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64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02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01cm" fo:margin-bottom="0cm" loext:contextual-spacing="false" fo:line-height="0.363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81cm" fo:margin-bottom="0cm" loext:contextual-spacing="false" fo:line-height="0.3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99cm" fo:margin-bottom="0cm" loext:contextual-spacing="false" fo:line-height="0.36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116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443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35cm" fo:margin-bottom="0cm" loext:contextual-spacing="false" fo:line-height="98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11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11cm" fo:margin-top="0.039cm" fo:margin-bottom="0cm" loext:contextual-spacing="false" fo:line-height="110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11cm" fo:margin-top="0cm" fo:margin-bottom="0cm" loext:contextual-spacing="false" fo:line-height="108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16cm" fo:margin-top="0.035cm" fo:margin-bottom="0cm" loext:contextual-spacing="false" fo:line-height="108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16cm" fo:margin-top="0.101cm" fo:margin-bottom="0cm" loext:contextual-spacing="false" fo:line-height="98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2.034cm" fo:margin-right="0.03cm" fo:margin-top="0.03cm" fo:margin-bottom="0cm" loext:contextual-spacing="false" fo:line-height="110%" fo:text-align="justify" style:justify-single-word="false" fo:text-indent="-2cm" style:auto-text-indent="false"/>
    </style:style>
    <style:style style:name="P46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10.714cm"/>
        </style:tab-stops>
      </style:paragraph-properties>
    </style:style>
    <style:style style:name="P47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49" style:family="paragraph" style:parent-style-name="Frame_20_contents">
      <style:paragraph-properties fo:margin-left="0.035cm" fo:margin-right="0.014cm" fo:margin-top="0.034cm" fo:margin-bottom="0cm" loext:contextual-spacing="false" fo:line-height="126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51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52" style:family="paragraph" style:parent-style-name="Frame_20_contents">
      <style:paragraph-properties fo:margin-left="0.035cm" fo:margin-right="0.032cm" fo:margin-top="0.009cm" fo:margin-bottom="0cm" loext:contextual-spacing="false" fo:line-height="100%" fo:text-align="end" style:justify-single-word="false" fo:text-indent="0.499cm" style:auto-text-indent="false"/>
    </style:style>
    <style:style style:name="P53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102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cm" fo:margin-top="0.101cm" fo:margin-bottom="0cm" loext:contextual-spacing="false" fo:line-height="100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cm" fo:margin-top="0.002cm" fo:margin-bottom="0cm" loext:contextual-spacing="false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97cm" fo:margin-bottom="0cm" loext:contextual-spacing="false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cm" fo:margin-top="0.034cm" fo:margin-bottom="0cm" loext:contextual-spacing="false" fo:line-height="98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-0.002cm" style:auto-text-indent="false"/>
    </style:style>
    <style:style style:name="P68" style:family="paragraph" style:parent-style-name="Frame_20_contents">
      <style:paragraph-properties fo:margin-left="0.035cm" fo:margin-right="0.03cm" fo:margin-top="0.106cm" fo:margin-bottom="0cm" loext:contextual-spacing="false" fo:text-align="justify" style:justify-single-word="false" fo:text-indent="-0.002cm" style:auto-text-indent="false"/>
    </style:style>
    <style:style style:name="P69" style:family="paragraph" style:parent-style-name="Frame_20_contents">
      <style:paragraph-properties fo:margin-left="0.035cm" fo:margin-right="5.951cm" fo:margin-top="0.034cm" fo:margin-bottom="0cm" loext:contextual-spacing="false" fo:line-height="126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19cm" fo:margin-top="0.097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5.808cm" fo:margin-top="0.099cm" fo:margin-bottom="0cm" loext:contextual-spacing="false" fo:line-height="126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4cm" fo:margin-top="0.035cm" fo:margin-bottom="0cm" loext:contextual-spacing="false" fo:line-height="98%" fo:text-align="justify" style:justify-single-word="false" fo:text-indent="-0.002cm" style:auto-text-indent="false"/>
    </style:style>
    <style:style style:name="P73" style:family="paragraph" style:parent-style-name="Frame_20_contents">
      <style:paragraph-properties fo:margin-left="0.035cm" fo:margin-right="0.035cm" fo:margin-top="0.095cm" fo:margin-bottom="0cm" loext:contextual-spacing="false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5cm" fo:margin-top="0.03cm" fo:margin-bottom="0cm" loext:contextual-spacing="false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5cm" fo:margin-top="0.101cm" fo:margin-bottom="0cm" loext:contextual-spacing="false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5cm" fo:margin-top="0.104cm" fo:margin-bottom="0cm" loext:contextual-spacing="false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2cm" fo:margin-top="0.005cm" fo:margin-bottom="0cm" loext:contextual-spacing="false" fo:line-height="100%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2cm" fo:margin-top="0.035cm" fo:margin-bottom="0cm" loext:contextual-spacing="false" fo:line-height="98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2cm" fo:margin-top="0.002cm" fo:margin-bottom="0cm" loext:contextual-spacing="false" fo:line-height="98%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2cm" fo:margin-top="0.099cm" fo:margin-bottom="0cm" loext:contextual-spacing="false" fo:line-height="98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2cm" fo:margin-top="0.099cm" fo:margin-bottom="0cm" loext:contextual-spacing="false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32cm" fo:margin-top="0.03cm" fo:margin-bottom="0cm" loext:contextual-spacing="false" fo:line-height="100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.032cm" fo:margin-top="0.101cm" fo:margin-bottom="0cm" loext:contextual-spacing="false" fo:line-height="98%" fo:text-align="justify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32cm" fo:margin-top="0.116cm" fo:margin-bottom="0cm" loext:contextual-spacing="false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2cm" fo:margin-top="0.106cm" fo:margin-bottom="0cm" loext:contextual-spacing="false" fo:line-height="98%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.032cm" fo:margin-top="0.106cm" fo:margin-bottom="0cm" loext:contextual-spacing="false" fo:text-align="justify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.032cm" fo:margin-top="0.104cm" fo:margin-bottom="0cm" loext:contextual-spacing="false" fo:line-height="98%" fo:text-align="justify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.032cm" fo:margin-top="0.097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.034cm" fo:margin-top="0.106cm" fo:margin-bottom="0cm" loext:contextual-spacing="false" fo:line-height="100%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.034cm" fo:margin-top="0.102cm" fo:margin-bottom="0cm" loext:contextual-spacing="false" fo:line-height="98%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.034cm" fo:margin-top="0.102cm" fo:margin-bottom="0cm" loext:contextual-spacing="false" fo:text-align="justify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034cm" fo:margin-top="0.035cm" fo:margin-bottom="0cm" loext:contextual-spacing="false" fo:line-height="98%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34cm" fo:margin-top="0.099cm" fo:margin-bottom="0cm" loext:contextual-spacing="false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5.122cm" fo:margin-top="0cm" fo:margin-bottom="0cm" loext:contextual-spacing="false" fo:line-height="126%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32cm" fo:margin-top="0.097cm" fo:margin-bottom="0cm" loext:contextual-spacing="false" fo:line-height="98%" fo:text-align="justify" style:justify-single-word="false" fo:text-indent="-0.002cm" style:auto-text-indent="false"/>
    </style:style>
    <style:style style:name="P99" style:family="paragraph" style:parent-style-name="Frame_20_contents">
      <style:paragraph-properties fo:margin-left="0.035cm" fo:margin-right="0.032cm" fo:margin-top="0.104cm" fo:margin-bottom="0cm" loext:contextual-spacing="false" fo:text-align="justify" style:justify-single-word="false" fo:text-indent="-0.002cm" style:auto-text-indent="false"/>
    </style:style>
    <style:style style:name="P100" style:family="paragraph" style:parent-style-name="Frame_20_contents">
      <style:paragraph-properties fo:margin-left="0.035cm" fo:margin-right="1.296cm" fo:margin-top="0.03cm" fo:margin-bottom="0cm" loext:contextual-spacing="false" fo:line-height="128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37cm" fo:margin-top="0.095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-0.034cm" fo:margin-top="0.102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7cm" fo:margin-top="0.101cm" fo:margin-bottom="0cm" loext:contextual-spacing="false" fo:text-align="justify" style:justify-single-word="false" fo:text-indent="-0.002cm" style:auto-text-indent="false"/>
    </style:style>
    <style:style style:name="P104" style:family="paragraph" style:parent-style-name="Frame_20_contents">
      <style:paragraph-properties fo:margin-left="0.035cm" fo:margin-right="3.311cm" fo:margin-top="0.095cm" fo:margin-bottom="0cm" loext:contextual-spacing="false" fo:line-height="126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18cm" fo:margin-top="0.035cm" fo:margin-bottom="0cm" loext:contextual-spacing="false" fo:line-height="98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.023cm" fo:margin-top="0.102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23cm" fo:margin-top="0.002cm" fo:margin-bottom="0cm" loext:contextual-spacing="false" fo:line-height="108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534cm" fo:margin-right="0.014cm" fo:margin-top="0.03cm" fo:margin-bottom="0cm" loext:contextual-spacing="false" fo:line-height="110%" fo:text-align="start" style:justify-single-word="false" fo:text-indent="-0.501cm" style:auto-text-indent="false"/>
    </style:style>
    <style:style style:name="P109" style:family="paragraph" style:parent-style-name="Frame_20_contents">
      <style:paragraph-properties fo:margin-left="0.534cm" fo:margin-right="0.014cm" fo:margin-top="0.046cm" fo:margin-bottom="0cm" loext:contextual-spacing="false" fo:line-height="110%" fo:text-align="start" style:justify-single-word="false" fo:text-indent="-0.501cm" style:auto-text-indent="false"/>
    </style:style>
    <style:style style:name="P110" style:family="paragraph" style:parent-style-name="Frame_20_contents">
      <style:paragraph-properties fo:margin-left="0.534cm" fo:margin-right="0.014cm" fo:margin-top="0.034cm" fo:margin-bottom="0cm" loext:contextual-spacing="false" fo:line-height="110%" fo:text-align="start" style:justify-single-word="false" fo:text-indent="-0.501cm" style:auto-text-indent="false"/>
    </style:style>
    <style:style style:name="P111" style:family="paragraph" style:parent-style-name="Frame_20_contents">
      <style:paragraph-properties fo:margin-left="0.534cm" fo:margin-right="0.032cm" fo:margin-top="0.002cm" fo:margin-bottom="0cm" loext:contextual-spacing="false" fo:line-height="110%" fo:text-align="start" style:justify-single-word="false" fo:text-indent="-0.501cm" style:auto-text-indent="false"/>
    </style:style>
    <style:style style:name="P112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113" style:family="paragraph" style:parent-style-name="Frame_20_contents">
      <style:paragraph-properties fo:margin-left="0.534cm" fo:margin-right="0.032cm" fo:margin-top="0.046cm" fo:margin-bottom="0cm" loext:contextual-spacing="false" fo:line-height="110%" fo:text-align="start" style:justify-single-word="false" fo:text-indent="-0.501cm" style:auto-text-indent="false"/>
    </style:style>
    <style:style style:name="P114" style:family="paragraph" style:parent-style-name="Frame_20_contents">
      <style:paragraph-properties fo:margin-left="0.534cm" fo:margin-right="0.032cm" fo:margin-top="0cm" fo:margin-bottom="0cm" loext:contextual-spacing="false" fo:line-height="110%" fo:text-align="start" style:justify-single-word="false" fo:text-indent="-0.501cm" style:auto-text-indent="false"/>
    </style:style>
    <style:style style:name="P115" style:family="paragraph" style:parent-style-name="Frame_20_contents">
      <style:paragraph-properties fo:margin-left="0.534cm" fo:margin-right="0cm" fo:margin-top="0cm" fo:margin-bottom="0cm" loext:contextual-spacing="false" fo:line-height="110%" fo:text-align="start" style:justify-single-word="false" fo:text-indent="-0.501cm" style:auto-text-indent="false"/>
    </style:style>
    <style:style style:name="P116" style:family="paragraph" style:parent-style-name="Frame_20_contents">
      <style:paragraph-properties fo:margin-left="0.534cm" fo:margin-right="0.023cm" fo:margin-top="0cm" fo:margin-bottom="0cm" loext:contextual-spacing="false" fo:line-height="108%" fo:text-align="start" style:justify-single-word="false" fo:text-indent="-0.501cm" style:auto-text-indent="false"/>
    </style:style>
    <style:style style:name="P117" style:family="paragraph" style:parent-style-name="Frame_20_contents">
      <style:paragraph-properties fo:margin-left="0.534cm" fo:margin-right="0.016cm" fo:margin-top="0cm" fo:margin-bottom="0cm" loext:contextual-spacing="false" fo:line-height="110%" fo:text-align="start" style:justify-single-word="false" fo:text-indent="-0.501cm" style:auto-text-indent="false"/>
    </style:style>
    <style:style style:name="P118" style:family="paragraph" style:parent-style-name="Frame_20_contents">
      <style:paragraph-properties fo:margin-left="0.534cm" fo:margin-right="0.028cm" fo:margin-top="0cm" fo:margin-bottom="0cm" loext:contextual-spacing="false" fo:line-height="110%" fo:text-align="start" style:justify-single-word="false" fo:text-indent="-0.501cm" style:auto-text-indent="false"/>
    </style:style>
    <style:style style:name="P119" style:family="paragraph" style:parent-style-name="Frame_20_contents">
      <style:paragraph-properties fo:margin-left="0.035cm" fo:margin-right="0.026cm" fo:margin-top="0.03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534cm" fo:margin-right="0.025cm" fo:margin-top="0.044cm" fo:margin-bottom="0cm" loext:contextual-spacing="false" fo:line-height="110%" fo:text-align="start" style:justify-single-word="false" fo:text-indent="-0.501cm" style:auto-text-indent="false"/>
    </style:style>
    <style:style style:name="P121" style:family="paragraph" style:parent-style-name="Frame_20_contents">
      <style:paragraph-properties fo:margin-left="0.534cm" fo:margin-right="0.025cm" fo:margin-top="0cm" fo:margin-bottom="0cm" loext:contextual-spacing="false" fo:line-height="110%" fo:text-align="start" style:justify-single-word="false" fo:text-indent="-0.501cm" style:auto-text-indent="false"/>
    </style:style>
    <style:style style:name="P122" style:family="paragraph" style:parent-style-name="Frame_20_contents">
      <style:paragraph-properties fo:margin-left="0.035cm" fo:margin-right="0.215cm" fo:margin-top="0cm" fo:margin-bottom="0cm" loext:contextual-spacing="false" fo:line-height="108%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534cm" fo:margin-right="0cm" fo:margin-top="0.041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534cm" fo:margin-right="0cm" fo:margin-top="0.039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534cm" fo:margin-right="0cm" fo:margin-top="0.044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534cm" fo:margin-right="0.011cm" fo:margin-top="0.037cm" fo:margin-bottom="0cm" loext:contextual-spacing="false" fo:line-height="108%" fo:text-align="start" style:justify-single-word="false" fo:text-indent="-0.501cm" style:auto-text-indent="false"/>
    </style:style>
    <style:style style:name="P132" style:family="paragraph" style:parent-style-name="Frame_20_contents">
      <style:paragraph-properties fo:margin-left="0.534cm" fo:margin-right="0.012cm" fo:margin-top="0.037cm" fo:margin-bottom="0cm" loext:contextual-spacing="false" fo:line-height="108%" fo:text-align="start" style:justify-single-word="false" fo:text-indent="-0.501cm" style:auto-text-indent="false"/>
    </style:style>
    <style:style style:name="P133" style:family="paragraph" style:parent-style-name="Frame_20_contents">
      <style:paragraph-properties fo:margin-left="0.534cm" fo:margin-right="0.03cm" fo:margin-top="0.044cm" fo:margin-bottom="0cm" loext:contextual-spacing="false" fo:line-height="110%" fo:text-align="justify" style:justify-single-word="false" fo:text-indent="-0.501cm" style:auto-text-indent="false"/>
    </style:style>
    <style:style style:name="P134" style:family="paragraph" style:parent-style-name="Frame_20_contents">
      <style:paragraph-properties fo:margin-left="0.534cm" fo:margin-right="0.03cm" fo:margin-top="0.034cm" fo:margin-bottom="0cm" loext:contextual-spacing="false" fo:line-height="110%" fo:text-align="justify" style:justify-single-word="false" fo:text-indent="-0.501cm" style:auto-text-indent="false"/>
    </style:style>
    <style:style style:name="P135" style:family="paragraph" style:parent-style-name="Frame_20_contents">
      <style:paragraph-properties fo:margin-left="0.534cm" fo:margin-right="0.03cm" fo:margin-top="0cm" fo:margin-bottom="0cm" loext:contextual-spacing="false" fo:line-height="110%" fo:text-align="start" style:justify-single-word="false" fo:text-indent="-0.501cm" style:auto-text-indent="false"/>
    </style:style>
    <style:style style:name="P136" style:family="paragraph" style:parent-style-name="Frame_20_contents">
      <style:paragraph-properties fo:margin-left="0.035cm" fo:margin-right="0.012cm" fo:margin-top="0.037cm" fo:margin-bottom="0cm" loext:contextual-spacing="false" fo:line-height="108%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534cm" fo:margin-right="0.018cm" fo:margin-top="0.039cm" fo:margin-bottom="0cm" loext:contextual-spacing="false" fo:line-height="108%" fo:text-align="start" style:justify-single-word="false" fo:text-indent="-0.501cm" style:auto-text-indent="false"/>
    </style:style>
    <style:style style:name="P138" style:family="paragraph" style:parent-style-name="Frame_20_contents">
      <style:paragraph-properties fo:margin-left="0.035cm" fo:margin-right="4.258cm" fo:margin-top="0.039cm" fo:margin-bottom="0cm" loext:contextual-spacing="false" fo:line-height="108%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534cm" fo:margin-right="0.034cm" fo:margin-top="0cm" fo:margin-bottom="0cm" loext:contextual-spacing="false" fo:line-height="110%" fo:text-align="start" style:justify-single-word="false" fo:text-indent="-0.501cm" style:auto-text-indent="false"/>
    </style:style>
    <style:style style:name="P140" style:family="paragraph" style:parent-style-name="Frame_20_contents">
      <style:paragraph-properties fo:margin-left="0.035cm" fo:margin-right="1.143cm" fo:margin-top="0cm" fo:margin-bottom="0cm" loext:contextual-spacing="false" fo:line-height="108%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534cm" fo:margin-right="0.019cm" fo:margin-top="0.035cm" fo:margin-bottom="0cm" loext:contextual-spacing="false" fo:line-height="108%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cm" fo:margin-right="0.032cm" fo:margin-top="0.002cm" fo:margin-bottom="0cm" loext:contextual-spacing="false" fo:line-height="110%" fo:text-align="end" style:justify-single-word="false" fo:text-indent="0cm" style:auto-text-indent="false"/>
    </style:style>
    <style:style style:name="P143" style:family="paragraph" style:parent-style-name="Frame_20_contents">
      <style:paragraph-properties fo:margin-left="0.534cm" fo:margin-right="0.019cm" fo:margin-top="0cm" fo:margin-bottom="0cm" loext:contextual-spacing="false" fo:line-height="108%" fo:text-align="start" style:justify-single-word="false" fo:text-indent="-0.501cm" style:auto-text-indent="false"/>
    </style:style>
    <style:style style:name="P144" style:family="paragraph" style:parent-style-name="Frame_20_contents">
      <style:paragraph-properties fo:margin-left="0.534cm" fo:margin-right="0.019cm" fo:margin-top="0cm" fo:margin-bottom="0cm" loext:contextual-spacing="false" fo:line-height="110%" fo:text-align="start" style:justify-single-word="false" fo:text-indent="-0.501cm" style:auto-text-indent="false"/>
    </style:style>
    <style:style style:name="P145" style:family="paragraph" style:parent-style-name="Frame_20_contents">
      <style:paragraph-properties fo:margin-left="0.035cm" fo:margin-right="2.545cm" fo:margin-top="0cm" fo:margin-bottom="0cm" loext:contextual-spacing="false" fo:line-height="108%" fo:text-align="start" style:justify-single-word="false" fo:text-indent="0cm" style:auto-text-indent="false"/>
    </style:style>
    <style:style style:name="P14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4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4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5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5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5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5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5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5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5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5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5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5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60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1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62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63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64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65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66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67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68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69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70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71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172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173" style:family="paragraph" style:parent-style-name="Standard" style:master-page-name="Converted27">
      <style:paragraph-properties style:page-number="auto"/>
    </style:style>
    <style:style style:name="P174" style:family="paragraph" style:parent-style-name="Text_20_body">
      <style:paragraph-properties fo:text-align="start" style:justify-single-word="false"/>
    </style:style>
    <style:style style:name="P175" style:family="paragraph" style:parent-style-name="Text_20_body">
      <style:paragraph-properties fo:line-height="100%" fo:text-align="start" style:justify-single-word="false"/>
    </style:style>
    <style:style style:name="P176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77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78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</style:style>
    <style:style style:name="P179" style:family="paragraph" style:parent-style-name="Text_20_body">
      <style:paragraph-properties fo:margin-left="0.035cm" fo:margin-right="0.03cm" fo:line-height="100%" fo:text-indent="0cm" style:auto-text-indent="false"/>
    </style:style>
    <style:style style:name="P180" style:family="paragraph" style:parent-style-name="Text_20_body">
      <style:paragraph-properties fo:margin-left="0.035cm" fo:margin-right="0.03cm" fo:margin-top="0.005cm" fo:margin-bottom="0cm" loext:contextual-spacing="false" fo:line-height="100%" fo:text-indent="0cm" style:auto-text-indent="false"/>
    </style:style>
    <style:style style:name="P181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82" style:family="paragraph" style:parent-style-name="Text_20_body">
      <style:paragraph-properties fo:margin-left="0.035cm" fo:margin-right="0.03cm" fo:margin-top="0.002cm" fo:margin-bottom="0cm" loext:contextual-spacing="false" fo:line-height="100%" fo:text-indent="0cm" style:auto-text-indent="false"/>
    </style:style>
    <style:style style:name="P183" style:family="paragraph" style:parent-style-name="Text_20_body">
      <style:paragraph-properties fo:margin-left="0.035cm" fo:margin-right="0.03cm" fo:margin-top="0.034cm" fo:margin-bottom="0cm" loext:contextual-spacing="false" fo:line-height="100%" fo:text-indent="0cm" style:auto-text-indent="false"/>
    </style:style>
    <style:style style:name="P184" style:family="paragraph" style:parent-style-name="Text_20_body">
      <style:paragraph-properties fo:margin-left="0.035cm" fo:margin-right="0.032cm" fo:line-height="100%" fo:text-indent="0cm" style:auto-text-indent="false"/>
    </style:style>
    <style:style style:name="P185" style:family="paragraph" style:parent-style-name="Text_20_body">
      <style:paragraph-properties fo:margin-left="0.035cm" fo:margin-right="0.032cm" fo:margin-top="0.005cm" fo:margin-bottom="0cm" loext:contextual-spacing="false" fo:line-height="100%" fo:text-indent="0cm" style:auto-text-indent="false"/>
    </style:style>
    <style:style style:name="P186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18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88" style:family="paragraph" style:parent-style-name="Text_20_body">
      <style:paragraph-properties fo:margin-left="0.035cm" fo:margin-right="0.032cm" fo:margin-top="0.016cm" fo:margin-bottom="0cm" loext:contextual-spacing="false" fo:line-height="100%" fo:text-indent="0.499cm" style:auto-text-indent="false"/>
    </style:style>
    <style:style style:name="P189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90" style:family="paragraph" style:parent-style-name="Text_20_body">
      <style:paragraph-properties fo:margin-left="0.035cm" fo:margin-right="0.032cm" fo:margin-top="0cm" fo:margin-bottom="0cm" loext:contextual-spacing="false" fo:text-indent="0.499cm" style:auto-text-indent="false"/>
    </style:style>
    <style:style style:name="P191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192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93" style:family="paragraph" style:parent-style-name="Text_20_body">
      <style:paragraph-properties fo:margin-left="0.035cm" fo:margin-right="0.032cm" fo:margin-top="0.012cm" fo:margin-bottom="0cm" loext:contextual-spacing="false" fo:line-height="100%" fo:text-indent="0.499cm" style:auto-text-indent="false"/>
    </style:style>
    <style:style style:name="P194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195" style:family="paragraph" style:parent-style-name="Text_20_body">
      <style:paragraph-properties fo:margin-left="0.035cm" fo:margin-right="0.032cm" fo:margin-top="0.014cm" fo:margin-bottom="0cm" loext:contextual-spacing="false" fo:line-height="100%" fo:text-indent="0.499cm" style:auto-text-indent="false"/>
    </style:style>
    <style:style style:name="P196" style:family="paragraph" style:parent-style-name="Text_20_body">
      <style:paragraph-properties fo:margin-left="0.035cm" fo:margin-right="0.03cm" fo:line-height="100%" fo:text-indent="-0.002cm" style:auto-text-indent="false"/>
    </style:style>
    <style:style style:name="P197" style:family="paragraph" style:parent-style-name="Text_20_body">
      <style:paragraph-properties fo:margin-left="0.035cm" fo:margin-right="0.03cm" fo:margin-top="0.002cm" fo:margin-bottom="0cm" loext:contextual-spacing="false" fo:line-height="100%" fo:text-indent="-0.002cm" style:auto-text-indent="false"/>
    </style:style>
    <style:style style:name="P198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99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200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201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202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203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204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205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206" style:family="paragraph" style:parent-style-name="Text_20_body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207" style:family="paragraph" style:parent-style-name="Text_20_body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208" style:family="paragraph" style:parent-style-name="Text_20_body">
      <style:paragraph-properties fo:margin-left="0.534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09" style:family="paragraph" style:parent-style-name="Text_20_body">
      <style:paragraph-properties fo:margin-top="0.005cm" fo:margin-bottom="0cm" loext:contextual-spacing="false" fo:text-align="start" style:justify-single-word="false"/>
    </style:style>
    <style:style style:name="P210" style:family="paragraph" style:parent-style-name="Text_20_body">
      <style:paragraph-properties fo:margin-left="0.035cm" fo:margin-right="0.019cm" fo:line-height="100%" fo:text-align="start" style:justify-single-word="false" fo:text-indent="0cm" style:auto-text-indent="false"/>
    </style:style>
    <style:style style:name="P211" style:family="paragraph" style:parent-style-name="Text_20_body">
      <style:paragraph-properties fo:margin-left="0.035cm" fo:margin-right="0.034cm" fo:margin-top="0.002cm" fo:margin-bottom="0cm" loext:contextual-spacing="false" fo:line-height="100%" fo:text-indent="0.499cm" style:auto-text-indent="false"/>
    </style:style>
    <style:style style:name="P212" style:family="paragraph" style:parent-style-name="Text_20_body">
      <style:paragraph-properties fo:margin-left="0.035cm" fo:margin-right="0.034cm" fo:margin-top="0cm" fo:margin-bottom="0cm" loext:contextual-spacing="false" fo:line-height="100%" fo:text-indent="0.499cm" style:auto-text-indent="false"/>
    </style:style>
    <style:style style:name="P213" style:family="paragraph" style:parent-style-name="Text_20_body">
      <style:paragraph-properties fo:margin-top="0.432cm" fo:margin-bottom="0cm" loext:contextual-spacing="false" fo:text-align="start" style:justify-single-word="false"/>
    </style:style>
    <style:style style:name="P214" style:family="paragraph" style:parent-style-name="Text_20_body">
      <style:paragraph-properties fo:margin-left="0.035cm" fo:margin-right="0.034cm" fo:margin-top="0.034cm" fo:margin-bottom="0cm" loext:contextual-spacing="false" fo:line-height="100%" fo:text-indent="0cm" style:auto-text-indent="false"/>
    </style:style>
    <style:style style:name="P215" style:family="paragraph" style:parent-style-name="Text_20_body" style:list-style-name="WWNum1">
      <style:paragraph-properties fo:margin-left="1.034cm" fo:margin-right="0.034cm" fo:margin-top="0.007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16" style:family="paragraph" style:parent-style-name="Text_20_body" style:list-style-name="WWNum1">
      <style:paragraph-properties fo:margin-left="1.034cm" fo:margin-right="0cm" fo:margin-top="0.002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17" style:family="paragraph" style:parent-style-name="Text_20_body" style:list-style-name="WWNum2">
      <style:paragraph-properties fo:margin-left="1.034cm" fo:margin-right="0.03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18" style:family="paragraph">
      <loext:graphic-properties draw:fill="solid" draw:fill-color="#ffffff"/>
      <style:paragraph-properties fo:text-align="center"/>
    </style:style>
    <style:style style:name="P219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0%"/>
    </style:style>
    <style:style style:name="T4" style:family="text">
      <style:text-properties fo:color="#2b2a29" fo:font-size="10pt" style:font-size-asian="10pt" style:text-scale="83%"/>
    </style:style>
    <style:style style:name="T5" style:family="text">
      <style:text-properties fo:color="#2b2a29" fo:font-size="10pt" fo:letter-spacing="-0.035cm" style:font-size-asian="10pt" style:text-scale="95%"/>
    </style:style>
    <style:style style:name="T6" style:family="text">
      <style:text-properties fo:color="#2b2a29" fo:font-size="10pt" fo:letter-spacing="-0.035cm" style:font-size-asian="10pt"/>
    </style:style>
    <style:style style:name="T7" style:family="text">
      <style:text-properties fo:color="#2b2a29" fo:font-size="10pt" fo:letter-spacing="-0.005cm" style:font-size-asian="10pt" style:text-scale="95%"/>
    </style:style>
    <style:style style:name="T8" style:family="text">
      <style:text-properties fo:color="#2b2a29" fo:font-size="10pt" fo:letter-spacing="-0.005cm" style:font-size-asian="10pt"/>
    </style:style>
    <style:style style:name="T9" style:family="text">
      <style:text-properties fo:color="#2b2a29" fo:font-size="10pt" fo:letter-spacing="-0.005cm" style:font-size-asian="10pt" style:text-scale="90%"/>
    </style:style>
    <style:style style:name="T10" style:family="text">
      <style:text-properties fo:color="#2b2a29" fo:font-size="10pt" fo:letter-spacing="-0.032cm" style:font-size-asian="10pt"/>
    </style:style>
    <style:style style:name="T11" style:family="text">
      <style:text-properties fo:color="#2b2a29" fo:font-size="10pt" fo:letter-spacing="-0.032cm" style:font-size-asian="10pt" style:text-scale="95%"/>
    </style:style>
    <style:style style:name="T12" style:family="text">
      <style:text-properties fo:color="#2b2a29" fo:font-size="10pt" fo:letter-spacing="-0.03cm" style:font-size-asian="10pt"/>
    </style:style>
    <style:style style:name="T13" style:family="text">
      <style:text-properties fo:color="#2b2a29" fo:font-size="10pt" fo:letter-spacing="-0.03cm" style:font-size-asian="10pt" style:text-scale="95%"/>
    </style:style>
    <style:style style:name="T14" style:family="text">
      <style:text-properties fo:color="#2b2a29" fo:font-size="10pt" fo:letter-spacing="-0.025cm" style:font-size-asian="10pt"/>
    </style:style>
    <style:style style:name="T15" style:family="text">
      <style:text-properties fo:color="#2b2a29" fo:font-size="10pt" fo:letter-spacing="-0.025cm" style:font-size-asian="10pt" style:text-scale="90%"/>
    </style:style>
    <style:style style:name="T16" style:family="text">
      <style:text-properties fo:color="#2b2a29" fo:font-size="10pt" fo:letter-spacing="-0.025cm" style:font-size-asian="10pt" style:text-scale="95%"/>
    </style:style>
    <style:style style:name="T17" style:family="text">
      <style:text-properties fo:color="#2b2a29" fo:font-size="10pt" fo:letter-spacing="-0.023cm" style:font-size-asian="10pt"/>
    </style:style>
    <style:style style:name="T18" style:family="text">
      <style:text-properties fo:color="#2b2a29" fo:font-size="10pt" fo:letter-spacing="-0.023cm" style:font-size-asian="10pt" style:text-scale="90%"/>
    </style:style>
    <style:style style:name="T19" style:family="text">
      <style:text-properties fo:color="#2b2a29" fo:font-size="10pt" fo:letter-spacing="-0.023cm" style:font-size-asian="10pt" style:text-scale="95%"/>
    </style:style>
    <style:style style:name="T20" style:family="text">
      <style:text-properties fo:color="#2b2a29" fo:font-size="10pt" fo:letter-spacing="-0.007cm" style:font-size-asian="10pt"/>
    </style:style>
    <style:style style:name="T21" style:family="text">
      <style:text-properties fo:color="#2b2a29" fo:font-size="10pt" fo:letter-spacing="-0.007cm" style:font-size-asian="10pt" style:text-scale="95%"/>
    </style:style>
    <style:style style:name="T22" style:family="text">
      <style:text-properties fo:color="#2b2a29" fo:font-size="10pt" fo:letter-spacing="-0.039cm" style:font-size-asian="10pt"/>
    </style:style>
    <style:style style:name="T23" style:family="text">
      <style:text-properties fo:color="#2b2a29" fo:font-size="10pt" fo:letter-spacing="-0.039cm" style:font-size-asian="10pt" style:text-scale="95%"/>
    </style:style>
    <style:style style:name="T24" style:family="text">
      <style:text-properties fo:color="#2b2a29" fo:font-size="10pt" fo:letter-spacing="-0.016cm" style:font-size-asian="10pt"/>
    </style:style>
    <style:style style:name="T25" style:family="text">
      <style:text-properties fo:color="#2b2a29" fo:font-size="10pt" fo:letter-spacing="-0.016cm" style:font-size-asian="10pt" style:text-scale="95%"/>
    </style:style>
    <style:style style:name="T26" style:family="text">
      <style:text-properties fo:color="#2b2a29" fo:font-size="10pt" fo:letter-spacing="-0.014cm" style:font-size-asian="10pt"/>
    </style:style>
    <style:style style:name="T27" style:family="text">
      <style:text-properties fo:color="#2b2a29" fo:font-size="10pt" fo:letter-spacing="-0.014cm" style:font-size-asian="10pt" style:text-scale="95%"/>
    </style:style>
    <style:style style:name="T28" style:family="text">
      <style:text-properties fo:color="#2b2a29" fo:font-size="10pt" fo:letter-spacing="-0.041cm" style:font-size-asian="10pt"/>
    </style:style>
    <style:style style:name="T29" style:family="text">
      <style:text-properties fo:color="#2b2a29" fo:font-size="10pt" fo:letter-spacing="-0.041cm" style:font-size-asian="10pt" style:text-scale="95%"/>
    </style:style>
    <style:style style:name="T30" style:family="text">
      <style:text-properties fo:color="#2b2a29" fo:font-size="10pt" fo:letter-spacing="0.004cm" style:font-size-asian="10pt"/>
    </style:style>
    <style:style style:name="T31" style:family="text">
      <style:text-properties fo:color="#2b2a29" fo:font-size="10pt" fo:letter-spacing="0.004cm" style:font-size-asian="10pt" style:text-scale="95%"/>
    </style:style>
    <style:style style:name="T32" style:family="text">
      <style:text-properties fo:color="#2b2a29" fo:font-size="10pt" fo:letter-spacing="-0.044cm" style:font-size-asian="10pt"/>
    </style:style>
    <style:style style:name="T33" style:family="text">
      <style:text-properties fo:color="#2b2a29" fo:font-size="10pt" fo:letter-spacing="-0.044cm" style:font-size-asian="10pt" style:text-scale="95%"/>
    </style:style>
    <style:style style:name="T34" style:family="text">
      <style:text-properties fo:color="#2b2a29" fo:font-size="10pt" fo:letter-spacing="-0.042cm" style:font-size-asian="10pt"/>
    </style:style>
    <style:style style:name="T35" style:family="text">
      <style:text-properties fo:color="#2b2a29" fo:font-size="10pt" fo:letter-spacing="-0.042cm" style:font-size-asian="10pt" style:text-scale="95%"/>
    </style:style>
    <style:style style:name="T36" style:family="text">
      <style:text-properties fo:color="#2b2a29" fo:font-size="10pt" fo:letter-spacing="-0.046cm" style:font-size-asian="10pt"/>
    </style:style>
    <style:style style:name="T37" style:family="text">
      <style:text-properties fo:color="#2b2a29" fo:font-size="10pt" fo:letter-spacing="-0.053cm" style:font-size-asian="10pt"/>
    </style:style>
    <style:style style:name="T38" style:family="text">
      <style:text-properties fo:color="#2b2a29" fo:font-size="10pt" fo:letter-spacing="-0.053cm" style:font-size-asian="10pt" style:text-scale="95%"/>
    </style:style>
    <style:style style:name="T39" style:family="text">
      <style:text-properties fo:color="#2b2a29" fo:font-size="10pt" fo:letter-spacing="-0.051cm" style:font-size-asian="10pt"/>
    </style:style>
    <style:style style:name="T40" style:family="text">
      <style:text-properties fo:color="#2b2a29" fo:font-size="10pt" fo:letter-spacing="-0.051cm" style:font-size-asian="10pt" style:text-scale="95%"/>
    </style:style>
    <style:style style:name="T41" style:family="text">
      <style:text-properties fo:color="#2b2a29" fo:font-size="10pt" fo:letter-spacing="-0.062cm" style:font-size-asian="10pt"/>
    </style:style>
    <style:style style:name="T42" style:family="text">
      <style:text-properties fo:color="#2b2a29" fo:font-size="10pt" fo:letter-spacing="-0.062cm" style:font-size-asian="10pt" style:text-scale="95%"/>
    </style:style>
    <style:style style:name="T43" style:family="text">
      <style:text-properties fo:color="#2b2a29" fo:font-size="10pt" fo:letter-spacing="-0.06cm" style:font-size-asian="10pt"/>
    </style:style>
    <style:style style:name="T44" style:family="text">
      <style:text-properties fo:color="#2b2a29" fo:font-size="10pt" fo:letter-spacing="-0.021cm" style:font-size-asian="10pt"/>
    </style:style>
    <style:style style:name="T45" style:family="text">
      <style:text-properties fo:color="#2b2a29" fo:font-size="10pt" fo:letter-spacing="-0.021cm" style:font-size-asian="10pt" style:text-scale="95%"/>
    </style:style>
    <style:style style:name="T46" style:family="text">
      <style:text-properties fo:color="#2b2a29" fo:font-size="10pt" fo:letter-spacing="-0.049cm" style:font-size-asian="10pt"/>
    </style:style>
    <style:style style:name="T47" style:family="text">
      <style:text-properties fo:color="#2b2a29" fo:font-size="10pt" fo:letter-spacing="-0.049cm" style:font-size-asian="10pt" style:text-scale="95%"/>
    </style:style>
    <style:style style:name="T48" style:family="text">
      <style:text-properties fo:color="#2b2a29" fo:font-size="10pt" fo:letter-spacing="-0.037cm" style:font-size-asian="10pt"/>
    </style:style>
    <style:style style:name="T49" style:family="text">
      <style:text-properties fo:color="#2b2a29" fo:font-size="10pt" fo:letter-spacing="-0.037cm" style:font-size-asian="10pt" style:text-scale="95%"/>
    </style:style>
    <style:style style:name="T50" style:family="text">
      <style:text-properties fo:color="#2b2a29" fo:font-size="10pt" fo:font-weight="bold" style:font-size-asian="10pt" style:font-weight-asian="bold" style:text-scale="95%"/>
    </style:style>
    <style:style style:name="T51" style:family="text">
      <style:text-properties fo:color="#2b2a29" fo:font-size="10pt" fo:letter-spacing="-0.034cm" style:font-size-asian="10pt"/>
    </style:style>
    <style:style style:name="T52" style:family="text">
      <style:text-properties fo:color="#2b2a29" fo:font-size="10pt" fo:letter-spacing="-0.034cm" style:font-size-asian="10pt" style:text-scale="95%"/>
    </style:style>
    <style:style style:name="T53" style:family="text">
      <style:text-properties fo:color="#2b2a29" fo:font-size="10pt" fo:letter-spacing="-0.011cm" style:font-size-asian="10pt"/>
    </style:style>
    <style:style style:name="T54" style:family="text">
      <style:text-properties fo:color="#2b2a29" fo:font-size="10pt" fo:letter-spacing="-0.011cm" style:font-size-asian="10pt" style:text-scale="95%"/>
    </style:style>
    <style:style style:name="T55" style:family="text">
      <style:text-properties fo:color="#2b2a29" fo:font-size="10pt" fo:letter-spacing="-0.028cm" style:font-size-asian="10pt" style:text-scale="95%"/>
    </style:style>
    <style:style style:name="T56" style:family="text">
      <style:text-properties fo:color="#2b2a29" fo:font-size="10pt" fo:letter-spacing="-0.028cm" style:font-size-asian="10pt"/>
    </style:style>
    <style:style style:name="T57" style:family="text">
      <style:text-properties fo:color="#2b2a29" fo:font-size="10pt" fo:letter-spacing="-0.009cm" style:font-size-asian="10pt" style:text-scale="95%"/>
    </style:style>
    <style:style style:name="T58" style:family="text">
      <style:text-properties fo:color="#2b2a29" fo:font-size="10pt" fo:letter-spacing="-0.009cm" style:font-size-asian="10pt"/>
    </style:style>
    <style:style style:name="T59" style:family="text">
      <style:text-properties fo:color="#2b2a29" fo:font-size="10pt" fo:letter-spacing="-0.026cm" style:font-size-asian="10pt" style:text-scale="95%"/>
    </style:style>
    <style:style style:name="T60" style:family="text">
      <style:text-properties fo:color="#2b2a29" fo:font-size="10pt" fo:letter-spacing="-0.012cm" style:font-size-asian="10pt" style:text-scale="95%"/>
    </style:style>
    <style:style style:name="T61" style:family="text">
      <style:text-properties fo:color="#2b2a29" fo:font-size="10pt" fo:letter-spacing="-0.012cm" style:font-size-asian="10pt"/>
    </style:style>
    <style:style style:name="T62" style:family="text">
      <style:text-properties fo:color="#2b2a29" fo:font-size="10pt" fo:letter-spacing="-0.019cm" style:font-size-asian="10pt" style:text-scale="95%"/>
    </style:style>
    <style:style style:name="T63" style:family="text">
      <style:text-properties fo:color="#2b2a29" fo:font-size="10pt" fo:letter-spacing="-0.018cm" style:font-size-asian="10pt" style:text-scale="95%"/>
    </style:style>
    <style:style style:name="T64" style:family="text">
      <style:text-properties fo:color="#2b2a29" fo:font-size="10pt" fo:letter-spacing="-0.048cm" style:font-size-asian="10pt"/>
    </style:style>
    <style:style style:name="T65" style:family="text">
      <style:text-properties fo:color="#2b2a29" fo:font-size="10pt" fo:letter-spacing="0.005cm" style:font-size-asian="10pt"/>
    </style:style>
    <style:style style:name="T66" style:family="text">
      <style:text-properties fo:color="#2b2a29" fo:font-size="10pt" fo:letter-spacing="0.005cm" style:font-size-asian="10pt" style:text-scale="95%"/>
    </style:style>
    <style:style style:name="T67" style:family="text">
      <style:text-properties fo:color="#2b2a29" fo:font-size="10pt" fo:letter-spacing="-0.056cm" style:font-size-asian="10pt" style:text-scale="95%"/>
    </style:style>
    <style:style style:name="T68" style:family="text">
      <style:text-properties fo:color="#2b2a29" fo:font-size="10pt" fo:letter-spacing="-0.056cm" style:font-size-asian="10pt"/>
    </style:style>
    <style:style style:name="T69" style:family="text">
      <style:text-properties fo:color="#2b2a29" fo:font-size="10pt" fo:letter-spacing="-0.055cm" style:font-size-asian="10pt" style:text-scale="95%"/>
    </style:style>
    <style:style style:name="T70" style:family="text">
      <style:text-properties fo:color="#2b2a29" fo:font-size="10pt" fo:letter-spacing="-0.055cm" style:font-size-asian="10pt"/>
    </style:style>
    <style:style style:name="T71" style:family="text">
      <style:text-properties fo:color="#2b2a29" fo:font-size="10pt" fo:letter-spacing="-0.064cm" style:font-size-asian="10pt"/>
    </style:style>
    <style:style style:name="T72" style:family="text">
      <style:text-properties fo:color="#2b2a29" fo:font-size="10pt" fo:letter-spacing="0.016cm" style:font-size-asian="10pt" style:text-scale="95%"/>
    </style:style>
    <style:style style:name="T73" style:family="text">
      <style:text-properties fo:color="#2b2a29" fo:font-size="10pt" fo:letter-spacing="0.046cm" style:font-size-asian="10pt" style:text-scale="95%"/>
    </style:style>
    <style:style style:name="T74" style:family="text">
      <style:text-properties fo:color="#2b2a29" fo:font-size="11pt" fo:font-weight="bold" style:font-size-asian="11pt" style:font-weight-asian="bold"/>
    </style:style>
    <style:style style:name="T75" style:family="text">
      <style:text-properties fo:color="#2b2a29" fo:font-size="11pt" fo:font-weight="bold" style:font-size-asian="11pt" style:font-weight-asian="bold" style:text-scale="95%"/>
    </style:style>
    <style:style style:name="T76" style:family="text">
      <style:text-properties fo:color="#2b2a29" fo:font-size="11pt" fo:letter-spacing="-0.034cm" fo:font-weight="bold" style:font-size-asian="11pt" style:font-weight-asian="bold"/>
    </style:style>
    <style:style style:name="T77" style:family="text">
      <style:text-properties fo:color="#2b2a29" fo:font-size="11pt" fo:letter-spacing="-0.034cm" style:font-size-asian="11pt" style:text-scale="95%"/>
    </style:style>
    <style:style style:name="T78" style:family="text">
      <style:text-properties fo:color="#2b2a29" fo:font-size="11pt" fo:letter-spacing="-0.034cm" style:font-size-asian="11pt"/>
    </style:style>
    <style:style style:name="T79" style:family="text">
      <style:text-properties fo:color="#2b2a29" fo:font-size="11pt" fo:letter-spacing="-0.032cm" fo:font-weight="bold" style:font-size-asian="11pt" style:font-weight-asian="bold"/>
    </style:style>
    <style:style style:name="T80" style:family="text">
      <style:text-properties fo:color="#2b2a29" fo:font-size="11pt" fo:letter-spacing="-0.032cm" style:font-size-asian="11pt" style:text-scale="90%"/>
    </style:style>
    <style:style style:name="T81" style:family="text">
      <style:text-properties fo:color="#2b2a29" fo:font-size="11pt" fo:letter-spacing="-0.032cm" style:font-size-asian="11pt" style:text-scale="95%"/>
    </style:style>
    <style:style style:name="T82" style:family="text">
      <style:text-properties fo:color="#2b2a29" fo:font-size="11pt" fo:letter-spacing="-0.032cm" style:font-size-asian="11pt"/>
    </style:style>
    <style:style style:name="T83" style:family="text">
      <style:text-properties fo:color="#2b2a29" fo:font-size="11pt" fo:letter-spacing="-0.005cm" fo:font-weight="bold" style:font-size-asian="11pt" style:font-weight-asian="bold"/>
    </style:style>
    <style:style style:name="T84" style:family="text">
      <style:text-properties fo:color="#2b2a29" fo:font-size="11pt" fo:letter-spacing="-0.005cm" fo:font-style="italic" style:font-size-asian="11pt" style:font-style-asian="italic" style:text-scale="95%"/>
    </style:style>
    <style:style style:name="T85" style:family="text">
      <style:text-properties fo:color="#2b2a29" fo:font-size="11pt" fo:letter-spacing="-0.005cm" style:font-size-asian="11pt" style:text-scale="95%"/>
    </style:style>
    <style:style style:name="T86" style:family="text">
      <style:text-properties fo:color="#2b2a29" fo:font-size="11pt" fo:letter-spacing="-0.005cm" style:font-size-asian="11pt"/>
    </style:style>
    <style:style style:name="T87" style:family="text">
      <style:text-properties fo:color="#2b2a29" fo:font-size="11pt" fo:letter-spacing="-0.005cm" style:font-size-asian="11pt" style:text-scale="84%"/>
    </style:style>
    <style:style style:name="T88" style:family="text">
      <style:text-properties fo:color="#2b2a29" fo:font-size="11pt" fo:letter-spacing="-0.005cm" style:font-size-asian="11pt" style:text-scale="90%"/>
    </style:style>
    <style:style style:name="T89" style:family="text">
      <style:text-properties fo:color="#2b2a29" fo:font-size="11pt" fo:letter-spacing="-0.007cm" style:font-size-asian="11pt"/>
    </style:style>
    <style:style style:name="T90" style:family="text">
      <style:text-properties fo:color="#2b2a29" fo:font-size="11pt" fo:letter-spacing="-0.007cm" style:font-size-asian="11pt" style:text-scale="95%"/>
    </style:style>
    <style:style style:name="T91" style:family="text">
      <style:text-properties fo:color="#2b2a29" fo:font-size="11pt" fo:letter-spacing="-0.007cm" style:font-size-asian="11pt" style:text-scale="90%"/>
    </style:style>
    <style:style style:name="T92" style:family="text">
      <style:text-properties fo:color="#2b2a29" fo:font-size="11pt" fo:letter-spacing="-0.067cm" style:font-size-asian="11pt"/>
    </style:style>
    <style:style style:name="T93" style:family="text">
      <style:text-properties fo:color="#2b2a29" fo:font-size="11pt" style:font-size-asian="11pt"/>
    </style:style>
    <style:style style:name="T94" style:family="text">
      <style:text-properties fo:color="#2b2a29" fo:font-size="11pt" style:font-size-asian="11pt" style:text-scale="90%"/>
    </style:style>
    <style:style style:name="T95" style:family="text">
      <style:text-properties fo:color="#2b2a29" fo:font-size="11pt" style:font-size-asian="11pt" style:text-scale="95%"/>
    </style:style>
    <style:style style:name="T96" style:family="text">
      <style:text-properties fo:color="#2b2a29" fo:font-size="11pt" style:font-size-asian="11pt" style:text-scale="85%"/>
    </style:style>
    <style:style style:name="T97" style:family="text">
      <style:text-properties fo:color="#2b2a29" fo:font-size="11pt" style:font-size-asian="11pt" style:text-scale="102%"/>
    </style:style>
    <style:style style:name="T98" style:family="text">
      <style:text-properties fo:color="#2b2a29" fo:font-size="11pt" style:font-size-asian="11pt" style:text-scale="87%"/>
    </style:style>
    <style:style style:name="T99" style:family="text">
      <style:text-properties fo:color="#2b2a29" fo:font-size="11pt" style:font-size-asian="11pt" style:text-scale="104%"/>
    </style:style>
    <style:style style:name="T100" style:family="text">
      <style:text-properties fo:color="#2b2a29" fo:font-size="11pt" fo:letter-spacing="-0.065cm" style:font-size-asian="11pt"/>
    </style:style>
    <style:style style:name="T101" style:family="text">
      <style:text-properties fo:color="#2b2a29" fo:font-size="11pt" fo:letter-spacing="0.004cm" style:font-size-asian="11pt"/>
    </style:style>
    <style:style style:name="T102" style:family="text">
      <style:text-properties fo:color="#2b2a29" fo:font-size="11pt" fo:letter-spacing="0.004cm" style:font-size-asian="11pt" style:text-scale="95%"/>
    </style:style>
    <style:style style:name="T103" style:family="text">
      <style:text-properties fo:color="#2b2a29" fo:font-size="11pt" fo:letter-spacing="0.004cm" style:font-size-asian="11pt" style:text-scale="90%"/>
    </style:style>
    <style:style style:name="T104" style:family="text">
      <style:text-properties fo:color="#2b2a29" fo:font-size="11pt" fo:letter-spacing="0.004cm" fo:font-weight="bold" style:font-size-asian="11pt" style:font-weight-asian="bold"/>
    </style:style>
    <style:style style:name="T105" style:family="text">
      <style:text-properties fo:color="#2b2a29" fo:font-size="11pt" fo:letter-spacing="-0.06cm" style:font-size-asian="11pt"/>
    </style:style>
    <style:style style:name="T106" style:family="text">
      <style:text-properties fo:color="#2b2a29" fo:font-size="11pt" fo:letter-spacing="-0.06cm" style:font-size-asian="11pt" style:text-scale="95%"/>
    </style:style>
    <style:style style:name="T107" style:family="text">
      <style:text-properties fo:color="#2b2a29" fo:font-size="11pt" fo:letter-spacing="-0.058cm" style:font-size-asian="11pt"/>
    </style:style>
    <style:style style:name="T108" style:family="text">
      <style:text-properties fo:color="#2b2a29" fo:font-size="11pt" fo:letter-spacing="-0.058cm" style:font-size-asian="11pt" style:text-scale="95%"/>
    </style:style>
    <style:style style:name="T109" style:family="text">
      <style:text-properties fo:color="#2b2a29" fo:font-size="11pt" fo:letter-spacing="-0.051cm" style:font-size-asian="11pt"/>
    </style:style>
    <style:style style:name="T110" style:family="text">
      <style:text-properties fo:color="#2b2a29" fo:font-size="11pt" fo:letter-spacing="-0.051cm" style:font-size-asian="11pt" style:text-scale="90%"/>
    </style:style>
    <style:style style:name="T111" style:family="text">
      <style:text-properties fo:color="#2b2a29" fo:font-size="11pt" fo:letter-spacing="-0.049cm" style:font-size-asian="11pt"/>
    </style:style>
    <style:style style:name="T112" style:family="text">
      <style:text-properties fo:color="#2b2a29" fo:font-size="11pt" fo:letter-spacing="-0.056cm" style:font-size-asian="11pt"/>
    </style:style>
    <style:style style:name="T113" style:family="text">
      <style:text-properties fo:color="#2b2a29" fo:font-size="11pt" fo:letter-spacing="-0.056cm" style:font-size-asian="11pt" style:text-scale="90%"/>
    </style:style>
    <style:style style:name="T114" style:family="text">
      <style:text-properties fo:color="#2b2a29" fo:font-size="11pt" fo:letter-spacing="-0.056cm" style:font-size-asian="11pt" style:text-scale="95%"/>
    </style:style>
    <style:style style:name="T115" style:family="text">
      <style:text-properties fo:color="#2b2a29" fo:font-size="11pt" fo:letter-spacing="-0.046cm" style:font-size-asian="11pt"/>
    </style:style>
    <style:style style:name="T116" style:family="text">
      <style:text-properties fo:color="#2b2a29" fo:font-size="11pt" fo:letter-spacing="-0.046cm" style:font-size-asian="11pt" style:text-scale="95%"/>
    </style:style>
    <style:style style:name="T117" style:family="text">
      <style:text-properties fo:color="#2b2a29" fo:font-size="11pt" fo:letter-spacing="-0.044cm" style:font-size-asian="11pt"/>
    </style:style>
    <style:style style:name="T118" style:family="text">
      <style:text-properties fo:color="#2b2a29" fo:font-size="11pt" fo:letter-spacing="-0.044cm" style:font-size-asian="11pt" style:text-scale="95%"/>
    </style:style>
    <style:style style:name="T119" style:family="text">
      <style:text-properties fo:color="#2b2a29" fo:font-size="11pt" fo:letter-spacing="-0.044cm" style:font-size-asian="11pt" style:text-scale="90%"/>
    </style:style>
    <style:style style:name="T120" style:family="text">
      <style:text-properties fo:color="#2b2a29" fo:font-size="11pt" fo:letter-spacing="-0.044cm" fo:font-weight="bold" style:font-size-asian="11pt" style:font-weight-asian="bold"/>
    </style:style>
    <style:style style:name="T121" style:family="text">
      <style:text-properties fo:color="#2b2a29" fo:font-size="11pt" fo:letter-spacing="-0.021cm" style:font-size-asian="11pt" style:text-scale="90%"/>
    </style:style>
    <style:style style:name="T122" style:family="text">
      <style:text-properties fo:color="#2b2a29" fo:font-size="11pt" fo:letter-spacing="-0.021cm" style:font-size-asian="11pt" style:text-scale="95%"/>
    </style:style>
    <style:style style:name="T123" style:family="text">
      <style:text-properties fo:color="#2b2a29" fo:font-size="11pt" fo:letter-spacing="-0.019cm" style:font-size-asian="11pt" style:text-scale="95%"/>
    </style:style>
    <style:style style:name="T124" style:family="text">
      <style:text-properties fo:color="#2b2a29" fo:font-size="11pt" fo:letter-spacing="-0.019cm" style:font-size-asian="11pt"/>
    </style:style>
    <style:style style:name="T125" style:family="text">
      <style:text-properties fo:color="#2b2a29" fo:font-size="11pt" fo:letter-spacing="-0.019cm" style:font-size-asian="11pt" style:text-scale="90%"/>
    </style:style>
    <style:style style:name="T126" style:family="text">
      <style:text-properties fo:color="#2b2a29" fo:font-size="11pt" fo:letter-spacing="-0.014cm" style:font-size-asian="11pt" style:text-scale="95%"/>
    </style:style>
    <style:style style:name="T127" style:family="text">
      <style:text-properties fo:color="#2b2a29" fo:font-size="11pt" fo:letter-spacing="-0.014cm" style:font-size-asian="11pt"/>
    </style:style>
    <style:style style:name="T128" style:family="text">
      <style:text-properties fo:color="#2b2a29" fo:font-size="11pt" fo:letter-spacing="-0.012cm" style:font-size-asian="11pt" style:text-scale="95%"/>
    </style:style>
    <style:style style:name="T129" style:family="text">
      <style:text-properties fo:color="#2b2a29" fo:font-size="11pt" fo:letter-spacing="-0.012cm" style:font-size-asian="11pt"/>
    </style:style>
    <style:style style:name="T130" style:family="text">
      <style:text-properties fo:color="#2b2a29" fo:font-size="11pt" fo:letter-spacing="-0.012cm" style:font-size-asian="11pt" style:text-scale="90%"/>
    </style:style>
    <style:style style:name="T131" style:family="text">
      <style:text-properties fo:color="#2b2a29" fo:font-size="11pt" fo:letter-spacing="-0.025cm" style:font-size-asian="11pt"/>
    </style:style>
    <style:style style:name="T132" style:family="text">
      <style:text-properties fo:color="#2b2a29" fo:font-size="11pt" fo:letter-spacing="-0.025cm" style:font-size-asian="11pt" style:text-scale="95%"/>
    </style:style>
    <style:style style:name="T133" style:family="text">
      <style:text-properties fo:color="#2b2a29" fo:font-size="11pt" fo:letter-spacing="-0.025cm" style:font-size-asian="11pt" style:text-scale="90%"/>
    </style:style>
    <style:style style:name="T134" style:family="text">
      <style:text-properties fo:color="#2b2a29" fo:font-size="11pt" fo:letter-spacing="-0.023cm" style:font-size-asian="11pt"/>
    </style:style>
    <style:style style:name="T135" style:family="text">
      <style:text-properties fo:color="#2b2a29" fo:font-size="11pt" fo:letter-spacing="-0.023cm" style:font-size-asian="11pt" style:text-scale="95%"/>
    </style:style>
    <style:style style:name="T136" style:family="text">
      <style:text-properties fo:color="#2b2a29" fo:font-size="11pt" fo:letter-spacing="-0.064cm" style:font-size-asian="11pt"/>
    </style:style>
    <style:style style:name="T137" style:family="text">
      <style:text-properties fo:color="#2b2a29" fo:font-size="11pt" fo:letter-spacing="-0.062cm" style:font-size-asian="11pt"/>
    </style:style>
    <style:style style:name="T138" style:family="text">
      <style:text-properties fo:color="#2b2a29" fo:font-size="11pt" fo:letter-spacing="-0.062cm" fo:font-weight="bold" style:font-size-asian="11pt" style:font-weight-asian="bold"/>
    </style:style>
    <style:style style:name="T139" style:family="text">
      <style:text-properties fo:color="#2b2a29" fo:font-size="11pt" fo:letter-spacing="-0.048cm" style:font-size-asian="11pt"/>
    </style:style>
    <style:style style:name="T140" style:family="text">
      <style:text-properties fo:color="#2b2a29" fo:font-size="11pt" fo:letter-spacing="-0.009cm" style:font-size-asian="11pt" style:text-scale="95%"/>
    </style:style>
    <style:style style:name="T141" style:family="text">
      <style:text-properties fo:color="#2b2a29" fo:font-size="11pt" fo:letter-spacing="-0.009cm" style:font-size-asian="11pt" style:text-scale="90%"/>
    </style:style>
    <style:style style:name="T142" style:family="text">
      <style:text-properties fo:color="#2b2a29" fo:font-size="11pt" fo:letter-spacing="-0.009cm" style:font-size-asian="11pt"/>
    </style:style>
    <style:style style:name="T143" style:family="text">
      <style:text-properties fo:color="#2b2a29" fo:font-size="11pt" fo:letter-spacing="-0.018cm" style:font-size-asian="11pt"/>
    </style:style>
    <style:style style:name="T144" style:family="text">
      <style:text-properties fo:color="#2b2a29" fo:font-size="11pt" fo:letter-spacing="-0.018cm" style:font-size-asian="11pt" style:text-scale="90%"/>
    </style:style>
    <style:style style:name="T145" style:family="text">
      <style:text-properties fo:color="#2b2a29" fo:font-size="11pt" fo:letter-spacing="-0.018cm" style:font-size-asian="11pt" style:text-scale="95%"/>
    </style:style>
    <style:style style:name="T146" style:family="text">
      <style:text-properties fo:color="#2b2a29" fo:font-size="11pt" fo:letter-spacing="-0.053cm" fo:font-style="italic" style:font-size-asian="11pt" style:font-style-asian="italic" style:text-scale="95%"/>
    </style:style>
    <style:style style:name="T147" style:family="text">
      <style:text-properties fo:color="#2b2a29" fo:font-size="11pt" fo:letter-spacing="-0.053cm" style:font-size-asian="11pt" style:text-scale="95%"/>
    </style:style>
    <style:style style:name="T148" style:family="text">
      <style:text-properties fo:color="#2b2a29" fo:font-size="11pt" fo:letter-spacing="-0.053cm" style:font-size-asian="11pt"/>
    </style:style>
    <style:style style:name="T149" style:family="text">
      <style:text-properties fo:color="#2b2a29" fo:font-size="11pt" fo:font-style="italic" style:font-size-asian="11pt" style:font-style-asian="italic" style:text-scale="95%"/>
    </style:style>
    <style:style style:name="T150" style:family="text">
      <style:text-properties fo:color="#2b2a29" fo:font-size="11pt" fo:letter-spacing="-0.069cm" style:font-size-asian="11pt"/>
    </style:style>
    <style:style style:name="T151" style:family="text">
      <style:text-properties fo:color="#2b2a29" fo:font-size="11pt" fo:letter-spacing="-0.069cm" fo:font-weight="bold" style:font-size-asian="11pt" style:font-weight-asian="bold"/>
    </style:style>
    <style:style style:name="T152" style:family="text">
      <style:text-properties fo:color="#2b2a29" fo:font-size="11pt" fo:letter-spacing="-0.041cm" style:font-size-asian="11pt" style:text-scale="90%"/>
    </style:style>
    <style:style style:name="T153" style:family="text">
      <style:text-properties fo:color="#2b2a29" fo:font-size="11pt" fo:letter-spacing="-0.041cm" style:font-size-asian="11pt" style:text-scale="95%"/>
    </style:style>
    <style:style style:name="T154" style:family="text">
      <style:text-properties fo:color="#2b2a29" fo:font-size="11pt" fo:letter-spacing="-0.041cm" style:font-size-asian="11pt"/>
    </style:style>
    <style:style style:name="T155" style:family="text">
      <style:text-properties fo:color="#2b2a29" fo:font-size="11pt" fo:letter-spacing="-0.042cm" style:font-size-asian="11pt" style:text-scale="95%"/>
    </style:style>
    <style:style style:name="T156" style:family="text">
      <style:text-properties fo:color="#2b2a29" fo:font-size="11pt" fo:letter-spacing="-0.042cm" style:font-size-asian="11pt"/>
    </style:style>
    <style:style style:name="T157" style:family="text">
      <style:text-properties fo:color="#2b2a29" fo:font-size="11pt" fo:letter-spacing="-0.042cm" style:font-size-asian="11pt" style:text-scale="90%"/>
    </style:style>
    <style:style style:name="T158" style:family="text">
      <style:text-properties fo:color="#2b2a29" fo:font-size="11pt" fo:letter-spacing="-0.055cm" style:font-size-asian="11pt"/>
    </style:style>
    <style:style style:name="T159" style:family="text">
      <style:text-properties fo:color="#2b2a29" fo:font-size="11pt" fo:letter-spacing="-0.055cm" style:font-size-asian="11pt" style:text-scale="90%"/>
    </style:style>
    <style:style style:name="T160" style:family="text">
      <style:text-properties fo:color="#2b2a29" fo:font-size="11pt" fo:letter-spacing="-0.055cm" style:font-size-asian="11pt" style:text-scale="95%"/>
    </style:style>
    <style:style style:name="T161" style:family="text">
      <style:text-properties fo:color="#2b2a29" fo:font-size="11pt" fo:letter-spacing="-0.037cm" style:font-size-asian="11pt" style:text-scale="95%"/>
    </style:style>
    <style:style style:name="T162" style:family="text">
      <style:text-properties fo:color="#2b2a29" fo:font-size="11pt" fo:letter-spacing="-0.037cm" style:font-size-asian="11pt"/>
    </style:style>
    <style:style style:name="T163" style:family="text">
      <style:text-properties fo:color="#2b2a29" fo:font-size="11pt" fo:letter-spacing="-0.035cm" style:font-size-asian="11pt" style:text-scale="95%"/>
    </style:style>
    <style:style style:name="T164" style:family="text">
      <style:text-properties fo:color="#2b2a29" fo:font-size="11pt" fo:letter-spacing="-0.035cm" style:font-size-asian="11pt"/>
    </style:style>
    <style:style style:name="T165" style:family="text">
      <style:text-properties fo:color="#2b2a29" fo:font-size="11pt" fo:letter-spacing="-0.035cm" fo:font-weight="bold" style:font-size-asian="11pt" style:font-weight-asian="bold"/>
    </style:style>
    <style:style style:name="T166" style:family="text">
      <style:text-properties fo:color="#2b2a29" fo:font-size="11pt" fo:letter-spacing="-0.004cm" style:font-size-asian="11pt" style:text-scale="95%"/>
    </style:style>
    <style:style style:name="T167" style:family="text">
      <style:text-properties fo:color="#2b2a29" fo:font-size="11pt" fo:letter-spacing="-0.004cm" style:font-size-asian="11pt"/>
    </style:style>
    <style:style style:name="T168" style:family="text">
      <style:text-properties fo:color="#2b2a29" fo:font-size="11pt" fo:letter-spacing="-0.011cm" style:font-size-asian="11pt" style:text-scale="95%"/>
    </style:style>
    <style:style style:name="T169" style:family="text">
      <style:text-properties fo:color="#2b2a29" fo:font-size="11pt" fo:letter-spacing="-0.011cm" style:font-size-asian="11pt"/>
    </style:style>
    <style:style style:name="T170" style:family="text">
      <style:text-properties fo:color="#2b2a29" fo:font-size="11pt" fo:letter-spacing="-0.011cm" style:font-size-asian="11pt" style:text-scale="90%"/>
    </style:style>
    <style:style style:name="T171" style:family="text">
      <style:text-properties fo:color="#2b2a29" fo:font-size="11pt" fo:letter-spacing="-0.03cm" style:font-size-asian="11pt" style:text-scale="95%"/>
    </style:style>
    <style:style style:name="T172" style:family="text">
      <style:text-properties fo:color="#2b2a29" fo:font-size="11pt" fo:letter-spacing="-0.03cm" style:font-size-asian="11pt"/>
    </style:style>
    <style:style style:name="T173" style:family="text">
      <style:text-properties fo:color="#2b2a29" fo:font-size="11pt" fo:letter-spacing="-0.028cm" style:font-size-asian="11pt" style:text-scale="95%"/>
    </style:style>
    <style:style style:name="T174" style:family="text">
      <style:text-properties fo:color="#2b2a29" fo:font-size="11pt" fo:letter-spacing="-0.028cm" style:font-size-asian="11pt" style:text-scale="90%"/>
    </style:style>
    <style:style style:name="T175" style:family="text">
      <style:text-properties fo:color="#2b2a29" fo:font-size="11pt" fo:letter-spacing="-0.016cm" style:font-size-asian="11pt" style:text-scale="90%"/>
    </style:style>
    <style:style style:name="T176" style:family="text">
      <style:text-properties fo:color="#2b2a29" fo:font-size="11pt" fo:letter-spacing="-0.016cm" style:font-size-asian="11pt" style:text-scale="95%"/>
    </style:style>
    <style:style style:name="T177" style:family="text">
      <style:text-properties fo:color="#2b2a29" fo:font-size="11pt" fo:letter-spacing="-0.016cm" style:font-size-asian="11pt"/>
    </style:style>
    <style:style style:name="T178" style:family="text">
      <style:text-properties fo:color="#2b2a29" fo:font-size="11pt" fo:letter-spacing="0.005cm" style:font-size-asian="11pt" style:text-scale="95%"/>
    </style:style>
    <style:style style:name="T179" style:family="text">
      <style:text-properties fo:color="#2b2a29" fo:font-size="11pt" fo:letter-spacing="-0.039cm" style:font-size-asian="11pt" style:text-scale="95%"/>
    </style:style>
    <style:style style:name="T180" style:family="text">
      <style:text-properties fo:color="#2b2a29" fo:font-size="11pt" fo:letter-spacing="-0.026cm" style:font-size-asian="11pt" style:text-scale="95%"/>
    </style:style>
    <style:style style:name="T181" style:family="text">
      <style:text-properties fo:color="#2b2a29" fo:font-size="11pt" fo:letter-spacing="-0.026cm" style:font-size-asian="11pt"/>
    </style:style>
    <style:style style:name="T182" style:family="text">
      <style:text-properties fo:color="#2b2a29" fo:font-size="11pt" fo:letter-spacing="-0.026cm" style:font-size-asian="11pt" style:text-scale="90%"/>
    </style:style>
    <style:style style:name="T183" style:family="text">
      <style:text-properties fo:color="#2b2a29" fo:font-size="11pt" fo:letter-spacing="-0.072cm" style:font-size-asian="11pt"/>
    </style:style>
    <style:style style:name="T184" style:family="text">
      <style:text-properties fo:color="#2b2a29" fo:font-size="11pt" fo:letter-spacing="-0.071cm" style:font-size-asian="11pt"/>
    </style:style>
    <style:style style:name="T185" style:family="text">
      <style:text-properties fo:color="#2b2a29" fo:font-size="11pt" fo:letter-spacing="-0.071cm" fo:font-weight="bold" style:font-size-asian="11pt" style:font-weight-asian="bold"/>
    </style:style>
    <style:style style:name="T186" style:family="text">
      <style:text-properties fo:color="#2b2a29" fo:font-size="16pt" fo:letter-spacing="0.005cm" fo:font-weight="bold" style:font-size-asian="16pt" style:font-weight-asian="bold" style:text-scale="105%"/>
    </style:style>
    <style:style style:name="T187" style:family="text">
      <style:text-properties fo:color="#2b2a29" fo:font-size="16pt" fo:letter-spacing="-0.034cm" fo:font-weight="bold" style:font-size-asian="16pt" style:font-weight-asian="bold" style:text-scale="105%"/>
    </style:style>
    <style:style style:name="T188" style:family="text">
      <style:text-properties fo:color="#2b2a29" fo:font-size="16pt" fo:letter-spacing="0.012cm" fo:font-weight="bold" style:font-size-asian="16pt" style:font-weight-asian="bold" style:text-scale="105%"/>
    </style:style>
    <style:style style:name="T189" style:family="text">
      <style:text-properties fo:color="#2b2a29" fo:font-size="16pt" fo:letter-spacing="-0.03cm" fo:font-weight="bold" style:font-size-asian="16pt" style:font-weight-asian="bold" style:text-scale="105%"/>
    </style:style>
    <style:style style:name="T190" style:family="text">
      <style:text-properties fo:color="#2b2a29" fo:font-size="16pt" fo:font-weight="bold" style:font-size-asian="16pt" style:font-weight-asian="bold" style:text-scale="105%"/>
    </style:style>
    <style:style style:name="T191" style:family="text">
      <style:text-properties fo:color="#2b2a29" fo:font-size="16pt" fo:font-weight="bold" style:font-size-asian="16pt" style:font-weight-asian="bold"/>
    </style:style>
    <style:style style:name="T192" style:family="text">
      <style:text-properties fo:color="#2b2a29" fo:font-size="16pt" fo:font-style="italic" fo:font-weight="bold" style:font-size-asian="16pt" style:font-style-asian="italic" style:font-weight-asian="bold" style:text-scale="105%"/>
    </style:style>
    <style:style style:name="T193" style:family="text">
      <style:text-properties fo:color="#2b2a29" fo:font-size="16pt" fo:font-style="italic" fo:font-weight="bold" officeooo:rsid="00153e77" style:font-size-asian="16pt" style:font-style-asian="italic" style:font-weight-asian="bold" style:text-scale="105%"/>
    </style:style>
    <style:style style:name="T194" style:family="text">
      <style:text-properties fo:color="#2b2a29" fo:font-size="16pt" fo:letter-spacing="-0.032cm" fo:font-style="italic" fo:font-weight="bold" style:font-size-asian="16pt" style:font-style-asian="italic" style:font-weight-asian="bold" style:text-scale="105%"/>
    </style:style>
    <style:style style:name="T195" style:family="text">
      <style:text-properties fo:color="#2b2a29" fo:font-size="16pt" fo:letter-spacing="-0.032cm" fo:font-style="italic" fo:font-weight="bold" officeooo:rsid="00153e77" style:font-size-asian="16pt" style:font-style-asian="italic" style:font-weight-asian="bold" style:text-scale="105%"/>
    </style:style>
    <style:style style:name="T196" style:family="text">
      <style:text-properties fo:color="#2b2a29" fo:font-size="16pt" fo:letter-spacing="0.004cm" fo:font-style="italic" fo:font-weight="bold" style:font-size-asian="16pt" style:font-style-asian="italic" style:font-weight-asian="bold" style:text-scale="105%"/>
    </style:style>
    <style:style style:name="T197" style:family="text">
      <style:text-properties fo:color="#2b2a29" fo:font-size="16pt" fo:letter-spacing="0.004cm" fo:font-style="italic" fo:font-weight="bold" officeooo:rsid="00153e77" style:font-size-asian="16pt" style:font-style-asian="italic" style:font-weight-asian="bold" style:text-scale="105%"/>
    </style:style>
    <style:style style:name="T198" style:family="text">
      <style:text-properties fo:color="#2b2a29" fo:font-size="16pt" fo:letter-spacing="0.004cm" fo:font-weight="bold" style:font-size-asian="16pt" style:font-weight-asian="bold" style:text-scale="105%"/>
    </style:style>
    <style:style style:name="T199" style:family="text">
      <style:text-properties fo:color="#2b2a29" fo:font-size="16pt" fo:letter-spacing="0.011cm" fo:font-weight="bold" style:font-size-asian="16pt" style:font-weight-asian="bold" style:text-scale="105%"/>
    </style:style>
    <style:style style:name="T200" style:family="text">
      <style:text-properties fo:color="#2b2a29" fo:font-size="16pt" fo:letter-spacing="0.007cm" fo:font-weight="bold" style:font-size-asian="16pt" style:font-weight-asian="bold" style:text-scale="105%"/>
    </style:style>
    <style:style style:name="T201" style:family="text">
      <style:text-properties fo:color="#2b2a29" fo:font-size="16pt" fo:letter-spacing="0.007cm" fo:font-weight="bold" style:font-size-asian="16pt" style:font-weight-asian="bold"/>
    </style:style>
    <style:style style:name="T202" style:family="text">
      <style:text-properties fo:color="#2b2a29" fo:font-size="16pt" fo:letter-spacing="0.009cm" fo:font-weight="bold" style:font-size-asian="16pt" style:font-weight-asian="bold" style:text-scale="105%"/>
    </style:style>
    <style:style style:name="T203" style:family="text">
      <style:text-properties fo:color="#2b2a29" fo:font-size="16pt" fo:letter-spacing="-0.12cm" fo:font-weight="bold" style:font-size-asian="16pt" style:font-weight-asian="bold" style:text-scale="105%"/>
    </style:style>
    <style:style style:name="T204" style:family="text">
      <style:text-properties fo:color="#2b2a29" fo:font-size="16pt" fo:letter-spacing="-0.093cm" fo:font-weight="bold" style:font-size-asian="16pt" style:font-weight-asian="bold"/>
    </style:style>
    <style:style style:name="T205" style:family="text">
      <style:text-properties fo:color="#2b2a29" fo:font-size="16pt" fo:letter-spacing="-0.005cm" fo:font-weight="bold" style:font-size-asian="16pt" style:font-weight-asian="bold"/>
    </style:style>
    <style:style style:name="T206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207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208" style:family="text">
      <style:text-properties fo:color="#2b2a29" style:text-scale="90%"/>
    </style:style>
    <style:style style:name="T209" style:family="text">
      <style:text-properties fo:color="#2b2a29"/>
    </style:style>
    <style:style style:name="T210" style:family="text">
      <style:text-properties fo:color="#2b2a29" fo:letter-spacing="-0.042cm"/>
    </style:style>
    <style:style style:name="T211" style:family="text">
      <style:text-properties fo:color="#2b2a29" fo:letter-spacing="-0.042cm" style:text-scale="95%"/>
    </style:style>
    <style:style style:name="T212" style:family="text">
      <style:text-properties fo:color="#2b2a29" fo:letter-spacing="-0.042cm" style:text-scale="90%"/>
    </style:style>
    <style:style style:name="T213" style:family="text">
      <style:text-properties fo:color="#2b2a29" fo:letter-spacing="-0.041cm"/>
    </style:style>
    <style:style style:name="T214" style:family="text">
      <style:text-properties fo:color="#2b2a29" fo:letter-spacing="-0.041cm" style:text-scale="95%"/>
    </style:style>
    <style:style style:name="T215" style:family="text">
      <style:text-properties fo:color="#2b2a29" fo:letter-spacing="-0.041cm" fo:font-weight="bold" style:font-weight-asian="bold"/>
    </style:style>
    <style:style style:name="T216" style:family="text">
      <style:text-properties fo:color="#2b2a29" fo:letter-spacing="-0.071cm"/>
    </style:style>
    <style:style style:name="T217" style:family="text">
      <style:text-properties fo:color="#2b2a29" fo:letter-spacing="0.004cm"/>
    </style:style>
    <style:style style:name="T218" style:family="text">
      <style:text-properties fo:color="#2b2a29" fo:letter-spacing="0.004cm" style:text-scale="95%"/>
    </style:style>
    <style:style style:name="T219" style:family="text">
      <style:text-properties fo:color="#2b2a29" fo:letter-spacing="-0.069cm"/>
    </style:style>
    <style:style style:name="T220" style:family="text">
      <style:text-properties fo:color="#2b2a29" fo:letter-spacing="-0.056cm"/>
    </style:style>
    <style:style style:name="T221" style:family="text">
      <style:text-properties fo:color="#2b2a29" fo:letter-spacing="-0.056cm" style:text-scale="95%"/>
    </style:style>
    <style:style style:name="T222" style:family="text">
      <style:text-properties fo:color="#2b2a29" fo:letter-spacing="-0.056cm" fo:font-weight="bold" style:font-weight-asian="bold"/>
    </style:style>
    <style:style style:name="T223" style:family="text">
      <style:text-properties fo:color="#2b2a29" fo:letter-spacing="-0.067cm"/>
    </style:style>
    <style:style style:name="T224" style:family="text">
      <style:text-properties fo:color="#2b2a29" fo:letter-spacing="-0.067cm" style:text-scale="95%"/>
    </style:style>
    <style:style style:name="T225" style:family="text">
      <style:text-properties fo:color="#2b2a29" fo:letter-spacing="-0.058cm"/>
    </style:style>
    <style:style style:name="T226" style:family="text">
      <style:text-properties fo:color="#2b2a29" fo:letter-spacing="-0.058cm" fo:font-weight="bold" style:font-weight-asian="bold"/>
    </style:style>
    <style:style style:name="T227" style:family="text">
      <style:text-properties fo:color="#2b2a29" fo:letter-spacing="-0.032cm"/>
    </style:style>
    <style:style style:name="T228" style:family="text">
      <style:text-properties fo:color="#2b2a29" fo:letter-spacing="-0.032cm" style:text-scale="95%"/>
    </style:style>
    <style:style style:name="T229" style:family="text">
      <style:text-properties fo:color="#2b2a29" fo:letter-spacing="-0.032cm" fo:font-weight="bold" style:font-weight-asian="bold" style:text-scale="95%"/>
    </style:style>
    <style:style style:name="T230" style:family="text">
      <style:text-properties fo:color="#2b2a29" fo:letter-spacing="-0.032cm" style:text-scale="90%"/>
    </style:style>
    <style:style style:name="T231" style:family="text">
      <style:text-properties fo:color="#2b2a29" fo:letter-spacing="-0.03cm"/>
    </style:style>
    <style:style style:name="T232" style:family="text">
      <style:text-properties fo:color="#2b2a29" fo:letter-spacing="-0.03cm" style:text-scale="95%"/>
    </style:style>
    <style:style style:name="T233" style:family="text">
      <style:text-properties fo:color="#2b2a29" fo:letter-spacing="-0.03cm" fo:font-weight="bold" style:font-weight-asian="bold" style:text-scale="95%"/>
    </style:style>
    <style:style style:name="T234" style:family="text">
      <style:text-properties fo:color="#2b2a29" fo:letter-spacing="-0.009cm"/>
    </style:style>
    <style:style style:name="T235" style:family="text">
      <style:text-properties fo:color="#2b2a29" fo:letter-spacing="-0.009cm" style:text-scale="95%"/>
    </style:style>
    <style:style style:name="T236" style:family="text">
      <style:text-properties fo:color="#2b2a29" fo:letter-spacing="-0.06cm"/>
    </style:style>
    <style:style style:name="T237" style:family="text">
      <style:text-properties fo:color="#2b2a29" fo:letter-spacing="-0.005cm"/>
    </style:style>
    <style:style style:name="T238" style:family="text">
      <style:text-properties fo:color="#2b2a29" fo:letter-spacing="-0.005cm" style:text-scale="95%"/>
    </style:style>
    <style:style style:name="T239" style:family="text">
      <style:text-properties fo:color="#2b2a29" fo:letter-spacing="-0.005cm" style:text-scale="90%"/>
    </style:style>
    <style:style style:name="T240" style:family="text">
      <style:text-properties fo:color="#2b2a29" fo:letter-spacing="-0.005cm" fo:font-weight="bold" style:font-weight-asian="bold"/>
    </style:style>
    <style:style style:name="T241" style:family="text">
      <style:text-properties fo:color="#2b2a29" style:text-scale="95%"/>
    </style:style>
    <style:style style:name="T242" style:family="text">
      <style:text-properties fo:color="#2b2a29" fo:letter-spacing="-0.049cm" style:text-scale="95%"/>
    </style:style>
    <style:style style:name="T243" style:family="text">
      <style:text-properties fo:color="#2b2a29" fo:letter-spacing="-0.049cm"/>
    </style:style>
    <style:style style:name="T244" style:family="text">
      <style:text-properties fo:color="#2b2a29" fo:letter-spacing="-0.048cm" style:text-scale="95%"/>
    </style:style>
    <style:style style:name="T245" style:family="text">
      <style:text-properties fo:color="#2b2a29" fo:letter-spacing="-0.048cm"/>
    </style:style>
    <style:style style:name="T246" style:family="text">
      <style:text-properties fo:color="#2b2a29" fo:letter-spacing="-0.011cm" style:text-scale="95%"/>
    </style:style>
    <style:style style:name="T247" style:family="text">
      <style:text-properties fo:color="#2b2a29" fo:letter-spacing="-0.011cm"/>
    </style:style>
    <style:style style:name="T248" style:family="text">
      <style:text-properties fo:color="#2b2a29" fo:letter-spacing="-0.011cm" fo:font-weight="bold" style:font-weight-asian="bold"/>
    </style:style>
    <style:style style:name="T249" style:family="text">
      <style:text-properties fo:color="#2b2a29" fo:letter-spacing="-0.037cm" style:text-scale="95%"/>
    </style:style>
    <style:style style:name="T250" style:family="text">
      <style:text-properties fo:color="#2b2a29" fo:letter-spacing="-0.037cm"/>
    </style:style>
    <style:style style:name="T251" style:family="text">
      <style:text-properties fo:color="#2b2a29" fo:letter-spacing="-0.037cm" fo:font-weight="bold" style:font-weight-asian="bold"/>
    </style:style>
    <style:style style:name="T252" style:family="text">
      <style:text-properties fo:color="#2b2a29" fo:letter-spacing="-0.062cm" style:text-scale="95%"/>
    </style:style>
    <style:style style:name="T253" style:family="text">
      <style:text-properties fo:color="#2b2a29" fo:letter-spacing="-0.062cm"/>
    </style:style>
    <style:style style:name="T254" style:family="text">
      <style:text-properties fo:color="#2b2a29" fo:letter-spacing="-0.046cm"/>
    </style:style>
    <style:style style:name="T255" style:family="text">
      <style:text-properties fo:color="#2b2a29" fo:letter-spacing="-0.046cm" style:text-scale="95%"/>
    </style:style>
    <style:style style:name="T256" style:family="text">
      <style:text-properties fo:color="#2b2a29" fo:letter-spacing="-0.044cm"/>
    </style:style>
    <style:style style:name="T257" style:family="text">
      <style:text-properties fo:color="#2b2a29" fo:letter-spacing="-0.044cm" style:text-scale="95%"/>
    </style:style>
    <style:style style:name="T258" style:family="text">
      <style:text-properties fo:color="#2b2a29" fo:letter-spacing="-0.065cm"/>
    </style:style>
    <style:style style:name="T259" style:family="text">
      <style:text-properties fo:color="#2b2a29" fo:letter-spacing="-0.065cm" style:text-scale="95%"/>
    </style:style>
    <style:style style:name="T260" style:family="text">
      <style:text-properties fo:color="#2b2a29" fo:letter-spacing="-0.064cm"/>
    </style:style>
    <style:style style:name="T261" style:family="text">
      <style:text-properties fo:color="#2b2a29" fo:letter-spacing="-0.064cm" style:text-scale="95%"/>
    </style:style>
    <style:style style:name="T262" style:family="text">
      <style:text-properties fo:color="#2b2a29" fo:letter-spacing="-0.074cm"/>
    </style:style>
    <style:style style:name="T263" style:family="text">
      <style:text-properties fo:color="#2b2a29" fo:letter-spacing="-0.072cm"/>
    </style:style>
    <style:style style:name="T264" style:family="text">
      <style:text-properties fo:color="#2b2a29" fo:letter-spacing="-0.004cm"/>
    </style:style>
    <style:style style:name="T265" style:family="text">
      <style:text-properties fo:color="#2b2a29" fo:letter-spacing="-0.004cm" style:text-scale="95%"/>
    </style:style>
    <style:style style:name="T266" style:family="text">
      <style:text-properties fo:color="#2b2a29" style:text-position="53% 100%" fo:font-size="6.5pt" fo:letter-spacing="-0.005cm" style:font-size-asian="6.5pt"/>
    </style:style>
    <style:style style:name="T267" style:family="text">
      <style:text-properties fo:color="#2b2a29" style:text-position="53% 100%" fo:font-size="6.5pt" fo:letter-spacing="-0.005cm" style:font-size-asian="6.5pt" style:text-scale="95%"/>
    </style:style>
    <style:style style:name="T268" style:family="text">
      <style:text-properties fo:color="#2b2a29" style:text-position="53% 100%" fo:font-size="6.5pt" style:font-size-asian="6.5pt"/>
    </style:style>
    <style:style style:name="T269" style:family="text">
      <style:text-properties fo:color="#2b2a29" style:text-position="53% 100%" fo:font-size="6.5pt" style:font-size-asian="6.5pt" style:text-scale="95%"/>
    </style:style>
    <style:style style:name="T270" style:family="text">
      <style:text-properties fo:color="#2b2a29" style:text-position="53% 100%" fo:font-size="6.5pt" style:font-size-asian="6.5pt" style:text-scale="90%"/>
    </style:style>
    <style:style style:name="T271" style:family="text">
      <style:text-properties fo:color="#2b2a29" style:text-position="53% 100%" fo:font-size="6.5pt" fo:letter-spacing="-0.019cm" style:font-size-asian="6.5pt"/>
    </style:style>
    <style:style style:name="T272" style:family="text">
      <style:text-properties fo:color="#2b2a29" style:text-position="53% 100%" fo:font-size="6.5pt" fo:letter-spacing="0.018cm" style:font-size-asian="6.5pt" style:text-scale="95%"/>
    </style:style>
    <style:style style:name="T273" style:family="text">
      <style:text-properties fo:color="#2b2a29" style:text-position="53% 100%" fo:font-size="6.5pt" fo:letter-spacing="-0.004cm" style:font-size-asian="6.5pt" style:text-scale="95%"/>
    </style:style>
    <style:style style:name="T274" style:family="text">
      <style:text-properties fo:color="#2b2a29" style:text-position="53% 100%" fo:font-size="6.5pt" fo:letter-spacing="-0.004cm" style:font-size-asian="6.5pt" style:text-scale="90%"/>
    </style:style>
    <style:style style:name="T275" style:family="text">
      <style:text-properties fo:color="#2b2a29" style:text-position="53% 100%" fo:font-size="6.5pt" fo:letter-spacing="-0.021cm" style:font-size-asian="6.5pt" style:text-scale="95%"/>
    </style:style>
    <style:style style:name="T276" style:family="text">
      <style:text-properties fo:color="#2b2a29" style:text-position="53% 100%" fo:font-size="6.5pt" fo:letter-spacing="-0.021cm" style:font-size-asian="6.5pt"/>
    </style:style>
    <style:style style:name="T277" style:family="text">
      <style:text-properties fo:color="#2b2a29" style:text-position="53% 100%" fo:font-size="6.5pt" fo:letter-spacing="-0.007cm" style:font-size-asian="6.5pt" style:text-scale="95%"/>
    </style:style>
    <style:style style:name="T278" style:family="text">
      <style:text-properties fo:color="#2b2a29" style:text-position="53% 100%" fo:font-size="6.5pt" fo:letter-spacing="-0.007cm" style:font-size-asian="6.5pt"/>
    </style:style>
    <style:style style:name="T279" style:family="text">
      <style:text-properties fo:color="#2b2a29" style:text-position="53% 100%" fo:font-size="6.5pt" fo:letter-spacing="-0.007cm" style:font-size-asian="6.5pt" style:text-scale="90%"/>
    </style:style>
    <style:style style:name="T280" style:family="text">
      <style:text-properties fo:color="#2b2a29" style:text-position="53% 100%" fo:font-size="6.5pt" fo:letter-spacing="-0.011cm" style:font-size-asian="6.5pt"/>
    </style:style>
    <style:style style:name="T281" style:family="text">
      <style:text-properties fo:color="#2b2a29" style:text-position="53% 100%" fo:font-size="6.5pt" fo:letter-spacing="-0.011cm" style:font-size-asian="6.5pt" style:text-scale="95%"/>
    </style:style>
    <style:style style:name="T282" style:family="text">
      <style:text-properties fo:color="#2b2a29" style:text-position="53% 100%" fo:font-size="6.5pt" fo:letter-spacing="0.004cm" style:font-size-asian="6.5pt" style:text-scale="95%"/>
    </style:style>
    <style:style style:name="T283" style:family="text">
      <style:text-properties fo:color="#2b2a29" style:text-position="53% 100%" fo:font-size="6.5pt" fo:letter-spacing="0.014cm" style:font-size-asian="6.5pt"/>
    </style:style>
    <style:style style:name="T284" style:family="text">
      <style:text-properties fo:color="#2b2a29" style:text-position="53% 100%" fo:font-size="6.5pt" fo:letter-spacing="0.012cm" style:font-size-asian="6.5pt" style:text-scale="95%"/>
    </style:style>
    <style:style style:name="T285" style:family="text">
      <style:text-properties fo:color="#2b2a29" style:text-position="53% 100%" fo:font-size="6.5pt" fo:letter-spacing="0.005cm" style:font-size-asian="6.5pt" style:text-scale="95%"/>
    </style:style>
    <style:style style:name="T286" style:family="text">
      <style:text-properties fo:color="#2b2a29" style:text-position="53% 100%" fo:font-size="6.5pt" fo:letter-spacing="0.005cm" style:font-size-asian="6.5pt" style:text-scale="90%"/>
    </style:style>
    <style:style style:name="T287" style:family="text">
      <style:text-properties fo:color="#2b2a29" style:text-position="53% 100%" fo:font-size="6.5pt" fo:letter-spacing="-0.023cm" style:font-size-asian="6.5pt"/>
    </style:style>
    <style:style style:name="T288" style:family="text">
      <style:text-properties fo:color="#2b2a29" style:text-position="53% 100%" fo:font-size="6.5pt" fo:letter-spacing="0.016cm" style:font-size-asian="6.5pt" style:text-scale="95%"/>
    </style:style>
    <style:style style:name="T289" style:family="text">
      <style:text-properties fo:color="#2b2a29" style:text-position="53% 100%" fo:font-size="6.5pt" fo:letter-spacing="0.021cm" style:font-size-asian="6.5pt" style:text-scale="95%"/>
    </style:style>
    <style:style style:name="T290" style:family="text">
      <style:text-properties fo:color="#2b2a29" style:text-position="53% 100%" fo:font-size="6.5pt" fo:letter-spacing="0.007cm" style:font-size-asian="6.5pt" style:text-scale="95%"/>
    </style:style>
    <style:style style:name="T291" style:family="text">
      <style:text-properties fo:color="#2b2a29" style:text-position="53% 100%" fo:font-size="6.5pt" fo:letter-spacing="0.007cm" style:font-size-asian="6.5pt"/>
    </style:style>
    <style:style style:name="T292" style:family="text">
      <style:text-properties fo:color="#2b2a29" style:text-position="53% 100%" fo:font-size="6.5pt" fo:letter-spacing="0.023cm" style:font-size-asian="6.5pt"/>
    </style:style>
    <style:style style:name="T293" style:family="text">
      <style:text-properties fo:color="#2b2a29" style:text-position="53% 100%" fo:font-size="6.5pt" fo:letter-spacing="0.026cm" style:font-size-asian="6.5pt"/>
    </style:style>
    <style:style style:name="T294" style:family="text">
      <style:text-properties fo:color="#2b2a29" style:text-position="53% 100%" fo:font-size="6.5pt" fo:letter-spacing="0.026cm" style:font-size-asian="6.5pt" style:text-scale="95%"/>
    </style:style>
    <style:style style:name="T295" style:family="text">
      <style:text-properties fo:color="#2b2a29" style:text-position="53% 100%" fo:font-size="6.5pt" fo:letter-spacing="0.025cm" style:font-size-asian="6.5pt" style:text-scale="95%"/>
    </style:style>
    <style:style style:name="T296" style:family="text">
      <style:text-properties fo:color="#2b2a29" style:text-position="53% 100%" fo:font-size="6.5pt" fo:letter-spacing="0.025cm" style:font-size-asian="6.5pt"/>
    </style:style>
    <style:style style:name="T297" style:family="text">
      <style:text-properties fo:color="#2b2a29" style:text-position="53% 100%" fo:font-size="6.5pt" fo:letter-spacing="-0.025cm" style:font-size-asian="6.5pt" style:text-scale="95%"/>
    </style:style>
    <style:style style:name="T298" style:family="text">
      <style:text-properties fo:color="#2b2a29" style:text-position="53% 100%" fo:font-size="6.5pt" fo:letter-spacing="0.011cm" style:font-size-asian="6.5pt" style:text-scale="95%"/>
    </style:style>
    <style:style style:name="T299" style:family="text">
      <style:text-properties fo:color="#2b2a29" style:text-position="53% 100%" fo:font-size="6.5pt" fo:letter-spacing="0.011cm" style:font-size-asian="6.5pt"/>
    </style:style>
    <style:style style:name="T300" style:family="text">
      <style:text-properties fo:color="#2b2a29" style:text-position="53% 100%" fo:font-size="6.5pt" fo:letter-spacing="-0.018cm" style:font-size-asian="6.5pt" style:text-scale="95%"/>
    </style:style>
    <style:style style:name="T301" style:family="text">
      <style:text-properties fo:color="#2b2a29" style:text-position="53% 100%" fo:font-size="6.5pt" fo:letter-spacing="-0.018cm" style:font-size-asian="6.5pt"/>
    </style:style>
    <style:style style:name="T302" style:family="text">
      <style:text-properties fo:color="#2b2a29" style:text-position="53% 100%" fo:font-size="6.5pt" fo:letter-spacing="-0.012cm" style:font-size-asian="6.5pt" style:text-scale="95%"/>
    </style:style>
    <style:style style:name="T303" style:family="text">
      <style:text-properties fo:color="#2b2a29" style:text-position="53% 100%" fo:font-size="6.5pt" fo:letter-spacing="-0.012cm" style:font-size-asian="6.5pt"/>
    </style:style>
    <style:style style:name="T304" style:family="text">
      <style:text-properties fo:color="#2b2a29" style:text-position="53% 100%" fo:font-size="6.5pt" fo:letter-spacing="0.009cm" style:font-size-asian="6.5pt" style:text-scale="95%"/>
    </style:style>
    <style:style style:name="T305" style:family="text">
      <style:text-properties fo:color="#2b2a29" style:text-position="53% 100%" fo:font-size="6.5pt" fo:letter-spacing="0.009cm" style:font-size-asian="6.5pt" style:text-scale="90%"/>
    </style:style>
    <style:style style:name="T306" style:family="text">
      <style:text-properties fo:color="#2b2a29" style:text-position="53% 100%" fo:font-size="6.5pt" fo:letter-spacing="-0.026cm" style:font-size-asian="6.5pt"/>
    </style:style>
    <style:style style:name="T307" style:family="text">
      <style:text-properties fo:color="#2b2a29" style:text-position="53% 100%" fo:font-size="6.5pt" fo:letter-spacing="0.002cm" style:font-size-asian="6.5pt"/>
    </style:style>
    <style:style style:name="T308" style:family="text">
      <style:text-properties fo:color="#2b2a29" style:text-position="53% 100%" fo:font-size="6.5pt" fo:letter-spacing="-0.03cm" style:font-size-asian="6.5pt"/>
    </style:style>
    <style:style style:name="T309" style:family="text">
      <style:text-properties fo:color="#2b2a29" style:text-position="53% 100%" fo:font-size="6.5pt" fo:letter-spacing="-0.009cm" style:font-size-asian="6.5pt"/>
    </style:style>
    <style:style style:name="T310" style:family="text">
      <style:text-properties fo:color="#2b2a29" style:text-position="53% 100%" fo:font-size="6.5pt" fo:letter-spacing="-0.016cm" style:font-size-asian="6.5pt"/>
    </style:style>
    <style:style style:name="T311" style:family="text">
      <style:text-properties fo:color="#2b2a29" style:text-position="53% 100%" fo:font-size="6.5pt" fo:letter-spacing="-0.028cm" style:font-size-asian="6.5pt"/>
    </style:style>
    <style:style style:name="T312" style:family="text">
      <style:text-properties fo:color="#2b2a29" style:font-name="Cambria" fo:font-size="11pt" fo:font-style="italic" style:font-size-asian="11pt" style:font-style-asian="italic"/>
    </style:style>
    <style:style style:name="T313" style:family="text">
      <style:text-properties fo:color="#2b2a29" style:font-name="Cambria" fo:font-size="11pt" fo:font-style="italic" style:font-size-asian="11pt" style:font-style-asian="italic" style:text-scale="90%"/>
    </style:style>
    <style:style style:name="T314" style:family="text">
      <style:text-properties fo:color="#2b2a29" style:font-name="Cambria" fo:font-size="11pt" fo:font-style="italic" style:font-size-asian="11pt" style:font-style-asian="italic" style:text-scale="95%"/>
    </style:style>
    <style:style style:name="T315" style:family="text">
      <style:text-properties fo:color="#2b2a29" style:font-name="Cambria" fo:font-size="11pt" fo:font-style="italic" style:font-size-asian="11pt" style:font-style-asian="italic" style:text-scale="85%"/>
    </style:style>
    <style:style style:name="T316" style:family="text">
      <style:text-properties fo:color="#2b2a29" style:font-name="Cambria" fo:font-size="11pt" fo:letter-spacing="-0.032cm" fo:font-style="italic" style:font-size-asian="11pt" style:font-style-asian="italic"/>
    </style:style>
    <style:style style:name="T317" style:family="text">
      <style:text-properties fo:color="#2b2a29" style:font-name="Cambria" fo:font-size="11pt" fo:letter-spacing="-0.032cm" fo:font-style="italic" style:font-size-asian="11pt" style:font-style-asian="italic" style:text-scale="90%"/>
    </style:style>
    <style:style style:name="T318" style:family="text">
      <style:text-properties fo:color="#2b2a29" style:font-name="Cambria" fo:font-size="11pt" fo:letter-spacing="-0.034cm" fo:font-style="italic" style:font-size-asian="11pt" style:font-style-asian="italic"/>
    </style:style>
    <style:style style:name="T319" style:family="text">
      <style:text-properties fo:color="#2b2a29" style:font-name="Cambria" fo:font-size="11pt" fo:letter-spacing="-0.034cm" fo:font-style="italic" style:font-size-asian="11pt" style:font-style-asian="italic" style:text-scale="90%"/>
    </style:style>
    <style:style style:name="T320" style:family="text">
      <style:text-properties fo:color="#2b2a29" style:font-name="Cambria" fo:font-size="11pt" fo:letter-spacing="-0.011cm" fo:font-style="italic" style:font-size-asian="11pt" style:font-style-asian="italic" style:text-scale="90%"/>
    </style:style>
    <style:style style:name="T321" style:family="text">
      <style:text-properties fo:color="#2b2a29" style:font-name="Cambria" fo:font-size="11pt" fo:letter-spacing="-0.011cm" fo:font-style="italic" style:font-size-asian="11pt" style:font-style-asian="italic" style:text-scale="95%"/>
    </style:style>
    <style:style style:name="T322" style:family="text">
      <style:text-properties fo:color="#2b2a29" style:font-name="Cambria" fo:font-size="11pt" fo:letter-spacing="-0.009cm" fo:font-style="italic" style:font-size-asian="11pt" style:font-style-asian="italic" style:text-scale="90%"/>
    </style:style>
    <style:style style:name="T323" style:family="text">
      <style:text-properties fo:color="#2b2a29" style:font-name="Cambria" fo:font-size="11pt" fo:letter-spacing="-0.009cm" fo:font-style="italic" style:font-size-asian="11pt" style:font-style-asian="italic" style:text-scale="95%"/>
    </style:style>
    <style:style style:name="T324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325" style:family="text">
      <style:text-properties fo:color="#2b2a29" style:font-name="Cambria" fo:font-size="11pt" fo:letter-spacing="-0.005cm" fo:font-style="italic" style:font-size-asian="11pt" style:font-style-asian="italic" style:text-scale="95%"/>
    </style:style>
    <style:style style:name="T326" style:family="text">
      <style:text-properties fo:color="#2b2a29" style:font-name="Cambria" fo:font-size="11pt" fo:letter-spacing="-0.005cm" fo:font-style="italic" style:font-size-asian="11pt" style:font-style-asian="italic"/>
    </style:style>
    <style:style style:name="T327" style:family="text">
      <style:text-properties fo:color="#2b2a29" style:font-name="Cambria" fo:font-size="11pt" fo:letter-spacing="-0.046cm" fo:font-style="italic" style:font-size-asian="11pt" style:font-style-asian="italic" style:text-scale="95%"/>
    </style:style>
    <style:style style:name="T328" style:family="text">
      <style:text-properties fo:color="#2b2a29" style:font-name="Cambria" fo:font-size="11pt" fo:letter-spacing="-0.046cm" fo:font-style="italic" style:font-size-asian="11pt" style:font-style-asian="italic" style:text-scale="90%"/>
    </style:style>
    <style:style style:name="T329" style:family="text">
      <style:text-properties fo:color="#2b2a29" style:font-name="Cambria" fo:font-size="11pt" fo:letter-spacing="-0.046cm" fo:font-style="italic" style:font-size-asian="11pt" style:font-style-asian="italic"/>
    </style:style>
    <style:style style:name="T330" style:family="text">
      <style:text-properties fo:color="#2b2a29" style:font-name="Cambria" fo:font-size="11pt" fo:letter-spacing="-0.044cm" fo:font-style="italic" style:font-size-asian="11pt" style:font-style-asian="italic" style:text-scale="95%"/>
    </style:style>
    <style:style style:name="T331" style:family="text">
      <style:text-properties fo:color="#2b2a29" style:font-name="Cambria" fo:font-size="11pt" fo:letter-spacing="-0.044cm" fo:font-style="italic" style:font-size-asian="11pt" style:font-style-asian="italic" style:text-scale="90%"/>
    </style:style>
    <style:style style:name="T332" style:family="text">
      <style:text-properties fo:color="#2b2a29" style:font-name="Cambria" fo:font-size="11pt" fo:letter-spacing="-0.044cm" fo:font-style="italic" style:font-size-asian="11pt" style:font-style-asian="italic"/>
    </style:style>
    <style:style style:name="T333" style:family="text">
      <style:text-properties fo:color="#2b2a29" style:font-name="Cambria" fo:font-size="11pt" fo:letter-spacing="-0.014cm" fo:font-style="italic" style:font-size-asian="11pt" style:font-style-asian="italic" style:text-scale="90%"/>
    </style:style>
    <style:style style:name="T334" style:family="text">
      <style:text-properties fo:color="#2b2a29" style:font-name="Cambria" fo:font-size="11pt" fo:letter-spacing="-0.014cm" fo:font-style="italic" style:font-size-asian="11pt" style:font-style-asian="italic" style:text-scale="95%"/>
    </style:style>
    <style:style style:name="T335" style:family="text">
      <style:text-properties fo:color="#2b2a29" style:font-name="Cambria" fo:font-size="11pt" fo:letter-spacing="-0.012cm" fo:font-style="italic" style:font-size-asian="11pt" style:font-style-asian="italic" style:text-scale="90%"/>
    </style:style>
    <style:style style:name="T336" style:family="text">
      <style:text-properties fo:color="#2b2a29" style:font-name="Cambria" fo:font-size="11pt" fo:letter-spacing="-0.012cm" fo:font-style="italic" style:font-size-asian="11pt" style:font-style-asian="italic" style:text-scale="95%"/>
    </style:style>
    <style:style style:name="T337" style:family="text">
      <style:text-properties fo:color="#2b2a29" style:font-name="Cambria" fo:font-size="11pt" fo:letter-spacing="-0.028cm" fo:font-style="italic" style:font-size-asian="11pt" style:font-style-asian="italic" style:text-scale="90%"/>
    </style:style>
    <style:style style:name="T338" style:family="text">
      <style:text-properties fo:color="#2b2a29" style:font-name="Cambria" fo:font-size="11pt" fo:letter-spacing="-0.028cm" fo:font-style="italic" style:font-size-asian="11pt" style:font-style-asian="italic" style:text-scale="95%"/>
    </style:style>
    <style:style style:name="T339" style:family="text">
      <style:text-properties fo:color="#2b2a29" style:font-name="Cambria" fo:font-size="11pt" fo:letter-spacing="-0.03cm" fo:font-style="italic" style:font-size-asian="11pt" style:font-style-asian="italic" style:text-scale="90%"/>
    </style:style>
    <style:style style:name="T340" style:family="text">
      <style:text-properties fo:color="#2b2a29" style:font-name="Cambria" fo:font-size="11pt" fo:letter-spacing="-0.03cm" fo:font-style="italic" style:font-size-asian="11pt" style:font-style-asian="italic" style:text-scale="95%"/>
    </style:style>
    <style:style style:name="T341" style:family="text">
      <style:text-properties fo:color="#2b2a29" style:font-name="Cambria" fo:font-size="11pt" fo:letter-spacing="-0.025cm" fo:font-style="italic" style:font-size-asian="11pt" style:font-style-asian="italic" style:text-scale="90%"/>
    </style:style>
    <style:style style:name="T342" style:family="text">
      <style:text-properties fo:color="#2b2a29" style:font-name="Cambria" fo:font-size="11pt" fo:letter-spacing="-0.025cm" fo:font-style="italic" style:font-size-asian="11pt" style:font-style-asian="italic"/>
    </style:style>
    <style:style style:name="T343" style:family="text">
      <style:text-properties fo:color="#2b2a29" style:font-name="Cambria" fo:font-size="11pt" fo:letter-spacing="-0.025cm" fo:font-style="italic" style:font-size-asian="11pt" style:font-style-asian="italic" style:text-scale="95%"/>
    </style:style>
    <style:style style:name="T344" style:family="text">
      <style:text-properties fo:color="#2b2a29" style:font-name="Cambria" fo:font-size="11pt" fo:letter-spacing="-0.023cm" fo:font-style="italic" style:font-size-asian="11pt" style:font-style-asian="italic" style:text-scale="90%"/>
    </style:style>
    <style:style style:name="T345" style:family="text">
      <style:text-properties fo:color="#2b2a29" style:font-name="Cambria" fo:font-size="11pt" fo:letter-spacing="-0.023cm" fo:font-style="italic" style:font-size-asian="11pt" style:font-style-asian="italic" style:text-scale="95%"/>
    </style:style>
    <style:style style:name="T346" style:family="text">
      <style:text-properties fo:color="#2b2a29" style:font-name="Cambria" fo:font-size="11pt" fo:letter-spacing="-0.042cm" fo:font-style="italic" style:font-size-asian="11pt" style:font-style-asian="italic" style:text-scale="90%"/>
    </style:style>
    <style:style style:name="T347" style:family="text">
      <style:text-properties fo:color="#2b2a29" style:font-name="Cambria" fo:font-size="11pt" fo:letter-spacing="-0.042cm" fo:font-style="italic" style:font-size-asian="11pt" style:font-style-asian="italic" style:text-scale="95%"/>
    </style:style>
    <style:style style:name="T348" style:family="text">
      <style:text-properties fo:color="#2b2a29" style:font-name="Cambria" fo:font-size="11pt" fo:letter-spacing="-0.048cm" fo:font-style="italic" style:font-size-asian="11pt" style:font-style-asian="italic" style:text-scale="95%"/>
    </style:style>
    <style:style style:name="T349" style:family="text">
      <style:text-properties fo:color="#2b2a29" style:font-name="Cambria" fo:font-size="11pt" fo:letter-spacing="-0.048cm" fo:font-style="italic" style:font-size-asian="11pt" style:font-style-asian="italic" style:text-scale="90%"/>
    </style:style>
    <style:style style:name="T350" style:family="text">
      <style:text-properties fo:color="#2b2a29" style:font-name="Cambria" fo:font-size="11pt" fo:letter-spacing="-0.049cm" fo:font-style="italic" style:font-size-asian="11pt" style:font-style-asian="italic" style:text-scale="95%"/>
    </style:style>
    <style:style style:name="T351" style:family="text">
      <style:text-properties fo:color="#2b2a29" style:font-name="Cambria" fo:font-size="11pt" fo:letter-spacing="-0.049cm" fo:font-style="italic" style:font-size-asian="11pt" style:font-style-asian="italic"/>
    </style:style>
    <style:style style:name="T352" style:family="text">
      <style:text-properties fo:color="#2b2a29" style:font-name="Cambria" fo:font-size="11pt" fo:letter-spacing="-0.049cm" fo:font-style="italic" style:font-size-asian="11pt" style:font-style-asian="italic" style:text-scale="90%"/>
    </style:style>
    <style:style style:name="T353" style:family="text">
      <style:text-properties fo:color="#2b2a29" style:font-name="Cambria" fo:font-size="11pt" fo:letter-spacing="-0.018cm" fo:font-style="italic" style:font-size-asian="11pt" style:font-style-asian="italic" style:text-scale="95%"/>
    </style:style>
    <style:style style:name="T354" style:family="text">
      <style:text-properties fo:color="#2b2a29" style:font-name="Cambria" fo:font-size="11pt" fo:letter-spacing="-0.018cm" fo:font-style="italic" style:font-size-asian="11pt" style:font-style-asian="italic" style:text-scale="90%"/>
    </style:style>
    <style:style style:name="T355" style:family="text">
      <style:text-properties fo:color="#2b2a29" style:font-name="Cambria" fo:font-size="11pt" fo:letter-spacing="-0.016cm" fo:font-style="italic" style:font-size-asian="11pt" style:font-style-asian="italic" style:text-scale="95%"/>
    </style:style>
    <style:style style:name="T356" style:family="text">
      <style:text-properties fo:color="#2b2a29" style:font-name="Cambria" fo:font-size="11pt" fo:letter-spacing="-0.016cm" fo:font-style="italic" style:font-size-asian="11pt" style:font-style-asian="italic" style:text-scale="90%"/>
    </style:style>
    <style:style style:name="T357" style:family="text">
      <style:text-properties fo:color="#2b2a29" style:font-name="Cambria" fo:font-size="11pt" fo:letter-spacing="-0.007cm" fo:font-style="italic" style:font-size-asian="11pt" style:font-style-asian="italic" style:text-scale="90%"/>
    </style:style>
    <style:style style:name="T358" style:family="text">
      <style:text-properties fo:color="#2b2a29" style:font-name="Cambria" fo:font-size="11pt" fo:letter-spacing="-0.007cm" fo:font-style="italic" style:font-size-asian="11pt" style:font-style-asian="italic"/>
    </style:style>
    <style:style style:name="T359" style:family="text">
      <style:text-properties fo:color="#2b2a29" style:font-name="Cambria" fo:font-size="11pt" fo:letter-spacing="-0.007cm" fo:font-style="italic" style:font-size-asian="11pt" style:font-style-asian="italic" style:text-scale="95%"/>
    </style:style>
    <style:style style:name="T360" style:family="text">
      <style:text-properties fo:color="#2b2a29" style:font-name="Cambria" fo:font-size="11pt" fo:letter-spacing="-0.004cm" fo:font-style="italic" style:font-size-asian="11pt" style:font-style-asian="italic" style:text-scale="95%"/>
    </style:style>
    <style:style style:name="T361" style:family="text">
      <style:text-properties fo:color="#2b2a29" style:font-name="Cambria" fo:font-size="11pt" fo:letter-spacing="-0.021cm" fo:font-style="italic" style:font-size-asian="11pt" style:font-style-asian="italic" style:text-scale="90%"/>
    </style:style>
    <style:style style:name="T362" style:family="text">
      <style:text-properties fo:color="#2b2a29" style:font-name="Cambria" fo:font-size="11pt" fo:letter-spacing="-0.019cm" fo:font-style="italic" style:font-size-asian="11pt" style:font-style-asian="italic" style:text-scale="90%"/>
    </style:style>
    <style:style style:name="T363" style:family="text">
      <style:text-properties fo:color="#2b2a29" style:font-name="Cambria" fo:font-size="11pt" fo:letter-spacing="-0.019cm" fo:font-style="italic" style:font-size-asian="11pt" style:font-style-asian="italic"/>
    </style:style>
    <style:style style:name="T364" style:family="text">
      <style:text-properties fo:color="#2b2a29" style:font-name="Cambria" fo:font-size="11pt" fo:letter-spacing="-0.026cm" fo:font-style="italic" style:font-size-asian="11pt" style:font-style-asian="italic" style:text-scale="95%"/>
    </style:style>
    <style:style style:name="T365" style:family="text">
      <style:text-properties fo:color="#2b2a29" style:font-name="Cambria" fo:font-size="11pt" fo:letter-spacing="-0.026cm" fo:font-style="italic" style:font-size-asian="11pt" style:font-style-asian="italic"/>
    </style:style>
    <style:style style:name="T366" style:family="text">
      <style:text-properties fo:color="#2b2a29" style:font-name="Cambria" fo:font-size="11pt" fo:letter-spacing="-0.037cm" fo:font-style="italic" style:font-size-asian="11pt" style:font-style-asian="italic" style:text-scale="90%"/>
    </style:style>
    <style:style style:name="T367" style:family="text">
      <style:text-properties fo:color="#2b2a29" style:font-name="Cambria" fo:font-size="11pt" fo:letter-spacing="-0.035cm" fo:font-style="italic" style:font-size-asian="11pt" style:font-style-asian="italic" style:text-scale="90%"/>
    </style:style>
    <style:style style:name="T368" style:family="text">
      <style:text-properties fo:color="#2b2a29" style:font-name="Cambria" fo:font-size="11pt" fo:letter-spacing="-0.041cm" fo:font-style="italic" style:font-size-asian="11pt" style:font-style-asian="italic" style:text-scale="90%"/>
    </style:style>
    <style:style style:name="T369" style:family="text">
      <style:text-properties fo:color="#2b2a29" style:font-name="Cambria" fo:font-size="11pt" fo:letter-spacing="-0.041cm" fo:font-style="italic" style:font-size-asian="11pt" style:font-style-asian="italic" style:text-scale="95%"/>
    </style:style>
    <style:style style:name="T370" style:family="text">
      <style:text-properties fo:color="#2b2a29" style:font-name="Cambria" fo:font-size="11pt" fo:letter-spacing="-0.039cm" fo:font-style="italic" style:font-size-asian="11pt" style:font-style-asian="italic" style:text-scale="90%"/>
    </style:style>
    <style:style style:name="T371" style:family="text">
      <style:text-properties fo:color="#2b2a29" style:font-name="Cambria" fo:font-size="11pt" fo:letter-spacing="-0.051cm" fo:font-style="italic" style:font-size-asian="11pt" style:font-style-asian="italic"/>
    </style:style>
    <style:style style:name="T372" style:family="text">
      <style:text-properties fo:color="#2b2a29" style:font-name="Cambria" fo:font-size="11pt" fo:letter-spacing="-0.056cm" fo:font-style="italic" style:font-size-asian="11pt" style:font-style-asian="italic"/>
    </style:style>
    <style:style style:name="T373" style:family="text">
      <style:text-properties fo:color="#2b2a29" style:font-name="Cambria" fo:font-size="9pt" fo:letter-spacing="-0.009cm" fo:font-style="italic" style:font-size-asian="9pt" style:font-style-asian="italic" style:text-scale="95%"/>
    </style:style>
    <style:style style:name="T374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375" style:family="text">
      <style:text-properties fo:color="#2b2a29" style:font-name="Cambria" fo:font-size="9pt" fo:letter-spacing="-0.009cm" fo:font-style="italic" style:font-size-asian="9pt" style:font-style-asian="italic"/>
    </style:style>
    <style:style style:name="T376" style:family="text">
      <style:text-properties fo:color="#2b2a29" style:font-name="Cambria" fo:font-size="9pt" fo:letter-spacing="-0.044cm" fo:font-style="italic" style:font-size-asian="9pt" style:font-style-asian="italic" style:text-scale="95%"/>
    </style:style>
    <style:style style:name="T377" style:family="text">
      <style:text-properties fo:color="#2b2a29" style:font-name="Cambria" fo:font-size="9pt" fo:letter-spacing="-0.044cm" fo:font-style="italic" style:font-size-asian="9pt" style:font-style-asian="italic" style:text-scale="90%"/>
    </style:style>
    <style:style style:name="T378" style:family="text">
      <style:text-properties fo:color="#2b2a29" style:font-name="Cambria" fo:font-size="9pt" fo:font-style="italic" style:font-size-asian="9pt" style:font-style-asian="italic" style:text-scale="95%"/>
    </style:style>
    <style:style style:name="T379" style:family="text">
      <style:text-properties fo:color="#2b2a29" style:font-name="Cambria" fo:font-size="9pt" fo:font-style="italic" style:font-size-asian="9pt" style:font-style-asian="italic"/>
    </style:style>
    <style:style style:name="T380" style:family="text">
      <style:text-properties fo:color="#2b2a29" style:font-name="Cambria" fo:font-size="9pt" fo:font-style="italic" style:font-size-asian="9pt" style:font-style-asian="italic" style:text-scale="90%"/>
    </style:style>
    <style:style style:name="T381" style:family="text">
      <style:text-properties fo:color="#2b2a29" style:font-name="Cambria" fo:font-size="9pt" fo:font-style="italic" style:font-size-asian="9pt" style:font-style-asian="italic" style:text-scale="85%"/>
    </style:style>
    <style:style style:name="T382" style:family="text">
      <style:text-properties fo:color="#2b2a29" style:font-name="Cambria" fo:font-size="9pt" fo:letter-spacing="-0.042cm" fo:font-style="italic" style:font-size-asian="9pt" style:font-style-asian="italic" style:text-scale="95%"/>
    </style:style>
    <style:style style:name="T383" style:family="text">
      <style:text-properties fo:color="#2b2a29" style:font-name="Cambria" fo:font-size="9pt" fo:letter-spacing="-0.042cm" fo:font-style="italic" style:font-size-asian="9pt" style:font-style-asian="italic" style:text-scale="90%"/>
    </style:style>
    <style:style style:name="T384" style:family="text">
      <style:text-properties fo:color="#2b2a29" style:font-name="Cambria" fo:font-size="9pt" fo:letter-spacing="-0.042cm" fo:font-style="italic" style:font-size-asian="9pt" style:font-style-asian="italic"/>
    </style:style>
    <style:style style:name="T385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386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387" style:family="text">
      <style:text-properties fo:color="#2b2a29" style:font-name="Cambria" fo:font-size="9pt" fo:letter-spacing="-0.005cm" fo:font-style="italic" style:font-size-asian="9pt" style:font-style-asian="italic" style:text-scale="85%"/>
    </style:style>
    <style:style style:name="T388" style:family="text">
      <style:text-properties fo:color="#2b2a29" style:font-name="Cambria" fo:font-size="9pt" fo:letter-spacing="-0.005cm" fo:font-style="italic" style:font-size-asian="9pt" style:font-style-asian="italic"/>
    </style:style>
    <style:style style:name="T389" style:family="text">
      <style:text-properties fo:color="#2b2a29" style:font-name="Cambria" fo:font-size="9pt" fo:letter-spacing="-0.048cm" fo:font-style="italic" style:font-size-asian="9pt" style:font-style-asian="italic"/>
    </style:style>
    <style:style style:name="T390" style:family="text">
      <style:text-properties fo:color="#2b2a29" style:font-name="Cambria" fo:font-size="9pt" fo:letter-spacing="-0.012cm" fo:font-style="italic" style:font-size-asian="9pt" style:font-style-asian="italic"/>
    </style:style>
    <style:style style:name="T391" style:family="text">
      <style:text-properties fo:color="#2b2a29" style:font-name="Cambria" fo:font-size="9pt" fo:letter-spacing="-0.012cm" fo:font-style="italic" style:font-size-asian="9pt" style:font-style-asian="italic" style:text-scale="95%"/>
    </style:style>
    <style:style style:name="T392" style:family="text">
      <style:text-properties fo:color="#2b2a29" style:font-name="Cambria" fo:font-size="9pt" fo:letter-spacing="-0.012cm" fo:font-style="italic" style:font-size-asian="9pt" style:font-style-asian="italic" style:text-scale="90%"/>
    </style:style>
    <style:style style:name="T393" style:family="text">
      <style:text-properties fo:color="#2b2a29" style:font-name="Cambria" fo:font-size="9pt" fo:letter-spacing="-0.049cm" fo:font-style="italic" style:font-size-asian="9pt" style:font-style-asian="italic"/>
    </style:style>
    <style:style style:name="T394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395" style:family="text">
      <style:text-properties fo:color="#2b2a29" style:font-name="Cambria" fo:font-size="9pt" fo:letter-spacing="-0.007cm" fo:font-style="italic" style:font-size-asian="9pt" style:font-style-asian="italic" style:text-scale="85%"/>
    </style:style>
    <style:style style:name="T396" style:family="text">
      <style:text-properties fo:color="#2b2a29" style:font-name="Cambria" fo:font-size="9pt" fo:letter-spacing="-0.007cm" fo:font-style="italic" style:font-size-asian="9pt" style:font-style-asian="italic"/>
    </style:style>
    <style:style style:name="T397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398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399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400" style:family="text">
      <style:text-properties fo:color="#2b2a29" style:font-name="Cambria" fo:font-size="9pt" fo:letter-spacing="-0.011cm" fo:font-style="italic" style:font-size-asian="9pt" style:font-style-asian="italic"/>
    </style:style>
    <style:style style:name="T401" style:family="text">
      <style:text-properties fo:color="#2b2a29" style:font-name="Cambria" fo:font-size="9pt" fo:letter-spacing="-0.034cm" fo:font-style="italic" style:font-size-asian="9pt" style:font-style-asian="italic" style:text-scale="90%"/>
    </style:style>
    <style:style style:name="T402" style:family="text">
      <style:text-properties fo:color="#2b2a29" style:font-name="Cambria" fo:font-size="9pt" fo:letter-spacing="-0.034cm" fo:font-style="italic" style:font-size-asian="9pt" style:font-style-asian="italic"/>
    </style:style>
    <style:style style:name="T403" style:family="text">
      <style:text-properties fo:color="#2b2a29" style:font-name="Cambria" fo:font-size="9pt" fo:letter-spacing="-0.032cm" fo:font-style="italic" style:font-size-asian="9pt" style:font-style-asian="italic" style:text-scale="90%"/>
    </style:style>
    <style:style style:name="T404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405" style:family="text">
      <style:text-properties fo:color="#2b2a29" style:font-name="Cambria" fo:font-size="9pt" fo:letter-spacing="-0.032cm" fo:font-style="italic" style:font-size-asian="9pt" style:font-style-asian="italic"/>
    </style:style>
    <style:style style:name="T406" style:family="text">
      <style:text-properties fo:color="#2b2a29" style:font-name="Cambria" fo:font-size="9pt" fo:letter-spacing="-0.019cm" fo:font-style="italic" style:font-size-asian="9pt" style:font-style-asian="italic" style:text-scale="90%"/>
    </style:style>
    <style:style style:name="T407" style:family="text">
      <style:text-properties fo:color="#2b2a29" style:font-name="Cambria" fo:font-size="9pt" fo:letter-spacing="-0.019cm" fo:font-style="italic" style:font-size-asian="9pt" style:font-style-asian="italic" style:text-scale="95%"/>
    </style:style>
    <style:style style:name="T408" style:family="text">
      <style:text-properties fo:color="#2b2a29" style:font-name="Cambria" fo:font-size="9pt" fo:letter-spacing="-0.019cm" fo:font-style="italic" style:font-size-asian="9pt" style:font-style-asian="italic"/>
    </style:style>
    <style:style style:name="T409" style:family="text">
      <style:text-properties fo:color="#2b2a29" style:font-name="Cambria" fo:font-size="9pt" fo:letter-spacing="-0.016cm" fo:font-style="italic" style:font-size-asian="9pt" style:font-style-asian="italic"/>
    </style:style>
    <style:style style:name="T410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411" style:family="text">
      <style:text-properties fo:color="#2b2a29" style:font-name="Cambria" fo:font-size="9pt" fo:letter-spacing="-0.014cm" fo:font-style="italic" style:font-size-asian="9pt" style:font-style-asian="italic"/>
    </style:style>
    <style:style style:name="T412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413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414" style:family="text">
      <style:text-properties fo:color="#2b2a29" style:font-name="Cambria" fo:font-size="9pt" fo:letter-spacing="-0.021cm" fo:font-style="italic" style:font-size-asian="9pt" style:font-style-asian="italic" style:text-scale="95%"/>
    </style:style>
    <style:style style:name="T415" style:family="text">
      <style:text-properties fo:color="#2b2a29" style:font-name="Cambria" fo:font-size="9pt" fo:letter-spacing="-0.021cm" fo:font-style="italic" style:font-size-asian="9pt" style:font-style-asian="italic"/>
    </style:style>
    <style:style style:name="T416" style:family="text">
      <style:text-properties fo:color="#2b2a29" style:font-name="Cambria" fo:font-size="9pt" fo:letter-spacing="-0.021cm" fo:font-style="italic" style:font-size-asian="9pt" style:font-style-asian="italic" style:text-scale="90%"/>
    </style:style>
    <style:style style:name="T417" style:family="text">
      <style:text-properties fo:color="#2b2a29" style:font-name="Cambria" fo:font-size="9pt" fo:letter-spacing="-0.03cm" fo:font-style="italic" style:font-size-asian="9pt" style:font-style-asian="italic" style:text-scale="90%"/>
    </style:style>
    <style:style style:name="T418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419" style:family="text">
      <style:text-properties fo:color="#2b2a29" style:font-name="Cambria" fo:font-size="9pt" fo:letter-spacing="-0.03cm" fo:font-style="italic" style:font-size-asian="9pt" style:font-style-asian="italic"/>
    </style:style>
    <style:style style:name="T420" style:family="text">
      <style:text-properties fo:color="#2b2a29" style:font-name="Cambria" fo:font-size="9pt" fo:letter-spacing="-0.028cm" fo:font-style="italic" style:font-size-asian="9pt" style:font-style-asian="italic" style:text-scale="90%"/>
    </style:style>
    <style:style style:name="T421" style:family="text">
      <style:text-properties fo:color="#2b2a29" style:font-name="Cambria" fo:font-size="9pt" fo:letter-spacing="-0.028cm" fo:font-style="italic" style:font-size-asian="9pt" style:font-style-asian="italic"/>
    </style:style>
    <style:style style:name="T422" style:family="text">
      <style:text-properties fo:color="#2b2a29" style:font-name="Cambria" fo:font-size="9pt" fo:letter-spacing="-0.028cm" fo:font-style="italic" style:font-size-asian="9pt" style:font-style-asian="italic" style:text-scale="95%"/>
    </style:style>
    <style:style style:name="T423" style:family="text">
      <style:text-properties fo:color="#2b2a29" style:font-name="Cambria" fo:font-size="9pt" fo:letter-spacing="-0.026cm" fo:font-style="italic" style:font-size-asian="9pt" style:font-style-asian="italic" style:text-scale="90%"/>
    </style:style>
    <style:style style:name="T424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425" style:family="text">
      <style:text-properties fo:color="#2b2a29" style:font-name="Cambria" fo:font-size="9pt" fo:letter-spacing="-0.018cm" fo:font-style="italic" style:font-size-asian="9pt" style:font-style-asian="italic" style:text-scale="90%"/>
    </style:style>
    <style:style style:name="T426" style:family="text">
      <style:text-properties fo:color="#2b2a29" style:font-name="Cambria" fo:font-size="9pt" fo:letter-spacing="-0.018cm" fo:font-style="italic" style:font-size-asian="9pt" style:font-style-asian="italic" style:text-scale="95%"/>
    </style:style>
    <style:style style:name="T427" style:family="text">
      <style:text-properties fo:color="#2b2a29" style:font-name="Cambria" fo:font-size="9pt" fo:letter-spacing="-0.018cm" fo:font-style="italic" style:font-size-asian="9pt" style:font-style-asian="italic"/>
    </style:style>
    <style:style style:name="T428" style:family="text">
      <style:text-properties fo:color="#2b2a29" style:font-name="Cambria" fo:font-size="9pt" fo:letter-spacing="-0.025cm" fo:font-style="italic" style:font-size-asian="9pt" style:font-style-asian="italic" style:text-scale="90%"/>
    </style:style>
    <style:style style:name="T429" style:family="text">
      <style:text-properties fo:color="#2b2a29" style:font-name="Cambria" fo:font-size="9pt" fo:letter-spacing="-0.025cm" fo:font-style="italic" style:font-size-asian="9pt" style:font-style-asian="italic" style:text-scale="95%"/>
    </style:style>
    <style:style style:name="T430" style:family="text">
      <style:text-properties fo:color="#2b2a29" style:font-name="Cambria" fo:font-size="9pt" fo:letter-spacing="-0.025cm" fo:font-style="italic" style:font-size-asian="9pt" style:font-style-asian="italic"/>
    </style:style>
    <style:style style:name="T431" style:family="text">
      <style:text-properties fo:color="#2b2a29" style:font-name="Cambria" fo:font-size="9pt" fo:letter-spacing="-0.023cm" fo:font-style="italic" style:font-size-asian="9pt" style:font-style-asian="italic" style:text-scale="90%"/>
    </style:style>
    <style:style style:name="T432" style:family="text">
      <style:text-properties fo:color="#2b2a29" style:font-name="Cambria" fo:font-size="9pt" fo:letter-spacing="-0.023cm" fo:font-style="italic" style:font-size-asian="9pt" style:font-style-asian="italic" style:text-scale="95%"/>
    </style:style>
    <style:style style:name="T433" style:family="text">
      <style:text-properties fo:color="#2b2a29" style:font-name="Cambria" fo:font-size="9pt" fo:letter-spacing="-0.037cm" fo:font-style="italic" style:font-size-asian="9pt" style:font-style-asian="italic" style:text-scale="90%"/>
    </style:style>
    <style:style style:name="T434" style:family="text">
      <style:text-properties fo:color="#2b2a29" style:font-name="Cambria" fo:font-size="9pt" fo:letter-spacing="-0.037cm" fo:font-style="italic" style:font-size-asian="9pt" style:font-style-asian="italic"/>
    </style:style>
    <style:style style:name="T435" style:family="text">
      <style:text-properties fo:color="#2b2a29" style:font-name="Cambria" fo:font-size="9pt" fo:letter-spacing="-0.035cm" fo:font-style="italic" style:font-size-asian="9pt" style:font-style-asian="italic" style:text-scale="90%"/>
    </style:style>
    <style:style style:name="T436" style:family="text">
      <style:text-properties fo:color="#2b2a29" style:font-name="Cambria" fo:font-size="9pt" fo:letter-spacing="-0.035cm" fo:font-style="italic" style:font-size-asian="9pt" style:font-style-asian="italic"/>
    </style:style>
    <style:style style:name="T437" style:family="text">
      <style:text-properties fo:color="#2b2a29" style:font-name="Cambria" fo:font-size="9pt" fo:letter-spacing="-0.041cm" fo:font-style="italic" style:font-size-asian="9pt" style:font-style-asian="italic" style:text-scale="90%"/>
    </style:style>
    <style:style style:name="T438" style:family="text">
      <style:text-properties fo:color="#2b2a29" style:font-name="Cambria" fo:font-size="9pt" fo:letter-spacing="-0.041cm" fo:font-style="italic" style:font-size-asian="9pt" style:font-style-asian="italic"/>
    </style:style>
    <style:style style:name="T439" style:family="text">
      <style:text-properties fo:color="#2b2a29" style:font-name="Cambria" fo:font-size="9pt" fo:letter-spacing="-0.039cm" fo:font-style="italic" style:font-size-asian="9pt" style:font-style-asian="italic"/>
    </style:style>
    <style:style style:name="T440" style:family="text">
      <style:text-properties fo:color="#2b2a29" style:font-name="Cambria" fo:font-size="9pt" fo:letter-spacing="-0.046cm" fo:font-style="italic" style:font-size-asian="9pt" style:font-style-asian="italic"/>
    </style:style>
    <style:style style:name="T441" style:family="text">
      <style:text-properties fo:color="#2b2a29" style:font-name="Cambria" fo:font-size="9pt" fo:letter-spacing="-0.046cm" fo:font-style="italic" style:font-size-asian="9pt" style:font-style-asian="italic" style:text-scale="95%"/>
    </style:style>
    <style:style style:name="T442" style:family="text">
      <style:text-properties fo:color="#2b2a29" style:font-name="Cambria" fo:font-size="9pt" fo:letter-spacing="-0.004cm" fo:font-style="italic" style:font-size-asian="9pt" style:font-style-asian="italic" style:text-scale="95%"/>
    </style:style>
    <style:style style:name="T443" style:family="text">
      <style:text-properties fo:color="#2b2a29" style:font-name="Cambria" fo:font-style="italic" style:font-style-asian="italic" style:text-scale="95%"/>
    </style:style>
    <style:style style:name="T444" style:family="text">
      <style:text-properties fo:color="#2b2a29" style:font-name="Cambria" fo:font-style="italic" style:font-style-asian="italic" style:text-scale="90%"/>
    </style:style>
    <style:style style:name="T445" style:family="text">
      <style:text-properties fo:color="#2b2a29" style:font-name="Cambria" fo:font-style="italic" style:font-style-asian="italic"/>
    </style:style>
    <style:style style:name="T446" style:family="text">
      <style:text-properties fo:color="#2b2a29" style:font-name="Cambria" fo:font-style="italic" style:font-style-asian="italic" style:text-scale="85%"/>
    </style:style>
    <style:style style:name="T447" style:family="text">
      <style:text-properties fo:color="#2b2a29" style:font-name="Cambria" fo:letter-spacing="-0.03cm" fo:font-style="italic" style:font-style-asian="italic" style:text-scale="95%"/>
    </style:style>
    <style:style style:name="T448" style:family="text">
      <style:text-properties fo:color="#2b2a29" style:font-name="Cambria" fo:letter-spacing="-0.03cm" fo:font-style="italic" style:font-style-asian="italic" style:text-scale="90%"/>
    </style:style>
    <style:style style:name="T449" style:family="text">
      <style:text-properties fo:color="#2b2a29" style:font-name="Cambria" fo:letter-spacing="-0.032cm" fo:font-style="italic" style:font-style-asian="italic" style:text-scale="90%"/>
    </style:style>
    <style:style style:name="T450" style:family="text">
      <style:text-properties fo:color="#2b2a29" style:font-name="Cambria" fo:letter-spacing="-0.032cm" fo:font-style="italic" style:font-style-asian="italic" style:text-scale="95%"/>
    </style:style>
    <style:style style:name="T451" style:family="text">
      <style:text-properties fo:color="#2b2a29" style:font-name="Cambria" fo:letter-spacing="-0.007cm" fo:font-style="italic" style:font-style-asian="italic" style:text-scale="90%"/>
    </style:style>
    <style:style style:name="T452" style:family="text">
      <style:text-properties fo:color="#2b2a29" style:font-name="Cambria" fo:letter-spacing="-0.007cm" fo:font-style="italic" style:font-style-asian="italic" style:text-scale="95%"/>
    </style:style>
    <style:style style:name="T453" style:family="text">
      <style:text-properties fo:color="#2b2a29" style:font-name="Cambria" fo:letter-spacing="-0.007cm" fo:font-style="italic" style:font-style-asian="italic"/>
    </style:style>
    <style:style style:name="T454" style:family="text">
      <style:text-properties fo:color="#2b2a29" style:font-name="Cambria" fo:letter-spacing="-0.005cm" fo:font-style="italic" style:font-style-asian="italic"/>
    </style:style>
    <style:style style:name="T455" style:family="text">
      <style:text-properties fo:color="#2b2a29" style:font-name="Cambria" fo:letter-spacing="-0.005cm" fo:font-style="italic" style:font-style-asian="italic" style:text-scale="95%"/>
    </style:style>
    <style:style style:name="T456" style:family="text">
      <style:text-properties fo:color="#2b2a29" style:font-name="Cambria" fo:letter-spacing="-0.005cm" fo:font-style="italic" style:font-style-asian="italic" style:text-scale="90%"/>
    </style:style>
    <style:style style:name="T457" style:family="text">
      <style:text-properties fo:color="#2b2a29" style:font-name="Cambria" fo:letter-spacing="-0.044cm" fo:font-style="italic" style:font-style-asian="italic"/>
    </style:style>
    <style:style style:name="T458" style:family="text">
      <style:text-properties fo:color="#2b2a29" style:font-name="Cambria" fo:letter-spacing="-0.044cm" fo:font-style="italic" style:font-style-asian="italic" style:text-scale="95%"/>
    </style:style>
    <style:style style:name="T459" style:family="text">
      <style:text-properties fo:color="#2b2a29" style:font-name="Cambria" fo:letter-spacing="-0.051cm" fo:font-style="italic" style:font-style-asian="italic"/>
    </style:style>
    <style:style style:name="T460" style:family="text">
      <style:text-properties fo:color="#2b2a29" style:font-name="Cambria" fo:letter-spacing="-0.051cm" fo:font-style="italic" style:font-style-asian="italic" style:text-scale="95%"/>
    </style:style>
    <style:style style:name="T461" style:family="text">
      <style:text-properties fo:color="#2b2a29" style:font-name="Cambria" fo:letter-spacing="-0.051cm" fo:font-style="italic" style:font-style-asian="italic" style:text-scale="90%"/>
    </style:style>
    <style:style style:name="T462" style:family="text">
      <style:text-properties fo:color="#2b2a29" style:font-name="Cambria" fo:letter-spacing="-0.018cm" fo:font-style="italic" style:font-style-asian="italic"/>
    </style:style>
    <style:style style:name="T463" style:family="text">
      <style:text-properties fo:color="#2b2a29" style:font-name="Cambria" fo:letter-spacing="-0.018cm" fo:font-style="italic" style:font-style-asian="italic" style:text-scale="95%"/>
    </style:style>
    <style:style style:name="T464" style:family="text">
      <style:text-properties fo:color="#2b2a29" style:font-name="Cambria" fo:letter-spacing="-0.019cm" fo:font-style="italic" style:font-style-asian="italic"/>
    </style:style>
    <style:style style:name="T465" style:family="text">
      <style:text-properties fo:color="#2b2a29" style:font-name="Cambria" fo:letter-spacing="-0.009cm" fo:font-style="italic" style:font-style-asian="italic" style:text-scale="95%"/>
    </style:style>
    <style:style style:name="T466" style:family="text">
      <style:text-properties fo:color="#2b2a29" style:font-name="Cambria" fo:letter-spacing="-0.009cm" fo:font-style="italic" style:font-style-asian="italic" style:text-scale="90%"/>
    </style:style>
    <style:style style:name="T467" style:family="text">
      <style:text-properties fo:color="#2b2a29" style:font-name="Cambria" fo:letter-spacing="-0.009cm" fo:font-style="italic" style:font-style-asian="italic"/>
    </style:style>
    <style:style style:name="T468" style:family="text">
      <style:text-properties fo:color="#2b2a29" style:font-name="Cambria" fo:letter-spacing="-0.011cm" fo:font-style="italic" style:font-style-asian="italic" style:text-scale="95%"/>
    </style:style>
    <style:style style:name="T469" style:family="text">
      <style:text-properties fo:color="#2b2a29" style:font-name="Cambria" fo:letter-spacing="-0.011cm" fo:font-style="italic" style:font-style-asian="italic" style:text-scale="90%"/>
    </style:style>
    <style:style style:name="T470" style:family="text">
      <style:text-properties fo:color="#2b2a29" style:font-name="Cambria" fo:letter-spacing="-0.053cm" fo:font-style="italic" style:font-style-asian="italic" style:text-scale="95%"/>
    </style:style>
    <style:style style:name="T471" style:family="text">
      <style:text-properties fo:color="#2b2a29" style:font-name="Cambria" fo:letter-spacing="-0.053cm" fo:font-style="italic" style:font-style-asian="italic" style:text-scale="90%"/>
    </style:style>
    <style:style style:name="T472" style:family="text">
      <style:text-properties fo:color="#2b2a29" style:font-name="Cambria" fo:letter-spacing="-0.042cm" fo:font-style="italic" style:font-style-asian="italic" style:text-scale="95%"/>
    </style:style>
    <style:style style:name="T473" style:family="text">
      <style:text-properties fo:color="#2b2a29" style:font-name="Cambria" fo:letter-spacing="-0.042cm" fo:font-style="italic" style:font-style-asian="italic" style:text-scale="90%"/>
    </style:style>
    <style:style style:name="T474" style:family="text">
      <style:text-properties fo:color="#2b2a29" style:font-name="Cambria" fo:letter-spacing="-0.046cm" fo:font-style="italic" style:font-style-asian="italic" style:text-scale="95%"/>
    </style:style>
    <style:style style:name="T475" style:family="text">
      <style:text-properties fo:color="#2b2a29" style:font-name="Cambria" fo:letter-spacing="-0.046cm" fo:font-style="italic" style:font-style-asian="italic"/>
    </style:style>
    <style:style style:name="T476" style:family="text">
      <style:text-properties fo:color="#2b2a29" style:font-name="Cambria" fo:letter-spacing="-0.034cm" fo:font-style="italic" style:font-style-asian="italic" style:text-scale="90%"/>
    </style:style>
    <style:style style:name="T477" style:family="text">
      <style:text-properties fo:color="#2b2a29" style:font-name="Cambria" fo:letter-spacing="-0.034cm" fo:font-style="italic" style:font-style-asian="italic" style:text-scale="95%"/>
    </style:style>
    <style:style style:name="T478" style:family="text">
      <style:text-properties fo:color="#2b2a29" style:font-name="Cambria" fo:letter-spacing="-0.039cm" fo:font-style="italic" style:font-style-asian="italic" style:text-scale="95%"/>
    </style:style>
    <style:style style:name="T479" style:family="text">
      <style:text-properties fo:color="#2b2a29" style:font-name="Cambria" fo:letter-spacing="-0.039cm" fo:font-style="italic" style:font-style-asian="italic" style:text-scale="90%"/>
    </style:style>
    <style:style style:name="T480" style:family="text">
      <style:text-properties fo:color="#2b2a29" style:font-name="Cambria" fo:letter-spacing="-0.039cm" fo:font-style="italic" style:font-style-asian="italic"/>
    </style:style>
    <style:style style:name="T481" style:family="text">
      <style:text-properties fo:color="#2b2a29" style:font-name="Cambria" fo:letter-spacing="-0.049cm" fo:font-style="italic" style:font-style-asian="italic"/>
    </style:style>
    <style:style style:name="T482" style:family="text">
      <style:text-properties fo:color="#2b2a29" style:font-name="Cambria" fo:letter-spacing="-0.048cm" fo:font-style="italic" style:font-style-asian="italic"/>
    </style:style>
    <style:style style:name="T483" style:family="text">
      <style:text-properties fo:color="#2b2a29" style:font-name="Cambria" fo:letter-spacing="-0.041cm" fo:font-style="italic" style:font-style-asian="italic" style:text-scale="90%"/>
    </style:style>
    <style:style style:name="T484" style:family="text">
      <style:text-properties fo:color="#2b2a29" style:font-name="Cambria" fo:letter-spacing="-0.041cm" fo:font-style="italic" style:font-style-asian="italic"/>
    </style:style>
    <style:style style:name="T485" style:family="text">
      <style:text-properties fo:color="#2b2a29" style:font-name="Cambria" fo:letter-spacing="-0.041cm" fo:font-style="italic" style:font-style-asian="italic" style:text-scale="95%"/>
    </style:style>
    <style:style style:name="T486" style:family="text">
      <style:text-properties fo:color="#2b2a29" style:font-name="Cambria" fo:letter-spacing="-0.016cm" fo:font-style="italic" style:font-style-asian="italic"/>
    </style:style>
    <style:style style:name="T487" style:family="text">
      <style:text-properties fo:color="#2b2a29" style:font-name="Cambria" fo:letter-spacing="-0.016cm" fo:font-style="italic" style:font-style-asian="italic" style:text-scale="95%"/>
    </style:style>
    <style:style style:name="T488" style:family="text">
      <style:text-properties fo:color="#2b2a29" style:font-name="Cambria" fo:letter-spacing="-0.026cm" fo:font-style="italic" style:font-style-asian="italic" style:text-scale="95%"/>
    </style:style>
    <style:style style:name="T489" style:family="text">
      <style:text-properties fo:color="#2b2a29" style:font-name="Cambria" fo:letter-spacing="-0.023cm" fo:font-style="italic" style:font-style-asian="italic" style:text-scale="95%"/>
    </style:style>
    <style:style style:name="T490" style:family="text">
      <style:text-properties fo:color="#2b2a29" style:font-name="Cambria" fo:letter-spacing="-0.023cm" fo:font-style="italic" style:font-style-asian="italic"/>
    </style:style>
    <style:style style:name="T491" style:family="text">
      <style:text-properties fo:color="#2b2a29" style:font-name="Cambria" fo:letter-spacing="-0.023cm" fo:font-style="italic" style:font-style-asian="italic" style:text-scale="90%"/>
    </style:style>
    <style:style style:name="T492" style:family="text">
      <style:text-properties fo:color="#2b2a29" style:font-name="Cambria" fo:letter-spacing="-0.021cm" fo:font-style="italic" style:font-style-asian="italic" style:text-scale="95%"/>
    </style:style>
    <style:style style:name="T493" style:family="text">
      <style:text-properties fo:color="#2b2a29" style:font-name="Cambria" fo:letter-spacing="-0.021cm" fo:font-style="italic" style:font-style-asian="italic"/>
    </style:style>
    <style:style style:name="T494" style:family="text">
      <style:text-properties fo:color="#2b2a29" style:font-name="Cambria" fo:letter-spacing="-0.021cm" fo:font-style="italic" style:font-style-asian="italic" style:text-scale="90%"/>
    </style:style>
    <style:style style:name="T495" style:family="text">
      <style:text-properties fo:color="#2b2a29" style:font-name="Cambria" fo:letter-spacing="-0.025cm" fo:font-style="italic" style:font-style-asian="italic" style:text-scale="95%"/>
    </style:style>
    <style:style style:name="T496" style:family="text">
      <style:text-properties fo:color="#2b2a29" style:font-name="Cambria" fo:letter-spacing="-0.014cm" fo:font-style="italic" style:font-style-asian="italic"/>
    </style:style>
    <style:style style:name="T497" style:family="text">
      <style:text-properties fo:color="#2b2a29" style:font-name="Cambria" fo:letter-spacing="-0.012cm" fo:font-style="italic" style:font-style-asian="italic"/>
    </style:style>
    <style:style style:name="T498" style:family="text">
      <style:text-properties fo:color="#2b2a29" style:font-name="Cambria" fo:letter-spacing="-0.012cm" fo:font-style="italic" style:font-style-asian="italic" style:text-scale="95%"/>
    </style:style>
    <style:style style:name="T499" style:family="text">
      <style:text-properties fo:color="#2b2a29" style:font-name="Cambria" fo:letter-spacing="-0.002cm" fo:font-style="italic" style:font-style-asian="italic" style:text-scale="95%"/>
    </style:style>
    <style:style style:name="T500" style:family="text">
      <style:text-properties fo:color="#2b2a29" style:font-name="Cambria" fo:letter-spacing="-0.037cm" fo:font-style="italic" style:font-style-asian="italic" style:text-scale="90%"/>
    </style:style>
    <style:style style:name="T501" style:family="text">
      <style:text-properties fo:color="#2b2a29" style:font-name="Cambria" fo:letter-spacing="0.034cm" fo:font-style="italic" style:font-style-asian="italic" style:text-scale="85%"/>
    </style:style>
    <style:style style:name="T502" style:family="text">
      <style:text-properties fo:color="#2b2a29" style:font-name="Cambria" fo:letter-spacing="0.035cm" fo:font-style="italic" style:font-style-asian="italic" style:text-scale="85%"/>
    </style:style>
    <style:style style:name="T503" style:family="text">
      <style:text-properties fo:color="#2b2a29" style:font-name="Cambria" fo:letter-spacing="-0.056cm" fo:font-style="italic" style:font-style-asian="italic"/>
    </style:style>
    <style:style style:name="T504" style:family="text">
      <style:text-properties fo:color="#2b2a29" style:font-name="Cambria" fo:letter-spacing="-0.004cm" fo:font-style="italic" style:font-style-asian="italic" style:text-scale="90%"/>
    </style:style>
    <style:style style:name="T505" style:family="text">
      <style:text-properties fo:color="#2b2a29" style:font-name="Cambria" fo:letter-spacing="-0.055cm" fo:font-style="italic" style:font-style-asian="italic"/>
    </style:style>
    <style:style style:name="T506" style:family="text">
      <style:text-properties fo:color="#2b2a29" style:font-name="Cambria" fo:font-size="10pt" fo:font-style="italic" style:font-size-asian="10pt" style:font-style-asian="italic"/>
    </style:style>
    <style:style style:name="T507" style:family="text">
      <style:text-properties fo:color="#2b2a29" style:font-name="Cambria" fo:font-size="10pt" fo:font-style="italic" style:font-size-asian="10pt" style:font-style-asian="italic" style:text-scale="95%"/>
    </style:style>
    <style:style style:name="T508" style:family="text">
      <style:text-properties fo:color="#2b2a29" style:font-name="Cambria" fo:font-size="10pt" fo:font-style="italic" style:font-size-asian="10pt" style:font-style-asian="italic" style:text-scale="90%"/>
    </style:style>
    <style:style style:name="T509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510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511" style:family="text">
      <style:text-properties fo:color="#2b2a29" style:font-name="Cambria" fo:font-size="10pt" fo:letter-spacing="-0.005cm" fo:font-style="italic" style:font-size-asian="10pt" style:font-style-asian="italic"/>
    </style:style>
    <style:style style:name="T512" style:family="text">
      <style:text-properties fo:color="#2b2a29" style:font-name="Cambria" fo:font-size="10pt" fo:letter-spacing="-0.012cm" fo:font-style="italic" style:font-size-asian="10pt" style:font-style-asian="italic" style:text-scale="95%"/>
    </style:style>
    <style:style style:name="T513" style:family="text">
      <style:text-properties fo:color="#2b2a29" style:font-name="Cambria" fo:font-size="10pt" fo:letter-spacing="-0.012cm" fo:font-style="italic" style:font-size-asian="10pt" style:font-style-asian="italic" style:text-scale="90%"/>
    </style:style>
    <style:style style:name="T514" style:family="text">
      <style:text-properties fo:color="#2b2a29" style:font-name="Cambria" fo:font-size="10pt" fo:letter-spacing="-0.012cm" fo:font-style="italic" style:font-size-asian="10pt" style:font-style-asian="italic"/>
    </style:style>
    <style:style style:name="T515" style:family="text">
      <style:text-properties fo:color="#2b2a29" style:font-name="Cambria" fo:font-size="10pt" fo:letter-spacing="-0.011cm" fo:font-style="italic" style:font-size-asian="10pt" style:font-style-asian="italic" style:text-scale="95%"/>
    </style:style>
    <style:style style:name="T516" style:family="text">
      <style:text-properties fo:color="#2b2a29" style:font-name="Cambria" fo:font-size="10pt" fo:letter-spacing="-0.011cm" fo:font-style="italic" style:font-size-asian="10pt" style:font-style-asian="italic"/>
    </style:style>
    <style:style style:name="T517" style:family="text">
      <style:text-properties fo:color="#2b2a29" style:font-name="Cambria" fo:font-size="10pt" fo:letter-spacing="-0.011cm" fo:font-style="italic" style:font-size-asian="10pt" style:font-style-asian="italic" style:text-scale="90%"/>
    </style:style>
    <style:style style:name="T518" style:family="text">
      <style:text-properties fo:color="#2b2a29" style:font-name="Cambria" fo:font-size="10pt" fo:letter-spacing="-0.014cm" fo:font-style="italic" style:font-size-asian="10pt" style:font-style-asian="italic" style:text-scale="90%"/>
    </style:style>
    <style:style style:name="T519" style:family="text">
      <style:text-properties fo:color="#2b2a29" style:font-name="Cambria" fo:font-size="10pt" fo:letter-spacing="-0.014cm" fo:font-style="italic" style:font-size-asian="10pt" style:font-style-asian="italic"/>
    </style:style>
    <style:style style:name="T520" style:family="text">
      <style:text-properties fo:color="#2b2a29" style:font-name="Cambria" fo:font-size="10pt" fo:letter-spacing="-0.014cm" fo:font-style="italic" style:font-size-asian="10pt" style:font-style-asian="italic" style:text-scale="95%"/>
    </style:style>
    <style:style style:name="T521" style:family="text">
      <style:text-properties fo:color="#2b2a29" style:font-name="Cambria" fo:font-size="10pt" fo:letter-spacing="-0.016cm" fo:font-style="italic" style:font-size-asian="10pt" style:font-style-asian="italic" style:text-scale="90%"/>
    </style:style>
    <style:style style:name="T522" style:family="text">
      <style:text-properties fo:color="#2b2a29" style:font-name="Cambria" fo:font-size="10pt" fo:letter-spacing="-0.016cm" fo:font-style="italic" style:font-size-asian="10pt" style:font-style-asian="italic" style:text-scale="95%"/>
    </style:style>
    <style:style style:name="T523" style:family="text">
      <style:text-properties fo:color="#2b2a29" style:font-name="Cambria" fo:font-size="10pt" fo:letter-spacing="-0.016cm" fo:font-style="italic" style:font-size-asian="10pt" style:font-style-asian="italic"/>
    </style:style>
    <style:style style:name="T524" style:family="text">
      <style:text-properties fo:color="#2b2a29" style:font-name="Cambria" fo:font-size="10pt" fo:letter-spacing="-0.042cm" fo:font-style="italic" style:font-size-asian="10pt" style:font-style-asian="italic" style:text-scale="95%"/>
    </style:style>
    <style:style style:name="T525" style:family="text">
      <style:text-properties fo:color="#2b2a29" style:font-name="Cambria" fo:font-size="10pt" fo:letter-spacing="-0.044cm" fo:font-style="italic" style:font-size-asian="10pt" style:font-style-asian="italic" style:text-scale="95%"/>
    </style:style>
    <style:style style:name="T526" style:family="text">
      <style:text-properties fo:color="#2b2a29" style:font-name="Cambria" fo:font-size="10pt" fo:letter-spacing="-0.021cm" fo:font-style="italic" style:font-size-asian="10pt" style:font-style-asian="italic" style:text-scale="95%"/>
    </style:style>
    <style:style style:name="T527" style:family="text">
      <style:text-properties fo:color="#2b2a29" style:font-name="Cambria" fo:font-size="10pt" fo:letter-spacing="-0.019cm" fo:font-style="italic" style:font-size-asian="10pt" style:font-style-asian="italic" style:text-scale="95%"/>
    </style:style>
    <style:style style:name="T528" style:family="text">
      <style:text-properties fo:color="#2b2a29" style:font-name="Cambria" fo:font-size="10pt" fo:letter-spacing="-0.019cm" fo:font-style="italic" style:font-size-asian="10pt" style:font-style-asian="italic"/>
    </style:style>
    <style:style style:name="T529" style:family="text">
      <style:text-properties fo:color="#2b2a29" style:font-name="Cambria" fo:font-size="10pt" fo:letter-spacing="-0.023cm" fo:font-style="italic" style:font-size-asian="10pt" style:font-style-asian="italic" style:text-scale="95%"/>
    </style:style>
    <style:style style:name="T530" style:family="text">
      <style:text-properties fo:color="#2b2a29" style:font-name="Cambria" fo:font-size="10pt" fo:letter-spacing="-0.025cm" fo:font-style="italic" style:font-size-asian="10pt" style:font-style-asian="italic" style:text-scale="95%"/>
    </style:style>
    <style:style style:name="T531" style:family="text">
      <style:text-properties fo:color="#2b2a29" style:font-name="Cambria" fo:font-size="10pt" fo:letter-spacing="-0.026cm" fo:font-style="italic" style:font-size-asian="10pt" style:font-style-asian="italic" style:text-scale="95%"/>
    </style:style>
    <style:style style:name="T532" style:family="text">
      <style:text-properties fo:color="#2b2a29" style:font-name="Cambria" fo:font-size="10pt" fo:letter-spacing="-0.03cm" fo:font-style="italic" style:font-size-asian="10pt" style:font-style-asian="italic" style:text-scale="95%"/>
    </style:style>
    <style:style style:name="T533" style:family="text">
      <style:text-properties fo:color="#2b2a29" style:font-name="Cambria" fo:font-size="10pt" fo:letter-spacing="-0.03cm" fo:font-style="italic" style:font-size-asian="10pt" style:font-style-asian="italic"/>
    </style:style>
    <style:style style:name="T534" style:family="text">
      <style:text-properties fo:color="#2b2a29" style:font-name="Cambria" fo:font-size="10pt" fo:letter-spacing="-0.032cm" fo:font-style="italic" style:font-size-asian="10pt" style:font-style-asian="italic" style:text-scale="95%"/>
    </style:style>
    <style:style style:name="T535" style:family="text">
      <style:text-properties fo:color="#2b2a29" style:font-name="Cambria" fo:font-size="10pt" fo:letter-spacing="-0.032cm" fo:font-style="italic" style:font-size-asian="10pt" style:font-style-asian="italic"/>
    </style:style>
    <style:style style:name="T536" style:family="text">
      <style:text-properties fo:color="#2b2a29" style:font-name="Cambria" fo:font-size="10pt" fo:letter-spacing="-0.007cm" fo:font-style="italic" style:font-size-asian="10pt" style:font-style-asian="italic" style:text-scale="95%"/>
    </style:style>
    <style:style style:name="T537" style:family="text">
      <style:text-properties fo:color="#2b2a29" style:font-name="Cambria" fo:font-size="10pt" fo:letter-spacing="-0.009cm" fo:font-style="italic" style:font-size-asian="10pt" style:font-style-asian="italic"/>
    </style:style>
    <style:style style:name="T538" style:family="text">
      <style:text-properties fo:color="#2b2a29" style:font-name="Cambria" fo:font-size="10pt" fo:letter-spacing="-0.009cm" fo:font-style="italic" style:font-size-asian="10pt" style:font-style-asian="italic" style:text-scale="95%"/>
    </style:style>
    <style:style style:name="T539" style:family="text">
      <style:text-properties fo:color="#2b2a29" style:font-name="Cambria" fo:font-size="10pt" fo:letter-spacing="-0.004cm" fo:font-style="italic" style:font-size-asian="10pt" style:font-style-asian="italic" style:text-scale="95%"/>
    </style:style>
    <style:style style:name="T540" style:family="text">
      <style:text-properties fo:color="#2b2a29" style:font-name="Cambria" fo:font-size="10pt" fo:letter-spacing="-0.028cm" fo:font-style="italic" style:font-size-asian="10pt" style:font-style-asian="italic"/>
    </style:style>
    <style:style style:name="T541" style:family="text">
      <style:text-properties fo:color="#2b2a29" style:font-name="Cambria" fo:font-size="10pt" fo:letter-spacing="-0.028cm" fo:font-style="italic" style:font-size-asian="10pt" style:font-style-asian="italic" style:text-scale="95%"/>
    </style:style>
    <style:style style:name="T542" style:family="text">
      <style:text-properties fo:color="#2b2a29" style:font-name="Cambria" fo:font-size="10pt" fo:letter-spacing="-0.002cm" fo:font-style="italic" style:font-size-asian="10pt" style:font-style-asian="italic" style:text-scale="95%"/>
    </style:style>
    <style:style style:name="T543" style:family="text">
      <style:text-properties fo:color="#2b2a29" style:font-name="Cambria" fo:font-size="10pt" fo:letter-spacing="-0.039cm" fo:font-style="italic" style:font-size-asian="10pt" style:font-style-asian="italic" style:text-scale="95%"/>
    </style:style>
    <style:style style:name="T544" style:family="text">
      <style:text-properties fo:color="#2b2a29" style:font-name="Cambria" fo:font-size="10pt" fo:letter-spacing="-0.037cm" fo:font-style="italic" style:font-size-asian="10pt" style:font-style-asian="italic"/>
    </style:style>
    <style:style style:name="T545" style:family="text">
      <style:text-properties fo:color="#2b2a29" style:font-name="Cambria" fo:font-size="10pt" fo:letter-spacing="-0.041cm" fo:font-style="italic" style:font-size-asian="10pt" style:font-style-asian="italic" style:text-scale="95%"/>
    </style:style>
    <style:style style:name="T546" style:family="text">
      <style:text-properties fo:color="#2b2a29" style:font-name="Cambria" fo:font-size="10pt" fo:letter-spacing="-0.018cm" fo:font-style="italic" style:font-size-asian="10pt" style:font-style-asian="italic" style:text-scale="95%"/>
    </style:style>
    <style:style style:name="T547" style:family="text">
      <style:text-properties fo:color="#2b2a29" style:font-name="Cambria" fo:font-size="10pt" fo:letter-spacing="-0.018cm" fo:font-style="italic" style:font-size-asian="10pt" style:font-style-asian="italic"/>
    </style:style>
    <style:style style:name="T548" style:family="text">
      <style:text-properties fo:color="#2b2a29" style:font-name="Cambria" fo:font-size="10pt" fo:letter-spacing="-0.034cm" fo:font-style="italic" style:font-size-asian="10pt" style:font-style-asian="italic" style:text-scale="95%"/>
    </style:style>
    <style:style style:name="T549" style:family="text">
      <style:text-properties fo:color="#2b2a29" style:font-name="Cambria" fo:font-size="10pt" fo:letter-spacing="-0.035cm" fo:font-style="italic" style:font-size-asian="10pt" style:font-style-asian="italic" style:text-scale="95%"/>
    </style:style>
    <style:style style:name="T550" style:family="text">
      <style:text-properties fo:color="#2b2a29" style:font-name="Cambria" fo:font-size="10pt" fo:letter-spacing="-0.046cm" fo:font-style="italic" style:font-size-asian="10pt" style:font-style-asian="italic" style:text-scale="95%"/>
    </style:style>
    <style:style style:name="T551" style:family="text">
      <style:text-properties fo:color="#2b2a29" fo:font-size="9pt" style:font-size-asian="9pt" style:text-scale="95%"/>
    </style:style>
    <style:style style:name="T552" style:family="text">
      <style:text-properties fo:color="#2b2a29" fo:font-size="9pt" style:font-size-asian="9pt"/>
    </style:style>
    <style:style style:name="T553" style:family="text">
      <style:text-properties fo:color="#2b2a29" fo:font-size="9pt" style:font-size-asian="9pt" style:text-scale="90%"/>
    </style:style>
    <style:style style:name="T554" style:family="text">
      <style:text-properties fo:color="#2b2a29" fo:font-size="9pt" fo:letter-spacing="-0.053cm" style:font-size-asian="9pt" style:text-scale="95%"/>
    </style:style>
    <style:style style:name="T555" style:family="text">
      <style:text-properties fo:color="#2b2a29" fo:font-size="9pt" fo:letter-spacing="-0.053cm" style:font-size-asian="9pt"/>
    </style:style>
    <style:style style:name="T556" style:family="text">
      <style:text-properties fo:color="#2b2a29" fo:font-size="9pt" fo:letter-spacing="-0.012cm" style:font-size-asian="9pt" style:text-scale="95%"/>
    </style:style>
    <style:style style:name="T557" style:family="text">
      <style:text-properties fo:color="#2b2a29" fo:font-size="9pt" fo:letter-spacing="-0.012cm" style:font-size-asian="9pt"/>
    </style:style>
    <style:style style:name="T558" style:family="text">
      <style:text-properties fo:color="#2b2a29" fo:font-size="9pt" fo:letter-spacing="-0.037cm" style:font-size-asian="9pt"/>
    </style:style>
    <style:style style:name="T559" style:family="text">
      <style:text-properties fo:color="#2b2a29" fo:font-size="9pt" fo:letter-spacing="-0.037cm" style:font-size-asian="9pt" style:text-scale="95%"/>
    </style:style>
    <style:style style:name="T560" style:family="text">
      <style:text-properties fo:color="#2b2a29" fo:font-size="9pt" fo:letter-spacing="-0.055cm" style:font-size-asian="9pt"/>
    </style:style>
    <style:style style:name="T561" style:family="text">
      <style:text-properties fo:color="#2b2a29" fo:font-size="9pt" fo:letter-spacing="-0.055cm" style:font-size-asian="9pt" style:text-scale="95%"/>
    </style:style>
    <style:style style:name="T562" style:family="text">
      <style:text-properties fo:color="#2b2a29" fo:font-size="9pt" fo:letter-spacing="-0.049cm" style:font-size-asian="9pt" style:text-scale="95%"/>
    </style:style>
    <style:style style:name="T563" style:family="text">
      <style:text-properties fo:color="#2b2a29" fo:font-size="9pt" fo:letter-spacing="-0.049cm" style:font-size-asian="9pt"/>
    </style:style>
    <style:style style:name="T564" style:family="text">
      <style:text-properties fo:color="#2b2a29" fo:font-size="9pt" fo:letter-spacing="-0.034cm" style:font-size-asian="9pt" style:text-scale="95%"/>
    </style:style>
    <style:style style:name="T565" style:family="text">
      <style:text-properties fo:color="#2b2a29" fo:font-size="9pt" fo:letter-spacing="-0.034cm" style:font-size-asian="9pt"/>
    </style:style>
    <style:style style:name="T566" style:family="text">
      <style:text-properties fo:color="#2b2a29" fo:font-size="9pt" fo:letter-spacing="-0.032cm" style:font-size-asian="9pt" style:text-scale="95%"/>
    </style:style>
    <style:style style:name="T567" style:family="text">
      <style:text-properties fo:color="#2b2a29" fo:font-size="9pt" fo:letter-spacing="-0.032cm" style:font-size-asian="9pt"/>
    </style:style>
    <style:style style:name="T568" style:family="text">
      <style:text-properties fo:color="#2b2a29" fo:font-size="9pt" fo:letter-spacing="-0.005cm" style:font-size-asian="9pt" style:text-scale="95%"/>
    </style:style>
    <style:style style:name="T569" style:family="text">
      <style:text-properties fo:color="#2b2a29" fo:font-size="9pt" fo:letter-spacing="-0.005cm" style:font-size-asian="9pt"/>
    </style:style>
    <style:style style:name="T570" style:family="text">
      <style:text-properties fo:color="#2b2a29" fo:font-size="9pt" fo:letter-spacing="-0.03cm" style:font-size-asian="9pt" style:text-scale="95%"/>
    </style:style>
    <style:style style:name="T571" style:family="text">
      <style:text-properties fo:color="#2b2a29" fo:font-size="9pt" fo:letter-spacing="-0.03cm" style:font-size-asian="9pt"/>
    </style:style>
    <style:style style:name="T572" style:family="text">
      <style:text-properties fo:color="#2b2a29" fo:font-size="9pt" fo:letter-spacing="-0.06cm" style:font-size-asian="9pt"/>
    </style:style>
    <style:style style:name="T573" style:family="text">
      <style:text-properties fo:color="#2b2a29" fo:font-size="9pt" fo:letter-spacing="-0.058cm" style:font-size-asian="9pt"/>
    </style:style>
    <style:style style:name="T574" style:family="text">
      <style:text-properties fo:color="#2b2a29" fo:font-size="9pt" fo:letter-spacing="-0.007cm" style:font-size-asian="9pt"/>
    </style:style>
    <style:style style:name="T575" style:family="text">
      <style:text-properties fo:color="#2b2a29" fo:font-size="9pt" fo:letter-spacing="-0.007cm" style:font-size-asian="9pt" style:text-scale="95%"/>
    </style:style>
    <style:style style:name="T576" style:family="text">
      <style:text-properties fo:color="#2b2a29" fo:font-size="9pt" fo:letter-spacing="-0.016cm" style:font-size-asian="9pt"/>
    </style:style>
    <style:style style:name="T577" style:family="text">
      <style:text-properties fo:color="#2b2a29" fo:font-size="9pt" fo:letter-spacing="-0.016cm" style:font-size-asian="9pt" style:text-scale="95%"/>
    </style:style>
    <style:style style:name="T578" style:family="text">
      <style:text-properties fo:color="#2b2a29" fo:font-size="9pt" fo:letter-spacing="-0.025cm" style:font-size-asian="9pt" style:text-scale="95%"/>
    </style:style>
    <style:style style:name="T579" style:family="text">
      <style:text-properties fo:color="#2b2a29" fo:font-size="9pt" fo:letter-spacing="-0.025cm" style:font-size-asian="9pt"/>
    </style:style>
    <style:style style:name="T580" style:family="text">
      <style:text-properties fo:color="#2b2a29" fo:font-size="9pt" fo:letter-spacing="-0.025cm" style:font-size-asian="9pt" style:text-scale="90%"/>
    </style:style>
    <style:style style:name="T581" style:family="text">
      <style:text-properties fo:color="#2b2a29" fo:font-size="9pt" fo:letter-spacing="-0.023cm" style:font-size-asian="9pt" style:text-scale="95%"/>
    </style:style>
    <style:style style:name="T582" style:family="text">
      <style:text-properties fo:color="#2b2a29" fo:font-size="9pt" fo:letter-spacing="-0.023cm" style:font-size-asian="9pt"/>
    </style:style>
    <style:style style:name="T583" style:family="text">
      <style:text-properties fo:color="#2b2a29" fo:font-size="9pt" fo:letter-spacing="-0.023cm" style:font-size-asian="9pt" style:text-scale="90%"/>
    </style:style>
    <style:style style:name="T584" style:family="text">
      <style:text-properties fo:color="#2b2a29" fo:font-size="9pt" fo:letter-spacing="-0.051cm" style:font-size-asian="9pt"/>
    </style:style>
    <style:style style:name="T585" style:family="text">
      <style:text-properties fo:color="#2b2a29" fo:font-size="9pt" fo:letter-spacing="-0.028cm" style:font-size-asian="9pt" style:text-scale="90%"/>
    </style:style>
    <style:style style:name="T586" style:family="text">
      <style:text-properties fo:color="#2b2a29" fo:font-size="9pt" fo:letter-spacing="-0.028cm" style:font-size-asian="9pt" style:text-scale="95%"/>
    </style:style>
    <style:style style:name="T587" style:family="text">
      <style:text-properties fo:color="#2b2a29" fo:font-size="9pt" fo:letter-spacing="-0.028cm" style:font-size-asian="9pt"/>
    </style:style>
    <style:style style:name="T588" style:family="text">
      <style:text-properties fo:color="#2b2a29" fo:font-size="9pt" fo:letter-spacing="-0.026cm" style:font-size-asian="9pt" style:text-scale="90%"/>
    </style:style>
    <style:style style:name="T589" style:family="text">
      <style:text-properties fo:color="#2b2a29" fo:font-size="9pt" fo:letter-spacing="-0.026cm" style:font-size-asian="9pt"/>
    </style:style>
    <style:style style:name="T590" style:family="text">
      <style:text-properties fo:color="#2b2a29" fo:font-size="9pt" fo:letter-spacing="-0.026cm" style:font-size-asian="9pt" style:text-scale="95%"/>
    </style:style>
    <style:style style:name="T591" style:family="text">
      <style:text-properties fo:color="#2b2a29" fo:font-size="9pt" fo:letter-spacing="0.004cm" style:font-size-asian="9pt" style:text-scale="95%"/>
    </style:style>
    <style:style style:name="T592" style:family="text">
      <style:text-properties fo:color="#2b2a29" fo:font-size="9pt" fo:letter-spacing="0.004cm" style:font-size-asian="9pt"/>
    </style:style>
    <style:style style:name="T593" style:family="text">
      <style:text-properties fo:color="#2b2a29" fo:font-size="9pt" fo:letter-spacing="0.004cm" style:font-size-asian="9pt" style:text-scale="90%"/>
    </style:style>
    <style:style style:name="T594" style:family="text">
      <style:text-properties fo:color="#2b2a29" fo:font-size="9pt" fo:letter-spacing="0.005cm" style:font-size-asian="9pt"/>
    </style:style>
    <style:style style:name="T595" style:family="text">
      <style:text-properties fo:color="#2b2a29" fo:font-size="9pt" fo:letter-spacing="0.005cm" style:font-size-asian="9pt" style:text-scale="95%"/>
    </style:style>
    <style:style style:name="T596" style:family="text">
      <style:text-properties fo:color="#2b2a29" fo:font-size="9pt" fo:letter-spacing="-0.041cm" style:font-size-asian="9pt"/>
    </style:style>
    <style:style style:name="T597" style:family="text">
      <style:text-properties fo:color="#2b2a29" fo:font-size="9pt" fo:letter-spacing="-0.041cm" style:font-size-asian="9pt" style:text-scale="95%"/>
    </style:style>
    <style:style style:name="T598" style:family="text">
      <style:text-properties fo:color="#2b2a29" fo:font-size="9pt" fo:letter-spacing="-0.039cm" style:font-size-asian="9pt"/>
    </style:style>
    <style:style style:name="T599" style:family="text">
      <style:text-properties fo:color="#2b2a29" fo:font-size="9pt" fo:letter-spacing="-0.039cm" style:font-size-asian="9pt" style:text-scale="95%"/>
    </style:style>
    <style:style style:name="T600" style:family="text">
      <style:text-properties fo:color="#2b2a29" fo:font-size="9pt" fo:letter-spacing="-0.048cm" style:font-size-asian="9pt"/>
    </style:style>
    <style:style style:name="T601" style:family="text">
      <style:text-properties fo:color="#2b2a29" fo:font-size="9pt" fo:letter-spacing="-0.046cm" style:font-size-asian="9pt"/>
    </style:style>
    <style:style style:name="T602" style:family="text">
      <style:text-properties fo:color="#2b2a29" fo:font-size="9pt" fo:letter-spacing="-0.009cm" style:font-size-asian="9pt"/>
    </style:style>
    <style:style style:name="T603" style:family="text">
      <style:text-properties fo:color="#2b2a29" fo:font-size="9pt" fo:letter-spacing="-0.009cm" style:font-size-asian="9pt" style:text-scale="95%"/>
    </style:style>
    <style:style style:name="T604" style:family="text">
      <style:text-properties fo:color="#2b2a29" fo:font-size="9pt" fo:letter-spacing="-0.042cm" style:font-size-asian="9pt"/>
    </style:style>
    <style:style style:name="T605" style:family="text">
      <style:text-properties fo:color="#2b2a29" fo:font-size="9pt" fo:letter-spacing="-0.035cm" style:font-size-asian="9pt" style:text-scale="95%"/>
    </style:style>
    <style:style style:name="T606" style:family="text">
      <style:text-properties fo:color="#2b2a29" fo:font-size="9pt" fo:letter-spacing="-0.035cm" style:font-size-asian="9pt"/>
    </style:style>
    <style:style style:name="T607" style:family="text">
      <style:text-properties fo:color="#2b2a29" fo:font-size="9pt" fo:letter-spacing="-0.018cm" style:font-size-asian="9pt" style:text-scale="95%"/>
    </style:style>
    <style:style style:name="T608" style:family="text">
      <style:text-properties fo:color="#2b2a29" fo:font-size="9pt" fo:letter-spacing="-0.018cm" style:font-size-asian="9pt"/>
    </style:style>
    <style:style style:name="T609" style:family="text">
      <style:text-properties fo:color="#2b2a29" fo:font-size="9pt" fo:letter-spacing="-0.011cm" style:font-size-asian="9pt"/>
    </style:style>
    <style:style style:name="T610" style:family="text">
      <style:text-properties fo:color="#2b2a29" fo:font-size="9pt" fo:letter-spacing="-0.011cm" style:font-size-asian="9pt" style:text-scale="95%"/>
    </style:style>
    <style:style style:name="T611" style:family="text">
      <style:text-properties fo:color="#2b2a29" fo:font-size="9pt" fo:letter-spacing="-0.044cm" style:font-size-asian="9pt"/>
    </style:style>
    <style:style style:name="T612" style:family="text">
      <style:text-properties fo:color="#2b2a29" fo:font-size="9pt" fo:letter-spacing="0.011cm" style:font-size-asian="9pt"/>
    </style:style>
    <style:style style:name="T613" style:family="text">
      <style:text-properties fo:color="#2b2a29" fo:font-size="9pt" fo:letter-spacing="-0.004cm" style:font-size-asian="9pt"/>
    </style:style>
    <style:style style:name="T614" style:family="text">
      <style:text-properties fo:color="#2b2a29" fo:font-size="9pt" fo:letter-spacing="-0.021cm" style:font-size-asian="9pt"/>
    </style:style>
    <style:style style:name="T615" style:family="text">
      <style:text-properties fo:color="#2b2a29" fo:font-size="9pt" fo:letter-spacing="-0.021cm" style:font-size-asian="9pt" style:text-scale="95%"/>
    </style:style>
    <style:style style:name="T616" style:family="text">
      <style:text-properties fo:color="#2b2a29" fo:font-size="9pt" fo:letter-spacing="-0.062cm" style:font-size-asian="9pt"/>
    </style:style>
    <style:style style:name="T617" style:family="text">
      <style:text-properties fo:color="#2b2a29" fo:font-size="9pt" fo:letter-spacing="-0.014cm" style:font-size-asian="9pt" style:text-scale="95%"/>
    </style:style>
    <style:style style:name="T618" style:family="text">
      <style:text-properties fo:color="#2b2a29" fo:font-size="9pt" fo:letter-spacing="-0.014cm" style:font-size-asian="9pt"/>
    </style:style>
    <style:style style:name="T619" style:family="text">
      <style:text-properties fo:color="#2b2a29" fo:font-size="9pt" fo:letter-spacing="-0.019cm" style:font-size-asian="9pt"/>
    </style:style>
    <style:style style:name="T620" style:family="text">
      <style:text-properties fo:color="#2b2a29" fo:font-size="9pt" fo:letter-spacing="-0.056cm" style:font-size-asian="9pt"/>
    </style:style>
    <style:style style:name="T621" style:family="text">
      <style:text-properties fo:color="#2b2a29" fo:font-size="9pt" style:text-underline-style="solid" style:text-underline-width="auto" style:text-underline-color="#2a2928" style:font-size-asian="9pt"/>
    </style:style>
    <style:style style:name="T622" style:family="text">
      <style:text-properties fo:color="#2b2a29" fo:font-size="9pt" fo:font-style="italic" style:font-size-asian="9pt" style:font-style-asian="italic"/>
    </style:style>
    <style:style style:name="T623" style:family="text">
      <style:text-properties fo:color="#2b2a29" fo:font-size="9pt" fo:letter-spacing="-0.002cm" style:font-size-asian="9pt" style:text-scale="95%"/>
    </style:style>
    <style:style style:name="T624" style:family="text">
      <style:text-properties fo:color="#2b2a29" fo:font-size="9pt" fo:letter-spacing="0.009cm" style:font-size-asian="9pt" style:text-scale="95%"/>
    </style:style>
    <style:style style:name="T625" style:family="text">
      <style:text-properties fo:color="#2b2a29" fo:font-size="9pt" fo:letter-spacing="0.009cm" style:font-size-asian="9pt"/>
    </style:style>
    <style:style style:name="T626" style:family="text">
      <style:text-properties fo:color="#2b2a29" fo:font-size="5pt" style:font-size-asian="5pt" style:text-scale="102%"/>
    </style:style>
    <style:style style:name="T627" style:family="text">
      <style:text-properties fo:color="#2b2a29" fo:font-size="5pt" style:font-size-asian="5pt"/>
    </style:style>
    <style:style style:name="T628" style:family="text">
      <style:text-properties fo:color="#2b2a29" fo:letter-spacing="-0.007cm" style:text-scale="95%"/>
    </style:style>
    <style:style style:name="T629" style:family="text">
      <style:text-properties fo:color="#2b2a29" fo:letter-spacing="-0.007cm"/>
    </style:style>
    <style:style style:name="T630" style:family="text">
      <style:text-properties fo:color="#2b2a29" fo:letter-spacing="-0.007cm" style:text-scale="90%"/>
    </style:style>
    <style:style style:name="T631" style:family="text">
      <style:text-properties fo:color="#2b2a29" fo:letter-spacing="-0.007cm" fo:font-weight="bold" style:font-weight-asian="bold" style:text-scale="95%"/>
    </style:style>
    <style:style style:name="T632" style:family="text">
      <style:text-properties fo:color="#2b2a29" fo:letter-spacing="-0.039cm"/>
    </style:style>
    <style:style style:name="T633" style:family="text">
      <style:text-properties fo:color="#2b2a29" fo:letter-spacing="-0.039cm" style:text-scale="95%"/>
    </style:style>
    <style:style style:name="T634" style:family="text">
      <style:text-properties fo:color="#2b2a29" fo:letter-spacing="-0.039cm" fo:font-weight="bold" style:font-weight-asian="bold"/>
    </style:style>
    <style:style style:name="T635" style:family="text">
      <style:text-properties fo:color="#2b2a29" fo:letter-spacing="-0.023cm" style:text-scale="95%"/>
    </style:style>
    <style:style style:name="T636" style:family="text">
      <style:text-properties fo:color="#2b2a29" fo:letter-spacing="-0.023cm"/>
    </style:style>
    <style:style style:name="T637" style:family="text">
      <style:text-properties fo:color="#2b2a29" fo:letter-spacing="-0.021cm" style:text-scale="95%"/>
    </style:style>
    <style:style style:name="T638" style:family="text">
      <style:text-properties fo:color="#2b2a29" fo:letter-spacing="-0.021cm"/>
    </style:style>
    <style:style style:name="T639" style:family="text">
      <style:text-properties fo:color="#2b2a29" fo:letter-spacing="-0.021cm" fo:font-weight="bold" style:font-weight-asian="bold" style:text-scale="95%"/>
    </style:style>
    <style:style style:name="T640" style:family="text">
      <style:text-properties fo:color="#2b2a29" fo:letter-spacing="-0.055cm"/>
    </style:style>
    <style:style style:name="T641" style:family="text">
      <style:text-properties fo:color="#2b2a29" fo:letter-spacing="-0.055cm" style:text-scale="95%"/>
    </style:style>
    <style:style style:name="T642" style:family="text">
      <style:text-properties fo:color="#2b2a29" fo:letter-spacing="-0.051cm"/>
    </style:style>
    <style:style style:name="T643" style:family="text">
      <style:text-properties fo:color="#2b2a29" fo:letter-spacing="-0.051cm" style:text-scale="95%"/>
    </style:style>
    <style:style style:name="T644" style:family="text">
      <style:text-properties fo:color="#2b2a29" fo:letter-spacing="-0.019cm"/>
    </style:style>
    <style:style style:name="T645" style:family="text">
      <style:text-properties fo:color="#2b2a29" fo:letter-spacing="-0.019cm" style:text-scale="95%"/>
    </style:style>
    <style:style style:name="T646" style:family="text">
      <style:text-properties fo:color="#2b2a29" fo:letter-spacing="-0.019cm" fo:font-weight="bold" style:font-weight-asian="bold" style:text-scale="95%"/>
    </style:style>
    <style:style style:name="T647" style:family="text">
      <style:text-properties fo:color="#2b2a29" fo:letter-spacing="-0.028cm"/>
    </style:style>
    <style:style style:name="T648" style:family="text">
      <style:text-properties fo:color="#2b2a29" fo:letter-spacing="-0.028cm" style:text-scale="95%"/>
    </style:style>
    <style:style style:name="T649" style:family="text">
      <style:text-properties fo:color="#2b2a29" fo:letter-spacing="-0.028cm" fo:font-weight="bold" style:font-weight-asian="bold" style:text-scale="95%"/>
    </style:style>
    <style:style style:name="T650" style:family="text">
      <style:text-properties fo:color="#2b2a29" fo:letter-spacing="-0.026cm"/>
    </style:style>
    <style:style style:name="T651" style:family="text">
      <style:text-properties fo:color="#2b2a29" fo:letter-spacing="-0.026cm" style:text-scale="95%"/>
    </style:style>
    <style:style style:name="T652" style:family="text">
      <style:text-properties fo:color="#2b2a29" fo:letter-spacing="-0.025cm" style:text-scale="95%"/>
    </style:style>
    <style:style style:name="T653" style:family="text">
      <style:text-properties fo:color="#2b2a29" fo:letter-spacing="-0.025cm"/>
    </style:style>
    <style:style style:name="T654" style:family="text">
      <style:text-properties fo:color="#2b2a29" fo:letter-spacing="-0.076cm"/>
    </style:style>
    <style:style style:name="T655" style:family="text">
      <style:text-properties fo:color="#2b2a29" fo:letter-spacing="-0.014cm" style:text-scale="95%"/>
    </style:style>
    <style:style style:name="T656" style:family="text">
      <style:text-properties fo:color="#2b2a29" fo:letter-spacing="-0.014cm"/>
    </style:style>
    <style:style style:name="T657" style:family="text">
      <style:text-properties fo:color="#2b2a29" fo:letter-spacing="-0.012cm" style:text-scale="95%"/>
    </style:style>
    <style:style style:name="T658" style:family="text">
      <style:text-properties fo:color="#2b2a29" fo:letter-spacing="-0.012cm"/>
    </style:style>
    <style:style style:name="T659" style:family="text">
      <style:text-properties fo:color="#2b2a29" fo:letter-spacing="-0.012cm" style:text-scale="90%"/>
    </style:style>
    <style:style style:name="T660" style:family="text">
      <style:text-properties fo:color="#2b2a29" fo:letter-spacing="-0.016cm" style:text-scale="95%"/>
    </style:style>
    <style:style style:name="T661" style:family="text">
      <style:text-properties fo:color="#2b2a29" fo:letter-spacing="-0.016cm"/>
    </style:style>
    <style:style style:name="T662" style:family="text">
      <style:text-properties fo:color="#2b2a29" fo:letter-spacing="-0.035cm" style:text-scale="95%"/>
    </style:style>
    <style:style style:name="T663" style:family="text">
      <style:text-properties fo:color="#2b2a29" fo:letter-spacing="-0.035cm"/>
    </style:style>
    <style:style style:name="T664" style:family="text">
      <style:text-properties fo:color="#2b2a29" fo:letter-spacing="-0.034cm" style:text-scale="95%"/>
    </style:style>
    <style:style style:name="T665" style:family="text">
      <style:text-properties fo:color="#2b2a29" fo:letter-spacing="-0.034cm"/>
    </style:style>
    <style:style style:name="T666" style:family="text">
      <style:text-properties fo:color="#2b2a29" fo:letter-spacing="-0.034cm" fo:font-weight="bold" style:font-weight-asian="bold" style:text-scale="95%"/>
    </style:style>
    <style:style style:name="T667" style:family="text">
      <style:text-properties fo:color="#2b2a29" fo:letter-spacing="-0.018cm"/>
    </style:style>
    <style:style style:name="T668" style:family="text">
      <style:text-properties fo:color="#2b2a29" fo:letter-spacing="-0.018cm" style:text-scale="95%"/>
    </style:style>
    <style:style style:name="T669" style:family="text">
      <style:text-properties fo:color="#2b2a29" fo:letter-spacing="0.005cm" style:text-scale="95%"/>
    </style:style>
    <style:style style:name="T670" style:family="text">
      <style:text-properties fo:color="#2b2a29" fo:letter-spacing="0.005cm"/>
    </style:style>
    <style:style style:name="T671" style:family="text">
      <style:text-properties fo:color="#2b2a29" fo:letter-spacing="-0.053cm"/>
    </style:style>
    <style:style style:name="T672" style:family="text">
      <style:text-properties fo:color="#2b2a29" fo:letter-spacing="-0.053cm" style:text-scale="95%"/>
    </style:style>
    <style:style style:name="T673" style:family="text">
      <style:text-properties fo:color="#2b2a29" fo:letter-spacing="0.058cm" style:text-scale="95%"/>
    </style:style>
    <style:style style:name="T674" style:family="text">
      <style:text-properties fo:color="#2b2a29" fo:letter-spacing="-0.083cm"/>
    </style:style>
    <style:style style:name="T675" style:family="text">
      <style:text-properties fo:color="#2b2a29" style:text-position="60% 100%" fo:font-size="5pt" style:font-size-asian="5pt" style:text-scale="95%"/>
    </style:style>
    <style:style style:name="T676" style:family="text">
      <style:text-properties fo:color="#2b2a29" style:text-position="60% 100%" fo:font-size="5pt" style:font-size-asian="5pt"/>
    </style:style>
    <style:style style:name="T677" style:family="text">
      <style:text-properties fo:color="#2b2a29" style:text-position="60% 100%" fo:font-size="5pt" fo:letter-spacing="-0.005cm" style:font-size-asian="5pt" style:text-scale="95%"/>
    </style:style>
    <style:style style:name="T678" style:family="text">
      <style:text-properties fo:color="#2b2a29" style:text-position="60% 100%" fo:font-size="5pt" fo:letter-spacing="0.028cm" style:font-size-asian="5pt"/>
    </style:style>
    <style:style style:name="T679" style:family="text">
      <style:text-properties fo:color="#2b2a29" fo:font-weight="bold" style:font-weight-asian="bold"/>
    </style:style>
    <style:style style:name="T680" style:family="text">
      <style:text-properties fo:color="#2b2a29" fo:font-weight="bold" style:font-weight-asian="bold" style:text-scale="95%"/>
    </style:style>
    <style:style style:name="T681" style:family="text">
      <style:text-properties fo:color="#2b2a29" fo:letter-spacing="0.007cm"/>
    </style:style>
    <style:style style:name="T682" style:family="text">
      <style:text-properties fo:color="#2b2a29" style:text-position="63% 100%" fo:font-size="5.5pt" style:font-size-asian="5.5pt" style:text-scale="95%"/>
    </style:style>
    <style:style style:name="T683" style:family="text">
      <style:text-properties fo:color="#2b2a29" style:text-position="63% 100%" fo:font-size="5.5pt" fo:letter-spacing="0.007cm" style:font-size-asian="5.5pt" style:text-scale="95%"/>
    </style:style>
    <style:style style:name="T684" style:family="text">
      <style:text-properties fo:color="#2b2a29" style:font-name="Times New Roman1" fo:font-size="16pt" fo:font-style="italic" fo:font-weight="bold" officeooo:rsid="00153e77" style:font-name-asian="Times New Roman2" style:font-size-asian="16pt" style:font-style-asian="italic" style:font-weight-asian="bold" style:font-name-complex="Times New Roman2" style:text-scale="105%"/>
    </style:style>
    <style:style style:name="T685" style:family="text">
      <style:text-properties fo:color="#2b2a29" style:font-name="Times New Roman1" fo:font-size="16pt" fo:letter-spacing="0.004cm" fo:font-style="italic" fo:font-weight="bold" officeooo:rsid="00153e77" style:font-name-asian="Times New Roman2" style:font-size-asian="16pt" style:font-style-asian="italic" style:font-weight-asian="bold" style:font-name-complex="Times New Roman2" style:text-scale="105%"/>
    </style:style>
    <style:style style:name="T686" style:family="text">
      <style:text-properties fo:font-size="10pt" style:font-size-asian="10pt"/>
    </style:style>
    <style:style style:name="T687" style:family="text">
      <style:text-properties fo:font-size="11pt" fo:font-weight="bold" style:font-size-asian="11pt" style:font-weight-asian="bold"/>
    </style:style>
    <style:style style:name="T688" style:family="text">
      <style:text-properties fo:font-size="11pt" style:font-size-asian="11pt"/>
    </style:style>
    <style:style style:name="T689" style:family="text">
      <style:text-properties fo:color="#ffffff" style:text-position="6% 100%" style:font-name="Palatino Linotype" fo:font-size="8pt" fo:font-weight="bold" fo:background-color="#c7c7c7" loext:char-shading-value="0" style:font-size-asian="8pt" style:font-weight-asian="bold" style:text-scale="120%"/>
    </style:style>
    <style:style style:name="T690" style:family="text">
      <style:text-properties fo:color="#ffffff" style:text-position="6% 100%" style:font-name="Palatino Linotype" fo:font-size="8pt" fo:font-weight="bold" fo:background-color="#c7c7c7" loext:char-shading-value="0" style:font-size-asian="8pt" style:font-weight-asian="bold" style:text-scale="135%"/>
    </style:style>
    <style:style style:name="T691" style:family="text">
      <style:text-properties fo:color="#ffffff" style:text-position="6% 100%" style:font-name="Palatino Linotype" fo:font-size="8pt" fo:font-weight="bold" style:font-size-asian="8pt" style:font-weight-asian="bold" style:text-scale="135%"/>
    </style:style>
    <style:style style:name="T692" style:family="text">
      <style:text-properties fo:color="#ffffff" style:text-position="6% 100%" style:font-name="Palatino Linotype" fo:font-size="8pt" fo:letter-spacing="-0.005cm" fo:font-weight="bold" fo:background-color="#c7c7c7" loext:char-shading-value="0" style:font-size-asian="8pt" style:font-weight-asian="bold"/>
    </style:style>
    <style:style style:name="T693" style:family="text">
      <style:text-properties fo:color="#ffffff" style:font-name="Palatino Linotype" fo:font-size="10pt" fo:font-weight="bold" style:font-size-asian="10pt" style:font-weight-asian="bold" style:text-scale="150%"/>
    </style:style>
    <style:style style:name="T694" style:family="text">
      <style:text-properties fo:color="#ededed" style:font-name="Palatino Linotype" fo:font-size="10pt" fo:font-weight="bold" style:font-size-asian="10pt" style:font-weight-asian="bold" style:text-scale="150%"/>
    </style:style>
    <style:style style:name="T695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696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697" style:family="text">
      <style:text-properties fo:font-size="6.5pt" style:font-size-asian="6.5pt"/>
    </style:style>
    <style:style style:name="T698" style:family="text">
      <style:text-properties fo:font-size="9pt" style:font-size-asian="9pt"/>
    </style:style>
    <style:style style:name="T699" style:family="text">
      <style:text-properties style:font-name="Cambria" fo:font-size="9pt" fo:font-style="italic" style:font-size-asian="9pt" style:font-style-asian="italic"/>
    </style:style>
    <style:style style:name="T700" style:family="text">
      <style:text-properties style:font-name="Cambria" fo:font-style="italic" style:font-style-asian="italic"/>
    </style:style>
    <style:style style:name="T701" style:family="text">
      <style:text-properties style:font-name="Cambria" fo:font-size="10pt" fo:font-style="italic" style:font-size-asian="10pt" style:font-style-asian="italic"/>
    </style:style>
    <style:style style:name="T702" style:family="text">
      <style:text-properties officeooo:rsid="00153e77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6"><draw:rect text:anchor-type="char" draw:z-index="0" draw:style-name="gr2" draw:text-style-name="P219" svg:width="12.501cm" svg:height="0.401cm" svg:x="1.378cm" svg:y="0.677cm"><text:p/></draw:rect><draw:frame draw:style-name="fr1" text:anchor-type="char" svg:x="8.571cm" svg:y="1.473cm" svg:width="5.341cm" svg:height="0.513cm" draw:z-index="1"><draw:text-box><text:p text:style-name="P1"><text:span text:style-name="T1">DOI: 10.12797/Politeja.13.2016.40.18</text:span></text:p></draw:text-box></draw:frame><draw:frame draw:style-name="fr1" text:anchor-type="char" svg:x="1.341cm" svg:y="3.247cm" svg:width="5.629cm" svg:height="1.448cm" draw:z-index="2"><draw:text-box><text:p text:style-name="P4"><text:span text:style-name="T74">Kamila JUNIK‑ŁUNIEWSKA</text:span></text:p><text:p text:style-name="P41"><text:span text:style-name="T1">Jagiellonian</text:span><text:span text:style-name="T5"> </text:span><text:span text:style-name="T1">University</text:span><text:span text:style-name="T5"> </text:span><text:span text:style-name="T1">in</text:span><text:span text:style-name="T5"> </text:span><text:span text:style-name="T7">Kraków,</text:span><text:span text:style-name="T5"> </text:span><text:span text:style-name="T1">Poland </text:span><text:a xlink:type="simple" xlink:href="mailto:kamila.junik@uj.edu.pl" text:style-name="ListLabel_20_3" text:visited-style-name="ListLabel_20_3"><text:span text:style-name="T2">kamila.junik@uj.edu.pl</text:span></text:a></text:p></draw:text-box></draw:frame><draw:frame draw:style-name="fr1" text:anchor-type="char" svg:x="1.344cm" svg:y="6.04cm" svg:width="10.026cm" svg:height="2.9cm" draw:z-index="3"><draw:text-box><text:p text:style-name="P43"><text:span text:style-name="T186">FROM</text:span><text:span text:style-name="T187"> </text:span><text:span text:style-name="T188">MALALA</text:span><text:span text:style-name="T189"> </text:span><text:span text:style-name="T190">TO</text:span><text:span text:style-name="T187"> </text:span><text:span text:style-name="T192">B</text:span><text:span text:style-name="T684">UR</text:span><text:span text:style-name="T192">K</text:span><text:span text:style-name="T193">A</text:span><text:span text:style-name="T194"> </text:span><text:span text:style-name="T685">A</text:span><text:span text:style-name="T196">V</text:span><text:span text:style-name="T685">EN</text:span><text:span text:style-name="T196">G</text:span><text:span text:style-name="T685">ER</text:span><text:span text:style-name="T198">: </text:span><text:span text:style-name="T190">A FEW </text:span><text:span text:style-name="T199">REMARKS </text:span><text:span text:style-name="T190">ON </text:span><text:span text:style-name="T200">CHANGING </text:span><text:span text:style-name="T202">FEMALE</text:span><text:span text:style-name="T203"> </text:span><text:span text:style-name="T198">ROLE </text:span><text:span text:style-name="T186">MODELS</text:span></text:p><text:p text:style-name="P5"><text:span text:style-name="T191">IN </text:span><text:span text:style-name="T201">CONTEMPORARY</text:span><text:span text:style-name="T204"> </text:span><text:span text:style-name="T205">PAKISTAN</text:span></text:p></draw:text-box></draw:frame><draw:frame draw:style-name="fr1" text:anchor-type="char" svg:x="1.341cm" svg:y="10.566cm" svg:width="12.573cm" svg:height="6.384cm" draw:z-index="4"><draw:text-box><text:p text:style-name="P45"><text:span text:style-name="T689"><text:s/></text:span><text:span text:style-name="T692"><text:s/></text:span><text:span text:style-name="T690">aBstraCt</text:span><text:span text:style-name="T691"> </text:span><text:span text:style-name="T2">This paper discusses some of the breakthrough initiatives by women in Pakistan,</text:span><text:span text:style-name="T10"> </text:span><text:span text:style-name="T2">which</text:span><text:span text:style-name="T10"> </text:span><text:span text:style-name="T2">may</text:span><text:span text:style-name="T12"> </text:span><text:span text:style-name="T2">have</text:span><text:span text:style-name="T10"> </text:span><text:span text:style-name="T2">a</text:span><text:span text:style-name="T10"> </text:span><text:span text:style-name="T2">positive</text:span><text:span text:style-name="T12"> </text:span><text:span text:style-name="T2">influence</text:span><text:span text:style-name="T10"> </text:span><text:span text:style-name="T2">on</text:span><text:span text:style-name="T12"> </text:span><text:span text:style-name="T2">other</text:span><text:span text:style-name="T10"> </text:span><text:span text:style-name="T2">women</text:span><text:span text:style-name="T10"> </text:span><text:span text:style-name="T2">and</text:span><text:span text:style-name="T12"> </text:span><text:span text:style-name="T2">thus</text:span><text:span text:style-name="T10"> </text:span><text:span text:style-name="T2">lead the</text:span><text:span text:style-name="T14"> </text:span><text:span text:style-name="T2">way</text:span><text:span text:style-name="T17"> </text:span><text:span text:style-name="T2">to</text:span><text:span text:style-name="T17"> </text:span><text:span text:style-name="T2">further</text:span><text:span text:style-name="T14"> </text:span><text:span text:style-name="T2">changes</text:span><text:span text:style-name="T17"> </text:span><text:span text:style-name="T2">in</text:span><text:span text:style-name="T17"> </text:span><text:span text:style-name="T2">the</text:span><text:span text:style-name="T14"> </text:span><text:span text:style-name="T2">overall</text:span><text:span text:style-name="T17"> </text:span><text:span text:style-name="T2">situation</text:span><text:span text:style-name="T17"> </text:span><text:span text:style-name="T2">of</text:span><text:span text:style-name="T14"> </text:span><text:span text:style-name="T2">women.</text:span><text:span text:style-name="T17"> </text:span><text:span text:style-name="T20">It</text:span><text:span text:style-name="T17"> </text:span><text:span text:style-name="T2">comprises</text:span><text:span text:style-name="T14"> </text:span><text:span text:style-name="T2">of two</text:span><text:span text:style-name="T22"> </text:span><text:span text:style-name="T2">main</text:span><text:span text:style-name="T22"> </text:span><text:span text:style-name="T2">parts.</text:span><text:span text:style-name="T22"> </text:span><text:span text:style-name="T2">The</text:span><text:span text:style-name="T22"> </text:span><text:span text:style-name="T2">first</text:span><text:span text:style-name="T22"> </text:span><text:span text:style-name="T2">part</text:span><text:span text:style-name="T22"> </text:span><text:span text:style-name="T2">begins</text:span><text:span text:style-name="T22"> </text:span><text:span text:style-name="T2">with</text:span><text:span text:style-name="T22"> </text:span><text:span text:style-name="T2">a</text:span><text:span text:style-name="T22"> </text:span><text:span text:style-name="T2">brief</text:span><text:span text:style-name="T22"> </text:span><text:span text:style-name="T2">study</text:span><text:span text:style-name="T22"> </text:span><text:span text:style-name="T2">of</text:span><text:span text:style-name="T22"> </text:span><text:span text:style-name="T2">the</text:span><text:span text:style-name="T22"> </text:span><text:span text:style-name="T2">image</text:span><text:span text:style-name="T22"> </text:span><text:span text:style-name="T2">of</text:span><text:span text:style-name="T22"> </text:span><text:span text:style-name="T2">women in</text:span><text:span text:style-name="T24"> </text:span><text:span text:style-name="T2">the</text:span><text:span text:style-name="T26"> </text:span><text:span text:style-name="T2">Qur’an</text:span><text:span text:style-name="T24"> </text:span><text:span text:style-name="T2">and</text:span><text:span text:style-name="T26"> </text:span><text:span text:style-name="T2">analyses</text:span><text:span text:style-name="T24"> </text:span><text:span text:style-name="T2">the</text:span><text:span text:style-name="T26"> </text:span><text:span text:style-name="T2">question</text:span><text:span text:style-name="T26"> </text:span><text:span text:style-name="T2">of</text:span><text:span text:style-name="T24"> </text:span><text:span text:style-name="T2">how</text:span><text:span text:style-name="T26"> </text:span><text:span text:style-name="T2">sources</text:span><text:span text:style-name="T24"> </text:span><text:span text:style-name="T2">and</text:span><text:span text:style-name="T26"> </text:span><text:span text:style-name="T2">religious</text:span><text:span text:style-name="T24"> </text:span><text:span text:style-name="T2">teach- ings</text:span><text:span text:style-name="T28"> </text:span><text:span text:style-name="T2">were</text:span><text:span text:style-name="T22"> </text:span><text:span text:style-name="T2">interpreted</text:span><text:span text:style-name="T22"> </text:span><text:span text:style-name="T2">in</text:span><text:span text:style-name="T22"> </text:span><text:span text:style-name="T2">regard</text:span><text:span text:style-name="T22"> </text:span><text:span text:style-name="T2">to</text:span><text:span text:style-name="T22"> </text:span><text:span text:style-name="T8">women’s</text:span><text:span text:style-name="T22"> </text:span><text:span text:style-name="T30">social</text:span><text:span text:style-name="T28"> </text:span><text:span text:style-name="T2">status.</text:span><text:span text:style-name="T22"> </text:span><text:span text:style-name="T2">This</text:span><text:span text:style-name="T22"> </text:span><text:span text:style-name="T2">follows</text:span><text:span text:style-name="T22"> </text:span><text:span text:style-name="T2">with</text:span><text:span text:style-name="T22"> </text:span><text:span text:style-name="T2">an examination</text:span><text:span text:style-name="T32"> </text:span><text:span text:style-name="T2">of</text:span><text:span text:style-name="T34"> </text:span><text:span text:style-name="T2">the</text:span><text:span text:style-name="T32"> </text:span><text:span text:style-name="T2">position</text:span><text:span text:style-name="T34"> </text:span><text:span text:style-name="T2">of</text:span><text:span text:style-name="T32"> </text:span><text:span text:style-name="T2">women</text:span><text:span text:style-name="T34"> </text:span><text:span text:style-name="T2">in</text:span><text:span text:style-name="T32"> </text:span><text:span text:style-name="T2">Pakistan</text:span><text:span text:style-name="T34"> </text:span><text:span text:style-name="T2">and</text:span><text:span text:style-name="T32"> </text:span><text:span text:style-name="T2">with</text:span><text:span text:style-name="T34"> </text:span><text:span text:style-name="T2">the</text:span><text:span text:style-name="T32"> </text:span><text:span text:style-name="T2">characteristics of</text:span><text:span text:style-name="T36"> </text:span><text:span text:style-name="T2">the</text:span><text:span text:style-name="T36"> </text:span><text:span text:style-name="T8">women’s</text:span><text:span text:style-name="T36"> </text:span><text:span text:style-name="T2">movement</text:span><text:span text:style-name="T32"> </text:span><text:span text:style-name="T2">and</text:span><text:span text:style-name="T36"> </text:span><text:span text:style-name="T2">various</text:span><text:span text:style-name="T36"> </text:span><text:span text:style-name="T2">initiatives</text:span><text:span text:style-name="T32"> </text:span><text:span text:style-name="T2">of</text:span><text:span text:style-name="T36"> </text:span><text:span text:style-name="T2">the</text:span><text:span text:style-name="T36"> </text:span><text:span text:style-name="T8">women’s</text:span><text:span text:style-name="T32"> </text:span><text:span text:style-name="T2">rights</text:span><text:span text:style-name="T36"> </text:span><text:span text:style-name="T2">strug- </text:span><text:span text:style-name="T30">gle.</text:span><text:span text:style-name="T37"> </text:span><text:span text:style-name="T2">The</text:span><text:span text:style-name="T37"> </text:span><text:span text:style-name="T2">second</text:span><text:span text:style-name="T37"> </text:span><text:span text:style-name="T2">part</text:span><text:span text:style-name="T37"> </text:span><text:span text:style-name="T2">discusses</text:span><text:span text:style-name="T39"> </text:span><text:span text:style-name="T2">the</text:span><text:span text:style-name="T37"> </text:span><text:span text:style-name="T2">work</text:span><text:span text:style-name="T37"> </text:span><text:span text:style-name="T2">and</text:span><text:span text:style-name="T37"> </text:span><text:span text:style-name="T2">achievements</text:span><text:span text:style-name="T37"> </text:span><text:span text:style-name="T2">of</text:span><text:span text:style-name="T39"> </text:span><text:span text:style-name="T2">various</text:span><text:span text:style-name="T37"> </text:span><text:span text:style-name="T8">women’s </text:span><text:span text:style-name="T2">organisations</text:span><text:span text:style-name="T41"> </text:span><text:span text:style-name="T2">and</text:span><text:span text:style-name="T43"> </text:span><text:span text:style-name="T2">individual</text:span><text:span text:style-name="T41"> </text:span><text:span text:style-name="T2">women</text:span><text:span text:style-name="T43"> </text:span><text:span text:style-name="T2">activist,</text:span><text:span text:style-name="T41"> </text:span><text:span text:style-name="T2">in</text:span><text:span text:style-name="T43"> </text:span><text:span text:style-name="T2">reference</text:span><text:span text:style-name="T41"> </text:span><text:span text:style-name="T2">to</text:span><text:span text:style-name="T43"> </text:span><text:span text:style-name="T2">the</text:span><text:span text:style-name="T41"> </text:span><text:span text:style-name="T2">main</text:span><text:span text:style-name="T43"> </text:span><text:span text:style-name="T8">women’s </text:span><text:span text:style-name="T2">issues</text:span><text:span text:style-name="T17"> </text:span><text:span text:style-name="T2">in</text:span><text:span text:style-name="T17"> </text:span><text:span text:style-name="T2">the</text:span><text:span text:style-name="T17"> </text:span><text:span text:style-name="T2">society.</text:span><text:span text:style-name="T17"> </text:span><text:span text:style-name="T2">The</text:span><text:span text:style-name="T44"> </text:span><text:span text:style-name="T2">study</text:span><text:span text:style-name="T17"> </text:span><text:span text:style-name="T2">focuses</text:span><text:span text:style-name="T17"> </text:span><text:span text:style-name="T2">on</text:span><text:span text:style-name="T17"> </text:span><text:span text:style-name="T2">bottom-up</text:span><text:span text:style-name="T44"> </text:span><text:span text:style-name="T2">initiatives</text:span><text:span text:style-name="T17"> </text:span><text:span text:style-name="T2">that</text:span><text:span text:style-name="T17"> </text:span><text:span text:style-name="T2">arise</text:span><text:span text:style-name="T17"> </text:span><text:span text:style-name="T2">in response</text:span><text:span text:style-name="T39"> </text:span><text:span text:style-name="T2">to</text:span><text:span text:style-name="T39"> </text:span><text:span text:style-name="T2">the</text:span><text:span text:style-name="T39"> </text:span><text:span text:style-name="T30">socio-political</text:span><text:span text:style-name="T39"> </text:span><text:span text:style-name="T2">situation,</text:span><text:span text:style-name="T39"> </text:span><text:span text:style-name="T2">and</text:span><text:span text:style-name="T39"> </text:span><text:span text:style-name="T2">aims</text:span><text:span text:style-name="T39"> </text:span><text:span text:style-name="T2">at</text:span><text:span text:style-name="T46"> </text:span><text:span text:style-name="T2">showing</text:span><text:span text:style-name="T39"> </text:span><text:span text:style-name="T2">how</text:span><text:span text:style-name="T39"> </text:span><text:span text:style-name="T2">females</text:span><text:span text:style-name="T39"> </text:span><text:span text:style-name="T2">ac- tive</text:span><text:span text:style-name="T48"> </text:span><text:span text:style-name="T2">in</text:span><text:span text:style-name="T48"> </text:span><text:span text:style-name="T2">the</text:span><text:span text:style-name="T48"> </text:span><text:span text:style-name="T8">women’s</text:span><text:span text:style-name="T6"> </text:span><text:span text:style-name="T2">rights</text:span><text:span text:style-name="T48"> </text:span><text:span text:style-name="T2">struggle</text:span><text:span text:style-name="T48"> </text:span><text:span text:style-name="T30">serve</text:span><text:span text:style-name="T6"> </text:span><text:span text:style-name="T2">as</text:span><text:span text:style-name="T48"> </text:span><text:span text:style-name="T2">a</text:span><text:span text:style-name="T48"> </text:span><text:span text:style-name="T2">positive</text:span><text:span text:style-name="T6"> </text:span><text:span text:style-name="T2">model</text:span><text:span text:style-name="T48"> </text:span><text:span text:style-name="T2">for</text:span><text:span text:style-name="T48"> </text:span><text:span text:style-name="T2">other</text:span><text:span text:style-name="T48"> </text:span><text:span text:style-name="T2">women in</text:span><text:span text:style-name="T26"> </text:span><text:span text:style-name="T2">Pakistan.</text:span></text:p></draw:text-box></draw:frame><draw:frame draw:style-name="fr1" text:anchor-type="char" svg:x="3.341cm" svg:y="17.339cm" svg:width="10.569cm" svg:height="0.965cm" draw:z-index="5"><draw:text-box><text:p text:style-name="P2"><text:span text:style-name="T50">Keywords: </text:span><text:span text:style-name="T1">women issues, women in Pakistan, activism, role-models, women </text:span><text:span text:style-name="T2">rights struggle, bottom-up initiatives</text:span></text:p></draw:text-box></draw:frame><draw:frame draw:style-name="fr1" text:anchor-type="char" svg:x="1.378cm" svg:y="0.677cm" svg:width="12.501cm" svg:height="0.4cm" draw:z-index="6"><draw:text-box><text:p text:style-name="P46"><text:span text:style-name="T694">Articles<text:tab/></text:span><text:span text:style-name="T693">society</text:span></text:p></draw:text-box></draw:frame></text:p>
      </text:section>
      <text:p text:style-name="P147"><draw:line text:anchor-type="char" draw:z-index="7" draw:style-name="gr1" draw:text-style-name="P218" svg:x1="1.877cm" svg:y1="19.576cm" svg:x2="3.877cm" svg:y2="19.576cm"><text:p/></draw:line><draw:frame draw:style-name="fr1" text:anchor-type="char" svg:x="1.842cm" svg:y="0.459cm" svg:width="0.706cm" svg:height="0.519cm" draw:z-index="8"><draw:text-box><text:p text:style-name="P12"><text:span text:style-name="T206">274</text:span></text:p></draw:text-box></draw:frame><draw:frame draw:style-name="fr1" text:anchor-type="char" svg:x="5.041cm" svg:y="0.467cm" svg:width="3.667cm" svg:height="0.557cm" draw:z-index="9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10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3cm" svg:y="1.919cm" svg:width="3.265cm" svg:height="0.556cm" draw:z-index="11"><draw:text-box><text:p text:style-name="P4"><text:span text:style-name="T74">INTRODUCTION</text:span></text:p></draw:text-box></draw:frame><draw:frame draw:style-name="fr1" text:anchor-type="char" svg:x="1.842cm" svg:y="2.82cm" svg:width="12.571cm" svg:height="3.72cm" draw:z-index="12"><draw:text-box><text:p text:style-name="P179"><text:span text:style-name="T209">The</text:span><text:span text:style-name="T210"> </text:span><text:span text:style-name="T209">aim</text:span><text:span text:style-name="T210"> </text:span><text:span text:style-name="T209">of</text:span><text:span text:style-name="T210"> </text:span><text:span text:style-name="T209">this</text:span><text:span text:style-name="T210"> </text:span><text:span text:style-name="T209">paper</text:span><text:span text:style-name="T210"> </text:span><text:span text:style-name="T209">is</text:span><text:span text:style-name="T210"> </text:span><text:span text:style-name="T209">to</text:span><text:span text:style-name="T210"> </text:span><text:span text:style-name="T209">discuss</text:span><text:span text:style-name="T210"> </text:span><text:span text:style-name="T209">some</text:span><text:span text:style-name="T210"> </text:span><text:span text:style-name="T209">of</text:span><text:span text:style-name="T210"> </text:span><text:span text:style-name="T209">the</text:span><text:span text:style-name="T210"> </text:span><text:span text:style-name="T209">breakthrough</text:span><text:span text:style-name="T213"> </text:span><text:span text:style-name="T209">initiatives</text:span><text:span text:style-name="T210"> </text:span><text:span text:style-name="T209">by</text:span><text:span text:style-name="T210"> </text:span><text:span text:style-name="T209">women</text:span><text:span text:style-name="T210"> </text:span><text:span text:style-name="T209">in Pakistan</text:span><text:span text:style-name="T216"> </text:span><text:span text:style-name="T209">which</text:span><text:span text:style-name="T216"> </text:span><text:span text:style-name="T217">defy</text:span><text:span text:style-name="T216"> </text:span><text:span text:style-name="T209">the</text:span><text:span text:style-name="T216"> </text:span><text:span text:style-name="T209">traditional</text:span><text:span text:style-name="T216"> </text:span><text:span text:style-name="T209">system.</text:span><text:span text:style-name="T216"> </text:span><text:span text:style-name="T209">These</text:span><text:span text:style-name="T216"> </text:span><text:span text:style-name="T209">activities</text:span><text:span text:style-name="T216"> </text:span><text:span text:style-name="T209">–</text:span><text:span text:style-name="T219"> </text:span><text:span text:style-name="T209">in</text:span><text:span text:style-name="T216"> </text:span><text:span text:style-name="T209">the</text:span><text:span text:style-name="T216"> </text:span><text:span text:style-name="T209">field</text:span><text:span text:style-name="T216"> </text:span><text:span text:style-name="T209">of</text:span><text:span text:style-name="T216"> </text:span><text:span text:style-name="T209">education, justice,</text:span><text:span text:style-name="T220"> </text:span><text:span text:style-name="T209">health</text:span><text:span text:style-name="T220"> </text:span><text:span text:style-name="T209">etc.</text:span><text:span text:style-name="T220"> </text:span><text:span text:style-name="T209">–</text:span><text:span text:style-name="T220"> </text:span><text:span text:style-name="T209">may</text:span><text:span text:style-name="T220"> </text:span><text:span text:style-name="T209">have</text:span><text:span text:style-name="T220"> </text:span><text:span text:style-name="T209">a</text:span><text:span text:style-name="T220"> </text:span><text:span text:style-name="T209">positive</text:span><text:span text:style-name="T220"> </text:span><text:span text:style-name="T209">influence</text:span><text:span text:style-name="T220"> </text:span><text:span text:style-name="T209">on</text:span><text:span text:style-name="T220"> </text:span><text:span text:style-name="T209">other</text:span><text:span text:style-name="T220"> </text:span><text:span text:style-name="T209">women</text:span><text:span text:style-name="T220"> </text:span><text:span text:style-name="T209">and</text:span><text:span text:style-name="T220"> </text:span><text:span text:style-name="T209">thus</text:span><text:span text:style-name="T220"> </text:span><text:span text:style-name="T209">show</text:span><text:span text:style-name="T220"> </text:span><text:span text:style-name="T209">the way</text:span><text:span text:style-name="T210"> </text:span><text:span text:style-name="T209">to</text:span><text:span text:style-name="T213"> </text:span><text:span text:style-name="T209">further</text:span><text:span text:style-name="T213"> </text:span><text:span text:style-name="T209">changes</text:span><text:span text:style-name="T213"> </text:span><text:span text:style-name="T209">in</text:span><text:span text:style-name="T213"> </text:span><text:span text:style-name="T209">the</text:span><text:span text:style-name="T210"> </text:span><text:span text:style-name="T209">overall</text:span><text:span text:style-name="T213"> </text:span><text:span text:style-name="T209">situation</text:span><text:span text:style-name="T213"> </text:span><text:span text:style-name="T209">of</text:span><text:span text:style-name="T213"> </text:span><text:span text:style-name="T209">women,</text:span><text:span text:style-name="T213"> </text:span><text:span text:style-name="T209">to</text:span><text:span text:style-name="T213"> </text:span><text:span text:style-name="T209">whom</text:span><text:span text:style-name="T210"> </text:span><text:span text:style-name="T209">the</text:span><text:span text:style-name="T213"> </text:span><text:span text:style-name="T209">activists</text:span><text:span text:style-name="T213"> </text:span><text:span text:style-name="T209">may serve</text:span><text:span text:style-name="T219"> </text:span><text:span text:style-name="T209">as</text:span><text:span text:style-name="T223"> </text:span><text:span text:style-name="T209">rolemodels.</text:span><text:span text:style-name="T223"> </text:span><text:span text:style-name="T209">A</text:span><text:span text:style-name="T223"> </text:span><text:span text:style-name="T209">brief</text:span><text:span text:style-name="T223"> </text:span><text:span text:style-name="T209">analysis</text:span><text:span text:style-name="T223"> </text:span><text:span text:style-name="T209">of</text:span><text:span text:style-name="T223"> </text:span><text:span text:style-name="T209">the</text:span><text:span text:style-name="T223"> </text:span><text:span text:style-name="T209">image</text:span><text:span text:style-name="T223"> </text:span><text:span text:style-name="T209">of</text:span><text:span text:style-name="T223"> </text:span><text:span text:style-name="T209">women</text:span><text:span text:style-name="T223"> </text:span><text:span text:style-name="T209">in</text:span><text:span text:style-name="T219"> </text:span><text:span text:style-name="T209">Islam</text:span><text:span text:style-name="T223"> </text:span><text:span text:style-name="T209">and</text:span><text:span text:style-name="T223"> </text:span><text:span text:style-name="T209">an</text:span><text:span text:style-name="T223"> </text:span><text:span text:style-name="T209">attempt</text:span><text:span text:style-name="T223"> </text:span><text:span text:style-name="T209">of defining</text:span><text:span text:style-name="T225"> </text:span><text:span text:style-name="T209">the</text:span><text:span text:style-name="T220"> </text:span><text:span text:style-name="T209">place</text:span><text:span text:style-name="T220"> </text:span><text:span text:style-name="T209">of</text:span><text:span text:style-name="T220"> </text:span><text:span text:style-name="T209">women</text:span><text:span text:style-name="T220"> </text:span><text:span text:style-name="T209">in</text:span><text:span text:style-name="T220"> </text:span><text:span text:style-name="T209">the</text:span><text:span text:style-name="T220"> </text:span><text:span text:style-name="T209">society</text:span><text:span text:style-name="T220"> </text:span><text:span text:style-name="T209">will</text:span><text:span text:style-name="T220"> </text:span><text:span text:style-name="T209">help</text:span><text:span text:style-name="T220"> </text:span><text:span text:style-name="T209">in</text:span><text:span text:style-name="T220"> </text:span><text:span text:style-name="T209">understanding</text:span><text:span text:style-name="T220"> </text:span><text:span text:style-name="T209">the</text:span><text:span text:style-name="T220"> </text:span><text:span text:style-name="T209">difficulty</text:span><text:span text:style-name="T220"> </text:span><text:span text:style-name="T209">in bringing</text:span><text:span text:style-name="T216"> </text:span><text:span text:style-name="T209">gender</text:span><text:span text:style-name="T216"> </text:span><text:span text:style-name="T209">justice</text:span><text:span text:style-name="T219"> </text:span><text:span text:style-name="T209">in</text:span><text:span text:style-name="T216"> </text:span><text:span text:style-name="T209">Pakistan.</text:span><text:span text:style-name="T219"> </text:span><text:span text:style-name="T209">Some</text:span><text:span text:style-name="T216"> </text:span><text:span text:style-name="T209">remarks</text:span><text:span text:style-name="T219"> </text:span><text:span text:style-name="T209">will</text:span><text:span text:style-name="T216"> </text:span><text:span text:style-name="T209">be</text:span><text:span text:style-name="T219"> </text:span><text:span text:style-name="T209">made</text:span><text:span text:style-name="T216"> </text:span><text:span text:style-name="T209">on</text:span><text:span text:style-name="T216"> </text:span><text:span text:style-name="T209">the</text:span><text:span text:style-name="T219"> </text:span><text:span text:style-name="T209">role</text:span><text:span text:style-name="T216"> </text:span><text:span text:style-name="T209">of</text:span><text:span text:style-name="T219"> </text:span><text:span text:style-name="T209">media</text:span><text:span text:style-name="T216"> </text:span><text:span text:style-name="T209">in spreading</text:span><text:span text:style-name="T227"> </text:span><text:span text:style-name="T209">and/or</text:span><text:span text:style-name="T231"> </text:span><text:span text:style-name="T209">promoting</text:span><text:span text:style-name="T231"> </text:span><text:span text:style-name="T209">the</text:span><text:span text:style-name="T231"> </text:span><text:span text:style-name="T209">changes</text:span><text:span text:style-name="T231"> </text:span><text:span text:style-name="T209">in</text:span><text:span text:style-name="T227"> </text:span><text:span text:style-name="T209">the</text:span><text:span text:style-name="T231"> </text:span><text:span text:style-name="T234">women’s</text:span><text:span text:style-name="T231"> </text:span><text:span text:style-name="T209">position.</text:span></text:p></draw:text-box></draw:frame><draw:frame draw:style-name="fr1" text:anchor-type="char" svg:x="1.843cm" svg:y="7.338cm" svg:width="10.104cm" svg:height="0.556cm" draw:z-index="13"><draw:text-box><text:p text:style-name="P4"><text:span text:style-name="T74">THE</text:span><text:span text:style-name="T76"> </text:span><text:span text:style-name="T74">IMAGE</text:span><text:span text:style-name="T79"> </text:span><text:span text:style-name="T74">OF</text:span><text:span text:style-name="T79"> </text:span><text:span text:style-name="T74">WOMEN</text:span><text:span text:style-name="T79"> </text:span><text:span text:style-name="T74">ACCORDING</text:span><text:span text:style-name="T79"> </text:span><text:span text:style-name="T74">TO</text:span><text:span text:style-name="T76"> </text:span><text:span text:style-name="T74">THE</text:span><text:span text:style-name="T79"> </text:span><text:span text:style-name="T83">qUR’AN</text:span></text:p></draw:text-box></draw:frame><draw:frame draw:style-name="fr1" text:anchor-type="char" svg:x="1.842cm" svg:y="8.241cm" svg:width="12.573cm" svg:height="10.943cm" draw:z-index="14"><draw:text-box><text:p text:style-name="P184"><text:span text:style-name="T209">There</text:span><text:span text:style-name="T236"> </text:span><text:span text:style-name="T209">is</text:span><text:span text:style-name="T236"> </text:span><text:span text:style-name="T209">a</text:span><text:span text:style-name="T236"> </text:span><text:span text:style-name="T209">large</text:span><text:span text:style-name="T225"> </text:span><text:span text:style-name="T209">scholarship</text:span><text:span text:style-name="T236"> </text:span><text:span text:style-name="T209">on</text:span><text:span text:style-name="T236"> </text:span><text:span text:style-name="T209">the</text:span><text:span text:style-name="T225"> </text:span><text:span text:style-name="T209">role</text:span><text:span text:style-name="T236"> </text:span><text:span text:style-name="T209">and/or</text:span><text:span text:style-name="T236"> </text:span><text:span text:style-name="T209">status</text:span><text:span text:style-name="T225"> </text:span><text:span text:style-name="T209">of</text:span><text:span text:style-name="T236"> </text:span><text:span text:style-name="T209">women</text:span><text:span text:style-name="T236"> </text:span><text:span text:style-name="T209">in</text:span><text:span text:style-name="T236"> </text:span><text:span text:style-name="T209">Islam,</text:span><text:span text:style-name="T225"> </text:span><text:span text:style-name="T209">done</text:span><text:span text:style-name="T236"> </text:span><text:span text:style-name="T209">by</text:span><text:span text:style-name="T236"> </text:span><text:span text:style-name="T237">Mus- </text:span><text:span text:style-name="T241">lim</text:span><text:span text:style-name="T242"> </text:span><text:span text:style-name="T241">intellectuals</text:span><text:span text:style-name="T244"> </text:span><text:span text:style-name="T241">as</text:span><text:span text:style-name="T244"> </text:span><text:span text:style-name="T241">well</text:span><text:span text:style-name="T244"> </text:span><text:span text:style-name="T241">as</text:span><text:span text:style-name="T242"> </text:span><text:span text:style-name="T246">Western</text:span><text:span text:style-name="T244"> </text:span><text:span text:style-name="T241">academics.</text:span><text:span text:style-name="T244"> </text:span><text:span text:style-name="T241">The</text:span><text:span text:style-name="T244"> </text:span><text:span text:style-name="T241">historical</text:span><text:span text:style-name="T244"> </text:span><text:span text:style-name="T241">overviews</text:span><text:span text:style-name="T242"> </text:span><text:span text:style-name="T241">usually</text:span><text:span text:style-name="T244"> </text:span><text:span text:style-name="T241">relate</text:span><text:span text:style-name="T244"> </text:span><text:span text:style-name="T241">to the</text:span><text:span text:style-name="T249"> </text:span><text:span text:style-name="T241">situation</text:span><text:span text:style-name="T249"> </text:span><text:span text:style-name="T241">of</text:span><text:span text:style-name="T249"> </text:span><text:span text:style-name="T241">women</text:span><text:span text:style-name="T249"> </text:span><text:span text:style-name="T241">in</text:span><text:span text:style-name="T249"> </text:span><text:span text:style-name="T241">pre-Islamic</text:span><text:span text:style-name="T249"> </text:span><text:span text:style-name="T241">times</text:span><text:span text:style-name="T249"> </text:span><text:span text:style-name="T241">(</text:span><text:span text:style-name="T252"> </text:span><text:span text:style-name="T241">Jahiliyya),</text:span><text:span text:style-name="T249"> </text:span><text:span text:style-name="T241">based</text:span><text:span text:style-name="T249"> </text:span><text:span text:style-name="T241">on</text:span><text:span text:style-name="T249"> </text:span><text:span text:style-name="T241">Islamic</text:span><text:span text:style-name="T249"> </text:span><text:span text:style-name="T241">scripts</text:span><text:span text:style-name="T249"> </text:span><text:span text:style-name="T241">(main- </text:span><text:span text:style-name="T209">ly</text:span><text:span text:style-name="T254"> </text:span><text:span text:style-name="T209">concerning</text:span><text:span text:style-name="T256"> </text:span><text:span text:style-name="T209">legal</text:span><text:span text:style-name="T256"> </text:span><text:span text:style-name="T209">rights)</text:span><text:span text:style-name="T256"> </text:span><text:span text:style-name="T209">in</text:span><text:span text:style-name="T254"> </text:span><text:span text:style-name="T209">a</text:span><text:span text:style-name="T256"> </text:span><text:span text:style-name="T209">conservative,</text:span><text:span text:style-name="T256"> </text:span><text:span text:style-name="T209">fundamental</text:span><text:span text:style-name="T256"> </text:span><text:span text:style-name="T209">or</text:span><text:span text:style-name="T256"> </text:span><text:span text:style-name="T209">modern</text:span><text:span text:style-name="T254"> </text:span><text:span text:style-name="T209">interpretation. They</text:span><text:span text:style-name="T258"> </text:span><text:span text:style-name="T209">offer</text:span><text:span text:style-name="T260"> </text:span><text:span text:style-name="T209">justification</text:span><text:span text:style-name="T260"> </text:span><text:span text:style-name="T209">or</text:span><text:span text:style-name="T260"> </text:span><text:span text:style-name="T209">claim</text:span><text:span text:style-name="T260"> </text:span><text:span text:style-name="T209">to</text:span><text:span text:style-name="T260"> </text:span><text:span text:style-name="T209">unequal</text:span><text:span text:style-name="T260"> </text:span><text:span text:style-name="T209">gender</text:span><text:span text:style-name="T260"> </text:span><text:span text:style-name="T209">relations</text:span><text:span text:style-name="T260"> </text:span><text:span text:style-name="T209">in</text:span><text:span text:style-name="T260"> </text:span><text:span text:style-name="T209">Muslim</text:span><text:span text:style-name="T260"> </text:span><text:span text:style-name="T209">communities. Since</text:span><text:span text:style-name="T262"> </text:span><text:span text:style-name="T209">I</text:span><text:span text:style-name="T263"> </text:span><text:span text:style-name="T209">intend</text:span><text:span text:style-name="T263"> </text:span><text:span text:style-name="T209">to</text:span><text:span text:style-name="T262"> </text:span><text:span text:style-name="T209">discuss</text:span><text:span text:style-name="T263"> </text:span><text:span text:style-name="T209">female</text:span><text:span text:style-name="T263"> </text:span><text:span text:style-name="T209">role</text:span><text:span text:style-name="T262"> </text:span><text:span text:style-name="T209">models</text:span><text:span text:style-name="T263"> </text:span><text:span text:style-name="T209">in</text:span><text:span text:style-name="T263"> </text:span><text:span text:style-name="T209">Islam,</text:span><text:span text:style-name="T263"> </text:span><text:span text:style-name="T209">I</text:span><text:span text:style-name="T262"> </text:span><text:span text:style-name="T209">will</text:span><text:span text:style-name="T263"> </text:span><text:span text:style-name="T209">refer</text:span><text:span text:style-name="T263"> </text:span><text:span text:style-name="T209">to</text:span><text:span text:style-name="T262"> </text:span><text:span text:style-name="T209">a</text:span><text:span text:style-name="T263"> </text:span><text:span text:style-name="T209">pioneering</text:span><text:span text:style-name="T263"> </text:span><text:span text:style-name="T209">and</text:span><text:span text:style-name="T262"> </text:span><text:span text:style-name="T209">de- tailed</text:span><text:span text:style-name="T227"> </text:span><text:span text:style-name="T209">study</text:span><text:span text:style-name="T227"> </text:span><text:span text:style-name="T209">on</text:span><text:span text:style-name="T227"> </text:span><text:span text:style-name="T209">women</text:span><text:span text:style-name="T227"> </text:span><text:span text:style-name="T209">in</text:span><text:span text:style-name="T231"> </text:span><text:span text:style-name="T264">Qur’an</text:span><text:span text:style-name="T227"> </text:span><text:span text:style-name="T209">by</text:span><text:span text:style-name="T227"> </text:span><text:span text:style-name="T209">Barbara</text:span><text:span text:style-name="T227"> </text:span><text:span text:style-name="T237">Freyer</text:span><text:span text:style-name="T231"> </text:span><text:span text:style-name="T237">Stowasser.</text:span><text:span text:style-name="T266">1</text:span></text:p><text:p text:style-name="P47"><text:span text:style-name="T89">In</text:span><text:span text:style-name="T92"> </text:span><text:span text:style-name="T93">her</text:span><text:span text:style-name="T100"> </text:span><text:span text:style-name="T101">book,</text:span><text:span text:style-name="T100"> </text:span><text:span text:style-name="T93">Stowasser</text:span><text:span text:style-name="T92"> </text:span><text:span text:style-name="T93">takes</text:span><text:span text:style-name="T100"> </text:span><text:span text:style-name="T93">a</text:span><text:span text:style-name="T100"> </text:span><text:span text:style-name="T93">closer</text:span><text:span text:style-name="T100"> </text:span><text:span text:style-name="T93">look</text:span><text:span text:style-name="T92"> </text:span><text:span text:style-name="T93">on</text:span><text:span text:style-name="T100"> </text:span><text:span text:style-name="T93">the</text:span><text:span text:style-name="T100"> </text:span><text:span text:style-name="T93">Prophet</text:span><text:span text:style-name="T92"> </text:span><text:span text:style-name="T89">Muhammad’s</text:span><text:span text:style-name="T100"> </text:span><text:span text:style-name="T93">wives</text:span><text:span text:style-name="T100"> </text:span><text:span text:style-name="T93">who provide</text:span><text:span text:style-name="T105"> </text:span><text:span text:style-name="T93">“models</text:span><text:span text:style-name="T105"> </text:span><text:span text:style-name="T93">for</text:span><text:span text:style-name="T107"> </text:span><text:span text:style-name="T93">emulation”</text:span><text:span text:style-name="T268">2</text:span><text:span text:style-name="T271"> </text:span><text:span text:style-name="T93">as</text:span><text:span text:style-name="T105"> </text:span><text:span text:style-name="T93">well</text:span><text:span text:style-name="T107"> </text:span><text:span text:style-name="T93">as</text:span><text:span text:style-name="T105"> </text:span><text:span text:style-name="T93">on</text:span><text:span text:style-name="T105"> </text:span><text:span text:style-name="T93">women</text:span><text:span text:style-name="T107"> </text:span><text:span text:style-name="T93">associated</text:span><text:span text:style-name="T105"> </text:span><text:span text:style-name="T93">with</text:span><text:span text:style-name="T107"> </text:span><text:span text:style-name="T93">other</text:span><text:span text:style-name="T105"> </text:span><text:span text:style-name="T93">prophets (i.e.</text:span><text:span text:style-name="T109"> </text:span><text:span text:style-name="T93">Adam,</text:span><text:span text:style-name="T111"> </text:span><text:span text:style-name="T93">Jesus</text:span><text:span text:style-name="T111"> </text:span><text:span text:style-name="T93">etc.)</text:span><text:span text:style-name="T111"> </text:span><text:span text:style-name="T93">whose</text:span><text:span text:style-name="T111"> </text:span><text:span text:style-name="T93">stories</text:span><text:span text:style-name="T111"> </text:span><text:span text:style-name="T93">have</text:span><text:span text:style-name="T111"> </text:span><text:span text:style-name="T93">a</text:span><text:span text:style-name="T111"> </text:span><text:span text:style-name="T93">didactic</text:span><text:span text:style-name="T111"> </text:span><text:span text:style-name="T93">function</text:span><text:span text:style-name="T111"> </text:span><text:span text:style-name="T93">in</text:span><text:span text:style-name="T111"> </text:span><text:span text:style-name="T93">Islam.</text:span><text:span text:style-name="T111"> </text:span><text:span text:style-name="T93">Lives</text:span><text:span text:style-name="T111"> </text:span><text:span text:style-name="T93">of</text:span><text:span text:style-name="T111"> </text:span><text:span text:style-name="T93">these women</text:span><text:span text:style-name="T107"> </text:span><text:span text:style-name="T93">are</text:span><text:span text:style-name="T112"> </text:span><text:span text:style-name="T93">narrated</text:span><text:span text:style-name="T112"> </text:span><text:span text:style-name="T93">with</text:span><text:span text:style-name="T107"> </text:span><text:span text:style-name="T93">more</text:span><text:span text:style-name="T112"> </text:span><text:span text:style-name="T93">or</text:span><text:span text:style-name="T112"> </text:span><text:span text:style-name="T93">less</text:span><text:span text:style-name="T107"> </text:span><text:span text:style-name="T93">detail,</text:span><text:span text:style-name="T112"> </text:span><text:span text:style-name="T93">but</text:span><text:span text:style-name="T112"> </text:span><text:span text:style-name="T93">taken</text:span><text:span text:style-name="T107"> </text:span><text:span text:style-name="T93">as</text:span><text:span text:style-name="T112"> </text:span><text:span text:style-name="T93">a</text:span><text:span text:style-name="T112"> </text:span><text:span text:style-name="T93">whole</text:span><text:span text:style-name="T107"> </text:span><text:span text:style-name="T93">these</text:span><text:span text:style-name="T112"> </text:span><text:span text:style-name="T93">stories</text:span><text:span text:style-name="T112"> </text:span><text:span text:style-name="T93">consti- tute</text:span><text:span text:style-name="T115"> </text:span><text:span text:style-name="T93">a</text:span><text:span text:style-name="T117"> </text:span><text:span text:style-name="T93">vast</text:span><text:span text:style-name="T117"> </text:span><text:span text:style-name="T93">collection</text:span><text:span text:style-name="T117"> </text:span><text:span text:style-name="T93">and</text:span><text:span text:style-name="T117"> </text:span><text:span text:style-name="T93">present</text:span><text:span text:style-name="T117"> </text:span><text:span text:style-name="T93">an</text:span><text:span text:style-name="T117"> </text:span><text:span text:style-name="T93">example</text:span><text:span text:style-name="T117"> </text:span><text:span text:style-name="T93">and</text:span><text:span text:style-name="T115"> </text:span><text:span text:style-name="T93">pattern</text:span><text:span text:style-name="T117"> </text:span><text:span text:style-name="T93">of</text:span><text:span text:style-name="T117"> </text:span><text:span text:style-name="T93">conduct.</text:span><text:span text:style-name="T117"> </text:span><text:span text:style-name="T312">It</text:span><text:span text:style-name="T316"> </text:span><text:span text:style-name="T312">is</text:span><text:span text:style-name="T316"> </text:span><text:span text:style-name="T312">the</text:span><text:span text:style-name="T318"> </text:span><text:span text:style-name="T312">Qur’an </text:span><text:span text:style-name="T313">itself</text:span><text:span text:style-name="T320"> </text:span><text:span text:style-name="T313">that</text:span><text:span text:style-name="T320"> </text:span><text:span text:style-name="T313">establishes</text:span><text:span text:style-name="T322"> </text:span><text:span text:style-name="T313">some</text:span><text:span text:style-name="T320"> </text:span><text:span text:style-name="T313">of</text:span><text:span text:style-name="T322"> </text:span><text:span text:style-name="T313">the</text:span><text:span text:style-name="T320"> </text:span><text:span text:style-name="T313">women</text:span><text:span text:style-name="T322"> </text:span><text:span text:style-name="T313">as</text:span><text:span text:style-name="T320"> </text:span><text:span text:style-name="T324">“examples.”</text:span><text:span text:style-name="T322"> </text:span><text:span text:style-name="T94">[…]</text:span><text:span text:style-name="T121"> </text:span><text:span text:style-name="T313">In</text:span><text:span text:style-name="T322"> </text:span><text:span text:style-name="T313">the</text:span><text:span text:style-name="T320"> </text:span><text:span text:style-name="T313">female</text:span><text:span text:style-name="T322"> </text:span><text:span text:style-name="T313">protagonists, sin is exemplified as rebellion against God, unbelief, and also disobedience toward the </text:span><text:span text:style-name="T314">husband</text:span><text:span text:style-name="T327"> </text:span><text:span text:style-name="T314">if</text:span><text:span text:style-name="T327"> </text:span><text:span text:style-name="T314">he</text:span><text:span text:style-name="T330"> </text:span><text:span text:style-name="T314">be</text:span><text:span text:style-name="T327"> </text:span><text:span text:style-name="T314">righteous.</text:span><text:span text:style-name="T330"> </text:span><text:span text:style-name="T314">Virtue</text:span><text:span text:style-name="T327"> </text:span><text:span text:style-name="T314">is</text:span><text:span text:style-name="T330"> </text:span><text:span text:style-name="T314">faith</text:span><text:span text:style-name="T327"> </text:span><text:span text:style-name="T314">to</text:span><text:span text:style-name="T330"> </text:span><text:span text:style-name="T314">the</text:span><text:span text:style-name="T327"> </text:span><text:span text:style-name="T314">point</text:span><text:span text:style-name="T330"> </text:span><text:span text:style-name="T314">of</text:span><text:span text:style-name="T327"> </text:span><text:span text:style-name="T314">martyrdom,</text:span><text:span text:style-name="T330"> </text:span><text:span text:style-name="T314">obedience</text:span><text:span text:style-name="T327"> </text:span><text:span text:style-name="T314">to</text:span><text:span text:style-name="T330"> </text:span><text:span text:style-name="T314">God, </text:span><text:span text:style-name="T324">“purity,”</text:span><text:span text:style-name="T333"> </text:span><text:span text:style-name="T313">and</text:span><text:span text:style-name="T333"> </text:span><text:span text:style-name="T313">obedience</text:span><text:span text:style-name="T333"> </text:span><text:span text:style-name="T313">to</text:span><text:span text:style-name="T335"> </text:span><text:span text:style-name="T313">the</text:span><text:span text:style-name="T333"> </text:span><text:span text:style-name="T313">husband</text:span><text:span text:style-name="T333"> </text:span><text:span text:style-name="T313">if</text:span><text:span text:style-name="T335"> </text:span><text:span text:style-name="T313">he</text:span><text:span text:style-name="T333"> </text:span><text:span text:style-name="T313">be</text:span><text:span text:style-name="T333"> </text:span><text:span text:style-name="T313">righteous;</text:span><text:span text:style-name="T335"> </text:span><text:span text:style-name="T313">it</text:span><text:span text:style-name="T333"> </text:span><text:span text:style-name="T313">also</text:span><text:span text:style-name="T333"> </text:span><text:span text:style-name="T313">is</text:span><text:span text:style-name="T335"> </text:span><text:span text:style-name="T313">modesty,</text:span><text:span text:style-name="T333"> </text:span><text:span text:style-name="T313">bashfulness, </text:span><text:span text:style-name="T314">and</text:span><text:span text:style-name="T321"> </text:span><text:span text:style-name="T314">motherly</text:span><text:span text:style-name="T321"> </text:span><text:span text:style-name="T314">love.</text:span><text:span text:style-name="T269">3</text:span><text:span text:style-name="T272"> </text:span><text:span text:style-name="T95">The</text:span><text:span text:style-name="T122"> </text:span><text:span text:style-name="T95">Islamic</text:span><text:span text:style-name="T123"> </text:span><text:span text:style-name="T95">exegesis,</text:span><text:span text:style-name="T123"> </text:span><text:span text:style-name="T95">as</text:span><text:span text:style-name="T122"> </text:span><text:span text:style-name="T95">Stowasser</text:span><text:span text:style-name="T123"> </text:span><text:span text:style-name="T95">argues,</text:span><text:span text:style-name="T123"> </text:span><text:span text:style-name="T95">allowed</text:span><text:span text:style-name="T122"> </text:span><text:span text:style-name="T95">for</text:span><text:span text:style-name="T123"> </text:span><text:span text:style-name="T95">extending their</text:span><text:span text:style-name="T126"> </text:span><text:span text:style-name="T95">symbolism</text:span><text:span text:style-name="T128"> </text:span><text:span text:style-name="T95">and</text:span><text:span text:style-name="T126"> </text:span><text:span text:style-name="T95">meaning</text:span><text:span text:style-name="T128"> </text:span><text:span text:style-name="T95">which</text:span><text:span text:style-name="T126"> </text:span><text:span text:style-name="T95">resulted</text:span><text:span text:style-name="T128"> </text:span><text:span text:style-name="T95">from</text:span><text:span text:style-name="T126"> </text:span><text:span text:style-name="T95">the</text:span><text:span text:style-name="T128"> </text:span><text:span text:style-name="T95">influence</text:span><text:span text:style-name="T128"> </text:span><text:span text:style-name="T95">a</text:span><text:span text:style-name="T126"> </text:span><text:span text:style-name="T95">specific</text:span><text:span text:style-name="T128"> </text:span><text:span text:style-name="T95">worldview </text:span><text:span text:style-name="T93">(times,</text:span><text:span text:style-name="T131"> </text:span><text:span text:style-name="T93">customs,</text:span><text:span text:style-name="T131"> </text:span><text:span text:style-name="T93">culture)</text:span><text:span text:style-name="T134"> </text:span><text:span text:style-name="T93">had</text:span><text:span text:style-name="T131"> </text:span><text:span text:style-name="T93">on</text:span><text:span text:style-name="T134"> </text:span><text:span text:style-name="T93">the</text:span><text:span text:style-name="T131"> </text:span><text:span text:style-name="T93">interpreter’s</text:span><text:span text:style-name="T131"> </text:span><text:span text:style-name="T93">reading.</text:span><text:span text:style-name="T134"> </text:span><text:span text:style-name="T89">In</text:span><text:span text:style-name="T131"> </text:span><text:span text:style-name="T93">this</text:span><text:span text:style-name="T134"> </text:span><text:span text:style-name="T89">way,</text:span><text:span text:style-name="T131"> </text:span><text:span text:style-name="T93">and</text:span><text:span text:style-name="T134"> </text:span><text:span text:style-name="T93">because they</text:span><text:span text:style-name="T136"> </text:span><text:span text:style-name="T93">provided</text:span><text:span text:style-name="T136"> </text:span><text:span text:style-name="T93">not</text:span><text:span text:style-name="T137"> </text:span><text:span text:style-name="T93">only</text:span><text:span text:style-name="T136"> </text:span><text:span text:style-name="T93">a</text:span><text:span text:style-name="T136"> </text:span><text:span text:style-name="T93">“model</text:span><text:span text:style-name="T137"> </text:span><text:span text:style-name="T129">of,”</text:span><text:span text:style-name="T136"> </text:span><text:span text:style-name="T93">but</text:span><text:span text:style-name="T136"> </text:span><text:span text:style-name="T93">also</text:span><text:span text:style-name="T137"> </text:span><text:span text:style-name="T93">a</text:span><text:span text:style-name="T136"> </text:span><text:span text:style-name="T93">“model</text:span><text:span text:style-name="T136"> </text:span><text:span text:style-name="T93">for”</text:span><text:span text:style-name="T137"> </text:span><text:span text:style-name="T93">Muslim</text:span><text:span text:style-name="T136"> </text:span><text:span text:style-name="T93">women,</text:span><text:span text:style-name="T136"> </text:span><text:span text:style-name="T93">these</text:span><text:span text:style-name="T137"> </text:span><text:span text:style-name="T93">sto- ries</text:span><text:span text:style-name="T111"> </text:span><text:span text:style-name="T93">varied</text:span><text:span text:style-name="T139"> </text:span><text:span text:style-name="T93">in</text:span><text:span text:style-name="T139"> </text:span><text:span text:style-name="T93">interpretation,</text:span><text:span text:style-name="T139"> </text:span><text:span text:style-name="T93">lacking</text:span><text:span text:style-name="T139"> </text:span><text:span text:style-name="T93">some</text:span><text:span text:style-name="T139"> </text:span><text:span text:style-name="T93">of</text:span><text:span text:style-name="T139"> </text:span><text:span text:style-name="T93">the</text:span><text:span text:style-name="T139"> </text:span><text:span text:style-name="T93">details</text:span><text:span text:style-name="T139"> </text:span><text:span text:style-name="T93">and/or</text:span><text:span text:style-name="T139"> </text:span><text:span text:style-name="T93">changing</text:span><text:span text:style-name="T139"> </text:span><text:span text:style-name="T93">their</text:span><text:span text:style-name="T111"> </text:span><text:span text:style-name="T93">mean- ing</text:span><text:span text:style-name="T100"> </text:span><text:span text:style-name="T93">from</text:span><text:span text:style-name="T136"> </text:span><text:span text:style-name="T93">context</text:span><text:span text:style-name="T136"> </text:span><text:span text:style-name="T93">to</text:span><text:span text:style-name="T100"> </text:span><text:span text:style-name="T93">context.</text:span><text:span text:style-name="T136"> </text:span><text:span text:style-name="T93">One</text:span><text:span text:style-name="T136"> </text:span><text:span text:style-name="T93">of</text:span><text:span text:style-name="T136"> </text:span><text:span text:style-name="T93">the</text:span><text:span text:style-name="T100"> </text:span><text:span text:style-name="T93">examples</text:span><text:span text:style-name="T136"> </text:span><text:span text:style-name="T93">given</text:span><text:span text:style-name="T136"> </text:span><text:span text:style-name="T93">in</text:span><text:span text:style-name="T136"> </text:span><text:span text:style-name="T93">the</text:span><text:span text:style-name="T100"> </text:span><text:span text:style-name="T93">book</text:span><text:span text:style-name="T136"> </text:span><text:span text:style-name="T93">is</text:span><text:span text:style-name="T136"> </text:span><text:span text:style-name="T93">that</text:span><text:span text:style-name="T136"> </text:span><text:span text:style-name="T93">of</text:span><text:span text:style-name="T100"> </text:span><text:span text:style-name="T89">“women’s </text:span><text:span text:style-name="T95">nature”</text:span><text:span text:style-name="T132"> </text:span><text:span text:style-name="T95">which</text:span><text:span text:style-name="T132"> </text:span><text:span text:style-name="T95">in</text:span><text:span text:style-name="T135"> </text:span><text:span text:style-name="T95">the</text:span><text:span text:style-name="T132"> </text:span><text:span text:style-name="T95">classical</text:span><text:span text:style-name="T135"> </text:span><text:span text:style-name="T95">interpretation</text:span><text:span text:style-name="T132"> </text:span><text:span text:style-name="T95">was</text:span><text:span text:style-name="T135"> </text:span><text:span text:style-name="T95">symbolized</text:span><text:span text:style-name="T132"> </text:span><text:span text:style-name="T95">by</text:span><text:span text:style-name="T135"> </text:span><text:span text:style-name="T140">Adam’s</text:span><text:span text:style-name="T132"> </text:span><text:span text:style-name="T95">wife,</text:span><text:span text:style-name="T135"> </text:span><text:span text:style-name="T95">Eve,</text:span><text:span text:style-name="T132"> </text:span><text:span text:style-name="T95">and </text:span><text:span text:style-name="T93">viewed</text:span><text:span text:style-name="T124"> </text:span><text:span text:style-name="T93">in</text:span><text:span text:style-name="T143"> </text:span><text:span text:style-name="T93">terms</text:span><text:span text:style-name="T124"> </text:span><text:span text:style-name="T93">of</text:span><text:span text:style-name="T143"> </text:span><text:span text:style-name="T93">freedom</text:span><text:span text:style-name="T124"> </text:span><text:span text:style-name="T93">(of</text:span><text:span text:style-name="T143"> </text:span><text:span text:style-name="T93">choice)</text:span><text:span text:style-name="T124"> </text:span><text:span text:style-name="T93">and</text:span><text:span text:style-name="T143"> </text:span><text:span text:style-name="T93">moral</text:span><text:span text:style-name="T143"> </text:span><text:span text:style-name="T93">(personal)</text:span><text:span text:style-name="T124"> </text:span><text:span text:style-name="T93">responsibility.</text:span><text:span text:style-name="T143"> </text:span><text:span text:style-name="T89">In</text:span><text:span text:style-name="T124"> </text:span><text:span text:style-name="T93">the</text:span></text:p></draw:text-box></draw:frame><draw:frame draw:style-name="fr1" text:anchor-type="char" svg:x="2.341cm" svg:y="19.607cm" svg:width="10.691cm" svg:height="1.411cm" draw:z-index="15"><draw:text-box><text:p text:style-name="P49"><text:span text:style-name="T551">B.</text:span><text:span text:style-name="T554"> </text:span><text:span text:style-name="T551">Freyer</text:span><text:span text:style-name="T554"> </text:span><text:span text:style-name="T551">Stowasser,</text:span><text:span text:style-name="T554"> </text:span><text:span text:style-name="T373">Women</text:span><text:span text:style-name="T376"> </text:span><text:span text:style-name="T378">in</text:span><text:span text:style-name="T382"> </text:span><text:span text:style-name="T378">the</text:span><text:span text:style-name="T376"> </text:span><text:span text:style-name="T378">Qur’an,</text:span><text:span text:style-name="T382"> </text:span><text:span text:style-name="T385">Traditions,</text:span><text:span text:style-name="T376"> </text:span><text:span text:style-name="T378">and</text:span><text:span text:style-name="T382"> </text:span><text:span text:style-name="T378">Interpretation</text:span><text:span text:style-name="T551">,</text:span><text:span text:style-name="T554"> </text:span><text:span text:style-name="T551">New</text:span><text:span text:style-name="T554"> </text:span><text:span text:style-name="T556">York</text:span><text:span text:style-name="T554"> </text:span><text:span text:style-name="T551">1994. </text:span><text:span text:style-name="T552">Ibid., p.</text:span><text:span text:style-name="T558"> </text:span><text:span text:style-name="T552">3.</text:span></text:p><text:p text:style-name="P13"><text:span text:style-name="T552">Ibid., p. 21.</text:span></text:p></draw:text-box></draw:frame><draw:frame draw:style-name="fr1" text:anchor-type="char" svg:x="1.842cm" svg:y="19.632cm" svg:width="0.161cm" svg:height="0.303cm" draw:z-index="16"><draw:text-box><text:p text:style-name="P15"><text:span text:style-name="T626">1</text:span></text:p></draw:text-box></draw:frame><draw:frame draw:style-name="fr1" text:anchor-type="char" svg:x="1.842cm" svg:y="20.1cm" svg:width="0.161cm" svg:height="0.303cm" draw:z-index="17"><draw:text-box><text:p text:style-name="P15"><text:span text:style-name="T626">2</text:span></text:p></draw:text-box></draw:frame><draw:frame draw:style-name="fr1" text:anchor-type="char" svg:x="1.842cm" svg:y="20.565cm" svg:width="0.161cm" svg:height="0.303cm" draw:z-index="18"><draw:text-box><text:p text:style-name="P15"><text:span text:style-name="T626">3</text:span></text:p></draw:text-box></draw:frame><draw:frame draw:style-name="fr1" text:anchor-type="char" svg:x="1.877cm" svg:y="19.188cm" svg:width="2cm" svg:height="0.423cm" draw:z-index="19"><draw:text-box><text:p text:style-name="P187"/></draw:text-box></draw:frame></text:p>
      <text:p text:style-name="P148"><draw:line text:anchor-type="char" draw:z-index="20" draw:style-name="gr1" draw:text-style-name="P218" svg:x1="1.378cm" svg:y1="18.374cm" svg:x2="3.378cm" svg:y2="18.374cm"><text:p/></draw:line><draw:frame draw:style-name="fr1" text:anchor-type="char" svg:x="1.341cm" svg:y="0.459cm" svg:width="3.896cm" svg:height="0.519cm" draw:z-index="21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22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23"><draw:text-box><text:p text:style-name="P12"><text:span text:style-name="T206">275</text:span></text:p></draw:text-box></draw:frame><draw:frame draw:style-name="fr1" text:anchor-type="char" svg:x="1.341cm" svg:y="1.468cm" svg:width="12.573cm" svg:height="16.397cm" draw:z-index="24"><draw:text-box><text:p text:style-name="P179"><text:span text:style-name="T241">medieval exegesis, however, both of these themes were excluded, as </text:span><text:span text:style-name="T628">women’s </text:span><text:span text:style-name="T241">nature </text:span><text:span text:style-name="T209">was</text:span><text:span text:style-name="T213"> </text:span><text:span text:style-name="T209">perceived</text:span><text:span text:style-name="T213"> </text:span><text:span text:style-name="T209">as</text:span><text:span text:style-name="T213"> </text:span><text:span text:style-name="T209">weak</text:span><text:span text:style-name="T213"> </text:span><text:span text:style-name="T209">and</text:span><text:span text:style-name="T213"> </text:span><text:span text:style-name="T209">dangerous</text:span><text:span text:style-name="T213"> </text:span><text:span text:style-name="T209">to</text:span><text:span text:style-name="T213"> </text:span><text:span text:style-name="T209">the</text:span><text:span text:style-name="T632"> </text:span><text:span text:style-name="T209">traditional</text:span><text:span text:style-name="T213"> </text:span><text:span text:style-name="T209">moral</text:span><text:span text:style-name="T213"> </text:span><text:span text:style-name="T209">order.</text:span><text:span text:style-name="T213"> </text:span><text:span text:style-name="T209">For</text:span><text:span text:style-name="T213"> </text:span><text:span text:style-name="T209">contempo- </text:span><text:span text:style-name="T241">rary</text:span><text:span text:style-name="T635"> </text:span><text:span text:style-name="T241">conservatives,</text:span><text:span text:style-name="T635"> </text:span><text:span text:style-name="T241">Adam</text:span><text:span text:style-name="T635"> </text:span><text:span text:style-name="T241">and</text:span><text:span text:style-name="T635"> </text:span><text:span text:style-name="T235">Eve’s</text:span><text:span text:style-name="T637"> </text:span><text:span text:style-name="T241">story</text:span><text:span text:style-name="T635"> </text:span><text:span text:style-name="T241">proves</text:span><text:span text:style-name="T635"> </text:span><text:span text:style-name="T241">the</text:span><text:span text:style-name="T635"> </text:span><text:span text:style-name="T241">equality</text:span><text:span text:style-name="T637"> </text:span><text:span text:style-name="T241">of</text:span><text:span text:style-name="T635"> </text:span><text:span text:style-name="T241">sexes</text:span><text:span text:style-name="T635"> </text:span><text:span text:style-name="T241">seen</text:span><text:span text:style-name="T635"> </text:span><text:span text:style-name="T241">as</text:span><text:span text:style-name="T637"> </text:span><text:span text:style-name="T241">comple- </text:span><text:span text:style-name="T209">mentary</text:span><text:span text:style-name="T254"> </text:span><text:span text:style-name="T209">halves</text:span><text:span text:style-name="T256"> </text:span><text:span text:style-name="T209">(where</text:span><text:span text:style-name="T254"> </text:span><text:span text:style-name="T209">one</text:span><text:span text:style-name="T256"> </text:span><text:span text:style-name="T209">differs</text:span><text:span text:style-name="T256"> </text:span><text:span text:style-name="T209">from</text:span><text:span text:style-name="T254"> </text:span><text:span text:style-name="T209">the</text:span><text:span text:style-name="T256"> </text:span><text:span text:style-name="T209">other).</text:span><text:span text:style-name="T254"> </text:span><text:span text:style-name="T209">There,</text:span><text:span text:style-name="T256"> </text:span><text:span text:style-name="T209">a</text:span><text:span text:style-name="T256"> </text:span><text:span text:style-name="T234">woman’s</text:span><text:span text:style-name="T254"> </text:span><text:span text:style-name="T209">honorable</text:span><text:span text:style-name="T256"> </text:span><text:span text:style-name="T209">role is</text:span><text:span text:style-name="T213"> </text:span><text:span text:style-name="T209">to</text:span><text:span text:style-name="T213"> </text:span><text:span text:style-name="T209">be</text:span><text:span text:style-name="T213"> </text:span><text:span text:style-name="T209">wife</text:span><text:span text:style-name="T213"> </text:span><text:span text:style-name="T209">and</text:span><text:span text:style-name="T213"> </text:span><text:span text:style-name="T209">mother,</text:span><text:span text:style-name="T632"> </text:span><text:span text:style-name="T209">not</text:span><text:span text:style-name="T213"> </text:span><text:span text:style-name="T209">to</text:span><text:span text:style-name="T213"> </text:span><text:span text:style-name="T209">work</text:span><text:span text:style-name="T213"> </text:span><text:span text:style-name="T209">hard</text:span><text:span text:style-name="T213"> </text:span><text:span text:style-name="T209">(as</text:span><text:span text:style-name="T632"> </text:span><text:span text:style-name="T209">man).</text:span><text:span text:style-name="T213"> </text:span><text:span text:style-name="T209">A</text:span><text:span text:style-name="T213"> </text:span><text:span text:style-name="T209">message</text:span><text:span text:style-name="T213"> </text:span><text:span text:style-name="T209">concerning</text:span><text:span text:style-name="T213"> </text:span><text:span text:style-name="T209">working outside</text:span><text:span text:style-name="T640"> </text:span><text:span text:style-name="T209">(of</text:span><text:span text:style-name="T640"> </text:span><text:span text:style-name="T209">the</text:span><text:span text:style-name="T640"> </text:span><text:span text:style-name="T209">house)</text:span><text:span text:style-name="T640"> </text:span><text:span text:style-name="T209">was</text:span><text:span text:style-name="T640"> </text:span><text:span text:style-name="T209">also</text:span><text:span text:style-name="T640"> </text:span><text:span text:style-name="T209">conveyed</text:span><text:span text:style-name="T640"> </text:span><text:span text:style-name="T209">through</text:span><text:span text:style-name="T640"> </text:span><text:span text:style-name="T209">the</text:span><text:span text:style-name="T640"> </text:span><text:span text:style-name="T209">story</text:span><text:span text:style-name="T640"> </text:span><text:span text:style-name="T209">of</text:span><text:span text:style-name="T640"> </text:span><text:span text:style-name="T209">the</text:span><text:span text:style-name="T640"> </text:span><text:span text:style-name="T209">women</text:span><text:span text:style-name="T640"> </text:span><text:span text:style-name="T209">of</text:span><text:span text:style-name="T640"> </text:span><text:span text:style-name="T209">Madyan. These</text:span><text:span text:style-name="T642"> </text:span><text:span text:style-name="T209">two</text:span><text:span text:style-name="T243"> </text:span><text:span text:style-name="T209">women</text:span><text:span text:style-name="T642"> </text:span><text:span text:style-name="T209">were</text:span><text:span text:style-name="T243"> </text:span><text:span text:style-name="T209">working</text:span><text:span text:style-name="T642"> </text:span><text:span text:style-name="T209">as</text:span><text:span text:style-name="T243"> </text:span><text:span text:style-name="T209">shepherdesses</text:span><text:span text:style-name="T642"> </text:span><text:span text:style-name="T209">because</text:span><text:span text:style-name="T243"> </text:span><text:span text:style-name="T209">their</text:span><text:span text:style-name="T642"> </text:span><text:span text:style-name="T209">old</text:span><text:span text:style-name="T243"> </text:span><text:span text:style-name="T209">father</text:span><text:span text:style-name="T642"> </text:span><text:span text:style-name="T209">could</text:span><text:span text:style-name="T243"> </text:span><text:span text:style-name="T209">not fulfill</text:span><text:span text:style-name="T216"> </text:span><text:span text:style-name="T209">his</text:span><text:span text:style-name="T216"> </text:span><text:span text:style-name="T209">duty</text:span><text:span text:style-name="T219"> </text:span><text:span text:style-name="T209">any</text:span><text:span text:style-name="T216"> </text:span><text:span text:style-name="T209">longer.</text:span><text:span text:style-name="T219"> </text:span><text:span text:style-name="T209">They</text:span><text:span text:style-name="T216"> </text:span><text:span text:style-name="T209">used</text:span><text:span text:style-name="T219"> </text:span><text:span text:style-name="T209">to</text:span><text:span text:style-name="T216"> </text:span><text:span text:style-name="T209">water</text:span><text:span text:style-name="T219"> </text:span><text:span text:style-name="T209">the</text:span><text:span text:style-name="T216"> </text:span><text:span text:style-name="T209">animals</text:span><text:span text:style-name="T219"> </text:span><text:span text:style-name="T209">after</text:span><text:span text:style-name="T216"> </text:span><text:span text:style-name="T209">the</text:span><text:span text:style-name="T219"> </text:span><text:span text:style-name="T209">male</text:span><text:span text:style-name="T216"> </text:span><text:span text:style-name="T209">shepherds</text:span><text:span text:style-name="T219"> </text:span><text:span text:style-name="T209">fin- ished</text:span><text:span text:style-name="T220"> </text:span><text:span text:style-name="T209">with</text:span><text:span text:style-name="T220"> </text:span><text:span text:style-name="T209">their</text:span><text:span text:style-name="T220"> </text:span><text:span text:style-name="T209">flocks,</text:span><text:span text:style-name="T640"> </text:span><text:span text:style-name="T209">in</text:span><text:span text:style-name="T220"> </text:span><text:span text:style-name="T209">order</text:span><text:span text:style-name="T220"> </text:span><text:span text:style-name="T209">not</text:span><text:span text:style-name="T640"> </text:span><text:span text:style-name="T209">to</text:span><text:span text:style-name="T220"> </text:span><text:span text:style-name="T209">mingle</text:span><text:span text:style-name="T220"> </text:span><text:span text:style-name="T209">with</text:span><text:span text:style-name="T220"> </text:span><text:span text:style-name="T209">them.</text:span><text:span text:style-name="T640"> </text:span><text:span text:style-name="T209">When</text:span><text:span text:style-name="T220"> </text:span><text:span text:style-name="T209">Moses</text:span><text:span text:style-name="T220"> </text:span><text:span text:style-name="T209">took</text:span><text:span text:style-name="T640"> </text:span><text:span text:style-name="T209">over</text:span><text:span text:style-name="T220"> </text:span><text:span text:style-name="T209">their work,</text:span><text:span text:style-name="T243"> </text:span><text:span text:style-name="T209">he</text:span><text:span text:style-name="T245"> </text:span><text:span text:style-name="T209">relieved</text:span><text:span text:style-name="T245"> </text:span><text:span text:style-name="T209">them</text:span><text:span text:style-name="T245"> </text:span><text:span text:style-name="T209">from</text:span><text:span text:style-name="T245"> </text:span><text:span text:style-name="T209">their</text:span><text:span text:style-name="T245"> </text:span><text:span text:style-name="T209">duty</text:span><text:span text:style-name="T245"> </text:span><text:span text:style-name="T209">which</text:span><text:span text:style-name="T245"> </text:span><text:span text:style-name="T209">was,</text:span><text:span text:style-name="T245"> </text:span><text:span text:style-name="T209">using</text:span><text:span text:style-name="T245"> </text:span><text:span text:style-name="T209">the</text:span><text:span text:style-name="T243"> </text:span><text:span text:style-name="T209">conservative’s</text:span><text:span text:style-name="T245"> </text:span><text:span text:style-name="T209">vocabu- lary,</text:span><text:span text:style-name="T632"> </text:span><text:span text:style-name="T209">a</text:span><text:span text:style-name="T250"> </text:span><text:span text:style-name="T209">moral</text:span><text:span text:style-name="T250"> </text:span><text:span text:style-name="T209">burden.</text:span><text:span text:style-name="T250"> </text:span><text:span text:style-name="T247">Yet,</text:span><text:span text:style-name="T250"> </text:span><text:span text:style-name="T209">while</text:span><text:span text:style-name="T250"> </text:span><text:span text:style-name="T209">they</text:span><text:span text:style-name="T250"> </text:span><text:span text:style-name="T209">worked,</text:span><text:span text:style-name="T250"> </text:span><text:span text:style-name="T209">they</text:span><text:span text:style-name="T250"> </text:span><text:span text:style-name="T209">managed</text:span><text:span text:style-name="T250"> </text:span><text:span text:style-name="T209">to</text:span><text:span text:style-name="T250"> </text:span><text:span text:style-name="T209">stay</text:span><text:span text:style-name="T250"> </text:span><text:span text:style-name="T209">modest</text:span><text:span text:style-name="T250"> </text:span><text:span text:style-name="T209">because they</text:span><text:span text:style-name="T245"> </text:span><text:span text:style-name="T209">avoided</text:span><text:span text:style-name="T254"> </text:span><text:span text:style-name="T209">the</text:span><text:span text:style-name="T245"> </text:span><text:span text:style-name="T209">company</text:span><text:span text:style-name="T254"> </text:span><text:span text:style-name="T209">of</text:span><text:span text:style-name="T254"> </text:span><text:span text:style-name="T209">men.</text:span><text:span text:style-name="T245"> </text:span><text:span text:style-name="T209">The</text:span><text:span text:style-name="T254"> </text:span><text:span text:style-name="T209">lesson</text:span><text:span text:style-name="T254"> </text:span><text:span text:style-name="T209">taught</text:span><text:span text:style-name="T245"> </text:span><text:span text:style-name="T209">here</text:span><text:span text:style-name="T254"> </text:span><text:span text:style-name="T209">is</text:span><text:span text:style-name="T245"> </text:span><text:span text:style-name="T209">that</text:span><text:span text:style-name="T254"> </text:span><text:span text:style-name="T209">a</text:span><text:span text:style-name="T254"> </text:span><text:span text:style-name="T209">woman</text:span><text:span text:style-name="T245"> </text:span><text:span text:style-name="T209">may</text:span><text:span text:style-name="T254"> </text:span><text:span text:style-name="T209">work outside</text:span><text:span text:style-name="T636"> </text:span><text:span text:style-name="T209">not</text:span><text:span text:style-name="T638"> </text:span><text:span text:style-name="T209">out</text:span><text:span text:style-name="T638"> </text:span><text:span text:style-name="T209">of</text:span><text:span text:style-name="T638"> </text:span><text:span text:style-name="T209">her</text:span><text:span text:style-name="T636"> </text:span><text:span text:style-name="T209">preference</text:span><text:span text:style-name="T638"> </text:span><text:span text:style-name="T209">or</text:span><text:span text:style-name="T638"> </text:span><text:span text:style-name="T209">choice,</text:span><text:span text:style-name="T638"> </text:span><text:span text:style-name="T209">but</text:span><text:span text:style-name="T638"> </text:span><text:span text:style-name="T209">only</text:span><text:span text:style-name="T636"> </text:span><text:span text:style-name="T209">in</text:span><text:span text:style-name="T638"> </text:span><text:span text:style-name="T209">exceptional</text:span><text:span text:style-name="T638"> </text:span><text:span text:style-name="T209">circumstances. The</text:span><text:span text:style-name="T219"> </text:span><text:span text:style-name="T209">society,</text:span><text:span text:style-name="T223"> </text:span><text:span text:style-name="T209">or</text:span><text:span text:style-name="T219"> </text:span><text:span text:style-name="T209">community,</text:span><text:span text:style-name="T223"> </text:span><text:span text:style-name="T209">is</text:span><text:span text:style-name="T219"> </text:span><text:span text:style-name="T209">obliged</text:span><text:span text:style-name="T223"> </text:span><text:span text:style-name="T209">to</text:span><text:span text:style-name="T223"> </text:span><text:span text:style-name="T209">safeguard</text:span><text:span text:style-name="T219"> </text:span><text:span text:style-name="T209">such</text:span><text:span text:style-name="T223"> </text:span><text:span text:style-name="T209">women</text:span><text:span text:style-name="T219"> </text:span><text:span text:style-name="T209">and</text:span><text:span text:style-name="T223"> </text:span><text:span text:style-name="T209">is</text:span><text:span text:style-name="T219"> </text:span><text:span text:style-name="T209">responsible</text:span><text:span text:style-name="T223"> </text:span><text:span text:style-name="T209">for their</text:span><text:span text:style-name="T253"> </text:span><text:span text:style-name="T209">return</text:span><text:span text:style-name="T253"> </text:span><text:span text:style-name="T209">home.</text:span><text:span text:style-name="T253"> </text:span><text:span text:style-name="T209">Also,</text:span><text:span text:style-name="T253"> </text:span><text:span text:style-name="T209">the</text:span><text:span text:style-name="T236"> </text:span><text:span text:style-name="T209">modesty</text:span><text:span text:style-name="T253"> </text:span><text:span text:style-name="T209">of</text:span><text:span text:style-name="T253"> </text:span><text:span text:style-name="T209">women</text:span><text:span text:style-name="T253"> </text:span><text:span text:style-name="T209">is</text:span><text:span text:style-name="T236"> </text:span><text:span text:style-name="T209">being</text:span><text:span text:style-name="T253"> </text:span><text:span text:style-name="T209">emphasized</text:span><text:span text:style-name="T253"> </text:span><text:span text:style-name="T209">as</text:span><text:span text:style-name="T253"> </text:span><text:span text:style-name="T209">a</text:span><text:span text:style-name="T236"> </text:span><text:span text:style-name="T209">virtue</text:span><text:span text:style-name="T253"> </text:span><text:span text:style-name="T209">which distinguishes</text:span><text:span text:style-name="T258"> </text:span><text:span text:style-name="T209">a</text:span><text:span text:style-name="T258"> </text:span><text:span text:style-name="T209">respectable</text:span><text:span text:style-name="T260"> </text:span><text:span text:style-name="T209">woman</text:span><text:span text:style-name="T258"> </text:span><text:span text:style-name="T209">from</text:span><text:span text:style-name="T260"> </text:span><text:span text:style-name="T209">the</text:span><text:span text:style-name="T258"> </text:span><text:span text:style-name="T209">less</text:span><text:span text:style-name="T260"> </text:span><text:span text:style-name="T209">respectable</text:span><text:span text:style-name="T258"> </text:span><text:span text:style-name="T209">(i.e.</text:span><text:span text:style-name="T260"> </text:span><text:span text:style-name="T209">servant,</text:span><text:span text:style-name="T258"> </text:span><text:span text:style-name="T209">slave)</text:span><text:span text:style-name="T258"> </text:span><text:span text:style-name="T237">or,</text:span><text:span text:style-name="T260"> </text:span><text:span text:style-name="T209">in modern</text:span><text:span text:style-name="T638"> </text:span><text:span text:style-name="T209">interpretation,</text:span><text:span text:style-name="T638"> </text:span><text:span text:style-name="T209">from</text:span><text:span text:style-name="T644"> </text:span><text:span text:style-name="T209">a</text:span><text:span text:style-name="T638"> </text:span><text:span text:style-name="T209">modern</text:span><text:span text:style-name="T644"> </text:span><text:span text:style-name="T209">woman.</text:span><text:span text:style-name="T268">4</text:span></text:p><text:p text:style-name="P188"><text:span text:style-name="T234">In</text:span><text:span text:style-name="T253"> </text:span><text:span text:style-name="T209">the</text:span><text:span text:style-name="T253"> </text:span><text:span text:style-name="T209">story</text:span><text:span text:style-name="T253"> </text:span><text:span text:style-name="T209">of</text:span><text:span text:style-name="T253"> </text:span><text:span text:style-name="T237">Mary,</text:span><text:span text:style-name="T253"> </text:span><text:span text:style-name="T209">the</text:span><text:span text:style-name="T253"> </text:span><text:span text:style-name="T209">mother</text:span><text:span text:style-name="T253"> </text:span><text:span text:style-name="T209">of</text:span><text:span text:style-name="T253"> </text:span><text:span text:style-name="T209">Jesus,</text:span><text:span text:style-name="T253"> </text:span><text:span text:style-name="T209">which</text:span><text:span text:style-name="T253"> </text:span><text:span text:style-name="T209">was</text:span><text:span text:style-name="T253"> </text:span><text:span text:style-name="T209">also</text:span><text:span text:style-name="T253"> </text:span><text:span text:style-name="T209">subject</text:span><text:span text:style-name="T253"> </text:span><text:span text:style-name="T209">to</text:span><text:span text:style-name="T253"> </text:span><text:span text:style-name="T209">alteration</text:span><text:span text:style-name="T253"> </text:span><text:span text:style-name="T209">in</text:span><text:span text:style-name="T253"> </text:span><text:span text:style-name="T209">the Islamic</text:span><text:span text:style-name="T220"> </text:span><text:span text:style-name="T209">exegesis</text:span><text:span text:style-name="T640"> </text:span><text:span text:style-name="T209">during</text:span><text:span text:style-name="T640"> </text:span><text:span text:style-name="T209">the</text:span><text:span text:style-name="T640"> </text:span><text:span text:style-name="T209">time,</text:span><text:span text:style-name="T220"> </text:span><text:span text:style-name="T209">some</text:span><text:span text:style-name="T640"> </text:span><text:span text:style-name="T209">aspects</text:span><text:span text:style-name="T640"> </text:span><text:span text:style-name="T209">of</text:span><text:span text:style-name="T640"> </text:span><text:span text:style-name="T209">her</text:span><text:span text:style-name="T220"> </text:span><text:span text:style-name="T209">behavior</text:span><text:span text:style-name="T640"> </text:span><text:span text:style-name="T209">and</text:span><text:span text:style-name="T640"> </text:span><text:span text:style-name="T237">nature</text:span><text:span text:style-name="T640"> </text:span><text:span text:style-name="T209">were</text:span><text:span text:style-name="T220"> </text:span><text:span text:style-name="T209">inter- preted</text:span><text:span text:style-name="T254"> </text:span><text:span text:style-name="T209">in</text:span><text:span text:style-name="T254"> </text:span><text:span text:style-name="T209">terms</text:span><text:span text:style-name="T256"> </text:span><text:span text:style-name="T209">of</text:span><text:span text:style-name="T254"> </text:span><text:span text:style-name="T209">her</text:span><text:span text:style-name="T256"> </text:span><text:span text:style-name="T209">obedience</text:span><text:span text:style-name="T254"> </text:span><text:span text:style-name="T209">to</text:span><text:span text:style-name="T256"> </text:span><text:span text:style-name="T209">God,</text:span><text:span text:style-name="T254"> </text:span><text:span text:style-name="T209">but</text:span><text:span text:style-name="T256"> </text:span><text:span text:style-name="T209">also</text:span><text:span text:style-name="T254"> </text:span><text:span text:style-name="T234">woman’s</text:span><text:span text:style-name="T256"> </text:span><text:span text:style-name="T209">duty</text:span><text:span text:style-name="T254"> </text:span><text:span text:style-name="T209">to</text:span><text:span text:style-name="T254"> </text:span><text:span text:style-name="T209">realize</text:span><text:span text:style-name="T256"> </text:span><text:span text:style-name="T209">her</text:span><text:span text:style-name="T254"> </text:span><text:span text:style-name="T209">service to</text:span><text:span text:style-name="T258"> </text:span><text:span text:style-name="T209">God</text:span><text:span text:style-name="T260"> </text:span><text:span text:style-name="T209">by</text:span><text:span text:style-name="T260"> </text:span><text:span text:style-name="T209">being</text:span><text:span text:style-name="T260"> </text:span><text:span text:style-name="T209">submissive</text:span><text:span text:style-name="T260"> </text:span><text:span text:style-name="T209">to</text:span><text:span text:style-name="T258"> </text:span><text:span text:style-name="T209">her</text:span><text:span text:style-name="T260"> </text:span><text:span text:style-name="T209">husband.</text:span><text:span text:style-name="T260"> </text:span><text:span text:style-name="T237">Mary’s</text:span><text:span text:style-name="T260"> </text:span><text:span text:style-name="T209">withdrawal</text:span><text:span text:style-name="T260"> </text:span><text:span text:style-name="T209">to</text:span><text:span text:style-name="T258"> </text:span><text:span text:style-name="T209">a</text:span><text:span text:style-name="T260"> </text:span><text:span text:style-name="T209">place</text:span><text:span text:style-name="T260"> </text:span><text:span text:style-name="T209">of</text:span><text:span text:style-name="T260"> </text:span><text:span text:style-name="T209">isolation, </text:span><text:span text:style-name="T241">Stowasser</text:span><text:span text:style-name="T244"> </text:span><text:span text:style-name="T241">writes,</text:span><text:span text:style-name="T257"> </text:span><text:span text:style-name="T241">was</text:span><text:span text:style-name="T255"> </text:span><text:span text:style-name="T241">understood</text:span><text:span text:style-name="T244"> </text:span><text:span text:style-name="T241">as</text:span><text:span text:style-name="T257"> </text:span><text:span text:style-name="T241">her</text:span><text:span text:style-name="T255"> </text:span><text:span text:style-name="T241">acceptance</text:span><text:span text:style-name="T244"> </text:span><text:span text:style-name="T241">of</text:span><text:span text:style-name="T257"> </text:span><text:span text:style-name="T241">gender-based</text:span><text:span text:style-name="T255"> </text:span><text:span text:style-name="T241">segregation,</text:span><text:span text:style-name="T257"> </text:span><text:span text:style-name="T241">as</text:span><text:span text:style-name="T244"> </text:span><text:span text:style-name="T241">she </text:span><text:span text:style-name="T209">is</text:span><text:span text:style-name="T647"> </text:span><text:span text:style-name="T209">also</text:span><text:span text:style-name="T647"> </text:span><text:span text:style-name="T209">said</text:span><text:span text:style-name="T650"> </text:span><text:span text:style-name="T209">to</text:span><text:span text:style-name="T647"> </text:span><text:span text:style-name="T209">have</text:span><text:span text:style-name="T647"> </text:span><text:span text:style-name="T209">covered</text:span><text:span text:style-name="T650"> </text:span><text:span text:style-name="T209">her</text:span><text:span text:style-name="T647"> </text:span><text:span text:style-name="T209">face</text:span><text:span text:style-name="T647"> </text:span><text:span text:style-name="T209">with</text:span><text:span text:style-name="T650"> </text:span><text:span text:style-name="T209">a</text:span><text:span text:style-name="T647"> </text:span><text:span text:style-name="T209">veil.</text:span><text:span text:style-name="T268">5</text:span></text:p><text:p text:style-name="P50"><text:span text:style-name="T93">The</text:span><text:span text:style-name="T150"> </text:span><text:span text:style-name="T93">wives</text:span><text:span text:style-name="T92"> </text:span><text:span text:style-name="T93">of</text:span><text:span text:style-name="T150"> </text:span><text:span text:style-name="T93">the</text:span><text:span text:style-name="T92"> </text:span><text:span text:style-name="T93">Prophet</text:span><text:span text:style-name="T150"> </text:span><text:span text:style-name="T93">constitute</text:span><text:span text:style-name="T92"> </text:span><text:span text:style-name="T93">the</text:span><text:span text:style-name="T150"> </text:span><text:span text:style-name="T93">most</text:span><text:span text:style-name="T92"> </text:span><text:span text:style-name="T93">important</text:span><text:span text:style-name="T92"> </text:span><text:span text:style-name="T93">example</text:span><text:span text:style-name="T150"> </text:span><text:span text:style-name="T93">for</text:span><text:span text:style-name="T92"> </text:span><text:span text:style-name="T93">Muslim</text:span><text:span text:style-name="T150"> </text:span><text:span text:style-name="T93">wom- </text:span><text:span text:style-name="T94">en.</text:span><text:span text:style-name="T152"> </text:span><text:span text:style-name="T313">Numerous</text:span><text:span text:style-name="T337"> </text:span><text:span text:style-name="T313">divine</text:span><text:span text:style-name="T339"> </text:span><text:span text:style-name="T313">reprimands</text:span><text:span text:style-name="T337"> </text:span><text:span text:style-name="T313">addressed</text:span><text:span text:style-name="T337"> </text:span><text:span text:style-name="T313">to</text:span><text:span text:style-name="T339"> </text:span><text:span text:style-name="T324">Muhammad’s</text:span><text:span text:style-name="T337"> </text:span><text:span text:style-name="T313">wives</text:span><text:span text:style-name="T337"> </text:span><text:span text:style-name="T313">in</text:span><text:span text:style-name="T339"> </text:span><text:span text:style-name="T313">the</text:span><text:span text:style-name="T337"> </text:span><text:span text:style-name="T324">Qur’an</text:span><text:span text:style-name="T337"> </text:span><text:span text:style-name="T313">establish their</text:span><text:span text:style-name="T341"> </text:span><text:span text:style-name="T313">special</text:span><text:span text:style-name="T341"> </text:span><text:span text:style-name="T313">responsibility</text:span><text:span text:style-name="T344"> </text:span><text:span text:style-name="T313">to</text:span><text:span text:style-name="T341"> </text:span><text:span text:style-name="T313">overcome</text:span><text:span text:style-name="T344"> </text:span><text:span text:style-name="T313">their</text:span><text:span text:style-name="T341"> </text:span><text:span text:style-name="T313">human</text:span><text:span text:style-name="T344"> </text:span><text:span text:style-name="T313">frailties</text:span><text:span text:style-name="T341"> </text:span><text:span text:style-name="T313">and</text:span><text:span text:style-name="T344"> </text:span><text:span text:style-name="T313">ensure</text:span><text:span text:style-name="T341"> </text:span><text:span text:style-name="T313">their</text:span><text:span text:style-name="T344"> </text:span><text:span text:style-name="T313">individual worthiness.</text:span><text:span text:style-name="T331"> </text:span><text:span text:style-name="T324">In</text:span><text:span text:style-name="T346"> </text:span><text:span text:style-name="T313">this</text:span><text:span text:style-name="T346"> </text:span><text:span text:style-name="T313">manner</text:span><text:span text:style-name="T346"> </text:span><text:span text:style-name="T313">the</text:span><text:span text:style-name="T346"> </text:span><text:span text:style-name="T324">Prophet’s</text:span><text:span text:style-name="T346"> </text:span><text:span text:style-name="T313">wives</text:span><text:span text:style-name="T346"> </text:span><text:span text:style-name="T313">emerge</text:span><text:span text:style-name="T346"> </text:span><text:span text:style-name="T313">within</text:span><text:span text:style-name="T346"> </text:span><text:span text:style-name="T313">the</text:span><text:span text:style-name="T346"> </text:span><text:span text:style-name="T324">Qur’anic</text:span><text:span text:style-name="T346"> </text:span><text:span text:style-name="T313">context</text:span><text:span text:style-name="T346"> </text:span><text:span text:style-name="T313">as</text:span><text:span text:style-name="T346"> </text:span><text:span text:style-name="T313">mod- </text:span><text:span text:style-name="T314">els</text:span><text:span text:style-name="T340"> </text:span><text:span text:style-name="T314">of</text:span><text:span text:style-name="T340"> </text:span><text:span text:style-name="T314">the</text:span><text:span text:style-name="T340"> </text:span><text:span text:style-name="T314">principle</text:span><text:span text:style-name="T338"> </text:span><text:span text:style-name="T314">of</text:span><text:span text:style-name="T340"> </text:span><text:span text:style-name="T314">ethical</text:span><text:span text:style-name="T340"> </text:span><text:span text:style-name="T314">individualism</text:span><text:span text:style-name="T95">.</text:span><text:span text:style-name="T269">6</text:span><text:span text:style-name="T273"> </text:span><text:span text:style-name="T95">They</text:span><text:span text:style-name="T153"> </text:span><text:span text:style-name="T95">are</text:span><text:span text:style-name="T153"> </text:span><text:span text:style-name="T95">depicted</text:span><text:span text:style-name="T153"> </text:span><text:span text:style-name="T95">as</text:span><text:span text:style-name="T155"> </text:span><text:span text:style-name="T95">“ordinary”</text:span><text:span text:style-name="T153"> </text:span><text:span text:style-name="T95">as</text:span><text:span text:style-name="T153"> </text:span><text:span text:style-name="T95">well</text:span><text:span text:style-name="T153"> </text:span><text:span text:style-name="T95">as </text:span><text:span text:style-name="T86">“chosen”</text:span><text:span text:style-name="T107"> </text:span><text:span text:style-name="T93">women,</text:span><text:span text:style-name="T112"> </text:span><text:span text:style-name="T93">they</text:span><text:span text:style-name="T112"> </text:span><text:span text:style-name="T93">are</text:span><text:span text:style-name="T107"> </text:span><text:span text:style-name="T93">also</text:span><text:span text:style-name="T112"> </text:span><text:span text:style-name="T93">the</text:span><text:span text:style-name="T112"> </text:span><text:span text:style-name="T93">first</text:span><text:span text:style-name="T107"> </text:span><text:span text:style-name="T93">enforcers</text:span><text:span text:style-name="T112"> </text:span><text:span text:style-name="T93">of</text:span><text:span text:style-name="T112"> </text:span><text:span text:style-name="T93">the</text:span><text:span text:style-name="T112"> </text:span><text:span text:style-name="T93">new</text:span><text:span text:style-name="T107"> </text:span><text:span text:style-name="T93">law</text:span><text:span text:style-name="T112"> </text:span><text:span text:style-name="T93">(which</text:span><text:span text:style-name="T112"> </text:span><text:span text:style-name="T93">was</text:span><text:span text:style-name="T107"> </text:span><text:span text:style-name="T93">revealed to</text:span><text:span text:style-name="T100"> </text:span><text:span text:style-name="T93">the</text:span><text:span text:style-name="T136"> </text:span><text:span text:style-name="T93">Prophet).</text:span><text:span text:style-name="T136"> </text:span><text:span text:style-name="T93">Some</text:span><text:span text:style-name="T136"> </text:span><text:span text:style-name="T93">stories</text:span><text:span text:style-name="T136"> </text:span><text:span text:style-name="T93">describe</text:span><text:span text:style-name="T136"> </text:span><text:span text:style-name="T93">them</text:span><text:span text:style-name="T136"> </text:span><text:span text:style-name="T93">as</text:span><text:span text:style-name="T136"> </text:span><text:span text:style-name="T93">lively,</text:span><text:span text:style-name="T136"> </text:span><text:span text:style-name="T93">vivid</text:span><text:span text:style-name="T136"> </text:span><text:span text:style-name="T93">women,</text:span><text:span text:style-name="T136"> </text:span><text:span text:style-name="T93">engaged</text:span><text:span text:style-name="T100"> </text:span><text:span text:style-name="T93">in</text:span><text:span text:style-name="T136"> </text:span><text:span text:style-name="T93">the</text:span><text:span text:style-name="T136"> </text:span><text:span text:style-name="T93">af- fairs</text:span><text:span text:style-name="T158"> </text:span><text:span text:style-name="T93">of</text:span><text:span text:style-name="T148"> </text:span><text:span text:style-name="T93">the</text:span><text:span text:style-name="T148"> </text:span><text:span text:style-name="T93">society</text:span><text:span text:style-name="T148"> </text:span><text:span text:style-name="T93">and</text:span><text:span text:style-name="T148"> </text:span><text:span text:style-name="T93">giving</text:span><text:span text:style-name="T148"> </text:span><text:span text:style-name="T93">their</text:span><text:span text:style-name="T148"> </text:span><text:span text:style-name="T93">best</text:span><text:span text:style-name="T148"> </text:span><text:span text:style-name="T93">support</text:span><text:span text:style-name="T148"> </text:span><text:span text:style-name="T93">to</text:span><text:span text:style-name="T148"> </text:span><text:span text:style-name="T93">their</text:span><text:span text:style-name="T148"> </text:span><text:span text:style-name="T93">husband,</text:span><text:span text:style-name="T148"> </text:span><text:span text:style-name="T93">but</text:span><text:span text:style-name="T148"> </text:span><text:span text:style-name="T93">also</text:span><text:span text:style-name="T158"> </text:span><text:span text:style-name="T93">involved</text:span><text:span text:style-name="T148"> </text:span><text:span text:style-name="T93">in </text:span><text:span text:style-name="T95">mutual quarrels and/or jealousy. The exegesis, however, puts great emphasis on</text:span><text:span text:style-name="T108"> </text:span><text:span text:style-name="T95">their virtuousness</text:span><text:span text:style-name="T161"> </text:span><text:span text:style-name="T95">and</text:span><text:span text:style-name="T161"> </text:span><text:span text:style-name="T95">righteousness,</text:span><text:span text:style-name="T163"> </text:span><text:span text:style-name="T95">and</text:span><text:span text:style-name="T161"> </text:span><text:span text:style-name="T95">most</text:span><text:span text:style-name="T161"> </text:span><text:span text:style-name="T95">commented</text:span><text:span text:style-name="T163"> </text:span><text:span text:style-name="T95">passages</text:span><text:span text:style-name="T161"> </text:span><text:span text:style-name="T95">concern</text:span><text:span text:style-name="T161"> </text:span><text:span text:style-name="T140">women’s</text:span><text:span text:style-name="T163"> </text:span><text:span text:style-name="T95">mod- </text:span><text:span text:style-name="T85">esty,</text:span><text:span text:style-name="T128"> </text:span><text:span text:style-name="T95">veiling,</text:span><text:span text:style-name="T126"> </text:span><text:span text:style-name="T95">and</text:span><text:span text:style-name="T128"> </text:span><text:span text:style-name="T95">seclusion.</text:span><text:span text:style-name="T128"> </text:span><text:span text:style-name="T95">The</text:span><text:span text:style-name="T128"> </text:span><text:span text:style-name="T95">meaning</text:span><text:span text:style-name="T128"> </text:span><text:span text:style-name="T95">of</text:span><text:span text:style-name="T128"> </text:span><text:span text:style-name="T95">“hijab-verse”</text:span><text:span text:style-name="T128"> </text:span><text:span text:style-name="T95">in</text:span><text:span text:style-name="T128"> </text:span><text:span text:style-name="T166">Qur’an</text:span><text:span text:style-name="T128"> </text:span><text:span text:style-name="T95">(33:53),</text:span><text:span text:style-name="T128"> </text:span><text:span text:style-name="T95">which</text:span><text:span text:style-name="T128"> </text:span><text:span text:style-name="T95">is the</text:span><text:span text:style-name="T135"> </text:span><text:span text:style-name="T95">basis</text:span><text:span text:style-name="T135"> </text:span><text:span text:style-name="T95">of</text:span><text:span text:style-name="T135"> </text:span><text:span text:style-name="T95">gender</text:span><text:span text:style-name="T135"> </text:span><text:span text:style-name="T95">segregation,</text:span><text:span text:style-name="T135"> </text:span><text:span text:style-name="T95">was</text:span><text:span text:style-name="T135"> </text:span><text:span text:style-name="T95">subject</text:span><text:span text:style-name="T122"> </text:span><text:span text:style-name="T95">to</text:span><text:span text:style-name="T135"> </text:span><text:span text:style-name="T95">many</text:span><text:span text:style-name="T135"> </text:span><text:span text:style-name="T95">interpretations.</text:span><text:span text:style-name="T135"> </text:span><text:span text:style-name="T168">It</text:span><text:span text:style-name="T135"> </text:span><text:span text:style-name="T95">was</text:span><text:span text:style-name="T135"> </text:span><text:span text:style-name="T95">revealed</text:span><text:span text:style-name="T135"> </text:span><text:span text:style-name="T95">to the</text:span><text:span text:style-name="T106"> </text:span><text:span text:style-name="T95">Prophet</text:span><text:span text:style-name="T108"> </text:span><text:span text:style-name="T95">in</text:span><text:span text:style-name="T108"> </text:span><text:span text:style-name="T95">a</text:span><text:span text:style-name="T108"> </text:span><text:span text:style-name="T95">specific</text:span><text:span text:style-name="T106"> </text:span><text:span text:style-name="T95">time</text:span><text:span text:style-name="T269">7</text:span><text:span text:style-name="T275"> </text:span><text:span text:style-name="T95">and,</text:span><text:span text:style-name="T108"> </text:span><text:span text:style-name="T95">as</text:span><text:span text:style-name="T108"> </text:span><text:span text:style-name="T95">argued</text:span><text:span text:style-name="T108"> </text:span><text:span text:style-name="T95">by</text:span><text:span text:style-name="T106"> </text:span><text:span text:style-name="T85">Stowasser,</text:span><text:span text:style-name="T108"> </text:span><text:span text:style-name="T95">it</text:span><text:span text:style-name="T108"> </text:span><text:span text:style-name="T314">is</text:span><text:span text:style-name="T348"> </text:span><text:span text:style-name="T314">seen</text:span><text:span text:style-name="T350"> </text:span><text:span text:style-name="T314">mainly</text:span><text:span text:style-name="T348"> </text:span><text:span text:style-name="T314">as</text:span><text:span text:style-name="T348"> </text:span><text:span text:style-name="T314">the</text:span><text:span text:style-name="T348"> </text:span><text:span text:style-name="T314">legisla-</text:span></text:p></draw:text-box></draw:frame><draw:frame draw:style-name="fr1" text:anchor-type="char" svg:x="1.341cm" svg:y="18.431cm" svg:width="0.161cm" svg:height="0.303cm" draw:z-index="25"><draw:text-box><text:p text:style-name="P15"><text:span text:style-name="T626">4</text:span></text:p></draw:text-box></draw:frame><draw:frame draw:style-name="fr1" text:anchor-type="char" svg:x="1.842cm" svg:y="18.417cm" svg:width="12.072cm" svg:height="2.632cm" draw:z-index="26"><draw:text-box><text:p text:style-name="P1"><text:span text:style-name="T552">Ibid.,</text:span><text:span text:style-name="T560"> </text:span><text:span text:style-name="T552">p.</text:span><text:span text:style-name="T560"> </text:span><text:span text:style-name="T552">61</text:span></text:p><text:p text:style-name="P17"><text:span text:style-name="T551">Ibid., p.</text:span><text:span text:style-name="T562"> </text:span><text:span text:style-name="T551">81.</text:span></text:p><text:p text:style-name="P19"><text:span text:style-name="T551">Ibid., p.</text:span><text:span text:style-name="T562"> </text:span><text:span text:style-name="T551">85.</text:span></text:p><text:p text:style-name="P53"><text:span text:style-name="T551">After</text:span><text:span text:style-name="T564"> </text:span><text:span text:style-name="T551">his</text:span><text:span text:style-name="T566"> </text:span><text:span text:style-name="T551">marriage</text:span><text:span text:style-name="T566"> </text:span><text:span text:style-name="T551">with</text:span><text:span text:style-name="T566"> </text:span><text:span text:style-name="T551">Zaynab,</text:span><text:span text:style-name="T564"> </text:span><text:span text:style-name="T551">but</text:span><text:span text:style-name="T566"> </text:span><text:span text:style-name="T551">also,</text:span><text:span text:style-name="T566"> </text:span><text:span text:style-name="T551">according</text:span><text:span text:style-name="T566"> </text:span><text:span text:style-name="T551">to</text:span><text:span text:style-name="T564"> </text:span><text:span text:style-name="T568">Fatima</text:span><text:span text:style-name="T566"> </text:span><text:span text:style-name="T551">Mernissi,</text:span><text:span text:style-name="T566"> </text:span><text:span text:style-name="T551">after</text:span><text:span text:style-name="T566"> </text:span><text:span text:style-name="T551">the</text:span><text:span text:style-name="T564"> </text:span><text:span text:style-name="T551">siege</text:span><text:span text:style-name="T566"> </text:span><text:span text:style-name="T551">of</text:span><text:span text:style-name="T566"> </text:span><text:span text:style-name="T551">Medina</text:span><text:span text:style-name="T566"> </text:span><text:span text:style-name="T551">when the</text:span><text:span text:style-name="T566"> </text:span><text:span text:style-name="T551">hypocrites</text:span><text:span text:style-name="T566"> </text:span><text:span text:style-name="T551">gained</text:span><text:span text:style-name="T570"> </text:span><text:span text:style-name="T551">power</text:span><text:span text:style-name="T566"> </text:span><text:span text:style-name="T551">and</text:span><text:span text:style-name="T570"> </text:span><text:span text:style-name="T551">the</text:span><text:span text:style-name="T566"> </text:span><text:span text:style-name="T551">Prophet</text:span><text:span text:style-name="T570"> </text:span><text:span text:style-name="T551">felt</text:span><text:span text:style-name="T566"> </text:span><text:span text:style-name="T551">obliged</text:span><text:span text:style-name="T570"> </text:span><text:span text:style-name="T551">to</text:span><text:span text:style-name="T566"> </text:span><text:span text:style-name="T551">seclude</text:span><text:span text:style-name="T570"> </text:span><text:span text:style-name="T551">his</text:span><text:span text:style-name="T566"> </text:span><text:span text:style-name="T551">wives</text:span><text:span text:style-name="T570"> </text:span><text:span text:style-name="T551">(as</text:span><text:span text:style-name="T566"> </text:span><text:span text:style-name="T551">he</text:span><text:span text:style-name="T570"> </text:span><text:span text:style-name="T551">was</text:span><text:span text:style-name="T570"> </text:span><text:span text:style-name="T551">previously</text:span><text:span text:style-name="T566"> </text:span><text:span text:style-name="T551">ad- </text:span><text:span text:style-name="T552">vised</text:span><text:span text:style-name="T572"> </text:span><text:span text:style-name="T552">by</text:span><text:span text:style-name="T573"> </text:span><text:span text:style-name="T574">Umar</text:span><text:span text:style-name="T573"> </text:span><text:span text:style-name="T552">ibn</text:span><text:span text:style-name="T573"> </text:span><text:span text:style-name="T552">al-Khattab).</text:span><text:span text:style-name="T573"> </text:span><text:span text:style-name="T552">Cf.</text:span><text:span text:style-name="T573"> </text:span><text:span text:style-name="T576">F.</text:span><text:span text:style-name="T573"> </text:span><text:span text:style-name="T552">Mernissi,</text:span><text:span text:style-name="T573"> </text:span><text:span text:style-name="T379">The</text:span><text:span text:style-name="T389"> </text:span><text:span text:style-name="T390">Veil</text:span><text:span text:style-name="T393"> </text:span><text:span text:style-name="T379">and</text:span><text:span text:style-name="T389"> </text:span><text:span text:style-name="T379">the</text:span><text:span text:style-name="T393"> </text:span><text:span text:style-name="T379">Male</text:span><text:span text:style-name="T389"> </text:span><text:span text:style-name="T379">Elite</text:span><text:span text:style-name="T552">,</text:span><text:span text:style-name="T573"> </text:span><text:span text:style-name="T552">Reading</text:span><text:span text:style-name="T573"> </text:span><text:span text:style-name="T552">1991,</text:span><text:span text:style-name="T573"> </text:span><text:span text:style-name="T552">p.</text:span><text:span text:style-name="T573"> </text:span><text:span text:style-name="T552">85,</text:span><text:span text:style-name="T573"> </text:span><text:span text:style-name="T552">162.</text:span></text:p></draw:text-box></draw:frame><draw:frame draw:style-name="fr1" text:anchor-type="char" svg:x="1.341cm" svg:y="18.898cm" svg:width="0.161cm" svg:height="0.303cm" draw:z-index="27"><draw:text-box><text:p text:style-name="P15"><text:span text:style-name="T626">5</text:span></text:p></draw:text-box></draw:frame><draw:frame draw:style-name="fr1" text:anchor-type="char" svg:x="1.341cm" svg:y="19.366cm" svg:width="0.161cm" svg:height="0.303cm" draw:z-index="28"><draw:text-box><text:p text:style-name="P15"><text:span text:style-name="T626">6</text:span></text:p></draw:text-box></draw:frame><draw:frame draw:style-name="fr1" text:anchor-type="char" svg:x="1.341cm" svg:y="19.831cm" svg:width="0.161cm" svg:height="0.303cm" draw:z-index="29"><draw:text-box><text:p text:style-name="P15"><text:span text:style-name="T626">7</text:span></text:p></draw:text-box></draw:frame><draw:frame draw:style-name="fr1" text:anchor-type="char" svg:x="1.378cm" svg:y="17.986cm" svg:width="2cm" svg:height="0.423cm" draw:z-index="30"><draw:text-box><text:p text:style-name="P187"/></draw:text-box></draw:frame></text:p>
      <text:p text:style-name="P149"><draw:line text:anchor-type="char" draw:z-index="31" draw:style-name="gr1" draw:text-style-name="P218" svg:x1="1.877cm" svg:y1="17.074cm" svg:x2="3.877cm" svg:y2="17.074cm"><text:p/></draw:line><draw:frame draw:style-name="fr1" text:anchor-type="char" svg:x="1.842cm" svg:y="0.459cm" svg:width="0.706cm" svg:height="0.519cm" draw:z-index="32"><draw:text-box><text:p text:style-name="P12"><text:span text:style-name="T206">276</text:span></text:p></draw:text-box></draw:frame><draw:frame draw:style-name="fr1" text:anchor-type="char" svg:x="5.041cm" svg:y="0.467cm" svg:width="3.667cm" svg:height="0.557cm" draw:z-index="33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34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55cm" svg:width="12.573cm" svg:height="15.02cm" draw:z-index="35"><draw:text-box><text:p text:style-name="P67"><text:span text:style-name="T313">tion</text:span><text:span text:style-name="T328"> </text:span><text:span text:style-name="T313">of</text:span><text:span text:style-name="T331"> </text:span><text:span text:style-name="T313">a</text:span><text:span text:style-name="T328"> </text:span><text:span text:style-name="T313">means</text:span><text:span text:style-name="T328"> </text:span><text:span text:style-name="T313">to</text:span><text:span text:style-name="T331"> </text:span><text:span text:style-name="T313">provide</text:span><text:span text:style-name="T328"> </text:span><text:span text:style-name="T313">domestic</text:span><text:span text:style-name="T331"> </text:span><text:span text:style-name="T313">comfort</text:span><text:span text:style-name="T328"> </text:span><text:span text:style-name="T313">and</text:span><text:span text:style-name="T331"> </text:span><text:span text:style-name="T313">privacy</text:span><text:span text:style-name="T328"> </text:span><text:span text:style-name="T313">for</text:span><text:span text:style-name="T331"> </text:span><text:span text:style-name="T313">the</text:span><text:span text:style-name="T328"> </text:span><text:span text:style-name="T313">female</text:span><text:span text:style-name="T331"> </text:span><text:span text:style-name="T313">elite</text:span><text:span text:style-name="T328"> </text:span><text:span text:style-name="T313">of</text:span><text:span text:style-name="T331"> </text:span><text:span text:style-name="T313">Islam</text:span><text:span text:style-name="T270">8</text:span><text:span text:style-name="T94">,</text:span><text:span text:style-name="T113"> </text:span><text:span text:style-name="T94">as</text:span><text:span text:style-name="T159"> </text:span><text:span text:style-name="T94">the </text:span><text:span text:style-name="T95">Prophets</text:span><text:span text:style-name="T163"> </text:span><text:span text:style-name="T95">quarters</text:span><text:span text:style-name="T163"> </text:span><text:span text:style-name="T95">were</text:span><text:span text:style-name="T163"> </text:span><text:span text:style-name="T95">located</text:span><text:span text:style-name="T163"> </text:span><text:span text:style-name="T95">closely</text:span><text:span text:style-name="T77"> </text:span><text:span text:style-name="T95">to</text:span><text:span text:style-name="T163"> </text:span><text:span text:style-name="T95">the</text:span><text:span text:style-name="T163"> </text:span><text:span text:style-name="T95">mosque</text:span><text:span text:style-name="T163"> </text:span><text:span text:style-name="T95">and</text:span><text:span text:style-name="T77"> </text:span><text:span text:style-name="T95">many</text:span><text:span text:style-name="T163"> </text:span><text:span text:style-name="T95">people</text:span><text:span text:style-name="T163"> </text:span><text:span text:style-name="T95">came</text:span><text:span text:style-name="T163"> </text:span><text:span text:style-name="T95">to</text:span><text:span text:style-name="T77"> </text:span><text:span text:style-name="T95">seek</text:span><text:span text:style-name="T163"> </text:span><text:span text:style-name="T95">his audience.</text:span><text:span text:style-name="T118"> </text:span><text:span text:style-name="T95">This</text:span><text:span text:style-name="T118"> </text:span><text:span text:style-name="T95">verse</text:span><text:span text:style-name="T118"> </text:span><text:span text:style-name="T95">was</text:span><text:span text:style-name="T155"> </text:span><text:span text:style-name="T95">soon</text:span><text:span text:style-name="T118"> </text:span><text:span text:style-name="T95">followed</text:span><text:span text:style-name="T118"> </text:span><text:span text:style-name="T95">by</text:span><text:span text:style-name="T155"> </text:span><text:span text:style-name="T95">others</text:span><text:span text:style-name="T118"> </text:span><text:span text:style-name="T95">concerning</text:span><text:span text:style-name="T118"> </text:span><text:span text:style-name="T95">the</text:span><text:span text:style-name="T155"> </text:span><text:span text:style-name="T140">women’s</text:span><text:span text:style-name="T118"> </text:span><text:span text:style-name="T95">duty</text:span><text:span text:style-name="T118"> </text:span><text:span text:style-name="T95">to</text:span><text:span text:style-name="T155"> </text:span><text:span text:style-name="T95">cover themselves</text:span><text:span text:style-name="T171"> </text:span><text:span text:style-name="T95">while</text:span><text:span text:style-name="T173"> </text:span><text:span text:style-name="T95">they</text:span><text:span text:style-name="T173"> </text:span><text:span text:style-name="T95">are</text:span><text:span text:style-name="T171"> </text:span><text:span text:style-name="T95">outside</text:span><text:span text:style-name="T173"> </text:span><text:span text:style-name="T95">of</text:span><text:span text:style-name="T173"> </text:span><text:span text:style-name="T95">the</text:span><text:span text:style-name="T171"> </text:span><text:span text:style-name="T95">house,</text:span><text:span text:style-name="T173"> </text:span><text:span text:style-name="T314">so</text:span><text:span text:style-name="T353"> </text:span><text:span text:style-name="T314">that</text:span><text:span text:style-name="T355"> </text:span><text:span text:style-name="T314">they</text:span><text:span text:style-name="T353"> </text:span><text:span text:style-name="T314">be</text:span><text:span text:style-name="T353"> </text:span><text:span text:style-name="T314">known</text:span><text:span text:style-name="T353"> </text:span><text:span text:style-name="T95">[as</text:span><text:span text:style-name="T173"> </text:span><text:span text:style-name="T95">free</text:span><text:span text:style-name="T173"> </text:span><text:span text:style-name="T95">women, </text:span><text:span text:style-name="T94">not</text:span><text:span text:style-name="T144"> </text:span><text:span text:style-name="T94">slaves]</text:span><text:span text:style-name="T175"> </text:span><text:span text:style-name="T313">and</text:span><text:span text:style-name="T357"> </text:span><text:span text:style-name="T313">not</text:span><text:span text:style-name="T324"> </text:span><text:span text:style-name="T313">molested</text:span><text:span text:style-name="T324"> </text:span><text:span text:style-name="T94">[in</text:span><text:span text:style-name="T144"> </text:span><text:span text:style-name="T94">the</text:span><text:span text:style-name="T175"> </text:span><text:span text:style-name="T94">streets]</text:span><text:span text:style-name="T144"> </text:span><text:span text:style-name="T313">by</text:span><text:span text:style-name="T324"> </text:span><text:span text:style-name="T313">the</text:span><text:span text:style-name="T324"> </text:span><text:span text:style-name="T313">hypocrites,</text:span><text:span text:style-name="T324"> </text:span><text:span text:style-name="T313">and</text:span><text:span text:style-name="T357"> </text:span><text:span text:style-name="T313">those</text:span><text:span text:style-name="T324"> </text:span><text:span text:style-name="T313">in</text:span><text:span text:style-name="T324"> </text:span><text:span text:style-name="T313">whose</text:span><text:span text:style-name="T324"> </text:span><text:span text:style-name="T313">hearts </text:span><text:span text:style-name="T312">is</text:span><text:span text:style-name="T351"> </text:span><text:span text:style-name="T312">a</text:span><text:span text:style-name="T351"> </text:span><text:span text:style-name="T312">disease</text:span><text:span text:style-name="T351"> </text:span><text:span text:style-name="T93">[…].</text:span><text:span text:style-name="T268">9</text:span><text:span text:style-name="T276"> </text:span><text:span text:style-name="T169">It</text:span><text:span text:style-name="T105"> </text:span><text:span text:style-name="T93">also</text:span><text:span text:style-name="T137"> </text:span><text:span text:style-name="T93">means</text:span><text:span text:style-name="T105"> </text:span><text:span text:style-name="T93">that</text:span><text:span text:style-name="T137"> </text:span><text:span text:style-name="T93">women</text:span><text:span text:style-name="T105"> </text:span><text:span text:style-name="T93">were</text:span><text:span text:style-name="T137"> </text:span><text:span text:style-name="T93">allowed</text:span><text:span text:style-name="T105"> </text:span><text:span text:style-name="T93">to</text:span><text:span text:style-name="T137"> </text:span><text:span text:style-name="T93">go</text:span><text:span text:style-name="T105"> </text:span><text:span text:style-name="T93">out,</text:span><text:span text:style-name="T137"> </text:span><text:span text:style-name="T93">were</text:span><text:span text:style-name="T105"> </text:span><text:span text:style-name="T93">not</text:span><text:span text:style-name="T137"> </text:span><text:span text:style-name="T93">secluded within</text:span><text:span text:style-name="T162"> </text:span><text:span text:style-name="T93">the</text:span><text:span text:style-name="T164"> </text:span><text:span text:style-name="T93">house,</text:span><text:span text:style-name="T164"> </text:span><text:span text:style-name="T93">and</text:span><text:span text:style-name="T162"> </text:span><text:span text:style-name="T93">covering</text:span><text:span text:style-name="T164"> </text:span><text:span text:style-name="T93">their</text:span><text:span text:style-name="T164"> </text:span><text:span text:style-name="T93">body</text:span><text:span text:style-name="T162"> </text:span><text:span text:style-name="T93">was</text:span><text:span text:style-name="T164"> </text:span><text:span text:style-name="T93">to</text:span><text:span text:style-name="T164"> </text:span><text:span text:style-name="T93">guarantee</text:span><text:span text:style-name="T162"> </text:span><text:span text:style-name="T93">their</text:span><text:span text:style-name="T164"> </text:span><text:span text:style-name="T93">safety.</text:span></text:p><text:p text:style-name="P189"><text:span text:style-name="T241">The</text:span><text:span text:style-name="T257"> </text:span><text:span text:style-name="T241">problem</text:span><text:span text:style-name="T257"> </text:span><text:span text:style-name="T241">concerning</text:span><text:span text:style-name="T211"> </text:span><text:span text:style-name="T241">these</text:span><text:span text:style-name="T257"> </text:span><text:span text:style-name="T241">prescriptions</text:span><text:span text:style-name="T257"> </text:span><text:span text:style-name="T241">is</text:span><text:span text:style-name="T211"> </text:span><text:span text:style-name="T241">also</text:span><text:span text:style-name="T257"> </text:span><text:span text:style-name="T241">a</text:span><text:span text:style-name="T257"> </text:span><text:span text:style-name="T241">literary</text:span><text:span text:style-name="T211"> </text:span><text:span text:style-name="T241">one.</text:span><text:span text:style-name="T257"> </text:span><text:span text:style-name="T241">Originally,</text:span><text:span text:style-name="T257"> </text:span><text:span text:style-name="T238">“hijab” </text:span><text:span text:style-name="T241">meant</text:span><text:span text:style-name="T652"> </text:span><text:span text:style-name="T241">a</text:span><text:span text:style-name="T652"> </text:span><text:span text:style-name="T241">physical</text:span><text:span text:style-name="T652"> </text:span><text:span text:style-name="T241">protection</text:span><text:span text:style-name="T652"> </text:span><text:span text:style-name="T241">and/or</text:span><text:span text:style-name="T652"> </text:span><text:span text:style-name="T241">seclusion</text:span><text:span text:style-name="T652"> </text:span><text:span text:style-name="T241">achieved</text:span><text:span text:style-name="T652"> </text:span><text:span text:style-name="T241">easily</text:span><text:span text:style-name="T652"> </text:span><text:span text:style-name="T241">through</text:span><text:span text:style-name="T652"> </text:span><text:span text:style-name="T241">a</text:span><text:span text:style-name="T652"> </text:span><text:span text:style-name="T241">concrete</text:span><text:span text:style-name="T652"> </text:span><text:span text:style-name="T241">object </text:span><text:span text:style-name="T209">such</text:span><text:span text:style-name="T654"> </text:span><text:span text:style-name="T209">as</text:span><text:span text:style-name="T262"> </text:span><text:span text:style-name="T209">a</text:span><text:span text:style-name="T262"> </text:span><text:span text:style-name="T209">curtain,</text:span><text:span text:style-name="T262"> </text:span><text:span text:style-name="T209">a</text:span><text:span text:style-name="T262"> </text:span><text:span text:style-name="T209">veil</text:span><text:span text:style-name="T262"> </text:span><text:span text:style-name="T209">etc.,</text:span><text:span text:style-name="T262"> </text:span><text:span text:style-name="T209">while</text:span><text:span text:style-name="T262"> </text:span><text:span text:style-name="T209">later</text:span><text:span text:style-name="T262"> </text:span><text:span text:style-name="T209">(in</text:span><text:span text:style-name="T262"> </text:span><text:span text:style-name="T209">interpretation)</text:span><text:span text:style-name="T262"> </text:span><text:span text:style-name="T209">it</text:span><text:span text:style-name="T262"> </text:span><text:span text:style-name="T209">became</text:span><text:span text:style-name="T262"> </text:span><text:span text:style-name="T209">a</text:span><text:span text:style-name="T262"> </text:span><text:span text:style-name="T209">synonym</text:span><text:span text:style-name="T262"> </text:span><text:span text:style-name="T209">for</text:span><text:span text:style-name="T262"> </text:span><text:span text:style-name="T209">both </text:span><text:span text:style-name="T241">physical</text:span><text:span text:style-name="T652"> </text:span><text:span text:style-name="T241">and</text:span><text:span text:style-name="T635"> </text:span><text:span text:style-name="T241">abstract</text:span><text:span text:style-name="T635"> </text:span><text:span text:style-name="T241">isolation</text:span><text:span text:style-name="T635"> </text:span><text:span text:style-name="T241">–</text:span><text:span text:style-name="T635"> </text:span><text:span text:style-name="T241">for</text:span><text:span text:style-name="T635"> </text:span><text:span text:style-name="T235">women’s</text:span><text:span text:style-name="T635"> </text:span><text:span text:style-name="T241">veiling</text:span><text:span text:style-name="T635"> </text:span><text:span text:style-name="T241">and</text:span><text:span text:style-name="T635"> </text:span><text:span text:style-name="T235">women’s</text:span><text:span text:style-name="T635"> </text:span><text:span text:style-name="T241">confinement</text:span><text:span text:style-name="T635"> </text:span><text:span text:style-name="T241">within the</text:span><text:span text:style-name="T652"> </text:span><text:span text:style-name="T241">four</text:span><text:span text:style-name="T652"> </text:span><text:span text:style-name="T241">walls.</text:span><text:span text:style-name="T635"> </text:span><text:span text:style-name="T241">This</text:span><text:span text:style-name="T652"> </text:span><text:span text:style-name="T241">custom</text:span><text:span text:style-name="T652"> </text:span><text:span text:style-name="T241">is</text:span><text:span text:style-name="T635"> </text:span><text:span text:style-name="T241">said</text:span><text:span text:style-name="T652"> </text:span><text:span text:style-name="T241">to</text:span><text:span text:style-name="T652"> </text:span><text:span text:style-name="T241">have</text:span><text:span text:style-name="T635"> </text:span><text:span text:style-name="T241">originated</text:span><text:span text:style-name="T652"> </text:span><text:span text:style-name="T241">from</text:span><text:span text:style-name="T652"> </text:span><text:span text:style-name="T241">traditions</text:span><text:span text:style-name="T635"> </text:span><text:span text:style-name="T241">prevailing</text:span><text:span text:style-name="T652"> </text:span><text:span text:style-name="T241">among people</text:span><text:span text:style-name="T655"> </text:span><text:span text:style-name="T241">(Sasanian</text:span><text:span text:style-name="T657"> </text:span><text:span text:style-name="T241">and</text:span><text:span text:style-name="T657"> </text:span><text:span text:style-name="T241">Byzantine)</text:span><text:span text:style-name="T657"> </text:span><text:span text:style-name="T241">conquered</text:span><text:span text:style-name="T657"> </text:span><text:span text:style-name="T241">by</text:span><text:span text:style-name="T657"> </text:span><text:span text:style-name="T241">Medinans,</text:span><text:span text:style-name="T657"> </text:span><text:span text:style-name="T241">and</text:span><text:span text:style-name="T657"> </text:span><text:span text:style-name="T241">then</text:span><text:span text:style-name="T657"> </text:span><text:span text:style-name="T241">assimilated</text:span><text:span text:style-name="T657"> </text:span><text:span text:style-name="T241">by</text:span><text:span text:style-name="T657"> </text:span><text:span text:style-name="T238">Is- </text:span><text:span text:style-name="T241">lam.</text:span><text:span text:style-name="T269">10</text:span><text:span text:style-name="T277"> </text:span><text:span text:style-name="T241">The</text:span><text:span text:style-name="T211"> </text:span><text:span text:style-name="T241">hijab</text:span><text:span text:style-name="T257"> </text:span><text:span text:style-name="T241">was</text:span><text:span text:style-name="T211"> </text:span><text:span text:style-name="T241">always</text:span><text:span text:style-name="T211"> </text:span><text:span text:style-name="T241">associated</text:span><text:span text:style-name="T257"> </text:span><text:span text:style-name="T241">with</text:span><text:span text:style-name="T211"> </text:span><text:span text:style-name="T241">the</text:span><text:span text:style-name="T257"> </text:span><text:span text:style-name="T241">Qur’anic</text:span><text:span text:style-name="T211"> </text:span><text:span text:style-name="T241">verses</text:span><text:span text:style-name="T211"> </text:span><text:span text:style-name="T241">concerning</text:span><text:span text:style-name="T257"> </text:span><text:span text:style-name="T241">which</text:span><text:span text:style-name="T211"> </text:span><text:span text:style-name="T241">parts </text:span><text:span text:style-name="T209">of</text:span><text:span text:style-name="T243"> </text:span><text:span text:style-name="T209">a</text:span><text:span text:style-name="T245"> </text:span><text:span text:style-name="T234">woman’s</text:span><text:span text:style-name="T243"> </text:span><text:span text:style-name="T209">body</text:span><text:span text:style-name="T245"> </text:span><text:span text:style-name="T209">are</text:span><text:span text:style-name="T243"> </text:span><text:span text:style-name="T209">to</text:span><text:span text:style-name="T245"> </text:span><text:span text:style-name="T209">be</text:span><text:span text:style-name="T243"> </text:span><text:span text:style-name="T209">hidden</text:span><text:span text:style-name="T245"> </text:span><text:span text:style-name="T209">or</text:span><text:span text:style-name="T245"> </text:span><text:span text:style-name="T209">covered</text:span><text:span text:style-name="T243"> </text:span><text:span text:style-name="T209">in</text:span><text:span text:style-name="T245"> </text:span><text:span text:style-name="T209">front</text:span><text:span text:style-name="T243"> </text:span><text:span text:style-name="T209">of</text:span><text:span text:style-name="T245"> </text:span><text:span text:style-name="T209">relatives</text:span><text:span text:style-name="T243"> </text:span><text:span text:style-name="T209">and</text:span><text:span text:style-name="T245"> </text:span><text:span text:style-name="T209">non-relatives. Thus,</text:span><text:span text:style-name="T258"> </text:span><text:span text:style-name="T209">the</text:span><text:span text:style-name="T260"> </text:span><text:span text:style-name="T209">discussion</text:span><text:span text:style-name="T258"> </text:span><text:span text:style-name="T209">on</text:span><text:span text:style-name="T260"> </text:span><text:span text:style-name="T234">women’s</text:span><text:span text:style-name="T258"> </text:span><text:span text:style-name="T209">seclusion</text:span><text:span text:style-name="T260"> </text:span><text:span text:style-name="T209">is</text:span><text:span text:style-name="T258"> </text:span><text:span text:style-name="T209">that</text:span><text:span text:style-name="T260"> </text:span><text:span text:style-name="T209">of</text:span><text:span text:style-name="T258"> </text:span><text:span text:style-name="T209">the</text:span><text:span text:style-name="T260"> </text:span><text:span text:style-name="T209">garments</text:span><text:span text:style-name="T258"> </text:span><text:span text:style-name="T209">covering</text:span><text:span text:style-name="T260"> </text:span><text:span text:style-name="T209">their</text:span><text:span text:style-name="T258"> </text:span><text:span text:style-name="T209">body and</text:span><text:span text:style-name="T236"> </text:span><text:span text:style-name="T209">of</text:span><text:span text:style-name="T236"> </text:span><text:span text:style-name="T209">the</text:span><text:span text:style-name="T225"> </text:span><text:span text:style-name="T209">spatial</text:span><text:span text:style-name="T236"> </text:span><text:span text:style-name="T209">isolation.</text:span><text:span text:style-name="T268">11</text:span><text:span text:style-name="T271"> </text:span><text:span text:style-name="T234">In</text:span><text:span text:style-name="T225"> </text:span><text:span text:style-name="T209">context</text:span><text:span text:style-name="T236"> </text:span><text:span text:style-name="T209">of</text:span><text:span text:style-name="T236"> </text:span><text:span text:style-name="T209">the</text:span><text:span text:style-name="T225"> </text:span><text:span text:style-name="T209">ideological</text:span><text:span text:style-name="T236"> </text:span><text:span text:style-name="T209">struggles</text:span><text:span text:style-name="T225"> </text:span><text:span text:style-name="T209">around</text:span><text:span text:style-name="T236"> </text:span><text:span text:style-name="T209">the</text:span><text:span text:style-name="T225"> </text:span><text:span text:style-name="T209">defini- </text:span><text:span text:style-name="T241">tion</text:span><text:span text:style-name="T211"> </text:span><text:span text:style-name="T241">of</text:span><text:span text:style-name="T214"> </text:span><text:span text:style-name="T241">the</text:span><text:span text:style-name="T211"> </text:span><text:span text:style-name="T241">role</text:span><text:span text:style-name="T214"> </text:span><text:span text:style-name="T241">of</text:span><text:span text:style-name="T211"> </text:span><text:span text:style-name="T241">Islam</text:span><text:span text:style-name="T214"> </text:span><text:span text:style-name="T241">in</text:span><text:span text:style-name="T214"> </text:span><text:span text:style-name="T241">the</text:span><text:span text:style-name="T211"> </text:span><text:span text:style-name="T241">modern</text:span><text:span text:style-name="T214"> </text:span><text:span text:style-name="T241">world,</text:span><text:span text:style-name="T211"> </text:span><text:span text:style-name="T241">the</text:span><text:span text:style-name="T214"> </text:span><text:span text:style-name="T241">hijab</text:span><text:span text:style-name="T214"> </text:span><text:span text:style-name="T443">has</text:span><text:span text:style-name="T447"> </text:span><text:span text:style-name="T443">come</text:span><text:span text:style-name="T447"> </text:span><text:span text:style-name="T443">to</text:span><text:span text:style-name="T447"> </text:span><text:span text:style-name="T443">signify</text:span><text:span text:style-name="T447"> </text:span><text:span text:style-name="T443">the</text:span><text:span text:style-name="T447"> </text:span><text:span text:style-name="T443">sum</text:span><text:span text:style-name="T447"> </text:span><text:span text:style-name="T443">total </text:span><text:span text:style-name="T444">of</text:span><text:span text:style-name="T449"> </text:span><text:span text:style-name="T444">traditional</text:span><text:span text:style-name="T449"> </text:span><text:span text:style-name="T444">institutions</text:span><text:span text:style-name="T449"> </text:span><text:span text:style-name="T444">governing</text:span><text:span text:style-name="T449"> </text:span><text:span text:style-name="T451">women’s</text:span><text:span text:style-name="T449"> </text:span><text:span text:style-name="T444">role</text:span><text:span text:style-name="T449"> </text:span><text:span text:style-name="T444">in</text:span><text:span text:style-name="T449"> </text:span><text:span text:style-name="T444">Islamic</text:span><text:span text:style-name="T448"> </text:span><text:span text:style-name="T444">society</text:span><text:span text:style-name="T208">,</text:span><text:span text:style-name="T212"> </text:span><text:span text:style-name="T208">and</text:span><text:span text:style-name="T212"> </text:span><text:span text:style-name="T444">has</text:span><text:span text:style-name="T449"> </text:span><text:span text:style-name="T444">acquired</text:span><text:span text:style-name="T449"> </text:span><text:span text:style-name="T444">the </text:span><text:span text:style-name="T445">status of </text:span><text:span text:style-name="T454">“cultural</text:span><text:span text:style-name="T457"> </text:span><text:span text:style-name="T445">symbol”</text:span><text:span text:style-name="T209">.</text:span><text:span text:style-name="T268">12</text:span></text:p><text:p text:style-name="P191"><text:span text:style-name="T629">Even</text:span><text:span text:style-name="T220"> </text:span><text:span text:style-name="T209">some</text:span><text:span text:style-name="T220"> </text:span><text:span text:style-name="T209">of</text:span><text:span text:style-name="T220"> </text:span><text:span text:style-name="T209">the</text:span><text:span text:style-name="T220"> </text:span><text:span text:style-name="T209">modern</text:span><text:span text:style-name="T220"> </text:span><text:span text:style-name="T209">interpretations</text:span><text:span text:style-name="T220"> </text:span><text:span text:style-name="T209">tend</text:span><text:span text:style-name="T220"> </text:span><text:span text:style-name="T209">to</text:span><text:span text:style-name="T640"> </text:span><text:span text:style-name="T209">idealize</text:span><text:span text:style-name="T220"> </text:span><text:span text:style-name="T209">the</text:span><text:span text:style-name="T220"> </text:span><text:span text:style-name="T629">Prophet’s</text:span><text:span text:style-name="T220"> </text:span><text:span text:style-name="T209">wives,</text:span><text:span text:style-name="T220"> </text:span><text:span text:style-name="T209">em- </text:span><text:span text:style-name="T241">phasizing</text:span><text:span text:style-name="T660"> </text:span><text:span text:style-name="T235">women’s</text:span><text:span text:style-name="T660"> </text:span><text:span text:style-name="T241">active</text:span><text:span text:style-name="T660"> </text:span><text:span text:style-name="T241">role</text:span><text:span text:style-name="T660"> </text:span><text:span text:style-name="T241">in</text:span><text:span text:style-name="T655"> </text:span><text:span text:style-name="T657">men’s</text:span><text:span text:style-name="T660"> </text:span><text:span text:style-name="T241">life</text:span><text:span text:style-name="T660"> </text:span><text:span text:style-name="T241">as</text:span><text:span text:style-name="T660"> </text:span><text:span text:style-name="T241">wives</text:span><text:span text:style-name="T660"> </text:span><text:span text:style-name="T241">and</text:span><text:span text:style-name="T655"> </text:span><text:span text:style-name="T241">mothers.</text:span><text:span text:style-name="T660"> Woman’s </text:span><text:span text:style-name="T241">virtues,</text:span><text:span text:style-name="T660"> </text:span><text:span text:style-name="T241">as </text:span><text:span text:style-name="T209">defined</text:span><text:span text:style-name="T632"> </text:span><text:span text:style-name="T209">by</text:span><text:span text:style-name="T250"> </text:span><text:span text:style-name="T209">Bint</text:span><text:span text:style-name="T250"> </text:span><text:span text:style-name="T629">al-Shati,’</text:span><text:span text:style-name="T632"> </text:span><text:span text:style-name="T209">include:</text:span><text:span text:style-name="T250"> </text:span><text:span text:style-name="T209">devotion</text:span><text:span text:style-name="T250"> </text:span><text:span text:style-name="T209">in</text:span><text:span text:style-name="T632"> </text:span><text:span text:style-name="T209">worship</text:span><text:span text:style-name="T250"> </text:span><text:span text:style-name="T209">and</text:span><text:span text:style-name="T250"> </text:span><text:span text:style-name="T209">defense</text:span><text:span text:style-name="T250"> </text:span><text:span text:style-name="T209">of</text:span><text:span text:style-name="T632"> </text:span><text:span text:style-name="T209">Islam</text:span><text:span text:style-name="T250"> </text:span><text:span text:style-name="T209">against </text:span><text:span text:style-name="T241">non-believers,</text:span><text:span text:style-name="T249"> </text:span><text:span text:style-name="T241">knowledge</text:span><text:span text:style-name="T249"> </text:span><text:span text:style-name="T241">of</text:span><text:span text:style-name="T662"> </text:span><text:span text:style-name="T241">doctrines</text:span><text:span text:style-name="T249"> </text:span><text:span text:style-name="T241">and</text:span><text:span text:style-name="T662"> </text:span><text:span text:style-name="T241">laws</text:span><text:span text:style-name="T249"> </text:span><text:span text:style-name="T241">of</text:span><text:span text:style-name="T249"> </text:span><text:span text:style-name="T241">Islam,</text:span><text:span text:style-name="T662"> </text:span><text:span text:style-name="T241">leading</text:span><text:span text:style-name="T249"> </text:span><text:span text:style-name="T241">a</text:span><text:span text:style-name="T662"> </text:span><text:span text:style-name="T241">life</text:span><text:span text:style-name="T249"> </text:span><text:span text:style-name="T241">that</text:span><text:span text:style-name="T249"> </text:span><text:span text:style-name="T241">satisfies</text:span><text:span text:style-name="T662"> </text:span><text:span text:style-name="T241">her </text:span><text:span text:style-name="T209">husband,</text:span><text:span text:style-name="T260"> </text:span><text:span text:style-name="T209">raising</text:span><text:span text:style-name="T260"> </text:span><text:span text:style-name="T209">children</text:span><text:span text:style-name="T253"> </text:span><text:span text:style-name="T209">by</text:span><text:span text:style-name="T260"> </text:span><text:span text:style-name="T209">herself</text:span><text:span text:style-name="T253"> </text:span><text:span text:style-name="T209">so</text:span><text:span text:style-name="T260"> </text:span><text:span text:style-name="T209">that</text:span><text:span text:style-name="T253"> </text:span><text:span text:style-name="T209">the</text:span><text:span text:style-name="T260"> </text:span><text:span text:style-name="T209">husband</text:span><text:span text:style-name="T260"> </text:span><text:span text:style-name="T209">may</text:span><text:span text:style-name="T260"> </text:span><text:span text:style-name="T209">concentrate</text:span><text:span text:style-name="T253"> </text:span><text:span text:style-name="T209">on</text:span><text:span text:style-name="T260"> </text:span><text:span text:style-name="T209">fulfilling </text:span><text:span text:style-name="T241">his</text:span><text:span text:style-name="T652"> </text:span><text:span text:style-name="T241">own</text:span><text:span text:style-name="T635"> </text:span><text:span text:style-name="T241">duties</text:span><text:span text:style-name="T635"> </text:span><text:span text:style-name="T241">(as</text:span><text:span text:style-name="T652"> </text:span><text:span text:style-name="T241">prescribed</text:span><text:span text:style-name="T635"> </text:span><text:span text:style-name="T241">by</text:span><text:span text:style-name="T635"> </text:span><text:span text:style-name="T241">Islam),</text:span><text:span text:style-name="T652"> </text:span><text:span text:style-name="T241">self-control,</text:span><text:span text:style-name="T635"> </text:span><text:span text:style-name="T241">dignity,</text:span><text:span text:style-name="T635"> </text:span><text:span text:style-name="T241">pride,</text:span><text:span text:style-name="T652"> </text:span><text:span text:style-name="T241">and</text:span><text:span text:style-name="T635"> </text:span><text:span text:style-name="T241">a</text:span><text:span text:style-name="T635"> </text:span><text:span text:style-name="T241">commitment </text:span><text:span text:style-name="T209">to</text:span><text:span text:style-name="T243"> </text:span><text:span text:style-name="T209">stay</text:span><text:span text:style-name="T243"> </text:span><text:span text:style-name="T209">in</text:span><text:span text:style-name="T243"> </text:span><text:span text:style-name="T209">the</text:span><text:span text:style-name="T243"> </text:span><text:span text:style-name="T209">house.</text:span><text:span text:style-name="T268">13</text:span><text:span text:style-name="T280"> </text:span><text:span text:style-name="T209">This</text:span><text:span text:style-name="T243"> </text:span><text:span text:style-name="T209">allows</text:span><text:span text:style-name="T243"> </text:span><text:span text:style-name="T209">for</text:span><text:span text:style-name="T243"> </text:span><text:span text:style-name="T209">the</text:span><text:span text:style-name="T245"> </text:span><text:span text:style-name="T209">man</text:span><text:span text:style-name="T243"> </text:span><text:span text:style-name="T209">to</text:span><text:span text:style-name="T243"> </text:span><text:span text:style-name="T209">get</text:span><text:span text:style-name="T243"> </text:span><text:span text:style-name="T209">involved</text:span><text:span text:style-name="T243"> </text:span><text:span text:style-name="T209">in</text:span><text:span text:style-name="T243"> </text:span><text:span text:style-name="T209">public</text:span><text:span text:style-name="T243"> </text:span><text:span text:style-name="T209">affairs</text:span><text:span text:style-name="T243"> </text:span><text:span text:style-name="T209">and</text:span><text:span text:style-name="T243"> </text:span><text:span text:style-name="T209">the society</text:span><text:span text:style-name="T653"> </text:span><text:span text:style-name="T209">to</text:span><text:span text:style-name="T636"> </text:span><text:span text:style-name="T209">stay</text:span><text:span text:style-name="T653"> </text:span><text:span text:style-name="T209">moral</text:span><text:span text:style-name="T636"> </text:span><text:span text:style-name="T209">and</text:span><text:span text:style-name="T653"> </text:span><text:span text:style-name="T209">strong.</text:span></text:p><text:p text:style-name="P191"><text:span text:style-name="T209">As</text:span><text:span text:style-name="T250"> </text:span><text:span text:style-name="T209">shown</text:span><text:span text:style-name="T250"> </text:span><text:span text:style-name="T209">above,</text:span><text:span text:style-name="T663"> </text:span><text:span text:style-name="T209">the</text:span><text:span text:style-name="T250"> </text:span><text:span text:style-name="T209">source</text:span><text:span text:style-name="T663"> </text:span><text:span text:style-name="T209">of</text:span><text:span text:style-name="T250"> </text:span><text:span text:style-name="T209">the</text:span><text:span text:style-name="T663"> </text:span><text:span text:style-name="T209">female</text:span><text:span text:style-name="T250"> </text:span><text:span text:style-name="T209">role-models</text:span><text:span text:style-name="T663"> </text:span><text:span text:style-name="T209">in</text:span><text:span text:style-name="T250"> </text:span><text:span text:style-name="T209">Islam</text:span><text:span text:style-name="T663"> </text:span><text:span text:style-name="T209">was</text:span><text:span text:style-name="T250"> </text:span><text:span text:style-name="T209">subjected</text:span><text:span text:style-name="T663"> </text:span><text:span text:style-name="T209">to many</text:span><text:span text:style-name="T260"> </text:span><text:span text:style-name="T209">changes</text:span><text:span text:style-name="T260"> </text:span><text:span text:style-name="T209">and</text:span><text:span text:style-name="T253"> </text:span><text:span text:style-name="T209">interpretations</text:span><text:span text:style-name="T260"> </text:span><text:span text:style-name="T209">resulting</text:span><text:span text:style-name="T253"> </text:span><text:span text:style-name="T209">from</text:span><text:span text:style-name="T260"> </text:span><text:span text:style-name="T209">outer</text:span><text:span text:style-name="T253"> </text:span><text:span text:style-name="T209">influences</text:span><text:span text:style-name="T260"> </text:span><text:span text:style-name="T209">and/or</text:span><text:span text:style-name="T253"> </text:span><text:span text:style-name="T209">sociopoliti- cal</text:span><text:span text:style-name="T225"> </text:span><text:span text:style-name="T209">conditions.</text:span><text:span text:style-name="T225"> </text:span><text:span text:style-name="T661">Women’s</text:span><text:span text:style-name="T225"> </text:span><text:span text:style-name="T209">status</text:span><text:span text:style-name="T225"> </text:span><text:span text:style-name="T209">in</text:span><text:span text:style-name="T220"> </text:span><text:span text:style-name="T209">society</text:span><text:span text:style-name="T225"> </text:span><text:span text:style-name="T209">mainly</text:span><text:span text:style-name="T225"> </text:span><text:span text:style-name="T209">depended</text:span><text:span text:style-name="T225"> </text:span><text:span text:style-name="T209">(and</text:span><text:span text:style-name="T225"> </text:span><text:span text:style-name="T209">still</text:span><text:span text:style-name="T220"> </text:span><text:span text:style-name="T209">does)</text:span><text:span text:style-name="T225"> </text:span><text:span text:style-name="T209">upon</text:span><text:span text:style-name="T225"> </text:span><text:span text:style-name="T209">their </text:span><text:span text:style-name="T241">modesty,</text:span><text:span text:style-name="T635"> </text:span><text:span text:style-name="T241">bashfulness,</text:span><text:span text:style-name="T637"> </text:span><text:span text:style-name="T241">and</text:span><text:span text:style-name="T635"> </text:span><text:span text:style-name="T241">obedience</text:span><text:span text:style-name="T637"> </text:span><text:span text:style-name="T241">to</text:span><text:span text:style-name="T637"> </text:span><text:span text:style-name="T241">her</text:span><text:span text:style-name="T635"> </text:span><text:span text:style-name="T241">husband</text:span><text:span text:style-name="T637"> </text:span><text:span text:style-name="T241">(signifying</text:span><text:span text:style-name="T635"> </text:span><text:span text:style-name="T241">her</text:span><text:span text:style-name="T637"> </text:span><text:span text:style-name="T241">devotion</text:span><text:span text:style-name="T637"> </text:span><text:span text:style-name="T241">to</text:span><text:span text:style-name="T635"> </text:span><text:span text:style-name="T241">God). The</text:span><text:span text:style-name="T662"> </text:span><text:span text:style-name="T241">patriarchal</text:span><text:span text:style-name="T662"> </text:span><text:span text:style-name="T241">social</text:span><text:span text:style-name="T662"> </text:span><text:span text:style-name="T241">system</text:span><text:span text:style-name="T662"> </text:span><text:span text:style-name="T241">–</text:span><text:span text:style-name="T662"> </text:span><text:span text:style-name="T241">adapted</text:span><text:span text:style-name="T662"> </text:span><text:span text:style-name="T241">by</text:span><text:span text:style-name="T662"> </text:span><text:span text:style-name="T241">the</text:span><text:span text:style-name="T662"> </text:span><text:span text:style-name="T241">Muslim</text:span><text:span text:style-name="T662"> </text:span><text:span text:style-name="T241">urban</text:span><text:span text:style-name="T662"> </text:span><text:span text:style-name="T241">middle</text:span><text:span text:style-name="T662"> </text:span><text:span text:style-name="T241">class</text:span><text:span text:style-name="T662"> </text:span><text:span text:style-name="T241">from</text:span><text:span text:style-name="T662"> </text:span><text:span text:style-name="T241">the</text:span><text:span text:style-name="T662"> </text:span><text:span text:style-name="T241">pre-</text:span></text:p></draw:text-box></draw:frame><draw:frame draw:style-name="fr1" text:anchor-type="char" svg:x="2.341cm" svg:y="17.106cm" svg:width="12.07cm" svg:height="3.914cm" draw:z-index="36"><draw:text-box><text:p text:style-name="P69"><text:span text:style-name="T553">B. Freyer Stowasser, </text:span><text:span text:style-name="T380">Women in the Qur’an</text:span><text:span text:style-name="T553">…, p. 91. </text:span><text:span text:style-name="T552">Ibid., p. 91.</text:span></text:p><text:p text:style-name="P55"><text:span text:style-name="T394">With</text:span><text:span text:style-name="T374"> </text:span><text:span text:style-name="T380">these</text:span><text:span text:style-name="T394"> </text:span><text:span text:style-name="T386">traditions’</text:span><text:span text:style-name="T374"> </text:span><text:span text:style-name="T380">assumption</text:span><text:span text:style-name="T394"> </text:span><text:span text:style-name="T380">into</text:span><text:span text:style-name="T374"> </text:span><text:span text:style-name="T380">“the</text:span><text:span text:style-name="T394"> </text:span><text:span text:style-name="T380">Islamic</text:span><text:span text:style-name="T374"> </text:span><text:span text:style-name="T380">way</text:span><text:span text:style-name="T394"> </text:span><text:span text:style-name="T380">of</text:span><text:span text:style-name="T374"> </text:span><text:span text:style-name="T398">life,”</text:span><text:span text:style-name="T394"> </text:span><text:span text:style-name="T380">they</text:span><text:span text:style-name="T374"> </text:span><text:span text:style-name="T380">of</text:span><text:span text:style-name="T394"> </text:span><text:span text:style-name="T380">need</text:span><text:span text:style-name="T374"> </text:span><text:span text:style-name="T380">helped</text:span><text:span text:style-name="T394"> </text:span><text:span text:style-name="T380">to</text:span><text:span text:style-name="T374"> </text:span><text:span text:style-name="T380">shape</text:span><text:span text:style-name="T394"> </text:span><text:span text:style-name="T380">the</text:span><text:span text:style-name="T394"> </text:span><text:span text:style-name="T380">norma- tive</text:span><text:span text:style-name="T401"> </text:span><text:span text:style-name="T380">interpretations</text:span><text:span text:style-name="T403"> </text:span><text:span text:style-name="T380">of</text:span><text:span text:style-name="T401"> </text:span><text:span text:style-name="T380">Qur’anic</text:span><text:span text:style-name="T403"> </text:span><text:span text:style-name="T380">gender</text:span><text:span text:style-name="T401"> </text:span><text:span text:style-name="T380">laws</text:span><text:span text:style-name="T403"> </text:span><text:span text:style-name="T380">as</text:span><text:span text:style-name="T403"> </text:span><text:span text:style-name="T380">formulated</text:span><text:span text:style-name="T401"> </text:span><text:span text:style-name="T380">by</text:span><text:span text:style-name="T403"> </text:span><text:span text:style-name="T380">the</text:span><text:span text:style-name="T401"> </text:span><text:span text:style-name="T380">medieval</text:span><text:span text:style-name="T403"> </text:span><text:span text:style-name="T380">(urbanized</text:span><text:span text:style-name="T401"> </text:span><text:span text:style-name="T380">and</text:span><text:span text:style-name="T403"> </text:span><text:span text:style-name="T380">acculturated) </text:span><text:span text:style-name="T378">lawyer-theologians</text:span><text:span text:style-name="T551">.</text:span><text:span text:style-name="T578"> </text:span><text:span text:style-name="T551">Ibid.,</text:span><text:span text:style-name="T581"> </text:span><text:span text:style-name="T551">p.</text:span><text:span text:style-name="T581"> </text:span><text:span text:style-name="T551">92.</text:span><text:span text:style-name="T581"> </text:span><text:span text:style-name="T551">Similar</text:span><text:span text:style-name="T581"> </text:span><text:span text:style-name="T551">remarks</text:span><text:span text:style-name="T578"> </text:span><text:span text:style-name="T551">may</text:span><text:span text:style-name="T581"> </text:span><text:span text:style-name="T551">be</text:span><text:span text:style-name="T581"> </text:span><text:span text:style-name="T551">found</text:span><text:span text:style-name="T581"> </text:span><text:span text:style-name="T551">in:</text:span><text:span text:style-name="T581"> </text:span><text:span text:style-name="T577">F.</text:span><text:span text:style-name="T581"> </text:span><text:span text:style-name="T551">Mernissi,</text:span><text:span text:style-name="T578"> </text:span><text:span text:style-name="T378">The</text:span><text:span text:style-name="T391"> </text:span><text:span text:style-name="T399">Veil…</text:span></text:p><text:p text:style-name="P70"><text:span text:style-name="T574">In</text:span><text:span text:style-name="T555"> </text:span><text:span text:style-name="T552">India</text:span><text:span text:style-name="T584"> </text:span><text:span text:style-name="T552">and</text:span><text:span text:style-name="T584"> </text:span><text:span text:style-name="T552">Pakistan</text:span><text:span text:style-name="T584"> </text:span><text:span text:style-name="T552">such</text:span><text:span text:style-name="T584"> </text:span><text:span text:style-name="T552">religious</text:span><text:span text:style-name="T584"> </text:span><text:span text:style-name="T552">and</text:span><text:span text:style-name="T584"> </text:span><text:span text:style-name="T552">social</text:span><text:span text:style-name="T584"> </text:span><text:span text:style-name="T552">practice</text:span><text:span text:style-name="T584"> </text:span><text:span text:style-name="T552">is</text:span><text:span text:style-name="T584"> </text:span><text:span text:style-name="T552">known</text:span><text:span text:style-name="T584"> </text:span><text:span text:style-name="T552">as</text:span><text:span text:style-name="T584"> </text:span><text:span text:style-name="T552">the</text:span><text:span text:style-name="T584"> </text:span><text:span text:style-name="T552">Purdah</text:span><text:span text:style-name="T584"> </text:span><text:span text:style-name="T552">system.</text:span><text:span text:style-name="T584"> </text:span><text:span text:style-name="T552">I</text:span><text:span text:style-name="T584"> </text:span><text:span text:style-name="T552">shall</text:span><text:span text:style-name="T555"> </text:span><text:span text:style-name="T552">refer</text:span><text:span text:style-name="T584"> </text:span><text:span text:style-name="T552">to this topic</text:span><text:span text:style-name="T558"> </text:span><text:span text:style-name="T569">later.</text:span></text:p><text:p text:style-name="P71"><text:span text:style-name="T553">B. Freyer Stowasser, </text:span><text:span text:style-name="T380">Women in the Qur’an</text:span><text:span text:style-name="T553">…, p. 127. </text:span><text:span text:style-name="T552">Bint al-Shati’ quoted in ibid., p. 126.</text:span></text:p></draw:text-box></draw:frame><draw:frame draw:style-name="fr1" text:anchor-type="char" svg:x="1.842cm" svg:y="17.131cm" svg:width="0.161cm" svg:height="0.303cm" draw:z-index="37"><draw:text-box><text:p text:style-name="P15"><text:span text:style-name="T626">8</text:span></text:p></draw:text-box></draw:frame><draw:frame draw:style-name="fr1" text:anchor-type="char" svg:x="1.842cm" svg:y="17.598cm" svg:width="0.161cm" svg:height="0.303cm" draw:z-index="38"><draw:text-box><text:p text:style-name="P15"><text:span text:style-name="T626">9</text:span></text:p></draw:text-box></draw:frame><draw:frame draw:style-name="fr1" text:anchor-type="char" svg:x="1.842cm" svg:y="18.066cm" svg:width="0.25cm" svg:height="0.303cm" draw:z-index="39"><draw:text-box><text:p text:style-name="P15"><text:span text:style-name="T627">10</text:span></text:p></draw:text-box></draw:frame><draw:frame draw:style-name="fr1" text:anchor-type="char" svg:x="1.842cm" svg:y="19.265cm" svg:width="0.25cm" svg:height="0.303cm" draw:z-index="40"><draw:text-box><text:p text:style-name="P15"><text:span text:style-name="T627">11</text:span></text:p></draw:text-box></draw:frame><draw:frame draw:style-name="fr1" text:anchor-type="char" svg:x="1.842cm" svg:y="20.1cm" svg:width="0.25cm" svg:height="0.303cm" draw:z-index="41"><draw:text-box><text:p text:style-name="P15"><text:span text:style-name="T627">12</text:span></text:p></draw:text-box></draw:frame><draw:frame draw:style-name="fr1" text:anchor-type="char" svg:x="1.842cm" svg:y="20.565cm" svg:width="0.25cm" svg:height="0.303cm" draw:z-index="42"><draw:text-box><text:p text:style-name="P15"><text:span text:style-name="T627">13</text:span></text:p></draw:text-box></draw:frame><draw:frame draw:style-name="fr1" text:anchor-type="char" svg:x="1.877cm" svg:y="16.686cm" svg:width="2cm" svg:height="0.423cm" draw:z-index="43"><draw:text-box><text:p text:style-name="P187"/></draw:text-box></draw:frame></text:p>
      <text:p text:style-name="P150"><draw:line text:anchor-type="char" draw:z-index="44" draw:style-name="gr1" draw:text-style-name="P218" svg:x1="1.378cm" svg:y1="16.074cm" svg:x2="3.378cm" svg:y2="16.074cm"><text:p/></draw:line><draw:frame draw:style-name="fr1" text:anchor-type="char" svg:x="1.341cm" svg:y="0.459cm" svg:width="3.896cm" svg:height="0.519cm" draw:z-index="45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46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47"><draw:text-box><text:p text:style-name="P12"><text:span text:style-name="T206">277</text:span></text:p></draw:text-box></draw:frame><draw:frame draw:style-name="fr1" text:anchor-type="char" svg:x="1.341cm" svg:y="1.468cm" svg:width="12.571cm" svg:height="14.106cm" draw:z-index="48"><draw:text-box><text:p text:style-name="P196"><text:span text:style-name="T241">-Islamic</text:span><text:span text:style-name="T664"> </text:span><text:span text:style-name="T241">cultures</text:span><text:span text:style-name="T228"> </text:span><text:span text:style-name="T241">and</text:span><text:span text:style-name="T228"> </text:span><text:span text:style-name="T241">influencing</text:span><text:span text:style-name="T664"> </text:span><text:span text:style-name="T241">the</text:span><text:span text:style-name="T228"> </text:span><text:span text:style-name="T241">interpretation</text:span><text:span text:style-name="T228"> </text:span><text:span text:style-name="T241">of</text:span><text:span text:style-name="T664"> </text:span><text:span text:style-name="T241">the</text:span><text:span text:style-name="T228"> </text:span><text:span text:style-name="T241">Qur’anic</text:span><text:span text:style-name="T228"> </text:span><text:span text:style-name="T241">verses</text:span><text:span text:style-name="T269">14</text:span><text:span text:style-name="T282"> </text:span><text:span text:style-name="T241">concerning the</text:span><text:span text:style-name="T662"> </text:span><text:span text:style-name="T241">hijab</text:span><text:span text:style-name="T664"> </text:span><text:span text:style-name="T241">etc.</text:span><text:span text:style-name="T664"> </text:span><text:span text:style-name="T241">–</text:span><text:span text:style-name="T664"> </text:span><text:span text:style-name="T241">saw</text:span><text:span text:style-name="T664"> </text:span><text:span text:style-name="T241">the</text:span><text:span text:style-name="T664"> </text:span><text:span text:style-name="T241">necessity</text:span><text:span text:style-name="T662"> </text:span><text:span text:style-name="T241">of</text:span><text:span text:style-name="T228"> </text:span><text:span text:style-name="T241">secluding</text:span><text:span text:style-name="T664"> </text:span><text:span text:style-name="T241">women</text:span><text:span text:style-name="T664"> </text:span><text:span text:style-name="T241">and</text:span><text:span text:style-name="T664"> </text:span><text:span text:style-name="T241">confining</text:span><text:span text:style-name="T662"> </text:span><text:span text:style-name="T241">them</text:span><text:span text:style-name="T228"> </text:span><text:span text:style-name="T241">to</text:span><text:span text:style-name="T662"> </text:span><text:span text:style-name="T241">the</text:span><text:span text:style-name="T228"> </text:span><text:span text:style-name="T241">domes- </text:span><text:span text:style-name="T209">tic</text:span><text:span text:style-name="T223"> </text:span><text:span text:style-name="T209">sphere.</text:span><text:span text:style-name="T258"> </text:span><text:span text:style-name="T209">This</text:span><text:span text:style-name="T223"> </text:span><text:span text:style-name="T209">evolved</text:span><text:span text:style-name="T258"> </text:span><text:span text:style-name="T209">into</text:span><text:span text:style-name="T223"> </text:span><text:span text:style-name="T209">a</text:span><text:span text:style-name="T258"> </text:span><text:span text:style-name="T209">need</text:span><text:span text:style-name="T223"> </text:span><text:span text:style-name="T209">of</text:span><text:span text:style-name="T258"> </text:span><text:span text:style-name="T209">controlling</text:span><text:span text:style-name="T223"> </text:span><text:span text:style-name="T234">women’s</text:span><text:span text:style-name="T258"> </text:span><text:span text:style-name="T209">purity</text:span><text:span text:style-name="T223"> </text:span><text:span text:style-name="T209">and</text:span><text:span text:style-name="T258"> </text:span><text:span text:style-name="T209">virtue</text:span><text:span text:style-name="T223"> </text:span><text:span text:style-name="T209">as</text:span><text:span text:style-name="T258"> </text:span><text:span text:style-name="T209">a</text:span><text:span text:style-name="T223"> </text:span><text:span text:style-name="T209">guar- antee</text:span><text:span text:style-name="T653"> </text:span><text:span text:style-name="T209">of</text:span><text:span text:style-name="T636"> </text:span><text:span text:style-name="T209">moral</text:span><text:span text:style-name="T653"> </text:span><text:span text:style-name="T209">order</text:span><text:span text:style-name="T636"> </text:span><text:span text:style-name="T209">and</text:span><text:span text:style-name="T653"> </text:span><text:span text:style-name="T209">stability.</text:span></text:p><text:p text:style-name="P47"><text:span text:style-name="T93">The</text:span><text:span text:style-name="T158"> </text:span><text:span text:style-name="T93">question</text:span><text:span text:style-name="T158"> </text:span><text:span text:style-name="T93">of</text:span><text:span text:style-name="T158"> </text:span><text:span text:style-name="T93">patriarchy</text:span><text:span text:style-name="T158"> </text:span><text:span text:style-name="T93">is</text:span><text:span text:style-name="T158"> </text:span><text:span text:style-name="T93">the</text:span><text:span text:style-name="T158"> </text:span><text:span text:style-name="T93">subject</text:span><text:span text:style-name="T158"> </text:span><text:span text:style-name="T93">of</text:span><text:span text:style-name="T158"> </text:span><text:span text:style-name="T93">another</text:span><text:span text:style-name="T158"> </text:span><text:span text:style-name="T93">important</text:span><text:span text:style-name="T158"> </text:span><text:span text:style-name="T93">study</text:span><text:span text:style-name="T158"> </text:span><text:span text:style-name="T93">on</text:span><text:span text:style-name="T158"> </text:span><text:span text:style-name="T93">the</text:span><text:span text:style-name="T158"> </text:span><text:span text:style-name="T167">Qur’an </text:span><text:span text:style-name="T95">by</text:span><text:span text:style-name="T135"> </text:span><text:span text:style-name="T95">Asma</text:span><text:span text:style-name="T135"> </text:span><text:span text:style-name="T95">Barlas.</text:span><text:span text:style-name="T135"> </text:span><text:span text:style-name="T140">In</text:span><text:span text:style-name="T135"> </text:span><text:span text:style-name="T95">her</text:span><text:span text:style-name="T135"> </text:span><text:span text:style-name="T95">pioneering</text:span><text:span text:style-name="T135"> </text:span><text:span text:style-name="T95">book</text:span><text:span text:style-name="T135"> </text:span><text:span text:style-name="T95">titled</text:span><text:span text:style-name="T135"> </text:span><text:span text:style-name="T314">“Believing</text:span><text:span text:style-name="T336"> </text:span><text:span text:style-name="T323">woman.”</text:span><text:span text:style-name="T336"> </text:span><text:span text:style-name="T325">Unreading</text:span><text:span text:style-name="T336"> </text:span><text:span text:style-name="T325">Patriar- </text:span><text:span text:style-name="T314">chal</text:span><text:span text:style-name="T325"> </text:span><text:span text:style-name="T314">Interpretations</text:span><text:span text:style-name="T360"> </text:span><text:span text:style-name="T314">of</text:span><text:span text:style-name="T360"> </text:span><text:span text:style-name="T314">the</text:span><text:span text:style-name="T360"> </text:span><text:span text:style-name="T325">Qur’an </text:span><text:span text:style-name="T95">(first</text:span><text:span text:style-name="T126"> </text:span><text:span text:style-name="T95">published</text:span><text:span text:style-name="T126"> </text:span><text:span text:style-name="T95">in</text:span><text:span text:style-name="T126"> </text:span><text:span text:style-name="T95">2002),</text:span><text:span text:style-name="T126"> </text:span><text:span text:style-name="T178">A.</text:span><text:span text:style-name="T126"> </text:span><text:span text:style-name="T95">Barlas</text:span><text:span text:style-name="T126"> </text:span><text:span text:style-name="T95">argues</text:span><text:span text:style-name="T126"> </text:span><text:span text:style-name="T95">that</text:span><text:span text:style-name="T126"> </text:span><text:span text:style-name="T95">the </text:span><text:span text:style-name="T167">Qur’an</text:span><text:span text:style-name="T115"> </text:span><text:span text:style-name="T93">is</text:span><text:span text:style-name="T115"> </text:span><text:span text:style-name="T93">anti-patriarchal,</text:span><text:span text:style-name="T115"> </text:span><text:span text:style-name="T93">since</text:span><text:span text:style-name="T115"> </text:span><text:span text:style-name="T93">God</text:span><text:span text:style-name="T117"> </text:span><text:span text:style-name="T93">never</text:span><text:span text:style-name="T115"> </text:span><text:span text:style-name="T93">functions</text:span><text:span text:style-name="T115"> </text:span><text:span text:style-name="T93">there</text:span><text:span text:style-name="T115"> </text:span><text:span text:style-name="T93">as</text:span><text:span text:style-name="T117"> </text:span><text:span text:style-name="T93">a</text:span><text:span text:style-name="T115"> </text:span><text:span text:style-name="T93">father</text:span><text:span text:style-name="T115"> </text:span><text:span text:style-name="T93">(male)-figure. Therefore,</text:span><text:span text:style-name="T156"> </text:span><text:span text:style-name="T93">the</text:span><text:span text:style-name="T156"> </text:span><text:span text:style-name="T167">Qur’an</text:span><text:span text:style-name="T154"> </text:span><text:span text:style-name="T93">does</text:span><text:span text:style-name="T156"> </text:span><text:span text:style-name="T93">not</text:span><text:span text:style-name="T156"> </text:span><text:span text:style-name="T93">teach</text:span><text:span text:style-name="T154"> </text:span><text:span text:style-name="T93">about</text:span><text:span text:style-name="T156"> </text:span><text:span text:style-name="T93">a</text:span><text:span text:style-name="T154"> </text:span><text:span text:style-name="T93">father/male</text:span><text:span text:style-name="T156"> </text:span><text:span text:style-name="T93">rule</text:span><text:span text:style-name="T156"> </text:span><text:span text:style-name="T93">over</text:span><text:span text:style-name="T154"> </text:span><text:span text:style-name="T93">his</text:span><text:span text:style-name="T156"> </text:span><text:span text:style-name="T93">wife</text:span><text:span text:style-name="T156"> </text:span><text:span text:style-name="T93">and</text:span><text:span text:style-name="T154"> </text:span><text:span text:style-name="T93">chil- dren,</text:span><text:span text:style-name="T112"> </text:span><text:span text:style-name="T93">and</text:span><text:span text:style-name="T112"> </text:span><text:span text:style-name="T93">the</text:span><text:span text:style-name="T112"> </text:span><text:span text:style-name="T93">(biological)</text:span><text:span text:style-name="T112"> </text:span><text:span text:style-name="T93">differentiation</text:span><text:span text:style-name="T112"> </text:span><text:span text:style-name="T93">between</text:span><text:span text:style-name="T112"> </text:span><text:span text:style-name="T93">the</text:span><text:span text:style-name="T158"> </text:span><text:span text:style-name="T93">sexes</text:span><text:span text:style-name="T112"> </text:span><text:span text:style-name="T93">does</text:span><text:span text:style-name="T112"> </text:span><text:span text:style-name="T93">not</text:span><text:span text:style-name="T112"> </text:span><text:span text:style-name="T93">mean</text:span><text:span text:style-name="T112"> </text:span><text:span text:style-name="T93">gender</text:span><text:span text:style-name="T112"> </text:span><text:span text:style-name="T93">in- </text:span><text:span text:style-name="T94">equality.</text:span><text:span text:style-name="T119"> </text:span><text:span text:style-name="T141">In</text:span><text:span text:style-name="T157"> </text:span><text:span text:style-name="T94">that</text:span><text:span text:style-name="T119"> </text:span><text:span text:style-name="T94">sense,</text:span><text:span text:style-name="T157"> </text:span><text:span text:style-name="T94">the</text:span><text:span text:style-name="T119"> </text:span><text:span text:style-name="T313">descriptions</text:span><text:span text:style-name="T317"> </text:span><text:span text:style-name="T313">of</text:span><text:span text:style-name="T319"> </text:span><text:span text:style-name="T313">Islam</text:span><text:span text:style-name="T319"> </text:span><text:span text:style-name="T313">as</text:span><text:span text:style-name="T319"> </text:span><text:span text:style-name="T313">a</text:span><text:span text:style-name="T319"> </text:span><text:span text:style-name="T313">religious</text:span><text:span text:style-name="T319"> </text:span><text:span text:style-name="T313">patriarchy</text:span><text:span text:style-name="T319"> </text:span><text:span text:style-name="T313">that</text:span><text:span text:style-name="T317"> </text:span><text:span text:style-name="T313">allegedly</text:span><text:span text:style-name="T319"> </text:span><text:span text:style-name="T313">has “God</text:span><text:span text:style-name="T361"> </text:span><text:span text:style-name="T313">on</text:span><text:span text:style-name="T361"> </text:span><text:span text:style-name="T313">its</text:span><text:span text:style-name="T362"> </text:span><text:span text:style-name="T324">side”</text:span><text:span text:style-name="T361"> </text:span><text:span text:style-name="T313">confuse</text:span><text:span text:style-name="T362"> </text:span><text:span text:style-name="T313">the</text:span><text:span text:style-name="T361"> </text:span><text:span text:style-name="T324">Qur’an</text:span><text:span text:style-name="T362"> </text:span><text:span text:style-name="T313">with</text:span><text:span text:style-name="T361"> </text:span><text:span text:style-name="T313">a</text:span><text:span text:style-name="T361"> </text:span><text:span text:style-name="T313">specific</text:span><text:span text:style-name="T362"> </text:span><text:span text:style-name="T94">reading</text:span><text:span text:style-name="T80"> </text:span><text:span text:style-name="T313">of</text:span><text:span text:style-name="T362"> </text:span><text:span text:style-name="T313">it,</text:span><text:span text:style-name="T361"> </text:span><text:span text:style-name="T313">ignoring</text:span><text:span text:style-name="T361"> </text:span><text:span text:style-name="T313">that</text:span><text:span text:style-name="T362"> </text:span><text:span text:style-name="T313">all</text:span><text:span text:style-name="T361"> </text:span><text:span text:style-name="T313">texts,</text:span><text:span text:style-name="T362"> </text:span><text:span text:style-name="T313">in- cluding</text:span><text:span text:style-name="T362"> </text:span><text:span text:style-name="T313">the</text:span><text:span text:style-name="T354"> </text:span><text:span text:style-name="T324">Qur’an,</text:span><text:span text:style-name="T362"> </text:span><text:span text:style-name="T313">can</text:span><text:span text:style-name="T354"> </text:span><text:span text:style-name="T313">be</text:span><text:span text:style-name="T362"> </text:span><text:span text:style-name="T313">read</text:span><text:span text:style-name="T354"> </text:span><text:span text:style-name="T313">in</text:span><text:span text:style-name="T354"> </text:span><text:span text:style-name="T313">multiple</text:span><text:span text:style-name="T362"> </text:span><text:span text:style-name="T313">modes,</text:span><text:span text:style-name="T354"> </text:span><text:span text:style-name="T313">including</text:span><text:span text:style-name="T362"> </text:span><text:span text:style-name="T313">egalitarian</text:span><text:span text:style-name="T354"> </text:span><text:span text:style-name="T313">ones.</text:span><text:span text:style-name="T362"> </text:span><text:span text:style-name="T313">Moreover, patriarchal</text:span><text:span text:style-name="T339"> </text:span><text:span text:style-name="T313">readings</text:span><text:span text:style-name="T337"> </text:span><text:span text:style-name="T313">of</text:span><text:span text:style-name="T339"> </text:span><text:span text:style-name="T313">Islam</text:span><text:span text:style-name="T337"> </text:span><text:span text:style-name="T313">collapse</text:span><text:span text:style-name="T339"> </text:span><text:span text:style-name="T313">the</text:span><text:span text:style-name="T337"> </text:span><text:span text:style-name="T324">Qur’an</text:span><text:span text:style-name="T339"> </text:span><text:span text:style-name="T313">with</text:span><text:span text:style-name="T337"> </text:span><text:span text:style-name="T313">its</text:span><text:span text:style-name="T339"> </text:span><text:span text:style-name="T313">exegesis</text:span><text:span text:style-name="T337"> </text:span><text:span text:style-name="T313">(Divine</text:span><text:span text:style-name="T337"> </text:span><text:span text:style-name="T313">Discourse</text:span><text:span text:style-name="T339"> </text:span><text:span text:style-name="T313">with “its</text:span><text:span text:style-name="T354"> </text:span><text:span text:style-name="T313">earthly</text:span><text:span text:style-name="T356"> </text:span><text:span text:style-name="T313">realization”);</text:span><text:span text:style-name="T356"> </text:span><text:span text:style-name="T313">God</text:span><text:span text:style-name="T356"> </text:span><text:span text:style-name="T313">with</text:span><text:span text:style-name="T356"> </text:span><text:span text:style-name="T313">the</text:span><text:span text:style-name="T356"> </text:span><text:span text:style-name="T313">languages</text:span><text:span text:style-name="T356"> </text:span><text:span text:style-name="T313">used</text:span><text:span text:style-name="T356"> </text:span><text:span text:style-name="T313">to</text:span><text:span text:style-name="T356"> </text:span><text:span text:style-name="T313">speak</text:span><text:span text:style-name="T356"> </text:span><text:span text:style-name="T313">about</text:span><text:span text:style-name="T356"> </text:span><text:span text:style-name="T313">God</text:span><text:span text:style-name="T354"> </text:span><text:span text:style-name="T324">(the</text:span><text:span text:style-name="T356"> </text:span><text:span text:style-name="T313">Signified </text:span><text:span text:style-name="T314">with</text:span><text:span text:style-name="T348"> </text:span><text:span text:style-name="T314">the</text:span><text:span text:style-name="T327"> </text:span><text:span text:style-name="T314">signifier);</text:span><text:span text:style-name="T327"> </text:span><text:span text:style-name="T314">and</text:span><text:span text:style-name="T327"> </text:span><text:span text:style-name="T314">the</text:span><text:span text:style-name="T348"> </text:span><text:span text:style-name="T314">normative</text:span><text:span text:style-name="T327"> </text:span><text:span text:style-name="T314">Islam</text:span><text:span text:style-name="T327"> </text:span><text:span text:style-name="T314">with</text:span><text:span text:style-name="T327"> </text:span><text:span text:style-name="T314">historical</text:span><text:span text:style-name="T327"> </text:span><text:span text:style-name="T314">Islam</text:span><text:span text:style-name="T95">.</text:span><text:span text:style-name="T269">15</text:span><text:span text:style-name="T275"> </text:span><text:span text:style-name="T140">Touching</text:span><text:span text:style-name="T114"> </text:span><text:span text:style-name="T95">the</text:span><text:span text:style-name="T108"> </text:span><text:span text:style-name="T95">prob- </text:span><text:span text:style-name="T93">lem</text:span><text:span text:style-name="T115"> </text:span><text:span text:style-name="T93">of</text:span><text:span text:style-name="T115"> </text:span><text:span text:style-name="T93">(mis)interpretation</text:span><text:span text:style-name="T115"> </text:span><text:span text:style-name="T93">of</text:span><text:span text:style-name="T115"> </text:span><text:span text:style-name="T93">the</text:span><text:span text:style-name="T117"> </text:span><text:span text:style-name="T167">Qur’an</text:span><text:span text:style-name="T115"> </text:span><text:span text:style-name="T93">and</text:span><text:span text:style-name="T115"> </text:span><text:span text:style-name="T93">its</text:span><text:span text:style-name="T115"> </text:span><text:span text:style-name="T93">textual</text:span><text:span text:style-name="T117"> </text:span><text:span text:style-name="T86">polysemy,</text:span><text:span text:style-name="T115"> </text:span><text:span text:style-name="T93">Barlas</text:span><text:span text:style-name="T115"> </text:span><text:span text:style-name="T93">shows</text:span><text:span text:style-name="T115"> </text:span><text:span text:style-name="T93">how </text:span><text:span text:style-name="T95">Muslims</text:span><text:span text:style-name="T145"> </text:span><text:span text:style-name="T95">read</text:span><text:span text:style-name="T176"> </text:span><text:span text:style-name="T95">sexual</text:span><text:span text:style-name="T176"> </text:span><text:span text:style-name="T95">inequality</text:span><text:span text:style-name="T176"> </text:span><text:span text:style-name="T95">and</text:span><text:span text:style-name="T176"> </text:span><text:span text:style-name="T95">gender-based</text:span><text:span text:style-name="T176"> </text:span><text:span text:style-name="T95">violence</text:span><text:span text:style-name="T176"> </text:span><text:span text:style-name="T95">into</text:span><text:span text:style-name="T176"> </text:span><text:span text:style-name="T95">it.</text:span><text:span text:style-name="T176"> </text:span><text:span text:style-name="T95">She</text:span><text:span text:style-name="T176"> </text:span><text:span text:style-name="T95">approaches</text:span><text:span text:style-name="T176"> </text:span><text:span text:style-name="T95">the </text:span><text:span text:style-name="T167">Qur’an</text:span><text:span text:style-name="T136"> </text:span><text:span text:style-name="T93">not</text:span><text:span text:style-name="T137"> </text:span><text:span text:style-name="T93">only</text:span><text:span text:style-name="T137"> </text:span><text:span text:style-name="T93">as</text:span><text:span text:style-name="T136"> </text:span><text:span text:style-name="T93">a</text:span><text:span text:style-name="T137"> </text:span><text:span text:style-name="T93">scholar,</text:span><text:span text:style-name="T137"> </text:span><text:span text:style-name="T93">but</text:span><text:span text:style-name="T136"> </text:span><text:span text:style-name="T93">also</text:span><text:span text:style-name="T137"> </text:span><text:span text:style-name="T93">a</text:span><text:span text:style-name="T137"> </text:span><text:span text:style-name="T93">believer</text:span><text:span text:style-name="T136"> </text:span><text:span text:style-name="T93">(“believing</text:span><text:span text:style-name="T137"> </text:span><text:span text:style-name="T86">woman”)</text:span><text:span text:style-name="T137"> </text:span><text:span text:style-name="T93">who,</text:span><text:span text:style-name="T136"> </text:span><text:span text:style-name="T93">contesting </text:span><text:span text:style-name="T95">the</text:span><text:span text:style-name="T153"> </text:span><text:span text:style-name="T95">meanings</text:span><text:span text:style-name="T179"> </text:span><text:span text:style-name="T95">ascribed</text:span><text:span text:style-name="T179"> </text:span><text:span text:style-name="T95">to</text:span><text:span text:style-name="T179"> </text:span><text:span text:style-name="T95">the</text:span><text:span text:style-name="T153"> </text:span><text:span text:style-name="T95">Qur’an,</text:span><text:span text:style-name="T179"> </text:span><text:span text:style-name="T95">appeals</text:span><text:span text:style-name="T179"> </text:span><text:span text:style-name="T95">for</text:span><text:span text:style-name="T179"> </text:span><text:span text:style-name="T314">a</text:span><text:span text:style-name="T338"> </text:span><text:span text:style-name="T314">believer’s</text:span><text:span text:style-name="T338"> </text:span><text:span text:style-name="T314">right</text:span><text:span text:style-name="T364"> </text:span><text:span text:style-name="T314">to</text:span><text:span text:style-name="T338"> </text:span><text:span text:style-name="T314">interpret</text:span><text:span text:style-name="T338"> </text:span><text:span text:style-name="T314">religion </text:span><text:span text:style-name="T96">which </text:span><text:span text:style-name="T315">derives not from social sanctions (permission from clergies or interpretive communi- </text:span><text:span text:style-name="T313">ties),</text:span><text:span text:style-name="T366"> </text:span><text:span text:style-name="T313">but</text:span><text:span text:style-name="T367"> </text:span><text:span text:style-name="T313">from</text:span><text:span text:style-name="T366"> </text:span><text:span text:style-name="T313">the</text:span><text:span text:style-name="T367"> </text:span><text:span text:style-name="T313">depths</text:span><text:span text:style-name="T367"> </text:span><text:span text:style-name="T313">of</text:span><text:span text:style-name="T366"> </text:span><text:span text:style-name="T313">our</text:span><text:span text:style-name="T367"> </text:span><text:span text:style-name="T313">own</text:span><text:span text:style-name="T367"> </text:span><text:span text:style-name="T313">convictions</text:span><text:span text:style-name="T366"> </text:span><text:span text:style-name="T313">and</text:span><text:span text:style-name="T367"> </text:span><text:span text:style-name="T313">from</text:span><text:span text:style-name="T367"> </text:span><text:span text:style-name="T313">the</text:span><text:span text:style-name="T366"> </text:span><text:span text:style-name="T313">advice</text:span><text:span text:style-name="T367"> </text:span><text:span text:style-name="T313">the</text:span><text:span text:style-name="T367"> </text:span><text:span text:style-name="T324">Qur’an</text:span><text:span text:style-name="T366"> </text:span><text:span text:style-name="T313">gives</text:span><text:span text:style-name="T367"> </text:span><text:span text:style-name="T313">us</text:span><text:span text:style-name="T367"> </text:span><text:span text:style-name="T313">to </text:span><text:span text:style-name="T312">exercise</text:span><text:span text:style-name="T365"> </text:span><text:span text:style-name="T312">our</text:span><text:span text:style-name="T365"> </text:span><text:span text:style-name="T312">own</text:span><text:span text:style-name="T365"> </text:span><text:span text:style-name="T312">intellect</text:span><text:span text:style-name="T365"> </text:span><text:span text:style-name="T312">and</text:span><text:span text:style-name="T342"> </text:span><text:span text:style-name="T312">knowledge</text:span><text:span text:style-name="T365"> </text:span><text:span text:style-name="T312">in</text:span><text:span text:style-name="T365"> </text:span><text:span text:style-name="T312">reading</text:span><text:span text:style-name="T365"> </text:span><text:span text:style-name="T312">it</text:span><text:span text:style-name="T93">.</text:span><text:span text:style-name="T268">16</text:span></text:p><text:p text:style-name="P198"><text:span text:style-name="T241">Asma</text:span><text:span text:style-name="T652"> </text:span><text:span text:style-name="T241">Barlas’</text:span><text:span text:style-name="T635"> </text:span><text:span text:style-name="T241">study</text:span><text:span text:style-name="T635"> </text:span><text:span text:style-name="T241">focuses</text:span><text:span text:style-name="T652"> </text:span><text:span text:style-name="T241">on</text:span><text:span text:style-name="T635"> </text:span><text:span text:style-name="T241">the</text:span><text:span text:style-name="T635"> </text:span><text:span text:style-name="T241">voices</text:span><text:span text:style-name="T652"> </text:span><text:span text:style-name="T241">in</text:span><text:span text:style-name="T635"> </text:span><text:span text:style-name="T241">the</text:span><text:span text:style-name="T635"> </text:span><text:span text:style-name="T241">inner-Islamic</text:span><text:span text:style-name="T652"> </text:span><text:span text:style-name="T241">debate</text:span><text:span text:style-name="T635"> </text:span><text:span text:style-name="T241">on</text:span><text:span text:style-name="T635"> </text:span><text:span text:style-name="T241">modernity </text:span><text:span text:style-name="T209">which,</text:span><text:span text:style-name="T653"> </text:span><text:span text:style-name="T209">from</text:span><text:span text:style-name="T653"> </text:span><text:span text:style-name="T209">its</text:span><text:span text:style-name="T653"> </text:span><text:span text:style-name="T209">beginning,</text:span><text:span text:style-name="T653"> </text:span><text:span text:style-name="T209">has</text:span><text:span text:style-name="T636"> </text:span><text:span text:style-name="T209">concentrated</text:span><text:span text:style-name="T653"> </text:span><text:span text:style-name="T209">on</text:span><text:span text:style-name="T653"> </text:span><text:span text:style-name="T209">the</text:span><text:span text:style-name="T653"> </text:span><text:span text:style-name="T209">position</text:span><text:span text:style-name="T653"> </text:span><text:span text:style-name="T209">of</text:span><text:span text:style-name="T636"> </text:span><text:span text:style-name="T209">woman.</text:span><text:span text:style-name="T268">17</text:span><text:span text:style-name="T283"> </text:span><text:span text:style-name="T209">There</text:span><text:span text:style-name="T636"> </text:span><text:span text:style-name="T209">are three</text:span><text:span text:style-name="T254"> </text:span><text:span text:style-name="T209">main</text:span><text:span text:style-name="T254"> </text:span><text:span text:style-name="T209">trends</text:span><text:span text:style-name="T256"> </text:span><text:span text:style-name="T209">of</text:span><text:span text:style-name="T254"> </text:span><text:span text:style-name="T209">thought</text:span><text:span text:style-name="T254"> </text:span><text:span text:style-name="T209">representing</text:span><text:span text:style-name="T256"> </text:span><text:span text:style-name="T209">three</text:span><text:span text:style-name="T254"> </text:span><text:span text:style-name="T209">different</text:span><text:span text:style-name="T256"> </text:span><text:span text:style-name="T209">approaches</text:span><text:span text:style-name="T254"> </text:span><text:span text:style-name="T209">and</text:span><text:span text:style-name="T254"> </text:span><text:span text:style-name="T209">interpreta- </text:span><text:span text:style-name="T241">tion:</text:span><text:span text:style-name="T651"> </text:span><text:span text:style-name="T241">modernist,</text:span><text:span text:style-name="T269">18</text:span><text:span text:style-name="T284"> </text:span><text:span text:style-name="T241">conservative,</text:span><text:span text:style-name="T652"> </text:span><text:span text:style-name="T241">and</text:span><text:span text:style-name="T652"> </text:span><text:span text:style-name="T241">fundamental.</text:span><text:span text:style-name="T652"> </text:span><text:span text:style-name="T238">For</text:span><text:span text:style-name="T652"> </text:span><text:span text:style-name="T241">the</text:span><text:span text:style-name="T652"> </text:span><text:span text:style-name="T241">modernists,</text:span><text:span text:style-name="T652"> </text:span><text:span text:style-name="T241">the</text:span><text:span text:style-name="T652"> </text:span><text:span text:style-name="T235">woman’s</text:span><text:span text:style-name="T652"> </text:span><text:span text:style-name="T241">lib- eration</text:span><text:span text:style-name="T652"> </text:span><text:span text:style-name="T241">from</text:span><text:span text:style-name="T652"> </text:span><text:span text:style-name="T241">male</text:span><text:span text:style-name="T652"> </text:span><text:span text:style-name="T241">domination</text:span><text:span text:style-name="T652"> </text:span><text:span text:style-name="T241">is</text:span><text:span text:style-name="T652"> </text:span><text:span text:style-name="T241">the</text:span><text:span text:style-name="T635"> </text:span><text:span text:style-name="T241">most</text:span><text:span text:style-name="T652"> </text:span><text:span text:style-name="T241">necessary</text:span><text:span text:style-name="T652"> </text:span><text:span text:style-name="T241">step</text:span><text:span text:style-name="T652"> </text:span><text:span text:style-name="T241">towards</text:span><text:span text:style-name="T652"> </text:span><text:span text:style-name="T241">constructing</text:span><text:span text:style-name="T652"> </text:span><text:span text:style-name="T241">a</text:span><text:span text:style-name="T635"> </text:span><text:span text:style-name="T241">strong righteous</text:span><text:span text:style-name="T232"> </text:span><text:span text:style-name="T241">society.</text:span><text:span text:style-name="T648"> </text:span><text:span text:style-name="T241">The</text:span><text:span text:style-name="T648"> </text:span><text:span text:style-name="T241">conservative,</text:span><text:span text:style-name="T648"> </text:span><text:span text:style-name="T241">on</text:span><text:span text:style-name="T648"> </text:span><text:span text:style-name="T241">the</text:span><text:span text:style-name="T648"> </text:span><text:span text:style-name="T241">other</text:span><text:span text:style-name="T648"> </text:span><text:span text:style-name="T241">hand,</text:span><text:span text:style-name="T648"> </text:span><text:span text:style-name="T241">stand</text:span><text:span text:style-name="T648"> </text:span><text:span text:style-name="T241">against</text:span><text:span text:style-name="T648"> </text:span><text:span text:style-name="T241">modernity</text:span><text:span text:style-name="T648"> </text:span><text:span text:style-name="T241">which, </text:span><text:span text:style-name="T209">in</text:span><text:span text:style-name="T667"> </text:span><text:span text:style-name="T209">their</text:span><text:span text:style-name="T667"> </text:span><text:span text:style-name="T209">opinion,</text:span><text:span text:style-name="T667"> </text:span><text:span text:style-name="T209">is</text:span><text:span text:style-name="T661"> </text:span><text:span text:style-name="T209">a</text:span><text:span text:style-name="T667"> </text:span><text:span text:style-name="T209">way</text:span><text:span text:style-name="T667"> </text:span><text:span text:style-name="T209">of</text:span><text:span text:style-name="T661"> </text:span><text:span text:style-name="T237">Westernization.</text:span><text:span text:style-name="T667"> </text:span><text:span text:style-name="T209">They</text:span><text:span text:style-name="T667"> </text:span><text:span text:style-name="T209">aim</text:span><text:span text:style-name="T661"> </text:span><text:span text:style-name="T209">at</text:span><text:span text:style-name="T667"> </text:span><text:span text:style-name="T209">preserving</text:span><text:span text:style-name="T667"> </text:span><text:span text:style-name="T209">the</text:span><text:span text:style-name="T661"> </text:span><text:span text:style-name="T209">traditional </text:span><text:span text:style-name="T241">structure</text:span><text:span text:style-name="T660"> </text:span><text:span text:style-name="T241">of</text:span><text:span text:style-name="T660"> </text:span><text:span text:style-name="T241">the</text:span><text:span text:style-name="T660"> </text:span><text:span text:style-name="T241">society</text:span><text:span text:style-name="T660"> </text:span><text:span text:style-name="T241">which</text:span><text:span text:style-name="T660"> </text:span><text:span text:style-name="T241">also</text:span><text:span text:style-name="T655"> </text:span><text:span text:style-name="T241">means</text:span><text:span text:style-name="T660"> </text:span><text:span text:style-name="T241">maintaining</text:span><text:span text:style-name="T660"> </text:span><text:span text:style-name="T241">gender</text:span><text:span text:style-name="T660"> </text:span><text:span text:style-name="T241">inequality</text:span><text:span text:style-name="T660"> </text:span><text:span text:style-name="T241">as</text:span><text:span text:style-name="T660"> </text:span><text:span text:style-name="T241">prescribed</text:span></text:p></draw:text-box></draw:frame><draw:frame draw:style-name="fr1" text:anchor-type="char" svg:x="1.341cm" svg:y="16.131cm" svg:width="0.25cm" svg:height="0.303cm" draw:z-index="49"><draw:text-box><text:p text:style-name="P15"><text:span text:style-name="T627">14</text:span></text:p></draw:text-box></draw:frame><draw:frame draw:style-name="fr1" text:anchor-type="char" svg:x="1.842cm" svg:y="16.106cm" svg:width="12.072cm" svg:height="4.942cm" draw:z-index="50"><draw:text-box><text:p text:style-name="P72"><text:span text:style-name="T553">As</text:span><text:span text:style-name="T585"> </text:span><text:span text:style-name="T553">Barbara</text:span><text:span text:style-name="T585"> </text:span><text:span text:style-name="T553">Stowasser</text:span><text:span text:style-name="T588"> </text:span><text:span text:style-name="T553">puts</text:span><text:span text:style-name="T585"> </text:span><text:span text:style-name="T553">it,</text:span><text:span text:style-name="T585"> </text:span><text:span text:style-name="T553">often</text:span><text:span text:style-name="T588"> </text:span><text:span text:style-name="T553">the</text:span><text:span text:style-name="T585"> </text:span><text:span text:style-name="T380">“surface</text:span><text:span text:style-name="T406"> </text:span><text:span text:style-name="T380">text”</text:span><text:span text:style-name="T406"> </text:span><text:span text:style-name="T380">supported</text:span><text:span text:style-name="T406"> </text:span><text:span text:style-name="T380">later</text:span><text:span text:style-name="T406"> </text:span><text:span text:style-name="T380">medieval</text:span><text:span text:style-name="T406"> </text:span><text:span text:style-name="T380">socio-moral</text:span><text:span text:style-name="T406"> </text:span><text:span text:style-name="T380">paradigms</text:span><text:span text:style-name="T406"> </text:span><text:span text:style-name="T380">as </text:span><text:span text:style-name="T379">elaborated</text:span><text:span text:style-name="T409"> </text:span><text:span text:style-name="T379">by</text:span><text:span text:style-name="T409"> </text:span><text:span text:style-name="T379">the</text:span><text:span text:style-name="T411"> </text:span><text:span text:style-name="T379">lawyer-theologians</text:span><text:span text:style-name="T552">.</text:span><text:span text:style-name="T589"> </text:span><text:span text:style-name="T552">Ibid.,</text:span><text:span text:style-name="T579"> </text:span><text:span text:style-name="T552">p.</text:span><text:span text:style-name="T589"> </text:span><text:span text:style-name="T552">134.</text:span></text:p><text:p text:style-name="P73"><text:span text:style-name="T591">A.</text:span><text:span text:style-name="T570"> </text:span><text:span text:style-name="T551">Barlas,</text:span><text:span text:style-name="T570"> </text:span><text:span text:style-name="T378">“Believing</text:span><text:span text:style-name="T407"> </text:span><text:span text:style-name="T399">Women”</text:span><text:span text:style-name="T414"> </text:span><text:span text:style-name="T378">in</text:span><text:span text:style-name="T414"> </text:span><text:span text:style-name="T378">Islam</text:span><text:span text:style-name="T551">.</text:span><text:span text:style-name="T586"> </text:span><text:span text:style-name="T378">Unreading</text:span><text:span text:style-name="T414"> </text:span><text:span text:style-name="T385">Patriarchal</text:span><text:span text:style-name="T414"> </text:span><text:span text:style-name="T378">Interpretations</text:span><text:span text:style-name="T407"> </text:span><text:span text:style-name="T378">of</text:span><text:span text:style-name="T414"> </text:span><text:span text:style-name="T378">the</text:span><text:span text:style-name="T414"> </text:span><text:span text:style-name="T378">Qur’an</text:span><text:span text:style-name="T551">,</text:span><text:span text:style-name="T586"> </text:span><text:span text:style-name="T568">Austin </text:span><text:span text:style-name="T552">2009, pp.</text:span><text:span text:style-name="T558"> </text:span><text:span text:style-name="T552">4-5.</text:span></text:p><text:p text:style-name="P19"><text:span text:style-name="T552">Ibid., p. 210.</text:span></text:p><text:p text:style-name="P56"><text:span text:style-name="T380">In</text:span><text:span text:style-name="T417"> </text:span><text:span text:style-name="T380">the</text:span><text:span text:style-name="T417"> </text:span><text:span text:style-name="T380">debate</text:span><text:span text:style-name="T417"> </text:span><text:span text:style-name="T380">of</text:span><text:span text:style-name="T417"> </text:span><text:span text:style-name="T386">moral</text:span><text:span text:style-name="T417"> </text:span><text:span text:style-name="T380">society,</text:span><text:span text:style-name="T417"> </text:span><text:span text:style-name="T386">women’s</text:span><text:span text:style-name="T417"> </text:span><text:span text:style-name="T380">issues</text:span><text:span text:style-name="T417"> </text:span><text:span text:style-name="T380">have</text:span><text:span text:style-name="T417"> </text:span><text:span text:style-name="T380">consistently</text:span><text:span text:style-name="T417"> </text:span><text:span text:style-name="T380">played</text:span><text:span text:style-name="T417"> </text:span><text:span text:style-name="T380">a</text:span><text:span text:style-name="T417"> </text:span><text:span text:style-name="T380">major</text:span><text:span text:style-name="T417"> </text:span><text:span text:style-name="T380">role.</text:span><text:span text:style-name="T417"> </text:span><text:span text:style-name="T394">With</text:span><text:span text:style-name="T417"> </text:span><text:span text:style-name="T380">the</text:span><text:span text:style-name="T417"> </text:span><text:span text:style-name="T380">beginning</text:span><text:span text:style-name="T417"> </text:span><text:span text:style-name="T380">of the</text:span><text:span text:style-name="T401"> </text:span><text:span text:style-name="T380">modern</text:span><text:span text:style-name="T401"> </text:span><text:span text:style-name="T380">age,</text:span><text:span text:style-name="T401"> </text:span><text:span text:style-name="T380">and</text:span><text:span text:style-name="T401"> </text:span><text:span text:style-name="T380">increasingly</text:span><text:span text:style-name="T401"> </text:span><text:span text:style-name="T380">so</text:span><text:span text:style-name="T401"> </text:span><text:span text:style-name="T380">at</text:span><text:span text:style-name="T401"> </text:span><text:span text:style-name="T380">present,</text:span><text:span text:style-name="T401"> </text:span><text:span text:style-name="T380">they</text:span><text:span text:style-name="T403"> </text:span><text:span text:style-name="T380">symbolize</text:span><text:span text:style-name="T401"> </text:span><text:span text:style-name="T380">main</text:span><text:span text:style-name="T401"> </text:span><text:span text:style-name="T380">aspects</text:span><text:span text:style-name="T401"> </text:span><text:span text:style-name="T380">of</text:span><text:span text:style-name="T401"> </text:span><text:span text:style-name="T380">the</text:span><text:span text:style-name="T401"> </text:span><text:span text:style-name="T380">Islamic</text:span><text:span text:style-name="T401"> </text:span><text:span text:style-name="T380">struggle</text:span><text:span text:style-name="T401"> </text:span><text:span text:style-name="T380">for</text:span><text:span text:style-name="T401"> </text:span><text:span text:style-name="T380">the maintenance</text:span><text:span text:style-name="T420"> </text:span><text:span text:style-name="T380">of</text:span><text:span text:style-name="T423"> </text:span><text:span text:style-name="T380">indigenous</text:span><text:span text:style-name="T420"> </text:span><text:span text:style-name="T380">values</text:span><text:span text:style-name="T423"> </text:span><text:span text:style-name="T380">and</text:span><text:span text:style-name="T423"> </text:span><text:span text:style-name="T386">“cultural</text:span><text:span text:style-name="T420"> </text:span><text:span text:style-name="T386">authenticity.”</text:span><text:span text:style-name="T423"> </text:span><text:span text:style-name="T398">Women’s</text:span><text:span text:style-name="T420"> </text:span><text:span text:style-name="T380">questions,</text:span><text:span text:style-name="T423"> </text:span><text:span text:style-name="T380">then,</text:span><text:span text:style-name="T423"> </text:span><text:span text:style-name="T380">have</text:span><text:span text:style-name="T420"> </text:span><text:span text:style-name="T380">been</text:span><text:span text:style-name="T423"> </text:span><text:span text:style-name="T380">indica- tors</text:span><text:span text:style-name="T377"> </text:span><text:span text:style-name="T380">of</text:span><text:span text:style-name="T383"> </text:span><text:span text:style-name="T380">direction</text:span><text:span text:style-name="T383"> </text:span><text:span text:style-name="T380">and</text:span><text:span text:style-name="T377"> </text:span><text:span text:style-name="T380">are</text:span><text:span text:style-name="T383"> </text:span><text:span text:style-name="T380">a</text:span><text:span text:style-name="T383"> </text:span><text:span text:style-name="T380">parameter</text:span><text:span text:style-name="T383"> </text:span><text:span text:style-name="T380">of</text:span><text:span text:style-name="T377"> </text:span><text:span text:style-name="T380">the</text:span><text:span text:style-name="T383"> </text:span><text:span text:style-name="T380">greater</text:span><text:span text:style-name="T383"> </text:span><text:span text:style-name="T380">search</text:span><text:span text:style-name="T383"> </text:span><text:span text:style-name="T380">for</text:span><text:span text:style-name="T377"> </text:span><text:span text:style-name="T386">Islam’s</text:span><text:span text:style-name="T383"> </text:span><text:span text:style-name="T380">identity</text:span><text:span text:style-name="T383"> </text:span><text:span text:style-name="T380">and</text:span><text:span text:style-name="T383"> </text:span><text:span text:style-name="T380">role</text:span><text:span text:style-name="T377"> </text:span><text:span text:style-name="T380">in</text:span><text:span text:style-name="T383"> </text:span><text:span text:style-name="T380">the</text:span><text:span text:style-name="T383"> </text:span><text:span text:style-name="T380">modern</text:span><text:span text:style-name="T383"> </text:span><text:span text:style-name="T380">world</text:span><text:span text:style-name="T553">. </text:span><text:span text:style-name="T552">Ibid., p.</text:span><text:span text:style-name="T558"> </text:span><text:span text:style-name="T552">5.</text:span></text:p><text:p text:style-name="P20"><text:span text:style-name="T552">I</text:span><text:span text:style-name="T572"> </text:span><text:span text:style-name="T552">view</text:span><text:span text:style-name="T573"> </text:span><text:span text:style-name="T552">the</text:span><text:span text:style-name="T572"> </text:span><text:span text:style-name="T552">feminist</text:span><text:span text:style-name="T573"> </text:span><text:span text:style-name="T552">approach</text:span><text:span text:style-name="T572"> </text:span><text:span text:style-name="T552">as</text:span><text:span text:style-name="T573"> </text:span><text:span text:style-name="T552">a</text:span><text:span text:style-name="T572"> </text:span><text:span text:style-name="T552">part</text:span><text:span text:style-name="T573"> </text:span><text:span text:style-name="T552">of</text:span><text:span text:style-name="T572"> </text:span><text:span text:style-name="T552">the</text:span><text:span text:style-name="T573"> </text:span><text:span text:style-name="T552">modern</text:span><text:span text:style-name="T572"> </text:span><text:span text:style-name="T552">interpretative</text:span><text:span text:style-name="T573"> </text:span><text:span text:style-name="T552">tendencies.</text:span><text:span text:style-name="T572"> </text:span><text:span text:style-name="T552">Cf.</text:span><text:span text:style-name="T573"> </text:span><text:span text:style-name="T594">A.A.</text:span><text:span text:style-name="T572"> </text:span><text:span text:style-name="T552">Hidayatullah,</text:span></text:p><text:p text:style-name="P6"><text:span text:style-name="T379">Feminist Edges of the Qur’an</text:span><text:span text:style-name="T552">, New York 2014.</text:span></text:p></draw:text-box></draw:frame><draw:frame draw:style-name="fr1" text:anchor-type="char" svg:x="1.341cm" svg:y="16.963cm" svg:width="0.25cm" svg:height="0.303cm" draw:z-index="51"><draw:text-box><text:p text:style-name="P15"><text:span text:style-name="T627">15</text:span></text:p></draw:text-box></draw:frame><draw:frame draw:style-name="fr1" text:anchor-type="char" svg:x="1.341cm" svg:y="17.798cm" svg:width="0.25cm" svg:height="0.303cm" draw:z-index="52"><draw:text-box><text:p text:style-name="P15"><text:span text:style-name="T627">16</text:span></text:p></draw:text-box></draw:frame><draw:frame draw:style-name="fr1" text:anchor-type="char" svg:x="1.341cm" svg:y="18.265cm" svg:width="0.25cm" svg:height="0.303cm" draw:z-index="53"><draw:text-box><text:p text:style-name="P15"><text:span text:style-name="T627">17</text:span></text:p></draw:text-box></draw:frame><draw:frame draw:style-name="fr1" text:anchor-type="char" svg:x="1.341cm" svg:y="20.198cm" svg:width="0.25cm" svg:height="0.303cm" draw:z-index="54"><draw:text-box><text:p text:style-name="P15"><text:span text:style-name="T627">18</text:span></text:p></draw:text-box></draw:frame><draw:frame draw:style-name="fr1" text:anchor-type="char" svg:x="1.378cm" svg:y="15.686cm" svg:width="2cm" svg:height="0.423cm" draw:z-index="55"><draw:text-box><text:p text:style-name="P187"/></draw:text-box></draw:frame></text:p>
      <text:p text:style-name="P151"><draw:line text:anchor-type="char" draw:z-index="56" draw:style-name="gr1" draw:text-style-name="P218" svg:x1="1.877cm" svg:y1="18.009cm" svg:x2="3.877cm" svg:y2="18.009cm"><text:p/></draw:line><draw:frame draw:style-name="fr1" text:anchor-type="char" svg:x="1.842cm" svg:y="0.459cm" svg:width="0.706cm" svg:height="0.519cm" draw:z-index="57"><draw:text-box><text:p text:style-name="P12"><text:span text:style-name="T206">278</text:span></text:p></draw:text-box></draw:frame><draw:frame draw:style-name="fr1" text:anchor-type="char" svg:x="5.041cm" svg:y="0.467cm" svg:width="3.667cm" svg:height="0.557cm" draw:z-index="58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59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8cm" svg:width="12.571cm" svg:height="9.626cm" draw:z-index="60"><draw:text-box><text:p text:style-name="P179"><text:span text:style-name="T209">in</text:span><text:span text:style-name="T665"> </text:span><text:span text:style-name="T209">Islamic</text:span><text:span text:style-name="T227"> </text:span><text:span text:style-name="T247">law.</text:span><text:span text:style-name="T227"> </text:span><text:span text:style-name="T209">They</text:span><text:span text:style-name="T227"> </text:span><text:span text:style-name="T209">view</text:span><text:span text:style-name="T227"> </text:span><text:span text:style-name="T209">women</text:span><text:span text:style-name="T227"> </text:span><text:span text:style-name="T209">in</text:span><text:span text:style-name="T227"> </text:span><text:span text:style-name="T209">terms</text:span><text:span text:style-name="T227"> </text:span><text:span text:style-name="T209">of</text:span><text:span text:style-name="T227"> </text:span><text:span text:style-name="T209">their</text:span><text:span text:style-name="T227"> </text:span><text:span text:style-name="T209">emotionality</text:span><text:span text:style-name="T227"> </text:span><text:span text:style-name="T209">which</text:span><text:span text:style-name="T227"> </text:span><text:span text:style-name="T209">makes</text:span><text:span text:style-name="T665"> </text:span><text:span text:style-name="T209">them </text:span><text:span text:style-name="T241">great</text:span><text:span text:style-name="T635"> </text:span><text:span text:style-name="T241">mothers</text:span><text:span text:style-name="T635"> </text:span><text:span text:style-name="T241">but</text:span><text:span text:style-name="T635"> </text:span><text:span text:style-name="T241">exclude</text:span><text:span text:style-name="T635"> </text:span><text:span text:style-name="T241">them</text:span><text:span text:style-name="T635"> </text:span><text:span text:style-name="T241">from</text:span><text:span text:style-name="T635"> </text:span><text:span text:style-name="T241">political</text:span><text:span text:style-name="T635"> </text:span><text:span text:style-name="T241">activity,</text:span><text:span text:style-name="T635"> </text:span><text:span text:style-name="T241">and</text:span><text:span text:style-name="T635"> </text:span><text:span text:style-name="T241">which</text:span><text:span text:style-name="T635"> </text:span><text:span text:style-name="T241">contrasts</text:span><text:span text:style-name="T635"> </text:span><text:span text:style-name="T241">with</text:span><text:span text:style-name="T635"> </text:span><text:span text:style-name="T657">men’s </text:span><text:span text:style-name="T209">rationality</text:span><text:span text:style-name="T647"> </text:span><text:span text:style-name="T209">that</text:span><text:span text:style-name="T650"> </text:span><text:span text:style-name="T209">predisposes</text:span><text:span text:style-name="T650"> </text:span><text:span text:style-name="T209">them</text:span><text:span text:style-name="T650"> </text:span><text:span text:style-name="T209">to</text:span><text:span text:style-name="T647"> </text:span><text:span text:style-name="T209">the</text:span><text:span text:style-name="T650"> </text:span><text:span text:style-name="T209">role</text:span><text:span text:style-name="T650"> </text:span><text:span text:style-name="T209">of</text:span><text:span text:style-name="T650"> </text:span><text:span text:style-name="T209">leaders.</text:span></text:p><text:p text:style-name="P206"><text:span text:style-name="T241">The fundamentalists, viewing themselves as the fighters of Islam against the</text:span><text:span text:style-name="T224"> </text:span><text:span text:style-name="T241">non-</text:span></text:p><text:p text:style-name="P209"><text:span text:style-name="T241">-believers,</text:span><text:span text:style-name="T214"> </text:span><text:span text:style-name="T241">insist</text:span><text:span text:style-name="T214"> </text:span><text:span text:style-name="T241">on</text:span><text:span text:style-name="T633"> </text:span><text:span text:style-name="T241">the</text:span><text:span text:style-name="T214"> </text:span><text:span text:style-name="T241">literal</text:span><text:span text:style-name="T633"> </text:span><text:span text:style-name="T241">interpretation</text:span><text:span text:style-name="T214"> </text:span><text:span text:style-name="T241">of</text:span><text:span text:style-name="T214"> </text:span><text:span text:style-name="T241">religious</text:span><text:span text:style-name="T633"> </text:span><text:span text:style-name="T241">scriptures,</text:span><text:span text:style-name="T214"> </text:span><text:span text:style-name="T241">neglecting</text:span><text:span text:style-name="T633"> </text:span><text:span text:style-name="T241">the</text:span><text:span text:style-name="T214"> </text:span><text:span text:style-name="T241">long-</text:span></text:p><text:p text:style-name="P77"><text:span text:style-name="T93">-term</text:span><text:span text:style-name="T115"> </text:span><text:span text:style-name="T93">work</text:span><text:span text:style-name="T117"> </text:span><text:span text:style-name="T93">of</text:span><text:span text:style-name="T115"> </text:span><text:span text:style-name="T93">theologians</text:span><text:span text:style-name="T117"> </text:span><text:span text:style-name="T93">and</text:span><text:span text:style-name="T117"> </text:span><text:span text:style-name="T93">legal</text:span><text:span text:style-name="T115"> </text:span><text:span text:style-name="T93">experts.</text:span><text:span text:style-name="T117"> </text:span><text:span text:style-name="T93">Their</text:span><text:span text:style-name="T117"> </text:span><text:span text:style-name="T93">effort</text:span><text:span text:style-name="T115"> </text:span><text:span text:style-name="T93">is</text:span><text:span text:style-name="T117"> </text:span><text:span text:style-name="T93">to</text:span><text:span text:style-name="T117"> </text:span><text:span text:style-name="T93">re-establish</text:span><text:span text:style-name="T115"> </text:span><text:span text:style-name="T93">the</text:span><text:span text:style-name="T117"> </text:span><text:span text:style-name="T93">Islam- ic</text:span><text:span text:style-name="T117"> </text:span><text:span text:style-name="T93">order</text:span><text:span text:style-name="T156"> </text:span><text:span text:style-name="T93">in</text:span><text:span text:style-name="T117"> </text:span><text:span text:style-name="T93">the</text:span><text:span text:style-name="T156"> </text:span><text:span text:style-name="T93">corrupt</text:span><text:span text:style-name="T117"> </text:span><text:span text:style-name="T93">“modernized”</text:span><text:span text:style-name="T156"> </text:span><text:span text:style-name="T93">structures.</text:span><text:span text:style-name="T117"> </text:span><text:span text:style-name="T93">They</text:span><text:span text:style-name="T156"> </text:span><text:span text:style-name="T93">perceive</text:span><text:span text:style-name="T117"> </text:span><text:span text:style-name="T93">woman</text:span><text:span text:style-name="T156"> </text:span><text:span text:style-name="T93">as</text:span><text:span text:style-name="T117"> </text:span><text:span text:style-name="T93">a</text:span><text:span text:style-name="T156"> </text:span><text:span text:style-name="T93">wife</text:span><text:span text:style-name="T117"> </text:span><text:span text:style-name="T93">and </text:span><text:span text:style-name="T94">mother</text:span><text:span text:style-name="T110"> </text:span><text:span text:style-name="T94">who</text:span><text:span text:style-name="T110"> </text:span><text:span text:style-name="T313">fights</text:span><text:span text:style-name="T368"> </text:span><text:span text:style-name="T313">a</text:span><text:span text:style-name="T368"> </text:span><text:span text:style-name="T313">holy</text:span><text:span text:style-name="T368"> </text:span><text:span text:style-name="T313">war</text:span><text:span text:style-name="T368"> </text:span><text:span text:style-name="T313">for</text:span><text:span text:style-name="T370"> </text:span><text:span text:style-name="T313">the</text:span><text:span text:style-name="T368"> </text:span><text:span text:style-name="T313">sake</text:span><text:span text:style-name="T368"> </text:span><text:span text:style-name="T313">of</text:span><text:span text:style-name="T368"> </text:span><text:span text:style-name="T313">Islamic</text:span><text:span text:style-name="T368"> </text:span><text:span text:style-name="T313">values</text:span><text:span text:style-name="T368"> </text:span><text:span text:style-name="T313">where</text:span><text:span text:style-name="T370"> </text:span><text:span text:style-name="T313">her</text:span><text:span text:style-name="T368"> </text:span><text:span text:style-name="T313">conduct,</text:span><text:span text:style-name="T368"> </text:span><text:span text:style-name="T313">domesticity, and</text:span><text:span text:style-name="T370"> </text:span><text:span text:style-name="T313">dress</text:span><text:span text:style-name="T366"> </text:span><text:span text:style-name="T313">are</text:span><text:span text:style-name="T370"> </text:span><text:span text:style-name="T313">vital</text:span><text:span text:style-name="T366"> </text:span><text:span text:style-name="T313">for</text:span><text:span text:style-name="T370"> </text:span><text:span text:style-name="T313">the</text:span><text:span text:style-name="T366"> </text:span><text:span text:style-name="T313">survival</text:span><text:span text:style-name="T370"> </text:span><text:span text:style-name="T313">of</text:span><text:span text:style-name="T366"> </text:span><text:span text:style-name="T313">the</text:span><text:span text:style-name="T366"> </text:span><text:span text:style-name="T313">Islamic</text:span><text:span text:style-name="T370"> </text:span><text:span text:style-name="T313">way</text:span><text:span text:style-name="T366"> </text:span><text:span text:style-name="T313">of</text:span><text:span text:style-name="T370"> </text:span><text:span text:style-name="T313">life.</text:span><text:span text:style-name="T366"> </text:span><text:span text:style-name="T313">Religion,</text:span><text:span text:style-name="T370"> </text:span><text:span text:style-name="T313">morality,</text:span><text:span text:style-name="T366"> </text:span><text:span text:style-name="T313">and</text:span><text:span text:style-name="T370"> </text:span><text:span text:style-name="T313">culture </text:span><text:span text:style-name="T312">stand and fall with</text:span><text:span text:style-name="T371"> </text:span><text:span text:style-name="T312">her</text:span><text:span text:style-name="T93">.</text:span><text:span text:style-name="T268">19</text:span></text:p><text:p text:style-name="P48"><text:span text:style-name="T95">Both</text:span><text:span text:style-name="T168"> </text:span><text:span text:style-name="T95">conservatives</text:span><text:span text:style-name="T140"> </text:span><text:span text:style-name="T95">and</text:span><text:span text:style-name="T140"> </text:span><text:span text:style-name="T95">fundamentalists</text:span><text:span text:style-name="T140"> </text:span><text:span text:style-name="T95">believe</text:span><text:span text:style-name="T140"> </text:span><text:span text:style-name="T95">in</text:span><text:span text:style-name="T140"> </text:span><text:span text:style-name="T95">the</text:span><text:span text:style-name="T140"> </text:span><text:span text:style-name="T95">traditional</text:span><text:span text:style-name="T168"> </text:span><text:span text:style-name="T95">societal</text:span><text:span text:style-name="T140"> </text:span><text:span text:style-name="T95">division </text:span><text:span text:style-name="T93">which</text:span><text:span text:style-name="T105"> </text:span><text:span text:style-name="T93">confines</text:span><text:span text:style-name="T107"> </text:span><text:span text:style-name="T93">women</text:span><text:span text:style-name="T105"> </text:span><text:span text:style-name="T93">to</text:span><text:span text:style-name="T107"> </text:span><text:span text:style-name="T93">the</text:span><text:span text:style-name="T105"> </text:span><text:span text:style-name="T93">domestic</text:span><text:span text:style-name="T107"> </text:span><text:span text:style-name="T93">sphere</text:span><text:span text:style-name="T107"> </text:span><text:span text:style-name="T86">only.</text:span><text:span text:style-name="T105"> </text:span><text:span text:style-name="T93">They</text:span><text:span text:style-name="T107"> </text:span><text:span text:style-name="T93">perceive</text:span><text:span text:style-name="T105"> </text:span><text:span text:style-name="T93">the</text:span><text:span text:style-name="T107"> </text:span><text:span text:style-name="T142">women’s</text:span><text:span text:style-name="T107"> </text:span><text:span text:style-name="T93">fight for</text:span><text:span text:style-name="T131"> </text:span><text:span text:style-name="T93">rights</text:span><text:span text:style-name="T131"> </text:span><text:span text:style-name="T93">and</text:span><text:span text:style-name="T134"> </text:span><text:span text:style-name="T93">equality</text:span><text:span text:style-name="T131"> </text:span><text:span text:style-name="T93">as</text:span><text:span text:style-name="T134"> </text:span><text:span text:style-name="T93">dangerous,</text:span><text:span text:style-name="T131"> </text:span><text:span text:style-name="T93">undermining</text:span><text:span text:style-name="T134"> </text:span><text:span text:style-name="T93">the</text:span><text:span text:style-name="T131"> </text:span><text:span text:style-name="T93">traditional</text:span><text:span text:style-name="T131"> </text:span><text:span text:style-name="T86">order,</text:span><text:span text:style-name="T134"> </text:span><text:span text:style-name="T93">and</text:span><text:span text:style-name="T131"> </text:span><text:span text:style-name="T93">threat- ening</text:span><text:span text:style-name="T158"> </text:span><text:span text:style-name="T93">the</text:span><text:span text:style-name="T148"> </text:span><text:span text:style-name="T93">Islamic</text:span><text:span text:style-name="T158"> </text:span><text:span text:style-name="T93">structure</text:span><text:span text:style-name="T148"> </text:span><text:span text:style-name="T93">as</text:span><text:span text:style-name="T158"> </text:span><text:span text:style-name="T86">Western-oriented</text:span><text:span text:style-name="T148"> </text:span><text:span text:style-name="T93">and</text:span><text:span text:style-name="T148"> </text:span><text:span text:style-name="T93">thus</text:span><text:span text:style-name="T158"> </text:span><text:span text:style-name="T93">immoral.</text:span><text:span text:style-name="T148"> </text:span><text:span text:style-name="T142">In</text:span><text:span text:style-name="T158"> </text:span><text:span text:style-name="T86">today’s</text:span><text:span text:style-name="T148"> </text:span><text:span text:style-name="T93">Muslim </text:span><text:span text:style-name="T95">societies,</text:span><text:span text:style-name="T126"> </text:span><text:span text:style-name="T95">the</text:span><text:span text:style-name="T128"> </text:span><text:span text:style-name="T95">tradition</text:span><text:span text:style-name="T128"> </text:span><text:span text:style-name="T95">of</text:span><text:span text:style-name="T128"> </text:span><text:span text:style-name="T95">gender</text:span><text:span text:style-name="T128"> </text:span><text:span text:style-name="T95">segregation</text:span><text:span text:style-name="T128"> </text:span><text:span text:style-name="T95">often</text:span><text:span text:style-name="T128"> </text:span><text:span text:style-name="T95">changed</text:span><text:span text:style-name="T128"> </text:span><text:span text:style-name="T95">its</text:span><text:span text:style-name="T128"> </text:span><text:span text:style-name="T95">shape.</text:span><text:span text:style-name="T128"> </text:span><text:span text:style-name="T95">The</text:span><text:span text:style-name="T128"> </text:span><text:span text:style-name="T95">upper-class women,</text:span><text:span text:style-name="T173"> </text:span><text:span text:style-name="T95">whose</text:span><text:span text:style-name="T180"> </text:span><text:span text:style-name="T95">seclusion</text:span><text:span text:style-name="T180"> </text:span><text:span text:style-name="T95">was</text:span><text:span text:style-name="T173"> </text:span><text:span text:style-name="T95">also</text:span><text:span text:style-name="T180"> </text:span><text:span text:style-name="T95">a</text:span><text:span text:style-name="T180"> </text:span><text:span text:style-name="T95">sign</text:span><text:span text:style-name="T173"> </text:span><text:span text:style-name="T95">of</text:span><text:span text:style-name="T180"> </text:span><text:span text:style-name="T95">their</text:span><text:span text:style-name="T180"> </text:span><text:span text:style-name="T95">high</text:span><text:span text:style-name="T180"> </text:span><text:span text:style-name="T95">status,</text:span><text:span text:style-name="T173"> </text:span><text:span text:style-name="T95">nowadays</text:span><text:span text:style-name="T180"> </text:span><text:span text:style-name="T95">often</text:span><text:span text:style-name="T180"> </text:span><text:span text:style-name="T95">choose</text:span><text:span text:style-name="T173"> </text:span><text:span text:style-name="T95">to work</text:span><text:span text:style-name="T163"> </text:span><text:span text:style-name="T95">outside</text:span><text:span text:style-name="T163"> </text:span><text:span text:style-name="T95">the</text:span><text:span text:style-name="T77"> </text:span><text:span text:style-name="T95">house,</text:span><text:span text:style-name="T163"> </text:span><text:span text:style-name="T95">get</text:span><text:span text:style-name="T77"> </text:span><text:span text:style-name="T95">educated</text:span><text:span text:style-name="T163"> </text:span><text:span text:style-name="T95">and</text:span><text:span text:style-name="T77"> </text:span><text:span text:style-name="T95">pursue</text:span><text:span text:style-name="T163"> </text:span><text:span text:style-name="T95">their</text:span><text:span text:style-name="T77"> </text:span><text:span text:style-name="T95">carriers;</text:span><text:span text:style-name="T163"> </text:span><text:span text:style-name="T95">the</text:span><text:span text:style-name="T77"> </text:span><text:span text:style-name="T95">middle-class</text:span><text:span text:style-name="T163"> </text:span><text:span text:style-name="T95">women have</text:span><text:span text:style-name="T163"> </text:span><text:span text:style-name="T95">gained</text:span><text:span text:style-name="T77"> </text:span><text:span text:style-name="T95">access</text:span><text:span text:style-name="T77"> </text:span><text:span text:style-name="T95">to</text:span><text:span text:style-name="T77"> </text:span><text:span text:style-name="T95">education</text:span><text:span text:style-name="T77"> </text:span><text:span text:style-name="T95">and</text:span><text:span text:style-name="T77"> </text:span><text:span text:style-name="T95">jobs,</text:span><text:span text:style-name="T77"> </text:span><text:span text:style-name="T95">which</text:span><text:span text:style-name="T77"> </text:span><text:span text:style-name="T95">sometimes</text:span><text:span text:style-name="T77"> </text:span><text:span text:style-name="T95">results</text:span><text:span text:style-name="T77"> </text:span><text:span text:style-name="T95">out</text:span><text:span text:style-name="T77"> </text:span><text:span text:style-name="T95">of</text:span><text:span text:style-name="T77"> </text:span><text:span text:style-name="T95">economic</text:span><text:span text:style-name="T77"> </text:span><text:span text:style-name="T95">ne- </text:span><text:span text:style-name="T94">cessity.</text:span><text:span text:style-name="T125"> </text:span><text:span text:style-name="T94">As</text:span><text:span text:style-name="T144"> </text:span><text:span text:style-name="T94">Barbara</text:span><text:span text:style-name="T144"> </text:span><text:span text:style-name="T94">Stowasser</text:span><text:span text:style-name="T144"> </text:span><text:span text:style-name="T94">concludes,</text:span><text:span text:style-name="T144"> </text:span><text:span text:style-name="T94">in</text:span><text:span text:style-name="T144"> </text:span><text:span text:style-name="T94">such</text:span><text:span text:style-name="T144"> </text:span><text:span text:style-name="T94">conditions</text:span><text:span text:style-name="T125"> </text:span><text:span text:style-name="T313">the</text:span><text:span text:style-name="T357"> </text:span><text:span text:style-name="T313">obligation</text:span><text:span text:style-name="T322"> </text:span><text:span text:style-name="T313">to</text:span><text:span text:style-name="T322"> </text:span><text:span text:style-name="T313">observe</text:span><text:span text:style-name="T357"> </text:span><text:span text:style-name="T313">the hijab</text:span><text:span text:style-name="T349"> </text:span><text:span text:style-name="T313">now</text:span><text:span text:style-name="T328"> </text:span><text:span text:style-name="T313">often</text:span><text:span text:style-name="T328"> </text:span><text:span text:style-name="T313">applies</text:span><text:span text:style-name="T328"> </text:span><text:span text:style-name="T313">more</text:span><text:span text:style-name="T328"> </text:span><text:span text:style-name="T313">to</text:span><text:span text:style-name="T328"> </text:span><text:span text:style-name="T313">female</text:span><text:span text:style-name="T328"> </text:span><text:span text:style-name="T313">“garments”</text:span><text:span text:style-name="T328"> </text:span><text:span text:style-name="T313">(worn</text:span><text:span text:style-name="T349"> </text:span><text:span text:style-name="T313">outside</text:span><text:span text:style-name="T328"> </text:span><text:span text:style-name="T313">of</text:span><text:span text:style-name="T328"> </text:span><text:span text:style-name="T313">the</text:span><text:span text:style-name="T328"> </text:span><text:span text:style-name="T313">house)</text:span><text:span text:style-name="T328"> </text:span><text:span text:style-name="T313">than</text:span><text:span text:style-name="T328"> </text:span><text:span text:style-name="T313">it</text:span><text:span text:style-name="T328"> </text:span><text:span text:style-name="T313">does </text:span><text:span text:style-name="T312">to</text:span><text:span text:style-name="T329"> </text:span><text:span text:style-name="T312">the</text:span><text:span text:style-name="T332"> </text:span><text:span text:style-name="T312">ancient</text:span><text:span text:style-name="T329"> </text:span><text:span text:style-name="T312">paradigmatic</text:span><text:span text:style-name="T332"> </text:span><text:span text:style-name="T312">feature</text:span><text:span text:style-name="T332"> </text:span><text:span text:style-name="T312">of</text:span><text:span text:style-name="T329"> </text:span><text:span text:style-name="T358">women’s</text:span><text:span text:style-name="T332"> </text:span><text:span text:style-name="T312">domestic</text:span><text:span text:style-name="T332"> </text:span><text:span text:style-name="T312">“seclusion”</text:span><text:span text:style-name="T93">.</text:span><text:span text:style-name="T268">20</text:span></text:p></draw:text-box></draw:frame><draw:frame draw:style-name="fr1" text:anchor-type="char" svg:x="1.843cm" svg:y="11.853cm" svg:width="5.786cm" svg:height="0.556cm" draw:z-index="61"><draw:text-box><text:p text:style-name="P4"><text:span text:style-name="T75">WOMEN’S ISSUES IN PAKISTAN</text:span></text:p></draw:text-box></draw:frame><draw:frame draw:style-name="fr1" text:anchor-type="char" svg:x="1.842cm" svg:y="12.755cm" svg:width="12.571cm" svg:height="5.075cm" draw:z-index="62"><draw:text-box><text:p text:style-name="P196"><text:span text:style-name="T209">The</text:span><text:span text:style-name="T225"> </text:span><text:span text:style-name="T209">situation</text:span><text:span text:style-name="T220"> </text:span><text:span text:style-name="T209">of</text:span><text:span text:style-name="T220"> </text:span><text:span text:style-name="T209">women</text:span><text:span text:style-name="T220"> </text:span><text:span text:style-name="T209">in</text:span><text:span text:style-name="T220"> </text:span><text:span text:style-name="T209">Pakistan</text:span><text:span text:style-name="T220"> </text:span><text:span text:style-name="T209">is</text:span><text:span text:style-name="T220"> </text:span><text:span text:style-name="T209">a</text:span><text:span text:style-name="T220"> </text:span><text:span text:style-name="T209">complex</text:span><text:span text:style-name="T220"> </text:span><text:span text:style-name="T209">matter</text:span><text:span text:style-name="T220"> </text:span><text:span text:style-name="T209">influenced</text:span><text:span text:style-name="T220"> </text:span><text:span text:style-name="T209">by</text:span><text:span text:style-name="T220"> </text:span><text:span text:style-name="T209">several</text:span><text:span text:style-name="T220"> </text:span><text:span text:style-name="T209">factors </text:span><text:span text:style-name="T241">including</text:span><text:span text:style-name="T228"> </text:span><text:span text:style-name="T241">differences</text:span><text:span text:style-name="T228"> </text:span><text:span text:style-name="T241">in</text:span><text:span text:style-name="T228"> </text:span><text:span text:style-name="T241">class,</text:span><text:span text:style-name="T228"> </text:span><text:span text:style-name="T241">religion,</text:span><text:span text:style-name="T269">21</text:span><text:span text:style-name="T285"> </text:span><text:span text:style-name="T241">economic</text:span><text:span text:style-name="T228"> </text:span><text:span text:style-name="T241">condition,</text:span><text:span text:style-name="T228"> </text:span><text:span text:style-name="T241">ethnicity.</text:span><text:span text:style-name="T228"> </text:span><text:span text:style-name="T241">This</text:span><text:span text:style-name="T228"> </text:span><text:span text:style-name="T241">translates into</text:span><text:span text:style-name="T651"> </text:span><text:span text:style-name="T241">other</text:span><text:span text:style-name="T652"> </text:span><text:span text:style-name="T241">needs</text:span><text:span text:style-name="T651"> </text:span><text:span text:style-name="T241">and</text:span><text:span text:style-name="T652"> </text:span><text:span text:style-name="T241">other</text:span><text:span text:style-name="T651"> </text:span><text:span text:style-name="T241">problems</text:span><text:span text:style-name="T652"> </text:span><text:span text:style-name="T241">of</text:span><text:span text:style-name="T651"> </text:span><text:span text:style-name="T241">women</text:span><text:span text:style-name="T652"> </text:span><text:span text:style-name="T241">from</text:span><text:span text:style-name="T652"> </text:span><text:span text:style-name="T241">different</text:span><text:span text:style-name="T651"> </text:span><text:span text:style-name="T241">segments</text:span><text:span text:style-name="T652"> </text:span><text:span text:style-name="T241">of</text:span><text:span text:style-name="T651"> </text:span><text:span text:style-name="T241">society.</text:span><text:span text:style-name="T652"> </text:span><text:span text:style-name="T241">The main</text:span><text:span text:style-name="T645"> </text:span><text:span text:style-name="T241">problems</text:span><text:span text:style-name="T645"> </text:span><text:span text:style-name="T241">concerning</text:span><text:span text:style-name="T645"> </text:span><text:span text:style-name="T241">women</text:span><text:span text:style-name="T645"> </text:span><text:span text:style-name="T241">are</text:span><text:span text:style-name="T645"> </text:span><text:span text:style-name="T241">related</text:span><text:span text:style-name="T668"> </text:span><text:span text:style-name="T241">to</text:span><text:span text:style-name="T645"> </text:span><text:span text:style-name="T241">the</text:span><text:span text:style-name="T645"> </text:span><text:span text:style-name="T241">traditional,</text:span><text:span text:style-name="T645"> </text:span><text:span text:style-name="T241">patriarchal</text:span><text:span text:style-name="T645"> </text:span><text:span text:style-name="T241">social</text:span><text:span text:style-name="T645"> </text:span><text:span text:style-name="T241">sys- tem</text:span><text:span text:style-name="T662"> </text:span><text:span text:style-name="T241">which</text:span><text:span text:style-name="T662"> </text:span><text:span text:style-name="T241">recognizes</text:span><text:span text:style-name="T662"> </text:span><text:span text:style-name="T241">a</text:span><text:span text:style-name="T662"> </text:span><text:span text:style-name="T241">woman</text:span><text:span text:style-name="T662"> </text:span><text:span text:style-name="T241">only</text:span><text:span text:style-name="T662"> </text:span><text:span text:style-name="T241">through</text:span><text:span text:style-name="T662"> </text:span><text:span text:style-name="T241">her</text:span><text:span text:style-name="T662"> </text:span><text:span text:style-name="T241">male</text:span><text:span text:style-name="T662"> </text:span><text:span text:style-name="T241">guardian</text:span><text:span text:style-name="T662"> </text:span><text:span text:style-name="T241">(</text:span><text:span text:style-name="T443">saya</text:span><text:span text:style-name="T241">).</text:span><text:span text:style-name="T662"> </text:span><text:span text:style-name="T241">A</text:span><text:span text:style-name="T662"> </text:span><text:span text:style-name="T241">woman</text:span><text:span text:style-name="T662"> </text:span><text:span text:style-name="T241">is</text:span><text:span text:style-name="T662"> </text:span><text:span text:style-name="T241">not </text:span><text:span text:style-name="T209">perceived</text:span><text:span text:style-name="T632"> </text:span><text:span text:style-name="T209">as</text:span><text:span text:style-name="T250"> </text:span><text:span text:style-name="T209">an</text:span><text:span text:style-name="T250"> </text:span><text:span text:style-name="T209">individual,</text:span><text:span text:style-name="T250"> </text:span><text:span text:style-name="T209">but</text:span><text:span text:style-name="T250"> </text:span><text:span text:style-name="T209">in</text:span><text:span text:style-name="T250"> </text:span><text:span text:style-name="T209">relation</text:span><text:span text:style-name="T250"> </text:span><text:span text:style-name="T209">to</text:span><text:span text:style-name="T250"> </text:span><text:span text:style-name="T209">a</text:span><text:span text:style-name="T250"> </text:span><text:span text:style-name="T209">man</text:span><text:span text:style-name="T250"> </text:span><text:span text:style-name="T209">(her</text:span><text:span text:style-name="T250"> </text:span><text:span text:style-name="T237">father,</text:span><text:span text:style-name="T250"> </text:span><text:span text:style-name="T209">husband,</text:span><text:span text:style-name="T250"> </text:span><text:span text:style-name="T209">son),</text:span><text:span text:style-name="T250"> </text:span><text:span text:style-name="T209">so</text:span><text:span text:style-name="T632"> </text:span><text:span text:style-name="T209">not only</text:span><text:span text:style-name="T216"> </text:span><text:span text:style-name="T209">on</text:span><text:span text:style-name="T219"> </text:span><text:span text:style-name="T209">the</text:span><text:span text:style-name="T216"> </text:span><text:span text:style-name="T209">political</text:span><text:span text:style-name="T219"> </text:span><text:span text:style-name="T209">or</text:span><text:span text:style-name="T216"> </text:span><text:span text:style-name="T209">legal</text:span><text:span text:style-name="T219"> </text:span><text:span text:style-name="T209">level,</text:span><text:span text:style-name="T216"> </text:span><text:span text:style-name="T209">but</text:span><text:span text:style-name="T219"> </text:span><text:span text:style-name="T209">most</text:span><text:span text:style-name="T216"> </text:span><text:span text:style-name="T209">of</text:span><text:span text:style-name="T219"> </text:span><text:span text:style-name="T209">all</text:span><text:span text:style-name="T216"> </text:span><text:span text:style-name="T209">on</text:span><text:span text:style-name="T219"> </text:span><text:span text:style-name="T209">the</text:span><text:span text:style-name="T216"> </text:span><text:span text:style-name="T209">private</text:span><text:span text:style-name="T219"> </text:span><text:span text:style-name="T209">level,</text:span><text:span text:style-name="T216"> </text:span><text:span text:style-name="T209">a</text:span><text:span text:style-name="T219"> </text:span><text:span text:style-name="T234">woman’s</text:span><text:span text:style-name="T216"> </text:span><text:span text:style-name="T209">access </text:span><text:span text:style-name="T241">to</text:span><text:span text:style-name="T228"> </text:span><text:span text:style-name="T241">activities</text:span><text:span text:style-name="T228"> </text:span><text:span text:style-name="T241">outside</text:span><text:span text:style-name="T232"> </text:span><text:span text:style-name="T241">the</text:span><text:span text:style-name="T228"> </text:span><text:span text:style-name="T241">house</text:span><text:span text:style-name="T232"> </text:span><text:span text:style-name="T241">is</text:span><text:span text:style-name="T228"> </text:span><text:span text:style-name="T241">being</text:span><text:span text:style-name="T232"> </text:span><text:span text:style-name="T241">restricted.</text:span><text:span text:style-name="T228"> </text:span><text:span text:style-name="T241">This</text:span><text:span text:style-name="T228"> </text:span><text:span text:style-name="T241">also</text:span><text:span text:style-name="T232"> </text:span><text:span text:style-name="T241">determines</text:span><text:span text:style-name="T228"> </text:span><text:span text:style-name="T241">her</text:span><text:span text:style-name="T232"> </text:span><text:span text:style-name="T241">participation (or</text:span><text:span text:style-name="T648"> </text:span><text:span text:style-name="T241">lack</text:span><text:span text:style-name="T648"> </text:span><text:span text:style-name="T241">of</text:span><text:span text:style-name="T648"> </text:span><text:span text:style-name="T241">participation)</text:span><text:span text:style-name="T648"> </text:span><text:span text:style-name="T241">in</text:span><text:span text:style-name="T648"> </text:span><text:span text:style-name="T241">many</text:span><text:span text:style-name="T648"> </text:span><text:span text:style-name="T241">spheres</text:span><text:span text:style-name="T232"> </text:span><text:span text:style-name="T241">of</text:span><text:span text:style-name="T648"> </text:span><text:span text:style-name="T241">life</text:span><text:span text:style-name="T648"> </text:span><text:span text:style-name="T241">such</text:span><text:span text:style-name="T648"> </text:span><text:span text:style-name="T241">as</text:span><text:span text:style-name="T648"> </text:span><text:span text:style-name="T241">education</text:span><text:span text:style-name="T648"> </text:span><text:span text:style-name="T241">and</text:span><text:span text:style-name="T648"> </text:span><text:span text:style-name="T241">work,</text:span><text:span text:style-name="T648"> </text:span><text:span text:style-name="T241">perceived as</text:span><text:span text:style-name="T651"> </text:span><text:span text:style-name="T241">dangerous,</text:span><text:span text:style-name="T651"> </text:span><text:span text:style-name="T241">impure,</text:span><text:span text:style-name="T651"> </text:span><text:span text:style-name="T241">and</text:span><text:span text:style-name="T651"> </text:span><text:span text:style-name="T241">against</text:span><text:span text:style-name="T652"> </text:span><text:span text:style-name="T241">Islam</text:span><text:span text:style-name="T651"> </text:span><text:span text:style-name="T241">(as</text:span><text:span text:style-name="T651"> </text:span><text:span text:style-name="T241">they</text:span><text:span text:style-name="T651"> </text:span><text:span text:style-name="T241">may</text:span><text:span text:style-name="T651"> </text:span><text:span text:style-name="T241">expose</text:span><text:span text:style-name="T652"> </text:span><text:span text:style-name="T241">women</text:span><text:span text:style-name="T651"> </text:span><text:span text:style-name="T241">to</text:span><text:span text:style-name="T651"> </text:span><text:span text:style-name="T241">having</text:span><text:span text:style-name="T651"> </text:span><text:span text:style-name="T241">contact </text:span><text:span text:style-name="T209">with</text:span><text:span text:style-name="T260"> </text:span><text:span text:style-name="T209">strange</text:span><text:span text:style-name="T260"> </text:span><text:span text:style-name="T209">men).</text:span><text:span text:style-name="T268">22</text:span><text:span text:style-name="T287"> </text:span><text:span text:style-name="T209">The</text:span><text:span text:style-name="T260"> </text:span><text:span text:style-name="T209">patriarchal</text:span><text:span text:style-name="T253"> </text:span><text:span text:style-name="T209">system,</text:span><text:span text:style-name="T260"> </text:span><text:span text:style-name="T209">based</text:span><text:span text:style-name="T260"> </text:span><text:span text:style-name="T209">on</text:span><text:span text:style-name="T260"> </text:span><text:span text:style-name="T209">the</text:span><text:span text:style-name="T253"> </text:span><text:span text:style-name="T209">traditional</text:span><text:span text:style-name="T260"> </text:span><text:span text:style-name="T209">and</text:span><text:span text:style-name="T260"> </text:span><text:span text:style-name="T209">biased</text:span><text:span text:style-name="T260"> </text:span><text:span text:style-name="T237">inter-</text:span></text:p></draw:text-box></draw:frame><draw:frame draw:style-name="fr1" text:anchor-type="char" svg:x="1.842cm" svg:y="18.066cm" svg:width="0.25cm" svg:height="0.303cm" draw:z-index="63"><draw:text-box><text:p text:style-name="P15"><text:span text:style-name="T627">19</text:span></text:p></draw:text-box></draw:frame><draw:frame draw:style-name="fr1" text:anchor-type="char" svg:x="2.341cm" svg:y="18.05cm" svg:width="12.072cm" svg:height="2.972cm" draw:z-index="64"><draw:text-box><text:p text:style-name="P1"><text:span text:style-name="T552">Ibid., p. 7.</text:span></text:p><text:p text:style-name="P17"><text:span text:style-name="T552">Ibid., p. 129.</text:span></text:p><text:p text:style-name="P19"><text:span text:style-name="T552">By</text:span><text:span text:style-name="T596"> </text:span><text:span text:style-name="T552">this</text:span><text:span text:style-name="T596"> </text:span><text:span text:style-name="T552">I</text:span><text:span text:style-name="T596"> </text:span><text:span text:style-name="T552">mean</text:span><text:span text:style-name="T596"> </text:span><text:span text:style-name="T552">both</text:span><text:span text:style-name="T596"> </text:span><text:span text:style-name="T552">different</text:span><text:span text:style-name="T598"> </text:span><text:span text:style-name="T552">factions</text:span><text:span text:style-name="T596"> </text:span><text:span text:style-name="T552">within</text:span><text:span text:style-name="T596"> </text:span><text:span text:style-name="T552">Islam</text:span><text:span text:style-name="T596"> </text:span><text:span text:style-name="T552">as</text:span><text:span text:style-name="T596"> </text:span><text:span text:style-name="T552">well</text:span><text:span text:style-name="T596"> </text:span><text:span text:style-name="T552">as</text:span><text:span text:style-name="T596"> </text:span><text:span text:style-name="T552">other</text:span><text:span text:style-name="T598"> </text:span><text:span text:style-name="T552">religions</text:span><text:span text:style-name="T596"> </text:span><text:span text:style-name="T552">(e.g.</text:span><text:span text:style-name="T596"> </text:span><text:span text:style-name="T552">Christianity).</text:span></text:p><text:p text:style-name="P53"><text:span text:style-name="T552">There</text:span><text:span text:style-name="T596"> </text:span><text:span text:style-name="T552">are</text:span><text:span text:style-name="T598"> </text:span><text:span text:style-name="T552">such</text:span><text:span text:style-name="T596"> </text:span><text:span text:style-name="T552">houses</text:span><text:span text:style-name="T598"> </text:span><text:span text:style-name="T552">where</text:span><text:span text:style-name="T596"> </text:span><text:span text:style-name="T552">women</text:span><text:span text:style-name="T598"> </text:span><text:span text:style-name="T552">work</text:span><text:span text:style-name="T596"> </text:span><text:span text:style-name="T552">and</text:span><text:span text:style-name="T598"> </text:span><text:span text:style-name="T552">participate</text:span><text:span text:style-name="T596"> </text:span><text:span text:style-name="T552">in</text:span><text:span text:style-name="T598"> </text:span><text:span text:style-name="T552">the</text:span><text:span text:style-name="T596"> </text:span><text:span text:style-name="T552">family</text:span><text:span text:style-name="T598"> </text:span><text:span text:style-name="T552">budget.</text:span><text:span text:style-name="T596"> </text:span><text:span text:style-name="T569">However,</text:span><text:span text:style-name="T598"> </text:span><text:span text:style-name="T552">this</text:span><text:span text:style-name="T596"> </text:span><text:span text:style-name="T552">does not</text:span><text:span text:style-name="T600"> </text:span><text:span text:style-name="T552">mean</text:span><text:span text:style-name="T600"> </text:span><text:span text:style-name="T552">that</text:span><text:span text:style-name="T601"> </text:span><text:span text:style-name="T552">they</text:span><text:span text:style-name="T600"> </text:span><text:span text:style-name="T552">are</text:span><text:span text:style-name="T600"> </text:span><text:span text:style-name="T552">being</text:span><text:span text:style-name="T601"> </text:span><text:span text:style-name="T552">treated</text:span><text:span text:style-name="T600"> </text:span><text:span text:style-name="T552">with</text:span><text:span text:style-name="T600"> </text:span><text:span text:style-name="T552">greater</text:span><text:span text:style-name="T601"> </text:span><text:span text:style-name="T552">respect</text:span><text:span text:style-name="T600"> </text:span><text:span text:style-name="T552">or</text:span><text:span text:style-name="T600"> </text:span><text:span text:style-name="T552">given</text:span><text:span text:style-name="T601"> </text:span><text:span text:style-name="T552">the</text:span><text:span text:style-name="T600"> </text:span><text:span text:style-name="T552">simplest</text:span><text:span text:style-name="T600"> </text:span><text:span text:style-name="T552">rights</text:span><text:span text:style-name="T601"> </text:span><text:span text:style-name="T552">such</text:span><text:span text:style-name="T600"> </text:span><text:span text:style-name="T552">as</text:span><text:span text:style-name="T600"> </text:span><text:span text:style-name="T552">the</text:span><text:span text:style-name="T601"> </text:span><text:span text:style-name="T552">right to</text:span><text:span text:style-name="T584"> </text:span><text:span text:style-name="T552">rest</text:span><text:span text:style-name="T584"> </text:span><text:span text:style-name="T552">after</text:span><text:span text:style-name="T584"> </text:span><text:span text:style-name="T552">work.</text:span><text:span text:style-name="T563"> </text:span><text:span text:style-name="T552">Cf.</text:span><text:span text:style-name="T584"> </text:span><text:span text:style-name="T552">H.</text:span><text:span text:style-name="T584"> </text:span><text:span text:style-name="T552">Alavi,</text:span><text:span text:style-name="T563"> </text:span><text:span text:style-name="T552">‘Pakistani</text:span><text:span text:style-name="T584"> </text:span><text:span text:style-name="T602">Women</text:span><text:span text:style-name="T584"> </text:span><text:span text:style-name="T552">in</text:span><text:span text:style-name="T563"> </text:span><text:span text:style-name="T552">a</text:span><text:span text:style-name="T584"> </text:span><text:span text:style-name="T552">Changing</text:span><text:span text:style-name="T584"> </text:span><text:span text:style-name="T569">Society,’</text:span><text:span text:style-name="T563"> </text:span><text:span text:style-name="T552">at</text:span><text:span text:style-name="T584"> </text:span><text:a xlink:type="simple" xlink:href="http://www.sacw.net/" text:style-name="ListLabel_20_4" text:visited-style-name="ListLabel_20_4"><text:span text:style-name="T552">&lt;h</text:span></text:a><text:span text:style-name="T552">t</text:span><text:a xlink:type="simple" xlink:href="http://www.sacw.net/" text:style-name="ListLabel_20_4" text:visited-style-name="ListLabel_20_4"><text:span text:style-name="T552">tp://www.sacw.net/</text:span></text:a><text:span text:style-name="T552"> Wmov/alavi.html&gt;, 20 February</text:span><text:span text:style-name="T572"> </text:span><text:span text:style-name="T552">2014.</text:span></text:p></draw:text-box></draw:frame><draw:frame draw:style-name="fr1" text:anchor-type="char" svg:x="1.842cm" svg:y="18.531cm" svg:width="0.25cm" svg:height="0.303cm" draw:z-index="65"><draw:text-box><text:p text:style-name="P15"><text:span text:style-name="T627">20</text:span></text:p></draw:text-box></draw:frame><draw:frame draw:style-name="fr1" text:anchor-type="char" svg:x="1.842cm" svg:y="18.999cm" svg:width="0.25cm" svg:height="0.303cm" draw:z-index="66"><draw:text-box><text:p text:style-name="P15"><text:span text:style-name="T627">21</text:span></text:p></draw:text-box></draw:frame><draw:frame draw:style-name="fr1" text:anchor-type="char" svg:x="1.842cm" svg:y="19.465cm" svg:width="0.25cm" svg:height="0.303cm" draw:z-index="67"><draw:text-box><text:p text:style-name="P15"><text:span text:style-name="T627">22</text:span></text:p></draw:text-box></draw:frame><draw:frame draw:style-name="fr1" text:anchor-type="char" svg:x="1.877cm" svg:y="17.621cm" svg:width="2cm" svg:height="0.423cm" draw:z-index="68"><draw:text-box><text:p text:style-name="P187"/></draw:text-box></draw:frame></text:p>
      <text:p text:style-name="P152"><draw:line text:anchor-type="char" draw:z-index="69" draw:style-name="gr1" draw:text-style-name="P218" svg:x1="1.378cm" svg:y1="13.607cm" svg:x2="3.378cm" svg:y2="13.607cm"><text:p/></draw:line><draw:frame draw:style-name="fr1" text:anchor-type="char" svg:x="1.341cm" svg:y="0.459cm" svg:width="3.896cm" svg:height="0.519cm" draw:z-index="70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71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72"><draw:text-box><text:p text:style-name="P12"><text:span text:style-name="T206">279</text:span></text:p></draw:text-box></draw:frame><draw:frame draw:style-name="fr1" text:anchor-type="char" svg:x="1.341cm" svg:y="1.468cm" svg:width="12.571cm" svg:height="7.332cm" draw:z-index="73"><draw:text-box><text:p text:style-name="P175"><text:span text:style-name="T241">pretation</text:span><text:span text:style-name="T635"> </text:span><text:span text:style-name="T241">of</text:span><text:span text:style-name="T635"> </text:span><text:span text:style-name="T241">Islamic</text:span><text:span text:style-name="T635"> </text:span><text:span text:style-name="T241">principles,</text:span><text:span text:style-name="T269">23</text:span><text:span text:style-name="T288"> </text:span><text:span text:style-name="T241">sees</text:span><text:span text:style-name="T635"> </text:span><text:span text:style-name="T241">women</text:span><text:span text:style-name="T637"> </text:span><text:span text:style-name="T241">as</text:span><text:span text:style-name="T635"> </text:span><text:span text:style-name="T241">unequal</text:span><text:span text:style-name="T635"> </text:span><text:span text:style-name="T241">and</text:span><text:span text:style-name="T635"> </text:span><text:span text:style-name="T241">inferior</text:span><text:span text:style-name="T635"> </text:span><text:span text:style-name="T241">to</text:span><text:span text:style-name="T637"> </text:span><text:span text:style-name="T241">men,</text:span><text:span text:style-name="T635"> </text:span><text:span text:style-name="T241">discrimi- </text:span><text:span text:style-name="T209">nates</text:span><text:span text:style-name="T225"> </text:span><text:span text:style-name="T209">them</text:span><text:span text:style-name="T220"> </text:span><text:span text:style-name="T209">by</text:span><text:span text:style-name="T220"> </text:span><text:span text:style-name="T209">limiting</text:span><text:span text:style-name="T220"> </text:span><text:span text:style-name="T209">their</text:span><text:span text:style-name="T225"> </text:span><text:span text:style-name="T209">elementary</text:span><text:span text:style-name="T220"> </text:span><text:span text:style-name="T209">rights,</text:span><text:span text:style-name="T220"> </text:span><text:span text:style-name="T209">and</text:span><text:span text:style-name="T220"> </text:span><text:span text:style-name="T209">justifies</text:span><text:span text:style-name="T225"> </text:span><text:span text:style-name="T209">violence</text:span><text:span text:style-name="T220"> </text:span><text:span text:style-name="T209">against</text:span><text:span text:style-name="T220"> </text:span><text:span text:style-name="T209">them.</text:span></text:p><text:p text:style-name="P192"><text:span text:style-name="T209">The</text:span><text:span text:style-name="T667"> </text:span><text:span text:style-name="T209">main</text:span><text:span text:style-name="T667"> </text:span><text:span text:style-name="T209">problems</text:span><text:span text:style-name="T661"> </text:span><text:span text:style-name="T209">faced</text:span><text:span text:style-name="T667"> </text:span><text:span text:style-name="T209">by</text:span><text:span text:style-name="T667"> </text:span><text:span text:style-name="T209">women</text:span><text:span text:style-name="T661"> </text:span><text:span text:style-name="T209">include:</text:span><text:span text:style-name="T667"> </text:span><text:span text:style-name="T209">honour</text:span><text:span text:style-name="T667"> </text:span><text:span text:style-name="T209">killings,</text:span><text:span text:style-name="T661"> </text:span><text:span text:style-name="T209">violence</text:span><text:span text:style-name="T667"> </text:span><text:span text:style-name="T209">caused by</text:span><text:span text:style-name="T236"> </text:span><text:span text:style-name="T209">dowry,</text:span><text:span text:style-name="T236"> </text:span><text:span text:style-name="T209">acid</text:span><text:span text:style-name="T225"> </text:span><text:span text:style-name="T209">throwing,</text:span><text:span text:style-name="T236"> </text:span><text:span text:style-name="T209">violence</text:span><text:span text:style-name="T236"> </text:span><text:span text:style-name="T209">perpetrated</text:span><text:span text:style-name="T225"> </text:span><text:span text:style-name="T209">by</text:span><text:span text:style-name="T236"> </text:span><text:span text:style-name="T209">the</text:span><text:span text:style-name="T236"> </text:span><text:span text:style-name="T209">state</text:span><text:span text:style-name="T225"> </text:span><text:span text:style-name="T209">representatives.</text:span><text:span text:style-name="T268">24</text:span><text:span text:style-name="T276"> </text:span><text:span text:style-name="T209">This</text:span><text:span text:style-name="T236"> </text:span><text:span text:style-name="T209">list </text:span><text:span text:style-name="T241">should</text:span><text:span text:style-name="T637"> </text:span><text:span text:style-name="T241">be</text:span><text:span text:style-name="T637"> </text:span><text:span text:style-name="T241">supplemented</text:span><text:span text:style-name="T637"> </text:span><text:span text:style-name="T669">by:</text:span><text:span text:style-name="T637"> </text:span><text:span text:style-name="T241">rape,</text:span><text:span text:style-name="T637"> </text:span><text:span text:style-name="T241">unequal</text:span><text:span text:style-name="T645"> </text:span><text:span text:style-name="T241">rights</text:span><text:span text:style-name="T637"> </text:span><text:span text:style-name="T241">of</text:span><text:span text:style-name="T637"> </text:span><text:span text:style-name="T241">inheritance,</text:span><text:span text:style-name="T637"> </text:span><text:span text:style-name="T241">trafficking</text:span><text:span text:style-name="T637"> </text:span><text:span text:style-name="T241">and</text:span><text:span text:style-name="T637"> </text:span><text:span text:style-name="T241">forced </text:span><text:span text:style-name="T209">prostitution,</text:span><text:span text:style-name="T243"> </text:span><text:span text:style-name="T209">sale</text:span><text:span text:style-name="T243"> </text:span><text:span text:style-name="T209">for</text:span><text:span text:style-name="T243"> </text:span><text:span text:style-name="T209">marriage</text:span><text:span text:style-name="T245"> </text:span><text:span text:style-name="T209">purpose,</text:span><text:span text:style-name="T243"> </text:span><text:span text:style-name="T209">violence</text:span><text:span text:style-name="T243"> </text:span><text:span text:style-name="T209">caused</text:span><text:span text:style-name="T243"> </text:span><text:span text:style-name="T209">by</text:span><text:span text:style-name="T245"> </text:span><text:span text:style-name="T209">“improper”</text:span><text:span text:style-name="T243"> </text:span><text:span text:style-name="T209">clothing/be- haviour.</text:span><text:span text:style-name="T268">25</text:span></text:p><text:p text:style-name="P199"><text:span text:style-name="T209">The</text:span><text:span text:style-name="T245"> </text:span><text:span text:style-name="T209">position</text:span><text:span text:style-name="T254"> </text:span><text:span text:style-name="T209">of</text:span><text:span text:style-name="T254"> </text:span><text:span text:style-name="T209">Pakistani</text:span><text:span text:style-name="T254"> </text:span><text:span text:style-name="T209">women</text:span><text:span text:style-name="T254"> </text:span><text:span text:style-name="T209">and</text:span><text:span text:style-name="T254"> </text:span><text:span text:style-name="T209">their</text:span><text:span text:style-name="T254"> </text:span><text:span text:style-name="T209">activities</text:span><text:span text:style-name="T245"> </text:span><text:span text:style-name="T209">focused</text:span><text:span text:style-name="T254"> </text:span><text:span text:style-name="T209">on</text:span><text:span text:style-name="T254"> </text:span><text:span text:style-name="T209">gaining</text:span><text:span text:style-name="T254"> </text:span><text:span text:style-name="T209">liberties are</text:span><text:span text:style-name="T647"> </text:span><text:span text:style-name="T209">closely</text:span><text:span text:style-name="T650"> </text:span><text:span text:style-name="T209">related</text:span><text:span text:style-name="T647"> </text:span><text:span text:style-name="T209">to</text:span><text:span text:style-name="T650"> </text:span><text:span text:style-name="T209">the</text:span><text:span text:style-name="T647"> </text:span><text:span text:style-name="T237">current</text:span><text:span text:style-name="T650"> </text:span><text:span text:style-name="T209">political</text:span><text:span text:style-name="T650"> </text:span><text:span text:style-name="T209">situation</text:span><text:span text:style-name="T647"> </text:span><text:span text:style-name="T209">in</text:span><text:span text:style-name="T650"> </text:span><text:span text:style-name="T209">the</text:span><text:span text:style-name="T647"> </text:span><text:span text:style-name="T237">country.</text:span><text:span text:style-name="T650"> </text:span><text:span text:style-name="T209">The</text:span><text:span text:style-name="T650"> </text:span><text:span text:style-name="T209">newly</text:span><text:span text:style-name="T647"> </text:span><text:span text:style-name="T209">estab- </text:span><text:span text:style-name="T241">lished</text:span><text:span text:style-name="T628"> </text:span><text:span text:style-name="T241">country</text:span><text:span text:style-name="T238"> </text:span><text:span text:style-name="T241">paved</text:span><text:span text:style-name="T628"> </text:span><text:span text:style-name="T241">its</text:span><text:span text:style-name="T238"> </text:span><text:span text:style-name="T241">way</text:span><text:span text:style-name="T628"> </text:span><text:span text:style-name="T241">between</text:span><text:span text:style-name="T238"> </text:span><text:span text:style-name="T241">religion</text:span><text:span text:style-name="T628"> </text:span><text:span text:style-name="T241">and</text:span><text:span text:style-name="T238"> </text:span><text:span text:style-name="T241">secularism,</text:span><text:span text:style-name="T628"> </text:span><text:span text:style-name="T241">between</text:span><text:span text:style-name="T238"> </text:span><text:span text:style-name="T241">Islamic</text:span><text:span text:style-name="T628"> </text:span><text:span text:style-name="T241">regu- </text:span><text:span text:style-name="T209">lations</text:span><text:span text:style-name="T258"> </text:span><text:span text:style-name="T209">and</text:span><text:span text:style-name="T258"> </text:span><text:span text:style-name="T209">modern</text:span><text:span text:style-name="T258"> </text:span><text:span text:style-name="T209">ideas</text:span><text:span text:style-name="T258"> </text:span><text:span text:style-name="T209">of</text:span><text:span text:style-name="T260"> </text:span><text:span text:style-name="T209">democracy,</text:span><text:span text:style-name="T258"> </text:span><text:span text:style-name="T209">following</text:span><text:span text:style-name="T258"> </text:span><text:span text:style-name="T209">initially</text:span><text:span text:style-name="T258"> </text:span><text:span text:style-name="T209">the</text:span><text:span text:style-name="T260"> </text:span><text:span text:style-name="T209">dreams</text:span><text:span text:style-name="T258"> </text:span><text:span text:style-name="T209">of</text:span><text:span text:style-name="T258"> </text:span><text:span text:style-name="T209">the</text:span><text:span text:style-name="T258"> </text:span><text:span text:style-name="T209">freedom fighters</text:span><text:span text:style-name="T236"> </text:span><text:span text:style-name="T209">(M.A.</text:span><text:span text:style-name="T236"> </text:span><text:span text:style-name="T209">Jinnah,</text:span><text:span text:style-name="T236"> </text:span><text:span text:style-name="T217">L.A.</text:span><text:span text:style-name="T225"> </text:span><text:span text:style-name="T209">Khan</text:span><text:span text:style-name="T236"> </text:span><text:span text:style-name="T209">etc.).</text:span><text:span text:style-name="T236"> </text:span><text:span text:style-name="T209">Later</text:span><text:span text:style-name="T236"> </text:span><text:span text:style-name="T209">on,</text:span><text:span text:style-name="T225"> </text:span><text:span text:style-name="T209">the</text:span><text:span text:style-name="T236"> </text:span><text:span text:style-name="T209">rule</text:span><text:span text:style-name="T236"> </text:span><text:span text:style-name="T209">of</text:span><text:span text:style-name="T225"> </text:span><text:span text:style-name="T209">more</text:span><text:span text:style-name="T236"> </text:span><text:span text:style-name="T209">conservative</text:span><text:span text:style-name="T236"> </text:span><text:span text:style-name="T209">politi- cians</text:span><text:span text:style-name="T642"> </text:span><text:span text:style-name="T209">was</text:span><text:span text:style-name="T243"> </text:span><text:span text:style-name="T209">introduced,</text:span><text:span text:style-name="T243"> </text:span><text:span text:style-name="T209">which</text:span><text:span text:style-name="T243"> </text:span><text:span text:style-name="T209">also</text:span><text:span text:style-name="T243"> </text:span><text:span text:style-name="T209">influencedthe</text:span><text:span text:style-name="T243"> </text:span><text:span text:style-name="T209">approach</text:span><text:span text:style-name="T243"> </text:span><text:span text:style-name="T209">towards</text:span><text:span text:style-name="T243"> </text:span><text:span text:style-name="T209">the</text:span><text:span text:style-name="T243"> </text:span><text:span text:style-name="T209">interpretation of</text:span><text:span text:style-name="T225"> </text:span><text:span text:style-name="T209">Islamic</text:span><text:span text:style-name="T220"> </text:span><text:span text:style-name="T209">law</text:span><text:span text:style-name="T225"> </text:span><text:span text:style-name="T209">and,</text:span><text:span text:style-name="T220"> </text:span><text:span text:style-name="T209">as</text:span><text:span text:style-name="T225"> </text:span><text:span text:style-name="T209">expected,</text:span><text:span text:style-name="T220"> </text:span><text:span text:style-name="T209">the</text:span><text:span text:style-name="T225"> </text:span><text:span text:style-name="T234">women’s</text:span><text:span text:style-name="T220"> </text:span><text:span text:style-name="T209">situation.</text:span><text:span text:style-name="T220"> </text:span><text:span text:style-name="T234">In</text:span><text:span text:style-name="T225"> </text:span><text:span text:style-name="T209">such</text:span><text:span text:style-name="T220"> </text:span><text:span text:style-name="T209">environment,</text:span><text:span text:style-name="T225"> </text:span><text:span text:style-name="T209">varying </text:span><text:span text:style-name="T241">between</text:span><text:span text:style-name="T655"> </text:span><text:span text:style-name="T241">modern</text:span><text:span text:style-name="T657"> </text:span><text:span text:style-name="T241">and</text:span><text:span text:style-name="T655"> </text:span><text:span text:style-name="T241">traditional,</text:span><text:span text:style-name="T657"> </text:span><text:span text:style-name="T235">women’s</text:span><text:span text:style-name="T655"> </text:span><text:span text:style-name="T241">initiatives</text:span><text:span text:style-name="T657"> </text:span><text:span text:style-name="T241">slowly</text:span><text:span text:style-name="T657"> </text:span><text:span text:style-name="T241">bring</text:span><text:span text:style-name="T655"> </text:span><text:span text:style-name="T241">much</text:span><text:span text:style-name="T657"> </text:span><text:span text:style-name="T241">change</text:span><text:span text:style-name="T655"> </text:span><text:span text:style-name="T241">in</text:span><text:span text:style-name="T657"> </text:span><text:span text:style-name="T241">the </text:span><text:span text:style-name="T209">paradigm,</text:span><text:span text:style-name="T650"> </text:span><text:span text:style-name="T209">creating</text:span><text:span text:style-name="T650"> </text:span><text:span text:style-name="T209">new</text:span><text:span text:style-name="T650"> </text:span><text:span text:style-name="T209">models</text:span><text:span text:style-name="T650"> </text:span><text:span text:style-name="T209">to</text:span><text:span text:style-name="T650"> </text:span><text:span text:style-name="T209">identify</text:span><text:span text:style-name="T653"> </text:span><text:span text:style-name="T209">with.</text:span></text:p></draw:text-box></draw:frame><draw:frame draw:style-name="fr1" text:anchor-type="char" svg:x="1.344cm" svg:y="9.596cm" svg:width="4.482cm" svg:height="0.556cm" draw:z-index="74"><draw:text-box><text:p text:style-name="P4"><text:span text:style-name="T104">FIGHTING</text:span><text:span text:style-name="T138"> </text:span><text:span text:style-name="T104">FOR</text:span><text:span text:style-name="T138"> </text:span><text:span text:style-name="T74">RIGHTS</text:span></text:p></draw:text-box></draw:frame><draw:frame draw:style-name="fr1" text:anchor-type="char" svg:x="1.342cm" svg:y="10.499cm" svg:width="12.569cm" svg:height="2.817cm" draw:z-index="75"><draw:text-box><text:p text:style-name="P179"><text:span text:style-name="T209">The</text:span><text:span text:style-name="T638"> </text:span><text:span text:style-name="T209">fight</text:span><text:span text:style-name="T644"> </text:span><text:span text:style-name="T209">for</text:span><text:span text:style-name="T638"> </text:span><text:span text:style-name="T234">women’s</text:span><text:span text:style-name="T644"> </text:span><text:span text:style-name="T209">rights</text:span><text:span text:style-name="T638"> </text:span><text:span text:style-name="T209">had</text:span><text:span text:style-name="T644"> </text:span><text:span text:style-name="T209">begun</text:span><text:span text:style-name="T638"> </text:span><text:span text:style-name="T209">before</text:span><text:span text:style-name="T644"> </text:span><text:span text:style-name="T209">the</text:span><text:span text:style-name="T638"> </text:span><text:span text:style-name="T209">creation</text:span><text:span text:style-name="T644"> </text:span><text:span text:style-name="T209">of</text:span><text:span text:style-name="T638"> </text:span><text:span text:style-name="T209">Pakistan,</text:span><text:span text:style-name="T644"> </text:span><text:span text:style-name="T209">during</text:span><text:span text:style-name="T638"> </text:span><text:span text:style-name="T209">the struggle</text:span><text:span text:style-name="T263"> </text:span><text:span text:style-name="T209">for</text:span><text:span text:style-name="T263"> </text:span><text:span text:style-name="T209">independence</text:span><text:span text:style-name="T263"> </text:span><text:span text:style-name="T209">from</text:span><text:span text:style-name="T263"> </text:span><text:span text:style-name="T209">the</text:span><text:span text:style-name="T263"> </text:span><text:span text:style-name="T209">colonial</text:span><text:span text:style-name="T263"> </text:span><text:span text:style-name="T209">rule</text:span><text:span text:style-name="T263"> </text:span><text:span text:style-name="T209">on</text:span><text:span text:style-name="T263"> </text:span><text:span text:style-name="T209">the</text:span><text:span text:style-name="T263"> </text:span><text:span text:style-name="T209">Indian</text:span><text:span text:style-name="T263"> </text:span><text:span text:style-name="T209">subcontinent.</text:span><text:span text:style-name="T263"> </text:span><text:span text:style-name="T209">The</text:span><text:span text:style-name="T263"> </text:span><text:span text:style-name="T209">need to</text:span><text:span text:style-name="T250"> </text:span><text:span text:style-name="T209">modernize</text:span><text:span text:style-name="T250"> </text:span><text:span text:style-name="T209">the</text:span><text:span text:style-name="T250"> </text:span><text:span text:style-name="T209">society</text:span><text:span text:style-name="T250"> </text:span><text:span text:style-name="T209">and</text:span><text:span text:style-name="T663"> </text:span><text:span text:style-name="T209">strengthen</text:span><text:span text:style-name="T250"> </text:span><text:span text:style-name="T209">the</text:span><text:span text:style-name="T250"> </text:span><text:span text:style-name="T209">national</text:span><text:span text:style-name="T250"> </text:span><text:span text:style-name="T209">identity</text:span><text:span text:style-name="T663"> </text:span><text:span text:style-name="T209">gained</text:span><text:span text:style-name="T250"> </text:span><text:span text:style-name="T209">uppermost</text:span><text:span text:style-name="T250"> </text:span><text:span text:style-name="T209">im- </text:span><text:span text:style-name="T241">portance</text:span><text:span text:style-name="T228"> </text:span><text:span text:style-name="T241">and</text:span><text:span text:style-name="T228"> </text:span><text:span text:style-name="T241">was</text:span><text:span text:style-name="T228"> </text:span><text:span text:style-name="T241">closely</text:span><text:span text:style-name="T228"> </text:span><text:span text:style-name="T241">related</text:span><text:span text:style-name="T232"> </text:span><text:span text:style-name="T241">to</text:span><text:span text:style-name="T228"> </text:span><text:span text:style-name="T241">the</text:span><text:span text:style-name="T228"> </text:span><text:span text:style-name="T241">access</text:span><text:span text:style-name="T228"> </text:span><text:span text:style-name="T241">to</text:span><text:span text:style-name="T228"> </text:span><text:span text:style-name="T241">education.</text:span><text:span text:style-name="T232"> </text:span><text:span text:style-name="T238">Initially,</text:span><text:span text:style-name="T228"> </text:span><text:span text:style-name="T241">few</text:span><text:span text:style-name="T228"> </text:span><text:span text:style-name="T241">Muslim</text:span><text:span text:style-name="T228"> </text:span><text:span text:style-name="T241">wom- en</text:span><text:span text:style-name="T635"> </text:span><text:span text:style-name="T241">enjoyed</text:span><text:span text:style-name="T637"> </text:span><text:span text:style-name="T241">this</text:span><text:span text:style-name="T635"> </text:span><text:span text:style-name="T241">privilege,</text:span><text:span text:style-name="T637"> </text:span><text:span text:style-name="T241">mainly</text:span><text:span text:style-name="T635"> </text:span><text:span text:style-name="T241">due</text:span><text:span text:style-name="T637"> </text:span><text:span text:style-name="T241">to</text:span><text:span text:style-name="T637"> </text:span><text:span text:style-name="T241">ideological</text:span><text:span text:style-name="T635"> </text:span><text:span text:style-name="T241">issues</text:span><text:span text:style-name="T637"> </text:span><text:span text:style-name="T241">and</text:span><text:span text:style-name="T635"> </text:span><text:span text:style-name="T241">concerns</text:span><text:span text:style-name="T637"> </text:span><text:span text:style-name="T241">whether</text:span><text:span text:style-name="T635"> </text:span><text:span text:style-name="T241">mod- </text:span><text:span text:style-name="T209">ern</text:span><text:span text:style-name="T260"> </text:span><text:span text:style-name="T209">science,</text:span><text:span text:style-name="T260"> </text:span><text:span text:style-name="T209">in</text:span><text:span text:style-name="T260"> </text:span><text:span text:style-name="T209">the</text:span><text:span text:style-name="T260"> </text:span><text:span text:style-name="T247">Western</text:span><text:span text:style-name="T260"> </text:span><text:span text:style-name="T209">style,</text:span><text:span text:style-name="T253"> </text:span><text:span text:style-name="T209">was</text:span><text:span text:style-name="T260"> </text:span><text:span text:style-name="T209">compatible</text:span><text:span text:style-name="T260"> </text:span><text:span text:style-name="T209">with</text:span><text:span text:style-name="T260"> </text:span><text:span text:style-name="T209">Islam.</text:span><text:span text:style-name="T268">26</text:span><text:span text:style-name="T209">Over</text:span><text:span text:style-name="T260"> </text:span><text:span text:style-name="T209">the</text:span><text:span text:style-name="T260"> </text:span><text:span text:style-name="T209">course</text:span><text:span text:style-name="T253"> </text:span><text:span text:style-name="T209">of</text:span><text:span text:style-name="T260"> </text:span><text:span text:style-name="T209">time</text:span></text:p></draw:text-box></draw:frame><draw:frame draw:style-name="fr1" text:anchor-type="char" svg:x="1.341cm" svg:y="13.661cm" svg:width="0.25cm" svg:height="0.303cm" draw:z-index="76"><draw:text-box><text:p text:style-name="P15"><text:span text:style-name="T627">23</text:span></text:p></draw:text-box></draw:frame><draw:frame draw:style-name="fr1" text:anchor-type="char" svg:x="1.842cm" svg:y="13.637cm" svg:width="12.072cm" svg:height="7.382cm" draw:z-index="77"><draw:text-box><text:p text:style-name="P78"><text:span text:style-name="T380">The</text:span><text:span text:style-name="T425"> </text:span><text:span text:style-name="T380">theologians</text:span><text:span text:style-name="T425"> </text:span><text:span text:style-name="T380">allege</text:span><text:span text:style-name="T425"> </text:span><text:span text:style-name="T380">that</text:span><text:span text:style-name="T425"> </text:span><text:span text:style-name="T380">the</text:span><text:span text:style-name="T425"> </text:span><text:span text:style-name="T380">liberals</text:span><text:span text:style-name="T425"> </text:span><text:span text:style-name="T380">and</text:span><text:span text:style-name="T425"> </text:span><text:span text:style-name="T380">the</text:span><text:span text:style-name="T425"> </text:span><text:span text:style-name="T380">modernists</text:span><text:span text:style-name="T425"> </text:span><text:span text:style-name="T380">often</text:span><text:span text:style-name="T425"> </text:span><text:span text:style-name="T380">violate</text:span><text:span text:style-name="T425"> </text:span><text:span text:style-name="T380">the</text:span><text:span text:style-name="T425"> </text:span><text:span text:style-name="T380">fundamentals</text:span><text:span text:style-name="T425"> </text:span><text:span text:style-name="T380">of</text:span><text:span text:style-name="T425"> </text:span><text:span text:style-name="T380">the</text:span><text:span text:style-name="T425"> </text:span><text:span text:style-name="T386">Qur’an </text:span><text:span text:style-name="T380">and</text:span><text:span text:style-name="T412"> </text:span><text:span text:style-name="T380">interpret</text:span><text:span text:style-name="T412"> </text:span><text:span text:style-name="T380">it</text:span><text:span text:style-name="T392"> </text:span><text:span text:style-name="T380">to</text:span><text:span text:style-name="T412"> </text:span><text:span text:style-name="T380">suit</text:span><text:span text:style-name="T412"> </text:span><text:span text:style-name="T380">their</text:span><text:span text:style-name="T392"> </text:span><text:span text:style-name="T380">own</text:span><text:span text:style-name="T412"> </text:span><text:span text:style-name="T380">ends,</text:span><text:span text:style-name="T412"> </text:span><text:span text:style-name="T380">arguing</text:span><text:span text:style-name="T392"> </text:span><text:span text:style-name="T380">that</text:span><text:span text:style-name="T412"> </text:span><text:span text:style-name="T380">divine</text:span><text:span text:style-name="T392"> </text:span><text:span text:style-name="T380">law</text:span><text:span text:style-name="T412"> </text:span><text:span text:style-name="T380">cannot</text:span><text:span text:style-name="T412"> </text:span><text:span text:style-name="T380">be</text:span><text:span text:style-name="T392"> </text:span><text:span text:style-name="T380">trifled</text:span><text:span text:style-name="T412"> </text:span><text:span text:style-name="T380">with.</text:span><text:span text:style-name="T412"> </text:span><text:span text:style-name="T380">The</text:span><text:span text:style-name="T392"> </text:span><text:span text:style-name="T380">argument,</text:span><text:span text:style-name="T412"> </text:span><text:span text:style-name="T380">on face</text:span><text:span text:style-name="T428"> </text:span><text:span text:style-name="T380">of</text:span><text:span text:style-name="T431"> </text:span><text:span text:style-name="T380">it,</text:span><text:span text:style-name="T431"> </text:span><text:span text:style-name="T380">appears</text:span><text:span text:style-name="T431"> </text:span><text:span text:style-name="T380">to</text:span><text:span text:style-name="T431"> </text:span><text:span text:style-name="T380">be</text:span><text:span text:style-name="T431"> </text:span><text:span text:style-name="T380">quite</text:span><text:span text:style-name="T431"> </text:span><text:span text:style-name="T380">weighty</text:span><text:span text:style-name="T431"> </text:span><text:span text:style-name="T380">but</text:span><text:span text:style-name="T431"> </text:span><text:span text:style-name="T380">seems</text:span><text:span text:style-name="T431"> </text:span><text:span text:style-name="T380">less</text:span><text:span text:style-name="T431"> </text:span><text:span text:style-name="T380">so</text:span><text:span text:style-name="T431"> </text:span><text:span text:style-name="T380">the</text:span><text:span text:style-name="T431"> </text:span><text:span text:style-name="T380">more</text:span><text:span text:style-name="T431"> </text:span><text:span text:style-name="T380">closely</text:span><text:span text:style-name="T431"> </text:span><text:span text:style-name="T380">one</text:span><text:span text:style-name="T431"> </text:span><text:span text:style-name="T380">scrutinizes</text:span><text:span text:style-name="T431"> </text:span><text:span text:style-name="T380">it.</text:span><text:span text:style-name="T431"> </text:span><text:span text:style-name="T380">One</text:span><text:span text:style-name="T431"> </text:span><text:span text:style-name="T380">has</text:span><text:span text:style-name="T428"> </text:span><text:span text:style-name="T380">to</text:span><text:span text:style-name="T431"> </text:span><text:span text:style-name="T380">take into</text:span><text:span text:style-name="T401"> </text:span><text:span text:style-name="T380">account</text:span><text:span text:style-name="T401"> </text:span><text:span text:style-name="T380">sociological</text:span><text:span text:style-name="T401"> </text:span><text:span text:style-name="T380">influence</text:span><text:span text:style-name="T401"> </text:span><text:span text:style-name="T380">while</text:span><text:span text:style-name="T403"> </text:span><text:span text:style-name="T380">interpreting</text:span><text:span text:style-name="T401"> </text:span><text:span text:style-name="T380">a</text:span><text:span text:style-name="T401"> </text:span><text:span text:style-name="T380">divine</text:span><text:span text:style-name="T401"> </text:span><text:span text:style-name="T380">scripture.</text:span><text:span text:style-name="T403"> </text:span><text:span text:style-name="T394">No</text:span><text:span text:style-name="T401"> </text:span><text:span text:style-name="T380">interpretation,</text:span><text:span text:style-name="T401"> </text:span><text:span text:style-name="T380">however</text:span><text:span text:style-name="T401"> </text:span><text:span text:style-name="T380">hon- est,</text:span><text:span text:style-name="T374"> </text:span><text:span text:style-name="T380">can</text:span><text:span text:style-name="T398"> </text:span><text:span text:style-name="T380">be</text:span><text:span text:style-name="T374"> </text:span><text:span text:style-name="T380">free</text:span><text:span text:style-name="T374"> </text:span><text:span text:style-name="T380">from</text:span><text:span text:style-name="T374"> </text:span><text:span text:style-name="T380">such</text:span><text:span text:style-name="T374"> </text:span><text:span text:style-name="T380">influences.</text:span><text:span text:style-name="T374"> </text:span><text:span text:style-name="T380">The</text:span><text:span text:style-name="T374"> </text:span><text:span text:style-name="T380">theologians</text:span><text:span text:style-name="T374"> </text:span><text:span text:style-name="T380">and</text:span><text:span text:style-name="T374"> </text:span><text:span text:style-name="T380">jurists</text:span><text:span text:style-name="T374"> </text:span><text:span text:style-name="T380">of</text:span><text:span text:style-name="T374"> </text:span><text:span text:style-name="T380">the</text:span><text:span text:style-name="T374"> </text:span><text:span text:style-name="T380">first</text:span><text:span text:style-name="T374"> </text:span><text:span text:style-name="T380">century</text:span><text:span text:style-name="T374"> </text:span><text:span text:style-name="T380">of</text:span><text:span text:style-name="T374"> </text:span><text:span text:style-name="T380">Islam</text:span><text:span text:style-name="T374"> </text:span><text:span text:style-name="T380">–</text:span><text:span text:style-name="T374"> </text:span><text:span text:style-name="T380">who</text:span><text:span text:style-name="T374"> </text:span><text:span text:style-name="T380">had </text:span><text:span text:style-name="T381">acquired</text:span><text:span text:style-name="T395"> </text:span><text:span text:style-name="T381">great</text:span><text:span text:style-name="T387"> </text:span><text:span text:style-name="T381">prestige</text:span><text:span text:style-name="T387"> </text:span><text:span text:style-name="T381">and</text:span><text:span text:style-name="T387"> </text:span><text:span text:style-name="T381">whose</text:span><text:span text:style-name="T395"> </text:span><text:span text:style-name="T381">opinions</text:span><text:span text:style-name="T387"> </text:span><text:span text:style-name="T381">were</text:span><text:span text:style-name="T387"> </text:span><text:span text:style-name="T381">taken</text:span><text:span text:style-name="T387"> </text:span><text:span text:style-name="T381">as</text:span><text:span text:style-name="T395"> </text:span><text:span text:style-name="T381">final</text:span><text:span text:style-name="T387"> </text:span><text:span text:style-name="T381">–</text:span><text:span text:style-name="T387"> </text:span><text:span text:style-name="T381">were</text:span><text:span text:style-name="T387"> </text:span><text:span text:style-name="T381">themselves</text:span><text:span text:style-name="T395"> </text:span><text:span text:style-name="T381">subject</text:span><text:span text:style-name="T387"> </text:span><text:span text:style-name="T381">to</text:span><text:span text:style-name="T387"> </text:span><text:span text:style-name="T381">sociological</text:span><text:span text:style-name="T387"> </text:span><text:span text:style-name="T381">in- </text:span><text:span text:style-name="T380">fluences.</text:span><text:span text:style-name="T433"> </text:span><text:span text:style-name="T380">Their</text:span><text:span text:style-name="T401"> </text:span><text:span text:style-name="T380">formulations</text:span><text:span text:style-name="T435"> </text:span><text:span text:style-name="T380">and</text:span><text:span text:style-name="T435"> </text:span><text:span text:style-name="T380">interpretations</text:span><text:span text:style-name="T435"> </text:span><text:span text:style-name="T380">must</text:span><text:span text:style-name="T435"> </text:span><text:span text:style-name="T380">be</text:span><text:span text:style-name="T401"> </text:span><text:span text:style-name="T380">seen</text:span><text:span text:style-name="T435"> </text:span><text:span text:style-name="T380">in</text:span><text:span text:style-name="T435"> </text:span><text:span text:style-name="T380">the</text:span><text:span text:style-name="T401"> </text:span><text:span text:style-name="T380">sociological</text:span><text:span text:style-name="T435"> </text:span><text:span text:style-name="T380">perspective</text:span><text:span text:style-name="T435"> </text:span><text:span text:style-name="T380">of</text:span><text:span text:style-name="T401"> </text:span><text:span text:style-name="T380">their</text:span><text:span text:style-name="T435"> </text:span><text:span text:style-name="T380">time, when</text:span><text:span text:style-name="T383"> </text:span><text:span text:style-name="T380">women</text:span><text:span text:style-name="T437"> </text:span><text:span text:style-name="T380">were</text:span><text:span text:style-name="T437"> </text:span><text:span text:style-name="T380">looked</text:span><text:span text:style-name="T437"> </text:span><text:span text:style-name="T380">upon</text:span><text:span text:style-name="T437"> </text:span><text:span text:style-name="T380">as</text:span><text:span text:style-name="T437"> </text:span><text:span text:style-name="T380">nothing</text:span><text:span text:style-name="T383"> </text:span><text:span text:style-name="T380">more</text:span><text:span text:style-name="T437"> </text:span><text:span text:style-name="T380">than</text:span><text:span text:style-name="T437"> </text:span><text:span text:style-name="T380">instruments</text:span><text:span text:style-name="T437"> </text:span><text:span text:style-name="T380">of</text:span><text:span text:style-name="T437"> </text:span><text:span text:style-name="T380">perpetuating</text:span><text:span text:style-name="T437"> </text:span><text:span text:style-name="T394">one’s</text:span><text:span text:style-name="T437"> </text:span><text:span text:style-name="T380">progeny,</text:span><text:span text:style-name="T383"> </text:span><text:span text:style-name="T380">bringing up</text:span><text:span text:style-name="T433"> </text:span><text:span text:style-name="T380">children</text:span><text:span text:style-name="T435"> </text:span><text:span text:style-name="T380">and</text:span><text:span text:style-name="T435"> </text:span><text:span text:style-name="T380">providing</text:span><text:span text:style-name="T435"> </text:span><text:span text:style-name="T380">pleasure</text:span><text:span text:style-name="T435"> </text:span><text:span text:style-name="T380">for</text:span><text:span text:style-name="T435"> </text:span><text:span text:style-name="T380">their</text:span><text:span text:style-name="T435"> </text:span><text:span text:style-name="T380">husbands.</text:span><text:span text:style-name="T435"> </text:span><text:span text:style-name="T380">This</text:span><text:span text:style-name="T433"> </text:span><text:span text:style-name="T380">is</text:span><text:span text:style-name="T435"> </text:span><text:span text:style-name="T380">how</text:span><text:span text:style-name="T435"> </text:span><text:span text:style-name="T380">the</text:span><text:span text:style-name="T435"> </text:span><text:span text:style-name="T380">pronouncements</text:span><text:span text:style-name="T435"> </text:span><text:span text:style-name="T380">of</text:span><text:span text:style-name="T435"> </text:span><text:span text:style-name="T380">the</text:span><text:span text:style-name="T435"> </text:span><text:span text:style-name="T386">Qur’an</text:span><text:span text:style-name="T435"> </text:span><text:span text:style-name="T380">were </text:span><text:span text:style-name="T378">misinterpreted</text:span><text:span text:style-name="T413"> </text:span><text:span text:style-name="T551">–</text:span><text:span text:style-name="T581"> </text:span><text:span text:style-name="T595">A.A.</text:span><text:span text:style-name="T581"> </text:span><text:span text:style-name="T551">Engineer,</text:span><text:span text:style-name="T581"> </text:span><text:span text:style-name="T378">The</text:span><text:span text:style-name="T391"> </text:span><text:span text:style-name="T378">Rights</text:span><text:span text:style-name="T391"> </text:span><text:span text:style-name="T378">of</text:span><text:span text:style-name="T413"> </text:span><text:span text:style-name="T373">Women</text:span><text:span text:style-name="T391"> </text:span><text:span text:style-name="T378">in</text:span><text:span text:style-name="T391"> </text:span><text:span text:style-name="T378">Islam</text:span><text:span text:style-name="T551">,</text:span><text:span text:style-name="T581"> </text:span><text:span text:style-name="T551">Lahore</text:span><text:span text:style-name="T581"> </text:span><text:span text:style-name="T551">1996,</text:span><text:span text:style-name="T581"> </text:span><text:span text:style-name="T551">pp.</text:span><text:span text:style-name="T581"> </text:span><text:span text:style-name="T551">2-3.</text:span></text:p><text:p text:style-name="P22"><text:span text:style-name="T591">Z.</text:span><text:span text:style-name="T570"> </text:span><text:span text:style-name="T568">Udin</text:span><text:span text:style-name="T570"> </text:span><text:span text:style-name="T568">Babur,</text:span><text:span text:style-name="T586"> </text:span><text:span text:style-name="T378">Violence</text:span><text:span text:style-name="T414"> </text:span><text:span text:style-name="T378">against</text:span><text:span text:style-name="T414"> </text:span><text:span text:style-name="T373">Women</text:span><text:span text:style-name="T407"> </text:span><text:span text:style-name="T378">in</text:span><text:span text:style-name="T414"> </text:span><text:span text:style-name="T378">Pakistan:</text:span><text:span text:style-name="T414"> </text:span><text:span text:style-name="T378">Current</text:span><text:span text:style-name="T407"> </text:span><text:span text:style-name="T378">Realities</text:span><text:span text:style-name="T414"> </text:span><text:span text:style-name="T378">and</text:span><text:span text:style-name="T414"> </text:span><text:span text:style-name="T378">Strategies</text:span><text:span text:style-name="T407"> </text:span><text:span text:style-name="T378">for</text:span><text:span text:style-name="T414"> </text:span><text:span text:style-name="T378">Change</text:span><text:span text:style-name="T551">,</text:span><text:span text:style-name="T570"> </text:span><text:span text:style-name="T551">at</text:span></text:p><text:p text:style-name="P79"><text:a xlink:type="simple" xlink:href="http://epu.ac.at/fileadmin/downloads/research/Babur.pdf" text:style-name="ListLabel_20_5" text:visited-style-name="ListLabel_20_5"><text:span text:style-name="T551">&lt;h</text:span></text:a><text:span text:style-name="T551">t</text:span><text:a xlink:type="simple" xlink:href="http://epu.ac.at/fileadmin/downloads/research/Babur.pdf" text:style-name="ListLabel_20_5" text:visited-style-name="ListLabel_20_5"><text:span text:style-name="T551">tp://epu.ac.at/fileadmin/downloads/research/Babur.pdf&gt;, </text:span></text:a><text:span text:style-name="T551">19 February 2014; </text:span><text:span text:style-name="T378">The Human Rights </text:span><text:span text:style-name="T379">Watch Global Report on Women’s Human Rights</text:span><text:span text:style-name="T552">, New Delhi 2000, pp. 148-156.</text:span></text:p><text:p text:style-name="P23"><text:span text:style-name="T552">H. Alavi, ‘Pakistani Women…’</text:span></text:p><text:p text:style-name="P57"><text:span text:style-name="T552">Muslims</text:span><text:span text:style-name="T604"> </text:span><text:span text:style-name="T552">were</text:span><text:span text:style-name="T604"> </text:span><text:span text:style-name="T552">quite</text:span><text:span text:style-name="T604"> </text:span><text:span text:style-name="T552">skeptical</text:span><text:span text:style-name="T604"> </text:span><text:span text:style-name="T552">about</text:span><text:span text:style-name="T604"> </text:span><text:span text:style-name="T552">the</text:span><text:span text:style-name="T604"> </text:span><text:span text:style-name="T552">modernization</text:span><text:span text:style-name="T604"> </text:span><text:span text:style-name="T552">of</text:span><text:span text:style-name="T604"> </text:span><text:span text:style-name="T552">the</text:span><text:span text:style-name="T604"> </text:span><text:span text:style-name="T552">country</text:span><text:span text:style-name="T604"> </text:span><text:span text:style-name="T552">and</text:span><text:span text:style-name="T604"> </text:span><text:span text:style-name="T552">education.</text:span><text:span text:style-name="T596"> </text:span><text:span text:style-name="T552">A</text:span><text:span text:style-name="T604"> </text:span><text:span text:style-name="T552">great</text:span><text:span text:style-name="T604"> </text:span><text:span text:style-name="T552">role</text:span><text:span text:style-name="T604"> </text:span><text:span text:style-name="T552">in </text:span><text:span text:style-name="T551">this</text:span><text:span text:style-name="T605"> </text:span><text:span text:style-name="T551">field</text:span><text:span text:style-name="T605"> </text:span><text:span text:style-name="T551">was</text:span><text:span text:style-name="T605"> </text:span><text:span text:style-name="T551">being</text:span><text:span text:style-name="T605"> </text:span><text:span text:style-name="T551">played</text:span><text:span text:style-name="T564"> </text:span><text:span text:style-name="T551">by</text:span><text:span text:style-name="T605"> </text:span><text:span text:style-name="T551">reformers,</text:span><text:span text:style-name="T605"> </text:span><text:span text:style-name="T551">especially</text:span><text:span text:style-name="T605"> </text:span><text:span text:style-name="T551">Sayid</text:span><text:span text:style-name="T564"> </text:span><text:span text:style-name="T551">Ahmad</text:span><text:span text:style-name="T605"> </text:span><text:span text:style-name="T551">Khan,</text:span><text:span text:style-name="T605"> </text:span><text:span text:style-name="T551">who</text:span><text:span text:style-name="T605"> </text:span><text:span text:style-name="T551">through</text:span><text:span text:style-name="T564"> </text:span><text:span text:style-name="T551">a</text:span><text:span text:style-name="T605"> </text:span><text:span text:style-name="T551">number</text:span><text:span text:style-name="T605"> </text:span><text:span text:style-name="T551">of</text:span><text:span text:style-name="T605"> </text:span><text:span text:style-name="T551">pub- </text:span><text:span text:style-name="T552">lications</text:span><text:span text:style-name="T555"> </text:span><text:span text:style-name="T552">argued</text:span><text:span text:style-name="T584"> </text:span><text:span text:style-name="T552">that</text:span><text:span text:style-name="T584"> </text:span><text:span text:style-name="T552">modernism</text:span><text:span text:style-name="T584"> </text:span><text:span text:style-name="T552">and</text:span><text:span text:style-name="T584"> </text:span><text:span text:style-name="T552">modern</text:span><text:span text:style-name="T584"> </text:span><text:span text:style-name="T552">education</text:span><text:span text:style-name="T555"> </text:span><text:span text:style-name="T552">are</text:span><text:span text:style-name="T584"> </text:span><text:span text:style-name="T552">not</text:span><text:span text:style-name="T584"> </text:span><text:span text:style-name="T552">only</text:span><text:span text:style-name="T584"> </text:span><text:span text:style-name="T552">not</text:span><text:span text:style-name="T584"> </text:span><text:span text:style-name="T552">anti-Islamic,</text:span><text:span text:style-name="T584"> </text:span><text:span text:style-name="T552">but</text:span><text:span text:style-name="T584"> </text:span><text:span text:style-name="T552">will</text:span><text:span text:style-name="T555"> </text:span><text:span text:style-name="T552">help</text:span><text:span text:style-name="T584"> </text:span><text:span text:style-name="T552">to bring</text:span><text:span text:style-name="T584"> </text:span><text:span text:style-name="T552">the</text:span><text:span text:style-name="T563"> </text:span><text:span text:style-name="T552">Muslim</text:span><text:span text:style-name="T584"> </text:span><text:span text:style-name="T552">community</text:span><text:span text:style-name="T563"> </text:span><text:span text:style-name="T552">out</text:span><text:span text:style-name="T584"> </text:span><text:span text:style-name="T552">of</text:span><text:span text:style-name="T563"> </text:span><text:span text:style-name="T552">the</text:span><text:span text:style-name="T584"> </text:span><text:span text:style-name="T552">backwardness,</text:span><text:span text:style-name="T563"> </text:span><text:span text:style-name="T552">and</text:span><text:span text:style-name="T584"> </text:span><text:span text:style-name="T552">as</text:span><text:span text:style-name="T563"> </text:span><text:span text:style-name="T552">a</text:span><text:span text:style-name="T563"> </text:span><text:span text:style-name="T552">result</text:span><text:span text:style-name="T584"> </text:span><text:span text:style-name="T552">–</text:span><text:span text:style-name="T563"> </text:span><text:span text:style-name="T552">increase</text:span><text:span text:style-name="T584"> </text:span><text:span text:style-name="T552">its</text:span><text:span text:style-name="T563"> </text:span><text:span text:style-name="T552">chance</text:span><text:span text:style-name="T584"> </text:span><text:span text:style-name="T552">for</text:span><text:span text:style-name="T563"> </text:span><text:span text:style-name="T552">active participation</text:span><text:span text:style-name="T558"> </text:span><text:span text:style-name="T552">in</text:span><text:span text:style-name="T606"> </text:span><text:span text:style-name="T552">political</text:span><text:span text:style-name="T558"> </text:span><text:span text:style-name="T552">and</text:span><text:span text:style-name="T606"> </text:span><text:span text:style-name="T552">social</text:span><text:span text:style-name="T558"> </text:span><text:span text:style-name="T552">life.</text:span><text:span text:style-name="T606"> </text:span><text:span text:style-name="T552">I</text:span><text:span text:style-name="T558"> </text:span><text:span text:style-name="T552">dwelled</text:span><text:span text:style-name="T606"> </text:span><text:span text:style-name="T552">on</text:span><text:span text:style-name="T558"> </text:span><text:span text:style-name="T552">this</text:span><text:span text:style-name="T606"> </text:span><text:span text:style-name="T552">topic</text:span><text:span text:style-name="T558"> </text:span><text:span text:style-name="T552">in</text:span><text:span text:style-name="T606"> </text:span><text:span text:style-name="T552">the</text:span><text:span text:style-name="T558"> </text:span><text:span text:style-name="T552">following</text:span><text:span text:style-name="T606"> </text:span><text:span text:style-name="T552">paper</text:span><text:span text:style-name="T558"> </text:span><text:span text:style-name="T552">(published</text:span><text:span text:style-name="T606"> </text:span><text:span text:style-name="T552">in</text:span></text:p></draw:text-box></draw:frame><draw:frame draw:style-name="fr1" text:anchor-type="char" svg:x="1.341cm" svg:y="17.431cm" svg:width="0.25cm" svg:height="0.303cm" draw:z-index="78"><draw:text-box><text:p text:style-name="P15"><text:span text:style-name="T627">24</text:span></text:p></draw:text-box></draw:frame><draw:frame draw:style-name="fr1" text:anchor-type="char" svg:x="1.341cm" svg:y="18.63cm" svg:width="0.25cm" svg:height="0.303cm" draw:z-index="79"><draw:text-box><text:p text:style-name="P15"><text:span text:style-name="T627">25</text:span></text:p></draw:text-box></draw:frame><draw:frame draw:style-name="fr1" text:anchor-type="char" svg:x="1.341cm" svg:y="19.098cm" svg:width="0.25cm" svg:height="0.303cm" draw:z-index="80"><draw:text-box><text:p text:style-name="P15"><text:span text:style-name="T627">26</text:span></text:p></draw:text-box></draw:frame><draw:frame draw:style-name="fr1" text:anchor-type="char" svg:x="1.378cm" svg:y="13.219cm" svg:width="2cm" svg:height="0.423cm" draw:z-index="81"><draw:text-box><text:p text:style-name="P187"/></draw:text-box></draw:frame></text:p>
      <text:p text:style-name="P153"><draw:line text:anchor-type="char" draw:z-index="82" draw:style-name="gr1" draw:text-style-name="P218" svg:x1="1.877cm" svg:y1="11.305cm" svg:x2="4.877cm" svg:y2="11.305cm"><text:p/></draw:line><draw:frame draw:style-name="fr1" text:anchor-type="char" svg:x="1.842cm" svg:y="0.459cm" svg:width="0.706cm" svg:height="0.519cm" draw:z-index="83"><draw:text-box><text:p text:style-name="P12"><text:span text:style-name="T206">280</text:span></text:p></draw:text-box></draw:frame><draw:frame draw:style-name="fr1" text:anchor-type="char" svg:x="5.041cm" svg:y="0.467cm" svg:width="3.667cm" svg:height="0.557cm" draw:z-index="84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85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8cm" svg:width="12.573cm" svg:height="9.59cm" draw:z-index="86"><draw:text-box><text:p text:style-name="P210"><text:span text:style-name="T209">this</text:span><text:span text:style-name="T258"> </text:span><text:span text:style-name="T209">attitude</text:span><text:span text:style-name="T260"> </text:span><text:span text:style-name="T209">slowly</text:span><text:span text:style-name="T260"> </text:span><text:span text:style-name="T209">changed,</text:span><text:span text:style-name="T260"> </text:span><text:span text:style-name="T209">allowing</text:span><text:span text:style-name="T260"> </text:span><text:span text:style-name="T209">Muslim</text:span><text:span text:style-name="T260"> </text:span><text:span text:style-name="T209">girls</text:span><text:span text:style-name="T260"> </text:span><text:span text:style-name="T209">and</text:span><text:span text:style-name="T260"> </text:span><text:span text:style-name="T209">women</text:span><text:span text:style-name="T260"> </text:span><text:span text:style-name="T209">to</text:span><text:span text:style-name="T260"> </text:span><text:span text:style-name="T209">attend</text:span><text:span text:style-name="T260"> </text:span><text:span text:style-name="T209">schools</text:span><text:span text:style-name="T260"> </text:span><text:span text:style-name="T209">and form</text:span><text:span text:style-name="T227"> </text:span><text:span text:style-name="T209">all</text:span><text:span text:style-name="T231"> </text:span><text:span text:style-name="T209">kinds</text:span><text:span text:style-name="T231"> </text:span><text:span text:style-name="T209">of</text:span><text:span text:style-name="T231"> </text:span><text:span text:style-name="T209">organisations,</text:span><text:span text:style-name="T231"> </text:span><text:span text:style-name="T209">including</text:span><text:span text:style-name="T231"> </text:span><text:span text:style-name="T209">the</text:span><text:span text:style-name="T227"> </text:span><text:span text:style-name="T209">political</text:span><text:span text:style-name="T231"> </text:span><text:span text:style-name="T209">ones.</text:span><text:span text:style-name="T268">27</text:span></text:p><text:p text:style-name="P211"><text:span text:style-name="T209">This</text:span><text:span text:style-name="T253"> </text:span><text:span text:style-name="T209">is</text:span><text:span text:style-name="T253"> </text:span><text:span text:style-name="T209">when</text:span><text:span text:style-name="T253"> </text:span><text:span text:style-name="T209">the</text:span><text:span text:style-name="T253"> </text:span><text:span text:style-name="T209">first</text:span><text:span text:style-name="T253"> </text:span><text:span text:style-name="T209">Muslim</text:span><text:span text:style-name="T253"> </text:span><text:span text:style-name="T234">women’s</text:span><text:span text:style-name="T253"> </text:span><text:span text:style-name="T209">organizations</text:span><text:span text:style-name="T253"> </text:span><text:span text:style-name="T209">like</text:span><text:span text:style-name="T236"> </text:span><text:span text:style-name="T209">All</text:span><text:span text:style-name="T253"> </text:span><text:span text:style-name="T209">India</text:span><text:span text:style-name="T253"> </text:span><text:span text:style-name="T209">Muslim</text:span><text:span text:style-name="T253"> </text:span><text:span text:style-name="T656">Wom- </text:span><text:span text:style-name="T655">en’s</text:span><text:span text:style-name="T668"> </text:span><text:span text:style-name="T241">Conference</text:span><text:span text:style-name="T668"> </text:span><text:span text:style-name="T241">or</text:span><text:span text:style-name="T660"> </text:span><text:span text:style-name="T241">Anjuman-e</text:span><text:span text:style-name="T668"> </text:span><text:span text:style-name="T241">Khawatin-e</text:span><text:span text:style-name="T668"> </text:span><text:span text:style-name="T241">Islam</text:span><text:span text:style-name="T269">28</text:span><text:span text:style-name="T289"> </text:span><text:span text:style-name="T241">were</text:span><text:span text:style-name="T668"> </text:span><text:span text:style-name="T241">established.</text:span><text:span text:style-name="T660"> </text:span><text:span text:style-name="T657">Women</text:span><text:span text:style-name="T668"> </text:span><text:span text:style-name="T241">were</text:span><text:span text:style-name="T668"> </text:span><text:span text:style-name="T241">en- </text:span><text:span text:style-name="T217">gaged</text:span><text:span text:style-name="T254"> </text:span><text:span text:style-name="T209">not</text:span><text:span text:style-name="T256"> </text:span><text:span text:style-name="T209">only</text:span><text:span text:style-name="T256"> </text:span><text:span text:style-name="T209">in</text:span><text:span text:style-name="T256"> </text:span><text:span text:style-name="T209">social</text:span><text:span text:style-name="T256"> </text:span><text:span text:style-name="T209">work,</text:span><text:span text:style-name="T256"> </text:span><text:span text:style-name="T209">but</text:span><text:span text:style-name="T256"> </text:span><text:span text:style-name="T209">often</text:span><text:span text:style-name="T256"> </text:span><text:span text:style-name="T209">also</text:span><text:span text:style-name="T256"> </text:span><text:span text:style-name="T209">in</text:span><text:span text:style-name="T256"> </text:span><text:span text:style-name="T209">political</text:span><text:span text:style-name="T256"> </text:span><text:span text:style-name="T209">initiatives,</text:span><text:span text:style-name="T256"> </text:span><text:span text:style-name="T209">becoming</text:span><text:span text:style-name="T256"> </text:span><text:span text:style-name="T209">mem- bers</text:span><text:span text:style-name="T258"> </text:span><text:span text:style-name="T209">of</text:span><text:span text:style-name="T260"> </text:span><text:span text:style-name="T209">political</text:span><text:span text:style-name="T260"> </text:span><text:span text:style-name="T209">groups</text:span><text:span text:style-name="T260"> </text:span><text:span text:style-name="T209">and</text:span><text:span text:style-name="T260"> </text:span><text:span text:style-name="T209">parties.</text:span><text:span text:style-name="T260"> </text:span><text:span text:style-name="T209">Among</text:span><text:span text:style-name="T260"> </text:span><text:span text:style-name="T209">the</text:span><text:span text:style-name="T260"> </text:span><text:span text:style-name="T209">most</text:span><text:span text:style-name="T260"> </text:span><text:span text:style-name="T209">important</text:span><text:span text:style-name="T260"> </text:span><text:span text:style-name="T209">female</text:span><text:span text:style-name="T260"> </text:span><text:span text:style-name="T209">activists</text:span><text:span text:style-name="T260"> </text:span><text:span text:style-name="T209">were: </text:span><text:span text:style-name="T241">Begum Shah </text:span><text:span text:style-name="T265">Nawaz, </text:span><text:span text:style-name="T241">Amir un-Nisa, Begum Habibullah, Bibi Amman, Abru Begam, </text:span><text:span text:style-name="T237">Jahan</text:span><text:span text:style-name="T253"> </text:span><text:span text:style-name="T209">Ara</text:span><text:span text:style-name="T253"> </text:span><text:span text:style-name="T209">Begum,</text:span><text:span text:style-name="T236"> </text:span><text:span text:style-name="T209">Lady</text:span><text:span text:style-name="T253"> </text:span><text:span text:style-name="T264">Harun,</text:span><text:span text:style-name="T253"> </text:span><text:span text:style-name="T209">Aruna</text:span><text:span text:style-name="T236"> </text:span><text:span text:style-name="T209">Asaf</text:span><text:span text:style-name="T253"> </text:span><text:span text:style-name="T209">Ali.</text:span><text:span text:style-name="T268">29</text:span><text:span text:style-name="T276"> </text:span><text:span text:style-name="T209">The</text:span><text:span text:style-name="T253"> </text:span><text:span text:style-name="T209">majority</text:span><text:span text:style-name="T253"> </text:span><text:span text:style-name="T209">of</text:span><text:span text:style-name="T236"> </text:span><text:span text:style-name="T209">these</text:span><text:span text:style-name="T253"> </text:span><text:span text:style-name="T209">women</text:span><text:span text:style-name="T253"> </text:span><text:span text:style-name="T209">came from</text:span><text:span text:style-name="T642"> </text:span><text:span text:style-name="T209">the</text:span><text:span text:style-name="T243"> </text:span><text:span text:style-name="T209">elites,</text:span><text:span text:style-name="T243"> </text:span><text:span text:style-name="T209">the</text:span><text:span text:style-name="T642"> </text:span><text:span text:style-name="T209">families</text:span><text:span text:style-name="T243"> </text:span><text:span text:style-name="T209">of</text:span><text:span text:style-name="T243"> </text:span><text:span text:style-name="T209">political</text:span><text:span text:style-name="T243"> </text:span><text:span text:style-name="T209">activists,</text:span><text:span text:style-name="T642"> </text:span><text:span text:style-name="T209">and</text:span><text:span text:style-name="T243"> </text:span><text:span text:style-name="T209">this</text:span><text:span text:style-name="T243"> </text:span><text:span text:style-name="T209">allowed</text:span><text:span text:style-name="T243"> </text:span><text:span text:style-name="T209">them</text:span><text:span text:style-name="T642"> </text:span><text:span text:style-name="T209">to</text:span><text:span text:style-name="T243"> </text:span><text:span text:style-name="T209">be</text:span><text:span text:style-name="T243"> </text:span><text:span text:style-name="T209">a</text:span><text:span text:style-name="T243"> </text:span><text:span text:style-name="T209">part</text:span><text:span text:style-name="T642"> </text:span><text:span text:style-name="T209">of the</text:span><text:span text:style-name="T220"> </text:span><text:span text:style-name="T234">women’s</text:span><text:span text:style-name="T220"> </text:span><text:span text:style-name="T209">movement,</text:span><text:span text:style-name="T220"> </text:span><text:span text:style-name="T209">organizing</text:span><text:span text:style-name="T220"> </text:span><text:span text:style-name="T209">thereby</text:span><text:span text:style-name="T220"> </text:span><text:span text:style-name="T209">a</text:span><text:span text:style-name="T220"> </text:span><text:span text:style-name="T209">field</text:span><text:span text:style-name="T220"> </text:span><text:span text:style-name="T209">of</text:span><text:span text:style-name="T220"> </text:span><text:span text:style-name="T209">activity</text:span><text:span text:style-name="T220"> </text:span><text:span text:style-name="T209">for</text:span><text:span text:style-name="T220"> </text:span><text:span text:style-name="T209">women</text:span><text:span text:style-name="T640"> </text:span><text:span text:style-name="T209">from</text:span><text:span text:style-name="T220"> </text:span><text:span text:style-name="T209">lower social</text:span><text:span text:style-name="T225"> </text:span><text:span text:style-name="T209">classes.</text:span><text:span text:style-name="T220"> </text:span><text:span text:style-name="T209">Their</text:span><text:span text:style-name="T220"> </text:span><text:span text:style-name="T209">pioneering</text:span><text:span text:style-name="T220"> </text:span><text:span text:style-name="T209">work</text:span><text:span text:style-name="T220"> </text:span><text:span text:style-name="T209">in</text:span><text:span text:style-name="T220"> </text:span><text:span text:style-name="T209">times</text:span><text:span text:style-name="T220"> </text:span><text:span text:style-name="T209">prior</text:span><text:span text:style-name="T220"> </text:span><text:span text:style-name="T209">to</text:span><text:span text:style-name="T220"> </text:span><text:span text:style-name="T209">independence</text:span><text:span text:style-name="T220"> </text:span><text:span text:style-name="T209">was</text:span><text:span text:style-name="T220"> </text:span><text:span text:style-name="T209">drawing</text:span><text:span text:style-name="T220"> </text:span><text:span text:style-name="T209">at- tention</text:span><text:span text:style-name="T640"> </text:span><text:span text:style-name="T209">to</text:span><text:span text:style-name="T671"> </text:span><text:span text:style-name="T209">the</text:span><text:span text:style-name="T640"> </text:span><text:span text:style-name="T209">lack</text:span><text:span text:style-name="T671"> </text:span><text:span text:style-name="T209">of</text:span><text:span text:style-name="T671"> </text:span><text:span text:style-name="T209">respect</text:span><text:span text:style-name="T640"> </text:span><text:span text:style-name="T209">for</text:span><text:span text:style-name="T671"> </text:span><text:span text:style-name="T234">women’s</text:span><text:span text:style-name="T640"> </text:span><text:span text:style-name="T209">rights</text:span><text:span text:style-name="T671"> </text:span><text:span text:style-name="T209">and</text:span><text:span text:style-name="T671"> </text:span><text:span text:style-name="T209">discrimination</text:span><text:span text:style-name="T640"> </text:span><text:span text:style-name="T209">of</text:span><text:span text:style-name="T671"> </text:span><text:span text:style-name="T209">the</text:span><text:span text:style-name="T640"> </text:span><text:span text:style-name="T209">female</text:span><text:span text:style-name="T671"> </text:span><text:span text:style-name="T209">part </text:span><text:span text:style-name="T241">of</text:span><text:span text:style-name="T662"> </text:span><text:span text:style-name="T241">society</text:span><text:span text:style-name="T662"> </text:span><text:span text:style-name="T241">by</text:span><text:span text:style-name="T662"> </text:span><text:span text:style-name="T241">attempting</text:span><text:span text:style-name="T664"> </text:span><text:span text:style-name="T241">to</text:span><text:span text:style-name="T662"> </text:span><text:span text:style-name="T241">negotiate</text:span><text:span text:style-name="T662"> </text:span><text:span text:style-name="T241">space</text:span><text:span text:style-name="T662"> </text:span><text:span text:style-name="T241">for</text:span><text:span text:style-name="T664"> </text:span><text:span text:style-name="T241">women</text:span><text:span text:style-name="T662"> </text:span><text:span text:style-name="T241">in</text:span><text:span text:style-name="T662"> </text:span><text:span text:style-name="T241">the</text:span><text:span text:style-name="T662"> </text:span><text:span text:style-name="T241">socio-political</text:span><text:span text:style-name="T664"> </text:span><text:span text:style-name="T241">sphere,</text:span><text:span text:style-name="T662"> </text:span><text:span text:style-name="T241">and </text:span><text:span text:style-name="T209">create</text:span><text:span text:style-name="T650"> </text:span><text:span text:style-name="T209">a</text:span><text:span text:style-name="T653"> </text:span><text:span text:style-name="T209">platform</text:span><text:span text:style-name="T653"> </text:span><text:span text:style-name="T209">for</text:span><text:span text:style-name="T653"> </text:span><text:span text:style-name="T209">active</text:span><text:span text:style-name="T653"> </text:span><text:span text:style-name="T209">co-operation.</text:span></text:p><text:p text:style-name="P193"><text:span text:style-name="T241">The</text:span><text:span text:style-name="T645"> </text:span><text:span text:style-name="T241">problems</text:span><text:span text:style-name="T668"> </text:span><text:span text:style-name="T241">and</text:span><text:span text:style-name="T668"> </text:span><text:span text:style-name="T241">demands</text:span><text:span text:style-name="T668"> </text:span><text:span text:style-name="T241">formulated</text:span><text:span text:style-name="T668"> </text:span><text:span text:style-name="T241">by</text:span><text:span text:style-name="T668"> </text:span><text:span text:style-name="T241">these</text:span><text:span text:style-name="T668"> </text:span><text:span text:style-name="T235">women’s</text:span><text:span text:style-name="T668"> </text:span><text:span text:style-name="T241">groups</text:span><text:span text:style-name="T668"> </text:span><text:span text:style-name="T241">related</text:span><text:span text:style-name="T668"> </text:span><text:span text:style-name="T241">mainly</text:span><text:span text:style-name="T668"> </text:span><text:span text:style-name="T241">to </text:span><text:span text:style-name="T209">polygamy</text:span><text:span text:style-name="T260"> </text:span><text:span text:style-name="T209">and</text:span><text:span text:style-name="T260"> </text:span><text:span text:style-name="T209">the</text:span><text:span text:style-name="T260"> </text:span><text:span text:style-name="T209">so-called</text:span><text:span text:style-name="T260"> </text:span><text:span text:style-name="T445">Purdah</text:span><text:span text:style-name="T459"> </text:span><text:span text:style-name="T209">system.</text:span><text:span text:style-name="T268">30</text:span><text:span text:style-name="T287"> </text:span><text:span text:style-name="T209">Thus,</text:span><text:span text:style-name="T260"> </text:span><text:span text:style-name="T209">they</text:span><text:span text:style-name="T260"> </text:span><text:span text:style-name="T209">called</text:span><text:span text:style-name="T260"> </text:span><text:span text:style-name="T209">for</text:span><text:span text:style-name="T253"> </text:span><text:span text:style-name="T209">a</text:span><text:span text:style-name="T260"> </text:span><text:span text:style-name="T209">greater</text:span><text:span text:style-name="T260"> </text:span><text:span text:style-name="T209">access</text:span><text:span text:style-name="T260"> </text:span><text:span text:style-name="T209">to </text:span><text:span text:style-name="T241">the</text:span><text:span text:style-name="T664"> </text:span><text:span text:style-name="T238">“outer”</text:span><text:span text:style-name="T664"> </text:span><text:span text:style-name="T241">aspects</text:span><text:span text:style-name="T664"> </text:span><text:span text:style-name="T241">of</text:span><text:span text:style-name="T664"> </text:span><text:span text:style-name="T241">life</text:span><text:span text:style-name="T664"> </text:span><text:span text:style-name="T241">and</text:span><text:span text:style-name="T664"> </text:span><text:span text:style-name="T241">respect</text:span><text:span text:style-name="T664"> </text:span><text:span text:style-name="T241">for</text:span><text:span text:style-name="T664"> </text:span><text:span text:style-name="T241">the</text:span><text:span text:style-name="T664"> </text:span><text:span text:style-name="T241">rights</text:span><text:span text:style-name="T664"> </text:span><text:span text:style-name="T241">of</text:span><text:span text:style-name="T664"> </text:span><text:span text:style-name="T241">women,</text:span><text:span text:style-name="T664"> </text:span><text:span text:style-name="T241">which</text:span><text:span text:style-name="T664"> </text:span><text:span text:style-name="T241">often</text:span><text:span text:style-name="T664"> </text:span><text:span text:style-name="T241">simply</text:span><text:span text:style-name="T664"> </text:span><text:span text:style-name="T241">over- </text:span><text:span text:style-name="T209">lapped</text:span><text:span text:style-name="T223"> </text:span><text:span text:style-name="T209">with</text:span><text:span text:style-name="T258"> </text:span><text:span text:style-name="T209">basic</text:span><text:span text:style-name="T258"> </text:span><text:span text:style-name="T237">human</text:span><text:span text:style-name="T258"> </text:span><text:span text:style-name="T209">rights.</text:span><text:span text:style-name="T258"> </text:span><text:span text:style-name="T209">These</text:span><text:span text:style-name="T258"> </text:span><text:span text:style-name="T209">postulates</text:span><text:span text:style-name="T258"> </text:span><text:span text:style-name="T209">still</text:span><text:span text:style-name="T258"> </text:span><text:span text:style-name="T209">remain</text:span><text:span text:style-name="T258"> </text:span><text:span text:style-name="T209">valid,</text:span><text:span text:style-name="T258"> </text:span><text:span text:style-name="T209">as</text:span><text:span text:style-name="T258"> </text:span><text:span text:style-name="T234">women’s</text:span><text:span text:style-name="T258"> </text:span><text:span text:style-name="T209">rights are</text:span><text:span text:style-name="T663"> </text:span><text:span text:style-name="T209">still</text:span><text:span text:style-name="T663"> </text:span><text:span text:style-name="T209">not</text:span><text:span text:style-name="T665"> </text:span><text:span text:style-name="T209">respected,</text:span><text:span text:style-name="T663"> </text:span><text:span text:style-name="T209">even</text:span><text:span text:style-name="T665"> </text:span><text:span text:style-name="T209">if</text:span><text:span text:style-name="T663"> </text:span><text:span text:style-name="T209">partially</text:span><text:span text:style-name="T665"> </text:span><text:span text:style-name="T209">supported</text:span><text:span text:style-name="T663"> </text:span><text:span text:style-name="T209">by</text:span><text:span text:style-name="T665"> </text:span><text:span text:style-name="T209">appropriate</text:span><text:span text:style-name="T663"> </text:span><text:span text:style-name="T247">law.</text:span></text:p><text:p text:style-name="P212"><text:span text:style-name="T234">In</text:span><text:span text:style-name="T254"> </text:span><text:span text:style-name="T209">the</text:span><text:span text:style-name="T254"> </text:span><text:span text:style-name="T209">anti-colonial</text:span><text:span text:style-name="T254"> </text:span><text:span text:style-name="T209">era,</text:span><text:span text:style-name="T254"> </text:span><text:span text:style-name="T209">the</text:span><text:span text:style-name="T256"> </text:span><text:span text:style-name="T234">women’s</text:span><text:span text:style-name="T254"> </text:span><text:span text:style-name="T209">movement</text:span><text:span text:style-name="T254"> </text:span><text:span text:style-name="T209">was</text:span><text:span text:style-name="T254"> </text:span><text:span text:style-name="T209">a</text:span><text:span text:style-name="T256"> </text:span><text:span text:style-name="T209">part</text:span><text:span text:style-name="T254"> </text:span><text:span text:style-name="T209">of</text:span><text:span text:style-name="T254"> </text:span><text:span text:style-name="T209">a</text:span><text:span text:style-name="T254"> </text:span><text:span text:style-name="T209">larger</text:span><text:span text:style-name="T256"> </text:span><text:span text:style-name="T209">movement: </text:span><text:span text:style-name="T241">the struggle for independence was simultaneously a political, ideological, and</text:span><text:span text:style-name="T673"> </text:span><text:span text:style-name="T241">social</text:span></text:p></draw:text-box></draw:frame><draw:frame draw:style-name="fr1" text:anchor-type="char" svg:x="2.341cm" svg:y="11.345cm" svg:width="12.076cm" svg:height="9.703cm" draw:z-index="87"><draw:text-box><text:p text:style-name="P74"><text:span text:style-name="T551">the</text:span><text:span text:style-name="T607"> </text:span><text:span text:style-name="T551">Polish</text:span><text:span text:style-name="T607"> </text:span><text:span text:style-name="T551">language):</text:span><text:span text:style-name="T607"> </text:span><text:span text:style-name="T591">K.</text:span><text:span text:style-name="T607"> </text:span><text:span text:style-name="T551">Junik,</text:span><text:span text:style-name="T607"> </text:span><text:span text:style-name="T551">‘Odrodzenie</text:span><text:span text:style-name="T607"> </text:span><text:span text:style-name="T551">muzułmańskie</text:span><text:span text:style-name="T607"> </text:span><text:span text:style-name="T551">w</text:span><text:span text:style-name="T607"> </text:span><text:span text:style-name="T551">XIX-wiecznych</text:span><text:span text:style-name="T607"> </text:span><text:span text:style-name="T551">Indiach.</text:span><text:span text:style-name="T607"> </text:span><text:span text:style-name="T551">Sajid</text:span><text:span text:style-name="T607"> </text:span><text:span text:style-name="T551">Ahmad </text:span><text:span text:style-name="T552">Chan</text:span><text:span text:style-name="T587"> </text:span><text:span text:style-name="T552">(1817-1898)</text:span><text:span text:style-name="T589"> </text:span><text:span text:style-name="T552">i</text:span><text:span text:style-name="T589"> </text:span><text:span text:style-name="T552">reforma</text:span><text:span text:style-name="T589"> </text:span><text:span text:style-name="T552">edukacji,’</text:span><text:span text:style-name="T589"> </text:span><text:span text:style-name="T379">Indologia</text:span><text:span text:style-name="T552">,</text:span><text:span text:style-name="T589"> </text:span><text:span text:style-name="T569">No.</text:span><text:span text:style-name="T589"> </text:span><text:span text:style-name="T552">1</text:span><text:span text:style-name="T589"> </text:span><text:span text:style-name="T552">(2009),</text:span><text:span text:style-name="T589"> </text:span><text:span text:style-name="T552">pp.</text:span><text:span text:style-name="T589"> </text:span><text:span text:style-name="T552">28-40.</text:span></text:p><text:p text:style-name="P80"><text:span text:style-name="T569">Women,</text:span><text:span text:style-name="T563"> </text:span><text:span text:style-name="T552">active</text:span><text:span text:style-name="T563"> </text:span><text:span text:style-name="T552">in</text:span><text:span text:style-name="T600"> </text:span><text:span text:style-name="T552">the</text:span><text:span text:style-name="T563"> </text:span><text:span text:style-name="T552">social</text:span><text:span text:style-name="T600"> </text:span><text:span text:style-name="T552">or</text:span><text:span text:style-name="T563"> </text:span><text:span text:style-name="T552">economic</text:span><text:span text:style-name="T600"> </text:span><text:span text:style-name="T552">sphere,</text:span><text:span text:style-name="T563"> </text:span><text:span text:style-name="T552">took</text:span><text:span text:style-name="T600"> </text:span><text:span text:style-name="T552">an</text:span><text:span text:style-name="T563"> </text:span><text:span text:style-name="T552">active</text:span><text:span text:style-name="T600"> </text:span><text:span text:style-name="T552">part</text:span><text:span text:style-name="T563"> </text:span><text:span text:style-name="T552">in</text:span><text:span text:style-name="T600"> </text:span><text:span text:style-name="T552">the</text:span><text:span text:style-name="T563"> </text:span><text:span text:style-name="T552">independence</text:span><text:span text:style-name="T600"> </text:span><text:span text:style-name="T552">movement, constituting</text:span><text:span text:style-name="T609"> </text:span><text:span text:style-name="T552">its</text:span><text:span text:style-name="T602"> </text:span><text:span text:style-name="T552">significant</text:span><text:span text:style-name="T602"> </text:span><text:span text:style-name="T552">part.</text:span><text:span text:style-name="T602"> </text:span><text:span text:style-name="T552">The</text:span><text:span text:style-name="T602"> </text:span><text:span text:style-name="T552">process</text:span><text:span text:style-name="T609"> </text:span><text:span text:style-name="T552">of</text:span><text:span text:style-name="T602"> </text:span><text:span text:style-name="T552">fighting</text:span><text:span text:style-name="T602"> </text:span><text:span text:style-name="T552">for</text:span><text:span text:style-name="T602"> </text:span><text:span text:style-name="T552">the</text:span><text:span text:style-name="T602"> </text:span><text:span text:style-name="T552">right</text:span><text:span text:style-name="T609"> </text:span><text:span text:style-name="T552">to</text:span><text:span text:style-name="T602"> </text:span><text:span text:style-name="T552">vote,</text:span><text:span text:style-name="T602"> </text:span><text:span text:style-name="T552">attempts</text:span><text:span text:style-name="T602"> </text:span><text:span text:style-name="T552">to</text:span><text:span text:style-name="T602"> </text:span><text:span text:style-name="T552">change discriminatory</text:span><text:span text:style-name="T601"> </text:span><text:span text:style-name="T552">laws</text:span><text:span text:style-name="T611"> </text:span><text:span text:style-name="T552">(eg.</text:span><text:span text:style-name="T611"> </text:span><text:span text:style-name="T552">relating</text:span><text:span text:style-name="T611"> </text:span><text:span text:style-name="T552">to</text:span><text:span text:style-name="T601"> </text:span><text:span text:style-name="T552">the</text:span><text:span text:style-name="T611"> </text:span><text:span text:style-name="T552">segregation</text:span><text:span text:style-name="T611"> </text:span><text:span text:style-name="T552">of</text:span><text:span text:style-name="T611"> </text:span><text:span text:style-name="T552">women,</text:span><text:span text:style-name="T601"> </text:span><text:span text:style-name="T552">unequal</text:span><text:span text:style-name="T611"> </text:span><text:span text:style-name="T552">access</text:span><text:span text:style-name="T611"> </text:span><text:span text:style-name="T552">to</text:span><text:span text:style-name="T611"> </text:span><text:span text:style-name="T552">education</text:span><text:span text:style-name="T611"> </text:span><text:span text:style-name="T552">or</text:span><text:span text:style-name="T601"> </text:span><text:span text:style-name="T552">labor exploitation)</text:span><text:span text:style-name="T604"> </text:span><text:span text:style-name="T552">have</text:span><text:span text:style-name="T604"> </text:span><text:span text:style-name="T552">been</text:span><text:span text:style-name="T604"> </text:span><text:span text:style-name="T552">described</text:span><text:span text:style-name="T604"> </text:span><text:span text:style-name="T552">in</text:span><text:span text:style-name="T604"> </text:span><text:span text:style-name="T552">several</text:span><text:span text:style-name="T596"> </text:span><text:span text:style-name="T552">important</text:span><text:span text:style-name="T604"> </text:span><text:span text:style-name="T552">publications,</text:span><text:span text:style-name="T604"> </text:span><text:span text:style-name="T592">e.g.</text:span><text:span text:style-name="T604"> </text:span><text:span text:style-name="T612">R.</text:span><text:span text:style-name="T604"> </text:span><text:span text:style-name="T613">Kumar,</text:span><text:span text:style-name="T596"> </text:span><text:span text:style-name="T379">The</text:span><text:span text:style-name="T402"> </text:span><text:span text:style-name="T379">History</text:span><text:span text:style-name="T402"> </text:span><text:span text:style-name="T379">of </text:span><text:span text:style-name="T378">Doing.</text:span><text:span text:style-name="T404"> </text:span><text:span text:style-name="T378">An</text:span><text:span text:style-name="T404"> </text:span><text:span text:style-name="T378">Illustrated</text:span><text:span text:style-name="T404"> </text:span><text:span text:style-name="T378">Account</text:span><text:span text:style-name="T418"> </text:span><text:span text:style-name="T378">of</text:span><text:span text:style-name="T404"> </text:span><text:span text:style-name="T378">Movements</text:span><text:span text:style-name="T404"> </text:span><text:span text:style-name="T378">for</text:span><text:span text:style-name="T418"> </text:span><text:span text:style-name="T373">Women’s</text:span><text:span text:style-name="T404"> </text:span><text:span text:style-name="T378">Rights</text:span><text:span text:style-name="T404"> </text:span><text:span text:style-name="T378">and</text:span><text:span text:style-name="T404"> </text:span><text:span text:style-name="T378">Feminism</text:span><text:span text:style-name="T418"> </text:span><text:span text:style-name="T378">in</text:span><text:span text:style-name="T404"> </text:span><text:span text:style-name="T378">India,</text:span><text:span text:style-name="T404"> </text:span><text:span text:style-name="T378">1800-1990</text:span><text:span text:style-name="T551">, </text:span><text:span text:style-name="T552">New</text:span><text:span text:style-name="T596"> </text:span><text:span text:style-name="T552">Delhi</text:span><text:span text:style-name="T598"> </text:span><text:span text:style-name="T552">2002;</text:span><text:span text:style-name="T598"> </text:span><text:span text:style-name="T552">Sh.</text:span><text:span text:style-name="T596"> </text:span><text:span text:style-name="T552">Lateef,</text:span><text:span text:style-name="T598"> </text:span><text:span text:style-name="T379">Muslim</text:span><text:span text:style-name="T419"> </text:span><text:span text:style-name="T396">Women</text:span><text:span text:style-name="T419"> </text:span><text:span text:style-name="T379">in</text:span><text:span text:style-name="T421"> </text:span><text:span text:style-name="T379">India.</text:span><text:span text:style-name="T419"> </text:span><text:span text:style-name="T379">Political</text:span><text:span text:style-name="T419"> </text:span><text:span text:style-name="T379">&amp;</text:span><text:span text:style-name="T421"> </text:span><text:span text:style-name="T379">Private</text:span><text:span text:style-name="T419"> </text:span><text:span text:style-name="T379">Realities</text:span><text:span text:style-name="T419"> </text:span><text:span text:style-name="T379">1890s-1980s</text:span><text:span text:style-name="T552">, New</text:span><text:span text:style-name="T563"> </text:span><text:span text:style-name="T552">Delhi</text:span><text:span text:style-name="T563"> </text:span><text:span text:style-name="T552">1990;</text:span><text:span text:style-name="T600"> </text:span><text:span text:style-name="T552">G.</text:span><text:span text:style-name="T563"> </text:span><text:span text:style-name="T552">Forbes,</text:span><text:span text:style-name="T600"> </text:span><text:span text:style-name="T396">Women</text:span><text:span text:style-name="T439"> </text:span><text:span text:style-name="T379">in</text:span><text:span text:style-name="T439"> </text:span><text:span text:style-name="T379">Modern</text:span><text:span text:style-name="T439"> </text:span><text:span text:style-name="T379">India</text:span><text:span text:style-name="T552">,</text:span><text:span text:style-name="T563"> </text:span><text:span text:style-name="T552">Delhi</text:span><text:span text:style-name="T563"> </text:span><text:span text:style-name="T552">2000</text:span><text:span text:style-name="T600"> </text:span><text:span text:style-name="T552">(</text:span><text:span text:style-name="T379">The</text:span><text:span text:style-name="T439"> </text:span><text:span text:style-name="T379">New</text:span><text:span text:style-name="T439"> </text:span><text:span text:style-name="T379">Cambridge</text:span><text:span text:style-name="T439"> </text:span><text:span text:style-name="T379">History</text:span><text:span text:style-name="T439"> </text:span><text:span text:style-name="T379">of India</text:span><text:span text:style-name="T552">, </text:span><text:span text:style-name="T602">IV,</text:span><text:span text:style-name="T582"> </text:span><text:span text:style-name="T552">2).</text:span></text:p><text:p text:style-name="P92"><text:span text:style-name="T552">Initially,</text:span><text:span text:style-name="T606"> </text:span><text:span text:style-name="T602">women’s</text:span><text:span text:style-name="T565"> </text:span><text:span text:style-name="T552">organizations</text:span><text:span text:style-name="T606"> </text:span><text:span text:style-name="T552">were</text:span><text:span text:style-name="T565"> </text:span><text:span text:style-name="T552">created</text:span><text:span text:style-name="T606"> </text:span><text:span text:style-name="T552">by</text:span><text:span text:style-name="T565"> </text:span><text:span text:style-name="T552">men</text:span><text:span text:style-name="T606"> </text:span><text:span text:style-name="T552">to</text:span><text:span text:style-name="T565"> </text:span><text:span text:style-name="T552">enable</text:span><text:span text:style-name="T606"> </text:span><text:span text:style-name="T552">women</text:span><text:span text:style-name="T565"> </text:span><text:span text:style-name="T552">to</text:span><text:span text:style-name="T606"> </text:span><text:span text:style-name="T552">meet,</text:span><text:span text:style-name="T565"> </text:span><text:span text:style-name="T552">participate</text:span><text:span text:style-name="T606"> </text:span><text:span text:style-name="T552">in</text:span><text:span text:style-name="T565"> </text:span><text:span text:style-name="T552">cur- rent</text:span><text:span text:style-name="T584"> </text:span><text:span text:style-name="T552">events,</text:span><text:span text:style-name="T563"> </text:span><text:span text:style-name="T552">formulate</text:span><text:span text:style-name="T563"> </text:span><text:span text:style-name="T552">their</text:span><text:span text:style-name="T584"> </text:span><text:span text:style-name="T552">own</text:span><text:span text:style-name="T563"> </text:span><text:span text:style-name="T552">opinions.</text:span><text:span text:style-name="T563"> </text:span><text:span text:style-name="T552">Over</text:span><text:span text:style-name="T584"> </text:span><text:span text:style-name="T552">time,</text:span><text:span text:style-name="T563"> </text:span><text:span text:style-name="T552">there</text:span><text:span text:style-name="T563"> </text:span><text:span text:style-name="T552">have</text:span><text:span text:style-name="T584"> </text:span><text:span text:style-name="T552">been</text:span><text:span text:style-name="T563"> </text:span><text:span text:style-name="T552">initiatives</text:span><text:span text:style-name="T563"> </text:span><text:span text:style-name="T552">taken</text:span><text:span text:style-name="T584"> </text:span><text:span text:style-name="T552">up</text:span><text:span text:style-name="T563"> </text:span><text:span text:style-name="T552">by</text:span><text:span text:style-name="T563"> </text:span><text:span text:style-name="T552">women </text:span><text:span text:style-name="T551">themselves,</text:span><text:span text:style-name="T578"> </text:span><text:span text:style-name="T551">which</text:span><text:span text:style-name="T578"> </text:span><text:span text:style-name="T551">include</text:span><text:span text:style-name="T578"> </text:span><text:span text:style-name="T551">establishing</text:span><text:span text:style-name="T578"> </text:span><text:span text:style-name="T551">numerous</text:span><text:span text:style-name="T578"> </text:span><text:span text:style-name="T551">associations,</text:span><text:span text:style-name="T578"> </text:span><text:span text:style-name="T551">e.g.</text:span><text:span text:style-name="T578"> </text:span><text:span text:style-name="T551">Mahila</text:span><text:span text:style-name="T578"> </text:span><text:span text:style-name="T551">Parishad,</text:span><text:span text:style-name="T578"> </text:span><text:span text:style-name="T556">Women’s</text:span><text:span text:style-name="T578"> </text:span><text:span text:style-name="T551">Indian Association,</text:span><text:span text:style-name="T607"> </text:span><text:span text:style-name="T551">and</text:span><text:span text:style-name="T607"> </text:span><text:span text:style-name="T551">the</text:span><text:span text:style-name="T577"> </text:span><text:span text:style-name="T551">first</text:span><text:span text:style-name="T607"> </text:span><text:span text:style-name="T551">organisation</text:span><text:span text:style-name="T577"> </text:span><text:span text:style-name="T551">for</text:span><text:span text:style-name="T607"> </text:span><text:span text:style-name="T551">Muslim</text:span><text:span text:style-name="T577"> </text:span><text:span text:style-name="T551">women</text:span><text:span text:style-name="T607"> </text:span><text:span text:style-name="T551">under</text:span><text:span text:style-name="T577"> </text:span><text:span text:style-name="T551">the</text:span><text:span text:style-name="T607"> </text:span><text:span text:style-name="T551">name</text:span><text:span text:style-name="T577"> </text:span><text:span text:style-name="T551">of</text:span><text:span text:style-name="T607"> </text:span><text:span text:style-name="T551">Anjuman-e</text:span><text:span text:style-name="T577"> </text:span><text:span text:style-name="T551">Khawatin-e Islam,</text:span><text:span text:style-name="T578"> </text:span><text:span text:style-name="T551">formed</text:span><text:span text:style-name="T578"> </text:span><text:span text:style-name="T551">on</text:span><text:span text:style-name="T578"> </text:span><text:span text:style-name="T551">the</text:span><text:span text:style-name="T578"> </text:span><text:span text:style-name="T551">initiative</text:span><text:span text:style-name="T578"> </text:span><text:span text:style-name="T551">of</text:span><text:span text:style-name="T578"> </text:span><text:span text:style-name="T551">Mian</text:span><text:span text:style-name="T578"> </text:span><text:span text:style-name="T551">family</text:span><text:span text:style-name="T578"> </text:span><text:span text:style-name="T551">from</text:span><text:span text:style-name="T578"> </text:span><text:span text:style-name="T551">Lahore,</text:span><text:span text:style-name="T578"> </text:span><text:span text:style-name="T551">led</text:span><text:span text:style-name="T578"> </text:span><text:span text:style-name="T551">by</text:span><text:span text:style-name="T578"> </text:span><text:span text:style-name="T551">the</text:span><text:span text:style-name="T578"> </text:span><text:span text:style-name="T551">two</text:span><text:span text:style-name="T578"> </text:span><text:span text:style-name="T551">important</text:span><text:span text:style-name="T578"> </text:span><text:span text:style-name="T551">activists:</text:span><text:span text:style-name="T578"> </text:span><text:span text:style-name="T551">Begam Shah</text:span><text:span text:style-name="T570"> </text:span><text:span text:style-name="T568">Nawaz</text:span><text:span text:style-name="T570"> </text:span><text:span text:style-name="T551">and</text:span><text:span text:style-name="T570"> </text:span><text:span text:style-name="T551">her</text:span><text:span text:style-name="T570"> </text:span><text:span text:style-name="T551">mother,</text:span><text:span text:style-name="T586"> </text:span><text:span text:style-name="T551">Amir</text:span><text:span text:style-name="T570"> </text:span><text:span text:style-name="T551">un-Nisa.</text:span><text:span text:style-name="T570"> </text:span><text:span text:style-name="T551">A</text:span><text:span text:style-name="T570"> </text:span><text:span text:style-name="T551">little</text:span><text:span text:style-name="T586"> </text:span><text:span text:style-name="T551">earlier,</text:span><text:span text:style-name="T570"> </text:span><text:span text:style-name="T551">in</text:span><text:span text:style-name="T570"> </text:span><text:span text:style-name="T551">Aligarh,</text:span><text:span text:style-name="T570"> </text:span><text:span text:style-name="T551">a</text:span><text:span text:style-name="T586"> </text:span><text:span text:style-name="T551">conference</text:span><text:span text:style-name="T570"> </text:span><text:span text:style-name="T551">of</text:span><text:span text:style-name="T570"> </text:span><text:span text:style-name="T551">Muslim</text:span><text:span text:style-name="T570"> </text:span><text:span text:style-name="T551">women </text:span><text:span text:style-name="T552">was</text:span><text:span text:style-name="T611"> </text:span><text:span text:style-name="T552">organized,</text:span><text:span text:style-name="T611"> </text:span><text:span text:style-name="T552">and</text:span><text:span text:style-name="T604"> </text:span><text:span text:style-name="T552">from</text:span><text:span text:style-name="T611"> </text:span><text:span text:style-name="T552">1915</text:span><text:span text:style-name="T611"> </text:span><text:span text:style-name="T552">it</text:span><text:span text:style-name="T604"> </text:span><text:span text:style-name="T552">has</text:span><text:span text:style-name="T611"> </text:span><text:span text:style-name="T552">been</text:span><text:span text:style-name="T611"> </text:span><text:span text:style-name="T552">held</text:span><text:span text:style-name="T604"> </text:span><text:span text:style-name="T552">every</text:span><text:span text:style-name="T611"> </text:span><text:span text:style-name="T552">two</text:span><text:span text:style-name="T611"> </text:span><text:span text:style-name="T552">years</text:span><text:span text:style-name="T604"> </text:span><text:span text:style-name="T552">under</text:span><text:span text:style-name="T611"> </text:span><text:span text:style-name="T552">the</text:span><text:span text:style-name="T611"> </text:span><text:span text:style-name="T552">name</text:span><text:span text:style-name="T604"> </text:span><text:span text:style-name="T552">of</text:span><text:span text:style-name="T611"> </text:span><text:span text:style-name="T552">the</text:span><text:span text:style-name="T611"> </text:span><text:span text:style-name="T552">All</text:span><text:span text:style-name="T604"> </text:span><text:span text:style-name="T552">India</text:span><text:span text:style-name="T611"> </text:span><text:span text:style-name="T569">Mus- </text:span><text:span text:style-name="T551">lim</text:span><text:span text:style-name="T586"> </text:span><text:span text:style-name="T556">Women’s</text:span><text:span text:style-name="T590"> </text:span><text:span text:style-name="T551">Conference.</text:span><text:span text:style-name="T586"> </text:span><text:span text:style-name="T551">Cf.</text:span><text:span text:style-name="T590"> </text:span><text:span text:style-name="T551">G.</text:span><text:span text:style-name="T590"> </text:span><text:span text:style-name="T551">Forbes,</text:span><text:span text:style-name="T586"> </text:span><text:span text:style-name="T397">Women…</text:span><text:span text:style-name="T575">,</text:span><text:span text:style-name="T586"> </text:span><text:span text:style-name="T551">pp.</text:span><text:span text:style-name="T590"> </text:span><text:span text:style-name="T551">64-91;</text:span><text:span text:style-name="T590"> </text:span><text:span text:style-name="T568">V.Bh.</text:span><text:span text:style-name="T590"> </text:span><text:span text:style-name="T603">Talwar,</text:span><text:span text:style-name="T578"> </text:span><text:span text:style-name="T551">‘Feminist</text:span><text:span text:style-name="T590"> </text:span><text:span text:style-name="T551">Consciousness in</text:span><text:span text:style-name="T607"> </text:span><text:span text:style-name="T556">Women’s</text:span><text:span text:style-name="T577"> </text:span><text:span text:style-name="T551">Journals</text:span><text:span text:style-name="T577"> </text:span><text:span text:style-name="T551">in</text:span><text:span text:style-name="T607"> </text:span><text:span text:style-name="T551">Hindi:</text:span><text:span text:style-name="T577"> </text:span><text:span text:style-name="T551">1910-1920’</text:span><text:span text:style-name="T577"> </text:span><text:span text:style-name="T551">in</text:span><text:span text:style-name="T577"> </text:span><text:span text:style-name="T591">K.</text:span><text:span text:style-name="T607"> </text:span><text:span text:style-name="T551">Sangari,</text:span><text:span text:style-name="T577"> </text:span><text:span text:style-name="T551">S.</text:span><text:span text:style-name="T577"> </text:span><text:span text:style-name="T603">Vaid</text:span><text:span text:style-name="T607"> </text:span><text:span text:style-name="T551">(eds.),</text:span><text:span text:style-name="T577"> </text:span><text:span text:style-name="T378">Recasting</text:span><text:span text:style-name="T397"> Women.</text:span><text:span text:style-name="T373"> </text:span><text:span text:style-name="T378">Essays</text:span><text:span text:style-name="T397"> </text:span><text:span text:style-name="T378">in </text:span><text:span text:style-name="T379">Indian</text:span><text:span text:style-name="T390"> </text:span><text:span text:style-name="T379">Colonial</text:span><text:span text:style-name="T400"> </text:span><text:span text:style-name="T379">History</text:span><text:span text:style-name="T552">,</text:span><text:span text:style-name="T582"> </text:span><text:span text:style-name="T552">New</text:span><text:span text:style-name="T614"> </text:span><text:span text:style-name="T552">Delhi</text:span><text:span text:style-name="T582"> </text:span><text:span text:style-name="T552">1999,</text:span><text:span text:style-name="T614"> </text:span><text:span text:style-name="T552">pp.</text:span><text:span text:style-name="T582"> </text:span><text:span text:style-name="T552">204-232.</text:span></text:p><text:p text:style-name="P26"><text:span text:style-name="T552">Sh. Lateef, </text:span><text:span text:style-name="T379">Muslim Women</text:span><text:span text:style-name="T552">…, pp. 81-94; G. Forbes, </text:span><text:span text:style-name="T379">Women…</text:span><text:span text:style-name="T552">, p. 64 and next.</text:span></text:p><text:p text:style-name="P93"><text:span text:style-name="T552">As</text:span><text:span text:style-name="T572"> </text:span><text:span text:style-name="T552">I</text:span><text:span text:style-name="T572"> </text:span><text:span text:style-name="T552">already</text:span><text:span text:style-name="T573"> </text:span><text:span text:style-name="T552">mentioned,</text:span><text:span text:style-name="T572"> </text:span><text:span text:style-name="T552">the</text:span><text:span text:style-name="T573"> </text:span><text:span text:style-name="T552">Purdah</text:span><text:span text:style-name="T572"> </text:span><text:span text:style-name="T552">is</text:span><text:span text:style-name="T573"> </text:span><text:span text:style-name="T552">a</text:span><text:span text:style-name="T572"> </text:span><text:span text:style-name="T552">system</text:span><text:span text:style-name="T573"> </text:span><text:span text:style-name="T552">of</text:span><text:span text:style-name="T572"> </text:span><text:span text:style-name="T552">the</text:span><text:span text:style-name="T573"> </text:span><text:span text:style-name="T552">segregation</text:span><text:span text:style-name="T572"> </text:span><text:span text:style-name="T552">of</text:span><text:span text:style-name="T572"> </text:span><text:span text:style-name="T552">women</text:span><text:span text:style-name="T573"> </text:span><text:span text:style-name="T552">through</text:span><text:span text:style-name="T572"> </text:span><text:span text:style-name="T552">the</text:span><text:span text:style-name="T573"> </text:span><text:span text:style-name="T552">act</text:span><text:span text:style-name="T572"> </text:span><text:span text:style-name="T552">of</text:span><text:span text:style-name="T573"> </text:span><text:span text:style-name="T552">veiling, but</text:span><text:span text:style-name="T572"> </text:span><text:span text:style-name="T552">also</text:span><text:span text:style-name="T573"> </text:span><text:span text:style-name="T552">through</text:span><text:span text:style-name="T573"> </text:span><text:span text:style-name="T552">denying</text:span><text:span text:style-name="T573"> </text:span><text:span text:style-name="T552">their</text:span><text:span text:style-name="T573"> </text:span><text:span text:style-name="T552">presence</text:span><text:span text:style-name="T573"> </text:span><text:span text:style-name="T552">in</text:span><text:span text:style-name="T573"> </text:span><text:span text:style-name="T552">places</text:span><text:span text:style-name="T573"> </text:span><text:span text:style-name="T552">where</text:span><text:span text:style-name="T573"> </text:span><text:span text:style-name="T552">they</text:span><text:span text:style-name="T573"> </text:span><text:span text:style-name="T552">might</text:span><text:span text:style-name="T573"> </text:span><text:span text:style-name="T552">mix</text:span><text:span text:style-name="T573"> </text:span><text:span text:style-name="T552">with</text:span><text:span text:style-name="T572"> </text:span><text:span text:style-name="T552">men.</text:span><text:span text:style-name="T573"> </text:span><text:span text:style-name="T574">In</text:span><text:span text:style-name="T573"> </text:span><text:span text:style-name="T552">the</text:span><text:span text:style-name="T573"> </text:span><text:span text:style-name="T552">conservative sense</text:span><text:span text:style-name="T560"> </text:span><text:span text:style-name="T552">it</text:span><text:span text:style-name="T560"> </text:span><text:span text:style-name="T552">simply</text:span><text:span text:style-name="T560"> </text:span><text:span text:style-name="T552">means</text:span><text:span text:style-name="T555"> </text:span><text:span text:style-name="T552">isolating</text:span><text:span text:style-name="T560"> </text:span><text:span text:style-name="T552">women</text:span><text:span text:style-name="T560"> </text:span><text:span text:style-name="T552">within</text:span><text:span text:style-name="T555"> </text:span><text:span text:style-name="T552">the</text:span><text:span text:style-name="T560"> </text:span><text:span text:style-name="T552">four</text:span><text:span text:style-name="T560"> </text:span><text:span text:style-name="T552">walls</text:span><text:span text:style-name="T560"> </text:span><text:span text:style-name="T552">(hence</text:span><text:span text:style-name="T555"> </text:span><text:span text:style-name="T552">the</text:span><text:span text:style-name="T560"> </text:span><text:span text:style-name="T552">popular</text:span><text:span text:style-name="T560"> </text:span><text:span text:style-name="T552">name</text:span><text:span text:style-name="T555"> </text:span><text:span text:style-name="T552">–</text:span><text:span text:style-name="T560"> </text:span><text:span text:style-name="T379">char</text:span><text:span text:style-name="T440"> </text:span><text:span text:style-name="T379">divari</text:span><text:span text:style-name="T552">), in</text:span><text:span text:style-name="T582"> </text:span><text:span text:style-name="T552">specially</text:span><text:span text:style-name="T582"> </text:span><text:span text:style-name="T552">designed</text:span><text:span text:style-name="T614"> </text:span><text:span text:style-name="T552">parts</text:span><text:span text:style-name="T582"> </text:span><text:span text:style-name="T552">of</text:span><text:span text:style-name="T614"> </text:span><text:span text:style-name="T552">house</text:span><text:span text:style-name="T582"> </text:span><text:span text:style-name="T552">called</text:span><text:span text:style-name="T614"> </text:span><text:span text:style-name="T379">zenana</text:span><text:span text:style-name="T552">.</text:span></text:p></draw:text-box></draw:frame><draw:frame draw:style-name="fr1" text:anchor-type="char" svg:x="1.842cm" svg:y="12.194cm" svg:width="0.254cm" svg:height="0.303cm" draw:z-index="88"><draw:text-box><text:p text:style-name="P15"><text:span text:style-name="T627">27</text:span></text:p></draw:text-box></draw:frame><draw:frame draw:style-name="fr1" text:anchor-type="char" svg:x="1.842cm" svg:y="15.229cm" svg:width="0.25cm" svg:height="0.303cm" draw:z-index="89"><draw:text-box><text:p text:style-name="P15"><text:span text:style-name="T627">28</text:span></text:p></draw:text-box></draw:frame><draw:frame draw:style-name="fr1" text:anchor-type="char" svg:x="1.842cm" svg:y="18.999cm" svg:width="0.25cm" svg:height="0.303cm" draw:z-index="90"><draw:text-box><text:p text:style-name="P15"><text:span text:style-name="T627">29</text:span></text:p></draw:text-box></draw:frame><draw:frame draw:style-name="fr1" text:anchor-type="char" svg:x="1.842cm" svg:y="19.465cm" svg:width="0.25cm" svg:height="0.303cm" draw:z-index="91"><draw:text-box><text:p text:style-name="P15"><text:span text:style-name="T627">30</text:span></text:p></draw:text-box></draw:frame><draw:frame draw:style-name="fr1" text:anchor-type="char" svg:x="1.877cm" svg:y="10.917cm" svg:width="3cm" svg:height="0.423cm" draw:z-index="92"><draw:text-box><text:p text:style-name="P187"/></draw:text-box></draw:frame></text:p>
      <text:p text:style-name="P154"><draw:line text:anchor-type="char" draw:z-index="93" draw:style-name="gr1" draw:text-style-name="P218" svg:x1="1.378cm" svg:y1="15.974cm" svg:x2="3.378cm" svg:y2="15.974cm"><text:p/></draw:line><draw:frame draw:style-name="fr1" text:anchor-type="char" svg:x="1.341cm" svg:y="0.459cm" svg:width="3.896cm" svg:height="0.519cm" draw:z-index="94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95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96"><draw:text-box><text:p text:style-name="P12"><text:span text:style-name="T206">281</text:span></text:p></draw:text-box></draw:frame><draw:frame draw:style-name="fr1" text:anchor-type="char" svg:x="1.341cm" svg:y="1.468cm" svg:width="12.573cm" svg:height="14.106cm" draw:z-index="97"><draw:text-box><text:p text:style-name="P179"><text:span text:style-name="T209">struggle.</text:span><text:span text:style-name="T219"> </text:span><text:span text:style-name="T209">After</text:span><text:span text:style-name="T216"> </text:span><text:span text:style-name="T209">1947,</text:span><text:span text:style-name="T219"> </text:span><text:span text:style-name="T209">the</text:span><text:span text:style-name="T219"> </text:span><text:span text:style-name="T209">integration</text:span><text:span text:style-name="T219"> </text:span><text:span text:style-name="T209">and</text:span><text:span text:style-name="T219"> </text:span><text:span text:style-name="T209">administration</text:span><text:span text:style-name="T219"> </text:span><text:span text:style-name="T209">of</text:span><text:span text:style-name="T219"> </text:span><text:span text:style-name="T209">the</text:span><text:span text:style-name="T219"> </text:span><text:span text:style-name="T209">newly</text:span><text:span text:style-name="T219"> </text:span><text:span text:style-name="T209">created</text:span><text:span text:style-name="T219"> </text:span><text:span text:style-name="T209">Pakistan became</text:span><text:span text:style-name="T260"> </text:span><text:span text:style-name="T209">the</text:span><text:span text:style-name="T260"> </text:span><text:span text:style-name="T209">most</text:span><text:span text:style-name="T260"> </text:span><text:span text:style-name="T209">important</text:span><text:span text:style-name="T253"> </text:span><text:span text:style-name="T209">issues.</text:span><text:span text:style-name="T260"> </text:span><text:span text:style-name="T209">The</text:span><text:span text:style-name="T260"> </text:span><text:span text:style-name="T209">first</text:span><text:span text:style-name="T253"> </text:span><text:span text:style-name="T209">decade</text:span><text:span text:style-name="T260"> </text:span><text:span text:style-name="T209">was</text:span><text:span text:style-name="T260"> </text:span><text:span text:style-name="T209">dominated</text:span><text:span text:style-name="T253"> </text:span><text:span text:style-name="T209">by</text:span><text:span text:style-name="T260"> </text:span><text:span text:style-name="T209">the</text:span><text:span text:style-name="T260"> </text:span><text:span text:style-name="T209">ongoing</text:span><text:span text:style-name="T253"> </text:span><text:span text:style-name="T209">at- tempts</text:span><text:span text:style-name="T254"> </text:span><text:span text:style-name="T209">to</text:span><text:span text:style-name="T256"> </text:span><text:span text:style-name="T209">stabilize</text:span><text:span text:style-name="T256"> </text:span><text:span text:style-name="T209">the</text:span><text:span text:style-name="T254"> </text:span><text:span text:style-name="T209">internal</text:span><text:span text:style-name="T256"> </text:span><text:span text:style-name="T209">situation</text:span><text:span text:style-name="T256"> </text:span><text:span text:style-name="T209">in</text:span><text:span text:style-name="T254"> </text:span><text:span text:style-name="T209">the</text:span><text:span text:style-name="T256"> </text:span><text:span text:style-name="T209">country</text:span><text:span text:style-name="T256"> </text:span><text:span text:style-name="T209">and</text:span><text:span text:style-name="T254"> </text:span><text:span text:style-name="T209">to</text:span><text:span text:style-name="T256"> </text:span><text:span text:style-name="T209">impose</text:span><text:span text:style-name="T256"> </text:span><text:span text:style-name="T209">an</text:span><text:span text:style-name="T254"> </text:span><text:span text:style-name="T209">uniform</text:span><text:span text:style-name="T256"> </text:span><text:span text:style-name="T209">law and</text:span><text:span text:style-name="T260"> </text:span><text:span text:style-name="T209">policy.</text:span><text:span text:style-name="T253"> </text:span><text:span text:style-name="T237">However,</text:span><text:span text:style-name="T260"> </text:span><text:span text:style-name="T209">the</text:span><text:span text:style-name="T253"> </text:span><text:span text:style-name="T209">rule</text:span><text:span text:style-name="T260"> </text:span><text:span text:style-name="T209">of</text:span><text:span text:style-name="T253"> </text:span><text:span text:style-name="T209">the</text:span><text:span text:style-name="T260"> </text:span><text:span text:style-name="T209">generation</text:span><text:span text:style-name="T253"> </text:span><text:span text:style-name="T209">of</text:span><text:span text:style-name="T260"> </text:span><text:span text:style-name="T209">freedom</text:span><text:span text:style-name="T253"> </text:span><text:span text:style-name="T209">fighters</text:span><text:span text:style-name="T260"> </text:span><text:span text:style-name="T209">soon</text:span><text:span text:style-name="T253"> </text:span><text:span text:style-name="T209">ended,</text:span><text:span text:style-name="T260"> </text:span><text:span text:style-name="T209">intro- ducing</text:span><text:span text:style-name="T632"> </text:span><text:span text:style-name="T209">a</text:span><text:span text:style-name="T632"> </text:span><text:span text:style-name="T209">new</text:span><text:span text:style-name="T632"> </text:span><text:span text:style-name="T209">period</text:span><text:span text:style-name="T632"> </text:span><text:span text:style-name="T209">in</text:span><text:span text:style-name="T632"> </text:span><text:span text:style-name="T209">history</text:span><text:span text:style-name="T632"> </text:span><text:span text:style-name="T209">described</text:span><text:span text:style-name="T632"> </text:span><text:span text:style-name="T209">as</text:span><text:span text:style-name="T250"> </text:span><text:span text:style-name="T209">a</text:span><text:span text:style-name="T632"> </text:span><text:span text:style-name="T209">destruction</text:span><text:span text:style-name="T632"> </text:span><text:span text:style-name="T209">of</text:span><text:span text:style-name="T632"> </text:span><text:span text:style-name="T209">democracy</text:span><text:span text:style-name="T632"> </text:span><text:span text:style-name="T209">and</text:span><text:span text:style-name="T632"> </text:span><text:span text:style-name="T209">internal </text:span><text:span text:style-name="T241">instability.</text:span><text:span text:style-name="T269">31</text:span><text:span text:style-name="T290"> </text:span><text:span text:style-name="T241">Problems</text:span><text:span text:style-name="T228"> </text:span><text:span text:style-name="T241">of</text:span><text:span text:style-name="T228"> </text:span><text:span text:style-name="T241">gender</text:span><text:span text:style-name="T232"> </text:span><text:span text:style-name="T241">inequality</text:span><text:span text:style-name="T228"> </text:span><text:span text:style-name="T241">disappeared</text:span><text:span text:style-name="T232"> </text:span><text:span text:style-name="T241">from</text:span><text:span text:style-name="T228"> </text:span><text:span text:style-name="T241">the</text:span><text:span text:style-name="T228"> </text:span><text:span text:style-name="T241">socio-political</text:span><text:span text:style-name="T232"> </text:span><text:span text:style-name="T241">scene. Actions</text:span><text:span text:style-name="T660"> </text:span><text:span text:style-name="T241">were</text:span><text:span text:style-name="T660"> </text:span><text:span text:style-name="T241">then</text:span><text:span text:style-name="T655"> </text:span><text:span text:style-name="T241">undertaken</text:span><text:span text:style-name="T660"> </text:span><text:span text:style-name="T241">through</text:span><text:span text:style-name="T655"> </text:span><text:span text:style-name="T241">a</text:span><text:span text:style-name="T660"> </text:span><text:span text:style-name="T241">network</text:span><text:span text:style-name="T660"> </text:span><text:span text:style-name="T241">of</text:span><text:span text:style-name="T655"> </text:span><text:span text:style-name="T241">informal</text:span><text:span text:style-name="T660"> </text:span><text:span text:style-name="T241">associations</text:span><text:span text:style-name="T655"> </text:span><text:span text:style-name="T241">and</text:span><text:span text:style-name="T660"> </text:span><text:span text:style-name="T241">organi- </text:span><text:span text:style-name="T209">zations</text:span><text:span text:style-name="T256"> </text:span><text:span text:style-name="T209">fighting</text:span><text:span text:style-name="T210"> </text:span><text:span text:style-name="T209">for</text:span><text:span text:style-name="T256"> </text:span><text:span text:style-name="T209">the</text:span><text:span text:style-name="T210"> </text:span><text:span text:style-name="T209">rights</text:span><text:span text:style-name="T256"> </text:span><text:span text:style-name="T209">of</text:span><text:span text:style-name="T210"> </text:span><text:span text:style-name="T209">women</text:span><text:span text:style-name="T256"> </text:span><text:span text:style-name="T209">outside</text:span><text:span text:style-name="T210"> </text:span><text:span text:style-name="T209">the</text:span><text:span text:style-name="T256"> </text:span><text:span text:style-name="T209">official</text:span><text:span text:style-name="T256"> </text:span><text:span text:style-name="T209">policy.</text:span><text:span text:style-name="T210"> </text:span><text:span text:style-name="T209">This</text:span><text:span text:style-name="T256"> </text:span><text:span text:style-name="T209">is</text:span><text:span text:style-name="T210"> </text:span><text:span text:style-name="T209">when</text:span><text:span text:style-name="T256"> </text:span><text:span text:style-name="T209">one </text:span><text:span text:style-name="T241">of</text:span><text:span text:style-name="T645"> </text:span><text:span text:style-name="T241">the</text:span><text:span text:style-name="T645"> </text:span><text:span text:style-name="T241">oldest</text:span><text:span text:style-name="T645"> </text:span><text:span text:style-name="T235">women’s</text:span><text:span text:style-name="T668"> </text:span><text:span text:style-name="T241">organizations</text:span><text:span text:style-name="T645"> </text:span><text:span text:style-name="T241">in</text:span><text:span text:style-name="T645"> </text:span><text:span text:style-name="T241">the</text:span><text:span text:style-name="T668"> </text:span><text:span text:style-name="T241">independent</text:span><text:span text:style-name="T645"> </text:span><text:span text:style-name="T241">Pakistan</text:span><text:span text:style-name="T645"> </text:span><text:span text:style-name="T241">was</text:span><text:span text:style-name="T645"> </text:span><text:span text:style-name="T241">established</text:span><text:span text:style-name="T668"> </text:span><text:span text:style-name="T241">–</text:span><text:span text:style-name="T645"> </text:span><text:span text:style-name="T241">All Pakistan</text:span><text:span text:style-name="T228"> </text:span><text:span text:style-name="T660">Women’s</text:span><text:span text:style-name="T228"> </text:span><text:span text:style-name="T241">Association</text:span><text:span text:style-name="T228"> </text:span><text:span text:style-name="T246">(APWA).</text:span><text:span text:style-name="T228"> </text:span><text:span text:style-name="T246">It</text:span><text:span text:style-name="T232"> </text:span><text:span text:style-name="T241">was</text:span><text:span text:style-name="T228"> </text:span><text:span text:style-name="T241">founded</text:span><text:span text:style-name="T228"> </text:span><text:span text:style-name="T241">by</text:span><text:span text:style-name="T228"> </text:span><text:span text:style-name="T241">Begum</text:span><text:span text:style-name="T228"> </text:span><text:span text:style-name="T241">Rana</text:span><text:span text:style-name="T232"> </text:span><text:span text:style-name="T241">Liaqat</text:span><text:span text:style-name="T228"> </text:span><text:span text:style-name="T241">Khan</text:span><text:span text:style-name="T269">32 </text:span><text:span text:style-name="T241">in</text:span><text:span text:style-name="T228"> </text:span><text:span text:style-name="T241">1949</text:span><text:span text:style-name="T228"> </text:span><text:span text:style-name="T241">as</text:span><text:span text:style-name="T232"> </text:span><text:span text:style-name="T241">a</text:span><text:span text:style-name="T228"> </text:span><text:span text:style-name="T241">non-profit</text:span><text:span text:style-name="T232"> </text:span><text:span text:style-name="T241">foundation</text:span><text:span text:style-name="T228"> </text:span><text:span text:style-name="T241">and</text:span><text:span text:style-name="T232"> </text:span><text:span text:style-name="T241">was</text:span><text:span text:style-name="T228"> </text:span><text:span text:style-name="T241">aimed</text:span><text:span text:style-name="T228"> </text:span><text:span text:style-name="T241">at</text:span><text:span text:style-name="T232"> </text:span><text:span text:style-name="T241">an</text:span><text:span text:style-name="T228"> </text:span><text:span text:style-name="T241">immediate</text:span><text:span text:style-name="T232"> </text:span><text:span text:style-name="T241">assistance</text:span><text:span text:style-name="T228"> </text:span><text:span text:style-name="T241">to</text:span><text:span text:style-name="T232"> </text:span><text:span text:style-name="T241">women </text:span><text:span text:style-name="T209">and</text:span><text:span text:style-name="T223"> </text:span><text:span text:style-name="T209">children</text:span><text:span text:style-name="T223"> </text:span><text:span text:style-name="T209">who</text:span><text:span text:style-name="T223"> </text:span><text:span text:style-name="T209">suffered</text:span><text:span text:style-name="T223"> </text:span><text:span text:style-name="T209">from</text:span><text:span text:style-name="T223"> </text:span><text:span text:style-name="T209">the</text:span><text:span text:style-name="T223"> </text:span><text:span text:style-name="T209">violent</text:span><text:span text:style-name="T223"> </text:span><text:span text:style-name="T209">conflict</text:span><text:span text:style-name="T258"> </text:span><text:span text:style-name="T209">surrounding</text:span><text:span text:style-name="T223"> </text:span><text:span text:style-name="T209">the</text:span><text:span text:style-name="T223"> </text:span><text:span text:style-name="T209">division</text:span><text:span text:style-name="T223"> </text:span><text:span text:style-name="T209">of</text:span><text:span text:style-name="T223"> </text:span><text:span text:style-name="T209">the</text:span><text:span text:style-name="T223"> </text:span><text:span text:style-name="T629">In- </text:span><text:span text:style-name="T209">dian</text:span><text:span text:style-name="T653"> </text:span><text:span text:style-name="T209">subcontinent</text:span><text:span text:style-name="T653"> </text:span><text:span text:style-name="T209">into</text:span><text:span text:style-name="T636"> </text:span><text:span text:style-name="T209">two</text:span><text:span text:style-name="T653"> </text:span><text:span text:style-name="T209">young</text:span><text:span text:style-name="T653"> </text:span><text:span text:style-name="T209">states.</text:span></text:p><text:p text:style-name="P193"><text:span text:style-name="T241">There</text:span><text:span text:style-name="T214"> </text:span><text:span text:style-name="T241">were</text:span><text:span text:style-name="T633"> </text:span><text:span text:style-name="T241">more</text:span><text:span text:style-name="T633"> </text:span><text:span text:style-name="T241">similar</text:span><text:span text:style-name="T633"> </text:span><text:span text:style-name="T241">initiatives,</text:span><text:span text:style-name="T633"> </text:span><text:span text:style-name="T241">most</text:span><text:span text:style-name="T633"> </text:span><text:span text:style-name="T241">often</text:span><text:span text:style-name="T633"> </text:span><text:span text:style-name="T241">undertaken</text:span><text:span text:style-name="T249"> </text:span><text:span text:style-name="T241">by</text:span><text:span text:style-name="T633"> </text:span><text:span text:style-name="T241">the</text:span><text:span text:style-name="T633"> </text:span><text:span text:style-name="T241">upper-class</text:span><text:span text:style-name="T633"> </text:span><text:span text:style-name="T241">wom- </text:span><text:span text:style-name="T209">en</text:span><text:span text:style-name="T243"> </text:span><text:span text:style-name="T209">who</text:span><text:span text:style-name="T243"> </text:span><text:span text:style-name="T209">took</text:span><text:span text:style-name="T243"> </text:span><text:span text:style-name="T209">on</text:span><text:span text:style-name="T243"> </text:span><text:span text:style-name="T209">the</text:span><text:span text:style-name="T243"> </text:span><text:span text:style-name="T209">role</text:span><text:span text:style-name="T243"> </text:span><text:span text:style-name="T209">of</text:span><text:span text:style-name="T245"> </text:span><text:span text:style-name="T209">patronesses,</text:span><text:span text:style-name="T268">33</text:span><text:span text:style-name="T280"> </text:span><text:span text:style-name="T209">and</text:span><text:span text:style-name="T243"> </text:span><text:span text:style-name="T209">associated</text:span><text:span text:style-name="T245"> </text:span><text:span text:style-name="T209">primarily</text:span><text:span text:style-name="T243"> </text:span><text:span text:style-name="T209">with</text:span><text:span text:style-name="T243"> </text:span><text:span text:style-name="T209">the</text:span><text:span text:style-name="T243"> </text:span><text:span text:style-name="T209">organiza- </text:span><text:span text:style-name="T241">tion</text:span><text:span text:style-name="T211"> </text:span><text:span text:style-name="T241">of</text:span><text:span text:style-name="T214"> </text:span><text:span text:style-name="T241">temporary</text:span><text:span text:style-name="T214"> </text:span><text:span text:style-name="T241">shelters,</text:span><text:span text:style-name="T214"> </text:span><text:span text:style-name="T241">as</text:span><text:span text:style-name="T214"> </text:span><text:span text:style-name="T241">well</text:span><text:span text:style-name="T211"> </text:span><text:span text:style-name="T241">as</text:span><text:span text:style-name="T214"> </text:span><text:span text:style-name="T241">building</text:span><text:span text:style-name="T214"> </text:span><text:span text:style-name="T241">homes,</text:span><text:span text:style-name="T214"> </text:span><text:span text:style-name="T241">schools,</text:span><text:span text:style-name="T214"> </text:span><text:span text:style-name="T241">hospitals</text:span><text:span text:style-name="T214"> </text:span><text:span text:style-name="T241">and</text:span><text:span text:style-name="T211"> </text:span><text:span text:style-name="T241">other</text:span><text:span text:style-name="T214"> </text:span><text:span text:style-name="T241">social </text:span><text:span text:style-name="T209">infrastructure.</text:span><text:span text:style-name="T210"> </text:span><text:span text:style-name="T209">These</text:span><text:span text:style-name="T210"> </text:span><text:span text:style-name="T209">actions</text:span><text:span text:style-name="T210"> </text:span><text:span text:style-name="T209">were</text:span><text:span text:style-name="T210"> </text:span><text:span text:style-name="T209">part</text:span><text:span text:style-name="T210"> </text:span><text:span text:style-name="T209">of</text:span><text:span text:style-name="T210"> </text:span><text:span text:style-name="T209">a</text:span><text:span text:style-name="T213"> </text:span><text:span text:style-name="T209">general</text:span><text:span text:style-name="T210"> </text:span><text:span text:style-name="T209">trend</text:span><text:span text:style-name="T210"> </text:span><text:span text:style-name="T209">of</text:span><text:span text:style-name="T210"> </text:span><text:span text:style-name="T209">modernization</text:span><text:span text:style-name="T210"> </text:span><text:span text:style-name="T209">and</text:span><text:span text:style-name="T210"> </text:span><text:span text:style-name="T209">con- solidation</text:span><text:span text:style-name="T671"> </text:span><text:span text:style-name="T209">of</text:span><text:span text:style-name="T671"> </text:span><text:span text:style-name="T209">the</text:span><text:span text:style-name="T671"> </text:span><text:span text:style-name="T237">country.</text:span><text:span text:style-name="T671"> </text:span><text:span text:style-name="T209">And</text:span><text:span text:style-name="T642"> </text:span><text:span text:style-name="T209">even</text:span><text:span text:style-name="T671"> </text:span><text:span text:style-name="T209">though</text:span><text:span text:style-name="T671"> </text:span><text:span text:style-name="T209">many</text:span><text:span text:style-name="T671"> </text:span><text:span text:style-name="T209">activists</text:span><text:span text:style-name="T642"> </text:span><text:span text:style-name="T209">were</text:span><text:span text:style-name="T671"> </text:span><text:span text:style-name="T209">members</text:span><text:span text:style-name="T671"> </text:span><text:span text:style-name="T209">of</text:span><text:span text:style-name="T671"> </text:span><text:span text:style-name="T209">socialist groups,</text:span><text:span text:style-name="T225"> </text:span><text:span text:style-name="T209">the</text:span><text:span text:style-name="T225"> </text:span><text:span text:style-name="T209">issue</text:span><text:span text:style-name="T225"> </text:span><text:span text:style-name="T209">of</text:span><text:span text:style-name="T225"> </text:span><text:span text:style-name="T209">gender</text:span><text:span text:style-name="T225"> </text:span><text:span text:style-name="T209">inequality</text:span><text:span text:style-name="T225"> </text:span><text:span text:style-name="T209">was</text:span><text:span text:style-name="T225"> </text:span><text:span text:style-name="T209">not</text:span><text:span text:style-name="T225"> </text:span><text:span text:style-name="T209">brought</text:span><text:span text:style-name="T225"> </text:span><text:span text:style-name="T209">up</text:span><text:span text:style-name="T225"> </text:span><text:span text:style-name="T209">by</text:span><text:span text:style-name="T220"> </text:span><text:span text:style-name="T209">any</text:span><text:span text:style-name="T225"> </text:span><text:span text:style-name="T209">of</text:span><text:span text:style-name="T225"> </text:span><text:span text:style-name="T209">them.</text:span><text:span text:style-name="T225"> </text:span><text:span text:style-name="T209">As</text:span><text:span text:style-name="T225"> </text:span><text:span text:style-name="T209">noted</text:span><text:span text:style-name="T225"> </text:span><text:span text:style-name="T209">by </text:span><text:span text:style-name="T237">Farida</text:span><text:span text:style-name="T260"> </text:span><text:span text:style-name="T209">Shaheed,</text:span><text:span text:style-name="T260"> </text:span><text:span text:style-name="T209">a</text:span><text:span text:style-name="T260"> </text:span><text:span text:style-name="T209">researcher</text:span><text:span text:style-name="T253"> </text:span><text:span text:style-name="T209">and</text:span><text:span text:style-name="T260"> </text:span><text:span text:style-name="T209">a</text:span><text:span text:style-name="T260"> </text:span><text:span text:style-name="T209">feminist</text:span><text:span text:style-name="T253"> </text:span><text:span text:style-name="T209">activist,</text:span><text:span text:style-name="T260"> </text:span><text:span text:style-name="T209">small</text:span><text:span text:style-name="T260"> </text:span><text:span text:style-name="T209">feminist</text:span><text:span text:style-name="T260"> </text:span><text:span text:style-name="T209">groups</text:span><text:span text:style-name="T253"> </text:span><text:span text:style-name="T209">were</text:span><text:span text:style-name="T260"> </text:span><text:span text:style-name="T209">often accused</text:span><text:span text:style-name="T216"> </text:span><text:span text:style-name="T209">of</text:span><text:span text:style-name="T219"> </text:span><text:span text:style-name="T209">diverting</text:span><text:span text:style-name="T219"> </text:span><text:span text:style-name="T209">the</text:span><text:span text:style-name="T219"> </text:span><text:span text:style-name="T209">attention</text:span><text:span text:style-name="T219"> </text:span><text:span text:style-name="T209">from</text:span><text:span text:style-name="T219"> </text:span><text:span text:style-name="T209">the</text:span><text:span text:style-name="T219"> </text:span><text:span text:style-name="T209">more</text:span><text:span text:style-name="T219"> </text:span><text:span text:style-name="T209">important</text:span><text:span text:style-name="T219"> </text:span><text:span text:style-name="T209">issue,</text:span><text:span text:style-name="T219"> </text:span><text:span text:style-name="T209">which</text:span><text:span text:style-name="T219"> </text:span><text:span text:style-name="T209">was</text:span><text:span text:style-name="T219"> </text:span><text:span text:style-name="T209">the</text:span><text:span text:style-name="T219"> </text:span><text:span text:style-name="T209">social reorganization and class</text:span><text:span text:style-name="T262"> </text:span><text:span text:style-name="T209">struggle.</text:span><text:span text:style-name="T268">34</text:span></text:p><text:p text:style-name="P194"><text:span text:style-name="T209">Over</text:span><text:span text:style-name="T661"> </text:span><text:span text:style-name="T209">the</text:span><text:span text:style-name="T661"> </text:span><text:span text:style-name="T209">last</text:span><text:span text:style-name="T661"> </text:span><text:span text:style-name="T209">three</text:span><text:span text:style-name="T661"> </text:span><text:span text:style-name="T209">decades</text:span><text:span text:style-name="T661"> </text:span><text:span text:style-name="T209">of</text:span><text:span text:style-name="T656"> </text:span><text:span text:style-name="T209">the</text:span><text:span text:style-name="T661"> </text:span><text:span text:style-name="T209">20</text:span><text:span text:style-name="T268">th</text:span><text:span text:style-name="T292"> </text:span><text:span text:style-name="T209">century</text:span><text:span text:style-name="T656"> </text:span><text:span text:style-name="T209">much</text:span><text:span text:style-name="T661"> </text:span><text:span text:style-name="T209">has</text:span><text:span text:style-name="T661"> </text:span><text:span text:style-name="T209">been</text:span><text:span text:style-name="T661"> </text:span><text:span text:style-name="T209">done</text:span><text:span text:style-name="T661"> </text:span><text:span text:style-name="T209">concerning </text:span><text:span text:style-name="T241">the</text:span><text:span text:style-name="T660"> </text:span><text:span text:style-name="T235">women’s</text:span><text:span text:style-name="T660"> </text:span><text:span text:style-name="T241">issues.</text:span><text:span text:style-name="T660"> </text:span><text:span text:style-name="T241">One</text:span><text:span text:style-name="T660"> </text:span><text:span text:style-name="T241">may</text:span><text:span text:style-name="T660"> </text:span><text:span text:style-name="T241">distinguish</text:span><text:span text:style-name="T660"> </text:span><text:span text:style-name="T241">two</text:span><text:span text:style-name="T660"> </text:span><text:span text:style-name="T241">main</text:span><text:span text:style-name="T660"> </text:span><text:span text:style-name="T241">phases</text:span><text:span text:style-name="T660"> </text:span><text:span text:style-name="T241">in</text:span><text:span text:style-name="T660"> </text:span><text:span text:style-name="T241">the</text:span><text:span text:style-name="T660"> </text:span><text:span text:style-name="T235">women’s</text:span><text:span text:style-name="T660"> </text:span><text:span text:style-name="T241">movement: </text:span><text:span text:style-name="T209">the</text:span><text:span text:style-name="T642"> </text:span><text:span text:style-name="T209">phase</text:span><text:span text:style-name="T243"> </text:span><text:span text:style-name="T209">of</text:span><text:span text:style-name="T243"> </text:span><text:span text:style-name="T209">intense</text:span><text:span text:style-name="T243"> </text:span><text:span text:style-name="T209">activism</text:span><text:span text:style-name="T243"> </text:span><text:span text:style-name="T209">of</text:span><text:span text:style-name="T243"> </text:span><text:span text:style-name="T209">the</text:span><text:span text:style-name="T243"> </text:span><text:span text:style-name="T209">1980s,</text:span><text:span text:style-name="T243"> </text:span><text:span text:style-name="T209">centered</text:span><text:span text:style-name="T243"> </text:span><text:span text:style-name="T209">around</text:span><text:span text:style-name="T243"> </text:span><text:span text:style-name="T209">the</text:span><text:span text:style-name="T243"> </text:span><text:span text:style-name="T209">issue</text:span><text:span text:style-name="T243"> </text:span><text:span text:style-name="T209">of</text:span><text:span text:style-name="T642"> </text:span><text:span text:style-name="T209">state</text:span><text:span text:style-name="T243"> </text:span><text:span text:style-name="T209">and</text:span><text:span text:style-name="T243"> </text:span><text:span text:style-name="T234">law, </text:span><text:span text:style-name="T209">and</text:span><text:span text:style-name="T220"> </text:span><text:span text:style-name="T209">the</text:span><text:span text:style-name="T640"> </text:span><text:span text:style-name="T209">phase</text:span><text:span text:style-name="T640"> </text:span><text:span text:style-name="T209">of</text:span><text:span text:style-name="T220"> </text:span><text:span text:style-name="T209">dissemination</text:span><text:span text:style-name="T640"> </text:span><text:span text:style-name="T209">and</text:span><text:span text:style-name="T640"> </text:span><text:span text:style-name="T209">strong</text:span><text:span text:style-name="T220"> </text:span><text:span text:style-name="T209">presence</text:span><text:span text:style-name="T640"> </text:span><text:span text:style-name="T209">in</text:span><text:span text:style-name="T640"> </text:span><text:span text:style-name="T209">the</text:span><text:span text:style-name="T220"> </text:span><text:span text:style-name="T209">socio-political</text:span><text:span text:style-name="T640"> </text:span><text:span text:style-name="T209">space</text:span><text:span text:style-name="T640"> </text:span><text:span text:style-name="T209">of</text:span><text:span text:style-name="T640"> </text:span><text:span text:style-name="T209">the 1990s.</text:span><text:span text:style-name="T268">35</text:span><text:span text:style-name="T293"> </text:span><text:span text:style-name="T234">In</text:span><text:span text:style-name="T658"> </text:span><text:span text:style-name="T209">the</text:span><text:span text:style-name="T247"> </text:span><text:span text:style-name="T209">late</text:span><text:span text:style-name="T658"> </text:span><text:span text:style-name="T209">1970s</text:span><text:span text:style-name="T658"> </text:span><text:span text:style-name="T209">the</text:span><text:span text:style-name="T658"> </text:span><text:span text:style-name="T209">era</text:span><text:span text:style-name="T247"> </text:span><text:span text:style-name="T209">of</text:span><text:span text:style-name="T658"> </text:span><text:span text:style-name="T209">the</text:span><text:span text:style-name="T658"> </text:span><text:span text:style-name="T209">rule</text:span><text:span text:style-name="T658"> </text:span><text:span text:style-name="T209">of</text:span><text:span text:style-name="T247"> </text:span><text:span text:style-name="T209">General</text:span><text:span text:style-name="T658"> </text:span><text:span text:style-name="T209">Zia-ul-Haq</text:span><text:span text:style-name="T658"> </text:span><text:span text:style-name="T209">began.</text:span><text:span text:style-name="T658"> </text:span><text:span text:style-name="T209">By</text:span><text:span text:style-name="T658"> </text:span><text:span text:style-name="T209">that time,</text:span><text:span text:style-name="T223"> </text:span><text:span text:style-name="T209">the</text:span><text:span text:style-name="T223"> </text:span><text:span text:style-name="T209">Jamaat-e</text:span><text:span text:style-name="T223"> </text:span><text:span text:style-name="T209">Islami</text:span><text:span text:style-name="T223"> </text:span><text:span text:style-name="T209">(</text:span><text:span text:style-name="T674"> </text:span><text:span text:style-name="T209">JI)</text:span><text:span text:style-name="T223"> </text:span><text:span text:style-name="T209">party</text:span><text:span text:style-name="T258"> </text:span><text:span text:style-name="T209">became</text:span><text:span text:style-name="T223"> </text:span><text:span text:style-name="T209">an</text:span><text:span text:style-name="T223"> </text:span><text:span text:style-name="T209">influential</text:span><text:span text:style-name="T223"> </text:span><text:span text:style-name="T209">political</text:span><text:span text:style-name="T258"> </text:span><text:span text:style-name="T209">group.</text:span><text:span text:style-name="T223"> </text:span><text:span text:style-name="T237">JI’s</text:span><text:span text:style-name="T223"> </text:span><text:span text:style-name="T209">founder and</text:span><text:span text:style-name="T253"> </text:span><text:span text:style-name="T209">main</text:span><text:span text:style-name="T253"> </text:span><text:span text:style-name="T209">ideologue</text:span><text:span text:style-name="T253"> </text:span><text:span text:style-name="T209">was</text:span><text:span text:style-name="T236"> </text:span><text:span text:style-name="T209">Sayid</text:span><text:span text:style-name="T253"> </text:span><text:span text:style-name="T209">Abul</text:span><text:span text:style-name="T253"> </text:span><text:span text:style-name="T209">Ala</text:span><text:span text:style-name="T253"> </text:span><text:span text:style-name="T209">Maududi</text:span><text:span text:style-name="T268">36</text:span><text:span text:style-name="T209">who</text:span><text:span text:style-name="T236"> </text:span><text:span text:style-name="T209">was</text:span><text:span text:style-name="T253"> </text:span><text:span text:style-name="T209">known</text:span><text:span text:style-name="T253"> </text:span><text:span text:style-name="T209">for</text:span><text:span text:style-name="T253"> </text:span><text:span text:style-name="T209">his</text:span><text:span text:style-name="T236"> </text:span><text:span text:style-name="T209">conserva- tive</text:span><text:span text:style-name="T220"> </text:span><text:span text:style-name="T209">approach</text:span><text:span text:style-name="T640"> </text:span><text:span text:style-name="T209">towards</text:span><text:span text:style-name="T220"> </text:span><text:span text:style-name="T209">women.</text:span><text:span text:style-name="T640"> </text:span><text:span text:style-name="T209">Hence,</text:span><text:span text:style-name="T220"> </text:span><text:span text:style-name="T209">the</text:span><text:span text:style-name="T640"> </text:span><text:span text:style-name="T217">ideology</text:span><text:span text:style-name="T220"> </text:span><text:span text:style-name="T209">of</text:span><text:span text:style-name="T640"> </text:span><text:span text:style-name="T209">Islam</text:span><text:span text:style-name="T220"> </text:span><text:span text:style-name="T209">in</text:span><text:span text:style-name="T640"> </text:span><text:span text:style-name="T209">its</text:span><text:span text:style-name="T220"> </text:span><text:span text:style-name="T209">most</text:span><text:span text:style-name="T640"> </text:span><text:span text:style-name="T209">traditionalist version</text:span><text:span text:style-name="T210"> </text:span><text:span text:style-name="T209">formed</text:span><text:span text:style-name="T210"> </text:span><text:span text:style-name="T209">the</text:span><text:span text:style-name="T210"> </text:span><text:span text:style-name="T209">basis</text:span><text:span text:style-name="T210"> </text:span><text:span text:style-name="T209">for</text:span><text:span text:style-name="T213"> </text:span><text:span text:style-name="T209">the</text:span><text:span text:style-name="T210"> </text:span><text:span text:style-name="T209">newly</text:span><text:span text:style-name="T210"> </text:span><text:span text:style-name="T209">created</text:span><text:span text:style-name="T210"> </text:span><text:span text:style-name="T247">law.</text:span><text:span text:style-name="T210"> </text:span><text:span text:style-name="T209">The</text:span><text:span text:style-name="T213"> </text:span><text:span text:style-name="T209">legal</text:span><text:span text:style-name="T210"> </text:span><text:span text:style-name="T209">provisions</text:span><text:span text:style-name="T210"> </text:span><text:span text:style-name="T209">concerning</text:span></text:p></draw:text-box></draw:frame><draw:frame draw:style-name="fr1" text:anchor-type="char" svg:x="1.341cm" svg:y="16.03cm" svg:width="0.25cm" svg:height="0.303cm" draw:z-index="98"><draw:text-box><text:p text:style-name="P15"><text:span text:style-name="T627">31</text:span></text:p></draw:text-box></draw:frame><draw:frame draw:style-name="fr1" text:anchor-type="char" svg:x="1.842cm" svg:y="16.014cm" svg:width="12.07cm" svg:height="5.006cm" draw:z-index="99"><draw:text-box><text:p text:style-name="P59"><text:span text:style-name="T569">Muhammad</text:span><text:span text:style-name="T616"> </text:span><text:span text:style-name="T552">Ayub</text:span><text:span text:style-name="T572"> </text:span><text:span text:style-name="T552">Khan</text:span><text:span text:style-name="T572"> </text:span><text:span text:style-name="T552">(1907-1974)</text:span><text:span text:style-name="T572"> </text:span><text:span text:style-name="T552">–</text:span><text:span text:style-name="T616"> </text:span><text:span text:style-name="T552">a</text:span><text:span text:style-name="T572"> </text:span><text:span text:style-name="T552">politician</text:span><text:span text:style-name="T572"> </text:span><text:span text:style-name="T552">and</text:span><text:span text:style-name="T572"> </text:span><text:span text:style-name="T552">statesman.</text:span><text:span text:style-name="T616"> </text:span><text:span text:style-name="T552">Since</text:span><text:span text:style-name="T572"> </text:span><text:span text:style-name="T552">1948,</text:span><text:span text:style-name="T572"> </text:span><text:span text:style-name="T552">the</text:span><text:span text:style-name="T572"> </text:span><text:span text:style-name="T552">commander</text:span><text:span text:style-name="T616"> </text:span><text:span text:style-name="T552">of</text:span><text:span text:style-name="T572"> </text:span><text:span text:style-name="T552">the </text:span><text:span text:style-name="T551">army</text:span><text:span text:style-name="T577"> </text:span><text:span text:style-name="T551">in</text:span><text:span text:style-name="T577"> </text:span><text:span text:style-name="T551">East</text:span><text:span text:style-name="T577"> </text:span><text:span text:style-name="T551">Pakistan</text:span><text:span text:style-name="T577"> </text:span><text:span text:style-name="T551">(today</text:span><text:span text:style-name="T577"> </text:span><text:span text:style-name="T551">Bangladesh).</text:span><text:span text:style-name="T577"> </text:span><text:span text:style-name="T575">In</text:span><text:span text:style-name="T617"> </text:span><text:span text:style-name="T551">1958,</text:span><text:span text:style-name="T577"> </text:span><text:span text:style-name="T551">he</text:span><text:span text:style-name="T577"> </text:span><text:span text:style-name="T551">introduced</text:span><text:span text:style-name="T577"> </text:span><text:span text:style-name="T551">martial</text:span><text:span text:style-name="T577"> </text:span><text:span text:style-name="T575">law,</text:span><text:span text:style-name="T577"> </text:span><text:span text:style-name="T551">becoming</text:span><text:span text:style-name="T617"> </text:span><text:span text:style-name="T551">its</text:span><text:span text:style-name="T577"> </text:span><text:span text:style-name="T551">adminis- </text:span><text:span text:style-name="T569">trator.</text:span><text:span text:style-name="T614"> </text:span><text:span text:style-name="T574">In</text:span><text:span text:style-name="T614"> </text:span><text:span text:style-name="T552">1958-1969</text:span><text:span text:style-name="T619"> </text:span><text:span text:style-name="T552">he</text:span><text:span text:style-name="T614"> </text:span><text:span text:style-name="T552">was</text:span><text:span text:style-name="T619"> </text:span><text:span text:style-name="T552">the</text:span><text:span text:style-name="T614"> </text:span><text:span text:style-name="T552">President</text:span><text:span text:style-name="T614"> </text:span><text:span text:style-name="T552">of</text:span><text:span text:style-name="T619"> </text:span><text:span text:style-name="T552">Pakistan.</text:span></text:p><text:p text:style-name="P27"><text:span text:style-name="T552">Wife of Liaqat Ali Khan, the first Prime Minister of Pakistan.</text:span></text:p><text:p text:style-name="P57"><text:span text:style-name="T568">Fatima</text:span><text:span text:style-name="T570"> </text:span><text:span text:style-name="T551">Jinnah,</text:span><text:span text:style-name="T570"> </text:span><text:span text:style-name="T551">sister</text:span><text:span text:style-name="T570"> </text:span><text:span text:style-name="T551">of</text:span><text:span text:style-name="T570"> </text:span><text:span text:style-name="T568">Muhammad</text:span><text:span text:style-name="T570"> </text:span><text:span text:style-name="T551">Ali</text:span><text:span text:style-name="T586"> </text:span><text:span text:style-name="T551">Jinnah,</text:span><text:span text:style-name="T570"> </text:span><text:span text:style-name="T551">was</text:span><text:span text:style-name="T570"> </text:span><text:span text:style-name="T551">engaged</text:span><text:span text:style-name="T570"> </text:span><text:span text:style-name="T551">in</text:span><text:span text:style-name="T570"> </text:span><text:span text:style-name="T551">similar</text:span><text:span text:style-name="T570"> </text:span><text:span text:style-name="T551">activities,</text:span><text:span text:style-name="T586"> </text:span><text:span text:style-name="T551">including</text:span><text:span text:style-name="T570"> </text:span><text:span text:style-name="T551">an</text:span><text:span text:style-name="T570"> </text:span><text:span text:style-name="T551">engage- </text:span><text:span text:style-name="T552">ment</text:span><text:span text:style-name="T601"> </text:span><text:span text:style-name="T552">in</text:span><text:span text:style-name="T601"> </text:span><text:span text:style-name="T552">politics.</text:span><text:span text:style-name="T601"> </text:span><text:span text:style-name="T552">More</text:span><text:span text:style-name="T611"> </text:span><text:span text:style-name="T552">information</text:span><text:span text:style-name="T601"> </text:span><text:span text:style-name="T552">can</text:span><text:span text:style-name="T601"> </text:span><text:span text:style-name="T552">be</text:span><text:span text:style-name="T601"> </text:span><text:span text:style-name="T552">found</text:span><text:span text:style-name="T611"> </text:span><text:span text:style-name="T552">in</text:span><text:span text:style-name="T601"> </text:span><text:span text:style-name="T552">my</text:span><text:span text:style-name="T601"> </text:span><text:span text:style-name="T552">paper:</text:span><text:span text:style-name="T601"> </text:span><text:span text:style-name="T592">K.</text:span><text:span text:style-name="T611"> </text:span><text:span text:style-name="T552">Junik,</text:span><text:span text:style-name="T601"> </text:span><text:span text:style-name="T552">‘Between</text:span><text:span text:style-name="T601"> </text:span><text:span text:style-name="T574">Tradition</text:span><text:span text:style-name="T601"> </text:span><text:span text:style-name="T552">and</text:span><text:span text:style-name="T611"> </text:span><text:span text:style-name="T552">Mo- dernity:</text:span><text:span text:style-name="T565"> </text:span><text:span text:style-name="T569">Fatima</text:span><text:span text:style-name="T567"> </text:span><text:span text:style-name="T602">Jinnah,’</text:span><text:span text:style-name="T567"> </text:span><text:span text:style-name="T388">Cracow</text:span><text:span text:style-name="T415"> </text:span><text:span text:style-name="T379">Indological</text:span><text:span text:style-name="T415"> </text:span><text:span text:style-name="T379">Studies</text:span><text:span text:style-name="T552">,</text:span><text:span text:style-name="T567"> </text:span><text:span text:style-name="T602">Vol.</text:span><text:span text:style-name="T567"> </text:span><text:span text:style-name="T552">11</text:span><text:span text:style-name="T567"> </text:span><text:span text:style-name="T552">(2010),</text:span><text:span text:style-name="T565"> </text:span><text:span text:style-name="T552">pp.</text:span><text:span text:style-name="T567"> </text:span><text:span text:style-name="T552">341-349.</text:span></text:p><text:p text:style-name="P24"><text:span text:style-name="T576">F.</text:span><text:span text:style-name="T600"> </text:span><text:span text:style-name="T552">Shaheed,</text:span><text:span text:style-name="T601"> </text:span><text:span text:style-name="T552">‘The</text:span><text:span text:style-name="T601"> </text:span><text:span text:style-name="T557">Women’s</text:span><text:span text:style-name="T601"> </text:span><text:span text:style-name="T552">Movement</text:span><text:span text:style-name="T600"> </text:span><text:span text:style-name="T552">in</text:span><text:span text:style-name="T601"> </text:span><text:span text:style-name="T552">Pakistan:</text:span><text:span text:style-name="T601"> </text:span><text:span text:style-name="T552">Challenges</text:span><text:span text:style-name="T601"> </text:span><text:span text:style-name="T552">and</text:span><text:span text:style-name="T601"> </text:span><text:span text:style-name="T552">Achievements’</text:span><text:span text:style-name="T600"> </text:span><text:span text:style-name="T552">in</text:span><text:span text:style-name="T601"> </text:span><text:span text:style-name="T592">A.</text:span><text:span text:style-name="T601"> </text:span><text:span text:style-name="T552">Basu</text:span><text:span text:style-name="T601"> </text:span><text:span text:style-name="T552">(ed.),</text:span></text:p><text:p text:style-name="P97"><text:span text:style-name="T399">Women’s</text:span><text:span text:style-name="T404"> </text:span><text:span text:style-name="T378">Movements</text:span><text:span text:style-name="T418"> </text:span><text:span text:style-name="T378">in</text:span><text:span text:style-name="T404"> </text:span><text:span text:style-name="T378">the</text:span><text:span text:style-name="T418"> </text:span><text:span text:style-name="T378">Global</text:span><text:span text:style-name="T404"> </text:span><text:span text:style-name="T385">Era</text:span><text:span text:style-name="T568">,</text:span><text:span text:style-name="T599"> </text:span><text:span text:style-name="T551">Boulder</text:span><text:span text:style-name="T597"> </text:span><text:span text:style-name="T551">2010,</text:span><text:span text:style-name="T597"> </text:span><text:span text:style-name="T551">p.</text:span><text:span text:style-name="T597"> </text:span><text:span text:style-name="T551">6. </text:span><text:span text:style-name="T552">Ibid., p.</text:span><text:span text:style-name="T558"> </text:span><text:span text:style-name="T552">6.</text:span></text:p><text:p text:style-name="P60"><text:span text:style-name="T552">Sayid</text:span><text:span text:style-name="T573"> </text:span><text:span text:style-name="T552">Abul</text:span><text:span text:style-name="T573"> </text:span><text:span text:style-name="T552">Ala</text:span><text:span text:style-name="T573"> </text:span><text:span text:style-name="T552">Maududi</text:span><text:span text:style-name="T573"> </text:span><text:span text:style-name="T552">(1903-1979)</text:span><text:span text:style-name="T573"> </text:span><text:span text:style-name="T552">–</text:span><text:span text:style-name="T573"> </text:span><text:span text:style-name="T552">theologian,</text:span><text:span text:style-name="T573"> </text:span><text:span text:style-name="T552">philosopher,</text:span><text:span text:style-name="T620"> </text:span><text:span text:style-name="T552">and</text:span><text:span text:style-name="T573"> </text:span><text:span text:style-name="T552">journalist.</text:span><text:span text:style-name="T573"> </text:span><text:span text:style-name="T552">One</text:span><text:span text:style-name="T573"> </text:span><text:span text:style-name="T552">of</text:span><text:span text:style-name="T573"> </text:span><text:span text:style-name="T552">the</text:span><text:span text:style-name="T573"> </text:span><text:span text:style-name="T552">most</text:span><text:span text:style-name="T573"> </text:span><text:span text:style-name="T552">im- portant</text:span><text:span text:style-name="T567"> </text:span><text:span text:style-name="T552">Islamic</text:span><text:span text:style-name="T567"> </text:span><text:span text:style-name="T552">thinkers</text:span><text:span text:style-name="T567"> </text:span><text:span text:style-name="T552">of</text:span><text:span text:style-name="T567"> </text:span><text:span text:style-name="T552">the</text:span><text:span text:style-name="T567"> </text:span><text:span text:style-name="T552">twentieth</text:span><text:span text:style-name="T567"> </text:span><text:span text:style-name="T552">century.</text:span><text:span text:style-name="T567"> </text:span><text:span text:style-name="T552">Founder</text:span><text:span text:style-name="T567"> </text:span><text:span text:style-name="T552">of</text:span><text:span text:style-name="T567"> </text:span><text:span text:style-name="T552">the</text:span><text:span text:style-name="T567"> </text:span><text:span text:style-name="T552">Jamaat-e</text:span><text:span text:style-name="T567"> </text:span><text:span text:style-name="T552">Islami</text:span><text:span text:style-name="T567"> </text:span><text:span text:style-name="T552">party.</text:span></text:p></draw:text-box></draw:frame><draw:frame draw:style-name="fr1" text:anchor-type="char" svg:x="1.341cm" svg:y="17.231cm" svg:width="0.25cm" svg:height="0.303cm" draw:z-index="100"><draw:text-box><text:p text:style-name="P15"><text:span text:style-name="T627">32</text:span></text:p></draw:text-box></draw:frame><draw:frame draw:style-name="fr1" text:anchor-type="char" svg:x="1.341cm" svg:y="17.699cm" svg:width="0.25cm" svg:height="0.303cm" draw:z-index="101"><draw:text-box><text:p text:style-name="P15"><text:span text:style-name="T627">33</text:span></text:p></draw:text-box></draw:frame><draw:frame draw:style-name="fr1" text:anchor-type="char" svg:x="1.341cm" svg:y="18.898cm" svg:width="0.25cm" svg:height="0.303cm" draw:z-index="102"><draw:text-box><text:p text:style-name="P15"><text:span text:style-name="T627">34</text:span></text:p></draw:text-box></draw:frame><draw:frame draw:style-name="fr1" text:anchor-type="char" svg:x="1.341cm" svg:y="19.733cm" svg:width="0.25cm" svg:height="0.303cm" draw:z-index="103"><draw:text-box><text:p text:style-name="P15"><text:span text:style-name="T627">35</text:span></text:p></draw:text-box></draw:frame><draw:frame draw:style-name="fr1" text:anchor-type="char" svg:x="1.341cm" svg:y="20.198cm" svg:width="0.25cm" svg:height="0.303cm" draw:z-index="104"><draw:text-box><text:p text:style-name="P15"><text:span text:style-name="T627">36</text:span></text:p></draw:text-box></draw:frame><draw:frame draw:style-name="fr1" text:anchor-type="char" svg:x="1.378cm" svg:y="15.586cm" svg:width="2cm" svg:height="0.423cm" draw:z-index="105"><draw:text-box><text:p text:style-name="P187"/></draw:text-box></draw:frame></text:p>
      <text:p text:style-name="P155"><draw:line text:anchor-type="char" draw:z-index="106" draw:style-name="gr1" draw:text-style-name="P218" svg:x1="1.877cm" svg:y1="13.873cm" svg:x2="3.877cm" svg:y2="13.873cm"><text:p/></draw:line><draw:frame draw:style-name="fr1" text:anchor-type="char" svg:x="1.842cm" svg:y="0.459cm" svg:width="0.706cm" svg:height="0.519cm" draw:z-index="107"><draw:text-box><text:p text:style-name="P12"><text:span text:style-name="T206">282</text:span></text:p></draw:text-box></draw:frame><draw:frame draw:style-name="fr1" text:anchor-type="char" svg:x="5.041cm" svg:y="0.467cm" svg:width="3.667cm" svg:height="0.557cm" draw:z-index="108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109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8cm" svg:width="12.571cm" svg:height="11.848cm" draw:z-index="110"><draw:text-box><text:p text:style-name="P179"><text:span text:style-name="T241">physical</text:span><text:span text:style-name="T645"> </text:span><text:span text:style-name="T241">violence</text:span><text:span text:style-name="T645"> </text:span><text:span text:style-name="T241">and</text:span><text:span text:style-name="T668"> </text:span><text:span text:style-name="T241">rape,</text:span><text:span text:style-name="T645"> </text:span><text:span text:style-name="T241">testimony</text:span><text:span text:style-name="T668"> </text:span><text:span text:style-name="T241">in</text:span><text:span text:style-name="T645"> </text:span><text:span text:style-name="T241">criminal</text:span><text:span text:style-name="T645"> </text:span><text:span text:style-name="T241">matters,</text:span><text:span text:style-name="T668"> </text:span><text:span text:style-name="T241">honor</text:span><text:span text:style-name="T645"> </text:span><text:span text:style-name="T241">killings,</text:span><text:span text:style-name="T668"> </text:span><text:span text:style-name="T241">family</text:span><text:span text:style-name="T645"> </text:span><text:span text:style-name="T241">plan- </text:span><text:span text:style-name="T209">ning,</text:span><text:span text:style-name="T245"> </text:span><text:span text:style-name="T209">were</text:span><text:span text:style-name="T254"> </text:span><text:span text:style-name="T209">discriminatory</text:span><text:span text:style-name="T245"> </text:span><text:span text:style-name="T209">and</text:span><text:span text:style-name="T254"> </text:span><text:span text:style-name="T209">humiliating.</text:span><text:span text:style-name="T268">37</text:span><text:span text:style-name="T278"> </text:span><text:span text:style-name="T234">In</text:span><text:span text:style-name="T254"> </text:span><text:span text:style-name="T209">this</text:span><text:span text:style-name="T245"> </text:span><text:span text:style-name="T234">way,</text:span><text:span text:style-name="T254"> </text:span><text:span text:style-name="T209">the</text:span><text:span text:style-name="T254"> </text:span><text:span text:style-name="T234">women’s</text:span><text:span text:style-name="T245"> </text:span><text:span text:style-name="T209">access</text:span><text:span text:style-name="T254"> </text:span><text:span text:style-name="T209">to</text:span><text:span text:style-name="T245"> </text:span><text:span text:style-name="T209">edu- </text:span><text:span text:style-name="T241">cation,</text:span><text:span text:style-name="T235"> </text:span><text:span text:style-name="T241">work,</text:span><text:span text:style-name="T235"> </text:span><text:span text:style-name="T241">and</text:span><text:span text:style-name="T235"> </text:span><text:span text:style-name="T241">other</text:span><text:span text:style-name="T235"> </text:span><text:span text:style-name="T241">social</text:span><text:span text:style-name="T235"> </text:span><text:span text:style-name="T241">activities</text:span><text:span text:style-name="T235"> </text:span><text:span text:style-name="T241">became</text:span><text:span text:style-name="T235"> </text:span><text:span text:style-name="T241">severely</text:span><text:span text:style-name="T235"> </text:span><text:span text:style-name="T241">restricted.</text:span><text:span text:style-name="T235"> </text:span><text:span text:style-name="T238">Interestingly,</text:span><text:span text:style-name="T235"> </text:span><text:span text:style-name="T241">reli- </text:span><text:span text:style-name="T209">gious</text:span><text:span text:style-name="T216"> </text:span><text:span text:style-name="T209">fundamentalism</text:span><text:span text:style-name="T216"> </text:span><text:span text:style-name="T209">was</text:span><text:span text:style-name="T216"> </text:span><text:span text:style-name="T209">not</text:span><text:span text:style-name="T216"> </text:span><text:span text:style-name="T209">the</text:span><text:span text:style-name="T216"> </text:span><text:span text:style-name="T209">most</text:span><text:span text:style-name="T216"> </text:span><text:span text:style-name="T209">popular</text:span><text:span text:style-name="T216"> </text:span><text:span text:style-name="T209">of</text:span><text:span text:style-name="T216"> </text:span><text:span text:style-name="T209">the</text:span><text:span text:style-name="T216"> </text:span><text:span text:style-name="T209">policy</text:span><text:span text:style-name="T216"> </text:span><text:span text:style-name="T209">options,</text:span><text:span text:style-name="T216"> </text:span><text:span text:style-name="T209">as</text:span><text:span text:style-name="T216"> </text:span><text:span text:style-name="T209">evidenced</text:span><text:span text:style-name="T216"> </text:span><text:span text:style-name="T209">by the</text:span><text:span text:style-name="T231"> </text:span><text:span text:style-name="T209">poor</text:span><text:span text:style-name="T647"> </text:span><text:span text:style-name="T209">performance</text:span><text:span text:style-name="T231"> </text:span><text:span text:style-name="T209">of</text:span><text:span text:style-name="T647"> </text:span><text:span text:style-name="T209">the</text:span><text:span text:style-name="T647"> </text:span><text:span text:style-name="T209">party</text:span><text:span text:style-name="T231"> </text:span><text:span text:style-name="T209">with</text:span><text:span text:style-name="T647"> </text:span><text:span text:style-name="T209">such</text:span><text:span text:style-name="T647"> </text:span><text:span text:style-name="T209">kind</text:span><text:span text:style-name="T231"> </text:span><text:span text:style-name="T209">of</text:span><text:span text:style-name="T647"> </text:span><text:span text:style-name="T209">inclination</text:span><text:span text:style-name="T231"> </text:span><text:span text:style-name="T209">in</text:span><text:span text:style-name="T647"> </text:span><text:span text:style-name="T209">the</text:span><text:span text:style-name="T647"> </text:span><text:span text:style-name="T209">election.</text:span><text:span text:style-name="T231"> </text:span><text:span text:style-name="T209">The </text:span><text:span text:style-name="T241">Jamaat-e</text:span><text:span text:style-name="T643"> </text:span><text:span text:style-name="T241">Islami,</text:span><text:span text:style-name="T643"> </text:span><text:span text:style-name="T241">however,</text:span><text:span text:style-name="T242"> </text:span><text:span text:style-name="T241">has</text:span><text:span text:style-name="T643"> </text:span><text:span text:style-name="T241">become</text:span><text:span text:style-name="T242"> </text:span><text:span text:style-name="T241">a</text:span><text:span text:style-name="T643"> </text:span><text:span text:style-name="T241">desirable</text:span><text:span text:style-name="T242"> </text:span><text:span text:style-name="T241">political</text:span><text:span text:style-name="T643"> </text:span><text:span text:style-name="T241">representative</text:span><text:span text:style-name="T643"> </text:span><text:span text:style-name="T241">of</text:span><text:span text:style-name="T242"> </text:span><text:span text:style-name="T241">the</text:span><text:span text:style-name="T643"> </text:span><text:span text:style-name="T241">military </text:span><text:span text:style-name="T237">authority,</text:span><text:span text:style-name="T243"> </text:span><text:span text:style-name="T209">which</text:span><text:span text:style-name="T243"> </text:span><text:span text:style-name="T209">meets</text:span><text:span text:style-name="T243"> </text:span><text:span text:style-name="T209">the</text:span><text:span text:style-name="T243"> </text:span><text:span text:style-name="T209">basic</text:span><text:span text:style-name="T243"> </text:span><text:span text:style-name="T209">condition</text:span><text:span text:style-name="T243"> </text:span><text:span text:style-name="T209">–</text:span><text:span text:style-name="T245"> </text:span><text:span text:style-name="T209">social</text:span><text:span text:style-name="T243"> </text:span><text:span text:style-name="T209">credibility.</text:span><text:span text:style-name="T243"> </text:span><text:span text:style-name="T209">The</text:span><text:span text:style-name="T243"> </text:span><text:span text:style-name="T209">re-division</text:span><text:span text:style-name="T243"> </text:span><text:span text:style-name="T209">of</text:span><text:span text:style-name="T243"> </text:span><text:span text:style-name="T209">the </text:span><text:span text:style-name="T241">subcontinent,</text:span><text:span text:style-name="T269">38</text:span><text:span text:style-name="T295"> </text:span><text:span text:style-name="T241">colonial</text:span><text:span text:style-name="T657"> </text:span><text:span text:style-name="T241">experience,</text:span><text:span text:style-name="T246"> </text:span><text:span text:style-name="T241">and</text:span><text:span text:style-name="T657"> </text:span><text:span text:style-name="T241">a</text:span><text:span text:style-name="T657"> </text:span><text:span text:style-name="T241">strong</text:span><text:span text:style-name="T657"> </text:span><text:span text:style-name="T241">urge</text:span><text:span text:style-name="T657"> </text:span><text:span text:style-name="T241">towards</text:span><text:span text:style-name="T246"> </text:span><text:span text:style-name="T241">modernization,</text:span><text:span text:style-name="T657"> </text:span><text:span text:style-name="T241">caused </text:span><text:span text:style-name="T209">the</text:span><text:span text:style-name="T263"> </text:span><text:span text:style-name="T209">necessity</text:span><text:span text:style-name="T216"> </text:span><text:span text:style-name="T209">to</text:span><text:span text:style-name="T263"> </text:span><text:span text:style-name="T209">redefine</text:span><text:span text:style-name="T216"> </text:span><text:span text:style-name="T209">the</text:span><text:span text:style-name="T263"> </text:span><text:span text:style-name="T209">identity</text:span><text:span text:style-name="T216"> </text:span><text:span text:style-name="T209">of</text:span><text:span text:style-name="T263"> </text:span><text:span text:style-name="T209">Pakistan.</text:span><text:span text:style-name="T216"> </text:span><text:span text:style-name="T209">The</text:span><text:span text:style-name="T263"> </text:span><text:span text:style-name="T209">old</text:span><text:span text:style-name="T216"> </text:span><text:span text:style-name="T209">system</text:span><text:span text:style-name="T263"> </text:span><text:span text:style-name="T209">needed</text:span><text:span text:style-name="T216"> </text:span><text:span text:style-name="T209">to</text:span><text:span text:style-name="T263"> </text:span><text:span text:style-name="T209">be</text:span><text:span text:style-name="T216"> </text:span><text:span text:style-name="T209">replaced by</text:span><text:span text:style-name="T260"> </text:span><text:span text:style-name="T209">something</text:span><text:span text:style-name="T253"> </text:span><text:span text:style-name="T209">new</text:span><text:span text:style-name="T260"> </text:span><text:span text:style-name="T209">–</text:span><text:span text:style-name="T253"> </text:span><text:span text:style-name="T209">and</text:span><text:span text:style-name="T260"> </text:span><text:span text:style-name="T209">it</text:span><text:span text:style-name="T253"> </text:span><text:span text:style-name="T209">was</text:span><text:span text:style-name="T260"> </text:span><text:span text:style-name="T209">Islam</text:span><text:span text:style-name="T253"> </text:span><text:span text:style-name="T209">that</text:span><text:span text:style-name="T253"> </text:span><text:span text:style-name="T209">sustained</text:span><text:span text:style-name="T260"> </text:span><text:span text:style-name="T209">the</text:span><text:span text:style-name="T253"> </text:span><text:span text:style-name="T209">old</text:span><text:span text:style-name="T260"> </text:span><text:span text:style-name="T209">structure,</text:span><text:span text:style-name="T268">39</text:span><text:span text:style-name="T287"> </text:span><text:span text:style-name="T209">imposing</text:span><text:span text:style-name="T253"> </text:span><text:span text:style-name="T209">at</text:span><text:span text:style-name="T260"> </text:span><text:span text:style-name="T209">the </text:span><text:span text:style-name="T241">same</text:span><text:span text:style-name="T232"> </text:span><text:span text:style-name="T241">time</text:span><text:span text:style-name="T648"> </text:span><text:span text:style-name="T241">control</text:span><text:span text:style-name="T232"> </text:span><text:span text:style-name="T241">over</text:span><text:span text:style-name="T648"> </text:span><text:span text:style-name="T241">any</text:span><text:span text:style-name="T648"> </text:span><text:span text:style-name="T241">changes.</text:span><text:span text:style-name="T232"> </text:span><text:span text:style-name="T241">Controlling</text:span><text:span text:style-name="T648"> </text:span><text:span text:style-name="T241">women</text:span><text:span text:style-name="T648"> </text:span><text:span text:style-name="T241">became,</text:span><text:span text:style-name="T232"> </text:span><text:span text:style-name="T241">as</text:span><text:span text:style-name="T648"> </text:span><text:span text:style-name="T241">stated</text:span><text:span text:style-name="T648"> </text:span><text:span text:style-name="T241">by</text:span><text:span text:style-name="T232"> </text:span><text:span text:style-name="T241">Shaheed </text:span><text:span text:style-name="T209">and</text:span><text:span text:style-name="T227"> </text:span><text:span text:style-name="T237">Mumtaz,</text:span><text:span text:style-name="T227"> </text:span><text:span text:style-name="T445">the</text:span><text:span text:style-name="T462"> </text:span><text:span text:style-name="T445">last</text:span><text:span text:style-name="T464"> </text:span><text:span text:style-name="T445">bastion</text:span><text:span text:style-name="T464"> </text:span><text:span text:style-name="T445">of</text:span><text:span text:style-name="T462"> </text:span><text:span text:style-name="T454">cultural</text:span><text:span text:style-name="T464"> </text:span><text:span text:style-name="T445">identity</text:span><text:span text:style-name="T209">.</text:span><text:span text:style-name="T268">40</text:span></text:p><text:p text:style-name="P200"><text:span text:style-name="T241">Reality</text:span><text:span text:style-name="T235"> </text:span><text:span text:style-name="T241">became</text:span><text:span text:style-name="T235"> </text:span><text:span text:style-name="T241">polarized</text:span><text:span text:style-name="T235"> </text:span><text:span text:style-name="T241">in</text:span><text:span text:style-name="T235"> </text:span><text:span text:style-name="T241">a</text:span><text:span text:style-name="T235"> </text:span><text:span text:style-name="T241">conservative</text:span><text:span text:style-name="T235"> </text:span><text:span text:style-name="T241">manner</text:span><text:span text:style-name="T235"> </text:span><text:span text:style-name="T238">(“natural”</text:span><text:span text:style-name="T235"> </text:span><text:span text:style-name="T241">as</text:span><text:span text:style-name="T235"> </text:span><text:span text:style-name="T241">called</text:span><text:span text:style-name="T235"> </text:span><text:span text:style-name="T241">by</text:span><text:span text:style-name="T235"> </text:span><text:span text:style-name="T241">Islamic ideologues)</text:span><text:span text:style-name="T633"> </text:span><text:span text:style-name="T241">–</text:span><text:span text:style-name="T249"> </text:span><text:span text:style-name="T241">the</text:span><text:span text:style-name="T249"> </text:span><text:span text:style-name="T241">outer</text:span><text:span text:style-name="T249"> </text:span><text:span text:style-name="T241">sphere</text:span><text:span text:style-name="T633"> </text:span><text:span text:style-name="T241">is</text:span><text:span text:style-name="T249"> </text:span><text:span text:style-name="T241">available</text:span><text:span text:style-name="T249"> </text:span><text:span text:style-name="T241">only</text:span><text:span text:style-name="T249"> </text:span><text:span text:style-name="T241">for</text:span><text:span text:style-name="T249"> </text:span><text:span text:style-name="T241">men,</text:span><text:span text:style-name="T633"> </text:span><text:span text:style-name="T241">while</text:span><text:span text:style-name="T249"> </text:span><text:span text:style-name="T241">the</text:span><text:span text:style-name="T249"> </text:span><text:span text:style-name="T241">domestic</text:span><text:span text:style-name="T249"> </text:span><text:span text:style-name="T241">sphere</text:span><text:span text:style-name="T249"> </text:span><text:span text:style-name="T241">–</text:span><text:span text:style-name="T633"> </text:span><text:span text:style-name="T241">for </text:span><text:span text:style-name="T209">women,</text:span><text:span text:style-name="T243"> </text:span><text:span text:style-name="T209">which</text:span><text:span text:style-name="T243"> </text:span><text:span text:style-name="T209">was</text:span><text:span text:style-name="T245"> </text:span><text:span text:style-name="T209">meant</text:span><text:span text:style-name="T243"> </text:span><text:span text:style-name="T209">to</text:span><text:span text:style-name="T243"> </text:span><text:span text:style-name="T237">ensure</text:span><text:span text:style-name="T245"> </text:span><text:span text:style-name="T209">the</text:span><text:span text:style-name="T243"> </text:span><text:span text:style-name="T209">purity</text:span><text:span text:style-name="T243"> </text:span><text:span text:style-name="T209">and</text:span><text:span text:style-name="T245"> </text:span><text:span text:style-name="T209">integrity,</text:span><text:span text:style-name="T243"> </text:span><text:span text:style-name="T209">but</text:span><text:span text:style-name="T243"> </text:span><text:span text:style-name="T209">also</text:span><text:span text:style-name="T245"> </text:span><text:span text:style-name="T209">safety</text:span><text:span text:style-name="T243"> </text:span><text:span text:style-name="T209">and</text:span><text:span text:style-name="T243"> </text:span><text:span text:style-name="T209">com- fort.</text:span><text:span text:style-name="T243"> </text:span><text:span text:style-name="T237">Unfortunately,</text:span><text:span text:style-name="T245"> </text:span><text:span text:style-name="T209">the</text:span><text:span text:style-name="T243"> </text:span><text:span text:style-name="T209">scale</text:span><text:span text:style-name="T245"> </text:span><text:span text:style-name="T209">of</text:span><text:span text:style-name="T245"> </text:span><text:span text:style-name="T209">physical</text:span><text:span text:style-name="T243"> </text:span><text:span text:style-name="T209">and</text:span><text:span text:style-name="T245"> </text:span><text:span text:style-name="T209">psychological</text:span><text:span text:style-name="T245"> </text:span><text:span text:style-name="T209">violence</text:span><text:span text:style-name="T243"> </text:span><text:span text:style-name="T209">that</text:span><text:span text:style-name="T245"> </text:span><text:span text:style-name="T209">takes</text:span><text:span text:style-name="T245"> </text:span><text:span text:style-name="T209">place within</text:span><text:span text:style-name="T640"> </text:span><text:span text:style-name="T209">the</text:span><text:span text:style-name="T671"> </text:span><text:span text:style-name="T209">four</text:span><text:span text:style-name="T671"> </text:span><text:span text:style-name="T209">walls</text:span><text:span text:style-name="T671"> </text:span><text:span text:style-name="T209">of</text:span><text:span text:style-name="T671"> </text:span><text:span text:style-name="T209">the</text:span><text:span text:style-name="T671"> </text:span><text:span text:style-name="T209">house</text:span><text:span text:style-name="T671"> </text:span><text:span text:style-name="T209">proves</text:span><text:span text:style-name="T640"> </text:span><text:span text:style-name="T209">this</text:span><text:span text:style-name="T671"> </text:span><text:span text:style-name="T209">argument</text:span><text:span text:style-name="T671"> </text:span><text:span text:style-name="T209">fictitious.</text:span><text:span text:style-name="T671"> </text:span><text:span text:style-name="T209">The</text:span><text:span text:style-name="T671"> </text:span><text:span text:style-name="T209">control</text:span><text:span text:style-name="T671"> </text:span><text:span text:style-name="T209">of</text:span><text:span text:style-name="T671"> </text:span><text:span text:style-name="T209">men usually</text:span><text:span text:style-name="T260"> </text:span><text:span text:style-name="T209">targets</text:span><text:span text:style-name="T260"> </text:span><text:span text:style-name="T209">women</text:span><text:span text:style-name="T253"> </text:span><text:span text:style-name="T209">from</text:span><text:span text:style-name="T260"> </text:span><text:span text:style-name="T209">a</text:span><text:span text:style-name="T260"> </text:span><text:span text:style-name="T209">higher</text:span><text:span text:style-name="T253"> </text:span><text:span text:style-name="T209">class,</text:span><text:span text:style-name="T260"> </text:span><text:span text:style-name="T209">the</text:span><text:span text:style-name="T253"> </text:span><text:span text:style-name="T209">one</text:span><text:span text:style-name="T260"> </text:span><text:span text:style-name="T209">that</text:span><text:span text:style-name="T260"> </text:span><text:span text:style-name="T209">could</text:span><text:span text:style-name="T253"> </text:span><text:span text:style-name="T209">set</text:span><text:span text:style-name="T260"> </text:span><text:span text:style-name="T209">an</text:span><text:span text:style-name="T260"> </text:span><text:span text:style-name="T209">example</text:span><text:span text:style-name="T253"> </text:span><text:span text:style-name="T209">for</text:span><text:span text:style-name="T260"> </text:span><text:span text:style-name="T237">other, </text:span><text:span text:style-name="T209">less</text:span><text:span text:style-name="T647"> </text:span><text:span text:style-name="T209">courageous</text:span><text:span text:style-name="T650"> </text:span><text:span text:style-name="T209">or</text:span><text:span text:style-name="T650"> </text:span><text:span text:style-name="T209">less</text:span><text:span text:style-name="T650"> </text:span><text:span text:style-name="T209">conscious</text:span><text:span text:style-name="T650"> </text:span><text:span text:style-name="T209">women.</text:span></text:p><text:p text:style-name="P207"><text:span text:style-name="T209">The beginning of the 21</text:span><text:span text:style-name="T268">st </text:span><text:span text:style-name="T209">century saw the rise of extremism on the Pakistan-</text:span></text:p><text:p text:style-name="P180"><text:span text:style-name="T209">-Afghanistan</text:span><text:span text:style-name="T231"> </text:span><text:span text:style-name="T209">border,</text:span><text:span text:style-name="T231"> </text:span><text:span text:style-name="T209">religious</text:span><text:span text:style-name="T231"> </text:span><text:span text:style-name="T209">fundamentalism,</text:span><text:span text:style-name="T231"> </text:span><text:span text:style-name="T209">and</text:span><text:span text:style-name="T647"> </text:span><text:span text:style-name="T209">the</text:span><text:span text:style-name="T231"> </text:span><text:span text:style-name="T209">presence</text:span><text:span text:style-name="T231"> </text:span><text:span text:style-name="T209">of</text:span><text:span text:style-name="T231"> </text:span><text:span text:style-name="T237">Talibans.</text:span><text:span text:style-name="T231"> </text:span><text:span text:style-name="T209">This was</text:span><text:span text:style-name="T223"> </text:span><text:span text:style-name="T209">mainly</text:span><text:span text:style-name="T258"> </text:span><text:span text:style-name="T209">related</text:span><text:span text:style-name="T258"> </text:span><text:span text:style-name="T209">to</text:span><text:span text:style-name="T258"> </text:span><text:span text:style-name="T234">Pakistan’s</text:span><text:span text:style-name="T223"> </text:span><text:span text:style-name="T209">involvement</text:span><text:span text:style-name="T258"> </text:span><text:span text:style-name="T209">in</text:span><text:span text:style-name="T258"> </text:span><text:span text:style-name="T209">the</text:span><text:span text:style-name="T258"> </text:span><text:span text:style-name="T209">war</text:span><text:span text:style-name="T223"> </text:span><text:span text:style-name="T209">on</text:span><text:span text:style-name="T258"> </text:span><text:span text:style-name="T209">terrorism</text:span><text:span text:style-name="T258"> </text:span><text:span text:style-name="T209">led</text:span><text:span text:style-name="T258"> </text:span><text:span text:style-name="T209">by</text:span><text:span text:style-name="T223"> </text:span><text:span text:style-name="T209">the</text:span><text:span text:style-name="T258"> </text:span><text:span text:style-name="T209">United States</text:span><text:span text:style-name="T254"> </text:span><text:span text:style-name="T209">of</text:span><text:span text:style-name="T254"> </text:span><text:span text:style-name="T209">America.</text:span><text:span text:style-name="T254"> </text:span><text:span text:style-name="T209">The</text:span><text:span text:style-name="T254"> </text:span><text:span text:style-name="T209">border</text:span><text:span text:style-name="T254"> </text:span><text:span text:style-name="T209">regions</text:span><text:span text:style-name="T254"> </text:span><text:span text:style-name="T209">became</text:span><text:span text:style-name="T254"> </text:span><text:span text:style-name="T209">the</text:span><text:span text:style-name="T256"> </text:span><text:span text:style-name="T209">front-line,</text:span><text:span text:style-name="T254"> </text:span><text:span text:style-name="T209">and</text:span><text:span text:style-name="T254"> </text:span><text:span text:style-name="T209">the</text:span><text:span text:style-name="T254"> </text:span><text:span text:style-name="T629">Taliban</text:span><text:span text:style-name="T254"> </text:span><text:span text:style-name="T209">gained </text:span><text:span text:style-name="T237">power,</text:span><text:span text:style-name="T236"> </text:span><text:span text:style-name="T209">also</text:span><text:span text:style-name="T225"> </text:span><text:span text:style-name="T209">in</text:span><text:span text:style-name="T236"> </text:span><text:span text:style-name="T209">the</text:span><text:span text:style-name="T225"> </text:span><text:span text:style-name="T209">political</text:span><text:span text:style-name="T225"> </text:span><text:span text:style-name="T209">sense.</text:span><text:span text:style-name="T268">41</text:span><text:span text:style-name="T271"> </text:span><text:span text:style-name="T209">This</text:span><text:span text:style-name="T236"> </text:span><text:span text:style-name="T209">led</text:span><text:span text:style-name="T225"> </text:span><text:span text:style-name="T209">to</text:span><text:span text:style-name="T225"> </text:span><text:span text:style-name="T209">another</text:span><text:span text:style-name="T236"> </text:span><text:span text:style-name="T209">wave</text:span><text:span text:style-name="T225"> </text:span><text:span text:style-name="T209">of</text:span><text:span text:style-name="T225"> </text:span><text:span text:style-name="T209">discrimination</text:span><text:span text:style-name="T236"> </text:span><text:span text:style-name="T209">against </text:span><text:span text:style-name="T241">women, mostly by implementing conservative and fundamental interpretations of </text:span><text:span text:style-name="T238">Is- </text:span><text:span text:style-name="T209">lamic</text:span><text:span text:style-name="T231"> </text:span><text:span text:style-name="T209">law</text:span><text:span text:style-name="T231"> </text:span><text:span text:style-name="T209">reinforced</text:span><text:span text:style-name="T647"> </text:span><text:span text:style-name="T209">by</text:span><text:span text:style-name="T231"> </text:span><text:span text:style-name="T209">traditional</text:span><text:span text:style-name="T647"> </text:span><text:span text:style-name="T209">paralegal</text:span><text:span text:style-name="T231"> </text:span><text:span text:style-name="T209">institutions.</text:span></text:p></draw:text-box></draw:frame><draw:frame draw:style-name="fr1" text:anchor-type="char" svg:x="2.341cm" svg:y="13.914cm" svg:width="12.072cm" svg:height="7.107cm" draw:z-index="111"><draw:text-box><text:p text:style-name="P82"><text:span text:style-name="T552">These</text:span><text:span text:style-name="T567"> </text:span><text:span text:style-name="T552">laws,</text:span><text:span text:style-name="T571"> </text:span><text:span text:style-name="T552">among</text:span><text:span text:style-name="T571"> </text:span><text:span text:style-name="T552">others,</text:span><text:span text:style-name="T571"> </text:span><text:span text:style-name="T552">allowing</text:span><text:span text:style-name="T571"> </text:span><text:span text:style-name="T552">to</text:span><text:span text:style-name="T571"> </text:span><text:span text:style-name="T552">equate</text:span><text:span text:style-name="T571"> </text:span><text:span text:style-name="T552">the</text:span><text:span text:style-name="T571"> </text:span><text:span text:style-name="T552">testimony</text:span><text:span text:style-name="T571"> </text:span><text:span text:style-name="T552">of</text:span><text:span text:style-name="T571"> </text:span><text:span text:style-name="T552">one</text:span><text:span text:style-name="T567"> </text:span><text:span text:style-name="T552">man</text:span><text:span text:style-name="T571"> </text:span><text:span text:style-name="T552">with</text:span><text:span text:style-name="T571"> </text:span><text:span text:style-name="T552">the</text:span><text:span text:style-name="T571"> </text:span><text:span text:style-name="T552">testimony</text:span><text:span text:style-name="T571"> </text:span><text:span text:style-name="T552">of</text:span><text:span text:style-name="T571"> </text:span><text:span text:style-name="T552">two women</text:span><text:span text:style-name="T587"> </text:span><text:span text:style-name="T552">in</text:span><text:span text:style-name="T589"> </text:span><text:span text:style-name="T552">a</text:span><text:span text:style-name="T589"> </text:span><text:span text:style-name="T552">criminal</text:span><text:span text:style-name="T589"> </text:span><text:span text:style-name="T552">case,</text:span><text:span text:style-name="T589"> </text:span><text:span text:style-name="T552">or</text:span><text:span text:style-name="T589"> </text:span><text:span text:style-name="T552">to</text:span><text:span text:style-name="T589"> </text:span><text:span text:style-name="T552">punish</text:span><text:span text:style-name="T589"> </text:span><text:span text:style-name="T552">the</text:span><text:span text:style-name="T589"> </text:span><text:span text:style-name="T552">victim</text:span><text:span text:style-name="T589"> </text:span><text:span text:style-name="T552">of</text:span><text:span text:style-name="T589"> </text:span><text:span text:style-name="T552">rape</text:span><text:span text:style-name="T589"> </text:span><text:span text:style-name="T552">for</text:span><text:span text:style-name="T589"> </text:span><text:span text:style-name="T552">extramarital</text:span><text:span text:style-name="T589"> </text:span><text:span text:style-name="T552">indecent</text:span><text:span text:style-name="T589"> </text:span><text:span text:style-name="T552">assault</text:span><text:span text:style-name="T589"> </text:span><text:span text:style-name="T552">instead of</text:span><text:span text:style-name="T601"> </text:span><text:span text:style-name="T552">punishing</text:span><text:span text:style-name="T611"> </text:span><text:span text:style-name="T552">the</text:span><text:span text:style-name="T601"> </text:span><text:span text:style-name="T552">rapist,</text:span><text:span text:style-name="T611"> </text:span><text:span text:style-name="T552">were</text:span><text:span text:style-name="T601"> </text:span><text:span text:style-name="T552">entered</text:span><text:span text:style-name="T611"> </text:span><text:span text:style-name="T552">by</text:span><text:span text:style-name="T611"> </text:span><text:span text:style-name="T552">force,</text:span><text:span text:style-name="T601"> </text:span><text:span text:style-name="T552">without</text:span><text:span text:style-name="T611"> </text:span><text:span text:style-name="T552">being</text:span><text:span text:style-name="T601"> </text:span><text:span text:style-name="T552">put</text:span><text:span text:style-name="T611"> </text:span><text:span text:style-name="T552">to</text:span><text:span text:style-name="T611"> </text:span><text:span text:style-name="T552">the</text:span><text:span text:style-name="T601"> </text:span><text:span text:style-name="T552">vote.</text:span><text:span text:style-name="T611"> </text:span><text:span text:style-name="T552">Cf.</text:span><text:span text:style-name="T601"> </text:span><text:span text:style-name="T552">H.</text:span><text:span text:style-name="T611"> </text:span><text:span text:style-name="T552">Alavi,</text:span><text:span text:style-name="T611"> </text:span><text:span text:style-name="T552">‘Pakistani </text:span><text:span text:style-name="T603">Women…’;</text:span><text:span text:style-name="T586"> </text:span><text:span text:style-name="T551">H.</text:span><text:span text:style-name="T586"> </text:span><text:span text:style-name="T575">Kumar,</text:span><text:span text:style-name="T586"> </text:span><text:span text:style-name="T551">‘Islam</text:span><text:span text:style-name="T586"> </text:span><text:span text:style-name="T551">and</text:span><text:span text:style-name="T590"> </text:span><text:span text:style-name="T575">Human</text:span><text:span text:style-name="T586"> </text:span><text:span text:style-name="T551">Rights</text:span><text:span text:style-name="T586"> </text:span><text:span text:style-name="T551">for</text:span><text:span text:style-name="T586"> </text:span><text:span text:style-name="T610">Women’</text:span><text:span text:style-name="T590"> </text:span><text:span text:style-name="T551">in</text:span><text:span text:style-name="T586"> </text:span><text:span text:style-name="T551">eadem</text:span><text:span text:style-name="T586"> </text:span><text:span text:style-name="T551">(ed.),</text:span><text:span text:style-name="T586"> </text:span><text:span text:style-name="T378">Status</text:span><text:span text:style-name="T407"> </text:span><text:span text:style-name="T378">of</text:span><text:span text:style-name="T407"> </text:span><text:span text:style-name="T378">Muslim</text:span><text:span text:style-name="T407"> </text:span><text:span text:style-name="T373">Women </text:span><text:span text:style-name="T379">in</text:span><text:span text:style-name="T375"> </text:span><text:span text:style-name="T379">India</text:span><text:span text:style-name="T552">,</text:span><text:span text:style-name="T619"> </text:span><text:span text:style-name="T552">New</text:span><text:span text:style-name="T619"> </text:span><text:span text:style-name="T552">Delhi</text:span><text:span text:style-name="T619"> </text:span><text:span text:style-name="T552">2002,</text:span><text:span text:style-name="T619"> </text:span><text:span text:style-name="T552">pp.</text:span><text:span text:style-name="T619"> </text:span><text:span text:style-name="T552">108-111</text:span></text:p><text:p text:style-name="P28"><text:span text:style-name="T552">I refer here to the separation of Bangladesh in 1971.</text:span></text:p><text:p text:style-name="P58"><text:span text:style-name="T569">Many</text:span><text:span text:style-name="T620"> </text:span><text:span text:style-name="T552">researchers,</text:span><text:span text:style-name="T560"> </text:span><text:span text:style-name="T552">including</text:span><text:span text:style-name="T560"> </text:span><text:span text:style-name="T552">Shahnaz</text:span><text:span text:style-name="T620"> </text:span><text:span text:style-name="T552">Rouse,</text:span><text:span text:style-name="T560"> </text:span><text:span text:style-name="T552">draw</text:span><text:span text:style-name="T560"> </text:span><text:span text:style-name="T552">attention</text:span><text:span text:style-name="T620"> </text:span><text:span text:style-name="T552">to</text:span><text:span text:style-name="T560"> </text:span><text:span text:style-name="T552">the</text:span><text:span text:style-name="T560"> </text:span><text:span text:style-name="T552">problem</text:span><text:span text:style-name="T620"> </text:span><text:span text:style-name="T552">of</text:span><text:span text:style-name="T560"> </text:span><text:span text:style-name="T552">Islam</text:span><text:span text:style-name="T620"> </text:span><text:span text:style-name="T552">in</text:span><text:span text:style-name="T560"> </text:span><text:span text:style-name="T552">the</text:span><text:span text:style-name="T560"> </text:span><text:span text:style-name="T552">context</text:span><text:span text:style-name="T620"> </text:span><text:span text:style-name="T552">of a</text:span><text:span text:style-name="T563"> </text:span><text:span text:style-name="T552">national/state</text:span><text:span text:style-name="T563"> </text:span><text:span text:style-name="T552">religion.</text:span><text:span text:style-name="T563"> </text:span><text:span text:style-name="T552">Pakistan</text:span><text:span text:style-name="T600"> </text:span><text:span text:style-name="T552">was</text:span><text:span text:style-name="T563"> </text:span><text:span text:style-name="T552">separated</text:span><text:span text:style-name="T563"> </text:span><text:span text:style-name="T552">from</text:span><text:span text:style-name="T600"> </text:span><text:span text:style-name="T552">India</text:span><text:span text:style-name="T563"> </text:span><text:span text:style-name="T552">as</text:span><text:span text:style-name="T563"> </text:span><text:span text:style-name="T552">(in</text:span><text:span text:style-name="T563"> </text:span><text:span text:style-name="T552">assumption)</text:span><text:span text:style-name="T600"> </text:span><text:span text:style-name="T552">a</text:span><text:span text:style-name="T563"> </text:span><text:span text:style-name="T552">Muslim</text:span><text:span text:style-name="T563"> </text:span><text:span text:style-name="T552">state,</text:span><text:span text:style-name="T600"> </text:span><text:span text:style-name="T552">how- ever,</text:span><text:span text:style-name="T567"> </text:span><text:span text:style-name="T552">the</text:span><text:span text:style-name="T567"> </text:span><text:span text:style-name="T552">issue</text:span><text:span text:style-name="T567"> </text:span><text:span text:style-name="T552">of</text:span><text:span text:style-name="T567"> </text:span><text:span text:style-name="T552">religion</text:span><text:span text:style-name="T567"> </text:span><text:span text:style-name="T552">was</text:span><text:span text:style-name="T567"> </text:span><text:span text:style-name="T552">never</text:span><text:span text:style-name="T567"> </text:span><text:span text:style-name="T552">a</text:span><text:span text:style-name="T567"> </text:span><text:span text:style-name="T552">subject</text:span><text:span text:style-name="T567"> </text:span><text:span text:style-name="T552">of</text:span><text:span text:style-name="T567"> </text:span><text:span text:style-name="T552">a</text:span><text:span text:style-name="T567"> </text:span><text:span text:style-name="T552">deeper</text:span><text:span text:style-name="T571"> </text:span><text:span text:style-name="T552">debate.</text:span><text:span text:style-name="T567"> </text:span><text:span text:style-name="T552">Since</text:span><text:span text:style-name="T567"> </text:span><text:span text:style-name="T552">the</text:span><text:span text:style-name="T567"> </text:span><text:span text:style-name="T552">creation</text:span><text:span text:style-name="T567"> </text:span><text:span text:style-name="T552">of</text:span><text:span text:style-name="T567"> </text:span><text:span text:style-name="T552">the</text:span><text:span text:style-name="T567"> </text:span><text:span text:style-name="T552">country, the</text:span><text:span text:style-name="T600"> </text:span><text:span text:style-name="T552">place</text:span><text:span text:style-name="T600"> </text:span><text:span text:style-name="T552">of</text:span><text:span text:style-name="T600"> </text:span><text:span text:style-name="T552">Islam</text:span><text:span text:style-name="T600"> </text:span><text:span text:style-name="T552">in</text:span><text:span text:style-name="T601"> </text:span><text:span text:style-name="T552">politics</text:span><text:span text:style-name="T600"> </text:span><text:span text:style-name="T552">and</text:span><text:span text:style-name="T600"> </text:span><text:span text:style-name="T552">society</text:span><text:span text:style-name="T600"> </text:span><text:span text:style-name="T552">was</text:span><text:span text:style-name="T600"> </text:span><text:span text:style-name="T552">not</text:span><text:span text:style-name="T601"> </text:span><text:span text:style-name="T552">obvious</text:span><text:span text:style-name="T600"> </text:span><text:span text:style-name="T552">and</text:span><text:span text:style-name="T600"> </text:span><text:span text:style-name="T552">was</text:span><text:span text:style-name="T600"> </text:span><text:span text:style-name="T552">a</text:span><text:span text:style-name="T600"> </text:span><text:span text:style-name="T552">disputed</text:span><text:span text:style-name="T601"> </text:span><text:span text:style-name="T552">issue.</text:span><text:span text:style-name="T600"> </text:span><text:span text:style-name="T552">The</text:span><text:span text:style-name="T600"> </text:span><text:span text:style-name="T552">question</text:span><text:span text:style-name="T600"> </text:span><text:span text:style-name="T552">still returns</text:span><text:span text:style-name="T584"> </text:span><text:span text:style-name="T552">whether</text:span><text:span text:style-name="T584"> </text:span><text:span text:style-name="T552">Pakistan</text:span><text:span text:style-name="T563"> </text:span><text:span text:style-name="T552">is</text:span><text:span text:style-name="T584"> </text:span><text:span text:style-name="T609">“a</text:span><text:span text:style-name="T563"> </text:span><text:span text:style-name="T552">country</text:span><text:span text:style-name="T584"> </text:span><text:span text:style-name="T552">for</text:span><text:span text:style-name="T584"> </text:span><text:span text:style-name="T569">Muslims”</text:span><text:span text:style-name="T563"> </text:span><text:span text:style-name="T552">or</text:span><text:span text:style-name="T584"> </text:span><text:span text:style-name="T609">“a</text:span><text:span text:style-name="T563"> </text:span><text:span text:style-name="T552">Muslim</text:span><text:span text:style-name="T584"> </text:span><text:span text:style-name="T574">country.”</text:span><text:span text:style-name="T563"> </text:span><text:span text:style-name="T552">Cf.</text:span><text:span text:style-name="T584"> </text:span><text:span text:style-name="T552">Sh.</text:span><text:span text:style-name="T584"> </text:span><text:span text:style-name="T552">Rouse,</text:span><text:span text:style-name="T563"> </text:span><text:span text:style-name="T552">‘The</text:span><text:span text:style-name="T584"> </text:span><text:span text:style-name="T552">Out- </text:span><text:span text:style-name="T551">sider(s)</text:span><text:span text:style-name="T607"> </text:span><text:span text:style-name="T551">Within.</text:span><text:span text:style-name="T607"> </text:span><text:span text:style-name="T551">Sovereignty</text:span><text:span text:style-name="T607"> </text:span><text:span text:style-name="T551">and</text:span><text:span text:style-name="T607"> </text:span><text:span text:style-name="T551">Citizenship</text:span><text:span text:style-name="T607"> </text:span><text:span text:style-name="T551">in</text:span><text:span text:style-name="T607"> </text:span><text:span text:style-name="T568">Pakistan’</text:span><text:span text:style-name="T577"> </text:span><text:span text:style-name="T551">in</text:span><text:span text:style-name="T607"> </text:span><text:span text:style-name="T617">P.</text:span><text:span text:style-name="T607"> </text:span><text:span text:style-name="T551">Jeffery,</text:span><text:span text:style-name="T607"> </text:span><text:span text:style-name="T591">A.</text:span><text:span text:style-name="T607"> </text:span><text:span text:style-name="T551">Basu</text:span><text:span text:style-name="T607"> </text:span><text:span text:style-name="T551">(eds.),</text:span><text:span text:style-name="T607"> </text:span><text:span text:style-name="T378">Appropriating </text:span><text:span text:style-name="T388">Gender.</text:span><text:span text:style-name="T439"> </text:span><text:span text:style-name="T400">Women’s</text:span><text:span text:style-name="T434"> </text:span><text:span text:style-name="T379">Activism</text:span><text:span text:style-name="T434"> </text:span><text:span text:style-name="T379">and</text:span><text:span text:style-name="T434"> </text:span><text:span text:style-name="T379">Politicized</text:span><text:span text:style-name="T434"> </text:span><text:span text:style-name="T379">Religion</text:span><text:span text:style-name="T434"> </text:span><text:span text:style-name="T379">in</text:span><text:span text:style-name="T439"> </text:span><text:span text:style-name="T379">South</text:span><text:span text:style-name="T434"> </text:span><text:span text:style-name="T379">Asia</text:span><text:span text:style-name="T552">,</text:span><text:span text:style-name="T600"> </text:span><text:span text:style-name="T552">New</text:span><text:span text:style-name="T601"> </text:span><text:span text:style-name="T557">York</text:span><text:span text:style-name="T600"> </text:span><text:span text:style-name="T552">1998,</text:span><text:span text:style-name="T600"> </text:span><text:span text:style-name="T552">pp.</text:span><text:span text:style-name="T600"> </text:span><text:span text:style-name="T552">53-54.</text:span></text:p><text:p text:style-name="P98"><text:span text:style-name="T577">F.</text:span><text:span text:style-name="T590"> </text:span><text:span text:style-name="T551">Shaheed,</text:span><text:span text:style-name="T590"> </text:span><text:span text:style-name="T551">Kh.</text:span><text:span text:style-name="T590"> </text:span><text:span text:style-name="T551">Mumtaz,</text:span><text:span text:style-name="T590"> </text:span><text:span text:style-name="T551">‘Islamisation</text:span><text:span text:style-name="T590"> </text:span><text:span text:style-name="T551">and</text:span><text:span text:style-name="T590"> </text:span><text:span text:style-name="T575">Women.</text:span><text:span text:style-name="T590"> </text:span><text:span text:style-name="T551">The</text:span><text:span text:style-name="T578"> </text:span><text:span text:style-name="T551">Experience</text:span><text:span text:style-name="T590"> </text:span><text:span text:style-name="T551">of</text:span><text:span text:style-name="T590"> </text:span><text:span text:style-name="T568">Pakistan’</text:span><text:span text:style-name="T590"> </text:span><text:span text:style-name="T551">in</text:span><text:span text:style-name="T590"> </text:span><text:span text:style-name="T378">Other</text:span><text:span text:style-name="T426"> </text:span><text:span text:style-name="T373">Voices</text:span><text:span text:style-name="T426"> </text:span><text:span text:style-name="T378">from </text:span><text:span text:style-name="T388">Pakistan</text:span><text:span text:style-name="T569">,</text:span><text:span text:style-name="T619"> </text:span><text:span text:style-name="T552">New</text:span><text:span text:style-name="T619"> </text:span><text:span text:style-name="T552">Delhi</text:span><text:span text:style-name="T619"> </text:span><text:span text:style-name="T552">1995,</text:span><text:span text:style-name="T619"> </text:span><text:span text:style-name="T552">s.</text:span><text:span text:style-name="T619"> </text:span><text:span text:style-name="T552">74</text:span></text:p><text:p text:style-name="P81"><text:span text:style-name="T552">By forming their own political party, </text:span><text:span text:style-name="T602">Tehrik-e </text:span><text:span text:style-name="T569">Taliban </text:span><text:span text:style-name="T552">Pakistan (TTP). Cf. H. Alavi, ‘The Rise of Religious Fundamentalism in </text:span><text:span text:style-name="T574">Pakistan,’ </text:span><text:span text:style-name="T552">7 February 2010, at </text:span><text:a xlink:type="simple" xlink:href="http://hamzaalavi.wordpress/" text:style-name="ListLabel_20_4" text:visited-style-name="ListLabel_20_4"><text:span text:style-name="T552">&lt;h</text:span></text:a><text:span text:style-name="T552">t</text:span><text:a xlink:type="simple" xlink:href="http://hamzaalavi.wordpress/" text:style-name="ListLabel_20_4" text:visited-style-name="ListLabel_20_4"><text:span text:style-name="T552">tp://hamzaalavi.wordpress.</text:span></text:a><text:span text:style-name="T552"> com/2010/02/07/the-rise-of-religious-fundamentalism-in-pakistan/&gt;, 20 September 2014.</text:span></text:p></draw:text-box></draw:frame><draw:frame draw:style-name="fr1" text:anchor-type="char" svg:x="1.842cm" svg:y="13.929cm" svg:width="0.25cm" svg:height="0.303cm" draw:z-index="112"><draw:text-box><text:p text:style-name="P15"><text:span text:style-name="T627">37</text:span></text:p></draw:text-box></draw:frame><draw:frame draw:style-name="fr1" text:anchor-type="char" svg:x="1.842cm" svg:y="15.863cm" svg:width="0.25cm" svg:height="0.303cm" draw:z-index="113"><draw:text-box><text:p text:style-name="P15"><text:span text:style-name="T627">38</text:span></text:p></draw:text-box></draw:frame><draw:frame draw:style-name="fr1" text:anchor-type="char" svg:x="1.842cm" svg:y="16.33cm" svg:width="0.25cm" svg:height="0.303cm" draw:z-index="114"><draw:text-box><text:p text:style-name="P15"><text:span text:style-name="T627">39</text:span></text:p></draw:text-box></draw:frame><draw:frame draw:style-name="fr1" text:anchor-type="char" svg:x="1.842cm" svg:y="18.999cm" svg:width="0.25cm" svg:height="0.303cm" draw:z-index="115"><draw:text-box><text:p text:style-name="P15"><text:span text:style-name="T627">40</text:span></text:p></draw:text-box></draw:frame><draw:frame draw:style-name="fr1" text:anchor-type="char" svg:x="1.842cm" svg:y="19.831cm" svg:width="0.25cm" svg:height="0.303cm" draw:z-index="116"><draw:text-box><text:p text:style-name="P15"><text:span text:style-name="T627">41</text:span></text:p></draw:text-box></draw:frame><draw:frame draw:style-name="fr1" text:anchor-type="char" svg:x="1.877cm" svg:y="13.485cm" svg:width="2cm" svg:height="0.423cm" draw:z-index="117"><draw:text-box><text:p text:style-name="P187"/></draw:text-box></draw:frame></text:p>
      <text:p text:style-name="P156"><draw:line text:anchor-type="char" draw:z-index="118" draw:style-name="gr1" draw:text-style-name="P218" svg:x1="1.378cm" svg:y1="15.072cm" svg:x2="3.378cm" svg:y2="15.072cm"><text:p/></draw:line><draw:frame draw:style-name="fr1" text:anchor-type="char" svg:x="1.341cm" svg:y="0.459cm" svg:width="3.896cm" svg:height="0.519cm" draw:z-index="119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120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121"><draw:text-box><text:p text:style-name="P12"><text:span text:style-name="T206">283</text:span></text:p></draw:text-box></draw:frame><draw:frame draw:style-name="fr1" text:anchor-type="char" svg:x="1.342cm" svg:y="1.919cm" svg:width="4.369cm" svg:height="0.556cm" draw:z-index="122"><draw:text-box><text:p text:style-name="P4"><text:span text:style-name="T74">ADvOCATING</text:span><text:span text:style-name="T120"> </text:span><text:span text:style-name="T74">JUSTICE</text:span></text:p></draw:text-box></draw:frame><draw:frame draw:style-name="fr1" text:anchor-type="char" svg:x="1.341cm" svg:y="2.82cm" svg:width="12.571cm" svg:height="11.848cm" draw:z-index="123"><draw:text-box><text:p text:style-name="P179"><text:span text:style-name="T209">One</text:span><text:span text:style-name="T219"> </text:span><text:span text:style-name="T209">may</text:span><text:span text:style-name="T219"> </text:span><text:span text:style-name="T209">distinguish</text:span><text:span text:style-name="T219"> </text:span><text:span text:style-name="T209">two</text:span><text:span text:style-name="T219"> </text:span><text:span text:style-name="T209">types</text:span><text:span text:style-name="T223"> </text:span><text:span text:style-name="T209">of</text:span><text:span text:style-name="T219"> </text:span><text:span text:style-name="T209">initiatives</text:span><text:span text:style-name="T219"> </text:span><text:span text:style-name="T209">within</text:span><text:span text:style-name="T219"> </text:span><text:span text:style-name="T209">the</text:span><text:span text:style-name="T219"> </text:span><text:span text:style-name="T234">women’s</text:span><text:span text:style-name="T223"> </text:span><text:span text:style-name="T209">movement,</text:span><text:span text:style-name="T219"> </text:span><text:span text:style-name="T209">using</text:span><text:span text:style-name="T219"> </text:span><text:span text:style-name="T209">the theoretical</text:span><text:span text:style-name="T225"> </text:span><text:span text:style-name="T209">apparatus</text:span><text:span text:style-name="T225"> </text:span><text:span text:style-name="T209">of</text:span><text:span text:style-name="T225"> </text:span><text:span text:style-name="T209">the</text:span><text:span text:style-name="T225"> </text:span><text:span text:style-name="T209">German</text:span><text:span text:style-name="T225"> </text:span><text:span text:style-name="T209">sociologist</text:span><text:span text:style-name="T220"> </text:span><text:span text:style-name="T209">Maria</text:span><text:span text:style-name="T225"> </text:span><text:span text:style-name="T209">Mies.</text:span><text:span text:style-name="T268">42</text:span><text:span text:style-name="T271"> </text:span><text:span text:style-name="T209">On</text:span><text:span text:style-name="T225"> </text:span><text:span text:style-name="T209">the</text:span><text:span text:style-name="T220"> </text:span><text:span text:style-name="T209">one</text:span><text:span text:style-name="T225"> </text:span><text:span text:style-name="T209">hand,</text:span><text:span text:style-name="T225"> </text:span><text:span text:style-name="T209">there are</text:span><text:span text:style-name="T236"> </text:span><text:span text:style-name="T209">top-down</text:span><text:span text:style-name="T236"> </text:span><text:span text:style-name="T209">initiatives</text:span><text:span text:style-name="T225"> </text:span><text:span text:style-name="T209">which</text:span><text:span text:style-name="T236"> </text:span><text:span text:style-name="T209">attempt</text:span><text:span text:style-name="T225"> </text:span><text:span text:style-name="T209">to</text:span><text:span text:style-name="T236"> </text:span><text:span text:style-name="T209">preserve</text:span><text:span text:style-name="T225"> </text:span><text:span text:style-name="T209">the</text:span><text:span text:style-name="T236"> </text:span><text:span text:style-name="T209">existing</text:span><text:span text:style-name="T236"> </text:span><text:span text:style-name="T209">order</text:span><text:span text:style-name="T225"> </text:span><text:span text:style-name="T209">and</text:span><text:span text:style-name="T236"> </text:span><text:span text:style-name="T209">incorporate women</text:span><text:span text:style-name="T640"> </text:span><text:span text:style-name="T209">into</text:span><text:span text:style-name="T671"> </text:span><text:span text:style-name="T209">it</text:span><text:span text:style-name="T640"> </text:span><text:span text:style-name="T209">by</text:span><text:span text:style-name="T671"> </text:span><text:span text:style-name="T209">creating</text:span><text:span text:style-name="T671"> </text:span><text:span text:style-name="T209">new</text:span><text:span text:style-name="T640"> </text:span><text:span text:style-name="T209">structures,</text:span><text:span text:style-name="T671"> </text:span><text:span text:style-name="T209">i.e.</text:span><text:span text:style-name="T640"> </text:span><text:span text:style-name="T209">institutes,</text:span><text:span text:style-name="T671"> </text:span><text:span text:style-name="T209">centers,</text:span><text:span text:style-name="T671"> </text:span><text:span text:style-name="T209">sections</text:span><text:span text:style-name="T640"> </text:span><text:span text:style-name="T209">for</text:span><text:span text:style-name="T671"> </text:span><text:span text:style-name="T209">women. Such</text:span><text:span text:style-name="T658"> </text:span><text:span text:style-name="T209">institutions</text:span><text:span text:style-name="T658"> </text:span><text:span text:style-name="T209">bring</text:span><text:span text:style-name="T247"> </text:span><text:span text:style-name="T209">women</text:span><text:span text:style-name="T658"> </text:span><text:span text:style-name="T209">in</text:span><text:span text:style-name="T247"> </text:span><text:span text:style-name="T209">places</text:span><text:span text:style-name="T658"> </text:span><text:span text:style-name="T209">where</text:span><text:span text:style-name="T247"> </text:span><text:span text:style-name="T209">they</text:span><text:span text:style-name="T658"> </text:span><text:span text:style-name="T209">did</text:span><text:span text:style-name="T247"> </text:span><text:span text:style-name="T209">not</text:span><text:span text:style-name="T658"> </text:span><text:span text:style-name="T209">operate</text:span><text:span text:style-name="T247"> </text:span><text:span text:style-name="T209">before:</text:span><text:span text:style-name="T658"> </text:span><text:span text:style-name="T209">in</text:span><text:span text:style-name="T247"> </text:span><text:span text:style-name="T209">the </text:span><text:span text:style-name="T241">realm</text:span><text:span text:style-name="T664"> </text:span><text:span text:style-name="T241">of</text:span><text:span text:style-name="T228"> </text:span><text:span text:style-name="T241">academics,</text:span><text:span text:style-name="T228"> </text:span><text:span text:style-name="T241">government</text:span><text:span text:style-name="T228"> </text:span><text:span text:style-name="T241">etc.</text:span><text:span text:style-name="T228"> </text:span><text:span text:style-name="T241">Through</text:span><text:span text:style-name="T228"> </text:span><text:span text:style-name="T241">them,</text:span><text:span text:style-name="T228"> </text:span><text:span text:style-name="T241">in</text:span><text:span text:style-name="T228"> </text:span><text:span text:style-name="T238">today’s</text:span><text:span text:style-name="T664"> </text:span><text:span text:style-name="T241">Pakistan</text:span><text:span text:style-name="T228"> </text:span><text:span text:style-name="T241">there</text:span><text:span text:style-name="T228"> </text:span><text:span text:style-name="T241">are</text:span><text:span text:style-name="T228"> </text:span><text:span text:style-name="T241">many women</text:span><text:span text:style-name="T249"> </text:span><text:span text:style-name="T241">at</text:span><text:span text:style-name="T249"> </text:span><text:span text:style-name="T241">various</text:span><text:span text:style-name="T249"> </text:span><text:span text:style-name="T241">levels</text:span><text:span text:style-name="T249"> </text:span><text:span text:style-name="T241">of</text:span><text:span text:style-name="T249"> </text:span><text:span text:style-name="T241">government,</text:span><text:span text:style-name="T249"> </text:span><text:span text:style-name="T241">the</text:span><text:span text:style-name="T249"> </text:span><text:span text:style-name="T241">public</text:span><text:span text:style-name="T249"> </text:span><text:span text:style-name="T241">and</text:span><text:span text:style-name="T249"> </text:span><text:span text:style-name="T241">private</text:span><text:span text:style-name="T249"> </text:span><text:span text:style-name="T241">sectors,</text:span><text:span text:style-name="T662"> </text:span><text:span text:style-name="T241">in</text:span><text:span text:style-name="T249"> </text:span><text:span text:style-name="T241">education</text:span><text:span text:style-name="T249"> </text:span><text:span text:style-name="T241">and </text:span><text:span text:style-name="T209">culture,</text:span><text:span text:style-name="T671"> </text:span><text:span text:style-name="T209">yet,</text:span><text:span text:style-name="T642"> </text:span><text:span text:style-name="T209">this</text:span><text:span text:style-name="T642"> </text:span><text:span text:style-name="T209">does</text:span><text:span text:style-name="T642"> </text:span><text:span text:style-name="T209">not</text:span><text:span text:style-name="T642"> </text:span><text:span text:style-name="T209">cause</text:span><text:span text:style-name="T642"> </text:span><text:span text:style-name="T209">changes</text:span><text:span text:style-name="T642"> </text:span><text:span text:style-name="T209">in</text:span><text:span text:style-name="T642"> </text:span><text:span text:style-name="T209">the</text:span><text:span text:style-name="T642"> </text:span><text:span text:style-name="T237">current</text:span><text:span text:style-name="T642"> </text:span><text:span text:style-name="T209">socio-political</text:span><text:span text:style-name="T642"> </text:span><text:span text:style-name="T209">discourse.</text:span><text:span text:style-name="T268">43</text:span></text:p><text:p text:style-name="P201"><text:span text:style-name="T209">The</text:span><text:span text:style-name="T667"> </text:span><text:span text:style-name="T209">second</text:span><text:span text:style-name="T667"> </text:span><text:span text:style-name="T209">type</text:span><text:span text:style-name="T667"> </text:span><text:span text:style-name="T209">consists</text:span><text:span text:style-name="T661"> </text:span><text:span text:style-name="T209">of</text:span><text:span text:style-name="T667"> </text:span><text:span text:style-name="T209">the</text:span><text:span text:style-name="T667"> </text:span><text:span text:style-name="T209">bottom-up</text:span><text:span text:style-name="T661"> </text:span><text:span text:style-name="T209">initiatives</text:span><text:span text:style-name="T667"> </text:span><text:span text:style-name="T209">arising</text:span><text:span text:style-name="T667"> </text:span><text:span text:style-name="T209">in</text:span><text:span text:style-name="T661"> </text:span><text:span text:style-name="T209">response</text:span><text:span text:style-name="T667"> </text:span><text:span text:style-name="T209">to</text:span><text:span text:style-name="T667"> </text:span><text:span text:style-name="T209">the </text:span><text:span text:style-name="T241">socio-political</text:span><text:span text:style-name="T651"> </text:span><text:span text:style-name="T241">situation.</text:span><text:span text:style-name="T652"> </text:span><text:span text:style-name="T241">They</text:span><text:span text:style-name="T652"> </text:span><text:span text:style-name="T241">are</text:span><text:span text:style-name="T652"> </text:span><text:span text:style-name="T241">characterized</text:span><text:span text:style-name="T652"> </text:span><text:span text:style-name="T241">by</text:span><text:span text:style-name="T651"> </text:span><text:span text:style-name="T241">a</text:span><text:span text:style-name="T652"> </text:span><text:span text:style-name="T241">multiplicity</text:span><text:span text:style-name="T652"> </text:span><text:span text:style-name="T241">of</text:span><text:span text:style-name="T652"> </text:span><text:span text:style-name="T241">views</text:span><text:span text:style-name="T652"> </text:span><text:span text:style-name="T241">and</text:span><text:span text:style-name="T652"> </text:span><text:span text:style-name="T241">ideas</text:span><text:span text:style-name="T651"> </text:span><text:span text:style-name="T241">of </text:span><text:span text:style-name="T209">changing</text:span><text:span text:style-name="T227"> </text:span><text:span text:style-name="T209">the</text:span><text:span text:style-name="T227"> </text:span><text:span text:style-name="T209">existing</text:span><text:span text:style-name="T227"> </text:span><text:span text:style-name="T209">patriarchal</text:span><text:span text:style-name="T227"> </text:span><text:span text:style-name="T209">paradigm,</text:span><text:span text:style-name="T227"> </text:span><text:span text:style-name="T209">critical</text:span><text:span text:style-name="T227"> </text:span><text:span text:style-name="T209">approach.</text:span></text:p><text:p text:style-name="P202"><text:span text:style-name="T234">In</text:span><text:span text:style-name="T665"> </text:span><text:span text:style-name="T209">the</text:span><text:span text:style-name="T665"> </text:span><text:span text:style-name="T209">last</text:span><text:span text:style-name="T665"> </text:span><text:span text:style-name="T209">quarter</text:span><text:span text:style-name="T665"> </text:span><text:span text:style-name="T209">of</text:span><text:span text:style-name="T665"> </text:span><text:span text:style-name="T209">the</text:span><text:span text:style-name="T665"> </text:span><text:span text:style-name="T209">20</text:span><text:span text:style-name="T268">th</text:span><text:span text:style-name="T291"> </text:span><text:span text:style-name="T209">century</text:span><text:span text:style-name="T665"> </text:span><text:span text:style-name="T209">many</text:span><text:span text:style-name="T665"> </text:span><text:span text:style-name="T209">such</text:span><text:span text:style-name="T665"> </text:span><text:span text:style-name="T209">initiatives</text:span><text:span text:style-name="T665"> </text:span><text:span text:style-name="T209">emerged,</text:span><text:span text:style-name="T665"> </text:span><text:span text:style-name="T209">in</text:span><text:span text:style-name="T665"> </text:span><text:span text:style-name="T209">response to</text:span><text:span text:style-name="T254"> </text:span><text:span text:style-name="T209">the</text:span><text:span text:style-name="T254"> </text:span><text:span text:style-name="T209">unjust</text:span><text:span text:style-name="T254"> </text:span><text:span text:style-name="T209">legal</text:span><text:span text:style-name="T254"> </text:span><text:span text:style-name="T209">provisions.</text:span><text:span text:style-name="T254"> </text:span><text:span text:style-name="T209">There</text:span><text:span text:style-name="T256"> </text:span><text:span text:style-name="T209">was</text:span><text:span text:style-name="T254"> </text:span><text:span text:style-name="T209">a</text:span><text:span text:style-name="T254"> </text:span><text:span text:style-name="T209">great</text:span><text:span text:style-name="T254"> </text:span><text:span text:style-name="T209">need</text:span><text:span text:style-name="T254"> </text:span><text:span text:style-name="T209">for</text:span><text:span text:style-name="T256"> </text:span><text:span text:style-name="T209">the</text:span><text:span text:style-name="T254"> </text:span><text:span text:style-name="T209">education</text:span><text:span text:style-name="T254"> </text:span><text:span text:style-name="T209">of</text:span><text:span text:style-name="T254"> </text:span><text:span text:style-name="T209">women,</text:span><text:span text:style-name="T254"> </text:span><text:span text:style-name="T209">as well</text:span><text:span text:style-name="T245"> </text:span><text:span text:style-name="T209">as</text:span><text:span text:style-name="T245"> </text:span><text:span text:style-name="T209">for</text:span><text:span text:style-name="T245"> </text:span><text:span text:style-name="T209">making</text:span><text:span text:style-name="T254"> </text:span><text:span text:style-name="T209">them</text:span><text:span text:style-name="T245"> </text:span><text:span text:style-name="T209">aware</text:span><text:span text:style-name="T245"> </text:span><text:span text:style-name="T209">of</text:span><text:span text:style-name="T254"> </text:span><text:span text:style-name="T209">their</text:span><text:span text:style-name="T245"> </text:span><text:span text:style-name="T209">rights.</text:span><text:span text:style-name="T245"> </text:span><text:span text:style-name="T237">New</text:span><text:span text:style-name="T254"> </text:span><text:span text:style-name="T234">women’s</text:span><text:span text:style-name="T245"> </text:span><text:span text:style-name="T209">organizations</text:span><text:span text:style-name="T245"> </text:span><text:span text:style-name="T209">are</text:span><text:span text:style-name="T245"> </text:span><text:span text:style-name="T209">being formed,</text:span><text:span text:style-name="T636"> </text:span><text:span text:style-name="T209">some</text:span><text:span text:style-name="T638"> </text:span><text:span text:style-name="T209">of</text:span><text:span text:style-name="T638"> </text:span><text:span text:style-name="T209">them</text:span><text:span text:style-name="T638"> </text:span><text:span text:style-name="T209">operate</text:span><text:span text:style-name="T638"> </text:span><text:span text:style-name="T209">on</text:span><text:span text:style-name="T638"> </text:span><text:span text:style-name="T209">the</text:span><text:span text:style-name="T638"> </text:span><text:span text:style-name="T209">principles</text:span><text:span text:style-name="T638"> </text:span><text:span text:style-name="T209">of</text:span><text:span text:style-name="T638"> </text:span><text:span text:style-name="T209">NGOs,</text:span><text:span text:style-name="T638"> </text:span><text:span text:style-name="T209">other</text:span><text:span text:style-name="T638"> </text:span><text:span text:style-name="T209">support</text:span><text:span text:style-name="T638"> </text:span><text:span text:style-name="T209">numerous non-governmental</text:span><text:span text:style-name="T236"> </text:span><text:span text:style-name="T209">organizations</text:span><text:span text:style-name="T225"> </text:span><text:span text:style-name="T209">whose</text:span><text:span text:style-name="T225"> </text:span><text:span text:style-name="T209">work</text:span><text:span text:style-name="T225"> </text:span><text:span text:style-name="T209">is</text:span><text:span text:style-name="T225"> </text:span><text:span text:style-name="T209">based</text:span><text:span text:style-name="T225"> </text:span><text:span text:style-name="T209">on</text:span><text:span text:style-name="T225"> </text:span><text:span text:style-name="T209">an</text:span><text:span text:style-name="T225"> </text:span><text:span text:style-name="T209">ad</text:span><text:span text:style-name="T225"> </text:span><text:span text:style-name="T209">hoc,</text:span><text:span text:style-name="T225"> </text:span><text:span text:style-name="T209">locally-oriented aid</text:span><text:span text:style-name="T647"> </text:span><text:span text:style-name="T209">–</text:span><text:span text:style-name="T647"> </text:span><text:span text:style-name="T209">legal,</text:span><text:span text:style-name="T650"> </text:span><text:span text:style-name="T209">medical,</text:span><text:span text:style-name="T647"> </text:span><text:span text:style-name="T209">psychological.</text:span><text:span text:style-name="T650"> </text:span><text:span text:style-name="T209">They</text:span><text:span text:style-name="T647"> </text:span><text:span text:style-name="T209">include:</text:span></text:p><text:p text:style-name="P176"/><text:p text:style-name="P7"><text:span text:style-name="T74">Shirkat Gah Women’s Resource Center </text:span><text:span text:style-name="T93">(shirkatgah.org)</text:span></text:p><text:p text:style-name="P185"><text:span text:style-name="T247">Established</text:span><text:span text:style-name="T671"> </text:span><text:span text:style-name="T629">in</text:span><text:span text:style-name="T642"> </text:span><text:span text:style-name="T234">1975,</text:span><text:span text:style-name="T671"> </text:span><text:span text:style-name="T237">it</text:span><text:span text:style-name="T642"> </text:span><text:span text:style-name="T234">aims</text:span><text:span text:style-name="T642"> </text:span><text:span text:style-name="T629">at</text:span><text:span text:style-name="T671"> </text:span><text:span text:style-name="T658">empowering</text:span><text:span text:style-name="T642"> </text:span><text:span text:style-name="T247">women</text:span><text:span text:style-name="T642"> </text:span><text:span text:style-name="T234">and</text:span><text:span text:style-name="T671"> </text:span><text:span text:style-name="T658">creating</text:span><text:span text:style-name="T642"> </text:span><text:span text:style-name="T209">a</text:span><text:span text:style-name="T642"> </text:span><text:span text:style-name="T247">supportive</text:span><text:span text:style-name="T671"> </text:span><text:span text:style-name="T247">community </text:span><text:span text:style-name="T246">where</text:span><text:span text:style-name="T259"> </text:span><text:span text:style-name="T465">human</text:span><text:span text:style-name="T460"> </text:span><text:span text:style-name="T468">rights</text:span><text:span text:style-name="T470"> </text:span><text:span text:style-name="T452">and</text:span><text:span text:style-name="T470"> </text:span><text:span text:style-name="T465">dignity</text:span><text:span text:style-name="T470"> </text:span><text:span text:style-name="T465">are</text:span><text:span text:style-name="T460"> </text:span><text:span text:style-name="T468">enjoyed</text:span><text:span text:style-name="T470"> </text:span><text:span text:style-name="T455">by</text:span><text:span text:style-name="T470"> </text:span><text:span text:style-name="T465">all</text:span><text:span text:style-name="T470"> </text:span><text:span text:style-name="T468">equally</text:span><text:span text:style-name="T460"> </text:span><text:span text:style-name="T468">without</text:span><text:span text:style-name="T470"> </text:span><text:span text:style-name="T468">discrimination</text:span><text:span text:style-name="T246">.</text:span><text:span text:style-name="T281">44</text:span><text:span text:style-name="T297"> </text:span><text:span text:style-name="T235">The</text:span><text:span text:style-name="T261"> </text:span><text:span text:style-name="T235">or- </text:span><text:span text:style-name="T656">ganisation’s</text:span><text:span text:style-name="T663"> </text:span><text:span text:style-name="T247">approach</text:span><text:span text:style-name="T665"> </text:span><text:span text:style-name="T237">is</text:span><text:span text:style-name="T663"> </text:span><text:span text:style-name="T629">to</text:span><text:span text:style-name="T665"> </text:span><text:span text:style-name="T247">challenge</text:span><text:span text:style-name="T663"> </text:span><text:span text:style-name="T658">injustice,</text:span><text:span text:style-name="T665"> </text:span><text:span text:style-name="T247">promote</text:span><text:span text:style-name="T663"> </text:span><text:span text:style-name="T247">secularism,</text:span><text:span text:style-name="T665"> </text:span><text:span text:style-name="T234">gender</text:span><text:span text:style-name="T663"> </text:span><text:span text:style-name="T247">equality,</text:span><text:span text:style-name="T665"> </text:span><text:span text:style-name="T234">but </text:span><text:span text:style-name="T629">also</text:span><text:span text:style-name="T236"> </text:span><text:span text:style-name="T658">environment-friendly</text:span><text:span text:style-name="T225"> </text:span><text:span text:style-name="T247">practices.</text:span><text:span text:style-name="T225"> </text:span><text:span text:style-name="T234">Since</text:span><text:span text:style-name="T236"> </text:span><text:span text:style-name="T234">1986,</text:span><text:span text:style-name="T225"> </text:span><text:span text:style-name="T247">Shirkat</text:span><text:span text:style-name="T225"> </text:span><text:span text:style-name="T629">Gah</text:span><text:span text:style-name="T236"> </text:span><text:span text:style-name="T234">became</text:span><text:span text:style-name="T225"> </text:span><text:span text:style-name="T234">the</text:span><text:span text:style-name="T225"> </text:span><text:span text:style-name="T234">Asia</text:span><text:span text:style-name="T236"> </text:span><text:span text:style-name="T247">Coordina- tion</text:span><text:span text:style-name="T225"> </text:span><text:span text:style-name="T234">office</text:span><text:span text:style-name="T220"> </text:span><text:span text:style-name="T237">of</text:span><text:span text:style-name="T225"> </text:span><text:span text:style-name="T234">the</text:span><text:span text:style-name="T220"> </text:span><text:span text:style-name="T656">international</text:span><text:span text:style-name="T220"> </text:span><text:span text:style-name="T247">solidarity</text:span><text:span text:style-name="T225"> </text:span><text:span text:style-name="T247">network</text:span><text:span text:style-name="T248">,</text:span><text:span text:style-name="T226"> </text:span><text:span text:style-name="T234">the</text:span><text:span text:style-name="T220"> </text:span><text:span text:style-name="T644">Women</text:span><text:span text:style-name="T220"> </text:span><text:span text:style-name="T234">Living</text:span><text:span text:style-name="T225"> </text:span><text:span text:style-name="T656">Under</text:span><text:span text:style-name="T220"> </text:span><text:span text:style-name="T658">Muslim</text:span><text:span text:style-name="T225"> </text:span><text:span text:style-name="T658">Laws </text:span><text:span text:style-name="T247">(WLUML).</text:span><text:span text:style-name="T236"> </text:span><text:span text:style-name="T667">Now,</text:span><text:span text:style-name="T225"> </text:span><text:span text:style-name="T234">the</text:span><text:span text:style-name="T225"> </text:span><text:span text:style-name="T247">organisation</text:span><text:span text:style-name="T225"> </text:span><text:span text:style-name="T247">operates</text:span><text:span text:style-name="T225"> </text:span><text:span text:style-name="T629">in</text:span><text:span text:style-name="T225"> </text:span><text:span text:style-name="T237">44</text:span><text:span text:style-name="T236"> </text:span><text:span text:style-name="T658">districts,</text:span><text:span text:style-name="T225"> </text:span><text:span text:style-name="T629">in</text:span><text:span text:style-name="T225"> </text:span><text:span text:style-name="T247">four</text:span><text:span text:style-name="T225"> </text:span><text:span text:style-name="T247">provinces</text:span><text:span text:style-name="T225"> </text:span><text:span text:style-name="T237">of</text:span><text:span text:style-name="T225"> </text:span><text:span text:style-name="T658">Pakistan.</text:span><text:span text:style-name="T236"> </text:span><text:span text:style-name="T656">It </text:span><text:span text:style-name="T246">publishes</text:span><text:span text:style-name="T249"> </text:span><text:span text:style-name="T246">educational</text:span><text:span text:style-name="T249"> </text:span><text:span text:style-name="T246">materials,</text:span><text:span text:style-name="T281">45</text:span><text:span text:style-name="T285"> </text:span><text:span text:style-name="T246">research</text:span><text:span text:style-name="T662"> </text:span><text:span text:style-name="T246">reports,</text:span><text:span text:style-name="T249"> </text:span><text:span text:style-name="T235">and</text:span><text:span text:style-name="T249"> </text:span><text:span text:style-name="T657">journals</text:span><text:span text:style-name="T662"> </text:span><text:span text:style-name="T628">in</text:span><text:span text:style-name="T249"> </text:span><text:span text:style-name="T655">Urdu,</text:span><text:span text:style-name="T249"> </text:span><text:span text:style-name="T235">Sindhi</text:span><text:span text:style-name="T249"> </text:span><text:span text:style-name="T235">and</text:span><text:span text:style-name="T662"> </text:span><text:span text:style-name="T235">English.</text:span></text:p></draw:text-box></draw:frame><draw:frame draw:style-name="fr1" text:anchor-type="char" svg:x="1.842cm" svg:y="15.104cm" svg:width="12.072cm" svg:height="5.914cm" draw:z-index="124"><draw:text-box><text:p text:style-name="P95"><text:span text:style-name="T551">Cf.</text:span><text:span text:style-name="T581"> </text:span><text:span text:style-name="T577">F.</text:span><text:span text:style-name="T581"> </text:span><text:span text:style-name="T551">Gardezi,</text:span><text:span text:style-name="T615"> </text:span><text:span text:style-name="T551">‘Islam,</text:span><text:span text:style-name="T581"> </text:span><text:span text:style-name="T551">Feminism,</text:span><text:span text:style-name="T581"> </text:span><text:span text:style-name="T551">and</text:span><text:span text:style-name="T615"> </text:span><text:span text:style-name="T551">the</text:span><text:span text:style-name="T581"> </text:span><text:span text:style-name="T556">Women’s</text:span><text:span text:style-name="T581"> </text:span><text:span text:style-name="T551">Movement</text:span><text:span text:style-name="T615"> </text:span><text:span text:style-name="T551">in</text:span><text:span text:style-name="T581"> </text:span><text:span text:style-name="T551">Pakistan:</text:span><text:span text:style-name="T615"> </text:span><text:span text:style-name="T551">1981-1991’</text:span><text:span text:style-name="T581"> </text:span><text:span text:style-name="T551">in</text:span><text:span text:style-name="T581"> </text:span><text:span text:style-name="T378">Other</text:span><text:span text:style-name="T413"> </text:span><text:span text:style-name="T373">Voic- </text:span><text:span text:style-name="T379">es…</text:span><text:span text:style-name="T552">,</text:span><text:span text:style-name="T619"> </text:span><text:span text:style-name="T552">p.</text:span><text:span text:style-name="T619"> </text:span><text:span text:style-name="T552">58</text:span><text:span text:style-name="T608"> </text:span><text:span text:style-name="T552">and</text:span><text:span text:style-name="T619"> </text:span><text:span text:style-name="T552">next.</text:span></text:p><text:p text:style-name="P84"><text:span text:style-name="T552">Ibid.,</text:span><text:span text:style-name="T611"> </text:span><text:span text:style-name="T552">p.</text:span><text:span text:style-name="T611"> </text:span><text:span text:style-name="T552">60.</text:span><text:span text:style-name="T611"> </text:span><text:span text:style-name="T552">This</text:span><text:span text:style-name="T611"> </text:span><text:span text:style-name="T552">took</text:span><text:span text:style-name="T611"> </text:span><text:span text:style-name="T552">place</text:span><text:span text:style-name="T611"> </text:span><text:span text:style-name="T552">in</text:span><text:span text:style-name="T611"> </text:span><text:span text:style-name="T552">the</text:span><text:span text:style-name="T611"> </text:span><text:span text:style-name="T552">days</text:span><text:span text:style-name="T611"> </text:span><text:span text:style-name="T552">of</text:span><text:span text:style-name="T611"> </text:span><text:span text:style-name="T552">the</text:span><text:span text:style-name="T611"> </text:span><text:span text:style-name="T552">rule</text:span><text:span text:style-name="T611"> </text:span><text:span text:style-name="T552">of</text:span><text:span text:style-name="T611"> </text:span><text:span text:style-name="T552">General</text:span><text:span text:style-name="T611"> </text:span><text:span text:style-name="T552">Zia-ul-Haq,</text:span><text:span text:style-name="T611"> </text:span><text:span text:style-name="T552">when</text:span><text:span text:style-name="T611"> </text:span><text:span text:style-name="T552">many</text:span><text:span text:style-name="T611"> </text:span><text:span text:style-name="T552">branches,</text:span><text:span text:style-name="T604"> </text:span><text:span text:style-name="T552">sec- </text:span><text:span text:style-name="T551">tions,</text:span><text:span text:style-name="T605"> </text:span><text:span text:style-name="T551">centers</text:span><text:span text:style-name="T564"> </text:span><text:span text:style-name="T551">and</text:span><text:span text:style-name="T564"> </text:span><text:span text:style-name="T551">organizations</text:span><text:span text:style-name="T564"> </text:span><text:span text:style-name="T551">were</text:span><text:span text:style-name="T564"> </text:span><text:span text:style-name="T551">established,</text:span><text:span text:style-name="T605"> </text:span><text:span text:style-name="T551">offering</text:span><text:span text:style-name="T564"> </text:span><text:span text:style-name="T551">place</text:span><text:span text:style-name="T564"> </text:span><text:span text:style-name="T551">for</text:span><text:span text:style-name="T564"> </text:span><text:span text:style-name="T551">many</text:span><text:span text:style-name="T564"> </text:span><text:span text:style-name="T551">activists.</text:span><text:span text:style-name="T564"> </text:span><text:span text:style-name="T575">In</text:span><text:span text:style-name="T605"> </text:span><text:span text:style-name="T551">fact,</text:span><text:span text:style-name="T564"> </text:span><text:span text:style-name="T551">activities</text:span><text:span text:style-name="T564"> </text:span><text:span text:style-name="T551">of </text:span><text:span text:style-name="T552">these</text:span><text:span text:style-name="T596"> </text:span><text:span text:style-name="T552">institutions</text:span><text:span text:style-name="T596"> </text:span><text:span text:style-name="T552">did</text:span><text:span text:style-name="T598"> </text:span><text:span text:style-name="T552">not</text:span><text:span text:style-name="T596"> </text:span><text:span text:style-name="T552">bring</text:span><text:span text:style-name="T598"> </text:span><text:span text:style-name="T552">any</text:span><text:span text:style-name="T596"> </text:span><text:span text:style-name="T552">significant</text:span><text:span text:style-name="T596"> </text:span><text:span text:style-name="T552">effect,</text:span><text:span text:style-name="T598"> </text:span><text:span text:style-name="T552">but</text:span><text:span text:style-name="T596"> </text:span><text:span text:style-name="T552">it</text:span><text:span text:style-name="T598"> </text:span><text:span text:style-name="T552">was</text:span><text:span text:style-name="T596"> </text:span><text:span text:style-name="T552">an</text:span><text:span text:style-name="T596"> </text:span><text:span text:style-name="T552">argument</text:span><text:span text:style-name="T598"> </text:span><text:span text:style-name="T552">against</text:span><text:span text:style-name="T596"> </text:span><text:span text:style-name="T552">the</text:span><text:span text:style-name="T598"> </text:span><text:span text:style-name="T552">allegations of</text:span><text:span text:style-name="T600"> </text:span><text:span text:style-name="T552">sex</text:span><text:span text:style-name="T600"> </text:span><text:span text:style-name="T552">discrimination.</text:span><text:span text:style-name="T601"> </text:span><text:span text:style-name="T552">Apparent</text:span><text:span text:style-name="T600"> </text:span><text:span text:style-name="T552">support</text:span><text:span text:style-name="T601"> </text:span><text:span text:style-name="T552">for</text:span><text:span text:style-name="T600"> </text:span><text:span text:style-name="T552">the</text:span><text:span text:style-name="T601"> </text:span><text:span text:style-name="T552">efforts</text:span><text:span text:style-name="T600"> </text:span><text:span text:style-name="T552">of</text:span><text:span text:style-name="T601"> </text:span><text:span text:style-name="T552">women</text:span><text:span text:style-name="T600"> </text:span><text:span text:style-name="T552">has</text:span><text:span text:style-name="T601"> </text:span><text:span text:style-name="T552">an</text:span><text:span text:style-name="T600"> </text:span><text:span text:style-name="T552">ulterior</text:span><text:span text:style-name="T601"> </text:span><text:span text:style-name="T552">motive,</text:span><text:span text:style-name="T600"> </text:span><text:span text:style-name="T552">as</text:span><text:span text:style-name="T601"> </text:span><text:span text:style-name="T552">it</text:span><text:span text:style-name="T600"> </text:span><text:span text:style-name="T552">creates </text:span><text:span text:style-name="T551">a</text:span><text:span text:style-name="T566"> </text:span><text:span text:style-name="T551">belief</text:span><text:span text:style-name="T570"> </text:span><text:span text:style-name="T551">that</text:span><text:span text:style-name="T570"> </text:span><text:span text:style-name="T551">the</text:span><text:span text:style-name="T570"> </text:span><text:span text:style-name="T551">safest</text:span><text:span text:style-name="T570"> </text:span><text:span text:style-name="T551">social</text:span><text:span text:style-name="T570"> </text:span><text:span text:style-name="T551">unit</text:span><text:span text:style-name="T570"> </text:span><text:span text:style-name="T551">for</text:span><text:span text:style-name="T570"> </text:span><text:span text:style-name="T551">women</text:span><text:span text:style-name="T570"> </text:span><text:span text:style-name="T551">and</text:span><text:span text:style-name="T570"> </text:span><text:span text:style-name="T551">their</text:span><text:span text:style-name="T566"> </text:span><text:span text:style-name="T551">development</text:span><text:span text:style-name="T570"> </text:span><text:span text:style-name="T551">is</text:span><text:span text:style-name="T570"> </text:span><text:span text:style-name="T551">their</text:span><text:span text:style-name="T570"> </text:span><text:span text:style-name="T551">family,</text:span><text:span text:style-name="T570"> </text:span><text:span text:style-name="T551">which</text:span><text:span text:style-name="T570"> </text:span><text:span text:style-name="T551">in</text:span><text:span text:style-name="T570"> </text:span><text:span text:style-name="T551">turn</text:span><text:span text:style-name="T570"> </text:span><text:span text:style-name="T551">makes </text:span><text:span text:style-name="T552">it</text:span><text:span text:style-name="T560"> </text:span><text:span text:style-name="T552">difficult</text:span><text:span text:style-name="T560"> </text:span><text:span text:style-name="T552">to</text:span><text:span text:style-name="T560"> </text:span><text:span text:style-name="T552">campaign</text:span><text:span text:style-name="T560"> </text:span><text:span text:style-name="T552">for</text:span><text:span text:style-name="T560"> </text:span><text:span text:style-name="T602">women’s</text:span><text:span text:style-name="T560"> </text:span><text:span text:style-name="T552">liberation</text:span><text:span text:style-name="T560"> </text:span><text:span text:style-name="T552">from</text:span><text:span text:style-name="T560"> </text:span><text:span text:style-name="T552">patriarchal</text:span><text:span text:style-name="T560"> </text:span><text:span text:style-name="T552">dependence,</text:span><text:span text:style-name="T560"> </text:span><text:span text:style-name="T552">for</text:span><text:span text:style-name="T560"> </text:span><text:span text:style-name="T552">access</text:span><text:span text:style-name="T560"> </text:span><text:span text:style-name="T552">to</text:span><text:span text:style-name="T560"> </text:span><text:span text:style-name="T552">education, </text:span><text:span text:style-name="T551">work,</text:span><text:span text:style-name="T610"> </text:span><text:span text:style-name="T551">financial</text:span><text:span text:style-name="T610"> </text:span><text:span text:style-name="T551">independence,</text:span><text:span text:style-name="T603"> </text:span><text:span text:style-name="T551">and</text:span><text:span text:style-name="T610"> </text:span><text:span text:style-name="T568">autonomy.</text:span><text:span text:style-name="T610"> </text:span><text:span text:style-name="T551">Such</text:span><text:span text:style-name="T603"> </text:span><text:span text:style-name="T551">mechanism</text:span><text:span text:style-name="T610"> </text:span><text:span text:style-name="T551">meets</text:span><text:span text:style-name="T603"> </text:span><text:span text:style-name="T551">the</text:span><text:span text:style-name="T610"> </text:span><text:span text:style-name="T551">criteria</text:span><text:span text:style-name="T610"> </text:span><text:span text:style-name="T551">of</text:span><text:span text:style-name="T603"> </text:span><text:span text:style-name="T551">a</text:span><text:span text:style-name="T610"> </text:span><text:span text:style-name="T551">“passive</text:span><text:span text:style-name="T610"> </text:span><text:span text:style-name="T551">revo- </text:span><text:span text:style-name="T574">lution,”</text:span><text:span text:style-name="T598"> </text:span><text:span text:style-name="T552">formulated</text:span><text:span text:style-name="T598"> </text:span><text:span text:style-name="T552">by</text:span><text:span text:style-name="T598"> </text:span><text:span text:style-name="T552">Antonio</text:span><text:span text:style-name="T598"> </text:span><text:span text:style-name="T552">Gramsci,</text:span><text:span text:style-name="T598"> </text:span><text:span text:style-name="T552">according</text:span><text:span text:style-name="T598"> </text:span><text:span text:style-name="T552">to</text:span><text:span text:style-name="T598"> </text:span><text:span text:style-name="T552">which</text:span><text:span text:style-name="T558"> </text:span><text:span text:style-name="T552">the</text:span><text:span text:style-name="T598"> </text:span><text:span text:style-name="T552">ruling</text:span><text:span text:style-name="T598"> </text:span><text:span text:style-name="T552">group,</text:span><text:span text:style-name="T598"> </text:span><text:span text:style-name="T552">eager</text:span><text:span text:style-name="T598"> </text:span><text:span text:style-name="T552">to</text:span><text:span text:style-name="T598"> </text:span><text:span text:style-name="T552">maintain</text:span><text:span text:style-name="T598"> </text:span><text:span text:style-name="T552">its dominance,</text:span><text:span text:style-name="T563"> </text:span><text:span text:style-name="T552">tries</text:span><text:span text:style-name="T563"> </text:span><text:span text:style-name="T552">to</text:span><text:span text:style-name="T563"> </text:span><text:span text:style-name="T552">absorb</text:span><text:span text:style-name="T563"> </text:span><text:span text:style-name="T552">other</text:span><text:span text:style-name="T563"> </text:span><text:span text:style-name="T552">groups</text:span><text:span text:style-name="T563"> </text:span><text:span text:style-name="T552">who</text:span><text:span text:style-name="T563"> </text:span><text:span text:style-name="T552">demand</text:span><text:span text:style-name="T600"> </text:span><text:span text:style-name="T552">changes</text:span><text:span text:style-name="T563"> </text:span><text:span text:style-name="T552">and</text:span><text:span text:style-name="T563"> </text:span><text:span text:style-name="T552">by</text:span><text:span text:style-name="T563"> </text:span><text:span text:style-name="T552">adopting,</text:span><text:span text:style-name="T563"> </text:span><text:span text:style-name="T552">to</text:span><text:span text:style-name="T563"> </text:span><text:span text:style-name="T552">some</text:span><text:span text:style-name="T563"> </text:span><text:span text:style-name="T552">extent,</text:span><text:span text:style-name="T563"> </text:span><text:span text:style-name="T552">their ideas</text:span><text:span text:style-name="T579"> </text:span><text:span text:style-name="T552">and</text:span><text:span text:style-name="T582"> </text:span><text:span text:style-name="T552">taking</text:span><text:span text:style-name="T582"> </text:span><text:span text:style-name="T552">over</text:span><text:span text:style-name="T579"> </text:span><text:span text:style-name="T552">their</text:span><text:span text:style-name="T582"> </text:span><text:span text:style-name="T552">activists,</text:span><text:span text:style-name="T582"> </text:span><text:span text:style-name="T552">undermines</text:span><text:span text:style-name="T579"> </text:span><text:span text:style-name="T552">their</text:span><text:span text:style-name="T582"> </text:span><text:span text:style-name="T552">struggle.</text:span></text:p><text:p text:style-name="P29"><text:span text:style-name="T552">Taken from the official webpage: </text:span><text:a xlink:type="simple" xlink:href="http://shirkatgah.org/introduction/" text:style-name="ListLabel_20_4" text:visited-style-name="ListLabel_20_4"><text:span text:style-name="T552">http://shirkatgah.org/introduction/, </text:span></text:a><text:span text:style-name="T552">20 September 2014.</text:span></text:p><text:p text:style-name="P94"><text:span text:style-name="T552">Concerning,</text:span><text:span text:style-name="T611"> </text:span><text:span text:style-name="T552">for</text:span><text:span text:style-name="T611"> </text:span><text:span text:style-name="T552">example,</text:span><text:span text:style-name="T604"> </text:span><text:span text:style-name="T552">the</text:span><text:span text:style-name="T611"> </text:span><text:span text:style-name="T552">necessity</text:span><text:span text:style-name="T611"> </text:span><text:span text:style-name="T552">of</text:span><text:span text:style-name="T604"> </text:span><text:span text:style-name="T552">having</text:span><text:span text:style-name="T611"> </text:span><text:span text:style-name="T552">an</text:span><text:span text:style-name="T604"> </text:span><text:span text:style-name="T552">identity</text:span><text:span text:style-name="T611"> </text:span><text:span text:style-name="T552">card</text:span><text:span text:style-name="T611"> </text:span><text:span text:style-name="T552">or</text:span><text:span text:style-name="T604"> </text:span><text:span text:style-name="T552">the</text:span><text:span text:style-name="T611"> </text:span><text:span text:style-name="T552">custom</text:span><text:span text:style-name="T604"> </text:span><text:span text:style-name="T552">of</text:span><text:span text:style-name="T611"> </text:span><text:span text:style-name="T552">honour</text:span><text:span text:style-name="T611"> </text:span><text:span text:style-name="T552">killing</text:span><text:span text:style-name="T604"> </text:span><text:span text:style-name="T552">in Pakistan.</text:span></text:p></draw:text-box></draw:frame><draw:frame draw:style-name="fr1" text:anchor-type="char" svg:x="1.341cm" svg:y="15.129cm" svg:width="0.25cm" svg:height="0.303cm" draw:z-index="125"><draw:text-box><text:p text:style-name="P15"><text:span text:style-name="T627">42</text:span></text:p></draw:text-box></draw:frame><draw:frame draw:style-name="fr1" text:anchor-type="char" svg:x="1.341cm" svg:y="15.963cm" svg:width="0.25cm" svg:height="0.303cm" draw:z-index="126"><draw:text-box><text:p text:style-name="P15"><text:span text:style-name="T627">43</text:span></text:p></draw:text-box></draw:frame><draw:frame draw:style-name="fr1" text:anchor-type="char" svg:x="1.341cm" svg:y="19.733cm" svg:width="0.25cm" svg:height="0.303cm" draw:z-index="127"><draw:text-box><text:p text:style-name="P15"><text:span text:style-name="T627">44</text:span></text:p></draw:text-box></draw:frame><draw:frame draw:style-name="fr1" text:anchor-type="char" svg:x="1.341cm" svg:y="20.198cm" svg:width="0.25cm" svg:height="0.303cm" draw:z-index="128"><draw:text-box><text:p text:style-name="P15"><text:span text:style-name="T627">45</text:span></text:p></draw:text-box></draw:frame><draw:frame draw:style-name="fr1" text:anchor-type="char" svg:x="1.378cm" svg:y="14.684cm" svg:width="2cm" svg:height="0.423cm" draw:z-index="129"><draw:text-box><text:p text:style-name="P187"/></draw:text-box></draw:frame></text:p>
      <text:p text:style-name="P157"><draw:line text:anchor-type="char" draw:z-index="130" draw:style-name="gr1" draw:text-style-name="P218" svg:x1="1.877cm" svg:y1="13.339cm" svg:x2="3.877cm" svg:y2="13.339cm"><text:p/></draw:line><draw:frame draw:style-name="fr1" text:anchor-type="char" svg:x="1.842cm" svg:y="0.459cm" svg:width="0.706cm" svg:height="0.519cm" draw:z-index="131"><draw:text-box><text:p text:style-name="P12"><text:span text:style-name="T206">284</text:span></text:p></draw:text-box></draw:frame><draw:frame draw:style-name="fr1" text:anchor-type="char" svg:x="5.041cm" svg:y="0.467cm" svg:width="3.667cm" svg:height="0.557cm" draw:z-index="132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133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8cm" svg:width="12.571cm" svg:height="11.396cm" draw:z-index="134"><draw:text-box><text:p text:style-name="P4"><text:span text:style-name="T74">Women’s Action Forum (</text:span><text:span text:style-name="T93">Khawateen Mahaz-e Amal)</text:span></text:p><text:p text:style-name="P185"><text:span text:style-name="T237">Established</text:span><text:span text:style-name="T219"> </text:span><text:span text:style-name="T209">in</text:span><text:span text:style-name="T223"> </text:span><text:span text:style-name="T237">1981</text:span><text:span text:style-name="T223"> </text:span><text:span text:style-name="T209">by</text:span><text:span text:style-name="T223"> </text:span><text:span text:style-name="T237">the</text:span><text:span text:style-name="T223"> </text:span><text:span text:style-name="T237">Shirkat</text:span><text:span text:style-name="T223"> </text:span><text:span text:style-name="T209">Gah</text:span><text:span text:style-name="T223"> </text:span><text:span text:style-name="T237">collective</text:span><text:span text:style-name="T223"> </text:span><text:span text:style-name="T237">members</text:span><text:span text:style-name="T223"> </text:span><text:span text:style-name="T209">in</text:span><text:span text:style-name="T223"> </text:span><text:span text:style-name="T629">reaction</text:span><text:span text:style-name="T223"> </text:span><text:span text:style-name="T209">to</text:span><text:span text:style-name="T223"> </text:span><text:span text:style-name="T237">the</text:span><text:span text:style-name="T223"> </text:span><text:span text:style-name="T629">implemen- tation</text:span><text:span text:style-name="T262"> </text:span><text:span text:style-name="T209">of</text:span><text:span text:style-name="T262"> </text:span><text:span text:style-name="T237">the</text:span><text:span text:style-name="T262"> </text:span><text:span text:style-name="T209">unjustand</text:span><text:span text:style-name="T262"> </text:span><text:span text:style-name="T629">discriminating</text:span><text:span text:style-name="T262"> </text:span><text:span text:style-name="T629">law</text:span><text:span text:style-name="T262"> </text:span><text:span text:style-name="T237">(among</text:span><text:span text:style-name="T262"> </text:span><text:span text:style-name="T629">others,</text:span><text:span text:style-name="T262"> </text:span><text:span text:style-name="T237">the</text:span><text:span text:style-name="T262"> </text:span><text:span text:style-name="T237">Zina</text:span><text:span text:style-name="T262"> </text:span><text:span text:style-name="T237">Ordinance</text:span><text:span text:style-name="T262"> </text:span><text:span text:style-name="T209">of</text:span><text:span text:style-name="T262"> </text:span><text:span text:style-name="T237">1979</text:span><text:span text:style-name="T266">46</text:span><text:span text:style-name="T237">). </text:span><text:span text:style-name="T644">WAF</text:span><text:span text:style-name="T253"> </text:span><text:span text:style-name="T237">organization</text:span><text:span text:style-name="T253"> </text:span><text:span text:style-name="T209">aimed</text:span><text:span text:style-name="T253"> </text:span><text:span text:style-name="T237">at</text:span><text:span text:style-name="T253"> </text:span><text:span text:style-name="T209">defying</text:span><text:span text:style-name="T236"> </text:span><text:span text:style-name="T237">the</text:span><text:span text:style-name="T253"> </text:span><text:span text:style-name="T237">militant</text:span><text:span text:style-name="T253"> </text:span><text:span text:style-name="T209">regime</text:span><text:span text:style-name="T253"> </text:span><text:span text:style-name="T209">of</text:span><text:span text:style-name="T253"> </text:span><text:span text:style-name="T209">Gen.</text:span><text:span text:style-name="T236"> </text:span><text:span text:style-name="T209">Zia</text:span><text:span text:style-name="T253"> </text:span><text:span text:style-name="T209">by</text:span><text:span text:style-name="T253"> </text:span><text:span text:style-name="T237">organizing</text:span><text:span text:style-name="T253"> </text:span><text:span text:style-name="T209">pro- </text:span><text:span text:style-name="T237">tests,</text:span><text:span text:style-name="T225"> </text:span><text:span text:style-name="T237">meetings,</text:span><text:span text:style-name="T225"> </text:span><text:span text:style-name="T237">feminist</text:span><text:span text:style-name="T220"> </text:span><text:span text:style-name="T209">poetry</text:span><text:span text:style-name="T225"> </text:span><text:span text:style-name="T209">readings</text:span><text:span text:style-name="T220"> </text:span><text:span text:style-name="T237">and</text:span><text:span text:style-name="T225"> </text:span><text:span text:style-name="T629">thus</text:span><text:span text:style-name="T225"> </text:span><text:span text:style-name="T629">creating</text:span><text:span text:style-name="T220"> </text:span><text:span text:style-name="T629">awareness</text:span><text:span text:style-name="T225"> </text:span><text:span text:style-name="T209">of</text:span><text:span text:style-name="T220"> </text:span><text:span text:style-name="T237">the</text:span><text:span text:style-name="T225"> </text:span><text:span text:style-name="T629">situation</text:span><text:span text:style-name="T225"> </text:span><text:span text:style-name="T237">of </text:span><text:span text:style-name="T238">women.</text:span><text:span text:style-name="T267">47</text:span><text:span text:style-name="T298"> </text:span><text:span text:style-name="T660">Women</text:span><text:span text:style-name="T232"> </text:span><text:span text:style-name="T241">rebelled</text:span><text:span text:style-name="T648"> </text:span><text:span text:style-name="T241">against</text:span><text:span text:style-name="T232"> </text:span><text:span text:style-name="T238">the</text:span><text:span text:style-name="T232"> </text:span><text:span text:style-name="T235">over-interpretation</text:span><text:span text:style-name="T232"> </text:span><text:span text:style-name="T241">of</text:span><text:span text:style-name="T648"> </text:span><text:span text:style-name="T235">Islam</text:span><text:span text:style-name="T232"> </text:span><text:span text:style-name="T238">and</text:span><text:span text:style-name="T232"> </text:span><text:span text:style-name="T238">the</text:span><text:span text:style-name="T648"> </text:span><text:span text:style-name="T238">primacy</text:span><text:span text:style-name="T232"> </text:span><text:span text:style-name="T241">of</text:span><text:span text:style-name="T232"> </text:span><text:span text:style-name="T628">the </text:span><text:span text:style-name="T209">ideologues</text:span><text:span text:style-name="T220"> </text:span><text:span text:style-name="T209">of</text:span><text:span text:style-name="T220"> </text:span><text:span text:style-name="T237">the</text:span><text:span text:style-name="T220"> </text:span><text:span text:style-name="T234">Jamaat-e</text:span><text:span text:style-name="T640"> </text:span><text:span text:style-name="T629">Islami.</text:span><text:span text:style-name="T220"> </text:span><text:span text:style-name="T209">They</text:span><text:span text:style-name="T220"> </text:span><text:span text:style-name="T209">also</text:span><text:span text:style-name="T220"> </text:span><text:span text:style-name="T237">had</text:span><text:span text:style-name="T640"> </text:span><text:span text:style-name="T209">to</text:span><text:span text:style-name="T220"> </text:span><text:span text:style-name="T209">fight</text:span><text:span text:style-name="T220"> </text:span><text:span text:style-name="T237">for</text:span><text:span text:style-name="T220"> </text:span><text:span text:style-name="T209">recognition</text:span><text:span text:style-name="T640"> </text:span><text:span text:style-name="T209">in</text:span><text:span text:style-name="T220"> </text:span><text:span text:style-name="T209">media</text:span><text:span text:style-name="T220"> </text:span><text:span text:style-name="T629">who </text:span><text:span text:style-name="T237">initially</text:span><text:span text:style-name="T250"> </text:span><text:span text:style-name="T629">offensively</text:span><text:span text:style-name="T250"> </text:span><text:span text:style-name="T237">proclaimed</text:span><text:span text:style-name="T663"> </text:span><text:span text:style-name="T629">them</text:span><text:span text:style-name="T250"> </text:span><text:span text:style-name="T209">as</text:span><text:span text:style-name="T250"> </text:span><text:span text:style-name="T237">feminists</text:span><text:span text:style-name="T663"> </text:span><text:span text:style-name="T237">and</text:span><text:span text:style-name="T250"> </text:span><text:span text:style-name="T209">did</text:span><text:span text:style-name="T250"> </text:span><text:span text:style-name="T209">not</text:span><text:span text:style-name="T663"> </text:span><text:span text:style-name="T629">print</text:span><text:span text:style-name="T250"> </text:span><text:span text:style-name="T237">their</text:span><text:span text:style-name="T250"> </text:span><text:span text:style-name="T237">opinions</text:span><text:span text:style-name="T663"> </text:span><text:span text:style-name="T629">and </text:span><text:span text:style-name="T238">protests.</text:span><text:span text:style-name="T672"> </text:span><text:span text:style-name="T628">Nowadays,</text:span><text:span text:style-name="T672"> </text:span><text:span text:style-name="T238">the</text:span><text:span text:style-name="T643"> </text:span><text:span text:style-name="T645">WAF</text:span><text:span text:style-name="T672"> </text:span><text:span text:style-name="T241">is</text:span><text:span text:style-name="T672"> </text:span><text:span text:style-name="T238">still</text:span><text:span text:style-name="T643"> </text:span><text:span text:style-name="T628">active</text:span><text:span text:style-name="T672"> </text:span><text:span text:style-name="T241">in</text:span><text:span text:style-name="T672"> </text:span><text:span text:style-name="T238">the</text:span><text:span text:style-name="T643"> </text:span><text:span text:style-name="T238">field</text:span><text:span text:style-name="T672"> </text:span><text:span text:style-name="T241">of</text:span><text:span text:style-name="T672"> </text:span><text:span text:style-name="T657">women’s</text:span><text:span text:style-name="T643"> </text:span><text:span text:style-name="T238">issues</text:span><text:span text:style-name="T672"> </text:span><text:span text:style-name="T241">as</text:span><text:span text:style-name="T672"> </text:span><text:span text:style-name="T443">a</text:span><text:span text:style-name="T472"> </text:span><text:span text:style-name="T452">non-partisan, non-hierarchical</text:span><text:span text:style-name="T474"> </text:span><text:span text:style-name="T443">and</text:span><text:span text:style-name="T474"> </text:span><text:span text:style-name="T452">non-funded</text:span><text:span text:style-name="T458"> </text:span><text:span text:style-name="T455">organization</text:span><text:span text:style-name="T238">,</text:span><text:span text:style-name="T267">48</text:span><text:span text:style-name="T300"> </text:span><text:span text:style-name="T628">operating</text:span><text:span text:style-name="T641"> </text:span><text:span text:style-name="T241">in</text:span><text:span text:style-name="T221"> </text:span><text:span text:style-name="T238">several</text:span><text:span text:style-name="T641"> </text:span><text:span text:style-name="T238">cities</text:span><text:span text:style-name="T221"> </text:span><text:span text:style-name="T241">in</text:span><text:span text:style-name="T641"> </text:span><text:span text:style-name="T628">Pakistan.</text:span></text:p><text:p text:style-name="P30"><text:span text:style-name="T74">Aurat Foundation </text:span><text:span text:style-name="T93">(af.org.pk)</text:span></text:p><text:p text:style-name="P180"><text:span text:style-name="T209">Established</text:span><text:span text:style-name="T642"> </text:span><text:span text:style-name="T209">in</text:span><text:span text:style-name="T243"> </text:span><text:span text:style-name="T209">1986,</text:span><text:span text:style-name="T243"> </text:span><text:span text:style-name="T209">during</text:span><text:span text:style-name="T243"> </text:span><text:span text:style-name="T209">the</text:span><text:span text:style-name="T243"> </text:span><text:span text:style-name="T209">years</text:span><text:span text:style-name="T642"> </text:span><text:span text:style-name="T209">has</text:span><text:span text:style-name="T243"> </text:span><text:span text:style-name="T209">become</text:span><text:span text:style-name="T243"> </text:span><text:span text:style-name="T209">one</text:span><text:span text:style-name="T243"> </text:span><text:span text:style-name="T209">of</text:span><text:span text:style-name="T243"> </text:span><text:span text:style-name="T209">the</text:span><text:span text:style-name="T243"> </text:span><text:span text:style-name="T209">leading</text:span><text:span text:style-name="T642"> </text:span><text:span text:style-name="T209">institutions</text:span><text:span text:style-name="T243"> </text:span><text:span text:style-name="T209">pro- </text:span><text:span text:style-name="T241">moting</text:span><text:span text:style-name="T635"> </text:span><text:span text:style-name="T241">gender</text:span><text:span text:style-name="T637"> </text:span><text:span text:style-name="T241">equality</text:span><text:span text:style-name="T637"> </text:span><text:span text:style-name="T241">and</text:span><text:span text:style-name="T637"> </text:span><text:span text:style-name="T241">working</text:span><text:span text:style-name="T637"> </text:span><text:span text:style-name="T241">for</text:span><text:span text:style-name="T637"> </text:span><text:span text:style-name="T241">the</text:span><text:span text:style-name="T637"> </text:span><text:span text:style-name="T235">women’s</text:span><text:span text:style-name="T637"> </text:span><text:span text:style-name="T241">empowerment</text:span><text:span text:style-name="T637"> </text:span><text:span text:style-name="T241">in</text:span><text:span text:style-name="T637"> </text:span><text:span text:style-name="T241">Pakistan.</text:span><text:span text:style-name="T637"> </text:span><text:span text:style-name="T246">It</text:span><text:span text:style-name="T637"> </text:span><text:span text:style-name="T241">op- erates</text:span><text:span text:style-name="T635"> </text:span><text:span text:style-name="T241">through</text:span><text:span text:style-name="T635"> </text:span><text:span text:style-name="T241">a</text:span><text:span text:style-name="T637"> </text:span><text:span text:style-name="T241">network</text:span><text:span text:style-name="T635"> </text:span><text:span text:style-name="T241">of</text:span><text:span text:style-name="T637"> </text:span><text:span text:style-name="T241">voluntary</text:span><text:span text:style-name="T635"> </text:span><text:span text:style-name="T241">citizens’</text:span><text:span text:style-name="T637"> </text:span><text:span text:style-name="T241">groups</text:span><text:span text:style-name="T635"> </text:span><text:span text:style-name="T241">and</text:span><text:span text:style-name="T637"> </text:span><text:span text:style-name="T241">individuals</text:span><text:span text:style-name="T635"> </text:span><text:span text:style-name="T241">in</text:span><text:span text:style-name="T637"> </text:span><text:span text:style-name="T241">128</text:span><text:span text:style-name="T635"> </text:span><text:span text:style-name="T241">districts, </text:span><text:span text:style-name="T209">having</text:span><text:span text:style-name="T644"> </text:span><text:span text:style-name="T209">its</text:span><text:span text:style-name="T644"> </text:span><text:span text:style-name="T209">quarters</text:span><text:span text:style-name="T644"> </text:span><text:span text:style-name="T209">in</text:span><text:span text:style-name="T644"> </text:span><text:span text:style-name="T209">more</text:span><text:span text:style-name="T644"> </text:span><text:span text:style-name="T209">than</text:span><text:span text:style-name="T644"> </text:span><text:span text:style-name="T209">40</text:span><text:span text:style-name="T644"> </text:span><text:span text:style-name="T209">cities.</text:span><text:span text:style-name="T644"> </text:span><text:span text:style-name="T209">The</text:span><text:span text:style-name="T644"> </text:span><text:span text:style-name="T209">main</text:span><text:span text:style-name="T644"> </text:span><text:span text:style-name="T209">goals</text:span><text:span text:style-name="T644"> </text:span><text:span text:style-name="T209">of</text:span><text:span text:style-name="T644"> </text:span><text:span text:style-name="T209">the</text:span><text:span text:style-name="T644"> </text:span><text:span text:style-name="T209">foundation</text:span><text:span text:style-name="T644"> </text:span><text:span text:style-name="T209">are:</text:span><text:span text:style-name="T667"> </text:span><text:span text:style-name="T209">to </text:span><text:span text:style-name="T241">provide</text:span><text:span text:style-name="T211"> </text:span><text:span text:style-name="T241">women</text:span><text:span text:style-name="T211"> </text:span><text:span text:style-name="T241">with</text:span><text:span text:style-name="T211"> </text:span><text:span text:style-name="T241">a</text:span><text:span text:style-name="T214"> </text:span><text:span text:style-name="T241">greater</text:span><text:span text:style-name="T211"> </text:span><text:span text:style-name="T241">access</text:span><text:span text:style-name="T211"> </text:span><text:span text:style-name="T241">to</text:span><text:span text:style-name="T214"> </text:span><text:span text:style-name="T241">knowledge</text:span><text:span text:style-name="T211"> </text:span><text:span text:style-name="T241">and</text:span><text:span text:style-name="T211"> </text:span><text:span text:style-name="T241">institutions;</text:span><text:span text:style-name="T214"> </text:span><text:span text:style-name="T241">to</text:span><text:span text:style-name="T211"> </text:span><text:span text:style-name="T241">create</text:span><text:span text:style-name="T211"> </text:span><text:span text:style-name="T241">awareness </text:span><text:span text:style-name="T209">about</text:span><text:span text:style-name="T256"> </text:span><text:span text:style-name="T234">women’s</text:span><text:span text:style-name="T256"> </text:span><text:span text:style-name="T209">and</text:span><text:span text:style-name="T210"> </text:span><text:span text:style-name="T209">people-centred</text:span><text:span text:style-name="T256"> </text:span><text:span text:style-name="T209">issues;</text:span><text:span text:style-name="T256"> </text:span><text:span text:style-name="T209">to</text:span><text:span text:style-name="T210"> </text:span><text:span text:style-name="T209">encourage</text:span><text:span text:style-name="T256"> </text:span><text:span text:style-name="T209">and</text:span><text:span text:style-name="T210"> </text:span><text:span text:style-name="T209">support</text:span><text:span text:style-name="T256"> </text:span><text:span text:style-name="T237">people’s</text:span><text:span text:style-name="T256"> </text:span><text:span text:style-name="T209">active </text:span><text:span text:style-name="T241">participation</text:span><text:span text:style-name="T645"> </text:span><text:span text:style-name="T241">in</text:span><text:span text:style-name="T668"> </text:span><text:span text:style-name="T241">building</text:span><text:span text:style-name="T668"> </text:span><text:span text:style-name="T241">a</text:span><text:span text:style-name="T668"> </text:span><text:span text:style-name="T241">strong,</text:span><text:span text:style-name="T668"> </text:span><text:span text:style-name="T241">conscious</text:span><text:span text:style-name="T645"> </text:span><text:span text:style-name="T241">society.</text:span><text:span text:style-name="T668"> </text:span><text:span text:style-name="T241">The</text:span><text:span text:style-name="T668"> </text:span><text:span text:style-name="T238">Aurat</text:span><text:span text:style-name="T668"> </text:span><text:span text:style-name="T628">Foundation’s</text:span><text:span text:style-name="T668"> </text:span><text:span text:style-name="T241">work</text:span><text:span text:style-name="T645"> </text:span><text:span text:style-name="T241">has developed into a programme for ‘Strengthening Civil Society for</text:span><text:span text:style-name="T672"> </text:span><text:span text:style-name="T660">Women’s </text:span><text:span text:style-name="T241">Participa- tion</text:span><text:span text:style-name="T211"> </text:span><text:span text:style-name="T241">in</text:span><text:span text:style-name="T214"> </text:span><text:span text:style-name="T241">Governance</text:span><text:span text:style-name="T214"> </text:span><text:span text:style-name="T241">in</text:span><text:span text:style-name="T214"> </text:span><text:span text:style-name="T235">Pakistan,’</text:span><text:span text:style-name="T214"> </text:span><text:span text:style-name="T241">which</text:span><text:span text:style-name="T214"> </text:span><text:span text:style-name="T241">focuses</text:span><text:span text:style-name="T214"> </text:span><text:span text:style-name="T241">i.a.</text:span><text:span text:style-name="T211"> </text:span><text:span text:style-name="T241">on</text:span><text:span text:style-name="T214"> </text:span><text:span text:style-name="T241">advocating</text:span><text:span text:style-name="T214"> </text:span><text:span text:style-name="T235">women’s</text:span><text:span text:style-name="T214"> </text:span><text:span text:style-name="T241">participation in</text:span><text:span text:style-name="T660"> </text:span><text:span text:style-name="T241">democracy.</text:span><text:span text:style-name="T660"> </text:span><text:span text:style-name="T628">AF’s</text:span><text:span text:style-name="T660"> </text:span><text:span text:style-name="T241">undertakings</text:span><text:span text:style-name="T660"> </text:span><text:span text:style-name="T241">include</text:span><text:span text:style-name="T660"> </text:span><text:span text:style-name="T241">projects</text:span><text:span text:style-name="T660"> </text:span><text:span text:style-name="T241">committed</text:span><text:span text:style-name="T660"> </text:span><text:span text:style-name="T241">to</text:span><text:span text:style-name="T660"> </text:span><text:span text:style-name="T241">the</text:span><text:span text:style-name="T660"> </text:span><text:span text:style-name="T235">women’s</text:span><text:span text:style-name="T660"> </text:span><text:span text:style-name="T241">involve- </text:span><text:span text:style-name="T209">ment</text:span><text:span text:style-name="T225"> </text:span><text:span text:style-name="T209">in</text:span><text:span text:style-name="T236"> </text:span><text:span text:style-name="T209">local</text:span><text:span text:style-name="T225"> </text:span><text:span text:style-name="T209">governments,</text:span><text:span text:style-name="T225"> </text:span><text:span text:style-name="T209">councils,</text:span><text:span text:style-name="T225"> </text:span><text:span text:style-name="T209">elections</text:span><text:span text:style-name="T225"> </text:span><text:span text:style-name="T209">etc.</text:span><text:span text:style-name="T225"> </text:span><text:span text:style-name="T247">It</text:span><text:span text:style-name="T225"> </text:span><text:span text:style-name="T209">cooperates</text:span><text:span text:style-name="T225"> </text:span><text:span text:style-name="T209">with</text:span><text:span text:style-name="T225"> </text:span><text:span text:style-name="T209">various</text:span><text:span text:style-name="T225"> </text:span><text:span text:style-name="T209">depart- ments</text:span><text:span text:style-name="T223"> </text:span><text:span text:style-name="T209">and</text:span><text:span text:style-name="T223"> </text:span><text:span text:style-name="T209">organs</text:span><text:span text:style-name="T223"> </text:span><text:span text:style-name="T209">of</text:span><text:span text:style-name="T223"> </text:span><text:span text:style-name="T209">the</text:span><text:span text:style-name="T223"> </text:span><text:span text:style-name="T209">government,</text:span><text:span text:style-name="T223"> </text:span><text:span text:style-name="T209">expressing</text:span><text:span text:style-name="T223"> </text:span><text:span text:style-name="T209">concern</text:span><text:span text:style-name="T223"> </text:span><text:span text:style-name="T209">and</text:span><text:span text:style-name="T223"> </text:span><text:span text:style-name="T209">drawing</text:span><text:span text:style-name="T223"> </text:span><text:span text:style-name="T209">attention</text:span><text:span text:style-name="T223"> </text:span><text:span text:style-name="T209">to</text:span><text:span text:style-name="T223"> </text:span><text:span text:style-name="T209">the </text:span><text:span text:style-name="T234">women’s</text:span><text:span text:style-name="T647"> </text:span><text:span text:style-name="T209">interests</text:span><text:span text:style-name="T647"> </text:span><text:span text:style-name="T209">in</text:span><text:span text:style-name="T647"> </text:span><text:span text:style-name="T209">the</text:span><text:span text:style-name="T650"> </text:span><text:span text:style-name="T209">policy-making</text:span><text:span text:style-name="T647"> </text:span><text:span text:style-name="T209">process.</text:span></text:p></draw:text-box></draw:frame><draw:frame draw:style-name="fr1" text:anchor-type="char" svg:x="2.341cm" svg:y="13.37cm" svg:width="12.072cm" svg:height="7.65cm" draw:z-index="135"><draw:text-box><text:p text:style-name="P61"><text:span text:style-name="T551">As</text:span><text:span text:style-name="T581"> </text:span><text:span text:style-name="T551">remembered</text:span><text:span text:style-name="T581"> </text:span><text:span text:style-name="T551">by</text:span><text:span text:style-name="T581"> </text:span><text:span text:style-name="T551">one</text:span><text:span text:style-name="T581"> </text:span><text:span text:style-name="T551">of</text:span><text:span text:style-name="T581"> </text:span><text:span text:style-name="T551">the</text:span><text:span text:style-name="T581"> </text:span><text:span text:style-name="T551">founding</text:span><text:span text:style-name="T615"> </text:span><text:span text:style-name="T551">members,</text:span><text:span text:style-name="T581"> </text:span><text:span text:style-name="T551">Zohra</text:span><text:span text:style-name="T581"> </text:span><text:span text:style-name="T568">Yusuf:</text:span><text:span text:style-name="T581"> </text:span><text:span text:style-name="T378">It</text:span><text:span text:style-name="T413"> </text:span><text:span text:style-name="T378">was</text:span><text:span text:style-name="T413"> </text:span><text:span text:style-name="T378">on</text:span><text:span text:style-name="T413"> </text:span><text:span text:style-name="T378">an</text:span><text:span text:style-name="T413"> </text:span><text:span text:style-name="T378">afternoon</text:span><text:span text:style-name="T413"> </text:span><text:span text:style-name="T378">in</text:span><text:span text:style-name="T413"> </text:span><text:span text:style-name="T378">September </text:span><text:span text:style-name="T380">1981</text:span><text:span text:style-name="T374"> </text:span><text:span text:style-name="T380">that</text:span><text:span text:style-name="T374"> </text:span><text:span text:style-name="T380">Aban</text:span><text:span text:style-name="T374"> </text:span><text:span text:style-name="T380">Marker</text:span><text:span text:style-name="T374"> </text:span><text:span text:style-name="T380">(Shirkatgah)</text:span><text:span text:style-name="T374"> </text:span><text:span text:style-name="T380">called.</text:span><text:span text:style-name="T374"> </text:span><text:span text:style-name="T380">She</text:span><text:span text:style-name="T374"> </text:span><text:span text:style-name="T380">told</text:span><text:span text:style-name="T374"> </text:span><text:span text:style-name="T380">me</text:span><text:span text:style-name="T374"> </text:span><text:span text:style-name="T380">about</text:span><text:span text:style-name="T374"> </text:span><text:span text:style-name="T380">the</text:span><text:span text:style-name="T374"> </text:span><text:span text:style-name="T380">distressed</text:span><text:span text:style-name="T374"> </text:span><text:span text:style-name="T380">call</text:span><text:span text:style-name="T374"> </text:span><text:span text:style-name="T380">she</text:span><text:span text:style-name="T374"> </text:span><text:span text:style-name="T380">had</text:span><text:span text:style-name="T394"> </text:span><text:span text:style-name="T380">just</text:span><text:span text:style-name="T374"> </text:span><text:span text:style-name="T380">received from Najma Sadeque (another SG founding member) regarding the case of Fehmida-Allah Bux. </text:span><text:span text:style-name="T374">Paki- </text:span><text:span text:style-name="T394">stan’s</text:span><text:span text:style-name="T431"> </text:span><text:span text:style-name="T380">first</text:span><text:span text:style-name="T416"> </text:span><text:span text:style-name="T380">sentence</text:span><text:span text:style-name="T431"> </text:span><text:span text:style-name="T380">of</text:span><text:span text:style-name="T416"> </text:span><text:span text:style-name="T380">death</text:span><text:span text:style-name="T416"> </text:span><text:span text:style-name="T380">by</text:span><text:span text:style-name="T431"> </text:span><text:span text:style-name="T380">stoning</text:span><text:span text:style-name="T416"> </text:span><text:span text:style-name="T380">and</text:span><text:span text:style-name="T431"> </text:span><text:span text:style-name="T380">public</text:span><text:span text:style-name="T416"> </text:span><text:span text:style-name="T380">whipping</text:span><text:span text:style-name="T416"> </text:span><text:span text:style-name="T380">handed</text:span><text:span text:style-name="T431"> </text:span><text:span text:style-name="T380">down</text:span><text:span text:style-name="T416"> </text:span><text:span text:style-name="T380">to</text:span><text:span text:style-name="T431"> </text:span><text:span text:style-name="T380">a</text:span><text:span text:style-name="T416"> </text:span><text:span text:style-name="T380">couple</text:span><text:span text:style-name="T416"> </text:span><text:span text:style-name="T380">under</text:span><text:span text:style-name="T431"> </text:span><text:span text:style-name="T380">the</text:span><text:span text:style-name="T416"> </text:span><text:span text:style-name="T380">Zina</text:span><text:span text:style-name="T416"> </text:span><text:span text:style-name="T380">Or- dinance</text:span><text:span text:style-name="T417"> </text:span><text:span text:style-name="T380">of</text:span><text:span text:style-name="T417"> </text:span><text:span text:style-name="T380">1979.</text:span><text:span text:style-name="T417"> </text:span><text:span text:style-name="T416">We</text:span><text:span text:style-name="T417"> </text:span><text:span text:style-name="T380">had</text:span><text:span text:style-name="T417"> </text:span><text:span text:style-name="T380">all</text:span><text:span text:style-name="T417"> </text:span><text:span text:style-name="T380">read</text:span><text:span text:style-name="T417"> </text:span><text:span text:style-name="T380">about</text:span><text:span text:style-name="T420"> </text:span><text:span text:style-name="T380">the</text:span><text:span text:style-name="T417"> </text:span><text:span text:style-name="T380">sentence</text:span><text:span text:style-name="T417"> </text:span><text:span text:style-name="T380">and</text:span><text:span text:style-name="T417"> </text:span><text:span text:style-name="T380">in</text:span><text:span text:style-name="T417"> </text:span><text:span text:style-name="T380">our</text:span><text:span text:style-name="T417"> </text:span><text:span text:style-name="T380">individual</text:span><text:span text:style-name="T417"> </text:span><text:span text:style-name="T380">capacities</text:span><text:span text:style-name="T417"> </text:span><text:span text:style-name="T380">felt</text:span><text:span text:style-name="T420"> </text:span><text:span text:style-name="T380">deeply</text:span><text:span text:style-name="T417"> </text:span><text:span text:style-name="T380">disturbed. After</text:span><text:span text:style-name="T401"> </text:span><text:span text:style-name="T380">a</text:span><text:span text:style-name="T401"> </text:span><text:span text:style-name="T380">bit</text:span><text:span text:style-name="T401"> </text:span><text:span text:style-name="T380">of</text:span><text:span text:style-name="T401"> </text:span><text:span text:style-name="T380">discussion,</text:span><text:span text:style-name="T401"> </text:span><text:span text:style-name="T380">we</text:span><text:span text:style-name="T401"> </text:span><text:span text:style-name="T380">decided</text:span><text:span text:style-name="T401"> </text:span><text:span text:style-name="T380">to</text:span><text:span text:style-name="T401"> </text:span><text:span text:style-name="T380">call</text:span><text:span text:style-name="T401"> </text:span><text:span text:style-name="T380">a</text:span><text:span text:style-name="T401"> </text:span><text:span text:style-name="T380">meeting</text:span><text:span text:style-name="T401"> </text:span><text:span text:style-name="T380">of</text:span><text:span text:style-name="T401"> </text:span><text:span text:style-name="T380">all</text:span><text:span text:style-name="T401"> </text:span><text:span text:style-name="T386">women’s</text:span><text:span text:style-name="T401"> </text:span><text:span text:style-name="T380">organizations</text:span><text:span text:style-name="T401"> </text:span><text:span text:style-name="T380">at</text:span><text:span text:style-name="T401"> </text:span><text:span text:style-name="T394">Aban’s</text:span><text:span text:style-name="T401"> </text:span><text:span text:style-name="T380">place.</text:span><text:span text:style-name="T401"> </text:span><text:span text:style-name="T380">The</text:span><text:span text:style-name="T401"> </text:span><text:span text:style-name="T380">rest, </text:span><text:span text:style-name="T378">as</text:span><text:span text:style-name="T418"> </text:span><text:span text:style-name="T378">they</text:span><text:span text:style-name="T418"> </text:span><text:span text:style-name="T378">say,</text:span><text:span text:style-name="T422"> </text:span><text:span text:style-name="T378">is</text:span><text:span text:style-name="T418"> </text:span><text:span text:style-name="T378">history</text:span><text:span text:style-name="T422"> </text:span><text:span text:style-name="T551">–</text:span><text:span text:style-name="T599"> </text:span><text:span text:style-name="T591">Z.</text:span><text:span text:style-name="T599"> </text:span><text:span text:style-name="T603">Yusuf,</text:span><text:span text:style-name="T599"> </text:span><text:span text:style-name="T568">‘My</text:span><text:span text:style-name="T599"> </text:span><text:span text:style-name="T603">Years</text:span><text:span text:style-name="T599"> </text:span><text:span text:style-name="T551">with</text:span><text:span text:style-name="T599"> </text:span><text:span text:style-name="T603">WAF’</text:span><text:span text:style-name="T599"> </text:span><text:span text:style-name="T551">(Article</text:span><text:span text:style-name="T597"> </text:span><text:span text:style-name="T551">written</text:span><text:span text:style-name="T599"> </text:span><text:span text:style-name="T551">for</text:span><text:span text:style-name="T599"> </text:span><text:span text:style-name="T551">a</text:span><text:span text:style-name="T599"> </text:span><text:span text:style-name="T551">souvenir</text:span><text:span text:style-name="T599"> </text:span><text:span text:style-name="T551">on</text:span><text:span text:style-name="T599"> </text:span><text:span text:style-name="T617">WAF’s</text:span><text:span text:style-name="T599"> </text:span><text:span text:style-name="T551">25</text:span><text:span text:style-name="T675">th</text:span><text:span text:style-name="T677"> </text:span><text:span text:style-name="T551">an- niversary, October 2006), at</text:span><text:span text:style-name="T610"> </text:span><text:a xlink:type="simple" xlink:href="http://beenasarwar.com/2013/02/13/my-years-with-waf-zohra-yusuf-" text:style-name="ListLabel_20_5" text:visited-style-name="ListLabel_20_5"><text:span text:style-name="T551">&lt;h</text:span></text:a><text:span text:style-name="T551">t</text:span><text:a xlink:type="simple" xlink:href="http://beenasarwar.com/2013/02/13/my-years-with-waf-zohra-yusuf-" text:style-name="ListLabel_20_5" text:visited-style-name="ListLabel_20_5"><text:span text:style-name="T551">tp://beenasarwar.com/2013/02/13/my-years-with-waf-zohra-yusuf-</text:span></text:a></text:p><text:p text:style-name="P8"><text:span text:style-name="T552">-on-the-pakistani-womens-movement/&gt;, 21 September 2014.</text:span></text:p><text:p text:style-name="P86"><text:span text:style-name="T552">Shortly</text:span><text:span text:style-name="T596"> </text:span><text:span text:style-name="T552">after</text:span><text:span text:style-name="T598"> </text:span><text:span text:style-name="T618">WAF</text:span><text:span text:style-name="T596"> </text:span><text:span text:style-name="T552">started</text:span><text:span text:style-name="T598"> </text:span><text:span text:style-name="T552">their</text:span><text:span text:style-name="T596"> </text:span><text:span text:style-name="T552">campaigns,</text:span><text:span text:style-name="T598"> </text:span><text:span text:style-name="T552">first</text:span><text:span text:style-name="T598"> </text:span><text:span text:style-name="T552">Islamic</text:span><text:span text:style-name="T596"> </text:span><text:span text:style-name="T552">women</text:span><text:span text:style-name="T598"> </text:span><text:span text:style-name="T552">organisations</text:span><text:span text:style-name="T596"> </text:span><text:span text:style-name="T552">emerged,</text:span><text:span text:style-name="T598"> </text:span><text:span text:style-name="T552">becoming </text:span><text:span text:style-name="T551">a</text:span><text:span text:style-name="T578"> </text:span><text:span text:style-name="T551">counterweight</text:span><text:span text:style-name="T578"> </text:span><text:span text:style-name="T551">to</text:span><text:span text:style-name="T578"> </text:span><text:span text:style-name="T551">the</text:span><text:span text:style-name="T578"> </text:span><text:span text:style-name="T551">radical</text:span><text:span text:style-name="T578"> </text:span><text:span text:style-name="T551">and</text:span><text:span text:style-name="T578"> </text:span><text:span text:style-name="T551">modernist</text:span><text:span text:style-name="T578"> </text:span><text:span text:style-name="T551">option.</text:span><text:span text:style-name="T578"> </text:span><text:span text:style-name="T551">These</text:span><text:span text:style-name="T578"> </text:span><text:span text:style-name="T551">groups</text:span><text:span text:style-name="T578"> </text:span><text:span text:style-name="T551">–</text:span><text:span text:style-name="T581"> </text:span><text:span text:style-name="T551">describing</text:span><text:span text:style-name="T578"> </text:span><text:span text:style-name="T551">themselves</text:span><text:span text:style-name="T578"> </text:span><text:span text:style-name="T551">as</text:span><text:span text:style-name="T578"> </text:span><text:span text:style-name="T551">“funda- mental”</text:span><text:span text:style-name="T607"> </text:span><text:span text:style-name="T551">–</text:span><text:span text:style-name="T607"> </text:span><text:span text:style-name="T551">initially</text:span><text:span text:style-name="T577"> </text:span><text:span text:style-name="T551">undermined</text:span><text:span text:style-name="T607"> </text:span><text:span text:style-name="T551">the</text:span><text:span text:style-name="T607"> </text:span><text:span text:style-name="T551">activities</text:span><text:span text:style-name="T577"> </text:span><text:span text:style-name="T551">of</text:span><text:span text:style-name="T607"> </text:span><text:span text:style-name="T551">the</text:span><text:span text:style-name="T607"> </text:span><text:span text:style-name="T603">women’s</text:span><text:span text:style-name="T577"> </text:span><text:span text:style-name="T551">movement,</text:span><text:span text:style-name="T607"> </text:span><text:span text:style-name="T551">emphasizing</text:span><text:span text:style-name="T577"> </text:span><text:span text:style-name="T551">their</text:span><text:span text:style-name="T607"> </text:span><text:span text:style-name="T551">adherence </text:span><text:span text:style-name="T552">to</text:span><text:span text:style-name="T560"> </text:span><text:span text:style-name="T552">religious</text:span><text:span text:style-name="T555"> </text:span><text:span text:style-name="T552">principles,</text:span><text:span text:style-name="T555"> </text:span><text:span text:style-name="T552">which,</text:span><text:span text:style-name="T555"> </text:span><text:span text:style-name="T552">according</text:span><text:span text:style-name="T555"> </text:span><text:span text:style-name="T552">to</text:span><text:span text:style-name="T555"> </text:span><text:span text:style-name="T552">them,</text:span><text:span text:style-name="T555"> </text:span><text:span text:style-name="T552">not</text:span><text:span text:style-name="T555"> </text:span><text:span text:style-name="T552">only</text:span><text:span text:style-name="T555"> </text:span><text:span text:style-name="T552">did</text:span><text:span text:style-name="T555"> </text:span><text:span text:style-name="T552">not</text:span><text:span text:style-name="T555"> </text:span><text:span text:style-name="T552">humiliate</text:span><text:span text:style-name="T555"> </text:span><text:span text:style-name="T552">women,</text:span><text:span text:style-name="T560"> </text:span><text:span text:style-name="T552">but</text:span><text:span text:style-name="T555"> </text:span><text:span text:style-name="T552">also</text:span><text:span text:style-name="T555"> </text:span><text:span text:style-name="T552">created a</text:span><text:span text:style-name="T584"> </text:span><text:span text:style-name="T552">safe</text:span><text:span text:style-name="T584"> </text:span><text:span text:style-name="T552">place</text:span><text:span text:style-name="T584"> </text:span><text:span text:style-name="T552">for</text:span><text:span text:style-name="T563"> </text:span><text:span text:style-name="T552">them</text:span><text:span text:style-name="T584"> </text:span><text:span text:style-name="T552">in</text:span><text:span text:style-name="T584"> </text:span><text:span text:style-name="T552">the</text:span><text:span text:style-name="T584"> </text:span><text:span text:style-name="T552">private</text:span><text:span text:style-name="T563"> </text:span><text:span text:style-name="T552">sphere,</text:span><text:span text:style-name="T584"> </text:span><text:span text:style-name="T552">without</text:span><text:span text:style-name="T584"> </text:span><text:span text:style-name="T552">exposing</text:span><text:span text:style-name="T563"> </text:span><text:span text:style-name="T552">women</text:span><text:span text:style-name="T584"> </text:span><text:span text:style-name="T552">to</text:span><text:span text:style-name="T584"> </text:span><text:span text:style-name="T552">the</text:span><text:span text:style-name="T584"> </text:span><text:span text:style-name="T552">loss</text:span><text:span text:style-name="T563"> </text:span><text:span text:style-name="T552">of</text:span><text:span text:style-name="T584"> </text:span><text:span text:style-name="T552">honor</text:span><text:span text:style-name="T584"> </text:span><text:span text:style-name="T552">and</text:span><text:span text:style-name="T563"> </text:span><text:span text:style-name="T552">violence </text:span><text:span text:style-name="T551">resulting</text:span><text:span text:style-name="T578"> </text:span><text:span text:style-name="T551">from</text:span><text:span text:style-name="T581"> </text:span><text:span text:style-name="T551">the</text:span><text:span text:style-name="T578"> </text:span><text:span text:style-name="T551">contact</text:span><text:span text:style-name="T581"> </text:span><text:span text:style-name="T551">with</text:span><text:span text:style-name="T581"> </text:span><text:span text:style-name="T551">the</text:span><text:span text:style-name="T578"> </text:span><text:span text:style-name="T551">external</text:span><text:span text:style-name="T581"> </text:span><text:span text:style-name="T551">(male)</text:span><text:span text:style-name="T578"> </text:span><text:span text:style-name="T551">world.</text:span><text:span text:style-name="T581"> </text:span><text:span text:style-name="T551">Such</text:span><text:span text:style-name="T581"> </text:span><text:span text:style-name="T551">activities</text:span><text:span text:style-name="T578"> </text:span><text:span text:style-name="T551">were</text:span><text:span text:style-name="T581"> </text:span><text:span text:style-name="T551">often</text:span><text:span text:style-name="T578"> </text:span><text:span text:style-name="T551">joined</text:span><text:span text:style-name="T581"> </text:span><text:span text:style-name="T551">by</text:span><text:span text:style-name="T581"> </text:span><text:span text:style-name="T551">women </text:span><text:span text:style-name="T552">from</text:span><text:span text:style-name="T620"> </text:span><text:span text:style-name="T552">conservative</text:span><text:span text:style-name="T620"> </text:span><text:span text:style-name="T552">houses,</text:span><text:span text:style-name="T560"> </text:span><text:span text:style-name="T552">sentenced</text:span><text:span text:style-name="T620"> </text:span><text:span text:style-name="T552">to</text:span><text:span text:style-name="T560"> </text:span><text:span text:style-name="T552">life</text:span><text:span text:style-name="T620"> </text:span><text:span text:style-name="T552">within</text:span><text:span text:style-name="T560"> </text:span><text:span text:style-name="T552">the</text:span><text:span text:style-name="T620"> </text:span><text:span text:style-name="T552">four</text:span><text:span text:style-name="T560"> </text:span><text:span text:style-name="T552">walls,</text:span><text:span text:style-name="T620"> </text:span><text:span text:style-name="T552">with</text:span><text:span text:style-name="T560"> </text:span><text:span text:style-name="T552">no</text:span><text:span text:style-name="T620"> </text:span><text:span text:style-name="T552">job</text:span><text:span text:style-name="T560"> </text:span><text:span text:style-name="T552">prospects</text:span><text:span text:style-name="T620"> </text:span><text:span text:style-name="T552">or</text:span><text:span text:style-name="T560"> </text:span><text:span text:style-name="T552">education. By</text:span><text:span text:style-name="T555"> </text:span><text:span text:style-name="T552">ostentatious</text:span><text:span text:style-name="T555"> </text:span><text:span text:style-name="T552">aversion</text:span><text:span text:style-name="T555"> </text:span><text:span text:style-name="T552">to</text:span><text:span text:style-name="T555"> </text:span><text:span text:style-name="T552">“liberated”</text:span><text:span text:style-name="T555"> </text:span><text:span text:style-name="T552">women</text:span><text:span text:style-name="T555"> </text:span><text:span text:style-name="T552">they</text:span><text:span text:style-name="T555"> </text:span><text:span text:style-name="T552">are</text:span><text:span text:style-name="T584"> </text:span><text:span text:style-name="T552">trying</text:span><text:span text:style-name="T555"> </text:span><text:span text:style-name="T552">to</text:span><text:span text:style-name="T555"> </text:span><text:span text:style-name="T552">win</text:span><text:span text:style-name="T555"> </text:span><text:span text:style-name="T552">respect</text:span><text:span text:style-name="T555"> </text:span><text:span text:style-name="T552">and</text:span><text:span text:style-name="T555"> </text:span><text:span text:style-name="T552">recognition</text:span><text:span text:style-name="T555"> </text:span><text:span text:style-name="T552">in</text:span><text:span text:style-name="T584"> </text:span><text:span text:style-name="T552">their own</text:span><text:span text:style-name="T579"> </text:span><text:span text:style-name="T552">home</text:span><text:span text:style-name="T582"> </text:span><text:span text:style-name="T552">and</text:span><text:span text:style-name="T582"> </text:span><text:span text:style-name="T552">family.</text:span><text:span text:style-name="T582"> </text:span><text:span text:style-name="T552">Cf.</text:span><text:span text:style-name="T582"> </text:span><text:span text:style-name="T552">H.</text:span><text:span text:style-name="T579"> </text:span><text:span text:style-name="T552">Alavi,</text:span><text:span text:style-name="T582"> </text:span><text:span text:style-name="T552">‘Pakistani</text:span><text:span text:style-name="T582"> </text:span><text:span text:style-name="T609">Women…’</text:span></text:p><text:p text:style-name="P87"><text:span text:style-name="T609">Taken</text:span><text:span text:style-name="T584"> </text:span><text:span text:style-name="T552">from</text:span><text:span text:style-name="T584"> </text:span><text:span text:style-name="T552">the</text:span><text:span text:style-name="T563"> </text:span><text:span text:style-name="T552">description</text:span><text:span text:style-name="T584"> </text:span><text:span text:style-name="T552">on</text:span><text:span text:style-name="T584"> </text:span><text:span text:style-name="T552">the</text:span><text:span text:style-name="T563"> </text:span><text:span text:style-name="T552">official</text:span><text:span text:style-name="T584"> </text:span><text:span text:style-name="T552">Facebook</text:span><text:span text:style-name="T584"> </text:span><text:span text:style-name="T592">page:</text:span><text:span text:style-name="T563"> </text:span><text:a xlink:type="simple" xlink:href="http://www.facebook.com/WomensAc-" text:style-name="ListLabel_20_4" text:visited-style-name="ListLabel_20_4"><text:span text:style-name="T552">http://www.facebook.com/WomensAc-</text:span></text:a><text:span text:style-name="T552"> tionForumKarachiChapter/info?tab=page_info,</text:span><text:span text:style-name="T582"> </text:span><text:span text:style-name="T552">20</text:span><text:span text:style-name="T582"> </text:span><text:span text:style-name="T552">September</text:span><text:span text:style-name="T582"> </text:span><text:span text:style-name="T552">2014.</text:span></text:p></draw:text-box></draw:frame><draw:frame draw:style-name="fr1" text:anchor-type="char" svg:x="1.842cm" svg:y="13.395cm" svg:width="0.25cm" svg:height="0.303cm" draw:z-index="136"><draw:text-box><text:p text:style-name="P15"><text:span text:style-name="T627">46</text:span></text:p></draw:text-box></draw:frame><draw:frame draw:style-name="fr1" text:anchor-type="char" svg:x="1.842cm" svg:y="16.798cm" svg:width="0.25cm" svg:height="0.303cm" draw:z-index="137"><draw:text-box><text:p text:style-name="P15"><text:span text:style-name="T627">47</text:span></text:p></draw:text-box></draw:frame><draw:frame draw:style-name="fr1" text:anchor-type="char" svg:x="1.842cm" svg:y="20.198cm" svg:width="0.25cm" svg:height="0.303cm" draw:z-index="138"><draw:text-box><text:p text:style-name="P15"><text:span text:style-name="T627">48</text:span></text:p></draw:text-box></draw:frame><draw:frame draw:style-name="fr1" text:anchor-type="char" svg:x="1.877cm" svg:y="12.95cm" svg:width="2cm" svg:height="0.423cm" draw:z-index="139"><draw:text-box><text:p text:style-name="P187"/></draw:text-box></draw:frame></text:p>
      <text:p text:style-name="P158"><draw:line text:anchor-type="char" draw:z-index="140" draw:style-name="gr1" draw:text-style-name="P218" svg:x1="1.378cm" svg:y1="17.741cm" svg:x2="3.378cm" svg:y2="17.741cm"><text:p/></draw:line><draw:frame draw:style-name="fr1" text:anchor-type="char" svg:x="1.341cm" svg:y="0.459cm" svg:width="3.896cm" svg:height="0.519cm" draw:z-index="141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142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143"><draw:text-box><text:p text:style-name="P12"><text:span text:style-name="T206">285</text:span></text:p></draw:text-box></draw:frame><draw:frame draw:style-name="fr1" text:anchor-type="char" svg:x="1.341cm" svg:y="1.468cm" svg:width="12.571cm" svg:height="15.912cm" draw:z-index="144"><draw:text-box><text:p text:style-name="P4"><text:span text:style-name="T74">Alliance Against Sexual Harassment </text:span><text:span text:style-name="T93">(AASHA</text:span><text:span text:style-name="T268">49</text:span><text:span text:style-name="T93">)</text:span></text:p><text:p text:style-name="P180"><text:span text:style-name="T238">Established</text:span><text:span text:style-name="T662"> </text:span><text:span text:style-name="T241">in</text:span><text:span text:style-name="T664"> </text:span><text:span text:style-name="T238">2000,</text:span><text:span text:style-name="T664"> </text:span><text:span text:style-name="T238">the</text:span><text:span text:style-name="T662"> </text:span><text:span text:style-name="T241">AASHA</text:span><text:span text:style-name="T664"> </text:span><text:span text:style-name="T238">organization</text:span><text:span text:style-name="T664"> </text:span><text:span text:style-name="T241">was</text:span><text:span text:style-name="T662"> </text:span><text:span text:style-name="T241">an</text:span><text:span text:style-name="T664"> </text:span><text:span text:style-name="T238">alliance</text:span><text:span text:style-name="T664"> </text:span><text:span text:style-name="T241">of</text:span><text:span text:style-name="T664"> </text:span><text:span text:style-name="T238">nine</text:span><text:span text:style-name="T662"> </text:span><text:span text:style-name="T628">organizations</text:span><text:span text:style-name="T664"> </text:span><text:span text:style-name="T238">from </text:span><text:span text:style-name="T629">Islamabad</text:span><text:span text:style-name="T236"> </text:span><text:span text:style-name="T237">and</text:span><text:span text:style-name="T225"> </text:span><text:span text:style-name="T237">Lahore</text:span><text:span text:style-name="T225"> </text:span><text:span text:style-name="T629">acting</text:span><text:span text:style-name="T225"> </text:span><text:span text:style-name="T209">against</text:span><text:span text:style-name="T225"> </text:span><text:span text:style-name="T237">sexual</text:span><text:span text:style-name="T225"> </text:span><text:span text:style-name="T629">harassment.</text:span><text:span text:style-name="T225"> </text:span><text:span text:style-name="T237">Sexual</text:span><text:span text:style-name="T225"> </text:span><text:span text:style-name="T629">harassment</text:span><text:span text:style-name="T225"> </text:span><text:span text:style-name="T209">is</text:span><text:span text:style-name="T236"> </text:span><text:span text:style-name="T209">faced</text:span><text:span text:style-name="T225"> </text:span><text:span text:style-name="T209">by </text:span><text:span text:style-name="T629">women</text:span><text:span text:style-name="T223"> </text:span><text:span text:style-name="T209">in</text:span><text:span text:style-name="T223"> </text:span><text:span text:style-name="T629">their</text:span><text:span text:style-name="T223"> </text:span><text:span text:style-name="T629">workplace</text:span><text:span text:style-name="T223"> </text:span><text:span text:style-name="T237">and</text:span><text:span text:style-name="T258"> </text:span><text:span text:style-name="T209">in</text:span><text:span text:style-name="T223"> </text:span><text:span text:style-name="T629">other</text:span><text:span text:style-name="T223"> </text:span><text:span text:style-name="T237">public</text:span><text:span text:style-name="T223"> </text:span><text:span text:style-name="T237">places,</text:span><text:span text:style-name="T258"> </text:span><text:span text:style-name="T237">and</text:span><text:span text:style-name="T223"> </text:span><text:span text:style-name="T237">includes</text:span><text:span text:style-name="T223"> </text:span><text:span text:style-name="T237">physical</text:span><text:span text:style-name="T223"> </text:span><text:span text:style-name="T237">violence</text:span><text:span text:style-name="T258"> </text:span><text:span text:style-name="T629">like </text:span><text:span text:style-name="T208">beating,</text:span><text:span text:style-name="T212"> </text:span><text:span text:style-name="T630">slapping</text:span><text:span text:style-name="T212"> </text:span><text:span text:style-name="T239">etc.</text:span><text:span text:style-name="T212"> </text:span><text:span text:style-name="T659">It</text:span><text:span text:style-name="T212"> </text:span><text:span text:style-name="T208">is</text:span><text:span text:style-name="T212"> </text:span><text:span text:style-name="T444">a</text:span><text:span text:style-name="T476"> </text:span><text:span text:style-name="T451">fact</text:span><text:span text:style-name="T449"> </text:span><text:span text:style-name="T444">of</text:span><text:span text:style-name="T476"> </text:span><text:span text:style-name="T451">life</text:span><text:span text:style-name="T449"> </text:span><text:span text:style-name="T451">that</text:span><text:span text:style-name="T476"> </text:span><text:span text:style-name="T456">not</text:span><text:span text:style-name="T449"> </text:span><text:span text:style-name="T466">only</text:span><text:span text:style-name="T476"> </text:span><text:span text:style-name="T451">negates</text:span><text:span text:style-name="T449"> </text:span><text:span text:style-name="T451">the</text:span><text:span text:style-name="T476"> </text:span><text:span text:style-name="T451">fundamental</text:span><text:span text:style-name="T476"> </text:span><text:span text:style-name="T456">rights</text:span><text:span text:style-name="T449"> </text:span><text:span text:style-name="T444">of</text:span><text:span text:style-name="T476"> </text:span><text:span text:style-name="T456">women, </text:span><text:span text:style-name="T444">but</text:span><text:span text:style-name="T473"> </text:span><text:span text:style-name="T456">also</text:span><text:span text:style-name="T473"> </text:span><text:span text:style-name="T451">restricts</text:span><text:span text:style-name="T473"> </text:span><text:span text:style-name="T456">them</text:span><text:span text:style-name="T473"> </text:span><text:span text:style-name="T456">from</text:span><text:span text:style-name="T473"> </text:span><text:span text:style-name="T451">taking</text:span><text:span text:style-name="T473"> </text:span><text:span text:style-name="T444">an</text:span><text:span text:style-name="T473"> </text:span><text:span text:style-name="T451">active</text:span><text:span text:style-name="T473"> </text:span><text:span text:style-name="T444">and</text:span><text:span text:style-name="T473"> </text:span><text:span text:style-name="T451">effective</text:span><text:span text:style-name="T473"> </text:span><text:span text:style-name="T456">part</text:span><text:span text:style-name="T473"> </text:span><text:span text:style-name="T444">in</text:span><text:span text:style-name="T473"> </text:span><text:span text:style-name="T456">society</text:span><text:span text:style-name="T473"> </text:span><text:span text:style-name="T451">according</text:span><text:span text:style-name="T473"> </text:span><text:span text:style-name="T456">to</text:span><text:span text:style-name="T473"> </text:span><text:span text:style-name="T451">the</text:span><text:span text:style-name="T473"> </text:span><text:span text:style-name="T456">full- </text:span><text:span text:style-name="T455">est</text:span><text:span text:style-name="T478"> </text:span><text:span text:style-name="T443">of</text:span><text:span text:style-name="T478"> </text:span><text:span text:style-name="T452">their</text:span><text:span text:style-name="T478"> </text:span><text:span text:style-name="T452">potential</text:span><text:span text:style-name="T478"> </text:span><text:span text:style-name="T443">and</text:span><text:span text:style-name="T478"> </text:span><text:span text:style-name="T452">capabilities</text:span><text:span text:style-name="T628">.</text:span><text:span text:style-name="T277">50</text:span><text:span text:style-name="T302"> </text:span><text:span text:style-name="T238">The</text:span><text:span text:style-name="T242"> </text:span><text:span text:style-name="T628">victims</text:span><text:span text:style-name="T643"> </text:span><text:span text:style-name="T238">often</text:span><text:span text:style-name="T242"> </text:span><text:span text:style-name="T241">do</text:span><text:span text:style-name="T242"> </text:span><text:span text:style-name="T241">not</text:span><text:span text:style-name="T643"> </text:span><text:span text:style-name="T628">press</text:span><text:span text:style-name="T242"> </text:span><text:span text:style-name="T628">any</text:span><text:span text:style-name="T643"> </text:span><text:span text:style-name="T238">charges</text:span><text:span text:style-name="T242"> </text:span><text:span text:style-name="T241">or</text:span><text:span text:style-name="T643"> </text:span><text:span text:style-name="T238">com- </text:span><text:span text:style-name="T628">plaints</text:span><text:span text:style-name="T249"> </text:span><text:span text:style-name="T238">because</text:span><text:span text:style-name="T662"> </text:span><text:span text:style-name="T238">they</text:span><text:span text:style-name="T249"> </text:span><text:span text:style-name="T238">are</text:span><text:span text:style-name="T662"> </text:span><text:span text:style-name="T238">scared</text:span><text:span text:style-name="T662"> </text:span><text:span text:style-name="T241">of</text:span><text:span text:style-name="T249"> </text:span><text:span text:style-name="T238">losing</text:span><text:span text:style-name="T662"> </text:span><text:span text:style-name="T628">their</text:span><text:span text:style-name="T662"> </text:span><text:span text:style-name="T241">jobs</text:span><text:span text:style-name="T249"> </text:span><text:span text:style-name="T241">or</text:span><text:span text:style-name="T662"> </text:span><text:span text:style-name="T241">feel</text:span><text:span text:style-name="T662"> </text:span><text:span text:style-name="T241">too</text:span><text:span text:style-name="T249"> </text:span><text:span text:style-name="T241">weak</text:span><text:span text:style-name="T662"> </text:span><text:span text:style-name="T241">to</text:span><text:span text:style-name="T662"> </text:span><text:span text:style-name="T628">stand</text:span><text:span text:style-name="T249"> </text:span><text:span text:style-name="T241">against</text:span><text:span text:style-name="T662"> </text:span><text:span text:style-name="T238">the</text:span><text:span text:style-name="T249"> </text:span><text:span text:style-name="T241">as- </text:span><text:span text:style-name="T235">saulter.</text:span><text:span text:style-name="T648"> </text:span><text:span text:style-name="T657">AASHA’s</text:span><text:span text:style-name="T648"> </text:span><text:span text:style-name="T241">aim</text:span><text:span text:style-name="T651"> </text:span><text:span text:style-name="T241">was</text:span><text:span text:style-name="T648"> </text:span><text:span text:style-name="T241">to</text:span><text:span text:style-name="T648"> </text:span><text:span text:style-name="T628">create</text:span><text:span text:style-name="T651"> </text:span><text:span text:style-name="T628">awareness</text:span><text:span text:style-name="T648"> </text:span><text:span text:style-name="T241">on</text:span><text:span text:style-name="T651"> </text:span><text:span text:style-name="T238">this</text:span><text:span text:style-name="T648"> </text:span><text:span text:style-name="T238">problem</text:span><text:span text:style-name="T648"> </text:span><text:span text:style-name="T238">and</text:span><text:span text:style-name="T651"> </text:span><text:span text:style-name="T241">to</text:span><text:span text:style-name="T648"> </text:span><text:span text:style-name="T628">influence</text:span><text:span text:style-name="T651"> </text:span><text:span text:style-name="T628">law–</text:span><text:span text:style-name="T648"> </text:span><text:span text:style-name="T628">and </text:span><text:span text:style-name="T629">policy-makers</text:span><text:span text:style-name="T671"> </text:span><text:span text:style-name="T209">to</text:span><text:span text:style-name="T642"> </text:span><text:span text:style-name="T209">recognize</text:span><text:span text:style-name="T671"> </text:span><text:span text:style-name="T237">the</text:span><text:span text:style-name="T642"> </text:span><text:span text:style-name="T209">need</text:span><text:span text:style-name="T671"> </text:span><text:span text:style-name="T237">for</text:span><text:span text:style-name="T642"> </text:span><text:span text:style-name="T209">a</text:span><text:span text:style-name="T671"> </text:span><text:span text:style-name="T237">safe</text:span><text:span text:style-name="T642"> </text:span><text:span text:style-name="T237">and</text:span><text:span text:style-name="T671"> </text:span><text:span text:style-name="T629">harassment-free</text:span><text:span text:style-name="T642"> </text:span><text:span text:style-name="T629">work</text:span><text:span text:style-name="T671"> </text:span><text:span text:style-name="T234">environment. </text:span><text:span text:style-name="T237">The</text:span><text:span text:style-name="T632"> </text:span><text:span text:style-name="T237">members</text:span><text:span text:style-name="T632"> </text:span><text:span text:style-name="T209">of</text:span><text:span text:style-name="T250"> </text:span><text:span text:style-name="T237">the</text:span><text:span text:style-name="T632"> </text:span><text:span text:style-name="T237">alliance</text:span><text:span text:style-name="T632"> </text:span><text:span text:style-name="T629">were</text:span><text:span text:style-name="T250"> </text:span><text:span text:style-name="T237">appointed</text:span><text:span text:style-name="T632"> </text:span><text:span text:style-name="T209">as</text:span><text:span text:style-name="T250"> </text:span><text:span text:style-name="T629">consultants</text:span><text:span text:style-name="T632"> </text:span><text:span text:style-name="T209">to</text:span><text:span text:style-name="T632"> </text:span><text:span text:style-name="T629">work</text:span><text:span text:style-name="T250"> </text:span><text:span text:style-name="T209">on</text:span><text:span text:style-name="T632"> </text:span><text:span text:style-name="T209">a</text:span><text:span text:style-name="T250"> </text:span><text:span text:style-name="T209">code</text:span><text:span text:style-name="T632"> </text:span><text:span text:style-name="T237">for</text:span><text:span text:style-name="T632"> </text:span><text:span text:style-name="T237">gen- der</text:span><text:span text:style-name="T225"> </text:span><text:span text:style-name="T629">justice</text:span><text:span text:style-name="T220"> </text:span><text:span text:style-name="T237">at</text:span><text:span text:style-name="T225"> </text:span><text:span text:style-name="T237">the</text:span><text:span text:style-name="T220"> </text:span><text:span text:style-name="T629">workplace.</text:span><text:span text:style-name="T220"> </text:span><text:span text:style-name="T237">This</text:span><text:span text:style-name="T225"> </text:span><text:span text:style-name="T237">resulted</text:span><text:span text:style-name="T220"> </text:span><text:span text:style-name="T209">in</text:span><text:span text:style-name="T220"> </text:span><text:span text:style-name="T237">passing</text:span><text:span text:style-name="T225"> </text:span><text:span text:style-name="T237">the</text:span><text:span text:style-name="T220"> </text:span><text:span text:style-name="T629">Protection</text:span><text:span text:style-name="T220"> </text:span><text:span text:style-name="T237">Against</text:span><text:span text:style-name="T225"> </text:span><text:span text:style-name="T234">Harassment </text:span><text:span text:style-name="T209">of</text:span><text:span text:style-name="T665"> </text:span><text:span text:style-name="T661">Women</text:span><text:span text:style-name="T227"> </text:span><text:span text:style-name="T237">at</text:span><text:span text:style-name="T227"> </text:span><text:span text:style-name="T658">Workplace</text:span><text:span text:style-name="T665"> </text:span><text:span text:style-name="T237">Bill</text:span><text:span text:style-name="T227"> </text:span><text:span text:style-name="T237">2010,</text:span><text:span text:style-name="T227"> </text:span><text:span text:style-name="T237">after</text:span><text:span text:style-name="T665"> </text:span><text:span text:style-name="T237">which</text:span><text:span text:style-name="T227"> </text:span><text:span text:style-name="T209">AASHA</text:span><text:span text:style-name="T227"> </text:span><text:span text:style-name="T237">concluded</text:span><text:span text:style-name="T227"> </text:span><text:span text:style-name="T237">its</text:span><text:span text:style-name="T665"> </text:span><text:span text:style-name="T209">work.</text:span><text:span text:style-name="T227"> </text:span><text:span text:style-name="T209">On</text:span><text:span text:style-name="T227"> </text:span><text:span text:style-name="T629">their </text:span><text:span text:style-name="T237">website</text:span><text:span text:style-name="T243"> </text:span><text:span text:style-name="T237">one</text:span><text:span text:style-name="T243"> </text:span><text:span text:style-name="T629">may</text:span><text:span text:style-name="T243"> </text:span><text:span text:style-name="T237">find</text:span><text:span text:style-name="T243"> </text:span><text:span text:style-name="T237">the</text:span><text:span text:style-name="T243"> </text:span><text:span text:style-name="T247">bill’s</text:span><text:span text:style-name="T245"> </text:span><text:span text:style-name="T237">complete</text:span><text:span text:style-name="T243"> </text:span><text:span text:style-name="T237">text</text:span><text:span text:style-name="T243"> </text:span><text:span text:style-name="T209">in</text:span><text:span text:style-name="T243"> </text:span><text:span text:style-name="T658">Urdu</text:span><text:span text:style-name="T243"> </text:span><text:span text:style-name="T237">and</text:span><text:span text:style-name="T243"> </text:span><text:span text:style-name="T237">English</text:span><text:span text:style-name="T245"> </text:span><text:span text:style-name="T209">as</text:span><text:span text:style-name="T243"> </text:span><text:span text:style-name="T237">well</text:span><text:span text:style-name="T243"> </text:span><text:span text:style-name="T209">as</text:span><text:span text:style-name="T243"> </text:span><text:span text:style-name="T237">detailed</text:span><text:span text:style-name="T243"> </text:span><text:span text:style-name="T629">in- </text:span><text:span text:style-name="T628">structions</text:span><text:span text:style-name="T652"> </text:span><text:span text:style-name="T238">for</text:span><text:span text:style-name="T635"> </text:span><text:span text:style-name="T238">the</text:span><text:span text:style-name="T635"> </text:span><text:span text:style-name="T628">victims</text:span><text:span text:style-name="T635"> </text:span><text:span text:style-name="T241">of</text:span><text:span text:style-name="T652"> </text:span><text:span text:style-name="T238">sexual</text:span><text:span text:style-name="T635"> </text:span><text:span text:style-name="T628">harassment.</text:span><text:span text:style-name="T635"> </text:span><text:span text:style-name="T238">The</text:span><text:span text:style-name="T635"> </text:span><text:span text:style-name="T238">website</text:span><text:span text:style-name="T635"> </text:span><text:span text:style-name="T241">is</text:span><text:span text:style-name="T652"> </text:span><text:span text:style-name="T238">maintained</text:span><text:span text:style-name="T635"> </text:span><text:span text:style-name="T241">by</text:span><text:span text:style-name="T635"> </text:span><text:span text:style-name="T631">Mehrgarh</text:span><text:span text:style-name="T628">, </text:span><text:span text:style-name="T241">a</text:span><text:span text:style-name="T664"> </text:span><text:span text:style-name="T628">sister-organisation</text:span><text:span text:style-name="T664"> </text:span><text:span text:style-name="T238">which</text:span><text:span text:style-name="T664"> </text:span><text:span text:style-name="T628">continues</text:span><text:span text:style-name="T664"> </text:span><text:span text:style-name="T241">to</text:span><text:span text:style-name="T664"> </text:span><text:span text:style-name="T628">work</text:span><text:span text:style-name="T664"> </text:span><text:span text:style-name="T241">against</text:span><text:span text:style-name="T664"> </text:span><text:span text:style-name="T238">sexual</text:span><text:span text:style-name="T664"> </text:span><text:span text:style-name="T628">harassment,</text:span><text:span text:style-name="T664"> </text:span><text:span text:style-name="T238">but</text:span><text:span text:style-name="T664"> </text:span><text:span text:style-name="T241">also</text:span><text:span text:style-name="T664"> </text:span><text:span text:style-name="T238">concen- </text:span><text:span text:style-name="T628">trates</text:span><text:span text:style-name="T633"> </text:span><text:span text:style-name="T241">on</text:span><text:span text:style-name="T249"> </text:span><text:span text:style-name="T628">creating</text:span><text:span text:style-name="T633"> </text:span><text:span text:style-name="T628">awareness</text:span><text:span text:style-name="T249"> </text:span><text:span text:style-name="T238">among</text:span><text:span text:style-name="T249"> </text:span><text:span text:style-name="T628">young</text:span><text:span text:style-name="T633"> </text:span><text:span text:style-name="T241">people</text:span><text:span text:style-name="T249"> </text:span><text:span text:style-name="T241">in</text:span><text:span text:style-name="T249"> </text:span><text:span text:style-name="T628">terms</text:span><text:span text:style-name="T633"> </text:span><text:span text:style-name="T241">of</text:span><text:span text:style-name="T249"> </text:span><text:span text:style-name="T241">a</text:span><text:span text:style-name="T249"> </text:span><text:span text:style-name="T628">responsible</text:span><text:span text:style-name="T633"> </text:span><text:span text:style-name="T628">citizenship</text:span><text:span text:style-name="T249"> </text:span><text:span text:style-name="T628">and </text:span><text:span text:style-name="T209">social</text:span><text:span text:style-name="T262"> </text:span><text:span text:style-name="T629">development.</text:span><text:span text:style-name="T262"> </text:span><text:span text:style-name="T629">Mehrgarh</text:span><text:span text:style-name="T262"> </text:span><text:span text:style-name="T209">is</text:span><text:span text:style-name="T262"> </text:span><text:span text:style-name="T237">mainly</text:span><text:span text:style-name="T262"> </text:span><text:span text:style-name="T209">a</text:span><text:span text:style-name="T262"> </text:span><text:span text:style-name="T629">center</text:span><text:span text:style-name="T262"> </text:span><text:span text:style-name="T237">for</text:span><text:span text:style-name="T262"> </text:span><text:span text:style-name="T629">education</text:span><text:span text:style-name="T262"> </text:span><text:span text:style-name="T209">–</text:span><text:span text:style-name="T262"> </text:span><text:span text:style-name="T237">about</text:span><text:span text:style-name="T263"> </text:span><text:span text:style-name="T234">human</text:span><text:span text:style-name="T262"> </text:span><text:span text:style-name="T237">rights</text:span><text:span text:style-name="T262"> </text:span><text:span text:style-name="T209">(ba- sic</text:span><text:span text:style-name="T262"> </text:span><text:span text:style-name="T237">rights</text:span><text:span text:style-name="T263"> </text:span><text:span text:style-name="T209">of</text:span><text:span text:style-name="T263"> </text:span><text:span text:style-name="T209">an</text:span><text:span text:style-name="T263"> </text:span><text:span text:style-name="T237">individual),</text:span><text:span text:style-name="T263"> </text:span><text:span text:style-name="T629">opportunities,</text:span><text:span text:style-name="T263"> </text:span><text:span text:style-name="T237">methods</text:span><text:span text:style-name="T262"> </text:span><text:span text:style-name="T209">of</text:span><text:span text:style-name="T263"> </text:span><text:span text:style-name="T237">fighting</text:span><text:span text:style-name="T263"> </text:span><text:span text:style-name="T629">injustice</text:span><text:span text:style-name="T263"> </text:span><text:span text:style-name="T237">and</text:span><text:span text:style-name="T263"> </text:span><text:span text:style-name="T237">inequalities.</text:span></text:p><text:p text:style-name="P198"><text:span text:style-name="T209">Other</text:span><text:span text:style-name="T213"> </text:span><text:span text:style-name="T209">worth-mentioning</text:span><text:span text:style-name="T632"> </text:span><text:span text:style-name="T209">organizations</text:span><text:span text:style-name="T632"> </text:span><text:span text:style-name="T209">concerned</text:span><text:span text:style-name="T213"> </text:span><text:span text:style-name="T209">with</text:span><text:span text:style-name="T632"> </text:span><text:span text:style-name="T209">legal</text:span><text:span text:style-name="T632"> </text:span><text:span text:style-name="T209">aid</text:span><text:span text:style-name="T213"> </text:span><text:span text:style-name="T209">and</text:span><text:span text:style-name="T632"> </text:span><text:span text:style-name="T209">all</text:span><text:span text:style-name="T632"> </text:span><text:span text:style-name="T209">kinds</text:span><text:span text:style-name="T213"> </text:span><text:span text:style-name="T209">of health</text:span><text:span text:style-name="T636"> </text:span><text:span text:style-name="T209">issues</text:span><text:span text:style-name="T636"> </text:span><text:span text:style-name="T209">as</text:span><text:span text:style-name="T638"> </text:span><text:span text:style-name="T209">well</text:span><text:span text:style-name="T636"> </text:span><text:span text:style-name="T209">as</text:span><text:span text:style-name="T638"> </text:span><text:span text:style-name="T209">fighting</text:span><text:span text:style-name="T636"> </text:span><text:span text:style-name="T209">for</text:span><text:span text:style-name="T638"> </text:span><text:span text:style-name="T209">equal</text:span><text:span text:style-name="T636"> </text:span><text:span text:style-name="T209">rights</text:span><text:span text:style-name="T638"> </text:span><text:span text:style-name="T209">for</text:span><text:span text:style-name="T636"> </text:span><text:span text:style-name="T209">both</text:span><text:span text:style-name="T638"> </text:span><text:span text:style-name="T209">genders</text:span><text:span text:style-name="T636"> </text:span><text:span text:style-name="T209">include:</text:span><text:span text:style-name="T638"> </text:span><text:span text:style-name="T209">Pakistan </text:span><text:span text:style-name="T658">Women </text:span><text:span text:style-name="T209">Lawyers Association </text:span><text:span text:style-name="T658">(PAWLA), </text:span><text:span text:style-name="T629">Human </text:span><text:span text:style-name="T209">Rights Commision of Pakistan, </text:span><text:span text:style-name="T241">Roshni Centre, </text:span><text:span text:style-name="T235">Aware </text:span><text:span text:style-name="T241">Girls, Legal </text:span><text:span text:style-name="T238">Awareness </text:span><text:span text:style-name="T246">Watch, </text:span><text:span text:style-name="T238">Insan </text:span><text:span text:style-name="T235">Welfare </text:span><text:span text:style-name="T241">Foundation</text:span><text:span text:style-name="T252"> </text:span><text:span text:style-name="T241">Paki- </text:span><text:span text:style-name="T209">stan, HEAL</text:span><text:span text:style-name="T254"> </text:span><text:span text:style-name="T209">Pakistan.</text:span><text:span text:style-name="T268">51</text:span></text:p><text:p text:style-name="P191"><text:span text:style-name="T658">Women</text:span><text:span text:style-name="T220"> </text:span><text:span text:style-name="T209">organizations,</text:span><text:span text:style-name="T640"> </text:span><text:span text:style-name="T209">as</text:span><text:span text:style-name="T640"> </text:span><text:span text:style-name="T209">I</text:span><text:span text:style-name="T640"> </text:span><text:span text:style-name="T209">already</text:span><text:span text:style-name="T640"> </text:span><text:span text:style-name="T209">pointed</text:span><text:span text:style-name="T640"> </text:span><text:span text:style-name="T209">out,</text:span><text:span text:style-name="T640"> </text:span><text:span text:style-name="T209">serve</text:span><text:span text:style-name="T640"> </text:span><text:span text:style-name="T209">as</text:span><text:span text:style-name="T640"> </text:span><text:span text:style-name="T209">a</text:span><text:span text:style-name="T640"> </text:span><text:span text:style-name="T209">platform</text:span><text:span text:style-name="T640"> </text:span><text:span text:style-name="T209">to</text:span><text:span text:style-name="T640"> </text:span><text:span text:style-name="T209">educate,</text:span><text:span text:style-name="T640"> </text:span><text:span text:style-name="T209">ad- </text:span><text:span text:style-name="T241">vise,</text:span><text:span text:style-name="T637"> </text:span><text:span text:style-name="T241">organize</text:span><text:span text:style-name="T645"> </text:span><text:span text:style-name="T241">meetings</text:span><text:span text:style-name="T645"> </text:span><text:span text:style-name="T241">and</text:span><text:span text:style-name="T645"> </text:span><text:span text:style-name="T241">develop</text:span><text:span text:style-name="T637"> </text:span><text:span text:style-name="T241">awareness.</text:span><text:span text:style-name="T645"> </text:span><text:span text:style-name="T241">There</text:span><text:span text:style-name="T645"> </text:span><text:span text:style-name="T241">are</text:span><text:span text:style-name="T645"> </text:span><text:span text:style-name="T241">several</text:span><text:span text:style-name="T637"> </text:span><text:span text:style-name="T241">activists</text:span><text:span text:style-name="T645"> </text:span><text:span text:style-name="T241">engaged</text:span><text:span text:style-name="T645"> </text:span><text:span text:style-name="T241">in </text:span><text:span text:style-name="T209">such</text:span><text:span text:style-name="T213"> </text:span><text:span text:style-name="T209">work</text:span><text:span text:style-name="T632"> </text:span><text:span text:style-name="T209">–</text:span><text:span text:style-name="T632"> </text:span><text:span text:style-name="T209">operating</text:span><text:span text:style-name="T632"> </text:span><text:span text:style-name="T209">in</text:span><text:span text:style-name="T632"> </text:span><text:span text:style-name="T209">the</text:span><text:span text:style-name="T632"> </text:span><text:span text:style-name="T209">frame</text:span><text:span text:style-name="T632"> </text:span><text:span text:style-name="T209">of</text:span><text:span text:style-name="T632"> </text:span><text:span text:style-name="T209">an</text:span><text:span text:style-name="T632"> </text:span><text:span text:style-name="T209">institution</text:span><text:span text:style-name="T632"> </text:span><text:span text:style-name="T209">or</text:span><text:span text:style-name="T632"> </text:span><text:span text:style-name="T209">individually.</text:span><text:span text:style-name="T632"> </text:span><text:span text:style-name="T209">These</text:span><text:span text:style-name="T632"> </text:span><text:span text:style-name="T209">women</text:span><text:span text:style-name="T213"> </text:span><text:span text:style-name="T209">– sociologists,</text:span><text:span text:style-name="T253"> </text:span><text:span text:style-name="T209">psychologists,</text:span><text:span text:style-name="T236"> </text:span><text:span text:style-name="T209">doctors</text:span><text:span text:style-name="T253"> </text:span><text:span text:style-name="T209">and/or</text:span><text:span text:style-name="T236"> </text:span><text:span text:style-name="T209">lawyers</text:span><text:span text:style-name="T253"> </text:span><text:span text:style-name="T209">–</text:span><text:span text:style-name="T253"> </text:span><text:span text:style-name="T209">offer</text:span><text:span text:style-name="T236"> </text:span><text:span text:style-name="T209">their</text:span><text:span text:style-name="T253"> </text:span><text:span text:style-name="T209">skills</text:span><text:span text:style-name="T236"> </text:span><text:span text:style-name="T209">and</text:span><text:span text:style-name="T253"> </text:span><text:span text:style-name="T209">time</text:span><text:span text:style-name="T236"> </text:span><text:span text:style-name="T209">to</text:span><text:span text:style-name="T253"> </text:span><text:span text:style-name="T209">im- prove</text:span><text:span text:style-name="T213"> </text:span><text:span text:style-name="T209">the</text:span><text:span text:style-name="T632"> </text:span><text:span text:style-name="T209">lives</text:span><text:span text:style-name="T213"> </text:span><text:span text:style-name="T209">of</text:span><text:span text:style-name="T632"> </text:span><text:span text:style-name="T209">other</text:span><text:span text:style-name="T632"> </text:span><text:span text:style-name="T209">women</text:span><text:span text:style-name="T213"> </text:span><text:span text:style-name="T209">(often</text:span><text:span text:style-name="T632"> </text:span><text:span text:style-name="T209">uneducated,</text:span><text:span text:style-name="T213"> </text:span><text:span text:style-name="T209">coming</text:span><text:span text:style-name="T632"> </text:span><text:span text:style-name="T209">from</text:span><text:span text:style-name="T632"> </text:span><text:span text:style-name="T209">poor,</text:span><text:span text:style-name="T213"> </text:span><text:span text:style-name="T209">rural</text:span><text:span text:style-name="T632"> </text:span><text:span text:style-name="T209">areas</text:span><text:span text:style-name="T213"> </text:span><text:span text:style-name="T209">of </text:span><text:span text:style-name="T241">Pakistan).</text:span><text:span text:style-name="T660"> </text:span><text:span text:style-name="T241">They</text:span><text:span text:style-name="T655"> </text:span><text:span text:style-name="T241">also</text:span><text:span text:style-name="T655"> </text:span><text:span text:style-name="T241">become</text:span><text:span text:style-name="T655"> </text:span><text:span text:style-name="T241">significant</text:span><text:span text:style-name="T660"> </text:span><text:span text:style-name="T241">role-models</text:span><text:span text:style-name="T655"> </text:span><text:span text:style-name="T241">for</text:span><text:span text:style-name="T655"> </text:span><text:span text:style-name="T241">them,</text:span><text:span text:style-name="T655"> </text:span><text:span text:style-name="T241">representing</text:span><text:span text:style-name="T660"> </text:span><text:span text:style-name="T241">the</text:span><text:span text:style-name="T655"> </text:span><text:span text:style-name="T241">possi- </text:span><text:span text:style-name="T209">bilities</text:span><text:span text:style-name="T253"> </text:span><text:span text:style-name="T209">to</text:span><text:span text:style-name="T236"> </text:span><text:span text:style-name="T209">be</text:span><text:span text:style-name="T236"> </text:span><text:span text:style-name="T209">achieved</text:span><text:span text:style-name="T253"> </text:span><text:span text:style-name="T209">with</text:span><text:span text:style-name="T236"> </text:span><text:span text:style-name="T209">education</text:span><text:span text:style-name="T236"> </text:span><text:span text:style-name="T209">and</text:span><text:span text:style-name="T236"> </text:span><text:span text:style-name="T209">knowledge.</text:span><text:span text:style-name="T253"> </text:span><text:span text:style-name="T209">I</text:span><text:span text:style-name="T236"> </text:span><text:span text:style-name="T209">shall</text:span><text:span text:style-name="T236"> </text:span><text:span text:style-name="T209">mention</text:span><text:span text:style-name="T253"> </text:span><text:span text:style-name="T209">here</text:span><text:span text:style-name="T236"> </text:span><text:span text:style-name="T209">a</text:span><text:span text:style-name="T236"> </text:span><text:span text:style-name="T209">few</text:span><text:span text:style-name="T236"> </text:span><text:span text:style-name="T209">most influential</text:span><text:span text:style-name="T636"> </text:span><text:span text:style-name="T209">women:</text:span></text:p><text:p text:style-name="P177"/><text:p text:style-name="P181"><text:span text:style-name="T679">Asma</text:span><text:span text:style-name="T634"> </text:span><text:span text:style-name="T679">Jahangir</text:span><text:span text:style-name="T634"> </text:span><text:span text:style-name="T209">–</text:span><text:span text:style-name="T663"> </text:span><text:span text:style-name="T209">a</text:span><text:span text:style-name="T250"> </text:span><text:span text:style-name="T209">lawyer</text:span><text:span text:style-name="T250"> </text:span><text:span text:style-name="T209">and</text:span><text:span text:style-name="T663"> </text:span><text:span text:style-name="T209">a</text:span><text:span text:style-name="T250"> </text:span><text:span text:style-name="T237">human</text:span><text:span text:style-name="T250"> </text:span><text:span text:style-name="T209">rights</text:span><text:span text:style-name="T663"> </text:span><text:span text:style-name="T209">activist.</text:span><text:span text:style-name="T250"> </text:span><text:span text:style-name="T209">A</text:span><text:span text:style-name="T250"> </text:span><text:span text:style-name="T209">dedicated</text:span><text:span text:style-name="T663"> </text:span><text:span text:style-name="T209">defender</text:span><text:span text:style-name="T250"> </text:span><text:span text:style-name="T209">of</text:span><text:span text:style-name="T250"> </text:span><text:span text:style-name="T209">the rights</text:span><text:span text:style-name="T223"> </text:span><text:span text:style-name="T209">of</text:span><text:span text:style-name="T258"> </text:span><text:span text:style-name="T209">women</text:span><text:span text:style-name="T258"> </text:span><text:span text:style-name="T209">and</text:span><text:span text:style-name="T258"> </text:span><text:span text:style-name="T209">religious</text:span><text:span text:style-name="T223"> </text:span><text:span text:style-name="T209">minorities,</text:span><text:span text:style-name="T258"> </text:span><text:span text:style-name="T209">fighting</text:span><text:span text:style-name="T258"> </text:span><text:span text:style-name="T209">for</text:span><text:span text:style-name="T258"> </text:span><text:span text:style-name="T209">the</text:span><text:span text:style-name="T223"> </text:span><text:span text:style-name="T209">equality</text:span><text:span text:style-name="T258"> </text:span><text:span text:style-name="T209">of</text:span><text:span text:style-name="T258"> </text:span><text:span text:style-name="T209">all</text:span><text:span text:style-name="T258"> </text:span><text:span text:style-name="T209">citizens</text:span><text:span text:style-name="T258"> </text:span><text:span text:style-name="T209">in</text:span><text:span text:style-name="T223"> </text:span><text:span text:style-name="T264">Pa-</text:span></text:p></draw:text-box></draw:frame><draw:frame draw:style-name="fr1" text:anchor-type="char" svg:x="1.842cm" svg:y="17.782cm" svg:width="12.07cm" svg:height="3.239cm" draw:z-index="145"><draw:text-box><text:p text:style-name="P59"><text:span text:style-name="T552">“āśā,”</text:span><text:span text:style-name="T584"> </text:span><text:span text:style-name="T552">taken</text:span><text:span text:style-name="T563"> </text:span><text:span text:style-name="T552">from</text:span><text:span text:style-name="T584"> </text:span><text:span text:style-name="T552">one</text:span><text:span text:style-name="T563"> </text:span><text:span text:style-name="T552">of</text:span><text:span text:style-name="T563"> </text:span><text:span text:style-name="T552">the</text:span><text:span text:style-name="T584"> </text:span><text:span text:style-name="T552">oldest</text:span><text:span text:style-name="T563"> </text:span><text:span text:style-name="T552">indo-iranian</text:span><text:span text:style-name="T563"> </text:span><text:span text:style-name="T552">languages,</text:span><text:span text:style-name="T584"> </text:span><text:span text:style-name="T552">Sanskrit,</text:span><text:span text:style-name="T563"> </text:span><text:span text:style-name="T552">means</text:span><text:span text:style-name="T563"> </text:span><text:span text:style-name="T552">“hope.”</text:span><text:span text:style-name="T584"> </text:span><text:span text:style-name="T552">AASHA’s</text:span><text:span text:style-name="T563"> </text:span><text:span text:style-name="T574">logo </text:span><text:span text:style-name="T551">reads</text:span><text:span text:style-name="T599"> </text:span><text:span text:style-name="T551">in</text:span><text:span text:style-name="T559"> </text:span><text:span text:style-name="T551">Urdu:</text:span><text:span text:style-name="T559"> </text:span><text:span text:style-name="T378">Come,</text:span><text:span text:style-name="T424"> </text:span><text:span text:style-name="T378">let</text:span><text:span text:style-name="T422"> </text:span><text:span text:style-name="T378">us</text:span><text:span text:style-name="T424"> </text:span><text:span text:style-name="T378">break</text:span><text:span text:style-name="T422"> </text:span><text:span text:style-name="T378">together</text:span><text:span text:style-name="T422"> </text:span><text:span text:style-name="T378">the</text:span><text:span text:style-name="T424"> </text:span><text:span text:style-name="T378">chains</text:span><text:span text:style-name="T422"> </text:span><text:span text:style-name="T378">of</text:span><text:span text:style-name="T422"> </text:span><text:span text:style-name="T378">fear</text:span><text:span text:style-name="T424"> </text:span><text:span text:style-name="T378">and</text:span><text:span text:style-name="T422"> </text:span><text:span text:style-name="T378">oppression</text:span><text:span text:style-name="T551">.</text:span><text:span text:style-name="T559"> </text:span><text:a xlink:type="simple" xlink:href="http://www.aasha.org/" text:style-name="ListLabel_20_5" text:visited-style-name="ListLabel_20_5"><text:span text:style-name="T551">&lt;h</text:span></text:a><text:span text:style-name="T551">t</text:span><text:a xlink:type="simple" xlink:href="http://www.aasha.org/" text:style-name="ListLabel_20_5" text:visited-style-name="ListLabel_20_5"><text:span text:style-name="T551">tp://www.aasha.org.</text:span></text:a><text:span text:style-name="T551"> </text:span><text:span text:style-name="T552">pk&gt;, 20 September</text:span><text:span text:style-name="T620"> </text:span><text:span text:style-name="T552">2014.</text:span></text:p><text:p text:style-name="P23"><text:a xlink:type="simple" xlink:href="http://www.aasha.org.pk/about_aasha.php" text:style-name="ListLabel_20_4" text:visited-style-name="ListLabel_20_4"><text:span text:style-name="T552">&lt;h</text:span></text:a><text:span text:style-name="T552">t</text:span><text:a xlink:type="simple" xlink:href="http://www.aasha.org.pk/about_aasha.php" text:style-name="ListLabel_20_4" text:visited-style-name="ListLabel_20_4"><text:span text:style-name="T552">tp://www.aasha.org.pk/about_aasha.php&gt;, </text:span></text:a><text:span text:style-name="T552">20 September 2014.</text:span></text:p><text:p text:style-name="P57"><text:span text:style-name="T552">There</text:span><text:span text:style-name="T560"> </text:span><text:span text:style-name="T552">are</text:span><text:span text:style-name="T560"> </text:span><text:span text:style-name="T552">many</text:span><text:span text:style-name="T560"> </text:span><text:span text:style-name="T552">NGOs</text:span><text:span text:style-name="T560"> </text:span><text:span text:style-name="T552">in</text:span><text:span text:style-name="T560"> </text:span><text:span text:style-name="T552">Pakistan</text:span><text:span text:style-name="T560"> </text:span><text:span text:style-name="T552">and</text:span><text:span text:style-name="T560"> </text:span><text:span text:style-name="T552">their</text:span><text:span text:style-name="T555"> </text:span><text:span text:style-name="T552">reach</text:span><text:span text:style-name="T560"> </text:span><text:span text:style-name="T552">varies</text:span><text:span text:style-name="T560"> </text:span><text:span text:style-name="T552">from</text:span><text:span text:style-name="T560"> </text:span><text:span text:style-name="T552">the</text:span><text:span text:style-name="T560"> </text:span><text:span text:style-name="T552">local</text:span><text:span text:style-name="T560"> </text:span><text:span text:style-name="T552">to</text:span><text:span text:style-name="T560"> </text:span><text:span text:style-name="T552">the</text:span><text:span text:style-name="T560"> </text:span><text:span text:style-name="T552">national.</text:span><text:span text:style-name="T555"> </text:span><text:span text:style-name="T552">A</text:span><text:span text:style-name="T560"> </text:span><text:span text:style-name="T552">comprehen- sive</text:span><text:span text:style-name="T560"> </text:span><text:span text:style-name="T552">list</text:span><text:span text:style-name="T555"> </text:span><text:span text:style-name="T552">of</text:span><text:span text:style-name="T555"> </text:span><text:span text:style-name="T552">Pakistani</text:span><text:span text:style-name="T560"> </text:span><text:span text:style-name="T552">NGOs</text:span><text:span text:style-name="T555"> </text:span><text:span text:style-name="T552">and</text:span><text:span text:style-name="T555"> </text:span><text:span text:style-name="T552">an</text:span><text:span text:style-name="T555"> </text:span><text:span text:style-name="T552">analysis</text:span><text:span text:style-name="T560"> </text:span><text:span text:style-name="T552">of</text:span><text:span text:style-name="T555"> </text:span><text:span text:style-name="T552">the</text:span><text:span text:style-name="T555"> </text:span><text:span text:style-name="T552">role</text:span><text:span text:style-name="T555"> </text:span><text:span text:style-name="T552">they</text:span><text:span text:style-name="T560"> </text:span><text:span text:style-name="T552">play</text:span><text:span text:style-name="T555"> </text:span><text:span text:style-name="T552">in</text:span><text:span text:style-name="T555"> </text:span><text:span text:style-name="T574">women’s</text:span><text:span text:style-name="T555"> </text:span><text:span text:style-name="T552">struggle</text:span><text:span text:style-name="T560"> </text:span><text:span text:style-name="T552">for</text:span><text:span text:style-name="T555"> </text:span><text:span text:style-name="T552">rights</text:span><text:span text:style-name="T555"> </text:span><text:span text:style-name="T552">may</text:span><text:span text:style-name="T555"> </text:span><text:span text:style-name="T552">be found</text:span><text:span text:style-name="T606"> </text:span><text:span text:style-name="T552">here:</text:span><text:span text:style-name="T606"> </text:span><text:span text:style-name="T552">N.</text:span><text:span text:style-name="T606"> </text:span><text:span text:style-name="T569">Farman,</text:span><text:span text:style-name="T606"> </text:span><text:span text:style-name="T552">‘The</text:span><text:span text:style-name="T606"> </text:span><text:span text:style-name="T552">Role</text:span><text:span text:style-name="T606"> </text:span><text:span text:style-name="T552">of</text:span><text:span text:style-name="T565"> </text:span><text:span text:style-name="T569">NGO’s</text:span><text:span text:style-name="T606"> </text:span><text:span text:style-name="T552">in</text:span><text:span text:style-name="T606"> </text:span><text:span text:style-name="T557">Women’s</text:span><text:span text:style-name="T606"> </text:span><text:span text:style-name="T552">Rights</text:span><text:span text:style-name="T606"> </text:span><text:span text:style-name="T552">in</text:span><text:span text:style-name="T606"> </text:span><text:span text:style-name="T574">Pakistan,’</text:span><text:span text:style-name="T606"> </text:span><text:span text:style-name="T552">at</text:span><text:span text:style-name="T565"> </text:span><text:a xlink:type="simple" xlink:href="http://eprints.hec/" text:style-name="ListLabel_20_4" text:visited-style-name="ListLabel_20_4"><text:span text:style-name="T552">&lt;h</text:span></text:a><text:span text:style-name="T552">t</text:span><text:a xlink:type="simple" xlink:href="http://eprints.hec/" text:style-name="ListLabel_20_4" text:visited-style-name="ListLabel_20_4"><text:span text:style-name="T552">tp://eprints.hec.</text:span></text:a><text:span text:style-name="T552"> gov.pk/1401/1/1104.html.htm&gt;, 20 September</text:span><text:span text:style-name="T572"> </text:span><text:span text:style-name="T552">2014.</text:span></text:p></draw:text-box></draw:frame><draw:frame draw:style-name="fr1" text:anchor-type="char" svg:x="1.341cm" svg:y="17.798cm" svg:width="0.25cm" svg:height="0.303cm" draw:z-index="146"><draw:text-box><text:p text:style-name="P15"><text:span text:style-name="T627">49</text:span></text:p></draw:text-box></draw:frame><draw:frame draw:style-name="fr1" text:anchor-type="char" svg:x="1.341cm" svg:y="18.999cm" svg:width="0.25cm" svg:height="0.303cm" draw:z-index="147"><draw:text-box><text:p text:style-name="P15"><text:span text:style-name="T627">50</text:span></text:p></draw:text-box></draw:frame><draw:frame draw:style-name="fr1" text:anchor-type="char" svg:x="1.341cm" svg:y="19.465cm" svg:width="0.25cm" svg:height="0.303cm" draw:z-index="148"><draw:text-box><text:p text:style-name="P15"><text:span text:style-name="T627">51</text:span></text:p></draw:text-box></draw:frame><draw:frame draw:style-name="fr1" text:anchor-type="char" svg:x="1.378cm" svg:y="17.353cm" svg:width="2cm" svg:height="0.423cm" draw:z-index="149"><draw:text-box><text:p text:style-name="P187"/></draw:text-box></draw:frame></text:p>
      <text:p text:style-name="P159"><draw:line text:anchor-type="char" draw:z-index="150" draw:style-name="gr1" draw:text-style-name="P218" svg:x1="1.877cm" svg:y1="12.739cm" svg:x2="3.877cm" svg:y2="12.739cm"><text:p/></draw:line><draw:frame draw:style-name="fr1" text:anchor-type="char" svg:x="1.842cm" svg:y="0.459cm" svg:width="0.706cm" svg:height="0.519cm" draw:z-index="151"><draw:text-box><text:p text:style-name="P12"><text:span text:style-name="T206">286</text:span></text:p></draw:text-box></draw:frame><draw:frame draw:style-name="fr1" text:anchor-type="char" svg:x="5.041cm" svg:y="0.467cm" svg:width="3.667cm" svg:height="0.557cm" draw:z-index="152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153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8cm" svg:width="12.573cm" svg:height="10.943cm" draw:z-index="154"><draw:text-box><text:p text:style-name="P184"><text:span text:style-name="T209">kistan.</text:span><text:span text:style-name="T256"> </text:span><text:span text:style-name="T209">She</text:span><text:span text:style-name="T256"> </text:span><text:span text:style-name="T209">spent</text:span><text:span text:style-name="T256"> </text:span><text:span text:style-name="T209">almost</text:span><text:span text:style-name="T256"> </text:span><text:span text:style-name="T209">30</text:span><text:span text:style-name="T256"> </text:span><text:span text:style-name="T209">years</text:span><text:span text:style-name="T256"> </text:span><text:span text:style-name="T209">of</text:span><text:span text:style-name="T256"> </text:span><text:span text:style-name="T209">her</text:span><text:span text:style-name="T256"> </text:span><text:span text:style-name="T209">professional</text:span><text:span text:style-name="T210"> </text:span><text:span text:style-name="T209">life</text:span><text:span text:style-name="T256"> </text:span><text:span text:style-name="T209">fighting</text:span><text:span text:style-name="T256"> </text:span><text:span text:style-name="T209">against</text:span><text:span text:style-name="T256"> </text:span><text:span text:style-name="T209">unjust</text:span><text:span text:style-name="T256"> </text:span><text:span text:style-name="T234">law, </text:span><text:span text:style-name="T209">radical</text:span><text:span text:style-name="T671"> </text:span><text:span text:style-name="T209">Islam,</text:span><text:span text:style-name="T671"> </text:span><text:span text:style-name="T209">all</text:span><text:span text:style-name="T671"> </text:span><text:span text:style-name="T209">kinds</text:span><text:span text:style-name="T671"> </text:span><text:span text:style-name="T209">of</text:span><text:span text:style-name="T671"> </text:span><text:span text:style-name="T209">extremisms</text:span><text:span text:style-name="T671"> </text:span><text:span text:style-name="T209">and</text:span><text:span text:style-name="T671"> </text:span><text:span text:style-name="T209">stereotypes.</text:span><text:span text:style-name="T671"> </text:span><text:span text:style-name="T209">She</text:span><text:span text:style-name="T671"> </text:span><text:span text:style-name="T209">represents</text:span><text:span text:style-name="T671"> </text:span><text:span text:style-name="T209">victims</text:span><text:span text:style-name="T671"> </text:span><text:span text:style-name="T209">of</text:span><text:span text:style-name="T671"> </text:span><text:span text:style-name="T209">dis- </text:span><text:span text:style-name="T241">crimination,</text:span><text:span text:style-name="T249"> </text:span><text:span text:style-name="T241">wrong</text:span><text:span text:style-name="T662"> </text:span><text:span text:style-name="T241">practices</text:span><text:span text:style-name="T249"> </text:span><text:span text:style-name="T241">and</text:span><text:span text:style-name="T662"> </text:span><text:span text:style-name="T241">crimes</text:span><text:span text:style-name="T249"> </text:span><text:span text:style-name="T241">often</text:span><text:span text:style-name="T662"> </text:span><text:span text:style-name="T241">committed</text:span><text:span text:style-name="T249"> </text:span><text:span text:style-name="T241">by</text:span><text:span text:style-name="T662"> </text:span><text:span text:style-name="T241">the</text:span><text:span text:style-name="T249"> </text:span><text:span text:style-name="T241">power</text:span><text:span text:style-name="T662"> </text:span><text:span text:style-name="T241">of</text:span><text:span text:style-name="T249"> </text:span><text:span text:style-name="T241">evil</text:span><text:span text:style-name="T662"> </text:span><text:span text:style-name="T241">customs, </text:span><text:span text:style-name="T209">or</text:span><text:span text:style-name="T642"> </text:span><text:span text:style-name="T209">misinterpreted</text:span><text:span text:style-name="T642"> </text:span><text:span text:style-name="T209">religious</text:span><text:span text:style-name="T642"> </text:span><text:span text:style-name="T247">law.</text:span><text:span text:style-name="T642"> </text:span><text:span text:style-name="T209">Engaged</text:span><text:span text:style-name="T642"> </text:span><text:span text:style-name="T209">i.a.</text:span><text:span text:style-name="T642"> </text:span><text:span text:style-name="T209">in</text:span><text:span text:style-name="T243"> </text:span><text:span text:style-name="T209">the</text:span><text:span text:style-name="T642"> </text:span><text:span text:style-name="T209">formation</text:span><text:span text:style-name="T642"> </text:span><text:span text:style-name="T209">of</text:span><text:span text:style-name="T642"> </text:span><text:span text:style-name="T209">the</text:span><text:span text:style-name="T642"> </text:span><text:span text:style-name="T661">Women’s</text:span><text:span text:style-name="T642"> </text:span><text:span text:style-name="T209">Action </text:span><text:span text:style-name="T241">Forum, she co-/organized many campaigns and protests against several legal regula- tions.</text:span><text:span text:style-name="T269">52</text:span><text:span text:style-name="T304"> </text:span><text:span text:style-name="T241">With</text:span><text:span text:style-name="T648"> </text:span><text:span text:style-name="T241">her</text:span><text:span text:style-name="T648"> </text:span><text:span text:style-name="T238">sister,</text:span><text:span text:style-name="T651"> </text:span><text:span text:style-name="T680">Hina</text:span><text:span text:style-name="T233"> </text:span><text:span text:style-name="T680">Jilani</text:span><text:span text:style-name="T649"> </text:span><text:span text:style-name="T241">(see</text:span><text:span text:style-name="T648"> </text:span><text:span text:style-name="T241">below),</text:span><text:span text:style-name="T651"> </text:span><text:span text:style-name="T241">and</text:span><text:span text:style-name="T648"> </text:span><text:span text:style-name="T241">a</text:span><text:span text:style-name="T648"> </text:span><text:span text:style-name="T241">few</text:span><text:span text:style-name="T648"> </text:span><text:span text:style-name="T241">other</text:span><text:span text:style-name="T651"> </text:span><text:span text:style-name="T241">colleagues,</text:span><text:span text:style-name="T648"> </text:span><text:span text:style-name="T241">she</text:span><text:span text:style-name="T648"> </text:span><text:span text:style-name="T241">started </text:span><text:span text:style-name="T209">the</text:span><text:span text:style-name="T640"> </text:span><text:span text:style-name="T209">first</text:span><text:span text:style-name="T640"> </text:span><text:span text:style-name="T209">women-led</text:span><text:span text:style-name="T671"> </text:span><text:span text:style-name="T209">law</text:span><text:span text:style-name="T640"> </text:span><text:span text:style-name="T209">office</text:span><text:span text:style-name="T671"> </text:span><text:span text:style-name="T209">in</text:span><text:span text:style-name="T640"> </text:span><text:span text:style-name="T209">Pakistan.</text:span><text:span text:style-name="T640"> </text:span><text:span text:style-name="T209">She</text:span><text:span text:style-name="T671"> </text:span><text:span text:style-name="T209">is</text:span><text:span text:style-name="T640"> </text:span><text:span text:style-name="T209">one</text:span><text:span text:style-name="T640"> </text:span><text:span text:style-name="T209">of</text:span><text:span text:style-name="T671"> </text:span><text:span text:style-name="T209">the</text:span><text:span text:style-name="T640"> </text:span><text:span text:style-name="T209">founding</text:span><text:span text:style-name="T671"> </text:span><text:span text:style-name="T209">members</text:span><text:span text:style-name="T640"> </text:span><text:span text:style-name="T209">of</text:span><text:span text:style-name="T640"> </text:span><text:span text:style-name="T209">the </text:span><text:span text:style-name="T629">Human</text:span><text:span text:style-name="T245"> </text:span><text:span text:style-name="T209">Rights</text:span><text:span text:style-name="T254"> </text:span><text:span text:style-name="T209">Commission</text:span><text:span text:style-name="T254"> </text:span><text:span text:style-name="T209">of</text:span><text:span text:style-name="T254"> </text:span><text:span text:style-name="T209">Pakistan,</text:span><text:span text:style-name="T245"> </text:span><text:span text:style-name="T209">and</text:span><text:span text:style-name="T254"> </text:span><text:span text:style-name="T209">for</text:span><text:span text:style-name="T254"> </text:span><text:span text:style-name="T209">many</text:span><text:span text:style-name="T254"> </text:span><text:span text:style-name="T209">years</text:span><text:span text:style-name="T245"> </text:span><text:span text:style-name="T209">she</text:span><text:span text:style-name="T254"> </text:span><text:span text:style-name="T209">worked</text:span><text:span text:style-name="T254"> </text:span><text:span text:style-name="T209">as</text:span><text:span text:style-name="T254"> </text:span><text:span text:style-name="T209">a</text:span><text:span text:style-name="T245"> </text:span><text:span text:style-name="T209">Special Rapporteur</text:span><text:span text:style-name="T236"> </text:span><text:span text:style-name="T209">for</text:span><text:span text:style-name="T236"> </text:span><text:span text:style-name="T209">the</text:span><text:span text:style-name="T225"> </text:span><text:span text:style-name="T209">United</text:span><text:span text:style-name="T236"> </text:span><text:span text:style-name="T209">Nations.</text:span><text:span text:style-name="T268">53</text:span><text:span text:style-name="T271"> </text:span><text:span text:style-name="T237">For</text:span><text:span text:style-name="T236"> </text:span><text:span text:style-name="T209">her</text:span><text:span text:style-name="T225"> </text:span><text:span text:style-name="T209">dedication</text:span><text:span text:style-name="T236"> </text:span><text:span text:style-name="T209">and</text:span><text:span text:style-name="T225"> </text:span><text:span text:style-name="T209">courage</text:span><text:span text:style-name="T236"> </text:span><text:span text:style-name="T209">she</text:span><text:span text:style-name="T236"> </text:span><text:span text:style-name="T209">has</text:span><text:span text:style-name="T225"> </text:span><text:span text:style-name="T209">received many</text:span><text:span text:style-name="T225"> </text:span><text:span text:style-name="T209">awards,</text:span><text:span text:style-name="T225"> </text:span><text:span text:style-name="T209">including</text:span><text:span text:style-name="T225"> </text:span><text:span text:style-name="T209">Hilal-i-Imtiaz,</text:span><text:span text:style-name="T220"> </text:span><text:span text:style-name="T209">UNESCO/Bilbao</text:span><text:span text:style-name="T225"> </text:span><text:span text:style-name="T209">Prize</text:span><text:span text:style-name="T225"> </text:span><text:span text:style-name="T209">for</text:span><text:span text:style-name="T220"> </text:span><text:span text:style-name="T209">the</text:span><text:span text:style-name="T225"> </text:span><text:span text:style-name="T209">Promotion</text:span><text:span text:style-name="T225"> </text:span><text:span text:style-name="T209">of a</text:span><text:span text:style-name="T656"> </text:span><text:span text:style-name="T209">Culture</text:span><text:span text:style-name="T656"> </text:span><text:span text:style-name="T209">of</text:span><text:span text:style-name="T656"> </text:span><text:span text:style-name="T629">Human</text:span><text:span text:style-name="T656"> </text:span><text:span text:style-name="T209">Rights,</text:span><text:span text:style-name="T658"> </text:span><text:span text:style-name="T209">and</text:span><text:span text:style-name="T656"> </text:span><text:span text:style-name="T209">most</text:span><text:span text:style-name="T656"> </text:span><text:span text:style-name="T209">recently</text:span><text:span text:style-name="T656"> </text:span><text:span text:style-name="T209">The</text:span><text:span text:style-name="T656"> </text:span><text:span text:style-name="T209">Right</text:span><text:span text:style-name="T658"> </text:span><text:span text:style-name="T209">Livelihood</text:span><text:span text:style-name="T656"> </text:span><text:span text:style-name="T237">Award.</text:span><text:span text:style-name="T266">54</text:span><text:span text:style-name="T296"> </text:span><text:span text:style-name="T237">For </text:span><text:span text:style-name="T241">taking</text:span><text:span text:style-name="T228"> </text:span><text:span text:style-name="T241">up</text:span><text:span text:style-name="T228"> </text:span><text:span text:style-name="T241">controversial</text:span><text:span text:style-name="T232"> </text:span><text:span text:style-name="T241">cases</text:span><text:span text:style-name="T269">55</text:span><text:span text:style-name="T290"> </text:span><text:span text:style-name="T241">and</text:span><text:span text:style-name="T228"> </text:span><text:span text:style-name="T241">expressing</text:span><text:span text:style-name="T232"> </text:span><text:span text:style-name="T241">severe</text:span><text:span text:style-name="T228"> </text:span><text:span text:style-name="T241">criticism</text:span><text:span text:style-name="T232"> </text:span><text:span text:style-name="T241">over</text:span><text:span text:style-name="T228"> </text:span><text:span text:style-name="T241">violation</text:span><text:span text:style-name="T228"> </text:span><text:span text:style-name="T241">of</text:span><text:span text:style-name="T232"> </text:span><text:span text:style-name="T238">human </text:span><text:span text:style-name="T209">rights</text:span><text:span text:style-name="T253"> </text:span><text:span text:style-name="T209">in</text:span><text:span text:style-name="T236"> </text:span><text:span text:style-name="T209">Pakistan,</text:span><text:span text:style-name="T268">56</text:span><text:span text:style-name="T271"> </text:span><text:span text:style-name="T209">she</text:span><text:span text:style-name="T236"> </text:span><text:span text:style-name="T209">has</text:span><text:span text:style-name="T236"> </text:span><text:span text:style-name="T209">received</text:span><text:span text:style-name="T236"> </text:span><text:span text:style-name="T209">death</text:span><text:span text:style-name="T236"> </text:span><text:span text:style-name="T209">threats</text:span><text:span text:style-name="T236"> </text:span><text:span text:style-name="T209">and</text:span><text:span text:style-name="T236"> </text:span><text:span text:style-name="T209">faced</text:span><text:span text:style-name="T236"> </text:span><text:span text:style-name="T209">all</text:span><text:span text:style-name="T236"> </text:span><text:span text:style-name="T209">kinds</text:span><text:span text:style-name="T236"> </text:span><text:span text:style-name="T209">of</text:span><text:span text:style-name="T236"> </text:span><text:span text:style-name="T209">assaults,</text:span><text:span text:style-name="T268">57</text:span><text:span text:style-name="T276"> </text:span><text:span text:style-name="T209">in- cluding</text:span><text:span text:style-name="T236"> </text:span><text:span text:style-name="T209">house</text:span><text:span text:style-name="T236"> </text:span><text:span text:style-name="T209">arrest</text:span><text:span text:style-name="T225"> </text:span><text:span text:style-name="T209">and</text:span><text:span text:style-name="T236"> </text:span><text:span text:style-name="T209">an</text:span><text:span text:style-name="T225"> </text:span><text:span text:style-name="T209">a</text:span><text:span text:style-name="T236"> </text:span><text:span text:style-name="T209">murder</text:span><text:span text:style-name="T225"> </text:span><text:span text:style-name="T209">attempt.</text:span><text:span text:style-name="T268">58</text:span><text:span text:style-name="T271"> </text:span><text:span text:style-name="T209">But,</text:span><text:span text:style-name="T236"> </text:span><text:span text:style-name="T209">as</text:span><text:span text:style-name="T236"> </text:span><text:span text:style-name="T209">she</text:span><text:span text:style-name="T225"> </text:span><text:span text:style-name="T209">puts</text:span><text:span text:style-name="T236"> </text:span><text:span text:style-name="T209">it,</text:span><text:span text:style-name="T225"> </text:span><text:span text:style-name="T445">everything</text:span><text:span text:style-name="T481"> </text:span><text:span text:style-name="T445">is</text:span><text:span text:style-name="T482"> </text:span><text:span text:style-name="T445">a</text:span><text:span text:style-name="T482"> </text:span><text:span text:style-name="T445">risk </text:span><text:span text:style-name="T443">in</text:span><text:span text:style-name="T477"> </text:span><text:span text:style-name="T455">Pakistan.</text:span><text:span text:style-name="T450"> </text:span><text:span text:style-name="T443">If</text:span><text:span text:style-name="T477"> </text:span><text:span text:style-name="T443">you</text:span><text:span text:style-name="T450"> </text:span><text:span text:style-name="T443">defend</text:span><text:span text:style-name="T450"> </text:span><text:span text:style-name="T443">women,</text:span><text:span text:style-name="T477"> </text:span><text:span text:style-name="T455">it’s</text:span><text:span text:style-name="T450"> </text:span><text:span text:style-name="T443">a</text:span><text:span text:style-name="T450"> </text:span><text:span text:style-name="T443">risk,</text:span><text:span text:style-name="T477"> </text:span><text:span text:style-name="T443">if</text:span><text:span text:style-name="T450"> </text:span><text:span text:style-name="T443">you</text:span><text:span text:style-name="T450"> </text:span><text:span text:style-name="T443">defend</text:span><text:span text:style-name="T477"> </text:span><text:span text:style-name="T455">non-Muslims</text:span><text:span text:style-name="T450"> </text:span><text:span text:style-name="T455">it’s</text:span><text:span text:style-name="T450"> </text:span><text:span text:style-name="T443">a</text:span><text:span text:style-name="T477"> </text:span><text:span text:style-name="T443">risk,</text:span><text:span text:style-name="T450"> </text:span><text:span text:style-name="T443">if</text:span><text:span text:style-name="T450"> </text:span><text:span text:style-name="T443">you </text:span><text:span text:style-name="T444">discuss</text:span><text:span text:style-name="T483"> </text:span><text:span text:style-name="T444">religion,</text:span><text:span text:style-name="T479"> </text:span><text:span text:style-name="T456">it’s</text:span><text:span text:style-name="T479"> </text:span><text:span text:style-name="T444">a</text:span><text:span text:style-name="T479"> </text:span><text:span text:style-name="T444">risk.</text:span><text:span text:style-name="T479"> </text:span><text:span text:style-name="T444">But</text:span><text:span text:style-name="T483"> </text:span><text:span text:style-name="T444">you</text:span><text:span text:style-name="T479"> </text:span><text:span text:style-name="T456">can’t</text:span><text:span text:style-name="T479"> </text:span><text:span text:style-name="T444">really</text:span><text:span text:style-name="T479"> </text:span><text:span text:style-name="T444">sit</text:span><text:span text:style-name="T479"> </text:span><text:span text:style-name="T444">there</text:span><text:span text:style-name="T483"> </text:span><text:span text:style-name="T444">like</text:span><text:span text:style-name="T479"> </text:span><text:span text:style-name="T444">a</text:span><text:span text:style-name="T479"> </text:span><text:span text:style-name="T444">vegetable</text:span><text:span text:style-name="T479"> </text:span><text:span text:style-name="T444">in</text:span><text:span text:style-name="T479"> </text:span><text:span text:style-name="T444">your</text:span><text:span text:style-name="T479"> </text:span><text:span text:style-name="T444">own</text:span><text:span text:style-name="T483"> </text:span><text:span text:style-name="T444">society. </text:span><text:span text:style-name="T445">And</text:span><text:span text:style-name="T486"> </text:span><text:span text:style-name="T445">I’m</text:span><text:span text:style-name="T486"> </text:span><text:span text:style-name="T445">committed</text:span><text:span text:style-name="T486"> </text:span><text:span text:style-name="T445">to</text:span><text:span text:style-name="T486"> </text:span><text:span text:style-name="T445">that</text:span><text:span text:style-name="T486"> </text:span><text:span text:style-name="T445">society…</text:span><text:span text:style-name="T268">59</text:span></text:p><text:p text:style-name="P213"><text:span text:style-name="T679">Hina</text:span><text:span text:style-name="T226"> </text:span><text:span text:style-name="T679">Jilani</text:span><text:span text:style-name="T222"> </text:span><text:span text:style-name="T209">is</text:span><text:span text:style-name="T640"> </text:span><text:span text:style-name="T209">a</text:span><text:span text:style-name="T220"> </text:span><text:span text:style-name="T209">lawyer</text:span><text:span text:style-name="T220"> </text:span><text:span text:style-name="T209">and</text:span><text:span text:style-name="T640"> </text:span><text:span text:style-name="T209">a</text:span><text:span text:style-name="T220"> </text:span><text:span text:style-name="T237">human</text:span><text:span text:style-name="T640"> </text:span><text:span text:style-name="T209">rights</text:span><text:span text:style-name="T220"> </text:span><text:span text:style-name="T209">activist.</text:span><text:span text:style-name="T220"> </text:span><text:span text:style-name="T209">She</text:span><text:span text:style-name="T640"> </text:span><text:span text:style-name="T209">is</text:span><text:span text:style-name="T220"> </text:span><text:span text:style-name="T209">a</text:span><text:span text:style-name="T220"> </text:span><text:span text:style-name="T209">co-founder</text:span><text:span text:style-name="T640"> </text:span><text:span text:style-name="T209">of</text:span><text:span text:style-name="T220"> </text:span><text:span text:style-name="T209">the</text:span><text:span text:style-name="T640"> </text:span><text:span text:style-name="T209">first</text:span><text:span text:style-name="T220"> </text:span><text:span text:style-name="T209">all-</text:span></text:p><text:p text:style-name="P185"><text:span text:style-name="T209">-women</text:span><text:span text:style-name="T632"> </text:span><text:span text:style-name="T209">law</text:span><text:span text:style-name="T632"> </text:span><text:span text:style-name="T237">company,</text:span><text:span text:style-name="T632"> </text:span><text:span text:style-name="T209">AGHS</text:span><text:span text:style-name="T632"> </text:span><text:span text:style-name="T209">Legal</text:span><text:span text:style-name="T250"> </text:span><text:span text:style-name="T209">Aid</text:span><text:span text:style-name="T632"> </text:span><text:span text:style-name="T209">Cell,</text:span><text:span text:style-name="T632"> </text:span><text:span text:style-name="T209">which</text:span><text:span text:style-name="T632"> </text:span><text:span text:style-name="T209">has</text:span><text:span text:style-name="T632"> </text:span><text:span text:style-name="T209">operated</text:span><text:span text:style-name="T250"> </text:span><text:span text:style-name="T209">as</text:span><text:span text:style-name="T632"> </text:span><text:span text:style-name="T209">an</text:span><text:span text:style-name="T632"> </text:span><text:span text:style-name="T217">NGO</text:span><text:span text:style-name="T632"> </text:span><text:span text:style-name="T209">since 1987.</text:span><text:span text:style-name="T250"> </text:span><text:span text:style-name="T209">Jilani</text:span><text:span text:style-name="T250"> </text:span><text:span text:style-name="T209">is</text:span><text:span text:style-name="T663"> </text:span><text:span text:style-name="T209">also</text:span><text:span text:style-name="T250"> </text:span><text:span text:style-name="T209">one</text:span><text:span text:style-name="T663"> </text:span><text:span text:style-name="T209">of</text:span><text:span text:style-name="T250"> </text:span><text:span text:style-name="T209">the</text:span><text:span text:style-name="T663"> </text:span><text:span text:style-name="T209">founding</text:span><text:span text:style-name="T250"> </text:span><text:span text:style-name="T209">members</text:span><text:span text:style-name="T663"> </text:span><text:span text:style-name="T209">of</text:span><text:span text:style-name="T250"> </text:span><text:span text:style-name="T209">the</text:span><text:span text:style-name="T663"> </text:span><text:span text:style-name="T661">Women’s</text:span><text:span text:style-name="T250"> </text:span><text:span text:style-name="T209">Action</text:span><text:span text:style-name="T663"> </text:span><text:span text:style-name="T209">Forum,</text:span><text:span text:style-name="T250"> </text:span><text:span text:style-name="T209">the </text:span><text:span text:style-name="T629">Human</text:span><text:span text:style-name="T227"> </text:span><text:span text:style-name="T209">Rights</text:span><text:span text:style-name="T227"> </text:span><text:span text:style-name="T209">Commission</text:span><text:span text:style-name="T231"> </text:span><text:span text:style-name="T209">of</text:span><text:span text:style-name="T227"> </text:span><text:span text:style-name="T209">Pakistan</text:span><text:span text:style-name="T231"> </text:span><text:span text:style-name="T209">and</text:span><text:span text:style-name="T227"> </text:span><text:span text:style-name="T209">the</text:span><text:span text:style-name="T231"> </text:span><text:span text:style-name="T237">Aurat</text:span><text:span text:style-name="T227"> </text:span><text:span text:style-name="T209">Foundation.</text:span><text:span text:style-name="T231"> </text:span><text:span text:style-name="T237">Later,</text:span><text:span text:style-name="T227"> </text:span><text:span text:style-name="T209">Jahangir-</text:span></text:p><text:p text:style-name="P197"><text:span text:style-name="T209">-Jilani</text:span><text:span text:style-name="T253"> </text:span><text:span text:style-name="T209">started</text:span><text:span text:style-name="T236"> </text:span><text:span text:style-name="T209">Dastak,</text:span><text:span text:style-name="T236"> </text:span><text:span text:style-name="T209">a</text:span><text:span text:style-name="T253"> </text:span><text:span text:style-name="T209">shelter</text:span><text:span text:style-name="T236"> </text:span><text:span text:style-name="T209">for</text:span><text:span text:style-name="T236"> </text:span><text:span text:style-name="T209">women</text:span><text:span text:style-name="T253"> </text:span><text:span text:style-name="T209">seeking</text:span><text:span text:style-name="T236"> </text:span><text:span text:style-name="T209">divorce</text:span><text:span text:style-name="T236"> </text:span><text:span text:style-name="T209">or</text:span><text:span text:style-name="T236"> </text:span><text:span text:style-name="T209">any</text:span><text:span text:style-name="T253"> </text:span><text:span text:style-name="T209">kind</text:span><text:span text:style-name="T236"> </text:span><text:span text:style-name="T209">of</text:span><text:span text:style-name="T236"> </text:span><text:span text:style-name="T209">help.</text:span><text:span text:style-name="T268">60</text:span><text:span text:style-name="T276"> </text:span><text:span text:style-name="T209">Both sisters</text:span><text:span text:style-name="T225"> </text:span><text:span text:style-name="T209">were</text:span><text:span text:style-name="T225"> </text:span><text:span text:style-name="T209">engaged</text:span><text:span text:style-name="T220"> </text:span><text:span text:style-name="T209">in</text:span><text:span text:style-name="T225"> </text:span><text:span text:style-name="T209">all</text:span><text:span text:style-name="T220"> </text:span><text:span text:style-name="T209">kinds</text:span><text:span text:style-name="T225"> </text:span><text:span text:style-name="T209">of</text:span><text:span text:style-name="T225"> </text:span><text:span text:style-name="T209">work</text:span><text:span text:style-name="T220"> </text:span><text:span text:style-name="T209">which</text:span><text:span text:style-name="T225"> </text:span><text:span text:style-name="T209">included</text:span><text:span text:style-name="T220"> </text:span><text:span text:style-name="T209">giving</text:span><text:span text:style-name="T225"> </text:span><text:span text:style-name="T209">support</text:span><text:span text:style-name="T220"> </text:span><text:span text:style-name="T209">and</text:span><text:span text:style-name="T225"> </text:span><text:span text:style-name="T209">legal</text:span><text:span text:style-name="T225"> </text:span><text:span text:style-name="T209">aid</text:span></text:p></draw:text-box></draw:frame><draw:frame draw:style-name="fr1" text:anchor-type="char" svg:x="2.341cm" svg:y="12.779cm" svg:width="12.072cm" svg:height="8.269cm" draw:z-index="155"><draw:text-box><text:p text:style-name="P3"><text:span text:style-name="T552">E.g. against the Law of Evidence, by which the testimony of one woman equals half of a man.</text:span></text:p><text:p text:style-name="P86"><text:span text:style-name="T552">On</text:span><text:span text:style-name="T573"> </text:span><text:span text:style-name="T552">Extrajudicial</text:span><text:span text:style-name="T573"> </text:span><text:span text:style-name="T552">Executions</text:span><text:span text:style-name="T573"> </text:span><text:span text:style-name="T552">from</text:span><text:span text:style-name="T573"> </text:span><text:span text:style-name="T552">1998</text:span><text:span text:style-name="T620"> </text:span><text:span text:style-name="T552">to</text:span><text:span text:style-name="T573"> </text:span><text:span text:style-name="T552">2004,</text:span><text:span text:style-name="T573"> </text:span><text:span text:style-name="T552">and</text:span><text:span text:style-name="T573"> </text:span><text:span text:style-name="T552">on</text:span><text:span text:style-name="T620"> </text:span><text:span text:style-name="T552">Freedom</text:span><text:span text:style-name="T573"> </text:span><text:span text:style-name="T552">of</text:span><text:span text:style-name="T573"> </text:span><text:span text:style-name="T552">Religion</text:span><text:span text:style-name="T573"> </text:span><text:span text:style-name="T552">and</text:span><text:span text:style-name="T620"> </text:span><text:span text:style-name="T552">Belief</text:span><text:span text:style-name="T573"> </text:span><text:span text:style-name="T552">from</text:span><text:span text:style-name="T573"> </text:span><text:span text:style-name="T552">2004</text:span><text:span text:style-name="T573"> </text:span><text:span text:style-name="T552">to 2010.</text:span></text:p><text:p text:style-name="P18"><text:span text:style-name="T552">She was also among 1000 women collectively nominated for the Nobel Peace Prize (2005).</text:span></text:p><text:p text:style-name="P86"><text:span text:style-name="T552">Among</text:span><text:span text:style-name="T560"> </text:span><text:span text:style-name="T552">the</text:span><text:span text:style-name="T560"> </text:span><text:span text:style-name="T552">persons</text:span><text:span text:style-name="T560"> </text:span><text:span text:style-name="T552">defended</text:span><text:span text:style-name="T560"> </text:span><text:span text:style-name="T552">by</text:span><text:span text:style-name="T560"> </text:span><text:span text:style-name="T592">A.</text:span><text:span text:style-name="T560"> </text:span><text:span text:style-name="T552">Jahangir</text:span><text:span text:style-name="T560"> </text:span><text:span text:style-name="T552">are:</text:span><text:span text:style-name="T560"> </text:span><text:span text:style-name="T552">Safia</text:span><text:span text:style-name="T560"> </text:span><text:span text:style-name="T552">Bibi,</text:span><text:span text:style-name="T555"> </text:span><text:span text:style-name="T552">a</text:span><text:span text:style-name="T560"> </text:span><text:span text:style-name="T552">blind</text:span><text:span text:style-name="T560"> </text:span><text:span text:style-name="T552">girl,</text:span><text:span text:style-name="T560"> </text:span><text:span text:style-name="T552">who</text:span><text:span text:style-name="T560"> </text:span><text:span text:style-name="T552">was</text:span><text:span text:style-name="T560"> </text:span><text:span text:style-name="T552">raped</text:span><text:span text:style-name="T560"> </text:span><text:span text:style-name="T552">and</text:span><text:span text:style-name="T560"> </text:span><text:span text:style-name="T552">then</text:span><text:span text:style-name="T560"> </text:span><text:span text:style-name="T552">sen- </text:span><text:span text:style-name="T551">tenced</text:span><text:span text:style-name="T577"> </text:span><text:span text:style-name="T551">for</text:span><text:span text:style-name="T577"> </text:span><text:span text:style-name="T551">adultery;</text:span><text:span text:style-name="T577"> </text:span><text:span text:style-name="T551">Salamat</text:span><text:span text:style-name="T577"> </text:span><text:span text:style-name="T551">Masih,</text:span><text:span text:style-name="T617"> </text:span><text:span text:style-name="T551">a</text:span><text:span text:style-name="T577"> </text:span><text:span text:style-name="T551">Christian</text:span><text:span text:style-name="T577"> </text:span><text:span text:style-name="T551">accused</text:span><text:span text:style-name="T577"> </text:span><text:span text:style-name="T551">of</text:span><text:span text:style-name="T617"> </text:span><text:span text:style-name="T551">blasphemy;</text:span><text:span text:style-name="T577"> </text:span><text:span text:style-name="T551">Saima</text:span><text:span text:style-name="T577"> </text:span><text:span text:style-name="T551">Sarwar,</text:span><text:span text:style-name="T577"> </text:span><text:span text:style-name="T551">who</text:span><text:span text:style-name="T617"> </text:span><text:span text:style-name="T551">fled</text:span><text:span text:style-name="T577"> </text:span><text:span text:style-name="T551">from </text:span><text:span text:style-name="T552">her</text:span><text:span text:style-name="T560"> </text:span><text:span text:style-name="T552">husband</text:span><text:span text:style-name="T555"> </text:span><text:span text:style-name="T552">seeking</text:span><text:span text:style-name="T555"> </text:span><text:span text:style-name="T552">for</text:span><text:span text:style-name="T555"> </text:span><text:span text:style-name="T552">divorce</text:span><text:span text:style-name="T555"> </text:span><text:span text:style-name="T552">(later</text:span><text:span text:style-name="T555"> </text:span><text:span text:style-name="T552">a</text:span><text:span text:style-name="T555"> </text:span><text:span text:style-name="T552">victim</text:span><text:span text:style-name="T555"> </text:span><text:span text:style-name="T552">of</text:span><text:span text:style-name="T555"> </text:span><text:span text:style-name="T552">a</text:span><text:span text:style-name="T555"> </text:span><text:span text:style-name="T552">honour</text:span><text:span text:style-name="T555"> </text:span><text:span text:style-name="T552">killing);</text:span><text:span text:style-name="T555"> </text:span><text:span text:style-name="T552">Saima</text:span><text:span text:style-name="T555"> </text:span><text:span text:style-name="T569">Waheed,</text:span><text:span text:style-name="T555"> </text:span><text:span text:style-name="T552">a</text:span><text:span text:style-name="T560"> </text:span><text:span text:style-name="T552">victim</text:span><text:span text:style-name="T555"> </text:span><text:span text:style-name="T552">of</text:span><text:span text:style-name="T555"> </text:span><text:span text:style-name="T552">an</text:span><text:span text:style-name="T555"> </text:span><text:span text:style-name="T569">un- </text:span><text:span text:style-name="T552">just</text:span><text:span text:style-name="T565"> </text:span><text:span text:style-name="T552">law</text:span><text:span text:style-name="T567"> </text:span><text:span text:style-name="T552">allowing</text:span><text:span text:style-name="T567"> </text:span><text:span text:style-name="T552">a</text:span><text:span text:style-name="T567"> </text:span><text:span text:style-name="T574">girl’s</text:span><text:span text:style-name="T567"> </text:span><text:span text:style-name="T552">guardian</text:span><text:span text:style-name="T567"> </text:span><text:span text:style-name="T552">(wali)</text:span><text:span text:style-name="T565"> </text:span><text:span text:style-name="T552">to</text:span><text:span text:style-name="T567"> </text:span><text:span text:style-name="T552">arrange</text:span><text:span text:style-name="T567"> </text:span><text:span text:style-name="T552">her</text:span><text:span text:style-name="T567"> </text:span><text:span text:style-name="T552">marriage</text:span><text:span text:style-name="T567"> </text:span><text:span text:style-name="T552">without</text:span><text:span text:style-name="T567"> </text:span><text:span text:style-name="T552">her</text:span><text:span text:style-name="T567"> </text:span><text:span text:style-name="T552">consent.</text:span></text:p><text:p text:style-name="P88"><text:span text:style-name="T552">Asma</text:span><text:span text:style-name="T601"> </text:span><text:span text:style-name="T552">Jahangir</text:span><text:span text:style-name="T601"> </text:span><text:span text:style-name="T552">has</text:span><text:span text:style-name="T601"> </text:span><text:span text:style-name="T552">co-authored</text:span><text:span text:style-name="T611"> </text:span><text:span text:style-name="T552">two</text:span><text:span text:style-name="T601"> </text:span><text:span text:style-name="T552">books</text:span><text:span text:style-name="T601"> </text:span><text:span text:style-name="T552">(</text:span><text:span text:style-name="T379">The</text:span><text:span text:style-name="T436"> </text:span><text:span text:style-name="T379">Hudood</text:span><text:span text:style-name="T434"> </text:span><text:span text:style-name="T379">Ordinance:</text:span><text:span text:style-name="T436"> </text:span><text:span text:style-name="T379">Divine</text:span><text:span text:style-name="T434"> </text:span><text:span text:style-name="T379">Sanction</text:span><text:span text:style-name="T436"> </text:span><text:span text:style-name="T552">–</text:span><text:span text:style-name="T601"> </text:span><text:span text:style-name="T552">with</text:span><text:span text:style-name="T601"> </text:span><text:span text:style-name="T552">sister, </text:span><text:span text:style-name="T551">Hina</text:span><text:span text:style-name="T566"> </text:span><text:span text:style-name="T551">Jilani;</text:span><text:span text:style-name="T570"> </text:span><text:span text:style-name="T378">Children</text:span><text:span text:style-name="T414"> </text:span><text:span text:style-name="T378">of</text:span><text:span text:style-name="T414"> </text:span><text:span text:style-name="T378">a</text:span><text:span text:style-name="T414"> </text:span><text:span text:style-name="T378">Lesser</text:span><text:span text:style-name="T414"> </text:span><text:span text:style-name="T378">God:</text:span><text:span text:style-name="T432"> </text:span><text:span text:style-name="T378">Child</text:span><text:span text:style-name="T414"> </text:span><text:span text:style-name="T378">Prisoners</text:span><text:span text:style-name="T414"> </text:span><text:span text:style-name="T378">of</text:span><text:span text:style-name="T414"> </text:span><text:span text:style-name="T385">Pakistan</text:span><text:span text:style-name="T568">)</text:span><text:span text:style-name="T570"> </text:span><text:span text:style-name="T551">and</text:span><text:span text:style-name="T570"> </text:span><text:span text:style-name="T551">has</text:span><text:span text:style-name="T570"> </text:span><text:span text:style-name="T551">written</text:span><text:span text:style-name="T570"> </text:span><text:span text:style-name="T551">many</text:span><text:span text:style-name="T570"> </text:span><text:span text:style-name="T551">articles</text:span><text:span text:style-name="T570"> </text:span><text:span text:style-name="T551">on</text:span><text:span text:style-name="T570"> </text:span><text:span text:style-name="T551">le- </text:span><text:span text:style-name="T552">gal matters and</text:span><text:span text:style-name="T573"> </text:span><text:span text:style-name="T552">discrimination.</text:span></text:p><text:p text:style-name="P85"><text:span text:style-name="T551">The</text:span><text:span text:style-name="T605"> </text:span><text:span text:style-name="T551">assaults</text:span><text:span text:style-name="T605"> </text:span><text:span text:style-name="T551">include:</text:span><text:span text:style-name="T605"> </text:span><text:span text:style-name="T551">beating,</text:span><text:span text:style-name="T605"> </text:span><text:span text:style-name="T551">tearing</text:span><text:span text:style-name="T605"> </text:span><text:span text:style-name="T551">off</text:span><text:span text:style-name="T564"> </text:span><text:span text:style-name="T551">her</text:span><text:span text:style-name="T605"> </text:span><text:span text:style-name="T551">clothes.</text:span><text:span text:style-name="T605"> </text:span><text:span text:style-name="T551">Cf.</text:span><text:span text:style-name="T605"> </text:span><text:span text:style-name="T442">“Pakistan</text:span><text:span text:style-name="T429"> </text:span><text:span text:style-name="T378">Should</text:span><text:span text:style-name="T429"> </text:span><text:span text:style-name="T378">Have</text:span><text:span text:style-name="T424"> </text:span><text:span text:style-name="T399">Taken</text:span><text:span text:style-name="T429"> </text:span><text:span text:style-name="T378">the</text:span><text:span text:style-name="T429"> </text:span><text:span text:style-name="T385">Moral</text:span><text:span text:style-name="T424"> </text:span><text:span text:style-name="T378">High </text:span><text:span text:style-name="T379">Ground</text:span><text:span text:style-name="T552">,</text:span><text:span text:style-name="T379">”</text:span><text:span text:style-name="T419"> </text:span><text:span text:style-name="T552">An</text:span><text:span text:style-name="T598"> </text:span><text:span text:style-name="T552">interview</text:span><text:span text:style-name="T596"> </text:span><text:span text:style-name="T552">with</text:span><text:span text:style-name="T598"> </text:span><text:span text:style-name="T552">Asma</text:span><text:span text:style-name="T598"> </text:span><text:span text:style-name="T552">Jahangir</text:span><text:span text:style-name="T596"> </text:span><text:span text:style-name="T552">by</text:span><text:span text:style-name="T598"> </text:span><text:span text:style-name="T552">Amitav</text:span><text:span text:style-name="T598"> </text:span><text:span text:style-name="T552">Ghosh,</text:span><text:span text:style-name="T596"> </text:span><text:span text:style-name="T552">at</text:span><text:span text:style-name="T598"> </text:span><text:a xlink:type="simple" xlink:href="http://www.outlookindia.com/" text:style-name="ListLabel_20_4" text:visited-style-name="ListLabel_20_4"><text:span text:style-name="T552">&lt;h</text:span></text:a><text:span text:style-name="T552">t</text:span><text:a xlink:type="simple" xlink:href="http://www.outlookindia.com/" text:style-name="ListLabel_20_4" text:visited-style-name="ListLabel_20_4"><text:span text:style-name="T552">tp://www.outlookindia.com/</text:span></text:a><text:span text:style-name="T552"> article.aspx?215501-0&gt;, 20 September</text:span><text:span text:style-name="T616"> </text:span><text:span text:style-name="T552">2014.</text:span></text:p><text:p text:style-name="P89"><text:span text:style-name="T551">Cf.</text:span><text:span text:style-name="T586"> </text:span><text:span text:style-name="T551">H.</text:span><text:span text:style-name="T590"> </text:span><text:span text:style-name="T551">Julien,</text:span><text:span text:style-name="T590"> </text:span><text:span text:style-name="T603">‘Asma</text:span><text:span text:style-name="T590"> </text:span><text:span text:style-name="T551">Dżahangir</text:span><text:span text:style-name="T590"> </text:span><text:span text:style-name="T551">–</text:span><text:span text:style-name="T590"> </text:span><text:span text:style-name="T551">adwokatka</text:span><text:span text:style-name="T590"> </text:span><text:span text:style-name="T551">z</text:span><text:span text:style-name="T590"> </text:span><text:span text:style-name="T568">Pakistanu’</text:span><text:span text:style-name="T590"> </text:span><text:span text:style-name="T551">[Asma</text:span><text:span text:style-name="T590"> </text:span><text:span text:style-name="T551">Jahangir</text:span><text:span text:style-name="T586"> </text:span><text:span text:style-name="T551">–</text:span><text:span text:style-name="T590"> </text:span><text:span text:style-name="T551">a</text:span><text:span text:style-name="T590"> </text:span><text:span text:style-name="T551">lawyer</text:span><text:span text:style-name="T590"> </text:span><text:span text:style-name="T551">from</text:span><text:span text:style-name="T590"> </text:span><text:span text:style-name="T551">Pakistan]</text:span><text:span text:style-name="T590"> </text:span><text:span text:style-name="T551">in </text:span><text:span text:style-name="T552">Ch.</text:span><text:span text:style-name="T620"> </text:span><text:span text:style-name="T552">Ockrent</text:span><text:span text:style-name="T620"> </text:span><text:span text:style-name="T552">(ed.),</text:span><text:span text:style-name="T560"> </text:span><text:span text:style-name="T379">Czarna</text:span><text:span text:style-name="T389"> </text:span><text:span text:style-name="T379">księga</text:span><text:span text:style-name="T440"> </text:span><text:span text:style-name="T379">kobiet</text:span><text:span text:style-name="T389"> </text:span><text:span text:style-name="T552">[The</text:span><text:span text:style-name="T560"> </text:span><text:span text:style-name="T552">Black</text:span><text:span text:style-name="T620"> </text:span><text:span text:style-name="T552">Book</text:span><text:span text:style-name="T560"> </text:span><text:span text:style-name="T552">of</text:span><text:span text:style-name="T620"> </text:span><text:span text:style-name="T557">Women’s</text:span><text:span text:style-name="T620"> </text:span><text:span text:style-name="T552">Condition],</text:span><text:span text:style-name="T560"> </text:span><text:span text:style-name="T552">trans.</text:span><text:span text:style-name="T620"> </text:span><text:span text:style-name="T552">by</text:span><text:span text:style-name="T620"> </text:span><text:span text:style-name="T592">K.</text:span><text:span text:style-name="T560"> </text:span><text:span text:style-name="T552">Bart- kiewicz</text:span><text:span text:style-name="T614"> </text:span><text:span text:style-name="T552">et</text:span><text:span text:style-name="T619"> </text:span><text:span text:style-name="T552">al,</text:span><text:span text:style-name="T614"> </text:span><text:span text:style-name="T574">Warszawa</text:span><text:span text:style-name="T619"> </text:span><text:span text:style-name="T552">2007,</text:span><text:span text:style-name="T614"> </text:span><text:span text:style-name="T552">pp.</text:span><text:span text:style-name="T619"> </text:span><text:span text:style-name="T552">82-86.</text:span></text:p><text:p text:style-name="P62"><text:span text:style-name="T551">&lt;</text:span><text:a xlink:type="simple" xlink:href="http://www.thestar.com/news/world/2014/01/04/before_malala_there_was_asma_jahangir" text:style-name="ListLabel_20_5" text:visited-style-name="ListLabel_20_5"><text:span text:style-name="T551">http://www.thestar.com/news/world/2014/01/04/before_malala_there_was_asma_jahangir.</text:span></text:a><text:span text:style-name="T551"> </text:span><text:span text:style-name="T552">html&gt;, 20 September 2014.</text:span></text:p><text:p text:style-name="P25"><text:span text:style-name="T551">H. Rappaport, </text:span><text:span text:style-name="T378">Encyclopedia of </text:span><text:span text:style-name="T373">Women </text:span><text:span text:style-name="T378">Social Reformers</text:span><text:span text:style-name="T551">, </text:span><text:span text:style-name="T603">Vol. </text:span><text:span text:style-name="T551">1, Santa Barbara 2001, pp. 339-340.</text:span></text:p></draw:text-box></draw:frame><draw:frame draw:style-name="fr1" text:anchor-type="char" svg:x="1.842cm" svg:y="12.795cm" svg:width="0.25cm" svg:height="0.303cm" draw:z-index="156"><draw:text-box><text:p text:style-name="P15"><text:span text:style-name="T627">52</text:span></text:p></draw:text-box></draw:frame><draw:frame draw:style-name="fr1" text:anchor-type="char" svg:x="1.842cm" svg:y="13.263cm" svg:width="0.25cm" svg:height="0.303cm" draw:z-index="157"><draw:text-box><text:p text:style-name="P15"><text:span text:style-name="T627">53</text:span></text:p></draw:text-box></draw:frame><draw:frame draw:style-name="fr1" text:anchor-type="char" svg:x="1.842cm" svg:y="14.095cm" svg:width="0.25cm" svg:height="0.303cm" draw:z-index="158"><draw:text-box><text:p text:style-name="P15"><text:span text:style-name="T627">54</text:span></text:p></draw:text-box></draw:frame><draw:frame draw:style-name="fr1" text:anchor-type="char" svg:x="1.842cm" svg:y="14.563cm" svg:width="0.25cm" svg:height="0.303cm" draw:z-index="159"><draw:text-box><text:p text:style-name="P15"><text:span text:style-name="T627">55</text:span></text:p></draw:text-box></draw:frame><draw:frame draw:style-name="fr1" text:anchor-type="char" svg:x="1.842cm" svg:y="16.131cm" svg:width="0.25cm" svg:height="0.303cm" draw:z-index="160"><draw:text-box><text:p text:style-name="P15"><text:span text:style-name="T627">56</text:span></text:p></draw:text-box></draw:frame><draw:frame draw:style-name="fr1" text:anchor-type="char" svg:x="1.842cm" svg:y="17.33cm" svg:width="0.25cm" svg:height="0.303cm" draw:z-index="161"><draw:text-box><text:p text:style-name="P15"><text:span text:style-name="T627">57</text:span></text:p></draw:text-box></draw:frame><draw:frame draw:style-name="fr1" text:anchor-type="char" svg:x="1.842cm" svg:y="18.531cm" svg:width="0.25cm" svg:height="0.303cm" draw:z-index="162"><draw:text-box><text:p text:style-name="P15"><text:span text:style-name="T627">58</text:span></text:p></draw:text-box></draw:frame><draw:frame draw:style-name="fr1" text:anchor-type="char" svg:x="1.842cm" svg:y="19.733cm" svg:width="0.25cm" svg:height="0.303cm" draw:z-index="163"><draw:text-box><text:p text:style-name="P15"><text:span text:style-name="T627">59</text:span></text:p></draw:text-box></draw:frame><draw:frame draw:style-name="fr1" text:anchor-type="char" svg:x="1.842cm" svg:y="20.565cm" svg:width="0.25cm" svg:height="0.303cm" draw:z-index="164"><draw:text-box><text:p text:style-name="P15"><text:span text:style-name="T627">60</text:span></text:p></draw:text-box></draw:frame><draw:frame draw:style-name="fr1" text:anchor-type="char" svg:x="1.877cm" svg:y="12.351cm" svg:width="2cm" svg:height="0.423cm" draw:z-index="165"><draw:text-box><text:p text:style-name="P187"/></draw:text-box></draw:frame></text:p>
      <text:p text:style-name="P160"><draw:line text:anchor-type="char" draw:z-index="166" draw:style-name="gr1" draw:text-style-name="P218" svg:x1="1.378cm" svg:y1="17.642cm" svg:x2="3.378cm" svg:y2="17.642cm"><text:p/></draw:line><draw:frame draw:style-name="fr1" text:anchor-type="char" svg:x="1.341cm" svg:y="0.459cm" svg:width="3.896cm" svg:height="0.519cm" draw:z-index="167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168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169"><draw:text-box><text:p text:style-name="P12"><text:span text:style-name="T206">287</text:span></text:p></draw:text-box></draw:frame><draw:frame draw:style-name="fr1" text:anchor-type="char" svg:x="1.341cm" svg:y="1.468cm" svg:width="12.571cm" svg:height="15.912cm" draw:z-index="170"><draw:text-box><text:p text:style-name="P179"><text:span text:style-name="T241">to</text:span><text:span text:style-name="T662"> </text:span><text:span text:style-name="T241">women,</text:span><text:span text:style-name="T664"> </text:span><text:span text:style-name="T241">religious</text:span><text:span text:style-name="T662"> </text:span><text:span text:style-name="T241">minorities,</text:span><text:span text:style-name="T664"> </text:span><text:span text:style-name="T241">prisoners.</text:span><text:span text:style-name="T664"> </text:span><text:span text:style-name="T238">Hina</text:span><text:span text:style-name="T662"> </text:span><text:span text:style-name="T241">Jilani</text:span><text:span text:style-name="T664"> </text:span><text:span text:style-name="T241">legally</text:span><text:span text:style-name="T664"> </text:span><text:span text:style-name="T241">represented</text:span><text:span text:style-name="T662"> </text:span><text:span text:style-name="T241">many</text:span><text:span text:style-name="T664"> </text:span><text:span text:style-name="T241">victims of</text:span><text:span text:style-name="T643"> </text:span><text:span text:style-name="T241">domestic</text:span><text:span text:style-name="T242"> </text:span><text:span text:style-name="T241">violence,</text:span><text:span text:style-name="T242"> </text:span><text:span text:style-name="T241">sexual</text:span><text:span text:style-name="T643"> </text:span><text:span text:style-name="T241">abuse</text:span><text:span text:style-name="T242"> </text:span><text:span text:style-name="T241">etc.</text:span><text:span text:style-name="T242"> </text:span><text:span text:style-name="T241">As</text:span><text:span text:style-name="T242"> </text:span><text:span text:style-name="T241">an</text:span><text:span text:style-name="T643"> </text:span><text:span text:style-name="T241">experienced</text:span><text:span text:style-name="T242"> </text:span><text:span text:style-name="T241">advocate</text:span><text:span text:style-name="T242"> </text:span><text:span text:style-name="T241">and</text:span><text:span text:style-name="T242"> </text:span><text:span text:style-name="T241">campaigner,</text:span><text:span text:style-name="T643"> </text:span><text:span text:style-name="T241">she </text:span><text:span text:style-name="T209">became</text:span><text:span text:style-name="T263"> </text:span><text:span text:style-name="T209">one</text:span><text:span text:style-name="T263"> </text:span><text:span text:style-name="T209">of</text:span><text:span text:style-name="T263"> </text:span><text:span text:style-name="T209">the</text:span><text:span text:style-name="T263"> </text:span><text:span text:style-name="T209">most</text:span><text:span text:style-name="T263"> </text:span><text:span text:style-name="T209">recognized</text:span><text:span text:style-name="T263"> </text:span><text:span text:style-name="T209">experts</text:span><text:span text:style-name="T263"> </text:span><text:span text:style-name="T209">in</text:span><text:span text:style-name="T216"> </text:span><text:span text:style-name="T237">human</text:span><text:span text:style-name="T263"> </text:span><text:span text:style-name="T209">rights</text:span><text:span text:style-name="T263"> </text:span><text:span text:style-name="T209">violation,</text:span><text:span text:style-name="T263"> </text:span><text:span text:style-name="T209">need</text:span><text:span text:style-name="T263"> </text:span><text:span text:style-name="T209">for</text:span><text:span text:style-name="T263"> </text:span><text:span text:style-name="T209">democ- racy,</text:span><text:span text:style-name="T220"> </text:span><text:span text:style-name="T209">and</text:span><text:span text:style-name="T640"> </text:span><text:span text:style-name="T209">threat</text:span><text:span text:style-name="T220"> </text:span><text:span text:style-name="T209">of</text:span><text:span text:style-name="T640"> </text:span><text:span text:style-name="T209">terrorism.</text:span><text:span text:style-name="T220"> </text:span><text:span text:style-name="T209">She</text:span><text:span text:style-name="T640"> </text:span><text:span text:style-name="T209">was</text:span><text:span text:style-name="T640"> </text:span><text:span text:style-name="T209">a</text:span><text:span text:style-name="T220"> </text:span><text:span text:style-name="T209">Special</text:span><text:span text:style-name="T640"> </text:span><text:span text:style-name="T209">Representative</text:span><text:span text:style-name="T220"> </text:span><text:span text:style-name="T209">on</text:span><text:span text:style-name="T640"> </text:span><text:span text:style-name="T629">Human</text:span><text:span text:style-name="T640"> </text:span><text:span text:style-name="T209">Rights</text:span><text:span text:style-name="T220"> </text:span><text:span text:style-name="T209">De- fenders</text:span><text:span text:style-name="T245"> </text:span><text:span text:style-name="T209">for</text:span><text:span text:style-name="T254"> </text:span><text:span text:style-name="T209">United</text:span><text:span text:style-name="T254"> </text:span><text:span text:style-name="T237">Nations</text:span><text:span text:style-name="T254"> </text:span><text:span text:style-name="T209">(2000-2008),</text:span><text:span text:style-name="T245"> </text:span><text:span text:style-name="T209">a</text:span><text:span text:style-name="T254"> </text:span><text:span text:style-name="T209">member</text:span><text:span text:style-name="T254"> </text:span><text:span text:style-name="T209">of</text:span><text:span text:style-name="T254"> </text:span><text:span text:style-name="T209">the</text:span><text:span text:style-name="T254"> </text:span><text:span text:style-name="T237">International</text:span><text:span text:style-name="T245"> </text:span><text:span text:style-name="T209">Commission of</text:span><text:span text:style-name="T220"> </text:span><text:span text:style-name="T237">Jurists,</text:span><text:span text:style-name="T220"> </text:span><text:span text:style-name="T209">and</text:span><text:span text:style-name="T220"> </text:span><text:span text:style-name="T209">recently</text:span><text:span text:style-name="T220"> </text:span><text:span text:style-name="T209">joined</text:span><text:span text:style-name="T220"> </text:span><text:span text:style-name="T209">a</text:span><text:span text:style-name="T640"> </text:span><text:span text:style-name="T209">group</text:span><text:span text:style-name="T220"> </text:span><text:span text:style-name="T209">of</text:span><text:span text:style-name="T220"> </text:span><text:span text:style-name="T209">respected</text:span><text:span text:style-name="T220"> </text:span><text:span text:style-name="T209">global</text:span><text:span text:style-name="T220"> </text:span><text:span text:style-name="T209">leaders,</text:span><text:span text:style-name="T220"> </text:span><text:span text:style-name="T209">the</text:span><text:span text:style-name="T640"> </text:span><text:span text:style-name="T209">Elders.</text:span><text:span text:style-name="T220"> </text:span><text:span text:style-name="T209">Besides </text:span><text:span text:style-name="T241">many</text:span><text:span text:style-name="T244"> </text:span><text:span text:style-name="T241">insightful</text:span><text:span text:style-name="T255"> </text:span><text:span text:style-name="T241">essays</text:span><text:span text:style-name="T244"> </text:span><text:span text:style-name="T241">on</text:span><text:span text:style-name="T255"> </text:span><text:span text:style-name="T241">various</text:span><text:span text:style-name="T244"> </text:span><text:span text:style-name="T241">topics</text:span><text:span text:style-name="T255"> </text:span><text:span text:style-name="T241">related</text:span><text:span text:style-name="T255"> </text:span><text:span text:style-name="T241">to</text:span><text:span text:style-name="T244"> </text:span><text:span text:style-name="T235">women’s</text:span><text:span text:style-name="T255"> </text:span><text:span text:style-name="T241">issues,</text:span><text:span text:style-name="T244"> </text:span><text:span text:style-name="T241">she</text:span><text:span text:style-name="T255"> </text:span><text:span text:style-name="T241">published</text:span><text:span text:style-name="T255"> </text:span><text:span text:style-name="T241">a</text:span><text:span text:style-name="T244"> </text:span><text:span text:style-name="T241">book entitled</text:span><text:span text:style-name="T221"> </text:span><text:span text:style-name="T443">Human</text:span><text:span text:style-name="T474"> </text:span><text:span text:style-name="T443">Rights</text:span><text:span text:style-name="T458"> </text:span><text:span text:style-name="T443">and</text:span><text:span text:style-name="T474"> </text:span><text:span text:style-name="T443">Democratic</text:span><text:span text:style-name="T458"> </text:span><text:span text:style-name="T443">Development</text:span><text:span text:style-name="T474"> </text:span><text:span text:style-name="T443">of</text:span><text:span text:style-name="T458"> </text:span><text:span text:style-name="T455">Pakistan</text:span><text:span text:style-name="T238">.</text:span><text:span text:style-name="T221"> </text:span><text:span text:style-name="T241">She</text:span><text:span text:style-name="T221"> </text:span><text:span text:style-name="T241">was</text:span><text:span text:style-name="T221"> </text:span><text:span text:style-name="T241">awarded</text:span><text:span text:style-name="T221"> </text:span><text:span text:style-name="T241">the </text:span><text:span text:style-name="T209">Millennium</text:span><text:span text:style-name="T665"> </text:span><text:span text:style-name="T209">Peace</text:span><text:span text:style-name="T227"> </text:span><text:span text:style-name="T209">Prize</text:span><text:span text:style-name="T227"> </text:span><text:span text:style-name="T209">for</text:span><text:span text:style-name="T227"> </text:span><text:span text:style-name="T658">Women</text:span><text:span text:style-name="T665"> </text:span><text:span text:style-name="T209">and</text:span><text:span text:style-name="T227"> </text:span><text:span text:style-name="T209">the</text:span><text:span text:style-name="T227"> </text:span><text:span text:style-name="T209">Amnesty</text:span><text:span text:style-name="T227"> </text:span><text:span text:style-name="T629">International’s</text:span><text:span text:style-name="T665"> </text:span><text:span text:style-name="T209">Ginetta</text:span><text:span text:style-name="T227"> </text:span><text:span text:style-name="T209">Sagan </text:span><text:span text:style-name="T629">Award.</text:span><text:span text:style-name="T243"> </text:span><text:span text:style-name="T237">Her</text:span><text:span text:style-name="T245"> </text:span><text:span text:style-name="T209">activity</text:span><text:span text:style-name="T245"> </text:span><text:span text:style-name="T209">in</text:span><text:span text:style-name="T243"> </text:span><text:span text:style-name="T237">human</text:span><text:span text:style-name="T245"> </text:span><text:span text:style-name="T209">rights,</text:span><text:span text:style-name="T245"> </text:span><text:span text:style-name="T209">especially</text:span><text:span text:style-name="T243"> </text:span><text:span text:style-name="T209">helping</text:span><text:span text:style-name="T245"> </text:span><text:span text:style-name="T209">abused</text:span><text:span text:style-name="T245"> </text:span><text:span text:style-name="T209">women</text:span><text:span text:style-name="T243"> </text:span><text:span text:style-name="T209">in</text:span><text:span text:style-name="T245"> </text:span><text:span text:style-name="T209">getting</text:span><text:span text:style-name="T245"> </text:span><text:span text:style-name="T209">di- </text:span><text:span text:style-name="T241">vorce,</text:span><text:span text:style-name="T637"> </text:span><text:span text:style-name="T241">are</text:span><text:span text:style-name="T645"> </text:span><text:span text:style-name="T241">the</text:span><text:span text:style-name="T637"> </text:span><text:span text:style-name="T241">reasons</text:span><text:span text:style-name="T645"> </text:span><text:span text:style-name="T265">why</text:span><text:span text:style-name="T645"> </text:span><text:span text:style-name="T241">she</text:span><text:span text:style-name="T637"> </text:span><text:span text:style-name="T241">has</text:span><text:span text:style-name="T645"> </text:span><text:span text:style-name="T241">received</text:span><text:span text:style-name="T645"> </text:span><text:span text:style-name="T241">several</text:span><text:span text:style-name="T637"> </text:span><text:span text:style-name="T241">threats</text:span><text:span text:style-name="T645"> </text:span><text:span text:style-name="T241">and</text:span><text:span text:style-name="T645"> </text:span><text:span text:style-name="T241">survived</text:span><text:span text:style-name="T637"> </text:span><text:span text:style-name="T241">many</text:span><text:span text:style-name="T645"> </text:span><text:span text:style-name="T241">attacks, </text:span><text:span text:style-name="T209">including</text:span><text:span text:style-name="T653"> </text:span><text:span text:style-name="T209">an</text:span><text:span text:style-name="T653"> </text:span><text:span text:style-name="T209">arson</text:span><text:span text:style-name="T653"> </text:span><text:span text:style-name="T209">attack</text:span><text:span text:style-name="T653"> </text:span><text:span text:style-name="T209">in</text:span><text:span text:style-name="T653"> </text:span><text:span text:style-name="T209">her</text:span><text:span text:style-name="T653"> </text:span><text:span text:style-name="T209">office.</text:span><text:span text:style-name="T268">61</text:span></text:p><text:p text:style-name="P177"/><text:p text:style-name="P181"><text:span text:style-name="T679">Mukhtar</text:span><text:span text:style-name="T215"> </text:span><text:span text:style-name="T679">Mai</text:span><text:span text:style-name="T215"> </text:span><text:span text:style-name="T264">(Mukhtaran</text:span><text:span text:style-name="T250"> </text:span><text:span text:style-name="T209">Bibi)</text:span><text:span text:style-name="T632"> </text:span><text:span text:style-name="T209">–</text:span><text:span text:style-name="T250"> </text:span><text:span text:style-name="T209">was</text:span><text:span text:style-name="T632"> </text:span><text:span text:style-name="T209">a</text:span><text:span text:style-name="T250"> </text:span><text:span text:style-name="T209">victim</text:span><text:span text:style-name="T632"> </text:span><text:span text:style-name="T209">of</text:span><text:span text:style-name="T632"> </text:span><text:span text:style-name="T209">a</text:span><text:span text:style-name="T250"> </text:span><text:span text:style-name="T209">gang</text:span><text:span text:style-name="T632"> </text:span><text:span text:style-name="T209">rape</text:span><text:span text:style-name="T250"> </text:span><text:span text:style-name="T209">executed</text:span><text:span text:style-name="T632"> </text:span><text:span text:style-name="T209">by</text:span><text:span text:style-name="T250"> </text:span><text:span text:style-name="T209">an</text:span><text:span text:style-name="T632"> </text:span><text:span text:style-name="T209">order </text:span><text:span text:style-name="T241">of</text:span><text:span text:style-name="T232"> </text:span><text:span text:style-name="T241">a</text:span><text:span text:style-name="T648"> </text:span><text:span text:style-name="T241">tribal</text:span><text:span text:style-name="T648"> </text:span><text:span text:style-name="T241">council</text:span><text:span text:style-name="T232"> </text:span><text:span text:style-name="T241">(jirga</text:span><text:span text:style-name="T269">62</text:span><text:span text:style-name="T241">).</text:span><text:span text:style-name="T648"> </text:span><text:span text:style-name="T241">She</text:span><text:span text:style-name="T648"> </text:span><text:span text:style-name="T241">was</text:span><text:span text:style-name="T648"> </text:span><text:span text:style-name="T241">violated</text:span><text:span text:style-name="T232"> </text:span><text:span text:style-name="T241">in</text:span><text:span text:style-name="T648"> </text:span><text:span text:style-name="T241">revenge</text:span><text:span text:style-name="T648"> </text:span><text:span text:style-name="T241">of</text:span><text:span text:style-name="T648"> </text:span><text:span text:style-name="T241">alleged</text:span><text:span text:style-name="T232"> </text:span><text:span text:style-name="T241">extra-marital</text:span><text:span text:style-name="T648"> </text:span><text:span text:style-name="T241">sex</text:span><text:span text:style-name="T648"> </text:span><text:span text:style-name="T241">be- </text:span><text:span text:style-name="T209">tween</text:span><text:span text:style-name="T262"> </text:span><text:span text:style-name="T209">her</text:span><text:span text:style-name="T263"> </text:span><text:span text:style-name="T209">relative</text:span><text:span text:style-name="T263"> </text:span><text:span text:style-name="T209">and</text:span><text:span text:style-name="T263"> </text:span><text:span text:style-name="T209">a</text:span><text:span text:style-name="T263"> </text:span><text:span text:style-name="T209">girl</text:span><text:span text:style-name="T263"> </text:span><text:span text:style-name="T209">from</text:span><text:span text:style-name="T262"> </text:span><text:span text:style-name="T209">a</text:span><text:span text:style-name="T263"> </text:span><text:span text:style-name="T209">higher</text:span><text:span text:style-name="T263"> </text:span><text:span text:style-name="T209">clan.</text:span><text:span text:style-name="T263"> </text:span><text:span text:style-name="T209">Although</text:span><text:span text:style-name="T263"> </text:span><text:span text:style-name="T209">she</text:span><text:span text:style-name="T263"> </text:span><text:span text:style-name="T209">had</text:span><text:span text:style-name="T263"> </text:span><text:span text:style-name="T209">been</text:span><text:span text:style-name="T262"> </text:span><text:span text:style-name="T209">intimidated</text:span><text:span text:style-name="T263"> </text:span><text:span text:style-name="T209">and harassed</text:span><text:span text:style-name="T260"> </text:span><text:span text:style-name="T209">not</text:span><text:span text:style-name="T260"> </text:span><text:span text:style-name="T209">to</text:span><text:span text:style-name="T260"> </text:span><text:span text:style-name="T209">do</text:span><text:span text:style-name="T260"> </text:span><text:span text:style-name="T209">so,</text:span><text:span text:style-name="T260"> </text:span><text:span text:style-name="T209">she</text:span><text:span text:style-name="T260"> </text:span><text:span text:style-name="T209">filed</text:span><text:span text:style-name="T260"> </text:span><text:span text:style-name="T209">a</text:span><text:span text:style-name="T260"> </text:span><text:span text:style-name="T209">complaint</text:span><text:span text:style-name="T260"> </text:span><text:span text:style-name="T209">against</text:span><text:span text:style-name="T260"> </text:span><text:span text:style-name="T209">the</text:span><text:span text:style-name="T260"> </text:span><text:span text:style-name="T209">rapists</text:span><text:span text:style-name="T260"> </text:span><text:span text:style-name="T209">and</text:span><text:span text:style-name="T260"> </text:span><text:span text:style-name="T209">went</text:span><text:span text:style-name="T260"> </text:span><text:span text:style-name="T209">to</text:span><text:span text:style-name="T260"> </text:span><text:span text:style-name="T209">court</text:span><text:span text:style-name="T260"> </text:span><text:span text:style-name="T209">to</text:span><text:span text:style-name="T260"> </text:span><text:span text:style-name="T209">seek justice.</text:span><text:span text:style-name="T268">63</text:span><text:span text:style-name="T303"> </text:span><text:span text:style-name="T237">Initially,</text:span><text:span text:style-name="T671"> </text:span><text:span text:style-name="T209">all</text:span><text:span text:style-name="T642"> </text:span><text:span text:style-name="T209">the</text:span><text:span text:style-name="T642"> </text:span><text:span text:style-name="T209">suspected</text:span><text:span text:style-name="T671"> </text:span><text:span text:style-name="T209">men</text:span><text:span text:style-name="T642"> </text:span><text:span text:style-name="T209">were</text:span><text:span text:style-name="T671"> </text:span><text:span text:style-name="T209">sentenced</text:span><text:span text:style-name="T642"> </text:span><text:span text:style-name="T209">to</text:span><text:span text:style-name="T642"> </text:span><text:span text:style-name="T209">death,</text:span><text:span text:style-name="T671"> </text:span><text:span text:style-name="T209">but</text:span><text:span text:style-name="T642"> </text:span><text:span text:style-name="T237">later,</text:span><text:span text:style-name="T642"> </text:span><text:span text:style-name="T209">five</text:span><text:span text:style-name="T671"> </text:span><text:span text:style-name="T209">out</text:span><text:span text:style-name="T642"> </text:span><text:span text:style-name="T209">of </text:span><text:span text:style-name="T241">six</text:span><text:span text:style-name="T645"> </text:span><text:span text:style-name="T241">were</text:span><text:span text:style-name="T645"> </text:span><text:span text:style-name="T241">acquitted,</text:span><text:span text:style-name="T668"> </text:span><text:span text:style-name="T241">despite</text:span><text:span text:style-name="T645"> </text:span><text:span text:style-name="T241">numerous</text:span><text:span text:style-name="T645"> </text:span><text:span text:style-name="T241">protests</text:span><text:span text:style-name="T668"> </text:span><text:span text:style-name="T241">from</text:span><text:span text:style-name="T645"> </text:span><text:span text:style-name="T241">the</text:span><text:span text:style-name="T668"> </text:span><text:span text:style-name="T241">victim,</text:span><text:span text:style-name="T645"> </text:span><text:span text:style-name="T235">women’s</text:span><text:span text:style-name="T645"> </text:span><text:span text:style-name="T241">rights</text:span><text:span text:style-name="T668"> </text:span><text:span text:style-name="T241">groups, </text:span><text:span text:style-name="T209">national</text:span><text:span text:style-name="T223"> </text:span><text:span text:style-name="T209">and</text:span><text:span text:style-name="T258"> </text:span><text:span text:style-name="T209">international</text:span><text:span text:style-name="T258"> </text:span><text:span text:style-name="T209">public.</text:span><text:span text:style-name="T268">64</text:span><text:span text:style-name="T306"> </text:span><text:span text:style-name="T237">Mukhtar</text:span><text:span text:style-name="T258"> </text:span><text:span text:style-name="T209">Mai,</text:span><text:span text:style-name="T258"> </text:span><text:span text:style-name="T209">regardless</text:span><text:span text:style-name="T258"> </text:span><text:span text:style-name="T209">of</text:span><text:span text:style-name="T258"> </text:span><text:span text:style-name="T209">the</text:span><text:span text:style-name="T258"> </text:span><text:span text:style-name="T209">threats</text:span><text:span text:style-name="T258"> </text:span><text:span text:style-name="T209">and</text:span><text:span text:style-name="T258"> </text:span><text:span text:style-name="T209">fear</text:span><text:span text:style-name="T223"> </text:span><text:span text:style-name="T209">for life,</text:span><text:span text:style-name="T236"> </text:span><text:span text:style-name="T209">began</text:span><text:span text:style-name="T236"> </text:span><text:span text:style-name="T209">working</text:span><text:span text:style-name="T236"> </text:span><text:span text:style-name="T209">as</text:span><text:span text:style-name="T236"> </text:span><text:span text:style-name="T209">an</text:span><text:span text:style-name="T236"> </text:span><text:span text:style-name="T209">activist.</text:span><text:span text:style-name="T236"> </text:span><text:span text:style-name="T209">She</text:span><text:span text:style-name="T236"> </text:span><text:span text:style-name="T209">established</text:span><text:span text:style-name="T225"> </text:span><text:span text:style-name="T209">two</text:span><text:span text:style-name="T236"> </text:span><text:span text:style-name="T209">schools</text:span><text:span text:style-name="T236"> </text:span><text:span text:style-name="T209">in</text:span><text:span text:style-name="T236"> </text:span><text:span text:style-name="T209">her</text:span><text:span text:style-name="T236"> </text:span><text:span text:style-name="T209">village</text:span><text:span text:style-name="T236"> </text:span><text:span text:style-name="T209">using</text:span><text:span text:style-name="T236"> </text:span><text:span text:style-name="T209">the compensation</text:span><text:span text:style-name="T216"> </text:span><text:span text:style-name="T209">money</text:span><text:span text:style-name="T219"> </text:span><text:span text:style-name="T209">awarded</text:span><text:span text:style-name="T219"> </text:span><text:span text:style-name="T209">to</text:span><text:span text:style-name="T219"> </text:span><text:span text:style-name="T629">her.</text:span><text:span text:style-name="T219"> </text:span><text:span text:style-name="T209">She</text:span><text:span text:style-name="T219"> </text:span><text:span text:style-name="T209">also</text:span><text:span text:style-name="T219"> </text:span><text:span text:style-name="T209">started</text:span><text:span text:style-name="T219"> </text:span><text:span text:style-name="T209">the</text:span><text:span text:style-name="T219"> </text:span><text:span text:style-name="T237">Mukhtar</text:span><text:span text:style-name="T219"> </text:span><text:span text:style-name="T209">Mai</text:span><text:span text:style-name="T219"> </text:span><text:span text:style-name="T661">Women’s</text:span><text:span text:style-name="T219"> </text:span><text:span text:style-name="T656">Wel- </text:span><text:span text:style-name="T209">fare</text:span><text:span text:style-name="T219"> </text:span><text:span text:style-name="T209">Organization</text:span><text:span text:style-name="T219"> </text:span><text:span text:style-name="T209">which</text:span><text:span text:style-name="T219"> </text:span><text:span text:style-name="T209">provides</text:span><text:span text:style-name="T223"> </text:span><text:span text:style-name="T209">support</text:span><text:span text:style-name="T219"> </text:span><text:span text:style-name="T209">to</text:span><text:span text:style-name="T219"> </text:span><text:span text:style-name="T209">girls</text:span><text:span text:style-name="T219"> </text:span><text:span text:style-name="T209">and</text:span><text:span text:style-name="T223"> </text:span><text:span text:style-name="T209">women</text:span><text:span text:style-name="T219"> </text:span><text:span text:style-name="T209">fighting</text:span><text:span text:style-name="T219"> </text:span><text:span text:style-name="T209">for</text:span><text:span text:style-name="T223"> </text:span><text:span text:style-name="T209">their</text:span><text:span text:style-name="T219"> </text:span><text:span text:style-name="T209">rights. </text:span><text:span text:style-name="T241">The</text:span><text:span text:style-name="T228"> </text:span><text:span text:style-name="T238">organization’s</text:span><text:span text:style-name="T232"> </text:span><text:span text:style-name="T241">main</text:span><text:span text:style-name="T232"> </text:span><text:span text:style-name="T241">aim</text:span><text:span text:style-name="T232"> </text:span><text:span text:style-name="T241">is</text:span><text:span text:style-name="T228"> </text:span><text:span text:style-name="T241">to</text:span><text:span text:style-name="T232"> </text:span><text:span text:style-name="T241">bring</text:span><text:span text:style-name="T232"> </text:span><text:span text:style-name="T241">education</text:span><text:span text:style-name="T232"> </text:span><text:span text:style-name="T241">and</text:span><text:span text:style-name="T232"> </text:span><text:span text:style-name="T241">welfare</text:span><text:span text:style-name="T228"> </text:span><text:span text:style-name="T241">to</text:span><text:span text:style-name="T232"> </text:span><text:span text:style-name="T241">females,</text:span><text:span text:style-name="T232"> </text:span><text:span text:style-name="T241">which</text:span><text:span text:style-name="T232"> </text:span><text:span text:style-name="T241">results in</text:span><text:span text:style-name="T232"> </text:span><text:span text:style-name="T241">opening</text:span><text:span text:style-name="T648"> </text:span><text:span text:style-name="T241">schools,</text:span><text:span text:style-name="T648"> </text:span><text:span text:style-name="T235">women’s</text:span><text:span text:style-name="T648"> </text:span><text:span text:style-name="T241">shelters,</text:span><text:span text:style-name="T232"> </text:span><text:span text:style-name="T241">resource</text:span><text:span text:style-name="T648"> </text:span><text:span text:style-name="T241">centers</text:span><text:span text:style-name="T648"> </text:span><text:span text:style-name="T241">and</text:span><text:span text:style-name="T648"> </text:span><text:span text:style-name="T241">building</text:span><text:span text:style-name="T232"> </text:span><text:span text:style-name="T241">a</text:span><text:span text:style-name="T648"> </text:span><text:span text:style-name="T241">net</text:span><text:span text:style-name="T648"> </text:span><text:span text:style-name="T241">of</text:span><text:span text:style-name="T648"> </text:span><text:span text:style-name="T241">volunteers </text:span><text:span text:style-name="T209">engaged in the</text:span><text:span text:style-name="T219"> </text:span><text:span text:style-name="T209">cause.</text:span></text:p><text:p text:style-name="P178"/><text:p text:style-name="P181"><text:span text:style-name="T680">Farida</text:span><text:span text:style-name="T666"> </text:span><text:span text:style-name="T680">Shaheed</text:span><text:span text:style-name="T229"> </text:span><text:span text:style-name="T241">has</text:span><text:span text:style-name="T232"> </text:span><text:span text:style-name="T241">been</text:span><text:span text:style-name="T228"> </text:span><text:span text:style-name="T241">working</text:span><text:span text:style-name="T228"> </text:span><text:span text:style-name="T241">in</text:span><text:span text:style-name="T232"> </text:span><text:span text:style-name="T241">the</text:span><text:span text:style-name="T228"> </text:span><text:span text:style-name="T241">field</text:span><text:span text:style-name="T228"> </text:span><text:span text:style-name="T241">of</text:span><text:span text:style-name="T232"> </text:span><text:span text:style-name="T241">women</text:span><text:span text:style-name="T228"> </text:span><text:span text:style-name="T241">issues</text:span><text:span text:style-name="T228"> </text:span><text:span text:style-name="T241">for</text:span><text:span text:style-name="T232"> </text:span><text:span text:style-name="T241">more</text:span><text:span text:style-name="T228"> </text:span><text:span text:style-name="T241">than</text:span><text:span text:style-name="T228"> </text:span><text:span text:style-name="T241">25</text:span><text:span text:style-name="T228"> </text:span><text:span text:style-name="T241">years. </text:span><text:span text:style-name="T209">She</text:span><text:span text:style-name="T243"> </text:span><text:span text:style-name="T209">is</text:span><text:span text:style-name="T243"> </text:span><text:span text:style-name="T209">a</text:span><text:span text:style-name="T243"> </text:span><text:span text:style-name="T209">member</text:span><text:span text:style-name="T243"> </text:span><text:span text:style-name="T209">of</text:span><text:span text:style-name="T243"> </text:span><text:span text:style-name="T209">the</text:span><text:span text:style-name="T243"> </text:span><text:span text:style-name="T658">Women</text:span><text:span text:style-name="T243"> </text:span><text:span text:style-name="T209">Living</text:span><text:span text:style-name="T243"> </text:span><text:span text:style-name="T629">Under</text:span><text:span text:style-name="T243"> </text:span><text:span text:style-name="T209">Muslim</text:span><text:span text:style-name="T243"> </text:span><text:span text:style-name="T209">Laws</text:span><text:span text:style-name="T243"> </text:span><text:span text:style-name="T209">(WLUML)</text:span><text:span text:style-name="T243"> </text:span><text:span text:style-name="T237">International </text:span><text:span text:style-name="T209">Solidarity</text:span><text:span text:style-name="T219"> </text:span><text:span text:style-name="T209">Network.</text:span><text:span text:style-name="T223"> </text:span><text:span text:style-name="T209">As</text:span><text:span text:style-name="T223"> </text:span><text:span text:style-name="T209">an</text:span><text:span text:style-name="T219"> </text:span><text:span text:style-name="T209">independent</text:span><text:span text:style-name="T223"> </text:span><text:span text:style-name="T209">expert,</text:span><text:span text:style-name="T223"> </text:span><text:span text:style-name="T209">she</text:span><text:span text:style-name="T223"> </text:span><text:span text:style-name="T209">took</text:span><text:span text:style-name="T219"> </text:span><text:span text:style-name="T209">part</text:span><text:span text:style-name="T223"> </text:span><text:span text:style-name="T209">in</text:span><text:span text:style-name="T223"> </text:span><text:span text:style-name="T209">several</text:span><text:span text:style-name="T223"> </text:span><text:span text:style-name="T209">negotiations</text:span><text:span text:style-name="T219"> </text:span><text:span text:style-name="T209">at the</text:span><text:span text:style-name="T223"> </text:span><text:span text:style-name="T209">national</text:span><text:span text:style-name="T258"> </text:span><text:span text:style-name="T209">and</text:span><text:span text:style-name="T258"> </text:span><text:span text:style-name="T209">international</text:span><text:span text:style-name="T258"> </text:span><text:span text:style-name="T209">level</text:span><text:span text:style-name="T258"> </text:span><text:span text:style-name="T209">(e.g.</text:span><text:span text:style-name="T223"> </text:span><text:span text:style-name="T209">for</text:span><text:span text:style-name="T258"> </text:span><text:span text:style-name="T209">the</text:span><text:span text:style-name="T258"> </text:span><text:span text:style-name="T209">United</text:span><text:span text:style-name="T258"> </text:span><text:span text:style-name="T209">Nations).</text:span><text:span text:style-name="T258"> </text:span><text:span text:style-name="T237">For</text:span><text:span text:style-name="T258"> </text:span><text:span text:style-name="T209">the</text:span><text:span text:style-name="T223"> </text:span><text:span text:style-name="T209">last</text:span><text:span text:style-name="T258"> </text:span><text:span text:style-name="T209">few</text:span><text:span text:style-name="T258"> </text:span><text:span text:style-name="T209">years she</text:span><text:span text:style-name="T640"> </text:span><text:span text:style-name="T209">has</text:span><text:span text:style-name="T671"> </text:span><text:span text:style-name="T209">been</text:span><text:span text:style-name="T671"> </text:span><text:span text:style-name="T209">working</text:span><text:span text:style-name="T671"> </text:span><text:span text:style-name="T209">as</text:span><text:span text:style-name="T671"> </text:span><text:span text:style-name="T209">a</text:span><text:span text:style-name="T671"> </text:span><text:span text:style-name="T209">Special</text:span><text:span text:style-name="T671"> </text:span><text:span text:style-name="T209">Rapporteur</text:span><text:span text:style-name="T671"> </text:span><text:span text:style-name="T209">in</text:span><text:span text:style-name="T671"> </text:span><text:span text:style-name="T209">the</text:span><text:span text:style-name="T671"> </text:span><text:span text:style-name="T209">field</text:span><text:span text:style-name="T671"> </text:span><text:span text:style-name="T209">of</text:span><text:span text:style-name="T671"> </text:span><text:span text:style-name="T209">cultural</text:span><text:span text:style-name="T671"> </text:span><text:span text:style-name="T209">rights,</text:span><text:span text:style-name="T671"> </text:span><text:span text:style-name="T209">for</text:span><text:span text:style-name="T671"> </text:span><text:span text:style-name="T209">which she</text:span><text:span text:style-name="T640"> </text:span><text:span text:style-name="T209">was</text:span><text:span text:style-name="T640"> </text:span><text:span text:style-name="T209">awarded</text:span><text:span text:style-name="T640"> </text:span><text:span text:style-name="T209">the</text:span><text:span text:style-name="T671"> </text:span><text:span text:style-name="T237">International</text:span><text:span text:style-name="T640"> </text:span><text:span text:style-name="T234">Award</text:span><text:span text:style-name="T640"> </text:span><text:span text:style-name="T209">UCLG</text:span><text:span text:style-name="T671"> </text:span><text:span text:style-name="T209">–</text:span><text:span text:style-name="T640"> </text:span><text:span text:style-name="T209">Mexico</text:span><text:span text:style-name="T640"> </text:span><text:span text:style-name="T209">City</text:span><text:span text:style-name="T671"> </text:span><text:span text:style-name="T209">Culture</text:span><text:span text:style-name="T640"> </text:span><text:span text:style-name="T209">21</text:span><text:span text:style-name="T640"> </text:span><text:span text:style-name="T209">on</text:span><text:span text:style-name="T671"> </text:span><text:span text:style-name="T209">12</text:span><text:span text:style-name="T640"> </text:span><text:span text:style-name="T209">No- vember</text:span><text:span text:style-name="T225"> </text:span><text:span text:style-name="T209">2014.</text:span><text:span text:style-name="T220"> </text:span><text:span text:style-name="T209">She</text:span><text:span text:style-name="T220"> </text:span><text:span text:style-name="T209">publishes</text:span><text:span text:style-name="T220"> </text:span><text:span text:style-name="T209">a</text:span><text:span text:style-name="T220"> </text:span><text:span text:style-name="T209">lot</text:span><text:span text:style-name="T220"> </text:span><text:span text:style-name="T209">on</text:span><text:span text:style-name="T220"> </text:span><text:span text:style-name="T209">gender</text:span><text:span text:style-name="T220"> </text:span><text:span text:style-name="T209">equality,</text:span><text:span text:style-name="T220"> </text:span><text:span text:style-name="T209">social</text:span><text:span text:style-name="T220"> </text:span><text:span text:style-name="T209">classes</text:span><text:span text:style-name="T225"> </text:span><text:span text:style-name="T209">and</text:span><text:span text:style-name="T220"> </text:span><text:span text:style-name="T209">marginalised minorities.</text:span><text:span text:style-name="T665"> </text:span><text:span text:style-name="T237">Her</text:span><text:span text:style-name="T665"> </text:span><text:span text:style-name="T209">publications</text:span><text:span text:style-name="T665"> </text:span><text:span text:style-name="T209">include</text:span><text:span text:style-name="T227"> </text:span><text:span text:style-name="T209">a</text:span><text:span text:style-name="T665"> </text:span><text:span text:style-name="T209">pioneering</text:span><text:span text:style-name="T665"> </text:span><text:span text:style-name="T209">book</text:span><text:span text:style-name="T227"> </text:span><text:span text:style-name="T209">on</text:span><text:span text:style-name="T665"> </text:span><text:span text:style-name="T209">the</text:span><text:span text:style-name="T665"> </text:span><text:span text:style-name="T234">women’s</text:span><text:span text:style-name="T227"> </text:span><text:span text:style-name="T209">movement,</text:span></text:p></draw:text-box></draw:frame><draw:frame draw:style-name="fr1" text:anchor-type="char" svg:x="1.842cm" svg:y="17.681cm" svg:width="12.07cm" svg:height="3.337cm" draw:z-index="171"><draw:text-box><text:p text:style-name="P83"><text:span text:style-name="T551">When</text:span><text:span text:style-name="T570"> </text:span><text:span text:style-name="T551">Samia</text:span><text:span text:style-name="T570"> </text:span><text:span text:style-name="T551">Sarwar</text:span><text:span text:style-name="T570"> </text:span><text:span text:style-name="T551">came</text:span><text:span text:style-name="T570"> </text:span><text:span text:style-name="T551">to</text:span><text:span text:style-name="T570"> </text:span><text:span text:style-name="T551">her</text:span><text:span text:style-name="T570"> </text:span><text:span text:style-name="T551">office,</text:span><text:span text:style-name="T570"> </text:span><text:span text:style-name="T551">seeking</text:span><text:span text:style-name="T570"> </text:span><text:span text:style-name="T551">divorce</text:span><text:span text:style-name="T586"> </text:span><text:span text:style-name="T551">from</text:span><text:span text:style-name="T570"> </text:span><text:span text:style-name="T551">her</text:span><text:span text:style-name="T570"> </text:span><text:span text:style-name="T551">husband,</text:span><text:span text:style-name="T570"> </text:span><text:span text:style-name="T551">an</text:span><text:span text:style-name="T570"> </text:span><text:span text:style-name="T551">armed</text:span><text:span text:style-name="T570"> </text:span><text:span text:style-name="T551">man</text:span><text:span text:style-name="T570"> </text:span><text:span text:style-name="T551">shot</text:span><text:span text:style-name="T570"> </text:span><text:span text:style-name="T551">twice</text:span><text:span text:style-name="T586"> </text:span><text:span text:style-name="T551">in her</text:span><text:span text:style-name="T564"> </text:span><text:span text:style-name="T551">direction,</text:span><text:span text:style-name="T566"> </text:span><text:span text:style-name="T551">killing</text:span><text:span text:style-name="T566"> </text:span><text:span text:style-name="T551">her</text:span><text:span text:style-name="T566"> </text:span><text:span text:style-name="T551">(Hina</text:span><text:span text:style-name="T566"> </text:span><text:span text:style-name="T551">Jilani</text:span><text:span text:style-name="T566"> </text:span><text:span text:style-name="T551">escaped</text:span><text:span text:style-name="T566"> </text:span><text:span text:style-name="T551">a</text:span><text:span text:style-name="T566"> </text:span><text:span text:style-name="T551">shot).</text:span><text:span text:style-name="T566"> </text:span><text:span text:style-name="T551">S.</text:span><text:span text:style-name="T566"> </text:span><text:span text:style-name="T551">Sarwar</text:span><text:span text:style-name="T566"> </text:span><text:span text:style-name="T551">was</text:span><text:span text:style-name="T566"> </text:span><text:span text:style-name="T551">killed</text:span><text:span text:style-name="T566"> </text:span><text:span text:style-name="T551">to</text:span><text:span text:style-name="T566"> </text:span><text:span text:style-name="T551">prevent</text:span><text:span text:style-name="T566"> </text:span><text:span text:style-name="T551">the</text:span><text:span text:style-name="T566"> </text:span><text:span text:style-name="T551">divorce</text:span><text:span text:style-name="T566"> </text:span><text:span text:style-name="T551">which </text:span><text:span text:style-name="T552">would</text:span><text:span text:style-name="T587"> </text:span><text:span text:style-name="T552">stain</text:span><text:span text:style-name="T587"> </text:span><text:span text:style-name="T552">the</text:span><text:span text:style-name="T587"> </text:span><text:span text:style-name="T552">family’s</text:span><text:span text:style-name="T587"> </text:span><text:span text:style-name="T552">honour.</text:span><text:span text:style-name="T587"> </text:span><text:span text:style-name="T552">Cf.</text:span><text:span text:style-name="T587"> </text:span><text:span text:style-name="T552">H.</text:span><text:span text:style-name="T589"> </text:span><text:span text:style-name="T552">Julien,</text:span><text:span text:style-name="T587"> </text:span><text:span text:style-name="T602">‘Asma</text:span><text:span text:style-name="T587"> </text:span><text:span text:style-name="T569">Dżahangir…,’</text:span><text:span text:style-name="T587"> </text:span><text:span text:style-name="T552">p.</text:span><text:span text:style-name="T587"> </text:span><text:span text:style-name="T552">85.</text:span></text:p><text:p text:style-name="P27"><text:span text:style-name="T552">I discuss this issue in more detail later in this paper.</text:span></text:p><text:p text:style-name="P57"><text:span text:style-name="T551">Victims</text:span><text:span text:style-name="T586"> </text:span><text:span text:style-name="T551">of</text:span><text:span text:style-name="T586"> </text:span><text:span text:style-name="T551">such</text:span><text:span text:style-name="T586"> </text:span><text:span text:style-name="T551">unjust</text:span><text:span text:style-name="T586"> </text:span><text:span text:style-name="T551">practices</text:span><text:span text:style-name="T590"> </text:span><text:span text:style-name="T551">are</text:span><text:span text:style-name="T586"> </text:span><text:span text:style-name="T551">expected</text:span><text:span text:style-name="T586"> </text:span><text:span text:style-name="T551">to</text:span><text:span text:style-name="T586"> </text:span><text:span text:style-name="T551">commit</text:span><text:span text:style-name="T590"> </text:span><text:span text:style-name="T551">suicide</text:span><text:span text:style-name="T586"> </text:span><text:span text:style-name="T551">to</text:span><text:span text:style-name="T586"> </text:span><text:span text:style-name="T551">wash</text:span><text:span text:style-name="T586"> </text:span><text:span text:style-name="T551">away</text:span><text:span text:style-name="T590"> </text:span><text:span text:style-name="T551">the</text:span><text:span text:style-name="T586"> </text:span><text:span text:style-name="T551">stain</text:span><text:span text:style-name="T570"> </text:span><text:span text:style-name="T551">on</text:span><text:span text:style-name="T586"> </text:span><text:span text:style-name="T551">his/her</text:span><text:span text:style-name="T590"> </text:span><text:span text:style-name="T551">fam- </text:span><text:span text:style-name="T569">ily’s</text:span><text:span text:style-name="T619"> </text:span><text:span text:style-name="T552">honor.</text:span></text:p><text:p text:style-name="P31"><text:a xlink:type="simple" xlink:href="http://www.speroforum.com/a/52691/Pakistan-Court-verdict-reveals-tribal-cultures-" text:style-name="ListLabel_20_5" text:visited-style-name="ListLabel_20_5"><text:span text:style-name="T551">&lt;h</text:span></text:a><text:span text:style-name="T551">t</text:span><text:a xlink:type="simple" xlink:href="http://www.speroforum.com/a/52691/Pakistan-Court-verdict-reveals-tribal-cultures-" text:style-name="ListLabel_20_5" text:visited-style-name="ListLabel_20_5"><text:span text:style-name="T551">tp://www.speroforum.com/a/52691/Pakistan- Court-verdict-reveals-tribal-cultures-</text:span></text:a></text:p><text:p text:style-name="P14"><text:span text:style-name="T552">-mistreatment-of-women#.VKREDMnvdlQ&gt;, 20 September 2014.</text:span></text:p></draw:text-box></draw:frame><draw:frame draw:style-name="fr1" text:anchor-type="char" svg:x="1.341cm" svg:y="17.699cm" svg:width="0.25cm" svg:height="0.303cm" draw:z-index="172"><draw:text-box><text:p text:style-name="P15"><text:span text:style-name="T627">61</text:span></text:p></draw:text-box></draw:frame><draw:frame draw:style-name="fr1" text:anchor-type="char" svg:x="1.341cm" svg:y="18.898cm" svg:width="0.25cm" svg:height="0.303cm" draw:z-index="173"><draw:text-box><text:p text:style-name="P15"><text:span text:style-name="T627">62</text:span></text:p></draw:text-box></draw:frame><draw:frame draw:style-name="fr1" text:anchor-type="char" svg:x="1.341cm" svg:y="19.366cm" svg:width="0.25cm" svg:height="0.303cm" draw:z-index="174"><draw:text-box><text:p text:style-name="P15"><text:span text:style-name="T627">63</text:span></text:p></draw:text-box></draw:frame><draw:frame draw:style-name="fr1" text:anchor-type="char" svg:x="1.341cm" svg:y="20.198cm" svg:width="0.25cm" svg:height="0.303cm" draw:z-index="175"><draw:text-box><text:p text:style-name="P15"><text:span text:style-name="T627">64</text:span></text:p></draw:text-box></draw:frame><draw:frame draw:style-name="fr1" text:anchor-type="char" svg:x="1.378cm" svg:y="17.254cm" svg:width="2cm" svg:height="0.423cm" draw:z-index="176"><draw:text-box><text:p text:style-name="P187"/></draw:text-box></draw:frame></text:p>
      <text:p text:style-name="P161"><draw:line text:anchor-type="char" draw:z-index="177" draw:style-name="gr1" draw:text-style-name="P218" svg:x1="1.877cm" svg:y1="19.209cm" svg:x2="3.877cm" svg:y2="19.209cm"><text:p/></draw:line><draw:frame draw:style-name="fr1" text:anchor-type="char" svg:x="1.842cm" svg:y="0.459cm" svg:width="0.706cm" svg:height="0.519cm" draw:z-index="178"><draw:text-box><text:p text:style-name="P12"><text:span text:style-name="T206">288</text:span></text:p></draw:text-box></draw:frame><draw:frame draw:style-name="fr1" text:anchor-type="char" svg:x="5.041cm" svg:y="0.467cm" svg:width="3.667cm" svg:height="0.557cm" draw:z-index="179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180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55cm" svg:width="12.571cm" svg:height="1.471cm" draw:z-index="181"><draw:text-box><text:p text:style-name="P63"><text:span text:style-name="T334">Two </text:span><text:span text:style-name="T314">Steps Forward, One Step Back? </text:span><text:span text:style-name="T321">Women </text:span><text:span text:style-name="T314">of </text:span><text:span text:style-name="T325">Pakistan</text:span><text:span text:style-name="T85">,</text:span><text:span text:style-name="T267">65 </text:span><text:span text:style-name="T95">co-authored with Khawar </text:span><text:span text:style-name="T93">Mumtaz.</text:span><text:span text:style-name="T150"> </text:span><text:span text:style-name="T93">Head</text:span><text:span text:style-name="T92"> </text:span><text:span text:style-name="T93">of</text:span><text:span text:style-name="T150"> </text:span><text:span text:style-name="T93">Shirkat</text:span><text:span text:style-name="T92"> </text:span><text:span text:style-name="T93">Gah</text:span><text:span text:style-name="T92"> </text:span><text:span text:style-name="T93">and</text:span><text:span text:style-name="T150"> </text:span><text:span text:style-name="T93">one</text:span><text:span text:style-name="T92"> </text:span><text:span text:style-name="T93">of</text:span><text:span text:style-name="T150"> </text:span><text:span text:style-name="T93">its</text:span><text:span text:style-name="T92"> </text:span><text:span text:style-name="T93">founding</text:span><text:span text:style-name="T92"> </text:span><text:span text:style-name="T93">members,</text:span><text:span text:style-name="T150"> </text:span><text:span text:style-name="T93">she</text:span><text:span text:style-name="T92"> </text:span><text:span text:style-name="T93">also</text:span><text:span text:style-name="T92"> </text:span><text:span text:style-name="T93">played</text:span><text:span text:style-name="T150"> </text:span><text:span text:style-name="T93">an</text:span><text:span text:style-name="T92"> </text:span><text:span text:style-name="T93">ac- tive</text:span><text:span text:style-name="T181"> </text:span><text:span text:style-name="T93">role</text:span><text:span text:style-name="T131"> </text:span><text:span text:style-name="T93">in</text:span><text:span text:style-name="T181"> </text:span><text:span text:style-name="T93">forming</text:span><text:span text:style-name="T131"> </text:span><text:span text:style-name="T93">the</text:span><text:span text:style-name="T181"> </text:span><text:span text:style-name="T177">Women’s</text:span><text:span text:style-name="T131"> </text:span><text:span text:style-name="T93">Action</text:span><text:span text:style-name="T181"> </text:span><text:span text:style-name="T93">Forum.</text:span></text:p></draw:text-box></draw:frame><draw:frame draw:style-name="fr1" text:anchor-type="char" svg:x="1.842cm" svg:y="3.274cm" svg:width="12.571cm" svg:height="4.623cm" draw:z-index="182"><draw:text-box><text:p text:style-name="P179"><text:span text:style-name="T679">Khawar</text:span><text:span text:style-name="T251"> </text:span><text:span text:style-name="T240">Mumtaz</text:span><text:span text:style-name="T251"> </text:span><text:span text:style-name="T209">–</text:span><text:span text:style-name="T665"> </text:span><text:span text:style-name="T209">a</text:span><text:span text:style-name="T663"> </text:span><text:span text:style-name="T237">human</text:span><text:span text:style-name="T663"> </text:span><text:span text:style-name="T209">rights</text:span><text:span text:style-name="T665"> </text:span><text:span text:style-name="T209">activist</text:span><text:span text:style-name="T663"> </text:span><text:span text:style-name="T209">associated</text:span><text:span text:style-name="T663"> </text:span><text:span text:style-name="T209">with</text:span><text:span text:style-name="T665"> </text:span><text:span text:style-name="T209">Shirkat</text:span><text:span text:style-name="T663"> </text:span><text:span text:style-name="T209">Gah,</text:span><text:span text:style-name="T663"> </text:span><text:span text:style-name="T209">where</text:span><text:span text:style-name="T665"> </text:span><text:span text:style-name="T209">she worked</text:span><text:span text:style-name="T661"> </text:span><text:span text:style-name="T209">as</text:span><text:span text:style-name="T661"> </text:span><text:span text:style-name="T209">the</text:span><text:span text:style-name="T656"> </text:span><text:span text:style-name="T209">CEO.</text:span><text:span text:style-name="T661"> </text:span><text:span text:style-name="T237">Currently</text:span><text:span text:style-name="T656"> </text:span><text:span text:style-name="T209">she</text:span><text:span text:style-name="T661"> </text:span><text:span text:style-name="T209">is</text:span><text:span text:style-name="T656"> </text:span><text:span text:style-name="T209">the</text:span><text:span text:style-name="T661"> </text:span><text:span text:style-name="T209">Chairperson</text:span><text:span text:style-name="T656"> </text:span><text:span text:style-name="T209">of</text:span><text:span text:style-name="T661"> </text:span><text:span text:style-name="T209">the</text:span><text:span text:style-name="T656"> </text:span><text:span text:style-name="T264">National</text:span><text:span text:style-name="T661"> </text:span><text:span text:style-name="T209">Commission on</text:span><text:span text:style-name="T663"> </text:span><text:span text:style-name="T209">the</text:span><text:span text:style-name="T663"> </text:span><text:span text:style-name="T209">Status</text:span><text:span text:style-name="T665"> </text:span><text:span text:style-name="T209">of</text:span><text:span text:style-name="T663"> </text:span><text:span text:style-name="T247">Women,</text:span><text:span text:style-name="T665"> </text:span><text:span text:style-name="T209">Government</text:span><text:span text:style-name="T663"> </text:span><text:span text:style-name="T209">of</text:span><text:span text:style-name="T663"> </text:span><text:span text:style-name="T209">Pakistan.</text:span><text:span text:style-name="T665"> </text:span><text:span text:style-name="T237">For</text:span><text:span text:style-name="T663"> </text:span><text:span text:style-name="T209">almost</text:span><text:span text:style-name="T665"> </text:span><text:span text:style-name="T209">30</text:span><text:span text:style-name="T663"> </text:span><text:span text:style-name="T209">years</text:span><text:span text:style-name="T663"> </text:span><text:span text:style-name="T209">she</text:span><text:span text:style-name="T665"> </text:span><text:span text:style-name="T209">has</text:span><text:span text:style-name="T663"> </text:span><text:span text:style-name="T209">been </text:span><text:span text:style-name="T241">working</text:span><text:span text:style-name="T235"> </text:span><text:span text:style-name="T241">towards</text:span><text:span text:style-name="T235"> </text:span><text:span text:style-name="T241">the</text:span><text:span text:style-name="T235"> </text:span><text:span text:style-name="T241">empowerment</text:span><text:span text:style-name="T628"> </text:span><text:span text:style-name="T241">of</text:span><text:span text:style-name="T235"> </text:span><text:span text:style-name="T241">women,</text:span><text:span text:style-name="T235"> </text:span><text:span text:style-name="T241">development</text:span><text:span text:style-name="T628"> </text:span><text:span text:style-name="T241">and</text:span><text:span text:style-name="T235"> </text:span><text:span text:style-name="T238">environment</text:span><text:span text:style-name="T235"> </text:span><text:span text:style-name="T241">as</text:span><text:span text:style-name="T628"> </text:span><text:span text:style-name="T241">well as</text:span><text:span text:style-name="T232"> </text:span><text:span text:style-name="T241">for</text:span><text:span text:style-name="T232"> </text:span><text:span text:style-name="T241">reproductive</text:span><text:span text:style-name="T232"> </text:span><text:span text:style-name="T241">health,</text:span><text:span text:style-name="T232"> </text:span><text:span text:style-name="T241">rights,</text:span><text:span text:style-name="T648"> </text:span><text:span text:style-name="T241">and</text:span><text:span text:style-name="T232"> </text:span><text:span text:style-name="T241">poverty.</text:span><text:span text:style-name="T232"> </text:span><text:span text:style-name="T241">She</text:span><text:span text:style-name="T232"> </text:span><text:span text:style-name="T241">gathered</text:span><text:span text:style-name="T232"> </text:span><text:span text:style-name="T241">rich</text:span><text:span text:style-name="T648"> </text:span><text:span text:style-name="T241">experience</text:span><text:span text:style-name="T232"> </text:span><text:span text:style-name="T241">participat- </text:span><text:span text:style-name="T209">ing</text:span><text:span text:style-name="T210"> </text:span><text:span text:style-name="T209">in</text:span><text:span text:style-name="T213"> </text:span><text:span text:style-name="T209">several</text:span><text:span text:style-name="T213"> </text:span><text:span text:style-name="T209">conferences;</text:span><text:span text:style-name="T213"> </text:span><text:span text:style-name="T209">she</text:span><text:span text:style-name="T213"> </text:span><text:span text:style-name="T209">has</text:span><text:span text:style-name="T210"> </text:span><text:span text:style-name="T209">been</text:span><text:span text:style-name="T213"> </text:span><text:span text:style-name="T209">also</text:span><text:span text:style-name="T213"> </text:span><text:span text:style-name="T209">a</text:span><text:span text:style-name="T213"> </text:span><text:span text:style-name="T209">part</text:span><text:span text:style-name="T213"> </text:span><text:span text:style-name="T209">of</text:span><text:span text:style-name="T210"> </text:span><text:span text:style-name="T209">many</text:span><text:span text:style-name="T213"> </text:span><text:span text:style-name="T217">NGO</text:span><text:span text:style-name="T213"> </text:span><text:span text:style-name="T209">coalitions.</text:span><text:span text:style-name="T213"> </text:span><text:span text:style-name="T209">One</text:span><text:span text:style-name="T210"> </text:span><text:span text:style-name="T209">of the</text:span><text:span text:style-name="T213"> </text:span><text:span text:style-name="T209">founding</text:span><text:span text:style-name="T213"> </text:span><text:span text:style-name="T209">members</text:span><text:span text:style-name="T632"> </text:span><text:span text:style-name="T209">of</text:span><text:span text:style-name="T213"> </text:span><text:span text:style-name="T209">the</text:span><text:span text:style-name="T632"> </text:span><text:span text:style-name="T661">Women’s</text:span><text:span text:style-name="T213"> </text:span><text:span text:style-name="T209">Action</text:span><text:span text:style-name="T632"> </text:span><text:span text:style-name="T209">Forum,</text:span><text:span text:style-name="T213"> </text:span><text:span text:style-name="T209">she</text:span><text:span text:style-name="T632"> </text:span><text:span text:style-name="T209">was</text:span><text:span text:style-name="T213"> </text:span><text:span text:style-name="T209">awarded</text:span><text:span text:style-name="T632"> </text:span><text:span text:style-name="T209">the</text:span><text:span text:style-name="T213"> </text:span><text:span text:style-name="T209">Sitara-e </text:span><text:span text:style-name="T238">Imtiaz</text:span><text:span text:style-name="T249"> </text:span><text:span text:style-name="T241">in</text:span><text:span text:style-name="T249"> </text:span><text:span text:style-name="T241">recognition</text:span><text:span text:style-name="T249"> </text:span><text:span text:style-name="T241">of</text:span><text:span text:style-name="T249"> </text:span><text:span text:style-name="T241">her</text:span><text:span text:style-name="T249"> </text:span><text:span text:style-name="T241">engagement</text:span><text:span text:style-name="T249"> </text:span><text:span text:style-name="T241">in</text:span><text:span text:style-name="T249"> </text:span><text:span text:style-name="T241">social</text:span><text:span text:style-name="T249"> </text:span><text:span text:style-name="T241">development</text:span><text:span text:style-name="T662"> </text:span><text:span text:style-name="T241">and</text:span><text:span text:style-name="T249"> </text:span><text:span text:style-name="T235">women’s</text:span><text:span text:style-name="T249"> </text:span><text:span text:style-name="T241">rights.</text:span><text:span text:style-name="T249"> </text:span><text:span text:style-name="T241">She </text:span><text:span text:style-name="T209">was</text:span><text:span text:style-name="T223"> </text:span><text:span text:style-name="T209">among</text:span><text:span text:style-name="T258"> </text:span><text:span text:style-name="T209">1000</text:span><text:span text:style-name="T258"> </text:span><text:span text:style-name="T209">women</text:span><text:span text:style-name="T258"> </text:span><text:span text:style-name="T209">from</text:span><text:span text:style-name="T223"> </text:span><text:span text:style-name="T209">around</text:span><text:span text:style-name="T258"> </text:span><text:span text:style-name="T209">the</text:span><text:span text:style-name="T258"> </text:span><text:span text:style-name="T209">world</text:span><text:span text:style-name="T258"> </text:span><text:span text:style-name="T209">collectively</text:span><text:span text:style-name="T223"> </text:span><text:span text:style-name="T209">nominated</text:span><text:span text:style-name="T258"> </text:span><text:span text:style-name="T209">for</text:span><text:span text:style-name="T258"> </text:span><text:span text:style-name="T209">the</text:span><text:span text:style-name="T258"> </text:span><text:span text:style-name="T209">Nobel Peace</text:span><text:span text:style-name="T258"> </text:span><text:span text:style-name="T209">Prize</text:span><text:span text:style-name="T260"> </text:span><text:span text:style-name="T209">(2005).</text:span><text:span text:style-name="T260"> </text:span><text:span text:style-name="T209">She</text:span><text:span text:style-name="T258"> </text:span><text:span text:style-name="T209">is</text:span><text:span text:style-name="T260"> </text:span><text:span text:style-name="T209">also</text:span><text:span text:style-name="T260"> </text:span><text:span text:style-name="T209">a</text:span><text:span text:style-name="T260"> </text:span><text:span text:style-name="T209">researcher</text:span><text:span text:style-name="T258"> </text:span><text:span text:style-name="T209">and</text:span><text:span text:style-name="T260"> </text:span><text:span text:style-name="T209">publishes</text:span><text:span text:style-name="T260"> </text:span><text:span text:style-name="T209">on</text:span><text:span text:style-name="T258"> </text:span><text:span text:style-name="T209">women-related</text:span><text:span text:style-name="T260"> </text:span><text:span text:style-name="T209">issues.</text:span></text:p></draw:text-box></draw:frame><draw:frame draw:style-name="fr1" text:anchor-type="char" svg:x="1.842cm" svg:y="8.241cm" svg:width="12.571cm" svg:height="6.428cm" draw:z-index="183"><draw:text-box><text:p text:style-name="P179"><text:span text:style-name="T680">Fouzia</text:span><text:span text:style-name="T639"> </text:span><text:span text:style-name="T680">Saeed</text:span><text:span text:style-name="T646"> </text:span><text:span text:style-name="T241">is</text:span><text:span text:style-name="T668"> </text:span><text:span text:style-name="T241">a</text:span><text:span text:style-name="T668"> </text:span><text:span text:style-name="T241">social</text:span><text:span text:style-name="T645"> </text:span><text:span text:style-name="T241">scientist</text:span><text:span text:style-name="T668"> </text:span><text:span text:style-name="T241">and</text:span><text:span text:style-name="T668"> </text:span><text:span text:style-name="T241">activist,</text:span><text:span text:style-name="T668"> </text:span><text:span text:style-name="T241">associated</text:span><text:span text:style-name="T645"> </text:span><text:span text:style-name="T241">with</text:span><text:span text:style-name="T668"> </text:span><text:span text:style-name="T241">the</text:span><text:span text:style-name="T668"> </text:span><text:span text:style-name="T637">WAF,</text:span><text:span text:style-name="T645"> </text:span><text:span text:style-name="T218">AASHA,</text:span><text:span text:style-name="T668"> </text:span><text:span text:style-name="T241">Be- </text:span><text:span text:style-name="T209">dari</text:span><text:span text:style-name="T243"> </text:span><text:span text:style-name="T209">and</text:span><text:span text:style-name="T243"> </text:span><text:span text:style-name="T209">Mehergarh,</text:span><text:span text:style-name="T243"> </text:span><text:span text:style-name="T209">where</text:span><text:span text:style-name="T243"> </text:span><text:span text:style-name="T209">she</text:span><text:span text:style-name="T245"> </text:span><text:span text:style-name="T209">currently</text:span><text:span text:style-name="T243"> </text:span><text:span text:style-name="T209">works</text:span><text:span text:style-name="T243"> </text:span><text:span text:style-name="T209">as</text:span><text:span text:style-name="T245"> </text:span><text:span text:style-name="T209">a</text:span><text:span text:style-name="T243"> </text:span><text:span text:style-name="T209">director.</text:span><text:span text:style-name="T243"> </text:span><text:span text:style-name="T237">For</text:span><text:span text:style-name="T243"> </text:span><text:span text:style-name="T209">many</text:span><text:span text:style-name="T245"> </text:span><text:span text:style-name="T209">years</text:span><text:span text:style-name="T243"> </text:span><text:span text:style-name="T209">she</text:span><text:span text:style-name="T245"> </text:span><text:span text:style-name="T209">has been</text:span><text:span text:style-name="T210"> </text:span><text:span text:style-name="T209">working</text:span><text:span text:style-name="T213"> </text:span><text:span text:style-name="T209">on</text:span><text:span text:style-name="T210"> </text:span><text:span text:style-name="T209">women</text:span><text:span text:style-name="T213"> </text:span><text:span text:style-name="T209">issues</text:span><text:span text:style-name="T213"> </text:span><text:span text:style-name="T209">–</text:span><text:span text:style-name="T210"> </text:span><text:span text:style-name="T209">sexual</text:span><text:span text:style-name="T213"> </text:span><text:span text:style-name="T209">harassment,</text:span><text:span text:style-name="T213"> </text:span><text:span text:style-name="T209">slavery,</text:span><text:span text:style-name="T210"> </text:span><text:span text:style-name="T209">prostitution,</text:span><text:span text:style-name="T213"> </text:span><text:span text:style-name="T209">violence </text:span><text:span text:style-name="T241">against</text:span><text:span text:style-name="T655"> </text:span><text:span text:style-name="T241">women.</text:span><text:span text:style-name="T657"> </text:span><text:span text:style-name="T241">She</text:span><text:span text:style-name="T657"> </text:span><text:span text:style-name="T241">conducted</text:span><text:span text:style-name="T657"> </text:span><text:span text:style-name="T241">many</text:span><text:span text:style-name="T657"> </text:span><text:span text:style-name="T241">training</text:span><text:span text:style-name="T657"> </text:span><text:span text:style-name="T241">in</text:span><text:span text:style-name="T657"> </text:span><text:span text:style-name="T241">these</text:span><text:span text:style-name="T657"> </text:span><text:span text:style-name="T241">fields,</text:span><text:span text:style-name="T657"> </text:span><text:span text:style-name="T241">including</text:span><text:span text:style-name="T657"> </text:span><text:span text:style-name="T241">preparation</text:span><text:span text:style-name="T657"> </text:span><text:span text:style-name="T241">of materials</text:span><text:span text:style-name="T664"> </text:span><text:span text:style-name="T241">for</text:span><text:span text:style-name="T664"> </text:span><text:span text:style-name="T241">dissemination</text:span><text:span text:style-name="T664"> </text:span><text:span text:style-name="T241">(brochures,</text:span><text:span text:style-name="T664"> </text:span><text:span text:style-name="T241">short</text:span><text:span text:style-name="T664"> </text:span><text:span text:style-name="T241">films)</text:span><text:span text:style-name="T664"> </text:span><text:span text:style-name="T241">as</text:span><text:span text:style-name="T664"> </text:span><text:span text:style-name="T241">well</text:span><text:span text:style-name="T664"> </text:span><text:span text:style-name="T241">as</text:span><text:span text:style-name="T664"> </text:span><text:span text:style-name="T241">training</text:span><text:span text:style-name="T664"> </text:span><text:span text:style-name="T241">programs</text:span><text:span text:style-name="T664"> </text:span><text:span text:style-name="T241">for</text:span><text:span text:style-name="T664"> </text:span><text:span text:style-name="T241">of- </text:span><text:span text:style-name="T209">ficial</text:span><text:span text:style-name="T642"> </text:span><text:span text:style-name="T209">institutions.</text:span><text:span text:style-name="T642"> </text:span><text:span text:style-name="T209">She</text:span><text:span text:style-name="T642"> </text:span><text:span text:style-name="T209">wrote</text:span><text:span text:style-name="T642"> </text:span><text:span text:style-name="T209">two</text:span><text:span text:style-name="T642"> </text:span><text:span text:style-name="T209">well-regarded</text:span><text:span text:style-name="T642"> </text:span><text:span text:style-name="T209">books:</text:span><text:span text:style-name="T642"> </text:span><text:span text:style-name="T454">TABOO!</text:span><text:span text:style-name="T480"> </text:span><text:span text:style-name="T445">The</text:span><text:span text:style-name="T484"> </text:span><text:span text:style-name="T445">Hidden</text:span><text:span text:style-name="T480"> </text:span><text:span text:style-name="T454">Culture </text:span><text:span text:style-name="T443">of</text:span><text:span text:style-name="T488"> </text:span><text:span text:style-name="T443">a</text:span><text:span text:style-name="T488"> </text:span><text:span text:style-name="T443">Red</text:span><text:span text:style-name="T488"> </text:span><text:span text:style-name="T443">Light</text:span><text:span text:style-name="T488"> </text:span><text:span text:style-name="T443">District</text:span><text:span text:style-name="T241">,</text:span><text:span text:style-name="T662"> </text:span><text:span text:style-name="T241">which</text:span><text:span text:style-name="T249"> </text:span><text:span text:style-name="T241">deals</text:span><text:span text:style-name="T662"> </text:span><text:span text:style-name="T241">with</text:span><text:span text:style-name="T249"> </text:span><text:span text:style-name="T241">the</text:span><text:span text:style-name="T662"> </text:span><text:span text:style-name="T241">prostitution</text:span><text:span text:style-name="T249"> </text:span><text:span text:style-name="T241">in</text:span><text:span text:style-name="T249"> </text:span><text:span text:style-name="T241">Pakistan,</text:span><text:span text:style-name="T662"> </text:span><text:span text:style-name="T241">and</text:span><text:span text:style-name="T249"> </text:span><text:span text:style-name="T468">Working</text:span><text:span text:style-name="T488"> </text:span><text:span text:style-name="T443">with Sharks:</text:span><text:span text:style-name="T489"> </text:span><text:span text:style-name="T443">Countering</text:span><text:span text:style-name="T489"> </text:span><text:span text:style-name="T443">Sexual</text:span><text:span text:style-name="T492"> </text:span><text:span text:style-name="T443">Harassment</text:span><text:span text:style-name="T489"> </text:span><text:span text:style-name="T443">in</text:span><text:span text:style-name="T492"> </text:span><text:span text:style-name="T443">our</text:span><text:span text:style-name="T489"> </text:span><text:span text:style-name="T443">Lives</text:span><text:span text:style-name="T492"> </text:span><text:span text:style-name="T241">(translated</text:span><text:span text:style-name="T664"> </text:span><text:span text:style-name="T241">into</text:span><text:span text:style-name="T664"> </text:span><text:span text:style-name="T628">Urdu</text:span><text:span text:style-name="T664"> </text:span><text:span text:style-name="T241">by</text:span><text:span text:style-name="T664"> </text:span><text:span text:style-name="T241">Fahmida Riaz</text:span><text:span text:style-name="T269">66</text:span><text:span text:style-name="T241">),</text:span><text:span text:style-name="T637"> </text:span><text:span text:style-name="T241">which</text:span><text:span text:style-name="T637"> </text:span><text:span text:style-name="T241">is</text:span><text:span text:style-name="T637"> </text:span><text:span text:style-name="T241">an</text:span><text:span text:style-name="T637"> </text:span><text:span text:style-name="T241">autobiographical</text:span><text:span text:style-name="T637"> </text:span><text:span text:style-name="T241">account</text:span><text:span text:style-name="T637"> </text:span><text:span text:style-name="T241">of</text:span><text:span text:style-name="T637"> </text:span><text:span text:style-name="T241">dealing</text:span><text:span text:style-name="T637"> </text:span><text:span text:style-name="T241">with</text:span><text:span text:style-name="T637"> </text:span><text:span text:style-name="T241">sexual</text:span><text:span text:style-name="T637"> </text:span><text:span text:style-name="T241">harassment</text:span><text:span text:style-name="T637"> </text:span><text:span text:style-name="T241">in</text:span><text:span text:style-name="T637"> </text:span><text:span text:style-name="T241">the </text:span><text:span text:style-name="T209">United</text:span><text:span text:style-name="T671"> </text:span><text:span text:style-name="T209">Nations.</text:span><text:span text:style-name="T642"> </text:span><text:span text:style-name="T209">While</text:span><text:span text:style-name="T671"> </text:span><text:span text:style-name="T209">working</text:span><text:span text:style-name="T642"> </text:span><text:span text:style-name="T209">for</text:span><text:span text:style-name="T671"> </text:span><text:span text:style-name="T217">AASHA,</text:span><text:span text:style-name="T642"> </text:span><text:span text:style-name="T209">together</text:span><text:span text:style-name="T671"> </text:span><text:span text:style-name="T209">with</text:span><text:span text:style-name="T642"> </text:span><text:span text:style-name="T209">her</text:span><text:span text:style-name="T671"> </text:span><text:span text:style-name="T209">colleagues</text:span><text:span text:style-name="T642"> </text:span><text:span text:style-name="T209">(and</text:span><text:span text:style-name="T671"> </text:span><text:span text:style-name="T209">with the</text:span><text:span text:style-name="T258"> </text:span><text:span text:style-name="T209">help</text:span><text:span text:style-name="T258"> </text:span><text:span text:style-name="T209">of</text:span><text:span text:style-name="T260"> </text:span><text:span text:style-name="T209">Sabir</text:span><text:span text:style-name="T258"> </text:span><text:span text:style-name="T237">Nazar,</text:span><text:span text:style-name="T260"> </text:span><text:span text:style-name="T209">a</text:span><text:span text:style-name="T258"> </text:span><text:span text:style-name="T209">famous</text:span><text:span text:style-name="T260"> </text:span><text:span text:style-name="T209">cartoonist),</text:span><text:span text:style-name="T258"> </text:span><text:span text:style-name="T644">F.</text:span><text:span text:style-name="T260"> </text:span><text:span text:style-name="T209">Saeed</text:span><text:span text:style-name="T258"> </text:span><text:span text:style-name="T209">created</text:span><text:span text:style-name="T260"> </text:span><text:span text:style-name="T209">a</text:span><text:span text:style-name="T258"> </text:span><text:span text:style-name="T209">calendar</text:span><text:span text:style-name="T258"> </text:span><text:span text:style-name="T209">which</text:span><text:span text:style-name="T260"> </text:span><text:span text:style-name="T209">repre- </text:span><text:span text:style-name="T241">sented</text:span><text:span text:style-name="T655"> </text:span><text:span text:style-name="T241">various</text:span><text:span text:style-name="T657"> </text:span><text:span text:style-name="T241">forms</text:span><text:span text:style-name="T657"> </text:span><text:span text:style-name="T241">of</text:span><text:span text:style-name="T657"> </text:span><text:span text:style-name="T241">harassment,</text:span><text:span text:style-name="T269">67</text:span><text:span text:style-name="T294"> </text:span><text:span text:style-name="T241">which</text:span><text:span text:style-name="T657"> </text:span><text:span text:style-name="T241">was</text:span><text:span text:style-name="T657"> </text:span><text:span text:style-name="T241">aimed</text:span><text:span text:style-name="T657"> </text:span><text:span text:style-name="T241">at</text:span><text:span text:style-name="T657"> </text:span><text:span text:style-name="T241">spreading</text:span><text:span text:style-name="T657"> </text:span><text:span text:style-name="T241">awareness</text:span><text:span text:style-name="T657"> </text:span><text:span text:style-name="T241">of</text:span><text:span text:style-name="T657"> </text:span><text:span text:style-name="T241">the </text:span><text:span text:style-name="T209">problem.</text:span><text:span text:style-name="T253"> </text:span><text:span text:style-name="T209">She</text:span><text:span text:style-name="T236"> </text:span><text:span text:style-name="T209">is</text:span><text:span text:style-name="T236"> </text:span><text:span text:style-name="T209">also</text:span><text:span text:style-name="T236"> </text:span><text:span text:style-name="T209">active</text:span><text:span text:style-name="T236"> </text:span><text:span text:style-name="T209">in</text:span><text:span text:style-name="T236"> </text:span><text:span text:style-name="T209">preserving</text:span><text:span text:style-name="T236"> </text:span><text:span text:style-name="T209">the</text:span><text:span text:style-name="T236"> </text:span><text:span text:style-name="T209">folklore</text:span><text:span text:style-name="T236"> </text:span><text:span text:style-name="T209">of</text:span><text:span text:style-name="T236"> </text:span><text:span text:style-name="T209">Pakistan</text:span><text:span text:style-name="T236"> </text:span><text:span text:style-name="T209">–</text:span><text:span text:style-name="T236"> </text:span><text:span text:style-name="T209">theatre,</text:span><text:span text:style-name="T236"> </text:span><text:span text:style-name="T209">dance,</text:span><text:span text:style-name="T236"> </text:span><text:span text:style-name="T209">and other forms of</text:span><text:span text:style-name="T216"> </text:span><text:span text:style-name="T209">expression.</text:span></text:p></draw:text-box></draw:frame><draw:frame draw:style-name="fr1" text:anchor-type="char" svg:x="1.843cm" svg:y="15.466cm" svg:width="5.149cm" svg:height="0.556cm" draw:z-index="184"><draw:text-box><text:p text:style-name="P4"><text:span text:style-name="T74">IN</text:span><text:span text:style-name="T165"> </text:span><text:span text:style-name="T74">FIGHT</text:span><text:span text:style-name="T76"> </text:span><text:span text:style-name="T104">FOR</text:span><text:span text:style-name="T76"> </text:span><text:span text:style-name="T74">EDUCATION</text:span></text:p></draw:text-box></draw:frame><draw:frame draw:style-name="fr1" text:anchor-type="char" svg:x="1.842cm" svg:y="16.367cm" svg:width="12.569cm" svg:height="2.399cm" draw:z-index="185"><draw:text-box><text:p text:style-name="P66"><text:span text:style-name="T85">Hina</text:span><text:span text:style-name="T123"> </text:span><text:span text:style-name="T95">Jilani</text:span><text:span text:style-name="T123"> </text:span><text:span text:style-name="T95">in</text:span><text:span text:style-name="T123"> </text:span><text:span text:style-name="T95">her</text:span><text:span text:style-name="T123"> </text:span><text:span text:style-name="T95">article</text:span><text:span text:style-name="T145"> </text:span><text:span text:style-name="T95">on</text:span><text:span text:style-name="T123"> </text:span><text:span text:style-name="T95">the</text:span><text:span text:style-name="T123"> </text:span><text:span text:style-name="T140">women’s</text:span><text:span text:style-name="T123"> </text:span><text:span text:style-name="T95">movement</text:span><text:span text:style-name="T145"> </text:span><text:span text:style-name="T95">against</text:span><text:span text:style-name="T123"> </text:span><text:span text:style-name="T95">the</text:span><text:span text:style-name="T123"> </text:span><text:span text:style-name="T95">religious</text:span><text:span text:style-name="T123"> </text:span><text:span text:style-name="T95">fundamental- </text:span><text:span text:style-name="T93">ism</text:span><text:span text:style-name="T172"> </text:span><text:span text:style-name="T93">pointed</text:span><text:span text:style-name="T172"> </text:span><text:span text:style-name="T93">out</text:span><text:span text:style-name="T172"> </text:span><text:span text:style-name="T93">that</text:span><text:span text:style-name="T172"> </text:span><text:span text:style-name="T93">the</text:span><text:span text:style-name="T172"> </text:span><text:span text:style-name="T93">poor</text:span><text:span text:style-name="T172"> </text:span><text:span text:style-name="T93">participation</text:span><text:span text:style-name="T172"> </text:span><text:span text:style-name="T93">of</text:span><text:span text:style-name="T172"> </text:span><text:span text:style-name="T93">women</text:span><text:span text:style-name="T172"> </text:span><text:span text:style-name="T93">in</text:span><text:span text:style-name="T172"> </text:span><text:span text:style-name="T93">the</text:span><text:span text:style-name="T172"> </text:span><text:span text:style-name="T93">movement</text:span><text:span text:style-name="T172"> </text:span><text:span text:style-name="T93">is</text:span><text:span text:style-name="T172"> </text:span><text:span text:style-name="T93">caused</text:span><text:span text:style-name="T172"> </text:span><text:span text:style-name="T93">by </text:span><text:span text:style-name="T95">their</text:span><text:span text:style-name="T160"> </text:span><text:span text:style-name="T95">insufficient</text:span><text:span text:style-name="T147"> </text:span><text:span text:style-name="T95">education.</text:span><text:span text:style-name="T147"> </text:span><text:span text:style-name="T95">She</text:span><text:span text:style-name="T147"> </text:span><text:span text:style-name="T95">writes:</text:span><text:span text:style-name="T147"> </text:span><text:span text:style-name="T314">the</text:span><text:span text:style-name="T347"> </text:span><text:span text:style-name="T359">rate</text:span><text:span text:style-name="T347"> </text:span><text:span text:style-name="T314">of</text:span><text:span text:style-name="T369"> </text:span><text:span text:style-name="T314">literacy</text:span><text:span text:style-name="T347"> </text:span><text:span text:style-name="T314">amongst</text:span><text:span text:style-name="T347"> </text:span><text:span text:style-name="T314">women</text:span><text:span text:style-name="T369"> </text:span><text:span text:style-name="T314">is</text:span><text:span text:style-name="T347"> </text:span><text:span text:style-name="T314">very</text:span><text:span text:style-name="T347"> </text:span><text:span text:style-name="T314">low, </text:span><text:span text:style-name="T313">and</text:span><text:span text:style-name="T331"> </text:span><text:span text:style-name="T313">results</text:span><text:span text:style-name="T346"> </text:span><text:span text:style-name="T313">in</text:span><text:span text:style-name="T331"> </text:span><text:span text:style-name="T313">an</text:span><text:span text:style-name="T346"> </text:span><text:span text:style-name="T313">acute</text:span><text:span text:style-name="T331"> </text:span><text:span text:style-name="T313">lack</text:span><text:span text:style-name="T346"> </text:span><text:span text:style-name="T313">of</text:span><text:span text:style-name="T346"> </text:span><text:span text:style-name="T313">awareness.</text:span><text:span text:style-name="T331"> </text:span><text:span text:style-name="T313">A</text:span><text:span text:style-name="T346"> </text:span><text:span text:style-name="T313">fear</text:span><text:span text:style-name="T331"> </text:span><text:span text:style-name="T313">of</text:span><text:span text:style-name="T346"> </text:span><text:span text:style-name="T313">the</text:span><text:span text:style-name="T331"> </text:span><text:span text:style-name="T313">authorities</text:span><text:span text:style-name="T346"> </text:span><text:span text:style-name="T313">–</text:span><text:span text:style-name="T346"> </text:span><text:span text:style-name="T313">especially</text:span><text:span text:style-name="T331"> </text:span><text:span text:style-name="T313">in</text:span><text:span text:style-name="T346"> </text:span><text:span text:style-name="T313">view</text:span><text:span text:style-name="T331"> </text:span><text:span text:style-name="T313">of</text:span><text:span text:style-name="T346"> </text:span><text:span text:style-name="T313">the repressive</text:span><text:span text:style-name="T341"> </text:span><text:span text:style-name="T313">punishments</text:span><text:span text:style-name="T341"> </text:span><text:span text:style-name="T313">for</text:span><text:span text:style-name="T344"> </text:span><text:span text:style-name="T313">dissent</text:span><text:span text:style-name="T341"> </text:span><text:span text:style-name="T313">for</text:span><text:span text:style-name="T341"> </text:span><text:span text:style-name="T313">which</text:span><text:span text:style-name="T344"> </text:span><text:span text:style-name="T313">this</text:span><text:span text:style-name="T341"> </text:span><text:span text:style-name="T313">Martial</text:span><text:span text:style-name="T341"> </text:span><text:span text:style-name="T313">Law</text:span><text:span text:style-name="T344"> </text:span><text:span text:style-name="T313">regime</text:span><text:span text:style-name="T341"> </text:span><text:span text:style-name="T313">is</text:span><text:span text:style-name="T344"> </text:span><text:span text:style-name="T313">famous</text:span><text:span text:style-name="T341"> </text:span><text:span text:style-name="T313">prevents</text:span></text:p></draw:text-box></draw:frame><draw:frame draw:style-name="fr1" text:anchor-type="char" svg:x="1.842cm" svg:y="19.265cm" svg:width="0.25cm" svg:height="0.303cm" draw:z-index="186"><draw:text-box><text:p text:style-name="P15"><text:span text:style-name="T627">65</text:span></text:p></draw:text-box></draw:frame><draw:frame draw:style-name="fr1" text:anchor-type="char" svg:x="2.341cm" svg:y="19.249cm" svg:width="12.07cm" svg:height="1.771cm" draw:z-index="187"><draw:text-box><text:p text:style-name="P100"><text:span text:style-name="T569">For</text:span><text:span text:style-name="T572"> </text:span><text:span text:style-name="T552">this</text:span><text:span text:style-name="T573"> </text:span><text:span text:style-name="T552">publication</text:span><text:span text:style-name="T573"> </text:span><text:span text:style-name="T552">both</text:span><text:span text:style-name="T573"> </text:span><text:span text:style-name="T552">the</text:span><text:span text:style-name="T572"> </text:span><text:span text:style-name="T552">authors</text:span><text:span text:style-name="T573"> </text:span><text:span text:style-name="T552">were</text:span><text:span text:style-name="T573"> </text:span><text:span text:style-name="T552">awarded</text:span><text:span text:style-name="T573"> </text:span><text:span text:style-name="T552">with</text:span><text:span text:style-name="T573"> </text:span><text:span text:style-name="T552">Pakistan</text:span><text:span text:style-name="T572"> </text:span><text:span text:style-name="T552">Prime</text:span><text:span text:style-name="T573"> </text:span><text:span text:style-name="T569">Minister’s</text:span><text:span text:style-name="T573"> </text:span><text:span text:style-name="T569">Award. </text:span><text:span text:style-name="T552">Fahmida</text:span><text:span text:style-name="T582"> </text:span><text:span text:style-name="T552">Riaz</text:span><text:span text:style-name="T582"> </text:span><text:span text:style-name="T552">(b.</text:span><text:span text:style-name="T582"> </text:span><text:span text:style-name="T552">1946)</text:span><text:span text:style-name="T582"> </text:span><text:span text:style-name="T552">–</text:span><text:span text:style-name="T582"> </text:span><text:span text:style-name="T552">a</text:span><text:span text:style-name="T582"> </text:span><text:span text:style-name="T552">prominent</text:span><text:span text:style-name="T614"> </text:span><text:span text:style-name="T574">Urdu</text:span><text:span text:style-name="T582"> </text:span><text:span text:style-name="T552">writer</text:span><text:span text:style-name="T582"> </text:span><text:span text:style-name="T552">and</text:span><text:span text:style-name="T582"> </text:span><text:span text:style-name="T552">a</text:span><text:span text:style-name="T582"> </text:span><text:span text:style-name="T552">feminist.</text:span></text:p><text:p text:style-name="P9"><text:a xlink:type="simple" xlink:href="http://tribune.com.pk/story/104490/harassment-calendar-takes-the-mickey-out-of-sexual-" text:style-name="ListLabel_20_5" text:visited-style-name="ListLabel_20_5"><text:span text:style-name="T551">&lt;h</text:span></text:a><text:span text:style-name="T551">t</text:span><text:a xlink:type="simple" xlink:href="http://tribune.com.pk/story/104490/harassment-calendar-takes-the-mickey-out-of-sexual-" text:style-name="ListLabel_20_5" text:visited-style-name="ListLabel_20_5"><text:span text:style-name="T551">tp://tribune.com.pk/story/104490/harassment-calendar-takes-the-mickey-out-of-sexual-</text:span></text:a></text:p><text:p text:style-name="P13"><text:span text:style-name="T552">-fiends/&gt;, 20 September 2014.</text:span></text:p></draw:text-box></draw:frame><draw:frame draw:style-name="fr1" text:anchor-type="char" svg:x="1.842cm" svg:y="19.733cm" svg:width="0.25cm" svg:height="0.303cm" draw:z-index="188"><draw:text-box><text:p text:style-name="P15"><text:span text:style-name="T627">66</text:span></text:p></draw:text-box></draw:frame><draw:frame draw:style-name="fr1" text:anchor-type="char" svg:x="1.842cm" svg:y="20.198cm" svg:width="0.25cm" svg:height="0.303cm" draw:z-index="189"><draw:text-box><text:p text:style-name="P15"><text:span text:style-name="T627">67</text:span></text:p></draw:text-box></draw:frame><draw:frame draw:style-name="fr1" text:anchor-type="char" svg:x="1.877cm" svg:y="18.821cm" svg:width="2cm" svg:height="0.423cm" draw:z-index="190"><draw:text-box><text:p text:style-name="P187"/></draw:text-box></draw:frame></text:p>
      <text:p text:style-name="P162"><draw:line text:anchor-type="char" draw:z-index="191" draw:style-name="gr1" draw:text-style-name="P218" svg:x1="1.378cm" svg:y1="14.407cm" svg:x2="3.378cm" svg:y2="14.407cm"><text:p/></draw:line><draw:frame draw:style-name="fr1" text:anchor-type="char" svg:x="1.341cm" svg:y="0.459cm" svg:width="3.896cm" svg:height="0.519cm" draw:z-index="192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193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194"><draw:text-box><text:p text:style-name="P12"><text:span text:style-name="T206">289</text:span></text:p></draw:text-box></draw:frame><draw:frame draw:style-name="fr1" text:anchor-type="char" svg:x="1.341cm" svg:y="1.455cm" svg:width="12.573cm" svg:height="12.762cm" draw:z-index="195"><draw:text-box><text:p text:style-name="P214"><text:span text:style-name="T443">mass</text:span><text:span text:style-name="T495"> </text:span><text:span text:style-name="T443">participation</text:span><text:span text:style-name="T489"> </text:span><text:span text:style-name="T443">in</text:span><text:span text:style-name="T495"> </text:span><text:span text:style-name="T443">the</text:span><text:span text:style-name="T489"> </text:span><text:span text:style-name="T443">movement</text:span><text:span text:style-name="T241">.</text:span><text:span text:style-name="T269">68</text:span><text:span text:style-name="T282"> </text:span><text:span text:style-name="T241">Jilani</text:span><text:span text:style-name="T662"> </text:span><text:span text:style-name="T241">wrote</text:span><text:span text:style-name="T664"> </text:span><text:span text:style-name="T241">her</text:span><text:span text:style-name="T664"> </text:span><text:span text:style-name="T241">words</text:span><text:span text:style-name="T662"> </text:span><text:span text:style-name="T241">in</text:span><text:span text:style-name="T664"> </text:span><text:span text:style-name="T241">1985,</text:span><text:span text:style-name="T664"> </text:span><text:span text:style-name="T241">yet</text:span><text:span text:style-name="T662"> </text:span><text:span text:style-name="T241">they</text:span><text:span text:style-name="T664"> </text:span><text:span text:style-name="T241">still</text:span><text:span text:style-name="T664"> </text:span><text:span text:style-name="T241">re- </text:span><text:span text:style-name="T209">main</text:span><text:span text:style-name="T253"> </text:span><text:span text:style-name="T209">valid.</text:span><text:span text:style-name="T253"> </text:span><text:span text:style-name="T629">Even</text:span><text:span text:style-name="T253"> </text:span><text:span text:style-name="T209">if</text:span><text:span text:style-name="T253"> </text:span><text:span text:style-name="T209">the</text:span><text:span text:style-name="T236"> </text:span><text:span text:style-name="T209">number</text:span><text:span text:style-name="T253"> </text:span><text:span text:style-name="T209">of</text:span><text:span text:style-name="T253"> </text:span><text:span text:style-name="T209">women</text:span><text:span text:style-name="T253"> </text:span><text:span text:style-name="T209">engaged</text:span><text:span text:style-name="T253"> </text:span><text:span text:style-name="T209">in</text:span><text:span text:style-name="T236"> </text:span><text:span text:style-name="T209">fighting</text:span><text:span text:style-name="T253"> </text:span><text:span text:style-name="T209">for</text:span><text:span text:style-name="T253"> </text:span><text:span text:style-name="T234">women’s</text:span><text:span text:style-name="T253"> </text:span><text:span text:style-name="T209">rights</text:span><text:span text:style-name="T253"> </text:span><text:span text:style-name="T209">is</text:span><text:span text:style-name="T236"> </text:span><text:span text:style-name="T209">on the</text:span><text:span text:style-name="T647"> </text:span><text:span text:style-name="T209">rise,</text:span><text:span text:style-name="T650"> </text:span><text:span text:style-name="T209">the</text:span><text:span text:style-name="T650"> </text:span><text:span text:style-name="T209">problem</text:span><text:span text:style-name="T650"> </text:span><text:span text:style-name="T209">of</text:span><text:span text:style-name="T650"> </text:span><text:span text:style-name="T209">education</text:span><text:span text:style-name="T647"> </text:span><text:span text:style-name="T209">has</text:span><text:span text:style-name="T650"> </text:span><text:span text:style-name="T209">not</text:span><text:span text:style-name="T650"> </text:span><text:span text:style-name="T209">disappeared.</text:span></text:p><text:p text:style-name="P191"><text:span text:style-name="T209">According</text:span><text:span text:style-name="T256"> </text:span><text:span text:style-name="T209">to</text:span><text:span text:style-name="T210"> </text:span><text:span text:style-name="T209">the</text:span><text:span text:style-name="T256"> </text:span><text:span text:style-name="T209">Constitution</text:span><text:span text:style-name="T210"> </text:span><text:span text:style-name="T209">of</text:span><text:span text:style-name="T256"> </text:span><text:span text:style-name="T209">Pakistan</text:span><text:span text:style-name="T210"> </text:span><text:span text:style-name="T209">(Article</text:span><text:span text:style-name="T256"> </text:span><text:span text:style-name="T209">25-A),</text:span><text:span text:style-name="T210"> </text:span><text:span text:style-name="T209">every</text:span><text:span text:style-name="T256"> </text:span><text:span text:style-name="T209">child</text:span><text:span text:style-name="T210"> </text:span><text:span text:style-name="T209">from</text:span><text:span text:style-name="T256"> </text:span><text:span text:style-name="T217">age</text:span><text:span text:style-name="T210"> </text:span><text:span text:style-name="T209">5 to</text:span><text:span text:style-name="T250"> </text:span><text:span text:style-name="T209">16</text:span><text:span text:style-name="T663"> </text:span><text:span text:style-name="T209">is</text:span><text:span text:style-name="T663"> </text:span><text:span text:style-name="T209">entitled</text:span><text:span text:style-name="T663"> </text:span><text:span text:style-name="T209">to</text:span><text:span text:style-name="T663"> </text:span><text:span text:style-name="T209">free</text:span><text:span text:style-name="T250"> </text:span><text:span text:style-name="T209">and</text:span><text:span text:style-name="T663"> </text:span><text:span text:style-name="T209">compulsory</text:span><text:span text:style-name="T663"> </text:span><text:span text:style-name="T209">education.</text:span><text:span text:style-name="T663"> </text:span><text:span text:style-name="T209">Besides,</text:span><text:span text:style-name="T663"> </text:span><text:span text:style-name="T209">Pakistan</text:span><text:span text:style-name="T250"> </text:span><text:span text:style-name="T209">signed</text:span><text:span text:style-name="T663"> </text:span><text:span text:style-name="T209">the</text:span><text:span text:style-name="T663"> </text:span><text:span text:style-name="T209">UN Convention</text:span><text:span text:style-name="T210"> </text:span><text:span text:style-name="T209">on</text:span><text:span text:style-name="T213"> </text:span><text:span text:style-name="T209">the</text:span><text:span text:style-name="T213"> </text:span><text:span text:style-name="T209">Rights</text:span><text:span text:style-name="T213"> </text:span><text:span text:style-name="T209">of</text:span><text:span text:style-name="T210"> </text:span><text:span text:style-name="T209">the</text:span><text:span text:style-name="T213"> </text:span><text:span text:style-name="T209">Child</text:span><text:span text:style-name="T213"> </text:span><text:span text:style-name="T209">(1990)</text:span><text:span text:style-name="T213"> </text:span><text:span text:style-name="T209">which</text:span><text:span text:style-name="T210"> </text:span><text:span text:style-name="T209">assures</text:span><text:span text:style-name="T213"> </text:span><text:span text:style-name="T209">equal</text:span><text:span text:style-name="T213"> </text:span><text:span text:style-name="T209">rights</text:span><text:span text:style-name="T213"> </text:span><text:span text:style-name="T209">to</text:span><text:span text:style-name="T213"> </text:span><text:span text:style-name="T209">children in</text:span><text:span text:style-name="T227"> </text:span><text:span text:style-name="T209">terms</text:span><text:span text:style-name="T231"> </text:span><text:span text:style-name="T209">of</text:span><text:span text:style-name="T231"> </text:span><text:span text:style-name="T209">education,</text:span><text:span text:style-name="T231"> </text:span><text:span text:style-name="T209">and</text:span><text:span text:style-name="T227"> </text:span><text:span text:style-name="T209">The</text:span><text:span text:style-name="T231"> </text:span><text:span text:style-name="T209">Convention</text:span><text:span text:style-name="T231"> </text:span><text:span text:style-name="T209">on</text:span><text:span text:style-name="T231"> </text:span><text:span text:style-name="T209">the</text:span><text:span text:style-name="T227"> </text:span><text:span text:style-name="T209">Elimination</text:span><text:span text:style-name="T231"> </text:span><text:span text:style-name="T209">of</text:span><text:span text:style-name="T231"> </text:span><text:span text:style-name="T209">All</text:span><text:span text:style-name="T231"> </text:span><text:span text:style-name="T237">Forms</text:span><text:span text:style-name="T227"> </text:span><text:span text:style-name="T209">of</text:span><text:span text:style-name="T231"> </text:span><text:span text:style-name="T209">Dis- crimination</text:span><text:span text:style-name="T227"> </text:span><text:span text:style-name="T209">against</text:span><text:span text:style-name="T227"> </text:span><text:span text:style-name="T658">Women</text:span><text:span text:style-name="T227"> </text:span><text:span text:style-name="T237">(CEDAW)</text:span><text:span text:style-name="T227"> </text:span><text:span text:style-name="T209">in</text:span><text:span text:style-name="T227"> </text:span><text:span text:style-name="T209">1998.</text:span><text:span text:style-name="T227"> </text:span><text:span text:style-name="T234">In</text:span><text:span text:style-name="T227"> </text:span><text:span text:style-name="T209">2000,</text:span><text:span text:style-name="T227"> </text:span><text:span text:style-name="T209">Pakistan</text:span><text:span text:style-name="T227"> </text:span><text:span text:style-name="T209">adopted</text:span><text:span text:style-name="T227"> </text:span><text:span text:style-name="T209">the</text:span><text:span text:style-name="T227"> </text:span><text:span text:style-name="T209">Mil- lennium</text:span><text:span text:style-name="T220"> </text:span><text:span text:style-name="T209">Development</text:span><text:span text:style-name="T640"> </text:span><text:span text:style-name="T209">Goals</text:span><text:span text:style-name="T640"> </text:span><text:span text:style-name="T209">(MDG)</text:span><text:span text:style-name="T220"> </text:span><text:span text:style-name="T209">with</text:span><text:span text:style-name="T640"> </text:span><text:span text:style-name="T209">i.a.</text:span><text:span text:style-name="T640"> </text:span><text:span text:style-name="T209">two</text:span><text:span text:style-name="T220"> </text:span><text:span text:style-name="T209">targets</text:span><text:span text:style-name="T640"> </text:span><text:span text:style-name="T209">–</text:span><text:span text:style-name="T640"> </text:span><text:span text:style-name="T209">directly</text:span><text:span text:style-name="T220"> </text:span><text:span text:style-name="T209">related</text:span><text:span text:style-name="T640"> </text:span><text:span text:style-name="T209">to</text:span><text:span text:style-name="T640"> </text:span><text:span text:style-name="T209">educa- tion</text:span><text:span text:style-name="T653"> </text:span><text:span text:style-name="T209">issues</text:span><text:span text:style-name="T653"> </text:span><text:span text:style-name="T209">–</text:span><text:span text:style-name="T636"> </text:span><text:span text:style-name="T209">to</text:span><text:span text:style-name="T653"> </text:span><text:span text:style-name="T209">be</text:span><text:span text:style-name="T653"> </text:span><text:span text:style-name="T209">achieved</text:span><text:span text:style-name="T636"> </text:span><text:span text:style-name="T209">by</text:span><text:span text:style-name="T653"> </text:span><text:span text:style-name="T209">2015:</text:span></text:p><text:list xml:id="list3861585138" text:style-name="WWNum1"><text:list-item><text:p text:style-name="P215"><text:span text:style-name="T209">to</text:span><text:span text:style-name="T256"> </text:span><text:span text:style-name="T237">ensure</text:span><text:span text:style-name="T256"> </text:span><text:span text:style-name="T209">that</text:span><text:span text:style-name="T210"> </text:span><text:span text:style-name="T209">all</text:span><text:span text:style-name="T256"> </text:span><text:span text:style-name="T209">children</text:span><text:span text:style-name="T210"> </text:span><text:span text:style-name="T209">everywhere</text:span><text:span text:style-name="T256"> </text:span><text:span text:style-name="T209">will</text:span><text:span text:style-name="T210"> </text:span><text:span text:style-name="T209">be</text:span><text:span text:style-name="T256"> </text:span><text:span text:style-name="T209">able</text:span><text:span text:style-name="T210"> </text:span><text:span text:style-name="T209">to</text:span><text:span text:style-name="T256"> </text:span><text:span text:style-name="T209">complete</text:span><text:span text:style-name="T210"> </text:span><text:span text:style-name="T209">a</text:span><text:span text:style-name="T256"> </text:span><text:span text:style-name="T209">full</text:span><text:span text:style-name="T256"> </text:span><text:span text:style-name="T209">course</text:span><text:span text:style-name="T210"> </text:span><text:span text:style-name="T209">of primary</text:span><text:span text:style-name="T653"> </text:span><text:span text:style-name="T209">schooling</text:span><text:span text:style-name="T653"> </text:span><text:span text:style-name="T209">(target</text:span><text:span text:style-name="T636"> </text:span><text:span text:style-name="T209">no.</text:span><text:span text:style-name="T653"> </text:span><text:span text:style-name="T209">3),</text:span></text:p></text:list-item><text:list-item><text:p text:style-name="P216"><text:span text:style-name="T209">to</text:span><text:span text:style-name="T213"> </text:span><text:span text:style-name="T209">eliminate</text:span><text:span text:style-name="T632"> </text:span><text:span text:style-name="T209">gender</text:span><text:span text:style-name="T632"> </text:span><text:span text:style-name="T209">disparity</text:span><text:span text:style-name="T632"> </text:span><text:span text:style-name="T209">in</text:span><text:span text:style-name="T213"> </text:span><text:span text:style-name="T209">all</text:span><text:span text:style-name="T632"> </text:span><text:span text:style-name="T209">levels</text:span><text:span text:style-name="T632"> </text:span><text:span text:style-name="T209">of</text:span><text:span text:style-name="T213"> </text:span><text:span text:style-name="T209">education</text:span><text:span text:style-name="T268">69</text:span><text:span text:style-name="T307"> </text:span><text:span text:style-name="T209">(target</text:span><text:span text:style-name="T632"> </text:span><text:span text:style-name="T209">no.</text:span><text:span text:style-name="T632"> </text:span><text:span text:style-name="T209">4).</text:span></text:p></text:list-item></text:list><text:p text:style-name="P202"><text:span text:style-name="T241">A</text:span><text:span text:style-name="T651"> </text:span><text:span text:style-name="T241">report</text:span><text:span text:style-name="T651"> </text:span><text:span text:style-name="T241">issued</text:span><text:span text:style-name="T652"> </text:span><text:span text:style-name="T241">by</text:span><text:span text:style-name="T651"> </text:span><text:span text:style-name="T241">the</text:span><text:span text:style-name="T652"> </text:span><text:span text:style-name="T241">governmental</text:span><text:span text:style-name="T651"> </text:span><text:span text:style-name="T241">Centre</text:span><text:span text:style-name="T651"> </text:span><text:span text:style-name="T241">for</text:span><text:span text:style-name="T652"> </text:span><text:span text:style-name="T241">Poverty</text:span><text:span text:style-name="T651"> </text:span><text:span text:style-name="T241">Reduction</text:span><text:span text:style-name="T652"> </text:span><text:span text:style-name="T241">and</text:span><text:span text:style-name="T651"> </text:span><text:span text:style-name="T241">Social</text:span><text:span text:style-name="T651"> </text:span><text:span text:style-name="T241">Poli- </text:span><text:span text:style-name="T218">cy</text:span><text:span text:style-name="T662"> </text:span><text:span text:style-name="T241">Development</text:span><text:span text:style-name="T662"> </text:span><text:span text:style-name="T241">a</text:span><text:span text:style-name="T664"> </text:span><text:span text:style-name="T241">decade</text:span><text:span text:style-name="T662"> </text:span><text:span text:style-name="T238">later,</text:span><text:span text:style-name="T662"> </text:span><text:span text:style-name="T241">examining</text:span><text:span text:style-name="T664"> </text:span><text:span text:style-name="T241">the</text:span><text:span text:style-name="T662"> </text:span><text:span text:style-name="T241">scale</text:span><text:span text:style-name="T664"> </text:span><text:span text:style-name="T241">of</text:span><text:span text:style-name="T662"> </text:span><text:span text:style-name="T241">fulfilling</text:span><text:span text:style-name="T662"> </text:span><text:span text:style-name="T241">these</text:span><text:span text:style-name="T664"> </text:span><text:span text:style-name="T241">promises,</text:span><text:span text:style-name="T662"> </text:span><text:span text:style-name="T241">did</text:span><text:span text:style-name="T664"> </text:span><text:span text:style-name="T241">not show</text:span><text:span text:style-name="T214"> </text:span><text:span text:style-name="T241">very</text:span><text:span text:style-name="T633"> </text:span><text:span text:style-name="T241">optimistic</text:span><text:span text:style-name="T633"> </text:span><text:span text:style-name="T241">results.</text:span><text:span text:style-name="T633"> </text:span><text:span text:style-name="T246">It</text:span><text:span text:style-name="T633"> </text:span><text:span text:style-name="T241">predicted</text:span><text:span text:style-name="T633"> </text:span><text:span text:style-name="T241">that</text:span><text:span text:style-name="T633"> </text:span><text:span text:style-name="T241">the</text:span><text:span text:style-name="T633"> </text:span><text:span text:style-name="T241">goals</text:span><text:span text:style-name="T633"> </text:span><text:span text:style-name="T241">are</text:span><text:span text:style-name="T633"> </text:span><text:span text:style-name="T241">unlikely</text:span><text:span text:style-name="T633"> </text:span><text:span text:style-name="T241">to</text:span><text:span text:style-name="T633"> </text:span><text:span text:style-name="T241">be</text:span><text:span text:style-name="T633"> </text:span><text:span text:style-name="T241">achieved</text:span><text:span text:style-name="T633"> </text:span><text:span text:style-name="T241">in</text:span><text:span text:style-name="T633"> </text:span><text:span text:style-name="T241">the defined</text:span><text:span text:style-name="T232"> </text:span><text:span text:style-name="T241">time,</text:span><text:span text:style-name="T648"> </text:span><text:span text:style-name="T241">indicating</text:span><text:span text:style-name="T232"> </text:span><text:span text:style-name="T241">gender</text:span><text:span text:style-name="T648"> </text:span><text:span text:style-name="T241">equality</text:span><text:span text:style-name="T232"> </text:span><text:span text:style-name="T241">as</text:span><text:span text:style-name="T648"> </text:span><text:span text:style-name="T241">a</text:span><text:span text:style-name="T232"> </text:span><text:span text:style-name="T241">necessary</text:span><text:span text:style-name="T648"> </text:span><text:span text:style-name="T241">step</text:span><text:span text:style-name="T232"> </text:span><text:span text:style-name="T241">in</text:span><text:span text:style-name="T648"> </text:span><text:span text:style-name="T241">this</text:span><text:span text:style-name="T232"> </text:span><text:span text:style-name="T241">process.</text:span><text:span text:style-name="T269">70</text:span><text:span text:style-name="T304"> </text:span><text:span text:style-name="T235">Very</text:span><text:span text:style-name="T232"> </text:span><text:span text:style-name="T241">slow progress,</text:span><text:span text:style-name="T657"> </text:span><text:span text:style-name="T241">high</text:span><text:span text:style-name="T657"> </text:span><text:span text:style-name="T241">statistics</text:span><text:span text:style-name="T246"> </text:span><text:span text:style-name="T241">of</text:span><text:span text:style-name="T657"> </text:span><text:span text:style-name="T241">girls</text:span><text:span text:style-name="T657"> </text:span><text:span text:style-name="T241">being</text:span><text:span text:style-name="T246"> </text:span><text:span text:style-name="T241">out-of-school</text:span><text:span text:style-name="T657"> </text:span><text:span text:style-name="T241">–</text:span><text:span text:style-name="T657"> </text:span><text:span text:style-name="T241">these</text:span><text:span text:style-name="T246"> </text:span><text:span text:style-name="T241">facts</text:span><text:span text:style-name="T657"> </text:span><text:span text:style-name="T241">were</text:span><text:span text:style-name="T657"> </text:span><text:span text:style-name="T241">also</text:span><text:span text:style-name="T246"> </text:span><text:span text:style-name="T241">confirmed by</text:span><text:span text:style-name="T651"> </text:span><text:span text:style-name="T241">educational</text:span><text:span text:style-name="T652"> </text:span><text:span text:style-name="T241">reports</text:span><text:span text:style-name="T652"> </text:span><text:span text:style-name="T241">issued</text:span><text:span text:style-name="T652"> </text:span><text:span text:style-name="T241">by</text:span><text:span text:style-name="T652"> </text:span><text:span text:style-name="T241">the</text:span><text:span text:style-name="T651"> </text:span><text:span text:style-name="T241">UNESCO’s</text:span><text:span text:style-name="T652"> </text:span><text:span text:style-name="T241">Education</text:span><text:span text:style-name="T652"> </text:span><text:span text:style-name="T238">For</text:span><text:span text:style-name="T652"> </text:span><text:span text:style-name="T241">All</text:span><text:span text:style-name="T652"> </text:span><text:span text:style-name="T241">Global</text:span><text:span text:style-name="T652"> </text:span><text:span text:style-name="T241">Monitoring </text:span><text:span text:style-name="T209">Report</text:span><text:span text:style-name="T268">71</text:span><text:span text:style-name="T291"> </text:span><text:span text:style-name="T209">(2012)</text:span><text:span text:style-name="T227"> </text:span><text:span text:style-name="T209">and</text:span><text:span text:style-name="T227"> </text:span><text:span text:style-name="T209">the</text:span><text:span text:style-name="T227"> </text:span><text:span text:style-name="T209">Global</text:span><text:span text:style-name="T227"> </text:span><text:span text:style-name="T209">Campaign</text:span><text:span text:style-name="T231"> </text:span><text:span text:style-name="T209">for</text:span><text:span text:style-name="T227"> </text:span><text:span text:style-name="T209">Education</text:span><text:span text:style-name="T268">72</text:span><text:span text:style-name="T291"> </text:span><text:span text:style-name="T209">(2012).</text:span><text:span text:style-name="T227"> </text:span><text:span text:style-name="T209">The</text:span><text:span text:style-name="T227"> </text:span><text:span text:style-name="T209">UNESCO’s EFAGMR</text:span><text:span text:style-name="T227"> </text:span><text:span text:style-name="T209">Report</text:span><text:span text:style-name="T231"> </text:span><text:span text:style-name="T209">placed</text:span><text:span text:style-name="T231"> </text:span><text:span text:style-name="T209">Pakistan</text:span><text:span text:style-name="T231"> </text:span><text:span text:style-name="T209">among</text:span><text:span text:style-name="T231"> </text:span><text:span text:style-name="T209">ten</text:span><text:span text:style-name="T231"> </text:span><text:span text:style-name="T209">countries</text:span><text:span text:style-name="T231"> </text:span><text:span text:style-name="T209">with</text:span><text:span text:style-name="T231"> </text:span><text:span text:style-name="T209">the</text:span><text:span text:style-name="T231"> </text:span><text:span text:style-name="T209">highest</text:span><text:span text:style-name="T231"> </text:span><text:span text:style-name="T209">number</text:span><text:span text:style-name="T231"> </text:span><text:span text:style-name="T209">of children</text:span><text:span text:style-name="T219"> </text:span><text:span text:style-name="T209">not</text:span><text:span text:style-name="T219"> </text:span><text:span text:style-name="T209">getting</text:span><text:span text:style-name="T219"> </text:span><text:span text:style-name="T209">education</text:span><text:span text:style-name="T219"> </text:span><text:span text:style-name="T209">(33%,</text:span><text:span text:style-name="T219"> </text:span><text:span text:style-name="T209">i.e.</text:span><text:span text:style-name="T219"> </text:span><text:span text:style-name="T209">almost</text:span><text:span text:style-name="T219"> </text:span><text:span text:style-name="T209">7</text:span><text:span text:style-name="T219"> </text:span><text:span text:style-name="T209">million</text:span><text:span text:style-name="T219"> </text:span><text:span text:style-name="T209">of</text:span><text:span text:style-name="T219"> </text:span><text:span text:style-name="T209">children).</text:span><text:span text:style-name="T219"> </text:span><text:span text:style-name="T247">It</text:span><text:span text:style-name="T219"> </text:span><text:span text:style-name="T209">also</text:span><text:span text:style-name="T219"> </text:span><text:span text:style-name="T209">put</text:span><text:span text:style-name="T219"> </text:span><text:span text:style-name="T209">Paki- stan</text:span><text:span text:style-name="T225"> </text:span><text:span text:style-name="T209">among</text:span><text:span text:style-name="T220"> </text:span><text:span text:style-name="T209">countries</text:span><text:span text:style-name="T225"> </text:span><text:span text:style-name="T209">with</text:span><text:span text:style-name="T220"> </text:span><text:span text:style-name="T209">the</text:span><text:span text:style-name="T220"> </text:span><text:span text:style-name="T209">highest</text:span><text:span text:style-name="T225"> </text:span><text:span text:style-name="T209">illiteracy</text:span><text:span text:style-name="T220"> </text:span><text:span text:style-name="T209">rate</text:span><text:span text:style-name="T225"> </text:span><text:span text:style-name="T209">in</text:span><text:span text:style-name="T220"> </text:span><text:span text:style-name="T209">the</text:span><text:span text:style-name="T220"> </text:span><text:span text:style-name="T209">world.</text:span><text:span text:style-name="T225"> </text:span><text:span text:style-name="T234">In</text:span><text:span text:style-name="T220"> </text:span><text:span text:style-name="T209">2013,</text:span><text:span text:style-name="T225"> </text:span><text:span text:style-name="T209">the</text:span><text:span text:style-name="T220"> </text:span><text:span text:style-name="T209">Annual Status</text:span><text:span text:style-name="T243"> </text:span><text:span text:style-name="T209">of</text:span><text:span text:style-name="T245"> </text:span><text:span text:style-name="T209">Education</text:span><text:span text:style-name="T245"> </text:span><text:span text:style-name="T209">Report</text:span><text:span text:style-name="T245"> </text:span><text:span text:style-name="T209">(ASER)</text:span><text:span text:style-name="T245"> </text:span><text:span text:style-name="T209">published</text:span><text:span text:style-name="T245"> </text:span><text:span text:style-name="T209">its</text:span><text:span text:style-name="T245"> </text:span><text:span text:style-name="T209">data</text:span><text:span text:style-name="T245"> </text:span><text:span text:style-name="T209">on</text:span><text:span text:style-name="T245"> </text:span><text:span text:style-name="T209">education,</text:span><text:span text:style-name="T245"> </text:span><text:span text:style-name="T209">in</text:span><text:span text:style-name="T245"> </text:span><text:span text:style-name="T209">a</text:span><text:span text:style-name="T245"> </text:span><text:span text:style-name="T209">form</text:span><text:span text:style-name="T245"> </text:span><text:span text:style-name="T209">which </text:span><text:span text:style-name="T241">allows</text:span><text:span text:style-name="T214"> </text:span><text:span text:style-name="T241">comparing</text:span><text:span text:style-name="T633"> </text:span><text:span text:style-name="T241">situation</text:span><text:span text:style-name="T633"> </text:span><text:span text:style-name="T241">in</text:span><text:span text:style-name="T633"> </text:span><text:span text:style-name="T241">various</text:span><text:span text:style-name="T633"> </text:span><text:span text:style-name="T241">states</text:span><text:span text:style-name="T633"> </text:span><text:span text:style-name="T241">or</text:span><text:span text:style-name="T633"> </text:span><text:span text:style-name="T241">through</text:span><text:span text:style-name="T633"> </text:span><text:span text:style-name="T241">a</text:span><text:span text:style-name="T214"> </text:span><text:span text:style-name="T241">selected</text:span><text:span text:style-name="T633"> </text:span><text:span text:style-name="T241">factor.</text:span><text:span text:style-name="T269">73 </text:span><text:span text:style-name="T241">According</text:span><text:span text:style-name="T633"> </text:span><text:span text:style-name="T241">to </text:span><text:span text:style-name="T209">this</text:span><text:span text:style-name="T260"> </text:span><text:span text:style-name="T209">detailed</text:span><text:span text:style-name="T260"> </text:span><text:span text:style-name="T209">report,</text:span><text:span text:style-name="T253"> </text:span><text:span text:style-name="T209">even</text:span><text:span text:style-name="T260"> </text:span><text:span text:style-name="T209">if</text:span><text:span text:style-name="T260"> </text:span><text:span text:style-name="T209">the</text:span><text:span text:style-name="T253"> </text:span><text:span text:style-name="T209">statistics</text:span><text:span text:style-name="T260"> </text:span><text:span text:style-name="T209">prove</text:span><text:span text:style-name="T260"> </text:span><text:span text:style-name="T209">the</text:span><text:span text:style-name="T253"> </text:span><text:span text:style-name="T209">participation</text:span><text:span text:style-name="T260"> </text:span><text:span text:style-name="T209">of</text:span><text:span text:style-name="T253"> </text:span><text:span text:style-name="T209">children</text:span><text:span text:style-name="T260"> </text:span><text:span text:style-name="T209">in</text:span><text:span text:style-name="T260"> </text:span><text:span text:style-name="T209">primary </text:span><text:span text:style-name="T241">or</text:span><text:span text:style-name="T668"> </text:span><text:span text:style-name="T241">secondary</text:span><text:span text:style-name="T660"> </text:span><text:span text:style-name="T241">education,</text:span><text:span text:style-name="T660"> </text:span><text:span text:style-name="T241">the</text:span><text:span text:style-name="T660"> </text:span><text:span text:style-name="T241">skills</text:span><text:span text:style-name="T668"> </text:span><text:span text:style-name="T241">and</text:span><text:span text:style-name="T660"> </text:span><text:span text:style-name="T241">knowledge</text:span><text:span text:style-name="T660"> </text:span><text:span text:style-name="T241">achieved</text:span><text:span text:style-name="T660"> </text:span><text:span text:style-name="T241">by</text:span><text:span text:style-name="T668"> </text:span><text:span text:style-name="T241">these</text:span><text:span text:style-name="T660"> </text:span><text:span text:style-name="T241">children</text:span><text:span text:style-name="T660"> </text:span><text:span text:style-name="T241">are</text:span><text:span text:style-name="T660"> </text:span><text:span text:style-name="T241">often </text:span><text:span text:style-name="T209">on</text:span><text:span text:style-name="T653"> </text:span><text:span text:style-name="T209">a</text:span><text:span text:style-name="T636"> </text:span><text:span text:style-name="T209">very</text:span><text:span text:style-name="T636"> </text:span><text:span text:style-name="T209">low</text:span><text:span text:style-name="T636"> </text:span><text:span text:style-name="T209">level.</text:span><text:span text:style-name="T268">74</text:span></text:p></draw:text-box></draw:frame><draw:frame draw:style-name="fr1" text:anchor-type="char" svg:x="1.842cm" svg:y="14.437cm" svg:width="12.077cm" svg:height="6.581cm" draw:z-index="196"><draw:text-box><text:p text:style-name="P33"><text:span text:style-name="T551">H.</text:span><text:span text:style-name="T617"> </text:span><text:span text:style-name="T551">Jilani,</text:span><text:span text:style-name="T556"> </text:span><text:span text:style-name="T551">‘The</text:span><text:span text:style-name="T556"> </text:span><text:span text:style-name="T551">Pakistan</text:span><text:span text:style-name="T617"> </text:span><text:span text:style-name="T556">Women’s </text:span><text:span text:style-name="T551">Action</text:span><text:span text:style-name="T556"> </text:span><text:span text:style-name="T551">Forum:</text:span><text:span text:style-name="T556"> </text:span><text:span text:style-name="T551">Struggling</text:span><text:span text:style-name="T617"> </text:span><text:span text:style-name="T551">against</text:span><text:span text:style-name="T556"> </text:span><text:span text:style-name="T551">Islamic</text:span><text:span text:style-name="T556"> </text:span><text:span text:style-name="T568">Fundamentalism,’</text:span><text:span text:style-name="T617"> </text:span><text:span text:style-name="T378">Cana- </text:span><text:span text:style-name="T379">dian</text:span><text:span text:style-name="T415"> </text:span><text:span text:style-name="T375">Women</text:span><text:span text:style-name="T415"> </text:span><text:span text:style-name="T379">Studies/Les</text:span><text:span text:style-name="T408"> </text:span><text:span text:style-name="T379">Cahiers</text:span><text:span text:style-name="T415"> </text:span><text:span text:style-name="T379">de</text:span><text:span text:style-name="T408"> </text:span><text:span text:style-name="T379">la</text:span><text:span text:style-name="T415"> </text:span><text:span text:style-name="T379">Femme</text:span><text:span text:style-name="T552">,</text:span><text:span text:style-name="T571"> </text:span><text:span text:style-name="T602">Vol.</text:span><text:span text:style-name="T567"> </text:span><text:span text:style-name="T552">7,</text:span><text:span text:style-name="T571"> </text:span><text:span text:style-name="T569">No.</text:span><text:span text:style-name="T567"> </text:span><text:span text:style-name="T552">1-2</text:span><text:span text:style-name="T571"> </text:span><text:span text:style-name="T552">(1986),</text:span><text:span text:style-name="T571"> </text:span><text:span text:style-name="T552">p.</text:span><text:span text:style-name="T567"> </text:span><text:span text:style-name="T552">109.</text:span></text:p><text:p text:style-name="P19"><text:a xlink:type="simple" xlink:href="http://qismat.org.pk/component/content/article/38/82-millenium-development-goals-in-" text:style-name="ListLabel_20_5" text:visited-style-name="ListLabel_20_5"><text:span text:style-name="T551">&lt;h</text:span></text:a><text:span text:style-name="T551">t</text:span><text:a xlink:type="simple" xlink:href="http://qismat.org.pk/component/content/article/38/82-millenium-development-goals-in-" text:style-name="ListLabel_20_5" text:visited-style-name="ListLabel_20_5"><text:span text:style-name="T551">tp://qismat.org.pk/component/content/article/38/82-millenium-development-goals-in-</text:span></text:a></text:p><text:p text:style-name="P13"><text:span text:style-name="T552">-pakistan&gt;, 29 September 2014.</text:span></text:p><text:p text:style-name="P101"><text:span text:style-name="T378">Pakistan Millennium Development Goals Report 2010</text:span><text:span text:style-name="T551">, p. 44, at </text:span><text:a xlink:type="simple" xlink:href="http://qismat.org.pk/images/pdf/" text:style-name="ListLabel_20_5" text:visited-style-name="ListLabel_20_5"><text:span text:style-name="T551">&lt;h</text:span></text:a><text:span text:style-name="T551">t</text:span><text:a xlink:type="simple" xlink:href="http://qismat.org.pk/images/pdf/" text:style-name="ListLabel_20_5" text:visited-style-name="ListLabel_20_5"><text:span text:style-name="T551">tp://qismat.org.pk/images/pdf/</text:span></text:a><text:span text:style-name="T551"> </text:span><text:span text:style-name="T552">mdg-report-pakistan-2010.pdf&gt;, 29 September 2014.</text:span></text:p><text:p text:style-name="P102"><text:a xlink:type="simple" xlink:href="http://www.education-inequalities.org/countries/pakistan%23?dimension=sex&amp;amp;group" text:style-name="ListLabel_20_5" text:visited-style-name="ListLabel_20_5"><text:span text:style-name="T551">&lt;h</text:span></text:a><text:span text:style-name="T551">t</text:span><text:a xlink:type="simple" xlink:href="http://www.education-inequalities.org/countries/pakistan%23?dimension=sex&amp;amp;group" text:style-name="ListLabel_20_5" text:visited-style-name="ListLabel_20_5"><text:span text:style-name="T551">tp://www.education-inequalities.org/countries/pakistan#?dimension=sex&amp;group=|F</text:span></text:a><text:span text:style-name="T551">emale&amp; </text:span><text:span text:style-name="T552">year=latest; </text:span><text:a xlink:type="simple" xlink:href="http://www.unesco.org/new/fileadmin/MULTIMEDIA/HQ/ED/pdf/EDUCATION" text:style-name="ListLabel_20_4" text:visited-style-name="ListLabel_20_4"><text:span text:style-name="T552">http://www.unesco.org/new/fileadmin/MULTIMEDIA/HQ/ED/pdf/EDUCATION</text:span></text:a></text:p><text:p text:style-name="P34"><text:span text:style-name="T552">_IN_PAKISTAN</text:span><text:span text:style-name="T621"> </text:span><text:span text:style-name="T552">A_FACT_SHEET.pdf&gt;, 29 September 2014.</text:span></text:p><text:p text:style-name="P18"><text:a xlink:type="simple" xlink:href="http://campaignforeducation.org/docs/reports/GCE_INTERIM_Gender_Report.pdf" text:style-name="ListLabel_20_4" text:visited-style-name="ListLabel_20_4"><text:span text:style-name="T552">&lt;h</text:span></text:a><text:span text:style-name="T552">t</text:span><text:a xlink:type="simple" xlink:href="http://campaignforeducation.org/docs/reports/GCE_INTERIM_Gender_Report.pdf" text:style-name="ListLabel_20_4" text:visited-style-name="ListLabel_20_4"><text:span text:style-name="T552">tp://campaignforeducation.org/docs/reports/GCE_INTERIM_Gender_Report.pdf&gt;, </text:span></text:a><text:span text:style-name="T552">29</text:span><text:span text:style-name="T573"> </text:span><text:span text:style-name="T552">Sep-</text:span></text:p><text:p text:style-name="P14"><text:span text:style-name="T552">tember 2014.</text:span></text:p><text:p text:style-name="P18"><text:a xlink:type="simple" xlink:href="http://www.aserpakistan.org/index.php?func=report" text:style-name="ListLabel_20_4" text:visited-style-name="ListLabel_20_4"><text:span text:style-name="T552">&lt;h</text:span></text:a><text:span text:style-name="T552">t</text:span><text:a xlink:type="simple" xlink:href="http://www.aserpakistan.org/index.php?func=report" text:style-name="ListLabel_20_4" text:visited-style-name="ListLabel_20_4"><text:span text:style-name="T552">tp://www.aserpakistan.org/index.php?func=report&gt;, </text:span></text:a><text:span text:style-name="T552">29 September 2014.</text:span></text:p><text:p text:style-name="P103"><text:span text:style-name="T552">As</text:span><text:span text:style-name="T602"> </text:span><text:span text:style-name="T552">an</text:span><text:span text:style-name="T574"> </text:span><text:span text:style-name="T552">example:</text:span><text:span text:style-name="T574"> </text:span><text:span text:style-name="T552">in</text:span><text:span text:style-name="T602"> </text:span><text:span text:style-name="T552">the</text:span><text:span text:style-name="T574"> </text:span><text:span text:style-name="T552">5</text:span><text:span text:style-name="T676">th</text:span><text:span text:style-name="T678"> </text:span><text:span text:style-name="T552">grade,</text:span><text:span text:style-name="T602"> </text:span><text:span text:style-name="T552">66%</text:span><text:span text:style-name="T574"> </text:span><text:span text:style-name="T552">of</text:span><text:span text:style-name="T574"> </text:span><text:span text:style-name="T552">children</text:span><text:span text:style-name="T574"> </text:span><text:span text:style-name="T552">in</text:span><text:span text:style-name="T602"> </text:span><text:span text:style-name="T552">Punjab</text:span><text:span text:style-name="T574"> </text:span><text:span text:style-name="T552">and</text:span><text:span text:style-name="T574"> </text:span><text:span text:style-name="T552">41%</text:span><text:span text:style-name="T602"> </text:span><text:span text:style-name="T552">of</text:span><text:span text:style-name="T574"> </text:span><text:span text:style-name="T552">children</text:span><text:span text:style-name="T574"> </text:span><text:span text:style-name="T552">from</text:span><text:span text:style-name="T574"> </text:span><text:span text:style-name="T552">Sindh</text:span><text:span text:style-name="T602"> </text:span><text:span text:style-name="T552">can read</text:span><text:span text:style-name="T589"> </text:span><text:span text:style-name="T552">a</text:span><text:span text:style-name="T579"> </text:span><text:span text:style-name="T552">story</text:span><text:span text:style-name="T579"> </text:span><text:span text:style-name="T552">in</text:span><text:span text:style-name="T589"> </text:span><text:span text:style-name="T552">Urdu/Sindhi;</text:span><text:span text:style-name="T579"> </text:span><text:span text:style-name="T552">56%</text:span><text:span text:style-name="T579"> </text:span><text:span text:style-name="T552">of</text:span><text:span text:style-name="T589"> </text:span><text:span text:style-name="T552">children</text:span><text:span text:style-name="T579"> </text:span><text:span text:style-name="T552">in</text:span><text:span text:style-name="T579"> </text:span><text:span text:style-name="T552">Punjab</text:span><text:span text:style-name="T579"> </text:span><text:span text:style-name="T552">and</text:span><text:span text:style-name="T589"> </text:span><text:span text:style-name="T552">29%</text:span><text:span text:style-name="T579"> </text:span><text:span text:style-name="T552">in</text:span><text:span text:style-name="T579"> </text:span><text:span text:style-name="T552">Sindh</text:span><text:span text:style-name="T589"> </text:span><text:span text:style-name="T552">can</text:span><text:span text:style-name="T579"> </text:span><text:span text:style-name="T552">do</text:span><text:span text:style-name="T579"> </text:span><text:span text:style-name="T552">2</text:span><text:span text:style-name="T579"> </text:span><text:span text:style-name="T552">digits</text:span><text:span text:style-name="T589"> </text:span><text:span text:style-name="T552">division. Cf.</text:span><text:span text:style-name="T589"> </text:span><text:span text:style-name="T379">ASER</text:span><text:span text:style-name="T427"> </text:span><text:span text:style-name="T379">Report</text:span><text:span text:style-name="T409"> </text:span><text:span text:style-name="T379">2013</text:span><text:span text:style-name="T409"> </text:span><text:span text:style-name="T379">National</text:span><text:span text:style-name="T409"> </text:span><text:span text:style-name="T379">Cards</text:span><text:span text:style-name="T552">,</text:span><text:span text:style-name="T589"> </text:span><text:span text:style-name="T552">p.</text:span><text:span text:style-name="T589"> </text:span><text:span text:style-name="T552">4,</text:span><text:span text:style-name="T589"> </text:span><text:span text:style-name="T552">8,</text:span><text:span text:style-name="T579"> </text:span><text:a xlink:type="simple" xlink:href="http://www.aserpakistan.org/document/report_" text:style-name="ListLabel_20_4" text:visited-style-name="ListLabel_20_4"><text:span text:style-name="T552">&lt;h</text:span></text:a><text:span text:style-name="T552">t</text:span><text:a xlink:type="simple" xlink:href="http://www.aserpakistan.org/document/report_" text:style-name="ListLabel_20_4" text:visited-style-name="ListLabel_20_4"><text:span text:style-name="T552">tp://www.aserpakistan.org/document/report_</text:span></text:a><text:span text:style-name="T552"> cards/2013/summary_report_cards/National.pdf&gt;,</text:span><text:span text:style-name="T579"> </text:span><text:span text:style-name="T552">29</text:span><text:span text:style-name="T582"> </text:span><text:span text:style-name="T552">September</text:span><text:span text:style-name="T582"> </text:span><text:span text:style-name="T552">2014.</text:span></text:p></draw:text-box></draw:frame><draw:frame draw:style-name="fr1" text:anchor-type="char" svg:x="1.341cm" svg:y="14.462cm" svg:width="0.25cm" svg:height="0.303cm" draw:z-index="197"><draw:text-box><text:p text:style-name="P15"><text:span text:style-name="T627">68</text:span></text:p></draw:text-box></draw:frame><draw:frame draw:style-name="fr1" text:anchor-type="char" svg:x="1.341cm" svg:y="15.296cm" svg:width="0.25cm" svg:height="0.303cm" draw:z-index="198"><draw:text-box><text:p text:style-name="P15"><text:span text:style-name="T627">69</text:span></text:p></draw:text-box></draw:frame><draw:frame draw:style-name="fr1" text:anchor-type="char" svg:x="1.341cm" svg:y="16.131cm" svg:width="0.25cm" svg:height="0.303cm" draw:z-index="199"><draw:text-box><text:p text:style-name="P15"><text:span text:style-name="T627">70</text:span></text:p></draw:text-box></draw:frame><draw:frame draw:style-name="fr1" text:anchor-type="char" svg:x="1.341cm" svg:y="16.963cm" svg:width="0.25cm" svg:height="0.303cm" draw:z-index="200"><draw:text-box><text:p text:style-name="P15"><text:span text:style-name="T627">71</text:span></text:p></draw:text-box></draw:frame><draw:frame draw:style-name="fr1" text:anchor-type="char" svg:x="1.341cm" svg:y="18.165cm" svg:width="0.25cm" svg:height="0.303cm" draw:z-index="201"><draw:text-box><text:p text:style-name="P15"><text:span text:style-name="T627">72</text:span></text:p></draw:text-box></draw:frame><draw:frame draw:style-name="fr1" text:anchor-type="char" svg:x="1.341cm" svg:y="18.999cm" svg:width="0.25cm" svg:height="0.303cm" draw:z-index="202"><draw:text-box><text:p text:style-name="P15"><text:span text:style-name="T627">73</text:span></text:p></draw:text-box></draw:frame><draw:frame draw:style-name="fr1" text:anchor-type="char" svg:x="1.341cm" svg:y="19.465cm" svg:width="0.25cm" svg:height="0.303cm" draw:z-index="203"><draw:text-box><text:p text:style-name="P15"><text:span text:style-name="T627">74</text:span></text:p></draw:text-box></draw:frame><draw:frame draw:style-name="fr1" text:anchor-type="char" svg:x="1.378cm" svg:y="14.019cm" svg:width="2cm" svg:height="0.423cm" draw:z-index="204"><draw:text-box><text:p text:style-name="P187"/></draw:text-box></draw:frame><draw:frame draw:style-name="fr1" text:anchor-type="char" svg:x="4.045cm" svg:y="17.621cm" svg:width="0.316cm" svg:height="0.423cm" draw:z-index="205"><draw:text-box><text:p text:style-name="P187"/></draw:text-box></draw:frame></text:p>
      <text:p text:style-name="P163"><draw:line text:anchor-type="char" draw:z-index="206" draw:style-name="gr1" draw:text-style-name="P218" svg:x1="1.877cm" svg:y1="16.074cm" svg:x2="3.877cm" svg:y2="16.074cm"><text:p/></draw:line><draw:frame draw:style-name="fr1" text:anchor-type="char" svg:x="1.842cm" svg:y="0.459cm" svg:width="0.706cm" svg:height="0.519cm" draw:z-index="207"><draw:text-box><text:p text:style-name="P12"><text:span text:style-name="T206">290</text:span></text:p></draw:text-box></draw:frame><draw:frame draw:style-name="fr1" text:anchor-type="char" svg:x="5.041cm" svg:y="0.467cm" svg:width="3.667cm" svg:height="0.557cm" draw:z-index="208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209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8cm" svg:width="12.573cm" svg:height="14.104cm" draw:z-index="210"><draw:text-box><text:p text:style-name="P203"><text:span text:style-name="T209">The</text:span><text:span text:style-name="T250"> </text:span><text:span text:style-name="T209">importance</text:span><text:span text:style-name="T250"> </text:span><text:span text:style-name="T209">of</text:span><text:span text:style-name="T663"> </text:span><text:span text:style-name="T209">education</text:span><text:span text:style-name="T250"> </text:span><text:span text:style-name="T209">lies</text:span><text:span text:style-name="T250"> </text:span><text:span text:style-name="T209">in</text:span><text:span text:style-name="T663"> </text:span><text:span text:style-name="T209">gaining</text:span><text:span text:style-name="T250"> </text:span><text:span text:style-name="T209">certain</text:span><text:span text:style-name="T663"> </text:span><text:span text:style-name="T209">skills</text:span><text:span text:style-name="T250"> </text:span><text:span text:style-name="T209">in</text:span><text:span text:style-name="T250"> </text:span><text:span text:style-name="T209">order</text:span><text:span text:style-name="T663"> </text:span><text:span text:style-name="T209">to</text:span><text:span text:style-name="T250"> </text:span><text:span text:style-name="T209">work</text:span><text:span text:style-name="T663"> </text:span><text:span text:style-name="T209">effec- tively</text:span><text:span text:style-name="T671"> </text:span><text:span text:style-name="T209">and</text:span><text:span text:style-name="T642"> </text:span><text:span text:style-name="T209">earn</text:span><text:span text:style-name="T642"> </text:span><text:span text:style-name="T209">for</text:span><text:span text:style-name="T671"> </text:span><text:span text:style-name="T209">living</text:span><text:span text:style-name="T642"> </text:span><text:span text:style-name="T209">which</text:span><text:span text:style-name="T642"> </text:span><text:span text:style-name="T209">translates</text:span><text:span text:style-name="T671"> </text:span><text:span text:style-name="T209">directly</text:span><text:span text:style-name="T642"> </text:span><text:span text:style-name="T209">into</text:span><text:span text:style-name="T642"> </text:span><text:span text:style-name="T209">the</text:span><text:span text:style-name="T642"> </text:span><text:span text:style-name="T209">development</text:span><text:span text:style-name="T671"> </text:span><text:span text:style-name="T209">of</text:span><text:span text:style-name="T642"> </text:span><text:span text:style-name="T209">the</text:span><text:span text:style-name="T642"> </text:span><text:span text:style-name="T209">whole country</text:span><text:span text:style-name="T263"> </text:span><text:span text:style-name="T209">and</text:span><text:span text:style-name="T216"> </text:span><text:span text:style-name="T209">the</text:span><text:span text:style-name="T216"> </text:span><text:span text:style-name="T209">improvement</text:span><text:span text:style-name="T216"> </text:span><text:span text:style-name="T209">of</text:span><text:span text:style-name="T216"> </text:span><text:span text:style-name="T209">living</text:span><text:span text:style-name="T216"> </text:span><text:span text:style-name="T209">conditions</text:span><text:span text:style-name="T216"> </text:span><text:span text:style-name="T209">for</text:span><text:span text:style-name="T216"> </text:span><text:span text:style-name="T209">every</text:span><text:span text:style-name="T216"> </text:span><text:span text:style-name="T209">citizen.</text:span><text:span text:style-name="T268">75</text:span><text:span text:style-name="T308"> </text:span><text:span text:style-name="T209">As</text:span><text:span text:style-name="T263"> </text:span><text:span text:style-name="T209">for</text:span><text:span text:style-name="T216"> </text:span><text:span text:style-name="T209">women,</text:span><text:span text:style-name="T216"> </text:span><text:span text:style-name="T209">it has</text:span><text:span text:style-name="T219"> </text:span><text:span text:style-name="T209">been</text:span><text:span text:style-name="T223"> </text:span><text:span text:style-name="T209">proven</text:span><text:span text:style-name="T219"> </text:span><text:span text:style-name="T209">that</text:span><text:span text:style-name="T223"> </text:span><text:span text:style-name="T209">better</text:span><text:span text:style-name="T219"> </text:span><text:span text:style-name="T209">educated</text:span><text:span text:style-name="T223"> </text:span><text:span text:style-name="T209">females</text:span><text:span text:style-name="T223"> </text:span><text:span text:style-name="T209">earn</text:span><text:span text:style-name="T219"> </text:span><text:span text:style-name="T209">more</text:span><text:span text:style-name="T223"> </text:span><text:span text:style-name="T209">and</text:span><text:span text:style-name="T219"> </text:span><text:span text:style-name="T209">work</text:span><text:span text:style-name="T223"> </text:span><text:span text:style-name="T209">in</text:span><text:span text:style-name="T223"> </text:span><text:span text:style-name="T209">better</text:span><text:span text:style-name="T219"> </text:span><text:span text:style-name="T209">conditions. Education</text:span><text:span text:style-name="T642"> </text:span><text:span text:style-name="T209">is</text:span><text:span text:style-name="T642"> </text:span><text:span text:style-name="T209">not</text:span><text:span text:style-name="T642"> </text:span><text:span text:style-name="T209">a</text:span><text:span text:style-name="T642"> </text:span><text:span text:style-name="T209">goal</text:span><text:span text:style-name="T243"> </text:span><text:span text:style-name="T209">in</text:span><text:span text:style-name="T642"> </text:span><text:span text:style-name="T209">itself,</text:span><text:span text:style-name="T642"> </text:span><text:span text:style-name="T209">but</text:span><text:span text:style-name="T642"> </text:span><text:span text:style-name="T209">a</text:span><text:span text:style-name="T642"> </text:span><text:span text:style-name="T209">means</text:span><text:span text:style-name="T243"> </text:span><text:span text:style-name="T209">to</text:span><text:span text:style-name="T642"> </text:span><text:span text:style-name="T209">get</text:span><text:span text:style-name="T642"> </text:span><text:span text:style-name="T209">knowledge</text:span><text:span text:style-name="T642"> </text:span><text:span text:style-name="T209">about</text:span><text:span text:style-name="T642"> </text:span><text:span text:style-name="T209">the</text:span><text:span text:style-name="T243"> </text:span><text:span text:style-name="T209">available</text:span><text:span text:style-name="T642"> </text:span><text:span text:style-name="T209">op- portunities,</text:span><text:span text:style-name="T245"> </text:span><text:span text:style-name="T209">legal</text:span><text:span text:style-name="T254"> </text:span><text:span text:style-name="T209">provisions</text:span><text:span text:style-name="T245"> </text:span><text:span text:style-name="T209">etc.</text:span><text:span text:style-name="T254"> </text:span><text:span text:style-name="T209">The</text:span><text:span text:style-name="T245"> </text:span><text:span text:style-name="T209">UNESCO</text:span><text:span text:style-name="T245"> </text:span><text:span text:style-name="T209">Report</text:span><text:span text:style-name="T254"> </text:span><text:span text:style-name="T209">emphasized</text:span><text:span text:style-name="T245"> </text:span><text:span text:style-name="T209">the</text:span><text:span text:style-name="T254"> </text:span><text:span text:style-name="T209">relationship between</text:span><text:span text:style-name="T210"> </text:span><text:span text:style-name="T209">female</text:span><text:span text:style-name="T210"> </text:span><text:span text:style-name="T209">education</text:span><text:span text:style-name="T213"> </text:span><text:span text:style-name="T209">and</text:span><text:span text:style-name="T210"> </text:span><text:span text:style-name="T209">health.</text:span><text:span text:style-name="T210"> </text:span><text:span text:style-name="T209">Educated</text:span><text:span text:style-name="T213"> </text:span><text:span text:style-name="T209">girls</text:span><text:span text:style-name="T210"> </text:span><text:span text:style-name="T209">and</text:span><text:span text:style-name="T210"> </text:span><text:span text:style-name="T209">women</text:span><text:span text:style-name="T213"> </text:span><text:span text:style-name="T209">are</text:span><text:span text:style-name="T210"> </text:span><text:span text:style-name="T209">expected</text:span><text:span text:style-name="T210"> </text:span><text:span text:style-name="T209">to</text:span><text:span text:style-name="T213"> </text:span><text:span text:style-name="T209">be </text:span><text:span text:style-name="T241">more</text:span><text:span text:style-name="T637"> </text:span><text:span text:style-name="T241">aware</text:span><text:span text:style-name="T637"> </text:span><text:span text:style-name="T241">of</text:span><text:span text:style-name="T645"> </text:span><text:span text:style-name="T241">the</text:span><text:span text:style-name="T637"> </text:span><text:span text:style-name="T241">environmental</text:span><text:span text:style-name="T645"> </text:span><text:span text:style-name="T241">and</text:span><text:span text:style-name="T637"> </text:span><text:span text:style-name="T241">physio-biological</text:span><text:span text:style-name="T645"> </text:span><text:span text:style-name="T241">issues,</text:span><text:span text:style-name="T637"> </text:span><text:span text:style-name="T241">which</text:span><text:span text:style-name="T637"> </text:span><text:span text:style-name="T241">helps</text:span><text:span text:style-name="T645"> </text:span><text:span text:style-name="T241">to</text:span><text:span text:style-name="T637"> </text:span><text:span text:style-name="T241">prevent deaths</text:span><text:span text:style-name="T664"> </text:span><text:span text:style-name="T241">in</text:span><text:span text:style-name="T662"> </text:span><text:span text:style-name="T241">childbirth,</text:span><text:span text:style-name="T664"> </text:span><text:span text:style-name="T241">child</text:span><text:span text:style-name="T664"> </text:span><text:span text:style-name="T241">deaths,</text:span><text:span text:style-name="T664"> </text:span><text:span text:style-name="T241">child</text:span><text:span text:style-name="T664"> </text:span><text:span text:style-name="T241">marriages,</text:span><text:span text:style-name="T664"> </text:span><text:span text:style-name="T241">malnutrition,</text:span><text:span text:style-name="T664"> </text:span><text:span text:style-name="T241">spread</text:span><text:span text:style-name="T664"> </text:span><text:span text:style-name="T241">of</text:span><text:span text:style-name="T664"> </text:span><text:span text:style-name="T241">diseases.</text:span><text:span text:style-name="T664"> </text:span><text:span text:style-name="T241">Ed- </text:span><text:span text:style-name="T209">ucation</text:span><text:span text:style-name="T243"> </text:span><text:span text:style-name="T209">also</text:span><text:span text:style-name="T243"> </text:span><text:span text:style-name="T209">allows</text:span><text:span text:style-name="T245"> </text:span><text:span text:style-name="T209">for</text:span><text:span text:style-name="T243"> </text:span><text:span text:style-name="T209">controlling</text:span><text:span text:style-name="T245"> </text:span><text:span text:style-name="T209">births</text:span><text:span text:style-name="T243"> </text:span><text:span text:style-name="T209">and</text:span><text:span text:style-name="T245"> </text:span><text:span text:style-name="T209">avoiding</text:span><text:span text:style-name="T243"> </text:span><text:span text:style-name="T209">pregnancy</text:span><text:span text:style-name="T245"> </text:span><text:span text:style-name="T209">at</text:span><text:span text:style-name="T243"> </text:span><text:span text:style-name="T209">an</text:span><text:span text:style-name="T243"> </text:span><text:span text:style-name="T209">early</text:span><text:span text:style-name="T245"> </text:span><text:span text:style-name="T209">age.</text:span><text:span text:style-name="T268">76</text:span><text:span text:style-name="T309"> </text:span><text:span text:style-name="T644">It </text:span><text:span text:style-name="T209">helps</text:span><text:span text:style-name="T250"> </text:span><text:span text:style-name="T209">to</text:span><text:span text:style-name="T250"> </text:span><text:span text:style-name="T209">enhance</text:span><text:span text:style-name="T250"> </text:span><text:span text:style-name="T209">the</text:span><text:span text:style-name="T250"> </text:span><text:span text:style-name="T209">quality</text:span><text:span text:style-name="T250"> </text:span><text:span text:style-name="T209">of</text:span><text:span text:style-name="T250"> </text:span><text:span text:style-name="T209">life,</text:span><text:span text:style-name="T250"> </text:span><text:span text:style-name="T209">to</text:span><text:span text:style-name="T250"> </text:span><text:span text:style-name="T209">understand</text:span><text:span text:style-name="T250"> </text:span><text:span text:style-name="T209">the</text:span><text:span text:style-name="T250"> </text:span><text:span text:style-name="T209">rights</text:span><text:span text:style-name="T250"> </text:span><text:span text:style-name="T209">provided.</text:span><text:span text:style-name="T250"> </text:span><text:span text:style-name="T237">For</text:span><text:span text:style-name="T250"> </text:span><text:span text:style-name="T209">these</text:span><text:span text:style-name="T663"> </text:span><text:span text:style-name="T209">rea- sons,</text:span><text:span text:style-name="T220"> </text:span><text:span text:style-name="T209">in</text:span><text:span text:style-name="T640"> </text:span><text:span text:style-name="T209">a</text:span><text:span text:style-name="T640"> </text:span><text:span text:style-name="T209">traditional,</text:span><text:span text:style-name="T640"> </text:span><text:span text:style-name="T209">patriarchal</text:span><text:span text:style-name="T640"> </text:span><text:span text:style-name="T209">society</text:span><text:span text:style-name="T640"> </text:span><text:span text:style-name="T209">it</text:span><text:span text:style-name="T640"> </text:span><text:span text:style-name="T209">is</text:span><text:span text:style-name="T640"> </text:span><text:span text:style-name="T209">perceived</text:span><text:span text:style-name="T640"> </text:span><text:span text:style-name="T209">as</text:span><text:span text:style-name="T640"> </text:span><text:span text:style-name="T209">a</text:span><text:span text:style-name="T640"> </text:span><text:span text:style-name="T209">dangerous</text:span><text:span text:style-name="T640"> </text:span><text:span text:style-name="T209">tool,</text:span><text:span text:style-name="T640"> </text:span><text:span text:style-name="T209">a</text:span><text:span text:style-name="T640"> </text:span><text:span text:style-name="T209">threat</text:span><text:span text:style-name="T640"> </text:span><text:span text:style-name="T209">to </text:span><text:span text:style-name="T241">stability.</text:span><text:span text:style-name="T214"> </text:span><text:span text:style-name="T235">In</text:span><text:span text:style-name="T633"> </text:span><text:span text:style-name="T241">Pakistan,</text:span><text:span text:style-name="T633"> </text:span><text:span text:style-name="T241">mostly</text:span><text:span text:style-name="T633"> </text:span><text:span text:style-name="T241">in</text:span><text:span text:style-name="T633"> </text:span><text:span text:style-name="T241">the</text:span><text:span text:style-name="T633"> </text:span><text:span text:style-name="T241">rural</text:span><text:span text:style-name="T633"> </text:span><text:span text:style-name="T241">parts</text:span><text:span text:style-name="T633"> </text:span><text:span text:style-name="T241">of</text:span><text:span text:style-name="T633"> </text:span><text:span text:style-name="T241">the</text:span><text:span text:style-name="T633"> </text:span><text:span text:style-name="T238">country,</text:span><text:span text:style-name="T633"> </text:span><text:span text:style-name="T241">females</text:span><text:span text:style-name="T633"> </text:span><text:span text:style-name="T241">are</text:span><text:span text:style-name="T633"> </text:span><text:span text:style-name="T241">being</text:span><text:span text:style-name="T633"> </text:span><text:span text:style-name="T241">deprived </text:span><text:span text:style-name="T209">of</text:span><text:span text:style-name="T213"> </text:span><text:span text:style-name="T209">their</text:span><text:span text:style-name="T213"> </text:span><text:span text:style-name="T209">constitutional</text:span><text:span text:style-name="T632"> </text:span><text:span text:style-name="T209">right</text:span><text:span text:style-name="T632"> </text:span><text:span text:style-name="T209">to</text:span><text:span text:style-name="T213"> </text:span><text:span text:style-name="T209">education,</text:span><text:span text:style-name="T213"> </text:span><text:span text:style-name="T209">and</text:span><text:span text:style-name="T632"> </text:span><text:span text:style-name="T209">even</text:span><text:span text:style-name="T213"> </text:span><text:span text:style-name="T209">if</text:span><text:span text:style-name="T213"> </text:span><text:span text:style-name="T209">they</text:span><text:span text:style-name="T213"> </text:span><text:span text:style-name="T209">go</text:span><text:span text:style-name="T632"> </text:span><text:span text:style-name="T209">to</text:span><text:span text:style-name="T213"> </text:span><text:span text:style-name="T209">school,</text:span><text:span text:style-name="T632"> </text:span><text:span text:style-name="T209">they</text:span><text:span text:style-name="T632"> </text:span><text:span text:style-name="T209">get</text:span><text:span text:style-name="T213"> </text:span><text:span text:style-name="T209">only few</text:span><text:span text:style-name="T653"> </text:span><text:span text:style-name="T209">years</text:span><text:span text:style-name="T653"> </text:span><text:span text:style-name="T209">of</text:span><text:span text:style-name="T653"> </text:span><text:span text:style-name="T209">primary</text:span><text:span text:style-name="T653"> </text:span><text:span text:style-name="T209">learning.</text:span><text:span text:style-name="T268">77</text:span></text:p><text:p text:style-name="P204"><text:span text:style-name="T264">The</text:span><text:span text:style-name="T216"> </text:span><text:span text:style-name="T264">low</text:span><text:span text:style-name="T219"> </text:span><text:span text:style-name="T209">female</text:span><text:span text:style-name="T219"> </text:span><text:span text:style-name="T209">literacy</text:span><text:span text:style-name="T216"> </text:span><text:span text:style-name="T237">rate</text:span><text:span text:style-name="T219"> </text:span><text:span text:style-name="T237">(approx.</text:span><text:span text:style-name="T219"> </text:span><text:span text:style-name="T209">26%</text:span><text:span text:style-name="T219"> </text:span><text:span text:style-name="T209">on</text:span><text:span text:style-name="T216"> </text:span><text:span text:style-name="T264">the</text:span><text:span text:style-name="T219"> </text:span><text:span text:style-name="T237">national</text:span><text:span text:style-name="T219"> </text:span><text:span text:style-name="T209">level)</text:span><text:span text:style-name="T219"> </text:span><text:span text:style-name="T209">is</text:span><text:span text:style-name="T216"> </text:span><text:span text:style-name="T209">a</text:span><text:span text:style-name="T219"> </text:span><text:span text:style-name="T209">consequence</text:span><text:span text:style-name="T219"> </text:span><text:span text:style-name="T209">of </text:span><text:span text:style-name="T629">many</text:span><text:span text:style-name="T225"> </text:span><text:span text:style-name="T209">factors.</text:span><text:span text:style-name="T220"> </text:span><text:span text:style-name="T237">There</text:span><text:span text:style-name="T220"> </text:span><text:span text:style-name="T209">is</text:span><text:span text:style-name="T220"> </text:span><text:span text:style-name="T209">an</text:span><text:span text:style-name="T220"> </text:span><text:span text:style-name="T209">overall</text:span><text:span text:style-name="T220"> </text:span><text:span text:style-name="T237">problem</text:span><text:span text:style-name="T220"> </text:span><text:span text:style-name="T237">with</text:span><text:span text:style-name="T220"> </text:span><text:span text:style-name="T264">the</text:span><text:span text:style-name="T220"> </text:span><text:span text:style-name="T209">schooling</text:span><text:span text:style-name="T220"> </text:span><text:span text:style-name="T264">system</text:span><text:span text:style-name="T220"> </text:span><text:span text:style-name="T209">in</text:span><text:span text:style-name="T220"> </text:span><text:span text:style-name="T237">Pakistan:</text:span><text:span text:style-name="T220"> </text:span><text:span text:style-name="T237">there are</text:span><text:span text:style-name="T256"> </text:span><text:span text:style-name="T209">not</text:span><text:span text:style-name="T256"> </text:span><text:span text:style-name="T209">enough</text:span><text:span text:style-name="T210"> </text:span><text:span text:style-name="T209">schools,</text:span><text:span text:style-name="T256"> </text:span><text:span text:style-name="T209">especially</text:span><text:span text:style-name="T256"> </text:span><text:span text:style-name="T209">in</text:span><text:span text:style-name="T210"> </text:span><text:span text:style-name="T264">the</text:span><text:span text:style-name="T256"> </text:span><text:span text:style-name="T209">rural</text:span><text:span text:style-name="T256"> </text:span><text:span text:style-name="T209">and</text:span><text:span text:style-name="T210"> </text:span><text:span text:style-name="T209">tribal</text:span><text:span text:style-name="T256"> </text:span><text:span text:style-name="T209">areas</text:span><text:span text:style-name="T210"> </text:span><text:span text:style-name="T237">where</text:span><text:span text:style-name="T256"> </text:span><text:span text:style-name="T264">the</text:span><text:span text:style-name="T256"> </text:span><text:span text:style-name="T237">government </text:span><text:span text:style-name="T241">closed</text:span><text:span text:style-name="T637"> </text:span><text:span text:style-name="T238">down</text:span><text:span text:style-name="T637"> </text:span><text:span text:style-name="T241">temporary</text:span><text:span text:style-name="T645"> </text:span><text:span text:style-name="T241">schools.</text:span><text:span text:style-name="T637"> </text:span><text:span text:style-name="T235">In</text:span><text:span text:style-name="T645"> </text:span><text:span text:style-name="T241">such</text:span><text:span text:style-name="T637"> </text:span><text:span text:style-name="T241">areas</text:span><text:span text:style-name="T645"> </text:span><text:span text:style-name="T241">schools</text:span><text:span text:style-name="T637"> </text:span><text:span text:style-name="T238">are</text:span><text:span text:style-name="T637"> </text:span><text:span text:style-name="T241">being</text:span><text:span text:style-name="T645"> </text:span><text:span text:style-name="T241">established</text:span><text:span text:style-name="T637"> </text:span><text:span text:style-name="T241">by</text:span><text:span text:style-name="T645"> </text:span><text:span text:style-name="T241">NGOs, </text:span><text:span text:style-name="T628">human</text:span><text:span text:style-name="T257"> </text:span><text:span text:style-name="T241">rights</text:span><text:span text:style-name="T211"> </text:span><text:span text:style-name="T241">organizations,</text:span><text:span text:style-name="T211"> </text:span><text:span text:style-name="T241">and</text:span><text:span text:style-name="T211"> </text:span><text:span text:style-name="T238">are</text:span><text:span text:style-name="T257"> </text:span><text:span text:style-name="T241">being</text:span><text:span text:style-name="T211"> </text:span><text:span text:style-name="T241">funded</text:span><text:span text:style-name="T211"> </text:span><text:span text:style-name="T238">from</text:span><text:span text:style-name="T211"> </text:span><text:span text:style-name="T238">donations.</text:span><text:span text:style-name="T267">78 </text:span><text:span text:style-name="T246">Very</text:span><text:span text:style-name="T211"> </text:span><text:span text:style-name="T241">often,</text:span><text:span text:style-name="T211"> </text:span><text:span text:style-name="T265">the</text:span><text:span text:style-name="T211"> </text:span><text:span text:style-name="T238">exist- </text:span><text:span text:style-name="T241">ing</text:span><text:span text:style-name="T635"> </text:span><text:span text:style-name="T238">educational</text:span><text:span text:style-name="T635"> </text:span><text:span text:style-name="T238">institutions</text:span><text:span text:style-name="T637"> </text:span><text:span text:style-name="T241">lack</text:span><text:span text:style-name="T635"> </text:span><text:span text:style-name="T238">professional,</text:span><text:span text:style-name="T635"> </text:span><text:span text:style-name="T241">well-educated</text:span><text:span text:style-name="T637"> </text:span><text:span text:style-name="T238">staff.</text:span><text:span text:style-name="T635"> </text:span><text:span text:style-name="T238">There</text:span><text:span text:style-name="T637"> </text:span><text:span text:style-name="T238">are</text:span><text:span text:style-name="T635"> </text:span><text:span text:style-name="T241">not</text:span><text:span text:style-name="T635"> </text:span><text:span text:style-name="T241">enough female</text:span><text:span text:style-name="T648"> </text:span><text:span text:style-name="T238">teachers</text:span><text:span text:style-name="T648"> </text:span><text:span text:style-name="T241">(as</text:span><text:span text:style-name="T651"> </text:span><text:span text:style-name="T241">few</text:span><text:span text:style-name="T648"> </text:span><text:span text:style-name="T241">girls</text:span><text:span text:style-name="T648"> </text:span><text:span text:style-name="T238">graduate</text:span><text:span text:style-name="T651"> </text:span><text:span text:style-name="T238">from</text:span><text:span text:style-name="T648"> </text:span><text:span text:style-name="T241">high</text:span><text:span text:style-name="T648"> </text:span><text:span text:style-name="T241">schools</text:span><text:span text:style-name="T651"> </text:span><text:span text:style-name="T241">and</text:span><text:span text:style-name="T648"> </text:span><text:span text:style-name="T241">colleges),</text:span><text:span text:style-name="T648"> </text:span><text:span text:style-name="T241">which</text:span><text:span text:style-name="T651"> </text:span><text:span text:style-name="T241">again</text:span><text:span text:style-name="T648"> </text:span><text:span text:style-name="T241">be- comes</text:span><text:span text:style-name="T651"> </text:span><text:span text:style-name="T241">a</text:span><text:span text:style-name="T651"> </text:span><text:span text:style-name="T238">counterargument</text:span><text:span text:style-name="T651"> </text:span><text:span text:style-name="T241">for</text:span><text:span text:style-name="T651"> </text:span><text:span text:style-name="T241">not</text:span><text:span text:style-name="T651"> </text:span><text:span text:style-name="T241">sending</text:span><text:span text:style-name="T651"> </text:span><text:span text:style-name="T241">girls</text:span><text:span text:style-name="T651"> </text:span><text:span text:style-name="T241">to</text:span><text:span text:style-name="T652"> </text:span><text:span text:style-name="T241">schools.</text:span><text:span text:style-name="T651"> </text:span><text:span text:style-name="T265">The</text:span><text:span text:style-name="T651"> </text:span><text:span text:style-name="T241">economical</text:span><text:span text:style-name="T651"> </text:span><text:span text:style-name="T265">condition</text:span><text:span text:style-name="T651"> </text:span><text:span text:style-name="T241">of </text:span><text:span text:style-name="T265">the</text:span><text:span text:style-name="T211"> </text:span><text:span text:style-name="T241">family</text:span><text:span text:style-name="T211"> </text:span><text:span text:style-name="T241">is</text:span><text:span text:style-name="T211"> </text:span><text:span text:style-name="T241">also</text:span><text:span text:style-name="T211"> </text:span><text:span text:style-name="T241">a</text:span><text:span text:style-name="T211"> </text:span><text:span text:style-name="T241">decisive</text:span><text:span text:style-name="T211"> </text:span><text:span text:style-name="T241">factor</text:span><text:span text:style-name="T214"> </text:span><text:span text:style-name="T241">–</text:span><text:span text:style-name="T211"> </text:span><text:span text:style-name="T628">many</text:span><text:span text:style-name="T211"> </text:span><text:span text:style-name="T241">girls</text:span><text:span text:style-name="T211"> </text:span><text:span text:style-name="T238">are</text:span><text:span text:style-name="T211"> </text:span><text:span text:style-name="T241">forced</text:span><text:span text:style-name="T211"> </text:span><text:span text:style-name="T241">to</text:span><text:span text:style-name="T211"> </text:span><text:span text:style-name="T238">work</text:span><text:span text:style-name="T214"> </text:span><text:span text:style-name="T241">and</text:span><text:span text:style-name="T211"> </text:span><text:span text:style-name="T241">support</text:span><text:span text:style-name="T211"> </text:span><text:span text:style-name="T265">the</text:span><text:span text:style-name="T211"> </text:span><text:span text:style-name="T628">family. </text:span><text:span text:style-name="T209">These</text:span><text:span text:style-name="T260"> </text:span><text:span text:style-name="T209">children</text:span><text:span text:style-name="T253"> </text:span><text:span text:style-name="T237">rarely</text:span><text:span text:style-name="T253"> </text:span><text:span text:style-name="T209">receive</text:span><text:span text:style-name="T253"> </text:span><text:span text:style-name="T237">any</text:span><text:span text:style-name="T253"> </text:span><text:span text:style-name="T237">education,</text:span><text:span text:style-name="T253"> </text:span><text:span text:style-name="T209">even</text:span><text:span text:style-name="T253"> </text:span><text:span text:style-name="T209">if</text:span><text:span text:style-name="T253"> </text:span><text:span text:style-name="T209">they</text:span><text:span text:style-name="T253"> </text:span><text:span text:style-name="T629">strive</text:span><text:span text:style-name="T253"> </text:span><text:span text:style-name="T209">for</text:span><text:span text:style-name="T253"> </text:span><text:span text:style-name="T209">it.</text:span><text:span text:style-name="T260"> </text:span><text:span text:style-name="T234">In</text:span><text:span text:style-name="T253"> </text:span><text:span text:style-name="T209">most</text:span><text:span text:style-name="T253"> </text:span><text:span text:style-name="T209">cases,</text:span><text:span text:style-name="T253"> </text:span><text:span text:style-name="T237">the </text:span><text:span text:style-name="T209">family</text:span><text:span text:style-name="T262"> </text:span><text:span text:style-name="T629">represents</text:span><text:span text:style-name="T262"> </text:span><text:span text:style-name="T209">a</text:span><text:span text:style-name="T262"> </text:span><text:span text:style-name="T237">patriarchal</text:span><text:span text:style-name="T262"> </text:span><text:span text:style-name="T209">model</text:span><text:span text:style-name="T262"> </text:span><text:span text:style-name="T237">where</text:span><text:span text:style-name="T262"> </text:span><text:span text:style-name="T264">the</text:span><text:span text:style-name="T262"> </text:span><text:span text:style-name="T237">woman</text:span><text:span text:style-name="T263"> </text:span><text:span text:style-name="T209">is</text:span><text:span text:style-name="T262"> </text:span><text:span text:style-name="T209">a</text:span><text:span text:style-name="T262"> </text:span><text:span text:style-name="T237">subordinate</text:span><text:span text:style-name="T262"> </text:span><text:span text:style-name="T209">of</text:span><text:span text:style-name="T262"> </text:span><text:span text:style-name="T264">men</text:span><text:span text:style-name="T262"> </text:span><text:span text:style-name="T209">–</text:span><text:span text:style-name="T262"> </text:span><text:span text:style-name="T209">seen</text:span><text:span text:style-name="T263"> </text:span><text:span text:style-name="T209">as a</text:span><text:span text:style-name="T216"> </text:span><text:span text:style-name="T629">sister,</text:span><text:span text:style-name="T216"> </text:span><text:span text:style-name="T209">wife,</text:span><text:span text:style-name="T219"> </text:span><text:span text:style-name="T629">mother,</text:span><text:span text:style-name="T216"> </text:span><text:span text:style-name="T629">mother-in-law</text:span><text:span text:style-name="T216"> </text:span><text:span text:style-name="T209">etc.,</text:span><text:span text:style-name="T219"> </text:span><text:span text:style-name="T237">rarely</text:span><text:span text:style-name="T216"> </text:span><text:span text:style-name="T209">as</text:span><text:span text:style-name="T219"> </text:span><text:span text:style-name="T209">an</text:span><text:span text:style-name="T216"> </text:span><text:span text:style-name="T237">independent</text:span><text:span text:style-name="T216"> </text:span><text:span text:style-name="T629">human</text:span><text:span text:style-name="T219"> </text:span><text:span text:style-name="T209">being.</text:span><text:span text:style-name="T216"> </text:span><text:span text:style-name="T234">In</text:span><text:span text:style-name="T216"> </text:span><text:span text:style-name="T237">such </text:span><text:span text:style-name="T209">families</text:span><text:span text:style-name="T245"> </text:span><text:span text:style-name="T209">girls</text:span><text:span text:style-name="T254"> </text:span><text:span text:style-name="T237">are</text:span><text:span text:style-name="T245"> </text:span><text:span text:style-name="T209">refused</text:span><text:span text:style-name="T254"> </text:span><text:span text:style-name="T264">the</text:span><text:span text:style-name="T245"> </text:span><text:span text:style-name="T209">right</text:span><text:span text:style-name="T254"> </text:span><text:span text:style-name="T209">to</text:span><text:span text:style-name="T245"> </text:span><text:span text:style-name="T209">go</text:span><text:span text:style-name="T254"> </text:span><text:span text:style-name="T209">to</text:span><text:span text:style-name="T245"> </text:span><text:span text:style-name="T209">school</text:span><text:span text:style-name="T254"> </text:span><text:span text:style-name="T237">(or</text:span><text:span text:style-name="T245"> </text:span><text:span text:style-name="T209">to</text:span><text:span text:style-name="T254"> </text:span><text:span text:style-name="T237">work)</text:span><text:span text:style-name="T245"> </text:span><text:span text:style-name="T237">outside</text:span><text:span text:style-name="T254"> </text:span><text:span text:style-name="T264">the</text:span><text:span text:style-name="T254"> </text:span><text:span text:style-name="T209">house</text:span><text:span text:style-name="T245"> </text:span><text:span text:style-name="T209">–</text:span><text:span text:style-name="T254"> </text:span><text:span text:style-name="T237">into </text:span><text:span text:style-name="T241">a</text:span><text:span text:style-name="T652"> </text:span><text:span text:style-name="T241">possibly</text:span><text:span text:style-name="T635"> </text:span><text:span text:style-name="T628">inappropriate</text:span><text:span text:style-name="T635"> </text:span><text:span text:style-name="T241">mixed-gender</text:span><text:span text:style-name="T635"> </text:span><text:span text:style-name="T628">environment,</text:span><text:span text:style-name="T652"> </text:span><text:span text:style-name="T241">because</text:span><text:span text:style-name="T635"> </text:span><text:span text:style-name="T241">it</text:span><text:span text:style-name="T635"> </text:span><text:span text:style-name="T241">would</text:span><text:span text:style-name="T635"> </text:span><text:span text:style-name="T628">threaten</text:span><text:span text:style-name="T635"> </text:span><text:span text:style-name="T265">the</text:span><text:span text:style-name="T652"> </text:span><text:span text:style-name="T241">fam- </text:span><text:span text:style-name="T234">ily’s</text:span><text:span text:style-name="T640"> </text:span><text:span text:style-name="T247">(men’s)</text:span><text:span text:style-name="T640"> </text:span><text:span text:style-name="T237">honour</text:span><text:span text:style-name="T640"> </text:span><text:span text:style-name="T209">(</text:span><text:span text:style-name="T445">’izzat</text:span><text:span text:style-name="T209">).</text:span><text:span text:style-name="T268">79</text:span><text:span text:style-name="T310"> </text:span><text:span text:style-name="T237">Preserving</text:span><text:span text:style-name="T640"> </text:span><text:span text:style-name="T264">the</text:span><text:span text:style-name="T640"> </text:span><text:span text:style-name="T237">honour</text:span><text:span text:style-name="T640"> </text:span><text:span text:style-name="T209">is</text:span><text:span text:style-name="T640"> </text:span><text:span text:style-name="T209">possible</text:span><text:span text:style-name="T640"> </text:span><text:span text:style-name="T209">by</text:span><text:span text:style-name="T640"> </text:span><text:span text:style-name="T209">i.a.</text:span><text:span text:style-name="T640"> </text:span><text:span text:style-name="T237">arranging</text:span><text:span text:style-name="T640"> </text:span><text:span text:style-name="T237">their </text:span><text:span text:style-name="T209">marriages</text:span><text:span text:style-name="T219"> </text:span><text:span text:style-name="T209">at</text:span><text:span text:style-name="T223"> </text:span><text:span text:style-name="T209">an</text:span><text:span text:style-name="T219"> </text:span><text:span text:style-name="T237">early</text:span><text:span text:style-name="T223"> </text:span><text:span text:style-name="T209">age,</text:span><text:span text:style-name="T219"> </text:span><text:span text:style-name="T209">which</text:span><text:span text:style-name="T223"> </text:span><text:span text:style-name="T209">means</text:span><text:span text:style-name="T219"> </text:span><text:span text:style-name="T209">they</text:span><text:span text:style-name="T223"> </text:span><text:span text:style-name="T209">will</text:span><text:span text:style-name="T219"> </text:span><text:span text:style-name="T209">never</text:span><text:span text:style-name="T223"> </text:span><text:span text:style-name="T209">get</text:span><text:span text:style-name="T219"> </text:span><text:span text:style-name="T237">any</text:span><text:span text:style-name="T223"> </text:span><text:span text:style-name="T237">education</text:span><text:span text:style-name="T219"> </text:span><text:span text:style-name="T629">whatsoever.</text:span></text:p></draw:text-box></draw:frame><draw:frame draw:style-name="fr1" text:anchor-type="char" svg:x="1.842cm" svg:y="16.131cm" svg:width="0.25cm" svg:height="0.303cm" draw:z-index="211"><draw:text-box><text:p text:style-name="P15"><text:span text:style-name="T627">75</text:span></text:p></draw:text-box></draw:frame><draw:frame draw:style-name="fr1" text:anchor-type="char" svg:x="2.341cm" svg:y="16.106cm" svg:width="12.072cm" svg:height="4.942cm" draw:z-index="212"><draw:text-box><text:p text:style-name="P78"><text:span text:style-name="T380">Education</text:span><text:span text:style-name="T377"> </text:span><text:span text:style-name="T380">plays</text:span><text:span text:style-name="T383"> </text:span><text:span text:style-name="T380">a</text:span><text:span text:style-name="T377"> </text:span><text:span text:style-name="T380">pivotal</text:span><text:span text:style-name="T383"> </text:span><text:span text:style-name="T380">role</text:span><text:span text:style-name="T383"> </text:span><text:span text:style-name="T380">in</text:span><text:span text:style-name="T377"> </text:span><text:span text:style-name="T380">the</text:span><text:span text:style-name="T383"> </text:span><text:span text:style-name="T380">growth</text:span><text:span text:style-name="T383"> </text:span><text:span text:style-name="T380">and</text:span><text:span text:style-name="T377"> </text:span><text:span text:style-name="T380">progress</text:span><text:span text:style-name="T383"> </text:span><text:span text:style-name="T380">of</text:span><text:span text:style-name="T383"> </text:span><text:span text:style-name="T380">countries</text:span><text:span text:style-name="T377"> </text:span><text:span text:style-name="T380">in</text:span><text:span text:style-name="T383"> </text:span><text:span text:style-name="T380">an</text:span><text:span text:style-name="T383"> </text:span><text:span text:style-name="T380">increasingly</text:span><text:span text:style-name="T377"> </text:span><text:span text:style-name="T380">competitive,</text:span><text:span text:style-name="T383"> </text:span><text:span text:style-name="T380">inter- connected</text:span><text:span text:style-name="T435"> </text:span><text:span text:style-name="T380">and</text:span><text:span text:style-name="T435"> </text:span><text:span text:style-name="T380">globalising</text:span><text:span text:style-name="T435"> </text:span><text:span text:style-name="T380">world,</text:span><text:span text:style-name="T435"> </text:span><text:span text:style-name="T380">where</text:span><text:span text:style-name="T401"> </text:span><text:span text:style-name="T380">the</text:span><text:span text:style-name="T435"> </text:span><text:span text:style-name="T380">creation</text:span><text:span text:style-name="T435"> </text:span><text:span text:style-name="T380">of</text:span><text:span text:style-name="T435"> </text:span><text:span text:style-name="T380">skills</text:span><text:span text:style-name="T435"> </text:span><text:span text:style-name="T380">and</text:span><text:span text:style-name="T401"> </text:span><text:span text:style-name="T380">human</text:span><text:span text:style-name="T435"> </text:span><text:span text:style-name="T380">capital</text:span><text:span text:style-name="T435"> </text:span><text:span text:style-name="T380">is</text:span><text:span text:style-name="T435"> </text:span><text:span text:style-name="T380">a</text:span><text:span text:style-name="T435"> </text:span><text:span text:style-name="T380">key</text:span><text:span text:style-name="T401"> </text:span><text:span text:style-name="T380">component</text:span><text:span text:style-name="T435"> </text:span><text:span text:style-name="T380">of</text:span><text:span text:style-name="T435"> </text:span><text:span text:style-name="T380">any </text:span><text:span text:style-name="T379">development</text:span><text:span text:style-name="T402"> </text:span><text:span text:style-name="T379">strategy</text:span><text:span text:style-name="T405"> </text:span><text:span text:style-name="T552">–</text:span><text:span text:style-name="T604"> </text:span><text:span text:style-name="T388">Pakistan</text:span><text:span text:style-name="T402"> </text:span><text:span text:style-name="T379">Millennium</text:span><text:span text:style-name="T405"> </text:span><text:span text:style-name="T379">Development</text:span><text:span text:style-name="T402"> </text:span><text:span text:style-name="T379">Goals</text:span><text:span text:style-name="T405"> </text:span><text:span text:style-name="T379">Report</text:span><text:span text:style-name="T405"> </text:span><text:span text:style-name="T379">2010</text:span><text:span text:style-name="T552">,</text:span><text:span text:style-name="T611"> </text:span><text:span text:style-name="T552">p.</text:span><text:span text:style-name="T604"> </text:span><text:span text:style-name="T552">34.</text:span></text:p><text:p text:style-name="P96"><text:span text:style-name="T552">The</text:span><text:span text:style-name="T573"> </text:span><text:span text:style-name="T552">UNESCO</text:span><text:span text:style-name="T620"> </text:span><text:span text:style-name="T552">Report</text:span><text:span text:style-name="T573"> </text:span><text:span text:style-name="T552">states</text:span><text:span text:style-name="T620"> </text:span><text:span text:style-name="T552">that</text:span><text:span text:style-name="T620"> </text:span><text:span text:style-name="T552">only</text:span><text:span text:style-name="T573"> </text:span><text:span text:style-name="T552">30%</text:span><text:span text:style-name="T620"> </text:span><text:span text:style-name="T552">of</text:span><text:span text:style-name="T620"> </text:span><text:span text:style-name="T552">illiterate</text:span><text:span text:style-name="T573"> </text:span><text:span text:style-name="T552">women</text:span><text:span text:style-name="T620"> </text:span><text:span text:style-name="T552">have</text:span><text:span text:style-name="T573"> </text:span><text:span text:style-name="T552">a</text:span><text:span text:style-name="T620"> </text:span><text:span text:style-name="T552">say</text:span><text:span text:style-name="T620"> </text:span><text:span text:style-name="T552">over</text:span><text:span text:style-name="T573"> </text:span><text:span text:style-name="T552">the</text:span><text:span text:style-name="T620"> </text:span><text:span text:style-name="T552">number</text:span><text:span text:style-name="T620"> </text:span><text:span text:style-name="T552">of</text:span><text:span text:style-name="T573"> </text:span><text:span text:style-name="T552">children they</text:span><text:span text:style-name="T598"> </text:span><text:span text:style-name="T552">may</text:span><text:span text:style-name="T598"> </text:span><text:span text:style-name="T552">have.</text:span><text:span text:style-name="T598"> </text:span><text:span text:style-name="T574">In</text:span><text:span text:style-name="T598"> </text:span><text:span text:style-name="T552">the</text:span><text:span text:style-name="T558"> </text:span><text:span text:style-name="T552">group</text:span><text:span text:style-name="T598"> </text:span><text:span text:style-name="T552">of</text:span><text:span text:style-name="T598"> </text:span><text:span text:style-name="T552">women</text:span><text:span text:style-name="T598"> </text:span><text:span text:style-name="T552">with</text:span><text:span text:style-name="T558"> </text:span><text:span text:style-name="T552">lower</text:span><text:span text:style-name="T598"> </text:span><text:span text:style-name="T552">secondary</text:span><text:span text:style-name="T598"> </text:span><text:span text:style-name="T552">education</text:span><text:span text:style-name="T598"> </text:span><text:span text:style-name="T552">this</text:span><text:span text:style-name="T558"> </text:span><text:span text:style-name="T552">rate</text:span><text:span text:style-name="T598"> </text:span><text:span text:style-name="T552">reaches</text:span><text:span text:style-name="T598"> </text:span><text:span text:style-name="T552">63%.</text:span></text:p><text:p text:style-name="P53"><text:span text:style-name="T552">According</text:span><text:span text:style-name="T576"> </text:span><text:span text:style-name="T552">to</text:span><text:span text:style-name="T576"> </text:span><text:span text:style-name="T552">the</text:span><text:span text:style-name="T576"> </text:span><text:span text:style-name="T552">UNESCO</text:span><text:span text:style-name="T576"> </text:span><text:span text:style-name="T552">EFAGMR</text:span><text:span text:style-name="T576"> </text:span><text:span text:style-name="T552">Report,</text:span><text:span text:style-name="T618"> </text:span><text:span text:style-name="T552">females</text:span><text:span text:style-name="T576"> </text:span><text:span text:style-name="T552">in</text:span><text:span text:style-name="T576"> </text:span><text:span text:style-name="T552">the</text:span><text:span text:style-name="T576"> </text:span><text:span text:style-name="T552">age</text:span><text:span text:style-name="T576"> </text:span><text:span text:style-name="T552">group</text:span><text:span text:style-name="T576"> </text:span><text:span text:style-name="T552">of</text:span><text:span text:style-name="T618"> </text:span><text:span text:style-name="T552">17-22,</text:span><text:span text:style-name="T576"> </text:span><text:span text:style-name="T552">on</text:span><text:span text:style-name="T576"> </text:span><text:span text:style-name="T552">an</text:span><text:span text:style-name="T576"> </text:span><text:span text:style-name="T552">average spend</text:span><text:span text:style-name="T619"> </text:span><text:span text:style-name="T552">one</text:span><text:span text:style-name="T619"> </text:span><text:span text:style-name="T552">year</text:span><text:span text:style-name="T619"> </text:span><text:span text:style-name="T552">in</text:span><text:span text:style-name="T608"> </text:span><text:span text:style-name="T552">school.</text:span></text:p><text:p text:style-name="P99"><text:span text:style-name="T552">One</text:span><text:span text:style-name="T572"> </text:span><text:span text:style-name="T552">of</text:span><text:span text:style-name="T572"> </text:span><text:span text:style-name="T552">the</text:span><text:span text:style-name="T572"> </text:span><text:span text:style-name="T552">worth</text:span><text:span text:style-name="T572"> </text:span><text:span text:style-name="T552">mentioning</text:span><text:span text:style-name="T572"> </text:span><text:span text:style-name="T552">NGOs</text:span><text:span text:style-name="T572"> </text:span><text:span text:style-name="T552">is</text:span><text:span text:style-name="T572"> </text:span><text:span text:style-name="T552">the</text:span><text:span text:style-name="T572"> </text:span><text:span text:style-name="T552">Al-Khidmat</text:span><text:span text:style-name="T572"> </text:span><text:span text:style-name="T552">Foundation</text:span><text:span text:style-name="T572"> </text:span><text:span text:style-name="T552">Pakistan</text:span><text:span text:style-name="T572"> </text:span><text:span text:style-name="T552">(al-khidmatfoundation. </text:span><text:span text:style-name="T594">org)</text:span><text:span text:style-name="T600"> </text:span><text:span text:style-name="T552">working</text:span><text:span text:style-name="T600"> </text:span><text:span text:style-name="T552">i.a.</text:span><text:span text:style-name="T601"> </text:span><text:span text:style-name="T552">in</text:span><text:span text:style-name="T600"> </text:span><text:span text:style-name="T552">the</text:span><text:span text:style-name="T600"> </text:span><text:span text:style-name="T552">field</text:span><text:span text:style-name="T601"> </text:span><text:span text:style-name="T552">of</text:span><text:span text:style-name="T600"> </text:span><text:span text:style-name="T552">education,</text:span><text:span text:style-name="T601"> </text:span><text:span text:style-name="T552">establishing</text:span><text:span text:style-name="T600"> </text:span><text:span text:style-name="T552">schools,</text:span><text:span text:style-name="T600"> </text:span><text:span text:style-name="T552">hostels,</text:span><text:span text:style-name="T601"> </text:span><text:span text:style-name="T552">providing</text:span><text:span text:style-name="T600"> </text:span><text:span text:style-name="T552">scholarships</text:span><text:span text:style-name="T601"> </text:span><text:span text:style-name="T552">and school</text:span><text:span text:style-name="T619"> </text:span><text:span text:style-name="T552">supplies.</text:span></text:p><text:p text:style-name="P90"><text:span text:style-name="T551">I</text:span><text:span text:style-name="T570"> </text:span><text:span text:style-name="T551">refer</text:span><text:span text:style-name="T570"> </text:span><text:span text:style-name="T551">to</text:span><text:span text:style-name="T570"> </text:span><text:span text:style-name="T551">the</text:span><text:span text:style-name="T570"> </text:span><text:span text:style-name="T551">problem</text:span><text:span text:style-name="T570"> </text:span><text:span text:style-name="T551">of</text:span><text:span text:style-name="T570"> </text:span><text:span text:style-name="T551">honour</text:span><text:span text:style-name="T586"> </text:span><text:span text:style-name="T551">in</text:span><text:span text:style-name="T570"> </text:span><text:span text:style-name="T551">the</text:span><text:span text:style-name="T570"> </text:span><text:span text:style-name="T551">next</text:span><text:span text:style-name="T570"> </text:span><text:span text:style-name="T568">chapter.</text:span><text:span text:style-name="T570"> </text:span><text:span text:style-name="T551">See</text:span><text:span text:style-name="T570"> </text:span><text:span text:style-name="T551">also:</text:span><text:span text:style-name="T586"> </text:span><text:span text:style-name="T551">M.</text:span><text:span text:style-name="T570"> </text:span><text:span text:style-name="T551">Khan</text:span><text:span text:style-name="T570"> </text:span><text:span text:style-name="T551">Jalalzai,</text:span><text:span text:style-name="T570"> </text:span><text:span text:style-name="T373">Women</text:span><text:span text:style-name="T414"> </text:span><text:span text:style-name="T385">Trafficking</text:span><text:span text:style-name="T414"> </text:span><text:span text:style-name="T378">and </text:span><text:span text:style-name="T379">Prostitution</text:span><text:span text:style-name="T409"> </text:span><text:span text:style-name="T379">in</text:span><text:span text:style-name="T409"> </text:span><text:span text:style-name="T388">Pakistan</text:span><text:span text:style-name="T411"> </text:span><text:span text:style-name="T379">&amp;</text:span><text:span text:style-name="T409"> </text:span><text:span text:style-name="T379">Afghanistan</text:span><text:span text:style-name="T552">,</text:span><text:span text:style-name="T579"> </text:span><text:span text:style-name="T552">Lahore</text:span><text:span text:style-name="T589"> </text:span><text:span text:style-name="T552">2002,</text:span><text:span text:style-name="T579"> </text:span><text:span text:style-name="T552">pp.</text:span><text:span text:style-name="T589"> </text:span><text:span text:style-name="T552">50-63.</text:span></text:p></draw:text-box></draw:frame><draw:frame draw:style-name="fr1" text:anchor-type="char" svg:x="1.842cm" svg:y="17.33cm" svg:width="0.25cm" svg:height="0.303cm" draw:z-index="213"><draw:text-box><text:p text:style-name="P15"><text:span text:style-name="T627">76</text:span></text:p></draw:text-box></draw:frame><draw:frame draw:style-name="fr1" text:anchor-type="char" svg:x="1.842cm" svg:y="18.165cm" svg:width="0.25cm" svg:height="0.303cm" draw:z-index="214"><draw:text-box><text:p text:style-name="P15"><text:span text:style-name="T627">77</text:span></text:p></draw:text-box></draw:frame><draw:frame draw:style-name="fr1" text:anchor-type="char" svg:x="1.842cm" svg:y="18.999cm" svg:width="0.25cm" svg:height="0.303cm" draw:z-index="215"><draw:text-box><text:p text:style-name="P15"><text:span text:style-name="T627">78</text:span></text:p></draw:text-box></draw:frame><draw:frame draw:style-name="fr1" text:anchor-type="char" svg:x="1.842cm" svg:y="20.198cm" svg:width="0.25cm" svg:height="0.303cm" draw:z-index="216"><draw:text-box><text:p text:style-name="P15"><text:span text:style-name="T627">79</text:span></text:p></draw:text-box></draw:frame><draw:frame draw:style-name="fr1" text:anchor-type="char" svg:x="1.877cm" svg:y="15.686cm" svg:width="2cm" svg:height="0.423cm" draw:z-index="217"><draw:text-box><text:p text:style-name="P187"/></draw:text-box></draw:frame></text:p>
      <text:p text:style-name="P164"><draw:line text:anchor-type="char" draw:z-index="218" draw:style-name="gr1" draw:text-style-name="P218" svg:x1="1.378cm" svg:y1="16.808cm" svg:x2="3.378cm" svg:y2="16.808cm"><text:p/></draw:line><draw:frame draw:style-name="fr1" text:anchor-type="char" svg:x="1.341cm" svg:y="0.459cm" svg:width="3.896cm" svg:height="0.519cm" draw:z-index="219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220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221"><draw:text-box><text:p text:style-name="P12"><text:span text:style-name="T206">291</text:span></text:p></draw:text-box></draw:frame><draw:frame draw:style-name="fr1" text:anchor-type="char" svg:x="1.341cm" svg:y="1.468cm" svg:width="12.571cm" svg:height="15.009cm" draw:z-index="222"><draw:text-box><text:p text:style-name="P203"><text:span text:style-name="T209">The</text:span><text:span text:style-name="T210"> </text:span><text:span text:style-name="T209">position</text:span><text:span text:style-name="T213"> </text:span><text:span text:style-name="T209">of</text:span><text:span text:style-name="T213"> </text:span><text:span text:style-name="T209">women</text:span><text:span text:style-name="T213"> </text:span><text:span text:style-name="T209">depends</text:span><text:span text:style-name="T213"> </text:span><text:span text:style-name="T209">on</text:span><text:span text:style-name="T213"> </text:span><text:span text:style-name="T209">the</text:span><text:span text:style-name="T213"> </text:span><text:span text:style-name="T237">current</text:span><text:span text:style-name="T213"> </text:span><text:span text:style-name="T209">political</text:span><text:span text:style-name="T213"> </text:span><text:span text:style-name="T209">situation</text:span><text:span text:style-name="T213"> </text:span><text:span text:style-name="T209">(military</text:span><text:span text:style-name="T210"> </text:span><text:span text:style-name="T209">dicta- torship,</text:span><text:span text:style-name="T245"> </text:span><text:span text:style-name="T209">armed</text:span><text:span text:style-name="T245"> </text:span><text:span text:style-name="T209">conflicts</text:span><text:span text:style-name="T245"> </text:span><text:span text:style-name="T209">etc.),</text:span><text:span text:style-name="T245"> </text:span><text:span text:style-name="T209">which</text:span><text:span text:style-name="T245"> </text:span><text:span text:style-name="T209">allows</text:span><text:span text:style-name="T245"> </text:span><text:span text:style-name="T209">the</text:span><text:span text:style-name="T245"> </text:span><text:span text:style-name="T209">patriarchy</text:span><text:span text:style-name="T245"> </text:span><text:span text:style-name="T209">to</text:span><text:span text:style-name="T245"> </text:span><text:span text:style-name="T209">remain</text:span><text:span text:style-name="T245"> </text:span><text:span text:style-name="T209">a</text:span><text:span text:style-name="T245"> </text:span><text:span text:style-name="T209">central</text:span><text:span text:style-name="T245"> </text:span><text:span text:style-name="T209">funda- ment</text:span><text:span text:style-name="T219"> </text:span><text:span text:style-name="T209">of</text:span><text:span text:style-name="T219"> </text:span><text:span text:style-name="T209">the</text:span><text:span text:style-name="T223"> </text:span><text:span text:style-name="T209">society.</text:span><text:span text:style-name="T268">80</text:span><text:span text:style-name="T311"> </text:span><text:span text:style-name="T629">From</text:span><text:span text:style-name="T219"> </text:span><text:span text:style-name="T209">the</text:span><text:span text:style-name="T223"> </text:span><text:span text:style-name="T209">beginning</text:span><text:span text:style-name="T219"> </text:span><text:span text:style-name="T209">of</text:span><text:span text:style-name="T223"> </text:span><text:span text:style-name="T209">the</text:span><text:span text:style-name="T219"> </text:span><text:span text:style-name="T209">21</text:span><text:span text:style-name="T268">st</text:span><text:span text:style-name="T311"> </text:span><text:span text:style-name="T209">century</text:span><text:span text:style-name="T223"> </text:span><text:span text:style-name="T209">Pakistan</text:span><text:span text:style-name="T219"> </text:span><text:span text:style-name="T209">has</text:span><text:span text:style-name="T219"> </text:span><text:span text:style-name="T209">faced</text:span><text:span text:style-name="T223"> </text:span><text:span text:style-name="T209">the</text:span><text:span text:style-name="T219"> </text:span><text:span text:style-name="T209">rise of</text:span><text:span text:style-name="T236"> </text:span><text:span text:style-name="T209">extremism,</text:span><text:span text:style-name="T236"> </text:span><text:span text:style-name="T209">especially</text:span><text:span text:style-name="T225"> </text:span><text:span text:style-name="T209">on</text:span><text:span text:style-name="T236"> </text:span><text:span text:style-name="T209">the</text:span><text:span text:style-name="T236"> </text:span><text:span text:style-name="T209">Pakistan-Afghanistan</text:span><text:span text:style-name="T225"> </text:span><text:span text:style-name="T237">border.</text:span><text:span text:style-name="T236"> </text:span><text:span text:style-name="T209">The</text:span><text:span text:style-name="T236"> </text:span><text:span text:style-name="T629">Taliban</text:span><text:span text:style-name="T225"> </text:span><text:span text:style-name="T209">–</text:span><text:span text:style-name="T236"> </text:span><text:span text:style-name="T209">now</text:span><text:span text:style-name="T236"> </text:span><text:span text:style-name="T209">vis- ibly</text:span><text:span text:style-name="T236"> </text:span><text:span text:style-name="T209">present</text:span><text:span text:style-name="T225"> </text:span><text:span text:style-name="T209">in</text:span><text:span text:style-name="T236"> </text:span><text:span text:style-name="T209">this</text:span><text:span text:style-name="T225"> </text:span><text:span text:style-name="T209">region</text:span><text:span text:style-name="T236"> </text:span><text:span text:style-name="T209">–</text:span><text:span text:style-name="T225"> </text:span><text:span text:style-name="T209">introduced</text:span><text:span text:style-name="T236"> </text:span><text:span text:style-name="T209">their</text:span><text:span text:style-name="T225"> </text:span><text:span text:style-name="T209">law</text:span><text:span text:style-name="T236"> </text:span><text:span text:style-name="T209">and</text:span><text:span text:style-name="T225"> </text:span><text:span text:style-name="T209">order</text:span><text:span text:style-name="T236"> </text:span><text:span text:style-name="T209">based</text:span><text:span text:style-name="T225"> </text:span><text:span text:style-name="T209">on</text:span><text:span text:style-name="T236"> </text:span><text:span text:style-name="T209">a</text:span><text:span text:style-name="T225"> </text:span><text:span text:style-name="T209">traditional,</text:span><text:span text:style-name="T236"> </text:span><text:span text:style-name="T209">very conservative</text:span><text:span text:style-name="T236"> </text:span><text:span text:style-name="T209">interpretation</text:span><text:span text:style-name="T225"> </text:span><text:span text:style-name="T209">of</text:span><text:span text:style-name="T236"> </text:span><text:span text:style-name="T209">the</text:span><text:span text:style-name="T225"> </text:span><text:span text:style-name="T209">Holy</text:span><text:span text:style-name="T225"> </text:span><text:span text:style-name="T209">Scriptures.</text:span><text:span text:style-name="T236"> </text:span><text:span text:style-name="T209">According</text:span><text:span text:style-name="T225"> </text:span><text:span text:style-name="T209">to</text:span><text:span text:style-name="T225"> </text:span><text:span text:style-name="T209">their</text:span><text:span text:style-name="T236"> </text:span><text:span text:style-name="T209">understanding of</text:span><text:span text:style-name="T219"> </text:span><text:span text:style-name="T209">the</text:span><text:span text:style-name="T223"> </text:span><text:span text:style-name="T264">Qur’an</text:span><text:span text:style-name="T219"> </text:span><text:span text:style-name="T209">and</text:span><text:span text:style-name="T223"> </text:span><text:span text:style-name="T453">shari’a</text:span><text:span text:style-name="T629">,</text:span><text:span text:style-name="T219"> </text:span><text:span text:style-name="T209">women</text:span><text:span text:style-name="T223"> </text:span><text:span text:style-name="T209">should</text:span><text:span text:style-name="T223"> </text:span><text:span text:style-name="T209">fulfil</text:span><text:span text:style-name="T219"> </text:span><text:span text:style-name="T209">their</text:span><text:span text:style-name="T223"> </text:span><text:span text:style-name="T209">duties</text:span><text:span text:style-name="T219"> </text:span><text:span text:style-name="T209">at</text:span><text:span text:style-name="T223"> </text:span><text:span text:style-name="T209">home</text:span><text:span text:style-name="T223"> </text:span><text:span text:style-name="T209">and</text:span><text:span text:style-name="T219"> </text:span><text:span text:style-name="T209">may</text:span><text:span text:style-name="T223"> </text:span><text:span text:style-name="T209">go</text:span><text:span text:style-name="T219"> </text:span><text:span text:style-name="T209">outside </text:span><text:span text:style-name="T241">only</text:span><text:span text:style-name="T662"> </text:span><text:span text:style-name="T241">in</text:span><text:span text:style-name="T662"> </text:span><text:span text:style-name="T241">emergency</text:span><text:span text:style-name="T662"> </text:span><text:span text:style-name="T241">situations,</text:span><text:span text:style-name="T662"> </text:span><text:span text:style-name="T241">wearing</text:span><text:span text:style-name="T662"> </text:span><text:span text:style-name="T241">a</text:span><text:span text:style-name="T664"> </text:span><text:span text:style-name="T241">veil</text:span><text:span text:style-name="T662"> </text:span><text:span text:style-name="T241">and</text:span><text:span text:style-name="T662"> </text:span><text:span text:style-name="T241">being</text:span><text:span text:style-name="T662"> </text:span><text:span text:style-name="T241">accompanied</text:span><text:span text:style-name="T662"> </text:span><text:span text:style-name="T241">by</text:span><text:span text:style-name="T664"> </text:span><text:span text:style-name="T241">a</text:span><text:span text:style-name="T662"> </text:span><text:span text:style-name="T241">male</text:span><text:span text:style-name="T662"> </text:span><text:span text:style-name="T241">member of</text:span><text:span text:style-name="T232"> </text:span><text:span text:style-name="T241">the</text:span><text:span text:style-name="T232"> </text:span><text:span text:style-name="T241">family.</text:span><text:span text:style-name="T648"> </text:span><text:span text:style-name="T241">They</text:span><text:span text:style-name="T232"> </text:span><text:span text:style-name="T241">should</text:span><text:span text:style-name="T648"> </text:span><text:span text:style-name="T241">practically</text:span><text:span text:style-name="T232"> </text:span><text:span text:style-name="T241">be</text:span><text:span text:style-name="T232"> </text:span><text:span text:style-name="T241">invisible</text:span><text:span text:style-name="T648"> </text:span><text:span text:style-name="T241">in</text:span><text:span text:style-name="T232"> </text:span><text:span text:style-name="T241">the</text:span><text:span text:style-name="T648"> </text:span><text:span text:style-name="T241">public</text:span><text:span text:style-name="T232"> </text:span><text:span text:style-name="T241">space.</text:span><text:span text:style-name="T232"> </text:span><text:span text:style-name="T238">Musa</text:span><text:span text:style-name="T648"> </text:span><text:span text:style-name="T241">Khan</text:span><text:span text:style-name="T232"> </text:span><text:span text:style-name="T241">Jala- lzai,</text:span><text:span text:style-name="T249"> </text:span><text:span text:style-name="T241">referring</text:span><text:span text:style-name="T662"> </text:span><text:span text:style-name="T241">to</text:span><text:span text:style-name="T662"> </text:span><text:span text:style-name="T241">the</text:span><text:span text:style-name="T662"> </text:span><text:span text:style-name="T628">Taliban</text:span><text:span text:style-name="T249"> </text:span><text:span text:style-name="T241">regime</text:span><text:span text:style-name="T662"> </text:span><text:span text:style-name="T241">in</text:span><text:span text:style-name="T662"> </text:span><text:span text:style-name="T241">Afghanistan,</text:span><text:span text:style-name="T662"> </text:span><text:span text:style-name="T241">writes:</text:span><text:span text:style-name="T249"> </text:span><text:span text:style-name="T468">Women</text:span><text:span text:style-name="T495"> </text:span><text:span text:style-name="T443">had</text:span><text:span text:style-name="T495"> </text:span><text:span text:style-name="T443">no</text:span><text:span text:style-name="T488"> </text:span><text:span text:style-name="T443">importance </text:span><text:span text:style-name="T444">in</text:span><text:span text:style-name="T471"> </text:span><text:span text:style-name="T469">Taliban</text:span><text:span text:style-name="T461"> </text:span><text:span text:style-name="T444">eyes</text:span><text:span text:style-name="T461"> </text:span><text:span text:style-name="T444">unless</text:span><text:span text:style-name="T471"> </text:span><text:span text:style-name="T444">they</text:span><text:span text:style-name="T461"> </text:span><text:span text:style-name="T444">are</text:span><text:span text:style-name="T461"> </text:span><text:span text:style-name="T444">occupied</text:span><text:span text:style-name="T461"> </text:span><text:span text:style-name="T444">producing</text:span><text:span text:style-name="T471"> </text:span><text:span text:style-name="T444">children,</text:span><text:span text:style-name="T461"> </text:span><text:span text:style-name="T444">satisfying</text:span><text:span text:style-name="T461"> </text:span><text:span text:style-name="T444">male</text:span><text:span text:style-name="T471"> </text:span><text:span text:style-name="T444">sexual</text:span><text:span text:style-name="T461"> </text:span><text:span text:style-name="T444">needs</text:span><text:span text:style-name="T461"> </text:span><text:span text:style-name="T444">or </text:span><text:span text:style-name="T445">attending</text:span><text:span text:style-name="T493"> </text:span><text:span text:style-name="T445">to</text:span><text:span text:style-name="T493"> </text:span><text:span text:style-name="T445">the</text:span><text:span text:style-name="T493"> </text:span><text:span text:style-name="T445">drudgery</text:span><text:span text:style-name="T493"> </text:span><text:span text:style-name="T445">of</text:span><text:span text:style-name="T493"> </text:span><text:span text:style-name="T445">daily</text:span><text:span text:style-name="T493"> </text:span><text:span text:style-name="T445">housework</text:span><text:span text:style-name="T209">.</text:span><text:span text:style-name="T268">81</text:span></text:p><text:p text:style-name="P208"><text:span text:style-name="T241">The</text:span><text:span text:style-name="T651"> </text:span><text:span text:style-name="T241">wave</text:span><text:span text:style-name="T651"> </text:span><text:span text:style-name="T241">of</text:span><text:span text:style-name="T651"> </text:span><text:span text:style-name="T238">Talibanisation</text:span><text:span text:style-name="T651"> </text:span><text:span text:style-name="T241">went</text:span><text:span text:style-name="T651"> </text:span><text:span text:style-name="T241">across</text:span><text:span text:style-name="T651"> </text:span><text:span text:style-name="T241">Pakistan,</text:span><text:span text:style-name="T651"> </text:span><text:span text:style-name="T241">spreading</text:span><text:span text:style-name="T652"> </text:span><text:span text:style-name="T241">religious</text:span><text:span text:style-name="T651"> </text:span><text:span text:style-name="T241">fundamental-</text:span></text:p><text:p text:style-name="P180"><text:span text:style-name="T209">ism</text:span><text:span text:style-name="T236"> </text:span><text:span text:style-name="T209">and</text:span><text:span text:style-name="T236"> </text:span><text:span text:style-name="T209">resorting</text:span><text:span text:style-name="T236"> </text:span><text:span text:style-name="T209">to</text:span><text:span text:style-name="T236"> </text:span><text:span text:style-name="T209">violence</text:span><text:span text:style-name="T236"> </text:span><text:span text:style-name="T209">against</text:span><text:span text:style-name="T236"> </text:span><text:span text:style-name="T209">those</text:span><text:span text:style-name="T236"> </text:span><text:span text:style-name="T209">not</text:span><text:span text:style-name="T236"> </text:span><text:span text:style-name="T209">obeying</text:span><text:span text:style-name="T236"> </text:span><text:span text:style-name="T209">their</text:span><text:span text:style-name="T236"> </text:span><text:span text:style-name="T237">order.</text:span><text:span text:style-name="T236"> </text:span><text:span text:style-name="T209">One</text:span><text:span text:style-name="T236"> </text:span><text:span text:style-name="T209">of</text:span><text:span text:style-name="T236"> </text:span><text:span text:style-name="T209">the</text:span><text:span text:style-name="T236"> </text:span><text:span text:style-name="T209">victims </text:span><text:span text:style-name="T241">of</text:span><text:span text:style-name="T643"> </text:span><text:span text:style-name="T241">such</text:span><text:span text:style-name="T242"> </text:span><text:span text:style-name="T241">violence</text:span><text:span text:style-name="T242"> </text:span><text:span text:style-name="T241">was</text:span><text:span text:style-name="T643"> </text:span><text:span text:style-name="T241">Malala</text:span><text:span text:style-name="T242"> </text:span><text:span text:style-name="T238">Yousufzai,</text:span><text:span text:style-name="T242"> </text:span><text:span text:style-name="T241">a</text:span><text:span text:style-name="T643"> </text:span><text:span text:style-name="T241">girl</text:span><text:span text:style-name="T242"> </text:span><text:span text:style-name="T241">from</text:span><text:span text:style-name="T242"> </text:span><text:span text:style-name="T238">Swat</text:span><text:span text:style-name="T643"> </text:span><text:span text:style-name="T241">who,</text:span><text:span text:style-name="T242"> </text:span><text:span text:style-name="T241">despite</text:span><text:span text:style-name="T242"> </text:span><text:span text:style-name="T241">her</text:span><text:span text:style-name="T643"> </text:span><text:span text:style-name="T241">young</text:span><text:span text:style-name="T242"> </text:span><text:span text:style-name="T241">age,</text:span><text:span text:style-name="T242"> </text:span><text:span text:style-name="T241">was </text:span><text:span text:style-name="T209">an</text:span><text:span text:style-name="T258"> </text:span><text:span text:style-name="T209">active</text:span><text:span text:style-name="T260"> </text:span><text:span text:style-name="T209">supporter</text:span><text:span text:style-name="T260"> </text:span><text:span text:style-name="T209">of</text:span><text:span text:style-name="T260"> </text:span><text:span text:style-name="T209">the</text:span><text:span text:style-name="T260"> </text:span><text:span text:style-name="T209">right</text:span><text:span text:style-name="T260"> </text:span><text:span text:style-name="T209">to</text:span><text:span text:style-name="T260"> </text:span><text:span text:style-name="T209">education.</text:span><text:span text:style-name="T260"> </text:span><text:span text:style-name="T209">Engaged</text:span><text:span text:style-name="T260"> </text:span><text:span text:style-name="T209">in</text:span><text:span text:style-name="T260"> </text:span><text:span text:style-name="T209">her</text:span><text:span text:style-name="T260"> </text:span><text:span text:style-name="T237">father’s</text:span><text:span text:style-name="T260"> </text:span><text:span text:style-name="T209">work</text:span><text:span text:style-name="T260"> </text:span><text:span text:style-name="T209">in</text:span><text:span text:style-name="T260"> </text:span><text:span text:style-name="T209">that</text:span><text:span text:style-name="T260"> </text:span><text:span text:style-name="T209">field, </text:span><text:span text:style-name="T241">she</text:span><text:span text:style-name="T635"> </text:span><text:span text:style-name="T241">often</text:span><text:span text:style-name="T635"> </text:span><text:span text:style-name="T241">accompanied</text:span><text:span text:style-name="T635"> </text:span><text:span text:style-name="T241">him</text:span><text:span text:style-name="T635"> </text:span><text:span text:style-name="T241">when</text:span><text:span text:style-name="T635"> </text:span><text:span text:style-name="T241">he</text:span><text:span text:style-name="T635"> </text:span><text:span text:style-name="T241">gave</text:span><text:span text:style-name="T635"> </text:span><text:span text:style-name="T241">speeches</text:span><text:span text:style-name="T635"> </text:span><text:span text:style-name="T241">about</text:span><text:span text:style-name="T635"> </text:span><text:span text:style-name="T241">development,</text:span><text:span text:style-name="T635"> </text:span><text:span text:style-name="T241">education</text:span><text:span text:style-name="T635"> </text:span><text:span text:style-name="T241">and </text:span><text:span text:style-name="T209">democracy</text:span><text:span text:style-name="T216"> </text:span><text:span text:style-name="T209">in</text:span><text:span text:style-name="T219"> </text:span><text:span text:style-name="T209">Pakistan.</text:span><text:span text:style-name="T219"> </text:span><text:span text:style-name="T209">She</text:span><text:span text:style-name="T219"> </text:span><text:span text:style-name="T209">was</text:span><text:span text:style-name="T219"> </text:span><text:span text:style-name="T209">writing</text:span><text:span text:style-name="T219"> </text:span><text:span text:style-name="T209">a</text:span><text:span text:style-name="T219"> </text:span><text:span text:style-name="T209">diary</text:span><text:span text:style-name="T219"> </text:span><text:span text:style-name="T209">for</text:span><text:span text:style-name="T219"> </text:span><text:span text:style-name="T217">BBC</text:span><text:span text:style-name="T216"> </text:span><text:span text:style-name="T237">Urdu</text:span><text:span text:style-name="T266">82</text:span><text:span text:style-name="T311"> </text:span><text:span text:style-name="T209">under</text:span><text:span text:style-name="T216"> </text:span><text:span text:style-name="T209">a</text:span><text:span text:style-name="T219"> </text:span><text:span text:style-name="T209">pen-name</text:span><text:span text:style-name="T219"> </text:span><text:span text:style-name="T209">Gul Makai,</text:span><text:span text:style-name="T268">83</text:span><text:span text:style-name="T303"> </text:span><text:span text:style-name="T209">describing</text:span><text:span text:style-name="T642"> </text:span><text:span text:style-name="T209">the</text:span><text:span text:style-name="T642"> </text:span><text:span text:style-name="T209">difficult</text:span><text:span text:style-name="T243"> </text:span><text:span text:style-name="T209">life</text:span><text:span text:style-name="T642"> </text:span><text:span text:style-name="T209">under</text:span><text:span text:style-name="T642"> </text:span><text:span text:style-name="T209">the</text:span><text:span text:style-name="T642"> </text:span><text:span text:style-name="T237">Taliban.</text:span><text:span text:style-name="T642"> </text:span><text:span text:style-name="T209">When</text:span><text:span text:style-name="T642"> </text:span><text:span text:style-name="T209">in</text:span><text:span text:style-name="T642"> </text:span><text:span text:style-name="T209">2009</text:span><text:span text:style-name="T642"> </text:span><text:span text:style-name="T209">the</text:span><text:span text:style-name="T642"> </text:span><text:span text:style-name="T629">Taliban</text:span><text:span text:style-name="T642"> </text:span><text:span text:style-name="T209">an- nounced</text:span><text:span text:style-name="T210"> </text:span><text:span text:style-name="T209">closing</text:span><text:span text:style-name="T632"> </text:span><text:span text:style-name="T209">the</text:span><text:span text:style-name="T210"> </text:span><text:span text:style-name="T209">girls’</text:span><text:span text:style-name="T213"> </text:span><text:span text:style-name="T209">schools,</text:span><text:span text:style-name="T213"> </text:span><text:span text:style-name="T209">she</text:span><text:span text:style-name="T213"> </text:span><text:span text:style-name="T209">took</text:span><text:span text:style-name="T213"> </text:span><text:span text:style-name="T209">part</text:span><text:span text:style-name="T213"> </text:span><text:span text:style-name="T209">in</text:span><text:span text:style-name="T213"> </text:span><text:span text:style-name="T209">a</text:span><text:span text:style-name="T213"> </text:span><text:span text:style-name="T209">documentary</text:span><text:span text:style-name="T213"> </text:span><text:span text:style-name="T209">for</text:span><text:span text:style-name="T213"> </text:span><text:span text:style-name="T209">the</text:span><text:span text:style-name="T213"> </text:span><text:span text:style-name="T237">New</text:span><text:span text:style-name="T213"> </text:span><text:span text:style-name="T656">York </text:span><text:span text:style-name="T209">Times,</text:span><text:span text:style-name="T268">84</text:span><text:span text:style-name="T299"> </text:span><text:span text:style-name="T209">talking</text:span><text:span text:style-name="T231"> </text:span><text:span text:style-name="T209">of</text:span><text:span text:style-name="T647"> </text:span><text:span text:style-name="T209">rights</text:span><text:span text:style-name="T647"> </text:span><text:span text:style-name="T209">and</text:span><text:span text:style-name="T231"> </text:span><text:span text:style-name="T209">the</text:span><text:span text:style-name="T647"> </text:span><text:span text:style-name="T209">need</text:span><text:span text:style-name="T647"> </text:span><text:span text:style-name="T209">to</text:span><text:span text:style-name="T231"> </text:span><text:span text:style-name="T209">learn.</text:span><text:span text:style-name="T647"> </text:span><text:span text:style-name="T209">She</text:span><text:span text:style-name="T647"> </text:span><text:span text:style-name="T209">gave</text:span><text:span text:style-name="T231"> </text:span><text:span text:style-name="T209">interviews</text:span><text:span text:style-name="T647"> </text:span><text:span text:style-name="T209">and</text:span><text:span text:style-name="T647"> </text:span><text:span text:style-name="T209">shared</text:span><text:span text:style-name="T231"> </text:span><text:span text:style-name="T209">her opinions</text:span><text:span text:style-name="T254"> </text:span><text:span text:style-name="T209">in</text:span><text:span text:style-name="T256"> </text:span><text:span text:style-name="T209">several</text:span><text:span text:style-name="T254"> </text:span><text:span text:style-name="T209">newspapers</text:span><text:span text:style-name="T256"> </text:span><text:span text:style-name="T209">and</text:span><text:span text:style-name="T256"> </text:span><text:span text:style-name="T681">TV</text:span><text:span text:style-name="T254"> </text:span><text:span text:style-name="T209">programs.</text:span><text:span text:style-name="T256"> </text:span><text:span text:style-name="T234">In</text:span><text:span text:style-name="T254"> </text:span><text:span text:style-name="T209">2011,</text:span><text:span text:style-name="T256"> </text:span><text:span text:style-name="T209">she</text:span><text:span text:style-name="T256"> </text:span><text:span text:style-name="T209">was</text:span><text:span text:style-name="T254"> </text:span><text:span text:style-name="T209">awarded</text:span><text:span text:style-name="T256"> </text:span><text:span text:style-name="T209">the</text:span><text:span text:style-name="T254"> </text:span><text:span text:style-name="T264">Pa- </text:span><text:span text:style-name="T209">kistan</text:span><text:span text:style-name="T220"> </text:span><text:span text:style-name="T264">National</text:span><text:span text:style-name="T220"> </text:span><text:span text:style-name="T209">Peace</text:span><text:span text:style-name="T220"> </text:span><text:span text:style-name="T209">Prize</text:span><text:span text:style-name="T220"> </text:span><text:span text:style-name="T209">for</text:span><text:span text:style-name="T220"> </text:span><text:span text:style-name="T209">her</text:span><text:span text:style-name="T220"> </text:span><text:span text:style-name="T209">advocacy</text:span><text:span text:style-name="T220"> </text:span><text:span text:style-name="T209">of</text:span><text:span text:style-name="T640"> </text:span><text:span text:style-name="T209">education</text:span><text:span text:style-name="T220"> </text:span><text:span text:style-name="T209">and</text:span><text:span text:style-name="T220"> </text:span><text:span text:style-name="T209">non-violence;</text:span><text:span text:style-name="T220"> </text:span><text:span text:style-name="T209">she</text:span><text:span text:style-name="T220"> </text:span><text:span text:style-name="T209">was also</text:span><text:span text:style-name="T225"> </text:span><text:span text:style-name="T209">nominated</text:span><text:span text:style-name="T220"> </text:span><text:span text:style-name="T209">for</text:span><text:span text:style-name="T220"> </text:span><text:span text:style-name="T209">the</text:span><text:span text:style-name="T220"> </text:span><text:span text:style-name="T237">International</text:span><text:span text:style-name="T220"> </text:span><text:span text:style-name="T629">Children’s</text:span><text:span text:style-name="T220"> </text:span><text:span text:style-name="T209">Peace</text:span><text:span text:style-name="T220"> </text:span><text:span text:style-name="T209">Prize</text:span><text:span text:style-name="T220"> </text:span><text:span text:style-name="T209">of</text:span><text:span text:style-name="T220"> </text:span><text:span text:style-name="T209">the</text:span><text:span text:style-name="T225"> </text:span><text:span text:style-name="T209">Dutch</text:span><text:span text:style-name="T220"> </text:span><text:span text:style-name="T237">International </text:span><text:span text:style-name="T629">Children’s</text:span><text:span text:style-name="T258"> </text:span><text:span text:style-name="T209">Advocacy</text:span><text:span text:style-name="T258"> </text:span><text:span text:style-name="T209">Group</text:span><text:span text:style-name="T258"> </text:span><text:span text:style-name="T209">Kids</text:span><text:span text:style-name="T260"> </text:span><text:span text:style-name="T209">Rights</text:span><text:span text:style-name="T258"> </text:span><text:span text:style-name="T209">Foundation.</text:span><text:span text:style-name="T258"> </text:span><text:span text:style-name="T237">Her</text:span><text:span text:style-name="T258"> </text:span><text:span text:style-name="T209">identity</text:span><text:span text:style-name="T260"> </text:span><text:span text:style-name="T209">was</text:span><text:span text:style-name="T258"> </text:span><text:span text:style-name="T209">no</text:span><text:span text:style-name="T258"> </text:span><text:span text:style-name="T209">longer</text:span><text:span text:style-name="T258"> </text:span><text:span text:style-name="T209">a</text:span><text:span text:style-name="T260"> </text:span><text:span text:style-name="T209">se- cret,</text:span><text:span text:style-name="T227"> </text:span><text:span text:style-name="T209">yet</text:span><text:span text:style-name="T231"> </text:span><text:span text:style-name="T209">she</text:span><text:span text:style-name="T227"> </text:span><text:span text:style-name="T209">bravely</text:span><text:span text:style-name="T231"> </text:span><text:span text:style-name="T209">talked</text:span><text:span text:style-name="T231"> </text:span><text:span text:style-name="T209">about</text:span><text:span text:style-name="T227"> </text:span><text:span text:style-name="T209">the</text:span><text:span text:style-name="T231"> </text:span><text:span text:style-name="T209">need</text:span><text:span text:style-name="T227"> </text:span><text:span text:style-name="T209">to</text:span><text:span text:style-name="T231"> </text:span><text:span text:style-name="T209">gain</text:span><text:span text:style-name="T231"> </text:span><text:span text:style-name="T209">knowledge</text:span><text:span text:style-name="T227"> </text:span><text:span text:style-name="T209">and</text:span><text:span text:style-name="T231"> </text:span><text:span text:style-name="T209">to</text:span><text:span text:style-name="T231"> </text:span><text:span text:style-name="T209">take</text:span><text:span text:style-name="T227"> </text:span><text:span text:style-name="T209">part</text:span><text:span text:style-name="T231"> </text:span><text:span text:style-name="T209">in</text:span><text:span text:style-name="T227"> </text:span><text:span text:style-name="T209">the development</text:span><text:span text:style-name="T260"> </text:span><text:span text:style-name="T209">of</text:span><text:span text:style-name="T260"> </text:span><text:span text:style-name="T209">the</text:span><text:span text:style-name="T253"> </text:span><text:span text:style-name="T237">country.</text:span><text:span text:style-name="T260"> </text:span><text:span text:style-name="T209">As</text:span><text:span text:style-name="T260"> </text:span><text:span text:style-name="T209">a</text:span><text:span text:style-name="T253"> </text:span><text:span text:style-name="T209">clear</text:span><text:span text:style-name="T260"> </text:span><text:span text:style-name="T209">opponent</text:span><text:span text:style-name="T253"> </text:span><text:span text:style-name="T209">of</text:span><text:span text:style-name="T260"> </text:span><text:span text:style-name="T209">the</text:span><text:span text:style-name="T260"> </text:span><text:span text:style-name="T629">Taliban</text:span><text:span text:style-name="T253"> </text:span><text:span text:style-name="T209">regime,</text:span><text:span text:style-name="T260"> </text:span><text:span text:style-name="T209">who</text:span><text:span text:style-name="T253"> </text:span><text:span text:style-name="T209">criticised </text:span><text:span text:style-name="T241">their</text:span><text:span text:style-name="T228"> </text:span><text:span text:style-name="T241">ban</text:span><text:span text:style-name="T232"> </text:span><text:span text:style-name="T241">on</text:span><text:span text:style-name="T232"> </text:span><text:span text:style-name="T241">girls’</text:span><text:span text:style-name="T232"> </text:span><text:span text:style-name="T241">education</text:span><text:span text:style-name="T232"> </text:span><text:span text:style-name="T241">and</text:span><text:span text:style-name="T228"> </text:span><text:span text:style-name="T241">stood</text:span><text:span text:style-name="T232"> </text:span><text:span text:style-name="T241">against</text:span><text:span text:style-name="T232"> </text:span><text:span text:style-name="T241">them,</text:span><text:span text:style-name="T232"> </text:span><text:span text:style-name="T241">she</text:span><text:span text:style-name="T228"> </text:span><text:span text:style-name="T241">was</text:span><text:span text:style-name="T232"> </text:span><text:span text:style-name="T241">getting</text:span><text:span text:style-name="T232"> </text:span><text:span text:style-name="T241">threats</text:span><text:span text:style-name="T232"> </text:span><text:span text:style-name="T241">through</text:span><text:span text:style-name="T232"> </text:span><text:span text:style-name="T241">all </text:span><text:span text:style-name="T209">kinds</text:span><text:span text:style-name="T258"> </text:span><text:span text:style-name="T209">of</text:span><text:span text:style-name="T260"> </text:span><text:span text:style-name="T209">media</text:span><text:span text:style-name="T258"> </text:span><text:span text:style-name="T209">(i.e.</text:span><text:span text:style-name="T260"> </text:span><text:span text:style-name="T237">Internet,</text:span><text:span text:style-name="T260"> </text:span><text:span text:style-name="T209">newspapers),</text:span><text:span text:style-name="T258"> </text:span><text:span text:style-name="T209">and</text:span><text:span text:style-name="T260"> </text:span><text:span text:style-name="T209">also</text:span><text:span text:style-name="T260"> </text:span><text:span text:style-name="T209">on</text:span><text:span text:style-name="T258"> </text:span><text:span text:style-name="T237">paper.</text:span><text:span text:style-name="T260"> </text:span><text:span text:style-name="T209">On</text:span><text:span text:style-name="T258"> </text:span><text:span text:style-name="T209">October</text:span><text:span text:style-name="T260"> </text:span><text:span text:style-name="T209">2012</text:span><text:span text:style-name="T260"> </text:span><text:span text:style-name="T209">she</text:span><text:span text:style-name="T258"> </text:span><text:span text:style-name="T209">be- came</text:span><text:span text:style-name="T654"> </text:span><text:span text:style-name="T209">a</text:span><text:span text:style-name="T262"> </text:span><text:span text:style-name="T209">target,</text:span><text:span text:style-name="T654"> </text:span><text:span text:style-name="T209">being</text:span><text:span text:style-name="T262"> </text:span><text:span text:style-name="T209">shot</text:span><text:span text:style-name="T654"> </text:span><text:span text:style-name="T209">by</text:span><text:span text:style-name="T262"> </text:span><text:span text:style-name="T209">a</text:span><text:span text:style-name="T654"> </text:span><text:span text:style-name="T629">Taliban</text:span><text:span text:style-name="T262"> </text:span><text:span text:style-name="T209">gunman</text:span><text:span text:style-name="T654"> </text:span><text:span text:style-name="T209">on</text:span><text:span text:style-name="T262"> </text:span><text:span text:style-name="T209">her</text:span><text:span text:style-name="T654"> </text:span><text:span text:style-name="T209">way</text:span><text:span text:style-name="T262"> </text:span><text:span text:style-name="T209">home</text:span><text:span text:style-name="T654"> </text:span><text:span text:style-name="T209">from</text:span><text:span text:style-name="T262"> </text:span><text:span text:style-name="T209">school.</text:span><text:span text:style-name="T654"> </text:span><text:span text:style-name="T237">However, </text:span><text:span text:style-name="T241">this</text:span><text:span text:style-name="T648"> </text:span><text:span text:style-name="T241">incident</text:span><text:span text:style-name="T651"> </text:span><text:span text:style-name="T241">did</text:span><text:span text:style-name="T651"> </text:span><text:span text:style-name="T241">not</text:span><text:span text:style-name="T651"> </text:span><text:span text:style-name="T241">stop</text:span><text:span text:style-name="T651"> </text:span><text:span text:style-name="T241">her</text:span><text:span text:style-name="T651"> </text:span><text:span text:style-name="T241">from</text:span><text:span text:style-name="T651"> </text:span><text:span text:style-name="T241">campaigning</text:span><text:span text:style-name="T651"> </text:span><text:span text:style-name="T241">for</text:span><text:span text:style-name="T651"> </text:span><text:span text:style-name="T628">children’s</text:span><text:span text:style-name="T651"> </text:span><text:span text:style-name="T241">(especially</text:span><text:span text:style-name="T651"> </text:span><text:span text:style-name="T241">girls’)</text:span><text:span text:style-name="T651"> </text:span><text:span text:style-name="T241">educa- tion.</text:span><text:span text:style-name="T657"> </text:span><text:span text:style-name="T241">She</text:span><text:span text:style-name="T657"> </text:span><text:span text:style-name="T241">became</text:span><text:span text:style-name="T246"> </text:span><text:span text:style-name="T241">an</text:span><text:span text:style-name="T657"> </text:span><text:span text:style-name="T241">internationally</text:span><text:span text:style-name="T246"> </text:span><text:span text:style-name="T241">recognizable</text:span><text:span text:style-name="T657"> </text:span><text:span text:style-name="T241">role</text:span><text:span text:style-name="T246"> </text:span><text:span text:style-name="T241">model</text:span><text:span text:style-name="T657"> </text:span><text:span text:style-name="T241">of</text:span><text:span text:style-name="T246"> </text:span><text:span text:style-name="T241">courage</text:span><text:span text:style-name="T657"> </text:span><text:span text:style-name="T241">and</text:span><text:span text:style-name="T246"> </text:span><text:span text:style-name="T241">promoter </text:span><text:span text:style-name="T209">of</text:span><text:span text:style-name="T256"> </text:span><text:span text:style-name="T209">education</text:span><text:span text:style-name="T256"> </text:span><text:span text:style-name="T209">and</text:span><text:span text:style-name="T256"> </text:span><text:span text:style-name="T237">human</text:span><text:span text:style-name="T210"> </text:span><text:span text:style-name="T209">rights.</text:span><text:span text:style-name="T256"> </text:span><text:span text:style-name="T209">She</text:span><text:span text:style-name="T256"> </text:span><text:span text:style-name="T209">started</text:span><text:span text:style-name="T256"> </text:span><text:span text:style-name="T209">a</text:span><text:span text:style-name="T210"> </text:span><text:span text:style-name="T209">foundation</text:span><text:span text:style-name="T256"> </text:span><text:span text:style-name="T209">(malala.org),</text:span><text:span text:style-name="T256"> </text:span><text:span text:style-name="T209">where</text:span><text:span text:style-name="T210"> </text:span><text:span text:style-name="T209">money</text:span></text:p></draw:text-box></draw:frame><draw:frame draw:style-name="fr1" text:anchor-type="char" svg:x="1.842cm" svg:y="16.84cm" svg:width="12.07cm" svg:height="4.18cm" draw:z-index="223"><draw:text-box><text:p text:style-name="P64"><text:span text:style-name="T551">Cf.</text:span><text:span text:style-name="T597"> </text:span><text:span text:style-name="T556">T.</text:span><text:span text:style-name="T597"> </text:span><text:span text:style-name="T551">Azhar,</text:span><text:span text:style-name="T597"> </text:span><text:span text:style-name="T378">Patriarchy,</text:span><text:span text:style-name="T404"> </text:span><text:span text:style-name="T378">Militarization,</text:span><text:span text:style-name="T404"> </text:span><text:span text:style-name="T378">and</text:span><text:span text:style-name="T404"> </text:span><text:span text:style-name="T378">the</text:span><text:span text:style-name="T404"> </text:span><text:span text:style-name="T378">Gender</text:span><text:span text:style-name="T404"> </text:span><text:span text:style-name="T378">Gap</text:span><text:span text:style-name="T404"> </text:span><text:span text:style-name="T378">in</text:span><text:span text:style-name="T404"> </text:span><text:span text:style-name="T378">Education:</text:span><text:span text:style-name="T404"> </text:span><text:span text:style-name="T378">The</text:span><text:span text:style-name="T404"> </text:span><text:span text:style-name="T378">Case</text:span><text:span text:style-name="T404"> </text:span><text:span text:style-name="T378">of</text:span><text:span text:style-name="T404"> </text:span><text:span text:style-name="T385">Pakistan</text:span><text:span text:style-name="T568">,</text:span><text:span text:style-name="T597"> </text:span><text:span text:style-name="T551">doc- </text:span><text:span text:style-name="T552">toral</text:span><text:span text:style-name="T587"> </text:span><text:span text:style-name="T552">thesis</text:span><text:span text:style-name="T589"> </text:span><text:span text:style-name="T552">submitted</text:span><text:span text:style-name="T587"> </text:span><text:span text:style-name="T552">in</text:span><text:span text:style-name="T589"> </text:span><text:span text:style-name="T552">2009,</text:span><text:span text:style-name="T587"> </text:span><text:span text:style-name="T552">at</text:span><text:span text:style-name="T589"> </text:span><text:a xlink:type="simple" xlink:href="http://etda.libraries.psu.edu/paper/9422/4784" text:style-name="ListLabel_20_4" text:visited-style-name="ListLabel_20_4"><text:span text:style-name="T552">&lt;h</text:span></text:a><text:span text:style-name="T552">t</text:span><text:a xlink:type="simple" xlink:href="http://etda.libraries.psu.edu/paper/9422/4784" text:style-name="ListLabel_20_6" text:visited-style-name="ListLabel_20_6"><text:span text:style-name="T552">tp://etda.libraries.psu.edu/paper/9422/4784&gt;,</text:span></text:a><text:a xlink:type="simple" xlink:href="http://etda.libraries.psu.edu/paper/9422/4784" text:style-name="ListLabel_20_6" text:visited-style-name="ListLabel_20_6"><text:span text:style-name="T589"> </text:span></text:a><text:span text:style-name="T552">29</text:span><text:span text:style-name="T587"> </text:span><text:span text:style-name="T552">September 2014.</text:span></text:p><text:p text:style-name="P62"><text:span text:style-name="T551">M.</text:span><text:span text:style-name="T564"> </text:span><text:span text:style-name="T551">Khan</text:span><text:span text:style-name="T566"> </text:span><text:span text:style-name="T551">Jalalzai,</text:span><text:span text:style-name="T566"> </text:span><text:span text:style-name="T373">Women</text:span><text:span text:style-name="T429"> </text:span><text:span text:style-name="T397">Trafficking…</text:span><text:span text:style-name="T575">,</text:span><text:span text:style-name="T566"> </text:span><text:span text:style-name="T551">p.</text:span><text:span text:style-name="T566"> </text:span><text:span text:style-name="T551">173.</text:span><text:span text:style-name="T564"> </text:span><text:span text:style-name="T551">On</text:span><text:span text:style-name="T566"> </text:span><text:span text:style-name="T551">the</text:span><text:span text:style-name="T566"> </text:span><text:span text:style-name="T551">next</text:span><text:span text:style-name="T566"> </text:span><text:span text:style-name="T551">pages</text:span><text:span text:style-name="T564"> </text:span><text:span text:style-name="T551">one</text:span><text:span text:style-name="T566"> </text:span><text:span text:style-name="T551">may</text:span><text:span text:style-name="T566"> </text:span><text:span text:style-name="T551">find</text:span><text:span text:style-name="T564"> </text:span><text:span text:style-name="T551">some</text:span><text:span text:style-name="T566"> </text:span><text:span text:style-name="T551">of</text:span><text:span text:style-name="T566"> </text:span><text:span text:style-name="T551">the</text:span><text:span text:style-name="T566"> </text:span><text:span text:style-name="T551">restrictions </text:span><text:span text:style-name="T552">introduced</text:span><text:span text:style-name="T601"> </text:span><text:span text:style-name="T552">by</text:span><text:span text:style-name="T611"> </text:span><text:span text:style-name="T552">the</text:span><text:span text:style-name="T601"> </text:span><text:span text:style-name="T569">Taliban</text:span><text:span text:style-name="T611"> </text:span><text:span text:style-name="T552">in</text:span><text:span text:style-name="T611"> </text:span><text:span text:style-name="T552">Afghanistan,</text:span><text:span text:style-name="T601"> </text:span><text:span text:style-name="T552">which</text:span><text:span text:style-name="T611"> </text:span><text:span text:style-name="T552">are</text:span><text:span text:style-name="T611"> </text:span><text:span text:style-name="T552">similar</text:span><text:span text:style-name="T601"> </text:span><text:span text:style-name="T552">to</text:span><text:span text:style-name="T611"> </text:span><text:span text:style-name="T552">those</text:span><text:span text:style-name="T601"> </text:span><text:span text:style-name="T552">imposed</text:span><text:span text:style-name="T611"> </text:span><text:span text:style-name="T552">by</text:span><text:span text:style-name="T611"> </text:span><text:span text:style-name="T552">them</text:span><text:span text:style-name="T601"> </text:span><text:span text:style-name="T552">in</text:span><text:span text:style-name="T611"> </text:span><text:span text:style-name="T552">Pakistan.</text:span></text:p><text:p text:style-name="P62"><text:span text:style-name="T552">She</text:span><text:span text:style-name="T555"> </text:span><text:span text:style-name="T552">wrote</text:span><text:span text:style-name="T584"> </text:span><text:span text:style-name="T552">a</text:span><text:span text:style-name="T584"> </text:span><text:span text:style-name="T552">blog</text:span><text:span text:style-name="T584"> </text:span><text:span text:style-name="T552">named</text:span><text:span text:style-name="T584"> </text:span><text:span text:style-name="T379">T</text:span><text:span text:style-name="T622">̤</text:span><text:span text:style-name="T379">ālbā</text:span><text:span text:style-name="T384"> </text:span><text:span text:style-name="T379">kī</text:span><text:span text:style-name="T438"> </text:span><text:span text:style-name="T379">d</text:span><text:span text:style-name="T622">̣</text:span><text:span text:style-name="T379">ā’irī</text:span><text:span text:style-name="T552">,</text:span><text:span text:style-name="T584"> </text:span><text:span text:style-name="T552">to</text:span><text:span text:style-name="T584"> </text:span><text:span text:style-name="T552">be</text:span><text:span text:style-name="T584"> </text:span><text:span text:style-name="T552">read</text:span><text:span text:style-name="T555"> </text:span><text:span text:style-name="T552">from</text:span><text:span text:style-name="T584"> </text:span><text:span text:style-name="T552">this</text:span><text:span text:style-name="T584"> </text:span><text:span text:style-name="T552">site:</text:span><text:span text:style-name="T584"> </text:span><text:a xlink:type="simple" xlink:href="http://www.bbc.co.uk/urdu/paki-" text:style-name="ListLabel_20_4" text:visited-style-name="ListLabel_20_4"><text:span text:style-name="T552">&lt;h</text:span></text:a><text:span text:style-name="T552">t</text:span><text:a xlink:type="simple" xlink:href="http://www.bbc.co.uk/urdu/paki-" text:style-name="ListLabel_20_4" text:visited-style-name="ListLabel_20_4"><text:span text:style-name="T552">tp://www.bbc.co.uk/urdu/paki-</text:span></text:a><text:span text:style-name="T552"> stan/story/2009/01/090109_diary_swatgirl_part1.shtml&gt;,</text:span><text:span text:style-name="T579"> </text:span><text:span text:style-name="T552">29</text:span><text:span text:style-name="T579"> </text:span><text:span text:style-name="T552">September</text:span><text:span text:style-name="T582"> </text:span><text:span text:style-name="T552">2014.</text:span></text:p><text:p text:style-name="P17"><text:span text:style-name="T552">In Urdu: “a cornflower”; also: the name of a Pakhtun heroine.</text:span></text:p><text:p text:style-name="P62"><text:span text:style-name="T551">A.B.</text:span><text:span text:style-name="T586"> </text:span><text:span text:style-name="T551">Ellick,</text:span><text:span text:style-name="T590"> </text:span><text:span text:style-name="T551">I.</text:span><text:span text:style-name="T590"> </text:span><text:span text:style-name="T551">Ashraf,</text:span><text:span text:style-name="T586"> </text:span><text:span text:style-name="T378">Class</text:span><text:span text:style-name="T426"> </text:span><text:span text:style-name="T378">Dismissed:</text:span><text:span text:style-name="T426"> </text:span><text:span text:style-name="T378">The</text:span><text:span text:style-name="T407"> </text:span><text:span text:style-name="T378">Death</text:span><text:span text:style-name="T426"> </text:span><text:span text:style-name="T378">of</text:span><text:span text:style-name="T407"> </text:span><text:span text:style-name="T378">Female</text:span><text:span text:style-name="T426"> </text:span><text:span text:style-name="T378">Education</text:span><text:span text:style-name="T551">,</text:span><text:span text:style-name="T590"> </text:span><text:span text:style-name="T551">The</text:span><text:span text:style-name="T586"> </text:span><text:span text:style-name="T551">New</text:span><text:span text:style-name="T590"> </text:span><text:span text:style-name="T556">York</text:span><text:span text:style-name="T590"> </text:span><text:span text:style-name="T551">Times</text:span><text:span text:style-name="T590"> </text:span><text:span text:style-name="T551">Docu- </text:span><text:span text:style-name="T552">mentary,</text:span><text:span text:style-name="T565"> </text:span><text:span text:style-name="T552">at</text:span><text:span text:style-name="T565"> </text:span><text:a xlink:type="simple" xlink:href="http://www.youtube.com/watch?v=9F5yeW6XFZk" text:style-name="ListLabel_20_4" text:visited-style-name="ListLabel_20_4"><text:span text:style-name="T552">&lt;h</text:span></text:a><text:span text:style-name="T552">t</text:span><text:a xlink:type="simple" xlink:href="http://www.youtube.com/watch?v=9F5yeW6XFZk" text:style-name="ListLabel_20_7" text:visited-style-name="ListLabel_20_7"><text:span text:style-name="T552">tp://www.youtube.com/watch?v=9F5yeW6XFZk&gt;,</text:span></text:a><text:a xlink:type="simple" xlink:href="http://www.youtube.com/watch?v=9F5yeW6XFZk" text:style-name="ListLabel_20_7" text:visited-style-name="ListLabel_20_7"><text:span text:style-name="T565"> </text:span></text:a><text:span text:style-name="T552">29</text:span><text:span text:style-name="T567"> </text:span><text:span text:style-name="T552">September</text:span><text:span text:style-name="T565"> </text:span><text:span text:style-name="T552">2014.</text:span></text:p></draw:text-box></draw:frame><draw:frame draw:style-name="fr1" text:anchor-type="char" svg:x="1.341cm" svg:y="16.865cm" svg:width="0.25cm" svg:height="0.303cm" draw:z-index="224"><draw:text-box><text:p text:style-name="P15"><text:span text:style-name="T627">80</text:span></text:p></draw:text-box></draw:frame><draw:frame draw:style-name="fr1" text:anchor-type="char" svg:x="1.341cm" svg:y="18.066cm" svg:width="0.25cm" svg:height="0.303cm" draw:z-index="225"><draw:text-box><text:p text:style-name="P15"><text:span text:style-name="T627">81</text:span></text:p></draw:text-box></draw:frame><draw:frame draw:style-name="fr1" text:anchor-type="char" svg:x="1.341cm" svg:y="18.898cm" svg:width="0.25cm" svg:height="0.303cm" draw:z-index="226"><draw:text-box><text:p text:style-name="P15"><text:span text:style-name="T627">82</text:span></text:p></draw:text-box></draw:frame><draw:frame draw:style-name="fr1" text:anchor-type="char" svg:x="1.341cm" svg:y="19.733cm" svg:width="0.25cm" svg:height="0.303cm" draw:z-index="227"><draw:text-box><text:p text:style-name="P15"><text:span text:style-name="T627">83</text:span></text:p></draw:text-box></draw:frame><draw:frame draw:style-name="fr1" text:anchor-type="char" svg:x="1.341cm" svg:y="20.198cm" svg:width="0.25cm" svg:height="0.303cm" draw:z-index="228"><draw:text-box><text:p text:style-name="P15"><text:span text:style-name="T627">84</text:span></text:p></draw:text-box></draw:frame><draw:frame draw:style-name="fr1" text:anchor-type="char" svg:x="1.378cm" svg:y="16.42cm" svg:width="2cm" svg:height="0.423cm" draw:z-index="229"><draw:text-box><text:p text:style-name="P187"/></draw:text-box></draw:frame></text:p>
      <text:p text:style-name="P165"><draw:line text:anchor-type="char" draw:z-index="230" draw:style-name="gr1" draw:text-style-name="P218" svg:x1="1.877cm" svg:y1="15.707cm" svg:x2="3.877cm" svg:y2="15.707cm"><text:p/></draw:line><draw:frame draw:style-name="fr1" text:anchor-type="char" svg:x="1.842cm" svg:y="0.459cm" svg:width="0.706cm" svg:height="0.519cm" draw:z-index="231"><draw:text-box><text:p text:style-name="P12"><text:span text:style-name="T206">292</text:span></text:p></draw:text-box></draw:frame><draw:frame draw:style-name="fr1" text:anchor-type="char" svg:x="5.041cm" svg:y="0.467cm" svg:width="3.667cm" svg:height="0.557cm" draw:z-index="232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233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8cm" svg:width="12.571cm" svg:height="14.106cm" draw:z-index="234"><draw:text-box><text:p text:style-name="P179"><text:span text:style-name="T241">for</text:span><text:span text:style-name="T228"> </text:span><text:span text:style-name="T241">girls’</text:span><text:span text:style-name="T232"> </text:span><text:span text:style-name="T241">education</text:span><text:span text:style-name="T232"> </text:span><text:span text:style-name="T241">is</text:span><text:span text:style-name="T232"> </text:span><text:span text:style-name="T241">raised.</text:span><text:span text:style-name="T232"> </text:span><text:span text:style-name="T241">She</text:span><text:span text:style-name="T232"> </text:span><text:span text:style-name="T241">gave</text:span><text:span text:style-name="T232"> </text:span><text:span text:style-name="T241">speeches</text:span><text:span text:style-name="T232"> </text:span><text:span text:style-name="T241">in</text:span><text:span text:style-name="T232"> </text:span><text:span text:style-name="T241">many</text:span><text:span text:style-name="T228"> </text:span><text:span text:style-name="T241">notable</text:span><text:span text:style-name="T232"> </text:span><text:span text:style-name="T241">places,</text:span><text:span text:style-name="T232"> </text:span><text:span text:style-name="T241">including</text:span><text:span text:style-name="T232"> </text:span><text:span text:style-name="T238">Har- </text:span><text:span text:style-name="T209">vard</text:span><text:span text:style-name="T250"> </text:span><text:span text:style-name="T209">University</text:span><text:span text:style-name="T663"> </text:span><text:span text:style-name="T209">and</text:span><text:span text:style-name="T663"> </text:span><text:span text:style-name="T209">the</text:span><text:span text:style-name="T663"> </text:span><text:span text:style-name="T209">Girls</text:span><text:span text:style-name="T663"> </text:span><text:span text:style-name="T209">Summit</text:span><text:span text:style-name="T250"> </text:span><text:span text:style-name="T209">in</text:span><text:span text:style-name="T663"> </text:span><text:span text:style-name="T209">London.</text:span><text:span text:style-name="T663"> </text:span><text:span text:style-name="T237">Her</text:span><text:span text:style-name="T663"> </text:span><text:span text:style-name="T209">appearance</text:span><text:span text:style-name="T663"> </text:span><text:span text:style-name="T209">in</text:span><text:span text:style-name="T663"> </text:span><text:span text:style-name="T209">the</text:span><text:span text:style-name="T250"> </text:span><text:span text:style-name="T209">United</text:span><text:span text:style-name="T663"> </text:span><text:span text:style-name="T237">Na- </text:span><text:span text:style-name="T209">tions</text:span><text:span text:style-name="T216"> </text:span><text:span text:style-name="T209">on</text:span><text:span text:style-name="T219"> </text:span><text:span text:style-name="T209">her</text:span><text:span text:style-name="T216"> </text:span><text:span text:style-name="T209">16</text:span><text:span text:style-name="T268">th</text:span><text:span text:style-name="T311"> </text:span><text:span text:style-name="T209">birthday</text:span><text:span text:style-name="T216"> </text:span><text:span text:style-name="T209">was</text:span><text:span text:style-name="T219"> </text:span><text:span text:style-name="T209">announced</text:span><text:span text:style-name="T219"> </text:span><text:span text:style-name="T209">as</text:span><text:span text:style-name="T216"> </text:span><text:span text:style-name="T209">Malala</text:span><text:span text:style-name="T219"> </text:span><text:span text:style-name="T209">Day</text:span><text:span text:style-name="T219"> </text:span><text:span text:style-name="T209">(12</text:span><text:span text:style-name="T216"> </text:span><text:span text:style-name="T209">July)</text:span><text:span text:style-name="T219"> </text:span><text:span text:style-name="T209">–</text:span><text:span text:style-name="T216"> </text:span><text:span text:style-name="T209">a</text:span><text:span text:style-name="T219"> </text:span><text:span text:style-name="T209">day</text:span><text:span text:style-name="T219"> </text:span><text:span text:style-name="T209">of</text:span><text:span text:style-name="T216"> </text:span><text:span text:style-name="T209">every</text:span><text:span text:style-name="T219"> </text:span><text:span text:style-name="T209">child who</text:span><text:span text:style-name="T253"> </text:span><text:span text:style-name="T209">is</text:span><text:span text:style-name="T253"> </text:span><text:span text:style-name="T209">deprived</text:span><text:span text:style-name="T236"> </text:span><text:span text:style-name="T209">of</text:span><text:span text:style-name="T253"> </text:span><text:span text:style-name="T209">her/his</text:span><text:span text:style-name="T236"> </text:span><text:span text:style-name="T209">rights.</text:span><text:span text:style-name="T253"> </text:span><text:span text:style-name="T209">She</text:span><text:span text:style-name="T253"> </text:span><text:span text:style-name="T209">received</text:span><text:span text:style-name="T236"> </text:span><text:span text:style-name="T209">many</text:span><text:span text:style-name="T253"> </text:span><text:span text:style-name="T209">awards</text:span><text:span text:style-name="T236"> </text:span><text:span text:style-name="T209">and</text:span><text:span text:style-name="T253"> </text:span><text:span text:style-name="T209">prizes,</text:span><text:span text:style-name="T253"> </text:span><text:span text:style-name="T209">including</text:span><text:span text:style-name="T236"> </text:span><text:span text:style-name="T209">the </text:span><text:span text:style-name="T241">Sakharov</text:span><text:span text:style-name="T232"> </text:span><text:span text:style-name="T241">Prize</text:span><text:span text:style-name="T232"> </text:span><text:span text:style-name="T241">for</text:span><text:span text:style-name="T648"> </text:span><text:span text:style-name="T241">Freedom</text:span><text:span text:style-name="T232"> </text:span><text:span text:style-name="T241">of</text:span><text:span text:style-name="T232"> </text:span><text:span text:style-name="T241">Thought</text:span><text:span text:style-name="T648"> </text:span><text:span text:style-name="T241">(2013),</text:span><text:span text:style-name="T232"> </text:span><text:span text:style-name="T241">the</text:span><text:span text:style-name="T232"> </text:span><text:span text:style-name="T238">Anna</text:span><text:span text:style-name="T648"> </text:span><text:span text:style-name="T241">Politkovskaya</text:span><text:span text:style-name="T232"> </text:span><text:span text:style-name="T235">Award</text:span><text:span text:style-name="T232"> </text:span><text:span text:style-name="T241">(2013) and,</text:span><text:span text:style-name="T651"> </text:span><text:span text:style-name="T241">most</text:span><text:span text:style-name="T652"> </text:span><text:span text:style-name="T238">importantly,</text:span><text:span text:style-name="T652"> </text:span><text:span text:style-name="T241">the</text:span><text:span text:style-name="T652"> </text:span><text:span text:style-name="T241">Nobel</text:span><text:span text:style-name="T652"> </text:span><text:span text:style-name="T241">Peace</text:span><text:span text:style-name="T652"> </text:span><text:span text:style-name="T241">Prize</text:span><text:span text:style-name="T652"> </text:span><text:span text:style-name="T241">(2014,</text:span><text:span text:style-name="T652"> </text:span><text:span text:style-name="T241">shared</text:span><text:span text:style-name="T652"> </text:span><text:span text:style-name="T241">with</text:span><text:span text:style-name="T652"> </text:span><text:span text:style-name="T241">Kailash</text:span><text:span text:style-name="T652"> </text:span><text:span text:style-name="T241">Satyarthi)</text:span><text:span text:style-name="T652"> </text:span><text:span text:style-name="T241">for her</text:span><text:span text:style-name="T635"> </text:span><text:span text:style-name="T241">fight</text:span><text:span text:style-name="T637"> </text:span><text:span text:style-name="T241">for</text:span><text:span text:style-name="T637"> </text:span><text:span text:style-name="T628">children’s</text:span><text:span text:style-name="T637"> </text:span><text:span text:style-name="T241">education.</text:span><text:span text:style-name="T637"> </text:span><text:span text:style-name="T235">In</text:span><text:span text:style-name="T637"> </text:span><text:span text:style-name="T241">2013,</text:span><text:span text:style-name="T635"> </text:span><text:span text:style-name="T241">she</text:span><text:span text:style-name="T637"> </text:span><text:span text:style-name="T241">published</text:span><text:span text:style-name="T637"> </text:span><text:span text:style-name="T241">an</text:span><text:span text:style-name="T637"> </text:span><text:span text:style-name="T241">autobiography</text:span><text:span text:style-name="T637"> </text:span><text:span text:style-name="T241">(co-written with</text:span><text:span text:style-name="T651"> </text:span><text:span text:style-name="T238">Christina</text:span><text:span text:style-name="T651"> </text:span><text:span text:style-name="T241">Lamb)</text:span><text:span text:style-name="T651"> </text:span><text:span text:style-name="T443">I</text:span><text:span text:style-name="T487"> </text:span><text:span text:style-name="T443">Am</text:span><text:span text:style-name="T487"> </text:span><text:span text:style-name="T443">Malala:</text:span><text:span text:style-name="T487"> </text:span><text:span text:style-name="T443">The</text:span><text:span text:style-name="T487"> </text:span><text:span text:style-name="T443">Story</text:span><text:span text:style-name="T487"> </text:span><text:span text:style-name="T443">of</text:span><text:span text:style-name="T487"> </text:span><text:span text:style-name="T443">the</text:span><text:span text:style-name="T463"> </text:span><text:span text:style-name="T443">Girl</text:span><text:span text:style-name="T487"> </text:span><text:span text:style-name="T443">Who</text:span><text:span text:style-name="T487"> </text:span><text:span text:style-name="T443">Stood</text:span><text:span text:style-name="T487"> </text:span><text:span text:style-name="T452">Up</text:span><text:span text:style-name="T487"> </text:span><text:span text:style-name="T443">for</text:span><text:span text:style-name="T487"> </text:span><text:span text:style-name="T443">Education </text:span><text:span text:style-name="T445">and</text:span><text:span text:style-name="T496"> </text:span><text:span text:style-name="T445">was</text:span><text:span text:style-name="T497"> </text:span><text:span text:style-name="T445">Shot</text:span><text:span text:style-name="T497"> </text:span><text:span text:style-name="T445">by</text:span><text:span text:style-name="T496"> </text:span><text:span text:style-name="T445">the</text:span><text:span text:style-name="T497"> </text:span><text:span text:style-name="T467">Taliban</text:span><text:span text:style-name="T234">.</text:span></text:p><text:p text:style-name="P198"><text:span text:style-name="T209">Before</text:span><text:span text:style-name="T636"> </text:span><text:span text:style-name="T209">the</text:span><text:span text:style-name="T636"> </text:span><text:span text:style-name="T209">attack</text:span><text:span text:style-name="T636"> </text:span><text:span text:style-name="T209">on</text:span><text:span text:style-name="T636"> </text:span><text:span text:style-name="T209">Malala,</text:span><text:span text:style-name="T636"> </text:span><text:span text:style-name="T209">the</text:span><text:span text:style-name="T636"> </text:span><text:span text:style-name="T629">Taliban</text:span><text:span text:style-name="T636"> </text:span><text:span text:style-name="T209">tried</text:span><text:span text:style-name="T636"> </text:span><text:span text:style-name="T209">to</text:span><text:span text:style-name="T636"> </text:span><text:span text:style-name="T209">quiet</text:span><text:span text:style-name="T636"> </text:span><text:span text:style-name="T209">down</text:span><text:span text:style-name="T636"> </text:span><text:span text:style-name="T209">other</text:span><text:span text:style-name="T636"> </text:span><text:span text:style-name="T209">female</text:span><text:span text:style-name="T636"> </text:span><text:span text:style-name="T209">activ- </text:span><text:span text:style-name="T241">ists.</text:span><text:span text:style-name="T269">85</text:span><text:span text:style-name="T277"> </text:span><text:span text:style-name="T235">In</text:span><text:span text:style-name="T257"> </text:span><text:span text:style-name="T241">July</text:span><text:span text:style-name="T211"> </text:span><text:span text:style-name="T241">2012,</text:span><text:span text:style-name="T257"> </text:span><text:span text:style-name="T241">they</text:span><text:span text:style-name="T211"> </text:span><text:span text:style-name="T241">assassinated</text:span><text:span text:style-name="T257"> </text:span><text:span text:style-name="T241">a</text:span><text:span text:style-name="T211"> </text:span><text:span text:style-name="T241">social</text:span><text:span text:style-name="T257"> </text:span><text:span text:style-name="T628">worker,</text:span><text:span text:style-name="T211"> </text:span><text:span text:style-name="T238">Farida</text:span><text:span text:style-name="T257"> </text:span><text:span text:style-name="T241">Afridi,</text:span><text:span text:style-name="T211"> </text:span><text:span text:style-name="T241">who</text:span><text:span text:style-name="T257"> </text:span><text:span text:style-name="T241">co-founded</text:span><text:span text:style-name="T211"> </text:span><text:span text:style-name="T241">and worked</text:span><text:span text:style-name="T655"> </text:span><text:span text:style-name="T241">for</text:span><text:span text:style-name="T657"> </text:span><text:span text:style-name="T241">a</text:span><text:span text:style-name="T657"> </text:span><text:span text:style-name="T241">local</text:span><text:span text:style-name="T657"> </text:span><text:span text:style-name="T241">organization,</text:span><text:span text:style-name="T657"> </text:span><text:span text:style-name="T241">the</text:span><text:span text:style-name="T657"> </text:span><text:span text:style-name="T241">Society</text:span><text:span text:style-name="T655"> </text:span><text:span text:style-name="T241">for</text:span><text:span text:style-name="T657"> </text:span><text:span text:style-name="T241">Appraisal</text:span><text:span text:style-name="T657"> </text:span><text:span text:style-name="T241">and</text:span><text:span text:style-name="T657"> Women </text:span><text:span text:style-name="T241">Empowerment </text:span><text:span text:style-name="T209">in</text:span><text:span text:style-name="T225"> </text:span><text:span text:style-name="T209">Rural</text:span><text:span text:style-name="T225"> </text:span><text:span text:style-name="T209">Areas</text:span><text:span text:style-name="T220"> </text:span><text:span text:style-name="T237">(SAWERA).</text:span><text:span text:style-name="T266">86</text:span><text:span text:style-name="T301"> </text:span><text:span text:style-name="T237">Hina</text:span><text:span text:style-name="T225"> </text:span><text:span text:style-name="T209">Khan,</text:span><text:span text:style-name="T220"> </text:span><text:span text:style-name="T209">a</text:span><text:span text:style-name="T225"> </text:span><text:span text:style-name="T209">young</text:span><text:span text:style-name="T220"> </text:span><text:span text:style-name="T209">girl</text:span><text:span text:style-name="T225"> </text:span><text:span text:style-name="T209">from</text:span><text:span text:style-name="T220"> </text:span><text:span text:style-name="T237">Swat,</text:span><text:span text:style-name="T225"> </text:span><text:span text:style-name="T209">faced</text:span><text:span text:style-name="T220"> </text:span><text:span text:style-name="T209">several</text:span><text:span text:style-name="T225"> </text:span><text:span text:style-name="T209">death </text:span><text:span text:style-name="T241">threats</text:span><text:span text:style-name="T645"> </text:span><text:span text:style-name="T241">after</text:span><text:span text:style-name="T668"> </text:span><text:span text:style-name="T241">organizing</text:span><text:span text:style-name="T668"> </text:span><text:span text:style-name="T241">a</text:span><text:span text:style-name="T668"> </text:span><text:span text:style-name="T241">press</text:span><text:span text:style-name="T645"> </text:span><text:span text:style-name="T241">conference</text:span><text:span text:style-name="T668"> </text:span><text:span text:style-name="T241">and</text:span><text:span text:style-name="T668"> </text:span><text:span text:style-name="T241">condemning</text:span><text:span text:style-name="T668"> </text:span><text:span text:style-name="T241">the</text:span><text:span text:style-name="T668"> </text:span><text:span text:style-name="T628">Taliban</text:span><text:span text:style-name="T645"> </text:span><text:span text:style-name="T241">for</text:span><text:span text:style-name="T668"> </text:span><text:span text:style-name="T241">destroying girls’</text:span><text:span text:style-name="T246"> </text:span><text:span text:style-name="T241">schools.</text:span><text:span text:style-name="T269">87</text:span><text:span text:style-name="T294"> </text:span><text:span text:style-name="T241">Malala</text:span><text:span text:style-name="T246"> </text:span><text:span text:style-name="T241">has</text:span><text:span text:style-name="T246"> </text:span><text:span text:style-name="T241">been</text:span><text:span text:style-name="T235"> </text:span><text:span text:style-name="T241">accused</text:span><text:span text:style-name="T246"> </text:span><text:span text:style-name="T241">by</text:span><text:span text:style-name="T246"> </text:span><text:span text:style-name="T241">the</text:span><text:span text:style-name="T246"> </text:span><text:span text:style-name="T628">Taliban</text:span><text:span text:style-name="T246"> </text:span><text:span text:style-name="T241">of</text:span><text:span text:style-name="T246"> </text:span><text:span text:style-name="T241">obscenity</text:span><text:span text:style-name="T246"> </text:span><text:span text:style-name="T241">and</text:span><text:span text:style-name="T246"> </text:span><text:span text:style-name="T241">propagating </text:span><text:span text:style-name="T209">against</text:span><text:span text:style-name="T223"> </text:span><text:span text:style-name="T209">Islam.</text:span><text:span text:style-name="T223"> </text:span><text:span text:style-name="T247">Now,</text:span><text:span text:style-name="T223"> </text:span><text:span text:style-name="T209">when</text:span><text:span text:style-name="T258"> </text:span><text:span text:style-name="T209">she</text:span><text:span text:style-name="T223"> </text:span><text:span text:style-name="T209">has</text:span><text:span text:style-name="T223"> </text:span><text:span text:style-name="T209">become</text:span><text:span text:style-name="T258"> </text:span><text:span text:style-name="T209">a</text:span><text:span text:style-name="T223"> </text:span><text:span text:style-name="T209">powerful</text:span><text:span text:style-name="T223"> </text:span><text:span text:style-name="T209">role</text:span><text:span text:style-name="T223"> </text:span><text:span text:style-name="T209">model</text:span><text:span text:style-name="T258"> </text:span><text:span text:style-name="T209">for</text:span><text:span text:style-name="T223"> </text:span><text:span text:style-name="T209">every</text:span><text:span text:style-name="T223"> </text:span><text:span text:style-name="T209">girl</text:span><text:span text:style-name="T258"> </text:span><text:span text:style-name="T209">child</text:span><text:span text:style-name="T223"> </text:span><text:span text:style-name="T209">in the</text:span><text:span text:style-name="T642"> </text:span><text:span text:style-name="T209">world,</text:span><text:span text:style-name="T243"> </text:span><text:span text:style-name="T209">the</text:span><text:span text:style-name="T243"> </text:span><text:span text:style-name="T629">Taliban</text:span><text:span text:style-name="T243"> </text:span><text:span text:style-name="T209">attempt</text:span><text:span text:style-name="T243"> </text:span><text:span text:style-name="T209">to</text:span><text:span text:style-name="T642"> </text:span><text:span text:style-name="T209">blacken</text:span><text:span text:style-name="T243"> </text:span><text:span text:style-name="T209">her</text:span><text:span text:style-name="T243"> </text:span><text:span text:style-name="T209">image</text:span><text:span text:style-name="T243"> </text:span><text:span text:style-name="T209">and</text:span><text:span text:style-name="T243"> </text:span><text:span text:style-name="T209">slander</text:span><text:span text:style-name="T642"> </text:span><text:span text:style-name="T209">her</text:span><text:span text:style-name="T243"> </text:span><text:span text:style-name="T209">in</text:span><text:span text:style-name="T243"> </text:span><text:span text:style-name="T209">many</text:span><text:span text:style-name="T243"> </text:span><text:span text:style-name="T209">ways</text:span><text:span text:style-name="T268">88</text:span><text:span text:style-name="T309"> </text:span><text:span text:style-name="T209">– they</text:span><text:span text:style-name="T210"> </text:span><text:span text:style-name="T209">spread</text:span><text:span text:style-name="T213"> </text:span><text:span text:style-name="T209">their</text:span><text:span text:style-name="T210"> </text:span><text:span text:style-name="T209">propaganda</text:span><text:span text:style-name="T213"> </text:span><text:span text:style-name="T209">to</text:span><text:span text:style-name="T210"> </text:span><text:span text:style-name="T209">discourage</text:span><text:span text:style-name="T213"> </text:span><text:span text:style-name="T209">others</text:span><text:span text:style-name="T213"> </text:span><text:span text:style-name="T209">from</text:span><text:span text:style-name="T210"> </text:span><text:span text:style-name="T209">following</text:span><text:span text:style-name="T213"> </text:span><text:span text:style-name="T209">her</text:span><text:span text:style-name="T210"> </text:span><text:span text:style-name="T209">steps.</text:span></text:p><text:p text:style-name="P191"><text:span text:style-name="T209">But</text:span><text:span text:style-name="T210"> </text:span><text:span text:style-name="T209">there</text:span><text:span text:style-name="T213"> </text:span><text:span text:style-name="T209">are</text:span><text:span text:style-name="T210"> </text:span><text:span text:style-name="T209">more</text:span><text:span text:style-name="T213"> </text:span><text:span text:style-name="T209">girls</text:span><text:span text:style-name="T210"> </text:span><text:span text:style-name="T209">and</text:span><text:span text:style-name="T213"> </text:span><text:span text:style-name="T209">women</text:span><text:span text:style-name="T213"> </text:span><text:span text:style-name="T209">like</text:span><text:span text:style-name="T210"> </text:span><text:span text:style-name="T237">her,</text:span><text:span text:style-name="T213"> </text:span><text:span text:style-name="T209">who</text:span><text:span text:style-name="T210"> </text:span><text:span text:style-name="T209">live</text:span><text:span text:style-name="T213"> </text:span><text:span text:style-name="T209">for</text:span><text:span text:style-name="T213"> </text:span><text:span text:style-name="T209">the</text:span><text:span text:style-name="T210"> </text:span><text:span text:style-name="T209">cause.</text:span><text:span text:style-name="T213"> </text:span><text:span text:style-name="T209">Like</text:span><text:span text:style-name="T210"> </text:span><text:span text:style-name="T209">Gulalai </text:span><text:span text:style-name="T241">Ismaili,</text:span><text:span text:style-name="T652"> </text:span><text:span text:style-name="T241">a</text:span><text:span text:style-name="T652"> </text:span><text:span text:style-name="T241">social</text:span><text:span text:style-name="T652"> </text:span><text:span text:style-name="T238">worker</text:span><text:span text:style-name="T652"> </text:span><text:span text:style-name="T241">and</text:span><text:span text:style-name="T652"> </text:span><text:span text:style-name="T241">activist,</text:span><text:span text:style-name="T652"> </text:span><text:span text:style-name="T241">engaged</text:span><text:span text:style-name="T652"> </text:span><text:span text:style-name="T241">in</text:span><text:span text:style-name="T652"> </text:span><text:span text:style-name="T241">empowering</text:span><text:span text:style-name="T652"> </text:span><text:span text:style-name="T241">females</text:span><text:span text:style-name="T652"> </text:span><text:span text:style-name="T241">in</text:span><text:span text:style-name="T635"> </text:span><text:span text:style-name="T246">North-Western </text:span><text:span text:style-name="T209">Pakistan.</text:span><text:span text:style-name="T636"> </text:span><text:span text:style-name="T209">When</text:span><text:span text:style-name="T638"> </text:span><text:span text:style-name="T209">she</text:span><text:span text:style-name="T638"> </text:span><text:span text:style-name="T209">was</text:span><text:span text:style-name="T636"> </text:span><text:span text:style-name="T209">16,</text:span><text:span text:style-name="T638"> </text:span><text:span text:style-name="T209">she</text:span><text:span text:style-name="T638"> </text:span><text:span text:style-name="T209">–</text:span><text:span text:style-name="T638"> </text:span><text:span text:style-name="T209">together</text:span><text:span text:style-name="T636"> </text:span><text:span text:style-name="T209">with</text:span><text:span text:style-name="T638"> </text:span><text:span text:style-name="T209">her</text:span><text:span text:style-name="T638"> </text:span><text:span text:style-name="T209">sister</text:span><text:span text:style-name="T638"> </text:span><text:span text:style-name="T209">Saba</text:span><text:span text:style-name="T636"> </text:span><text:span text:style-name="T209">(then</text:span><text:span text:style-name="T638"> </text:span><text:span text:style-name="T209">15</text:span><text:span text:style-name="T638"> </text:span><text:span text:style-name="T209">years</text:span><text:span text:style-name="T638"> </text:span><text:span text:style-name="T209">old)</text:span></text:p><text:p text:style-name="P182"><text:span text:style-name="T209">–</text:span><text:span text:style-name="T245"> </text:span><text:span text:style-name="T209">established</text:span><text:span text:style-name="T254"> </text:span><text:span text:style-name="T209">the</text:span><text:span text:style-name="T245"> </text:span><text:span text:style-name="T234">Aware</text:span><text:span text:style-name="T254"> </text:span><text:span text:style-name="T209">Girls</text:span><text:span text:style-name="T245"> </text:span><text:span text:style-name="T209">organization</text:span><text:span text:style-name="T254"> </text:span><text:span text:style-name="T209">(2002).</text:span><text:span text:style-name="T254"> </text:span><text:span text:style-name="T209">She</text:span><text:span text:style-name="T245"> </text:span><text:span text:style-name="T209">saw</text:span><text:span text:style-name="T254"> </text:span><text:span text:style-name="T209">the</text:span><text:span text:style-name="T245"> </text:span><text:span text:style-name="T209">necessity</text:span><text:span text:style-name="T254"> </text:span><text:span text:style-name="T209">of</text:span><text:span text:style-name="T245"> </text:span><text:span text:style-name="T209">creating a</text:span><text:span text:style-name="T632"> </text:span><text:span text:style-name="T209">platform</text:span><text:span text:style-name="T250"> </text:span><text:span text:style-name="T209">for</text:span><text:span text:style-name="T250"> </text:span><text:span text:style-name="T209">women,</text:span><text:span text:style-name="T250"> </text:span><text:span text:style-name="T209">where</text:span><text:span text:style-name="T250"> </text:span><text:span text:style-name="T209">they</text:span><text:span text:style-name="T250"> </text:span><text:span text:style-name="T209">could</text:span><text:span text:style-name="T632"> </text:span><text:span text:style-name="T209">get</text:span><text:span text:style-name="T250"> </text:span><text:span text:style-name="T209">educated</text:span><text:span text:style-name="T250"> </text:span><text:span text:style-name="T209">about</text:span><text:span text:style-name="T250"> </text:span><text:span text:style-name="T209">their</text:span><text:span text:style-name="T250"> </text:span><text:span text:style-name="T209">rights</text:span><text:span text:style-name="T632"> </text:span><text:span text:style-name="T209">and</text:span><text:span text:style-name="T250"> </text:span><text:span text:style-name="T209">ways</text:span><text:span text:style-name="T250"> </text:span><text:span text:style-name="T209">to </text:span><text:span text:style-name="T241">improve</text:span><text:span text:style-name="T655"> </text:span><text:span text:style-name="T241">their</text:span><text:span text:style-name="T657"> </text:span><text:span text:style-name="T241">lives.</text:span><text:span text:style-name="T657"> </text:span><text:span text:style-name="T241">She</text:span><text:span text:style-name="T657"> </text:span><text:span text:style-name="T241">believed</text:span><text:span text:style-name="T657"> </text:span><text:span text:style-name="T241">that,</text:span><text:span text:style-name="T655"> </text:span><text:span text:style-name="T241">quoting</text:span><text:span text:style-name="T657"> </text:span><text:span text:style-name="T241">her</text:span><text:span text:style-name="T657"> </text:span><text:span text:style-name="T241">words,</text:span><text:span text:style-name="T657"> </text:span><text:span text:style-name="T443">if</text:span><text:span text:style-name="T499"> </text:span><text:span text:style-name="T443">we have</text:span><text:span text:style-name="T499"> </text:span><text:span text:style-name="T443">to</text:span><text:span text:style-name="T499"> </text:span><text:span text:style-name="T443">bring change then</text:span><text:span text:style-name="T498"> </text:span><text:span text:style-name="T443">first</text:span><text:span text:style-name="T468"> </text:span><text:span text:style-name="T443">girls</text:span><text:span text:style-name="T468"> </text:span><text:span text:style-name="T443">should</text:span><text:span text:style-name="T498"> </text:span><text:span text:style-name="T443">believe</text:span><text:span text:style-name="T468"> </text:span><text:span text:style-name="T443">in</text:span><text:span text:style-name="T465"> </text:span><text:span text:style-name="T443">their</text:span><text:span text:style-name="T498"> </text:span><text:span text:style-name="T443">human</text:span><text:span text:style-name="T468"> </text:span><text:span text:style-name="T443">rights</text:span><text:span text:style-name="T241">.</text:span><text:span text:style-name="T269">89</text:span><text:span text:style-name="T288"> </text:span><text:span text:style-name="T628">At</text:span><text:span text:style-name="T637"> </text:span><text:span text:style-name="T241">the</text:span><text:span text:style-name="T637"> </text:span><text:span text:style-name="T241">beginning,</text:span><text:span text:style-name="T637"> </text:span><text:span text:style-name="T241">they</text:span><text:span text:style-name="T637"> </text:span><text:span text:style-name="T241">focused on</text:span><text:span text:style-name="T635"> </text:span><text:span text:style-name="T241">the</text:span><text:span text:style-name="T637"> </text:span><text:span text:style-name="T235">women’s</text:span><text:span text:style-name="T637"> </text:span><text:span text:style-name="T241">issues,</text:span><text:span text:style-name="T637"> </text:span><text:span text:style-name="T241">raising</text:span><text:span text:style-name="T635"> </text:span><text:span text:style-name="T241">awareness</text:span><text:span text:style-name="T637"> </text:span><text:span text:style-name="T241">and</text:span><text:span text:style-name="T637"> </text:span><text:span text:style-name="T241">training</text:span><text:span text:style-name="T637"> </text:span><text:span text:style-name="T241">young</text:span><text:span text:style-name="T637"> </text:span><text:span text:style-name="T241">people</text:span><text:span text:style-name="T635"> </text:span><text:span text:style-name="T241">to</text:span><text:span text:style-name="T637"> </text:span><text:span text:style-name="T241">become</text:span><text:span text:style-name="T637"> </text:span><text:span text:style-name="T241">locally </text:span><text:span text:style-name="T209">active.</text:span><text:span text:style-name="T663"> </text:span><text:span text:style-name="T209">The</text:span><text:span text:style-name="T663"> </text:span><text:span text:style-name="T209">programs</text:span><text:span text:style-name="T663"> </text:span><text:span text:style-name="T209">conducted</text:span><text:span text:style-name="T663"> </text:span><text:span text:style-name="T209">by</text:span><text:span text:style-name="T665"> </text:span><text:span text:style-name="T209">the</text:span><text:span text:style-name="T663"> </text:span><text:span text:style-name="T234">Aware</text:span><text:span text:style-name="T663"> </text:span><text:span text:style-name="T209">Girls</text:span><text:span text:style-name="T663"> </text:span><text:span text:style-name="T209">include:</text:span><text:span text:style-name="T663"> </text:span><text:span text:style-name="T209">encouraging</text:span><text:span text:style-name="T665"> </text:span><text:span text:style-name="T209">the</text:span><text:span text:style-name="T663"> </text:span><text:span text:style-name="T209">polit- ical</text:span><text:span text:style-name="T632"> </text:span><text:span text:style-name="T209">and</text:span><text:span text:style-name="T632"> </text:span><text:span text:style-name="T237">human</text:span><text:span text:style-name="T632"> </text:span><text:span text:style-name="T209">rights</text:span><text:span text:style-name="T632"> </text:span><text:span text:style-name="T209">leadership,</text:span><text:span text:style-name="T632"> </text:span><text:span text:style-name="T209">providing</text:span><text:span text:style-name="T250"> </text:span><text:span text:style-name="T209">help</text:span><text:span text:style-name="T632"> </text:span><text:span text:style-name="T209">to</text:span><text:span text:style-name="T632"> </text:span><text:span text:style-name="T209">the</text:span><text:span text:style-name="T632"> </text:span><text:span text:style-name="T209">victims</text:span><text:span text:style-name="T632"> </text:span><text:span text:style-name="T209">of</text:span><text:span text:style-name="T250"> </text:span><text:span text:style-name="T209">violence,</text:span><text:span text:style-name="T632"> </text:span><text:span text:style-name="T209">fighting against</text:span><text:span text:style-name="T225"> </text:span><text:span text:style-name="T209">gender-based</text:span><text:span text:style-name="T220"> </text:span><text:span text:style-name="T209">violence</text:span><text:span text:style-name="T220"> </text:span><text:span text:style-name="T209">and</text:span><text:span text:style-name="T220"> </text:span><text:span text:style-name="T209">against</text:span><text:span text:style-name="T220"> </text:span><text:span text:style-name="T209">sexual</text:span><text:span text:style-name="T220"> </text:span><text:span text:style-name="T209">harassment.</text:span><text:span text:style-name="T220"> </text:span><text:span text:style-name="T209">While</text:span><text:span text:style-name="T220"> </text:span><text:span text:style-name="T209">working</text:span><text:span text:style-name="T220"> </text:span><text:span text:style-name="T209">in</text:span><text:span text:style-name="T220"> </text:span><text:span text:style-name="T209">this </text:span><text:span text:style-name="T241">field,</text:span><text:span text:style-name="T664"> </text:span><text:span text:style-name="T241">Gulalai</text:span><text:span text:style-name="T664"> </text:span><text:span text:style-name="T241">Ismaili</text:span><text:span text:style-name="T664"> </text:span><text:span text:style-name="T241">soon</text:span><text:span text:style-name="T228"> </text:span><text:span text:style-name="T241">discovered</text:span><text:span text:style-name="T664"> </text:span><text:span text:style-name="T241">the</text:span><text:span text:style-name="T664"> </text:span><text:span text:style-name="T241">close</text:span><text:span text:style-name="T664"> </text:span><text:span text:style-name="T241">relationship</text:span><text:span text:style-name="T228"> </text:span><text:span text:style-name="T241">between</text:span><text:span text:style-name="T664"> </text:span><text:span text:style-name="T241">gender</text:span><text:span text:style-name="T664"> </text:span><text:span text:style-name="T241">and</text:span><text:span text:style-name="T664"> </text:span><text:span text:style-name="T241">peace. Since</text:span><text:span text:style-name="T257"> </text:span><text:span text:style-name="T241">militancy</text:span><text:span text:style-name="T257"> </text:span><text:span text:style-name="T241">cultivates</text:span><text:span text:style-name="T211"> </text:span><text:span text:style-name="T238">patriarchy,</text:span><text:span text:style-name="T257"> </text:span><text:span text:style-name="T241">only</text:span><text:span text:style-name="T257"> </text:span><text:span text:style-name="T241">peace</text:span><text:span text:style-name="T211"> </text:span><text:span text:style-name="T241">may</text:span><text:span text:style-name="T257"> </text:span><text:span text:style-name="T241">bring</text:span><text:span text:style-name="T211"> </text:span><text:span text:style-name="T241">tolerance,</text:span><text:span text:style-name="T257"> </text:span><text:span text:style-name="T241">non-violence</text:span><text:span text:style-name="T257"> </text:span><text:span text:style-name="T241">and</text:span></text:p></draw:text-box></draw:frame><draw:frame draw:style-name="fr1" text:anchor-type="char" svg:x="2.341cm" svg:y="15.746cm" svg:width="12.072cm" svg:height="5.272cm" draw:z-index="235"><draw:text-box><text:p text:style-name="P3"><text:span text:style-name="T552">First</text:span><text:span text:style-name="T604"> </text:span><text:span text:style-name="T552">victim</text:span><text:span text:style-name="T604"> </text:span><text:span text:style-name="T552">of</text:span><text:span text:style-name="T604"> </text:span><text:span text:style-name="T552">the</text:span><text:span text:style-name="T604"> </text:span><text:span text:style-name="T569">Taliban,</text:span><text:span text:style-name="T604"> </text:span><text:span text:style-name="T552">Shabnam,</text:span><text:span text:style-name="T604"> </text:span><text:span text:style-name="T552">was</text:span><text:span text:style-name="T604"> </text:span><text:span text:style-name="T552">shot</text:span><text:span text:style-name="T604"> </text:span><text:span text:style-name="T552">dead</text:span><text:span text:style-name="T604"> </text:span><text:span text:style-name="T552">in</text:span><text:span text:style-name="T604"> </text:span><text:span text:style-name="T552">a</text:span><text:span text:style-name="T604"> </text:span><text:span text:style-name="T552">public</text:span><text:span text:style-name="T596"> </text:span><text:span text:style-name="T552">place</text:span><text:span text:style-name="T604"> </text:span><text:span text:style-name="T552">for</text:span><text:span text:style-name="T604"> </text:span><text:span text:style-name="T552">not</text:span><text:span text:style-name="T604"> </text:span><text:span text:style-name="T552">obeying</text:span><text:span text:style-name="T604"> </text:span><text:span text:style-name="T552">their</text:span><text:span text:style-name="T604"> </text:span><text:span text:style-name="T552">rules.</text:span><text:span text:style-name="T604"> </text:span><text:span text:style-name="T552">Cf.</text:span></text:p><text:p text:style-name="P14"><text:a xlink:type="simple" xlink:href="http://tribune.com.pk/story/449931/targeting-women-malala-talibans-third-female-victim/" text:style-name="ListLabel_20_8" text:visited-style-name="ListLabel_20_8"><text:span text:style-name="T623">&lt;h</text:span></text:a><text:span text:style-name="T623">t</text:span><text:a xlink:type="simple" xlink:href="http://tribune.com.pk/story/449931/targeting-women-malala-talibans-third-female-victim/" text:style-name="ListLabel_20_8" text:visited-style-name="ListLabel_20_8"><text:span text:style-name="T623">tp://tribune.com.pk/story/449931/targeting-women-malala-talibans-third-female-victim/&gt;,</text:span></text:a><text:span text:style-name="T623"> <text:s text:c="5"/></text:span><text:span text:style-name="T624"><text:s/></text:span><text:span text:style-name="T551">29</text:span></text:p><text:p text:style-name="P14"><text:span text:style-name="T552">September 2014.</text:span></text:p><text:p text:style-name="P18"><text:a xlink:type="simple" xlink:href="http://frc.com.pk/news/a-feminist-women-rights-activist-killed/" text:style-name="ListLabel_20_4" text:visited-style-name="ListLabel_20_4"><text:span text:style-name="T552">&lt;h</text:span></text:a><text:span text:style-name="T552">t</text:span><text:a xlink:type="simple" xlink:href="http://frc.com.pk/news/a-feminist-women-rights-activist-killed/" text:style-name="ListLabel_20_4" text:visited-style-name="ListLabel_20_4"><text:span text:style-name="T552">tp://frc.com.pk/news/a-feminist-women-rights-activist-killed/&gt;, </text:span></text:a><text:span text:style-name="T552">29 September 2014.</text:span></text:p><text:p text:style-name="P21"><text:a xlink:type="simple" xlink:href="http://www.telegraph.co.uk/news/worldnews/asia/pakistan/9628136/Second-Pakistani-girl-" text:style-name="ListLabel_20_5" text:visited-style-name="ListLabel_20_5"><text:span text:style-name="T551">&lt;h</text:span></text:a><text:span text:style-name="T551">t</text:span><text:a xlink:type="simple" xlink:href="http://www.telegraph.co.uk/news/worldnews/asia/pakistan/9628136/Second-Pakistani-girl-" text:style-name="ListLabel_20_5" text:visited-style-name="ListLabel_20_5"><text:span text:style-name="T551">tp://www.telegraph.co.uk/news/worldnews/asia/pakistan/9628136/Second-Pakistani-girl-</text:span></text:a></text:p><text:p text:style-name="P14"><text:span text:style-name="T552">-fears-for-her-life-after-being-threatened-by-extremists.html&gt;, 29 September 2014.</text:span></text:p><text:p text:style-name="P53"><text:span text:style-name="T552">She</text:span><text:span text:style-name="T601"> </text:span><text:span text:style-name="T552">is</text:span><text:span text:style-name="T611"> </text:span><text:span text:style-name="T552">accused</text:span><text:span text:style-name="T611"> </text:span><text:span text:style-name="T552">of</text:span><text:span text:style-name="T611"> </text:span><text:span text:style-name="T552">e.g.</text:span><text:span text:style-name="T611"> </text:span><text:span text:style-name="T552">being</text:span><text:span text:style-name="T611"> </text:span><text:span text:style-name="T552">a</text:span><text:span text:style-name="T601"> </text:span><text:span text:style-name="T552">CIA</text:span><text:span text:style-name="T611"> </text:span><text:span text:style-name="T552">agent,</text:span><text:span text:style-name="T611"> </text:span><text:span text:style-name="T552">a</text:span><text:span text:style-name="T611"> </text:span><text:span text:style-name="T569">Western-oriented</text:span><text:span text:style-name="T611"> </text:span><text:span text:style-name="T552">enemy</text:span><text:span text:style-name="T611"> </text:span><text:span text:style-name="T552">defaming</text:span><text:span text:style-name="T611"> </text:span><text:span text:style-name="T552">the</text:span><text:span text:style-name="T601"> </text:span><text:span text:style-name="T552">name</text:span><text:span text:style-name="T611"> </text:span><text:span text:style-name="T552">of</text:span><text:span text:style-name="T611"> </text:span><text:span text:style-name="T552">Islam</text:span><text:span text:style-name="T611"> </text:span><text:span text:style-name="T552">and Pakistan.</text:span><text:span text:style-name="T587"> </text:span><text:span text:style-name="T552">Whenever</text:span><text:span text:style-name="T589"> </text:span><text:span text:style-name="T552">she</text:span><text:span text:style-name="T589"> </text:span><text:span text:style-name="T552">was</text:span><text:span text:style-name="T589"> </text:span><text:span text:style-name="T552">awarded</text:span><text:span text:style-name="T587"> </text:span><text:span text:style-name="T552">or</text:span><text:span text:style-name="T589"> </text:span><text:span text:style-name="T552">her</text:span><text:span text:style-name="T589"> </text:span><text:span text:style-name="T552">message</text:span><text:span text:style-name="T589"> </text:span><text:span text:style-name="T552">appeared</text:span><text:span text:style-name="T587"> </text:span><text:span text:style-name="T552">in</text:span><text:span text:style-name="T589"> </text:span><text:span text:style-name="T552">the</text:span><text:span text:style-name="T589"> </text:span><text:span text:style-name="T552">media,</text:span><text:span text:style-name="T589"> </text:span><text:span text:style-name="T552">anti-Malala</text:span><text:span text:style-name="T589"> </text:span><text:span text:style-name="T552">articles, posters</text:span><text:span text:style-name="T600"> </text:span><text:span text:style-name="T552">and</text:span><text:span text:style-name="T600"> </text:span><text:span text:style-name="T552">posts</text:span><text:span text:style-name="T600"> </text:span><text:span text:style-name="T552">appeared.</text:span><text:span text:style-name="T600"> </text:span><text:span text:style-name="T552">Recently,</text:span><text:span text:style-name="T600"> </text:span><text:span text:style-name="T552">after</text:span><text:span text:style-name="T600"> </text:span><text:span text:style-name="T552">she</text:span><text:span text:style-name="T601"> </text:span><text:span text:style-name="T552">received</text:span><text:span text:style-name="T600"> </text:span><text:span text:style-name="T552">the</text:span><text:span text:style-name="T600"> </text:span><text:span text:style-name="T552">Nobel</text:span><text:span text:style-name="T600"> </text:span><text:span text:style-name="T552">Peace</text:span><text:span text:style-name="T600"> </text:span><text:span text:style-name="T552">Prize,</text:span><text:span text:style-name="T600"> </text:span><text:span text:style-name="T552">the</text:span><text:span text:style-name="T600"> </text:span><text:span text:style-name="T552">All</text:span><text:span text:style-name="T601"> </text:span><text:span text:style-name="T552">Pakistan</text:span><text:span text:style-name="T600"> </text:span><text:span text:style-name="T552">Pri- </text:span><text:span text:style-name="T551">vate Schools Federation announced an Anti-Malala </text:span><text:span text:style-name="T575">day. </text:span><text:span text:style-name="T551">Cf. </text:span><text:a xlink:type="simple" xlink:href="http://www.independent.co.uk/news/" text:style-name="ListLabel_20_5" text:visited-style-name="ListLabel_20_5"><text:span text:style-name="T551">&lt;h</text:span></text:a><text:span text:style-name="T551">t</text:span><text:a xlink:type="simple" xlink:href="http://www.independent.co.uk/news/" text:style-name="ListLabel_20_5" text:visited-style-name="ListLabel_20_5"><text:span text:style-name="T551">tp://www.independent.co.uk/news/</text:span></text:a><text:span text:style-name="T551"> world/asia/pakistan-schools-denounce-nobel-peace-prize-winner-malala-yousafzai-with-i-am-not-</text:span></text:p><text:p text:style-name="P36"><text:span text:style-name="T552">-malala-day-9855642.html&gt;, 14 September 2014.</text:span></text:p><text:p text:style-name="P21"><text:a xlink:type="simple" xlink:href="http://www.awaregirls.org/meet-the-founders-2/" text:style-name="ListLabel_20_4" text:visited-style-name="ListLabel_20_4"><text:span text:style-name="T552">&lt;h</text:span></text:a><text:span text:style-name="T552">t</text:span><text:a xlink:type="simple" xlink:href="http://www.awaregirls.org/meet-the-founders-2/" text:style-name="ListLabel_20_4" text:visited-style-name="ListLabel_20_4"><text:span text:style-name="T552">tp://www.awaregirls.org/meet-the-founders-2/&gt;, </text:span></text:a><text:span text:style-name="T552">29 September 2014.</text:span></text:p></draw:text-box></draw:frame><draw:frame draw:style-name="fr1" text:anchor-type="char" svg:x="1.842cm" svg:y="15.764cm" svg:width="0.25cm" svg:height="0.303cm" draw:z-index="236"><draw:text-box><text:p text:style-name="P15"><text:span text:style-name="T627">85</text:span></text:p></draw:text-box></draw:frame><draw:frame draw:style-name="fr1" text:anchor-type="char" svg:x="1.842cm" svg:y="16.963cm" svg:width="0.25cm" svg:height="0.303cm" draw:z-index="237"><draw:text-box><text:p text:style-name="P15"><text:span text:style-name="T627">86</text:span></text:p></draw:text-box></draw:frame><draw:frame draw:style-name="fr1" text:anchor-type="char" svg:x="1.842cm" svg:y="17.431cm" svg:width="0.25cm" svg:height="0.303cm" draw:z-index="238"><draw:text-box><text:p text:style-name="P15"><text:span text:style-name="T627">87</text:span></text:p></draw:text-box></draw:frame><draw:frame draw:style-name="fr1" text:anchor-type="char" svg:x="1.842cm" svg:y="18.265cm" svg:width="0.25cm" svg:height="0.303cm" draw:z-index="239"><draw:text-box><text:p text:style-name="P15"><text:span text:style-name="T627">88</text:span></text:p></draw:text-box></draw:frame><draw:frame draw:style-name="fr1" text:anchor-type="char" svg:x="1.842cm" svg:y="20.565cm" svg:width="0.25cm" svg:height="0.303cm" draw:z-index="240"><draw:text-box><text:p text:style-name="P15"><text:span text:style-name="T627">89</text:span></text:p></draw:text-box></draw:frame><draw:frame draw:style-name="fr1" text:anchor-type="char" svg:x="1.877cm" svg:y="15.319cm" svg:width="2cm" svg:height="0.423cm" draw:z-index="241"><draw:text-box><text:p text:style-name="P187"/></draw:text-box></draw:frame></text:p>
      <text:p text:style-name="P166"><draw:line text:anchor-type="char" draw:z-index="242" draw:style-name="gr1" draw:text-style-name="P218" svg:x1="1.378cm" svg:y1="17.175cm" svg:x2="3.378cm" svg:y2="17.175cm"><text:p/></draw:line><draw:frame draw:style-name="fr1" text:anchor-type="char" svg:x="1.341cm" svg:y="0.459cm" svg:width="3.896cm" svg:height="0.519cm" draw:z-index="243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244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245"><draw:text-box><text:p text:style-name="P12"><text:span text:style-name="T206">293</text:span></text:p></draw:text-box></draw:frame><draw:frame draw:style-name="fr1" text:anchor-type="char" svg:x="1.341cm" svg:y="1.468cm" svg:width="12.571cm" svg:height="6.429cm" draw:z-index="246"><draw:text-box><text:p text:style-name="P179"><text:span text:style-name="T209">equality.</text:span><text:span text:style-name="T640"> </text:span><text:span text:style-name="T209">She</text:span><text:span text:style-name="T640"> </text:span><text:span text:style-name="T209">and</text:span><text:span text:style-name="T640"> </text:span><text:span text:style-name="T209">her</text:span><text:span text:style-name="T640"> </text:span><text:span text:style-name="T209">co-workers</text:span><text:span text:style-name="T640"> </text:span><text:span text:style-name="T209">started</text:span><text:span text:style-name="T671"> </text:span><text:span text:style-name="T209">campaigning</text:span><text:span text:style-name="T640"> </text:span><text:span text:style-name="T209">against</text:span><text:span text:style-name="T640"> </text:span><text:span text:style-name="T237">Talibanisation</text:span><text:span text:style-name="T640"> </text:span><text:span text:style-name="T209">and</text:span><text:span text:style-name="T640"> </text:span><text:span text:style-name="T237">ex- </text:span><text:span text:style-name="T209">tremism.</text:span><text:span text:style-name="T642"> </text:span><text:span text:style-name="T209">According</text:span><text:span text:style-name="T243"> </text:span><text:span text:style-name="T209">to</text:span><text:span text:style-name="T243"> </text:span><text:span text:style-name="T209">the</text:span><text:span text:style-name="T243"> </text:span><text:span text:style-name="T209">data</text:span><text:span text:style-name="T642"> </text:span><text:span text:style-name="T209">gathered,</text:span><text:span text:style-name="T243"> </text:span><text:span text:style-name="T209">children</text:span><text:span text:style-name="T243"> </text:span><text:span text:style-name="T209">are</text:span><text:span text:style-name="T243"> </text:span><text:span text:style-name="T209">being</text:span><text:span text:style-name="T642"> </text:span><text:span text:style-name="T209">indoctrinated</text:span><text:span text:style-name="T243"> </text:span><text:span text:style-name="T209">in</text:span><text:span text:style-name="T243"> </text:span><text:span text:style-name="T209">various ways</text:span><text:span text:style-name="T253"> </text:span><text:span text:style-name="T209">–</text:span><text:span text:style-name="T253"> </text:span><text:span text:style-name="T209">the</text:span><text:span text:style-name="T236"> </text:span><text:span text:style-name="T209">word</text:span><text:span text:style-name="T253"> </text:span><text:span text:style-name="T445">jihad</text:span><text:span text:style-name="T268">90</text:span><text:span text:style-name="T276"> </text:span><text:span text:style-name="T209">appears</text:span><text:span text:style-name="T253"> </text:span><text:span text:style-name="T209">everywhere,</text:span><text:span text:style-name="T253"> </text:span><text:span text:style-name="T209">even</text:span><text:span text:style-name="T236"> </text:span><text:span text:style-name="T209">in</text:span><text:span text:style-name="T253"> </text:span><text:span text:style-name="T209">the</text:span><text:span text:style-name="T236"> </text:span><text:span text:style-name="T209">school</text:span><text:span text:style-name="T253"> </text:span><text:span text:style-name="T209">books,</text:span><text:span text:style-name="T253"> </text:span><text:span text:style-name="T209">popular</text:span><text:span text:style-name="T236"> </text:span><text:span text:style-name="T209">songs </text:span><text:span text:style-name="T241">and</text:span><text:span text:style-name="T651"> </text:span><text:span text:style-name="T241">films,</text:span><text:span text:style-name="T652"> </text:span><text:span text:style-name="T241">glorifying</text:span><text:span text:style-name="T652"> </text:span><text:span text:style-name="T241">war</text:span><text:span text:style-name="T651"> </text:span><text:span text:style-name="T241">and</text:span><text:span text:style-name="T652"> </text:span><text:span text:style-name="T241">injustice.</text:span><text:span text:style-name="T652"> </text:span><text:span text:style-name="T238">For</text:span><text:span text:style-name="T651"> </text:span><text:span text:style-name="T241">this</text:span><text:span text:style-name="T652"> </text:span><text:span text:style-name="T241">reason,</text:span><text:span text:style-name="T652"> </text:span><text:span text:style-name="T235">Aware</text:span><text:span text:style-name="T652"> </text:span><text:span text:style-name="T241">Girls</text:span><text:span text:style-name="T651"> </text:span><text:span text:style-name="T241">called</text:span><text:span text:style-name="T652"> </text:span><text:span text:style-name="T241">the</text:span><text:span text:style-name="T652"> </text:span><text:span text:style-name="T241">Seeds</text:span><text:span text:style-name="T651"> </text:span><text:span text:style-name="T241">of </text:span><text:span text:style-name="T209">Peace</text:span><text:span text:style-name="T236"> </text:span><text:span text:style-name="T209">program</text:span><text:span text:style-name="T236"> </text:span><text:span text:style-name="T209">into</text:span><text:span text:style-name="T236"> </text:span><text:span text:style-name="T209">existence.</text:span><text:span text:style-name="T225"> </text:span><text:span text:style-name="T234">Its</text:span><text:span text:style-name="T236"> </text:span><text:span text:style-name="T209">main</text:span><text:span text:style-name="T236"> </text:span><text:span text:style-name="T209">aim</text:span><text:span text:style-name="T225"> </text:span><text:span text:style-name="T209">is</text:span><text:span text:style-name="T236"> </text:span><text:span text:style-name="T209">to</text:span><text:span text:style-name="T236"> </text:span><text:span text:style-name="T209">educate</text:span><text:span text:style-name="T225"> </text:span><text:span text:style-name="T209">children,</text:span><text:span text:style-name="T236"> </text:span><text:span text:style-name="T209">not</text:span><text:span text:style-name="T236"> </text:span><text:span text:style-name="T209">only</text:span><text:span text:style-name="T225"> </text:span><text:span text:style-name="T209">about</text:span><text:span text:style-name="T236"> </text:span><text:span text:style-name="T209">their </text:span><text:span text:style-name="T241">rights,</text:span><text:span text:style-name="T648"> </text:span><text:span text:style-name="T241">but</text:span><text:span text:style-name="T651"> </text:span><text:span text:style-name="T241">also</text:span><text:span text:style-name="T648"> </text:span><text:span text:style-name="T241">about</text:span><text:span text:style-name="T651"> </text:span><text:span text:style-name="T241">non-violence,</text:span><text:span text:style-name="T651"> </text:span><text:span text:style-name="T241">tolerance</text:span><text:span text:style-name="T648"> </text:span><text:span text:style-name="T241">and</text:span><text:span text:style-name="T651"> </text:span><text:span text:style-name="T241">respect</text:span><text:span text:style-name="T651"> </text:span><text:span text:style-name="T241">for</text:span><text:span text:style-name="T648"> </text:span><text:span text:style-name="T238">“the</text:span><text:span text:style-name="T651"> </text:span><text:span text:style-name="T246">other.”</text:span><text:span text:style-name="T648"> </text:span><text:span text:style-name="T241">The</text:span><text:span text:style-name="T651"> </text:span><text:span text:style-name="T241">organiza- </text:span><text:span text:style-name="T246">tion’s</text:span><text:span text:style-name="T660"> </text:span><text:span text:style-name="T241">activities</text:span><text:span text:style-name="T655"> </text:span><text:span text:style-name="T241">also</text:span><text:span text:style-name="T655"> </text:span><text:span text:style-name="T241">include:</text:span><text:span text:style-name="T655"> </text:span><text:span text:style-name="T241">raising</text:span><text:span text:style-name="T660"> </text:span><text:span text:style-name="T241">awareness</text:span><text:span text:style-name="T655"> </text:span><text:span text:style-name="T241">about</text:span><text:span text:style-name="T655"> </text:span><text:span text:style-name="T241">health</text:span><text:span text:style-name="T655"> </text:span><text:span text:style-name="T241">issues,</text:span><text:span text:style-name="T660"> </text:span><text:span text:style-name="T241">HIV/AIDS,</text:span><text:span text:style-name="T655"> </text:span><text:span text:style-name="T241">moni- </text:span><text:span text:style-name="T209">toring the</text:span><text:span text:style-name="T254"> </text:span><text:span text:style-name="T209">elections.</text:span></text:p><text:p text:style-name="P198"><text:span text:style-name="T241">Gulalai Ismaili won the </text:span><text:span text:style-name="T628">YouthActionNet </text:span><text:span text:style-name="T241">Fellowship (2009), Paragon Fellowship </text:span><text:span text:style-name="T209">(2010),</text:span><text:span text:style-name="T243"> </text:span><text:span text:style-name="T209">and</text:span><text:span text:style-name="T243"> </text:span><text:span text:style-name="T209">Democracy</text:span><text:span text:style-name="T245"> </text:span><text:span text:style-name="T234">Award</text:span><text:span text:style-name="T243"> </text:span><text:span text:style-name="T209">(2013).</text:span><text:span text:style-name="T243"> </text:span><text:span text:style-name="T209">She</text:span><text:span text:style-name="T245"> </text:span><text:span text:style-name="T209">and</text:span><text:span text:style-name="T243"> </text:span><text:span text:style-name="T209">her</text:span><text:span text:style-name="T243"> </text:span><text:span text:style-name="T237">sister,</text:span><text:span text:style-name="T245"> </text:span><text:span text:style-name="T209">Saba,</text:span><text:span text:style-name="T243"> </text:span><text:span text:style-name="T209">were</text:span><text:span text:style-name="T243"> </text:span><text:span text:style-name="T209">among</text:span><text:span text:style-name="T245"> </text:span><text:span text:style-name="T209">the</text:span><text:span text:style-name="T243"> </text:span><text:span text:style-name="T209">100 Leading</text:span><text:span text:style-name="T636"> </text:span><text:span text:style-name="T209">Global</text:span><text:span text:style-name="T638"> </text:span><text:span text:style-name="T209">Thinkers</text:span><text:span text:style-name="T636"> </text:span><text:span text:style-name="T209">of</text:span><text:span text:style-name="T638"> </text:span><text:span text:style-name="T209">2013.</text:span><text:span text:style-name="T636"> </text:span><text:span text:style-name="T209">Gulalai,</text:span><text:span text:style-name="T638"> </text:span><text:span text:style-name="T209">a</text:span><text:span text:style-name="T636"> </text:span><text:span text:style-name="T209">devoted</text:span><text:span text:style-name="T638"> </text:span><text:span text:style-name="T209">advocate</text:span><text:span text:style-name="T636"> </text:span><text:span text:style-name="T209">of</text:span><text:span text:style-name="T638"> </text:span><text:span text:style-name="T209">gender</text:span><text:span text:style-name="T638"> </text:span><text:span text:style-name="T209">equality, </text:span><text:span text:style-name="T241">fighting</text:span><text:span text:style-name="T662"> </text:span><text:span text:style-name="T241">for</text:span><text:span text:style-name="T662"> </text:span><text:span text:style-name="T628">children’s</text:span><text:span text:style-name="T662"> </text:span><text:span text:style-name="T241">education</text:span><text:span text:style-name="T662"> </text:span><text:span text:style-name="T241">and</text:span><text:span text:style-name="T664"> </text:span><text:span text:style-name="T241">rising</text:span><text:span text:style-name="T662"> </text:span><text:span text:style-name="T241">awareness</text:span><text:span text:style-name="T662"> </text:span><text:span text:style-name="T241">in</text:span><text:span text:style-name="T662"> </text:span><text:span text:style-name="T241">the</text:span><text:span text:style-name="T664"> </text:span><text:span text:style-name="T241">rural</text:span><text:span text:style-name="T662"> </text:span><text:span text:style-name="T241">parts</text:span><text:span text:style-name="T662"> </text:span><text:span text:style-name="T241">of</text:span><text:span text:style-name="T662"> </text:span><text:span text:style-name="T241">Khyber</text:span><text:span text:style-name="T664"> </text:span><text:span text:style-name="T238">Pakh- </text:span><text:span text:style-name="T209">tunkhwa,</text:span><text:span text:style-name="T219"> </text:span><text:span text:style-name="T209">is</text:span><text:span text:style-name="T223"> </text:span><text:span text:style-name="T209">another</text:span><text:span text:style-name="T219"> </text:span><text:span text:style-name="T209">role</text:span><text:span text:style-name="T223"> </text:span><text:span text:style-name="T209">model</text:span><text:span text:style-name="T219"> </text:span><text:span text:style-name="T209">to</text:span><text:span text:style-name="T223"> </text:span><text:span text:style-name="T209">identify</text:span><text:span text:style-name="T219"> </text:span><text:span text:style-name="T209">with.</text:span><text:span text:style-name="T223"> </text:span><text:span text:style-name="T209">Despite</text:span><text:span text:style-name="T219"> </text:span><text:span text:style-name="T209">several</text:span><text:span text:style-name="T223"> </text:span><text:span text:style-name="T209">threats</text:span><text:span text:style-name="T223"> </text:span><text:span text:style-name="T209">and</text:span><text:span text:style-name="T219"> </text:span><text:span text:style-name="T209">attempted </text:span><text:span text:style-name="T241">attacks,</text:span><text:span text:style-name="T269">91</text:span><text:span text:style-name="T284"> </text:span><text:span text:style-name="T241">she</text:span><text:span text:style-name="T652"> </text:span><text:span text:style-name="T241">continues</text:span><text:span text:style-name="T652"> </text:span><text:span text:style-name="T241">her</text:span><text:span text:style-name="T652"> </text:span><text:span text:style-name="T241">work</text:span><text:span text:style-name="T652"> </text:span><text:span text:style-name="T241">against</text:span><text:span text:style-name="T652"> </text:span><text:span text:style-name="T241">Talibanization,</text:span><text:span text:style-name="T652"> </text:span><text:span text:style-name="T241">for</text:span><text:span text:style-name="T652"> </text:span><text:span text:style-name="T241">equal</text:span><text:span text:style-name="T652"> </text:span><text:span text:style-name="T241">right</text:span><text:span text:style-name="T652"> </text:span><text:span text:style-name="T241">of</text:span><text:span text:style-name="T652"> </text:span><text:span text:style-name="T241">all</text:span><text:span text:style-name="T652"> </text:span><text:span text:style-name="T241">humans.</text:span></text:p></draw:text-box></draw:frame><draw:frame draw:style-name="fr1" text:anchor-type="char" svg:x="1.341cm" svg:y="8.692cm" svg:width="12.264cm" svg:height="0.556cm" draw:z-index="247"><draw:text-box><text:p text:style-name="P4"><text:span text:style-name="T75">‘RAISING vOICE FOR THE vOICELESS’ – THE FIRST FEMALE JIRGA</text:span></text:p></draw:text-box></draw:frame><draw:frame draw:style-name="fr1" text:anchor-type="char" svg:x="1.341cm" svg:y="9.596cm" svg:width="12.573cm" svg:height="7.332cm" draw:z-index="248"><draw:text-box><text:p text:style-name="P184"><text:span text:style-name="T234">In</text:span><text:span text:style-name="T254"> </text:span><text:span text:style-name="T209">the</text:span><text:span text:style-name="T256"> </text:span><text:span text:style-name="T209">rural</text:span><text:span text:style-name="T256"> </text:span><text:span text:style-name="T209">areas</text:span><text:span text:style-name="T256"> </text:span><text:span text:style-name="T209">of</text:span><text:span text:style-name="T256"> </text:span><text:span text:style-name="T209">Pakistan</text:span><text:span text:style-name="T256"> </text:span><text:span text:style-name="T209">the</text:span><text:span text:style-name="T256"> </text:span><text:span text:style-name="T209">customary</text:span><text:span text:style-name="T256"> </text:span><text:span text:style-name="T209">laws</text:span><text:span text:style-name="T256"> </text:span><text:span text:style-name="T209">exist</text:span><text:span text:style-name="T256"> </text:span><text:span text:style-name="T209">together</text:span><text:span text:style-name="T256"> </text:span><text:span text:style-name="T209">with</text:span><text:span text:style-name="T256"> </text:span><text:span text:style-name="T209">the</text:span><text:span text:style-name="T256"> </text:span><text:span text:style-name="T209">official.</text:span><text:span text:style-name="T256"> </text:span><text:span text:style-name="T209">The pluralistic</text:span><text:span text:style-name="T258"> </text:span><text:span text:style-name="T209">concept</text:span><text:span text:style-name="T258"> </text:span><text:span text:style-name="T209">of</text:span><text:span text:style-name="T258"> </text:span><text:span text:style-name="T209">law</text:span><text:span text:style-name="T258"> </text:span><text:span text:style-name="T209">(defined</text:span><text:span text:style-name="T258"> </text:span><text:span text:style-name="T209">as</text:span><text:span text:style-name="T258"> </text:span><text:span text:style-name="T209">Legal</text:span><text:span text:style-name="T258"> </text:span><text:span text:style-name="T209">Pluralism</text:span><text:span text:style-name="T268">92</text:span><text:span text:style-name="T209">)</text:span><text:span text:style-name="T258"> </text:span><text:span text:style-name="T209">refers</text:span><text:span text:style-name="T258"> </text:span><text:span text:style-name="T209">in</text:span><text:span text:style-name="T258"> </text:span><text:span text:style-name="T209">this</text:span><text:span text:style-name="T258"> </text:span><text:span text:style-name="T209">case</text:span><text:span text:style-name="T258"> </text:span><text:span text:style-name="T209">to</text:span><text:span text:style-name="T258"> </text:span><text:span text:style-name="T209">the</text:span><text:span text:style-name="T258"> </text:span><text:span text:style-name="T209">many interpretations</text:span><text:span text:style-name="T253"> </text:span><text:span text:style-name="T209">of</text:span><text:span text:style-name="T236"> </text:span><text:span text:style-name="T209">the</text:span><text:span text:style-name="T236"> </text:span><text:span text:style-name="T264">Qur’an</text:span><text:span text:style-name="T236"> </text:span><text:span text:style-name="T209">(as</text:span><text:span text:style-name="T236"> </text:span><text:span text:style-name="T209">by</text:span><text:span text:style-name="T253"> </text:span><text:span text:style-name="T209">various</text:span><text:span text:style-name="T236"> </text:span><text:span text:style-name="T209">law</text:span><text:span text:style-name="T236"> </text:span><text:span text:style-name="T209">schools</text:span><text:span text:style-name="T236"> </text:span><text:span text:style-name="T209">etc.)</text:span><text:span text:style-name="T236"> </text:span><text:span text:style-name="T209">as</text:span><text:span text:style-name="T236"> </text:span><text:span text:style-name="T209">well</text:span><text:span text:style-name="T253"> </text:span><text:span text:style-name="T209">as</text:span><text:span text:style-name="T236"> </text:span><text:span text:style-name="T209">to</text:span><text:span text:style-name="T236"> </text:span><text:span text:style-name="T209">the</text:span><text:span text:style-name="T236"> </text:span><text:span text:style-name="T209">different </text:span><text:span text:style-name="T241">interpretations</text:span><text:span text:style-name="T662"> </text:span><text:span text:style-name="T241">of</text:span><text:span text:style-name="T662"> </text:span><text:span text:style-name="T241">the</text:span><text:span text:style-name="T662"> </text:span><text:span text:style-name="T465">shari’a</text:span><text:span text:style-name="T495"> </text:span><text:span text:style-name="T241">according</text:span><text:span text:style-name="T664"> </text:span><text:span text:style-name="T241">to</text:span><text:span text:style-name="T662"> </text:span><text:span text:style-name="T241">custom</text:span><text:span text:style-name="T662"> </text:span><text:span text:style-name="T241">(</text:span><text:span text:style-name="T443">‘urf</text:span><text:span text:style-name="T241">).</text:span><text:span text:style-name="T664"> </text:span><text:span text:style-name="T238">Many</text:span><text:span text:style-name="T662"> </text:span><text:span text:style-name="T241">of</text:span><text:span text:style-name="T662"> </text:span><text:span text:style-name="T241">those</text:span><text:span text:style-name="T662"> </text:span><text:span text:style-name="T241">customary</text:span><text:span text:style-name="T664"> </text:span><text:span text:style-name="T241">prac- </text:span><text:span text:style-name="T209">tices</text:span><text:span text:style-name="T260"> </text:span><text:span text:style-name="T209">(e.g.</text:span><text:span text:style-name="T253"> </text:span><text:span text:style-name="T209">stoning</text:span><text:span text:style-name="T260"> </text:span><text:span text:style-name="T209">to</text:span><text:span text:style-name="T253"> </text:span><text:span text:style-name="T209">death</text:span><text:span text:style-name="T260"> </text:span><text:span text:style-name="T209">for</text:span><text:span text:style-name="T253"> </text:span><text:span text:style-name="T209">adultery,</text:span><text:span text:style-name="T260"> </text:span><text:span text:style-name="T209">unrestricted</text:span><text:span text:style-name="T253"> </text:span><text:span text:style-name="T209">polygamy,</text:span><text:span text:style-name="T260"> </text:span><text:span text:style-name="T209">cutting</text:span><text:span text:style-name="T253"> </text:span><text:span text:style-name="T629">one’s</text:span><text:span text:style-name="T260"> </text:span><text:span text:style-name="T209">hand</text:span><text:span text:style-name="T253"> </text:span><text:span text:style-name="T209">for </text:span><text:span text:style-name="T241">theft)</text:span><text:span text:style-name="T232"> </text:span><text:span text:style-name="T241">existed</text:span><text:span text:style-name="T648"> </text:span><text:span text:style-name="T241">in</text:span><text:span text:style-name="T648"> </text:span><text:span text:style-name="T241">pre-Islamic</text:span><text:span text:style-name="T232"> </text:span><text:span text:style-name="T241">times</text:span><text:span text:style-name="T648"> </text:span><text:span text:style-name="T241">and</text:span><text:span text:style-name="T648"> </text:span><text:span text:style-name="T241">became</text:span><text:span text:style-name="T648"> </text:span><text:span text:style-name="T241">essential</text:span><text:span text:style-name="T232"> </text:span><text:span text:style-name="T241">for</text:span><text:span text:style-name="T648"> </text:span><text:span text:style-name="T241">shaping</text:span><text:span text:style-name="T648"> </text:span><text:span text:style-name="T241">the</text:span><text:span text:style-name="T232"> </text:span><text:span text:style-name="T241">Islamic</text:span><text:span text:style-name="T648"> </text:span><text:span text:style-name="T246">law.</text:span><text:span text:style-name="T648"> </text:span><text:span text:style-name="T241">As Rubya</text:span><text:span text:style-name="T672"> </text:span><text:span text:style-name="T241">Mehdi</text:span><text:span text:style-name="T643"> </text:span><text:span text:style-name="T241">writes,</text:span><text:span text:style-name="T643"> </text:span><text:span text:style-name="T443">the</text:span><text:span text:style-name="T478"> </text:span><text:span text:style-name="T443">issue</text:span><text:span text:style-name="T485"> </text:span><text:span text:style-name="T443">if</text:span><text:span text:style-name="T485"> </text:span><text:span text:style-name="T443">normative</text:span><text:span text:style-name="T478"> </text:span><text:span text:style-name="T443">orders</text:span><text:span text:style-name="T485"> </text:span><text:span text:style-name="T443">are</text:span><text:span text:style-name="T485"> </text:span><text:span text:style-name="T443">law</text:span><text:span text:style-name="T478"> </text:span><text:span text:style-name="T443">or</text:span><text:span text:style-name="T485"> </text:span><text:span text:style-name="T443">not</text:span><text:span text:style-name="T485"> </text:span><text:span text:style-name="T443">is</text:span><text:span text:style-name="T478"> </text:span><text:span text:style-name="T443">not</text:span><text:span text:style-name="T485"> </text:span><text:span text:style-name="T455">central</text:span><text:span text:style-name="T478"> </text:span><text:span text:style-name="T443">in</text:span><text:span text:style-name="T485"> </text:span><text:span text:style-name="T443">many </text:span><text:span text:style-name="T444">instances.</text:span><text:span text:style-name="T479"> </text:span><text:span text:style-name="T444">Because</text:span><text:span text:style-name="T500"> </text:span><text:span text:style-name="T444">of</text:span><text:span text:style-name="T479"> </text:span><text:span text:style-name="T444">their</text:span><text:span text:style-name="T500"> </text:span><text:span text:style-name="T444">great</text:span><text:span text:style-name="T500"> </text:span><text:span text:style-name="T444">dominance</text:span><text:span text:style-name="T479"> </text:span><text:span text:style-name="T444">they</text:span><text:span text:style-name="T500"> </text:span><text:span text:style-name="T444">are</text:span><text:span text:style-name="T500"> </text:span><text:span text:style-name="T444">in</text:span><text:span text:style-name="T479"> </text:span><text:span text:style-name="T444">many</text:span><text:span text:style-name="T500"> </text:span><text:span text:style-name="T444">instances</text:span><text:span text:style-name="T479"> </text:span><text:span text:style-name="T444">the</text:span><text:span text:style-name="T500"> </text:span><text:span text:style-name="T456">only</text:span><text:span text:style-name="T500"> </text:span><text:span text:style-name="T444">norms</text:span><text:span text:style-name="T479"> </text:span><text:span text:style-name="T444">for </text:span><text:span text:style-name="T445">social</text:span><text:span text:style-name="T481"> </text:span><text:span text:style-name="T445">control</text:span><text:span text:style-name="T209">.</text:span><text:span text:style-name="T268">93</text:span><text:span text:style-name="T276"> </text:span><text:span text:style-name="T234">In</text:span><text:span text:style-name="T253"> </text:span><text:span text:style-name="T209">2010,</text:span><text:span text:style-name="T253"> </text:span><text:span text:style-name="T209">the</text:span><text:span text:style-name="T236"> </text:span><text:span text:style-name="T264">National</text:span><text:span text:style-name="T253"> </text:span><text:span text:style-name="T209">Commission</text:span><text:span text:style-name="T253"> </text:span><text:span text:style-name="T209">on</text:span><text:span text:style-name="T236"> </text:span><text:span text:style-name="T209">the</text:span><text:span text:style-name="T253"> </text:span><text:span text:style-name="T209">Status</text:span><text:span text:style-name="T236"> </text:span><text:span text:style-name="T209">of</text:span><text:span text:style-name="T253"> </text:span><text:span text:style-name="T658">Women</text:span><text:span text:style-name="T253"> </text:span><text:span text:style-name="T670">(NCSW) </text:span><text:span text:style-name="T241">published</text:span><text:span text:style-name="T211"> </text:span><text:span text:style-name="T241">a</text:span><text:span text:style-name="T214"> </text:span><text:span text:style-name="T241">study</text:span><text:span text:style-name="T214"> </text:span><text:span text:style-name="T241">on</text:span><text:span text:style-name="T211"> </text:span><text:span text:style-name="T241">formal</text:span><text:span text:style-name="T214"> </text:span><text:span text:style-name="T241">and</text:span><text:span text:style-name="T214"> </text:span><text:span text:style-name="T241">informal</text:span><text:span text:style-name="T211"> </text:span><text:span text:style-name="T241">legal</text:span><text:span text:style-name="T214"> </text:span><text:span text:style-name="T241">systems</text:span><text:span text:style-name="T214"> </text:span><text:span text:style-name="T241">in</text:span><text:span text:style-name="T211"> </text:span><text:span text:style-name="T241">Pakistan.</text:span><text:span text:style-name="T269">94</text:span><text:span text:style-name="T273"> </text:span><text:span text:style-name="T235">In</text:span><text:span text:style-name="T214"> </text:span><text:span text:style-name="T241">the</text:span><text:span text:style-name="T211"> </text:span><text:span text:style-name="T241">analysis,</text:span><text:span text:style-name="T214"> </text:span><text:span text:style-name="T241">the existing</text:span><text:span text:style-name="T257"> </text:span><text:span text:style-name="T241">legal</text:span><text:span text:style-name="T211"> </text:span><text:span text:style-name="T241">system</text:span><text:span text:style-name="T257"> </text:span><text:span text:style-name="T241">has</text:span><text:span text:style-name="T211"> </text:span><text:span text:style-name="T241">been</text:span><text:span text:style-name="T211"> </text:span><text:span text:style-name="T241">divided</text:span><text:span text:style-name="T257"> </text:span><text:span text:style-name="T241">into</text:span><text:span text:style-name="T211"> </text:span><text:span text:style-name="T241">three</text:span><text:span text:style-name="T211"> </text:span><text:span text:style-name="T241">categories:</text:span><text:span text:style-name="T257"> </text:span><text:span text:style-name="T241">the</text:span><text:span text:style-name="T211"> </text:span><text:span text:style-name="T241">formal</text:span><text:span text:style-name="T211"> </text:span><text:span text:style-name="T241">legal</text:span><text:span text:style-name="T257"> </text:span><text:span text:style-name="T241">system,</text:span><text:span text:style-name="T211"> </text:span><text:span text:style-name="T241">the parallel</text:span><text:span text:style-name="T249"> </text:span><text:span text:style-name="T241">legal</text:span><text:span text:style-name="T662"> </text:span><text:span text:style-name="T241">system,</text:span><text:span text:style-name="T662"> </text:span><text:span text:style-name="T241">and</text:span><text:span text:style-name="T662"> </text:span><text:span text:style-name="T241">the</text:span><text:span text:style-name="T662"> </text:span><text:span text:style-name="T241">parallel</text:span><text:span text:style-name="T662"> </text:span><text:span text:style-name="T241">informal</text:span><text:span text:style-name="T662"> </text:span><text:span text:style-name="T241">and</text:span><text:span text:style-name="T662"> </text:span><text:span text:style-name="T241">illegal</text:span><text:span text:style-name="T662"> </text:span><text:span text:style-name="T241">system.</text:span><text:span text:style-name="T662"> </text:span><text:span text:style-name="T241">The</text:span><text:span text:style-name="T662"> </text:span><text:span text:style-name="T241">formal</text:span><text:span text:style-name="T662"> </text:span><text:span text:style-name="T241">legal</text:span><text:span text:style-name="T249"> </text:span><text:span text:style-name="T241">sys- </text:span><text:span text:style-name="T209">tem</text:span><text:span text:style-name="T210"> </text:span><text:span text:style-name="T209">includes</text:span><text:span text:style-name="T210"> </text:span><text:span text:style-name="T209">a</text:span><text:span text:style-name="T210"> </text:span><text:span text:style-name="T209">Supreme</text:span><text:span text:style-name="T213"> </text:span><text:span text:style-name="T209">Court,</text:span><text:span text:style-name="T210"> </text:span><text:span text:style-name="T209">four</text:span><text:span text:style-name="T210"> </text:span><text:span text:style-name="T209">High</text:span><text:span text:style-name="T210"> </text:span><text:span text:style-name="T209">Courts,</text:span><text:span text:style-name="T213"> </text:span><text:span text:style-name="T209">local</text:span><text:span text:style-name="T210"> </text:span><text:span text:style-name="T209">courts</text:span><text:span text:style-name="T210"> </text:span><text:span text:style-name="T209">subject</text:span><text:span text:style-name="T213"> </text:span><text:span text:style-name="T209">to</text:span><text:span text:style-name="T210"> </text:span><text:span text:style-name="T209">them</text:span><text:span text:style-name="T210"> </text:span><text:span text:style-name="T209">etc.,</text:span><text:span text:style-name="T210"> </text:span><text:span text:style-name="T209">it is</text:span><text:span text:style-name="T263"> </text:span><text:span text:style-name="T209">not,</text:span><text:span text:style-name="T263"> </text:span><text:span text:style-name="T209">however,</text:span><text:span text:style-name="T263"> </text:span><text:span text:style-name="T209">valid</text:span><text:span text:style-name="T216"> </text:span><text:span text:style-name="T209">in</text:span><text:span text:style-name="T263"> </text:span><text:span text:style-name="T209">the</text:span><text:span text:style-name="T263"> </text:span><text:span text:style-name="T209">whole</text:span><text:span text:style-name="T216"> </text:span><text:span text:style-name="T237">country.</text:span><text:span text:style-name="T263"> </text:span><text:span text:style-name="T234">In</text:span><text:span text:style-name="T263"> </text:span><text:span text:style-name="T650">FATA</text:span><text:span text:style-name="T263"> </text:span><text:span text:style-name="T209">the</text:span><text:span text:style-name="T216"> </text:span><text:span text:style-name="T209">Pakistani</text:span><text:span text:style-name="T263"> </text:span><text:span text:style-name="T209">law</text:span><text:span text:style-name="T263"> </text:span><text:span text:style-name="T209">applies</text:span><text:span text:style-name="T216"> </text:span><text:span text:style-name="T209">only</text:span><text:span text:style-name="T263"> </text:span><text:span text:style-name="T209">par- </text:span><text:span text:style-name="T241">tially,</text:span><text:span text:style-name="T645"> </text:span><text:span text:style-name="T241">giving</text:span><text:span text:style-name="T668"> </text:span><text:span text:style-name="T241">more</text:span><text:span text:style-name="T668"> </text:span><text:span text:style-name="T241">power</text:span><text:span text:style-name="T668"> </text:span><text:span text:style-name="T241">to</text:span><text:span text:style-name="T668"> </text:span><text:span text:style-name="T241">local</text:span><text:span text:style-name="T668"> </text:span><text:span text:style-name="T241">jirgas,</text:span><text:span text:style-name="T668"> </text:span><text:span text:style-name="T241">whereas</text:span><text:span text:style-name="T668"> </text:span><text:span text:style-name="T241">in</text:span><text:span text:style-name="T668"> </text:span><text:span text:style-name="T241">the</text:span><text:span text:style-name="T668"> </text:span><text:span text:style-name="T241">Malakand</text:span><text:span text:style-name="T668"> </text:span><text:span text:style-name="T241">Division</text:span><text:span text:style-name="T668"> </text:span><text:span text:style-name="T241">of</text:span><text:span text:style-name="T668"> </text:span><text:span text:style-name="T241">Khyber </text:span><text:span text:style-name="T238">Pakhtunkhwa</text:span><text:span text:style-name="T232"> </text:span><text:span text:style-name="T241">the</text:span><text:span text:style-name="T232"> </text:span><text:span text:style-name="T241">Nizam-e</text:span><text:span text:style-name="T232"> </text:span><text:span text:style-name="T241">Adl</text:span><text:span text:style-name="T232"> </text:span><text:span text:style-name="T241">Regulation</text:span><text:span text:style-name="T232"> </text:span><text:span text:style-name="T241">passed</text:span><text:span text:style-name="T232"> </text:span><text:span text:style-name="T241">by</text:span><text:span text:style-name="T232"> </text:span><text:span text:style-name="T241">the</text:span><text:span text:style-name="T648"> </text:span><text:span text:style-name="T235">Pakistan’s</text:span><text:span text:style-name="T232"> </text:span><text:span text:style-name="T241">central</text:span><text:span text:style-name="T232"> </text:span><text:span text:style-name="T241">government</text:span></text:p></draw:text-box></draw:frame><draw:frame draw:style-name="fr1" text:anchor-type="char" svg:x="1.341cm" svg:y="17.231cm" svg:width="0.25cm" svg:height="0.303cm" draw:z-index="249"><draw:text-box><text:p text:style-name="P15"><text:span text:style-name="T627">90</text:span></text:p></draw:text-box></draw:frame><draw:frame draw:style-name="fr1" text:anchor-type="char" svg:x="1.84cm" svg:y="17.216cm" svg:width="12.074cm" svg:height="3.805cm" draw:z-index="250"><draw:text-box><text:p text:style-name="P59"><text:span text:style-name="T552">Jihād</text:span><text:span text:style-name="T611"> </text:span><text:span text:style-name="T552">–</text:span><text:span text:style-name="T611"> </text:span><text:span text:style-name="T552">in</text:span><text:span text:style-name="T611"> </text:span><text:span text:style-name="T552">Arabic</text:span><text:span text:style-name="T611"> </text:span><text:span text:style-name="T552">“fight,</text:span><text:span text:style-name="T611"> </text:span><text:span text:style-name="T552">resistance”</text:span><text:span text:style-name="T611"> </text:span><text:span text:style-name="T552">–</text:span><text:span text:style-name="T611"> </text:span><text:span text:style-name="T552">is</text:span><text:span text:style-name="T611"> </text:span><text:span text:style-name="T552">an</text:span><text:span text:style-name="T611"> </text:span><text:span text:style-name="T552">Islamic</text:span><text:span text:style-name="T611"> </text:span><text:span text:style-name="T552">term</text:span><text:span text:style-name="T611"> </text:span><text:span text:style-name="T552">referring</text:span><text:span text:style-name="T611"> </text:span><text:span text:style-name="T552">to</text:span><text:span text:style-name="T611"> </text:span><text:span text:style-name="T552">every</text:span><text:span text:style-name="T611"> </text:span><text:span text:style-name="T602">Muslim’s</text:span><text:span text:style-name="T611"> </text:span><text:span text:style-name="T552">duty</text:span><text:span text:style-name="T611"> </text:span><text:span text:style-name="T552">to</text:span><text:span text:style-name="T611"> </text:span><text:span text:style-name="T552">struggle </text:span><text:span text:style-name="T551">for</text:span><text:span text:style-name="T590"> </text:span><text:span text:style-name="T551">a</text:span><text:span text:style-name="T578"> </text:span><text:span text:style-name="T551">cause,</text:span><text:span text:style-name="T578"> </text:span><text:span text:style-name="T551">religious</text:span><text:span text:style-name="T581"> </text:span><text:span text:style-name="T551">and/or</text:span><text:span text:style-name="T581"> </text:span><text:span text:style-name="T551">secular.</text:span><text:span text:style-name="T578"> </text:span><text:span text:style-name="T610">Yet,</text:span><text:span text:style-name="T578"> </text:span><text:span text:style-name="T551">religious</text:span><text:span text:style-name="T590"> </text:span><text:span text:style-name="T551">fundamentalists</text:span><text:span text:style-name="T578"> </text:span><text:span text:style-name="T551">interpret</text:span><text:span text:style-name="T578"> </text:span><text:span text:style-name="T551">jihad</text:span><text:span text:style-name="T578"> </text:span><text:span text:style-name="T551">as</text:span><text:span text:style-name="T578"> </text:span><text:span text:style-name="T551">a</text:span><text:span text:style-name="T581"> </text:span><text:span text:style-name="T551">fight</text:span><text:span text:style-name="T578"> </text:span><text:span text:style-name="T551">against</text:span><text:span text:style-name="T581"> </text:span><text:span text:style-name="T551">in- </text:span><text:span text:style-name="T552">fidels,</text:span><text:span text:style-name="T614"> </text:span><text:span text:style-name="T552">a</text:span><text:span text:style-name="T619"> </text:span><text:span text:style-name="T552">crusade</text:span><text:span text:style-name="T614"> </text:span><text:span text:style-name="T552">in</text:span><text:span text:style-name="T619"> </text:span><text:span text:style-name="T552">the</text:span><text:span text:style-name="T619"> </text:span><text:span text:style-name="T552">name</text:span><text:span text:style-name="T614"> </text:span><text:span text:style-name="T552">of</text:span><text:span text:style-name="T619"> </text:span><text:span text:style-name="T552">Islam.</text:span></text:p><text:p text:style-name="P27"><text:span text:style-name="T551">&lt;</text:span><text:a xlink:type="simple" xlink:href="http://thehumanist.com/commentary/i-advocated-for-womens-equality-in-pakistan-then-i-was-" text:style-name="ListLabel_20_5" text:visited-style-name="ListLabel_20_5"><text:span text:style-name="T551">http://thehumanist.com/commentary/i-advocated-for-womens-equality-in-pakistan-then-i-was-</text:span></text:a></text:p><text:p text:style-name="P13"><text:span text:style-name="T552">-attacked&gt;, 29 September 2014.</text:span></text:p><text:p text:style-name="P104"><text:span text:style-name="T624">R.</text:span><text:span text:style-name="T605"> </text:span><text:span text:style-name="T551">Mehdi,</text:span><text:span text:style-name="T564"> </text:span><text:span text:style-name="T378">Gender</text:span><text:span text:style-name="T432"> </text:span><text:span text:style-name="T378">and</text:span><text:span text:style-name="T429"> </text:span><text:span text:style-name="T378">Property</text:span><text:span text:style-name="T432"> </text:span><text:span text:style-name="T378">Law</text:span><text:span text:style-name="T429"> </text:span><text:span text:style-name="T378">in</text:span><text:span text:style-name="T432"> </text:span><text:span text:style-name="T385">Pakistan</text:span><text:span text:style-name="T568">,</text:span><text:span text:style-name="T564"> </text:span><text:span text:style-name="T551">Lahore</text:span><text:span text:style-name="T564"> </text:span><text:span text:style-name="T551">2002,</text:span><text:span text:style-name="T564"> </text:span><text:span text:style-name="T551">pp.</text:span><text:span text:style-name="T564"> </text:span><text:span text:style-name="T551">43-47. </text:span><text:span text:style-name="T552">Ibid., p.</text:span><text:span text:style-name="T558"> </text:span><text:span text:style-name="T552">46.</text:span></text:p><text:p text:style-name="P35"><text:span text:style-name="T607">‘A</text:span><text:span text:style-name="T577"> </text:span><text:span text:style-name="T551">Study</text:span><text:span text:style-name="T577"> </text:span><text:span text:style-name="T551">of</text:span><text:span text:style-name="T577"> </text:span><text:span text:style-name="T551">Formal</text:span><text:span text:style-name="T577"> </text:span><text:span text:style-name="T551">&amp;</text:span><text:span text:style-name="T617"> </text:span><text:span text:style-name="T551">Parallel</text:span><text:span text:style-name="T577"> </text:span><text:span text:style-name="T551">Legal</text:span><text:span text:style-name="T577"> </text:span><text:span text:style-name="T551">Systems</text:span><text:span text:style-name="T577"> </text:span><text:span text:style-name="T551">Prevalent</text:span><text:span text:style-name="T617"> </text:span><text:span text:style-name="T551">in</text:span><text:span text:style-name="T577"> </text:span><text:span text:style-name="T575">Pakistan,’</text:span><text:span text:style-name="T577"> </text:span><text:span text:style-name="T551">p.</text:span><text:span text:style-name="T577"> </text:span><text:span text:style-name="T551">14,</text:span><text:span text:style-name="T617"> </text:span><text:span text:style-name="T551">at</text:span><text:span text:style-name="T577"> </text:span><text:a xlink:type="simple" xlink:href="http://www.ncsw.gov/" text:style-name="ListLabel_20_5" text:visited-style-name="ListLabel_20_5"><text:span text:style-name="T551">&lt;h</text:span></text:a><text:span text:style-name="T551">t</text:span><text:a xlink:type="simple" xlink:href="http://www.ncsw.gov/" text:style-name="ListLabel_20_5" text:visited-style-name="ListLabel_20_5"><text:span text:style-name="T551">tp://www.ncsw.gov.</text:span></text:a><text:span text:style-name="T551"> </text:span><text:span text:style-name="T552">pk/prod_images/pub/report%20paralel%20legal%20systems.pdf&gt;.</text:span></text:p></draw:text-box></draw:frame><draw:frame draw:style-name="fr1" text:anchor-type="char" svg:x="1.341cm" svg:y="18.431cm" svg:width="0.25cm" svg:height="0.303cm" draw:z-index="251"><draw:text-box><text:p text:style-name="P15"><text:span text:style-name="T627">91</text:span></text:p></draw:text-box></draw:frame><draw:frame draw:style-name="fr1" text:anchor-type="char" svg:x="1.341cm" svg:y="19.265cm" svg:width="0.25cm" svg:height="0.303cm" draw:z-index="252"><draw:text-box><text:p text:style-name="P15"><text:span text:style-name="T627">92</text:span></text:p></draw:text-box></draw:frame><draw:frame draw:style-name="fr1" text:anchor-type="char" svg:x="1.341cm" svg:y="19.733cm" svg:width="0.25cm" svg:height="0.303cm" draw:z-index="253"><draw:text-box><text:p text:style-name="P15"><text:span text:style-name="T627">93</text:span></text:p></draw:text-box></draw:frame><draw:frame draw:style-name="fr1" text:anchor-type="char" svg:x="1.341cm" svg:y="20.198cm" svg:width="0.25cm" svg:height="0.303cm" draw:z-index="254"><draw:text-box><text:p text:style-name="P15"><text:span text:style-name="T627">94</text:span></text:p></draw:text-box></draw:frame><draw:frame draw:style-name="fr1" text:anchor-type="char" svg:x="1.378cm" svg:y="16.787cm" svg:width="2cm" svg:height="0.423cm" draw:z-index="255"><draw:text-box><text:p text:style-name="P187"/></draw:text-box></draw:frame></text:p>
      <text:p text:style-name="P167"><draw:line text:anchor-type="char" draw:z-index="256" draw:style-name="gr1" draw:text-style-name="P218" svg:x1="1.877cm" svg:y1="19.576cm" svg:x2="3.877cm" svg:y2="19.576cm"><text:p/></draw:line><draw:frame draw:style-name="fr1" text:anchor-type="char" svg:x="1.842cm" svg:y="0.459cm" svg:width="0.706cm" svg:height="0.519cm" draw:z-index="257"><draw:text-box><text:p text:style-name="P12"><text:span text:style-name="T206">294</text:span></text:p></draw:text-box></draw:frame><draw:frame draw:style-name="fr1" text:anchor-type="char" svg:x="5.041cm" svg:y="0.467cm" svg:width="3.667cm" svg:height="0.557cm" draw:z-index="258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259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55cm" svg:width="12.571cm" svg:height="17.729cm" draw:z-index="260"><draw:text-box><text:p text:style-name="P183"><text:span text:style-name="T209">in</text:span><text:span text:style-name="T225"> </text:span><text:span text:style-name="T209">2009</text:span><text:span text:style-name="T220"> </text:span><text:span text:style-name="T209">allows</text:span><text:span text:style-name="T220"> </text:span><text:span text:style-name="T209">for</text:span><text:span text:style-name="T220"> </text:span><text:span text:style-name="T209">freedom</text:span><text:span text:style-name="T225"> </text:span><text:span text:style-name="T209">in</text:span><text:span text:style-name="T220"> </text:span><text:span text:style-name="T209">interpreting</text:span><text:span text:style-name="T220"> </text:span><text:span text:style-name="T209">the</text:span><text:span text:style-name="T220"> </text:span><text:span text:style-name="T467">shari’a</text:span><text:span text:style-name="T475"> </text:span><text:span text:style-name="T247">law.</text:span><text:span text:style-name="T220"> </text:span><text:span text:style-name="T209">This</text:span><text:span text:style-name="T220"> </text:span><text:span text:style-name="T209">means</text:span><text:span text:style-name="T220"> </text:span><text:span text:style-name="T209">that</text:span><text:span text:style-name="T225"> </text:span><text:span text:style-name="T209">in</text:span><text:span text:style-name="T220"> </text:span><text:span text:style-name="T209">these</text:span><text:span text:style-name="T220"> </text:span><text:span text:style-name="T209">ar- </text:span><text:span text:style-name="T241">eas</text:span><text:span text:style-name="T633"> </text:span><text:span text:style-name="T241">the</text:span><text:span text:style-name="T249"> </text:span><text:span text:style-name="T241">parallel</text:span><text:span text:style-name="T249"> </text:span><text:span text:style-name="T241">and</text:span><text:span text:style-name="T633"> </text:span><text:span text:style-name="T241">informal</text:span><text:span text:style-name="T249"> </text:span><text:span text:style-name="T241">legal</text:span><text:span text:style-name="T249"> </text:span><text:span text:style-name="T241">systems,</text:span><text:span text:style-name="T249"> </text:span><text:span text:style-name="T241">being</text:span><text:span text:style-name="T633"> </text:span><text:span text:style-name="T241">approved</text:span><text:span text:style-name="T249"> </text:span><text:span text:style-name="T241">as</text:span><text:span text:style-name="T249"> </text:span><text:span text:style-name="T241">formal,</text:span><text:span text:style-name="T249"> </text:span><text:span text:style-name="T241">constitute</text:span><text:span text:style-name="T633"> </text:span><text:span text:style-name="T241">mostly the</text:span><text:span text:style-name="T249"> </text:span><text:span text:style-name="T241">only</text:span><text:span text:style-name="T662"> </text:span><text:span text:style-name="T241">sources</text:span><text:span text:style-name="T249"> </text:span><text:span text:style-name="T241">of</text:span><text:span text:style-name="T662"> </text:span><text:span text:style-name="T241">law</text:span><text:span text:style-name="T249"> </text:span><text:span text:style-name="T241">available.</text:span><text:span text:style-name="T662"> </text:span><text:span text:style-name="T238">Formally,</text:span><text:span text:style-name="T662"> </text:span><text:span text:style-name="T241">a</text:span><text:span text:style-name="T249"> </text:span><text:span text:style-name="T241">judge</text:span><text:span text:style-name="T662"> </text:span><text:span text:style-name="T241">(</text:span><text:span text:style-name="T443">qazi</text:span><text:span text:style-name="T241">)</text:span><text:span text:style-name="T249"> </text:span><text:span text:style-name="T241">ruling</text:span><text:span text:style-name="T662"> </text:span><text:span text:style-name="T241">in</text:span><text:span text:style-name="T249"> </text:span><text:span text:style-name="T241">accordance</text:span><text:span text:style-name="T662"> </text:span><text:span text:style-name="T241">with</text:span><text:span text:style-name="T662"> </text:span><text:span text:style-name="T241">the Islamic</text:span><text:span text:style-name="T637"> </text:span><text:span text:style-name="T241">law</text:span><text:span text:style-name="T637"> </text:span><text:span text:style-name="T241">and</text:span><text:span text:style-name="T637"> </text:span><text:span text:style-name="T241">authorized</text:span><text:span text:style-name="T637"> </text:span><text:span text:style-name="T241">in</text:span><text:span text:style-name="T637"> </text:span><text:span text:style-name="T241">free</text:span><text:span text:style-name="T645"> </text:span><text:span text:style-name="T241">interpretation</text:span><text:span text:style-name="T637"> </text:span><text:span text:style-name="T241">of</text:span><text:span text:style-name="T637"> </text:span><text:span text:style-name="T241">the</text:span><text:span text:style-name="T637"> </text:span><text:span text:style-name="T265">Qur’an</text:span><text:span text:style-name="T637"> </text:span><text:span text:style-name="T241">should</text:span><text:span text:style-name="T637"> </text:span><text:span text:style-name="T241">be</text:span><text:span text:style-name="T645"> </text:span><text:span text:style-name="T241">accompanied </text:span><text:span text:style-name="T209">by</text:span><text:span text:style-name="T256"> </text:span><text:span text:style-name="T209">a</text:span><text:span text:style-name="T210"> </text:span><text:span text:style-name="T209">judicial</text:span><text:span text:style-name="T256"> </text:span><text:span text:style-name="T209">officer</text:span><text:span text:style-name="T210"> </text:span><text:span text:style-name="T209">of</text:span><text:span text:style-name="T256"> </text:span><text:span text:style-name="T209">the</text:span><text:span text:style-name="T210"> </text:span><text:span text:style-name="T209">High</text:span><text:span text:style-name="T256"> </text:span><text:span text:style-name="T209">Court,</text:span><text:span text:style-name="T210"> </text:span><text:span text:style-name="T209">but,</text:span><text:span text:style-name="T210"> </text:span><text:span text:style-name="T209">as</text:span><text:span text:style-name="T256"> </text:span><text:span text:style-name="T209">stated</text:span><text:span text:style-name="T210"> </text:span><text:span text:style-name="T209">in</text:span><text:span text:style-name="T256"> </text:span><text:span text:style-name="T209">the</text:span><text:span text:style-name="T210"> </text:span><text:span text:style-name="T209">NCST</text:span><text:span text:style-name="T256"> </text:span><text:span text:style-name="T209">report,</text:span><text:span text:style-name="T210"> </text:span><text:span text:style-name="T209">there</text:span><text:span text:style-name="T210"> </text:span><text:span text:style-name="T209">are</text:span><text:span text:style-name="T256"> </text:span><text:span text:style-name="T209">no women</text:span><text:span text:style-name="T260"> </text:span><text:span text:style-name="T209">judicial</text:span><text:span text:style-name="T260"> </text:span><text:span text:style-name="T209">officers.</text:span><text:span text:style-name="T253"> </text:span><text:span text:style-name="T209">One</text:span><text:span text:style-name="T260"> </text:span><text:span text:style-name="T209">may</text:span><text:span text:style-name="T260"> </text:span><text:span text:style-name="T209">expect</text:span><text:span text:style-name="T253"> </text:span><text:span text:style-name="T209">that</text:span><text:span text:style-name="T260"> </text:span><text:span text:style-name="T209">many</text:span><text:span text:style-name="T260"> </text:span><text:span text:style-name="T209">cases</text:span><text:span text:style-name="T253"> </text:span><text:span text:style-name="T209">concerning</text:span><text:span text:style-name="T260"> </text:span><text:span text:style-name="T209">women</text:span><text:span text:style-name="T260"> </text:span><text:span text:style-name="T209">are</text:span><text:span text:style-name="T253"> </text:span><text:span text:style-name="T209">set- tled</text:span><text:span text:style-name="T236"> </text:span><text:span text:style-name="T209">down</text:span><text:span text:style-name="T225"> </text:span><text:span text:style-name="T209">according</text:span><text:span text:style-name="T225"> </text:span><text:span text:style-name="T209">to</text:span><text:span text:style-name="T225"> </text:span><text:span text:style-name="T209">custom</text:span><text:span text:style-name="T236"> </text:span><text:span text:style-name="T209">and</text:span><text:span text:style-name="T225"> </text:span><text:span text:style-name="T209">tradition,</text:span><text:span text:style-name="T225"> </text:span><text:span text:style-name="T209">interpreting</text:span><text:span text:style-name="T225"> </text:span><text:span text:style-name="T209">the</text:span><text:span text:style-name="T236"> </text:span><text:span text:style-name="T209">law</text:span><text:span text:style-name="T225"> </text:span><text:span text:style-name="T209">against</text:span><text:span text:style-name="T225"> </text:span><text:span text:style-name="T209">woman</text:span><text:span text:style-name="T225"> </text:span><text:span text:style-name="T209">and allowing for gender</text:span><text:span text:style-name="T262"> </text:span><text:span text:style-name="T209">discrimination.</text:span></text:p><text:p text:style-name="P51"><text:span text:style-name="T93">The</text:span><text:span text:style-name="T181"> </text:span><text:span text:style-name="T93">customary</text:span><text:span text:style-name="T131"> </text:span><text:span text:style-name="T93">law</text:span><text:span text:style-name="T131"> </text:span><text:span text:style-name="T93">institutions</text:span><text:span text:style-name="T131"> </text:span><text:span text:style-name="T93">(described</text:span><text:span text:style-name="T181"> </text:span><text:span text:style-name="T93">in</text:span><text:span text:style-name="T131"> </text:span><text:span text:style-name="T93">the</text:span><text:span text:style-name="T131"> </text:span><text:span text:style-name="T93">NCST</text:span><text:span text:style-name="T131"> </text:span><text:span text:style-name="T93">report</text:span><text:span text:style-name="T131"> </text:span><text:span text:style-name="T93">as</text:span><text:span text:style-name="T181"> </text:span><text:span text:style-name="T93">parallel</text:span><text:span text:style-name="T131"> </text:span><text:span text:style-name="T93">infor- </text:span><text:span text:style-name="T95">mal</text:span><text:span text:style-name="T176"> </text:span><text:span text:style-name="T95">legal</text:span><text:span text:style-name="T176"> </text:span><text:span text:style-name="T95">systems)</text:span><text:span text:style-name="T176"> </text:span><text:span text:style-name="T95">mainly</text:span><text:span text:style-name="T176"> </text:span><text:span text:style-name="T95">consist</text:span><text:span text:style-name="T126"> </text:span><text:span text:style-name="T95">of</text:span><text:span text:style-name="T176"> </text:span><text:span text:style-name="T95">panchayats</text:span><text:span text:style-name="T176"> </text:span><text:span text:style-name="T95">and</text:span><text:span text:style-name="T176"> </text:span><text:span text:style-name="T95">jirgas.</text:span><text:span text:style-name="T176"> </text:span><text:span text:style-name="T95">Panchayat</text:span><text:span text:style-name="T126"> </text:span><text:span text:style-name="T95">(literary</text:span><text:span text:style-name="T176"> </text:span><text:span text:style-name="T95">mean- ing</text:span><text:span text:style-name="T81"> </text:span><text:span text:style-name="T85">“consisting</text:span><text:span text:style-name="T171"> </text:span><text:span text:style-name="T95">of</text:span><text:span text:style-name="T171"> </text:span><text:span text:style-name="T95">five”)</text:span><text:span text:style-name="T171"> </text:span><text:span text:style-name="T95">is</text:span><text:span text:style-name="T171"> </text:span><text:span text:style-name="T95">a</text:span><text:span text:style-name="T171"> </text:span><text:span text:style-name="T95">council/assembly</text:span><text:span text:style-name="T171"> </text:span><text:span text:style-name="T95">of</text:span><text:span text:style-name="T171"> </text:span><text:span text:style-name="T95">elders</text:span><text:span text:style-name="T171"> </text:span><text:span text:style-name="T95">(usually</text:span><text:span text:style-name="T171"> </text:span><text:span text:style-name="T95">more</text:span><text:span text:style-name="T171"> </text:span><text:span text:style-name="T95">than</text:span><text:span text:style-name="T171"> </text:span><text:span text:style-name="T95">five</text:span><text:span text:style-name="T171"> </text:span><text:span text:style-name="T95">people) </text:span><text:span text:style-name="T93">which</text:span><text:span text:style-name="T117"> </text:span><text:span text:style-name="T93">for</text:span><text:span text:style-name="T156"> </text:span><text:span text:style-name="T93">centuries</text:span><text:span text:style-name="T156"> </text:span><text:span text:style-name="T93">constituted</text:span><text:span text:style-name="T156"> </text:span><text:span text:style-name="T93">a</text:span><text:span text:style-name="T156"> </text:span><text:span text:style-name="T93">self-governance</text:span><text:span text:style-name="T117"> </text:span><text:span text:style-name="T93">system</text:span><text:span text:style-name="T156"> </text:span><text:span text:style-name="T93">in</text:span><text:span text:style-name="T156"> </text:span><text:span text:style-name="T93">rural</text:span><text:span text:style-name="T156"> </text:span><text:span text:style-name="T93">India.</text:span><text:span text:style-name="T156"> </text:span><text:span text:style-name="T142">In</text:span><text:span text:style-name="T156"> </text:span><text:span text:style-name="T93">Pakistan, panchayats</text:span><text:span text:style-name="T109"> </text:span><text:span text:style-name="T93">had</text:span><text:span text:style-name="T111"> </text:span><text:span text:style-name="T93">recognition</text:span><text:span text:style-name="T109"> </text:span><text:span text:style-name="T93">in</text:span><text:span text:style-name="T111"> </text:span><text:span text:style-name="T93">Sindh</text:span><text:span text:style-name="T111"> </text:span><text:span text:style-name="T93">and</text:span><text:span text:style-name="T109"> </text:span><text:span text:style-name="T93">Punjab</text:span><text:span text:style-name="T111"> </text:span><text:span text:style-name="T93">where,</text:span><text:span text:style-name="T111"> </text:span><text:span text:style-name="T93">although</text:span><text:span text:style-name="T109"> </text:span><text:span text:style-name="T93">abolished</text:span><text:span text:style-name="T111"> </text:span><text:span text:style-name="T93">in</text:span><text:span text:style-name="T109"> </text:span><text:span text:style-name="T93">1959, </text:span><text:span text:style-name="T95">they</text:span><text:span text:style-name="T161"> </text:span><text:span text:style-name="T95">still</text:span><text:span text:style-name="T163"> </text:span><text:span text:style-name="T95">remain</text:span><text:span text:style-name="T163"> </text:span><text:span text:style-name="T95">in</text:span><text:span text:style-name="T163"> </text:span><text:span text:style-name="T95">villages.</text:span><text:span text:style-name="T163"> </text:span><text:span text:style-name="T95">According</text:span><text:span text:style-name="T163"> </text:span><text:span text:style-name="T95">to</text:span><text:span text:style-name="T163"> </text:span><text:span text:style-name="T95">Mehdi,</text:span><text:span text:style-name="T163"> </text:span><text:span text:style-name="T314">traditional</text:span><text:span text:style-name="T343"> </text:span><text:span text:style-name="T95">panchayats</text:span><text:span text:style-name="T163"> </text:span><text:span text:style-name="T314">were</text:span><text:span text:style-name="T345"> </text:span><text:span text:style-name="T314">and</text:span><text:span text:style-name="T343"> </text:span><text:span text:style-name="T314">are </text:span><text:span text:style-name="T313">method</text:span><text:span text:style-name="T366"> </text:span><text:span text:style-name="T313">of</text:span><text:span text:style-name="T367"> </text:span><text:span text:style-name="T313">solving</text:span><text:span text:style-name="T367"> </text:span><text:span text:style-name="T313">local</text:span><text:span text:style-name="T367"> </text:span><text:span text:style-name="T313">disputes</text:span><text:span text:style-name="T367"> </text:span><text:span text:style-name="T313">through</text:span><text:span text:style-name="T366"> </text:span><text:span text:style-name="T313">arbitration</text:span><text:span text:style-name="T367"> </text:span><text:span text:style-name="T313">in</text:span><text:span text:style-name="T367"> </text:span><text:span text:style-name="T313">accordance</text:span><text:span text:style-name="T367"> </text:span><text:span text:style-name="T313">with</text:span><text:span text:style-name="T366"> </text:span><text:span text:style-name="T313">local</text:span><text:span text:style-name="T367"> </text:span><text:span text:style-name="T313">values.</text:span><text:span text:style-name="T367"> </text:span><text:span text:style-name="T94">[…] </text:span><text:span text:style-name="T314">The</text:span><text:span text:style-name="T347"> </text:span><text:span text:style-name="T314">main</text:span><text:span text:style-name="T369"> </text:span><text:span text:style-name="T314">emphasis</text:span><text:span text:style-name="T347"> </text:span><text:span text:style-name="T314">is</text:span><text:span text:style-name="T369"> </text:span><text:span text:style-name="T314">on</text:span><text:span text:style-name="T347"> </text:span><text:span text:style-name="T314">compromise</text:span><text:span text:style-name="T369"> </text:span><text:span text:style-name="T314">and</text:span><text:span text:style-name="T347"> </text:span><text:span text:style-name="T314">peaceful</text:span><text:span text:style-name="T369"> </text:span><text:span text:style-name="T314">continuity</text:span><text:span text:style-name="T347"> </text:span><text:span text:style-name="T314">of</text:span><text:span text:style-name="T369"> </text:span><text:span text:style-name="T314">relationships</text:span><text:span text:style-name="T95">.</text:span><text:span text:style-name="T269">95</text:span></text:p><text:p text:style-name="P199"><text:span text:style-name="T209">Jirga</text:span><text:span text:style-name="T663"> </text:span><text:span text:style-name="T209">(in</text:span><text:span text:style-name="T665"> </text:span><text:span text:style-name="T209">Pashto</text:span><text:span text:style-name="T663"> </text:span><text:span text:style-name="T445">jarga</text:span><text:span text:style-name="T490"> </text:span><text:span text:style-name="T209">–</text:span><text:span text:style-name="T665"> </text:span><text:span text:style-name="T656">‘a</text:span><text:span text:style-name="T663"> </text:span><text:span text:style-name="T209">group’),</text:span><text:span text:style-name="T665"> </text:span><text:span text:style-name="T209">on</text:span><text:span text:style-name="T665"> </text:span><text:span text:style-name="T209">the</text:span><text:span text:style-name="T663"> </text:span><text:span text:style-name="T209">other</text:span><text:span text:style-name="T665"> </text:span><text:span text:style-name="T209">hand,</text:span><text:span text:style-name="T663"> </text:span><text:span text:style-name="T209">represents</text:span><text:span text:style-name="T665"> </text:span><text:span text:style-name="T209">a</text:span><text:span text:style-name="T663"> </text:span><text:span text:style-name="T209">system</text:span><text:span text:style-name="T665"> </text:span><text:span text:style-name="T209">which decides</text:span><text:span text:style-name="T671"> </text:span><text:span text:style-name="T209">on</text:span><text:span text:style-name="T642"> </text:span><text:span text:style-name="T209">the</text:span><text:span text:style-name="T642"> </text:span><text:span text:style-name="T209">punishment</text:span><text:span text:style-name="T642"> </text:span><text:span text:style-name="T209">or</text:span><text:span text:style-name="T642"> </text:span><text:span text:style-name="T209">compensation</text:span><text:span text:style-name="T671"> </text:span><text:span text:style-name="T209">in</text:span><text:span text:style-name="T642"> </text:span><text:span text:style-name="T209">cases</text:span><text:span text:style-name="T642"> </text:span><text:span text:style-name="T209">and</text:span><text:span text:style-name="T642"> </text:span><text:span text:style-name="T209">disputes</text:span><text:span text:style-name="T642"> </text:span><text:span text:style-name="T209">between</text:span><text:span text:style-name="T671"> </text:span><text:span text:style-name="T209">the</text:span><text:span text:style-name="T642"> </text:span><text:span text:style-name="T209">mem- bers</text:span><text:span text:style-name="T640"> </text:span><text:span text:style-name="T209">of</text:span><text:span text:style-name="T640"> </text:span><text:span text:style-name="T209">one</text:span><text:span text:style-name="T640"> </text:span><text:span text:style-name="T209">tribe</text:span><text:span text:style-name="T640"> </text:span><text:span text:style-name="T209">or</text:span><text:span text:style-name="T640"> </text:span><text:span text:style-name="T209">between</text:span><text:span text:style-name="T640"> </text:span><text:span text:style-name="T209">tribes.</text:span><text:span text:style-name="T640"> </text:span><text:span text:style-name="T247">It</text:span><text:span text:style-name="T640"> </text:span><text:span text:style-name="T209">is</text:span><text:span text:style-name="T640"> </text:span><text:span text:style-name="T209">practiced</text:span><text:span text:style-name="T640"> </text:span><text:span text:style-name="T209">in</text:span><text:span text:style-name="T640"> </text:span><text:span text:style-name="T209">the</text:span><text:span text:style-name="T671"> </text:span><text:span text:style-name="T237">Pakhtun</text:span><text:span text:style-name="T640"> </text:span><text:span text:style-name="T209">areas</text:span><text:span text:style-name="T640"> </text:span><text:span text:style-name="T209">of</text:span><text:span text:style-name="T640"> </text:span><text:span text:style-name="T209">Afghanistan, in</text:span><text:span text:style-name="T640"> </text:span><text:span text:style-name="T209">Balochistan,</text:span><text:span text:style-name="T640"> </text:span><text:span text:style-name="T209">Khyber</text:span><text:span text:style-name="T640"> </text:span><text:span text:style-name="T237">Pakhtunkhwa</text:span><text:span text:style-name="T640"> </text:span><text:span text:style-name="T209">and,</text:span><text:span text:style-name="T640"> </text:span><text:span text:style-name="T209">as</text:span><text:span text:style-name="T671"> </text:span><text:span text:style-name="T209">mentioned</text:span><text:span text:style-name="T640"> </text:span><text:span text:style-name="T209">above,</text:span><text:span text:style-name="T640"> </text:span><text:span text:style-name="T209">in</text:span><text:span text:style-name="T640"> </text:span><text:span text:style-name="T650">FATA</text:span><text:span text:style-name="T640"> </text:span><text:span text:style-name="T209">in</text:span><text:span text:style-name="T671"> </text:span><text:span text:style-name="T209">Pakistan. A</text:span><text:span text:style-name="T260"> </text:span><text:span text:style-name="T209">jirga</text:span><text:span text:style-name="T253"> </text:span><text:span text:style-name="T209">functions</text:span><text:span text:style-name="T253"> </text:span><text:span text:style-name="T209">on</text:span><text:span text:style-name="T253"> </text:span><text:span text:style-name="T209">a</text:span><text:span text:style-name="T260"> </text:span><text:span text:style-name="T209">few</text:span><text:span text:style-name="T253"> </text:span><text:span text:style-name="T209">levels:</text:span><text:span text:style-name="T253"> </text:span><text:span text:style-name="T209">as</text:span><text:span text:style-name="T253"> </text:span><text:span text:style-name="T209">a</text:span><text:span text:style-name="T260"> </text:span><text:span text:style-name="T209">legally</text:span><text:span text:style-name="T253"> </text:span><text:span text:style-name="T209">formulated</text:span><text:span text:style-name="T253"> </text:span><text:span text:style-name="T237">“sarkari</text:span><text:span text:style-name="T253"> </text:span><text:span text:style-name="T237">jirga,”</text:span><text:span text:style-name="T260"> </text:span><text:span text:style-name="T209">as</text:span><text:span text:style-name="T253"> </text:span><text:span text:style-name="T209">a</text:span><text:span text:style-name="T253"> </text:span><text:span text:style-name="T209">council</text:span><text:span text:style-name="T253"> </text:span><text:span text:style-name="T209">of elders</text:span><text:span text:style-name="T260"> </text:span><text:span text:style-name="T209">regulating</text:span><text:span text:style-name="T260"> </text:span><text:span text:style-name="T209">life</text:span><text:span text:style-name="T260"> </text:span><text:span text:style-name="T209">in</text:span><text:span text:style-name="T260"> </text:span><text:span text:style-name="T209">tribal</text:span><text:span text:style-name="T260"> </text:span><text:span text:style-name="T237">community,</text:span><text:span text:style-name="T260"> </text:span><text:span text:style-name="T209">and</text:span><text:span text:style-name="T260"> </text:span><text:span text:style-name="T209">as</text:span><text:span text:style-name="T260"> </text:span><text:span text:style-name="T209">a</text:span><text:span text:style-name="T253"> </text:span><text:span text:style-name="T209">bridge</text:span><text:span text:style-name="T260"> </text:span><text:span text:style-name="T209">between</text:span><text:span text:style-name="T260"> </text:span><text:span text:style-name="T209">a</text:span><text:span text:style-name="T260"> </text:span><text:span text:style-name="T209">tribal</text:span><text:span text:style-name="T260"> </text:span><text:span text:style-name="T209">community </text:span><text:span text:style-name="T241">and</text:span><text:span text:style-name="T214"> </text:span><text:span text:style-name="T241">the</text:span><text:span text:style-name="T214"> </text:span><text:span text:style-name="T241">government.</text:span><text:span text:style-name="T214"> </text:span><text:span text:style-name="T235">In</text:span><text:span text:style-name="T214"> </text:span><text:span text:style-name="T241">her</text:span><text:span text:style-name="T214"> </text:span><text:span text:style-name="T241">article</text:span><text:span text:style-name="T633"> </text:span><text:span text:style-name="T443">Rethinking</text:span><text:span text:style-name="T447"> </text:span><text:span text:style-name="T443">jirgas</text:span><text:span text:style-name="T241">,</text:span><text:span text:style-name="T214"> </text:span><text:span text:style-name="T235">Huma</text:span><text:span text:style-name="T214"> </text:span><text:span text:style-name="T246">Yusuf</text:span><text:span text:style-name="T214"> </text:span><text:span text:style-name="T241">gives</text:span><text:span text:style-name="T214"> </text:span><text:span text:style-name="T241">examples</text:span><text:span text:style-name="T633"> </text:span><text:span text:style-name="T241">of</text:span><text:span text:style-name="T214"> </text:span><text:span text:style-name="T241">jir- gas</text:span><text:span text:style-name="T652"> </text:span><text:span text:style-name="T241">appointed</text:span><text:span text:style-name="T635"> </text:span><text:span text:style-name="T241">to</text:span><text:span text:style-name="T635"> </text:span><text:span text:style-name="T241">fight</text:span><text:span text:style-name="T652"> </text:span><text:span text:style-name="T241">terrorism</text:span><text:span text:style-name="T635"> </text:span><text:span text:style-name="T241">and</text:span><text:span text:style-name="T635"> </text:span><text:span text:style-name="T241">militancy,</text:span><text:span text:style-name="T635"> </text:span><text:span text:style-name="T241">especially</text:span><text:span text:style-name="T652"> </text:span><text:span text:style-name="T241">on</text:span><text:span text:style-name="T635"> </text:span><text:span text:style-name="T241">the</text:span><text:span text:style-name="T635"> </text:span><text:span text:style-name="T241">Afghanistan-Pakistan border,</text:span><text:span text:style-name="T249"> </text:span><text:span text:style-name="T241">or</text:span><text:span text:style-name="T662"> </text:span><text:span text:style-name="T241">even</text:span><text:span text:style-name="T662"> </text:span><text:span text:style-name="T241">having</text:span><text:span text:style-name="T249"> </text:span><text:span text:style-name="T241">a</text:span><text:span text:style-name="T662"> </text:span><text:span text:style-name="T241">diplomatic</text:span><text:span text:style-name="T662"> </text:span><text:span text:style-name="T241">significance.</text:span><text:span text:style-name="T662"> </text:span><text:span text:style-name="T657">Yet,</text:span><text:span text:style-name="T249"> </text:span><text:span text:style-name="T241">quoting</text:span><text:span text:style-name="T662"> </text:span><text:span text:style-name="T241">from</text:span><text:span text:style-name="T662"> </text:span><text:span text:style-name="T246">Yusuf,</text:span><text:span text:style-name="T662"> </text:span><text:span text:style-name="T241">[…]</text:span><text:span text:style-name="T249"> </text:span><text:span text:style-name="T443">in</text:span><text:span text:style-name="T489"> </text:span><text:span text:style-name="T443">these </text:span><text:span text:style-name="T446">contexts,</text:span><text:span text:style-name="T501"> </text:span><text:span text:style-name="T446">jirgas</text:span><text:span text:style-name="T501"> </text:span><text:span text:style-name="T446">are</text:span><text:span text:style-name="T501"> </text:span><text:span text:style-name="T446">posited</text:span><text:span text:style-name="T501"> </text:span><text:span text:style-name="T446">as</text:span><text:span text:style-name="T501"> </text:span><text:span text:style-name="T446">inclusive,</text:span><text:span text:style-name="T502"> </text:span><text:span text:style-name="T446">democratic</text:span><text:span text:style-name="T501"> </text:span><text:span text:style-name="T446">institutions</text:span><text:span text:style-name="T501"> </text:span><text:span text:style-name="T446">that</text:span><text:span text:style-name="T501"> </text:span><text:span text:style-name="T446">facilitate</text:span><text:span text:style-name="T501"> </text:span><text:span text:style-name="T446">consensus-</text:span></text:p><text:p text:style-name="P55"><text:span text:style-name="T313">-building</text:span><text:span text:style-name="T333"> </text:span><text:span text:style-name="T313">while</text:span><text:span text:style-name="T335"> </text:span><text:span text:style-name="T313">expressing</text:span><text:span text:style-name="T335"> </text:span><text:span text:style-name="T313">regard</text:span><text:span text:style-name="T333"> </text:span><text:span text:style-name="T313">for</text:span><text:span text:style-name="T335"> </text:span><text:span text:style-name="T313">and</text:span><text:span text:style-name="T335"> </text:span><text:span text:style-name="T313">engaging</text:span><text:span text:style-name="T333"> </text:span><text:span text:style-name="T313">with</text:span><text:span text:style-name="T335"> </text:span><text:span text:style-name="T313">ancient</text:span><text:span text:style-name="T335"> </text:span><text:span text:style-name="T313">tribal</text:span><text:span text:style-name="T335"> </text:span><text:span text:style-name="T313">customs.</text:span><text:span text:style-name="T333"> </text:span><text:span text:style-name="T313">But</text:span><text:span text:style-name="T335"> </text:span><text:span text:style-name="T313">for democratically</text:span><text:span text:style-name="T362"> </text:span><text:span text:style-name="T313">minded</text:span><text:span text:style-name="T354"> </text:span><text:span text:style-name="T313">individuals,</text:span><text:span text:style-name="T354"> </text:span><text:span text:style-name="T313">jirgas</text:span><text:span text:style-name="T354"> </text:span><text:span text:style-name="T313">are</text:span><text:span text:style-name="T354"> </text:span><text:span text:style-name="T313">far</text:span><text:span text:style-name="T354"> </text:span><text:span text:style-name="T313">more</text:span><text:span text:style-name="T362"> </text:span><text:span text:style-name="T313">demonic</text:span><text:span text:style-name="T354"> </text:span><text:span text:style-name="T313">institutions</text:span><text:span text:style-name="T94">.</text:span><text:span text:style-name="T270">96</text:span><text:span text:style-name="T305"> </text:span><text:span text:style-name="T94">Jirgas</text:span><text:span text:style-name="T174"> </text:span><text:span text:style-name="T94">op- </text:span><text:span text:style-name="T95">erate</text:span><text:span text:style-name="T176"> </text:span><text:span text:style-name="T95">by</text:span><text:span text:style-name="T126"> </text:span><text:span text:style-name="T95">applying</text:span><text:span text:style-name="T176"> </text:span><text:span text:style-name="T95">the</text:span><text:span text:style-name="T126"> </text:span><text:span text:style-name="T102">ideology</text:span><text:span text:style-name="T176"> </text:span><text:span text:style-name="T95">of</text:span><text:span text:style-name="T126"> </text:span><text:span text:style-name="T95">Pakhtunwali,</text:span><text:span text:style-name="T126"> </text:span><text:span text:style-name="T95">a</text:span><text:span text:style-name="T176"> </text:span><text:span text:style-name="T95">strict</text:span><text:span text:style-name="T126"> </text:span><text:span text:style-name="T95">communal</text:span><text:span text:style-name="T176"> </text:span><text:span text:style-name="T95">code,</text:span><text:span text:style-name="T126"> </text:span><text:span text:style-name="T95">“</text:span><text:span text:style-name="T314">whose</text:span><text:span text:style-name="T360"> </text:span><text:span text:style-name="T314">main </text:span><text:span text:style-name="T313">principles</text:span><text:span text:style-name="T352"> </text:span><text:span text:style-name="T313">are</text:span><text:span text:style-name="T352"> </text:span><text:span text:style-name="T313">hospitality</text:span><text:span text:style-name="T352"> </text:span><text:span text:style-name="T313">and</text:span><text:span text:style-name="T349"> </text:span><text:span text:style-name="T313">asylum</text:span><text:span text:style-name="T352"> </text:span><text:span text:style-name="T313">to</text:span><text:span text:style-name="T352"> </text:span><text:span text:style-name="T313">all</text:span><text:span text:style-name="T352"> </text:span><text:span text:style-name="T313">guests</text:span><text:span text:style-name="T349"> </text:span><text:span text:style-name="T313">seeking</text:span><text:span text:style-name="T352"> </text:span><text:span text:style-name="T313">help,</text:span><text:span text:style-name="T352"> </text:span><text:span text:style-name="T313">justice</text:span><text:span text:style-name="T349"> </text:span><text:span text:style-name="T313">and</text:span><text:span text:style-name="T352"> </text:span><text:span text:style-name="T313">revenge</text:span><text:span text:style-name="T352"> </text:span><text:span text:style-name="T313">for</text:span><text:span text:style-name="T352"> </text:span><text:span text:style-name="T313">mis- deeds or insults, fierce defence of ‘Zan, Zar and Zameen’ (women/family, treasure, and property);</text:span><text:span text:style-name="T339"> </text:span><text:span text:style-name="T313">defense</text:span><text:span text:style-name="T339"> </text:span><text:span text:style-name="T313">of</text:span><text:span text:style-name="T339"> </text:span><text:span text:style-name="T313">the</text:span><text:span text:style-name="T339"> </text:span><text:span text:style-name="T313">homeland;</text:span><text:span text:style-name="T337"> </text:span><text:span text:style-name="T313">and</text:span><text:span text:style-name="T339"> </text:span><text:span text:style-name="T313">personal</text:span><text:span text:style-name="T339"> </text:span><text:span text:style-name="T313">independence</text:span><text:span text:style-name="T94">.</text:span><text:span text:style-name="T270">97</text:span><text:span text:style-name="T274"> </text:span><text:span text:style-name="T94">The</text:span><text:span text:style-name="T152"> </text:span><text:span text:style-name="T103">ideology</text:span><text:span text:style-name="T152"> </text:span><text:span text:style-name="T94">is</text:span><text:span text:style-name="T152"> </text:span><text:span text:style-name="T94">mainly </text:span><text:span text:style-name="T93">based</text:span><text:span text:style-name="T109"> </text:span><text:span text:style-name="T93">on</text:span><text:span text:style-name="T111"> </text:span><text:span text:style-name="T93">the</text:span><text:span text:style-name="T109"> </text:span><text:span text:style-name="T93">notion</text:span><text:span text:style-name="T111"> </text:span><text:span text:style-name="T93">of</text:span><text:span text:style-name="T109"> </text:span><text:span text:style-name="T93">honour</text:span><text:span text:style-name="T111"> </text:span><text:span text:style-name="T93">(‘</text:span><text:span text:style-name="T312">izzat</text:span><text:span text:style-name="T93">)</text:span><text:span text:style-name="T109"> </text:span><text:span text:style-name="T93">–</text:span><text:span text:style-name="T111"> </text:span><text:span text:style-name="T93">keeping</text:span><text:span text:style-name="T109"> </text:span><text:span text:style-name="T93">and</text:span><text:span text:style-name="T111"> </text:span><text:span text:style-name="T93">preserving</text:span><text:span text:style-name="T109"> </text:span><text:span text:style-name="T93">it</text:span><text:span text:style-name="T111"> </text:span><text:span text:style-name="T93">by</text:span><text:span text:style-name="T109"> </text:span><text:span text:style-name="T93">any</text:span><text:span text:style-name="T111"> </text:span><text:span text:style-name="T93">means</text:span><text:span text:style-name="T109"> </text:span><text:span text:style-name="T93">nec- cessary.</text:span><text:span text:style-name="T105"> </text:span><text:span text:style-name="T93">As</text:span><text:span text:style-name="T107"> </text:span><text:span text:style-name="T93">may</text:span><text:span text:style-name="T105"> </text:span><text:span text:style-name="T93">be</text:span><text:span text:style-name="T107"> </text:span><text:span text:style-name="T93">observed</text:span><text:span text:style-name="T105"> </text:span><text:span text:style-name="T93">in</text:span><text:span text:style-name="T107"> </text:span><text:span text:style-name="T93">the</text:span><text:span text:style-name="T107"> </text:span><text:span text:style-name="T93">above-quoted</text:span><text:span text:style-name="T105"> </text:span><text:span text:style-name="T93">fragment,</text:span><text:span text:style-name="T107"> </text:span><text:span text:style-name="T93">women</text:span><text:span text:style-name="T105"> </text:span><text:span text:style-name="T93">(</text:span><text:span text:style-name="T312">zan</text:span><text:span text:style-name="T93">)</text:span><text:span text:style-name="T107"> </text:span><text:span text:style-name="T93">along</text:span><text:span text:style-name="T107"> </text:span><text:span text:style-name="T93">with money</text:span><text:span text:style-name="T183"> </text:span><text:span text:style-name="T93">(</text:span><text:span text:style-name="T312">zer</text:span><text:span text:style-name="T93">)</text:span><text:span text:style-name="T184"> </text:span><text:span text:style-name="T93">and</text:span><text:span text:style-name="T183"> </text:span><text:span text:style-name="T93">land</text:span><text:span text:style-name="T184"> </text:span><text:span text:style-name="T93">(</text:span><text:span text:style-name="T312">zamin</text:span><text:span text:style-name="T93">)</text:span><text:span text:style-name="T184"> </text:span><text:span text:style-name="T93">constitute</text:span><text:span text:style-name="T183"> </text:span><text:span text:style-name="T93">the</text:span><text:span text:style-name="T184"> </text:span><text:span text:style-name="T93">sphere</text:span><text:span text:style-name="T183"> </text:span><text:span text:style-name="T93">of</text:span><text:span text:style-name="T184"> </text:span><text:span text:style-name="T93">personal</text:span><text:span text:style-name="T184"> </text:span><text:span text:style-name="T93">property</text:span><text:span text:style-name="T183"> </text:span><text:span text:style-name="T93">of</text:span><text:span text:style-name="T184"> </text:span><text:span text:style-name="T93">a</text:span><text:span text:style-name="T183"> </text:span><text:span text:style-name="T93">man</text:span><text:span text:style-name="T184"> </text:span><text:span text:style-name="T93">who</text:span></text:p><text:p text:style-name="P186"><text:span text:style-name="T209">is</text:span><text:span text:style-name="T258"> </text:span><text:span text:style-name="T209">responsible</text:span><text:span text:style-name="T260"> </text:span><text:span text:style-name="T209">for</text:span><text:span text:style-name="T258"> </text:span><text:span text:style-name="T209">their</text:span><text:span text:style-name="T260"> </text:span><text:span text:style-name="T209">preservation.</text:span><text:span text:style-name="T258"> </text:span><text:span text:style-name="T209">A</text:span><text:span text:style-name="T260"> </text:span><text:span text:style-name="T209">violation,</text:span><text:span text:style-name="T258"> </text:span><text:span text:style-name="T209">loss,</text:span><text:span text:style-name="T260"> </text:span><text:span text:style-name="T209">degradation</text:span><text:span text:style-name="T258"> </text:span><text:span text:style-name="T209">etc.</text:span><text:span text:style-name="T260"> </text:span><text:span text:style-name="T209">of</text:span><text:span text:style-name="T258"> </text:span><text:span text:style-name="T209">any</text:span><text:span text:style-name="T260"> </text:span><text:span text:style-name="T209">of</text:span><text:span text:style-name="T260"> </text:span><text:span text:style-name="T209">those three</text:span><text:span text:style-name="T210"> </text:span><text:span text:style-name="T237">“subjects”</text:span><text:span text:style-name="T210"> </text:span><text:span text:style-name="T209">brings</text:span><text:span text:style-name="T210"> </text:span><text:span text:style-name="T209">harm</text:span><text:span text:style-name="T210"> </text:span><text:span text:style-name="T209">to</text:span><text:span text:style-name="T213"> </text:span><text:span text:style-name="T209">a</text:span><text:span text:style-name="T210"> </text:span><text:span text:style-name="T658">man’s</text:span><text:span text:style-name="T210"> </text:span><text:span text:style-name="T209">honour</text:span><text:span text:style-name="T210"> </text:span><text:span text:style-name="T209">and</text:span><text:span text:style-name="T210"> </text:span><text:span text:style-name="T209">prestige.</text:span><text:span text:style-name="T213"> </text:span><text:span text:style-name="T247">Women,</text:span><text:span text:style-name="T210"> </text:span><text:span text:style-name="T209">as</text:span><text:span text:style-name="T210"> </text:span><text:span text:style-name="T209">was</text:span><text:span text:style-name="T210"> </text:span><text:span text:style-name="T209">already noted,</text:span><text:span text:style-name="T219"> </text:span><text:span text:style-name="T209">are</text:span><text:span text:style-name="T223"> </text:span><text:span text:style-name="T209">part</text:span><text:span text:style-name="T223"> </text:span><text:span text:style-name="T209">of</text:span><text:span text:style-name="T223"> </text:span><text:span text:style-name="T209">the</text:span><text:span text:style-name="T223"> </text:span><text:span text:style-name="T209">“property”</text:span><text:span text:style-name="T223"> </text:span><text:span text:style-name="T209">of</text:span><text:span text:style-name="T223"> </text:span><text:span text:style-name="T209">a</text:span><text:span text:style-name="T223"> </text:span><text:span text:style-name="T209">man</text:span><text:span text:style-name="T223"> </text:span><text:span text:style-name="T209">and</text:span><text:span text:style-name="T223"> </text:span><text:span text:style-name="T209">any</text:span><text:span text:style-name="T223"> </text:span><text:span text:style-name="T209">case</text:span><text:span text:style-name="T223"> </text:span><text:span text:style-name="T209">concerning</text:span><text:span text:style-name="T223"> </text:span><text:span text:style-name="T209">women</text:span><text:span text:style-name="T219"> </text:span><text:span text:style-name="T209">is</text:span><text:span text:style-name="T223"> </text:span><text:span text:style-name="T209">subjected to</text:span><text:span text:style-name="T253"> </text:span><text:span text:style-name="T209">a</text:span><text:span text:style-name="T236"> </text:span><text:span text:style-name="T234">jirga’s</text:span><text:span text:style-name="T236"> </text:span><text:span text:style-name="T209">decision.</text:span><text:span text:style-name="T236"> </text:span><text:span text:style-name="T209">This</text:span><text:span text:style-name="T236"> </text:span><text:span text:style-name="T209">includes</text:span><text:span text:style-name="T253"> </text:span><text:span text:style-name="T209">offering</text:span><text:span text:style-name="T236"> </text:span><text:span text:style-name="T209">a</text:span><text:span text:style-name="T236"> </text:span><text:span text:style-name="T209">woman</text:span><text:span text:style-name="T236"> </text:span><text:span text:style-name="T209">in</text:span><text:span text:style-name="T236"> </text:span><text:span text:style-name="T209">a</text:span><text:span text:style-name="T236"> </text:span><text:span text:style-name="T209">marriage,</text:span><text:span text:style-name="T253"> </text:span><text:span text:style-name="T209">as</text:span><text:span text:style-name="T236"> </text:span><text:span text:style-name="T209">a</text:span><text:span text:style-name="T236"> </text:span><text:span text:style-name="T209">compensation</text:span></text:p></draw:text-box></draw:frame><draw:frame draw:style-name="fr1" text:anchor-type="char" svg:x="2.341cm" svg:y="19.607cm" svg:width="9.774cm" svg:height="1.439cm" draw:z-index="261"><draw:text-box><text:p text:style-name="P37"><text:span text:style-name="T552">R. Mehdi, </text:span><text:span text:style-name="T379">Gender and Property Law…</text:span><text:span text:style-name="T552">, p. 54.</text:span></text:p><text:p text:style-name="P38"><text:span text:style-name="T552">H. Yusuf, ‘Rethinking Jirgas,’ </text:span><text:span text:style-name="T379">Dawn</text:span><text:span text:style-name="T552">, 11 April 2010.</text:span></text:p><text:p text:style-name="P28"><text:span text:style-name="T551">Sh.</text:span><text:span text:style-name="T570"> </text:span><text:span text:style-name="T603">Wahab,</text:span><text:span text:style-name="T570"> </text:span><text:span text:style-name="T551">B.</text:span><text:span text:style-name="T570"> </text:span><text:span text:style-name="T575">Youngerman,</text:span><text:span text:style-name="T570"> </text:span><text:span text:style-name="T378">A</text:span><text:span text:style-name="T414"> </text:span><text:span text:style-name="T378">Brief</text:span><text:span text:style-name="T407"> </text:span><text:span text:style-name="T378">History</text:span><text:span text:style-name="T407"> </text:span><text:span text:style-name="T378">of</text:span><text:span text:style-name="T414"> </text:span><text:span text:style-name="T378">Afghanistan</text:span><text:span text:style-name="T551">,</text:span><text:span text:style-name="T586"> </text:span><text:span text:style-name="T551">New</text:span><text:span text:style-name="T570"> </text:span><text:span text:style-name="T556">York</text:span><text:span text:style-name="T570"> </text:span><text:span text:style-name="T551">2007,</text:span><text:span text:style-name="T570"> </text:span><text:span text:style-name="T551">p.</text:span><text:span text:style-name="T570"> </text:span><text:span text:style-name="T551">15.</text:span></text:p></draw:text-box></draw:frame><draw:frame draw:style-name="fr1" text:anchor-type="char" svg:x="1.842cm" svg:y="19.632cm" svg:width="0.25cm" svg:height="0.303cm" draw:z-index="262"><draw:text-box><text:p text:style-name="P15"><text:span text:style-name="T627">95</text:span></text:p></draw:text-box></draw:frame><draw:frame draw:style-name="fr1" text:anchor-type="char" svg:x="1.842cm" svg:y="20.1cm" svg:width="0.25cm" svg:height="0.303cm" draw:z-index="263"><draw:text-box><text:p text:style-name="P15"><text:span text:style-name="T627">96</text:span></text:p></draw:text-box></draw:frame><draw:frame draw:style-name="fr1" text:anchor-type="char" svg:x="1.842cm" svg:y="20.565cm" svg:width="0.25cm" svg:height="0.303cm" draw:z-index="264"><draw:text-box><text:p text:style-name="P15"><text:span text:style-name="T627">97</text:span></text:p></draw:text-box></draw:frame><draw:frame draw:style-name="fr1" text:anchor-type="char" svg:x="1.877cm" svg:y="19.188cm" svg:width="2cm" svg:height="0.423cm" draw:z-index="265"><draw:text-box><text:p text:style-name="P187"/></draw:text-box></draw:frame></text:p>
      <text:p text:style-name="P168"><draw:line text:anchor-type="char" draw:z-index="266" draw:style-name="gr1" draw:text-style-name="P218" svg:x1="1.378cm" svg:y1="15.974cm" svg:x2="3.378cm" svg:y2="15.974cm"><text:p/></draw:line><draw:frame draw:style-name="fr1" text:anchor-type="char" svg:x="1.341cm" svg:y="0.459cm" svg:width="3.896cm" svg:height="0.519cm" draw:z-index="267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268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269"><draw:text-box><text:p text:style-name="P12"><text:span text:style-name="T206">295</text:span></text:p></draw:text-box></draw:frame><draw:frame draw:style-name="fr1" text:anchor-type="char" svg:x="1.341cm" svg:y="1.468cm" svg:width="12.573cm" svg:height="14.106cm" draw:z-index="270"><draw:text-box><text:p text:style-name="P66"><text:span text:style-name="T93">or</text:span><text:span text:style-name="T105"> </text:span><text:span text:style-name="T93">simply</text:span><text:span text:style-name="T107"> </text:span><text:span text:style-name="T86">“doing</text:span><text:span text:style-name="T107"> </text:span><text:span text:style-name="T93">justice”</text:span><text:span text:style-name="T107"> </text:span><text:span text:style-name="T93">to</text:span><text:span text:style-name="T107"> </text:span><text:span text:style-name="T93">the</text:span><text:span text:style-name="T107"> </text:span><text:span text:style-name="T93">victim</text:span><text:span text:style-name="T105"> </text:span><text:span text:style-name="T93">by</text:span><text:span text:style-name="T107"> </text:span><text:span text:style-name="T93">harming</text:span><text:span text:style-name="T107"> </text:span><text:span text:style-name="T93">a</text:span><text:span text:style-name="T107"> </text:span><text:span text:style-name="T93">woman</text:span><text:span text:style-name="T107"> </text:span><text:span text:style-name="T93">from</text:span><text:span text:style-name="T107"> </text:span><text:span text:style-name="T93">the</text:span><text:span text:style-name="T105"> </text:span><text:span text:style-name="T86">culprit’s</text:span><text:span text:style-name="T107"> </text:span><text:span text:style-name="T93">family/ </text:span><text:span text:style-name="T95">tribe.</text:span><text:span text:style-name="T171"> </text:span><text:span text:style-name="T95">As</text:span><text:span text:style-name="T171"> </text:span><text:span text:style-name="T95">observed</text:span><text:span text:style-name="T171"> </text:span><text:span text:style-name="T95">by</text:span><text:span text:style-name="T171"> </text:span><text:span text:style-name="T95">scholars</text:span><text:span text:style-name="T171"> </text:span><text:span text:style-name="T95">and</text:span><text:span text:style-name="T171"> </text:span><text:span text:style-name="T95">journalists,</text:span><text:span text:style-name="T269">98</text:span><text:span text:style-name="T304"> </text:span><text:span text:style-name="T95">the</text:span><text:span text:style-name="T171"> </text:span><text:span text:style-name="T95">jirgas’</text:span><text:span text:style-name="T171"> </text:span><text:span text:style-name="T95">orders</text:span><text:span text:style-name="T171"> </text:span><text:span text:style-name="T95">include</text:span><text:span text:style-name="T173"> </text:span><text:span text:style-name="T95">gang-rapes,</text:span><text:span text:style-name="T269">99 </text:span><text:span text:style-name="T95">forced</text:span><text:span text:style-name="T116"> </text:span><text:span text:style-name="T95">child</text:span><text:span text:style-name="T118"> </text:span><text:span text:style-name="T95">marriages</text:span><text:span text:style-name="T118"> </text:span><text:span text:style-name="T95">(</text:span><text:span text:style-name="T314">vani</text:span><text:span text:style-name="T95">,</text:span><text:span text:style-name="T118"> </text:span><text:span text:style-name="T314">swara</text:span><text:span text:style-name="T95">),</text:span><text:span text:style-name="T118"> </text:span><text:span text:style-name="T95">honour</text:span><text:span text:style-name="T118"> </text:span><text:span text:style-name="T95">killing</text:span><text:span text:style-name="T118"> </text:span><text:span text:style-name="T95">(</text:span><text:span text:style-name="T314">karo-kari</text:span><text:span text:style-name="T95">)</text:span><text:span text:style-name="T118"> </text:span><text:span text:style-name="T95">and</text:span><text:span text:style-name="T116"> </text:span><text:span text:style-name="T95">other</text:span><text:span text:style-name="T118"> </text:span><text:span text:style-name="T95">practices</text:span><text:span text:style-name="T118"> </text:span><text:span text:style-name="T95">de- scribed</text:span><text:span text:style-name="T153"> </text:span><text:span text:style-name="T95">as</text:span><text:span text:style-name="T153"> </text:span><text:span text:style-name="T140">“tribal,”</text:span><text:span text:style-name="T153"> </text:span><text:span text:style-name="T95">“customary”</text:span><text:span text:style-name="T153"> </text:span><text:span text:style-name="T95">which</text:span><text:span text:style-name="T153"> </text:span><text:span text:style-name="T95">in</text:span><text:span text:style-name="T153"> </text:span><text:span text:style-name="T95">fact</text:span><text:span text:style-name="T153"> </text:span><text:span text:style-name="T95">are</text:span><text:span text:style-name="T153"> </text:span><text:span text:style-name="T95">destructive</text:span><text:span text:style-name="T153"> </text:span><text:span text:style-name="T95">and</text:span><text:span text:style-name="T153"> </text:span><text:span text:style-name="T95">inhumane.</text:span><text:span text:style-name="T153"> </text:span><text:span text:style-name="T85">Much</text:span><text:span text:style-name="T153"> </text:span><text:span text:style-name="T95">is</text:span><text:span text:style-name="T153"> </text:span><text:span text:style-name="T95">be- ing</text:span><text:span text:style-name="T81"> </text:span><text:span text:style-name="T95">done</text:span><text:span text:style-name="T81"> </text:span><text:span text:style-name="T95">against</text:span><text:span text:style-name="T81"> </text:span><text:span text:style-name="T95">these</text:span><text:span text:style-name="T81"> </text:span><text:span text:style-name="T95">evil</text:span><text:span text:style-name="T81"> </text:span><text:span text:style-name="T95">practices</text:span><text:span text:style-name="T81"> </text:span><text:span text:style-name="T95">and</text:span><text:span text:style-name="T81"> </text:span><text:span text:style-name="T140">jirga’s</text:span><text:span text:style-name="T81"> </text:span><text:span text:style-name="T95">decisions</text:span><text:span text:style-name="T81"> </text:span><text:span text:style-name="T95">that</text:span><text:span text:style-name="T81"> </text:span><text:span text:style-name="T95">implement</text:span><text:span text:style-name="T171"> </text:span><text:span text:style-name="T95">them.</text:span><text:span text:style-name="T81"> </text:span><text:span text:style-name="T95">Besides </text:span><text:span text:style-name="T93">the</text:span><text:span text:style-name="T107"> </text:span><text:span text:style-name="T93">women</text:span><text:span text:style-name="T112"> </text:span><text:span text:style-name="T93">and</text:span><text:span text:style-name="T112"> </text:span><text:span text:style-name="T86">human</text:span><text:span text:style-name="T112"> </text:span><text:span text:style-name="T93">rights</text:span><text:span text:style-name="T112"> </text:span><text:span text:style-name="T93">organizations’</text:span><text:span text:style-name="T112"> </text:span><text:span text:style-name="T93">work,</text:span><text:span text:style-name="T112"> </text:span><text:span text:style-name="T93">some</text:span><text:span text:style-name="T112"> </text:span><text:span text:style-name="T93">steps</text:span><text:span text:style-name="T112"> </text:span><text:span text:style-name="T93">have</text:span><text:span text:style-name="T107"> </text:span><text:span text:style-name="T93">been</text:span><text:span text:style-name="T112"> </text:span><text:span text:style-name="T93">made</text:span><text:span text:style-name="T112"> </text:span><text:span text:style-name="T93">by</text:span><text:span text:style-name="T112"> </text:span><text:span text:style-name="T93">the </text:span><text:span text:style-name="T95">officials.</text:span><text:span text:style-name="T108"> </text:span><text:span text:style-name="T95">As</text:span><text:span text:style-name="T114"> </text:span><text:span text:style-name="T140">Dr.</text:span><text:span text:style-name="T114"> </text:span><text:span text:style-name="T85">Masuma</text:span><text:span text:style-name="T108"> </text:span><text:span text:style-name="T95">Hasan</text:span><text:span text:style-name="T114"> </text:span><text:span text:style-name="T95">reports,</text:span><text:span text:style-name="T114"> </text:span><text:span text:style-name="T314">on</text:span><text:span text:style-name="T327"> </text:span><text:span text:style-name="T314">Thursday,</text:span><text:span text:style-name="T348"> </text:span><text:span text:style-name="T314">11</text:span><text:span text:style-name="T327"> </text:span><text:span text:style-name="T325">July</text:span><text:span text:style-name="T327"> </text:span><text:span text:style-name="T314">2013,</text:span><text:span text:style-name="T348"> </text:span><text:span text:style-name="T314">a</text:span><text:span text:style-name="T327"> </text:span><text:span text:style-name="T314">three-judge</text:span><text:span text:style-name="T327"> </text:span><text:span text:style-name="T314">bench </text:span><text:span text:style-name="T313">of</text:span><text:span text:style-name="T349"> </text:span><text:span text:style-name="T313">the</text:span><text:span text:style-name="T349"> </text:span><text:span text:style-name="T313">Supreme</text:span><text:span text:style-name="T349"> </text:span><text:span text:style-name="T313">Court</text:span><text:span text:style-name="T349"> </text:span><text:span text:style-name="T313">of</text:span><text:span text:style-name="T349"> </text:span><text:span text:style-name="T357">Pakistan</text:span><text:span text:style-name="T349"> </text:span><text:span text:style-name="T313">ordered</text:span><text:span text:style-name="T349"> </text:span><text:span text:style-name="T313">law</text:span><text:span text:style-name="T349"> </text:span><text:span text:style-name="T313">enforcement</text:span><text:span text:style-name="T349"> </text:span><text:span text:style-name="T313">agencies</text:span><text:span text:style-name="T349"> </text:span><text:span text:style-name="T313">to</text:span><text:span text:style-name="T349"> </text:span><text:span text:style-name="T313">remain</text:span><text:span text:style-name="T349"> </text:span><text:span text:style-name="T313">vigilant</text:span><text:span text:style-name="T349"> </text:span><text:span text:style-name="T313">and </text:span><text:span text:style-name="T324">take</text:span><text:span text:style-name="T366"> </text:span><text:span text:style-name="T313">swift</text:span><text:span text:style-name="T367"> </text:span><text:span text:style-name="T313">action</text:span><text:span text:style-name="T367"> </text:span><text:span text:style-name="T313">to</text:span><text:span text:style-name="T367"> </text:span><text:span text:style-name="T313">ensure</text:span><text:span text:style-name="T367"> </text:span><text:span text:style-name="T313">that</text:span><text:span text:style-name="T367"> </text:span><text:span text:style-name="T313">women</text:span><text:span text:style-name="T367"> </text:span><text:span text:style-name="T313">and</text:span><text:span text:style-name="T366"> </text:span><text:span text:style-name="T313">girls</text:span><text:span text:style-name="T367"> </text:span><text:span text:style-name="T313">are</text:span><text:span text:style-name="T367"> </text:span><text:span text:style-name="T313">not</text:span><text:span text:style-name="T367"> </text:span><text:span text:style-name="T313">exchanged</text:span><text:span text:style-name="T367"> </text:span><text:span text:style-name="T313">to</text:span><text:span text:style-name="T367"> </text:span><text:span text:style-name="T313">settle</text:span><text:span text:style-name="T367"> </text:span><text:span text:style-name="T313">local</text:span><text:span text:style-name="T366"> </text:span><text:span text:style-name="T313">disputes </text:span><text:span text:style-name="T312">through the jirga</text:span><text:span text:style-name="T332"> </text:span><text:span text:style-name="T312">system</text:span><text:span text:style-name="T93">.</text:span><text:span text:style-name="T268">100</text:span></text:p><text:p text:style-name="P205"><text:span text:style-name="T657">Yet,</text:span><text:span text:style-name="T664"> </text:span><text:span text:style-name="T241">the</text:span><text:span text:style-name="T228"> </text:span><text:span text:style-name="T241">jirgas’</text:span><text:span text:style-name="T664"> </text:span><text:span text:style-name="T241">unjust</text:span><text:span text:style-name="T228"> </text:span><text:span text:style-name="T241">decisions</text:span><text:span text:style-name="T228"> </text:span><text:span text:style-name="T241">are</text:span><text:span text:style-name="T664"> </text:span><text:span text:style-name="T241">still</text:span><text:span text:style-name="T228"> </text:span><text:span text:style-name="T241">being</text:span><text:span text:style-name="T228"> </text:span><text:span text:style-name="T241">implemented</text:span><text:span text:style-name="T664"> </text:span><text:span text:style-name="T241">on</text:span><text:span text:style-name="T228"> </text:span><text:span text:style-name="T241">women.</text:span><text:span text:style-name="T228"> </text:span><text:span text:style-name="T241">And</text:span><text:span text:style-name="T664"> </text:span><text:span text:style-name="T241">women </text:span><text:span text:style-name="T209">are</text:span><text:span text:style-name="T210"> </text:span><text:span text:style-name="T209">not</text:span><text:span text:style-name="T256"> </text:span><text:span text:style-name="T209">included</text:span><text:span text:style-name="T210"> </text:span><text:span text:style-name="T209">in</text:span><text:span text:style-name="T210"> </text:span><text:span text:style-name="T209">the</text:span><text:span text:style-name="T210"> </text:span><text:span text:style-name="T209">debates</text:span><text:span text:style-name="T210"> </text:span><text:span text:style-name="T209">nor</text:span><text:span text:style-name="T210"> </text:span><text:span text:style-name="T209">have</text:span><text:span text:style-name="T210"> </text:span><text:span text:style-name="T209">the</text:span><text:span text:style-name="T210"> </text:span><text:span text:style-name="T209">right</text:span><text:span text:style-name="T210"> </text:span><text:span text:style-name="T209">to</text:span><text:span text:style-name="T210"> </text:span><text:span text:style-name="T209">speak</text:span><text:span text:style-name="T210"> </text:span><text:span text:style-name="T209">up</text:span><text:span text:style-name="T210"> </text:span><text:span text:style-name="T209">in</text:span><text:span text:style-name="T210"> </text:span><text:span text:style-name="T209">the</text:span><text:span text:style-name="T210"> </text:span><text:span text:style-name="T209">cases</text:span><text:span text:style-name="T210"> </text:span><text:span text:style-name="T209">concerning them.</text:span><text:span text:style-name="T223"> </text:span><text:span text:style-name="T209">When</text:span><text:span text:style-name="T258"> </text:span><text:span text:style-name="T209">some</text:span><text:span text:style-name="T258"> </text:span><text:span text:style-name="T209">two</text:span><text:span text:style-name="T258"> </text:span><text:span text:style-name="T209">years</text:span><text:span text:style-name="T223"> </text:span><text:span text:style-name="T217">ago</text:span><text:span text:style-name="T258"> </text:span><text:span text:style-name="T209">the</text:span><text:span text:style-name="T258"> </text:span><text:span text:style-name="T209">social</text:span><text:span text:style-name="T258"> </text:span><text:span text:style-name="T237">worker</text:span><text:span text:style-name="T258"> </text:span><text:span text:style-name="T234">Tabassum</text:span><text:span text:style-name="T223"> </text:span><text:span text:style-name="T209">Adnan</text:span><text:span text:style-name="T258"> </text:span><text:span text:style-name="T209">tried</text:span><text:span text:style-name="T258"> </text:span><text:span text:style-name="T209">to</text:span><text:span text:style-name="T258"> </text:span><text:span text:style-name="T209">get</text:span><text:span text:style-name="T258"> </text:span><text:span text:style-name="T209">access to</text:span><text:span text:style-name="T213"> </text:span><text:span text:style-name="T209">the</text:span><text:span text:style-name="T632"> </text:span><text:span text:style-name="T237">Swat</text:span><text:span text:style-name="T213"> </text:span><text:span text:style-name="T209">Qaumi</text:span><text:span text:style-name="T632"> </text:span><text:span text:style-name="T209">Aman</text:span><text:span text:style-name="T632"> </text:span><text:span text:style-name="T209">Jirga</text:span><text:span text:style-name="T213"> </text:span><text:span text:style-name="T209">in</text:span><text:span text:style-name="T632"> </text:span><text:span text:style-name="T209">order</text:span><text:span text:style-name="T632"> </text:span><text:span text:style-name="T209">to</text:span><text:span text:style-name="T213"> </text:span><text:span text:style-name="T237">ensure</text:span><text:span text:style-name="T632"> </text:span><text:span text:style-name="T209">justice</text:span><text:span text:style-name="T632"> </text:span><text:span text:style-name="T209">for</text:span><text:span text:style-name="T213"> </text:span><text:span text:style-name="T209">woman,</text:span><text:span text:style-name="T632"> </text:span><text:span text:style-name="T209">her</text:span><text:span text:style-name="T632"> </text:span><text:span text:style-name="T209">request</text:span><text:span text:style-name="T213"> </text:span><text:span text:style-name="T209">was rejected</text:span><text:span text:style-name="T225"> </text:span><text:span text:style-name="T209">as</text:span><text:span text:style-name="T220"> </text:span><text:span text:style-name="T209">“impossible</text:span><text:span text:style-name="T225"> </text:span><text:span text:style-name="T209">in</text:span><text:span text:style-name="T220"> </text:span><text:span text:style-name="T237">Pakhtun</text:span><text:span text:style-name="T220"> </text:span><text:span text:style-name="T629">society.”</text:span><text:span text:style-name="T225"> </text:span><text:span text:style-name="T209">This</text:span><text:span text:style-name="T220"> </text:span><text:span text:style-name="T209">is</text:span><text:span text:style-name="T220"> </text:span><text:span text:style-name="T209">when</text:span><text:span text:style-name="T225"> </text:span><text:span text:style-name="T209">she</text:span><text:span text:style-name="T220"> </text:span><text:span text:style-name="T209">decided</text:span><text:span text:style-name="T220"> </text:span><text:span text:style-name="T209">to</text:span><text:span text:style-name="T225"> </text:span><text:span text:style-name="T209">form</text:span><text:span text:style-name="T220"> </text:span><text:span text:style-name="T209">the</text:span><text:span text:style-name="T220"> </text:span><text:span text:style-name="T209">first </text:span><text:span text:style-name="T241">separate</text:span><text:span text:style-name="T645"> </text:span><text:span text:style-name="T241">women</text:span><text:span text:style-name="T645"> </text:span><text:span text:style-name="T241">jirga</text:span><text:span text:style-name="T645"> </text:span><text:span text:style-name="T241">in</text:span><text:span text:style-name="T645"> </text:span><text:span text:style-name="T241">the</text:span><text:span text:style-name="T645"> </text:span><text:span text:style-name="T238">country.</text:span><text:span text:style-name="T645"> </text:span><text:span text:style-name="T241">Da</text:span><text:span text:style-name="T645"> </text:span><text:span text:style-name="T241">Khwendo</text:span><text:span text:style-name="T645"> </text:span><text:span text:style-name="T241">Jirga</text:span><text:span text:style-name="T645"> </text:span><text:span text:style-name="T238">(Sister’s</text:span><text:span text:style-name="T645"> </text:span><text:span text:style-name="T241">Council),</text:span><text:span text:style-name="T645"> </text:span><text:span text:style-name="T241">established </text:span><text:span text:style-name="T209">in</text:span><text:span text:style-name="T225"> </text:span><text:span text:style-name="T209">January</text:span><text:span text:style-name="T225"> </text:span><text:span text:style-name="T209">2013,</text:span><text:span text:style-name="T225"> </text:span><text:span text:style-name="T209">has</text:span><text:span text:style-name="T220"> </text:span><text:span text:style-name="T209">25</text:span><text:span text:style-name="T225"> </text:span><text:span text:style-name="T209">female</text:span><text:span text:style-name="T225"> </text:span><text:span text:style-name="T209">members</text:span><text:span text:style-name="T220"> </text:span><text:span text:style-name="T209">motivated</text:span><text:span text:style-name="T225"> </text:span><text:span text:style-name="T209">to</text:span><text:span text:style-name="T225"> </text:span><text:span text:style-name="T209">bring</text:span><text:span text:style-name="T220"> </text:span><text:span text:style-name="T209">about</text:span><text:span text:style-name="T225"> </text:span><text:span text:style-name="T209">a</text:span><text:span text:style-name="T225"> </text:span><text:span text:style-name="T209">change</text:span><text:span text:style-name="T220"> </text:span><text:span text:style-name="T209">in</text:span><text:span text:style-name="T225"> </text:span><text:span text:style-name="T209">gender discrimination</text:span><text:span text:style-name="T236"> </text:span><text:span text:style-name="T209">in</text:span><text:span text:style-name="T225"> </text:span><text:span text:style-name="T209">Pakistan.</text:span><text:span text:style-name="T225"> </text:span><text:span text:style-name="T209">Apart</text:span><text:span text:style-name="T236"> </text:span><text:span text:style-name="T209">from</text:span><text:span text:style-name="T225"> </text:span><text:span text:style-name="T209">meeting</text:span><text:span text:style-name="T225"> </text:span><text:span text:style-name="T209">on</text:span><text:span text:style-name="T225"> </text:span><text:span text:style-name="T209">the</text:span><text:span text:style-name="T236"> </text:span><text:span text:style-name="T209">bi-weekly</text:span><text:span text:style-name="T225"> </text:span><text:span text:style-name="T209">sessions</text:span><text:span text:style-name="T225"> </text:span><text:span text:style-name="T209">of</text:span><text:span text:style-name="T225"> </text:span><text:span text:style-name="T209">jirga,</text:span><text:span text:style-name="T236"> </text:span><text:span text:style-name="T209">its members</text:span><text:span text:style-name="T256"> </text:span><text:span text:style-name="T209">visit</text:span><text:span text:style-name="T256"> </text:span><text:span text:style-name="T209">nearby</text:span><text:span text:style-name="T256"> </text:span><text:span text:style-name="T209">villages</text:span><text:span text:style-name="T256"> </text:span><text:span text:style-name="T209">in</text:span><text:span text:style-name="T256"> </text:span><text:span text:style-name="T209">order</text:span><text:span text:style-name="T256"> </text:span><text:span text:style-name="T209">to</text:span><text:span text:style-name="T256"> </text:span><text:span text:style-name="T209">inform</text:span><text:span text:style-name="T256"> </text:span><text:span text:style-name="T209">other</text:span><text:span text:style-name="T256"> </text:span><text:span text:style-name="T209">women</text:span><text:span text:style-name="T256"> </text:span><text:span text:style-name="T209">about</text:span><text:span text:style-name="T210"> </text:span><text:span text:style-name="T209">their</text:span><text:span text:style-name="T256"> </text:span><text:span text:style-name="T209">rights</text:span><text:span text:style-name="T256"> </text:span><text:span text:style-name="T209">and privileges</text:span><text:span text:style-name="T650"> </text:span><text:span text:style-name="T209">as</text:span><text:span text:style-name="T653"> </text:span><text:span text:style-name="T209">well</text:span><text:span text:style-name="T653"> </text:span><text:span text:style-name="T209">as</text:span><text:span text:style-name="T650"> </text:span><text:span text:style-name="T209">about</text:span><text:span text:style-name="T653"> </text:span><text:span text:style-name="T209">the</text:span><text:span text:style-name="T653"> </text:span><text:span text:style-name="T209">jirga.</text:span></text:p><text:p text:style-name="P52"><text:span text:style-name="T93">Da</text:span><text:span text:style-name="T137"> </text:span><text:span text:style-name="T89">Khwendo</text:span><text:span text:style-name="T137"> </text:span><text:span text:style-name="T86">Jirga</text:span><text:span text:style-name="T105"> </text:span><text:span text:style-name="T86">already</text:span><text:span text:style-name="T137"> </text:span><text:span text:style-name="T93">has</text:span><text:span text:style-name="T137"> </text:span><text:span text:style-name="T86">some</text:span><text:span text:style-name="T105"> </text:span><text:span text:style-name="T89">achievements</text:span><text:span text:style-name="T137"> </text:span><text:span text:style-name="T93">in</text:span><text:span text:style-name="T105"> </text:span><text:span text:style-name="T89">implementing</text:span><text:span text:style-name="T137"> </text:span><text:span text:style-name="T93">lawful</text:span><text:span text:style-name="T137"> </text:span><text:span text:style-name="T86">and</text:span><text:span text:style-name="T105"> </text:span><text:span text:style-name="T93">fair</text:span><text:span text:style-name="T97"> </text:span><text:span text:style-name="T86">decisions.</text:span><text:span text:style-name="T137"> </text:span><text:span text:style-name="T86">The</text:span><text:span text:style-name="T105"> </text:span><text:span text:style-name="T86">members</text:span><text:span text:style-name="T105"> </text:span><text:span text:style-name="T93">of</text:span><text:span text:style-name="T137"> </text:span><text:span text:style-name="T86">the</text:span><text:span text:style-name="T105"> </text:span><text:span text:style-name="T93">jirga</text:span><text:span text:style-name="T105"> </text:span><text:span text:style-name="T86">along</text:span><text:span text:style-name="T137"> </text:span><text:span text:style-name="T86">with</text:span><text:span text:style-name="T105"> </text:span><text:span text:style-name="T89">other</text:span><text:span text:style-name="T105"> </text:span><text:span text:style-name="T86">female</text:span><text:span text:style-name="T137"> </text:span><text:span text:style-name="T89">activists</text:span><text:span text:style-name="T105"> </text:span><text:span text:style-name="T86">are</text:span><text:span text:style-name="T105"> </text:span><text:span text:style-name="T93">engaged</text:span><text:span text:style-name="T105"> </text:span><text:span text:style-name="T93">in</text:span><text:span text:style-name="T137"> </text:span><text:span text:style-name="T167">re-</text:span><text:span text:style-name="T98"> </text:span><text:span text:style-name="T86">porting</text:span><text:span text:style-name="T184"> </text:span><text:span text:style-name="T86">the</text:span><text:span text:style-name="T184"> </text:span><text:span text:style-name="T86">cases</text:span><text:span text:style-name="T150"> </text:span><text:span text:style-name="T93">of</text:span><text:span text:style-name="T184"> </text:span><text:span text:style-name="T86">violence</text:span><text:span text:style-name="T184"> </text:span><text:span text:style-name="T93">against</text:span><text:span text:style-name="T150"> </text:span><text:span text:style-name="T89">women</text:span><text:span text:style-name="T184"> </text:span><text:span text:style-name="T93">to</text:span><text:span text:style-name="T184"> </text:span><text:span text:style-name="T86">the</text:span><text:span text:style-name="T150"> </text:span><text:span text:style-name="T93">police</text:span><text:span text:style-name="T184"> </text:span><text:span text:style-name="T86">and/or</text:span><text:span text:style-name="T150"> </text:span><text:span text:style-name="T86">courts.</text:span><text:span text:style-name="T266">101</text:span><text:span text:style-name="T308"> </text:span><text:span text:style-name="T93">They</text:span><text:span text:style-name="T184"> </text:span><text:span text:style-name="T93">also</text:span><text:span text:style-name="T150"> </text:span><text:span text:style-name="T89">en-</text:span><text:span text:style-name="T98"> </text:span><text:span text:style-name="T95">courage</text:span><text:span text:style-name="T114"> </text:span><text:span text:style-name="T85">the</text:span><text:span text:style-name="T160"> </text:span><text:span text:style-name="T128">women’s</text:span><text:span text:style-name="T160"> </text:span><text:span text:style-name="T85">and</text:span><text:span text:style-name="T160"> </text:span><text:span text:style-name="T85">girls’</text:span><text:span text:style-name="T160"> </text:span><text:span text:style-name="T95">families</text:span><text:span text:style-name="T160"> </text:span><text:span text:style-name="T95">to</text:span><text:span text:style-name="T160"> </text:span><text:span text:style-name="T85">report</text:span><text:span text:style-name="T160"> </text:span><text:span text:style-name="T85">such</text:span><text:span text:style-name="T160"> </text:span><text:span text:style-name="T85">cases,</text:span><text:span text:style-name="T160"> </text:span><text:span text:style-name="T85">which</text:span><text:span text:style-name="T160"> </text:span><text:span text:style-name="T95">is</text:span><text:span text:style-name="T160"> </text:span><text:span text:style-name="T90">extremely</text:span><text:span text:style-name="T160"> </text:span><text:span text:style-name="T85">difficult</text:span><text:span text:style-name="T160"> </text:span><text:span text:style-name="T95">in</text:span><text:span text:style-name="T99"> </text:span><text:span text:style-name="T93">a</text:span><text:span text:style-name="T183"> </text:span><text:span text:style-name="T86">country</text:span><text:span text:style-name="T183"> </text:span><text:span text:style-name="T89">where</text:span><text:span text:style-name="T184"> </text:span><text:span text:style-name="T93">a</text:span><text:span text:style-name="T183"> </text:span><text:span text:style-name="T177">man’s</text:span><text:span text:style-name="T183"> </text:span><text:span text:style-name="T89">reputation</text:span><text:span text:style-name="T184"> </text:span><text:span text:style-name="T93">is</text:span><text:span text:style-name="T183"> </text:span><text:span text:style-name="T86">the</text:span><text:span text:style-name="T183"> </text:span><text:span text:style-name="T89">uppermost</text:span><text:span text:style-name="T184"> </text:span><text:span text:style-name="T86">value.</text:span><text:span text:style-name="T183"> </text:span><text:span text:style-name="T86">The</text:span><text:span text:style-name="T184"> </text:span><text:span text:style-name="T86">main</text:span><text:span text:style-name="T183"> </text:span><text:span text:style-name="T93">aim</text:span><text:span text:style-name="T183"> </text:span><text:span text:style-name="T93">of</text:span><text:span text:style-name="T184"> </text:span><text:span text:style-name="T86">their</text:span><text:span text:style-name="T183"> </text:span><text:span text:style-name="T86">work</text:span><text:span text:style-name="T183"> </text:span><text:span text:style-name="T86">is,</text:span><text:span text:style-name="T87"> </text:span><text:span text:style-name="T91">quoting</text:span><text:span text:style-name="T182"> </text:span><text:span text:style-name="T170">Tabassum</text:span><text:span text:style-name="T133"> </text:span><text:span text:style-name="T130">Adnan’s</text:span><text:span text:style-name="T133"> </text:span><text:span text:style-name="T88">words,</text:span><text:span text:style-name="T133"> </text:span><text:span text:style-name="T94">to</text:span><text:span text:style-name="T182"> </text:span><text:span text:style-name="T88">establish</text:span><text:span text:style-name="T133"> </text:span><text:span text:style-name="T313">a</text:span><text:span text:style-name="T356"> </text:span><text:span text:style-name="T324">progressive</text:span><text:span text:style-name="T356"> </text:span><text:span text:style-name="T313">and</text:span><text:span text:style-name="T333"> </text:span><text:span text:style-name="T357">sustainable</text:span><text:span text:style-name="T356"> </text:span><text:span text:style-name="T324">society,</text:span><text:span text:style-name="T356"> </text:span><text:span text:style-name="T324">where-</text:span><text:span text:style-name="T314"> </text:span><text:span text:style-name="T313">in</text:span><text:span text:style-name="T317"> </text:span><text:span text:style-name="T324">all</text:span><text:span text:style-name="T317"> </text:span><text:span text:style-name="T324">women</text:span><text:span text:style-name="T317"> </text:span><text:span text:style-name="T324">live</text:span><text:span text:style-name="T317"> </text:span><text:span text:style-name="T357">peacefully</text:span><text:span text:style-name="T317"> </text:span><text:span text:style-name="T313">and</text:span><text:span text:style-name="T339"> </text:span><text:span text:style-name="T324">with</text:span><text:span text:style-name="T317"> </text:span><text:span text:style-name="T324">dignity,</text:span><text:span text:style-name="T317"> </text:span><text:span text:style-name="T324">enjoying</text:span><text:span text:style-name="T317"> </text:span><text:span text:style-name="T324">social,</text:span><text:span text:style-name="T317"> </text:span><text:span text:style-name="T357">political,</text:span><text:span text:style-name="T339"> </text:span><text:span text:style-name="T313">and</text:span><text:span text:style-name="T317"> </text:span><text:span text:style-name="T357">economic</text:span><text:span text:style-name="T317"> </text:span><text:span text:style-name="T324">equal-</text:span><text:span text:style-name="T314"> </text:span><text:span text:style-name="T313">ity</text:span><text:span text:style-name="T328"> </text:span><text:span text:style-name="T313">as</text:span><text:span text:style-name="T331"> </text:span><text:span text:style-name="T324">well</text:span><text:span text:style-name="T331"> </text:span><text:span text:style-name="T313">as</text:span><text:span text:style-name="T331"> </text:span><text:span text:style-name="T324">the</text:span><text:span text:style-name="T331"> </text:span><text:span text:style-name="T324">right</text:span><text:span text:style-name="T331"> </text:span><text:span text:style-name="T313">to</text:span><text:span text:style-name="T331"> </text:span><text:span text:style-name="T324">livelihood,</text:span><text:span text:style-name="T328"> </text:span><text:span text:style-name="T324">freedom</text:span><text:span text:style-name="T331"> </text:span><text:span text:style-name="T313">of</text:span><text:span text:style-name="T331"> </text:span><text:span text:style-name="T324">expression,</text:span><text:span text:style-name="T331"> </text:span><text:span text:style-name="T324">religion</text:span><text:span text:style-name="T331"> </text:span><text:span text:style-name="T313">and</text:span><text:span text:style-name="T331"> </text:span><text:span text:style-name="T324">equal</text:span><text:span text:style-name="T331"> </text:span><text:span text:style-name="T357">opportunity</text:span><text:span text:style-name="T91">.</text:span><text:span text:style-name="T279">102</text:span><text:span text:style-name="T273"> </text:span><text:span text:style-name="T142">Tabassum</text:span><text:span text:style-name="T148"> </text:span><text:span text:style-name="T93">Adnan</text:span><text:span text:style-name="T109"> </text:span><text:span text:style-name="T93">campaigns</text:span><text:span text:style-name="T109"> </text:span><text:span text:style-name="T93">not</text:span><text:span text:style-name="T109"> </text:span><text:span text:style-name="T93">only</text:span><text:span text:style-name="T109"> </text:span><text:span text:style-name="T93">in</text:span><text:span text:style-name="T109"> </text:span><text:span text:style-name="T93">the</text:span><text:span text:style-name="T109"> </text:span><text:span text:style-name="T93">rural</text:span><text:span text:style-name="T109"> </text:span><text:span text:style-name="T93">areas</text:span><text:span text:style-name="T109"> </text:span><text:span text:style-name="T93">of</text:span><text:span text:style-name="T109"> </text:span><text:span text:style-name="T86">Swat,</text:span><text:span text:style-name="T109"> </text:span><text:span text:style-name="T93">but</text:span><text:span text:style-name="T109"> </text:span><text:span text:style-name="T93">also</text:span><text:span text:style-name="T109"> </text:span><text:span text:style-name="T93">on</text:span><text:span text:style-name="T109"> </text:span><text:span text:style-name="T93">the</text:span><text:span text:style-name="T148"> </text:span><text:span text:style-name="T142">In-</text:span><text:span text:style-name="T98"> </text:span><text:span text:style-name="T93">ternet,</text:span><text:span text:style-name="T109"> </text:span><text:span text:style-name="T93">seeking</text:span><text:span text:style-name="T111"> </text:span><text:span text:style-name="T93">support</text:span><text:span text:style-name="T111"> </text:span><text:span text:style-name="T93">of</text:span><text:span text:style-name="T109"> </text:span><text:span text:style-name="T93">the</text:span><text:span text:style-name="T111"> </text:span><text:span text:style-name="T86">human</text:span><text:span text:style-name="T111"> </text:span><text:span text:style-name="T93">rights</text:span><text:span text:style-name="T109"> </text:span><text:span text:style-name="T93">organizations.</text:span><text:span text:style-name="T111"> </text:span><text:span text:style-name="T86">Her</text:span><text:span text:style-name="T111"> </text:span><text:span text:style-name="T93">appeals</text:span><text:span text:style-name="T109"> </text:span><text:span text:style-name="T93">may</text:span><text:span text:style-name="T111"> </text:span><text:span text:style-name="T93">be</text:span><text:span text:style-name="T111"> </text:span><text:span text:style-name="T93">found</text:span><text:span text:style-name="T97"> </text:span><text:span text:style-name="T95">on</text:span><text:span text:style-name="T118"> </text:span><text:span text:style-name="T95">many</text:span><text:span text:style-name="T118"> </text:span><text:span text:style-name="T95">websites</text:span><text:span text:style-name="T118"> </text:span><text:span text:style-name="T95">engaged</text:span><text:span text:style-name="T155"> </text:span><text:span text:style-name="T95">in</text:span><text:span text:style-name="T118"> </text:span><text:span text:style-name="T95">fighting</text:span><text:span text:style-name="T118"> </text:span><text:span text:style-name="T95">for</text:span><text:span text:style-name="T118"> </text:span><text:span text:style-name="T85">human</text:span><text:span text:style-name="T155"> </text:span><text:span text:style-name="T95">rights,</text:span><text:span text:style-name="T269">103</text:span><text:span text:style-name="T277"> </text:span><text:span text:style-name="T95">she</text:span><text:span text:style-name="T118"> </text:span><text:span text:style-name="T95">is</text:span><text:span text:style-name="T118"> </text:span><text:span text:style-name="T95">also</text:span><text:span text:style-name="T155"> </text:span><text:span text:style-name="T95">active</text:span><text:span text:style-name="T118"> </text:span><text:span text:style-name="T95">in</text:span><text:span text:style-name="T118"> </text:span><text:span text:style-name="T95">social</text:span><text:span text:style-name="T118"> </text:span><text:span text:style-name="T95">me-</text:span></text:p></draw:text-box></draw:frame><draw:frame draw:style-name="fr1" text:anchor-type="char" svg:x="1.341cm" svg:y="16.03cm" svg:width="0.25cm" svg:height="0.303cm" draw:z-index="271"><draw:text-box><text:p text:style-name="P15"><text:span text:style-name="T627">98</text:span></text:p></draw:text-box></draw:frame><draw:frame draw:style-name="fr1" text:anchor-type="char" svg:x="1.842cm" svg:y="16.014cm" svg:width="12.072cm" svg:height="5.034cm" draw:z-index="272"><draw:text-box><text:p text:style-name="P65"><text:span text:style-name="T625">R.</text:span><text:span text:style-name="T565"> </text:span><text:span text:style-name="T552">Mehdi,</text:span><text:span text:style-name="T565"> </text:span><text:span text:style-name="T552">M.</text:span><text:span text:style-name="T567"> </text:span><text:span text:style-name="T552">Zia</text:span><text:span text:style-name="T565"> </text:span><text:span text:style-name="T552">Lari,</text:span><text:span text:style-name="T567"> </text:span><text:span text:style-name="T552">H.</text:span><text:span text:style-name="T565"> </text:span><text:span text:style-name="T602">Yusuf.</text:span><text:span text:style-name="T567"> </text:span><text:span text:style-name="T569">Many</text:span><text:span text:style-name="T565"> </text:span><text:span text:style-name="T552">cases</text:span><text:span text:style-name="T567"> </text:span><text:span text:style-name="T552">have</text:span><text:span text:style-name="T565"> </text:span><text:span text:style-name="T552">also</text:span><text:span text:style-name="T567"> </text:span><text:span text:style-name="T552">been</text:span><text:span text:style-name="T565"> </text:span><text:span text:style-name="T552">reported</text:span><text:span text:style-name="T567"> </text:span><text:span text:style-name="T552">in</text:span><text:span text:style-name="T565"> </text:span><text:span text:style-name="T552">media,</text:span><text:span text:style-name="T567"> </text:span><text:span text:style-name="T552">including</text:span><text:span text:style-name="T565"> </text:span><text:span text:style-name="T552">the</text:span><text:span text:style-name="T567"> </text:span><text:span text:style-name="T552">elec- </text:span><text:span text:style-name="T551">tronic</text:span><text:span text:style-name="T570"> </text:span><text:span text:style-name="T551">media.</text:span><text:span text:style-name="T586"> </text:span><text:span text:style-name="T568">However,</text:span><text:span text:style-name="T586"> </text:span><text:span text:style-name="T551">as</text:span><text:span text:style-name="T586"> </text:span><text:span text:style-name="T551">Maliha</text:span><text:span text:style-name="T570"> </text:span><text:span text:style-name="T551">Zia</text:span><text:span text:style-name="T586"> </text:span><text:span text:style-name="T551">Lari</text:span><text:span text:style-name="T586"> </text:span><text:span text:style-name="T551">pointed</text:span><text:span text:style-name="T586"> </text:span><text:span text:style-name="T551">out</text:span><text:span text:style-name="T570"> </text:span><text:span text:style-name="T551">in</text:span><text:span text:style-name="T586"> </text:span><text:span text:style-name="T551">her</text:span><text:span text:style-name="T586"> </text:span><text:span text:style-name="T568">study,</text:span><text:span text:style-name="T586"> </text:span><text:span text:style-name="T378">there</text:span><text:span text:style-name="T414"> </text:span><text:span text:style-name="T378">is</text:span><text:span text:style-name="T407"> </text:span><text:span text:style-name="T378">a</text:span><text:span text:style-name="T407"> </text:span><text:span text:style-name="T378">lack</text:span><text:span text:style-name="T414"> </text:span><text:span text:style-name="T378">of</text:span><text:span text:style-name="T407"> </text:span><text:span text:style-name="T378">consolidated</text:span><text:span text:style-name="T414"> </text:span><text:span text:style-name="T378">and </text:span><text:span text:style-name="T381">accurate data on honour killings. Contributory factors include absence of proper reporting, general misre- </text:span><text:span text:style-name="T380">porting</text:span><text:span text:style-name="T410"> </text:span><text:span text:style-name="T380">as</text:span><text:span text:style-name="T412"> </text:span><text:span text:style-name="T380">when</text:span><text:span text:style-name="T410"> </text:span><text:span text:style-name="T380">honour</text:span><text:span text:style-name="T412"> </text:span><text:span text:style-name="T380">killings</text:span><text:span text:style-name="T410"> </text:span><text:span text:style-name="T380">cases</text:span><text:span text:style-name="T412"> </text:span><text:span text:style-name="T380">are</text:span><text:span text:style-name="T410"> </text:span><text:span text:style-name="T380">filed</text:span><text:span text:style-name="T412"> </text:span><text:span text:style-name="T380">under</text:span><text:span text:style-name="T410"> </text:span><text:span text:style-name="T380">another</text:span><text:span text:style-name="T412"> </text:span><text:span text:style-name="T380">motive</text:span><text:span text:style-name="T553">.</text:span><text:span text:style-name="T580"> </text:span><text:span text:style-name="T553">Cf.</text:span><text:span text:style-name="T583"> </text:span><text:span text:style-name="T553">M.</text:span><text:span text:style-name="T583"> </text:span><text:span text:style-name="T553">Zia</text:span><text:span text:style-name="T583"> </text:span><text:span text:style-name="T553">Lari,</text:span><text:span text:style-name="T583"> </text:span><text:span text:style-name="T380">“Honour</text:span><text:span text:style-name="T412"> </text:span><text:span text:style-name="T380">Killings” </text:span><text:span text:style-name="T379">in</text:span><text:span text:style-name="T390"> </text:span><text:span text:style-name="T388">Pakistan</text:span><text:span text:style-name="T390"> </text:span><text:span text:style-name="T379">and</text:span><text:span text:style-name="T390"> </text:span><text:span text:style-name="T379">Compliance</text:span><text:span text:style-name="T390"> </text:span><text:span text:style-name="T379">of</text:span><text:span text:style-name="T390"> </text:span><text:span text:style-name="T379">Law</text:span><text:span text:style-name="T552">,</text:span><text:span text:style-name="T582"> </text:span><text:span text:style-name="T552">Karachi</text:span><text:span text:style-name="T582"> </text:span><text:span text:style-name="T552">2011.</text:span></text:p><text:p text:style-name="P28"><text:span text:style-name="T552">As in the case of Mukhtar Mai.</text:span></text:p><text:p text:style-name="P91"><text:span text:style-name="T552">M.</text:span><text:span text:style-name="T606"> </text:span><text:span text:style-name="T552">Hasan,</text:span><text:span text:style-name="T565"> </text:span><text:span text:style-name="T608">‘A</text:span><text:span text:style-name="T606"> </text:span><text:span text:style-name="T557">Women’s</text:span><text:span text:style-name="T606"> </text:span><text:span text:style-name="T552">Jirga</text:span><text:span text:style-name="T565"> </text:span><text:span text:style-name="T552">in</text:span><text:span text:style-name="T606"> </text:span><text:span text:style-name="T609">Swat,’</text:span><text:span text:style-name="T565"> </text:span><text:span text:style-name="T388">Pakistan</text:span><text:span text:style-name="T430"> </text:span><text:span text:style-name="T379">Horizon</text:span><text:span text:style-name="T552">,</text:span><text:span text:style-name="T565"> </text:span><text:span text:style-name="T552">22</text:span><text:span text:style-name="T606"> </text:span><text:span text:style-name="T552">July</text:span><text:span text:style-name="T565"> </text:span><text:span text:style-name="T552">2013,</text:span><text:span text:style-name="T606"> </text:span><text:span text:style-name="T552">at</text:span><text:span text:style-name="T565"> </text:span><text:a xlink:type="simple" xlink:href="http://pakistanhorizon/" text:style-name="ListLabel_20_4" text:visited-style-name="ListLabel_20_4"><text:span text:style-name="T552">&lt;h</text:span></text:a><text:span text:style-name="T552">t</text:span><text:a xlink:type="simple" xlink:href="http://pakistanhorizon/" text:style-name="ListLabel_20_4" text:visited-style-name="ListLabel_20_4"><text:span text:style-name="T552">tp://pakistanhorizon.</text:span></text:a><text:span text:style-name="T552"> wordpress.com/2013/07/22/dr-masuma-hasan-a-womens-jirga-in-swat/&gt;,</text:span><text:span text:style-name="T573"> </text:span><text:span text:style-name="T552">29</text:span><text:span text:style-name="T620"> </text:span><text:span text:style-name="T552">September</text:span><text:span text:style-name="T620"> </text:span><text:span text:style-name="T552">2014.</text:span></text:p><text:p text:style-name="P19"><text:span text:style-name="T552">With the support of a local NGO The Awakening.</text:span></text:p><text:p text:style-name="P17"><text:span text:style-name="T552">M. Hasan, ‘A Women’s Jirga…’</text:span></text:p><text:p text:style-name="P44"><text:span text:style-name="T551">E.g.</text:span><text:span text:style-name="T561"> </text:span><text:span text:style-name="T551">her</text:span><text:span text:style-name="T554"> </text:span><text:span text:style-name="T551">appeal</text:span><text:span text:style-name="T561"> </text:span><text:span text:style-name="T551">on</text:span><text:span text:style-name="T554"> </text:span><text:span text:style-name="T551">the</text:span><text:span text:style-name="T561"> </text:span><text:span text:style-name="T568">WorldPulse</text:span><text:span text:style-name="T554"> </text:span><text:span text:style-name="T551">website</text:span><text:span text:style-name="T561"> </text:span><text:span text:style-name="T551">reads:</text:span><text:span text:style-name="T554"> </text:span><text:span text:style-name="T414">We</text:span><text:span text:style-name="T376"> </text:span><text:span text:style-name="T378">the</text:span><text:span text:style-name="T441"> </text:span><text:span text:style-name="T378">women</text:span><text:span text:style-name="T376"> </text:span><text:span text:style-name="T378">members</text:span><text:span text:style-name="T441"> </text:span><text:span text:style-name="T378">of</text:span><text:span text:style-name="T376"> </text:span><text:span text:style-name="T378">the</text:span><text:span text:style-name="T376"> </text:span><text:span text:style-name="T378">Jirga</text:span><text:span text:style-name="T376"> </text:span><text:span text:style-name="T378">would</text:span><text:span text:style-name="T441"> </text:span><text:span text:style-name="T378">like</text:span><text:span text:style-name="T376"> </text:span><text:span text:style-name="T378">to</text:span><text:span text:style-name="T376"> </text:span><text:span text:style-name="T378">make </text:span><text:span text:style-name="T380">a</text:span><text:span text:style-name="T410"> </text:span><text:span text:style-name="T380">request</text:span><text:span text:style-name="T410"> </text:span><text:span text:style-name="T380">to</text:span><text:span text:style-name="T410"> </text:span><text:span text:style-name="T380">kindly</text:span><text:span text:style-name="T410"> </text:span><text:span text:style-name="T380">provide</text:span><text:span text:style-name="T410"> </text:span><text:span text:style-name="T380">an</text:span><text:span text:style-name="T410"> </text:span><text:span text:style-name="T380">opportunity</text:span><text:span text:style-name="T410"> </text:span><text:span text:style-name="T380">to</text:span><text:span text:style-name="T410"> </text:span><text:span text:style-name="T380">these</text:span><text:span text:style-name="T410"> </text:span><text:span text:style-name="T380">unsung</text:span><text:span text:style-name="T410"> </text:span><text:span text:style-name="T380">heroes</text:span><text:span text:style-name="T410"> </text:span><text:span text:style-name="T380">of</text:span><text:span text:style-name="T410"> </text:span><text:span text:style-name="T380">the</text:span><text:span text:style-name="T410"> </text:span><text:span text:style-name="T380">women</text:span><text:span text:style-name="T410"> </text:span><text:span text:style-name="T380">Jirga</text:span><text:span text:style-name="T410"> </text:span><text:span text:style-name="T380">an</text:span><text:span text:style-name="T410"> </text:span><text:span text:style-name="T380">opportunity</text:span><text:span text:style-name="T410"> </text:span><text:span text:style-name="T380">to</text:span></text:p></draw:text-box></draw:frame><draw:frame draw:style-name="fr1" text:anchor-type="char" svg:x="1.341cm" svg:y="17.965cm" svg:width="0.25cm" svg:height="0.303cm" draw:z-index="273"><draw:text-box><text:p text:style-name="P15"><text:span text:style-name="T627">99</text:span></text:p></draw:text-box></draw:frame><draw:frame draw:style-name="fr1" text:anchor-type="char" svg:x="1.341cm" svg:y="18.431cm" svg:width="0.34cm" svg:height="0.303cm" draw:z-index="274"><draw:text-box><text:p text:style-name="P15"><text:span text:style-name="T627">100</text:span></text:p></draw:text-box></draw:frame><draw:frame draw:style-name="fr1" text:anchor-type="char" svg:x="1.341cm" svg:y="19.265cm" svg:width="0.34cm" svg:height="0.303cm" draw:z-index="275"><draw:text-box><text:p text:style-name="P15"><text:span text:style-name="T627">101</text:span></text:p></draw:text-box></draw:frame><draw:frame draw:style-name="fr1" text:anchor-type="char" svg:x="1.341cm" svg:y="19.733cm" svg:width="0.34cm" svg:height="0.303cm" draw:z-index="276"><draw:text-box><text:p text:style-name="P15"><text:span text:style-name="T627">102</text:span></text:p></draw:text-box></draw:frame><draw:frame draw:style-name="fr1" text:anchor-type="char" svg:x="1.341cm" svg:y="20.198cm" svg:width="0.34cm" svg:height="0.303cm" draw:z-index="277"><draw:text-box><text:p text:style-name="P15"><text:span text:style-name="T627">103</text:span></text:p></draw:text-box></draw:frame><draw:frame draw:style-name="fr1" text:anchor-type="char" svg:x="1.378cm" svg:y="15.586cm" svg:width="2cm" svg:height="0.423cm" draw:z-index="278"><draw:text-box><text:p text:style-name="P187"/></draw:text-box></draw:frame></text:p>
      <text:p text:style-name="P169"><draw:line text:anchor-type="char" draw:z-index="279" draw:style-name="gr1" draw:text-style-name="P218" svg:x1="1.877cm" svg:y1="17.175cm" svg:x2="4.877cm" svg:y2="17.175cm"><text:p/></draw:line><draw:frame draw:style-name="fr1" text:anchor-type="char" svg:x="1.842cm" svg:y="0.459cm" svg:width="0.706cm" svg:height="0.519cm" draw:z-index="280"><draw:text-box><text:p text:style-name="P12"><text:span text:style-name="T206">296</text:span></text:p></draw:text-box></draw:frame><draw:frame draw:style-name="fr1" text:anchor-type="char" svg:x="5.041cm" svg:y="0.467cm" svg:width="3.667cm" svg:height="0.557cm" draw:z-index="281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282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8cm" svg:width="12.571cm" svg:height="4.17cm" draw:z-index="283"><draw:text-box><text:p text:style-name="P179"><text:span text:style-name="T209">dia</text:span><text:span text:style-name="T220"> </text:span><text:span text:style-name="T209">(Facebook,</text:span><text:span text:style-name="T640"> </text:span><text:span text:style-name="T234">Twitter</text:span><text:span text:style-name="T640"> </text:span><text:span text:style-name="T209">etc.).</text:span><text:span text:style-name="T220"> </text:span><text:span text:style-name="T247">It</text:span><text:span text:style-name="T640"> </text:span><text:span text:style-name="T209">was</text:span><text:span text:style-name="T640"> </text:span><text:span text:style-name="T234">Twitter</text:span><text:span text:style-name="T220"> </text:span><text:span text:style-name="T209">where</text:span><text:span text:style-name="T640"> </text:span><text:span text:style-name="T209">on</text:span><text:span text:style-name="T640"> </text:span><text:span text:style-name="T209">28</text:span><text:span text:style-name="T220"> </text:span><text:span text:style-name="T209">January</text:span><text:span text:style-name="T640"> </text:span><text:span text:style-name="T209">2014</text:span><text:span text:style-name="T640"> </text:span><text:span text:style-name="T209">she</text:span><text:span text:style-name="T220"> </text:span><text:span text:style-name="T209">proudly</text:span><text:span text:style-name="T640"> </text:span><text:span text:style-name="T209">an- nounced</text:span><text:span text:style-name="T216"> </text:span><text:span text:style-name="T209">taking</text:span><text:span text:style-name="T216"> </text:span><text:span text:style-name="T209">place</text:span><text:span text:style-name="T219"> </text:span><text:span text:style-name="T209">in</text:span><text:span text:style-name="T216"> </text:span><text:span text:style-name="T209">a</text:span><text:span text:style-name="T219"> </text:span><text:span text:style-name="T209">male</text:span><text:span text:style-name="T216"> </text:span><text:span text:style-name="T209">jirga</text:span><text:span text:style-name="T219"> </text:span><text:span text:style-name="T209">(followed</text:span><text:span text:style-name="T216"> </text:span><text:span text:style-name="T209">by</text:span><text:span text:style-name="T216"> </text:span><text:span text:style-name="T209">a</text:span><text:span text:style-name="T219"> </text:span><text:span text:style-name="T209">picture,</text:span><text:span text:style-name="T216"> </text:span><text:span text:style-name="T209">too).</text:span><text:span text:style-name="T219"> </text:span><text:span text:style-name="T209">She</text:span><text:span text:style-name="T216"> </text:span><text:span text:style-name="T209">tries</text:span><text:span text:style-name="T219"> </text:span><text:span text:style-name="T209">to</text:span><text:span text:style-name="T216"> </text:span><text:span text:style-name="T209">spread</text:span><text:span text:style-name="T219"> </text:span><text:span text:style-name="T209">the news</text:span><text:span text:style-name="T632"> </text:span><text:span text:style-name="T209">on</text:span><text:span text:style-name="T250"> </text:span><text:span text:style-name="T209">her</text:span><text:span text:style-name="T250"> </text:span><text:span text:style-name="T209">actions,</text:span><text:span text:style-name="T250"> </text:span><text:span text:style-name="T209">not</text:span><text:span text:style-name="T250"> </text:span><text:span text:style-name="T209">only</text:span><text:span text:style-name="T250"> </text:span><text:span text:style-name="T209">to</text:span><text:span text:style-name="T250"> </text:span><text:span text:style-name="T209">draw</text:span><text:span text:style-name="T250"> </text:span><text:span text:style-name="T209">further</text:span><text:span text:style-name="T250"> </text:span><text:span text:style-name="T209">support</text:span><text:span text:style-name="T250"> </text:span><text:span text:style-name="T209">from</text:span><text:span text:style-name="T250"> </text:span><text:span text:style-name="T209">outside,</text:span><text:span text:style-name="T250"> </text:span><text:span text:style-name="T209">but</text:span><text:span text:style-name="T250"> </text:span><text:span text:style-name="T209">also</text:span><text:span text:style-name="T250"> </text:span><text:span text:style-name="T209">to</text:span><text:span text:style-name="T250"> </text:span><text:span text:style-name="T209">show other</text:span><text:span text:style-name="T220"> </text:span><text:span text:style-name="T209">women</text:span><text:span text:style-name="T640"> </text:span><text:span text:style-name="T209">in</text:span><text:span text:style-name="T640"> </text:span><text:span text:style-name="T209">Pakistan</text:span><text:span text:style-name="T220"> </text:span><text:span text:style-name="T209">that</text:span><text:span text:style-name="T640"> </text:span><text:span text:style-name="T209">it</text:span><text:span text:style-name="T640"> </text:span><text:span text:style-name="T209">is</text:span><text:span text:style-name="T640"> </text:span><text:span text:style-name="T209">possible</text:span><text:span text:style-name="T220"> </text:span><text:span text:style-name="T209">to</text:span><text:span text:style-name="T640"> </text:span><text:span text:style-name="T209">fight</text:span><text:span text:style-name="T640"> </text:span><text:span text:style-name="T209">patriarchy</text:span><text:span text:style-name="T220"> </text:span><text:span text:style-name="T209">and</text:span><text:span text:style-name="T640"> </text:span><text:span text:style-name="T209">injustice.</text:span><text:span text:style-name="T640"> </text:span><text:span text:style-name="T209">Recently, as</text:span><text:span text:style-name="T642"> </text:span><text:span text:style-name="T209">she</text:span><text:span text:style-name="T642"> </text:span><text:span text:style-name="T209">informed</text:span><text:span text:style-name="T642"> </text:span><text:span text:style-name="T209">through</text:span><text:span text:style-name="T642"> </text:span><text:span text:style-name="T209">a</text:span><text:span text:style-name="T642"> </text:span><text:span text:style-name="T209">website,</text:span><text:span text:style-name="T642"> </text:span><text:span text:style-name="T209">she</text:span><text:span text:style-name="T243"> </text:span><text:span text:style-name="T209">is</text:span><text:span text:style-name="T642"> </text:span><text:span text:style-name="T209">working</text:span><text:span text:style-name="T642"> </text:span><text:span text:style-name="T209">on</text:span><text:span text:style-name="T642"> </text:span><text:span text:style-name="T209">her</text:span><text:span text:style-name="T642"> </text:span><text:span text:style-name="T209">new</text:span><text:span text:style-name="T642"> </text:span><text:span text:style-name="T209">project</text:span><text:span text:style-name="T243"> </text:span><text:span text:style-name="T209">which</text:span><text:span text:style-name="T642"> </text:span><text:span text:style-name="T209">includes </text:span><text:span text:style-name="T241">establishing</text:span><text:span text:style-name="T633"> </text:span><text:span text:style-name="T241">20</text:span><text:span text:style-name="T633"> </text:span><text:span text:style-name="T241">female</text:span><text:span text:style-name="T633"> </text:span><text:span text:style-name="T241">jirgas,</text:span><text:span text:style-name="T249"> </text:span><text:span text:style-name="T241">engaging</text:span><text:span text:style-name="T633"> </text:span><text:span text:style-name="T241">more</text:span><text:span text:style-name="T633"> </text:span><text:span text:style-name="T241">women</text:span><text:span text:style-name="T249"> </text:span><text:span text:style-name="T241">in</text:span><text:span text:style-name="T633"> </text:span><text:span text:style-name="T241">campaigns</text:span><text:span text:style-name="T633"> </text:span><text:span text:style-name="T241">and</text:span><text:span text:style-name="T249"> </text:span><text:span text:style-name="T241">initiatives</text:span><text:span text:style-name="T633"> </text:span><text:span text:style-name="T241">in</text:span><text:span text:style-name="T633"> </text:span><text:span text:style-name="T241">the </text:span><text:span text:style-name="T209">field</text:span><text:span text:style-name="T663"> </text:span><text:span text:style-name="T209">of</text:span><text:span text:style-name="T665"> </text:span><text:span text:style-name="T237">human</text:span><text:span text:style-name="T665"> </text:span><text:span text:style-name="T209">rights</text:span><text:span text:style-name="T665"> </text:span><text:span text:style-name="T209">through</text:span><text:span text:style-name="T665"> </text:span><text:span text:style-name="T209">workshops,</text:span><text:span text:style-name="T665"> </text:span><text:span text:style-name="T209">trainings</text:span><text:span text:style-name="T663"> </text:span><text:span text:style-name="T209">etc.</text:span><text:span text:style-name="T268">104</text:span><text:span text:style-name="T291"> </text:span><text:span text:style-name="T209">And</text:span><text:span text:style-name="T665"> </text:span><text:span text:style-name="T209">even</text:span><text:span text:style-name="T663"> </text:span><text:span text:style-name="T209">though</text:span><text:span text:style-name="T665"> </text:span><text:span text:style-name="T209">Da</text:span><text:span text:style-name="T665"> </text:span><text:span text:style-name="T209">Kh- wendo</text:span><text:span text:style-name="T254"> </text:span><text:span text:style-name="T209">Jirga</text:span><text:span text:style-name="T254"> </text:span><text:span text:style-name="T209">and</text:span><text:span text:style-name="T254"> </text:span><text:span text:style-name="T209">her</text:span><text:span text:style-name="T256"> </text:span><text:span text:style-name="T209">members</text:span><text:span text:style-name="T254"> </text:span><text:span text:style-name="T209">have</text:span><text:span text:style-name="T254"> </text:span><text:span text:style-name="T209">received</text:span><text:span text:style-name="T256"> </text:span><text:span text:style-name="T209">threats,</text:span><text:span text:style-name="T268">105</text:span><text:span text:style-name="T278"> </text:span><text:span text:style-name="T209">it</text:span><text:span text:style-name="T256"> </text:span><text:span text:style-name="T209">would</text:span><text:span text:style-name="T254"> </text:span><text:span text:style-name="T209">be</text:span><text:span text:style-name="T254"> </text:span><text:span text:style-name="T209">hard</text:span><text:span text:style-name="T256"> </text:span><text:span text:style-name="T209">to</text:span><text:span text:style-name="T254"> </text:span><text:span text:style-name="T209">stop</text:span><text:span text:style-name="T254"> </text:span><text:span text:style-name="T209">them in their</text:span><text:span text:style-name="T256"> </text:span><text:span text:style-name="T209">work.</text:span></text:p></draw:text-box></draw:frame><draw:frame draw:style-name="fr1" text:anchor-type="char" svg:x="1.842cm" svg:y="6.435cm" svg:width="10.911cm" svg:height="0.556cm" draw:z-index="284"><draw:text-box><text:p text:style-name="P4"><text:span text:style-name="T74">“LADY</text:span><text:span text:style-name="T185"> </text:span><text:span text:style-name="T74">IN</text:span><text:span text:style-name="T185"> </text:span><text:span text:style-name="T104">BLACK”:</text:span><text:span text:style-name="T185"> </text:span><text:span text:style-name="T74">IN</text:span><text:span text:style-name="T151"> </text:span><text:span text:style-name="T104">SEARCH</text:span><text:span text:style-name="T185"> </text:span><text:span text:style-name="T74">OF</text:span><text:span text:style-name="T185"> </text:span><text:span text:style-name="T74">THE</text:span><text:span text:style-name="T151"> </text:span><text:span text:style-name="T74">NEW</text:span><text:span text:style-name="T185"> </text:span><text:span text:style-name="T74">ROLE</text:span><text:span text:style-name="T185"> </text:span><text:span text:style-name="T104">MODELS</text:span></text:p></draw:text-box></draw:frame><draw:frame draw:style-name="fr1" text:anchor-type="char" svg:x="1.842cm" svg:y="7.338cm" svg:width="12.571cm" svg:height="9.59cm" draw:z-index="285"><draw:text-box><text:p text:style-name="P179"><text:span text:style-name="T241">Since</text:span><text:span text:style-name="T651"> </text:span><text:span text:style-name="T241">the</text:span><text:span text:style-name="T651"> </text:span><text:span text:style-name="T241">struggle</text:span><text:span text:style-name="T651"> </text:span><text:span text:style-name="T241">for</text:span><text:span text:style-name="T651"> </text:span><text:span text:style-name="T241">independence</text:span><text:span text:style-name="T651"> </text:span><text:span text:style-name="T241">until</text:span><text:span text:style-name="T651"> </text:span><text:span text:style-name="T241">the</text:span><text:span text:style-name="T651"> </text:span><text:span text:style-name="T241">present,</text:span><text:span text:style-name="T651"> </text:span><text:span text:style-name="T241">there</text:span><text:span text:style-name="T651"> </text:span><text:span text:style-name="T241">have</text:span><text:span text:style-name="T652"> </text:span><text:span text:style-name="T241">been</text:span><text:span text:style-name="T651"> </text:span><text:span text:style-name="T241">many</text:span><text:span text:style-name="T651"> </text:span><text:span text:style-name="T241">influential </text:span><text:span text:style-name="T209">women</text:span><text:span text:style-name="T258"> </text:span><text:span text:style-name="T209">in</text:span><text:span text:style-name="T258"> </text:span><text:span text:style-name="T209">Pakistan.</text:span><text:span text:style-name="T260"> </text:span><text:span text:style-name="T629">Firstly,</text:span><text:span text:style-name="T258"> </text:span><text:span text:style-name="T209">the</text:span><text:span text:style-name="T260"> </text:span><text:span text:style-name="T209">women</text:span><text:span text:style-name="T258"> </text:span><text:span text:style-name="T209">from</text:span><text:span text:style-name="T260"> </text:span><text:span text:style-name="T209">the</text:span><text:span text:style-name="T258"> </text:span><text:span text:style-name="T209">elite</text:span><text:span text:style-name="T258"> </text:span><text:span text:style-name="T209">took</text:span><text:span text:style-name="T260"> </text:span><text:span text:style-name="T209">an</text:span><text:span text:style-name="T258"> </text:span><text:span text:style-name="T209">active</text:span><text:span text:style-name="T260"> </text:span><text:span text:style-name="T209">part</text:span><text:span text:style-name="T258"> </text:span><text:span text:style-name="T209">in</text:span><text:span text:style-name="T260"> </text:span><text:span text:style-name="T209">shaping</text:span><text:span text:style-name="T258"> </text:span><text:span text:style-name="T209">the </text:span><text:span text:style-name="T241">modern</text:span><text:span text:style-name="T228"> </text:span><text:span text:style-name="T241">reality,</text:span><text:span text:style-name="T228"> </text:span><text:span text:style-name="T241">engaging</text:span><text:span text:style-name="T228"> </text:span><text:span text:style-name="T241">themselves</text:span><text:span text:style-name="T228"> </text:span><text:span text:style-name="T241">in</text:span><text:span text:style-name="T228"> </text:span><text:span text:style-name="T241">the</text:span><text:span text:style-name="T228"> </text:span><text:span text:style-name="T241">political</text:span><text:span text:style-name="T228"> </text:span><text:span text:style-name="T241">affairs</text:span><text:span text:style-name="T228"> </text:span><text:span text:style-name="T241">(e.g.</text:span><text:span text:style-name="T228"> </text:span><text:span text:style-name="T628">Fatima</text:span><text:span text:style-name="T228"> </text:span><text:span text:style-name="T241">Jinnah,</text:span><text:span text:style-name="T228"> </text:span><text:span text:style-name="T241">Shaista Suhrawardy</text:span><text:span text:style-name="T645"> </text:span><text:span text:style-name="T241">Ikramullah,</text:span><text:span text:style-name="T668"> </text:span><text:span text:style-name="T241">Benazir</text:span><text:span text:style-name="T645"> </text:span><text:span text:style-name="T241">Bhutto).</text:span><text:span text:style-name="T668"> </text:span><text:span text:style-name="T241">Their</text:span><text:span text:style-name="T668"> </text:span><text:span text:style-name="T241">attitude</text:span><text:span text:style-name="T645"> </text:span><text:span text:style-name="T241">conveyed</text:span><text:span text:style-name="T668"> </text:span><text:span text:style-name="T241">a</text:span><text:span text:style-name="T668"> </text:span><text:span text:style-name="T241">clear</text:span><text:span text:style-name="T645"> </text:span><text:span text:style-name="T241">message</text:span><text:span text:style-name="T668"> </text:span><text:span text:style-name="T241">for </text:span><text:span text:style-name="T209">other</text:span><text:span text:style-name="T642"> </text:span><text:span text:style-name="T209">women</text:span><text:span text:style-name="T642"> </text:span><text:span text:style-name="T209">to</text:span><text:span text:style-name="T642"> </text:span><text:span text:style-name="T209">be</text:span><text:span text:style-name="T243"> </text:span><text:span text:style-name="T209">strong</text:span><text:span text:style-name="T642"> </text:span><text:span text:style-name="T209">and</text:span><text:span text:style-name="T642"> </text:span><text:span text:style-name="T209">stand</text:span><text:span text:style-name="T243"> </text:span><text:span text:style-name="T209">side</text:span><text:span text:style-name="T642"> </text:span><text:span text:style-name="T209">by</text:span><text:span text:style-name="T642"> </text:span><text:span text:style-name="T209">side</text:span><text:span text:style-name="T243"> </text:span><text:span text:style-name="T209">with</text:span><text:span text:style-name="T642"> </text:span><text:span text:style-name="T209">men</text:span><text:span text:style-name="T642"> </text:span><text:span text:style-name="T209">to</text:span><text:span text:style-name="T243"> </text:span><text:span text:style-name="T209">create</text:span><text:span text:style-name="T642"> </text:span><text:span text:style-name="T209">a</text:span><text:span text:style-name="T642"> </text:span><text:span text:style-name="T237">healthy,</text:span><text:span text:style-name="T243"> </text:span><text:span text:style-name="T209">modern society.</text:span><text:span text:style-name="T260"> </text:span><text:span text:style-name="T209">When</text:span><text:span text:style-name="T260"> </text:span><text:span text:style-name="T209">the</text:span><text:span text:style-name="T260"> </text:span><text:span text:style-name="T209">forced</text:span><text:span text:style-name="T253"> </text:span><text:span text:style-name="T209">Islamization</text:span><text:span text:style-name="T260"> </text:span><text:span text:style-name="T209">process</text:span><text:span text:style-name="T260"> </text:span><text:span text:style-name="T209">began,</text:span><text:span text:style-name="T253"> </text:span><text:span text:style-name="T209">introducing</text:span><text:span text:style-name="T260"> </text:span><text:span text:style-name="T209">unjust</text:span><text:span text:style-name="T260"> </text:span><text:span text:style-name="T209">law</text:span><text:span text:style-name="T253"> </text:span><text:span text:style-name="T209">and</text:span><text:span text:style-name="T260"> </text:span><text:span text:style-name="T209">try- ing</text:span><text:span text:style-name="T236"> </text:span><text:span text:style-name="T209">to</text:span><text:span text:style-name="T236"> </text:span><text:span text:style-name="T209">make</text:span><text:span text:style-name="T225"> </text:span><text:span text:style-name="T209">women</text:span><text:span text:style-name="T236"> </text:span><text:span text:style-name="T209">disappear</text:span><text:span text:style-name="T225"> </text:span><text:span text:style-name="T209">from</text:span><text:span text:style-name="T236"> </text:span><text:span text:style-name="T209">the</text:span><text:span text:style-name="T225"> </text:span><text:span text:style-name="T209">public</text:span><text:span text:style-name="T236"> </text:span><text:span text:style-name="T209">sphere,</text:span><text:span text:style-name="T236"> </text:span><text:span text:style-name="T209">they</text:span><text:span text:style-name="T225"> </text:span><text:span text:style-name="T209">objected</text:span><text:span text:style-name="T236"> </text:span><text:span text:style-name="T237">openly,</text:span><text:span text:style-name="T225"> </text:span><text:span text:style-name="T209">demand- ing</text:span><text:span text:style-name="T663"> </text:span><text:span text:style-name="T209">equality</text:span><text:span text:style-name="T663"> </text:span><text:span text:style-name="T209">in</text:span><text:span text:style-name="T665"> </text:span><text:span text:style-name="T209">every</text:span><text:span text:style-name="T663"> </text:span><text:span text:style-name="T209">aspect</text:span><text:span text:style-name="T665"> </text:span><text:span text:style-name="T209">of</text:span><text:span text:style-name="T663"> </text:span><text:span text:style-name="T209">life.</text:span><text:span text:style-name="T663"> </text:span><text:span text:style-name="T237">Here,</text:span><text:span text:style-name="T665"> </text:span><text:span text:style-name="T209">too,</text:span><text:span text:style-name="T663"> </text:span><text:span text:style-name="T209">actions</text:span><text:span text:style-name="T665"> </text:span><text:span text:style-name="T209">and</text:span><text:span text:style-name="T663"> </text:span><text:span text:style-name="T209">protests</text:span><text:span text:style-name="T665"> </text:span><text:span text:style-name="T209">were</text:span><text:span text:style-name="T663"> </text:span><text:span text:style-name="T209">led</text:span><text:span text:style-name="T663"> </text:span><text:span text:style-name="T209">by</text:span><text:span text:style-name="T665"> </text:span><text:span text:style-name="T209">some </text:span><text:span text:style-name="T235">women’s</text:span><text:span text:style-name="T643"> </text:span><text:span text:style-name="T241">rights</text:span><text:span text:style-name="T643"> </text:span><text:span text:style-name="T241">activists,</text:span><text:span text:style-name="T643"> </text:span><text:span text:style-name="T241">who</text:span><text:span text:style-name="T643"> </text:span><text:span text:style-name="T241">became</text:span><text:span text:style-name="T643"> </text:span><text:span text:style-name="T241">an</text:span><text:span text:style-name="T643"> </text:span><text:span text:style-name="T241">example</text:span><text:span text:style-name="T643"> </text:span><text:span text:style-name="T241">to</text:span><text:span text:style-name="T643"> </text:span><text:span text:style-name="T241">be</text:span><text:span text:style-name="T643"> </text:span><text:span text:style-name="T241">followed</text:span><text:span text:style-name="T643"> </text:span><text:span text:style-name="T241">by</text:span><text:span text:style-name="T643"> </text:span><text:span text:style-name="T241">other</text:span><text:span text:style-name="T643"> </text:span><text:span text:style-name="T241">females.</text:span><text:span text:style-name="T643"> </text:span><text:span text:style-name="T238">Many </text:span><text:span text:style-name="T241">women</text:span><text:span text:style-name="T249"> </text:span><text:span text:style-name="T241">not</text:span><text:span text:style-name="T662"> </text:span><text:span text:style-name="T241">only</text:span><text:span text:style-name="T662"> </text:span><text:span text:style-name="T241">got</text:span><text:span text:style-name="T662"> </text:span><text:span text:style-name="T241">educated</text:span><text:span text:style-name="T249"> </text:span><text:span text:style-name="T241">and</text:span><text:span text:style-name="T662"> </text:span><text:span text:style-name="T241">started</text:span><text:span text:style-name="T662"> </text:span><text:span text:style-name="T241">professional</text:span><text:span text:style-name="T662"> </text:span><text:span text:style-name="T241">careers,</text:span><text:span text:style-name="T662"> </text:span><text:span text:style-name="T241">but</text:span><text:span text:style-name="T249"> </text:span><text:span text:style-name="T241">also</text:span><text:span text:style-name="T662"> </text:span><text:span text:style-name="T241">gained</text:span><text:span text:style-name="T662"> </text:span><text:span text:style-name="T241">access</text:span><text:span text:style-name="T662"> </text:span><text:span text:style-name="T241">to several</text:span><text:span text:style-name="T643"> </text:span><text:span text:style-name="T241">official</text:span><text:span text:style-name="T643"> </text:span><text:span text:style-name="T241">institutions,</text:span><text:span text:style-name="T242"> </text:span><text:span text:style-name="T241">allowing</text:span><text:span text:style-name="T643"> </text:span><text:span text:style-name="T241">the</text:span><text:span text:style-name="T242"> </text:span><text:span text:style-name="T235">women’s</text:span><text:span text:style-name="T643"> </text:span><text:span text:style-name="T241">voice</text:span><text:span text:style-name="T643"> </text:span><text:span text:style-name="T241">to</text:span><text:span text:style-name="T242"> </text:span><text:span text:style-name="T241">be</text:span><text:span text:style-name="T643"> </text:span><text:span text:style-name="T241">heard.</text:span><text:span text:style-name="T242"> </text:span><text:span text:style-name="T657">Yet,</text:span><text:span text:style-name="T643"> </text:span><text:span text:style-name="T241">if</text:span><text:span text:style-name="T643"> </text:span><text:span text:style-name="T241">their</text:span><text:span text:style-name="T242"> </text:span><text:span text:style-name="T241">achieve- </text:span><text:span text:style-name="T209">ments</text:span><text:span text:style-name="T642"> </text:span><text:span text:style-name="T209">(in</text:span><text:span text:style-name="T642"> </text:span><text:span text:style-name="T209">the</text:span><text:span text:style-name="T642"> </text:span><text:span text:style-name="T209">form</text:span><text:span text:style-name="T642"> </text:span><text:span text:style-name="T209">of</text:span><text:span text:style-name="T642"> </text:span><text:span text:style-name="T209">various</text:span><text:span text:style-name="T642"> </text:span><text:span text:style-name="T209">legal</text:span><text:span text:style-name="T642"> </text:span><text:span text:style-name="T209">provisions</text:span><text:span text:style-name="T268">106</text:span><text:span text:style-name="T209">)</text:span><text:span text:style-name="T642"> </text:span><text:span text:style-name="T209">are</text:span><text:span text:style-name="T642"> </text:span><text:span text:style-name="T209">to</text:span><text:span text:style-name="T642"> </text:span><text:span text:style-name="T209">be</text:span><text:span text:style-name="T642"> </text:span><text:span text:style-name="T209">available</text:span><text:span text:style-name="T642"> </text:span><text:span text:style-name="T209">to</text:span><text:span text:style-name="T642"> </text:span><text:span text:style-name="T209">every</text:span><text:span text:style-name="T642"> </text:span><text:span text:style-name="T209">women, the</text:span><text:span text:style-name="T223"> </text:span><text:span text:style-name="T209">knowledge</text:span><text:span text:style-name="T223"> </text:span><text:span text:style-name="T209">about</text:span><text:span text:style-name="T258"> </text:span><text:span text:style-name="T209">them</text:span><text:span text:style-name="T223"> </text:span><text:span text:style-name="T209">needs</text:span><text:span text:style-name="T258"> </text:span><text:span text:style-name="T209">to</text:span><text:span text:style-name="T223"> </text:span><text:span text:style-name="T209">be</text:span><text:span text:style-name="T258"> </text:span><text:span text:style-name="T209">spread,</text:span><text:span text:style-name="T223"> </text:span><text:span text:style-name="T209">too.</text:span><text:span text:style-name="T258"> </text:span><text:span text:style-name="T209">This</text:span><text:span text:style-name="T223"> </text:span><text:span text:style-name="T209">is</text:span><text:span text:style-name="T258"> </text:span><text:span text:style-name="T264">why</text:span><text:span text:style-name="T223"> </text:span><text:span text:style-name="T234">it’s</text:span><text:span text:style-name="T258"> </text:span><text:span text:style-name="T209">so</text:span><text:span text:style-name="T223"> </text:span><text:span text:style-name="T209">important</text:span><text:span text:style-name="T258"> </text:span><text:span text:style-name="T209">to</text:span><text:span text:style-name="T223"> </text:span><text:span text:style-name="T209">con- </text:span><text:span text:style-name="T241">duct</text:span><text:span text:style-name="T246"> </text:span><text:span text:style-name="T241">various</text:span><text:span text:style-name="T246"> </text:span><text:span text:style-name="T241">trainings,</text:span><text:span text:style-name="T246"> </text:span><text:span text:style-name="T241">campaigning,</text:span><text:span text:style-name="T235"> </text:span><text:span text:style-name="T241">organize</text:span><text:span text:style-name="T246"> </text:span><text:span text:style-name="T241">meetings</text:span><text:span text:style-name="T246"> </text:span><text:span text:style-name="T241">and</text:span><text:span text:style-name="T246"> </text:span><text:span text:style-name="T241">workshops.</text:span><text:span text:style-name="T235"> </text:span><text:span text:style-name="T241">This</text:span><text:span text:style-name="T246"> </text:span><text:span text:style-name="T241">is</text:span><text:span text:style-name="T246"> </text:span><text:span text:style-name="T241">being </text:span><text:span text:style-name="T209">achieved</text:span><text:span text:style-name="T665"> </text:span><text:span text:style-name="T209">by</text:span><text:span text:style-name="T227"> </text:span><text:span text:style-name="T209">all</text:span><text:span text:style-name="T227"> </text:span><text:span text:style-name="T209">means</text:span><text:span text:style-name="T665"> </text:span><text:span text:style-name="T209">available,</text:span><text:span text:style-name="T227"> </text:span><text:span text:style-name="T209">including</text:span><text:span text:style-name="T227"> </text:span><text:span text:style-name="T209">the</text:span><text:span text:style-name="T665"> </text:span><text:span text:style-name="T209">use</text:span><text:span text:style-name="T227"> </text:span><text:span text:style-name="T209">of</text:span><text:span text:style-name="T227"> </text:span><text:span text:style-name="T209">the</text:span><text:span text:style-name="T665"> </text:span><text:span text:style-name="T237">Internet.</text:span></text:p><text:p text:style-name="P195"><text:span text:style-name="T241">Whereas</text:span><text:span text:style-name="T255"> </text:span><text:span text:style-name="T241">in</text:span><text:span text:style-name="T255"> </text:span><text:span text:style-name="T265">the</text:span><text:span text:style-name="T257"> </text:span><text:span text:style-name="T241">rural</text:span><text:span text:style-name="T255"> </text:span><text:span text:style-name="T241">areas</text:span><text:span text:style-name="T257"> </text:span><text:span text:style-name="T238">there</text:span><text:span text:style-name="T255"> </text:span><text:span text:style-name="T241">is</text:span><text:span text:style-name="T257"> </text:span><text:span text:style-name="T241">a</text:span><text:span text:style-name="T255"> </text:span><text:span text:style-name="T241">necessity</text:span><text:span text:style-name="T257"> </text:span><text:span text:style-name="T241">for</text:span><text:span text:style-name="T255"> </text:span><text:span text:style-name="T241">physical</text:span><text:span text:style-name="T257"> </text:span><text:span text:style-name="T241">meetings,</text:span><text:span text:style-name="T255"> </text:span><text:span text:style-name="T238">many</text:span><text:span text:style-name="T257"> </text:span><text:span text:style-name="T241">NGOs</text:span><text:span text:style-name="T255"> </text:span><text:span text:style-name="T265">and </text:span><text:span text:style-name="T238">other </text:span><text:span text:style-name="T241">organizations publish </text:span><text:span text:style-name="T238">their </text:span><text:span text:style-name="T241">educational </text:span><text:span text:style-name="T238">materials, </text:span><text:span text:style-name="T241">reports, and </text:span><text:span text:style-name="T238">brochures </text:span><text:span text:style-name="T241">online. </text:span><text:span text:style-name="T235">In</text:span><text:span text:style-name="T652"> </text:span><text:span text:style-name="T241">this</text:span><text:span text:style-name="T652"> </text:span><text:span text:style-name="T246">way,</text:span><text:span text:style-name="T635"> </text:span><text:span text:style-name="T241">these</text:span><text:span text:style-name="T652"> </text:span><text:span text:style-name="T238">resources</text:span><text:span text:style-name="T635"> </text:span><text:span text:style-name="T241">are</text:span><text:span text:style-name="T652"> </text:span><text:span text:style-name="T241">also</text:span><text:span text:style-name="T652"> </text:span><text:span text:style-name="T241">accessible</text:span><text:span text:style-name="T635"> </text:span><text:span text:style-name="T241">to</text:span><text:span text:style-name="T652"> </text:span><text:span text:style-name="T238">volunteers</text:span><text:span text:style-name="T635"> </text:span><text:span text:style-name="T241">and</text:span><text:span text:style-name="T652"> </text:span><text:span text:style-name="T238">social-workers.</text:span><text:span text:style-name="T652"> </text:span><text:span text:style-name="T628">For</text:span><text:span text:style-name="T635"> </text:span><text:span text:style-name="T628">ex- </text:span><text:span text:style-name="T241">ample,</text:span><text:span text:style-name="T249"> </text:span><text:span text:style-name="T265">the</text:span><text:span text:style-name="T662"> </text:span><text:span text:style-name="T628">Aurat</text:span><text:span text:style-name="T249"> </text:span><text:span text:style-name="T628">Foundation</text:span><text:span text:style-name="T662"> </text:span><text:span text:style-name="T241">issued</text:span><text:span text:style-name="T662"> </text:span><text:span text:style-name="T241">several</text:span><text:span text:style-name="T249"> </text:span><text:span text:style-name="T241">booklets</text:span><text:span text:style-name="T662"> </text:span><text:span text:style-name="T241">on</text:span><text:span text:style-name="T249"> </text:span><text:span text:style-name="T265">the</text:span><text:span text:style-name="T662"> </text:span><text:span text:style-name="T241">history</text:span><text:span text:style-name="T662"> </text:span><text:span text:style-name="T241">of</text:span><text:span text:style-name="T249"> </text:span><text:span text:style-name="T246">women’s</text:span><text:span text:style-name="T662"> </text:span><text:span text:style-name="T241">struggle, </text:span><text:span text:style-name="T265">the</text:span><text:span text:style-name="T660"> </text:span><text:span text:style-name="T241">challenges</text:span><text:span text:style-name="T655"> </text:span><text:span text:style-name="T241">and</text:span><text:span text:style-name="T655"> </text:span><text:span text:style-name="T241">successes</text:span><text:span text:style-name="T655"> </text:span><text:span text:style-name="T241">of</text:span><text:span text:style-name="T265"> </text:span><text:span text:style-name="T238">Pakistani</text:span><text:span text:style-name="T655"> </text:span><text:span text:style-name="T238">women,</text:span><text:span text:style-name="T660"> </text:span><text:span text:style-name="T241">as</text:span><text:span text:style-name="T655"> </text:span><text:span text:style-name="T241">well</text:span><text:span text:style-name="T655"> </text:span><text:span text:style-name="T241">as</text:span><text:span text:style-name="T655"> </text:span><text:span text:style-name="T241">leaflets</text:span><text:span text:style-name="T655"> </text:span><text:span text:style-name="T241">and</text:span><text:span text:style-name="T655"> </text:span><text:span text:style-name="T241">pamphlets</text:span><text:span text:style-name="T655"> </text:span><text:span text:style-name="T241">on </text:span><text:span text:style-name="T209">dealing</text:span><text:span text:style-name="T256"> </text:span><text:span text:style-name="T237">with</text:span><text:span text:style-name="T256"> </text:span><text:span text:style-name="T237">natural</text:span><text:span text:style-name="T256"> </text:span><text:span text:style-name="T209">disasters</text:span><text:span text:style-name="T256"> </text:span><text:span text:style-name="T209">or</text:span><text:span text:style-name="T256"> </text:span><text:span text:style-name="T237">restoration</text:span><text:span text:style-name="T256"> </text:span><text:span text:style-name="T209">of</text:span><text:span text:style-name="T256"> </text:span><text:span text:style-name="T264">the</text:span><text:span text:style-name="T256"> </text:span><text:span text:style-name="T209">local</text:span><text:span text:style-name="T256"> </text:span><text:span text:style-name="T237">government.</text:span><text:span text:style-name="T266">107 </text:span><text:span text:style-name="T629">Many</text:span><text:span text:style-name="T256"> </text:span><text:span text:style-name="T209">of</text:span><text:span text:style-name="T210"> </text:span><text:span text:style-name="T237">them</text:span></text:p></draw:text-box></draw:frame><draw:frame draw:style-name="fr1" text:anchor-type="char" svg:x="2.341cm" svg:y="17.207cm" svg:width="12.07cm" svg:height="3.814cm" draw:z-index="286"><draw:text-box><text:p text:style-name="P105"><text:span text:style-name="T380">learn</text:span><text:span text:style-name="T416"> </text:span><text:span text:style-name="T380">from</text:span><text:span text:style-name="T416"> </text:span><text:span text:style-name="T380">your</text:span><text:span text:style-name="T406"> </text:span><text:span text:style-name="T380">prestigious</text:span><text:span text:style-name="T416"> </text:span><text:span text:style-name="T380">organization</text:span><text:span text:style-name="T406"> </text:span><text:span text:style-name="T380">and</text:span><text:span text:style-name="T416"> </text:span><text:span text:style-name="T380">promote</text:span><text:span text:style-name="T406"> </text:span><text:span text:style-name="T380">our</text:span><text:span text:style-name="T416"> </text:span><text:span text:style-name="T380">work</text:span><text:span text:style-name="T406"> </text:span><text:span text:style-name="T380">and</text:span><text:span text:style-name="T416"> </text:span><text:span text:style-name="T380">let</text:span><text:span text:style-name="T406"> </text:span><text:span text:style-name="T380">the</text:span><text:span text:style-name="T416"> </text:span><text:span text:style-name="T380">world</text:span><text:span text:style-name="T406"> </text:span><text:span text:style-name="T380">know</text:span><text:span text:style-name="T416"> </text:span><text:span text:style-name="T380">about</text:span><text:span text:style-name="T406"> </text:span><text:span text:style-name="T380">the</text:span><text:span text:style-name="T416"> </text:span><text:span text:style-name="T380">great efforts</text:span><text:span text:style-name="T423"> </text:span><text:span text:style-name="T380">that</text:span><text:span text:style-name="T423"> </text:span><text:span text:style-name="T380">are</text:span><text:span text:style-name="T428"> </text:span><text:span text:style-name="T380">made</text:span><text:span text:style-name="T423"> </text:span><text:span text:style-name="T380">by</text:span><text:span text:style-name="T423"> </text:span><text:span text:style-name="T380">these</text:span><text:span text:style-name="T428"> </text:span><text:span text:style-name="T380">unsung</text:span><text:span text:style-name="T423"> </text:span><text:span text:style-name="T380">heroes</text:span><text:span text:style-name="T423"> </text:span><text:span text:style-name="T380">who</text:span><text:span text:style-name="T428"> </text:span><text:span text:style-name="T380">are</text:span><text:span text:style-name="T423"> </text:span><text:span text:style-name="T380">challenging</text:span><text:span text:style-name="T428"> </text:span><text:span text:style-name="T380">the</text:span><text:span text:style-name="T423"> </text:span><text:span text:style-name="T380">patriarchy</text:span><text:span text:style-name="T423"> </text:span><text:span text:style-name="T380">of</text:span><text:span text:style-name="T428"> </text:span><text:span text:style-name="T380">the</text:span><text:span text:style-name="T423"> </text:span><text:span text:style-name="T394">Pashtun</text:span><text:span text:style-name="T423"> </text:span><text:span text:style-name="T380">Society</text:span><text:span text:style-name="T428"> </text:span><text:span text:style-name="T553">–</text:span></text:p><text:p text:style-name="P10"><text:a xlink:type="simple" xlink:href="http://worldpulse.com/node/86787" text:style-name="ListLabel_20_4" text:visited-style-name="ListLabel_20_4"><text:span text:style-name="T552">&lt;h</text:span></text:a><text:span text:style-name="T552">t</text:span><text:a xlink:type="simple" xlink:href="http://worldpulse.com/node/86787" text:style-name="ListLabel_20_4" text:visited-style-name="ListLabel_20_4"><text:span text:style-name="T552">tp://worldpulse.com/node/86787&gt;, </text:span></text:a><text:span text:style-name="T552">29 September 2014.</text:span></text:p><text:p text:style-name="P17"><text:a xlink:type="simple" xlink:href="http://www.masterpeace.org/project/khwendo_jirga_from_intent_to_action" text:style-name="ListLabel_20_5" text:visited-style-name="ListLabel_20_5"><text:span text:style-name="T551">&lt;h</text:span></text:a><text:span text:style-name="T551">t</text:span><text:a xlink:type="simple" xlink:href="http://www.masterpeace.org/project/khwendo_jirga_from_intent_to_action" text:style-name="ListLabel_20_5" text:visited-style-name="ListLabel_20_5"><text:span text:style-name="T551">tp://www.masterpeace.org/project/khwendo_jirga_from_intent_to_action&gt; </text:span></text:a><text:span text:style-name="T551">30 September 2014.</text:span></text:p><text:p text:style-name="P54"><text:span text:style-name="T552">Pictures</text:span><text:span text:style-name="T584"> </text:span><text:span text:style-name="T552">of</text:span><text:span text:style-name="T584"> </text:span><text:span text:style-name="T552">such</text:span><text:span text:style-name="T584"> </text:span><text:span text:style-name="T552">threats</text:span><text:span text:style-name="T584"> </text:span><text:span text:style-name="T552">in</text:span><text:span text:style-name="T563"> </text:span><text:span text:style-name="T574">Urdu</text:span><text:span text:style-name="T584"> </text:span><text:span text:style-name="T552">were</text:span><text:span text:style-name="T584"> </text:span><text:span text:style-name="T552">posted</text:span><text:span text:style-name="T584"> </text:span><text:span text:style-name="T552">on</text:span><text:span text:style-name="T563"> </text:span><text:span text:style-name="T574">jirga’s</text:span><text:span text:style-name="T584"> </text:span><text:span text:style-name="T552">Facebook</text:span><text:span text:style-name="T584"> </text:span><text:span text:style-name="T592">page:</text:span><text:span text:style-name="T584"> </text:span><text:a xlink:type="simple" xlink:href="http://www.facebook.com/" text:style-name="ListLabel_20_4" text:visited-style-name="ListLabel_20_4"><text:span text:style-name="T552">&lt;h</text:span></text:a><text:span text:style-name="T552">t</text:span><text:a xlink:type="simple" xlink:href="http://www.facebook.com/" text:style-name="ListLabel_20_4" text:visited-style-name="ListLabel_20_4"><text:span text:style-name="T552">tp://www.facebook.com/</text:span></text:a><text:span text:style-name="T552"> pages/Khwendo-Jirga-Tabassum-Adnan/693129447376071&gt;,</text:span><text:span text:style-name="T567"> </text:span><text:span text:style-name="T552">30</text:span><text:span text:style-name="T567"> </text:span><text:span text:style-name="T552">September</text:span><text:span text:style-name="T567"> </text:span><text:span text:style-name="T552">2014.</text:span></text:p><text:p text:style-name="P106"><text:span text:style-name="T552">E.g.</text:span><text:span text:style-name="T587"> </text:span><text:span text:style-name="T552">The</text:span><text:span text:style-name="T587"> </text:span><text:span text:style-name="T552">Acid</text:span><text:span text:style-name="T589"> </text:span><text:span text:style-name="T552">Control</text:span><text:span text:style-name="T587"> </text:span><text:span text:style-name="T552">and</text:span><text:span text:style-name="T587"> </text:span><text:span text:style-name="T552">Acid</text:span><text:span text:style-name="T589"> </text:span><text:span text:style-name="T552">Crime</text:span><text:span text:style-name="T587"> </text:span><text:span text:style-name="T552">Prevention</text:span><text:span text:style-name="T587"> </text:span><text:span text:style-name="T552">Bill</text:span><text:span text:style-name="T589"> </text:span><text:span text:style-name="T552">(2011),</text:span><text:span text:style-name="T587"> </text:span><text:span text:style-name="T552">Offences</text:span><text:span text:style-name="T587"> </text:span><text:span text:style-name="T552">against</text:span><text:span text:style-name="T589"> </text:span><text:span text:style-name="T602">Women</text:span><text:span text:style-name="T587"> </text:span><text:span text:style-name="T552">added</text:span><text:span text:style-name="T589"> </text:span><text:span text:style-name="T552">to </text:span><text:span text:style-name="T574">Pakistan’s </text:span><text:span text:style-name="T552">Penal Code</text:span><text:span text:style-name="T584"> </text:span><text:span text:style-name="T552">(2010).</text:span></text:p><text:p text:style-name="P32"><text:a xlink:type="simple" xlink:href="http://af.org.pk/publications.php" text:style-name="ListLabel_20_4" text:visited-style-name="ListLabel_20_4"><text:span text:style-name="T552">&lt;h</text:span></text:a><text:span text:style-name="T552">t</text:span><text:a xlink:type="simple" xlink:href="http://af.org.pk/publications.php" text:style-name="ListLabel_20_4" text:visited-style-name="ListLabel_20_4"><text:span text:style-name="T552">tp://af.org.pk/publications.php&gt;, </text:span></text:a><text:span text:style-name="T552">30 September 2014.</text:span></text:p></draw:text-box></draw:frame><draw:frame draw:style-name="fr1" text:anchor-type="char" svg:x="1.842cm" svg:y="18.431cm" svg:width="0.337cm" svg:height="0.303cm" draw:z-index="287"><draw:text-box><text:p text:style-name="P15"><text:span text:style-name="T627">104</text:span></text:p></draw:text-box></draw:frame><draw:frame draw:style-name="fr1" text:anchor-type="char" svg:x="1.842cm" svg:y="18.898cm" svg:width="0.34cm" svg:height="0.303cm" draw:z-index="288"><draw:text-box><text:p text:style-name="P15"><text:span text:style-name="T627">105</text:span></text:p></draw:text-box></draw:frame><draw:frame draw:style-name="fr1" text:anchor-type="char" svg:x="1.842cm" svg:y="19.733cm" svg:width="0.34cm" svg:height="0.303cm" draw:z-index="289"><draw:text-box><text:p text:style-name="P15"><text:span text:style-name="T627">106</text:span></text:p></draw:text-box></draw:frame><draw:frame draw:style-name="fr1" text:anchor-type="char" svg:x="1.842cm" svg:y="20.565cm" svg:width="0.34cm" svg:height="0.303cm" draw:z-index="290"><draw:text-box><text:p text:style-name="P15"><text:span text:style-name="T627">107</text:span></text:p></draw:text-box></draw:frame><draw:frame draw:style-name="fr1" text:anchor-type="char" svg:x="1.877cm" svg:y="16.787cm" svg:width="3cm" svg:height="0.423cm" draw:z-index="291"><draw:text-box><text:p text:style-name="P187"/></draw:text-box></draw:frame></text:p>
      <text:p text:style-name="P170"><draw:line text:anchor-type="char" draw:z-index="292" draw:style-name="gr1" draw:text-style-name="P218" svg:x1="1.378cm" svg:y1="14.674cm" svg:x2="3.378cm" svg:y2="14.674cm"><text:p/></draw:line><draw:frame draw:style-name="fr1" text:anchor-type="char" svg:x="1.341cm" svg:y="0.459cm" svg:width="3.896cm" svg:height="0.519cm" draw:z-index="293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294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295"><draw:text-box><text:p text:style-name="P12"><text:span text:style-name="T206">297</text:span></text:p></draw:text-box></draw:frame><draw:frame draw:style-name="fr1" text:anchor-type="char" svg:x="1.341cm" svg:y="1.468cm" svg:width="12.571cm" svg:height="12.785cm" draw:z-index="296"><draw:text-box><text:p text:style-name="P179"><text:span text:style-name="T241">are</text:span><text:span text:style-name="T662"> </text:span><text:span text:style-name="T241">in</text:span><text:span text:style-name="T664"> </text:span><text:span text:style-name="T235">Urdu,</text:span><text:span text:style-name="T664"> </text:span><text:span text:style-name="T241">they</text:span><text:span text:style-name="T664"> </text:span><text:span text:style-name="T241">are</text:span><text:span text:style-name="T662"> </text:span><text:span text:style-name="T241">also</text:span><text:span text:style-name="T664"> </text:span><text:span text:style-name="T238">illustrated</text:span><text:span text:style-name="T664"> </text:span><text:span text:style-name="T241">which</text:span><text:span text:style-name="T664"> </text:span><text:span text:style-name="T238">makes</text:span><text:span text:style-name="T662"> </text:span><text:span text:style-name="T238">them</text:span><text:span text:style-name="T664"> </text:span><text:span text:style-name="T238">understandable</text:span><text:span text:style-name="T664"> </text:span><text:span text:style-name="T241">even</text:span><text:span text:style-name="T664"> </text:span><text:span text:style-name="T241">for</text:span><text:span text:style-name="T662"> </text:span><text:span text:style-name="T241">illiterate women.</text:span><text:span text:style-name="T255"> </text:span><text:span text:style-name="T241">The</text:span><text:span text:style-name="T257"> </text:span><text:span text:style-name="T235">foundation’s</text:span><text:span text:style-name="T257"> </text:span><text:span text:style-name="T241">website</text:span><text:span text:style-name="T257"> </text:span><text:span text:style-name="T241">opens</text:span><text:span text:style-name="T257"> </text:span><text:span text:style-name="T238">with</text:span><text:span text:style-name="T257"> </text:span><text:span text:style-name="T241">a</text:span><text:span text:style-name="T257"> </text:span><text:span text:style-name="T241">video</text:span><text:span text:style-name="T257"> </text:span><text:span text:style-name="T241">explaining</text:span><text:span text:style-name="T257"> </text:span><text:span text:style-name="T265">the</text:span><text:span text:style-name="T257"> </text:span><text:span text:style-name="T241">reason</text:span><text:span text:style-name="T257"> </text:span><text:span text:style-name="T241">and</text:span><text:span text:style-name="T257"> </text:span><text:span text:style-name="T241">meaning of</text:span><text:span text:style-name="T651"> </text:span><text:span text:style-name="T241">fighting</text:span><text:span text:style-name="T651"> </text:span><text:span text:style-name="T241">for</text:span><text:span text:style-name="T651"> </text:span><text:span text:style-name="T246">women’s</text:span><text:span text:style-name="T651"> </text:span><text:span text:style-name="T241">rights,</text:span><text:span text:style-name="T648"> </text:span><text:span text:style-name="T238">with</text:span><text:span text:style-name="T651"> </text:span><text:span text:style-name="T238">Kishwar</text:span><text:span text:style-name="T651"> </text:span><text:span text:style-name="T241">Naheed</text:span><text:span text:style-name="T269">108</text:span><text:span text:style-name="T284"> </text:span><text:span text:style-name="T241">reciting</text:span><text:span text:style-name="T651"> </text:span><text:span text:style-name="T241">one</text:span><text:span text:style-name="T651"> </text:span><text:span text:style-name="T241">of</text:span><text:span text:style-name="T651"> </text:span><text:span text:style-name="T265">her</text:span><text:span text:style-name="T651"> </text:span><text:span text:style-name="T241">poems,</text:span><text:span text:style-name="T651"> </text:span><text:span text:style-name="T455">Meri Awaaz</text:span><text:span text:style-name="T267">109 </text:span><text:span text:style-name="T628">(“My</text:span><text:span text:style-name="T257"> </text:span><text:span text:style-name="T241">voice”).</text:span><text:span text:style-name="T257"> </text:span><text:span text:style-name="T628">Many</text:span><text:span text:style-name="T211"> </text:span><text:span text:style-name="T241">useful</text:span><text:span text:style-name="T257"> </text:span><text:span text:style-name="T238">materials</text:span><text:span text:style-name="T211"> </text:span><text:span text:style-name="T241">and</text:span><text:span text:style-name="T257"> </text:span><text:span text:style-name="T241">reports,</text:span><text:span text:style-name="T257"> </text:span><text:span text:style-name="T241">both</text:span><text:span text:style-name="T211"> </text:span><text:span text:style-name="T241">in</text:span><text:span text:style-name="T257"> </text:span><text:span text:style-name="T241">English</text:span><text:span text:style-name="T257"> </text:span><text:span text:style-name="T241">and</text:span><text:span text:style-name="T211"> </text:span><text:span text:style-name="T235">Urdu,</text:span><text:span text:style-name="T257"> </text:span><text:span text:style-name="T241">are </text:span><text:span text:style-name="T209">available</text:span><text:span text:style-name="T220"> </text:span><text:span text:style-name="T209">on</text:span><text:span text:style-name="T640"> </text:span><text:span text:style-name="T264">the</text:span><text:span text:style-name="T220"> </text:span><text:span text:style-name="T209">official</text:span><text:span text:style-name="T640"> </text:span><text:span text:style-name="T209">website</text:span><text:span text:style-name="T220"> </text:span><text:span text:style-name="T209">of</text:span><text:span text:style-name="T640"> </text:span><text:span text:style-name="T264">the</text:span><text:span text:style-name="T220"> </text:span><text:span text:style-name="T629">National</text:span><text:span text:style-name="T640"> </text:span><text:span text:style-name="T209">Commission</text:span><text:span text:style-name="T220"> </text:span><text:span text:style-name="T209">on</text:span><text:span text:style-name="T640"> </text:span><text:span text:style-name="T264">the</text:span><text:span text:style-name="T220"> </text:span><text:span text:style-name="T237">Status</text:span><text:span text:style-name="T640"> </text:span><text:span text:style-name="T209">of</text:span><text:span text:style-name="T220"> </text:span><text:span text:style-name="T658">Women, </text:span><text:span text:style-name="T237">referring</text:span><text:span text:style-name="T642"> </text:span><text:span text:style-name="T209">to</text:span><text:span text:style-name="T642"> </text:span><text:span text:style-name="T209">legal</text:span><text:span text:style-name="T243"> </text:span><text:span text:style-name="T264">issues</text:span><text:span text:style-name="T642"> </text:span><text:span text:style-name="T209">and</text:span><text:span text:style-name="T642"> </text:span><text:span text:style-name="T209">problems</text:span><text:span text:style-name="T243"> </text:span><text:span text:style-name="T237">with</text:span><text:span text:style-name="T642"> </text:span><text:span text:style-name="T264">the</text:span><text:span text:style-name="T642"> </text:span><text:span text:style-name="T237">law</text:span><text:span text:style-name="T243"> </text:span><text:span text:style-name="T237">implementation</text:span><text:span text:style-name="T642"> </text:span><text:span text:style-name="T209">in</text:span><text:span text:style-name="T243"> </text:span><text:span text:style-name="T237">Pakistan.</text:span><text:span text:style-name="T266">110</text:span><text:span text:style-name="T303"> </text:span><text:span text:style-name="T209">The </text:span><text:span text:style-name="T235">Aware</text:span><text:span text:style-name="T211"> </text:span><text:span text:style-name="T238">Girls’</text:span><text:span text:style-name="T214"> </text:span><text:span text:style-name="T241">website</text:span><text:span text:style-name="T214"> </text:span><text:span text:style-name="T241">offers</text:span><text:span text:style-name="T214"> </text:span><text:span text:style-name="T241">assistance</text:span><text:span text:style-name="T211"> </text:span><text:span text:style-name="T241">for</text:span><text:span text:style-name="T214"> </text:span><text:span text:style-name="T265">the</text:span><text:span text:style-name="T214"> </text:span><text:span text:style-name="T238">victims</text:span><text:span text:style-name="T214"> </text:span><text:span text:style-name="T241">of</text:span><text:span text:style-name="T211"> </text:span><text:span text:style-name="T241">violence</text:span><text:span text:style-name="T214"> </text:span><text:span text:style-name="T241">against</text:span><text:span text:style-name="T214"> </text:span><text:span text:style-name="T238">women</text:span><text:span text:style-name="T214"> </text:span><text:span text:style-name="T241">by</text:span><text:span text:style-name="T214"> </text:span><text:span text:style-name="T241">pro- viding</text:span><text:span text:style-name="T633"> </text:span><text:span text:style-name="T241">helpline</text:span><text:span text:style-name="T249"> </text:span><text:span text:style-name="T238">numbers,</text:span><text:span text:style-name="T249"> </text:span><text:span text:style-name="T241">lists</text:span><text:span text:style-name="T249"> </text:span><text:span text:style-name="T238">with</text:span><text:span text:style-name="T249"> </text:span><text:span text:style-name="T265">addresses</text:span><text:span text:style-name="T249"> </text:span><text:span text:style-name="T241">of</text:span><text:span text:style-name="T249"> </text:span><text:span text:style-name="T241">services,</text:span><text:span text:style-name="T249"> </text:span><text:span text:style-name="T238">numbers</text:span><text:span text:style-name="T249"> </text:span><text:span text:style-name="T241">and</text:span><text:span text:style-name="T249"> </text:span><text:span text:style-name="T241">names</text:span><text:span text:style-name="T249"> </text:span><text:span text:style-name="T241">of</text:span><text:span text:style-name="T249"> </text:span><text:span text:style-name="T241">persons to</text:span><text:span text:style-name="T257"> </text:span><text:span text:style-name="T241">be</text:span><text:span text:style-name="T211"> </text:span><text:span text:style-name="T241">contacted</text:span><text:span text:style-name="T211"> </text:span><text:span text:style-name="T241">if</text:span><text:span text:style-name="T211"> </text:span><text:span text:style-name="T241">needed.</text:span><text:span text:style-name="T257"> </text:span><text:span text:style-name="T241">They</text:span><text:span text:style-name="T211"> </text:span><text:span text:style-name="T241">also</text:span><text:span text:style-name="T211"> </text:span><text:span text:style-name="T238">share</text:span><text:span text:style-name="T211"> </text:span><text:span text:style-name="T241">digital</text:span><text:span text:style-name="T257"> </text:span><text:span text:style-name="T238">stories</text:span><text:span text:style-name="T211"> </text:span><text:span text:style-name="T241">of</text:span><text:span text:style-name="T211"> </text:span><text:span text:style-name="T238">women</text:span><text:span text:style-name="T211"> </text:span><text:span text:style-name="T241">who</text:span><text:span text:style-name="T211"> </text:span><text:span text:style-name="T241">experienced</text:span><text:span text:style-name="T257"> </text:span><text:span text:style-name="T241">vio- </text:span><text:span text:style-name="T209">lence</text:span><text:span text:style-name="T250"> </text:span><text:span text:style-name="T209">and</text:span><text:span text:style-name="T250"> </text:span><text:span text:style-name="T209">whose</text:span><text:span text:style-name="T250"> </text:span><text:span text:style-name="T237">account</text:span><text:span text:style-name="T663"> </text:span><text:span text:style-name="T209">could</text:span><text:span text:style-name="T250"> </text:span><text:span text:style-name="T209">be</text:span><text:span text:style-name="T250"> </text:span><text:span text:style-name="T209">helpful</text:span><text:span text:style-name="T250"> </text:span><text:span text:style-name="T209">and</text:span><text:span text:style-name="T663"> </text:span><text:span text:style-name="T237">inspiring</text:span><text:span text:style-name="T250"> </text:span><text:span text:style-name="T209">for</text:span><text:span text:style-name="T250"> </text:span><text:span text:style-name="T209">others.</text:span><text:span text:style-name="T268">111</text:span></text:p><text:p text:style-name="P198"><text:span text:style-name="T237">Many</text:span><text:span text:style-name="T223"> </text:span><text:span text:style-name="T209">organizations</text:span><text:span text:style-name="T258"> </text:span><text:span text:style-name="T209">and</text:span><text:span text:style-name="T223"> </text:span><text:span text:style-name="T209">activists</text:span><text:span text:style-name="T258"> </text:span><text:span text:style-name="T209">see</text:span><text:span text:style-name="T223"> </text:span><text:span text:style-name="T209">the</text:span><text:span text:style-name="T258"> </text:span><text:span text:style-name="T209">importance</text:span><text:span text:style-name="T223"> </text:span><text:span text:style-name="T209">of</text:span><text:span text:style-name="T258"> </text:span><text:span text:style-name="T209">using</text:span><text:span text:style-name="T223"> </text:span><text:span text:style-name="T209">the</text:span><text:span text:style-name="T258"> </text:span><text:span text:style-name="T209">social</text:span><text:span text:style-name="T223"> </text:span><text:span text:style-name="T209">media</text:span><text:span text:style-name="T258"> </text:span><text:span text:style-name="T209">(i.e. Facebook,</text:span><text:span text:style-name="T632"> </text:span><text:span text:style-name="T247">Twitter,</text:span><text:span text:style-name="T250"> </text:span><text:span text:style-name="T209">blogs)</text:span><text:span text:style-name="T250"> </text:span><text:span text:style-name="T209">in</text:span><text:span text:style-name="T250"> </text:span><text:span text:style-name="T209">raising</text:span><text:span text:style-name="T250"> </text:span><text:span text:style-name="T209">awareness</text:span><text:span text:style-name="T250"> </text:span><text:span text:style-name="T209">about</text:span><text:span text:style-name="T250"> </text:span><text:span text:style-name="T209">the</text:span><text:span text:style-name="T250"> </text:span><text:span text:style-name="T209">gender</text:span><text:span text:style-name="T250"> </text:span><text:span text:style-name="T209">discrimination</text:span><text:span text:style-name="T250"> </text:span><text:span text:style-name="T209">and </text:span><text:span text:style-name="T241">showing</text:span><text:span text:style-name="T249"> </text:span><text:span text:style-name="T241">ways</text:span><text:span text:style-name="T249"> </text:span><text:span text:style-name="T241">to</text:span><text:span text:style-name="T662"> </text:span><text:span text:style-name="T241">fight</text:span><text:span text:style-name="T249"> </text:span><text:span text:style-name="T241">it.</text:span><text:span text:style-name="T249"> </text:span><text:span text:style-name="T241">There</text:span><text:span text:style-name="T662"> </text:span><text:span text:style-name="T241">are</text:span><text:span text:style-name="T249"> </text:span><text:span text:style-name="T241">several</text:span><text:span text:style-name="T662"> </text:span><text:span text:style-name="T241">campaigns</text:span><text:span text:style-name="T249"> </text:span><text:span text:style-name="T241">initiated</text:span><text:span text:style-name="T249"> </text:span><text:span text:style-name="T241">by</text:span><text:span text:style-name="T662"> </text:span><text:span text:style-name="T241">Malala</text:span><text:span text:style-name="T249"> </text:span><text:span text:style-name="T241">or</text:span><text:span text:style-name="T249"> </text:span><text:span text:style-name="T241">inspired</text:span><text:span text:style-name="T662"> </text:span><text:span text:style-name="T241">by </text:span><text:span text:style-name="T629">her. </text:span><text:span text:style-name="T209">Most popular</text:span><text:span text:style-name="T236"> </text:span><text:span text:style-name="T209">are:</text:span></text:p><text:list xml:id="list3887056376" text:style-name="WWNum2"><text:list-item><text:p text:style-name="P217"><text:span text:style-name="T209">#girlwithabook</text:span><text:span text:style-name="T647"> </text:span><text:span text:style-name="T209">–</text:span><text:span text:style-name="T650"> </text:span><text:span text:style-name="T209">an</text:span><text:span text:style-name="T647"> </text:span><text:span text:style-name="T209">initiative</text:span><text:span text:style-name="T650"> </text:span><text:span text:style-name="T209">to</text:span><text:span text:style-name="T650"> </text:span><text:span text:style-name="T209">show</text:span><text:span text:style-name="T647"> </text:span><text:span text:style-name="T209">solidarity</text:span><text:span text:style-name="T650"> </text:span><text:span text:style-name="T209">with</text:span><text:span text:style-name="T650"> </text:span><text:span text:style-name="T209">Malala</text:span><text:span text:style-name="T647"> </text:span><text:span text:style-name="T209">and</text:span><text:span text:style-name="T650"> </text:span><text:span text:style-name="T209">other</text:span><text:span text:style-name="T650"> </text:span><text:span text:style-name="T209">girls from</text:span><text:span text:style-name="T263"> </text:span><text:span text:style-name="T209">the</text:span><text:span text:style-name="T263"> </text:span><text:span text:style-name="T209">whole</text:span><text:span text:style-name="T263"> </text:span><text:span text:style-name="T209">world</text:span><text:span text:style-name="T263"> </text:span><text:span text:style-name="T209">who</text:span><text:span text:style-name="T263"> </text:span><text:span text:style-name="T209">struggle</text:span><text:span text:style-name="T263"> </text:span><text:span text:style-name="T209">to</text:span><text:span text:style-name="T263"> </text:span><text:span text:style-name="T209">get</text:span><text:span text:style-name="T263"> </text:span><text:span text:style-name="T209">education,</text:span><text:span text:style-name="T263"> </text:span><text:span text:style-name="T209">because,</text:span><text:span text:style-name="T263"> </text:span><text:span text:style-name="T209">as</text:span><text:span text:style-name="T263"> </text:span><text:span text:style-name="T209">it</text:span><text:span text:style-name="T263"> </text:span><text:span text:style-name="T209">was</text:span><text:span text:style-name="T263"> </text:span><text:span text:style-name="T209">stated</text:span><text:span text:style-name="T263"> </text:span><text:span text:style-name="T209">on the</text:span><text:span text:style-name="T223"> </text:span><text:span text:style-name="T209">official</text:span><text:span text:style-name="T223"> </text:span><text:span text:style-name="T209">Facebook</text:span><text:span text:style-name="T223"> </text:span><text:span text:style-name="T209">page</text:span><text:span text:style-name="T223"> </text:span><text:span text:style-name="T209">of</text:span><text:span text:style-name="T223"> </text:span><text:span text:style-name="T209">the</text:span><text:span text:style-name="T223"> </text:span><text:span text:style-name="T209">campaign,</text:span><text:span text:style-name="T223"> </text:span><text:span text:style-name="T209">“What</text:span><text:span text:style-name="T223"> </text:span><text:span text:style-name="T209">the</text:span><text:span text:style-name="T223"> </text:span><text:span text:style-name="T629">Taliban</text:span><text:span text:style-name="T223"> </text:span><text:span text:style-name="T209">is</text:span><text:span text:style-name="T223"> </text:span><text:span text:style-name="T209">most</text:span><text:span text:style-name="T223"> </text:span><text:span text:style-name="T209">afraid</text:span><text:span text:style-name="T258"> </text:span><text:span text:style-name="T209">of is a</text:span><text:span text:style-name="T254"> </text:span><text:span text:style-name="T209">#GIRLWITHABOOK.”</text:span><text:span text:style-name="T268">112</text:span></text:p></text:list-item><text:list-item><text:p text:style-name="P217"><text:span text:style-name="T209">#TheLast</text:span><text:span text:style-name="T656"> </text:span><text:span text:style-name="T209">(“Be</text:span><text:span text:style-name="T658"> </text:span><text:span text:style-name="T209">the</text:span><text:span text:style-name="T656"> </text:span><text:span text:style-name="T209">first</text:span><text:span text:style-name="T658"> </text:span><text:span text:style-name="T209">to</text:span><text:span text:style-name="T658"> </text:span><text:span text:style-name="T209">see</text:span><text:span text:style-name="T656"> </text:span><text:span text:style-name="T209">the</text:span><text:span text:style-name="T658"> </text:span><text:span text:style-name="T209">last</text:span><text:span text:style-name="T658"> </text:span><text:span text:style-name="T209">[child</text:span><text:span text:style-name="T656"> </text:span><text:span text:style-name="T209">to</text:span><text:span text:style-name="T658"> </text:span><text:span text:style-name="T209">work</text:span><text:span text:style-name="T658"> </text:span><text:span text:style-name="T209">in</text:span><text:span text:style-name="T656"> </text:span><text:span text:style-name="T209">factory;</text:span><text:span text:style-name="T658"> </text:span><text:span text:style-name="T209">child</text:span><text:span text:style-name="T658"> </text:span><text:span text:style-name="T209">out</text:span><text:span text:style-name="T656"> </text:span><text:span text:style-name="T209">of </text:span><text:span text:style-name="T241">school</text:span><text:span text:style-name="T648"> </text:span><text:span text:style-name="T241">etc.]”)</text:span><text:span text:style-name="T651"> </text:span><text:span text:style-name="T241">–</text:span><text:span text:style-name="T648"> </text:span><text:span text:style-name="T241">a</text:span><text:span text:style-name="T651"> </text:span><text:span text:style-name="T241">campaign</text:span><text:span text:style-name="T651"> </text:span><text:span text:style-name="T241">initiated</text:span><text:span text:style-name="T648"> </text:span><text:span text:style-name="T241">by</text:span><text:span text:style-name="T651"> </text:span><text:span text:style-name="T241">Malala</text:span><text:span text:style-name="T648"> </text:span><text:span text:style-name="T241">in</text:span><text:span text:style-name="T651"> </text:span><text:span text:style-name="T241">her</text:span><text:span text:style-name="T651"> </text:span><text:span text:style-name="T241">Nobel</text:span><text:span text:style-name="T648"> </text:span><text:span text:style-name="T241">Peace</text:span><text:span text:style-name="T651"> </text:span><text:span text:style-name="T241">Prize</text:span><text:span text:style-name="T648"> </text:span><text:span text:style-name="T241">accept- </text:span><text:span text:style-name="T209">ance</text:span><text:span text:style-name="T243"> </text:span><text:span text:style-name="T209">speech,</text:span><text:span text:style-name="T243"> </text:span><text:span text:style-name="T209">where</text:span><text:span text:style-name="T243"> </text:span><text:span text:style-name="T209">she</text:span><text:span text:style-name="T245"> </text:span><text:span text:style-name="T209">called</text:span><text:span text:style-name="T243"> </text:span><text:span text:style-name="T209">for</text:span><text:span text:style-name="T243"> </text:span><text:span text:style-name="T209">action</text:span><text:span text:style-name="T245"> </text:span><text:span text:style-name="T209">in</text:span><text:span text:style-name="T243"> </text:span><text:span text:style-name="T209">the</text:span><text:span text:style-name="T243"> </text:span><text:span text:style-name="T209">area</text:span><text:span text:style-name="T245"> </text:span><text:span text:style-name="T209">of</text:span><text:span text:style-name="T243"> </text:span><text:span text:style-name="T209">girls’</text:span><text:span text:style-name="T243"> </text:span><text:span text:style-name="T209">education</text:span><text:span text:style-name="T245"> </text:span><text:span text:style-name="T209">all</text:span><text:span text:style-name="T243"> </text:span><text:span text:style-name="T209">over the</text:span><text:span text:style-name="T260"> </text:span><text:span text:style-name="T209">world.</text:span><text:span text:style-name="T253"> </text:span><text:span text:style-name="T209">One</text:span><text:span text:style-name="T260"> </text:span><text:span text:style-name="T209">may</text:span><text:span text:style-name="T253"> </text:span><text:span text:style-name="T209">share</text:span><text:span text:style-name="T253"> </text:span><text:span text:style-name="T209">her</text:span><text:span text:style-name="T260"> </text:span><text:span text:style-name="T209">words</text:span><text:span text:style-name="T253"> </text:span><text:span text:style-name="T209">and</text:span><text:span text:style-name="T253"> </text:span><text:span text:style-name="T209">in</text:span><text:span text:style-name="T260"> </text:span><text:span text:style-name="T209">this</text:span><text:span text:style-name="T253"> </text:span><text:span text:style-name="T209">way</text:span><text:span text:style-name="T260"> </text:span><text:span text:style-name="T209">show</text:span><text:span text:style-name="T253"> </text:span><text:span text:style-name="T209">her/his</text:span><text:span text:style-name="T253"> </text:span><text:span text:style-name="T209">support</text:span><text:span text:style-name="T260"> </text:span><text:span text:style-name="T209">of</text:span><text:span text:style-name="T253"> </text:span><text:span text:style-name="T209">the mission,</text:span><text:span text:style-name="T231"> </text:span><text:span text:style-name="T209">or</text:span><text:span text:style-name="T647"> </text:span><text:span text:style-name="T209">donate</text:span><text:span text:style-name="T231"> </text:span><text:span text:style-name="T209">money</text:span><text:span text:style-name="T231"> </text:span><text:span text:style-name="T209">through</text:span><text:span text:style-name="T647"> </text:span><text:span text:style-name="T209">the</text:span><text:span text:style-name="T231"> </text:span><text:span text:style-name="T234">Malala’s</text:span><text:span text:style-name="T647"> </text:span><text:span text:style-name="T209">Fund.</text:span><text:span text:style-name="T268">113</text:span></text:p></text:list-item></text:list><text:p text:style-name="P190"><text:span text:style-name="T209">Malala</text:span><text:span text:style-name="T216"> </text:span><text:span text:style-name="T629">Yousufzai,</text:span><text:span text:style-name="T219"> </text:span><text:span text:style-name="T237">delivering</text:span><text:span text:style-name="T219"> </text:span><text:span text:style-name="T264">her</text:span><text:span text:style-name="T216"> </text:span><text:span text:style-name="T209">first</text:span><text:span text:style-name="T219"> </text:span><text:span text:style-name="T209">speech</text:span><text:span text:style-name="T219"> </text:span><text:span text:style-name="T209">in</text:span><text:span text:style-name="T216"> </text:span><text:span text:style-name="T264">the</text:span><text:span text:style-name="T219"> </text:span><text:span text:style-name="T237">United</text:span><text:span text:style-name="T219"> </text:span><text:span text:style-name="T629">Nations,</text:span><text:span text:style-name="T219"> </text:span><text:span text:style-name="T209">said:</text:span><text:span text:style-name="T216"> </text:span><text:span text:style-name="T445">One</text:span><text:span text:style-name="T503"> </text:span><text:span text:style-name="T445">child, </text:span><text:span text:style-name="T444">one</text:span><text:span text:style-name="T491"> </text:span><text:span text:style-name="T456">teacher,</text:span><text:span text:style-name="T494"> </text:span><text:span text:style-name="T444">one</text:span><text:span text:style-name="T491"> </text:span><text:span text:style-name="T444">pen</text:span><text:span text:style-name="T494"> </text:span><text:span text:style-name="T444">and</text:span><text:span text:style-name="T491"> </text:span><text:span text:style-name="T444">one</text:span><text:span text:style-name="T494"> </text:span><text:span text:style-name="T444">book</text:span><text:span text:style-name="T491"> </text:span><text:span text:style-name="T444">can</text:span><text:span text:style-name="T494"> </text:span><text:span text:style-name="T504">change</text:span><text:span text:style-name="T494"> </text:span><text:span text:style-name="T504">the</text:span><text:span text:style-name="T491"> </text:span><text:span text:style-name="T444">world.</text:span><text:span text:style-name="T270">114</text:span><text:span text:style-name="T286"> </text:span><text:span text:style-name="T208">A</text:span><text:span text:style-name="T230"> </text:span><text:span text:style-name="T208">similar</text:span><text:span text:style-name="T230"> </text:span><text:span text:style-name="T208">thought</text:span><text:span text:style-name="T230"> </text:span><text:span text:style-name="T208">is</text:span><text:span text:style-name="T230"> </text:span><text:span text:style-name="T208">expressed </text:span><text:span text:style-name="T241">by</text:span><text:span text:style-name="T211"> </text:span><text:span text:style-name="T241">Jiya,</text:span><text:span text:style-name="T214"> </text:span><text:span text:style-name="T241">a</text:span><text:span text:style-name="T211"> </text:span><text:span text:style-name="T238">teacher</text:span><text:span text:style-name="T214"> </text:span><text:span text:style-name="T241">in</text:span><text:span text:style-name="T211"> </text:span><text:span text:style-name="T241">a</text:span><text:span text:style-name="T214"> </text:span><text:span text:style-name="T241">local</text:span><text:span text:style-name="T214"> </text:span><text:span text:style-name="T241">school</text:span><text:span text:style-name="T211"> </text:span><text:span text:style-name="T241">who</text:span><text:span text:style-name="T214"> </text:span><text:span text:style-name="T241">changes</text:span><text:span text:style-name="T211"> </text:span><text:span text:style-name="T238">into</text:span><text:span text:style-name="T214"> </text:span><text:span text:style-name="T241">a</text:span><text:span text:style-name="T214"> </text:span><text:span text:style-name="T238">superhero</text:span><text:span text:style-name="T211"> </text:span><text:span text:style-name="T628">(or,</text:span><text:span text:style-name="T214"> </text:span><text:span text:style-name="T628">rather,</text:span><text:span text:style-name="T211"> </text:span><text:span text:style-name="T238">superheroine) </text:span><text:span text:style-name="T209">fighting</text:span><text:span text:style-name="T225"> </text:span><text:span text:style-name="T209">for</text:span><text:span text:style-name="T225"> </text:span><text:span text:style-name="T209">education.</text:span><text:span text:style-name="T225"> </text:span><text:span text:style-name="T237">Burka</text:span><text:span text:style-name="T225"> </text:span><text:span text:style-name="T629">Avenger</text:span><text:span text:style-name="T225"> </text:span><text:span text:style-name="T209">–</text:span><text:span text:style-name="T225"> </text:span><text:span text:style-name="T656">Jiya’s</text:span><text:span text:style-name="T225"> </text:span><text:span text:style-name="T209">nick</text:span><text:span text:style-name="T225"> </text:span><text:span text:style-name="T209">name</text:span><text:span text:style-name="T225"> </text:span><text:span text:style-name="T209">and</text:span><text:span text:style-name="T225"> </text:span><text:span text:style-name="T209">also</text:span><text:span text:style-name="T225"> </text:span><text:span text:style-name="T264">the</text:span><text:span text:style-name="T225"> </text:span><text:span text:style-name="T209">name</text:span><text:span text:style-name="T225"> </text:span><text:span text:style-name="T209">of</text:span><text:span text:style-name="T225"> </text:span><text:span text:style-name="T264">the</text:span><text:span text:style-name="T225"> </text:span><text:span text:style-name="T209">car- toon</text:span><text:span text:style-name="T223"> </text:span><text:span text:style-name="T209">series</text:span><text:span text:style-name="T268">115</text:span><text:span text:style-name="T306"> </text:span><text:span text:style-name="T209">–</text:span><text:span text:style-name="T223"> </text:span><text:span text:style-name="T209">is</text:span><text:span text:style-name="T258"> </text:span><text:span text:style-name="T209">a</text:span><text:span text:style-name="T223"> </text:span><text:span text:style-name="T209">skilled</text:span><text:span text:style-name="T223"> </text:span><text:span text:style-name="T209">fighter</text:span><text:span text:style-name="T258"> </text:span><text:span text:style-name="T209">of</text:span><text:span text:style-name="T223"> </text:span><text:span text:style-name="T453">takht</text:span><text:span text:style-name="T505"> </text:span><text:span text:style-name="T454">kabaddi</text:span><text:span text:style-name="T237">,</text:span><text:span text:style-name="T223"> </text:span><text:span text:style-name="T209">armed</text:span><text:span text:style-name="T258"> </text:span><text:span text:style-name="T237">with</text:span><text:span text:style-name="T223"> </text:span><text:span text:style-name="T209">a</text:span><text:span text:style-name="T223"> </text:span><text:span text:style-name="T209">book,</text:span><text:span text:style-name="T258"> </text:span><text:span text:style-name="T209">a</text:span><text:span text:style-name="T223"> </text:span><text:span text:style-name="T209">sharp</text:span><text:span text:style-name="T223"> </text:span><text:span text:style-name="T209">pen</text:span><text:span text:style-name="T258"> </text:span><text:span text:style-name="T264">and</text:span></text:p></draw:text-box></draw:frame><draw:frame draw:style-name="fr1" text:anchor-type="char" svg:x="1.842cm" svg:y="14.714cm" svg:width="12.076cm" svg:height="6.306cm" draw:z-index="297"><draw:text-box><text:p text:style-name="P74"><text:span text:style-name="T552">Kishwar</text:span><text:span text:style-name="T611"> </text:span><text:span text:style-name="T552">Naheed</text:span><text:span text:style-name="T604"> </text:span><text:span text:style-name="T552">(b.</text:span><text:span text:style-name="T604"> </text:span><text:span text:style-name="T552">1940)</text:span><text:span text:style-name="T604"> </text:span><text:span text:style-name="T552">–</text:span><text:span text:style-name="T604"> </text:span><text:span text:style-name="T552">a</text:span><text:span text:style-name="T611"> </text:span><text:span text:style-name="T552">feminist</text:span><text:span text:style-name="T604"> </text:span><text:span text:style-name="T574">Urdu</text:span><text:span text:style-name="T604"> </text:span><text:span text:style-name="T552">poet.</text:span><text:span text:style-name="T604"> </text:span><text:span text:style-name="T552">She</text:span><text:span text:style-name="T604"> </text:span><text:span text:style-name="T552">wrote</text:span><text:span text:style-name="T611"> </text:span><text:span text:style-name="T552">the</text:span><text:span text:style-name="T604"> </text:span><text:span text:style-name="T552">famous</text:span><text:span text:style-name="T604"> </text:span><text:span text:style-name="T552">poem</text:span><text:span text:style-name="T604"> </text:span><text:span text:style-name="T574">‘Vo</text:span><text:span text:style-name="T604"> </text:span><text:span text:style-name="T552">jo</text:span><text:span text:style-name="T611"> </text:span><text:span text:style-name="T552">bacciyõ</text:span><text:span text:style-name="T604"> </text:span><text:span text:style-name="T552">se</text:span><text:span text:style-name="T604"> </text:span><text:span text:style-name="T552">bhī d</text:span><text:span text:style-name="T622">̣</text:span><text:span text:style-name="T552">ar</text:span><text:span text:style-name="T598"> </text:span><text:span text:style-name="T552">gae’</text:span><text:span text:style-name="T598"> </text:span><text:span text:style-name="T552">(‘They</text:span><text:span text:style-name="T598"> </text:span><text:span text:style-name="T552">got</text:span><text:span text:style-name="T558"> </text:span><text:span text:style-name="T552">scared</text:span><text:span text:style-name="T598"> </text:span><text:span text:style-name="T552">even</text:span><text:span text:style-name="T598"> </text:span><text:span text:style-name="T552">of</text:span><text:span text:style-name="T598"> </text:span><text:span text:style-name="T552">little</text:span><text:span text:style-name="T558"> </text:span><text:span text:style-name="T552">girls’),</text:span><text:span text:style-name="T598"> </text:span><text:span text:style-name="T552">commenting</text:span><text:span text:style-name="T598"> </text:span><text:span text:style-name="T552">on</text:span><text:span text:style-name="T598"> </text:span><text:span text:style-name="T552">the</text:span><text:span text:style-name="T558"> </text:span><text:span text:style-name="T602">Taliban’s</text:span><text:span text:style-name="T598"> </text:span><text:span text:style-name="T552">attack</text:span><text:span text:style-name="T598"> </text:span><text:span text:style-name="T552">on</text:span><text:span text:style-name="T598"> </text:span><text:span text:style-name="T552">Malala</text:span><text:span text:style-name="T558"> </text:span><text:span text:style-name="T609">You- </text:span><text:span text:style-name="T551">sufzai. Cf. </text:span><text:a xlink:type="simple" xlink:href="http://www.bbc.co.uk/urdu/interactivity/2012/10/121010_malala_kishwar_naheed_" text:style-name="ListLabel_20_5" text:visited-style-name="ListLabel_20_5"><text:span text:style-name="T551">&lt;h</text:span></text:a><text:span text:style-name="T551">t</text:span><text:a xlink:type="simple" xlink:href="http://www.bbc.co.uk/urdu/interactivity/2012/10/121010_malala_kishwar_naheed_" text:style-name="ListLabel_20_5" text:visited-style-name="ListLabel_20_5"><text:span text:style-name="T551">tp://www.bbc.co.uk/urdu/interactivity/2012/10/121010_malala_kishwar_naheed_</text:span></text:a><text:span text:style-name="T551"> </text:span><text:span text:style-name="T552">zs.shtml&gt;, 30 September</text:span><text:span text:style-name="T573"> </text:span><text:span text:style-name="T552">2014.</text:span></text:p><text:p text:style-name="P39"><text:a xlink:type="simple" xlink:href="http://af.org.pk/videos.php" text:style-name="ListLabel_20_4" text:visited-style-name="ListLabel_20_4"><text:span text:style-name="T552">&lt;h</text:span></text:a><text:span text:style-name="T552">t</text:span><text:a xlink:type="simple" xlink:href="http://af.org.pk/videos.php" text:style-name="ListLabel_20_4" text:visited-style-name="ListLabel_20_4"><text:span text:style-name="T552">tp://af.org.pk/videos.php&gt;, </text:span></text:a><text:span text:style-name="T552">30 September 2014.</text:span></text:p><text:p text:style-name="P75"><text:a xlink:type="simple" xlink:href="http://www.ncsw.gov.pk/publications.php" text:style-name="ListLabel_20_4" text:visited-style-name="ListLabel_20_4"><text:span text:style-name="T552">&lt;h</text:span></text:a><text:span text:style-name="T552">t</text:span><text:a xlink:type="simple" xlink:href="http://www.ncsw.gov.pk/publications.php" text:style-name="ListLabel_20_9" text:visited-style-name="ListLabel_20_9"><text:span text:style-name="T552">tp://www.ncsw.gov.pk/publications.php&gt;,</text:span></text:a><text:a xlink:type="simple" xlink:href="http://www.ncsw.gov.pk/publications.php" text:style-name="ListLabel_20_9" text:visited-style-name="ListLabel_20_9"><text:span text:style-name="T604"> </text:span></text:a><text:span text:style-name="T552">30</text:span><text:span text:style-name="T596"> </text:span><text:span text:style-name="T552">September</text:span><text:span text:style-name="T596"> </text:span><text:span text:style-name="T552">2014.</text:span><text:span text:style-name="T604"> </text:span><text:span text:style-name="T552">There</text:span><text:span text:style-name="T596"> </text:span><text:span text:style-name="T552">is</text:span><text:span text:style-name="T596"> </text:span><text:span text:style-name="T552">also</text:span><text:span text:style-name="T596"> </text:span><text:span text:style-name="T552">a</text:span><text:span text:style-name="T604"> </text:span><text:span text:style-name="T552">bibliography</text:span><text:span text:style-name="T596"> </text:span><text:span text:style-name="T552">of </text:span><text:span text:style-name="T551">publications available in the Resource Center of </text:span><text:span text:style-name="T575">NCSW, </text:span><text:span text:style-name="T551">at </text:span><text:a xlink:type="simple" xlink:href="http://www.ncsw.gov.pk/resourcecen-" text:style-name="ListLabel_20_5" text:visited-style-name="ListLabel_20_5"><text:span text:style-name="T551">&lt;h</text:span></text:a><text:span text:style-name="T551">t</text:span><text:a xlink:type="simple" xlink:href="http://www.ncsw.gov.pk/resourcecen-" text:style-name="ListLabel_20_5" text:visited-style-name="ListLabel_20_5"><text:span text:style-name="T551">tp://www.ncsw.gov.pk/resourcecen-</text:span></text:a><text:span text:style-name="T551"> </text:span><text:span text:style-name="T552">ter/RC_Pub_List_v2.htm&gt;, 30 September</text:span><text:span text:style-name="T573"> </text:span><text:span text:style-name="T552">2014.</text:span></text:p><text:p text:style-name="P68"><text:a xlink:type="simple" xlink:href="http://www.awaregirls.org/portfolio/addressing-gender-base-violence-through-the-use-of-ict/" text:style-name="ListLabel_20_5" text:visited-style-name="ListLabel_20_5"><text:span text:style-name="T551">&lt;h</text:span></text:a><text:span text:style-name="T551">t</text:span><text:a xlink:type="simple" xlink:href="http://www.awaregirls.org/portfolio/addressing-gender-base-violence-through-the-use-of-ict/" text:style-name="ListLabel_20_5" text:visited-style-name="ListLabel_20_5"><text:span text:style-name="T551">tp://www.awaregirls.org/portfolio/addressing-gender-base-violence-through-the-use-of-ict/&gt;,</text:span></text:a><text:span text:style-name="T551"> </text:span><text:span text:style-name="T552">30 September</text:span><text:span text:style-name="T558"> </text:span><text:span text:style-name="T552">2014.</text:span></text:p><text:p text:style-name="P76"><text:a xlink:type="simple" xlink:href="http://girlwithabookmovem.wix.com/girlwithabook" text:style-name="ListLabel_20_5" text:visited-style-name="ListLabel_20_5"><text:span text:style-name="T551">&lt;h</text:span></text:a><text:span text:style-name="T551">t</text:span><text:a xlink:type="simple" xlink:href="http://girlwithabookmovem.wix.com/girlwithabook" text:style-name="ListLabel_20_5" text:visited-style-name="ListLabel_20_5"><text:span text:style-name="T551">tp://girlwithabookmovem.wix.com/girlwithabook&gt;;</text:span></text:a><text:span text:style-name="T551"> </text:span><text:a xlink:type="simple" xlink:href="http://www.facebook.com/GirlWithA-" text:style-name="ListLabel_20_5" text:visited-style-name="ListLabel_20_5"><text:span text:style-name="T551">&lt;h</text:span></text:a><text:span text:style-name="T551">t</text:span><text:a xlink:type="simple" xlink:href="http://www.facebook.com/GirlWithA-" text:style-name="ListLabel_20_5" text:visited-style-name="ListLabel_20_5"><text:span text:style-name="T551">tp://www.facebook.com/GirlWithA-</text:span></text:a><text:span text:style-name="T551"> </text:span><text:span text:style-name="T552">Book&gt;, 30 September 2014.</text:span></text:p><text:p text:style-name="P31"><text:a xlink:type="simple" xlink:href="http://www.malala.org/" text:style-name="ListLabel_20_4" text:visited-style-name="ListLabel_20_4"><text:span text:style-name="T552">&lt;h</text:span></text:a><text:span text:style-name="T552">t</text:span><text:a xlink:type="simple" xlink:href="http://www.malala.org/" text:style-name="ListLabel_20_4" text:visited-style-name="ListLabel_20_4"><text:span text:style-name="T552">tp://www.malala.org&gt;, </text:span></text:a><text:span text:style-name="T552">30 December 2014.</text:span></text:p><text:p text:style-name="P21"><text:a xlink:type="simple" xlink:href="http://www.youtube.com/watch?v=3rNhZu3ttIU" text:style-name="ListLabel_20_4" text:visited-style-name="ListLabel_20_4"><text:span text:style-name="T552">&lt;h</text:span></text:a><text:span text:style-name="T552">t</text:span><text:a xlink:type="simple" xlink:href="http://www.youtube.com/watch?v=3rNhZu3ttIU" text:style-name="ListLabel_20_4" text:visited-style-name="ListLabel_20_4"><text:span text:style-name="T552">tp://www.youtube.com/watch?v=3rNhZu3ttIU&gt;, </text:span></text:a><text:span text:style-name="T552">30 September 2014.</text:span></text:p><text:p text:style-name="P18"><text:a xlink:type="simple" xlink:href="http://vimeo.com/71435071" text:style-name="ListLabel_20_4" text:visited-style-name="ListLabel_20_4"><text:span text:style-name="T552">&lt;h</text:span></text:a><text:span text:style-name="T552">t</text:span><text:a xlink:type="simple" xlink:href="http://vimeo.com/71435071" text:style-name="ListLabel_20_4" text:visited-style-name="ListLabel_20_4"><text:span text:style-name="T552">tp://vimeo.com/71435071&gt;, </text:span></text:a><text:span text:style-name="T552">30 September 2014.</text:span></text:p></draw:text-box></draw:frame><draw:frame draw:style-name="fr1" text:anchor-type="char" svg:x="1.341cm" svg:y="14.728cm" svg:width="0.34cm" svg:height="0.303cm" draw:z-index="298"><draw:text-box><text:p text:style-name="P15"><text:span text:style-name="T627">108</text:span></text:p></draw:text-box></draw:frame><draw:frame draw:style-name="fr1" text:anchor-type="char" svg:x="1.341cm" svg:y="16.297cm" svg:width="0.34cm" svg:height="0.303cm" draw:z-index="299"><draw:text-box><text:p text:style-name="P15"><text:span text:style-name="T627">109</text:span></text:p></draw:text-box></draw:frame><draw:frame draw:style-name="fr1" text:anchor-type="char" svg:x="1.341cm" svg:y="16.764cm" svg:width="0.34cm" svg:height="0.303cm" draw:z-index="300"><draw:text-box><text:p text:style-name="P15"><text:span text:style-name="T627">110</text:span></text:p></draw:text-box></draw:frame><draw:frame draw:style-name="fr1" text:anchor-type="char" svg:x="1.341cm" svg:y="17.965cm" svg:width="0.34cm" svg:height="0.303cm" draw:z-index="301"><draw:text-box><text:p text:style-name="P15"><text:span text:style-name="T627">111</text:span></text:p></draw:text-box></draw:frame><draw:frame draw:style-name="fr1" text:anchor-type="char" svg:x="1.341cm" svg:y="18.798cm" svg:width="0.34cm" svg:height="0.303cm" draw:z-index="302"><draw:text-box><text:p text:style-name="P15"><text:span text:style-name="T627">112</text:span></text:p></draw:text-box></draw:frame><draw:frame draw:style-name="fr1" text:anchor-type="char" svg:x="1.341cm" svg:y="19.632cm" svg:width="0.34cm" svg:height="0.303cm" draw:z-index="303"><draw:text-box><text:p text:style-name="P15"><text:span text:style-name="T627">113</text:span></text:p></draw:text-box></draw:frame><draw:frame draw:style-name="fr1" text:anchor-type="char" svg:x="1.341cm" svg:y="20.1cm" svg:width="0.34cm" svg:height="0.303cm" draw:z-index="304"><draw:text-box><text:p text:style-name="P15"><text:span text:style-name="T627">114</text:span></text:p></draw:text-box></draw:frame><draw:frame draw:style-name="fr1" text:anchor-type="char" svg:x="1.341cm" svg:y="20.565cm" svg:width="0.34cm" svg:height="0.303cm" draw:z-index="305"><draw:text-box><text:p text:style-name="P15"><text:span text:style-name="T627">115</text:span></text:p></draw:text-box></draw:frame><draw:frame draw:style-name="fr1" text:anchor-type="char" svg:x="1.378cm" svg:y="14.286cm" svg:width="2cm" svg:height="0.423cm" draw:z-index="306"><draw:text-box><text:p text:style-name="P187"/></draw:text-box></draw:frame></text:p>
      <text:p text:style-name="P171"><draw:line text:anchor-type="char" draw:z-index="307" draw:style-name="gr1" draw:text-style-name="P218" svg:x1="1.877cm" svg:y1="18.11cm" svg:x2="3.877cm" svg:y2="18.11cm"><text:p/></draw:line><draw:frame draw:style-name="fr1" text:anchor-type="char" svg:x="1.842cm" svg:y="0.459cm" svg:width="0.706cm" svg:height="0.519cm" draw:z-index="308"><draw:text-box><text:p text:style-name="P12"><text:span text:style-name="T206">298</text:span></text:p></draw:text-box></draw:frame><draw:frame draw:style-name="fr1" text:anchor-type="char" svg:x="5.041cm" svg:y="0.467cm" svg:width="3.667cm" svg:height="0.557cm" draw:z-index="309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310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8cm" svg:width="12.571cm" svg:height="7.332cm" draw:z-index="311"><draw:text-box><text:p text:style-name="P174"><text:span text:style-name="T628">“andaruni</text:span><text:span text:style-name="T648"> </text:span><text:span text:style-name="T628">sakun”</text:span><text:span text:style-name="T648"> </text:span><text:span text:style-name="T628">(“inner</text:span><text:span text:style-name="T648"> </text:span><text:span text:style-name="T241">peace”).</text:span><text:span text:style-name="T648"> </text:span><text:span text:style-name="T241">She</text:span><text:span text:style-name="T648"> </text:span><text:span text:style-name="T241">has</text:span><text:span text:style-name="T648"> </text:span><text:span text:style-name="T241">two</text:span><text:span text:style-name="T648"> </text:span><text:span text:style-name="T241">(symbolic)</text:span><text:span text:style-name="T648"> </text:span><text:span text:style-name="T241">opponents:</text:span><text:span text:style-name="T651"> </text:span><text:span text:style-name="T241">Baba</text:span><text:span text:style-name="T648"> </text:span><text:span text:style-name="T241">Bandook</text:span><text:span text:style-name="T269">116</text:span></text:p><text:p text:style-name="P180"><text:span text:style-name="T209">–</text:span><text:span text:style-name="T223"> </text:span><text:span text:style-name="T209">a</text:span><text:span text:style-name="T223"> </text:span><text:span text:style-name="T209">villain</text:span><text:span text:style-name="T223"> </text:span><text:span text:style-name="T209">who</text:span><text:span text:style-name="T223"> </text:span><text:span text:style-name="T237">tries</text:span><text:span text:style-name="T258"> </text:span><text:span text:style-name="T209">to</text:span><text:span text:style-name="T223"> </text:span><text:span text:style-name="T237">harm</text:span><text:span text:style-name="T223"> </text:span><text:span text:style-name="T264">the</text:span><text:span text:style-name="T223"> </text:span><text:span text:style-name="T209">children</text:span><text:span text:style-name="T258"> </text:span><text:span text:style-name="T209">(by</text:span><text:span text:style-name="T223"> </text:span><text:span text:style-name="T209">closing</text:span><text:span text:style-name="T223"> </text:span><text:span text:style-name="T264">the</text:span><text:span text:style-name="T223"> </text:span><text:span text:style-name="T209">girls’</text:span><text:span text:style-name="T223"> </text:span><text:span text:style-name="T209">school,</text:span><text:span text:style-name="T258"> </text:span><text:span text:style-name="T209">stealing</text:span><text:span text:style-name="T223"> </text:span><text:span text:style-name="T264">the</text:span><text:span text:style-name="T223"> </text:span><text:span text:style-name="T209">polio vaccines</text:span><text:span text:style-name="T223"> </text:span><text:span text:style-name="T209">etc.),</text:span><text:span text:style-name="T258"> </text:span><text:span text:style-name="T209">and</text:span><text:span text:style-name="T223"> </text:span><text:span text:style-name="T247">Vadero</text:span><text:span text:style-name="T258"> </text:span><text:span text:style-name="T237">Pajero,</text:span><text:span text:style-name="T258"> </text:span><text:span text:style-name="T264">the</text:span><text:span text:style-name="T223"> </text:span><text:span text:style-name="T209">chief</text:span><text:span text:style-name="T258"> </text:span><text:span text:style-name="T209">of</text:span><text:span text:style-name="T258"> </text:span><text:span text:style-name="T264">the</text:span><text:span text:style-name="T223"> </text:span><text:span text:style-name="T209">village,</text:span><text:span text:style-name="T258"> </text:span><text:span text:style-name="T209">corrupt</text:span><text:span text:style-name="T223"> </text:span><text:span text:style-name="T209">and</text:span><text:span text:style-name="T258"> </text:span><text:span text:style-name="T209">not</text:span><text:span text:style-name="T258"> </text:span><text:span text:style-name="T237">caring</text:span><text:span text:style-name="T223"> </text:span><text:span text:style-name="T209">for</text:span><text:span text:style-name="T258"> </text:span><text:span text:style-name="T237">the </text:span><text:span text:style-name="T241">welfare</text:span><text:span text:style-name="T255"> </text:span><text:span text:style-name="T241">of</text:span><text:span text:style-name="T257"> </text:span><text:span text:style-name="T265">the</text:span><text:span text:style-name="T257"> </text:span><text:span text:style-name="T628">community.</text:span><text:span text:style-name="T257"> </text:span><text:span text:style-name="T241">Like</text:span><text:span text:style-name="T257"> </text:span><text:span text:style-name="T238">other</text:span><text:span text:style-name="T257"> </text:span><text:span text:style-name="T238">superheroes</text:span><text:span text:style-name="T257"> </text:span><text:span text:style-name="T238">(Batman,</text:span><text:span text:style-name="T257"> </text:span><text:span text:style-name="T238">Spiderman),</text:span><text:span text:style-name="T257"> </text:span><text:span text:style-name="T241">she</text:span><text:span text:style-name="T257"> </text:span><text:span text:style-name="T241">wears</text:span><text:span text:style-name="T257"> </text:span><text:span text:style-name="T241">a</text:span><text:span text:style-name="T257"> </text:span><text:span text:style-name="T241">cos- </text:span><text:span text:style-name="T238">tume.</text:span><text:span text:style-name="T664"> </text:span><text:span text:style-name="T628">Her</text:span><text:span text:style-name="T664"> </text:span><text:span text:style-name="T238">costume</text:span><text:span text:style-name="T664"> </text:span><text:span text:style-name="T241">is</text:span><text:span text:style-name="T664"> </text:span><text:span text:style-name="T241">a</text:span><text:span text:style-name="T664"> </text:span><text:span text:style-name="T241">black</text:span><text:span text:style-name="T664"> </text:span><text:span text:style-name="T241">burqa,</text:span><text:span text:style-name="T664"> </text:span><text:span text:style-name="T241">which</text:span><text:span text:style-name="T664"> </text:span><text:span text:style-name="T241">–</text:span><text:span text:style-name="T664"> </text:span><text:span text:style-name="T241">being</text:span><text:span text:style-name="T664"> </text:span><text:span text:style-name="T241">popular</text:span><text:span text:style-name="T664"> </text:span><text:span text:style-name="T241">among</text:span><text:span text:style-name="T664"> </text:span><text:span text:style-name="T241">conservative</text:span><text:span text:style-name="T664"> </text:span><text:span text:style-name="T238">Muslim women</text:span><text:span text:style-name="T242"> </text:span><text:span text:style-name="T241">–</text:span><text:span text:style-name="T242"> </text:span><text:span text:style-name="T241">was</text:span><text:span text:style-name="T242"> </text:span><text:span text:style-name="T241">not</text:span><text:span text:style-name="T242"> </text:span><text:span text:style-name="T241">equally</text:span><text:span text:style-name="T242"> </text:span><text:span text:style-name="T241">well-received</text:span><text:span text:style-name="T242"> </text:span><text:span text:style-name="T241">by</text:span><text:span text:style-name="T242"> </text:span><text:span text:style-name="T241">all</text:span><text:span text:style-name="T242"> </text:span><text:span text:style-name="T265">the</text:span><text:span text:style-name="T242"> </text:span><text:span text:style-name="T241">viewers</text:span><text:span text:style-name="T242"> </text:span><text:span text:style-name="T241">(also</text:span><text:span text:style-name="T242"> </text:span><text:span text:style-name="T241">in</text:span><text:span text:style-name="T242"> </text:span><text:span text:style-name="T238">Pakistan).</text:span><text:span text:style-name="T267">117</text:span><text:span text:style-name="T281"> </text:span><text:span text:style-name="T655">Yet,</text:span><text:span text:style-name="T242"> </text:span><text:span text:style-name="T628">Jiya</text:span><text:span text:style-name="T242"> </text:span><text:span text:style-name="T241">is </text:span><text:span text:style-name="T209">a</text:span><text:span text:style-name="T236"> </text:span><text:span text:style-name="T237">strong</text:span><text:span text:style-name="T225"> </text:span><text:span text:style-name="T237">woman</text:span><text:span text:style-name="T236"> </text:span><text:span text:style-name="T209">who</text:span><text:span text:style-name="T225"> </text:span><text:span text:style-name="T209">is</text:span><text:span text:style-name="T225"> </text:span><text:span text:style-name="T209">fighting</text:span><text:span text:style-name="T236"> </text:span><text:span text:style-name="T209">against</text:span><text:span text:style-name="T225"> </text:span><text:span text:style-name="T209">stereotypes</text:span><text:span text:style-name="T236"> </text:span><text:span text:style-name="T209">–</text:span><text:span text:style-name="T225"> </text:span><text:span text:style-name="T209">so</text:span><text:span text:style-name="T225"> </text:span><text:span text:style-name="T209">this</text:span><text:span text:style-name="T236"> </text:span><text:span text:style-name="T209">choice</text:span><text:span text:style-name="T225"> </text:span><text:span text:style-name="T209">of</text:span><text:span text:style-name="T225"> </text:span><text:span text:style-name="T237">costume</text:span><text:span text:style-name="T236"> </text:span><text:span text:style-name="T209">fits</text:span><text:span text:style-name="T225"> </text:span><text:span text:style-name="T264">her </text:span><text:span text:style-name="T238">attitude</text:span><text:span text:style-name="T232"> </text:span><text:span text:style-name="T241">and</text:span><text:span text:style-name="T232"> </text:span><text:span text:style-name="T265">the</text:span><text:span text:style-name="T232"> </text:span><text:span text:style-name="T241">message</text:span><text:span text:style-name="T232"> </text:span><text:span text:style-name="T241">she</text:span><text:span text:style-name="T232"> </text:span><text:span text:style-name="T241">conveys:</text:span><text:span text:style-name="T232"> </text:span><text:span text:style-name="T238">that</text:span><text:span text:style-name="T232"> </text:span><text:span text:style-name="T241">only</text:span><text:span text:style-name="T232"> </text:span><text:span text:style-name="T241">knowledge,</text:span><text:span text:style-name="T232"> </text:span><text:span text:style-name="T241">logical</text:span><text:span text:style-name="T232"> </text:span><text:span text:style-name="T241">reasoning,</text:span><text:span text:style-name="T648"> </text:span><text:span text:style-name="T241">and</text:span><text:span text:style-name="T232"> </text:span><text:span text:style-name="T241">con- </text:span><text:span text:style-name="T237">centration</text:span><text:span text:style-name="T640"> </text:span><text:span text:style-name="T237">count.</text:span><text:span text:style-name="T671"> </text:span><text:span text:style-name="T209">The</text:span><text:span text:style-name="T671"> </text:span><text:span text:style-name="T234">cartoon’s</text:span><text:span text:style-name="T671"> </text:span><text:span text:style-name="T209">aim</text:span><text:span text:style-name="T671"> </text:span><text:span text:style-name="T209">is</text:span><text:span text:style-name="T671"> </text:span><text:span text:style-name="T209">to</text:span><text:span text:style-name="T671"> </text:span><text:span text:style-name="T237">make</text:span><text:span text:style-name="T671"> </text:span><text:span text:style-name="T264">the</text:span><text:span text:style-name="T671"> </text:span><text:span text:style-name="T209">children</text:span><text:span text:style-name="T640"> </text:span><text:span text:style-name="T237">aware</text:span><text:span text:style-name="T671"> </text:span><text:span text:style-name="T209">of</text:span><text:span text:style-name="T671"> </text:span><text:span text:style-name="T264">the</text:span><text:span text:style-name="T671"> </text:span><text:span text:style-name="T209">importance</text:span><text:span text:style-name="T671"> </text:span><text:span text:style-name="T209">of education,</text:span><text:span text:style-name="T253"> </text:span><text:span text:style-name="T264">but</text:span><text:span text:style-name="T253"> </text:span><text:span text:style-name="T209">at</text:span><text:span text:style-name="T253"> </text:span><text:span text:style-name="T264">the</text:span><text:span text:style-name="T253"> </text:span><text:span text:style-name="T209">same</text:span><text:span text:style-name="T253"> </text:span><text:span text:style-name="T237">time</text:span><text:span text:style-name="T253"> </text:span><text:span text:style-name="T209">it</text:span><text:span text:style-name="T253"> </text:span><text:span text:style-name="T209">provides</text:span><text:span text:style-name="T253"> </text:span><text:span text:style-name="T209">positive</text:span><text:span text:style-name="T253"> </text:span><text:span text:style-name="T209">role</text:span><text:span text:style-name="T253"> </text:span><text:span text:style-name="T209">models</text:span><text:span text:style-name="T253"> </text:span><text:span text:style-name="T209">to</text:span><text:span text:style-name="T253"> </text:span><text:span text:style-name="T209">identify</text:span><text:span text:style-name="T253"> </text:span><text:span text:style-name="T209">with.</text:span><text:span text:style-name="T253"> </text:span><text:span text:style-name="T247">It</text:span><text:span text:style-name="T253"> </text:span><text:span text:style-name="T209">also teaches</text:span><text:span text:style-name="T665"> </text:span><text:span text:style-name="T237">that</text:span><text:span text:style-name="T665"> </text:span><text:span text:style-name="T237">women</text:span><text:span text:style-name="T665"> </text:span><text:span text:style-name="T237">have</text:span><text:span text:style-name="T665"> </text:span><text:span text:style-name="T209">power</text:span><text:span text:style-name="T665"> </text:span><text:span text:style-name="T209">and</text:span><text:span text:style-name="T665"> </text:span><text:span text:style-name="T209">should</text:span><text:span text:style-name="T665"> </text:span><text:span text:style-name="T209">find</text:span><text:span text:style-name="T665"> </text:span><text:span text:style-name="T237">ways</text:span><text:span text:style-name="T227"> </text:span><text:span text:style-name="T209">to</text:span><text:span text:style-name="T665"> </text:span><text:span text:style-name="T209">use</text:span><text:span text:style-name="T665"> </text:span><text:span text:style-name="T264">it.</text:span></text:p><text:p text:style-name="P205"><text:span text:style-name="T241">There</text:span><text:span text:style-name="T232"> </text:span><text:span text:style-name="T241">are</text:span><text:span text:style-name="T648"> </text:span><text:span text:style-name="T241">more</text:span><text:span text:style-name="T648"> </text:span><text:span text:style-name="T241">women</text:span><text:span text:style-name="T648"> </text:span><text:span text:style-name="T241">whose</text:span><text:span text:style-name="T648"> </text:span><text:span text:style-name="T241">breakthrough</text:span><text:span text:style-name="T648"> </text:span><text:span text:style-name="T241">initiatives</text:span><text:span text:style-name="T648"> </text:span><text:span text:style-name="T241">and</text:span><text:span text:style-name="T648"> </text:span><text:span text:style-name="T241">achievements</text:span><text:span text:style-name="T648"> </text:span><text:span text:style-name="T241">can</text:span><text:span text:style-name="T648"> </text:span><text:span text:style-name="T241">serve </text:span><text:span text:style-name="T209">as</text:span><text:span text:style-name="T219"> </text:span><text:span text:style-name="T209">a</text:span><text:span text:style-name="T223"> </text:span><text:span text:style-name="T209">positive</text:span><text:span text:style-name="T223"> </text:span><text:span text:style-name="T209">model</text:span><text:span text:style-name="T219"> </text:span><text:span text:style-name="T209">for</text:span><text:span text:style-name="T223"> </text:span><text:span text:style-name="T209">other</text:span><text:span text:style-name="T223"> </text:span><text:span text:style-name="T209">women,</text:span><text:span text:style-name="T219"> </text:span><text:span text:style-name="T209">including</text:span><text:span text:style-name="T223"> </text:span><text:span text:style-name="T209">Samina</text:span><text:span text:style-name="T223"> </text:span><text:span text:style-name="T217">Baig,</text:span><text:span text:style-name="T219"> </text:span><text:span text:style-name="T209">the</text:span><text:span text:style-name="T223"> </text:span><text:span text:style-name="T209">first</text:span><text:span text:style-name="T223"> </text:span><text:span text:style-name="T209">Muslim</text:span><text:span text:style-name="T219"> </text:span><text:span text:style-name="T209">woman and</text:span><text:span text:style-name="T245"> </text:span><text:span text:style-name="T209">the</text:span><text:span text:style-name="T245"> </text:span><text:span text:style-name="T209">first</text:span><text:span text:style-name="T245"> </text:span><text:span text:style-name="T209">Pakistani</text:span><text:span text:style-name="T245"> </text:span><text:span text:style-name="T209">female</text:span><text:span text:style-name="T245"> </text:span><text:span text:style-name="T209">to</text:span><text:span text:style-name="T245"> </text:span><text:span text:style-name="T209">climb</text:span><text:span text:style-name="T254"> </text:span><text:span text:style-name="T209">the</text:span><text:span text:style-name="T245"> </text:span><text:span text:style-name="T237">Mount</text:span><text:span text:style-name="T245"> </text:span><text:span text:style-name="T209">Everest,</text:span><text:span text:style-name="T268">118</text:span><text:span text:style-name="T278"> </text:span><text:span text:style-name="T237">Ayesha</text:span><text:span text:style-name="T245"> </text:span><text:span text:style-name="T209">Farooq,</text:span><text:span text:style-name="T245"> </text:span><text:span text:style-name="T209">the</text:span><text:span text:style-name="T245"> </text:span><text:span text:style-name="T209">first </text:span><text:span text:style-name="T241">combat-ready</text:span><text:span text:style-name="T652"> </text:span><text:span text:style-name="T241">female</text:span><text:span text:style-name="T635"> </text:span><text:span text:style-name="T241">fighter</text:span><text:span text:style-name="T635"> </text:span><text:span text:style-name="T241">pilot,</text:span><text:span text:style-name="T652"> </text:span><text:span text:style-name="T241">or</text:span><text:span text:style-name="T635"> </text:span><text:span text:style-name="T241">the</text:span><text:span text:style-name="T635"> </text:span><text:span text:style-name="T241">women</text:span><text:span text:style-name="T635"> </text:span><text:span text:style-name="T241">playing</text:span><text:span text:style-name="T652"> </text:span><text:span text:style-name="T241">in</text:span><text:span text:style-name="T635"> </text:span><text:span text:style-name="T241">the</text:span><text:span text:style-name="T635"> </text:span><text:span text:style-name="T241">national</text:span><text:span text:style-name="T635"> </text:span><text:span text:style-name="T241">kabaddi</text:span><text:span text:style-name="T652"> </text:span><text:span text:style-name="T241">team. </text:span><text:span text:style-name="T209">The</text:span><text:span text:style-name="T632"> </text:span><text:span text:style-name="T209">changes</text:span><text:span text:style-name="T632"> </text:span><text:span text:style-name="T209">in</text:span><text:span text:style-name="T632"> </text:span><text:span text:style-name="T209">the</text:span><text:span text:style-name="T632"> </text:span><text:span text:style-name="T234">women’s</text:span><text:span text:style-name="T250"> </text:span><text:span text:style-name="T209">situation</text:span><text:span text:style-name="T632"> </text:span><text:span text:style-name="T209">are</text:span><text:span text:style-name="T632"> </text:span><text:span text:style-name="T209">happening,</text:span><text:span text:style-name="T632"> </text:span><text:span text:style-name="T209">though</text:span><text:span text:style-name="T250"> </text:span><text:span text:style-name="T209">very</text:span><text:span text:style-name="T632"> </text:span><text:span text:style-name="T237">slowly.</text:span></text:p></draw:text-box></draw:frame><draw:frame draw:style-name="fr1" text:anchor-type="char" svg:x="1.843cm" svg:y="9.596cm" svg:width="3.044cm" svg:height="0.556cm" draw:z-index="312"><draw:text-box><text:p text:style-name="P4"><text:span text:style-name="T75">BIBLIOGRAPHY</text:span></text:p></draw:text-box></draw:frame><draw:frame draw:style-name="fr1" text:anchor-type="char" svg:x="1.842cm" svg:y="10.53cm" svg:width="12.571cm" svg:height="7.287cm" draw:z-index="313"><draw:text-box><text:p text:style-name="P108"><text:span text:style-name="T2">Alavi</text:span><text:span text:style-name="T51"> </text:span><text:span text:style-name="T2">H.,</text:span><text:span text:style-name="T51"> </text:span><text:span text:style-name="T2">‘Pakistani</text:span><text:span text:style-name="T51"> </text:span><text:span text:style-name="T53">Women</text:span><text:span text:style-name="T51"> </text:span><text:span text:style-name="T2">in</text:span><text:span text:style-name="T51"> </text:span><text:span text:style-name="T2">a</text:span><text:span text:style-name="T51"> </text:span><text:span text:style-name="T2">Changing</text:span><text:span text:style-name="T51"> </text:span><text:span text:style-name="T20">Society,’</text:span><text:span text:style-name="T51"> </text:span><text:span text:style-name="T2">at</text:span><text:span text:style-name="T51"> </text:span><text:a xlink:type="simple" xlink:href="http://www.sacw.net/Wmov/alavi" text:style-name="ListLabel_20_3" text:visited-style-name="ListLabel_20_3"><text:span text:style-name="T2">&lt;h</text:span></text:a><text:span text:style-name="T2">t</text:span><text:a xlink:type="simple" xlink:href="http://www.sacw.net/Wmov/alavi" text:style-name="ListLabel_20_3" text:visited-style-name="ListLabel_20_3"><text:span text:style-name="T2">tp://www.sacw.net/Wmov/alavi.</text:span></text:a><text:span text:style-name="T2"> html&gt;.</text:span></text:p><text:p text:style-name="P111"><text:span text:style-name="T1">Alavi</text:span><text:span text:style-name="T13"> </text:span><text:span text:style-name="T1">H.,</text:span><text:span text:style-name="T13"> </text:span><text:span text:style-name="T1">‘The</text:span><text:span text:style-name="T55"> </text:span><text:span text:style-name="T1">Rise</text:span><text:span text:style-name="T13"> </text:span><text:span text:style-name="T1">of</text:span><text:span text:style-name="T55"> </text:span><text:span text:style-name="T1">Religious</text:span><text:span text:style-name="T13"> </text:span><text:span text:style-name="T1">Fundamentalism</text:span><text:span text:style-name="T55"> </text:span><text:span text:style-name="T1">in</text:span><text:span text:style-name="T13"> </text:span><text:span text:style-name="T21">Pakistan,’</text:span><text:span text:style-name="T55"> </text:span><text:span text:style-name="T1">7</text:span><text:span text:style-name="T13"> </text:span><text:span text:style-name="T1">February</text:span><text:span text:style-name="T55"> </text:span><text:span text:style-name="T1">2010,</text:span><text:span text:style-name="T13"> </text:span><text:span text:style-name="T1">at</text:span><text:span text:style-name="T55"> </text:span><text:a xlink:type="simple" xlink:href="http://ham-/" text:style-name="ListLabel_20_10" text:visited-style-name="ListLabel_20_10"><text:span text:style-name="T1">&lt;h</text:span></text:a><text:span text:style-name="T1">t</text:span><text:a xlink:type="simple" xlink:href="http://ham-/" text:style-name="ListLabel_20_10" text:visited-style-name="ListLabel_20_10"><text:span text:style-name="T1">tp://ham-</text:span></text:a><text:span text:style-name="T1"> zaalavi.wordpress.com/2010/02/07/the-rise-of-religious-fundamentalism-in-pakistan/&gt;.</text:span></text:p><text:p text:style-name="P115"><text:span text:style-name="T506">ASER Report 2013 National Cards</text:span><text:span text:style-name="T2">, at </text:span><text:a xlink:type="simple" xlink:href="http://www.aserpakistan.org/document/report_" text:style-name="ListLabel_20_3" text:visited-style-name="ListLabel_20_3"><text:span text:style-name="T2">&lt;h</text:span></text:a><text:span text:style-name="T2">t</text:span><text:a xlink:type="simple" xlink:href="http://www.aserpakistan.org/document/report_" text:style-name="ListLabel_20_3" text:visited-style-name="ListLabel_20_3"><text:span text:style-name="T2">tp://www.aserpakistan.org/document/report_</text:span></text:a><text:span text:style-name="T2"> cards/2013/summary_report_cards/National.pdf&gt;.</text:span></text:p><text:p text:style-name="P115"><text:span text:style-name="T1">Azhar</text:span><text:span text:style-name="T45"> </text:span><text:span text:style-name="T57">T.,</text:span><text:span text:style-name="T45"> </text:span><text:span text:style-name="T509">Patriarchy,</text:span><text:span text:style-name="T512"> </text:span><text:span text:style-name="T507">Militarization,</text:span><text:span text:style-name="T515"> </text:span><text:span text:style-name="T507">and</text:span><text:span text:style-name="T512"> </text:span><text:span text:style-name="T507">the</text:span><text:span text:style-name="T515"> </text:span><text:span text:style-name="T507">Gender</text:span><text:span text:style-name="T512"> </text:span><text:span text:style-name="T507">Gap</text:span><text:span text:style-name="T512"> </text:span><text:span text:style-name="T507">in</text:span><text:span text:style-name="T515"> </text:span><text:span text:style-name="T507">Education:</text:span><text:span text:style-name="T512"> </text:span><text:span text:style-name="T507">The</text:span><text:span text:style-name="T512"> </text:span><text:span text:style-name="T507">Case</text:span><text:span text:style-name="T515"> </text:span><text:span text:style-name="T507">of</text:span><text:span text:style-name="T512"> </text:span><text:span text:style-name="T509">Pakistan</text:span><text:span text:style-name="T7">, </text:span><text:span text:style-name="T2">doctoral</text:span><text:span text:style-name="T28"> </text:span><text:span text:style-name="T2">thesis</text:span><text:span text:style-name="T28"> </text:span><text:span text:style-name="T2">submitted</text:span><text:span text:style-name="T28"> </text:span><text:span text:style-name="T2">in</text:span><text:span text:style-name="T28"> </text:span><text:span text:style-name="T2">2009,</text:span><text:span text:style-name="T28"> </text:span><text:span text:style-name="T2">at</text:span><text:span text:style-name="T28"> </text:span><text:a xlink:type="simple" xlink:href="http://etda.libraries.psu.edu/paper/9422/4784" text:style-name="ListLabel_20_3" text:visited-style-name="ListLabel_20_3"><text:span text:style-name="T2">&lt;h</text:span></text:a><text:span text:style-name="T2">t</text:span><text:a xlink:type="simple" xlink:href="http://etda.libraries.psu.edu/paper/9422/4784" text:style-name="ListLabel_20_3" text:visited-style-name="ListLabel_20_3"><text:span text:style-name="T2">tp://etda.libraries.psu.edu/paper/9422/4784&gt;.</text:span></text:a></text:p><text:p text:style-name="P115"><text:span text:style-name="T3">Barlas</text:span><text:span text:style-name="T15"> </text:span><text:span text:style-name="T3">A.,</text:span><text:span text:style-name="T15"> </text:span><text:span text:style-name="T508">“Believing</text:span><text:span text:style-name="T518"> </text:span><text:span text:style-name="T513">Women”</text:span><text:span text:style-name="T518"> </text:span><text:span text:style-name="T508">in</text:span><text:span text:style-name="T521"> </text:span><text:span text:style-name="T508">Islam</text:span><text:span text:style-name="T3">.</text:span><text:span text:style-name="T18"> </text:span><text:span text:style-name="T508">Unreading</text:span><text:span text:style-name="T518"> </text:span><text:span text:style-name="T510">Patriarchal</text:span><text:span text:style-name="T521"> </text:span><text:span text:style-name="T508">Interpretations</text:span><text:span text:style-name="T518"> </text:span><text:span text:style-name="T508">of</text:span><text:span text:style-name="T518"> </text:span><text:span text:style-name="T508">the</text:span><text:span text:style-name="T518"> </text:span><text:span text:style-name="T508">Qur’an</text:span><text:span text:style-name="T3">,</text:span><text:span text:style-name="T15"> </text:span><text:span text:style-name="T9">Aus- </text:span><text:span text:style-name="T1">tin</text:span><text:span text:style-name="T25"> </text:span><text:span text:style-name="T1">2009.</text:span></text:p><text:p text:style-name="P116"><text:span text:style-name="T1">Basu</text:span><text:span text:style-name="T38"> </text:span><text:span text:style-name="T1">A.,</text:span><text:span text:style-name="T38"> </text:span><text:span text:style-name="T7">‘Introduction’</text:span><text:span text:style-name="T38"> </text:span><text:span text:style-name="T1">in</text:span><text:span text:style-name="T38"> </text:span><text:span text:style-name="T1">eadem</text:span><text:span text:style-name="T38"> </text:span><text:span text:style-name="T1">(ed.),</text:span><text:span text:style-name="T40"> </text:span><text:span text:style-name="T507">The</text:span><text:span text:style-name="T524"> </text:span><text:span text:style-name="T507">Challenge</text:span><text:span text:style-name="T525"> </text:span><text:span text:style-name="T507">for</text:span><text:span text:style-name="T524"> </text:span><text:span text:style-name="T507">Local</text:span><text:span text:style-name="T524"> </text:span><text:span text:style-name="T507">Feminisms.</text:span><text:span text:style-name="T524"> </text:span><text:span text:style-name="T512">Women’s</text:span><text:span text:style-name="T524"> </text:span><text:span text:style-name="T507">Movements </text:span><text:span text:style-name="T506">in</text:span><text:span text:style-name="T519"> </text:span><text:span text:style-name="T506">Global</text:span><text:span text:style-name="T519"> </text:span><text:span text:style-name="T506">Perspective</text:span><text:span text:style-name="T2">,</text:span><text:span text:style-name="T17"> </text:span><text:span text:style-name="T2">New</text:span><text:span text:style-name="T14"> </text:span><text:span text:style-name="T2">Delhi</text:span><text:span text:style-name="T14"> </text:span><text:span text:style-name="T2">2001.</text:span></text:p><text:p text:style-name="P117"><text:span text:style-name="T1">Corrieri</text:span><text:span text:style-name="T11"> </text:span><text:span text:style-name="T1">L.,</text:span><text:span text:style-name="T13"> </text:span><text:span text:style-name="T507">The</text:span><text:span text:style-name="T526"> </text:span><text:span text:style-name="T507">Law,</text:span><text:span text:style-name="T526"> </text:span><text:span text:style-name="T509">Patriarchy</text:span><text:span text:style-name="T526"> </text:span><text:span text:style-name="T507">and</text:span><text:span text:style-name="T527"> </text:span><text:span text:style-name="T507">Religious</text:span><text:span text:style-name="T526"> </text:span><text:span text:style-name="T507">Fundamentalism:</text:span><text:span text:style-name="T526"> </text:span><text:span text:style-name="T512">Women’s</text:span><text:span text:style-name="T526"> </text:span><text:span text:style-name="T507">Rights</text:span><text:span text:style-name="T526"> </text:span><text:span text:style-name="T507">in</text:span><text:span text:style-name="T527"> </text:span><text:span text:style-name="T509">Pakistan</text:span><text:span text:style-name="T7">, </text:span><text:span text:style-name="T8">Hong </text:span><text:span text:style-name="T2">Kong</text:span><text:span text:style-name="T6"> </text:span><text:span text:style-name="T2">2013.</text:span></text:p><text:p text:style-name="P118"><text:span text:style-name="T1">Ellick</text:span><text:span text:style-name="T59"> </text:span><text:span text:style-name="T1">A.B.,</text:span><text:span text:style-name="T59"> </text:span><text:span text:style-name="T1">Ashraf</text:span><text:span text:style-name="T16"> </text:span><text:span text:style-name="T1">I.,</text:span><text:span text:style-name="T59"> </text:span><text:span text:style-name="T507">Class</text:span><text:span text:style-name="T520"> </text:span><text:span text:style-name="T507">Dismissed:</text:span><text:span text:style-name="T522"> </text:span><text:span text:style-name="T507">The</text:span><text:span text:style-name="T522"> </text:span><text:span text:style-name="T507">Death</text:span><text:span text:style-name="T522"> </text:span><text:span text:style-name="T507">of</text:span><text:span text:style-name="T522"> </text:span><text:span text:style-name="T507">Female</text:span><text:span text:style-name="T522"> </text:span><text:span text:style-name="T507">Education</text:span><text:span text:style-name="T1">,</text:span><text:span text:style-name="T16"> </text:span><text:span text:style-name="T1">The</text:span><text:span text:style-name="T59"> </text:span><text:span text:style-name="T1">New</text:span><text:span text:style-name="T16"> </text:span><text:span text:style-name="T60">York</text:span><text:span text:style-name="T59"> </text:span><text:span text:style-name="T1">Times </text:span><text:span text:style-name="T2">Documentary, at</text:span><text:span text:style-name="T43"> </text:span><text:a xlink:type="simple" xlink:href="http://www.youtube.com/watch?v=9F5yeW6XFZk" text:style-name="ListLabel_20_3" text:visited-style-name="ListLabel_20_3"><text:span text:style-name="T2">&lt;h</text:span></text:a><text:span text:style-name="T2">t</text:span><text:a xlink:type="simple" xlink:href="http://www.youtube.com/watch?v=9F5yeW6XFZk" text:style-name="ListLabel_20_3" text:visited-style-name="ListLabel_20_3"><text:span text:style-name="T2">tp://www.youtube.com/watch?v=9F5yeW6XFZk&gt;.</text:span></text:a></text:p></draw:text-box></draw:frame><draw:frame draw:style-name="fr1" text:anchor-type="char" svg:x="2.341cm" svg:y="18.149cm" svg:width="12.074cm" svg:height="2.872cm" draw:z-index="314"><draw:text-box><text:p text:style-name="P119"><text:span text:style-name="T551">The</text:span><text:span text:style-name="T597"> </text:span><text:span text:style-name="T551">characters’</text:span><text:span text:style-name="T597"> </text:span><text:span text:style-name="T551">names</text:span><text:span text:style-name="T599"> </text:span><text:span text:style-name="T551">are</text:span><text:span text:style-name="T597"> </text:span><text:span text:style-name="T551">also</text:span><text:span text:style-name="T597"> </text:span><text:span text:style-name="T551">symbolic:</text:span><text:span text:style-name="T599"> </text:span><text:span text:style-name="T551">Jiya</text:span><text:span text:style-name="T597"> </text:span><text:span text:style-name="T551">means</text:span><text:span text:style-name="T597"> </text:span><text:span text:style-name="T551">‘soul,</text:span><text:span text:style-name="T599"> </text:span><text:span text:style-name="T575">spirit,’</text:span><text:span text:style-name="T597"> </text:span><text:span text:style-name="T551">but</text:span><text:span text:style-name="T597"> </text:span><text:span text:style-name="T551">also</text:span><text:span text:style-name="T599"> </text:span><text:span text:style-name="T551">someone</text:span><text:span text:style-name="T597"> </text:span><text:span text:style-name="T551">who</text:span><text:span text:style-name="T597"> </text:span><text:span text:style-name="T551">revives,</text:span><text:span text:style-name="T599"> </text:span><text:span text:style-name="T551">brings </text:span><text:span text:style-name="T552">to</text:span><text:span text:style-name="T614"> </text:span><text:span text:style-name="T552">life;</text:span><text:span text:style-name="T614"> </text:span><text:span text:style-name="T552">Bandook</text:span><text:span text:style-name="T614"> </text:span><text:span text:style-name="T552">means</text:span><text:span text:style-name="T614"> </text:span><text:span text:style-name="T552">literally</text:span><text:span text:style-name="T619"> </text:span><text:span text:style-name="T552">a</text:span><text:span text:style-name="T614"> </text:span><text:span text:style-name="T552">gun</text:span><text:span text:style-name="T614"> </text:span><text:span text:style-name="T552">or</text:span><text:span text:style-name="T614"> </text:span><text:span text:style-name="T552">weapon.</text:span></text:p><text:p text:style-name="P32"><text:a xlink:type="simple" xlink:href="http://world.time.com/2013/08/01/burka-avenger-conservative-pakistans-new-animated-liberal-" text:style-name="ListLabel_20_5" text:visited-style-name="ListLabel_20_5"><text:span text:style-name="T551">&lt;h</text:span></text:a><text:span text:style-name="T551">t</text:span><text:a xlink:type="simple" xlink:href="http://world.time.com/2013/08/01/burka-avenger-conservative-pakistans-new-animated-liberal-" text:style-name="ListLabel_20_5" text:visited-style-name="ListLabel_20_5"><text:span text:style-name="T551">tp://world.time.com/2013/08/01/burka-avenger-conservative-pakistans-new-animated-liberal-</text:span></text:a></text:p><text:p text:style-name="P13"><text:span text:style-name="T552">-superheroine/&gt;, 30 September 2014.</text:span></text:p><text:p text:style-name="P19"><text:a xlink:type="simple" xlink:href="http://khabartv.tv/index.php/%D8%B1%D9%88%D8%B4%D9%86-%D9%BE%D8%A7%DA" text:style-name="ListLabel_20_5" text:visited-style-name="ListLabel_20_5"><text:span text:style-name="T551">&lt;h</text:span></text:a><text:span text:style-name="T551">t</text:span><text:a xlink:type="simple" xlink:href="http://khabartv.tv/index.php/%D8%B1%D9%88%D8%B4%D9%86-%D9%BE%D8%A7%DA" text:style-name="ListLabel_20_5" text:visited-style-name="ListLabel_20_5"><text:span text:style-name="T551">tp://khabartv.tv/index.php/%D8%B1%D9%88%D8%B4%D9%86-%D9%BE%D8%A7%DA</text:span></text:a></text:p><text:p text:style-name="P13"><text:span text:style-name="T593">%A9%D8%B3%D8%AA%D8%A7%D9%86-%D9%88%DB%8C%DA%88%DB%8C%D9%88/</text:span></text:p><text:p text:style-name="P35"><text:span text:style-name="T552">item/2410-daughters-of-pakistan&gt;, 30 September 2014.</text:span></text:p></draw:text-box></draw:frame><draw:frame draw:style-name="fr1" text:anchor-type="char" svg:x="1.842cm" svg:y="18.165cm" svg:width="0.34cm" svg:height="0.303cm" draw:z-index="315"><draw:text-box><text:p text:style-name="P15"><text:span text:style-name="T627">116</text:span></text:p></draw:text-box></draw:frame><draw:frame draw:style-name="fr1" text:anchor-type="char" svg:x="1.842cm" svg:y="18.999cm" svg:width="0.34cm" svg:height="0.303cm" draw:z-index="316"><draw:text-box><text:p text:style-name="P15"><text:span text:style-name="T627">117</text:span></text:p></draw:text-box></draw:frame><draw:frame draw:style-name="fr1" text:anchor-type="char" svg:x="1.842cm" svg:y="19.831cm" svg:width="0.34cm" svg:height="0.303cm" draw:z-index="317"><draw:text-box><text:p text:style-name="P15"><text:span text:style-name="T627">118</text:span></text:p></draw:text-box></draw:frame><draw:frame draw:style-name="fr1" text:anchor-type="char" svg:x="1.877cm" svg:y="17.722cm" svg:width="2cm" svg:height="0.423cm" draw:z-index="318"><draw:text-box><text:p text:style-name="P187"/></draw:text-box></draw:frame></text:p>
      <text:p text:style-name="P172"><draw:frame draw:style-name="fr1" text:anchor-type="char" svg:x="1.341cm" svg:y="0.459cm" svg:width="3.896cm" svg:height="0.519cm" draw:z-index="319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6.461cm" svg:y="0.457cm" svg:width="4.828cm" svg:height="0.603cm" draw:z-index="320"><draw:text-box><text:p text:style-name="P16"><text:span text:style-name="T84">From</text:span><text:span text:style-name="T146"> </text:span><text:span text:style-name="T149">Malala</text:span><text:span text:style-name="T146"> </text:span><text:span text:style-name="T149">to</text:span><text:span text:style-name="T146"> </text:span><text:span text:style-name="T95">Burka</text:span><text:span text:style-name="T147"> </text:span><text:span text:style-name="T85">Avenger</text:span><text:span text:style-name="T84">…</text:span></text:p></draw:text-box></draw:frame><draw:frame draw:style-name="fr1" text:anchor-type="char" svg:x="13.206cm" svg:y="0.459cm" svg:width="0.706cm" svg:height="0.519cm" draw:z-index="321"><draw:text-box><text:p text:style-name="P12"><text:span text:style-name="T206">299</text:span></text:p></draw:text-box></draw:frame><draw:frame draw:style-name="fr1" text:anchor-type="char" svg:x="1.341cm" svg:y="1.464cm" svg:width="12.571cm" svg:height="19.489cm" draw:z-index="322"><draw:text-box><text:p text:style-name="P37"><text:span text:style-name="T2">Engineer A.A., </text:span><text:span text:style-name="T506">The Rights of Women in Islam</text:span><text:span text:style-name="T2">, Lahore 1996.</text:span></text:p><text:p text:style-name="P120"><text:span text:style-name="T8">Farman</text:span><text:span text:style-name="T14"> </text:span><text:span text:style-name="T2">N.,</text:span><text:span text:style-name="T14"> </text:span><text:span text:style-name="T2">‘The</text:span><text:span text:style-name="T14"> </text:span><text:span text:style-name="T2">Role</text:span><text:span text:style-name="T17"> </text:span><text:span text:style-name="T2">of</text:span><text:span text:style-name="T14"> </text:span><text:span text:style-name="T8">NGO’s</text:span><text:span text:style-name="T14"> </text:span><text:span text:style-name="T2">in</text:span><text:span text:style-name="T14"> </text:span><text:span text:style-name="T26">Women’s</text:span><text:span text:style-name="T17"> </text:span><text:span text:style-name="T2">Rights</text:span><text:span text:style-name="T14"> </text:span><text:span text:style-name="T2">in</text:span><text:span text:style-name="T14"> </text:span><text:span text:style-name="T20">Pakistan,’</text:span><text:span text:style-name="T17"> </text:span><text:span text:style-name="T2">at</text:span><text:span text:style-name="T14"> </text:span><text:a xlink:type="simple" xlink:href="http://eprints.hec.gov/" text:style-name="ListLabel_20_3" text:visited-style-name="ListLabel_20_3"><text:span text:style-name="T2">&lt;h</text:span></text:a><text:span text:style-name="T2">t</text:span><text:a xlink:type="simple" xlink:href="http://eprints.hec.gov/" text:style-name="ListLabel_20_3" text:visited-style-name="ListLabel_20_3"><text:span text:style-name="T2">tp://eprints.hec.gov.</text:span></text:a><text:span text:style-name="T2"> pk/1401/1/1104.html.htm&gt;.</text:span></text:p><text:p text:style-name="P112"><text:span text:style-name="T1">Fleschenberg</text:span><text:span text:style-name="T29"> </text:span><text:span text:style-name="T1">A.,</text:span><text:span text:style-name="T23"> </text:span><text:span text:style-name="T1">‘Military</text:span><text:span text:style-name="T23"> </text:span><text:span text:style-name="T1">Rule,</text:span><text:span text:style-name="T23"> </text:span><text:span text:style-name="T1">Religious</text:span><text:span text:style-name="T23"> </text:span><text:span text:style-name="T1">Fundamentalism,</text:span><text:span text:style-name="T23"> </text:span><text:span text:style-name="T27">Women’s</text:span><text:span text:style-name="T23"> </text:span><text:span text:style-name="T1">Empowerment</text:span><text:span text:style-name="T29"> </text:span><text:span text:style-name="T1">and</text:span><text:span text:style-name="T23"> </text:span><text:span text:style-name="T7">Fem- </text:span><text:span text:style-name="T1">inism</text:span><text:span text:style-name="T52"> </text:span><text:span text:style-name="T1">in</text:span><text:span text:style-name="T11"> </text:span><text:span text:style-name="T7">Pakistan’</text:span><text:span text:style-name="T52"> </text:span><text:span text:style-name="T1">in,</text:span><text:span text:style-name="T11"> </text:span><text:span text:style-name="T1">M.</text:span><text:span text:style-name="T52"> </text:span><text:span text:style-name="T1">Roces,</text:span><text:span text:style-name="T11"> </text:span><text:span text:style-name="T1">L.</text:span><text:span text:style-name="T52"> </text:span><text:span text:style-name="T1">Edwards</text:span><text:span text:style-name="T11"> </text:span><text:span text:style-name="T1">(eds.),</text:span><text:span text:style-name="T52"> </text:span><text:span text:style-name="T512">Women’s</text:span><text:span text:style-name="T529"> </text:span><text:span text:style-name="T507">Movements</text:span><text:span text:style-name="T526"> </text:span><text:span text:style-name="T507">in</text:span><text:span text:style-name="T529"> </text:span><text:span text:style-name="T507">Asia.</text:span><text:span text:style-name="T529"> </text:span><text:span text:style-name="T507">Feminisms </text:span><text:span text:style-name="T506">and</text:span><text:span text:style-name="T523"> </text:span><text:span text:style-name="T511">Transnational</text:span><text:span text:style-name="T519"> </text:span><text:span text:style-name="T506">Activism</text:span><text:span text:style-name="T2">,</text:span><text:span text:style-name="T14"> </text:span><text:span text:style-name="T2">New</text:span><text:span text:style-name="T14"> </text:span><text:span text:style-name="T61">York</text:span><text:span text:style-name="T14"> </text:span><text:span text:style-name="T2">2010.</text:span></text:p><text:p text:style-name="P122"><text:span text:style-name="T1">Forbes</text:span><text:span text:style-name="T5"> </text:span><text:span text:style-name="T1">G.,</text:span><text:span text:style-name="T5"> </text:span><text:span text:style-name="T515">Women</text:span><text:span text:style-name="T530"> </text:span><text:span text:style-name="T507">in</text:span><text:span text:style-name="T530"> </text:span><text:span text:style-name="T507">Modern</text:span><text:span text:style-name="T530"> </text:span><text:span text:style-name="T507">India</text:span><text:span text:style-name="T1">,</text:span><text:span text:style-name="T5"> </text:span><text:span text:style-name="T1">Delhi</text:span><text:span text:style-name="T5"> </text:span><text:span text:style-name="T1">2000</text:span><text:span text:style-name="T5"> </text:span><text:span text:style-name="T1">(</text:span><text:span text:style-name="T507">The</text:span><text:span text:style-name="T530"> </text:span><text:span text:style-name="T509">New</text:span><text:span text:style-name="T530"> </text:span><text:span text:style-name="T507">Cambridge</text:span><text:span text:style-name="T530"> </text:span><text:span text:style-name="T507">History</text:span><text:span text:style-name="T530"> </text:span><text:span text:style-name="T507">of</text:span><text:span text:style-name="T531"> </text:span><text:span text:style-name="T507">India</text:span><text:span text:style-name="T1">,</text:span><text:span text:style-name="T52"> </text:span><text:span text:style-name="T60">IV,</text:span><text:span text:style-name="T5"> </text:span><text:span text:style-name="T1">2). Freyer</text:span><text:span text:style-name="T35"> </text:span><text:span text:style-name="T1">Stowasser</text:span><text:span text:style-name="T29"> </text:span><text:span text:style-name="T1">B.,</text:span><text:span text:style-name="T35"> </text:span><text:span text:style-name="T515">Women</text:span><text:span text:style-name="T532"> </text:span><text:span text:style-name="T507">in</text:span><text:span text:style-name="T534"> </text:span><text:span text:style-name="T507">the</text:span><text:span text:style-name="T534"> </text:span><text:span text:style-name="T507">Qur’an,</text:span><text:span text:style-name="T532"> </text:span><text:span text:style-name="T536">Traditions,</text:span><text:span text:style-name="T534"> </text:span><text:span text:style-name="T507">and</text:span><text:span text:style-name="T534"> </text:span><text:span text:style-name="T507">Interpretation</text:span><text:span text:style-name="T1">,</text:span><text:span text:style-name="T29"> </text:span><text:span text:style-name="T1">New</text:span><text:span text:style-name="T35"> </text:span><text:span text:style-name="T60">York</text:span><text:span text:style-name="T29"> </text:span><text:span text:style-name="T1">1994.</text:span></text:p><text:p text:style-name="P7"><text:span text:style-name="T1">Gajda</text:span><text:span text:style-name="T62"> </text:span><text:span text:style-name="T7">J.,</text:span><text:span text:style-name="T63"> </text:span><text:span text:style-name="T1">‘Pasztunowie</text:span><text:span text:style-name="T62"> </text:span><text:span text:style-name="T1">–</text:span><text:span text:style-name="T63"> </text:span><text:span text:style-name="T1">zaciekli</text:span><text:span text:style-name="T63"> </text:span><text:span text:style-name="T1">wrogowie,</text:span><text:span text:style-name="T62"> </text:span><text:span text:style-name="T1">a</text:span><text:span text:style-name="T63"> </text:span><text:span text:style-name="T1">może</text:span><text:span text:style-name="T62"> </text:span><text:span text:style-name="T1">trudni</text:span><text:span text:style-name="T63"> </text:span><text:span text:style-name="T1">partnerzy</text:span><text:span text:style-name="T63"> </text:span><text:span text:style-name="T1">Zachodu?’</text:span><text:span text:style-name="T45"> </text:span><text:span text:style-name="T1">in</text:span><text:span text:style-name="T63"> </text:span><text:span text:style-name="T1">I.</text:span><text:span text:style-name="T63"> </text:span><text:span text:style-name="T1">Kończak,</text:span></text:p><text:p text:style-name="P123"><text:span text:style-name="T2">M. Woźniak (ed.), </text:span><text:span text:style-name="T506">Zachód a świat islamu – Zrozumieć Innego</text:span><text:span text:style-name="T2">, Łódź 2012.</text:span></text:p><text:p text:style-name="P131"><text:span text:style-name="T2">Gardezi</text:span><text:span text:style-name="T64"> </text:span><text:span text:style-name="T61">F.,</text:span><text:span text:style-name="T64"> </text:span><text:span text:style-name="T2">‘Islam,</text:span><text:span text:style-name="T64"> </text:span><text:span text:style-name="T2">Feminism,</text:span><text:span text:style-name="T64"> </text:span><text:span text:style-name="T2">and</text:span><text:span text:style-name="T64"> </text:span><text:span text:style-name="T2">the</text:span><text:span text:style-name="T64"> </text:span><text:span text:style-name="T26">Women’s</text:span><text:span text:style-name="T64"> </text:span><text:span text:style-name="T2">Movement</text:span><text:span text:style-name="T64"> </text:span><text:span text:style-name="T2">in</text:span><text:span text:style-name="T64"> </text:span><text:span text:style-name="T2">Pakistan:</text:span><text:span text:style-name="T64"> </text:span><text:span text:style-name="T2">1981-1991’</text:span><text:span text:style-name="T64"> </text:span><text:span text:style-name="T2">in</text:span><text:span text:style-name="T64"> </text:span><text:span text:style-name="T506">Other </text:span><text:span text:style-name="T537">Voices</text:span><text:span text:style-name="T519"> </text:span><text:span text:style-name="T506">from</text:span><text:span text:style-name="T514"> </text:span><text:span text:style-name="T511">Pakistan</text:span><text:span text:style-name="T8">,</text:span><text:span text:style-name="T14"> </text:span><text:span text:style-name="T2">New</text:span><text:span text:style-name="T17"> </text:span><text:span text:style-name="T2">Delhi</text:span><text:span text:style-name="T14"> </text:span><text:span text:style-name="T2">1995.</text:span></text:p><text:p text:style-name="P111"><text:span text:style-name="T1">Hasan</text:span><text:span text:style-name="T25"> </text:span><text:span text:style-name="T1">M.,</text:span><text:span text:style-name="T27"> </text:span><text:span text:style-name="T62">‘A</text:span><text:span text:style-name="T27"> Women’s </text:span><text:span text:style-name="T1">Jirga</text:span><text:span text:style-name="T27"> </text:span><text:span text:style-name="T1">in</text:span><text:span text:style-name="T27"> </text:span><text:span text:style-name="T54">Swat,’</text:span><text:span text:style-name="T25"> </text:span><text:span text:style-name="T509">Pakistan</text:span><text:span text:style-name="T539"> </text:span><text:span text:style-name="T507">Horizon</text:span><text:span text:style-name="T1">,</text:span><text:span text:style-name="T27"> </text:span><text:span text:style-name="T1">22</text:span><text:span text:style-name="T27"> </text:span><text:span text:style-name="T1">July</text:span><text:span text:style-name="T27"> </text:span><text:span text:style-name="T1">2013,</text:span><text:span text:style-name="T25"> </text:span><text:span text:style-name="T1">at</text:span><text:span text:style-name="T27"> </text:span><text:a xlink:type="simple" xlink:href="http://pakistanhori-/" text:style-name="ListLabel_20_10" text:visited-style-name="ListLabel_20_10"><text:span text:style-name="T1">&lt;h</text:span></text:a><text:span text:style-name="T1">t</text:span><text:a xlink:type="simple" xlink:href="http://pakistanhori-/" text:style-name="ListLabel_20_10" text:visited-style-name="ListLabel_20_10"><text:span text:style-name="T1">tp://pakistanhori-</text:span></text:a><text:span text:style-name="T1"> </text:span><text:span text:style-name="T2">zon.wordpress.com/2013/07/22/dr-masuma-hasan-a-womens-jirga-in-swat/&gt;.</text:span></text:p><text:p text:style-name="P11"><text:span text:style-name="T2">Hidayatullah A.A., </text:span><text:span text:style-name="T506">Feminist Edges of the Qur’an</text:span><text:span text:style-name="T2">, New York 2014.</text:span></text:p><text:p text:style-name="P16"><text:span text:style-name="T506">The Human Rights Watch Global Report on Women’s Human Rights</text:span><text:span text:style-name="T2">, New Delhi 2000.</text:span></text:p><text:p text:style-name="P132"><text:span text:style-name="T7">Isran</text:span><text:span text:style-name="T59"> </text:span><text:span text:style-name="T1">S.,</text:span><text:span text:style-name="T59"> </text:span><text:span text:style-name="T7">Isran</text:span><text:span text:style-name="T59"> </text:span><text:span text:style-name="T1">M.A.,</text:span><text:span text:style-name="T59"> </text:span><text:span text:style-name="T1">‘Patriarchy</text:span><text:span text:style-name="T59"> </text:span><text:span text:style-name="T1">and</text:span><text:span text:style-name="T16"> </text:span><text:span text:style-name="T54">Women</text:span><text:span text:style-name="T59"> </text:span><text:span text:style-name="T1">in</text:span><text:span text:style-name="T59"> </text:span><text:span text:style-name="T1">Pakistan:</text:span><text:span text:style-name="T59"> </text:span><text:span text:style-name="T1">A</text:span><text:span text:style-name="T59"> </text:span><text:span text:style-name="T1">Critical</text:span><text:span text:style-name="T59"> </text:span><text:span text:style-name="T7">Analysis,’</text:span><text:span text:style-name="T59"> </text:span><text:span text:style-name="T507">Interdisciplinary </text:span><text:span text:style-name="T506">Journal</text:span><text:span text:style-name="T533"> </text:span><text:span text:style-name="T506">of</text:span><text:span text:style-name="T533"> </text:span><text:span text:style-name="T506">Contemporary</text:span><text:span text:style-name="T540"> </text:span><text:span text:style-name="T506">Research</text:span><text:span text:style-name="T533"> </text:span><text:span text:style-name="T506">in</text:span><text:span text:style-name="T540"> </text:span><text:span text:style-name="T506">Business</text:span><text:span text:style-name="T2">,</text:span><text:span text:style-name="T28"> </text:span><text:span text:style-name="T53">Vol.</text:span><text:span text:style-name="T28"> </text:span><text:span text:style-name="T2">4,</text:span><text:span text:style-name="T22"> </text:span><text:span text:style-name="T8">No.</text:span><text:span text:style-name="T28"> </text:span><text:span text:style-name="T2">6</text:span><text:span text:style-name="T22"> </text:span><text:span text:style-name="T2">(2012),</text:span><text:span text:style-name="T28"> </text:span><text:span text:style-name="T2">at</text:span><text:span text:style-name="T22"> </text:span><text:a xlink:type="simple" xlink:href="http://journal-/" text:style-name="ListLabel_20_3" text:visited-style-name="ListLabel_20_3"><text:span text:style-name="T2">&lt;h</text:span></text:a><text:span text:style-name="T2">t</text:span><text:a xlink:type="simple" xlink:href="http://journal-/" text:style-name="ListLabel_20_3" text:visited-style-name="ListLabel_20_3"><text:span text:style-name="T2">tp://journal-</text:span></text:a></text:p><text:p text:style-name="P124"><text:span text:style-name="T2">-archieves24.webs.com/835-859.pdf&gt;.</text:span></text:p><text:p text:style-name="P113"><text:span text:style-name="T1">Jilani</text:span><text:span text:style-name="T25"> </text:span><text:span text:style-name="T1">H.,</text:span><text:span text:style-name="T25"> </text:span><text:span text:style-name="T1">‘Neither</text:span><text:span text:style-name="T25"> </text:span><text:span text:style-name="T1">Peace</text:span><text:span text:style-name="T25"> </text:span><text:span text:style-name="T1">nor</text:span><text:span text:style-name="T25"> </text:span><text:span text:style-name="T57">Justice,’</text:span><text:span text:style-name="T25"> </text:span><text:span text:style-name="T1">Newsline,</text:span><text:span text:style-name="T25"> </text:span><text:span text:style-name="T1">2</text:span><text:span text:style-name="T25"> </text:span><text:span text:style-name="T1">March</text:span><text:span text:style-name="T25"> </text:span><text:span text:style-name="T1">2009,</text:span><text:span text:style-name="T25"> </text:span><text:span text:style-name="T1">at</text:span><text:span text:style-name="T25"> </text:span><text:span text:style-name="T1">&lt;http://www.newslinemaga- </text:span><text:span text:style-name="T2">zine.com/2009/03/neither-peace-nor-justice/&gt;.</text:span></text:p><text:p text:style-name="P35"><text:span text:style-name="T1">Jilani H., ‘The Pakistan </text:span><text:span text:style-name="T27">Women’s </text:span><text:span text:style-name="T1">Action Forum: Struggling against Islamic </text:span><text:span text:style-name="T7">Fundamentalism,’</text:span></text:p><text:p text:style-name="P125"><text:span text:style-name="T506">Canadian Women Studies/Les Cahiers de la Femme</text:span><text:span text:style-name="T2">, Vol. 7, No. 1-2 (1986).</text:span></text:p><text:p text:style-name="P133"><text:span text:style-name="T1">Julien</text:span><text:span text:style-name="T52"> </text:span><text:span text:style-name="T1">H.,</text:span><text:span text:style-name="T11"> </text:span><text:span text:style-name="T54">‘Asma</text:span><text:span text:style-name="T11"> </text:span><text:span text:style-name="T1">Dżahangir</text:span><text:span text:style-name="T11"> </text:span><text:span text:style-name="T1">–</text:span><text:span text:style-name="T11"> </text:span><text:span text:style-name="T1">adwokatka</text:span><text:span text:style-name="T11"> </text:span><text:span text:style-name="T1">z</text:span><text:span text:style-name="T11"> </text:span><text:span text:style-name="T7">Pakistanu’</text:span><text:span text:style-name="T11"> </text:span><text:span text:style-name="T1">[Asma</text:span><text:span text:style-name="T11"> </text:span><text:span text:style-name="T1">Jahangir</text:span><text:span text:style-name="T52"> </text:span><text:span text:style-name="T1">–</text:span><text:span text:style-name="T11"> </text:span><text:span text:style-name="T1">a</text:span><text:span text:style-name="T11"> </text:span><text:span text:style-name="T1">lawyer</text:span><text:span text:style-name="T11"> </text:span><text:span text:style-name="T1">from</text:span><text:span text:style-name="T11"> </text:span><text:span text:style-name="T1">Pakistan] in</text:span><text:span text:style-name="T19"> </text:span><text:span text:style-name="T1">Ch.</text:span><text:span text:style-name="T19"> </text:span><text:span text:style-name="T1">Ockrent</text:span><text:span text:style-name="T19"> </text:span><text:span text:style-name="T1">(ed.),</text:span><text:span text:style-name="T19"> </text:span><text:span text:style-name="T507">Czarna</text:span><text:span text:style-name="T512"> </text:span><text:span text:style-name="T507">księga</text:span><text:span text:style-name="T512"> </text:span><text:span text:style-name="T507">kobiet</text:span><text:span text:style-name="T512"> </text:span><text:span text:style-name="T1">[The</text:span><text:span text:style-name="T19"> </text:span><text:span text:style-name="T1">Black</text:span><text:span text:style-name="T45"> </text:span><text:span text:style-name="T1">Book</text:span><text:span text:style-name="T19"> </text:span><text:span text:style-name="T1">of</text:span><text:span text:style-name="T19"> </text:span><text:span text:style-name="T27">Women’s</text:span><text:span text:style-name="T19"> </text:span><text:span text:style-name="T1">Condition],</text:span><text:span text:style-name="T45"> </text:span><text:span text:style-name="T1">trans. </text:span><text:span text:style-name="T2">by</text:span><text:span text:style-name="T14"> </text:span><text:span text:style-name="T65">K.</text:span><text:span text:style-name="T17"> </text:span><text:span text:style-name="T2">Bartkiewicz</text:span><text:span text:style-name="T17"> </text:span><text:span text:style-name="T2">et</text:span><text:span text:style-name="T17"> </text:span><text:span text:style-name="T2">al,</text:span><text:span text:style-name="T17"> </text:span><text:span text:style-name="T58">Warszawa</text:span><text:span text:style-name="T17"> </text:span><text:span text:style-name="T2">2007.</text:span></text:p><text:p text:style-name="P13"><text:span text:style-name="T7">Junik</text:span><text:span text:style-name="T27"> </text:span><text:span text:style-name="T1">K.,</text:span><text:span text:style-name="T60"> </text:span><text:span text:style-name="T1">‘Between</text:span><text:span text:style-name="T60"> </text:span><text:span text:style-name="T21">Tradition</text:span><text:span text:style-name="T60"> </text:span><text:span text:style-name="T1">and</text:span><text:span text:style-name="T60"> </text:span><text:span text:style-name="T1">Modernity:</text:span><text:span text:style-name="T60"> </text:span><text:span text:style-name="T7">Fatima</text:span><text:span text:style-name="T60"> </text:span><text:span text:style-name="T57">Jinnah,’</text:span><text:span text:style-name="T60"> </text:span><text:span text:style-name="T509">Cracow</text:span><text:span text:style-name="T542"> </text:span><text:span text:style-name="T507">Indological</text:span><text:span text:style-name="T539"> </text:span><text:span text:style-name="T507">Studies</text:span><text:span text:style-name="T1">,</text:span><text:span text:style-name="T60"> </text:span><text:span text:style-name="T57">Vol.</text:span></text:p><text:p text:style-name="P126"><text:span text:style-name="T2">11 (2010).</text:span></text:p><text:p text:style-name="P40"><text:span text:style-name="T8">Junik</text:span><text:span text:style-name="T64"> </text:span><text:span text:style-name="T2">K.,</text:span><text:span text:style-name="T36"> </text:span><text:span text:style-name="T2">‘Odrodzenie</text:span><text:span text:style-name="T64"> </text:span><text:span text:style-name="T2">muzułmańskie</text:span><text:span text:style-name="T36"> </text:span><text:span text:style-name="T2">w</text:span><text:span text:style-name="T36"> </text:span><text:span text:style-name="T2">XIX-wiecznych</text:span><text:span text:style-name="T64"> </text:span><text:span text:style-name="T2">Indiach.</text:span><text:span text:style-name="T36"> </text:span><text:span text:style-name="T2">Sajid</text:span><text:span text:style-name="T36"> </text:span><text:span text:style-name="T2">Ahmad</text:span><text:span text:style-name="T64"> </text:span><text:span text:style-name="T2">Chan</text:span><text:span text:style-name="T36"> </text:span><text:span text:style-name="T2">(1817-</text:span></text:p><text:p text:style-name="P123"><text:span text:style-name="T2">-1898) i reforma edukacji,’ </text:span><text:span text:style-name="T506">Indologia</text:span><text:span text:style-name="T2">, No. 1 (2009).</text:span></text:p><text:p text:style-name="P136"><text:span text:style-name="T1">Khan</text:span><text:span text:style-name="T47"> </text:span><text:span text:style-name="T1">Jalalzai</text:span><text:span text:style-name="T47"> </text:span><text:span text:style-name="T1">M.,</text:span><text:span text:style-name="T47"> </text:span><text:span text:style-name="T515">Women</text:span><text:span text:style-name="T543"> </text:span><text:span text:style-name="T536">Trafficking</text:span><text:span text:style-name="T543"> </text:span><text:span text:style-name="T507">and</text:span><text:span text:style-name="T543"> </text:span><text:span text:style-name="T507">Prostitution</text:span><text:span text:style-name="T543"> </text:span><text:span text:style-name="T507">in</text:span><text:span text:style-name="T543"> </text:span><text:span text:style-name="T509">Pakistan</text:span><text:span text:style-name="T543"> </text:span><text:span text:style-name="T507">&amp;</text:span><text:span text:style-name="T543"> </text:span><text:span text:style-name="T507">Afghanistan</text:span><text:span text:style-name="T1">,</text:span><text:span text:style-name="T47"> </text:span><text:span text:style-name="T1">Lahore</text:span><text:span text:style-name="T47"> </text:span><text:span text:style-name="T1">2002. </text:span><text:span text:style-name="T8">Kumar</text:span><text:span text:style-name="T64"> </text:span><text:span text:style-name="T2">H.,</text:span><text:span text:style-name="T64"> </text:span><text:span text:style-name="T2">‘Islam</text:span><text:span text:style-name="T64"> </text:span><text:span text:style-name="T2">and</text:span><text:span text:style-name="T64"> </text:span><text:span text:style-name="T20">Human</text:span><text:span text:style-name="T64"> </text:span><text:span text:style-name="T2">Rights</text:span><text:span text:style-name="T64"> </text:span><text:span text:style-name="T2">for</text:span><text:span text:style-name="T64"> </text:span><text:span text:style-name="T53">Women’</text:span><text:span text:style-name="T64"> </text:span><text:span text:style-name="T2">in</text:span><text:span text:style-name="T64"> </text:span><text:span text:style-name="T2">eadem</text:span><text:span text:style-name="T64"> </text:span><text:span text:style-name="T2">(ed.),</text:span><text:span text:style-name="T64"> </text:span><text:span text:style-name="T506">Status</text:span><text:span text:style-name="T544"> </text:span><text:span text:style-name="T506">of</text:span><text:span text:style-name="T544"> </text:span><text:span text:style-name="T506">Muslim</text:span><text:span text:style-name="T544"> </text:span><text:span text:style-name="T516">Women</text:span><text:span text:style-name="T544"> </text:span><text:span text:style-name="T506">in</text:span></text:p><text:p text:style-name="P127"><text:span text:style-name="T506">India</text:span><text:span text:style-name="T2">, New Delhi 2002.</text:span></text:p><text:p text:style-name="P137"><text:span text:style-name="T7">Kumar</text:span><text:span text:style-name="T23"> </text:span><text:span text:style-name="T66">R.,</text:span><text:span text:style-name="T23"> </text:span><text:span text:style-name="T507">The</text:span><text:span text:style-name="T532"> </text:span><text:span text:style-name="T507">History</text:span><text:span text:style-name="T541"> </text:span><text:span text:style-name="T507">of</text:span><text:span text:style-name="T541"> </text:span><text:span text:style-name="T507">Doing.</text:span><text:span text:style-name="T541"> </text:span><text:span text:style-name="T507">An</text:span><text:span text:style-name="T532"> </text:span><text:span text:style-name="T507">Illustrated</text:span><text:span text:style-name="T541"> </text:span><text:span text:style-name="T507">Account</text:span><text:span text:style-name="T541"> </text:span><text:span text:style-name="T507">of</text:span><text:span text:style-name="T541"> </text:span><text:span text:style-name="T507">Movements</text:span><text:span text:style-name="T532"> </text:span><text:span text:style-name="T507">for</text:span><text:span text:style-name="T541"> </text:span><text:span text:style-name="T512">Women’s</text:span><text:span text:style-name="T541"> </text:span><text:span text:style-name="T507">Rights</text:span><text:span text:style-name="T541"> </text:span><text:span text:style-name="T507">and </text:span><text:span text:style-name="T506">Feminism</text:span><text:span text:style-name="T519"> </text:span><text:span text:style-name="T506">in</text:span><text:span text:style-name="T519"> </text:span><text:span text:style-name="T506">India,</text:span><text:span text:style-name="T519"> </text:span><text:span text:style-name="T506">1800-1990</text:span><text:span text:style-name="T2">,</text:span><text:span text:style-name="T14"> </text:span><text:span text:style-name="T2">New</text:span><text:span text:style-name="T17"> </text:span><text:span text:style-name="T2">Delhi</text:span><text:span text:style-name="T14"> </text:span><text:span text:style-name="T2">2002.</text:span></text:p><text:p text:style-name="P42"><text:span text:style-name="T1">Lateef</text:span><text:span text:style-name="T40"> </text:span><text:span text:style-name="T1">Sh.,</text:span><text:span text:style-name="T40"> </text:span><text:span text:style-name="T507">Muslim</text:span><text:span text:style-name="T545"> </text:span><text:span text:style-name="T515">Women</text:span><text:span text:style-name="T545"> </text:span><text:span text:style-name="T507">in</text:span><text:span text:style-name="T545"> </text:span><text:span text:style-name="T507">India.</text:span><text:span text:style-name="T545"> </text:span><text:span text:style-name="T507">Political</text:span><text:span text:style-name="T545"> </text:span><text:span text:style-name="T507">&amp;</text:span><text:span text:style-name="T545"> </text:span><text:span text:style-name="T507">Private</text:span><text:span text:style-name="T545"> </text:span><text:span text:style-name="T507">Realities</text:span><text:span text:style-name="T545"> </text:span><text:span text:style-name="T507">1890s-1980s</text:span><text:span text:style-name="T1">,</text:span><text:span text:style-name="T40"> </text:span><text:span text:style-name="T1">New</text:span><text:span text:style-name="T47"> </text:span><text:span text:style-name="T1">Delhi</text:span><text:span text:style-name="T40"> </text:span><text:span text:style-name="T1">1990. Marsden</text:span><text:span text:style-name="T55"> </text:span><text:span text:style-name="T1">M.,</text:span><text:span text:style-name="T59"> </text:span><text:span text:style-name="T7">‘Women,</text:span><text:span text:style-name="T55"> </text:span><text:span text:style-name="T1">Politics</text:span><text:span text:style-name="T59"> </text:span><text:span text:style-name="T1">and</text:span><text:span text:style-name="T59"> </text:span><text:span text:style-name="T1">Islamism</text:span><text:span text:style-name="T55"> </text:span><text:span text:style-name="T1">in</text:span><text:span text:style-name="T59"> </text:span><text:span text:style-name="T1">Northern</text:span><text:span text:style-name="T55"> </text:span><text:span text:style-name="T21">Pakistan,’</text:span><text:span text:style-name="T59"> </text:span><text:span text:style-name="T507">Modern</text:span><text:span text:style-name="T546"> </text:span><text:span text:style-name="T507">Asian</text:span><text:span text:style-name="T522"> </text:span><text:span text:style-name="T507">Studies</text:span><text:span text:style-name="T1">,</text:span><text:span text:style-name="T55"> </text:span><text:span text:style-name="T57">Vol.</text:span></text:p><text:p text:style-name="P128"><text:span text:style-name="T2">42, No. 2-3 (2008), at </text:span><text:a xlink:type="simple" xlink:href="http://dx.doi.org/10.1017/S0026749X07003174" text:style-name="ListLabel_20_3" text:visited-style-name="ListLabel_20_3"><text:span text:style-name="T2">&lt;h</text:span></text:a><text:span text:style-name="T2">t</text:span><text:a xlink:type="simple" xlink:href="http://dx.doi.org/10.1017/S0026749X07003174" text:style-name="ListLabel_20_3" text:visited-style-name="ListLabel_20_3"><text:span text:style-name="T2">tp://dx.doi.org/10.1017/S0026749X07003174&gt;.</text:span></text:a></text:p><text:p text:style-name="P138"><text:span text:style-name="T1">Mehdi</text:span><text:span text:style-name="T35"> </text:span><text:span text:style-name="T66">R.,</text:span><text:span text:style-name="T29"> </text:span><text:span text:style-name="T507">Gender</text:span><text:span text:style-name="T534"> </text:span><text:span text:style-name="T507">and</text:span><text:span text:style-name="T532"> </text:span><text:span text:style-name="T507">Property</text:span><text:span text:style-name="T534"> </text:span><text:span text:style-name="T507">Law</text:span><text:span text:style-name="T534"> </text:span><text:span text:style-name="T507">in</text:span><text:span text:style-name="T532"> </text:span><text:span text:style-name="T509">Pakistan</text:span><text:span text:style-name="T7">,</text:span><text:span text:style-name="T35"> </text:span><text:span text:style-name="T1">Lahore</text:span><text:span text:style-name="T29"> </text:span><text:span text:style-name="T1">2002. </text:span><text:span text:style-name="T2">Mernissi</text:span><text:span text:style-name="T34"> </text:span><text:span text:style-name="T61">F.,</text:span><text:span text:style-name="T34"> </text:span><text:span text:style-name="T506">The</text:span><text:span text:style-name="T533"> </text:span><text:span text:style-name="T519">Veil</text:span><text:span text:style-name="T535"> </text:span><text:span text:style-name="T506">and</text:span><text:span text:style-name="T533"> </text:span><text:span text:style-name="T506">the</text:span><text:span text:style-name="T535"> </text:span><text:span text:style-name="T506">Male</text:span><text:span text:style-name="T535"> </text:span><text:span text:style-name="T506">Elite</text:span><text:span text:style-name="T2">,</text:span><text:span text:style-name="T28"> </text:span><text:span text:style-name="T2">Reading</text:span><text:span text:style-name="T34"> </text:span><text:span text:style-name="T2">1991.</text:span></text:p><text:p text:style-name="P107"><text:span text:style-name="T1">Meyer</text:span><text:span text:style-name="T33"> </text:span><text:span text:style-name="T1">K.E.,</text:span><text:span text:style-name="T33"> </text:span><text:span text:style-name="T507">The</text:span><text:span text:style-name="T548"> </text:span><text:span text:style-name="T507">Dust</text:span><text:span text:style-name="T549"> </text:span><text:span text:style-name="T507">of</text:span><text:span text:style-name="T548"> </text:span><text:span text:style-name="T507">Empire.</text:span><text:span text:style-name="T548"> </text:span><text:span text:style-name="T507">The</text:span><text:span text:style-name="T548"> </text:span><text:span text:style-name="T507">Race</text:span><text:span text:style-name="T548"> </text:span><text:span text:style-name="T507">for</text:span><text:span text:style-name="T548"> </text:span><text:span text:style-name="T507">Mastery</text:span><text:span text:style-name="T549"> </text:span><text:span text:style-name="T507">in</text:span><text:span text:style-name="T548"> </text:span><text:span text:style-name="T507">the</text:span><text:span text:style-name="T548"> </text:span><text:span text:style-name="T507">Asian</text:span><text:span text:style-name="T548"> </text:span><text:span text:style-name="T507">Heartland</text:span><text:span text:style-name="T1">,</text:span><text:span text:style-name="T33"> </text:span><text:span text:style-name="T1">New</text:span><text:span text:style-name="T33"> </text:span><text:span text:style-name="T60">York</text:span><text:span text:style-name="T33"> </text:span><text:span text:style-name="T1">2003. Ockrent</text:span><text:span text:style-name="T19"> </text:span><text:span text:style-name="T1">Ch.</text:span><text:span text:style-name="T45"> </text:span><text:span text:style-name="T1">(ed.),</text:span><text:span text:style-name="T45"> </text:span><text:span text:style-name="T507">Czarna</text:span><text:span text:style-name="T515"> </text:span><text:span text:style-name="T507">księga</text:span><text:span text:style-name="T512"> </text:span><text:span text:style-name="T507">kobiet</text:span><text:span text:style-name="T515"> </text:span><text:span text:style-name="T1">[The</text:span><text:span text:style-name="T45"> </text:span><text:span text:style-name="T1">Black</text:span><text:span text:style-name="T19"> </text:span><text:span text:style-name="T1">Book</text:span><text:span text:style-name="T45"> </text:span><text:span text:style-name="T1">of</text:span><text:span text:style-name="T45"> </text:span><text:span text:style-name="T27">Women’s</text:span><text:span text:style-name="T45"> </text:span><text:span text:style-name="T1">Condition],</text:span><text:span text:style-name="T45"> </text:span><text:span text:style-name="T1">trans.</text:span><text:span text:style-name="T45"> </text:span><text:span text:style-name="T1">by</text:span><text:span text:style-name="T45"> </text:span><text:span text:style-name="T66">K.</text:span></text:p><text:p text:style-name="P124"><text:span text:style-name="T2">Bartkiewicz et al, Warszawa 2007.</text:span></text:p></draw:text-box></draw:frame></text:p>
      <text:p text:style-name="P173"><draw:line text:anchor-type="char" draw:z-index="323" draw:style-name="gr1" draw:text-style-name="P218" svg:x1="1.877cm" svg:y1="17.281cm" svg:x2="14.378cm" svg:y2="17.281cm"><text:p/></draw:line><draw:frame draw:style-name="fr1" text:anchor-type="char" svg:x="1.842cm" svg:y="0.459cm" svg:width="0.706cm" svg:height="0.519cm" draw:z-index="324"><draw:text-box><text:p text:style-name="P12"><text:span text:style-name="T206">300</text:span></text:p></draw:text-box></draw:frame><draw:frame draw:style-name="fr1" text:anchor-type="char" svg:x="5.041cm" svg:y="0.467cm" svg:width="3.667cm" svg:height="0.557cm" draw:z-index="325"><draw:text-box><text:p text:style-name="P174"><text:span text:style-name="T208">Kamila Junik‑Łuniewska</text:span></text:p></draw:text-box></draw:frame><draw:frame draw:style-name="fr1" text:anchor-type="char" svg:x="10.515cm" svg:y="0.459cm" svg:width="3.896cm" svg:height="0.519cm" draw:z-index="326"><draw:text-box><text:p text:style-name="P12"><text:span text:style-name="T695">Politeja</text:span><text:span text:style-name="T696"> </text:span><text:span text:style-name="T207">1(40)/2016</text:span></text:p></draw:text-box></draw:frame><draw:frame draw:style-name="fr1" text:anchor-type="char" svg:x="1.842cm" svg:y="1.464cm" svg:width="12.573cm" svg:height="15.004cm" draw:z-index="327"><draw:text-box><text:p text:style-name="P134"><text:span text:style-name="T507">Pakistan: Country Gender Profile</text:span><text:span text:style-name="T1">, Islamabad 2008, at </text:span><text:a xlink:type="simple" xlink:href="http://www.jica.go.jp/pakistan/eng-" text:style-name="ListLabel_20_10" text:visited-style-name="ListLabel_20_10"><text:span text:style-name="T1">&lt;h</text:span></text:a><text:span text:style-name="T1">t</text:span><text:a xlink:type="simple" xlink:href="http://www.jica.go.jp/pakistan/eng-" text:style-name="ListLabel_20_10" text:visited-style-name="ListLabel_20_10"><text:span text:style-name="T1">tp://www.jica.go.jp/pakistan/eng-</text:span></text:a><text:span text:style-name="T1"> </text:span><text:span text:style-name="T2">lish/office/others/pdf/CGP_01.pdf&gt;; </text:span><text:a xlink:type="simple" xlink:href="http://www.jica.go.jp/pakistan/english/office/" text:style-name="ListLabel_20_3" text:visited-style-name="ListLabel_20_3"><text:span text:style-name="T2">&lt;h</text:span></text:a><text:span text:style-name="T2">t</text:span><text:a xlink:type="simple" xlink:href="http://www.jica.go.jp/pakistan/english/office/" text:style-name="ListLabel_20_3" text:visited-style-name="ListLabel_20_3"><text:span text:style-name="T2">tp://www.jica.go.jp/pakistan/english/office/</text:span></text:a><text:span text:style-name="T2"> others/pdf/CGP_02.pdf&gt;.</text:span></text:p><text:p text:style-name="P139"><text:span text:style-name="T538">Pakistan </text:span><text:span text:style-name="T536">Millennium </text:span><text:span text:style-name="T509">Development Goals </text:span><text:span text:style-name="T507">Report 2010</text:span><text:span text:style-name="T1">, at </text:span><text:a xlink:type="simple" xlink:href="http://www.pk.undp.org/content/pa-" text:style-name="ListLabel_20_11" text:visited-style-name="ListLabel_20_11"><text:span text:style-name="T7">&lt;h</text:span></text:a><text:span text:style-name="T7">t</text:span><text:a xlink:type="simple" xlink:href="http://www.pk.undp.org/content/pa-" text:style-name="ListLabel_20_11" text:visited-style-name="ListLabel_20_11"><text:span text:style-name="T7">tp://www.pk.undp.org/content/pa-</text:span></text:a><text:span text:style-name="T7"> kistan/en/home/library/mdg/pakistan-millennium-development-goals-report-2010.html&gt;.</text:span></text:p><text:p text:style-name="P140"><text:span text:style-name="T1">Patel</text:span><text:span text:style-name="T67"> </text:span><text:span text:style-name="T66">R.,</text:span><text:span text:style-name="T67"> </text:span><text:span text:style-name="T515">Woman</text:span><text:span text:style-name="T550"> </text:span><text:span text:style-name="T507">versus</text:span><text:span text:style-name="T550"> </text:span><text:span text:style-name="T507">Man.</text:span><text:span text:style-name="T550"> </text:span><text:span text:style-name="T507">Socio-Legal</text:span><text:span text:style-name="T550"> </text:span><text:span text:style-name="T507">Gender</text:span><text:span text:style-name="T550"> </text:span><text:span text:style-name="T507">Inequality</text:span><text:span text:style-name="T550"> </text:span><text:span text:style-name="T507">in</text:span><text:span text:style-name="T550"> </text:span><text:span text:style-name="T509">Pakistan</text:span><text:span text:style-name="T7">,</text:span><text:span text:style-name="T67"> </text:span><text:span text:style-name="T1">Karachi</text:span><text:span text:style-name="T69"> </text:span><text:span text:style-name="T1">2003. Rappaport</text:span><text:span text:style-name="T33"> </text:span><text:span text:style-name="T1">H.,</text:span><text:span text:style-name="T35"> </text:span><text:span text:style-name="T507">Encyclopedia</text:span><text:span text:style-name="T548"> </text:span><text:span text:style-name="T507">of</text:span><text:span text:style-name="T548"> </text:span><text:span text:style-name="T515">Women</text:span><text:span text:style-name="T534"> </text:span><text:span text:style-name="T507">Social</text:span><text:span text:style-name="T548"> </text:span><text:span text:style-name="T507">Reformers</text:span><text:span text:style-name="T1">,</text:span><text:span text:style-name="T35"> </text:span><text:span text:style-name="T57">Vol.</text:span><text:span text:style-name="T33"> </text:span><text:span text:style-name="T1">1,</text:span><text:span text:style-name="T35"> </text:span><text:span text:style-name="T1">Santa</text:span><text:span text:style-name="T33"> </text:span><text:span text:style-name="T1">Barbara</text:span><text:span text:style-name="T35"> </text:span><text:span text:style-name="T1">2001.</text:span></text:p><text:p text:style-name="P7"><text:span text:style-name="T2">Rouse</text:span><text:span text:style-name="T17"> </text:span><text:span text:style-name="T2">Sh.,</text:span><text:span text:style-name="T17"> </text:span><text:span text:style-name="T2">‘The</text:span><text:span text:style-name="T17"> </text:span><text:span text:style-name="T2">Outsider(s)</text:span><text:span text:style-name="T17"> </text:span><text:span text:style-name="T2">Within.</text:span><text:span text:style-name="T17"> </text:span><text:span text:style-name="T2">Sovereignty</text:span><text:span text:style-name="T17"> </text:span><text:span text:style-name="T2">and</text:span><text:span text:style-name="T44"> </text:span><text:span text:style-name="T2">Citizenship</text:span><text:span text:style-name="T17"> </text:span><text:span text:style-name="T2">in</text:span><text:span text:style-name="T17"> </text:span><text:span text:style-name="T8">Pakistan’</text:span><text:span text:style-name="T17"> </text:span><text:span text:style-name="T2">in</text:span><text:span text:style-name="T17"> </text:span><text:span text:style-name="T26">P.</text:span><text:span text:style-name="T17"> </text:span><text:span text:style-name="T2">Jeffery,</text:span></text:p><text:p text:style-name="P141"><text:span text:style-name="T31">A.</text:span><text:span text:style-name="T5"> </text:span><text:span text:style-name="T1">Basu</text:span><text:span text:style-name="T5"> </text:span><text:span text:style-name="T1">(eds.),</text:span><text:span text:style-name="T5"> </text:span><text:span text:style-name="T507">Appropriating</text:span><text:span text:style-name="T530"> </text:span><text:span text:style-name="T509">Gender.</text:span><text:span text:style-name="T530"> </text:span><text:span text:style-name="T512">Women’s</text:span><text:span text:style-name="T530"> </text:span><text:span text:style-name="T507">Activism</text:span><text:span text:style-name="T530"> </text:span><text:span text:style-name="T507">and</text:span><text:span text:style-name="T530"> </text:span><text:span text:style-name="T507">Politicized</text:span><text:span text:style-name="T530"> </text:span><text:span text:style-name="T507">Religion</text:span><text:span text:style-name="T530"> </text:span><text:span text:style-name="T507">in</text:span><text:span text:style-name="T530"> </text:span><text:span text:style-name="T507">South </text:span><text:span text:style-name="T506">Asia</text:span><text:span text:style-name="T2">, New </text:span><text:span text:style-name="T61">York</text:span><text:span text:style-name="T71"> </text:span><text:span text:style-name="T2">1998.</text:span></text:p><text:p text:style-name="P142"><text:span text:style-name="T1">Sangari</text:span><text:span text:style-name="T67"> </text:span><text:span text:style-name="T1">K.,</text:span><text:span text:style-name="T69"> </text:span><text:span text:style-name="T57">Vaid</text:span><text:span text:style-name="T69"> </text:span><text:span text:style-name="T1">S.</text:span><text:span text:style-name="T69"> </text:span><text:span text:style-name="T1">(eds.),</text:span><text:span text:style-name="T69"> </text:span><text:span text:style-name="T507">Recasting</text:span><text:span text:style-name="T550"> </text:span><text:span text:style-name="T538">Women.</text:span><text:span text:style-name="T525"> </text:span><text:span text:style-name="T507">Essays</text:span><text:span text:style-name="T525"> </text:span><text:span text:style-name="T507">in</text:span><text:span text:style-name="T550"> </text:span><text:span text:style-name="T507">Indian</text:span><text:span text:style-name="T525"> </text:span><text:span text:style-name="T507">Colonial</text:span><text:span text:style-name="T550"> </text:span><text:span text:style-name="T507">History</text:span><text:span text:style-name="T1">,</text:span><text:span text:style-name="T69"> </text:span><text:span text:style-name="T1">New</text:span><text:span text:style-name="T69"> </text:span><text:span text:style-name="T1">Delhi</text:span><text:span text:style-name="T69"> </text:span><text:span text:style-name="T1">1999. Shaheed </text:span><text:span text:style-name="T60">F., </text:span><text:span text:style-name="T507">Gender, Religion and the Quest for Justice in </text:span><text:span text:style-name="T509">Pakistan</text:span><text:span text:style-name="T7">, </text:span><text:span text:style-name="T1">UNRISID,</text:span><text:span text:style-name="T42"> </text:span><text:span text:style-name="T1">Draft</text:span><text:span text:style-name="T60"> </text:span><text:span text:style-name="T57">Working</text:span><text:span text:style-name="T4"> </text:span><text:span text:style-name="T1">Document, December 2008, at</text:span><text:span text:style-name="T72"> </text:span><text:a xlink:type="simple" xlink:href="http://www.unrisd.org/80256B3C005BCCF9/%28httpA" text:style-name="ListLabel_20_10" text:visited-style-name="ListLabel_20_10"><text:span text:style-name="T1">http://www.unrisd.org/80256B3C005BCCF9/%28httpA</text:span></text:a></text:p><text:p text:style-name="P129"><text:span text:style-name="T1">uxPages%29/0B1B12A22917ACCEC125755A006AE4FF/$file/WEBPakistandrft.pdf.</text:span></text:p><text:p text:style-name="P109"><text:span text:style-name="T2">Shaheed</text:span><text:span text:style-name="T68"> </text:span><text:span text:style-name="T61">F.,</text:span><text:span text:style-name="T68"> </text:span><text:span text:style-name="T2">‘The</text:span><text:span text:style-name="T68"> </text:span><text:span text:style-name="T26">Women’s</text:span><text:span text:style-name="T68"> </text:span><text:span text:style-name="T2">Movement</text:span><text:span text:style-name="T68"> </text:span><text:span text:style-name="T2">in</text:span><text:span text:style-name="T68"> </text:span><text:span text:style-name="T2">Pakistan:</text:span><text:span text:style-name="T68"> </text:span><text:span text:style-name="T2">Challenges</text:span><text:span text:style-name="T68"> </text:span><text:span text:style-name="T2">and</text:span><text:span text:style-name="T68"> </text:span><text:span text:style-name="T2">Achievements’</text:span><text:span text:style-name="T68"> </text:span><text:span text:style-name="T2">in</text:span><text:span text:style-name="T68"> </text:span><text:span text:style-name="T30">A.</text:span><text:span text:style-name="T68"> </text:span><text:span text:style-name="T2">Basu (ed.),</text:span><text:span text:style-name="T12"> </text:span><text:span text:style-name="T514">Women’s</text:span><text:span text:style-name="T547"> </text:span><text:span text:style-name="T506">Movements</text:span><text:span text:style-name="T528"> </text:span><text:span text:style-name="T506">in</text:span><text:span text:style-name="T547"> </text:span><text:span text:style-name="T506">the</text:span><text:span text:style-name="T528"> </text:span><text:span text:style-name="T506">Global</text:span><text:span text:style-name="T547"> </text:span><text:span text:style-name="T511">Era</text:span><text:span text:style-name="T8">,</text:span><text:span text:style-name="T12"> </text:span><text:span text:style-name="T2">Boulder</text:span><text:span text:style-name="T56"> </text:span><text:span text:style-name="T2">2010.</text:span></text:p><text:p text:style-name="P143"><text:span text:style-name="T1">Shaheed</text:span><text:span text:style-name="T5"> </text:span><text:span text:style-name="T60">F.,</text:span><text:span text:style-name="T5"> </text:span><text:span text:style-name="T7">Mumtaz</text:span><text:span text:style-name="T52"> </text:span><text:span text:style-name="T1">Kh.,</text:span><text:span text:style-name="T5"> </text:span><text:span text:style-name="T1">‘Islamisation</text:span><text:span text:style-name="T52"> </text:span><text:span text:style-name="T1">and</text:span><text:span text:style-name="T5"> </text:span><text:span text:style-name="T57">Women.</text:span><text:span text:style-name="T52"> </text:span><text:span text:style-name="T1">The</text:span><text:span text:style-name="T5"> </text:span><text:span text:style-name="T1">Experience</text:span><text:span text:style-name="T52"> </text:span><text:span text:style-name="T1">of</text:span><text:span text:style-name="T5"> </text:span><text:span text:style-name="T7">Pakistan’</text:span><text:span text:style-name="T52"> </text:span><text:span text:style-name="T1">in</text:span><text:span text:style-name="T5"> </text:span><text:span text:style-name="T507">Other</text:span><text:span text:style-name="T529"> </text:span><text:span text:style-name="T538">Voices </text:span><text:span text:style-name="T506">from</text:span><text:span text:style-name="T514"> </text:span><text:span text:style-name="T511">Pakistan</text:span><text:span text:style-name="T8">,</text:span><text:span text:style-name="T17"> </text:span><text:span text:style-name="T2">New</text:span><text:span text:style-name="T44"> </text:span><text:span text:style-name="T2">Delhi</text:span><text:span text:style-name="T17"> </text:span><text:span text:style-name="T2">1995.</text:span></text:p><text:p text:style-name="P121"><text:span text:style-name="T1">Shehrbano</text:span><text:span text:style-name="T5"> </text:span><text:span text:style-name="T1">Zia</text:span><text:span text:style-name="T5"> </text:span><text:span text:style-name="T1">A.,</text:span><text:span text:style-name="T5"> </text:span><text:span text:style-name="T1">‘The</text:span><text:span text:style-name="T5"> </text:span><text:span text:style-name="T1">Reinvention</text:span><text:span text:style-name="T52"> </text:span><text:span text:style-name="T1">of</text:span><text:span text:style-name="T5"> </text:span><text:span text:style-name="T1">Feminism</text:span><text:span text:style-name="T52"> </text:span><text:span text:style-name="T1">in</text:span><text:span text:style-name="T5"> </text:span><text:span text:style-name="T21">Pakistan,’</text:span><text:span text:style-name="T5"> </text:span><text:span text:style-name="T507">Feminist</text:span><text:span text:style-name="T530"> </text:span><text:span text:style-name="T507">Review</text:span><text:span text:style-name="T1">,</text:span><text:span text:style-name="T5"> </text:span><text:span text:style-name="T57">Vol.</text:span><text:span text:style-name="T52"> </text:span><text:span text:style-name="T1">91</text:span><text:span text:style-name="T49"> </text:span><text:span text:style-name="T1">(2009), </text:span><text:span text:style-name="T2">at</text:span><text:span text:style-name="T44"> </text:span><text:a xlink:type="simple" xlink:href="http://dx.doi.org/10.1057/fr.2008.48" text:style-name="ListLabel_20_3" text:visited-style-name="ListLabel_20_3"><text:span text:style-name="T2">&lt;h</text:span></text:a><text:span text:style-name="T2">t</text:span><text:a xlink:type="simple" xlink:href="http://dx.doi.org/10.1057/fr.2008.48" text:style-name="ListLabel_20_3" text:visited-style-name="ListLabel_20_3"><text:span text:style-name="T2">tp://dx.doi.org/10.1057/fr.2008.48&gt;.</text:span></text:a></text:p><text:p text:style-name="P135"><text:span text:style-name="T1">Sultana</text:span><text:span text:style-name="T59"> </text:span><text:span text:style-name="T1">S.,</text:span><text:span text:style-name="T16"> </text:span><text:span text:style-name="T507">Role</text:span><text:span text:style-name="T522"> </text:span><text:span text:style-name="T507">of</text:span><text:span text:style-name="T522"> </text:span><text:span text:style-name="T515">Women</text:span><text:span text:style-name="T522"> </text:span><text:span text:style-name="T507">in</text:span><text:span text:style-name="T520"> </text:span><text:span text:style-name="T507">Social</text:span><text:span text:style-name="T522"> </text:span><text:span text:style-name="T507">&amp;</text:span><text:span text:style-name="T522"> </text:span><text:span text:style-name="T507">Political</text:span><text:span text:style-name="T520"> </text:span><text:span text:style-name="T507">Development</text:span><text:span text:style-name="T522"> </text:span><text:span text:style-name="T507">of</text:span><text:span text:style-name="T522"> </text:span><text:span text:style-name="T509">Pakistan</text:span><text:span text:style-name="T522"> </text:span><text:span text:style-name="T507">–</text:span><text:span text:style-name="T520"> </text:span><text:span text:style-name="T507">1896</text:span><text:span text:style-name="T522"> </text:span><text:span text:style-name="T507">to</text:span><text:span text:style-name="T522"> </text:span><text:span text:style-name="T507">1995</text:span><text:span text:style-name="T1">,</text:span><text:span text:style-name="T16"> </text:span><text:span text:style-name="T7">PhD </text:span><text:span text:style-name="T2">Thesis, at</text:span><text:span text:style-name="T34"> </text:span><text:a xlink:type="simple" xlink:href="http://eprints.hec.gov.pk/2724/1/2562.htm" text:style-name="ListLabel_20_3" text:visited-style-name="ListLabel_20_3"><text:span text:style-name="T2">&lt;h</text:span></text:a><text:span text:style-name="T2">t</text:span><text:a xlink:type="simple" xlink:href="http://eprints.hec.gov.pk/2724/1/2562.htm" text:style-name="ListLabel_20_3" text:visited-style-name="ListLabel_20_3"><text:span text:style-name="T2">tp://eprints.hec.gov.pk/2724/1/2562.htm&gt;.</text:span></text:a></text:p><text:p text:style-name="P11"><text:span text:style-name="T2">Talbot I., </text:span><text:span text:style-name="T506">Pakistan. A Modern History</text:span><text:span text:style-name="T2">, New Delhi 1998.</text:span></text:p><text:p text:style-name="P110"><text:span text:style-name="T58">Talwar</text:span><text:span text:style-name="T68"> </text:span><text:span text:style-name="T8">V.Bh.,</text:span><text:span text:style-name="T70"> </text:span><text:span text:style-name="T2">‘Feminist</text:span><text:span text:style-name="T70"> </text:span><text:span text:style-name="T2">Consciousness</text:span><text:span text:style-name="T68"> </text:span><text:span text:style-name="T2">in</text:span><text:span text:style-name="T70"> </text:span><text:span text:style-name="T26">Women’s</text:span><text:span text:style-name="T70"> </text:span><text:span text:style-name="T2">Journals</text:span><text:span text:style-name="T68"> </text:span><text:span text:style-name="T2">in</text:span><text:span text:style-name="T70"> </text:span><text:span text:style-name="T2">Hindi:</text:span><text:span text:style-name="T70"> </text:span><text:span text:style-name="T2">1910-1920’</text:span><text:span text:style-name="T68"> </text:span><text:span text:style-name="T2">in</text:span><text:span text:style-name="T70"> </text:span><text:span text:style-name="T65">K.</text:span><text:span text:style-name="T70"> </text:span><text:span text:style-name="T2">San- </text:span><text:span text:style-name="T1">gari,</text:span><text:span text:style-name="T35"> </text:span><text:span text:style-name="T1">S.</text:span><text:span text:style-name="T29"> </text:span><text:span text:style-name="T57">Vaid</text:span><text:span text:style-name="T29"> </text:span><text:span text:style-name="T1">(eds.),</text:span><text:span text:style-name="T29"> </text:span><text:span text:style-name="T507">Recasting</text:span><text:span text:style-name="T534"> </text:span><text:span text:style-name="T538">Women.</text:span><text:span text:style-name="T532"> </text:span><text:span text:style-name="T507">Essays</text:span><text:span text:style-name="T534"> </text:span><text:span text:style-name="T507">in</text:span><text:span text:style-name="T532"> </text:span><text:span text:style-name="T507">Indian</text:span><text:span text:style-name="T534"> </text:span><text:span text:style-name="T507">Colonial</text:span><text:span text:style-name="T532"> </text:span><text:span text:style-name="T507">History</text:span><text:span text:style-name="T1">,</text:span><text:span text:style-name="T35"> </text:span><text:span text:style-name="T1">New</text:span><text:span text:style-name="T29"> </text:span><text:span text:style-name="T1">Delhi</text:span><text:span text:style-name="T29"> </text:span><text:span text:style-name="T1">1999.</text:span></text:p><text:p text:style-name="P144"><text:span text:style-name="T9">Udin</text:span><text:span text:style-name="T15"> </text:span><text:span text:style-name="T3">Babur</text:span><text:span text:style-name="T15"> </text:span><text:span text:style-name="T3">Z.,</text:span><text:span text:style-name="T18"> </text:span><text:span text:style-name="T508">Violence</text:span><text:span text:style-name="T518"> </text:span><text:span text:style-name="T508">against</text:span><text:span text:style-name="T518"> </text:span><text:span text:style-name="T517">Women</text:span><text:span text:style-name="T518"> </text:span><text:span text:style-name="T508">in</text:span><text:span text:style-name="T518"> </text:span><text:span text:style-name="T508">Pakistan:</text:span><text:span text:style-name="T521"> </text:span><text:span text:style-name="T508">Current</text:span><text:span text:style-name="T518"> </text:span><text:span text:style-name="T508">Realities</text:span><text:span text:style-name="T518"> </text:span><text:span text:style-name="T508">and</text:span><text:span text:style-name="T518"> </text:span><text:span text:style-name="T508">Strategies</text:span><text:span text:style-name="T518"> </text:span><text:span text:style-name="T508">for</text:span><text:span text:style-name="T518"> </text:span><text:span text:style-name="T508">Change</text:span><text:span text:style-name="T3">, </text:span><text:span text:style-name="T2">at</text:span><text:span text:style-name="T14"> </text:span><text:a xlink:type="simple" xlink:href="http://epu.ac.at/fileadmin/downloads/research/Babur.pdf" text:style-name="ListLabel_20_3" text:visited-style-name="ListLabel_20_3"><text:span text:style-name="T2">&lt;h</text:span></text:a><text:span text:style-name="T2">t</text:span><text:a xlink:type="simple" xlink:href="http://epu.ac.at/fileadmin/downloads/research/Babur.pdf" text:style-name="ListLabel_20_3" text:visited-style-name="ListLabel_20_3"><text:span text:style-name="T2">tp://epu.ac.at/fileadmin/downloads/research/Babur.pdf&gt;.</text:span></text:a></text:p><text:p text:style-name="P145"><text:span text:style-name="T54">Wahab</text:span><text:span text:style-name="T23"> </text:span><text:span text:style-name="T1">Sh.,</text:span><text:span text:style-name="T23"> </text:span><text:span text:style-name="T21">Youngerman</text:span><text:span text:style-name="T49"> </text:span><text:span text:style-name="T1">B.,</text:span><text:span text:style-name="T23"> </text:span><text:span text:style-name="T507">A</text:span><text:span text:style-name="T541"> </text:span><text:span text:style-name="T507">Brief</text:span><text:span text:style-name="T541"> </text:span><text:span text:style-name="T507">History</text:span><text:span text:style-name="T531"> </text:span><text:span text:style-name="T507">of</text:span><text:span text:style-name="T541"> </text:span><text:span text:style-name="T507">Afghanistan</text:span><text:span text:style-name="T1">,</text:span><text:span text:style-name="T23"> </text:span><text:span text:style-name="T1">New</text:span><text:span text:style-name="T49"> </text:span><text:span text:style-name="T60">York</text:span><text:span text:style-name="T23"> </text:span><text:span text:style-name="T1">2007. </text:span><text:span text:style-name="T53">Yusuf</text:span><text:span text:style-name="T12"> </text:span><text:span text:style-name="T2">H.,</text:span><text:span text:style-name="T56"> </text:span><text:span text:style-name="T2">‘Rethinking</text:span><text:span text:style-name="T56"> </text:span><text:span text:style-name="T20">Jirgas,’</text:span><text:span text:style-name="T56"> </text:span><text:span text:style-name="T506">Dawn</text:span><text:span text:style-name="T2">,</text:span><text:span text:style-name="T56"> </text:span><text:span text:style-name="T2">11</text:span><text:span text:style-name="T56"> </text:span><text:span text:style-name="T2">April</text:span><text:span text:style-name="T56"> </text:span><text:span text:style-name="T2">2010.</text:span></text:p><text:p text:style-name="P114"><text:span text:style-name="T54">Yusuf</text:span><text:span text:style-name="T11"> </text:span><text:span text:style-name="T1">Z.,</text:span><text:span text:style-name="T13"> </text:span><text:span text:style-name="T7">‘My</text:span><text:span text:style-name="T13"> </text:span><text:span text:style-name="T54">Years</text:span><text:span text:style-name="T13"> </text:span><text:span text:style-name="T1">with</text:span><text:span text:style-name="T13"> </text:span><text:span text:style-name="T57">WAF’</text:span><text:span text:style-name="T11"> </text:span><text:span text:style-name="T1">(Article</text:span><text:span text:style-name="T13"> </text:span><text:span text:style-name="T1">written</text:span><text:span text:style-name="T13"> </text:span><text:span text:style-name="T1">for</text:span><text:span text:style-name="T13"> </text:span><text:span text:style-name="T1">a</text:span><text:span text:style-name="T13"> </text:span><text:span text:style-name="T1">souvenir</text:span><text:span text:style-name="T13"> </text:span><text:span text:style-name="T1">on</text:span><text:span text:style-name="T11"> </text:span><text:span text:style-name="T27">WAF’s</text:span><text:span text:style-name="T13"> </text:span><text:span text:style-name="T1">25</text:span><text:span text:style-name="T682">th</text:span><text:span text:style-name="T683"> </text:span><text:span text:style-name="T1">anniversary,</text:span><text:span text:style-name="T13"> </text:span><text:span text:style-name="T1">Octo- ber 2006), at</text:span><text:span text:style-name="T73"> </text:span><text:a xlink:type="simple" xlink:href="http://beenasarwar.com/2013/02/13/my-years-with-waf-zohra-yusuf-on-" text:style-name="ListLabel_20_10" text:visited-style-name="ListLabel_20_10"><text:span text:style-name="T1">&lt;h</text:span></text:a><text:span text:style-name="T1">t</text:span><text:a xlink:type="simple" xlink:href="http://beenasarwar.com/2013/02/13/my-years-with-waf-zohra-yusuf-on-" text:style-name="ListLabel_20_10" text:visited-style-name="ListLabel_20_10"><text:span text:style-name="T1">tp://beenasarwar.com/2013/02/13/my-years-with-waf-zohra-yusuf-on-</text:span></text:a></text:p><text:p text:style-name="P130"><text:span text:style-name="T2">-the-pakistani-womens-movement/&gt;.</text:span></text:p><text:p text:style-name="P15"><text:span text:style-name="T2">Zia Lari M., </text:span><text:span text:style-name="T506">“Honour Killings” in Pakistan and Compliance of Law</text:span><text:span text:style-name="T2">, Karachi 2011.</text:span></text:p></draw:text-box></draw:frame><draw:frame draw:style-name="fr1" text:anchor-type="char" svg:x="1.842cm" svg:y="17.323cm" svg:width="12.571cm" svg:height="3.72cm" draw:z-index="328"><draw:text-box><text:p text:style-name="P66"><text:span text:style-name="T75">Kamila JUNIK‑ŁUNIEWSKA, Ph.D. </text:span><text:span text:style-name="T95">– Orientalist researching modern Hindi and </text:span><text:span text:style-name="T89">Urdu</text:span><text:span text:style-name="T107"> </text:span><text:span text:style-name="T93">literature,</text:span><text:span text:style-name="T107"> </text:span><text:span text:style-name="T93">Muslim</text:span><text:span text:style-name="T107"> </text:span><text:span text:style-name="T93">civilization</text:span><text:span text:style-name="T107"> </text:span><text:span text:style-name="T93">on</text:span><text:span text:style-name="T112"> </text:span><text:span text:style-name="T93">the</text:span><text:span text:style-name="T107"> </text:span><text:span text:style-name="T93">Indian</text:span><text:span text:style-name="T107"> </text:span><text:span text:style-name="T93">subcontinent,</text:span><text:span text:style-name="T107"> </text:span><text:span text:style-name="T93">and</text:span><text:span text:style-name="T112"> </text:span><text:span text:style-name="T142">women’s</text:span><text:span text:style-name="T107"> </text:span><text:span text:style-name="T93">issues. Lecturer</text:span><text:span text:style-name="T111"> </text:span><text:span text:style-name="T93">in</text:span><text:span text:style-name="T111"> </text:span><text:span text:style-name="T93">Hindi</text:span><text:span text:style-name="T111"> </text:span><text:span text:style-name="T93">and</text:span><text:span text:style-name="T139"> </text:span><text:span text:style-name="T89">Urdu</text:span><text:span text:style-name="T111"> </text:span><text:span text:style-name="T93">language,</text:span><text:span text:style-name="T111"> </text:span><text:span text:style-name="T93">translator</text:span><text:span text:style-name="T139"> </text:span><text:span text:style-name="T93">of</text:span><text:span text:style-name="T111"> </text:span><text:span text:style-name="T93">Hindi</text:span><text:span text:style-name="T111"> </text:span><text:span text:style-name="T93">literature,</text:span><text:span text:style-name="T139"> </text:span><text:span text:style-name="T93">and</text:span><text:span text:style-name="T111"> </text:span><text:span text:style-name="T93">professional translator</text:span><text:span text:style-name="T82"> </text:span><text:span text:style-name="T93">from/to</text:span><text:span text:style-name="T82"> </text:span><text:span text:style-name="T89">Urdu</text:span><text:span text:style-name="T172"> </text:span><text:span text:style-name="T93">and</text:span><text:span text:style-name="T82"> </text:span><text:span text:style-name="T93">from/to</text:span><text:span text:style-name="T82"> </text:span><text:span text:style-name="T93">Hindi.</text:span><text:span text:style-name="T172"> </text:span><text:span text:style-name="T86">Author</text:span><text:span text:style-name="T82"> </text:span><text:span text:style-name="T93">of</text:span><text:span text:style-name="T82"> </text:span><text:span text:style-name="T93">a</text:span><text:span text:style-name="T172"> </text:span><text:span text:style-name="T93">monograph</text:span><text:span text:style-name="T172"> </text:span><text:span text:style-name="T358">Literatura</text:span><text:span text:style-name="T363"> </text:span><text:span text:style-name="T312">jako </text:span><text:span text:style-name="T313">proces</text:span><text:span text:style-name="T317"> </text:span><text:span text:style-name="T313">pisania.</text:span><text:span text:style-name="T317"> </text:span><text:span text:style-name="T313">Analiza</text:span><text:span text:style-name="T317"> </text:span><text:span text:style-name="T94">Błękitu</text:span><text:span text:style-name="T152"> </text:span><text:span text:style-name="T335">Tedźi</text:span><text:span text:style-name="T317"> </text:span><text:span text:style-name="T313">Grower</text:span><text:span text:style-name="T339"> </text:span><text:span text:style-name="T313">w</text:span><text:span text:style-name="T317"> </text:span><text:span text:style-name="T313">świetle</text:span><text:span text:style-name="T317"> </text:span><text:span text:style-name="T313">przemian</text:span><text:span text:style-name="T339"> </text:span><text:span text:style-name="T313">współczesnej</text:span><text:span text:style-name="T317"> </text:span><text:span text:style-name="T313">prozy</text:span><text:span text:style-name="T317"> </text:span><text:span text:style-name="T313">hin- </text:span><text:span text:style-name="T312">di</text:span><text:span text:style-name="T372"> </text:span><text:span text:style-name="T93">(Literature</text:span><text:span text:style-name="T150"> </text:span><text:span text:style-name="T93">as</text:span><text:span text:style-name="T92"> </text:span><text:span text:style-name="T93">a</text:span><text:span text:style-name="T92"> </text:span><text:span text:style-name="T93">process</text:span><text:span text:style-name="T150"> </text:span><text:span text:style-name="T93">of</text:span><text:span text:style-name="T92"> </text:span><text:span text:style-name="T93">writing.</text:span><text:span text:style-name="T92"> </text:span><text:span text:style-name="T93">An</text:span><text:span text:style-name="T150"> </text:span><text:span text:style-name="T93">analysis</text:span><text:span text:style-name="T92"> </text:span><text:span text:style-name="T93">of</text:span><text:span text:style-name="T150"> </text:span><text:span text:style-name="T127">Teji</text:span><text:span text:style-name="T92"> </text:span><text:span text:style-name="T86">Grover’s</text:span><text:span text:style-name="T92"> </text:span><text:span text:style-name="T326">Nīlā</text:span><text:span text:style-name="T372"> </text:span><text:span text:style-name="T93">in</text:span><text:span text:style-name="T92"> </text:span><text:span text:style-name="T93">the</text:span><text:span text:style-name="T150"> </text:span><text:span text:style-name="T93">context</text:span><text:span text:style-name="T92"> </text:span><text:span text:style-name="T93">of </text:span><text:span text:style-name="T95">changes</text:span><text:span text:style-name="T126"> </text:span><text:span text:style-name="T95">in</text:span><text:span text:style-name="T126"> </text:span><text:span text:style-name="T95">contemporary</text:span><text:span text:style-name="T126"> </text:span><text:span text:style-name="T95">Hindi</text:span><text:span text:style-name="T126"> </text:span><text:span text:style-name="T95">prose)</text:span><text:span text:style-name="T126"> </text:span><text:span text:style-name="T95">(2015).</text:span><text:span text:style-name="T128"> </text:span><text:span text:style-name="T95">Presently</text:span><text:span text:style-name="T126"> </text:span><text:span text:style-name="T95">works</text:span><text:span text:style-name="T126"> </text:span><text:span text:style-name="T95">as</text:span><text:span text:style-name="T126"> </text:span><text:span text:style-name="T95">Assistant</text:span><text:span text:style-name="T126"> </text:span><text:span text:style-name="T95">Professor </text:span><text:span text:style-name="T93">at</text:span><text:span text:style-name="T78"> </text:span><text:span text:style-name="T93">the</text:span><text:span text:style-name="T78"> </text:span><text:span text:style-name="T86">Institute</text:span><text:span text:style-name="T78"> </text:span><text:span text:style-name="T93">of</text:span><text:span text:style-name="T78"> </text:span><text:span text:style-name="T93">Oriental</text:span><text:span text:style-name="T78"> </text:span><text:span text:style-name="T93">Studies,</text:span><text:span text:style-name="T78"> </text:span><text:span text:style-name="T93">Jagiellonian</text:span><text:span text:style-name="T78"> </text:span><text:span text:style-name="T93">University</text:span><text:span text:style-name="T78"> </text:span><text:span text:style-name="T93">in</text:span><text:span text:style-name="T78"> </text:span><text:span text:style-name="T89">Krakow.</text:span></text:p></draw:text-box></draw:frame><draw:frame draw:style-name="fr1" text:anchor-type="char" svg:x="1.877cm" svg:y="16.893cm" svg:width="12.501cm" svg:height="0.423cm" draw:z-index="329"><draw:text-box><text:p text:style-name="P18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6.5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2" style:display-name="ListLabel 2" style:family="text">
      <style:text-properties fo:color="#2b2a2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3" style:display-name="ListLabel 3" style:family="text">
      <style:text-properties fo:color="#2b2a29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b2a29" fo:font-size="9pt" style:font-size-asian="9pt"/>
    </style:style>
    <style:style style:name="ListLabel_20_5" style:display-name="ListLabel 5" style:family="text">
      <style:text-properties fo:color="#2b2a29" fo:font-size="9pt" style:font-size-asian="9pt" style:text-scale="95%"/>
    </style:style>
    <style:style style:name="ListLabel_20_6" style:display-name="ListLabel 6" style:family="text">
      <style:text-properties fo:color="#2b2a29" fo:font-size="9pt" fo:letter-spacing="-0.026cm" style:font-size-asian="9pt"/>
    </style:style>
    <style:style style:name="ListLabel_20_7" style:display-name="ListLabel 7" style:family="text">
      <style:text-properties fo:color="#2b2a29" fo:font-size="9pt" fo:letter-spacing="-0.034cm" style:font-size-asian="9pt"/>
    </style:style>
    <style:style style:name="ListLabel_20_8" style:display-name="ListLabel 8" style:family="text">
      <style:text-properties fo:color="#2b2a29" fo:font-size="9pt" fo:letter-spacing="-0.002cm" style:font-size-asian="9pt" style:text-scale="95%"/>
    </style:style>
    <style:style style:name="ListLabel_20_9" style:display-name="ListLabel 9" style:family="text">
      <style:text-properties fo:color="#2b2a29" fo:font-size="9pt" fo:letter-spacing="-0.042cm" style:font-size-asian="9pt"/>
    </style:style>
    <style:style style:name="ListLabel_20_10" style:display-name="ListLabel 10" style:family="text">
      <style:text-properties fo:color="#2b2a29" fo:font-size="10pt" style:font-size-asian="10pt" style:text-scale="9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b2a29" fo:font-size="10pt" fo:letter-spacing="-0.005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1.0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501cm" fo:margin-left="1.0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75cm" fo:page-height="22.578cm" style:num-format="1" style:print-orientation="portrait" fo:margin-top="0.635cm" fo:margin-bottom="0.494cm" fo:margin-left="1.164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75cm" fo:page-height="22.578cm" style:num-format="1" style:print-orientation="portrait" fo:margin-top="0.423cm" fo:margin-bottom="0.494cm" fo:margin-left="1.164cm" fo:margin-right="1.129cm" style:writing-mode="lr-tb" style:layout-grid-color="#c0c0c0" style:layout-grid-lines="216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nik-Łuniewska, Kamila</meta:initial-creator>
    <meta:keyword>women</meta:keyword>
    <meta:keyword>issues</meta:keyword>
    <meta:keyword>women</meta:keyword>
    <meta:keyword>in</meta:keyword>
    <meta:keyword>Pakistan</meta:keyword>
    <meta:keyword>activism</meta:keyword>
    <meta:keyword>role‑models</meta:keyword>
    <meta:keyword>women</meta:keyword>
    <meta:keyword>rights</meta:keyword>
    <meta:keyword>struggle</meta:keyword>
    <meta:keyword>bottom‑up</meta:keyword>
    <meta:keyword>initiatives</meta:keyword>
    <dc:subject>nauki społeczne, socjologia</dc:subject>
    <dc:title>From_Malala_to_Burka_Avenger</dc:title>
    <meta:creation-date>2020-09-08T13:21:59</meta:creation-date>
    <dc:date>2020-09-08T15:22:28.290000000</dc:date>
    <meta:editing-duration>PT2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8" meta:paragraph-count="498" meta:word-count="14423" meta:character-count="94178" meta:non-whitespace-character-count="80178"/>
    <meta:user-defined meta:name="AppVersion">12.0000</meta:user-defined>
    <meta:user-defined meta:name="Created" meta:value-type="date">2017-05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