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991cm"/>
        </style:tab-stops>
      </style:paragraph-properties>
    </style:style>
    <style:style style:name="P8" style:family="paragraph" style:parent-style-name="Footer" style:master-page-name="">
      <style:paragraph-properties fo:margin-left="0cm" fo:margin-right="0cm" fo:margin-top="0cm" fo:margin-bottom="0cm" style:contextual-spacing="false" fo:line-height="133%"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529cm" style: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5.539cm" fo:margin-right="0cm" fo:margin-top="0cm" fo:margin-bottom="0.459cm" style:contextual-spacing="false" fo:text-align="justify"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847cm"/>
        </style:tab-stops>
      </style:paragraph-properties>
    </style:style>
    <style:style style:name="P14"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18cm"/>
        </style:tab-stops>
      </style:paragraph-properties>
    </style:style>
    <style:style style:name="P15"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65cm"/>
        </style:tab-stops>
      </style:paragraph-properties>
    </style:style>
    <style:style style:name="P16"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58cm"/>
        </style:tab-stops>
      </style:paragraph-properties>
    </style:style>
    <style:style style:name="P17"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4cm"/>
        </style:tab-stops>
      </style:paragraph-properties>
    </style:style>
    <style:style style:name="P18"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98cm"/>
        </style:tab-stops>
      </style:paragraph-properties>
    </style:style>
    <style:style style:name="P19"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47cm"/>
        </style:tab-stops>
      </style:paragraph-properties>
    </style:style>
    <style:style style:name="P20"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style:tab-stops>
          <style:tab-stop style:position="1.027cm"/>
        </style:tab-stops>
      </style:paragraph-properties>
    </style:style>
    <style:style style:name="P21"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09cm"/>
        </style:tab-stops>
      </style:paragraph-properties>
    </style:style>
    <style:style style:name="P22"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0.982cm"/>
        </style:tab-stops>
      </style:paragraph-properties>
    </style:style>
    <style:style style:name="P23"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0.958cm"/>
        </style:tab-stops>
      </style:paragraph-properties>
    </style:style>
    <style:style style:name="P24" style:family="paragraph" style:parent-style-name="Footer"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34cm"/>
        </style:tab-stops>
      </style:paragraph-properties>
    </style:style>
    <style:style style:name="P25"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016cm"/>
        </style:tab-stops>
      </style:paragraph-properties>
    </style:style>
    <style:style style:name="P26"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1.034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18cm"/>
        </style:tab-stops>
      </style:paragraph-properties>
    </style:style>
    <style:style style:name="P28"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27cm"/>
        </style:tab-stops>
      </style:paragraph-properties>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33%" fo:text-align="justify" style:justify-single-word="false" fo:text-indent="0.67cm" style:auto-text-indent="false" style:page-number="auto"/>
    </style:style>
    <style:style style:name="P31"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fo:padding="0cm" fo:border-left="none" fo:border-right="none" fo:border-top="0.06pt solid #000000" fo:border-bottom="none">
        <style:tab-stops>
          <style:tab-stop style:position="1.018cm"/>
        </style:tab-stops>
      </style:paragraph-properties>
    </style:style>
    <style:style style:name="P32"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034cm"/>
        </style:tab-stops>
      </style:paragraph-properties>
    </style:style>
    <style:style style:name="P33" style:family="paragraph" style:parent-style-name="Tekst_20_treści" style:master-page-name="">
      <style:paragraph-properties fo:margin-left="0cm" fo:margin-right="0cm" fo:margin-top="0cm" fo:margin-bottom="0.282cm" style:contextual-spacing="false" fo:text-align="justify" style:justify-single-word="false" fo:text-indent="0.67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855cm"/>
        </style:tab-stops>
      </style:paragraph-properties>
    </style:style>
    <style:style style:name="P36"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4cm"/>
        </style:tab-stops>
      </style:paragraph-properties>
    </style:style>
    <style:style style:name="P37"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47cm"/>
        </style:tab-stops>
      </style:paragraph-properties>
    </style:style>
    <style:style style:name="P38"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98cm"/>
        </style:tab-stops>
      </style:paragraph-properties>
    </style:style>
    <style:style style:name="P39"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65cm"/>
        </style:tab-stops>
      </style:paragraph-properties>
    </style:style>
    <style:style style:name="P40"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58cm"/>
        </style:tab-stops>
      </style:paragraph-properties>
    </style:style>
    <style:style style:name="P41"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tab-stops>
          <style:tab-stop style:position="0.991cm"/>
        </style:tab-stops>
      </style:paragraph-properties>
    </style:style>
    <style:style style:name="P42" style:family="paragraph" style:parent-style-name="Footer" style:master-page-name="">
      <style:paragraph-properties fo:margin-left="0cm" fo:margin-right="0cm" fo:margin-top="0cm" fo:margin-bottom="0cm" style:contextual-spacing="false" fo:line-height="109%" fo:text-align="start" style:justify-single-word="false" fo:text-indent="0.635cm" style:auto-text-indent="false" style:page-number="auto">
        <style:tab-stops>
          <style:tab-stop style:position="0.991cm"/>
        </style:tab-stops>
      </style:paragraph-properties>
    </style:style>
    <style:style style:name="P43" style:family="paragraph" style:parent-style-name="Footer" style:master-page-name="">
      <style:paragraph-properties fo:margin-left="0cm" fo:margin-right="0cm" fo:margin-top="0cm" fo:margin-bottom="0cm" style:contextual-spacing="false" fo:line-height="109%" fo:text-align="start" style:justify-single-word="false" fo:text-indent="0.635cm" style:auto-text-indent="false" style:page-number="auto">
        <style:tab-stops>
          <style:tab-stop style:position="0.982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64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47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55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8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58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82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65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8cm"/>
        </style:tab-stops>
      </style:paragraph-properties>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1cm"/>
        </style:tab-stops>
      </style:paragraph-properties>
    </style:style>
    <style:style style:name="P5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626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31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7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cm"/>
        </style:tab-stops>
      </style:paragraph-properties>
    </style:style>
    <style:style style:name="P57"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58cm"/>
        </style:tab-stops>
      </style:paragraph-properties>
    </style:style>
    <style:style style:name="P58"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65cm"/>
        </style:tab-stops>
      </style:paragraph-properties>
    </style:style>
    <style:style style:name="P59"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4cm"/>
        </style:tab-stops>
      </style:paragraph-properties>
    </style:style>
    <style:style style:name="P60"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74cm"/>
        </style:tab-stops>
      </style:paragraph-properties>
    </style:style>
    <style:style style:name="P61"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31cm"/>
        </style:tab-stops>
      </style:paragraph-properties>
    </style:style>
    <style:style style:name="P62"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47cm"/>
        </style:tab-stops>
      </style:paragraph-properties>
    </style:style>
    <style:style style:name="P63"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91cm"/>
        </style:tab-stops>
      </style:paragraph-properties>
    </style:style>
    <style:style style:name="P64" style:family="paragraph" style:parent-style-name="Footer" style:master-page-name="">
      <style:paragraph-properties fo:margin-left="0cm" fo:margin-right="0cm" fo:margin-top="0cm" fo:margin-bottom="0cm" style:contextual-spacing="false" fo:line-height="110%" fo:text-align="start" style:justify-single-word="false" fo:text-indent="0.635cm" style:auto-text-indent="false" style:page-number="auto">
        <style:tab-stops>
          <style:tab-stop style:position="0.974cm"/>
        </style:tab-stops>
      </style:paragraph-properties>
    </style:style>
    <style:style style:name="P65" style:family="paragraph" style:parent-style-name="Footer"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0.974cm"/>
        </style:tab-stops>
      </style:paragraph-properties>
    </style:style>
    <style:style style:name="P66" style:family="paragraph" style:parent-style-name="Footer"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0.947cm"/>
        </style:tab-stops>
      </style:paragraph-properties>
    </style:style>
    <style:style style:name="P67"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style>
    <style:style style:name="P68"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47cm"/>
        </style:tab-stops>
      </style:paragraph-properties>
    </style:style>
    <style:style style:name="P69" style:family="paragraph" style:parent-style-name="Footer"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0.998cm"/>
        </style:tab-stops>
      </style:paragraph-properties>
    </style:style>
    <style:style style:name="P70"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0.991cm"/>
        </style:tab-stops>
      </style:paragraph-properties>
    </style:style>
    <style:style style:name="P71"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0.982cm"/>
        </style:tab-stops>
      </style:paragraph-properties>
    </style:style>
    <style:style style:name="P72"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998cm"/>
        </style:tab-stops>
      </style:paragraph-properties>
    </style:style>
    <style:style style:name="P73"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tab-stops>
          <style:tab-stop style:position="0.991cm"/>
        </style:tab-stops>
      </style:paragraph-properties>
    </style:style>
    <style:style style:name="P74"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76"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77" style:family="paragraph" style:parent-style-name="Tekst_20_treści" style:master-page-name="">
      <style:paragraph-properties fo:margin-left="0cm" fo:margin-right="0cm" fo:margin-top="0cm" fo:margin-bottom="0.282cm" style:contextual-spacing="false" fo:text-align="justify" style:justify-single-word="false" fo:text-indent="0.635cm" style:auto-text-indent="false" style:page-number="auto"/>
    </style:style>
    <style:style style:name="P78" style:family="paragraph" style:parent-style-name="Tekst_20_treści_20__28_2_29_" style:master-page-name="">
      <style:paragraph-properties fo:margin-left="0.635cm" fo:margin-right="0cm" fo:margin-top="0cm" fo:margin-bottom="0cm" style:contextual-spacing="false" fo:text-align="justify" style:justify-single-word="false" fo:text-indent="0cm" style:auto-text-indent="false" style:page-number="auto"/>
    </style:style>
    <style:style style:name="P79" style:family="paragraph" style:parent-style-name="Tekst_20_treści_20__28_2_29_" style:master-page-name="">
      <style:paragraph-properties fo:margin-left="0.635cm" fo:margin-right="0cm" fo:margin-top="0cm" fo:margin-bottom="0cm" style:contextual-spacing="false" fo:line-height="118%" fo:text-align="justify" style:justify-single-word="false" fo:text-indent="0cm" style:auto-text-indent="false" style:page-number="auto"/>
    </style:style>
    <style:style style:name="P80" style:family="paragraph" style:parent-style-name="Tekst_20_treści_20__28_2_29_" style:master-page-name="">
      <style:paragraph-properties fo:margin-left="0.6cm" fo:margin-right="0cm" fo:margin-top="0cm" fo:margin-bottom="0cm" style:contextual-spacing="false" fo:text-align="justify" style:justify-single-word="false" fo:text-indent="0.035cm" style:auto-text-indent="false" style:page-number="auto"/>
    </style:style>
    <style:style style:name="P81" style:family="paragraph" style:parent-style-name="Tekst_20_treści" style:master-page-name="">
      <style:paragraph-properties fo:margin-left="0cm" fo:margin-right="0cm" fo:margin-top="0cm" fo:margin-bottom="0.282cm" style:contextual-spacing="false" fo:text-align="justify" style:justify-single-word="false" fo:text-indent="0.6cm" style:auto-text-indent="false" style:page-number="auto"/>
    </style:style>
    <style:style style:name="P82" style:family="paragraph" style:parent-style-name="Standard" style:master-page-name="PageStyle0">
      <style:paragraph-properties fo:line-height="0.002cm" style:page-number="auto"/>
    </style:style>
    <style:style style:name="P83" style:family="paragraph" style:parent-style-name="Standard" style:master-page-name="PageStyle1">
      <style:paragraph-properties fo:line-height="0.002cm" style:page-number="auto"/>
    </style:style>
    <style:style style:name="P84" style:family="paragraph" style:parent-style-name="Standard" style:master-page-name="PageStyle2">
      <style:paragraph-properties fo:line-height="0.002cm" style:page-number="auto"/>
    </style:style>
    <style:style style:name="P85" style:family="paragraph" style:parent-style-name="Standard" style:master-page-name="PageStyle3">
      <style:paragraph-properties fo:line-height="0.002cm" style:page-number="auto"/>
    </style:style>
    <style:style style:name="P86" style:family="paragraph" style:parent-style-name="Standard" style:master-page-name="PageStyle4">
      <style:paragraph-properties fo:line-height="0.002cm" style:page-number="auto"/>
    </style:style>
    <style:style style:name="P87" style:family="paragraph" style:parent-style-name="Standard" style:master-page-name="PageStyle5">
      <style:paragraph-properties fo:line-height="0.002cm" style:page-number="auto"/>
    </style:style>
    <style:style style:name="P88" style:family="paragraph" style:parent-style-name="Standard" style:master-page-name="PageStyle6">
      <style:paragraph-properties fo:line-height="0.002cm" style:page-number="auto"/>
    </style:style>
    <style:style style:name="P89" style:family="paragraph" style:parent-style-name="Standard" style:master-page-name="PageStyle7">
      <style:paragraph-properties fo:line-height="0.002cm" style:page-number="auto"/>
    </style:style>
    <style:style style:name="P90" style:family="paragraph" style:parent-style-name="Standard" style:master-page-name="PageStyle8">
      <style:paragraph-properties fo:line-height="0.002cm" style:page-number="auto"/>
    </style:style>
    <style:style style:name="P91" style:family="paragraph" style:parent-style-name="Standard" style:master-page-name="PageStyle9">
      <style:paragraph-properties fo:line-height="0.002cm" style:page-number="auto"/>
    </style:style>
    <style:style style:name="P92" style:family="paragraph" style:parent-style-name="Standard" style:master-page-name="PageStyle10">
      <style:paragraph-properties fo:line-height="0.002cm" style:page-number="auto"/>
    </style:style>
    <style:style style:name="P93" style:family="paragraph" style:parent-style-name="Standard" style:master-page-name="PageStyle11">
      <style:paragraph-properties fo:line-height="0.002cm" style:page-number="auto"/>
    </style:style>
    <style:style style:name="P94" style:family="paragraph" style:parent-style-name="Standard" style:master-page-name="PageStyle12">
      <style:paragraph-properties fo:line-height="0.002cm" style:page-number="auto"/>
    </style:style>
    <style:style style:name="P95" style:family="paragraph" style:parent-style-name="Standard" style:master-page-name="PageStyle13">
      <style:paragraph-properties fo:line-height="0.002cm" style:page-number="auto"/>
    </style:style>
    <style:style style:name="P96" style:family="paragraph" style:parent-style-name="Standard" style:master-page-name="PageStyle14">
      <style:paragraph-properties fo:line-height="0.002cm" style:page-number="auto"/>
    </style:style>
    <style:style style:name="P97" style:family="paragraph" style:parent-style-name="Standard" style:master-page-name="PageStyle15">
      <style:paragraph-properties fo:line-height="0.002cm" style:page-number="auto"/>
    </style:style>
    <style:style style:name="P98" style:family="paragraph" style:parent-style-name="Standard" style:master-page-name="PageStyle16">
      <style:paragraph-properties fo:line-height="0.002cm" style:page-number="auto"/>
    </style:style>
    <style:style style:name="P99" style:family="paragraph" style:parent-style-name="Standard" style:master-page-name="PageStyle17">
      <style:paragraph-properties fo:line-height="0.002cm" style:page-number="auto"/>
    </style:style>
    <style:style style:name="P100" style:family="paragraph" style:parent-style-name="Standard" style:master-page-name="PageStyle18">
      <style:paragraph-properties fo:line-height="0.002cm" style:page-number="auto"/>
    </style:style>
    <style:style style:name="P101" style:family="paragraph" style:parent-style-name="Standard" style:master-page-name="PageStyle19">
      <style:paragraph-properties fo:line-height="0.002cm" style:page-number="auto"/>
    </style:style>
    <style:style style:name="P102" style:family="paragraph" style:parent-style-name="Standard" style:master-page-name="PageStyle20">
      <style:paragraph-properties fo:line-height="0.002cm" style:page-number="auto"/>
    </style:style>
    <style:style style:name="P103" style:family="paragraph" style:parent-style-name="Standard" style:master-page-name="PageStyle21">
      <style:paragraph-properties fo:line-height="0.002cm" style:page-number="auto"/>
    </style:style>
    <style:style style:name="P104"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05" style:family="paragraph" style:parent-style-name="Tekst_20_treści" style:list-style-name="L1"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32cm"/>
        </style:tab-stops>
      </style:paragraph-properties>
    </style:style>
    <style:style style:name="P106" style:family="paragraph" style:parent-style-name="Tekst_20_treści" style:list-style-name="L1"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25cm"/>
        </style:tab-stops>
      </style:paragraph-properties>
    </style:style>
    <style:style style:name="P107"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it" fo:country="IT" style:language-asian="it" style:country-asian="IT" style:language-complex="it" style:country-complex="IT"/>
    </style:style>
    <style:style style:name="T4" style:family="text">
      <style:text-properties fo:color="#000000" loext:opacity="100%" fo:language="ru" fo:country="RU" style:language-asian="ru" style:country-asian="RU" style:language-complex="ru" style:country-complex="RU"/>
    </style:style>
    <style:style style:name="T5"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2"><draw:line text:anchor-type="paragraph" draw:z-index="0" draw:name="Kształt1" draw:style-name="gr2" draw:text-style-name="P107" svg:x1="1.145cm" svg:y1="17.191cm" svg:x2="6.131cm" svg:y2="17.191cm"><text:p/></draw:line></text:p>
        <text:p text:style-name="P2"><draw:frame draw:style-name="fr1" draw:name="Ramka1" text:anchor-type="paragraph" svg:x="1.078cm" svg:y="3.263cm" svg:width="12.666cm" svg:height="13.598cm" draw:z-index="1"><draw:text-box><text:p text:style-name="P9"><text:span text:style-name="CharStyle4">Patrycja Trzeszczyńska</text:span></text:p><text:p text:style-name="P10"><text:span text:style-name="CharStyle6">Uniwersytet Jagielloński</text:span></text:p><text:h text:style-name="P104" text:outline-level="1"><text:bookmark-start text:name="bookmark1"/><text:bookmark-start text:name="bookmark0"/><text:span text:style-name="CharStyle8">Pomiędzy historią a antropologią:<text:line-break/>przypadek pamięci</text:span><text:bookmark-end text:name="bookmark1"/><text:bookmark-end text:name="bookmark0"/></text:h><text:p text:style-name="P12"><text:span text:style-name="CharStyle6">Praktyka wyraźnie wyszła poza teoretyczne różni­ce, które mają dzielić antropologię i historię. An­tropolodzy wychodzą od abstrakcyjnej struktury, by dojść do wyjaśnienia konkretnego wydarzenia. Historycy dewaluują niepowtarzalne wydarzenie na rzecz leżących u jego podstaw, powtarzających się struktur. Paradoksalnie też dzisiaj antropolo­dzy równie często przyjmują perspektywę dia- chroniczną, jak historycy synchroniczną</text:span><text:span text:style-name="CharStyle6"><text:span text:style-name="T1">1</text:span></text:span><text:span text:style-name="CharStyle6">.</text:span></text:p><text:p text:style-name="P3"><text:span text:style-name="CharStyle3">Poniższy artykuł w założeniu służy przybliżeniu związków współczesnej antro­pologii i historiografii w kontekście eksploracji zagadnienia pamięci i narracji o przeszłości. Inspiracją jest tu naukowe usytuowanie Szanownej Jubilatki oraz dotychczasowe zainteresowania autorki zagadnieniem pamięci zbiorowej. I choć dyskusje nad związkami obu dyscyplin nie są najświeższej daty</text:span><text:span text:style-name="CharStyle3"><text:span text:style-name="T1">2</text:span></text:span><text:span text:style-name="CharStyle3">, to jednak w ob­szarze pamięci, który staje się coraz bardziej popularny na gruncie obu dyscyplin, domagają się uwagi. Zajmować mnie tu będzie raczej pole wzajemnej inspiracji w oglądzie wypowiedzi o przeszłości oraz statusu źródeł, po które zarówno antro­polodzy (pisemne), jak i historycy (ustne) coraz częściej sięgają. Punktowo, dla zobrazowania zagadnień teoretycznych i metodologicznych posłużę się przykła­dami z własnej praktyki badawczej w zakresie antropologicznego badania narracji pisemnych.</text:span></text:p></draw:text-box></draw:frame><draw:frame draw:style-name="fr1" draw:name="1" text:anchor-type="paragraph" svg:x="1.102cm" svg:y="17.336cm" svg:width="12.591cm" svg:height="1.203cm" draw:z-index="2"><draw:text-box><text:p text:style-name="P13"><text:span text:style-name="CharStyle10"><text:span text:style-name="T1">1</text:span></text:span><text:span text:style-name="CharStyle10"><text:tab/>M. Sahlins, </text:span><text:span text:style-name="CharStyle11">Jak myślą „tubylcy”. O kapitanie Cooku, na przykład,</text:span><text:span text:style-name="CharStyle10"> Kraków 2007. An­tropologia historyczna jako poddyscyplina antropologii docenia wagę badań historycznych i wprost koncentruje się na perspektywie diachronicznej.</text:span></text:p></draw:text-box></draw:frame><draw:frame draw:style-name="fr1" draw:name="2" text:anchor-type="paragraph" svg:x="1.102cm" svg:y="18.614cm" svg:width="12.591cm" svg:height="1.575cm" draw:z-index="3"><draw:text-box><text:p text:style-name="P35"><text:span text:style-name="CharStyle10"><text:span text:style-name="T1">2</text:span></text:span><text:span text:style-name="CharStyle10"><text:tab/>Zob. np. C. Geertz, </text:span><text:span text:style-name="CharStyle11">Historia i antropologia,</text:span><text:span text:style-name="CharStyle10"> „Konteksty. Polska Sztuka Ludowa” 1997, nr 1 -2, s. 6-12; K. H a s t r u p, </text:span><text:span text:style-name="CharStyle11">Przedstawienie przeszłości. Uwagi na temat mitu i historii,</text:span><text:span text:style-name="CharStyle10"> „Kon­teksty. Polska Sztuka Ludowa” 1997, nr 1-2, s. 22-27, A. Guriewicz, </text:span><text:span text:style-name="CharStyle11">Historia i antropologia historyczna,</text:span><text:span text:style-name="CharStyle10"> „Konteksty. Polska Sztuka Ludowa” 1997, nr 1-2, s. 13-20.</text:span></text:p></draw:text-box></draw:frame></text:p>
      </text:section>
      <text:section text:style-name="Sect1" text:name="Section1">
        <text:p text:style-name="P83"><draw:line text:anchor-type="paragraph" draw:z-index="4" draw:name="Kształt2" draw:style-name="gr2" draw:text-style-name="P107" svg:x1="1.154cm" svg:y1="0.52cm" svg:x2="13.658cm" svg:y2="0.52cm"><text:p/></draw:line><draw:line text:anchor-type="paragraph" draw:z-index="5" draw:name="Kształt3" draw:style-name="gr2" draw:text-style-name="P107" svg:x1="1.162cm" svg:y1="15.905cm" svg:x2="6.165cm" svg:y2="15.905cm"><text:p/></draw:line></text:p>
        <text:p text:style-name="P2"><draw:frame draw:style-name="fr1" draw:name="3" text:anchor-type="paragraph" svg:x="1.12cm" svg:y="0.037cm" draw:z-index="6"><draw:text-box fo:min-height="0.432cm" fo:min-width="0.542cm"><text:p text:style-name="P5"><text:span text:style-name="CharStyle17">592</text:span></text:p></draw:text-box></draw:frame><draw:frame draw:style-name="fr1" draw:name="4" text:anchor-type="paragraph" svg:x="5.581cm" svg:y="0.055cm" draw:z-index="7"><draw:text-box fo:min-height="0.415cm" fo:min-width="3.665cm"><text:p text:style-name="P5"><text:span text:style-name="CharStyle18">Patrycja Trzeszczyńska</text:span></text:p></draw:text-box></draw:frame><draw:frame draw:style-name="fr1" draw:name="5" text:anchor-type="paragraph" svg:x="1.078cm" svg:y="0.953cm" svg:width="12.666cm" svg:height="14.385cm" draw:z-index="8"><draw:text-box><text:p text:style-name="P77"><text:span text:style-name="CharStyle3">Postmodernistycznie zorientowana humanistyka podejmuje szeroko pro­blemy podmiotowości, tożsamości i pamięci. Ważne miejsce w debacie nad kształtem historiografii zajmują inspiracje z antropologii, ale także ideologie fe­minizmu, postkolonializmu czy ruchów mniejszościowych</text:span><text:span text:style-name="CharStyle3"><text:span text:style-name="T1">3</text:span></text:span><text:span text:style-name="CharStyle3">. Jednym z obszarów zainteresowań obu dyscyplin staje się w ostatnich latach pamięć zbiorowa, co wią­że się z krytyką obowiązującej wiedzy o przeszłości, podobnie jak krytykowane są wszelkie „wielkie narracje”, uznawane za kanoniczne w nauce. Jak piszę E. Do­mańska, wiąże się to z</text:span></text:p><text:p text:style-name="P78"><text:span text:style-name="CharStyle6">(...) procesami demokratyzacji historii (emancypacja grup mniejszościowych i afirmacja tożsamości indywidualnej i zbiorowej, która dotychczas określana była przez dominujące systemy władzy) oraz dekolonizacji historii (dekoloniza- cja wewnętrzna, tj. wyzwalanie się mniejszości etnicznych, religijnych, seksual­nych i ideologicznej, tzn. wyzwalanie się krajów spod jarzma systemów totalitar­nych). Na fali wyżej zaznaczonych procesów wielu badaczy zaczęło zwracać się ku pamięci, którą na początku stawiano w opozycji do historii i nazywano prze- ciw-historią lub dyskursem antyhistorycznym. Podczas gdy historię określano jako instrument nacisku i identyfikowano z państwem, imperializmem, scjenty- zmem i antropocentryzmem, pamięć kojarzono ze sfragmentaryzowaną i hybry- dyczną kulturą ery globalizacji, dyskursem insurekcyjnym i rewindykacyjnym, tzw. miękką wiedzą i traktowano jako terapię i sposób na udzielenie głosu tym, których historia go pozbawiła. Pamięć stała się użytecznym narzędziem analizy odmienności i różnic, zwłaszcza w ramach tzw. nowej humanistyki, zaś rozwa­żania jej różnych aspektów zwróciły uwagę badaczy na problemy pozostające na marginesach konwencjonalnych badań historycznych (doświadczenia graniczne, </text:span><text:span text:style-name="CharStyle6"><text:span text:style-name="T2">trauma, </text:span></text:span><text:span text:style-name="CharStyle6">żałoba i melancholia, przebaczenie, „miejsca pamięci” itd.)</text:span><text:span text:style-name="CharStyle6"><text:span text:style-name="T1">4</text:span></text:span><text:span text:style-name="CharStyle6">.</text:span></text:p><text:p text:style-name="P74"><text:span text:style-name="CharStyle3">Zagadnienie pamięci zajmuje dziś historyków, psychologów, socjologów i an­tropologów. Początki naukowych zainteresowań pamięcią jako zjawiskiem zbioro­wym wiążą się z publikacją </text:span><text:span text:style-name="CharStyle19">Społeczne ramy pamięci</text:span><text:span text:style-name="CharStyle3"> Mauricea Halbwachsa z lat 20. ubiegłego stulecia. W dyskursie akademickim pojawiło się ono wraz z upowszech­nianiem się paradygmatu mikrohistorii w badaniach historycznych, koncentrują­cych się na historii życia codziennego i losu jednostek</text:span><text:span text:style-name="CharStyle3"><text:span text:style-name="T1">5</text:span></text:span><text:span text:style-name="CharStyle3">. Zainteresowanie badaczy</text:span></text:p></draw:text-box></draw:frame><draw:frame draw:style-name="fr1" draw:name="6" text:anchor-type="paragraph" svg:x="1.111cm" svg:y="16.057cm" svg:width="12.607cm" svg:height="0.771cm" draw:z-index="9"><draw:text-box><text:p text:style-name="P44"><text:span text:style-name="CharStyle10"><text:span text:style-name="T1">3</text:span></text:span><text:span text:style-name="CharStyle10"><text:tab/>E. Domańska, </text:span><text:span text:style-name="CharStyle11">Historie niekonwencjonalne. Refleksja o przeszłości w nowej humanisty­ce,</text:span><text:span text:style-name="CharStyle10"> Poznań 2006, s. 18.</text:span></text:p></draw:text-box></draw:frame><draw:frame draw:style-name="fr1" draw:name="7" text:anchor-type="paragraph" svg:x="1.111cm" svg:y="16.937cm" svg:width="12.607cm" svg:height="3.099cm" draw:z-index="10"><draw:text-box><text:p text:style-name="P45"><text:span text:style-name="CharStyle10"><text:span text:style-name="T1">4</text:span></text:span><text:span text:style-name="CharStyle10"><text:tab/>Tamże, s. 15-16. Zob. także K. A. Appiah, </text:span><text:span text:style-name="CharStyle11">Postmodernizm, postkolonializm. O różnicy w przedrostku,</text:span><text:span text:style-name="CharStyle10"> tłum. D. Kołodziejczyk, „Literatura na Świecie” 2008, nr 1-2, s. 140-164; D. Chakrabarty, </text:span><text:span text:style-name="CharStyle11">Historie mniejszości, przeszłości podrzędne,</text:span><text:span text:style-name="CharStyle10"> tłum. E. Domańska, „Lite­ratura na Świecie” 2008, nr 1 -2, s. 258-279; L. G a n d h i, </text:span><text:span text:style-name="CharStyle11">Teoria postkolonialna: wprowadze­nie krytyczne,</text:span><text:span text:style-name="CharStyle10"> tłum. J. Serwański, Poznań 2008; A. B e t e i 11 e, </text:span><text:span text:style-name="CharStyle11">Rasa, klasa, płeć kulturowa, </text:span><text:span text:style-name="CharStyle10">tłum. D. Kołodziejczyk, [w:] </text:span><text:span text:style-name="CharStyle11">Badanie kultury. Elementy teorii antropologicznej. Kontynua­cje,</text:span><text:span text:style-name="CharStyle10"> red. M. Kem pny, E. No wieka, Warszawa, 2004, s. 312-328; H. Moo re, </text:span><text:span text:style-name="CharStyle11">Płeć kulturowa i status - wyjaśnienie sytuacji kobiet,</text:span><text:span text:style-name="CharStyle10"> [w:] </text:span><text:span text:style-name="CharStyle11">Badanie kultury...,</text:span><text:span text:style-name="CharStyle10"> s. 309-339.</text:span></text:p></draw:text-box></draw:frame><draw:frame draw:style-name="fr1" draw:name="8" text:anchor-type="paragraph" svg:x="1.111cm" svg:y="20.103cm" svg:width="12.607cm" svg:height="0.771cm" draw:z-index="11"><draw:text-box><text:p text:style-name="P46"><text:span text:style-name="CharStyle10"><text:span text:style-name="T1">5</text:span></text:span><text:span text:style-name="CharStyle10"><text:tab/>Zob. H.-J. Karp, R. Traba, </text:span><text:span text:style-name="CharStyle11">Czy codzienność można pamiętać? Wspomnienia z Warmii i Mazur jako fragment pamięci kulturowej Niemców, Polaków i Ukraińców,</text:span><text:span text:style-name="CharStyle10"> [w:] </text:span><text:span text:style-name="CharStyle11">Codzienność</text:span></text:p></draw:text-box></draw:frame></text:p>
      </text:section>
      <text:section text:style-name="Sect1" text:name="Section2">
        <text:p text:style-name="P84"><draw:line text:anchor-type="paragraph" draw:z-index="12" draw:name="Kształt4" draw:style-name="gr2" draw:text-style-name="P107" svg:x1="1.178cm" svg:y1="0.545cm" svg:x2="13.675cm" svg:y2="0.545cm"><text:p/></draw:line><draw:line text:anchor-type="paragraph" draw:z-index="13" draw:name="Kształt5" draw:style-name="gr2" draw:text-style-name="P107" svg:x1="1.162cm" svg:y1="15.921cm" svg:x2="6.149cm" svg:y2="15.921cm"><text:p/></draw:line></text:p>
        <text:p text:style-name="P2"><draw:frame draw:style-name="fr1" draw:name="9" text:anchor-type="paragraph" svg:x="3.812cm" svg:y="0.055cm" draw:z-index="14"><draw:text-box fo:min-height="0.466cm" fo:min-width="7.221cm"><text:p text:style-name="P5"><text:span text:style-name="CharStyle17">Pomiędzy historią a antropologią: przypadek pamięci</text:span></text:p></draw:text-box></draw:frame><draw:frame draw:style-name="fr1" draw:name="10" text:anchor-type="paragraph" svg:x="13.167cm" svg:y="0.072cm" draw:z-index="15"><draw:text-box fo:min-height="0.432cm" fo:min-width="0.542cm"><text:p text:style-name="P5"><text:span text:style-name="CharStyle17">593</text:span></text:p></draw:text-box></draw:frame><draw:frame draw:style-name="fr1" draw:name="11" text:anchor-type="paragraph" svg:x="1.078cm" svg:y="0.968cm" svg:width="12.666cm" svg:height="14.496cm" draw:z-index="16"><draw:text-box><text:p text:style-name="P3"><text:span text:style-name="CharStyle3">różnej orientacji zaczęła wzbudzać jednostka wraz z jej relacjami z otaczającym ją światem, świadomością indywidualną i zbiorową, tożsamością społeczną. Współ­cześnie pamięć staje się ważnym punktem w debatach publicznych i inicjatywach społecznych, podejmowanych głównie przez organizacje pozarządowe.</text:span></text:p><text:p text:style-name="P29"><text:span text:style-name="CharStyle3">Pamięć zbiorowa często jest utożsamiana z pamięcią społeczną, a obie te - przeciwstawiane pamięci jednostkowej, biograficznej, indywidualnej</text:span><text:span text:style-name="CharStyle3"><text:span text:style-name="T1">6</text:span></text:span><text:span text:style-name="CharStyle3">. Historycy skłonni są traktować pamięć jako kategorię metahistoryczną. Według K. L. Kleina pamięć staje się przeciwieństwem historii i coraz częściej ją zastępuje. Sugeruje on, że choć zbliżenie pojęć pamięci i historii jest ewidentne, częściej służy ono ich oddaleniu. Traktowanie obu tych słów wymiennie, nawet z czysto stylistyczną motywacją, jest częstą praktyką w naukowym dyskursie. Można się tu jednak do­patrzyć zabiegów, mających na celu uczynienie dostępniejszą przeszłości, ponie­waż „pamięć” brzmi po prostu mniej odlegle niż „historia” - i być może dlatego właśnie w świecie czytelniczym wyraz ten często rozumiany jest jako refleksja nad wpływem historii na jednostkowe losy ludzkie</text:span><text:span text:style-name="CharStyle3"><text:span text:style-name="T1">7</text:span></text:span><text:span text:style-name="CharStyle3">.</text:span></text:p><text:p text:style-name="P29"><text:span text:style-name="CharStyle3">Pojęcie pamięci zapowiada więc bliskość i człowieczeństwo w mijającym cza­sie, minimalizuje dystans dzielący nas od przeszłych doświadczeń i czyni je mniej odległymi, równocześnie dając poczucie panowania nad jednostkową i zbiorową przeszłością.</text:span></text:p><text:p text:style-name="P29"><text:span text:style-name="CharStyle3">Z drugiej strony historycy zwykli uważać, że wiedza historyczna i historia stoi w opozycji do pamięci potocznej (zbiorowej), pojmowanej przez nich jako błędna, nieprawdziwa wiedza o przeszłości. Jednocześnie historia jest podparta dyskursem władzy i odbiera prawo do wspomnień ludziom, którzy nigdy przez historię nie byli uwzględniani. W takim rozumieniu rozpatruje się pamięć jako przeciw-historię, co wyraźnie świadczy o uznaniu pamięci za dyskurs niehisto- ryczny lub nawet antyhistoryczny. Pamięć staje się więc istotną alternatywą dla dyskursu historycznego</text:span><text:span text:style-name="CharStyle3"><text:span text:style-name="T1">8</text:span></text:span><text:span text:style-name="CharStyle3">. W tym nurcie lokuje się literatura świadectwa oparta na relacjach wspomnieniowych uczestników opisywanych wydarzeń, pamięci pry­watnej i zbiorowej. Różnice między pamięcią a historią widoczne są także w spo­sobie traktowania przeszłości - ta pierwsza eksponuje postać świadka i konstruk­cję przeszłości ze wspomnień, ta druga - dystans do tej postaci</text:span><text:span text:style-name="CharStyle3"><text:span text:style-name="T1">9</text:span></text:span><text:span text:style-name="CharStyle3">.</text:span></text:p></draw:text-box></draw:frame><draw:frame draw:style-name="fr1" draw:name="12" text:anchor-type="paragraph" svg:x="1.085cm" svg:y="16.066cm" svg:width="12.624cm" svg:height="0.771cm" draw:z-index="17"><draw:text-box><text:p text:style-name="P6"><text:span text:style-name="CharStyle11">zapamiętana. Warmia i Mazury we wspomnieniach,</text:span><text:span text:style-name="CharStyle10"> red. H.-J. K a r p, R. Tr a b a, Olsztyn-War­szawa 2004, s. 7-8.</text:span></text:p></draw:text-box></draw:frame><draw:frame draw:style-name="fr1" draw:name="13" text:anchor-type="paragraph" svg:x="1.085cm" svg:y="16.937cm" svg:width="12.624cm" svg:height="1.118cm" draw:z-index="18"><draw:text-box><text:p text:style-name="P45"><text:span text:style-name="CharStyle10"><text:span text:style-name="T1">6</text:span></text:span><text:span text:style-name="CharStyle10"><text:tab/></text:span><text:span text:style-name="CharStyle10"><text:span text:style-name="T3">Jacques Le Goff </text:span></text:span><text:span text:style-name="CharStyle10">używa pojęć „pamięć społeczna”, „pamięć zbiorowa”, „pamięć historycz­na” wymiennie, traktuje je jak synonimy (J. L </text:span><text:span text:style-name="CharStyle10"><text:span text:style-name="T3">e Goff, </text:span></text:span><text:span text:style-name="CharStyle11">Historia i pamięć,</text:span><text:span text:style-name="CharStyle10"> tłum. A. Gronowska, J. Stryjczyk, Warszawa 2007, szczególnie rozdz. 3: </text:span><text:span text:style-name="CharStyle11">Pamięć,</text:span><text:span text:style-name="CharStyle10"> s. 101-157).</text:span></text:p></draw:text-box></draw:frame><draw:frame draw:style-name="fr1" draw:name="14" text:anchor-type="paragraph" svg:x="1.085cm" svg:y="18.113cm" svg:width="12.624cm" svg:height="0.686cm" draw:z-index="19"><draw:text-box><text:p text:style-name="P45"><text:span text:style-name="CharStyle10"><text:span text:style-name="T1">7</text:span></text:span><text:span text:style-name="CharStyle10"><text:tab/>K. L. Klein, </text:span><text:span text:style-name="CharStyle11">O pojawieniu się pamięci w dyskursie historycznym,</text:span><text:span text:style-name="CharStyle10"> „Konteksty. Polska Sztuka Ludowa” 2003, nr 3-4, s. 42-43.</text:span></text:p></draw:text-box></draw:frame><draw:frame draw:style-name="fr1" draw:name="15" text:anchor-type="paragraph" svg:x="1.085cm" svg:y="18.911cm" svg:width="12.624cm" svg:height="1.134cm" draw:z-index="20"><draw:text-box><text:p text:style-name="P47"><text:span text:style-name="CharStyle10"><text:span text:style-name="T1">8</text:span></text:span><text:span text:style-name="CharStyle10"><text:tab/>Zob. E. Domańska, </text:span><text:span text:style-name="CharStyle11">Historie niekonwencjonalne....,</text:span><text:span text:style-name="CharStyle10"> s. 221-226 oraz tejże, </text:span><text:span text:style-name="CharStyle11">Wprowa­dzenie. Pamięć, etyka i historia,</text:span><text:span text:style-name="CharStyle10"> [w:] </text:span><text:span text:style-name="CharStyle11">Pamięć, etyka i historia. Anglo-amerykańska teoria historio­grafii lat dziewięćdziesiątych (antologiaprzekładów),</text:span><text:span text:style-name="CharStyle10"> red. E. Domańska, Poznań 2002, s. 16.</text:span></text:p></draw:text-box></draw:frame><draw:frame draw:style-name="fr1" draw:name="16" text:anchor-type="paragraph" svg:x="1.085cm" svg:y="20.112cm" svg:width="12.624cm" svg:height="0.771cm" draw:z-index="21"><draw:text-box><text:p text:style-name="P45"><text:span text:style-name="CharStyle10"><text:span text:style-name="T1">9</text:span></text:span><text:span text:style-name="CharStyle10"><text:tab/>B. Koss-Jewsiewicki, </text:span><text:span text:style-name="CharStyle11">Przedmowa,</text:span><text:span text:style-name="CharStyle10"> [w:] </text:span><text:span text:style-name="CharStyle11">Inscenizacje pamięci,</text:span><text:span text:style-name="CharStyle10"> red. I. Skorzy ńska, Ch. </text:span><text:span text:style-name="CharStyle10"><text:span text:style-name="T3">Lavrence, </text:span></text:span><text:span text:style-name="CharStyle10">C. Pepin, Poznań 2007, s. 10-11.</text:span></text:p></draw:text-box></draw:frame></text:p>
      </text:section>
      <text:section text:style-name="Sect1" text:name="Section3">
        <text:p text:style-name="P85"><draw:line text:anchor-type="paragraph" draw:z-index="22" draw:name="Kształt6" draw:style-name="gr2" draw:text-style-name="P107" svg:x1="1.145cm" svg:y1="0.52cm" svg:x2="13.658cm" svg:y2="0.52cm"><text:p/></draw:line><draw:line text:anchor-type="paragraph" draw:z-index="23" draw:name="Kształt7" draw:style-name="gr2" draw:text-style-name="P107" svg:x1="1.154cm" svg:y1="12.942cm" svg:x2="6.165cm" svg:y2="12.942cm"><text:p/></draw:line></text:p>
        <text:p text:style-name="P2"><draw:frame draw:style-name="fr1" draw:name="17" text:anchor-type="paragraph" svg:x="1.12cm" svg:y="0.037cm" draw:z-index="24"><draw:text-box fo:min-height="0.432cm" fo:min-width="0.55cm"><text:p text:style-name="P5"><text:span text:style-name="CharStyle17">594</text:span></text:p></draw:text-box></draw:frame><draw:frame draw:style-name="fr1" draw:name="18" text:anchor-type="paragraph" svg:x="5.581cm" svg:y="0.055cm" draw:z-index="25"><draw:text-box fo:min-height="0.415cm" fo:min-width="3.665cm"><text:p text:style-name="P5"><text:span text:style-name="CharStyle18">Patrycja Trzeszczyńska</text:span></text:p></draw:text-box></draw:frame><draw:frame draw:style-name="fr1" draw:name="19" text:anchor-type="paragraph" svg:x="1.078cm" svg:y="0.944cm" svg:width="12.666cm" svg:height="11.65cm" draw:z-index="26"><draw:text-box><text:p text:style-name="P29"><text:span text:style-name="CharStyle3">Pamięć społeczna składa się z wyobrażeń grupy na temat jej przeszłości oraz form celebrowania przeszłych wydarzeń i postaci. Zdaniem Barbary Szackiej „(...) pamięć zbiorowa to wszystkie świadome odniesienia do przeszłości, które występują w bieżącym życiu zbiorowym”</text:span><text:span text:style-name="CharStyle3"><text:span text:style-name="T1">10</text:span></text:span><text:span text:style-name="CharStyle3">. Dostarcza ona grupie zasobów, które mogą decydować o jej trwaniu, wpływa na konstytuowanie się oraz trwanie więzi społecznych i etnicznych</text:span><text:span text:style-name="CharStyle3"><text:span text:style-name="T1">11</text:span></text:span><text:span text:style-name="CharStyle3">, ponieważ umożliwia identyfikację z grupą</text:span><text:span text:style-name="CharStyle3"><text:span text:style-name="T1">12</text:span></text:span><text:span text:style-name="CharStyle3">.</text:span></text:p><text:p text:style-name="P29"><text:span text:style-name="CharStyle3">Psychologowie zajmujący się badaniem pamięci społecznej zauważają donio­słe konsekwencje konstruowania pamięci dla wspólnoty (różnej od rekonstrukcji przeszłości) jako warunku jej istnienia i poczucia ciągłości. Pamięć społeczna to świadomość istnienia grupy w czasie, czyli pamięć przeszłości grupy (czy szerszej społeczności), do której należy jednostka, pamięć grupowych symboli, postaci i miejsc dla niej szczególnie ważnych. Tak jak pamięć indywidualnej przeszłości i świadomość własnego istnienia w czasie jest podstawą indywidualnej tożsamo­ści jednostki, tak pamięć społeczna jest podstawą tożsamości grupowej. Pamięć społeczna jest podstawą doświadczeń grupy, jej odległej historii, ale i tej prze­szłości, w której uczestniczymy jako członkowie grupy. Jest zespołem wyobrażeń o ważnych dla grupy postaciach i wydarzeniach, ale i o własnych, bezpośrednio doświadczanych w związku z tą grupą przeżyciach, emocjach, sukcesach i poraż­kach</text:span><text:span text:style-name="CharStyle3"><text:span text:style-name="T1">13</text:span></text:span><text:span text:style-name="CharStyle3">. Przedmiotem tej pamięci jest grupa, a nie jednostka, jeśli ta ostatnia, to jednostka zidentyfikowana z daną grupą. Wiąże się to ściśle ze społecznym uwa­runkowaniem interpretacji i reinterpretacji elementów pamięci, konsensusem w ocenie wartości ważnych dla grupy</text:span><text:span text:style-name="CharStyle3"><text:span text:style-name="T1">14</text:span></text:span><text:span text:style-name="CharStyle3">.</text:span></text:p><text:p text:style-name="P29"><text:span text:style-name="CharStyle3">Psychologowie zajmujący się pamięcią autobiograficzną zwracają uwagę, że badacz mając do czynienia ze wspomnieniem człowieka z jego osobistej przeszło­ści, nie jest w stanie w żaden sposób go zweryfikować. Znaczenie takiego wspo­</text:span></text:p></draw:text-box></draw:frame><draw:frame draw:style-name="fr1" draw:name="20" text:anchor-type="paragraph" svg:x="1.078cm" svg:y="13.169cm" svg:width="12.649cm" svg:height="0.33cm" draw:z-index="27"><draw:text-box><text:p text:style-name="P21"><text:span text:style-name="CharStyle10"><text:span text:style-name="T1">10</text:span></text:span><text:span text:style-name="CharStyle10"><text:tab/>B. S z </text:span><text:span text:style-name="CharStyle10"><text:span text:style-name="T4">а с к </text:span></text:span><text:span text:style-name="CharStyle10">a, </text:span><text:span text:style-name="CharStyle11">Historia i pamięć zbiorowa,</text:span><text:span text:style-name="CharStyle10"> „Kultura i Społeczeństwo” 2003, nr 4, s. 4</text:span></text:p></draw:text-box></draw:frame><draw:frame draw:style-name="fr1" draw:name="21" text:anchor-type="paragraph" svg:x="1.078cm" svg:y="13.55cm" svg:width="12.649cm" svg:height="3.014cm" draw:z-index="28"><draw:text-box><text:p text:style-name="P22"><text:span text:style-name="CharStyle10"><text:span text:style-name="T1">11</text:span></text:span><text:span text:style-name="CharStyle10"><text:tab/>Jako więź społeczną rozumiem tu - najogólniej - zespół powiązań między członkami danej grupy społecznej, przejawiający się w stosunkach i zależnościach między nimi, wynika­jących z podzielanego przez członków grupy zestawu wspólnych wartości i norm, pozwalają­cych jednostkom na poczucie łączności ze wspólnotą. Więzią etniczną jest tu ten rodzaj więzi społecznej, którego istotą jest poczucie solidarności z całą wspólnotą narodową lub etniczną (zob. R. R a d z i k, </text:span><text:span text:style-name="CharStyle11">Od zbiorowości etnicznej do wspólnoty narodowej. Podstawowe pojęcia ukła­du etniczno - narodowego w Europie Środkowo-Wschodniej w XIX i XX wieku,</text:span><text:span text:style-name="CharStyle10"> „Studia Socjo­logiczne” 1999, nr 2, 34-35).</text:span></text:p></draw:text-box></draw:frame><draw:frame draw:style-name="fr1" draw:name="22" text:anchor-type="paragraph" svg:x="1.078cm" svg:y="16.625cm" svg:width="12.649cm" svg:height="0.711cm" draw:z-index="29"><draw:text-box><text:p text:style-name="P23"><text:span text:style-name="CharStyle10"><text:span text:style-name="T1">12</text:span></text:span><text:span text:style-name="CharStyle10"><text:tab/>K. S zt o p, </text:span><text:span text:style-name="CharStyle11">Współczesne przemiany pamięci społecznej w Polsce jako nowe wyzwanie dla edukacji,</text:span><text:span text:style-name="CharStyle10"> „Kultura i Społeczeństwo” 2001, nr 3-4, s. 70, 74.</text:span></text:p></draw:text-box></draw:frame><draw:frame draw:style-name="fr1" draw:name="23" text:anchor-type="paragraph" svg:x="1.078cm" svg:y="17.403cm" svg:width="12.649cm" svg:height="0.72cm" draw:z-index="30"><draw:text-box><text:p text:style-name="P23"><text:span text:style-name="CharStyle10"><text:span text:style-name="T1">13</text:span></text:span><text:span text:style-name="CharStyle10"><text:tab/>K. Skarżyńska, </text:span><text:span text:style-name="CharStyle11">Psychologiczne mechanizmy pamięci społecznej,</text:span><text:span text:style-name="CharStyle10"> [w:] </text:span><text:span text:style-name="CharStyle11">Pamięć i działa­nie. Seminarium Warszawa, 23 listopada 2001,</text:span><text:span text:style-name="CharStyle10"> Warszawa 2001, s. 44.</text:span></text:p></draw:text-box></draw:frame><draw:frame draw:style-name="fr1" draw:name="24" text:anchor-type="paragraph" svg:x="1.078cm" svg:y="18.182cm" svg:width="12.649cm" svg:height="2.676cm" draw:z-index="31"><draw:text-box><text:p text:style-name="P23"><text:span text:style-name="CharStyle10"><text:span text:style-name="T1">14</text:span></text:span><text:span text:style-name="CharStyle10"><text:tab/>Zob. tamże, s. 47. K. Binicewicz piszę o doniosłych egzystencjalnych skutkach pamięci: „Właśnie pamięć buduje w nas świadomość istnienia w czasie teraźniejszym, dostarcza nam sposobów rozumienia nowych sytuacji, pozwala na odnalezienie się w świecie, którego nie znamy. Właściwe wspomnienie jest jedynym pewnikiem naszego życia, jest świadectwem na­szego istnienia. Człowiek zdający sobie sprawę z potęgi pamięci i przypominania ma rów­nież pełną świadomość swojego obecnego życia - wie, kim jest, gdyż nie zapomniał, kim był” (K. Binicewicz, </text:span><text:span text:style-name="CharStyle11">Zielony pokój,</text:span><text:span text:style-name="CharStyle10"> „Konteksty. Polska Sztuka Ludowa” 2003, nr 3-4, s. 77).</text:span></text:p></draw:text-box></draw:frame></text:p>
      </text:section>
      <text:section text:style-name="Sect1" text:name="Section4">
        <text:p text:style-name="P86"><draw:line text:anchor-type="paragraph" draw:z-index="32" draw:name="Kształt8" draw:style-name="gr2" draw:text-style-name="P107" svg:x1="1.154cm" svg:y1="0.496cm" svg:x2="13.651cm" svg:y2="0.496cm"><text:p/></draw:line><draw:line text:anchor-type="paragraph" draw:z-index="33" draw:name="Kształt9" draw:style-name="gr2" draw:text-style-name="P107" svg:x1="1.145cm" svg:y1="17.429cm" svg:x2="6.122cm" svg:y2="17.429cm"><text:p/></draw:line></text:p>
        <text:p text:style-name="P2"><draw:frame draw:style-name="fr1" draw:name="25" text:anchor-type="paragraph" svg:x="3.794cm" svg:y="0.012cm" draw:z-index="34"><draw:text-box fo:min-height="0.466cm" fo:min-width="7.214cm"><text:p text:style-name="P5"><text:span text:style-name="CharStyle17">Pomiędzy historią a antropologią: przypadek pamięci</text:span></text:p></draw:text-box></draw:frame><draw:frame draw:style-name="fr1" draw:name="26" text:anchor-type="paragraph" svg:x="13.15cm" svg:y="0.012cm" draw:z-index="35"><draw:text-box fo:min-height="0.432cm" fo:min-width="0.542cm"><text:p text:style-name="P5"><text:span text:style-name="CharStyle17">595</text:span></text:p></draw:text-box></draw:frame><draw:frame draw:style-name="fr1" draw:name="27" text:anchor-type="paragraph" svg:x="1.078cm" svg:y="0.919cm" svg:width="12.666cm" svg:height="16.274cm" draw:z-index="36"><draw:text-box><text:p text:style-name="P3"><text:span text:style-name="CharStyle3">mnienia jest tym większe, że stanowi ono pewien fragment tożsamości osoby, do której należy i zmienia się wraz z upływem czasu i wraz z tym, „w jakiej relacji wspomnienia te pozostają z całym zbiorem wiedzy człowieka na temat siebie, na temat innych ludzi oraz na temat związków z tymi ludźmi”</text:span><text:span text:style-name="CharStyle3"><text:span text:style-name="T1">15</text:span></text:span><text:span text:style-name="CharStyle3">. Pamięć nie jest więc rekonstrukcją, ale konstruktem</text:span><text:span text:style-name="CharStyle3"><text:span text:style-name="T1">16</text:span></text:span><text:span text:style-name="CharStyle3">.</text:span></text:p><text:p text:style-name="P77"><text:span text:style-name="CharStyle3">Wydaje się, że społeczności mają skłonność do zapamiętywania i przypo­minania przeszłości, która jest dla nich znacząca. J. Assmann zwraca uwagę, że zapamiętana przeszłość nabiera cech narracji, która jest ważna dla rozwoju lub ciągłości, ale nigdy nie jest zapamiętywana ze względu na nią samą</text:span><text:span text:style-name="CharStyle3"><text:span text:style-name="T1">17</text:span></text:span><text:span text:style-name="CharStyle3">. Na trwałość wspomnień wpływ mają emocje, którymi opatrujemy przeszłe wydarzenia. Jak podkreśla Traba,</text:span></text:p><text:p text:style-name="P80"><text:span text:style-name="CharStyle6">najbardziej emocjonalnym nośnikiem pamięci są wspomnienia wspólnych wiel­kich dokonań, dramatycznych przeżyć, które tworzą szczególną więź grupową. Dla ludzi objętych wspólnotą przeżyć, są one nie tylko znakiem rozpoznawczym „własnej” grupy, lecz tworzą jednocześnie wewnątrz niej kod porozumiewania się, symboli i ułatwiają komunikację grupową</text:span><text:span text:style-name="CharStyle6"><text:span text:style-name="T1">18</text:span></text:span><text:span text:style-name="CharStyle6">.</text:span></text:p><text:p text:style-name="P74"><text:span text:style-name="CharStyle3">Socjologowie katalogują różnice między pamięcią zbiorową (czy społeczną) a historią. Andrzej Szpociński wyróżnia kilka kryteriów:</text:span></text:p><text:list xml:id="list1581962950" text:style-name="L1"><text:list-item><text:p text:style-name="P105"><text:span text:style-name="CharStyle3"><text:tab/>funkcjonalne, w myśl którego historia istnieje dla niej samej, pamięć społeczna służy praktycznym celom, dostarcza budulca do konstrukcji tożsamościowych, legitymizuje określony porządek kulturowy i polityczny;</text:span></text:p></text:list-item><text:list-item><text:p text:style-name="P106"><text:span text:style-name="CharStyle3"><text:tab/>strukturalne, czyli poprzez funkcjonowanie wydarzenia w czasie mitycznym - jego oceny odnoszą się nie tylko do owego zdarzenia z przeszłości, ale też jego współczesnych i przyszłych reperkusji;</text:span></text:p></text:list-item><text:list-item><text:p text:style-name="P106"><text:span text:style-name="CharStyle3"><text:tab/>poznawcze, kiedy relacja historyczna dostarcza prawdziwej wiedzy o przeszło­ści, a pamięć społeczna jest ułomna i w jakiś sposób zawsze zniekształca prze­kaz; w myśl tego kryterium historia jest jedna, a pamięci przeszłości wiele - tyle, ile grup odwołujących się do niej i zawłaszczających ją na własny użytek</text:span><text:span text:style-name="CharStyle3"><text:span text:style-name="T1">19</text:span></text:span><text:span text:style-name="CharStyle3">.</text:span></text:p></text:list-item></text:list><text:p text:style-name="P81"><text:span text:style-name="CharStyle3">Ten sam autor pamięcią zbiorową nazywa to,</text:span></text:p><text:p text:style-name="P80"><text:span text:style-name="CharStyle6">(...) co pozostaje z przeszłości w przeżyciach członków grupy lub co czynią ze swoją przeszłością - zbiór wspomnień o zdarzeniach (rzeczywistych lub zmyś­lonych), przeżytych bezpośrednio lub takich, o których wiedza przekazywana jest z pokolenia na pokolenie w tradycji ustnej, pisanej oraz za pośrednictwem kanałów informacyjnych</text:span><text:span text:style-name="CharStyle6"><text:span text:style-name="T1">20</text:span></text:span><text:span text:style-name="CharStyle6">.</text:span></text:p></draw:text-box></draw:frame><draw:frame draw:style-name="fr1" draw:name="28" text:anchor-type="paragraph" svg:x="1.094cm" svg:y="17.665cm" svg:width="12.624cm" svg:height="0.321cm" draw:z-index="37"><draw:text-box><text:p text:style-name="P57"><text:span text:style-name="CharStyle10"><text:span text:style-name="T1">15</text:span></text:span><text:span text:style-name="CharStyle10"><text:tab/>T. Maruszewski, </text:span><text:span text:style-name="CharStyle11">Pamięć autobiograficzna,</text:span><text:span text:style-name="CharStyle10"> Gdańsk 2005, s. 10.</text:span></text:p></draw:text-box></draw:frame><draw:frame draw:style-name="fr1" draw:name="29" text:anchor-type="paragraph" svg:x="1.094cm" svg:y="18.055cm" svg:width="12.624cm" svg:height="0.33cm" draw:z-index="38"><draw:text-box><text:p text:style-name="P58"><text:span text:style-name="CharStyle10"><text:span text:style-name="T1">16</text:span></text:span><text:span text:style-name="CharStyle10"><text:tab/>E. Nę cka, </text:span><text:span text:style-name="CharStyle11">Psychologia i pamięć,</text:span><text:span text:style-name="CharStyle10"> [w:] </text:span><text:span text:style-name="CharStyle11">Pamięć i działanie...,</text:span><text:span text:style-name="CharStyle10"> s. 24.</text:span></text:p></draw:text-box></draw:frame><draw:frame draw:style-name="fr1" draw:name="30" text:anchor-type="paragraph" svg:x="1.094cm" svg:y="18.452cm" svg:width="12.624cm" svg:height="0.72cm" draw:z-index="39"><draw:text-box><text:p text:style-name="P59"><text:span text:style-name="CharStyle10"><text:span text:style-name="T1">17</text:span></text:span><text:span text:style-name="CharStyle10"><text:tab/>J. A s s m a n n, </text:span><text:span text:style-name="CharStyle11">Pamięć kulturowa. Pismo, zapamiętywanie i polityczna tożsamość w cywi­lizacjach starożytnych,</text:span><text:span text:style-name="CharStyle10"> tłum. A. Kryczyńska-Pham, Warszawa 2008, s. 90.</text:span></text:p></draw:text-box></draw:frame><draw:frame draw:style-name="fr1" draw:name="31" text:anchor-type="paragraph" svg:x="1.094cm" svg:y="19.241cm" svg:width="12.624cm" svg:height="0.33cm" draw:z-index="40"><draw:text-box><text:p text:style-name="P60"><text:span text:style-name="CharStyle10"><text:span text:style-name="T1">18</text:span></text:span><text:span text:style-name="CharStyle10"><text:tab/>R. Traba, </text:span><text:span text:style-name="CharStyle11">Kraina tysiąca granic. Szkice o historii i pamięci,</text:span><text:span text:style-name="CharStyle10"> Olsztyn 2003, s. 199.</text:span></text:p></draw:text-box></draw:frame><draw:frame draw:style-name="fr1" draw:name="32" text:anchor-type="paragraph" svg:x="1.094cm" svg:y="19.637cm" svg:width="12.624cm" svg:height="0.737cm" draw:z-index="41"><draw:text-box><text:p text:style-name="P61"><text:span text:style-name="CharStyle10"><text:span text:style-name="T1">19</text:span></text:span><text:span text:style-name="CharStyle10"><text:tab/>A. Szpociński, </text:span><text:span text:style-name="CharStyle11">Formy przeszłości a komunikacja społeczna,</text:span><text:span text:style-name="CharStyle10"> [w:] A. Szpociński, P. T. Kw i a t ko w s ki, </text:span><text:span text:style-name="CharStyle11">Przeszłość jako przedmiot przekazu,</text:span><text:span text:style-name="CharStyle10"> Warszawa 2006, s. 19.</text:span></text:p></draw:text-box></draw:frame><draw:frame draw:style-name="fr1" draw:name="33" text:anchor-type="paragraph" svg:x="1.094cm" svg:y="20.451cm" svg:width="12.624cm" svg:height="0.372cm" draw:z-index="42"><draw:text-box><text:p text:style-name="P64"><text:span text:style-name="CharStyle10"><text:span text:style-name="T1">20</text:span></text:span><text:span text:style-name="CharStyle10"><text:tab/>Tamże, s. 27-28.</text:span></text:p></draw:text-box></draw:frame></text:p>
      </text:section>
      <text:section text:style-name="Sect1" text:name="Section5">
        <text:p text:style-name="P87"><draw:line text:anchor-type="paragraph" draw:z-index="43" draw:name="Kształt10" draw:style-name="gr2" draw:text-style-name="P107" svg:x1="1.145cm" svg:y1="0.512cm" svg:x2="13.658cm" svg:y2="0.512cm"><text:p/></draw:line><draw:line text:anchor-type="paragraph" draw:z-index="44" draw:name="Kształt11" draw:style-name="gr2" draw:text-style-name="P107" svg:x1="1.162cm" svg:y1="8.742cm" svg:x2="6.165cm" svg:y2="8.742cm"><text:p/></draw:line></text:p>
        <text:p text:style-name="P2"><draw:frame draw:style-name="fr1" draw:name="34" text:anchor-type="paragraph" svg:x="1.111cm" svg:y="0.037cm" draw:z-index="45"><draw:text-box fo:min-height="0.432cm" fo:min-width="0.559cm"><text:p text:style-name="P5"><text:span text:style-name="CharStyle17">596</text:span></text:p></draw:text-box></draw:frame><draw:frame draw:style-name="fr1" draw:name="35" text:anchor-type="paragraph" svg:x="5.581cm" svg:y="0.046cm" draw:z-index="46"><draw:text-box fo:min-height="0.415cm" fo:min-width="3.665cm"><text:p text:style-name="P5"><text:span text:style-name="CharStyle18">Patrycja Trzeszczyńska</text:span></text:p></draw:text-box></draw:frame><draw:frame draw:style-name="fr1" draw:name="36" text:anchor-type="paragraph" svg:x="1.078cm" svg:y="0.944cm" svg:width="12.666cm" svg:height="7.475cm" draw:z-index="47"><draw:text-box><text:p text:style-name="P74"><text:span text:style-name="CharStyle3">Pamięć zbiorowa przekształca się wraz ze zmianą systemu wartości ludzi, któ­rych dotyczy. Jest ona zatem tym, co intryguje, pobudza do refleksji, zaś pamięć historyczna to pamięć historyków, a więc osób zajmujących się zawodowo pisa­niem sprawozdań z przeszłych wydarzeń</text:span><text:span text:style-name="CharStyle3"><text:span text:style-name="T1">21</text:span></text:span><text:span text:style-name="CharStyle3">. Szacka natomiast uważa, że zamazy­wanie granicy między historią i pamięcią zbiorową jest faktem, a świadczą o nim chociażby takie zjawiska jak </text:span><text:span text:style-name="CharStyle19">orał history</text:span><text:span text:style-name="CharStyle19"><text:span text:style-name="T1">22</text:span></text:span><text:span text:style-name="CharStyle19">.</text:span></text:p><text:p text:style-name="P74"><text:span text:style-name="CharStyle3">Szpociński, za Jerzym Kmitą, proponuje termin „kultura historyczna” na określenie całokształtu idei, wartości, norm i wzorów, które regulują sposoby od­niesienia do przeszłości ważnej dla nosicieli danej kultury. Wobec tak pojmowa­nej „kultury historycznej” pamięć zbiorowa pozostawałaby jej częścią składową</text:span><text:span text:style-name="CharStyle3"><text:span text:style-name="T1">23</text:span></text:span><text:span text:style-name="CharStyle3">. Wydaje mi się jednak, że takie pojmowanie pamięci i nadrzędnej wobec niej kul­tury historycznej użyteczne jest dla badania zjawisk w perspektywie makrostruk- turalnej, a zatem mniej interesującej dla antropologa czy historyka - zwolennika perspektywy mikrohistorycznej.</text:span></text:p><text:p text:style-name="P74"><text:span text:style-name="CharStyle3">W kontekście różnic między historią a pamięcią istotne jest rozgraniczenie między pamięcią zbiorową a świadomością historyczną</text:span><text:span text:style-name="CharStyle3"><text:span text:style-name="T1">24</text:span></text:span><text:span text:style-name="CharStyle3">, bo ta kształtowana jest</text:span></text:p></draw:text-box></draw:frame><draw:frame draw:style-name="fr1" draw:name="37" text:anchor-type="paragraph" svg:x="1.085cm" svg:y="8.969cm" svg:width="12.64cm" svg:height="5.648cm" draw:z-index="48"><draw:text-box><text:p text:style-name="P65"><text:span text:style-name="CharStyle10"><text:span text:style-name="T1">21</text:span></text:span><text:span text:style-name="CharStyle10"><text:tab/>Tamże. Szpociński wyróżnia jeszcze pamięć antykwaryczną (jej cechą jest deseman- tyzacja przeszłych wydarzeń) i monumentalną. Ta ostatnia polega na tym, że odnosi się do współczesności. „Pamięć monumentalna (...) to przeciwstawienie pamięci historycznej. Mamy z nią do czynienia w tym większym stopniu, im bardziej chcemy, poznając przeszłość, objaśnić </text:span><text:span text:style-name="CharStyle11">tu</text:span><text:span text:style-name="CharStyle10"> i </text:span><text:span text:style-name="CharStyle11">teraz</text:span><text:span text:style-name="CharStyle10"> istniejącą rzeczywistość, objaśnić i uzasadnić lub odrzucić uznawane w niej systemy wartości. Ten typ pamięci w literaturze utożsamiany jest najczęściej z pamięcią zbiorową. Dzie­je się tak zresztą nie bez powodów. Pominąwszy sytuacje wyjątkowe (...), to właśnie przeszłość doświadczana w kategoriach pamięci monumentalnej dostarcza budulca do konstruowania obrazu własnej grupy”. Pamięć monumentalna rozpowszechnia się dzięki komunikacji bez­pośredniej w grupie (wiece, zebrania, rozmowy w rodzinie i grupie koleżeńskiej), podczas gdy „wszelkie przekazy pośrednie (książki, film, telewizja) stanowią jedynie uzupełnienie komu­nikacji bezpośredniej w grupie, a bez niej obumierają. W pamięci monumentalnej zdarzenia i postacie z przeszłości funkcjonują jako symbole zbiorowej identyfikacji, a jednocześnie jako nośniki wartości i wzorów zachowań konstytuujących obraz zbiorowego «ja» (...)”; tamże, s. 30, 34.</text:span></text:p></draw:text-box></draw:frame><draw:frame draw:style-name="fr1" draw:name="38" text:anchor-type="paragraph" svg:x="1.085cm" svg:y="14.727cm" svg:width="12.64cm" svg:height="0.321cm" draw:z-index="49"><draw:text-box><text:p text:style-name="P24"><text:span text:style-name="CharStyle10"><text:span text:style-name="T1">22</text:span></text:span><text:span text:style-name="CharStyle10"><text:tab/>B. S żacka, dz. cyt., s. 6.</text:span></text:p></draw:text-box></draw:frame><draw:frame draw:style-name="fr1" draw:name="39" text:anchor-type="paragraph" svg:x="1.085cm" svg:y="15.108cm" svg:width="12.64cm" svg:height="0.711cm" draw:z-index="50"><draw:text-box><text:p text:style-name="P66"><text:span text:style-name="CharStyle10"><text:span text:style-name="T1">23</text:span></text:span><text:span text:style-name="CharStyle10"><text:tab/>A. Szpociński, O </text:span><text:span text:style-name="CharStyle11">współczesnej kulturze historycznej Polaków,</text:span><text:span text:style-name="CharStyle10"> [w:] </text:span><text:span text:style-name="CharStyle11">Przemiany pamię­ci społecznej a teoria kultury,</text:span><text:span text:style-name="CharStyle10"> red. B. Korzeniewski, Poznań 2007, s. 27-28.</text:span></text:p></draw:text-box></draw:frame><draw:frame draw:style-name="fr1" draw:name="40" text:anchor-type="paragraph" svg:x="1.085cm" svg:y="15.87cm" svg:width="12.64cm" svg:height="4.987cm" draw:z-index="51"><draw:text-box><text:p text:style-name="P65"><text:span text:style-name="CharStyle10"><text:span text:style-name="T1">24</text:span></text:span><text:span text:style-name="CharStyle10"><text:tab/>Waldemar Kuligowski wiąże świadomość historyczną wprost z ideologią: „Zalicza się ją zazwyczaj do zbioru ideologii, doraźnych dyskursów służących konkretnym celom. Świa­domość historyczna nastawiona jest na teraźniejszość i postrzega przeszłość w kategoriach współczesnych. Nacisk kładzie się w jej ramach na konstruowanie historii i wynikającej z niej tożsamości (...). Nie trzeba dodawać, że pojmowana (i pobudzana) wten sposób świadomość historyczna bardzo często popada w kolizję z pamięcią, z indywidualnym wspomnieniem, z próbą odtworzenia sposobu, w jaki przeszłość została przeżyta. W literaturze oba te termi­ny są jednak często mylone bądź utożsamiane ze sobą, i nie powinno to specjalnie dziwić: wszak w życiu dzieje się podobnie. Ideologiczne narzędzie historycznej świadomości przebie­rane bywa w szatki autentycznego przeżycia pewnych minionych wydarzeń, a prywatne wspo­mnienie jest jego legitymizacją albo nieuzasadnionym odszczepieristwem”, W. Kuligowski, </text:span><text:span text:style-name="CharStyle11">O historii, literaturze i teraźniejszości oraz innych formach zapominania,</text:span><text:span text:style-name="CharStyle10"> „Konteksty. Polska Sztuka Ludowa” 2003, nr 3-4, s. 80.</text:span></text:p></draw:text-box></draw:frame></text:p>
      </text:section>
      <text:section text:style-name="Sect1" text:name="Section6">
        <text:p text:style-name="P88"><draw:line text:anchor-type="paragraph" draw:z-index="52" draw:name="Kształt12" draw:style-name="gr2" draw:text-style-name="P107" svg:x1="1.154cm" svg:y1="0.503cm" svg:x2="13.651cm" svg:y2="0.503cm"><text:p/></draw:line><draw:line text:anchor-type="paragraph" draw:z-index="53" draw:name="Kształt13" draw:style-name="gr2" draw:text-style-name="P107" svg:x1="1.162cm" svg:y1="15.87cm" svg:x2="6.14cm" svg:y2="15.87cm"><text:p/></draw:line></text:p>
        <text:p text:style-name="P2"><draw:frame draw:style-name="fr1" draw:name="41" text:anchor-type="paragraph" svg:x="3.787cm" svg:y="0.012cm" draw:z-index="54"><draw:text-box fo:min-height="0.466cm" fo:min-width="7.221cm"><text:p text:style-name="P5"><text:span text:style-name="CharStyle17">Pomiędzy historią a antropologią: przypadek pamięci</text:span></text:p></draw:text-box></draw:frame><draw:frame draw:style-name="fr1" draw:name="42" text:anchor-type="paragraph" svg:x="13.143cm" svg:y="0.021cm" draw:z-index="55"><draw:text-box fo:min-height="0.432cm" fo:min-width="0.55cm"><text:p text:style-name="P5"><text:span text:style-name="CharStyle17">597</text:span></text:p></draw:text-box></draw:frame><draw:frame draw:style-name="fr1" draw:name="43" text:anchor-type="paragraph" svg:x="1.078cm" svg:y="0.926cm" svg:width="12.666cm" svg:height="14.012cm" draw:z-index="56"><draw:text-box><text:p text:style-name="P3"><text:span text:style-name="CharStyle3">przez przekaz szkolny, wiedzę naukową i wiedzę potoczną. Pamięć ma donioślej­sze skutki dla relacji społecznych i tożsamości zbiorowej, ponieważ zakreśla hory­zont doświadczeń jednostki i „własną perspektywę wyobrażeniową”</text:span><text:span text:style-name="CharStyle3"><text:span text:style-name="T1">25</text:span></text:span><text:span text:style-name="CharStyle3">. Ta z kolei oznacza pamięć przeżytych lub opowiedzianych przez naocznych świadków zda­rzeń. Pamięć zbiorowa jest natomiast częścią społecznej świadomości historycz­nej, a jej fenomen polega na wzajemnej interferencji z pamięcią indywidualną i uzupełniania jej przez zapamiętane jednostkowe przeżycia. Nie jest i nie może być obiektywna, ponieważ budują ją i wspierają pamięci indywidualne</text:span><text:span text:style-name="CharStyle3"><text:span text:style-name="T1">26</text:span></text:span><text:span text:style-name="CharStyle3">. Pamięć jest więc z gruntu subiektywna i wynika z przeszłych doświadczeń, podczas gdy historia jawi się jako „produkt racjonalnych poszukiwań historyka, stworzony </text:span><text:span text:style-name="CharStyle19">a posteriori”</text:span><text:span text:style-name="CharStyle19"><text:span text:style-name="T1">27</text:span></text:span><text:span text:style-name="CharStyle3">, a zatem pozbawiony ładunku osobistego zaangażowania emocjo­nalnego w przeżyte doświadczenie.</text:span></text:p><text:p text:style-name="P74"><text:span text:style-name="CharStyle3">Jak podkreśla Szpociński, gdy mówi się o pamięci potocznej, a więc o tym, co mówią i pamiętają ludzie, należy pamiętać, że jest ona w większym stopniu opiniotwórcza niż historie pisane przez historyków</text:span><text:span text:style-name="CharStyle3"><text:span text:style-name="T1">28</text:span></text:span><text:span text:style-name="CharStyle3">. Jeszcze dalej idą Z. Libera i C. Robotycki, zauważając, że opowieść o przeszłości jest projekcją rzeczywisto­ści zapamiętanej lub wyobrażonej, która przeniesiona jest na „mityczny począ­tek”. Z kolei wyobrażenia na temat przeszłości oraz stosunek do niej wynikają z zasady „było tak, jak chcemy, żeby było”, zgodnie z mechanizmem mityzacji, który „(...) sprawia, że fakty i zdarzenia, zbiorowe przekonania i poglądy sta­ją się wspólną mitohistorią kreowaną nieustannie, by w społecznej interakcji «swoi» </text:span><text:span text:style-name="CharStyle3"><text:span text:style-name="T2">versus </text:span></text:span><text:span text:style-name="CharStyle3">«obcy» dostarczać argumentów wspierających własną wizję świata, wspólnotę swoich”</text:span><text:span text:style-name="CharStyle3"><text:span text:style-name="T1">29</text:span></text:span><text:span text:style-name="CharStyle3">. Choć mityzowanie przeszłości opiera się na przekształcaniu i uzupełnianiu jej obrazu</text:span><text:span text:style-name="CharStyle3"><text:span text:style-name="T1">30</text:span></text:span><text:span text:style-name="CharStyle3">, służy to poczuciu ciągłości grupy, która owych zmian dokonuje i której one służą. Tak aktualizowana przeszłość dostarcza wspólnocie mechanizmów obronnych dla jej istnienia.</text:span></text:p><text:p text:style-name="P74"><text:span text:style-name="CharStyle3">K. Kaźmierska</text:span><text:span text:style-name="CharStyle3"><text:span text:style-name="T1">31</text:span></text:span><text:span text:style-name="CharStyle3"> odróżnia pamięć zbiorową od pamięci społecznej i pamięci jednostek, czyli pamięci biograficznej. Jej zdaniem pamięć zbiorowa jest kreowana przez instytucje władzy, podczas gdy pamięć społeczna - przez instytucje społe­czeństwa obywatelskiego. Pamięć biograficzna dotyczy indywidualnego horyzon­</text:span></text:p></draw:text-box></draw:frame><draw:frame draw:style-name="fr1" draw:name="44" text:anchor-type="paragraph" svg:x="1.111cm" svg:y="16.006cm" svg:width="12.598cm" svg:height="0.762cm" draw:z-index="57"><draw:text-box><text:p text:style-name="P36"><text:span text:style-name="CharStyle10"><text:span text:style-name="T1">25</text:span></text:span><text:span text:style-name="CharStyle10"><text:tab/>R. Bieńkowski, </text:span><text:span text:style-name="CharStyle11">Pamięć zbiorowa</text:span><text:span text:style-name="CharStyle10"> in statu nascendi, [w:] </text:span><text:span text:style-name="CharStyle11">Do Torunia kupić kunia, </text:span><text:span text:style-name="CharStyle10">red. H. Czechowski, A. Mianecki, Toruń 2008, s. 190.</text:span></text:p></draw:text-box></draw:frame><draw:frame draw:style-name="fr1" draw:name="45" text:anchor-type="paragraph" svg:x="1.111cm" svg:y="16.895cm" svg:width="12.598cm" svg:height="0.272cm" draw:z-index="58"><draw:text-box><text:p text:style-name="P14"><text:span text:style-name="CharStyle10"><text:span text:style-name="T1">26</text:span></text:span><text:span text:style-name="CharStyle10"><text:tab/>Tamże, s. 192-193.</text:span></text:p></draw:text-box></draw:frame><draw:frame draw:style-name="fr1" draw:name="46" text:anchor-type="paragraph" svg:x="1.111cm" svg:y="17.267cm" svg:width="12.598cm" svg:height="0.728cm" draw:z-index="59"><draw:text-box><text:p text:style-name="P36"><text:span text:style-name="CharStyle10"><text:span text:style-name="T1">27</text:span></text:span><text:span text:style-name="CharStyle10"><text:tab/>M. Dj ebabla, </text:span><text:span text:style-name="CharStyle11">Pamięć zaklęta w kamieniu. Czytanie pomników ofiar Wielkiej Wojny w Quebecu (1919-1939) jako miejsc pamięci,</text:span><text:span text:style-name="CharStyle10"> [w:] </text:span><text:span text:style-name="CharStyle11">Inscenizacje pamięci,</text:span><text:span text:style-name="CharStyle10"> s. 260.</text:span></text:p></draw:text-box></draw:frame><draw:frame draw:style-name="fr1" draw:name="47" text:anchor-type="paragraph" svg:x="1.111cm" svg:y="18.064cm" svg:width="12.598cm" svg:height="0.321cm" draw:z-index="60"><draw:text-box><text:p text:style-name="P14"><text:span text:style-name="CharStyle10"><text:span text:style-name="T1">28</text:span></text:span><text:span text:style-name="CharStyle10"><text:tab/>A. Szpociński, O </text:span><text:span text:style-name="CharStyle11">współczesnej kulturze..</text:span><text:span text:style-name="CharStyle10">., s. 25.</text:span></text:p></draw:text-box></draw:frame><draw:frame draw:style-name="fr1" draw:name="48" text:anchor-type="paragraph" svg:x="1.111cm" svg:y="18.445cm" svg:width="12.598cm" svg:height="1.083cm" draw:z-index="61"><draw:text-box><text:p text:style-name="P37"><text:span text:style-name="CharStyle10"><text:span text:style-name="T1">29</text:span></text:span><text:span text:style-name="CharStyle10"><text:tab/>Z. Libera, Cz. Robotycki, </text:span><text:span text:style-name="CharStyle11">Wilamowice i okolice w ludowej wyobraźni,</text:span><text:span text:style-name="CharStyle10"> [w:] </text:span><text:span text:style-name="CharStyle11">Wila­mowice. Przyroda, historia, język, kultura oraz społeczeństwo miasta i gminy,</text:span><text:span text:style-name="CharStyle10"> red. A. B a r c i a k, Wilamowice 2001, s. 384.</text:span></text:p></draw:text-box></draw:frame><draw:frame draw:style-name="fr1" draw:name="49" text:anchor-type="paragraph" svg:x="1.111cm" svg:y="19.655cm" svg:width="12.598cm" svg:height="0.279cm" draw:z-index="62"><draw:text-box><text:p text:style-name="P42"><text:span text:style-name="CharStyle10"><text:span text:style-name="T1">30</text:span></text:span><text:span text:style-name="CharStyle10"><text:tab/>Tamże, s. 398.</text:span></text:p></draw:text-box></draw:frame><draw:frame draw:style-name="fr1" draw:name="50" text:anchor-type="paragraph" svg:x="1.111cm" svg:y="20.045cm" svg:width="12.598cm" svg:height="0.78cm" draw:z-index="63"><draw:text-box><text:p text:style-name="P37"><text:span text:style-name="CharStyle10"><text:span text:style-name="T1">31</text:span></text:span><text:span text:style-name="CharStyle10"><text:tab/>K. Kaźmierska, </text:span><text:span text:style-name="CharStyle11">Biografia i pamięć na przykładzie pokoleniowego doświadczenia oca­lonych z zagłady,</text:span><text:span text:style-name="CharStyle10"> Kraków 2008, s. 86.</text:span></text:p></draw:text-box></draw:frame></text:p>
      </text:section>
      <text:section text:style-name="Sect1" text:name="Section7">
        <text:p text:style-name="P89"><draw:line text:anchor-type="paragraph" draw:z-index="64" draw:name="Kształt14" draw:style-name="gr2" draw:text-style-name="P107" svg:x1="1.154cm" svg:y1="0.52cm" svg:x2="13.658cm" svg:y2="0.52cm"><text:p/></draw:line><draw:line text:anchor-type="paragraph" draw:z-index="65" draw:name="Kształt15" draw:style-name="gr2" draw:text-style-name="P107" svg:x1="1.178cm" svg:y1="18.292cm" svg:x2="6.182cm" svg:y2="18.292cm"><text:p/></draw:line></text:p>
        <text:p text:style-name="P2"><draw:frame draw:style-name="fr1" draw:name="51" text:anchor-type="paragraph" svg:x="1.12cm" svg:y="0.046cm" draw:z-index="66"><draw:text-box fo:min-height="0.432cm" fo:min-width="0.55cm"><text:p text:style-name="P5"><text:span text:style-name="CharStyle17">598</text:span></text:p></draw:text-box></draw:frame><draw:frame draw:style-name="fr1" draw:name="52" text:anchor-type="paragraph" svg:x="5.59cm" svg:y="0.055cm" draw:z-index="67"><draw:text-box fo:min-height="0.415cm" fo:min-width="3.658cm"><text:p text:style-name="P5"><text:span text:style-name="CharStyle18">Patrycja Trzeszczyńska</text:span></text:p></draw:text-box></draw:frame><draw:frame draw:style-name="fr1" draw:name="53" text:anchor-type="paragraph" svg:x="1.078cm" svg:y="0.944cm" svg:width="12.666cm" svg:height="16.831cm" draw:z-index="68"><draw:text-box><text:p text:style-name="P11"><text:span text:style-name="CharStyle3">tu jednostki, wspieranego przez rodzinę, krąg znajomych, grupy nieformalne</text:span><text:span text:style-name="CharStyle3"><text:span text:style-name="T1">32</text:span></text:span><text:span text:style-name="CharStyle3">. Jak stwierdza autorka:</text:span></text:p><text:p text:style-name="P78"><text:span text:style-name="CharStyle6">Pamięć, będąca zawsze atrybutem konkretnej grupy, podlega ciągłemu procesowi (re)interpretacji. Fakt ów wynika ze szczególnej funkcji, jaką pamięć pełni w pro­cesie kształtowania i podtrzymywania tożsamości. (...) istotą pamięci jest nie tyle treść zapamiętanych zdarzeń, ile ich interpretacja</text:span><text:span text:style-name="CharStyle6"><text:span text:style-name="T1">33</text:span></text:span><text:span text:style-name="CharStyle6">.</text:span></text:p><text:p text:style-name="P33"><text:span text:style-name="CharStyle3">Grupa buduje pamięć na podstawie swojego uniwersum symbolicznego i właściwych mu schematów interpretacyjnych, realizowanych przez rytuały i ko­munikację. Tak więc pamięć zależy od tego, jak chce jej użyć dana społeczność. Ożywia ona przeszłość w takim stopniu, w jakim służy to tożsamości grupy. W ta­kim ujęciu pamięć zbiorowa kształtuje tożsamość zbiorową. Jak stwierdzają histo­rycy H.-J. Karp i R. Traba:</text:span></text:p><text:p text:style-name="P78"><text:span text:style-name="CharStyle6">Kto ma swój udział w pamięci zbiorowej, potwierdza tym samym swoją przy­należność do grupy, a to z kolei ma znaczenie dla tożsamości, celów, a także sposobów postrzegania grupy przez siebie samą. W pamięci nie przechowuje się przeszłości jako takiej, nie przechowuje się czystych faktów, ale to, co każda grupa w danej epoce w oparciu o istniejący kontekst rzeczywistości jest w stanie zrekonstruować. Przeszłość jest przypominana ciągle na nowo, zależnie od zmie­niających się warunków teraźniejszości. Pamięć zbiorowa działa zatem w obu kierunkach: zarówno wstecz, jak i wprzód; nie tylko rekonstruuje przeszłość, ale także decyduje o tym, w jaki sposób rozumiana jest teraźniejszość i jak planuje się przyszłość</text:span><text:span text:style-name="CharStyle6"><text:span text:style-name="T1">34</text:span></text:span><text:span text:style-name="CharStyle6">.</text:span></text:p><text:p text:style-name="P33"><text:span text:style-name="CharStyle3">Klein określa pamięć zbiorową w relacji do uniwersum symbolicznego da­nej kultury. Jego zdaniem zaklęta jest ona w rzeczach i znakach znajdujących się w przestrzeni relacji społecznych:</text:span></text:p><text:p text:style-name="P78"><text:span text:style-name="CharStyle6">Podobnie jak w przypadku „języka” pamięć zbiorową można określić jako system znaków, symboli i praktyk (daty pamiątkowe, nazwy miejsc, pomniki, muzea, teksty, zwyczaje, należące do naszych środków ekspresji stereotypowe zachowa­nia, nawet - w rozumieniu de Saussurea - sam język). Pamięć jednostkowa - czy czynność przypominania - jest chwilowym przedstawieniem tych znaków i symboli, analogicznym do „języka”. Żadne „przypominanie” nie jest równe dru­giemu</text:span><text:span text:style-name="CharStyle6"><text:span text:style-name="T1">35</text:span></text:span><text:span text:style-name="CharStyle6">.</text:span></text:p><text:p text:style-name="P29"><text:span text:style-name="CharStyle3">Zbliża to nas do antropologicznego rozumienia pamięci. M. Brocki stwier­dza, że antropologia i historia rozmijają się w sposobie traktowania przeszłości,</text:span></text:p></draw:text-box></draw:frame><draw:frame draw:style-name="fr1" draw:name="54" text:anchor-type="paragraph" svg:x="1.078cm" svg:y="18.445cm" svg:width="12.64cm" svg:height="1.194cm" draw:z-index="69"><draw:text-box><text:p text:style-name="P25"><text:span text:style-name="CharStyle10"><text:span text:style-name="T1">32</text:span></text:span><text:span text:style-name="CharStyle10"><text:tab/>Szerzej na ten temat patrz: T. Maruszewski, </text:span><text:span text:style-name="CharStyle11">Pamięć autobiograficzna,</text:span><text:span text:style-name="CharStyle10"> Gdańsk 2005 oraz D. D r a a i s m a, </text:span><text:span text:style-name="CharStyle11">Dlaczego życie płynie szybciej, gdy się starzejemy. O pamięci autobiogra­ficznej,</text:span><text:span text:style-name="CharStyle10"> tłum. E. Jusewicz-Kalter, Warszawa 2006.</text:span></text:p></draw:text-box></draw:frame><draw:frame draw:style-name="fr1" draw:name="55" text:anchor-type="paragraph" svg:x="1.078cm" svg:y="19.706cm" svg:width="12.64cm" svg:height="0.33cm" draw:z-index="70"><draw:text-box><text:p text:style-name="P26"><text:span text:style-name="CharStyle10"><text:span text:style-name="T1">33</text:span></text:span><text:span text:style-name="CharStyle10"><text:tab/>K. Kaźmierska, </text:span><text:span text:style-name="CharStyle11">Biografia i pamięć...,</text:span><text:span text:style-name="CharStyle10"> s. 86-87.</text:span></text:p></draw:text-box></draw:frame><draw:frame draw:style-name="fr1" draw:name="56" text:anchor-type="paragraph" svg:x="1.078cm" svg:y="20.103cm" svg:width="12.64cm" svg:height="0.321cm" draw:z-index="71"><draw:text-box><text:p text:style-name="P26"><text:span text:style-name="CharStyle10"><text:span text:style-name="T1">34</text:span></text:span><text:span text:style-name="CharStyle10"><text:tab/>H.-J. K a r p, R. Tr a b a, dz. cyt., s. 9.</text:span></text:p></draw:text-box></draw:frame><draw:frame draw:style-name="fr1" draw:name="57" text:anchor-type="paragraph" svg:x="1.078cm" svg:y="20.502cm" svg:width="12.64cm" svg:height="0.372cm" draw:z-index="72"><draw:text-box><text:p text:style-name="P26"><text:span text:style-name="CharStyle10"><text:span text:style-name="T1">35</text:span></text:span><text:span text:style-name="CharStyle10"><text:tab/>K. L. K1 e i n, dz. cyt., s. 46.</text:span></text:p></draw:text-box></draw:frame></text:p>
      </text:section>
      <text:section text:style-name="Sect1" text:name="Section8">
        <text:p text:style-name="P90"><draw:line text:anchor-type="paragraph" draw:z-index="73" draw:name="Kształt16" draw:style-name="gr2" draw:text-style-name="P107" svg:x1="1.169cm" svg:y1="0.52cm" svg:x2="13.667cm" svg:y2="0.52cm"><text:p/></draw:line><draw:line text:anchor-type="paragraph" draw:z-index="74" draw:name="Kształt17" draw:style-name="gr2" draw:text-style-name="P107" svg:x1="1.162cm" svg:y1="17.886cm" svg:x2="6.149cm" svg:y2="17.886cm"><text:p/></draw:line></text:p>
        <text:p text:style-name="P2"><draw:frame draw:style-name="fr1" draw:name="58" text:anchor-type="paragraph" svg:x="3.803cm" svg:y="0.037cm" draw:z-index="75"><draw:text-box fo:min-height="0.466cm" fo:min-width="7.214cm"><text:p text:style-name="P5"><text:span text:style-name="CharStyle17">Pomiędzy historią a antropologią: przypadek pamięci</text:span></text:p></draw:text-box></draw:frame><draw:frame draw:style-name="fr1" draw:name="59" text:anchor-type="paragraph" svg:x="13.159cm" svg:y="0.037cm" draw:z-index="76"><draw:text-box fo:min-height="0.432cm" fo:min-width="0.55cm"><text:p text:style-name="P5"><text:span text:style-name="CharStyle17">599</text:span></text:p></draw:text-box></draw:frame><draw:frame draw:style-name="fr1" draw:name="60" text:anchor-type="paragraph" svg:x="1.078cm" svg:y="0.944cm" svg:width="12.666cm" svg:height="16.544cm" draw:z-index="77"><draw:text-box><text:p text:style-name="P11"><text:span text:style-name="CharStyle3">również dlatego, że historyka interesuje to, co dla historyków prawdziwe, a antro­pologa - to, co prawdziwe dla ludzi</text:span><text:span text:style-name="CharStyle3"><text:span text:style-name="T1">36</text:span></text:span><text:span text:style-name="CharStyle3">. Zainteresowanie pamięcią (obok zaintere­sowania doświadczeniem) zgodne jest z paradygmatem dowartościowania treści subiektywnych w poznaniu antropologicznym i pisarstwie antropologa. Pamięć w takim ujęciu jawi się jako świadectwo doświadczenia, antropologię zaś intere­suje kulturowy i indywidualny skutek pamięci, świadectwo jej obecności w spo­sobie myślenia człowieka</text:span><text:span text:style-name="CharStyle3"><text:span text:style-name="T1">37</text:span></text:span><text:span text:style-name="CharStyle3">. K. Kaniowska pamięć lokalizuje wprost w horyzoncie zainteresowań antropologa:</text:span></text:p><text:p text:style-name="P78"><text:span text:style-name="CharStyle6">Zainteresowanie antropologii pamięcią staje się w tym kontekście czymś, co nie może budzić zdziwienia. Pamięć nabywa epistemologicznej wartości. Jest - po­dobnie jak historia - dokumentem rzeczywistej przeszłości („realnej” przeszło­ści), a zarazem wiedzą o przeszłości. Jest narracją, która wyraża jakąś prawdę i w tym sensie wydaje się jedynym tej prawdy nośnikiem i gwarantem. Pamięć staje się przez to nieodzownym źródłem (ale źródłem rozumianym na nowy sposób), bez którego poznanie nie mogłoby się dokonać, choć oznacza ono inne procedury i inne cele niż te, z którymi łączyła poznanie antropologia starego pa­radygmatu</text:span><text:span text:style-name="CharStyle6"><text:span text:style-name="T1">38</text:span></text:span><text:span text:style-name="CharStyle6">.</text:span></text:p><text:p text:style-name="P29"><text:span text:style-name="CharStyle3">Kaniowska zastanawia się, jak traktować pamięć, gdy uczynimy z niej źródło wiedzy. „Pamięć przywołuje rzeczywistość przeszłości - doświadczenie przełożo­ne jest na wspomnienie” - tu możliwe jest badanie pamięci w jej jednostkowym wymiarze; „Pamięć jest wiedzą o przeszłości, a to oznacza, że kształtuje świado­mość historyczną” - tu badamy świadomość historyczną jako wytwór wiedzy o przeszłości, który nadaje wiedzy o przeszłości zbiorowy wymiar i kieruje nas na ideologie i światopoglądy inne niż prywatne obrazy świata. A zatem wspomnienie ulokowane jest w opozycji do świadomości historycznej</text:span><text:span text:style-name="CharStyle3"><text:span text:style-name="T1">39</text:span></text:span><text:span text:style-name="CharStyle3">.</text:span></text:p><text:p text:style-name="P33"><text:span text:style-name="CharStyle3">Kaniowska zwraca także uwagę na zmianę sposobu traktowania przez bada­cza „informatora” uwikłanego w zagadnienie pamięci:</text:span></text:p><text:p text:style-name="P78"><text:span text:style-name="CharStyle6">O ile (...) kiedyś Inny był raczej podmiotem rekonstruowanym przez badacza z treści wydobywanych ze zbiorowej pamięci uczestników kultury, jaką antro­polog poznawał, o tyle dzisiaj procedury poznania antropologicznego pozwalają Innemu jako współtwórcy wiedzy i współtwórcy dialogu „pokazać” samego sie­bie poprzez swoistą autointerpretację własnego doświadczenia i utrwalającej je własnej pamięci. (...) W owym procesie samokreacji pamięć żywo więc uczestni­czy. To właśnie antropolog musi zawsze brać pod uwagę. Jeśli bogactwo Ja zależy od tego, czy w procesie samokreacji potrafimy, czy nie potrafimy uczynić naszą</text:span></text:p></draw:text-box></draw:frame><draw:frame draw:style-name="fr1" draw:name="61" text:anchor-type="paragraph" svg:x="1.12cm" svg:y="18.029cm" svg:width="12.582cm" svg:height="0.78cm" draw:z-index="78"><draw:text-box><text:p text:style-name="P36"><text:span text:style-name="CharStyle10"><text:span text:style-name="T1">36</text:span></text:span><text:span text:style-name="CharStyle10"><text:tab/>M. B r o c k i, </text:span><text:span text:style-name="CharStyle11">„Historia lubi się powtarzać",</text:span><text:span text:style-name="CharStyle10"> „Zeszyty Etnologii Wrocławskiej” 2007, nr 1 (9), s. 10.</text:span></text:p></draw:text-box></draw:frame><draw:frame draw:style-name="fr1" draw:name="62" text:anchor-type="paragraph" svg:x="1.12cm" svg:y="18.911cm" svg:width="12.582cm" svg:height="0.677cm" draw:z-index="79"><draw:text-box><text:p text:style-name="P37"><text:span text:style-name="CharStyle10"><text:span text:style-name="T1">37</text:span></text:span><text:span text:style-name="CharStyle10"><text:tab/>K. Kaniowska, </text:span><text:span text:style-name="CharStyle11">Antropologia i problem pamięci,</text:span><text:span text:style-name="CharStyle10"> „Konteksty. Polska Sztuka Ludowa” 2003, nr 3-4, s. 57, 59.</text:span></text:p></draw:text-box></draw:frame><draw:frame draw:style-name="fr1" draw:name="63" text:anchor-type="paragraph" svg:x="1.12cm" svg:y="19.715cm" svg:width="12.582cm" svg:height="0.272cm" draw:z-index="80"><draw:text-box><text:p text:style-name="P43"><text:span text:style-name="CharStyle10"><text:span text:style-name="T1">38</text:span></text:span><text:span text:style-name="CharStyle10"><text:tab/>Tamże, s. 60.</text:span></text:p></draw:text-box></draw:frame><draw:frame draw:style-name="fr1" draw:name="64" text:anchor-type="paragraph" svg:x="1.12cm" svg:y="20.112cm" svg:width="12.582cm" svg:height="0.771cm" draw:z-index="81"><draw:text-box><text:p text:style-name="P36"><text:span text:style-name="CharStyle10"><text:span text:style-name="T1">39</text:span></text:span><text:span text:style-name="CharStyle10"><text:tab/>Tamże, s. 60-61. Inną kwestią jest nurt mikrohistorii, która uwzględnia pamięć indywi­dualną jako niezbędną w badaniu przeszłości.</text:span></text:p></draw:text-box></draw:frame></text:p>
      </text:section>
      <text:section text:style-name="Sect1" text:name="Section9">
        <text:p text:style-name="P91"><draw:line text:anchor-type="paragraph" draw:z-index="82" draw:name="Kształt18" draw:style-name="gr1" draw:text-style-name="P107" svg:x1="1.127cm" svg:y1="0.52cm" svg:x2="13.651cm" svg:y2="0.52cm"><text:p/></draw:line></text:p>
        <text:p text:style-name="P2"><draw:frame draw:style-name="fr1" draw:name="65" text:anchor-type="paragraph" svg:x="1.094cm" svg:y="0.037cm" draw:z-index="83"><draw:text-box fo:min-height="0.432cm" fo:min-width="0.559cm"><text:p text:style-name="P5"><text:span text:style-name="CharStyle17">600</text:span></text:p></draw:text-box></draw:frame><draw:frame draw:style-name="fr1" draw:name="66" text:anchor-type="paragraph" svg:x="5.572cm" svg:y="0.055cm" draw:z-index="84"><draw:text-box fo:min-height="0.415cm" fo:min-width="3.658cm"><text:p text:style-name="P5"><text:span text:style-name="CharStyle18">Patrycja Trzeszczyńska</text:span></text:p></draw:text-box></draw:frame><draw:frame draw:style-name="fr1" draw:name="67" text:anchor-type="paragraph" svg:x="1.078cm" svg:y="0.961cm" svg:width="12.666cm" svg:height="12.141cm" draw:z-index="85"><draw:text-box><text:p text:style-name="P79"><text:span text:style-name="CharStyle6">przeszłość żywą, to pamięć właśnie staje się z jedną z bardziej istotnych kategorii w poznaniu siebie. Proces budowania sobości bez pamięci gwarantującej prze­trwanie wszelkiemu naszemu doświadczeniu jest nie do pomyślenia</text:span><text:span text:style-name="CharStyle6"><text:span text:style-name="T1">40</text:span></text:span><text:span text:style-name="CharStyle6">.</text:span></text:p><text:p text:style-name="P77"><text:span text:style-name="CharStyle3">Idąc dalej tropem Kaniowskiej, uważam za stosowne zastrzeżenie, że manife­stacje pamięci mają zawsze postać narracji, ponieważ:</text:span></text:p><text:p text:style-name="P80"><text:span text:style-name="CharStyle6">Skoro tekst, przez który pamięć przebija i poprzez który pamięć się wyraża, ujaw­nia, prezentuje, kreuje jakieś Ja, to zwrócić trzeba koniecznie uwagę na konse­kwencje (...) pamięć uruchamia podmiotowy pierwiastek w sposób podobny do tego, który ma miejsce w akcie twórczości. Realizuje się semantycznie nie przez to, co jednostka o sobie wprost mówi, ale przez sam sposób, w jaki się wypowiada i komunikuje z innymi. (...) Dla antropologa niezmiernie ważne jest owo wyobra­żenie podmiotowego Ja; pamięć tworzy reprezentację narratora, zawartą w jego wypowiedzi. Przyjąwszy to, możemy założyć, że w relacji badanego stykamy się z przedstawieniem, reprezentacją, którą jego narracja (pamięć/tekst) niesie</text:span><text:span text:style-name="CharStyle6"><text:span text:style-name="T1">41</text:span></text:span><text:span text:style-name="CharStyle6">.</text:span></text:p><text:p text:style-name="P74"><text:span text:style-name="CharStyle3">Poniżej scharakteryzuję kategorie </text:span><text:span text:style-name="CharStyle19">orał history</text:span><text:span text:style-name="CharStyle3"> i narracji w kontekście inspiracji dla antropologii zainteresowanej problematyką pamięci. Obie kategorie, w nurcie nowej historii, doceniają subiektywność, rolę pamięci jednostkowej i zbiorowej, reprezentacji, przedstawienia, prywatyzacji przeszłości, znaczeń, jakie ludzie przypisują zapamiętanym zdarzeniom i rekonstrukcji przeszłości. Szczególnie </text:span><text:span text:style-name="CharStyle19">orał history</text:span><text:span text:style-name="CharStyle3"> koncentruje się na zjawisku pamięci. Nowa historia nie ogranicza się do tropienia faktów i modelowania dziejów</text:span><text:span text:style-name="CharStyle3"><text:span text:style-name="T1">42</text:span></text:span><text:span text:style-name="CharStyle3"> - interesuje ją to, co znajduje się pod powierzchnią - przeżycie, znaczenie, rola wspomnienia, emocje, interpreta­cja wydarzeń. W ten sposób historia zbliża się do socjologii i w szczególności do antropologii w zakresie stawiania pytań o to, jak konstruowane i przeżywane są światy społeczne.</text:span></text:p></draw:text-box></draw:frame><draw:frame draw:style-name="fr1" draw:name="68" text:anchor-type="paragraph" svg:x="1.102cm" svg:y="13.704cm" svg:width="12.624cm" svg:height="0.33cm" draw:z-index="86"><draw:text-box><text:p text:style-name="P31"><text:span text:style-name="CharStyle10"><text:span text:style-name="T1">40</text:span></text:span><text:span text:style-name="CharStyle10"><text:tab/>Tamże.</text:span></text:p></draw:text-box></draw:frame><draw:frame draw:style-name="fr1" draw:name="69" text:anchor-type="paragraph" svg:x="1.102cm" svg:y="14.185cm" svg:width="12.624cm" svg:height="0.321cm" draw:z-index="87"><draw:text-box><text:p text:style-name="P27"><text:span text:style-name="CharStyle10"><text:span text:style-name="T1">41</text:span></text:span><text:span text:style-name="CharStyle10"><text:tab/>Tamże, s. 63 (wyróżnienia w oryginale).</text:span></text:p></draw:text-box></draw:frame><draw:frame draw:style-name="fr1" draw:name="70" text:anchor-type="paragraph" svg:x="1.102cm" svg:y="14.566cm" svg:width="12.624cm" svg:height="6.316cm" draw:z-index="88"><draw:text-box><text:p text:style-name="P48"><text:span text:style-name="CharStyle10"><text:span text:style-name="T1">42</text:span></text:span><text:span text:style-name="CharStyle10"><text:tab/>Jak stwierdza A. Radomski: „Historiografia antymodernistyczna (jak nietrudno się do­myśleć) podważa większość ideałów i przekonań proweniencji modernistycznej; w szczególno­ści (w planie aksjologicznym) możliwość bycia obiektywnym i osiągnięcia wiedzy prawdziwej w sensie klasycznym (zgodność sądów z rzeczywistością). Argumentuje się tu, że historyk nie może przezwyciężyć własnych uwarunkowań, wynikających z jego przynależności do określo­nej grupy społecznej, kultury, języka itd. W planie ontologicznym historycy «przyznający się» do obozu antymodernistycznego argumentują m.in., że rzeczywistość historyczna jest two­rem człowieka, a nie jakichś ukrytych struktur czy mechanizmów. Często wręcz twierdzi się, że historia jest «tekstem», który podlega interpretacji. Konsekwencją tych przeświadczeń jest (w planie epistemologiczno-metodologicznym) zwrócenie baczniejszej uwagi na interpretację tekstów (przy użyciu «metod» z teorii literatury czy współczesnej antropologii) oraz retorycz­ną stronę i funkcję tekstów historycznych. Wynikiem tego jest «uprawomocnienie» różnych obrazów przeszłości (bez wyróżniania żadnego z nich). Kolejną cechą jest przejście od badania «wielkich struktur» historycznych do mikrohistorii oraz kultury we wszelkich jej przejawach. Jednym z prężniejszych nurtów historiografii antymodernistycznej jest odrodzona antropolo­gia historyczna” („Historyka” 1999, t. 29, s. 61-62).</text:span></text:p></draw:text-box></draw:frame></text:p>
      </text:section>
      <text:section text:style-name="Sect1" text:name="Section10">
        <text:p text:style-name="P92"><draw:line text:anchor-type="paragraph" draw:z-index="89" draw:name="Kształt19" draw:style-name="gr2" draw:text-style-name="P107" svg:x1="1.178cm" svg:y1="0.512cm" svg:x2="13.675cm" svg:y2="0.512cm"><text:p/></draw:line><draw:line text:anchor-type="paragraph" draw:z-index="90" draw:name="Kształt20" draw:style-name="gr2" draw:text-style-name="P107" svg:x1="1.178cm" svg:y1="9.571cm" svg:x2="6.158cm" svg:y2="9.571cm"><text:p/></draw:line></text:p>
        <text:p text:style-name="P2"><draw:frame draw:style-name="fr1" draw:name="71" text:anchor-type="paragraph" svg:x="3.812cm" svg:y="0.03cm" draw:z-index="91"><draw:text-box fo:min-height="0.466cm" fo:min-width="7.221cm"><text:p text:style-name="P5"><text:span text:style-name="CharStyle17">Pomiędzy historią a antropologią: przypadek pamięci</text:span></text:p></draw:text-box></draw:frame><draw:frame draw:style-name="fr1" draw:name="72" text:anchor-type="paragraph" svg:x="13.159cm" svg:y="0.03cm" draw:z-index="92"><draw:text-box fo:min-height="0.432cm" fo:min-width="0.533cm"><text:p text:style-name="P5"><text:span text:style-name="CharStyle17">601</text:span></text:p></draw:text-box></draw:frame><draw:frame draw:style-name="fr1" draw:name="73" text:anchor-type="paragraph" svg:x="1.078cm" svg:y="0.935cm" svg:width="12.666cm" svg:height="8.382cm" draw:z-index="93"><draw:text-box><text:p text:style-name="P29"><text:span text:style-name="CharStyle3">Nowa historia koncentruje swe zainteresowania badawcze na jednostkowych i zbiorowych działaniach człowieka. W zakresie metod i zagadnień badawczych nowa historia korzysta z inspiracji nauk społecznych</text:span><text:span text:style-name="CharStyle3"><text:span text:style-name="T1">43</text:span></text:span><text:span text:style-name="CharStyle3">, dbając o interdyscyplinar­ność swych przedsięwzięć</text:span><text:span text:style-name="CharStyle3"><text:span text:style-name="T1">44</text:span></text:span><text:span text:style-name="CharStyle3">. W kręgu jej zainteresowań pozostają życie codzienne, historie zwykłych ludzi, wzory komunikacji społecznej.</text:span></text:p><text:p text:style-name="P29"><text:span text:style-name="CharStyle3">Kategorię </text:span><text:span text:style-name="CharStyle19"><text:span text:style-name="T5">oral </text:span></text:span><text:span text:style-name="CharStyle19">history</text:span><text:span text:style-name="CharStyle3"> cechują pewne problemy definicyjne. W opracowaniach sygnalizujących to zjawisko jest ono ujmowane jako narzędzie i technika badaw­cza, metoda badawcza bądź paradygmat. Można spotkać się również z ujęciem </text:span><text:span text:style-name="CharStyle19"><text:span text:style-name="T5">oral </text:span></text:span><text:span text:style-name="CharStyle19">history</text:span><text:span text:style-name="CharStyle3"> wprost jako relacji mówionych</text:span><text:span text:style-name="CharStyle3"><text:span text:style-name="T1">45</text:span></text:span><text:span text:style-name="CharStyle3"> bądź sytuacji rozmowy</text:span><text:span text:style-name="CharStyle3"><text:span text:style-name="T1">46</text:span></text:span><text:span text:style-name="CharStyle3">, a nawet z zaszeregowaniem jej jako nowej formy narracji do osobnej „dziedziny histo­rii”</text:span><text:span text:style-name="CharStyle3"><text:span text:style-name="T1">47</text:span></text:span><text:span text:style-name="CharStyle3">. Brytyjskie </text:span><text:span text:style-name="CharStyle3"><text:span text:style-name="T5">Oral </text:span></text:span><text:span text:style-name="CharStyle3">History </text:span><text:span text:style-name="CharStyle3"><text:span text:style-name="T5">Society </text:span></text:span><text:span text:style-name="CharStyle3">definiuje </text:span><text:span text:style-name="CharStyle19"><text:span text:style-name="T5">oral </text:span></text:span><text:span text:style-name="CharStyle19">history</text:span><text:span text:style-name="CharStyle3"> jako nagranie ludzkich wspomnień - narzędzie </text:span><text:span text:style-name="CharStyle19">(tool)</text:span><text:span text:style-name="CharStyle3"> umożliwiające zrozumienie ludzkiej przeszłości, fascynujące poprzez swoją interaktywość</text:span><text:span text:style-name="CharStyle3"><text:span text:style-name="T1">48</text:span></text:span><text:span text:style-name="CharStyle3">. J. Mucha i Μ. F. Keen rozpatrują </text:span><text:span text:style-name="CharStyle19"><text:span text:style-name="T5">oral </text:span></text:span><text:span text:style-name="CharStyle19">history</text:span><text:span text:style-name="CharStyle3"> jako jeden ze sposobów uprawiania historii, sygnalizując traktowanie jej jako źródła historycznego, dostarczanego przez osoby pomijane przez „oficjalną historię”</text:span><text:span text:style-name="CharStyle3"><text:span text:style-name="T1">49</text:span></text:span><text:span text:style-name="CharStyle3">. U. Herbert mówi o wytwarzaniu i opracowywaniu źródeł ustnych</text:span><text:span text:style-name="CharStyle3"><text:span text:style-name="T1">50</text:span></text:span><text:span text:style-name="CharStyle3">, J. Assmann natomiast o </text:span><text:span text:style-name="CharStyle19"><text:span text:style-name="T5">oral </text:span></text:span><text:span text:style-name="CharStyle19">history</text:span><text:span text:style-name="CharStyle3"> jako nowej gałęzi badań historycznych, opar­tej wyłącznie na wspomnieniach wywoływanych w trakcie ustnego wywiadu</text:span><text:span text:style-name="CharStyle3"><text:span text:style-name="T1">51</text:span></text:span><text:span text:style-name="CharStyle3">.</text:span></text:p></draw:text-box></draw:frame><draw:frame draw:style-name="fr1" draw:name="74" text:anchor-type="paragraph" svg:x="1.078cm" svg:y="9.809cm" svg:width="12.666cm" svg:height="1.125cm" draw:z-index="94"><draw:text-box><text:p text:style-name="P15"><text:span text:style-name="CharStyle10"><text:span text:style-name="T1">43</text:span></text:span><text:span text:style-name="CharStyle10"><text:tab/>Μ. Kurkowska-Budzan, </text:span><text:span text:style-name="CharStyle11">Historia zwykłych ludzi. Współczesna angielska historio­grafia dziejów społecznych,</text:span><text:span text:style-name="CharStyle10"> Kraków 2003, s. 71. Tam też w rozdziale III (s. 69-107) o przełomie w historii historiografii angielskiej i przyjęciu paradygmatu nowej historii.</text:span></text:p></draw:text-box></draw:frame><draw:frame draw:style-name="fr1" draw:name="75" text:anchor-type="paragraph" svg:x="1.078cm" svg:y="11.001cm" svg:width="12.666cm" svg:height="1.506cm" draw:z-index="95"><draw:text-box><text:p text:style-name="P16"><text:span text:style-name="CharStyle10"><text:span text:style-name="T1">44</text:span></text:span><text:span text:style-name="CharStyle10"><text:tab/>R. Traba wielokrotnie sygnalizował, że w rzeczywistości postulowana interdyscyplinar­ność jest fikcją, a to, co udaje się osiągnąć przez zapraszanie do zespołu badawczego przedsta­wicieli różnych dyscyplin, jest najwyżej transdyscyplinarnością. Wciąż brakuje bowiem propo­zycji metodologicznych, które przekraczałyby metodologie poszczególnych dziedzin.</text:span></text:p></draw:text-box></draw:frame><draw:frame draw:style-name="fr1" draw:name="76" text:anchor-type="paragraph" svg:x="1.078cm" svg:y="12.577cm" svg:width="12.666cm" svg:height="0.321cm" draw:z-index="96"><draw:text-box><text:p text:style-name="P14"><text:span text:style-name="CharStyle10"><text:span text:style-name="T1">45</text:span></text:span><text:span text:style-name="CharStyle10"><text:tab/>Μ. Kub i s zy n, </text:span><text:span text:style-name="CharStyle11">Historia (nie)mówiona,</text:span><text:span text:style-name="CharStyle10"> „Scriptores” 2003, nr 2(28), s. 93.</text:span></text:p></draw:text-box></draw:frame><draw:frame draw:style-name="fr1" draw:name="77" text:anchor-type="paragraph" svg:x="1.078cm" svg:y="12.975cm" svg:width="12.666cm" svg:height="0.711cm" draw:z-index="97"><draw:text-box><text:p text:style-name="P16"><text:span text:style-name="CharStyle10"><text:span text:style-name="T1">46</text:span></text:span><text:span text:style-name="CharStyle10"><text:tab/>P. F i 1 i p ko w s k i, </text:span><text:span text:style-name="CharStyle11">Historia mówiona i wojna,</text:span><text:span text:style-name="CharStyle10"> [w:] </text:span><text:span text:style-name="CharStyle11">Wojna. Doświadczenie i zapis - nowe źródła, problemy, metody badawcze,</text:span><text:span text:style-name="CharStyle10"> red. S. B u r y 1 a, P. Rodak, Kraków 2007, s. 13.</text:span></text:p></draw:text-box></draw:frame><draw:frame draw:style-name="fr1" draw:name="78" text:anchor-type="paragraph" svg:x="1.078cm" svg:y="13.753cm" svg:width="12.666cm" svg:height="1.125cm" draw:z-index="98"><draw:text-box><text:p text:style-name="P16"><text:span text:style-name="CharStyle10"><text:span text:style-name="T1">47</text:span></text:span><text:span text:style-name="CharStyle10"><text:tab/>Zob. elementarz do historii mówionej, [on-line] </text:span><text:a xlink:type="simple" xlink:href="http://www.mmkrakow.pl/340/2008/" text:style-name="Internet_20_link" text:visited-style-name="Visited_20_Internet_20_Link"><text:span text:style-name="CharStyle10">http://www.mmkrakow.pl/340/2008/</text:span></text:a><text:span text:style-name="CharStyle10"><text:span text:style-name="T2"> </text:span></text:span><text:span text:style-name="CharStyle10">4/24/historia-mowiona--co-to-takiego?districtChanged=true; [on-line] </text:span><text:a xlink:type="simple" xlink:href="http://swiadkowiehis/" text:style-name="Internet_20_link" text:visited-style-name="Visited_20_Internet_20_Link"><text:span text:style-name="CharStyle10">http://swiadkowiehis</text:span></text:a><text:span text:style-name="CharStyle10"> torii.pl/pdfs/a.pdfn, 25.09.2012.</text:span></text:p></draw:text-box></draw:frame><draw:frame draw:style-name="fr1" draw:name="79" text:anchor-type="paragraph" svg:x="1.078cm" svg:y="14.947cm" svg:width="12.666cm" svg:height="0.33cm" draw:z-index="99"><draw:text-box><text:p text:style-name="P20"><text:span text:style-name="CharStyle10"><text:span text:style-name="T1">48</text:span></text:span><text:span text:style-name="CharStyle10"><text:tab/>Zob. [on-line] </text:span><text:a xlink:type="simple" xlink:href="http://www.ohs.org.uk/index.php" text:style-name="Internet_20_link" text:visited-style-name="Visited_20_Internet_20_Link"><text:span text:style-name="CharStyle10">http://www.ohs.org.uk/index.php</text:span></text:a><text:span text:style-name="CharStyle10"><text:span text:style-name="T2">, </text:span></text:span><text:span text:style-name="CharStyle10">25.09.2012.</text:span></text:p></draw:text-box></draw:frame><draw:frame draw:style-name="fr1" draw:name="80" text:anchor-type="paragraph" svg:x="1.078cm" svg:y="15.312cm" svg:width="12.666cm" svg:height="1.109cm" draw:z-index="100"><draw:text-box><text:p text:style-name="P17"><text:span text:style-name="CharStyle10"><text:span text:style-name="T1">49</text:span></text:span><text:span text:style-name="CharStyle10"><text:tab/>J. M u c h a, Μ. K. K e e n, </text:span><text:span text:style-name="CharStyle11">„Dawanie świadectwa” w życiu socjologów Europy Środkowo- -Wschodniej,</text:span><text:span text:style-name="CharStyle10"> [w:] </text:span><text:span text:style-name="CharStyle11">Autobiografie czasu transformacji,</text:span><text:span text:style-name="CharStyle10"> red. J. Mucha, Μ. K. Keen, Warszawa 2006, s. 27.</text:span></text:p></draw:text-box></draw:frame><draw:frame draw:style-name="fr1" draw:name="81" text:anchor-type="paragraph" svg:x="1.078cm" svg:y="16.54cm" svg:width="12.666cm" svg:height="3.09cm" draw:z-index="101"><draw:text-box><text:p text:style-name="P18"><text:span text:style-name="CharStyle10"><text:span text:style-name="T1">50</text:span></text:span><text:span text:style-name="CharStyle10"><text:tab/>Zob. U. H e r b e r t, </text:span><text:span text:style-name="CharStyle11">Historia oralna (</text:span><text:span text:style-name="CharStyle11"><text:span text:style-name="T5">Oral </text:span></text:span><text:span text:style-name="CharStyle11">History),</text:span><text:span text:style-name="CharStyle10"> [w:] </text:span><text:span text:style-name="CharStyle11">Nowe drogi w nauczaniu historii. Współczesna dydaktyka niemiecka,</text:span><text:span text:style-name="CharStyle10"> red. J. Centkowski, Rzeszów 1999, s. 279-290. Przykład niemiecki jest tu nieprzypadkowy - to właśnie niemiecka socjologia dostarcza inspiracji dla tzw. metody biograficznej. Zob. I. </text:span><text:span text:style-name="CharStyle10"><text:span text:style-name="T5">Helling, </text:span></text:span><text:span text:style-name="CharStyle11">Metoda badań biograficznych,</text:span><text:span text:style-name="CharStyle10"> tłum. K. Droź- dział, J. Włodarek, „Kultura i Społeczeństwo” 1985, nr 3, s. 93-114; Μ. Prawda, </text:span><text:span text:style-name="CharStyle11">Biogra­ficzne odtwarzanie rzeczywistości. (O koncepcji badań biograficznych Fritza </text:span><text:span text:style-name="CharStyle11"><text:span text:style-name="T5">Schütze),</text:span></text:span><text:span text:style-name="CharStyle10"><text:span text:style-name="T5"> </text:span></text:span><text:span text:style-name="CharStyle10">„Studia Socjologiczne” 1.115, 1989, nr 4, s. 81-98. Interesujące jest także niemieckie ujęcie tzw. pamięci kulturowej, por. kolejny przypis.</text:span></text:p></draw:text-box></draw:frame><draw:frame draw:style-name="fr1" draw:name="82" text:anchor-type="paragraph" svg:x="1.078cm" svg:y="19.706cm" svg:width="12.666cm" svg:height="1.177cm" draw:z-index="102"><draw:text-box><text:p text:style-name="P19"><text:span text:style-name="CharStyle10"><text:span text:style-name="T1">51</text:span></text:span><text:span text:style-name="CharStyle10"><text:tab/>J. Assmann, dz. cyt., s. 67. Zob. U. Apitzsch, L. Inowlocki, </text:span><text:span text:style-name="CharStyle11">Biographical analy- sis: a „German" school,</text:span><text:span text:style-name="CharStyle10"> [w:] </text:span><text:span text:style-name="CharStyle11">The </text:span><text:span text:style-name="CharStyle11"><text:span text:style-name="T5">Turn </text:span></text:span><text:span text:style-name="CharStyle11">to </text:span><text:span text:style-name="CharStyle11"><text:span text:style-name="T5">Biographical Methods in Social </text:span></text:span><text:span text:style-name="CharStyle11">Science,</text:span><text:span text:style-name="CharStyle10"> eds. P. C h a m - berlayne, J. Borna t, T. Wengraf, </text:span><text:span text:style-name="CharStyle10"><text:span text:style-name="T5">London-New </text:span></text:span><text:span text:style-name="CharStyle10">York, 2000, s. 53-70.</text:span></text:p></draw:text-box></draw:frame></text:p>
      </text:section>
      <text:section text:style-name="Sect1" text:name="Section11">
        <text:p text:style-name="P93"><draw:line text:anchor-type="paragraph" draw:z-index="103" draw:name="Kształt21" draw:style-name="gr1" draw:text-style-name="P107" svg:x1="1.154cm" svg:y1="0.52cm" svg:x2="13.675cm" svg:y2="0.52cm"><text:p/></draw:line><draw:line text:anchor-type="paragraph" draw:z-index="104" draw:name="Kształt22" draw:style-name="gr1" draw:text-style-name="P107" svg:x1="1.162cm" svg:y1="13.541cm" svg:x2="6.174cm" svg:y2="13.541cm"><text:p/></draw:line></text:p>
        <text:p text:style-name="P2"><draw:frame draw:style-name="fr1" draw:name="83" text:anchor-type="paragraph" svg:x="1.111cm" svg:y="0.037cm" draw:z-index="105"><draw:text-box fo:min-height="0.432cm" fo:min-width="0.559cm"><text:p text:style-name="P5"><text:span text:style-name="CharStyle17">602</text:span></text:p></draw:text-box></draw:frame><draw:frame draw:style-name="fr1" draw:name="84" text:anchor-type="paragraph" svg:x="5.59cm" svg:y="0.055cm" draw:z-index="106"><draw:text-box fo:min-height="0.415cm" fo:min-width="3.665cm"><text:p text:style-name="P5"><text:span text:style-name="CharStyle18">Patrycja Trzeszczyńska</text:span></text:p></draw:text-box></draw:frame><draw:frame draw:style-name="fr1" draw:name="85" text:anchor-type="paragraph" svg:x="1.078cm" svg:y="0.944cm" svg:width="12.666cm" svg:height="12.192cm" draw:z-index="107"><draw:text-box><text:p text:style-name="P3"><text:span text:style-name="CharStyle3">Poniżej będę tę kategorię określać jako metodę, choć może warto, za E. Domań­ską, posłużyć się pojęciem tendencji czy nurtu</text:span><text:span text:style-name="CharStyle3"><text:span text:style-name="T1">52</text:span></text:span><text:span text:style-name="CharStyle3">.</text:span></text:p><text:p text:style-name="P74"><text:span text:style-name="CharStyle3">Zagadnienie </text:span><text:span text:style-name="CharStyle19">orał history</text:span><text:span text:style-name="CharStyle3"> (historii mówionej, historii oralnej) - na gruncie polskim podobnie problematyczne terminologicznie - pojawia się w ostatnich la­tach dwutorowo: w dyskusjach akademickich (choć jest to skromna eksploracja)</text:span><text:span text:style-name="CharStyle3"><text:span text:style-name="T1">53 </text:span></text:span><text:span text:style-name="CharStyle3">oraz w wymiarze edukacyjnym i praktycznym. Ten ostatni realizowany jest głów­nie przez projekty badawcze podejmujące temat pamięci naocznych świadków wydarzeń II wojny światowej i Holocaustu. Nieliczne opracowania na temat wy­korzystania historii mówionej podkreślają jej użyteczność w analizie wywiadów narracyjnych, prowadzonych przez badaczy i amatorów z naocznymi świadkami wydarzeń wojennych. Do badań angażuje się młodzież, studentów, wolontariuszy wykazujących wrażliwość na dokumentowanie odchodzącej wraz z najstarszym pokoleniem pamięci. Wydaje się, że metoda czy, jak chcą inni, narzędzie </text:span><text:span text:style-name="CharStyle19">orał history</text:span><text:span text:style-name="CharStyle3"> ma zastosowanie głównie dokumentacyjne, praktyczne dla rozmaitych in­stytucji popularyzujących spisywanie wspomnień świadków historii, wśród któ­rych przodują Ośrodek Brama Grodzka - Teatr NN z Lublina oraz warszawski Ośrodek KARTA, a od 2009 r. także Polskie Towarzystwo Historii Mówionej z sie­dzibą w Krakowie. Niewiele jest jednak prób systematycznego ujęcia dotyczącego możliwości tej metody we współczesnej polskiej humanistyce i wykorzystania jej na gruncie akademickim</text:span><text:span text:style-name="CharStyle3"><text:span text:style-name="T1">54</text:span></text:span><text:span text:style-name="CharStyle3">. Brakuje także wyraźnego sformułowania stanowiska przez antropologów, którzy z „pożyczaniem” nieantropologom techniki wywiadu (narracyjnego, swobodnego) muszą się od lat konfrontować.</text:span></text:p><text:p text:style-name="P74"><text:span text:style-name="CharStyle3">Początki </text:span><text:span text:style-name="CharStyle19">orał history</text:span><text:span text:style-name="CharStyle3"> jako metody analizy narracji ustnych sięgają lat 40. XX wieku, kiedy to w Stanach Zjednoczonych przeprowadzano pierwsze prace tego typu, poświęcone spisywaniu historii sławnych Amerykanów. Zatem począt­kowo </text:span><text:span text:style-name="CharStyle19">orał history</text:span><text:span text:style-name="CharStyle3"> stanowiła narzędzie socjologicznych badań elitarnych, z czasem</text:span></text:p></draw:text-box></draw:frame><draw:frame draw:style-name="fr1" draw:name="86" text:anchor-type="paragraph" svg:x="1.094cm" svg:y="13.677cm" svg:width="12.649cm" svg:height="0.415cm" draw:z-index="108"><draw:text-box><text:p text:style-name="P38"><text:span text:style-name="CharStyle10"><text:span text:style-name="T1">52</text:span></text:span><text:span text:style-name="CharStyle10"><text:tab/>E. Domań ska, </text:span><text:span text:style-name="CharStyle11">Historie niekonwencjonalne...,</text:span><text:span text:style-name="CharStyle10"> s. 20.</text:span></text:p></draw:text-box></draw:frame><draw:frame draw:style-name="fr1" draw:name="87" text:anchor-type="paragraph" svg:x="1.094cm" svg:y="14.152cm" svg:width="12.649cm" svg:height="5.47cm" draw:z-index="109"><draw:text-box><text:p text:style-name="P39"><text:span text:style-name="CharStyle10"><text:span text:style-name="T1">53</text:span></text:span><text:span text:style-name="CharStyle10"><text:tab/>Wydaje się, że problematyka </text:span><text:span text:style-name="CharStyle11">orał history</text:span><text:span text:style-name="CharStyle10"> nie zajmuje polskich metodologów i filozofów historii - w wydawanych w latach 90. publikacjach kategoria ta nie pojawia się; zob. np. </text:span><text:span text:style-name="CharStyle11">Meto­dologiczne problemy narracji historycznej,</text:span><text:span text:style-name="CharStyle10"> red. J. Pomorski, Lublin 1990; </text:span><text:span text:style-name="CharStyle11">Między moderni­zmem a postmodernizmem. Historiografia wobec zmian w filozofii historii,</text:span><text:span text:style-name="CharStyle10"> red. E. Domańska, J. Topolski, W. Wrzosek, Poznań 1994; „Res Historica” </text:span><text:span text:style-name="CharStyle11">(Historia, metodologia, współczes­ność)</text:span><text:span text:style-name="CharStyle10"> 1988, nr 6 1998, Lublin 1998. W ostatnich latach podejmują ją przede wszystkim kra­kowscy historycy Krzysztof Zamorski i Marta Kurkowska-Budzan oraz socjolog, pracownik Ośrodka KARTA, Piotr Filipkowski. Instytut Historii UJ w 2007 r. był współorganizatorem konferencji </text:span><text:span text:style-name="CharStyle11">Orał History - the Art of Dialogue.</text:span><text:span text:style-name="CharStyle10"> Od roku akademickiego 2012/2013 proponuje też jako specjalność na studiach dziennych licencjackich „antropologię historyczną”, a historia mówiona jest jednym z obowiązkowych przedmiotów nauczania. W 2012 r. odbyła się kolej­na konferencja poświęcona historii mówionej </text:span><text:span text:style-name="CharStyle11">Przyszłość historii mówionej - nauka, archiwa, edukacja,</text:span><text:span text:style-name="CharStyle10"> którą zorganizowało Polskie Towarzystwo Historii Mówionej i Instytut Pamięci Na­rodowej.</text:span></text:p></draw:text-box></draw:frame><draw:frame draw:style-name="fr1" draw:name="88" text:anchor-type="paragraph" svg:x="1.094cm" svg:y="19.68cm" svg:width="12.649cm" svg:height="1.185cm" draw:z-index="110"><draw:text-box><text:p text:style-name="P39"><text:span text:style-name="CharStyle10"><text:span text:style-name="T1">54</text:span></text:span><text:span text:style-name="CharStyle10"><text:tab/>Jako przykład można tu wymienić książkę P. Filipkowskiego, </text:span><text:span text:style-name="CharStyle11">Historia mówiona i wojna. Doświadczenie obozu koncentracyjnego w perspektywie narracji biograficznych,</text:span><text:span text:style-name="CharStyle10"> Wro­cław 2010.</text:span></text:p></draw:text-box></draw:frame></text:p>
      </text:section>
      <text:section text:style-name="Sect1" text:name="Section12">
        <text:p text:style-name="P94"><draw:line text:anchor-type="paragraph" draw:z-index="111" draw:name="Kształt23" draw:style-name="gr2" draw:text-style-name="P107" svg:x1="1.169cm" svg:y1="0.529cm" svg:x2="13.675cm" svg:y2="0.529cm"><text:p/></draw:line></text:p>
        <text:p text:style-name="P2"><draw:frame draw:style-name="fr1" draw:name="89" text:anchor-type="paragraph" svg:x="3.812cm" svg:y="0.046cm" draw:z-index="112"><draw:text-box fo:min-height="0.466cm" fo:min-width="7.221cm"><text:p text:style-name="P5"><text:span text:style-name="CharStyle17">Pomiędzy historią a antropologią: przypadek pamięci</text:span></text:p></draw:text-box></draw:frame><draw:frame draw:style-name="fr1" draw:name="90" text:anchor-type="paragraph" svg:x="13.159cm" svg:y="0.046cm" draw:z-index="113"><draw:text-box fo:min-height="0.432cm" fo:min-width="0.55cm"><text:p text:style-name="P5"><text:span text:style-name="CharStyle17">603</text:span></text:p></draw:text-box></draw:frame><draw:frame draw:style-name="fr1" draw:name="91" text:anchor-type="paragraph" svg:x="1.078cm" svg:y="0.953cm" svg:width="12.666cm" svg:height="16.365cm" draw:z-index="114"><draw:text-box><text:p text:style-name="P3"><text:span text:style-name="CharStyle3">zresztą wyszła poza mury uniwersytetów. Od początku również metoda ta czer­pała z dorobku innych dyscyplin posługujących się wywiadami biograficznymi, m.in. etnologii i socjologii</text:span><text:span text:style-name="CharStyle3"><text:span text:style-name="T1">55</text:span></text:span><text:span text:style-name="CharStyle3">. W Europie metoda ta pojawiła się w latach 60. wraz z postulatem dokumentowania historii klas nieuprzywilejowanych, które nie mia­ły dotychczas okazji samodzielnego wyartykułowania swoich losów w źródłach pisanych</text:span><text:span text:style-name="CharStyle3"><text:span text:style-name="T1">56</text:span></text:span><text:span text:style-name="CharStyle3">. Wielu badaczy o nastawieniu lewicowym dostrzegało w </text:span><text:span text:style-name="CharStyle19">orał history </text:span><text:span text:style-name="CharStyle3">narzędzie docierania do warstw uciskanych w toku dziejów, niemych, takich, za które ich historię piszę ktoś inny.</text:span></text:p><text:p text:style-name="P29"><text:span text:style-name="CharStyle3">Status źródeł wywołanych przez </text:span><text:span text:style-name="CharStyle19">orał history</text:span><text:span text:style-name="CharStyle3"> był szeroko dyskutowany wśród teoretyków tej metody. Do lat 80. rozpatrywano użyteczność relacji ustnych jako źródła uzupełniającego dla historyka, wymagającego „poparcia” źródłami pisany­mi. Zarzucając źródłom ustnym skrajny subiektywizm, zaburzenie chronologii, błędy i przekłamania, przeoczono użyteczność świadectw ustnych i - paradok­salnie - ustny rodowód wielu źródeł pisanych. Kiedy jednak </text:span><text:span text:style-name="CharStyle19">orał history</text:span><text:span text:style-name="CharStyle3"> zain­teresowała się kategoriami pamięci zbiorowej i pamięci indywidualnej, uznano, że zaletą relacji ustnej nie jest jej wartość faktograficzna, ale możliwość ukaza­nia mechanizmów konstruowania społecznej pamięci, stosunku do przeszłości, mitotwórstwa, prywatnych i publicznych wizji zdarzeń minionych</text:span><text:span text:style-name="CharStyle3"><text:span text:style-name="T1">57</text:span></text:span><text:span text:style-name="CharStyle3">. Zatem </text:span><text:span text:style-name="CharStyle19">orał history</text:span><text:span text:style-name="CharStyle3"> utrwala swoją odrębność w zakresie przedmiotu badań, eksponując za­gadnienie pamięci i subiektywności jako wartości, prowadzące do prześledzenia tego, jak ludzie tworzą otaczające ich systemy kulturowe. Staje się w ten sposób jednym z nurtów nowej humanistyki: „Historia życia jednostki przestaje być ko­lejną kłodą do przeskoczenia na drodze do generalizacji historycznej - jest żywą dokumentacją konstrukcji świadomości, uwydatniającą zarówno różnorodność doświadczenia w obrębie danej grupy społecznej, jak i sposób, w jaki każda indy­widualna opowieść powstaje na gruncie kultury”</text:span><text:span text:style-name="CharStyle3"><text:span text:style-name="T1">58</text:span></text:span><text:span text:style-name="CharStyle3">.</text:span></text:p><text:p text:style-name="P29"><text:span text:style-name="CharStyle3">W ujęciu operacyjnym </text:span><text:span text:style-name="CharStyle19">orał history</text:span><text:span text:style-name="CharStyle3"> to technika, która opiera się na nagrywa­niu, archiwizacji i opracowaniu nagrań relacji świadków wydarzeń. Jej przedmio­tem są głównie wywiady narracyjne - historia opowiadana na żywo badaczowi przez wspominającego. Jak podkreślają badacze, a przede wszystkim praktycy, na­rzędzie to ma szczególne walory również dla badanej społeczności: „Dzięki zasto­sowaniu tej metody możliwe jest odkrywanie przez społeczność lokalną własnej przeszłości, rozwijanie tożsamości wolnej od schematów konwencjonalnej wiedzy historycznej, wychwycenie indywidualności każdego z członków tej społeczności oraz odkrycie ich wkładu w dorobek całej grupy”</text:span><text:span text:style-name="CharStyle3"><text:span text:style-name="T1">59</text:span></text:span><text:span text:style-name="CharStyle3">.</text:span></text:p></draw:text-box></draw:frame><draw:frame draw:style-name="fr1" draw:name="92" text:anchor-type="paragraph" svg:x="1.111cm" svg:y="18.029cm" svg:width="12.598cm" svg:height="0.406cm" draw:z-index="115"><draw:text-box><text:p text:style-name="P32"><text:span text:style-name="CharStyle10"><text:span text:style-name="T1">55</text:span></text:span><text:span text:style-name="CharStyle10"><text:tab/>U. Herbert, dz. cyt., s. 279.</text:span></text:p></draw:text-box></draw:frame><draw:frame draw:style-name="fr1" draw:name="93" text:anchor-type="paragraph" svg:x="1.111cm" svg:y="18.512cm" svg:width="12.598cm" svg:height="0.728cm" draw:z-index="116"><draw:text-box><text:p text:style-name="P62"><text:span text:style-name="CharStyle10"><text:span text:style-name="T1">56</text:span></text:span><text:span text:style-name="CharStyle10"><text:tab/>Zob. poza kontekstem </text:span><text:span text:style-name="CharStyle11">orał history</text:span><text:span text:style-name="CharStyle10"> prekursorską na tym polu pracę R. H o g g a r t a, </text:span><text:span text:style-name="CharStyle11">Spojrzenie na kulturę robotniczą w Anglii,</text:span><text:span text:style-name="CharStyle10"> tłum. A. Ambros, Warszawa 1976.</text:span></text:p></draw:text-box></draw:frame><draw:frame draw:style-name="fr1" draw:name="94" text:anchor-type="paragraph" svg:x="1.111cm" svg:y="19.308cm" svg:width="12.598cm" svg:height="0.728cm" draw:z-index="117"><draw:text-box><text:p text:style-name="P62"><text:span text:style-name="CharStyle10"><text:span text:style-name="T1">57</text:span></text:span><text:span text:style-name="CharStyle10"><text:tab/>T. Królik, </text:span><text:span text:style-name="CharStyle11">Wprowadzenie do</text:span><text:span text:style-name="CharStyle10"> orał history, [on-line] </text:span><text:a xlink:type="simple" xlink:href="http://homepage.univie.ac.at/phi" text:style-name="Internet_20_link" text:visited-style-name="Visited_20_Internet_20_Link"><text:span text:style-name="CharStyle10">http://homepage.univie.ac.at/phi</text:span></text:a><text:span text:style-name="CharStyle10"><text:span text:style-name="T2"> </text:span></text:span><text:span text:style-name="CharStyle10">lipp.ther/breslau/html/wprowadzenie.html, 3.10.2012.</text:span></text:p></draw:text-box></draw:frame><draw:frame draw:style-name="fr1" draw:name="95" text:anchor-type="paragraph" svg:x="1.111cm" svg:y="20.112cm" svg:width="12.598cm" svg:height="0.321cm" draw:z-index="118"><draw:text-box><text:p text:style-name="P28"><text:span text:style-name="CharStyle10"><text:span text:style-name="T1">58</text:span></text:span><text:span text:style-name="CharStyle10"><text:tab/>M. Kur ko ws ka, </text:span><text:span text:style-name="CharStyle11">Archiwa pamięci - Orał History,</text:span><text:span text:style-name="CharStyle10"> „Historyka” 1998, t. 28, s. 74.</text:span></text:p></draw:text-box></draw:frame><draw:frame draw:style-name="fr1" draw:name="96" text:anchor-type="paragraph" svg:x="1.111cm" svg:y="20.502cm" svg:width="12.598cm" svg:height="0.381cm" draw:z-index="119"><draw:text-box><text:p text:style-name="P63"><text:span text:style-name="CharStyle10"><text:span text:style-name="T1">59</text:span></text:span><text:span text:style-name="CharStyle10"><text:tab/>M. Kubiszyn, dz. cyt., s. 96.</text:span></text:p></draw:text-box></draw:frame></text:p>
      </text:section>
      <text:section text:style-name="Sect1" text:name="Section13">
        <text:p text:style-name="P95"><draw:line text:anchor-type="paragraph" draw:z-index="120" draw:name="Kształt24" draw:style-name="gr1" draw:text-style-name="P107" svg:x1="1.162cm" svg:y1="0.52cm" svg:x2="13.675cm" svg:y2="0.52cm"><text:p/></draw:line><draw:line text:anchor-type="paragraph" draw:z-index="121" draw:name="Kształt25" draw:style-name="gr1" draw:text-style-name="P107" svg:x1="1.162cm" svg:y1="17.895cm" svg:x2="6.174cm" svg:y2="17.895cm"><text:p/></draw:line></text:p>
        <text:p text:style-name="P2"><draw:frame draw:style-name="fr1" draw:name="97" text:anchor-type="paragraph" svg:x="1.12cm" svg:y="0.037cm" draw:z-index="122"><draw:text-box fo:min-height="0.432cm" fo:min-width="0.568cm"><text:p text:style-name="P5"><text:span text:style-name="CharStyle17">604</text:span></text:p></draw:text-box></draw:frame><draw:frame draw:style-name="fr1" draw:name="98" text:anchor-type="paragraph" svg:x="5.607cm" svg:y="0.055cm" draw:z-index="123"><draw:text-box fo:min-height="0.415cm" fo:min-width="3.658cm"><text:p text:style-name="P5"><text:span text:style-name="CharStyle18">Patrycja Trzeszczyńska</text:span></text:p></draw:text-box></draw:frame><draw:frame draw:style-name="fr1" draw:name="99" text:anchor-type="paragraph" svg:x="1.078cm" svg:y="0.953cm" svg:width="12.666cm" svg:height="16.374cm" draw:z-index="124"><draw:text-box><text:p text:style-name="P29"><text:span text:style-name="CharStyle3">Przeciwnicy </text:span><text:span text:style-name="CharStyle19">orał history</text:span><text:span text:style-name="CharStyle3"> zwracają uwagę na jej niedostatki, głównie skupiają się na ograniczeniach i zniekształceniach ludzkiej pamięci, subiektywności wy­powiedzi, emocjach towarzyszącym wypowiedzi, nieweryfikowalności osobistych doświadczeń przedstawianych w relacji. Zwolennicy metody natomiast zgodni są już dzisiaj co do tego, że stanowi ona uzupełnienie źródeł pisanych, podczas gdy socjologowie biograficzni podkreślają samowystarczalność materiału po­wstającego w wywiadach narracyjnych. Tu pojawia się problem, skądinąd rzadko przywoływany przez zwolenników </text:span><text:span text:style-name="CharStyle19">orał history,</text:span><text:span text:style-name="CharStyle3"> który wydaje mi się szczególnie istotny - powiązanie materiału historii mówionej z metodą jej analizy. Gdyby, przykładowo, posłużyć się założeniami metody biograficznej w ujęciu Fritza Schiitzego</text:span><text:span text:style-name="CharStyle3"><text:span text:style-name="T1">60</text:span></text:span><text:span text:style-name="CharStyle3"> i szkoły niemieckiej, stajemy przed dylematem niespójnych założeń epistemologicznych i metodologicznych.</text:span></text:p><text:p text:style-name="P29"><text:span text:style-name="CharStyle3">Mimo postmodernistycznego odwrotu od bezrefleksyjnego zaufania do źró­deł pisanych wciąż pokutuje sceptycyzm historyków wobec historii mówionej. Podkreśla się, że źródła powstałe przy użyciu metody historii mówionej są w rów­nym stopniu konstruktem historyka, co jego rozmówcy. Przypomina to proble­my antropologii ze zdefiniowaniem autora materiału etnograficznego oraz przy­pisanie struktury dialogicznej postmodernistycznej antropologii</text:span><text:span text:style-name="CharStyle3"><text:span text:style-name="T1">61</text:span></text:span><text:span text:style-name="CharStyle3">. Sposobem na ominięcie tych wątpliwości może być zgromadzenie pisemnych narracji. Tym, co odróżnia źródła ustne </text:span><text:span text:style-name="CharStyle19">orał history</text:span><text:span text:style-name="CharStyle3"> od relacji pisemnych, takich jak pamiętniki, wspomnienia, autobiografie, jest - w tych ostatnich - przesunięcie badacza na plan dalszy, na którym umieszcza się go na równi z innymi odbiorcami tych dzieł. Badacz sięgający po biograficzne źródła pisane nie wpływa na ich wytwórcę ani na samo ich powstanie, nie wywiera presji na piszącego i nie kontroluje treści, które złożą się na tekst</text:span><text:span text:style-name="CharStyle3"><text:span text:style-name="T1">62</text:span></text:span><text:span text:style-name="CharStyle3">. Równocześnie rezygnuje ze spontaniczności powstania ma­teriału empirycznego - ich autor może mieć dystans do opisywanych wydarzeń, sięgać po zewnętrzne „wsporniki” pamięci, edytować tekst, dokonywać przeró­bek i wielokrotnych retrospekcji. Selekcja materiału użytego do rekonstrukcji przeszłości z punktu widzenia </text:span><text:span text:style-name="CharStyle19">orał history</text:span><text:span text:style-name="CharStyle3"> działa na niekorzyść tych tekstów. Jeśli jednak antropolog zakłada, że interesuje go świadoma i intencjonalna autorska autoprezentacja - konstrukcja wizerunku jednostki i, poprzez jej optykę, kontek­stu kulturowego, w który jest uwikłana (a więc także określonego komunikatu tożsamościowego) - takie materiały, jak pamiętnik, relacja wspomnieniowa czy autobiografia mogą stanowić wartościowy i fascynujący przedmiot badań antro­pologicznych. Pozwala to także zrezygnować z prowadzenia wywiadów narracyj­</text:span></text:p></draw:text-box></draw:frame><draw:frame draw:style-name="fr1" draw:name="100" text:anchor-type="paragraph" svg:x="1.12cm" svg:y="18.038cm" svg:width="12.615cm" svg:height="1.152cm" draw:z-index="125"><draw:text-box><text:p text:style-name="P40"><text:span text:style-name="CharStyle10"><text:span text:style-name="T1">60</text:span></text:span><text:span text:style-name="CharStyle10"><text:tab/>Zob. np. K. Kaźmierska, </text:span><text:span text:style-name="CharStyle11">Wywiad narracyjny - technika i pojęcia analityczne, </text:span><text:span text:style-name="CharStyle10">[w:] </text:span><text:span text:style-name="CharStyle11">Biografia a tożsamość narodowa,</text:span><text:span text:style-name="CharStyle10"> red. M. Czyżewski, A. Piotrowski, A. Roku- sze wska-Pawełek, Łódź 1997, s. 35-44.</text:span></text:p></draw:text-box></draw:frame><draw:frame draw:style-name="fr1" draw:name="101" text:anchor-type="paragraph" svg:x="1.12cm" svg:y="19.308cm" svg:width="12.615cm" svg:height="0.33cm" draw:z-index="126"><draw:text-box><text:p text:style-name="P38"><text:span text:style-name="CharStyle10"><text:span text:style-name="T1">61</text:span></text:span><text:span text:style-name="CharStyle10"><text:tab/>Zob. M. B r o c k i, </text:span><text:span text:style-name="CharStyle11">Antropologia. Literatura - dialog - przekład,</text:span><text:span text:style-name="CharStyle10"> Wrocław 2008.</text:span></text:p></draw:text-box></draw:frame><draw:frame draw:style-name="fr1" draw:name="102" text:anchor-type="paragraph" svg:x="1.12cm" svg:y="19.697cm" svg:width="12.615cm" svg:height="1.177cm" draw:z-index="127"><draw:text-box><text:p text:style-name="P40"><text:span text:style-name="CharStyle10"><text:span text:style-name="T1">62</text:span></text:span><text:span text:style-name="CharStyle10"><text:tab/>Pod warunkiem, że bada narracje powstałe z inicjatywy samego autora, a nie badacza (jak ma to miejsce w przypadku wywoływania materiału pamiętnikarskiego podczas konkur­sów, por. niżej).</text:span></text:p></draw:text-box></draw:frame></text:p>
      </text:section>
      <text:section text:style-name="Sect1" text:name="Section14">
        <text:p text:style-name="P96"><draw:line text:anchor-type="paragraph" draw:z-index="128" draw:name="Kształt26" draw:style-name="gr2" draw:text-style-name="P107" svg:x1="1.166cm" svg:y1="0.512cm" svg:x2="13.672cm" svg:y2="0.512cm"><text:p/></draw:line><draw:line text:anchor-type="paragraph" draw:z-index="129" draw:name="Kształt27" draw:style-name="gr2" draw:text-style-name="P107" svg:x1="1.157cm" svg:y1="16.794cm" svg:x2="6.144cm" svg:y2="16.794cm"><text:p/></draw:line></text:p>
        <text:p text:style-name="P2"><draw:frame draw:style-name="fr1" draw:name="103" text:anchor-type="paragraph" svg:x="3.808cm" svg:y="0.03cm" draw:z-index="130"><draw:text-box fo:min-height="0.466cm" fo:min-width="7.205cm"><text:p text:style-name="P5"><text:span text:style-name="CharStyle17">Pomiędzy historią a antropologią: przypadek pamięci</text:span></text:p></draw:text-box></draw:frame><draw:frame draw:style-name="fr1" draw:name="104" text:anchor-type="paragraph" svg:x="13.146cm" svg:y="0.03cm" draw:z-index="131"><draw:text-box fo:min-height="0.432cm" fo:min-width="0.559cm"><text:p text:style-name="P5"><text:span text:style-name="CharStyle17">605</text:span></text:p></draw:text-box></draw:frame><draw:frame draw:style-name="fr1" draw:name="105" text:anchor-type="paragraph" svg:x="1.081cm" svg:y="0.935cm" svg:width="12.658cm" svg:height="15.612cm" draw:z-index="132"><draw:text-box><text:p text:style-name="P4"><text:span text:style-name="CharStyle3">nych i zastosować w ich badaniu metody analizy treści, analizy dyskursu lub też metodę biograficzną</text:span><text:span text:style-name="CharStyle3"><text:span text:style-name="T1">63</text:span></text:span><text:span text:style-name="CharStyle3">.</text:span></text:p><text:p text:style-name="P75"><text:span text:style-name="CharStyle3">Materiał pamiętnikarski - w zależności od założeń badacza - opublikowany lub nie, daje antropologowi wgląd w zagadnienie jednostkowej i zbiorowej pa­mięci (optyka autora i wspólnoty pamięci, w której tkwi) oraz mechanizmów re­konstrukcji przeszłości z punktu widzenia współczesnych potrzeb grupy. Dzieje osobiste splatają się z „powszechną” historią środowiska, które reprezentuje autor, przesiąknięte są ideologią i polityką, zależne od przekazów medialnych i wiedzy historycznej. Badając pisemne źródła biograficzne antropolog nie otrzyma wy- destylowanej „historii życia”, ale obraz życia w kontekście, którego istnienia jest przecież świadomy i który uwzględnia w oglądzie inności.</text:span></text:p><text:p text:style-name="P75"><text:span text:style-name="CharStyle3">Za paradygmatyczny obiekt badawczy dla </text:span><text:span text:style-name="CharStyle19">orał history</text:span><text:span text:style-name="CharStyle3"> można uznać mniej­szości narodowe i etniczne w Polsce jako takie podmioty historii, które pozosta­wały dotychczas poza głównym nurtem historiografii. Stąd też płynie moja intu­icja dotycząca potencjału analizy twórczości pamiętnikarskiej i wspomnieniowej np. Łemków jako wyrosłej na gruncie opowieści ustnych (dotyczących mitów rodzinnych, historii wsi i jej mieszkańców, wydarzeń wojennych i powojennych, akcji „Wisła” itp.). Włączenie ich w nurt </text:span><text:span text:style-name="CharStyle19">orał history</text:span><text:span text:style-name="CharStyle3"> polegałoby tu na przyjęciu założenia, że zanim opowieści te zostały spisane i wydane w postaci książek, funk­cjonowały w transmisji ustnej i przez przeszło pół wieku wspomagały wydatnie proces trwania łemkowskiej identyfikacji etnicznej. Badanie pamięci zbiorowej, indywidualnej, lokalnej, etnicznej, a zatem jeden z głównych tematów </text:span><text:span text:style-name="CharStyle19">orał history, </text:span><text:span text:style-name="CharStyle3">nie powinno ograniczać się do świadectw ustnych </text:span><text:span text:style-name="CharStyle19">sensu stricto.</text:span><text:span text:style-name="CharStyle3"> Przyjęcie zastrze­żenia o wtórnej piśmienności owych etnicznych wspomnień pozwala dostrzec ich ustny rodowód, a zatem pozwala na analizę na podstawie omawianej tu metody.</text:span></text:p><text:p text:style-name="P75"><text:span text:style-name="CharStyle3">Wydaje się, że zastosowanie czy włączenie w nurt </text:span><text:span text:style-name="CharStyle19">orał history</text:span><text:span text:style-name="CharStyle3"> relacji spisanych przez naocznych świadków w postaci wspomnień, pamiętników, autobiografii nie jest szczególnie widoczne w pracach antropologów i socjologów. Dla nielicznego grona badaczy autobiografie należą jednak wprost do nurtu historii mówionej; zwracają oni uwagę, że biografia i autobiografia jako istotny gatunek humanistyki pozwalają dotrzeć do społeczności dotychczas marginalizowanych i oddać głos tym, których przeżycia nigdy nie były rejestrowane</text:span><text:span text:style-name="CharStyle3"><text:span text:style-name="T1">64</text:span></text:span><text:span text:style-name="CharStyle3">. Zwraca się także uwagę, że </text:span><text:span text:style-name="CharStyle19">orał history</text:span><text:span text:style-name="CharStyle3"> dotyczy niekiedy również pisemnych relacji powstających na zamówie­nie badacza, np. w formie konkursu pamiętnikarskiego</text:span><text:span text:style-name="CharStyle3"><text:span text:style-name="T1">65</text:span></text:span><text:span text:style-name="CharStyle3">. Jest to praktyka funkcjo­</text:span></text:p></draw:text-box></draw:frame><draw:frame draw:style-name="fr1" draw:name="106" text:anchor-type="paragraph" svg:x="1.081cm" svg:y="17.022cm" svg:width="12.658cm" svg:height="3.03cm" draw:z-index="133"><draw:text-box><text:p text:style-name="P68"><text:span text:style-name="CharStyle10"><text:span text:style-name="T1">63</text:span></text:span><text:span text:style-name="CharStyle10"><text:tab/>Analizą materiału biograficznego (biografii i autobiografii, pamiętników, wspomnień, dzienników, listów) od dawna interesują się socjologowie. Zajmuje ona również literaturo- znawców, historyków, językoznawców. Pozwala na rekonstrukcję sensów nadawanych przez ludzi przeszłym doświadczeniom i śledzenie przemian ludzkiej pamięci, symbolicznych spo­sobów konstruowania rzeczywistości społecznej, przemian tożsamości zbiorowej. Stosunkowo późno odkryli jej zastosowanie etnologowie. Zob. I. Kabzińska, </text:span><text:span text:style-name="CharStyle11">Metoda biograficzna i jej zastosowanie w badaniach biograficznych,</text:span><text:span text:style-name="CharStyle10"> [w:] </text:span><text:span text:style-name="CharStyle11">Czas zmiany, czas trwania. Studia etnologiczne, </text:span><text:span text:style-name="CharStyle10">red. J. Kowalska, S. S z y n k i e w i c z, R. Tomicki, Warszawa 2003, s. 39-61.</text:span></text:p></draw:text-box></draw:frame><draw:frame draw:style-name="fr1" draw:name="107" text:anchor-type="paragraph" svg:x="1.081cm" svg:y="20.112cm" svg:width="12.658cm" svg:height="0.321cm" draw:z-index="134"><draw:text-box><text:p text:style-name="P67"><text:span text:style-name="CharStyle10"><text:span text:style-name="T1">M</text:span></text:span><text:span text:style-name="CharStyle10"> J. Mucha, M. K. Keen, dz. cyt., s. 27.</text:span></text:p></draw:text-box></draw:frame><draw:frame draw:style-name="fr1" draw:name="108" text:anchor-type="paragraph" svg:x="1.081cm" svg:y="20.502cm" svg:width="12.658cm" svg:height="0.381cm" draw:z-index="135"><draw:text-box><text:p text:style-name="P69"><text:span text:style-name="CharStyle10"><text:span text:style-name="T1">65</text:span></text:span><text:span text:style-name="CharStyle10"><text:tab/>P. Filipkowski, </text:span><text:span text:style-name="CharStyle11">Historia mówiona i wojna,</text:span><text:span text:style-name="CharStyle10"> [w:] </text:span><text:span text:style-name="CharStyle11">Wojna. Doświadczenie...,</text:span><text:span text:style-name="CharStyle10"> s. 13.</text:span></text:p></draw:text-box></draw:frame></text:p>
      </text:section>
      <text:section text:style-name="Sect1" text:name="Section15">
        <text:p text:style-name="P97"><draw:line text:anchor-type="paragraph" draw:z-index="136" draw:name="Kształt28" draw:style-name="gr1" draw:text-style-name="P107" svg:x1="1.154cm" svg:y1="0.52cm" svg:x2="13.667cm" svg:y2="0.52cm"><text:p/></draw:line><draw:line text:anchor-type="paragraph" draw:z-index="137" draw:name="Kształt29" draw:style-name="gr2" draw:text-style-name="P107" svg:x1="1.154cm" svg:y1="14.33cm" svg:x2="6.165cm" svg:y2="14.33cm"><text:p/></draw:line></text:p>
        <text:p text:style-name="P2"><draw:frame draw:style-name="fr1" draw:name="109" text:anchor-type="paragraph" svg:x="1.111cm" svg:y="0.037cm" draw:z-index="138"><draw:text-box fo:min-height="0.432cm" fo:min-width="0.568cm"><text:p text:style-name="P5"><text:span text:style-name="CharStyle17">606</text:span></text:p></draw:text-box></draw:frame><draw:frame draw:style-name="fr1" draw:name="110" text:anchor-type="paragraph" svg:x="5.599cm" svg:y="0.055cm" draw:z-index="139"><draw:text-box fo:min-height="0.415cm" fo:min-width="3.658cm"><text:p text:style-name="P5"><text:span text:style-name="CharStyle18">Patrycja Trzeszczyńska</text:span></text:p></draw:text-box></draw:frame><draw:frame draw:style-name="fr1" draw:name="111" text:anchor-type="paragraph" svg:x="1.085cm" svg:y="0.944cm" svg:width="12.649cm" svg:height="13.039cm" draw:z-index="140"><draw:text-box><text:p text:style-name="P3"><text:span text:style-name="CharStyle3">nująca w nauce polskiej od czasów Floriana Znanieckiego i jego wspólnego z Wil­liamem Thomasem projektu, który został opisany na kartach dzieła </text:span><text:span text:style-name="CharStyle19">Chłop polski w Europie i Ameryce.</text:span><text:span text:style-name="CharStyle3"> „Kreowanie” przez socjologów pamiętnikarskich źródeł pi­semnych odpowiada więc paradygmatowi wywołania materiału badawczego</text:span><text:span text:style-name="CharStyle3"><text:span text:style-name="T1">66</text:span></text:span><text:span text:style-name="CharStyle3">.</text:span></text:p><text:p text:style-name="P77"><text:span text:style-name="CharStyle3">W badaniu warstwy innej niż faktograficzna dzięki pamiętnikom i wspomnie­niom możliwe jest dotarcie do rozumienia zjawisk społecznych, politycznych i his­torycznych, ukazanie przeżycia pokoleniowego oraz funkcjonowania przesądów, mitów grupowych i pamięci etnicznej. Rzecz jasna, dylematy wiarygodności tych źródeł nie omijają badaczy, stąd podkreśla się, że</text:span></text:p><text:p text:style-name="P78"><text:span text:style-name="CharStyle6">„historia mówiona”, w ujęciach historyków, ale i socjologów, traktowana jest jako źródło historyczne, dostarczane przez osoby „ukryte przed oficjalną historią”, które to świadectwo powinno być jednak uzupełnione przez inne, „twardsze” źródła. Równocześnie (...) historia oralna (...) pokazuje tylko i wyłącznie wzorce doświadczeń i przetwarzania przeżytej historii - nie mówi tutaj „głos przeszłości”, lecz przeżycia jednostek (.. ,)</text:span><text:span text:style-name="CharStyle6"><text:span text:style-name="T1">67</text:span></text:span><text:span text:style-name="CharStyle6">.</text:span></text:p><text:p text:style-name="P77"><text:span text:style-name="CharStyle3">Stąd badacz dociera do interpretacji przeszłości i owych wzorców doświad­czenia, nie ma ambicji weryfikacji faktów, które często rozmijają się z rzeczywi­stością historyczną. Taka niezgodność nie jest zresztą domeną wyłącznie narracji ustnych, lecz widoczna jest również w przypadku pamiętników, także tych, które pisane są na bieżąco, tzn. pozbawione są dystansu czasowego</text:span><text:span text:style-name="CharStyle3"><text:span text:style-name="T1">68</text:span></text:span><text:span text:style-name="CharStyle3">. Jednak z punktu widzenia interesujących mnie tu kwestii istotne jest stwierdzenie, że</text:span></text:p><text:p text:style-name="P78"><text:span text:style-name="CharStyle6">biograficzne świadectwa pisane, przekazy rodzinne, relacje zbierane w projektach </text:span><text:span text:style-name="CharStyle20">orał history</text:span><text:span text:style-name="CharStyle6"> w istotny sposób współkształtują pamięć zbiorową. Ale równie sil­ne jest oddziaływanie w przeciwnym kierunku - uogólnione narracje i obrazy kształtujące pamięć zbiorową mają wpływ na konstruowanie indywidualnych narracji biograficznych, na interpretację, oceny, nadawanie znaczeń własnym do­świadczeniom</text:span><text:span text:style-name="CharStyle6"><text:span text:style-name="T1">69</text:span></text:span><text:span text:style-name="CharStyle6">.</text:span></text:p></draw:text-box></draw:frame><draw:frame draw:style-name="fr1" draw:name="112" text:anchor-type="paragraph" svg:x="1.085cm" svg:y="14.482cm" svg:width="12.64cm" svg:height="2.785cm" draw:z-index="141"><draw:text-box><text:p text:style-name="P49"><text:span text:style-name="CharStyle10"><text:span text:style-name="T1">66</text:span></text:span><text:span text:style-name="CharStyle10"><text:tab/>Sądzę, że możliwe jest w tym kontekście podjęcie analizy materiałów pisanych „na fali” konkursu, ale funkcjonujących niezależnie w postaci wydanych publikacji zgodnie z założe­niami metodologicznymi </text:span><text:span text:style-name="CharStyle11">orał history</text:span><text:span text:style-name="CharStyle10"> oraz metody biograficznej (np. pamiętniki łemkowskie jako spisane wspomnienia, do 1989 r. przekazywane ustnie jako część łemkowskiej historii etnicznej). Szerzej piszę o tym w: </text:span><text:span text:style-name="CharStyle11">Łemkowszczyzna zapamiętana. Opowieści o przeszłości i prze­strzeni,</text:span><text:span text:style-name="CharStyle10"> Kraków 2013. Tam też uzasadnienie aplikacji autorskiej modyfikacji metody biogra­ficznej w ujęciu szkoły niemieckiej F. Schótzego.</text:span></text:p></draw:text-box></draw:frame><draw:frame draw:style-name="fr1" draw:name="113" text:anchor-type="paragraph" svg:x="1.085cm" svg:y="17.336cm" svg:width="12.64cm" svg:height="2.692cm" draw:z-index="142"><draw:text-box><text:p text:style-name="P50"><text:span text:style-name="CharStyle10"><text:span text:style-name="T1">67</text:span></text:span><text:span text:style-name="CharStyle10"><text:tab/>U. H e r b e r t, dz. cyt., s. 280. „Znacznie bardziej skomplikowane jest użycie źródeł ust­nych do rekonstrukcji wydarzeń politycznych lub nadzwyczajnych zdarzeń. Ostatnio tak łubia­ne wypytywanie «świadków czasu» przy okazji rocznic historycznych (...) [ujawnia] z reguły wyniki, w przypadku których polityczne oceny i życzenia, publiczna dyskusja rozciągająca się przez okres 40 czy 50 lat, jak również stylizacja własnej historii (...), która powstała w zamia­rach polityczno-pedagogicznych i przez częste powtarzane opowiadanie, prawie już nie zezwa­lają na zbliżenie do pierwotnego przeżycia”, s. 283.</text:span></text:p></draw:text-box></draw:frame><draw:frame draw:style-name="fr1" draw:name="114" text:anchor-type="paragraph" svg:x="1.085cm" svg:y="20.096cm" svg:width="12.64cm" svg:height="0.272cm" draw:z-index="143"><draw:text-box><text:p text:style-name="P70"><text:span text:style-name="CharStyle10"><text:span text:style-name="T1">68</text:span></text:span><text:span text:style-name="CharStyle10"><text:tab/>Tamże, s. 281.</text:span></text:p></draw:text-box></draw:frame><draw:frame draw:style-name="fr1" draw:name="115" text:anchor-type="paragraph" svg:x="1.085cm" svg:y="20.484cm" svg:width="12.64cm" svg:height="0.381cm" draw:z-index="144"><draw:text-box><text:p text:style-name="P51"><text:span text:style-name="CharStyle10"><text:span text:style-name="T1">69</text:span></text:span><text:span text:style-name="CharStyle10"><text:tab/>P. Filipkowski, </text:span><text:span text:style-name="CharStyle11">Historia mówiona i wojna,</text:span><text:span text:style-name="CharStyle10"> [w:] </text:span><text:span text:style-name="CharStyle11">Wojna. Doświadczenie...,</text:span><text:span text:style-name="CharStyle10"> s. 19.</text:span></text:p></draw:text-box></draw:frame></text:p>
      </text:section>
      <text:section text:style-name="Sect1" text:name="Section16">
        <text:p text:style-name="P98"><draw:line text:anchor-type="paragraph" draw:z-index="145" draw:name="Kształt30" draw:style-name="gr2" draw:text-style-name="P107" svg:x1="1.162cm" svg:y1="0.52cm" svg:x2="13.658cm" svg:y2="0.52cm"><text:p/></draw:line><draw:line text:anchor-type="paragraph" draw:z-index="146" draw:name="Kształt31" draw:style-name="gr2" draw:text-style-name="P107" svg:x1="1.162cm" svg:y1="17.09cm" svg:x2="6.14cm" svg:y2="17.09cm"><text:p/></draw:line></text:p>
        <text:p text:style-name="P2"><draw:frame draw:style-name="fr1" draw:name="116" text:anchor-type="paragraph" svg:x="3.794cm" svg:y="0.037cm" draw:z-index="147"><draw:text-box fo:min-height="0.466cm" fo:min-width="7.221cm"><text:p text:style-name="P5"><text:span text:style-name="CharStyle17">Pomiędzy historią a antropologią: przypadek pamięci</text:span></text:p></draw:text-box></draw:frame><draw:frame draw:style-name="fr1" draw:name="117" text:anchor-type="paragraph" svg:x="13.143cm" svg:y="0.03cm" draw:z-index="148"><draw:text-box fo:min-height="0.432cm" fo:min-width="0.568cm"><text:p text:style-name="P5"><text:span text:style-name="CharStyle17">607</text:span></text:p></draw:text-box></draw:frame><draw:frame draw:style-name="fr1" draw:name="118" text:anchor-type="paragraph" svg:x="1.085cm" svg:y="0.935cm" svg:width="12.649cm" svg:height="15.409cm" draw:z-index="149"><draw:text-box><text:p text:style-name="P74"><text:span text:style-name="CharStyle3">Tym, co wydaje mi się szczególnie interesujące w przypadku badania relacji pisemnych mniejszości narodowych i etnicznych, są sposoby konstruowania wy­powiedzi o własnej grupie oraz świecie etnicznym w wymiarze grupowym i indy­widualnym, sprzęgnięte z konstrukcją czy rekonstrukcją tożsamości kulturowej. Dla badania zjawiska autoprezentacji użyteczne wydaje mi się zatem zaliczenie opowiadanych historii życia jednostek do nurtu </text:span><text:span text:style-name="CharStyle19">orał history,</text:span><text:span text:style-name="CharStyle3"> przy czym uważam za uprawnione przeniesienie ciężaru z promowanej przez ten nurt sytuacji rozmo­wy - wywiadu narracyjnego - na formy pisane. Analiza pisemnych relacji wspo­mnieniowych przynosi interesujące efekty przy użyciu głównych założeń metody biograficznej w nurcie szkoły niemieckiej</text:span><text:span text:style-name="CharStyle3"><text:span text:style-name="T1">70</text:span></text:span><text:span text:style-name="CharStyle3">.</text:span></text:p><text:p text:style-name="P77"><text:span text:style-name="CharStyle3">Badacze zauważają pewną styczność metody </text:span><text:span text:style-name="CharStyle19">orał history</text:span><text:span text:style-name="CharStyle3"> oraz metody bio­graficznej</text:span><text:span text:style-name="CharStyle3"><text:span text:style-name="T1">71</text:span></text:span><text:span text:style-name="CharStyle3">, pozwalającą badać wpływ pamięci zbiorowej na indywidualną i od­wrotnie. Dla antropologii wykorzystanie doświadczeń badawczych zwolenników obu metod, podobnych zresztą do jej własnych, oznacza możliwość powiązania formy narracji wspomnień, jej związku z pamięcią zbiorową (narodową, etnicz­ną, lokalną) i tożsamością</text:span><text:span text:style-name="CharStyle3"><text:span text:style-name="T1">72</text:span></text:span><text:span text:style-name="CharStyle3"> oraz konstruktów przeszłości z mitami danej grupy społecznej, a także indywidualnymi sposobami doświadczania przeszłości. A. Ra­domski podkreśla, że tym, co opiewa antropologia historyczna przez mikrohisto- rie, jest rzeczywistość kulturowa jako świat wartości, symboli, sensów, przekonań, pragnień, ogólne wizje świata charakterystyczne dla poszczególnych grup, a także człowiek jako podmiot historii, a nie jej produkt. Podstawą badawczą antropo­logii historycznej i pisarstwa mikrohistorycznego jest doświadczanie kulturowe świata</text:span><text:span text:style-name="CharStyle3"><text:span text:style-name="T1">73 *</text:span></text:span><text:span text:style-name="CharStyle3">. Powstaje jednak pytanie o różnice między podejściem do problemu ba­dawczego firmowanym przez nurt </text:span><text:span text:style-name="CharStyle19">orał history</text:span><text:span text:style-name="CharStyle3"> a metodami stosowanymi przez antropologów:</text:span></text:p><text:p text:style-name="P78"><text:span text:style-name="CharStyle6">(...) czym dzisiejsza </text:span><text:span text:style-name="CharStyle20">orał history</text:span><text:span text:style-name="CharStyle6"> różni się od antropologii, skoro skądinąd wiemy, że nowa antropologia penetruje w zasadzie te same obszary takimi samymi me­todami? Wydaje się, że różnicy nie ma żadnej, oprócz tego, że badania prowadzą ludzie o różnym wykształceniu, skupieni w odrębnych instytucjach naukowych. Mało tego, coraz częściej dochodzi do współpracy historyków i antropologów, którą trudno nawet w tej sytuacji nazwać „interdyscyplinarną”, bo dyscypliny różnią się tylko nazwami oraz przyporządkowaniem do grupy nauk społecznych i humanistyki</text:span><text:span text:style-name="CharStyle6"><text:span text:style-name="T1">7,1</text:span></text:span><text:span text:style-name="CharStyle6">.</text:span></text:p></draw:text-box></draw:frame><draw:frame draw:style-name="fr1" draw:name="119" text:anchor-type="paragraph" svg:x="1.111cm" svg:y="17.233cm" svg:width="12.598cm" svg:height="1.549cm" draw:z-index="150"><draw:text-box><text:p text:style-name="P37"><text:span text:style-name="CharStyle10"><text:span text:style-name="T1">70</text:span></text:span><text:span text:style-name="CharStyle10"><text:tab/>Zob. K. Kaźmierska, </text:span><text:span text:style-name="CharStyle11">Wywiad narracyjny...;</text:span><text:span text:style-name="CharStyle10"> P. T r z e s z c z </text:span><text:span text:style-name="CharStyle10"><text:span text:style-name="T4">у </text:span></text:span><text:span text:style-name="CharStyle10">ń s </text:span><text:span text:style-name="CharStyle10"><text:span text:style-name="T4">к </text:span></text:span><text:span text:style-name="CharStyle10">a, </text:span><text:span text:style-name="CharStyle11">Mniejszość sama o sobie. Łemkowie i Łemkowszczyzna w pamiętnikach (perspektywa antropologiczna),</text:span><text:span text:style-name="CharStyle10"> [w:] </text:span><text:span text:style-name="CharStyle11">Eu­ropejskie stosunki narodowościowe. Aspekty duchowe i materialne,</text:span><text:span text:style-name="CharStyle10"> red. B. Nitschke, Zielona Góra 2010, s. 123-131.</text:span></text:p></draw:text-box></draw:frame><draw:frame draw:style-name="fr1" draw:name="120" text:anchor-type="paragraph" svg:x="1.111cm" svg:y="18.911cm" svg:width="12.598cm" svg:height="0.321cm" draw:z-index="151"><draw:text-box><text:p text:style-name="P41"><text:span text:style-name="CharStyle10"><text:span text:style-name="T1">71</text:span></text:span><text:span text:style-name="CharStyle10"><text:tab/>P. Filipkowski, </text:span><text:span text:style-name="CharStyle11">Historia mówiona i wojna,</text:span><text:span text:style-name="CharStyle10"> [w:] </text:span><text:span text:style-name="CharStyle11">Wojna. Doświadczenie...,</text:span><text:span text:style-name="CharStyle10"> s. 16.</text:span></text:p></draw:text-box></draw:frame><draw:frame draw:style-name="fr1" draw:name="121" text:anchor-type="paragraph" svg:x="1.111cm" svg:y="19.299cm" svg:width="12.598cm" svg:height="0.33cm" draw:z-index="152"><draw:text-box><text:p text:style-name="P41"><text:span text:style-name="CharStyle10"><text:span text:style-name="T1">72</text:span></text:span><text:span text:style-name="CharStyle10"><text:tab/>M. Kurkowska, dz. cyt., s. 75.</text:span></text:p></draw:text-box></draw:frame><draw:frame draw:style-name="fr1" draw:name="122" text:anchor-type="paragraph" svg:x="1.111cm" svg:y="19.706cm" svg:width="12.598cm" svg:height="0.33cm" draw:z-index="153"><draw:text-box><text:p text:style-name="P41"><text:span text:style-name="CharStyle10"><text:span text:style-name="T1">73</text:span></text:span><text:span text:style-name="CharStyle10"><text:tab/>A. Radomski, dz. cyt., s. 62.</text:span></text:p></draw:text-box></draw:frame><draw:frame draw:style-name="fr1" draw:name="123" text:anchor-type="paragraph" svg:x="1.111cm" svg:y="20.103cm" svg:width="12.598cm" svg:height="0.78cm" draw:z-index="154"><draw:text-box><text:p text:style-name="P34"><text:span text:style-name="CharStyle10"><text:span text:style-name="T1">71</text:span></text:span><text:span text:style-name="CharStyle10"> M. Kurkowska, dz. cyt., s. 75. W perspektywie cytowanej badaczki antropologia za­licza się do nauk społecznych.</text:span></text:p></draw:text-box></draw:frame></text:p>
      </text:section>
      <text:section text:style-name="Sect1" text:name="Section17">
        <text:p text:style-name="P99"><draw:line text:anchor-type="paragraph" draw:z-index="155" draw:name="Kształt32" draw:style-name="gr1" draw:text-style-name="P107" svg:x1="1.166cm" svg:y1="0.52cm" svg:x2="13.679cm" svg:y2="0.52cm"><text:p/></draw:line></text:p>
        <text:p text:style-name="P2"><draw:frame draw:style-name="fr1" draw:name="124" text:anchor-type="paragraph" svg:x="1.124cm" svg:y="0.037cm" draw:z-index="156"><draw:text-box fo:min-height="0.432cm" fo:min-width="0.559cm"><text:p text:style-name="P5"><text:span text:style-name="CharStyle17">608</text:span></text:p></draw:text-box></draw:frame><draw:frame draw:style-name="fr1" draw:name="125" text:anchor-type="paragraph" svg:x="5.602cm" svg:y="0.055cm" draw:z-index="157"><draw:text-box fo:min-height="0.415cm" fo:min-width="3.658cm"><text:p text:style-name="P5"><text:span text:style-name="CharStyle18">Patrycja Trzeszczyńska</text:span></text:p></draw:text-box></draw:frame><draw:frame draw:style-name="fr1" draw:name="126" text:anchor-type="paragraph" svg:x="1.081cm" svg:y="0.944cm" svg:width="12.658cm" svg:height="16.45cm" draw:z-index="158"><draw:text-box><text:p text:style-name="P74"><text:span text:style-name="CharStyle3">Stwierdzenie to obrazuje dylematy wkraczania </text:span><text:span text:style-name="CharStyle19">orał history</text:span><text:span text:style-name="CharStyle3"> w obszar antropo­logii i paradoks nazywania metod historycznie ukierunkowanej antropologii - historią mówioną. Badacze tego nurtu zwracają uwagę, że adopcja metody gęstego opisu przez </text:span><text:span text:style-name="CharStyle19">orał history</text:span><text:span text:style-name="CharStyle3"> spowodowała udoskonalenie jej warsztatu, jednocześnie jednak znacząco fetyszyzując codzienność jako swój przedmiot opisu</text:span><text:span text:style-name="CharStyle3"><text:span text:style-name="T1">75</text:span></text:span><text:span text:style-name="CharStyle3">. Zmusza to do postawienia pytania o granice pola badawczego antropologii w zakresie pro­blematyki pamięci i przywoływania przeszłości, które wychodzi poza </text:span><text:span text:style-name="CharStyle19">orał history, </text:span><text:span text:style-name="CharStyle3">przekracza to jednak ramy niniejszego artykułu.</text:span></text:p><text:p text:style-name="P77"><text:span text:style-name="CharStyle3">Drugim istotnym zagadnieniem z zakresu nowej historii, które skupia się na problemie przedstawiania pamięci o przeszłości, jest narracja historyczna. Bada­cze zastanawiają się nad jej statusem - czy narracja jest czynnością, jej wytworem w postaci tekstu, czy efektem procesu odbioru, w czasie którego narracja się kon­stytuuje? Jak zauważa J. Pomorski:</text:span></text:p><text:p text:style-name="P78"><text:span text:style-name="CharStyle6">w zasadzie wszyscy autorzy skłonni są wiązać termin narracja z końcowym eta­pem pracy historyka, z prezentowaniem wyników badań czytelnikowi. Ale sam sposób owego „wiązania” jest już bardzo różny. Jedni zatrzymują się na poziomie potocznych skojarzeń, widząc w narracji po prostu opowiadanie, gawędę histo­ryczną; inni używają tego terminu w znaczeniu głębszym, traktując go jako </text:span><text:span text:style-name="CharStyle20">kate­gorię metodologiczni}</text:span><text:span text:style-name="CharStyle20"><text:span text:style-name="T1">76</text:span></text:span><text:span text:style-name="CharStyle20">.</text:span></text:p><text:p text:style-name="P77"><text:span text:style-name="CharStyle3">Narracja może być zatem kategorią węższą niż metoda historii mówionej</text:span><text:span text:style-name="CharStyle3"><text:span text:style-name="T1">77 78</text:span></text:span><text:span text:style-name="CharStyle3">. Z kolei H. White rozpatruje narrację szeroko jako przyrodzoną ludzką właści­wość, która przez to staje się problematyczna dla teorii historii:</text:span></text:p><text:p text:style-name="P78"><text:span text:style-name="CharStyle6">Narracja jest sprawą mówienia tak uniwersalną jak sam język: jest to sposób wer­balnego prezentowania tak naturalny dla ludzkiej świadomości, że rozprawianie o niej wydaje się być wyrazem szczególnej pedanterii. Chodzi tu jednak o nader ważną sprawę precyzji, ponieważ narracyjny sposób przedstawiania kryje w so­bie tak wiele aspektów codziennej mowy i zwykłego dyskursu, że wykorzystywa­nie go w pracach aspirujących do statusu naukowego musi budzić podejrzenia. Czegokolwiek by nauka nie dotyczyła, zawsze musi być krytyczna wobec sposobu opisywania badanych obiektów, tak jak krytyczna jest wobec sposobów wyjaśnia­nia badanych struktur i procesów</text:span><text:span text:style-name="CharStyle6"><text:span text:style-name="T1">79</text:span></text:span><text:span text:style-name="CharStyle6">.</text:span></text:p><text:p text:style-name="P74"><text:span text:style-name="CharStyle3">Idea narracyjności cieszy się rosnącą popularnością w humanistyce. Inspiruje także coraz szerzej psychologów, którzy zwracają uwagę, że „Im ważniejszy dla życia społeczności jest wytwór kulturowy i aspekt rzeczywistości, do której się</text:span></text:p></draw:text-box></draw:frame><draw:frame draw:style-name="fr1" draw:name="127" text:anchor-type="paragraph" svg:x="1.081cm" svg:y="18.013cm" svg:width="12.64cm" svg:height="0.363cm" draw:z-index="159"><draw:text-box><text:p text:style-name="P76"><text:span text:style-name="CharStyle10"><text:span text:style-name="T1">75</text:span></text:span><text:span text:style-name="CharStyle10"><text:tab/>Tamże, s. 72.</text:span></text:p></draw:text-box></draw:frame><draw:frame draw:style-name="fr1" draw:name="128" text:anchor-type="paragraph" svg:x="1.081cm" svg:y="18.494cm" svg:width="12.64cm" svg:height="0.711cm" draw:z-index="160"><draw:text-box><text:p text:style-name="P52"><text:span text:style-name="CharStyle10"><text:span text:style-name="T1">76</text:span></text:span><text:span text:style-name="CharStyle10"><text:tab/>J. Pomorski, </text:span><text:span text:style-name="CharStyle11">Wprowadzenie. Spory wokół narracji historycznej,</text:span><text:span text:style-name="CharStyle10"> [w:] </text:span><text:span text:style-name="CharStyle11">Metodologiczne problemy...,</text:span><text:span text:style-name="CharStyle10"> s. 12.</text:span></text:p></draw:text-box></draw:frame><draw:frame draw:style-name="fr1" draw:name="129" text:anchor-type="paragraph" svg:x="1.081cm" svg:y="19.274cm" svg:width="12.64cm" svg:height="0.72cm" draw:z-index="161"><draw:text-box><text:p text:style-name="P50"><text:span text:style-name="CharStyle10"><text:span text:style-name="T1">77</text:span></text:span><text:span text:style-name="CharStyle10"><text:tab/>Zob. także ujęcie narracji właściwe dla filozofii historii i historiografii (np. K. Rosner, </text:span><text:span text:style-name="CharStyle11">Narracja, tożsamość i czas,</text:span><text:span text:style-name="CharStyle10"> Kraków 2003).</text:span></text:p></draw:text-box></draw:frame><draw:frame draw:style-name="fr1" draw:name="130" text:anchor-type="paragraph" svg:x="1.081cm" svg:y="20.061cm" svg:width="12.64cm" svg:height="0.33cm" draw:z-index="162"><draw:text-box><text:p text:style-name="P53"><text:span text:style-name="CharStyle10"><text:span text:style-name="T1">78</text:span></text:span><text:span text:style-name="CharStyle10"><text:tab/>H. White, </text:span><text:span text:style-name="CharStyle11">Problem narracji we współczesnej teorii historycznej,</text:span><text:span text:style-name="CharStyle10"> [w:] </text:span><text:span text:style-name="CharStyle11">Metodologiczne</text:span></text:p></draw:text-box></draw:frame><draw:frame draw:style-name="fr1" draw:name="131" text:anchor-type="paragraph" svg:x="1.081cm" svg:y="20.451cm" svg:width="12.64cm" svg:height="0.381cm" draw:z-index="163"><draw:text-box><text:p text:style-name="P7"><text:span text:style-name="CharStyle11">problemy...,</text:span><text:span text:style-name="CharStyle10"> s. 25.</text:span></text:p></draw:text-box></draw:frame></text:p>
      </text:section>
      <text:section text:style-name="Sect1" text:name="Section18">
        <text:p text:style-name="P100"><draw:line text:anchor-type="paragraph" draw:z-index="164" draw:name="Kształt33" draw:style-name="gr2" draw:text-style-name="P107" svg:x1="1.184cm" svg:y1="0.545cm" svg:x2="13.679cm" svg:y2="0.545cm"><text:p/></draw:line><draw:line text:anchor-type="paragraph" draw:z-index="165" draw:name="Kształt34" draw:style-name="gr2" draw:text-style-name="P107" svg:x1="1.166cm" svg:y1="16.293cm" svg:x2="6.144cm" svg:y2="16.293cm"><text:p/></draw:line></text:p>
        <text:p text:style-name="P2"><draw:frame draw:style-name="fr1" draw:name="132" text:anchor-type="paragraph" svg:x="3.815cm" svg:y="0.055cm" draw:z-index="166"><draw:text-box fo:min-height="0.466cm" fo:min-width="7.221cm"><text:p text:style-name="P5"><text:span text:style-name="CharStyle17">Pomiędzy historią a antropologią: przypadek pamięci</text:span></text:p></draw:text-box></draw:frame><draw:frame draw:style-name="fr1" draw:name="133" text:anchor-type="paragraph" svg:x="13.164cm" svg:y="0.064cm" draw:z-index="167"><draw:text-box fo:min-height="0.432cm" fo:min-width="0.559cm"><text:p text:style-name="P5"><text:span text:style-name="CharStyle17">609</text:span></text:p></draw:text-box></draw:frame><draw:frame draw:style-name="fr1" draw:name="134" text:anchor-type="paragraph" svg:x="1.081cm" svg:y="0.968cm" svg:width="12.658cm" svg:height="15.071cm" draw:z-index="168"><draw:text-box><text:p text:style-name="P3"><text:span text:style-name="CharStyle3">on odnosi, tym bardziej jest prawdopodobne, że będzie miał formę opowieści. (...) Im ważniejszy temat komunikacji, tym bardziej prawdopodobne, że opowia­dana będzie historia”</text:span><text:span text:style-name="CharStyle3"><text:span text:style-name="T1">79</text:span></text:span><text:span text:style-name="CharStyle3">.</text:span></text:p><text:p text:style-name="P33"><text:span text:style-name="CharStyle3">Skłaniam się ku twierdzeniu Whitea, w którym autor ten podkreśla wzrasta­jącą rolę narracji w pracach nastawionych na opowiadanie, a mniejszą podczas analizy zdarzeń:</text:span></text:p><text:p text:style-name="P78"><text:span text:style-name="CharStyle6">Gdy głównym zadaniem jest opowiadanie dziejów, problem narracji obraca się wokół sposobu przedstawiania przeszłości: chodzi o to, czy ma to być zwykła prezentacja struktur i procesów, czy też forma bardziej popularna i obdarzona większą wyobraźnią, jak utwór epicki, opowieść ludowa, mit, romans, tragedia, komedia, farsa itp. Tym więc, co różni opowiadanie „fikcyjne” od „historyczne­go”, jest przede wszystkim treść, a nie forma. Treścią opowiadania historyczne­go są raczej realne wydarzenia - fakty, które rzeczywiście miały miejsce, a nie zdarzenia fikcyjne i wymyślone przez narratora. Stąd wynika, że formy, w jakich prezentowane są fakty historyczne, są raczej zastane aniżeli konstruowane czy wymyślane przez narratora. (...) Forma dyskursu, narracji nie dodaje niczego do przedstawianych treści, a jest raczej upozorowaniem struktur i procesów zdarzeń realnych. Tylko w takim stopniu, w jakim to przedstawienie wierne jest realiom opisywanej rzeczywistości, może być uważane za wiarygodne. Tekst narracyjny jest </text:span><text:span text:style-name="CharStyle20">mimesis</text:span><text:span text:style-name="CharStyle6"> w historii żywej, która faktycznie miała miejsce w dziejach, i tak da­lece, jak jest jej imitacją, można mówić o zawartej w niej prawdzie</text:span><text:span text:style-name="CharStyle6"><text:span text:style-name="T1">80</text:span></text:span><text:span text:style-name="CharStyle6">.</text:span></text:p><text:p text:style-name="P33"><text:span text:style-name="CharStyle3">Narracja może być rozumiana także jako przedstawienie zdarzeń i ich pre­zentacja czy reprezentacja nieobecnej przeszłości (rozumiana za F. Ankersmitem jako „czynienie na powrót obecnym”; „reprezentować”; reprezentowany jako ten, kto jest nieobecny</text:span><text:span text:style-name="CharStyle3"><text:span text:style-name="T1">81</text:span></text:span><text:span text:style-name="CharStyle3">) jako jej substytut. Rodzi to szereg pytań, m.in. o subiekty­wizm owego przedstawienia</text:span><text:span text:style-name="CharStyle3"><text:span text:style-name="T1">82</text:span></text:span><text:span text:style-name="CharStyle3"> i jego interpretację. Warto zwrócić uwagę na dy­lematy filozofów i teoretyków historii na przykładzie spostrzeżeń zarysowanych przez Ankersmita w jego </text:span><text:span text:style-name="CharStyle19">Sześciu tezach o narratywistycznej filozofii historii.</text:span><text:span text:style-name="CharStyle3"> Otóż wspomniany autor stwierdza m.in., że:</text:span></text:p><text:p text:style-name="P78"><text:span text:style-name="CharStyle6">Narracje historyczne są interpretacjami przeszłości. Pojęcia </text:span><text:span text:style-name="CharStyle20">narracji historycznej </text:span><text:span text:style-name="CharStyle6">i </text:span><text:span text:style-name="CharStyle20">interpretacji</text:span><text:span text:style-name="CharStyle6"> dostarczają lepszych wskazówek dla zrozumienia historiografii niż pojęcia </text:span><text:span text:style-name="CharStyle20">opisu</text:span><text:span text:style-name="CharStyle6"> i </text:span><text:span text:style-name="CharStyle20">wyjaśniania</text:span><text:span text:style-name="CharStyle6"> (...). Interpretacja nie jest translacją. Przeszłość nie</text:span></text:p></draw:text-box></draw:frame><draw:frame draw:style-name="fr1" draw:name="135" text:anchor-type="paragraph" svg:x="1.106cm" svg:y="16.438cm" svg:width="12.607cm" svg:height="0.804cm" draw:z-index="169"><draw:text-box><text:p text:style-name="P54"><text:span text:style-name="CharStyle10"><text:span text:style-name="T1">79</text:span></text:span><text:span text:style-name="CharStyle10"><text:tab/>J. Tr z e b i ń s k i, </text:span><text:span text:style-name="CharStyle11">Problematyka narracji we współczesnej psychologii,</text:span><text:span text:style-name="CharStyle10"> [w:] </text:span><text:span text:style-name="CharStyle11">Narracja. Teo­ria i praktyka,</text:span><text:span text:style-name="CharStyle10"> red. B. Janusz, K. Gdowska, B. de Barbaro, Kraków 2008, s. 9.</text:span></text:p></draw:text-box></draw:frame><draw:frame draw:style-name="fr1" draw:name="136" text:anchor-type="paragraph" svg:x="1.106cm" svg:y="17.318cm" svg:width="12.607cm" svg:height="0.272cm" draw:z-index="170"><draw:text-box><text:p text:style-name="P71"><text:span text:style-name="CharStyle10"><text:span text:style-name="T1">80</text:span></text:span><text:span text:style-name="CharStyle10"><text:tab/>Tamże, s. 26-27.</text:span></text:p></draw:text-box></draw:frame><draw:frame draw:style-name="fr1" draw:name="137" text:anchor-type="paragraph" svg:x="1.106cm" svg:y="17.708cm" svg:width="12.607cm" svg:height="2.311cm" draw:z-index="171"><draw:text-box><text:p text:style-name="P55"><text:span text:style-name="CharStyle10"><text:span text:style-name="T1">81</text:span></text:span><text:span text:style-name="CharStyle10"><text:tab/>F. Ankersmit, </text:span><text:span text:style-name="CharStyle11">Narracja, reprezentacja, doświadczenie,</text:span><text:span text:style-name="CharStyle10"> Kraków 2004, s. 31; „Cały zaś wysiłek historyka zmierza do tego, by zadbać, aby narracja odegrała rolę zastępnika nieobecnej przeszłości tak dobrze, jak to tylko możliwe. Zatem jeśli chcemy zrozumieć narrację (histo­ryczną) i to, w jaki sposób odnosi się ona do (przeszłej) rzeczywistości, to powinniśmy zadać pytanie, jak narracja odnosi się do tego, co reprezentuje. Narracja historyczna może być bo­wiem zrozumiana tylko w kontekście logiki przedstawiania” (tamże).</text:span></text:p></draw:text-box></draw:frame><draw:frame draw:style-name="fr1" draw:name="138" text:anchor-type="paragraph" svg:x="1.106cm" svg:y="20.087cm" svg:width="12.607cm" svg:height="0.771cm" draw:z-index="172"><draw:text-box><text:p text:style-name="P56"><text:span text:style-name="CharStyle10"><text:span text:style-name="T1">82</text:span></text:span><text:span text:style-name="CharStyle10"><text:tab/>Zob. J. To p o 1 s k i, </text:span><text:span text:style-name="CharStyle11">Jak się piszę i rozumie historię. Tajemnice narracji historycznej,</text:span><text:span text:style-name="CharStyle10"> War­szawa 1996, s. 366-374.</text:span></text:p></draw:text-box></draw:frame></text:p>
      </text:section>
      <text:section text:style-name="Sect1" text:name="Section19">
        <text:p text:style-name="P101"><draw:line text:anchor-type="paragraph" draw:z-index="173" draw:name="Kształt35" draw:style-name="gr2" draw:text-style-name="P107" svg:x1="1.141cm" svg:y1="0.52cm" svg:x2="13.645cm" svg:y2="0.52cm"><text:p/></draw:line><draw:line text:anchor-type="paragraph" draw:z-index="174" draw:name="Kształt36" draw:style-name="gr2" draw:text-style-name="P107" svg:x1="1.157cm" svg:y1="16.302cm" svg:x2="6.161cm" svg:y2="16.302cm"><text:p/></draw:line></text:p>
        <text:p text:style-name="P2"><draw:frame draw:style-name="fr1" draw:name="139" text:anchor-type="paragraph" svg:x="1.099cm" svg:y="0.037cm" draw:z-index="175"><draw:text-box fo:min-height="0.432cm" fo:min-width="0.568cm"><text:p text:style-name="P5"><text:span text:style-name="CharStyle17">610</text:span></text:p></draw:text-box></draw:frame><draw:frame draw:style-name="fr1" draw:name="140" text:anchor-type="paragraph" svg:x="5.586cm" svg:y="0.055cm" draw:z-index="176"><draw:text-box fo:min-height="0.415cm" fo:min-width="3.649cm"><text:p text:style-name="P5"><text:span text:style-name="CharStyle18">Patrycja Trzeszczyńska</text:span></text:p></draw:text-box></draw:frame><draw:frame draw:style-name="fr1" draw:name="141" text:anchor-type="paragraph" svg:x="1.081cm" svg:y="0.953cm" svg:width="12.658cm" svg:height="14.605cm" draw:z-index="177"><draw:text-box><text:p text:style-name="P78"><text:span text:style-name="CharStyle6">jest tekstem, który musi zostać </text:span><text:span text:style-name="CharStyle20">przełożony</text:span><text:span text:style-name="CharStyle6"> na historiografię narracyjną; przeszłość musi zostać </text:span><text:span text:style-name="CharStyle20">zinterpretowana.</text:span><text:span text:style-name="CharStyle6"> Interpretacje narracyjne nie muszą mieć natury se­kwencyjnej; narracje historyczne są tylko warunkowo </text:span><text:span text:style-name="CharStyle20">(contingently)</text:span><text:span text:style-name="CharStyle6"> opowiada­niami z początkiem, środkiem i końcem. (...) Historiografia </text:span><text:span text:style-name="CharStyle20">rozwija</text:span><text:span text:style-name="CharStyle6"> interpretacje narracyjne rzeczywistości społeczno-historycznej; literatura je </text:span><text:span text:style-name="CharStyle20">stosuje</text:span><text:span text:style-name="CharStyle20"><text:span text:style-name="T1">63</text:span></text:span><text:span text:style-name="CharStyle20">.</text:span></text:p><text:p text:style-name="P74"><text:span text:style-name="CharStyle3">Co więcej, jego zdaniem, narracja nie stanowi projekcji przeszłości, nie jest też zestawem refleksji nad nią czy przekładem związanym z codziennym doświad­czaniem świata społecznego. Natomiast interpretacje narracyjne są tezami, które </text:span><text:span text:style-name="CharStyle19">„zwracają się ku (apply to)</text:span><text:span text:style-name="CharStyle3"> przeszłości, ale ani z nią nie </text:span><text:span text:style-name="CharStyle19">korespondują,</text:span><text:span text:style-name="CharStyle3"> ani nie </text:span><text:span text:style-name="CharStyle19">odno­szą</text:span><text:span text:style-name="CharStyle3"> się do niej (tak jak to robią części zadań)”</text:span><text:span text:style-name="CharStyle3"><text:span text:style-name="T1">83 84 85</text:span></text:span><text:span text:style-name="CharStyle3">. Narracja historyczna zapośredni- czona jest przez historyczne interpretacje i dyskusje o możliwych interpretacjach. Nie należy również pomijać znaczenia języka narracji, który nie jest przezroczy­sty i zawsze zniekształca przedstawianą przeszłość. W tym kontekście Ankersmit podkreśla podwójną funkcję języka narracji historycznej: opisać przeszłość oraz nadać interpretacji przeszłości zindywidualizowany charakter, co zbliża go do metafory, czyniąc narrację historyczną rozbudowaną metaforą</text:span><text:span text:style-name="CharStyle3"><text:span text:style-name="T1">95</text:span></text:span><text:span text:style-name="CharStyle3">. Inspirująca, jak sądzę, dla historyka, choć dość oczywista dla antropologa, jest myśl Ankersmita, że „narracja historyczna jest tym, o czym jej wypowiedzi decydują, że jest” oraz że „przeszłość jest taka, jak ją przedstawiamy”</text:span><text:span text:style-name="CharStyle3"><text:span text:style-name="T1">86</text:span></text:span><text:span text:style-name="CharStyle3">.</text:span></text:p><text:p text:style-name="P74"><text:span text:style-name="CharStyle3">W tym miejscu chciałabym zatrzymać się nad związkiem pamięci i narracji. Według K. Pomiana narracje uważane za historyczne dzielą się - ze względu na kryterium czasu - na przedstawiające rzeczywistość bliską lub odległą autorowi. Pamiętniki i autobiografie należą do tej pierwszej. Badacz twierdzi ponadto, że różnica między fikcjonalnymi narracjami o przeszłości a narracjami historycz­nymi polega na tym, że te pierwsze nie są w stanie wyjść poza tekst i umożliwić czytelnikowi weryfikacji wniosków autora, podczas gdy ta druga zawsze czyni to możliwym (tu mieszczą się interesujące mnie źródła)</text:span><text:span text:style-name="CharStyle3"><text:span text:style-name="T1">87</text:span></text:span><text:span text:style-name="CharStyle3">. W przypadku pamiętni­ków i relacji wspomnieniowych, które z założenia nie roszczą sobie prawa do na­ukowości, pamiętać należy również o zależności pamięci od języka potocznego jako jednego z elementów uniwersum symbolicznego danej grupy</text:span><text:span text:style-name="CharStyle3"><text:span text:style-name="T1">88</text:span></text:span><text:span text:style-name="CharStyle3">. Będąc wypo­wiedzianymi, wspomnienia obiektywizują się:</text:span></text:p></draw:text-box></draw:frame><draw:frame draw:style-name="fr1" draw:name="142" text:anchor-type="paragraph" svg:x="1.106cm" svg:y="16.455cm" svg:width="12.598cm" svg:height="0.406cm" draw:z-index="178"><draw:text-box><text:p text:style-name="P38"><text:span text:style-name="CharStyle10"><text:span text:style-name="T1">83</text:span></text:span><text:span text:style-name="CharStyle10"><text:tab/>F. An ke rsm i t, dz. cyt., s. 55-56.</text:span></text:p></draw:text-box></draw:frame><draw:frame draw:style-name="fr1" draw:name="143" text:anchor-type="paragraph" svg:x="1.106cm" svg:y="16.937cm" svg:width="12.598cm" svg:height="0.321cm" draw:z-index="179"><draw:text-box><text:p text:style-name="P41"><text:span text:style-name="CharStyle10"><text:span text:style-name="T1">84</text:span></text:span><text:span text:style-name="CharStyle10"><text:tab/>Tamże, s. 59 (wyróżnienia w oryginale).</text:span></text:p></draw:text-box></draw:frame><draw:frame draw:style-name="fr1" draw:name="144" text:anchor-type="paragraph" svg:x="1.106cm" svg:y="17.336cm" svg:width="12.598cm" svg:height="0.272cm" draw:z-index="180"><draw:text-box><text:p text:style-name="P42"><text:span text:style-name="CharStyle10"><text:span text:style-name="T1">85</text:span></text:span><text:span text:style-name="CharStyle10"><text:tab/>Tamże, s. 59-65.</text:span></text:p></draw:text-box></draw:frame><draw:frame draw:style-name="fr1" draw:name="145" text:anchor-type="paragraph" svg:x="1.106cm" svg:y="17.732cm" svg:width="12.598cm" svg:height="0.272cm" draw:z-index="181"><draw:text-box><text:p text:style-name="P41"><text:span text:style-name="CharStyle10"><text:span text:style-name="T1">86</text:span></text:span><text:span text:style-name="CharStyle10"><text:tab/>Tamże, s. 155, 158.</text:span></text:p></draw:text-box></draw:frame><draw:frame draw:style-name="fr1" draw:name="146" text:anchor-type="paragraph" svg:x="1.106cm" svg:y="18.122cm" svg:width="12.598cm" svg:height="0.321cm" draw:z-index="182"><draw:text-box><text:p text:style-name="P38"><text:span text:style-name="CharStyle10"><text:span text:style-name="T1">87</text:span></text:span><text:span text:style-name="CharStyle10"><text:tab/>K. Po m i an, </text:span><text:span text:style-name="CharStyle11">Historia. Nauka wobec pamięci,</text:span><text:span text:style-name="CharStyle10"> Kraków 2006, s. 21-22.</text:span></text:p></draw:text-box></draw:frame><draw:frame draw:style-name="fr1" draw:name="147" text:anchor-type="paragraph" svg:x="1.106cm" svg:y="18.521cm" svg:width="12.598cm" svg:height="2.353cm" draw:z-index="183"><draw:text-box><text:p text:style-name="P40"><text:span text:style-name="CharStyle10"><text:span text:style-name="T1">88</text:span></text:span><text:span text:style-name="CharStyle10"><text:tab/>Ankersmit uznaje, że „«Historia naszego doświadczenia» nie ma spójności narracji, pozbawiona jest wątku oraz intrygi i kompletnie lekceważy kryteria ważności i nieważności, które narracja zawsze ma nadzieję spełnić. Jeśli mielibyśmy napisać «historię naszego doświad­czenia», (...) historia [taka] w sposób nieunikniony musiałaby być albo niespójna, albo też nie mogłaby oddać sprawiedliwości naturze naszych doświadczeń. Narracja jest dośrodkowa, doświadczenie jest odśrodkowe. Narracja i doświadczenie wykluczają się nawet wzajemnie:</text:span></text:p></draw:text-box></draw:frame></text:p>
      </text:section>
      <text:section text:style-name="Sect1" text:name="Section20">
        <text:p text:style-name="P102"><draw:line text:anchor-type="paragraph" draw:z-index="184" draw:name="Kształt37" draw:style-name="gr2" draw:text-style-name="P107" svg:x1="1.184cm" svg:y1="0.538cm" svg:x2="13.679cm" svg:y2="0.538cm"><text:p/></draw:line><draw:line text:anchor-type="paragraph" draw:z-index="185" draw:name="Kształt38" draw:style-name="gr2" draw:text-style-name="P107" svg:x1="1.166cm" svg:y1="18.343cm" svg:x2="6.152cm" svg:y2="18.343cm"><text:p/></draw:line></text:p>
        <text:p text:style-name="P2"><draw:frame draw:style-name="fr1" draw:name="148" text:anchor-type="paragraph" svg:x="3.815cm" svg:y="0.046cm" draw:z-index="186"><draw:text-box fo:min-height="0.474cm" fo:min-width="7.221cm"><text:p text:style-name="P5"><text:span text:style-name="CharStyle17">Pomiędzy historią a antropologią: przypadek pamięci</text:span></text:p></draw:text-box></draw:frame><draw:frame draw:style-name="fr1" draw:name="149" text:anchor-type="paragraph" svg:x="13.164cm" svg:y="0.055cm" draw:z-index="187"><draw:text-box fo:min-height="0.432cm" fo:min-width="0.533cm"><text:p text:style-name="P5"><text:span text:style-name="CharStyle17">611</text:span></text:p></draw:text-box></draw:frame><draw:frame draw:style-name="fr1" draw:name="150" text:anchor-type="paragraph" svg:x="1.081cm" svg:y="0.968cm" svg:width="12.658cm" svg:height="17.163cm" draw:z-index="188"><draw:text-box><text:p text:style-name="P78"><text:span text:style-name="CharStyle6">Język dostarcza bowiem każdemu osobnikowi środków uzewnętrzniania jego pamięci w postaci głośnej narracji i udostępniania jej przeto innym ludziom. Dostarcza tym samym środków obiektywizacji treści pamięci, ponieważ pozwa­la usłyszeć je jako opowiadane innym i opowiadane przez innych. Dostarcza wreszcie każdej jednostce środków panowania nad pamięcią, poddawania jej - w pewnych granicach - przeglądowi, pielęgnowania jej oraz doskonalenia (...). Pozwala on jednostce przede wszystkim gromadzić opowieści przodków, nieważ­ne, prawdziwych czy zmyślonych, i zachowywać je w pamięci, przemieszczając tym samym jej granice tak, że obejmuje ona przeszłość odległą, która poprzedza narodzenie samej jednostki, gdyż sprawia, że ta utożsamia się ze swymi poprzed­nikami: zrównuje to, co od nich usłyszała z tym, co postrzegała sama, przejmuje wspomnienia pochodzące z selekcji przez nich dokonanych i przesycone ich su­biektywizmem, z ich perspektywą i hierarchią wartości</text:span><text:span text:style-name="CharStyle6"><text:span text:style-name="T1">89</text:span></text:span><text:span text:style-name="CharStyle6">.</text:span></text:p><text:p text:style-name="P33"><text:span text:style-name="CharStyle3">Kiedy narracja zostaje spisana, zaczyna żyć własnym życiem, a jej autor prze­staje mieć wpływ na jej treść. Odtąd jest ona zamkniętą syntezą jego życia i może wchodzić w konfrontację z pamięcią innych osób. Relacja wspomnieniowa czy pamiętnik są z założenia przeznaczone dla publiczności, często do odbioru szer­szego niż własna społeczność czy przedstawiciele tego samego narodu. Czytelnik może mieć w pamięci inny przebieg tych samych zdarzeń lub inną ich interpre­tację, stąd:</text:span></text:p><text:p text:style-name="P78"><text:span text:style-name="CharStyle6">Druk przyczynia się więc do pogłębienia rozdźwięku między pamięcią zbiorową a historią, bo przeciwstawia odtąd przekazywanie obrazów przeszłości w trybie identyfikacyjnym, ustne czy wspomagane pismami natury prywatnej (listami, za­piskami, dziennikami czy pamiętnikami, archiwami osobistymi) i przekazywanie takich obrazów w tekstach drukowanych, a zatem - publicznych, które umożliwia zdystansowanie się, a nawet zajęcie postawy krytycznej wobec nich i wobec prze­kazywanych przez nie obrazów</text:span><text:span text:style-name="CharStyle6"><text:span text:style-name="T1">90</text:span></text:span><text:span text:style-name="CharStyle6">.</text:span></text:p><text:p text:style-name="P29"><text:span text:style-name="CharStyle3">Można więc uznać, że pamięć jest ciągłą rekonstrukcją, procesem odpamię- tywania, na który ma wpływ społeczna konstrukcja na podstawie selekcji mate­riału, a nie gotowa retrospekcja znaków, emocji, przestrzeni i czasu. Pamięć jako konstrukt jest praktyką społeczną, a jej efekt splata się wprost z autoprezentacją. Jej kształt zależy od sposobów utrwalania treści i instytucjonalizacji przekazu oraz legitymizacji wpływu owych treści na teraźniejszość. Pamięć wiąże się z procesem identyfikacji z grupowym dziedzictwem, a tym samym wspiera tożsamość kultu­rową członków grupy.</text:span></text:p><text:p text:style-name="P30"><text:span text:style-name="CharStyle3">Tym, co spaja rozmaite nurty, paradygmaty, metody i tematy nowej historii, czy szerzej, nowej humanistyki</text:span><text:span text:style-name="CharStyle3"><text:span text:style-name="T1">91</text:span></text:span><text:span text:style-name="CharStyle3">, są więc - poza dowartościowaniem subiektyw­</text:span></text:p></draw:text-box></draw:frame><draw:frame draw:style-name="fr1" draw:name="151" text:anchor-type="paragraph" svg:x="1.099cm" svg:y="18.572cm" svg:width="12.64cm" svg:height="1.101cm" draw:z-index="189"><draw:text-box><text:p text:style-name="P8"><text:span text:style-name="CharStyle10">jeśli optujemy za narracją, rzeczywistość doświadczenia odsuwa się na drugi plan, jeśli optuje­my za doświadczeniem, ograniczenia związane z narracją trzeba zaniedbać”, F. Ankersmit, dz. cyt., s. 241.</text:span></text:p></draw:text-box></draw:frame><draw:frame draw:style-name="fr1" draw:name="152" text:anchor-type="paragraph" svg:x="1.099cm" svg:y="19.74cm" svg:width="12.64cm" svg:height="0.321cm" draw:z-index="190"><draw:text-box><text:p text:style-name="P72"><text:span text:style-name="CharStyle10"><text:span text:style-name="T1">89</text:span></text:span><text:span text:style-name="CharStyle10"><text:tab/>K. Pom ian, dz. cyt., s. 146.</text:span></text:p></draw:text-box></draw:frame><draw:frame draw:style-name="fr1" draw:name="153" text:anchor-type="paragraph" svg:x="1.099cm" svg:y="20.138cm" svg:width="12.64cm" svg:height="0.263cm" draw:z-index="191"><draw:text-box><text:p text:style-name="P73"><text:span text:style-name="CharStyle10"><text:span text:style-name="T1">90</text:span></text:span><text:span text:style-name="CharStyle10"><text:tab/>Tamże, s. 167.</text:span></text:p></draw:text-box></draw:frame><draw:frame draw:style-name="fr1" draw:name="154" text:anchor-type="paragraph" svg:x="1.099cm" svg:y="20.511cm" svg:width="12.64cm" svg:height="0.372cm" draw:z-index="192"><draw:text-box><text:p text:style-name="P73"><text:span text:style-name="CharStyle10"><text:span text:style-name="T1">91</text:span></text:span><text:span text:style-name="CharStyle10"><text:tab/>Zob. E. Domańska, </text:span><text:span text:style-name="CharStyle11">Historie niekonwencjonalne...,</text:span><text:span text:style-name="CharStyle10"> s. 17.</text:span></text:p></draw:text-box></draw:frame></text:p>
      </text:section>
      <text:section text:style-name="Sect1" text:name="Section21">
        <text:p text:style-name="P103"><draw:line text:anchor-type="paragraph" draw:z-index="193" draw:name="Kształt39" draw:style-name="gr1" draw:text-style-name="P107" svg:x1="1.148cm" svg:y1="0.52cm" svg:x2="13.654cm" svg:y2="0.52cm"><text:p/></draw:line></text:p>
        <text:p text:style-name="P2"><draw:frame draw:style-name="fr1" draw:name="155" text:anchor-type="paragraph" svg:x="1.106cm" svg:y="0.037cm" draw:z-index="194"><draw:text-box fo:min-height="0.432cm" fo:min-width="0.559cm"><text:p text:style-name="P5"><text:span text:style-name="CharStyle17">612</text:span></text:p></draw:text-box></draw:frame><draw:frame draw:style-name="fr1" draw:name="156" text:anchor-type="paragraph" svg:x="5.586cm" svg:y="0.055cm" draw:z-index="195"><draw:text-box fo:min-height="0.415cm" fo:min-width="3.658cm"><text:p text:style-name="P5"><text:span text:style-name="CharStyle18">Patrycja Trzeszczyńska</text:span></text:p></draw:text-box></draw:frame><draw:frame draw:style-name="fr1" draw:name="157" text:anchor-type="paragraph" svg:x="1.09cm" svg:y="0.953cm" svg:width="12.64cm" svg:height="5.189cm" draw:z-index="196"><draw:text-box><text:p text:style-name="P3"><text:span text:style-name="CharStyle3">ności - pamięć i jednostkowe sposoby konstruowania przekazu o przeszłości, które znajdują odzwierciedlenie w pamięci zbiorowej. Być może szansą na po­głębienie wzajemnych inspiracji historii i antropologii, uwrażliwionych na za­gadnienie pamięci, jest badanie świadectw pisemnych. Dla „pamięciologicznie” i „faktograficznie” zorientowanej antropologii ten obszar źródłowy staje się szan­są na poszerzenie korpusu danych nieograniczonych do materiałów wywołanych i porównanie ich z materiałem zebranym metodą klasycznych badań terenowych; dla historii zaś - możliwością wzmocnienia eksploracji o optykę antropologicz­ną: śledzenie sposobów nadawania znaczeń przeszłym wydarzeniom, grupowych symboli, aksjologizacji konstytutywnych, węzłowych punktów z przeszłości czy konstrukcji wypowiedzi o charakterze autoprezentacyjnym.</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style:contextual-spacing="false"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41cm" style:contextual-spacing="false" fo:line-height="89%" fo:text-align="center" style:justify-single-word="false" style:page-number="auto" fo:background-color="transparent"/>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DefaultFontStyle">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CharStyle13">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2" meta:paragraph-count="224" meta:word-count="9029" meta:character-count="67100" meta:non-whitespace-character-count="58301"/>
    <meta:generator>LibreOffice/7.0.2.2$Windows_X86_64 LibreOffice_project/8349ace3c3162073abd90d81fd06dcfb6b36b994</meta:generator>
  </office:meta>
</office:document-meta>
</file>