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17">
      <style:text-properties fo:color="#000000"/>
    </style:style>
    <style:style style:family="text" style:name="T14" style:display-name="T14" style:parent-style-name="CharStyle19">
      <style:text-properties fo:color="#000000"/>
    </style:style>
    <style:style style:family="text" style:name="T15" style:display-name="T15" style:parent-style-name="CharStyle21">
      <style:text-properties fo:color="#000000"/>
    </style:style>
    <style:style style:family="text" style:name="T16" style:display-name="T16" style:parent-style-name="CharStyle24">
      <style:text-properties fo:color="#000000"/>
    </style:style>
    <style:style style:family="text" style:name="T17" style:display-name="T17" style:parent-style-name="CharStyle23">
      <style:text-properties fo:color="#000000"/>
    </style:style>
    <style:style style:family="text" style:name="T18" style:display-name="T18" style:parent-style-name="CharStyle25">
      <style:text-properties fo:color="#000000"/>
    </style:style>
    <style:style style:family="text" style:name="T19" style:display-name="T19" style:parent-style-name="CharStyle26">
      <style:text-properties fo:color="#000000"/>
    </style:style>
    <style:style style:family="text" style:name="T20" style:display-name="T20" style:parent-style-name="CharStyle29">
      <style:text-properties fo:color="#000000"/>
    </style:style>
    <style:style style:family="text" style:name="T21" style:display-name="T21" style:parent-style-name="CharStyle28">
      <style:text-properties fo:color="#000000"/>
    </style:style>
    <style:style style:family="text" style:name="T22" style:display-name="T22" style:parent-style-name="CharStyle19">
      <style:text-properties fo:language="de" style:language-asian="de" style:language-complex="de" fo:color="#000000"/>
    </style:style>
    <style:style style:family="text" style:name="T23" style:display-name="T23" style:parent-style-name="CharStyle19">
      <style:text-properties fo:language="fr" style:language-asian="fr" style:language-complex="fr" fo:color="#000000"/>
    </style:style>
    <style:style style:family="text" style:name="T24" style:display-name="T24" style:parent-style-name="CharStyle19">
      <style:text-properties style:text-position="25%" fo:color="#000000"/>
    </style:style>
    <style:style style:family="text" style:name="T25" style:display-name="T25" style:parent-style-name="CharStyle31">
      <style:text-properties style:text-position="25%" fo:color="#000000"/>
    </style:style>
    <style:style style:family="text" style:name="T26" style:display-name="T26" style:parent-style-name="CharStyle31">
      <style:text-properties fo:color="#000000"/>
    </style:style>
    <style:style style:family="text" style:name="T27" style:display-name="T27" style:parent-style-name="CharStyle33">
      <style:text-properties fo:color="#000000"/>
    </style:style>
    <style:style style:family="text" style:name="T28" style:display-name="T28" style:parent-style-name="CharStyle36">
      <style:text-properties fo:color="#000000"/>
    </style:style>
    <style:style style:family="text" style:name="T29" style:display-name="T29" style:parent-style-name="CharStyle35">
      <style:text-properties fo:color="#000000"/>
    </style:style>
    <style:style style:family="text" style:name="T30" style:display-name="T30" style:parent-style-name="CharStyle35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" style:parent-style-name="Stopka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21" style:parent-style-name="Tekst treści (5)">
      <style:paragraph-properties fo:background-color="transparent" fo:margin-top="0.000cm" fo:margin-bottom="0.816cm" fo:line-height="0.282cm" fo:margin-left="0.035cm" fo:margin-right="0.000cm" fo:text-indent="0.000cm" style:page-number="auto"/>
      <style:text-properties/>
    </style:style>
    <style:style style:family="paragraph" style:name="P2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" style:parent-style-name="Tekst treści (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875cm" fo:margin-left="0.035cm" fo:margin-right="0.035cm" fo:text-indent="0.494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7" style:parent-style-name="Tekst treści (5)">
      <style:paragraph-properties fo:background-color="transparent" fo:margin-top="0.000cm" fo:margin-bottom="0.311cm" fo:margin-left="0.035cm" fo:margin-right="0.953cm" fo:text-indent="0.000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352cm" fo:margin-left="0.035cm" fo:margin-right="0.035cm" fo:text-indent="0.494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35cm" fo:margin-right="0.953cm" fo:text-indent="0.000cm" style:page-number="auto"/>
      <style:text-properties/>
    </style:style>
    <style:style style:family="paragraph" style:name="P3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2" style:parent-style-name="Tekst treści (5)">
      <style:paragraph-properties fo:background-color="transparent" fo:margin-top="0.000cm" fo:margin-bottom="0.178cm" fo:line-height="0.398cm" fo:margin-left="0.529cm" fo:margin-right="0.035cm" fo:text-indent="0.000cm" style:page-number="auto"/>
      <style:text-properties/>
    </style:style>
    <style:style style:family="paragraph" style:name="P33" style:parent-style-name="Tekst treści (3)">
      <style:paragraph-properties fo:background-color="transparent" fo:margin-top="0.000cm" fo:margin-bottom="0.000cm" fo:line-height="0.406cm" fo:margin-left="0.000cm" fo:margin-right="0.423cm" fo:text-indent="0.000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246cm" fo:line-height="0.449cm" fo:margin-left="0.035cm" fo:margin-right="0.035cm" fo:text-indent="0.494cm" style:page-number="auto"/>
      <style:text-properties/>
    </style:style>
    <style:style style:family="paragraph" style:name="P37" style:parent-style-name="Tekst treści (5)">
      <style:paragraph-properties fo:background-color="transparent" fo:margin-top="0.000cm" fo:margin-bottom="0.000cm" fo:line-height="0.406cm" fo:margin-left="0.564cm" fo:margin-right="0.035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4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9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0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1" style:parent-style-name="Tekst treści (4)">
      <style:paragraph-properties fo:background-color="transparent" fo:margin-top="0.000cm" fo:margin-bottom="0.187cm" fo:line-height="0.282cm" fo:margin-left="0.035cm" fo:margin-right="0.000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71cm" fo:margin-right="0.000cm" fo:text-indent="0.494cm" style:page-number="auto"/>
      <style:text-properties/>
    </style:style>
    <style:style style:family="paragraph" style:name="P54" style:parent-style-name="Tekst treści (5)">
      <style:paragraph-properties fo:background-color="transparent" fo:margin-top="0.000cm" fo:margin-bottom="0.277cm" fo:line-height="0.398cm" fo:margin-left="0.564cm" fo:margin-right="0.035cm" fo:text-indent="0.000cm" style:page-number="auto"/>
      <style:text-properties/>
    </style:style>
    <style:style style:family="paragraph" style:name="P55" style:parent-style-name="Tekst treści (4)">
      <style:paragraph-properties fo:background-color="transparent" fo:margin-top="0.000cm" fo:margin-bottom="0.076cm" fo:line-height="0.300cm" fo:margin-left="0.035cm" fo:margin-right="0.000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5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71cm" fo:margin-right="0.000cm" fo:text-indent="0.494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0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1" style:parent-style-name="Tekst treści (2)">
      <style:paragraph-properties fo:background-color="transparent" fo:margin-top="0.000cm" fo:margin-bottom="0.000cm" fo:margin-left="0.035cm" fo:margin-right="4.022cm" fo:text-indent="0.000cm" fo:text-align="left" style:page-number="auto"/>
      <style:text-properties/>
    </style:style>
    <style:style style:family="paragraph" style:name="P6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71cm" fo:margin-right="0.000cm" fo:text-indent="0.494cm" style:page-number="auto"/>
      <style:text-properties/>
    </style:style>
    <style:style style:family="paragraph" style:name="P64" style:parent-style-name="Tekst treści (5)">
      <style:paragraph-properties fo:background-color="transparent" fo:margin-top="0.000cm" fo:margin-bottom="0.178cm" fo:line-height="0.398cm" fo:margin-left="0.564cm" fo:margin-right="0.035cm" fo:text-indent="0.000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246cm" fo:margin-left="0.035cm" fo:margin-right="0.035cm" fo:text-indent="0.494cm" style:page-number="auto"/>
      <style:text-properties/>
    </style:style>
    <style:style style:family="paragraph" style:name="P69" style:parent-style-name="Tekst treści (5)">
      <style:paragraph-properties fo:background-color="transparent" fo:margin-top="0.000cm" fo:margin-bottom="0.404cm" fo:line-height="0.389cm" fo:margin-left="0.035cm" fo:margin-right="0.953cm" fo:text-indent="0.000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3" style:parent-style-name="Tekst treści (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7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6" style:parent-style-name="Nagłówek #1">
      <style:paragraph-properties fo:background-color="transparent" fo:margin-top="0.000cm" fo:margin-bottom="0.000cm" fo:margin-left="0.035cm" fo:margin-right="2.434cm" fo:text-indent="0.000cm" fo:text-align="left" style:page-number="auto"/>
      <style:text-properties/>
    </style:style>
    <style:style style:family="paragraph" style:name="P77" style:parent-style-name="Nagłówek #2">
      <style:paragraph-properties fo:background-color="transparent" fo:margin-top="0.000cm" fo:margin-bottom="0.373cm" fo:line-height="0.406cm" fo:margin-left="0.529cm" fo:margin-right="0.000cm" fo:text-indent="-0.494cm" style:page-number="auto"/>
      <style:text-properties/>
    </style:style>
    <style:style style:family="paragraph" style:name="P78">
      <style:paragraph-properties style:page-number="auto"/>
      <style:text-properties fo:font-size="5.pt" style:font-size-asian="5.pt" style:font-size-complex="5.pt"/>
    </style:style>
    <style:style style:family="paragraph" style:name="P79">
      <style:paragraph-properties style:page-number="auto"/>
      <style:text-properties fo:font-size="5.e-002pt" style:font-size-asian="5.e-002pt" style:font-size-complex="5.e-002pt"/>
    </style:style>
    <style:style style:family="paragraph" style:name="P8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8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8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8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8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86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87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88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89" style:master-page-name="PageStyle8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81"><draw:frame draw:style-name="fr1" svg:x="1.422cm" svg:y="1.674cm" svg:width="11.998cm" svg:height="0.794cm" text:anchor-type="paragraph"><draw:text-box><text:p text:style-name="P61"><text:span text:style-name="CharStyle4">„Przekładaniec” nr 28/2014, s. 201-210<text:line-break/></text:span><text:a xlink:href="http://www.ejournals.eu/Przekladaniec"><text:span text:style-name="T2">www.ejournals.eu/Przekladaniec</text:span></text:a></text:p></draw:text-box></draw:frame><draw:frame draw:style-name="fr2" svg:x="1.422cm" svg:y="3.281cm" svg:width="11.998cm" svg:height="0.547cm" text:anchor-type="paragraph"><draw:text-box><text:p text:style-name="P33"><text:span text:style-name="CharStyle6">KINGA ROZWADOWSKA ■</text:span></text:p></draw:text-box></draw:frame><draw:frame draw:style-name="fr3" svg:x="1.422cm" svg:y="5.202cm" svg:width="11.998cm" svg:height="2.379cm" text:anchor-type="paragraph"><draw:text-box><text:h text:outline-level="0" text:style-name="P76"><text:bookmark-start text:name="bookmark0"/><text:span text:style-name="CharStyle9">POLIFONICZNOŚĆ W PRZEKŁADZIE,<text:line-break/></text:span><text:span text:style-name="CharStyle8">CZYLI WIELOGŁOSOWOŚĆ DZIEŁA </text:span><text:span text:style-name="CharStyle9">CONTRA<text:line-break/></text:span><text:span text:style-name="CharStyle8">GŁOS TŁUMACZA</text:span><text:bookmark-end text:name="bookmark0"/></text:h></draw:text-box></draw:frame><draw:frame draw:style-name="fr4" svg:x="1.422cm" svg:y="9.283cm" svg:width="11.998cm" svg:height="10.402cm" text:anchor-type="paragraph"><draw:text-box><text:p text:style-name="P51"><text:span text:style-name="CharStyle11">Abstract</text:span></text:p><text:p text:style-name="P55"><text:span text:style-name="CharStyle12">Polyphony in Translation.</text:span><text:span text:style-name="CharStyle11"><text:s text:c="1"/>Multivocality vs Translator's Voice</text:span></text:p><text:p text:style-name="P27"><text:span text:style-name="T8">The aim of the paper is to discuss the book by Magdalena </text:span><text:span text:style-name="CharStyle14">Pytlak </text:span><text:span text:style-name="T8">on Polish and<text:line-break/>Bulgarian translations of Dostoyevski’s novel </text:span><text:span text:style-name="CharStyle15">The Devils.</text:span><text:span text:style-name="T8"><text:s text:c="1"/></text:span><text:span text:style-name="CharStyle14">Pytlak </text:span><text:span text:style-name="T8">presents a diachronic<text:line-break/>analysis of the presence of Dostoyevski’s work in both contexts and singles out the<text:line-break/>canonical translations for each of them: </text:span><text:span text:style-name="CharStyle14">Zagórski/Podgórzec </text:span><text:span text:style-name="T8">for Polish and Rajczew<text:line-break/>for Bulgarian ones. Bachtin’s notion of narrative polyphony is the main methodological<text:line-break/>tool </text:span><text:span text:style-name="CharStyle14">Pytlak </text:span><text:span text:style-name="T8">uses. Conclusions drawn for the detailed analysis of translation series in<text:line-break/>both languages concern the level of trust on the part of the translator towards both the<text:line-break/>writer and the reader. The translator’s task is not to explain but let the reader decide for<text:line-break/>themselves as to the interpretation of the translated text. This controversial idea is an<text:line-break/>object of discussion in the present paper.</text:span></text:p><text:p text:style-name="P69"><text:span text:style-name="T11">Key words: </text:span><text:span text:style-name="T8">Dostoyevski, Bachtin, polyphony, translation series, intersemiotic<text:line-break/>translation</text:span></text:p><text:p text:style-name="P21"><text:span text:style-name="CharStyle16">S</text:span><text:span text:style-name="CharStyle17">ł</text:span><text:span text:style-name="CharStyle16">owa klucze: </text:span><text:span text:style-name="CharStyle14">Dostojewski, </text:span><text:span text:style-name="T8">Bachtin, </text:span><text:span text:style-name="CharStyle14">seria przekładowa, przekład intersemiotyczny</text:span></text:p><text:p text:style-name="P29"><text:span text:style-name="CharStyle19">Tłumaczenia arcydzieł, zwłaszcza te, które tworzą serie przekładowe, są nie-<text:line-break/>zmiernie interesującym przedmiotem badań. Szczególnie fascynujący wyda-<text:line-break/>je się przykład Fiodora Dostojewskiego, od dekad zajmującego miejsce na<text:line-break/>szczytach kanonów. Podobnie jak niemal nieustannie pojawiające się nowe<text:line-break/>odczytania dzieł rosyjskiego pisarza, tak i ich tłumaczenia, jako szczególne-<text:line-break/>go rodzaju interpretacje, domagają się wnikliwej analizy i komentarza.</text:span></text:p></draw:text-box></draw:frame></text:p>
      </text:section>
      <text:section text:style-name="Sect1" text:name="Section1">
        <text:p text:style-name="P82"><draw:frame draw:style-name="fr5" svg:x="1.933cm" svg:y="1.335cm" fo:min-width="0.601cm" fo:min-height="0.425cm" text:anchor-type="paragraph"><draw:text-box><text:p text:style-name="P74"><text:span text:style-name="CharStyle21">202</text:span></text:p></draw:text-box></draw:frame><draw:frame draw:style-name="fr6" svg:x="6.202cm" svg:y="1.335cm" fo:min-width="2.522cm" fo:min-height="0.339cm" text:anchor-type="paragraph"><draw:text-box><text:p text:style-name="P49"><text:span text:style-name="CharStyle24">K</text:span><text:span text:style-name="CharStyle23">inga</text:span><text:span text:style-name="CharStyle25"><text:s text:c="1"/></text:span><text:span text:style-name="CharStyle24">R</text:span><text:span text:style-name="CharStyle23">ozwadowska</text:span></text:p></draw:text-box></draw:frame><draw:frame draw:style-name="fr7" svg:x="1.884cm" svg:y="2.355cm" svg:width="11.074cm" svg:height="17.120cm" text:anchor-type="paragraph"><draw:text-box><text:p text:style-name="P58"><text:span text:style-name="CharStyle19">Temat ten, dotychczas obecny na marginesie obszernych studiów<text:line-break/>nad Dostojewskim, podjęła Magdalena Pytlak w książce </text:span><text:span text:style-name="CharStyle26">Polifoniczność<text:line-break/>w przekładzie. O tym jak Polacy i Bułgarzy czytają</text:span><text:span text:style-name="CharStyle19"><text:s text:c="1"/>Biesy </text:span><text:span text:style-name="CharStyle26">Fiodora Dosto-<text:line-break/>jewskiego.</text:span><text:span text:style-name="CharStyle19"><text:s text:c="1"/>Tytuł informuje więc o bardzo szeroko zakrojonym obszarze<text:line-break/>badań - porównaniu dwóch serii przekładowych tej wielkiej pod każdym<text:line-break/>względem powieści. Co więcej, już w „Uwagach wstępnych” autorka za-<text:line-break/>powiada poszerzenie i tak już imponującego rozmiarami materiału o prze-<text:line-break/>kład intersemiotyczny - oprócz przekładów literackich wzięte zostały pod<text:line-break/>uwagę również polskie i bułgarska (powstała tylko jedna!) adaptacje sce-<text:line-break/>niczne </text:span><text:span text:style-name="CharStyle26">Biesów</text:span><text:span text:style-name="CharStyle19">. Drugą kluczową informacj ą zawartą w tytule jest przyj ęcie<text:line-break/>przez badaczkę Bachtinowskiej koncepcji polifonii jako kategorii wyzna-<text:line-break/>czającej perspektywę analizy przekładów.</text:span></text:p><text:p text:style-name="P53"><text:span text:style-name="CharStyle19">Koncepcja Michaiła Bachtina, dominująca w dzisiejszych interpre-<text:line-break/>tacjach dzieł Dostojewskiego, jest zbudowana na idei równości bohate-<text:line-break/>rów i wartości, które reprezentują. Polifoniczność zakłada jak najwięk-<text:line-break/>szy dystans autora wobec prezentowanych problemów, naświetlanie ich<text:line-break/>z różnych punktów widzenia, bez komentowania świata przedstawionego<text:line-break/>i ingerowania w ten świat. Bohaterowie powieści polifonicznej to w pełni<text:line-break/>ukształtowane i niezależne od autora byty, które funkcjonują w stworzonej<text:line-break/>przez niego rzeczywistości w wielu wymiarach równocześnie, są oglądane<text:line-break/>i prezentowane z różnych perspektyw. Nadrzędną ideą dzieła polifoniczne-<text:line-break/>go jest zatem idea dialogu, którą „cechuje bezczasowość, podmiotowość,<text:line-break/>otwarcie na inną świadomość oraz dochodzenie do sensu poprzez zadawa-<text:line-break/>nie pytań i wsłuchiwanie się w odpowiedzi” (Pytlak 2013: 32).</text:span></text:p><text:p text:style-name="P63"><text:span text:style-name="CharStyle19">Wobec wielości zaprezentowanych prawd i możliwości odczytań od-<text:line-break/>biorca jest pozostawiony samemu sobie, z pełnym prawem wyboru i oceny<text:line-break/>bohaterów oraz zaprezentowanych zagadnień. Magdalena Pytlak łączy za-<text:line-break/>tem propozycję Bachtina z hermeneutyką Gadamera i Ricoeura, zakładają-<text:line-break/>cą otwartość tekstu na interpretacje. Również specyficzną „predyspozycję”<text:line-break/>pisarza, który potrafi wyjść „poza własną świadomość, aby poznać świado-<text:line-break/>mość swego bohatera (...). Jednocześnie musi być w stanie opuścić także<text:line-break/>jego świadomość, oddalić się, aby móc go wzbogacać o wiedzę transgre-<text:line-break/>dientną” (Pytlak 2013: 31), łączy autorka z Gadamerowską koncepcją ode-<text:line-break/>rwania się od własnego horyzontu, by zbliżyć się do horyzontu dzieła. Za-<text:line-break/>kłada się zatem, że i tłumacz utworu (każdego, a w szczególności powieści<text:line-break/>Dostojewskiego) „odchodzi od własnych przekonań, pozbywa się niejako<text:line-break/>własnej osobowości, w celu podjęcia dialogu, wysłuchania czy wręcz wy-<text:line-break/>czytania sensów zawartych w dziele” (Pytlak 2013: 31).</text:span></text:p></draw:text-box></draw:frame></text:p>
      </text:section>
      <text:section text:style-name="Sect2" text:name="Section2">
        <text:p text:style-name="P83"><draw:frame draw:style-name="fr8" svg:x="3.505cm" svg:y="1.335cm" fo:min-width="7.645cm" fo:min-height="0.347cm" text:anchor-type="paragraph"><draw:text-box><text:p text:style-name="P45"><text:span text:style-name="CharStyle29">Polifoniczność w przekładzie,</text:span><text:span text:style-name="CharStyle28"><text:s text:c="1"/>czyli wielogłosowość dzieła.</text:span></text:p></draw:text-box></draw:frame><draw:frame draw:style-name="fr9" svg:x="12.368cm" svg:y="1.335cm" fo:min-width="0.601cm" fo:min-height="0.425cm" text:anchor-type="paragraph"><draw:text-box><text:p text:style-name="P22"><text:span text:style-name="CharStyle21">203</text:span></text:p></draw:text-box></draw:frame><draw:frame draw:style-name="fr10" svg:x="1.896cm" svg:y="2.355cm" svg:width="11.049cm" svg:height="17.122cm" text:anchor-type="paragraph"><draw:text-box><text:p text:style-name="P28"><text:span text:style-name="CharStyle19">Wydaje mi się, że warto zatrzymać się na chwilę przy tym zdaniu jako<text:line-break/>jednym z najbardziej kontrowersyjnych twierdzeń w rozprawie Magdaleny<text:line-break/>Pytlak. Założenie przez autorkę możliwości wyjścia tłumacza (który naśla-<text:line-break/>duje zresztą tym gestem autora) poza siebie, własne poglądy i horyzont do-<text:line-break/>świadczeń ma charakter utopijny, jest niemożliwe do zrealizowania. Wizję<text:line-break/>tłumacza, przekraczającego samego siebie, odgradzającego się w procesie<text:line-break/>tłumaczenia od własnej osobowości (swoich cech indywidualnych, ale też<text:line-break/>wpływających na niego czynników socjokulturowych, a zwłaszcza ideolo-<text:line-break/>gicznych), kwestiononują badacze wielu nurtów przekładoznawstwa, nie<text:line-break/>tylko hermeneutyki tłumaczenia, ale także np. manipuliści z </text:span><text:span text:style-name="T22">Theo </text:span><text:span text:style-name="CharStyle19">Herman-<text:line-break/>sem i </text:span><text:span text:style-name="T23">André </text:span><text:span text:style-name="T22">Lefeverem </text:span><text:span text:style-name="CharStyle19">na czele. Nawiasem mówiąc, podobne zastrzeżenia<text:line-break/>można też odnieść do samego pisarza jako twórcy dzieła polifonicznego,<text:line-break/>i czynił tak Czesław Miłosz, pisząc:</text:span></text:p><text:p text:style-name="P54"><text:span text:style-name="CharStyle14">Moim zdaniem, wolno podejrzewać w teorii polifonii chęć oddzielenia twór-<text:line-break/>czości Dostojewskiego od jego publicystyki, a przez to uratowanie jego powie-<text:line-break/>ści od politycznych podejrzeń. (...) zapominając o filozoficznej i politycznej<text:line-break/>orientacji Dostojewskiego, wyrażonej w jego publicystyce, dziennikach i li-<text:line-break/>stach, zubażamy jego dzieło i obracamy się przeciw jego intencjom (Miłosz<text:line-break/>2010: 163-4).</text:span></text:p><text:p text:style-name="P25"><text:span text:style-name="CharStyle19">Mimo powyższych zastrzeżeń należy przyznać, że jako konstrukt me-<text:line-break/>todologiczny koncepcja polifonii jest w rękach autorki precyzyjnym na-<text:line-break/>rzędziem porównawczej analizy przekładów. Przed jej zaprezentowaniem<text:line-break/>Magdalena Pytlak dokonuje jednak obszernie umotywowanego wyboru<text:line-break/>dwóch tłumaczeń - po jednym z polskiej i bułgarskiej serii przekładowej<text:line-break/>- które stanowią główny przedmiot rozprawy. Wobec tak obszernego ma-<text:line-break/>teriału i szerokości podjętego zagadnienia selekcja jest uzasadniona, a na-<text:line-break/>wet konieczna. Magdalena Pytlak oparła swoją rozprawę na dwóch tłuma-<text:line-break/>czeniach funkcjonujących w obu kulturach docelowych jako„kanoniczne”,<text:line-break/>a kryteria wyboru i opis procesu kanonizacji tych tekstów wydaje mi się<text:line-break/>najbardziej interesującą częścią omawianej książki.</text:span></text:p><text:p text:style-name="P56"><text:span text:style-name="CharStyle19">Prezentację kontekstu kulturowego autorka rozpoczyna tezą, że </text:span><text:span text:style-name="CharStyle26">Biesy<text:line-break/></text:span><text:span text:style-name="CharStyle19">do obydwu literatur dotarły drogą okrężną - do Bułgarii przez Serbię, do<text:line-break/>Polski natomiast na fali popularności, jaką powieść cieszyła się w Niem-<text:line-break/>czech i Francji. Magdalena Pytlak szkicuje więc krótko losy niemieckiej,<text:line-break/>francuskiej i serbskiej recepcji powieści Dostojewskiego jako czynników<text:line-break/>potencjalnie wpływających na sposób odczytywania dzieł tego pisarza<text:line-break/>w interesujących badaczkę kulturach docelowych. Należy w tym miejscu</text:span></text:p></draw:text-box></draw:frame></text:p>
      </text:section>
      <text:section text:style-name="Sect3" text:name="Section3">
        <text:p text:style-name="P84"><draw:frame draw:style-name="fr11" svg:x="1.887cm" svg:y="1.335cm" fo:min-width="0.601cm" fo:min-height="0.425cm" text:anchor-type="paragraph"><draw:text-box><text:p text:style-name="P41"><text:span text:style-name="CharStyle21">204</text:span></text:p></draw:text-box></draw:frame><draw:frame draw:style-name="fr12" svg:x="6.154cm" svg:y="1.335cm" fo:min-width="2.522cm" fo:min-height="0.339cm" text:anchor-type="paragraph"><draw:text-box><text:p text:style-name="P50"><text:span text:style-name="CharStyle24">K</text:span><text:span text:style-name="CharStyle23">inga</text:span><text:span text:style-name="CharStyle25"><text:s text:c="1"/></text:span><text:span text:style-name="CharStyle24">R</text:span><text:span text:style-name="CharStyle23">ozwadowska</text:span></text:p></draw:text-box></draw:frame><draw:frame draw:style-name="fr13" svg:x="1.905cm" svg:y="2.355cm" svg:width="11.031cm" svg:height="14.317cm" text:anchor-type="paragraph"><draw:text-box><text:p text:style-name="P67"><text:span text:style-name="CharStyle19">dodać, że teza o niebezpośrednim przyjęciu dzieła Dostojewskiego w pol-<text:line-break/>skiej literaturze stanowi, zdaniem autorki, argument za tym, by nie odczy-<text:line-break/>tywać polskich przekładów na tle napiętych stosunków polsko-rosyjskich,<text:line-break/>a więc za pozostawieniem kontekstu politycznego poza obszarem badań</text:span><text:span text:style-name="T24">1</text:span><text:span text:style-name="CharStyle19">.</text:span></text:p><text:p text:style-name="P39"><text:span text:style-name="CharStyle19">Historia polskich przekładów </text:span><text:span text:style-name="CharStyle26">Biesów</text:span><text:span text:style-name="CharStyle19"><text:s text:c="1"/>rozpoczyna się w roku 1908 od<text:line-break/>tekstu Tadeusza Kotarbińskiego. Magdalena Pytlak szeroko opisuje kon-<text:line-break/>tekst powstania tego tłumaczenia, badając poszczególne tropy biograficz-<text:line-break/>ne, sięgając do innych form wypowiedzi tłumacza (głównie wspomnień)<text:line-break/>oraz do przedmowy jego autorstwa jako prezentacji przemyślanej strategii<text:line-break/>translatorskiej, którą dziś nazwalibyśmy egzotyzacją. Badaczka określa<text:line-break/>przekład Kotarbińskiego jako ogólnie „bliski oryginałowi” (Pytlak 2013:<text:line-break/>43), nie wolny jednak od „błędów” wynikających „głównie z braku tak<text:line-break/>zwanej wiedzy encyklopedycznej” (Pytlak 2013: 44). Niestety twierdzenia<text:line-break/>te poparte są zaledwie dwoma przykładami, co zapewne wynika z tego,<text:line-break/>że badaczka nie porównuje wszystkich składników serii, lecz tylko pary<text:line-break/>przekładów kanonicznych. Ważne wnioski przyniosło zbadanie polskiej<text:line-break/>recepcji Dostojewskiego na przełomie wieków - autorka zauważyła funk-<text:line-break/>cjonowanie dzieł rosyjskiego pisarza w okresie, który nazwała „przed-<text:line-break/>tłumaczeniowym”, czyli w komentarzach odnoszących się do utworów<text:line-break/>w oryginale. Zapewne zjawisko to wpłynęło na stosunkowo słabe zazna-<text:line-break/>czenie się pierwszego przekładu </text:span><text:span text:style-name="CharStyle26">Biesów</text:span><text:span text:style-name="CharStyle19"><text:s text:c="1"/>w polskiej literaturze.</text:span></text:p><text:p text:style-name="P52"><text:span text:style-name="CharStyle19">Powieść Dostojewskiego zaistniała więc na dobrą sprawę dopiero<text:line-break/>w dwudziestoleciu międzywojennym - i to w dwóch nowych, niemal rów-<text:line-break/>nocześnie (w 1928 roku) opublikowanych przekładach: Tadeusza Zagór-<text:line-break/>skiego i tłumaczki ukrywającej się pod pseudonimem J.B. Fascynującą<text:line-break/>historię obydwu tekstów Magdalena Pytlak przedstawiła za pomocą wnikli-<text:line-break/>wiej analizy rynku wydawniczego z tamtego okresu. Otóż tłumaczenia uka-<text:line-break/>zały się w modnych wówczas seriach wydawniczych, jednak czynnikiem,<text:line-break/>który zaważył na tym, że tekst Zagórskiego zdominował recepcję powie-<text:line-break/>ści, była przede wszystkim silna pozycja wydawcy, czyli słynnego „Roju”<text:line-break/>Melchiora Wańkowicza. Drugim elementem, który mógł zdaniem autorki<text:line-break/>rozstrzygnąć o przyszłej popularności tego tłumaczenia, był sposób wyda-</text:span></text:p></draw:text-box></draw:frame><draw:frame draw:style-name="fr14" svg:x="1.863cm" svg:y="17.156cm" svg:width="11.083cm" svg:height="2.251cm" text:anchor-type="paragraph"><draw:text-box><text:p text:style-name="P20"><text:span text:style-name="T25">1</text:span><text:span text:style-name="CharStyle31"><text:s text:c="1"/>Na poparcie twierdzenia, że polskie odczytania Dostojewskiego nie były zdetermino-<text:line-break/>wane politycznie ani ideologicznie, autorka przywołuje termin „pogranicze intelektualne”<text:line-break/>Bazylego Białokozowicza jako pojęcie charakteryzujące stosunki polsko-rosyjskie na prze-<text:line-break/>łomie wieków: „Pogranicze to wymyka się polityce, historii i ideologii (...)” (Pytlak 2013:<text:line-break/>41). Na przeciwnym biegunie sytuuje się poj ęcie „pogranicze duchowe”, które ma odpowia-<text:line-break/>dać relacjom bułgarsko-rosyjskim.</text:span></text:p></draw:text-box></draw:frame></text:p>
      </text:section>
      <text:section text:style-name="Sect4" text:name="Section4">
        <text:p text:style-name="P85"><draw:frame draw:style-name="fr15" svg:x="3.496cm" svg:y="1.335cm" fo:min-width="7.645cm" fo:min-height="0.347cm" text:anchor-type="paragraph"><draw:text-box><text:p text:style-name="P42"><text:span text:style-name="CharStyle29">Polifoniczność w przekładzie,</text:span><text:span text:style-name="CharStyle28"><text:s text:c="1"/>czyli wielogłosowość dzieła.</text:span></text:p></draw:text-box></draw:frame><draw:frame draw:style-name="fr16" svg:x="12.361cm" svg:y="1.335cm" fo:min-width="0.601cm" fo:min-height="0.425cm" text:anchor-type="paragraph"><draw:text-box><text:p text:style-name="P57"><text:span text:style-name="CharStyle21">205</text:span></text:p></draw:text-box></draw:frame><draw:frame draw:style-name="fr17" svg:x="1.887cm" svg:y="2.355cm" svg:width="11.067cm" svg:height="17.078cm" text:anchor-type="paragraph"><draw:text-box><text:p text:style-name="P59"><text:span text:style-name="CharStyle19">nia obydwu tekstów. „Biblioteka Rodzinna” opatrzyła przekład J.B. ilustra-<text:line-break/>cjami (z komentarzami) przedstawiającymi głównie postaci kobiece. </text:span><text:span text:style-name="CharStyle26">Biesy<text:line-break/></text:span><text:span text:style-name="CharStyle19">w tej odsłonie zostały więc czytelnikom zaprezentowane w konwencji nie-<text:line-break/>mal romansowej, a to mogło przesądzić o skazaniu tłumaczenia na zapo-<text:line-break/>mnienie. Sam tekst J.B. zresztą, jak zauważyła badaczka, trudno uznać za<text:line-break/>„gorszy” od poprzedniego i następnych przekładów </text:span><text:span text:style-name="CharStyle26">Biesów</text:span><text:span text:style-name="CharStyle19">, zatem to nie<text:line-break/>jakość zadecydowała o popularności danego tłumaczenia.</text:span></text:p><text:p text:style-name="P65"><text:span text:style-name="CharStyle19">Przekład Zagórskiego stanowi osobny wątek w historii polskich </text:span><text:span text:style-name="CharStyle26">Bie-<text:line-break/>sów</text:span><text:span text:style-name="CharStyle19"><text:s text:c="1"/>i wiąże się nierozerwanie z postacią Zbigniewa Podgórca. Ten po raz<text:line-break/>pierwszy „poprawił” tekst w roku 1977, wprowadzając kilka „kosmetycz-<text:line-break/>nych poprawek”, by posłużyć się określeniem Pytlak. Przede wszystkim<text:line-break/>jednak zamieścił, jako aneks, usunięty z ostatecznej wersji powieści </text:span><text:span text:style-name="T22">Do-</text:span><text:span text:style-name="CharStyle19"><text:line-break/></text:span><text:span text:style-name="T22">stojewskiego</text:span><text:span text:style-name="CharStyle19"><text:s text:c="1"/>rozdział „U Tichona”. Nie tylko fakt dodania spowiedzi Sta-<text:line-break/>wrogina do całości, ale też miejsce, które przeznaczono na ten dodatek<text:line-break/>(pierwotnie miał on się znaleźć na końcu drugiej części powieści), miały<text:line-break/>duży wpływ na recepcję </text:span><text:span text:style-name="CharStyle26">Biesów</text:span><text:span text:style-name="CharStyle19"><text:s text:c="1"/>w Polsce. Autorka na podstawie tekstów<text:line-break/>badawczych (m.in. esejów Ryszarda Przybylskiego i Marii Janion) wni-<text:line-break/>kliwie przeanalizowała sposób, w jaki dodany przez tłumacza fragment<text:line-break/>zmienił interpretację powieści, podkreślając równocześnie, że właśnie to<text:line-break/>wydanie </text:span><text:span text:style-name="CharStyle26">Biesów</text:span><text:span text:style-name="CharStyle19"><text:s text:c="1"/>jest najczęściej przez badaczy cytowane. Kontrowersyj-<text:line-break/>ny rozdział został umieszczony w pierwotnie dlań przewidzianym miejscu<text:line-break/>dopiero w roku 2002, w samodzielnym przekładzie autorstwa Podgórca.</text:span></text:p><text:p text:style-name="P43"><text:span text:style-name="CharStyle19">Drugą bardzo ważną zmianą było opatrzenie tekstu ponad dwustoma<text:line-break/>przypisami, których większość została zaadaptowana z wydania radzie-<text:line-break/>ckiego (czego nie zaznaczono w polskiej wersji). Analiza porównawcza<text:line-break/>przypisów Podgórca z przypisami bułgarskiego tłumacza Wencła Rajcze-<text:line-break/>wa stanowi obszerną i istotną część rozprawy Magdaleny Pytlak. Badacz-<text:line-break/>ka pokazuje, w jaki sposób polski tłumacz za pomocą przypisów zamyka<text:line-break/>większość możliwości interpretacyjnych, zawężając perspektywę odbioru<text:line-break/>dzieła do kontekstu historyczno-biograficznego. Podgórzec wręcz apodyk-<text:line-break/>tycznie rozstrzyga o znaczeniach poszczególnych elementów świata przed-<text:line-break/>stawionego (poprzez wyrażenia takie jak: „mowa o.”, „z pewnością.”,<text:line-break/>„Dostojewski ma na myśli.”), zarzucając przy tym czytelnika ogromną<text:line-break/>liczbą historycznych i biograficznych detali, włącznie z informacją o ulu-<text:line-break/>bionym daniu pisarza. Jak zauważa Magdalena Pytlak, parateksty polskie-<text:line-break/>go przekładu przekreślaj ą w ten sposób polifonię powieści.</text:span></text:p><text:p text:style-name="P48"><text:span text:style-name="CharStyle19">Postulat oddzielenia dzieła od twórcy prowadzi autorkę do kluczowego<text:line-break/>dla rozprawy rozróżnienia „dostojewszczyzny” od „twórczości Dostojew-</text:span></text:p></draw:text-box></draw:frame></text:p>
      </text:section>
      <text:section text:style-name="Sect5" text:name="Section5">
        <text:p text:style-name="P86"><draw:frame draw:style-name="fr18" svg:x="1.905cm" svg:y="1.335cm" fo:min-width="0.601cm" fo:min-height="0.425cm" text:anchor-type="paragraph"><draw:text-box><text:p text:style-name="P40"><text:span text:style-name="CharStyle21">206</text:span></text:p></draw:text-box></draw:frame><draw:frame draw:style-name="fr19" svg:x="6.172cm" svg:y="1.335cm" fo:min-width="2.522cm" fo:min-height="0.339cm" text:anchor-type="paragraph"><draw:text-box><text:p text:style-name="P44"><text:span text:style-name="CharStyle24">K</text:span><text:span text:style-name="CharStyle23">inga</text:span><text:span text:style-name="CharStyle25"><text:s text:c="1"/></text:span><text:span text:style-name="CharStyle24">R</text:span><text:span text:style-name="CharStyle23">ozwadowska</text:span></text:p></draw:text-box></draw:frame><draw:frame draw:style-name="fr20" svg:x="1.887cm" svg:y="2.355cm" svg:width="11.067cm" svg:height="17.078cm" text:anchor-type="paragraph"><draw:text-box><text:p text:style-name="P71"><text:span text:style-name="CharStyle19">skiego”. Pierwsza opiera się, zdaniem badaczki, na „lekturze zdetermino-<text:line-break/>wanej przez wyobrażenie o autorze oraz tworzonych przez niego dziełach”<text:line-break/>(najlepszym jej przykładem są przypisy Podgórca, ukierunkowujące czy-<text:line-break/>telnika na jeden tylko aspekt dzieła), druga zaś „zawiera się w samym tek-<text:line-break/>ście, w wielogłosowym słowie, które gotowe jest do podjęcia dialogu” (za-<text:line-break/>danie to, według autorki, znacznie lepiej wypełnia tłumaczenie Rajczewa)<text:line-break/>(Pytlak 2013: 112). Tylko drugie podejście realizuje ideę polifoniczności<text:line-break/>powieści Dostojewskiego, pozostawiając czytelnikowi do rozstrzygnięcia<text:line-break/>wiele możliwości interpretacyjnych.</text:span></text:p><text:p text:style-name="P31"><text:span text:style-name="CharStyle19">Po raz kolejny Zbigniew Podgórzec poprawił przekład Tadeusza Za-<text:line-break/>górskiego w 1992 roku. Tym razem zmiany były o wiele rozleglej sze<text:line-break/>i obejmowały m.in. realia kulturowo-religijne (wprowadzenie terminolo-<text:line-break/>gii prawosławnej). Dziesięć lat później ukazało się samodzielne tłuma-<text:line-break/>czenie Podgórca, znacznie różniące się od wersji Zagórskiego, przede<text:line-break/>wszystkim uwspółcześnionym językiem oraz umiejscowieniem rozdziału<text:line-break/>„U Tichona”.</text:span></text:p><text:p text:style-name="P38"><text:span text:style-name="CharStyle19">Na podstawie listy cytowań w pracach naukowych oraz adaptacji,<text:line-break/>Magdalena Pytlak wyróżnia wersję </text:span><text:span text:style-name="CharStyle26">Biesów</text:span><text:span text:style-name="CharStyle19"><text:s text:c="1"/>z 1977 jako kanoniczną dla<text:line-break/>literatury polskiej. Co ciekawe (i nieco zaskakujące), w wypadku tego<text:line-break/>tekstu autorka uwzględnia kontekst polityczny (wydarzenia z 1968 roku)<text:line-break/>jako wewnętrzny impuls (w przeciwieństwie do zewnętrznego - zachod-<text:line-break/>niej popularności pisarza) do nowych odczytań powieści Dostojewskiego.<text:line-break/>Polityczno-historyczne tło okazuje się według badaczki kluczowe także<text:line-break/>w analizie bułgarskiej serii przekładów dzieła: „Po wojnach, wewnętrz-<text:line-break/>nych konfliktach, nastroje bułgarskie w pewien sposób korespondowały<text:line-break/>z tymi, które twórca opisał w </text:span><text:span text:style-name="CharStyle26">Biesach</text:span><text:span text:style-name="CharStyle19">” (Pytlak 2013: 69).</text:span></text:p><text:p text:style-name="P26"><text:span text:style-name="CharStyle19">Bułgarska seria przekładów powieści, poprzedzona długim okresem<text:line-break/>„przedtłumaczeniowym”, rozpoczyna się w roku 1928 i, jak sugeruje au-<text:line-break/>torka, najprawdopodobniej motywowana jest nie popularnością w innych<text:line-break/>krajach, lecz świeżymi wydarzeniami historycznymi (krwawe walki we-<text:line-break/>wnętrzne we wrześniu 1923 i kwietniu 1925). Pierwsze tłumaczenie opa-<text:line-break/>trzono przedmową Nikołaja Rajnowa, który interpretuje </text:span><text:span text:style-name="CharStyle26">Biesy</text:span><text:span text:style-name="CharStyle19"><text:s text:c="1"/>w duchu<text:line-break/>idei braterstwa. Drugi przekład, choć podobnie uwikłany w historię Bułga-<text:line-break/>rii, można by umieścić na przeciwległym biegunie - wydany w 1960 roku<text:line-break/>w ramach obchodów siedemdziesiątej piątej rocznicy śmierci pisarza, po-<text:line-break/>przedzony został przedrukiem tekstu radzieckiego krytyka Włodzimierza<text:line-break/>Jermiłowa. Nietrudno się domyślić, że </text:span><text:span text:style-name="CharStyle26">Biesy</text:span><text:span text:style-name="CharStyle19"><text:s text:c="1"/>w jego uj ęciu są powieścią<text:line-break/>tendencyjną, pamfletem na rewolucj ę. Magdalena Pytlak zaznaczyła jed-</text:span></text:p></draw:text-box></draw:frame></text:p>
      </text:section>
      <text:section text:style-name="Sect6" text:name="Section6">
        <text:p text:style-name="P87"><draw:frame draw:style-name="fr21" svg:x="3.496cm" svg:y="1.335cm" fo:min-width="7.645cm" fo:min-height="0.347cm" text:anchor-type="paragraph"><draw:text-box><text:p text:style-name="P35"><text:span text:style-name="CharStyle29">Polifoniczność w przekładzie,</text:span><text:span text:style-name="CharStyle28"><text:s text:c="1"/>czyli wielogłosowość dzieła.</text:span></text:p></draw:text-box></draw:frame><draw:frame draw:style-name="fr22" svg:x="12.361cm" svg:y="1.335cm" fo:min-width="0.601cm" fo:min-height="0.425cm" text:anchor-type="paragraph"><draw:text-box><text:p text:style-name="P62"><text:span text:style-name="CharStyle21">207</text:span></text:p></draw:text-box></draw:frame><draw:frame draw:style-name="fr23" svg:x="1.887cm" svg:y="2.348cm" svg:width="11.067cm" svg:height="17.069cm" text:anchor-type="paragraph"><draw:text-box><text:p text:style-name="P47"><text:span text:style-name="CharStyle19">nak, że dobre tłumaczenie Georgiego Żeczewa w żaden sposób nie odnosi<text:line-break/>się do radykalnej interpretacji z przedmowy. Trzecie tłumaczenie </text:span><text:span text:style-name="CharStyle26">Biesów<text:line-break/></text:span><text:span text:style-name="CharStyle19">powstało na fali wzmożonej popularności Dostojewskiego w latach sie-<text:line-break/>demdziesiątych, kiedy to pojawiło się wiele nowych opracowań autorstwa<text:line-break/>bułgarskich badaczy. Niewątpliwie do tego stanu przyczyniło się opubliko-<text:line-break/>wanie </text:span><text:span text:style-name="CharStyle26">Problemów poetyki Dostojewskiego</text:span><text:span text:style-name="CharStyle19"><text:s text:c="1"/>Bachtina, do którego wyraźnie<text:line-break/>nawiązuje w eseju poprzedzającym </text:span><text:span text:style-name="CharStyle26">Biesy</text:span><text:span text:style-name="CharStyle19"><text:s text:c="1"/>trzeci tłumacz - wspomniany już<text:line-break/>Wenceł Rajczew. Szczególnie istotny w kontekście powyższych uwag jest<text:line-break/>brak spowiedzi Stawrogina w bułgarskiej lekturze. Spowiedź ta nie poja-<text:line-break/>wia się ani jako część tekstu, ani jako aneks.</text:span></text:p><text:p text:style-name="P46"><text:span text:style-name="CharStyle19">Magdalena Pytlak kończy prezentację bułgarskiej recepcji dzieła Do-<text:line-break/>stojewskiego zaskakującą konkluzją. W rozdziale „Lektura osobna” stwier-<text:line-break/>dza, że bułgarska recepcja </text:span><text:span text:style-name="CharStyle26">Biesów</text:span><text:span text:style-name="CharStyle19"><text:s text:c="1"/>zdominowana jest przez „aspekt ducho-<text:line-break/>wy”, a okoliczności i charakter powstałych tłumaczeń nie miały i nie mają<text:line-break/>na nią w zasadzie znaczącego wpływu. Jako dowód badaczka przywołuje<text:line-break/>powieść polityczną Emiliana Stanewa </text:span><text:span text:style-name="CharStyle26">Iwan Kondarew,</text:span><text:span text:style-name="CharStyle19"><text:s text:c="1"/>w której krytyka<text:line-break/>bułgarska nie dopatrzyła się jawnych aluzji do </text:span><text:span text:style-name="CharStyle26">Biesów</text:span><text:span text:style-name="CharStyle19"><text:s text:c="1"/>lub je zignorowała.<text:line-break/>Konkluzja ta, w kontekście tak szeroko i wszechstronnie przytoczonych<text:line-break/>okoliczności powstania trzech przekładów, wydaje się dość gwałtownym<text:line-break/>zwrotem w argumentacji, a wniosek o tym, że umotywowanie recepcji buł-<text:line-break/>garskiej „pograniczem duchowym” pozostawia pewien niedosyt, podobnie<text:line-break/>jak teza o „pograniczu intelektualnym” w Polsce .</text:span></text:p><text:p text:style-name="P36"><text:span text:style-name="CharStyle19">Po wybraniu tłumaczeń kanonicznych z dwóch polisystemów literac-<text:line-break/>kich, Magdalena Pytlak w centralnej części swojej rozprawy porównuje te<text:line-break/>teksty pod względem stopnia „oddania” polifonii powieści Dostojewskiego.<text:line-break/>Badania uporządkowane są zatem wedle trzech kategorii słowa Bachtina<text:line-break/>(„słowo bezpośrednio skierowane na przedmiot”; „słowo uprzedmioto-<text:line-break/>wione”; „słowo nastawione na cudze słowo”). Autorka przedstawia jeden<text:line-break/>fragment - scenę z powieści, aby za pomocą tego narzędzia precyzyjnie<text:line-break/>zmierzyć wierność tłumaczy względem polifoniczności oryginału. Nie-<text:line-break/>kiedy badaczka wydaje się trzymać wytyczonych kategorii tak ściśle, że<text:line-break/>zamyka nimi wszystkie perspektywy, jakie roztoczyła przed czytelnikiem,<text:line-break/>wprowadzając go w historie tłumaczeń </text:span><text:span text:style-name="CharStyle26">Biesów.</text:span><text:span text:style-name="CharStyle19"><text:s text:c="1"/>Oto jeden z przykładów:</text:span></text:p><text:p text:style-name="P37"><text:span text:style-name="CharStyle14">Następstwo poszczególnych scen w tekście zostało zaznaczone średnikami.<text:line-break/>Dzięki temu wypowiedź jest bardzo dynamiczna. W polskim przekładzie na-<text:line-break/>tomiast wszystkie właściwie średniki zostały zamienione na kropki. Narracja<text:line-break/>straciła przez to charakter słowa mówionego, jaki ma wersja oryginalna. Nie</text:span></text:p></draw:text-box></draw:frame></text:p>
      </text:section>
      <text:section text:style-name="Sect7" text:name="Section7">
        <text:p text:style-name="P88"><draw:frame draw:style-name="fr24" svg:x="1.909cm" svg:y="1.335cm" fo:min-width="0.593cm" fo:min-height="0.425cm" text:anchor-type="paragraph"><draw:text-box><text:p text:style-name="P30"><text:span text:style-name="CharStyle21">208</text:span></text:p></draw:text-box></draw:frame><draw:frame draw:style-name="fr25" svg:x="6.175cm" svg:y="1.335cm" fo:min-width="2.522cm" fo:min-height="0.339cm" text:anchor-type="paragraph"><draw:text-box><text:p text:style-name="P60"><text:span text:style-name="CharStyle24">K</text:span><text:span text:style-name="CharStyle23">inga</text:span><text:span text:style-name="CharStyle25"><text:s text:c="1"/></text:span><text:span text:style-name="CharStyle24">R</text:span><text:span text:style-name="CharStyle23">ozwadowska</text:span></text:p></draw:text-box></draw:frame><draw:frame draw:style-name="fr26" svg:x="1.891cm" svg:y="2.355cm" svg:width="11.058cm" svg:height="17.247cm" text:anchor-type="paragraph"><draw:text-box><text:p text:style-name="P64"><text:span text:style-name="CharStyle14">wpływa to jednak na sam rodzaj słowa. Podobnie jak w tekście oryginalnym,<text:line-break/>jest to typ III.1.b (narracja opowiadacza) (Pytlak 2013: 96).</text:span></text:p><text:p text:style-name="P66"><text:span text:style-name="CharStyle19">Niewątpliwie zmiana charakteru narracji ma dalekosiężne konsekwen-<text:line-break/>cje. Do czytelnika w wersji polskiej przemawia inny narrator, z innej pozy-<text:line-break/>cji i w innych okolicznościach. Zmienia się więc znaczenie opowiedzianej<text:line-break/>historii, a co za tym idzie - możliwości jej odczytań. Wydaje się jednak, że<text:line-break/>dla autorki oddanie kategorii Bachtinowskich w tłumaczonym tekście jest<text:line-break/>miarą adekwatności wobec tekstu oryginalnego.</text:span></text:p><text:p text:style-name="P68"><text:span text:style-name="CharStyle19">Ta bliskość wobec tekstu (autorka unika słowa „wierność”, gdyż, jak<text:line-break/>sama zaznacza, określenie to nabrało współcześnie zabarwienia pejora-<text:line-break/>tywnego; Pytlak 2013: 150) jest według badaczki jedynym sposobem na<text:line-break/>oddanie polifoniczności powieści Dostojewskiego. Rozumiem jednak ten<text:line-break/>postulat nie jako powrót do utopijnej idei ekwiwalencji, lecz jako „dosłow-<text:line-break/>ność” oznaczającą stopień zaufania tłumacza do autora tekstu źródłowego<text:line-break/>równoznaczny z porzuceniem chęci objaśniania dzieła - czy to w samym<text:line-break/>tekście, czy też w paratekstach. Jest to równocześnie wyraz zaufania wo-<text:line-break/>bec odbiorcy, który sam ma udźwignąć ciężar interpretacji. Zainteresowała<text:line-break/>mnie więc szczególnie metafora, za pomocą której Magdalena Pytlak opi-<text:line-break/>suje przekład:</text:span></text:p><text:p text:style-name="P32"><text:span text:style-name="CharStyle14">Tłumacz nie powtórzył tego, co „mu powiedział” autor, ale przyjął rolę „głoś-<text:line-break/>nika”, swego rodzaju wzmacniacza, który - mimo że miejscami deformuje głos<text:line-break/>- nie pozbawia go oryginalnego brzmienia (Pytlak 2013: 150).</text:span></text:p><text:p text:style-name="P19"><text:span text:style-name="CharStyle19">Metafora ta według mnie niepokojąco uprzedmiotawia tłumacza, po-<text:line-break/>nownie sprowadzając go do roli „nadajnika” czy medium, które ma przeka-<text:line-break/>zywać głos oryginalny. Co prawda, badaczka dopuszcza pewne zakłócenia<text:line-break/>w tym procesie, niemniej żądanie „wierności” jest wyraźne. Tymczasem<text:line-break/>wierność powinna być tu rozumiana specyficznie, gdyż i sam obiekt opi-<text:line-break/>su jest nietypowy. Skoro idea polifoniczności polega, mówiąc w najwięk-<text:line-break/>szym uproszczeniu, na tym, że powieść nie posiada jedynego „sensu”, któ-<text:line-break/>ry tłumacz powinien wychwycić i oddać, to cała koncepcja tłumaczenia<text:line-break/>jako przekładu zdefiniowanego znaczenia zostaje poniekąd odwrócona.<text:line-break/>Nie oznacza to jednak, że polifoniczność dzieła jest nieprzekładalna. Wręcz<text:line-break/>przeciwnie: polifoniczność, jak zdaje się mówić Magdalena Pytlak, jest zja-<text:line-break/>wiskiem niemal w pełni przekładalnym, czego autorka dowodzi również<text:line-break/>przez kontrastowe zestawienie przekładu literackiego z intersemiotycznym.</text:span></text:p><text:p text:style-name="P70"><text:span text:style-name="CharStyle19">W ostatniej części swojej rozprawy badaczka analizuje wybrane trzy<text:line-break/>adaptacje teatralne </text:span><text:span text:style-name="CharStyle26">Biesów</text:span><text:span text:style-name="CharStyle19"><text:s text:c="1"/>(pierwsze dwie polskie inscenizacje w reżyserii</text:span></text:p></draw:text-box></draw:frame></text:p>
      </text:section>
      <text:section text:style-name="Sect8" text:name="Section8">
        <text:p text:style-name="P89"><draw:frame draw:style-name="fr27" svg:x="3.493cm" svg:y="1.335cm" fo:min-width="7.645cm" fo:min-height="0.347cm" text:anchor-type="paragraph"><draw:text-box><text:p text:style-name="P72"><text:span text:style-name="CharStyle29">Polifoniczność w przekładzie,</text:span><text:span text:style-name="CharStyle28"><text:s text:c="1"/>czyli wielogłosowość dzieła.</text:span></text:p></draw:text-box></draw:frame><draw:frame draw:style-name="fr28" svg:x="12.356cm" svg:y="1.335cm" fo:min-width="0.601cm" fo:min-height="0.425cm" text:anchor-type="paragraph"><draw:text-box><text:p text:style-name="P75"><text:span text:style-name="CharStyle21">209</text:span></text:p></draw:text-box></draw:frame><draw:frame draw:style-name="fr29" svg:x="1.909cm" svg:y="2.355cm" svg:width="11.024cm" svg:height="12.340cm" text:anchor-type="paragraph"><draw:text-box><text:p text:style-name="P34"><text:span text:style-name="CharStyle19">Warmińskiego i Wajdy z 1971 roku oraz jedyną bułgarską inscenizację Mi-<text:line-break/>lanowa z 1990 roku). Intersemiotyczne tłumaczenie, zakładające przekład<text:line-break/>dzieła na kilka równocześnie istniejących kodów (językowy, kinetyczny,<text:line-break/>akustyczny, muzyczny, plastyczny; Pytlak 2013: 144), wymusza duże<text:line-break/>ograniczenie możliwych interpretacji i zawężenie wieloznaczności dzieła<text:line-break/>do konkretnego aspektu: „W rezultacie odbiorca adaptacji utworu scenicz-<text:line-break/>nego obcuje z dziełem zinterpretowanym w o wiele większym stopniu niż<text:line-break/>na przykład odbiorca literackiego przekładu powieści” (Pytlak 2013: 147).<text:line-break/>Rozdział na temat adaptacji </text:span><text:span text:style-name="CharStyle26">Biesów</text:span><text:span text:style-name="CharStyle19"><text:s text:c="1"/>stanowi, jak sama autorka wyjaśnia<text:line-break/>we wstępie, „swego rodzaju posłowie” (Pytlak 2013: 16) do zaprezento-<text:line-break/>wanych badań.</text:span></text:p><text:p text:style-name="P24"><text:span text:style-name="CharStyle19">Twórczość Fiodora Dostojewskiego w przekładach była dotychczas,<text:line-break/>zważywszy na rangę tego pisarza, zaskakująco zaniedbanym obszarem ba-<text:line-break/>dawczym. Magdalena Pytlak otwiera więc swoją książką niezwykle rozle-<text:line-break/>głe pole do dyskusji i do dalszych badań. Jest to moim zdaniem publikacja<text:line-break/>bardzo ważna, zwłaszcza że, prezentując rozległość i rzetelność dokona-<text:line-break/>nych przez autorkę analiz, pokazuje równocześnie, jak wiele jeszcze moż-<text:line-break/>na i należy napisać nie tylko o tłumaczeniach samych </text:span><text:span text:style-name="CharStyle26">Biesów,</text:span><text:span text:style-name="CharStyle19"><text:s text:c="1"/>ale i o pozo-<text:line-break/>stałych przekładach dzieł tego wybitnego rosyjskiego pisarza.</text:span></text:p><text:h text:outline-level="1" text:style-name="P77"><text:bookmark-start text:name="bookmark1"/><text:span text:style-name="CharStyle33">Bibliografia</text:span><text:bookmark-end text:name="bookmark1"/></text:h><text:p text:style-name="P23"><text:span text:style-name="CharStyle36">Pytlak M. 2013. </text:span><text:span text:style-name="CharStyle35">Polifoniczność w przekładzie. O tym jak Polacy i Bułgarzy czytają<text:line-break/></text:span><text:span text:style-name="CharStyle36">Biesy </text:span><text:span text:style-name="CharStyle35">Fiodora Dostojewskiego,</text:span><text:span text:style-name="CharStyle36"><text:s text:c="1"/>Kraków: Wydawnictwo Uniwersytetu Jagielloń-<text:line-break/>skiego.</text:span></text:p><text:p text:style-name="P73"><text:span text:style-name="CharStyle36">Miłosz Cz. 2010. </text:span><text:span text:style-name="CharStyle35">Rosja. Widzenie transoceaniczne. </text:span><text:span text:style-name="T30">Tom </text:span><text:span text:style-name="CharStyle35">I. Dostojewski - nasz współ-<text:line-break/>czesny</text:span><text:span text:style-name="CharStyle36">, Warszawa: Zeszyty Literackie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Calibri" svg:font-family="'Calibri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Arial" style:font-name-asian="Arial" style:font-name-complex="Arial" style:text-scale="66.%" fo:letter-spacing="0.026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 style:text-scale="66.%" fo:letter-spacing="0.037cm"/>
    </style:style>
    <style:style style:family="text" style:name="CharStyle9" style:display-name="CharStyle9" style:parent-style-name="CharStyle8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fo:font-size="17.pt" style:font-size-asian="17.pt" style:font-size-complex="17.pt" style:font-name="Calibri" style:font-name-asian="Calibri" style:font-name-complex="Calibri" style:text-scale="100.%" fo:letter-spacing="-0.042cm" fo:color="#000000" style:text-position="0.%"/>
    </style:style>
    <style:style style:family="text" style:name="CharStyle11" style:display-name="CharStyle11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0.009cm"/>
    </style:style>
    <style:style style:family="text" style:name="CharStyle12" style:display-name="CharStyle12" style:parent-style-name="CharStyle11">
      <style:text-properties fo:font-style="italic" style:font-style-asian="italic" style:font-style-complex="italic" fo:font-size="8.5pt" style:font-size-asian="8.5pt" style:font-size-complex="8.5pt" style:font-name="Arial" style:font-name-asian="Arial" style:font-name-complex="Arial" style:text-scale="100.%" fo:letter-spacing="-0.019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style style:family="text" style:name="CharStyle16" style:display-name="CharStyle16" style:parent-style-name="CharStyle14">
      <style:text-properties fo:language="pl" style:language-asian="pl" style:language-complex="pl" fo:font-weight="bold" style:font-weight-asian="bold" style:font-weight-complex="bold" style:text-scale="100.%" fo:letter-spacing="0.002cm" fo:color="#000000" style:text-position="0.%"/>
    </style:style>
    <style:style style:family="text" style:name="CharStyle17" style:display-name="CharStyle17" style:parent-style-name="CharStyle14">
      <style:text-properties fo:language="pl" style:language-asian="pl" style:language-complex="pl" style:font-name="Calibri" style:font-name-asian="Calibri" style:font-name-complex="Calibri" style:text-scale="100.%" fo:letter-spacing="0.009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11cm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Arial" style:font-name-asian="Arial" style:font-name-complex="Arial" fo:letter-spacing="0.012cm"/>
    </style:style>
    <style:style style:family="text" style:name="CharStyle24" style:display-name="CharStyle24" style:parent-style-name="CharStyle23">
      <style:text-properties fo:language="pl" style:language-asian="pl" style:language-complex="pl" fo:font-size="6.pt" style:font-size-asian="6.pt" style:font-size-complex="6.pt" style:text-scale="100.%" fo:letter-spacing="0.016cm" fo:color="#000000" style:text-position="0.%"/>
    </style:style>
    <style:style style:family="text" style:name="CharStyle25" style:display-name="CharStyle25" style:parent-style-name="CharStyle23">
      <style:text-properties fo:language="pl" style:language-asian="pl" style:language-complex="pl" fo:font-size="4.5pt" style:font-size-asian="4.5pt" style:font-size-complex="4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26" style:display-name="CharStyle26" style:parent-style-name="CharStyle19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16cm"/>
    </style:style>
    <style:style style:family="text" style:name="CharStyle29" style:display-name="CharStyle29" style:parent-style-name="CharStyle28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33" style:display-name="CharStyle3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Arial" style:font-name-asian="Arial" style:font-name-complex="Arial" style:text-scale="66.%" fo:letter-spacing="0.026cm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4cm"/>
    </style:style>
    <style:style style:family="text" style:name="CharStyle36" style:display-name="CharStyle36" style:parent-style-name="CharStyle35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953cm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Tekst treści (3)">
      <style:paragraph-properties fo:background-color="#FFFFFF" fo:margin-top="0.953cm" fo:margin-bottom="1.482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Arial" style:font-name-asian="Arial" style:font-name-complex="Arial" style:text-scale="66.%" fo:letter-spacing="0.026cm"/>
    </style:style>
    <style:style style:family="paragraph" style:name="Nagłówek #1">
      <style:paragraph-properties fo:background-color="#FFFFFF" fo:margin-top="1.482cm" fo:margin-bottom="1.482cm" fo:line-height="0.762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 style:text-scale="66.%" fo:letter-spacing="0.037cm"/>
    </style:style>
    <style:style style:family="paragraph" style:name="Tekst treści (4)">
      <style:paragraph-properties fo:background-color="#FFFFFF" fo:margin-top="1.482cm" fo:margin-bottom="0.212cm" fo:line-height="0.000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0.009cm"/>
    </style:style>
    <style:style style:family="paragraph" style:name="Tekst treści (5)">
      <style:paragraph-properties fo:background-color="#FFFFFF" fo:margin-top="0.212cm" fo:margin-bottom="0.318cm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Tekst treści">
      <style:paragraph-properties fo:background-color="#FFFFFF" fo:margin-top="0.953cm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11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Arial" style:font-name-asian="Arial" style:font-name-complex="Arial" fo:letter-spacing="0.01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16cm"/>
    </style:style>
    <style:style style:family="paragraph" style:name="Stopka">
      <style:paragraph-properties fo:background-color="#FFFFFF" fo:line-height="0.356cm" fo:text-indent="0.52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Nagłówek #2">
      <style:paragraph-properties fo:background-color="#FFFFFF" fo:margin-top="0.847cm" fo:margin-bottom="0.529cm" fo:line-height="0.000cm" fo:text-indent="-0.49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Arial" style:font-name-asian="Arial" style:font-name-complex="Arial" style:text-scale="66.%" fo:letter-spacing="0.026cm"/>
    </style:style>
    <style:style style:family="paragraph" style:name="Tekst treści (6)">
      <style:paragraph-properties fo:background-color="#FFFFFF" fo:margin-top="0.529cm" fo:line-height="0.381cm" fo:text-indent="-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8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80"/>
      </style:footer>
      <style:header>
        <text:p text:style-name="P80"/>
      </style:header>
    </style:master-page>
    <style:master-page style:name="PageStyle1" style:page-layout-name="Mpm1">
      <style:footer>
        <text:p text:style-name="P80"/>
      </style:footer>
      <style:header>
        <text:p text:style-name="P80"/>
      </style:header>
    </style:master-page>
    <style:master-page style:name="PageStyle2" style:page-layout-name="Mpm2">
      <style:footer>
        <text:p text:style-name="P80"/>
      </style:footer>
      <style:header>
        <text:p text:style-name="P80"/>
      </style:header>
    </style:master-page>
    <style:master-page style:name="PageStyle3" style:page-layout-name="Mpm3">
      <style:footer>
        <text:p text:style-name="P80"/>
      </style:footer>
      <style:header>
        <text:p text:style-name="P80"/>
      </style:header>
    </style:master-page>
    <style:master-page style:name="PageStyle4" style:page-layout-name="Mpm4">
      <style:footer>
        <text:p text:style-name="P80"/>
      </style:footer>
      <style:header>
        <text:p text:style-name="P80"/>
      </style:header>
    </style:master-page>
    <style:master-page style:name="PageStyle5" style:page-layout-name="Mpm5">
      <style:footer>
        <text:p text:style-name="P80"/>
      </style:footer>
      <style:header>
        <text:p text:style-name="P80"/>
      </style:header>
    </style:master-page>
    <style:master-page style:name="PageStyle6" style:page-layout-name="Mpm6">
      <style:footer>
        <text:p text:style-name="P80"/>
      </style:footer>
      <style:header>
        <text:p text:style-name="P80"/>
      </style:header>
    </style:master-page>
    <style:master-page style:name="PageStyle7" style:page-layout-name="Mpm7">
      <style:footer>
        <text:p text:style-name="P80"/>
      </style:footer>
      <style:header>
        <text:p text:style-name="P80"/>
      </style:header>
    </style:master-page>
    <style:master-page style:name="PageStyle8" style:page-layout-name="Mpm8">
      <style:footer>
        <text:p text:style-name="P80"/>
      </style:footer>
      <style:header>
        <text:p text:style-name="P8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olifoniczność w przekładzie, czyli wielogłosowość dzieła contra głos tłumacza</dc:title>
    <dc:subject>nauki humanistyczne</dc:subject>
    <meta:initial-creator>Kinga Rozwadowska</meta:initial-creator>
    <meta:keyword>Dostoyevski; Bachtin; polyphony; translation series; intersemiotic; translation; Dostojewski; seria przekładowa; przekład intersemiotyczny</meta:keyword>
  </office:meta>
</office:document-meta>
</file>