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1.4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57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1">
      <style:paragraph-properties fo:margin-left="0.381cm" fo:margin-right="0cm" fo:margin-top="0.002cm" fo:margin-bottom="0cm" loext:contextual-spacing="false" fo:text-indent="0cm" style:auto-text-indent="false"/>
    </style:style>
    <style:style style:name="P10" style:family="paragraph" style:parent-style-name="Heading_20_2" style:master-page-name="Converted11">
      <style:paragraph-properties fo:margin-left="0.374cm" fo:margin-right="0.25cm" fo:margin-top="0.233cm" fo:margin-bottom="0cm" loext:contextual-spacing="false" fo:line-height="100%" fo:text-indent="0.004cm" style:auto-text-indent="false" style:page-number="auto"/>
    </style:style>
    <style:style style:name="P11" style:family="paragraph" style:parent-style-name="Heading_20_2">
      <style:paragraph-properties fo:margin-left="0.363cm" fo:margin-right="0cm" fo:line-height="105%" fo:text-indent="0cm" style:auto-text-indent="false"/>
    </style:style>
    <style:style style:name="P12" style:family="paragraph" style:parent-style-name="Heading_20_2">
      <style:paragraph-properties fo:margin-left="0.349cm" fo:margin-right="1.422cm" fo:line-height="105%" fo:text-indent="-0.005cm" style:auto-text-indent="false"/>
    </style:style>
    <style:style style:name="P13" style:family="paragraph" style:parent-style-name="Heading_20_2">
      <style:paragraph-properties fo:margin-left="0.379cm" fo:margin-right="0cm" fo:margin-top="0cm" fo:margin-bottom="0cm" loext:contextual-spacing="false" fo:text-indent="0cm" style:auto-text-indent="false"/>
    </style:style>
    <style:style style:name="P14" style:family="paragraph" style:parent-style-name="List_20_Paragraph" style:list-style-name="WWNum1">
      <style:paragraph-properties fo:margin-left="1.812cm" fo:margin-right="0cm" fo:margin-top="0.175cm" fo:margin-bottom="0cm" loext:contextual-spacing="false" fo:line-height="0.233cm" fo:text-align="start" style:justify-single-word="false" fo:text-indent="-1.427cm" style:auto-text-indent="false">
        <style:tab-stops>
          <style:tab-stop style:position="1.812cm"/>
          <style:tab-stop style:position="1.813cm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Standard" style:master-page-name="Standard">
      <style:paragraph-properties fo:margin-left="0.386cm" fo:margin-right="0cm" fo:margin-top="0.185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386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367cm" fo:margin-right="0cm" fo:margin-top="0.45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385cm" fo:margin-right="0cm" fo:margin-top="0.217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385cm" fo:margin-right="0cm" fo:margin-top="0.018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83cm" fo:margin-right="1.178cm" fo:margin-top="0.002cm" fo:margin-bottom="0cm" loext:contextual-spacing="false" fo:line-height="113%" fo:text-align="start" style:justify-single-word="false" fo:text-indent="0.007cm" style:auto-text-indent="false"/>
    </style:style>
    <style:style style:name="P21" style:family="paragraph" style:parent-style-name="Standard">
      <style:paragraph-properties fo:margin-left="0.393cm" fo:margin-right="0cm" fo:margin-top="0cm" fo:margin-bottom="0cm" loext:contextual-spacing="false" fo:line-height="0.75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877cm" fo:margin-right="0cm" fo:margin-top="0.083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77cm" fo:margin-right="0cm" fo:margin-top="0cm" fo:margin-bottom="0cm" loext:contextual-spacing="false" fo:line-height="0.2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78cm" fo:margin-right="0.212cm" fo:margin-top="0.071cm" fo:margin-bottom="0cm" loext:contextual-spacing="false" fo:line-height="113%" fo:text-align="justify" style:justify-single-word="false" fo:text-indent="0.005cm" style:auto-text-indent="false"/>
    </style:style>
    <style:style style:name="P25" style:family="paragraph" style:parent-style-name="Standard">
      <style:paragraph-properties fo:margin-left="0.383cm" fo:margin-right="0.196cm" fo:margin-top="0.432cm" fo:margin-bottom="0cm" loext:contextual-spacing="false" fo:line-height="11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77cm" fo:margin-right="0.194cm" fo:margin-top="0.083cm" fo:margin-bottom="0cm" loext:contextual-spacing="false" fo:line-height="115%" fo:text-align="justify" style:justify-single-word="false" fo:text-indent="0.019cm" style:auto-text-indent="false"/>
    </style:style>
    <style:style style:name="P27" style:family="paragraph" style:parent-style-name="Standard">
      <style:paragraph-properties fo:margin-left="0.903cm" fo:margin-right="0.21cm" fo:margin-top="0.041cm" fo:margin-bottom="0cm" loext:contextual-spacing="fals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78cm" fo:margin-right="0.173cm" fo:margin-top="0.028cm" fo:margin-bottom="0cm" loext:contextual-spacing="false" fo:line-height="113%" fo:text-align="justify" style:justify-single-word="false" fo:text-indent="0.007cm" style:auto-text-indent="false"/>
    </style:style>
    <style:style style:name="P29" style:family="paragraph" style:parent-style-name="Standard">
      <style:paragraph-properties fo:margin-left="0.383cm" fo:margin-right="0.203cm" fo:margin-top="0cm" fo:margin-bottom="0cm" loext:contextual-spacing="false" fo:line-height="118%" fo:text-align="justify" style:justify-single-word="false" fo:text-indent="0.503cm" style:auto-text-indent="false"/>
    </style:style>
    <style:style style:name="P30" style:family="paragraph" style:parent-style-name="Standard">
      <style:paragraph-properties fo:margin-left="0.383cm" fo:margin-right="0cm" fo:margin-top="0.007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83cm" fo:margin-right="0cm" fo:margin-top="0.002cm" fo:margin-bottom="0cm" loext:contextual-spacing="false" fo:line-height="0.3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83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74cm" fo:margin-right="0.203cm" fo:margin-top="0.079cm" fo:margin-bottom="0cm" loext:contextual-spacing="false" fo:line-height="121%" fo:text-align="justify" style:justify-single-word="false" fo:text-indent="0.515cm" style:auto-text-indent="false"/>
    </style:style>
    <style:style style:name="P34" style:family="paragraph" style:parent-style-name="Standard">
      <style:paragraph-properties fo:margin-left="0.374cm" fo:margin-right="0.183cm" fo:margin-top="0.018cm" fo:margin-bottom="0cm" loext:contextual-spacing="false" fo:line-height="121%" fo:text-align="justify" style:justify-single-word="false" fo:text-indent="0.007cm" style:auto-text-indent="false"/>
    </style:style>
    <style:style style:name="P35" style:family="paragraph" style:parent-style-name="Standard">
      <style:paragraph-properties fo:margin-left="0.88cm" fo:margin-right="0.201cm" fo:margin-top="0.115cm" fo:margin-bottom="0cm" loext:contextual-spacing="false" fo:line-height="126%" fo:text-align="justify" style:justify-single-word="false" fo:text-indent="0.004cm" style:auto-text-indent="false"/>
    </style:style>
    <style:style style:name="P36" style:family="paragraph" style:parent-style-name="Standard">
      <style:paragraph-properties fo:margin-left="0.887cm" fo:margin-right="0.205cm" fo:margin-top="0.014cm" fo:margin-bottom="0cm" loext:contextual-spacing="false" fo:line-height="123%" fo:text-align="justify" style:justify-single-word="false" fo:text-indent="-0.004cm" style:auto-text-indent="false"/>
    </style:style>
    <style:style style:name="P37" style:family="paragraph" style:parent-style-name="Standard">
      <style:paragraph-properties fo:margin-left="0.885cm" fo:margin-right="0.212cm" fo:margin-top="0.06cm" fo:margin-bottom="0cm" loext:contextual-spacing="false" fo:line-height="126%" fo:text-align="justify" style:justify-single-word="false" fo:text-indent="-0.002cm" style:auto-text-indent="false"/>
    </style:style>
    <style:style style:name="P38" style:family="paragraph" style:parent-style-name="Standard">
      <style:paragraph-properties fo:margin-left="0.885cm" fo:margin-right="0.176cm" fo:margin-top="0.014cm" fo:margin-bottom="0cm" loext:contextual-spacing="false" fo:line-height="126%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0.905cm" fo:margin-right="0.203cm" fo:margin-top="0.083cm" fo:margin-bottom="0cm" loext:contextual-spacing="false" fo:line-height="111%" fo:text-align="justify" style:justify-single-word="false" fo:text-indent="-0.526cm" style:auto-text-indent="false"/>
    </style:style>
    <style:style style:name="P40" style:family="paragraph" style:parent-style-name="Standard">
      <style:paragraph-properties fo:margin-left="0.873cm" fo:margin-right="0.233cm" fo:margin-top="0.028cm" fo:margin-bottom="0cm" loext:contextual-spacing="false" fo:line-height="111%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0.377cm" fo:margin-right="0cm" fo:margin-top="0.046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377cm" fo:margin-right="0cm" fo:margin-top="0.081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381cm" fo:margin-right="0cm" fo:margin-top="0.092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381cm" fo:margin-right="0cm" fo:margin-top="0.101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381cm" fo:margin-right="0cm" fo:margin-top="0cm" fo:margin-bottom="0cm" loext:contextual-spacing="false" fo:line-height="0.34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885cm" fo:margin-right="0.191cm" fo:margin-top="0.074cm" fo:margin-bottom="0cm" loext:contextual-spacing="false" fo:line-height="110%" fo:text-align="justify" style:justify-single-word="false" fo:text-indent="-0.51cm" style:auto-text-indent="false"/>
    </style:style>
    <style:style style:name="P47" style:family="paragraph" style:parent-style-name="Standard" style:master-page-name="Converted5">
      <style:paragraph-properties fo:margin-left="0.383cm" fo:margin-right="0.205cm" fo:margin-top="0.258cm" fo:margin-bottom="0cm" loext:contextual-spacing="false" fo:line-height="118%" fo:text-align="justify" style:justify-single-word="false" fo:text-indent="0cm" style:auto-text-indent="false" style:page-number="auto"/>
    </style:style>
    <style:style style:name="P48" style:family="paragraph" style:parent-style-name="Standard">
      <style:paragraph-properties fo:margin-left="0.383cm" fo:margin-right="0.206cm" fo:margin-top="0.021cm" fo:margin-bottom="0cm" loext:contextual-spacing="false" fo:line-height="118%" fo:text-align="justify" style:justify-single-word="false" fo:text-indent="0.489cm" style:auto-text-indent="false"/>
    </style:style>
    <style:style style:name="P49" style:family="paragraph" style:parent-style-name="Standard">
      <style:paragraph-properties fo:margin-left="0.374cm" fo:margin-right="0.21cm" fo:margin-top="0cm" fo:margin-bottom="0cm" loext:contextual-spacing="false" fo:line-height="121%" fo:text-align="justify" style:justify-single-word="false" fo:text-indent="0.515cm" style:auto-text-indent="false"/>
    </style:style>
    <style:style style:name="P50" style:family="paragraph" style:parent-style-name="Standard">
      <style:paragraph-properties fo:margin-left="0.884cm" fo:margin-right="0.183cm" fo:margin-top="0.074cm" fo:margin-bottom="0cm" loext:contextual-spacing="false" fo:line-height="123%" fo:text-align="justify" style:justify-single-word="false" fo:text-indent="-0.508cm" style:auto-text-indent="false"/>
    </style:style>
    <style:style style:name="P51" style:family="paragraph" style:parent-style-name="Standard">
      <style:paragraph-properties fo:margin-left="0.882cm" fo:margin-right="0.212cm" fo:margin-top="0.032cm" fo:margin-bottom="0cm" loext:contextual-spacing="false" fo:line-height="128%" fo:text-align="justify" style:justify-single-word="false" fo:text-indent="-0.504cm" style:auto-text-indent="false"/>
    </style:style>
    <style:style style:name="P52" style:family="paragraph" style:parent-style-name="Standard">
      <style:paragraph-properties fo:margin-left="0.88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889cm" fo:margin-right="0.203cm" fo:margin-top="0.083cm" fo:margin-bottom="0cm" loext:contextual-spacing="false" fo:line-height="120%" fo:text-align="justify" style:justify-single-word="false" fo:text-indent="-0.512cm" style:auto-text-indent="false"/>
    </style:style>
    <style:style style:name="P54" style:family="paragraph" style:parent-style-name="Standard">
      <style:paragraph-properties fo:margin-left="0.878cm" fo:margin-right="0.194cm" fo:margin-top="0.034cm" fo:margin-bottom="0cm" loext:contextual-spacing="false" fo:line-height="125%" fo:text-align="justify" style:justify-single-word="false" fo:text-indent="-0.501cm" style:auto-text-indent="false"/>
    </style:style>
    <style:style style:name="P55" style:family="paragraph" style:parent-style-name="Standard" style:master-page-name="Converted6">
      <style:paragraph-properties fo:margin-left="0.385cm" fo:margin-right="0.219cm" fo:margin-top="0.28cm" fo:margin-bottom="0cm" loext:contextual-spacing="false" fo:line-height="115%" fo:text-align="justify" style:justify-single-word="false" fo:text-indent="0cm" style:auto-text-indent="false" style:page-number="auto"/>
    </style:style>
    <style:style style:name="P56" style:family="paragraph" style:parent-style-name="Standard">
      <style:paragraph-properties fo:margin-left="0.383cm" fo:margin-right="0.21cm" fo:margin-top="0.018cm" fo:margin-bottom="0cm" loext:contextual-spacing="false" fo:line-height="121%" fo:text-align="justify" style:justify-single-word="false" fo:text-indent="0.508cm" style:auto-text-indent="false"/>
    </style:style>
    <style:style style:name="P57" style:family="paragraph" style:parent-style-name="Standard">
      <style:paragraph-properties fo:margin-left="0.383cm" fo:margin-right="0.208cm" fo:margin-top="0cm" fo:margin-bottom="0cm" loext:contextual-spacing="false" fo:line-height="120%" fo:text-align="justify" style:justify-single-word="false" fo:text-indent="-0.002cm" style:auto-text-indent="false"/>
    </style:style>
    <style:style style:name="P58" style:family="paragraph" style:parent-style-name="Standard">
      <style:paragraph-properties fo:margin-left="0.383cm" fo:margin-right="0.205cm" fo:margin-top="0.007cm" fo:margin-bottom="0cm" loext:contextual-spacing="false" fo:line-height="118%" fo:text-align="justify" style:justify-single-word="false" fo:text-indent="0.503cm" style:auto-text-indent="false"/>
    </style:style>
    <style:style style:name="P59" style:family="paragraph" style:parent-style-name="Standard">
      <style:paragraph-properties fo:margin-left="0.388cm" fo:margin-right="0.21cm" fo:margin-top="0.053cm" fo:margin-bottom="0cm" loext:contextual-spacing="false" fo:line-height="88%" fo:text-align="justify" style:justify-single-word="false" fo:text-indent="-0.005cm" style:auto-text-indent="false"/>
    </style:style>
    <style:style style:name="P60" style:family="paragraph" style:parent-style-name="Standard">
      <style:paragraph-properties fo:margin-left="0.383cm" fo:margin-right="0.21cm" fo:margin-top="0.064cm" fo:margin-bottom="0cm" loext:contextual-spacing="false" fo:line-height="121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385cm" fo:margin-right="0.22cm" fo:margin-top="0.055cm" fo:margin-bottom="0cm" loext:contextual-spacing="false" fo:line-height="117%" fo:text-align="justify" style:justify-single-word="false" fo:text-indent="-0.002cm" style:auto-text-indent="false"/>
    </style:style>
    <style:style style:name="P62" style:family="paragraph" style:parent-style-name="Standard">
      <style:paragraph-properties fo:margin-left="0.877cm" fo:margin-right="0.212cm" fo:margin-top="0.101cm" fo:margin-bottom="0cm" loext:contextual-spacing="false" fo:line-height="116%" fo:text-align="justify" style:justify-single-word="false" fo:text-indent="-0.494cm" style:auto-text-indent="false"/>
    </style:style>
    <style:style style:name="P63" style:family="paragraph" style:parent-style-name="Standard">
      <style:paragraph-properties fo:margin-left="0.88cm" fo:margin-right="0.208cm" fo:margin-top="0.044cm" fo:margin-bottom="0cm" loext:contextual-spacing="false" fo:line-height="126%" fo:text-align="justify" style:justify-single-word="false" fo:text-indent="-0.497cm" style:auto-text-indent="false"/>
    </style:style>
    <style:style style:name="P64" style:family="paragraph" style:parent-style-name="Standard">
      <style:paragraph-properties fo:margin-left="0.88cm" fo:margin-right="0.203cm" fo:margin-top="0.035cm" fo:margin-bottom="0cm" loext:contextual-spacing="false" fo:line-height="125%" fo:text-align="justify" style:justify-single-word="false" fo:text-indent="-0.497cm" style:auto-text-indent="false"/>
    </style:style>
    <style:style style:name="P65" style:family="paragraph" style:parent-style-name="Standard">
      <style:paragraph-properties fo:margin-left="0.383cm" fo:margin-right="0.222cm" fo:margin-top="0cm" fo:margin-bottom="0cm" loext:contextual-spacing="false" fo:line-height="123%" fo:text-align="justify" style:justify-single-word="false" fo:text-indent="0.011cm" style:auto-text-indent="false"/>
    </style:style>
    <style:style style:name="P66" style:family="paragraph" style:parent-style-name="Standard">
      <style:paragraph-properties fo:margin-left="0.397cm" fo:margin-right="0cm" fo:margin-top="0.086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374cm" fo:margin-right="0.208cm" fo:margin-top="0cm" fo:margin-bottom="0cm" loext:contextual-spacing="false" fo:line-height="121%" fo:text-align="justify" style:justify-single-word="false" fo:text-indent="-0.002cm" style:auto-text-indent="false"/>
    </style:style>
    <style:style style:name="P68" style:family="paragraph" style:parent-style-name="Standard">
      <style:paragraph-properties fo:margin-left="0.383cm" fo:margin-right="0.21cm" fo:margin-top="0cm" fo:margin-bottom="0cm" loext:contextual-spacing="false" fo:line-height="120%" fo:text-align="justify" style:justify-single-word="false" fo:text-indent="0.503cm" style:auto-text-indent="false"/>
    </style:style>
    <style:style style:name="P69" style:family="paragraph" style:parent-style-name="Standard">
      <style:paragraph-properties fo:margin-left="0.889cm" fo:margin-right="0.208cm" fo:margin-top="0.092cm" fo:margin-bottom="0cm" loext:contextual-spacing="false" fo:line-height="126%" fo:text-align="justify" style:justify-single-word="false" fo:text-indent="-0.506cm" style:auto-text-indent="false"/>
    </style:style>
    <style:style style:name="P70" style:family="paragraph" style:parent-style-name="Standard">
      <style:paragraph-properties fo:margin-left="0.875cm" fo:margin-right="0.212cm" fo:margin-top="0.016cm" fo:margin-bottom="0cm" loext:contextual-spacing="false" fo:line-height="126%" fo:text-align="justify" style:justify-single-word="false" fo:text-indent="-0.492cm" style:auto-text-indent="false"/>
    </style:style>
    <style:style style:name="P71" style:family="paragraph" style:parent-style-name="Standard">
      <style:paragraph-properties fo:margin-left="0.885cm" fo:margin-right="0.219cm" fo:margin-top="0.019cm" fo:margin-bottom="0cm" loext:contextual-spacing="false" fo:line-height="116%" fo:text-align="justify" style:justify-single-word="false" fo:text-indent="-0.503cm" style:auto-text-indent="false"/>
    </style:style>
    <style:style style:name="P72" style:family="paragraph" style:parent-style-name="Standard">
      <style:paragraph-properties fo:margin-left="0.903cm" fo:margin-right="0cm" fo:margin-top="0.074cm" fo:margin-bottom="0cm" loext:contextual-spacing="false" fo:line-height="115%" fo:text-align="start" style:justify-single-word="false" fo:text-indent="-0.52cm" style:auto-text-indent="false"/>
    </style:style>
    <style:style style:name="P73" style:family="paragraph" style:parent-style-name="Standard">
      <style:paragraph-properties fo:margin-left="0.885cm" fo:margin-right="0cm" fo:margin-top="0.025cm" fo:margin-bottom="0cm" loext:contextual-spacing="false" fo:line-height="110%" fo:text-align="start" style:justify-single-word="false" fo:text-indent="-0.503cm" style:auto-text-indent="false"/>
    </style:style>
    <style:style style:name="P74" style:family="paragraph" style:parent-style-name="Standard">
      <style:paragraph-properties fo:margin-left="0.877cm" fo:margin-right="0.25cm" fo:margin-top="0.042cm" fo:margin-bottom="0cm" loext:contextual-spacing="false" fo:line-height="110%" fo:text-align="start" style:justify-single-word="false" fo:text-indent="-0.494cm" style:auto-text-indent="false"/>
    </style:style>
    <style:style style:name="P75" style:family="paragraph" style:parent-style-name="Standard">
      <style:paragraph-properties fo:margin-left="0.37cm" fo:margin-right="0.198cm" fo:margin-top="0cm" fo:margin-bottom="0cm" loext:contextual-spacing="false" fo:line-height="115%" fo:text-align="justify" style:justify-single-word="false" fo:text-indent="0.014cm" style:auto-text-indent="false"/>
    </style:style>
    <style:style style:name="P76" style:family="paragraph" style:parent-style-name="Standard">
      <style:paragraph-properties fo:margin-left="0.39cm" fo:margin-right="0cm" fo:margin-top="0.011cm" fo:margin-bottom="0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377cm" fo:margin-right="0.183cm" fo:margin-top="0.071cm" fo:margin-bottom="0cm" loext:contextual-spacing="false" fo:line-height="122%" fo:text-align="justify" style:justify-single-word="false" fo:text-indent="0.494cm" style:auto-text-indent="false"/>
    </style:style>
    <style:style style:name="P78" style:family="paragraph" style:parent-style-name="Standard">
      <style:paragraph-properties fo:margin-left="0.383cm" fo:margin-right="0.212cm" fo:margin-top="0.422cm" fo:margin-bottom="0cm" loext:contextual-spacing="false" fo:line-height="118%" fo:text-align="justify" style:justify-single-word="false" fo:text-indent="0.007cm" style:auto-text-indent="false"/>
    </style:style>
    <style:style style:name="P79" style:family="paragraph" style:parent-style-name="Standard">
      <style:paragraph-properties fo:margin-left="0.374cm" fo:margin-right="0.208cm" fo:margin-top="0cm" fo:margin-bottom="0cm" loext:contextual-spacing="false" fo:line-height="122%" fo:text-align="justify" style:justify-single-word="false" fo:text-indent="0.515cm" style:auto-text-indent="false"/>
    </style:style>
    <style:style style:name="P80" style:family="paragraph" style:parent-style-name="Standard">
      <style:paragraph-properties fo:margin-left="0.882cm" fo:margin-right="0.192cm" fo:margin-top="0.092cm" fo:margin-bottom="0cm" loext:contextual-spacing="false" fo:line-height="126%" fo:text-align="justify" style:justify-single-word="false" fo:text-indent="-0.503cm" style:auto-text-indent="false"/>
    </style:style>
    <style:style style:name="P81" style:family="paragraph" style:parent-style-name="Standard">
      <style:paragraph-properties fo:margin-left="0.887cm" fo:margin-right="0.189cm" fo:margin-top="0.093cm" fo:margin-bottom="0cm" loext:contextual-spacing="false" fo:line-height="126%" fo:text-align="justify" style:justify-single-word="false" fo:text-indent="-0.508cm" style:auto-text-indent="false"/>
    </style:style>
    <style:style style:name="P82" style:family="paragraph" style:parent-style-name="Standard">
      <style:paragraph-properties fo:margin-left="0.36cm" fo:margin-right="0cm" fo:margin-top="0.002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377cm" fo:margin-right="0.208cm" fo:margin-top="0.212cm" fo:margin-bottom="0cm" loext:contextual-spacing="false" fo:line-height="121%" fo:text-align="justify" style:justify-single-word="false" fo:text-indent="0.004cm" style:auto-text-indent="false"/>
    </style:style>
    <style:style style:name="P84" style:family="paragraph" style:parent-style-name="Standard">
      <style:paragraph-properties fo:margin-left="0.376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383cm" fo:margin-right="0.203cm" fo:margin-top="0.212cm" fo:margin-bottom="0cm" loext:contextual-spacing="false" fo:line-height="122%" fo:text-align="justify" style:justify-single-word="false" fo:text-indent="-0.002cm" style:auto-text-indent="false"/>
    </style:style>
    <style:style style:name="P86" style:family="paragraph" style:parent-style-name="Standard">
      <style:paragraph-properties fo:margin-left="0.39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383cm" fo:margin-right="0.21cm" fo:margin-top="0.213cm" fo:margin-bottom="0cm" loext:contextual-spacing="false" fo:line-height="122%" fo:text-align="justify" style:justify-single-word="false" fo:text-indent="0.004cm" style:auto-text-indent="false"/>
    </style:style>
    <style:style style:name="P88" style:family="paragraph" style:parent-style-name="Standard">
      <style:paragraph-properties fo:margin-left="0.386cm" fo:margin-right="0.182cm" fo:margin-top="0.046cm" fo:margin-bottom="0cm" loext:contextual-spacing="false" fo:line-height="0.423cm" fo:text-align="justify" style:justify-single-word="false" fo:text-indent="-0.009cm" style:auto-text-indent="false"/>
    </style:style>
    <style:style style:name="P89" style:family="paragraph" style:parent-style-name="Standard">
      <style:paragraph-properties fo:margin-left="0.379cm" fo:margin-right="0.205cm" fo:margin-top="0.131cm" fo:margin-bottom="0cm" loext:contextual-spacing="false" fo:line-height="160%" fo:text-align="justify" style:justify-single-word="false" fo:text-indent="0.007cm" style:auto-text-indent="false"/>
    </style:style>
    <style:style style:name="P90" style:family="paragraph" style:parent-style-name="Text_20_body">
      <style:text-properties style:font-name="Times New Roman" fo:font-size="6pt" fo:font-weight="bold" style:font-size-asian="6pt" style:font-weight-asian="bold"/>
    </style:style>
    <style:style style:name="P91" style:family="paragraph" style:parent-style-name="Text_20_body">
      <style:text-properties fo:font-size="10pt" style:font-size-asian="10pt"/>
    </style:style>
    <style:style style:name="P92" style:family="paragraph" style:parent-style-name="Text_20_body">
      <style:paragraph-properties fo:line-height="5%"/>
      <style:text-properties fo:font-size="10pt" style:font-size-asian="10pt"/>
    </style:style>
    <style:style style:name="P93" style:family="paragraph" style:parent-style-name="Text_20_body">
      <style:text-properties fo:font-size="10pt" fo:font-weight="bold" style:font-size-asian="10pt" style:font-weight-asian="bold"/>
    </style:style>
    <style:style style:name="P94" style:family="paragraph" style:parent-style-name="Text_20_body">
      <style:text-properties fo:font-size="9.5pt" style:font-size-asian="9.5pt"/>
    </style:style>
    <style:style style:name="P95" style:family="paragraph" style:parent-style-name="Text_20_body">
      <style:text-properties fo:font-size="13pt" fo:font-weight="bold" style:font-size-asian="13pt" style:font-weight-asian="bold"/>
    </style:style>
    <style:style style:name="P96" style:family="paragraph" style:parent-style-name="Text_20_body">
      <style:text-properties fo:font-weight="bold" style:font-weight-asian="bold"/>
    </style:style>
    <style:style style:name="P97" style:family="paragraph" style:parent-style-name="Text_20_body">
      <style:paragraph-properties fo:line-height="5%"/>
      <style:text-properties fo:font-size="1pt" style:font-size-asian="1pt"/>
    </style:style>
    <style:style style:name="P98" style:family="paragraph" style:parent-style-name="Text_20_body">
      <style:paragraph-properties fo:break-before="column"/>
      <style:text-properties style:font-name="Times New Roman" fo:font-size="6pt" fo:font-weight="bold" style:font-size-asian="6pt" style:font-weight-asian="bold"/>
    </style:style>
    <style:style style:name="P99" style:family="paragraph" style:parent-style-name="Text_20_body">
      <style:paragraph-properties fo:margin-top="0.005cm" fo:margin-bottom="0cm" loext:contextual-spacing="false"/>
      <style:text-properties fo:font-size="20.5pt" fo:font-weight="bold" style:font-size-asian="20.5pt" style:font-weight-asian="bold"/>
    </style:style>
    <style:style style:name="P100" style:family="paragraph" style:parent-style-name="Text_20_body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101" style:family="paragraph" style:parent-style-name="Text_20_body" style:master-page-name="Converted7">
      <style:paragraph-properties fo:margin-top="0.005cm" fo:margin-bottom="0cm" loext:contextual-spacing="false" style:page-number="auto"/>
      <style:text-properties style:font-name="Times New Roman" fo:font-size="7pt" style:font-size-asian="7pt"/>
    </style:style>
    <style:style style:name="P102" style:family="paragraph" style:parent-style-name="Text_20_body" style:master-page-name="Converted9">
      <style:paragraph-properties fo:margin-top="0.005cm" fo:margin-bottom="0cm" loext:contextual-spacing="false" style:page-number="auto"/>
      <style:text-properties style:font-name="Times New Roman" fo:font-size="7pt" style:font-size-asian="7pt"/>
    </style:style>
    <style:style style:name="P103" style:family="paragraph" style:parent-style-name="Text_20_body">
      <style:paragraph-properties fo:margin-left="0.383cm" fo:margin-right="0.199cm" fo:margin-top="0.439cm" fo:margin-bottom="0cm" loext:contextual-spacing="false" fo:line-height="115%" fo:text-align="justify" style:justify-single-word="false" fo:text-indent="-0.002cm" style:auto-text-indent="false"/>
    </style:style>
    <style:style style:name="P104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05" style:family="paragraph" style:parent-style-name="Text_20_body">
      <style:paragraph-properties fo:margin-left="0.383cm" fo:margin-right="0.201cm" fo:margin-top="0.432cm" fo:margin-bottom="0cm" loext:contextual-spacing="false" fo:line-height="115%" fo:text-align="justify" style:justify-single-word="false" fo:text-indent="-0.005cm" style:auto-text-indent="false"/>
    </style:style>
    <style:style style:name="P106" style:family="paragraph" style:parent-style-name="Text_20_body" style:master-page-name="Converted1">
      <style:paragraph-properties fo:margin-left="0.377cm" fo:margin-right="0.189cm" fo:margin-top="0.28cm" fo:margin-bottom="0cm" loext:contextual-spacing="false" fo:line-height="113%" fo:text-align="justify" style:justify-single-word="false" fo:text-indent="0.007cm" style:auto-text-indent="false" style:page-number="auto"/>
    </style:style>
    <style:style style:name="P107" style:family="paragraph" style:parent-style-name="Text_20_body">
      <style:paragraph-properties fo:margin-left="0.377cm" fo:margin-right="0.206cm" fo:line-height="115%" fo:text-align="justify" style:justify-single-word="false" fo:text-indent="0.504cm" style:auto-text-indent="false"/>
    </style:style>
    <style:style style:name="P108" style:family="paragraph" style:parent-style-name="Text_20_body">
      <style:paragraph-properties fo:margin-left="0.882cm" fo:margin-right="0cm" fo:line-height="0.3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81cm" fo:margin-right="0.205cm" fo:margin-top="0.06cm" fo:margin-bottom="0cm" loext:contextual-spacing="false" fo:line-height="115%" fo:text-align="justify" style:justify-single-word="false" fo:text-indent="-0.004cm" style:auto-text-indent="false"/>
    </style:style>
    <style:style style:name="P110" style:family="paragraph" style:parent-style-name="Text_20_body">
      <style:paragraph-properties fo:margin-left="0.383cm" fo:margin-right="0.201cm" fo:margin-top="0.004cm" fo:margin-bottom="0cm" loext:contextual-spacing="false" fo:line-height="115%" fo:text-align="justify" style:justify-single-word="false" fo:text-indent="0.489cm" style:auto-text-indent="false"/>
    </style:style>
    <style:style style:name="P111" style:family="paragraph" style:parent-style-name="Text_20_body">
      <style:paragraph-properties fo:margin-left="0.383cm" fo:margin-right="0.199cm" fo:margin-top="0.002cm" fo:margin-bottom="0cm" loext:contextual-spacing="false" fo:line-height="113%" fo:text-align="justify" style:justify-single-word="false" fo:text-indent="0.504cm" style:auto-text-indent="false"/>
    </style:style>
    <style:style style:name="P11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13" style:family="paragraph" style:parent-style-name="Text_20_body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114" style:family="paragraph" style:parent-style-name="Text_20_body">
      <style:paragraph-properties fo:margin-top="0.014cm" fo:margin-bottom="0cm" loext:contextual-spacing="false"/>
      <style:text-properties fo:font-size="4.5pt" fo:font-weight="bold" style:font-size-asian="4.5pt" style:font-weight-asian="bold"/>
    </style:style>
    <style:style style:name="P115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16" style:family="paragraph" style:parent-style-name="Text_20_body">
      <style:paragraph-properties fo:margin-top="0.014cm" fo:margin-bottom="0cm" loext:contextual-spacing="false"/>
      <style:text-properties fo:font-size="11pt" fo:font-style="italic" style:font-size-asian="11pt" style:font-style-asian="italic"/>
    </style:style>
    <style:style style:name="P117" style:family="paragraph" style:parent-style-name="Text_20_body">
      <style:paragraph-properties fo:margin-top="0.014cm" fo:margin-bottom="0cm" loext:contextual-spacing="false"/>
      <style:text-properties fo:font-size="11.5pt" fo:font-style="italic" style:font-size-asian="11.5pt" style:font-style-asian="italic"/>
    </style:style>
    <style:style style:name="P118" style:family="paragraph" style:parent-style-name="Text_20_body" style:master-page-name="Converted3">
      <style:paragraph-properties fo:margin-top="0.014cm" fo:margin-bottom="0cm" loext:contextual-spacing="false" style:page-number="auto"/>
      <style:text-properties style:font-name="Times New Roman" fo:font-size="7pt" style:font-size-asian="7pt"/>
    </style:style>
    <style:style style:name="P119" style:family="paragraph" style:parent-style-name="Text_20_body" style:master-page-name="Converted2">
      <style:paragraph-properties fo:margin-left="0.383cm" fo:margin-right="0.21cm" fo:margin-top="0.273cm" fo:margin-bottom="0cm" loext:contextual-spacing="false" fo:line-height="116%" fo:text-align="justify" style:justify-single-word="false" fo:text-indent="0.005cm" style:auto-text-indent="false" style:page-number="19"/>
    </style:style>
    <style:style style:name="P120" style:family="paragraph" style:parent-style-name="Text_20_body">
      <style:paragraph-properties fo:margin-left="0.383cm" fo:margin-right="0.208cm" fo:line-height="115%" fo:text-align="justify" style:justify-single-word="false" fo:text-indent="0.504cm" style:auto-text-indent="false"/>
    </style:style>
    <style:style style:name="P121" style:family="paragraph" style:parent-style-name="Text_20_body">
      <style:paragraph-properties fo:margin-left="0.383cm" fo:margin-right="0.203cm" fo:line-height="115%" fo:text-align="justify" style:justify-single-word="false" fo:text-indent="0.501cm" style:auto-text-indent="false"/>
    </style:style>
    <style:style style:name="P122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23" style:family="paragraph" style:parent-style-name="Text_20_body" style:master-page-name="Converted4">
      <style:paragraph-properties fo:margin-left="0.365cm" fo:margin-right="0.191cm" fo:margin-top="0.28cm" fo:margin-bottom="0cm" loext:contextual-spacing="false" fo:line-height="113%" fo:text-align="justify" style:justify-single-word="false" fo:text-indent="0.515cm" style:auto-text-indent="false" style:page-number="auto"/>
    </style:style>
    <style:style style:name="P124" style:family="paragraph" style:parent-style-name="Text_20_body">
      <style:paragraph-properties fo:margin-left="0.383cm" fo:margin-right="0.196cm" fo:margin-top="0.009cm" fo:margin-bottom="0cm" loext:contextual-spacing="false" fo:line-height="115%" fo:text-align="justify" style:justify-single-word="false" fo:text-indent="0.506cm" style:auto-text-indent="false"/>
    </style:style>
    <style:style style:name="P125" style:family="paragraph" style:parent-style-name="Text_20_body">
      <style:paragraph-properties fo:margin-top="0.009cm" fo:margin-bottom="0cm" loext:contextual-spacing="false"/>
    </style:style>
    <style:style style:name="P126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27" style:family="paragraph" style:parent-style-name="Text_20_body">
      <style:paragraph-properties fo:margin-top="0.009cm" fo:margin-bottom="0cm" loext:contextual-spacing="false"/>
      <style:text-properties fo:font-size="11.5pt" fo:font-style="italic" style:font-size-asian="11.5pt" style:font-style-asian="italic"/>
    </style:style>
    <style:style style:name="P128" style:family="paragraph" style:parent-style-name="Text_20_body" style:master-page-name="Converted8">
      <style:paragraph-properties fo:margin-left="0.383cm" fo:margin-right="0.199cm" fo:margin-top="0.273cm" fo:margin-bottom="0cm" loext:contextual-spacing="false" fo:line-height="116%" fo:text-align="justify" style:justify-single-word="false" fo:text-indent="0.012cm" style:auto-text-indent="false" style:page-number="auto"/>
    </style:style>
    <style:style style:name="P129" style:family="paragraph" style:parent-style-name="Text_20_body">
      <style:paragraph-properties fo:margin-left="0.379cm" fo:margin-right="0.201cm" fo:line-height="116%" fo:text-align="justify" style:justify-single-word="false" fo:text-indent="0.51cm" style:auto-text-indent="false"/>
    </style:style>
    <style:style style:name="P130" style:family="paragraph" style:parent-style-name="Text_20_body">
      <style:paragraph-properties fo:margin-left="0.383cm" fo:margin-right="0cm" fo:line-height="0.333cm" fo:text-indent="0cm" style:auto-text-indent="false"/>
    </style:style>
    <style:style style:name="P131" style:family="paragraph" style:parent-style-name="Text_20_body">
      <style:paragraph-properties fo:margin-left="0.383cm" fo:margin-right="0.196cm" fo:margin-top="0.067cm" fo:margin-bottom="0cm" loext:contextual-spacing="false" fo:line-height="115%" fo:text-align="justify" style:justify-single-word="false" fo:text-indent="0.007cm" style:auto-text-indent="false"/>
    </style:style>
    <style:style style:name="P132" style:family="paragraph" style:parent-style-name="Text_20_body">
      <style:paragraph-properties fo:margin-left="0.88cm" fo:margin-right="0cm" fo:line-height="0.328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377cm" fo:margin-right="0.203cm" fo:margin-top="0.058cm" fo:margin-bottom="0cm" loext:contextual-spacing="false" fo:line-height="115%" fo:text-align="justify" style:justify-single-word="false" fo:text-indent="0.007cm" style:auto-text-indent="false"/>
    </style:style>
    <style:style style:name="P13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35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36" style:family="paragraph" style:parent-style-name="Text_20_body" style:master-page-name="Converted10">
      <style:paragraph-properties fo:margin-left="0.385cm" fo:margin-right="0.199cm" fo:margin-top="0.273cm" fo:margin-bottom="0cm" loext:contextual-spacing="false" fo:line-height="116%" fo:text-align="justify" style:justify-single-word="false" fo:text-indent="0.004cm" style:auto-text-indent="false" style:page-number="auto"/>
    </style:style>
    <style:style style:name="P137" style:family="paragraph" style:parent-style-name="Text_20_body">
      <style:paragraph-properties fo:margin-left="0.887cm" fo:margin-right="0cm" fo:line-height="0.34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383cm" fo:margin-right="0.212cm" fo:margin-top="0.058cm" fo:margin-bottom="0cm" loext:contextual-spacing="false" fo:line-height="115%" fo:text-align="justify" style:justify-single-word="false" fo:text-indent="0.002cm" style:auto-text-indent="false"/>
    </style:style>
    <style:style style:name="P139" style:family="paragraph" style:parent-style-name="Text_20_body">
      <style:paragraph-properties fo:margin-left="0.383cm" fo:margin-right="0.176cm" fo:line-height="115%" fo:text-align="justify" style:justify-single-word="false" fo:text-indent="0.504cm" style:auto-text-indent="false"/>
    </style:style>
    <style:style style:name="P140" style:family="paragraph" style:parent-style-name="Text_20_body">
      <style:paragraph-properties fo:margin-left="0.383cm" fo:margin-right="0.199cm" fo:line-height="115%" fo:text-align="justify" style:justify-single-word="false" fo:text-indent="0.501cm" style:auto-text-indent="false"/>
    </style:style>
    <style:style style:name="P141" style:family="paragraph" style:parent-style-name="Text_20_body">
      <style:paragraph-properties fo:margin-left="0.377cm" fo:margin-right="0.203cm" fo:margin-top="0.011cm" fo:margin-bottom="0cm" loext:contextual-spacing="false" fo:line-height="115%" fo:text-align="justify" style:justify-single-word="false" fo:text-indent="0.51cm" style:auto-text-indent="false"/>
    </style:style>
    <style:style style:name="P142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43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4.5pt" style:font-size-asian="4.5pt"/>
    </style:style>
    <style:style style:name="P144" style:family="paragraph">
      <loext:graphic-properties draw:fill="none"/>
      <style:paragraph-properties fo:text-align="center"/>
    </style:style>
    <style:style style:name="T1" style:family="text">
      <style:text-properties fo:color="#181818" fo:font-size="36pt" fo:font-style="italic" style:font-size-asian="36pt" style:font-style-asian="italic" style:text-scale="60%"/>
    </style:style>
    <style:style style:name="T2" style:family="text">
      <style:text-properties fo:color="#181818" style:text-scale="105%"/>
    </style:style>
    <style:style style:name="T3" style:family="text">
      <style:text-properties fo:color="#181818" fo:font-size="12.5pt" style:font-size-asian="12.5pt" style:text-scale="105%"/>
    </style:style>
    <style:style style:name="T4" style:family="text">
      <style:text-properties fo:color="#181818" fo:font-size="8.5pt" fo:font-weight="bold" style:font-size-asian="8.5pt" style:font-weight-asian="bold" style:text-scale="105%"/>
    </style:style>
    <style:style style:name="T5" style:family="text">
      <style:text-properties fo:color="#181818" fo:font-size="8.5pt" fo:letter-spacing="-0.009cm" fo:font-weight="bold" style:font-size-asian="8.5pt" style:font-weight-asian="bold" style:text-scale="105%"/>
    </style:style>
    <style:style style:name="T6" style:family="text">
      <style:text-properties fo:color="#181818" fo:font-size="8.5pt" fo:letter-spacing="-0.021cm" fo:font-weight="bold" style:font-size-asian="8.5pt" style:font-weight-asian="bold" style:text-scale="105%"/>
    </style:style>
    <style:style style:name="T7" style:family="text">
      <style:text-properties fo:color="#181818" fo:font-size="8.5pt" fo:letter-spacing="-0.019cm" fo:font-weight="bold" style:font-size-asian="8.5pt" style:font-weight-asian="bold" style:text-scale="105%"/>
    </style:style>
    <style:style style:name="T8" style:family="text">
      <style:text-properties fo:color="#181818" style:text-position="0% 100%" fo:font-size="8.5pt" fo:font-weight="bold" style:font-size-asian="8.5pt" style:font-weight-asian="bold"/>
    </style:style>
    <style:style style:name="T9" style:family="text">
      <style:text-properties fo:color="#181818" style:text-position="0% 100%" fo:font-size="8.5pt" fo:font-weight="bold" style:font-size-asian="8.5pt" style:font-weight-asian="bold" style:text-scale="105%"/>
    </style:style>
    <style:style style:name="T10" style:family="text">
      <style:text-properties fo:color="#181818" style:text-position="0% 100%" fo:font-size="8.5pt" fo:letter-spacing="-0.025cm" fo:font-weight="bold" style:font-size-asian="8.5pt" style:font-weight-asian="bold" style:text-scale="105%"/>
    </style:style>
    <style:style style:name="T11" style:family="text">
      <style:text-properties fo:color="#181818" style:text-position="0% 100%" fo:font-size="8.5pt" fo:letter-spacing="-0.034cm" fo:font-weight="bold" style:font-size-asian="8.5pt" style:font-weight-asian="bold" style:text-scale="105%"/>
    </style:style>
    <style:style style:name="T12" style:family="text">
      <style:text-properties fo:color="#181818" style:text-position="0% 100%" fo:font-size="8.5pt" fo:letter-spacing="-0.028cm" fo:font-weight="bold" style:font-size-asian="8.5pt" style:font-weight-asian="bold" style:text-scale="105%"/>
    </style:style>
    <style:style style:name="T13" style:family="text">
      <style:text-properties fo:color="#181818" style:text-position="0% 100%" fo:font-size="8.5pt" fo:letter-spacing="-0.018cm" fo:font-weight="bold" style:font-size-asian="8.5pt" style:font-weight-asian="bold" style:text-scale="105%"/>
    </style:style>
    <style:style style:name="T14" style:family="text">
      <style:text-properties fo:color="#181818" style:text-position="0% 100%" fo:font-size="8.5pt" fo:letter-spacing="-0.023cm" fo:font-weight="bold" style:font-size-asian="8.5pt" style:font-weight-asian="bold" style:text-scale="105%"/>
    </style:style>
    <style:style style:name="T15" style:family="text">
      <style:text-properties fo:color="#181818" style:text-position="0% 100%" fo:font-size="8.5pt" fo:letter-spacing="-0.03cm" fo:font-weight="bold" style:font-size-asian="8.5pt" style:font-weight-asian="bold" style:text-scale="105%"/>
    </style:style>
    <style:style style:name="T16" style:family="text">
      <style:text-properties fo:color="#181818" style:text-position="0% 100%" fo:font-size="8.5pt" fo:letter-spacing="0.004cm" fo:font-weight="bold" style:font-size-asian="8.5pt" style:font-weight-asian="bold" style:text-scale="105%"/>
    </style:style>
    <style:style style:name="T17" style:family="text">
      <style:text-properties fo:color="#181818" style:text-position="0% 100%" fo:font-size="8.5pt" fo:letter-spacing="-0.032cm" fo:font-weight="bold" style:font-size-asian="8.5pt" style:font-weight-asian="bold" style:text-scale="105%"/>
    </style:style>
    <style:style style:name="T18" style:family="text">
      <style:text-properties fo:color="#181818" style:text-position="0% 100%" fo:font-size="8.5pt" fo:letter-spacing="-0.041cm" fo:font-weight="bold" style:font-size-asian="8.5pt" style:font-weight-asian="bold" style:text-scale="105%"/>
    </style:style>
    <style:style style:name="T19" style:family="text">
      <style:text-properties fo:color="#181818" style:text-position="0% 100%" fo:font-size="8.5pt" fo:letter-spacing="-0.039cm" fo:font-weight="bold" style:font-size-asian="8.5pt" style:font-weight-asian="bold" style:text-scale="105%"/>
    </style:style>
    <style:style style:name="T20" style:family="text">
      <style:text-properties fo:color="#181818" style:text-position="0% 100%" fo:font-size="8.5pt" fo:letter-spacing="-0.037cm" fo:font-weight="bold" style:font-size-asian="8.5pt" style:font-weight-asian="bold" style:text-scale="105%"/>
    </style:style>
    <style:style style:name="T21" style:family="text">
      <style:text-properties fo:color="#181818" style:text-position="0% 100%" fo:font-size="8.5pt" fo:letter-spacing="0.021cm" fo:font-weight="bold" style:font-size-asian="8.5pt" style:font-weight-asian="bold" style:text-scale="105%"/>
    </style:style>
    <style:style style:name="T22" style:family="text">
      <style:text-properties fo:color="#181818" style:text-position="-20% 100%" fo:font-size="5pt" fo:letter-spacing="0.004cm" fo:font-weight="bold" style:font-size-asian="5pt" style:font-weight-asian="bold" style:text-scale="105%"/>
    </style:style>
    <style:style style:name="T23" style:family="text">
      <style:text-properties fo:color="#181818" style:text-position="-20% 100%" fo:font-size="5pt" fo:font-weight="bold" style:font-size-asian="5pt" style:font-weight-asian="bold" style:text-scale="105%"/>
    </style:style>
    <style:style style:name="T24" style:family="text">
      <style:text-properties fo:color="#181818" style:text-position="66% 100%" style:font-name="Times New Roman" fo:font-size="4.5pt" style:font-size-asian="4.5pt" style:text-scale="110%"/>
    </style:style>
    <style:style style:name="T25" style:family="text">
      <style:text-properties fo:color="#181818" style:text-position="66% 100%" style:font-name="Times New Roman" fo:font-size="4.5pt" style:font-size-asian="4.5pt" style:text-scale="105%"/>
    </style:style>
    <style:style style:name="T26" style:family="text">
      <style:text-properties fo:color="#181818" style:text-position="66% 100%" style:font-name="Times New Roman" fo:font-size="4.5pt" fo:letter-spacing="0.026cm" style:font-size-asian="4.5pt" style:text-scale="110%"/>
    </style:style>
    <style:style style:name="T27" style:family="text">
      <style:text-properties fo:color="#181818" fo:font-size="7pt" style:font-size-asian="7pt" style:text-scale="110%"/>
    </style:style>
    <style:style style:name="T28" style:family="text">
      <style:text-properties style:font-name="Times New Roman" fo:font-size="12.5pt" fo:font-weight="bold" style:font-size-asian="12.5pt" style:font-weight-asian="bold"/>
    </style:style>
    <style:style style:name="T29" style:family="text">
      <style:text-properties style:font-name="Times New Roman" fo:font-size="9.5pt" style:font-size-asian="9.5pt"/>
    </style:style>
    <style:style style:name="T30" style:family="text">
      <style:text-properties style:font-name="Times New Roman" fo:font-size="9.5pt" style:font-size-asian="9.5pt" style:text-scale="105%"/>
    </style:style>
    <style:style style:name="T31" style:family="text">
      <style:text-properties style:font-name="Times New Roman" fo:font-size="9.5pt" fo:letter-spacing="0.007cm" style:font-size-asian="9.5pt" style:text-scale="105%"/>
    </style:style>
    <style:style style:name="T32" style:family="text">
      <style:text-properties style:font-name="Times New Roman" fo:font-size="9.5pt" fo:letter-spacing="-0.009cm" style:font-size-asian="9.5pt" style:text-scale="105%"/>
    </style:style>
    <style:style style:name="T33" style:family="text">
      <style:text-properties style:font-name="Times New Roman" fo:font-size="9.5pt" fo:font-weight="bold" style:font-size-asian="9.5pt" style:font-weight-asian="bold"/>
    </style:style>
    <style:style style:name="T34" style:family="text">
      <style:text-properties style:font-name="Times New Roman" fo:font-size="9.5pt" fo:font-weight="bold" style:font-size-asian="9.5pt" style:font-weight-asian="bold" style:text-scale="105%"/>
    </style:style>
    <style:style style:name="T35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36" style:family="text">
      <style:text-properties style:font-name="Times New Roman" fo:font-size="9.5pt" fo:letter-spacing="-0.046cm" style:font-size-asian="9.5pt" style:text-scale="105%"/>
    </style:style>
    <style:style style:name="T37" style:family="text">
      <style:text-properties style:font-name="Times New Roman" fo:font-size="9.5pt" fo:letter-spacing="-0.034cm" style:font-size-asian="9.5pt" style:text-scale="105%"/>
    </style:style>
    <style:style style:name="T38" style:family="text">
      <style:text-properties style:font-name="Times New Roman" fo:font-size="9.5pt" fo:letter-spacing="-0.03cm" style:font-size-asian="9.5pt" style:text-scale="105%"/>
    </style:style>
    <style:style style:name="T39" style:family="text">
      <style:text-properties style:font-name="Times New Roman" fo:font-size="9.5pt" fo:letter-spacing="-0.028cm" style:font-size-asian="9.5pt" style:text-scale="105%"/>
    </style:style>
    <style:style style:name="T40" style:family="text">
      <style:text-properties style:font-name="Times New Roman" fo:font-size="9.5pt" fo:letter-spacing="0.005cm" fo:font-weight="bold" style:font-size-asian="9.5pt" style:font-weight-asian="bold"/>
    </style:style>
    <style:style style:name="T41" style:family="text">
      <style:text-properties style:font-name="Times New Roman" fo:font-size="10pt" fo:font-style="italic" style:font-size-asian="10pt" style:font-style-asian="italic" style:text-scale="105%"/>
    </style:style>
    <style:style style:name="T42" style:family="text">
      <style:text-properties style:font-name="Times New Roman" fo:font-size="10pt" fo:font-style="italic" style:font-size-asian="10pt" style:font-style-asian="italic" style:text-scale="110%"/>
    </style:style>
    <style:style style:name="T43" style:family="text">
      <style:text-properties style:font-name="Times New Roman" fo:font-size="10pt" fo:letter-spacing="-0.011cm" fo:font-style="italic" style:font-size-asian="10pt" style:font-style-asian="italic" style:text-scale="105%"/>
    </style:style>
    <style:style style:name="T44" style:family="text">
      <style:text-properties style:font-name="Times New Roman" fo:font-size="8pt" fo:font-style="italic" style:font-size-asian="8pt" style:font-style-asian="italic"/>
    </style:style>
    <style:style style:name="T45" style:family="text">
      <style:text-properties style:font-name="Times New Roman" fo:font-size="8pt" fo:font-style="italic" style:font-size-asian="8pt" style:font-style-asian="italic" style:text-scale="110%"/>
    </style:style>
    <style:style style:name="T46" style:family="text">
      <style:text-properties style:font-name="Times New Roman" fo:font-size="8pt" fo:font-style="italic" style:font-size-asian="8pt" style:font-style-asian="italic" style:text-scale="105%"/>
    </style:style>
    <style:style style:name="T47" style:family="text">
      <style:text-properties style:font-name="Times New Roman" fo:font-size="8pt" fo:letter-spacing="-0.018cm" fo:font-style="italic" style:font-size-asian="8pt" style:font-style-asian="italic" style:text-scale="110%"/>
    </style:style>
    <style:style style:name="T48" style:family="text">
      <style:text-properties style:font-name="Times New Roman" fo:font-size="8pt" fo:letter-spacing="-0.025cm" fo:font-style="italic" style:font-size-asian="8pt" style:font-style-asian="italic" style:text-scale="110%"/>
    </style:style>
    <style:style style:name="T49" style:family="text">
      <style:text-properties style:font-name="Times New Roman" fo:font-size="8pt" fo:letter-spacing="-0.021cm" fo:font-style="italic" style:font-size-asian="8pt" style:font-style-asian="italic" style:text-scale="110%"/>
    </style:style>
    <style:style style:name="T50" style:family="text">
      <style:text-properties style:font-name="Times New Roman" fo:font-size="8pt" fo:letter-spacing="-0.023cm" fo:font-style="italic" style:font-size-asian="8pt" style:font-style-asian="italic" style:text-scale="110%"/>
    </style:style>
    <style:style style:name="T51" style:family="text">
      <style:text-properties style:font-name="Times New Roman" fo:font-size="8pt" fo:letter-spacing="-0.03cm" fo:font-style="italic" style:font-size-asian="8pt" style:font-style-asian="italic" style:text-scale="110%"/>
    </style:style>
    <style:style style:name="T52" style:family="text">
      <style:text-properties style:font-name="Times New Roman" fo:font-size="8pt" fo:letter-spacing="-0.046cm" fo:font-style="italic" style:font-size-asian="8pt" style:font-style-asian="italic" style:text-scale="110%"/>
    </style:style>
    <style:style style:name="T53" style:family="text">
      <style:text-properties style:font-name="Times New Roman" fo:font-size="8pt" fo:letter-spacing="-0.049cm" fo:font-style="italic" style:font-size-asian="8pt" style:font-style-asian="italic" style:text-scale="110%"/>
    </style:style>
    <style:style style:name="T54" style:family="text">
      <style:text-properties style:font-name="Times New Roman" fo:font-size="8pt" fo:letter-spacing="-0.044cm" fo:font-style="italic" style:font-size-asian="8pt" style:font-style-asian="italic" style:text-scale="110%"/>
    </style:style>
    <style:style style:name="T55" style:family="text">
      <style:text-properties style:font-name="Times New Roman" fo:font-size="8pt" fo:letter-spacing="-0.053cm" fo:font-style="italic" style:font-size-asian="8pt" style:font-style-asian="italic" style:text-scale="110%"/>
    </style:style>
    <style:style style:name="T56" style:family="text">
      <style:text-properties style:font-name="Times New Roman" fo:font-size="8pt" fo:letter-spacing="-0.051cm" fo:font-style="italic" style:font-size-asian="8pt" style:font-style-asian="italic" style:text-scale="110%"/>
    </style:style>
    <style:style style:name="T57" style:family="text">
      <style:text-properties style:font-name="Times New Roman" fo:font-size="8pt" fo:letter-spacing="-0.056cm" fo:font-style="italic" style:font-size-asian="8pt" style:font-style-asian="italic" style:text-scale="110%"/>
    </style:style>
    <style:style style:name="T58" style:family="text">
      <style:text-properties style:font-name="Times New Roman" fo:font-size="8pt" fo:letter-spacing="-0.028cm" fo:font-style="italic" style:font-size-asian="8pt" style:font-style-asian="italic" style:text-scale="110%"/>
    </style:style>
    <style:style style:name="T59" style:family="text">
      <style:text-properties style:font-name="Times New Roman" fo:font-size="8pt" fo:letter-spacing="-0.028cm" style:font-size-asian="8pt"/>
    </style:style>
    <style:style style:name="T60" style:family="text">
      <style:text-properties style:font-name="Times New Roman" fo:font-size="8pt" fo:letter-spacing="-0.019cm" fo:font-style="italic" style:font-size-asian="8pt" style:font-style-asian="italic" style:text-scale="110%"/>
    </style:style>
    <style:style style:name="T61" style:family="text">
      <style:text-properties style:font-name="Times New Roman" fo:font-size="8pt" fo:letter-spacing="-0.034cm" fo:font-style="italic" style:font-size-asian="8pt" style:font-style-asian="italic" style:text-scale="110%"/>
    </style:style>
    <style:style style:name="T62" style:family="text">
      <style:text-properties style:font-name="Times New Roman" fo:font-size="8pt" fo:letter-spacing="-0.014cm" fo:font-style="italic" style:font-size-asian="8pt" style:font-style-asian="italic" style:text-scale="110%"/>
    </style:style>
    <style:style style:name="T63" style:family="text">
      <style:text-properties style:font-name="Times New Roman" fo:font-size="8pt" style:font-size-asian="8pt"/>
    </style:style>
    <style:style style:name="T64" style:family="text">
      <style:text-properties style:font-name="Times New Roman" fo:font-size="8pt" style:font-size-asian="8pt" style:text-scale="105%"/>
    </style:style>
    <style:style style:name="T65" style:family="text">
      <style:text-properties style:font-name="Times New Roman" fo:font-size="8pt" style:font-size-asian="8pt" style:text-scale="110%"/>
    </style:style>
    <style:style style:name="T66" style:family="text">
      <style:text-properties style:font-name="Times New Roman" fo:font-size="8pt" style:font-size-asian="8pt" style:text-scale="90%"/>
    </style:style>
    <style:style style:name="T67" style:family="text">
      <style:text-properties style:font-name="Times New Roman" fo:font-size="8pt" fo:letter-spacing="0.009cm" style:font-size-asian="8pt"/>
    </style:style>
    <style:style style:name="T68" style:family="text">
      <style:text-properties style:font-name="Times New Roman" fo:font-size="8pt" fo:letter-spacing="-0.055cm" fo:font-style="italic" style:font-size-asian="8pt" style:font-style-asian="italic" style:text-scale="110%"/>
    </style:style>
    <style:style style:name="T69" style:family="text">
      <style:text-properties style:font-name="Times New Roman" fo:font-size="8pt" fo:letter-spacing="-0.048cm" fo:font-style="italic" style:font-size-asian="8pt" style:font-style-asian="italic" style:text-scale="110%"/>
    </style:style>
    <style:style style:name="T70" style:family="text">
      <style:text-properties style:font-name="Times New Roman" fo:font-size="8pt" fo:letter-spacing="-0.042cm" fo:font-style="italic" style:font-size-asian="8pt" style:font-style-asian="italic" style:text-scale="110%"/>
    </style:style>
    <style:style style:name="T71" style:family="text">
      <style:text-properties style:font-name="Times New Roman" fo:font-size="8pt" fo:letter-spacing="-0.041cm" fo:font-style="italic" style:font-size-asian="8pt" style:font-style-asian="italic" style:text-scale="110%"/>
    </style:style>
    <style:style style:name="T72" style:family="text">
      <style:text-properties style:font-name="Times New Roman" fo:font-size="7.5pt" style:font-size-asian="7.5pt"/>
    </style:style>
    <style:style style:name="T73" style:family="text">
      <style:text-properties style:font-name="Times New Roman" fo:font-size="7.5pt" style:font-size-asian="7.5pt" style:text-scale="110%"/>
    </style:style>
    <style:style style:name="T74" style:family="text">
      <style:text-properties style:font-name="Times New Roman" fo:font-size="7.5pt" style:font-size-asian="7.5pt" style:text-scale="105%"/>
    </style:style>
    <style:style style:name="T75" style:family="text">
      <style:text-properties style:font-name="Times New Roman" fo:font-size="7.5pt" fo:letter-spacing="-0.011cm" style:font-size-asian="7.5pt" style:text-scale="110%"/>
    </style:style>
    <style:style style:name="T76" style:family="text">
      <style:text-properties style:font-name="Times New Roman" fo:font-size="7.5pt" fo:letter-spacing="-0.009cm" style:font-size-asian="7.5pt" style:text-scale="110%"/>
    </style:style>
    <style:style style:name="T77" style:family="text">
      <style:text-properties style:font-name="Times New Roman" fo:font-size="7.5pt" fo:letter-spacing="-0.014cm" style:font-size-asian="7.5pt" style:text-scale="110%"/>
    </style:style>
    <style:style style:name="T78" style:family="text">
      <style:text-properties style:font-name="Times New Roman" fo:font-size="7.5pt" fo:letter-spacing="-0.012cm" style:font-size-asian="7.5pt" style:text-scale="110%"/>
    </style:style>
    <style:style style:name="T79" style:family="text">
      <style:text-properties style:font-name="Times New Roman" fo:font-size="7.5pt" fo:letter-spacing="-0.041cm" style:font-size-asian="7.5pt" style:text-scale="110%"/>
    </style:style>
    <style:style style:name="T80" style:family="text">
      <style:text-properties style:font-name="Times New Roman" fo:font-size="7.5pt" fo:letter-spacing="-0.042cm" style:font-size-asian="7.5pt" style:text-scale="110%"/>
    </style:style>
    <style:style style:name="T81" style:family="text">
      <style:text-properties style:font-name="Times New Roman" fo:font-size="7.5pt" fo:letter-spacing="-0.03cm" style:font-size-asian="7.5pt" style:text-scale="110%"/>
    </style:style>
    <style:style style:name="T82" style:family="text">
      <style:text-properties style:font-name="Times New Roman" fo:font-size="7.5pt" fo:letter-spacing="-0.034cm" style:font-size-asian="7.5pt" style:text-scale="110%"/>
    </style:style>
    <style:style style:name="T83" style:family="text">
      <style:text-properties style:font-name="Times New Roman" fo:font-size="7.5pt" fo:letter-spacing="-0.049cm" style:font-size-asian="7.5pt" style:text-scale="110%"/>
    </style:style>
    <style:style style:name="T84" style:family="text">
      <style:text-properties style:font-name="Times New Roman" fo:font-size="7.5pt" fo:letter-spacing="-0.039cm" style:font-size-asian="7.5pt" style:text-scale="110%"/>
    </style:style>
    <style:style style:name="T85" style:family="text">
      <style:text-properties style:font-name="Times New Roman" fo:font-size="7.5pt" fo:letter-spacing="-0.055cm" style:font-size-asian="7.5pt" style:text-scale="110%"/>
    </style:style>
    <style:style style:name="T86" style:family="text">
      <style:text-properties style:font-name="Times New Roman" fo:font-size="7.5pt" fo:letter-spacing="0.004cm" style:font-size-asian="7.5pt" style:text-scale="110%"/>
    </style:style>
    <style:style style:name="T87" style:family="text">
      <style:text-properties style:font-name="Times New Roman" fo:font-size="7.5pt" fo:letter-spacing="-0.035cm" style:font-size-asian="7.5pt" style:text-scale="110%"/>
    </style:style>
    <style:style style:name="T88" style:family="text">
      <style:text-properties style:font-name="Times New Roman" fo:font-size="7.5pt" fo:letter-spacing="-0.048cm" style:font-size-asian="7.5pt" style:text-scale="110%"/>
    </style:style>
    <style:style style:name="T89" style:family="text">
      <style:text-properties style:font-name="Times New Roman" fo:font-size="7.5pt" fo:letter-spacing="-0.032cm" style:font-size-asian="7.5pt" style:text-scale="110%"/>
    </style:style>
    <style:style style:name="T90" style:family="text">
      <style:text-properties style:font-name="Times New Roman" fo:font-size="7.5pt" fo:letter-spacing="-0.053cm" style:font-size-asian="7.5pt" style:text-scale="110%"/>
    </style:style>
    <style:style style:name="T91" style:family="text">
      <style:text-properties style:font-name="Times New Roman" fo:font-size="7.5pt" fo:letter-spacing="-0.058cm" style:font-size-asian="7.5pt" style:text-scale="110%"/>
    </style:style>
    <style:style style:name="T92" style:family="text">
      <style:text-properties style:font-name="Times New Roman" fo:font-size="7.5pt" fo:letter-spacing="0.012cm" style:font-size-asian="7.5pt" style:text-scale="110%"/>
    </style:style>
    <style:style style:name="T93" style:family="text">
      <style:text-properties style:font-name="Times New Roman" fo:font-size="7.5pt" fo:letter-spacing="-0.051cm" style:font-size-asian="7.5pt" style:text-scale="110%"/>
    </style:style>
    <style:style style:name="T94" style:family="text">
      <style:text-properties style:font-name="Times New Roman" fo:font-size="7.5pt" fo:letter-spacing="0.005cm" style:font-size-asian="7.5pt" style:text-scale="110%"/>
    </style:style>
    <style:style style:name="T95" style:family="text">
      <style:text-properties style:font-name="Times New Roman" fo:font-size="7.5pt" fo:letter-spacing="-0.056cm" style:font-size-asian="7.5pt" style:text-scale="110%"/>
    </style:style>
    <style:style style:name="T96" style:family="text">
      <style:text-properties style:font-name="Times New Roman" fo:font-size="7.5pt" fo:letter-spacing="-0.044cm" style:font-size-asian="7.5pt" style:text-scale="110%"/>
    </style:style>
    <style:style style:name="T97" style:family="text">
      <style:text-properties style:font-name="Times New Roman" fo:font-size="7.5pt" fo:letter-spacing="0.007cm" style:font-size-asian="7.5pt" style:text-scale="110%"/>
    </style:style>
    <style:style style:name="T98" style:family="text">
      <style:text-properties style:font-name="Times New Roman" fo:font-size="7.5pt" fo:font-weight="bold" style:font-size-asian="7.5pt" style:font-weight-asian="bold" style:text-scale="110%"/>
    </style:style>
    <style:style style:name="T99" style:family="text">
      <style:text-properties style:font-name="Times New Roman" fo:font-size="7.5pt" fo:letter-spacing="-0.018cm" fo:font-weight="bold" style:font-size-asian="7.5pt" style:font-weight-asian="bold" style:text-scale="110%"/>
    </style:style>
    <style:style style:name="T100" style:family="text">
      <style:text-properties style:font-name="Times New Roman" fo:font-size="7.5pt" fo:letter-spacing="-0.026cm" style:font-size-asian="7.5pt" style:text-scale="110%"/>
    </style:style>
    <style:style style:name="T101" style:family="text">
      <style:text-properties style:font-name="Times New Roman" fo:font-size="7.5pt" fo:letter-spacing="-0.002cm" style:font-size-asian="7.5pt" style:text-scale="110%"/>
    </style:style>
    <style:style style:name="T102" style:family="text">
      <style:text-properties style:font-name="Times New Roman" fo:font-size="7.5pt" fo:font-style="italic" style:font-size-asian="7.5pt" style:font-style-asian="italic" style:text-scale="105%"/>
    </style:style>
    <style:style style:name="T103" style:family="text">
      <style:text-properties style:font-name="Times New Roman" fo:font-size="5.5pt" style:font-size-asian="5.5pt"/>
    </style:style>
    <style:style style:name="T104" style:family="text">
      <style:text-properties style:font-name="Times New Roman" fo:font-size="5.5pt" style:font-size-asian="5.5pt" style:text-scale="110%"/>
    </style:style>
    <style:style style:name="T105" style:family="text">
      <style:text-properties style:font-name="Times New Roman" fo:font-size="5.5pt" fo:letter-spacing="0.046cm" style:font-size-asian="5.5pt" style:text-scale="110%"/>
    </style:style>
    <style:style style:name="T106" style:family="text">
      <style:text-properties style:font-name="Times New Roman" fo:font-size="5.5pt" fo:font-weight="bold" style:font-size-asian="5.5pt" style:font-weight-asian="bold"/>
    </style:style>
    <style:style style:name="T107" style:family="text">
      <style:text-properties style:font-name="Times New Roman" fo:font-style="italic" style:font-style-asian="italic" style:text-scale="105%"/>
    </style:style>
    <style:style style:name="T108" style:family="text">
      <style:text-properties fo:color="#696969" fo:font-size="14.5pt" fo:font-weight="bold" style:font-size-asian="14.5pt" style:font-weight-asian="bold" style:text-scale="70%"/>
    </style:style>
    <style:style style:name="T109" style:family="text">
      <style:text-properties fo:color="#696969" fo:font-size="8.5pt" fo:letter-spacing="-0.065cm" fo:font-weight="bold" style:font-size-asian="8.5pt" style:font-weight-asian="bold" style:text-scale="72%"/>
    </style:style>
    <style:style style:name="T110" style:family="text">
      <style:text-properties fo:color="#696969" fo:font-size="8.5pt" fo:letter-spacing="-0.002cm" fo:font-weight="bold" style:font-size-asian="8.5pt" style:font-weight-asian="bold" style:text-scale="68%"/>
    </style:style>
    <style:style style:name="T111" style:family="text">
      <style:text-properties fo:color="#696969" fo:font-size="8.5pt" fo:letter-spacing="-0.002cm" fo:font-weight="bold" style:font-size-asian="8.5pt" style:font-weight-asian="bold" style:text-scale="66%"/>
    </style:style>
    <style:style style:name="T112" style:family="text">
      <style:text-properties fo:color="#696969" fo:font-size="8.5pt" fo:letter-spacing="-0.002cm" fo:font-weight="bold" style:font-size-asian="8.5pt" style:font-weight-asian="bold" style:text-scale="60%"/>
    </style:style>
    <style:style style:name="T113" style:family="text">
      <style:text-properties fo:color="#696969" fo:font-size="8.5pt" fo:letter-spacing="-0.049cm" fo:font-weight="bold" style:font-size-asian="8.5pt" style:font-weight-asian="bold" style:text-scale="68%"/>
    </style:style>
    <style:style style:name="T114" style:family="text">
      <style:text-properties fo:color="#696969" fo:font-size="8.5pt" fo:letter-spacing="-0.049cm" fo:font-weight="bold" style:font-size-asian="8.5pt" style:font-weight-asian="bold"/>
    </style:style>
    <style:style style:name="T115" style:family="text">
      <style:text-properties fo:color="#696969" fo:font-size="8.5pt" fo:letter-spacing="-0.028cm" fo:font-weight="bold" style:font-size-asian="8.5pt" style:font-weight-asian="bold" style:text-scale="68%"/>
    </style:style>
    <style:style style:name="T116" style:family="text">
      <style:text-properties fo:color="#696969" fo:font-size="8.5pt" fo:letter-spacing="-0.028cm" fo:font-weight="bold" style:font-size-asian="8.5pt" style:font-weight-asian="bold"/>
    </style:style>
    <style:style style:name="T117" style:family="text">
      <style:text-properties fo:color="#696969" fo:font-size="8.5pt" fo:font-weight="bold" style:font-size-asian="8.5pt" style:font-weight-asian="bold" style:text-scale="68%"/>
    </style:style>
    <style:style style:name="T118" style:family="text">
      <style:text-properties fo:color="#696969" fo:font-size="8.5pt" fo:font-weight="bold" style:font-size-asian="8.5pt" style:font-weight-asian="bold" style:text-scale="61%"/>
    </style:style>
    <style:style style:name="T119" style:family="text">
      <style:text-properties fo:color="#696969" fo:font-size="8.5pt" fo:font-weight="bold" style:font-size-asian="8.5pt" style:font-weight-asian="bold" style:text-scale="60%"/>
    </style:style>
    <style:style style:name="T120" style:family="text">
      <style:text-properties fo:color="#696969" fo:font-size="8.5pt" fo:letter-spacing="-0.007cm" fo:font-weight="bold" style:font-size-asian="8.5pt" style:font-weight-asian="bold" style:text-scale="66%"/>
    </style:style>
    <style:style style:name="T121" style:family="text">
      <style:text-properties fo:color="#696969" fo:font-size="8.5pt" fo:letter-spacing="-0.125cm" fo:font-weight="bold" style:font-size-asian="8.5pt" style:font-weight-asian="bold" style:text-scale="60%"/>
    </style:style>
    <style:style style:name="T122" style:family="text">
      <style:text-properties fo:color="#696969" fo:font-size="8.5pt" fo:letter-spacing="0.019cm" fo:font-weight="bold" style:font-size-asian="8.5pt" style:font-weight-asian="bold" style:text-scale="66%"/>
    </style:style>
    <style:style style:name="T123" style:family="text">
      <style:text-properties fo:color="#696969" fo:font-size="8.5pt" fo:letter-spacing="-0.004cm" fo:font-weight="bold" style:font-size-asian="8.5pt" style:font-weight-asian="bold" style:text-scale="60%"/>
    </style:style>
    <style:style style:name="T124" style:family="text">
      <style:text-properties fo:font-size="6pt" style:font-size-asian="6pt" style:text-scale="115%"/>
    </style:style>
    <style:style style:name="T125" style:family="text">
      <style:text-properties style:font-name="Arial" fo:font-size="5.5pt" style:font-size-asian="5.5pt" style:text-scale="115%"/>
    </style:style>
    <style:style style:name="T126" style:family="text">
      <style:text-properties fo:color="#333333" fo:font-size="8.5pt" fo:font-weight="bold" style:font-size-asian="8.5pt" style:font-weight-asian="bold" style:text-scale="72%"/>
    </style:style>
    <style:style style:name="T127" style:family="text">
      <style:text-properties fo:color="#333333" fo:font-size="8.5pt" fo:font-weight="bold" style:font-size-asian="8.5pt" style:font-weight-asian="bold"/>
    </style:style>
    <style:style style:name="T128" style:family="text">
      <style:text-properties fo:color="#333333" fo:font-size="8.5pt" fo:letter-spacing="-0.034cm" fo:font-weight="bold" style:font-size-asian="8.5pt" style:font-weight-asian="bold"/>
    </style:style>
    <style:style style:name="T129" style:family="text">
      <style:text-properties fo:color="#494949" fo:font-size="8.5pt" fo:font-weight="bold" style:font-size-asian="8.5pt" style:font-weight-asian="bold" style:text-scale="68%"/>
    </style:style>
    <style:style style:name="T130" style:family="text">
      <style:text-properties fo:color="#494949" fo:font-size="8.5pt" fo:letter-spacing="0.002cm" fo:font-weight="bold" style:font-size-asian="8.5pt" style:font-weight-asian="bold"/>
    </style:style>
    <style:style style:name="T131" style:family="text">
      <style:text-properties fo:color="#494949" fo:font-size="8.5pt" fo:letter-spacing="-0.014cm" fo:font-weight="bold" style:font-size-asian="8.5pt" style:font-weight-asian="bold" style:text-scale="61%"/>
    </style:style>
    <style:style style:name="T132" style:family="text">
      <style:text-properties fo:color="#939393" fo:font-size="8.5pt" fo:letter-spacing="-0.023cm" fo:font-weight="bold" style:font-size-asian="8.5pt" style:font-weight-asian="bold" style:text-scale="60%"/>
    </style:style>
    <style:style style:name="T133" style:family="text">
      <style:text-properties fo:font-size="8.5pt" fo:font-weight="bold" style:font-size-asian="8.5pt" style:font-weight-asian="bold"/>
    </style:style>
    <style:style style:name="T134" style:family="text">
      <style:text-properties fo:font-size="8.5pt" fo:font-weight="bold" style:font-size-asian="8.5pt" style:font-weight-asian="bold" style:text-scale="105%"/>
    </style:style>
    <style:style style:name="T135" style:family="text">
      <style:text-properties fo:font-size="8.5pt" fo:font-style="italic" style:font-size-asian="8.5pt" style:font-style-asian="italic"/>
    </style:style>
    <style:style style:name="T136" style:family="text">
      <style:text-properties fo:font-size="8.5pt" style:font-size-asian="8.5pt"/>
    </style:style>
    <style:style style:name="T137" style:family="text">
      <style:text-properties fo:font-size="8.5pt" style:font-size-asian="8.5pt" style:text-scale="105%"/>
    </style:style>
    <style:style style:name="T138" style:family="text">
      <style:text-properties fo:font-size="8.5pt" style:font-size-asian="8.5pt" style:text-scale="110%"/>
    </style:style>
    <style:style style:name="T139" style:family="text">
      <style:text-properties fo:font-size="8.5pt" fo:letter-spacing="0.002cm" fo:font-weight="bold" style:font-size-asian="8.5pt" style:font-weight-asian="bold"/>
    </style:style>
    <style:style style:name="T140" style:family="text">
      <style:text-properties fo:font-size="8.5pt" fo:letter-spacing="0.002cm" fo:font-weight="bold" style:font-size-asian="8.5pt" style:font-weight-asian="bold" style:text-scale="105%"/>
    </style:style>
    <style:style style:name="T141" style:family="text">
      <style:text-properties fo:font-size="8.5pt" fo:letter-spacing="0.002cm" style:font-size-asian="8.5pt" style:text-scale="110%"/>
    </style:style>
    <style:style style:name="T142" style:family="text">
      <style:text-properties fo:font-size="8.5pt" fo:letter-spacing="-0.004cm" fo:font-weight="bold" style:font-size-asian="8.5pt" style:font-weight-asian="bold"/>
    </style:style>
    <style:style style:name="T143" style:family="text">
      <style:text-properties fo:font-size="8.5pt" fo:letter-spacing="-0.004cm" fo:font-weight="bold" style:font-size-asian="8.5pt" style:font-weight-asian="bold" style:text-scale="105%"/>
    </style:style>
    <style:style style:name="T144" style:family="text">
      <style:text-properties fo:font-size="8.5pt" fo:letter-spacing="-0.004cm" style:font-size-asian="8.5pt" style:text-scale="110%"/>
    </style:style>
    <style:style style:name="T145" style:family="text">
      <style:text-properties fo:font-size="8.5pt" fo:letter-spacing="0.005cm" fo:font-weight="bold" style:font-size-asian="8.5pt" style:font-weight-asian="bold"/>
    </style:style>
    <style:style style:name="T146" style:family="text">
      <style:text-properties fo:font-size="8.5pt" fo:letter-spacing="0.005cm" fo:font-weight="bold" style:font-size-asian="8.5pt" style:font-weight-asian="bold" style:text-scale="105%"/>
    </style:style>
    <style:style style:name="T147" style:family="text">
      <style:text-properties fo:font-size="8.5pt" fo:letter-spacing="-0.046cm" fo:font-weight="bold" style:font-size-asian="8.5pt" style:font-weight-asian="bold"/>
    </style:style>
    <style:style style:name="T148" style:family="text">
      <style:text-properties fo:font-size="8.5pt" fo:letter-spacing="-0.046cm" fo:font-weight="bold" style:font-size-asian="8.5pt" style:font-weight-asian="bold" style:text-scale="105%"/>
    </style:style>
    <style:style style:name="T149" style:family="text">
      <style:text-properties fo:font-size="8.5pt" fo:letter-spacing="-0.041cm" fo:font-weight="bold" style:font-size-asian="8.5pt" style:font-weight-asian="bold" style:text-scale="105%"/>
    </style:style>
    <style:style style:name="T150" style:family="text">
      <style:text-properties fo:font-size="8.5pt" fo:letter-spacing="-0.035cm" fo:font-weight="bold" style:font-size-asian="8.5pt" style:font-weight-asian="bold" style:text-scale="105%"/>
    </style:style>
    <style:style style:name="T151" style:family="text">
      <style:text-properties fo:font-size="8.5pt" fo:letter-spacing="-0.025cm" fo:font-weight="bold" style:font-size-asian="8.5pt" style:font-weight-asian="bold" style:text-scale="105%"/>
    </style:style>
    <style:style style:name="T152" style:family="text">
      <style:text-properties fo:font-size="8.5pt" fo:letter-spacing="-0.048cm" fo:font-weight="bold" style:font-size-asian="8.5pt" style:font-weight-asian="bold" style:text-scale="105%"/>
    </style:style>
    <style:style style:name="T153" style:family="text">
      <style:text-properties fo:font-size="8.5pt" fo:letter-spacing="-0.039cm" fo:font-weight="bold" style:font-size-asian="8.5pt" style:font-weight-asian="bold" style:text-scale="105%"/>
    </style:style>
    <style:style style:name="T154" style:family="text">
      <style:text-properties fo:font-size="8.5pt" fo:letter-spacing="-0.044cm" fo:font-weight="bold" style:font-size-asian="8.5pt" style:font-weight-asian="bold" style:text-scale="105%"/>
    </style:style>
    <style:style style:name="T155" style:family="text">
      <style:text-properties fo:font-size="8.5pt" fo:letter-spacing="-0.034cm" fo:font-weight="bold" style:font-size-asian="8.5pt" style:font-weight-asian="bold"/>
    </style:style>
    <style:style style:name="T156" style:family="text">
      <style:text-properties fo:font-size="8.5pt" fo:letter-spacing="-0.034cm" fo:font-weight="bold" style:font-size-asian="8.5pt" style:font-weight-asian="bold" style:text-scale="105%"/>
    </style:style>
    <style:style style:name="T157" style:family="text">
      <style:text-properties fo:font-size="8.5pt" fo:letter-spacing="-0.03cm" fo:font-weight="bold" style:font-size-asian="8.5pt" style:font-weight-asian="bold"/>
    </style:style>
    <style:style style:name="T158" style:family="text">
      <style:text-properties fo:font-size="8.5pt" fo:letter-spacing="-0.03cm" fo:font-weight="bold" style:font-size-asian="8.5pt" style:font-weight-asian="bold" style:text-scale="105%"/>
    </style:style>
    <style:style style:name="T159" style:family="text">
      <style:text-properties fo:font-size="8.5pt" fo:letter-spacing="-0.005cm" fo:font-weight="bold" style:font-size-asian="8.5pt" style:font-weight-asian="bold"/>
    </style:style>
    <style:style style:name="T160" style:family="text">
      <style:text-properties fo:font-size="8.5pt" fo:letter-spacing="-0.005cm" style:font-size-asian="8.5pt" style:text-scale="110%"/>
    </style:style>
    <style:style style:name="T161" style:family="text">
      <style:text-properties fo:font-size="8.5pt" fo:letter-spacing="-0.016cm" fo:font-weight="bold" style:font-size-asian="8.5pt" style:font-weight-asian="bold"/>
    </style:style>
    <style:style style:name="T162" style:family="text">
      <style:text-properties fo:font-size="8.5pt" fo:letter-spacing="-0.016cm" fo:font-weight="bold" style:font-size-asian="8.5pt" style:font-weight-asian="bold" style:text-scale="105%"/>
    </style:style>
    <style:style style:name="T163" style:family="text">
      <style:text-properties fo:font-size="8.5pt" fo:letter-spacing="-0.018cm" fo:font-weight="bold" style:font-size-asian="8.5pt" style:font-weight-asian="bold"/>
    </style:style>
    <style:style style:name="T164" style:family="text">
      <style:text-properties fo:font-size="8.5pt" fo:letter-spacing="-0.018cm" fo:font-weight="bold" style:font-size-asian="8.5pt" style:font-weight-asian="bold" style:text-scale="105%"/>
    </style:style>
    <style:style style:name="T165" style:family="text">
      <style:text-properties fo:font-size="8.5pt" fo:letter-spacing="-0.018cm" style:font-size-asian="8.5pt" style:text-scale="110%"/>
    </style:style>
    <style:style style:name="T166" style:family="text">
      <style:text-properties fo:font-size="8.5pt" fo:letter-spacing="-0.014cm" fo:font-weight="bold" style:font-size-asian="8.5pt" style:font-weight-asian="bold"/>
    </style:style>
    <style:style style:name="T167" style:family="text">
      <style:text-properties fo:font-size="8.5pt" fo:letter-spacing="-0.014cm" fo:font-weight="bold" style:font-size-asian="8.5pt" style:font-weight-asian="bold" style:text-scale="105%"/>
    </style:style>
    <style:style style:name="T168" style:family="text">
      <style:text-properties fo:font-size="8.5pt" fo:letter-spacing="-0.014cm" style:font-size-asian="8.5pt" style:text-scale="110%"/>
    </style:style>
    <style:style style:name="T169" style:family="text">
      <style:text-properties fo:font-size="8.5pt" fo:letter-spacing="-0.007cm" fo:font-weight="bold" style:font-size-asian="8.5pt" style:font-weight-asian="bold"/>
    </style:style>
    <style:style style:name="T170" style:family="text">
      <style:text-properties fo:font-size="8.5pt" fo:letter-spacing="-0.007cm" fo:font-weight="bold" style:font-size-asian="8.5pt" style:font-weight-asian="bold" style:text-scale="105%"/>
    </style:style>
    <style:style style:name="T171" style:family="text">
      <style:text-properties fo:font-size="8.5pt" fo:letter-spacing="-0.007cm" style:font-size-asian="8.5pt" style:text-scale="110%"/>
    </style:style>
    <style:style style:name="T172" style:family="text">
      <style:text-properties fo:font-size="8.5pt" fo:letter-spacing="-0.028cm" fo:font-weight="bold" style:font-size-asian="8.5pt" style:font-weight-asian="bold"/>
    </style:style>
    <style:style style:name="T173" style:family="text">
      <style:text-properties fo:font-size="8.5pt" fo:letter-spacing="-0.028cm" fo:font-weight="bold" style:font-size-asian="8.5pt" style:font-weight-asian="bold" style:text-scale="105%"/>
    </style:style>
    <style:style style:name="T174" style:family="text">
      <style:text-properties fo:font-size="8.5pt" fo:letter-spacing="-0.012cm" fo:font-weight="bold" style:font-size-asian="8.5pt" style:font-weight-asian="bold"/>
    </style:style>
    <style:style style:name="T175" style:family="text">
      <style:text-properties fo:font-size="8.5pt" fo:letter-spacing="-0.012cm" fo:font-weight="bold" style:font-size-asian="8.5pt" style:font-weight-asian="bold" style:text-scale="105%"/>
    </style:style>
    <style:style style:name="T176" style:family="text">
      <style:text-properties fo:font-size="8.5pt" fo:letter-spacing="-0.012cm" style:font-size-asian="8.5pt" style:text-scale="110%"/>
    </style:style>
    <style:style style:name="T177" style:family="text">
      <style:text-properties fo:font-size="8.5pt" fo:letter-spacing="-0.002cm" fo:font-weight="bold" style:font-size-asian="8.5pt" style:font-weight-asian="bold"/>
    </style:style>
    <style:style style:name="T178" style:family="text">
      <style:text-properties fo:font-size="8.5pt" fo:letter-spacing="-0.002cm" fo:font-weight="bold" style:font-size-asian="8.5pt" style:font-weight-asian="bold" style:text-scale="105%"/>
    </style:style>
    <style:style style:name="T179" style:family="text">
      <style:text-properties fo:font-size="8.5pt" fo:letter-spacing="-0.002cm" style:font-size-asian="8.5pt" style:text-scale="110%"/>
    </style:style>
    <style:style style:name="T180" style:family="text">
      <style:text-properties fo:font-size="8.5pt" fo:letter-spacing="-0.011cm" fo:font-weight="bold" style:font-size-asian="8.5pt" style:font-weight-asian="bold"/>
    </style:style>
    <style:style style:name="T181" style:family="text">
      <style:text-properties fo:font-size="8.5pt" fo:letter-spacing="-0.011cm" fo:font-weight="bold" style:font-size-asian="8.5pt" style:font-weight-asian="bold" style:text-scale="105%"/>
    </style:style>
    <style:style style:name="T182" style:family="text">
      <style:text-properties fo:font-size="8.5pt" fo:letter-spacing="-0.011cm" style:font-size-asian="8.5pt" style:text-scale="110%"/>
    </style:style>
    <style:style style:name="T183" style:family="text">
      <style:text-properties fo:font-size="8.5pt" fo:letter-spacing="-0.019cm" fo:font-weight="bold" style:font-size-asian="8.5pt" style:font-weight-asian="bold"/>
    </style:style>
    <style:style style:name="T184" style:family="text">
      <style:text-properties fo:font-size="8.5pt" fo:letter-spacing="-0.019cm" fo:font-weight="bold" style:font-size-asian="8.5pt" style:font-weight-asian="bold" style:text-scale="105%"/>
    </style:style>
    <style:style style:name="T185" style:family="text">
      <style:text-properties fo:font-size="8.5pt" fo:letter-spacing="-0.019cm" style:font-size-asian="8.5pt" style:text-scale="110%"/>
    </style:style>
    <style:style style:name="T186" style:family="text">
      <style:text-properties fo:font-size="8.5pt" fo:letter-spacing="-0.037cm" fo:font-weight="bold" style:font-size-asian="8.5pt" style:font-weight-asian="bold"/>
    </style:style>
    <style:style style:name="T187" style:family="text">
      <style:text-properties fo:font-size="8.5pt" fo:letter-spacing="-0.037cm" fo:font-weight="bold" style:font-size-asian="8.5pt" style:font-weight-asian="bold" style:text-scale="105%"/>
    </style:style>
    <style:style style:name="T188" style:family="text">
      <style:text-properties fo:font-size="8.5pt" fo:letter-spacing="-0.037cm" style:font-size-asian="8.5pt" style:text-scale="110%"/>
    </style:style>
    <style:style style:name="T189" style:family="text">
      <style:text-properties fo:font-size="8.5pt" fo:letter-spacing="-0.023cm" fo:font-weight="bold" style:font-size-asian="8.5pt" style:font-weight-asian="bold" style:text-scale="105%"/>
    </style:style>
    <style:style style:name="T190" style:family="text">
      <style:text-properties fo:font-size="8.5pt" fo:letter-spacing="-0.023cm" style:font-size-asian="8.5pt" style:text-scale="110%"/>
    </style:style>
    <style:style style:name="T191" style:family="text">
      <style:text-properties fo:font-size="8.5pt" fo:letter-spacing="-0.026cm" fo:font-weight="bold" style:font-size-asian="8.5pt" style:font-weight-asian="bold" style:text-scale="105%"/>
    </style:style>
    <style:style style:name="T192" style:family="text">
      <style:text-properties fo:font-size="8.5pt" fo:letter-spacing="0.032cm" style:font-size-asian="8.5pt" style:text-scale="105%"/>
    </style:style>
    <style:style style:name="T193" style:family="text">
      <style:text-properties fo:font-size="8.5pt" fo:letter-spacing="-0.009cm" fo:font-weight="bold" style:font-size-asian="8.5pt" style:font-weight-asian="bold"/>
    </style:style>
    <style:style style:name="T194" style:family="text">
      <style:text-properties fo:font-size="8.5pt" fo:letter-spacing="-0.009cm" fo:font-weight="bold" style:font-size-asian="8.5pt" style:font-weight-asian="bold" style:text-scale="105%"/>
    </style:style>
    <style:style style:name="T195" style:family="text">
      <style:text-properties fo:font-size="8.5pt" fo:letter-spacing="-0.009cm" style:font-size-asian="8.5pt" style:text-scale="110%"/>
    </style:style>
    <style:style style:name="T196" style:family="text">
      <style:text-properties fo:font-size="8.5pt" fo:letter-spacing="0.007cm" fo:font-weight="bold" style:font-size-asian="8.5pt" style:font-weight-asian="bold" style:text-scale="105%"/>
    </style:style>
    <style:style style:name="T197" style:family="text">
      <style:text-properties fo:font-size="8.5pt" fo:letter-spacing="-0.058cm" fo:font-weight="bold" style:font-size-asian="8.5pt" style:font-weight-asian="bold"/>
    </style:style>
    <style:style style:name="T198" style:family="text">
      <style:text-properties fo:font-size="8.5pt" fo:letter-spacing="-0.058cm" fo:font-weight="bold" style:font-size-asian="8.5pt" style:font-weight-asian="bold" style:text-scale="105%"/>
    </style:style>
    <style:style style:name="T199" style:family="text">
      <style:text-properties fo:font-size="8.5pt" fo:letter-spacing="-0.055cm" fo:font-weight="bold" style:font-size-asian="8.5pt" style:font-weight-asian="bold" style:text-scale="105%"/>
    </style:style>
    <style:style style:name="T200" style:family="text">
      <style:text-properties fo:font-size="8.5pt" fo:letter-spacing="-0.053cm" fo:font-weight="bold" style:font-size-asian="8.5pt" style:font-weight-asian="bold" style:text-scale="105%"/>
    </style:style>
    <style:style style:name="T201" style:family="text">
      <style:text-properties fo:font-size="8.5pt" fo:letter-spacing="-0.051cm" fo:font-weight="bold" style:font-size-asian="8.5pt" style:font-weight-asian="bold" style:text-scale="105%"/>
    </style:style>
    <style:style style:name="T202" style:family="text">
      <style:text-properties fo:font-size="8.5pt" fo:letter-spacing="-0.064cm" fo:font-weight="bold" style:font-size-asian="8.5pt" style:font-weight-asian="bold" style:text-scale="105%"/>
    </style:style>
    <style:style style:name="T203" style:family="text">
      <style:text-properties fo:font-size="8.5pt" fo:letter-spacing="-0.056cm" fo:font-weight="bold" style:font-size-asian="8.5pt" style:font-weight-asian="bold" style:text-scale="105%"/>
    </style:style>
    <style:style style:name="T204" style:family="text">
      <style:text-properties fo:font-size="8.5pt" fo:letter-spacing="-0.049cm" fo:font-weight="bold" style:font-size-asian="8.5pt" style:font-weight-asian="bold" style:text-scale="105%"/>
    </style:style>
    <style:style style:name="T205" style:family="text">
      <style:text-properties fo:font-size="8.5pt" fo:letter-spacing="-0.021cm" fo:font-weight="bold" style:font-size-asian="8.5pt" style:font-weight-asian="bold" style:text-scale="105%"/>
    </style:style>
    <style:style style:name="T206" style:family="text">
      <style:text-properties fo:font-size="8.5pt" fo:letter-spacing="0.014cm" fo:font-weight="bold" style:font-size-asian="8.5pt" style:font-weight-asian="bold" style:text-scale="105%"/>
    </style:style>
    <style:style style:name="T207" style:family="text">
      <style:text-properties fo:font-size="8.5pt" fo:letter-spacing="-0.042cm" fo:font-weight="bold" style:font-size-asian="8.5pt" style:font-weight-asian="bold" style:text-scale="105%"/>
    </style:style>
    <style:style style:name="T208" style:family="text">
      <style:text-properties fo:font-size="8.5pt" fo:letter-spacing="0.009cm" fo:font-weight="bold" style:font-size-asian="8.5pt" style:font-weight-asian="bold" style:text-scale="105%"/>
    </style:style>
    <style:style style:name="T209" style:family="text">
      <style:text-properties fo:font-size="8.5pt" fo:letter-spacing="-0.06cm" fo:font-weight="bold" style:font-size-asian="8.5pt" style:font-weight-asian="bold" style:text-scale="105%"/>
    </style:style>
    <style:style style:name="T210" style:family="text">
      <style:text-properties fo:font-size="8.5pt" fo:letter-spacing="-0.062cm" fo:font-weight="bold" style:font-size-asian="8.5pt" style:font-weight-asian="bold" style:text-scale="105%"/>
    </style:style>
    <style:style style:name="T211" style:family="text">
      <style:text-properties fo:font-size="8.5pt" fo:letter-spacing="0.004cm" fo:font-weight="bold" style:font-size-asian="8.5pt" style:font-weight-asian="bold" style:text-scale="105%"/>
    </style:style>
    <style:style style:name="T212" style:family="text">
      <style:text-properties fo:font-size="8.5pt" fo:letter-spacing="0.021cm" style:font-size-asian="8.5pt" style:text-scale="110%"/>
    </style:style>
    <style:style style:name="T213" style:family="text">
      <style:text-properties fo:font-size="8.5pt" fo:letter-spacing="0.03cm" fo:font-weight="bold" style:font-size-asian="8.5pt" style:font-weight-asian="bold"/>
    </style:style>
    <style:style style:name="T214" style:family="text">
      <style:text-properties fo:font-size="15pt" fo:font-weight="bold" style:font-size-asian="15pt" style:font-weight-asian="bold"/>
    </style:style>
    <style:style style:name="T215" style:family="text">
      <style:text-properties fo:font-size="7pt" style:font-size-asian="7pt"/>
    </style:style>
    <style:style style:name="T216" style:family="text">
      <style:text-properties fo:font-size="7pt" style:font-size-asian="7pt" style:text-scale="105%"/>
    </style:style>
    <style:style style:name="T217" style:family="text">
      <style:text-properties fo:font-size="7pt" style:font-size-asian="7pt" style:text-scale="110%"/>
    </style:style>
    <style:style style:name="T218" style:family="text">
      <style:text-properties fo:font-size="7pt" fo:font-weight="bold" style:font-size-asian="7pt" style:font-weight-asian="bold" style:text-scale="110%"/>
    </style:style>
    <style:style style:name="T219" style:family="text">
      <style:text-properties fo:font-size="7pt" fo:letter-spacing="-0.03cm" style:font-size-asian="7pt" style:text-scale="110%"/>
    </style:style>
    <style:style style:name="T220" style:family="text">
      <style:text-properties fo:font-size="7pt" fo:letter-spacing="-0.021cm" style:font-size-asian="7pt" style:text-scale="110%"/>
    </style:style>
    <style:style style:name="T221" style:family="text">
      <style:text-properties fo:font-size="7pt" fo:letter-spacing="-0.019cm" style:font-size-asian="7pt" style:text-scale="110%"/>
    </style:style>
    <style:style style:name="T222" style:family="text">
      <style:text-properties fo:font-size="7pt" fo:letter-spacing="-0.026cm" style:font-size-asian="7pt" style:text-scale="110%"/>
    </style:style>
    <style:style style:name="T223" style:family="text">
      <style:text-properties fo:font-size="7pt" fo:letter-spacing="-0.034cm" style:font-size-asian="7pt" style:text-scale="110%"/>
    </style:style>
    <style:style style:name="T224" style:family="text">
      <style:text-properties fo:font-size="7pt" fo:letter-spacing="-0.034cm" fo:font-style="italic" style:font-size-asian="7pt" style:font-style-asian="italic" style:text-scale="110%"/>
    </style:style>
    <style:style style:name="T225" style:family="text">
      <style:text-properties fo:font-size="7pt" fo:letter-spacing="-0.032cm" style:font-size-asian="7pt" style:text-scale="110%"/>
    </style:style>
    <style:style style:name="T226" style:family="text">
      <style:text-properties fo:font-size="7pt" fo:letter-spacing="-0.035cm" style:font-size-asian="7pt" style:text-scale="110%"/>
    </style:style>
    <style:style style:name="T227" style:family="text">
      <style:text-properties fo:font-size="7pt" fo:letter-spacing="-0.035cm" style:font-size-asian="7pt" style:text-scale="105%"/>
    </style:style>
    <style:style style:name="T228" style:family="text">
      <style:text-properties fo:font-size="7pt" fo:letter-spacing="-0.046cm" style:font-size-asian="7pt" style:text-scale="105%"/>
    </style:style>
    <style:style style:name="T229" style:family="text">
      <style:text-properties fo:font-size="7pt" fo:font-style="italic" style:font-size-asian="7pt" style:font-style-asian="italic"/>
    </style:style>
    <style:style style:name="T230" style:family="text">
      <style:text-properties fo:font-size="7pt" fo:font-style="italic" style:font-size-asian="7pt" style:font-style-asian="italic" style:text-scale="105%"/>
    </style:style>
    <style:style style:name="T231" style:family="text">
      <style:text-properties fo:font-size="7pt" fo:font-style="italic" style:font-size-asian="7pt" style:font-style-asian="italic" style:text-scale="110%"/>
    </style:style>
    <style:style style:name="T232" style:family="text">
      <style:text-properties fo:font-size="7pt" fo:letter-spacing="-0.041cm" style:font-size-asian="7pt" style:text-scale="110%"/>
    </style:style>
    <style:style style:name="T233" style:family="text">
      <style:text-properties fo:font-size="7pt" fo:letter-spacing="-0.041cm" fo:font-style="italic" style:font-size-asian="7pt" style:font-style-asian="italic" style:text-scale="110%"/>
    </style:style>
    <style:style style:name="T234" style:family="text">
      <style:text-properties fo:font-size="7pt" fo:letter-spacing="0.071cm" style:font-size-asian="7pt" style:text-scale="105%"/>
    </style:style>
    <style:style style:name="T235" style:family="text">
      <style:text-properties fo:font-size="7pt" fo:letter-spacing="-0.039cm" style:font-size-asian="7pt" style:text-scale="105%"/>
    </style:style>
    <style:style style:name="T236" style:family="text">
      <style:text-properties fo:font-size="7pt" fo:letter-spacing="-0.039cm" style:font-size-asian="7pt" style:text-scale="110%"/>
    </style:style>
    <style:style style:name="T237" style:family="text">
      <style:text-properties fo:font-size="7pt" fo:letter-spacing="0.039cm" style:font-size-asian="7pt" style:text-scale="105%"/>
    </style:style>
    <style:style style:name="T238" style:family="text">
      <style:text-properties fo:font-size="7pt" fo:letter-spacing="-0.028cm" style:font-size-asian="7pt" style:text-scale="110%"/>
    </style:style>
    <style:style style:name="T239" style:family="text">
      <style:text-properties fo:font-size="7pt" fo:letter-spacing="-0.005cm" style:font-size-asian="7pt" style:text-scale="110%"/>
    </style:style>
    <style:style style:name="T240" style:family="text">
      <style:text-properties fo:font-size="7pt" fo:letter-spacing="-0.042cm" style:font-size-asian="7pt" style:text-scale="110%"/>
    </style:style>
    <style:style style:name="T241" style:family="text">
      <style:text-properties fo:font-size="7pt" fo:letter-spacing="-0.042cm" fo:font-style="italic" style:font-size-asian="7pt" style:font-style-asian="italic" style:text-scale="110%"/>
    </style:style>
    <style:style style:name="T242" style:family="text">
      <style:text-properties fo:font-size="7pt" fo:letter-spacing="-0.037cm" style:font-size-asian="7pt" style:text-scale="110%"/>
    </style:style>
    <style:style style:name="T243" style:family="text">
      <style:text-properties fo:font-size="7pt" fo:letter-spacing="-0.011cm" style:font-size-asian="7pt" style:text-scale="110%"/>
    </style:style>
    <style:style style:name="T244" style:family="text">
      <style:text-properties fo:font-size="7pt" fo:letter-spacing="-0.016cm" style:font-size-asian="7pt" style:text-scale="110%"/>
    </style:style>
    <style:style style:name="T245" style:family="text">
      <style:text-properties fo:font-size="7pt" fo:letter-spacing="-0.007cm" style:font-size-asian="7pt" style:text-scale="110%"/>
    </style:style>
    <style:style style:name="T246" style:family="text">
      <style:text-properties fo:font-size="7pt" fo:letter-spacing="-0.023cm" style:font-size-asian="7pt" style:text-scale="110%"/>
    </style:style>
    <style:style style:name="T247" style:family="text">
      <style:text-properties fo:font-size="7pt" fo:letter-spacing="-0.004cm" style:font-size-asian="7pt" style:text-scale="110%"/>
    </style:style>
    <style:style style:name="T248" style:family="text">
      <style:text-properties fo:font-size="7pt" fo:letter-spacing="0.009cm" style:font-size-asian="7pt" style:text-scale="110%"/>
    </style:style>
    <style:style style:name="T249" style:family="text">
      <style:text-properties fo:font-size="7pt" fo:letter-spacing="-0.025cm" style:font-size-asian="7pt" style:text-scale="110%"/>
    </style:style>
    <style:style style:name="T250" style:family="text">
      <style:text-properties fo:font-size="7pt" fo:letter-spacing="0.007cm" style:font-size-asian="7pt" style:text-scale="110%"/>
    </style:style>
    <style:style style:name="T251" style:family="text">
      <style:text-properties fo:font-size="7pt" fo:letter-spacing="-0.044cm" style:font-size-asian="7pt" style:text-scale="110%"/>
    </style:style>
    <style:style style:name="T252" style:family="text">
      <style:text-properties fo:font-size="7pt" fo:letter-spacing="-0.048cm" style:font-size-asian="7pt" style:text-scale="110%"/>
    </style:style>
    <style:style style:name="T253" style:family="text">
      <style:text-properties fo:font-size="7pt" fo:letter-spacing="-0.048cm" fo:font-style="italic" style:font-size-asian="7pt" style:font-style-asian="italic" style:text-scale="110%"/>
    </style:style>
    <style:style style:name="T254" style:family="text">
      <style:text-properties fo:font-size="18.5pt" fo:font-weight="bold" style:font-size-asian="18.5pt" style:font-weight-asian="bold"/>
    </style:style>
    <style:style style:name="T255" style:family="text">
      <style:text-properties fo:font-size="18.5pt" fo:font-weight="bold" style:font-size-asian="18.5pt" style:font-weight-asian="bold" style:text-scale="95%"/>
    </style:style>
    <style:style style:name="T256" style:family="text">
      <style:text-properties fo:font-size="18.5pt" fo:letter-spacing="-0.097cm" fo:font-weight="bold" style:font-size-asian="18.5pt" style:font-weight-asian="bold" style:text-scale="95%"/>
    </style:style>
    <style:style style:name="T257" style:family="text">
      <style:text-properties style:text-scale="105%"/>
    </style:style>
    <style:style style:name="T258" style:family="text">
      <style:text-properties fo:letter-spacing="-0.041cm" style:text-scale="105%"/>
    </style:style>
    <style:style style:name="T259" style:family="text">
      <style:text-properties fo:letter-spacing="-0.039cm" style:text-scale="105%"/>
    </style:style>
    <style:style style:name="T260" style:family="text">
      <style:text-properties fo:letter-spacing="-0.048cm" style:text-scale="105%"/>
    </style:style>
    <style:style style:name="T261" style:family="text">
      <style:text-properties fo:letter-spacing="-0.042cm" style:text-scale="105%"/>
    </style:style>
    <style:style style:name="T262" style:family="text">
      <style:text-properties fo:letter-spacing="-0.032cm" style:text-scale="105%"/>
    </style:style>
    <style:style style:name="T263" style:family="text">
      <style:text-properties fo:letter-spacing="-0.055cm" style:text-scale="105%"/>
    </style:style>
    <style:style style:name="T264" style:family="text">
      <style:text-properties fo:letter-spacing="-0.037cm" style:text-scale="105%"/>
    </style:style>
    <style:style style:name="T265" style:family="text">
      <style:text-properties fo:letter-spacing="-0.016cm" style:text-scale="105%"/>
    </style:style>
    <style:style style:name="T266" style:family="text">
      <style:text-properties fo:letter-spacing="-0.007cm" style:text-scale="105%"/>
    </style:style>
    <style:style style:name="T267" style:family="text">
      <style:text-properties fo:letter-spacing="-0.03cm" style:text-scale="105%"/>
    </style:style>
    <style:style style:name="T268" style:family="text">
      <style:text-properties fo:letter-spacing="-0.012cm" style:text-scale="105%"/>
    </style:style>
    <style:style style:name="T269" style:family="text">
      <style:text-properties fo:letter-spacing="-0.028cm" style:text-scale="105%"/>
    </style:style>
    <style:style style:name="T270" style:family="text">
      <style:text-properties fo:letter-spacing="-0.034cm" style:text-scale="105%"/>
    </style:style>
    <style:style style:name="T271" style:family="text">
      <style:text-properties fo:letter-spacing="-0.004cm" style:text-scale="105%"/>
    </style:style>
    <style:style style:name="T272" style:family="text">
      <style:text-properties fo:letter-spacing="-0.014cm"/>
    </style:style>
    <style:style style:name="T273" style:family="text">
      <style:text-properties fo:letter-spacing="-0.014cm" style:text-scale="105%"/>
    </style:style>
    <style:style style:name="T274" style:family="text">
      <style:text-properties fo:letter-spacing="-0.018cm" style:text-scale="105%"/>
    </style:style>
    <style:style style:name="T275" style:family="text">
      <style:text-properties fo:letter-spacing="-0.002cm" style:text-scale="105%"/>
    </style:style>
    <style:style style:name="T276" style:family="text">
      <style:text-properties fo:letter-spacing="0.009cm" style:text-scale="105%"/>
    </style:style>
    <style:style style:name="T277" style:family="text">
      <style:text-properties fo:letter-spacing="-0.009cm" style:text-scale="105%"/>
    </style:style>
    <style:style style:name="T278" style:family="text">
      <style:text-properties fo:letter-spacing="0.007cm" style:text-scale="105%"/>
    </style:style>
    <style:style style:name="T279" style:family="text">
      <style:text-properties fo:letter-spacing="-0.005cm" style:text-scale="105%"/>
    </style:style>
    <style:style style:name="T280" style:family="text">
      <style:text-properties fo:letter-spacing="-0.064cm" style:text-scale="105%"/>
    </style:style>
    <style:style style:name="T281" style:family="text">
      <style:text-properties fo:letter-spacing="-0.023cm"/>
    </style:style>
    <style:style style:name="T282" style:family="text">
      <style:text-properties fo:letter-spacing="-0.023cm" style:text-scale="105%"/>
    </style:style>
    <style:style style:name="T283" style:family="text">
      <style:text-properties fo:letter-spacing="-0.025cm" style:text-scale="105%"/>
    </style:style>
    <style:style style:name="T284" style:family="text">
      <style:text-properties fo:letter-spacing="-0.011cm" style:text-scale="105%"/>
    </style:style>
    <style:style style:name="T285" style:family="text">
      <style:text-properties fo:letter-spacing="-0.044cm" style:text-scale="105%"/>
    </style:style>
    <style:style style:name="T286" style:family="text">
      <style:text-properties fo:letter-spacing="-0.056cm" style:text-scale="105%"/>
    </style:style>
    <style:style style:name="T287" style:family="text">
      <style:text-properties fo:letter-spacing="-0.026cm" style:text-scale="105%"/>
    </style:style>
    <style:style style:name="T288" style:family="text">
      <style:text-properties fo:letter-spacing="-0.035cm" style:text-scale="105%"/>
    </style:style>
    <style:style style:name="T289" style:family="text">
      <style:text-properties fo:letter-spacing="-0.046cm" style:text-scale="105%"/>
    </style:style>
    <style:style style:name="T290" style:family="text">
      <style:text-properties fo:letter-spacing="-0.019cm" style:text-scale="105%"/>
    </style:style>
    <style:style style:name="T291" style:family="text">
      <style:text-properties fo:letter-spacing="-0.021cm" style:text-scale="105%"/>
    </style:style>
    <style:style style:name="T292" style:family="text">
      <style:text-properties fo:letter-spacing="-0.053cm" style:text-scale="105%"/>
    </style:style>
    <style:style style:name="T293" style:family="text">
      <style:text-properties fo:letter-spacing="-0.051cm" style:text-scale="105%"/>
    </style:style>
    <style:style style:name="T294" style:family="text">
      <style:text-properties fo:letter-spacing="0.002cm" style:text-scale="105%"/>
    </style:style>
    <style:style style:name="T295" style:family="text">
      <style:text-properties fo:letter-spacing="0.012cm" style:text-scale="105%"/>
    </style:style>
    <style:style style:name="T296" style:family="text">
      <style:text-properties fo:letter-spacing="-0.049cm" style:text-scale="105%"/>
    </style:style>
    <style:style style:name="T297" style:family="text">
      <style:text-properties fo:letter-spacing="-0.06cm" style:text-scale="105%"/>
    </style:style>
    <style:style style:name="T298" style:family="text">
      <style:text-properties fo:letter-spacing="-0.058cm" style:text-scale="105%"/>
    </style:style>
    <style:style style:name="T299" style:family="text">
      <style:text-properties fo:letter-spacing="-0.062cm" style:text-scale="105%"/>
    </style:style>
    <style:style style:name="T300" style:family="text">
      <style:text-properties fo:letter-spacing="-0.069cm" style:text-scale="105%"/>
    </style:style>
    <style:style style:name="T301" style:family="text">
      <style:text-properties style:text-position="-12% 100%" fo:font-size="4pt" fo:font-style="italic" style:font-size-asian="4pt" style:font-style-asian="italic"/>
    </style:style>
    <style:style style:name="T302" style:family="text">
      <style:text-properties fo:color="#010101" fo:font-size="8.5pt" style:font-size-asian="8.5pt" style:text-scale="95%"/>
    </style:style>
    <style:style style:name="T303" style:family="text">
      <style:text-properties fo:color="#010101" fo:font-size="8.5pt" style:font-size-asian="8.5pt" style:text-scale="105%"/>
    </style:style>
    <style:style style:name="T304" style:family="text">
      <style:text-properties fo:color="#010101" fo:font-size="8.5pt" fo:letter-spacing="-0.016cm" style:font-size-asian="8.5pt" style:text-scale="105%"/>
    </style:style>
    <style:style style:name="T305" style:family="text">
      <style:text-properties fo:color="#010101" fo:font-size="8.5pt" fo:letter-spacing="-0.012cm" style:font-size-asian="8.5pt" style:text-scale="105%"/>
    </style:style>
    <style:style style:name="T306" style:family="text">
      <style:text-properties fo:color="#010101" fo:font-size="8.5pt" fo:letter-spacing="-0.019cm" style:font-size-asian="8.5pt" style:text-scale="105%"/>
    </style:style>
    <style:style style:name="T307" style:family="text">
      <style:text-properties fo:color="#010101" fo:font-size="8.5pt" fo:letter-spacing="-0.046cm" style:font-size-asian="8.5pt" style:text-scale="105%"/>
    </style:style>
    <style:style style:name="T308" style:family="text">
      <style:text-properties fo:color="#010101" fo:font-size="8.5pt" fo:letter-spacing="-0.005cm" style:font-size-asian="8.5pt" style:text-scale="105%"/>
    </style:style>
    <style:style style:name="T309" style:family="text">
      <style:text-properties fo:color="#010101" fo:font-size="8.5pt" fo:letter-spacing="-0.025cm" style:font-size-asian="8.5pt" style:text-scale="105%"/>
    </style:style>
    <style:style style:name="T310" style:family="text">
      <style:text-properties fo:color="#010101" fo:font-size="8.5pt" fo:letter-spacing="-0.025cm" style:font-size-asian="8.5pt" style:text-scale="95%"/>
    </style:style>
    <style:style style:name="T311" style:family="text">
      <style:text-properties fo:color="#010101" fo:font-size="8.5pt" fo:letter-spacing="-0.021cm" style:font-size-asian="8.5pt" style:text-scale="105%"/>
    </style:style>
    <style:style style:name="T312" style:family="text">
      <style:text-properties fo:color="#010101" fo:font-size="8.5pt" fo:letter-spacing="-0.026cm" style:font-size-asian="8.5pt" style:text-scale="105%"/>
    </style:style>
    <style:style style:name="T313" style:family="text">
      <style:text-properties fo:color="#010101" fo:font-size="8.5pt" fo:letter-spacing="-0.026cm" style:font-size-asian="8.5pt" style:text-scale="95%"/>
    </style:style>
    <style:style style:name="T314" style:family="text">
      <style:text-properties fo:color="#010101" fo:font-size="8.5pt" fo:letter-spacing="-0.03cm" style:font-size-asian="8.5pt" style:text-scale="105%"/>
    </style:style>
    <style:style style:name="T315" style:family="text">
      <style:text-properties fo:color="#010101" fo:font-size="8.5pt" fo:letter-spacing="-0.03cm" style:font-size-asian="8.5pt" style:text-scale="95%"/>
    </style:style>
    <style:style style:name="T316" style:family="text">
      <style:text-properties fo:color="#010101" fo:font-size="8.5pt" fo:letter-spacing="-0.032cm" style:font-size-asian="8.5pt" style:text-scale="105%"/>
    </style:style>
    <style:style style:name="T317" style:family="text">
      <style:text-properties fo:color="#010101" fo:font-size="8.5pt" fo:letter-spacing="-0.028cm" style:font-size-asian="8.5pt" style:text-scale="105%"/>
    </style:style>
    <style:style style:name="T318" style:family="text">
      <style:text-properties fo:color="#010101" fo:font-size="8.5pt" fo:letter-spacing="0.028cm" style:font-size-asian="8.5pt" style:text-scale="105%"/>
    </style:style>
    <style:style style:name="T319" style:family="text">
      <style:text-properties fo:color="#010101" fo:font-size="8.5pt" fo:letter-spacing="-0.009cm" style:font-size-asian="8.5pt" style:text-scale="105%"/>
    </style:style>
    <style:style style:name="T320" style:family="text">
      <style:text-properties fo:color="#010101" fo:font-size="8.5pt" fo:letter-spacing="0.019cm" style:font-size-asian="8.5pt" style:text-scale="105%"/>
    </style:style>
    <style:style style:name="T321" style:family="text">
      <style:text-properties fo:color="#010101" fo:font-size="8.5pt" fo:letter-spacing="-0.004cm" style:font-size-asian="8.5pt" style:text-scale="105%"/>
    </style:style>
    <style:style style:name="T322" style:family="text">
      <style:text-properties fo:color="#010101" fo:font-size="8.5pt" fo:letter-spacing="-0.002cm" style:font-size-asian="8.5pt" style:text-scale="105%"/>
    </style:style>
    <style:style style:name="T323" style:family="text">
      <style:text-properties fo:color="#010101" fo:font-size="8.5pt" fo:letter-spacing="-0.037cm" style:font-size-asian="8.5pt" style:text-scale="105%"/>
    </style:style>
    <style:style style:name="T324" style:family="text">
      <style:text-properties fo:color="#010101" fo:font-size="8.5pt" fo:letter-spacing="-0.037cm" style:font-size-asian="8.5pt" style:text-scale="95%"/>
    </style:style>
    <style:style style:name="T325" style:family="text">
      <style:text-properties fo:color="#010101" fo:font-size="8.5pt" fo:letter-spacing="-0.011cm" style:font-size-asian="8.5pt" style:text-scale="105%"/>
    </style:style>
    <style:style style:name="T326" style:family="text">
      <style:text-properties fo:color="#010101" fo:font-size="8.5pt" fo:letter-spacing="0.004cm" style:font-size-asian="8.5pt" style:text-scale="105%"/>
    </style:style>
    <style:style style:name="T327" style:family="text">
      <style:text-properties fo:color="#010101" fo:font-size="8.5pt" fo:letter-spacing="-0.007cm" style:font-size-asian="8.5pt" style:text-scale="105%"/>
    </style:style>
    <style:style style:name="T328" style:family="text">
      <style:text-properties fo:color="#010101" fo:font-size="8.5pt" fo:letter-spacing="-0.018cm" style:font-size-asian="8.5pt" style:text-scale="105%"/>
    </style:style>
    <style:style style:name="T329" style:family="text">
      <style:text-properties fo:color="#010101" fo:font-size="8.5pt" fo:letter-spacing="-0.041cm" style:font-size-asian="8.5pt" style:text-scale="95%"/>
    </style:style>
    <style:style style:name="T330" style:family="text">
      <style:text-properties fo:color="#010101" fo:font-size="8.5pt" fo:letter-spacing="-0.042cm" style:font-size-asian="8.5pt" style:text-scale="95%"/>
    </style:style>
    <style:style style:name="T331" style:family="text">
      <style:text-properties fo:color="#010101" fo:font-size="8.5pt" fo:letter-spacing="-0.034cm" style:font-size-asian="8.5pt" style:text-scale="95%"/>
    </style:style>
    <style:style style:name="T332" style:family="text">
      <style:text-properties fo:color="#010101" fo:font-size="8.5pt" fo:letter-spacing="0.005cm" style:font-size-asian="8.5pt" style:text-scale="95%"/>
    </style:style>
    <style:style style:name="T333" style:family="text">
      <style:text-properties fo:color="#010101" fo:font-style="italic" style:font-style-asian="italic" style:text-scale="110%"/>
    </style:style>
    <style:style style:name="T334" style:family="text">
      <style:text-properties fo:color="#010101" fo:font-style="italic" style:font-style-asian="italic"/>
    </style:style>
    <style:style style:name="T335" style:family="text">
      <style:text-properties fo:color="#010101" style:text-scale="110%"/>
    </style:style>
    <style:style style:name="T336" style:family="text">
      <style:text-properties fo:color="#010101" style:font-name="Times New Roman" fo:font-size="11.5pt" fo:font-style="italic" style:font-size-asian="11.5pt" style:font-style-asian="italic" style:text-scale="110%"/>
    </style:style>
    <style:style style:name="T337" style:family="text">
      <style:text-properties fo:color="#010101" style:font-name="Times New Roman" fo:font-size="11.5pt" fo:font-style="italic" style:font-size-asian="11.5pt" style:font-style-asian="italic"/>
    </style:style>
    <style:style style:name="T338" style:family="text">
      <style:text-properties fo:color="#010101" style:font-name="Times New Roman" fo:font-size="11.5pt" fo:letter-spacing="0.104cm" fo:font-style="italic" style:font-size-asian="11.5pt" style:font-style-asian="italic" style:text-scale="110%"/>
    </style:style>
    <style:style style:name="T339" style:family="text">
      <style:text-properties fo:color="#010101" style:font-name="Times New Roman" fo:font-size="9pt" fo:font-style="italic" style:font-size-asian="9pt" style:font-style-asian="italic"/>
    </style:style>
    <style:style style:name="T340" style:family="text">
      <style:text-properties fo:color="#010101" fo:font-size="11pt" fo:font-style="italic" style:font-size-asian="11pt" style:font-style-asian="italic" style:text-scale="105%"/>
    </style:style>
    <style:style style:name="T341" style:family="text">
      <style:text-properties fo:color="#010101" fo:font-size="11pt" fo:font-style="italic" style:font-size-asian="11pt" style:font-style-asian="italic" style:text-scale="110%"/>
    </style:style>
    <style:style style:name="T342" style:family="text">
      <style:text-properties fo:color="#010101" fo:font-size="11pt" fo:font-style="italic" style:font-size-asian="11pt" style:font-style-asian="italic"/>
    </style:style>
    <style:style style:name="T343" style:family="text">
      <style:text-properties fo:color="#010101" fo:font-size="9pt" style:font-size-asian="9pt" style:text-scale="105%"/>
    </style:style>
    <style:style style:name="T344" style:family="text">
      <style:text-properties fo:color="#010101" fo:font-size="9pt" style:font-size-asian="9pt"/>
    </style:style>
    <style:style style:name="T345" style:family="text">
      <style:text-properties fo:color="#010101" fo:font-size="9pt" style:font-size-asian="9pt" style:text-scale="115%"/>
    </style:style>
    <style:style style:name="T346" style:family="text">
      <style:text-properties fo:color="#010101" fo:font-size="9pt" fo:font-weight="bold" style:font-size-asian="9pt" style:font-weight-asian="bold" style:text-scale="105%"/>
    </style:style>
    <style:style style:name="T347" style:family="text">
      <style:text-properties fo:color="#010101" style:text-scale="95%"/>
    </style:style>
    <style:style style:name="T348" style:family="text">
      <style:text-properties fo:color="#010101" style:text-position="sub 58%" style:text-scale="95%"/>
    </style:style>
    <style:style style:name="T349" style:family="text">
      <style:text-properties fo:color="#010101" style:text-position="0% 100%" style:text-scale="95%"/>
    </style:style>
    <style:style style:name="T350" style:family="text">
      <style:text-properties fo:color="#010101" fo:font-size="6pt" fo:font-style="italic" style:font-size-asian="6pt" style:font-style-asian="italic" style:text-scale="95%"/>
    </style:style>
    <style:style style:name="T351" style:family="text">
      <style:text-properties fo:color="#010101" fo:font-size="6.5pt" style:font-size-asian="6.5pt" style:text-scale="110%"/>
    </style:style>
    <style:style style:name="T352" style:family="text">
      <style:text-properties fo:color="#010101" fo:font-size="6.5pt" style:font-size-asian="6.5pt"/>
    </style:style>
    <style:style style:name="T353" style:family="text">
      <style:text-properties fo:color="#010101" fo:font-size="6.5pt" style:font-size-asian="6.5pt" style:text-scale="115%"/>
    </style:style>
    <style:style style:name="T354" style:family="text">
      <style:text-properties fo:color="#010101" fo:font-size="6.5pt" style:font-size-asian="6.5pt" style:text-scale="120%"/>
    </style:style>
    <style:style style:name="T355" style:family="text">
      <style:text-properties fo:color="#010101" fo:font-size="6.5pt" fo:letter-spacing="-0.018cm" style:font-size-asian="6.5pt" style:text-scale="115%"/>
    </style:style>
    <style:style style:name="T356" style:family="text">
      <style:text-properties fo:color="#010101" fo:font-size="6.5pt" fo:letter-spacing="-0.009cm" style:font-size-asian="6.5pt" style:text-scale="115%"/>
    </style:style>
    <style:style style:name="T357" style:family="text">
      <style:text-properties fo:color="#010101" fo:font-size="6.5pt" fo:letter-spacing="-0.035cm" style:font-size-asian="6.5pt" style:text-scale="115%"/>
    </style:style>
    <style:style style:name="T358" style:family="text">
      <style:text-properties fo:color="#010101" fo:font-size="6.5pt" fo:letter-spacing="-0.011cm" style:font-size-asian="6.5pt" style:text-scale="115%"/>
    </style:style>
    <style:style style:name="T359" style:family="text">
      <style:text-properties fo:color="#010101" fo:font-size="6.5pt" fo:letter-spacing="-0.012cm" style:font-size-asian="6.5pt" style:text-scale="115%"/>
    </style:style>
    <style:style style:name="T360" style:family="text">
      <style:text-properties fo:color="#010101" fo:font-size="6.5pt" fo:letter-spacing="-0.023cm" style:font-size-asian="6.5pt" style:text-scale="115%"/>
    </style:style>
    <style:style style:name="T361" style:family="text">
      <style:text-properties fo:color="#010101" fo:font-size="6.5pt" fo:letter-spacing="0.041cm" style:font-size-asian="6.5pt" style:text-scale="115%"/>
    </style:style>
    <style:style style:name="T362" style:family="text">
      <style:text-properties fo:color="#010101" fo:font-size="6.5pt" fo:letter-spacing="0.064cm" style:font-size-asian="6.5pt" style:text-scale="115%"/>
    </style:style>
    <style:style style:name="T363" style:family="text">
      <style:text-properties fo:color="#010101" fo:font-size="6.5pt" fo:font-weight="bold" style:font-size-asian="6.5pt" style:font-weight-asian="bold" style:text-scale="115%"/>
    </style:style>
    <style:style style:name="T364" style:family="text">
      <style:text-properties fo:color="#010101" fo:font-size="8pt" fo:font-style="italic" style:font-size-asian="8pt" style:font-style-asian="italic"/>
    </style:style>
    <style:style style:name="T365" style:family="text">
      <style:text-properties fo:font-size="8pt" fo:font-style="italic" style:font-size-asian="8pt" style:font-style-asian="italic"/>
    </style:style>
    <style:style style:name="T366" style:family="text">
      <style:text-properties fo:color="#7b7b7b" fo:font-size="8pt" fo:font-style="italic" style:font-size-asian="8pt" style:font-style-asian="italic"/>
    </style:style>
    <style:style style:name="T367" style:family="text">
      <style:text-properties style:text-position="70% 100%" fo:font-size="5pt" fo:letter-spacing="0.005cm" style:font-size-asian="5pt"/>
    </style:style>
    <style:style style:name="T368" style:family="text">
      <style:text-properties style:text-position="70% 100%" fo:font-size="5pt" fo:letter-spacing="0.005cm" fo:font-weight="bold" style:font-size-asian="5pt" style:font-weight-asian="bold" style:text-scale="105%"/>
    </style:style>
    <style:style style:name="T369" style:family="text">
      <style:text-properties style:text-position="70% 100%" fo:font-size="5pt" fo:font-weight="bold" style:font-size-asian="5pt" style:font-weight-asian="bold"/>
    </style:style>
    <style:style style:name="T370" style:family="text">
      <style:text-properties style:text-position="70% 100%" fo:font-size="5pt" fo:letter-spacing="-0.005cm" fo:font-weight="bold" style:font-size-asian="5pt" style:font-weight-asian="bold"/>
    </style:style>
    <style:style style:name="T371" style:family="text">
      <style:text-properties style:text-position="70% 100%" fo:font-size="5pt" fo:letter-spacing="-0.005cm" style:font-size-asian="5pt" style:text-scale="105%"/>
    </style:style>
    <style:style style:name="T372" style:family="text">
      <style:text-properties style:text-position="70% 100%" fo:font-size="5pt" style:font-size-asian="5pt" style:text-scale="105%"/>
    </style:style>
    <style:style style:name="T373" style:family="text">
      <style:text-properties fo:font-size="5pt" fo:letter-spacing="0.005cm" style:font-size-asian="5pt"/>
    </style:style>
    <style:style style:name="T374" style:family="text">
      <style:text-properties fo:font-size="5pt" fo:letter-spacing="0.005cm" fo:font-weight="bold" style:font-size-asian="5pt" style:font-weight-asian="bold" style:text-scale="105%"/>
    </style:style>
    <style:style style:name="T375" style:family="text">
      <style:text-properties fo:font-size="5pt" style:font-size-asian="5pt"/>
    </style:style>
    <style:style style:name="T376" style:family="text">
      <style:text-properties fo:font-size="5pt" style:font-size-asian="5pt" style:text-scale="105%"/>
    </style:style>
    <style:style style:name="T377" style:family="text">
      <style:text-properties fo:font-size="5pt" style:font-size-asian="5pt" style:text-scale="109%"/>
    </style:style>
    <style:style style:name="T378" style:family="text">
      <style:text-properties fo:font-size="5pt" fo:font-weight="bold" style:font-size-asian="5pt" style:font-weight-asian="bold"/>
    </style:style>
    <style:style style:name="T379" style:family="text">
      <style:text-properties fo:font-size="5pt" fo:letter-spacing="-0.005cm" fo:font-weight="bold" style:font-size-asian="5pt" style:font-weight-asian="bold"/>
    </style:style>
    <style:style style:name="T380" style:family="text">
      <style:text-properties fo:font-size="5pt" fo:letter-spacing="0.007cm" style:font-size-asian="5pt" style:text-scale="105%"/>
    </style:style>
    <style:style style:name="T381" style:family="text">
      <style:text-properties fo:letter-spacing="0.004cm" style:text-scale="105%"/>
    </style:style>
    <style:style style:name="T382" style:family="text">
      <style:text-properties fo:letter-spacing="0.016cm" style:text-scale="105%"/>
    </style:style>
    <style:style style:name="T383" style:family="text">
      <style:text-properties fo:letter-spacing="0.005cm" style:text-scale="105%"/>
    </style:style>
    <style:style style:name="T384" style:family="text">
      <style:text-properties fo:font-size="9pt" style:font-size-asian="9pt"/>
    </style:style>
    <style:style style:name="T385" style:family="text">
      <style:text-properties fo:font-size="9pt" style:font-size-asian="9pt" style:text-scale="105%"/>
    </style:style>
    <style:style style:name="T386" style:family="text">
      <style:text-properties fo:font-size="9pt" fo:letter-spacing="-0.048cm" style:font-size-asian="9pt" style:text-scale="105%"/>
    </style:style>
    <style:style style:name="T387" style:family="text">
      <style:text-properties fo:font-size="9pt" fo:letter-spacing="-0.046cm" style:font-size-asian="9pt" style:text-scale="105%"/>
    </style:style>
    <style:style style:name="T388" style:family="text">
      <style:text-properties fo:font-size="9pt" fo:letter-spacing="-0.026cm" style:font-size-asian="9pt" style:text-scale="105%"/>
    </style:style>
    <style:style style:name="T389" style:family="text">
      <style:text-properties fo:font-size="9pt" fo:letter-spacing="-0.056cm" style:font-size-asian="9pt" style:text-scale="105%"/>
    </style:style>
    <style:style style:name="T390" style:family="text">
      <style:text-properties style:text-position="-20% 100%" fo:font-size="5pt" fo:letter-spacing="-0.004cm" fo:font-weight="bold" style:font-size-asian="5pt" style:font-weight-asian="bold" style:text-scale="105%"/>
    </style:style>
    <style:style style:name="T391" style:family="text">
      <style:text-properties style:text-position="-20% 100%" fo:font-size="5pt" fo:letter-spacing="0.005cm" style:font-size-asian="5pt" style:text-scale="105%"/>
    </style:style>
    <style:style style:name="T392" style:family="text">
      <style:text-properties style:text-position="-20% 100%" fo:font-size="5pt" fo:letter-spacing="0.004cm" fo:font-weight="bold" style:font-size-asian="5pt" style:font-weight-asian="bold" style:text-scale="105%"/>
    </style:style>
    <style:style style:name="T393" style:family="text">
      <style:text-properties style:text-position="-20% 100%" fo:font-size="5pt" fo:letter-spacing="-0.014cm" fo:font-weight="bold" style:font-size-asian="5pt" style:font-weight-asian="bold" style:text-scale="105%"/>
    </style:style>
    <style:style style:name="T394" style:family="text">
      <style:text-properties style:text-position="-20% 100%" fo:font-size="5pt" fo:letter-spacing="0.007cm" style:font-size-asian="5pt" style:text-scale="105%"/>
    </style:style>
    <style:style style:name="T395" style:family="text">
      <style:text-properties style:text-position="-20% 100%" fo:font-size="5pt" fo:letter-spacing="0.062cm" style:font-size-asian="5pt" style:text-scale="105%"/>
    </style:style>
    <style:style style:name="T396" style:family="text">
      <style:text-properties style:text-position="-30% 100%" fo:font-size="5pt" fo:font-weight="bold" style:font-size-asian="5pt" style:font-weight-asian="bold"/>
    </style:style>
    <style:style style:name="T397" style:family="text">
      <style:text-properties style:text-position="-30% 100%" fo:font-size="5pt" fo:letter-spacing="0.005cm" style:font-size-asian="5pt" style:text-scale="105%"/>
    </style:style>
    <style:style style:name="T398" style:family="text">
      <style:text-properties fo:color="#131313" style:text-scale="105%"/>
    </style:style>
    <style:style style:name="T399" style:family="text">
      <style:text-properties fo:color="#131313" style:font-name="Times New Roman" fo:font-size="9.5pt" style:font-size-asian="9.5pt" style:text-scale="105%"/>
    </style:style>
    <style:style style:name="T400" style:family="text">
      <style:text-properties fo:color="#131313" style:font-name="Times New Roman" fo:font-size="9.5pt" fo:letter-spacing="-0.012cm" style:font-size-asian="9.5pt" style:text-scale="105%"/>
    </style:style>
    <style:style style:name="T401" style:family="text">
      <style:text-properties fo:color="#131313" fo:letter-spacing="-0.053cm" style:text-scale="105%"/>
    </style:style>
    <style:style style:name="T402" style:family="text">
      <style:text-properties fo:color="#131313" fo:letter-spacing="-0.046cm" style:text-scale="105%"/>
    </style:style>
    <style:style style:name="T403" style:family="text">
      <style:text-properties fo:color="#131313" fo:letter-spacing="-0.039cm" style:text-scale="105%"/>
    </style:style>
    <style:style style:name="T404" style:family="text">
      <style:text-properties fo:color="#131313" fo:letter-spacing="-0.055cm" style:text-scale="105%"/>
    </style:style>
    <style:style style:name="T405" style:family="text">
      <style:text-properties fo:color="#131313" fo:letter-spacing="-0.035cm" style:text-scale="105%"/>
    </style:style>
    <style:style style:name="T406" style:family="text">
      <style:text-properties fo:color="#131313" fo:letter-spacing="-0.026cm" style:text-scale="105%"/>
    </style:style>
    <style:style style:name="T407" style:family="text">
      <style:text-properties fo:color="#131313" fo:letter-spacing="-0.044cm" style:text-scale="105%"/>
    </style:style>
    <style:style style:name="T408" style:family="text">
      <style:text-properties fo:color="#131313" fo:letter-spacing="-0.014cm" style:text-scale="105%"/>
    </style:style>
    <style:style style:name="T409" style:family="text">
      <style:text-properties fo:color="#131313" fo:letter-spacing="0.007cm" style:text-scale="105%"/>
    </style:style>
    <style:style style:name="T410" style:family="text">
      <style:text-properties fo:color="#131313" fo:letter-spacing="-0.028cm" style:text-scale="105%"/>
    </style:style>
    <style:style style:name="T411" style:family="text">
      <style:text-properties fo:color="#131313" fo:letter-spacing="-0.011cm" style:text-scale="105%"/>
    </style:style>
    <style:style style:name="T412" style:family="text">
      <style:text-properties fo:color="#131313" fo:letter-spacing="0.011cm" style:text-scale="105%"/>
    </style:style>
    <style:style style:name="T413" style:family="text">
      <style:text-properties fo:color="#131313" style:text-position="62% 100%" fo:font-size="4pt" style:font-size-asian="4pt"/>
    </style:style>
    <style:style style:name="T414" style:family="text">
      <style:text-properties fo:color="#131313" style:text-position="66% 100%" style:font-name="Times New Roman" fo:font-size="4.5pt" style:font-size-asian="4.5pt" style:text-scale="110%"/>
    </style:style>
    <style:style style:name="T415" style:family="text">
      <style:text-properties fo:color="#131313" style:text-position="66% 100%" style:font-name="Times New Roman" fo:font-size="4.5pt" style:font-size-asian="4.5pt" style:text-scale="105%"/>
    </style:style>
    <style:style style:name="T416" style:family="text">
      <style:text-properties fo:color="#131313" style:text-position="75% 100%" fo:font-size="4pt" style:font-size-asian="4pt" style:text-scale="110%"/>
    </style:style>
    <style:style style:name="T417" style:family="text">
      <style:text-properties style:text-position="63% 100%" style:font-name="Times New Roman" fo:font-size="5.5pt" style:font-size-asian="5.5pt"/>
    </style:style>
    <style:style style:name="T418" style:family="text">
      <style:text-properties style:text-position="63% 100%" style:font-name="Times New Roman" fo:font-size="5.5pt" fo:letter-spacing="0.005cm" fo:font-weight="bold" style:font-size-asian="5.5pt" style:font-weight-asian="bold"/>
    </style:style>
    <style:style style:name="T419" style:family="text">
      <style:text-properties fo:letter-spacing="0.086cm"/>
    </style:style>
    <style:style style:name="T420" style:family="text">
      <style:text-properties style:text-position="75% 100%" fo:font-size="4pt" style:font-size-asian="4pt" style:text-scale="105%"/>
    </style:style>
    <style:style style:name="T421" style:family="text">
      <style:text-properties style:text-position="super 58%" style:font-name="Times New Roman" fo:font-size="8.5pt" fo:font-weight="bold" style:font-size-asian="8.5pt" style:font-weight-asian="bold"/>
    </style:style>
    <style:style style:name="T422" style:family="text">
      <style:text-properties style:text-position="super 58%" style:font-name="Times New Roman" fo:font-size="8.5pt" fo:font-weight="bold" style:font-size-asian="8.5pt" style:font-weight-asian="bold" style:text-scale="105%"/>
    </style:style>
    <style:style style:name="T423" style:family="text">
      <style:text-properties style:text-position="super 58%" style:font-name="Times New Roman" fo:font-size="8.5pt" fo:letter-spacing="-0.007cm" fo:font-weight="bold" style:font-size-asian="8.5pt" style:font-weight-asian="bold"/>
    </style:style>
    <style:style style:name="T424" style:family="text">
      <style:text-properties style:text-position="super 58%" style:font-name="Times New Roman" fo:font-size="8.5pt" style:font-size-asian="8.5pt" style:text-scale="110%"/>
    </style:style>
    <style:style style:name="T425" style:family="text">
      <style:text-properties style:text-position="super 58%" style:font-name="Times New Roman" style:text-scale="105%"/>
    </style:style>
    <style:style style:name="T426" style:family="text">
      <style:text-properties style:text-position="0% 100%" style:font-name="Times New Roman" fo:font-size="8.5pt" fo:font-weight="bold" style:font-size-asian="8.5pt" style:font-weight-asian="bold"/>
    </style:style>
    <style:style style:name="T427" style:family="text">
      <style:text-properties style:text-position="0% 100%" style:font-name="Times New Roman" fo:font-size="8.5pt" fo:letter-spacing="-0.007cm" fo:font-weight="bold" style:font-size-asian="8.5pt" style:font-weight-asian="bold"/>
    </style:style>
    <style:style style:name="T428" style:family="text">
      <style:text-properties style:text-position="0% 100%" style:font-name="Times New Roman" fo:font-size="5.5pt" fo:font-weight="bold" style:font-size-asian="5.5pt" style:font-weight-asian="bold"/>
    </style:style>
    <style:style style:name="T429" style:family="text">
      <style:text-properties style:text-position="0% 100%" style:font-name="Times New Roman" fo:font-size="5.5pt" fo:font-weight="bold" style:font-size-asian="5.5pt" style:font-weight-asian="bold" style:text-scale="105%"/>
    </style:style>
    <style:style style:name="T430" style:family="text">
      <style:text-properties style:text-position="0% 100%" style:font-name="Times New Roman" fo:font-size="5.5pt" fo:letter-spacing="-0.012cm" fo:font-weight="bold" style:font-size-asian="5.5pt" style:font-weight-asian="bold" style:text-scale="105%"/>
    </style:style>
    <style:style style:name="T431" style:family="text">
      <style:text-properties style:text-position="0% 100%" style:font-name="Times New Roman" fo:font-size="5.5pt" style:font-size-asian="5.5pt" style:text-scale="105%"/>
    </style:style>
    <style:style style:name="T432" style:family="text">
      <style:text-properties style:text-position="0% 100%" style:font-name="Times New Roman" fo:font-size="5.5pt" style:font-size-asian="5.5pt" style:text-scale="110%"/>
    </style:style>
    <style:style style:name="T433" style:family="text">
      <style:text-properties style:text-position="0% 100%" style:font-name="Times New Roman" fo:font-size="5.5pt" fo:letter-spacing="0.026cm" style:font-size-asian="5.5pt" style:text-scale="105%"/>
    </style:style>
    <style:style style:name="T434" style:family="text">
      <style:text-properties style:text-position="0% 100%" style:font-name="Times New Roman" fo:font-size="9.5pt" fo:font-weight="bold" style:font-size-asian="9.5pt" style:font-weight-asian="bold"/>
    </style:style>
    <style:style style:name="T435" style:family="text">
      <style:text-properties style:text-position="0% 100%" fo:font-size="8.5pt" fo:font-weight="bold" style:font-size-asian="8.5pt" style:font-weight-asian="bold"/>
    </style:style>
    <style:style style:name="T436" style:family="text">
      <style:text-properties style:text-position="0% 100%" fo:font-size="8.5pt" fo:font-weight="bold" style:font-size-asian="8.5pt" style:font-weight-asian="bold" style:text-scale="105%"/>
    </style:style>
    <style:style style:name="T437" style:family="text">
      <style:text-properties style:text-position="0% 100%" fo:font-size="8.5pt" style:font-size-asian="8.5pt"/>
    </style:style>
    <style:style style:name="T438" style:family="text">
      <style:text-properties style:text-position="0% 100%" fo:font-size="8.5pt" fo:letter-spacing="-0.019cm" style:font-size-asian="8.5pt"/>
    </style:style>
    <style:style style:name="T439" style:family="text">
      <style:text-properties style:text-position="0% 100%" fo:font-size="8.5pt" fo:letter-spacing="-0.019cm" fo:font-weight="bold" style:font-size-asian="8.5pt" style:font-weight-asian="bold" style:text-scale="105%"/>
    </style:style>
    <style:style style:name="T440" style:family="text">
      <style:text-properties style:text-position="0% 100%" fo:font-size="8.5pt" fo:letter-spacing="-0.011cm" fo:font-weight="bold" style:font-size-asian="8.5pt" style:font-weight-asian="bold"/>
    </style:style>
    <style:style style:name="T441" style:family="text">
      <style:text-properties style:text-position="0% 100%" fo:font-size="8.5pt" fo:letter-spacing="-0.011cm" fo:font-weight="bold" style:font-size-asian="8.5pt" style:font-weight-asian="bold" style:text-scale="105%"/>
    </style:style>
    <style:style style:name="T442" style:family="text">
      <style:text-properties style:text-position="0% 100%" fo:font-size="8.5pt" fo:letter-spacing="-0.012cm" fo:font-weight="bold" style:font-size-asian="8.5pt" style:font-weight-asian="bold"/>
    </style:style>
    <style:style style:name="T443" style:family="text">
      <style:text-properties style:text-position="0% 100%" fo:font-size="8.5pt" fo:letter-spacing="-0.012cm" fo:font-weight="bold" style:font-size-asian="8.5pt" style:font-weight-asian="bold" style:text-scale="105%"/>
    </style:style>
    <style:style style:name="T444" style:family="text">
      <style:text-properties style:text-position="0% 100%" fo:font-size="8.5pt" fo:letter-spacing="-0.018cm" fo:font-weight="bold" style:font-size-asian="8.5pt" style:font-weight-asian="bold"/>
    </style:style>
    <style:style style:name="T445" style:family="text">
      <style:text-properties style:text-position="0% 100%" fo:font-size="8.5pt" fo:letter-spacing="-0.018cm" fo:font-weight="bold" style:font-size-asian="8.5pt" style:font-weight-asian="bold" style:text-scale="105%"/>
    </style:style>
    <style:style style:name="T446" style:family="text">
      <style:text-properties style:text-position="0% 100%" fo:font-size="8.5pt" fo:letter-spacing="-0.026cm" fo:font-weight="bold" style:font-size-asian="8.5pt" style:font-weight-asian="bold"/>
    </style:style>
    <style:style style:name="T447" style:family="text">
      <style:text-properties style:text-position="0% 100%" fo:font-size="8.5pt" fo:letter-spacing="-0.026cm" fo:font-weight="bold" style:font-size-asian="8.5pt" style:font-weight-asian="bold" style:text-scale="105%"/>
    </style:style>
    <style:style style:name="T448" style:family="text">
      <style:text-properties style:text-position="0% 100%" fo:font-size="8.5pt" fo:letter-spacing="-0.025cm" fo:font-weight="bold" style:font-size-asian="8.5pt" style:font-weight-asian="bold"/>
    </style:style>
    <style:style style:name="T449" style:family="text">
      <style:text-properties style:text-position="0% 100%" fo:font-size="8.5pt" fo:letter-spacing="-0.025cm" fo:font-weight="bold" style:font-size-asian="8.5pt" style:font-weight-asian="bold" style:text-scale="105%"/>
    </style:style>
    <style:style style:name="T450" style:family="text">
      <style:text-properties style:text-position="0% 100%" fo:font-size="8.5pt" fo:letter-spacing="-0.03cm" fo:font-weight="bold" style:font-size-asian="8.5pt" style:font-weight-asian="bold"/>
    </style:style>
    <style:style style:name="T451" style:family="text">
      <style:text-properties style:text-position="0% 100%" fo:font-size="8.5pt" fo:letter-spacing="-0.03cm" fo:font-weight="bold" style:font-size-asian="8.5pt" style:font-weight-asian="bold" style:text-scale="105%"/>
    </style:style>
    <style:style style:name="T452" style:family="text">
      <style:text-properties style:text-position="0% 100%" fo:font-size="8.5pt" fo:letter-spacing="-0.028cm" fo:font-weight="bold" style:font-size-asian="8.5pt" style:font-weight-asian="bold"/>
    </style:style>
    <style:style style:name="T453" style:family="text">
      <style:text-properties style:text-position="0% 100%" fo:font-size="8.5pt" fo:letter-spacing="0.011cm" fo:font-weight="bold" style:font-size-asian="8.5pt" style:font-weight-asian="bold"/>
    </style:style>
    <style:style style:name="T454" style:family="text">
      <style:text-properties style:text-position="0% 100%" fo:font-size="8.5pt" fo:letter-spacing="-0.053cm" fo:font-weight="bold" style:font-size-asian="8.5pt" style:font-weight-asian="bold" style:text-scale="105%"/>
    </style:style>
    <style:style style:name="T455" style:family="text">
      <style:text-properties style:text-position="0% 100%" fo:font-size="8.5pt" fo:letter-spacing="-0.06cm" fo:font-weight="bold" style:font-size-asian="8.5pt" style:font-weight-asian="bold" style:text-scale="105%"/>
    </style:style>
    <style:style style:name="T456" style:family="text">
      <style:text-properties style:text-position="0% 100%" fo:font-size="8.5pt" fo:letter-spacing="-0.055cm" fo:font-weight="bold" style:font-size-asian="8.5pt" style:font-weight-asian="bold" style:text-scale="105%"/>
    </style:style>
    <style:style style:name="T457" style:family="text">
      <style:text-properties style:text-position="0% 100%" fo:font-size="8.5pt" fo:letter-spacing="-0.042cm" fo:font-weight="bold" style:font-size-asian="8.5pt" style:font-weight-asian="bold" style:text-scale="105%"/>
    </style:style>
    <style:style style:name="T458" style:family="text">
      <style:text-properties style:text-position="0% 100%" fo:font-size="8.5pt" fo:letter-spacing="-0.048cm" fo:font-weight="bold" style:font-size-asian="8.5pt" style:font-weight-asian="bold" style:text-scale="105%"/>
    </style:style>
    <style:style style:name="T459" style:family="text">
      <style:text-properties style:text-position="0% 100%" fo:font-size="8.5pt" fo:letter-spacing="-0.051cm" fo:font-weight="bold" style:font-size-asian="8.5pt" style:font-weight-asian="bold" style:text-scale="105%"/>
    </style:style>
    <style:style style:name="T460" style:family="text">
      <style:text-properties style:text-position="0% 100%" fo:font-size="8.5pt" fo:letter-spacing="-0.041cm" fo:font-weight="bold" style:font-size-asian="8.5pt" style:font-weight-asian="bold" style:text-scale="105%"/>
    </style:style>
    <style:style style:name="T461" style:family="text">
      <style:text-properties style:text-position="0% 100%" fo:font-size="8.5pt" fo:letter-spacing="-0.037cm" fo:font-weight="bold" style:font-size-asian="8.5pt" style:font-weight-asian="bold" style:text-scale="105%"/>
    </style:style>
    <style:style style:name="T462" style:family="text">
      <style:text-properties style:text-position="0% 100%" fo:font-size="8.5pt" fo:letter-spacing="-0.039cm" fo:font-weight="bold" style:font-size-asian="8.5pt" style:font-weight-asian="bold" style:text-scale="105%"/>
    </style:style>
    <style:style style:name="T463" style:family="text">
      <style:text-properties style:text-position="0% 100%" fo:font-size="8.5pt" fo:letter-spacing="-0.035cm" fo:font-weight="bold" style:font-size-asian="8.5pt" style:font-weight-asian="bold" style:text-scale="105%"/>
    </style:style>
    <style:style style:name="T464" style:family="text">
      <style:text-properties style:text-position="0% 100%" fo:font-size="8.5pt" fo:letter-spacing="-0.021cm" fo:font-weight="bold" style:font-size-asian="8.5pt" style:font-weight-asian="bold" style:text-scale="105%"/>
    </style:style>
    <style:style style:name="T465" style:family="text">
      <style:text-properties style:text-position="0% 100%" fo:font-size="8.5pt" fo:letter-spacing="-0.034cm" fo:font-weight="bold" style:font-size-asian="8.5pt" style:font-weight-asian="bold" style:text-scale="105%"/>
    </style:style>
    <style:style style:name="T466" style:family="text">
      <style:text-properties style:text-position="0% 100%" fo:font-size="8.5pt" fo:letter-spacing="-0.056cm" fo:font-weight="bold" style:font-size-asian="8.5pt" style:font-weight-asian="bold" style:text-scale="105%"/>
    </style:style>
    <style:style style:name="T467" style:family="text">
      <style:text-properties style:text-position="0% 100%" fo:font-size="8.5pt" fo:letter-spacing="-0.046cm" fo:font-weight="bold" style:font-size-asian="8.5pt" style:font-weight-asian="bold" style:text-scale="105%"/>
    </style:style>
    <style:style style:name="T468" style:family="text">
      <style:text-properties style:text-position="0% 100%" fo:font-size="8.5pt" fo:letter-spacing="-0.005cm" fo:font-weight="bold" style:font-size-asian="8.5pt" style:font-weight-asian="bold" style:text-scale="105%"/>
    </style:style>
    <style:style style:name="T469" style:family="text">
      <style:text-properties style:text-position="0% 100%" fo:font-size="8.5pt" fo:letter-spacing="-0.076cm" fo:font-weight="bold" style:font-size-asian="8.5pt" style:font-weight-asian="bold" style:text-scale="105%"/>
    </style:style>
    <style:style style:name="T470" style:family="text">
      <style:text-properties style:text-position="0% 100%" fo:font-size="8.5pt" fo:letter-spacing="-0.044cm" fo:font-weight="bold" style:font-size-asian="8.5pt" style:font-weight-asian="bold" style:text-scale="105%"/>
    </style:style>
    <style:style style:name="T471" style:family="text">
      <style:text-properties style:text-position="0% 100%" fo:font-size="8.5pt" fo:letter-spacing="-0.014cm" fo:font-weight="bold" style:font-size-asian="8.5pt" style:font-weight-asian="bold" style:text-scale="105%"/>
    </style:style>
    <style:style style:name="T472" style:family="text">
      <style:text-properties style:text-position="0% 100%" fo:font-size="9pt" style:font-size-asian="9pt"/>
    </style:style>
    <style:style style:name="T473" style:family="text">
      <style:text-properties style:text-position="0% 100%" fo:font-size="9pt" style:font-size-asian="9pt" style:text-scale="105%"/>
    </style:style>
    <style:style style:name="T474" style:family="text">
      <style:text-properties style:text-position="0% 100%" fo:font-size="9pt" fo:letter-spacing="-0.049cm" style:font-size-asian="9pt" style:text-scale="105%"/>
    </style:style>
    <style:style style:name="T475" style:family="text">
      <style:text-properties style:text-position="0% 100%" style:text-scale="105%"/>
    </style:style>
    <style:style style:name="T476" style:family="text">
      <style:text-properties style:text-position="0% 100%" fo:letter-spacing="-0.012cm" style:text-scale="105%"/>
    </style:style>
    <style:style style:name="T477" style:family="text">
      <style:text-properties style:text-position="0% 100%" fo:letter-spacing="-0.03cm" style:text-scale="105%"/>
    </style:style>
    <style:style style:name="T478" style:family="text">
      <style:text-properties style:text-position="0% 100%" fo:letter-spacing="0.002cm" style:text-scale="105%"/>
    </style:style>
    <style:style style:name="T479" style:family="text">
      <style:text-properties style:text-position="0% 100%" fo:letter-spacing="-0.028cm" style:text-scale="105%"/>
    </style:style>
    <style:style style:name="T480" style:family="text">
      <style:text-properties style:text-position="0% 100%" fo:letter-spacing="-0.009cm" style:text-scale="105%"/>
    </style:style>
    <style:style style:name="T481" style:family="text">
      <style:text-properties style:text-position="0% 100%" fo:letter-spacing="0.025cm" style:text-scale="105%"/>
    </style:style>
    <style:style style:name="T482" style:family="text">
      <style:text-properties fo:color="#1c1c1c" style:text-position="55% 100%" style:font-name="Times New Roman" fo:font-size="4.5pt" fo:letter-spacing="0.007cm" style:font-size-asian="4.5pt" style:text-scale="110%"/>
    </style:style>
    <style:style style:name="T483" style:family="text">
      <style:text-properties fo:color="#1c1c1c" style:text-position="66% 100%" style:font-name="Times New Roman" fo:font-size="4.5pt" style:font-size-asian="4.5pt" style:text-scale="105%"/>
    </style:style>
    <style:style style:name="T484" style:family="text">
      <style:text-properties style:text-position="55% 100%" style:font-name="Times New Roman" fo:font-size="4.5pt" fo:letter-spacing="0.007cm" style:font-size-asian="4.5pt" style:text-scale="110%"/>
    </style:style>
    <style:style style:name="T485" style:family="text">
      <style:text-properties style:text-position="55% 100%" style:font-name="Times New Roman" fo:font-size="4.5pt" fo:letter-spacing="0.051cm" style:font-size-asian="4.5pt" style:text-scale="110%"/>
    </style:style>
    <style:style style:name="T486" style:family="text">
      <style:text-properties style:text-position="55% 100%" style:font-name="Times New Roman" fo:font-size="4.5pt" style:font-size-asian="4.5pt" style:text-scale="105%"/>
    </style:style>
    <style:style style:name="T487" style:family="text">
      <style:text-properties style:text-position="66% 100%" style:font-name="Times New Roman" fo:font-size="4.5pt" style:font-size-asian="4.5pt"/>
    </style:style>
    <style:style style:name="T488" style:family="text">
      <style:text-properties style:text-position="66% 100%" style:font-name="Times New Roman" fo:font-size="4.5pt" style:font-size-asian="4.5pt" style:text-scale="110%"/>
    </style:style>
    <style:style style:name="T489" style:family="text">
      <style:text-properties style:text-position="66% 100%" style:font-name="Times New Roman" fo:font-size="4.5pt" style:font-size-asian="4.5pt" style:text-scale="105%"/>
    </style:style>
    <style:style style:name="T490" style:family="text">
      <style:text-properties style:text-position="41% 100%" fo:font-size="8.5pt" fo:font-weight="bold" style:font-size-asian="8.5pt" style:font-weight-asian="bold"/>
    </style:style>
    <style:style style:name="T491" style:family="text">
      <style:text-properties style:text-position="41% 100%" fo:font-size="8.5pt" fo:letter-spacing="-0.007cm" fo:font-weight="bold" style:font-size-asian="8.5pt" style:font-weight-asian="bold"/>
    </style:style>
    <style:style style:name="T492" style:family="text">
      <style:text-properties fo:color="#0f0f0f" style:text-position="66% 100%" style:font-name="Times New Roman" fo:font-size="4.5pt" style:font-size-asian="4.5pt" style:text-scale="105%"/>
    </style:style>
    <style:style style:name="T493" style:family="text">
      <style:text-properties fo:color="#0f0f0f" style:text-position="75% 100%" fo:font-size="4pt" style:font-size-asian="4pt" style:text-scale="105%"/>
    </style:style>
    <style:style style:name="T494" style:family="text">
      <style:text-properties fo:font-size="12.5pt" style:font-size-asian="12.5pt"/>
    </style:style>
    <style:style style:name="T495" style:family="text">
      <style:text-properties fo:letter-spacing="0.032cm"/>
    </style:style>
    <style:style style:name="T496" style:family="text">
      <style:text-properties fo:letter-spacing="0.079cm" style:text-scale="105%"/>
    </style:style>
    <style:style style:name="T497" style:family="text">
      <style:text-properties fo:color="#111111" fo:font-size="8.5pt" fo:font-weight="bold" style:font-size-asian="8.5pt" style:font-weight-asian="bold"/>
    </style:style>
    <style:style style:name="T498" style:family="text">
      <style:text-properties fo:color="#111111" style:text-position="66% 100%" style:font-name="Times New Roman" fo:font-size="4.5pt" style:font-size-asian="4.5pt" style:text-scale="105%"/>
    </style:style>
    <style:style style:name="T499" style:family="text">
      <style:text-properties fo:color="#111111" style:text-position="66% 100%" style:font-name="Times New Roman" fo:font-size="4.5pt" style:font-size-asian="4.5pt" style:text-scale="110%"/>
    </style:style>
    <style:style style:name="T500" style:family="text">
      <style:text-properties fo:color="#232323" style:text-scale="105%"/>
    </style:style>
    <style:style style:name="T501" style:family="text">
      <style:text-properties fo:color="#232323" fo:letter-spacing="-0.011cm" style:text-scale="105%"/>
    </style:style>
    <style:style style:name="T502" style:family="text">
      <style:text-properties fo:color="#232323" fo:letter-spacing="-0.025cm" style:text-scale="105%"/>
    </style:style>
    <style:style style:name="T503" style:family="text">
      <style:text-properties fo:letter-spacing="0.011cm" style:text-scale="105%"/>
    </style:style>
    <style:style style:name="T504" style:family="text">
      <style:text-properties fo:font-style="italic" style:font-style-asian="italic"/>
    </style:style>
    <style:style style:name="T505" style:family="text">
      <style:text-properties fo:font-size="11pt" fo:font-style="italic" style:font-size-asian="11pt" style:font-style-asian="italic"/>
    </style:style>
    <style:style style:name="T506" style:family="text">
      <style:text-properties fo:font-size="6.5pt" style:font-size-asian="6.5pt"/>
    </style:style>
    <style:style style:name="T507" style:family="text">
      <style:text-properties fo:color="#646464" fo:font-size="8pt" fo:font-style="italic" style:font-size-asian="8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10749*" fo:start-indent="0cm" fo:end-indent="0.9cm"/>
          <style:column style:rel-width="54786*" fo:start-indent="0.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28"/></text:p>
        <text:p text:style-name="P98"/>
        <text:p text:style-name="P90"/>
        <text:list xml:id="list1075485018" text:style-name="WWNum1">
          <text:list-item>
            <text:p text:style-name="P14"/>
          </text:list-item>
        </text:list>
      </text:section>
      <text:section text:style-name="Sect2" text:name="Sekcja1">
        <text:p text:style-name="P17"><text:span text:style-name="T214">Tomasz Młynarski</text:span></text:p>
        <text:p text:style-name="P18"><text:span text:style-name="T216">Uniwersytet Jagielloński w Krakowie</text:span></text:p>
        <text:p text:style-name="P94"/>
        <text:p text:style-name="P20"><text:span text:style-name="T255">Energetyka jądrowa wobec</text:span><text:span text:style-name="T256"> </text:span><text:span text:style-name="T255">globalnych </text:span><text:span text:style-name="T254">problemów bezpieczeństwa energetycznego i zmian klimatu</text:span></text:p>
        <text:p text:style-name="P21"><text:span text:style-name="T254">w XXI wieku</text:span></text:p>
        <text:p text:style-name="P99"/>
        <text:h text:style-name="P9" text:outline-level="2">Wprowadzenie</text:h>
        <text:p text:style-name="P103"><text:span text:style-name="T257">Zmiany</text:span><text:span text:style-name="T258"> </text:span><text:span text:style-name="T257">klimatyczne</text:span><text:span text:style-name="T259"> </text:span><text:span text:style-name="T257">są</text:span><text:span text:style-name="T260"> </text:span><text:span text:style-name="T257">problemem</text:span><text:span text:style-name="T261"> </text:span><text:span text:style-name="T257">globalnym,</text:span><text:span text:style-name="T262"> </text:span><text:span text:style-name="T257">z</text:span><text:span text:style-name="T263"> </text:span><text:span text:style-name="T257">poważnymi</text:span><text:span text:style-name="T264"> </text:span><text:span text:style-name="T257">następstwami</text:span><text:span text:style-name="T262"> </text:span><text:span text:style-name="T257">ekologicz­ nymi,</text:span><text:span text:style-name="T264"> </text:span><text:span text:style-name="T257">społecznymi,</text:span><text:span text:style-name="T265"> </text:span><text:span text:style-name="T257">ekonomicznymi</text:span><text:span text:style-name="T266"> </text:span><text:span text:style-name="T257">i</text:span><text:span text:style-name="T267"> </text:span><text:span text:style-name="T257">politycznymi,</text:span><text:span text:style-name="T268"> </text:span><text:span text:style-name="T257">dlatego</text:span><text:span text:style-name="T269"> </text:span><text:span text:style-name="T257">przeciwdziałanie</text:span><text:span text:style-name="T270"> </text:span><text:span text:style-name="T257">tym</text:span><text:span text:style-name="T271"> </text:span><text:span text:style-name="T257">pro­ cesom</text:span><text:span text:style-name="T266"> </text:span><text:span text:style-name="T257">staje</text:span><text:span text:style-name="T273"> </text:span><text:span text:style-name="T257">się</text:span><text:span text:style-name="T274"> </text:span><text:span text:style-name="T257">jednym</text:span><text:span text:style-name="T275"> </text:span><text:span text:style-name="T257">z</text:span><text:span text:style-name="T273"> </text:span><text:span text:style-name="T257">największych</text:span><text:span text:style-name="T276"> </text:span><text:span text:style-name="T257">wyzwań</text:span><text:span text:style-name="T277"> </text:span><text:span text:style-name="T257">ludzkości</text:span><text:span text:style-name="T278"> </text:span><text:span text:style-name="T257">w</text:span><text:span text:style-name="T265"> </text:span><text:span text:style-name="T257">XXI</text:span><text:span text:style-name="T271"> </text:span><text:span text:style-name="T257">w.</text:span><text:span text:style-name="T274"> </text:span><text:span text:style-name="T257">Rozwój</text:span><text:span text:style-name="T279"> </text:span><text:span text:style-name="T257">między­ narodowego reżimu przeciwdziałania zmianom klimatu może być silnym bodźcem dla promocji urządzeń przemysłowych o niskiej emisji dwutlenku węgla. Stwarza to szanse dla energetyki jądrowej, którą charakteryzuje relatywnie niewielkie nega­ tywne oddziaływanie na środowisko naturalne, znacznie mniej obciążające atmos­ ferę niż tradycyjne paliwa kopalne. Rodzi to pytanie, czy energetyka jądrowa może być uważana za możliwe rozwiązanie w walce z</text:span><text:span text:style-name="T280"> </text:span><text:span text:style-name="T257">globalnym ociepleniem.</text:span></text:p>
        <text:p text:style-name="P91"/>
        <text:p text:style-name="P104"/>
        <text:h text:style-name="Heading_20_1" text:outline-level="2"><text:span text:style-name="T257">Produkcja energii a ochrona klimatu</text:span></text:h>
        <text:p text:style-name="P105">Globalne ocieplenie jako efekt industrialnej działalności człowieka i związanej z nią emisji gazów cieplarnianych <text:span text:style-name="T135">(Greenhouse Gas Emission </text:span><text:span text:style-name="T136">- </text:span>GHG) stało się jednym znaj­ poważniejszych globalnych zagrożeń bezpieczeństwa ekologicznego. Energia zaspo­ kaja podstawowe potrzeby współczesnej cywilizacji, a wydobycie surowców i ich przetworzenie są bardzo inwazyjne dla środowiska naturalnego. Produkcja energii</text:p>
      </text:section>
      <text:p text:style-name="P106"><text:span text:style-name="T257">odpowiada za ok. 80% antropogenicznej emisji gazów cieplarnianych na sw1ecie, gdzie tylko wytwarzanie energii elektrycznej i ciepła oraz transport stanowią łącznie dwie</text:span><text:span text:style-name="T282"> </text:span><text:span text:style-name="T257">trzecie</text:span><text:span text:style-name="T274"> </text:span><text:span text:style-name="T257">światowej</text:span><text:span text:style-name="T274"> </text:span><text:span text:style-name="T257">emisji</text:span><text:span text:style-name="T283"> </text:span><text:span text:style-name="T257">CO/.</text:span><text:span text:style-name="T267"> </text:span><text:span text:style-name="T257">Zależność między</text:span><text:span text:style-name="T284"> </text:span><text:span text:style-name="T257">wytwarzaniem</text:span><text:span text:style-name="T278"> </text:span><text:span text:style-name="T257">energii</text:span><text:span text:style-name="T265"> </text:span><text:span text:style-name="T257">(bezpie­ czeństwo energetyczne) a wpływem na środowisko (bezpieczeństwo ekologiczne) jest zatem bezpośrednio skorelowana. Emisję GHG (takich jak dwutlenek i tlenek węgla, dwutlenek siarki, freony) przez człowieka powszechnie uważa się za najbar­ dziej</text:span><text:span text:style-name="T285"> </text:span><text:span text:style-name="T257">prawdopodobną</text:span><text:span text:style-name="T271"> </text:span><text:span text:style-name="T257">przyczynę</text:span><text:span text:style-name="T284"> </text:span><text:span text:style-name="T257">zmian</text:span><text:span text:style-name="T262"> </text:span><text:span text:style-name="T257">klimatycznych.</text:span><text:span text:style-name="T286"> </text:span><text:span text:style-name="T257">Międzynarodowy</text:span><text:span text:style-name="T259"> </text:span><text:span text:style-name="T257">reżim</text:span><text:span text:style-name="T287"> </text:span><text:span text:style-name="T257">zmian klimatu</text:span><text:span text:style-name="T259"> </text:span><text:span text:style-name="T257">ustanowiony</text:span><text:span text:style-name="T287"> </text:span><text:span text:style-name="T257">Ramową</text:span><text:span text:style-name="T283"> </text:span><text:span text:style-name="T257">Konwencją</text:span><text:span text:style-name="T283"> </text:span><text:span text:style-name="T257">ONZ</text:span><text:span text:style-name="T288"> </text:span><text:span text:style-name="T257">w</text:span><text:span text:style-name="T289"> </text:span><text:span text:style-name="T257">sprawie</text:span><text:span text:style-name="T270"> </text:span><text:span text:style-name="T257">Zmian</text:span><text:span text:style-name="T267"> </text:span><text:span text:style-name="T257">Klimatu</text:span><text:span text:style-name="T262"> </text:span><text:span text:style-name="T257">(</text:span><text:span text:style-name="T41">United</text:span><text:span text:style-name="T43"> </text:span><text:span text:style-name="T41">Na­ tions Framework Convention on Climate Change), </text:span><text:span text:style-name="T257">z </text:span><text:span text:style-name="T30">1992 </text:span><text:span text:style-name="T257">r. ma na celu ustabilizo­ wanie</text:span><text:span text:style-name="T270"> </text:span><text:span text:style-name="T257">emisji</text:span><text:span text:style-name="T259"> </text:span><text:span text:style-name="T257">gazów</text:span><text:span text:style-name="T288"> </text:span><text:span text:style-name="T257">cieplarnianych</text:span><text:span text:style-name="T286"> </text:span><text:span text:style-name="T257">tak,</text:span><text:span text:style-name="T261"> </text:span><text:span text:style-name="T257">by</text:span><text:span text:style-name="T259"> </text:span><text:span text:style-name="T257">ekosystemy</text:span><text:span text:style-name="T283"> </text:span><text:span text:style-name="T257">mogły</text:span><text:span text:style-name="T264"> </text:span><text:span text:style-name="T257">się</text:span><text:span text:style-name="T285"> </text:span><text:span text:style-name="T257">przystosować</text:span><text:span text:style-name="T290"> </text:span><text:span text:style-name="T257">do</text:span><text:span text:style-name="T259"> </text:span><text:span text:style-name="T257">ne­ gatywnych skutków efektu</text:span><text:span text:style-name="T275"> </text:span><text:span text:style-name="T257">cieplarnianego.</text:span></text:p>
      <text:p text:style-name="P107">Spalanie paliw kopalnych (przede wszystkim węgla) na skalę masową jest ogromnym zagrożeniem dla człowieka i środowiska. Elektrownie produkujące <text:s/>energię w oparciu o węgiel są największym źródłem emisji gazów cieplarnianych w procesie produkcji energii. Łagodzenie zmian klimatycznych wymaga współpracy na rzecz przekształcenia sposobów produkcji i wytwarzania energii na całej planecie. Groźba globalnego ocieplenia zmusza kraje do rozważenia szybkich zmian w sposobach pro­ dukcji i konsumpcji energii w celu zmniejszenia ich udziału w globalnej emisji gazów szklarniowych.</text:p>
      <text:p text:style-name="P108">Zmiany klimatyczne pociągają za sobą transformację gospodarczo-energetyczno­</text:p>
      <text:p text:style-name="P109"><text:span text:style-name="T257">-ekologiczną, rozumianą jako głęboka i długofalowa zmiana struktury produkcji energii poprzez stopniowe odchodzenie od spalania paliw kopalnych na rzecz przy­ jaznych</text:span><text:span text:style-name="T273"> </text:span><text:span text:style-name="T257">człowiekowi</text:span><text:span text:style-name="T266"> </text:span><text:span text:style-name="T257">źródeł</text:span><text:span text:style-name="T282"> </text:span><text:span text:style-name="T257">odnawialnych,</text:span><text:span text:style-name="T273"> </text:span><text:span text:style-name="T257">czyli</text:span><text:span text:style-name="T282"> </text:span><text:span text:style-name="T257">produkcji</text:span><text:span text:style-name="T290"> </text:span><text:span text:style-name="T257">energii</text:span><text:span text:style-name="T290"> </text:span><text:span text:style-name="T257">przy</text:span><text:span text:style-name="T273"> </text:span><text:span text:style-name="T257">wykorzystaniu promieni</text:span><text:span text:style-name="T270"> </text:span><text:span text:style-name="T257">słonecznych,</text:span><text:span text:style-name="T283"> </text:span><text:span text:style-name="T257">wiatru,</text:span><text:span text:style-name="T259"> </text:span><text:span text:style-name="T257">biomasy</text:span><text:span text:style-name="T288"> </text:span><text:span text:style-name="T257">pozyskiwanej</text:span><text:span text:style-name="T291"> </text:span><text:span text:style-name="T257">w</text:span><text:span text:style-name="T285"> </text:span><text:span text:style-name="T257">sposób</text:span><text:span text:style-name="T270"> </text:span><text:span text:style-name="T257">lokalny</text:span><text:span text:style-name="T288"> </text:span><text:span text:style-name="T257">czy</text:span><text:span text:style-name="T289"> </text:span><text:span text:style-name="T257">geotermii. Otwiera to także perspektywy dla upowszechniania energetyki</text:span><text:span text:style-name="T268"> </text:span><text:span text:style-name="T257">jądrowej.</text:span></text:p>
      <text:p text:style-name="P110"><text:span text:style-name="T257">Transformacja</text:span><text:span text:style-name="T291"> </text:span><text:span text:style-name="T257">energetyczna</text:span><text:span text:style-name="T270"> </text:span><text:span text:style-name="T257">utożsamiana</text:span><text:span text:style-name="T269"> </text:span><text:span text:style-name="T257">jest</text:span><text:span text:style-name="T285"> </text:span><text:span text:style-name="T257">z</text:span><text:span text:style-name="T260"> </text:span><text:span text:style-name="T257">przejściem</text:span><text:span text:style-name="T288"> </text:span><text:span text:style-name="T257">od</text:span><text:span text:style-name="T292"> </text:span><text:span text:style-name="T257">paliw</text:span><text:span text:style-name="T293"> </text:span><text:span text:style-name="T257">kopalnych</text:span><text:span text:style-name="T258"> </text:span><text:span text:style-name="T257">do nie- lub niskoemisyjnych źródeł energii. Oznacza to zmianę środków produkcji i wy­ twórstwa energii i wiąże się z programami oszczędzania energii i poprawy efektyw­ ności</text:span><text:span text:style-name="T287"> </text:span><text:span text:style-name="T257">energetycznej</text:span><text:span text:style-name="T273"> </text:span><text:span text:style-name="T257">poprzez</text:span><text:span text:style-name="T290"> </text:span><text:span text:style-name="T257">określone</text:span><text:span text:style-name="T265"> </text:span><text:span text:style-name="T257">działania,</text:span><text:span text:style-name="T269"> </text:span><text:span text:style-name="T257">jak</text:span><text:span text:style-name="T269"> </text:span><text:span text:style-name="T257">na</text:span><text:span text:style-name="T283"> </text:span><text:span text:style-name="T257">przykład</text:span><text:span text:style-name="T262"> </text:span><text:span text:style-name="T257">kogeneracja</text:span><text:span text:style-name="T277"> </text:span><text:span text:style-name="T257">ciepła i</text:span><text:span text:style-name="T288"> </text:span><text:span text:style-name="T257">energii.</text:span><text:span text:style-name="T288"> </text:span><text:span text:style-name="T257">Zmniejszenie</text:span><text:span text:style-name="T283"> </text:span><text:span text:style-name="T257">koncentracji</text:span><text:span text:style-name="T287"> </text:span><text:span text:style-name="T257">gazów</text:span><text:span text:style-name="T264"> </text:span><text:span text:style-name="T257">cieplarnianych</text:span><text:span text:style-name="T261"> </text:span><text:span text:style-name="T257">w</text:span><text:span text:style-name="T259"> </text:span><text:span text:style-name="T257">atmosferze</text:span><text:span text:style-name="T290"> </text:span><text:span text:style-name="T257">wymaga</text:span><text:span text:style-name="T273"> </text:span><text:span text:style-name="T257">fun­ damentalnej</text:span><text:span text:style-name="T290"> </text:span><text:span text:style-name="T257">transformacji</text:span><text:span text:style-name="T294"> </text:span><text:span text:style-name="T257">systemu</text:span><text:span text:style-name="T266"> </text:span><text:span text:style-name="T257">zaopatrzenia</text:span><text:span text:style-name="T295"> </text:span><text:span text:style-name="T257">w</text:span><text:span text:style-name="T288"> </text:span><text:span text:style-name="T257">energię,</text:span><text:span text:style-name="T273"> </text:span><text:span text:style-name="T257">w</text:span><text:span text:style-name="T264"> </text:span><text:span text:style-name="T257">tym</text:span><text:span text:style-name="T277"> </text:span><text:span text:style-name="T257">zastąpienia</text:span><text:span text:style-name="T271"> </text:span><text:span text:style-name="T257">paliw kopalnych przez alternatywne źródła energii i technologie takie jak: odnawialne, energia atomowa, czy czyste technologie węglowe</text:span><text:span text:style-name="T274"> </text:span><text:span text:style-name="T257">(CCT).</text:span></text:p>
      <text:p text:style-name="P111"><text:span text:style-name="T257">Elektrownie jądrowe są ważnym niskoemisyjnym źródłem energii elektrycznej. W połowie drugiej dekady XXI w. elektrownie jądrowe działały w </text:span><text:span text:style-name="T30">31 </text:span><text:span text:style-name="T257">krajach świata, wytwarzając około </text:span><text:span text:style-name="T30">14% </text:span><text:span text:style-name="T257">światowej produkcji energii elektrycznej </text:span><text:span text:style-name="T30">(441 </text:span><text:span text:style-name="T257">reaktorów). Kolejnych</text:span><text:span text:style-name="T266"> </text:span><text:span text:style-name="T30">65</text:span><text:span text:style-name="T31"> </text:span><text:span text:style-name="T257">jednostek</text:span><text:span text:style-name="T266"> </text:span><text:span text:style-name="T257">znajdowało</text:span><text:span text:style-name="T275"> </text:span><text:span text:style-name="T257">się</text:span><text:span text:style-name="T265"> </text:span><text:span text:style-name="T257">w</text:span><text:span text:style-name="T270"> </text:span><text:span text:style-name="T257">różnych</text:span><text:span text:style-name="T268"> </text:span><text:span text:style-name="T257">stadiach</text:span><text:span text:style-name="T268"> </text:span><text:span text:style-name="T257">budowy</text:span><text:span text:style-name="T279"> </text:span><text:span text:style-name="T257">w</text:span><text:span text:style-name="T289"> </text:span><text:span text:style-name="T30">15</text:span><text:span text:style-name="T32"> </text:span><text:span text:style-name="T257">państwach, w</text:span><text:span text:style-name="T292"> </text:span><text:span text:style-name="T257">tym</text:span><text:span text:style-name="T289"> </text:span><text:span text:style-name="T257">niemal</text:span><text:span text:style-name="T261"> </text:span><text:span text:style-name="T257">dwie</text:span><text:span text:style-name="T296"> </text:span><text:span text:style-name="T257">trzecie</text:span><text:span text:style-name="T270"> </text:span><text:span text:style-name="T257">w</text:span><text:span text:style-name="T297"> </text:span><text:span text:style-name="T257">Chinach,</text:span><text:span text:style-name="T261"> </text:span><text:span text:style-name="T257">Indiach</text:span><text:span text:style-name="T261"> </text:span><text:span text:style-name="T257">i</text:span><text:span text:style-name="T289"> </text:span><text:span text:style-name="T257">Rosji2.</text:span><text:span text:style-name="T264"> </text:span><text:span text:style-name="T257">W</text:span><text:span text:style-name="T293"> </text:span><text:span text:style-name="T257">krajach</text:span><text:span text:style-name="T260"> </text:span><text:span text:style-name="T257">OECD</text:span><text:span text:style-name="T261"> </text:span><text:span text:style-name="T257">znajdowało</text:span><text:span text:style-name="T267"> </text:span><text:span text:style-name="T257">się 80% reaktorów na świecie, zapewniających jedną czwartą energii elektrycznej pro­ dukowanej</text:span><text:span text:style-name="T298"> </text:span><text:span text:style-name="T257">przez</text:span><text:span text:style-name="T299"> </text:span><text:span text:style-name="T257">te</text:span><text:span text:style-name="T289"> </text:span><text:span text:style-name="T257">kraje.</text:span><text:span text:style-name="T300"> </text:span><text:span text:style-name="T257">Tylko</text:span><text:span text:style-name="T297"> </text:span><text:span text:style-name="T257">Stany</text:span><text:span text:style-name="T298"> </text:span><text:span text:style-name="T257">Zjednoczone,</text:span><text:span text:style-name="T292"> </text:span><text:span text:style-name="T257">Francja,</text:span><text:span text:style-name="T298"> </text:span><text:span text:style-name="T257">Rosja,</text:span><text:span text:style-name="T286"> </text:span><text:span text:style-name="T257">Korea</text:span><text:span text:style-name="T293"> </text:span><text:span text:style-name="T257">Południowa i Chiny wytworzyły ok. dwie trzecie światowej energii</text:span><text:span text:style-name="T276"> </text:span><text:span text:style-name="T257">elektrycznej wygenerowanej</text:span></text:p>
      <text:p text:style-name="P112"><draw:line text:anchor-type="char" draw:z-index="5" draw:style-name="gr1" draw:text-style-name="P144" svg:x1="2.002cm" svg:y1="0.661cm" svg:x2="4.514cm" svg:y2="0.661cm"><text:p/></draw:line></text:p>
      <text:p text:style-name="P22"><text:span text:style-name="T44">C0 </text:span><text:span text:style-name="T301">2 </text:span><text:span text:style-name="T44">emissions from fue/ combustion, </text:span><text:span text:style-name="T72">OECD/I EA, 2015, s. 10.</text:span></text:p>
      <text:p text:style-name="P24"><text:span text:style-name="T45">The</text:span><text:span text:style-name="T47"> </text:span><text:span text:style-name="T45">Database</text:span><text:span text:style-name="T48"> </text:span><text:span text:style-name="T45">on</text:span><text:span text:style-name="T49"> </text:span><text:span text:style-name="T45">Nuc/ear</text:span><text:span text:style-name="T49"> </text:span><text:span text:style-name="T45">Power</text:span><text:span text:style-name="T50"> </text:span><text:span text:style-name="T45">Reactors,</text:span><text:span text:style-name="T49"> </text:span><text:span text:style-name="T73">IAEA</text:span><text:span text:style-name="T75"> </text:span><text:span text:style-name="T73">Power</text:span><text:span text:style-name="T76"> </text:span><text:span text:style-name="T73">Reactor</text:span><text:span text:style-name="T77"> </text:span><text:span text:style-name="T73">lnformation</text:span><text:span text:style-name="T78"> </text:span><text:span text:style-name="T73">System,</text:span><text:span text:style-name="T75"> </text:span><text:soft-page-break/><text:a xlink:type="simple" xlink:href="https://www/" text:style-name="ListLabel_20_2" text:visited-style-name="ListLabel_20_2"><text:span text:style-name="T73">https://www.</text:span></text:a><text:span text:style-name="T73"> iaea.org/PRIS/home.aspx</text:span><text:span text:style-name="T79"> </text:span><text:span text:style-name="T73">[dostęp:</text:span><text:span text:style-name="T80"> </text:span><text:span text:style-name="T73">5.09.2015];</text:span><text:span text:style-name="T81"> </text:span><text:span text:style-name="T45">Nuc/ear</text:span><text:span text:style-name="T51"> </text:span><text:span text:style-name="T45">power</text:span><text:span text:style-name="T52"> </text:span><text:span text:style-name="T45">reactors</text:span><text:span text:style-name="T53"> </text:span><text:span text:style-name="T45">in</text:span><text:span text:style-name="T54"> </text:span><text:span text:style-name="T45">the</text:span><text:span text:style-name="T48"> </text:span><text:span text:style-name="T45">world,</text:span><text:span text:style-name="T54"> </text:span><text:span text:style-name="T73">IAEA</text:span><text:span text:style-name="T82"> </text:span><text:span text:style-name="T73">May</text:span><text:span text:style-name="T82"> </text:span><text:span text:style-name="T73">2015, </text:span><text:span text:style-name="T104">5.</text:span><text:span text:style-name="T105"> </text:span><text:span text:style-name="T73">46.</text:span></text:p>
      <text:p text:style-name="P119">z elektrowni atomowych (2015)3. W Unii Europejskiej elektrownie jądrowe <text:s/>dostar­ czyły więcej niż jedną czwartą (27%) zużywanej energii elektrycznej i ponad połowę (53%) ,,czystej" energii elektrycznej (2014)<text:span text:style-name="T272"> </text:span><text:span text:style-name="T367">4</text:span><text:span text:style-name="T373">•</text:span></text:p>
      <text:p text:style-name="P120"><text:span text:style-name="T257">Rozwój międzynarodowego reżimu przeciwdziałania zmianom klimatu daje silny impuls do spopularyzowania urządzeń przemysłowych o niskiej emisji dwutlenku węgla. Ewolucja zużycia energii postępuje w kierunku źródeł o większej efektyw­ ności mocy (takich, które dostarczają więcej energii z jednostki paliwa). Uwarunko­ wania</text:span><text:span text:style-name="T290"> </text:span><text:span text:style-name="T257">te</text:span><text:span text:style-name="T268"> </text:span><text:span text:style-name="T257">powodują,</text:span><text:span text:style-name="T269"> </text:span><text:span text:style-name="T257">iż</text:span><text:span text:style-name="T259"> </text:span><text:span text:style-name="T257">energia</text:span><text:span text:style-name="T274"> </text:span><text:span text:style-name="T257">jądrowa</text:span><text:span text:style-name="T268"> </text:span><text:span text:style-name="T257">staje</text:span><text:span text:style-name="T291"> </text:span><text:span text:style-name="T257">się</text:span><text:span text:style-name="T288"> </text:span><text:span text:style-name="T257">bardzo</text:span><text:span text:style-name="T269"> </text:span><text:span text:style-name="T257">atrakcyjna</text:span><text:span text:style-name="T277"> </text:span><text:span text:style-name="T257">jako</text:span><text:span text:style-name="T290"> </text:span><text:span text:style-name="T257">źródło</text:span><text:span text:style-name="T291"> </text:span><text:span text:style-name="T257">energii dużej mocy przy jednoczesnym niemal zupełnym braku emisji GHG. Dlatego może stanowić istotny wkład w ograniczanie emisji gazów cieplarnianych oraz w zrówno­ ważony</text:span><text:span text:style-name="T381"> </text:span><text:span text:style-name="T257">rozwój.</text:span></text:p>
      <text:p text:style-name="P121"><text:span text:style-name="T257">Wiek XXI będzie wiekiem transformacji sektora energetycznego w kierunku ni­ skoemisyjnych</text:span><text:span text:style-name="T276"> </text:span><text:span text:style-name="T257">źródeł</text:span><text:span text:style-name="T282"> </text:span><text:span text:style-name="T257">energii.</text:span><text:span text:style-name="T273"> </text:span><text:span text:style-name="T257">Ekoenergetyka</text:span><text:span text:style-name="T382"> </text:span><text:span text:style-name="T257">będzie</text:span><text:span text:style-name="T265"> </text:span><text:span text:style-name="T257">nie</text:span><text:span text:style-name="T282"> </text:span><text:span text:style-name="T257">tylko</text:span><text:span text:style-name="T274"> </text:span><text:span text:style-name="T257">alternatywą dla</text:span><text:span text:style-name="T291"> </text:span><text:span text:style-name="T257">trady­ cyjnego</text:span><text:span text:style-name="T266"> </text:span><text:span text:style-name="T257">sektora</text:span><text:span text:style-name="T266"> </text:span><text:span text:style-name="T257">paliw</text:span><text:span text:style-name="T291"> </text:span><text:span text:style-name="T257">kopalnych</text:span><text:span text:style-name="T266"> </text:span><text:span text:style-name="T257">ze</text:span><text:span text:style-name="T291"> </text:span><text:span text:style-name="T257">względu</text:span><text:span text:style-name="T268"> </text:span><text:span text:style-name="T257">na</text:span><text:span text:style-name="T274"> </text:span><text:span text:style-name="T257">brak</text:span><text:span text:style-name="T265"> </text:span><text:span text:style-name="T257">emisji</text:span><text:span text:style-name="T282"> </text:span><text:span text:style-name="T257">GHG,</text:span><text:span text:style-name="T274"> </text:span><text:span text:style-name="T257">ale</text:span><text:span text:style-name="T282"> </text:span><text:span text:style-name="T257">także</text:span><text:span text:style-name="T290"> </text:span><text:span text:style-name="T257">perspek­ tywą</text:span><text:span text:style-name="T259"> </text:span><text:span text:style-name="T257">gospodarczą.</text:span><text:span text:style-name="T284"> </text:span><text:span text:style-name="T257">Kraje,</text:span><text:span text:style-name="T269"> </text:span><text:span text:style-name="T257">w</text:span><text:span text:style-name="T270"> </text:span><text:span text:style-name="T257">których</text:span><text:span text:style-name="T287"> </text:span><text:span text:style-name="T257">sektor</text:span><text:span text:style-name="T265"> </text:span><text:span text:style-name="T257">energetyczny w</text:span><text:span text:style-name="T258"> </text:span><text:span text:style-name="T257">dużym</text:span><text:span text:style-name="T262"> </text:span><text:span text:style-name="T257">stopniu</text:span><text:span text:style-name="T269"> </text:span><text:span text:style-name="T257">oparty</text:span><text:span text:style-name="T283"> </text:span><text:span text:style-name="T257">jest na węglu, będą zmuszone do podjęcia kosztownych inwestycji w nowoczesne tech­ nologie</text:span><text:span text:style-name="T267"> </text:span><text:span text:style-name="T257">ograniczające</text:span><text:span text:style-name="T291"> </text:span><text:span text:style-name="T257">emisję</text:span><text:span text:style-name="T269"> </text:span><text:span text:style-name="T257">szkodliwych</text:span><text:span text:style-name="T290"> </text:span><text:span text:style-name="T257">gazów.</text:span><text:span text:style-name="T288"> </text:span><text:span text:style-name="T257">W</text:span><text:span text:style-name="T267"> </text:span><text:span text:style-name="T257">długoletniej</text:span><text:span text:style-name="T291"> </text:span><text:span text:style-name="T257">perspektywie</text:span><text:span text:style-name="T274"> </text:span><text:span text:style-name="T257">przej­ ście</text:span><text:span text:style-name="T273"> </text:span><text:span text:style-name="T257">do</text:span><text:span text:style-name="T265"> </text:span><text:span text:style-name="T257">gospodarki niskoemisyjnej</text:span><text:span text:style-name="T269"> </text:span><text:span text:style-name="T257">może</text:span><text:span text:style-name="T273"> </text:span><text:span text:style-name="T257">okazać</text:span><text:span text:style-name="T381"> </text:span><text:span text:style-name="T257">się</text:span><text:span text:style-name="T274"> </text:span><text:span text:style-name="T257">jednak</text:span><text:span text:style-name="T279"> </text:span><text:span text:style-name="T257">ekonomicznie</text:span><text:span text:style-name="T383"> </text:span><text:span text:style-name="T257">korzystne nawet w krajach o dużej emisji polutantów, a polityka klimatyczna stać się środkiem do poprawy efektywności energetycznej oraz impulsem do zdywersyfikowania kra­ jowej struktury bilansu</text:span><text:span text:style-name="T275"> </text:span><text:span text:style-name="T257">energetycznego.</text:span></text:p>
      <text:p text:style-name="P91"/>
      <text:p text:style-name="P122"/>
      <text:h text:style-name="P8" text:outline-level="2"><text:span text:style-name="T257">Energetyka jądrowa jako niskoemisyjne źródło energii</text:span></text:h>
      <text:p text:style-name="P25"><text:span text:style-name="T384">W XXI w. sektor energetyczny, a zwłaszcza sektor produkcji energii elektrycznej cze­ </text:span><text:span text:style-name="T133">kają zasadnicze zmiany. Wśród technologii, które mogłyby przyczynić się do prze­ ciwdziałania zmianom klimatu, jest <text:s/>energia <text:s/>jądrowa, <text:s/>która <text:s/>może <text:s/>znacząco <text:s/>pomóc w ograniczeniu emisji gazów cieplarnianych w procesie produkcji energii. Naturalnie każde wydobycie </text:span><text:span text:style-name="T384">i </text:span><text:span text:style-name="T133">produkcja energii oddziałuje negatywnie na <text:s/>środowisko, <text:s/>nie­ mniej jednym z najpoważniejszych zagrożeń jest emisja gazów cieplarnianych, takich jak dwutlenek </text:span><text:span text:style-name="T384">i </text:span><text:span text:style-name="T133">tlenek węgla, dwutlenek siarki, freony. Wzrost koncentracji zanie­ czyszczeń w atmosferze jako efekt spalania paliw oraz procesów technologicznych wielu gałęzi przemysłu <text:s/></text:span><text:span text:style-name="T384">i </text:span><text:span text:style-name="T133">transportu <text:s/>narusza <text:s/>bilans wymiany <text:s/>energii <text:s/>między <text:s/>Ziemią </text:span><text:span text:style-name="T384">i </text:span><text:span text:style-name="T133">Słońcem, powodując podnoszenie się temperatury w skali globu, a w konsekwencji topnienie lodowców </text:span><text:span text:style-name="T384">i </text:span><text:span text:style-name="T133">wzrost poziomu mórz, redukcję warstwy ozonowej (dziura ozo­ nowa), kwaśne deszcze, smog, susze </text:span><text:span text:style-name="T384">i </text:span><text:span text:style-name="T133">inne anomalie</text:span><text:span text:style-name="T139"> </text:span><text:span text:style-name="T369">5</text:span><text:span text:style-name="T378">•</text:span></text:p>
      <text:p text:style-name="P93"/>
      <text:p text:style-name="P113"><draw:line text:anchor-type="char" draw:z-index="6" draw:style-name="gr1" draw:text-style-name="P144" svg:x1="2.002cm" svg:y1="0.336cm" svg:x2="4.514cm" svg:y2="0.336cm"><text:p/></draw:line></text:p>
      <text:p text:style-name="P26"><text:span text:style-name="T45">Nuc/ear share figures, 2004-2014, </text:span><text:span text:style-name="T73">World Nuclear Association, </text:span><text:a xlink:type="simple" xlink:href="http://world-nuclear.org/informa-" text:style-name="ListLabel_20_2" text:visited-style-name="ListLabel_20_2"><text:span text:style-name="T73">http://world-nuclear.org/informa­</text:span></text:a><text:span text:style-name="T73"> tion-library/facts-and-figu res/n uclear-generation-by-country.aspx [dostęp: 15.03.2015].</text:span></text:p>
      <text:p text:style-name="P27"><text:span text:style-name="T45">Electricity</text:span><text:span text:style-name="T52"> </text:span><text:span text:style-name="T45">production,</text:span><text:span text:style-name="T55"> </text:span><text:span text:style-name="T45">consumption</text:span><text:span text:style-name="T53"> </text:span><text:span text:style-name="T45">and</text:span><text:span text:style-name="T56"> </text:span><text:span text:style-name="T45">market</text:span><text:span text:style-name="T57"> </text:span><text:span text:style-name="T45">overview,</text:span><text:span text:style-name="T55"> </text:span><text:span text:style-name="T73">Eurostat</text:span><text:span text:style-name="T83"> </text:span><text:span text:style-name="T73">Statistics</text:span><text:span text:style-name="T80"> </text:span><text:span text:style-name="T73">Explained,</text:span><text:span text:style-name="T84"> </text:span><text:a xlink:type="simple" xlink:href="http://ec.eu-/" text:style-name="ListLabel_20_2" text:visited-style-name="ListLabel_20_2"><text:span text:style-name="T73">http://ec.eu­</text:span></text:a><text:span text:style-name="T73"> ro</text:span><text:span text:style-name="T85"> </text:span><text:span text:style-name="T86">pa.e</text:span><text:span text:style-name="T87"> </text:span><text:span text:style-name="T73">u/</text:span><text:span text:style-name="T88"> </text:span><text:span text:style-name="T73">eu</text:span><text:span text:style-name="T89"> </text:span><text:span text:style-name="T73">rostat/stat</text:span><text:span text:style-name="T80"> </text:span><text:span text:style-name="T73">ist</text:span><text:span text:style-name="T90"> </text:span><text:span text:style-name="T73">ics-ex</text:span><text:span text:style-name="T80"> </text:span><text:span text:style-name="T73">pl</text:span><text:span text:style-name="T91"> </text:span><text:span text:style-name="T92">ai</text:span><text:span text:style-name="T93"> </text:span><text:span text:style-name="T94">ned/in</text:span><text:span text:style-name="T95"> </text:span><text:span text:style-name="T73">d</text:span><text:span text:style-name="T85"> </text:span><text:span text:style-name="T86">ex.p</text:span><text:span text:style-name="T95"> </text:span><text:span text:style-name="T73">h</text:span><text:span text:style-name="T83"> </text:span><text:span text:style-name="T73">p/Elect</text:span><text:span text:style-name="T88"> </text:span><text:span text:style-name="T73">ricity_prod</text:span><text:span text:style-name="T96"> </text:span><text:span text:style-name="T73">u</text:span><text:span text:style-name="T95"> </text:span><text:span text:style-name="T73">et</text:span><text:span text:style-name="T90"> </text:span><text:span text:style-name="T73">io</text:span><text:span text:style-name="T85"> </text:span><text:span text:style-name="T73">n,_cons</text:span><text:span text:style-name="T93"> </text:span><text:span text:style-name="T73">u</text:span><text:span text:style-name="T90"> </text:span><text:span text:style-name="T73">m</text:span><text:span text:style-name="T80"> </text:span><text:span text:style-name="T73">pt</text:span><text:span text:style-name="T90"> </text:span><text:span text:style-name="T73">io</text:span><text:span text:style-name="T85"> </text:span><text:span text:style-name="T97">n_an</text:span><text:span text:style-name="T95"> </text:span><text:span text:style-name="T73">d_mar­ ket_ove rview [dostęp:</text:span><text:span text:style-name="T93"> </text:span><text:span text:style-name="T73">15.03.2015].</text:span></text:p>
      <text:p text:style-name="P28"><text:span text:style-name="T218">M. </text:span><text:span text:style-name="T73">Pietraś, </text:span><text:span text:style-name="T45">Międzynarodowy reżim zmian klimatu, </text:span><text:span text:style-name="T73">Toruń 2011, s. 69-70; T. Młynarski, </text:span><text:span text:style-name="T45">Wymiar energetyczny</text:span><text:span text:style-name="T58"> </text:span><text:span text:style-name="T45">bezpieczeństwa</text:span><text:span text:style-name="T60"> </text:span><text:span text:style-name="T45">Polski,</text:span><text:span text:style-name="T61"> </text:span><text:span text:style-name="T98">[w:]</text:span><text:span text:style-name="T99"> </text:span><text:span text:style-name="T45">Polska</text:span><text:span text:style-name="T62"> </text:span><text:span text:style-name="T73">w</text:span><text:span text:style-name="T100"> </text:span><text:span text:style-name="T45">systemie</text:span><text:span text:style-name="T50"> </text:span><text:span text:style-name="T45">bezpieczeństwa</text:span><text:span text:style-name="T51"> </text:span><text:span text:style-name="T45">międzynarodowego, </text:span><text:span text:style-name="T73">red. M. Pietraś, K.A. Wojtaszczyk, Warszawa 2016,</text:span><text:span text:style-name="T101"> </text:span><text:span text:style-name="T73">s.118-121.</text:span></text:p>
      <text:p text:style-name="P118"/>
      <text:p text:style-name="P29"><text:span text:style-name="T133">Większość emisji gazów cieplarnianych związanych z produkcją energii wynika ze </text:span><text:span text:style-name="T134">spalania paliw kopalnych. Dlatego głównym atutem energetyki jądrowej w porów­ naniu z elektrowniami konwencjonalnymi jest praktyczny brak emisji dwutlenku węgla oraz </text:span><text:span text:style-name="T143">SO</text:span><text:span text:style-name="T390">2 </text:span><text:span text:style-name="T385">i </text:span><text:span text:style-name="T34">NOx. </text:span><text:span text:style-name="T134">Energia jądrowa jest źródłem energii wolnym od spalania, przez co ma znaczący wpływ na ograniczenie antropogenicznej emisji </text:span><text:span text:style-name="T146">GHG</text:span><text:span text:style-name="T368">6</text:span><text:span text:style-name="T374">• </text:span><text:span text:style-name="T134">Dla­ tego</text:span><text:span text:style-name="T148"> </text:span><text:span text:style-name="T134">energia</text:span><text:span text:style-name="T149"> </text:span><text:span text:style-name="T134">elektryczna</text:span><text:span text:style-name="T150"> </text:span><text:span text:style-name="T134">produkowana</text:span><text:span text:style-name="T151"> </text:span><text:span text:style-name="T134">w</text:span><text:span text:style-name="T152"> </text:span><text:span text:style-name="T134">elektrowniach</text:span><text:span text:style-name="T149"> </text:span><text:span text:style-name="T134">jądrowych</text:span><text:span text:style-name="T153"> </text:span><text:span text:style-name="T134">jest</text:span><text:span text:style-name="T154"> </text:span><text:span text:style-name="T134">ekologicznie</text:span></text:p>
      <text:p text:style-name="P30"><text:span text:style-name="T133">czysta pod względem emisji zanieczyszczeń oraz zużycia surowców naturalnych.</text:span></text:p>
      <text:p text:style-name="P33"><text:span text:style-name="T133">Katalizatorem rozwoju technologii jądrowych jako narzędzia przeciwdziałania zmianom klimatu byłoby zaliczenie energetyki jądrowej do tzw. czystych <text:s/>źródeł energii kwalifikujących się do kredytów w ramach Mechanizmu Czystego Rozwoju </text:span><text:span text:style-name="T35">(Clean Development Mechanism, </text:span><text:span text:style-name="T133">CDM)7. Dostawcy cywilnych technologii jądrowych wspierani przez kraje, z których się wywodzą, lobbują za uznaniem projektów ener­ getyki jądrowej za kwalifikowane w ramach CDM, gdyż to nie tylko pozwalałoby uzy­ skać dodatkowe jednostki do emisji ułatwiające wywiązanie się ze zobowiązań re­ dukcyjnych, ale także </text:span><text:span text:style-name="T136">- </text:span><text:span text:style-name="T133">a może przede wszystkim </text:span><text:span text:style-name="T136">- </text:span><text:span text:style-name="T133">napędzało eksport reaktorów, gwarantując określone zyski </text:span><text:span text:style-name="T369">8 </text:span><text:span text:style-name="T378">• </text:span><text:span text:style-name="T133">Elektrownie jądrowe stałyby się wówczas nie tylko to­ warem eksportowym, ale także narzędziem do <text:s/>walki <text:s/>z <text:s/>zanieczyszczeniem <text:s/>powie­ trza w ramach międzynarodowego reżimu przeciwdziałania zmianom klimatu.</text:span><text:span text:style-name="T155"> </text:span><text:span text:style-name="T133">Dąże­</text:span></text:p>
      <text:p text:style-name="P34"><text:span text:style-name="T133">niem, by energetyka jądrowa stała się częścią globalnej polityki dywersyfikacji źródeł energii </text:span><text:span text:style-name="T384">i </text:span><text:span text:style-name="T133">długoterminowych działań ograniczających emisję gazów cieplarnianych, szczególnie zainteresowane są kraje uprzemysłowione wspierające dostawców cy­ wilnych technologii jądrowych, takie jak Francja, Japonia, Stany Zjednoczone czy Australia. To one </text:span><text:span text:style-name="T136">- </text:span><text:span text:style-name="T133">dzięki stworzeniu uwarunkowań sprzyjających eksportowi cy­ wilnych technologii jądrowych </text:span><text:span text:style-name="T136">- </text:span><text:span text:style-name="T133">najbardziej skorzystałby z nowych zamówień na elektrownie jądrowe. Główni emitenci CO</text:span><text:span text:style-name="T396">2</text:span><text:span text:style-name="T378">, </text:span><text:span text:style-name="T133">tacy jak Chiny czy Indie, wiążą z ener­ getyką jądrową nadzieje na wywiązanie się ze zobowiązań redukcji emisji. Jednak włączenie energetyki jądrowej do CDM byłoby formą subsydiowania przemysłu ją­ drowego </text:span><text:span text:style-name="T384">i </text:span><text:span text:style-name="T133">w ocenie przeciwników mogłoby spowodować marginalizację technologii odnawialnych źródeł energii. Dotychczas jednak energetyka jądrowa została wy­ kluczona z mechanizmów czystego rozwoju, zaś w ocenie ekologów jedynym spo­ sobem dla wspierania czystego rozwoju jest ograniczenie projektów CDM wyłącznie do odnawialnych źródeł</text:span><text:span text:style-name="T157"> </text:span><text:span text:style-name="T159">energii</text:span><text:span text:style-name="T370">9</text:span><text:span text:style-name="T379">•</text:span></text:p>
      <text:p text:style-name="P114"><draw:line text:anchor-type="char" draw:z-index="7" draw:style-name="gr1" draw:text-style-name="P144" svg:x1="2.002cm" svg:y1="0.274cm" svg:x2="4.514cm" svg:y2="0.274cm"><text:p/></draw:line></text:p>
      <text:p text:style-name="P35"><text:span text:style-name="T216">W przypadku energii elektrycznej wytwarzanej z jądrowego cyklu paliwowego, tak jak w <text:s/>przypadku OZE (np. w czasie pracy paneli fotowoltaicznych czy wiatraków), praktycznie nie dochodzi do emisji gazów cieplarniach.</text:span></text:p>
      <text:p text:style-name="P36"><text:span text:style-name="T216">CDM, ustanowiony w 1997 r. podczas trzeciej konferencji stron COP </text:span><text:span text:style-name="T102">(Conference of the Parties), </text:span><text:span text:style-name="T216">daje państwom zobowiązanym do ograniczenia emisji GHG możliwość uzyskania dodatkowych uprawnień do emisji (tzw. jednostek poświadczonej redukcji emisji - </text:span><text:span text:style-name="T102">Certtfied Emission Reduction, </text:span><text:span text:style-name="T216">CER), genero­ wanych w zamian za finansowanie przez kraje wymienione w Załączniku I do Konwencji Klimatycznej projektów łagodzących emisje w krajach rozwijających się.</text:span></text:p>
      <text:p text:style-name="P37"><text:span text:style-name="T217">Dostawcy</text:span><text:span text:style-name="T219"> </text:span><text:span text:style-name="T217">technologii</text:span><text:span text:style-name="T220"> </text:span><text:span text:style-name="T217">jądrowych</text:span><text:span text:style-name="T221"> </text:span><text:span text:style-name="T217">podejmują</text:span><text:span text:style-name="T219"> </text:span><text:span text:style-name="T217">starania,</text:span><text:span text:style-name="T222"> </text:span><text:span text:style-name="T217">by</text:span><text:span text:style-name="T223"> </text:span><text:span text:style-name="T217">energetyka</text:span><text:span text:style-name="T220"> </text:span><text:span text:style-name="T217">jądrowa</text:span><text:span text:style-name="T225"> </text:span><text:span text:style-name="T217">stała</text:span><text:span text:style-name="T223"> </text:span><text:span text:style-name="T217">się</text:span><text:span text:style-name="T225"> </text:span><text:span text:style-name="T217">częścią</text:span><text:span text:style-name="T226"> </text:span><text:span text:style-name="T217">global­ nej polityki dywersyfikacji źródeł energii i długoterminowych działań ograniczających emisję gazów cieplarnianych.</text:span></text:p>
      <text:p text:style-name="P38"><text:span text:style-name="T102">Analysis of possible means to reach emission reduction targets and of relevant methodo/ogical issues, </text:span><text:span text:style-name="T216">United Nations, UNFCCC Framework Convention on Climate Change, FCCC/TP/2008/2, 6 August 2008, s. 7, </text:span><text:a xlink:type="simple" xlink:href="http://unfccc.int/resource/docs/2008/tp/02.pdf" text:style-name="ListLabel_20_3" text:visited-style-name="ListLabel_20_3"><text:span text:style-name="T216">http://unfccc.int/resource/docs/2008/tp/02.pdf </text:span></text:a><text:span text:style-name="T216">[dostęp: 15.03.2015]. Zakwalifikowanie energetyki jądrowej do CDM mogłoby także spowodować, iż kraje uprzemysłowione zgromadziłyby zbyt dużą liczbę kredytów CER, tak że mogłyby zwiększyć swoje własne emisje gazów</text:span><text:span text:style-name="T228"> </text:span><text:span text:style-name="T216">cieplarnianych.</text:span></text:p>
      <text:p text:style-name="P123"><text:span text:style-name="T257">Zobowiązania w zakresie przeciwdziałania zmianom klimatycznym wpłynęły na reorientację założeń polityki energetycznej UE dotyczących sposobów wytwarzania energii. W Unii aspiracje do redukcji emisji gazów cieplarnianych zostały silnie po­ wiązane z ograniczeniem zastosowania paliw kopalnych, rozwojem odnawialnych źródeł</text:span><text:span text:style-name="T285"> </text:span><text:span text:style-name="T257">energii</text:span><text:span text:style-name="T258"> </text:span><text:span text:style-name="T257">i</text:span><text:span text:style-name="T259"> </text:span><text:span text:style-name="T257">zwiększeniem</text:span><text:span text:style-name="T283"> </text:span><text:span text:style-name="T257">efektywności</text:span><text:span text:style-name="T287"> </text:span><text:span text:style-name="T257">energetycznej1°.</text:span><text:span text:style-name="T280"> </text:span><text:span text:style-name="T257">Taki</text:span><text:span text:style-name="T258"> </text:span><text:span text:style-name="T257">kierunek</text:span><text:span text:style-name="T270"> </text:span><text:span text:style-name="T257">dywersyfi­ kacji</text:span><text:span text:style-name="T282"> </text:span><text:span text:style-name="T257">struktury</text:span><text:span text:style-name="T271"> </text:span><text:span text:style-name="T257">paliw,</text:span><text:span text:style-name="T282"> </text:span><text:span text:style-name="T257">oparty</text:span><text:span text:style-name="T268"> </text:span><text:span text:style-name="T257">na</text:span><text:span text:style-name="T284"> </text:span><text:span text:style-name="T257">źródłach</text:span><text:span text:style-name="T284"> </text:span><text:span text:style-name="T257">niskoemisyjnych,</text:span><text:span text:style-name="T265"> </text:span><text:span text:style-name="T257">wspierany</text:span><text:span text:style-name="T284"> </text:span><text:span text:style-name="T257">był</text:span><text:span text:style-name="T275"> </text:span><text:span text:style-name="T257">przez</text:span><text:span text:style-name="T274"> </text:span><text:span text:style-name="T257">część państw członkowskich (m.in. Francję i Niemcy), które posiadały stosunkowo duży udział OZE lub energetyki jądrowej w bilansie energetycznym kraju. Z czasem pro­ blem wyboru źródeł energii jako elementu zwiększania bezpieczeństwa energetycz­ nego został powiązany z celami polityki klimatycznej. W </text:span><text:span text:style-name="T398">marcu </text:span><text:span text:style-name="T399">2011 </text:span><text:span text:style-name="T398">r. KE przyjęła plan</text:span><text:span text:style-name="T401"> </text:span><text:span text:style-name="T398">działań</text:span><text:span text:style-name="T402"> </text:span><text:span text:style-name="T398">prowadzących</text:span><text:span text:style-name="T403"> </text:span><text:span text:style-name="T398">do</text:span><text:span text:style-name="T404"> </text:span><text:span text:style-name="T398">przejścia</text:span><text:span text:style-name="T405"> </text:span><text:span text:style-name="T257">na</text:span><text:span text:style-name="T285"> </text:span><text:span text:style-name="T398">konkurencyjną</text:span><text:span text:style-name="T406"> </text:span><text:span text:style-name="T398">gospodarkę</text:span><text:span text:style-name="T407"> </text:span><text:span text:style-name="T398">niskoemisyjną do</text:span><text:span text:style-name="T408"> </text:span><text:span text:style-name="T399">2050</text:span><text:span text:style-name="T400"> </text:span><text:span text:style-name="T398">r.,</text:span><text:span text:style-name="T406"> </text:span><text:span text:style-name="T398">a</text:span><text:span text:style-name="T409"> </text:span><text:span text:style-name="T398">w</text:span><text:span text:style-name="T410"> </text:span><text:span text:style-name="T398">połowie</text:span><text:span text:style-name="T411"> </text:span><text:span text:style-name="T398">grudnia</text:span><text:span text:style-name="T412"> </text:span><text:span text:style-name="T30">2011</text:span><text:span text:style-name="T36"> </text:span><text:span text:style-name="T257">r.</text:span><text:span text:style-name="T282"> </text:span><text:span text:style-name="T257">zaprezentowała</text:span><text:span text:style-name="T290"> </text:span><text:span text:style-name="T257">nowy</text:span><text:span text:style-name="T284"> </text:span><text:span text:style-name="T257">strategiczny</text:span><text:span text:style-name="T383"> </text:span><text:span text:style-name="T257">dokument </text:span><text:span text:style-name="T107">Energy Roadmap 2050, </text:span><text:span text:style-name="T257">który zakłada do </text:span><text:span text:style-name="T30">2050 </text:span><text:span text:style-name="T257">r. redukcję emisji gazów cieplarnianych o </text:span><text:span text:style-name="T30">80% </text:span><text:span text:style-name="T257">w porównaniu z </text:span><text:span text:style-name="T30">1990 </text:span>r.11. <text:span text:style-name="T257">Plany Komisji zakładają całkowitą dekarbonizację (odejście od węgla) w produkcji energii elektrycznej do </text:span><text:span text:style-name="T30">2050 </text:span>r.12. <text:span text:style-name="T257">W </text:span><text:span text:style-name="T30">2050 </text:span><text:span text:style-name="T257">r. emisja </text:span><text:span text:style-name="T383">CO</text:span><text:span text:style-name="T391">2 </text:span><text:span text:style-name="T257">z produkcji energii elektrycznej i ciepła ma spaść prawie o </text:span><text:span text:style-name="T30">70% </text:span><text:span text:style-name="T257">w stosunku do </text:span><text:span text:style-name="T30">1990</text:span><text:span text:style-name="T37"> </text:span>r.13.<text:span text:style-name="T281"> </text:span><text:span text:style-name="T257">Komisja</text:span><text:span text:style-name="T291"> </text:span><text:span text:style-name="T257">Europejska</text:span><text:span text:style-name="T284"> </text:span><text:span text:style-name="T257">wskazała</text:span><text:span text:style-name="T274"> </text:span><text:span text:style-name="T257">pięć</text:span><text:span text:style-name="T288"> </text:span><text:span text:style-name="T257">różnych</text:span><text:span text:style-name="T269"> </text:span><text:span text:style-name="T257">kombinacji</text:span><text:span text:style-name="T274"> </text:span><text:span text:style-name="T257">czterech</text:span><text:span text:style-name="T265"> </text:span><text:span text:style-name="T257">wariantów scenariuszy dekarbonizacji, które będą przeanalizowane pod kątem zapewnienia bezpieczeństwa</text:span><text:span text:style-name="T287"> </text:span><text:span text:style-name="T257">dostaw,</text:span><text:span text:style-name="T287"> </text:span><text:span text:style-name="T257">kosztów</text:span><text:span text:style-name="T282"> </text:span><text:span text:style-name="T257">i</text:span><text:span text:style-name="T282"> </text:span><text:span text:style-name="T257">konkurencyjności</text:span><text:span text:style-name="T287"> </text:span><text:span text:style-name="T257">sektora</text:span><text:span text:style-name="T284"> </text:span><text:span text:style-name="T257">energii.</text:span><text:span text:style-name="T282"> </text:span><text:span text:style-name="T257">Czwarty</text:span><text:span text:style-name="T265"> </text:span><text:span text:style-name="T257">skupia się</text:span><text:span text:style-name="T269"> </text:span><text:span text:style-name="T257">na</text:span><text:span text:style-name="T290"> </text:span><text:span text:style-name="T257">rozwoju</text:span><text:span text:style-name="T265"> </text:span><text:span text:style-name="T257">energetyki</text:span><text:span text:style-name="T277"> </text:span><text:span text:style-name="T257">jądrowej.</text:span><text:span text:style-name="T266"> </text:span><text:span text:style-name="T257">Dokument</text:span><text:span text:style-name="T381"> </text:span><text:span text:style-name="T257">promuje</text:span><text:span text:style-name="T287"> </text:span><text:span text:style-name="T257">budowę</text:span><text:span text:style-name="T287"> </text:span><text:span text:style-name="T257">gospodarki</text:span><text:span text:style-name="T271"> </text:span><text:span text:style-name="T257">o</text:span><text:span text:style-name="T259"> </text:span><text:span text:style-name="T257">niskim poziomie wykorzystania węgla </text:span><text:span text:style-name="T107">(low-carbon economy), </text:span><text:span text:style-name="T257">zawężając cele polityki klima­ tycznej z redukcji emisji </text:span><text:span text:style-name="T383">CO</text:span><text:span text:style-name="T397">2 </text:span><text:span text:style-name="T257">(gospodarki niskoemisyjnej, </text:span><text:span text:style-name="T107">/ow-emission economy) </text:span><text:span text:style-name="T257">do ograniczenia konsumpcji węgla jako źródła energii. W produkcji energii elektrycznej źródła</text:span><text:span text:style-name="T282"> </text:span><text:span text:style-name="T257">nieemitujące</text:span><text:span text:style-name="T287"> </text:span><text:span text:style-name="T383">CO</text:span><text:span text:style-name="T391">2 </text:span><text:span text:style-name="T257">mają</text:span><text:span text:style-name="T287"> </text:span><text:span text:style-name="T257">stanowić</text:span><text:span text:style-name="T273"> </text:span><text:span text:style-name="T257">aż</text:span><text:span text:style-name="T264"> </text:span><text:span text:style-name="T30">66%</text:span><text:span text:style-name="T38"> </text:span><text:span text:style-name="T257">(w</text:span><text:span text:style-name="T283"> </text:span><text:span text:style-name="T257">tym </text:span><text:span text:style-name="T30">40%</text:span><text:span text:style-name="T39"> </text:span><text:span text:style-name="T257">generowane</text:span><text:span text:style-name="T290"> </text:span><text:span text:style-name="T257">z</text:span><text:span text:style-name="T258"> </text:span><text:span text:style-name="T257">OZE</text:span><text:span text:style-name="T262"> </text:span><text:span text:style-name="T257">i</text:span><text:span text:style-name="T291"> </text:span><text:span text:style-name="T30">26% </text:span><text:span text:style-name="T257">z elektrowni jądrowych).</text:span></text:p>
      <text:p text:style-name="P124">Przemawiając 22 maja <text:span text:style-name="T29">2008 </text:span>r. na europejskim forum energii nuklearnej w Pradze, ówczesny przewodniczący Komisji Europejskiej Jose Manuel Barroso powiedział po­ nadto, że „energia jądrowa może wnieść istotny wkład do walki przeciwko zmianom klimat yczn ym" <text:span text:style-name="T417">14 </text:span><text:span text:style-name="T103">• </text:span>Przewodniczący KE przypomniał też, że energia pochodząca z re­ akcji <text:s/>rozszczepienia atomu stała <text:s/>się dziś jedną <text:s/>z najtańszych <text:s/>form produkcji <text:s/>energii <text:s/>i mogłaby uchronić rynek europejski przed zgubnymi skutkami wahań cen ropy. Dla­ tego przemysł jądrowy miał nadzieję, że energetyka jądrowa uzyska taki sam status <text:s/>jak technologie odnawialnych źródeł energii. Jednak spotkało się to z silnym sprze­ ciwem wielu krajów członkowskich, w efekcie czego KE oświadczyła, że energetyka jądrowa nie uzyska specjalnego statusu podobnego do OZE. Zostało to potwierdzone przez publikację wytycznych w sprawie pomocy państwa na ochronę<text:span text:style-name="T419"> </text:span>środowiska</text:p>
      <text:p text:style-name="P91"/>
      <text:p text:style-name="P115"><draw:line text:anchor-type="char" draw:z-index="8" draw:style-name="gr1" draw:text-style-name="P144" svg:x1="2.002cm" svg:y1="0.417cm" svg:x2="4.514cm" svg:y2="0.417cm"><text:p/></draw:line></text:p>
      <text:p text:style-name="P39"><text:span text:style-name="T420">10 </text:span><text:span text:style-name="T230">Stern Review: The Economics of C!imate Change, </text:span><text:span text:style-name="T64">2006, </text:span><text:a xlink:type="simple" xlink:href="http://webarchive.nationalarchives.gov/" text:style-name="ListLabel_20_4" text:visited-style-name="ListLabel_20_4"><text:span text:style-name="T64">http://webarchive.nationalarchives.gov.</text:span></text:a><text:span text:style-name="T64"> </text:span><text:a xlink:type="simple" xlink:href="http://www.hm-treasury.gov.uk/sternreview_index.htm" text:style-name="ListLabel_20_4" text:visited-style-name="ListLabel_20_4"><text:span text:style-name="T64">uk/+/http://www.hm-treasury.gov.uk/sternreview_index.htm </text:span></text:a><text:span text:style-name="T64">[dostęp: 15.03.2015].</text:span></text:p>
      <text:p text:style-name="P40"><text:span text:style-name="T413">11 </text:span><text:span text:style-name="T63">lmpact Assessment. Communication <text:s/>from the <text:s/>Commission <text:s/>to the <text:s/>Council, the <text:s/>European <text:s/>Parliament, the European Economic and Social Committee and the Committee of the Regions, </text:span><text:span text:style-name="T229">Energy Roadmap 2050, </text:span><text:span text:style-name="T63">European Commission Staff Working Paper 2011, part 2/2, s.</text:span><text:span text:style-name="T67"> </text:span><text:span text:style-name="T63">36.</text:span></text:p>
      <text:p text:style-name="P41"><text:span text:style-name="T414">12 </text:span><text:span text:style-name="T231">Ibidem.</text:span></text:p>
      <text:p text:style-name="P43"><text:span text:style-name="T416">13 </text:span><text:span text:style-name="T231">Ibidem, </text:span><text:span text:style-name="T65">part 1/2, s. 82.</text:span></text:p>
      <text:p text:style-name="P46"><text:span text:style-name="T415">14 </text:span><text:span text:style-name="T64">J.M. Barroso, </text:span><text:span text:style-name="T230">European Nuc/ear Energy Forum, </text:span><text:span text:style-name="T64">Prague, 22.05.2008, Press Release, </text:span><text:a xlink:type="simple" xlink:href="http://europa/" text:style-name="ListLabel_20_4" text:visited-style-name="ListLabel_20_4"><text:span text:style-name="T64">http://europa.</text:span></text:a><text:span text:style-name="T64"> eu/rapid/press-release_SPEECH-08-259 _en.htm [dostęp: 13.03.2012].</text:span></text:p>
      <text:p text:style-name="P47"><text:span text:style-name="T384">i </text:span><text:span text:style-name="T133">cele związane z energią w latach </text:span><text:span text:style-name="T33">2014- </text:span><text:span text:style-name="T40">2020</text:span><text:span text:style-name="T418">15 </text:span><text:span text:style-name="T106">. </text:span><text:span text:style-name="T133">Mimo to w połowie grudnia </text:span><text:span text:style-name="T33">2015 </text:span><text:span text:style-name="T133">r. Parlament Europejski uchwalił rezolucję wzywającą Komisję Europejską do stwo­ rzenia warunków do budowy w UE nowych cywilnych instalacji atomowych jako jed­ nego z ważnych źródeł niskoemisyjnych (obok OZE, gazu </text:span><text:span text:style-name="T384">i </text:span><text:span text:style-name="T133">węgla z CCS)</text:span><text:span text:style-name="T421">16</text:span><text:span text:style-name="T426"> </text:span><text:span text:style-name="T428">. </text:span><text:span text:style-name="T435">Rezolucja stwierdza, że w UE potrzebne są inwestycje w nowe elektrownie jądrowe (w tych państwach członkowskich, które sobie tego życzą) jako istotne źródło niskoemisyj­ nego obciążenia podstawowego oraz w elastyczne technologie <text:s/>wytwarzania <text:s/>energii w celu wzrostu udziału generacji energii ze źródeł odnawialnych </text:span><text:span text:style-name="T472">i </text:span><text:span text:style-name="T435">generacji rozpro­ </text:span><text:span text:style-name="T437">szonej17.</text:span><text:span text:style-name="T438"> </text:span><text:span text:style-name="T435">Komisja</text:span><text:span text:style-name="T440"> </text:span><text:span text:style-name="T435">Europejska</text:span><text:span text:style-name="T442"> </text:span><text:span text:style-name="T435">uznała</text:span><text:span text:style-name="T444"> </text:span><text:span text:style-name="T435">konieczność</text:span><text:span text:style-name="T444"> </text:span><text:span text:style-name="T435">rozwoju</text:span><text:span text:style-name="T446"> </text:span><text:span text:style-name="T435">energetyki</text:span><text:span text:style-name="T448"> </text:span><text:span text:style-name="T435">jądrowej</text:span><text:span text:style-name="T450"> </text:span><text:span text:style-name="T435">dla</text:span><text:span text:style-name="T452"> </text:span><text:span text:style-name="T435">pro­ wadzenia walki ze zmianami klimatu </text:span><text:span text:style-name="T472">i </text:span><text:span text:style-name="T435">opracowuje nowy program rozwoju energetyki jądrowej w Unii Europejskiej, który ma zostać opublikowany w </text:span><text:span text:style-name="T434">2016 </text:span><text:span text:style-name="T435">r. Dokument ma przedstawiać ogólny zarys inwestycji planowanych przez państwa członkowskie do </text:span><text:span text:style-name="T434">2050 </text:span><text:span text:style-name="T435">r. na wszystkich etapach cyklu paliwowego. Ponieważ połowa państw człon­ kowskich UE wyraziła zamiar dalszego korzystania z tego źródła energii do wytwa­ rzania części energii elektrycznej, inicjatywa ta powinna skutkować większą jasnością w odniesieniu do długoterminowych potrzeb w zakresie inwestycji jądrowych </text:span><text:span text:style-name="T472">i </text:span><text:span text:style-name="T435">zarzą­ dzania zobowiązaniami wynikającymi z działań w tej</text:span><text:span text:style-name="T453"> </text:span><text:span text:style-name="T435">dziedzinie.</text:span></text:p>
      <text:p text:style-name="P48"><text:span text:style-name="T133">Także</text:span><text:span text:style-name="T161"> </text:span><text:span text:style-name="T133">Międzyrządowy</text:span><text:span text:style-name="T145"> </text:span><text:span text:style-name="T133">Zespół</text:span><text:span text:style-name="T163"> </text:span><text:span text:style-name="T133">ds.</text:span><text:span text:style-name="T163"> </text:span><text:span text:style-name="T133">Zmian</text:span><text:span text:style-name="T142"> </text:span><text:span text:style-name="T133">Klimatu</text:span><text:span text:style-name="T166"> </text:span><text:span text:style-name="T133">(IPCC)</text:span><text:span text:style-name="T169"> </text:span><text:span text:style-name="T133">ostrzegł,</text:span><text:span text:style-name="T169"> </text:span><text:span text:style-name="T133">że</text:span><text:span text:style-name="T172"> </text:span><text:span text:style-name="T133">osiągnięcie</text:span><text:span text:style-name="T174"> </text:span><text:span text:style-name="T133">głę­ bokich redukcji emisji GHG wymaga bardziej intensywnego wykorzystywania tech­ nologii o niskiej emisji gazów cieplarnianych, takich jak energia odnawialna, energia jądrowa </text:span><text:span text:style-name="T384">i </text:span><text:span text:style-name="T169">CCS</text:span><text:span text:style-name="T423">18</text:span><text:span text:style-name="T427"> </text:span><text:span text:style-name="T428">. </text:span><text:span text:style-name="T435">IPCC wskazał pilną potrzebę wykorzystania wszystkich dostępnych technologii niskoemisyjnych, aby zapobiec zmianom klimatycznym. Na <text:s/>początku </text:span><text:span text:style-name="T434">2015 </text:span><text:span text:style-name="T435">r. Międzynarodowa Agencja Energetyczna </text:span><text:span text:style-name="T472">i </text:span><text:span text:style-name="T435">Agencja Energii Jądrowej przy Orga­ nizacji Współpracy Gospodarczej </text:span><text:span text:style-name="T472">i </text:span><text:span text:style-name="T435">Rozwoju uznały, że elektrownie jądrowe musiałyby podwoić moce do </text:span><text:span text:style-name="T434">2050 </text:span><text:span text:style-name="T435">r., aby wypełnić cel ograniczenia długoterminowego wzrostu średniej globalnej temperatury do 2 stopni Celsjusza </text:span><text:span text:style-name="T421">19</text:span><text:span text:style-name="T426"> </text:span><text:span text:style-name="T428">. </text:span><text:span text:style-name="T435">Zważywszy na średni wiek światowej floty reaktorów atomowych (ponad 30 lat) jest to nierealne, gdyż wymaga­ łoby wymiany większości reaktorów na nowe. Ze względu na wiek reaktorów </text:span><text:span text:style-name="T472">i </text:span><text:span text:style-name="T435">skom­ plikowany proces inwestycyjny energia jądrowa przyczyni się zatem do walki ze zmia­ nami klimatu tylko w ograniczonym</text:span><text:span text:style-name="T440"> </text:span><text:span text:style-name="T435">stopniu.</text:span></text:p>
      <text:p text:style-name="P49"><text:span text:style-name="T133">Dzięki stabilnej pracy <text:s/></text:span><text:span text:style-name="T384">i <text:s/></text:span><text:span text:style-name="T133">wysokiej <text:s/>niezawodności <text:s/>elektrownie <text:s/>jądrowe <text:s/>stanowią w wielu krajach (Francja, Belgia, Szwecja, Węgry, Słowacja, Ukraina) podstawę ener­ getyki, zapewniając ciągłość produkcji energii elektrycznej niezależnie od warunków pogodowych. Stabilność dostaw to podstawowa cecha energii jądrowej,</text:span><text:span text:style-name="T177"> </text:span><text:span text:style-name="T133">zapewnia-</text:span></text:p>
      <text:p text:style-name="P95"><draw:line text:anchor-type="char" draw:z-index="9" draw:style-name="gr1" draw:text-style-name="P144" svg:x1="2.002cm" svg:y1="0.605cm" svg:x2="4.514cm" svg:y2="0.605cm"><text:p/></draw:line></text:p>
      <text:p text:style-name="P50"><text:span text:style-name="T482">1</text:span><text:span text:style-name="T484">5</text:span><text:span text:style-name="T485"> </text:span><text:span text:style-name="T45">Guidelines</text:span><text:span text:style-name="T54"> </text:span><text:span text:style-name="T45">on</text:span><text:span text:style-name="T68"> </text:span><text:span text:style-name="T45">State</text:span><text:span text:style-name="T69"> </text:span><text:span text:style-name="T45">aid</text:span><text:span text:style-name="T51"> </text:span><text:span text:style-name="T45">for</text:span><text:span text:style-name="T68"> </text:span><text:span text:style-name="T45">environmental</text:span><text:span text:style-name="T48"> </text:span><text:span text:style-name="T45">protection</text:span><text:span text:style-name="T70"> </text:span><text:span text:style-name="T45">and</text:span><text:span text:style-name="T71"> </text:span><text:span text:style-name="T45">energy</text:span><text:span text:style-name="T53"> </text:span><text:span text:style-name="T45">2014-2020,</text:span><text:span text:style-name="T69"> </text:span><text:span text:style-name="T217">European</text:span><text:span text:style-name="T232"> </text:span><text:span text:style-name="T217">Commission, Officia! Journal of the EU, 28 June 2014, </text:span><text:a xlink:type="simple" xlink:href="http://eur-lex.europa.eu/legal-content/EN/TXT/?uri=uris-" text:style-name="ListLabel_20_5" text:visited-style-name="ListLabel_20_5"><text:span text:style-name="T217">http://eur-lex.europa.eu/legal-content/EN/TXT/?uri=uris­</text:span></text:a><text:span text:style-name="T217"> erv:OJ.C_.2014.200.01.0001.01.ENG [dostęp:</text:span><text:span text:style-name="T226"> </text:span><text:span text:style-name="T217">25.10.2015].</text:span></text:p>
      <text:p text:style-name="P51"><text:span text:style-name="T488">16 </text:span><text:span text:style-name="T217">European Parliament resolution of 15 December 2015 on Towards a European Energy Union </text:span><text:span text:style-name="T216">(2015/2113(1NI)), http://www.europarl.europa.eu/sides/getDoc.do?pubRef=-//EP//TEXT+TA+P8-TA</text:span></text:p>
      <text:p text:style-name="P52"><text:span text:style-name="T217">-2015-0444+0+DOC+XML+V0//EN [dostęp: 15.03.2016].</text:span></text:p>
      <text:p text:style-name="P42"><text:span text:style-name="T483">1</text:span><text:span text:style-name="T489">7 </text:span><text:span text:style-name="T46">Ibidem.</text:span></text:p>
      <text:p text:style-name="P53"><text:span text:style-name="T488">18 </text:span><text:span text:style-name="T45">Fifth Assessment Report- lmpacts, Adaptation and Vulnerability, </text:span><text:span text:style-name="T217">IPCC, 2014, </text:span><text:a xlink:type="simple" xlink:href="http://www.ipcc.ch/" text:style-name="ListLabel_20_5" text:visited-style-name="ListLabel_20_5"><text:span text:style-name="T217">http://www.ipcc.ch/</text:span></text:a><text:span text:style-name="T217"> pdf/ assess ment-report/ar5/syr/SYR_AR5_FINAL_fu 11_wcover.pdf [dostęp: 15.03.2016].</text:span></text:p>
      <text:p text:style-name="P54"><text:span text:style-name="T487">19 </text:span><text:span text:style-name="T215">OECD Calls for Doubling of Global Nuclear Capacity by 2050, Nuclear Energy Institute, </text:span><text:a xlink:type="simple" xlink:href="http://www.nei.org/" text:style-name="ListLabel_20_6" text:visited-style-name="ListLabel_20_6"><text:span text:style-name="T215">http://www.nei.org/</text:span></text:a><text:span text:style-name="T215"> News-Media/News/News-Archives/OECD-Calls-for-Doubling-of-Global-Nuclear-Capacity [dostęp: 15.03.2016].</text:span></text:p>
      <text:p text:style-name="P55"><text:span text:style-name="T133">jąca jej przewagę nad odnawialnymi źródłami energii, jak na przykład wiatr </text:span><text:span text:style-name="T384">i </text:span><text:span text:style-name="T133">słońce, które implikują nieprzewidywalność </text:span><text:span text:style-name="T384">i </text:span><text:span text:style-name="T133">niepewność co do ciągłej produkcji energii.</text:span></text:p>
      <text:p text:style-name="P56"><text:span text:style-name="T133">Energetyka jądrowa ma najniższy poziom emisji gazów cieplarnianych w całym cyklu życia spośród wszystkich źródeł wytwarzania energii (od wydobycia rudy, prze­ tworzenia, <text:s/>produkcji <text:s text:c="2"/>materiałów, <text:s text:c="2"/>przez <text:s/>samą <text:s/>budowę, <text:s text:c="2"/>wytwarzanie <text:s text:c="2"/>energii</text:span><text:span text:style-name="T180"> </text:span><text:span text:style-name="T133">elek­</text:span></text:p>
      <text:p text:style-name="P31"><text:span text:style-name="T133">trycznej, aż do ostatecznego składowania <text:s/>odpadów), porównywalny <text:s/>do emisji z</text:span><text:span text:style-name="T183"> </text:span><text:span text:style-name="T133">elek­</text:span></text:p>
      <text:p text:style-name="P57"><text:span text:style-name="T133">trowni </text:span><text:span text:style-name="T159">wiatrowych </text:span><text:span text:style-name="T490">20</text:span><text:span text:style-name="T133">. Według World Nuclear Assotiation <text:s/>(WNA) emisje w cyklu życia z energetyki jądrowej </text:span><text:span text:style-name="T384">i </text:span><text:span text:style-name="T133">energii odnawialnej (wszystkie główne rodzaje odnawialnych źródeł energii: słoneczna, wiatrowa, biomasa, elektrownie wodne) są na porówny­ walnym poziomie. Według Międzynarodowej Agencji Energii Atomowej (IAEA) za­ miana elektrowni o mocy </text:span><text:span text:style-name="T33">1000 </text:span><text:span text:style-name="T133">MW z węglowej na atomową pozwala zredukować emisję dwutlenku węgla rocznie trzykrotnie bardziej niż zamiana na elektrownię ga­ zową. Ponadto, elektrownie jądrowe zużywają niewielkie ilości paliwa, toteż inge­ rencja w środowisko nie ma charakteru inwazyjnego jak przy wydobyciu paliw ko­ palnych21. Znaczącym atutem energetyki jądrowej jest też to, że instalacje </text:span><text:span text:style-name="T384">i </text:span><text:span text:style-name="T133">obiekty elektrowni zajmują wielokrotnie mniejszą powierzchnię w stosunku do na przykład farm wiatrowych czy słonecznych, a dostarczają nieporównanie więcej generowanej mocy.</text:span></text:p>
      <text:p text:style-name="P58"><text:span text:style-name="T133">W analizie oddziaływania elektrowni jądrowej na środowisko uwzględnia się fazy budowy </text:span><text:span text:style-name="T384">i </text:span><text:span text:style-name="T133">eksploatacji. Energetyka jądrowa nie jest całkowicie wolna od wpływu na środowisko naturalne. Do głównych słabości należą problem utylizacji odpadów ra­ dioaktywnych oraz ryzyko skażenia radioaktywnego ludzi </text:span><text:span text:style-name="T384">i </text:span><text:span text:style-name="T133">środowiska w następ­ stwie poważnej awarii elektrowni (np. systemu chłodzenia, co może prowadzić do stopienia reaktora). Awarie w elektrowniach jądrowych, choć zdarzają się często, są zwykle niewielkimi incydentami, <text:s/>a poważne <text:s/>zdarzają <text:s/>się niezwykle <text:s/>rzadko <text:s/></text:span><text:span text:style-name="T384">i </text:span><text:span text:style-name="T133">są</text:span><text:span text:style-name="T147"> </text:span><text:span text:style-name="T133">skut­</text:span></text:p>
      <text:p text:style-name="P59"><text:span text:style-name="T133">kiem błędu ludzkiego lub nieprzewidzianych zdarzeń wywołanych przez siły natury (np. trzęsienie ziemi, fala tsunami) </text:span><text:span text:style-name="T490">22</text:span><text:span text:style-name="T133">. Najpoważniejsze awarie wiązały się z</text:span><text:span text:style-name="T186"> </text:span><text:span text:style-name="T133">uszkodze­</text:span></text:p>
      <text:p text:style-name="P60"><text:span text:style-name="T134">niem</text:span><text:span text:style-name="T152"> </text:span><text:span text:style-name="T134">rdzenia</text:span><text:span text:style-name="T158"> </text:span><text:span text:style-name="T134">reaktora</text:span><text:span text:style-name="T158"> </text:span><text:span text:style-name="T385">i</text:span><text:span text:style-name="T386"> </text:span><text:span text:style-name="T134">ryzykiem</text:span><text:span text:style-name="T150"> </text:span><text:span text:style-name="T134">uwolnienia</text:span><text:span text:style-name="T173"> </text:span><text:span text:style-name="T134">do</text:span><text:span text:style-name="T152"> </text:span><text:span text:style-name="T134">atmosfery</text:span><text:span text:style-name="T150"> </text:span><text:span text:style-name="T385">i</text:span><text:span text:style-name="T387"> </text:span><text:span text:style-name="T134">rozproszenia</text:span><text:span text:style-name="T156"> </text:span><text:span text:style-name="T134">ogromnych ilości</text:span><text:span text:style-name="T164"> </text:span><text:span text:style-name="T134">promieniotwórczych</text:span><text:span text:style-name="T189"> </text:span><text:span text:style-name="T134">izotopów.</text:span><text:span text:style-name="T164"> </text:span><text:span text:style-name="T134">Jednak</text:span><text:span text:style-name="T167"> </text:span><text:span text:style-name="T134">prawdopodobieństwo</text:span><text:span text:style-name="T191"> </text:span><text:span text:style-name="T134">skażenia</text:span><text:span text:style-name="T181"> </text:span><text:span text:style-name="T134">radio­ aktywnego</text:span><text:span text:style-name="T143"> </text:span><text:span text:style-name="T134">jest</text:span><text:span text:style-name="T181"> </text:span><text:span text:style-name="T134">bardzo</text:span><text:span text:style-name="T170"> </text:span><text:span text:style-name="T134">małe</text:span><text:span text:style-name="T191"> </text:span><text:span text:style-name="T137">-</text:span><text:span text:style-name="T192"> </text:span><text:span text:style-name="T134">z</text:span><text:span text:style-name="T164"> </text:span><text:span text:style-name="T134">uwagi</text:span><text:span text:style-name="T162"> </text:span><text:span text:style-name="T134">na</text:span><text:span text:style-name="T167"> </text:span><text:span text:style-name="T134">bardzo</text:span><text:span text:style-name="T194"> </text:span><text:span text:style-name="T134">rygorystyczne</text:span><text:span text:style-name="T196"> </text:span><text:span text:style-name="T134">normy</text:span><text:span text:style-name="T167"> </text:span><text:span text:style-name="T134">bezpieczeń­ stwa </text:span><text:span text:style-name="T137">- <text:s/></text:span><text:span text:style-name="T134">toteż wielu ekspertów uważa, iż elektrownie jądrowe są zdecydowanie</text:span><text:span text:style-name="T162"> </text:span><text:span text:style-name="T134">bez­</text:span></text:p>
      <text:p text:style-name="P32"><text:span text:style-name="T133">pieczniejsze <text:s/>niż inne metody <text:s/>pozyskiwania <text:s/></text:span><text:span text:style-name="T169">energii</text:span><text:span text:style-name="T491">23</text:span><text:span text:style-name="T169">. <text:s/></text:span><text:span text:style-name="T133">Wśród <text:s/>negatywnych</text:span><text:span text:style-name="T159"> </text:span><text:span text:style-name="T133">skutków</text:span></text:p>
      <text:p text:style-name="P61"><text:span text:style-name="T133">należy wskazać także duże zużycie wody oraz konieczność składowania </text:span><text:span text:style-name="T384">i </text:span><text:span text:style-name="T133">zagospoda­ rowania <text:s/>odpadów powstałych <text:s/>w procesie wzbogacania <text:s/>paliwa jądrowego <text:s/></text:span><text:span text:style-name="T384">i </text:span><text:span text:style-name="T133">w</text:span><text:span text:style-name="T197"> </text:span><text:span text:style-name="T133">trakcie</text:span></text:p>
      <text:p text:style-name="P100"><draw:line text:anchor-type="char" draw:z-index="10" draw:style-name="gr1" draw:text-style-name="P144" svg:x1="2.002cm" svg:y1="0.632cm" svg:x2="4.514cm" svg:y2="0.632cm"><text:p/></draw:line></text:p>
      <text:p text:style-name="P62"><text:span text:style-name="T489">20 </text:span><text:span text:style-name="T216">T. Młynarski, M. Tarnawski, </text:span><text:span text:style-name="T230">Źródła energii i ich znaczenie dla bezpieczeństwa energetycznego </text:span><text:span text:style-name="T216">w </text:span><text:span text:style-name="T230">XXI wieku, </text:span><text:span text:style-name="T216">Warszawa </text:span><text:span text:style-name="T74">2016, </text:span><text:span text:style-name="T216">s. </text:span><text:span text:style-name="T74">211-212.</text:span></text:p>
      <text:p text:style-name="P63"><text:span text:style-name="T492">21 </text:span><text:span text:style-name="T216">W analizie oddziaływania elektrowni jądrowej na środowisko należy także uwzględnić uwolnienie substancji promieniotwórczych <text:s/>do <text:s/>otoczenia <text:s/>oraz <text:s/>cieplne <text:s/>zanieczyszczenia <text:s/>środowiska</text:span><text:span text:style-name="T234"> </text:span><text:span text:style-name="T216">wodnego w konsekwencji upustów podgrzanej wody używanej jako chłodziwo. Osobnym problemem jest za­ bezpieczenie środowiska przed skażeniem podczas transportu materia/ów</text:span><text:span text:style-name="T235"> </text:span><text:span text:style-name="T216">promieniotwórczych.</text:span></text:p>
      <text:p text:style-name="P64"><text:span text:style-name="T493">22 </text:span><text:span text:style-name="T216">Główne zagrożenie związane z wykorzystywaniem reaktorów jądrowych to uwolnienie dużych ilości substancji promieniotwórczych do atmosfery, groźne dla ekosystemów, zdrowia i życia ludzi, a także pociągające za sobą <text:s/>poważne <text:s/>szkody <text:s/>społeczno-gospodarcze. Przykładem <text:s/>takich <text:s/>katastrof <text:s/>są <text:s/>te w Czarnobylu </text:span><text:span text:style-name="T74">(1986) </text:span><text:span text:style-name="T216">i Fukushimie </text:span><text:span text:style-name="T74">(2011). </text:span><text:span text:style-name="T216">Sprawiły one, że podjęto liczne działania na rzecz zaostrze­ nia norm bezpieczeństwa w elektrowniach</text:span><text:span text:style-name="T237"> </text:span><text:span text:style-name="T216">jądrowych.</text:span></text:p>
      <text:p text:style-name="P19"><text:span text:style-name="T492">23 </text:span><text:span text:style-name="T216">Por. A. Strupczewski, </text:span><text:span text:style-name="T230">Nie bójmy się energetyki jądrowej, </text:span><text:span text:style-name="T216">Warszawa </text:span><text:span text:style-name="T74">2010.</text:span></text:p>
      <text:p text:style-name="P101"/>
      <text:p text:style-name="P65"><text:span text:style-name="T133">wytwarzania energii24. Jednakże dotychczas, w kilkudziesięcioletniej historii energe­ tyki jądrowej, odpady jądrowe z cywilnych elektrowni nie spowodowały poważniej­ szej szkody dla środowiska.</text:span></text:p>
      <text:p text:style-name="P96"/>
      <text:p text:style-name="P126"/>
      <text:h text:style-name="P8" text:outline-level="2"><text:span text:style-name="T2">Energetyka jądrowa a problem braku internalizacji</text:span></text:h>
      <text:p text:style-name="P66"><text:span text:style-name="T3">„zewnętrznych kosztów" wytwarzania energii</text:span></text:p>
      <text:p text:style-name="P104"/>
      <text:p text:style-name="P67"><text:span text:style-name="T134">Jeśli</text:span><text:span text:style-name="T199"> </text:span><text:span text:style-name="T134">uwzględnić</text:span><text:span text:style-name="T152"> </text:span><text:span text:style-name="T134">koszty</text:span><text:span text:style-name="T199"> </text:span><text:span text:style-name="T134">energetyki</text:span><text:span text:style-name="T200"> </text:span><text:span text:style-name="T134">jądrowej</text:span><text:span text:style-name="T201"> </text:span><text:span text:style-name="T134">w</text:span><text:span text:style-name="T202"> </text:span><text:span text:style-name="T134">całym</text:span><text:span text:style-name="T203"> </text:span><text:span text:style-name="T134">cyklu</text:span><text:span text:style-name="T199"> </text:span><text:span text:style-name="T134">życia</text:span><text:span text:style-name="T152"> </text:span><text:span text:style-name="T134">(od</text:span><text:span text:style-name="T199"> </text:span><text:span text:style-name="T134">wydobycia</text:span><text:span text:style-name="T204"> </text:span><text:span text:style-name="T134">uranu aż po likwidację zużytego paliwa), energia jądrowa to obecnie najdroższe źródło prądu elektrycznego o dużej mocy. Wysokie koszty w porównaniu do elektrowni konwencjonalnych</text:span><text:span text:style-name="T200"> </text:span><text:span text:style-name="T134">są</text:span><text:span text:style-name="T148"> </text:span><text:span text:style-name="T134">czynnikiem,</text:span><text:span text:style-name="T153"> </text:span><text:span text:style-name="T134">który</text:span><text:span text:style-name="T152"> </text:span><text:span text:style-name="T134">najbardziej</text:span><text:span text:style-name="T149"> </text:span><text:span text:style-name="T134">zniechęca</text:span><text:span text:style-name="T153"> </text:span><text:span text:style-name="T134">do</text:span><text:span text:style-name="T152"> </text:span><text:span text:style-name="T134">nowych</text:span><text:span text:style-name="T154"> </text:span><text:span text:style-name="T134">inwestycji w</text:span><text:span text:style-name="T184"> </text:span><text:span text:style-name="T134">tej</text:span><text:span text:style-name="T151"> </text:span><text:span text:style-name="T134">dziedzinie.</text:span><text:span text:style-name="T181"> </text:span><text:span text:style-name="T134">Jednak</text:span><text:span text:style-name="T143"> </text:span><text:span text:style-name="T134">w</text:span><text:span text:style-name="T205"> </text:span><text:span text:style-name="T134">erze</text:span><text:span text:style-name="T181"> </text:span><text:span text:style-name="T134">zmian</text:span><text:span text:style-name="T167"> </text:span><text:span text:style-name="T134">klimatu</text:span><text:span text:style-name="T143"> </text:span><text:span text:style-name="T134">opłacalność</text:span><text:span text:style-name="T196"> </text:span><text:span text:style-name="T134">określonego</text:span><text:span text:style-name="T206"> </text:span><text:span text:style-name="T134">źródła</text:span><text:span text:style-name="T170"> </text:span><text:span text:style-name="T134">pro­ dukcji</text:span><text:span text:style-name="T148"> </text:span><text:span text:style-name="T134">energii</text:span><text:span text:style-name="T153"> </text:span><text:span text:style-name="T134">powinna</text:span><text:span text:style-name="T158"> </text:span><text:span text:style-name="T134">zależeć</text:span><text:span text:style-name="T207"> </text:span><text:span text:style-name="T134">nie</text:span><text:span text:style-name="T201"> </text:span><text:span text:style-name="T134">tylko</text:span><text:span text:style-name="T154"> </text:span><text:span text:style-name="T134">od</text:span><text:span text:style-name="T204"> </text:span><text:span text:style-name="T134">kosztów</text:span><text:span text:style-name="T187"> </text:span><text:span text:style-name="T134">jej</text:span><text:span text:style-name="T148"> </text:span><text:span text:style-name="T134">wytworzenia,</text:span><text:span text:style-name="T173"> </text:span><text:span text:style-name="T134">ale</text:span><text:span text:style-name="T204"> </text:span><text:span text:style-name="T134">uwzględniać wielkość</text:span><text:span text:style-name="T167"> </text:span><text:span text:style-name="T134">tzw.</text:span><text:span text:style-name="T175"> </text:span><text:span text:style-name="T134">zewnętrznych</text:span><text:span text:style-name="T167"> </text:span><text:span text:style-name="T134">kosztów</text:span><text:span text:style-name="T194"> </text:span><text:span text:style-name="T4">związanych</text:span><text:span text:style-name="T5"> </text:span><text:span text:style-name="T4">m.in.</text:span><text:span text:style-name="T6"> </text:span><text:span text:style-name="T4">z</text:span><text:span text:style-name="T7"> </text:span><text:span text:style-name="T134">zanieczyszczeniem</text:span><text:span text:style-name="T162"> </text:span><text:span text:style-name="T134">powie­ trza,</text:span><text:span text:style-name="T181"> </text:span><text:span text:style-name="T134">emisją</text:span><text:span text:style-name="T175"> </text:span><text:span text:style-name="T134">gazów</text:span><text:span text:style-name="T143"> </text:span><text:span text:style-name="T134">cieplarnianych,</text:span><text:span text:style-name="T175"> </text:span><text:span text:style-name="T134">zagospodarowaniem</text:span><text:span text:style-name="T173"> </text:span><text:span text:style-name="T134">odpadów</text:span><text:span text:style-name="T178"> </text:span><text:span text:style-name="T134">wynikłych</text:span><text:span text:style-name="T208"> </text:span><text:span text:style-name="T134">z</text:span><text:span text:style-name="T164"> </text:span><text:span text:style-name="T134">pro­ dukcji energii elektrycznej, które winny zostać zinternalizowane przez wytwórcę. Koszty</text:span><text:span text:style-name="T150"> </text:span><text:span text:style-name="T134">zewnętrzne</text:span><text:span text:style-name="T158"> </text:span><text:span text:style-name="T134">powstają</text:span><text:span text:style-name="T191"> </text:span><text:span text:style-name="T134">przez</text:span><text:span text:style-name="T187"> </text:span><text:span text:style-name="T134">działania</text:span><text:span text:style-name="T158"> </text:span><text:span text:style-name="T134">na</text:span><text:span text:style-name="T158"> </text:span><text:span text:style-name="T134">wszystkich</text:span><text:span text:style-name="T158"> </text:span><text:span text:style-name="T134">etapach</text:span><text:span text:style-name="T156"> </text:span><text:span text:style-name="T134">cyklu</text:span><text:span text:style-name="T150"> </text:span><text:span text:style-name="T134">życia</text:span><text:span text:style-name="T156"> </text:span><text:span text:style-name="T134">elek­ trowni,</text:span><text:span text:style-name="T205"> </text:span><text:span text:style-name="T134">od</text:span><text:span text:style-name="T173"> </text:span><text:span text:style-name="T134">jej</text:span><text:span text:style-name="T156"> </text:span><text:span text:style-name="T134">budowy</text:span><text:span text:style-name="T205"> </text:span><text:span text:style-name="T134">przez</text:span><text:span text:style-name="T205"> </text:span><text:span text:style-name="T134">eksploatację</text:span><text:span text:style-name="T143"> </text:span><text:span text:style-name="T134">do</text:span><text:span text:style-name="T173"> </text:span><text:span text:style-name="T134">likwidacji</text:span><text:span text:style-name="T164"> </text:span><text:span text:style-name="T385">i</text:span><text:span text:style-name="T388"> </text:span><text:span text:style-name="T134">magazynowania</text:span><text:span text:style-name="T208"> </text:span><text:span text:style-name="T134">odpadów</text:span><text:span text:style-name="T422">25</text:span><text:span text:style-name="T429">. </text:span><text:span text:style-name="T436">Ponosi</text:span><text:span text:style-name="T454"> </text:span><text:span text:style-name="T436">je</text:span><text:span text:style-name="T455"> </text:span><text:span text:style-name="T436">całe</text:span><text:span text:style-name="T456"> </text:span><text:span text:style-name="T436">społeczeństwo</text:span><text:span text:style-name="T457"> </text:span><text:span text:style-name="T436">na</text:span><text:span text:style-name="T454"> </text:span><text:span text:style-name="T436">skutek</text:span><text:span text:style-name="T454"> </text:span><text:span text:style-name="T436">strat</text:span><text:span text:style-name="T454"> </text:span><text:span text:style-name="T436">zdrowotnych,</text:span><text:span text:style-name="T458"> </text:span><text:span text:style-name="T436">szkód</text:span><text:span text:style-name="T459"> </text:span><text:span text:style-name="T436">w</text:span><text:span text:style-name="T455"> </text:span><text:span text:style-name="T436">środowisku</text:span><text:span text:style-name="T458"> </text:span><text:span text:style-name="T436">natu­ ralnym,</text:span><text:span text:style-name="T457"> </text:span><text:span text:style-name="T436">przekształcenia</text:span><text:span text:style-name="T460"> </text:span><text:span text:style-name="T436">krajobrazu,</text:span><text:span text:style-name="T461"> </text:span><text:span text:style-name="T436">hałasu,</text:span><text:span text:style-name="T457"> </text:span><text:span text:style-name="T436">a</text:span><text:span text:style-name="T462"> </text:span><text:span text:style-name="T436">właściciel</text:span><text:span text:style-name="T463"> </text:span><text:span text:style-name="T436">elektrowni</text:span><text:span text:style-name="T463"> </text:span><text:span text:style-name="T436">powinien</text:span><text:span text:style-name="T460"> </text:span><text:span text:style-name="T436">je</text:span><text:span text:style-name="T457"> </text:span><text:span text:style-name="T436">wkal­ kulować</text:span><text:span text:style-name="T449"> </text:span><text:span text:style-name="T436">w</text:span><text:span text:style-name="T457"> </text:span><text:span text:style-name="T436">oferowaną</text:span><text:span text:style-name="T445"> </text:span><text:span text:style-name="T436">cenę.</text:span><text:span text:style-name="T447"> </text:span><text:span text:style-name="T436">Pomijanie</text:span><text:span text:style-name="T464"> </text:span><text:span text:style-name="T436">tych</text:span><text:span text:style-name="T465"> </text:span><text:span text:style-name="T436">kosztów</text:span><text:span text:style-name="T447"> </text:span><text:span text:style-name="T436">jest</text:span><text:span text:style-name="T451"> </text:span><text:span text:style-name="T436">błędem,</text:span><text:span text:style-name="T462"> </text:span><text:span text:style-name="T436">gdyż</text:span><text:span text:style-name="T465"> </text:span><text:span text:style-name="T436">daje</text:span><text:span text:style-name="T465"> </text:span><text:span text:style-name="T436">niepraw­ dziwy</text:span><text:span text:style-name="T466"> </text:span><text:span text:style-name="T436">obraz</text:span><text:span text:style-name="T454"> </text:span><text:span text:style-name="T436">kosztów</text:span><text:span text:style-name="T454"> </text:span><text:span text:style-name="T436">ponoszonych</text:span><text:span text:style-name="T467"> </text:span><text:span text:style-name="T436">przez</text:span><text:span text:style-name="T454"> </text:span><text:span text:style-name="T468">społeczeńst</text:span><text:span text:style-name="T469"> </text:span><text:span text:style-name="T436">wo</text:span><text:span text:style-name="T422">26</text:span><text:span text:style-name="T429">.</text:span><text:span text:style-name="T430"> </text:span><text:span text:style-name="T436">Przemysł</text:span><text:span text:style-name="T454"> </text:span><text:span text:style-name="T436">jądrowy</text:span><text:span text:style-name="T459"> </text:span><text:span text:style-name="T436">dokonał </text:span><text:span text:style-name="T435">internalizacji większości kosztów zewnętrznych poprzez regulacje prawne w zakresie </text:span><text:span text:style-name="T436">bezpieczeństwa</text:span><text:span text:style-name="T459"> </text:span><text:span text:style-name="T473">i</text:span><text:span text:style-name="T474"> </text:span><text:span text:style-name="T436">ochrony</text:span><text:span text:style-name="T460"> </text:span><text:span text:style-name="T436">środowiska.</text:span><text:span text:style-name="T465"> </text:span><text:span text:style-name="T436">Wprowadzenie</text:span><text:span text:style-name="T463"> </text:span><text:span text:style-name="T436">regulacji</text:span><text:span text:style-name="T457"> </text:span><text:span text:style-name="T436">(EU</text:span><text:span text:style-name="T470"> </text:span><text:span text:style-name="T436">ETS,</text:span><text:span text:style-name="T458"> </text:span><text:span text:style-name="T436">ograniczeń w emisji na poziomie globalnym) wymagających, by wszystkie koszty zewnętrzne były uwzględniane w cenie energii elektrycznej, spowodowałoby, że atuty ekolo­ giczne</text:span><text:span text:style-name="T439"> </text:span><text:span text:style-name="T436">energetyki</text:span><text:span text:style-name="T443"> </text:span><text:span text:style-name="T436">jądrowej</text:span><text:span text:style-name="T439"> </text:span><text:span text:style-name="T436">stałyby</text:span><text:span text:style-name="T445"> </text:span><text:span text:style-name="T436">się</text:span><text:span text:style-name="T451"> </text:span><text:span text:style-name="T436">jeszcze</text:span><text:span text:style-name="T439"> </text:span><text:span text:style-name="T436">bardziej</text:span><text:span text:style-name="T471"> </text:span><text:span text:style-name="T436">widoczne</text:span><text:span text:style-name="T441"> </text:span><text:span text:style-name="T436">w</text:span><text:span text:style-name="T451"> </text:span><text:span text:style-name="T436">wymiarze</text:span><text:span text:style-name="T445"> </text:span><text:span text:style-name="T436">finan­ </text:span><text:span text:style-name="T435">sowym. </text:span><text:span text:style-name="T8">Szczególnie po wprowadzeniu przez Unię Europejską systemu handlu upraw­ </text:span><text:span text:style-name="T9">nieniami</text:span><text:span text:style-name="T10"> </text:span><text:span text:style-name="T9">do</text:span><text:span text:style-name="T11"> </text:span><text:span text:style-name="T9">emisji</text:span><text:span text:style-name="T12"> </text:span><text:span text:style-name="T9">dwutlenku</text:span><text:span text:style-name="T13"> </text:span><text:span text:style-name="T9">węgla,</text:span><text:span text:style-name="T14"> </text:span><text:span text:style-name="T9">za</text:span><text:span text:style-name="T15"> </text:span><text:span text:style-name="T9">sprawą</text:span><text:span text:style-name="T12"> </text:span><text:span text:style-name="T9">którego</text:span><text:span text:style-name="T15"> </text:span><text:span text:style-name="T9">emisja</text:span><text:span text:style-name="T10"> </text:span><text:span text:style-name="T16">CO</text:span><text:span text:style-name="T22">2</text:span><text:span text:style-name="T23"> </text:span><text:span text:style-name="T9">podlega</text:span><text:span text:style-name="T14"> </text:span><text:span text:style-name="T9">opłacie, energia</text:span><text:span text:style-name="T17"> </text:span><text:span text:style-name="T9">atomowa</text:span><text:span text:style-name="T17"> </text:span><text:span text:style-name="T9">coraz</text:span><text:span text:style-name="T18"> </text:span><text:span text:style-name="T9">częściej</text:span><text:span text:style-name="T19"> </text:span><text:span text:style-name="T9">przedstawiana</text:span><text:span text:style-name="T14"> </text:span><text:span text:style-name="T9">jest</text:span><text:span text:style-name="T20"> </text:span><text:span text:style-name="T9">jako</text:span><text:span text:style-name="T19"> </text:span><text:span text:style-name="T9">alternatywa</text:span><text:span text:style-name="T15"> </text:span><text:span text:style-name="T9">dla</text:span><text:span text:style-name="T20"> </text:span><text:span text:style-name="T9">konwencjo­ nalnych źródeł</text:span><text:span text:style-name="T21"> </text:span><text:span text:style-name="T9">energii.</text:span></text:p>
      <text:p text:style-name="P68"><draw:line text:anchor-type="char" draw:z-index="11" draw:style-name="gr1" draw:text-style-name="P144" svg:x1="2.002cm" svg:y1="2.325cm" svg:x2="4.514cm" svg:y2="2.325cm"><text:p/></draw:line><text:span text:style-name="T134">Wprowadzenie</text:span><text:span text:style-name="T140"> </text:span><text:span text:style-name="T134">energetyki</text:span><text:span text:style-name="T170"> </text:span><text:span text:style-name="T134">jądrowej</text:span><text:span text:style-name="T164"> </text:span><text:span text:style-name="T134">do</text:span><text:span text:style-name="T164"> </text:span><text:span text:style-name="T134">miksu</text:span><text:span text:style-name="T175"> </text:span><text:span text:style-name="T134">energetycznego</text:span><text:span text:style-name="T205"> </text:span><text:span text:style-name="T134">zmniejsza</text:span><text:span text:style-name="T170"> </text:span><text:span text:style-name="T134">ryzyko niekontrolowanego</text:span><text:span text:style-name="T209"> </text:span><text:span text:style-name="T134">wzrostu</text:span><text:span text:style-name="T199"> </text:span><text:span text:style-name="T134">cen</text:span><text:span text:style-name="T198"> </text:span><text:span text:style-name="T134">elektryczności</text:span><text:span text:style-name="T209"> </text:span><text:span text:style-name="T134">z</text:span><text:span text:style-name="T210"> </text:span><text:span text:style-name="T134">powodu</text:span><text:span text:style-name="T200"> </text:span><text:span text:style-name="T134">potencjalnego</text:span><text:span text:style-name="T207"> </text:span><text:span text:style-name="T134">wzrostu</text:span><text:span text:style-name="T200"> </text:span><text:span text:style-name="T134">cen uprawnień</text:span><text:span text:style-name="T148"> </text:span><text:span text:style-name="T134">do</text:span><text:span text:style-name="T204"> </text:span><text:span text:style-name="T134">emisji</text:span><text:span text:style-name="T201"> </text:span><text:span text:style-name="T211">CO</text:span><text:span text:style-name="T392">2</text:span><text:span text:style-name="T393"> </text:span><text:span text:style-name="T134">w</text:span><text:span text:style-name="T199"> </text:span><text:span text:style-name="T134">ramach</text:span><text:span text:style-name="T153"> </text:span><text:span text:style-name="T134">światowego</text:span><text:span text:style-name="T149"> </text:span><text:span text:style-name="T385">i</text:span><text:span text:style-name="T389"> </text:span><text:span text:style-name="T134">regionalnych</text:span><text:span text:style-name="T149"> </text:span><text:span text:style-name="T134">systemów</text:span><text:span text:style-name="T148"> </text:span><text:span text:style-name="T134">handlu</text:span><text:span text:style-name="T152"> </text:span><text:span text:style-name="T134">tymi uprawnieniami. Energetyka jądrowa ma obok odnawialnych <text:s/>źródeł energii <text:s/>jedne </text:span><text:span text:style-name="T133">z</text:span><text:span text:style-name="T157"> </text:span><text:span text:style-name="T133">najniższych</text:span><text:span text:style-name="T159"> </text:span><text:span text:style-name="T133">szacunkowych średnich</text:span><text:span text:style-name="T166"> </text:span><text:span text:style-name="T133">kosztów</text:span><text:span text:style-name="T193"> </text:span><text:span text:style-name="T133">zewnętrznych</text:span><text:span text:style-name="T169"> </text:span><text:span text:style-name="T133">na</text:span><text:span text:style-name="T163"> </text:span><text:span text:style-name="T133">tle</text:span><text:span text:style-name="T157"> </text:span><text:span text:style-name="T133">innych</text:span><text:span text:style-name="T166"> </text:span><text:span text:style-name="T133">technologii</text:span></text:p>
      <text:p text:style-name="P69"><text:span text:style-name="T24">24 </text:span><text:span text:style-name="T217">Składowiska odpadów nisko- i średnioaktywnych znajdują się na powierzchni ziemi lub na malej głę­ bokości. Odpady wysokoaktywne, w postaci </text:span><text:span text:style-name="T27">zeszklonych bloków dodatkowo pokrytych stalą nie­ rdzewną, składowane są głęboko pod ziemią w </text:span><text:span text:style-name="T217">stabilnych geologicznie regionach.</text:span></text:p>
      <text:p text:style-name="P70"><text:span text:style-name="T24">25</text:span><text:span text:style-name="T26"> </text:span><text:span text:style-name="T217">W</text:span><text:span text:style-name="T223"> </text:span><text:span text:style-name="T217">przypadku</text:span><text:span text:style-name="T219"> </text:span><text:span text:style-name="T217">elektrowni</text:span><text:span text:style-name="T223"> </text:span><text:span text:style-name="T217">jądrowej</text:span><text:span text:style-name="T238"> </text:span><text:span text:style-name="T217">oznacza</text:span><text:span text:style-name="T226"> </text:span><text:span text:style-name="T217">to</text:span><text:span text:style-name="T239"> </text:span><text:span text:style-name="T217">uwzględnienie</text:span><text:span text:style-name="T222"> </text:span><text:span text:style-name="T217">zanieczyszczenia</text:span><text:span text:style-name="T240"> </text:span><text:span text:style-name="T217">środowiska</text:span><text:span text:style-name="T219"> </text:span><text:span text:style-name="T217">przy</text:span><text:span text:style-name="T242"> </text:span><text:span text:style-name="T217">wydo­ byciu</text:span><text:span text:style-name="T220"> </text:span><text:span text:style-name="T217">uranu,</text:span><text:span text:style-name="T222"> </text:span><text:span text:style-name="T217">jego</text:span><text:span text:style-name="T220"> </text:span><text:span text:style-name="T217">wzbogacaniu,</text:span><text:span text:style-name="T243"> </text:span><text:span text:style-name="T217">budowie</text:span><text:span text:style-name="T220"> </text:span><text:span text:style-name="T217">elektrowni,</text:span><text:span text:style-name="T244"> </text:span><text:span text:style-name="T217">podczas</text:span><text:span text:style-name="T245"> </text:span><text:span text:style-name="T217">pracy</text:span><text:span text:style-name="T220"> </text:span><text:span text:style-name="T217">i</text:span><text:span text:style-name="T222"> </text:span><text:span text:style-name="T217">okresów</text:span><text:span text:style-name="T243"> </text:span><text:span text:style-name="T217">remontowych</text:span><text:span text:style-name="T244"> </text:span><text:span text:style-name="T217">w</text:span><text:span text:style-name="T246"> </text:span><text:span text:style-name="T217">elek­ trowni</text:span><text:span text:style-name="T221"> </text:span><text:span text:style-name="T217">oraz</text:span><text:span text:style-name="T244"> </text:span><text:span text:style-name="T217">w</text:span><text:span text:style-name="T247"> </text:span><text:span text:style-name="T217">procesie</text:span><text:span text:style-name="T239"> </text:span><text:span text:style-name="T217">neutralizacji</text:span><text:span text:style-name="T244"> </text:span><text:span text:style-name="T217">i</text:span><text:span text:style-name="T221"> </text:span><text:span text:style-name="T217">magazynowania</text:span><text:span text:style-name="T248"> </text:span><text:span text:style-name="T217">odpadów</text:span><text:span text:style-name="T245"> </text:span><text:span text:style-name="T217">promieniotwórczych,</text:span><text:span text:style-name="T220"> </text:span><text:span text:style-name="T217">aż</text:span><text:span text:style-name="T249"> </text:span><text:span text:style-name="T217">po</text:span><text:span text:style-name="T250"> </text:span><text:span text:style-name="T217">likwida­ cję</text:span><text:span text:style-name="T245"> </text:span><text:span text:style-name="T217">elektrowni.</text:span></text:p>
      <text:p text:style-name="P71"><text:span text:style-name="T25">26 </text:span><text:span text:style-name="T216">A. Strupczewski, </text:span><text:span text:style-name="T230">Koszty zewnętrzne wytwarzania energii elektrycznej </text:span><text:span text:style-name="T216">w </text:span><text:span text:style-name="T230">Unii Europejskiej, </text:span><text:span text:style-name="T216">,,Biuletyn Miesięczny PSE", grudzień </text:span><text:span text:style-name="T74">2005, </text:span><text:span text:style-name="T216">s. </text:span><text:span text:style-name="T74">11-27.</text:span></text:p>
      <text:p text:style-name="P128">wytwarzania energii. Włączenie kosztów i korzyści zewnętrznych związanych z wy­ twarzaniem energii elektrycznej <text:s/>mogłoby <text:s/>bardziej <text:s/>skłonić <text:s/>inwestorów <text:s/>do <text:s/>inwestycji w technologie przyjazne dla<text:span text:style-name="T495"> </text:span>środowisku.</text:p>
      <text:p text:style-name="P129"><text:span text:style-name="T257">Dzięki dużej koncentracji energii w paliwie jądrowym (1 gram uranu może sta­ nowić ekwiwalent 1,5 tony węgla kamiennego) wykorzystanie energii jądrowej po­ zwala uniknąć <text:s/>emisji <text:s/>do atmosfery <text:s/>olbrzymich <text:s/>ilości <text:s/>dwutlenku <text:s/></text:span><text:span text:style-name="T279">węgla</text:span><text:span text:style-name="T371">27 </text:span><text:span text:style-name="T376">• <text:s/></text:span><text:span text:style-name="T257">Troska o środowisko naturalne staje się zatem coraz silniejszym czynnikiem skłaniającym do inwestycji w energetykę jądrową. Dlatego w 2006 r. Patrick Moore, założyciel Greenpeace, który przez wiele lat sprzeciwiał się rozwojowi energetyki jądrowej, stwierdził, że elektrownie <text:s/>jądrowe są czystym źródłem energii elektrycznej </text:span><text:span text:style-name="T496"><text:s/></text:span><text:span text:style-name="T257">wspie­</text:span></text:p>
      <text:p text:style-name="P130"><draw:frame draw:style-name="fr2" text:anchor-type="char" svg:x="9.319cm" svg:y="0.106cm" svg:width="0.069cm" svg:height="0.198cm" draw:z-index="3"><draw:text-box><text:p text:style-name="P3"><text:span text:style-name="T377">•</text:span></text:p></draw:text-box></draw:frame><text:span text:style-name="T257">rającym <text:s/>proces <text:s/>walki <text:s/>z globalnym <text:s/>ociepleniem</text:span><text:span text:style-name="T372">28 <text:s text:c="3"/></text:span><text:span text:style-name="T257">Rozwój <text:s/>międzynarodowego</text:span><text:span text:style-name="T283"> </text:span><text:span text:style-name="T257">re­</text:span></text:p>
      <text:p text:style-name="P131"><text:span text:style-name="T257">żimu przeciwdziałania zmianom klimatu wzmacnia presję na wytwarzanie energii bez ubocznego negatywnego oddziaływania na atmosferę. Co więcej, dla wielu naj­ większych gospodarek świata (Chiny, Indie, Japonia, także USA) rozwój energetyki jądrowej to jedyny sposób na utrzymanie wzrostu gospodarczego i ograniczenie emisji CO </text:span><text:span text:style-name="T394">2</text:span><text:span text:style-name="T380">• </text:span><text:span text:style-name="T257">Te dodatkowe uwarunkowania powodują, że na wybór technologii wy­ twarzania energii powinny wpływać czynniki środowiskowe z uwzględnieniem ze­ wnętrznych kosztów i preferencji społecznych. Bez nałożenia opłat ze emisję </text:span><text:span text:style-name="T383">CO</text:span><text:span text:style-name="T391">2</text:span><text:span text:style-name="T395"> </text:span><text:span text:style-name="T257">(w ramach na przykład podatku za jego emisję albo w ramach systemu handlu emi­ sjami) jest mało prawdopodobne, że energia jądrowa stanie się rynkowo konkuren­ cyjna. Potencjalnie wszystkie instrumenty regulacyjne, tzn. zmuszające do redukcji emisji</text:span><text:span text:style-name="T274"> </text:span><text:span text:style-name="T257">GHG</text:span><text:span text:style-name="T268"> </text:span><text:span text:style-name="T257">podczas</text:span><text:span text:style-name="T268"> </text:span><text:span text:style-name="T257">procesu</text:span><text:span text:style-name="T271"> </text:span><text:span text:style-name="T257">wytwórczego</text:span><text:span text:style-name="T383"> </text:span><text:span text:style-name="T257">(np.</text:span><text:span text:style-name="T265"> </text:span><text:span text:style-name="T257">ETS</text:span><text:span text:style-name="T265"> </text:span><text:span text:style-name="T257">czy</text:span><text:span text:style-name="T284"> </text:span><text:span text:style-name="T257">podatek</text:span><text:span text:style-name="T294"> </text:span><text:span text:style-name="T257">węglowy,</text:span><text:span text:style-name="T279"> </text:span><text:span text:style-name="T257">od</text:span><text:span text:style-name="T290"> </text:span><text:span text:style-name="T257">dzia­ łalności generującej negatywny efekt zewnętrzny - degradację środowiska), usta­ lenie standardów technologicznych, wprowadzenie zbywalnych pozwoleń na emisje lub innych instrumentów polityki klimatycznej, powodują internalizację kosztów ze­ wnętrznych (czyli ponoszenie wszelkich kosztów wynikłych z wytwarzania energii elektrycznej) przez producenta. W konsekwencji wybór technologii wytwarzania energii elektrycznej zyskuje walor społeczny (czyste powietrze) i w tym sensie po­ prawia ekonomiczną opłacalność energetyki jądrowej. Dotychczasowe próby inter­ nalizacji kosztów zewnętrznych produkcji energii elektrycznej kończyły się niepowo­ dzeniem. W UE niskie ceny uprawnień EUA podważyły sensowność ekonomiczną podejmowania inwestycji w redukcję emisji. a tym samym całego system handlu uprawnieniami (EU</text:span><text:span text:style-name="T291"> </text:span><text:span text:style-name="T257">ETS)</text:span><text:span text:style-name="T425">29</text:span><text:span text:style-name="T431">•</text:span><text:span text:style-name="T433"> </text:span><text:span text:style-name="T475">Niemniej</text:span><text:span text:style-name="T476"> </text:span><text:span text:style-name="T475">jednak w</text:span><text:span text:style-name="T477"> </text:span><text:span text:style-name="T475">przyszłości,</text:span><text:span text:style-name="T478"> </text:span><text:span text:style-name="T475">wraz</text:span><text:span text:style-name="T476"> </text:span><text:span text:style-name="T475">z</text:span><text:span text:style-name="T479"> </text:span><text:span text:style-name="T475">rozwojem</text:span><text:span text:style-name="T480"> </text:span><text:span text:style-name="T475">między­ narodowego reżimu przeciwdziałania zmianom klimatu, należy uwarunkowania te wziąć pod uwagę w procesie tworzenia założeń polityki energetycznej państwa i jej podstawowej bazy</text:span><text:span text:style-name="T481"> </text:span><text:span text:style-name="T475">wytwórczej.</text:span></text:p>
      <text:p text:style-name="P132"><text:span text:style-name="T257">Ochrona <text:s/>klimatu i promocja <text:s/>nieemisyjnych <text:s/>źródeł energii stwarza <text:s/>dla</text:span><text:span text:style-name="T294"> </text:span><text:span text:style-name="T257">jednych</text:span></text:p>
      <text:p text:style-name="P133"><text:span text:style-name="T257">szansę</text:span><text:span text:style-name="T265"> </text:span><text:span text:style-name="T257">korzyści</text:span><text:span text:style-name="T277"> </text:span><text:span text:style-name="T257">ekonomicznych</text:span><text:span text:style-name="T276"> </text:span><text:span text:style-name="T257">(eksportu</text:span><text:span text:style-name="T268"> </text:span><text:span text:style-name="T257">technologii</text:span><text:span text:style-name="T277"> </text:span><text:span text:style-name="T257">nie-</text:span><text:span text:style-name="T274"> </text:span><text:span text:style-name="T257">lub</text:span><text:span text:style-name="T283"> </text:span><text:span text:style-name="T257">niskoemisyjnych),</text:span><text:span text:style-name="T283"> </text:span><text:span text:style-name="T257">dla innych</text:span><text:span text:style-name="T293"> </text:span><text:span text:style-name="T257">zaś,</text:span><text:span text:style-name="T296"> </text:span><text:span text:style-name="T257">w</text:span><text:span text:style-name="T292"> </text:span><text:span text:style-name="T257">szczególności</text:span><text:span text:style-name="T259"> </text:span><text:span text:style-name="T257">dostawców</text:span><text:span text:style-name="T289"> </text:span><text:span text:style-name="T257">korzystających</text:span><text:span text:style-name="T293"> </text:span><text:span text:style-name="T257">z</text:span><text:span text:style-name="T263"> </text:span><text:span text:style-name="T257">tradycyjnych</text:span><text:span text:style-name="T264"> </text:span><text:span text:style-name="T257">technologii</text:span><text:span text:style-name="T264"> </text:span><text:span text:style-name="T257">wę­ glowych,</text:span><text:span text:style-name="T267"> </text:span><text:span text:style-name="T257">oznacza</text:span><text:span text:style-name="T290"> </text:span><text:span text:style-name="T257">znaczące</text:span><text:span text:style-name="T283"> </text:span><text:span text:style-name="T257">obniżenie</text:span><text:span text:style-name="T287"> </text:span><text:span text:style-name="T257">ich</text:span><text:span text:style-name="T288"> </text:span><text:span text:style-name="T257">konkurencyjności</text:span><text:span text:style-name="T264"> </text:span><text:span text:style-name="T257">rynkowej.</text:span><text:span text:style-name="T283"> </text:span><text:span text:style-name="T257">Największymi</text:span></text:p>
      <text:p text:style-name="P125"><draw:line text:anchor-type="char" draw:z-index="12" draw:style-name="gr1" draw:text-style-name="P144" svg:x1="2.002cm" svg:y1="0.453cm" svg:x2="4.514cm" svg:y2="0.453cm"><text:p/></draw:line></text:p>
      <text:p text:style-name="P72"><text:span text:style-name="T486">27 </text:span><text:span text:style-name="T46">Czy energetyka jądrowa jest bezpieczna dla środowiska?, </text:span><text:span text:style-name="T64">Ministerstwo Gospodarki, 26.04.2012, </text:span><text:a xlink:type="simple" xlink:href="http://poznajatom.pl/poznaj_atom/czy_energetyka_jadrowa_jest_be%2C185" text:style-name="ListLabel_20_4" text:visited-style-name="ListLabel_20_4"><text:span text:style-name="T64">http://poznajatom.pl/poznaj_atom/czy_energetyka_jad rowa_jest_be, 185 </text:span></text:a><text:span text:style-name="T64">[dostęp: 25.08.2015].</text:span></text:p>
      <text:p text:style-name="P73"><text:span text:style-name="T489">28 </text:span><text:span text:style-name="T64">P. Moore, </text:span><text:span text:style-name="T46">Going nuc/ear, </text:span><text:span text:style-name="T64">April 16, 2006, </text:span><text:a xlink:type="simple" xlink:href="http://www.washingtonpost.com/wp-dyn/content/arti-" text:style-name="ListLabel_20_4" text:visited-style-name="ListLabel_20_4"><text:span text:style-name="T64">http://www.washingtonpost.com/wp-dyn/content/arti­</text:span></text:a><text:span text:style-name="T64"> cle/2006/04/14/AR2006041401209.html [dostęp: 25.11.2015].</text:span></text:p>
      <text:p text:style-name="P74"><text:span text:style-name="T487">29 </text:span><text:span text:style-name="T63">T. Młynarski, <text:s/></text:span><text:span text:style-name="T44">Europejski system handlu uprawnieniami do emisji. Między ekologią a ekonomią, </text:span><text:span text:style-name="T63">,,Kul­ tura </text:span><text:soft-page-break/><text:span text:style-name="T66">i </text:span><text:span text:style-name="T63">Polityka" 2014, nr 15: </text:span><text:span text:style-name="T44">Unia Europejska, </text:span><text:span text:style-name="T63">red. W. Michnik, s.</text:span><text:span text:style-name="T59"> </text:span><text:span text:style-name="T63">102.</text:span></text:p>
      <text:p text:style-name="P102"/>
      <text:p text:style-name="P75"><text:span text:style-name="T138">beneficjentami zintegrowania polityki energetyczno-klimatycznej są państwa i firmy, które utrzymują przewagę </text:span><text:span text:style-name="T42">know-how, </text:span><text:span text:style-name="T138">dysponując technologiami </text:span><text:span text:style-name="T42">low carbon emis­ sion </text:span><text:span text:style-name="T138">(m.in. Francja, Niemcy, Wielka Brytania, Hiszpania, Dania, Stany Zjednoczone, Japonia,</text:span><text:span text:style-name="T168"> </text:span><text:span text:style-name="T138">Korea</text:span><text:span text:style-name="T160"> </text:span><text:span text:style-name="T138">Południowa)3°.</text:span><text:span text:style-name="T188"> </text:span><text:span text:style-name="T138">W</text:span><text:span text:style-name="T195"> </text:span><text:span text:style-name="T138">tzw.</text:span><text:span text:style-name="T190"> </text:span><text:span text:style-name="T138">krajach</text:span><text:span text:style-name="T190"> </text:span><text:span text:style-name="T138">„węglowych"</text:span><text:span text:style-name="T144"> </text:span><text:span text:style-name="T138">(na</text:span><text:span text:style-name="T168"> </text:span><text:span text:style-name="T138">przykład</text:span><text:span text:style-name="T182"> </text:span><text:span text:style-name="T138">Polska,</text:span><text:span text:style-name="T182"> </text:span><text:span text:style-name="T138">Buł­ garia, ale także Chiny czy nawet Australia), koszty zakupu uprawnień do emisji będą dodatkowym obciążeniem wpływającym na obniżenie konkurencyjności</text:span><text:span text:style-name="T176"> </text:span><text:span text:style-name="T138">gospodarek</text:span></text:p>
      <text:p text:style-name="P76"><text:span text:style-name="T138">ze względu na istotną utratę przewagi koszt ow ej</text:span><text:span text:style-name="T424">31</text:span><text:span text:style-name="T432">•</text:span></text:p>
      <text:p text:style-name="P77"><text:span text:style-name="T138">Transformacja energetyczna oznacza długofalowe przeobrażenie struktury pro­ dukcji energii poprzez stopniowe odchodzenie od spalania paliw kopalnych na rzecz nie- lub niskoemisyjnych technologii produkcji energii. Wprowadzenie elektrowni ją­ drowych</text:span><text:span text:style-name="T171"> </text:span><text:span text:style-name="T138">do</text:span><text:span text:style-name="T165"> </text:span><text:span text:style-name="T138">miksu</text:span><text:span text:style-name="T176"> </text:span><text:span text:style-name="T138">energetycznego</text:span><text:span text:style-name="T190"> </text:span><text:span text:style-name="T138">znacząco</text:span><text:span text:style-name="T179"> </text:span><text:span text:style-name="T138">obniża</text:span><text:span text:style-name="T171"> </text:span><text:span text:style-name="T138">średnie</text:span><text:span text:style-name="T176"> </text:span><text:span text:style-name="T138">emisje</text:span><text:span text:style-name="T185"> </text:span><text:span text:style-name="T138">przypadające</text:span><text:span text:style-name="T141"> </text:span><text:span text:style-name="T138">na wytworzoną jednostkę energii elektrycznej. W długoterminowej perspektywie stop­ niowe zastępowanie tradycyjnych technologii wytwórstwa energii, opartych w szcze­ gólności na węglu, nie- lub niskoemisyjnymi źródłami energii i poprawą efektywności energetycznej jest <text:s/>najkorzystniejszym <text:s/>działaniem <text:s/>z <text:s/>ekonomicznego, społecznego i ekologicznego punktu</text:span><text:span text:style-name="T212"> </text:span><text:span text:style-name="T138">widzenia.</text:span></text:p>
      <text:p text:style-name="Text_20_body"/>
      <text:p text:style-name="P134"/>
      <text:h text:style-name="Heading_20_1" text:outline-level="2"><text:span text:style-name="T257">Podsumowanie</text:span></text:h>
      <text:p text:style-name="P78"><text:span text:style-name="T133">Energia jądrowa stanowi niskoemisyjną alternatywę dla paliw kopalnych </text:span><text:span text:style-name="T384">i </text:span><text:span text:style-name="T133">jest zasad­ niczym składnikiem koszyka energetycznego wielu państw na świecie </text:span><text:span text:style-name="T384">i </text:span><text:span text:style-name="T133">w Unii Euro­ pejskiej. Jest nie tylko źródłem energii stabilnej </text:span><text:span text:style-name="T384">i </text:span><text:span text:style-name="T133">czystej, ale może także do pewnego stopnia stanowić wkład w realizację ambitnych celów ograniczenia emisji gazów cie­ plarnianych w skali globalnej. Wbrew opinii znacznej części ekologów, energetyka jądrowa wpisuje się w cele polityki energetyczno-klimatycznej </text:span><text:span text:style-name="T384">i </text:span><text:span text:style-name="T133">może odegrać zna­ czącą rolę w łagodzeniu zmian klimatycznych </text:span><text:span text:style-name="T384">i </text:span><text:span text:style-name="T133">wywiązywaniu się z międzynarodo­ wych zobowiązań dotyczących ograniczenia emisji gazów cieplarnianych</text:span><text:span text:style-name="T369">32</text:span><text:span text:style-name="T378">•</text:span></text:p>
      <text:p text:style-name="P79"><text:span text:style-name="T133">Podstawowym atutem energii jądrowej w porównaniu do paliw konwencjonal­ nych jest duża koncentracja energii zawartej w paliwie jądrowym. Dzięki temu energia jądrowa nie tylko stanowi ważny element światowego miksu energetycznego, ale jest także uważana za istotne narzędzie walki ze zmianami klimatu. Zaletą energetyki ją­ drowej jest wysoka efektywność wytwarzania energii elektrycznej, znacznie większa niż z jakiegokolwiek innego źródła naturalnego. Energia jądrowa zapewnia zatem sta­ bilne dostawy energii o dużej mocy, a posiadanie energii jądrowej w koszyku ener­ getycznym <text:s/>państwa <text:s text:c="2"/>wpływa <text:s/>na <text:s/>jego <text:s/>bezpieczeństwo <text:s/>energetyczne </text:span><text:span text:style-name="T213"><text:s/></text:span><text:span text:style-name="T497">(ograniczenie</text:span></text:p>
      <text:p text:style-name="P135"><draw:line text:anchor-type="char" draw:z-index="13" draw:style-name="gr1" draw:text-style-name="P144" svg:x1="2.002cm" svg:y1="0.439cm" svg:x2="4.514cm" svg:y2="0.439cm"><text:p/></draw:line></text:p>
      <text:p text:style-name="P80"><text:span text:style-name="T498">30 </text:span><text:span text:style-name="T216">T. Młynarski, </text:span><text:span text:style-name="T230">Francja </text:span><text:span text:style-name="T216">w </text:span><text:span text:style-name="T230">procesie uwspólnotowienia bezpieczeństwa energetycznego i polityki klima­ tycznej Unii Europejskiej, </text:span><text:span text:style-name="T216">Kraków 2013, s. 263-264. Kraje te prezentują pragmatyczny stosunek do przeciwdziałania zmianom klimatu, <text:s/>ukierunkowany <text:s/>na <text:s/>przekonanie <text:s/>społeczności <text:s/>międzynarodowej o atutach <text:s/>ekologicznej <text:s/>modernizacji. <text:s/>Motywacją jest <text:s/>chęć <text:s/>wykorzystania <text:s/>swojego</text:span><text:span text:style-name="T227"> </text:span><text:span text:style-name="T216">potencja/u </text:span><text:span text:style-name="T230">know­</text:span></text:p>
      <text:p text:style-name="P23"><text:span text:style-name="T231">-how </text:span><text:span text:style-name="T217">w zakresie m.in. OZE, cywilnej energetyki jądrowej i efektywności energetycznej.</text:span></text:p>
      <text:p text:style-name="P44"><text:span text:style-name="T499">31 </text:span><text:span text:style-name="T231">Ibidem.</text:span></text:p>
      <text:p text:style-name="P81"><text:span text:style-name="T499">32 </text:span><text:span text:style-name="T231">Protecting the Environment, </text:span><text:span text:style-name="T217">Nuclear Energy Institute, </text:span><text:a xlink:type="simple" xlink:href="http://www.nei.org/Issues-Policy/Protect-" text:style-name="ListLabel_20_5" text:visited-style-name="ListLabel_20_5"><text:span text:style-name="T217">http://www.nei.org/lssues-Policy/Protect­</text:span></text:a><text:span text:style-name="T217"> ing-the-Environment</text:span><text:span text:style-name="T251"> </text:span><text:span text:style-name="T217">[dostęp:</text:span><text:span text:style-name="T252"> </text:span><text:span text:style-name="T217">15.03.2016];</text:span><text:span text:style-name="T251"> </text:span><text:span text:style-name="T231">Nuc/ear</text:span><text:span text:style-name="T224"> </text:span><text:span text:style-name="T231">Energy:</text:span><text:span text:style-name="T233"> </text:span><text:span text:style-name="T231">Combating</text:span><text:span text:style-name="T241"> </text:span><text:span text:style-name="T231">C!imate</text:span><text:span text:style-name="T253"> </text:span><text:span text:style-name="T231">Change,</text:span><text:span text:style-name="T241"> </text:span><text:span text:style-name="T217">Nuclear</text:span><text:span text:style-name="T236"> </text:span><text:span text:style-name="T217">En­ ergy Agency, OECD 2015, </text:span><text:a xlink:type="simple" xlink:href="https://www.oecd-nea.org/ndd/pubs/2015/7208-climate-change-2015" text:style-name="ListLabel_20_5" text:visited-style-name="ListLabel_20_5"><text:span text:style-name="T217">https://www.oecd-nea.org/ndd/pubs/2015/7208-climate-change-2015.</text:span></text:a><text:span text:style-name="T217"> pdf [dostęp: 15.12.2015], s.</text:span><text:span text:style-name="T219"> </text:span><text:span text:style-name="T217">5-6.</text:span></text:p>
      <text:p text:style-name="P136"><text:span text:style-name="T500">zużycia</text:span><text:span text:style-name="T501"> </text:span><text:span text:style-name="T500">i</text:span><text:span text:style-name="T502"> </text:span><text:span text:style-name="T257">importu</text:span><text:span text:style-name="T283"> </text:span><text:span text:style-name="T257">paliw</text:span><text:span text:style-name="T287"> </text:span><text:span text:style-name="T257">kopalnych</text:span><text:span text:style-name="T277"> </text:span><text:span text:style-name="T257">oraz</text:span><text:span text:style-name="T262"> </text:span><text:span text:style-name="T257">dywersyfikacja</text:span><text:span text:style-name="T283"> </text:span><text:span text:style-name="T257">źródeł</text:span><text:span text:style-name="T262"> </text:span><text:span text:style-name="T257">energii).</text:span><text:span text:style-name="T291"> </text:span><text:span text:style-name="T257">Energetyka</text:span><text:span text:style-name="T277"> </text:span><text:span text:style-name="T257">ją­ drowa to najbardziej wydajne współcześnie źródło czystej energii, które chroni śro­ dowisko naturalne, niemal całkowicie eliminując emisję</text:span><text:span text:style-name="T503"> </text:span><text:span text:style-name="T278">CO</text:span><text:span text:style-name="T394">2</text:span><text:span text:style-name="T380">•</text:span></text:p>
      <text:p text:style-name="P137"><text:span text:style-name="T257">Rozwój międzynarodowego reżimu przeciwdziałania zmianom klimatu może być</text:span></text:p>
      <text:p text:style-name="P138"><text:span text:style-name="T257">silnym bodźcem dla promocji urządzeń przemysłowych o niskiej emisji dwutlenku węgla.</text:span><text:span text:style-name="T270"> </text:span><text:span text:style-name="T257">Toteż</text:span><text:span text:style-name="T265"> </text:span><text:span text:style-name="T257">walka</text:span><text:span text:style-name="T273"> </text:span><text:span text:style-name="T257">z</text:span><text:span text:style-name="T270"> </text:span><text:span text:style-name="T257">globalnym</text:span><text:span text:style-name="T273"> </text:span><text:span text:style-name="T257">ociepleniem</text:span><text:span text:style-name="T265"> </text:span><text:span text:style-name="T257">otwiera</text:span><text:span text:style-name="T291"> </text:span><text:span text:style-name="T257">przestrzeń</text:span><text:span text:style-name="T268"> </text:span><text:span text:style-name="T257">szerszego</text:span><text:span text:style-name="T277"> </text:span><text:span text:style-name="T257">wykorzy­ stania energetyki odnawialnej i energetyki jądrowej, które charakteryzuje relatywnie niewielkie</text:span><text:span text:style-name="T269"> </text:span><text:span text:style-name="T257">negatywne</text:span><text:span text:style-name="T265"> </text:span><text:span text:style-name="T257">oddziaływanie</text:span><text:span text:style-name="T274"> </text:span><text:span text:style-name="T257">na</text:span><text:span text:style-name="T287"> </text:span><text:span text:style-name="T257">środowisko</text:span><text:span text:style-name="T274"> </text:span><text:span text:style-name="T257">naturalne,</text:span><text:span text:style-name="T269"> </text:span><text:span text:style-name="T257">znacznie</text:span><text:span text:style-name="T290"> </text:span><text:span text:style-name="T257">mniej</text:span><text:span text:style-name="T264"> </text:span><text:span text:style-name="T257">obcią­ żające atmosferę niż tradycyjne paliwa</text:span><text:span text:style-name="T275"> </text:span><text:span text:style-name="T257">kopalne.</text:span></text:p>
      <text:p text:style-name="P139"><text:span text:style-name="T257">Proces</text:span><text:span text:style-name="T262"> </text:span><text:span text:style-name="T257">transformacji</text:span><text:span text:style-name="T266"> </text:span><text:span text:style-name="T257">energetycznej</text:span><text:span text:style-name="T266"> </text:span><text:span text:style-name="T257">oparty</text:span><text:span text:style-name="T267"> </text:span><text:span text:style-name="T257">na</text:span><text:span text:style-name="T287"> </text:span><text:span text:style-name="T257">zastępowaniu</text:span><text:span text:style-name="T284"> </text:span><text:span text:style-name="T257">paliw</text:span><text:span text:style-name="T269"> </text:span><text:span text:style-name="T257">kopalnych</text:span><text:span text:style-name="T265"> </text:span><text:span text:style-name="T257">źró­ dłami energii nieemisyjnej wiąże się z realnymi korzyściami społeczno-ekonomicz­ nymi, takimi jak łagodzenie skutków zmian klimatu, wpływ na zdrowie oraz zwięk­ szenie</text:span><text:span text:style-name="T285"> </text:span><text:span text:style-name="T257">niezależności</text:span><text:span text:style-name="T288"> </text:span><text:span text:style-name="T257">energetycznej</text:span><text:span text:style-name="T270"> </text:span><text:span text:style-name="T257">i</text:span><text:span text:style-name="T285"> </text:span><text:span text:style-name="T257">elastyczności</text:span><text:span text:style-name="T270"> </text:span><text:span text:style-name="T257">systemu</text:span><text:span text:style-name="T259"> </text:span><text:span text:style-name="T257">energetycznego.</text:span><text:span text:style-name="T296"> </text:span><text:span text:style-name="T257">Zmiana struktury rynku <text:s/>energetycznego oparta <text:s/>na <text:s/>poprawie <text:s/>efektywności <text:s/>energetycznej i stopniowe przechodzenie na produkcję energii ze źródeł niskoemisyjnych stają się coraz bardziej oczekiwane społecznie. Energetyka jądrowa może stać się istotnym ogniwem</text:span><text:span text:style-name="T260"> </text:span><text:span text:style-name="T257">koniecznej</text:span><text:span text:style-name="T258"> </text:span><text:span text:style-name="T257">zmiany</text:span><text:span text:style-name="T296"> </text:span><text:span text:style-name="T257">globalnego</text:span><text:span text:style-name="T264"> </text:span><text:span text:style-name="T257">systemu</text:span><text:span text:style-name="T259"> </text:span><text:span text:style-name="T257">energetycznego,</text:span><text:span text:style-name="T297"> </text:span><text:span text:style-name="T257">a</text:span><text:span text:style-name="T293"> </text:span><text:span text:style-name="T257">jej</text:span><text:span text:style-name="T291"> </text:span><text:span text:style-name="T257">szersze</text:span><text:span text:style-name="T288"> </text:span><text:span text:style-name="T257">wyko­ rzystanie wydaje się pośrednią drogą transformacji</text:span><text:span text:style-name="T382"> </text:span><text:span text:style-name="T257">energetycznej.</text:span></text:p>
      <text:p text:style-name="P140"><text:span text:style-name="T257">W porównaniu do elektrowni konwencjonalnych oddziaływanie elektrowni jądro­ wych na środowisko jest znacznie mniej szkodliwe, albowiem energia jądrowa ma najniższy poziom emisji gazów cieplarnianych w całym cyklu życia spośród wszyst­ kich</text:span><text:span text:style-name="T282"> </text:span><text:span text:style-name="T257">konwencjonalnych</text:span><text:span text:style-name="T270"> </text:span><text:span text:style-name="T257">źródeł</text:span><text:span text:style-name="T277"> </text:span><text:span text:style-name="T257">wytwarzania</text:span><text:span text:style-name="T295"> </text:span><text:span text:style-name="T257">energii.</text:span><text:span text:style-name="T282"> </text:span><text:span text:style-name="T257">Jednak</text:span><text:span text:style-name="T383"> </text:span><text:span text:style-name="T257">w</text:span><text:span text:style-name="T274"> </text:span><text:span text:style-name="T257">sytuacji</text:span><text:span text:style-name="T268"> </text:span><text:span text:style-name="T257">braku</text:span><text:span text:style-name="T265"> </text:span><text:span text:style-name="T257">interna­ lizacji</text:span><text:span text:style-name="T285"> </text:span><text:span text:style-name="T257">kosztów</text:span><text:span text:style-name="T261"> </text:span><text:span text:style-name="T257">zewnętrznych</text:span><text:span text:style-name="T287"> </text:span><text:span text:style-name="T257">przez</text:span><text:span text:style-name="T288"> </text:span><text:span text:style-name="T257">wytwórców</text:span><text:span text:style-name="T267"> </text:span><text:span text:style-name="T257">energii,</text:span><text:span text:style-name="T296"> </text:span><text:span text:style-name="T257">energetyka</text:span><text:span text:style-name="T269"> </text:span><text:span text:style-name="T257">jądrowa</text:span><text:span text:style-name="T259"> </text:span><text:span text:style-name="T257">narażona jest</text:span><text:span text:style-name="T266"> </text:span><text:span text:style-name="T257">na</text:span><text:span text:style-name="T277"> </text:span><text:span text:style-name="T257">utratę</text:span><text:span text:style-name="T266"> </text:span><text:span text:style-name="T257">swojej</text:span><text:span text:style-name="T284"> </text:span><text:span text:style-name="T257">konkurencyjności</text:span><text:span text:style-name="T273"> </text:span><text:span text:style-name="T257">rynkowej. Rozwój</text:span><text:span text:style-name="T266"> </text:span><text:span text:style-name="T257">międzynarodowego</text:span><text:span text:style-name="T283"> </text:span><text:span text:style-name="T257">reżimu zmian klimatu będzie zmieniał uwarunkowania kosztowe na korzyść energetyki ją­ drowej.</text:span><text:span text:style-name="T291"> </text:span><text:span text:style-name="T257">Inwestorzy,</text:span><text:span text:style-name="T381"> </text:span><text:span text:style-name="T257">wobec</text:span><text:span text:style-name="T265"> </text:span><text:span text:style-name="T257">rosnącej</text:span><text:span text:style-name="T287"> </text:span><text:span text:style-name="T257">presji</text:span><text:span text:style-name="T265"> </text:span><text:span text:style-name="T257">światowej</text:span><text:span text:style-name="T268"> </text:span><text:span text:style-name="T257">opinii</text:span><text:span text:style-name="T282"> </text:span><text:span text:style-name="T257">społecznej</text:span><text:span text:style-name="T268"> </text:span><text:span text:style-name="T257">na</text:span><text:span text:style-name="T283"> </text:span><text:span text:style-name="T257">rzecz</text:span><text:span text:style-name="T274"> </text:span><text:span text:style-name="T257">prze­ ciwdziałania zmianom</text:span><text:span text:style-name="T265"> </text:span><text:span text:style-name="T257">klimatu,</text:span><text:span text:style-name="T287"> </text:span><text:span text:style-name="T257">będą</text:span><text:span text:style-name="T283"> </text:span><text:span text:style-name="T257">coraz</text:span><text:span text:style-name="T269"> </text:span><text:span text:style-name="T257">bardziej</text:span><text:span text:style-name="T287"> </text:span><text:span text:style-name="T257">obarczeni</text:span><text:span text:style-name="T265"> </text:span><text:span text:style-name="T257">koniecznością</text:span><text:span text:style-name="T266"> </text:span><text:span text:style-name="T257">wkalku­ lowania kosztów emisji GHG w proces produkcji</text:span><text:span text:style-name="T270"> </text:span><text:span text:style-name="T257">energii.</text:span></text:p>
      <text:p text:style-name="P141"><text:span text:style-name="T257">Energetyka jądrowa nie może być oczywiście traktowana jako jedyna recepta na postępujące zmiany klimatu. Jest wiele powodów uzasadniających sceptycyzm wobec zapowiedzi, że jej rozwój dostarczy takich ograniczeń emisji, jakich spodzie­ wają się jej zwolennicy. Nawet jeśli wszystkie ogłoszone plany budowy elektrowni jądrowych zostaną zrealizowane do 2050 r., zapotrzebowanie na energię w połowie XXI</text:span><text:span text:style-name="T273"> </text:span><text:span text:style-name="T257">w.</text:span><text:span text:style-name="T269"> </text:span><text:span text:style-name="T257">będzie</text:span><text:span text:style-name="T268"> </text:span><text:span text:style-name="T257">tak</text:span><text:span text:style-name="T290"> </text:span><text:span text:style-name="T257">duże,</text:span><text:span text:style-name="T273"> </text:span><text:span text:style-name="T257">że</text:span><text:span text:style-name="T291"> </text:span><text:span text:style-name="T257">udział</text:span><text:span text:style-name="T287"> </text:span><text:span text:style-name="T257">energetyki</text:span><text:span text:style-name="T284"> </text:span><text:span text:style-name="T257">jądrowej</text:span><text:span text:style-name="T268"> </text:span><text:span text:style-name="T257">będzie</text:span><text:span text:style-name="T277"> </text:span><text:span text:style-name="T257">zbyt</text:span><text:span text:style-name="T274"> </text:span><text:span text:style-name="T257">mały,</text:span><text:span text:style-name="T291"> </text:span><text:span text:style-name="T257">by</text:span><text:span text:style-name="T274"> </text:span><text:span text:style-name="T257">znacząco wpłynąć</text:span><text:span text:style-name="T266"> </text:span><text:span text:style-name="T257">na</text:span><text:span text:style-name="T282"> </text:span><text:span text:style-name="T257">ograniczenie</text:span><text:span text:style-name="T266"> </text:span><text:span text:style-name="T257">emisji.</text:span><text:span text:style-name="T283"> </text:span><text:span text:style-name="T257">W</text:span><text:span text:style-name="T267"> </text:span><text:span text:style-name="T257">tym</text:span><text:span text:style-name="T266"> </text:span><text:span text:style-name="T257">celu</text:span><text:span text:style-name="T287"> </text:span><text:span text:style-name="T257">konieczne</text:span><text:span text:style-name="T284"> </text:span><text:span text:style-name="T257">jest</text:span><text:span text:style-name="T273"> </text:span><text:span text:style-name="T257">wdrożenie</text:span><text:span text:style-name="T284"> </text:span><text:span text:style-name="T257">miksu</text:span><text:span text:style-name="T290"> </text:span><text:span text:style-name="T257">dostęp­ nych technologii, obejmujących obok energetyki jądrowej źródła odnawialne, tech­ nologie</text:span><text:span text:style-name="T298"> </text:span><text:span text:style-name="T257">czystego</text:span><text:span text:style-name="T260"> </text:span><text:span text:style-name="T257">węgla,</text:span><text:span text:style-name="T299"> </text:span><text:span text:style-name="T257">efektywność</text:span><text:span text:style-name="T260"> </text:span><text:span text:style-name="T257">energetyczną,</text:span><text:span text:style-name="T296"> </text:span><text:span text:style-name="T257">a</text:span><text:span text:style-name="T286"> </text:span><text:span text:style-name="T257">także</text:span><text:span text:style-name="T298"> </text:span><text:span text:style-name="T257">ograniczenie</text:span><text:span text:style-name="T260"> </text:span><text:span text:style-name="T257">deforestacji. Energetyka</text:span><text:span text:style-name="T277"> </text:span><text:span text:style-name="T257">jądrowa</text:span><text:span text:style-name="T290"> </text:span><text:span text:style-name="T257">może</text:span><text:span text:style-name="T288"> </text:span><text:span text:style-name="T257">jednak</text:span><text:span text:style-name="T291"> </text:span><text:span text:style-name="T257">pełnić</text:span><text:span text:style-name="T274"> </text:span><text:span text:style-name="T257">ważną</text:span><text:span text:style-name="T282"> </text:span><text:span text:style-name="T257">funkcję</text:span><text:span text:style-name="T282"> </text:span><text:span text:style-name="T257">pośrednią</text:span><text:span text:style-name="T284"> </text:span><text:span text:style-name="T257">w</text:span><text:span text:style-name="T270"> </text:span><text:span text:style-name="T257">przejściu</text:span><text:span text:style-name="T274"> </text:span><text:span text:style-name="T257">od</text:span><text:span text:style-name="T267"> </text:span><text:span text:style-name="T257">wę­ glowodorów do zwiększenia dostaw energii ze źródeł</text:span><text:span text:style-name="T279"> </text:span><text:span text:style-name="T257">nieemisyjnych.</text:span></text:p>
      <text:h text:style-name="P10" text:outline-level="3"><text:span text:style-name="T333">Energetyka jądrowa wobec globalnych problemów </text:span><text:span text:style-name="T335">bezpieczeństwa energetycznego i zmian klimatu w </text:span><text:span text:style-name="T336">XXI</text:span><text:span text:style-name="T338"> </text:span><text:span text:style-name="T333">wieku</text:span></text:h>
      <text:p text:style-name="P127"/>
      <text:p text:style-name="P82"><text:span text:style-name="T340">Streszczenie</text:span></text:p>
      <text:p text:style-name="P83"><text:span text:style-name="T303">Zmiany klimatu są w tej chwili największym zagrożeniem i wyzwaniem, z którym zmaga się ludzkość, a energia jądrowa jako nieemisyjne źródło energii (brak emisji gazów cie­ plarnianych, w tym dwutlenku węgla) doskonale wpisuje się w podejmowane przez spo­ łeczność międzynarodową działania na rzecz przeciwdziałania globalnemu ociepleniu. Wzrost</text:span><text:span text:style-name="T304"> </text:span><text:span text:style-name="T303">stężenia</text:span><text:span text:style-name="T305"> </text:span><text:span text:style-name="T303">gazów</text:span><text:span text:style-name="T306"> </text:span><text:span text:style-name="T303">cieplarnianych</text:span><text:span text:style-name="T307"> </text:span><text:span text:style-name="T303">w</text:span><text:span text:style-name="T304"> </text:span><text:span text:style-name="T303">atmosferze</text:span><text:span text:style-name="T308"> </text:span><text:span text:style-name="T303">jako</text:span><text:span text:style-name="T309"> </text:span><text:span text:style-name="T303">efekt</text:span><text:span text:style-name="T311"> </text:span><text:span text:style-name="T303">wytwarzania energii</text:span><text:span text:style-name="T312"> </text:span><text:span text:style-name="T303">może doprowadzić do poważnych zmian w ekosystemach na świecie. Dlatego sektor ener­ getyczny, a zwłaszcza sektor produkcji energii elektrycznej, czekają zasadnicze zmiany. Wśród</text:span><text:span text:style-name="T314"> </text:span><text:span text:style-name="T303">technologii,</text:span><text:span text:style-name="T306"> </text:span><text:span text:style-name="T303">które</text:span><text:span text:style-name="T314"> </text:span><text:span text:style-name="T303">mogłyby</text:span><text:span text:style-name="T309"> </text:span><text:span text:style-name="T303">przyczynić</text:span><text:span text:style-name="T305"> </text:span><text:span text:style-name="T303">się</text:span><text:span text:style-name="T316"> </text:span><text:span text:style-name="T303">do</text:span><text:span text:style-name="T314"> </text:span><text:span text:style-name="T303">ograniczenia</text:span><text:span text:style-name="T308"> </text:span><text:span text:style-name="T303">emisji</text:span><text:span text:style-name="T317"> </text:span><text:span text:style-name="T303">GHG,</text:span><text:span text:style-name="T311"> </text:span><text:span text:style-name="T303">jest</text:span><text:span text:style-name="T314"> </text:span><text:span text:style-name="T303">energia jądrowa, która może odegrać kluczową rolę w transformacji energetycznej i upowszech­ nianiu źródeł nie- lub niskoemisyjnych w </text:span><text:span text:style-name="T343">XXI </text:span><text:span text:style-name="T303">w. Celem artykułu jest próba wyjaśnienia, czy, dlaczego i w jakim stopniu energetyka jądrowa może ograniczyć światową emisje GHG i wpłynąć na zahamowanie procesów negatywnych zmian</text:span><text:span text:style-name="T318"> </text:span><text:span text:style-name="T303">klimatu.</text:span></text:p>
      <text:p text:style-name="P84"><text:span text:style-name="T346">Słowa kluczowe: </text:span><text:span text:style-name="T303">energia jądrowa, nieemisyjność, zmiany klimatu, produkcja energii</text:span></text:p>
      <text:p text:style-name="P142"/>
      <text:h text:style-name="P11" text:outline-level="3"><text:span text:style-name="T333">The nuclear energy towards the global problems of the energy </text:span><text:span text:style-name="T335">security and climate change in the 21th century</text:span></text:h>
      <text:p text:style-name="P116"/>
      <text:p text:style-name="P16"><text:span text:style-name="T341">Abstract</text:span></text:p>
      <text:p text:style-name="P85"><text:span text:style-name="T303">Climate</text:span><text:span text:style-name="T308"> </text:span><text:span text:style-name="T303">change</text:span><text:span text:style-name="T308"> </text:span><text:span text:style-name="T303">is</text:span><text:span text:style-name="T314"> </text:span><text:span text:style-name="T303">naw</text:span><text:span text:style-name="T304"> </text:span><text:span text:style-name="T303">the</text:span><text:span text:style-name="T319"> </text:span><text:span text:style-name="T303">biggest</text:span><text:span text:style-name="T319"> </text:span><text:span text:style-name="T303">threat</text:span><text:span text:style-name="T305"> </text:span><text:span text:style-name="T303">and</text:span><text:span text:style-name="T306"> </text:span><text:span text:style-name="T303">challenge for</text:span><text:span text:style-name="T320"> </text:span><text:span text:style-name="T303">humanity</text:span><text:span text:style-name="T321"> </text:span><text:span text:style-name="T303">and</text:span><text:span text:style-name="T306"> </text:span><text:span text:style-name="T303">nuclear</text:span><text:span text:style-name="T322"> </text:span><text:span text:style-name="T303">energy as</text:span><text:span text:style-name="T323"> </text:span><text:span text:style-name="T303">non-emission</text:span><text:span text:style-name="T319"> </text:span><text:span text:style-name="T303">source</text:span><text:span text:style-name="T312"> </text:span><text:span text:style-name="T303">of</text:span><text:span text:style-name="T325"> </text:span><text:span text:style-name="T303">energy</text:span><text:span text:style-name="T311"> </text:span><text:span text:style-name="T303">(without</text:span><text:span text:style-name="T311"> </text:span><text:span text:style-name="T303">greenhouse</text:span><text:span text:style-name="T316"> </text:span><text:span text:style-name="T303">gases</text:span><text:span text:style-name="T317"> </text:span><text:span text:style-name="T303">emissions</text:span><text:span text:style-name="T325"> </text:span><text:span text:style-name="T303">including</text:span><text:span text:style-name="T314"> </text:span><text:span text:style-name="T303">carbon dioxide) fits perfectly in efforts taken by the international community to tackle the global warming. The increased concentration of greenhouse gases in the atmosphere as a re­ suit of energy production can lead to major changes in ecosystems in the world. There­ fore, the energy sector and particularly the electricity production sector, needs to un­ dergo major changes. Among technologies that could contribute to the reduction of GHG emissions</text:span><text:span text:style-name="T326"> </text:span><text:span text:style-name="T303">nuclear power</text:span><text:span text:style-name="T308"> </text:span><text:span text:style-name="T303">can</text:span><text:span text:style-name="T327"> </text:span><text:span text:style-name="T303">play</text:span><text:span text:style-name="T305"> </text:span><text:span text:style-name="T303">a</text:span><text:span text:style-name="T308"> </text:span><text:span text:style-name="T303">key</text:span><text:span text:style-name="T327"> </text:span><text:span text:style-name="T303">role</text:span><text:span text:style-name="T328"> </text:span><text:span text:style-name="T303">in</text:span><text:span text:style-name="T325"> </text:span><text:span text:style-name="T303">the</text:span><text:span text:style-name="T321"> </text:span><text:span text:style-name="T303">transformation</text:span><text:span text:style-name="T306"> </text:span><text:span text:style-name="T303">of</text:span><text:span text:style-name="T327"> </text:span><text:span text:style-name="T303">energy</text:span><text:span text:style-name="T308"> </text:span><text:span text:style-name="T303">sources</text:span><text:span text:style-name="T321"> </text:span><text:span text:style-name="T303">and the popularization of low carbon energy sources in the twenty-first century. The article attempts to explain why and to what extent nuclear power can reduce global GHG emis­ sions and impact on the negative climate change</text:span><text:span text:style-name="T317"> </text:span><text:span text:style-name="T303">processes.</text:span></text:p>
      <text:p text:style-name="P45"><text:span text:style-name="T346">Key words: </text:span><text:span text:style-name="T303">nuclear energy, non-emission, climate change, energy production</text:span></text:p>
      <text:p text:style-name="P142"/>
      <text:h text:style-name="P12" text:outline-level="3"><text:span text:style-name="T334">fl,ll,epHa71 3HepreruKa nepe,ll, nuu,oM rno6anbHbJX npo6neM </text:span><text:span text:style-name="T347">3HepreTUL/eCKOII/ 6e3onaCHOCTl1 </text:span><text:span text:style-name="T348">Ilf</text:span><text:span text:style-name="T349"> 113MeHeHUII/ KflUMaTa</text:span></text:h>
      <text:p text:style-name="P86"><text:span text:style-name="T339">B </text:span><text:span text:style-name="T337">XXI </text:span><text:span text:style-name="T342">aeKe</text:span></text:p>
      <text:p text:style-name="P117"/>
      <text:h text:style-name="P13" text:outline-level="3"><text:span text:style-name="T334">Pe3IOMe</text:span></text:h>
      <text:p text:style-name="P87"><text:span text:style-name="T302">Ha</text:span><text:span text:style-name="T329"> </text:span><text:span text:style-name="T302">ceroAHRWHHH</text:span><text:span text:style-name="T313"> </text:span><text:span text:style-name="T302">AeHb</text:span><text:span text:style-name="T330"> </text:span><text:span text:style-name="T302">113MeHeH11e</text:span><text:span text:style-name="T315"> </text:span><text:span text:style-name="T302">K/lHMaTa</text:span><text:span text:style-name="T331"> </text:span><text:span text:style-name="T302">RB/lReTcR</text:span><text:span text:style-name="T310"> </text:span><text:span text:style-name="T302">caMoH</text:span><text:span text:style-name="T331"> </text:span><text:span text:style-name="T302">60/lbWOH</text:span><text:span text:style-name="T324"> </text:span><text:span text:style-name="T302">yrpo3oH</text:span><text:span text:style-name="T329"> </text:span><text:span text:style-name="T302">11</text:span><text:span text:style-name="T329"> </text:span><text:span text:style-name="T302">Bbl- 30B0M 4e/l0Be4eCTBY, a RAepHaR 3HeprernKa, KaK 11CT04Hl1K 3Hepr1111, KOTOpblH He­ np0l13B0A11T Bbl6pocoB napHl1K0BblX ra30B, yrneKHC/l0ro ra3a, no/lH0CTblO Bnl1CblBa­ </text:span><text:span text:style-name="T350">eTCR </text:span><text:span text:style-name="T302">B yc11n11R Me&gt;KAyHap0AH0ro coo6w,ecrna no 6opb6e c rno6a/lbHblM</text:span><text:span text:style-name="T332"> </text:span><text:span text:style-name="T302">noTenneH11eM.</text:span></text:p>
      <text:p text:style-name="P143"/>
      <text:p text:style-name="P88"><text:span text:style-name="T351">YBe/ll14eH11e KOHL\eHTpal.\1111 napHl1KOBblX ra30B B aTMOccl&gt;epe, KaK </text:span><text:span text:style-name="T352">3&lt;l&gt;&lt;l&gt;eKT </text:span><text:span text:style-name="T351">npOl13BOACTBa </text:span><text:span text:style-name="T353">3Hepr1111, MO}f{eT np11secr11 K cepbe3HblM 113MeHeHl1RM B 3KOCl1CTeMax Ml1pa. TaKl1M o6- pa30M, 3Heprern4eCKl1H ceKTOp, B 4aCTHOCTl1 ceKTOp npOl13BOACTBa 3/leKTp03Hepr1111, 0}1{11Aa10T</text:span><text:span text:style-name="T355"> </text:span><text:span text:style-name="T353">cepbe3Hble</text:span><text:span text:style-name="T355"> </text:span><text:span text:style-name="T353">113MeHeHl1R.</text:span><text:span text:style-name="T356"> </text:span><text:span text:style-name="T353">CpeA11</text:span><text:span text:style-name="T357"> </text:span><text:span text:style-name="T353">TeXHO/lOrHH,</text:span><text:span text:style-name="T358"> </text:span><text:span text:style-name="T353">KOTOpble</text:span><text:span text:style-name="T359"> </text:span><text:span text:style-name="T353">MOr/111</text:span><text:span text:style-name="T360"> </text:span><text:span text:style-name="T353">6bl</text:span><text:span text:style-name="T361"> </text:span><text:span text:style-name="T353">cnoco6CTBO­ BaTb COKpaw,eHl1IO Bbl6pocoB napHl1KOBblX ra30B RB/lReTCR aTOMHaR 3HeprernKa, 11Me­ lOW,aR B03MO}f{HOCTb CblrpaTb K/ll04eBylO pOllb B TpaHccl&gt;opMal.\1111 3HeprernKl1 </text:span><text:span text:style-name="T352">11 </text:span><text:span text:style-name="T353">nOBbl­ weHl111 3Ha4eHl1R 11CT04Hl1KOB <text:s/></text:span><text:span text:style-name="T352">C </text:span><text:span text:style-name="T353">Hy/leBblM </text:span><text:span text:style-name="T352">11/111 <text:s/></text:span><text:span text:style-name="T353">Hl13Kl1M Bbl6pocoM napHl1KOBblX <text:s/>ra30B B </text:span><text:span text:style-name="T344">XXI </text:span><text:span text:style-name="T353">BeKe. </text:span><text:span text:style-name="T345">8 </text:span><text:span text:style-name="T353">CTaTbe npeAnPl1HRTO nonblTKY AaTb OTBeT Ha Bonpoc, RB/lReTCR </text:span><text:span text:style-name="T352">/111 </text:span><text:span text:style-name="T353">B03- MO}f{HblM </text:span><text:span text:style-name="T352">(11 </text:span><text:span text:style-name="T353">B KaKOH creneH11), 4T06bl RAepHaR 3HeprernKa np11Be/la K COKpaw,eHl1IO rno- 6a/lbHblX Bbl6pocoB napHl1KOBblX ra30B </text:span><text:span text:style-name="T352">11 </text:span><text:span text:style-name="T353">nOB/ll1R/la Ha (Aep}f{l1BaH11e HerarnBHblX npo­ L\eCCOB 113MeHeHl1R</text:span><text:span text:style-name="T362"> </text:span><text:span text:style-name="T353">K/ll1MaTa?</text:span></text:p>
      <text:p text:style-name="P89"><text:span text:style-name="T363">Kmo4eBble C/lOBa: </text:span><text:span text:style-name="T353">aTOMHaR </text:span><text:span text:style-name="T354">3HeprernKa, </text:span><text:span text:style-name="T353">Hy/leBOH </text:span><text:span text:style-name="T354">Bbl6poc, </text:span><text:span text:style-name="T353">113MeHeH11e K/ll1MaTa, npo- 113BOACTBO 3Hepr11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6cm" fo:margin-right="0cm" fo:text-indent="0cm" style:auto-text-indent="false"/>
      <style:text-properties style:font-name="Arial" fo:font-family="Arial" style:font-family-generic="roman" style:font-pitch="variable" fo:font-size="12.5pt" style:font-name-asian="Arial1" style:font-family-asian="Arial" style:font-family-generic-asian="system" style:font-pitch-asian="variable" style:font-size-asian="12.5pt" style:font-name-complex="Arial1" style:font-family-complex="Arial" style:font-family-generic-complex="system" style:font-pitch-complex="variable" style:font-size-complex="12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49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812cm" fo:margin-right="0cm" fo:margin-top="0.175cm" fo:margin-bottom="0cm" loext:contextual-spacing="false" fo:line-height="0.233cm" fo:text-indent="-1.4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96969" fo:font-size="6pt" style:font-name-asian="Times New Roman2" style:font-family-asian="'Times New Roman'" style:font-family-generic-asian="system" style:font-pitch-asian="variable" style:font-size-asian="6pt" style:font-name-complex="Times New Roman2" style:font-family-complex="'Times New Roman'" style:font-family-generic-complex="system" style:font-pitch-complex="variable" style:font-size-complex="6pt" style:text-scale="9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7.5pt" style:font-size-asian="7.5pt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7pt" style:font-size-asian="7pt" style:text-scale="105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pt" style:font-size-asian="8pt" style:text-scale="105%"/>
    </style:style>
    <style:style style:name="ListLabel_20_5" style:display-name="ListLabel 5" style:family="text">
      <style:text-properties fo:font-size="7pt" style:font-size-asian="7pt" style:text-scale="110%"/>
    </style:style>
    <style:style style:name="ListLabel_20_6" style:display-name="ListLabel 6" style:family="text">
      <style:text-properties fo:font-size="7pt" style:font-size-asian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425cm" fo:margin-left="1.81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425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425cm" fo:margin-left="2.6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425cm" fo:margin-left="3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425cm" fo:margin-left="4.4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425cm" fo:margin-left="5.3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425cm" fo:margin-left="6.2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425cm" fo:margin-left="7.1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425cm" fo:margin-left="8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106cm" fo:margin-right="0cm" fo:margin-top="0.02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color="#7b7b7b" fo:font-size="8pt" fo:font-style="italic" style:font-size-asian="8pt" style:font-style-asian="italic"/>
    </style:style>
    <style:style style:name="MT3" style:family="text">
      <style:text-properties fo:color="#010101" fo:font-size="8.5pt" style:font-size-asian="8.5pt" style:text-scale="95%"/>
    </style:style>
    <style:style style:name="MT4" style:family="text">
      <style:text-properties fo:color="#010101" fo:font-size="8pt" fo:font-style="italic" style:font-size-asian="8pt" style:font-style-asian="italic"/>
    </style:style>
    <style:style style:name="MT5" style:family="text">
      <style:text-properties fo:color="#646464" fo:font-size="8pt" fo:font-style="italic" style:font-size-asian="8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98cm" fo:page-height="24.007cm" style:num-format="1" style:print-orientation="portrait" fo:margin-top="2.187cm" fo:margin-bottom="0.7cm" fo:margin-left="1.62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8cm" fo:margin-left="0cm" fo:margin-right="0cm" fo:margin-top="0.258cm" style:dynamic-spacing="true"/>
      </style:footer-style>
    </style:page-layout>
    <style:page-layout style:name="Mpm2">
      <style:page-layout-properties fo:page-width="16.298cm" fo:page-height="24.007cm" style:num-format="1" style:print-orientation="portrait" fo:margin-top="2.187cm" fo:margin-bottom="1.058cm" fo:margin-left="1.62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298cm" fo:page-height="24.007cm" style:num-format="1" style:print-orientation="portrait" fo:margin-top="1.533cm" fo:margin-bottom="0.7cm" fo:margin-left="1.623cm" fo:margin-right="1.764cm" style:writing-mode="lr-tb" style:layout-grid-color="#c0c0c0" style:layout-grid-lines="20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6.298cm" fo:page-height="24.007cm" style:num-format="1" style:print-orientation="portrait" fo:margin-top="1.547cm" fo:margin-bottom="0.725cm" fo:margin-left="1.623cm" fo:margin-right="1.764cm" style:writing-mode="lr-tb" style:layout-grid-color="#c0c0c0" style:layout-grid-lines="207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5">
      <style:page-layout-properties fo:page-width="16.298cm" fo:page-height="24.007cm" style:num-format="1" style:print-orientation="portrait" fo:margin-top="1.547cm" fo:margin-bottom="0.725cm" fo:margin-left="1.623cm" fo:margin-right="1.764cm" style:writing-mode="lr-tb" style:layout-grid-color="#c0c0c0" style:layout-grid-lines="20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298cm" fo:margin-left="0cm" fo:margin-right="0cm" fo:margin-top="0.198cm" style:dynamic-spacing="true"/>
      </style:footer-style>
    </style:page-layout>
    <style:page-layout style:name="Mpm6">
      <style:page-layout-properties fo:page-width="16.298cm" fo:page-height="24.007cm" style:num-format="1" style:print-orientation="portrait" fo:margin-top="1.547cm" fo:margin-bottom="0cm" fo:margin-left="1.623cm" fo:margin-right="1.764cm" style:writing-mode="lr-tb" style:layout-grid-color="#c0c0c0" style:layout-grid-lines="21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859cm" svg:y="22.89cm" svg:width="0.591cm" svg:height="0.512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891cm" svg:y="22.915cm" svg:width="0.584cm" svg:height="0.443cm" draw:z-index="0"><draw:text-box><text:p text:style-name="MP3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2.693cm" svg:y="1.549cm" svg:width="10.984cm" svg:height="0.386cm" draw:z-index="2"><draw:text-box><text:p text:style-name="MP4"><text:span text:style-name="MT1">Energetyka jądrowa wobec globalnych problemów bezpieczeństwa energetycznego.</text:span><text:span text:style-name="MT2">..</text:span></text:p></draw:text-box></draw:frame></text:p>
      </style:header>
      <style:header-left>
        <text:p text:style-name="MP1"><draw:frame draw:style-name="Mfr1" text:anchor-type="char" svg:x="6.983cm" svg:y="1.533cm" svg:width="2.342cm" svg:height="0.407cm" draw:z-index="1"><draw:text-box><text:p text:style-name="MP5"><text:span text:style-name="MT3">Tomasz Młynar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852cm" svg:y="22.89cm" svg:width="0.594cm" svg:height="0.512cm" draw:z-index="4"><draw:text-box><text:p text:style-name="MP2"><text:page-number text:select-page="current">19</text:page-number></text:p></draw:text-box></draw:frame></text:p>
      </style:footer>
      <style:footer-left>
        <text:p text:style-name="MP1"><draw:frame draw:style-name="Mfr1" text:anchor-type="char" svg:x="1.905cm" svg:y="22.915cm" svg:width="0.568cm" svg:height="0.443cm" draw:z-index="0"><draw:text-box><text:p text:style-name="MP3"><text:page-number text:select-page="current">20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6">
      <style:header>
        <text:p text:style-name="MP1"><draw:frame draw:style-name="Mfr1" text:anchor-type="char" svg:x="2.676cm" svg:y="1.549cm" svg:width="10.996cm" svg:height="0.386cm" draw:z-index="0"><draw:text-box><text:p text:style-name="MP4"><text:span text:style-name="MT4">Energetyka jądrowa wobec globalnych problemów bezpieczeństwa energetycznego.</text:span><text:span text:style-name="MT5">..</text:span></text:p></draw:text-box></draw:frame></text:p>
      </style:header>
      <style:header-left>
        <text:p text:style-name="Header"/>
      </style:header-left>
      <style:footer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Młynarski</meta:initial-creator>
    <meta:keyword>energia</meta:keyword>
    <meta:keyword>jądrowa</meta:keyword>
    <meta:keyword>nieemisyjność</meta:keyword>
    <meta:keyword>zmiany</meta:keyword>
    <meta:keyword>klimatu</meta:keyword>
    <meta:keyword>produkcja</meta:keyword>
    <meta:keyword>energii</meta:keyword>
    <meta:keyword>nuclear</meta:keyword>
    <meta:keyword>energy</meta:keyword>
    <meta:keyword>non-emission</meta:keyword>
    <meta:keyword>climate</meta:keyword>
    <meta:keyword>change</meta:keyword>
    <meta:keyword>energy</meta:keyword>
    <meta:keyword>production</meta:keyword>
    <meta:keyword>атомная</meta:keyword>
    <meta:keyword>энергетика</meta:keyword>
    <meta:keyword>нулевой</meta:keyword>
    <meta:keyword>выброс</meta:keyword>
    <meta:keyword>изменение</meta:keyword>
    <meta:keyword>климата</meta:keyword>
    <meta:keyword>производство</meta:keyword>
    <meta:keyword>энергии</meta:keyword>
    <dc:subject>energetyka, ekologia</dc:subject>
    <dc:title>Energetyka jądrowa wobec globalnych problemów bezpieczeństwa energetycznego i zmian klimatu w XXI wieku</dc:title>
    <meta:creation-date>2021-09-09T07:04:39</meta:creation-date>
    <dc:date>2021-09-09T09:05:21.095000000</dc:date>
    <meta:editing-duration>PT4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6" meta:paragraph-count="117" meta:word-count="5258" meta:character-count="39912" meta:non-whitespace-character-count="34809"/>
    <meta:user-defined meta:name="AppVersion">12.0000</meta:user-defined>
    <meta:user-defined meta:name="Created" meta:value-type="date">2021-09-0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