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13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11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335cm" fo:margin-bottom="0cm" loext:contextual-spacing="false"/>
    </style:style>
    <style:style style:name="P5" style:family="paragraph" style:parent-style-name="Standard">
      <style:paragraph-properties fo:margin-left="3.082cm" fo:margin-right="2.72cm" fo:margin-top="0cm" fo:margin-bottom="0cm" loext:contextual-spacing="false" fo:line-height="87%" fo:text-align="center" style:justify-single-word="false" fo:text-indent="0cm" style:auto-text-indent="false"/>
    </style:style>
    <style:style style:name="P6" style:family="paragraph" style:parent-style-name="Standard">
      <style:paragraph-properties fo:margin-left="1.536cm" fo:margin-right="1.161cm" fo:margin-top="0cm" fo:margin-bottom="0cm" loext:contextual-spacing="false" fo:line-height="111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529cm" fo:margin-right="1.155cm" fo:margin-top="0cm" fo:margin-bottom="0cm" loext:contextual-spacing="false" fo:line-height="11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529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1.529cm" fo:margin-right="0cm" fo:margin-top="0.337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29cm" fo:margin-right="0cm" fo:margin-top="0.028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29cm" fo:margin-right="0cm" fo:margin-top="0.035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529cm" fo:margin-right="0cm" fo:margin-top="0.035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29cm" fo:margin-right="0cm" fo:margin-top="0.00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29cm" fo:margin-right="0cm" fo:margin-top="0.002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54cm" fo:margin-right="0cm" fo:margin-top="0.035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54cm" fo:margin-right="0cm" fo:margin-top="0.004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54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54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54cm" fo:margin-right="0cm" fo:margin-top="0.028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54cm" fo:margin-right="0cm" fo:margin-top="0.33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54cm" fo:margin-right="1.143cm" fo:margin-top="0.035cm" fo:margin-bottom="0cm" loext:contextual-spacing="false" fo:line-height="11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54cm" fo:margin-right="1.319cm" fo:margin-top="0.002cm" fo:margin-bottom="0cm" loext:contextual-spacing="false" fo:line-height="111%" fo:text-align="start" style:justify-single-word="false" fo:text-indent="0cm" style:auto-text-indent="false"/>
    </style:style>
    <style:style style:name="P23" style:family="paragraph" style:parent-style-name="Standard">
      <style:paragraph-properties fo:margin-left="1.54cm" fo:margin-right="1.319cm" fo:margin-top="0.028cm" fo:margin-bottom="0cm" loext:contextual-spacing="false" fo:line-height="111%" fo:text-align="start" style:justify-single-word="false" fo:text-indent="0cm" style:auto-text-indent="false"/>
    </style:style>
    <style:style style:name="P24" style:family="paragraph" style:parent-style-name="Standard">
      <style:paragraph-properties fo:margin-left="1.529cm" fo:margin-right="1.319cm" fo:margin-top="0cm" fo:margin-bottom="0cm" loext:contextual-spacing="false" fo:line-height="111%" fo:text-align="start" style:justify-single-word="false" fo:text-indent="0.011cm" style:auto-text-indent="false"/>
    </style:style>
    <style:style style:name="P25" style:family="paragraph" style:parent-style-name="Standard">
      <style:paragraph-properties fo:margin-left="1.529cm" fo:margin-right="1.319cm" fo:margin-top="0.028cm" fo:margin-bottom="0cm" loext:contextual-spacing="false" fo:line-height="111%" fo:text-align="start" style:justify-single-word="false" fo:text-indent="0.011cm" style:auto-text-indent="false"/>
    </style:style>
    <style:style style:name="P26" style:family="paragraph" style:parent-style-name="Standard">
      <style:paragraph-properties fo:margin-left="1.536cm" fo:margin-right="0cm" fo:margin-top="0.03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536cm" fo:margin-right="0cm" fo:margin-top="0.035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522cm" fo:margin-right="0cm" fo:margin-top="0.03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1.54cm" fo:margin-right="1.319cm" fo:margin-top="0.028cm" fo:margin-bottom="0cm" loext:contextual-spacing="false" fo:line-height="111%" fo:text-align="start" style:justify-single-word="false" fo:text-indent="-0.011cm" style:auto-text-indent="false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text-properties fo:font-size="11pt" style:font-size-asian="11pt"/>
    </style:style>
    <style:style style:name="P33" style:family="paragraph" style:parent-style-name="Text_20_body">
      <style:paragraph-properties fo:margin-top="0.014cm" fo:margin-bottom="0cm" loext:contextual-spacing="false"/>
      <style:text-properties fo:font-size="19pt" fo:font-weight="bold" style:font-size-asian="19pt" style:font-weight-asian="bold"/>
    </style:style>
    <style:style style:name="P34" style:family="paragraph" style:parent-style-name="Text_20_body">
      <style:paragraph-properties fo:margin-top="0.016cm" fo:margin-bottom="0cm" loext:contextual-spacing="false"/>
      <style:text-properties fo:font-size="27pt" fo:font-weight="bold" style:font-size-asian="27pt" style:font-weight-asian="bold"/>
    </style:style>
    <style:style style:name="P35" style:family="paragraph" style:parent-style-name="Text_20_body">
      <style:paragraph-properties fo:margin-left="1.529cm" fo:margin-right="1.148cm" fo:margin-top="0.002cm" fo:margin-bottom="0cm" loext:contextual-spacing="false" fo:line-height="116%" fo:text-align="justify" style:justify-single-word="false" fo:text-indent="0.406cm" style:auto-text-indent="false"/>
    </style:style>
    <style:style style:name="P36" style:family="paragraph" style:parent-style-name="Text_20_body">
      <style:paragraph-properties fo:margin-left="1.529cm" fo:margin-right="1.155cm" fo:line-height="116%" fo:text-align="justify" style:justify-single-word="false" fo:text-indent="0.483cm" style:auto-text-indent="false"/>
    </style:style>
    <style:style style:name="P37" style:family="paragraph" style:parent-style-name="Text_20_body">
      <style:paragraph-properties fo:margin-left="1.529cm" fo:margin-right="1.143cm" fo:line-height="116%" fo:text-align="justify" style:justify-single-word="false" fo:text-indent="0.406cm" style:auto-text-indent="false"/>
    </style:style>
    <style:style style:name="P38" style:family="paragraph" style:parent-style-name="Text_20_body">
      <style:paragraph-properties fo:margin-top="0.019cm" fo:margin-bottom="0cm" loext:contextual-spacing="false"/>
    </style:style>
    <style:style style:name="P3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0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41" style:family="paragraph" style:parent-style-name="Text_20_body" style:master-page-name="Converted1">
      <style:paragraph-properties fo:margin-top="0.004cm" fo:margin-bottom="0cm" loext:contextual-spacing="false" style:page-number="38"/>
      <style:text-properties fo:font-size="12pt" style:font-size-asian="12pt"/>
    </style:style>
    <style:style style:name="P42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2pt" style:font-size-asian="12pt"/>
    </style:style>
    <style:style style:name="P43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12pt" style:font-size-asian="12pt"/>
    </style:style>
    <style:style style:name="P44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12.5pt" style:font-size-asian="12.5pt"/>
    </style:style>
    <style:style style:name="P45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2pt" style:font-size-asian="12pt"/>
    </style:style>
    <style:style style:name="P46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12.5pt" style:font-size-asian="12.5pt"/>
    </style:style>
    <style:style style:name="P47" style:family="paragraph" style:parent-style-name="Text_20_body">
      <style:paragraph-properties fo:margin-left="1.529cm" fo:margin-right="1.143cm" fo:margin-top="0.134cm" fo:margin-bottom="0cm" loext:contextual-spacing="false" fo:line-height="116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519cm" fo:margin-right="1.152cm" fo:margin-top="0.005cm" fo:margin-bottom="0cm" loext:contextual-spacing="false" fo:line-height="116%" fo:text-align="justify" style:justify-single-word="false" fo:text-indent="0.416cm" style:auto-text-indent="false"/>
    </style:style>
    <style:style style:name="P49" style:family="paragraph" style:parent-style-name="Text_20_body">
      <style:paragraph-properties fo:margin-left="1.519cm" fo:margin-right="1.152cm" fo:line-height="116%" fo:text-align="justify" style:justify-single-word="false" fo:text-indent="0.416cm" style:auto-text-indent="false"/>
    </style:style>
    <style:style style:name="P50" style:family="paragraph" style:parent-style-name="Text_20_body">
      <style:paragraph-properties fo:margin-left="1.529cm" fo:margin-right="1.148cm" fo:line-height="116%" fo:text-align="justify" style:justify-single-word="false" fo:text-indent="0.497cm" style:auto-text-indent="false"/>
    </style:style>
    <style:style style:name="P51" style:family="paragraph" style:parent-style-name="Text_20_body">
      <style:paragraph-properties fo:margin-left="1.529cm" fo:margin-right="1.141cm" fo:margin-top="0.134cm" fo:margin-bottom="0cm" loext:contextual-spacing="false" fo:line-height="116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529cm" fo:margin-right="1.145cm" fo:line-height="116%" fo:text-align="justify" style:justify-single-word="false" fo:text-indent="0.399cm" style:auto-text-indent="false"/>
    </style:style>
    <style:style style:name="P53" style:family="paragraph" style:parent-style-name="Text_20_body">
      <style:paragraph-properties fo:margin-left="1.54cm" fo:margin-right="1.136cm" fo:line-height="115%" fo:text-align="justify" style:justify-single-word="false" fo:text-indent="0.395cm" style:auto-text-indent="false"/>
    </style:style>
    <style:style style:name="P54" style:family="paragraph" style:parent-style-name="Text_20_body">
      <style:paragraph-properties fo:margin-left="1.512cm" fo:margin-right="1.145cm" fo:margin-top="0.134cm" fo:margin-bottom="0cm" loext:contextual-spacing="false" fo:line-height="116%" fo:text-align="justify" style:justify-single-word="false" fo:text-indent="0.042cm" style:auto-text-indent="false"/>
    </style:style>
    <style:style style:name="P55" style:family="paragraph" style:parent-style-name="Text_20_body">
      <style:paragraph-properties fo:margin-left="1.512cm" fo:margin-right="1.145cm" fo:line-height="116%" fo:text-align="justify" style:justify-single-word="false" fo:text-indent="0.423cm" style:auto-text-indent="false"/>
    </style:style>
    <style:style style:name="P56" style:family="paragraph" style:parent-style-name="Text_20_body">
      <style:paragraph-properties fo:margin-left="1.522cm" fo:margin-right="1.143cm" fo:margin-top="0.009cm" fo:margin-bottom="0cm" loext:contextual-spacing="false" fo:line-height="116%" fo:text-align="justify" style:justify-single-word="false" fo:text-indent="0.395cm" style:auto-text-indent="false"/>
    </style:style>
    <style:style style:name="P57" style:family="paragraph" style:parent-style-name="Text_20_body">
      <style:paragraph-properties fo:margin-left="1.529cm" fo:margin-right="1.134cm" fo:margin-top="0.136cm" fo:margin-bottom="0cm" loext:contextual-spacing="false" fo:line-height="117%" fo:text-align="justify" style:justify-single-word="false" fo:text-indent="0.011cm" style:auto-text-indent="false"/>
    </style:style>
    <style:style style:name="P58" style:family="paragraph" style:parent-style-name="Text_20_body">
      <style:paragraph-properties fo:margin-left="1.529cm" fo:margin-right="1.141cm" fo:margin-top="0.002cm" fo:margin-bottom="0cm" loext:contextual-spacing="false" fo:line-height="116%" fo:text-align="justify" style:justify-single-word="false" fo:text-indent="0.399cm" style:auto-text-indent="false"/>
    </style:style>
    <style:style style:name="P59" style:family="paragraph" style:parent-style-name="Text_20_body">
      <style:paragraph-properties fo:margin-left="1.529cm" fo:margin-right="1.141cm" fo:line-height="116%" fo:text-align="justify" style:justify-single-word="false" fo:text-indent="0.399cm" style:auto-text-indent="false"/>
    </style:style>
    <style:style style:name="P60" style:family="paragraph" style:parent-style-name="Text_20_body">
      <style:paragraph-properties fo:margin-left="1.529cm" fo:margin-right="1.155cm" fo:margin-top="0.002cm" fo:margin-bottom="0cm" loext:contextual-spacing="false" fo:line-height="116%" fo:text-align="justify" style:justify-single-word="false" fo:text-indent="0.406cm" style:auto-text-indent="false"/>
    </style:style>
    <style:style style:name="P61" style:family="paragraph" style:parent-style-name="Text_20_body">
      <style:paragraph-properties fo:margin-left="1.522cm" fo:margin-right="1.147cm" fo:line-height="115%" fo:text-align="justify" style:justify-single-word="false" fo:text-indent="0.413cm" style:auto-text-indent="false"/>
    </style:style>
    <style:style style:name="P62" style:family="paragraph" style:parent-style-name="Text_20_body">
      <style:paragraph-properties fo:margin-left="1.529cm" fo:margin-right="1.161cm" fo:margin-top="0.039cm" fo:margin-bottom="0cm" loext:contextual-spacing="false" fo:line-height="115%" fo:text-align="justify" style:justify-single-word="false" fo:text-indent="0.406cm" style:auto-text-indent="false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6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65" style:family="paragraph" style:parent-style-name="Text_20_body">
      <style:paragraph-properties fo:margin-left="1.512cm" fo:margin-right="1.138cm" fo:margin-top="0.134cm" fo:margin-bottom="0cm" loext:contextual-spacing="false" fo:line-height="116%" fo:text-align="justify" style:justify-single-word="false" fo:text-indent="0.018cm" style:auto-text-indent="false"/>
    </style:style>
    <style:style style:name="P66" style:family="paragraph" style:parent-style-name="Text_20_body">
      <style:paragraph-properties fo:margin-left="1.529cm" fo:margin-right="1.136cm" fo:margin-top="0.005cm" fo:margin-bottom="0cm" loext:contextual-spacing="false" fo:line-height="116%" fo:text-align="justify" style:justify-single-word="false" fo:text-indent="0.406cm" style:auto-text-indent="false"/>
    </style:style>
    <style:style style:name="P67" style:family="paragraph" style:parent-style-name="Text_20_body">
      <style:paragraph-properties fo:margin-left="1.529cm" fo:margin-right="1.138cm" fo:line-height="116%" fo:text-align="justify" style:justify-single-word="false" fo:text-indent="0.406cm" style:auto-text-indent="false"/>
    </style:style>
    <style:style style:name="P68" style:family="paragraph" style:parent-style-name="Text_20_body">
      <style:paragraph-properties fo:margin-top="0.021cm" fo:margin-bottom="0cm" loext:contextual-spacing="false"/>
      <style:text-properties fo:font-size="11pt" style:font-size-asian="11pt"/>
    </style:style>
    <style:style style:name="P69" style:family="paragraph" style:parent-style-name="Text_20_body">
      <style:paragraph-properties fo:margin-left="1.529cm" fo:margin-right="1.125cm" fo:margin-top="0.136cm" fo:margin-bottom="0cm" loext:contextual-spacing="false" fo:line-height="116%" fo:text-align="justify" style:justify-single-word="false" fo:text-indent="0.011cm" style:auto-text-indent="false"/>
    </style:style>
    <style:style style:name="P70" style:family="paragraph" style:parent-style-name="Text_20_body">
      <style:paragraph-properties fo:margin-left="1.54cm" fo:margin-right="1.12cm" fo:margin-top="0.005cm" fo:margin-bottom="0cm" loext:contextual-spacing="false" fo:line-height="116%" fo:text-indent="0.388cm" style:auto-text-indent="false"/>
    </style:style>
    <style:style style:name="P71" style:family="paragraph" style:parent-style-name="Text_20_body">
      <style:paragraph-properties fo:margin-left="1.529cm" fo:margin-right="1.134cm" fo:margin-top="0.007cm" fo:margin-bottom="0cm" loext:contextual-spacing="false" fo:line-height="116%" fo:text-align="justify" style:justify-single-word="false" fo:text-indent="0.399cm" style:auto-text-indent="false"/>
    </style:style>
    <style:style style:name="P72" style:family="paragraph" style:parent-style-name="Text_20_body">
      <style:paragraph-properties fo:margin-left="1.529cm" fo:margin-right="1.154cm" fo:line-height="116%" fo:text-align="justify" style:justify-single-word="false" fo:text-indent="0.406cm" style:auto-text-indent="false"/>
    </style:style>
    <style:style style:name="T1" style:family="text">
      <style:text-properties fo:color="#3d3d40"/>
    </style:style>
    <style:style style:name="T2" style:family="text">
      <style:text-properties fo:color="#3d3d40" fo:font-size="16pt" fo:font-weight="bold" style:font-size-asian="16pt" style:font-weight-asian="bold"/>
    </style:style>
    <style:style style:name="T3" style:family="text">
      <style:text-properties fo:color="#3d3d40" fo:font-size="10pt" fo:font-weight="bold" style:font-size-asian="10pt" style:font-weight-asian="bold"/>
    </style:style>
    <style:style style:name="T4" style:family="text">
      <style:text-properties fo:color="#3d3d40" fo:font-size="10pt" fo:font-style="italic" fo:font-weight="bold" style:font-size-asian="10pt" style:font-style-asian="italic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text-position="33% 100%" fo:font-size="6pt" style:font-size-asian="6pt"/>
    </style:style>
    <style:style style:name="T7" style:family="text">
      <style:text-properties fo:letter-spacing="-0.032cm"/>
    </style:style>
    <style:style style:name="T8" style:family="text">
      <style:text-properties style:text-position="37% 100%" fo:font-size="4pt" style:font-size-asian="4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font-style="italic" style:font-size-asian="6pt" style:font-style-asian="italic"/>
    </style:style>
    <style:style style:name="T11" style:family="text">
      <style:text-properties fo:font-size="6pt" fo:letter-spacing="-0.007cm" style:font-size-asian="6pt"/>
    </style:style>
    <style:style style:name="T12" style:family="text">
      <style:text-properties fo:font-size="6pt" fo:letter-spacing="0.026cm" fo:font-style="italic" style:font-size-asian="6pt" style:font-style-asian="italic"/>
    </style:style>
    <style:style style:name="T13" style:family="text">
      <style:text-properties fo:font-size="6pt" fo:letter-spacing="-0.004cm" style:font-size-asian="6pt"/>
    </style:style>
    <style:style style:name="T14" style:family="text">
      <style:text-properties fo:font-size="6pt" fo:letter-spacing="-0.009cm" style:font-size-asian="6pt"/>
    </style:style>
    <style:style style:name="T15" style:family="text">
      <style:text-properties fo:font-size="6pt" fo:letter-spacing="0.049cm" fo:font-style="italic" style:font-size-asian="6pt" style:font-style-asian="italic"/>
    </style:style>
    <style:style style:name="T16" style:family="text">
      <style:text-properties fo:font-size="6pt" fo:letter-spacing="-0.002cm" style:font-size-asian="6pt"/>
    </style:style>
    <style:style style:name="T17" style:family="text">
      <style:text-properties fo:font-size="6pt" fo:letter-spacing="-0.005cm" style:font-size-asian="6pt"/>
    </style:style>
    <style:style style:name="T18" style:family="text">
      <style:text-properties fo:font-style="italic" style:font-style-asian="italic"/>
    </style:style>
    <style:style style:name="T19" style:family="text">
      <style:text-properties fo:letter-spacing="0.019cm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style="italic" fo:font-weight="bold" style:font-size-asian="10pt" style:font-style-asian="italic" style:font-weight-asian="bold"/>
    </style:style>
    <style:style style:name="T22" style:family="text">
      <style:text-properties fo:letter-spacing="-0.004cm"/>
    </style:style>
    <style:style style:name="T23" style:family="text">
      <style:text-properties style:text-position="41% 100%" fo:font-size="6pt" style:font-size-asian="6pt"/>
    </style:style>
    <style:style style:name="T24" style:family="text">
      <style:text-properties fo:letter-spacing="-0.012cm"/>
    </style:style>
    <style:style style:name="T25" style:family="text">
      <style:text-properties fo:letter-spacing="-0.005cm"/>
    </style:style>
    <style:style style:name="T26" style:family="text">
      <style:text-properties fo:letter-spacing="-0.011cm"/>
    </style:style>
    <style:style style:name="T27" style:family="text">
      <style:text-properties fo:letter-spacing="-0.002cm"/>
    </style:style>
    <style:style style:name="T28" style:family="text">
      <style:text-properties fo:letter-spacing="0.064cm"/>
    </style:style>
    <style:style style:name="T29" style:family="text">
      <style:text-properties fo:letter-spacing="0.062cm"/>
    </style:style>
    <style:style style:name="T30" style:family="text">
      <style:text-properties fo:letter-spacing="0.065cm"/>
    </style:style>
    <style:style style:name="T31" style:family="text">
      <style:text-properties fo:letter-spacing="0.069cm"/>
    </style:style>
    <style:style style:name="T32" style:family="text">
      <style:text-properties fo:letter-spacing="0.06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/>
        <text:p text:style-name="P30"/>
        <text:p text:style-name="P30"/>
        <text:p text:style-name="P30"/>
        <text:p text:style-name="P30"/>
        <text:p text:style-name="P30"/>
        <text:h text:style-name="P4" text:outline-level="2"><text:span text:style-name="T1">Jacek M. Majchrowski</text:span></text:h>
        <text:p text:style-name="P33"/>
        <text:p text:style-name="P5"><text:span text:style-name="T2">Z dyskusji o potrzebie izby wyższej w polskim parlamencie</text:span></text:p>
        <text:p text:style-name="P34"/>
        <text:p text:style-name="P35">Idea parlamentu dwuizbowego sięga swymi korzeniami średniowiecznej An­ glii. Za pierwszy, składający się z dwóch, oddzielnie obradujących izb, przyjęło <text:s text:c="2"/>się bowiem uważać parlament angielski. Wyraźną cezurę jego powstania trud­ <text:s text:c="4"/>no jest jednak określić - dwuizbowość rodziła się bowiem w sposób ewolucyjny. Pierwszym krokiem w kierunku bikameralizmu była Wielka Karta <text:s/>Wolności, <text:s/>która w 1215 r. wyznaczyła tenże kierunek, zakończeniem zaś tego procesu rok 1339, kiedy to dwie grupy członków Wielkiej Rady Królewskiej obradowały już oddzielnie<text:span text:style-name="T6">1</text:span>.</text:p>
        <text:p text:style-name="P36">Pierwszym dwuizbowym - tak pod względem prawno-ustrojowym, jak i po­ litycznym - był parlament Stanów Zjednoczonych, w którym Kongres jako izba wyższa stanowił reprezentację krajów federalnych<text:span text:style-name="T6">2</text:span>.</text:p>
        <text:p text:style-name="P37">Uzasadnienia konieczności istnienia drugiej izby odnosiły się, z reguły, do warunków społecznych i politycznych danego kraju. Obok kwestii wielkości państwa bardzo istotna była jego struktura: unitarna bądź federacyjna. Nie <text:s/>wyłącza to oczywiście podnoszenia podczas dyskusji <text:s/>argumentów <text:s/>o <text:s/>charakte­ rze polityczno-prawnym. I tak zwolennicy dwuizbowości <text:s/>mówili <text:s/>o <text:s/>zmniejsze­ niu ryzyka <text:s/>w <text:s/>podejmowaniu <text:s/>przypadkowych <text:s/>decyzji, <text:s/>bardziej <text:s/>wszechstron­ <text:s/>nej analizie projektów ustaw, wzmocnieniu zasady podziału władz <text:s/>(zwłaszcza gdy obie izby różnią się od siebie składem politycznym) czy nawet o koniecz­ <text:s/>ności ewentualnej obrony przed tyranią<text:span text:style-name="T6">3</text:span>. Przeciwnicy zaś zwracali uwagę na wydłużenie procesu legislacyjnego, podkreślając nadto, że w <text:s/>przypadku <text:s/>pań­ stwa unitarnego nie ma potrzeby powoływania drugiej izby. Zwracano<text:span text:style-name="T7"> </text:span>także</text:p>
        <text:p text:style-name="P38"/>
        <text:p text:style-name="P6"><text:span text:style-name="T8">1 <text:s text:c="2"/></text:span><text:span text:style-name="T9">M. <text:s text:c="2"/>Sczaniecki <text:s text:c="2"/>stawia <text:s text:c="2"/>tu <text:s text:c="2"/>bardzo <text:s text:c="2"/>wyraźną <text:s text:c="2"/>cezurę <text:s text:c="2"/>roku <text:s text:c="2"/>1265, <text:s text:c="2"/></text:span><text:span text:style-name="T10">Powszechna <text:s text:c="2"/>historia <text:s text:c="2"/>państwa <text:s text:c="2"/>i <text:s text:c="2"/>prawa, <text:s text:c="2"/></text:span><text:span text:style-name="T9">Warszawa <text:s text:c="2"/>1994, <text:s text:c="2"/>s. 168.</text:span></text:p>
        <text:p text:style-name="P7"><text:span text:style-name="T8">2 </text:span><text:span text:style-name="T9">W większości <text:s/>stanów <text:s/>legislatury, <text:s/>noszące <text:s/>zazwyczaj <text:s/>nazwę <text:s/>Ogólnych <text:s/>Zgromadzeń, <text:s/>były <text:s/>w <text:s/>przeważającej <text:s/>części dwuizbowe. <text:s/>Wyjątkami <text:s/>były, <text:s/>do <text:s/>pewnego <text:s/>okresu: <text:s/>Georgia, <text:s text:c="2"/>Pensylwania <text:s text:c="2"/>oraz <text:s text:c="2"/>Vermont, <text:s text:c="2"/>K. <text:s text:c="2"/>Koranyi, <text:s text:c="2"/></text:span><text:span text:style-name="T10">Powszechna <text:s text:c="2"/>hi­ <text:s text:c="2"/>storia państwa i prawa </text:span><text:span text:style-name="T9">t. III, Warszawa 1959, s.</text:span><text:span text:style-name="T11"> </text:span><text:span text:style-name="T9">243.</text:span></text:p>
        <text:p text:style-name="P8"><text:span text:style-name="T8">3 </text:span><text:span text:style-name="T9">Uzasadnieniem tego było stwierdzenie, że silna osobowość jest w stanie narzucić jednej izbie swoje zdanie.</text:span></text:p>
      </text:section>
      <text:p text:style-name="P41"/>
      <text:p text:style-name="P47">uwagę na osłabienie władzy ustawodawczej, zwłaszcza <text:s/>gdy <text:s/>skład <text:s/>polityczny <text:s/>obu izb znacznie się od siebie różni. <text:s/>Gdy <text:s/>jest <text:s/>zaś <text:s/>podobny - podnoszono - nie <text:s/>ma <text:s/>potrzeby <text:s/>istnienia <text:s/>dwóch <text:s/>izb. <text:s text:c="2"/>Nie <text:s/>rozstrzygając <text:s/>zasadności <text:s/>którejkolwiek z argumentacji, trudno jednoznacznie wskazać jakąkolwiek w tej materii ten­ dencję. W jednych krajach - takich jak Polska - powraca się do dwuizbowości czyniąc z tego faktu swego rodzaju symbol demokracji, w innych odchodzi się <text:s text:c="4"/>od niej<text:span text:style-name="T6">4</text:span>.</text:p>
      <text:p text:style-name="P48">Geneza senatu w Polsce podobna jest do genezy izby wyższej parlamentu an­ gielskiego. Powstał on bowiem z organu doradczego króla - Rady Królewskiej, zwanej też Wielką a funkcjonującej do wieku XIV. Wówczas to król miał moż­ liwość zwoływania owej Rady w składzie, o jakim sam decydował. Od połowy wieku XV zaczęto obradować w dwóch salach: w jednej król z Radą, w drugiej - przedstawiciele szlachty i miast. Wówczas to Radę Królewską nazywać zaczęto senatem od łacińskiego <text:span text:style-name="T18">senatus </text:span>- starszy. W pierwszych latach nie stanowił senat bytu niezależnego i dopiero przywilejem w Mielniku nad Bugiem uzyskał sa­ modzielną rolę w państwie<text:span text:style-name="T6">5</text:span>. W cztery lata później konstytucją <text:span text:style-name="T18">Nihil Novi </text:span>zrów­ nane zostały prawa senatu i Izby Poselskiej<text:span text:style-name="T6">6</text:span>. Konsekwencją tego stała się zmiana roli senatu - przestał udzielać rad a zaczął wydawać przyzwolenia.</text:p>
      <text:p text:style-name="P50">Na przestrzeni wieków pozycja senatu ulegała licznym zmianom, zwłaszcza <text:s text:c="3"/>w relacjach z izbą poselską. Zmieniała się także jego liczebność i usytuowanie <text:s text:c="7"/>w strukturze <text:s/>państwa. <text:s/>Sejm <text:s/>w <text:s/>Grodnie <text:s/>w <text:s/>1793 <text:s/>r. <text:s/>zlikwidował <text:s/>odrębność <text:s/>izb<text:span text:style-name="T6">7 </text:span>a senat ostatecznie przestał istnieć od roku następnego, tzn. od powstania ko­ ściuszkowskiego. Senat przywrócił w 1807 r. Napoleon w konstytucji Księstwa Warszawskiego. Do tradycji <text:s/>tej powrócono także <text:s/>w Wolnym Mieście <text:s/>Krakowie <text:s text:c="3"/>i Królestwie Polskim. W każdym co innego znaczył, miał inne kompetencje i róż­ ne umocowanie<text:span text:style-name="T6">8</text:span>. Po upadku powstania listopadowego wielu polityków, w tym ośmiu senatorów<text:span text:style-name="T6">9</text:span>, udało się na emigrację usiłując tam m.in. odrestaurować<text:span text:style-name="T19"> </text:span>se­</text:p>
      <text:p text:style-name="P9"><text:span text:style-name="T8">4 </text:span><text:span text:style-name="T9">Przykładami powrotu do jednoizbowości są: Islandia, Szwecja, Dania, Nowa Zelandia czy ostatnio Norwegia.</text:span></text:p>
      <text:p text:style-name="P10"><text:span text:style-name="T8">5 </text:span><text:span text:style-name="T9">Patrz S. Kutrzeba, </text:span><text:span text:style-name="T10">Historya ustroju Polski w zarysie, </text:span><text:span text:style-name="T9">t. III, Lwów 1920, s. 48, 88 i n., 230 i n.</text:span></text:p>
      <text:p text:style-name="P15"><text:span text:style-name="T8">6 </text:span><text:span text:style-name="T9">Bliżej: W. Uruszczak, </text:span><text:span text:style-name="T10">„Sejm Walny wszystkich państw naszych" Konstytucja Nihil Novi i sejm w Radomiu w 1505 r., </text:span><text:span text:style-name="T9">[w:]</text:span></text:p>
      <text:p text:style-name="P10"><text:span text:style-name="T10">Konstytucje wieczyste Sejmu Radomskiego 1505, </text:span><text:span text:style-name="T9">Radom 2005.</text:span></text:p>
      <text:p text:style-name="P21"><text:span text:style-name="T8">7 <text:s/></text:span><text:span text:style-name="T9">Zwrócić <text:s/>w <text:s/>tym <text:s/>miejscu <text:s/>należy <text:s/>uwagę, <text:s text:c="2"/>że <text:s text:c="2"/>termin <text:s text:c="2"/>„sejm" <text:s text:c="2"/>przez <text:s text:c="2"/>wiele <text:s text:c="2"/>lat <text:s text:c="2"/>oznaczał <text:s text:c="2"/>parlament, <text:s text:c="2"/>który <text:s text:c="2"/>dzielił <text:s text:c="2"/>się <text:s text:c="2"/>na izbę <text:s/>poselską <text:s/>i <text:s/>senat. <text:s/>Trzecim <text:s/>stanem <text:s/>sejmującym <text:s/>był <text:s text:c="2"/>monarcha. <text:s text:c="2"/>Dopiero <text:s text:c="2"/>w <text:s text:c="2"/>latach <text:s text:c="2"/>II <text:s text:c="2"/>Rzeczypospolitej <text:s text:c="2"/>zastąpiono <text:s text:c="2"/>słowa <text:s/>„Izba <text:s/>Poselska" <text:s/>terminem <text:s/>„Sejm" <text:s/>a <text:s/>całość <text:s/>tzn. <text:s/>obie <text:s/>izby <text:s/>zaczęto <text:s/>nazywać <text:s/>parlamentem. <text:s text:c="2"/>Historię <text:s text:c="2"/>Senatu <text:s text:c="2"/>przedstawia w sposób przystępny Jerzy Pietrzak [w:] </text:span><text:span text:style-name="T10">Senat Rzeczypospolitej Polskiej. Tradycja i współczesność</text:span><text:span text:style-name="T12"> </text:span><text:span text:style-name="T10">XV-</text:span></text:p>
      <text:p text:style-name="P16"><text:span text:style-name="T10">-XXI wiek, </text:span><text:span text:style-name="T9">Warszawa 2000.</text:span></text:p>
      <text:p text:style-name="P10"><text:span text:style-name="T8">8 </text:span><text:span text:style-name="T9">S. Kutrzeba, </text:span><text:span text:style-name="T10">op. cit.</text:span></text:p>
      <text:p text:style-name="P15"><text:span text:style-name="T8">9 </text:span><text:span text:style-name="T9">Zwraca na to uwagę A. Ajnenkiel, </text:span><text:span text:style-name="T10">Spór o model parlamentaryzmu polskiego do roku 1926, </text:span><text:span text:style-name="T9">Warszawa 1972, s. 89. Tam</text:span></text:p>
      <text:p text:style-name="P42"/>
      <text:p text:style-name="P51">nat. Ze względu jednak na brak możliwości porozumienia, do reaktywacji nie doszło. Wyjściem dla wielu okazała się wówczas szansa podjęcia <text:s/>działalności <text:s/>m.in. w izbach wyższych parlamentów państw zaborczych. Wielu z możliwości <text:s text:c="2"/>tej<text:span text:style-name="T22"> </text:span>skorzystało.</text:p>
      <text:p text:style-name="P49">Gdy modły o wojnę narodów zostały wysłuchane, i Polska, w przewidywal­ nym czasie, odzyskała niepodległość, pojawiły się coraz to intensywniej prowa­ dzone rozważania na temat kształtu jej przyszłego ustroju. <text:s/>W <text:s/>tym <text:s/>także <text:s/>kwe­ stia jedno- <text:s/>bądź <text:s/>dwuizbowości <text:s/>parlamentu, <text:s/>a <text:s/>więc <text:s/>istnienia, <text:s/>bądź <text:s/>nie <text:s/>senatu; a przypadku potrzeby uznania jego istnienia - usytuowania go wśród organów państwa oraz określenia jego kompetencji. Tymczasowa Rada <text:s/>Stanu <text:s/>akcepto­ <text:s/>wała istnienie dwuizbowego parlamentu. Wedle jej koncepcji, senat składać się miał w połowie z wirylistów i w połowie z senatorów wybieranych przez ku­ <text:s text:c="5"/>rie. Wirylistami mieli być rzymskokatoliccy biskupi diecezjalni, przedstawiciele innych wyznań, prezesi trybunałów i nominaci królewscy. Drugą połowę wy­ bierać miały kurie właścicieli ziemskich, przedsiębiorstw przemysłowych i han­ dlowych, organy samorządu terytorialnego oraz wyższe zakłady i instytucje naukowe. W projekcie tym - co warto odnotować - dała się zauważyć tendencja zwiększenia uprawnień senatu kosztem izby poselskiej<text:span text:style-name="T23">10</text:span>. W podobnym tonie wypowiadały się także Rada Regencyjna i Rada Stanu Królestwa<text:span text:style-name="T24"> </text:span>Polskiego.</text:p>
      <text:p text:style-name="P52">W miarę upływu czasu i coraz szerszego rozwoju tendencji rewolucyjnych <text:s/>coraz bardziej zaznaczały się, by w końcu przeważyć, koncepcje postulujące parlament jednoizbowy. Pod ich wpływem w listopadzie 1918 r. w proklamacji Tymczasowego Rządu Ludowego Republiki Polskiej, wyrażającej wolę narodu polskiego do utworzenia niepodległego państwa zapowiedziano <text:s/>złożenie <text:s/>wła­ dzy w ręce sejmu z wyraźnym już podkreśleniem jego<text:span text:style-name="T25"> </text:span>jednoizbowości<text:span text:style-name="T23">11</text:span>.</text:p>
      <text:p text:style-name="P53">Charakteryzując stanowisko ugrupowań politycznych w sprawie istnienia senatu, stwierdzić można, że był to dla nich problem na ogół drugoplanowy. Priorytetem <text:s/>była <text:s/>kwestia <text:s/>wprowadzenia <text:s/>powszechnego <text:s/>prawa <text:s/>wyborczego oraz innych praw politycznych ze szczególnym uwzględnieniem prawa do zgromadzeń. Kładziono więc nacisk na demokratyzację istniejących instytucji</text:p>
      <text:p text:style-name="P40"/>
      <text:p text:style-name="P22"><text:span text:style-name="T9">także <text:s/>charakteryzuje <text:s/>składy <text:s/>i <text:s text:c="2"/>rolę <text:s text:c="2"/>izb <text:s text:c="2"/>wyższych <text:s text:c="2"/>w <text:s text:c="2"/>parlamentach <text:s text:c="2"/>państw <text:s text:c="2"/>zaborczych, <text:s text:c="2"/>ze <text:s text:c="2"/>szczególnym <text:s text:c="2"/>podkreśle­ <text:s text:c="2"/>niem w nich roli polskich</text:span><text:span text:style-name="T13"> </text:span><text:span text:style-name="T9">polityków.</text:span></text:p>
      <text:p text:style-name="P17"><text:span text:style-name="T8">10 </text:span><text:span text:style-name="T9">W. Suleja, </text:span><text:span text:style-name="T10">Próba budowy zrębów polskiej państwowości w okresie istnienia Tymczasowej Rady Stanu, </text:span><text:span text:style-name="T9">Wrocław 1982,</text:span></text:p>
      <text:p text:style-name="P15"><text:span text:style-name="T9">s. 287 i n.</text:span></text:p>
      <text:p text:style-name="P19"><text:span text:style-name="T8">11 </text:span><text:span text:style-name="T9">Za: W. Kozub-Ciembroniewicz, J. Majchrowski, </text:span><text:span text:style-name="T10">Najnowsza historia polityczna Polski. Wybór źródeł, cz. I, 1918-1926,</text:span></text:p>
      <text:p text:style-name="P15"><text:span text:style-name="T9">Kraków 1986, s. 50 i n.</text:span></text:p>
      <text:p text:style-name="P43"/>
      <text:p text:style-name="P54">nie zaś budowanie nowych koncepcji <text:s/>ustrojowych<text:span text:style-name="T6">12</text:span>. <text:s/>W <text:s/>sposób <text:s/>konsekwentny <text:s/>za jednoizbowością parlamentu <text:s/>wypowiadał <text:s/>się <text:s/>jedynie <text:s/>ruch <text:s/>robotniczy. <text:s/>Mia­ ło to swoje konsekwencje w <text:s/>latach <text:s/>po <text:s/>drugiej <text:s/>wojnie <text:s/>światowej, <text:s/>gdy <text:s/>doszedł <text:s/>do władzy.</text:p>
      <text:p text:style-name="P55">Po odzyskaniu niepodległości, jak się można było tego spodziewać, brakowało jednomyślności także w kwestii istnienia senatu, co znalazło odbicie w projektach konstytucyjnych. I tak projekt autorstwa Stanisława Wojciechowskiego stał na sta­ nowisku jednoizbowości parlamentu. W projekcie gabinetu Leopolda Skulskiego wprowadzono zasadę dwuizbowości. Narodowa Demokracja stała w pewnym sensie na rozdrożu proponując jako namiastkę drugiej izby tzw. Straż Praw, ma­ jącą mieć w swej gestii m.in. badanie zgodności ustaw z konstytucją. W praktyce stawiało to ową Straż poza reprezentacją narodową<text:span text:style-name="T6">13</text:span>.</text:p>
      <text:p text:style-name="P56">Jak wynika z <text:s/>tego <text:s/>bardzo <text:s/>pobieżnego <text:s/>przeglądu <text:s/>brak <text:s/>było <text:s/>jednomyślności <text:s/>w kwestii istnienia senatu. Ale <text:s/>z <text:s/>czasem <text:s/>problem <text:s/>ten <text:s/>stawał <text:s/>się <text:s/>coraz <text:s/>bar­ <text:s/>dziej istotny w dyskursie politycznym, wzbudzając coraz ostrzejsze polemiki. Atakowano nawet potrzebę istnienia senatu. Tu koronnym argumentem było stwierdzenie, że jest on narzędziem reakcji i klas uprzywilejowanych<text:span text:style-name="T6">14</text:span>. Przy­ taczając na uzasadnienie tej tezy <text:s/>historyczne <text:s/>przykłady, <text:s/>całkowicie <text:s/>pomijano <text:s/>fakt ewolucji izby i doprowadzenie jej do momentu, gdy stała się elementem ustroju demokratycznego. Przeciwnikami istnienia senatu była Polska Partia Socjalistyczna, Narodowa Partia Robotnicza, Klub Posłów Narodowości Ży­ dowskiej oraz Stronnictwo Radykalne Chłopskie księdza <text:s/>Okonia<text:span text:style-name="T6">15</text:span>. <text:s/>Ruch <text:s/>ludo­ wy <text:s/>nie <text:s/>był <text:s/>w tej sprawie <text:s/>jednolity, o ile PSL Piast zdecydowanie stwierdzało, <text:s text:c="3"/>że ludowcy są przeciwni senatowi o tyle PSL Wyzwolenie z czasem zaczęło podnosić celowość istnienia senatu. W <text:s/>końcu <text:s/>1919 <text:s/>r. <text:s/>problem <text:s/>dwuizbowości <text:s/>stał się istotnym dla ZLN, który to Związek pierwotnie nie przywiązywał zbyt­ <text:s text:c="2"/>nio wagi do kwestii ustrojowych. Teraz pod wpływem E. Dubanowicza opo­ wiedziano się za dwuizbowością. Za takim rozwiązaniem, jak to często bywa, przeważały nie argumenty ustrojowe, lecz typowo polityczne. Zdano sobie bowiem sprawę, że tylko istnienie senatu warunkuje istnienie<text:span text:style-name="T26"> </text:span>Zgromadzenia</text:p>
      <text:p text:style-name="P20"><text:span text:style-name="T8">12 </text:span><text:span text:style-name="T9">A. Ajnenkiel, </text:span><text:span text:style-name="T10">op. cit., </text:span><text:span text:style-name="T9">s. 89.</text:span></text:p>
      <text:p text:style-name="P15"><text:span text:style-name="T8">13 </text:span><text:span text:style-name="T9">Zwraca na to uwagę W. Komarnicki, </text:span><text:span text:style-name="T10">Polskie prawo polityczne, </text:span><text:span text:style-name="T9">Wydawnictwo Sejmowe, Warszawa 1992, s. 401.</text:span></text:p>
      <text:p text:style-name="P23"><text:span text:style-name="T8">14 <text:s/></text:span><text:span text:style-name="T9">Lewica, <text:s/>podnosząc, <text:s/>że <text:s/>senat <text:s/>będzie <text:s/>także <text:s/>przeszkodą <text:s/>dla <text:s/>wprowadzenia <text:s/>reform <text:s/>społecznych <text:s/>i <text:s/>politycznych, <text:s/>po­ czątkowo wysuwała koncepcję utworzenia jako drugiego elementu składowego parlamentu Izby</text:span><text:span text:style-name="T14"> </text:span><text:span text:style-name="T9">Pracy.</text:span></text:p>
      <text:p text:style-name="P24"><text:span text:style-name="T8">15 </text:span><text:span text:style-name="T9">Głosił on <text:s/>tezy <text:s/>niejednokrotnie <text:s/>bardziej <text:s/>ostre <text:s/>niż <text:s/>lewica, <text:s/>stwierdzając, <text:s/>że <text:s/>senat <text:s/>„to <text:s/>ostoja <text:s/>reakcji, <text:s/>to <text:s/>najgorsza <text:s/>no­ <text:s/>wożytna pańszczyzna", Spr. Sten. z pos. Sejmu Ustawodawczego 202, z</text:span><text:span text:style-name="T11"> </text:span><text:span text:style-name="T9">25.I.1921.</text:span></text:p>
      <text:p text:style-name="P44"/>
      <text:p text:style-name="P57">Narodowego, co daje możliwość wyboru przez to ciało prezydenta, odsuwając możliwość wyboru w głosowaniu powszechnym Piłsudskiego.</text:p>
      <text:p text:style-name="P58">Warto w tym miejscu wspomnieć tzw. Ankietę Konstytucyjną, której wszyscy uczestnicy z wyjątkiem Franciszka Paschalskiego opowiedzieli się za dwuizbo­ wym parlamentem. Wedle przygotowanego przez nich <text:s/>projektu <text:s/>konstytucji, <text:s/>senat miał być o połowę mniejszy od izby poselskiej i wybierany na 9 lat, przy czym co 3 lata wybierać miano jedną trzecią jego składu. Część wybierać miał <text:s text:c="3"/>sam senat wśród mężów, którzy położyli poważne zasługi dla narodu, część zaś wojewódzkie reprezentacje samorządowe. Wedle tego projektu wszyscy senato­ rowie musieli mieć ukończone 40<text:span text:style-name="T22"> </text:span>lat.</text:p>
      <text:p text:style-name="P59">Wśród przedstawicieli środowiska naukowego także była na ogół jednomyśl­ ność. Jedynymi, którzy byli zwolennikami jednoizbowego parlamentu byli pro­ fesorowie Stanisław Kutrzeba i Stanisław Głąbiński, na którego takie stanowisko wpłynęły również względy polityczne<text:span text:style-name="T6">16</text:span>. Idealną wizję senatu przedstawił w lite­ raturze J. Siemieński uważając, że druga izba byłaby izbą równowagi. „Izba wyż­ sza - pisał - to nie izba oporu, lecz izba doglądająca działalności izby poselskiej senat to arbiter między izbą niższą a rządem, senat tworzony ma być z mężów zaufania narodowego. Neutralizowałby rządy partyjne"<text:span text:style-name="T6">17</text:span>.</text:p>
      <text:p text:style-name="P60">Pierwsze wybory odbyły się 26 stycznia 1919 r., były to wybory do jednoizbo­ wego Sejmu Ustawodawczego, i to na jego forum doszło do dyskusji w sprawie senatu<text:span text:style-name="T23">18</text:span>. Dało to jednak pretekst do stwierdzenia, że o tym, ilu izbowy będzie parlament winien zadecydować wyborca w głosowaniu ludowym<text:span text:style-name="T6">19</text:span>.</text:p>
      <text:p text:style-name="P61">Dyskusja nad projektem konstytucji, w tym także kwestią potrzeby istnienia senatu rozpoczęła się 8 lipca 1920 r. Inaugurujący ją Edward Dubanowicz wypo­ wiadając się co do senatu stwierdził, iż w wypadku parlamentu jednoizbowego rząd byłby jego emanacją, co groziłoby absolutnymi rządami partii, która zdo­ <text:s text:c="2"/>była<text:span text:style-name="T27"> </text:span>władzę<text:span text:style-name="T6">20</text:span>.</text:p>
      <text:p text:style-name="P62">Do dyskusji konstytucyjnej wrócono dwa miesiące później, już po zwycięstwie warszawskim,<text:span text:style-name="T28"> </text:span>a<text:span text:style-name="T29"> </text:span>więc<text:span text:style-name="T30"> </text:span>w<text:span text:style-name="T28"> </text:span>całkiem<text:span text:style-name="T30"> </text:span>innej<text:span text:style-name="T28"> </text:span>sytuacji<text:span text:style-name="T30"> </text:span>politycznej.<text:span text:style-name="T28"> </text:span>Wówczas<text:span text:style-name="T28"> </text:span>to<text:span text:style-name="T30"> </text:span>w<text:span text:style-name="T28"> </text:span>dys­</text:p>
      <text:p text:style-name="P63"/>
      <text:p text:style-name="P18"><text:span text:style-name="T8">16 <text:s text:c="4"/></text:span><text:span text:style-name="T9">Argumenty <text:s text:c="3"/>i <text:s text:c="3"/>stanowisko <text:s text:c="2"/>nauki <text:s text:c="3"/>zebrał <text:s text:c="2"/>w <text:s text:c="3"/>swej <text:s text:c="2"/>pracy <text:s text:c="3"/>J. <text:s text:c="2"/>Czajowski, <text:s text:c="2"/></text:span><text:span text:style-name="T10">Senat <text:s text:c="2"/>Rzeczypospolitej <text:s text:c="2"/>pierwszej <text:s text:c="2"/>kadencji </text:span><text:span text:style-name="T15"><text:s/></text:span><text:span text:style-name="T10">1922­</text:span></text:p>
      <text:p text:style-name="P26"><text:span text:style-name="T10">-1927, </text:span><text:span text:style-name="T9">Warszawa 1999, s. 13 i n.</text:span></text:p>
      <text:p text:style-name="P27"><text:span text:style-name="T8">17 </text:span><text:span text:style-name="T9">J. Siemieński, </text:span><text:span text:style-name="T10">Sejm jednoizbowy i dwuizbowy, </text:span><text:span text:style-name="T9">Warszawa 1919.</text:span></text:p>
      <text:p text:style-name="P25"><text:span text:style-name="T8">18 </text:span><text:span text:style-name="T9">Patrz sprawozdania z pos. Sejmu Ustawodawczego z: 8 VII, 28 IX, 5 <text:s/>X, <text:s/>15 <text:s/>X, <text:s/>21 <text:s/>X, <text:s/>5 <text:s/>XI, <text:s/>11 <text:s/>XI, <text:s/>2 <text:s/>XII, <text:s/>9 <text:s/>XII, <text:s/>10 <text:s/>XII, <text:s/>wszystkie z 1920 r. oraz z: 27 I, 28 I, 8 III, 10 III, 11 III,15 III, 16 III z 1921</text:span><text:span text:style-name="T16"> </text:span><text:span text:style-name="T9">r.</text:span></text:p>
      <text:p text:style-name="P17"><text:span text:style-name="T8">19 </text:span><text:span text:style-name="T9">Wątek ten przewijał się w dyskusji powoływanej w poprzednim przypisie.</text:span></text:p>
      <text:p text:style-name="P11"><text:span text:style-name="T8">20 </text:span><text:span text:style-name="T9">Spr. sten. z pos. S.U. z 8 VII 1920 r.</text:span></text:p>
      <text:p text:style-name="P45"/>
      <text:p text:style-name="P65">kusji konstytucyjnej podnoszono argumenty przeciw istnieniu senatu, kładąc nacisk na brak jego racjonalnego uzasadnienia. Nie stanowi on bowiem repre­ zentacji prowincji czy krajów a nadto jest narzędziem skierowanym przeciwko mniejszościom narodowym. Za senatem - podkreślano - winien przemawiać jedynie fakt, reprezentowania przezeń czynnika samorządowego<text:span text:style-name="T6">21</text:span>. Istnienie se­ natu przesądzone zostało ostatecznie w głosowaniu, do którego doszło 27 stycz­ nia 1921 r. stosunkiem głosów 195 do 184 a więc niewielką liczbą głosów. Nie oznaczało to jednak zakończenia dyskusji - zaczęła się bowiem walka o kształt senatu i zakres jego działalności.</text:p>
      <text:p text:style-name="P66">Problemów, które wymagały wyjaśnienia <text:s/>było <text:s/>kilka. <text:s/>Najczęściej <text:s/>podnoszo­ <text:s/>no problem składu izby wyższej. Od postulatu wyboru senatu po części przez <text:s text:c="2"/>sejm spoza grona posłów odstąpiono stosunkowo szybko. Argumentacja była prosta - skoro w zakresie ustawodawstwa istnieją dwa organy nie może jeden <text:s text:c="8"/>z nich wybierać skład drugiego. Drugi postulowany sposób wyboru przetrwał nieco dłużej. Otóż proponowano, aby senat stanowił w <text:s/>części <text:s/>przedstawiciel­ stwo <text:s/>samorządu <text:s/>terytorialnego, <text:s/>episkopatu <text:s/>katolickiego, <text:s/>największych <text:s/>wy­ znań niekatolickich, instytucji naukowych, sądownictwa, adwokatury i samo­ rządu gospodarczego. Po dosyć długich dyskusjach - bo tego typu konstrukcja łamałaby zasadę trójpodziału władz (przedstawiciele władzy sądowniczej wchodziliby do władzy ustawodawczej) - odstąpiono od niej. <text:s/>Decydującym <text:s/>okazał się tu fakt, że <text:s/>wyboru <text:s/>biskupów <text:s/>do <text:s/>senatu <text:s/>mieli <text:s/>dokonywać <text:s/>duchow­ ni. Na takie rozwiązanie nie godził się episkopat. Po dyskusji na posiedzeniu episkopatu poseł arcybiskup Józef Teodorowicz odczytał list episkopatu w tej sprawie<text:span text:style-name="T23">22</text:span>. Przyjęto w związku z tym zasadę wyłaniania senatu w wyborach powszechnych. Takie rozwiązanie <text:s/>pociągało <text:s/>za <text:s/>sobą <text:s/>automatycznie <text:s/>zrówna­ <text:s/>nie lat kadencji sejmu i senatu - odpadł w ten sposób drugi kontrowersyjny problem, <text:s/>a <text:s/>mianowicie <text:s/>długości <text:s/>kadencji <text:s/>oraz <text:s/>wzajemnych <text:s/>relacji <text:s text:c="2"/>kadencji obu izb.</text:p>
      <text:p text:style-name="P67">Ostatecznie 17 marca 1921 r. uchwalona została konstytucja. Mimo ostrych wypowiedzi Mieczysława Niedziałkowskiego, który jeszcze kilka dni wcześniej stwierdzał, że to <text:s/>większość <text:s/>sejmowa <text:s/>narzuciła <text:s/>Polsce <text:s/>senat, <text:s/>stanowiący <text:s/>barie­ rę<text:span text:style-name="T31"> </text:span>na<text:span text:style-name="T31"> </text:span>drodze<text:span text:style-name="T31"> </text:span>do<text:span text:style-name="T31"> </text:span>demokratycznego<text:span text:style-name="T31"> </text:span>rozwoju<text:span text:style-name="T31"> </text:span>państwa,<text:span text:style-name="T32"> </text:span>senat<text:span text:style-name="T31"> </text:span>zaistniał<text:span text:style-name="T31"> </text:span>w<text:span text:style-name="T32"> </text:span>polskim</text:p>
      <text:p text:style-name="P68"/>
      <text:p text:style-name="P13"><text:span text:style-name="T8">21 </text:span><text:span text:style-name="T9">Wątek samorządowy, aczkolwiek nigdy nie zrealizowany przewija się do chwili obecnej.</text:span></text:p>
      <text:p text:style-name="P12"><text:span text:style-name="T8">22 </text:span><text:span text:style-name="T9">Szerzej o tym A. Ajnenkiel, </text:span><text:span text:style-name="T10">op. cit., </text:span><text:span text:style-name="T9">s. 238.</text:span></text:p>
      <text:p text:style-name="P46"/>
      <text:p text:style-name="P69">systemie ustrojowym ze wszelkimi tego konsekwencjami<text:span text:style-name="T6">23</text:span>. Jedną z nich była kwestia konieczności uchwalenia nowej ordynacji wyborczej. Uchwalenie jej oznaczało bliskie wybory na <text:s/>które <text:s/>naciskały <text:s/>niektóre <text:s/>ugrupowania. <text:s/>Endecja <text:s/>oraz PSL Wyzwolenie wystąpiły nawet w tej sprawie ze wspólnym wnioskiem, proponując termin wyborów na 25 kwietnia 1922 r. Wniosek został co prawda odrzucony, ale zapadła kompromisowa decyzja, by wybory odbyły się <text:s/>jesienią 1922 r. Ordynację wyborczą uchwalono ostatecznie 28 lipca 1922 r. i w oparciu <text:s text:c="7"/>o nią wybory odbyły się 12 listopada 1922 r. Pierwsze, uroczyste, posiedzenie senatu miało miejsce 28 listopada 1922 r. Naczelnik Państwa, Józef <text:s/>Piłsudski, <text:s/>mając świadomość uwarunkowań tak prawnych, jak i politycznych, powiedział wówczas o roli owej izby.</text:p>
      <text:p text:style-name="P70">„Wielka jest tradycja senatu w Polsce [...]. Lecz konstytucja obecna nakreśliła se­ natowi rolę skromniejszą. Czyni ona z Panów nie główny motor pracy państwowej, ale zgodnie z duchem konstytucji współczesnych krajów demokratycznych, naka­ zuje Wam być rzecznikami rozsądku, odwagi i miary w spełnianiu zadań, porucza- nych organom pracy państwowej"<text:span text:style-name="T6">24</text:span>.</text:p>
      <text:p text:style-name="P71">W ten sposób rozpoczął się, trwający do listopada 1939 r., niejednolity we­ wnętrznie, pierwszy <text:s/>okres <text:s/>działania <text:s/>senatu <text:s/>w <text:s/>niepodległej <text:s/>Polsce. <text:s/>Czas <text:s/>ten, <text:s/>do dnia, gdy prezydent Władysław Raczkiewicz rozwiązał obie izby - a więc siedemnastu <text:s/>lat <text:s/>- <text:s/>podzielony <text:s/>był <text:s/>na <text:s/>lata <text:s/>obowiązywania <text:s/>dwóch <text:s/>konstytucji, <text:s text:c="2"/>z których każda inaczej go sytuowała i między nimi tzw. nowelę sierpniową, mającą wpływ, jeżeli nie na prawne to na pewno praktycznie inne usytuowanie senatu. Pierwsze trzy kadencje miały miejsce pod <text:s/>rządami konstytucji marcowej <text:s/>ze zmianami wynikającymi z postanowień noweli sierpniowej, czwarta i piąta - regulowane były postanowieniami konstytucji<text:span text:style-name="T24"> </text:span>kwietniowej.</text:p>
      <text:p text:style-name="P72">Od rozwiązania obu izb przez prezydenta Raczkiewicza mamy najpierw sy­ tuację braku parlamentu, a więc i senatu, potem zaś parlament jednoizbowy. Se­ nat powraca w Polsce w wyniku zmian okrągłego stołu. W praktyce przez cały <text:s text:c="3"/>ten okres trwają dyskusje, identyczne jak te z lat odzyskiwania niepodległości. Łącznie z dyskusją o potrzebie istnienia<text:span text:style-name="T22"> </text:span>senatu.</text:p>
      <text:p text:style-name="P32"/>
      <text:p text:style-name="P64"/>
      <text:p text:style-name="P14"><text:span text:style-name="T8">23 </text:span><text:span text:style-name="T9">Przemówienie sejmowe Spr. sten. z pos. SU z 10 III 1920. Szerzej o poglądach M. Niedziałkowskiego, M. Śliwa,</text:span></text:p>
      <text:p text:style-name="P28"><text:span text:style-name="T10">Myśl polityczna Mieczysława Niedziałkowskiego (1893-1940), </text:span><text:span text:style-name="T9">Warszawa 1980, s. 101 i n.</text:span></text:p>
      <text:p text:style-name="P29"><text:span text:style-name="T8">24 <text:s/></text:span><text:span text:style-name="T9">Spraw. <text:s/>sten. <text:s/>z <text:s/>pierwszego <text:s/>pos. <text:s/>Senatu. <text:s/>Warto <text:s/>zwrócić <text:s text:c="2"/>uwagę, <text:s text:c="2"/>że <text:s text:c="2"/>następne <text:s text:c="2"/>kadencje <text:s text:c="2"/>otwierali <text:s text:c="2"/>w <text:s text:c="2"/>imieniu <text:s text:c="2"/>prezy­ denta - premierzy, co także świadczy o znaczeniu</text:span><text:span text:style-name="T17"> </text:span><text:span text:style-name="T9">izb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9.5pt" style:font-name-asian="Palatino Linotype1" style:font-family-asian="'Palatino Linotype'" style:font-family-generic-asian="system" style:font-pitch-asian="variable" style:font-size-asian="9.5pt" style:font-name-complex="Palatino Linotype1" style:font-family-complex="'Palatino Linotype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82cm" fo:margin-right="2.716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6pt" fo:font-weight="bold" style:font-name-asian="Palatino Linotype1" style:font-family-asian="'Palatino Linotype'" style:font-family-generic-asian="system" style:font-pitch-asian="variable" style:font-size-asian="16pt" style:font-weight-asian="bold" style:font-name-complex="Palatino Linotype1" style:font-family-complex="'Palatino Linotype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111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13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MT1" style:family="text">
      <style:text-properties fo:color="#3d3d40" fo:font-size="10pt" fo:font-style="italic" fo:font-weight="bold" style:font-size-asian="10pt" style:font-style-asian="italic" style:font-weight-asian="bold"/>
    </style:style>
    <style:style style:name="MT2" style:family="text">
      <style:text-properties fo:color="#3d3d40" fo:font-size="10pt" fo:font-weight="bold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694cm" fo:margin-bottom="4.45cm" fo:margin-left="2.963cm" fo:margin-right="2.963cm" style:writing-mode="lr-tb" style:layout-grid-color="#c0c0c0" style:layout-grid-lines="197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2cm" fo:margin-left="0cm" fo:margin-right="0cm" fo:margin-bottom="0.321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4.477cm" svg:y="4.658cm" svg:width="9.444cm" svg:height="0.497cm" draw:z-index="0"><draw:text-box><text:p text:style-name="MP2"><text:span text:style-name="MT1">Z dyskusji o potrzebie izby wyższej w polskim parlamencie</text:span></text:p></draw:text-box></draw:frame></text:p>
      </style:header>
      <style:header-left>
        <text:p text:style-name="MP1"><draw:frame draw:style-name="Mfr1" text:anchor-type="char" svg:x="13.018cm" svg:y="4.658cm" svg:width="3.687cm" svg:height="0.497cm" draw:z-index="0"><draw:text-box><text:p text:style-name="MP2"><text:span text:style-name="MT2">Jacek M. Majchrowski</text:span></text:p></draw:text-box></draw:frame></text:p>
      </style:header-left>
      <style:footer>
        <text:p text:style-name="MP1"><draw:frame draw:style-name="Mfr1" text:anchor-type="char" svg:x="16.327cm" svg:y="24.862cm" svg:width="0.572cm" svg:height="0.497cm" draw:z-index="0"><draw:text-box><text:p text:style-name="MP3"><text:page-number text:select-page="current">0</text:page-number></text:p></draw:text-box></draw:frame></text:p>
      </style:footer>
      <style:footer-left>
        <text:p text:style-name="MP1"><draw:frame draw:style-name="Mfr1" text:anchor-type="char" svg:x="4.404cm" svg:y="24.862cm" svg:width="0.572cm" svg:height="0.497cm" draw:z-index="1"><draw:text-box><text:p text:style-name="MP4"><text:page-number text:select-page="current">38</text:page-number></text:p></draw:text-box></draw:frame></text:p>
      </style:foot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M. Majchrowski</meta:initial-creator>
    <dc:subject>polska polityka, Parlament</dc:subject>
    <dc:title>Z dyskusji o potrzebie Izby Wyższej w polskim Parlamencie</dc:title>
    <meta:creation-date>2021-10-29T10:44:52</meta:creation-date>
    <dc:date>2021-10-29T10:44:5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7" meta:paragraph-count="63" meta:word-count="2633" meta:character-count="18493" meta:non-whitespace-character-count="15448"/>
    <meta:user-defined meta:name="AppVersion">12.0000</meta:user-defined>
    <meta:user-defined meta:name="Created" meta:value-type="date">2021-10-29T00:00:00</meta:user-defined>
    <meta:user-defined meta:name="Creator">Adobe InDesign CS3 (5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