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2.146cm" fo:margin-left="0.635cm" fo:margin-top="0cm" fo:margin-bottom="0cm" table:align="left" style:writing-mode="lr-tb"/>
    </style:style>
    <style:style style:name="Tabela1.A" style:family="table-column">
      <style:table-column-properties style:column-width="1.15cm"/>
    </style:style>
    <style:style style:name="Tabela1.B" style:family="table-column">
      <style:table-column-properties style:column-width="4.794cm"/>
    </style:style>
    <style:style style:name="Tabela1.C" style:family="table-column">
      <style:table-column-properties style:column-width="1.769cm"/>
    </style:style>
    <style:style style:name="Tabela1.D" style:family="table-column">
      <style:table-column-properties style:column-width="4.431cm"/>
    </style:style>
    <style:style style:name="Tabela1.1" style:family="table-row">
      <style:table-row-properties style:row-height="0.453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row-height="0.621cm" fo:keep-together="auto"/>
    </style:style>
    <style:style style:name="Tabela1.3" style:family="table-row">
      <style:table-row-properties style:row-height="0.596cm" fo:keep-together="auto"/>
    </style:style>
    <style:style style:name="Tabela1.6" style:family="table-row">
      <style:table-row-properties style:row-height="0.601cm" fo:keep-together="auto"/>
    </style:style>
    <style:style style:name="Tabela1.7" style:family="table-row">
      <style:table-row-properties style:row-height="0.593cm" fo:keep-together="auto"/>
    </style:style>
    <style:style style:name="Tabela1.10" style:family="table-row">
      <style:table-row-properties style:row-height="0.496cm" fo:keep-together="auto"/>
    </style:style>
    <style:style style:name="Tabela2" style:family="table">
      <style:table-properties style:width="10.989cm" fo:margin-left="0.928cm" fo:margin-top="0cm" fo:margin-bottom="0cm" table:align="left" style:writing-mode="lr-tb"/>
    </style:style>
    <style:style style:name="Tabela2.A" style:family="table-column">
      <style:table-column-properties style:column-width="5.112cm"/>
    </style:style>
    <style:style style:name="Tabela2.B" style:family="table-column">
      <style:table-column-properties style:column-width="1.415cm"/>
    </style:style>
    <style:style style:name="Tabela2.C" style:family="table-column">
      <style:table-column-properties style:column-width="1.266cm"/>
    </style:style>
    <style:style style:name="Tabela2.D" style:family="table-column">
      <style:table-column-properties style:column-width="3.194cm"/>
    </style:style>
    <style:style style:name="Tabela2.1" style:family="table-row">
      <style:table-row-properties style:row-height="1.616cm" fo:keep-together="auto"/>
    </style:style>
    <style:style style:name="Tabela2.A1" style:family="table-cell">
      <style:table-cell-properties fo:padding="0cm" fo:border-left="none" fo:border-right="none" fo:border-top="0.5pt solid #000000" fo:border-bottom="none"/>
    </style:style>
    <style:style style:name="Tabela2.B1" style:family="table-cell">
      <style:table-cell-properties fo:padding="0cm" fo:border="none"/>
    </style:style>
    <style:style style:name="Tabela2.2" style:family="table-row">
      <style:table-row-properties style:row-height="0.593cm" fo:keep-together="auto"/>
    </style:style>
    <style:style style:name="Tabela2.3" style:family="table-row">
      <style:table-row-properties style:row-height="0.6cm" fo:keep-together="auto"/>
    </style:style>
    <style:style style:name="Tabela2.7" style:family="table-row">
      <style:table-row-properties style:row-height="0.596cm" fo:keep-together="auto"/>
    </style:style>
    <style:style style:name="Tabela2.8" style:family="table-row">
      <style:table-row-properties style:row-height="0.471cm" fo:keep-together="auto"/>
    </style:style>
    <style:style style:name="Tabela3" style:family="table">
      <style:table-properties style:width="9.462cm" fo:margin-left="1.764cm" fo:margin-top="0cm" fo:margin-bottom="0cm" table:align="left" style:writing-mode="lr-tb"/>
    </style:style>
    <style:style style:name="Tabela3.A" style:family="table-column">
      <style:table-column-properties style:column-width="1.164cm"/>
    </style:style>
    <style:style style:name="Tabela3.B" style:family="table-column">
      <style:table-column-properties style:column-width="1.563cm"/>
    </style:style>
    <style:style style:name="Tabela3.C" style:family="table-column">
      <style:table-column-properties style:column-width="3.258cm"/>
    </style:style>
    <style:style style:name="Tabela3.D" style:family="table-column">
      <style:table-column-properties style:column-width="3.475cm"/>
    </style:style>
    <style:style style:name="Tabela3.1" style:family="table-row">
      <style:table-row-properties style:row-height="0.543cm" fo:keep-together="auto"/>
    </style:style>
    <style:style style:name="Tabela3.A1" style:family="table-cell">
      <style:table-cell-properties fo:padding="0cm" fo:border="none"/>
    </style:style>
    <style:style style:name="Tabela3.B1" style:family="table-cell">
      <style:table-cell-properties fo:padding="0cm" fo:border-left="none" fo:border-right="none" fo:border-top="0.6pt solid #000000" fo:border-bottom="none"/>
    </style:style>
    <style:style style:name="Tabela3.2" style:family="table-row">
      <style:table-row-properties style:row-height="0.482cm" fo:keep-together="auto"/>
    </style:style>
    <style:style style:name="Tabela3.3" style:family="table-row">
      <style:table-row-properties style:row-height="0.61cm" fo:keep-together="auto"/>
    </style:style>
    <style:style style:name="Tabela3.4" style:family="table-row">
      <style:table-row-properties style:row-height="0.596cm" fo:keep-together="auto"/>
    </style:style>
    <style:style style:name="Tabela3.5" style:family="table-row">
      <style:table-row-properties style:row-height="0.6cm" fo:keep-together="auto"/>
    </style:style>
    <style:style style:name="Tabela3.8" style:family="table-row">
      <style:table-row-properties style:row-height="0.587cm" fo:keep-together="auto"/>
    </style:style>
    <style:style style:name="Tabela3.11" style:family="table-row">
      <style:table-row-properties style:row-height="0.496cm" fo:keep-together="auto"/>
    </style:style>
    <style:style style:name="Tabela4" style:family="table">
      <style:table-properties style:width="11.922cm" fo:margin-left="0.473cm" fo:margin-top="0cm" fo:margin-bottom="0cm" table:align="left" style:writing-mode="lr-tb"/>
    </style:style>
    <style:style style:name="Tabela4.A" style:family="table-column">
      <style:table-column-properties style:column-width="1.161cm"/>
    </style:style>
    <style:style style:name="Tabela4.B" style:family="table-column">
      <style:table-column-properties style:column-width="4.784cm"/>
    </style:style>
    <style:style style:name="Tabela4.C" style:family="table-column">
      <style:table-column-properties style:column-width="1.669cm"/>
    </style:style>
    <style:style style:name="Tabela4.D" style:family="table-column">
      <style:table-column-properties style:column-width="4.307cm"/>
    </style:style>
    <style:style style:name="Tabela4.1" style:family="table-row">
      <style:table-row-properties style:row-height="0.474cm" fo:keep-together="auto"/>
    </style:style>
    <style:style style:name="Tabela4.A1" style:family="table-cell">
      <style:table-cell-properties fo:padding="0cm" fo:border="none"/>
    </style:style>
    <style:style style:name="Tabela4.2" style:family="table-row">
      <style:table-row-properties style:row-height="0.61cm" fo:keep-together="auto"/>
    </style:style>
    <style:style style:name="Tabela4.3" style:family="table-row">
      <style:table-row-properties style:row-height="0.6cm" fo:keep-together="auto"/>
    </style:style>
    <style:style style:name="Tabela4.4" style:family="table-row">
      <style:table-row-properties style:row-height="0.496cm" fo:keep-together="auto"/>
    </style:style>
    <style:style style:name="P1" style:family="paragraph" style:parent-style-name="List_20_Paragraph" style:list-style-name="WWNum1">
      <style:paragraph-properties fo:margin-left="0.247cm" fo:margin-right="0.192cm" fo:margin-top="0.004cm" fo:margin-bottom="0cm" loext:contextual-spacing="false" fo:line-height="113%" fo:text-align="start" style:justify-single-word="false" fo:text-indent="-0.012cm" style:auto-text-indent="false">
        <style:tab-stops>
          <style:tab-stop style:position="0.566cm"/>
        </style:tab-stops>
      </style:paragraph-properties>
    </style:style>
    <style:style style:name="P2" style:family="paragraph" style:parent-style-name="List_20_Paragraph" style:list-style-name="WWNum1">
      <style:paragraph-properties fo:margin-left="0.542cm" fo:margin-right="0cm" fo:margin-top="0.004cm" fo:margin-bottom="0cm" loext:contextual-spacing="false" fo:line-height="100%" fo:text-align="justify" style:justify-single-word="false" fo:text-indent="-0.314cm" style:auto-text-indent="false">
        <style:tab-stops>
          <style:tab-stop style:position="0.543cm"/>
        </style:tab-stops>
      </style:paragraph-properties>
    </style:style>
    <style:style style:name="P3" style:family="paragraph" style:parent-style-name="List_20_Paragraph" style:list-style-name="WWNum2">
      <style:paragraph-properties fo:margin-left="0.21cm" fo:margin-right="0.175cm" fo:margin-top="0cm" fo:margin-bottom="0cm" loext:contextual-spacing="false" fo:line-height="111%" fo:text-align="justify" style:justify-single-word="false" fo:text-indent="0.019cm" style:auto-text-indent="false">
        <style:tab-stops>
          <style:tab-stop style:position="0.508cm"/>
        </style:tab-stops>
      </style:paragraph-properties>
    </style:style>
    <style:style style:name="P4" style:family="paragraph" style:parent-style-name="List_20_Paragraph" style:list-style-name="WWNum2">
      <style:paragraph-properties fo:margin-left="0.893cm" fo:margin-right="0cm" fo:margin-top="0cm" fo:margin-bottom="0cm" loext:contextual-spacing="false" fo:line-height="0.325cm" fo:text-align="start" style:justify-single-word="false" fo:text-indent="-0.293cm" style:auto-text-indent="false">
        <style:tab-stops>
          <style:tab-stop style:position="0.894cm"/>
        </style:tab-stops>
      </style:paragraph-properties>
    </style:style>
    <style:style style:name="P5" style:family="paragraph" style:parent-style-name="List_20_Paragraph" style:list-style-name="WWNum3">
      <style:paragraph-properties fo:margin-left="0.628cm" fo:margin-right="0.203cm" fo:margin-top="0.012cm" fo:margin-bottom="0cm" loext:contextual-spacing="false" fo:line-height="0.339cm" fo:text-align="start" style:justify-single-word="false" fo:text-indent="-0.019cm" style:auto-text-indent="false">
        <style:tab-stops>
          <style:tab-stop style:position="0.864cm"/>
        </style:tab-stops>
      </style:paragraph-properties>
    </style:style>
    <style:style style:name="P6" style:family="paragraph" style:parent-style-name="List_20_Paragraph" style:list-style-name="WWNum3">
      <style:paragraph-properties fo:margin-left="0.596cm" fo:margin-right="0.182cm" fo:margin-top="0cm" fo:margin-bottom="0cm" loext:contextual-spacing="false" fo:line-height="96%" fo:text-align="justify" style:justify-single-word="false" fo:text-indent="0.019cm" style:auto-text-indent="false">
        <style:tab-stops>
          <style:tab-stop style:position="0.882cm"/>
        </style:tab-stops>
      </style:paragraph-properties>
    </style:style>
    <style:style style:name="P7" style:family="paragraph" style:parent-style-name="Table_20_Paragraph">
      <style:paragraph-properties fo:margin-left="0.104cm" fo:margin-right="0cm" fo:margin-top="0cm" fo:margin-bottom="0cm" loext:contextual-spacing="false" fo:line-height="0.332cm" fo:text-align="start" style:justify-single-word="false" fo:text-indent="0cm" style:auto-text-indent="false"/>
    </style:style>
    <style:style style:name="P8" style:family="paragraph" style:parent-style-name="Table_20_Paragraph">
      <style:paragraph-properties fo:margin-left="0.104cm" fo:margin-right="0cm" fo:text-align="start" style:justify-single-word="false" fo:text-indent="0cm" style:auto-text-indent="false"/>
    </style:style>
    <style:style style:name="P9" style:family="paragraph" style:parent-style-name="Table_20_Paragraph">
      <style:paragraph-properties fo:margin-left="0.344cm" fo:margin-right="0.515cm" fo:margin-top="0cm" fo:margin-bottom="0cm" loext:contextual-spacing="false" fo:line-height="0.332cm" fo:text-indent="0cm" style:auto-text-indent="false"/>
    </style:style>
    <style:style style:name="P10" style:family="paragraph" style:parent-style-name="Table_20_Paragraph">
      <style:paragraph-properties fo:margin-left="0.474cm" fo:margin-right="0.437cm" fo:margin-top="0cm" fo:margin-bottom="0cm" loext:contextual-spacing="false" fo:line-height="0.34cm" fo:text-indent="0cm" style:auto-text-indent="false"/>
    </style:style>
    <style:style style:name="P11" style:family="paragraph" style:parent-style-name="Table_20_Paragraph">
      <style:paragraph-properties fo:margin-left="0.464cm" fo:margin-right="0.03cm" fo:margin-top="0cm" fo:margin-bottom="0cm" loext:contextual-spacing="false" fo:line-height="0.34cm" fo:text-indent="0cm" style:auto-text-indent="false"/>
    </style:style>
    <style:style style:name="P12" style:family="paragraph" style:parent-style-name="Table_20_Paragraph">
      <style:paragraph-properties fo:margin-left="0.088cm" fo:margin-right="0cm" fo:margin-top="0.113cm" fo:margin-bottom="0cm" loext:contextual-spacing="false" fo:text-align="start" style:justify-single-word="false" fo:text-indent="0cm" style:auto-text-indent="false"/>
    </style:style>
    <style:style style:name="P13" style:family="paragraph" style:parent-style-name="Table_20_Paragraph">
      <style:paragraph-properties fo:margin-left="0.088cm" fo:margin-right="0cm" fo:margin-top="0.092cm" fo:margin-bottom="0cm" loext:contextual-spacing="false" fo:text-align="start" style:justify-single-word="false" fo:text-indent="0cm" style:auto-text-indent="false"/>
    </style:style>
    <style:style style:name="P14" style:family="paragraph" style:parent-style-name="Table_20_Paragraph">
      <style:paragraph-properties fo:margin-left="0.088cm" fo:margin-right="0cm" fo:text-align="start" style:justify-single-word="false" fo:text-indent="0cm" style:auto-text-indent="false"/>
    </style:style>
    <style:style style:name="P15" style:family="paragraph" style:parent-style-name="Table_20_Paragraph">
      <style:paragraph-properties fo:margin-left="0.088cm" fo:margin-right="0cm" fo:margin-top="0.088cm" fo:margin-bottom="0cm" loext:contextual-spacing="false" fo:text-align="start" style:justify-single-word="false" fo:text-indent="0cm" style:auto-text-indent="false"/>
    </style:style>
    <style:style style:name="P16" style:family="paragraph" style:parent-style-name="Table_20_Paragraph">
      <style:paragraph-properties fo:margin-left="0.088cm" fo:margin-right="0cm" fo:margin-top="0.104cm" fo:margin-bottom="0cm" loext:contextual-spacing="false" fo:text-align="start" style:justify-single-word="false" fo:text-indent="0cm" style:auto-text-indent="false"/>
    </style:style>
    <style:style style:name="P17" style:family="paragraph" style:parent-style-name="Table_20_Paragraph">
      <style:paragraph-properties fo:margin-left="0.231cm" fo:margin-right="0.515cm" fo:margin-top="0.113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482cm" fo:margin-right="0.437cm" fo:margin-top="0.12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464cm" fo:margin-right="0.016cm" fo:margin-top="0.129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224cm" fo:margin-right="0.515cm" fo:margin-top="0.092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224cm" fo:margin-right="0.515cm" fo:text-indent="0cm" style:auto-text-indent="false"/>
    </style:style>
    <style:style style:name="P22" style:family="paragraph" style:parent-style-name="Table_20_Paragraph">
      <style:paragraph-properties fo:margin-left="0.489cm" fo:margin-right="0.437cm" fo:margin-top="0.092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489cm" fo:margin-right="0.437cm" fo:text-indent="0cm" style:auto-text-indent="false"/>
    </style:style>
    <style:style style:name="P24" style:family="paragraph" style:parent-style-name="Table_20_Paragraph">
      <style:paragraph-properties fo:margin-left="0.464cm" fo:margin-right="0.028cm" fo:margin-top="0.101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464cm" fo:margin-right="0.014cm" fo:margin-top="0.104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464cm" fo:margin-right="0.014cm" fo:margin-top="0.113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205cm" fo:margin-right="0.515cm" fo:margin-top="0.101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497cm" fo:margin-right="0.437cm" fo:margin-top="0.101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left="0.464cm" fo:margin-right="0.026cm" fo:margin-top="0.101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.215cm" fo:margin-right="0.515cm" fo:margin-top="0.104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.215cm" fo:margin-right="0.515cm" fo:text-indent="0cm" style:auto-text-indent="false"/>
    </style:style>
    <style:style style:name="P32" style:family="paragraph" style:parent-style-name="Table_20_Paragraph">
      <style:paragraph-properties fo:margin-left="0.473cm" fo:margin-right="0.437cm" fo:margin-top="0.104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0.473cm" fo:margin-right="0.437cm" fo:text-indent="0cm" style:auto-text-indent="false"/>
    </style:style>
    <style:style style:name="P34" style:family="paragraph" style:parent-style-name="Table_20_Paragraph">
      <style:paragraph-properties fo:margin-left="0.206cm" fo:margin-right="0.515cm" fo:text-indent="0cm" style:auto-text-indent="false"/>
    </style:style>
    <style:style style:name="P35" style:family="paragraph" style:parent-style-name="Table_20_Paragraph">
      <style:paragraph-properties fo:margin-left="0.45cm" fo:margin-right="0.03cm" fo:text-indent="0cm" style:auto-text-indent="false"/>
    </style:style>
    <style:style style:name="P36" style:family="paragraph" style:parent-style-name="Table_20_Paragraph">
      <style:paragraph-properties fo:margin-left="0.212cm" fo:margin-right="0.515cm" fo:margin-top="0.104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left="0.464cm" fo:margin-right="0.437cm" fo:margin-top="0.104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464cm" fo:margin-right="0.018cm" fo:margin-top="0.104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2.028cm" fo:margin-right="-0.023cm" fo:margin-top="0.09cm" fo:margin-bottom="0cm" loext:contextual-spacing="false" fo:line-height="0.476cm" fo:text-align="start" style:justify-single-word="false" fo:text-indent="0cm" style:auto-text-indent="false">
        <style:tab-stops>
          <style:tab-stop style:position="4.967cm"/>
        </style:tab-stops>
      </style:paragraph-properties>
    </style:style>
    <style:style style:name="P40" style:family="paragraph" style:parent-style-name="Table_20_Paragraph">
      <style:paragraph-properties fo:margin-left="1.635cm" fo:margin-right="0cm" fo:margin-top="0.162cm" fo:margin-bottom="0cm" loext:contextual-spacing="false" fo:text-align="start" style:justify-single-word="false" fo:text-indent="0cm" style:auto-text-indent="false"/>
    </style:style>
    <style:style style:name="P41" style:family="paragraph" style:parent-style-name="Table_20_Paragraph">
      <style:paragraph-properties fo:margin-top="0.014cm" fo:margin-bottom="0cm" loext:contextual-spacing="false" fo:text-align="start" style:justify-single-word="false"/>
      <style:text-properties fo:font-size="14pt" style:font-size-asian="14pt"/>
    </style:style>
    <style:style style:name="P42" style:family="paragraph" style:parent-style-name="Table_20_Paragraph">
      <style:paragraph-properties fo:margin-left="0.229cm" fo:margin-right="0cm" fo:margin-top="0cm" fo:margin-bottom="0cm" loext:contextual-spacing="false" fo:text-align="start" style:justify-single-word="false" fo:text-indent="0cm" style:auto-text-indent="false"/>
    </style:style>
    <style:style style:name="P43" style:family="paragraph" style:parent-style-name="Table_20_Paragraph">
      <style:paragraph-properties fo:margin-left="0.229cm" fo:margin-right="0cm" fo:margin-top="0.102cm" fo:margin-bottom="0cm" loext:contextual-spacing="false" fo:text-align="start" style:justify-single-word="false" fo:text-indent="0cm" style:auto-text-indent="false"/>
    </style:style>
    <style:style style:name="P44" style:family="paragraph" style:parent-style-name="Table_20_Paragraph">
      <style:paragraph-properties fo:margin-left="0.229cm" fo:margin-right="0cm" fo:margin-top="0.111cm" fo:margin-bottom="0cm" loext:contextual-spacing="false" fo:text-align="start" style:justify-single-word="false" fo:text-indent="0cm" style:auto-text-indent="false"/>
    </style:style>
    <style:style style:name="P45" style:family="paragraph" style:parent-style-name="Table_20_Paragraph">
      <style:paragraph-properties fo:margin-left="0.296cm" fo:margin-right="0cm" fo:margin-top="0.162cm" fo:margin-bottom="0cm" loext:contextual-spacing="false" fo:text-align="start" style:justify-single-word="false" fo:text-indent="0.09cm" style:auto-text-indent="false"/>
    </style:style>
    <style:style style:name="P46" style:family="paragraph" style:parent-style-name="Table_20_Paragraph">
      <style:paragraph-properties fo:margin-top="0.002cm" fo:margin-bottom="0cm" loext:contextual-spacing="false" fo:text-align="start" style:justify-single-word="false"/>
      <style:text-properties fo:font-size="14.5pt" style:font-size-asian="14.5pt"/>
    </style:style>
    <style:style style:name="P47" style:family="paragraph" style:parent-style-name="Table_20_Paragraph">
      <style:paragraph-properties fo:margin-left="0.296cm" fo:margin-right="0cm" fo:margin-top="0.002cm" fo:margin-bottom="0cm" loext:contextual-spacing="false" fo:text-align="start" style:justify-single-word="false" fo:text-indent="0cm" style:auto-text-indent="false"/>
    </style:style>
    <style:style style:name="P48" style:family="paragraph" style:parent-style-name="Table_20_Paragraph">
      <style:paragraph-properties fo:margin-left="0.296cm" fo:margin-right="0cm" fo:margin-top="0.102cm" fo:margin-bottom="0cm" loext:contextual-spacing="false" fo:text-align="start" style:justify-single-word="false" fo:text-indent="0cm" style:auto-text-indent="false"/>
    </style:style>
    <style:style style:name="P49" style:family="paragraph" style:parent-style-name="Table_20_Paragraph">
      <style:paragraph-properties fo:margin-left="0.296cm" fo:margin-right="0cm" fo:margin-top="0.111cm" fo:margin-bottom="0cm" loext:contextual-spacing="false" fo:text-align="start" style:justify-single-word="false" fo:text-indent="0cm" style:auto-text-indent="false"/>
    </style:style>
    <style:style style:name="P50" style:family="paragraph" style:parent-style-name="Table_20_Paragraph">
      <style:paragraph-properties fo:margin-left="0.296cm" fo:margin-right="0cm" fo:margin-top="0.106cm" fo:margin-bottom="0cm" loext:contextual-spacing="false" fo:text-align="start" style:justify-single-word="false" fo:text-indent="0cm" style:auto-text-indent="false"/>
    </style:style>
    <style:style style:name="P51" style:family="paragraph" style:parent-style-name="Table_20_Paragraph">
      <style:paragraph-properties fo:margin-left="0.351cm" fo:margin-right="0.085cm" fo:margin-top="0.162cm" fo:margin-bottom="0cm" loext:contextual-spacing="false" fo:line-height="101%" fo:text-indent="0cm" style:auto-text-indent="false"/>
    </style:style>
    <style:style style:name="P52" style:family="paragraph" style:parent-style-name="Table_20_Paragraph">
      <style:paragraph-properties fo:margin-left="0.639cm" fo:margin-right="0.085cm" fo:margin-top="0.187cm" fo:margin-bottom="0cm" loext:contextual-spacing="false" fo:text-indent="0cm" style:auto-text-indent="false"/>
    </style:style>
    <style:style style:name="P53" style:family="paragraph" style:parent-style-name="Table_20_Paragraph">
      <style:paragraph-properties fo:margin-left="0cm" fo:margin-right="1.115cm" fo:margin-top="0.102cm" fo:margin-bottom="0cm" loext:contextual-spacing="false" fo:text-align="end" style:justify-single-word="false" fo:text-indent="0cm" style:auto-text-indent="false"/>
    </style:style>
    <style:style style:name="P54" style:family="paragraph" style:parent-style-name="Table_20_Paragraph">
      <style:paragraph-properties fo:margin-left="0cm" fo:margin-right="1.099cm" fo:margin-top="0.111cm" fo:margin-bottom="0cm" loext:contextual-spacing="false" fo:text-align="end" style:justify-single-word="false" fo:text-indent="0cm" style:auto-text-indent="false"/>
    </style:style>
    <style:style style:name="P55" style:family="paragraph" style:parent-style-name="Table_20_Paragraph">
      <style:paragraph-properties fo:margin-left="0cm" fo:margin-right="1.104cm" fo:margin-top="0.111cm" fo:margin-bottom="0cm" loext:contextual-spacing="false" fo:text-align="end" style:justify-single-word="false" fo:text-indent="0cm" style:auto-text-indent="false"/>
    </style:style>
    <style:style style:name="P56" style:family="paragraph" style:parent-style-name="Table_20_Paragraph">
      <style:paragraph-properties fo:margin-left="0cm" fo:margin-right="1.104cm" fo:margin-top="0.102cm" fo:margin-bottom="0cm" loext:contextual-spacing="false" fo:text-align="end" style:justify-single-word="false" fo:text-indent="0cm" style:auto-text-indent="false"/>
    </style:style>
    <style:style style:name="P57" style:family="paragraph" style:parent-style-name="Table_20_Paragraph">
      <style:paragraph-properties fo:margin-left="0.224cm" fo:margin-right="0cm" fo:margin-top="0.111cm" fo:margin-bottom="0cm" loext:contextual-spacing="false" fo:text-align="start" style:justify-single-word="false" fo:text-indent="0cm" style:auto-text-indent="false"/>
    </style:style>
    <style:style style:name="P58" style:family="paragraph" style:parent-style-name="Table_20_Paragraph">
      <style:paragraph-properties fo:margin-left="0.303cm" fo:margin-right="0cm" fo:margin-top="0.111cm" fo:margin-bottom="0cm" loext:contextual-spacing="false" fo:text-align="start" style:justify-single-word="false" fo:text-indent="0cm" style:auto-text-indent="false"/>
    </style:style>
    <style:style style:name="P59" style:family="paragraph" style:parent-style-name="Table_20_Paragraph">
      <style:paragraph-properties fo:margin-left="0cm" fo:margin-right="1.108cm" fo:margin-top="0.102cm" fo:margin-bottom="0cm" loext:contextual-spacing="false" fo:text-align="end" style:justify-single-word="false" fo:text-indent="0cm" style:auto-text-indent="false"/>
    </style:style>
    <style:style style:name="P60" style:family="paragraph" style:parent-style-name="Table_20_Paragraph">
      <style:paragraph-properties fo:margin-left="0.249cm" fo:margin-right="0cm" fo:margin-top="0.111cm" fo:margin-bottom="0cm" loext:contextual-spacing="false" fo:text-align="start" style:justify-single-word="false" fo:text-indent="0cm" style:auto-text-indent="false"/>
    </style:style>
    <style:style style:name="P61" style:family="paragraph" style:parent-style-name="Table_20_Paragraph">
      <style:paragraph-properties fo:margin-left="0.233cm" fo:margin-right="0cm" fo:margin-top="0.106cm" fo:margin-bottom="0cm" loext:contextual-spacing="false" fo:text-align="start" style:justify-single-word="false" fo:text-indent="0cm" style:auto-text-indent="false"/>
    </style:style>
    <style:style style:name="P62" style:family="paragraph" style:parent-style-name="Table_20_Paragraph">
      <style:paragraph-properties fo:margin-left="0cm" fo:margin-right="1.118cm" fo:margin-top="0.106cm" fo:margin-bottom="0cm" loext:contextual-spacing="false" fo:text-align="end" style:justify-single-word="false" fo:text-indent="0cm" style:auto-text-indent="false"/>
    </style:style>
    <style:style style:name="P63" style:family="paragraph" style:parent-style-name="Table_20_Paragraph">
      <style:paragraph-properties fo:margin-left="0.129cm" fo:margin-right="0cm" fo:margin-top="0.152cm" fo:margin-bottom="0cm" loext:contextual-spacing="false" fo:text-align="start" style:justify-single-word="false" fo:text-indent="0cm" style:auto-text-indent="false"/>
    </style:style>
    <style:style style:name="P64" style:family="paragraph" style:parent-style-name="Table_20_Paragraph">
      <style:paragraph-properties fo:margin-left="0.129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65" style:family="paragraph" style:parent-style-name="Table_20_Paragraph">
      <style:paragraph-properties fo:margin-left="0cm" fo:margin-right="0.614cm" fo:margin-top="0.152cm" fo:margin-bottom="0cm" loext:contextual-spacing="false" fo:text-align="end" style:justify-single-word="false" fo:text-indent="0cm" style:auto-text-indent="false"/>
    </style:style>
    <style:style style:name="P66" style:family="paragraph" style:parent-style-name="Table_20_Paragraph">
      <style:paragraph-properties fo:margin-left="0.603cm" fo:margin-right="0.074cm" fo:margin-top="0.159cm" fo:margin-bottom="0cm" loext:contextual-spacing="false" fo:text-indent="0cm" style:auto-text-indent="false"/>
    </style:style>
    <style:style style:name="P67" style:family="paragraph" style:parent-style-name="Table_20_Paragraph">
      <style:paragraph-properties fo:margin-left="0.699cm" fo:margin-right="0.074cm" fo:margin-top="0.005cm" fo:margin-bottom="0cm" loext:contextual-spacing="false" fo:text-indent="0cm" style:auto-text-indent="false"/>
    </style:style>
    <style:style style:name="P68" style:family="paragraph" style:parent-style-name="Table_20_Paragraph">
      <style:paragraph-properties fo:margin-left="0.095cm" fo:margin-right="0cm" fo:margin-top="0.109cm" fo:margin-bottom="0cm" loext:contextual-spacing="false" fo:text-align="start" style:justify-single-word="false" fo:text-indent="0cm" style:auto-text-indent="false"/>
    </style:style>
    <style:style style:name="P69" style:family="paragraph" style:parent-style-name="Table_20_Paragraph">
      <style:paragraph-properties fo:margin-left="0.095cm" fo:margin-right="0cm" fo:text-align="start" style:justify-single-word="false" fo:text-indent="0cm" style:auto-text-indent="false"/>
    </style:style>
    <style:style style:name="P70" style:family="paragraph" style:parent-style-name="Table_20_Paragraph">
      <style:paragraph-properties fo:margin-left="0.095cm" fo:margin-right="0cm" fo:margin-top="0.092cm" fo:margin-bottom="0cm" loext:contextual-spacing="false" fo:text-align="start" style:justify-single-word="false" fo:text-indent="0cm" style:auto-text-indent="false"/>
    </style:style>
    <style:style style:name="P71" style:family="paragraph" style:parent-style-name="Table_20_Paragraph">
      <style:paragraph-properties fo:margin-left="0.095cm" fo:margin-right="0cm" fo:margin-top="0.115cm" fo:margin-bottom="0cm" loext:contextual-spacing="false" fo:text-align="start" style:justify-single-word="false" fo:text-indent="0cm" style:auto-text-indent="false"/>
    </style:style>
    <style:style style:name="P72" style:family="paragraph" style:parent-style-name="Table_20_Paragraph">
      <style:paragraph-properties fo:margin-left="0.723cm" fo:margin-right="0cm" fo:margin-top="0.123cm" fo:margin-bottom="0cm" loext:contextual-spacing="false" fo:text-align="start" style:justify-single-word="false" fo:text-indent="0cm" style:auto-text-indent="false"/>
    </style:style>
    <style:style style:name="P73" style:family="paragraph" style:parent-style-name="Table_20_Paragraph">
      <style:paragraph-properties fo:margin-left="0.723cm" fo:margin-right="0cm" fo:margin-top="0.109cm" fo:margin-bottom="0cm" loext:contextual-spacing="false" fo:text-align="start" style:justify-single-word="false" fo:text-indent="0cm" style:auto-text-indent="false"/>
    </style:style>
    <style:style style:name="P74" style:family="paragraph" style:parent-style-name="Table_20_Paragraph">
      <style:paragraph-properties fo:margin-left="0.94cm" fo:margin-right="0.074cm" fo:margin-top="0.118cm" fo:margin-bottom="0cm" loext:contextual-spacing="false" fo:text-indent="0cm" style:auto-text-indent="false"/>
    </style:style>
    <style:style style:name="P75" style:family="paragraph" style:parent-style-name="Table_20_Paragraph">
      <style:paragraph-properties fo:margin-left="0cm" fo:margin-right="0.658cm" fo:margin-top="0.106cm" fo:margin-bottom="0cm" loext:contextual-spacing="false" fo:text-align="end" style:justify-single-word="false" fo:text-indent="0cm" style:auto-text-indent="false"/>
    </style:style>
    <style:style style:name="P76" style:family="paragraph" style:parent-style-name="Table_20_Paragraph">
      <style:paragraph-properties fo:margin-left="0cm" fo:margin-right="0.658cm" fo:margin-top="0.109cm" fo:margin-bottom="0cm" loext:contextual-spacing="false" fo:text-align="end" style:justify-single-word="false" fo:text-indent="0cm" style:auto-text-indent="false"/>
    </style:style>
    <style:style style:name="P77" style:family="paragraph" style:parent-style-name="Table_20_Paragraph">
      <style:paragraph-properties fo:margin-left="0.813cm" fo:margin-right="0.074cm" fo:margin-top="0.101cm" fo:margin-bottom="0cm" loext:contextual-spacing="false" fo:text-indent="0cm" style:auto-text-indent="false"/>
    </style:style>
    <style:style style:name="P78" style:family="paragraph" style:parent-style-name="Table_20_Paragraph">
      <style:paragraph-properties fo:margin-left="0.736cm" fo:margin-right="0cm" fo:margin-top="0.109cm" fo:margin-bottom="0cm" loext:contextual-spacing="false" fo:text-align="start" style:justify-single-word="false" fo:text-indent="0cm" style:auto-text-indent="false"/>
    </style:style>
    <style:style style:name="P79" style:family="paragraph" style:parent-style-name="Table_20_Paragraph">
      <style:paragraph-properties fo:margin-left="0.688cm" fo:margin-right="0.074cm" fo:margin-top="0.104cm" fo:margin-bottom="0cm" loext:contextual-spacing="false" fo:text-indent="0cm" style:auto-text-indent="false"/>
    </style:style>
    <style:style style:name="P80" style:family="paragraph" style:parent-style-name="Table_20_Paragraph">
      <style:paragraph-properties fo:margin-left="0.688cm" fo:margin-right="0.074cm" fo:margin-top="0.092cm" fo:margin-bottom="0cm" loext:contextual-spacing="false" fo:text-indent="0cm" style:auto-text-indent="false"/>
    </style:style>
    <style:style style:name="P81" style:family="paragraph" style:parent-style-name="Table_20_Paragraph">
      <style:paragraph-properties fo:margin-left="0.826cm" fo:margin-right="0.074cm" fo:margin-top="0.104cm" fo:margin-bottom="0cm" loext:contextual-spacing="false" fo:text-indent="0cm" style:auto-text-indent="false"/>
    </style:style>
    <style:style style:name="P82" style:family="paragraph" style:parent-style-name="Table_20_Paragraph">
      <style:paragraph-properties fo:margin-left="0cm" fo:margin-right="0.651cm" fo:margin-top="0.106cm" fo:margin-bottom="0cm" loext:contextual-spacing="false" fo:text-align="end" style:justify-single-word="false" fo:text-indent="0cm" style:auto-text-indent="false"/>
    </style:style>
    <style:style style:name="P83" style:family="paragraph" style:parent-style-name="Table_20_Paragraph">
      <style:paragraph-properties fo:margin-left="0cm" fo:margin-right="0.651cm" fo:margin-top="0.113cm" fo:margin-bottom="0cm" loext:contextual-spacing="false" fo:text-align="end" style:justify-single-word="false" fo:text-indent="0cm" style:auto-text-indent="false"/>
    </style:style>
    <style:style style:name="P84" style:family="paragraph" style:parent-style-name="Table_20_Paragraph">
      <style:paragraph-properties fo:margin-left="0.727cm" fo:margin-right="0cm" fo:margin-top="0.109cm" fo:margin-bottom="0cm" loext:contextual-spacing="false" fo:text-align="start" style:justify-single-word="false" fo:text-indent="0cm" style:auto-text-indent="false"/>
    </style:style>
    <style:style style:name="P85" style:family="paragraph" style:parent-style-name="Table_20_Paragraph">
      <style:paragraph-properties fo:margin-left="0.937cm" fo:margin-right="0.074cm" fo:margin-top="0.104cm" fo:margin-bottom="0cm" loext:contextual-spacing="false" fo:text-indent="0cm" style:auto-text-indent="false"/>
    </style:style>
    <style:style style:name="P86" style:family="paragraph" style:parent-style-name="Table_20_Paragraph">
      <style:paragraph-properties fo:margin-left="0.113cm" fo:margin-right="0cm" fo:margin-top="0.092cm" fo:margin-bottom="0cm" loext:contextual-spacing="false" fo:text-align="start" style:justify-single-word="false" fo:text-indent="0cm" style:auto-text-indent="false"/>
    </style:style>
    <style:style style:name="P87" style:family="paragraph" style:parent-style-name="Table_20_Paragraph">
      <style:paragraph-properties fo:margin-left="0.945cm" fo:margin-right="0.074cm" fo:margin-top="0.101cm" fo:margin-bottom="0cm" loext:contextual-spacing="false" fo:text-indent="0cm" style:auto-text-indent="false"/>
    </style:style>
    <style:style style:name="P88" style:family="paragraph" style:parent-style-name="Table_20_Paragraph">
      <style:paragraph-properties fo:margin-left="0.871cm" fo:margin-right="0.074cm" fo:text-indent="0cm" style:auto-text-indent="false"/>
    </style:style>
    <style:style style:name="P89" style:family="paragraph" style:parent-style-name="Table_20_Paragraph">
      <style:paragraph-properties fo:margin-left="0.418cm" fo:margin-right="0.572cm" fo:margin-top="0cm" fo:margin-bottom="0cm" loext:contextual-spacing="false" fo:line-height="0.351cm" fo:text-indent="0cm" style:auto-text-indent="false"/>
    </style:style>
    <style:style style:name="P90" style:family="paragraph" style:parent-style-name="Table_20_Paragraph">
      <style:paragraph-properties fo:margin-left="0.48cm" fo:margin-right="0.342cm" fo:margin-top="0cm" fo:margin-bottom="0cm" loext:contextual-spacing="false" fo:line-height="0.36cm" fo:text-indent="0cm" style:auto-text-indent="false"/>
    </style:style>
    <style:style style:name="P91" style:family="paragraph" style:parent-style-name="Table_20_Paragraph">
      <style:paragraph-properties fo:margin-left="0.423cm" fo:margin-right="0.088cm" fo:margin-top="0cm" fo:margin-bottom="0cm" loext:contextual-spacing="false" fo:line-height="0.351cm" fo:text-indent="0cm" style:auto-text-indent="false"/>
    </style:style>
    <style:style style:name="P92" style:family="paragraph" style:parent-style-name="Table_20_Paragraph">
      <style:paragraph-properties fo:margin-left="0.418cm" fo:margin-right="0.504cm" fo:margin-top="0.111cm" fo:margin-bottom="0cm" loext:contextual-spacing="false" fo:text-indent="0cm" style:auto-text-indent="false"/>
    </style:style>
    <style:style style:name="P93" style:family="paragraph" style:parent-style-name="Table_20_Paragraph">
      <style:paragraph-properties fo:margin-left="0.496cm" fo:margin-right="0.342cm" fo:margin-top="0.115cm" fo:margin-bottom="0cm" loext:contextual-spacing="false" fo:text-indent="0cm" style:auto-text-indent="false"/>
    </style:style>
    <style:style style:name="P94" style:family="paragraph" style:parent-style-name="Table_20_Paragraph">
      <style:paragraph-properties fo:margin-left="0.496cm" fo:margin-right="0.342cm" fo:margin-top="0.104cm" fo:margin-bottom="0cm" loext:contextual-spacing="false" fo:text-indent="0cm" style:auto-text-indent="false"/>
    </style:style>
    <style:style style:name="P95" style:family="paragraph" style:parent-style-name="Table_20_Paragraph">
      <style:paragraph-properties fo:margin-left="0.496cm" fo:margin-right="0.342cm" fo:text-indent="0cm" style:auto-text-indent="false"/>
    </style:style>
    <style:style style:name="P96" style:family="paragraph" style:parent-style-name="Table_20_Paragraph">
      <style:paragraph-properties fo:margin-left="0.423cm" fo:margin-right="0.011cm" fo:margin-top="0.102cm" fo:margin-bottom="0cm" loext:contextual-spacing="false" fo:text-indent="0cm" style:auto-text-indent="false"/>
    </style:style>
    <style:style style:name="P97" style:family="paragraph" style:parent-style-name="Table_20_Paragraph">
      <style:paragraph-properties fo:margin-left="0.418cm" fo:margin-right="0.519cm" fo:margin-top="0.101cm" fo:margin-bottom="0cm" loext:contextual-spacing="false" fo:text-indent="0cm" style:auto-text-indent="false"/>
    </style:style>
    <style:style style:name="P98" style:family="paragraph" style:parent-style-name="Table_20_Paragraph">
      <style:paragraph-properties fo:margin-left="0.423cm" fo:margin-right="0.037cm" fo:text-indent="0cm" style:auto-text-indent="false"/>
    </style:style>
    <style:style style:name="P99" style:family="paragraph" style:parent-style-name="Table_20_Paragraph">
      <style:paragraph-properties fo:margin-left="0.418cm" fo:margin-right="0.512cm" fo:margin-top="0.109cm" fo:margin-bottom="0cm" loext:contextual-spacing="false" fo:text-indent="0cm" style:auto-text-indent="false"/>
    </style:style>
    <style:style style:name="P100" style:family="paragraph" style:parent-style-name="Table_20_Paragraph">
      <style:paragraph-properties fo:margin-left="0.423cm" fo:margin-right="0.026cm" fo:text-indent="0cm" style:auto-text-indent="false"/>
    </style:style>
    <style:style style:name="P101" style:family="paragraph" style:parent-style-name="Frame_20_contents">
      <style:paragraph-properties fo:margin-left="0cm" fo:margin-right="0cm" fo:margin-top="0cm" fo:margin-bottom="0cm" loext:contextual-spacing="false" fo:line-height="1.104cm" fo:text-align="start" style:justify-single-word="false" fo:text-indent="0cm" style:auto-text-indent="false"/>
    </style:style>
    <style:style style:name="P102" style:family="paragraph" style:parent-style-name="Standard" style:master-page-name="Converted10">
      <style:paragraph-properties fo:margin-left="0cm" fo:margin-right="0cm" fo:margin-top="0.136cm" fo:margin-bottom="0cm" loext:contextual-spacing="false" fo:text-align="center" style:justify-single-word="false" fo:text-indent="0cm" style:auto-text-indent="false" style:page-number="auto">
        <style:tab-stops>
          <style:tab-stop style:position="3.985cm"/>
          <style:tab-stop style:position="10.313cm"/>
        </style:tab-stops>
      </style:paragraph-properties>
    </style:style>
    <style:style style:name="P103" style:family="paragraph" style:parent-style-name="Standard">
      <style:paragraph-properties fo:margin-left="0cm" fo:margin-right="0cm" fo:margin-top="0.004cm" fo:margin-bottom="0cm" loext:contextual-spacing="false" fo:text-align="center" style:justify-single-word="false" fo:text-indent="0cm" style:auto-text-indent="false"/>
    </style:style>
    <style:style style:name="P104" style:family="paragraph" style:parent-style-name="Standard" style:master-page-name="Standard">
      <style:paragraph-properties fo:margin-left="0.259cm" fo:margin-right="0cm" fo:margin-top="0.118cm" fo:margin-bottom="0cm" loext:contextual-spacing="false" fo:text-align="start" style:justify-single-word="false" fo:text-indent="0cm" style:auto-text-indent="false" style:page-number="auto">
        <style:tab-stops>
          <style:tab-stop style:position="4.773cm"/>
          <style:tab-stop style:position="11.012cm"/>
        </style:tab-stops>
      </style:paragraph-properties>
    </style:style>
    <style:style style:name="P105" style:family="paragraph" style:parent-style-name="Standard">
      <style:paragraph-properties fo:margin-left="0.215cm" fo:margin-right="0cm" fo:margin-top="0cm" fo:margin-bottom="0cm" loext:contextual-spacing="false" fo:text-align="start" style:justify-single-word="false" fo:text-indent="0cm" style:auto-text-indent="false"/>
    </style:style>
    <style:style style:name="P106" style:family="paragraph" style:parent-style-name="Standard">
      <style:paragraph-properties fo:margin-left="0.215cm" fo:margin-right="0cm" fo:margin-top="0.011cm" fo:margin-bottom="0cm" loext:contextual-spacing="false" fo:text-align="justify" style:justify-single-word="false" fo:text-indent="0cm" style:auto-text-indent="false"/>
    </style:style>
    <style:style style:name="P107" style:family="paragraph" style:parent-style-name="Standard">
      <style:paragraph-properties fo:margin-left="0.228cm" fo:margin-right="3.064cm" fo:margin-top="0.12cm" fo:margin-bottom="0cm" loext:contextual-spacing="false" fo:line-height="0.356cm" fo:text-align="start" style:justify-single-word="false" fo:text-indent="-0.007cm" style:auto-text-indent="false"/>
    </style:style>
    <style:style style:name="P108" style:family="paragraph" style:parent-style-name="Standard">
      <style:paragraph-properties fo:margin-left="0.219cm" fo:margin-right="0cm" fo:margin-top="0.002cm" fo:margin-bottom="0cm" loext:contextual-spacing="false" fo:text-align="start" style:justify-single-word="false" fo:text-indent="0cm" style:auto-text-indent="false"/>
    </style:style>
    <style:style style:name="P109" style:family="paragraph" style:parent-style-name="Standard">
      <style:paragraph-properties fo:margin-left="0.187cm" fo:margin-right="0cm" fo:margin-top="0.06cm" fo:margin-bottom="0cm" loext:contextual-spacing="false" fo:text-align="start" style:justify-single-word="false" fo:text-indent="0cm" style:auto-text-indent="false">
        <style:tab-stops>
          <style:tab-stop style:position="0.681cm"/>
        </style:tab-stops>
      </style:paragraph-properties>
    </style:style>
    <style:style style:name="P110" style:family="paragraph" style:parent-style-name="Standard">
      <style:paragraph-properties fo:margin-left="1.607cm" fo:margin-right="0.192cm" fo:margin-top="0cm" fo:margin-bottom="0cm" loext:contextual-spacing="false" fo:line-height="128%" fo:text-align="justify" style:justify-single-word="false" fo:text-indent="-1.409cm" style:auto-text-indent="false"/>
    </style:style>
    <style:style style:name="P111" style:family="paragraph" style:parent-style-name="Standard" style:master-page-name="Converted1">
      <style:paragraph-properties fo:margin-left="0.18cm" fo:margin-right="0cm" fo:margin-top="0.127cm" fo:margin-bottom="0cm" loext:contextual-spacing="false" fo:text-align="justify" style:justify-single-word="false" fo:text-indent="0cm" style:auto-text-indent="false" style:page-number="auto">
        <style:tab-stops>
          <style:tab-stop style:position="4.801cm"/>
          <style:tab-stop style:position="12.661cm" style:type="right"/>
        </style:tab-stops>
      </style:paragraph-properties>
    </style:style>
    <style:style style:name="P112" style:family="paragraph" style:parent-style-name="Standard">
      <style:paragraph-properties fo:margin-left="0.18cm" fo:margin-right="0cm" fo:margin-top="0cm" fo:margin-bottom="0cm" loext:contextual-spacing="false" fo:line-height="0.328cm" fo:text-align="justify" style:justify-single-word="false" fo:text-indent="0cm" style:auto-text-indent="false"/>
    </style:style>
    <style:style style:name="P113" style:family="paragraph" style:parent-style-name="Standard">
      <style:paragraph-properties fo:margin-left="0.028cm" fo:margin-right="0cm" fo:margin-top="0cm" fo:margin-bottom="0cm" loext:contextual-spacing="false" fo:text-align="center" style:justify-single-word="false" fo:text-indent="0cm" style:auto-text-indent="false"/>
    </style:style>
    <style:style style:name="P114" style:family="paragraph" style:parent-style-name="Standard" style:master-page-name="Converted2">
      <style:paragraph-properties fo:margin-left="0.25cm" fo:margin-right="0cm" fo:margin-top="0.122cm" fo:margin-bottom="0cm" loext:contextual-spacing="false" fo:text-align="justify" style:justify-single-word="false" fo:text-indent="-0.002cm" style:auto-text-indent="false" style:page-number="auto">
        <style:tab-stops>
          <style:tab-stop style:position="4.219cm"/>
          <style:tab-stop style:position="10.541cm"/>
        </style:tab-stops>
      </style:paragraph-properties>
    </style:style>
    <style:style style:name="P115" style:family="paragraph" style:parent-style-name="Standard">
      <style:paragraph-properties fo:margin-left="0.261cm" fo:margin-right="0.212cm" fo:margin-top="0cm" fo:margin-bottom="0cm" loext:contextual-spacing="false" fo:line-height="115%" fo:text-align="justify" style:justify-single-word="false" fo:text-indent="-0.011cm" style:auto-text-indent="false"/>
    </style:style>
    <style:style style:name="P116" style:family="paragraph" style:parent-style-name="Standard">
      <style:paragraph-properties fo:margin-left="0.243cm" fo:margin-right="0.192cm" fo:margin-top="0.004cm" fo:margin-bottom="0cm" loext:contextual-spacing="false" fo:line-height="115%" fo:text-align="justify" style:justify-single-word="false" fo:text-indent="-0.011cm" style:auto-text-indent="false"/>
    </style:style>
    <style:style style:name="P117" style:family="paragraph" style:parent-style-name="Standard">
      <style:paragraph-properties fo:margin-left="0.443cm" fo:margin-right="0.042cm" fo:margin-top="0.233cm" fo:margin-bottom="0cm" loext:contextual-spacing="false" fo:text-align="center" style:justify-single-word="false" fo:text-indent="0cm" style:auto-text-indent="false"/>
    </style:style>
    <style:style style:name="P118" style:family="paragraph" style:parent-style-name="Standard">
      <style:paragraph-properties fo:margin-left="0.443cm" fo:margin-right="0.048cm" fo:margin-top="0.035cm" fo:margin-bottom="0cm" loext:contextual-spacing="false" fo:line-height="113%" fo:text-align="center" style:justify-single-word="false" fo:text-indent="0cm" style:auto-text-indent="false"/>
    </style:style>
    <style:style style:name="P119" style:family="paragraph" style:parent-style-name="Standard">
      <style:paragraph-properties fo:margin-left="0.432cm" fo:margin-right="0.628cm" fo:margin-top="0.235cm" fo:margin-bottom="0cm" loext:contextual-spacing="false" fo:text-align="center" style:justify-single-word="false" fo:text-indent="0cm" style:auto-text-indent="false" fo:break-before="column"/>
    </style:style>
    <style:style style:name="P120" style:family="paragraph" style:parent-style-name="Standard">
      <style:paragraph-properties fo:margin-left="0.432cm" fo:margin-right="0.647cm" fo:margin-top="0.044cm" fo:margin-bottom="0cm" loext:contextual-spacing="false" fo:line-height="110%" fo:text-align="center" style:justify-single-word="false" fo:text-indent="0cm" style:auto-text-indent="false"/>
    </style:style>
    <style:style style:name="P121" style:family="paragraph" style:parent-style-name="Standard">
      <style:paragraph-properties fo:margin-left="0.73cm" fo:margin-right="0cm" fo:margin-top="0.104cm" fo:margin-bottom="0cm" loext:contextual-spacing="false" fo:line-height="103%" fo:text-align="start" style:justify-single-word="false" fo:text-indent="-0.007cm" style:auto-text-indent="false" fo:break-before="column"/>
    </style:style>
    <style:style style:name="P122" style:family="paragraph" style:parent-style-name="Standard">
      <style:paragraph-properties fo:margin-left="0.256cm" fo:margin-right="6.57cm" fo:margin-top="0.164cm" fo:margin-bottom="0cm" loext:contextual-spacing="false" fo:line-height="103%" fo:text-align="start" style:justify-single-word="false" fo:text-indent="0.021cm" style:auto-text-indent="false"/>
    </style:style>
    <style:style style:name="P123" style:family="paragraph" style:parent-style-name="Standard">
      <style:paragraph-properties fo:margin-left="0.236cm" fo:margin-right="0.233cm" fo:margin-top="0cm" fo:margin-bottom="0cm" loext:contextual-spacing="false" fo:line-height="115%" fo:text-align="justify" style:justify-single-word="false" fo:text-indent="0.699cm" style:auto-text-indent="false"/>
    </style:style>
    <style:style style:name="P124" style:family="paragraph" style:parent-style-name="Standard">
      <style:paragraph-properties fo:margin-left="0.617cm" fo:margin-right="0.233cm" fo:margin-top="0cm" fo:margin-bottom="0cm" loext:contextual-spacing="false" fo:line-height="93%" fo:text-align="justify" style:justify-single-word="false" fo:text-indent="-0.422cm" style:auto-text-indent="false"/>
    </style:style>
    <style:style style:name="P125" style:family="paragraph" style:parent-style-name="Standard" style:master-page-name="Converted3">
      <style:paragraph-properties fo:margin-left="0.235cm" fo:margin-right="0cm" fo:margin-top="0.125cm" fo:margin-bottom="0cm" loext:contextual-spacing="false" fo:text-align="start" style:justify-single-word="false" fo:text-indent="0cm" style:auto-text-indent="false" style:page-number="auto">
        <style:tab-stops>
          <style:tab-stop style:position="4.872cm"/>
          <style:tab-stop style:position="12.748cm" style:type="right"/>
        </style:tab-stops>
      </style:paragraph-properties>
    </style:style>
    <style:style style:name="P126" style:family="paragraph" style:parent-style-name="Standard">
      <style:paragraph-properties fo:margin-left="0.206cm" fo:margin-right="0cm" fo:margin-top="0.058cm" fo:margin-bottom="0cm" loext:contextual-spacing="false" fo:line-height="0.337cm" fo:text-align="justify" style:justify-single-word="false" fo:text-indent="0cm" style:auto-text-indent="false"/>
    </style:style>
    <style:style style:name="P127" style:family="paragraph" style:parent-style-name="Standard" style:master-page-name="Converted15">
      <style:paragraph-properties fo:margin-left="0.206cm" fo:margin-right="0cm" fo:margin-top="0.136cm" fo:margin-bottom="0cm" loext:contextual-spacing="false" fo:text-align="start" style:justify-single-word="false" fo:text-indent="0cm" style:auto-text-indent="false" style:page-number="auto">
        <style:tab-stops>
          <style:tab-stop style:position="4.817cm"/>
          <style:tab-stop style:position="12.654cm" style:type="right"/>
        </style:tab-stops>
      </style:paragraph-properties>
    </style:style>
    <style:style style:name="P128" style:family="paragraph" style:parent-style-name="Standard">
      <style:paragraph-properties fo:margin-left="0.649cm" fo:margin-right="0.224cm" fo:margin-top="0.012cm" fo:margin-bottom="0cm" loext:contextual-spacing="false" fo:line-height="0.346cm" fo:text-align="start" style:justify-single-word="false" fo:text-indent="0cm" style:auto-text-indent="false"/>
    </style:style>
    <style:style style:name="P129" style:family="paragraph" style:parent-style-name="Standard">
      <style:paragraph-properties fo:margin-left="0.665cm" fo:margin-right="0.224cm" fo:margin-top="0.019cm" fo:margin-bottom="0cm" loext:contextual-spacing="false" fo:line-height="0.321cm" fo:text-align="start" style:justify-single-word="false" fo:text-indent="-0.005cm" style:auto-text-indent="false"/>
    </style:style>
    <style:style style:name="P130" style:family="paragraph" style:parent-style-name="Standard">
      <style:paragraph-properties fo:margin-left="0.649cm" fo:margin-right="0.231cm" fo:margin-top="0.129cm" fo:margin-bottom="0cm" loext:contextual-spacing="false" fo:line-height="0.339cm" fo:text-align="justify" style:justify-single-word="false" fo:text-indent="-0.437cm" style:auto-text-indent="false"/>
    </style:style>
    <style:style style:name="P131" style:family="paragraph" style:parent-style-name="Standard" style:master-page-name="Converted4">
      <style:paragraph-properties fo:margin-left="0.27cm" fo:margin-right="0cm" fo:margin-top="0.129cm" fo:margin-bottom="0cm" loext:contextual-spacing="false" fo:text-align="justify" style:justify-single-word="false" fo:text-indent="0.005cm" style:auto-text-indent="false" style:page-number="auto">
        <style:tab-stops>
          <style:tab-stop style:position="4.253cm"/>
          <style:tab-stop style:position="10.59cm"/>
        </style:tab-stops>
      </style:paragraph-properties>
    </style:style>
    <style:style style:name="P132" style:family="paragraph" style:parent-style-name="Standard">
      <style:paragraph-properties fo:margin-left="0.635cm" fo:margin-right="0.217cm" fo:margin-top="0cm" fo:margin-bottom="0cm" loext:contextual-spacing="false" fo:line-height="0.346cm" fo:text-align="justify" style:justify-single-word="false" fo:text-indent="-0.452cm" style:auto-text-indent="false"/>
    </style:style>
    <style:style style:name="P133" style:family="paragraph" style:parent-style-name="Standard">
      <style:paragraph-properties fo:margin-left="0.639cm" fo:margin-right="0cm" fo:margin-top="0.004cm" fo:margin-bottom="0cm" loext:contextual-spacing="false" fo:text-align="start" style:justify-single-word="false" fo:text-indent="0cm" style:auto-text-indent="false"/>
    </style:style>
    <style:style style:name="P134" style:family="paragraph" style:parent-style-name="Standard">
      <style:paragraph-properties fo:margin-left="0.639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135" style:family="paragraph" style:parent-style-name="Standard">
      <style:paragraph-properties fo:margin-left="0.633cm" fo:margin-right="0.25cm" fo:margin-top="0.076cm" fo:margin-bottom="0cm" loext:contextual-spacing="false" fo:line-height="98%" fo:text-align="justify" style:justify-single-word="false" fo:text-indent="-0.452cm" style:auto-text-indent="false"/>
    </style:style>
    <style:style style:name="P136" style:family="paragraph" style:parent-style-name="Standard">
      <style:paragraph-properties fo:margin-left="0.631cm" fo:margin-right="0.238cm" fo:margin-top="0.099cm" fo:margin-bottom="0cm" loext:contextual-spacing="false" fo:line-height="98%" fo:text-align="justify" style:justify-single-word="false" fo:text-indent="-0.455cm" style:auto-text-indent="false"/>
    </style:style>
    <style:style style:name="P137" style:family="paragraph" style:parent-style-name="Standard">
      <style:paragraph-properties fo:margin-left="0.646cm" fo:margin-right="0cm" fo:margin-top="0cm" fo:margin-bottom="0cm" loext:contextual-spacing="false" fo:line-height="0.355cm" fo:text-align="start" style:justify-single-word="false" fo:text-indent="0cm" style:auto-text-indent="false"/>
    </style:style>
    <style:style style:name="P138" style:family="paragraph" style:parent-style-name="Standard" style:master-page-name="Converted5">
      <style:paragraph-properties fo:margin-left="0.226cm" fo:margin-right="0cm" fo:margin-top="0.139cm" fo:margin-bottom="0cm" loext:contextual-spacing="false" fo:text-align="start" style:justify-single-word="false" fo:text-indent="0cm" style:auto-text-indent="false" style:page-number="auto">
        <style:tab-stops>
          <style:tab-stop style:position="4.844cm"/>
          <style:tab-stop style:position="12.732cm" style:type="right"/>
        </style:tab-stops>
      </style:paragraph-properties>
    </style:style>
    <style:style style:name="P139" style:family="paragraph" style:parent-style-name="Standard">
      <style:paragraph-properties fo:margin-left="0.226cm" fo:margin-right="0cm" fo:margin-top="0.058cm" fo:margin-bottom="0cm" loext:contextual-spacing="false" fo:line-height="0.365cm" fo:text-align="justify" style:justify-single-word="false" fo:text-indent="0cm" style:auto-text-indent="false"/>
    </style:style>
    <style:style style:name="P140" style:family="paragraph" style:parent-style-name="Standard">
      <style:paragraph-properties fo:margin-left="0.183cm" fo:margin-right="0cm" fo:margin-top="0.041cm" fo:margin-bottom="0cm" loext:contextual-spacing="false" fo:line-height="0.342cm" fo:text-align="start" style:justify-single-word="false" fo:text-indent="0cm" style:auto-text-indent="false"/>
    </style:style>
    <style:style style:name="P141" style:family="paragraph" style:parent-style-name="Standard">
      <style:paragraph-properties fo:margin-left="0.628cm" fo:margin-right="0cm" fo:margin-top="0cm" fo:margin-bottom="0cm" loext:contextual-spacing="false" fo:line-height="0.339cm" fo:text-align="start" style:justify-single-word="false" fo:text-indent="0cm" style:auto-text-indent="false"/>
    </style:style>
    <style:style style:name="P142" style:family="paragraph" style:parent-style-name="Standard">
      <style:paragraph-properties fo:margin-left="0.631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143" style:family="paragraph" style:parent-style-name="Standard" style:master-page-name="Converted6">
      <style:paragraph-properties fo:margin-left="0.256cm" fo:margin-right="0cm" fo:margin-top="0.131cm" fo:margin-bottom="0cm" loext:contextual-spacing="false" fo:text-align="justify" style:justify-single-word="false" fo:text-indent="-0.002cm" style:auto-text-indent="false" style:page-number="auto">
        <style:tab-stops>
          <style:tab-stop style:position="4.251cm"/>
          <style:tab-stop style:position="10.617cm"/>
        </style:tab-stops>
      </style:paragraph-properties>
    </style:style>
    <style:style style:name="P144" style:family="paragraph" style:parent-style-name="Standard">
      <style:paragraph-properties fo:margin-left="0.6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145" style:family="paragraph" style:parent-style-name="Standard" style:master-page-name="Converted7">
      <style:paragraph-properties fo:margin-left="0.201cm" fo:margin-right="0cm" fo:margin-top="0.116cm" fo:margin-bottom="0cm" loext:contextual-spacing="false" fo:text-align="start" style:justify-single-word="false" fo:text-indent="0cm" style:auto-text-indent="false" style:page-number="auto">
        <style:tab-stops>
          <style:tab-stop style:position="4.828cm"/>
          <style:tab-stop style:position="12.718cm" style:type="right"/>
        </style:tab-stops>
      </style:paragraph-properties>
    </style:style>
    <style:style style:name="P146" style:family="paragraph" style:parent-style-name="Standard">
      <style:paragraph-properties fo:margin-left="2.297cm" fo:margin-right="2.23cm" fo:margin-top="0cm" fo:margin-bottom="0cm" loext:contextual-spacing="false" fo:line-height="0.393cm" fo:text-align="center" style:justify-single-word="false" fo:text-indent="0cm" style:auto-text-indent="false"/>
    </style:style>
    <style:style style:name="P147" style:family="paragraph" style:parent-style-name="Standard">
      <style:paragraph-properties fo:margin-left="0.931cm" fo:margin-right="0.501cm" fo:margin-top="0cm" fo:margin-bottom="0cm" loext:contextual-spacing="false" fo:line-height="103%" fo:text-align="start" style:justify-single-word="false" fo:text-indent="0.002cm" style:auto-text-indent="false"/>
    </style:style>
    <style:style style:name="P148" style:family="paragraph" style:parent-style-name="Standard">
      <style:paragraph-properties fo:margin-left="0.616cm" fo:margin-right="0.178cm" fo:margin-top="0cm" fo:margin-bottom="0cm" loext:contextual-spacing="false" fo:line-height="96%" fo:text-align="justify" style:justify-single-word="false" fo:text-indent="-0.392cm" style:auto-text-indent="false"/>
    </style:style>
    <style:style style:name="P149" style:family="paragraph" style:parent-style-name="Standard" style:master-page-name="Converted8">
      <style:paragraph-properties fo:margin-left="1.009cm" fo:margin-right="0cm" fo:margin-top="0.127cm" fo:margin-bottom="0cm" loext:contextual-spacing="false" fo:text-align="start" style:justify-single-word="false" fo:text-indent="-0.711cm" style:auto-text-indent="false" style:page-number="auto">
        <style:tab-stops>
          <style:tab-stop style:position="4.284cm"/>
          <style:tab-stop style:position="10.608cm"/>
        </style:tab-stops>
      </style:paragraph-properties>
    </style:style>
    <style:style style:name="P150" style:family="paragraph" style:parent-style-name="Standard">
      <style:paragraph-properties fo:margin-left="0.628cm" fo:margin-right="0.263cm" fo:margin-top="0.058cm" fo:margin-bottom="0cm" loext:contextual-spacing="false" fo:line-height="76%" fo:text-align="start" style:justify-single-word="false" fo:text-indent="-0.395cm" style:auto-text-indent="false"/>
    </style:style>
    <style:style style:name="P151" style:family="paragraph" style:parent-style-name="Standard">
      <style:paragraph-properties fo:margin-left="0.617cm" fo:margin-right="0cm" fo:margin-top="0cm" fo:margin-bottom="0cm" loext:contextual-spacing="false" fo:line-height="0.309cm" fo:text-align="justify" style:justify-single-word="false" fo:text-indent="0.005cm" style:auto-text-indent="false"/>
    </style:style>
    <style:style style:name="P152" style:family="paragraph" style:parent-style-name="Standard">
      <style:paragraph-properties fo:margin-left="0.626cm" fo:margin-right="0.245cm" fo:margin-top="0cm" fo:margin-bottom="0cm" loext:contextual-spacing="false" fo:line-height="93%" fo:text-align="justify" style:justify-single-word="false" fo:text-indent="-0.011cm" style:auto-text-indent="false"/>
    </style:style>
    <style:style style:name="P153" style:family="paragraph" style:parent-style-name="Standard" style:master-page-name="Converted9">
      <style:paragraph-properties fo:margin-left="0.185cm" fo:margin-right="0cm" fo:margin-top="0.116cm" fo:margin-bottom="0cm" loext:contextual-spacing="false" fo:text-align="justify" style:justify-single-word="false" fo:text-indent="0cm" style:auto-text-indent="false" style:page-number="auto">
        <style:tab-stops>
          <style:tab-stop style:position="4.812cm"/>
          <style:tab-stop style:position="12.689cm" style:type="right"/>
        </style:tab-stops>
      </style:paragraph-properties>
    </style:style>
    <style:style style:name="P154" style:family="paragraph" style:parent-style-name="Standard">
      <style:paragraph-properties fo:margin-left="0.639cm" fo:margin-right="0cm" fo:margin-top="0.046cm" fo:margin-bottom="0cm" loext:contextual-spacing="false" fo:line-height="0.346cm" fo:text-align="start" style:justify-single-word="false" fo:text-indent="-0.395cm" style:auto-text-indent="false"/>
    </style:style>
    <style:style style:name="P155" style:family="paragraph" style:parent-style-name="Standard">
      <style:paragraph-properties fo:margin-left="0.637cm" fo:margin-right="0cm" fo:margin-top="0cm" fo:margin-bottom="0cm" loext:contextual-spacing="false" fo:line-height="0.312cm" fo:text-align="start" style:justify-single-word="false" fo:text-indent="0cm" style:auto-text-indent="false"/>
    </style:style>
    <style:style style:name="P156" style:family="paragraph" style:parent-style-name="Standard">
      <style:paragraph-properties fo:margin-left="0.642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157" style:family="paragraph" style:parent-style-name="Standard">
      <style:paragraph-properties fo:margin-left="0.236cm" fo:margin-right="0cm" fo:margin-top="0.053cm" fo:margin-bottom="0cm" loext:contextual-spacing="false" fo:text-align="justify" style:justify-single-word="false" fo:text-indent="0cm" style:auto-text-indent="false"/>
    </style:style>
    <style:style style:name="P158" style:family="paragraph" style:parent-style-name="Standard">
      <style:paragraph-properties fo:margin-left="0.009cm" fo:margin-right="0cm" fo:margin-top="0cm" fo:margin-bottom="0cm" loext:contextual-spacing="false" fo:text-align="center" style:justify-single-word="false" fo:text-indent="0cm" style:auto-text-indent="false"/>
    </style:style>
    <style:style style:name="P159" style:family="paragraph" style:parent-style-name="Standard">
      <style:paragraph-properties fo:margin-left="0cm" fo:margin-right="0.014cm" fo:margin-top="0.016cm" fo:margin-bottom="0cm" loext:contextual-spacing="false" fo:text-align="center" style:justify-single-word="false" fo:text-indent="0cm" style:auto-text-indent="false"/>
    </style:style>
    <style:style style:name="P160" style:family="paragraph" style:parent-style-name="Standard">
      <style:paragraph-properties fo:margin-left="0.208cm" fo:margin-right="0.189cm" fo:margin-top="0.164cm" fo:margin-bottom="0cm" loext:contextual-spacing="false" fo:line-height="101%" fo:text-align="justify" style:justify-single-word="false" fo:text-indent="0.009cm" style:auto-text-indent="false"/>
    </style:style>
    <style:style style:name="P161" style:family="paragraph" style:parent-style-name="Standard" style:master-page-name="Converted11">
      <style:paragraph-properties fo:margin-left="0.303cm" fo:margin-right="0cm" fo:margin-top="0.123cm" fo:margin-bottom="0cm" loext:contextual-spacing="false" fo:text-align="start" style:justify-single-word="false" fo:text-indent="0cm" style:auto-text-indent="false" style:page-number="auto">
        <style:tab-stops>
          <style:tab-stop style:position="4.907cm"/>
          <style:tab-stop style:position="12.776cm" style:type="right"/>
        </style:tab-stops>
      </style:paragraph-properties>
    </style:style>
    <style:style style:name="P162" style:family="paragraph" style:parent-style-name="Standard">
      <style:paragraph-properties fo:margin-left="0.182cm" fo:margin-right="0cm" fo:margin-top="0.042cm" fo:margin-bottom="0cm" loext:contextual-spacing="false" fo:line-height="0.356cm" fo:text-align="justify" style:justify-single-word="false" fo:text-indent="0cm" style:auto-text-indent="false"/>
    </style:style>
    <style:style style:name="P163" style:family="paragraph" style:parent-style-name="Standard" style:master-page-name="Converted13">
      <style:paragraph-properties fo:margin-left="0.182cm" fo:margin-right="0cm" fo:margin-top="0.127cm" fo:margin-bottom="0cm" loext:contextual-spacing="false" fo:text-align="justify" style:justify-single-word="false" fo:text-indent="0cm" style:auto-text-indent="false" style:page-number="auto">
        <style:tab-stops>
          <style:tab-stop style:position="4.801cm"/>
          <style:tab-stop style:position="12.659cm" style:type="right"/>
        </style:tab-stops>
      </style:paragraph-properties>
    </style:style>
    <style:style style:name="P164" style:family="paragraph" style:parent-style-name="Standard">
      <style:paragraph-properties fo:margin-left="0.732cm" fo:margin-right="0.097cm" fo:margin-top="0.028cm" fo:margin-bottom="0cm" loext:contextual-spacing="false" fo:line-height="0.321cm" fo:text-align="start" style:justify-single-word="false" fo:text-indent="0cm" style:auto-text-indent="false"/>
    </style:style>
    <style:style style:name="P165" style:family="paragraph" style:parent-style-name="Standard">
      <style:paragraph-properties fo:margin-left="0.716cm" fo:margin-right="0.226cm" fo:margin-top="0.118cm" fo:margin-bottom="0cm" loext:contextual-spacing="false" fo:line-height="95%" fo:text-align="justify" style:justify-single-word="false" fo:text-indent="-0.369cm" style:auto-text-indent="false"/>
    </style:style>
    <style:style style:name="P166" style:family="paragraph" style:parent-style-name="Standard" style:master-page-name="Converted12">
      <style:paragraph-properties fo:margin-left="0.266cm" fo:margin-right="0cm" fo:margin-top="0.129cm" fo:margin-bottom="0cm" loext:contextual-spacing="false" fo:text-align="justify" style:justify-single-word="false" fo:text-indent="-0.007cm" style:auto-text-indent="false" style:page-number="auto">
        <style:tab-stops>
          <style:tab-stop style:position="4.244cm"/>
          <style:tab-stop style:position="10.601cm"/>
        </style:tab-stops>
      </style:paragraph-properties>
    </style:style>
    <style:style style:name="P167" style:family="paragraph" style:parent-style-name="Standard">
      <style:paragraph-properties fo:margin-left="0.607cm" fo:margin-right="0.252cm" fo:margin-top="0cm" fo:margin-bottom="0cm" loext:contextual-spacing="false" fo:line-height="95%" fo:text-align="justify" style:justify-single-word="false" fo:text-indent="-0.388cm" style:auto-text-indent="false"/>
    </style:style>
    <style:style style:name="P168" style:family="paragraph" style:parent-style-name="Standard">
      <style:paragraph-properties fo:margin-left="0.61cm" fo:margin-right="0.243cm" fo:margin-top="0.069cm" fo:margin-bottom="0cm" loext:contextual-spacing="false" fo:line-height="96%" fo:text-align="justify" style:justify-single-word="false" fo:text-indent="-0.422cm" style:auto-text-indent="false"/>
    </style:style>
    <style:style style:name="P169" style:family="paragraph" style:parent-style-name="Standard">
      <style:paragraph-properties fo:margin-left="0.605cm" fo:margin-right="0cm" fo:margin-top="0cm" fo:margin-bottom="0cm" loext:contextual-spacing="false" fo:line-height="0.365cm" fo:text-align="start" style:justify-single-word="false" fo:text-indent="0cm" style:auto-text-indent="false"/>
    </style:style>
    <style:style style:name="P170" style:family="paragraph" style:parent-style-name="Standard">
      <style:paragraph-properties fo:margin-left="0.213cm" fo:margin-right="0cm" fo:margin-top="0.014cm" fo:margin-bottom="0cm" loext:contextual-spacing="false" fo:line-height="0.374cm" fo:text-align="justify" style:justify-single-word="false" fo:text-indent="0cm" style:auto-text-indent="false"/>
    </style:style>
    <style:style style:name="P171" style:family="paragraph" style:parent-style-name="Standard">
      <style:paragraph-properties fo:margin-left="0.213cm" fo:margin-right="0cm" fo:margin-top="0.053cm" fo:margin-bottom="0cm" loext:contextual-spacing="false" fo:line-height="0.365cm" fo:text-align="justify" style:justify-single-word="false" fo:text-indent="0cm" style:auto-text-indent="false"/>
    </style:style>
    <style:style style:name="P172" style:family="paragraph" style:parent-style-name="Standard">
      <style:paragraph-properties fo:margin-left="0.573cm" fo:margin-right="0.429cm" fo:margin-top="0cm" fo:margin-bottom="0cm" loext:contextual-spacing="false" fo:line-height="0.355cm" fo:text-align="center" style:justify-single-word="false" fo:text-indent="0cm" style:auto-text-indent="false"/>
    </style:style>
    <style:style style:name="P173" style:family="paragraph" style:parent-style-name="Standard" style:master-page-name="Converted14">
      <style:paragraph-properties fo:margin-left="0.215cm" fo:margin-right="0cm" fo:margin-top="0.134cm" fo:margin-bottom="0cm" loext:contextual-spacing="false" fo:text-align="justify" style:justify-single-word="false" fo:text-indent="-0.011cm" style:auto-text-indent="false" style:page-number="auto">
        <style:tab-stops>
          <style:tab-stop style:position="4.156cm"/>
          <style:tab-stop style:position="10.488cm"/>
        </style:tab-stops>
      </style:paragraph-properties>
    </style:style>
    <style:style style:name="P174" style:family="paragraph" style:parent-style-name="Standard">
      <style:paragraph-properties fo:margin-left="0.635cm" fo:margin-right="0.005cm" fo:margin-top="0.016cm" fo:margin-bottom="0cm" loext:contextual-spacing="false" fo:line-height="0.36cm" fo:text-align="center" style:justify-single-word="false" fo:text-indent="0cm" style:auto-text-indent="false"/>
    </style:style>
    <style:style style:name="P175" style:family="paragraph" style:parent-style-name="Standard">
      <style:paragraph-properties fo:margin-left="0.649cm" fo:margin-right="0.005cm" fo:margin-top="0cm" fo:margin-bottom="0cm" loext:contextual-spacing="false" fo:line-height="0.4cm" fo:text-align="center" style:justify-single-word="false" fo:text-indent="0cm" style:auto-text-indent="false"/>
    </style:style>
    <style:style style:name="P176" style:family="paragraph" style:parent-style-name="Standard">
      <style:paragraph-properties fo:margin-left="0.628cm" fo:margin-right="0.817cm" fo:margin-top="0.233cm" fo:margin-bottom="0cm" loext:contextual-spacing="false" fo:text-align="center" style:justify-single-word="false" fo:text-indent="0cm" style:auto-text-indent="false" fo:break-before="column"/>
    </style:style>
    <style:style style:name="P177" style:family="paragraph" style:parent-style-name="Standard">
      <style:paragraph-properties fo:margin-left="0.628cm" fo:margin-right="0.848cm" fo:margin-top="0.016cm" fo:margin-bottom="0cm" loext:contextual-spacing="false" fo:text-align="center" style:justify-single-word="false" fo:text-indent="0cm" style:auto-text-indent="false"/>
    </style:style>
    <style:style style:name="P178" style:family="paragraph" style:parent-style-name="Standard">
      <style:paragraph-properties fo:margin-left="0.628cm" fo:margin-right="0.826cm" fo:margin-top="0.014cm" fo:margin-bottom="0cm" loext:contextual-spacing="false" fo:text-align="center" style:justify-single-word="false" fo:text-indent="0cm" style:auto-text-indent="false"/>
    </style:style>
    <style:style style:name="P179" style:family="paragraph" style:parent-style-name="Standard">
      <style:paragraph-properties fo:margin-left="0.242cm" fo:margin-right="0cm" fo:margin-top="0.168cm" fo:margin-bottom="0cm" loext:contextual-spacing="false" fo:text-align="start" style:justify-single-word="false" fo:text-indent="0.004cm" style:auto-text-indent="false"/>
    </style:style>
    <style:style style:name="P180" style:family="paragraph" style:parent-style-name="Standard">
      <style:paragraph-properties fo:margin-left="0.617cm" fo:margin-right="0.196cm" fo:margin-top="0cm" fo:margin-bottom="0cm" loext:contextual-spacing="false" fo:line-height="0.328cm" fo:text-align="justify" style:justify-single-word="false" fo:text-indent="-0.367cm" style:auto-text-indent="false"/>
    </style:style>
    <style:style style:name="P181" style:family="paragraph" style:parent-style-name="Standard">
      <style:paragraph-properties fo:margin-left="0.631cm" fo:margin-right="0.21cm" fo:margin-top="0.051cm" fo:margin-bottom="0cm" loext:contextual-spacing="false" fo:line-height="96%" fo:text-align="justify" style:justify-single-word="false" fo:text-indent="-0.381cm" style:auto-text-indent="false"/>
    </style:style>
    <style:style style:name="P182" style:family="paragraph" style:parent-style-name="Standard" style:master-page-name="Converted16">
      <style:paragraph-properties fo:margin-left="0.233cm" fo:margin-right="0cm" fo:margin-top="0.136cm" fo:margin-bottom="0cm" loext:contextual-spacing="false" fo:text-align="start" style:justify-single-word="false" fo:text-indent="0.004cm" style:auto-text-indent="false" style:page-number="auto">
        <style:tab-stops>
          <style:tab-stop style:position="4.226cm"/>
          <style:tab-stop style:position="10.573cm"/>
        </style:tab-stops>
      </style:paragraph-properties>
    </style:style>
    <style:style style:name="P183" style:family="paragraph" style:parent-style-name="Standard">
      <style:paragraph-properties fo:margin-left="0.593cm" fo:margin-right="0cm" fo:margin-top="0.007cm" fo:margin-bottom="0cm" loext:contextual-spacing="false" fo:line-height="0.346cm" fo:text-align="start" style:justify-single-word="false" fo:text-indent="-0.397cm" style:auto-text-indent="false"/>
    </style:style>
    <style:style style:name="P184" style:family="paragraph" style:parent-style-name="Standard" style:master-page-name="Converted17">
      <style:paragraph-properties fo:margin-left="0.192cm" fo:margin-right="0cm" fo:margin-top="0.127cm" fo:margin-bottom="0cm" loext:contextual-spacing="false" fo:text-align="start" style:justify-single-word="false" fo:text-indent="0cm" style:auto-text-indent="false" style:page-number="auto">
        <style:tab-stops>
          <style:tab-stop style:position="4.837cm"/>
          <style:tab-stop style:position="12.728cm" style:type="right"/>
        </style:tab-stops>
      </style:paragraph-properties>
    </style:style>
    <style:style style:name="P185" style:family="paragraph" style:parent-style-name="Standard">
      <style:paragraph-properties fo:margin-left="0.212cm" fo:margin-right="0cm" fo:margin-top="0.049cm" fo:margin-bottom="0cm" loext:contextual-spacing="false" fo:line-height="0.337cm" fo:text-align="justify" style:justify-single-word="false" fo:text-indent="0cm" style:auto-text-indent="false"/>
    </style:style>
    <style:style style:name="P186" style:family="paragraph" style:parent-style-name="Standard">
      <style:paragraph-properties fo:margin-left="0.612cm" fo:margin-right="0cm" fo:margin-top="0cm" fo:margin-bottom="0cm" loext:contextual-spacing="false" fo:line-height="0.34cm" fo:text-align="justify" style:justify-single-word="false" fo:text-indent="0cm" style:auto-text-indent="false"/>
    </style:style>
    <style:style style:name="P187" style:family="paragraph" style:parent-style-name="Standard" style:master-page-name="Converted18">
      <style:paragraph-properties fo:margin-left="0.303cm" fo:margin-right="0cm" fo:margin-top="0.123cm" fo:margin-bottom="0cm" loext:contextual-spacing="false" fo:text-align="justify" style:justify-single-word="false" fo:text-indent="0.005cm" style:auto-text-indent="false" style:page-number="auto">
        <style:tab-stops>
          <style:tab-stop style:position="4.286cm"/>
          <style:tab-stop style:position="10.615cm"/>
        </style:tab-stops>
      </style:paragraph-properties>
    </style:style>
    <style:style style:name="P188" style:family="paragraph" style:parent-style-name="Standard">
      <style:paragraph-properties fo:margin-left="6.297cm" fo:margin-right="6.278cm" fo:margin-top="0cm" fo:margin-bottom="0cm" loext:contextual-spacing="false" fo:text-align="center" style:justify-single-word="false" fo:text-indent="0cm" style:auto-text-indent="false"/>
    </style:style>
    <style:style style:name="P189" style:family="paragraph" style:parent-style-name="Standard">
      <style:paragraph-properties fo:margin-left="0.633cm" fo:margin-right="0.238cm" fo:margin-top="0cm" fo:margin-bottom="0cm" loext:contextual-spacing="false" fo:line-height="92%" fo:text-align="justify" style:justify-single-word="false" fo:text-indent="-0.397cm" style:auto-text-indent="false"/>
    </style:style>
    <style:style style:name="P190" style:family="paragraph" style:parent-style-name="Standard" style:master-page-name="Converted19">
      <style:paragraph-properties fo:margin-left="0.21cm" fo:margin-right="0cm" fo:margin-top="0.125cm" fo:margin-bottom="0cm" loext:contextual-spacing="false" fo:text-align="justify" style:justify-single-word="false" fo:text-indent="0cm" style:auto-text-indent="false" style:page-number="auto">
        <style:tab-stops>
          <style:tab-stop style:position="4.826cm"/>
          <style:tab-stop style:position="12.651cm" style:type="right"/>
        </style:tab-stops>
      </style:paragraph-properties>
    </style:style>
    <style:style style:name="P191" style:family="paragraph" style:parent-style-name="Standard">
      <style:paragraph-properties fo:margin-left="0.639cm" fo:margin-right="0.176cm" fo:margin-top="0.011cm" fo:margin-bottom="0cm" loext:contextual-spacing="false" fo:line-height="95%" fo:text-align="justify" style:justify-single-word="false" fo:text-indent="-0.385cm" style:auto-text-indent="false"/>
    </style:style>
    <style:style style:name="P192" style:family="paragraph" style:parent-style-name="Standard">
      <style:paragraph-properties fo:margin-left="0.633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193" style:family="paragraph" style:parent-style-name="Standard" style:master-page-name="Converted20">
      <style:paragraph-properties fo:margin-left="0.282cm" fo:margin-right="0cm" fo:margin-top="0.157cm" fo:margin-bottom="0cm" loext:contextual-spacing="false" fo:text-align="justify" style:justify-single-word="false" fo:text-indent="-0.028cm" style:auto-text-indent="false" style:page-number="auto">
        <style:tab-stops>
          <style:tab-stop style:position="4.225cm"/>
          <style:tab-stop style:position="10.504cm"/>
        </style:tab-stops>
      </style:paragraph-properties>
    </style:style>
    <style:style style:name="P194" style:family="paragraph" style:parent-style-name="Standard">
      <style:paragraph-properties fo:margin-left="0.587cm" fo:margin-right="0.273cm" fo:margin-top="0cm" fo:margin-bottom="0cm" loext:contextual-spacing="false" fo:line-height="91%" fo:text-align="justify" style:justify-single-word="false" fo:text-indent="-0.383cm" style:auto-text-indent="false"/>
    </style:style>
    <style:style style:name="P195" style:family="paragraph" style:parent-style-name="Standard">
      <style:paragraph-properties fo:margin-left="0.593cm" fo:margin-right="0.279cm" fo:margin-top="0.085cm" fo:margin-bottom="0cm" loext:contextual-spacing="false" fo:text-align="justify" style:justify-single-word="false" fo:text-indent="-0.379cm" style:auto-text-indent="false"/>
    </style:style>
    <style:style style:name="P196" style:family="paragraph" style:parent-style-name="Standard">
      <style:paragraph-properties fo:margin-left="0.607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197" style:family="paragraph" style:parent-style-name="Standard" style:master-page-name="Converted21">
      <style:paragraph-properties fo:margin-left="0.205cm" fo:margin-right="0cm" fo:margin-top="0.143cm" fo:margin-bottom="0cm" loext:contextual-spacing="false" fo:text-align="justify" style:justify-single-word="false" fo:text-indent="0cm" style:auto-text-indent="false" style:page-number="auto">
        <style:tab-stops>
          <style:tab-stop style:position="4.824cm"/>
        </style:tab-stops>
      </style:paragraph-properties>
    </style:style>
    <style:style style:name="P198" style:family="paragraph" style:parent-style-name="Standard">
      <style:paragraph-properties fo:margin-left="0.665cm" fo:margin-right="0.212cm" fo:margin-top="0.028cm" fo:margin-bottom="0cm" loext:contextual-spacing="false" fo:line-height="93%" fo:text-align="justify" style:justify-single-word="false" fo:text-indent="-0.388cm" style:auto-text-indent="false"/>
    </style:style>
    <style:style style:name="P199" style:family="paragraph" style:parent-style-name="Standard" style:master-page-name="Converted22">
      <style:paragraph-properties fo:margin-left="0.24cm" fo:margin-right="0cm" fo:margin-top="0.131cm" fo:margin-bottom="0cm" loext:contextual-spacing="false" fo:text-align="justify" style:justify-single-word="false" fo:text-indent="0.007cm" style:auto-text-indent="false" style:page-number="auto">
        <style:tab-stops>
          <style:tab-stop style:position="4.235cm"/>
          <style:tab-stop style:position="10.573cm"/>
        </style:tab-stops>
      </style:paragraph-properties>
    </style:style>
    <style:style style:name="P200" style:family="paragraph" style:parent-style-name="Standard">
      <style:paragraph-properties fo:margin-left="0.626cm" fo:margin-right="0.228cm" fo:margin-top="0cm" fo:margin-bottom="0cm" loext:contextual-spacing="false" fo:line-height="98%" fo:text-align="justify" style:justify-single-word="false" fo:text-indent="-0.393cm" style:auto-text-indent="false"/>
    </style:style>
    <style:style style:name="P201" style:family="paragraph" style:parent-style-name="Text_20_body">
      <style:text-properties fo:font-size="11pt" style:font-size-asian="11pt"/>
    </style:style>
    <style:style style:name="P202" style:family="paragraph" style:parent-style-name="Text_20_body">
      <style:text-properties fo:font-size="14pt" style:font-size-asian="14pt"/>
    </style:style>
    <style:style style:name="P203" style:family="paragraph" style:parent-style-name="Text_20_body">
      <style:text-properties style:font-name="Arial" fo:font-size="17pt" fo:font-weight="bold" style:font-size-asian="17pt" style:font-weight-asian="bold"/>
    </style:style>
    <style:style style:name="P204" style:family="paragraph" style:parent-style-name="Text_20_body">
      <style:text-properties style:font-name="Arial" fo:font-size="14pt" fo:font-weight="bold" style:font-size-asian="14pt" style:font-weight-asian="bold"/>
    </style:style>
    <style:style style:name="P205" style:family="paragraph" style:parent-style-name="Text_20_body">
      <style:text-properties style:font-name="Arial" fo:font-size="14.5pt" style:font-size-asian="14.5pt"/>
    </style:style>
    <style:style style:name="P206" style:family="paragraph" style:parent-style-name="Text_20_body">
      <style:text-properties fo:font-size="8pt" style:font-size-asian="8pt"/>
    </style:style>
    <style:style style:name="P207" style:family="paragraph" style:parent-style-name="Text_20_body">
      <style:text-properties fo:font-weight="bold" style:font-weight-asian="bold"/>
    </style:style>
    <style:style style:name="P208" style:family="paragraph" style:parent-style-name="Text_20_body">
      <style:paragraph-properties fo:margin-top="0.014cm" fo:margin-bottom="0cm" loext:contextual-spacing="false"/>
      <style:text-properties fo:font-size="11.5pt" style:font-size-asian="11.5pt"/>
    </style:style>
    <style:style style:name="P209" style:family="paragraph" style:parent-style-name="Text_20_body">
      <style:paragraph-properties fo:margin-top="0.014cm" fo:margin-bottom="0cm" loext:contextual-spacing="false"/>
      <style:text-properties fo:font-size="12pt" style:font-size-asian="12pt"/>
    </style:style>
    <style:style style:name="P210" style:family="paragraph" style:parent-style-name="Text_20_body">
      <style:paragraph-properties fo:margin-top="0.014cm" fo:margin-bottom="0cm" loext:contextual-spacing="false"/>
      <style:text-properties fo:font-size="14pt" style:font-size-asian="14pt"/>
    </style:style>
    <style:style style:name="P211" style:family="paragraph" style:parent-style-name="Text_20_body">
      <style:paragraph-properties fo:margin-top="0.014cm" fo:margin-bottom="0cm" loext:contextual-spacing="false"/>
      <style:text-properties fo:font-size="4.5pt" fo:font-weight="bold" style:font-size-asian="4.5pt" style:font-weight-asian="bold"/>
    </style:style>
    <style:style style:name="P212" style:family="paragraph" style:parent-style-name="Text_20_body">
      <style:paragraph-properties fo:margin-top="0.002cm" fo:margin-bottom="0cm" loext:contextual-spacing="false"/>
      <style:text-properties style:font-name="Arial" fo:font-size="22.5pt" fo:font-weight="bold" style:font-size-asian="22.5pt" style:font-weight-asian="bold"/>
    </style:style>
    <style:style style:name="P213" style:family="paragraph" style:parent-style-name="Text_20_body">
      <style:paragraph-properties fo:margin-top="0.002cm" fo:margin-bottom="0cm" loext:contextual-spacing="false"/>
      <style:text-properties style:font-name="Arial" fo:font-size="14pt" style:font-size-asian="14pt"/>
    </style:style>
    <style:style style:name="P214" style:family="paragraph" style:parent-style-name="Text_20_body">
      <style:paragraph-properties fo:margin-top="0.002cm" fo:margin-bottom="0cm" loext:contextual-spacing="false"/>
      <style:text-properties fo:font-size="13pt" style:font-size-asian="13pt"/>
    </style:style>
    <style:style style:name="P215" style:family="paragraph" style:parent-style-name="Text_20_body">
      <style:paragraph-properties fo:margin-top="0.002cm" fo:margin-bottom="0cm" loext:contextual-spacing="false"/>
      <style:text-properties fo:font-size="13.5pt" style:font-size-asian="13.5pt"/>
    </style:style>
    <style:style style:name="P216" style:family="paragraph" style:parent-style-name="Text_20_body">
      <style:paragraph-properties fo:margin-top="0.002cm" fo:margin-bottom="0cm" loext:contextual-spacing="false"/>
      <style:text-properties fo:font-size="12pt" style:font-size-asian="12pt"/>
    </style:style>
    <style:style style:name="P217" style:family="paragraph" style:parent-style-name="Text_20_body">
      <style:paragraph-properties fo:margin-top="0.002cm" fo:margin-bottom="0cm" loext:contextual-spacing="false"/>
      <style:text-properties fo:font-size="14pt" style:font-size-asian="14pt"/>
    </style:style>
    <style:style style:name="P218" style:family="paragraph" style:parent-style-name="Text_20_body">
      <style:paragraph-properties fo:margin-left="0.235cm" fo:margin-right="0.192cm" fo:margin-top="0.305cm" fo:margin-bottom="0cm" loext:contextual-spacing="false" fo:line-height="110%" fo:text-align="end" style:justify-single-word="false" fo:text-indent="0.455cm" style:auto-text-indent="false"/>
    </style:style>
    <style:style style:name="P219" style:family="paragraph" style:parent-style-name="Text_20_body">
      <style:paragraph-properties fo:margin-left="0.243cm" fo:margin-right="0cm" fo:margin-top="0.012cm" fo:margin-bottom="0cm" loext:contextual-spacing="false" fo:text-indent="0cm" style:auto-text-indent="false"/>
    </style:style>
    <style:style style:name="P220" style:family="paragraph" style:parent-style-name="Text_20_body">
      <style:paragraph-properties fo:margin-left="0.228cm" fo:margin-right="0.187cm" fo:margin-top="0.042cm" fo:margin-bottom="0cm" loext:contextual-spacing="false" fo:line-height="110%" fo:text-align="justify" style:justify-single-word="false" fo:text-indent="0.716cm" style:auto-text-indent="false"/>
    </style:style>
    <style:style style:name="P221" style:family="paragraph" style:parent-style-name="Text_20_body">
      <style:paragraph-properties fo:margin-top="0.004cm" fo:margin-bottom="0cm" loext:contextual-spacing="false"/>
      <style:text-properties fo:font-size="14pt" style:font-size-asian="14pt"/>
    </style:style>
    <style:style style:name="P222" style:family="paragraph" style:parent-style-name="Text_20_body">
      <style:paragraph-properties fo:margin-top="0.004cm" fo:margin-bottom="0cm" loext:contextual-spacing="false"/>
      <style:text-properties fo:font-size="11.5pt" fo:font-weight="bold" style:font-size-asian="11.5pt" style:font-weight-asian="bold"/>
    </style:style>
    <style:style style:name="P223" style:family="paragraph" style:parent-style-name="Text_20_body">
      <style:paragraph-properties fo:margin-top="0.004cm" fo:margin-bottom="0cm" loext:contextual-spacing="false"/>
      <style:text-properties fo:font-size="10.5pt" style:font-size-asian="10.5pt"/>
    </style:style>
    <style:style style:name="P224" style:family="paragraph" style:parent-style-name="Text_20_body">
      <style:paragraph-properties fo:margin-top="0.004cm" fo:margin-bottom="0cm" loext:contextual-spacing="false"/>
      <style:text-properties fo:font-size="13.5pt" style:font-size-asian="13.5pt"/>
    </style:style>
    <style:style style:name="P225" style:family="paragraph" style:parent-style-name="Text_20_body">
      <style:paragraph-properties fo:margin-left="0.196cm" fo:margin-right="0.217cm" fo:line-height="111%" fo:text-align="justify" style:justify-single-word="false" fo:text-indent="0.007cm" style:auto-text-indent="false"/>
    </style:style>
    <style:style style:name="P226" style:family="paragraph" style:parent-style-name="Text_20_body">
      <style:paragraph-properties fo:margin-left="0.22cm" fo:margin-right="0.203cm" fo:margin-top="0.004cm" fo:margin-bottom="0cm" loext:contextual-spacing="false" fo:line-height="111%" fo:text-align="justify" style:justify-single-word="false" fo:text-indent="0.707cm" style:auto-text-indent="false"/>
    </style:style>
    <style:style style:name="P227" style:family="paragraph" style:parent-style-name="Text_20_body">
      <style:paragraph-properties fo:margin-left="0.235cm" fo:margin-right="0cm" fo:line-height="0.402cm" fo:text-align="justify" style:justify-single-word="false" fo:text-indent="0cm" style:auto-text-indent="false"/>
    </style:style>
    <style:style style:name="P228" style:family="paragraph" style:parent-style-name="Text_20_body">
      <style:paragraph-properties fo:margin-top="0.018cm" fo:margin-bottom="0cm" loext:contextual-spacing="false"/>
      <style:text-properties fo:font-size="12pt" style:font-size-asian="12pt"/>
    </style:style>
    <style:style style:name="P229" style:family="paragraph" style:parent-style-name="Text_20_body">
      <style:paragraph-properties fo:margin-top="0.018cm" fo:margin-bottom="0cm" loext:contextual-spacing="false"/>
      <style:text-properties fo:font-size="7.5pt" style:font-size-asian="7.5pt"/>
    </style:style>
    <style:style style:name="P230" style:family="paragraph" style:parent-style-name="Text_20_body">
      <style:paragraph-properties fo:margin-top="0.018cm" fo:margin-bottom="0cm" loext:contextual-spacing="false"/>
      <style:text-properties fo:font-size="13.5pt" style:font-size-asian="13.5pt"/>
    </style:style>
    <style:style style:name="P231" style:family="paragraph" style:parent-style-name="Text_20_body">
      <style:paragraph-properties fo:margin-left="0.229cm" fo:margin-right="0.235cm" fo:line-height="111%" fo:text-align="justify" style:justify-single-word="false" fo:text-indent="-0.004cm" style:auto-text-indent="false"/>
    </style:style>
    <style:style style:name="P232" style:family="paragraph" style:parent-style-name="Text_20_body">
      <style:paragraph-properties fo:margin-top="0.007cm" fo:margin-bottom="0cm" loext:contextual-spacing="false"/>
      <style:text-properties style:font-name="Arial" fo:font-size="14.5pt" style:font-size-asian="14.5pt"/>
    </style:style>
    <style:style style:name="P233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234" style:family="paragraph" style:parent-style-name="Text_20_body">
      <style:paragraph-properties fo:margin-top="0.007cm" fo:margin-bottom="0cm" loext:contextual-spacing="false"/>
      <style:text-properties fo:font-size="14pt" style:font-size-asian="14pt"/>
    </style:style>
    <style:style style:name="P235" style:family="paragraph" style:parent-style-name="Text_20_body">
      <style:paragraph-properties fo:margin-top="0.007cm" fo:margin-bottom="0cm" loext:contextual-spacing="false"/>
      <style:text-properties fo:font-size="13.5pt" style:font-size-asian="13.5pt"/>
    </style:style>
    <style:style style:name="P236" style:family="paragraph" style:parent-style-name="Text_20_body">
      <style:paragraph-properties fo:margin-top="0.007cm" fo:margin-bottom="0cm" loext:contextual-spacing="false"/>
      <style:text-properties fo:font-size="12.5pt" fo:font-style="italic" style:font-size-asian="12.5pt" style:font-style-asian="italic"/>
    </style:style>
    <style:style style:name="P237" style:family="paragraph" style:parent-style-name="Text_20_body">
      <style:paragraph-properties fo:margin-top="0.007cm" fo:margin-bottom="0cm" loext:contextual-spacing="false"/>
      <style:text-properties fo:font-size="12.5pt" style:font-size-asian="12.5pt"/>
    </style:style>
    <style:style style:name="P238" style:family="paragraph" style:parent-style-name="Text_20_body">
      <style:paragraph-properties fo:margin-left="0.723cm" fo:margin-right="0cm" fo:margin-top="0.21cm" fo:margin-bottom="0cm" loext:contextual-spacing="false" fo:text-indent="0cm" style:auto-text-indent="false">
        <style:tab-stops>
          <style:tab-stop style:position="3.819cm"/>
        </style:tab-stops>
      </style:paragraph-properties>
    </style:style>
    <style:style style:name="P239" style:family="paragraph" style:parent-style-name="Text_20_body">
      <style:paragraph-properties fo:margin-left="0.723cm" fo:margin-right="0cm" fo:margin-top="0.192cm" fo:margin-bottom="0cm" loext:contextual-spacing="false" fo:text-indent="0cm" style:auto-text-indent="false">
        <style:tab-stops>
          <style:tab-stop style:position="3.819cm"/>
        </style:tab-stops>
      </style:paragraph-properties>
    </style:style>
    <style:style style:name="P240" style:family="paragraph" style:parent-style-name="Text_20_body">
      <style:paragraph-properties fo:margin-top="0.011cm" fo:margin-bottom="0cm" loext:contextual-spacing="false"/>
      <style:text-properties fo:font-size="4.5pt" style:font-size-asian="4.5pt"/>
    </style:style>
    <style:style style:name="P241" style:family="paragraph" style:parent-style-name="Text_20_body">
      <style:paragraph-properties fo:margin-top="0.011cm" fo:margin-bottom="0cm" loext:contextual-spacing="false"/>
      <style:text-properties fo:font-size="11.5pt" style:font-size-asian="11.5pt"/>
    </style:style>
    <style:style style:name="P242" style:family="paragraph" style:parent-style-name="Text_20_body">
      <style:paragraph-properties fo:margin-top="0.011cm" fo:margin-bottom="0cm" loext:contextual-spacing="false"/>
      <style:text-properties fo:font-size="14pt" style:font-size-asian="14pt"/>
    </style:style>
    <style:style style:name="P243" style:family="paragraph" style:parent-style-name="Text_20_body">
      <style:paragraph-properties fo:margin-top="0.011cm" fo:margin-bottom="0cm" loext:contextual-spacing="false"/>
      <style:text-properties fo:font-size="11pt" style:font-size-asian="11pt"/>
    </style:style>
    <style:style style:name="P244" style:family="paragraph" style:parent-style-name="Text_20_body">
      <style:paragraph-properties fo:margin-top="0.011cm" fo:margin-bottom="0cm" loext:contextual-spacing="false"/>
      <style:text-properties fo:font-size="13pt" style:font-size-asian="13pt"/>
    </style:style>
    <style:style style:name="P245" style:family="paragraph" style:parent-style-name="Text_20_body">
      <style:paragraph-properties fo:margin-top="0.011cm" fo:margin-bottom="0cm" loext:contextual-spacing="false"/>
      <style:text-properties fo:font-size="13.5pt" style:font-size-asian="13.5pt"/>
    </style:style>
    <style:style style:name="P246" style:family="paragraph" style:parent-style-name="Text_20_body">
      <style:paragraph-properties fo:margin-top="0.011cm" fo:margin-bottom="0cm" loext:contextual-spacing="false"/>
      <style:text-properties fo:font-size="5.5pt" style:font-size-asian="5.5pt"/>
    </style:style>
    <style:style style:name="P247" style:family="paragraph" style:parent-style-name="Text_20_body">
      <style:paragraph-properties fo:margin-top="0.009cm" fo:margin-bottom="0cm" loext:contextual-spacing="false"/>
      <style:text-properties fo:font-size="8.5pt" style:font-size-asian="8.5pt"/>
    </style:style>
    <style:style style:name="P248" style:family="paragraph" style:parent-style-name="Text_20_body">
      <style:paragraph-properties fo:margin-top="0.009cm" fo:margin-bottom="0cm" loext:contextual-spacing="false"/>
      <style:text-properties fo:font-size="9.5pt" style:font-size-asian="9.5pt"/>
    </style:style>
    <style:style style:name="P249" style:family="paragraph" style:parent-style-name="Text_20_body">
      <style:paragraph-properties fo:margin-top="0.009cm" fo:margin-bottom="0cm" loext:contextual-spacing="false"/>
      <style:text-properties style:font-name="Courier New" fo:font-size="14pt" style:font-size-asian="14pt"/>
    </style:style>
    <style:style style:name="P250" style:family="paragraph" style:parent-style-name="Text_20_body">
      <style:paragraph-properties fo:margin-top="0.012cm" fo:margin-bottom="0cm" loext:contextual-spacing="false"/>
      <style:text-properties fo:font-size="14pt" style:font-size-asian="14pt"/>
    </style:style>
    <style:style style:name="P251" style:family="paragraph" style:parent-style-name="Text_20_body">
      <style:paragraph-properties fo:margin-top="0.012cm" fo:margin-bottom="0cm" loext:contextual-spacing="false"/>
      <style:text-properties fo:font-size="13pt" style:font-size-asian="13pt"/>
    </style:style>
    <style:style style:name="P252" style:family="paragraph" style:parent-style-name="Text_20_body">
      <style:paragraph-properties fo:margin-top="0.012cm" fo:margin-bottom="0cm" loext:contextual-spacing="false"/>
      <style:text-properties style:font-name="Arial" fo:font-size="14pt" fo:font-weight="bold" style:font-size-asian="14pt" style:font-weight-asian="bold"/>
    </style:style>
    <style:style style:name="P253" style:family="paragraph" style:parent-style-name="Text_20_body">
      <style:paragraph-properties fo:margin-top="0.012cm" fo:margin-bottom="0cm" loext:contextual-spacing="false"/>
      <style:text-properties fo:font-size="8pt" fo:font-weight="bold" style:font-size-asian="8pt" style:font-weight-asian="bold"/>
    </style:style>
    <style:style style:name="P254" style:family="paragraph" style:parent-style-name="Text_20_body">
      <style:paragraph-properties fo:margin-top="0.012cm" fo:margin-bottom="0cm" loext:contextual-spacing="false"/>
      <style:text-properties fo:font-size="5pt" style:font-size-asian="5pt"/>
    </style:style>
    <style:style style:name="P255" style:family="paragraph" style:parent-style-name="Text_20_body">
      <style:paragraph-properties fo:margin-top="0.012cm" fo:margin-bottom="0cm" loext:contextual-spacing="false"/>
      <style:text-properties fo:font-size="12.5pt" fo:font-weight="bold" style:font-size-asian="12.5pt" style:font-weight-asian="bold"/>
    </style:style>
    <style:style style:name="P256" style:family="paragraph" style:parent-style-name="Text_20_body">
      <style:paragraph-properties fo:margin-top="0.012cm" fo:margin-bottom="0cm" loext:contextual-spacing="false"/>
      <style:text-properties fo:font-size="13.5pt" fo:font-style="italic" style:font-size-asian="13.5pt" style:font-style-asian="italic"/>
    </style:style>
    <style:style style:name="P257" style:family="paragraph" style:parent-style-name="Text_20_body">
      <style:paragraph-properties fo:margin-left="0.258cm" fo:margin-right="0.201cm" fo:line-height="111%" fo:text-align="justify" style:justify-single-word="false" fo:text-indent="-0.002cm" style:auto-text-indent="false"/>
    </style:style>
    <style:style style:name="P258" style:family="paragraph" style:parent-style-name="Text_20_body">
      <style:paragraph-properties fo:margin-left="0.266cm" fo:margin-right="0.189cm" fo:margin-top="0.004cm" fo:margin-bottom="0cm" loext:contextual-spacing="false" fo:line-height="111%" fo:text-align="justify" style:justify-single-word="false" fo:text-indent="0.699cm" style:auto-text-indent="false"/>
    </style:style>
    <style:style style:name="P259" style:family="paragraph" style:parent-style-name="Text_20_body">
      <style:paragraph-properties fo:margin-left="0.263cm" fo:margin-right="0.219cm" fo:line-height="110%" fo:text-align="justify" style:justify-single-word="false" fo:text-indent="0.005cm" style:auto-text-indent="false"/>
    </style:style>
    <style:style style:name="P260" style:family="paragraph" style:parent-style-name="Text_20_body">
      <style:paragraph-properties fo:margin-left="0.229cm" fo:margin-right="0.192cm" fo:margin-top="0.011cm" fo:margin-bottom="0cm" loext:contextual-spacing="false" fo:line-height="111%" fo:text-align="justify" style:justify-single-word="false" fo:text-indent="0.739cm" style:auto-text-indent="false"/>
    </style:style>
    <style:style style:name="P261" style:family="paragraph" style:parent-style-name="Text_20_body">
      <style:paragraph-properties fo:margin-left="0.219cm" fo:margin-right="0.235cm" fo:line-height="111%" fo:text-align="justify" style:justify-single-word="false" fo:text-indent="0.723cm" style:auto-text-indent="false"/>
    </style:style>
    <style:style style:name="P262" style:family="paragraph" style:parent-style-name="Text_20_body">
      <style:paragraph-properties fo:margin-left="0.229cm" fo:margin-right="0.243cm" fo:line-height="113%" fo:text-align="justify" style:justify-single-word="false" fo:text-indent="0.007cm" style:auto-text-indent="false"/>
    </style:style>
    <style:style style:name="P263" style:family="paragraph" style:parent-style-name="Text_20_body">
      <style:paragraph-properties fo:margin-left="0.228cm" fo:margin-right="0.185cm" fo:line-height="111%" fo:text-align="justify" style:justify-single-word="false" fo:text-indent="0.684cm" style:auto-text-indent="false"/>
    </style:style>
    <style:style style:name="P264" style:family="paragraph" style:parent-style-name="Text_20_body">
      <style:paragraph-properties fo:margin-left="0.245cm" fo:margin-right="0.182cm" fo:margin-top="0.004cm" fo:margin-bottom="0cm" loext:contextual-spacing="false" fo:line-height="110%" fo:text-align="justify" style:justify-single-word="false" fo:text-indent="0.709cm" style:auto-text-indent="false"/>
    </style:style>
    <style:style style:name="P265" style:family="paragraph" style:parent-style-name="Text_20_body">
      <style:paragraph-properties fo:margin-left="0.249cm" fo:margin-right="0.18cm" fo:margin-top="0.025cm" fo:margin-bottom="0cm" loext:contextual-spacing="false" fo:line-height="113%" fo:text-align="justify" style:justify-single-word="false" fo:text-indent="0.697cm" style:auto-text-indent="false"/>
    </style:style>
    <style:style style:name="P266" style:family="paragraph" style:parent-style-name="Text_20_body">
      <style:paragraph-properties fo:margin-top="0.016cm" fo:margin-bottom="0cm" loext:contextual-spacing="false"/>
      <style:text-properties fo:font-size="14pt" fo:font-style="italic" style:font-size-asian="14pt" style:font-style-asian="italic"/>
    </style:style>
    <style:style style:name="P267" style:family="paragraph" style:parent-style-name="Text_20_body">
      <style:paragraph-properties fo:margin-top="0.016cm" fo:margin-bottom="0cm" loext:contextual-spacing="false"/>
      <style:text-properties style:font-name="Arial" fo:font-size="13pt" style:font-size-asian="13pt"/>
    </style:style>
    <style:style style:name="P268" style:family="paragraph" style:parent-style-name="Text_20_body">
      <style:paragraph-properties fo:margin-top="0.016cm" fo:margin-bottom="0cm" loext:contextual-spacing="false"/>
      <style:text-properties fo:font-size="13.5pt" style:font-size-asian="13.5pt"/>
    </style:style>
    <style:style style:name="P269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270" style:family="paragraph" style:parent-style-name="Text_20_body">
      <style:paragraph-properties fo:margin-left="0.249cm" fo:margin-right="0.187cm" fo:line-height="113%" fo:text-align="justify" style:justify-single-word="false" fo:text-indent="0.007cm" style:auto-text-indent="false"/>
    </style:style>
    <style:style style:name="P271" style:family="paragraph" style:parent-style-name="Text_20_body">
      <style:paragraph-properties fo:margin-left="0.224cm" fo:margin-right="0.191cm" fo:line-height="111%" fo:text-align="justify" style:justify-single-word="false" fo:text-indent="0.025cm" style:auto-text-indent="false"/>
    </style:style>
    <style:style style:name="P272" style:family="paragraph" style:parent-style-name="Text_20_body">
      <style:paragraph-properties fo:margin-left="0.206cm" fo:margin-right="0.206cm" fo:margin-top="0.004cm" fo:margin-bottom="0cm" loext:contextual-spacing="false" fo:line-height="111%" fo:text-align="justify" style:justify-single-word="false" fo:text-indent="0.716cm" style:auto-text-indent="false"/>
    </style:style>
    <style:style style:name="P273" style:family="paragraph" style:parent-style-name="Text_20_body">
      <style:paragraph-properties fo:margin-left="0.226cm" fo:margin-right="0.22cm" fo:margin-top="0.004cm" fo:margin-bottom="0cm" loext:contextual-spacing="false" fo:line-height="113%" fo:text-align="justify" style:justify-single-word="false" fo:text-indent="0.706cm" style:auto-text-indent="false"/>
    </style:style>
    <style:style style:name="P274" style:family="paragraph" style:parent-style-name="Text_20_body">
      <style:paragraph-properties fo:margin-left="0.208cm" fo:margin-right="0.183cm" fo:margin-top="0.002cm" fo:margin-bottom="0cm" loext:contextual-spacing="false" fo:line-height="110%" fo:text-align="justify" style:justify-single-word="false" fo:text-indent="0cm" style:auto-text-indent="false"/>
    </style:style>
    <style:style style:name="P275" style:family="paragraph" style:parent-style-name="Text_20_body">
      <style:paragraph-properties fo:margin-left="2.258cm" fo:margin-right="2.23cm" fo:margin-top="0.002cm" fo:margin-bottom="0cm" loext:contextual-spacing="false" fo:line-height="0.393cm" fo:text-align="center" style:justify-single-word="false" fo:text-indent="0cm" style:auto-text-indent="false"/>
    </style:style>
    <style:style style:name="P276" style:family="paragraph" style:parent-style-name="Text_20_body">
      <style:paragraph-properties fo:margin-top="0.005cm" fo:margin-bottom="0cm" loext:contextual-spacing="false"/>
      <style:text-properties fo:font-size="12.5pt" style:font-size-asian="12.5pt"/>
    </style:style>
    <style:style style:name="P277" style:family="paragraph" style:parent-style-name="Text_20_body">
      <style:paragraph-properties fo:margin-top="0.005cm" fo:margin-bottom="0cm" loext:contextual-spacing="false"/>
      <style:text-properties fo:font-size="7.5pt" style:font-size-asian="7.5pt"/>
    </style:style>
    <style:style style:name="P278" style:family="paragraph" style:parent-style-name="Text_20_body">
      <style:paragraph-properties fo:margin-top="0.005cm" fo:margin-bottom="0cm" loext:contextual-spacing="false"/>
      <style:text-properties fo:font-size="9pt" fo:font-weight="bold" style:font-size-asian="9pt" style:font-weight-asian="bold"/>
    </style:style>
    <style:style style:name="P279" style:family="paragraph" style:parent-style-name="Text_20_body">
      <style:paragraph-properties fo:margin-top="0.005cm" fo:margin-bottom="0cm" loext:contextual-spacing="false"/>
      <style:text-properties fo:font-size="8pt" style:font-size-asian="8pt"/>
    </style:style>
    <style:style style:name="P280" style:family="paragraph" style:parent-style-name="Text_20_body">
      <style:paragraph-properties fo:margin-top="0.005cm" fo:margin-bottom="0cm" loext:contextual-spacing="false"/>
      <style:text-properties fo:font-size="14.5pt" style:font-size-asian="14.5pt"/>
    </style:style>
    <style:style style:name="P281" style:family="paragraph" style:parent-style-name="Text_20_body">
      <style:paragraph-properties fo:margin-left="0.268cm" fo:margin-right="0.199cm" fo:margin-top="0.002cm" fo:margin-bottom="0cm" loext:contextual-spacing="false" fo:line-height="110%" fo:text-align="justify" style:justify-single-word="false" fo:text-indent="0.741cm" style:auto-text-indent="false"/>
    </style:style>
    <style:style style:name="P282" style:family="paragraph" style:parent-style-name="Text_20_body">
      <style:paragraph-properties fo:margin-left="0.242cm" fo:margin-right="0.22cm" fo:line-height="110%" fo:text-align="justify" style:justify-single-word="false" fo:text-indent="0.021cm" style:auto-text-indent="false"/>
    </style:style>
    <style:style style:name="P283" style:family="paragraph" style:parent-style-name="Text_20_body">
      <style:paragraph-properties fo:margin-left="0.226cm" fo:margin-right="0.231cm" fo:margin-top="0.007cm" fo:margin-bottom="0cm" loext:contextual-spacing="false" fo:line-height="111%" fo:text-align="justify" style:justify-single-word="false" fo:text-indent="0.021cm" style:auto-text-indent="false"/>
    </style:style>
    <style:style style:name="P284" style:family="paragraph" style:parent-style-name="Text_20_body">
      <style:paragraph-properties fo:margin-left="0.238cm" fo:margin-right="0.259cm" fo:margin-top="0.004cm" fo:margin-bottom="0cm" loext:contextual-spacing="false" fo:line-height="115%" fo:text-align="justify" style:justify-single-word="false" fo:text-indent="0.688cm" style:auto-text-indent="false"/>
    </style:style>
    <style:style style:name="P285" style:family="paragraph" style:parent-style-name="Text_20_body">
      <style:paragraph-properties fo:margin-top="0.019cm" fo:margin-bottom="0cm" loext:contextual-spacing="false"/>
    </style:style>
    <style:style style:name="P286" style:family="paragraph" style:parent-style-name="Text_20_body">
      <style:paragraph-properties fo:margin-top="0.019cm" fo:margin-bottom="0cm" loext:contextual-spacing="false"/>
      <style:text-properties fo:font-size="9pt" style:font-size-asian="9pt"/>
    </style:style>
    <style:style style:name="P287" style:family="paragraph" style:parent-style-name="Text_20_body">
      <style:paragraph-properties fo:margin-top="0.019cm" fo:margin-bottom="0cm" loext:contextual-spacing="false"/>
      <style:text-properties fo:font-size="12.5pt" style:font-size-asian="12.5pt"/>
    </style:style>
    <style:style style:name="P288" style:family="paragraph" style:parent-style-name="Text_20_body">
      <style:paragraph-properties fo:margin-top="0.019cm" fo:margin-bottom="0cm" loext:contextual-spacing="false"/>
      <style:text-properties fo:font-size="13.5pt" fo:font-style="italic" style:font-size-asian="13.5pt" style:font-style-asian="italic"/>
    </style:style>
    <style:style style:name="P289" style:family="paragraph" style:parent-style-name="Text_20_body">
      <style:paragraph-properties fo:margin-left="0.196cm" fo:margin-right="0.249cm" fo:line-height="110%" fo:text-align="justify" style:justify-single-word="false" fo:text-indent="0.005cm" style:auto-text-indent="false"/>
    </style:style>
    <style:style style:name="P290" style:family="paragraph" style:parent-style-name="Text_20_body">
      <style:paragraph-properties fo:margin-left="0.229cm" fo:margin-right="0.24cm" fo:margin-top="0.009cm" fo:margin-bottom="0cm" loext:contextual-spacing="false" fo:line-height="111%" fo:text-align="justify" style:justify-single-word="false" fo:text-indent="0.684cm" style:auto-text-indent="false"/>
    </style:style>
    <style:style style:name="P291" style:family="paragraph" style:parent-style-name="Text_20_body">
      <style:paragraph-properties fo:margin-left="0.238cm" fo:margin-right="0.231cm" fo:margin-top="0.012cm" fo:margin-bottom="0cm" loext:contextual-spacing="false" fo:line-height="111%" fo:text-align="justify" style:justify-single-word="false" fo:text-indent="0.709cm" style:auto-text-indent="false"/>
    </style:style>
    <style:style style:name="P292" style:family="paragraph" style:parent-style-name="Text_20_body">
      <style:paragraph-properties fo:margin-left="0.242cm" fo:margin-right="0.231cm" fo:margin-top="0.06cm" fo:margin-bottom="0cm" loext:contextual-spacing="false" fo:line-height="100%" fo:text-align="justify" style:justify-single-word="false" fo:text-indent="0.002cm" style:auto-text-indent="false"/>
    </style:style>
    <style:style style:name="P293" style:family="paragraph" style:parent-style-name="Text_20_body">
      <style:paragraph-properties fo:margin-left="0.242cm" fo:margin-right="0cm" fo:margin-top="0.056cm" fo:margin-bottom="0cm" loext:contextual-spacing="false" fo:text-align="justify" style:justify-single-word="false" fo:text-indent="0cm" style:auto-text-indent="false"/>
    </style:style>
    <style:style style:name="P294" style:family="paragraph" style:parent-style-name="Text_20_body">
      <style:paragraph-properties fo:margin-left="0cm" fo:margin-right="0.044cm" fo:text-align="center" style:justify-single-word="false" fo:text-indent="0cm" style:auto-text-indent="false"/>
    </style:style>
    <style:style style:name="P295" style:family="paragraph" style:parent-style-name="Text_20_body">
      <style:paragraph-properties fo:margin-left="0.21cm" fo:margin-right="0.175cm" fo:line-height="110%" fo:text-align="justify" style:justify-single-word="false" fo:text-indent="0.004cm" style:auto-text-indent="false"/>
    </style:style>
    <style:style style:name="P296" style:family="paragraph" style:parent-style-name="Text_20_body">
      <style:paragraph-properties fo:margin-left="0.206cm" fo:margin-right="0.175cm" fo:margin-top="0.002cm" fo:margin-bottom="0cm" loext:contextual-spacing="false" fo:line-height="110%" fo:text-align="justify" style:justify-single-word="false" fo:text-indent="0.704cm" style:auto-text-indent="false"/>
    </style:style>
    <style:style style:name="P297" style:family="paragraph" style:parent-style-name="Text_20_body">
      <style:paragraph-properties fo:margin-left="0.226cm" fo:margin-right="0cm" fo:margin-top="0.002cm" fo:margin-bottom="0cm" loext:contextual-spacing="false" fo:text-align="justify" style:justify-single-word="false" fo:text-indent="0cm" style:auto-text-indent="false"/>
    </style:style>
    <style:style style:name="P298" style:family="paragraph" style:parent-style-name="Text_20_body">
      <style:paragraph-properties fo:margin-left="0.226cm" fo:margin-right="0cm" fo:text-align="justify" style:justify-single-word="false" fo:text-indent="0cm" style:auto-text-indent="false"/>
    </style:style>
    <style:style style:name="P299" style:family="paragraph" style:parent-style-name="Text_20_body">
      <style:paragraph-properties fo:margin-left="0.307cm" fo:margin-right="0.191cm" fo:line-height="110%" fo:text-align="justify" style:justify-single-word="false" fo:text-indent="-0.005cm" style:auto-text-indent="false"/>
    </style:style>
    <style:style style:name="P300" style:family="paragraph" style:parent-style-name="Text_20_body">
      <style:paragraph-properties fo:margin-left="0.182cm" fo:margin-right="0.185cm" fo:line-height="110%" fo:text-align="justify" style:justify-single-word="false" fo:text-indent="0.838cm" style:auto-text-indent="false"/>
    </style:style>
    <style:style style:name="P301" style:family="paragraph" style:parent-style-name="Text_20_body">
      <style:paragraph-properties fo:margin-left="0.266cm" fo:margin-right="0.21cm" fo:line-height="108%" fo:text-align="justify" style:justify-single-word="false" fo:text-indent="0cm" style:auto-text-indent="false"/>
    </style:style>
    <style:style style:name="P302" style:family="paragraph" style:parent-style-name="Text_20_body">
      <style:paragraph-properties fo:margin-left="0.229cm" fo:margin-right="0.22cm" fo:margin-top="0.026cm" fo:margin-bottom="0cm" loext:contextual-spacing="false" fo:line-height="111%" fo:text-align="justify" style:justify-single-word="false" fo:text-indent="0.739cm" style:auto-text-indent="false"/>
    </style:style>
    <style:style style:name="P303" style:family="paragraph" style:parent-style-name="Text_20_body">
      <style:paragraph-properties fo:margin-left="0.21cm" fo:margin-right="0.243cm" fo:line-height="111%" fo:text-align="end" style:justify-single-word="false" fo:text-indent="0.026cm" style:auto-text-indent="false"/>
    </style:style>
    <style:style style:name="P304" style:family="paragraph" style:parent-style-name="Text_20_body">
      <style:paragraph-properties fo:margin-left="0.21cm" fo:margin-right="0.25cm" fo:line-height="111%" fo:text-align="justify" style:justify-single-word="false" fo:text-indent="-0.004cm" style:auto-text-indent="false"/>
    </style:style>
    <style:style style:name="P305" style:family="paragraph" style:parent-style-name="Text_20_body">
      <style:paragraph-properties fo:margin-left="0.205cm" fo:margin-right="0.194cm" fo:line-height="110%" fo:text-align="justify" style:justify-single-word="false" fo:text-indent="0.004cm" style:auto-text-indent="false"/>
    </style:style>
    <style:style style:name="P306" style:family="paragraph" style:parent-style-name="Text_20_body">
      <style:paragraph-properties fo:margin-left="0.212cm" fo:margin-right="0.178cm" fo:line-height="111%" fo:text-align="justify" style:justify-single-word="false" fo:text-indent="0.693cm" style:auto-text-indent="false"/>
    </style:style>
    <style:style style:name="P307" style:family="paragraph" style:parent-style-name="Text_20_body">
      <style:paragraph-properties fo:margin-left="0.215cm" fo:margin-right="0.201cm" fo:margin-top="0.025cm" fo:margin-bottom="0cm" loext:contextual-spacing="false" fo:line-height="113%" fo:text-align="justify" style:justify-single-word="false" fo:text-indent="0.697cm" style:auto-text-indent="false"/>
    </style:style>
    <style:style style:name="P308" style:family="paragraph" style:parent-style-name="Text_20_body">
      <style:paragraph-properties fo:margin-left="0.219cm" fo:margin-right="0.233cm" fo:line-height="108%" fo:text-align="justify" style:justify-single-word="false" fo:text-indent="-0.005cm" style:auto-text-indent="false"/>
    </style:style>
    <style:style style:name="P309" style:family="paragraph" style:parent-style-name="Text_20_body">
      <style:paragraph-properties fo:margin-left="0.208cm" fo:margin-right="0.199cm" fo:line-height="110%" fo:text-align="justify" style:justify-single-word="false" fo:text-indent="0.713cm" style:auto-text-indent="false"/>
    </style:style>
    <style:style style:name="P310" style:family="paragraph" style:parent-style-name="Text_20_body">
      <style:paragraph-properties fo:margin-left="0.626cm" fo:margin-right="0.005cm" fo:margin-top="0.233cm" fo:margin-bottom="0cm" loext:contextual-spacing="false" fo:text-align="center" style:justify-single-word="false" fo:text-indent="0cm" style:auto-text-indent="false"/>
    </style:style>
    <style:style style:name="P311" style:family="paragraph" style:parent-style-name="Text_20_body">
      <style:paragraph-properties fo:margin-left="0.228cm" fo:margin-right="0.194cm" fo:line-height="111%" fo:text-align="justify" style:justify-single-word="false" fo:text-indent="0.679cm" style:auto-text-indent="false"/>
    </style:style>
    <style:style style:name="P312" style:family="paragraph" style:parent-style-name="Text_20_body">
      <style:paragraph-properties fo:margin-left="0.247cm" fo:margin-right="0.189cm" fo:line-height="110%" fo:text-align="justify" style:justify-single-word="false" fo:text-indent="0.702cm" style:auto-text-indent="false"/>
    </style:style>
    <style:style style:name="P313" style:family="paragraph" style:parent-style-name="Text_20_body">
      <style:paragraph-properties fo:margin-left="0.245cm" fo:margin-right="0.185cm" fo:line-height="111%" fo:text-align="justify" style:justify-single-word="false" fo:text-indent="0.707cm" style:auto-text-indent="false"/>
    </style:style>
    <style:style style:name="P314" style:family="paragraph" style:parent-style-name="Text_20_body">
      <style:paragraph-properties fo:margin-left="0.192cm" fo:margin-right="0.152cm" fo:line-height="111%" fo:text-indent="0.041cm" style:auto-text-indent="false"/>
    </style:style>
    <style:style style:name="P315" style:family="paragraph" style:parent-style-name="Text_20_body">
      <style:paragraph-properties fo:margin-left="0.198cm" fo:margin-right="0.224cm" fo:margin-top="0.012cm" fo:margin-bottom="0cm" loext:contextual-spacing="false" fo:line-height="113%" fo:text-align="justify" style:justify-single-word="false" fo:text-indent="0.707cm" style:auto-text-indent="false"/>
    </style:style>
    <style:style style:name="P316" style:family="paragraph" style:parent-style-name="Text_20_body">
      <style:paragraph-properties fo:margin-left="0.213cm" fo:margin-right="0.194cm" fo:margin-top="0.002cm" fo:margin-bottom="0cm" loext:contextual-spacing="false" fo:line-height="111%" fo:text-align="justify" style:justify-single-word="false" fo:text-indent="-0.018cm" style:auto-text-indent="false"/>
    </style:style>
    <style:style style:name="P317" style:family="paragraph" style:parent-style-name="Text_20_body">
      <style:paragraph-properties fo:margin-left="0.219cm" fo:margin-right="0.187cm" fo:margin-top="0.005cm" fo:margin-bottom="0cm" loext:contextual-spacing="false" fo:line-height="111%" fo:text-align="justify" style:justify-single-word="false" fo:text-indent="0.713cm" style:auto-text-indent="false"/>
    </style:style>
    <style:style style:name="P318" style:family="paragraph" style:parent-style-name="Text_20_body">
      <style:paragraph-properties fo:margin-left="0.279cm" fo:margin-right="0.178cm" fo:margin-top="0.002cm" fo:margin-bottom="0cm" loext:contextual-spacing="false" fo:line-height="110%" fo:text-align="justify" style:justify-single-word="false" fo:text-indent="0.023cm" style:auto-text-indent="false"/>
    </style:style>
    <style:style style:name="P319" style:family="paragraph" style:parent-style-name="Text_20_body">
      <style:paragraph-properties fo:margin-left="0.229cm" fo:margin-right="0.208cm" fo:line-height="110%" fo:text-align="justify" style:justify-single-word="false" fo:text-indent="0.039cm" style:auto-text-indent="false"/>
    </style:style>
    <style:style style:name="P320" style:family="paragraph" style:parent-style-name="Text_20_body">
      <style:paragraph-properties fo:margin-left="0.228cm" fo:margin-right="0.187cm" fo:margin-top="0.049cm" fo:margin-bottom="0cm" loext:contextual-spacing="false" fo:line-height="110%" fo:text-align="justify" style:justify-single-word="false" fo:text-indent="0.009cm" style:auto-text-indent="false"/>
    </style:style>
    <style:style style:name="P321" style:family="paragraph" style:parent-style-name="Text_20_body">
      <style:paragraph-properties fo:margin-left="0.247cm" fo:margin-right="0.182cm" fo:margin-top="0.002cm" fo:margin-bottom="0cm" loext:contextual-spacing="false" fo:line-height="111%" fo:text-align="justify" style:justify-single-word="false" fo:text-indent="0.7cm" style:auto-text-indent="false"/>
    </style:style>
    <style:style style:name="P322" style:family="paragraph" style:parent-style-name="Text_20_body">
      <style:paragraph-properties fo:margin-left="0.249cm" fo:margin-right="0.192cm" fo:line-height="105%" fo:text-align="justify" style:justify-single-word="false" fo:text-indent="0.004cm" style:auto-text-indent="false"/>
    </style:style>
    <style:style style:name="P323" style:family="paragraph" style:parent-style-name="Text_20_body">
      <style:paragraph-properties fo:margin-left="0.247cm" fo:margin-right="0.191cm" fo:margin-top="0.032cm" fo:margin-bottom="0cm" loext:contextual-spacing="false" fo:line-height="113%" fo:text-align="justify" style:justify-single-word="false" fo:text-indent="0.716cm" style:auto-text-indent="false"/>
    </style:style>
    <style:style style:name="P324" style:family="paragraph" style:parent-style-name="Text_20_body">
      <style:paragraph-properties fo:margin-left="0.258cm" fo:margin-right="0.192cm" fo:margin-top="0.002cm" fo:margin-bottom="0cm" loext:contextual-spacing="false" fo:line-height="110%" fo:text-align="justify" style:justify-single-word="false" fo:text-indent="0.023cm" style:auto-text-indent="false"/>
    </style:style>
    <style:style style:name="P325" style:family="paragraph" style:parent-style-name="Text_20_body">
      <style:paragraph-properties fo:margin-left="0.252cm" fo:margin-right="0.194cm" fo:margin-top="0.014cm" fo:margin-bottom="0cm" loext:contextual-spacing="false" fo:line-height="111%" fo:text-align="justify" style:justify-single-word="false" fo:text-indent="0.727cm" style:auto-text-indent="false"/>
    </style:style>
    <style:style style:name="P326" style:family="paragraph" style:parent-style-name="Text_20_body">
      <style:paragraph-properties fo:margin-left="0.212cm" fo:margin-right="0.238cm" fo:margin-top="0.002cm" fo:margin-bottom="0cm" loext:contextual-spacing="false" fo:line-height="111%" fo:text-align="justify" style:justify-single-word="false" fo:text-indent="0.721cm" style:auto-text-indent="false"/>
    </style:style>
    <style:style style:name="P327" style:family="paragraph" style:parent-style-name="Text_20_body">
      <style:paragraph-properties fo:margin-left="0.199cm" fo:margin-right="0.27cm" fo:line-height="113%" fo:text-align="justify" style:justify-single-word="false" fo:text-indent="0.702cm" style:auto-text-indent="false"/>
    </style:style>
    <style:style style:name="P328" style:family="paragraph" style:parent-style-name="Text_20_body">
      <style:paragraph-properties fo:margin-left="0.236cm" fo:margin-right="0.22cm" fo:line-height="110%" fo:text-align="justify" style:justify-single-word="false" fo:text-indent="0.004cm" style:auto-text-indent="false"/>
    </style:style>
    <style:style style:name="P329" style:family="paragraph" style:parent-style-name="Text_20_body">
      <style:paragraph-properties fo:margin-left="0.272cm" fo:margin-right="0cm" fo:margin-top="0.007cm" fo:margin-bottom="0cm" loext:contextual-spacing="false" fo:line-height="111%" fo:text-indent="0.684cm" style:auto-text-indent="false"/>
    </style:style>
    <style:style style:name="P330" style:family="paragraph" style:parent-style-name="Text_20_body">
      <style:paragraph-properties fo:margin-left="0.272cm" fo:margin-right="0.194cm" fo:margin-top="0.004cm" fo:margin-bottom="0cm" loext:contextual-spacing="false" fo:line-height="110%" fo:text-align="justify" style:justify-single-word="false" fo:text-indent="0.011cm" style:auto-text-indent="false"/>
    </style:style>
    <style:style style:name="P331" style:family="paragraph" style:parent-style-name="Text_20_body">
      <style:paragraph-properties fo:margin-left="0.242cm" fo:margin-right="0.229cm" fo:line-height="110%" fo:text-align="justify" style:justify-single-word="false" fo:text-indent="-0.002cm" style:auto-text-indent="false"/>
    </style:style>
    <style:style style:name="P332" style:family="paragraph" style:parent-style-name="Text_20_body">
      <style:paragraph-properties fo:margin-left="0.224cm" fo:margin-right="0.213cm" fo:margin-top="0.025cm" fo:margin-bottom="0cm" loext:contextual-spacing="false" fo:line-height="111%" fo:text-align="justify" style:justify-single-word="false" fo:text-indent="0.709cm" style:auto-text-indent="false"/>
    </style:style>
    <style:style style:name="P33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6f6f6" style:font-name="Arial" fo:font-size="10pt" fo:font-weight="bold" fo:background-color="#898989" loext:char-shading-value="0" style:font-size-asian="10pt" style:font-weight-asian="bold" style:text-scale="75%"/>
    </style:style>
    <style:style style:name="T2" style:family="text">
      <style:text-properties fo:color="#f6f6f6" style:font-name="Arial" fo:font-size="10pt" fo:font-weight="bold" style:font-size-asian="10pt" style:font-weight-asian="bold" style:text-scale="75%"/>
    </style:style>
    <style:style style:name="T3" style:family="text">
      <style:text-properties fo:color="#f6f6f6" style:font-name="Arial" fo:font-size="10pt" fo:letter-spacing="0.012cm" fo:font-weight="bold" fo:background-color="#898989" loext:char-shading-value="0" style:font-size-asian="10pt" style:font-weight-asian="bold" style:text-scale="75%"/>
    </style:style>
    <style:style style:name="T4" style:family="text">
      <style:text-properties fo:color="#c4c4c4" fo:font-size="10pt" fo:background-color="#898989" loext:char-shading-value="0" style:font-size-asian="10pt" style:text-scale="75%"/>
    </style:style>
    <style:style style:name="T5" style:family="text">
      <style:text-properties fo:color="#c4c4c4" fo:font-size="10pt" fo:letter-spacing="-0.009cm" fo:background-color="#898989" loext:char-shading-value="0" style:font-size-asian="10pt" style:text-scale="75%"/>
    </style:style>
    <style:style style:name="T6" style:family="text">
      <style:text-properties fo:color="#c4c4c4" fo:font-size="10pt" fo:letter-spacing="-0.032cm" fo:background-color="#898989" loext:char-shading-value="0" style:font-size-asian="10pt" style:text-scale="75%"/>
    </style:style>
    <style:style style:name="T7" style:family="text">
      <style:text-properties fo:color="#c4c4c4" fo:font-size="10pt" fo:letter-spacing="-0.03cm" fo:background-color="#898989" loext:char-shading-value="0" style:font-size-asian="10pt" style:text-scale="75%"/>
    </style:style>
    <style:style style:name="T8" style:family="text">
      <style:text-properties fo:color="#c4c4c4" fo:font-size="10pt" fo:letter-spacing="-0.026cm" fo:background-color="#898989" loext:char-shading-value="0" style:font-size-asian="10pt"/>
    </style:style>
    <style:style style:name="T9" style:family="text">
      <style:text-properties fo:color="#c4c4c4" style:font-name="Arial" fo:font-size="9.5pt" fo:background-color="#898989" loext:char-shading-value="0" style:font-size-asian="9.5pt" style:text-scale="75%"/>
    </style:style>
    <style:style style:name="T10" style:family="text">
      <style:text-properties fo:color="#c4c4c4" style:font-name="Arial" fo:font-size="9.5pt" fo:letter-spacing="-0.035cm" fo:background-color="#898989" loext:char-shading-value="0" style:font-size-asian="9.5pt" style:text-scale="75%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text-scale="105%"/>
    </style:style>
    <style:style style:name="T13" style:family="text">
      <style:text-properties fo:font-size="10pt" style:font-size-asian="10pt" style:text-scale="85%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fo:font-size="10pt" fo:font-style="italic" style:font-size-asian="10pt" style:font-style-asian="italic"/>
    </style:style>
    <style:style style:name="T16" style:family="text">
      <style:text-properties fo:font-size="10pt" fo:font-style="italic" style:font-size-asian="10pt" style:font-style-asian="italic" style:text-scale="105%"/>
    </style:style>
    <style:style style:name="T17" style:family="text">
      <style:text-properties fo:font-size="10pt" fo:font-style="italic" style:font-size-asian="10pt" style:font-style-asian="italic" style:text-scale="85%"/>
    </style:style>
    <style:style style:name="T18" style:family="text">
      <style:text-properties fo:font-size="10pt" fo:letter-spacing="0.028cm" style:font-size-asian="10pt" style:text-scale="105%"/>
    </style:style>
    <style:style style:name="T19" style:family="text">
      <style:text-properties fo:font-size="10pt" fo:letter-spacing="0.034cm" style:font-size-asian="10pt" style:text-scale="85%"/>
    </style:style>
    <style:style style:name="T20" style:family="text">
      <style:text-properties fo:font-size="10pt" fo:letter-spacing="0.083cm" style:font-size-asian="10pt" style:text-scale="105%"/>
    </style:style>
    <style:style style:name="T21" style:family="text">
      <style:text-properties fo:font-size="10pt" fo:letter-spacing="-0.028cm" style:font-size-asian="10pt" style:text-scale="85%"/>
    </style:style>
    <style:style style:name="T22" style:family="text">
      <style:text-properties fo:font-size="10pt" fo:letter-spacing="-0.028cm" style:font-size-asian="10pt" style:text-scale="105%"/>
    </style:style>
    <style:style style:name="T23" style:family="text">
      <style:text-properties fo:font-size="10pt" fo:letter-spacing="0.007cm" style:font-size-asian="10pt" style:text-scale="105%"/>
    </style:style>
    <style:style style:name="T24" style:family="text">
      <style:text-properties fo:font-size="10pt" fo:letter-spacing="-0.041cm" style:font-size-asian="10pt" style:text-scale="105%"/>
    </style:style>
    <style:style style:name="T25" style:family="text">
      <style:text-properties fo:font-size="10pt" fo:letter-spacing="0.002cm" style:font-size-asian="10pt" style:text-scale="105%"/>
    </style:style>
    <style:style style:name="T26" style:family="text">
      <style:text-properties fo:font-size="10pt" fo:letter-spacing="-0.019cm" style:font-size-asian="10pt" style:text-scale="105%"/>
    </style:style>
    <style:style style:name="T27" style:family="text">
      <style:text-properties fo:font-size="10pt" fo:letter-spacing="-0.025cm" style:font-size-asian="10pt" style:text-scale="105%"/>
    </style:style>
    <style:style style:name="T28" style:family="text">
      <style:text-properties fo:font-size="10pt" fo:letter-spacing="-0.007cm" style:font-size-asian="10pt" style:text-scale="105%"/>
    </style:style>
    <style:style style:name="T29" style:family="text">
      <style:text-properties fo:font-size="10pt" fo:letter-spacing="-0.035cm" style:font-size-asian="10pt" style:text-scale="105%"/>
    </style:style>
    <style:style style:name="T30" style:family="text">
      <style:text-properties fo:font-size="10pt" fo:letter-spacing="-0.012cm" style:font-size-asian="10pt" style:text-scale="105%"/>
    </style:style>
    <style:style style:name="T31" style:family="text">
      <style:text-properties fo:font-size="10pt" fo:letter-spacing="-0.032cm" style:font-size-asian="10pt" style:text-scale="105%"/>
    </style:style>
    <style:style style:name="T32" style:family="text">
      <style:text-properties fo:font-size="10pt" fo:letter-spacing="-0.021cm" style:font-size-asian="10pt" style:text-scale="105%"/>
    </style:style>
    <style:style style:name="T33" style:family="text">
      <style:text-properties fo:font-size="10pt" fo:letter-spacing="-0.005cm" style:font-size-asian="10pt" style:text-scale="105%"/>
    </style:style>
    <style:style style:name="T34" style:family="text">
      <style:text-properties fo:font-size="10pt" fo:letter-spacing="-0.014cm" style:font-size-asian="10pt" style:text-scale="105%"/>
    </style:style>
    <style:style style:name="T35" style:family="text">
      <style:text-properties fo:font-size="10pt" fo:letter-spacing="-0.026cm" style:font-size-asian="10pt" style:text-scale="105%"/>
    </style:style>
    <style:style style:name="T36" style:family="text">
      <style:text-properties fo:font-size="10pt" fo:letter-spacing="-0.002cm" style:font-size-asian="10pt" style:text-scale="105%"/>
    </style:style>
    <style:style style:name="T37" style:family="text">
      <style:text-properties fo:font-size="10pt" fo:letter-spacing="-0.018cm" style:font-size-asian="10pt" style:text-scale="105%"/>
    </style:style>
    <style:style style:name="T38" style:family="text">
      <style:text-properties fo:font-size="10pt" fo:letter-spacing="-0.037cm" style:font-size-asian="10pt" style:text-scale="105%"/>
    </style:style>
    <style:style style:name="T39" style:family="text">
      <style:text-properties fo:font-size="10pt" fo:letter-spacing="-0.023cm" style:font-size-asian="10pt" style:text-scale="105%"/>
    </style:style>
    <style:style style:name="T40" style:family="text">
      <style:text-properties fo:font-size="10pt" fo:letter-spacing="-0.004cm" style:font-size-asian="10pt" style:text-scale="105%"/>
    </style:style>
    <style:style style:name="T41" style:family="text">
      <style:text-properties fo:font-size="10pt" fo:letter-spacing="-0.03cm" style:font-size-asian="10pt" style:text-scale="105%"/>
    </style:style>
    <style:style style:name="T42" style:family="text">
      <style:text-properties fo:font-size="10pt" fo:letter-spacing="-0.016cm" style:font-size-asian="10pt" style:text-scale="105%"/>
    </style:style>
    <style:style style:name="T43" style:family="text">
      <style:text-properties fo:font-size="10pt" fo:letter-spacing="-0.044cm" style:font-size-asian="10pt" style:text-scale="105%"/>
    </style:style>
    <style:style style:name="T44" style:family="text">
      <style:text-properties fo:color="#4b4b4b" fo:font-size="10pt" fo:font-weight="bold" style:font-size-asian="10pt" style:font-weight-asian="bold"/>
    </style:style>
    <style:style style:name="T45" style:family="text">
      <style:text-properties fo:color="#4b4b4b" fo:font-size="9pt" style:font-size-asian="9pt" style:text-scale="105%"/>
    </style:style>
    <style:style style:name="T46" style:family="text">
      <style:text-properties fo:color="#4b4b4b" fo:font-size="9pt" style:font-size-asian="9pt"/>
    </style:style>
    <style:style style:name="T47" style:family="text">
      <style:text-properties fo:color="#4b4b4b" fo:font-size="9pt" fo:letter-spacing="0.041cm" style:font-size-asian="9pt"/>
    </style:style>
    <style:style style:name="T48" style:family="text">
      <style:text-properties fo:color="#4b4b4b" fo:font-size="9pt" fo:letter-spacing="-0.051cm" style:font-size-asian="9pt" style:text-scale="105%"/>
    </style:style>
    <style:style style:name="T49" style:family="text">
      <style:text-properties fo:color="#4b4b4b" fo:font-size="9pt" fo:letter-spacing="-0.026cm" style:font-size-asian="9pt" style:text-scale="105%"/>
    </style:style>
    <style:style style:name="T50" style:family="text">
      <style:text-properties fo:color="#4b4b4b" fo:font-size="9pt" fo:letter-spacing="-0.041cm" style:font-size-asian="9pt" style:text-scale="105%"/>
    </style:style>
    <style:style style:name="T51" style:family="text">
      <style:text-properties fo:color="#4b4b4b" fo:font-size="9pt" fo:letter-spacing="-0.03cm" style:font-size-asian="9pt" style:text-scale="105%"/>
    </style:style>
    <style:style style:name="T52" style:family="text">
      <style:text-properties fo:color="#4b4b4b" fo:font-size="9pt" fo:letter-spacing="-0.046cm" style:font-size-asian="9pt" style:text-scale="105%"/>
    </style:style>
    <style:style style:name="T53" style:family="text">
      <style:text-properties fo:color="#4b4b4b" fo:font-size="9pt" fo:letter-spacing="0.002cm" style:font-size-asian="9pt" style:text-scale="105%"/>
    </style:style>
    <style:style style:name="T54" style:family="text">
      <style:text-properties fo:color="#4b4b4b" fo:font-size="9pt" fo:letter-spacing="-0.035cm" style:font-size-asian="9pt" style:text-scale="105%"/>
    </style:style>
    <style:style style:name="T55" style:family="text">
      <style:text-properties fo:color="#4b4b4b" fo:font-size="9pt" fo:letter-spacing="-0.028cm" style:font-size-asian="9pt" style:text-scale="105%"/>
    </style:style>
    <style:style style:name="T56" style:family="text">
      <style:text-properties fo:color="#4b4b4b" fo:font-size="9pt" fo:letter-spacing="-0.032cm" style:font-size-asian="9pt" style:text-scale="105%"/>
    </style:style>
    <style:style style:name="T57" style:family="text">
      <style:text-properties fo:color="#4b4b4b" style:font-name="Arial" fo:font-size="15pt" style:font-size-asian="15pt" style:text-scale="90%"/>
    </style:style>
    <style:style style:name="T58" style:family="text">
      <style:text-properties fo:color="#4b4b4b" style:font-name="Arial" fo:font-size="15pt" fo:font-weight="bold" style:font-size-asian="15pt" style:font-weight-asian="bold" style:text-scale="85%"/>
    </style:style>
    <style:style style:name="T59" style:family="text">
      <style:text-properties fo:color="#4b4b4b" style:text-scale="105%"/>
    </style:style>
    <style:style style:name="T60" style:family="text">
      <style:text-properties fo:color="#4b4b4b" fo:letter-spacing="0.005cm" style:text-scale="105%"/>
    </style:style>
    <style:style style:name="T61" style:family="text">
      <style:text-properties fo:color="#4b4b4b" fo:letter-spacing="0.062cm" style:text-scale="105%"/>
    </style:style>
    <style:style style:name="T62" style:family="text">
      <style:text-properties fo:color="#4b4b4b" style:text-scale="108%"/>
    </style:style>
    <style:style style:name="T63" style:family="text">
      <style:text-properties fo:color="#4b4b4b" fo:letter-spacing="0.064cm" style:text-scale="105%"/>
    </style:style>
    <style:style style:name="T64" style:family="text">
      <style:text-properties fo:color="#4b4b4b" style:text-scale="101%"/>
    </style:style>
    <style:style style:name="T65" style:family="text">
      <style:text-properties fo:color="#4b4b4b" fo:letter-spacing="-0.046cm" style:text-scale="105%"/>
    </style:style>
    <style:style style:name="T66" style:family="text">
      <style:text-properties fo:color="#4b4b4b" fo:letter-spacing="-0.016cm" style:text-scale="105%"/>
    </style:style>
    <style:style style:name="T67" style:family="text">
      <style:text-properties fo:color="#4b4b4b" fo:letter-spacing="-0.032cm" style:text-scale="105%"/>
    </style:style>
    <style:style style:name="T68" style:family="text">
      <style:text-properties fo:color="#4b4b4b" fo:letter-spacing="-0.039cm" style:text-scale="105%"/>
    </style:style>
    <style:style style:name="T69" style:family="text">
      <style:text-properties fo:color="#4b4b4b" fo:letter-spacing="-0.035cm" style:text-scale="105%"/>
    </style:style>
    <style:style style:name="T70" style:family="text">
      <style:text-properties fo:color="#4b4b4b" fo:letter-spacing="-0.021cm" style:text-scale="105%"/>
    </style:style>
    <style:style style:name="T71" style:family="text">
      <style:text-properties fo:color="#4b4b4b" fo:letter-spacing="-0.012cm" style:text-scale="105%"/>
    </style:style>
    <style:style style:name="T72" style:family="text">
      <style:text-properties fo:color="#4b4b4b" fo:letter-spacing="-0.014cm" style:text-scale="105%"/>
    </style:style>
    <style:style style:name="T73" style:family="text">
      <style:text-properties fo:color="#4b4b4b" style:text-scale="103%"/>
    </style:style>
    <style:style style:name="T74" style:family="text">
      <style:text-properties fo:color="#4b4b4b" fo:letter-spacing="-0.023cm" style:text-scale="105%"/>
    </style:style>
    <style:style style:name="T75" style:family="text">
      <style:text-properties fo:color="#4b4b4b" fo:letter-spacing="-0.025cm" style:text-scale="105%"/>
    </style:style>
    <style:style style:name="T76" style:family="text">
      <style:text-properties fo:color="#4b4b4b" fo:letter-spacing="0.009cm" style:text-scale="105%"/>
    </style:style>
    <style:style style:name="T77" style:family="text">
      <style:text-properties fo:color="#4b4b4b" fo:letter-spacing="0.014cm" style:text-scale="105%"/>
    </style:style>
    <style:style style:name="T78" style:family="text">
      <style:text-properties fo:color="#4b4b4b" fo:letter-spacing="-0.007cm" style:text-scale="105%"/>
    </style:style>
    <style:style style:name="T79" style:family="text">
      <style:text-properties fo:color="#4b4b4b" style:text-scale="106%"/>
    </style:style>
    <style:style style:name="T80" style:family="text">
      <style:text-properties fo:color="#4b4b4b" fo:letter-spacing="0.074cm" style:text-scale="105%"/>
    </style:style>
    <style:style style:name="T81" style:family="text">
      <style:text-properties fo:color="#4b4b4b" fo:letter-spacing="-0.028cm" style:text-scale="105%"/>
    </style:style>
    <style:style style:name="T82" style:family="text">
      <style:text-properties fo:color="#4b4b4b" fo:letter-spacing="-0.03cm" style:text-scale="105%"/>
    </style:style>
    <style:style style:name="T83" style:family="text">
      <style:text-properties fo:color="#4b4b4b" fo:letter-spacing="-0.042cm" style:text-scale="105%"/>
    </style:style>
    <style:style style:name="T84" style:family="text">
      <style:text-properties fo:color="#4b4b4b" fo:letter-spacing="-0.062cm" style:text-scale="105%"/>
    </style:style>
    <style:style style:name="T85" style:family="text">
      <style:text-properties fo:color="#4b4b4b" fo:letter-spacing="-0.051cm" style:text-scale="105%"/>
    </style:style>
    <style:style style:name="T86" style:family="text">
      <style:text-properties fo:color="#4b4b4b" fo:letter-spacing="-0.055cm" style:text-scale="105%"/>
    </style:style>
    <style:style style:name="T87" style:family="text">
      <style:text-properties fo:color="#4b4b4b" fo:letter-spacing="-0.056cm" style:text-scale="105%"/>
    </style:style>
    <style:style style:name="T88" style:family="text">
      <style:text-properties fo:color="#4b4b4b" fo:letter-spacing="-0.064cm" style:text-scale="105%"/>
    </style:style>
    <style:style style:name="T89" style:family="text">
      <style:text-properties fo:color="#4b4b4b" fo:letter-spacing="-0.005cm" style:text-scale="105%"/>
    </style:style>
    <style:style style:name="T90" style:family="text">
      <style:text-properties fo:color="#4b4b4b" style:font-name="Courier New" fo:font-size="10pt" style:font-size-asian="10pt" style:text-scale="85%"/>
    </style:style>
    <style:style style:name="T91" style:family="text">
      <style:text-properties fo:color="#4b4b4b" style:font-name="Courier New" fo:font-size="10pt" style:font-size-asian="10pt" style:text-scale="80%"/>
    </style:style>
    <style:style style:name="T92" style:family="text">
      <style:text-properties fo:color="#4b4b4b" style:font-name="Courier New" fo:font-size="10pt" style:font-size-asian="10pt" style:text-scale="75%"/>
    </style:style>
    <style:style style:name="T93" style:family="text">
      <style:text-properties fo:color="#4b4b4b" style:font-name="Courier New" fo:font-size="10pt" style:font-size-asian="10pt" style:text-scale="90%"/>
    </style:style>
    <style:style style:name="T94" style:family="text">
      <style:text-properties fo:color="#4b4b4b" style:font-name="Courier New" style:text-scale="65%"/>
    </style:style>
    <style:style style:name="T95" style:family="text">
      <style:text-properties fo:color="#4b4b4b" style:font-name="Courier New" style:text-scale="85%"/>
    </style:style>
    <style:style style:name="T96" style:family="text">
      <style:text-properties fo:color="#4b4b4b" style:text-position="40% 100%" style:font-name="Courier New" fo:font-size="10pt" style:font-size-asian="10pt" style:text-scale="90%"/>
    </style:style>
    <style:style style:name="T97" style:family="text">
      <style:text-properties fo:color="#5e5e5e" fo:font-size="9pt" style:font-size-asian="9pt" style:text-scale="105%"/>
    </style:style>
    <style:style style:name="T98" style:family="text">
      <style:text-properties fo:color="#5e5e5e" fo:font-size="9pt" fo:letter-spacing="-0.034cm" style:font-size-asian="9pt" style:text-scale="105%"/>
    </style:style>
    <style:style style:name="T99" style:family="text">
      <style:text-properties fo:color="#5e5e5e" fo:font-size="9pt" fo:letter-spacing="-0.035cm" style:font-size-asian="9pt" style:text-scale="105%"/>
    </style:style>
    <style:style style:name="T100" style:family="text">
      <style:text-properties fo:color="#5e5e5e" fo:font-size="9pt" fo:letter-spacing="0.005cm" style:font-size-asian="9pt" style:text-scale="105%"/>
    </style:style>
    <style:style style:name="T101" style:family="text">
      <style:text-properties fo:color="#5e5e5e" style:text-scale="105%"/>
    </style:style>
    <style:style style:name="T102" style:family="text">
      <style:text-properties fo:color="#5e5e5e" fo:letter-spacing="0.03cm" style:text-scale="105%"/>
    </style:style>
    <style:style style:name="T103" style:family="text">
      <style:text-properties fo:color="#5e5e5e" fo:letter-spacing="-0.03cm" style:text-scale="105%"/>
    </style:style>
    <style:style style:name="T104" style:family="text">
      <style:text-properties fo:color="#5e5e5e" fo:letter-spacing="-0.041cm" style:text-scale="105%"/>
    </style:style>
    <style:style style:name="T105" style:family="text">
      <style:text-properties fo:color="#5e5e5e" fo:letter-spacing="-0.002cm" style:text-scale="105%"/>
    </style:style>
    <style:style style:name="T106" style:family="text">
      <style:text-properties fo:color="#5e5e5e" fo:letter-spacing="-0.019cm" style:text-scale="105%"/>
    </style:style>
    <style:style style:name="T107" style:family="text">
      <style:text-properties fo:color="#5e5e5e" fo:letter-spacing="-0.025cm" style:text-scale="105%"/>
    </style:style>
    <style:style style:name="T108" style:family="text">
      <style:text-properties fo:color="#5e5e5e" fo:letter-spacing="0.019cm" style:text-scale="105%"/>
    </style:style>
    <style:style style:name="T109" style:family="text">
      <style:text-properties fo:color="#5e5e5e" fo:letter-spacing="0.012cm" style:text-scale="105%"/>
    </style:style>
    <style:style style:name="T110" style:family="text">
      <style:text-properties fo:color="#5e5e5e" style:text-scale="101%"/>
    </style:style>
    <style:style style:name="T111" style:family="text">
      <style:text-properties fo:color="#5e5e5e" fo:letter-spacing="-0.011cm" style:text-scale="105%"/>
    </style:style>
    <style:style style:name="T112" style:family="text">
      <style:text-properties fo:color="#5e5e5e" fo:letter-spacing="-0.014cm" style:text-scale="105%"/>
    </style:style>
    <style:style style:name="T113" style:family="text">
      <style:text-properties fo:color="#5e5e5e" fo:letter-spacing="-0.039cm" style:text-scale="105%"/>
    </style:style>
    <style:style style:name="T114" style:family="text">
      <style:text-properties fo:color="#5e5e5e" fo:letter-spacing="-0.06cm" style:text-scale="105%"/>
    </style:style>
    <style:style style:name="T115" style:family="text">
      <style:text-properties fo:color="#5e5e5e" fo:letter-spacing="-0.049cm" style:text-scale="105%"/>
    </style:style>
    <style:style style:name="T116" style:family="text">
      <style:text-properties fo:color="#5e5e5e" fo:letter-spacing="-0.018cm" style:text-scale="105%"/>
    </style:style>
    <style:style style:name="T117" style:family="text">
      <style:text-properties fo:color="#5e5e5e" fo:letter-spacing="-0.026cm" style:text-scale="105%"/>
    </style:style>
    <style:style style:name="T118" style:family="text">
      <style:text-properties fo:color="#5e5e5e" fo:letter-spacing="-0.005cm" style:text-scale="105%"/>
    </style:style>
    <style:style style:name="T119" style:family="text">
      <style:text-properties fo:color="#5e5e5e" fo:letter-spacing="-0.004cm" style:text-scale="105%"/>
    </style:style>
    <style:style style:name="T120" style:family="text">
      <style:text-properties fo:color="#5e5e5e" fo:letter-spacing="-0.021cm" style:text-scale="105%"/>
    </style:style>
    <style:style style:name="T121" style:family="text">
      <style:text-properties fo:font-size="9pt" style:font-size-asian="9pt"/>
    </style:style>
    <style:style style:name="T122" style:family="text">
      <style:text-properties fo:font-size="9pt" style:font-size-asian="9pt" style:text-scale="110%"/>
    </style:style>
    <style:style style:name="T123" style:family="text">
      <style:text-properties fo:font-size="9pt" style:font-size-asian="9pt" style:text-scale="105%"/>
    </style:style>
    <style:style style:name="T124" style:family="text">
      <style:text-properties fo:font-size="9pt" fo:letter-spacing="-0.044cm" style:font-size-asian="9pt" style:text-scale="110%"/>
    </style:style>
    <style:style style:name="T125" style:family="text">
      <style:text-properties fo:font-size="9pt" fo:letter-spacing="-0.044cm" style:font-size-asian="9pt" style:text-scale="105%"/>
    </style:style>
    <style:style style:name="T126" style:family="text">
      <style:text-properties fo:font-size="9pt" fo:letter-spacing="0.014cm" style:font-size-asian="9pt"/>
    </style:style>
    <style:style style:name="T127" style:family="text">
      <style:text-properties fo:font-size="9pt" fo:font-style="italic" style:font-size-asian="9pt" style:font-style-asian="italic"/>
    </style:style>
    <style:style style:name="T128" style:family="text">
      <style:text-properties fo:font-size="9pt" fo:font-weight="bold" style:font-size-asian="9pt" style:font-weight-asian="bold"/>
    </style:style>
    <style:style style:name="T129" style:family="text">
      <style:text-properties fo:font-size="9pt" fo:letter-spacing="-0.035cm" style:font-size-asian="9pt" style:text-scale="105%"/>
    </style:style>
    <style:style style:name="T130" style:family="text">
      <style:text-properties fo:font-size="9pt" fo:letter-spacing="-0.035cm" fo:font-style="italic" style:font-size-asian="9pt" style:font-style-asian="italic"/>
    </style:style>
    <style:style style:name="T131" style:family="text">
      <style:text-properties fo:font-size="9pt" fo:letter-spacing="-0.03cm" style:font-size-asian="9pt" style:text-scale="105%"/>
    </style:style>
    <style:style style:name="T132" style:family="text">
      <style:text-properties fo:font-size="9pt" fo:letter-spacing="-0.03cm" fo:font-style="italic" style:font-size-asian="9pt" style:font-style-asian="italic"/>
    </style:style>
    <style:style style:name="T133" style:family="text">
      <style:text-properties fo:font-size="9pt" fo:letter-spacing="-0.007cm" style:font-size-asian="9pt" style:text-scale="105%"/>
    </style:style>
    <style:style style:name="T134" style:family="text">
      <style:text-properties fo:font-size="9pt" fo:letter-spacing="-0.025cm" style:font-size-asian="9pt" style:text-scale="105%"/>
    </style:style>
    <style:style style:name="T135" style:family="text">
      <style:text-properties fo:font-size="9pt" fo:letter-spacing="-0.025cm" fo:font-style="italic" style:font-size-asian="9pt" style:font-style-asian="italic"/>
    </style:style>
    <style:style style:name="T136" style:family="text">
      <style:text-properties fo:font-size="9pt" fo:letter-spacing="-0.034cm" style:font-size-asian="9pt" style:text-scale="105%"/>
    </style:style>
    <style:style style:name="T137" style:family="text">
      <style:text-properties fo:font-size="9pt" fo:letter-spacing="-0.034cm" fo:font-style="italic" style:font-size-asian="9pt" style:font-style-asian="italic"/>
    </style:style>
    <style:style style:name="T138" style:family="text">
      <style:text-properties fo:font-size="9pt" fo:letter-spacing="-0.021cm" style:font-size-asian="9pt"/>
    </style:style>
    <style:style style:name="T139" style:family="text">
      <style:text-properties fo:font-size="9pt" fo:letter-spacing="-0.021cm" style:font-size-asian="9pt" style:text-scale="105%"/>
    </style:style>
    <style:style style:name="T140" style:family="text">
      <style:text-properties fo:font-size="9pt" fo:letter-spacing="-0.021cm" fo:font-style="italic" style:font-size-asian="9pt" style:font-style-asian="italic"/>
    </style:style>
    <style:style style:name="T141" style:family="text">
      <style:text-properties fo:font-size="9pt" fo:letter-spacing="-0.019cm" style:font-size-asian="9pt"/>
    </style:style>
    <style:style style:name="T142" style:family="text">
      <style:text-properties fo:font-size="9pt" fo:letter-spacing="-0.019cm" style:font-size-asian="9pt" style:text-scale="105%"/>
    </style:style>
    <style:style style:name="T143" style:family="text">
      <style:text-properties fo:font-size="9pt" fo:letter-spacing="-0.019cm" fo:font-style="italic" style:font-size-asian="9pt" style:font-style-asian="italic"/>
    </style:style>
    <style:style style:name="T144" style:family="text">
      <style:text-properties fo:font-size="9pt" fo:letter-spacing="-0.041cm" style:font-size-asian="9pt" style:text-scale="105%"/>
    </style:style>
    <style:style style:name="T145" style:family="text">
      <style:text-properties fo:font-size="9pt" fo:letter-spacing="-0.041cm" fo:font-style="italic" style:font-size-asian="9pt" style:font-style-asian="italic"/>
    </style:style>
    <style:style style:name="T146" style:family="text">
      <style:text-properties fo:font-size="9pt" fo:letter-spacing="-0.028cm" style:font-size-asian="9pt"/>
    </style:style>
    <style:style style:name="T147" style:family="text">
      <style:text-properties fo:font-size="9pt" fo:letter-spacing="-0.028cm" style:font-size-asian="9pt" style:text-scale="105%"/>
    </style:style>
    <style:style style:name="T148" style:family="text">
      <style:text-properties fo:font-size="9pt" fo:letter-spacing="-0.028cm" fo:font-style="italic" style:font-size-asian="9pt" style:font-style-asian="italic"/>
    </style:style>
    <style:style style:name="T149" style:family="text">
      <style:text-properties fo:font-size="9pt" fo:letter-spacing="-0.032cm" style:font-size-asian="9pt"/>
    </style:style>
    <style:style style:name="T150" style:family="text">
      <style:text-properties fo:font-size="9pt" fo:letter-spacing="-0.032cm" style:font-size-asian="9pt" style:text-scale="105%"/>
    </style:style>
    <style:style style:name="T151" style:family="text">
      <style:text-properties fo:font-size="9pt" fo:letter-spacing="-0.032cm" fo:font-style="italic" style:font-size-asian="9pt" style:font-style-asian="italic"/>
    </style:style>
    <style:style style:name="T152" style:family="text">
      <style:text-properties fo:font-size="9pt" fo:letter-spacing="-0.065cm" fo:font-style="italic" style:font-size-asian="9pt" style:font-style-asian="italic"/>
    </style:style>
    <style:style style:name="T153" style:family="text">
      <style:text-properties fo:font-size="9pt" fo:letter-spacing="-0.051cm" fo:font-style="italic" style:font-size-asian="9pt" style:font-style-asian="italic"/>
    </style:style>
    <style:style style:name="T154" style:family="text">
      <style:text-properties fo:font-size="9pt" fo:letter-spacing="-0.048cm" fo:font-style="italic" style:font-size-asian="9pt" style:font-style-asian="italic"/>
    </style:style>
    <style:style style:name="T155" style:family="text">
      <style:text-properties fo:font-size="9pt" fo:letter-spacing="-0.012cm" fo:font-style="italic" style:font-size-asian="9pt" style:font-style-asian="italic"/>
    </style:style>
    <style:style style:name="T156" style:family="text">
      <style:text-properties fo:font-size="9pt" fo:letter-spacing="-0.012cm" style:font-size-asian="9pt"/>
    </style:style>
    <style:style style:name="T157" style:family="text">
      <style:text-properties fo:font-size="9pt" fo:letter-spacing="-0.016cm" fo:font-style="italic" style:font-size-asian="9pt" style:font-style-asian="italic"/>
    </style:style>
    <style:style style:name="T158" style:family="text">
      <style:text-properties fo:font-size="9pt" fo:letter-spacing="-0.009cm" fo:font-style="italic" style:font-size-asian="9pt" style:font-style-asian="italic"/>
    </style:style>
    <style:style style:name="T159" style:family="text">
      <style:text-properties fo:font-size="9pt" fo:letter-spacing="-0.037cm" fo:font-style="italic" style:font-size-asian="9pt" style:font-style-asian="italic"/>
    </style:style>
    <style:style style:name="T160" style:family="text">
      <style:text-properties fo:font-size="9pt" fo:letter-spacing="-0.037cm" style:font-size-asian="9pt"/>
    </style:style>
    <style:style style:name="T161" style:family="text">
      <style:text-properties fo:font-size="9pt" fo:letter-spacing="-0.026cm" style:font-size-asian="9pt"/>
    </style:style>
    <style:style style:name="T162" style:family="text">
      <style:text-properties fo:font-size="9pt" fo:letter-spacing="-0.026cm" fo:font-style="italic" style:font-size-asian="9pt" style:font-style-asian="italic"/>
    </style:style>
    <style:style style:name="T163" style:family="text">
      <style:text-properties fo:font-size="9pt" fo:letter-spacing="-0.005cm" style:font-size-asian="9pt"/>
    </style:style>
    <style:style style:name="T164" style:family="text">
      <style:text-properties fo:font-size="9pt" fo:letter-spacing="0.035cm" fo:font-style="italic" style:font-size-asian="9pt" style:font-style-asian="italic"/>
    </style:style>
    <style:style style:name="T165" style:family="text">
      <style:text-properties fo:font-size="9pt" fo:letter-spacing="-0.023cm" fo:font-style="italic" style:font-size-asian="9pt" style:font-style-asian="italic"/>
    </style:style>
    <style:style style:name="T166" style:family="text">
      <style:text-properties fo:font-size="9pt" fo:letter-spacing="-0.042cm" fo:font-style="italic" style:font-size-asian="9pt" style:font-style-asian="italic"/>
    </style:style>
    <style:style style:name="T167" style:family="text">
      <style:text-properties fo:font-size="9pt" fo:letter-spacing="-0.014cm" fo:font-style="italic" style:font-size-asian="9pt" style:font-style-asian="italic"/>
    </style:style>
    <style:style style:name="T168" style:family="text">
      <style:text-properties fo:font-size="9pt" fo:letter-spacing="-0.049cm" style:font-size-asian="9pt" style:text-scale="105%"/>
    </style:style>
    <style:style style:name="T169" style:family="text">
      <style:text-properties fo:font-size="9pt" fo:letter-spacing="-0.056cm" style:font-size-asian="9pt" style:text-scale="105%"/>
    </style:style>
    <style:style style:name="T170" style:family="text">
      <style:text-properties fo:font-size="9pt" fo:letter-spacing="0.021cm" style:font-size-asian="9pt"/>
    </style:style>
    <style:style style:name="T171" style:family="text">
      <style:text-properties fo:color="#363636" style:font-name="Arial" fo:font-size="15pt" fo:font-weight="bold" style:font-size-asian="15pt" style:font-weight-asian="bold" style:text-scale="80%"/>
    </style:style>
    <style:style style:name="T172" style:family="text">
      <style:text-properties fo:color="#363636" style:font-name="Arial" fo:font-size="15pt" fo:font-weight="bold" style:font-size-asian="15pt" style:font-weight-asian="bold" style:text-scale="85%"/>
    </style:style>
    <style:style style:name="T173" style:family="text">
      <style:text-properties fo:color="#363636" style:font-name="Arial" fo:font-size="15pt" fo:letter-spacing="0.092cm" fo:font-weight="bold" style:font-size-asian="15pt" style:font-weight-asian="bold" style:text-scale="80%"/>
    </style:style>
    <style:style style:name="T174" style:family="text">
      <style:text-properties fo:color="#363636" style:font-name="Arial" fo:font-size="15pt" fo:letter-spacing="-0.055cm" fo:font-weight="bold" style:font-size-asian="15pt" style:font-weight-asian="bold" style:text-scale="85%"/>
    </style:style>
    <style:style style:name="T175" style:family="text">
      <style:text-properties fo:color="#363636" style:font-name="Arial" fo:font-size="15pt" fo:letter-spacing="-0.039cm" fo:font-weight="bold" style:font-size-asian="15pt" style:font-weight-asian="bold" style:text-scale="85%"/>
    </style:style>
    <style:style style:name="T176" style:family="text">
      <style:text-properties fo:color="#363636" style:font-name="Arial" fo:font-size="15pt" fo:letter-spacing="-0.046cm" fo:font-weight="bold" style:font-size-asian="15pt" style:font-weight-asian="bold" style:text-scale="85%"/>
    </style:style>
    <style:style style:name="T177" style:family="text">
      <style:text-properties fo:color="#363636" style:font-name="Arial" fo:font-size="15pt" fo:letter-spacing="-0.018cm" fo:font-weight="bold" style:font-size-asian="15pt" style:font-weight-asian="bold" style:text-scale="85%"/>
    </style:style>
    <style:style style:name="T178" style:family="text">
      <style:text-properties fo:color="#363636" style:font-name="Arial" fo:font-size="28pt" style:font-size-asian="28pt" style:text-scale="82%"/>
    </style:style>
    <style:style style:name="T179" style:family="text">
      <style:text-properties fo:color="#363636" fo:font-size="9pt" style:font-size-asian="9pt" style:text-scale="105%"/>
    </style:style>
    <style:style style:name="T180" style:family="text">
      <style:text-properties fo:color="#363636" style:text-scale="105%"/>
    </style:style>
    <style:style style:name="T181" style:family="text">
      <style:text-properties fo:color="#363636" fo:letter-spacing="-0.037cm" style:text-scale="105%"/>
    </style:style>
    <style:style style:name="T182" style:family="text">
      <style:text-properties fo:color="#363636" fo:letter-spacing="-0.005cm" style:text-scale="105%"/>
    </style:style>
    <style:style style:name="T183" style:family="text">
      <style:text-properties style:font-name="Arial" fo:font-size="15pt" fo:font-weight="bold" style:font-size-asian="15pt" style:font-weight-asian="bold"/>
    </style:style>
    <style:style style:name="T184" style:family="text">
      <style:text-properties style:font-name="Arial" fo:font-size="9.5pt" style:font-size-asian="9.5pt"/>
    </style:style>
    <style:style style:name="T185" style:family="text">
      <style:text-properties style:font-name="Arial" fo:font-size="9.5pt" style:font-size-asian="9.5pt" style:text-scale="85%"/>
    </style:style>
    <style:style style:name="T186" style:family="text">
      <style:text-properties style:font-name="Arial" fo:font-size="9.5pt" style:font-size-asian="9.5pt" style:text-scale="90%"/>
    </style:style>
    <style:style style:name="T187" style:family="text">
      <style:text-properties style:font-name="Arial" fo:font-size="9.5pt" style:font-size-asian="9.5pt" style:text-scale="80%"/>
    </style:style>
    <style:style style:name="T188" style:family="text">
      <style:text-properties style:font-name="Arial" fo:font-size="9.5pt" style:font-size-asian="9.5pt" style:text-scale="105%"/>
    </style:style>
    <style:style style:name="T189" style:family="text">
      <style:text-properties style:font-name="Arial" fo:font-size="9.5pt" fo:letter-spacing="-0.011cm" style:font-size-asian="9.5pt" style:text-scale="85%"/>
    </style:style>
    <style:style style:name="T190" style:family="text">
      <style:text-properties style:font-name="Arial" fo:font-size="9.5pt" fo:letter-spacing="-0.018cm" style:font-size-asian="9.5pt" style:text-scale="90%"/>
    </style:style>
    <style:style style:name="T191" style:family="text">
      <style:text-properties style:font-name="Arial" fo:font-size="9.5pt" fo:font-style="italic" style:font-size-asian="9.5pt" style:font-style-asian="italic"/>
    </style:style>
    <style:style style:name="T192" style:family="text">
      <style:text-properties style:font-name="Arial" fo:font-size="9.5pt" fo:letter-spacing="0.007cm" style:font-size-asian="9.5pt" style:text-scale="80%"/>
    </style:style>
    <style:style style:name="T193" style:family="text">
      <style:text-properties style:font-name="Arial" fo:font-size="9.5pt" fo:font-weight="bold" style:font-size-asian="9.5pt" style:font-weight-asian="bold"/>
    </style:style>
    <style:style style:name="T194" style:family="text">
      <style:text-properties style:font-name="Arial" fo:font-size="9.5pt" fo:font-weight="bold" style:font-size-asian="9.5pt" style:font-weight-asian="bold" style:text-scale="80%"/>
    </style:style>
    <style:style style:name="T195" style:family="text">
      <style:text-properties style:font-name="Arial" fo:font-size="9.5pt" fo:font-weight="bold" style:font-size-asian="9.5pt" style:font-weight-asian="bold" style:text-scale="85%"/>
    </style:style>
    <style:style style:name="T196" style:family="text">
      <style:text-properties style:font-name="Arial" fo:font-size="9.5pt" fo:letter-spacing="0.039cm" fo:font-weight="bold" style:font-size-asian="9.5pt" style:font-weight-asian="bold" style:text-scale="80%"/>
    </style:style>
    <style:style style:name="T197" style:family="text">
      <style:text-properties style:font-name="Arial" fo:font-size="9.5pt" fo:letter-spacing="0.023cm" style:font-size-asian="9.5pt" style:text-scale="85%"/>
    </style:style>
    <style:style style:name="T198" style:family="text">
      <style:text-properties style:font-name="Arial" fo:font-size="9.5pt" fo:letter-spacing="-0.012cm" fo:font-weight="bold" style:font-size-asian="9.5pt" style:font-weight-asian="bold" style:text-scale="85%"/>
    </style:style>
    <style:style style:name="T199" style:family="text">
      <style:text-properties style:font-name="Arial" fo:font-size="9.5pt" fo:letter-spacing="0.06cm" style:font-size-asian="9.5pt" style:text-scale="85%"/>
    </style:style>
    <style:style style:name="T200" style:family="text">
      <style:text-properties style:font-name="Arial" fo:font-size="9.5pt" fo:letter-spacing="0.009cm" fo:font-weight="bold" style:font-size-asian="9.5pt" style:font-weight-asian="bold" style:text-scale="85%"/>
    </style:style>
    <style:style style:name="T201" style:family="text">
      <style:text-properties style:font-name="Arial" fo:font-size="9.5pt" fo:letter-spacing="0.016cm" fo:font-weight="bold" style:font-size-asian="9.5pt" style:font-weight-asian="bold" style:text-scale="80%"/>
    </style:style>
    <style:style style:name="T202" style:family="text">
      <style:text-properties style:font-name="Arial" fo:font-size="9.5pt" fo:letter-spacing="-0.039cm" style:font-size-asian="9.5pt" style:text-scale="85%"/>
    </style:style>
    <style:style style:name="T203" style:family="text">
      <style:text-properties style:font-name="Arial" style:text-scale="105%"/>
    </style:style>
    <style:style style:name="T204" style:family="text">
      <style:text-properties style:font-name="Arial" fo:font-size="8.5pt" fo:font-weight="bold" style:font-size-asian="8.5pt" style:font-weight-asian="bold"/>
    </style:style>
    <style:style style:name="T205" style:family="text">
      <style:text-properties style:font-name="Arial" fo:font-size="8.5pt" fo:font-weight="bold" style:font-size-asian="8.5pt" style:font-weight-asian="bold" style:text-scale="105%"/>
    </style:style>
    <style:style style:name="T206" style:family="text">
      <style:text-properties style:font-name="Arial" fo:font-size="8.5pt" style:font-size-asian="8.5pt"/>
    </style:style>
    <style:style style:name="T207" style:family="text">
      <style:text-properties style:font-name="Arial" fo:font-size="8.5pt" style:font-size-asian="8.5pt" style:text-scale="105%"/>
    </style:style>
    <style:style style:name="T208" style:family="text">
      <style:text-properties style:font-name="Arial" fo:font-size="8.5pt" style:font-size-asian="8.5pt" style:text-scale="110%"/>
    </style:style>
    <style:style style:name="T209" style:family="text">
      <style:text-properties style:font-name="Arial" fo:font-size="8.5pt" fo:letter-spacing="-0.03cm" style:font-size-asian="8.5pt" style:text-scale="105%"/>
    </style:style>
    <style:style style:name="T210" style:family="text">
      <style:text-properties style:font-name="Arial" fo:font-size="8.5pt" fo:letter-spacing="-0.028cm" style:font-size-asian="8.5pt" style:text-scale="110%"/>
    </style:style>
    <style:style style:name="T211" style:family="text">
      <style:text-properties style:font-name="Arial" fo:font-size="8.5pt" fo:letter-spacing="-0.028cm" style:font-size-asian="8.5pt" style:text-scale="105%"/>
    </style:style>
    <style:style style:name="T212" style:family="text">
      <style:text-properties style:font-name="Arial" fo:font-size="8.5pt" fo:letter-spacing="-0.032cm" style:font-size-asian="8.5pt" style:text-scale="110%"/>
    </style:style>
    <style:style style:name="T213" style:family="text">
      <style:text-properties style:font-name="Arial" fo:font-size="5pt" style:font-size-asian="5pt"/>
    </style:style>
    <style:style style:name="T214" style:family="text">
      <style:text-properties style:font-name="Arial" fo:font-size="5pt" style:font-size-asian="5pt" style:text-scale="65%"/>
    </style:style>
    <style:style style:name="T215" style:family="text">
      <style:text-properties style:font-name="Arial" fo:font-size="5pt" style:font-size-asian="5pt" style:text-scale="105%"/>
    </style:style>
    <style:style style:name="T216" style:family="text">
      <style:text-properties style:font-name="Arial" fo:font-size="5pt" fo:letter-spacing="0.025cm" style:font-size-asian="5pt" style:text-scale="105%"/>
    </style:style>
    <style:style style:name="T217" style:family="text">
      <style:text-properties style:font-name="Arial" fo:font-size="9pt" style:font-size-asian="9pt"/>
    </style:style>
    <style:style style:name="T218" style:family="text">
      <style:text-properties style:font-name="Arial" fo:font-size="9pt" style:font-size-asian="9pt" style:text-scale="105%"/>
    </style:style>
    <style:style style:name="T219" style:family="text">
      <style:text-properties style:font-name="Arial" fo:font-size="9pt" fo:font-weight="bold" style:font-size-asian="9pt" style:font-weight-asian="bold"/>
    </style:style>
    <style:style style:name="T220" style:family="text">
      <style:text-properties style:font-name="Arial" fo:font-size="9pt" fo:letter-spacing="-0.041cm" fo:font-weight="bold" style:font-size-asian="9pt" style:font-weight-asian="bold"/>
    </style:style>
    <style:style style:name="T221" style:family="text">
      <style:text-properties style:font-name="Arial" fo:font-size="8pt" fo:font-style="italic" style:font-size-asian="8pt" style:font-style-asian="italic"/>
    </style:style>
    <style:style style:name="T222" style:family="text">
      <style:text-properties style:font-name="Arial" fo:font-size="8pt" style:font-size-asian="8pt"/>
    </style:style>
    <style:style style:name="T223" style:family="text">
      <style:text-properties style:font-name="Arial" fo:font-size="5.5pt" style:font-size-asian="5.5pt"/>
    </style:style>
    <style:style style:name="T224" style:family="text">
      <style:text-properties style:font-name="Arial" fo:font-size="5.5pt" style:font-size-asian="5.5pt" style:text-scale="105%"/>
    </style:style>
    <style:style style:name="T225" style:family="text">
      <style:text-properties style:font-name="Arial" fo:font-weight="bold" style:font-weight-asian="bold" style:text-scale="110%"/>
    </style:style>
    <style:style style:name="T226" style:family="text">
      <style:text-properties style:font-name="Arial" fo:letter-spacing="-0.028cm" fo:font-weight="bold" style:font-weight-asian="bold" style:text-scale="110%"/>
    </style:style>
    <style:style style:name="T227" style:family="text">
      <style:text-properties style:font-name="Arial" fo:font-size="10.5pt" fo:font-style="italic" style:font-size-asian="10.5pt" style:font-style-asian="italic"/>
    </style:style>
    <style:style style:name="T228" style:family="text">
      <style:text-properties style:font-name="Arial" fo:font-size="10.5pt" style:font-size-asian="10.5pt"/>
    </style:style>
    <style:style style:name="T229" style:family="text">
      <style:text-properties style:font-name="Arial" fo:font-size="10.5pt" style:font-size-asian="10.5pt" style:text-scale="105%"/>
    </style:style>
    <style:style style:name="T230" style:family="text">
      <style:text-properties style:font-name="Arial" fo:font-size="10pt" style:font-size-asian="10pt"/>
    </style:style>
    <style:style style:name="T231" style:family="text">
      <style:text-properties style:font-name="Arial" fo:font-size="12.5pt" style:font-size-asian="12.5pt" style:text-scale="110%"/>
    </style:style>
    <style:style style:name="T232" style:family="text">
      <style:text-properties style:font-name="Arial" fo:font-size="6pt" style:font-size-asian="6pt"/>
    </style:style>
    <style:style style:name="T233" style:family="text">
      <style:text-properties style:font-name="Arial" fo:font-size="6pt" style:font-size-asian="6pt" style:text-scale="85%"/>
    </style:style>
    <style:style style:name="T234" style:family="text">
      <style:text-properties style:font-name="Arial" fo:font-size="6pt" style:font-size-asian="6pt" style:text-scale="105%"/>
    </style:style>
    <style:style style:name="T235" style:family="text">
      <style:text-properties fo:color="#939393" fo:font-size="11.5pt" style:text-underline-style="solid" style:text-underline-width="auto" style:text-underline-color="#000000" fo:font-weight="bold" style:font-size-asian="11.5pt" style:font-weight-asian="bold"/>
    </style:style>
    <style:style style:name="T236" style:family="text">
      <style:text-properties fo:color="#939393" fo:font-size="11.5pt" fo:letter-spacing="-0.071cm" style:text-underline-style="solid" style:text-underline-width="auto" style:text-underline-color="#000000" fo:font-weight="bold" style:font-size-asian="11.5pt" style:font-weight-asian="bold"/>
    </style:style>
    <style:style style:name="T237" style:family="text">
      <style:text-properties fo:color="#939393" fo:font-size="11.5pt" fo:font-weight="bold" style:font-size-asian="11.5pt" style:font-weight-asian="bold"/>
    </style:style>
    <style:style style:name="T238" style:family="text">
      <style:text-properties fo:color="#939393" fo:font-size="11.5pt" fo:letter-spacing="-0.053cm" fo:font-weight="bold" style:font-size-asian="11.5pt" style:font-weight-asian="bold"/>
    </style:style>
    <style:style style:name="T239" style:family="text">
      <style:text-properties fo:color="#777777" fo:font-size="9pt" style:font-size-asian="9pt" style:text-scale="105%"/>
    </style:style>
    <style:style style:name="T240" style:family="text">
      <style:text-properties fo:color="#777777" style:text-scale="105%"/>
    </style:style>
    <style:style style:name="T241" style:family="text">
      <style:text-properties style:text-position="14% 100%" fo:font-size="7pt" fo:font-style="italic" style:font-size-asian="7pt" style:font-style-asian="italic" style:text-scale="95%"/>
    </style:style>
    <style:style style:name="T242" style:family="text">
      <style:text-properties style:text-position="14% 100%" fo:font-size="7pt" fo:letter-spacing="0.012cm" fo:font-style="italic" style:font-size-asian="7pt" style:font-style-asian="italic" style:text-scale="95%"/>
    </style:style>
    <style:style style:name="T243" style:family="text">
      <style:text-properties style:text-position="11% 100%" style:font-name="Arial" fo:font-size="9.5pt" fo:font-style="italic" style:font-size-asian="9.5pt" style:font-style-asian="italic" style:text-scale="95%"/>
    </style:style>
    <style:style style:name="T244" style:family="text">
      <style:text-properties style:text-position="11% 100%" style:font-name="Arial" fo:font-size="9.5pt" fo:letter-spacing="-0.037cm" fo:font-style="italic" style:font-size-asian="9.5pt" style:font-style-asian="italic" style:text-scale="95%"/>
    </style:style>
    <style:style style:name="T245" style:family="text">
      <style:text-properties style:text-position="15% 100%" fo:font-size="10pt" style:font-size-asian="10pt"/>
    </style:style>
    <style:style style:name="T246" style:family="text">
      <style:text-properties style:text-position="15% 100%" fo:font-size="10pt" style:font-size-asian="10pt" style:text-scale="95%"/>
    </style:style>
    <style:style style:name="T247" style:family="text">
      <style:text-properties style:text-scale="105%"/>
    </style:style>
    <style:style style:name="T248" style:family="text">
      <style:text-properties fo:letter-spacing="-0.056cm" style:text-scale="105%"/>
    </style:style>
    <style:style style:name="T249" style:family="text">
      <style:text-properties fo:letter-spacing="-0.056cm" style:text-scale="110%"/>
    </style:style>
    <style:style style:name="T250" style:family="text">
      <style:text-properties fo:letter-spacing="-0.049cm" style:text-scale="105%"/>
    </style:style>
    <style:style style:name="T251" style:family="text">
      <style:text-properties fo:letter-spacing="-0.049cm" style:text-scale="110%"/>
    </style:style>
    <style:style style:name="T252" style:family="text">
      <style:text-properties fo:letter-spacing="-0.062cm" style:text-scale="105%"/>
    </style:style>
    <style:style style:name="T253" style:family="text">
      <style:text-properties fo:letter-spacing="-0.062cm" style:text-scale="110%"/>
    </style:style>
    <style:style style:name="T254" style:family="text">
      <style:text-properties fo:letter-spacing="-0.064cm" style:text-scale="105%"/>
    </style:style>
    <style:style style:name="T255" style:family="text">
      <style:text-properties fo:letter-spacing="-0.064cm" style:text-scale="110%"/>
    </style:style>
    <style:style style:name="T256" style:family="text">
      <style:text-properties fo:letter-spacing="-0.055cm" style:text-scale="105%"/>
    </style:style>
    <style:style style:name="T257" style:family="text">
      <style:text-properties fo:letter-spacing="-0.055cm" style:text-scale="109%"/>
    </style:style>
    <style:style style:name="T258" style:family="text">
      <style:text-properties fo:letter-spacing="-0.055cm" style:text-scale="110%"/>
    </style:style>
    <style:style style:name="T259" style:family="text">
      <style:text-properties fo:letter-spacing="-0.051cm" style:text-scale="105%"/>
    </style:style>
    <style:style style:name="T260" style:family="text">
      <style:text-properties fo:letter-spacing="-0.051cm" style:text-scale="110%"/>
    </style:style>
    <style:style style:name="T261" style:family="text">
      <style:text-properties fo:letter-spacing="-0.06cm" style:text-scale="105%"/>
    </style:style>
    <style:style style:name="T262" style:family="text">
      <style:text-properties fo:letter-spacing="-0.06cm" style:text-scale="110%"/>
    </style:style>
    <style:style style:name="T263" style:family="text">
      <style:text-properties fo:letter-spacing="-0.058cm" style:text-scale="105%"/>
    </style:style>
    <style:style style:name="T264" style:family="text">
      <style:text-properties fo:letter-spacing="-0.058cm" style:text-scale="110%"/>
    </style:style>
    <style:style style:name="T265" style:family="text">
      <style:text-properties fo:letter-spacing="-0.007cm"/>
    </style:style>
    <style:style style:name="T266" style:family="text">
      <style:text-properties fo:letter-spacing="-0.007cm" style:text-scale="105%"/>
    </style:style>
    <style:style style:name="T267" style:family="text">
      <style:text-properties fo:letter-spacing="-0.007cm" style:text-scale="110%"/>
    </style:style>
    <style:style style:name="T268" style:family="text">
      <style:text-properties fo:letter-spacing="-0.007cm" style:text-scale="101%"/>
    </style:style>
    <style:style style:name="T269" style:family="text">
      <style:text-properties fo:letter-spacing="-0.028cm" style:text-scale="105%"/>
    </style:style>
    <style:style style:name="T270" style:family="text">
      <style:text-properties fo:letter-spacing="-0.028cm" style:text-scale="110%"/>
    </style:style>
    <style:style style:name="T271" style:family="text">
      <style:text-properties fo:letter-spacing="-0.021cm"/>
    </style:style>
    <style:style style:name="T272" style:family="text">
      <style:text-properties fo:letter-spacing="-0.021cm" style:text-scale="105%"/>
    </style:style>
    <style:style style:name="T273" style:family="text">
      <style:text-properties fo:letter-spacing="-0.021cm" style:text-scale="110%"/>
    </style:style>
    <style:style style:name="T274" style:family="text">
      <style:text-properties fo:letter-spacing="-0.035cm" style:text-scale="105%"/>
    </style:style>
    <style:style style:name="T275" style:family="text">
      <style:text-properties fo:letter-spacing="-0.035cm" style:text-scale="110%"/>
    </style:style>
    <style:style style:name="T276" style:family="text">
      <style:text-properties fo:letter-spacing="-0.023cm" style:text-scale="105%"/>
    </style:style>
    <style:style style:name="T277" style:family="text">
      <style:text-properties fo:letter-spacing="-0.023cm" style:text-scale="110%"/>
    </style:style>
    <style:style style:name="T278" style:family="text">
      <style:text-properties fo:letter-spacing="-0.03cm"/>
    </style:style>
    <style:style style:name="T279" style:family="text">
      <style:text-properties fo:letter-spacing="-0.03cm" style:text-scale="105%"/>
    </style:style>
    <style:style style:name="T280" style:family="text">
      <style:text-properties fo:letter-spacing="-0.03cm" style:text-scale="110%"/>
    </style:style>
    <style:style style:name="T281" style:family="text">
      <style:text-properties fo:letter-spacing="-0.016cm"/>
    </style:style>
    <style:style style:name="T282" style:family="text">
      <style:text-properties fo:letter-spacing="-0.016cm" style:text-scale="105%"/>
    </style:style>
    <style:style style:name="T283" style:family="text">
      <style:text-properties fo:letter-spacing="-0.016cm" style:text-scale="110%"/>
    </style:style>
    <style:style style:name="T284" style:family="text">
      <style:text-properties fo:letter-spacing="-0.025cm"/>
    </style:style>
    <style:style style:name="T285" style:family="text">
      <style:text-properties fo:letter-spacing="-0.025cm" style:text-scale="105%"/>
    </style:style>
    <style:style style:name="T286" style:family="text">
      <style:text-properties fo:letter-spacing="-0.025cm" style:text-scale="110%"/>
    </style:style>
    <style:style style:name="T287" style:family="text">
      <style:text-properties fo:font-size="9.5pt" fo:font-style="italic" style:font-size-asian="9.5pt" style:font-style-asian="italic"/>
    </style:style>
    <style:style style:name="T288" style:family="text">
      <style:text-properties fo:font-size="9.5pt" fo:font-style="italic" style:font-size-asian="9.5pt" style:font-style-asian="italic" style:text-scale="105%"/>
    </style:style>
    <style:style style:name="T289" style:family="text">
      <style:text-properties fo:font-size="9.5pt" fo:font-style="italic" style:font-size-asian="9.5pt" style:font-style-asian="italic" style:text-scale="85%"/>
    </style:style>
    <style:style style:name="T290" style:family="text">
      <style:text-properties fo:font-size="9.5pt" fo:font-style="italic" fo:font-weight="bold" style:font-size-asian="9.5pt" style:font-style-asian="italic" style:font-weight-asian="bold"/>
    </style:style>
    <style:style style:name="T291" style:family="text">
      <style:text-properties fo:font-size="9.5pt" fo:letter-spacing="-0.011cm" fo:font-style="italic" style:font-size-asian="9.5pt" style:font-style-asian="italic" style:text-scale="105%"/>
    </style:style>
    <style:style style:name="T292" style:family="text">
      <style:text-properties fo:font-size="9.5pt" style:font-size-asian="9.5pt"/>
    </style:style>
    <style:style style:name="T293" style:family="text">
      <style:text-properties fo:font-size="9.5pt" style:font-size-asian="9.5pt" style:text-scale="110%"/>
    </style:style>
    <style:style style:name="T294" style:family="text">
      <style:text-properties fo:font-size="9.5pt" style:font-size-asian="9.5pt" style:text-scale="105%"/>
    </style:style>
    <style:style style:name="T295" style:family="text">
      <style:text-properties fo:font-size="9.5pt" fo:letter-spacing="-0.016cm" style:font-size-asian="9.5pt" style:text-scale="110%"/>
    </style:style>
    <style:style style:name="T296" style:family="text">
      <style:text-properties fo:font-size="9.5pt" fo:letter-spacing="-0.021cm" style:font-size-asian="9.5pt" style:text-scale="110%"/>
    </style:style>
    <style:style style:name="T297" style:family="text">
      <style:text-properties fo:font-size="9.5pt" fo:letter-spacing="-0.021cm" style:font-size-asian="9.5pt" style:text-scale="105%"/>
    </style:style>
    <style:style style:name="T298" style:family="text">
      <style:text-properties fo:font-size="9.5pt" fo:letter-spacing="-0.034cm" style:font-size-asian="9.5pt" style:text-scale="110%"/>
    </style:style>
    <style:style style:name="T299" style:family="text">
      <style:text-properties fo:font-size="9.5pt" fo:letter-spacing="-0.018cm" style:font-size-asian="9.5pt" style:text-scale="110%"/>
    </style:style>
    <style:style style:name="T300" style:family="text">
      <style:text-properties fo:font-size="9.5pt" fo:letter-spacing="-0.046cm" style:font-size-asian="9.5pt" style:text-scale="110%"/>
    </style:style>
    <style:style style:name="T301" style:family="text">
      <style:text-properties fo:font-size="9.5pt" fo:letter-spacing="-0.025cm" style:font-size-asian="9.5pt" style:text-scale="110%"/>
    </style:style>
    <style:style style:name="T302" style:family="text">
      <style:text-properties fo:font-size="9.5pt" fo:letter-spacing="-0.025cm" fo:font-style="italic" style:font-size-asian="9.5pt" style:font-style-asian="italic" style:text-scale="105%"/>
    </style:style>
    <style:style style:name="T303" style:family="text">
      <style:text-properties fo:font-size="9.5pt" fo:letter-spacing="-0.037cm" style:font-size-asian="9.5pt" style:text-scale="110%"/>
    </style:style>
    <style:style style:name="T304" style:family="text">
      <style:text-properties fo:font-size="9.5pt" fo:letter-spacing="-0.03cm" style:font-size-asian="9.5pt" style:text-scale="110%"/>
    </style:style>
    <style:style style:name="T305" style:family="text">
      <style:text-properties fo:font-size="9.5pt" fo:letter-spacing="-0.023cm" style:font-size-asian="9.5pt" style:text-scale="110%"/>
    </style:style>
    <style:style style:name="T306" style:family="text">
      <style:text-properties fo:font-size="9.5pt" fo:letter-spacing="-0.023cm" style:font-size-asian="9.5pt" style:text-scale="105%"/>
    </style:style>
    <style:style style:name="T307" style:family="text">
      <style:text-properties fo:font-size="9.5pt" fo:letter-spacing="-0.023cm" fo:font-style="italic" style:font-size-asian="9.5pt" style:font-style-asian="italic" style:text-scale="105%"/>
    </style:style>
    <style:style style:name="T308" style:family="text">
      <style:text-properties fo:font-size="9.5pt" fo:font-weight="bold" style:font-size-asian="9.5pt" style:font-weight-asian="bold" style:text-scale="105%"/>
    </style:style>
    <style:style style:name="T309" style:family="text">
      <style:text-properties fo:font-size="9.5pt" fo:letter-spacing="-0.005cm" style:font-size-asian="9.5pt" style:text-scale="105%"/>
    </style:style>
    <style:style style:name="T310" style:family="text">
      <style:text-properties fo:font-size="9.5pt" fo:letter-spacing="-0.028cm" style:font-size-asian="9.5pt" style:text-scale="105%"/>
    </style:style>
    <style:style style:name="T311" style:family="text">
      <style:text-properties fo:font-size="9.5pt" fo:letter-spacing="0.035cm" style:font-size-asian="9.5pt" style:text-scale="105%"/>
    </style:style>
    <style:style style:name="T312" style:family="text">
      <style:text-properties fo:font-size="9.5pt" fo:letter-spacing="-0.009cm" style:font-size-asian="9.5pt" style:text-scale="105%"/>
    </style:style>
    <style:style style:name="T313" style:family="text">
      <style:text-properties fo:font-size="9.5pt" fo:letter-spacing="-0.007cm" style:font-size-asian="9.5pt" style:text-scale="105%"/>
    </style:style>
    <style:style style:name="T314" style:family="text">
      <style:text-properties fo:font-size="9.5pt" fo:letter-spacing="-0.039cm" fo:font-style="italic" style:font-size-asian="9.5pt" style:font-style-asian="italic" style:text-scale="105%"/>
    </style:style>
    <style:style style:name="T315" style:family="text">
      <style:text-properties fo:font-size="9.5pt" fo:letter-spacing="-0.056cm" style:font-size-asian="9.5pt"/>
    </style:style>
    <style:style style:name="T316" style:family="text">
      <style:text-properties fo:font-size="9.5pt" fo:letter-spacing="-0.042cm" style:font-size-asian="9.5pt" style:text-scale="105%"/>
    </style:style>
    <style:style style:name="T317" style:family="text">
      <style:text-properties fo:letter-spacing="-0.018cm"/>
    </style:style>
    <style:style style:name="T318" style:family="text">
      <style:text-properties fo:letter-spacing="-0.018cm" style:text-scale="105%"/>
    </style:style>
    <style:style style:name="T319" style:family="text">
      <style:text-properties fo:letter-spacing="-0.018cm" style:text-scale="110%"/>
    </style:style>
    <style:style style:name="T320" style:family="text">
      <style:text-properties fo:letter-spacing="-0.018cm" style:text-scale="100%"/>
    </style:style>
    <style:style style:name="T321" style:family="text">
      <style:text-properties fo:letter-spacing="-0.037cm" style:text-scale="105%"/>
    </style:style>
    <style:style style:name="T322" style:family="text">
      <style:text-properties fo:letter-spacing="-0.037cm" style:text-scale="110%"/>
    </style:style>
    <style:style style:name="T323" style:family="text">
      <style:text-properties fo:letter-spacing="-0.041cm" style:text-scale="105%"/>
    </style:style>
    <style:style style:name="T324" style:family="text">
      <style:text-properties fo:letter-spacing="-0.041cm" style:text-scale="110%"/>
    </style:style>
    <style:style style:name="T325" style:family="text">
      <style:text-properties fo:letter-spacing="-0.046cm" style:text-scale="105%"/>
    </style:style>
    <style:style style:name="T326" style:family="text">
      <style:text-properties fo:letter-spacing="-0.046cm" style:text-scale="110%"/>
    </style:style>
    <style:style style:name="T327" style:family="text">
      <style:text-properties fo:letter-spacing="-0.044cm" style:text-scale="105%"/>
    </style:style>
    <style:style style:name="T328" style:family="text">
      <style:text-properties fo:letter-spacing="-0.044cm" style:text-scale="110%"/>
    </style:style>
    <style:style style:name="T329" style:family="text">
      <style:text-properties fo:letter-spacing="-0.042cm"/>
    </style:style>
    <style:style style:name="T330" style:family="text">
      <style:text-properties fo:letter-spacing="-0.042cm" style:text-scale="105%"/>
    </style:style>
    <style:style style:name="T331" style:family="text">
      <style:text-properties fo:letter-spacing="-0.042cm" style:text-scale="110%"/>
    </style:style>
    <style:style style:name="T332" style:family="text">
      <style:text-properties fo:letter-spacing="-0.019cm"/>
    </style:style>
    <style:style style:name="T333" style:family="text">
      <style:text-properties fo:letter-spacing="-0.019cm" style:text-scale="105%"/>
    </style:style>
    <style:style style:name="T334" style:family="text">
      <style:text-properties fo:letter-spacing="-0.019cm" style:text-scale="110%"/>
    </style:style>
    <style:style style:name="T335" style:family="text">
      <style:text-properties fo:letter-spacing="-0.032cm"/>
    </style:style>
    <style:style style:name="T336" style:family="text">
      <style:text-properties fo:letter-spacing="-0.032cm" style:text-scale="105%"/>
    </style:style>
    <style:style style:name="T337" style:family="text">
      <style:text-properties fo:letter-spacing="-0.032cm" style:text-scale="110%"/>
    </style:style>
    <style:style style:name="T338" style:family="text">
      <style:text-properties fo:letter-spacing="-0.011cm"/>
    </style:style>
    <style:style style:name="T339" style:family="text">
      <style:text-properties fo:letter-spacing="-0.011cm" style:text-scale="105%"/>
    </style:style>
    <style:style style:name="T340" style:family="text">
      <style:text-properties fo:letter-spacing="-0.011cm" style:text-scale="110%"/>
    </style:style>
    <style:style style:name="T341" style:family="text">
      <style:text-properties fo:letter-spacing="-0.039cm"/>
    </style:style>
    <style:style style:name="T342" style:family="text">
      <style:text-properties fo:letter-spacing="-0.039cm" style:text-scale="105%"/>
    </style:style>
    <style:style style:name="T343" style:family="text">
      <style:text-properties fo:letter-spacing="-0.039cm" style:text-scale="110%"/>
    </style:style>
    <style:style style:name="T344" style:family="text">
      <style:text-properties fo:letter-spacing="-0.034cm"/>
    </style:style>
    <style:style style:name="T345" style:family="text">
      <style:text-properties fo:letter-spacing="-0.034cm" style:text-scale="105%"/>
    </style:style>
    <style:style style:name="T346" style:family="text">
      <style:text-properties fo:letter-spacing="-0.034cm" style:text-scale="110%"/>
    </style:style>
    <style:style style:name="T347" style:family="text">
      <style:text-properties fo:letter-spacing="-0.034cm" style:text-scale="104%"/>
    </style:style>
    <style:style style:name="T348" style:family="text">
      <style:text-properties fo:letter-spacing="-0.048cm" style:text-scale="105%"/>
    </style:style>
    <style:style style:name="T349" style:family="text">
      <style:text-properties fo:letter-spacing="-0.048cm" style:text-scale="110%"/>
    </style:style>
    <style:style style:name="T350" style:family="text">
      <style:text-properties fo:letter-spacing="-0.053cm" style:text-scale="105%"/>
    </style:style>
    <style:style style:name="T351" style:family="text">
      <style:text-properties fo:letter-spacing="-0.053cm" style:text-scale="110%"/>
    </style:style>
    <style:style style:name="T352" style:family="text">
      <style:text-properties fo:letter-spacing="-0.012cm" style:text-scale="105%"/>
    </style:style>
    <style:style style:name="T353" style:family="text">
      <style:text-properties fo:letter-spacing="-0.012cm" style:text-scale="110%"/>
    </style:style>
    <style:style style:name="T354" style:family="text">
      <style:text-properties fo:letter-spacing="-0.004cm"/>
    </style:style>
    <style:style style:name="T355" style:family="text">
      <style:text-properties fo:letter-spacing="-0.004cm" style:text-scale="105%"/>
    </style:style>
    <style:style style:name="T356" style:family="text">
      <style:text-properties fo:letter-spacing="-0.004cm" style:text-scale="110%"/>
    </style:style>
    <style:style style:name="T357" style:family="text">
      <style:text-properties fo:letter-spacing="-0.026cm" style:text-scale="105%"/>
    </style:style>
    <style:style style:name="T358" style:family="text">
      <style:text-properties fo:letter-spacing="-0.026cm" style:text-scale="110%"/>
    </style:style>
    <style:style style:name="T359" style:family="text">
      <style:text-properties fo:letter-spacing="-0.009cm"/>
    </style:style>
    <style:style style:name="T360" style:family="text">
      <style:text-properties fo:letter-spacing="-0.009cm" style:text-scale="105%"/>
    </style:style>
    <style:style style:name="T361" style:family="text">
      <style:text-properties fo:letter-spacing="-0.009cm" style:text-scale="110%"/>
    </style:style>
    <style:style style:name="T362" style:family="text">
      <style:text-properties fo:letter-spacing="0.002cm"/>
    </style:style>
    <style:style style:name="T363" style:family="text">
      <style:text-properties fo:letter-spacing="0.002cm" style:text-scale="105%"/>
    </style:style>
    <style:style style:name="T364" style:family="text">
      <style:text-properties fo:letter-spacing="0.002cm" style:text-scale="110%"/>
    </style:style>
    <style:style style:name="T365" style:family="text">
      <style:text-properties fo:letter-spacing="-0.014cm"/>
    </style:style>
    <style:style style:name="T366" style:family="text">
      <style:text-properties fo:letter-spacing="-0.014cm" style:text-scale="105%"/>
    </style:style>
    <style:style style:name="T367" style:family="text">
      <style:text-properties fo:letter-spacing="-0.014cm" style:text-scale="110%"/>
    </style:style>
    <style:style style:name="T368" style:family="text">
      <style:text-properties fo:letter-spacing="0.025cm"/>
    </style:style>
    <style:style style:name="T369" style:family="text">
      <style:text-properties fo:letter-spacing="0.025cm" style:text-scale="105%"/>
    </style:style>
    <style:style style:name="T370" style:family="text">
      <style:text-properties fo:letter-spacing="-0.002cm"/>
    </style:style>
    <style:style style:name="T371" style:family="text">
      <style:text-properties fo:letter-spacing="-0.002cm" style:text-scale="105%"/>
    </style:style>
    <style:style style:name="T372" style:family="text">
      <style:text-properties fo:letter-spacing="-0.002cm" style:text-scale="110%"/>
    </style:style>
    <style:style style:name="T373" style:family="text">
      <style:text-properties fo:letter-spacing="-0.005cm"/>
    </style:style>
    <style:style style:name="T374" style:family="text">
      <style:text-properties fo:letter-spacing="-0.005cm" style:text-scale="105%"/>
    </style:style>
    <style:style style:name="T375" style:family="text">
      <style:text-properties fo:letter-spacing="-0.005cm" style:text-scale="110%"/>
    </style:style>
    <style:style style:name="T376" style:family="text">
      <style:text-properties fo:letter-spacing="-0.072cm" style:text-scale="105%"/>
    </style:style>
    <style:style style:name="T377" style:family="text">
      <style:text-properties fo:letter-spacing="0.049cm"/>
    </style:style>
    <style:style style:name="T378" style:family="text">
      <style:text-properties fo:letter-spacing="0.049cm" style:text-scale="105%"/>
    </style:style>
    <style:style style:name="T379" style:family="text">
      <style:text-properties fo:font-size="10.5pt" style:font-size-asian="10.5pt"/>
    </style:style>
    <style:style style:name="T380" style:family="text">
      <style:text-properties fo:font-size="10.5pt" style:font-size-asian="10.5pt" style:text-scale="106%"/>
    </style:style>
    <style:style style:name="T381" style:family="text">
      <style:text-properties fo:font-size="10.5pt" style:font-size-asian="10.5pt" style:text-scale="85%"/>
    </style:style>
    <style:style style:name="T382" style:family="text">
      <style:text-properties fo:font-size="10.5pt" style:font-size-asian="10.5pt" style:text-scale="65%"/>
    </style:style>
    <style:style style:name="T383" style:family="text">
      <style:text-properties fo:font-size="10.5pt" fo:font-style="italic" style:font-size-asian="10.5pt" style:font-style-asian="italic"/>
    </style:style>
    <style:style style:name="T384" style:family="text">
      <style:text-properties fo:font-size="10.5pt" fo:font-style="italic" style:font-size-asian="10.5pt" style:font-style-asian="italic" style:text-scale="105%"/>
    </style:style>
    <style:style style:name="T385" style:family="text">
      <style:text-properties fo:font-size="10.5pt" fo:font-style="italic" style:font-size-asian="10.5pt" style:font-style-asian="italic" style:text-scale="110%"/>
    </style:style>
    <style:style style:name="T386" style:family="text">
      <style:text-properties fo:font-size="10.5pt" fo:letter-spacing="-0.049cm" fo:font-style="italic" style:font-size-asian="10.5pt" style:font-style-asian="italic" style:text-scale="105%"/>
    </style:style>
    <style:style style:name="T387" style:family="text">
      <style:text-properties fo:font-size="10.5pt" fo:letter-spacing="-0.035cm" fo:font-style="italic" style:font-size-asian="10.5pt" style:font-style-asian="italic" style:text-scale="110%"/>
    </style:style>
    <style:style style:name="T388" style:family="text">
      <style:text-properties fo:font-size="10.5pt" fo:letter-spacing="-0.021cm" style:font-size-asian="10.5pt" style:text-scale="85%"/>
    </style:style>
    <style:style style:name="T389" style:family="text">
      <style:text-properties fo:font-size="10.5pt" fo:letter-spacing="-0.062cm" fo:font-style="italic" style:font-size-asian="10.5pt" style:font-style-asian="italic" style:text-scale="105%"/>
    </style:style>
    <style:style style:name="T390" style:family="text">
      <style:text-properties fo:font-size="10.5pt" fo:letter-spacing="-0.074cm" fo:font-style="italic" style:font-size-asian="10.5pt" style:font-style-asian="italic" style:text-scale="105%"/>
    </style:style>
    <style:style style:name="T391" style:family="text">
      <style:text-properties fo:font-size="10.5pt" fo:letter-spacing="-0.034cm" fo:font-style="italic" style:font-size-asian="10.5pt" style:font-style-asian="italic" style:text-scale="105%"/>
    </style:style>
    <style:style style:name="T392" style:family="text">
      <style:text-properties fo:font-size="10.5pt" fo:letter-spacing="-0.041cm" fo:font-style="italic" style:font-size-asian="10.5pt" style:font-style-asian="italic" style:text-scale="105%"/>
    </style:style>
    <style:style style:name="T393" style:family="text">
      <style:text-properties fo:font-size="10.5pt" fo:letter-spacing="-0.051cm" fo:font-style="italic" style:font-size-asian="10.5pt" style:font-style-asian="italic" style:text-scale="105%"/>
    </style:style>
    <style:style style:name="T394" style:family="text">
      <style:text-properties fo:font-size="10.5pt" fo:letter-spacing="-0.039cm" fo:font-style="italic" style:font-size-asian="10.5pt" style:font-style-asian="italic" style:text-scale="105%"/>
    </style:style>
    <style:style style:name="T395" style:family="text">
      <style:text-properties fo:letter-spacing="0.012cm"/>
    </style:style>
    <style:style style:name="T396" style:family="text">
      <style:text-properties fo:letter-spacing="0.012cm" style:text-scale="105%"/>
    </style:style>
    <style:style style:name="T397" style:family="text">
      <style:text-properties fo:font-size="8.5pt" fo:font-weight="bold" style:font-size-asian="8.5pt" style:font-weight-asian="bold"/>
    </style:style>
    <style:style style:name="T398" style:family="text">
      <style:text-properties fo:font-size="8.5pt" fo:font-weight="bold" style:font-size-asian="8.5pt" style:font-weight-asian="bold" style:text-scale="105%"/>
    </style:style>
    <style:style style:name="T399" style:family="text">
      <style:text-properties fo:font-size="8.5pt" fo:letter-spacing="0.041cm" fo:font-weight="bold" style:font-size-asian="8.5pt" style:font-weight-asian="bold"/>
    </style:style>
    <style:style style:name="T400" style:family="text">
      <style:text-properties fo:font-size="8.5pt" style:font-size-asian="8.5pt"/>
    </style:style>
    <style:style style:name="T401" style:family="text">
      <style:text-properties fo:font-size="8.5pt" style:font-size-asian="8.5pt" style:text-scale="105%"/>
    </style:style>
    <style:style style:name="T402" style:family="text">
      <style:text-properties fo:font-size="8.5pt" style:font-size-asian="8.5pt" style:text-scale="110%"/>
    </style:style>
    <style:style style:name="T403" style:family="text">
      <style:text-properties fo:font-size="8.5pt" fo:font-style="italic" style:font-size-asian="8.5pt" style:font-style-asian="italic"/>
    </style:style>
    <style:style style:name="T404" style:family="text">
      <style:text-properties fo:font-size="8.5pt" fo:font-style="italic" style:font-size-asian="8.5pt" style:font-style-asian="italic" style:text-scale="105%"/>
    </style:style>
    <style:style style:name="T405" style:family="text">
      <style:text-properties fo:font-size="8.5pt" fo:letter-spacing="0.032cm" style:font-size-asian="8.5pt"/>
    </style:style>
    <style:style style:name="T406" style:family="text">
      <style:text-properties fo:font-size="8.5pt" fo:letter-spacing="-0.025cm" fo:font-style="italic" style:font-size-asian="8.5pt" style:font-style-asian="italic"/>
    </style:style>
    <style:style style:name="T407" style:family="text">
      <style:text-properties fo:font-size="8.5pt" fo:letter-spacing="-0.025cm" fo:font-style="italic" style:font-size-asian="8.5pt" style:font-style-asian="italic" style:text-scale="105%"/>
    </style:style>
    <style:style style:name="T408" style:family="text">
      <style:text-properties fo:font-size="8.5pt" fo:letter-spacing="-0.025cm" style:font-size-asian="8.5pt" style:text-scale="105%"/>
    </style:style>
    <style:style style:name="T409" style:family="text">
      <style:text-properties fo:font-size="8.5pt" fo:letter-spacing="0.053cm" style:font-size-asian="8.5pt" style:text-scale="105%"/>
    </style:style>
    <style:style style:name="T410" style:family="text">
      <style:text-properties fo:font-size="8.5pt" fo:letter-spacing="-0.002cm" style:font-size-asian="8.5pt"/>
    </style:style>
    <style:style style:name="T411" style:family="text">
      <style:text-properties fo:font-size="8.5pt" fo:letter-spacing="-0.002cm" style:font-size-asian="8.5pt" style:text-scale="105%"/>
    </style:style>
    <style:style style:name="T412" style:family="text">
      <style:text-properties fo:font-size="8.5pt" fo:letter-spacing="-0.002cm" fo:font-style="italic" style:font-size-asian="8.5pt" style:font-style-asian="italic" style:text-scale="105%"/>
    </style:style>
    <style:style style:name="T413" style:family="text">
      <style:text-properties fo:font-size="8.5pt" fo:letter-spacing="-0.011cm" style:font-size-asian="8.5pt" style:text-scale="105%"/>
    </style:style>
    <style:style style:name="T414" style:family="text">
      <style:text-properties fo:font-size="8.5pt" fo:letter-spacing="-0.011cm" fo:font-style="italic" style:font-size-asian="8.5pt" style:font-style-asian="italic" style:text-scale="105%"/>
    </style:style>
    <style:style style:name="T415" style:family="text">
      <style:text-properties fo:font-size="8.5pt" fo:letter-spacing="-0.019cm" style:font-size-asian="8.5pt"/>
    </style:style>
    <style:style style:name="T416" style:family="text">
      <style:text-properties fo:font-size="8.5pt" fo:letter-spacing="-0.019cm" style:font-size-asian="8.5pt" style:text-scale="105%"/>
    </style:style>
    <style:style style:name="T417" style:family="text">
      <style:text-properties fo:font-size="8.5pt" fo:letter-spacing="-0.019cm" fo:font-style="italic" style:font-size-asian="8.5pt" style:font-style-asian="italic" style:text-scale="105%"/>
    </style:style>
    <style:style style:name="T418" style:family="text">
      <style:text-properties fo:font-size="8.5pt" fo:letter-spacing="-0.016cm" style:font-size-asian="8.5pt" style:text-scale="105%"/>
    </style:style>
    <style:style style:name="T419" style:family="text">
      <style:text-properties fo:font-size="8.5pt" fo:letter-spacing="-0.016cm" fo:font-style="italic" style:font-size-asian="8.5pt" style:font-style-asian="italic" style:text-scale="105%"/>
    </style:style>
    <style:style style:name="T420" style:family="text">
      <style:text-properties fo:font-size="8.5pt" fo:letter-spacing="-0.007cm" fo:font-style="italic" style:font-size-asian="8.5pt" style:font-style-asian="italic" style:text-scale="105%"/>
    </style:style>
    <style:style style:name="T421" style:family="text">
      <style:text-properties fo:font-size="8.5pt" fo:letter-spacing="-0.007cm" style:font-size-asian="8.5pt" style:text-scale="105%"/>
    </style:style>
    <style:style style:name="T422" style:family="text">
      <style:text-properties fo:font-size="8.5pt" fo:letter-spacing="0.018cm" fo:font-style="italic" style:font-size-asian="8.5pt" style:font-style-asian="italic" style:text-scale="105%"/>
    </style:style>
    <style:style style:name="T423" style:family="text">
      <style:text-properties fo:font-size="8.5pt" fo:letter-spacing="0.018cm" style:font-size-asian="8.5pt" style:text-scale="105%"/>
    </style:style>
    <style:style style:name="T424" style:family="text">
      <style:text-properties fo:font-size="8.5pt" fo:letter-spacing="0.007cm" fo:font-style="italic" style:font-size-asian="8.5pt" style:font-style-asian="italic" style:text-scale="105%"/>
    </style:style>
    <style:style style:name="T425" style:family="text">
      <style:text-properties fo:font-size="8.5pt" fo:letter-spacing="-0.004cm" fo:font-style="italic" style:font-size-asian="8.5pt" style:font-style-asian="italic" style:text-scale="105%"/>
    </style:style>
    <style:style style:name="T426" style:family="text">
      <style:text-properties fo:font-size="8.5pt" fo:letter-spacing="-0.004cm" style:font-size-asian="8.5pt" style:text-scale="105%"/>
    </style:style>
    <style:style style:name="T427" style:family="text">
      <style:text-properties fo:font-size="8.5pt" fo:letter-spacing="-0.005cm" fo:font-style="italic" style:font-size-asian="8.5pt" style:font-style-asian="italic" style:text-scale="105%"/>
    </style:style>
    <style:style style:name="T428" style:family="text">
      <style:text-properties fo:font-size="8.5pt" fo:letter-spacing="0.005cm" style:font-size-asian="8.5pt" style:text-scale="105%"/>
    </style:style>
    <style:style style:name="T429" style:family="text">
      <style:text-properties fo:font-size="8.5pt" fo:letter-spacing="0.005cm" fo:font-style="italic" style:font-size-asian="8.5pt" style:font-style-asian="italic" style:text-scale="105%"/>
    </style:style>
    <style:style style:name="T430" style:family="text">
      <style:text-properties fo:font-size="8.5pt" fo:letter-spacing="0.004cm" fo:font-style="italic" style:font-size-asian="8.5pt" style:font-style-asian="italic" style:text-scale="105%"/>
    </style:style>
    <style:style style:name="T431" style:family="text">
      <style:text-properties fo:font-size="8.5pt" fo:letter-spacing="-0.049cm" fo:font-style="italic" style:font-size-asian="8.5pt" style:font-style-asian="italic" style:text-scale="105%"/>
    </style:style>
    <style:style style:name="T432" style:family="text">
      <style:text-properties fo:font-size="8.5pt" fo:letter-spacing="-0.03cm" fo:font-style="italic" style:font-size-asian="8.5pt" style:font-style-asian="italic" style:text-scale="105%"/>
    </style:style>
    <style:style style:name="T433" style:family="text">
      <style:text-properties fo:font-size="8.5pt" fo:letter-spacing="-0.021cm" style:font-size-asian="8.5pt" style:text-scale="105%"/>
    </style:style>
    <style:style style:name="T434" style:family="text">
      <style:text-properties fo:font-size="8.5pt" fo:letter-spacing="-0.021cm" fo:font-style="italic" style:font-size-asian="8.5pt" style:font-style-asian="italic" style:text-scale="105%"/>
    </style:style>
    <style:style style:name="T435" style:family="text">
      <style:text-properties fo:font-size="8.5pt" fo:letter-spacing="0.002cm" style:font-size-asian="8.5pt" style:text-scale="105%"/>
    </style:style>
    <style:style style:name="T436" style:family="text">
      <style:text-properties fo:font-size="8.5pt" fo:letter-spacing="0.002cm" fo:font-style="italic" style:font-size-asian="8.5pt" style:font-style-asian="italic" style:text-scale="105%"/>
    </style:style>
    <style:style style:name="T437" style:family="text">
      <style:text-properties fo:font-size="8.5pt" fo:letter-spacing="-0.034cm" fo:font-style="italic" style:font-size-asian="8.5pt" style:font-style-asian="italic" style:text-scale="105%"/>
    </style:style>
    <style:style style:name="T438" style:family="text">
      <style:text-properties fo:font-size="8.5pt" fo:letter-spacing="-0.042cm" fo:font-style="italic" style:font-size-asian="8.5pt" style:font-style-asian="italic" style:text-scale="105%"/>
    </style:style>
    <style:style style:name="T439" style:family="text">
      <style:text-properties fo:font-size="8.5pt" fo:letter-spacing="-0.018cm" fo:font-style="italic" style:font-size-asian="8.5pt" style:font-style-asian="italic" style:text-scale="105%"/>
    </style:style>
    <style:style style:name="T440" style:family="text">
      <style:text-properties fo:font-size="8.5pt" fo:letter-spacing="-0.018cm" style:font-size-asian="8.5pt" style:text-scale="105%"/>
    </style:style>
    <style:style style:name="T441" style:family="text">
      <style:text-properties fo:font-size="8.5pt" fo:letter-spacing="-0.053cm" fo:font-style="italic" style:font-size-asian="8.5pt" style:font-style-asian="italic" style:text-scale="105%"/>
    </style:style>
    <style:style style:name="T442" style:family="text">
      <style:text-properties fo:font-size="8.5pt" fo:letter-spacing="-0.035cm" style:font-size-asian="8.5pt" style:text-scale="105%"/>
    </style:style>
    <style:style style:name="T443" style:family="text">
      <style:text-properties fo:font-size="8.5pt" fo:letter-spacing="-0.014cm" style:font-size-asian="8.5pt" style:text-scale="105%"/>
    </style:style>
    <style:style style:name="T444" style:family="text">
      <style:text-properties fo:font-size="8.5pt" fo:letter-spacing="-0.014cm" fo:font-style="italic" style:font-size-asian="8.5pt" style:font-style-asian="italic" style:text-scale="105%"/>
    </style:style>
    <style:style style:name="T445" style:family="text">
      <style:text-properties fo:font-size="8.5pt" fo:letter-spacing="-0.023cm" style:font-size-asian="8.5pt" style:text-scale="105%"/>
    </style:style>
    <style:style style:name="T446" style:family="text">
      <style:text-properties fo:font-size="8.5pt" fo:letter-spacing="-0.028cm" style:font-size-asian="8.5pt" style:text-scale="105%"/>
    </style:style>
    <style:style style:name="T447" style:family="text">
      <style:text-properties fo:font-size="8.5pt" fo:letter-spacing="-0.028cm" fo:font-style="italic" style:font-size-asian="8.5pt" style:font-style-asian="italic" style:text-scale="105%"/>
    </style:style>
    <style:style style:name="T448" style:family="text">
      <style:text-properties fo:font-size="8.5pt" fo:letter-spacing="-0.012cm" style:font-size-asian="8.5pt" style:text-scale="105%"/>
    </style:style>
    <style:style style:name="T449" style:family="text">
      <style:text-properties fo:font-size="8.5pt" fo:letter-spacing="-0.012cm" fo:font-style="italic" style:font-size-asian="8.5pt" style:font-style-asian="italic" style:text-scale="105%"/>
    </style:style>
    <style:style style:name="T450" style:family="text">
      <style:text-properties fo:font-size="8.5pt" fo:letter-spacing="-0.037cm" fo:font-style="italic" style:font-size-asian="8.5pt" style:font-style-asian="italic" style:text-scale="105%"/>
    </style:style>
    <style:style style:name="T451" style:family="text">
      <style:text-properties fo:font-size="8.5pt" fo:letter-spacing="-0.037cm" style:font-size-asian="8.5pt"/>
    </style:style>
    <style:style style:name="T452" style:family="text">
      <style:text-properties fo:font-size="8.5pt" fo:letter-spacing="-0.046cm" fo:font-style="italic" style:font-size-asian="8.5pt" style:font-style-asian="italic" style:text-scale="105%"/>
    </style:style>
    <style:style style:name="T453" style:family="text">
      <style:text-properties fo:font-size="8.5pt" fo:letter-spacing="-0.041cm" fo:font-style="italic" style:font-size-asian="8.5pt" style:font-style-asian="italic" style:text-scale="105%"/>
    </style:style>
    <style:style style:name="T454" style:family="text">
      <style:text-properties fo:font-size="8.5pt" fo:letter-spacing="-0.032cm" style:font-size-asian="8.5pt"/>
    </style:style>
    <style:style style:name="T455" style:family="text">
      <style:text-properties fo:font-size="8.5pt" fo:letter-spacing="-0.032cm" fo:font-style="italic" style:font-size-asian="8.5pt" style:font-style-asian="italic" style:text-scale="105%"/>
    </style:style>
    <style:style style:name="T456" style:family="text">
      <style:text-properties fo:font-size="8.5pt" fo:letter-spacing="-0.039cm" style:font-size-asian="8.5pt"/>
    </style:style>
    <style:style style:name="T457" style:family="text">
      <style:text-properties fo:font-size="8.5pt" fo:letter-spacing="-0.039cm" fo:font-style="italic" style:font-size-asian="8.5pt" style:font-style-asian="italic" style:text-scale="105%"/>
    </style:style>
    <style:style style:name="T458" style:family="text">
      <style:text-properties fo:font-size="8.5pt" fo:letter-spacing="0.009cm" fo:font-style="italic" style:font-size-asian="8.5pt" style:font-style-asian="italic" style:text-scale="105%"/>
    </style:style>
    <style:style style:name="T459" style:family="text">
      <style:text-properties fo:font-size="8.5pt" fo:letter-spacing="0.011cm" fo:font-style="italic" style:font-size-asian="8.5pt" style:font-style-asian="italic" style:text-scale="105%"/>
    </style:style>
    <style:style style:name="T460" style:family="text">
      <style:text-properties fo:font-size="8.5pt" fo:letter-spacing="-0.009cm" style:font-size-asian="8.5pt" style:text-scale="105%"/>
    </style:style>
    <style:style style:name="T461" style:family="text">
      <style:text-properties fo:font-size="8.5pt" fo:letter-spacing="-0.009cm" fo:font-style="italic" style:font-size-asian="8.5pt" style:font-style-asian="italic" style:text-scale="105%"/>
    </style:style>
    <style:style style:name="T462" style:family="text">
      <style:text-properties fo:font-size="8.5pt" fo:letter-spacing="0.034cm" style:font-size-asian="8.5pt" style:text-scale="105%"/>
    </style:style>
    <style:style style:name="T463" style:family="text">
      <style:text-properties fo:font-size="8.5pt" fo:letter-spacing="0.012cm" fo:font-style="italic" style:font-size-asian="8.5pt" style:font-style-asian="italic" style:text-scale="105%"/>
    </style:style>
    <style:style style:name="T464" style:family="text">
      <style:text-properties fo:font-size="8.5pt" fo:letter-spacing="-0.026cm" style:font-size-asian="8.5pt" style:text-scale="105%"/>
    </style:style>
    <style:style style:name="T465" style:family="text">
      <style:text-properties fo:font-size="6pt" style:font-size-asian="6pt"/>
    </style:style>
    <style:style style:name="T466" style:family="text">
      <style:text-properties fo:font-size="6pt" style:font-size-asian="6pt" style:text-scale="105%"/>
    </style:style>
    <style:style style:name="T467" style:family="text">
      <style:text-properties fo:font-size="6pt" style:font-size-asian="6pt" style:text-scale="87%"/>
    </style:style>
    <style:style style:name="T468" style:family="text">
      <style:text-properties fo:font-size="6pt" style:font-size-asian="6pt" style:text-scale="38%"/>
    </style:style>
    <style:style style:name="T469" style:family="text">
      <style:text-properties fo:font-size="6pt" fo:letter-spacing="-0.016cm" style:font-size-asian="6pt" style:text-scale="105%"/>
    </style:style>
    <style:style style:name="T470" style:family="text">
      <style:text-properties fo:font-size="6pt" fo:letter-spacing="0.011cm" style:font-size-asian="6pt" style:text-scale="105%"/>
    </style:style>
    <style:style style:name="T471" style:family="text">
      <style:text-properties fo:font-size="6pt" fo:letter-spacing="0.025cm" style:font-size-asian="6pt" style:text-scale="105%"/>
    </style:style>
    <style:style style:name="T472" style:family="text">
      <style:text-properties fo:color="#3b3b3b" fo:font-size="8.5pt" fo:font-weight="bold" style:font-size-asian="8.5pt" style:font-weight-asian="bold"/>
    </style:style>
    <style:style style:name="T473" style:family="text">
      <style:text-properties fo:color="#3b3b3b" fo:font-size="8.5pt" fo:font-weight="bold" style:font-size-asian="8.5pt" style:font-weight-asian="bold" style:text-scale="110%"/>
    </style:style>
    <style:style style:name="T474" style:family="text">
      <style:text-properties fo:color="#3b3b3b" style:font-name="Courier New" fo:font-size="10pt" style:font-size-asian="10pt" style:text-scale="85%"/>
    </style:style>
    <style:style style:name="T475" style:family="text">
      <style:text-properties fo:color="#3b3b3b" style:font-name="Courier New" fo:font-size="10pt" style:font-size-asian="10pt" style:text-scale="80%"/>
    </style:style>
    <style:style style:name="T476" style:family="text">
      <style:text-properties fo:color="#3b3b3b" style:font-name="Courier New" fo:font-size="10pt" style:font-size-asian="10pt" style:text-scale="90%"/>
    </style:style>
    <style:style style:name="T477" style:family="text">
      <style:text-properties fo:color="#3b3b3b" style:font-name="Courier New" style:text-scale="85%"/>
    </style:style>
    <style:style style:name="T478" style:family="text">
      <style:text-properties style:font-name="Courier New"/>
    </style:style>
    <style:style style:name="T479" style:family="text">
      <style:text-properties style:font-name="Courier New" fo:font-size="10pt" style:font-size-asian="10pt"/>
    </style:style>
    <style:style style:name="T480" style:family="text">
      <style:text-properties style:font-name="Courier New" fo:font-size="9.5pt" fo:font-weight="bold" style:font-size-asian="9.5pt" style:font-weight-asian="bold"/>
    </style:style>
    <style:style style:name="T481" style:family="text">
      <style:text-properties style:font-name="Courier New" fo:font-size="11.5pt" style:font-size-asian="11.5pt"/>
    </style:style>
    <style:style style:name="T482" style:family="text">
      <style:text-properties fo:font-size="7.5pt" style:font-size-asian="7.5pt"/>
    </style:style>
    <style:style style:name="T483" style:family="text">
      <style:text-properties fo:font-size="7.5pt" style:font-size-asian="7.5pt" style:text-scale="115%"/>
    </style:style>
    <style:style style:name="T484" style:family="text">
      <style:text-properties fo:font-size="7.5pt" style:font-size-asian="7.5pt" style:text-scale="105%"/>
    </style:style>
    <style:style style:name="T485" style:family="text">
      <style:text-properties fo:font-size="7.5pt" style:font-size-asian="7.5pt" style:text-scale="110%"/>
    </style:style>
    <style:style style:name="T486" style:family="text">
      <style:text-properties fo:font-size="7.5pt" fo:font-style="italic" style:font-size-asian="7.5pt" style:font-style-asian="italic"/>
    </style:style>
    <style:style style:name="T487" style:family="text">
      <style:text-properties fo:font-size="7.5pt" fo:font-style="italic" style:font-size-asian="7.5pt" style:font-style-asian="italic" style:text-scale="105%"/>
    </style:style>
    <style:style style:name="T488" style:family="text">
      <style:text-properties fo:font-size="7.5pt" fo:font-style="italic" style:font-size-asian="7.5pt" style:font-style-asian="italic" style:text-scale="95%"/>
    </style:style>
    <style:style style:name="T489" style:family="text">
      <style:text-properties fo:font-size="7.5pt" fo:font-style="italic" style:font-size-asian="7.5pt" style:font-style-asian="italic" style:text-scale="90%"/>
    </style:style>
    <style:style style:name="T490" style:family="text">
      <style:text-properties fo:font-size="7.5pt" fo:font-style="italic" fo:font-weight="bold" style:font-size-asian="7.5pt" style:font-style-asian="italic" style:font-weight-asian="bold" style:text-scale="90%"/>
    </style:style>
    <style:style style:name="T491" style:family="text">
      <style:text-properties fo:font-size="7.5pt" fo:letter-spacing="-0.018cm" fo:font-style="italic" style:font-size-asian="7.5pt" style:font-style-asian="italic" style:text-scale="105%"/>
    </style:style>
    <style:style style:name="T492" style:family="text">
      <style:text-properties fo:font-size="7.5pt" fo:letter-spacing="0.041cm" fo:font-style="italic" style:font-size-asian="7.5pt" style:font-style-asian="italic" style:text-scale="95%"/>
    </style:style>
    <style:style style:name="T493" style:family="text">
      <style:text-properties fo:font-size="7.5pt" fo:letter-spacing="0.041cm" fo:font-style="italic" fo:font-weight="bold" style:font-size-asian="7.5pt" style:font-style-asian="italic" style:font-weight-asian="bold" style:text-scale="90%"/>
    </style:style>
    <style:style style:name="T494" style:family="text">
      <style:text-properties fo:font-size="7.5pt" fo:letter-spacing="-0.041cm" fo:font-style="italic" style:font-size-asian="7.5pt" style:font-style-asian="italic" style:text-scale="95%"/>
    </style:style>
    <style:style style:name="T495" style:family="text">
      <style:text-properties fo:font-size="7.5pt" fo:letter-spacing="0.06cm" fo:font-style="italic" style:font-size-asian="7.5pt" style:font-style-asian="italic" style:text-scale="95%"/>
    </style:style>
    <style:style style:name="T496" style:family="text">
      <style:text-properties fo:font-size="7.5pt" fo:letter-spacing="0.005cm" fo:font-style="italic" style:font-size-asian="7.5pt" style:font-style-asian="italic" style:text-scale="95%"/>
    </style:style>
    <style:style style:name="T497" style:family="text">
      <style:text-properties fo:font-size="7.5pt" fo:letter-spacing="0.058cm" fo:font-style="italic" style:font-size-asian="7.5pt" style:font-style-asian="italic" style:text-scale="95%"/>
    </style:style>
    <style:style style:name="T498" style:family="text">
      <style:text-properties fo:font-size="7.5pt" fo:letter-spacing="-0.005cm" fo:font-style="italic" style:font-size-asian="7.5pt" style:font-style-asian="italic" style:text-scale="95%"/>
    </style:style>
    <style:style style:name="T499" style:family="text">
      <style:text-properties fo:font-size="8pt" style:font-size-asian="8pt"/>
    </style:style>
    <style:style style:name="T500" style:family="text">
      <style:text-properties fo:font-size="8pt" style:font-size-asian="8pt" style:text-scale="105%"/>
    </style:style>
    <style:style style:name="T501" style:family="text">
      <style:text-properties fo:font-size="8pt" style:font-size-asian="8pt" style:text-scale="110%"/>
    </style:style>
    <style:style style:name="T502" style:family="text">
      <style:text-properties fo:font-size="8pt" fo:letter-spacing="-0.016cm" style:font-size-asian="8pt"/>
    </style:style>
    <style:style style:name="T503" style:family="text">
      <style:text-properties fo:font-size="8pt" fo:font-weight="bold" style:font-size-asian="8pt" style:font-weight-asian="bold"/>
    </style:style>
    <style:style style:name="T504" style:family="text">
      <style:text-properties fo:font-size="8pt" fo:letter-spacing="0.03cm" fo:font-weight="bold" style:font-size-asian="8pt" style:font-weight-asian="bold"/>
    </style:style>
    <style:style style:name="T505" style:family="text">
      <style:text-properties style:text-position="7% 100%" fo:font-size="7.5pt" fo:font-style="italic" style:font-size-asian="7.5pt" style:font-style-asian="italic" style:text-scale="95%"/>
    </style:style>
    <style:style style:name="T506" style:family="text">
      <style:text-properties style:text-position="7% 100%" fo:font-size="7.5pt" fo:letter-spacing="0.025cm" fo:font-style="italic" style:font-size-asian="7.5pt" style:font-style-asian="italic" style:text-scale="95%"/>
    </style:style>
    <style:style style:name="T507" style:family="text">
      <style:text-properties style:text-position="7% 100%" fo:font-size="7.5pt" fo:letter-spacing="-0.041cm" fo:font-style="italic" style:font-size-asian="7.5pt" style:font-style-asian="italic" style:text-scale="95%"/>
    </style:style>
    <style:style style:name="T508" style:family="text">
      <style:text-properties style:text-position="7% 100%" fo:font-size="7.5pt" fo:letter-spacing="0.037cm" fo:font-style="italic" style:font-size-asian="7.5pt" style:font-style-asian="italic" style:text-scale="95%"/>
    </style:style>
    <style:style style:name="T509" style:family="text">
      <style:text-properties style:text-position="25% 100%" fo:font-size="6pt" fo:letter-spacing="-0.016cm" style:font-size-asian="6pt" style:text-scale="105%"/>
    </style:style>
    <style:style style:name="T510" style:family="text">
      <style:text-properties style:text-position="25% 100%" fo:font-size="6pt" style:font-size-asian="6pt"/>
    </style:style>
    <style:style style:name="T511" style:family="text">
      <style:text-properties style:text-position="25% 100%" fo:font-size="6pt" style:font-size-asian="6pt" style:text-scale="60%"/>
    </style:style>
    <style:style style:name="T512" style:family="text">
      <style:text-properties style:text-position="25% 100%" fo:font-size="6pt" style:font-size-asian="6pt" style:text-scale="38%"/>
    </style:style>
    <style:style style:name="T513" style:family="text">
      <style:text-properties style:text-position="25% 100%" fo:font-size="6pt" style:font-size-asian="6pt" style:text-scale="82%"/>
    </style:style>
    <style:style style:name="T514" style:family="text">
      <style:text-properties style:text-position="25% 100%" fo:font-size="6pt" style:font-size-asian="6pt" style:text-scale="105%"/>
    </style:style>
    <style:style style:name="T515" style:family="text">
      <style:text-properties style:text-position="25% 100%" fo:font-size="6pt" style:font-size-asian="6pt" style:text-scale="54%"/>
    </style:style>
    <style:style style:name="T516" style:family="text">
      <style:text-properties style:text-position="25% 100%" fo:font-size="6pt" fo:letter-spacing="0.025cm" style:font-size-asian="6pt"/>
    </style:style>
    <style:style style:name="T517" style:family="text">
      <style:text-properties style:text-position="25% 100%" fo:font-size="6pt" fo:letter-spacing="-0.025cm" style:font-size-asian="6pt"/>
    </style:style>
    <style:style style:name="T518" style:family="text">
      <style:text-properties style:text-position="25% 100%" fo:font-size="6pt" fo:letter-spacing="-0.078cm" style:font-size-asian="6pt" style:text-scale="82%"/>
    </style:style>
    <style:style style:name="T519" style:family="text">
      <style:text-properties style:text-position="25% 100%" fo:font-size="6pt" fo:letter-spacing="-0.012cm" style:font-size-asian="6pt" style:text-scale="105%"/>
    </style:style>
    <style:style style:name="T520" style:family="text">
      <style:text-properties style:text-position="25% 100%" fo:font-size="6pt" fo:letter-spacing="-0.035cm" style:font-size-asian="6pt" style:text-scale="105%"/>
    </style:style>
    <style:style style:name="T521" style:family="text">
      <style:text-properties style:text-position="25% 100%" style:font-name="Arial" fo:font-size="6pt" style:font-size-asian="6pt" style:text-scale="49%"/>
    </style:style>
    <style:style style:name="T522" style:family="text">
      <style:text-properties style:text-position="25% 100%" style:font-name="Arial" fo:font-size="6pt" fo:letter-spacing="-0.005cm" style:font-size-asian="6pt"/>
    </style:style>
    <style:style style:name="T523" style:family="text">
      <style:text-properties style:text-position="25% 100%" style:font-name="Arial" fo:font-size="6pt" fo:letter-spacing="-0.106cm" style:font-size-asian="6pt" style:text-scale="93%"/>
    </style:style>
    <style:style style:name="T524" style:family="text">
      <style:text-properties style:text-position="25% 100%" style:font-name="Arial" fo:font-size="6pt" fo:letter-spacing="-0.014cm" style:font-size-asian="6pt" style:text-scale="105%"/>
    </style:style>
    <style:style style:name="T525" style:family="text">
      <style:text-properties fo:letter-spacing="0.004cm"/>
    </style:style>
    <style:style style:name="T526" style:family="text">
      <style:text-properties fo:letter-spacing="0.004cm" style:text-scale="105%"/>
    </style:style>
    <style:style style:name="T527" style:family="text">
      <style:text-properties fo:letter-spacing="-0.065cm" style:text-scale="105%"/>
    </style:style>
    <style:style style:name="T528" style:family="text">
      <style:text-properties fo:letter-spacing="-0.065cm" style:text-scale="110%"/>
    </style:style>
    <style:style style:name="T529" style:family="text">
      <style:text-properties fo:letter-spacing="-0.069cm" style:text-scale="105%"/>
    </style:style>
    <style:style style:name="T530" style:family="text">
      <style:text-properties fo:letter-spacing="-0.071cm" style:text-scale="105%"/>
    </style:style>
    <style:style style:name="T531" style:family="text">
      <style:text-properties fo:letter-spacing="-0.071cm" style:text-scale="110%"/>
    </style:style>
    <style:style style:name="T532" style:family="text">
      <style:text-properties fo:letter-spacing="0.014cm"/>
    </style:style>
    <style:style style:name="T533" style:family="text">
      <style:text-properties fo:letter-spacing="0.014cm" style:text-scale="105%"/>
    </style:style>
    <style:style style:name="T534" style:family="text">
      <style:text-properties fo:letter-spacing="0.014cm" style:text-scale="110%"/>
    </style:style>
    <style:style style:name="T535" style:family="text">
      <style:text-properties fo:letter-spacing="0.014cm" style:text-scale="101%"/>
    </style:style>
    <style:style style:name="T536" style:family="text">
      <style:text-properties fo:letter-spacing="0.011cm"/>
    </style:style>
    <style:style style:name="T537" style:family="text">
      <style:text-properties fo:letter-spacing="0.011cm" style:text-scale="105%"/>
    </style:style>
    <style:style style:name="T538" style:family="text">
      <style:text-properties fo:letter-spacing="0.011cm" style:text-scale="110%"/>
    </style:style>
    <style:style style:name="T539" style:family="text">
      <style:text-properties fo:letter-spacing="0.005cm"/>
    </style:style>
    <style:style style:name="T540" style:family="text">
      <style:text-properties fo:letter-spacing="0.005cm" style:text-scale="105%"/>
    </style:style>
    <style:style style:name="T541" style:family="text">
      <style:text-properties fo:letter-spacing="0.005cm" style:text-scale="110%"/>
    </style:style>
    <style:style style:name="T542" style:family="text">
      <style:text-properties fo:font-size="5.5pt" style:font-size-asian="5.5pt"/>
    </style:style>
    <style:style style:name="T543" style:family="text">
      <style:text-properties fo:font-size="5.5pt" style:font-size-asian="5.5pt" style:text-scale="95%"/>
    </style:style>
    <style:style style:name="T544" style:family="text">
      <style:text-properties fo:font-size="5.5pt" style:font-size-asian="5.5pt" style:text-scale="105%"/>
    </style:style>
    <style:style style:name="T545" style:family="text">
      <style:text-properties fo:font-size="5.5pt" fo:font-style="italic" style:font-size-asian="5.5pt" style:font-style-asian="italic"/>
    </style:style>
    <style:style style:name="T546" style:family="text">
      <style:text-properties fo:font-size="5.5pt" fo:letter-spacing="0.025cm" style:font-size-asian="5.5pt" style:text-scale="105%"/>
    </style:style>
    <style:style style:name="T547" style:family="text">
      <style:text-properties fo:font-size="5pt" style:font-size-asian="5pt"/>
    </style:style>
    <style:style style:name="T548" style:family="text">
      <style:text-properties fo:font-size="5pt" style:font-size-asian="5pt" style:text-scale="90%"/>
    </style:style>
    <style:style style:name="T549" style:family="text">
      <style:text-properties fo:font-size="5pt" style:font-size-asian="5pt" style:text-scale="95%"/>
    </style:style>
    <style:style style:name="T550" style:family="text">
      <style:text-properties style:text-position="10% 100%" fo:font-size="10pt" style:font-size-asian="10pt"/>
    </style:style>
    <style:style style:name="T551" style:family="text">
      <style:text-properties style:text-position="10% 100%" fo:font-size="10pt" style:font-size-asian="10pt" style:text-scale="95%"/>
    </style:style>
    <style:style style:name="T552" style:family="text">
      <style:text-properties style:text-position="6% 100%" fo:font-size="8pt" fo:font-weight="bold" style:font-size-asian="8pt" style:font-weight-asian="bold"/>
    </style:style>
    <style:style style:name="T553" style:family="text">
      <style:text-properties style:text-position="6% 100%" fo:font-size="8pt" fo:letter-spacing="0.026cm" fo:font-weight="bold" style:font-size-asian="8pt" style:font-weight-asian="bold"/>
    </style:style>
    <style:style style:name="T554" style:family="text">
      <style:text-properties style:text-position="6% 100%" fo:font-size="8pt" fo:letter-spacing="0.032cm" fo:font-weight="bold" style:font-size-asian="8pt" style:font-weight-asian="bold"/>
    </style:style>
    <style:style style:name="T555" style:family="text">
      <style:text-properties style:text-position="6% 100%" fo:font-size="8pt" style:font-size-asian="8pt"/>
    </style:style>
    <style:style style:name="T556" style:family="text">
      <style:text-properties style:text-position="6% 100%" fo:font-size="8pt" fo:letter-spacing="0.069cm" style:font-size-asian="8pt"/>
    </style:style>
    <style:style style:name="T557" style:family="text">
      <style:text-properties style:text-position="6% 100%" fo:font-size="8.5pt" fo:font-weight="bold" style:font-size-asian="8.5pt" style:font-weight-asian="bold"/>
    </style:style>
    <style:style style:name="T558" style:family="text">
      <style:text-properties style:text-position="6% 100%" fo:font-size="8.5pt" fo:font-weight="bold" style:font-size-asian="8.5pt" style:font-weight-asian="bold" style:text-scale="95%"/>
    </style:style>
    <style:style style:name="T559" style:family="text">
      <style:text-properties style:text-position="6% 100%" fo:font-size="8.5pt" fo:letter-spacing="0.039cm" fo:font-weight="bold" style:font-size-asian="8.5pt" style:font-weight-asian="bold"/>
    </style:style>
    <style:style style:name="T560" style:family="text">
      <style:text-properties style:text-position="6% 100%" fo:font-size="8.5pt" fo:letter-spacing="0.018cm" fo:font-weight="bold" style:font-size-asian="8.5pt" style:font-weight-asian="bold" style:text-scale="95%"/>
    </style:style>
    <style:style style:name="T561" style:family="text">
      <style:text-properties style:text-position="33% 100%" fo:font-size="6pt" style:font-size-asian="6pt"/>
    </style:style>
    <style:style style:name="T562" style:family="text">
      <style:text-properties style:text-position="33% 100%" fo:font-size="6pt" style:font-size-asian="6pt" style:text-scale="38%"/>
    </style:style>
    <style:style style:name="T563" style:family="text">
      <style:text-properties style:text-position="33% 100%" fo:font-size="6pt" style:font-size-asian="6pt" style:text-scale="59%"/>
    </style:style>
    <style:style style:name="T564" style:family="text">
      <style:text-properties style:text-position="33% 100%" fo:font-size="6pt" style:font-size-asian="6pt" style:text-scale="80%"/>
    </style:style>
    <style:style style:name="T565" style:family="text">
      <style:text-properties style:text-position="33% 100%" fo:font-size="6pt" fo:letter-spacing="0.014cm" style:font-size-asian="6pt"/>
    </style:style>
    <style:style style:name="T566" style:family="text">
      <style:text-properties style:text-scale="110%"/>
    </style:style>
    <style:style style:name="T567" style:family="text">
      <style:text-properties fo:letter-spacing="-0.067cm" style:text-scale="110%"/>
    </style:style>
    <style:style style:name="T568" style:family="text">
      <style:text-properties fo:letter-spacing="-0.067cm" style:text-scale="105%"/>
    </style:style>
    <style:style style:name="T569" style:family="text">
      <style:text-properties fo:letter-spacing="0.03cm"/>
    </style:style>
    <style:style style:name="T570" style:family="text">
      <style:text-properties fo:letter-spacing="0.03cm" style:text-scale="105%"/>
    </style:style>
    <style:style style:name="T571" style:family="text">
      <style:text-properties style:text-position="-5% 100%" fo:font-size="10pt" style:font-size-asian="10pt" style:text-scale="90%"/>
    </style:style>
    <style:style style:name="T572" style:family="text">
      <style:text-properties style:text-position="-5% 100%" fo:font-size="10pt" fo:letter-spacing="-0.037cm" style:font-size-asian="10pt" style:text-scale="90%"/>
    </style:style>
    <style:style style:name="T573" style:family="text">
      <style:text-properties style:text-position="-5% 100%" fo:font-size="10pt" fo:font-style="italic" fo:font-weight="bold" style:font-size-asian="10pt" style:font-style-asian="italic" style:font-weight-asian="bold" style:text-scale="90%"/>
    </style:style>
    <style:style style:name="T574" style:family="text">
      <style:text-properties style:text-position="-5% 100%" style:font-name="Arial" fo:font-size="9.5pt" fo:font-weight="bold" style:font-size-asian="9.5pt" style:font-weight-asian="bold" style:text-scale="90%"/>
    </style:style>
    <style:style style:name="T575" style:family="text">
      <style:text-properties style:text-position="-5% 100%" style:font-name="Arial" fo:font-size="9.5pt" fo:font-weight="bold" style:font-size-asian="9.5pt" style:font-weight-asian="bold" style:text-scale="85%"/>
    </style:style>
    <style:style style:name="T576" style:family="text">
      <style:text-properties style:text-position="-5% 100%" style:font-name="Arial" fo:font-size="9.5pt" fo:letter-spacing="-0.048cm" fo:font-weight="bold" style:font-size-asian="9.5pt" style:font-weight-asian="bold" style:text-scale="90%"/>
    </style:style>
    <style:style style:name="T577" style:family="text">
      <style:text-properties style:text-position="-5% 100%" style:font-name="Arial" fo:font-size="9.5pt" fo:letter-spacing="-0.014cm" fo:font-weight="bold" style:font-size-asian="9.5pt" style:font-weight-asian="bold" style:text-scale="85%"/>
    </style:style>
    <style:style style:name="T578" style:family="text">
      <style:text-properties style:text-position="-5% 100%" style:font-name="Arial" fo:font-size="9.5pt" style:font-size-asian="9.5pt" style:text-scale="90%"/>
    </style:style>
    <style:style style:name="T579" style:family="text">
      <style:text-properties style:text-position="-5% 100%" style:font-name="Arial" fo:font-size="9.5pt" fo:letter-spacing="-0.037cm" style:font-size-asian="9.5pt" style:text-scale="90%"/>
    </style:style>
    <style:style style:name="T580" style:family="text">
      <style:text-properties style:text-position="-5% 100%" fo:font-size="10.5pt" fo:font-style="italic" fo:font-weight="bold" style:font-size-asian="10.5pt" style:font-style-asian="italic" style:font-weight-asian="bold" style:text-scale="85%"/>
    </style:style>
    <style:style style:name="T581" style:family="text">
      <style:text-properties style:text-position="-5% 100%" fo:font-size="10.5pt" fo:font-style="italic" style:font-size-asian="10.5pt" style:font-style-asian="italic" style:text-scale="90%"/>
    </style:style>
    <style:style style:name="T582" style:family="text">
      <style:text-properties style:text-position="5% 100%" fo:font-size="9.5pt" style:font-size-asian="9.5pt"/>
    </style:style>
    <style:style style:name="T583" style:family="text">
      <style:text-properties style:text-position="5% 100%" fo:font-size="9.5pt" style:font-size-asian="9.5pt" style:text-scale="95%"/>
    </style:style>
    <style:style style:name="T584" style:family="text">
      <style:text-properties style:text-position="5% 100%" fo:font-size="10pt" style:font-size-asian="10pt" style:text-scale="95%"/>
    </style:style>
    <style:style style:name="T585" style:family="text">
      <style:text-properties style:text-position="5% 100%" fo:font-size="10.5pt" style:font-size-asian="10.5pt"/>
    </style:style>
    <style:style style:name="T586" style:family="text">
      <style:text-properties fo:letter-spacing="0.021cm" style:text-scale="105%"/>
    </style:style>
    <style:style style:name="T587" style:family="text">
      <style:text-properties fo:letter-spacing="0.009cm"/>
    </style:style>
    <style:style style:name="T588" style:family="text">
      <style:text-properties fo:letter-spacing="0.009cm" style:text-scale="105%"/>
    </style:style>
    <style:style style:name="T589" style:family="text">
      <style:text-properties fo:letter-spacing="0.009cm" style:text-scale="107%"/>
    </style:style>
    <style:style style:name="T590" style:family="text">
      <style:text-properties style:text-scale="102%"/>
    </style:style>
    <style:style style:name="T591" style:family="text">
      <style:text-properties fo:letter-spacing="0.026cm"/>
    </style:style>
    <style:style style:name="T592" style:family="text">
      <style:text-properties fo:letter-spacing="0.026cm" style:text-scale="110%"/>
    </style:style>
    <style:style style:name="T593" style:family="text">
      <style:text-properties fo:letter-spacing="0.032cm"/>
    </style:style>
    <style:style style:name="T594" style:family="text">
      <style:text-properties fo:letter-spacing="0.032cm" style:text-scale="102%"/>
    </style:style>
    <style:style style:name="T595" style:family="text">
      <style:text-properties fo:letter-spacing="0.032cm" style:text-scale="105%"/>
    </style:style>
    <style:style style:name="T596" style:family="text">
      <style:text-properties style:text-scale="109%"/>
    </style:style>
    <style:style style:name="T597" style:family="text">
      <style:text-properties fo:letter-spacing="0.007cm"/>
    </style:style>
    <style:style style:name="T598" style:family="text">
      <style:text-properties fo:letter-spacing="0.007cm" style:text-scale="105%"/>
    </style:style>
    <style:style style:name="T599" style:family="text">
      <style:text-properties fo:letter-spacing="0.007cm" style:text-scale="110%"/>
    </style:style>
    <style:style style:name="T600" style:family="text">
      <style:text-properties fo:letter-spacing="0.046cm"/>
    </style:style>
    <style:style style:name="T601" style:family="text">
      <style:text-properties fo:letter-spacing="0.046cm" style:text-scale="105%"/>
    </style:style>
    <style:style style:name="T602" style:family="text">
      <style:text-properties fo:letter-spacing="0.044cm" style:text-scale="105%"/>
    </style:style>
    <style:style style:name="T603" style:family="text">
      <style:text-properties fo:font-style="italic" style:font-style-asian="italic" style:text-scale="105%"/>
    </style:style>
    <style:style style:name="T604" style:family="text">
      <style:text-properties style:text-position="36% 100%" style:font-name="Arial" fo:font-size="5.5pt" style:font-size-asian="5.5pt" style:text-scale="105%"/>
    </style:style>
    <style:style style:name="T605" style:family="text">
      <style:text-properties style:text-position="36% 100%" style:font-name="Arial" fo:font-size="5.5pt" fo:letter-spacing="-0.021cm" style:font-size-asian="5.5pt" style:text-scale="105%"/>
    </style:style>
    <style:style style:name="T606" style:family="text">
      <style:text-properties fo:letter-spacing="0.067cm" style:text-scale="105%"/>
    </style:style>
    <style:style style:name="T607" style:family="text">
      <style:text-properties fo:color="#050505" style:font-name="Arial" fo:font-size="10pt" style:font-size-asian="10pt" style:text-scale="85%"/>
    </style:style>
    <style:style style:name="T608" style:family="text">
      <style:text-properties fo:color="#050505" style:font-name="Arial" fo:font-size="10pt" fo:letter-spacing="-0.028cm" style:font-size-asian="10pt" style:text-scale="85%"/>
    </style:style>
    <style:style style:name="T609" style:family="text">
      <style:text-properties fo:color="#050505" style:font-name="Arial" fo:font-size="5.5pt" style:font-size-asian="5.5pt" style:text-scale="105%"/>
    </style:style>
    <style:style style:name="T610" style:family="text">
      <style:text-properties fo:color="#050505" style:font-name="Arial" fo:font-size="7.5pt" fo:font-weight="bold" style:font-size-asian="7.5pt" style:font-weight-asian="bold" style:text-scale="105%"/>
    </style:style>
    <style:style style:name="T611" style:family="text">
      <style:text-properties fo:color="#050505" fo:font-size="10.5pt" fo:font-weight="bold" style:font-size-asian="10.5pt" style:font-weight-asian="bold" style:text-scale="85%"/>
    </style:style>
    <style:style style:name="T612" style:family="text">
      <style:text-properties fo:color="#050505" fo:font-size="10.5pt" fo:font-weight="bold" style:font-size-asian="10.5pt" style:font-weight-asian="bold" style:text-scale="105%"/>
    </style:style>
    <style:style style:name="T613" style:family="text">
      <style:text-properties fo:color="#050505" fo:font-size="10.5pt" style:font-size-asian="10.5pt" style:text-scale="80%"/>
    </style:style>
    <style:style style:name="T614" style:family="text">
      <style:text-properties fo:color="#050505" fo:font-size="10.5pt" fo:letter-spacing="-0.026cm" style:font-size-asian="10.5pt" style:text-scale="80%"/>
    </style:style>
    <style:style style:name="T615" style:family="text">
      <style:text-properties fo:color="#050505" fo:font-size="7.5pt" fo:font-style="italic" style:font-size-asian="7.5pt" style:font-style-asian="italic" style:text-scale="95%"/>
    </style:style>
    <style:style style:name="T616" style:family="text">
      <style:text-properties fo:color="#050505" fo:font-size="7.5pt" fo:font-style="italic" style:font-size-asian="7.5pt" style:font-style-asian="italic" style:text-scale="105%"/>
    </style:style>
    <style:style style:name="T617" style:family="text">
      <style:text-properties fo:color="#050505" fo:font-size="7.5pt" fo:letter-spacing="0.058cm" fo:font-style="italic" style:font-size-asian="7.5pt" style:font-style-asian="italic" style:text-scale="95%"/>
    </style:style>
    <style:style style:name="T618" style:family="text">
      <style:text-properties fo:color="#050505" fo:font-size="7.5pt" fo:letter-spacing="0.005cm" fo:font-style="italic" style:font-size-asian="7.5pt" style:font-style-asian="italic" style:text-scale="95%"/>
    </style:style>
    <style:style style:name="T619" style:family="text">
      <style:text-properties fo:color="#050505" fo:font-size="7.5pt" style:font-size-asian="7.5pt" style:text-scale="105%"/>
    </style:style>
    <style:style style:name="T620" style:family="text">
      <style:text-properties fo:color="#050505" fo:font-size="7.5pt" style:font-size-asian="7.5pt"/>
    </style:style>
    <style:style style:name="T621" style:family="text">
      <style:text-properties fo:color="#050505" style:text-scale="105%"/>
    </style:style>
    <style:style style:name="T622" style:family="text">
      <style:text-properties fo:color="#050505" fo:letter-spacing="0.009cm" style:text-scale="105%"/>
    </style:style>
    <style:style style:name="T623" style:family="text">
      <style:text-properties fo:color="#050505" fo:letter-spacing="0.004cm" style:text-scale="105%"/>
    </style:style>
    <style:style style:name="T624" style:family="text">
      <style:text-properties fo:color="#050505" fo:letter-spacing="-0.026cm" style:text-scale="105%"/>
    </style:style>
    <style:style style:name="T625" style:family="text">
      <style:text-properties fo:color="#050505" fo:letter-spacing="-0.062cm" style:text-scale="105%"/>
    </style:style>
    <style:style style:name="T626" style:family="text">
      <style:text-properties fo:color="#050505" fo:letter-spacing="-0.019cm" style:text-scale="105%"/>
    </style:style>
    <style:style style:name="T627" style:family="text">
      <style:text-properties fo:color="#050505" fo:font-size="9.5pt" fo:letter-spacing="0.004cm" style:font-size-asian="9.5pt" style:text-scale="105%"/>
    </style:style>
    <style:style style:name="T628" style:family="text">
      <style:text-properties fo:color="#050505" fo:font-size="9.5pt" style:font-size-asian="9.5pt" style:text-scale="105%"/>
    </style:style>
    <style:style style:name="T629" style:family="text">
      <style:text-properties fo:color="#050505" fo:font-size="9.5pt" fo:letter-spacing="-0.023cm" style:font-size-asian="9.5pt" style:text-scale="105%"/>
    </style:style>
    <style:style style:name="T630" style:family="text">
      <style:text-properties fo:color="#050505" fo:letter-spacing="0.034cm" style:text-scale="105%"/>
    </style:style>
    <style:style style:name="T631" style:family="text">
      <style:text-properties fo:color="#050505" fo:letter-spacing="-0.037cm" style:text-scale="105%"/>
    </style:style>
    <style:style style:name="T632" style:family="text">
      <style:text-properties fo:color="#050505" fo:letter-spacing="-0.012cm" style:text-scale="105%"/>
    </style:style>
    <style:style style:name="T633" style:family="text">
      <style:text-properties fo:color="#050505" fo:letter-spacing="-0.007cm" style:text-scale="105%"/>
    </style:style>
    <style:style style:name="T634" style:family="text">
      <style:text-properties fo:color="#050505" fo:letter-spacing="-0.023cm" style:text-scale="105%"/>
    </style:style>
    <style:style style:name="T635" style:family="text">
      <style:text-properties fo:color="#050505" fo:letter-spacing="0.005cm" style:text-scale="105%"/>
    </style:style>
    <style:style style:name="T636" style:family="text">
      <style:text-properties fo:color="#050505" fo:letter-spacing="-0.028cm" style:text-scale="105%"/>
    </style:style>
    <style:style style:name="T637" style:family="text">
      <style:text-properties fo:color="#050505" fo:letter-spacing="-0.011cm" style:text-scale="105%"/>
    </style:style>
    <style:style style:name="T638" style:family="text">
      <style:text-properties fo:color="#050505" fo:letter-spacing="0.021cm" style:text-scale="105%"/>
    </style:style>
    <style:style style:name="T639" style:family="text">
      <style:text-properties fo:color="#050505" fo:letter-spacing="-0.018cm" style:text-scale="105%"/>
    </style:style>
    <style:style style:name="T640" style:family="text">
      <style:text-properties fo:color="#050505" fo:letter-spacing="-0.009cm" style:text-scale="105%"/>
    </style:style>
    <style:style style:name="T641" style:family="text">
      <style:text-properties fo:color="#050505" fo:letter-spacing="-0.03cm" style:text-scale="105%"/>
    </style:style>
    <style:style style:name="T642" style:family="text">
      <style:text-properties fo:color="#050505" fo:letter-spacing="-0.025cm" style:text-scale="105%"/>
    </style:style>
    <style:style style:name="T643" style:family="text">
      <style:text-properties fo:color="#050505" fo:font-size="9pt" style:font-size-asian="9pt" style:text-scale="110%"/>
    </style:style>
    <style:style style:name="T644" style:family="text">
      <style:text-properties fo:color="#050505" fo:font-size="9pt" style:font-size-asian="9pt"/>
    </style:style>
    <style:style style:name="T645" style:family="text">
      <style:text-properties fo:color="#050505" fo:font-size="9pt" style:font-size-asian="9pt" style:text-scale="105%"/>
    </style:style>
    <style:style style:name="T646" style:family="text">
      <style:text-properties fo:color="#050505" fo:font-size="9pt" fo:font-weight="bold" style:font-size-asian="9pt" style:font-weight-asian="bold"/>
    </style:style>
    <style:style style:name="T647" style:family="text">
      <style:text-properties fo:color="#050505" fo:font-size="9pt" fo:font-weight="bold" style:font-size-asian="9pt" style:font-weight-asian="bold" style:text-scale="105%"/>
    </style:style>
    <style:style style:name="T648" style:family="text">
      <style:text-properties fo:color="#050505" fo:font-size="10pt" fo:font-weight="bold" style:font-size-asian="10pt" style:font-weight-asian="bold" style:text-scale="110%"/>
    </style:style>
    <style:style style:name="T649" style:family="text">
      <style:text-properties fo:color="#050505" fo:font-size="10pt" style:font-size-asian="10pt"/>
    </style:style>
    <style:style style:name="T650" style:family="text">
      <style:text-properties fo:color="#050505" fo:font-size="10pt" style:font-size-asian="10pt" style:text-scale="105%"/>
    </style:style>
    <style:style style:name="T651" style:family="text">
      <style:text-properties fo:color="#050505" fo:font-size="8.5pt" fo:font-style="italic" style:font-size-asian="8.5pt" style:font-style-asian="italic"/>
    </style:style>
    <style:style style:name="T652" style:family="text">
      <style:text-properties fo:color="#050505" fo:font-size="8.5pt" style:font-size-asian="8.5pt"/>
    </style:style>
    <style:style style:name="T653" style:family="text">
      <style:text-properties fo:color="#050505" fo:font-size="8.5pt" style:font-size-asian="8.5pt" style:text-scale="105%"/>
    </style:style>
    <style:style style:name="T654" style:family="text">
      <style:text-properties fo:color="#050505" fo:font-size="8.5pt" fo:font-weight="bold" style:font-size-asian="8.5pt" style:font-weight-asian="bold"/>
    </style:style>
    <style:style style:name="T655" style:family="text">
      <style:text-properties fo:color="#050505" fo:font-size="8.5pt" fo:letter-spacing="0.042cm" fo:font-weight="bold" style:font-size-asian="8.5pt" style:font-weight-asian="bold"/>
    </style:style>
    <style:style style:name="T656" style:family="text">
      <style:text-properties fo:color="#050505" fo:font-size="8.5pt" fo:letter-spacing="0.004cm" style:font-size-asian="8.5pt"/>
    </style:style>
    <style:style style:name="T657" style:family="text">
      <style:text-properties fo:color="#050505" fo:font-size="8.5pt" fo:letter-spacing="0.009cm" fo:font-style="italic" style:font-size-asian="8.5pt" style:font-style-asian="italic"/>
    </style:style>
    <style:style style:name="T658" style:family="text">
      <style:text-properties fo:color="#050505" fo:font-size="8.5pt" fo:letter-spacing="0.064cm" style:font-size-asian="8.5pt"/>
    </style:style>
    <style:style style:name="T659" style:family="text">
      <style:text-properties fo:color="#050505"/>
    </style:style>
    <style:style style:name="T660" style:family="text">
      <style:text-properties fo:color="#050505" style:text-scale="103%"/>
    </style:style>
    <style:style style:name="T661" style:family="text">
      <style:text-properties fo:color="#050505" fo:letter-spacing="0.018cm"/>
    </style:style>
    <style:style style:name="T662" style:family="text">
      <style:text-properties fo:color="#050505" fo:letter-spacing="0.025cm"/>
    </style:style>
    <style:style style:name="T663" style:family="text">
      <style:text-properties fo:color="#050505" fo:letter-spacing="0.025cm" style:text-scale="105%"/>
    </style:style>
    <style:style style:name="T664" style:family="text">
      <style:text-properties fo:color="#050505" fo:letter-spacing="0.007cm" style:text-scale="105%"/>
    </style:style>
    <style:style style:name="T665" style:family="text">
      <style:text-properties fo:color="#050505" fo:letter-spacing="-0.016cm" style:text-scale="105%"/>
    </style:style>
    <style:style style:name="T666" style:family="text">
      <style:text-properties fo:color="#050505" fo:letter-spacing="0.012cm" style:text-scale="105%"/>
    </style:style>
    <style:style style:name="T667" style:family="text">
      <style:text-properties fo:color="#050505" fo:letter-spacing="-0.004cm" style:text-scale="105%"/>
    </style:style>
    <style:style style:name="T668" style:family="text">
      <style:text-properties fo:color="#050505" fo:letter-spacing="-0.051cm" style:text-scale="105%"/>
    </style:style>
    <style:style style:name="T669" style:family="text">
      <style:text-properties fo:color="#050505" fo:letter-spacing="-0.021cm" style:text-scale="105%"/>
    </style:style>
    <style:style style:name="T670" style:family="text">
      <style:text-properties fo:color="#050505" fo:letter-spacing="-0.035cm" style:text-scale="105%"/>
    </style:style>
    <style:style style:name="T671" style:family="text">
      <style:text-properties fo:color="#050505" fo:letter-spacing="-0.048cm" style:text-scale="105%"/>
    </style:style>
    <style:style style:name="T672" style:family="text">
      <style:text-properties fo:color="#050505" fo:letter-spacing="-0.041cm" style:text-scale="105%"/>
    </style:style>
    <style:style style:name="T673" style:family="text">
      <style:text-properties fo:color="#050505" fo:letter-spacing="-0.005cm" style:text-scale="105%"/>
    </style:style>
    <style:style style:name="T674" style:family="text">
      <style:text-properties fo:color="#050505" fo:letter-spacing="0.002cm" style:text-scale="105%"/>
    </style:style>
    <style:style style:name="T675" style:family="text">
      <style:text-properties fo:color="#050505" fo:letter-spacing="-0.046cm" style:text-scale="105%"/>
    </style:style>
    <style:style style:name="T676" style:family="text">
      <style:text-properties fo:color="#050505" fo:letter-spacing="-0.014cm" style:text-scale="105%"/>
    </style:style>
    <style:style style:name="T677" style:family="text">
      <style:text-properties fo:color="#050505" fo:letter-spacing="-0.002cm" style:text-scale="105%"/>
    </style:style>
    <style:style style:name="T678" style:family="text">
      <style:text-properties fo:color="#050505" fo:letter-spacing="-0.034cm" style:text-scale="105%"/>
    </style:style>
    <style:style style:name="T679" style:family="text">
      <style:text-properties fo:color="#050505" fo:letter-spacing="0.011cm" style:text-scale="105%"/>
    </style:style>
    <style:style style:name="T680" style:family="text">
      <style:text-properties fo:color="#050505" style:text-position="30% 100%" style:font-name="Arial" fo:font-size="5pt" style:font-size-asian="5pt"/>
    </style:style>
    <style:style style:name="T681" style:family="text">
      <style:text-properties fo:color="#151515" fo:font-size="9.5pt" style:font-size-asian="9.5pt" style:text-scale="95%"/>
    </style:style>
    <style:style style:name="T682" style:family="text">
      <style:text-properties fo:color="#151515" fo:font-size="9.5pt" style:font-size-asian="9.5pt" style:text-scale="105%"/>
    </style:style>
    <style:style style:name="T683" style:family="text">
      <style:text-properties fo:color="#151515" fo:font-size="9.5pt" fo:letter-spacing="-0.019cm" style:font-size-asian="9.5pt" style:text-scale="105%"/>
    </style:style>
    <style:style style:name="T684" style:family="text">
      <style:text-properties fo:color="#151515" fo:font-size="9.5pt" fo:letter-spacing="-0.025cm" style:font-size-asian="9.5pt" style:text-scale="105%"/>
    </style:style>
    <style:style style:name="T685" style:family="text">
      <style:text-properties fo:color="#151515" style:text-scale="105%"/>
    </style:style>
    <style:style style:name="T686" style:family="text">
      <style:text-properties fo:color="#151515" fo:letter-spacing="-0.044cm" style:text-scale="105%"/>
    </style:style>
    <style:style style:name="T687" style:family="text">
      <style:text-properties fo:color="#151515" fo:letter-spacing="-0.018cm" style:text-scale="105%"/>
    </style:style>
    <style:style style:name="T688" style:family="text">
      <style:text-properties fo:color="#151515" fo:letter-spacing="-0.012cm" style:text-scale="105%"/>
    </style:style>
    <style:style style:name="T689" style:family="text">
      <style:text-properties fo:color="#151515" fo:letter-spacing="0.009cm" style:text-scale="105%"/>
    </style:style>
    <style:style style:name="T690" style:family="text">
      <style:text-properties fo:color="#151515" fo:letter-spacing="0.004cm" style:text-scale="105%"/>
    </style:style>
    <style:style style:name="T691" style:family="text">
      <style:text-properties fo:color="#151515" fo:letter-spacing="-0.019cm" style:text-scale="105%"/>
    </style:style>
    <style:style style:name="T692" style:family="text">
      <style:text-properties fo:color="#151515" fo:letter-spacing="-0.035cm" style:text-scale="105%"/>
    </style:style>
    <style:style style:name="T693" style:family="text">
      <style:text-properties fo:color="#151515" fo:letter-spacing="-0.028cm" style:text-scale="105%"/>
    </style:style>
    <style:style style:name="T694" style:family="text">
      <style:text-properties fo:color="#151515" fo:letter-spacing="-0.025cm" style:text-scale="105%"/>
    </style:style>
    <style:style style:name="T695" style:family="text">
      <style:text-properties fo:color="#151515" fo:letter-spacing="-0.011cm" style:text-scale="105%"/>
    </style:style>
    <style:style style:name="T696" style:family="text">
      <style:text-properties fo:color="#151515" fo:letter-spacing="0.002cm" style:text-scale="105%"/>
    </style:style>
    <style:style style:name="T697" style:family="text">
      <style:text-properties fo:color="#151515" fo:letter-spacing="0.012cm" style:text-scale="105%"/>
    </style:style>
    <style:style style:name="T698" style:family="text">
      <style:text-properties fo:color="#151515" fo:letter-spacing="-0.021cm" style:text-scale="105%"/>
    </style:style>
    <style:style style:name="T699" style:family="text">
      <style:text-properties fo:color="#151515" fo:letter-spacing="0.005cm" style:text-scale="105%"/>
    </style:style>
    <style:style style:name="T700" style:family="text">
      <style:text-properties fo:color="#151515" fo:letter-spacing="-0.03cm" style:text-scale="105%"/>
    </style:style>
    <style:style style:name="T701" style:family="text">
      <style:text-properties fo:color="#151515" fo:font-size="9pt" style:font-size-asian="9pt" style:text-scale="110%"/>
    </style:style>
    <style:style style:name="T702" style:family="text">
      <style:text-properties fo:color="#151515" fo:font-size="9pt" fo:font-weight="bold" style:font-size-asian="9pt" style:font-weight-asian="bold"/>
    </style:style>
    <style:style style:name="T703" style:family="text">
      <style:text-properties fo:color="#151515" fo:font-size="7.5pt" style:font-size-asian="7.5pt" style:text-scale="105%"/>
    </style:style>
    <style:style style:name="T704" style:family="text">
      <style:text-properties fo:color="#151515" fo:font-size="7.5pt" style:font-size-asian="7.5pt"/>
    </style:style>
    <style:style style:name="T705" style:family="text">
      <style:text-properties fo:color="#151515" fo:font-size="7.5pt" fo:font-style="italic" style:font-size-asian="7.5pt" style:font-style-asian="italic" style:text-scale="105%"/>
    </style:style>
    <style:style style:name="T706" style:family="text">
      <style:text-properties fo:color="#151515" fo:font-size="8.5pt" style:font-size-asian="8.5pt"/>
    </style:style>
    <style:style style:name="T707" style:family="text">
      <style:text-properties fo:color="#151515" fo:font-size="8.5pt" fo:font-style="italic" style:font-size-asian="8.5pt" style:font-style-asian="italic"/>
    </style:style>
    <style:style style:name="T708" style:family="text">
      <style:text-properties fo:color="#151515" fo:font-size="8.5pt" fo:letter-spacing="0.004cm" fo:font-style="italic" style:font-size-asian="8.5pt" style:font-style-asian="italic"/>
    </style:style>
    <style:style style:name="T709" style:family="text">
      <style:text-properties fo:color="#151515" style:font-name="Arial" fo:font-size="8.5pt" style:font-size-asian="8.5pt"/>
    </style:style>
    <style:style style:name="T710" style:family="text">
      <style:text-properties fo:color="#151515" style:font-name="Arial" fo:font-size="8.5pt" style:font-size-asian="8.5pt" style:text-scale="105%"/>
    </style:style>
    <style:style style:name="T711" style:family="text">
      <style:text-properties fo:color="#151515" style:font-name="Arial" fo:font-size="8pt" style:font-size-asian="8pt"/>
    </style:style>
    <style:style style:name="T712" style:family="text">
      <style:text-properties fo:color="#151515"/>
    </style:style>
    <style:style style:name="T713" style:family="text">
      <style:text-properties fo:color="#151515" fo:font-size="10.5pt" fo:font-style="italic" style:font-size-asian="10.5pt" style:font-style-asian="italic"/>
    </style:style>
    <style:style style:name="T714" style:family="text">
      <style:text-properties fo:color="#151515" fo:font-size="10.5pt" fo:font-style="italic" style:font-size-asian="10.5pt" style:font-style-asian="italic" style:text-scale="105%"/>
    </style:style>
    <style:style style:name="T715" style:family="text">
      <style:text-properties fo:color="#151515" style:text-scale="104%"/>
    </style:style>
    <style:style style:name="T716" style:family="text">
      <style:text-properties fo:color="#151515" fo:letter-spacing="-0.009cm"/>
    </style:style>
    <style:style style:name="T717" style:family="text">
      <style:text-properties fo:color="#151515" style:text-scale="103%"/>
    </style:style>
    <style:style style:name="T718" style:family="text">
      <style:text-properties fo:color="#151515" fo:letter-spacing="0.016cm"/>
    </style:style>
    <style:style style:name="T719" style:family="text">
      <style:text-properties fo:color="#151515" fo:font-size="6pt" style:font-size-asian="6pt" style:text-scale="38%"/>
    </style:style>
    <style:style style:name="T720" style:family="text">
      <style:text-properties fo:color="#151515" fo:font-size="6pt" style:font-size-asian="6pt"/>
    </style:style>
    <style:style style:name="T721" style:family="text">
      <style:text-properties fo:color="#151515" fo:font-size="6pt" style:font-size-asian="6pt" style:text-scale="103%"/>
    </style:style>
    <style:style style:name="T722" style:family="text">
      <style:text-properties fo:color="#151515" fo:font-size="6pt" fo:letter-spacing="-0.002cm" style:font-size-asian="6pt"/>
    </style:style>
    <style:style style:name="T723" style:family="text">
      <style:text-properties fo:color="#151515" style:text-position="25% 100%" fo:font-size="6pt" fo:letter-spacing="-0.023cm" style:font-size-asian="6pt" style:text-scale="38%"/>
    </style:style>
    <style:style style:name="T724" style:family="text">
      <style:text-properties fo:color="#151515" fo:letter-spacing="0.007cm" style:text-scale="105%"/>
    </style:style>
    <style:style style:name="T725" style:family="text">
      <style:text-properties fo:color="#151515" fo:letter-spacing="-0.032cm" style:text-scale="105%"/>
    </style:style>
    <style:style style:name="T726" style:family="text">
      <style:text-properties fo:color="#151515" fo:letter-spacing="-0.014cm" style:text-scale="105%"/>
    </style:style>
    <style:style style:name="T727" style:family="text">
      <style:text-properties fo:color="#151515" fo:letter-spacing="-0.037cm" style:text-scale="105%"/>
    </style:style>
    <style:style style:name="T728" style:family="text">
      <style:text-properties fo:color="#151515" fo:letter-spacing="-0.055cm" style:text-scale="105%"/>
    </style:style>
    <style:style style:name="T729" style:family="text">
      <style:text-properties fo:color="#151515" fo:letter-spacing="-0.041cm" style:text-scale="105%"/>
    </style:style>
    <style:style style:name="T730" style:family="text">
      <style:text-properties fo:color="#151515" fo:letter-spacing="-0.007cm" style:text-scale="105%"/>
    </style:style>
    <style:style style:name="T731" style:family="text">
      <style:text-properties fo:color="#151515" fo:letter-spacing="-0.016cm" style:text-scale="105%"/>
    </style:style>
    <style:style style:name="T732" style:family="text">
      <style:text-properties fo:color="#151515" fo:letter-spacing="-0.051cm" style:text-scale="105%"/>
    </style:style>
    <style:style style:name="T733" style:family="text">
      <style:text-properties fo:color="#151515" fo:letter-spacing="-0.026cm" style:text-scale="105%"/>
    </style:style>
    <style:style style:name="T734" style:family="text">
      <style:text-properties fo:color="#151515" fo:letter-spacing="-0.023cm" style:text-scale="105%"/>
    </style:style>
    <style:style style:name="T735" style:family="text">
      <style:text-properties fo:color="#151515" fo:letter-spacing="-0.048cm" style:text-scale="105%"/>
    </style:style>
    <style:style style:name="T736" style:family="text">
      <style:text-properties fo:color="#151515" fo:letter-spacing="-0.005cm" style:text-scale="105%"/>
    </style:style>
    <style:style style:name="T737" style:family="text">
      <style:text-properties fo:color="#151515" fo:letter-spacing="0.065cm" style:text-scale="105%"/>
    </style:style>
    <style:style style:name="T738" style:family="text">
      <style:text-properties fo:color="#151515" fo:font-size="8pt" fo:font-style="italic" style:font-size-asian="8pt" style:font-style-asian="italic"/>
    </style:style>
    <style:style style:name="T739" style:family="text">
      <style:text-properties fo:color="#151515" fo:font-size="8pt" style:font-size-asian="8pt"/>
    </style:style>
    <style:style style:name="T740" style:family="text">
      <style:text-properties fo:color="#2b2b2b" fo:letter-spacing="0.009cm" style:text-scale="105%"/>
    </style:style>
    <style:style style:name="T741" style:family="text">
      <style:text-properties fo:color="#2b2b2b" fo:letter-spacing="0.004cm" style:text-scale="105%"/>
    </style:style>
    <style:style style:name="T742" style:family="text">
      <style:text-properties fo:color="#2b2b2b" style:text-scale="105%"/>
    </style:style>
    <style:style style:name="T743" style:family="text">
      <style:text-properties fo:color="#2b2b2b" fo:letter-spacing="-0.048cm" style:text-scale="105%"/>
    </style:style>
    <style:style style:name="T744" style:family="text">
      <style:text-properties fo:color="#2b2b2b" fo:letter-spacing="0.005cm" style:text-scale="105%"/>
    </style:style>
    <style:style style:name="T745" style:family="text">
      <style:text-properties fo:color="#2b2b2b" fo:letter-spacing="-0.028cm" style:text-scale="105%"/>
    </style:style>
    <style:style style:name="T746" style:family="text">
      <style:text-properties fo:color="#2b2b2b" fo:letter-spacing="-0.026cm" style:text-scale="105%"/>
    </style:style>
    <style:style style:name="T747" style:family="text">
      <style:text-properties fo:color="#2b2b2b" fo:letter-spacing="-0.062cm" style:text-scale="105%"/>
    </style:style>
    <style:style style:name="T748" style:family="text">
      <style:text-properties fo:color="#2b2b2b" style:text-position="27% 100%" style:font-name="Arial" fo:font-size="5.5pt" style:font-size-asian="5.5pt" style:text-scale="105%"/>
    </style:style>
    <style:style style:name="T749" style:family="text">
      <style:text-properties fo:color="#2b2b2b" style:font-name="Courier New" fo:font-size="9.5pt" fo:font-weight="bold" style:font-size-asian="9.5pt" style:font-weight-asian="bold"/>
    </style:style>
    <style:style style:name="T750" style:family="text">
      <style:text-properties fo:color="#2b2b2b" fo:font-size="7.5pt" style:font-size-asian="7.5pt" style:text-scale="105%"/>
    </style:style>
    <style:style style:name="T751" style:family="text">
      <style:text-properties fo:color="#2b2b2b" fo:font-size="7.5pt" fo:font-style="italic" style:font-size-asian="7.5pt" style:font-style-asian="italic" style:text-scale="105%"/>
    </style:style>
    <style:style style:name="T752" style:family="text">
      <style:text-properties fo:color="#2b2b2b" fo:font-size="7pt" style:font-size-asian="7pt" style:text-scale="105%"/>
    </style:style>
    <style:style style:name="T753" style:family="text">
      <style:text-properties fo:color="#2b2b2b" fo:font-size="8.5pt" style:font-size-asian="8.5pt"/>
    </style:style>
    <style:style style:name="T754" style:family="text">
      <style:text-properties fo:color="#2b2b2b" fo:font-size="8.5pt" fo:font-style="italic" style:font-size-asian="8.5pt" style:font-style-asian="italic"/>
    </style:style>
    <style:style style:name="T755" style:family="text">
      <style:text-properties fo:color="#525252" fo:font-size="9.5pt" fo:letter-spacing="0.004cm" style:font-size-asian="9.5pt" style:text-scale="105%"/>
    </style:style>
    <style:style style:name="T756" style:family="text">
      <style:text-properties fo:color="#525252" fo:font-size="9.5pt" fo:letter-spacing="0.009cm" style:font-size-asian="9.5pt" style:text-scale="105%"/>
    </style:style>
    <style:style style:name="T757" style:family="text">
      <style:text-properties fo:color="#525252" fo:font-size="9pt" style:font-size-asian="9pt" style:text-scale="110%"/>
    </style:style>
    <style:style style:name="T758" style:family="text">
      <style:text-properties fo:color="#525252" fo:font-size="9pt" style:font-size-asian="9pt"/>
    </style:style>
    <style:style style:name="T759" style:family="text">
      <style:text-properties fo:color="#525252" fo:font-size="9pt" style:font-size-asian="9pt" style:text-scale="105%"/>
    </style:style>
    <style:style style:name="T760" style:family="text">
      <style:text-properties fo:color="#525252" style:font-name="Courier New" fo:font-size="9.5pt" fo:font-weight="bold" style:font-size-asian="9.5pt" style:font-weight-asian="bold"/>
    </style:style>
    <style:style style:name="T761" style:family="text">
      <style:text-properties fo:color="#525252" style:font-name="Courier New" fo:font-size="9.5pt" fo:font-weight="bold" style:font-size-asian="9.5pt" style:font-weight-asian="bold" style:text-scale="75%"/>
    </style:style>
    <style:style style:name="T762" style:family="text">
      <style:text-properties fo:color="#525252" style:font-name="Courier New" fo:font-size="9.5pt" fo:font-weight="bold" style:font-size-asian="9.5pt" style:font-weight-asian="bold" style:text-scale="90%"/>
    </style:style>
    <style:style style:name="T763" style:family="text">
      <style:text-properties fo:color="#525252" fo:font-size="7.5pt" style:font-size-asian="7.5pt" style:text-scale="105%"/>
    </style:style>
    <style:style style:name="T764" style:family="text">
      <style:text-properties fo:color="#525252" fo:font-size="8.5pt" fo:font-style="italic" style:font-size-asian="8.5pt" style:font-style-asian="italic"/>
    </style:style>
    <style:style style:name="T765" style:family="text">
      <style:text-properties fo:color="#525252" fo:font-size="8.5pt" style:font-size-asian="8.5pt"/>
    </style:style>
    <style:style style:name="T766" style:family="text">
      <style:text-properties fo:color="#626262" style:font-name="Courier New" fo:font-size="9.5pt" fo:font-weight="bold" style:font-size-asian="9.5pt" style:font-weight-asian="bold" style:text-scale="75%"/>
    </style:style>
    <style:style style:name="T767" style:family="text">
      <style:text-properties fo:color="#626262" fo:font-size="9pt" style:font-size-asian="9pt" style:text-scale="105%"/>
    </style:style>
    <style:style style:name="T768" style:family="text">
      <style:text-properties fo:color="#626262" fo:font-size="9pt" style:font-size-asian="9pt"/>
    </style:style>
    <style:style style:name="T769" style:family="text">
      <style:text-properties fo:color="#626262" fo:font-size="7.5pt" style:font-size-asian="7.5pt" style:text-scale="105%"/>
    </style:style>
    <style:style style:name="T770" style:family="text">
      <style:text-properties fo:color="#757575" fo:font-size="8.5pt" style:font-size-asian="8.5pt"/>
    </style:style>
    <style:style style:name="T771" style:family="text">
      <style:text-properties fo:letter-spacing="0.093cm" style:text-scale="110%"/>
    </style:style>
    <style:style style:name="T772" style:family="text">
      <style:text-properties style:text-scale="106%"/>
    </style:style>
    <style:style style:name="T773" style:family="text">
      <style:text-properties style:text-scale="89%"/>
    </style:style>
    <style:style style:name="T774" style:family="text">
      <style:text-properties style:text-scale="104%"/>
    </style:style>
    <style:style style:name="T775" style:family="text">
      <style:text-properties fo:font-size="11pt" style:font-size-asian="11pt"/>
    </style:style>
    <style:style style:name="T776" style:family="text">
      <style:text-properties fo:font-size="11pt" style:font-size-asian="11pt" style:text-scale="105%"/>
    </style:style>
    <style:style style:name="T777" style:family="text">
      <style:text-properties fo:font-size="11pt" fo:font-style="italic" style:font-size-asian="11pt" style:font-style-asian="italic" style:text-scale="105%"/>
    </style:style>
    <style:style style:name="T778" style:family="text">
      <style:text-properties fo:font-size="11pt" fo:letter-spacing="-0.078cm" fo:font-style="italic" style:font-size-asian="11pt" style:font-style-asian="italic" style:text-scale="105%"/>
    </style:style>
    <style:style style:name="T779" style:family="text">
      <style:text-properties style:text-position="13% 100%" fo:font-size="7.5pt" fo:font-style="italic" style:font-size-asian="7.5pt" style:font-style-asian="italic" style:text-scale="95%"/>
    </style:style>
    <style:style style:name="T780" style:family="text">
      <style:text-properties style:text-position="13% 100%" fo:font-size="7.5pt" fo:letter-spacing="0.005cm" fo:font-style="italic" style:font-size-asian="7.5pt" style:font-style-asian="italic" style:text-scale="95%"/>
    </style:style>
    <style:style style:name="T781" style:family="text">
      <style:text-properties style:text-position="13% 100%" fo:font-size="7.5pt" fo:letter-spacing="0.018cm" fo:font-style="italic" style:font-size-asian="7.5pt" style:font-style-asian="italic" style:text-scale="95%"/>
    </style:style>
    <style:style style:name="T782" style:family="text">
      <style:text-properties style:text-position="13% 100%" fo:font-size="7.5pt" fo:letter-spacing="0.06cm" fo:font-style="italic" style:font-size-asian="7.5pt" style:font-style-asian="italic" style:text-scale="95%"/>
    </style:style>
    <style:style style:name="T783" style:family="text">
      <style:text-properties style:text-position="13% 100%" fo:font-size="7.5pt" fo:letter-spacing="0.009cm" fo:font-style="italic" style:font-size-asian="7.5pt" style:font-style-asian="italic" style:text-scale="95%"/>
    </style:style>
    <style:style style:name="T784" style:family="text">
      <style:text-properties style:text-position="13% 100%" fo:font-size="8pt" fo:font-weight="bold" style:font-size-asian="8pt" style:font-weight-asian="bold"/>
    </style:style>
    <style:style style:name="T785" style:family="text">
      <style:text-properties style:text-position="13% 100%" fo:font-size="8pt" fo:letter-spacing="0.025cm" fo:font-weight="bold" style:font-size-asian="8pt" style:font-weight-asian="bold"/>
    </style:style>
    <style:style style:name="T786" style:family="text">
      <style:text-properties style:text-position="20% 100%" fo:font-size="10pt" style:font-size-asian="10pt" style:text-scale="95%"/>
    </style:style>
    <style:style style:name="T787" style:family="text">
      <style:text-properties style:text-position="20% 100%" style:font-name="Arial" fo:font-size="5pt" style:font-size-asian="5pt" style:text-scale="105%"/>
    </style:style>
    <style:style style:name="T788" style:family="text">
      <style:text-properties style:text-scale="100%"/>
    </style:style>
    <style:style style:name="T789" style:family="text">
      <style:text-properties fo:letter-spacing="0.028cm"/>
    </style:style>
    <style:style style:name="T790" style:family="text">
      <style:text-properties style:text-scale="103%"/>
    </style:style>
    <style:style style:name="T791" style:family="text">
      <style:text-properties fo:letter-spacing="0.019cm"/>
    </style:style>
    <style:style style:name="T792" style:family="text">
      <style:text-properties fo:letter-spacing="0.019cm" style:text-scale="105%"/>
    </style:style>
    <style:style style:name="T793" style:family="text">
      <style:text-properties style:text-scale="101%"/>
    </style:style>
    <style:style style:name="T794" style:family="text">
      <style:text-properties fo:letter-spacing="0.039cm"/>
    </style:style>
    <style:style style:name="T795" style:family="text">
      <style:text-properties fo:letter-spacing="0.039cm" style:text-scale="105%"/>
    </style:style>
    <style:style style:name="T796" style:family="text">
      <style:text-properties style:text-scale="99%"/>
    </style:style>
    <style:style style:name="T797" style:family="text">
      <style:text-properties style:text-scale="98%"/>
    </style:style>
    <style:style style:name="T798" style:family="text">
      <style:text-properties fo:letter-spacing="0.018cm" style:text-scale="98%"/>
    </style:style>
    <style:style style:name="T799" style:family="text">
      <style:text-properties fo:letter-spacing="0.018cm" style:text-scale="105%"/>
    </style:style>
    <style:style style:name="T800" style:family="text">
      <style:text-properties fo:color="#030303" style:font-name="Courier New" fo:font-size="12pt" style:font-size-asian="12pt" style:text-scale="95%"/>
    </style:style>
    <style:style style:name="T801" style:family="text">
      <style:text-properties fo:color="#030303" fo:font-size="8pt" fo:font-weight="bold" style:font-size-asian="8pt" style:font-weight-asian="bold"/>
    </style:style>
    <style:style style:name="T802" style:family="text">
      <style:text-properties fo:color="#030303" fo:font-size="8pt" fo:letter-spacing="0.018cm" fo:font-weight="bold" style:font-size-asian="8pt" style:font-weight-asian="bold"/>
    </style:style>
    <style:style style:name="T803" style:family="text">
      <style:text-properties fo:color="#030303" fo:font-size="8pt" fo:font-style="italic" style:font-size-asian="8pt" style:font-style-asian="italic"/>
    </style:style>
    <style:style style:name="T804" style:family="text">
      <style:text-properties fo:color="#030303" style:font-name="Arial" fo:font-size="9.5pt" style:font-size-asian="9.5pt" style:text-scale="85%"/>
    </style:style>
    <style:style style:name="T805" style:family="text">
      <style:text-properties fo:color="#030303" style:font-name="Arial" fo:font-size="9.5pt" fo:letter-spacing="-0.007cm" style:font-size-asian="9.5pt" style:text-scale="85%"/>
    </style:style>
    <style:style style:name="T806" style:family="text">
      <style:text-properties fo:color="#030303" fo:font-size="10.5pt" fo:font-style="italic" style:font-size-asian="10.5pt" style:font-style-asian="italic" style:text-scale="85%"/>
    </style:style>
    <style:style style:name="T807" style:family="text">
      <style:text-properties fo:color="#030303"/>
    </style:style>
    <style:style style:name="T808" style:family="text">
      <style:text-properties fo:color="#030303" style:text-scale="105%"/>
    </style:style>
    <style:style style:name="T809" style:family="text">
      <style:text-properties fo:color="#030303" fo:letter-spacing="-0.012cm" style:text-scale="105%"/>
    </style:style>
    <style:style style:name="T810" style:family="text">
      <style:text-properties fo:color="#030303" fo:letter-spacing="-0.021cm" style:text-scale="105%"/>
    </style:style>
    <style:style style:name="T811" style:family="text">
      <style:text-properties fo:color="#030303" fo:letter-spacing="-0.025cm" style:text-scale="105%"/>
    </style:style>
    <style:style style:name="T812" style:family="text">
      <style:text-properties fo:color="#030303" fo:letter-spacing="0.021cm" style:text-scale="105%"/>
    </style:style>
    <style:style style:name="T813" style:family="text">
      <style:text-properties fo:color="#030303" fo:letter-spacing="-0.014cm" style:text-scale="105%"/>
    </style:style>
    <style:style style:name="T814" style:family="text">
      <style:text-properties fo:color="#030303" fo:letter-spacing="0.002cm" style:text-scale="105%"/>
    </style:style>
    <style:style style:name="T815" style:family="text">
      <style:text-properties fo:color="#030303" fo:letter-spacing="-0.028cm" style:text-scale="105%"/>
    </style:style>
    <style:style style:name="T816" style:family="text">
      <style:text-properties fo:color="#030303" fo:letter-spacing="-0.055cm" style:text-scale="105%"/>
    </style:style>
    <style:style style:name="T817" style:family="text">
      <style:text-properties fo:color="#030303" fo:letter-spacing="0.004cm" style:text-scale="105%"/>
    </style:style>
    <style:style style:name="T818" style:family="text">
      <style:text-properties fo:color="#030303" fo:letter-spacing="0.007cm" style:text-scale="105%"/>
    </style:style>
    <style:style style:name="T819" style:family="text">
      <style:text-properties fo:color="#030303" fo:letter-spacing="-0.058cm" style:text-scale="105%"/>
    </style:style>
    <style:style style:name="T820" style:family="text">
      <style:text-properties fo:color="#030303" fo:letter-spacing="-0.032cm" style:text-scale="105%"/>
    </style:style>
    <style:style style:name="T821" style:family="text">
      <style:text-properties fo:color="#030303" fo:letter-spacing="-0.03cm" style:text-scale="105%"/>
    </style:style>
    <style:style style:name="T822" style:family="text">
      <style:text-properties fo:color="#030303" fo:font-size="8.5pt" style:font-size-asian="8.5pt" style:text-scale="105%"/>
    </style:style>
    <style:style style:name="T823" style:family="text">
      <style:text-properties fo:color="#030303" fo:font-size="9pt" style:font-size-asian="9pt" style:text-scale="115%"/>
    </style:style>
    <style:style style:name="T824" style:family="text">
      <style:text-properties fo:color="#030303" fo:font-size="9pt" style:font-size-asian="9pt" style:text-scale="110%"/>
    </style:style>
    <style:style style:name="T825" style:family="text">
      <style:text-properties fo:color="#030303" fo:font-size="9pt" fo:font-weight="bold" style:font-size-asian="9pt" style:font-weight-asian="bold" style:text-scale="105%"/>
    </style:style>
    <style:style style:name="T826" style:family="text">
      <style:text-properties fo:color="#030303" fo:font-size="9.5pt" fo:font-weight="bold" style:font-size-asian="9.5pt" style:font-weight-asian="bold" style:text-scale="110%"/>
    </style:style>
    <style:style style:name="T827" style:family="text">
      <style:text-properties fo:color="#030303" fo:font-size="7.5pt" fo:letter-spacing="0.007cm" style:font-size-asian="7.5pt"/>
    </style:style>
    <style:style style:name="T828" style:family="text">
      <style:text-properties fo:color="#030303" fo:font-size="7.5pt" fo:letter-spacing="-0.002cm" style:font-size-asian="7.5pt"/>
    </style:style>
    <style:style style:name="T829" style:family="text">
      <style:text-properties fo:color="#030303" fo:font-size="7.5pt" fo:letter-spacing="0.005cm" style:font-size-asian="7.5pt"/>
    </style:style>
    <style:style style:name="T830" style:family="text">
      <style:text-properties fo:color="#030303" fo:font-size="7.5pt" style:font-size-asian="7.5pt"/>
    </style:style>
    <style:style style:name="T831" style:family="text">
      <style:text-properties fo:color="#030303" fo:font-size="7.5pt" style:font-size-asian="7.5pt" style:text-scale="115%"/>
    </style:style>
    <style:style style:name="T832" style:family="text">
      <style:text-properties fo:color="#030303" fo:font-size="7.5pt" fo:letter-spacing="-0.011cm" style:font-size-asian="7.5pt"/>
    </style:style>
    <style:style style:name="T833" style:family="text">
      <style:text-properties fo:color="#030303" fo:font-size="7.5pt" fo:letter-spacing="0.004cm" style:font-size-asian="7.5pt"/>
    </style:style>
    <style:style style:name="T834" style:family="text">
      <style:text-properties fo:color="#030303" fo:font-size="7.5pt" fo:letter-spacing="-0.012cm" style:font-size-asian="7.5pt"/>
    </style:style>
    <style:style style:name="T835" style:family="text">
      <style:text-properties fo:color="#030303" fo:font-size="7.5pt" fo:letter-spacing="-0.005cm" style:font-size-asian="7.5pt"/>
    </style:style>
    <style:style style:name="T836" style:family="text">
      <style:text-properties fo:color="#131313" style:text-scale="105%"/>
    </style:style>
    <style:style style:name="T837" style:family="text">
      <style:text-properties fo:color="#131313" fo:letter-spacing="-0.016cm" style:text-scale="105%"/>
    </style:style>
    <style:style style:name="T838" style:family="text">
      <style:text-properties fo:color="#131313" fo:letter-spacing="-0.018cm" style:text-scale="105%"/>
    </style:style>
    <style:style style:name="T839" style:family="text">
      <style:text-properties fo:color="#131313" fo:letter-spacing="0.009cm" style:text-scale="105%"/>
    </style:style>
    <style:style style:name="T840" style:family="text">
      <style:text-properties fo:color="#131313" fo:letter-spacing="-0.002cm" style:text-scale="105%"/>
    </style:style>
    <style:style style:name="T841" style:family="text">
      <style:text-properties fo:color="#131313" fo:letter-spacing="-0.025cm" style:text-scale="105%"/>
    </style:style>
    <style:style style:name="T842" style:family="text">
      <style:text-properties fo:color="#131313" fo:letter-spacing="-0.019cm" style:text-scale="105%"/>
    </style:style>
    <style:style style:name="T843" style:family="text">
      <style:text-properties fo:color="#131313" fo:font-style="italic" style:font-style-asian="italic" style:text-scale="105%"/>
    </style:style>
    <style:style style:name="T844" style:family="text">
      <style:text-properties fo:color="#131313" fo:letter-spacing="-0.012cm" fo:font-style="italic" style:font-style-asian="italic" style:text-scale="105%"/>
    </style:style>
    <style:style style:name="T845" style:family="text">
      <style:text-properties fo:color="#131313" fo:letter-spacing="0.056cm" style:text-scale="105%"/>
    </style:style>
    <style:style style:name="T846" style:family="text">
      <style:text-properties fo:color="#131313" fo:font-size="9pt" style:font-size-asian="9pt" style:text-scale="115%"/>
    </style:style>
    <style:style style:name="T847" style:family="text">
      <style:text-properties fo:color="#131313" fo:font-size="9pt" style:font-size-asian="9pt" style:text-scale="110%"/>
    </style:style>
    <style:style style:name="T848" style:family="text">
      <style:text-properties fo:color="#131313" fo:font-size="9pt" fo:font-weight="bold" style:font-size-asian="9pt" style:font-weight-asian="bold" style:text-scale="105%"/>
    </style:style>
    <style:style style:name="T849" style:family="text">
      <style:text-properties fo:color="#131313" style:font-name="Arial" fo:font-size="7pt" fo:font-weight="bold" style:font-size-asian="7pt" style:font-weight-asian="bold" style:text-scale="105%"/>
    </style:style>
    <style:style style:name="T850" style:family="text">
      <style:text-properties fo:color="#131313" fo:font-size="7.5pt" style:font-size-asian="7.5pt"/>
    </style:style>
    <style:style style:name="T851" style:family="text">
      <style:text-properties fo:color="#131313" fo:font-size="7.5pt" style:font-size-asian="7.5pt" style:text-scale="115%"/>
    </style:style>
    <style:style style:name="T852" style:family="text">
      <style:text-properties fo:color="#131313" fo:font-size="7.5pt" fo:letter-spacing="0.007cm" style:font-size-asian="7.5pt"/>
    </style:style>
    <style:style style:name="T853" style:family="text">
      <style:text-properties fo:color="#131313" fo:font-size="7.5pt" fo:letter-spacing="0.021cm" style:font-size-asian="7.5pt"/>
    </style:style>
    <style:style style:name="T854" style:family="text">
      <style:text-properties fo:color="#131313" fo:font-size="7.5pt" fo:letter-spacing="-0.021cm" style:font-size-asian="7.5pt"/>
    </style:style>
    <style:style style:name="T855" style:family="text">
      <style:text-properties fo:color="#131313" fo:font-size="7.5pt" fo:letter-spacing="0.002cm" style:font-size-asian="7.5pt"/>
    </style:style>
    <style:style style:name="T856" style:family="text">
      <style:text-properties fo:color="#131313" fo:font-size="7.5pt" fo:letter-spacing="-0.023cm" style:font-size-asian="7.5pt"/>
    </style:style>
    <style:style style:name="T857" style:family="text">
      <style:text-properties fo:color="#131313" fo:font-size="7.5pt" fo:letter-spacing="0.004cm" style:font-size-asian="7.5pt"/>
    </style:style>
    <style:style style:name="T858" style:family="text">
      <style:text-properties fo:color="#131313" fo:font-size="7.5pt" fo:letter-spacing="0.016cm" style:font-size-asian="7.5pt"/>
    </style:style>
    <style:style style:name="T859" style:family="text">
      <style:text-properties fo:color="#131313" fo:font-size="7.5pt" fo:letter-spacing="-0.004cm" style:font-size-asian="7.5pt"/>
    </style:style>
    <style:style style:name="T860" style:family="text">
      <style:text-properties fo:color="#2a2a2a" style:text-scale="105%"/>
    </style:style>
    <style:style style:name="T861" style:family="text">
      <style:text-properties fo:color="#2a2a2a" fo:letter-spacing="0.014cm" style:text-scale="105%"/>
    </style:style>
    <style:style style:name="T862" style:family="text">
      <style:text-properties fo:color="#2a2a2a" fo:letter-spacing="0.007cm" style:text-scale="105%"/>
    </style:style>
    <style:style style:name="T863" style:family="text">
      <style:text-properties fo:color="#2a2a2a" fo:font-size="8pt" fo:font-style="italic" style:font-size-asian="8pt" style:font-style-asian="italic"/>
    </style:style>
    <style:style style:name="T864" style:family="text">
      <style:text-properties fo:color="#2a2a2a" fo:font-size="8pt" fo:letter-spacing="-0.018cm" fo:font-style="italic" style:font-size-asian="8pt" style:font-style-asian="italic"/>
    </style:style>
    <style:style style:name="T865" style:family="text">
      <style:text-properties fo:color="#2a2a2a" fo:font-size="7.5pt" style:font-size-asian="7.5pt"/>
    </style:style>
    <style:style style:name="T866" style:family="text">
      <style:text-properties fo:color="#2a2a2a" fo:font-size="7.5pt" style:font-size-asian="7.5pt" style:text-scale="115%"/>
    </style:style>
    <style:style style:name="T867" style:family="text">
      <style:text-properties fo:color="#2a2a2a" fo:font-size="7.5pt" fo:letter-spacing="-0.011cm" style:font-size-asian="7.5pt"/>
    </style:style>
    <style:style style:name="T868" style:family="text">
      <style:text-properties fo:color="#2a2a2a" fo:font-size="7.5pt" fo:letter-spacing="0.026cm" style:font-size-asian="7.5pt"/>
    </style:style>
    <style:style style:name="T869" style:family="text">
      <style:text-properties fo:color="#2a2a2a" fo:font-size="7.5pt" fo:letter-spacing="-0.028cm" style:font-size-asian="7.5pt"/>
    </style:style>
    <style:style style:name="T870" style:family="text">
      <style:text-properties fo:color="#2a2a2a" fo:font-size="7.5pt" fo:letter-spacing="0.032cm" style:font-size-asian="7.5pt"/>
    </style:style>
    <style:style style:name="T871" style:family="text">
      <style:text-properties fo:color="#2a2a2a" fo:font-size="7.5pt" fo:letter-spacing="0.005cm" style:font-size-asian="7.5pt"/>
    </style:style>
    <style:style style:name="T872" style:family="text">
      <style:text-properties fo:color="#2a2a2a" fo:font-size="7.5pt" fo:letter-spacing="-0.03cm" style:font-size-asian="7.5pt"/>
    </style:style>
    <style:style style:name="T873" style:family="text">
      <style:text-properties fo:color="#2a2a2a" fo:font-size="7.5pt" fo:letter-spacing="-0.019cm" style:font-size-asian="7.5pt"/>
    </style:style>
    <style:style style:name="T874" style:family="text">
      <style:text-properties fo:color="#2a2a2a" fo:font-size="7.5pt" fo:letter-spacing="0.004cm" style:font-size-asian="7.5pt"/>
    </style:style>
    <style:style style:name="T875" style:family="text">
      <style:text-properties fo:color="#2a2a2a" fo:font-size="7.5pt" fo:letter-spacing="-0.014cm" style:font-size-asian="7.5pt"/>
    </style:style>
    <style:style style:name="T876" style:family="text">
      <style:text-properties fo:color="#2a2a2a" fo:font-size="7.5pt" fo:letter-spacing="-0.005cm" style:font-size-asian="7.5pt"/>
    </style:style>
    <style:style style:name="T877" style:family="text">
      <style:text-properties fo:color="#2a2a2a" fo:letter-spacing="0.012cm" style:text-scale="105%"/>
    </style:style>
    <style:style style:name="T878" style:family="text">
      <style:text-properties fo:color="#2a2a2a" fo:letter-spacing="-0.014cm" style:text-scale="105%"/>
    </style:style>
    <style:style style:name="T879" style:family="text">
      <style:text-properties fo:color="#2a2a2a" fo:letter-spacing="-0.005cm" style:text-scale="105%"/>
    </style:style>
    <style:style style:name="T880" style:family="text">
      <style:text-properties fo:color="#2a2a2a" style:font-name="Arial" fo:font-size="9.5pt" style:font-size-asian="9.5pt" style:text-scale="105%"/>
    </style:style>
    <style:style style:name="T881" style:family="text">
      <style:text-properties fo:color="#2a2a2a" style:font-name="Arial" fo:font-size="9.5pt" fo:letter-spacing="-0.039cm" style:font-size-asian="9.5pt" style:text-scale="105%"/>
    </style:style>
    <style:style style:name="T882" style:family="text">
      <style:text-properties fo:color="#2a2a2a" fo:letter-spacing="-0.025cm" style:text-scale="105%"/>
    </style:style>
    <style:style style:name="T883" style:family="text">
      <style:text-properties fo:color="#2a2a2a" fo:letter-spacing="-0.018cm" style:text-scale="105%"/>
    </style:style>
    <style:style style:name="T884" style:family="text">
      <style:text-properties fo:color="#2a2a2a" fo:letter-spacing="-0.011cm" style:text-scale="105%"/>
    </style:style>
    <style:style style:name="T885" style:family="text">
      <style:text-properties fo:color="#2a2a2a" fo:letter-spacing="0.011cm" style:text-scale="105%"/>
    </style:style>
    <style:style style:name="T886" style:family="text">
      <style:text-properties fo:color="#2a2a2a" fo:letter-spacing="0.004cm" style:text-scale="105%"/>
    </style:style>
    <style:style style:name="T887" style:family="text">
      <style:text-properties fo:color="#2a2a2a" fo:font-size="9pt" fo:font-weight="bold" style:font-size-asian="9pt" style:font-weight-asian="bold"/>
    </style:style>
    <style:style style:name="T888" style:family="text">
      <style:text-properties fo:color="#2a2a2a" fo:font-size="8.5pt" fo:letter-spacing="0.004cm" style:font-size-asian="8.5pt"/>
    </style:style>
    <style:style style:name="T889" style:family="text">
      <style:text-properties fo:color="#2a2a2a" fo:font-size="8.5pt" fo:letter-spacing="0.004cm" fo:font-style="italic" style:font-size-asian="8.5pt" style:font-style-asian="italic"/>
    </style:style>
    <style:style style:name="T890" style:family="text">
      <style:text-properties fo:color="#2a2a2a" fo:font-size="8.5pt" fo:letter-spacing="0.009cm" fo:font-style="italic" style:font-size-asian="8.5pt" style:font-style-asian="italic"/>
    </style:style>
    <style:style style:name="T891" style:family="text">
      <style:text-properties fo:color="#2a2a2a" fo:font-size="8.5pt" style:font-size-asian="8.5pt"/>
    </style:style>
    <style:style style:name="T892" style:family="text">
      <style:text-properties fo:color="#2a2a2a" fo:font-size="8.5pt" fo:font-style="italic" style:font-size-asian="8.5pt" style:font-style-asian="italic"/>
    </style:style>
    <style:style style:name="T893" style:family="text">
      <style:text-properties fo:color="#3d3d3d" style:text-scale="105%"/>
    </style:style>
    <style:style style:name="T894" style:family="text">
      <style:text-properties fo:color="#3d3d3d" fo:font-size="9pt" fo:font-weight="bold" style:font-size-asian="9pt" style:font-weight-asian="bold"/>
    </style:style>
    <style:style style:name="T895" style:family="text">
      <style:text-properties fo:color="#3d3d3d" fo:font-size="9pt" fo:font-weight="bold" style:font-size-asian="9pt" style:font-weight-asian="bold" style:text-scale="105%"/>
    </style:style>
    <style:style style:name="T896" style:family="text">
      <style:text-properties fo:color="#3d3d3d" fo:font-size="7.5pt" style:font-size-asian="7.5pt"/>
    </style:style>
    <style:style style:name="T897" style:family="text">
      <style:text-properties fo:color="#3d3d3d" fo:font-size="7.5pt" fo:letter-spacing="-0.016cm" style:font-size-asian="7.5pt"/>
    </style:style>
    <style:style style:name="T898" style:family="text">
      <style:text-properties fo:color="#3d3d3d" fo:font-size="7.5pt" fo:letter-spacing="-0.034cm" style:font-size-asian="7.5pt"/>
    </style:style>
    <style:style style:name="T899" style:family="text">
      <style:text-properties fo:color="#3d3d3d" fo:font-size="7.5pt" fo:letter-spacing="-0.009cm" style:font-size-asian="7.5pt"/>
    </style:style>
    <style:style style:name="T900" style:family="text">
      <style:text-properties fo:color="#3d3d3d" fo:font-size="7.5pt" fo:letter-spacing="0.004cm" style:font-size-asian="7.5pt"/>
    </style:style>
    <style:style style:name="T901" style:family="text">
      <style:text-properties fo:color="#3d3d3d" fo:font-size="7.5pt" fo:letter-spacing="0.009cm" style:font-size-asian="7.5pt"/>
    </style:style>
    <style:style style:name="T902" style:family="text">
      <style:text-properties fo:color="#3d3d3d" fo:font-size="7.5pt" fo:letter-spacing="0.019cm" style:font-size-asian="7.5pt"/>
    </style:style>
    <style:style style:name="T903" style:family="text">
      <style:text-properties fo:color="#545454" style:font-name="Courier New" fo:font-size="10pt" style:font-size-asian="10pt" style:text-scale="90%"/>
    </style:style>
    <style:style style:name="T904" style:family="text">
      <style:text-properties fo:color="#545454" style:font-name="Courier New" fo:font-size="10pt" style:font-size-asian="10pt" style:text-scale="80%"/>
    </style:style>
    <style:style style:name="T905" style:family="text">
      <style:text-properties fo:color="#545454" style:font-name="Courier New" fo:font-size="10pt" style:font-size-asian="10pt" style:text-scale="75%"/>
    </style:style>
    <style:style style:name="T906" style:family="text">
      <style:text-properties fo:color="#545454" style:font-name="Courier New" fo:font-size="10pt" style:font-size-asian="10pt" style:text-scale="85%"/>
    </style:style>
    <style:style style:name="T907" style:family="text">
      <style:text-properties fo:color="#545454" style:font-name="Courier New" fo:font-size="10pt" style:font-size-asian="10pt" style:text-scale="65%"/>
    </style:style>
    <style:style style:name="T908" style:family="text">
      <style:text-properties fo:color="#545454" fo:font-size="8.5pt" style:font-size-asian="8.5pt" style:text-scale="105%"/>
    </style:style>
    <style:style style:name="T909" style:family="text">
      <style:text-properties fo:color="#545454" fo:font-size="7.5pt" style:font-size-asian="7.5pt"/>
    </style:style>
    <style:style style:name="T910" style:family="text">
      <style:text-properties fo:color="#545454" fo:font-size="7.5pt" fo:letter-spacing="0.004cm" style:font-size-asian="7.5pt"/>
    </style:style>
    <style:style style:name="T911" style:family="text">
      <style:text-properties fo:color="#545454" fo:font-size="7.5pt" fo:letter-spacing="-0.028cm" style:font-size-asian="7.5pt"/>
    </style:style>
    <style:style style:name="T912" style:family="text">
      <style:text-properties fo:color="#676767" fo:font-size="8.5pt" style:font-size-asian="8.5pt" style:text-scale="105%"/>
    </style:style>
    <style:style style:name="T913" style:family="text">
      <style:text-properties fo:color="#676767" fo:font-size="7.5pt" style:font-size-asian="7.5pt"/>
    </style:style>
    <style:style style:name="T914" style:family="text">
      <style:text-properties fo:color="#a0a0a0" fo:font-size="7.5pt" fo:letter-spacing="-0.011cm" style:font-size-asian="7.5pt"/>
    </style:style>
    <style:style style:name="T915" style:family="text">
      <style:text-properties fo:color="#a0a0a0" fo:font-size="7.5pt" fo:letter-spacing="-0.019cm" style:font-size-asian="7.5pt"/>
    </style:style>
    <style:style style:name="T916" style:family="text">
      <style:text-properties fo:color="#a0a0a0" fo:font-size="7.5pt" style:font-size-asian="7.5pt"/>
    </style:style>
    <style:style style:name="T917" style:family="text">
      <style:text-properties style:text-position="-10% 100%" fo:font-size="10pt" style:font-size-asian="10pt" style:text-scale="90%"/>
    </style:style>
    <style:style style:name="T918" style:family="text">
      <style:text-properties style:text-position="-10% 100%" fo:font-size="10pt" fo:letter-spacing="-0.032cm" style:font-size-asian="10pt" style:text-scale="90%"/>
    </style:style>
    <style:style style:name="T919" style:family="text">
      <style:text-properties fo:letter-spacing="0.023cm"/>
    </style:style>
    <style:style style:name="T920" style:family="text">
      <style:text-properties fo:letter-spacing="0.023cm" style:text-scale="105%"/>
    </style:style>
    <style:style style:name="T921" style:family="text">
      <style:text-properties fo:letter-spacing="0.037cm"/>
    </style:style>
    <style:style style:name="T922" style:family="text">
      <style:text-properties style:text-scale="107%"/>
    </style:style>
    <style:style style:name="T923" style:family="text">
      <style:text-properties fo:letter-spacing="0.076cm" style:text-scale="105%"/>
    </style:style>
    <style:style style:name="T924" style:family="text">
      <style:text-properties fo:letter-spacing="0.062cm"/>
    </style:style>
    <style:style style:name="T925" style:family="text">
      <style:text-properties fo:letter-spacing="0.042cm"/>
    </style:style>
    <style:style style:name="T926" style:family="text">
      <style:text-properties fo:letter-spacing="0.042cm" style:text-scale="105%"/>
    </style:style>
    <style:style style:name="T927" style:family="text">
      <style:text-properties style:text-scale="97%"/>
    </style:style>
    <style:style style:name="T928" style:family="text">
      <style:text-properties fo:letter-spacing="0.016cm" style:text-scale="97%"/>
    </style:style>
    <style:style style:name="T929" style:family="text">
      <style:text-properties style:text-position="27% 100%" fo:font-size="5.5pt" style:font-size-asian="5.5pt"/>
    </style:style>
    <style:style style:name="T930" style:family="text">
      <style:text-properties style:text-position="27% 100%" fo:font-size="5.5pt" style:font-size-asian="5.5pt" style:text-scale="42%"/>
    </style:style>
    <style:style style:name="T931" style:family="text">
      <style:text-properties style:text-position="27% 100%" fo:font-size="5.5pt" style:font-size-asian="5.5pt" style:text-scale="71%"/>
    </style:style>
    <style:style style:name="T932" style:family="text">
      <style:text-properties style:text-position="27% 100%" fo:font-size="5.5pt" fo:letter-spacing="-0.028cm" style:font-size-asian="5.5pt"/>
    </style:style>
    <style:style style:name="T933" style:family="text">
      <style:text-properties style:text-position="27% 100%" fo:font-size="5.5pt" fo:letter-spacing="-0.018cm" style:font-size-asian="5.5pt"/>
    </style:style>
    <style:style style:name="T934" style:family="text">
      <style:text-properties fo:letter-spacing="0.069cm"/>
    </style:style>
    <style:style style:name="T935" style:family="text">
      <style:text-properties fo:letter-spacing="0.079cm"/>
    </style:style>
    <style:style style:name="T936" style:family="text">
      <style:text-properties fo:letter-spacing="0.078cm"/>
    </style:style>
    <style:style style:name="T937" style:family="text">
      <style:text-properties fo:letter-spacing="0.053cm"/>
    </style:style>
    <style:style style:name="T938" style:family="text">
      <style:text-properties style:text-scale="108%"/>
    </style:style>
    <style:style style:name="T939" style:family="text">
      <style:text-properties style:text-position="31% 100%" fo:font-size="6.5pt" style:font-size-asian="6.5pt" style:text-scale="35%"/>
    </style:style>
    <style:style style:name="T940" style:family="text">
      <style:text-properties style:text-position="31% 100%" fo:font-size="6.5pt" style:font-size-asian="6.5pt" style:text-scale="55%"/>
    </style:style>
    <style:style style:name="T941" style:family="text">
      <style:text-properties style:text-position="31% 100%" fo:font-size="6.5pt" fo:letter-spacing="-0.026cm" style:font-size-asian="6.5pt"/>
    </style:style>
    <style:style style:name="T942" style:family="text">
      <style:text-properties style:text-position="31% 100%" fo:font-size="6.5pt" fo:letter-spacing="0.023cm" style:font-size-asian="6.5pt"/>
    </style:style>
    <style:style style:name="T943" style:family="text">
      <style:text-properties style:text-position="31% 100%" fo:font-size="6.5pt" fo:letter-spacing="-0.019cm" style:font-size-asian="6.5pt"/>
    </style:style>
    <style:style style:name="T944" style:family="text">
      <style:text-properties fo:font-size="6.5pt" style:font-size-asian="6.5pt"/>
    </style:style>
    <style:style style:name="T945" style:family="text">
      <style:text-properties fo:font-size="6.5pt" style:font-size-asian="6.5pt" style:text-scale="80%"/>
    </style:style>
    <style:style style:name="T946" style:family="text">
      <style:text-properties fo:font-size="6.5pt" style:font-size-asian="6.5pt" style:text-scale="105%"/>
    </style:style>
    <style:style style:name="T947" style:family="text">
      <style:text-properties fo:font-size="6.5pt" fo:letter-spacing="0.005cm" style:font-size-asian="6.5pt"/>
    </style:style>
    <style:style style:name="T948" style:family="text">
      <style:text-properties fo:font-size="7pt" fo:font-style="italic" style:font-size-asian="7pt" style:font-style-asian="italic" style:text-scale="95%"/>
    </style:style>
    <style:style style:name="T949" style:family="text">
      <style:text-properties fo:font-size="7pt" fo:letter-spacing="0.014cm" fo:font-style="italic" style:font-size-asian="7pt" style:font-style-asian="italic" style:text-scale="95%"/>
    </style:style>
    <style:style style:name="T950" style:family="text">
      <style:text-properties fo:font-size="7pt" fo:letter-spacing="-0.028cm" fo:font-style="italic" style:font-size-asian="7pt" style:font-style-asian="italic" style:text-scale="95%"/>
    </style:style>
    <style:style style:name="T951" style:family="text">
      <style:text-properties fo:letter-spacing="0.055cm" style:text-scale="105%"/>
    </style:style>
    <style:style style:name="T952" style:family="text">
      <style:text-properties fo:font-weight="bold" style:font-weight-asian="bold" style:text-scale="105%"/>
    </style:style>
    <style:style style:name="T953" style:family="text">
      <style:text-properties fo:font-size="4.5pt" style:font-size-asian="4.5pt"/>
    </style:style>
    <style:style style:name="T954" style:family="text">
      <style:text-properties fo:font-size="4.5pt" fo:letter-spacing="0.002cm" style:font-size-asian="4.5pt"/>
    </style:style>
    <style:style style:name="T955" style:family="text">
      <style:text-properties fo:color="#3f3f3f"/>
    </style:style>
    <style:style style:name="T956" style:family="text">
      <style:text-properties fo:color="#3f3f3f" style:text-scale="105%"/>
    </style:style>
    <style:style style:name="T957" style:family="text">
      <style:text-properties fo:color="#3f3f3f" fo:letter-spacing="-0.028cm" style:text-scale="105%"/>
    </style:style>
    <style:style style:name="T958" style:family="text">
      <style:text-properties fo:color="#3f3f3f" fo:font-size="9pt" style:font-size-asian="9pt" style:text-scale="105%"/>
    </style:style>
    <style:style style:name="T959" style:family="text">
      <style:text-properties fo:color="#3f3f3f" fo:font-size="9pt" fo:font-weight="bold" style:font-size-asian="9pt" style:font-weight-asian="bold"/>
    </style:style>
    <style:style style:name="T960" style:family="text">
      <style:text-properties fo:color="#3f3f3f" style:font-name="Courier New" fo:font-size="10pt" style:font-size-asian="10pt" style:text-scale="90%"/>
    </style:style>
    <style:style style:name="T961" style:family="text">
      <style:text-properties fo:color="#3f3f3f" style:font-name="Courier New" fo:font-size="10pt" style:font-size-asian="10pt" style:text-scale="85%"/>
    </style:style>
    <style:style style:name="T962" style:family="text">
      <style:text-properties fo:color="#3f3f3f" style:font-name="Courier New" fo:font-size="10pt" style:font-size-asian="10pt" style:text-scale="75%"/>
    </style:style>
    <style:style style:name="T963" style:family="text">
      <style:text-properties fo:color="#3f3f3f" fo:font-size="8.5pt" style:font-size-asian="8.5pt" style:text-scale="110%"/>
    </style:style>
    <style:style style:name="T964" style:family="text">
      <style:text-properties fo:color="#3f3f3f" fo:font-size="8.5pt" fo:font-style="italic" style:font-size-asian="8.5pt" style:font-style-asian="italic"/>
    </style:style>
    <style:style style:name="T965" style:family="text">
      <style:text-properties fo:color="#3f3f3f" fo:font-size="7.5pt" style:font-size-asian="7.5pt"/>
    </style:style>
    <style:style style:name="T966" style:family="text">
      <style:text-properties fo:color="#3f3f3f" fo:font-size="8pt" fo:font-style="italic" style:font-size-asian="8pt" style:font-style-asian="italic"/>
    </style:style>
    <style:style style:name="T967" style:family="text">
      <style:text-properties fo:color="#3f3f3f" style:text-position="30% 100%" style:font-name="Arial" fo:font-size="5pt" style:font-size-asian="5pt"/>
    </style:style>
    <style:style style:name="T968" style:family="text">
      <style:text-properties fo:color="#565656" style:font-name="Courier New" fo:font-size="10pt" style:font-size-asian="10pt" style:text-scale="85%"/>
    </style:style>
    <style:style style:name="T969" style:family="text">
      <style:text-properties fo:color="#565656" fo:font-size="9pt" style:font-size-asian="9pt" style:text-scale="110%"/>
    </style:style>
    <style:style style:name="T970" style:family="text">
      <style:text-properties fo:color="#565656" fo:font-size="9pt" style:font-size-asian="9pt" style:text-scale="105%"/>
    </style:style>
    <style:style style:name="T971" style:family="text">
      <style:text-properties fo:color="#7c7c7c" fo:font-size="7.5pt" style:font-size-asian="7.5pt"/>
    </style:style>
    <style:style style:name="T972" style:family="text">
      <style:text-properties fo:color="#7c7c7c" fo:font-size="8.5pt" style:font-size-asian="8.5pt"/>
    </style:style>
    <style:style style:name="T973" style:family="text">
      <style:text-properties style:text-position="4% 100%" fo:font-size="11.5pt" style:font-size-asian="11.5pt" style:text-scale="95%"/>
    </style:style>
    <style:style style:name="T974" style:family="text">
      <style:text-properties style:text-position="4% 100%" style:font-name="Courier New" fo:font-size="11.5pt" style:font-size-asian="11.5pt" style:text-scale="90%"/>
    </style:style>
    <style:style style:name="T975" style:family="text">
      <style:text-properties fo:font-size="11.5pt" style:font-size-asian="11.5pt"/>
    </style:style>
    <style:style style:name="T976" style:family="text">
      <style:text-properties style:text-position="23% 100%" fo:font-size="6.5pt" fo:letter-spacing="-0.039cm" style:font-size-asian="6.5pt"/>
    </style:style>
    <style:style style:name="T977" style:family="text">
      <style:text-properties style:text-position="23% 100%" fo:font-size="6.5pt" fo:letter-spacing="-0.023cm" style:font-size-asian="6.5pt"/>
    </style:style>
    <style:style style:name="T978" style:family="text">
      <style:text-properties fo:letter-spacing="0.086cm" style:text-scale="105%"/>
    </style:style>
    <style:style style:name="T979" style:family="text">
      <style:text-properties fo:letter-spacing="0.041cm" style:text-scale="105%"/>
    </style:style>
    <style:style style:name="T980" style:family="text">
      <style:text-properties fo:letter-spacing="0.065cm" style:text-scale="105%"/>
    </style:style>
    <style:style style:name="T981" style:family="text">
      <style:text-properties style:text-position="9% 100%" style:font-name="Courier New" fo:font-size="11.5pt" style:font-size-asian="11.5pt" style:text-scale="95%"/>
    </style:style>
    <style:style style:name="T982" style:family="text">
      <style:text-properties style:text-scale="87%"/>
    </style:style>
    <style:style style:name="T983" style:family="text">
      <style:text-properties fo:letter-spacing="0.048cm" style:text-scale="105%"/>
    </style:style>
    <style:style style:name="T984" style:family="text">
      <style:text-properties fo:letter-spacing="0.035cm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556*" fo:start-indent="0cm" fo:end-indent="0.272cm"/>
          <style:column style:rel-width="32979*" fo:start-indent="0.272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5845*" fo:start-indent="0cm" fo:end-indent="0.88cm"/>
          <style:column style:rel-width="39690*" fo:start-indent="0.88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0466*" fo:start-indent="0cm" fo:end-indent="0.203cm"/>
          <style:column style:rel-width="35069*" fo:start-indent="0.203cm" fo:end-indent="0cm"/>
        </style:columns>
      </style:section-properties>
    </style:style>
    <style:style style:name="gr1" style:family="graphic">
      <style:graphic-properties draw:stroke="solid" svg:stroke-width="0.042cm" svg:stroke-color="#000000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51cm" svg:stroke-color="#000000" draw:stroke-linejoin="round" svg:stroke-linecap="butt" draw:fill="solid" draw:fill-color="#ffffff" draw:textarea-horizontal-align="center" draw:textarea-vertical-align="top" draw:auto-grow-height="false" fo:padding-top="0.025cm" fo:padding-bottom="0.025cm" fo:padding-left="0.025cm" fo:padding-right="0.025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55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39cm" svg:stroke-color="#000000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46cm" svg:stroke-color="#000000" draw:stroke-linejoin="round" svg:stroke-linecap="butt" draw:fill="solid" draw:fill-color="#ffffff" draw:textarea-horizontal-align="center" draw:textarea-vertical-align="top" draw:auto-grow-height="false" fo:padding-top="0.023cm" fo:padding-bottom="0.023cm" fo:padding-left="0.023cm" fo:padding-right="0.023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3cm" svg:stroke-color="#000000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34cm" svg:stroke-color="#000000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48cm" svg:stroke-color="#000000" draw:stroke-linejoin="round" svg:stroke-linecap="butt" draw:fill="solid" draw:fill-color="#ffffff" draw:textarea-horizontal-align="center" draw:textarea-vertical-align="top" draw:auto-grow-height="false" fo:padding-top="0.023cm" fo:padding-bottom="0.023cm" fo:padding-left="0.023cm" fo:padding-right="0.023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12cm" svg:stroke-color="#000000" draw:stroke-linejoin="round" svg:stroke-linecap="butt" draw:fill="solid" draw:fill-color="#ffffff" draw:textarea-horizontal-align="center" draw:textarea-vertical-align="top" draw:auto-grow-height="false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4"><text:bookmark text:name="p. 363"/><text:span text:style-name="T1">Z ZAGADNIEN</text:span><text:span text:style-name="T3"> </text:span><text:span text:style-name="T1">POLITYCZNYCH<text:tab/></text:span><text:span text:style-name="T2"><text:tab/></text:span><text:span text:style-name="T4">ARTY</text:span><text:span text:style-name="T5"> </text:span><text:span text:style-name="T4">K</text:span><text:span text:style-name="T6"> </text:span><text:span text:style-name="T9">tJ</text:span><text:span text:style-name="T10"> </text:span><text:span text:style-name="T4">L</text:span><text:span text:style-name="T7"> </text:span><text:span text:style-name="T4">Y</text:span><text:span text:style-name="T8"> </text:span></text:p>
        <text:p text:style-name="P201"/>
        <text:p text:style-name="P201"/>
        <text:p text:style-name="P201"/>
        <text:p text:style-name="P201"/>
        <text:p text:style-name="P202"/>
        <text:p text:style-name="P105"><text:span text:style-name="T44">dr Bożena BANKOWICZ</text:span></text:p>
        <text:p text:style-name="P107"><text:span text:style-name="T45">Instytut </text:span><text:span text:style-name="T97">Nauk Politycznych </text:span><text:span text:style-name="T45">i </text:span><text:span text:style-name="T97">Stosunków </text:span><text:span text:style-name="T45">Międzynarodowych </text:span><text:span text:style-name="T97">Uniwersytet </text:span><text:span text:style-name="T45">Jagielloński </text:span><text:span text:style-name="T97">(Kraków)</text:span></text:p>
        <text:p text:style-name="Text_20_body"/>
        <text:p text:style-name="P208"/>
        <text:p text:style-name="P108"><text:span text:style-name="T171">SKRAJNA <text:s/>PRAWICA <text:s/>W EUROPIE</text:span><text:span text:style-name="T173"> </text:span><text:span text:style-name="T171">ZACHODNIEJ</text:span></text:p>
        <text:p text:style-name="P109"><text:span text:style-name="T57">-<text:tab/></text:span><text:span text:style-name="T172">OD</text:span><text:span text:style-name="T174"> </text:span><text:span text:style-name="T172">MARGINALIZACJI</text:span><text:span text:style-name="T175"> </text:span><text:span text:style-name="T172">DO</text:span><text:span text:style-name="T176"> </text:span><text:span text:style-name="T172">POLITYCZNEGO</text:span><text:span text:style-name="T177"> </text:span><text:span text:style-name="T58">ZNACZENIA</text:span></text:p>
        <text:p text:style-name="P203"/>
        <text:p text:style-name="P203"/>
        <text:p text:style-name="P212"/>
        <text:p text:style-name="P110"><text:span text:style-name="T235">r;J:</text:span><text:span text:style-name="T236"> </text:span><text:span text:style-name="T235">ilif:\tl</text:span><text:span text:style-name="T237">l</text:span><text:span text:style-name="T238"> </text:span><text:span text:style-name="T46">The</text:span><text:span text:style-name="T47"> </text:span><text:span text:style-name="T97">aniele</text:span><text:span text:style-name="T98"> </text:span><text:span text:style-name="T45">is</text:span><text:span text:style-name="T48"> </text:span><text:span text:style-name="T45">divided</text:span><text:span text:style-name="T49"> </text:span><text:span text:style-name="T45">into</text:span><text:span text:style-name="T50"> </text:span><text:span text:style-name="T45">two</text:span><text:span text:style-name="T51"> </text:span><text:span text:style-name="T45">parts.</text:span><text:span text:style-name="T52"> </text:span><text:span text:style-name="T45">The</text:span><text:span text:style-name="T53"> </text:span><text:span text:style-name="T45">first</text:span><text:span text:style-name="T54"> </text:span><text:span text:style-name="T97">part</text:span><text:span text:style-name="T99"> </text:span><text:span text:style-name="T45">discusses</text:span><text:span text:style-name="T55"> </text:span><text:span text:style-name="T45">the</text:span><text:span text:style-name="T54"> </text:span><text:span text:style-name="T45">recent</text:span><text:span text:style-name="T55"> </text:span><text:span text:style-name="T45">history,</text:span><text:span text:style-name="T56"> </text:span><text:span text:style-name="T45">role, </text:span><text:span text:style-name="T97">and </text:span><text:span text:style-name="T45">the impact </text:span><text:span text:style-name="T97">of </text:span><text:span text:style-name="T45">the right-wing </text:span><text:span text:style-name="T97">extremism </text:span><text:span text:style-name="T45">in Western democracies. This part </text:span><text:span text:style-name="T97">com­ </text:span><text:span text:style-name="T45">prises </text:span><text:span text:style-name="T97">also of a section on </text:span><text:span text:style-name="T45">the </text:span><text:span text:style-name="T97">emergence and </text:span><text:span text:style-name="T45">the rise </text:span><text:span text:style-name="T97">of </text:span><text:span text:style-name="T45">the </text:span><text:span text:style-name="T97">extreme </text:span><text:span text:style-name="T45">right-wing </text:span><text:span text:style-name="T97">or </text:span><text:span text:style-name="T45">neo-populist politics </text:span><text:span text:style-name="T97">and </text:span><text:span text:style-name="T45">parties </text:span><text:span text:style-name="T179">in </text:span><text:span text:style-name="T45">pre</text:span><text:span text:style-name="T239">-</text:span><text:span text:style-name="T45">millenium European </text:span><text:span text:style-name="T97">politics. </text:span><text:span text:style-name="T45">In the </text:span><text:span text:style-name="T97">second </text:span><text:span text:style-name="T45">part </text:span><text:span text:style-name="T97">severa! </text:span><text:span text:style-name="T45">hypotheses </text:span><text:span text:style-name="T97">about </text:span><text:span text:style-name="T45">the rise </text:span><text:span text:style-name="T97">and </text:span><text:span text:style-name="T45">performance </text:span><text:span text:style-name="T97">of </text:span><text:span text:style-name="T45">the </text:span><text:span text:style-name="T97">European extreme </text:span><text:span text:style-name="T45">rightist parties </text:span><text:span text:style-name="T97">are </text:span><text:span text:style-name="T45">presented. The </text:span><text:span text:style-name="T97">author explores </text:span><text:span text:style-name="T45">some definitional problems </text:span><text:span text:style-name="T97">and </text:span><text:span text:style-name="T45">difficulties </text:span><text:span text:style-name="T97">concerning </text:span><text:span text:style-name="T45">the </text:span><text:span text:style-name="T97">way </text:span><text:span text:style-name="T45">the nature </text:span><text:span text:style-name="T97">of </text:span><text:span text:style-name="T45">the </text:span><text:span text:style-name="T97">extreme </text:span><text:span text:style-name="T45">right </text:span><text:span text:style-name="T97">should be </text:span><text:span text:style-name="T45">defined. </text:span><text:span text:style-name="T97">Subsequently, </text:span><text:span text:style-name="T45">the </text:span><text:span text:style-name="T97">author characterizes </text:span><text:span text:style-name="T45">the </text:span><text:span text:style-name="T97">anti-system </text:span><text:span text:style-name="T45">profile </text:span><text:span text:style-name="T97">as well as </text:span><text:span text:style-name="T45">political </text:span><text:span text:style-name="T97">attitudes and </text:span><text:span text:style-name="T45">beliefs </text:span><text:span text:style-name="T97">of </text:span><text:span text:style-name="T45">the </text:span><text:span text:style-name="T97">extreme </text:span><text:span text:style-name="T45">rightist parties </text:span><text:span text:style-name="T97">and <text:s/></text:span><text:span text:style-name="T100"><text:s/></text:span><text:span text:style-name="T45">movements.</text:span></text:p>
        <text:p text:style-name="Text_20_body"/>
        <text:p text:style-name="Text_20_body"/>
        <text:p text:style-name="P218"><draw:frame draw:style-name="fr1" text:anchor-type="char" svg:x="2.475cm" svg:y="-0.035cm" svg:width="0.501cm" svg:height="1.104cm" draw:z-index="0"><draw:text-box><text:p text:style-name="P101"><text:span text:style-name="T178">T</text:span></text:p></draw:text-box></draw:frame><text:span text:style-name="T101">ematem </text:span><text:span text:style-name="T59">publikacji </text:span><text:span text:style-name="T101">są skrajnie </text:span><text:span text:style-name="T59">prawicowe ugrupowania w</text:span><text:span text:style-name="T60"> </text:span><text:span text:style-name="T59">powojennych</text:span><text:span text:style-name="T61"> </text:span><text:span text:style-name="T59">demo­</text:span><text:span text:style-name="T62"> </text:span><text:span text:style-name="T59">kracjach </text:span><text:span text:style-name="T101">zachodnioeuropejskich. </text:span><text:span text:style-name="T59">Nie </text:span><text:span text:style-name="T101">zamierzam, </text:span><text:span text:style-name="T59">rzecz jasna,</text:span><text:span text:style-name="T63"> </text:span><text:span text:style-name="T101">omawiać</text:span><text:span text:style-name="T102"> </text:span><text:span text:style-name="T59">wszyst­</text:span><text:span text:style-name="T64"> </text:span><text:span text:style-name="T59">kich</text:span><text:span text:style-name="T65"> </text:span><text:span text:style-name="T101">skrajnie</text:span><text:span text:style-name="T103"> </text:span><text:span text:style-name="T59">prawicowych</text:span><text:span text:style-name="T66"> </text:span><text:span text:style-name="T59">partii</text:span><text:span text:style-name="T67"> </text:span><text:span text:style-name="T59">i</text:span><text:span text:style-name="T68"> </text:span><text:span text:style-name="T59">ruchów</text:span><text:span text:style-name="T69"> </text:span><text:span text:style-name="T59">obecnych</text:span><text:span text:style-name="T70"> </text:span><text:span text:style-name="T101">w</text:span><text:span text:style-name="T104"> </text:span><text:span text:style-name="T59">pejzażu</text:span><text:span text:style-name="T71"> </text:span><text:span text:style-name="T59">politycznym</text:span><text:span text:style-name="T72"> </text:span><text:span text:style-name="T59">powojen­</text:span><text:span text:style-name="T73"> </text:span><text:span text:style-name="T59">nej</text:span><text:span text:style-name="T74"> </text:span><text:span text:style-name="T101">Europy</text:span><text:span text:style-name="T105"> </text:span><text:span text:style-name="T59">Zachodniej</text:span><text:span text:style-name="T60"> </text:span><text:span text:style-name="T59">i</text:span><text:span text:style-name="T75"> </text:span><text:span text:style-name="T59">to</text:span><text:span text:style-name="T75"> </text:span><text:span text:style-name="T101">z</text:span><text:span text:style-name="T106"> </text:span><text:span text:style-name="T59">dwóch</text:span><text:span text:style-name="T76"> </text:span><text:span text:style-name="T59">powodów:</text:span><text:span text:style-name="T71"> </text:span><text:span text:style-name="T101">ze</text:span><text:span text:style-name="T107"> </text:span><text:span text:style-name="T101">wzg</text:span><text:span text:style-name="T180">l</text:span><text:span text:style-name="T101">ędu</text:span><text:span text:style-name="T108"> </text:span><text:span text:style-name="T59">na</text:span><text:span text:style-name="T66"> </text:span><text:span text:style-name="T59">ograniczone</text:span><text:span text:style-name="T77"> </text:span><text:span text:style-name="T59">ramy</text:span><text:span text:style-name="T78"> </text:span><text:span text:style-name="T59">pra­</text:span><text:span text:style-name="T79"> </text:span><text:span text:style-name="T59">cy </text:span><text:span text:style-name="T101">oraz </text:span><text:span text:style-name="T59">mnogość i zróżnicowanie form </text:span><text:span text:style-name="T101">skrajnie </text:span><text:span text:style-name="T59">prawicowych</text:span><text:span text:style-name="T80"> </text:span><text:span text:style-name="T101">formacji</text:span><text:span text:style-name="T109"> </text:span><text:span text:style-name="T101">działających</text:span><text:span text:style-name="T110"> </text:span><text:span text:style-name="T101">w </text:span><text:span text:style-name="T59">różnorodnych kontekstach narodowych. W niniejszym opracowaniu</text:span><text:span text:style-name="T78"> </text:span><text:span text:style-name="T101">skupię</text:span><text:span text:style-name="T111"> </text:span><text:span text:style-name="T59">uwagę</text:span><text:span text:style-name="T73"> </text:span><text:span text:style-name="T59">na</text:span><text:span text:style-name="T81"> </text:span><text:span text:style-name="T59">tych</text:span><text:span text:style-name="T81"> </text:span><text:span text:style-name="T59">ugrupowaniach,</text:span><text:span text:style-name="T69"> </text:span><text:span text:style-name="T59">które</text:span><text:span text:style-name="T82"> </text:span><text:span text:style-name="T59">nie</text:span><text:span text:style-name="T83"> </text:span><text:span text:style-name="T101">odrzucały</text:span><text:span text:style-name="T107"> </text:span><text:span text:style-name="T59">otwarcie</text:span><text:span text:style-name="T69"> </text:span><text:span text:style-name="T101">systemu</text:span><text:span text:style-name="T112"> </text:span><text:span text:style-name="T59">politycznego,</text:span><text:span text:style-name="T75"> </text:span><text:span text:style-name="T101">w</text:span><text:span text:style-name="T113"> </text:span><text:span text:style-name="T59">którym</text:span><text:span text:style-name="T73"> </text:span><text:span text:style-name="T59">działały,</text:span><text:span text:style-name="T84"> </text:span><text:span text:style-name="T59">zobowiązały</text:span><text:span text:style-name="T85"> </text:span><text:span text:style-name="T101">się</text:span><text:span text:style-name="T114"> </text:span><text:span text:style-name="T59">prowadzić</text:span><text:span text:style-name="T86"> </text:span><text:span text:style-name="T59">walkę</text:span><text:span text:style-name="T87"> </text:span><text:span text:style-name="T59">polityczną</text:span><text:span text:style-name="T83"> </text:span><text:span text:style-name="T59">legalnymi</text:span><text:span text:style-name="T86"> </text:span><text:span text:style-name="T101">środkami</text:span><text:span text:style-name="T115"> </text:span><text:span text:style-name="T59">i</text:span><text:span text:style-name="T88"> </text:span><text:span text:style-name="T59">brały</text:span><text:span text:style-name="T86"> </text:span><text:span text:style-name="T59">udział </text:span><text:span text:style-name="T101">w</text:span><text:span text:style-name="T113"> </text:span><text:span text:style-name="T101">wyborach,</text:span><text:span text:style-name="T116"> </text:span><text:span text:style-name="T101">a</text:span><text:span text:style-name="T117"> </text:span><text:span text:style-name="T59">także</text:span><text:span text:style-name="T82"> </text:span><text:span text:style-name="T59">charakteryzowały</text:span><text:span text:style-name="T101">s</text:span><text:span text:style-name="T180">ię</text:span><text:span text:style-name="T181"> </text:span><text:span text:style-name="T59">choćby</text:span><text:span text:style-name="T71"> </text:span><text:span text:style-name="T59">minimalną</text:span><text:span text:style-name="T89"> </text:span><text:span text:style-name="T118">si</text:span><text:span text:style-name="T182">l</text:span><text:span text:style-name="T118">ą</text:span><text:span text:style-name="T106"> </text:span><text:span text:style-name="T101">wyborczą</text:span><text:span text:style-name="T119"> </text:span><text:span text:style-name="T101">oraz</text:span><text:span text:style-name="T120"> </text:span><text:span text:style-name="T59">przy­</text:span></text:p>
        <text:p text:style-name="P219"><text:span text:style-name="T59">najmniej minimalną trwałością i rutynizacją </text:span><text:span text:style-name="T101">zachowań </text:span><text:span text:style-name="T59">politycznych.</text:span></text:p>
        <text:p text:style-name="P220"><text:span text:style-name="T59">Zaproponowany temat ma </text:span><text:span text:style-name="T101">za </text:span><text:span text:style-name="T59">podstawę dwie tezy, które </text:span><text:span text:style-name="T101">wyznac</text:span><text:span text:style-name="T240">z</text:span><text:span text:style-name="T101">ają </text:span><text:span text:style-name="T59">tok rozwa­ </text:span><text:span text:style-name="T101">żań. Pierwsza </text:span><text:span text:style-name="T59">brzmi: </text:span><text:span text:style-name="T101">w </text:span><text:span text:style-name="T59">krajach </text:span><text:span text:style-name="T101">zachodnio </text:span><text:span text:style-name="T240">e</text:span><text:span text:style-name="T59">uropejskich, </text:span><text:span text:style-name="T101">w </text:span><text:span text:style-name="T59">których </text:span><text:span text:style-name="T101">porządek </text:span><text:span text:style-name="T59">poli</text:span><text:span text:style-name="T240">­ </text:span><text:span text:style-name="T59">tyczny, społeczny i </text:span><text:span text:style-name="T101">gospodarczy zbudowany </text:span><text:span text:style-name="T59">został w </text:span><text:span text:style-name="T180">l</text:span><text:span text:style-name="T101">atach </text:span><text:span text:style-name="T59">40. i na początku lat 50. XX wieku <text:s/></text:span><text:span text:style-name="T101">wokół <text:s/></text:span><text:span text:style-name="T59">konsensu <text:s/></text:span><text:span text:style-name="T180">lib</text:span><text:span text:style-name="T101">era</text:span><text:span text:style-name="T180">lno-demokratyc</text:span><text:span text:style-name="T101">znego </text:span><text:span text:style-name="T59">i </text:span><text:span text:style-name="T101">antyfaszystowskiego, </text:span><text:span text:style-name="T59">for-</text:span></text:p>
      </text:section>
      <text:p text:style-name="P111"><text:bookmark text:name="p. 364"/><text:span text:style-name="T185">POLITEJA 1/2004<text:tab/></text:span><text:span text:style-name="T241">SKRAJNA <text:s/>PRAWICA <text:s/></text:span><text:span text:style-name="T243">w</text:span><text:span text:style-name="T244"> </text:span><text:span text:style-name="T241">EUROPIE</text:span><text:span text:style-name="T242"> </text:span><text:span text:style-name="T241">ZACHODNIEJ•••</text:span><text:span text:style-name="T246"><text:tab/>363</text:span></text:p>
      <text:p text:style-name="P221"/>
      <text:p text:style-name="P225"><text:span text:style-name="T247">macje skrajnie prawicowe wykazujące pokrewieństwo ideologiczno-polityczne z</text:span><text:span text:style-name="T248"> </text:span><text:span text:style-name="T203">fa­ </text:span><text:span text:style-name="T247">szyzmem</text:span><text:span text:style-name="T250"> </text:span><text:span text:style-name="T247">mogły</text:span><text:span text:style-name="T252"> </text:span><text:span text:style-name="T247">liczyć</text:span><text:span text:style-name="T254"> </text:span><text:span text:style-name="T247">na</text:span><text:span text:style-name="T256"> </text:span><text:span text:style-name="T247">poparcie</text:span><text:span text:style-name="T259"> </text:span><text:span text:style-name="T247">niewielu</text:span><text:span text:style-name="T250"> </text:span><text:span text:style-name="T247">wyborców,</text:span><text:span text:style-name="T261"> </text:span><text:span text:style-name="T247">inne</text:span><text:span text:style-name="T252"> </text:span><text:span text:style-name="T247">zaś</text:span><text:span text:style-name="T263"> </text:span><text:span text:style-name="T247">partie</text:span><text:span text:style-name="T256"> </text:span><text:span text:style-name="T247">polityczne</text:span><text:span text:style-name="T259"> </text:span><text:span text:style-name="T247">przy­ wiązywały</text:span><text:span text:style-name="T266"> </text:span><text:span text:style-name="T247">małe</text:span><text:span text:style-name="T269"> </text:span><text:span text:style-name="T247">znaczenie</text:span><text:span text:style-name="T272"> </text:span><text:span text:style-name="T247">do</text:span><text:span text:style-name="T274"> </text:span><text:span text:style-name="T247">ich</text:span><text:span text:style-name="T276"> </text:span><text:span text:style-name="T247">działań.</text:span><text:span text:style-name="T269"> </text:span><text:span text:style-name="T247">W</text:span><text:span text:style-name="T279"> </text:span><text:span text:style-name="T247">efekcie</text:span><text:span text:style-name="T282"> </text:span><text:span text:style-name="T247">partie</text:span><text:span text:style-name="T285"> </text:span><text:span text:style-name="T247">skrajnej</text:span><text:span text:style-name="T266"> </text:span><text:span text:style-name="T247">prawicy</text:span><text:span text:style-name="T266"> </text:span><text:span text:style-name="T247">pozosta­ wały</text:span><text:span text:style-name="T250"> </text:span><text:span text:style-name="T288">outsiderami</text:span><text:span text:style-name="T291"> </text:span><text:span text:style-name="T247">politycznymi,</text:span><text:span text:style-name="T269"> </text:span><text:span text:style-name="T247">zepchniętymi</text:span><text:span text:style-name="T318"> </text:span><text:span text:style-name="T247">na</text:span><text:span text:style-name="T269"> </text:span><text:span text:style-name="T247">pozycje</text:span><text:span text:style-name="T321"> </text:span><text:span text:style-name="T247">stałej</text:span><text:span text:style-name="T323"> </text:span><text:span text:style-name="T247">i</text:span><text:span text:style-name="T325"> </text:span><text:span text:style-name="T247">twardej</text:span><text:span text:style-name="T327"> </text:span><text:span text:style-name="T247">opozycji,</text:span><text:span text:style-name="T330"> </text:span><text:span text:style-name="T247">wy­ łączonej</text:span><text:span text:style-name="T333"> </text:span><text:span text:style-name="T247">z</text:span><text:span text:style-name="T269"> </text:span><text:span text:style-name="T247">sojuszów</text:span><text:span text:style-name="T266"> </text:span><text:span text:style-name="T247">międzypartyjnych.</text:span><text:span text:style-name="T321"> </text:span><text:span text:style-name="T247">Innymi</text:span><text:span text:style-name="T269"> </text:span><text:span text:style-name="T247">słowy,</text:span><text:span text:style-name="T336"> </text:span><text:span text:style-name="T247">opozycji,</text:span><text:span text:style-name="T339"> </text:span><text:span text:style-name="T247">którą</text:span><text:span text:style-name="T279"> </text:span><text:span text:style-name="T247">charakteryzuje niewielki stopień strukturalnej integracji z demokratycznym systemem politycznym oraz</text:span><text:span text:style-name="T279"> </text:span><text:span text:style-name="T247">brak</text:span><text:span text:style-name="T342"> </text:span><text:span text:style-name="T247">historycznego</text:span><text:span text:style-name="T318"> </text:span><text:span text:style-name="T247">uprawomocnienia.</text:span><text:span text:style-name="T259"> </text:span><text:span text:style-name="T247">Tak</text:span><text:span text:style-name="T330"> </text:span><text:span text:style-name="T247">więc</text:span><text:span text:style-name="T345"> </text:span><text:span text:style-name="T247">partie</text:span><text:span text:style-name="T330"> </text:span><text:span text:style-name="T247">skrajnej</text:span><text:span text:style-name="T336"> </text:span><text:span text:style-name="T247">prawicy,</text:span><text:span text:style-name="T274"> </text:span><text:span text:style-name="T247">uwarun­ kowane</text:span><text:span text:style-name="T259"> </text:span><text:span text:style-name="T247">głęboko</text:span><text:span text:style-name="T348"> </text:span><text:span text:style-name="T247">swymi</text:span><text:span text:style-name="T342"> </text:span><text:span text:style-name="T247">korzeniami</text:span><text:span text:style-name="T325"> </text:span><text:span text:style-name="T247">oraz</text:span><text:span text:style-name="T325"> </text:span><text:span text:style-name="T247">inspirującym</text:span><text:span text:style-name="T345"> </text:span><text:span text:style-name="T247">ideałem</text:span><text:span text:style-name="T325"> </text:span><text:span text:style-name="T247">odwołującym</text:span><text:span text:style-name="T336"> </text:span><text:span text:style-name="T247">się</text:span><text:span text:style-name="T259"> </text:span><text:span text:style-name="T247">mniej lub</text:span><text:span text:style-name="T250"> </text:span><text:span text:style-name="T247">bardziej</text:span><text:span text:style-name="T250"> </text:span><text:span text:style-name="T247">otwarcie</text:span><text:span text:style-name="T348"> </text:span><text:span text:style-name="T247">do</text:span><text:span text:style-name="T256"> </text:span><text:span text:style-name="T247">faszyzmu,</text:span><text:span text:style-name="T321"> </text:span><text:span text:style-name="T247">zajmowały</text:span><text:span text:style-name="T342"> </text:span><text:span text:style-name="T247">osobne</text:span><text:span text:style-name="T323"> </text:span><text:span text:style-name="T247">miejsce</text:span><text:span text:style-name="T348"> </text:span><text:span text:style-name="T247">w</text:span><text:span text:style-name="T325"> </text:span><text:span text:style-name="T247">powojennym</text:span><text:span text:style-name="T269"> </text:span><text:span text:style-name="T247">pejzażu politycznym</text:span><text:span text:style-name="T323"> </text:span><text:span text:style-name="T247">zachodnioeuropejskich</text:span><text:span text:style-name="T248"> </text:span><text:span text:style-name="T247">demokracji.</text:span><text:span text:style-name="T323"> </text:span><text:span text:style-name="T247">Zresztą</text:span><text:span text:style-name="T348"> </text:span><text:span text:style-name="T247">zdecydowaną</text:span><text:span text:style-name="T323"> </text:span><text:span text:style-name="T247">większość</text:span><text:span text:style-name="T350"> </text:span><text:span text:style-name="T247">sta­ nowiły</text:span><text:span text:style-name="T352"> </text:span><text:span text:style-name="T247">wśród</text:span><text:span text:style-name="T266"> </text:span><text:span text:style-name="T247">nich</text:span><text:span text:style-name="T266"> </text:span><text:span text:style-name="T247">ugrupowania</text:span><text:span text:style-name="T355"> </text:span><text:span text:style-name="T247">o</text:span><text:span text:style-name="T357"> </text:span><text:span text:style-name="T247">niewielkim bądź</text:span><text:span text:style-name="T333"> </text:span><text:span text:style-name="T247">wręcz</text:span><text:span text:style-name="T360"> </text:span><text:span text:style-name="T247">marginalnym</text:span><text:span text:style-name="T363"> </text:span><text:span text:style-name="T247">zakresie</text:span><text:span text:style-name="T285"> </text:span><text:span text:style-name="T247">od­ działywania</text:span><text:span text:style-name="T323"> </text:span><text:span text:style-name="T247">i</text:span><text:span text:style-name="T256"> </text:span><text:span text:style-name="T247">niezbyt</text:span><text:span text:style-name="T248"> </text:span><text:span text:style-name="T247">długim</text:span><text:span text:style-name="T259"> </text:span><text:span text:style-name="T247">okresie</text:span><text:span text:style-name="T350"> </text:span><text:span text:style-name="T247">trwania,</text:span><text:span text:style-name="T250"> </text:span><text:span text:style-name="T247">często</text:span><text:span text:style-name="T350"> </text:span><text:span text:style-name="T247">nawet</text:span><text:span text:style-name="T263"> </text:span><text:span text:style-name="T247">efemeryczne.</text:span></text:p>
      <text:p text:style-name="P226"><text:span text:style-name="T247">Druga teza jest taka: w powojennej historii Europy Zachodniej jeszcze nigdy nie</text:span><text:span text:style-name="T366"> </text:span><text:span text:style-name="T247">mówiono</text:span><text:span text:style-name="T282"> </text:span><text:span text:style-name="T247">o</text:span><text:span text:style-name="T285"> </text:span><text:span text:style-name="T247">skrajnej prawicy</text:span><text:span text:style-name="T339"> </text:span><text:span text:style-name="T247">tak</text:span><text:span text:style-name="T345"> </text:span><text:span text:style-name="T247">wiele</text:span><text:span text:style-name="T272"> </text:span><text:span text:style-name="T247">i</text:span><text:span text:style-name="T269"> </text:span><text:span text:style-name="T247">tak</text:span><text:span text:style-name="T357"> </text:span><text:span text:style-name="T247">intensywnie,</text:span><text:span text:style-name="T369"> </text:span><text:span text:style-name="T247">jak</text:span><text:span text:style-name="T285"> </text:span><text:span text:style-name="T247">obecnie.</text:span><text:span text:style-name="T272"> </text:span><text:span text:style-name="T247">A</text:span><text:span text:style-name="T274"> </text:span><text:span text:style-name="T247">dzieje</text:span><text:span text:style-name="T352"> </text:span><text:span text:style-name="T247">się tak przede wszystkim dlatego, że w zasadzie we wszystkich krajach zachodnioeuro­ pejskich dały o sobie znać partie skrajnie prawicowe. Z reguły miały one znacznie starszy rodowód, ale aż do lat 80. XX wieku nie były w stanie opuścić politycznego getta, uchodząc zaś za pozbawione znaczenia w wymiarze politycznym, nie zwraca­ ły na siebie uwagi i nie wzbudzały poważnego zainteresowania politologów i socjo­ logów polityki. Dopiero w dwóch ostatnich dekadach XX stulecia i początkach</text:span><text:span text:style-name="T263"> </text:span><text:span text:style-name="T247">XXI wieku zarówno istniejące od dawna ugrupowania skrajnie prawicowe, jak i te nowo powstałe</text:span><text:span text:style-name="T366"> </text:span><text:span text:style-name="T247">zaczęły</text:span><text:span text:style-name="T339"> </text:span><text:span text:style-name="T247">przybierać</text:span><text:span text:style-name="T371"> </text:span><text:span text:style-name="T247">na</text:span><text:span text:style-name="T318"> </text:span><text:span text:style-name="T247">sile</text:span><text:span text:style-name="T333"> </text:span><text:span text:style-name="T247">i</text:span><text:span text:style-name="T276"> </text:span><text:span text:style-name="T247">przeżywać</text:span><text:span text:style-name="T374"> </text:span><text:span text:style-name="T247">czas</text:span><text:span text:style-name="T285"> </text:span><text:span text:style-name="T247">rozkwitu.</text:span><text:span text:style-name="T285"> </text:span><text:span text:style-name="T247">Jednym</text:span><text:span text:style-name="T374"> </text:span><text:span text:style-name="T247">z</text:span><text:span text:style-name="T366"> </text:span><text:span text:style-name="T247">najbardziej wyrazistych</text:span><text:span text:style-name="T355"> </text:span><text:span text:style-name="T247">symboli</text:span><text:span text:style-name="T282"> </text:span><text:span text:style-name="T247">tego</text:span><text:span text:style-name="T336"> </text:span><text:span text:style-name="T247">procesu</text:span><text:span text:style-name="T333"> </text:span><text:span text:style-name="T247">stawały</text:span><text:span text:style-name="T285"> </text:span><text:span text:style-name="T247">się</text:span><text:span text:style-name="T345"> </text:span><text:span text:style-name="T247">wyniki</text:span><text:span text:style-name="T282"> </text:span><text:span text:style-name="T247">wyborcze</text:span><text:span text:style-name="T352"> </text:span><text:span text:style-name="T247">partii</text:span><text:span text:style-name="T285"> </text:span><text:span text:style-name="T247">skrajnie</text:span><text:span text:style-name="T282"> </text:span><text:span text:style-name="T247">prawi­ cowych,</text:span><text:span text:style-name="T282"> </text:span><text:span text:style-name="T247">które</text:span><text:span text:style-name="T333"> </text:span><text:span text:style-name="T247">zdawały</text:span><text:span text:style-name="T276"> </text:span><text:span text:style-name="T247">się</text:span><text:span text:style-name="T333"> </text:span><text:span text:style-name="T247">potwierdzać,</text:span><text:span text:style-name="T371"> </text:span><text:span text:style-name="T247">że</text:span><text:span text:style-name="T274"> </text:span><text:span text:style-name="T247">skrajna</text:span><text:span text:style-name="T374"> </text:span><text:span text:style-name="T247">prawica</text:span><text:span text:style-name="T374"> </text:span><text:span text:style-name="T247">uzyskała nowe</text:span><text:span text:style-name="T366"> </text:span><text:span text:style-name="T247">możliwo­ ści działania i po okresie pewnego uśpienia jako siła polityczna chce kształtować politykę w Europie Zachodniej, skoro jest w stanie zmobilizować skutecznie popar­ cie społeczne, a niekiedy nawet sadowić się w strukturach władzy. Co więcej, wiele z jej postulatów - związanych z kwestią imigrantów czy bezpieczeństwa - w formie zmodernizowanej i złagodzonej zostało podjętych przez tradycyjne partie, a następ­ nie uwzględnionych w ustawodawstwie poszczególnych państw. Ten powrót skraj­ nej</text:span><text:span text:style-name="T345"> </text:span><text:span text:style-name="T247">prawicy</text:span><text:span text:style-name="T345"> </text:span><text:span text:style-name="T247">w</text:span><text:span text:style-name="T274"> </text:span><text:span text:style-name="T247">sferze</text:span><text:span text:style-name="T272"> </text:span><text:span text:style-name="T247">politycznej</text:span><text:span text:style-name="T318"> </text:span><text:span text:style-name="T247">stał</text:span><text:span text:style-name="T357"> </text:span><text:span text:style-name="T247">się</text:span><text:span text:style-name="T342"> </text:span><text:span text:style-name="T247">tak</text:span><text:span text:style-name="T325"> </text:span><text:span text:style-name="T247">wyraźnie</text:span><text:span text:style-name="T333"> </text:span><text:span text:style-name="T247">widoczny,</text:span><text:span text:style-name="T333"> </text:span><text:span text:style-name="T247">że</text:span><text:span text:style-name="T330"> </text:span><text:span text:style-name="T247">europejskie</text:span><text:span text:style-name="T366"> </text:span><text:span text:style-name="T247">media zaczęły poświęcać coraz więcej uwagi partiom skrajnie prawicowym, a komentato­ rzy sceny politycznej powtarzać pogląd, że jednym z najbardziej charakterystycz­ nych i</text:span><text:span text:style-name="T376"> </text:span><text:span text:style-name="T247">znaczących rysów współczesnej polityki w demokracjach Europy Zachodniej jest swoisty renesans idei, ruchów i partii skrajnie prawicowych <text:s/>bądź </text:span><text:span text:style-name="T378"><text:s/></text:span><text:span text:style-name="T247">prawicowo­</text:span></text:p>
      <text:p text:style-name="P227"><text:span text:style-name="T247">-populistycznych.</text:span></text:p>
      <text:p text:style-name="P201"/>
      <text:p text:style-name="P214"/>
      <text:p text:style-name="P113"><text:span text:style-name="T380">I</text:span></text:p>
      <text:p text:style-name="P228"/>
      <text:p text:style-name="P231"><text:span text:style-name="T247">Spośród partii skrajnej prawicy uczestniczących poprzez demokratyczne procedury w</text:span><text:span text:style-name="T357"> </text:span><text:span text:style-name="T247">zdobywaniu</text:span><text:span text:style-name="T339"> </text:span><text:span text:style-name="T247">głosów</text:span><text:span text:style-name="T366"> </text:span><text:span text:style-name="T247">i</text:span><text:span text:style-name="T269"> </text:span><text:span text:style-name="T247">miejsc</text:span><text:span text:style-name="T366"> </text:span><text:span text:style-name="T247">w</text:span><text:span text:style-name="T274"> </text:span><text:span text:style-name="T247">ciałach</text:span><text:span text:style-name="T360"> </text:span><text:span text:style-name="T247">przedstawicielskich,</text:span><text:span text:style-name="T342"> </text:span><text:span text:style-name="T247">Włoski</text:span><text:span text:style-name="T318"> </text:span><text:span text:style-name="T247">Ruch</text:span><text:span text:style-name="T366"> </text:span><text:soft-page-break/><text:span text:style-name="T247">Społecz­ ny</text:span><text:span text:style-name="T266"> </text:span><text:span text:style-name="T247">(Movimento Sociale</text:span><text:span text:style-name="T333"> </text:span><text:span text:style-name="T247">Italiano</text:span><text:span text:style-name="T285"> </text:span><text:span text:style-name="T247">-</text:span><text:span text:style-name="T378"> </text:span><text:span text:style-name="T247">MSI,</text:span><text:span text:style-name="T285"> </text:span><text:span text:style-name="T247">od</text:span><text:span text:style-name="T360"> </text:span><text:span text:style-name="T247">1972 r.,</text:span><text:span text:style-name="T276"> </text:span><text:span text:style-name="T247">po</text:span><text:span text:style-name="T272"> </text:span><text:span text:style-name="T247">połączeniu</text:span><text:span text:style-name="T396"> </text:span><text:span text:style-name="T247">się</text:span><text:span text:style-name="T276"> </text:span><text:span text:style-name="T247">z</text:span><text:span text:style-name="T318"> </text:span><text:span text:style-name="T247">partią</text:span><text:span text:style-name="T266"> </text:span><text:span text:style-name="T247">monar-</text:span></text:p>
      <text:p text:style-name="P114"><text:bookmark text:name="p. 365"/><text:span text:style-name="T292">364<text:tab/></text:span><text:span text:style-name="T397">Bożena</text:span><text:span text:style-name="T399"> </text:span><text:span text:style-name="T397">Bankowicz<text:tab/></text:span><text:span text:style-name="T185">POLITEJA</text:span><text:span text:style-name="T189"> </text:span><text:span text:style-name="T185">V2004</text:span></text:p>
      <text:p text:style-name="P232"/>
      <text:p text:style-name="P115"><text:span text:style-name="T293">chistyczną, MSI-Prawica Narodowa, MSI-Destra Nazionale) był w stanie zapuścić na trwałe korzenie w skali ogólnokrajowej. Partia ta, powstała w grudniu 1946 r. jako formacja otwarcie neofaszystowska, zdobywała nieprzerwanie reprezentację parlamentarną</text:span><text:span text:style-name="T295"> </text:span><text:span text:style-name="T293">od</text:span><text:span text:style-name="T296"> </text:span><text:span text:style-name="T293">1948</text:span><text:span text:style-name="T298"> </text:span><text:span text:style-name="T122">r.,</text:span><text:span text:style-name="T124"> </text:span><text:span text:style-name="T293">a</text:span><text:span text:style-name="T299"> </text:span><text:span text:style-name="T293">jej</text:span><text:span text:style-name="T300"> </text:span><text:span text:style-name="T293">wyniki</text:span><text:span text:style-name="T301"> </text:span><text:span text:style-name="T293">wyborcze</text:span><text:span text:style-name="T301"> </text:span><text:span text:style-name="T293">oscylowały</text:span><text:span text:style-name="T299"> </text:span><text:span text:style-name="T293">w</text:span><text:span text:style-name="T303"> </text:span><text:span text:style-name="T293">przedziale</text:span><text:span text:style-name="T304"> </text:span><text:span text:style-name="T293">4,5%</text:span><text:span text:style-name="T305"> </text:span><text:span text:style-name="T293">(1968)</text:span></text:p>
      <text:p text:style-name="P116"><text:span text:style-name="T294">- 8,7% <text:s/>(1972) <text:s/>(zob. tab. 1). Dodajmy, <text:s/>Że w pierwszych <text:s/>wyborach <text:s/>parlamentarnych, w których uczestniczył MSI, tj. w 1948 r., otrzymał 526.882 głosów, do końca lat 60. głosowało nań od 1,4 do 1,5 mln wyborców, zaś od lat 70. średnio ponad 2 mln Wło­ chów. W 1972 </text:span><text:span text:style-name="T123">r., </text:span><text:span text:style-name="T294">gdy MSI osiągnął najlepszy w swej historii wynik <text:s/>wyborczy, <text:s/>na partię </text:span><text:span text:style-name="T16">tę </text:span><text:span text:style-name="T294">oddano ponad 2,8 mln głosów w wyborach <text:s/>do <text:s/>Izby <text:s/>Deputowanych <text:s/>oraz ponad 2,7 mln głosów <text:s/>w wyborach <text:s/>do Senatu, co dawało <text:s/>jej reprezentację <text:s/>w liczbie <text:s/>56 deputowanych i 26 senatorów. Od 1948 r. bastionem wpływów MSI pozostawały okręgi wyborcze w Rzymie i w południowych Włoszech, <text:s/>w <text:s/>tym <text:s/>przede <text:s/>wszystkim takie <text:s/>regiony, <text:s/>jak: Lazio, Kampania, <text:s/>Puglia <text:s/>i Sycylia</text:span><text:span text:style-name="T297"> </text:span><text:span text:style-name="T466">1.</text:span></text:p>
      <text:section text:style-name="Sect2" text:name="Sekcja1">
        <text:p text:style-name="P117"><text:span text:style-name="T401">Tabela <text:s text:c="2"/></text:span><text:span text:style-name="T205">1</text:span></text:p>
        <text:p text:style-name="P118"><text:span text:style-name="T398">Wyniki MSI w wyborach do Izby Deputo­ wanych <text:s/>w <text:s/>latach 1948-1992</text:span></text:p>
        <text:p text:style-name="P119"><text:span text:style-name="T402">Tabela <text:s text:c="2"/>2</text:span></text:p>
        <text:p text:style-name="P120"><text:span text:style-name="T398">Wyniki wyborcze FPÓ do parlamentu w <text:s/>latach 1959-1983</text:span></text:p>
      </text:section>
      <text:section text:style-name="Sect1" text:name="Sekcja2">
        <text:p text:style-name="P222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<text:span text:style-name="T472">Lata</text:span></text:p>
          </table:table-cell>
          <table:table-cell table:style-name="Tabela1.A1" office:value-type="string">
            <text:p text:style-name="P9"><text:span text:style-name="T473">Procent uzyskanych głosów</text:span></text:p>
          </table:table-cell>
          <table:table-cell table:style-name="Tabela1.A1" office:value-type="string">
            <text:p text:style-name="P10"><text:span text:style-name="T472">Lata</text:span></text:p>
          </table:table-cell>
          <table:table-cell table:style-name="Tabela1.A1" office:value-type="string">
            <text:p text:style-name="P11"><text:span text:style-name="T473">Procent uzyskanych głosów</text:span></text:p>
          </table:table-cell>
        </table:table-row>
        <table:table-row table:style-name="Tabela1.2">
          <table:table-cell table:style-name="Tabela1.A1" office:value-type="string">
            <text:p text:style-name="P12"><text:span text:style-name="T90">1948</text:span></text:p>
          </table:table-cell>
          <table:table-cell table:style-name="Tabela1.A1" office:value-type="string">
            <text:p text:style-name="P17"><text:span text:style-name="T91">2,0</text:span></text:p>
          </table:table-cell>
          <table:table-cell table:style-name="Tabela1.A1" office:value-type="string">
            <text:p text:style-name="P18"><text:span text:style-name="T90">1959</text:span></text:p>
          </table:table-cell>
          <table:table-cell table:style-name="Tabela1.A1" office:value-type="string">
            <text:p text:style-name="P19"><text:span text:style-name="T92">7,7</text:span></text:p>
          </table:table-cell>
        </table:table-row>
        <table:table-row table:style-name="Tabela1.3">
          <table:table-cell table:style-name="Tabela1.A1" office:value-type="string">
            <text:p text:style-name="P13"><text:span text:style-name="T90">1953</text:span></text:p>
          </table:table-cell>
          <table:table-cell table:style-name="Tabela1.A1" office:value-type="string">
            <text:p text:style-name="P20"><text:span text:style-name="T91">5,8</text:span></text:p>
          </table:table-cell>
          <table:table-cell table:style-name="Tabela1.A1" office:value-type="string">
            <text:p text:style-name="P22"><text:span text:style-name="T474">1962</text:span></text:p>
          </table:table-cell>
          <table:table-cell table:style-name="Tabela1.A1" office:value-type="string">
            <text:p text:style-name="P24"><text:span text:style-name="T92">7,1</text:span></text:p>
          </table:table-cell>
        </table:table-row>
        <table:table-row table:style-name="Tabela1.3">
          <table:table-cell table:style-name="Tabela1.A1" office:value-type="string">
            <text:p text:style-name="P14"><text:span text:style-name="T90">1958</text:span></text:p>
          </table:table-cell>
          <table:table-cell table:style-name="Tabela1.A1" office:value-type="string">
            <text:p text:style-name="P21"><text:span text:style-name="T475">4,8</text:span></text:p>
          </table:table-cell>
          <table:table-cell table:style-name="Tabela1.A1" office:value-type="string">
            <text:p text:style-name="P23"><text:span text:style-name="T90">1966</text:span></text:p>
          </table:table-cell>
          <table:table-cell table:style-name="Tabela1.A1" office:value-type="string">
            <text:p text:style-name="P25"><text:span text:style-name="T91">5,4</text:span></text:p>
          </table:table-cell>
        </table:table-row>
        <table:table-row table:style-name="Tabela1.3">
          <table:table-cell table:style-name="Tabela1.A1" office:value-type="string">
            <text:p text:style-name="P13"><text:span text:style-name="T90">1963</text:span></text:p>
          </table:table-cell>
          <table:table-cell table:style-name="Tabela1.A1" office:value-type="string">
            <text:p text:style-name="P27"><text:span text:style-name="T92">5,1</text:span></text:p>
          </table:table-cell>
          <table:table-cell table:style-name="Tabela1.A1" office:value-type="string">
            <text:p text:style-name="P28"><text:span text:style-name="T476">1970</text:span></text:p>
          </table:table-cell>
          <table:table-cell table:style-name="Tabela1.A1" office:value-type="string">
            <text:p text:style-name="P29"><text:span text:style-name="T92">5,5</text:span></text:p>
          </table:table-cell>
        </table:table-row>
        <table:table-row table:style-name="Tabela1.6">
          <table:table-cell table:style-name="Tabela1.A1" office:value-type="string">
            <text:p text:style-name="P14"><text:span text:style-name="T93">1968</text:span></text:p>
          </table:table-cell>
          <table:table-cell table:style-name="Tabela1.A1" office:value-type="string">
            <text:p text:style-name="P30"><text:span text:style-name="T92">4,5</text:span></text:p>
          </table:table-cell>
          <table:table-cell table:style-name="Tabela1.A1" office:value-type="string">
            <text:p text:style-name="P32"><text:span text:style-name="T90">1971</text:span></text:p>
          </table:table-cell>
          <table:table-cell table:style-name="Tabela1.A1" office:value-type="string">
            <text:p text:style-name="P26"><text:span text:style-name="T91">5,5</text:span></text:p>
          </table:table-cell>
        </table:table-row>
        <table:table-row table:style-name="Tabela1.7">
          <table:table-cell table:style-name="Tabela1.A1" office:value-type="string">
            <text:p text:style-name="P15"><text:span text:style-name="T90">1972</text:span></text:p>
          </table:table-cell>
          <table:table-cell table:style-name="Tabela1.A1" office:value-type="string">
            <text:p text:style-name="P31"><text:span text:style-name="T92">8,7</text:span></text:p>
          </table:table-cell>
          <table:table-cell table:style-name="Tabela1.A1" office:value-type="string">
            <text:p text:style-name="P33"><text:span text:style-name="T474">1975</text:span></text:p>
          </table:table-cell>
          <table:table-cell table:style-name="Tabela1.A1" office:value-type="string">
            <text:p text:style-name="P25"><text:span text:style-name="T91">5,4</text:span></text:p>
          </table:table-cell>
        </table:table-row>
        <table:table-row table:style-name="Tabela1.7">
          <table:table-cell table:style-name="Tabela1.A1" office:value-type="string">
            <text:p text:style-name="P15"><text:span text:style-name="T474">1976</text:span></text:p>
          </table:table-cell>
          <table:table-cell table:style-name="Tabela1.A1" office:value-type="string">
            <text:p text:style-name="P34"><text:span text:style-name="T92">6,1</text:span></text:p>
          </table:table-cell>
          <table:table-cell table:style-name="Tabela1.A1" office:value-type="string">
            <text:p text:style-name="P33"><text:span text:style-name="T90">1979</text:span></text:p>
          </table:table-cell>
          <table:table-cell table:style-name="Tabela1.A1" office:value-type="string">
            <text:p text:style-name="P35"><text:span text:style-name="T92">6,1</text:span></text:p>
          </table:table-cell>
        </table:table-row>
        <table:table-row table:style-name="Tabela1.6">
          <table:table-cell table:style-name="Tabela1.A1" office:value-type="string">
            <text:p text:style-name="P14"><text:span text:style-name="T90">1979</text:span></text:p>
          </table:table-cell>
          <table:table-cell table:style-name="Tabela1.A1" office:value-type="string">
            <text:p text:style-name="P36"><text:span text:style-name="T92">5,3</text:span></text:p>
          </table:table-cell>
          <table:table-cell table:style-name="Tabela1.A1" office:value-type="string">
            <text:p text:style-name="P37"><text:span text:style-name="T474">1983</text:span></text:p>
          </table:table-cell>
          <table:table-cell table:style-name="Tabela1.A1" office:value-type="string">
            <text:p text:style-name="P38"><text:span text:style-name="T91">5,0</text:span></text:p>
          </table:table-cell>
        </table:table-row>
        <table:table-row table:style-name="Tabela1.10">
          <table:table-cell table:style-name="Tabela1.A1" office:value-type="string">
            <text:p text:style-name="P14"><text:span text:style-name="T90">1983</text:span></text:p>
          </table:table-cell>
          <table:table-cell table:style-name="Tabela1.A1" table:number-columns-spanned="3" office:value-type="string">
            <text:p text:style-name="P39"><text:span text:style-name="T96">6,8<text:tab/></text:span><text:span text:style-name="T483">Źródło: </text:span><text:span text:style-name="T484">K.R. Luther, WC. Miiller, </text:span><text:span text:style-name="T487">Politics in</text:span><text:span text:style-name="T491"> </text:span><text:span text:style-name="T487">Austria.</text:span></text:p>
          </table:table-cell>
          <table:covered-table-cell/>
          <table:covered-table-cell/>
        </table:table-row>
      </table:table>
      <text:section text:style-name="Sect3" text:name="Sekcja3">
        <text:p text:style-name="P238"><text:span text:style-name="T477">1987<text:tab/></text:span><text:span text:style-name="T94">5,9</text:span></text:p>
        <text:p text:style-name="P239"><text:span text:style-name="T95">1992<text:tab/></text:span><text:span text:style-name="T94">5,4</text:span></text:p>
        <text:p text:style-name="P121"><text:span text:style-name="T487">Stili a case of consociationalismus?, </text:span><text:span text:style-name="T484">,,\Vest European Politics", XV/1992, s. 207.</text:span></text:p>
      </text:section>
      <text:section text:style-name="Sect1" text:name="Sekcja4">
        <text:p text:style-name="P240"/>
        <text:p text:style-name="P122"><text:span text:style-name="T485">Źródło: </text:span><text:span text:style-name="T499">P. </text:span><text:span text:style-name="T482">Ignazi, </text:span><text:span text:style-name="T486">I..:Estrema destra in Europa, </text:span><text:span text:style-name="T482">Bolo­ gna 1994, s. 169.</text:span></text:p>
        <text:p text:style-name="P247"/>
        <text:p text:style-name="P123"><text:span text:style-name="T293">Włoski Ruch Społeczny określał się, początkowo w formie zawoalowanej, póź­ niej zaś coraz bardziej otwarcie, jako spadkobierca faszyzmu w jego ostatnim wcie­ leniu, jaki stanowiła <text:s/>Republika Salo. W latach 1946-1950, kiedy na czele MSI <text:s text:c="2"/>stal</text:span></text:p>
        <text:p text:style-name="P241"/>
        <text:p text:style-name="P124"><text:span text:style-name="T214">1 </text:span><text:span text:style-name="T400">Por. </text:span><text:span text:style-name="T121">P. </text:span><text:span text:style-name="T400">Ignazi, </text:span><text:span text:style-name="T403">J;Estrema destra in Europa, </text:span><text:span text:style-name="T400">Bologna 1994, s. 169; </text:span><text:span text:style-name="T499">F. </text:span><text:span text:style-name="T400">Sidoti, </text:span><text:span text:style-name="T403">The Extreme Right in <text:s/>Italy: ldeological Orphans and Countermobilization, </text:span><text:span text:style-name="T400">[w:] </text:span><text:span text:style-name="T403">The Extreme Right in Europe and <text:s/>the USA, </text:span><text:span text:style-name="T121">P. </text:span><text:span text:style-name="T400">Hainsworth (ed.), London 1992, s. 157; </text:span><text:span text:style-name="T121">P. </text:span><text:span text:style-name="T400">lgnazi, </text:span><text:span text:style-name="T403">Il polo escluso. Profilo ston"co del Movimento <text:s/>Sociale <text:s/>ltaliano, <text:s/></text:span><text:span text:style-name="T400">Bologna <text:s/>1998 <text:s/>(Nuova <text:s/>edizione), <text:s/>s.</text:span><text:span text:style-name="T405"> </text:span><text:span text:style-name="T400">359-374.</text:span></text:p>
      </text:section>
      <text:p text:style-name="P125"><text:bookmark text:name="p. 366"/><text:span text:style-name="T186">POLITEJA</text:span><text:span text:style-name="T190"> </text:span><text:span text:style-name="T186">V2004<text:tab/></text:span><text:span text:style-name="T505">SKRAJNA <text:s/>PRAWICA W EUROPIE</text:span><text:span text:style-name="T506"> </text:span><text:span text:style-name="T505">ZACHODNIEJ</text:span><text:span text:style-name="T507"> </text:span><text:span text:style-name="T505">•••</text:span><text:span text:style-name="T246"><text:tab/>365</text:span></text:p>
      <text:p text:style-name="P250"/>
      <text:p text:style-name="P257"><text:span text:style-name="T247">Giorgio Almirante, partia, nie kryjąc wrogości wobec instytucji i wartości włoskiej demokracji, łączyła w swej polityce elementy radykalnego nacjonalizmu i antyko­ munizmu z programem społecznym wzorowanym na rozwiązaniach z czasów Re­ publiki </text:span><text:span text:style-name="T282">Salo</text:span><text:span text:style-name="T469">•</text:span><text:span text:style-name="T509">2 </text:span><text:span text:style-name="T247">W latach 50. i 60., pod przywództwem Alfredo de Marsanicha (1950- 1954) i Arturo Micheliniego (1954-1969), MSI porzucił pozycje jawnie antysyste­ mowe, zastępując je strategią „włączenia się w system". Prezentując się jako „siła narodowa" na rzecz obrony zachodniej cywilizacji chrześcijańskiej i walki z mate­ rialistycznym komunizmem, ruch zaczął poszukiwać dróg zbliżenia z chadecją, co mogłoby potwierdzić jego legitymizację polityczną i otworzyć przed nim drogę do układu władzy. Strategia ta, której najbardziej spektakularnym wyrazem był fakt udzielenia przez MSI w parlamencie poparcia dla rządu Fernando Tambroniego (1960</text:span><text:span text:style-name="T339"> </text:span><text:span text:style-name="T247">r.),</text:span><text:span text:style-name="T336"> </text:span><text:span text:style-name="T247">ostatecznie</text:span><text:span text:style-name="T366"> </text:span><text:span text:style-name="T247">zawiodła,</text:span><text:span text:style-name="T266"> </text:span><text:span text:style-name="T247">bowiem</text:span><text:span text:style-name="T266"> </text:span><text:span text:style-name="T247">nie</text:span><text:span text:style-name="T272"> </text:span><text:span text:style-name="T247">tylko</text:span><text:span text:style-name="T282"> </text:span><text:span text:style-name="T247">nie</text:span><text:span text:style-name="T318"> </text:span><text:span text:style-name="T247">przyniosła</text:span><text:span text:style-name="T363"> </text:span><text:span text:style-name="T247">oczekiwanych</text:span><text:span text:style-name="T526"> </text:span><text:span text:style-name="T247">efek­ tów</text:span><text:span text:style-name="T254"> </text:span><text:span text:style-name="T247">politycznych,</text:span><text:span text:style-name="T263"> </text:span><text:span text:style-name="T247">ale</text:span><text:span text:style-name="T527"> </text:span><text:span text:style-name="T247">zepchnęła</text:span><text:span text:style-name="T350"> </text:span><text:span text:style-name="T247">MSI</text:span><text:span text:style-name="T529"> </text:span><text:span text:style-name="T247">do</text:span><text:span text:style-name="T530"> </text:span><text:span text:style-name="T247">całkowitej</text:span><text:span text:style-name="T263"> </text:span><text:span text:style-name="T247">izolacji</text:span><text:span text:style-name="T350"> </text:span><text:span text:style-name="T247">politycznej.</text:span><text:span text:style-name="T527"> </text:span><text:span text:style-name="T247">Co</text:span><text:span text:style-name="T530"> </text:span><text:span text:style-name="T247">więcej,</text:span><text:span text:style-name="T261"> </text:span><text:span text:style-name="T247">przy­ czyniła się ona do utraty przezeń kontroli nad grupami radykalnie</text:span><text:span text:style-name="T357"> </text:span><text:span text:style-name="T247">prawicowymi\</text:span></text:p>
      <text:p text:style-name="P258"><text:span text:style-name="T247">W 1969 r. na czele ruchu stanął ponownie Almirante. Jak się niebawem okaza­ ło, w historii MSI rozpoczął się nowy etap. I tak partia otrzymała nową strukturę organizacyjną, mającą wzmocnić jej jedność i zwartość oraz zapewnić scentralizo­ wanie procesów decyzyjnych. To po pierwsze. Po drugie, Almirante zaproponował ruchowi wyjście z neofaszystowskiego getta i przekształcenie się w formację poli­ tyczną zdolną pomieścić różnych zwolenników, wyeliminować konkurencję na pra­ wicy oraz reprezentować elektorat antykomunistyczny, co opatrzył wysoce enigma­ tycznym hasłem: ,,Powrót do przyszłości". Od tej pory MSI miał być mniej nostal­ giczny, miał porzucić oficjalne odnośniki do przeszłości <text:s/>i symbole faszystowskie, <text:s/>a stać się partią zdolną odgrywać rolę nowoczesnej prawicy narodowej, będącej ru­ chem -jak to określano - ,,siły i porządku", wykazującym zarazem wrażliwość spo­ łeczną oraz opowiadającym się za takim systemem, w którym wolność i autorytet, porządek</text:span><text:span text:style-name="T355"> </text:span><text:span text:style-name="T247">i</text:span><text:span text:style-name="T285"> </text:span><text:span text:style-name="T247">bezpieczeństwo,</text:span><text:span text:style-name="T333"> </text:span><text:span text:style-name="T247">edukacja</text:span><text:span text:style-name="T533"> </text:span><text:span text:style-name="T247">i</text:span><text:span text:style-name="T336"> </text:span><text:span text:style-name="T247">sprawiedliwość,</text:span><text:span text:style-name="T279"> </text:span><text:span text:style-name="T247">to,</text:span><text:span text:style-name="T279"> </text:span><text:span text:style-name="T247">co</text:span><text:span text:style-name="T318"> </text:span><text:span text:style-name="T247">narodowe</text:span><text:span text:style-name="T363"> </text:span><text:span text:style-name="T247">i</text:span><text:span text:style-name="T333"> </text:span><text:span text:style-name="T247">to,</text:span><text:span text:style-name="T272"> </text:span><text:span text:style-name="T247">co</text:span><text:span text:style-name="T279"> </text:span><text:span text:style-name="T247">euro­ pejskie</text:span><text:span text:style-name="T266"> </text:span><text:span text:style-name="T247">pozostawać</text:span><text:span text:style-name="T537"> </text:span><text:span text:style-name="T247">będą</text:span><text:span text:style-name="T282"> </text:span><text:span text:style-name="T247">w</text:span><text:span text:style-name="T357"> </text:span><text:span text:style-name="T247">harmonii.</text:span><text:span text:style-name="T276"> </text:span><text:span text:style-name="T247">Tym</text:span><text:span text:style-name="T282"> </text:span><text:span text:style-name="T247">sposobem</text:span><text:span text:style-name="T352"> </text:span><text:span text:style-name="T247">Almirante</text:span><text:span text:style-name="T526"> </text:span><text:span text:style-name="T247">zamierzał</text:span><text:span text:style-name="T374"> </text:span><text:span text:style-name="T247">zapewnić MSI</text:span><text:span text:style-name="T357"> </text:span><text:span text:style-name="T247">głosy</text:span><text:span text:style-name="T339"> </text:span><text:span text:style-name="T247">poparcia</text:span><text:span text:style-name="T266"> </text:span><text:span text:style-name="T247">tak</text:span><text:span text:style-name="T336"> </text:span><text:span text:style-name="T247">ze</text:span><text:span text:style-name="T269"> </text:span><text:span text:style-name="T247">strony</text:span><text:span text:style-name="T352"> </text:span><text:span text:style-name="T247">konserwatywnej</text:span><text:span text:style-name="T274"> </text:span><text:span text:style-name="T247">klasy</text:span><text:span text:style-name="T318"> </text:span><text:span text:style-name="T247">średniej</text:span><text:span text:style-name="T360"> </text:span><text:span text:style-name="T247">z</text:span><text:span text:style-name="T339"> </text:span><text:span text:style-name="T247">Północy</text:span><text:span text:style-name="T540"> </text:span><text:span text:style-name="T247">(tzw.</text:span><text:span text:style-name="T321"> </text:span><text:span text:style-name="T247">glo­ sy milczącej większości), jak i ze strony niezadowolonych grup społecznych z Połu­ dnia, stanowiących tradycyjny elektorat ruchu (tzw. głosy protestu), by dzięki temu zwiększyć stopień jego uprawomocnienia politycznego. W sumie realizacja tych za­ łożeń zaowocowała przekształceniem w 1972 r. MSI w MSI-DN, zapewniła prawi­ cy narodowej sukcesy w wyborach administracyjnych w 1971 r. i parlamentarnych w roku</text:span><text:span text:style-name="T540"> </text:span><text:span text:style-name="T247">następnym,</text:span><text:span text:style-name="T363"> </text:span><text:span text:style-name="T247">kiedy</text:span><text:span text:style-name="T363"> </text:span><text:span text:style-name="T247">to</text:span><text:span text:style-name="T352"> </text:span><text:span text:style-name="T247">ruch</text:span><text:span text:style-name="T266"> </text:span><text:span text:style-name="T247">zdobył</text:span><text:span text:style-name="T339"> </text:span><text:span text:style-name="T247">aż</text:span><text:span text:style-name="T272"> </text:span><text:span text:style-name="T247">8,7%</text:span><text:span text:style-name="T285"> </text:span><text:span text:style-name="T247">głosów,</text:span><text:span text:style-name="T360"> </text:span><text:span text:style-name="T247">a</text:span><text:span text:style-name="T282"> </text:span><text:span text:style-name="T247">także</text:span><text:span text:style-name="T266"> </text:span><text:span text:style-name="T247">umożliwiła</text:span><text:span text:style-name="T533"> </text:span><text:span text:style-name="T247">rozwój</text:span></text:p>
      <text:p text:style-name="P251"><draw:line text:anchor-type="char" draw:z-index="2" draw:style-name="gr4" draw:text-style-name="P333" svg:x1="2.007cm" svg:y1="0.628cm" svg:x2="4.487cm" svg:y2="0.628cm"><text:p/></draw:line></text:p>
      <text:p text:style-name="P126"><text:span text:style-name="T543">2 <text:s text:c="6"/></text:span><text:span text:style-name="T400">Na <text:s/>temat genezy i początków <text:s/>MSI <text:s/>zob. m.in.: <text:s/>M. </text:span><text:span text:style-name="T403">Tedeschi,Fascisti dopoMussolini, </text:span><text:span text:style-name="T400">Roma 1950;</text:span></text:p>
      <text:p text:style-name="P128"><text:span text:style-name="T217">R. </text:span><text:span text:style-name="T400">Chiarini, P. Corsini, </text:span><text:span text:style-name="T403">Da Salo a Piazza della Loggia, </text:span><text:span text:style-name="T400">Milano 1985; G. de Medici, </text:span><text:span text:style-name="T403">Le origini del MS!. Dal clandestinismo al. primo congresso. 1943-48, </text:span><text:span text:style-name="T400">Roma <text:s/>1986; <text:s/>P. Ignazi, </text:span><text:span text:style-name="T191">Jl </text:span><text:span text:style-name="T403">polo escluso .. <text:s/></text:span><text:span text:style-name="T400">.,</text:span></text:p>
      <text:p text:style-name="P129"><text:span text:style-name="T401">s. 15-48; </text:span><text:span text:style-name="T500">A. </text:span><text:span text:style-name="T401">Baldoni, </text:span><text:span text:style-name="T404">La destra in Italia 1945-1969, </text:span><text:span text:style-name="T401">Roma 2000 (seconda edizione amplicata ed aggiornata), s. 19-300.</text:span></text:p>
      <text:p text:style-name="P130"><text:span text:style-name="T548">1 </text:span><text:span text:style-name="T400">Por. </text:span><text:span text:style-name="T121">P. </text:span><text:span text:style-name="T400">Ignazi, </text:span><text:span text:style-name="T221">Jl </text:span><text:span text:style-name="T403">polo escluso . . </text:span><text:span text:style-name="T400">., s. 53-129; </text:span><text:span text:style-name="T121">P. </text:span><text:span text:style-name="T400">Ignazi, </text:span><text:span text:style-name="T403">The Changing Profile of the ltalian Social Movement, </text:span><text:span text:style-name="T400">[w:] </text:span><text:span text:style-name="T403">Encounters with the Contemporary Radical Right, </text:span><text:span text:style-name="T400">P.H. Merki, L. Weinberg (eds), Boulder-San <text:s/>Francisco-Oxford 1993, <text:s/>s. 79-81; </text:span><text:span text:style-name="T499">A. <text:s/></text:span><text:span text:style-name="T400">Baldoni, </text:span><text:span text:style-name="T403">La <text:s/>destra ... <text:s/>, </text:span><text:span text:style-name="T400">s. <text:s text:c="2"/>301-628.</text:span></text:p>
      <text:p text:style-name="P131"><text:bookmark text:name="p. 367"/><text:span text:style-name="T550">366<text:tab/></text:span><text:span text:style-name="T552">Bożena </text:span><text:span text:style-name="T553"><text:s/></text:span><text:span text:style-name="T552">Bankowicz<text:tab/></text:span><text:span text:style-name="T187">POLITEJA </text:span><text:span text:style-name="T192"><text:s/></text:span><text:span text:style-name="T187">1/2004</text:span></text:p>
      <text:p text:style-name="P213"/>
      <text:p text:style-name="P259"><text:span text:style-name="T247">organizacyjny (ok. 200 tys. członków). Lata następne nie potwierdziły jednak skali poparcia politycznego dla MSI-DN, które spadło do poziomu 5-6%. W rezultacie od końca lat 70. ruch ponownie znalazł </text:span><text:span text:style-name="T384">się </text:span><text:span text:style-name="T247">w izolacji politycznej, bojkotowany przez wszystkich uczestników włoskiego życia politycznego. Ze swej strony prezentował </text:span><text:span text:style-name="T384">się </text:span><text:span text:style-name="T247">teraz jako partia protestu, gotowa i zdolna przezwyciężyć kryzys włoskiej polity­ ki, a także przełamać chadecko-komunistyczny duopol polityczny4.</text:span></text:p>
      <text:p text:style-name="P260"><text:span text:style-name="T247">Koniec lat 80. i początek lat 90., mimo zmian na stanowisku sekretarza MSI (Gianfranco Fini w okresie 1987-1990 oraz od 1991 r.; Pino Rauti w latach 1990- 1991), nie zmienił nic w usytuowaniu i roli ruchu. MSI nadał pozostawał partią izolowaną</text:span><text:span text:style-name="T526"> </text:span><text:span text:style-name="T247">i</text:span><text:span text:style-name="T276"> </text:span><text:span text:style-name="T247">nie</text:span><text:span text:style-name="T339"> </text:span><text:span text:style-name="T247">był</text:span><text:span text:style-name="T339"> </text:span><text:span text:style-name="T247">w</text:span><text:span text:style-name="T269"> </text:span><text:span text:style-name="T247">stanie</text:span><text:span text:style-name="T266"> </text:span><text:span text:style-name="T247">przerwać</text:span><text:span text:style-name="T371"> </text:span><text:span text:style-name="T247">swej</text:span><text:span text:style-name="T339"> </text:span><text:span text:style-name="T247">marginalizacji,</text:span><text:span text:style-name="T345"> </text:span><text:span text:style-name="T247">bowiem efektów</text:span><text:span text:style-name="T371"> </text:span><text:span text:style-name="T247">nie</text:span><text:span text:style-name="T339"> </text:span><text:span text:style-name="T247">przy­ nosiła ani próba kontynuowania przez Piniego - z pewnymi modyfikacjami- strate­ gii Almirantego, ani też jej radykalne odrzucenie za czasów przywództwa Rautiego, który zrywając z koncepcją MSI jako „prawicy narodowej", zaczął eksponować rolę rewolucyjną <text:s/>ruchu <text:s/>i odwoływać <text:s/></text:span><text:span text:style-name="T384">się </text:span><text:span text:style-name="T247">do retoryki antyliberalnej, antykapitalistycznej i antyamerykańskiej. Co więcej, dający o sobie znać spadek poparcia dla MSI w </text:span><text:span text:style-name="T188">wy­ </text:span><text:span text:style-name="T247">borach regionalnych w 1990 i 1991 r. oraz w wyborach parlamentarnych z 1992 r., który oznaczał, Że MSI może liczyć w istocie na głosy tzw. nostalgii neofaszystow­ skiej i głosy klienteli z południa, a także wprowadzona łatem 1993 r. nowa większo­ ściowo-proporcjonałna ordynacja wyborcza do parlamentu włoskiego nie zapowia­ dały nic dobrego na przyszłość dła takiej partii, jak MSI, który - zgodnie z formułą Piero lgnaziego - był „biegunem wyłączonym", skazanym na pozostawanie na ze­ wnątrz prosystemowego układu politycznego</text:span><text:span text:style-name="T250"> </text:span><text:span text:style-name="T561">5 </text:span><text:span text:style-name="T466">•</text:span></text:p>
      <text:p text:style-name="P261"><text:span text:style-name="T566">Poza</text:span><text:span text:style-name="T351"> </text:span><text:span text:style-name="T566">Włochami,</text:span><text:span text:style-name="T343"> </text:span><text:span text:style-name="T566">drugim</text:span><text:span text:style-name="T280"> </text:span><text:span text:style-name="T566">krajem</text:span><text:span text:style-name="T324"> </text:span><text:span text:style-name="T566">zachodnioeuropejskim,</text:span><text:span text:style-name="T567"> </text:span><text:span text:style-name="T566">w</text:span><text:span text:style-name="T349"> </text:span><text:span text:style-name="T566">którym</text:span><text:span text:style-name="T275"> </text:span><text:span text:style-name="T566">skrajna</text:span><text:span text:style-name="T337"> </text:span><text:span text:style-name="T566">pra­ wica</text:span><text:span text:style-name="T358"> </text:span><text:span text:style-name="T566">potrafiła</text:span><text:span text:style-name="T277"> </text:span><text:span text:style-name="T566">zapewnić</text:span><text:span text:style-name="T280"> </text:span><text:span text:style-name="T566">sobie</text:span><text:span text:style-name="T270"> </text:span><text:span text:style-name="T566">trwałą</text:span><text:span text:style-name="T319"> </text:span><text:span text:style-name="T566">reprezentację</text:span><text:span text:style-name="T319"> </text:span><text:span text:style-name="T566">parlamentarną</text:span><text:span text:style-name="T340"> </text:span><text:span text:style-name="T566">była</text:span><text:span text:style-name="T275"> </text:span><text:span text:style-name="T566">powojenna Austria. Najpierw, utworzone w 1949 r. Zrzeszenie Niezależnych (Verband der Unabhangingen</text:span><text:span text:style-name="T367"> </text:span><text:span text:style-name="T566">-</text:span><text:span text:style-name="T538"> </text:span><text:span text:style-name="T566">VdU),</text:span><text:span text:style-name="T270"> </text:span><text:span text:style-name="T566">korzystające</text:span><text:span text:style-name="T340"> </text:span><text:span text:style-name="T566">z</text:span><text:span text:style-name="T280"> </text:span><text:span text:style-name="T566">poparcia</text:span><text:span text:style-name="T286"> </text:span><text:span text:style-name="T566">eks-nazistów,</text:span><text:span text:style-name="T273"> </text:span><text:span text:style-name="T566">szermując</text:span><text:span text:style-name="T273"> </text:span><text:span text:style-name="T566">hasłami </text:span><text:span text:style-name="T247">nacjonalistycznymi, w tym zwłaszcza <text:s/>przynależnością Austriaków do</text:span><text:span text:style-name="T269"> </text:span><text:span text:style-name="T247">niemieckiego</text:span></text:p>
      <text:p text:style-name="P262"><text:span text:style-name="T247">„narodu kulturowego", oraz przeciwstawiając </text:span><text:span text:style-name="T384">się </text:span><text:span text:style-name="T247">hegemonii politycznej socjalistów i chadeków osiągnęło w kolejnych wyborach poparcie wynoszące: 11,7% (1949 r.), 11%</text:span><text:span text:style-name="T327"> </text:span><text:span text:style-name="T247">(1953</text:span><text:span text:style-name="T250"> </text:span><text:span text:style-name="T247">r.)</text:span><text:span text:style-name="T325"> </text:span><text:span text:style-name="T247">i</text:span><text:span text:style-name="T350"> </text:span><text:span text:style-name="T247">6,5%</text:span><text:span text:style-name="T248"> </text:span><text:span text:style-name="T247">głosów</text:span><text:span text:style-name="T321"> </text:span><text:span text:style-name="T247">(1956</text:span><text:span text:style-name="T323"> </text:span><text:span text:style-name="T247">r.).</text:span><text:span text:style-name="T350"> </text:span><text:span text:style-name="T247">Następnie</text:span><text:span text:style-name="T259"> </text:span><text:span text:style-name="T247">Austriacka</text:span><text:span text:style-name="T357"> </text:span><text:span text:style-name="T247">Partia</text:span><text:span text:style-name="T250"> </text:span><text:span text:style-name="T247">Wolnościowa</text:span><text:span text:style-name="T282"> </text:span><text:span text:style-name="T247">(Frei­ heitliche Partei Ósterreichs - FPÓ), która zastąpiła VdU w 1956 </text:span><text:span text:style-name="T308">r., </text:span><text:span text:style-name="T247">uzyskiwała po­ parcie</text:span><text:span text:style-name="T269"> </text:span><text:span text:style-name="T247">w</text:span><text:span text:style-name="T269"> </text:span><text:span text:style-name="T247">przedziale</text:span><text:span text:style-name="T366"> </text:span><text:span text:style-name="T247">7,7%</text:span><text:span text:style-name="T266"> </text:span><text:span text:style-name="T247">(1959</text:span><text:span text:style-name="T272"> </text:span><text:span text:style-name="T247">r.)</text:span><text:span text:style-name="T285"> </text:span><text:span text:style-name="T247">-</text:span><text:span text:style-name="T570"> </text:span><text:span text:style-name="T247">5%</text:span><text:span text:style-name="T318"> </text:span><text:span text:style-name="T247">(1983</text:span><text:span text:style-name="T272"> </text:span><text:span text:style-name="T247">r.)6.</text:span></text:p>
      <text:p text:style-name="P209"><draw:line text:anchor-type="char" draw:z-index="3" draw:style-name="gr3" draw:text-style-name="P333" svg:x1="1.933cm" svg:y1="0.6cm" svg:x2="4.432cm" svg:y2="0.6cm"><text:p/></draw:line></text:p>
      <text:p text:style-name="P132"><text:span text:style-name="T547">4 </text:span><text:span text:style-name="T400">Por. G. Rossi, </text:span><text:span text:style-name="T403">Alternativa e doppiopetto. Il MS! dalia contestazione alla <text:s/>destra nazionale (1968- <text:s/>1973), </text:span><text:span text:style-name="T400">Roma <text:s/>1991; <text:s/></text:span><text:span text:style-name="T292">P. </text:span><text:span text:style-name="T400">Ignazi, </text:span><text:span text:style-name="T403">Il polo escluso ... <text:s/>, </text:span><text:span text:style-name="T400">s. 133-244; <text:s/></text:span><text:span text:style-name="T292">P. </text:span><text:span text:style-name="T400">Ignazi, </text:span><text:span text:style-name="T403">The <text:s/>Changing <text:s/>Profile ...</text:span><text:span text:style-name="T406"> </text:span><text:span text:style-name="T403">,</text:span></text:p>
      <text:p text:style-name="P133"><text:span text:style-name="T401">s. 81-84; S. Colarizi, </text:span><text:span text:style-name="T404">Ston·a del Novecento Italiano, </text:span><text:span text:style-name="T401">Milano 2000, s. 429-432.</text:span></text:p>
      <text:p text:style-name="P135"><text:span text:style-name="T548">1 <text:s text:c="4"/></text:span><text:span text:style-name="T401">Szerzej na ten temat zob. </text:span><text:span text:style-name="T294">P. </text:span><text:span text:style-name="T401">Ignazi, </text:span><text:span text:style-name="T404">Il polo escluso ... , </text:span><text:span text:style-name="T401">s. 411-434. Dodajmy, że wprowadzona <text:s text:c="3"/>w 1993 r. nowa ordynacja do parlamentu włoskiego zakładała zdecydowaną przewagę mecha­ nizmu większościowego, gdyż 75% miejsc w obu izbach jest obsadzane w jednomandatowych okręgach w jednej turze glosowania, a z 25% miejsc puli proporcjonalnej mandaty są przydzie­ lane tylko tym partiom, które w skali całego kraju uzyskają co najmniej 4%</text:span><text:span text:style-name="T409"> </text:span><text:span text:style-name="T401">głosów.</text:span></text:p>
      <text:p text:style-name="P136"><text:span text:style-name="T542">6 </text:span><text:span text:style-name="T401">Szerzej na temat skrajnej prawicy w Austrii zob. B. Bailer-9alanda, </text:span><text:span text:style-name="T404">Politischer Extremismus (Rechtsextremismus), </text:span><text:span text:style-name="T401">[w:) </text:span><text:span text:style-name="T404">Handbuch des politischen systems Osterreichs, </text:span><text:span text:style-name="T401">H. Dachs u.a. (Hrsg.), Wien</text:span><text:span text:style-name="T411"> </text:span><text:span text:style-name="T401">1992,</text:span><text:span text:style-name="T413"> </text:span><text:span text:style-name="T401">s.</text:span><text:span text:style-name="T416"> </text:span><text:span text:style-name="T401">286-295;</text:span><text:span text:style-name="T418"> </text:span><text:span text:style-name="T207">R.</text:span><text:span text:style-name="T209"> </text:span><text:span text:style-name="T401">Knight,</text:span><text:span text:style-name="T413"> </text:span><text:span text:style-name="T404">Haider,</text:span><text:span text:style-name="T420"> </text:span><text:span text:style-name="T404">the Freedom</text:span><text:span text:style-name="T422"> </text:span><text:span text:style-name="T404">Party</text:span><text:span text:style-name="T414"> </text:span><text:span text:style-name="T404">and</text:span><text:span text:style-name="T412"> </text:span><text:span text:style-name="T404">the</text:span><text:span text:style-name="T424"> </text:span><text:span text:style-name="T404">Extreme Right</text:span><text:span text:style-name="T425"> </text:span><text:span text:style-name="T404">in</text:span><text:span text:style-name="T427"> </text:span><text:span text:style-name="T404">Austria,</text:span></text:p>
      <text:p text:style-name="P137"><text:span text:style-name="T401">,,Parliamentary Affairs", 45 (3) 1992, s. 285-299; </text:span><text:span text:style-name="T294">P. </text:span><text:span text:style-name="T401">Ignazi, </text:span><text:span text:style-name="T404">I.;Estrema destra ..., </text:span><text:span text:style-name="T401">s. 127-142.</text:span></text:p>
      <text:p text:style-name="P138"><text:bookmark text:name="p. 368"/><text:span text:style-name="T571">POLITEJA</text:span><text:span text:style-name="T572"> </text:span><text:span text:style-name="T571">V2004<text:tab/></text:span><text:span text:style-name="T488">SKRAJNA <text:s/>PRAWICA W EUROPIE</text:span><text:span text:style-name="T492"> </text:span><text:span text:style-name="T488">ZACHODNIEJ</text:span><text:span text:style-name="T494"> </text:span><text:span text:style-name="T488">•••</text:span><text:span text:style-name="T583"><text:tab/>367</text:span></text:p>
      <text:p text:style-name="P215"/>
      <text:p text:style-name="P263"><text:span text:style-name="T247">W</text:span><text:span text:style-name="T342"> </text:span><text:span text:style-name="T247">historii</text:span><text:span text:style-name="T274"> </text:span><text:span text:style-name="T247">FPÓ wyróżnia</text:span><text:span text:style-name="T282"> </text:span><text:span text:style-name="T384">się</text:span><text:span text:style-name="T386"> </text:span><text:span text:style-name="T247">kilka</text:span><text:span text:style-name="T321"> </text:span><text:span text:style-name="T247">faz.</text:span><text:span text:style-name="T250"> </text:span><text:span text:style-name="T247">Pierwsza,</text:span><text:span text:style-name="T279"> </text:span><text:span text:style-name="T247">nazywana</text:span><text:span text:style-name="T357"> </text:span><text:span text:style-name="T247">„fazą</text:span><text:span text:style-name="T321"> </text:span><text:span text:style-name="T247">izolacji",</text:span><text:span text:style-name="T279"> </text:span><text:span text:style-name="T247">trwała od połowy lat </text:span><text:span text:style-name="T294">50. </text:span><text:span text:style-name="T247">do połowy lat </text:span><text:span text:style-name="T294">60. </text:span><text:span text:style-name="T247">i charakteryzowała </text:span><text:span text:style-name="T384">się </text:span><text:span text:style-name="T247">zupełną marginalizacją FPÓ oznaczającą praktycznie jej wykluczenie z życia politycznego. Co więcej, FPÓ była wówczas słaba zarówno w sensie organizacyjnym, jak i programowym. Druga, określana jako „faza normalizacji", przypadała od połowy łat </text:span><text:span text:style-name="T294">60. </text:span><text:span text:style-name="T247">do połowy lat </text:span><text:span text:style-name="T294">70., </text:span><text:span text:style-name="T247">kiedy to FPÓ pod przywództwem Friedricha Petera przełamała izolację polityczną, pozyskała nowych członków i wyborców, przeniknęła do środowisk akademickich, intelektualnie wzmocniła swój program oraz ustabilizowała swoje rezultaty wybor­ cze. U schyłku lat </text:span><text:span text:style-name="T294">60. </text:span><text:span text:style-name="T247">w zamian za poparcie mniejszościowego rządu Bruno Kre­ isky'ego, FPÓ uzyskała wpływ na korzystny dla małych partii kształt reformy prawa wyborczego z </text:span><text:span text:style-name="T294">1970 </text:span><text:span text:style-name="T247">r. Wreszcie trzecia, ,,faza akceptacji", miała miejsce od drugiej połowy lat </text:span><text:span text:style-name="T294">70. </text:span><text:span text:style-name="T247">do roku </text:span><text:span text:style-name="T294">1986. </text:span><text:span text:style-name="T247">W tym czasie, najpierw za przywództwa Alexandra Gotza, FPÓ zbliżyła się w łatach </text:span><text:span text:style-name="T294">1978-1979 </text:span><text:span text:style-name="T247">do chadeków, a od </text:span><text:span text:style-name="T294">1980 </text:span><text:span text:style-name="T247">r., kiedy na jej czele stanął Norbert Steger, zaczęła współpracować z socjaldemokratami, co dopro­ wadziło</text:span><text:span text:style-name="T586"> </text:span><text:span text:style-name="T247">ją</text:span><text:span text:style-name="T357"> </text:span><text:span text:style-name="T247">w</text:span><text:span text:style-name="T333"> </text:span><text:span text:style-name="T294">1983</text:span><text:span text:style-name="T309"> </text:span><text:span text:style-name="T247">r.</text:span><text:span text:style-name="T323"> </text:span><text:span text:style-name="T247">do</text:span><text:span text:style-name="T282"> </text:span><text:span text:style-name="T247">udziału</text:span><text:span text:style-name="T588"> </text:span><text:span text:style-name="T247">w</text:span><text:span text:style-name="T339"> </text:span><text:span text:style-name="T247">rządach</text:span><text:span text:style-name="T586"> </text:span><text:span text:style-name="T247">razem</text:span><text:span text:style-name="T363"> </text:span><text:span text:style-name="T247">z</text:span><text:span text:style-name="T318"> </text:span><text:span text:style-name="T247">SPÓ.</text:span><text:span text:style-name="T285"> </text:span><text:span text:style-name="T247">Wówczas</text:span><text:span text:style-name="T363"> </text:span><text:span text:style-name="T247">też</text:span><text:span text:style-name="T339"> </text:span><text:span text:style-name="T247">kierownictwo FPÓ dokonało zmiany programu i wizerunku partii, prezentując ugrupowanie jako partię liberalną i zdolną do rządzenia. Niemniej jednak temu wszystkiemu towarzy­ szyło obniżenie wpływów FPÓ, czego wynikiem było uzyskanie przez nią poparcia zaledwie </text:span><text:span text:style-name="T294">5% </text:span><text:span text:style-name="T247">wyborców w wyborach parlamentarnych w </text:span><text:span text:style-name="T294">1983 </text:span><text:span text:style-name="T247">r. oraz pojawienie </text:span><text:span text:style-name="T384">się </text:span><text:span text:style-name="T247">ostrych sporów wewnątrzpartyjnych, gdyż niektóre środowiska partii były przeciw­ ne współpracy z socjaldemokratami i udziałowi w rządzie. Ostatecznie kontrolę nad FPÓ przejęło skrzydło tradycjonalistyczne, a nowym przewodniczącym partii został we wrześniu </text:span><text:span text:style-name="T294">1986 </text:span><text:span text:style-name="T247">r. Jorg Haider. Tym samym rozpoczęła się ostatnia faza historii FPÓ, zwana „fazą populistycznego protestu", odznaczająca się wzrostem poparcia dla partii na wszystkich poziomach politycznych przy jednoczesnej politycznej ra­ </text:span><text:span text:style-name="T590">dykalizacji</text:span><text:span text:style-name="T591"> </text:span><text:span text:style-name="T594">F</text:span><text:span text:style-name="T596">P</text:span><text:span text:style-name="T257">Ó</text:span><text:span text:style-name="T511">7</text:span><text:span text:style-name="T516"> </text:span><text:span text:style-name="T467">•</text:span></text:p>
      <text:p text:style-name="P264"><text:span text:style-name="T247">W innych krajach Europy Zachodniej partie skrajnej prawicy, pozbawione zna­ czącego poparcia społecznego, nie zdołały osiągnąć pożądanego pułapu ważnych głosów i uzyskać trwałej reprezentacji parlamentarnej. Stąd też pozostawały w zasa­ dzie marginalną siłą polityczną, która mogła - <text:s/>co najwyżej - <text:s/>liczyć na krótkotrwałe i spektakularne sukcesy.</text:span></text:p>
      <text:p text:style-name="P265"><text:span text:style-name="T247">W Niemczech Zachodnich ugrupowania skrajnej prawicy, które zaczęły orga­ nizować się zaraz po zakończeniu wojny w ramach zastosowanego przez mocar­ stwa zachodnie systemu licencjonowania partii politycznych, odnotowały pierwsze sukcesy wyborcze w </text:span><text:span text:style-name="T294">1946 </text:span><text:span text:style-name="T247">r. w wyborach do parlamentów krajowych: Stowarzysze­ nie Odbudowy Gospodarczej (Wirtschafllicher Aufbauverereinigung - WAV) uzy­ skało</text:span><text:span text:style-name="T333"> </text:span><text:span text:style-name="T294">7,7%</text:span><text:span text:style-name="T310"> </text:span><text:span text:style-name="T247">głosów</text:span><text:span text:style-name="T352"> </text:span><text:span text:style-name="T247">w</text:span><text:span text:style-name="T272"> </text:span><text:span text:style-name="T247">Bawarii,</text:span><text:span text:style-name="T355"> </text:span><text:span text:style-name="T247">zaś</text:span><text:span text:style-name="T360"> </text:span><text:span text:style-name="T247">Niemiecka</text:span><text:span text:style-name="T598"> </text:span><text:span text:style-name="T247">Partia</text:span><text:span text:style-name="T363"> </text:span><text:span text:style-name="T247">Prawicy</text:span><text:span text:style-name="T526"> </text:span><text:span text:style-name="T247">(Deutsche</text:span><text:span text:style-name="T339"> </text:span><text:span text:style-name="T247">Rechtspartei</text:span></text:p>
      <text:list xml:id="list3428759453" text:style-name="WWNum1">
        <text:list-item>
          <text:p text:style-name="P1"><text:span text:style-name="T12">DreP) - </text:span><text:span text:style-name="T294">3,1</text:span><text:span text:style-name="T188">% </text:span><text:span text:style-name="T12">głosów w Szlezwiku-Holsztynie. W pierwszych ponadkrajowych wyborach parlamentarnych przeprowadzonych w </text:span><text:span text:style-name="T294">1949 </text:span><text:span text:style-name="T12">r. na partie skrajnej </text:span><text:span text:style-name="T18"><text:s/></text:span><text:span text:style-name="T12">prawicy</text:span></text:p>
        </text:list-item>
      </text:list>
      <text:p text:style-name="P233"><draw:line text:anchor-type="char" draw:z-index="4" draw:style-name="gr8" draw:text-style-name="P333" svg:x1="2.041cm" svg:y1="0.626cm" svg:x2="4.535cm" svg:y2="0.626cm"><text:p/></draw:line></text:p>
      <text:p text:style-name="P140"><text:span text:style-name="T543">7 <text:s text:c="5"/></text:span><text:span text:style-name="T400">Por. K.R. Luther, </text:span><text:span text:style-name="T403">Die Freiheitlichen (F), </text:span><text:span text:style-name="T400">[w:] <text:s/></text:span><text:span text:style-name="T403">Handbuch..., </text:span><text:span text:style-name="T400">wyd. cyt., s. 286---303; <text:s/>K.R. <text:s text:c="2"/>Luther,</text:span></text:p>
      <text:p text:style-name="P141"><text:span text:style-name="T403">Austn'a: A <text:s/>Democracy under Threat from the Freedom Party, </text:span><text:span text:style-name="T400">,,Parliamentary Affairs", 53 (3) 2000,</text:span></text:p>
      <text:p text:style-name="P142"><text:span text:style-name="T400">s. 428-429, <text:s/>oraz W.C. <text:s/>Mtiller, </text:span><text:span text:style-name="T403">Das Parteinsystem, </text:span><text:span text:style-name="T400">[w:] </text:span><text:span text:style-name="T403">Handbuch ..., </text:span><text:span text:style-name="T400">wyd. cyt., s. <text:s/>215-234.</text:span></text:p>
      <text:p text:style-name="P143"><text:bookmark text:name="p. 369"/><text:span text:style-name="T582">368<text:tab/></text:span><text:span text:style-name="T552">Bożena </text:span><text:span text:style-name="T554"><text:s/></text:span><text:span text:style-name="T552">Bankowicz<text:tab/></text:span><text:span text:style-name="T13">POLITEJA</text:span><text:span text:style-name="T19"> </text:span><text:span text:style-name="T289">V2004</text:span></text:p>
      <text:p text:style-name="P266"/>
      <text:p text:style-name="P270"><text:span text:style-name="T247">oddano </text:span><text:span text:style-name="T294">10,5% </text:span><text:span text:style-name="T247">głosów, co oznaczało zdobycie przez nie </text:span><text:span text:style-name="T294">18 </text:span><text:span text:style-name="T247">mandatów. Po wyborach do Bundestagu z </text:span><text:span text:style-name="T294">1949 </text:span><text:span text:style-name="T247">r., kiedy przestał obowiązywać system licencjonowania partii politycznych, a nowy rząd zawiesił program denazyfikacyjny, w październiku <text:s text:c="2"/></text:span><text:span text:style-name="T294">1949</text:span></text:p>
      <text:p text:style-name="P271"><text:span text:style-name="T247">r. powstała Socjalistyczna Partia Rzeszy (Sozialistiche Reichspartei - SRP) o wyraź­ nie „posthitlerowskim charakterze". SRP nie kryła wszak, że powojenny system wła­ dzy w Niemczech Zachodnich jako twór aliancki pozbawiony jest jakiejkolwiek le­ gitymizacji. Liderzy partii, odwołując się do idei „niemieckiego" bądź „ludowego socjalizmu", deklarowali, że Niemcy powinny być „przywódczą demokracją" rzą­ dzoną przez „narodowego szefa", który kierowałby narodem jako zwierzchnik eg­ zekutywy, wspierany przez korporacyjny parlament, co pozwoliłoby przywrócić jed­ ność społeczną i polityczną Niemiec. Jak się niebawem okazało, program taki przy­ sparzał</text:span><text:span text:style-name="T330"> </text:span><text:span text:style-name="T247">SRP</text:span><text:span text:style-name="T250"> </text:span><text:span text:style-name="T247">zwolenników,</text:span><text:span text:style-name="T336"> </text:span><text:span text:style-name="T247">a</text:span><text:span text:style-name="T250"> </text:span><text:span text:style-name="T247">o</text:span><text:span text:style-name="T252"> </text:span><text:span text:style-name="T247">skali</text:span><text:span text:style-name="T327"> </text:span><text:span text:style-name="T247">popularności</text:span><text:span text:style-name="T274"> </text:span><text:span text:style-name="T247">partii</text:span><text:span text:style-name="T325"> </text:span><text:span text:style-name="T247">świadczyły</text:span><text:span text:style-name="T272"> </text:span><text:span text:style-name="T247">jej</text:span><text:span text:style-name="T263"> </text:span><text:span text:style-name="T247">wyniki</text:span><text:span text:style-name="T348"> </text:span><text:span text:style-name="T247">wyborcze z </text:span><text:span text:style-name="T294">1951 </text:span><text:span text:style-name="T247">r.: </text:span><text:span text:style-name="T294">11% </text:span><text:span text:style-name="T247">głosów uzyskanych w wyborach do landtagu Dolnej Saksonii i </text:span><text:span text:style-name="T294">7,7% </text:span><text:span text:style-name="T247">głosów w wyborach do senatu Bremy. Sukcesy wyborcze SRP zaniepokoiły rząd fe­ deralny, który w listopadzie </text:span><text:span text:style-name="T294">1951 </text:span><text:span text:style-name="T247">r. zwrócił się do Federalnego Trybunału Konstytu­ cyjnego z wnioskiem o zbadanie, czy działalność partii jest zgodna z ustawą zasad­ niczą. W październiku <text:s/></text:span><text:span text:style-name="T294">1952 <text:s/></text:span><text:span text:style-name="T247">r. SRP została</text:span><text:span text:style-name="T601"> </text:span><text:span text:style-name="T247">zdelegalizowana.</text:span></text:p>
      <text:p text:style-name="P272"><text:span text:style-name="T247">Wówczas w roli siły przewodzącej niejako skrajnej prawicy w Niemczech wy­ stępować zaczęła istniejąca od stycznia </text:span><text:span text:style-name="T294">1950 </text:span><text:span text:style-name="T247">r. Niemiecka Partia Rzeszy (Deutsche Reichspartei - DRP), która, pamiętając o losie SRP, bardziej dbała o demokratyczne pozory.</text:span><text:span text:style-name="T357"> </text:span><text:span text:style-name="T247">A</text:span><text:span text:style-name="T360"> </text:span><text:span text:style-name="T247">jednak</text:span><text:span text:style-name="T366"> </text:span><text:span text:style-name="T247">w</text:span><text:span text:style-name="T321"> </text:span><text:span text:style-name="T247">deklaracjach</text:span><text:span text:style-name="T533"> </text:span><text:span text:style-name="T247">partii</text:span><text:span text:style-name="T355"> </text:span><text:span text:style-name="T247">i</text:span><text:span text:style-name="T321"> </text:span><text:span text:style-name="T247">wystąpieniach</text:span><text:span text:style-name="T602"> </text:span><text:span text:style-name="T247">jej</text:span><text:span text:style-name="T279"> </text:span><text:span text:style-name="T247">przywódców</text:span><text:span text:style-name="T533"> </text:span><text:span text:style-name="T247">nie</text:span><text:span text:style-name="T333"> </text:span><text:span text:style-name="T247">brakowa­ ło wątków i elementów potwierdzających aż nadto wyraźnie jej związki z przeszło­ ścią.</text:span><text:span text:style-name="T285"> </text:span><text:span text:style-name="T247">Program</text:span><text:span text:style-name="T266"> </text:span><text:span text:style-name="T247">DRP</text:span><text:span text:style-name="T272"> </text:span><text:span text:style-name="T247">propagował</text:span><text:span text:style-name="T371"> </text:span><text:span text:style-name="T247">ideę</text:span><text:span text:style-name="T272"> </text:span><text:span text:style-name="T247">społeczeństwa opartego</text:span><text:span text:style-name="T360"> </text:span><text:span text:style-name="T247">na</text:span><text:span text:style-name="T366"> </text:span><text:span text:style-name="T603">volkistowskiejwspó1- </text:span><text:span text:style-name="T247">nocie, zawierał apele o zakończenie prześladowań zbrodniarzy wojennych, wzywał do stworzenia „nowej Rzeszy" z prawdziwie niemiecką kulturą i przywrócenia hi­ storycznych granic Niemiec. DRP, podobnie jak SRP, mogła liczyć przede wszyst­ kim na poparcie protestanckich regionów z północy Niemiec. Tak jak SRP, starała się również uczestniczyć w wyborach federalnych i krajowych. W tych pierwszych wzięła udział trzykrotnie </text:span><text:span text:style-name="T294">(1953, 1957, 1961), </text:span><text:span text:style-name="T247">nie przekraczając jednak nigdy </text:span><text:span text:style-name="T294">1,1% </text:span><text:span text:style-name="T247">głosów; w tych drugich natomiast zdołała zapewnić sobie niewielką reprezentację w landtagu <text:s/>Dolnej Saksonii </text:span><text:span text:style-name="T294">(1951-1959) <text:s/></text:span><text:span text:style-name="T247">i Nadrenii Palatynatu <text:s/></text:span><text:span text:style-name="T294">(1959- <text:s/>1963)</text:span><text:span text:style-name="T604">8</text:span><text:span text:style-name="T605"> </text:span><text:span text:style-name="T224">•</text:span></text:p>
      <text:p text:style-name="P273"><text:span text:style-name="T247">Poparcie wyborcze dla skrajnej prawicy w Niemczech Zachodnich zaczęło wy­ raźnie</text:span><text:span text:style-name="T374"> </text:span><text:span text:style-name="T247">słabnąć</text:span><text:span text:style-name="T598"> </text:span><text:span text:style-name="T247">po</text:span><text:span text:style-name="T366"> </text:span><text:span text:style-name="T294">1952 </text:span><text:span text:style-name="T247">r.</text:span><text:span text:style-name="T318"> </text:span><text:span text:style-name="T294">O</text:span><text:span text:style-name="T311"> </text:span><text:span text:style-name="T247">ile</text:span><text:span text:style-name="T318"> </text:span><text:span text:style-name="T247">bowiem w</text:span><text:span text:style-name="T318"> </text:span><text:span text:style-name="T294">1949</text:span><text:span text:style-name="T312"> </text:span><text:span text:style-name="T247">r.</text:span><text:span text:style-name="T279"> </text:span><text:span text:style-name="T247">na</text:span><text:span text:style-name="T266"> </text:span><text:span text:style-name="T247">partie</text:span><text:span text:style-name="T366"> </text:span><text:span text:style-name="T247">skrajnej</text:span><text:span text:style-name="T374"> </text:span><text:span text:style-name="T247">prawicy</text:span><text:span text:style-name="T396"> </text:span><text:span text:style-name="T247">na</text:span><text:span text:style-name="T360"> </text:span><text:span text:style-name="T247">szcze­ blu federalnym głosowało ponad </text:span><text:span text:style-name="T294">1 </text:span><text:span text:style-name="T247">milion wyborców, to w </text:span><text:span text:style-name="T294">1953 </text:span><text:span text:style-name="T247">r. już tylko </text:span><text:span text:style-name="T294">350 </text:span><text:span text:style-name="T247">tys., a</text:span><text:span text:style-name="T339"> </text:span><text:span text:style-name="T247">w</text:span><text:span text:style-name="T276"> </text:span><text:span text:style-name="T294">1961</text:span><text:span text:style-name="T313"> </text:span><text:span text:style-name="T247">r.</text:span><text:span text:style-name="T330"> </text:span><text:span text:style-name="T294">290</text:span><text:span text:style-name="T306"> </text:span><text:span text:style-name="T247">tys.</text:span><text:span text:style-name="T342"> </text:span><text:span text:style-name="T247">Co</text:span><text:span text:style-name="T266"> </text:span><text:span text:style-name="T247">więcej,</text:span><text:span text:style-name="T366"> </text:span><text:span text:style-name="T247">utracie</text:span><text:span text:style-name="T366"> </text:span><text:span text:style-name="T247">popularności</text:span><text:span text:style-name="T352"> </text:span><text:span text:style-name="T247">wyborczej</text:span><text:span text:style-name="T360"> </text:span><text:span text:style-name="T247">tych</text:span><text:span text:style-name="T282"> </text:span><text:span text:style-name="T247">partii</text:span><text:span text:style-name="T282"> </text:span><text:span text:style-name="T247">towarzyszył spadek liczby ich członków: z </text:span><text:span text:style-name="T294">78 </text:span><text:span text:style-name="T247">tys. w </text:span><text:span text:style-name="T294">1954 </text:span><text:span text:style-name="T247">r. do </text:span><text:span text:style-name="T294">24,5 </text:span><text:span text:style-name="T247">tys. w </text:span><text:span text:style-name="T294">1963 </text:span><text:span text:style-name="T247">r. Dopiero utwo­ rzona w listopadzie </text:span><text:span text:style-name="T294">1964 </text:span><text:span text:style-name="T247">r. Narodowodemokratyczna Partia Niemiec (Nationalde­ mokratische Partei Deutschlands - NPD) zdołała - jak się wydawało - odbudować zaufanie wyborcze do skrajnej prawicy. NPD, określając się jako partia</text:span><text:span text:style-name="T606"> </text:span><text:span text:style-name="T247">opozycyjna,</text:span></text:p>
      <text:p text:style-name="P234"><draw:line text:anchor-type="char" draw:z-index="5" draw:style-name="gr7" draw:text-style-name="P333" svg:x1="1.96cm" svg:y1="0.663cm" svg:x2="4.475cm" svg:y2="0.663cm"><text:p/></draw:line></text:p>
      <text:p text:style-name="P112"><text:span text:style-name="T549">8 <text:s text:c="5"/></text:span><text:span text:style-name="T121">Por. </text:span><text:span text:style-name="T206">W. </text:span><text:span text:style-name="T121">Krzyżaniak, </text:span><text:span text:style-name="T403">Zorganizowana skrajna prawica w <text:s/></text:span><text:span text:style-name="T290">RFN </text:span><text:span text:style-name="T403">1949-1980, </text:span><text:span text:style-name="T121">Poznań 1986, s. 46-89;</text:span></text:p>
      <text:p text:style-name="P144"><text:span text:style-name="T123">E. Zimmermann, </text:span><text:span text:style-name="T218">T. </text:span><text:span text:style-name="T123">Saalfeld, </text:span><text:span text:style-name="T404">The <text:s/>Three Waves of West Gennan <text:s/>Right-wing Extremism, <text:s/></text:span><text:span text:style-name="T123">[w:]</text:span></text:p>
      <text:p text:style-name="P134"><text:span text:style-name="T403">Encounters..., </text:span><text:span text:style-name="T121">wyd. cyt., s. 51-53; </text:span><text:span text:style-name="T292">P. </text:span><text:span text:style-name="T121">lgnazi, </text:span><text:span text:style-name="T403">I.;Estrema destra ... , </text:span><text:span text:style-name="T121">s. 145-150.</text:span></text:p>
      <text:p text:style-name="P145"><text:bookmark text:name="p. 370"/><text:span text:style-name="T607">POLITEJA</text:span><text:span text:style-name="T608"> </text:span><text:span text:style-name="T611">1/2004<text:tab/></text:span><text:span text:style-name="T615">SKRAJNA PRAWICA W</text:span><text:span text:style-name="T617"> </text:span><text:span text:style-name="T615">EUROPIE</text:span><text:span text:style-name="T618"> </text:span><text:span text:style-name="T615">ZACHODNIEJ•••</text:span><text:span text:style-name="T681"><text:tab/>369</text:span></text:p>
      <text:p text:style-name="P242"/>
      <text:p text:style-name="P274"><text:span text:style-name="T685">wystąpiła ze zdecydowaną </text:span><text:span text:style-name="T621">krytyką powojennej </text:span><text:span text:style-name="T685">polityki </text:span><text:span text:style-name="T621">rządu federalnego, która - jak </text:span><text:span text:style-name="T685">twierdzono </text:span><text:span text:style-name="T621">- nie była </text:span><text:span text:style-name="T685">w stanie przezwyciężyć podziału </text:span><text:span text:style-name="T621">Niemiec. </text:span><text:span text:style-name="T685">W ślad za tym domagała się </text:span><text:span text:style-name="T621">zmiany podejścia do historii Niemiec </text:span><text:span text:style-name="T685">oraz odbudowy tożsamości </text:span><text:span text:style-name="T621">nie­ mieckiej </text:span><text:span text:style-name="T685">w odwołaniu do </text:span><text:span text:style-name="T621">idei </text:span><text:span text:style-name="T685">zjednoczenia. </text:span><text:span text:style-name="T621">Prezentowana przez </text:span><text:span text:style-name="T612">NPD </text:span><text:span text:style-name="T621">pożądana </text:span><text:span text:style-name="T685">wizja </text:span><text:span text:style-name="T621">państwa mówiła natomiast </text:span><text:span text:style-name="T685">o wspólnocie </text:span><text:span text:style-name="T621">narodowej opartej </text:span><text:span text:style-name="T685">na </text:span><text:span text:style-name="T621">niekonkuren­ cyjnym i korporacyjnym </text:span><text:span text:style-name="T685">systemie podejmowania </text:span><text:span text:style-name="T621">decyzji. Poza tym </text:span><text:span text:style-name="T685">dokumenty</text:span><text:span text:style-name="T686"> </text:span><text:span text:style-name="T685">pro­ gramowe </text:span><text:span text:style-name="T621">partii zawierały </text:span><text:span text:style-name="T685">silne akcenty antyamerykańskie </text:span><text:span text:style-name="T621">i antykomunistyczne </text:span><text:span text:style-name="T685">oraz żądania powstrzymania </text:span><text:span text:style-name="T622">n</text:span><text:span text:style-name="T740">ap</text:span><text:span text:style-name="T622">ływu </text:span><text:span text:style-name="T685">emigrantów do </text:span><text:span text:style-name="T623">Ni</text:span><text:span text:style-name="T741">e </text:span><text:span text:style-name="T621">miec, </text:span><text:span text:style-name="T685">ograniczenia </text:span><text:span text:style-name="T621">liczby </text:span><text:span text:style-name="T685">azy­ </text:span><text:span text:style-name="T621">lant</text:span><text:span text:style-name="T742">ów</text:span><text:span text:style-name="T743"> </text:span><text:span text:style-name="T621">i</text:span><text:span text:style-name="T624"> </text:span><text:span text:style-name="T685">robotników</text:span><text:span text:style-name="T687"> </text:span><text:span text:style-name="T685">cudzoziemskich.</text:span><text:span text:style-name="T682">W </text:span><text:span text:style-name="T621">la</text:span><text:span text:style-name="T625"> </text:span><text:span text:style-name="T621">t</text:span><text:span text:style-name="T742">ac</text:span><text:span text:style-name="T621">h</text:span><text:span text:style-name="T626"> </text:span><text:span text:style-name="T627">1966</text:span><text:span text:style-name="T755">-</text:span><text:span text:style-name="T756"> </text:span><text:span text:style-name="T628">1968 </text:span><text:span text:style-name="T621">NPD</text:span><text:span text:style-name="T630"> </text:span><text:span text:style-name="T685">wprowadziła</text:span><text:span text:style-name="T688"> </text:span><text:span text:style-name="T685">swych </text:span><text:span text:style-name="T621">przedstawicieli</text:span><text:span text:style-name="T631"> </text:span><text:span text:style-name="T621">do</text:span><text:span text:style-name="T632"> </text:span><text:span text:style-name="T621">parlamentów</text:span><text:span text:style-name="T633"> </text:span><text:span text:style-name="T685">siedmiu</text:span><text:span text:style-name="T689"> </text:span><text:span text:style-name="T621">landów,</text:span><text:span text:style-name="T632"> </text:span><text:span text:style-name="T685">zdobywając</text:span><text:span text:style-name="T690"> </text:span><text:span text:style-name="T685">w</text:span><text:span text:style-name="T691"> </text:span><text:span text:style-name="T621">nich</text:span><text:span text:style-name="T634"> </text:span><text:span text:style-name="T682">61</text:span><text:span text:style-name="T683"> </text:span><text:span text:style-name="T621">miejsc</text:span><text:span text:style-name="T635"> </text:span><text:span text:style-name="T685">(zob. </text:span><text:span text:style-name="T621">tab. </text:span><text:span text:style-name="T682">3), </text:span><text:span text:style-name="T685">zaś w </text:span><text:span text:style-name="T628">1969 </text:span><text:span text:style-name="T621">r. uzyskała </text:span><text:span text:style-name="T685">w wyborach </text:span><text:span text:style-name="T621">do </text:span><text:span text:style-name="T685">Bundestagu </text:span><text:span text:style-name="T628">4,3% </text:span><text:span text:style-name="T685">głosów, </text:span><text:span text:style-name="T682">co </text:span><text:span text:style-name="T621">było szczytowym momentem w karierze </text:span><text:span text:style-name="T685">ogólnokrajowej </text:span><text:span text:style-name="T621">niemieckiej partii </text:span><text:span text:style-name="T685">skrajnie pra­ </text:span><text:span text:style-name="T621">wicowej</text:span><text:span text:style-name="T636"> </text:span><text:span text:style-name="T685">w</text:span><text:span text:style-name="T692"> </text:span><text:span text:style-name="T685">okresie</text:span><text:span text:style-name="T691"> </text:span><text:span text:style-name="T635">powojennym</text:span><text:span text:style-name="T744">.</text:span><text:span text:style-name="T745"> </text:span><text:span text:style-name="T621">Dodajmy,</text:span><text:span text:style-name="T637"> </text:span><text:span text:style-name="T621">iż</text:span><text:span text:style-name="T636"> </text:span><text:span text:style-name="T685">w</text:span><text:span text:style-name="T693"> </text:span><text:span text:style-name="T621">tym</text:span><text:span text:style-name="T626"> </text:span><text:span text:style-name="T685">okresie</text:span><text:span text:style-name="T694"> </text:span><text:span text:style-name="T621">elektorat</text:span><text:span text:style-name="T637"> </text:span><text:span text:style-name="T621">NPD</text:span><text:span text:style-name="T638"> </text:span><text:span text:style-name="T621">stanowi­ ła, </text:span><text:span text:style-name="T685">obok ideologicznych zwolenników skrajnej </text:span><text:span text:style-name="T621">prawicy, również </text:span><text:span text:style-name="T685">ta część </text:span><text:span text:style-name="T621">niemiec­ kich</text:span><text:span text:style-name="T639"> </text:span><text:span text:style-name="T685">wyborców,</text:span><text:span text:style-name="T695"> </text:span><text:span text:style-name="T621">która</text:span><text:span text:style-name="T634"> </text:span><text:span text:style-name="T742">w</text:span><text:span text:style-name="T745"> </text:span><text:span text:style-name="T685">związku</text:span><text:span text:style-name="T696"> </text:span><text:span text:style-name="T685">z</text:span><text:span text:style-name="T693"> </text:span><text:span text:style-name="T685">ówczesną</text:span><text:span text:style-name="T697"> </text:span><text:span text:style-name="T685">recesją</text:span><text:span text:style-name="T698"> </text:span><text:span text:style-name="T685">gospodarczą</text:span><text:span text:style-name="T699"> </text:span><text:span text:style-name="T742">w</text:span><text:span text:style-name="T746"> </text:span><text:span text:style-name="T621">kr</text:span><text:span text:style-name="T742">a</text:span><text:span text:style-name="T747"> </text:span><text:span text:style-name="T742">j</text:span><text:span text:style-name="T621">u</text:span><text:span text:style-name="T640"> </text:span><text:span text:style-name="T621">reprez</text:span><text:span text:style-name="T641"> </text:span><text:span text:style-name="T742">en­ </text:span><text:span text:style-name="T621">towała tzw. </text:span><text:span text:style-name="T685">glosy </text:span><text:span text:style-name="T621">protestu. </text:span><text:span text:style-name="T685">W </text:span><text:span text:style-name="T621">przyszłości </text:span><text:span text:style-name="T685">sukcesów </text:span><text:span text:style-name="T621">tych NPD </text:span><text:span text:style-name="T685">już jednak </text:span><text:span text:style-name="T621">nie powtórzyła. </text:span><text:span text:style-name="T685">Co więcej, odnotowując stale </text:span><text:span text:style-name="T621">straty, </text:span><text:span text:style-name="T685">zachowała </text:span><text:span text:style-name="T621">niewielką reprezentację na szczeblu regionalnym </text:span><text:span text:style-name="T685">w </text:span><text:span text:style-name="T621">poszczególnych landach </text:span><text:span text:style-name="T742">, </text:span><text:span text:style-name="T685">a </text:span><text:span text:style-name="T621">jej najlepszy </text:span><text:span text:style-name="T685">wynik </text:span><text:span text:style-name="T621">do </text:span><text:span text:style-name="T685">Bun­ </text:span><text:span text:style-name="T621">destagu</text:span><text:span text:style-name="T642"> </text:span><text:span text:style-name="T685">wynosił</text:span><text:span text:style-name="T700"> </text:span><text:span text:style-name="T682">0,6%</text:span><text:span text:style-name="T684"> </text:span><text:span text:style-name="T628">(1972;</text:span><text:span text:style-name="T629"> </text:span><text:span text:style-name="T628">1987)</text:span><text:span text:style-name="T748">9</text:span><text:span text:style-name="T609">•</text:span></text:p>
      <text:p text:style-name="P267"/>
      <text:p text:style-name="P275"><text:span text:style-name="T685">Tabela </text:span><text:span text:style-name="T742">3</text:span></text:p>
      <text:p text:style-name="P146"><draw:line text:anchor-type="char" draw:z-index="1" draw:style-name="gr9" draw:text-style-name="P333" svg:x1="2.693cm" svg:y1="0.96cm" svg:x2="3.884cm" svg:y2="0.96cm"><text:p/></draw:line><text:span text:style-name="T643">Wyniki </text:span><text:span text:style-name="T701">wyborcze </text:span><text:span text:style-name="T648">NPD </text:span><text:span text:style-name="T643">do landtagów w latach 1966</text:span><text:span text:style-name="T757">- </text:span><text:span text:style-name="T643">1969</text:span></text:p>
      <text:p text:style-name="P26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0"><text:span text:style-name="T749">L</text:span><text:span text:style-name="T760">a</text:span><text:span text:style-name="T749">nd</text:span></text:p>
            <text:p text:style-name="P41"/>
            <text:p text:style-name="P42"><text:span text:style-name="T758">Badenia Wirtembergia</text:span></text:p>
          </table:table-cell>
          <table:table-cell table:style-name="Tabela2.B1" office:value-type="string">
            <text:p text:style-name="P45"><text:span text:style-name="T760">Rok</text:span></text:p>
            <text:p text:style-name="P46"/>
            <text:p text:style-name="P47"><text:span text:style-name="T759">1968</text:span></text:p>
          </table:table-cell>
          <table:table-cell table:style-name="Tabela2.A1" office:value-type="string">
            <text:p text:style-name="Standard"/>
          </table:table-cell>
          <table:table-cell table:style-name="Tabela2.B1" office:value-type="string">
            <text:p text:style-name="P51"><text:span text:style-name="T761">Procent </text:span><text:span text:style-name="T766">uzyskanych </text:span><text:span text:style-name="T762">głosów</text:span></text:p>
            <text:p text:style-name="P52"><text:span text:style-name="T767">9,8</text:span></text:p>
          </table:table-cell>
        </table:table-row>
        <table:table-row table:style-name="Tabela2.2">
          <table:table-cell table:style-name="Tabela2.B1" office:value-type="string">
            <text:p text:style-name="P43"><text:span text:style-name="T758">Bawaria</text:span></text:p>
          </table:table-cell>
          <table:table-cell table:style-name="Tabela2.B1" office:value-type="string">
            <text:p text:style-name="P48"><text:span text:style-name="T759">1966</text:span></text:p>
          </table:table-cell>
          <table:table-cell table:style-name="Tabela2.B1" office:value-type="string">
            <text:p text:style-name="Standard"/>
          </table:table-cell>
          <table:table-cell table:style-name="Tabela2.B1" office:value-type="string">
            <text:p text:style-name="P53"><text:span text:style-name="T768">7,4</text:span></text:p>
          </table:table-cell>
        </table:table-row>
        <table:table-row table:style-name="Tabela2.3">
          <table:table-cell table:style-name="Tabela2.B1" office:value-type="string">
            <text:p text:style-name="P44"><text:span text:style-name="T758">Brema</text:span></text:p>
          </table:table-cell>
          <table:table-cell table:style-name="Tabela2.B1" office:value-type="string">
            <text:p text:style-name="P49"><text:span text:style-name="T758">1967</text:span></text:p>
          </table:table-cell>
          <table:table-cell table:style-name="Tabela2.B1" office:value-type="string">
            <text:p text:style-name="Standard"/>
          </table:table-cell>
          <table:table-cell table:style-name="Tabela2.B1" office:value-type="string">
            <text:p text:style-name="P54"><text:span text:style-name="T767">8,8</text:span></text:p>
          </table:table-cell>
        </table:table-row>
        <table:table-row table:style-name="Tabela2.3">
          <table:table-cell table:style-name="Tabela2.B1" office:value-type="string">
            <text:p text:style-name="P44"><text:span text:style-name="T759">Hamburg</text:span></text:p>
          </table:table-cell>
          <table:table-cell table:style-name="Tabela2.B1" office:value-type="string">
            <text:p text:style-name="P49"><text:span text:style-name="T759">1966</text:span></text:p>
          </table:table-cell>
          <table:table-cell table:style-name="Tabela2.B1" office:value-type="string">
            <text:p text:style-name="Standard"/>
          </table:table-cell>
          <table:table-cell table:style-name="Tabela2.B1" office:value-type="string">
            <text:p text:style-name="P55"><text:span text:style-name="T767">3,9</text:span></text:p>
          </table:table-cell>
        </table:table-row>
        <table:table-row table:style-name="Tabela2.2">
          <table:table-cell table:style-name="Tabela2.B1" office:value-type="string">
            <text:p text:style-name="P44"><text:span text:style-name="T758">Hesja</text:span></text:p>
          </table:table-cell>
          <table:table-cell table:style-name="Tabela2.B1" office:value-type="string">
            <text:p text:style-name="P49"><text:span text:style-name="T759">1966</text:span></text:p>
          </table:table-cell>
          <table:table-cell table:style-name="Tabela2.B1" office:value-type="string">
            <text:p text:style-name="Standard"/>
          </table:table-cell>
          <table:table-cell table:style-name="Tabela2.B1" office:value-type="string">
            <text:p text:style-name="P55"><text:span text:style-name="T767">7,9</text:span></text:p>
          </table:table-cell>
        </table:table-row>
        <table:table-row table:style-name="Tabela2.2">
          <table:table-cell table:style-name="Tabela2.B1" office:value-type="string">
            <text:p text:style-name="P57"><text:span text:style-name="T758">Górna Saksonia</text:span></text:p>
          </table:table-cell>
          <table:table-cell table:style-name="Tabela2.B1" office:value-type="string">
            <text:p text:style-name="P58"><text:span text:style-name="T758">1967</text:span></text:p>
          </table:table-cell>
          <table:table-cell table:style-name="Tabela2.B1" office:value-type="string">
            <text:p text:style-name="Standard"/>
          </table:table-cell>
          <table:table-cell table:style-name="Tabela2.B1" office:value-type="string">
            <text:p text:style-name="P59"><text:span text:style-name="T767">7,0</text:span></text:p>
          </table:table-cell>
        </table:table-row>
        <table:table-row table:style-name="Tabela2.7">
          <table:table-cell table:style-name="Tabela2.B1" office:value-type="string">
            <text:p text:style-name="P60"><text:span text:style-name="T758">Nadrenia Palatynat</text:span></text:p>
          </table:table-cell>
          <table:table-cell table:style-name="Tabela2.B1" office:value-type="string">
            <text:p text:style-name="P58"><text:span text:style-name="T759">1967</text:span></text:p>
          </table:table-cell>
          <table:table-cell table:style-name="Tabela2.B1" office:value-type="string">
            <text:p text:style-name="Standard"/>
          </table:table-cell>
          <table:table-cell table:style-name="Tabela2.B1" office:value-type="string">
            <text:p text:style-name="P56"><text:span text:style-name="T767">6,9</text:span></text:p>
          </table:table-cell>
        </table:table-row>
        <table:table-row table:style-name="Tabela2.8">
          <table:table-cell table:style-name="Tabela2.B1" office:value-type="string">
            <text:p text:style-name="P61"><text:span text:style-name="T758">Szlezwik Holsztyn</text:span></text:p>
          </table:table-cell>
          <table:table-cell table:style-name="Tabela2.B1" office:value-type="string">
            <text:p text:style-name="P50"><text:span text:style-name="T759">1967</text:span></text:p>
          </table:table-cell>
          <table:table-cell table:style-name="Tabela2.B1" office:value-type="string">
            <text:p text:style-name="Standard"/>
          </table:table-cell>
          <table:table-cell table:style-name="Tabela2.B1" office:value-type="string">
            <text:p text:style-name="P62"><text:span text:style-name="T758">5,8</text:span></text:p>
          </table:table-cell>
        </table:table-row>
      </table:table>
      <text:p text:style-name="P276"/>
      <text:p text:style-name="P147"><text:span text:style-name="T703">Źr </text:span><text:span text:style-name="T750">ód </text:span><text:span text:style-name="T619">l </text:span><text:span text:style-name="T750">o: </text:span><text:span text:style-name="T703">U. Backes</text:span><text:span text:style-name="T763">, </text:span><text:span text:style-name="T750">E. </text:span><text:span text:style-name="T619">J</text:span><text:span text:style-name="T750">esse</text:span><text:span text:style-name="T763">, </text:span><text:span text:style-name="T616">P</text:span><text:span text:style-name="T751">olitischer </text:span><text:span text:style-name="T705">Extremismus </text:span><text:span text:style-name="T751">in </text:span><text:span text:style-name="T705">der Bundesrepublik Deutsch/and, </text:span><text:span text:style-name="T703">Bonn </text:span><text:span text:style-name="T619">1</text:span><text:span text:style-name="T750">993. </text:span><text:span text:style-name="T752">s. </text:span><text:span text:style-name="T750">257</text:span><text:span text:style-name="T769">- </text:span><text:span text:style-name="T750">258.</text:span></text:p>
      <text:p text:style-name="P206"/>
      <text:p text:style-name="P206"/>
      <text:p text:style-name="P148"><text:span text:style-name="T753">" <text:s text:c="2"/></text:span><text:span text:style-name="T706">Zob. </text:span><text:span text:style-name="T709">W. </text:span><text:span text:style-name="T706">Krzyżaniak, </text:span><text:span text:style-name="T707">Zorgani</text:span><text:span text:style-name="T764">z</text:span><text:span text:style-name="T754">o</text:span><text:span text:style-name="T651">wan</text:span><text:span text:style-name="T754">a...</text:span><text:span text:style-name="T707">, </text:span><text:span text:style-name="T753">s</text:span><text:span text:style-name="T765">. <text:s/></text:span><text:span text:style-name="T753">202</text:span><text:span text:style-name="T770">- </text:span><text:span text:style-name="T753">243; <text:s/>E</text:span><text:span text:style-name="T765">. </text:span><text:span text:style-name="T706">Kolinsky, </text:span><text:span text:style-name="T754">A <text:s/></text:span><text:span text:style-name="T707">Futur </text:span><text:span text:style-name="T764">e </text:span><text:span text:style-name="T754">for </text:span><text:span text:style-name="T707">Right <text:s/></text:span><text:span text:style-name="T754">Extremism in </text:span><text:span text:style-name="T707">Germany?, </text:span><text:span text:style-name="T652">[w:] <text:s/></text:span><text:span text:style-name="T706">wyd. </text:span><text:span text:style-name="T753">cyt</text:span><text:span text:style-name="T652">., </text:span><text:span text:style-name="T707">The <text:s/>Exti·eme <text:s/>Right</text:span><text:span text:style-name="T651">.. </text:span><text:span text:style-name="T754">. </text:span><text:span text:style-name="T651">, </text:span><text:span text:style-name="T706">s. </text:span><text:span text:style-name="T753">61</text:span><text:span text:style-name="T770">- <text:s/></text:span><text:span text:style-name="T753">64; </text:span><text:span text:style-name="T706">S. Backer, <text:s/></text:span><text:span text:style-name="T707">Right-wing <text:s/>Extremism </text:span><text:span text:style-name="T651">in Ulłijied </text:span><text:span text:style-name="T707">Ge1many, </text:span><text:span text:style-name="T706">[w:] P. </text:span><text:span text:style-name="T652">H ain </text:span><text:span text:style-name="T753">sworth </text:span><text:span text:style-name="T706">(ed.), </text:span><text:span text:style-name="T651">The Politic</text:span><text:span text:style-name="T754">s of </text:span><text:span text:style-name="T651">the Extreme Right. </text:span><text:span text:style-name="T707">From the Mar­ gilł <text:s/>to <text:s/>the Mainstream, <text:s/></text:span><text:span text:style-name="T706">London-New <text:s/>York 2000, s. 89-92.</text:span></text:p>
      <text:p text:style-name="P149"><text:bookmark text:name="p. 371"/><text:span text:style-name="T245">370<text:tab/><text:tab/></text:span><text:span text:style-name="T557">Bożena</text:span><text:span text:style-name="T559"> </text:span><text:span text:style-name="T557">Bankowicz<text:tab/></text:span><text:span text:style-name="T194">POLITEJA</text:span><text:span text:style-name="T196"> </text:span><text:span text:style-name="T194">1/2004</text:span></text:p>
      <text:p text:style-name="P252"/>
      <text:p text:style-name="P281"><text:span text:style-name="T566">Również w powojennej Francji, w której krajobrazie politycznym od dawna była obecna skrajna prawica, przez długi czas partie skrajnej prawicy nie zdołały zapuścić</text:span><text:span text:style-name="T273"> </text:span><text:span text:style-name="T566">na</text:span><text:span text:style-name="T280"> </text:span><text:span text:style-name="T566">trwałe</text:span><text:span text:style-name="T286"> </text:span><text:span text:style-name="T566">korzeni.</text:span><text:span text:style-name="T280"> </text:span><text:span text:style-name="T566">Spektakularny</text:span><text:span text:style-name="T319"> </text:span><text:span text:style-name="T566">sukces</text:span><text:span text:style-name="T337"> </text:span><text:span text:style-name="T566">wyborczy,</text:span><text:span text:style-name="T375"> </text:span><text:span text:style-name="T566">jaki</text:span><text:span text:style-name="T275"> </text:span><text:span text:style-name="T566">odniosła</text:span><text:span text:style-name="T367"> </text:span><text:span text:style-name="T566">założo­ na w 1953 r. przez Pierre'a Poujade'a Unia w Obronie Kupców i Rzemieślników (Union de defense des commer ants et artisans - UDCA), na którą w wyborach parlamentarnych</text:span><text:span text:style-name="T322"> </text:span><text:span text:style-name="T566">w</text:span><text:span text:style-name="T343"> </text:span><text:span text:style-name="T566">1956</text:span><text:span text:style-name="T322"> </text:span><text:span text:style-name="T208">r.</text:span><text:span text:style-name="T210"> </text:span><text:span text:style-name="T566">oddano</text:span><text:span text:style-name="T286"> </text:span><text:span text:style-name="T566">11,6%</text:span><text:span text:style-name="T275"> </text:span><text:span text:style-name="T566">głosów</text:span><text:span text:style-name="T334"> </text:span><text:span text:style-name="T566">(co</text:span><text:span text:style-name="T328"> </text:span><text:span text:style-name="T566">dawało</text:span><text:span text:style-name="T375"> </text:span><text:span text:style-name="T566">jej</text:span><text:span text:style-name="T331"> </text:span><text:span text:style-name="T566">52</text:span><text:span text:style-name="T346"> </text:span><text:span text:style-name="T566">deputowanych we</text:span><text:span text:style-name="T262"> </text:span><text:span text:style-name="T566">francuskim</text:span><text:span text:style-name="T331"> </text:span><text:span text:style-name="T566">Zgromadzeniu</text:span><text:span text:style-name="T322"> </text:span><text:span text:style-name="T566">Narodowym),</text:span><text:span text:style-name="T258"> </text:span><text:span text:style-name="T566">okazał</text:span><text:span text:style-name="T258"> </text:span><text:span text:style-name="T566">się</text:span><text:span text:style-name="T249"> </text:span><text:span text:style-name="T566">przejściowy,</text:span><text:span text:style-name="T349"> </text:span><text:span text:style-name="T566">a</text:span><text:span text:style-name="T249"> </text:span><text:span text:style-name="T566">UDCA</text:span><text:span text:style-name="T262"> </text:span><text:span text:style-name="T566">szyb­ ko znikła z areny parlamentarnej i politycznej. Porażką zakończył </text:span><text:span text:style-name="T385">się </text:span><text:span text:style-name="T566">także start w</text:span><text:span text:style-name="T349"> </text:span><text:span text:style-name="T566">wyborach</text:span><text:span text:style-name="T337"> </text:span><text:span text:style-name="T566">prezydenckich</text:span><text:span text:style-name="T275"> </text:span><text:span text:style-name="T566">w</text:span><text:span text:style-name="T351"> </text:span><text:span text:style-name="T566">1965</text:span><text:span text:style-name="T262"> </text:span><text:span text:style-name="T208">r.</text:span><text:span text:style-name="T212"> </text:span><text:span text:style-name="T566">kandydata</text:span><text:span text:style-name="T343"> </text:span><text:span text:style-name="T566">skrajnej</text:span><text:span text:style-name="T343"> </text:span><text:span text:style-name="T566">prawicy,</text:span><text:span text:style-name="T331"> </text:span><text:span text:style-name="T566">którym</text:span><text:span text:style-name="T275"> </text:span><text:span text:style-name="T566">był</text:span><text:span text:style-name="T249"> </text:span><text:span text:style-name="T566">Jean­</text:span></text:p>
      <text:p text:style-name="P282"><text:span text:style-name="T566">-Louis</text:span><text:span text:style-name="T324"> </text:span><text:span text:style-name="T566">Tixier-Vignancour</text:span><text:span text:style-name="T346"> </text:span><text:span text:style-name="T566">(5,3%</text:span><text:span text:style-name="T326"> </text:span><text:span text:style-name="T566">głosów).</text:span><text:span text:style-name="T343"> </text:span><text:span text:style-name="T566">Sukcesu</text:span><text:span text:style-name="T319"> </text:span><text:span text:style-name="T566">nie</text:span><text:span text:style-name="T331"> </text:span><text:span text:style-name="T566">odniósł</text:span><text:span text:style-name="T358"> </text:span><text:span text:style-name="T566">również</text:span><text:span text:style-name="T273"> </text:span><text:span text:style-name="T566">utworzony przez</text:span><text:span text:style-name="T361"> </text:span><text:span text:style-name="T566">niego</text:span><text:span text:style-name="T273"> </text:span><text:span text:style-name="T566">Republikański</text:span><text:span text:style-name="T372"> </text:span><text:span text:style-name="T566">Sojusz</text:span><text:span text:style-name="T372"> </text:span><text:span text:style-name="T566">na</text:span><text:span text:style-name="T353"> </text:span><text:span text:style-name="T566">rzecz</text:span><text:span text:style-name="T334"> </text:span><text:span text:style-name="T566">Wolności</text:span><text:span text:style-name="T361"> </text:span><text:span text:style-name="T566">i</text:span><text:span text:style-name="T346"> </text:span><text:span text:style-name="T566">Postępu</text:span><text:span text:style-name="T599"> </text:span><text:span text:style-name="T566">(Alliance</text:span><text:span text:style-name="T353"> </text:span><text:span text:style-name="T566">republi­ caine</text:span><text:span text:style-name="T286"> </text:span><text:span text:style-name="T566">pour</text:span><text:span text:style-name="T270"> </text:span><text:span text:style-name="T566">les</text:span><text:span text:style-name="T346"> </text:span><text:span text:style-name="T566">libertes</text:span><text:span text:style-name="T280"> </text:span><text:span text:style-name="T566">et</text:span><text:span text:style-name="T270"> </text:span><text:span text:style-name="T566">progres</text:span><text:span text:style-name="T328"> </text:span><text:span text:style-name="T566">-ARLP).</text:span><text:span text:style-name="T277"> </text:span><text:span text:style-name="T566">Zresztą</text:span><text:span text:style-name="T367"> </text:span><text:span text:style-name="T566">powołany</text:span><text:span text:style-name="T277"> </text:span><text:span text:style-name="T566">w</text:span><text:span text:style-name="T322"> </text:span><text:span text:style-name="T566">1972</text:span><text:span text:style-name="T334"> </text:span><text:span text:style-name="T566">r.</text:span><text:span text:style-name="T349"> </text:span><text:span text:style-name="T566">Front</text:span><text:span text:style-name="T286"> </text:span><text:span text:style-name="T538">Naro­ </text:span><text:span text:style-name="T566">dowy</text:span><text:span text:style-name="T364"> </text:span><text:span text:style-name="T566">(Front</text:span><text:span text:style-name="T319"> </text:span><text:span text:style-name="T566">National-</text:span><text:span text:style-name="T346"> </text:span><text:span text:style-name="T225">FN),</text:span><text:span text:style-name="T226"> </text:span><text:span text:style-name="T566">mający być</text:span><text:span text:style-name="T367"> </text:span><text:span text:style-name="T566">koalicją</text:span><text:span text:style-name="T340"> </text:span><text:span text:style-name="T566">skrajnie</text:span><text:span text:style-name="T356"> </text:span><text:span text:style-name="T566">prawicowych</text:span><text:span text:style-name="T534"> </text:span><text:span text:style-name="T566">sił,</text:span><text:span text:style-name="T319"> </text:span><text:span text:style-name="T566">tj.</text:span><text:span text:style-name="T334"> </text:span><text:span text:style-name="T566">na­ </text:span><text:span text:style-name="T247">cjonalistów, imperialistów, autentycznych faszystów, nostalgicznych zwolenników Vichy, byłych poujadystów, katolickich integrystów, zwolenników Algerie fran aise </text:span><text:span text:style-name="T566">i</text:span><text:span text:style-name="T324"> </text:span><text:span text:style-name="T566">innych</text:span><text:span text:style-name="T346"> </text:span><text:span text:style-name="T566">-w</text:span><text:span text:style-name="T771"> </text:span><text:span text:style-name="T566">dekadzie</text:span><text:span text:style-name="T273"> </text:span><text:span text:style-name="T566">lat</text:span><text:span text:style-name="T270"> </text:span><text:span text:style-name="T566">70.</text:span><text:span text:style-name="T337"> </text:span><text:span text:style-name="T566">i</text:span><text:span text:style-name="T275"> </text:span><text:span text:style-name="T566">na</text:span><text:span text:style-name="T319"> </text:span><text:span text:style-name="T566">początku</text:span><text:span text:style-name="T356"> </text:span><text:span text:style-name="T566">lat</text:span><text:span text:style-name="T324"> </text:span><text:span text:style-name="T566">80.</text:span><text:span text:style-name="T275"> </text:span><text:span text:style-name="T566">też</text:span><text:span text:style-name="T277"> </text:span><text:span text:style-name="T566">zdawał </text:span><text:span text:style-name="T385">się</text:span><text:span text:style-name="T387"> </text:span><text:span text:style-name="T566">być</text:span><text:span text:style-name="T270"> </text:span><text:span text:style-name="T566">partią</text:span><text:span text:style-name="T358"> </text:span><text:span text:style-name="T566">skazaną na brak poparcia społecznego i podzielającą los innych francuskich ugrupowań skrajnej</text:span><text:span text:style-name="T286"> </text:span><text:span text:style-name="T566">prawicy.</text:span><text:span text:style-name="T280"> </text:span><text:span text:style-name="T566">I</text:span><text:span text:style-name="T322"> </text:span><text:span text:style-name="T566">tak</text:span><text:span text:style-name="T349"> </text:span><text:span text:style-name="T566">w</text:span><text:span text:style-name="T331"> </text:span><text:span text:style-name="T566">wyborach</text:span><text:span text:style-name="T283"> </text:span><text:span text:style-name="T566">prezydenckich</text:span><text:span text:style-name="T367"> </text:span><text:span text:style-name="T566">w</text:span><text:span text:style-name="T324"> </text:span><text:span text:style-name="T566">1974</text:span><text:span text:style-name="T270"> </text:span><text:span text:style-name="T566">r.</text:span><text:span text:style-name="T286"> </text:span><text:span text:style-name="T566">jego</text:span><text:span text:style-name="T275"> </text:span><text:span text:style-name="T566">przywódca</text:span><text:span text:style-name="T358"> </text:span><text:span text:style-name="T566">Jean­</text:span></text:p>
      <text:p text:style-name="P283"><text:span text:style-name="T247">-Marie Le Pen uzyskał 0,74% głosów, zaś w wyborach do parlamentu w 1978 r. kandydaci FN zdobyli 1,6% głosów, a w 1981 r. - jedynie 0,4% głosów. Co warte podkreślenia, FN, już wtedy określając </text:span><text:span text:style-name="T384">się </text:span><text:span text:style-name="T247">jako prawica „narodowa, społeczna i lu­ dowa" oraz zarzucając partiom prawicowym głównego nurtu słabość i uległość wobec komunistów, głosił program, który w połowie lat 80. zapewnił mu znaczący wzrost wpływów politycznych i wprowadził do francuskiego życia politycznego. Hasłami wyznaczającymi kierunek programu FN były: antykomunizm, nacjona­ lizm, idea silnego państwa i sprzeciw wobec imigracji. Wśród propozycji progra­ mowych partii znajdowały </text:span><text:span text:style-name="T384">się </text:span><text:span text:style-name="T247">natomiast takie <text:s/>zagadnienia, <text:s/>jak: <text:s/>zaprowadzenie ładu i porządku, przywrócenie tradycyjnego systemu wartości, zmniejszenie inter­ wencjonizmu państwowego i ograniczenie imigracji. Wszystkie te postulaty FN podnosił także w latach następnych, a operując nacjonalistyczno-populistyczną retoryką, coraz silniej piętnował polityczny </text:span><text:span text:style-name="T603">establishment </text:span><text:span text:style-name="T247">i oskarżał go o zaniecha­ nie</text:span> <text:span text:style-name="T247">troski</text:span> <text:span text:style-name="T772">o</text:span> <text:span text:style-name="T590">zwykłych</text:span> <text:s/><text:span text:style-name="T772">ob</text:span><text:span text:style-name="T773">y</text:span><text:span text:style-name="T774">wateli</text:span><text:span text:style-name="T562">1</text:span><text:span text:style-name="T561"> </text:span><text:span text:style-name="T563">0</text:span><text:span text:style-name="T561"> <text:s/></text:span><text:span text:style-name="T467">•</text:span></text:p>
      <text:p text:style-name="P284">W pozostałych krajach zachodnioeuropejskich partie skrajnej prawicy, mimo podejmowanych <text:s/>wysiłków, <text:s/>nie <text:s/>były <text:s/>w <text:s/>stanie <text:s/>zmienić <text:s/>swego <text:s/>położenia <text:s/>w systemie</text:p>
      <text:p text:style-name="Text_20_body"/>
      <text:p text:style-name="P286"><draw:line text:anchor-type="char" draw:z-index="6" draw:style-name="gr4" draw:text-style-name="P333" svg:x1="1.917cm" svg:y1="0.473cm" svg:x2="4.436cm" svg:y2="0.473cm"><text:p/></draw:line></text:p>
      <text:p text:style-name="P150"><text:span text:style-name="T213">10 </text:span><text:span text:style-name="T121">Na temat powojennej historii skrajnej prawicy francuskiej oraz pierwszych lat istnienia FN <text:s/>zob.: M. Winock (ed.), </text:span><text:span text:style-name="T403">Histoire de l'extreme droite en France, </text:span><text:span text:style-name="T121">Paris 1993; <text:s text:c="2"/></text:span><text:span text:style-name="T126"><text:s/></text:span><text:span text:style-name="T775">J. </text:span><text:span text:style-name="T121">Lorien, </text:span><text:span text:style-name="T400">K. </text:span><text:span text:style-name="T121">Criton,</text:span></text:p>
      <text:p text:style-name="P151"><text:span text:style-name="T121">S. Dumont, </text:span><text:span text:style-name="T403">Le systt!me Le Pen, </text:span><text:span text:style-name="T121">Bruxelles 1985; N. Mayer, P. Perrineau, </text:span><text:span text:style-name="T403">Le Front National </text:span><text:span text:style-name="T227">a </text:span><text:span text:style-name="T403">de­</text:span></text:p>
      <text:p text:style-name="P152"><text:span text:style-name="T403">couvert, </text:span><text:span text:style-name="T121">Paris 1989; </text:span><text:span text:style-name="T230">J.Y. </text:span><text:span text:style-name="T121">Camus, R. Monzat, </text:span><text:span text:style-name="T403">Les droites nationals et radicals en France, </text:span><text:span text:style-name="T121">Lyon 1992; P. Hainsworth, </text:span><text:span text:style-name="T403">The Extreme Right in Post-War France: The Emergence and Success of the Front National, </text:span><text:span text:style-name="T121">[w:] </text:span><text:span text:style-name="T403">The Extreme Right ... , </text:span><text:span text:style-name="T121">wyd. cyt., s. 32-40; </text:span><text:span text:style-name="T222">R. </text:span><text:span text:style-name="T121">Eatwell, </text:span><text:span text:style-name="T403">Faszyzm. Historia, </text:span><text:span text:style-name="T121">Poznań 1999, s. 378-394; </text:span><text:span text:style-name="T206">W. </text:span><text:span text:style-name="T121">Safran, </text:span><text:span text:style-name="T403">The National Front in France: From Lunatic Fringe to Limited Respectability, </text:span><text:span text:style-name="T121">[w:] </text:span><text:span text:style-name="T403">Encounters .. </text:span><text:span text:style-name="T400">., </text:span><text:span text:style-name="T121">wyd. cyt., s. 19-49, oraz R. Kilar, </text:span><text:span text:style-name="T403">Francuski Front Narodowy, </text:span><text:span text:style-name="T121">Kraków 2001, s. 11-28.</text:span></text:p>
      <text:p text:style-name="P153"><text:bookmark text:name="p. 372"/><text:span text:style-name="T381">POLITEJA</text:span><text:span text:style-name="T388"> </text:span><text:span text:style-name="T381">V2004<text:tab/></text:span><text:span text:style-name="T779">SKRAJNA PRAWICA W </text:span><text:span text:style-name="T780"><text:s/></text:span><text:span text:style-name="T779">EUROPIE</text:span><text:span text:style-name="T781"> </text:span><text:span text:style-name="T779">ZACHODNIEJ•••</text:span><text:span text:style-name="T786"><text:tab/>371</text:span></text:p>
      <text:p text:style-name="P235"/>
      <text:p text:style-name="P289">politycznym i partyjnym, lokując <text:span text:style-name="T383">się </text:span>na marginesie polityki. Występujący w Wielkiej Brytanii większościowy system wyborczy eliminował ugrupowania skrajnie prawi­ cowe z parlamentu, choć zdarzało <text:span text:style-name="T383">się, </text:span>że niektóre z <text:s/>nich <text:s/>zdobywały <text:s/>po kilka, a na­ <text:s/>wet kilkanaście procent głosów w niektórych okręgach wyborczych. I tak, Ruch Zjed­ noczenia <text:span text:style-name="T525">(Union </text:span>Movement - <text:s/>UM) <text:s/>Oswalda <text:s/>Mosleya <text:s/>uzyskał <text:s/>8,1% głosów w okrę­ gu West Kensington <text:s/>w 1959 <text:s/>r., a <text:s/>Front <text:s/>Narodowy <text:s/>(National <text:s/>Front - <text:s/>NF) <text:s/>- <text:s/>16,4% <text:s/>w okręgu West Bromwich w 1973 r. Średnio jednak FN zdobywał w skali kraju mię­ <text:s/>dzy 3,6% (1970) a 1,1% głosów (1983). Z getta politycznego nie wyrwała się także utworzona na początku lat 80. Brytyjska Partia Narodowa (British National <text:s/>Party­ BNP), a jej najlepszy wynik w wyborach powszechnych w okręgu to 3,6% w 1992 r. Wypada odnotować, <text:s/>że brytyjskie <text:s/>partie skrajnej <text:s/>prawicy <text:s/>uzyskiwały <text:s/>lepsze rezulta­ ty wyborcze niekiedy w wyborach lokalnych, sporadycznie zdobywając pojedyncze <text:span text:style-name="T788">miejsca</text:span><text:span text:style-name="T789"> </text:span><text:span text:style-name="T788">w</text:span><text:span text:style-name="T539"> </text:span><text:span text:style-name="T790">ciałach</text:span><text:span text:style-name="T569"> </text:span><text:span text:style-name="T774">przedstawicielskic</text:span><text:span text:style-name="T347">h</text:span><text:span text:style-name="T512">11</text:span><text:span text:style-name="T510"> </text:span><text:span text:style-name="T517"><text:s/></text:span><text:span text:style-name="T467">•</text:span></text:p>
      <text:p text:style-name="P290"><text:span text:style-name="T566">W Belgii</text:span><text:span text:style-name="T358"> </text:span><text:span text:style-name="T566">aż</text:span><text:span text:style-name="T270"> </text:span><text:span text:style-name="T566">do</text:span><text:span text:style-name="T280"> </text:span><text:span text:style-name="T566">końca</text:span><text:span text:style-name="T273"> </text:span><text:span text:style-name="T566">lat</text:span><text:span text:style-name="T270"> </text:span><text:span text:style-name="T566">70.</text:span><text:span text:style-name="T337"> </text:span><text:span text:style-name="T566">ugrupowania</text:span><text:span text:style-name="T267"> </text:span><text:span text:style-name="T566">skrajnej</text:span><text:span text:style-name="T319"> </text:span><text:span text:style-name="T566">prawicy</text:span><text:span text:style-name="T367"> </text:span><text:span text:style-name="T566">pozbawione</text:span><text:span text:style-name="T340"> </text:span><text:span text:style-name="T566">były wpływów</text:span><text:span text:style-name="T326"> </text:span><text:span text:style-name="T566">i</text:span><text:span text:style-name="T249"> </text:span><text:span text:style-name="T566">znaczenia</text:span><text:span text:style-name="T337"> </text:span><text:span text:style-name="T566">politycznego</text:span><text:span text:style-name="T280"> </text:span><text:span text:style-name="T566">(np.</text:span><text:span text:style-name="T251"> </text:span><text:span text:style-name="T566">Belgijska</text:span><text:span text:style-name="T322"> </text:span><text:span text:style-name="T566">Partia</text:span><text:span text:style-name="T324"> </text:span><text:span text:style-name="T566">Narodowa-</text:span><text:span text:style-name="T331"> </text:span><text:span text:style-name="T566">Parti</text:span><text:span text:style-name="T326"> </text:span><text:span text:style-name="T566">National Belge,</text:span><text:span text:style-name="T251"> </text:span><text:span text:style-name="T566">PNB,</text:span><text:span text:style-name="T349"> </text:span><text:span text:style-name="T566">uzyskała</text:span><text:span text:style-name="T331"> </text:span><text:span text:style-name="T566">0,1%</text:span><text:span text:style-name="T255"> </text:span><text:span text:style-name="T566">głosów</text:span><text:span text:style-name="T260"> </text:span><text:span text:style-name="T566">w</text:span><text:span text:style-name="T264"> </text:span><text:span text:style-name="T566">wyborach</text:span><text:span text:style-name="T328"> </text:span><text:span text:style-name="T566">z</text:span><text:span text:style-name="T260"> </text:span><text:span text:style-name="T566">1961</text:span><text:span text:style-name="T349"> </text:span><text:span text:style-name="T566">r.).</text:span><text:span text:style-name="T249"> </text:span><text:span text:style-name="T566">Na</text:span><text:span text:style-name="T328"> </text:span><text:span text:style-name="T566">minimalne</text:span><text:span text:style-name="T343"> </text:span><text:span text:style-name="T566">poparcie, bo ograniczone do środowisk studenckich i to przede wszystkim ze względu na osobę przywódcy Jeana Thiriarta, mógł liczyć ruch Jean Europe, zaś we</text:span><text:span text:style-name="T349"> </text:span><text:span text:style-name="T566">Flandrii podobnie</text:span><text:span text:style-name="T328"> </text:span><text:span text:style-name="T566">śladowym</text:span><text:span text:style-name="T337"> </text:span><text:span text:style-name="T566">poparciem</text:span><text:span text:style-name="T343"> </text:span><text:span text:style-name="T566">dysponowało</text:span><text:span text:style-name="T346"> </text:span><text:span text:style-name="T566">kilka</text:span><text:span text:style-name="T349"> </text:span><text:span text:style-name="T566">organizacji</text:span><text:span text:style-name="T343"> </text:span><text:span text:style-name="T566">operujących</text:span><text:span text:style-name="T358"> </text:span><text:span text:style-name="T566">hasła­ mi</text:span><text:span text:style-name="T286"> </text:span><text:span text:style-name="T566">nacjonalistyczno-ludowymi.</text:span><text:span text:style-name="T358"> </text:span><text:span text:style-name="T566">Niewielkie</text:span><text:span text:style-name="T319"> </text:span><text:span text:style-name="T566">sukcesy</text:span><text:span text:style-name="T319"> </text:span><text:span text:style-name="T566">polityczne</text:span><text:span text:style-name="T283"> </text:span><text:span text:style-name="T566">odnotowywać</text:span><text:span text:style-name="T367"> </text:span><text:span text:style-name="T566">za­ częły</text:span><text:span text:style-name="T280"> </text:span><text:span text:style-name="T566">dopiero</text:span><text:span text:style-name="T280"> </text:span><text:span text:style-name="T566">formacje</text:span><text:span text:style-name="T273"> </text:span><text:span text:style-name="T566">powstałe</text:span><text:span text:style-name="T334"> </text:span><text:span text:style-name="T566">u</text:span><text:span text:style-name="T286"> </text:span><text:span text:style-name="T566">schyłku</text:span><text:span text:style-name="T334"> </text:span><text:span text:style-name="T566">lat</text:span><text:span text:style-name="T270"> </text:span><text:span text:style-name="T566">70.</text:span><text:span text:style-name="T322"> </text:span><text:span text:style-name="T566">i</text:span><text:span text:style-name="T322"> </text:span><text:span text:style-name="T566">w</text:span><text:span text:style-name="T280"> </text:span><text:span text:style-name="T566">początkach</text:span><text:span text:style-name="T356"> </text:span><text:span text:style-name="T566">lat</text:span><text:span text:style-name="T346"> </text:span><text:span text:style-name="T566">80.,</text:span><text:span text:style-name="T346"> </text:span><text:span text:style-name="T566">takie</text:span><text:span text:style-name="T340"> </text:span><text:span text:style-name="T566">jak: populistyczny</text:span><text:span text:style-name="T273"> </text:span><text:span text:style-name="T566">ruch</text:span><text:span text:style-name="T337"> </text:span><text:span text:style-name="T566">o</text:span><text:span text:style-name="T326"> </text:span><text:span text:style-name="T566">nazwie</text:span><text:span text:style-name="T343"> </text:span><text:span text:style-name="T566">Demokratyczna</text:span><text:span text:style-name="T356"> </text:span><text:span text:style-name="T566">Unia</text:span><text:span text:style-name="T270"> </text:span><text:span text:style-name="T566">Pracy,</text:span><text:span text:style-name="T275"> </text:span><text:span text:style-name="T566">tzw.</text:span><text:span text:style-name="T324"> </text:span><text:span text:style-name="T566">koła</text:span><text:span text:style-name="T280"> </text:span><text:span text:style-name="T599">Nols</text:span><text:span text:style-name="T331"> </text:span><text:span text:style-name="T566">założone przez Rogera N olsa czy wreszcie neofaszystowska Partia </text:span><text:span text:style-name="T541">Nowych </text:span><text:span text:style-name="T566">Sił (Parti</text:span><text:span text:style-name="T331"> </text:span><text:span text:style-name="T566">des forces nouvelles - PFN).</text:span></text:p>
      <text:p text:style-name="P291"><text:span text:style-name="T247">Z kolei w Holandii, w której ruchy antysystemowe odznaczały się zawsze sła­ bością,</text:span><text:span text:style-name="T363"> </text:span><text:span text:style-name="T247">jedyną</text:span><text:span text:style-name="T266"> </text:span><text:span text:style-name="T247">partią,</text:span><text:span text:style-name="T276"> </text:span><text:span text:style-name="T247">która</text:span><text:span text:style-name="T318"> </text:span><text:span text:style-name="T247">odniosła</text:span><text:span text:style-name="T374"> </text:span><text:span text:style-name="T247">względny</text:span><text:span text:style-name="T339"> </text:span><text:span text:style-name="T247">sukces</text:span><text:span text:style-name="T357"> </text:span><text:span text:style-name="T247">w</text:span><text:span text:style-name="T274"> </text:span><text:span text:style-name="T247">latach</text:span><text:span text:style-name="T272"> </text:span><text:span text:style-name="T247">60.</text:span><text:span text:style-name="T276"> </text:span><text:span text:style-name="T247">była</text:span><text:span text:style-name="T272"> </text:span><text:span text:style-name="T247">Partia</text:span><text:span text:style-name="T318"> </text:span><text:span text:style-name="T247">Chłop­ ska (Borenpartij - <text:s/>BP), zdobywając 6,7% w wyborach prowincjonalnych w 1966 r. <text:s/>i</text:span><text:span text:style-name="T333"> </text:span><text:span text:style-name="T247">4,7%</text:span><text:span text:style-name="T274"> </text:span><text:span text:style-name="T247">w</text:span><text:span text:style-name="T321"> </text:span><text:span text:style-name="T247">wyborach</text:span><text:span text:style-name="T374"> </text:span><text:span text:style-name="T247">powszechnych</text:span><text:span text:style-name="T355"> </text:span><text:span text:style-name="T247">w</text:span><text:span text:style-name="T345"> </text:span><text:span text:style-name="T247">1967</text:span><text:span text:style-name="T285"> </text:span><text:span text:style-name="T247">r.</text:span><text:span text:style-name="T321"> </text:span><text:span text:style-name="T247">Utworzona w</text:span><text:span text:style-name="T345"> </text:span><text:span text:style-name="T247">1971</text:span><text:span text:style-name="T352"> </text:span><text:span text:style-name="T247">r.</text:span><text:span text:style-name="T323"> </text:span><text:span text:style-name="T247">skrajnie</text:span><text:span text:style-name="T339"> </text:span><text:span text:style-name="T247">nacjonali­ styczna, a następnie otwarcie neonazistowska partia o nazwie Unia Ludu Holender­ skiego (Nederlandese volksunie - NVU), sytuowała się poza holenderskim syste­ mem instytucjonalnym, osiągając w wyborach parlamentarnych poparcie w grani­ cach</text:span><text:span text:style-name="T352"> </text:span><text:span text:style-name="T247">0,4%</text:span><text:span text:style-name="T371"> </text:span><text:span text:style-name="T247">(1977)</text:span><text:span text:style-name="T274"> </text:span><text:span text:style-name="T247">-0,1%</text:span><text:span text:style-name="T318"> </text:span><text:span text:style-name="T247">(1981).</text:span><text:span text:style-name="T352"> </text:span><text:span text:style-name="T247">Poza tym,</text:span><text:span text:style-name="T357"> </text:span><text:span text:style-name="T247">w</text:span><text:span text:style-name="T345"> </text:span><text:span text:style-name="T247">1982</text:span><text:span text:style-name="T540"> </text:span><text:span text:style-name="T247">r.</text:span><text:span text:style-name="T269"> </text:span><text:span text:style-name="T247">Partia</text:span><text:span text:style-name="T352"> </text:span><text:span text:style-name="T247">Centrum</text:span><text:span text:style-name="T537"> </text:span><text:span text:style-name="T247">(Centrum</text:span><text:span text:style-name="T537"> </text:span><text:span text:style-name="T247">partij</text:span></text:p>
      <text:list xml:id="list160658424864205" text:continue-numbering="true" text:style-name="WWNum1">
        <text:list-item>
          <text:p text:style-name="P2"><text:span text:style-name="T12">CP), bardziej umiarkowana <text:s/>niż NVU, wprowadziła <text:s/>do parlamentu swego </text:span><text:span text:style-name="T20"><text:s/></text:span><text:span text:style-name="T12">lidera</text:span></text:p>
        </text:list-item>
      </text:list>
      <text:p text:style-name="P292"><text:span text:style-name="T566">Hansa</text:span><text:span text:style-name="T270"> </text:span><text:span text:style-name="T566">Janmaata,</text:span><text:span text:style-name="T358"> </text:span><text:span text:style-name="T566">a</text:span><text:span text:style-name="T346"> </text:span><text:span text:style-name="T566">dwa</text:span><text:span text:style-name="T270"> </text:span><text:span text:style-name="T566">lata</text:span><text:span text:style-name="T286"> </text:span><text:span text:style-name="T566">później</text:span><text:span text:style-name="T346"> </text:span><text:span text:style-name="T566">w</text:span><text:span text:style-name="T322"> </text:span><text:span text:style-name="T566">wyborach</text:span><text:span text:style-name="T277"> </text:span><text:span text:style-name="T566">europejskich</text:span><text:span text:style-name="T283"> </text:span><text:span text:style-name="T566">osiągnęła</text:span><text:span text:style-name="T334"> </text:span><text:span text:style-name="T566">2,5%</text:span><text:span text:style-name="T331"> </text:span><text:span text:style-name="T566">gło­ sów.</text:span><text:span text:style-name="T567"> </text:span><text:span text:style-name="T566">Dodajmy,</text:span><text:span text:style-name="T262"> </text:span><text:span text:style-name="T566">iż</text:span><text:span text:style-name="T253"> </text:span><text:span text:style-name="T566">w</text:span><text:span text:style-name="T528"> </text:span><text:span text:style-name="T566">1986</text:span><text:span text:style-name="T253"> </text:span><text:span text:style-name="T566">r.</text:span><text:span text:style-name="T531"> </text:span><text:span text:style-name="T231">J</text:span><text:span text:style-name="T566">anmaat</text:span><text:span text:style-name="T253"> </text:span><text:span text:style-name="T566">utworzył</text:span><text:span text:style-name="T351"> </text:span><text:span text:style-name="T566">nową</text:span><text:span text:style-name="T258"> </text:span><text:span text:style-name="T566">partię</text:span><text:span text:style-name="T567"> </text:span><text:span text:style-name="T566">o</text:span><text:span text:style-name="T528"> </text:span><text:span text:style-name="T566">nazwie</text:span><text:span text:style-name="T253"> </text:span><text:span text:style-name="T566">Centrum</text:span><text:span text:style-name="T260"> </text:span><text:span text:style-name="T566">Demo­ kratyczne (Centrumdemocraten - CD), natomiast CP przekształciła się w</text:span><text:span text:style-name="T592"> </text:span><text:span text:style-name="T566">CP'86,</text:span></text:p>
      <text:p text:style-name="P293"><text:span text:style-name="T774">schodząc</text:span><text:span text:style-name="T791"> </text:span><text:span text:style-name="T772">zarazem</text:span> <text:span text:style-name="T341"><text:s/></text:span><text:span text:style-name="T790">na</text:span><text:span text:style-name="T591"> </text:span><text:span text:style-name="T793">pozycje</text:span> <text:span text:style-name="T329"><text:s/></text:span><text:span text:style-name="T793">jawnie</text:span><text:span text:style-name="T593"> </text:span><text:span text:style-name="T788">rasistowskie</text:span><text:span text:style-name="T794"> </text:span><text:span text:style-name="T796">i</text:span><text:span text:style-name="T525"> </text:span><text:span text:style-name="T790">neonazistows</text:span><text:span text:style-name="T284"> </text:span><text:span text:style-name="T797">ki</text:span><text:span text:style-name="T798">e</text:span><text:span text:style-name="T513">1</text:span><text:span text:style-name="T518">2</text:span><text:span text:style-name="T467">•</text:span></text:p>
      <text:p text:style-name="Text_20_body"/>
      <text:p text:style-name="P277"><draw:line text:anchor-type="char" draw:z-index="7" draw:style-name="gr2" draw:text-style-name="P333" svg:x1="2.007cm" svg:y1="0.406cm" svg:x2="4.529cm" svg:y2="0.406cm"><text:p/></draw:line></text:p>
      <text:p text:style-name="P154"><text:span text:style-name="T542">11 </text:span><text:span text:style-name="T121">Zob. </text:span><text:span text:style-name="T292">P. </text:span><text:span text:style-name="T121">Ignazi, </text:span><text:span text:style-name="T127">L:Estrema destra ..., </text:span><text:span text:style-name="T121">s. 63-67; </text:span><text:span text:style-name="T292">R. </text:span><text:span text:style-name="T121">Eatwell, </text:span><text:span text:style-name="T127">Why Has the Extreme Right Failed in Britain?, </text:span><text:span text:style-name="T400">[w:] </text:span><text:span text:style-name="T127">The Extreme Right ... , </text:span><text:span text:style-name="T121">wyd. </text:span><text:span text:style-name="T499">cyt., </text:span><text:span text:style-name="T121">s. 175-184; </text:span><text:span text:style-name="T292">R. </text:span><text:span text:style-name="T121">Eatwell, </text:span><text:span text:style-name="T127">Faszyzm ... , </text:span><text:span text:style-name="T121">s. 408-424;</text:span></text:p>
      <text:p text:style-name="P155"><text:span text:style-name="T121">G. Gable, </text:span><text:span text:style-name="T127">The Far Right in Contemporary <text:s/>Britain, </text:span><text:span text:style-name="T499">(w:] <text:s/></text:span><text:span text:style-name="T127">Neo-Fascism <text:s/>in <text:s/>Europe, </text:span><text:span text:style-name="T400">L. <text:s text:c="3"/></text:span><text:span text:style-name="T121">Cheles,</text:span></text:p>
      <text:p text:style-name="P156"><text:span text:style-name="T292">R. </text:span><text:span text:style-name="T121">Ferguson, M. Vaughan (eds), London 1991, s. 245-263.</text:span></text:p>
      <text:p text:style-name="P157"><text:span text:style-name="T542">12 <text:s text:c="2"/></text:span><text:span text:style-name="T121">Zob. </text:span><text:span text:style-name="T292">P. </text:span><text:span text:style-name="T121">Ignazi, </text:span><text:span text:style-name="T127">L'Estrema destra ..., </text:span><text:span text:style-name="T121">s. 101-104 i 113-118.</text:span></text:p>
      <text:p text:style-name="P102"><text:bookmark text:name="p. 373"/><text:span text:style-name="T800">372<text:tab/></text:span><text:span text:style-name="T801">Bożena </text:span><text:span text:style-name="T802"><text:s/></text:span><text:span text:style-name="T801">Bankowicz<text:tab/></text:span><text:span text:style-name="T804">POLITEJA</text:span><text:span text:style-name="T805"> </text:span><text:span text:style-name="T806">V2004</text:span></text:p>
      <text:p text:style-name="P236"/>
      <text:p text:style-name="P294"><text:span text:style-name="T807">II</text:span></text:p>
      <text:p text:style-name="P216"/>
      <text:p text:style-name="P295"><text:span text:style-name="T836">Od połowy </text:span><text:span text:style-name="T808">lat </text:span><text:span text:style-name="T836">80. politolodzy </text:span><text:span text:style-name="T808">i </text:span><text:span text:style-name="T836">socjologowie polityki, analizując zmieniające się struktury </text:span><text:span text:style-name="T808">i </text:span><text:span text:style-name="T836">dynamikę polityki w Europie </text:span><text:span text:style-name="T808">Zachodnie j</text:span><text:span text:style-name="T860">, </text:span><text:span text:style-name="T836">zaczęli odnotowywać </text:span><text:span text:style-name="T808">wzrost znaczenia partii </text:span><text:span text:style-name="T836">skrajnej </text:span><text:span text:style-name="T808">prawicy. </text:span><text:span text:style-name="T836">Wszak obok </text:span><text:span text:style-name="T808">istni</text:span><text:span text:style-name="T860">e </text:span><text:span text:style-name="T808">jących już </text:span><text:span text:style-name="T836">wcześniej </text:span><text:span text:style-name="T808">ugrupo­ </text:span><text:span text:style-name="T836">wań skrajnie </text:span><text:span text:style-name="T808">prawicowych, przeżywających z </text:span><text:span text:style-name="T836">wolna czas <text:s/></text:span><text:span text:style-name="T808">rozkwitu </text:span><text:span text:style-name="T860">, </text:span><text:span text:style-name="T836">na europej­ skiej scenie politycznej </text:span><text:span text:style-name="T808">pojawiły </text:span><text:span text:style-name="T836">się </text:span><text:span text:style-name="T808">nowe formacje populistyczno-prawicowe, któ­ </text:span><text:span text:style-name="T836">re </text:span><text:span text:style-name="T808">- instrumentalizując </text:span><text:span text:style-name="T836">potencjał </text:span><text:span text:style-name="T808">lęku </text:span><text:span text:style-name="T836">i </text:span><text:span text:style-name="T808">niezadowolenia </text:span><text:span text:style-name="T836">społeczeństw zachodnio­ europejskich oraz </text:span><text:span text:style-name="T808">ich </text:span><text:span text:style-name="T836">rozczarowanie </text:span><text:span text:style-name="T808">polityką tradycyjnych </text:span><text:span text:style-name="T836">partii politycznych </text:span><text:span text:style-name="T808">- zdołały utwierdzić </text:span><text:span text:style-name="T836">swoją pozycję polityczną </text:span><text:span text:style-name="T808">na </text:span><text:span text:style-name="T836">płaszczyźnie ogólnokrajowej </text:span><text:span text:style-name="T808">bądź lokalnej.</text:span></text:p>
      <text:p text:style-name="P296"><text:span text:style-name="T808">I</text:span><text:span text:style-name="T809"> </text:span><text:span text:style-name="T808">tak</text:span><text:span text:style-name="T810"> </text:span><text:span text:style-name="T836">we</text:span><text:span text:style-name="T837"> </text:span><text:span text:style-name="T808">Francji,</text:span><text:span text:style-name="T811"> </text:span><text:span text:style-name="T836">Austrii,</text:span><text:span text:style-name="T838"> </text:span><text:span text:style-name="T836">Włoszech,</text:span><text:span text:style-name="T839"> </text:span><text:span text:style-name="T836">Belgii</text:span><text:span text:style-name="T840"> </text:span><text:span text:style-name="T808">(Flandria)</text:span><text:span text:style-name="T812"> </text:span><text:span text:style-name="T808">oraz</text:span><text:span text:style-name="T813"> </text:span><text:span text:style-name="T808">częściowo</text:span><text:span text:style-name="T814"> </text:span><text:span text:style-name="T808">w</text:span><text:span text:style-name="T815"> </text:span><text:span text:style-name="T808">Skandy­ nawii i Niemczech partie </text:span><text:span text:style-name="T836">skrajnej </text:span><text:span text:style-name="T808">prawicy zaczęły </text:span><text:span text:style-name="T836">odnosić </text:span><text:span text:style-name="T808">poważne </text:span><text:span text:style-name="T836">sukcesy </text:span><text:span text:style-name="T808">wybor­ </text:span><text:span text:style-name="T836">cze,</text:span><text:span text:style-name="T841"> </text:span><text:span text:style-name="T808">ni</text:span><text:span text:style-name="T860">e</text:span><text:span text:style-name="T808">kiedy</text:span><text:span text:style-name="T816"> </text:span><text:span text:style-name="T836">wywołując</text:span><text:span text:style-name="T842"> </text:span><text:span text:style-name="T843">wręcz</text:span><text:span text:style-name="T844"> </text:span><text:span text:style-name="T817">międzyn</text:span><text:span text:style-name="T816"> </text:span><text:span text:style-name="T860">arodową</text:span><text:span text:style-name="T861"> </text:span><text:span text:style-name="T862">sensa</text:span><text:span text:style-name="T818">cję.</text:span><text:span text:style-name="T819"> </text:span><text:span text:style-name="T808">W</text:span><text:span text:style-name="T820"> </text:span><text:span text:style-name="T808">latach</text:span><text:span text:style-name="T810"> </text:span><text:span text:style-name="T808">1984-1998</text:span><text:span text:style-name="T821"> </text:span><text:span text:style-name="T836">fran­ cuski FN zdobywał w wyborach parlamentarnych poparcie <text:s/>w granicach <text:s/></text:span><text:span text:style-name="T808">10</text:span><text:span text:style-name="T860">- </text:span><text:span text:style-name="T808">15</text:span><text:span text:style-name="T893">%, <text:s/></text:span><text:span text:style-name="T836">a </text:span><text:span text:style-name="T808">na j</text:span><text:span text:style-name="T860">ego</text:span><text:span text:style-name="T836">charyzmatycznego </text:span><text:span text:style-name="T808">przywódcę Le Pena </text:span><text:span text:style-name="T836">w wyborach prezydenckich w</text:span><text:span text:style-name="T845"> </text:span><text:span text:style-name="T808">1988</text:span></text:p>
      <text:p text:style-name="P297"><text:span text:style-name="T822">r. </text:span><text:span text:style-name="T808">głosowało 14,4% elektoratu (4,4 mln), zaś w 1995 r. </text:span><text:span text:style-name="T836">- </text:span><text:span text:style-name="T808">15% (4,6 mln) </text:span><text:span text:style-name="T836">(zob. </text:span><text:span text:style-name="T808">tab</text:span><text:span text:style-name="T860">. </text:span><text:span text:style-name="T808">4).</text:span></text:p>
      <text:p text:style-name="P201"/>
      <text:p text:style-name="P243"/>
      <text:p text:style-name="P158"><text:span text:style-name="T846">Tabela </text:span><text:span text:style-name="T823">4</text:span></text:p>
      <text:p text:style-name="P159"><text:span text:style-name="T824">Wyniki </text:span><text:span text:style-name="T847">wyborcze </text:span><text:span text:style-name="T826">FN </text:span><text:span text:style-name="T824">do Zgromadzenia Narodowego i Parlamentu </text:span><text:span text:style-name="T847">Europejskiego</text:span></text:p>
      <text:p text:style-name="P103"><text:span text:style-name="T849">w </text:span><text:span text:style-name="T825">latach </text:span><text:span text:style-name="T848">1984-1999</text:span></text:p>
      <text:p text:style-name="P207"/>
      <text:p text:style-name="P27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3"><text:span text:style-name="T894">Rok</text:span></text:p>
          </table:table-cell>
          <table:table-cell table:style-name="Tabela3.B1" office:value-type="string">
            <text:p text:style-name="Standard"/>
          </table:table-cell>
          <table:table-cell table:style-name="Tabela3.A1" office:value-type="string">
            <text:p text:style-name="P65"><text:span text:style-name="T894">Rodzaj wyborów</text:span></text:p>
          </table:table-cell>
          <table:table-cell table:style-name="Tabela3.A1" office:value-type="string">
            <text:p text:style-name="P66"><text:span text:style-name="T894">Procent uzyskanych</text:span></text:p>
          </table:table-cell>
        </table:table-row>
        <table:table-row table:style-name="Tabela3.2"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P67"><text:span text:style-name="T895">głosów</text:span></text:p>
          </table:table-cell>
        </table:table-row>
        <table:table-row table:style-name="Tabela3.3">
          <table:table-cell table:style-name="Tabela3.A1" office:value-type="string">
            <text:p text:style-name="P68"><text:span text:style-name="T903">1984</text:span>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P72"><text:span text:style-name="T908">europejskie</text:span></text:p>
          </table:table-cell>
          <table:table-cell table:style-name="Tabela3.A1" office:value-type="string">
            <text:p text:style-name="P74"><text:span text:style-name="T903">11</text:span></text:p>
          </table:table-cell>
        </table:table-row>
        <table:table-row table:style-name="Tabela3.4">
          <table:table-cell table:style-name="Tabela3.A1" office:value-type="string">
            <text:p text:style-name="P13"><text:span text:style-name="T903">1986</text:span>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P75"><text:span text:style-name="T908">parlamentarne</text:span></text:p>
          </table:table-cell>
          <table:table-cell table:style-name="Tabela3.A1" office:value-type="string">
            <text:p text:style-name="P77"><text:span text:style-name="T904">9,9</text:span></text:p>
          </table:table-cell>
        </table:table-row>
        <table:table-row table:style-name="Tabela3.5">
          <table:table-cell table:style-name="Tabela3.A1" office:value-type="string">
            <text:p text:style-name="P14"><text:span text:style-name="T903">1988</text:span>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P78"><text:span text:style-name="T908">prezydenckie</text:span></text:p>
          </table:table-cell>
          <table:table-cell table:style-name="Tabela3.A1" office:value-type="string">
            <text:p text:style-name="P79"><text:span text:style-name="T905">14,4</text:span></text:p>
          </table:table-cell>
        </table:table-row>
        <table:table-row table:style-name="Tabela3.5">
          <table:table-cell table:style-name="Tabela3.A1" office:value-type="string">
            <text:p text:style-name="P69"><text:span text:style-name="T903">1988</text:span>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P76"><text:span text:style-name="T908">parlamentarne</text:span></text:p>
          </table:table-cell>
          <table:table-cell table:style-name="Tabela3.A1" office:value-type="string">
            <text:p text:style-name="P81"><text:span text:style-name="T904">9,8</text:span></text:p>
          </table:table-cell>
        </table:table-row>
        <table:table-row table:style-name="Tabela3.4">
          <table:table-cell table:style-name="Tabela3.A1" office:value-type="string">
            <text:p text:style-name="P69"><text:span text:style-name="T906">1989</text:span>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P73"><text:span text:style-name="T912">europejskie</text:span></text:p>
          </table:table-cell>
          <table:table-cell table:style-name="Tabela3.A1" office:value-type="string">
            <text:p text:style-name="P79"><text:span text:style-name="T905">11,7</text:span></text:p>
          </table:table-cell>
        </table:table-row>
        <table:table-row table:style-name="Tabela3.8">
          <table:table-cell table:style-name="Tabela3.A1" office:value-type="string">
            <text:p text:style-name="P70"><text:span text:style-name="T906">1993</text:span>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P82"><text:span text:style-name="T908">parlamentarne</text:span></text:p>
          </table:table-cell>
          <table:table-cell table:style-name="Tabela3.A1" office:value-type="string">
            <text:p text:style-name="P80"><text:span text:style-name="T905">12,4</text:span></text:p>
          </table:table-cell>
        </table:table-row>
        <table:table-row table:style-name="Tabela3.4">
          <table:table-cell table:style-name="Tabela3.A1" office:value-type="string">
            <text:p text:style-name="P8"><text:span text:style-name="T906">1995</text:span>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P84"><text:span text:style-name="T908">prezydenckie</text:span></text:p>
          </table:table-cell>
          <table:table-cell table:style-name="Tabela3.A1" office:value-type="string">
            <text:p text:style-name="P85"><text:span text:style-name="T903">15</text:span></text:p>
          </table:table-cell>
        </table:table-row>
        <table:table-row table:style-name="Tabela3.4">
          <table:table-cell table:style-name="Tabela3.A1" office:value-type="string">
            <text:p text:style-name="P86"><text:span text:style-name="T906">1997</text:span>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P83"><text:span text:style-name="T908">parlamentarne</text:span></text:p>
          </table:table-cell>
          <table:table-cell table:style-name="Tabela3.A1" office:value-type="string">
            <text:p text:style-name="P87"><text:span text:style-name="T903">15</text:span></text:p>
          </table:table-cell>
        </table:table-row>
        <table:table-row table:style-name="Tabela3.11">
          <table:table-cell table:style-name="Tabela3.A1" office:value-type="string">
            <text:p text:style-name="P8"><text:span text:style-name="T903">1999</text:span>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P73"><text:span text:style-name="T912">europejskie</text:span></text:p>
          </table:table-cell>
          <table:table-cell table:style-name="Tabela3.A1" office:value-type="string">
            <text:p text:style-name="P88"><text:span text:style-name="T907">5,7''</text:span></text:p>
          </table:table-cell>
        </table:table-row>
      </table:table>
      <text:p text:style-name="P207"/>
      <text:p text:style-name="P253"/>
      <text:p text:style-name="P160"><text:span text:style-name="T850">*Wybory</text:span><text:span text:style-name="T852"> </text:span><text:span text:style-name="T850">t</text:span><text:span text:style-name="T896">e</text:span><text:span text:style-name="T897"> </text:span><text:span text:style-name="T896">od</text:span><text:span text:style-name="T898"> </text:span><text:span text:style-name="T850">były</text:span><text:span text:style-name="T853"> </text:span><text:span text:style-name="T863">s</text:span><text:span text:style-name="T803">i</text:span><text:span text:style-name="T863">ę</text:span><text:span text:style-name="T864"> </text:span><text:span text:style-name="T850">po</text:span><text:span text:style-name="T854"> </text:span><text:span text:style-name="T865">ro</text:span><text:span text:style-name="T909">z</text:span><text:span text:style-name="T850">łami</text:span><text:span text:style-name="T855"> </text:span><text:span text:style-name="T896">e</text:span><text:span text:style-name="T899"> </text:span><text:span text:style-name="T865">w</text:span><text:span text:style-name="T867"> </text:span><text:span text:style-name="T865">FN</text:span><text:span text:style-name="T868"> </text:span><text:span text:style-name="T865">w</text:span><text:span text:style-name="T869"> </text:span><text:span text:style-name="T865">styczn</text:span><text:span text:style-name="T870"> </text:span><text:span text:style-name="T827">iu</text:span><text:span text:style-name="T828"> </text:span><text:span text:style-name="T829">1</text:span><text:span text:style-name="T871">999</text:span><text:span text:style-name="T872"> </text:span><text:span text:style-name="T867">r</text:span><text:span text:style-name="T914">.</text:span><text:span text:style-name="T915"> </text:span><text:span text:style-name="T850">i</text:span><text:span text:style-name="T856"> </text:span><text:span text:style-name="T900">ode</text:span><text:span text:style-name="T857">j</text:span><text:span text:style-name="T910">śc</text:span><text:span text:style-name="T857">iu</text:span><text:span text:style-name="T858"> </text:span><text:span text:style-name="T896">z</text:span><text:span text:style-name="T901"> </text:span><text:span text:style-name="T865">part</text:span><text:span text:style-name="T830">ii</text:span><text:span text:style-name="T832"> </text:span><text:span text:style-name="T865">Bruno</text:span><text:span text:style-name="T873"> </text:span><text:span text:style-name="T857">M</text:span><text:span text:style-name="T910">eg</text:span><text:span text:style-name="T857">r</text:span><text:span text:style-name="T910">e</text:span><text:span text:style-name="T874">ta,</text:span><text:span text:style-name="T875"> </text:span><text:span text:style-name="T850">który</text:span><text:span text:style-name="T859"> </text:span><text:span text:style-name="T896">za</text:span><text:span text:style-name="T898"> </text:span><text:span text:style-name="T830">ł</text:span><text:span text:style-name="T865">o</text:span><text:span text:style-name="T869"> </text:span><text:span text:style-name="T909">ż</text:span><text:span text:style-name="T911"> </text:span><text:span text:style-name="T874">y</text:span><text:span text:style-name="T833">ł</text:span><text:span text:style-name="T834"> </text:span><text:span text:style-name="T850">Front Narod</text:span><text:span text:style-name="T896">owy</text:span><text:span text:style-name="T916">- </text:span><text:span text:style-name="T857">Ru</text:span><text:span text:style-name="T900">c</text:span><text:span text:style-name="T833">h <text:s/></text:span><text:span text:style-name="T850">Narod</text:span><text:span text:style-name="T896">owy <text:s/></text:span><text:span text:style-name="T850">(Front <text:s/>N</text:span><text:span text:style-name="T896">a</text:span><text:span text:style-name="T850">tional-Mouvme <text:s/>nt <text:s/></text:span><text:span text:style-name="T865">Nationa </text:span><text:span text:style-name="T830">l <text:s/></text:span><text:span text:style-name="T913">- <text:s text:c="2"/></text:span><text:span text:style-name="T850">FN-MN). <text:s/></text:span><text:span text:style-name="T865">Ugrupo</text:span><text:span text:style-name="T909">w</text:span><text:span text:style-name="T865">an</text:span><text:span text:style-name="T830">i</text:span><text:span text:style-name="T865">e <text:s/></text:span><text:span text:style-name="T850">M</text:span><text:span text:style-name="T896">eg</text:span><text:span text:style-name="T850">reta </text:span><text:span text:style-name="T896">zdoby </text:span><text:span text:style-name="T850">ł</text:span><text:span text:style-name="T896">o </text:span><text:span text:style-name="T865">w </text:span><text:span text:style-name="T830">ty</text:span><text:span text:style-name="T865">c</text:span><text:span text:style-name="T830">h </text:span><text:span text:style-name="T850">wyborach </text:span><text:span text:style-name="T865">3,5</text:span><text:span text:style-name="T909">% </text:span><text:span text:style-name="T874">g</text:span><text:span text:style-name="T833">ło</text:span><text:span text:style-name="T874">sów. </text:span><text:span text:style-name="T865">Ostateczn </text:span><text:span text:style-name="T835">i</text:span><text:span text:style-name="T876">e </text:span><text:span text:style-name="T850">partia </text:span><text:span text:style-name="T830">M</text:span><text:span text:style-name="T896">e</text:span><text:span text:style-name="T850">greta przyjęła nazwę </text:span><text:span text:style-name="T830">N</text:span><text:span text:style-name="T865">arodowy Ruch </text:span><text:span text:style-name="T850">Repub </text:span><text:span text:style-name="T909">l</text:span><text:span text:style-name="T830">ikań</text:span><text:span text:style-name="T865">ski </text:span><text:span text:style-name="T850">(Mou­ vement <text:s/></text:span><text:span text:style-name="T833">Nation</text:span><text:span text:style-name="T874">a</text:span><text:span text:style-name="T833">le <text:s/></text:span><text:span text:style-name="T830">Republicain <text:s/></text:span><text:span text:style-name="T896">- </text:span><text:span text:style-name="T902"><text:s/></text:span><text:span text:style-name="T850">MNR).</text:span></text:p>
      <text:p text:style-name="P106"><text:span text:style-name="T851">Źródło: opracowanie </text:span><text:span text:style-name="T866">włas</text:span><text:span text:style-name="T831">n</text:span><text:span text:style-name="T866">e.</text:span></text:p>
      <text:p text:style-name="P161"><text:bookmark text:name="p. 374"/><text:span text:style-name="T917">POLITEJA</text:span><text:span text:style-name="T918"> </text:span><text:span text:style-name="T917">V2004<text:tab/></text:span><text:span text:style-name="T488">SKRAJNA PRAWICA W</text:span><text:span text:style-name="T495"> </text:span><text:span text:style-name="T488">EUROPIE</text:span><text:span text:style-name="T496"> </text:span><text:span text:style-name="T488">ZACHODNIEJ•••</text:span><text:span text:style-name="T551"><text:tab/>373</text:span></text:p>
      <text:p text:style-name="P235"/>
      <text:p text:style-name="P299"><text:span text:style-name="T247">Jednak</text:span><text:span text:style-name="T276"> </text:span><text:span text:style-name="T247">tylko</text:span><text:span text:style-name="T276"> </text:span><text:span text:style-name="T247">w</text:span><text:span text:style-name="T272"> </text:span><text:span text:style-name="T247">1986</text:span><text:span text:style-name="T269"> </text:span><text:span text:style-name="T247">r.,</text:span><text:span text:style-name="T285"> </text:span><text:span text:style-name="T247">kiedy</text:span><text:span text:style-name="T366"> </text:span><text:span text:style-name="T247">socjalistyczny</text:span><text:span text:style-name="T272"> </text:span><text:span text:style-name="T247">rząd</text:span><text:span text:style-name="T272"> </text:span><text:span text:style-name="T247">wprowadził</text:span><text:span text:style-name="T588"> </text:span><text:span text:style-name="T247">proporcjonalny</text:span><text:span text:style-name="T318"> </text:span><text:span text:style-name="T247">system wyborczy, FN zdołał wejść do parlamentu, w którym miał 35 deputowanych. Dobre rezultaty FN osiągał także w wyborach do regionalnych ciał przedstawicielskich, zwłaszcza w zurbanizowanych okręgach na północy, wschodzie i południowym wschodzie Francji oraz w Paryżu. W końcu lat 90. FN posiadał około 2000 radców lokalnych i 250 radców regionalnych, w wyborach do Parlamentu Europejskiego re­ gularnie</text:span><text:span text:style-name="T371"> </text:span><text:span text:style-name="T247">zdobywał</text:span><text:span text:style-name="T588"> </text:span><text:span text:style-name="T247">zaś</text:span><text:span text:style-name="T357"> </text:span><text:span text:style-name="T247">około</text:span><text:span text:style-name="T352"> </text:span><text:span text:style-name="T247">10%</text:span><text:span text:style-name="T360"> </text:span><text:span text:style-name="T247">poparcie</text:span><text:span text:style-name="T248"> </text:span><text:span text:style-name="T514">13</text:span><text:span text:style-name="T466">•</text:span><text:span text:style-name="T470"> </text:span><text:span text:style-name="T247">Wyniki</text:span><text:span text:style-name="T266"> </text:span><text:span text:style-name="T247">te</text:span><text:span text:style-name="T318"> </text:span><text:span text:style-name="T247">FN</text:span><text:span text:style-name="T570"> </text:span><text:span text:style-name="T247">zdołał</text:span><text:span text:style-name="T366"> </text:span><text:span text:style-name="T247">osiągnąć,</text:span><text:span text:style-name="T333"> </text:span><text:span text:style-name="T247">głosząc prawicową</text:span><text:span text:style-name="T357"> </text:span><text:span text:style-name="T247">ideologię</text:span><text:span text:style-name="T274"> </text:span><text:span text:style-name="T247">i</text:span><text:span text:style-name="T350"> </text:span><text:span text:style-name="T247">operując</text:span><text:span text:style-name="T345"> </text:span><text:span text:style-name="T247">retoryką</text:span><text:span text:style-name="T318"> </text:span><text:span text:style-name="T247">nacjonalistyczno-populistyczną</text:span><text:span text:style-name="T259"> </text:span><text:span text:style-name="T247">opartą</text:span><text:span text:style-name="T250"> </text:span><text:span text:style-name="T247">głów­ nie</text:span><text:span text:style-name="T318"> </text:span><text:span text:style-name="T247">na</text:span><text:span text:style-name="T318"> </text:span><text:span text:style-name="T247">dwóch hasłach:</text:span><text:span text:style-name="T318"> </text:span><text:span text:style-name="T247">obrony</text:span><text:span text:style-name="T333"> </text:span><text:span text:style-name="T247">francuskiej</text:span><text:span text:style-name="T374"> </text:span><text:span text:style-name="T247">tożsamości i</text:span><text:span text:style-name="T279"> </text:span><text:span text:style-name="T247">suwerenności</text:span><text:span text:style-name="T396"> </text:span><text:span text:style-name="T247">przed</text:span><text:span text:style-name="T374"> </text:span><text:span text:style-name="T247">wrogami wewnętrznymi i zewnętrznymi (imigranci, islam, siły kosmopolityczne, brukselski centralizm, globalizm) oraz przywrócenia ludowi władzy skonfiskowanej przez eli­ ty. Trwały element programów partyjnych oraz kampanii wyborczych FN stanowi­ ły:</text:span><text:span text:style-name="T274"> </text:span><text:span text:style-name="T247">slogan</text:span><text:span text:style-name="T374"> </text:span><text:span text:style-name="T288">Les</text:span><text:span text:style-name="T307"> </text:span><text:span text:style-name="T288">Franrais</text:span><text:span text:style-name="T302"> </text:span><text:span text:style-name="T288">d'abord,</text:span><text:span text:style-name="T314"> </text:span><text:span text:style-name="T247">zasada preferencji narodowej</text:span><text:span text:style-name="T371"> </text:span><text:span text:style-name="T247">uzasadniana</text:span><text:span text:style-name="T920"> </text:span><text:span text:style-name="T247">tzw.</text:span><text:span text:style-name="T272"> </text:span><text:span text:style-name="T247">dyfe­ rencjalizmem</text:span><text:span text:style-name="T799"> </text:span><text:span text:style-name="T247">kulturowym,</text:span><text:span text:style-name="T333"> </text:span><text:span text:style-name="T247">a</text:span><text:span text:style-name="T272"> </text:span><text:span text:style-name="T247">także</text:span><text:span text:style-name="T279"> </text:span><text:span text:style-name="T247">stosowana</text:span><text:span text:style-name="T339"> </text:span><text:span text:style-name="T247">od</text:span><text:span text:style-name="T318"> </text:span><text:span text:style-name="T247">połowy</text:span><text:span text:style-name="T285"> </text:span><text:span text:style-name="T247">lat</text:span><text:span text:style-name="T321"> </text:span><text:span text:style-name="T247">90.</text:span><text:span text:style-name="T330"> </text:span><text:span text:style-name="T247">strategia</text:span><text:span text:style-name="T371"> </text:span><text:span text:style-name="T247">pozyskiwa­ nia</text:span><text:span text:style-name="T789"> </text:span><text:span text:style-name="T790">narodowego</text:span><text:span text:style-name="T791"> </text:span><text:span text:style-name="T774">elektoratu</text:span> <text:span text:style-name="T341"><text:s/></text:span><text:span text:style-name="T247">poprzez</text:span><text:span text:style-name="T921"> </text:span><text:span text:style-name="T793">przyjęcie</text:span><text:span text:style-name="T791"> </text:span><text:span text:style-name="T774">formuły</text:span><text:span text:style-name="T789"> </text:span><text:span text:style-name="T590">„ani</text:span><text:span text:style-name="T789"> </text:span><text:span text:style-name="T590">prawica,</text:span><text:span text:style-name="T395"> </text:span><text:span text:style-name="T922">ani</text:span><text:span text:style-name="T395"> </text:span><text:span text:style-name="T788">lewica</text:span><text:span text:style-name="T320">"</text:span><text:span text:style-name="T562">1</text:span><text:span text:style-name="T565"> </text:span><text:span text:style-name="T382">4.</text:span></text:p>
      <text:p text:style-name="P300"><text:span text:style-name="T247">Wielkim sukcesem politycznym Frontu Narodowego zakończyła </text:span><text:span text:style-name="T384">się </text:span><text:span text:style-name="T247">I tura wy­ borów prezydenckich w końcu kwietnia 2002 r. Jego kandydat Jean-Marie Le Pen, przyciągając</text:span><text:span text:style-name="T266"> </text:span><text:span text:style-name="T247">16,86%</text:span><text:span text:style-name="T336"> </text:span><text:span text:style-name="T247">elektoratu</text:span><text:span text:style-name="T540"> </text:span><text:span text:style-name="T247">(ponad</text:span><text:span text:style-name="T352"> </text:span><text:span text:style-name="T247">4,8</text:span><text:span text:style-name="T274"> </text:span><text:span text:style-name="T247">mln</text:span><text:span text:style-name="T336"> </text:span><text:span text:style-name="T247">głosów)</text:span><text:span text:style-name="T282"> </text:span><text:span text:style-name="T247">i</text:span><text:span text:style-name="T321"> </text:span><text:span text:style-name="T247">pokonując</text:span><text:span text:style-name="T285"> </text:span><text:span text:style-name="T247">socjalistycznego kandydata Lionela Jospin, przeszedł do II tury wyborów prezydenckich. Le Pen, którego kampanię wyborczą wyznaczały od dawna obecne w programie FN hasła: bezpieczeństwo, imigracja, bezrobocie, rodzina i ojczyzna, suwerenność i tożsamość narodowa, niewątpliwie zawdzięczał poparcie temu, iż potrafił odczytać i wykorzy­ stać społeczne lęki, niepokoje i poczucie zagrożenia wyrosłe na fali obecnej fazy nowoczesności,</text:span><text:span text:style-name="T327"> </text:span><text:span text:style-name="T247">którą</text:span><text:span text:style-name="T345"> </text:span><text:span text:style-name="T247">symbolizują</text:span><text:span text:style-name="T279"> </text:span><text:span text:style-name="T247">globalizacja,</text:span><text:span text:style-name="T285"> </text:span><text:span text:style-name="T247">integracja</text:span><text:span text:style-name="T282"> </text:span><text:span text:style-name="T247">europejska,</text:span><text:span text:style-name="T285"> </text:span><text:span text:style-name="T247">społeczeństwo otwarte. Po pierwszej turze wyborów ostrze ataków skierował on przeciwko rządzą­ cej klasie politycznej, biurokratyzmowi i fiskalizmowi, imigrantom, globalizacji, Europie Maastricht, czyli temu wszystkiemu, co przyczynia </text:span><text:span text:style-name="T384">się </text:span><text:span text:style-name="T247">do rozpuszczania - jak to określał - suwerenności Francji. Deklarując się zaś jako ten, który jest po stro­ nie lewicy w sensie społecznym, po stronie prawicy w sensie ekonomicznym i po stronie Francji w sensie narodowym, wezwał wszystkich patriotów do obrony „nie­ podległości wiecznej Francji" i wykorzystania historycznej szansy odrodzenia na­ rodowego. W komentarzach powyborczych najczęściej używanymi słowami były: szok, katastrofa, kataklizm. Zaistniałą we Francji sytuację opisywano jako „stan za­ grożenia" i „demokratycznego alarmu". Z różnych stron płynęły apele o zjednocze­ nie się i głosowanie w drugiej turze przeciwko Le Penowi. Co więcej, zaczęły poja­ wiać </text:span><text:span text:style-name="T384">się </text:span><text:span text:style-name="T247">opinie sugerujące „chorobę, jaka toczy demokracje", skoro w Europie Za­ chodniej <text:s/>jest <text:s/>coraz <text:s/>więcej <text:s/>prawicowego <text:s/>populizmu. <text:s/>W <text:s/>drugiej <text:s/>turze</text:span><text:span text:style-name="T923"> </text:span><text:span text:style-name="T247">wyborów</text:span></text:p>
      <text:p text:style-name="P229"><draw:line text:anchor-type="char" draw:z-index="8" draw:style-name="gr1" draw:text-style-name="P333" svg:x1="1.997cm" svg:y1="0.413cm" svg:x2="4.466cm" svg:y2="0.413cm"><text:p/></draw:line></text:p>
      <text:p text:style-name="P162"><text:span text:style-name="T400">u <text:s text:c="5"/>Por. <text:s/></text:span><text:span text:style-name="T121">P. </text:span><text:span text:style-name="T400">Hainsworth, <text:s/></text:span><text:span text:style-name="T403">The <text:s/>Extreme <text:s/>Right <text:s/>in <text:s/>Post-War <text:s/>France ... <text:s/>, </text:span><text:span text:style-name="T400">s. 19-20, oraz: </text:span><text:span text:style-name="T121">P. </text:span><text:span text:style-name="T400">Hainsworth,</text:span></text:p>
      <text:p text:style-name="P164"><text:span text:style-name="T121">P. </text:span><text:span text:style-name="T400">Mitchell, </text:span><text:span text:style-name="T403">France: The Front National Crossroads to Crossroads?, </text:span><text:span text:style-name="T400">,,Parliamentary Affairs", 53 (3) </text:span><text:span text:style-name="T401">2000, s. 443 i </text:span><text:span text:style-name="T218">R. </text:span><text:span text:style-name="T401">Kilar, </text:span><text:span text:style-name="T404">Francuski... , </text:span><text:span text:style-name="T401">s. 29-50.</text:span></text:p>
      <text:p text:style-name="P165"><text:span text:style-name="T215">14</text:span><text:span text:style-name="T216"> </text:span><text:span text:style-name="T123">P.</text:span><text:span text:style-name="T129"> </text:span><text:span text:style-name="T401">Hainsworth,</text:span><text:span text:style-name="T428"> </text:span><text:span text:style-name="T404">The</text:span><text:span text:style-name="T420"> </text:span><text:span text:style-name="T404">Extreme Right</text:span><text:span text:style-name="T412"> </text:span><text:span text:style-name="T404">in</text:span><text:span text:style-name="T430"> </text:span><text:span text:style-name="T404">Post-War</text:span><text:span text:style-name="T430"> </text:span><text:span text:style-name="T404">France</text:span><text:span text:style-name="T431"> </text:span><text:span text:style-name="T404">...</text:span><text:span text:style-name="T412"> </text:span><text:span text:style-name="T404">,</text:span><text:span text:style-name="T432"> </text:span><text:span text:style-name="T401">s.</text:span><text:span text:style-name="T433"> </text:span><text:span text:style-name="T401">24-28;</text:span><text:span text:style-name="T435"> </text:span><text:span text:style-name="T123">P.</text:span><text:span text:style-name="T129"> </text:span><text:span text:style-name="T401">Hainsworth,</text:span><text:span text:style-name="T428"> </text:span><text:span text:style-name="T123">P.</text:span><text:span text:style-name="T131"> </text:span><text:span text:style-name="T401">Mitchell, </text:span><text:span text:style-name="T404">France:</text:span><text:span text:style-name="T437"> </text:span><text:span text:style-name="T404">The</text:span><text:span text:style-name="T437"> </text:span><text:span text:style-name="T404">Front</text:span><text:span text:style-name="T417"> </text:span><text:span text:style-name="T404">National</text:span><text:span text:style-name="T438"> </text:span><text:span text:style-name="T404">...</text:span><text:span text:style-name="T439"> </text:span><text:span text:style-name="T404">,</text:span><text:span text:style-name="T441"> </text:span><text:span text:style-name="T401">s.</text:span><text:span text:style-name="T442"> </text:span><text:span text:style-name="T401">444-446;</text:span><text:span text:style-name="T443"> </text:span><text:span text:style-name="T401">G.</text:span><text:span text:style-name="T445"> </text:span><text:span text:style-name="T401">Caldiron,</text:span><text:span text:style-name="T446"> </text:span><text:span text:style-name="T404">La</text:span><text:span text:style-name="T432"> </text:span><text:span text:style-name="T404">destra</text:span><text:span text:style-name="T434"> </text:span><text:span text:style-name="T404">plurale</text:span><text:span text:style-name="T447"> </text:span><text:span text:style-name="T404">della</text:span><text:span text:style-name="T419"> </text:span><text:span text:style-name="T404">preferenza</text:span><text:span text:style-name="T419"> </text:span><text:span text:style-name="T404">nazio­ nale</text:span><text:span text:style-name="T407"> </text:span><text:span text:style-name="T404">alla</text:span><text:span text:style-name="T439"> </text:span><text:span text:style-name="T404">tolleranza</text:span><text:span text:style-name="T427"> </text:span><text:span text:style-name="T404">zero,</text:span><text:span text:style-name="T432"> </text:span><text:span text:style-name="T401">Roma</text:span><text:span text:style-name="T448"> </text:span><text:span text:style-name="T401">2001,</text:span><text:span text:style-name="T418"> </text:span><text:span text:style-name="T401">s.</text:span><text:span text:style-name="T446"> </text:span><text:span text:style-name="T401">140-144.</text:span></text:p>
      <text:p text:style-name="P166"><text:bookmark text:name="p. 375"/><text:span text:style-name="T245">374<text:tab/></text:span><text:span text:style-name="T784">Bożena </text:span><text:span text:style-name="T785"><text:s/></text:span><text:span text:style-name="T784">Bankowicz<text:tab/></text:span><text:span text:style-name="T13">POLITEJA</text:span><text:span text:style-name="T21"> </text:span><text:span text:style-name="T13">V2004</text:span></text:p>
      <text:p text:style-name="P230"/>
      <text:p text:style-name="P301">prezydenckich (5 maja 2002 r.) Le Pen uzyskał 17,85% głosów (ponad 5,5 mln) wo­ <text:span text:style-name="T797">bec</text:span> <text:span text:style-name="T797">82,15%</text:span> <text:span text:style-name="T590">zdobytych</text:span> <text:span text:style-name="T922">przez</text:span> <text:span text:style-name="T790">Jacquesa</text:span> <text:span text:style-name="T772">Chiraca</text:span><text:span text:style-name="T468">1</text:span><text:span text:style-name="T465"> </text:span><text:span text:style-name="T515">5</text:span><text:span text:style-name="T467">•</text:span></text:p>
      <text:p text:style-name="P302"><text:span text:style-name="T247">Z</text:span><text:span text:style-name="T318"> </text:span><text:span text:style-name="T247">kolei</text:span><text:span text:style-name="T272"> </text:span><text:span text:style-name="T247">w</text:span><text:span text:style-name="T333"> </text:span><text:span text:style-name="T247">Belgii</text:span><text:span text:style-name="T282"> </text:span><text:span text:style-name="T247">w</text:span><text:span text:style-name="T269"> </text:span><text:span text:style-name="T247">latach</text:span><text:span text:style-name="T318"> </text:span><text:span text:style-name="T247">80.</text:span><text:span text:style-name="T272"> </text:span><text:span text:style-name="T247">pierwsze</text:span><text:span text:style-name="T282"> </text:span><text:span text:style-name="T247">sukcesy</text:span><text:span text:style-name="T333"> </text:span><text:span text:style-name="T247">wyborcze</text:span><text:span text:style-name="T374"> </text:span><text:span text:style-name="T247">stały</text:span><text:span text:style-name="T282"> </text:span><text:span text:style-name="T247">się</text:span><text:span text:style-name="T336"> </text:span><text:span text:style-name="T247">dziełem</text:span><text:span text:style-name="T537"> </text:span><text:span text:style-name="T247">utwo­ rzonego w 1978 </text:span><text:span text:style-name="T123">r. </text:span><text:span text:style-name="T247">Bloku Flamandzkiego (Vlaams Blok- VB). W latach 90. VB stał się największą partią w Antwerpii (28,5% w wyborach samorządowych w 1994 r.), zaś</text:span><text:span text:style-name="T327"> </text:span><text:span text:style-name="T247">w</text:span><text:span text:style-name="T321"> </text:span><text:span text:style-name="T247">wyborach</text:span><text:span text:style-name="T276"> </text:span><text:span text:style-name="T247">ogólnokrajowych</text:span><text:span text:style-name="T276"> </text:span><text:span text:style-name="T247">zapewniał</text:span><text:span text:style-name="T333"> </text:span><text:span text:style-name="T247">sobie</text:span><text:span text:style-name="T279"> </text:span><text:span text:style-name="T247">poparcie</text:span><text:span text:style-name="T333"> </text:span><text:span text:style-name="T247">na</text:span><text:span text:style-name="T336"> </text:span><text:span text:style-name="T247">poziomie</text:span><text:span text:style-name="T272"> </text:span><text:span text:style-name="T247">10%.</text:span><text:span text:style-name="T348"> </text:span><text:span text:style-name="T247">W</text:span><text:span text:style-name="T540"> </text:span><text:span text:style-name="T247">pro­ gramach wyborczych VB dominuje przede wszystkim postulat niepodległości Flan­ drii, sprzeciw wobec polityki sprzyjającej integracji imigrantów ze społeczeństwami zachodnimi oraz żądanie zaostrzenia prawa. Zarazem VB prezentuje się jako partia protestu</text:span><text:span text:style-name="T352"> </text:span><text:span text:style-name="T247">broniąca</text:span><text:span text:style-name="T318"> </text:span><text:span text:style-name="T247">i</text:span><text:span text:style-name="T342"> </text:span><text:span text:style-name="T247">reprezentująca</text:span><text:span text:style-name="T276"> </text:span><text:span text:style-name="T247">zwykłych</text:span><text:span text:style-name="T352"> </text:span><text:span text:style-name="T247">obywateli,</text:span><text:span text:style-name="T282"> </text:span><text:span text:style-name="T247">używając</text:span><text:span text:style-name="T333"> </text:span><text:span text:style-name="T247">przy</text:span><text:span text:style-name="T345"> </text:span><text:span text:style-name="T247">tym</text:span><text:span text:style-name="T276"> </text:span><text:span text:style-name="T247">sloganów:</text:span></text:p>
      <text:p text:style-name="P303">,,Ukarać polityczną mafię", ,,Mówimy to, co myślisz". Ponownie wielki<text:span text:style-name="T532"> </text:span>sukces<text:span text:style-name="T536"> </text:span>zanoto­<text:span text:style-name="T772"> </text:span>wał Blok Flamandzki w wyborach samorządowych w 2000 r., osiągając<text:span text:style-name="T924"> </text:span>w<text:span text:style-name="T532"> </text:span>Antwerpii<text:span text:style-name="T790"> </text:span>33% głosów. Występując z hasłami nacjonalistyczno-populistycznymi<text:span text:style-name="T794"> </text:span>i<text:span text:style-name="T925"> </text:span>powtarzając<text:span text:style-name="T590"> </text:span>wcześniejsze żądanie utworzenia niepodległej Flandrii jako <text:span text:style-name="T791"><text:s/></text:span>wspólnoty <text:span text:style-name="T597"><text:s/></text:span>homogenicz­<text:span text:style-name="T774"> </text:span>nej, atakował zarówno cudzoziemców, jak i Belgów frankofońskich,<text:span text:style-name="T365"> </text:span>szermując<text:span text:style-name="T395"> </text:span>ha­<text:span text:style-name="T922"> </text:span><text:span text:style-name="T793">słem</text:span><text:span text:style-name="T265"> </text:span><text:span text:style-name="T797">swego</text:span><text:span text:style-name="T265"> </text:span><text:span text:style-name="T793">młodego</text:span><text:span text:style-name="T587"> </text:span><text:span text:style-name="T796">przywódcy</text:span><text:span text:style-name="T525"> </text:span><text:span text:style-name="T247">Philippe</text:span><text:span text:style-name="T920">'</text:span><text:span text:style-name="T788">a</text:span><text:span text:style-name="T281"> </text:span><text:span text:style-name="T774">Dewintera:</text:span><text:span text:style-name="T362"> </text:span><text:span text:style-name="T793">,,Przede</text:span><text:span text:style-name="T365"> </text:span><text:span text:style-name="T788">wszystkim</text:span><text:span text:style-name="T532"> </text:span><text:span text:style-name="T790">nasz</text:span><text:span text:style-name="T373"> </text:span><text:span text:style-name="T927">lud</text:span><text:span text:style-name="T928">"</text:span><text:span text:style-name="T930">1</text:span><text:span text:style-name="T932"> </text:span><text:span text:style-name="T931">6</text:span><text:span text:style-name="T929"> </text:span><text:span text:style-name="T933"><text:s/></text:span><text:span text:style-name="T543">• </text:span>Również w Holandii w dekadzie lat 90. XX w. ugrupowania<text:span text:style-name="T934"> </text:span>propagujące<text:span text:style-name="T919"> </text:span>kse­<text:span text:style-name="T793"> </text:span>nofobię zaczęły bardziej zwracać na siebie uwagę. I choć nadal nie<text:span text:style-name="T935"> </text:span>znajdowały<text:span text:style-name="T377"> </text:span>więk­<text:span text:style-name="T774"> </text:span>szego poparcia <text:s/>wśród <text:s/>holenderskiego <text:s/>elektoratu <text:s/>(np. <text:s/>w<text:span text:style-name="T936"> </text:span>wyborach <text:span text:style-name="T937"><text:s/></text:span>parlamentarnych<text:span text:style-name="T938"> </text:span>w 1994 r. CD uzyskała 2,5% głosów), to jednakich hasła wywierały wpływ <text:span text:style-name="T377"><text:s/></text:span>na<text:span text:style-name="T368"> </text:span>polity­<text:span text:style-name="T793"> </text:span>kę partii o ugruntowanej <text:s/>pozycji, <text:s/>prowadząc <text:s/>do <text:s/>uczynienia <text:s/>z <text:span text:style-name="T587"><text:s/></text:span>kwestii <text:span text:style-name="T791"><text:s/></text:span>imigrantów<text:span text:style-name="T247"> </text:span>czy zaostrzenia przepisów ustawy dotyczącej procedury przyznawania <text:span text:style-name="T600"><text:s/></text:span>statusu <text:span text:style-name="T587"><text:s/></text:span>azy­<text:span text:style-name="T774"> </text:span>lanta <text:s/>istotnych <text:s/>wątków <text:s/>kampanii <text:s/>wyborczych. <text:s/>Ostatnio <text:s/>wśród <text:s/>formacji<text:span text:style-name="T937"> </text:span>prawicowo­</text:p>
      <text:p text:style-name="P304"><text:span text:style-name="T247">-ekstremalnych zwróciła na siebie uwagę partia o nazwie Holandia Zdolna do Życia (Leeftbaar Nederland- LN), która zanotowała najlepszy wynik wyborczy w marcu 2002</text:span><text:span text:style-name="T371"> </text:span><text:span text:style-name="T123">r.</text:span><text:span text:style-name="T131"> </text:span><text:span text:style-name="T247">w</text:span><text:span text:style-name="T269"> </text:span><text:span text:style-name="T247">wyborach</text:span><text:span text:style-name="T371"> </text:span><text:span text:style-name="T247">lokalnych</text:span><text:span text:style-name="T339"> </text:span><text:span text:style-name="T247">w</text:span><text:span text:style-name="T285"> </text:span><text:span text:style-name="T247">Rotterdamie.</text:span><text:span text:style-name="T360"> </text:span><text:span text:style-name="T247">Jej</text:span><text:span text:style-name="T321"> </text:span><text:span text:style-name="T247">ówczesny</text:span><text:span text:style-name="T540"> </text:span><text:span text:style-name="T247">przywódca</text:span><text:span text:style-name="T598"> </text:span><text:span text:style-name="T247">Pim</text:span><text:span text:style-name="T339"> </text:span><text:span text:style-name="T247">Fortuyn, zwracając się przeciwko napływowi imigrantów i społeczeństwu wielokulturowemu oraz domagając </text:span><text:span text:style-name="T384">się </text:span><text:span text:style-name="T247">zaprowadzenia porządku, zdołał przyciągnąć tam 34% wybor­ ców. Formułowane przez niego żądanie wykreślenia z holenderskiej konstytucji za­ pisu zakazującego dyskryminację okazało się jednak nie do przyjęcia dla działaczy LN. Fortuyn został więc wyrzucony z partii, której przewodził. Założył wówczas własne ugrupowanie Lista Pima Fortuyna. W czasie kampanii wyborczej do parla­ mentu, 6 maja 2002 </text:span><text:span text:style-name="T123">r., </text:span><text:span text:style-name="T247">Pim Fortuyn, nazywany „Haiderem z Rotterdamu" bądź po­ </text:span><text:span text:style-name="T790">równywany</text:span> <text:span text:style-name="T317"><text:s/></text:span><text:span text:style-name="T772">z</text:span> <text:span text:style-name="T335"><text:s/></text:span><text:span text:style-name="T247">Le</text:span> <text:span text:style-name="T278"><text:s/></text:span><text:span text:style-name="T247">Penem,</text:span> <text:span text:style-name="T365"><text:s/></text:span><text:span text:style-name="T774">został</text:span> <text:span text:style-name="T317"><text:s/></text:span><text:span text:style-name="T774">zastrzelony</text:span> <text:span text:style-name="T370"><text:s/></text:span><text:span text:style-name="T922">przez</text:span> <text:span text:style-name="T284"><text:s/></text:span><text:span text:style-name="T793">lewicowego</text:span> <text:span text:style-name="T284"><text:s/></text:span><text:span text:style-name="T793">ekstremist</text:span><text:span text:style-name="T535">ę</text:span><text:span text:style-name="T939">1</text:span><text:span text:style-name="T941"> </text:span><text:span text:style-name="T940">7</text:span><text:span text:style-name="T942"> </text:span><text:span text:style-name="T945">•</text:span><text:span text:style-name="T944"> </text:span><text:span text:style-name="T947"><text:s/></text:span><text:span text:style-name="T788">Jego</text:span></text:p>
      <text:p text:style-name="Text_20_body"/>
      <text:p text:style-name="P254"><draw:line text:anchor-type="char" draw:z-index="9" draw:style-name="gr6" draw:text-style-name="P333" svg:x1="1.912cm" svg:y1="0.3cm" svg:x2="4.424cm" svg:y2="0.3cm"><text:p/></draw:line></text:p>
      <text:p text:style-name="P167"><text:span text:style-name="T213">1s </text:span><text:span text:style-name="T121">Y Bordenave, J. Mandraud, </text:span><text:span text:style-name="T403">La revolte anti-Le Pen, la recomposition de la droite; </text:span><text:span text:style-name="T121">Ch. Chom­ </text:span><text:span text:style-name="T403">beau,fean-Marie Le Pen se presente en „candidat des Franfais libres'' </text:span><text:span text:style-name="T121">oraz J.M. Bezat, </text:span><text:span text:style-name="T403">La presi­ dent du FN veut inscrire la „preference nationale" dans la constitution, </text:span><text:span text:style-name="T121">,,Le Monde" </text:span><text:span text:style-name="T400">24 </text:span><text:span text:style-name="T121">avril </text:span><text:span text:style-name="T400">2002. </text:span><text:span text:style-name="T121">Zob. także „Le Monde" </text:span><text:span text:style-name="T400">7 </text:span><text:span text:style-name="T121">mai </text:span><text:span text:style-name="T400">2002, </text:span><text:span text:style-name="T121">s. <text:s/></text:span><text:span text:style-name="T400">1-7.</text:span></text:p>
      <text:p text:style-name="P168"><text:span text:style-name="T214">1 </text:span><text:span text:style-name="T787">6 </text:span><text:span text:style-name="T123">J. Billiet, H. De </text:span><text:span text:style-name="T404">Witte,Attitudinal dispositions to vote for „a new" extreme right-wing party: The case</text:span><text:span text:style-name="T447"> </text:span><text:span text:style-name="T404">of„Vlaams</text:span><text:span text:style-name="T434"> </text:span><text:span text:style-name="T404">Blok",</text:span><text:span text:style-name="T450"> </text:span><text:span text:style-name="T123">,,European</text:span><text:span text:style-name="T133"> </text:span><text:span text:style-name="T123">Journal</text:span><text:span text:style-name="T134"> </text:span><text:span text:style-name="T123">of</text:span><text:span text:style-name="T136"> </text:span><text:span text:style-name="T123">Political</text:span><text:span text:style-name="T139"> </text:span><text:span text:style-name="T123">Research"</text:span><text:span text:style-name="T142"> </text:span><text:span text:style-name="T401">27/1995,</text:span><text:span text:style-name="T433"> </text:span><text:span text:style-name="T123">s.</text:span><text:span text:style-name="T125"> </text:span><text:span text:style-name="T401">181-202;</text:span><text:span text:style-name="T433"> </text:span><text:span text:style-name="T123">G.</text:span><text:span text:style-name="T144"> </text:span><text:span text:style-name="T123">Caldi­ ron,</text:span><text:span text:style-name="T147"> </text:span><text:span text:style-name="T404">La</text:span><text:span text:style-name="T419"> </text:span><text:span text:style-name="T404">destra</text:span><text:span text:style-name="T425"> </text:span><text:span text:style-name="T404">plurale</text:span><text:span text:style-name="T452"> </text:span><text:span text:style-name="T404">...</text:span><text:span text:style-name="T427"> </text:span><text:span text:style-name="T404">,</text:span><text:span text:style-name="T453"> </text:span><text:span text:style-name="T123">s.</text:span><text:span text:style-name="T150"> </text:span><text:span text:style-name="T401">230-237.</text:span></text:p>
      <text:p text:style-name="P139"><text:span text:style-name="T542">17 <text:s text:c="3"/></text:span><text:span text:style-name="T121">L. Coen, </text:span><text:span text:style-name="T403">Olanda, ucciso l'estremista <text:s/>Fortuyn; </text:span><text:span text:style-name="T121">A. Polito, </text:span><text:span text:style-name="T403">Un <text:s/>integralista <text:s/>„dandy" in Guerra <text:s text:c="2"/>con</text:span></text:p>
      <text:p text:style-name="P169"><text:span text:style-name="T403">!'Islam, </text:span><text:span text:style-name="T121">,,La Repubblica" </text:span><text:span text:style-name="T400">7 </text:span><text:span text:style-name="T121">maggio </text:span><text:span text:style-name="T400">2002.</text:span></text:p>
      <text:p text:style-name="P163"><text:bookmark text:name="p. 376"/><text:span text:style-name="T574">POLITEJA</text:span><text:span text:style-name="T576"> </text:span><text:span text:style-name="T573">V2004<text:tab/></text:span><text:span text:style-name="T948">SKRAJNA <text:s/>PRAWICA <text:s/>W EUROPIE</text:span><text:span text:style-name="T949"> </text:span><text:span text:style-name="T948">ZACHODNIEJ</text:span><text:span text:style-name="T950"> </text:span><text:span text:style-name="T948">•••</text:span><text:span text:style-name="T584"><text:tab/>375</text:span></text:p>
      <text:p text:style-name="P210"/>
      <text:p text:style-name="P305"><text:span text:style-name="T247">partia odniosła w wyborach oszałamiający sukces i stała się drugą najsilniejszą par­ tią w holenderskim parlamencie, gdyż zdobyła 26 ze 150 miejsc. Jej</text:span><text:span text:style-name="T256"> </text:span><text:span text:style-name="T247">przedstawiciele weszli następnie do koalicyjnego rządu, w którym szybko objawili się jako czynnik politycznej</text:span><text:span text:style-name="T352"> </text:span><text:span text:style-name="T247">destrukcji.</text:span><text:span text:style-name="T318"> </text:span><text:span text:style-name="T247">To</text:span><text:span text:style-name="T276"> </text:span><text:span text:style-name="T247">między</text:span><text:span text:style-name="T366"> </text:span><text:span text:style-name="T247">innymi</text:span><text:span text:style-name="T318"> </text:span><text:span text:style-name="T247">spowodowało</text:span><text:span text:style-name="T266"> </text:span><text:span text:style-name="T247">dymisję</text:span><text:span text:style-name="T276"> </text:span><text:span text:style-name="T247">gabinetu</text:span><text:span text:style-name="T371"> </text:span><text:span text:style-name="T247">i</text:span><text:span text:style-name="T345"> </text:span><text:span text:style-name="T247">do</text:span><text:span text:style-name="T285"> </text:span><text:span text:style-name="T247">przed­ terminowych wyborów parlamentarnych doszło już w 2003 r. Lista Pima Fortuyna wypadła tym razem znacznie gorzej niż poprzednio, uzyskała bowiem tylko osiem mandatów.</text:span></text:p>
      <text:p text:style-name="P306"><text:span text:style-name="T247">W Skandynawii sukcesy polityczne populistycznych partii</text:span><text:span text:style-name="T254"> </text:span><text:span text:style-name="T247">prawicowych rozpo­ częły się jeszcze w latach 70. wraz z pojawieniem się w Danii Partii Postępu (Frem­ skridsparti - FRPD) Mogensa Glistrupa. W okresie 1973-1994 FRPD mogąc liczyć </text:span>w<text:span text:style-name="T344"> </text:span>wyborach<text:span text:style-name="T362"> </text:span>powszechnych<text:span text:style-name="T791"> </text:span>na<text:span text:style-name="T332"> </text:span>poparcie<text:span text:style-name="T317"> </text:span>oscylujące<text:span text:style-name="T354"> </text:span>między<text:span text:style-name="T317"> </text:span>15,9% (1973)<text:span text:style-name="T365"> </text:span>a<text:span text:style-name="T271"> </text:span>6,4%<text:span text:style-name="T359"> </text:span>(1994), <text:span text:style-name="T247">zdobywała stałą reprezentację w parlamencie. W 1995 r. w duńskiej Partii Postępu doszło do rozłamu, w wyniku którego została utworzona Partia Ludu Duńskiego (Dansk</text:span><text:span text:style-name="T333"> </text:span><text:span text:style-name="T247">Folkeparti</text:span><text:span text:style-name="T318"> </text:span><text:span text:style-name="T247">-</text:span><text:span text:style-name="T951"> </text:span><text:span text:style-name="T247">DF),</text:span><text:span text:style-name="T282"> </text:span><text:span text:style-name="T247">która</text:span><text:span text:style-name="T540"> </text:span><text:span text:style-name="T247">po</text:span><text:span text:style-name="T345"> </text:span><text:span text:style-name="T247">wyborach</text:span><text:span text:style-name="T266"> </text:span><text:span text:style-name="T247">w</text:span><text:span text:style-name="T279"> </text:span><text:span text:style-name="T247">1998</text:span><text:span text:style-name="T318"> </text:span><text:span text:style-name="T247">r.</text:span><text:span text:style-name="T333"> </text:span><text:span text:style-name="T247">posiadała</text:span><text:span text:style-name="T540"> </text:span><text:span text:style-name="T247">kilkunastoosobową reprezentację</text:span><text:span text:style-name="T321"> </text:span><text:span text:style-name="T247">w</text:span><text:span text:style-name="T330"> </text:span><text:span text:style-name="T247">parlamencie</text:span><text:span text:style-name="T357"> </text:span><text:span text:style-name="T247">(7,4%</text:span><text:span text:style-name="T256"> </text:span><text:span text:style-name="T247">głosów).</text:span><text:span text:style-name="T325"> </text:span><text:span text:style-name="T247">Jej</text:span><text:span text:style-name="T250"> </text:span><text:span text:style-name="T247">przewodnicząca</text:span><text:span text:style-name="T348"> </text:span><text:span text:style-name="T247">Pia</text:span><text:span text:style-name="T330"> </text:span><text:span text:style-name="T247">Kjaersgaard</text:span><text:span text:style-name="T276"> </text:span><text:span text:style-name="T247">stała się</text:span><text:span text:style-name="T342"> </text:span><text:span text:style-name="T247">symbolem</text:span><text:span text:style-name="T339"> </text:span><text:span text:style-name="T247">opozycji</text:span><text:span text:style-name="T357"> </text:span><text:span text:style-name="T247">skrajnej</text:span><text:span text:style-name="T285"> </text:span><text:span text:style-name="T247">prawicy</text:span><text:span text:style-name="T336"> </text:span><text:span text:style-name="T247">wobec</text:span><text:span text:style-name="T345"> </text:span><text:span text:style-name="T247">integracji</text:span><text:span text:style-name="T279"> </text:span><text:span text:style-name="T247">europejskiej</text:span><text:span text:style-name="T269"> </text:span><text:span text:style-name="T247">w</text:span><text:span text:style-name="T321"> </text:span><text:span text:style-name="T247">trakcie</text:span><text:span text:style-name="T279"> </text:span><text:span text:style-name="T247">prze­ prowadzonego</text:span><text:span text:style-name="T588"> </text:span><text:span text:style-name="T247">w</text:span><text:span text:style-name="T285"> </text:span><text:span text:style-name="T247">2000</text:span><text:span text:style-name="T282"> </text:span><text:span text:style-name="T247">r.</text:span><text:span text:style-name="T357"> </text:span><text:span text:style-name="T247">referendum</text:span><text:span text:style-name="T799"> </text:span><text:span text:style-name="T247">dotyczącego</text:span><text:span text:style-name="T339"> </text:span><text:span text:style-name="T247">wprowadzenia</text:span><text:span text:style-name="T537"> </text:span><text:span text:style-name="T247">euro</text:span><text:span text:style-name="T276"> </text:span><text:span text:style-name="T247">w</text:span><text:span text:style-name="T357"> </text:span><text:span text:style-name="T247">Danii.</text:span><text:span text:style-name="T318"> </text:span><text:span text:style-name="T247">Swe antyeuropejskie „nie" DF uzasadniała przede wszystkim koniecznością obrony toż­ samości politycznej i kulturowej Danii zagrożonej przez decyzje parlamentu euro­ pejskiego oraz napływ imigrantów. Badania opinii publicznej z początku 2000 r. wskazywały na 15% poparcie dla tej partii. Pozostała część dawnej FRPD występo­ wała we wspomnianym referendum pod nazwą Wolność 2000, zgłaszając zarazem gotowość uczestnictwa we wszystkich przyszłych wyborach. Bliźniacza do istnieją­ cej w Danii norweska Partia Postępu (Fremskrittsparti - </text:span><text:span text:style-name="T952">FRPN) </text:span><text:span text:style-name="T247">również miała za­ pewnione</text:span><text:span text:style-name="T357"> </text:span><text:span text:style-name="T247">miejsca</text:span><text:span text:style-name="T279"> </text:span><text:span text:style-name="T247">w</text:span><text:span text:style-name="T323"> </text:span><text:span text:style-name="T247">parlamencie,</text:span><text:span text:style-name="T272"> </text:span><text:span text:style-name="T247">uzyskując</text:span><text:span text:style-name="T321"> </text:span><text:span text:style-name="T247">4,5%</text:span><text:span text:style-name="T327"> </text:span><text:span text:style-name="T247">w</text:span><text:span text:style-name="T327"> </text:span><text:span text:style-name="T247">1981,</text:span><text:span text:style-name="T327"> </text:span><text:span text:style-name="T247">13%</text:span><text:span text:style-name="T325"> </text:span><text:span text:style-name="T247">w</text:span><text:span text:style-name="T259"> </text:span><text:span text:style-name="T247">1989</text:span><text:span text:style-name="T327"> </text:span><text:span text:style-name="T247">i</text:span><text:span text:style-name="T250"> </text:span><text:span text:style-name="T247">6,3%</text:span><text:span text:style-name="T325"> </text:span><text:span text:style-name="T247">w</text:span><text:span text:style-name="T259"> </text:span><text:span text:style-name="T247">1994</text:span></text:p>
      <text:list xml:id="list427739196" text:style-name="WWNum2">
        <text:list-item>
          <text:p text:style-name="P3"><text:span text:style-name="T12">W wyborach parlamentarnych w 1997 r. zdobyła 15,3%, stając się drugą siłą poli­ tyczną w Norwegii. Zdecydowanie mniej spektakularne </text:span><text:span text:style-name="T23">i-jak </text:span><text:span text:style-name="T12">się okazało - krótko­ trwałe sukcesy zanotowała natomiast, utworzona w Szwecji w 1991 r. przez Benta Karlssona i Jana Wachtmeistera, partia Nowa Demokracja <text:s/>(Ny-Demokrati-NyD). W</text:span><text:span text:style-name="T24"> </text:span><text:span text:style-name="T12">wyborach</text:span><text:span text:style-name="T25"> </text:span><text:span text:style-name="T12">parlamentarnych</text:span><text:span text:style-name="T26"> </text:span><text:span text:style-name="T12">z</text:span><text:span text:style-name="T27"> </text:span><text:span text:style-name="T12">1991</text:span><text:span text:style-name="T28"> </text:span><text:span text:style-name="T12">r.</text:span><text:span text:style-name="T29"> </text:span><text:span text:style-name="T12">osiągnęła</text:span><text:span text:style-name="T28"> </text:span><text:span text:style-name="T12">ona</text:span><text:span text:style-name="T30"> </text:span><text:span text:style-name="T12">6,7%</text:span><text:span text:style-name="T31"> </text:span><text:span text:style-name="T12">głosów,</text:span><text:span text:style-name="T32"> </text:span><text:span text:style-name="T12">ale</text:span><text:span text:style-name="T33"> </text:span><text:span text:style-name="T12">już</text:span><text:span text:style-name="T34"> </text:span><text:span text:style-name="T12">w</text:span><text:span text:style-name="T35"> </text:span><text:span text:style-name="T12">1994</text:span><text:span text:style-name="T36"> </text:span><text:span text:style-name="T12">r. zaledwie</text:span><text:span text:style-name="T37"> </text:span><text:span text:style-name="T12">1,2%.</text:span><text:span text:style-name="T38"> </text:span><text:span text:style-name="T12">Warto</text:span><text:span text:style-name="T39"> </text:span><text:span text:style-name="T12">zaznaczyć,</text:span><text:span text:style-name="T40"> </text:span><text:span text:style-name="T12">że</text:span><text:span text:style-name="T22"> </text:span><text:span text:style-name="T12">wszystkie</text:span><text:span text:style-name="T37"> </text:span><text:span text:style-name="T12">te</text:span><text:span text:style-name="T41"> </text:span><text:span text:style-name="T12">partie</text:span><text:span text:style-name="T32"> </text:span><text:span text:style-name="T12">ograniczały</text:span><text:span text:style-name="T40"> </text:span><text:span text:style-name="T12">początkowo</text:span><text:span text:style-name="T42"> </text:span><text:span text:style-name="T12">swe polityczne apele do kwestionowania państwa dobrobytu, połączonego z wysokimi podatkami, prezentując się przy tym jako alternatywa „dla starych partii i starego systemu". Dopiero później ugrupowania te sięgnęły po nacjonalistyczne, ksenofo­ biczne</text:span><text:span text:style-name="T22"> </text:span><text:span text:style-name="T12">i</text:span><text:span text:style-name="T29"> </text:span><text:span text:style-name="T12">rasistowskie</text:span><text:span text:style-name="T32"> </text:span><text:span text:style-name="T12">hasła</text:span><text:span text:style-name="T39"> </text:span><text:span text:style-name="T12">antyimigracyjne</text:span><text:span text:style-name="T43"> </text:span><text:span text:style-name="T12">i</text:span><text:span text:style-name="T29"> </text:span><text:span text:style-name="T12">antyeu</text:span><text:span text:style-name="T37"> </text:span><text:span text:style-name="T12">ropejskie</text:span><text:span text:style-name="T514">1</text:span><text:span text:style-name="T466">•</text:span><text:span text:style-name="T514">8</text:span></text:p>
        </text:list-item>
      </text:list>
      <text:p text:style-name="P307"><text:span text:style-name="T247">W latach 90. zaczęły odnotowywać sukcesy także szwajcarskie ugrupowania skrajnej prawicy: Demokraci Szwajcarscy (Schweizer Demokraten), Liga Ticińska (Lega dei Ticinesi) oraz Partia Wolności, dawniej Partia Automobilistów (Autopar­ tei/Freiheitspartei). Największy jednak rozgłos i wyborcze poparcie zdobyła, istnie­ jąca od grudnia 1971 r., Unia Demokratyczna <text:s/>Centrum <text:s/>(Union <text:s/>Democratique <text:s/>du</text:span></text:p>
      <text:p text:style-name="P248"><draw:line text:anchor-type="char" draw:z-index="10" draw:style-name="gr1" draw:text-style-name="P333" svg:x1="2.028cm" svg:y1="0.483cm" svg:x2="4.487cm" svg:y2="0.483cm"><text:p/></draw:line></text:p>
      <text:p text:style-name="P170"><text:span text:style-name="T953">18 <text:s/></text:span><text:span text:style-name="T954"><text:s/></text:span><text:span text:style-name="T292">P.</text:span><text:span text:style-name="T315"> </text:span><text:span text:style-name="T400">Ignazi,</text:span><text:span text:style-name="T454"> </text:span><text:span text:style-name="T127">I.;Estrema</text:span><text:span text:style-name="T148"> </text:span><text:span text:style-name="T127">destra</text:span><text:span text:style-name="T152"> </text:span><text:span text:style-name="T127">...,</text:span><text:span text:style-name="T153"> </text:span><text:span text:style-name="T400">s.</text:span><text:span text:style-name="T451"> </text:span><text:span text:style-name="T400">75-93;</text:span><text:span text:style-name="T456"> </text:span><text:span text:style-name="T400">A</text:span><text:span text:style-name="T410"> </text:span><text:span text:style-name="T400">Widfeldt,</text:span><text:span text:style-name="T454"> </text:span><text:span text:style-name="T127">Scandinavia:</text:span><text:span text:style-name="T132"> </text:span><text:span text:style-name="T127">Mixed</text:span><text:span text:style-name="T135"> </text:span><text:span text:style-name="T127">Success</text:span><text:span text:style-name="T154"> </text:span><text:span text:style-name="T127">for</text:span><text:span text:style-name="T145"> </text:span><text:span text:style-name="T127">Populist</text:span><text:span text:style-name="T151"> </text:span><text:span text:style-name="T127">Right,</text:span></text:p>
      <text:p text:style-name="P172"><text:span text:style-name="T400">,,Parliamentary Affairs", 53(3), 2000, s. 486-500; G. Caldirone, </text:span><text:span text:style-name="T127">La destra plurale ... , </text:span><text:span text:style-name="T400">s. 249-254.</text:span></text:p>
      <text:p text:style-name="P173"><text:bookmark text:name="p. 377"/><text:span text:style-name="T649">376<text:tab/></text:span><text:span text:style-name="T654">Bożena</text:span><text:span text:style-name="T655"> </text:span><text:span text:style-name="T654">Bankowicz<text:tab/></text:span><text:span text:style-name="T613">POLITEJA</text:span><text:span text:style-name="T614"> </text:span><text:span text:style-name="T613">V2004</text:span></text:p>
      <text:p text:style-name="P242"/>
      <text:p text:style-name="P308"><text:span text:style-name="T712">Centre </text:span><text:span text:style-name="T955">- </text:span><text:span text:style-name="T712">UDC), </text:span><text:span text:style-name="T659">która </text:span><text:span text:style-name="T712">w <text:s/>Szwajcarii <text:s/></text:span><text:span text:style-name="T659">niemieckojęzycznej <text:s/>działa <text:s/></text:span><text:span text:style-name="T712">jako <text:s/></text:span><text:span text:style-name="T659">Szwajcarska </text:span><text:span text:style-name="T712">Partia Ludowa (Schweizerische Volkspartei - </text:span><text:span text:style-name="T659">SVP). </text:span><text:span text:style-name="T712">Podejmując tematy </text:span><text:span text:style-name="T659">charaktery­ </text:span><text:span text:style-name="T712">styczne </text:span><text:span text:style-name="T659">dla partii </text:span><text:span text:style-name="T712">prawicowo-populistycznych, <text:s/></text:span><text:span text:style-name="T659">UDC <text:s/></text:span><text:span text:style-name="T712">pod <text:s/>przywództwem <text:s/>Christo­ <text:s/></text:span><text:span text:style-name="T659">pha </text:span><text:span text:style-name="T712">Blochera </text:span><text:span text:style-name="T659">uzyskała w 1999 </text:span><text:span text:style-name="T652">r. </text:span><text:span text:style-name="T712">22,8% </text:span><text:span text:style-name="T659">głosów, </text:span><text:span text:style-name="T712">stając </text:span><text:span text:style-name="T713">się </text:span><text:span text:style-name="T659">tym </text:span><text:span text:style-name="T712">samym </text:span><text:span text:style-name="T659">najsilniejszą </text:span><text:span text:style-name="T660">partią</text:span><text:span text:style-name="T661"> </text:span><text:span text:style-name="T715">w</text:span><text:span text:style-name="T716"> </text:span><text:span text:style-name="T717">szwajcarskiej</text:span><text:span text:style-name="T718"> </text:span><text:span text:style-name="T621">Radzie</text:span><text:span text:style-name="T662"> </text:span><text:span text:style-name="T685">Narodowe</text:span><text:span text:style-name="T693">j</text:span><text:span text:style-name="T719">1</text:span><text:span text:style-name="T720"> </text:span><text:span text:style-name="T722"><text:s/></text:span><text:span text:style-name="T723">9</text:span><text:span text:style-name="T721">•</text:span></text:p>
      <text:p text:style-name="P309"><text:span text:style-name="T621">Również </text:span><text:span text:style-name="T685">w </text:span><text:span text:style-name="T621">Niemczech </text:span><text:span text:style-name="T685">w </text:span><text:span text:style-name="T621">drugiej połowie lat </text:span><text:span text:style-name="T685">80. skrajna </text:span><text:span text:style-name="T621">prawica </text:span><text:span text:style-name="T685">stała </text:span><text:span text:style-name="T714">się </text:span><text:span text:style-name="T621">bar­ dziej widoczna. Rozgłos </text:span><text:span text:style-name="T685">zdobywała zwłaszcza </text:span><text:span text:style-name="T621">partia Republikanie </text:span><text:span text:style-name="T685">(Republikaner </text:span><text:span text:style-name="T621">- Rep.), </text:span><text:span text:style-name="T685">założona </text:span><text:span text:style-name="T621">w listopadzie 1983 r. </text:span><text:span text:style-name="T685">w </text:span><text:span text:style-name="T621">Monachium przez </text:span><text:span text:style-name="T685">Ekkeharda </text:span><text:span text:style-name="T621">Voigta, </text:span><text:span text:style-name="T685">Fran­ za </text:span><text:span text:style-name="T664">H</text:span><text:span text:style-name="T862">and</text:span><text:span text:style-name="T664">losa </text:span><text:span text:style-name="T621">i Franza </text:span><text:span text:style-name="T685">Schonhubera, wykorzystująca w swej </text:span><text:span text:style-name="T860">s</text:span><text:span text:style-name="T621">tr</text:span><text:span text:style-name="T860">ateg</text:span><text:span text:style-name="T621">ii </text:span><text:span text:style-name="T685">politycznej </text:span><text:span text:style-name="T621">h</text:span><text:span text:style-name="T860">a­ </text:span><text:span text:style-name="T685">sła </text:span><text:span text:style-name="T621">nacjonalistyczne, rasistowskie, </text:span><text:span text:style-name="T685">antyimigracyjne oraz ogólne rozczarowanie poli­ </text:span><text:span text:style-name="T621">tyką. </text:span><text:span text:style-name="T685">Początkowo </text:span><text:span text:style-name="T621">Rep. uczestniczyli tylko w </text:span><text:span text:style-name="T685">wyborach </text:span><text:span text:style-name="T621">krajowych </text:span><text:span text:style-name="T685">w </text:span><text:span text:style-name="T621">Bawarii, nie </text:span><text:span text:style-name="T685">osiągając</text:span><text:span text:style-name="T697"> </text:span><text:span text:style-name="T621">jednak</text:span><text:span text:style-name="T642"> </text:span><text:span text:style-name="T685">sukcesów.</text:span><text:span text:style-name="T699"> </text:span><text:span text:style-name="T621">Najlepszy wynik</text:span><text:span text:style-name="T626"> </text:span><text:span text:style-name="T621">partia</text:span><text:span text:style-name="T632"> </text:span><text:span text:style-name="T685">odnotowała</text:span><text:span text:style-name="T724"> </text:span><text:span text:style-name="T621">tam</text:span><text:span text:style-name="T665"> </text:span><text:span text:style-name="T685">w</text:span><text:span text:style-name="T691"> </text:span><text:span text:style-name="T621">1986</text:span><text:span text:style-name="T626"> </text:span><text:span text:style-name="T621">r.,</text:span><text:span text:style-name="T642"> </text:span><text:span text:style-name="T621">kiedy to oddało na nią </text:span><text:span text:style-name="T685">glosy 3% </text:span><text:span text:style-name="T621">wyborców. </text:span><text:span text:style-name="T685">Po </text:span><text:span text:style-name="T621">1987 r. Rep. wzięli udział </text:span><text:span text:style-name="T685">w wyborach do </text:span><text:span text:style-name="T621">landta</text:span><text:span text:style-name="T642"> </text:span><text:span text:style-name="T877">g</text:span><text:span text:style-name="T666">u</text:span><text:span text:style-name="T667"> </text:span><text:span text:style-name="T685">w</text:span><text:span text:style-name="T687"> </text:span><text:span text:style-name="T685">Bremie</text:span><text:span text:style-name="T724"> </text:span><text:span text:style-name="T621">(1987)</text:span><text:span text:style-name="T668"> </text:span><text:span text:style-name="T860">,</text:span><text:span text:style-name="T878"> </text:span><text:span text:style-name="T685">w</text:span><text:span text:style-name="T692"> </text:span><text:span text:style-name="T685">Szlezwiku-Holsztynie</text:span><text:span text:style-name="T698"> </text:span><text:span text:style-name="T621">(1988)</text:span><text:span text:style-name="T664"> </text:span><text:span text:style-name="T621">i</text:span><text:span text:style-name="T669"> </text:span><text:span text:style-name="T685">w</text:span><text:span text:style-name="T688"> </text:span><text:span text:style-name="T685">Badenii-Wirtember­ gii</text:span><text:span text:style-name="T693"> </text:span><text:span text:style-name="T685">(1988),</text:span><text:span text:style-name="T725"> </text:span><text:span text:style-name="T621">uzyskując</text:span><text:span text:style-name="T670"> </text:span><text:span text:style-name="T685">odpowiednio:</text:span><text:span text:style-name="T726"> </text:span><text:span text:style-name="T621">1,2%,</text:span><text:span text:style-name="T671"> </text:span><text:span text:style-name="T685">0,6%</text:span><text:span text:style-name="T727"> </text:span><text:span text:style-name="T621">i</text:span><text:span text:style-name="T672"> </text:span><text:span text:style-name="T621">1</text:span><text:span text:style-name="T685">%</text:span><text:span text:style-name="T728"> </text:span><text:span text:style-name="T685">głosów.</text:span><text:span text:style-name="T725"> </text:span><text:span text:style-name="T685">Przełom</text:span><text:span text:style-name="T695"> </text:span><text:span text:style-name="T621">nastąpił</text:span><text:span text:style-name="T669"> </text:span><text:span text:style-name="T685">w</text:span><text:span text:style-name="T729"> </text:span><text:span text:style-name="T621">1989 r., </text:span><text:span text:style-name="T685">gdy w </text:span><text:span text:style-name="T621">eurowyborach </text:span><text:span text:style-name="T685">Rep. zdobyli </text:span><text:span text:style-name="T673">7,1</text:span><text:span text:style-name="T879">% </text:span><text:span text:style-name="T621">głosów </text:span><text:span text:style-name="T685">(zob. </text:span><text:span text:style-name="T621">tab. </text:span><text:span text:style-name="T685">5), a w wyborach do </text:span><text:span text:style-name="T621">parlamentu</text:span><text:span text:style-name="T633"> </text:span><text:span text:style-name="T621">Berlina</text:span><text:span text:style-name="T674"> </text:span><text:span text:style-name="T685">Zachodniego</text:span><text:span text:style-name="T725"> </text:span><text:span text:style-name="T685">7,5%.</text:span><text:span text:style-name="T729"> </text:span><text:span text:style-name="T621">W</text:span><text:span text:style-name="T673"> </text:span><text:span text:style-name="T621">1992</text:span><text:span text:style-name="T637"> </text:span><text:span text:style-name="T621">r.</text:span><text:span text:style-name="T675"> </text:span><text:span text:style-name="T621">Republikanie</text:span><text:span text:style-name="T633"> </text:span><text:span text:style-name="T621">weszli</text:span><text:span text:style-name="T634"> </text:span><text:span text:style-name="T621">także</text:span><text:span text:style-name="T670"> </text:span><text:span text:style-name="T621">do</text:span><text:span text:style-name="T671"> </text:span><text:span text:style-name="T621">land­ tagu w </text:span><text:span text:style-name="T685">Badenii-Wirtembergii, </text:span><text:span text:style-name="T621">dzięki poparciu </text:span><text:span text:style-name="T685">wynoszącemu </text:span><text:span text:style-name="T621">10,9%, </text:span><text:span text:style-name="T685">a </text:span><text:span text:style-name="T621">dwa lata póź­ niej </text:span><text:span text:style-name="T685">wprowadzili </text:span><text:span text:style-name="T621">ponownie przedstawicieli do tamtejszego parlamentu krajowego, uzyskując</text:span><text:span text:style-name="T676"> </text:span><text:span text:style-name="T685">9,1</text:span><text:span text:style-name="T880">%</text:span><text:span text:style-name="T881"> </text:span><text:span text:style-name="T621">poparcia.</text:span><text:span text:style-name="T670"> </text:span><text:span text:style-name="T685">Wypada</text:span><text:span text:style-name="T730"> </text:span><text:span text:style-name="T621">zaznaczyć</text:span><text:span text:style-name="T675"> </text:span><text:span text:style-name="T860">,</text:span><text:span text:style-name="T882"> </text:span><text:span text:style-name="T621">iż</text:span><text:span text:style-name="T632"> </text:span><text:span text:style-name="T685">popularność</text:span><text:span text:style-name="T731"> </text:span><text:span text:style-name="T685">wyborcza</text:span><text:span text:style-name="T730"> </text:span><text:span text:style-name="T621">Rep.</text:span><text:span text:style-name="T639"> </text:span><text:span text:style-name="T621">ulegała fluk </text:span><text:span text:style-name="T664">tu</text:span><text:span text:style-name="T862">ac</text:span><text:span text:style-name="T664">jo </text:span><text:span text:style-name="T621">m, </text:span><text:span text:style-name="T685">czego wynikiem </text:span><text:span text:style-name="T621">było bądź </text:span><text:span text:style-name="T685">gwałtowne </text:span><text:span text:style-name="T621">niekiedy </text:span><text:span text:style-name="T685">obniżenie </text:span><text:span text:style-name="T621">ich </text:span><text:span text:style-name="T685">wpły­ wów (np. w </text:span><text:span text:style-name="T621">1990 </text:span><text:span text:style-name="T628">r. </text:span><text:span text:style-name="T685">partia straciła 11 mandatów w Berlinie </text:span><text:span text:style-name="T621">Zachodnim </text:span><text:span text:style-name="T685">w stosunku </text:span><text:span text:style-name="T621">do wyników </text:span><text:span text:style-name="T685">z </text:span><text:span text:style-name="T621">1989 r.), bądź też </text:span><text:span text:style-name="T685">znaczne </text:span><text:span text:style-name="T621">różnice </text:span><text:span text:style-name="T685">stopnia </text:span><text:span text:style-name="T621">poparcia dla Rep. </text:span><text:span text:style-name="T685">w </text:span><text:span text:style-name="T621">po­ szczególnych</text:span><text:span text:style-name="T638"> </text:span><text:span text:style-name="T621">regionach</text:span><text:span text:style-name="T663"> </text:span><text:span text:style-name="T685">(np</text:span><text:span text:style-name="T732"> </text:span><text:span text:style-name="T956">.</text:span><text:span text:style-name="T957"> </text:span><text:span text:style-name="T685">w</text:span><text:span text:style-name="T733"> </text:span><text:span text:style-name="T621">1994</text:span><text:span text:style-name="T677"> </text:span><text:span text:style-name="T639">r</text:span><text:span text:style-name="T883">.</text:span><text:span text:style-name="T884"> </text:span><text:span text:style-name="T685">bardzo</text:span><text:span text:style-name="T687"> </text:span><text:span text:style-name="T621">dobry</text:span><text:span text:style-name="T637"> </text:span><text:span text:style-name="T685">wynik</text:span><text:span text:style-name="T734"> </text:span><text:span text:style-name="T685">w</text:span><text:span text:style-name="T734"> </text:span><text:span text:style-name="T685">wyborach</text:span><text:span text:style-name="T688"> </text:span><text:span text:style-name="T621">do</text:span><text:span text:style-name="T669"> </text:span><text:span text:style-name="T621">landtagu Badenii-Wirtembergii i </text:span><text:span text:style-name="T685">zaledwie </text:span><text:span text:style-name="T621">1,2% </text:span><text:span text:style-name="T685">głosów w Szlezwiku-Holsztynie). </text:span><text:span text:style-name="T621">Dodać też należy,</text:span><text:span text:style-name="T670"> </text:span><text:span text:style-name="T685">że</text:span><text:span text:style-name="T735"> </text:span><text:span text:style-name="T685">atrakcyjność</text:span><text:span text:style-name="T731"> </text:span><text:span text:style-name="T685">Rep.,</text:span><text:span text:style-name="T700"> </text:span><text:span text:style-name="T621">którą</text:span><text:span text:style-name="T642"> </text:span><text:span text:style-name="T621">zawdzięczali</text:span><text:span text:style-name="T677"> </text:span><text:span text:style-name="T621">przede</text:span><text:span text:style-name="T678"> </text:span><text:span text:style-name="T685">wszystkim</text:span><text:span text:style-name="T691"> </text:span><text:span text:style-name="T685">wątkom</text:span><text:span text:style-name="T736"> </text:span><text:span text:style-name="T679">nacjon</text:span><text:span text:style-name="T885">a</text:span><text:span text:style-name="T679">­ </text:span><text:span text:style-name="T621">li</text:span><text:span text:style-name="T860">s</text:span><text:span text:style-name="T621">tycznym </text:span><text:span text:style-name="T685">i </text:span><text:span text:style-name="T621">populistycznym, nigdy </text:span><text:span text:style-name="T623">ni</text:span><text:span text:style-name="T886">e </text:span><text:span text:style-name="T685">została potwierdzona w ogólnokrajowych wyborach parlamentarnych (zob. tab.</text:span><text:span text:style-name="T737"> </text:span><text:span text:style-name="T682">6).</text:span></text:p>
      <text:section text:style-name="Sect4" text:name="Sekcja5">
        <text:p text:style-name="P310"><text:span text:style-name="T621">Tabela </text:span><text:span text:style-name="T628">5</text:span></text:p>
        <text:p text:style-name="P174"><text:span text:style-name="T646">Wyniki </text:span><text:span text:style-name="T644">wyborcze </text:span><text:span text:style-name="T646">Rep. </text:span><text:span text:style-name="T644">do </text:span><text:span text:style-name="T646">Parlamentu</text:span></text:p>
        <text:p text:style-name="P175"><text:span text:style-name="T645">Europejskiego </text:span><text:span text:style-name="T653">w </text:span><text:span text:style-name="T650">latach </text:span><text:span text:style-name="T645">1989-1999</text:span></text:p>
        <text:p text:style-name="P176"><text:span text:style-name="T650">Tabela </text:span><text:span text:style-name="T710">6</text:span></text:p>
        <text:p text:style-name="P177"><text:span text:style-name="T646">Wyniki </text:span><text:span text:style-name="T702">wyborcze </text:span><text:span text:style-name="T646">Rep</text:span><text:span text:style-name="T887">. </text:span><text:span text:style-name="T646">do Bundestagu</text:span></text:p>
        <text:p text:style-name="P178"><text:span text:style-name="T610">w </text:span><text:span text:style-name="T647">latach 1990-1998</text:span></text:p>
      </text:section>
      <text:section text:style-name="Sect1" text:name="Sekcja6">
        <text:p text:style-name="P255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 table:style-name="Tabela4.1">
            <table:table-cell table:style-name="Tabela4.A1" office:value-type="string">
              <text:p text:style-name="P64"><text:span text:style-name="T958">Rok</text:span></text:p>
            </table:table-cell>
            <table:table-cell table:style-name="Tabela4.A1" office:value-type="string">
              <text:p text:style-name="P89"><text:span text:style-name="T959">Procent uzyskanych głosów</text:span></text:p>
            </table:table-cell>
            <table:table-cell table:style-name="Tabela4.A1" office:value-type="string">
              <text:p text:style-name="P90"><text:span text:style-name="T959">Rok</text:span></text:p>
            </table:table-cell>
            <table:table-cell table:style-name="Tabela4.A1" office:value-type="string">
              <text:p text:style-name="P91"><text:span text:style-name="T959">Procent uzyskanych głosów</text:span></text:p>
            </table:table-cell>
          </table:table-row>
          <table:table-row table:style-name="Tabela4.2">
            <table:table-cell table:style-name="Tabela4.A1" office:value-type="string">
              <text:p text:style-name="P71"><text:span text:style-name="T968">1989</text:span></text:p>
            </table:table-cell>
            <table:table-cell table:style-name="Tabela4.A1" office:value-type="string">
              <text:p text:style-name="P92"><text:span text:style-name="T969">7,1</text:span></text:p>
            </table:table-cell>
            <table:table-cell table:style-name="Tabela4.A1" office:value-type="string">
              <text:p text:style-name="P93"><text:span text:style-name="T960">1990</text:span></text:p>
            </table:table-cell>
            <table:table-cell table:style-name="Tabela4.A1" office:value-type="string">
              <text:p text:style-name="P96"><text:span text:style-name="T970">2,1</text:span></text:p>
            </table:table-cell>
          </table:table-row>
          <table:table-row table:style-name="Tabela4.3">
            <table:table-cell table:style-name="Tabela4.A1" office:value-type="string">
              <text:p text:style-name="P16"><text:span text:style-name="T961">1994</text:span></text:p>
            </table:table-cell>
            <table:table-cell table:style-name="Tabela4.A1" office:value-type="string">
              <text:p text:style-name="P97"><text:span text:style-name="T970">3,9</text:span></text:p>
            </table:table-cell>
            <table:table-cell table:style-name="Tabela4.A1" office:value-type="string">
              <text:p text:style-name="P94"><text:span text:style-name="T960">1994</text:span></text:p>
            </table:table-cell>
            <table:table-cell table:style-name="Tabela4.A1" office:value-type="string">
              <text:p text:style-name="P98"><text:span text:style-name="T962">1,9</text:span></text:p>
            </table:table-cell>
          </table:table-row>
          <table:table-row table:style-name="Tabela4.4">
            <table:table-cell table:style-name="Tabela4.A1" office:value-type="string">
              <text:p text:style-name="P69"><text:span text:style-name="T961">1999</text:span></text:p>
            </table:table-cell>
            <table:table-cell table:style-name="Tabela4.A1" office:value-type="string">
              <text:p text:style-name="P99"><text:span text:style-name="T963">1,7</text:span></text:p>
            </table:table-cell>
            <table:table-cell table:style-name="Tabela4.A1" office:value-type="string">
              <text:p text:style-name="P95"><text:span text:style-name="T960">1998</text:span></text:p>
            </table:table-cell>
            <table:table-cell table:style-name="Tabela4.A1" office:value-type="string">
              <text:p text:style-name="P100"><text:span text:style-name="T962">1,8</text:span></text:p>
            </table:table-cell>
          </table:table-row>
        </table:table>
        <text:p text:style-name="P211"/>
        <text:p text:style-name="P179"><text:span text:style-name="T711">Ź </text:span><text:span text:style-name="T620">r</text:span><text:span text:style-name="T865">ód </text:span><text:span text:style-name="T620">I </text:span><text:span text:style-name="T865">o: S. </text:span><text:span text:style-name="T704">Ba</text:span><text:span text:style-name="T965">c</text:span><text:span text:style-name="T704">k</text:span><text:span text:style-name="T965">e</text:span><text:span text:style-name="T704">r, </text:span><text:span text:style-name="T738">Ri</text:span><text:span text:style-name="T966">g</text:span><text:span text:style-name="T738">ht</text:span><text:span text:style-name="T966">-</text:span><text:span text:style-name="T738">Wing Extremism in Unified </text:span><text:span text:style-name="T863">Germany, </text:span><text:span text:style-name="T704">[w</text:span><text:span text:style-name="T971">:</text:span><text:span text:style-name="T704">] </text:span><text:span text:style-name="T739">P. </text:span><text:span text:style-name="T620">H </text:span><text:span text:style-name="T965">a</text:span><text:span text:style-name="T620">in </text:span><text:span text:style-name="T865">sworth (ed.), </text:span><text:span text:style-name="T738">T</text:span><text:span text:style-name="T966">he </text:span><text:span text:style-name="T738">Politics </text:span><text:span text:style-name="T863">of </text:span><text:span text:style-name="T738">the Extreme Right </text:span><text:span text:style-name="T966">, </text:span><text:span text:style-name="T704">London-New <text:s/>York </text:span><text:span text:style-name="T620">1</text:span><text:span text:style-name="T865">999, </text:span><text:span text:style-name="T965">s</text:span><text:span text:style-name="T620">. </text:span><text:span text:style-name="T704">97</text:span><text:span text:style-name="T971">.</text:span></text:p>
        <text:p text:style-name="P244"/>
        <text:p text:style-name="P180"><text:span text:style-name="T680">1</text:span><text:span text:style-name="T967">9 </text:span><text:span text:style-name="T706">G. </text:span><text:span text:style-name="T888">Ca</text:span><text:span text:style-name="T656">ldiron</text:span><text:span text:style-name="T888">e, </text:span><text:span text:style-name="T657">L</text:span><text:span text:style-name="T890">a </text:span><text:span text:style-name="T707">destra </text:span><text:span text:style-name="T708">plurale</text:span><text:span text:style-name="T889">. </text:span><text:span text:style-name="T651">.. </text:span><text:span text:style-name="T964">, </text:span><text:span text:style-name="T706">s. </text:span><text:span text:style-name="T891">237</text:span><text:span text:style-name="T972">- </text:span><text:span text:style-name="T706">243, oraz <text:s/>Ch.T. <text:s/>Husbands, </text:span><text:span text:style-name="T707">Swit </text:span><text:span text:style-name="T964">ze</text:span><text:span text:style-name="T651">rland</text:span><text:span text:style-name="T964">: </text:span><text:span text:style-name="T651">Ri</text:span><text:span text:style-name="T892">ght-Wing </text:span><text:span text:style-name="T707">and <text:s/></text:span><text:span text:style-name="T651">Xenophobic <text:s/>Parties, <text:s/>Prom Margin </text:span><text:span text:style-name="T707">to Mainstream?, </text:span><text:span text:style-name="T891">,,</text:span><text:span text:style-name="T652">Pa rliamentary <text:s text:c="2"/>Affair</text:span><text:span text:style-name="T891">s", </text:span><text:span text:style-name="T706">53 (3), 2000, <text:s text:c="2"/></text:span><text:span text:style-name="T652">s.</text:span><text:span text:style-name="T658"> </text:span><text:span text:style-name="T706">501-516.</text:span></text:p>
      </text:section>
      <text:p text:style-name="P127"><text:bookmark text:name="p. 378"/><text:span text:style-name="T575">POLITEJA</text:span><text:span text:style-name="T577"> </text:span><text:span text:style-name="T580">V2004<text:tab/></text:span><text:span text:style-name="T488">SKRAJNA PRAWICA W</text:span><text:span text:style-name="T497"> </text:span><text:span text:style-name="T488">EUROPIE</text:span><text:span text:style-name="T498"> </text:span><text:span text:style-name="T488">ZACHODNIEJ•••</text:span><text:span text:style-name="T973"><text:tab/>377</text:span></text:p>
      <text:p text:style-name="P245"/>
      <text:p text:style-name="P311">W końcu lat 90. minionego wieku sukcesy odnosić zaczęła również Niemiecka Unia Ludowa (Deutsche Volksunion - DVU), powstała w 1971 r. z inicjatywy Ger­ harda Freya. W 1998 r. w wyborach do landtagu w Saksonii-Anhalt uzyskała aż 12,9%, co było najlepszym wynikiem wyborczym niemieckiej <text:s/>skrajnej <text:s/>prawicy <text:s/>od <text:s/>lat 80. Ten jakże spektakularny sukces wyborczy DVU osiągnęła pod hasłem „protestu w wy­ borach", czyniąc głównymi tematami swej kampanii wyborczej kwestię bezrobocia, przestępczości i spadku poziomu życia Niemców oraz głosząc zasadę absolutnego priorytetu niemieckiego interesu we wszystkich zakresach i na wszystkich <text:s/>pozio­ <text:s/>mach. W roku następnym DVU uzyskała 5,3% głosów w wyborach do landtagu Bran­ denburgii, zdobyła także 3-osobową reprezentację <text:s/>w wyborach <text:s/>gminnych <text:s/>w Turyn­ gii oraz jedno miejsce we władzach miasta Bremerhaven. Aczkolwiek partie skrajnej prawicy w Niemczech nie zdołały uzyskać w dwóch ostatnich dekadach XX stulecia zakorzenienia <text:s/>na szczeblu <text:s/>polityki ogólnokrajowej (w 1999 r. łącznie <text:s/>na NPD, DVU <text:s/>i Rep. oddano 4,6% głosów), to jednak niektórzy komentatorzy polityczni zaczęli przestrzegać <text:s/>przed <text:s/>odradzającym <text:s/><text:span text:style-name="T383">się </text:span>w <text:s/>Niemczech <text:s/>neonazizmem <text:span text:style-name="T976">20 <text:s/></text:span><text:span text:style-name="T977"><text:s/></text:span><text:span text:style-name="T944">•</text:span></text:p>
      <text:p text:style-name="P312"><text:span text:style-name="T247">O</text:span><text:span text:style-name="T588"> </text:span><text:span text:style-name="T247">ile</text:span><text:span text:style-name="T276"> </text:span><text:span text:style-name="T247">wyniki</text:span><text:span text:style-name="T352"> </text:span><text:span text:style-name="T247">wyborcze</text:span><text:span text:style-name="T282"> </text:span><text:span text:style-name="T247">skrajnej</text:span><text:span text:style-name="T366"> </text:span><text:span text:style-name="T247">prawicy</text:span><text:span text:style-name="T366"> </text:span><text:span text:style-name="T247">w</text:span><text:span text:style-name="T285"> </text:span><text:span text:style-name="T247">omówionych</text:span><text:span text:style-name="T355"> </text:span><text:span text:style-name="T247">wyżej</text:span><text:span text:style-name="T282"> </text:span><text:span text:style-name="T247">krajach</text:span><text:span text:style-name="T374"> </text:span><text:span text:style-name="T247">zdawały </text:span><text:span text:style-name="T384">się </text:span><text:span text:style-name="T247">potwierdzać fakt zdobycia przez niektóre ugrupowania pozycji tzw. partii uzna­ nej oraz świadczyć o ich atrakcyjności, zmianie na ich korzyść preferencji wybor­ czych czy wreszcie o przegrupowaniu sił w politycznym krajobrazie w tych pań­ stwach,</text:span><text:span text:style-name="T333"> </text:span><text:span text:style-name="T247">to</text:span><text:span text:style-name="T330"> </text:span><text:span text:style-name="T247">sukcesy polityczne partii</text:span><text:span text:style-name="T276"> </text:span><text:span text:style-name="T247">skrajnej</text:span><text:span text:style-name="T360"> </text:span><text:span text:style-name="T247">prawicy</text:span><text:span text:style-name="T276"> </text:span><text:span text:style-name="T247">w</text:span><text:span text:style-name="T345"> </text:span><text:span text:style-name="T247">latach</text:span><text:span text:style-name="T339"> </text:span><text:span text:style-name="T247">90.</text:span><text:span text:style-name="T336"> </text:span><text:span text:style-name="T247">we</text:span><text:span text:style-name="T323"> </text:span><text:span text:style-name="T247">Włoszech</text:span><text:span text:style-name="T371"> </text:span><text:span text:style-name="T247">i</text:span><text:span text:style-name="T336"> </text:span><text:span text:style-name="T247">Au­ strii</text:span><text:span text:style-name="T250"> </text:span><text:span text:style-name="T247">dowodziły,</text:span><text:span text:style-name="T336"> </text:span><text:span text:style-name="T247">Że</text:span><text:span text:style-name="T248"> </text:span><text:span text:style-name="T247">z</text:span><text:span text:style-name="T325"> </text:span><text:span text:style-name="T247">udziałem</text:span><text:span text:style-name="T357"> </text:span><text:span text:style-name="T247">partii</text:span><text:span text:style-name="T259"> </text:span><text:span text:style-name="T247">skrajnej</text:span><text:span text:style-name="T330"> </text:span><text:span text:style-name="T247">prawicy</text:span><text:span text:style-name="T321"> </text:span><text:span text:style-name="T247">zaczął</text:span><text:span text:style-name="T336"> </text:span><text:span text:style-name="T384">się</text:span><text:span text:style-name="T389"> </text:span><text:span text:style-name="T247">tam</text:span><text:span text:style-name="T323"> </text:span><text:span text:style-name="T247">kształtować</text:span><text:span text:style-name="T357"> </text:span><text:span text:style-name="T247">nowy układ sił politycznych. W obu tych krajach główne partie skrajnej prawicy nie tylko wyzwoliły </text:span><text:span text:style-name="T384">się</text:span><text:span text:style-name="T390"> </text:span><text:span text:style-name="T247">z getta politycznego, ale weszły do układu rządzącego, stając </text:span><text:span text:style-name="T384">się </text:span><text:span text:style-name="T247">tym samym <text:s/>partiami</text:span><text:span text:style-name="T374"> </text:span><text:span text:style-name="T247">współrządzącymi.</text:span></text:p>
      <text:p text:style-name="P313"><text:span text:style-name="T247">I</text:span><text:span text:style-name="T285"> </text:span><text:span text:style-name="T247">tak</text:span><text:span text:style-name="T274"> </text:span><text:span text:style-name="T247">kryzys</text:span><text:span text:style-name="T272"> </text:span><text:span text:style-name="T247">I</text:span><text:span text:style-name="T276"> </text:span><text:span text:style-name="T247">Republiki</text:span><text:span text:style-name="T357"> </text:span><text:span text:style-name="T247">Włoskiej</text:span><text:span text:style-name="T272"> </text:span><text:span text:style-name="T247">i</text:span><text:span text:style-name="T269"> </text:span><text:span text:style-name="T247">związane</text:span><text:span text:style-name="T371"> </text:span><text:span text:style-name="T247">z</text:span><text:span text:style-name="T285"> </text:span><text:span text:style-name="T247">nim</text:span><text:span text:style-name="T339"> </text:span><text:span text:style-name="T247">prawdziwe</text:span><text:span text:style-name="T371"> </text:span><text:span text:style-name="T247">polityczne</text:span><text:span text:style-name="T526"> </text:span><text:span text:style-name="T384">„trzę­ </text:span><text:span text:style-name="T247">sienie ziemi" w tym kraju zadziałały na korzyść MSI-DN, partii, której przeznaczo­ na była dotąd nie tyle stała opozycja, ile całkowita izolacja polityczna.</text:span><text:span text:style-name="T527"> </text:span><text:span text:style-name="T247">W wyborach parlamentarnych z 1994 r. MSI-DN, występując jako Sojusz Narodowy (Alleanza Nazionale-AN), zdobył w skali kraju 13,5% (ponad 5,2 mln głosów), wprowadza­ jąc</text:span><text:span text:style-name="T250"> </text:span><text:span text:style-name="T247">do</text:span><text:span text:style-name="T327"> </text:span><text:span text:style-name="T247">włoskiego</text:span><text:span text:style-name="T336"> </text:span><text:span text:style-name="T247">parlamentu</text:span><text:span text:style-name="T339"> </text:span><text:span text:style-name="T247">105</text:span><text:span text:style-name="T325"> </text:span><text:span text:style-name="T247">deputowanych</text:span><text:span text:style-name="T540"> </text:span><text:span text:style-name="T247">i</text:span><text:span text:style-name="T330"> </text:span><text:span text:style-name="T247">43</text:span><text:span text:style-name="T259"> </text:span><text:span text:style-name="T247">senatorów.</text:span><text:span text:style-name="T272"> </text:span><text:span text:style-name="T247">Jego</text:span><text:span text:style-name="T345"> </text:span><text:span text:style-name="T247">przedstawiciele weszli też do rządu utworzonego przez Silvio Berlusconiego, uzyskując stanowiska wicepremiera, pięciu ministrów i dwunastu wiceministrów. Wejście w skład rządu w państwie demokratycznym partii neofaszystowskiej, po raz pierwszy po 1945 r., uznano</text:span><text:span text:style-name="T285"> </text:span><text:span text:style-name="T247">za</text:span><text:span text:style-name="T333"> </text:span><text:span text:style-name="T247">niezwykle</text:span><text:span text:style-name="T333"> </text:span><text:span text:style-name="T247">niebezpieczne.</text:span><text:span text:style-name="T263"> </text:span><text:span text:style-name="T247">W</text:span><text:span text:style-name="T345"> </text:span><text:span text:style-name="T247">styczniu</text:span><text:span text:style-name="T352"> </text:span><text:span text:style-name="T247">1995</text:span><text:span text:style-name="T336"> </text:span><text:span text:style-name="T247">r.</text:span><text:span text:style-name="T330"> </text:span><text:span text:style-name="T247">na</text:span><text:span text:style-name="T285"> </text:span><text:span text:style-name="T247">zjeździe</text:span><text:span text:style-name="T357"> </text:span><text:span text:style-name="T247">MSI-DN</text:span><text:span text:style-name="T269"> </text:span><text:span text:style-name="T247">w</text:span><text:span text:style-name="T318"> </text:span><text:span text:style-name="T247">Fiug­ gi, na wniosek jego przywódcy Gianfranco Finiego, podjęto decyzję o rozwiązaniu MSI-DN</text:span><text:span text:style-name="T339"> </text:span><text:span text:style-name="T247">i</text:span><text:span text:style-name="T276"> </text:span><text:span text:style-name="T247">przekształceniu</text:span><text:span text:style-name="T269"> </text:span><text:span text:style-name="T247">się</text:span><text:span text:style-name="T345"> </text:span><text:span text:style-name="T247">w</text:span><text:span text:style-name="T345"> </text:span><text:span text:style-name="T247">bardziej</text:span><text:span text:style-name="T282"> </text:span><text:span text:style-name="T247">pragmatyczny,</text:span><text:span text:style-name="T366"> </text:span><text:span text:style-name="T247">choć</text:span><text:span text:style-name="T333"> </text:span><text:span text:style-name="T247">prawicowy,</text:span><text:span text:style-name="T371"> </text:span><text:span text:style-name="T247">narodowy</text:span></text:p>
      <text:p text:style-name="P287"><draw:line text:anchor-type="char" draw:z-index="11" draw:style-name="gr5" draw:text-style-name="P333" svg:x1="2.021cm" svg:y1="0.619cm" svg:x2="4.483cm" svg:y2="0.619cm"><text:p/></draw:line></text:p>
      <text:p text:style-name="P181"><text:span text:style-name="T466">20</text:span><text:span text:style-name="T471"> </text:span><text:span text:style-name="T401">Zob.</text:span><text:span text:style-name="T440"> </text:span><text:span text:style-name="T401">B.</text:span><text:span text:style-name="T442"> </text:span><text:span text:style-name="T401">Westle,</text:span><text:span text:style-name="T418"> </text:span><text:span text:style-name="T207">O.</text:span><text:span text:style-name="T211"> </text:span><text:span text:style-name="T401">Niedermayer,</text:span><text:span text:style-name="T426"> </text:span><text:span text:style-name="T404">Contemporary</text:span><text:span text:style-name="T458"> </text:span><text:span text:style-name="T404">Right-wing</text:span><text:span text:style-name="T430"> </text:span><text:span text:style-name="T404">Extremism</text:span><text:span text:style-name="T427"> </text:span><text:span text:style-name="T404">in</text:span><text:span text:style-name="T444"> </text:span><text:span text:style-name="T404">West</text:span><text:span text:style-name="T449"> </text:span><text:span text:style-name="T404">Germany:</text:span><text:span text:style-name="T427"> </text:span><text:span text:style-name="T404">,,The Republicans"</text:span><text:span text:style-name="T414"> </text:span><text:span text:style-name="T404">and</text:span><text:span text:style-name="T417"> </text:span><text:span text:style-name="T404">their</text:span><text:span text:style-name="T434"> </text:span><text:span text:style-name="T404">Electorate,</text:span><text:span text:style-name="T439"> </text:span><text:span text:style-name="T401">,,European</text:span><text:span text:style-name="T418"> </text:span><text:span text:style-name="T401">Journal</text:span><text:span text:style-name="T433"> </text:span><text:span text:style-name="T401">of</text:span><text:span text:style-name="T442"> </text:span><text:span text:style-name="T401">Political</text:span><text:span text:style-name="T448"> </text:span><text:span text:style-name="T401">Research",</text:span><text:span text:style-name="T418"> </text:span><text:span text:style-name="T401">22</text:span><text:span text:style-name="T418"> </text:span><text:span text:style-name="T401">(1),</text:span><text:span text:style-name="T446"> </text:span><text:span text:style-name="T401">1992,</text:span><text:span text:style-name="T446"> </text:span><text:span text:style-name="T401">s.</text:span><text:span text:style-name="T442"> </text:span><text:span text:style-name="T401">83- 100; S. Backer, </text:span><text:span text:style-name="T404">Right-wing Extremism ... , </text:span><text:span text:style-name="T401">s. 96-99, 106, 113; U. Backes, C. Mudde, </text:span><text:span text:style-name="T404">Germany: Extremism</text:span><text:span text:style-name="T459"> </text:span><text:span text:style-name="T404">without</text:span><text:span text:style-name="T425"> </text:span><text:span text:style-name="T404">Successful</text:span><text:span text:style-name="T459"> </text:span><text:span text:style-name="T404">Parties,</text:span><text:span text:style-name="T447"> </text:span><text:span text:style-name="T401">,,Parliamentary</text:span><text:span text:style-name="T446"> </text:span><text:span text:style-name="T401">Affairs",</text:span><text:span text:style-name="T460"> </text:span><text:span text:style-name="T401">53</text:span><text:span text:style-name="T443"> </text:span><text:span text:style-name="T401">(3)</text:span><text:span text:style-name="T426"> </text:span><text:span text:style-name="T401">2000,</text:span><text:span text:style-name="T443"> </text:span><text:span text:style-name="T401">s.</text:span><text:span text:style-name="T416"> </text:span><text:span text:style-name="T401">458-468;</text:span><text:span text:style-name="T443"> </text:span><text:span text:style-name="T401">A.</text:span><text:span text:style-name="T445"> </text:span><text:span text:style-name="T401">Ho­ </text:span><text:span text:style-name="T404">lub,Antydemokratyczna opozycja polityczna w Niemczech -geneza, teraźniejszość,</text:span><text:span text:style-name="T447"> </text:span><text:span text:style-name="T404">perspektywy, </text:span><text:span text:style-name="T401">[w:]</text:span><text:span text:style-name="T408"> </text:span><text:span text:style-name="T404">Opozycja</text:span><text:span text:style-name="T436"> </text:span><text:span text:style-name="T404">w</text:span><text:span text:style-name="T414"> </text:span><text:span text:style-name="T404">systemach</text:span><text:span text:style-name="T449"> </text:span><text:span text:style-name="T404">demokratycznych</text:span><text:span text:style-name="T444"> </text:span><text:span text:style-name="T294">i</text:span><text:span text:style-name="T316"> </text:span><text:span text:style-name="T404">niedemokratycznych,</text:span><text:span text:style-name="T452"> </text:span><text:span text:style-name="T401">K</text:span><text:span text:style-name="T462"> </text:span><text:span text:style-name="T401">Łabędź,</text:span><text:span text:style-name="T413"> </text:span><text:span text:style-name="T401">M.</text:span><text:span text:style-name="T416"> </text:span><text:span text:style-name="T401">Mikołajczyk (red.),</text:span><text:span text:style-name="T421"> </text:span><text:span text:style-name="T401">Kraków 2001,</text:span><text:span text:style-name="T413"> </text:span><text:span text:style-name="T401">s.</text:span><text:span text:style-name="T416"> </text:span><text:span text:style-name="T401">198-201,</text:span><text:span text:style-name="T421"> </text:span><text:span text:style-name="T401">oraz</text:span><text:span text:style-name="T435"> </text:span><text:span text:style-name="T401">G.</text:span><text:span text:style-name="T421"> </text:span><text:span text:style-name="T401">Caldiron, </text:span><text:span text:style-name="T404">La</text:span><text:span text:style-name="T461"> </text:span><text:span text:style-name="T404">destra</text:span><text:span text:style-name="T463"> </text:span><text:span text:style-name="T404">plurale...,</text:span><text:span text:style-name="T455"> </text:span><text:span text:style-name="T401">s.</text:span><text:span text:style-name="T408"> </text:span><text:span text:style-name="T401">224-226.</text:span></text:p>
      <text:p text:style-name="P182"><text:bookmark text:name="p. 379"/><text:span text:style-name="T550">378<text:tab/></text:span><text:span text:style-name="T555">Bożena </text:span><text:span text:style-name="T556"><text:s/></text:span><text:span text:style-name="T555">Bankowicz<text:tab/></text:span><text:span text:style-name="T185">POLITEJA</text:span><text:span text:style-name="T197"> </text:span><text:span text:style-name="T17">V2004</text:span></text:p>
      <text:p text:style-name="P288"/>
      <text:p text:style-name="P314"><text:span text:style-name="T247">i konserwatywny AN. W wyborach parlamentarnych w 1996 r. AN osiągnął 15,7% głosów, w puli wyborczej obsadzanej zgodnie z systemem proporcjonalnym. Po wy­ borach przeprowadzonych w maju 2001 r., w których AN zdobył 12% głosów, ugru­ powanie to posiada 99 deputowanych i 45 senatorów. Co więcej, jego przewodniczą­ cy Fini został wicepremierem w utworzonym w czerwcu 2001 r. centroprawicowym rządzie Berlusconiego (poza tym AN otrzymał teki czterech ministrów, trzech wice­ ministrów i dziesięciu podsekretarzy). Można powiedzieć, Że rok 1994 był momen­ tem przełomu zarówno dla MSI jako partii, jak i dla jego pozycji w systemie poli­ tycznym. Rok 1995 natomiast, kiedy to ostatecznie wcieleniem MSI stał się Sojusz Narodowy, rozpoczynał proces zmian, który oznaczał wkroczenie przez </text:span><text:span text:style-name="T603">tę </text:span><text:span text:style-name="T247">formację na drogę przekształceń prowadzących z jednej strony do porzucania w wymiarze symbolicznym i politycznym tego, co wyznaczało tożsamość MSI, z drugiej zaś potwierdzania swego uprawomocnienia w systemie i swej prosystemowości. Dla określenia najważniejszych rysów charakteryzujących aktualny profil ideowo-poli­ tyczny i pozycję AN na włoskiej scenie politycznej znaczenie miał II Kongres Soju­ szu Narodowego w Bolonii w kwietniu 2002 r., poprzedzony dwiema konferencjami programowymi (Werona 1998, Neapol 2001). I tak, AN określił się na tym kongresie jako prawica wartości, odpowiedzialna, rządząca, pozostająca w koalicji centropra­ wicowej, choć zachowująca swą specyficzność. W przyjętym wówczas dokumencie programowym widoczne było odwoływanie się i promowanie wartości charaktery­ stycznych dla prawicy: jedność narodowa, zasady prawa i porządku, wolny rynek, bezpieczeństwo obywateli czy obrona rodziny. Poza tym AN opowiedział się za sys­ temem prezydenckim wspartym <text:s/>instytucjami <text:s/>demokracji <text:s/>bezpośredniej, a także - po raz pierwszy otwarcie - poparł idee federalizmu i projekt federalny, podkreślając, że powinien się on opierać na zasadzie solidarności i subsydiarności. Wreszcie, za­ prezentował się jako formacja proeuropejska, widząca przyszłość Europy jako „Eu­ ropy ludów" budowanej na podstawie zasady „jedność w wielości". Zarówno wize­ runek AN nakreślony na jej bolońskim kongresie, jak i wyłaniający się z wcześniej­ szych deklaracji partii, w tym zwłaszcza z wypowiedzi jej przywódcy Piniego, pokazuje, że Sojusz Narodowy zdaje się utwierdzać swą pozycję jako partia prawi­ cowa zajmująca ważne miejsce we włoskim systemie partyjnym i politycznym </text:span><text:span text:style-name="T564">2 1 </text:span><text:span text:style-name="T466">•</text:span></text:p>
      <text:p text:style-name="P315"><text:span text:style-name="T247">Drugą</text:span><text:span text:style-name="T526"> </text:span><text:span text:style-name="T247">partią</text:span><text:span text:style-name="T540"> </text:span><text:span text:style-name="T247">polityczną</text:span><text:span text:style-name="T792"> </text:span><text:span text:style-name="T247">we</text:span><text:span text:style-name="T274"> </text:span><text:span text:style-name="T247">Włoszech,</text:span><text:span text:style-name="T374"> </text:span><text:span text:style-name="T247">o</text:span><text:span text:style-name="T276"> </text:span><text:span text:style-name="T247">której</text:span><text:span text:style-name="T318"> </text:span><text:span text:style-name="T247">powiada</text:span><text:span text:style-name="T371"> </text:span><text:span text:style-name="T247">się,</text:span><text:span text:style-name="T318"> </text:span><text:span text:style-name="T247">Że</text:span><text:span text:style-name="T345"> </text:span><text:span text:style-name="T247">w</text:span><text:span text:style-name="T269"> </text:span><text:span text:style-name="T247">latach</text:span><text:span text:style-name="T355"> </text:span><text:span text:style-name="T247">90.</text:span><text:span text:style-name="T272"> </text:span><text:span text:style-name="T247">stała się głównym bodaj czynnikiem zmian we włoskim życiu politycznym, była Liga Północna (Lega </text:span><text:span text:style-name="T588">Nord </text:span><text:span text:style-name="T247">- LN), kierowana przez Umberto Bossiego. Ta populistyczna neoregionalna partia protestu, której geneza sięga początku lat 80., stała się we Wło­ szech heroldem żądań regionalnych, a niekiedy </text:span><text:span text:style-name="T603">wręcz </text:span><text:span text:style-name="T247">separatystycznych, nawołując do przezwyciężenia - w imię federalizmu - włoskiego modelu politycznego i in­ stytucjonalnego. Już w wyborach <text:s/>parlamentarnych w 1992 <text:s/>r. LN <text:s/>otrzymała <text:s/></text:span><text:span text:style-name="T799"><text:s/></text:span><text:span text:style-name="T247">8,7%</text:span></text:p>
      <text:p text:style-name="P279"><draw:line text:anchor-type="char" draw:z-index="12" draw:style-name="gr4" draw:text-style-name="P333" svg:x1="1.926cm" svg:y1="0.42cm" svg:x2="4.445cm" svg:y2="0.42cm"><text:p/></draw:line></text:p>
      <text:p text:style-name="P183"><text:span text:style-name="T542">21 </text:span><text:span text:style-name="T121">Szerzej na ten temat zob. </text:span><text:span text:style-name="T219">M. </text:span><text:span text:style-name="T121">Bankowicz, </text:span><text:span text:style-name="T127">System partyjny Republiki Włoskiej, </text:span><text:span text:style-name="T121">[w:] </text:span><text:span text:style-name="T127">Współczesne systemy</text:span><text:span text:style-name="T155"> </text:span><text:span text:style-name="T127">partyjne</text:span><text:span text:style-name="T157"> </text:span><text:span text:style-name="T127">wybranych</text:span><text:span text:style-name="T158"> </text:span><text:span text:style-name="T127">państw</text:span><text:span text:style-name="T140"> </text:span><text:span text:style-name="T127">europejskich,</text:span><text:span text:style-name="T159"> </text:span><text:span text:style-name="T219">M.</text:span><text:span text:style-name="T220"> </text:span><text:span text:style-name="T121">Grzybowski,</text:span><text:span text:style-name="T161"> </text:span><text:span text:style-name="T499">A.</text:span><text:span text:style-name="T502"> </text:span><text:span text:style-name="T121">Zięba</text:span><text:span text:style-name="T163"> </text:span><text:span text:style-name="T121">(red.),</text:span><text:span text:style-name="T146"> </text:span><text:span text:style-name="T121">Kraków</text:span><text:span text:style-name="T138"> </text:span><text:span text:style-name="T121">1996,</text:span></text:p>
      <text:list xml:id="list160657296153960" text:continue-numbering="true" text:style-name="WWNum2">
        <text:list-item>
          <text:p text:style-name="P4"><text:span text:style-name="T121">149-158 i 177-180; P. Ignazi, </text:span><text:span text:style-name="T127">Il polo escluso ..., </text:span><text:span text:style-name="T121">s. 411-452; G. Caldiron, </text:span><text:span text:style-name="T127">La destra</text:span><text:span text:style-name="T164"> </text:span><text:span text:style-name="T127">plurale...,</text:span></text:p>
        </text:list-item>
      </text:list>
      <text:list xml:id="list719300950" text:style-name="WWNum3">
        <text:list-item>
          <text:p text:style-name="P5"><text:span text:style-name="T121">28-58;</text:span><text:span text:style-name="T141"> </text:span><text:span text:style-name="T127">Politica</text:span><text:span text:style-name="T143"> </text:span><text:span text:style-name="T127">in</text:span><text:span text:style-name="T143"> </text:span><text:span text:style-name="T127">Italia.</text:span><text:span text:style-name="T165"> </text:span><text:span text:style-name="T127">I</text:span><text:span text:style-name="T162"> </text:span><text:span text:style-name="T127">fatti</text:span><text:span text:style-name="T165"> </text:span><text:span text:style-name="T127">dell'anno</text:span><text:span text:style-name="T157"> </text:span><text:span text:style-name="T127">e</text:span><text:span text:style-name="T145"> </text:span><text:span text:style-name="T127">le</text:span><text:span text:style-name="T166"> </text:span><text:span text:style-name="T127">interpretazioni.</text:span><text:span text:style-name="T137"> </text:span><text:span text:style-name="T127">Edizione</text:span><text:span text:style-name="T167"> </text:span><text:span text:style-name="T127">2002,</text:span><text:span text:style-name="T130"> </text:span><text:span text:style-name="T121">P.</text:span><text:span text:style-name="T160"> </text:span><text:span text:style-name="T121">Bellucci,</text:span><text:span text:style-name="T156"> </text:span><text:span text:style-name="T121">M.</text:span><text:span text:style-name="T149"> </text:span><text:span text:style-name="T121">Bull </text:span><text:span text:style-name="T123">(a</text:span><text:span text:style-name="T168"> </text:span><text:span text:style-name="T123">cura</text:span><text:span text:style-name="T144"> </text:span><text:span text:style-name="T123">di),</text:span><text:span text:style-name="T125"> </text:span><text:span text:style-name="T123">Bologna</text:span><text:span text:style-name="T129"> </text:span><text:span text:style-name="T123">2002,</text:span><text:span text:style-name="T125"> </text:span><text:span text:style-name="T123">s.</text:span><text:span text:style-name="T169"> </text:span><text:span text:style-name="T123">60-61,</text:span><text:span text:style-name="T125"> </text:span><text:a xlink:type="simple" xlink:href="http://www.alleanzanazionale.it/img/piattaforma.gif" text:style-name="Default_20_Style" text:visited-style-name="Default_20_Style"><text:span text:style-name="T123">328,356:www.alleanzanazionale.it/img/piattaforma.gif.</text:span></text:a></text:p>
        </text:list-item>
      </text:list>
      <text:p text:style-name="P184"><text:bookmark text:name="p. 380"/><text:span text:style-name="T195">POLITEJA</text:span><text:span text:style-name="T198"> </text:span><text:span text:style-name="T195">1/2004<text:tab/></text:span><text:span text:style-name="T505">SKRAJNA PRAWICA W EUROPIE </text:span><text:span text:style-name="T508"><text:s/></text:span><text:span text:style-name="T505">ZACHODNIEJ</text:span><text:span text:style-name="T507"> </text:span><text:span text:style-name="T505">•••</text:span><text:span text:style-name="T246"><text:tab/>379</text:span></text:p>
      <text:p text:style-name="P250"/>
      <text:p text:style-name="P316"><text:span text:style-name="T247">głosów,</text:span><text:span text:style-name="T323"> </text:span><text:span text:style-name="T247">stając</text:span><text:span text:style-name="T321"> </text:span><text:span text:style-name="T247">się</text:span><text:span text:style-name="T250"> </text:span><text:span text:style-name="T247">czwartą</text:span><text:span text:style-name="T269"> </text:span><text:span text:style-name="T247">siłą</text:span><text:span text:style-name="T276"> </text:span><text:span text:style-name="T247">polityczną</text:span><text:span text:style-name="T366"> </text:span><text:span text:style-name="T247">kraju.</text:span><text:span text:style-name="T274"> </text:span><text:span text:style-name="T247">Dwa</text:span><text:span text:style-name="T269"> </text:span><text:span text:style-name="T247">lata</text:span><text:span text:style-name="T336"> </text:span><text:span text:style-name="T247">później</text:span><text:span text:style-name="T336"> </text:span><text:span text:style-name="T247">zdobyła</text:span><text:span text:style-name="T274"> </text:span><text:span text:style-name="T247">8,4%</text:span><text:span text:style-name="T269"> </text:span><text:span text:style-name="T247">(w</text:span><text:span text:style-name="T285"> </text:span><text:span text:style-name="T247">puli wyborczej obsadzanej według systemu proporcjonalnego) i współtworzyła rząd</text:span><text:span text:style-name="T321"> </text:span><text:span text:style-name="T247">Ber­ lusconiego.</text:span><text:span text:style-name="T330"> </text:span><text:span text:style-name="T247">W</text:span><text:span text:style-name="T285"> </text:span><text:span text:style-name="T247">kolejnych</text:span><text:span text:style-name="T318"> </text:span><text:span text:style-name="T247">wyborach</text:span><text:span text:style-name="T366"> </text:span><text:span text:style-name="T247">z</text:span><text:span text:style-name="T348"> </text:span><text:span text:style-name="T247">1996</text:span><text:span text:style-name="T274"> </text:span><text:span text:style-name="T247">r.</text:span><text:span text:style-name="T330"> </text:span><text:span text:style-name="T247">uzyskała</text:span><text:span text:style-name="T333"> </text:span><text:span text:style-name="T247">1O,1%</text:span><text:span text:style-name="T350"> </text:span><text:span text:style-name="T247">głosów,</text:span><text:span text:style-name="T325"> </text:span><text:span text:style-name="T247">co</text:span><text:span text:style-name="T256"> </text:span><text:span text:style-name="T247">czyniło</text:span><text:span text:style-name="T345"> </text:span><text:span text:style-name="T247">z</text:span><text:span text:style-name="T336"> </text:span><text:span text:style-name="T247">niej najsilniejszą</text:span><text:span text:style-name="T374"> </text:span><text:span text:style-name="T247">partią</text:span><text:span text:style-name="T318"> </text:span><text:span text:style-name="T247">poza</text:span><text:span text:style-name="T336"> </text:span><text:span text:style-name="T247">dwoma</text:span><text:span text:style-name="T345"> </text:span><text:span text:style-name="T247">głównymi</text:span><text:span text:style-name="T282"> </text:span><text:span text:style-name="T247">blokami</text:span><text:span text:style-name="T276"> </text:span><text:span text:style-name="T247">wyborczymi:</text:span><text:span text:style-name="T352"> </text:span><text:span text:style-name="T247">centroprawicowym Biegunem Wolności (Polo della Liberta) i centrolewicowym Drzewem Wolności (I..:Ulivo).</text:span><text:span text:style-name="T342"> </text:span><text:span text:style-name="T247">Wybory</text:span><text:span text:style-name="T327"> </text:span><text:span text:style-name="T247">do</text:span><text:span text:style-name="T323"> </text:span><text:span text:style-name="T247">parlamentu</text:span><text:span text:style-name="T333"> </text:span><text:span text:style-name="T247">z</text:span><text:span text:style-name="T327"> </text:span><text:span text:style-name="T247">2001</text:span><text:span text:style-name="T342"> </text:span><text:span text:style-name="T123">r.</text:span><text:span text:style-name="T129"> </text:span><text:span text:style-name="T247">przyniosły</text:span><text:span text:style-name="T276"> </text:span><text:span text:style-name="T247">LN</text:span><text:span text:style-name="T360"> </text:span><text:span text:style-name="T247">zaledwie</text:span><text:span text:style-name="T321"> </text:span><text:span text:style-name="T247">3,9%</text:span><text:span text:style-name="T348"> </text:span><text:span text:style-name="T247">głosów.</text:span><text:span text:style-name="T274"> </text:span><text:span text:style-name="T247">Był to wynik poniżej progu wyborczego, który wynosi 4% głosów, a Liga zapewniła so­ bie mandaty tylko w okręgach jednomandatowych obsadzanych na podstawie syste­ mu większościowego (z wyjątkiem jednego mandatu w Senacie zdobytego w części proporcjonalnej) - 30 w Izbie Deputowanych i 17 w Senacie. Jako sojusznik koalicji kierowanej</text:span><text:span text:style-name="T282"> </text:span><text:span text:style-name="T247">przez</text:span><text:span text:style-name="T318"> </text:span><text:span text:style-name="T247">Berlusconiego</text:span><text:span text:style-name="T588"> </text:span><text:span text:style-name="T247">(tym</text:span><text:span text:style-name="T266"> </text:span><text:span text:style-name="T247">razem</text:span><text:span text:style-name="T352"> </text:span><text:span text:style-name="T247">występowała</text:span><text:span text:style-name="T526"> </text:span><text:span text:style-name="T247">ona</text:span><text:span text:style-name="T360"> </text:span><text:span text:style-name="T247">pod</text:span><text:span text:style-name="T282"> </text:span><text:span text:style-name="T247">nazwą</text:span><text:span text:style-name="T339"> </text:span><text:span text:style-name="T247">Dom</text:span><text:span text:style-name="T274"> </text:span><text:span text:style-name="T247">Wol­ ności- Casa delle Liberta), mimo tak słabego wyniku, Liga Północna weszła jednak w skład utworzonego po tych wyborach rządu, otrzymując trzy stanowiska ministe­ rialne, z których jedno (ministra bez teki ds. reform instytucjonalnych i dewolucji) objął</text:span><text:span text:style-name="T530"> </text:span><text:span text:style-name="T352">Bossi</text:span><text:span text:style-name="T519">22 </text:span><text:span text:style-name="T466">•</text:span></text:p>
      <text:p text:style-name="P317"><text:span text:style-name="T247">Kiedy w 1986 r. Ji:irg Haider stanął na czele Austriackiej Partii Wolnościowej (Freiheitliche Partei Ósterreichs -FPÓ), chyba mało kto sądził, że przekształci FPÓ w</text:span><text:span text:style-name="T330"> </text:span><text:span text:style-name="T247">siłę</text:span><text:span text:style-name="T285"> </text:span><text:span text:style-name="T247">polityczną,</text:span><text:span text:style-name="T339"> </text:span><text:span text:style-name="T247">która</text:span><text:span text:style-name="T272"> </text:span><text:span text:style-name="T247">całkowicie</text:span><text:span text:style-name="T352"> </text:span><text:span text:style-name="T247">zmieni</text:span><text:span text:style-name="T282"> </text:span><text:span text:style-name="T247">układ</text:span><text:span text:style-name="T266"> </text:span><text:span text:style-name="T247">polityczno-partyjny</text:span><text:span text:style-name="T323"> </text:span><text:span text:style-name="T247">w</text:span><text:span text:style-name="T259"> </text:span><text:span text:style-name="T247">Austrii.</text:span><text:span text:style-name="T325"> </text:span><text:span text:style-name="T247">A</text:span><text:span text:style-name="T282"> </text:span><text:span text:style-name="T247">jed­ nak Haider, odwołując się do retoryki populistycznej, haseł nacjonalistycznych i an­ tyimigracyjnych oraz wypowiadając walkę systemowi władzy i „starym" partiom, sprawił, Że FPÓ niemal natychmiast poprawiła swe rezultaty wyborcze i to zarówno w wyborach regionalnych, jak i parlamentarnych. Już w 1990 r. w wyborach do par­ lamentu otrzymała 16,6% (w Karyntii 30,3%), poprawiając tym samym swój po­ przedni wynik o 6,7%. Cztery lata później FPÓ jeszcze</text:span><text:span text:style-name="T527"> </text:span><text:span text:style-name="T247">bardziej zmniejszyła dystans dzielący ją od dwóch głównych partii austriackich: chadeckiej i socjalistycznej,</text:span><text:span text:style-name="T256"> </text:span><text:span text:style-name="T247">zdo­ bywając 22,5%. W 1996 r. Haider nie kryl już, Że jego celem jest wejście do rządu, stwierdzając: ,,Polityczna gra w przyszłości jest nie do pomyślenia bez nas". Wresz­ cie</text:span><text:span text:style-name="T345"> </text:span><text:span text:style-name="T247">z</text:span><text:span text:style-name="T342"> </text:span><text:span text:style-name="T247">wyborów</text:span><text:span text:style-name="T282"> </text:span><text:span text:style-name="T247">powszechnych</text:span><text:span text:style-name="T799"> </text:span><text:span text:style-name="T247">jesienią</text:span><text:span text:style-name="T282"> </text:span><text:span text:style-name="T247">1999</text:span><text:span text:style-name="T285"> </text:span><text:span text:style-name="T247">r.</text:span><text:span text:style-name="T274"> </text:span><text:span text:style-name="T247">FPÓ</text:span><text:span text:style-name="T951"> </text:span><text:span text:style-name="T247">wyszła</text:span><text:span text:style-name="T363"> </text:span><text:span text:style-name="T247">jako</text:span><text:span text:style-name="T323"> </text:span><text:span text:style-name="T247">druga</text:span><text:span text:style-name="T333"> </text:span><text:span text:style-name="T247">siła</text:span><text:span text:style-name="T282"> </text:span><text:span text:style-name="T247">polityczna kraju (27,2%), by w lutym 2000 r. utworzyć rząd z partią chadecką, w którym otrzy­ mała pięć tek ministerialnych oraz stanowisko wicekanclerza (Suzanne Riess-Pas­ ser). Zaniepokojenie rozwojem sytuacji politycznej w Austrii, spowodowane udzia­ łem w rządzie austriackim partii Haidera, było bardzo poważne na arenie między­ narodowej i doprowadziło ten kraj prawie na granicę izolacji politycznej w Europie Zachodniej. W końcu lutego 2000 r. pod presją międzynarodowej opinii publicznej Haider zrezygnował z funkcji przewodniczącego partii, zapowiadając wycofanie się z wielkiej polityki i ograniczenie się do działalności lokalnej w Karyntii. Kiedy dwa lata później notowania <text:s/>FPÓ <text:s/>spadły poniżej 20%, Haider zaczął forsować - </text:span><text:span text:style-name="T978"><text:s/></text:span><text:span text:style-name="T247">wbrew</text:span></text:p>
      <text:p text:style-name="P223"><draw:line text:anchor-type="char" draw:z-index="13" draw:style-name="gr4" draw:text-style-name="P333" svg:x1="1.984cm" svg:y1="0.519cm" svg:x2="4.478cm" svg:y2="0.519cm"><text:p/></draw:line></text:p>
      <text:p text:style-name="P185"><text:span text:style-name="T544">22 <text:s text:c="3"/></text:span><text:span text:style-name="T401">Szerzej na temat genezy i historii LN <text:s/>zob. R. Mannheimer, </text:span><text:span text:style-name="T404">La Lega Lombarda, </text:span><text:span text:style-name="T401">Milano <text:s/>1991;</text:span></text:p>
      <text:list xml:id="list160659075374012" text:continue-numbering="true" text:style-name="WWNum3">
        <text:list-item>
          <text:list>
            <text:list-item>
              <text:p text:style-name="P6"><text:span text:style-name="T401">Diamanti, </text:span><text:span text:style-name="T404">La Lega. Geografia, storia e sociologia diun soggetto politico, </text:span><text:span text:style-name="T401">Roma 1993; </text:span><text:span text:style-name="T218">R. </text:span><text:span text:style-name="T401">Le­ onardi, M. Kovacs, </text:span><text:span text:style-name="T404">Lirresistibile ascesa della Lega Nord, </text:span><text:span text:style-name="T401">[w:] </text:span><text:span text:style-name="T404">Politica in Italia. I fatti dell'anno e le interpretazioni. Edizione 1993, </text:span><text:span text:style-name="T401">S. Hellman, G. Pasquino (a cura di), Bologna 1993, s. 122- 141; M. Bankowicz, </text:span><text:span text:style-name="T404">System partyjny ..., </text:span><text:span text:style-name="T401">s. 166-173; </text:span><text:span text:style-name="T123">P. </text:span><text:span text:style-name="T401">lgnazi, </text:span><text:span text:style-name="T404">J;Estrema <text:s/>destra ..., </text:span><text:span text:style-name="T401">s.</text:span><text:span text:style-name="T423"> </text:span><text:span text:style-name="T401">191-197;</text:span></text:p>
            </text:list-item>
          </text:list>
        </text:list-item>
      </text:list>
      <text:p text:style-name="P186"><text:span text:style-name="T401">G. Caldiron, </text:span><text:span text:style-name="T404">La destra plurale..., </text:span><text:span text:style-name="T401">s. 58-70; </text:span><text:span text:style-name="T404">Politica in Italia..., </text:span><text:span text:style-name="T123">P. </text:span><text:span text:style-name="T401">Bellucci, M. Bull (a cura di).</text:span></text:p>
      <text:p text:style-name="P187"><text:bookmark text:name="p. 381"/><text:span text:style-name="T550">380<text:tab/></text:span><text:span text:style-name="T552">Bożena </text:span><text:span text:style-name="T553"><text:s/></text:span><text:span text:style-name="T552">Bankowicz<text:tab/></text:span><text:span text:style-name="T185">POLITEJA</text:span><text:span text:style-name="T199"> </text:span><text:span text:style-name="T289">V2004</text:span></text:p>
      <text:p text:style-name="P256"/>
      <text:p text:style-name="P318"><text:span text:style-name="T247">oficjalnemu kierownictwu partii - reformę podatkową, aby przypodobać </text:span><text:span text:style-name="T384">się </text:span><text:span text:style-name="T247">wybor­ com i zatrzymać dalszy spadek popularności swego ugrupowania. Wybory parla­ mentarne z jesieni 2002 r. przyniosły FPÓ dotkliwą porażkę. Uzyskała ona w skali kraju niewiele ponad 10% głosów. I choć chadecy odnowili koalicję rządową z FPÓ, to</text:span><text:span text:style-name="T269"> </text:span><text:span text:style-name="T247">ostatnie</text:span><text:span text:style-name="T355"> </text:span><text:span text:style-name="T247">rezultaty</text:span><text:span text:style-name="T352"> </text:span><text:span text:style-name="T247">wyborcze</text:span><text:span text:style-name="T360"> </text:span><text:span text:style-name="T247">pokazują,</text:span><text:span text:style-name="T352"> </text:span><text:span text:style-name="T247">Że</text:span><text:span text:style-name="T355"> </text:span><text:span text:style-name="T247">jej</text:span><text:span text:style-name="T323"> </text:span><text:span text:style-name="T247">fenomen</text:span><text:span text:style-name="T526"> </text:span><text:span text:style-name="T247">zdaje</text:span><text:span text:style-name="T360"> </text:span><text:span text:style-name="T384">się</text:span><text:span text:style-name="T391"> </text:span><text:span text:style-name="T247">kończyć.</text:span><text:span text:style-name="T339"> </text:span><text:span text:style-name="T247">FPÓ</text:span><text:span text:style-name="T979"> </text:span><text:span text:style-name="T247">była ceniona przez wyborców jako partia radykalnej opozycji, występująca w roli obroń­ ców woli ludu, walcząca ze „skorumpowanymi kolekcjonerami urzędów i przywile­ jów", wzrostem bezrobocia oraz napływem imigrantów i uchodźców. Natomiast popularność FPÓ jako ugrupowania współrządzącego gwałtownie spadła. Dla wie­ lu swych niedawnych wyborców oczekujących zmian, FPÓ okazała </text:span><text:span text:style-name="T384">się </text:span><text:span text:style-name="T247">po prostu mniej atrakcyjna i wiarygodna niż partia chadecka</text:span><text:span text:style-name="T514">23</text:span><text:span text:style-name="T520"> </text:span><text:span text:style-name="T466">•</text:span></text:p>
      <text:p text:style-name="P201"/>
      <text:p text:style-name="P285"/>
      <text:p text:style-name="P188"><text:span text:style-name="T776">III</text:span></text:p>
      <text:p text:style-name="P269"/>
      <text:p text:style-name="P319"><text:span text:style-name="T247">Obecność polityki i partii populistycznych, partii protestu, nacjonalistycznych i ra­ dykalnie prawicowych stała </text:span><text:span text:style-name="T384">się </text:span><text:span text:style-name="T247">w dwóch ostatnich dekadach XX wieku na tyle wy­ raźna w Europie Zachodniej, Że zaczęto poszukiwać odpowiedzi na pytanie doty­ czące przyczyn ich renesansu oraz zastanawiać </text:span><text:span text:style-name="T384">się, </text:span><text:span text:style-name="T247">czy zmiana pozycji i ról skrajnej prawicy oznacza jej wkroczenie (jeśli tak, to na ile trwałe) do głównego nurtu życia politycznego oraz czy świadczy ona (i w jakim stopniu) o procesie narastania prze­ mian politycznych w Europie. Odpowiedzi udzielane na powyższe pytania-proble­ my nie przychodziły łatwo. Początkowo zdawano </text:span><text:span text:style-name="T384">się </text:span><text:span text:style-name="T247">zadowalać interpretacją odwo­ łującą </text:span><text:span text:style-name="T384">się </text:span><text:span text:style-name="T247">do tradycyjnych schematów politycznych, powiadając, Że chodzi o nawrót tendencji faszyzujących narastających wraz z problemami społeczno-gospodarczy­ mi, w tym zwłaszcza z bezrobociem. Wkrótce zdano sobie sprawę, Że nie wystarczy powoływać</text:span><text:span text:style-name="T526"> </text:span><text:span text:style-name="T384">się</text:span><text:span text:style-name="T391"> </text:span><text:span text:style-name="T247">na</text:span><text:span text:style-name="T360"> </text:span><text:span text:style-name="T247">tego</text:span><text:span text:style-name="T272"> </text:span><text:span text:style-name="T247">typu</text:span><text:span text:style-name="T355"> </text:span><text:span text:style-name="T247">narzucające</text:span><text:span text:style-name="T537"> </text:span><text:span text:style-name="T384">się</text:span><text:span text:style-name="T391"> </text:span><text:span text:style-name="T247">diagnozy,</text:span><text:span text:style-name="T366"> </text:span><text:span text:style-name="T247">by</text:span><text:span text:style-name="T269"> </text:span><text:span text:style-name="T247">odczytać</text:span><text:span text:style-name="T352"> </text:span><text:span text:style-name="T247">i</text:span><text:span text:style-name="T345"> </text:span><text:span text:style-name="T247">wyjaśnić</text:span><text:span text:style-name="T272"> </text:span><text:span text:style-name="T247">zauwa­ żalny przypływ sił i ofensywę partii skrajnie prawicowych. Wśród formułowanych wówczas hipotez <text:s/>zaczęły dominować dwie. Pierwsza głosiła, Że wzrost wpływów <text:s text:c="2"/>i znaczenia skrajnej prawicy wynika głównie z tego, iż skrajnie prawicowe formacje oferują </text:span><text:span text:style-name="T603">image </text:span><text:span text:style-name="T247">ugrupowania podnoszącego jedną - istotną dla społeczeństw zachod­ nich - kwestię problemową, jaką jest problem imigrantów. Druga hipoteza przyno­ siła interpretację opierającą </text:span><text:span text:style-name="T384">się </text:span><text:span text:style-name="T247">na występujących w Europie Zachodniej rozmaitych postaciach rozczarowania demokracją, przeświadczeniu o nieefektywności funkcjo­ nowania państwa, których główne źródło stanowi utrata <text:s/>zaufania <text:s/>do elit władzy oraz zgłaszanych przez nie projektów zmian i reform. Wypada powiedzieć, Że po­ wyższe interpretacje, przy całej swej wyrazistości i sugestywności, zdają </text:span><text:span text:style-name="T384">się </text:span><text:span text:style-name="T247">wyja­ śniać</text:span><text:span text:style-name="T345"> </text:span><text:span text:style-name="T247">tylko</text:span><text:span text:style-name="T342"> </text:span><text:span text:style-name="T384">część</text:span><text:span text:style-name="T392"> </text:span><text:span text:style-name="T247">faktów.</text:span><text:span text:style-name="T342"> </text:span><text:span text:style-name="T247">Wydaje</text:span><text:span text:style-name="T366"> </text:span><text:span text:style-name="T384">się,</text:span><text:span text:style-name="T393"> </text:span><text:span text:style-name="T247">Że</text:span><text:span text:style-name="T330"> </text:span><text:span text:style-name="T247">przyczyny</text:span><text:span text:style-name="T318"> </text:span><text:span text:style-name="T247">renesansu</text:span><text:span text:style-name="T318"> </text:span><text:span text:style-name="T247">skrajnej</text:span><text:span text:style-name="T276"> </text:span><text:span text:style-name="T247">prawicy</text:span><text:span text:style-name="T276"> </text:span><text:span text:style-name="T247">należy rozpatrywać w szerokim kontekście przemian zachodzących <text:s/>zarówno w</text:span><text:span text:style-name="T980"> </text:span><text:span text:style-name="T247">społeczeń-</text:span></text:p>
      <text:p text:style-name="P250"><draw:line text:anchor-type="char" draw:z-index="14" draw:style-name="gr5" draw:text-style-name="P333" svg:x1="1.924cm" svg:y1="0.674cm" svg:x2="4.439cm" svg:y2="0.674cm"><text:p/></draw:line></text:p>
      <text:p text:style-name="P189"><text:span text:style-name="T545">23 </text:span><text:span text:style-name="T121">Por. P. Ignazi, </text:span><text:span text:style-name="T11">r; </text:span><text:span text:style-name="T403">Estrema destra ... , </text:span><text:span text:style-name="T121">s. 130-139; G. Caldiron, </text:span><text:span text:style-name="T403">La destra <text:s/>plurale ... , </text:span><text:span text:style-name="T121">s. 105-108; <text:s/>Ch. Zochling, </text:span><text:span text:style-name="T403">Haider. Kim jest, </text:span><text:span text:style-name="T121">Kraków 2000, s. 211-223; K.R. Luther, </text:span><text:span text:style-name="T403">Austria ..., </text:span><text:span text:style-name="T121">s. 429-441 oraz D. Zagrodzka, </text:span><text:span text:style-name="T403">Po Haiderze, </text:span><text:span text:style-name="T121">,,Gazeta Wyborcza" z 25 listopada 2002 </text:span><text:span text:style-name="T170"><text:s/></text:span><text:span text:style-name="T121">r.</text:span></text:p>
      <text:p text:style-name="P190"><text:bookmark text:name="p. 382"/><text:span text:style-name="T195">POLITEJA</text:span><text:span text:style-name="T200"> </text:span><text:span text:style-name="T195">V2004<text:tab/></text:span><text:span text:style-name="T779">SKRAJNA PRAWICA W</text:span><text:span text:style-name="T782"> </text:span><text:span text:style-name="T779">EUROPIE</text:span><text:span text:style-name="T783"> </text:span><text:span text:style-name="T779">ZACHODNIEJ•••</text:span><text:span text:style-name="T246"><text:tab/>381</text:span></text:p>
      <text:p text:style-name="P217"/>
      <text:p text:style-name="P298"><text:span text:style-name="T247">stwach zachodnioeuropejskich, jak i w systemach partyjnych wraz z ich polityczno­</text:span></text:p>
      <text:p text:style-name="P320"><text:span text:style-name="T247">-instytucjonalnym otoczeniem; przemian, które stanowią splot różnych czynników, z jednej strony mieszczących </text:span><text:span text:style-name="T384">się </text:span><text:span text:style-name="T247">w ogólnej, europejskiej tendencji zmian (wzorców kulturowych i wartości, deideologizacji konfliktu politycznego, ,,rozmrażania" sys­ temów</text:span><text:span text:style-name="T285"> </text:span><text:span text:style-name="T247">partyjnych,</text:span><text:span text:style-name="T352"> </text:span><text:span text:style-name="T247">powstania</text:span><text:span text:style-name="T266"> </text:span><text:span text:style-name="T247">nowych</text:span><text:span text:style-name="T357"> </text:span><text:span text:style-name="T247">osi</text:span><text:span text:style-name="T336"> </text:span><text:span text:style-name="T247">podziałów</text:span><text:span text:style-name="T366"> </text:span><text:span text:style-name="T247">politycznych,</text:span><text:span text:style-name="T352"> </text:span><text:span text:style-name="T247">zjawiska</text:span><text:span text:style-name="T276"> </text:span><text:span text:style-name="T603">volatili­ </text:span><text:span text:style-name="T777">ty,</text:span><text:span text:style-name="T778"> </text:span><text:span text:style-name="T247">kryzysu</text:span><text:span text:style-name="T272"> </text:span><text:span text:style-name="T247">państwa</text:span><text:span text:style-name="T285"> </text:span><text:span text:style-name="T247">dobrobytu</text:span><text:span text:style-name="T285"> </text:span><text:span text:style-name="T247">czy</text:span><text:span text:style-name="T348"> </text:span><text:span text:style-name="T247">wreszcie</text:span><text:span text:style-name="T269"> </text:span><text:span text:style-name="T247">upadku</text:span><text:span text:style-name="T285"> </text:span><text:span text:style-name="T247">komunizmu</text:span><text:span text:style-name="T318"> </text:span><text:span text:style-name="T247">i</text:span><text:span text:style-name="T248"> </text:span><text:span text:style-name="T247">globalizacji),</text:span><text:span text:style-name="T261"> </text:span><text:span text:style-name="T247">z</text:span><text:span text:style-name="T336"> </text:span><text:span text:style-name="T247">dru­ giej zaś wiążących </text:span><text:span text:style-name="T384">się </text:span><text:span text:style-name="T247">z oddziaływaniem czynników specyficznych dla niektórych systemów politycznych Europy Zachodniej (zjawisko parantelizmu, klientelizmu, partiokracji). Wszystko to niewątpliwie otworzyło przestrzeń działania dla ugrupo­ wań</text:span><text:span text:style-name="T366"> </text:span><text:span text:style-name="T247">skrajnej</text:span><text:span text:style-name="T266"> </text:span><text:span text:style-name="T247">prawicy</text:span><text:span text:style-name="T371"> </text:span><text:span text:style-name="T247">i</text:span><text:span text:style-name="T285"> </text:span><text:span text:style-name="T247">ułatwiło</text:span><text:span text:style-name="T333"> </text:span><text:span text:style-name="T247">im</text:span><text:span text:style-name="T272"> </text:span><text:span text:style-name="T247">wkroczenie</text:span><text:span text:style-name="T533"> </text:span><text:span text:style-name="T247">z</text:span><text:span text:style-name="T374"> </text:span><text:span text:style-name="T247">nową</text:span><text:span text:style-name="T339"> </text:span><text:span text:style-name="T247">siłą</text:span><text:span text:style-name="T276"> </text:span><text:span text:style-name="T247">do</text:span><text:span text:style-name="T333"> </text:span><text:span text:style-name="T247">polityki</text:span><text:span text:style-name="T360"> </text:span><text:span text:style-name="T247">zachodnioeu­ ropejskiej. Nie mniej istotnym czynnikiem sprawczym zmiany usytuowania partii skrajnej prawicy okazywała się również ich umiejętność znalezienia „zwycięskiej formuły wyborczej", będącej kombinacją żądań populistycznych,</text:span><text:span text:style-name="T527"> </text:span><text:span text:style-name="T247">etnocentrycznych, autorytarnych i</text:span><text:span text:style-name="T586"> </text:span><text:span text:style-name="T247">prorynkowych.</text:span></text:p>
      <text:p text:style-name="P321"><text:span text:style-name="T247">Gdy idzie o drugi z sygnalizowanych problemów-pytań: co oznacza i jaki cha­ rakter ma renesans skrajnej prawicy, odpowiedzi sprowadzały się do dwóch stano­ wisk.</text:span><text:span text:style-name="T342"> </text:span><text:span text:style-name="T247">Wedle</text:span><text:span text:style-name="T318"> </text:span><text:span text:style-name="T247">pierwszego,</text:span><text:span text:style-name="T360"> </text:span><text:span text:style-name="T247">zauważalny</text:span><text:span text:style-name="T266"> </text:span><text:span text:style-name="T247">powrót</text:span><text:span text:style-name="T276"> </text:span><text:span text:style-name="T247">skrajnej</text:span><text:span text:style-name="T318"> </text:span><text:span text:style-name="T247">prawicy</text:span><text:span text:style-name="T318"> </text:span><text:span text:style-name="T247">to</text:span><text:span text:style-name="T323"> </text:span><text:span text:style-name="T247">efekt</text:span><text:span text:style-name="T282"> </text:span><text:span text:style-name="T247">kryzysu</text:span><text:span text:style-name="T366"> </text:span><text:span text:style-name="T247">i</text:span><text:span text:style-name="T279"> </text:span><text:span text:style-name="T247">roz­ czarowania wywołanego tempem przeobrażeń społecznych i zmian kulturowych, generujących pojawienie</text:span><text:span text:style-name="T279"> </text:span><text:span text:style-name="T247">się</text:span><text:span text:style-name="T345"> </text:span><text:span text:style-name="T247">nowych</text:span><text:span text:style-name="T360"> </text:span><text:span text:style-name="T247">problemów</text:span><text:span text:style-name="T272"> </text:span><text:span text:style-name="T247">i</text:span><text:span text:style-name="T274"> </text:span><text:span text:style-name="T247">konfliktów,</text:span><text:span text:style-name="T285"> </text:span><text:span text:style-name="T247">lęków</text:span><text:span text:style-name="T336"> </text:span><text:span text:style-name="T247">i</text:span><text:span text:style-name="T323"> </text:span><text:span text:style-name="T247">zagrożeń,</text:span><text:span text:style-name="T333"> </text:span><text:span text:style-name="T247">któ­ re nie dają się łatwo rozwiązać za pomocą tradycyjnych metod politycznych,</text:span><text:span text:style-name="T256"> </text:span><text:span text:style-name="T247">sposo­ bów</text:span><text:span text:style-name="T366"> </text:span><text:span text:style-name="T247">myślenia</text:span><text:span text:style-name="T396"> </text:span><text:span text:style-name="T247">i</text:span><text:span text:style-name="T272"> </text:span><text:span text:style-name="T247">kanałów</text:span><text:span text:style-name="T371"> </text:span><text:span text:style-name="T247">komunikacji.</text:span><text:span text:style-name="T371"> </text:span><text:span text:style-name="T247">Innymi</text:span><text:span text:style-name="T266"> </text:span><text:span text:style-name="T247">słowy,</text:span><text:span text:style-name="T272"> </text:span><text:span text:style-name="T247">wzrost</text:span><text:span text:style-name="T333"> </text:span><text:span text:style-name="T247">wpływów</text:span><text:span text:style-name="T355"> </text:span><text:span text:style-name="T247">skrajnej</text:span><text:span text:style-name="T355"> </text:span><text:span text:style-name="T247">pra­ wicy</text:span><text:span text:style-name="T274"> </text:span><text:span text:style-name="T247">to</text:span><text:span text:style-name="T336"> </text:span><text:span text:style-name="T247">nieunikniony</text:span><text:span text:style-name="T352"> </text:span><text:span text:style-name="T247">element</text:span><text:span text:style-name="T272"> </text:span><text:span text:style-name="T247">procesu</text:span><text:span text:style-name="T366"> </text:span><text:span text:style-name="T247">modernizacji,</text:span><text:span text:style-name="T352"> </text:span><text:span text:style-name="T247">przejaw</text:span><text:span text:style-name="T276"> </text:span><text:span text:style-name="T247">czegoś</text:span><text:span text:style-name="T321"> </text:span><text:span text:style-name="T247">w</text:span><text:span text:style-name="T345"> </text:span><text:span text:style-name="T247">rodzaju</text:span><text:span text:style-name="T318"> </text:span><text:span text:style-name="T247">trans­ formacyjnej</text:span><text:span text:style-name="T360"> </text:span><text:span text:style-name="T247">patologii</text:span><text:span text:style-name="T282"> </text:span><text:span text:style-name="T247">społeczeństw</text:span><text:span text:style-name="T363"> </text:span><text:span text:style-name="T247">zachodnioeuropejskich,</text:span><text:span text:style-name="T348"> </text:span><text:span text:style-name="T247">wyrosłej</text:span><text:span text:style-name="T339"> </text:span><text:span text:style-name="T247">na</text:span><text:span text:style-name="T333"> </text:span><text:span text:style-name="T247">podłożu</text:span><text:span text:style-name="T360"> </text:span><text:span text:style-name="T247">ich przechodzenia do epoki postnowoczesnej. Drugie stanowisko upatrywało natomiast w owym powrocie skrajnej prawicy zjawisko głębsze i bardziej niebezpieczne dla polityki europejskiej i jej struktur. Zjawisko, dodajmy, które być może oznacza już wyraźny</text:span><text:span text:style-name="T272"> </text:span><text:span text:style-name="T247">sygnał</text:span><text:span text:style-name="T333"> </text:span><text:span text:style-name="T247">i</text:span><text:span text:style-name="T336"> </text:span><text:span text:style-name="T247">zapowiedź</text:span><text:span text:style-name="T526"> </text:span><text:span text:style-name="T247">kryzysu</text:span><text:span text:style-name="T339"> </text:span><text:span text:style-name="T247">tożsamości,</text:span><text:span text:style-name="T366"> </text:span><text:span text:style-name="T247">a</text:span><text:span text:style-name="T272"> </text:span><text:span text:style-name="T247">nawet</text:span><text:span text:style-name="T318"> </text:span><text:span text:style-name="T247">prawomocności</text:span><text:span text:style-name="T355"> </text:span><text:span text:style-name="T247">liberalno­</text:span></text:p>
      <text:p text:style-name="P322">-demokratycznego porządku i państwa. Co więcej, jest to zjawisko <text:s/>tym <text:s/>poważniej­ sze, że otwierające przestrzeń polityki dla rozmaitych utopii, obietnic, prostych roz­ wiązań, <text:s/>jednym słowem, dla mitów nowego ładu <text:span text:style-name="T377"><text:s/></text:span><text:span text:style-name="T510">2</text:span><text:span text:style-name="T775">4.</text:span></text:p>
      <text:p text:style-name="P323"><text:span text:style-name="T247">Należy</text:span><text:span text:style-name="T352"> </text:span><text:span text:style-name="T247">zaznaczyć,</text:span><text:span text:style-name="T363"> </text:span><text:span text:style-name="T247">że</text:span><text:span text:style-name="T272"> </text:span><text:span text:style-name="T247">sukcesy</text:span><text:span text:style-name="T374"> </text:span><text:span text:style-name="T247">polityczne</text:span><text:span text:style-name="T339"> </text:span><text:span text:style-name="T247">skrajnej</text:span><text:span text:style-name="T374"> </text:span><text:span text:style-name="T247">prawicy</text:span><text:span text:style-name="T333"> </text:span><text:span text:style-name="T247">spowodowały,</text:span><text:span text:style-name="T371"> </text:span><text:span text:style-name="T247">iż</text:span><text:span text:style-name="T269"> </text:span><text:span text:style-name="T247">co­ raz częściej zaczęto stawiać pytania: co to jest i czym jest skrajna prawica? Pytania tym</text:span><text:span text:style-name="T352"> </text:span><text:span text:style-name="T247">bardziej</text:span><text:span text:style-name="T339"> </text:span><text:span text:style-name="T247">zasadne,</text:span><text:span text:style-name="T266"> </text:span><text:span text:style-name="T247">Że</text:span><text:span text:style-name="T342"> </text:span><text:span text:style-name="T247">z</text:span><text:span text:style-name="T366"> </text:span><text:span text:style-name="T247">pojęciem „skrajna prawica"</text:span><text:span text:style-name="T333"> </text:span><text:span text:style-name="T247">wiązało</text:span><text:span text:style-name="T276"> </text:span><text:span text:style-name="T247">się</text:span><text:span text:style-name="T279"> </text:span><text:span text:style-name="T247">wiele</text:span><text:span text:style-name="T339"> </text:span><text:span text:style-name="T247">niejasności i to nie tylko związanych z ogólnie małą rygorystycznością i niejednoznacznością języka</text:span><text:span text:style-name="T250"> </text:span><text:span text:style-name="T247">politycznego.</text:span><text:span text:style-name="T259"> </text:span><text:span text:style-name="T247">Istotne</text:span><text:span text:style-name="T348"> </text:span><text:span text:style-name="T247">znaczenie</text:span><text:span text:style-name="T348"> </text:span><text:span text:style-name="T247">miał</text:span><text:span text:style-name="T248"> </text:span><text:span text:style-name="T247">także</text:span><text:span text:style-name="T256"> </text:span><text:span text:style-name="T247">fakt</text:span><text:span text:style-name="T350"> </text:span><text:span text:style-name="T247">pojemności</text:span><text:span text:style-name="T325"> </text:span><text:span text:style-name="T247">konotatywnej</text:span><text:span text:style-name="T259"> </text:span><text:span text:style-name="T247">skraj­ nej prawicy. Wszak nazwą tą obejmowano całą kalejdoskopową rozmaitość różno­ rodnych partii, grup, organizacji, ruchów czy środowisk politycznych. Wielu bada­ czy podejmujących <text:s/>temat skrajnej <text:s/>prawicy zwracało więc uwagę na to, że <text:s/>jest </text:span><text:span text:style-name="T923"><text:s/></text:span><text:span text:style-name="T247">to</text:span></text:p>
      <text:p text:style-name="Text_20_body"/>
      <text:p text:style-name="P246"><draw:line text:anchor-type="char" draw:z-index="15" draw:style-name="gr4" draw:text-style-name="P333" svg:x1="2.057cm" svg:y1="0.325cm" svg:x2="4.521cm" svg:y2="0.325cm"><text:p/></draw:line></text:p>
      <text:p text:style-name="P191"><text:span text:style-name="T542">24 </text:span><text:span text:style-name="T400">Szerzej na ten temat zob. H. Kitschelt (we współpracy z </text:span><text:span text:style-name="T228">A.J. </text:span><text:span text:style-name="T400">McGannem), </text:span><text:span text:style-name="T403">The Radical Right in Tfestern Europe. A Comparative Analysis, </text:span><text:span text:style-name="T400">Ann Arbor 1995, s. VII-45; U. Altermatt, </text:span><text:span text:style-name="T403">Sarajewo przestrzega. <text:s/>Etnonacjonalizm <text:s/>w <text:s/>Europie, <text:s/></text:span><text:span text:style-name="T400">Kraków <text:s/>1998, <text:s/>s. <text:s/>263-276; <text:s/></text:span><text:span text:style-name="T222">R. <text:s/></text:span><text:span text:style-name="T400">Eatwell, <text:s/></text:span><text:span text:style-name="T403">Faszyzm ... <text:s/>,</text:span></text:p>
      <text:p text:style-name="P192"><text:span text:style-name="T400">s. 429-446; <text:s/>Y Meny, Y Sure!, </text:span><text:span text:style-name="T403">Populismo e democrazia, </text:span><text:span text:style-name="T400">Bologna <text:s/>2000, s. <text:s/>209-234.</text:span></text:p>
      <text:p text:style-name="P193"><text:bookmark text:name="p. 383"/><text:span text:style-name="T981">382<text:tab/></text:span><text:span text:style-name="T558">Bożena </text:span><text:span text:style-name="T560"><text:s/></text:span><text:span text:style-name="T558">Bankowicz<text:tab/></text:span><text:span text:style-name="T194">POLITEJA</text:span><text:span text:style-name="T201"> </text:span><text:span text:style-name="T194">1/2004</text:span></text:p>
      <text:p text:style-name="P204"/>
      <text:p text:style-name="P324"><text:span text:style-name="T247">termin szczególnie kłopotliwy dla analizy politycznej, co więcej, niepoddający się łatwo</text:span><text:span text:style-name="T327"> </text:span><text:span text:style-name="T247">klasyfikacji</text:span><text:span text:style-name="T279"> </text:span><text:span text:style-name="T247">ze</text:span><text:span text:style-name="T259"> </text:span><text:span text:style-name="T247">względu</text:span><text:span text:style-name="T272"> </text:span><text:span text:style-name="T247">na</text:span><text:span text:style-name="T325"> </text:span><text:span text:style-name="T247">swą</text:span><text:span text:style-name="T342"> </text:span><text:span text:style-name="T247">heterogeniczność,</text:span><text:span text:style-name="T259"> </text:span><text:span text:style-name="T247">odniesienia</text:span><text:span text:style-name="T285"> </text:span><text:span text:style-name="T247">historyczno-ideo­ logiczne</text:span><text:span text:style-name="T323"> </text:span><text:span text:style-name="T247">oraz</text:span><text:span text:style-name="T274"> </text:span><text:span text:style-name="T247">towarzyszący</text:span><text:span text:style-name="T285"> </text:span><text:span text:style-name="T247">mu</text:span><text:span text:style-name="T336"> </text:span><text:span text:style-name="T247">zestaw</text:span><text:span text:style-name="T342"> </text:span><text:span text:style-name="T247">wartości</text:span><text:span text:style-name="T279"> </text:span><text:span text:style-name="T247">i</text:span><text:span text:style-name="T348"> </text:span><text:span text:style-name="T247">emocji25.</text:span></text:p>
      <text:p text:style-name="P325"><text:span text:style-name="T247">Najczęściej skrajną prawicę opisywano, stosując kryteria polityczno-historycz­ ne, ideologiczne i tematyczne, odwołując się przy tym do takich słów, jak: ,,neofa­ szyzm",</text:span><text:span text:style-name="T366"> </text:span><text:span text:style-name="T247">,,faszyzm nostalgiczny",</text:span><text:span text:style-name="T269"> </text:span><text:span text:style-name="T247">,,kryptofaszyzm",</text:span><text:span text:style-name="T345"> </text:span><text:span text:style-name="T247">,,radykalizm</text:span><text:span text:style-name="T533"> </text:span><text:span text:style-name="T247">prawicowy"</text:span><text:span text:style-name="T360"> </text:span><text:span text:style-name="T247">i</text:span><text:span text:style-name="T357"> </text:span><text:span text:style-name="T247">„eks­ tremizm</text:span><text:span text:style-name="T360"> </text:span><text:span text:style-name="T247">prawicowy".</text:span><text:span text:style-name="T272"> </text:span><text:span text:style-name="T247">Ostatnio</text:span><text:span text:style-name="T336"> </text:span><text:span text:style-name="T247">dodano</text:span><text:span text:style-name="T360"> </text:span><text:span text:style-name="T247">jeszcze</text:span><text:span text:style-name="T276"> </text:span><text:span text:style-name="T247">do</text:span><text:span text:style-name="T345"> </text:span><text:span text:style-name="T247">tego</text:span><text:span text:style-name="T269"> </text:span><text:span text:style-name="T247">zestawu</text:span><text:span text:style-name="T266"> </text:span><text:span text:style-name="T247">nowe</text:span><text:span text:style-name="T279"> </text:span><text:span text:style-name="T247">terminy,</text:span><text:span text:style-name="T272"> </text:span><text:span text:style-name="T247">a</text:span><text:span text:style-name="T339"> </text:span><text:span text:style-name="T247">mia­ nowicie „prawica populistyczna", ,,neopopulizm prawicowy", ,,skrajna prawica </text:span><text:span text:style-name="T772">populistyczna",</text:span><text:span text:style-name="T359"> </text:span><text:span text:style-name="T247">,,populistyczno-prawicowe</text:span><text:span text:style-name="T338"> </text:span><text:span text:style-name="T790">partie</text:span><text:span text:style-name="T919"> </text:span><text:span text:style-name="T982">i</text:span> <text:span text:style-name="T774">ruchy</text:span><text:span text:style-name="T591"> </text:span><text:span text:style-name="T589">p</text:span><text:span text:style-name="T793">rotestu</text:span><text:span text:style-name="T268">"</text:span><text:span text:style-name="T521">2</text:span><text:span text:style-name="T522"> </text:span><text:span text:style-name="T523">6</text:span><text:span text:style-name="T233">•</text:span></text:p>
      <text:p text:style-name="P326"><text:span text:style-name="T247">Wszystko</text:span><text:span text:style-name="T272"> </text:span><text:span text:style-name="T247">to</text:span><text:span text:style-name="T274"> </text:span><text:span text:style-name="T247">nie</text:span><text:span text:style-name="T276"> </text:span><text:span text:style-name="T247">tylko</text:span><text:span text:style-name="T333"> </text:span><text:span text:style-name="T247">nie</text:span><text:span text:style-name="T269"> </text:span><text:span text:style-name="T247">likwidowało</text:span><text:span text:style-name="T374"> </text:span><text:span text:style-name="T247">zamętu</text:span><text:span text:style-name="T318"> </text:span><text:span text:style-name="T247">wokół</text:span><text:span text:style-name="T266"> </text:span><text:span text:style-name="T247">pojęcia</text:span><text:span text:style-name="T339"> </text:span><text:span text:style-name="T247">„skrajna prawica", lecz dodatkowo utrudniało rzecz całą. Celem uporządkowania zagadnienia </text:span><text:span text:style-name="T603">część </text:span><text:span text:style-name="T247">badaczy skrajnej prawicy zaproponowała, by traktować to pojęcie i odpowiadającą mu rzeczywistość polityczną w kategoriach rodziny politycznej, czyli jako pewną całość</text:span><text:span text:style-name="T279"> </text:span><text:span text:style-name="T247">złożoną</text:span><text:span text:style-name="T366"> </text:span><text:span text:style-name="T247">z</text:span><text:span text:style-name="T342"> </text:span><text:span text:style-name="T247">części,</text:span><text:span text:style-name="T336"> </text:span><text:span text:style-name="T247">którym</text:span><text:span text:style-name="T285"> </text:span><text:span text:style-name="T247">wspólne</text:span><text:span text:style-name="T357"> </text:span><text:span text:style-name="T247">są</text:span><text:span text:style-name="T330"> </text:span><text:span text:style-name="T247">określone</text:span><text:span text:style-name="T269"> </text:span><text:span text:style-name="T247">cechy,</text:span><text:span text:style-name="T269"> </text:span><text:span text:style-name="T247">rysy,</text:span><text:span text:style-name="T330"> </text:span><text:span text:style-name="T247">ogólnie</text:span><text:span text:style-name="T269"> </text:span><text:span text:style-name="T247">inspirujący ideał, styl działania i politycznego argumentowania. Podkreślano także, że spojrze­ nie</text:span><text:span text:style-name="T366"> </text:span><text:span text:style-name="T247">na</text:span><text:span text:style-name="T272"> </text:span><text:span text:style-name="T247">skrajną prawicę</text:span><text:span text:style-name="T266"> </text:span><text:span text:style-name="T247">z</text:span><text:span text:style-name="T318"> </text:span><text:span text:style-name="T247">tej</text:span><text:span text:style-name="T285"> </text:span><text:span text:style-name="T247">perspektywy</text:span><text:span text:style-name="T526"> </text:span><text:span text:style-name="T247">ułatwi</text:span><text:span text:style-name="T339"> </text:span><text:span text:style-name="T247">dokonywanie</text:span><text:span text:style-name="T272"> </text:span><text:span text:style-name="T247">-</text:span><text:span text:style-name="T926"> </text:span><text:span text:style-name="T247">w</text:span><text:span text:style-name="T269"> </text:span><text:span text:style-name="T247">obrębie</text:span><text:span text:style-name="T374"> </text:span><text:span text:style-name="T247">tego</text:span><text:span text:style-name="T540"> </text:span><text:span text:style-name="T247">jakże wielokształtnego fenomenu - klasyfikacji i podział </text:span><text:span text:style-name="T366">ów</text:span><text:span text:style-name="T524">27 </text:span><text:span text:style-name="T234">• </text:span><text:span text:style-name="T247">Za charakterystyczne dla owej rodziny politycznej, jaką jest skrajna prawica, uznano zaś takie wartości i cele, jak: nacjonalizm, rasizm kulturowy, etnocentryzm, ksenofobia, wątek antyimigra­ cyjny łączony z hasłami obrony wspólnoty i tożsamości narodowej przed obcymi, antykomunizm, przeciwstawianie </text:span><text:span text:style-name="T603">vox populi establishmentowi, </text:span><text:span text:style-name="T247">odwoływanie się do niezadowolenia tzw. zwykłych ludzi rozczarowanych polityką tradycyjnych partii, </text:span><text:span text:style-name="T603">wręcz </text:span><text:span text:style-name="T247">mitologizowanie wartości instytucji demokracji bezpośredniej i</text:span><text:span text:style-name="T252"> </text:span><text:span text:style-name="T247">partycypacyj­ nej, atak na niewydolność i kosztowność państwa dobrobytu, a zarazem tzw. szowi­ nizm dobrobytu, poparcie dla idei silnego państwa, porządku i </text:span><text:span text:style-name="T983"><text:s/></text:span><text:span text:style-name="T247">bezpieczeństwa.</text:span></text:p>
      <text:p text:style-name="P327"><text:span text:style-name="T247">Wystarczy</text:span><text:span text:style-name="T355"> </text:span><text:span text:style-name="T247">rzucić</text:span><text:span text:style-name="T336"> </text:span><text:span text:style-name="T247">okiem</text:span><text:span text:style-name="T352"> </text:span><text:span text:style-name="T247">na</text:span><text:span text:style-name="T276"> </text:span><text:span text:style-name="T247">programy</text:span><text:span text:style-name="T333"> </text:span><text:span text:style-name="T247">i</text:span><text:span text:style-name="T330"> </text:span><text:span text:style-name="T247">strategie</text:span><text:span text:style-name="T352"> </text:span><text:span text:style-name="T247">polityczne</text:span><text:span text:style-name="T266"> </text:span><text:span text:style-name="T247">partii</text:span><text:span text:style-name="T345"> </text:span><text:span text:style-name="T247">skrajnej</text:span><text:span text:style-name="T333"> </text:span><text:span text:style-name="T247">prawi­ cy,</text:span><text:span text:style-name="T345"> </text:span><text:span text:style-name="T247">by</text:span><text:span text:style-name="T323"> </text:span><text:span text:style-name="T247">odnaleźć</text:span><text:span text:style-name="T282"> </text:span><text:span text:style-name="T247">potwierdzenie</text:span><text:span text:style-name="T371"> </text:span><text:span text:style-name="T247">takiej</text:span><text:span text:style-name="T336"> </text:span><text:span text:style-name="T247">właśnie</text:span><text:span text:style-name="T272"> </text:span><text:span text:style-name="T247">panoramy</text:span><text:span text:style-name="T318"> </text:span><text:span text:style-name="T247">typowych</text:span><text:span text:style-name="T318"> </text:span><text:span text:style-name="T247">dla</text:span><text:span text:style-name="T333"> </text:span><text:span text:style-name="T247">nich</text:span><text:span text:style-name="T285"> </text:span><text:span text:style-name="T247">idei</text:span><text:span text:style-name="T336"> </text:span><text:span text:style-name="T247">i</text:span><text:span text:style-name="T321"> </text:span><text:span text:style-name="T247">stylu działania politycznego. I tak austriacka FPÓ, a zwłaszcza jej przywódca Haider, zasłynęła</text:span><text:span text:style-name="T318"> </text:span><text:span text:style-name="T247">z</text:span><text:span text:style-name="T336"> </text:span><text:span text:style-name="T247">ataków</text:span><text:span text:style-name="T272"> </text:span><text:span text:style-name="T247">na</text:span><text:span text:style-name="T285"> </text:span><text:span text:style-name="T247">„kartel</text:span><text:span text:style-name="T345"> </text:span><text:span text:style-name="T247">władzy"</text:span><text:span text:style-name="T269"> </text:span><text:span text:style-name="T247">tradycyjnych</text:span><text:span text:style-name="T339"> </text:span><text:span text:style-name="T247">partii</text:span><text:span text:style-name="T357"> </text:span><text:span text:style-name="T247">w</text:span><text:span text:style-name="T348"> </text:span><text:span text:style-name="T247">Austrii.</text:span><text:span text:style-name="T250"> </text:span><text:span text:style-name="T247">Według</text:span><text:span text:style-name="T285"> </text:span><text:span text:style-name="T247">Le</text:span><text:span text:style-name="T345"> </text:span><text:span text:style-name="T247">Pena, główne partie francuskie to tzw. gang czterech, zaś globalizacja, imigranci i komu­ nizm to podstawowe źródła i czynniki zagrażające francuskiej tożsamości narodo­ wej i kulturowej. Jego zdaniem „Szósta Republika" Francuska powinna być oparta na silnej władzy prezydenckiej podbudowanej systemem demokracji bezpośredniej oraz zasadą preferencji narodowościowej. W czasie wyborów do Parlamentu </text:span><text:span text:style-name="T369"><text:s/></text:span><text:span text:style-name="T247">Euro-</text:span></text:p>
      <text:p text:style-name="P280"><draw:line text:anchor-type="char" draw:z-index="16" draw:style-name="gr3" draw:text-style-name="P333" svg:x1="1.944cm" svg:y1="0.69cm" svg:x2="4.424cm" svg:y2="0.69cm"><text:p/></draw:line></text:p>
      <text:p text:style-name="P194"><text:span text:style-name="T542">25 </text:span><text:span text:style-name="T121">Zob. szerzej </text:span><text:span text:style-name="T292">P. </text:span><text:span text:style-name="T121">Hainsworth, </text:span><text:span text:style-name="T403">lntroduction. The Cutting Edge: The Extreme Right in <text:s/>Post-War Western Europe and the USA, </text:span><text:span text:style-name="T121">[w:] </text:span><text:span text:style-name="T403">The Extreme Right..., </text:span><text:span text:style-name="T121">wyd. cyt., s. 3-7; </text:span><text:span text:style-name="T292">P. </text:span><text:span text:style-name="T121">Hainsworth, </text:span><text:span text:style-name="T403">lntro­ duction: the Extreme Right, </text:span><text:span text:style-name="T121">[w:] </text:span><text:span text:style-name="T403">The Politics..., </text:span><text:span text:style-name="T121">wyd. cyt., s. 4-9; </text:span><text:span text:style-name="T206">W. </text:span><text:span text:style-name="T121">Holzer, </text:span><text:span text:style-name="T403">La destra estrema. Profili, caratteristiche, interpretazioni, </text:span><text:span text:style-name="T121">Trieste 1999; </text:span><text:span text:style-name="T206">R. </text:span><text:span text:style-name="T121">Eatwell, </text:span><text:span text:style-name="T403">The Rebirth of the „Extreme Ri­ ght" in Western Europe?, </text:span><text:span text:style-name="T121">,,Parliamentary Affairs", 53 (3), 2000, s. 410-414.</text:span></text:p>
      <text:p text:style-name="P195"><text:span text:style-name="T542">26 </text:span><text:span text:style-name="T121">Por. </text:span><text:span text:style-name="T217">P. </text:span><text:span text:style-name="T121">Ignazi, </text:span><text:span text:style-name="T403">J;Estrema destra ..., </text:span><text:span text:style-name="T121">s. 44-46 oraz </text:span><text:span text:style-name="T217">P. </text:span><text:span text:style-name="T121">Hainsworth, </text:span><text:span text:style-name="T403">lntroduction ..., </text:span><text:span text:style-name="T121">[w:] </text:span><text:span text:style-name="T403">The Poli­ tics..., </text:span><text:span text:style-name="T121">wyd. cyt.</text:span></text:p>
      <text:p text:style-name="P171"><text:span text:style-name="T542">27 <text:s text:c="2"/></text:span><text:span text:style-name="T217">P. </text:span><text:span text:style-name="T121">Ignazi, </text:span><text:span text:style-name="T403">J;Estrema destra ..., </text:span><text:span text:style-name="T121">s. 44; </text:span><text:span text:style-name="T217">P. </text:span><text:span text:style-name="T121">Hainsworth, </text:span><text:span text:style-name="T403">lntroduction ..., </text:span><text:span text:style-name="T121">[w:] </text:span><text:span text:style-name="T403">The Politics..., </text:span><text:span text:style-name="T121">wyd. cyt.,</text:span></text:p>
      <text:p text:style-name="P196"><text:span text:style-name="T501">s. </text:span><text:span text:style-name="T122">4-5.</text:span></text:p>
      <text:p text:style-name="P197"><text:bookmark text:name="p. 384"/><text:span text:style-name="T578">POLITEJA</text:span><text:span text:style-name="T579"> </text:span><text:span text:style-name="T581">V2004<text:tab/></text:span><text:span text:style-name="T490">SKRAJNA PRAWICA </text:span><text:span text:style-name="T489">W </text:span><text:span text:style-name="T490">EUROPIE ZACHODNIEJ••• <text:s text:c="26"/></text:span><text:span text:style-name="T493"><text:s/></text:span><text:span text:style-name="T974">383</text:span></text:p>
      <text:p text:style-name="P249"/>
      <text:p text:style-name="P328"><text:span text:style-name="T247">pejskiego w Niemczech w 1989 r. Rep. deklarowali, Że „Niemcy muszą pozostać krajem</text:span><text:span text:style-name="T371"> </text:span><text:span text:style-name="T247">Niemców",</text:span><text:span text:style-name="T318"> </text:span><text:span text:style-name="T247">a</text:span><text:span text:style-name="T276"> </text:span><text:span text:style-name="T247">NPD</text:span><text:span text:style-name="T984"> </text:span><text:span text:style-name="T247">powołując</text:span><text:span text:style-name="T363"> </text:span><text:span text:style-name="T384">się</text:span><text:span text:style-name="T394"> </text:span><text:span text:style-name="T247">na</text:span><text:span text:style-name="T366"> </text:span><text:span text:style-name="T247">prawo</text:span><text:span text:style-name="T272"> </text:span><text:span text:style-name="T247">Niemców</text:span><text:span text:style-name="T266"> </text:span><text:span text:style-name="T247">do</text:span><text:span text:style-name="T325"> </text:span><text:span text:style-name="T247">własnej</text:span><text:span text:style-name="T285"> </text:span><text:span text:style-name="T247">ziemi,</text:span><text:span text:style-name="T357"> </text:span><text:span text:style-name="T247">dzie­ dzictwa, narodowej tożsamości i samostanowienia o sobie, domagała się zdecydo­ wanego</text:span><text:span text:style-name="T269"> </text:span><text:span text:style-name="T247">ograniczenia</text:span><text:span text:style-name="T339"> </text:span><text:span text:style-name="T247">liczby</text:span><text:span text:style-name="T321"> </text:span><text:span text:style-name="T247">cudzoziemców</text:span><text:span text:style-name="T333"> </text:span><text:span text:style-name="T247">i</text:span><text:span text:style-name="T323"> </text:span><text:span text:style-name="T247">zaostrzenia</text:span><text:span text:style-name="T371"> </text:span><text:span text:style-name="T247">procedur</text:span><text:span text:style-name="T276"> </text:span><text:span text:style-name="T247">związanych</text:span><text:span text:style-name="T360"> </text:span><text:span text:style-name="T247">z</text:span><text:span text:style-name="T366"> </text:span><text:span text:style-name="T247">pra­ wem pobytu i azylu. Przywódca MSI-DN Almirante (w latach 1946-1950, 1960- 1987) mówił o „zdegenerowanym parlamentaryzmie", a przedstawiciele tej partii uczestniczący</text:span><text:span text:style-name="T355"> </text:span><text:span text:style-name="T247">w</text:span><text:span text:style-name="T357"> </text:span><text:span text:style-name="T247">latach</text:span><text:span text:style-name="T282"> </text:span><text:span text:style-name="T247">80.</text:span><text:span text:style-name="T321"> </text:span><text:span text:style-name="T247">w</text:span><text:span text:style-name="T282"> </text:span><text:span text:style-name="T247">pracach</text:span><text:span text:style-name="T526"> </text:span><text:span text:style-name="T247">komisji</text:span><text:span text:style-name="T371"> </text:span><text:span text:style-name="T247">parlamentarnej</text:span><text:span text:style-name="T348"> </text:span><text:span text:style-name="T247">do</text:span><text:span text:style-name="T345"> </text:span><text:span text:style-name="T247">spraw</text:span><text:span text:style-name="T360"> </text:span><text:span text:style-name="T247">reform</text:span><text:span text:style-name="T371"> </text:span><text:span text:style-name="T247">ustro­ jowych</text:span><text:span text:style-name="T352"> </text:span><text:span text:style-name="T247">stali</text:span><text:span text:style-name="T333"> </text:span><text:span text:style-name="T247">na</text:span><text:span text:style-name="T318"> </text:span><text:span text:style-name="T247">stanowisku,</text:span><text:span text:style-name="T318"> </text:span><text:span text:style-name="T247">iż</text:span><text:span text:style-name="T272"> </text:span><text:span text:style-name="T247">„kryzys</text:span><text:span text:style-name="T318"> </text:span><text:span text:style-name="T247">włoski</text:span><text:span text:style-name="T526"> </text:span><text:span text:style-name="T247">jest</text:span><text:span text:style-name="T272"> </text:span><text:span text:style-name="T247">kryzysem</text:span><text:span text:style-name="T371"> </text:span><text:span text:style-name="T247">państwa"</text:span><text:span text:style-name="T272"> </text:span><text:span text:style-name="T247">i</text:span><text:span text:style-name="T357"> </text:span><text:span text:style-name="T247">aby</text:span><text:span text:style-name="T333"> </text:span><text:span text:style-name="T247">pokonać wpisaną w system demokracji parlamentarnej nieskuteczność rządzenia postulowa­ li radykalną zmianę systemu władzy. Koncepcja reformy ustrojowej Włoch w kie­ runku republiki prezydenckiej wspartej o instytucje demokracji bezpośredniej była obecna w latach 90. w programie zarówno MSI-DN, jak i AN. Z kolei Bossi przed­ stawia</text:span><text:span text:style-name="T282"> </text:span><text:span text:style-name="T247">LN</text:span><text:span text:style-name="T795"> </text:span><text:span text:style-name="T247">jako</text:span><text:span text:style-name="T269"> </text:span><text:span text:style-name="T247">„partię</text:span><text:span text:style-name="T279"> </text:span><text:span text:style-name="T247">anty-partii"</text:span><text:span text:style-name="T272"> </text:span><text:span text:style-name="T247">i</text:span><text:span text:style-name="T336"> </text:span><text:span text:style-name="T247">rozprawia</text:span><text:span text:style-name="T282"> </text:span><text:span text:style-name="T247">o</text:span><text:span text:style-name="T276"> </text:span><text:span text:style-name="T247">konieczności</text:span><text:span text:style-name="T526"> </text:span><text:span text:style-name="T247">nowych</text:span><text:span text:style-name="T282"> </text:span><text:span text:style-name="T247">form</text:span><text:span text:style-name="T352"> </text:span><text:span text:style-name="T247">„polity­ ki</text:span><text:span text:style-name="T330"> </text:span><text:span text:style-name="T247">obywatelskiej",</text:span><text:span text:style-name="T248"> </text:span><text:span text:style-name="T247">o</text:span><text:span text:style-name="T330"> </text:span><text:span text:style-name="T247">federalizmie</text:span><text:span text:style-name="T799"> </text:span><text:span text:style-name="T247">jako</text:span><text:span text:style-name="T274"> </text:span><text:span text:style-name="T247">„nowym</text:span><text:span text:style-name="T285"> </text:span><text:span text:style-name="T247">imieniu</text:span><text:span text:style-name="T333"> </text:span><text:span text:style-name="T247">demokracji",</text:span><text:span text:style-name="T318"> </text:span><text:span text:style-name="T247">która</text:span><text:span text:style-name="T272"> </text:span><text:span text:style-name="T247">będzie</text:span><text:span text:style-name="T276"> </text:span><text:span text:style-name="T384">się </text:span><text:span text:style-name="T247">opierać na „prawach i wolnościach małych ludów oraz instytucjach ulokowanych jak najbliżej zwykłego obywatela". Wielu polityków z partii i ugrupowań skrajnej prawicy usiłowało rehabilitować bądź relatywizować faszyzm i nazizm, podkreśla­ jąc ich tzw. dobre strony lub pomniejszając wymiar ich zbrodni. Wpisywali </text:span><text:span text:style-name="T384">się </text:span><text:span text:style-name="T247">tym samym w nurt zwany rewizjonizmem </text:span><text:span text:style-name="T540"><text:s/></text:span><text:span text:style-name="T247">historycznym.</text:span></text:p>
      <text:p text:style-name="P329"><text:span text:style-name="T247">Włoski badacz skrajnej prawicy Piero Ignazi zaproponował oparcie opisu i kla­ syfikacji partii skrajnej prawicy na trzech kryteriach: przestrzennym, ideologiczno­</text:span></text:p>
      <text:p text:style-name="P330"><text:span text:style-name="T247">-politycznym</text:span><text:span text:style-name="T266"> </text:span><text:span text:style-name="T247">i</text:span><text:span text:style-name="T342"> </text:span><text:span text:style-name="T247">systemowo-klasyfikacyjnym.</text:span><text:span text:style-name="T336"> </text:span><text:span text:style-name="T247">Pierwsze</text:span><text:span text:style-name="T366"> </text:span><text:span text:style-name="T247">kryterium</text:span><text:span text:style-name="T371"> </text:span><text:span text:style-name="T247">pokazuje,</text:span><text:span text:style-name="T366"> </text:span><text:span text:style-name="T247">Że</text:span><text:span text:style-name="T323"> </text:span><text:span text:style-name="T247">partie skrajnej prawicy to te, które na osi </text:span><text:span text:style-name="T384">continuum </text:span><text:span text:style-name="T247">lewica-prawica stanowią jej prawy krańcowy segment; drugie pozwala wykazać związki partii skrajnej prawicy z tym, co</text:span><text:span text:style-name="T357"> </text:span><text:span text:style-name="T247">można</text:span><text:span text:style-name="T360"> </text:span><text:span text:style-name="T247">określić</text:span><text:span text:style-name="T598"> </text:span><text:span text:style-name="T247">jako</text:span><text:span text:style-name="T285"> </text:span><text:span text:style-name="T247">„rdzeń</text:span><text:span text:style-name="T352"> </text:span><text:span text:style-name="T247">ideologiczny"</text:span><text:span text:style-name="T540"> </text:span><text:span text:style-name="T247">historycznego</text:span><text:span text:style-name="T371"> </text:span><text:span text:style-name="T247">faszyzmu;</text:span><text:span text:style-name="T374"> </text:span><text:span text:style-name="T247">trzecie</text:span><text:span text:style-name="T360"> </text:span><text:span text:style-name="T247">z</text:span><text:span text:style-name="T272"> </text:span><text:span text:style-name="T247">kry­ teriów pozwala natomiast opisać i wyjaśnić ich stosunek do systemu politycznego, w którym działają, czyli ukazać zarówno ich stopień przynależności do tego syste­ mu,</text:span><text:span text:style-name="T363"> </text:span><text:span text:style-name="T247">jak</text:span><text:span text:style-name="T336"> </text:span><text:span text:style-name="T247">i</text:span><text:span text:style-name="T276"> </text:span><text:span text:style-name="T247">potencjał</text:span><text:span text:style-name="T598"> </text:span><text:span text:style-name="T247">antysystemowy.</text:span><text:span text:style-name="T323"> </text:span><text:span text:style-name="T247">Opierając</text:span><text:span text:style-name="T333"> </text:span><text:span text:style-name="T247">się</text:span><text:span text:style-name="T282"> </text:span><text:span text:style-name="T247">na</text:span><text:span text:style-name="T366"> </text:span><text:span text:style-name="T247">tych</text:span><text:span text:style-name="T352"> </text:span><text:span text:style-name="T247">kryteriach,</text:span><text:span text:style-name="T352"> </text:span><text:span text:style-name="T247">lgnazi</text:span><text:span text:style-name="T276"> </text:span><text:span text:style-name="T247">wprowa­ dził rozróżnienie pomiędzy dwoma typami partii skrajnie prawicowych obecnymi w pejzażu politycznym Europy Zachodniej: przynależącymi do starej, tradycyjnej skrajnej prawicy, czyli w gruncie rzeczy prawicy neofaszystowskiej, nawiązującej mniej</text:span><text:span text:style-name="T327"> </text:span><text:span text:style-name="T247">lub</text:span><text:span text:style-name="T274"> </text:span><text:span text:style-name="T247">bardziej</text:span><text:span text:style-name="T342"> </text:span><text:span text:style-name="T247">otwarcie</text:span><text:span text:style-name="T342"> </text:span><text:span text:style-name="T247">do</text:span><text:span text:style-name="T350"> </text:span><text:span text:style-name="T247">ideałów</text:span><text:span text:style-name="T285"> </text:span><text:span text:style-name="T247">i</text:span><text:span text:style-name="T350"> </text:span><text:span text:style-name="T247">wzorców</text:span><text:span text:style-name="T357"> </text:span><text:span text:style-name="T247">ustrojowych</text:span><text:span text:style-name="T282"> </text:span><text:span text:style-name="T247">faszyzmu</text:span><text:span text:style-name="T374"> </text:span><text:span text:style-name="T247">(MSI,</text:span><text:span text:style-name="T342"> </text:span><text:span text:style-name="T247">NPD, BND, CP'86), oraz tworzącymi nową, postindustrialną skrajną prawicę, odwołującą </text:span><text:span text:style-name="T384">się </text:span><text:span text:style-name="T247">do problemów i konfliktów społeczeństwa doby obecnej (FRPD, FRPN, CD, Rep. VB, FN, FPÓ </text:span><text:span text:style-name="T332">)</text:span><text:span text:style-name="T943">28 </text:span><text:span text:style-name="T946">• </text:span><text:span text:style-name="T247">Wypada zaznaczyć, iż propozycja lgnaziego, dzieląca partie skrajnej</text:span><text:span text:style-name="T276"> </text:span><text:span text:style-name="T247">prawicy</text:span><text:span text:style-name="T282"> </text:span><text:span text:style-name="T247">na</text:span><text:span text:style-name="T318"> </text:span><text:span text:style-name="T247">„stare"</text:span><text:span text:style-name="T345"> </text:span><text:span text:style-name="T247">i</text:span><text:span text:style-name="T321"> </text:span><text:span text:style-name="T247">„nowe",</text:span><text:span text:style-name="T333"> </text:span><text:span text:style-name="T247">zyskała</text:span><text:span text:style-name="T318"> </text:span><text:span text:style-name="T247">sobie</text:span><text:span text:style-name="T345"> </text:span><text:span text:style-name="T247">szerszy</text:span><text:span text:style-name="T318"> </text:span><text:span text:style-name="T247">rozgłos</text:span><text:span text:style-name="T272"> </text:span><text:span text:style-name="T247">i</text:span><text:span text:style-name="T336"> </text:span><text:span text:style-name="T247">uznanie</text:span><text:span text:style-name="T285"> </text:span><text:span text:style-name="T247">w</text:span><text:span text:style-name="T345"> </text:span><text:span text:style-name="T247">litera­ turze poświęconej współczesnej skrajnej prawicy. Zresztą inni autorzy</text:span><text:span text:style-name="T254"> </text:span><text:span text:style-name="T247">podejmujący próby typologii partii skrajnej prawicy, przedstawiając własne propozycje, przepro­ wadzali analogiczne podziały. I tak, Christopher </text:span><text:span text:style-name="T229">T. </text:span><text:span text:style-name="T247">Husbands odróżnia partie </text:span><text:span text:style-name="T606"><text:s/></text:span><text:span text:style-name="T247">neo-</text:span></text:p>
      <text:p text:style-name="P224"><draw:line text:anchor-type="char" draw:z-index="17" draw:style-name="gr2" draw:text-style-name="P333" svg:x1="2.064cm" svg:y1="0.646cm" svg:x2="4.518cm" svg:y2="0.646cm"><text:p/></draw:line></text:p>
      <text:p text:style-name="P198"><text:span text:style-name="T544">28</text:span><text:span text:style-name="T546"> </text:span><text:span text:style-name="T401">P.</text:span><text:span text:style-name="T464"> </text:span><text:span text:style-name="T401">Ignazi,</text:span><text:span text:style-name="T418"> </text:span><text:span text:style-name="T404">I.:Estrema</text:span><text:span text:style-name="T429"> </text:span><text:span text:style-name="T404">destra</text:span><text:span text:style-name="T457"> </text:span><text:span text:style-name="T404">...</text:span><text:span text:style-name="T458"> </text:span><text:span text:style-name="T404">,</text:span><text:span text:style-name="T437"> </text:span><text:span text:style-name="T401">s.</text:span><text:span text:style-name="T445"> </text:span><text:span text:style-name="T401">46-54;</text:span><text:span text:style-name="T421"> </text:span><text:span text:style-name="T401">P.</text:span><text:span text:style-name="T464"> </text:span><text:span text:style-name="T401">Ignazi,</text:span><text:span text:style-name="T433"> </text:span><text:span text:style-name="T404">The</text:span><text:span text:style-name="T412"> </text:span><text:span text:style-name="T404">Extreme Right</text:span><text:span text:style-name="T427"> </text:span><text:span text:style-name="T404">in</text:span><text:span text:style-name="T424"> </text:span><text:span text:style-name="T404">Europe:</text:span><text:span text:style-name="T449"> </text:span><text:span text:style-name="T404">A</text:span><text:span text:style-name="T412"> </text:span><text:span text:style-name="T404">Survey,</text:span><text:span text:style-name="T414"> </text:span><text:span text:style-name="T401">[w:] </text:span><text:span text:style-name="T404">The Revival of Right-Wing Extremism in the Nineties, </text:span><text:span text:style-name="T401">P.H. Merki, </text:span><text:span text:style-name="T123">L. </text:span><text:span text:style-name="T401">Weinberg (eds.), London 1997, s.</text:span><text:span text:style-name="T443"> </text:span><text:span text:style-name="T401">49-52.</text:span></text:p>
      <text:p text:style-name="P199"><text:span text:style-name="T585">384<text:tab/></text:span><text:span text:style-name="T503">Bożena </text:span><text:span text:style-name="T504"><text:s/></text:span><text:span text:style-name="T503">Bankowicz<text:tab/></text:span><text:span text:style-name="T185">POLITEJA</text:span><text:span text:style-name="T202"> </text:span><text:span text:style-name="T185">1/2004</text:span></text:p>
      <text:p text:style-name="P205"/>
      <text:p text:style-name="P331"><text:span text:style-name="T247">faszystowskie</text:span><text:span text:style-name="T327"> </text:span><text:span text:style-name="T247">od</text:span><text:span text:style-name="T350"> </text:span><text:span text:style-name="T247">partii</text:span><text:span text:style-name="T250"> </text:span><text:span text:style-name="T247">populistyczno-nacjonalistycznych,</text:span><text:span text:style-name="T250"> </text:span><text:span text:style-name="T247">Roger</text:span><text:span text:style-name="T263"> </text:span><text:span text:style-name="T247">Griffin</text:span><text:span text:style-name="T348"> </text:span><text:span text:style-name="T247">mówi</text:span><text:span text:style-name="T248"> </text:span><text:span text:style-name="T247">o</text:span><text:span text:style-name="T568"> </text:span><text:span text:style-name="T247">skrzy­ dle neofaszystowskim i pseudoliberalnym współczesnej skrajnej prawicy, a Armin Phahl-Traughber wyróżnia partie tradycyjnie neofaszystowskie i partie populistycz­ no-prawicowe29.</text:span></text:p>
      <text:p text:style-name="P332"><text:span text:style-name="T247">W generalnej konkluzji podsumowującej niniejsze rozważania należy raz jesz­ cze powtórzyć, Że choć powojenna historia skrajnej prawicy w demokracjach za­ chodnioeuropejskich przebiegała rozmaitymi drogami, to od lat 80. dał się zauwa­ żyć przypływ sił partii skrajnie prawicowych. Śledząc wyniki wyborcze w Europie Zachodniej można dostrzec, że partie skrajnej prawicy, w tym przede wszystkim populistyczno-prawicowe, zaczęły zyskiwać na znaczeniu, utrwalając swą pozycję <text:s/>w europejskim pejzażu politycznym. Aczkolwiek skrajnie prawicowe ugrupowania wykazują wiele różnic uwarunkowanych historią czy specyfiką narodową, zasadne jest</text:span><text:span text:style-name="T352"> </text:span><text:span text:style-name="T247">mówienie</text:span><text:span text:style-name="T360"> </text:span><text:span text:style-name="T247">o</text:span><text:span text:style-name="T276"> </text:span><text:span text:style-name="T247">tym,</text:span><text:span text:style-name="T360"> </text:span><text:span text:style-name="T247">Że</text:span><text:span text:style-name="T336"> </text:span><text:span text:style-name="T247">swymi</text:span><text:span text:style-name="T360"> </text:span><text:span text:style-name="T247">celami</text:span><text:span text:style-name="T371"> </text:span><text:span text:style-name="T247">i</text:span><text:span text:style-name="T279"> </text:span><text:span text:style-name="T247">aktywnoscią</text:span><text:span text:style-name="T588"> </text:span><text:span text:style-name="T247">osłabiają</text:span><text:span text:style-name="T363"> </text:span><text:span text:style-name="T247">i</text:span><text:span text:style-name="T333"> </text:span><text:span text:style-name="T247">podważają</text:span><text:span text:style-name="T540"> </text:span><text:span text:style-name="T247">legitymi­ zację ustroju demokratycznego, w ramach którego działają. Co więcej, mimo włą­ czenia się w system demokratyczny i formalnego <text:s/>zaakceptowania obowiązujących w nim reguł, nie podzielają charakterystycznych dlań wartości, przekonań i cnót, będąc w istocie nosicielami ideologii, których rysem zasadniczym jest antytetyczny wobec ducha demokracji liberalnej sposób myślenia o polityce. Odnosząc się zaś do polityk.i poprzez takie hasła-terminy, jak: ,,anty-instytucje", ,,anty-partie", ,,anty-es­ tablishment" itd. oraz artykułując i mobilizując głosy protestu, wzmacniają w społe­ czeństwach zachodnioeuropejskich, i tak wysoki, potencjał niezadowolenia, co wy­ pada uznać za dość niebezpieczne z punktu widzenia kumulatywnego niszczenia autorytetów politycznych, a nawet zdolności rządzenia w demokracjach Europy Zachodniej. Wszystko to sprawia, iż partie skrajnej prawicy sytuują się w roli siły politycznej zbyt często poruszającej się na granicy niepełnej lojalności, a niekiedy wręcz otwartej nielojalności wobec ładu </text:span><text:span text:style-name="T595"><text:s/></text:span><text:span text:style-name="T247">demokratycznego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37"><draw:line text:anchor-type="char" draw:z-index="18" draw:style-name="gr1" draw:text-style-name="P333" svg:x1="1.917cm" svg:y1="0.603cm" svg:x2="4.439cm" svg:y2="0.603cm"><text:p/></draw:line></text:p>
      <text:p text:style-name="P200"><text:span text:style-name="T542">29 </text:span><text:span text:style-name="T400">Ch.T. Husbands, </text:span><text:span text:style-name="T403">Contemporary Right-wing Extremism in Western European Democracies. A Re­ <text:s/>view Article, </text:span><text:span text:style-name="T400">,,European <text:s/>Journal of Political <text:s/>Research" IX/1981, s. 75-100; </text:span><text:span text:style-name="T222">R. </text:span><text:span text:style-name="T400">Griffin, </text:span><text:span text:style-name="T403">The Nature <text:s/>of Fascism, </text:span><text:span text:style-name="T400">New York 1993; </text:span><text:span text:style-name="T499">A. </text:span><text:span text:style-name="T400">Phahl-Traugbher, </text:span><text:span text:style-name="T403">Rechtspopulistische Perteien in Westeuropa, </text:span><text:span text:style-name="T400">[w:] </text:span><text:span text:style-name="T403">Politischer Extremismus in Deutsch/and <text:s/>und <text:s/>Europa, </text:span><text:span text:style-name="T400">E. Jesse <text:s/>(Hrsg.), <text:s/>Miinchen <text:s/>1993, s.</text:span><text:span text:style-name="T415"> </text:span><text:span text:style-name="T400">39-56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21cm" fo:margin-right="0cm" fo:text-indent="0.019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top="0.095cm" fo:margin-bottom="0cm" loext:contextual-spacing="false" fo:text-align="center" style:justify-single-word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 style:text-scale="92%"/>
    </style:style>
    <style:style style:name="ListLabel_20_2" style:display-name="ListLabel 2" style:family="text">
      <style:text-properties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 style:text-scale="104%"/>
    </style:style>
    <style:style style:name="ListLabel_20_3" style:display-name="ListLabel 3" style:family="text">
      <style:text-properties style:text-scale="94%"/>
    </style:style>
    <style:style style:name="ListLabel_20_4" style:display-name="ListLabel 4" style:family="text">
      <style:text-properties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3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a" style:num-letter-sync="true" text:start-value="19">
        <style:list-level-properties text:list-level-position-and-space-mode="label-alignment">
          <style:list-level-label-alignment text:label-followed-by="listtab" fo:text-indent="-0.256cm" fo:margin-left="0.628cm"/>
        </style:list-level-properties>
      </text:list-level-style-number>
      <text:list-level-style-number text:level="2" text:style-name="ListLabel_20_2" style:num-suffix="." style:num-format="I">
        <style:list-level-properties text:list-level-position-and-space-mode="label-alignment">
          <style:list-level-label-alignment text:label-followed-by="listtab" fo:text-indent="-0.266cm" fo:margin-left="0.59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6cm" fo:margin-left="2.0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6cm" fo:margin-left="3.3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6cm" fo:margin-left="4.73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6cm" fo:margin-left="6.1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6cm" fo:margin-left="7.47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6cm" fo:margin-left="8.8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6cm" fo:margin-left="10.2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a" style:num-letter-sync="true" text:start-value="18">
        <style:list-level-properties text:list-level-position-and-space-mode="label-alignment">
          <style:list-level-label-alignment text:label-followed-by="listtab" fo:text-indent="-0.279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9cm" fo:margin-left="1.4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9cm" fo:margin-left="2.7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9cm" fo:margin-left="4.0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9cm" fo:margin-left="5.2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9cm" fo:margin-left="6.5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9cm" fo:margin-left="7.8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9cm" fo:margin-left="9.07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9cm" fo:margin-left="10.3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332cm" fo:margin-left="0.247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2cm" fo:margin-left="1.5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2cm" fo:margin-left="2.78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2cm" fo:margin-left="4.0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2cm" fo:margin-left="5.32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2cm" fo:margin-left="6.5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2cm" fo:margin-left="7.8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2cm" fo:margin-left="9.1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2cm" fo:margin-left="10.4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404cm" fo:page-height="24.412cm" style:num-format="1" style:print-orientation="portrait" fo:margin-top="2.293cm" fo:margin-bottom="0.494cm" fo:margin-left="2.258cm" fo:margin-right="1.1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4.412cm" style:num-format="1" style:print-orientation="portrait" fo:margin-top="2.081cm" fo:margin-bottom="0.494cm" fo:margin-left="1.799cm" fo:margin-right="1.799cm" style:writing-mode="lr-tb" style:layout-grid-color="#c0c0c0" style:layout-grid-lines="218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51cm" fo:page-height="24.412cm" style:num-format="1" style:print-orientation="portrait" fo:margin-top="2.187cm" fo:margin-bottom="0.494cm" fo:margin-left="1.658cm" fo:margin-right="1.834cm" style:writing-mode="lr-tb" style:layout-grid-color="#c0c0c0" style:layout-grid-lines="217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6.51cm" fo:page-height="24.412cm" style:num-format="1" style:print-orientation="portrait" fo:margin-top="2.117cm" fo:margin-bottom="0.494cm" fo:margin-left="1.729cm" fo:margin-right="1.799cm" style:writing-mode="lr-tb" style:layout-grid-color="#c0c0c0" style:layout-grid-lines="218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6.51cm" fo:page-height="24.412cm" style:num-format="1" style:print-orientation="portrait" fo:margin-top="2.152cm" fo:margin-bottom="0.494cm" fo:margin-left="1.693cm" fo:margin-right="1.764cm" style:writing-mode="lr-tb" style:layout-grid-color="#c0c0c0" style:layout-grid-lines="217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6.51cm" fo:page-height="24.412cm" style:num-format="1" style:print-orientation="portrait" fo:margin-top="2.223cm" fo:margin-bottom="0.494cm" fo:margin-left="1.799cm" fo:margin-right="1.764cm" style:writing-mode="lr-tb" style:layout-grid-color="#c0c0c0" style:layout-grid-lines="216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6.51cm" fo:page-height="24.412cm" style:num-format="1" style:print-orientation="portrait" fo:margin-top="2.223cm" fo:margin-bottom="0.494cm" fo:margin-left="1.729cm" fo:margin-right="1.729cm" style:writing-mode="lr-tb" style:layout-grid-color="#c0c0c0" style:layout-grid-lines="216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6.51cm" fo:page-height="24.412cm" style:num-format="1" style:print-orientation="portrait" fo:margin-top="2.117cm" fo:margin-bottom="0.494cm" fo:margin-left="1.764cm" fo:margin-right="1.834cm" style:writing-mode="lr-tb" style:layout-grid-color="#c0c0c0" style:layout-grid-lines="218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6.51cm" fo:page-height="24.412cm" style:num-format="1" style:print-orientation="portrait" fo:margin-top="2.081cm" fo:margin-bottom="0.494cm" fo:margin-left="1.693cm" fo:margin-right="1.764cm" style:writing-mode="lr-tb" style:layout-grid-color="#c0c0c0" style:layout-grid-lines="218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6.51cm" fo:page-height="24.412cm" style:num-format="1" style:print-orientation="portrait" fo:margin-top="2.081cm" fo:margin-bottom="0.494cm" fo:margin-left="1.764cm" fo:margin-right="1.764cm" style:writing-mode="lr-tb" style:layout-grid-color="#c0c0c0" style:layout-grid-lines="218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16.51cm" fo:page-height="24.412cm" style:num-format="1" style:print-orientation="portrait" fo:margin-top="2.081cm" fo:margin-bottom="0.494cm" fo:margin-left="1.764cm" fo:margin-right="1.799cm" style:writing-mode="lr-tb" style:layout-grid-color="#c0c0c0" style:layout-grid-lines="218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16.51cm" fo:page-height="24.412cm" style:num-format="1" style:print-orientation="portrait" fo:margin-top="2.081cm" fo:margin-bottom="0.494cm" fo:margin-left="1.658cm" fo:margin-right="1.834cm" style:writing-mode="lr-tb" style:layout-grid-color="#c0c0c0" style:layout-grid-lines="218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16.51cm" fo:page-height="24.412cm" style:num-format="1" style:print-orientation="portrait" fo:margin-top="2.081cm" fo:margin-bottom="0.494cm" fo:margin-left="1.799cm" fo:margin-right="1.834cm" style:writing-mode="lr-tb" style:layout-grid-color="#c0c0c0" style:layout-grid-lines="218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16.51cm" fo:page-height="24.412cm" style:num-format="1" style:print-orientation="portrait" fo:margin-top="2.152cm" fo:margin-bottom="0.494cm" fo:margin-left="1.764cm" fo:margin-right="1.87cm" style:writing-mode="lr-tb" style:layout-grid-color="#c0c0c0" style:layout-grid-lines="217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16.51cm" fo:page-height="24.412cm" style:num-format="1" style:print-orientation="portrait" fo:margin-top="2.081cm" fo:margin-bottom="0.494cm" fo:margin-left="1.729cm" fo:margin-right="1.764cm" style:writing-mode="lr-tb" style:layout-grid-color="#c0c0c0" style:layout-grid-lines="218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16.51cm" fo:page-height="24.412cm" style:num-format="1" style:print-orientation="portrait" fo:margin-top="2.223cm" fo:margin-bottom="0.494cm" fo:margin-left="1.799cm" fo:margin-right="1.834cm" style:writing-mode="lr-tb" style:layout-grid-color="#c0c0c0" style:layout-grid-lines="216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16.51cm" fo:page-height="24.412cm" style:num-format="1" style:print-orientation="portrait" fo:margin-top="2.117cm" fo:margin-bottom="0.494cm" fo:margin-left="1.729cm" fo:margin-right="1.834cm" style:writing-mode="lr-tb" style:layout-grid-color="#c0c0c0" style:layout-grid-lines="218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16.51cm" fo:page-height="24.412cm" style:num-format="1" style:print-orientation="portrait" fo:margin-top="2.187cm" fo:margin-bottom="0.494cm" fo:margin-left="1.764cm" fo:margin-right="1.834cm" style:writing-mode="lr-tb" style:layout-grid-color="#c0c0c0" style:layout-grid-lines="217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16.51cm" fo:page-height="24.412cm" style:num-format="1" style:print-orientation="portrait" fo:margin-top="2.223cm" fo:margin-bottom="0.494cm" fo:margin-left="1.693cm" fo:margin-right="1.764cm" style:writing-mode="lr-tb" style:layout-grid-color="#c0c0c0" style:layout-grid-lines="216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7"/>
    <style:master-page style:name="Converted7" style:page-layout-name="Mpm8"/>
    <style:master-page style:name="Converted8" style:page-layout-name="Mpm9"/>
    <style:master-page style:name="Converted9" style:page-layout-name="Mpm10"/>
    <style:master-page style:name="Converted10" style:page-layout-name="Mpm11"/>
    <style:master-page style:name="Converted11" style:page-layout-name="Mpm12"/>
    <style:master-page style:name="Converted12" style:page-layout-name="Mpm5"/>
    <style:master-page style:name="Converted13" style:page-layout-name="Mpm13"/>
    <style:master-page style:name="Converted14" style:page-layout-name="Mpm11"/>
    <style:master-page style:name="Converted15" style:page-layout-name="Mpm14"/>
    <style:master-page style:name="Converted16" style:page-layout-name="Mpm15"/>
    <style:master-page style:name="Converted17" style:page-layout-name="Mpm11"/>
    <style:master-page style:name="Converted18" style:page-layout-name="Mpm9"/>
    <style:master-page style:name="Converted19" style:page-layout-name="Mpm16"/>
    <style:master-page style:name="Converted20" style:page-layout-name="Mpm17"/>
    <style:master-page style:name="Converted21" style:page-layout-name="Mpm18"/>
    <style:master-page style:name="Converted22" style:page-layout-name="Mpm1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nkowicz, Bożena</meta:initial-creator>
    <dc:subject>nauki społeczne, nauki polityczne, polityka</dc:subject>
    <dc:title>Skrajna_prawica_w_Europie_Zachodniej_-_od_marginalizacji_do_politycznego_znaczenia</dc:title>
    <meta:creation-date>2020-10-30T16:06:40</meta:creation-date>
    <dc:date>2020-10-30T16:06:40</dc:date>
    <meta:editing-duration>P0D</meta:editing-duration>
    <meta:generator>LibreOffice/6.4.2.2$Windows_X86_64 LibreOffice_project/4e471d8c02c9c90f512f7f9ead8875b57fcb1ec3</meta:generator>
    <meta:document-statistic meta:table-count="4" meta:image-count="0" meta:object-count="0" meta:page-count="24" meta:paragraph-count="290" meta:word-count="10498" meta:character-count="72149" meta:non-whitespace-character-count="61832"/>
    <meta:user-defined meta:name="AppVersion">12.0000</meta:user-defined>
    <meta:user-defined meta:name="Created" meta:value-type="date">2020-10-3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