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6">
      <style:text-properties style:text-position="25%" fo:color="#000000"/>
    </style:style>
    <style:style style:family="text" style:name="T12" style:display-name="T12" style:parent-style-name="CharStyle6">
      <style:text-properties fo:language="de" style:language-asian="de" style:language-complex="de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9">
      <style:text-properties style:text-position="25%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5">
      <style:text-properties style:text-position="25%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language="pl" style:language-asian="pl" style:language-complex="pl" fo:color="#000000"/>
    </style:style>
    <style:style style:family="text" style:name="T23" style:display-name="T2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9" style:display-name="T29" style:parent-style-name="CharStyle25">
      <style:text-properties fo:language="de" style:language-asian="de" style:language-complex="de"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2" style:display-name="T32" style:parent-style-name="CharStyle19">
      <style:text-properties fo:language="ru" style:language-asian="ru" style:language-complex="ru" fo:color="#000000"/>
    </style:style>
    <style:style style:family="text" style:name="T33" style:display-name="T33" style:parent-style-name="CharStyle20">
      <style:text-properties fo:language="ru" style:language-asian="ru" style:language-complex="ru" fo:color="#000000"/>
    </style:style>
    <style:style style:family="text" style:name="T34" style:display-name="T34" style:parent-style-name="CharStyle21">
      <style:text-properties fo:language="ru" style:language-asian="ru" style:language-complex="ru" fo:color="#000000"/>
    </style:style>
    <style:style style:family="text" style:name="T35" style:display-name="T35" style:parent-style-name="CharStyle19">
      <style:text-properties fo:language="ru" style:language-asian="ru" style:language-complex="ru" style:text-position="25%" fo:color="#000000"/>
    </style:style>
    <style:style style:family="text" style:name="T36" style:display-name="T3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7">
      <style:text-properties style:text-position="25%" fo:color="#000000"/>
    </style:style>
    <style:style style:family="text" style:name="T38" style:display-name="T38" style:parent-style-name="CharStyle28">
      <style:text-properties fo:color="#000000"/>
    </style:style>
    <style:style style:family="text" style:name="T39" style:display-name="T39" style:parent-style-name="CharStyle24">
      <style:text-properties fo:color="#000000"/>
    </style:style>
    <style:style style:family="text" style:name="T40" style:display-name="T40" style:parent-style-name="CharStyle29">
      <style:text-properties style:text-position="25%" fo:color="#000000"/>
    </style:style>
    <style:style style:family="text" style:name="T41" style:display-name="T4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10">
      <style:text-properties fo:language="ru" style:language-asian="ru" style:language-complex="ru" fo:color="#000000"/>
    </style:style>
    <style:style style:family="text" style:name="T43" style:display-name="T43" style:parent-style-name="CharStyle11">
      <style:text-properties fo:language="ru" style:language-asian="ru" style:language-complex="ru" fo:color="#000000"/>
    </style:style>
    <style:style style:family="text" style:name="T44" style:display-name="T44" style:parent-style-name="CharStyle30">
      <style:text-properties fo:color="#000000"/>
    </style:style>
    <style:style style:family="text" style:name="T45" style:display-name="T45" style:parent-style-name="CharStyle31">
      <style:text-properties fo:color="#000000"/>
    </style:style>
    <style:style style:family="text" style:name="T46" style:display-name="T46" style:parent-style-name="CharStyle33">
      <style:text-properties fo:color="#000000"/>
    </style:style>
    <style:style style:family="text" style:name="T47" style:display-name="T47" style:parent-style-name="CharStyle34">
      <style:text-properties fo:color="#000000"/>
    </style:style>
    <style:style style:family="text" style:name="T48" style:display-name="T4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35">
      <style:text-properties fo:color="#000000"/>
    </style:style>
    <style:style style:family="text" style:name="T50" style:display-name="T50" style:parent-style-name="CharStyle35">
      <style:text-properties fo:language="pl" style:language-asian="pl" style:language-complex="pl" fo:color="#000000"/>
    </style:style>
    <style:style style:family="text" style:name="T51" style:display-name="T51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Tekst treści">
      <style:paragraph-properties fo:background-color="transparent" fo:margin-top="0.000cm" fo:margin-bottom="0.000cm" fo:line-height="0.491cm" fo:margin-left="0.000cm" fo:margin-right="0.035cm" fo:text-indent="0.564cm" fo:text-align="justify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81cm" fo:margin-left="0.000cm" fo:margin-right="0.000cm" fo:text-indent="0.529cm" fo:text-align="left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180cm" fo:line-height="0.265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447cm" fo:line-height="0.335cm" fo:margin-left="0.000cm" fo:margin-right="0.000cm" fo:text-indent="0.000cm" fo:text-align="center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81cm" fo:margin-left="0.035cm" fo:margin-right="0.000cm" fo:text-indent="0.529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91cm" fo:margin-left="0.035cm" fo:margin-right="0.035cm" fo:text-indent="0.494cm" fo:text-align="justify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81cm" fo:margin-left="0.071cm" fo:margin-right="0.000cm" fo:text-indent="0.529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91cm" fo:margin-left="0.071cm" fo:margin-right="0.035cm" fo:text-indent="0.494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91cm" fo:margin-left="0.000cm" fo:margin-right="0.035cm" fo:text-indent="0.600cm" fo:text-align="justify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47cm" fo:line-height="0.335cm" fo:margin-left="0.000cm" fo:margin-right="0.035cm" fo:text-indent="0.000cm" fo:text-align="center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81cm" fo:margin-left="0.035cm" fo:margin-right="0.000cm" fo:text-indent="0.494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953cm" fo:line-height="0.491cm" fo:margin-left="0.000cm" fo:margin-right="0.035cm" fo:text-indent="0.600cm" fo:text-align="justify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81cm" fo:margin-left="0.000cm" fo:margin-right="0.000cm" fo:text-indent="0.529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91cm" fo:margin-left="0.035cm" fo:margin-right="0.035cm" fo:text-indent="0.635cm" fo:text-align="justify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206cm" fo:margin-left="0.000cm" fo:margin-right="0.000cm" fo:text-indent="0.000cm" fo:text-align="center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972cm" fo:line-height="0.491cm" fo:margin-left="0.000cm" fo:margin-right="0.035cm" fo:text-indent="0.494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91cm" fo:margin-left="0.035cm" fo:margin-right="0.035cm" fo:text-indent="0.529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81cm" fo:margin-left="0.035cm" fo:margin-right="0.000cm" fo:text-indent="0.529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83cm" fo:margin-left="0.000cm" fo:margin-right="0.035cm" fo:text-indent="0.600cm" fo:text-align="justify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272cm" fo:line-height="0.33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91cm" fo:margin-left="0.000cm" fo:margin-right="0.035cm" fo:text-indent="0.564cm" fo:text-align="justify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206cm" fo:margin-left="0.000cm" fo:margin-right="0.000cm" fo:text-indent="0.000cm" fo:text-align="center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91cm" fo:margin-left="0.000cm" fo:margin-right="0.035cm" fo:text-indent="0.494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81cm" fo:margin-left="0.071cm" fo:margin-right="0.000cm" fo:text-indent="0.494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91cm" fo:margin-left="0.000cm" fo:margin-right="0.035cm" fo:text-indent="0.494cm" fo:text-align="justify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946cm" fo:line-height="0.491cm" fo:margin-left="0.000cm" fo:margin-right="0.035cm" fo:text-indent="0.494cm" fo:text-align="justify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91cm" fo:margin-left="0.035cm" fo:margin-right="0.035cm" fo:text-indent="0.529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91cm" fo:margin-left="0.035cm" fo:margin-right="0.035cm" fo:text-indent="0.635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779cm" fo:margin-left="0.000cm" fo:margin-right="0.353cm" fo:text-indent="7.691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424cm" fo:line-height="0.491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91cm" fo:margin-left="0.000cm" fo:margin-right="0.035cm" fo:text-indent="0.494cm" fo:text-align="justify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199cm" fo:line-height="0.381cm" fo:margin-left="0.000cm" fo:margin-right="0.035cm" fo:text-indent="0.494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81cm" fo:margin-left="0.000cm" fo:margin-right="0.000cm" fo:text-indent="0.600cm" fo:text-align="justify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91cm" fo:margin-left="0.035cm" fo:margin-right="0.035cm" fo:text-indent="0.635cm" fo:text-align="justify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035cm" fo:margin-right="0.000cm" fo:text-indent="0.494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91cm" fo:margin-left="0.000cm" fo:margin-right="0.035cm" fo:text-indent="0.564cm" fo:text-align="justify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91cm" fo:margin-left="0.000cm" fo:margin-right="0.035cm" fo:text-indent="0.6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91cm" fo:margin-left="0.000cm" fo:margin-right="0.035cm" fo:text-indent="0.000cm" fo:text-align="justify" style:page-number="auto"/>
      <style:text-properties/>
    </style:style>
    <style:style style:family="paragraph" style:name="P146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81cm" fo:margin-left="0.071cm" fo:margin-right="0.000cm" fo:text-indent="0.459cm" fo:text-align="left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430cm" fo:line-height="0.500cm" fo:margin-left="0.000cm" fo:margin-right="0.000cm" fo:text-indent="0.000cm" fo:text-align="center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447cm" fo:line-height="0.335cm" fo:margin-left="0.000cm" fo:margin-right="0.000cm" fo:text-indent="0.000cm" fo:text-align="center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81cm" fo:margin-left="0.071cm" fo:margin-right="0.000cm" fo:text-indent="0.529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91cm" fo:margin-left="0.000cm" fo:margin-right="0.035cm" fo:text-indent="0.600cm" fo:text-align="justify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430cm" fo:line-height="0.500cm" fo:margin-left="0.000cm" fo:margin-right="0.000cm" fo:text-indent="0.000cm" fo:text-align="center" style:page-number="auto"/>
      <style:text-properties/>
    </style:style>
    <style:style style:family="paragraph" style:name="P15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91cm" fo:margin-left="0.035cm" fo:margin-right="0.035cm" fo:text-indent="0.635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161" style:parent-style-name="Tekst treści (2)">
      <style:paragraph-properties fo:background-color="transparent" fo:margin-top="0.000cm" fo:margin-bottom="0.166cm" fo:margin-left="4.304cm" fo:margin-right="4.304cm" fo:text-indent="0.000cm" fo:text-align="left" style:page-number="auto">
        <style:tab-stops>
          <style:tab-stop style:position="4.225cm" style:type="righ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91cm" fo:margin-left="0.035cm" fo:margin-right="0.035cm" fo:text-indent="0.635cm" fo:text-align="justify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81cm" fo:margin-left="0.035cm" fo:margin-right="0.000cm" fo:text-indent="0.529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83cm" fo:margin-left="0.000cm" fo:margin-right="0.035cm" fo:text-indent="0.600cm" fo:text-align="justify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113cm" fo:line-height="0.335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81cm" fo:margin-left="0.071cm" fo:margin-right="0.000cm" fo:text-indent="0.494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91cm" fo:margin-left="0.000cm" fo:margin-right="0.035cm" fo:text-indent="0.600cm" fo:text-align="justify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81cm" fo:margin-left="0.035cm" fo:margin-right="0.000cm" fo:text-indent="0.529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81cm" fo:margin-left="0.035cm" fo:margin-right="0.000cm" fo:text-indent="0.494cm" fo:text-align="left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9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381cm" fo:margin-left="0.035cm" fo:margin-right="0.035cm" fo:text-indent="0.529cm" fo:text-align="left" style:page-number="auto"/>
      <style:text-properties/>
    </style:style>
    <style:style style:family="paragraph" style:name="P18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91cm" fo:margin-left="0.000cm" fo:margin-right="0.035cm" fo:text-indent="0.564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91cm" fo:margin-left="0.000cm" fo:margin-right="0.035cm" fo:text-indent="0.564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91cm" fo:margin-left="0.035cm" fo:margin-right="0.035cm" fo:text-indent="0.600cm" fo:text-align="justify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81cm" fo:margin-left="0.000cm" fo:margin-right="0.000cm" fo:text-indent="0.529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91cm" fo:margin-left="0.000cm" fo:margin-right="0.035cm" fo:text-indent="0.494cm" fo:text-align="justify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95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98" style:parent-style-name="Stopka (2)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91cm" fo:margin-left="0.035cm" fo:margin-right="0.035cm" fo:text-indent="0.529cm" fo:text-align="justify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91cm" fo:margin-left="0.000cm" fo:margin-right="0.035cm" fo:text-indent="0.564cm" fo:text-align="justify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83cm" fo:margin-left="0.000cm" fo:margin-right="0.035cm" fo:text-indent="0.600cm" fo:text-align="justify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91cm" fo:margin-left="0.035cm" fo:margin-right="0.035cm" fo:text-indent="0.635cm" fo:text-align="justify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385cm" fo:line-height="0.265cm" fo:margin-left="8.57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91cm" fo:margin-left="0.035cm" fo:margin-right="0.035cm" fo:text-indent="0.000cm" fo:text-align="justify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180cm" fo:line-height="0.265cm" fo:margin-left="0.000cm" fo:margin-right="0.000cm" fo:text-indent="0.000cm" fo:text-align="center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0.998cm" svg:y="0.619cm" svg:width="12.809cm" svg:height="1.266cm" text:anchor-type="paragraph"><draw:text-box><text:p text:style-name="P161"><text:span text:style-name="CharStyle4">ROCZNIKI KULTUROZNAWCZE<text:line-break/>Tom VI, numer4 -<text:tab/>2015</text:span></text:p><text:p text:style-name="P176"><text:span text:style-name="CharStyle4">DOI: </text:span><text:a xlink:href="http://dx.doi.org/10.18290/rkult.2015.6.4-2"><text:span text:style-name="T2">http://dx.doi.org/10.1829</text:span><text:span text:style-name="CharStyle4">0/rkult.2015.6.4-2</text:span></text:a></text:p></draw:text-box></draw:frame><draw:frame draw:style-name="fr2" svg:x="0.998cm" svg:y="3.436cm" fo:min-width="12.809cm" fo:min-height="0.437cm" text:anchor-type="paragraph"><draw:text-box><text:p text:style-name="P117"><text:span text:style-name="CharStyle6">MAŁGORZATA ABASSY</text:span></text:p></draw:text-box></draw:frame><draw:frame draw:style-name="fr3" svg:x="0.998cm" svg:y="5.292cm" svg:width="12.809cm" svg:height="1.235cm" text:anchor-type="paragraph"><draw:text-box><text:h text:outline-level="0" text:style-name="P106"><text:bookmark-start text:name="bookmark0"/><text:span text:style-name="CharStyle8">CYBERNETYCZNY MODEL SYSTEMU AUTONOMICZNEGO<text:line-break/>W ZASTOSOWANIU DO BADAŃ NAD KULTURĄ</text:span><text:bookmark-end text:name="bookmark0"/></text:h></draw:text-box></draw:frame><draw:frame draw:style-name="fr4" svg:x="0.998cm" svg:y="7.477cm" svg:width="12.809cm" svg:height="10.973cm" text:anchor-type="paragraph"><draw:text-box><text:p text:style-name="P110"><text:span text:style-name="CharStyle6">Zakładamy, że cybernetyka wraz z teorią systemów może stanowić sku-<text:line-break/>teczne, uzupełniające narzędzie metodologiczne w badaniach zjawisk kultu-<text:line-break/>rowych. Włączenie jej osiągnięć do metodologii badań kulturoznawczych<text:line-break/>pozwoli precyzyjniej niż dotychczas zakreślić granice kultury, pośrednio<text:line-break/>wskazując na jej istotę. Umożliwi też ustalenie hierarchii i typu wzajemnej<text:line-break/>zależności poszczególnych elementów kultury wewnątrz samego systemu<text:line-break/>kulturowego oraz charakteru sprzężeń zwrotnych systemu kulturowego z in-<text:line-break/>nymi systemami zjego otoczenia.</text:span></text:p><text:p text:style-name="P150"><text:span text:style-name="CharStyle6">TEORIE SYSTEMÓW<text:line-break/>W NAUKACH SPOŁECZNYCH</text:span></text:p><text:p text:style-name="P62"><text:span text:style-name="CharStyle6">Podejście systemowe niektórzy badacze przypisują już myśli Arystote-<text:line-break/>lesa, Mikołaja z Kuzy, Leibniza, Paracelsusa, Hegla oraz Marksa. Dynamicz-<text:line-break/>ny rozwój fizyki Newtona nobilitował paradygmat kartezjański w nauce,<text:line-break/>nakazując rozkład każdego badanego zjawiska na elementy składowe i ich<text:line-break/>opis. W latach dwudziestych i trzydziestych XX wieku zostały opublikowane<text:line-break/>pierwsze opracowania z zakresu fizyki (Wolfgang Kohler), nauk biologiczno-<text:line-break/>-społecznych (Alfred Lotka) i psychiatrii (Otto Potzl) uznane później przez<text:line-break/>twórców teorii systemowej za przejaw nowego nurtu, wykraczającego poza<text:line-break/>tradycyjny redukcjonizm. W dziedzinie socjologii i wiedzy o kulturze ujęcie</text:span></text:p></draw:text-box></draw:frame><draw:frame draw:style-name="fr5" svg:x="0.998cm" svg:y="19.064cm" svg:width="12.809cm" svg:height="1.660cm" text:anchor-type="paragraph"><draw:text-box><text:p text:style-name="P170"><text:span text:style-name="CharStyle10">Dr hab. M</text:span><text:span text:style-name="CharStyle11">AŁGORZATA </text:span><text:span text:style-name="CharStyle10">A</text:span><text:span text:style-name="CharStyle12">bassy </text:span><text:span text:style-name="CharStyle10">- kierownik Zakładu Nowożytnej Kultury Rosyjskiej w Insty-<text:line-break/>tucie Rosji i Europy Wschodniej na Wydziale Studiów Międzynarodowych i Politycznych Uni-<text:line-break/>wersytetu Jagiellońskiego; adres do korespondencji: ul. Gołębia 24, 31-007 Kraków; e-mail:<text:line-break/></text:span><text:a xlink:href="mailto:amalgorzata@interia.pl"><text:span text:style-name="T8">amalgorzata@interia.pl</text:span></text:a></text:p></draw:text-box></draw:frame></text:p>
      </text:section>
      <text:section text:style-name="Sect1" text:name="Section1">
        <text:p text:style-name="P214"><draw:frame draw:style-name="fr6" svg:x="0.998cm" svg:y="0.286cm" fo:min-width="0.423cm" fo:min-height="0.439cm" text:anchor-type="paragraph"><draw:text-box><text:p text:style-name="P148"><text:span text:style-name="CharStyle14">18</text:span></text:p></draw:text-box></draw:frame><draw:frame draw:style-name="fr7" svg:x="5.706cm" svg:y="0.286cm" fo:min-width="3.404cm" fo:min-height="0.346cm" text:anchor-type="paragraph"><draw:text-box><text:p text:style-name="P87"><text:span text:style-name="CharStyle16">MAŁGORZATA ABASSY</text:span></text:p></draw:text-box></draw:frame><draw:frame draw:style-name="fr8" svg:x="0.998cm" svg:y="1.018cm" svg:width="12.809cm" svg:height="17.891cm" text:anchor-type="paragraph"><draw:text-box><text:p text:style-name="P86"><text:span text:style-name="CharStyle6">systemowe reprezentował Florian Znaniecki</text:span><text:span text:style-name="T11">1</text:span><text:span text:style-name="CharStyle6">. Podstawę rodzącej się teorii<text:line-break/>systemów stanowiła teza, zgodnie z którą prawa systemowe stanowią od-<text:line-break/>zwierciedlenie identycznych pod względem formalnym praw odnoszących<text:line-break/>się do różnych zjawisk i dyscyplin naukowych. W 1954 r. grupa naukowców:<text:line-break/>biolog </text:span><text:span text:style-name="T12">Ludvig von </text:span><text:span text:style-name="CharStyle6">Bertalanffy, ekonomista Kenneth Boulding, fizjolog Ralph<text:line-break/>Gerard i bio-matematyk Anatol Rappaport, na posiedzeniu Amerykańskiego<text:line-break/>Towarzystwa Rozwoju Nauki, powołali Międzynarodowe Towarzystwo Ogól-<text:line-break/>nej Teorii Systemów </text:span><text:span text:style-name="T12">(International Society </text:span><text:span text:style-name="CharStyle6">for the Systems Sciences), któ-<text:line-break/>rego nazwę zmieniono później na Towarzystwo do Badania Systemów Ogól-<text:line-break/>nych </text:span><text:span text:style-name="T12">(Society </text:span><text:span text:style-name="CharStyle6">for General Systems Research). Ogłoszono program nowej<text:line-break/>dyscypliny naukowej o nazwie ogólna teoria systemów, który przewidywał<text:line-break/>badanie izomorfizmów pojęć, praw oraz modeli w różnych dziedzinach nauki,<text:line-break/>a także współpracę przy ich interdyscyplinarnej wymianie; wsparcie w two-<text:line-break/>rzeniu odpowiednich modeli teoretycznych w dyscyplinach, w których je-<text:line-break/>szcze teoria systemów nie znalazła zastosowania; dążenie do redukcji zja-<text:line-break/>wiska dublowania wysiłku teoretycznego w różnych dziedzinach nauki po-<text:line-break/>przez poprawę komunikacji między specjalistami. W latach osiemdziesiątych<text:line-break/>i dziewięćdziesiątych XX wieku zainteresowanie podejściem systemowym<text:line-break/>w nauce wzrosło, głównie dzięki odkryciom Ilji Prigożina i Edwarda Lorenza,<text:line-break/>wskazujących na samorzutne tworzenie się porządku w układach dynamicz-<text:line-break/>nych. Dokonania te wpisują się w szereg odkryć zrywających z determiniz-<text:line-break/>mem, materializmem i redukcjonizmem, nazwanych skrótowo „nową nauką”<text:line-break/></text:span><text:span text:style-name="CharStyle17">(New Science),</text:span><text:span text:style-name="CharStyle6"><text:s text:c="1"/>związanych z takimi badaczami, jak </text:span><text:span text:style-name="T12">Fritjof </text:span><text:span text:style-name="CharStyle6">Capra, Humberto<text:line-break/>Maturana, </text:span><text:span text:style-name="T12">Stanislaw </text:span><text:span text:style-name="CharStyle6">Graff czy Francisco </text:span><text:span text:style-name="T12">Varela.</text:span></text:p><text:p text:style-name="P154"><text:span text:style-name="CharStyle6">W dziedzinie nauk społecznych za prekursora podejścia systemowego<text:line-break/>uznaje się Talcotta Parsonsa. Jest on autorem koncepcji, w myśl której czło-<text:line-break/>wiek integruje swoją osobą cztery podsystemy: kulturę, społeczeństwo, oso-<text:line-break/>bowość i organizm biologiczny. W ujęciu Parsonsa system społeczny, jako<text:line-break/>układ cybernetyczno-funkcjonalny, odgrywa rolę nadrzędną wobec jedno-<text:line-break/>stki. Warto przy tym zauważyć, że badacz zakładał istnienie izomorfizmu<text:line-break/>między systemem społecznym a jednostką. W rezultacie, badając człowieka,<text:line-break/>można wysnuwać wnioski ogólne na temat społeczeństwa, dokonywanie zaś<text:line-break/>analizy zjawisk społecznych pozwala wnioskować na temat jednostki. </text:span><text:span text:style-name="T14">Par-</text:span><text:span text:style-name="CharStyle6"><text:line-break/></text:span><text:span text:style-name="T14">sons</text:span><text:span text:style-name="CharStyle6"><text:s text:c="1"/>wyróżnił cztery funkcje systemu społecznego </text:span><text:span text:style-name="T12">AGIL, </text:span><text:span text:style-name="CharStyle6">konieczne do tego,<text:line-break/>by sam system mógł utrzymać stan równowagi i przetrwać. Są to: funkcja<text:line-break/>adaptacyjna </text:span><text:span text:style-name="CharStyle17">(adaptation),</text:span><text:span text:style-name="CharStyle6"><text:s text:c="1"/>funkcja osiągania celów </text:span><text:span text:style-name="CharStyle17">(goal attainment),</text:span><text:span text:style-name="CharStyle6"><text:s text:c="1"/>funk-</text:span></text:p></draw:text-box></draw:frame><draw:frame draw:style-name="fr9" svg:x="0.965cm" svg:y="19.405cm" svg:width="12.869cm" svg:height="0.882cm" text:anchor-type="paragraph"><draw:text-box><text:p text:style-name="P72"><text:span text:style-name="T15">1</text:span><text:span text:style-name="CharStyle19"><text:s text:c="1"/>Florian Z</text:span><text:span text:style-name="CharStyle20">NANIECKI</text:span><text:span text:style-name="CharStyle19">. </text:span><text:span text:style-name="CharStyle21">Nauki o kulturze: narodziny i rozwój.</text:span><text:span text:style-name="CharStyle19"><text:s text:c="1"/>Przeł. Jerzy Szacki. Warszawa:<text:line-break/>Wydawnictwo Naukowe PWN 1992.</text:span></text:p></draw:text-box></draw:frame></text:p>
      </text:section>
      <text:section text:style-name="Sect2" text:name="Section2">
        <text:p text:style-name="P215"><draw:frame draw:style-name="fr10" svg:x="3.551cm" svg:y="0.286cm" fo:min-width="7.756cm" fo:min-height="0.346cm" text:anchor-type="paragraph"><draw:text-box><text:p text:style-name="P114"><text:span text:style-name="CharStyle16">CYBERNETYCZNY MODEL SYSTEMU AUTONOMICZNEGO</text:span></text:p></draw:text-box></draw:frame><draw:frame draw:style-name="fr11" svg:x="13.406cm" svg:y="0.286cm" fo:min-width="0.448cm" fo:min-height="0.439cm" text:anchor-type="paragraph"><draw:text-box><text:p text:style-name="P67"><text:span text:style-name="CharStyle14">19</text:span></text:p></draw:text-box></draw:frame><draw:frame draw:style-name="fr12" svg:x="0.977cm" svg:y="1.044cm" svg:width="12.852cm" svg:height="15.917cm" text:anchor-type="paragraph"><draw:text-box><text:p text:style-name="P145"><text:span text:style-name="CharStyle6">cja integracyjna </text:span><text:span text:style-name="CharStyle17">(integration)</text:span><text:span text:style-name="CharStyle6"><text:s text:c="1"/>i funkcja podtrzymywania wzorów i reduko-<text:line-break/>wania napięć </text:span><text:span text:style-name="CharStyle17">(latency).</text:span><text:span text:style-name="CharStyle6"><text:s text:c="1"/>Adaptacja jest mechanizmem, który pozwala syste-<text:line-break/>mowi na przetrwanie w określonych warunkach; kolejny etap to modyfikacja<text:line-break/>otoczenia z punktu widzenia założonych przez system celów; kolejny krok -<text:line-break/>integracji - polega na usuwaniu wewnętrznych zakłóceń, by ochronić toż-<text:line-break/>samość systemu. Na czwartym etapie dokonuje się odtworzenie kodu struk-<text:line-break/>turalnego, za który odpowiada kultura. Wokół każdej z tych funkcji wy-<text:line-break/>twarzają się podsystemy, z których każdy jest odrębnym systemem. Są one<text:line-break/>ułożone hierarchicznie: niżej położone zapewniają wyższym energię, zasoby,<text:line-break/>środki, położone zaś wyżej odpowiadają za kontrolowanie niższych. Teoria<text:line-break/>Parsonsa była krytykowana ze względu na swój analityczno-opisowy charak-<text:line-break/>ter i brak narzędzi, pozwalających dociekać źródeł zachodzących zjawisk</text:span><text:span text:style-name="T11">2</text:span><text:span text:style-name="CharStyle6">.</text:span></text:p><text:p text:style-name="P61"><text:span text:style-name="CharStyle6">Kontynuatorem myśli Parsonsa był Niklas Luhmann</text:span><text:span text:style-name="T11">3</text:span><text:span text:style-name="CharStyle6">, który do systemo-<text:line-break/>wej teorii społeczeństwa wprowadził nowe pojęcia, takie jak: </text:span><text:span text:style-name="CharStyle17">autopoiesis,<text:line-break/></text:span><text:span text:style-name="CharStyle6">strukturalne zamknięcie i sprzężenie, złożoność operacyjna systemu, kody<text:line-break/>binarne. Dopełnił w ten sposób koncepcję Parsonsa, zwracając uwagę na<text:line-break/>szereg operacji zachodzących wewnątrz systemu i na granicy jego stykania<text:line-break/>się z innymi systemami. Jedna z nich polega na autoodtwarzaniu </text:span><text:span text:style-name="CharStyle17">(auto-<text:line-break/>poiesis)</text:span><text:span text:style-name="CharStyle6"><text:s text:c="1"/>- wewnętrznej reprodukcji danej całości w oparciu o wewnętrzne<text:line-break/>reguły konstruujące dany system. </text:span><text:span text:style-name="CharStyle17">Strukturalne zamknięcie i sprzężenie</text:span><text:span text:style-name="CharStyle6"><text:s text:c="1"/>polega<text:line-break/>z kolei na diagnozowaniu związku systemu z otoczeniem i podejmowaniu<text:line-break/>decyzji o </text:span><text:span text:style-name="CharStyle17">zamknięciu,</text:span><text:span text:style-name="CharStyle6"><text:s text:c="1"/>co sprzyja ochronie tożsamości i stabilności systemu,<text:line-break/>lub </text:span><text:span text:style-name="CharStyle17">otwarciu</text:span><text:span text:style-name="CharStyle6"><text:s text:c="1"/>- proces niezbędny, by system mógł się rozwijać poprzez inter-<text:line-break/>akcje z otoczeniem. Pojęcie złożoności operacyjnej systemu, w ujęciu Luh-<text:line-break/>manna, odnosiło się do ilości operacji wewnątrz systemu, zależnej od stop-<text:line-break/>nia złożoności otoczenia. Charakterystycznym procesem w tym przypadku<text:line-break/>była zależność odwrócona: im większe uproszczenie wizji świata, tym więk-<text:line-break/>sza złożoność operacji systemowych. W skrajnym przypadku narastanie zło-<text:line-break/>żoności informacji wewnątrz systemu może prowadzić do jego petryfikacji.<text:line-break/>Na destrukcyjne skutki nadmiernego narastania złożoności operacyjnej sys-<text:line-break/>temu zwrócił też uwagę Janusz Sztumski</text:span><text:span text:style-name="T11">4</text:span><text:span text:style-name="CharStyle6">. W przypadku hiperorganizacji<text:line-break/>poszczególne elementy systemu zaczynają działać w sposób mechaniczny;</text:span></text:p></draw:text-box></draw:frame><draw:frame draw:style-name="fr13" svg:x="0.977cm" svg:y="17.498cm" svg:width="12.903cm" svg:height="1.219cm" text:anchor-type="paragraph"><draw:text-box><text:p text:style-name="P107"><text:span text:style-name="T15">2</text:span><text:span text:style-name="CharStyle19"><text:s text:c="1"/>Por. Henryk B</text:span><text:span text:style-name="CharStyle20">lAŁYSZEWSKI</text:span><text:span text:style-name="CharStyle19">. </text:span><text:span text:style-name="CharStyle21">Wstęp do wydania polskiego.</text:span><text:span text:style-name="CharStyle19"><text:s text:c="1"/>W: Talcott P</text:span><text:span text:style-name="CharStyle20">ARSONS</text:span><text:span text:style-name="CharStyle19">. </text:span><text:span text:style-name="CharStyle21">Szkice z teo-<text:line-break/>rii socjologicznej</text:span><text:span text:style-name="CharStyle19">. Przeł. Alina Bentkowska. Warszawa: Państwowe Wydawnictwo Naukowe 1972<text:line-break/>s. XLVIII.</text:span></text:p></draw:text-box></draw:frame><draw:frame draw:style-name="fr14" svg:x="0.977cm" svg:y="18.708cm" svg:width="12.903cm" svg:height="0.773cm" text:anchor-type="paragraph"><draw:text-box><text:p text:style-name="P54"><text:span text:style-name="T15">3</text:span><text:span text:style-name="CharStyle19"><text:s text:c="1"/>Niklas L</text:span><text:span text:style-name="CharStyle22">uhmann</text:span><text:span text:style-name="CharStyle19">. </text:span><text:span text:style-name="CharStyle21">Systemy społeczne. Zarys ogólnej teorii.</text:span><text:span text:style-name="CharStyle19"><text:s text:c="1"/>Przeł. Michał Kaczmarczyk. Kra-<text:line-break/>ków: Zakład Wydawniczy „Nomos” 2012.</text:span></text:p></draw:text-box></draw:frame><draw:frame draw:style-name="fr15" svg:x="0.977cm" svg:y="19.487cm" svg:width="12.903cm" svg:height="0.822cm" text:anchor-type="paragraph"><draw:text-box><text:p text:style-name="P147"><text:span text:style-name="T15">4</text:span><text:span text:style-name="CharStyle19"><text:s text:c="1"/>Janusz S</text:span><text:span text:style-name="CharStyle22">ztumski</text:span><text:span text:style-name="CharStyle19">. </text:span><text:span text:style-name="CharStyle21">Wstęp do metod i technik badań społecznych.</text:span><text:span text:style-name="CharStyle19"><text:s text:c="1"/>Katowice: Uniwersytet Śląski<text:line-break/>1955.</text:span></text:p></draw:text-box></draw:frame></text:p>
      </text:section>
      <text:section text:style-name="Sect3" text:name="Section3">
        <text:p text:style-name="P216"><draw:frame draw:style-name="fr16" svg:x="0.981cm" svg:y="0.286cm" fo:min-width="0.466cm" fo:min-height="0.439cm" text:anchor-type="paragraph"><draw:text-box><text:p text:style-name="P89"><text:span text:style-name="CharStyle14">20</text:span></text:p></draw:text-box></draw:frame><draw:frame draw:style-name="fr17" svg:x="5.722cm" svg:y="0.286cm" fo:min-width="3.404cm" fo:min-height="0.346cm" text:anchor-type="paragraph"><draw:text-box><text:p text:style-name="P50"><text:span text:style-name="CharStyle16">MAŁGORZATA ABASSY</text:span></text:p></draw:text-box></draw:frame><draw:frame draw:style-name="fr18" svg:x="0.981cm" svg:y="1.020cm" svg:width="12.845cm" svg:height="15.917cm" text:anchor-type="paragraph"><draw:text-box><text:p text:style-name="P169"><text:span text:style-name="CharStyle6">ich działania nie dopełniają się w sposób naturalny, a wszelka aktywność ma<text:line-break/>charakter wymuszony. W konsekwencji pojawiają się bierność i apatia, co<text:line-break/>prowadzi do utraty równowagi wewnątrz systemu i na jego granicach. Wa-<text:line-break/>runkiem homeostazy systemujest utrzymanie optymalnej równowagi między<text:line-break/>otwarciem a zamknięciem, czemu służy działanie na bazie </text:span><text:span text:style-name="CharStyle17">kodów binarnych</text:span><text:span text:style-name="CharStyle6">:<text:line-break/>bodźce docierające z otoczenia są absorbowane bądź odrzucane na zasadzie<text:line-break/>wyboru „albo-albo”, bez wykonywania skomplikowanych analiz ich właści-<text:line-break/>wości na wejściu.</text:span></text:p><text:p text:style-name="P129"><text:span text:style-name="CharStyle6">Istotą podejścia systemowego jest traktowanie całości jako połączonego<text:line-break/>rezultatu działania poszczególnych części danego układu, przy założeniu, że<text:line-break/>funkcjonalność całości nie jest sumą funkcjonalności jej części, lecz zwielo-<text:line-break/>krotnionym wynikiem skutków sprzężeń zwrotnych w ramach układu. Ele-<text:line-break/>menty mogą zostać uznane za system, jeśli są ze sobą wzajemnie powiązane<text:line-break/>(sprzężone) i każdy z nich pełni określone funkcje, niezbędne do efektyw-<text:line-break/>nego działania całości ze względu na jej cele. Wbrew głosom krytycznym<text:line-break/>w podejściu systemowym nie mamy do czynienia z gloryfikowaniem uogól-<text:line-break/>nień kosztem namysłu nad szczegółami systemu. Niemniej jednak owe szcze-<text:line-break/>góły są hierarchizowane z punktu widzenia swojego znaczenia dla funk-<text:line-break/>cjonowania całego systemu.</text:span></text:p><text:p text:style-name="P69"><text:span text:style-name="CharStyle6">Pomimo niewątpliwej zalety podejścia systemowego, jakąjestjego inter-<text:line-break/>dyscyplinarny i integrujący charakter, trzeba brać pod uwagę również jego<text:line-break/>wady. Do najistotniejszych należy brak precyzyjnego określenia funkcji po-<text:line-break/>szczególnych elementów systemu - w każdym przypadku należy je definio-<text:line-break/>wać i redefiniować, w zależności od tego, zjakiego rodzaju systemem mamy<text:line-break/>do czynienia: biologicznym, abstrakcyjnym, społecznym, politycznym, auto-<text:line-break/>nomicznym, podporządkowanym itp. Niedookreślenie funkcji utrudnia, a nie-<text:line-break/>kiedy wręcz uniemożliwia, precyzyjne określenie miejsca poszczególnych<text:line-break/>elementów kultury w systemie kulturowym. W konsekwencji trudno stwier-<text:line-break/>dzić, czy jakiś element, ze względu na swoje właściwości, spełnia przy-<text:line-break/>pisane mu funkcje. W dalszej perspektywie nie można diagnozować stopnia<text:line-break/>zaburzeń, a także niemożliwe jest wskazanie działań, które należy podjąć, by<text:line-break/>jak najszybciej przywrócić harmonijne działanie całego układu.</text:span></text:p></draw:text-box></draw:frame></text:p>
      </text:section>
      <text:section text:style-name="Sect4" text:name="Section4">
        <text:p text:style-name="P217"><draw:frame draw:style-name="fr19" svg:x="3.542cm" svg:y="0.286cm" fo:min-width="7.756cm" fo:min-height="0.346cm" text:anchor-type="paragraph"><draw:text-box><text:p text:style-name="P183"><text:span text:style-name="CharStyle16">CYBERNETYCZNY MODEL SYSTEMU AUTONOMICZNEGO</text:span></text:p></draw:text-box></draw:frame><draw:frame draw:style-name="fr20" svg:x="13.363cm" svg:y="0.286cm" fo:min-width="0.448cm" fo:min-height="0.430cm" text:anchor-type="paragraph"><draw:text-box><text:p text:style-name="P196"><text:span text:style-name="CharStyle14">21</text:span></text:p></draw:text-box></draw:frame><draw:frame draw:style-name="fr21" svg:x="0.977cm" svg:y="1.177cm" svg:width="12.852cm" svg:height="16.277cm" text:anchor-type="paragraph"><draw:text-box><text:p text:style-name="P167"><text:span text:style-name="CharStyle6">CYBERNETYCZNY MODEL SYSTEMU AUTONOMICZNEGO.</text:span></text:p><text:p text:style-name="P152"><text:span text:style-name="CharStyle6">MODUŁY I ICH FUNKCJE</text:span></text:p><text:p text:style-name="P92"><text:span text:style-name="CharStyle6">Cybernetyka jest nauką o procesach kontroli i sterowania, a także przyj-<text:line-break/>mowania, przetwarzania i transmisji komunikatów w złożonych, dynamicz-<text:line-break/>nych systemach. Systemy mogą mieć charakter techniczny, biologiczny lub<text:line-break/>być połączeniem tych dwóch właściwości. Przykładem pierwszego będzie<text:line-break/>komputer, drugiego - człowiek lub zwierzę, trzeciego - społeczeństwo,<text:line-break/>w którym instytucje stanowią element techniczny, nieożywiony, ludzie zaś -<text:line-break/>biologiczny, ożywiony.</text:span></text:p><text:p text:style-name="P200"><text:span text:style-name="CharStyle6">W metodzie cybernetycznej nacisk położony jest na aspekt funkcjonalny,<text:line-break/>dlatego może ona być cennym uzupełnieniem dla wypracowanych wcześniej<text:line-break/>ujęć systemowych w naukach społecznych. Warto przy tym zaznaczyć, że<text:line-break/>w niniejszych dociekaniach bardziej interesują nas modele cybernetyczne,<text:line-break/>odwołujące się do konkretnych zjawisk, niż konstrukty czysto teoretyczne -<text:line-break/>chociaż te drugie są w cybernetyce często stosowane, zwłaszcza w matema-<text:line-break/>tyce i naukachjej pokrewnych. W przypadku rozważań nad kulturą konieczne<text:line-break/>jest połączenie wysiłku teoretycznego z praktycznymi aspektami omawianego<text:line-break/>zjawiska, ponieważ człowiek i kultura pozostają w nieustannej interakcji<text:line-break/>i podlegają wpływom uwarunkowań historycznych, społecznych, politycznych<text:line-break/>i ekonomicznych. Badanie zatem funkcjonalności danego systemu kulturo-<text:line-break/>wego wymaga uwzględnienia złożonej mozaiki aktualnych kontekstów.</text:span></text:p><text:p text:style-name="P112"><text:span text:style-name="CharStyle6">Cybernetyka jako nauka o sterowaniu została rozpropagowana przez Nor-<text:line-break/>berta Wienera w jego publikacji </text:span><text:span text:style-name="CharStyle17">Cybernetyka czyli komunikacja i sterowanie<text:line-break/>w zwierzęciu i maszynie</text:span><text:span text:style-name="T11">5</text:span><text:span text:style-name="CharStyle6">. Wiener zauważył, że pewne procesy systemu ner-<text:line-break/>wowego u obiektów ożywionych i procesy automatycznej kontroli w maszy-<text:line-break/>nach mogą w aspekcie matematycznym i strukturalnym być reprezentowane<text:line-break/>przez ten sam wzór. Interdyscyplinarny charakter cybernetyki umożliwia sto-<text:line-break/>sowaniajej terminologii i metodologii do badań zjawisk z różnych obszarów<text:line-break/>życia społecznego i nauki. Jednocześnie mniejszy nacisk jest położony na<text:line-break/>dociekanie właściwości systemu i poszczególnych jego elementów, nato-<text:line-break/>miast większy - na funkcjonalność systemu jako całości, sposób jego za-<text:line-break/>chowania się i optymalizację wydajności</text:span><text:span text:style-name="T11">6</text:span><text:span text:style-name="CharStyle6">.</text:span></text:p></draw:text-box></draw:frame><draw:frame draw:style-name="fr22" svg:x="0.960cm" svg:y="18.277cm" svg:width="12.903cm" svg:height="0.813cm" text:anchor-type="paragraph"><draw:text-box><text:p text:style-name="P194"><text:span text:style-name="T15">5</text:span><text:span text:style-name="CharStyle19"><text:s text:c="1"/>Norbert W</text:span><text:span text:style-name="CharStyle20">IENER</text:span><text:span text:style-name="CharStyle19">. </text:span><text:span text:style-name="CharStyle21">Cybernetyka czyli komunikacja i sterowanie w zwierzęciu i maszynie.</text:span><text:span text:style-name="CharStyle19"><text:s text:c="1"/>Przeł.<text:line-break/>Jerzy Mieścicki. Warszawa: Państwowe Wydawnictwo Naukowe 1971.</text:span></text:p></draw:text-box></draw:frame><draw:frame draw:style-name="fr23" svg:x="0.960cm" svg:y="19.098cm" svg:width="12.903cm" svg:height="1.212cm" text:anchor-type="paragraph"><draw:text-box><text:p text:style-name="P198"><text:span text:style-name="T20">6</text:span><text:span text:style-name="CharStyle25"><text:s text:c="1"/>Por. Peter Paul K</text:span><text:span text:style-name="T22">IRSCHENMANN</text:span><text:span text:style-name="CharStyle25">. </text:span><text:span text:style-name="T23">Information and Reflection: On Some Problems of Cyber-<text:line-break/>netics and How Contemporary Dialectical Materialism Copes with Them.</text:span><text:span text:style-name="T24"><text:s text:c="1"/>W: </text:span><text:span text:style-name="T23">„Sovietica”. Mono-<text:line-break/>graphs of the Institute of East European Studies.</text:span><text:span text:style-name="T24"><text:s text:c="1"/></text:span><text:span text:style-name="CharStyle25">Przeł. </text:span><text:span text:style-name="T24">T.J. Blakeley. New York: Reidel 1970 s. 3.</text:span></text:p></draw:text-box></draw:frame></text:p>
      </text:section>
      <text:section text:style-name="Sect5" text:name="Section5">
        <text:p text:style-name="P218"><draw:frame draw:style-name="fr24" svg:x="0.981cm" svg:y="0.286cm" fo:min-width="0.466cm" fo:min-height="0.430cm" text:anchor-type="paragraph"><draw:text-box><text:p text:style-name="P182"><text:span text:style-name="CharStyle14">22</text:span></text:p></draw:text-box></draw:frame><draw:frame draw:style-name="fr25" svg:x="5.722cm" svg:y="0.286cm" fo:min-width="3.404cm" fo:min-height="0.346cm" text:anchor-type="paragraph"><draw:text-box><text:p text:style-name="P84"><text:span text:style-name="CharStyle16">MAŁGORZATA ABASSY</text:span></text:p></draw:text-box></draw:frame><draw:frame draw:style-name="fr26" svg:x="0.981cm" svg:y="1.020cm" svg:width="12.845cm" svg:height="15.409cm" text:anchor-type="paragraph"><draw:text-box><text:p text:style-name="P130"><text:span text:style-name="CharStyle6">W ostatnich latach cybernetyka jako perspektywiczna metoda badawcza<text:line-break/>dla złożonych zjawisk z pogranicza kultury, życia społecznego i politycz-<text:line-break/>nego zyskała dużą popularność ze względu na stosunkowo przejrzysty układ<text:line-break/>pojęć i możliwość zastosowania rozwiązań teoretycznych w praktyce.</text:span></text:p><text:p text:style-name="P206"><text:span text:style-name="CharStyle6">System autonomiczny w ujęciu Mariana Mazura</text:span><text:span text:style-name="T11">7</text:span><text:span text:style-name="CharStyle6"><text:s text:c="1"/>charakteryzuje się dwie-<text:line-break/>ma podstawowymi właściwościami: posiada zdolność do samosterowania i za-<text:line-break/>wiera w sobie narzędzia oraz mechanizmy zapobiegające utracie tej zdol-<text:line-break/>ności. Składa się z kilku, wzajemnie ze sobą sprzężonych elementów, tzw.<text:line-break/>modułów, z których każdy posiada określone funkcje determinujące jego<text:line-break/>właściwości. Granice systemu stanowią, z jednej strony, receptor, pobiera-<text:line-break/>jący z otoczenia informację, i alimentator, służący do pobierania energii;<text:line-break/>z drugiej zaś strony efektor - organ wywierania wpływu na otoczenie. We-<text:line-break/>wnętrzne moduły systemu stanowią: korelator, homeostat</text:span><text:span text:style-name="T11">8</text:span><text:span text:style-name="CharStyle6"><text:s text:c="1"/>oraz akumulator.<text:line-break/>Korelator służy do przechowywania i przetwarzania informacji. Warto do-<text:line-break/>pełnić konkluzję Mazura uwagą, że korelator w systemach kulturowych<text:line-break/>będzie pełnił funkcje pamięci - w nim będzie przechowywana tradycja i wy-<text:line-break/>pracowywane sposoby przekazania jej następnemu pokoleniu za pośrednic-<text:line-break/>twem modułu decyzyjnego w systemie, czyli homeostatu. Podstawową funk-<text:line-break/>cją homeostatujest utrzymanie równowagi systemu, stąd będzie on przeciw-<text:line-break/>działał nadmiernemu przepływowi informacji w systemie. Jego zadaniem<text:line-break/>jest optymalizacja działań systemu, tj. zachowanie </text:span><text:span text:style-name="CharStyle17">status </text:span><text:span text:style-name="T25">quo</text:span><text:span text:style-name="T14"><text:s text:c="1"/></text:span><text:span text:style-name="CharStyle6">przy jak naj-<text:line-break/>mniejszym zużyciu energii. Za gromadzenie i dostarczanie energii do sys-<text:line-break/>temu odpowiada akumulator. Chociaż korelator i akumulator odpowiadają<text:line-break/>za gromadzenie zasobów potrzebnych do funkcjonowania systemu, tojednak<text:line-break/>homeostat jest odpowiedzialny za optymalną funkcjonalność układu. Jego<text:line-break/>zadaniem jest reagowanie na zmiany w otoczeniu systemu, na podstawie<text:line-break/>informacji uzyskanej z korelatora oraz energii otrzymanej z akumulatora.<text:line-break/>W prawidłowo funkcjonującym systemie autonomicznym żaden z modułów<text:line-break/>nie jest ważniejszy od pozostałych. Do harmonijnego działania potrzebna<text:line-break/>jest optymalna funkcjonalność wszystkich modułów. W konsekwencji, jakie-<text:line-break/>kolwiek zaburzenie pracy któregokolwiek z nich odbija się negatywnie na</text:span></text:p></draw:text-box></draw:frame><draw:frame draw:style-name="fr27" svg:x="0.974cm" svg:y="17.083cm" svg:width="12.903cm" svg:height="1.212cm" text:anchor-type="paragraph"><draw:text-box><text:p text:style-name="P171"><text:span text:style-name="T15">7</text:span><text:span text:style-name="CharStyle19"><text:s text:c="1"/>Por. Marian M</text:span><text:span text:style-name="CharStyle20">AZUR</text:span><text:span text:style-name="CharStyle19">. </text:span><text:span text:style-name="CharStyle21">Cybernetyka i charakter.</text:span><text:span text:style-name="CharStyle19"><text:s text:c="1"/>Warszawa: Państwowy Instytut Wydawniczy<text:line-break/>1999 s. 145. Por. także </text:span><text:span text:style-name="CharStyle20">TENŻE</text:span><text:span text:style-name="CharStyle19">. </text:span><text:span text:style-name="CharStyle21">Cybernetyczna teoria układów samodzielnych.</text:span><text:span text:style-name="CharStyle19"><text:s text:c="1"/>Warszawa: Państwo-<text:line-break/>wy Instytut Wydawniczy 1966.</text:span></text:p></draw:text-box></draw:frame><draw:frame draw:style-name="fr28" svg:x="0.974cm" svg:y="18.302cm" svg:width="12.903cm" svg:height="1.983cm" text:anchor-type="paragraph"><draw:text-box><text:p text:style-name="P163"><text:span text:style-name="T15">8</text:span><text:span text:style-name="CharStyle19"><text:s text:c="1"/>Nazwę </text:span><text:span text:style-name="CharStyle21">homeostat</text:span><text:span text:style-name="CharStyle19"><text:s text:c="1"/>wprowadził W. Ross Ashby, który skonstruował model techniczny, by wy-<text:line-break/>kazać, że poprzez sprzężenie zwrotne kilku obiegów można uzyskać ich dużą stabilność. Marian<text:line-break/>Mazur zaadaptował po</text:span><text:span text:style-name="CharStyle20">j</text:span><text:span text:style-name="CharStyle19">ęcie homeostatu do tworzonego przez siebie modelu cybernetycznego, przy-<text:line-break/>pisu</text:span><text:span text:style-name="CharStyle20">j</text:span><text:span text:style-name="CharStyle19">ąc mu podobną, </text:span><text:span text:style-name="CharStyle20">j</text:span><text:span text:style-name="CharStyle19">ak Asby, funkc</text:span><text:span text:style-name="CharStyle20">j</text:span><text:span text:style-name="CharStyle19">ę. Por. W. Ross A</text:span><text:span text:style-name="CharStyle20">SHBY</text:span><text:span text:style-name="CharStyle19">. </text:span><text:span text:style-name="CharStyle21">An Introduction to Cybernetics.</text:span><text:span text:style-name="CharStyle19"><text:s text:c="1"/>New<text:line-break/>York: J. Wiley 1963.</text:span></text:p></draw:text-box></draw:frame></text:p>
      </text:section>
      <text:section text:style-name="Sect6" text:name="Section6">
        <text:p text:style-name="P219"><draw:frame draw:style-name="fr29" svg:x="3.530cm" svg:y="0.286cm" fo:min-width="7.756cm" fo:min-height="0.346cm" text:anchor-type="paragraph"><draw:text-box><text:p text:style-name="P96"><text:span text:style-name="CharStyle16">CYBERNETYCZNY MODEL SYSTEMU AUTONOMICZNEGO</text:span></text:p></draw:text-box></draw:frame><draw:frame draw:style-name="fr30" svg:x="13.351cm" svg:y="0.286cm" fo:min-width="0.466cm" fo:min-height="0.439cm" text:anchor-type="paragraph"><draw:text-box><text:p text:style-name="P166"><text:span text:style-name="CharStyle14">23</text:span></text:p></draw:text-box></draw:frame><draw:frame draw:style-name="fr31" svg:x="0.998cm" svg:y="1.051cm" svg:width="12.809cm" svg:height="15.901cm" text:anchor-type="paragraph"><draw:text-box><text:p text:style-name="P80"><text:span text:style-name="CharStyle6">funkcjonowaniu całego systemu. Poszczególne moduły są ze sobą powiązane<text:line-break/>szeregiem sprzężeń zwrotnych i wszystkie komunikują się ze sobą, chociaż<text:line-break/>niektóre potrzebują do komunikacji „pośrednika”. Jest nim homeostat,<text:line-break/>w którym zbiega się informacja z korelatora oraz energia z akumulatora.<text:line-break/>Tylko wówczas, gdy w homeostacie zostanie podjęta decyzja o działaniu,<text:line-break/>informacja z korelatora uzyskuje zasilenie energią, tj. wsparcie finansowe,<text:line-break/>instytucjonalne itp. Informacja bez możliwości jej rozpowszechnienia jest<text:line-break/>bezużyteczna, podobnie jak nieukierunkowana na cel energia. Decyzja o przed-<text:line-break/>sięwzięciu bądź zaniechaniu działań zapada w korelatorze. W pierwszym<text:line-break/>przypadku rezultat połączenia informacji i energii trafia do efektora i prze-<text:line-break/>nosi się poza granice systemu jako przejaw wywierania wpływu systemu<text:line-break/>na swoje otoczenie.</text:span></text:p><text:p text:style-name="P190"><text:span text:style-name="CharStyle6">W systemie autonomicznym mamy do czynienia z dwoma podstawowymi<text:line-break/>obiegami: informacji (linia informacyjna) oraz energii (linia energetyczna)</text:span><text:span text:style-name="T11">9</text:span><text:span text:style-name="CharStyle6">.</text:span></text:p><text:p text:style-name="P202"><text:span text:style-name="CharStyle6">Warto nadmienić, że podstawową jednostką w modelach cybernetycz-<text:line-break/>nych jest informacja. Teorię informacji uznaje się za jedną z najważniej-<text:line-break/>szych subdyscyplin cybernetyki</text:span><text:span text:style-name="T11">10</text:span><text:span text:style-name="CharStyle6">. Niemniej jednak, chociaż informacja jest<text:line-break/>uznawana za jedno z podstawowych pojęć cybernetyki, nie istnieje jasno<text:line-break/>sprecyzowany zakres semantyczny pojęcia ani - tym bardziej - metoda<text:line-break/>matematycznego mierzenia ilości i jakości informacji dostarczanej do syste-<text:line-break/>mu. Badacze są zgodni w kwestii ogólnej definicji roboczej, stanowiącej<text:line-break/>punkt wyjścia dla badań nad systemem, gdzie „Informacja jest tym, co umo-<text:line-break/>żliwia jej odbiorcy formułowanie obrazu tego, co istnieje faktycznie bądź<text:line-break/>hipotetycznie, lub też poszerza możliwości tworzenia takiej reprezentacji.<text:line-break/>W tej perspektywie teoria informacji służy jako miara zmian w posiadanej<text:line-break/>wiedzy i prezentowaniu wiedzy”</text:span><text:span text:style-name="T11">11</text:span><text:span text:style-name="CharStyle6">.</text:span></text:p><text:p text:style-name="P41"><text:span text:style-name="CharStyle6">W obszarze badań nad kulturą reprezentanci tartusko-moskiewskiej szkoły<text:line-break/>semiotycznej uznawali informację i komunikowanie się za podstawowe wła-<text:line-break/>ściwości kultury. Jest to jeden z aspektów, który pozwala poszukiwać para-<text:line-break/>leli między cybernetyką a naukami o kulturze i podejmować próby połącze-<text:line-break/>nia osiągnięć obydwu w celu udoskonalenia i uproszczenia, a przez to<text:line-break/>zwiększenia efektywności, metod badawczych zjawisk kultury.</text:span></text:p></draw:text-box></draw:frame><draw:frame draw:style-name="fr32" svg:x="0.956cm" svg:y="17.498cm" svg:width="12.903cm" svg:height="1.983cm" text:anchor-type="paragraph"><draw:text-box><text:p text:style-name="P124"><text:span text:style-name="T15">9</text:span><text:span text:style-name="CharStyle19"><text:s text:c="1"/>W najnowszych badaniach postuluje się istnienie trzeciej linii - kreacyjnej. W niniejszym<text:line-break/>artykule pomijamy istnienie tej linii oraz wynikającą zjej istnienia modyfikację modelu Mariana<text:line-break/>Mazura, ponieważ problem badawczy jest stosunkowo nowy i jako taki jeszcze nie ma ugrunto-<text:line-break/>wanych wniosków. Por. Andrzej B</text:span><text:span text:style-name="CharStyle20">IELECKI</text:span><text:span text:style-name="CharStyle19">. </text:span><text:span text:style-name="CharStyle21">The General </text:span><text:span text:style-name="T26">Entity of Life: Cybernetic Approach.<text:line-break/></text:span><text:span text:style-name="T27">„Biological Cybernetics” 109:2015 s. 401-419.</text:span></text:p></draw:text-box></draw:frame><draw:frame draw:style-name="fr33" svg:x="0.956cm" svg:y="19.487cm" svg:width="12.903cm" svg:height="0.383cm" text:anchor-type="paragraph"><draw:text-box><text:p text:style-name="P140"><text:span text:style-name="T28">10</text:span><text:span text:style-name="T24"><text:s text:c="1"/>Por. P.P. </text:span><text:span text:style-name="T29">K</text:span><text:span text:style-name="CharStyle26">IRSCHENMANN</text:span><text:span text:style-name="T29">. </text:span><text:span text:style-name="T23">Information and Reflection</text:span><text:span text:style-name="T24"><text:s text:c="1"/>s. 4.</text:span></text:p></draw:text-box></draw:frame><draw:frame draw:style-name="fr34" svg:x="0.956cm" svg:y="19.877cm" svg:width="12.903cm" svg:height="0.432cm" text:anchor-type="paragraph"><draw:text-box><text:p text:style-name="P181"><text:span text:style-name="T31">11</text:span><text:span text:style-name="T27"><text:s text:c="1"/></text:span><text:span text:style-name="CharStyle19">Tamże </text:span><text:span text:style-name="T27">s. 5.</text:span></text:p></draw:text-box></draw:frame></text:p>
      </text:section>
      <text:section text:style-name="Sect7" text:name="Section7">
        <text:p text:style-name="P220"><draw:frame draw:style-name="fr35" svg:x="0.981cm" svg:y="0.286cm" fo:min-width="0.466cm" fo:min-height="0.430cm" text:anchor-type="paragraph"><draw:text-box><text:p text:style-name="P100"><text:span text:style-name="CharStyle14">24</text:span></text:p></draw:text-box></draw:frame><draw:frame draw:style-name="fr36" svg:x="5.722cm" svg:y="0.286cm" fo:min-width="3.404cm" fo:min-height="0.346cm" text:anchor-type="paragraph"><draw:text-box><text:p text:style-name="P137"><text:span text:style-name="CharStyle16">MAŁGORZATA ABASSY</text:span></text:p></draw:text-box></draw:frame><draw:frame draw:style-name="fr37" svg:x="0.981cm" svg:y="1.143cm" svg:width="12.845cm" svg:height="15.295cm" text:anchor-type="paragraph"><draw:text-box><text:p text:style-name="P65"><text:span text:style-name="CharStyle6">KULTURA JAKO SEMIOSFERA</text:span></text:p><text:p text:style-name="P57"><text:span text:style-name="CharStyle6">Definiowanie kultury jest niezwykle trudnym przedsięwzięciem badaw-<text:line-break/>czym, również ze względu na fakt że wielu badaczy sytuuje kulturę na po-<text:line-break/>graniczu zjawisk z dziedziny humanistyki i socjologii. Obecnie istnieje<text:line-break/>ponad 500 definicji kultury</text:span><text:span text:style-name="T11">12</text:span><text:span text:style-name="CharStyle6">. Zostały one podzielone na pięć dużych grup.<text:line-break/>Do pierwszej zaliczają się definicje opisowe, traktujące kulturę jako sumę<text:line-break/>wszelkiego rodzaju działalności człowieka, obyczajów i wierzeń. Drugą gru-<text:line-break/>pę tworzą definicje wskazujące na związek człowieka z tradycją i faktem<text:line-break/>przynależności do określonej grupy społecznej, z jej regułami, zwyczajami<text:line-break/>i charakterem wzajemnych powiązań członków. Badacze wiązali również<text:line-break/>kulturę z systemem reguł organizujących ludzkie zachowanie. Niekiedy kul-<text:line-break/>tura była też traktowana jako rezultat opanowania przez człowieka otacza-<text:line-break/>jącej go przyrody; tam, gdzie człowiek przejmuje prymat nad naturą, poja-<text:line-break/>wia się kultura. I wreszcie pod pojęciem kultury rozumiano zespół norm<text:line-break/>zachowania wypracowanych przez grupę ludzi i przekazywanych z poko-<text:line-break/>lenia na pokolenie. Bardziej jeszcze ogólny podział zjawisk kultury wska-<text:line-break/>zuje na dwie grupy zjawisk: materialne oraz istniejące w świecie idei.<text:line-break/>Współcześnie termin </text:span><text:span text:style-name="CharStyle17">kultura</text:span><text:span text:style-name="CharStyle6"><text:s text:c="1"/>używany jest w szerokim znaczeniu jako<text:line-break/>wszelkie przejawy życia człowieka w społeczeństwie: obyczaje, normy, in-<text:line-break/>stytucje, życie codzienne, oraz w wąskim - tu pokrywa się ze sferą twór-<text:line-break/>czości duchowej i intelektualnej oraz z normami moralnymi</text:span><text:span text:style-name="T11">13</text:span><text:span text:style-name="CharStyle6">. W naukach<text:line-break/>o kulturze często przedmiotem badańjest to, co ma dla człowieka znaczenie,<text:line-break/>a więc pozostaje w ścisłym związku ze światem wartości, które, chociaż nie<text:line-break/>istnieją w świecie empirycznym, to jednak stanowią punkty orientacyjne,<text:line-break/>nadając rzeczywistości określoną, uporządkowaną strukturę</text:span><text:span text:style-name="T11">14</text:span><text:span text:style-name="CharStyle6">. Władysław<text:line-break/>Tatarkiewicz zauważył, że kultura oznacza przeżycia i czynności prowa-<text:line-break/>dzące do wytworzenia jakości duchowych</text:span><text:span text:style-name="T11">15</text:span><text:span text:style-name="CharStyle6">, istnieje w ścisłej współzależ-<text:line-break/>ności z człowiekiem, dlatego naznaczonajest dużym subiektywizmem. Z ko-<text:line-break/>lei Borys Uspienski zaznaczył, że: „Kultura wiąże się nie tyle bezpośrednio<text:line-break/>z rzeczywistością obiektywną, co z interpretacją tej rzeczywistości - właśnie</text:span></text:p></draw:text-box></draw:frame><draw:frame draw:style-name="fr38" svg:x="0.981cm" svg:y="17.083cm" svg:width="12.894cm" svg:height="0.822cm" text:anchor-type="paragraph"><draw:text-box><text:p text:style-name="P187"><text:span text:style-name="T15">12</text:span><text:span text:style-name="CharStyle19"><text:s text:c="1"/>Przytoczony poniżej ogólny podział zob. </text:span><text:span text:style-name="T32">Альберт К</text:span><text:span text:style-name="T33">РАВЧЕНКО</text:span><text:span text:style-name="T32">. </text:span><text:span text:style-name="T34">Культурология.</text:span><text:span text:style-name="T32"><text:s text:c="1"/>Москва:<text:line-break/>Проспект 2010 </text:span><text:span text:style-name="CharStyle19">s. </text:span><text:span text:style-name="T32">11.</text:span></text:p></draw:text-box></draw:frame><draw:frame draw:style-name="fr39" svg:x="0.981cm" svg:y="17.912cm" svg:width="12.894cm" svg:height="0.771cm" text:anchor-type="paragraph"><draw:text-box><text:p text:style-name="P60"><text:span text:style-name="T35">13</text:span><text:span text:style-name="T32"><text:s text:c="1"/></text:span><text:span text:style-name="CharStyle19">Por. </text:span><text:span text:style-name="T32">Э. С</text:span><text:span text:style-name="T33">ОКОЛОВ</text:span><text:span text:style-name="T32">. </text:span><text:span text:style-name="T34">Культурология. Очерки теории культуры.</text:span><text:span text:style-name="T32"><text:s text:c="1"/>Москва: Интерпракс 1994<text:line-break/></text:span><text:span text:style-name="CharStyle19">s. </text:span><text:span text:style-name="T32">22.</text:span></text:p></draw:text-box></draw:frame><draw:frame draw:style-name="fr40" svg:x="0.981cm" svg:y="18.683cm" svg:width="12.894cm" svg:height="0.771cm" text:anchor-type="paragraph"><draw:text-box><text:p text:style-name="P174"><text:span text:style-name="T35">14</text:span><text:span text:style-name="T32"><text:s text:c="1"/></text:span><text:span text:style-name="CharStyle19">Por. Jerzy S</text:span><text:span text:style-name="CharStyle20">ZACKI</text:span><text:span text:style-name="CharStyle19">. </text:span><text:span text:style-name="CharStyle21">Historia myśli socjologicznej.</text:span><text:span text:style-name="CharStyle19"><text:s text:c="1"/>Warszawa: Wydawnictwo Naukowe PWN<text:line-break/>2002 s. 429.</text:span></text:p></draw:text-box></draw:frame><draw:frame draw:style-name="fr41" svg:x="0.981cm" svg:y="19.463cm" svg:width="12.894cm" svg:height="0.822cm" text:anchor-type="paragraph"><draw:text-box><text:p text:style-name="P153"><text:span text:style-name="T15">15</text:span><text:span text:style-name="CharStyle19"><text:s text:c="1"/>Por. Władysław T</text:span><text:span text:style-name="CharStyle20">ATARKIEWICZ</text:span><text:span text:style-name="CharStyle19">. </text:span><text:span text:style-name="CharStyle21">Cywilizacja i kultura.</text:span><text:span text:style-name="CharStyle19"><text:s text:c="1"/>W: T</text:span><text:span text:style-name="CharStyle20">ENŻE</text:span><text:span text:style-name="CharStyle19">. Parerga.Warszawa: Pań-<text:line-break/>stwowe Wydawnictwo Naukowe 1978 s. 74-92.</text:span></text:p></draw:text-box></draw:frame></text:p>
      </text:section>
      <text:section text:style-name="Sect8" text:name="Section8">
        <text:p text:style-name="P221"><draw:frame draw:style-name="fr42" svg:x="3.526cm" svg:y="0.286cm" fo:min-width="7.756cm" fo:min-height="0.346cm" text:anchor-type="paragraph"><draw:text-box><text:p text:style-name="P119"><text:span text:style-name="CharStyle16">CYBERNETYCZNY MODEL SYSTEMU AUTONOMICZNEGO</text:span></text:p></draw:text-box></draw:frame><draw:frame draw:style-name="fr43" svg:x="13.347cm" svg:y="0.286cm" fo:min-width="0.474cm" fo:min-height="0.439cm" text:anchor-type="paragraph"><draw:text-box><text:p text:style-name="P156"><text:span text:style-name="CharStyle14">25</text:span></text:p></draw:text-box></draw:frame><draw:frame draw:style-name="fr44" svg:x="0.995cm" svg:y="1.053cm" svg:width="12.818cm" svg:height="13.428cm" text:anchor-type="paragraph"><draw:text-box><text:p text:style-name="P115"><text:span text:style-name="CharStyle6">myślowe ujęcie rzeczywistości, autorefleksja formułuje kulturę”</text:span><text:span text:style-name="T11">16</text:span><text:span text:style-name="CharStyle6">. Komuni-<text:line-break/>kacyjny aspekt kultury podkreślali, między innymi, Jurij Łotman i Michael<text:line-break/>Fischer. Fischer stwierdził, że kultura to „stosunkowo wyraźne wzory komu-<text:line-break/>nikacji o dłuższym okresie trwania niż wiadomość powtórzona kilka razy.<text:line-break/>[...] Wspólne pole znaczeń, w którym nawet jednostkowa wiedza w dużej<text:line-break/>mierze, jeśli nie całkowicie, jest kształtowana przez udział jednostki w życiu<text:line-break/>społecznym, wykorzystanie języka i posługiwanie się symbolami kulturo-<text:line-break/>wymi”</text:span><text:span text:style-name="T11">17</text:span><text:span text:style-name="CharStyle6">. Dla Łotmana natomiast: „Kultura to całokształt informacji niedzie-<text:line-break/>dzicznej oraz sposobów jej organizacji i przechowywania”</text:span><text:span text:style-name="T11">18</text:span><text:span text:style-name="CharStyle6">. Komunikacyjna<text:line-break/>natura kultury implikuje wniosek, że kultura jest zjawiskiem dynamicznym<text:line-break/>iulega transformacji wskutek procesów negocjacji i współzawodnictwa indy-<text:line-break/>widualności o różnym stopniu samoświadomości, zdolności do autoartykulacji,<text:line-break/>pozycji społecznej i odgrywanej roli. Stanowi zatem umowny system znaków<text:line-break/>wraz z przypisywanymi im znaczeniami. Kultura przejawia się w języku, pod-<text:line-break/>stawowym dla niej kodzie semiotycznym, który służy wyrażeniu treści istotnych<text:line-break/>z punktu widzenia zachowania ciągłości kultury, a takżejej rozwoju”</text:span><text:span text:style-name="T11">19</text:span><text:span text:style-name="CharStyle6">.</text:span></text:p><text:p text:style-name="P135"><text:span text:style-name="CharStyle6">Przywołane powyżej próby definiowania kultury nie prowadzą do spre-<text:line-break/>cyzowania przedmiotu badań, a raczej wskazują na różnorodność zjawiska.<text:line-break/>Granica przebiega między kulturą a naturą, intencjonalną działalnością czło-<text:line-break/>wieka a zachowaniami nieświadomymi, rzeczami materialnymi a ideami. Po-<text:line-break/>działy te są nieostre, a granice płynne. Jak zauważył Albert Krawczenko</text:span><text:span text:style-name="T11">20</text:span><text:span text:style-name="CharStyle6">,<text:line-break/>chociaż podstawowe znaczenie w kulturze ma symbol, a nie rzecz i materiał,<text:line-break/>musimy brać pod uwagę podwójny status niektórych elementów kultury:<text:line-break/>ubranie bez wątpienia ma charakter materialny, niemniej jednak wypełnia też<text:line-break/>funkcje kulturowe. Podjęcie badań w sferze kultury często prowadzi do re-<text:line-break/>definiowania zjawiska oraz wyłonienia nowych jego aspektów i nakreślenia<text:line-break/>dalszych perspektyw badawczych.</text:span></text:p></draw:text-box></draw:frame><draw:frame draw:style-name="fr45" svg:x="0.953cm" svg:y="15.169cm" svg:width="12.912cm" svg:height="0.822cm" text:anchor-type="paragraph"><draw:text-box><text:p text:style-name="P43"><text:span text:style-name="T15">16</text:span><text:span text:style-name="CharStyle19"><text:s text:c="1"/>Borys U</text:span><text:span text:style-name="CharStyle20">SPIENSKI</text:span><text:span text:style-name="CharStyle19">. </text:span><text:span text:style-name="CharStyle21">Religia i semiotyka.</text:span><text:span text:style-name="CharStyle19"><text:s text:c="1"/>Przeł. Bogusław Żyłko. Gdańsk: Słowo/Obraz Tery-<text:line-break/>toria 2001 s. 98.</text:span></text:p></draw:text-box></draw:frame><draw:frame draw:style-name="fr46" svg:x="0.953cm" svg:y="15.998cm" svg:width="12.912cm" svg:height="2.711cm" text:anchor-type="paragraph"><draw:text-box><text:p text:style-name="P71"><text:span text:style-name="T15">17</text:span><text:span text:style-name="CharStyle19"><text:s text:c="1"/></text:span><text:span text:style-name="T27">Michael </text:span><text:span text:style-name="CharStyle19">F</text:span><text:span text:style-name="CharStyle20">ISCHER</text:span><text:span text:style-name="CharStyle19">. </text:span><text:span text:style-name="T26">Iran. From Religious Dispute to Revolution.</text:span><text:span text:style-name="T27"><text:s text:c="1"/>University o</text:span><text:span text:style-name="T36">f </text:span><text:span text:style-name="T27">Wisconsin Press<text:line-break/>2003 s. 4. Symbol - gr. </text:span><text:span text:style-name="T26">symbolon,</text:span><text:span text:style-name="T27"><text:s text:c="1"/></text:span><text:span text:style-name="CharStyle19">znak rozpoznawczy reprezentowany przez dwie połówki przed-<text:line-break/>miotu podzielonego przez dwie osoby; czasownik </text:span><text:span text:style-name="CharStyle21">symballein</text:span><text:span text:style-name="CharStyle19"><text:s text:c="1"/>- ‘zbierać, porównywać’. Symboljest<text:line-break/>to znak zastępujący, reprezentujący, przywodzący na myśl (na zasadzie umowy, asocjacji myślo-<text:line-break/>wej) jakieś pojęcie, czynność, zwłaszcza widomy znak czegoś niewidzialnego. Por. Słownik wyra-<text:line-break/>zów obcych i zwrotów obcojęzycznych Władysława Kopalińskiego, </text:span><text:a xlink:href="http://www.slownik-online.pl/"><text:span text:style-name="T27">http://www.slownik-online.pl/</text:span></text:a><text:span text:style-name="T27"><text:line-break/></text:span><text:span text:style-name="CharStyle19">kopalinski, hasło </text:span><text:span text:style-name="CharStyle21">symbol</text:span><text:span text:style-name="CharStyle19"><text:s text:c="1"/>(dostęp 23.08.2015).</text:span></text:p></draw:text-box></draw:frame><draw:frame draw:style-name="fr47" svg:x="0.953cm" svg:y="18.708cm" svg:width="12.912cm" svg:height="0.383cm" text:anchor-type="paragraph"><draw:text-box><text:p text:style-name="P111"><text:span text:style-name="T15">18</text:span><text:span text:style-name="CharStyle19"><text:s text:c="1"/></text:span><text:span text:style-name="T32">Юрий Л</text:span><text:span text:style-name="T33">отМАН</text:span><text:span text:style-name="T32">. </text:span><text:span text:style-name="T34">Статьи по типологии культуры.</text:span><text:span text:style-name="T32"><text:s text:c="1"/>Тарту: ТГУ 1970 </text:span><text:span text:style-name="T27">s. </text:span><text:span text:style-name="T32">5-6.</text:span></text:p></draw:text-box></draw:frame><draw:frame draw:style-name="fr48" svg:x="0.953cm" svg:y="19.098cm" svg:width="12.912cm" svg:height="0.773cm" text:anchor-type="paragraph"><draw:text-box><text:p text:style-name="P192"><text:span text:style-name="T35">19</text:span><text:span text:style-name="T32"><text:s text:c="1"/></text:span><text:span text:style-name="CharStyle19">Por. </text:span><text:span text:style-name="T32">Юрий Л</text:span><text:span text:style-name="T33">отМАН</text:span><text:span text:style-name="T32">. </text:span><text:span text:style-name="T34">Внутри мыслящих миров.</text:span><text:span text:style-name="T32"><text:s text:c="1"/></text:span><text:span text:style-name="CharStyle19">W: T</text:span><text:span text:style-name="CharStyle20">ENŻE</text:span><text:span text:style-name="CharStyle19">. </text:span><text:span text:style-name="T34">Семиосфера.</text:span><text:span text:style-name="T32"><text:s text:c="1"/>Санкт-Петер-<text:line-break/>бург: Искусство-СПБ 2002.</text:span></text:p></draw:text-box></draw:frame><draw:frame draw:style-name="fr49" svg:x="0.953cm" svg:y="19.877cm" svg:width="12.912cm" svg:height="0.432cm" text:anchor-type="paragraph"><draw:text-box><text:p text:style-name="P90"><text:span text:style-name="T35">20</text:span><text:span text:style-name="T32"><text:s text:c="1"/>А.И. К</text:span><text:span text:style-name="T33">РАВЧЕНКО</text:span><text:span text:style-name="T32">. </text:span><text:span text:style-name="T34">Культурология</text:span><text:span text:style-name="T32"><text:s text:c="1"/></text:span><text:span text:style-name="T27">s. </text:span><text:span text:style-name="T32">17.</text:span></text:p></draw:text-box></draw:frame></text:p>
      </text:section>
      <text:section text:style-name="Sect9" text:name="Section9">
        <text:p text:style-name="P222"><draw:frame draw:style-name="fr50" svg:x="0.977cm" svg:y="0.286cm" fo:min-width="0.466cm" fo:min-height="0.439cm" text:anchor-type="paragraph"><draw:text-box><text:p text:style-name="P116"><text:span text:style-name="CharStyle14">26</text:span></text:p></draw:text-box></draw:frame><draw:frame draw:style-name="fr51" svg:x="5.719cm" svg:y="0.286cm" fo:min-width="3.404cm" fo:min-height="0.346cm" text:anchor-type="paragraph"><draw:text-box><text:p text:style-name="P53"><text:span text:style-name="CharStyle16">MAŁGORZATA ABASSY</text:span></text:p></draw:text-box></draw:frame><draw:frame draw:style-name="fr52" svg:x="0.977cm" svg:y="1.020cm" svg:width="12.852cm" svg:height="13.446cm" text:anchor-type="paragraph"><draw:text-box><text:p text:style-name="P113"><text:span text:style-name="CharStyle6">Pełna teoria kultury w świetle semiotyki po raz pierwszy została przed-<text:line-break/>stawiona w 1973 r. na Kongresie Słowiańskim jako wynik wspólnych badań<text:line-break/>teoretyków szkoły moskiewsko-tartuskiej: W.W. Iwanowa, J.M. Łotmana,<text:line-break/>B.A. Uspienskiego, A.M. Piatigorskiego i W.N. Toporowa</text:span><text:span text:style-name="T11">21</text:span><text:span text:style-name="CharStyle6">. Wprowadzili<text:line-break/>oni pojęcie semiotyki kultury na określenie uporządkowanego obszaru infor-<text:line-break/>macji w społeczeństwie jako przeciwieństwa dezorganizacji, chaosu i zdefi-<text:line-break/>niowali kulturę jako hierarchiczny system znaków, którego podstawową<text:line-break/>jednostką jest tekst - nośnik funkcji i znaczenia</text:span><text:span text:style-name="T11">22</text:span><text:span text:style-name="CharStyle6">. Przy tym „termin </text:span><text:span text:style-name="CharStyle17">tekst<text:line-break/></text:span><text:span text:style-name="CharStyle6">miał zastosowanie nie tylko do utworów o charakterze językowym, ale do<text:line-break/>każdej całości, mającej sens: rytuału, dzieła sztuki”</text:span><text:span text:style-name="T11">23</text:span><text:span text:style-name="CharStyle6">. W zaproponowanej<text:line-break/>definicji kultura pojmowana jest jako hierarchia tekstów, pozostających<text:line-break/>w określonej konfiguracji i mających swoje funkcje. Każdy zatem tekst musi<text:line-break/>być rozpatrywany w kontekście innych tekstów kultury, by mógł wyjawić<text:line-break/>swoje znaczenie. Teksty spełniająjednocześnie funkcję komunikacyjną, służąc<text:line-break/>porozumiewaniu się ludzi, oraz modelującą - ponieważ zawierają i promują<text:line-break/>określony obraz świata. W myśl tezy Łotmana: „Kulturajako całość może być<text:line-break/>rozpatrywana jako tekst. Należy jednak z całą mocą podkreślić, że jest to nie-<text:line-break/>zwykle złożony tekst, rozpadający się na hierarchię «tekstów w tekście» i two-<text:line-break/>rzących skomplikowane sploty tekstów”</text:span><text:span text:style-name="T11">24</text:span><text:span text:style-name="CharStyle6">. Jest ona złożonym mechanizmem,<text:line-break/>który przechowuje informację, nieustannie ją porządkując; przyjmuje nową<text:line-break/>informację, szyfruje ją i deszyfruje, dokonuje przekładu z jednego sytemu<text:line-break/>znaków na drugi. Kultura jest elastycznym mechanizmem poznawczym, a jej<text:line-break/>obszar jest polem walki różnych systemów semiotycznych o informację. Bo-<text:line-break/>gactwo i zróżnicowanie zjawisk kultury, a także mechanizmów jej rozwoju<text:line-break/>znalazły odzwierciedlenie w łotmanowskiej teorii semiosfery - przestrzeni,<text:line-break/>która jest obszarem komunikowania się i walki o dominację, a także zawiera<text:line-break/>modele świata wspólne dla całej zbiorowości i wpajanejej członkom</text:span><text:span text:style-name="T11">25</text:span><text:span text:style-name="CharStyle6">.</text:span></text:p></draw:text-box></draw:frame><draw:frame draw:style-name="fr53" svg:x="0.944cm" svg:y="15.145cm" svg:width="12.936cm" svg:height="2.372cm" text:anchor-type="paragraph"><draw:text-box><text:p text:style-name="P93"><text:span text:style-name="T15">21</text:span><text:span text:style-name="CharStyle19"><text:s text:c="1"/>Wśród teoretyków semiotyki kultury warto też wymienić takich badaczy jak Roland </text:span><text:span text:style-name="T27">Bar-</text:span><text:span text:style-name="CharStyle19"><text:line-break/></text:span><text:span text:style-name="T27">thes</text:span><text:span text:style-name="CharStyle19"><text:s text:c="1"/>i Umberto Eco. Por. Roland B</text:span><text:span text:style-name="CharStyle20">ATHES</text:span><text:span text:style-name="CharStyle19">. </text:span><text:span text:style-name="CharStyle21">Elements of Semiology.</text:span><text:span text:style-name="CharStyle19"><text:s text:c="1"/>Przeł. Annette Lavers, Colin<text:line-break/>Smith. New York: Hill and Wang 1983; Umberto E</text:span><text:span text:style-name="CharStyle20">CO</text:span><text:span text:style-name="CharStyle19">. </text:span><text:span text:style-name="CharStyle21">Semiologia życia codziennego.</text:span><text:span text:style-name="CharStyle19"><text:s text:c="1"/>Przeł. Joanna<text:line-break/>Ugniewska, Piotr Salwa. Warszawa: Czytelnik 1999. Szczegółowe omówienie ich koncepcji pomi-<text:line-break/>jamy ze względu na fakt, że przedmiotem refleksji w niniejszym artykulejest koncepcja semiosfery<text:line-break/>jako przestrzeni komunikowania się, nie semiotykijako narzędzia komunikacji.</text:span></text:p></draw:text-box></draw:frame><draw:frame draw:style-name="fr54" svg:x="0.944cm" svg:y="17.522cm" svg:width="12.936cm" svg:height="0.771cm" text:anchor-type="paragraph"><draw:text-box><text:p text:style-name="P177"><text:span text:style-name="T15">22</text:span><text:span text:style-name="CharStyle19"><text:s text:c="1"/></text:span><text:span text:style-name="T32">Светлана М</text:span><text:span text:style-name="T33">АХЛИНА</text:span><text:span text:style-name="T32">. </text:span><text:span text:style-name="T34">Словарь по семиотике культуры.</text:span><text:span text:style-name="T32"><text:s text:c="1"/>Санкт-Петербург: Искусство-<text:line-break/>СПБ 2009 </text:span><text:span text:style-name="CharStyle19">s. </text:span><text:span text:style-name="T32">315.</text:span></text:p></draw:text-box></draw:frame><draw:frame draw:style-name="fr55" svg:x="0.944cm" svg:y="18.302cm" svg:width="12.936cm" svg:height="0.381cm" text:anchor-type="paragraph"><draw:text-box><text:p text:style-name="P56"><text:span text:style-name="T35">23</text:span><text:span text:style-name="T32"><text:s text:c="1"/></text:span><text:span text:style-name="CharStyle19">Tamże s. </text:span><text:span text:style-name="T32">315.</text:span></text:p></draw:text-box></draw:frame><draw:frame draw:style-name="fr56" svg:x="0.944cm" svg:y="18.683cm" svg:width="12.936cm" svg:height="0.773cm" text:anchor-type="paragraph"><draw:text-box><text:p text:style-name="P132"><text:span text:style-name="T35">24</text:span><text:span text:style-name="T32"><text:s text:c="1"/></text:span><text:span text:style-name="CharStyle19">Jurij Ł</text:span><text:span text:style-name="CharStyle22">otman</text:span><text:span text:style-name="CharStyle19">. </text:span><text:span text:style-name="CharStyle21">Kultura i eksplozja.</text:span><text:span text:style-name="CharStyle19"><text:s text:c="1"/>Przeł. Bogusław Żyłko. Warszawa: Państwowy Instytut<text:line-break/>Wydawniczy 1999 s. 118.</text:span></text:p></draw:text-box></draw:frame><draw:frame draw:style-name="fr57" svg:x="0.944cm" svg:y="19.463cm" svg:width="12.936cm" svg:height="0.822cm" text:anchor-type="paragraph"><draw:text-box><text:p text:style-name="P66"><text:span text:style-name="T15">25</text:span><text:span text:style-name="CharStyle19"><text:s text:c="1"/>Por. Katarzyna R</text:span><text:span text:style-name="CharStyle22">osner</text:span><text:span text:style-name="CharStyle19">. </text:span><text:span text:style-name="CharStyle21">Semiotyka strukturalna w badaniach nad literaturą.</text:span><text:span text:style-name="CharStyle19"><text:s text:c="1"/>Kraków: Wy-<text:line-break/>dawnictwo Literackie 1981 s. 207.</text:span></text:p></draw:text-box></draw:frame></text:p>
      </text:section>
      <text:section text:style-name="Sect10" text:name="Section10">
        <text:p text:style-name="P223"><draw:frame draw:style-name="fr58" svg:x="3.547cm" svg:y="0.286cm" fo:min-width="7.756cm" fo:min-height="0.346cm" text:anchor-type="paragraph"><draw:text-box><text:p text:style-name="P52"><text:span text:style-name="CharStyle16">CYBERNETYCZNY MODEL SYSTEMU AUTONOMICZNEGO</text:span></text:p></draw:text-box></draw:frame><draw:frame draw:style-name="fr59" svg:x="13.369cm" svg:y="0.286cm" fo:min-width="0.483cm" fo:min-height="0.439cm" text:anchor-type="paragraph"><draw:text-box><text:p text:style-name="P77"><text:span text:style-name="CharStyle14">27</text:span></text:p></draw:text-box></draw:frame><draw:frame draw:style-name="fr60" svg:x="0.981cm" svg:y="1.044cm" svg:width="12.845cm" svg:height="17.399cm" text:anchor-type="paragraph"><draw:text-box><text:p text:style-name="P160"><text:span text:style-name="CharStyle6">Granica stanowi jeden z ważniejszych elementów semiosfery. Do pew-<text:line-break/>nego stopnia jest ona przepuszczalna, by umożliwić kontakt z innymi syste-<text:line-break/>mami, zarazem jednak pełni funkcję bariery, chroniąc tożsamość semiosfery<text:line-break/>i podkreślając jej odrębność. Kontakt z innymi systemami zachodzi w pro-<text:line-break/>cesie dialogu, który stanowi uniwersalne prawo określające sposób istnienia<text:line-break/>semiosfery.</text:span></text:p><text:p text:style-name="P136"><text:span text:style-name="CharStyle6">Żadna kultura nie istnieje w próżni. Styka się ona z wpływami z zewnątrz,<text:line-break/>asymilując w różnym stopniu obce elementy. Stopień asymilacji uwarun-<text:line-break/>kowanyjest gotowością kultury do przyjęcia tego, co nowe, a owa gotowość<text:line-break/>często wiąże się z jej stagnacją i brakiem adekwatnych struktur poznaw-<text:line-break/>czych wobec przemian w sferze społeczno-politycznej. Kontakt z innymi<text:line-break/>kulturami jest regulowany przez wewnętrzny mechanizm kultury przyjmu-<text:line-break/>jącej. Obce elementy są absorbowane jedynie w takim stopniu, w jakim<text:line-break/>możliwajest ich twórcza asymilacja. W przeciwnym wypadku kulturze grozi<text:line-break/>utrata spójności i zaburzenie mechanizmów samoregulacji.</text:span></text:p><text:p text:style-name="P168"><text:span text:style-name="CharStyle6">W namyśle nad semiotycznym mechanizmem kultury nie można pominąć<text:line-break/>problemu </text:span><text:span text:style-name="CharStyle17">pamięci</text:span><text:span text:style-name="CharStyle6"><text:s text:c="1"/>- zasad przechowywania i przekazywania informacji<text:line-break/>zjednej epoki historycznej do drugiej. W semiosferze przeszłość nie ulega<text:line-break/>unicestwieniu; zamiast tego dokonuje się selekcja i kodowaniejej treści oraz<text:line-break/>zachowanie ich do momentu, gdy zaistnieją sprzyjające warunki, aby te<text:line-break/>„uśpione” kody pamięci mogły ponownie się zamanifestować. W konsek-<text:line-break/>wencji cokolwiek wejdzie do pamięci kultury, pozostaje w niej na zawsze na<text:line-break/>pierwszym planie bądź w tle. Z tego względu warto mieć na uwadze nowe<text:line-break/>zjawiska, które pojawiają się w kulturze dzięki refleksji elit intelektualnych.<text:line-break/>Bez względu na fakt, czy zyskają one odzwierciedlenie w postaci instytucji,<text:line-break/>czy też zostaną ocenzurowane, będą istniały w kulturze dopóty, dopóki<text:line-break/>będzie w niej istniała elita gotowa przechować je w pamięci. Kolejny wnio-<text:line-break/>sek, który wypływa z poczynionych obserwacji, brzmi następująco: pamięć<text:line-break/>kultury jest tożsama z pamięcią jej elity; likwidacja elity i zostawionych<text:line-break/>przez nią tekstów jest równoznaczna z unicestwieniem pamięci kultury.<text:line-break/>Warto przy tym dodać, że stare kody aktualizujące się w nowym kontekście<text:line-break/>będą zmieniać swoje funkcje, a ich znaczenie może zostać zmodyfikowane.<text:line-break/>W ten sposób: „Kultura, będącjedną z form pamięci zbiorowej, podlega pra-<text:line-break/>wom czasu, a jednocześnie posiada mechanizmy przeciwstawienia się upły-<text:line-break/>wowi czasu”</text:span><text:span text:style-name="T11">26</text:span><text:span text:style-name="CharStyle6">.</text:span></text:p></draw:text-box></draw:frame><draw:frame draw:style-name="fr61" svg:x="0.981cm" svg:y="19.429cm" svg:width="12.887cm" svg:height="0.882cm" text:anchor-type="paragraph"><draw:text-box><text:p text:style-name="P184"><text:span text:style-name="T15">26</text:span><text:span text:style-name="CharStyle19"><text:s text:c="1"/></text:span><text:span text:style-name="T32">Юрий Л</text:span><text:span text:style-name="T33">отМАН</text:span><text:span text:style-name="T32">. </text:span><text:span text:style-name="T34">Память культуры.</text:span><text:span text:style-name="T32"><text:s text:c="1"/></text:span><text:span text:style-name="CharStyle19">W: T</text:span><text:span text:style-name="CharStyle20">ENŻE</text:span><text:span text:style-name="CharStyle19">. </text:span><text:span text:style-name="T34">Семиотика и типология русской куль-<text:line-break/>туры.</text:span><text:span text:style-name="T32"><text:s text:c="1"/>Санкт-Петербург: Искусство-СПБ 2002 </text:span><text:span text:style-name="CharStyle19">s. </text:span><text:span text:style-name="T32">616.</text:span></text:p></draw:text-box></draw:frame></text:p>
      </text:section>
      <text:section text:style-name="Sect11" text:name="Section11">
        <text:p text:style-name="P224"><draw:frame draw:style-name="fr62" svg:x="0.960cm" svg:y="0.286cm" fo:min-width="0.457cm" fo:min-height="0.439cm" text:anchor-type="paragraph"><draw:text-box><text:p text:style-name="P126"><text:span text:style-name="CharStyle14">28</text:span></text:p></draw:text-box></draw:frame><draw:frame draw:style-name="fr63" svg:x="5.701cm" svg:y="0.286cm" fo:min-width="3.404cm" fo:min-height="0.346cm" text:anchor-type="paragraph"><draw:text-box><text:p text:style-name="P165"><text:span text:style-name="CharStyle16">MAŁGORZATA ABASSY</text:span></text:p></draw:text-box></draw:frame><draw:frame draw:style-name="fr64" svg:x="0.995cm" svg:y="1.027cm" svg:width="12.818cm" svg:height="16.646cm" text:anchor-type="paragraph"><draw:text-box><text:p text:style-name="P204"><text:span text:style-name="CharStyle6">W badaniu semiosfery istotny jest również stosunek statyki do dynamiki.<text:line-break/>Jedne systemy zaczynają podlegać gwałtownym przemian, podczas gdy inne<text:line-break/>pozostają nieporuszone. Zależność ta przekłada się na stosunek grup czy<text:line-break/>warstw kulturotwórczych do niekulturotwórczych i ma niebagatelny wpływ<text:line-break/>na kierunki i charakter rozwoju kultury. Zagadnienie stosunku statyki do<text:line-break/>dynamiki dotyczy kwestii podstawowej: „W jaki sposób system, pozostając<text:line-break/>sobą, może się dalej rozwijać”</text:span><text:span text:style-name="T11">27</text:span><text:span text:style-name="CharStyle6">.</text:span></text:p><text:p text:style-name="P94"><text:span text:style-name="CharStyle6">W tartusko-moskiewskiej metodologii badań znalazły zastosowanie odkry-<text:line-break/>cia z dziedziny fizyki, chemii i biologii, dotyczące takich zjawiskjak bifurkacja<text:line-break/>(łac. </text:span><text:span text:style-name="CharStyle17">bifurcus</text:span><text:span text:style-name="CharStyle6"><text:s text:c="1"/>- ‘rozdwojony, rosochaty’) i fluktuacja </text:span><text:span text:style-name="CharStyle17">(łac.fluctus</text:span><text:span text:style-name="CharStyle6"><text:s text:c="1"/>- ‘falowanie,<text:line-break/>chwiejność, wrzenie, burza’); mogą one być przydatne do badania procesu kul-<text:line-break/>turowego, gdy przestaje on być przewidywalny: „Proces przebiegający według<text:line-break/>pewnej zdeterminowanej krzywej, zbliżając się do punktu bifurkacji, zaczyna<text:line-break/>zachowywać się tak, że prognozowanie jego następnego stadium staje się nie-<text:line-break/>możliwe”</text:span><text:span text:style-name="T11">28</text:span><text:span text:style-name="CharStyle6">. W punktach bifurkacji działają obydwa mechanizmy: świadomego<text:line-break/>wyboru i przypadku, czyli tego, co jawi się jako działanie logiczne w świetle<text:line-break/>znanego ciągu przyczynowo-skutkowego, i zdarzenia niespodziewane, niemoż-<text:line-break/>liwe do przewidzenia. Warto przy tym pamiętać, że „przypadek to nie brak<text:line-break/>przyczyny, lecz jedynie zjawisko pochodzące z innego ciągu przyczynowego;<text:line-break/>często to po prostu ingerencja zjakiego obcego systemu”</text:span><text:span text:style-name="T11">29</text:span><text:span text:style-name="CharStyle6">.</text:span></text:p><text:p text:style-name="P164"><text:span text:style-name="CharStyle6">W zarysowanej powyżej, z konieczności bardzo ogólnej, prezentacji termi-<text:line-break/>nologii i ustaleń dokonanych przez badaczy ze szkoły tartusko-moskiewskiej<text:line-break/>wyłania się obraz kultury jako złożonej, wielopoziomowej, dynamicznej struk-<text:line-break/>tury informacji. Zarówno pojęcie granicy, jak i dążenie do zachowania toż-<text:line-break/>samości, w tym przypadku równoznaczne z utrzymaniem równowagi funk-<text:line-break/>cjonalnej systemu kulturowego, zostały odnotowane jako niezwykle istotne<text:line-break/>elementy semiosfery. Przywołanie pojęć z dziedziny fizyki i chemii przyczy-<text:line-break/>niło się do zaciemnienia obrazu kultury i potencjalnej konkluzji, że w prze-<text:line-break/>łomowych momentach badanie kultury jest niemożliwe. Zakładamy, że pre-<text:line-break/>cyzyjne zdefiniowanie granicy kultury z innymi systemami pozwoli z dużą<text:line-break/>dokładnością określić jej aktualny stopień otwarcia lub zamknięcia. Z kolei<text:line-break/>wyłonienie elementów o zasadniczym dla kultury znaczeniu i określenie<text:line-break/>aktualnego stopnia ich funkcjonalności otworzy przed badaczem możliwości<text:line-break/>diagnozowania kondycji kultury i stopniajej wpływu na inne systemy.</text:span></text:p></draw:text-box></draw:frame><draw:frame draw:style-name="fr65" svg:x="0.960cm" svg:y="18.251cm" svg:width="12.887cm" svg:height="0.432cm" text:anchor-type="paragraph"><draw:text-box><text:p text:style-name="P73"><text:span text:style-name="T37">27</text:span><text:span text:style-name="CharStyle25"><text:s text:c="1"/>J. Ł</text:span><text:span text:style-name="CharStyle28">otman</text:span><text:span text:style-name="CharStyle25">. </text:span><text:span text:style-name="CharStyle24">Kultura i eksplozja</text:span><text:span text:style-name="CharStyle25"><text:s text:c="1"/>s. 27</text:span></text:p></draw:text-box></draw:frame><draw:frame draw:style-name="fr66" svg:x="0.960cm" svg:y="18.683cm" svg:width="12.887cm" svg:height="0.773cm" text:anchor-type="paragraph"><draw:text-box><text:p text:style-name="P180"><text:span text:style-name="T40">28</text:span><text:span text:style-name="CharStyle20"><text:s text:c="1"/></text:span><text:span text:style-name="CharStyle19">Il</text:span><text:span text:style-name="CharStyle20">j</text:span><text:span text:style-name="CharStyle19">a P</text:span><text:span text:style-name="CharStyle20">RIGOGINE</text:span><text:span text:style-name="CharStyle19">, Isabelle S</text:span><text:span text:style-name="CharStyle22">tengers</text:span><text:span text:style-name="CharStyle19">. </text:span><text:span text:style-name="CharStyle21">Z chaosu ku porządkowi.</text:span><text:span text:style-name="CharStyle19"><text:s text:c="1"/>Przeł. Katarzyna Akst-Lipszyc.<text:line-break/>Warszawa: Państwowy Instytut Wydawniczy 1991 s. 191.</text:span></text:p></draw:text-box></draw:frame><draw:frame draw:style-name="fr67" svg:x="0.960cm" svg:y="19.463cm" svg:width="12.887cm" svg:height="0.822cm" text:anchor-type="paragraph"><draw:text-box><text:p text:style-name="P179"><text:span text:style-name="T37">29</text:span><text:span text:style-name="CharStyle25"><text:s text:c="1"/>Jurij Ł</text:span><text:span text:style-name="CharStyle28">otman</text:span><text:span text:style-name="CharStyle25">. </text:span><text:span text:style-name="CharStyle24">Wola boska czy gra hazardowa (Prawidłowość i przypadek w czasie histo-<text:line-break/>rycznym).</text:span><text:span text:style-name="CharStyle25"><text:s text:c="1"/>Przeł. Bogusław Żyłko. „Polska Ludowa. Konteksty” 1-2: 1997 s. 34.</text:span></text:p></draw:text-box></draw:frame></text:p>
      </text:section>
      <text:section text:style-name="Sect12" text:name="Section12">
        <text:p text:style-name="P225"><draw:frame draw:style-name="fr68" svg:x="3.530cm" svg:y="0.286cm" fo:min-width="7.756cm" fo:min-height="0.346cm" text:anchor-type="paragraph"><draw:text-box><text:p text:style-name="P55"><text:span text:style-name="CharStyle16">CYBERNETYCZNY MODEL SYSTEMU AUTONOMICZNEGO</text:span></text:p></draw:text-box></draw:frame><draw:frame draw:style-name="fr69" svg:x="13.351cm" svg:y="0.286cm" fo:min-width="0.483cm" fo:min-height="0.439cm" text:anchor-type="paragraph"><draw:text-box><text:p text:style-name="P175"><text:span text:style-name="CharStyle14">29</text:span></text:p></draw:text-box></draw:frame><draw:frame draw:style-name="fr70" svg:x="0.998cm" svg:y="1.039cm" svg:width="12.809cm" svg:height="18.387cm" text:anchor-type="paragraph"><draw:text-box><text:p text:style-name="P157"><text:span text:style-name="CharStyle6">CYBERNETYKA A KULTURA - MOŻLIWOŚCI WZAJEMNEGO<text:line-break/>DOPEŁNIENIA. USTALENIA WSTĘPNE</text:span></text:p><text:p text:style-name="P133"><text:span text:style-name="CharStyle6">Wybór cybernetyki jako uzupełniającego narzędzia badawczego zjawisk<text:line-break/>kultury wynika z jej interdyscyplinarności: wykorzystane w cybernetyce do<text:line-break/>opisu systemu pojęcia mają charakter uniwersalny i integrujący wobec róż-<text:line-break/>nych dziedzin i dyscyplin nauki. Ze względu na fakt, że kultura jest syste-<text:line-break/>mem wielopoziomowym zarówno w perspektywie wertykalnej, jak i hory-<text:line-break/>zontalnej, a ponadto przenika się z systemami społecznym, politycznym,<text:line-break/>ekonomicznym, konieczne jest zastosowanie uniwersalnego języka do opisu<text:line-break/>i diagnozowania zjawisk z obszaru kultury, by oddzielić zjawiska stricte kultu-<text:line-break/>rowe od pokrewnych - podobnych do niej, ale nią nie będących, a jedno-<text:line-break/>cześnie znaleźć taki język opisu, by specjaliści zajmujący się kulturą mogli<text:line-break/>przekazać wyniki swoich analiz specjalistom z innych dziedzin. Tego typu<text:line-break/>podejście umożliwi stosowanie wyników teoretycznych w praktyce, ponie-<text:line-break/>waż specjaliści z różnych dziedzin będą mogli się konsultować i wspólnie<text:line-break/>wytyczać kolejne etapy rozwoju szeroko pojętego środowiska człowieka.</text:span></text:p><text:p text:style-name="P98"><text:span text:style-name="CharStyle6">Cybernetyka wymusza dyscyplinę myślenia, co jest szczególnie istotne<text:line-break/>w przypadku nauk humanistycznych bądź z pogranicza humanistyki i nauk<text:line-break/>społecznych, w których pojęcia mają nieostre granice i mały stopień dopre-<text:line-break/>cyzowania. Fakt ten przyczynia się do straty czasu w przypadku koniecz-<text:line-break/>ności każdorazowego definiowania przedmiotu badań i jego poszczególnych<text:line-break/>części składowych, a ponadto utrudnia, a niekiedy wręcz uniemożliwia<text:line-break/>komunikowanie się specjalistom nawet z tej samej dziedziny. Przykładem<text:line-break/>może być tu wielość definicji kultury i trwające nieustannie spory dotyczące<text:line-break/>istoty kulturoznawstwa oraz metodologii badań.</text:span></text:p><text:p text:style-name="P189"><text:span text:style-name="CharStyle6">Wartość epistemologiczna dociekań, w przypadku stosowania metod z dzie-<text:line-break/>dziny cybernetyki, może zostać wzbogacona o możliwość wykorzystania ich<text:line-break/>rezultatów w praktyce. W ten sposób autoteliczna wartość nauki zostaje do-<text:line-break/>pełniona elementem służby człowiekowi. Warto w tym miejscu podkreślić,<text:line-break/>uprzedzając zarzuty potencjalnych oponentów, stojących na straży „czystości<text:line-break/>nauki”, że aspekt praktyczny badań w żaden sposób nie umniejsza wartości<text:line-break/>nauki jako takiej: obok motywacji poznawczej (dążenia do poznania prawdy),<text:line-break/>człowiek ma wpisane w swoją naturę dążenie do oswajania i zagospodaro-<text:line-break/>wywania przestrzeni i realizowania wytyczonych sobie w związku z tym<text:line-break/>celów, co zresztą jest wpisane w samą pierwotną definicję słowa kultura -<text:line-break/>łac. </text:span><text:span text:style-name="CharStyle17">colere</text:span><text:span text:style-name="CharStyle6"><text:s text:c="1"/>‘uprawiać’.</text:span></text:p></draw:text-box></draw:frame></text:p>
      </text:section>
      <text:section text:style-name="Sect13" text:name="Section13">
        <text:p text:style-name="P226"><draw:frame draw:style-name="fr71" svg:x="0.990cm" svg:y="0.286cm" fo:min-width="0.457cm" fo:min-height="0.439cm" text:anchor-type="paragraph"><draw:text-box><text:p text:style-name="P74"><text:span text:style-name="CharStyle14">30</text:span></text:p></draw:text-box></draw:frame><draw:frame draw:style-name="fr72" svg:x="5.722cm" svg:y="0.286cm" fo:min-width="3.404cm" fo:min-height="0.346cm" text:anchor-type="paragraph"><draw:text-box><text:p text:style-name="P59"><text:span text:style-name="CharStyle16">MAŁGORZATA ABASSY</text:span></text:p></draw:text-box></draw:frame><draw:frame draw:style-name="fr73" svg:x="0.981cm" svg:y="1.027cm" svg:width="12.845cm" svg:height="18.865cm" text:anchor-type="paragraph"><draw:text-box><text:p text:style-name="P159"><text:span text:style-name="CharStyle6">Jak zostało wspomniane wyżej, kultura jest systemem wewnętrznie nie-<text:line-break/>jednorodnym, składającym się z ogromnej ilości elementów, o skompliko-<text:line-break/>wanych wzajemnych powiązaniach. Ponadto graniczy z innymi systemami,<text:line-break/>zachowując autonomię, lecz wchodząc w szereg wzajemnych zależności.<text:line-break/>Problem granicy między systemem kultury a innymi systemami nie został,<text:line-break/>jak dotąd, jednoznacznie rozstrzygnięty, chociaż zagadnienie granicy kultury<text:line-break/>było podejmowane, między innymi, przez badaczy z rosyjskiej szkoły<text:line-break/>tartusko-moskiewskiej. Czołowy przedstawiciel tej szkoły, Jurij Łotman,<text:line-break/>podkreślając fakt, że rozwój kultury odbywa się na granicy z innym syste-<text:line-break/>mami, a prawo dialogu stanowi nadrzędną zasadę istnienia kultury, nazwanej<text:line-break/>przezeń semiosferą, nie zdołał sprecyzować pojęcia granicy. Cybernetyka<text:line-break/>stwarza taką możliwość, precyzując rolę i właściwości „wejścia” (receptor<text:line-break/>i alimentator) i „wyjścia” (efektor) systemu.</text:span></text:p><text:p text:style-name="P162"><text:span text:style-name="CharStyle6">System kulturyjest zjawiskiem o tyle trudnym do badania, że poddaje się<text:line-break/>sterowaniu w dużo mniejszym stopniu niż inne systemy - polityczny czy<text:line-break/>ekonomiczny, podlegając nadrzędnym mechanizmom regulacji kultury i dą-<text:line-break/>żenia do ochrony tożsamości kulturowej. Dotychczas w badaniach nad kul-<text:line-break/>turą nie pojawiła się odpowiedź na pytanie, kto konkretnie odpowiada za<text:line-break/>ochronę tożsamości kulturowej oraz za pomocąjakich narzędzi owa ochrona<text:line-break/>jest skuteczna. Wbrew pozorom, odpowiedzi na postawione pytania nie są<text:line-break/>skomplikowane, jeśli badacz posiada skuteczne narzędzie diagnostyczne.<text:line-break/>Skuteczność w tym przypadku można oceniać poprzez możliwość prognozo-<text:line-break/>wania kolejnych etapów rozwoju i ocenę adekwatności proponowanych<text:line-break/>rozwiązań do założonych celów.</text:span></text:p><text:p text:style-name="P118"><text:span text:style-name="CharStyle6">Nacisk na skuteczność i efektywność proponowanych rozwiązań w żad-<text:line-break/>nym wypadku nie umniejsza znaczenia sfery aksjologicznej. Zespół norm<text:line-break/>i wartości oraz wynikających z nich wzorów postępowania stanowił i stano-<text:line-break/>wi jeden z ważniejszych filtrów poznawczych, a zatem - jest istotnym czyn-<text:line-break/>nikiem wpływającym na wybór metod sterowania, środków osiągania celu<text:line-break/>i precyzowania samego celu. Pytanie o wartości, normy zachowań i wzory<text:line-break/>postępowania - nie tylko uświadomione i zapisane jako powszechnie przy-<text:line-break/>jęte i akceptowane normy społeczne, ale także jako dziedziczone nieświa-<text:line-break/>domie nawyki, tradycje, zwyczaje i wreszcie wyobrażenia, to zdecydowanie<text:line-break/>dziedzina kultury. Jej znaczenie wynika z faktu, że w bardzo dużym stopniu<text:line-break/>wpływa ona na sposób formułowania i osiągania celów w innych dziedzi-<text:line-break/>nach ludzkiego życia i działalności.</text:span></text:p><text:p text:style-name="P75"><text:span text:style-name="CharStyle6">Cybernetyka jako nauka o sterowaniu w połączeniu z teorią systemów<text:line-break/>pozwala „nałożyć” schemat badawczy zastosowany w jednej dziedzinie</text:span></text:p></draw:text-box></draw:frame></text:p>
      </text:section>
      <text:section text:style-name="Sect14" text:name="Section14">
        <text:p text:style-name="P227"><draw:frame draw:style-name="fr74" svg:x="3.547cm" svg:y="0.286cm" fo:min-width="7.756cm" fo:min-height="0.346cm" text:anchor-type="paragraph"><draw:text-box><text:p text:style-name="P151"><text:span text:style-name="CharStyle16">CYBERNETYCZNY MODEL SYSTEMU AUTONOMICZNEGO</text:span></text:p></draw:text-box></draw:frame><draw:frame draw:style-name="fr75" svg:x="13.377cm" svg:y="0.286cm" fo:min-width="0.441cm" fo:min-height="0.439cm" text:anchor-type="paragraph"><draw:text-box><text:p text:style-name="P178"><text:span text:style-name="CharStyle14">31</text:span></text:p></draw:text-box></draw:frame><draw:frame draw:style-name="fr76" svg:x="0.981cm" svg:y="1.044cm" svg:width="12.845cm" svg:height="18.872cm" text:anchor-type="paragraph"><draw:text-box><text:p text:style-name="P172"><text:span text:style-name="CharStyle6">na inne dziedziny i w ten sposób odkryć ich podobieństwa, różnice i wza-<text:line-break/>jemne zależności. Może, na przykład, zdarzyć się tak, że funkcję ochrony<text:line-break/>tożsamości kulturowej pełni kilka elementów kultury: elita naukowa (według<text:line-break/>teorii Mazura stanowiąca cześć korelatora, czyli odpowiedzialna za pamięć<text:line-break/>kultury) oraz elita polityczna (część homeostatu odpowiedzialna za stabil-<text:line-break/>ność systemu). Mają one w systemie różne zadania, a świadomość pełnio-<text:line-break/>nych funkcji pozwala na harmonijne działanie całego układu. W idealnej<text:line-break/>sytuacji elita naukowa dba o zachowanie tradycji oraz wybór i modyfikację<text:line-break/>tych wartości, które zwiększają wewnętrzną równowagę systemu, natomiast<text:line-break/>homeostat dba o dostarczenie środków dla rozpowszechnienia owych warto-<text:line-break/>ści w systemie i poza jego granicami. W przypadku, gdy system polityczny<text:line-break/>(homeostat) traci autonomię, a ośrodek sterowania przesuwa się poza granice<text:line-break/>systemu, funkcję ochrony tożsamości kulturowej przejmuje system kultury<text:line-break/>i tu są realizowane cele społeczne i polityczne zamiast estetycznych. Mamy<text:line-break/>wówczas do czynienia z różnymi odmianami „kultury wojującej”, gdy<text:line-break/>trudno jest przeprowadzić precyzyjne rozróżnienie między kulturą a poli-<text:line-break/>tyką. Na marginesie warto postawić i rozważyć hipotezę o korzeniach współ-<text:line-break/>czesnych fundamentalizmów islamskich - w wielu przypadkach organizacje<text:line-break/>terrorystyczne są skutkiem przeniesienia funkcji homeostatu do korelatora,<text:line-break/>a w dalszej konsekwencji - zaburzeniem funkcji korelatora, który zaczyna<text:line-break/>spełniać jednocześnie zadania korelatora i homeostatu, nie będąc efektyw-<text:line-break/>nym w żadnym z nich. Bezpośrednim rezultatem jest narastanie chaosu we-<text:line-break/>wnątrz systemu, natomiast skutek odsunięty w czasie stanowi destrukcyjne<text:line-break/>oddziaływanie na systemy sąsiadujące - w tym również inne autonomiczne<text:line-break/>systemy kulturowe i polityczne.</text:span></text:p><text:p text:style-name="P91"><text:span text:style-name="CharStyle6">Precyzyjne określenie funkcji i efektywności każdego z elementów sys-<text:line-break/>temu pozwala na wyodrębnienie elementów charakterystycznych dla każdego<text:line-break/>systemu (np. uniwersytet to instytucja charakterystyczna dla systemu kultury;<text:line-break/>zakład produkcyjny - dla systemu ekonomicznego; partia polityczna - dla<text:line-break/>systemu politycznego itp.; podobniejak konkretne idee); ocenę, wjaki sposób<text:line-break/>pełnią one swoje funkcje lub w jaki sposób niedomagają (nie są w stanie<text:line-break/>spełniać swoich funkcji); określenie stopnia autonomii i zdolności do samo-<text:line-break/>sterowania, czyli wyznaczania celów i sposobów dążenia do ich realizacji.</text:span></text:p><text:p text:style-name="P191"><text:span text:style-name="CharStyle6">Potraktowanie kultury jako systemu niesie ze sobą konsekwencje w po-<text:line-break/>staci kolejnych założeń: nie można badać elementów kultury w oderwaniu<text:line-break/>ich od innych elementów - system jest układem synergicznym, co oznacza,<text:line-break/>że całość to więcej niż suma części. Ponadto system ma określone zadania,<text:line-break/>do których realizacji potrzebne jest sterowanie, czyli koordynacja działań</text:span></text:p></draw:text-box></draw:frame></text:p>
      </text:section>
      <text:section text:style-name="Sect15" text:name="Section15">
        <text:p text:style-name="P228"><draw:frame draw:style-name="fr77" svg:x="0.974cm" svg:y="0.286cm" fo:min-width="0.457cm" fo:min-height="0.430cm" text:anchor-type="paragraph"><draw:text-box><text:p text:style-name="P188"><text:span text:style-name="CharStyle14">32</text:span></text:p></draw:text-box></draw:frame><draw:frame draw:style-name="fr78" svg:x="5.706cm" svg:y="0.286cm" fo:min-width="3.404cm" fo:min-height="0.346cm" text:anchor-type="paragraph"><draw:text-box><text:p text:style-name="P186"><text:span text:style-name="CharStyle16">MAŁGORZATA ABASSY</text:span></text:p></draw:text-box></draw:frame><draw:frame draw:style-name="fr79" svg:x="0.998cm" svg:y="1.027cm" svg:width="12.809cm" svg:height="18.865cm" text:anchor-type="paragraph"><draw:text-box><text:p text:style-name="P208"><text:span text:style-name="CharStyle6">poszczególnych elementów, ich kontrolowanie i koordynacja. Stosowanie<text:line-break/>metod cybernetycznych pozwala na postawienie pytań, które same w sobie<text:line-break/>tworzą przejrzysty i nieskomplikowany schemat badawczy: Kto steruje? Kim<text:line-break/>steruje? Za pomocąjakich narzędzi?</text:span></text:p><text:p text:style-name="P70"><text:span text:style-name="CharStyle6">Kulturajest nieustannie tworzona przez człowieka i podlega przemianom<text:line-break/>wskutek jego autorefleksji i samopoznania. Ponadto system kulturowy nie<text:line-break/>istnieje w izolacji, lecz wchodzi w interakcje z innymi systemami, co spra-<text:line-break/>wia, że w samym systemie kulturowym zachodzą procesy decyzyjne: co<text:line-break/>przyjąć, co odrzucić, w jaki sposób włączyć (lub nie) nowe elementy.<text:line-break/>W świetle owej obserwacji wyłącznie poznawcza postawa wobec kultury<text:line-break/>okazuje się być niewystarczającą. Konieczne jest sterowanie procesami<text:line-break/>zmian, co z kolei pociąga za sobą potrzebę precyzyjnego przewidywania<text:line-break/>potencjalnych skutków podejmowanych działań.</text:span></text:p><text:p text:style-name="P121"><text:span text:style-name="CharStyle6">PERSPEKTYWY I OGRANICZENIA<text:line-break/>CYBERNETYCZNO-SYSTEMOWEGO PODEJŚCIA<text:line-break/>DO BADAŃ NAD KULTURĄ</text:span></text:p><text:p text:style-name="P173"><text:span text:style-name="CharStyle6">Proponowane w niniejszym artykule podejście metodologiczne do badań<text:line-break/>nad kulturąjest perspektywiczne z kilku względów. Po pierwsze, kulturajest<text:line-break/>niezwykle skomplikowanym, a zarazem dynamicznym układem znaków i zna-<text:line-break/>czeń, idei i ich nośników, instytucji, dlatego potrzebne jest skuteczne narzę-<text:line-break/>dzie porządkujące zjawiska zachodzące w ramach systemu kultury według<text:line-break/>ich wagi i znaczenia dla systemu jako całości. Odróżnienie elementów o zna-<text:line-break/>czeniu zasadniczym od tych, pełniących funkcje drugorzędne jest przy współ-<text:line-break/>czesnym współczynniku przyrostu informacji kwestię fundamentalną nie tylko<text:line-break/>dla równowagi, ale wręcz dla przetrwania systemu. Po drugie, kultura gra-<text:line-break/>niczy z innymi systemami: społecznym, politycznym, ekonomicznym. Współ-<text:line-break/>tworzy je, nie będąc żadnym z nich. Ustalenie, gdzie przebiega granica<text:line-break/>między zjawiskami z obszaru kultury a fenomenami z innych systemów,<text:line-break/>pozwala na skuteczniejsze segregowanie bodźców i przekierowywanie ich<text:line-break/>do odpowiednich modułów zgodnie z pełnionymi przez te elementy funkcja-<text:line-break/>mi. Uniknie się wówczas sytuacji, że dysponowanie środkami materialnymi<text:line-break/>(np. surowcami energetycznymi typu ropa naftowa, gaz) znajdzie się w gestii<text:line-break/>korelatora. Warto nadmienić, że podejmowanie zadań przez instytucje nie<text:line-break/>posiadające odpowiednich kompetencji wcześniej czy później doprowadzi<text:line-break/>do zaburzeń funkcjonowania całego systemu. Skutki tego typu działań</text:span></text:p></draw:text-box></draw:frame></text:p>
      </text:section>
      <text:section text:style-name="Sect16" text:name="Section16">
        <text:p text:style-name="P229"><draw:frame draw:style-name="fr80" svg:x="3.547cm" svg:y="0.286cm" fo:min-width="7.756cm" fo:min-height="0.346cm" text:anchor-type="paragraph"><draw:text-box><text:p text:style-name="P138"><text:span text:style-name="CharStyle16">CYBERNETYCZNY MODEL SYSTEMU AUTONOMICZNEGO</text:span></text:p></draw:text-box></draw:frame><draw:frame draw:style-name="fr81" svg:x="13.377cm" svg:y="0.286cm" fo:min-width="0.457cm" fo:min-height="0.439cm" text:anchor-type="paragraph"><draw:text-box><text:p text:style-name="P125"><text:span text:style-name="CharStyle14">33</text:span></text:p></draw:text-box></draw:frame><draw:frame draw:style-name="fr82" svg:x="0.981cm" svg:y="1.051cm" svg:width="12.845cm" svg:height="14.429cm" text:anchor-type="paragraph"><draw:text-box><text:p text:style-name="P45"><text:span text:style-name="CharStyle6">można obserwować w przypadku „demokratycznych wyborów” w społeczeń-<text:line-break/>stwie, które nie rozwinęło kultury politycznej i utraciło znaczną część treści<text:line-break/>korelatora, skazując przedrewolucyjną elitę intelektualną na milczenie lub<text:line-break/>emigrację - na przykład w Związku Radzieckim w okresie jego formowania<text:line-break/>się. Referenda, przeprowadzane przy poparciu ponad 90% społeczeństwa,<text:line-break/>tak naprawdę były sterowane przez będącą u władzy partię polityczną na<text:line-break/>podstawie tworzonych </text:span><text:span text:style-name="CharStyle17">ad hoc</text:span><text:span text:style-name="CharStyle6"><text:s text:c="1"/>dyrektyw i ideologii. Społeczeństwo jako gru-<text:line-break/>pa sterowana nie posiadało narzędzi wywierania pożądanego wpływu na rze-<text:line-break/>czywistość, tj. nie posiadało wiedzy oraz nośników idei (instytucji, dostępu<text:line-break/>do środków masowego przekazu itp.). W dużo większym stopniu społe-<text:line-break/>czeństwo było włączone w system kultury i rozumiało tradycyjne metody<text:line-break/>sprawowania władzy (model patriarchalny, na którego czele stał car/wódz,<text:line-break/>i wynikająca z tego faktu relacja typu „rodzic-dzieci”), w dużo mniejszym<text:line-break/>natomiast - w kulturę polityczną rodzącego się państwa radzieckiego.<text:line-break/>W system polityczny nie było włączone w ogóle, dlatego sterowanie odby-<text:line-break/>wało się poprzez modyfikowanie pamięci (treści korelatora) i dezinformację.<text:line-break/>Po trzecie, między człowiekiem a kulturą zachodzi szereg wzajemnych<text:line-break/>sprzężeń. Cybernetyczno-systemowe podejście dostarcza narzędzi do bada-<text:line-break/>nia zjawiska w makro- i mikroskali: ocena kondycjijednostki pozwala w du-<text:line-break/>żym stopniu na diagnozowanie stanu kultury. Bierność i apatia obserwowana<text:line-break/>u jednostki, a przekładająca się na społeczeństwo jako całość z dużym<text:line-break/>prawdopodobieństwem pozwala prognozować zmiany w kulturze w kierunku<text:line-break/>jej petryfikacji; począwszy od struktury a skończywszy na ideach</text:span><text:span text:style-name="T11">30</text:span><text:span text:style-name="CharStyle6">. Po<text:line-break/>czwarte, przy zastosowaniu proponowanej metody możemy z dużą dokład-<text:line-break/>nością ocenić stan systemu i stopień jego zorganizowania poprzez diagno-<text:line-break/>zowanie stopnia komunikatywności między poszczególnymi elementami we-<text:line-break/>wnątrz systemu. Im więcej sprzężeń zwrotnych, tym lepsza komunikacja,<text:line-break/>co wpływa na zmniejszenie entropii systemu i jego stopniowej degeneracji<text:line-break/>w kierunku utraty samosterowności.</text:span></text:p></draw:text-box></draw:frame><draw:frame draw:style-name="fr83" svg:x="0.965cm" svg:y="16.685cm" svg:width="12.912cm" svg:height="3.591cm" text:anchor-type="paragraph"><draw:text-box><text:p text:style-name="P146"><text:span text:style-name="T20">30</text:span><text:span text:style-name="CharStyle25"><text:s text:c="1"/>Wnioski z badań tego zagadnienia przy zastosowaniu metod z obszaru literaturoznawstwa<text:line-break/>i kulturoznawstwa przeprowadziłam m.in. w artykułach: </text:span><text:span text:style-name="CharStyle24">„Podziemie” jako fenomen kulturowy. No-<text:line-break/>tatki z podziemia Fiodora Dostojewskiego.</text:span><text:span text:style-name="CharStyle25"><text:s text:c="1"/>„Przegląd Rusycystyczny” 2008 nr 3 (123) s. 37-50;<text:line-break/></text:span><text:span text:style-name="CharStyle24">Od dekabryzmu do nihilizmu. Rosyjska inteligencja w wieku XIX a procesy indywidualizacji.</text:span><text:span text:style-name="CharStyle25"><text:s text:c="1"/>W:<text:line-break/></text:span><text:span text:style-name="CharStyle24">Kultura rosyjska w ojczyźnie i diasporze. Księga jubileuszowa dedykowana Profesorowi Lucjano-<text:line-break/>wi Suchankowi.</text:span><text:span text:style-name="CharStyle25"><text:s text:c="1"/>T. 2. Red. Katarzyna Duda. Kraków: Wydawnictwo Uniwersytetu Jagiellońskie-<text:line-break/>go 2008 s. 71-79; </text:span><text:span text:style-name="CharStyle24">Terror jako problem przekładu kulturowego. Rosyjska inteligencja rewolucyjna<text:line-break/>w XIX wieku.</text:span><text:span text:style-name="CharStyle25"><text:s text:c="1"/>W: </text:span><text:span text:style-name="CharStyle24">Idea i komunikacja w języku i kulturze rosyjskiej.</text:span><text:span text:style-name="CharStyle25"><text:s text:c="1"/>Red. Andrzej Dudek. Kraków:<text:line-break/>Wydawnictwo Uniwersytetu Jagiellońskiego 2010 s. 95-104.</text:span></text:p></draw:text-box></draw:frame></text:p>
      </text:section>
      <text:section text:style-name="Sect17" text:name="Section17">
        <text:p text:style-name="P230"><draw:frame draw:style-name="fr84" svg:x="0.974cm" svg:y="0.286cm" fo:min-width="0.457cm" fo:min-height="0.430cm" text:anchor-type="paragraph"><draw:text-box><text:p text:style-name="P142"><text:span text:style-name="CharStyle14">34</text:span></text:p></draw:text-box></draw:frame><draw:frame draw:style-name="fr85" svg:x="5.706cm" svg:y="0.286cm" fo:min-width="3.404cm" fo:min-height="0.346cm" text:anchor-type="paragraph"><draw:text-box><text:p text:style-name="P79"><text:span text:style-name="CharStyle16">MAŁGORZATA ABASSY</text:span></text:p></draw:text-box></draw:frame><draw:frame draw:style-name="fr86" svg:x="0.998cm" svg:y="1.020cm" svg:width="12.809cm" svg:height="16.409cm" text:anchor-type="paragraph"><draw:text-box><text:p text:style-name="P83"><text:span text:style-name="CharStyle6">Istotnym, spodziewanym rezultatem zastosowania metody cybernetyczno-<text:line-break/>-systemowej będzie też zwiększenie atrakcyjności kulturoznawstwa dla nauk<text:line-break/>pokrewnych. Dynamiczny rozwój nauk technicznych i nacisk na praktyczne<text:line-break/>wykorzystanie rezultatów badań prowadzi do marginalizowania nauk huma-<text:line-break/>nistycznych, nastawionych na rozwiązanie „zagadki człowieka”. Warto jed-<text:line-break/>nak zauważyć, że człowiek żyje w równym stopniu w świecie idei (infor-<text:line-break/>macji), jak i w świecie materii. Przyrost informacji powinien iść w parze<text:line-break/>z weryfikacją przystawalności otrzymywanej informacji do rzeczywistości<text:line-break/>społecznej - faktów i namacalnych zjawisk. W przeciwnym wypadku spo-<text:line-break/>łeczeństwo zostaje zagrożone procesami przystosowania wstecznego.</text:span></text:p><text:p text:style-name="P48"><text:span text:style-name="CharStyle6">DALSZE KIERUNKI BADAŃ</text:span></text:p><text:p text:style-name="P104"><text:span text:style-name="CharStyle6">W świetle postawionych hipotez konieczne jest empiryczne zweryfikowa-<text:line-break/>nie ich przydatności poprzez przestudiowanie konkretnych zjawisk z obszaru<text:line-break/>kultury z zastosowaniem cybernetycznego modelu systemu autonomicznego.</text:span></text:p><text:p text:style-name="P193"><text:span text:style-name="CharStyle6">Ze względu na fakt, że między człowiekiem a kulturą zachodzi szereg<text:line-break/>niezwykle silnych sprzężeń zwrotnych, należałoby także przeprowadzić ana-<text:line-break/>lizę porównawczą sposobu realizacji funkcji poszczególnych modułów na<text:line-break/>poziomie organizmu biologiczno-psychicznego (człowiek) a struktury abstrak-<text:line-break/>cyjnej (kultura).</text:span></text:p><text:p text:style-name="P108"><text:span text:style-name="CharStyle6">Obiecującym kierunkiem dociekaniem nad przydatnością cybernetycz-<text:line-break/>nych narzędzi metodologicznych i aparatu pojęciowego w badaniach nad<text:line-break/>kulturą wydaje się być włączenie w ich treści rozważań nad koncepcjami<text:line-break/>społeczeństwa sieciowego i rewolucją technologiczną Manuela Castellsa.<text:line-break/>W tym przypadku warto jednak zaznaczyć, że systemy: społeczny, eko-<text:line-break/>nomiczny i kulturowy są nietożsame, chociaż zachodzi między nimi wiele<text:line-break/>sprzężeń zwrotnych. Proponowane w niniejszym artykule narzędzie badaw-<text:line-break/>cze stwarza przesłanki do nakreślenia wyraźnych granic między systemem<text:line-break/>kulturowym a systemem społecznym.</text:span></text:p><text:p text:style-name="P122"><text:span text:style-name="CharStyle6">Nakreślone powyżej dalsze kierunki badań pozwolą na bardziej precy-<text:line-break/>zyjne skonkretyzowanie narzędzia badawczego.</text:span></text:p></draw:text-box></draw:frame></text:p>
      </text:section>
      <text:section text:style-name="Sect18" text:name="Section18">
        <text:p text:style-name="P231"><draw:frame draw:style-name="fr87" svg:x="3.514cm" svg:y="0.286cm" fo:min-width="7.756cm" fo:min-height="0.346cm" text:anchor-type="paragraph"><draw:text-box><text:p text:style-name="P58"><text:span text:style-name="CharStyle16">CYBERNETYCZNY MODEL SYSTEMU AUTONOMICZNEGO</text:span></text:p></draw:text-box></draw:frame><draw:frame draw:style-name="fr88" svg:x="13.342cm" svg:y="0.286cm" fo:min-width="0.466cm" fo:min-height="0.439cm" text:anchor-type="paragraph"><draw:text-box><text:p text:style-name="P158"><text:span text:style-name="CharStyle14">35</text:span></text:p></draw:text-box></draw:frame><draw:frame draw:style-name="fr89" svg:x="0.981cm" svg:y="1.083cm" svg:width="12.845cm" svg:height="19.073cm" text:anchor-type="paragraph"><draw:text-box><text:p text:style-name="P97"><text:span text:style-name="CharStyle6">BIBLIOGRAFIA</text:span></text:p><text:p text:style-name="P78"><text:span text:style-name="CharStyle10">A</text:span><text:span text:style-name="CharStyle12">shby </text:span><text:span text:style-name="CharStyle10">W. Ross: </text:span><text:span text:style-name="T8">An Introduction to Cybernetics. New York: J. Wiley 1963.</text:span></text:p><text:p text:style-name="P101"><text:span text:style-name="T8">B</text:span><text:span text:style-name="T41">ATHES </text:span><text:span text:style-name="T8">Roland: Elements of Semiology. </text:span><text:span text:style-name="CharStyle10">Przeł. </text:span><text:span text:style-name="T8">Annette Lavers, Colin Smith. New York: Hill and<text:line-break/>Wang 1983.</text:span></text:p><text:p text:style-name="P141"><text:span text:style-name="CharStyle10">B</text:span><text:span text:style-name="CharStyle11">IELECKI </text:span><text:span text:style-name="T8">Andrzej: The General Entity of Life: Cybernetic Approach. „Biological Cybernetics”<text:line-break/>109 : 2015 s. 401-419.</text:span></text:p><text:p text:style-name="P95"><text:span text:style-name="T8">C</text:span><text:span text:style-name="T41">ASTELLS </text:span><text:span text:style-name="CharStyle10">Manuel: Społeczeństwo sieci. Przeł. </text:span><text:span text:style-name="T8">Kamila </text:span><text:span text:style-name="CharStyle10">Pawlus, Mirosława Marody i inni. War-<text:line-break/>szawa: Wydawnictwo Naukowe PWN 2011.</text:span></text:p><text:p text:style-name="P143"><text:span text:style-name="CharStyle10">E</text:span><text:span text:style-name="CharStyle11">CO </text:span><text:span text:style-name="T8">Umberto: </text:span><text:span text:style-name="CharStyle10">Semiologia życia codziennego. Przeł. Joanna Ugniewska, Piotr Salwa. Warszawa:<text:line-break/>Czytelnik 1999.</text:span></text:p><text:p text:style-name="P42"><text:span text:style-name="CharStyle10">F</text:span><text:span text:style-name="CharStyle11">ISCHER </text:span><text:span text:style-name="T8">Michael: Iran. From Religious Dispute to Revolution. University ofWisconsin Press 2003.</text:span></text:p><text:p text:style-name="P99"><text:span text:style-name="T8">K</text:span><text:span text:style-name="T41">IRSCHENMANN </text:span><text:span text:style-name="T8">Peter Paul: Information and Reflection: On Some Problems of Cybernetics and<text:line-break/>How Contemporary Dialectical Materialism Copes with Them. „Sovietica”. Monographs of<text:line-break/>the Institute of East European Studies. </text:span><text:span text:style-name="CharStyle10">Przeł. </text:span><text:span text:style-name="T8">T.J. Blakeley. New York 1970.</text:span></text:p><text:p text:style-name="P195"><text:span text:style-name="T8">K</text:span><text:span text:style-name="T41">OSSECKI </text:span><text:span text:style-name="CharStyle10">Józef: Cybernetyka kultury. </text:span><text:span text:style-name="T8">Warszawa: </text:span><text:span text:style-name="CharStyle10">Państwowy Instytut Wydawniczy 1974.</text:span></text:p><text:p text:style-name="P185"><text:span text:style-name="T42">К</text:span><text:span text:style-name="T43">РАВЧЕНКО </text:span><text:span text:style-name="T42">Альберт: Культурология. Москва: Проспект 2010.</text:span></text:p><text:p text:style-name="P103"><text:span text:style-name="CharStyle10">L</text:span><text:span text:style-name="CharStyle11">UHMANN </text:span><text:span text:style-name="CharStyle10">Niklas: Systemy społeczne. Zarys ogólnej teorii. Przeł. Michał Kaczmarczyk. Kraków:<text:line-break/>Zakład Wydawniczy „Nomos” 2012.</text:span></text:p><text:p text:style-name="P131"><text:span text:style-name="CharStyle10">Ł</text:span><text:span text:style-name="CharStyle12">otman </text:span><text:span text:style-name="CharStyle10">Jurij: Kultura i eksplozja. Przeł. Bogusław Żyłko. Warszawa: Państwowy Instytut<text:line-break/>Wydawniczy 1999.</text:span></text:p><text:p text:style-name="P64"><text:span text:style-name="CharStyle10">Ł</text:span><text:span text:style-name="CharStyle12">otman </text:span><text:span text:style-name="CharStyle10">Jurij: Wola boska czy gra hazardowa (Prawidłowość i przypadek w czasie historycz-<text:line-break/>nym). Przeł. Bogusław Żyłko. „Polska Ludowa. Konteksty” 1-2:1 997.</text:span></text:p><text:p text:style-name="P49"><text:span text:style-name="T42">Л</text:span><text:span text:style-name="T43">ОТМАН </text:span><text:span text:style-name="T42">Юрий: Внутри мыслящих миров. </text:span><text:span text:style-name="CharStyle10">W: </text:span><text:span text:style-name="T42">Юрий М. Л</text:span><text:span text:style-name="T43">ОТМАН</text:span><text:span text:style-name="T42">. Семиосфера. Санкт-Петер-<text:line-break/>бург: Искусство-СПб 2002.</text:span></text:p><text:p text:style-name="P134"><text:span text:style-name="T42">Л</text:span><text:span text:style-name="T43">ОТМАН </text:span><text:span text:style-name="T42">Юрий: Семиотика и типология русской культурыг Санкт-Петербург: Искусство-<text:line-break/>СПБ 2002.</text:span></text:p><text:p text:style-name="P51"><text:span text:style-name="T42">Л</text:span><text:span text:style-name="T43">ОТМАН </text:span><text:span text:style-name="T42">Юрий: Статьи по типологии культуры. Тарту: ТГУ 1970.</text:span></text:p><text:p text:style-name="P197"><text:span text:style-name="T42">М</text:span><text:span text:style-name="T43">АХЛИНА </text:span><text:span text:style-name="T42">Светлана: Словарь по семиотике культуры. Санкт-Петербург: Искусство-СПБ<text:line-break/>2009.</text:span></text:p><text:p text:style-name="P199"><text:span text:style-name="CharStyle10">M</text:span><text:span text:style-name="CharStyle12">azur </text:span><text:span text:style-name="CharStyle10">Marian: Cybernetyka i charakter. Warszawa: Państwowy Instytut Wydawniczy 1999.</text:span></text:p><text:p text:style-name="P149"><text:span text:style-name="CharStyle10">M</text:span><text:span text:style-name="CharStyle12">azur </text:span><text:span text:style-name="CharStyle10">Marian: Cybernetyczna teoria układów samodzielnych. Warszawa: Państwowy Instytut<text:line-break/>Wydawniczy 1966.</text:span></text:p><text:p text:style-name="P68"><text:span text:style-name="T8">P</text:span><text:span text:style-name="T41">ARSONS </text:span><text:span text:style-name="CharStyle10">Talcott: Szkice z teorii socjologicznej. Przeł. Alina Bentkowska. Warszawa: Państwowe<text:line-break/>Wydawnictwo Naukowe 1972.</text:span></text:p><text:p text:style-name="P85"><text:span text:style-name="CharStyle10">P</text:span><text:span text:style-name="CharStyle11">RIGOGINE </text:span><text:span text:style-name="CharStyle10">Ilja, S</text:span><text:span text:style-name="CharStyle12">tengers </text:span><text:span text:style-name="T8">Isabelle: </text:span><text:span text:style-name="CharStyle10">Z chaosu ku porządkowi. Przeł. Katarzyna Akst-Lipszyc.<text:line-break/>Warszawa: Państwowy Instytut Wydawniczy 1991.</text:span></text:p><text:p text:style-name="P88"><text:span text:style-name="CharStyle10">R</text:span><text:span text:style-name="CharStyle12">osner </text:span><text:span text:style-name="CharStyle10">Katarzyna: Semiotyka strukturalna w badaniach nad literaturą. Kraków: Wydawnictwo<text:line-break/>Literackie 1981.</text:span></text:p><text:p text:style-name="P127"><text:span text:style-name="T42">С</text:span><text:span text:style-name="T43">ОКОЛОВ </text:span><text:span text:style-name="T42">Э.: Культурология. Очерки теории культуры. Москва: Интерпракс 1994.</text:span></text:p><text:p text:style-name="P201"><text:span text:style-name="T42">Ш</text:span><text:span text:style-name="T43">АЛЮТИН </text:span><text:span text:style-name="T42">Соломон М.: О кибернетике и сфере ее применения. </text:span><text:span text:style-name="CharStyle10">W: </text:span><text:span text:style-name="T42">Философские вопросы</text:span><text:span text:style-name="CharStyle30">1<text:line-break/></text:span><text:span text:style-name="T42">кибернетики. </text:span><text:span text:style-name="T8">Red. </text:span><text:span text:style-name="T42">Виктор А. Ильин, Виктор Н. Колбановский, Эрнест Кольман, Москва:<text:line-break/>Изд. соц-экон. лит. 1960.</text:span></text:p><text:p text:style-name="P203"><text:span text:style-name="CharStyle10">S</text:span><text:span text:style-name="CharStyle11">ZACKI </text:span><text:span text:style-name="CharStyle10">Jerzy: Historia myśli socjologicznej. Warszawa: Wydawnictwo Naukowe PWN 2002.</text:span></text:p><text:p text:style-name="P82"><text:span text:style-name="CharStyle10">S</text:span><text:span text:style-name="CharStyle11">ZTUMSKI </text:span><text:span text:style-name="CharStyle10">Janusz.:Wstęp do metod i technik badań społecznych. Katowice: Uniwersytet Śląski<text:line-break/>1955.</text:span></text:p><text:p text:style-name="P44"><text:span text:style-name="CharStyle10">U</text:span><text:span text:style-name="CharStyle11">SPIENSKI </text:span><text:span text:style-name="CharStyle10">Borys: Religia i semiotyka. Przeł. Bogusław Żyłko. Gdańsk: Słowo/Obraz Terytoria<text:line-break/>2001.</text:span></text:p><text:p text:style-name="P205"><text:span text:style-name="CharStyle10">T</text:span><text:span text:style-name="CharStyle12">atarkiewicz </text:span><text:span text:style-name="CharStyle10">Władysław: Parerga. Warszawa: Państwowe Wydawnictwo Naukowe 1978.</text:span></text:p></draw:text-box></draw:frame></text:p>
      </text:section>
      <text:section text:style-name="Sect19" text:name="Section19">
        <text:p text:style-name="P232"><draw:frame draw:style-name="fr90" svg:x="0.968cm" svg:y="0.286cm" fo:min-width="0.457cm" fo:min-height="0.439cm" text:anchor-type="paragraph"><draw:text-box><text:p text:style-name="P46"><text:span text:style-name="CharStyle14">36</text:span></text:p></draw:text-box></draw:frame><draw:frame draw:style-name="fr91" svg:x="5.701cm" svg:y="0.286cm" fo:min-width="3.404cm" fo:min-height="0.346cm" text:anchor-type="paragraph"><draw:text-box><text:p text:style-name="P105"><text:span text:style-name="CharStyle16">MAŁGORZATA ABASSY</text:span></text:p></draw:text-box></draw:frame><draw:frame draw:style-name="fr92" svg:x="0.995cm" svg:y="1.016cm" svg:width="12.818cm" svg:height="1.660cm" text:anchor-type="paragraph"><draw:text-box><text:p text:style-name="P128"><text:span text:style-name="CharStyle10">W</text:span><text:span text:style-name="CharStyle11">IENER </text:span><text:span text:style-name="CharStyle10">Norbert: Cybernetyka czyli komunikacja i sterowanie w zwierzęciu i maszynie. Przeł.</text:span></text:p><text:p text:style-name="P109"><text:span text:style-name="CharStyle10">Jerzy Mieścicki. Warszawa: Państwowe Wydawnictwo Naukowe 1971.</text:span></text:p><text:p text:style-name="P63"><text:span text:style-name="CharStyle10">Z</text:span><text:span text:style-name="CharStyle11">NANIECKI </text:span><text:span text:style-name="CharStyle10">Florian: Nauki o kulturze: narodziny i rozwój. Przeł. Jerzy Szacki. Warszawa: Wy-<text:line-break/>dawnictwo Naukowe PWN 1992.</text:span></text:p></draw:text-box></draw:frame><draw:frame draw:style-name="fr93" svg:x="0.995cm" svg:y="3.351cm" svg:width="12.818cm" svg:height="7.401cm" text:anchor-type="paragraph"><draw:text-box><text:p text:style-name="P102"><text:span text:style-name="CharStyle10">CYBERNETYCZNY MODEL SYSTEMU AUTONOMICZNEGO<text:line-break/>W ZASTOSOWANIU DO BADAŃ NAD KULTURĄ</text:span></text:p><text:p text:style-name="P47"><text:span text:style-name="CharStyle31">Streszczenie</text:span></text:p><text:p text:style-name="P81"><text:span text:style-name="CharStyle10">W artykule został podjęty problem możliwości zastosowania rozwiązań teoretyczno-metodo-<text:line-break/>logicznych z dziedziny cybernetyki do badań nad zjawiskami kultury. Według postawionej hipo-<text:line-break/>tezy badawczej uzupełnienie teorii badań systemowych i metodologii rosyjskiej szkoły tartusko-<text:line-break/>-moskiewskiej o koncepcję cybernetycznego modelu systemów autonomicznych Mariana Mazura<text:line-break/>pozwoli, po pierwsze, precyzyjnie ustalić granice kultury, po drugie - określić przynależność po-<text:line-break/>szczególnych jej elementów do ściśle określonych modułów na podstawie pełnionych przez nie<text:line-break/>funkcji i, po trzecie, ustalić charakter interakcji systemu kulturowego z innymi systemami w tym<text:line-break/>politycznym, społecznym, ekonomicznym.</text:span></text:p><text:p text:style-name="P123"><text:span text:style-name="CharStyle10">W dalszej perspektywie badawczej należałoby sprawdzić praktyczną przydatność modelu do<text:line-break/>badania zjawisk kultury poprzez studia przypadków.</text:span></text:p><text:p text:style-name="P207"><text:span text:style-name="CharStyle33">Streściła Małgorzata Abassy</text:span></text:p><text:p text:style-name="P155"><text:span text:style-name="CharStyle34">Słowa kluczowe: </text:span><text:span text:style-name="CharStyle10">kultura, cybernetyka, teoria systemów, metodologia, semiotyka, Łotman, infor-<text:line-break/>macja.</text:span></text:p></draw:text-box></draw:frame><draw:frame draw:style-name="fr94" svg:x="0.995cm" svg:y="11.506cm" svg:width="12.818cm" svg:height="7.791cm" text:anchor-type="paragraph"><draw:text-box><text:p text:style-name="P76"><text:span text:style-name="T8">A CYBERNETIC MODEL OF THE AUTONOMOUS </text:span><text:span text:style-name="CharStyle10">SYSTEM<text:line-break/></text:span><text:span text:style-name="T8">AND ITS </text:span><text:span text:style-name="CharStyle10">APPLICATION </text:span><text:span text:style-name="T8">TO THE CULTURE STUDIES</text:span></text:p><text:p text:style-name="P209"><text:span text:style-name="T48">Summary</text:span></text:p><text:p text:style-name="P144"><text:span text:style-name="T8">In the paper the problem of possibilities to apply some of the theoretico-methodological con-<text:line-break/>clusions from the field of cybernetics to investigating the problems of culture has been studied.<text:line-break/>According to the proposed hypothesis, the theory of system approach and the methodology that<text:line-break/>was worked out by the Moscow-Tartu school of semiotics combined with the concepts and<text:line-break/>methodology of the cybernetic model of autonomous systems by Marian Mazur will allow the re-<text:line-break/>searchers first of all, to determine where exactly the borders of a culture are; secondly, to group<text:line-break/>the elements of a culture into modules according to their functions and, finally, to recognize the<text:line-break/>type of interactions between the cultural system and the other systems such as: political, social,<text:line-break/>economical etc.</text:span></text:p><text:p text:style-name="P139"><text:span text:style-name="T8">In the further research perspective, thorough studies over the specific cases of cultural pheno-<text:line-break/>mena is necessary to verify the possibilities of application the new methodological tool on<text:line-break/>practice.</text:span></text:p><text:p text:style-name="P120"><text:span text:style-name="CharStyle35">Summarised by </text:span><text:span text:style-name="T50">Małgorzata </text:span><text:span text:style-name="CharStyle35">Abassy<text:line-break/></text:span><text:span text:style-name="T51">Key words: </text:span><text:span text:style-name="T8">culture, cybernetics, system theory, methodology, semiotics, Lotman, informatio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size="6.pt" style:font-size-asian="6.pt" style:font-size-complex="6.pt" style:text-scale="100.%" fo:letter-spacing="0.004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variant="small-caps" fo:font-size="6.pt" style:font-size-asian="6.pt" style:font-size-complex="6.pt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6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CharStyle19">
      <style:text-properties fo:language="pl" style:language-asian="pl" style:language-complex="pl" fo:font-size="6.pt" style:font-size-asian="6.pt" style:font-size-complex="6.pt" style:text-scale="100.%" fo:letter-spacing="0.004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2" style:display-name="CharStyle22" style:parent-style-name="CharStyle19">
      <style:text-properties fo:language="pl" style:language-asian="pl" style:language-complex="pl" fo:font-variant="small-caps" fo:font-size="6.pt" style:font-size-asian="6.pt" style:font-size-complex="6.pt" style:text-scale="100.%" fo:letter-spacing="0.004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26" style:display-name="CharStyle26" style:parent-style-name="CharStyle24">
      <style:text-properties fo:language="de" style:language-asian="de" style:language-complex="de" fo:font-style="normal" style:font-style-asian="normal" style:font-style-complex="normal" fo:font-size="6.pt" style:font-size-asian="6.pt" style:font-size-complex="6.pt" style:text-scale="100.%" fo:letter-spacing="0.004cm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4cm" fo:color="#000000" style:text-position="0.%"/>
    </style:style>
    <style:style style:family="text" style:name="CharStyle28" style:display-name="CharStyle28" style:parent-style-name="CharStyle24">
      <style:text-properties fo:language="pl" style:language-asian="pl" style:language-complex="pl" fo:font-style="normal" style:font-style-asian="normal" style:font-style-complex="normal" fo:font-variant="small-caps" fo:font-size="6.pt" style:font-size-asian="6.pt" style:font-size-complex="6.pt" style:text-scale="100.%" fo:letter-spacing="0.004cm" fo:color="#000000" style:text-position="0.%"/>
    </style:style>
    <style:style style:family="text" style:name="CharStyle29" style:display-name="CharStyle29" style:parent-style-name="CharStyle19">
      <style:text-properties fo:language="pl" style:language-asian="pl" style:language-complex="pl" fo:font-size="10.pt" style:font-size-asian="10.pt" style:font-size-complex="10.pt" style:text-scale="100.%" fo:letter-spacing="-0.014cm" fo:color="#000000" style:text-position="0.%"/>
    </style:style>
    <style:style style:family="text" style:name="CharStyle30" style:display-name="CharStyle30" style:parent-style-name="CharStyle10">
      <style:text-properties fo:language="ru" style:language-asian="ru" style:language-complex="ru" fo:font-size="7.pt" style:font-size-asian="7.pt" style:font-size-complex="7.pt" style:font-name="Candara" style:font-name-asian="Candara" style:font-name-complex="Candara" style:text-scale="100.%" fo:letter-spacing="0.000cm" fo:color="#000000" style:text-position="0.%"/>
    </style:style>
    <style:style style:family="text" style:name="CharStyle31" style:display-name="CharStyle31" style:parent-style-name="CharStyle10">
      <style:text-properties fo:language="pl" style:language-asian="pl" style:language-complex="pl" style:text-scale="100.%" fo:letter-spacing="0.06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10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35" style:display-name="CharStyle3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32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margin-top="1.693cm" fo:margin-bottom="1.69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1.693cm" fo:margin-bottom="0.953cm" fo:line-height="0.56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529cm" fo:line-height="0.38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106cm" fo:margin-bottom="0.529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  <style:master-page style:name="PageStyle15" style:page-layout-name="Mpm15">
      <style:footer>
        <text:p text:style-name="P212"/>
      </style:footer>
      <style:header>
        <text:p text:style-name="P212"/>
      </style:header>
    </style:master-page>
    <style:master-page style:name="PageStyle16" style:page-layout-name="Mpm16">
      <style:footer>
        <text:p text:style-name="P212"/>
      </style:footer>
      <style:header>
        <text:p text:style-name="P212"/>
      </style:header>
    </style:master-page>
    <style:master-page style:name="PageStyle17" style:page-layout-name="Mpm17">
      <style:footer>
        <text:p text:style-name="P212"/>
      </style:footer>
      <style:header>
        <text:p text:style-name="P212"/>
      </style:header>
    </style:master-page>
    <style:master-page style:name="PageStyle18" style:page-layout-name="Mpm18">
      <style:footer>
        <text:p text:style-name="P212"/>
      </style:footer>
      <style:header>
        <text:p text:style-name="P212"/>
      </style:header>
    </style:master-page>
    <style:master-page style:name="PageStyle19" style:page-layout-name="Mpm19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crosoft Word - 02-Abassy_Corr.doc</dc:title>
    <dc:subject/>
    <meta:initial-creator>User</meta:initial-creator>
    <meta:keyword/>
  </office:meta>
</office:document-meta>
</file>