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8">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7">
      <style:text-properties style:text-position="25%" fo:color="#000000"/>
    </style:style>
    <style:style style:family="text" style:name="T7" style:display-name="T7" style:parent-style-name="CharStyle11">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2">
      <style:text-properties fo:color="#000000"/>
    </style:style>
    <style:style style:family="text" style:name="T10" style:display-name="T10" style:parent-style-name="CharStyle12">
      <style:text-properties fo:language="en" style:language-asian="en" style:language-complex="en" fo:country="US" style:country-asian="US" style:country-complex="US" fo:color="#000000"/>
    </style:style>
    <style:style style:family="text" style:name="T11" style:display-name="T11" style:parent-style-name="CharStyle11">
      <style:text-properties fo:language="en" style:language-asian="en" style:language-complex="en" fo:country="US" style:country-asian="US" style:country-complex="US" fo:color="#000000"/>
    </style:style>
    <style:style style:family="text" style:name="T12" style:display-name="T12" style:parent-style-name="CharStyle11">
      <style:text-properties fo:language="en" style:language-asian="en" style:language-complex="en" fo:country="US" style:country-asian="US" style:country-complex="US" style:text-position="25%" fo:color="#000000"/>
    </style:style>
    <style:style style:family="text" style:name="T15" style:display-name="T15" style:parent-style-name="CharStyle19">
      <style:text-properties fo:color="#000000"/>
    </style:style>
    <style:style style:family="text" style:name="T16" style:display-name="T16" style:parent-style-name="CharStyle18">
      <style:text-properties fo:color="#000000"/>
    </style:style>
    <style:style style:family="text" style:name="T17" style:display-name="T17" style:parent-style-name="CharStyle7">
      <style:text-properties fo:language="it" style:language-asian="it" style:language-complex="it" fo:country="IT" style:country-asian="IT" style:country-complex="IT" fo:color="#000000"/>
    </style:style>
    <style:style style:family="text" style:name="T18" style:display-name="T18" style:parent-style-name="CharStyle7">
      <style:text-properties fo:language="es" style:language-asian="es" style:language-complex="es" fo:country="ES" style:country-asian="ES" style:country-complex="ES" fo:color="#000000"/>
    </style:style>
    <style:style style:family="text" style:name="T19" style:display-name="T19" style:parent-style-name="CharStyle9">
      <style:text-properties fo:language="it" style:language-asian="it" style:language-complex="it" fo:country="IT" style:country-asian="IT" style:country-complex="IT" fo:color="#000000"/>
    </style:style>
    <style:style style:family="text" style:name="T20" style:display-name="T20" style:parent-style-name="CharStyle9">
      <style:text-properties fo:language="es" style:language-asian="es" style:language-complex="es" fo:country="ES" style:country-asian="ES" style:country-complex="ES" fo:color="#000000"/>
    </style:style>
    <style:style style:family="text" style:name="T21" style:display-name="T21" style:parent-style-name="CharStyle20">
      <style:text-properties fo:color="#000000"/>
    </style:style>
    <style:style style:family="text" style:name="T23" style:display-name="T23" style:parent-style-name="CharStyle22">
      <style:text-properties fo:color="#000000"/>
    </style:style>
    <style:style style:family="text" style:name="T24" style:display-name="T24" style:parent-style-name="CharStyle7">
      <style:text-properties fo:language="en" style:language-asian="en" style:language-complex="en" fo:country="US" style:country-asian="US" style:country-complex="US" fo:color="#000000"/>
    </style:style>
    <style:style style:family="text" style:name="T25" style:display-name="T25" style:parent-style-name="CharStyle9">
      <style:text-properties fo:language="en" style:language-asian="en" style:language-complex="en" fo:country="US" style:country-asian="US" style:country-complex="US" fo:color="#000000"/>
    </style:style>
    <style:style style:family="text" style:name="T26" style:display-name="T26" style:parent-style-name="CharStyle24">
      <style:text-properties fo:color="#000000"/>
    </style:style>
    <style:style style:family="text" style:name="T27" style:display-name="T27" style:parent-style-name="CharStyle9">
      <style:text-properties style:text-position="25%" fo:color="#000000"/>
    </style:style>
    <style:style style:family="text" style:name="T28" style:display-name="T28" style:parent-style-name="CharStyle25">
      <style:text-properties fo:color="#000000"/>
    </style:style>
    <style:style style:family="text" style:name="T29" style:display-name="T29" style:parent-style-name="CharStyle25">
      <style:text-properties fo:language="en" style:language-asian="en" style:language-complex="en" fo:country="US" style:country-asian="US" style:country-complex="US" fo:color="#000000"/>
    </style:style>
    <style:style style:family="text" style:name="T30" style:display-name="T30" style:parent-style-name="CharStyle25">
      <style:text-properties style:text-position="25%" fo:color="#000000"/>
    </style:style>
    <style:style style:family="text" style:name="T31" style:display-name="T31" style:parent-style-name="CharStyle11">
      <style:text-properties fo:language="fr" style:language-asian="fr" style:language-complex="fr" fo:country="FR" style:country-asian="FR" style:country-complex="FR" fo:color="#000000"/>
    </style:style>
    <style:style style:family="text" style:name="T32" style:display-name="T32" style:parent-style-name="CharStyle11">
      <style:text-properties fo:language="it" style:language-asian="it" style:language-complex="it" fo:country="IT" style:country-asian="IT" style:country-complex="IT" fo:color="#000000"/>
    </style:style>
    <style:style style:family="text" style:name="T33" style:display-name="T33" style:parent-style-name="CharStyle11">
      <style:text-properties fo:language="de" style:language-asian="de" style:language-complex="de" fo:country="DE" style:country-asian="DE" style:country-complex="DE" fo:color="#000000"/>
    </style:style>
    <style:style style:family="text" style:name="T34" style:display-name="T34" style:parent-style-name="CharStyle12">
      <style:text-properties fo:language="de" style:language-asian="de" style:language-complex="de" fo:country="DE" style:country-asian="DE" style:country-complex="DE" fo:color="#000000"/>
    </style:style>
    <style:style style:family="text" style:name="T35" style:display-name="T35" style:parent-style-name="CharStyle11">
      <style:text-properties fo:language="de" style:language-asian="de" style:language-complex="de" fo:country="DE" style:country-asian="DE" style:country-complex="DE" style:text-position="25%" fo:color="#000000"/>
    </style:style>
    <style:style style:family="text" style:name="T36" style:display-name="T36" style:parent-style-name="CharStyle12">
      <style:text-properties fo:language="it" style:language-asian="it" style:language-complex="it" fo:country="IT" style:country-asian="IT" style:country-complex="IT" fo:color="#000000"/>
    </style:style>
    <style:style style:family="text" style:name="T37" style:display-name="T37" style:parent-style-name="CharStyle12">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 style:display-name="P17"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 style:display-name="P1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 style:display-name="P1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 style:display-name="P20" style:parent-style-name="Style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 style:display-name="P21" style:parent-style-name="Style1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2" style:display-name="P22" style:parent-style-name="Style1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 style:display-name="P23" style:parent-style-name="Style10">
      <style:paragraph-properties fo:background-color="transparent" fo:margin-top="0.000cm" fo:margin-bottom="0.000cm" fo:line-height="100.%" fo:margin-left="0.247cm" fo:margin-right="0.000cm" fo:text-indent="0.423cm" fo:text-align="justify" style:page-number="auto">
        <style:tab-stops>
          <style:tab-stop style:position="0.754cm" style:type="left"/>
        </style:tab-stops>
      </style:paragraph-properties>
      <style:text-properties/>
    </style:style>
    <style:style style:family="paragraph" style:name="P24" style:display-name="P24" style:parent-style-name="Style10">
      <style:paragraph-properties fo:background-color="transparent" fo:margin-top="0.000cm" fo:margin-bottom="0.000cm" fo:line-height="100.%" fo:margin-left="0.000cm" fo:margin-right="0.000cm" fo:text-indent="0.670cm" fo:text-align="justify" style:page-number="auto">
        <style:tab-stops>
          <style:tab-stop style:position="0.787cm" style:type="left"/>
        </style:tab-stops>
      </style:paragraph-properties>
      <style:text-properties/>
    </style:style>
    <style:style style:family="paragraph" style:name="P25" style:display-name="P25" style:parent-style-name="Style10">
      <style:paragraph-properties fo:background-color="transparent" fo:margin-top="0.000cm" fo:margin-bottom="0.000cm" fo:line-height="100.%" fo:margin-left="0.000cm" fo:margin-right="0.000cm" fo:text-indent="0.706cm" fo:text-align="left" style:page-number="auto">
        <style:tab-stops>
          <style:tab-stop style:position="0.993cm" style:type="left"/>
        </style:tab-stops>
      </style:paragraph-properties>
      <style:text-properties/>
    </style:style>
    <style:style style:family="paragraph" style:name="P26" style:display-name="P26" style:parent-style-name="Style10">
      <style:paragraph-properties fo:background-color="transparent" fo:margin-top="0.000cm" fo:margin-bottom="0.000cm" fo:line-height="100.%" fo:margin-left="0.000cm" fo:margin-right="0.000cm" fo:text-indent="0.670cm" fo:text-align="justify" style:page-number="auto">
        <style:tab-stops>
          <style:tab-stop style:position="0.975cm" style:type="left"/>
        </style:tab-stops>
      </style:paragraph-properties>
      <style:text-properties/>
    </style:style>
    <style:style style:family="paragraph" style:name="P27" style:display-name="P27" style:parent-style-name="Style10">
      <style:paragraph-properties fo:background-color="transparent" fo:margin-top="0.000cm" fo:margin-bottom="0.000cm" fo:line-height="100.%" fo:margin-left="0.000cm" fo:margin-right="0.000cm" fo:text-indent="0.706cm" fo:text-align="justify" style:page-number="auto">
        <style:tab-stops>
          <style:tab-stop style:position="0.779cm" style:type="left"/>
        </style:tab-stops>
      </style:paragraph-properties>
      <style:text-properties/>
    </style:style>
    <style:style style:family="paragraph" style:name="P29" style:display-name="P2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 style:display-name="P32" style:parent-style-name="Style6">
      <style:paragraph-properties fo:background-color="transparent" fo:margin-top="0.000cm" fo:margin-bottom="0.000cm" fo:line-height="0.420cm" fo:margin-left="0.000cm" fo:margin-right="0.000cm" fo:text-indent="0.670cm" fo:text-align="justify" style:page-number="auto"/>
      <style:text-properties/>
    </style:style>
    <style:style style:family="paragraph" style:name="P33" style:display-name="P33"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4" style:display-name="P34" style:parent-style-name="Style10">
      <style:paragraph-properties fo:background-color="transparent" fo:margin-top="0.000cm" fo:margin-bottom="0.000cm" fo:line-height="100.%" fo:margin-left="0.000cm" fo:margin-right="0.000cm" fo:text-indent="0.706cm" fo:text-align="justify" style:page-number="auto">
        <style:tab-stops>
          <style:tab-stop style:position="0.993cm" style:type="left"/>
        </style:tab-stops>
      </style:paragraph-properties>
      <style:text-properties/>
    </style:style>
    <style:style style:family="paragraph" style:name="P35" style:display-name="P35" style:parent-style-name="Style10">
      <style:paragraph-properties fo:background-color="transparent" fo:margin-top="0.000cm" fo:margin-bottom="0.000cm" fo:line-height="100.%" fo:margin-left="0.000cm" fo:margin-right="0.000cm" fo:text-indent="0.706cm" fo:text-align="justify" style:page-number="auto">
        <style:tab-stops>
          <style:tab-stop style:position="0.796cm" style:type="left"/>
        </style:tab-stops>
      </style:paragraph-properties>
      <style:text-properties/>
    </style:style>
    <style:style style:family="paragraph" style:name="P36" style:display-name="P36" style:parent-style-name="Style10">
      <style:paragraph-properties fo:background-color="transparent" fo:margin-top="0.000cm" fo:margin-bottom="0.000cm" fo:line-height="118.%" fo:margin-left="0.000cm" fo:margin-right="0.000cm" fo:text-indent="0.741cm" fo:text-align="justify" style:page-number="auto">
        <style:tab-stops>
          <style:tab-stop style:position="0.804cm" style:type="left"/>
        </style:tab-stops>
      </style:paragraph-properties>
      <style:text-properties/>
    </style:style>
    <style:style style:family="paragraph" style:name="P38" style:display-name="P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1" style:display-name="P41"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2" style:display-name="P42"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3" style:display-name="P43" style:parent-style-name="Style10">
      <style:paragraph-properties fo:background-color="transparent" fo:margin-top="0.000cm" fo:margin-bottom="0.000cm" fo:line-height="100.%" fo:margin-left="0.000cm" fo:margin-right="0.000cm" fo:text-indent="0.670cm" fo:text-align="justify" style:page-number="auto">
        <style:tab-stops>
          <style:tab-stop style:position="0.779cm" style:type="left"/>
        </style:tab-stops>
      </style:paragraph-properties>
      <style:text-properties/>
    </style:style>
    <style:style style:family="paragraph" style:name="P44" style:display-name="P44" style:parent-style-name="Style10">
      <style:paragraph-properties fo:background-color="transparent" fo:margin-top="0.000cm" fo:margin-bottom="0.000cm" fo:line-height="100.%" fo:margin-left="0.000cm" fo:margin-right="0.000cm" fo:text-indent="0.670cm" fo:text-align="left" style:page-number="auto">
        <style:tab-stops>
          <style:tab-stop style:position="0.967cm" style:type="left"/>
        </style:tab-stops>
      </style:paragraph-properties>
      <style:text-properties/>
    </style:style>
    <style:style style:family="paragraph" style:name="P45" style:display-name="P45" style:parent-style-name="Style10">
      <style:paragraph-properties fo:background-color="transparent" fo:margin-top="0.000cm" fo:margin-bottom="0.000cm" fo:line-height="100.%" fo:margin-left="0.000cm" fo:margin-right="0.000cm" fo:text-indent="0.670cm" fo:text-align="justify" style:page-number="auto">
        <style:tab-stops>
          <style:tab-stop style:position="0.762cm" style:type="left"/>
        </style:tab-stops>
      </style:paragraph-properties>
      <style:text-properties/>
    </style:style>
    <style:style style:family="paragraph" style:name="P46" style:display-name="P46" style:parent-style-name="Style1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7" style:display-name="P47" style:parent-style-name="Style10">
      <style:paragraph-properties fo:background-color="transparent" fo:margin-top="0.000cm" fo:margin-bottom="0.000cm" fo:line-height="100.%" fo:margin-left="0.000cm" fo:margin-right="0.000cm" fo:text-indent="0.670cm" fo:text-align="justify" style:page-number="auto">
        <style:tab-stops>
          <style:tab-stop style:position="0.950cm" style:type="left"/>
        </style:tab-stops>
      </style:paragraph-properties>
      <style:text-properties/>
    </style:style>
    <style:style style:family="paragraph" style:name="P48" style:display-name="P48" style:parent-style-name="Style10">
      <style:paragraph-properties fo:background-color="transparent" fo:margin-top="0.000cm" fo:margin-bottom="0.000cm" fo:line-height="100.%" fo:margin-left="0.000cm" fo:margin-right="0.000cm" fo:text-indent="0.706cm" fo:text-align="justify" style:page-number="auto">
        <style:tab-stops>
          <style:tab-stop style:position="0.796cm" style:type="left"/>
        </style:tab-stops>
      </style:paragraph-properties>
      <style:text-properties/>
    </style:style>
    <style:style style:family="paragraph" style:name="P49" style:display-name="P49" style:parent-style-name="Style10">
      <style:paragraph-properties fo:background-color="transparent" fo:margin-top="0.000cm" fo:margin-bottom="0.000cm" fo:line-height="100.%" fo:margin-left="0.000cm" fo:margin-right="0.000cm" fo:text-indent="0.706cm" fo:text-align="justify" style:page-number="auto">
        <style:tab-stops>
          <style:tab-stop style:position="0.813cm" style:type="left"/>
        </style:tab-stops>
      </style:paragraph-properties>
      <style:text-properties/>
    </style:style>
    <style:style style:family="paragraph" style:name="P50" style:display-name="P5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6">
      <style:paragraph-properties fo:background-color="transparent" fo:margin-top="0.000cm" fo:margin-bottom="0.176cm" fo:line-height="107.%" fo:margin-left="0.000cm" fo:margin-right="0.000cm" fo:text-indent="0.000cm" fo:text-align="justify" style:page-number="auto"/>
      <style:text-properties/>
    </style:style>
    <style:style style:family="paragraph" style:name="P53" style:display-name="P53" style:parent-style-name="Style23">
      <style:paragraph-properties fo:background-color="transparent" fo:margin-top="0.000cm" fo:margin-left="0.600cm" fo:margin-right="0.000cm" fo:text-align="justify" style:page-number="auto"/>
      <style:text-properties/>
    </style:style>
    <style:style style:family="paragraph" style:name="P54" style:display-name="P54" style:parent-style-name="Style23">
      <style:paragraph-properties fo:background-color="transparent" fo:margin-top="0.000cm" fo:line-height="113.%" fo:margin-left="0.600cm" fo:margin-right="0.000cm" fo:text-align="justify" style:page-number="auto"/>
      <style:text-properties/>
    </style:style>
    <style:style style:family="paragraph" style:name="P55" style:display-name="P55" style:parent-style-name="Style6">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56" style:display-name="P56" style:parent-style-name="Style23">
      <style:paragraph-properties fo:background-color="transparent" fo:margin-top="0.000cm" fo:margin-bottom="0.388cm" fo:margin-left="0.600cm" fo:margin-right="0.000cm" fo:text-align="justify" style:page-number="auto"/>
      <style:text-properties/>
    </style:style>
    <style:style style:family="paragraph" style:name="P57" style:display-name="P57" style:parent-style-name="Style23">
      <style:paragraph-properties fo:background-color="transparent" fo:margin-top="0.000cm" fo:line-height="113.%" fo:margin-left="0.600cm" fo:margin-right="0.000cm" fo:text-align="justify" style:page-number="auto"/>
      <style:text-properties/>
    </style:style>
    <style:style style:family="paragraph" style:name="P58" style:display-name="P5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 style:display-name="P59" style:parent-style-name="Style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0" style:display-name="P60"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61" style:display-name="P61" style:parent-style-name="Style10">
      <style:paragraph-properties fo:background-color="transparent" fo:margin-top="0.000cm" fo:margin-bottom="0.000cm" fo:line-height="100.%" fo:margin-left="0.000cm" fo:margin-right="0.000cm" fo:text-indent="0.741cm" fo:text-align="justify" style:page-number="auto">
        <style:tab-stops>
          <style:tab-stop style:position="0.804cm" style:type="left"/>
        </style:tab-stops>
      </style:paragraph-properties>
      <style:text-properties/>
    </style:style>
    <style:style style:family="paragraph" style:name="P62" style:display-name="P62" style:parent-style-name="Style10">
      <style:paragraph-properties fo:background-color="transparent" fo:margin-top="0.000cm" fo:margin-bottom="0.000cm" fo:line-height="100.%" fo:margin-left="0.247cm" fo:margin-right="0.000cm" fo:text-indent="0.459cm" fo:text-align="justify" style:page-number="auto">
        <style:tab-stops>
          <style:tab-stop style:position="0.796cm" style:type="left"/>
        </style:tab-stops>
      </style:paragraph-properties>
      <style:text-properties/>
    </style:style>
    <style:style style:family="paragraph" style:name="P64" style:display-name="P6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6">
      <style:paragraph-properties fo:background-color="transparent" fo:margin-top="0.000cm" fo:margin-bottom="0.176cm" fo:line-height="100.%" fo:margin-left="0.000cm" fo:margin-right="0.000cm" fo:text-indent="0.000cm" fo:text-align="left" style:page-number="auto"/>
      <style:text-properties/>
    </style:style>
    <style:style style:family="paragraph" style:name="P67" style:display-name="P67" style:parent-style-name="Style6">
      <style:paragraph-properties fo:background-color="transparent" fo:margin-top="0.000cm" fo:margin-bottom="0.176cm" fo:line-height="100.%" fo:margin-left="0.000cm" fo:margin-right="0.000cm" fo:text-indent="0.000cm" fo:text-align="left" style:page-number="auto"/>
      <style:text-properties/>
    </style:style>
    <style:style style:family="paragraph" style:name="P68" style:display-name="P6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0" style:display-name="P70" style:parent-style-name="Style10">
      <style:paragraph-properties fo:background-color="transparent" fo:margin-top="0.000cm" fo:margin-bottom="0.000cm" fo:line-height="100.%" fo:margin-left="0.282cm" fo:margin-right="0.000cm" fo:text-indent="0.459cm" fo:text-align="justify" style:page-number="auto">
        <style:tab-stops>
          <style:tab-stop style:position="0.762cm" style:type="left"/>
        </style:tab-stops>
      </style:paragraph-properties>
      <style:text-properties/>
    </style:style>
    <style:style style:family="paragraph" style:name="P71" style:display-name="P71" style:parent-style-name="Style10">
      <style:paragraph-properties fo:background-color="transparent" fo:margin-top="0.000cm" fo:margin-bottom="0.000cm" fo:line-height="100.%" fo:margin-left="0.247cm" fo:margin-right="0.000cm" fo:text-indent="0.494cm" fo:text-align="justify" style:page-number="auto">
        <style:tab-stops>
          <style:tab-stop style:position="0.787cm" style:type="left"/>
        </style:tab-stops>
      </style:paragraph-properties>
      <style:text-properties/>
    </style:style>
    <style:style style:family="paragraph" style:name="P72" style:display-name="P72" style:parent-style-name="Style10">
      <style:paragraph-properties fo:background-color="transparent" fo:margin-top="0.000cm" fo:margin-bottom="0.000cm" fo:line-height="100.%" fo:margin-left="0.282cm" fo:margin-right="0.000cm" fo:text-indent="0.459cm" fo:text-align="justify" style:page-number="auto"/>
      <style:text-properties/>
    </style:style>
    <style:style style:family="paragraph" style:name="P73" style:display-name="P73" style:parent-style-name="Style10">
      <style:paragraph-properties fo:background-color="transparent" fo:margin-top="0.000cm" fo:margin-bottom="0.000cm" fo:line-height="100.%" fo:margin-left="0.282cm" fo:margin-right="0.000cm" fo:text-indent="0.459cm" fo:text-align="justify" style:page-number="auto">
        <style:tab-stops>
          <style:tab-stop style:position="0.796cm" style:type="left"/>
        </style:tab-stops>
      </style:paragraph-properties>
      <style:text-properties/>
    </style:style>
    <style:style style:family="paragraph" style:name="P74" style:display-name="P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 style:display-name="P7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 style:display-name="P78" style:parent-style-name="Style10">
      <style:paragraph-properties fo:background-color="transparent" fo:margin-top="0.000cm" fo:margin-bottom="0.000cm" fo:line-height="100.%" fo:margin-left="0.000cm" fo:margin-right="0.000cm" fo:text-indent="0.600cm" fo:text-align="justify" style:page-number="auto">
        <style:tab-stops>
          <style:tab-stop style:position="0.796cm" style:type="left"/>
        </style:tab-stops>
      </style:paragraph-properties>
      <style:text-properties/>
    </style:style>
    <style:style style:family="paragraph" style:name="P79" style:display-name="P79" style:parent-style-name="Style10">
      <style:paragraph-properties fo:background-color="transparent" fo:margin-top="0.000cm" fo:margin-bottom="0.000cm" fo:line-height="100.%" fo:margin-left="0.000cm" fo:margin-right="0.000cm" fo:text-indent="0.600cm" fo:text-align="justify" style:page-number="auto">
        <style:tab-stops>
          <style:tab-stop style:position="0.796cm" style:type="left"/>
        </style:tab-stops>
      </style:paragraph-properties>
      <style:text-properties/>
    </style:style>
    <style:style style:family="paragraph" style:name="P80" style:display-name="P80" style:parent-style-name="Style10">
      <style:paragraph-properties fo:background-color="transparent" fo:margin-top="0.000cm" fo:margin-bottom="0.000cm" fo:line-height="100.%" fo:margin-left="0.000cm" fo:margin-right="0.000cm" fo:text-indent="0.600cm" fo:text-align="justify" style:page-number="auto">
        <style:tab-stops>
          <style:tab-stop style:position="0.796cm" style:type="left"/>
        </style:tab-stops>
      </style:paragraph-properties>
      <style:text-properties/>
    </style:style>
    <style:style style:family="paragraph" style:name="P81" style:display-name="P81">
      <style:paragraph-properties style:page-number="auto"/>
      <style:text-properties fo:font-size="5.pt" style:font-size-asian="5.pt" style:font-size-complex="5.pt"/>
    </style:style>
    <style:style style:family="paragraph" style:name="P82" style:display-name="P82">
      <style:paragraph-properties style:page-number="auto"/>
      <style:text-properties fo:font-size="5.0000000000000003e-002pt" style:font-size-asian="5.0000000000000003e-002pt" style:font-size-complex="5.0000000000000003e-002pt"/>
    </style:style>
    <style:style style:family="paragraph" style:name="P84" style:display-name="P84" style:master-page-name="PageStyle0">
      <style:paragraph-properties fo:line-height="0.002cm" style:page-number="auto"/>
      <style:text-properties/>
    </style:style>
    <style:style style:family="paragraph" style:name="P85" style:display-name="P85" style:master-page-name="PageStyle1">
      <style:paragraph-properties fo:line-height="0.002cm" style:page-number="auto"/>
      <style:text-properties/>
    </style:style>
    <style:style style:family="paragraph" style:name="P86" style:display-name="P86" style:master-page-name="PageStyle2">
      <style:paragraph-properties fo:line-height="0.002cm" style:page-number="auto"/>
      <style:text-properties/>
    </style:style>
    <style:style style:family="paragraph" style:name="P87" style:display-name="P87" style:master-page-name="PageStyle3">
      <style:paragraph-properties fo:line-height="0.002cm" style:page-number="auto"/>
      <style:text-properties/>
    </style:style>
    <style:style style:family="paragraph" style:name="P88" style:display-name="P88" style:master-page-name="PageStyle4">
      <style:paragraph-properties fo:line-height="0.002cm" style:page-number="auto"/>
      <style:text-properties/>
    </style:style>
    <style:style style:family="paragraph" style:name="P89" style:display-name="P89" style:master-page-name="PageStyle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84"><draw:line text:anchor-type="paragraph" draw:style-name="gr1" svg:x1="1.141cm" svg:y1="17.111cm" svg:x2="6.221cm" svg:y2="17.111cm"><text:p/></draw:line></text:p>
        <text:p text:style-name="P2"><draw:frame draw:style-name="fr1" svg:x="0.930cm" svg:y="1.101cm" svg:width="13.301cm" svg:height="1.473cm" text:anchor-type="paragraph"><draw:text-box><text:h text:outline-level="1" text:style-name="P16"><text:bookmark-start text:name="bookmark0"/><text:bookmark-start text:name="bookmark1"/><text:span text:style-name="CharStyle3">Paskuda i strzyga.<text:line-break/>Irańskie demony w świecie Słowian?</text:span><text:bookmark-end text:name="bookmark0"/><text:bookmark-end text:name="bookmark1"/><text:span text:style-name="CharStyle3"><text:s text:c="1"/></text:span></text:h></draw:text-box></draw:frame><draw:frame draw:style-name="fr2" svg:x="0.930cm" svg:y="3.395cm" svg:width="13.301cm" svg:height="0.542cm" text:anchor-type="paragraph"><draw:text-box><text:h text:outline-level="2" text:style-name="P17"><text:bookmark-start text:name="bookmark2"/><text:bookmark-start text:name="bookmark3"/><text:span text:style-name="CharStyle5">Kinga Maciuszak (Kraków)</text:span><text:bookmark-end text:name="bookmark2"/><text:bookmark-end text:name="bookmark3"/></text:h></draw:text-box></draw:frame><draw:frame draw:style-name="fr3" svg:x="0.930cm" svg:y="5.140cm" svg:width="13.301cm" svg:height="11.024cm" text:anchor-type="paragraph"><draw:text-box><text:p text:style-name="P18"><text:span text:style-name="CharStyle8">I. PASKUDA</text:span></text:p><text:p text:style-name="P19"><text:span text:style-name="CharStyle7">Kończąc swe rozważania na temat pochodzenia słowiańskiego wyrazu </text:span><text:span text:style-name="CharStyle9">paskuda </text:span><text:span text:style-name="CharStyle7">w pracy poświęconej najstarszym słowiańsko-irańskim stosunkom językowym Józef Reczek stwierdza: „Jeśli się przyglądniemy uważnie cytowanym formom z różnych języków, to przekonamy się jak zupełnie bezpodstawna jest ‘irańska’ etymologia sło­wiańskiej </text:span><text:span text:style-name="CharStyle9">paskudy.</text:span><text:span text:style-name="CharStyle7"><text:s text:c="1"/>Dowodu w dalszym ciągu nie ma”</text:span><text:span text:style-name="T6">1</text:span><text:span text:style-name="CharStyle7">. Próby objaśnienia tego cieka­wego wyrazu na gruncie słowiańskim były podejmowane wielokrotnie przez slawi- stów. Badano zarówno rodzimy słowiański jak i obcy, tzn. irański trop. Pierwszą oso­bą, która wskazała na możliwe pokrewieństwo słowiańskiej </text:span><text:span text:style-name="CharStyle9">paskudy</text:span><text:span text:style-name="CharStyle7"><text:s text:c="1"/>z irańską demo­niczną istotą o podobnie brzmiącej nazwie </text:span><text:span text:style-name="CharStyle9">(paskuj -</text:span><text:span text:style-name="CharStyle7"><text:s text:c="1"/>skrzydlaty pies osetyjskiego epo­su) była K. W. Trewer</text:span><text:span text:style-name="T6">2 3</text:span><text:span text:style-name="CharStyle7">. Etymologię tę zaakceptował m. in. R. Jakobson. Przeciwko łączeniu tych form wystąpił natomiast wybitny iranista W. B. Henning</text:span><text:span text:style-name="T6">4</text:span><text:span text:style-name="CharStyle7">, domagając się dowodu, że nie jest to zwykły rosyjski appelatiw </text:span><text:span text:style-name="CharStyle9">paskuda</text:span><text:span text:style-name="CharStyle7"><text:s text:c="1"/>‘potworność’ (jedno­cześnie czyniąc zastrzeżenie, że nie dysponuje potrzebnymi materiałami), jak i Reczek sugerujący, że etymologia ta („podana przez archeolożkę”) jest oparta wyłącznie na dalekim podobieństwie dźwiękowym</text:span><text:span text:style-name="T6">5</text:span><text:span text:style-name="CharStyle7">. Jednakże podobieństwo dźwiękowe nie jest ani tak dalekie, ani jedyne. Wobec braku przekonujących dowodów (dane językowe nie­zwykle skąpe) dalsze badania utkwiły w martwym punkcie. </text:span></text:p><text:p text:style-name="P20"><text:span text:style-name="CharStyle7">Na gruncie słowiańskim wyraz </text:span><text:span text:style-name="CharStyle9">paskuda</text:span><text:span text:style-name="CharStyle7"><text:s text:c="1"/>występuje zasadniczo w językach wschod- niosłowiańskich (głównie ukraińskim, rosyjskim, białoruskim), oraz zachodniosło- wiańskich (w polskim, dialektalnie w czeskim i słowackim). Wielu badaczy skłania się ku opinii, iż jest to wschodnia pożyczka w świecie Słowian zachodnich</text:span><text:span text:style-name="T6">6</text:span><text:span text:style-name="CharStyle7"><text:s text:c="1"/>(wobec braku poświadczonych form w językach południowosłowiańskich), choć są i tacy, którzy tę hipotezę odrzucają</text:span><text:span text:style-name="T6">7</text:span><text:span text:style-name="CharStyle7">. Znaczenia słowiańskiej </text:span><text:span text:style-name="CharStyle9">paskudy</text:span><text:span text:style-name="CharStyle7"><text:s text:c="1"/>i licznych derywatów podaję za najnowszym </text:span><text:span text:style-name="CharStyle9">Słownikiem etymologicznym języka polskiego</text:span><text:span text:style-name="CharStyle7"><text:s text:c="1"/>pod red. W. Borysia (SEJP 2005: 415). </text:span></text:p></draw:text-box></draw:frame><draw:frame draw:style-name="fr4" svg:x="1.108cm" svg:y="17.221cm" svg:width="13.123cm" svg:height="0.399cm" text:anchor-type="paragraph"><draw:text-box><text:p text:style-name="P21"><text:span text:style-name="T7">1</text:span><text:span text:style-name="CharStyle11"><text:s text:c="1"/>J. Reczek, </text:span><text:span text:style-name="CharStyle12">Najstarsze słowiańsko-irańskie stosunki językowe,</text:span><text:span text:style-name="CharStyle11"><text:s text:c="1"/>Kraków 1985, s. 42. </text:span></text:p></draw:text-box></draw:frame><draw:frame draw:style-name="fr5" svg:x="1.108cm" svg:y="17.678cm" svg:width="13.123cm" svg:height="0.296cm" text:anchor-type="paragraph"><draw:text-box><text:p text:style-name="P22"><text:span text:style-name="CharStyle11">' K. W. Trewer, </text:span><text:span text:style-name="T10">Senmurv-Paskuj,</text:span><text:span text:style-name="T11"><text:s text:c="1"/></text:span><text:span text:style-name="CharStyle11">Leningrad 1937. </text:span></text:p></draw:text-box></draw:frame><draw:frame draw:style-name="fr6" svg:x="1.108cm" svg:y="17.967cm" svg:width="13.123cm" svg:height="0.669cm" text:anchor-type="paragraph"><draw:text-box><text:p text:style-name="P23"><text:span text:style-name="T7">3</text:span><text:span text:style-name="CharStyle11"><text:tab/>R. Jakobson, </text:span><text:span text:style-name="T10">While reading Vasmer’s Dictionary,</text:span><text:span text:style-name="T11"><text:s text:c="1"/>Selected Writings, vol II, The Hague-Paris 1971, s. 636.</text:span></text:p></draw:text-box></draw:frame><draw:frame draw:style-name="fr7" svg:x="1.108cm" svg:y="18.678cm" svg:width="13.123cm" svg:height="0.982cm" text:anchor-type="paragraph"><draw:text-box><text:p text:style-name="P24"><text:span text:style-name="T12">4</text:span><text:span text:style-name="T11"><text:tab/></text:span><text:span text:style-name="CharStyle11">W. </text:span><text:span text:style-name="T11">B. Henning, ‘Two Manichaean Magical Texts with and Excursus on the Parthian Ending </text:span><text:span text:style-name="T10">-endeh</text:span><text:span text:style-name="T11"><text:s text:c="1"/></text:span><text:span text:style-name="CharStyle11">[w:] </text:span><text:span text:style-name="T10">BSOAS,</text:span><text:span text:style-name="T11"><text:s text:c="1"/>1947, ss. 39-66; </text:span><text:span text:style-name="CharStyle11">oraz </text:span><text:span text:style-name="T11">[w:] </text:span><text:span text:style-name="T10">Selected Papers 11, Acta Iranica</text:span><text:span text:style-name="T11"><text:s text:c="1"/>15, Leiden 1977, ss: 273-300.</text:span></text:p></draw:text-box></draw:frame><draw:frame draw:style-name="fr8" svg:x="1.108cm" svg:y="19.710cm" svg:width="13.123cm" svg:height="0.296cm" text:anchor-type="paragraph"><draw:text-box><text:p text:style-name="P25"><text:span text:style-name="T12">5</text:span><text:span text:style-name="T11"><text:tab/></text:span><text:span text:style-name="CharStyle11">Reczek </text:span><text:span text:style-name="T11">1985: 41.</text:span></text:p></draw:text-box></draw:frame><draw:frame draw:style-name="fr9" svg:x="1.108cm" svg:y="20.066cm" svg:width="13.123cm" svg:height="0.347cm" text:anchor-type="paragraph"><draw:text-box><text:p text:style-name="P26"><text:span text:style-name="T12">6</text:span><text:span text:style-name="T11"><text:tab/></text:span><text:span text:style-name="CharStyle11">Bańkowski </text:span><text:span text:style-name="T11">(SEJP 2000: II 510).</text:span></text:p></draw:text-box></draw:frame><draw:frame draw:style-name="fr10" svg:x="1.108cm" svg:y="20.413cm" svg:width="13.123cm" svg:height="1.109cm" text:anchor-type="paragraph"><draw:text-box><text:p text:style-name="P27"><text:span text:style-name="T12">7</text:span><text:span text:style-name="T11"><text:tab/></text:span><text:span text:style-name="CharStyle11">Zob. </text:span><text:span text:style-name="T11">F. </text:span><text:span text:style-name="CharStyle11">Sławski (Język polski </text:span><text:span text:style-name="T11">XXXVI, 1956: 72); </text:span><text:span text:style-name="CharStyle11">W. Boryś: „Polskie </text:span><text:span text:style-name="CharStyle12">paskuda</text:span><text:span text:style-name="CharStyle11"><text:s text:c="1"/>rodzime, za czym przemawia doskonałe poświadczenie całej rodziny wyrazowej w gwarach: </text:span><text:span text:style-name="CharStyle12">-u-</text:span><text:span text:style-name="CharStyle11"><text:s text:c="1"/>prawdopodobnie ze starej oboczności </text:span><text:span text:style-name="CharStyle12">*ę /* u”</text:span><text:span text:style-name="CharStyle11"><text:s text:c="1"/>(Boryś SEJP 2005: 415).</text:span></text:p></draw:text-box></draw:frame></text:p>
      </text:section>
      <text:section text:style-name="Sect1" text:name="Section1">
        <text:p text:style-name="P85"><draw:line text:anchor-type="paragraph" draw:style-name="gr1" svg:x1="0.997cm" svg:y1="0.907cm" svg:x2="13.977cm" svg:y2="0.907cm"><text:p/></draw:line><draw:line text:anchor-type="paragraph" draw:style-name="gr2" svg:x1="1.175cm" svg:y1="20.006cm" svg:x2="6.264cm" svg:y2="20.006cm"><text:p/></draw:line></text:p>
        <text:p text:style-name="P5"><draw:frame draw:style-name="fr11" svg:x="0.954cm" svg:y="0.347cm" text:anchor-type="paragraph"><draw:text-box fo:min-width="0.423cm" fo:min-height="0.474cm"><text:p text:style-name="P29"><text:span text:style-name="CharStyle19">66</text:span></text:p></draw:text-box></draw:frame><draw:frame draw:style-name="fr13" svg:x="6.061cm" svg:y="0.339cm" text:anchor-type="paragraph"><draw:text-box fo:min-width="2.854cm" fo:min-height="0.448cm"><text:p text:style-name="P30"><text:span text:style-name="CharStyle18">Kinga Maciuszak</text:span></text:p></draw:text-box></draw:frame><draw:frame draw:style-name="fr14" svg:x="0.930cm" svg:y="1.101cm" svg:width="13.301cm" svg:height="18.627cm" text:anchor-type="paragraph"><draw:text-box><text:p text:style-name="P31"><text:span text:style-name="CharStyle7">Pol. </text:span><text:span text:style-name="CharStyle9">paskuda</text:span><text:span text:style-name="CharStyle7"><text:s text:c="1"/></text:span><text:span text:style-name="T17">(od </text:span><text:span text:style-name="CharStyle7">XVII w., ale w XV w. nazwa osobowa Paskuda</text:span><text:span text:style-name="T6">8</text:span><text:span text:style-name="CharStyle7">) ‘zło, szkoda’, daw. ‘nieczystości, brudy’, </text:span><text:span text:style-name="T18">dial, </text:span><text:span text:style-name="CharStyle7">‘potwór; człowiek zły, niedobry; człowiek wyrządza­jący szkodę; złodziej, diabeł’, ‘rzecz brzydka, paskudztwo’, ‘szkoda’, ‘niepogoda, słota, szaruga’, </text:span><text:span text:style-name="CharStyle9">paskudy</text:span><text:span text:style-name="CharStyle7"><text:s text:c="1"/>mn ‘śmieci’, </text:span><text:span text:style-name="CharStyle9">robić na paskudę</text:span><text:span text:style-name="CharStyle7"><text:s text:c="1"/>‘popełniać sprośność’, </text:span><text:span text:style-name="CharStyle9">wyrzą­dzać paskudę</text:span><text:span text:style-name="CharStyle7"><text:s text:c="1"/>‘dokuczać’, też </text:span><text:span text:style-name="CharStyle9">paskud</text:span><text:span text:style-name="CharStyle7"><text:s text:c="1"/>‘wydzielina z wrzodu, ropa’, </text:span><text:span text:style-name="CharStyle9">paskudzić</text:span><text:span text:style-name="CharStyle7"><text:s text:c="1"/></text:span><text:span text:style-name="T17">(od </text:span><text:span text:style-name="CharStyle7">XV w.) ‘zanieczyszczać, brudzić’; ‘robić coś źle, partaczyć’; stp. XV w. ‘cudzołożyć’; </text:span><text:span text:style-name="CharStyle9">paskudnik</text:span><text:span text:style-name="CharStyle7"><text:s text:c="1"/></text:span><text:span text:style-name="T17">od </text:span><text:span text:style-name="CharStyle7">XVII w. ‘człowiek paskudny’ </text:span><text:span text:style-name="T18">(dial, </text:span><text:span text:style-name="CharStyle7">‘narośl na oku konia’, ‘choroba zwierzęca</text:span><text:span text:style-name="T6">9</text:span><text:span text:style-name="CharStyle7">, wzdęcie’, kasz, ‘czarownik’); </text:span><text:span text:style-name="CharStyle9">paskudztwo</text:span><text:span text:style-name="CharStyle7"><text:s text:c="1"/></text:span><text:span text:style-name="T17">od </text:span><text:span text:style-name="T18">XV1I1 </text:span><text:span text:style-name="CharStyle7">w. ‘coś budzącego wstręt, odrazę; nieczystości, brudy’; </text:span><text:span text:style-name="CharStyle9">paskudny</text:span><text:span text:style-name="CharStyle7"><text:s text:c="1"/></text:span><text:span text:style-name="T17">(od </text:span><text:span text:style-name="CharStyle7">XVIII w.) ‘odrażający, okropny, brzydki; lichy; zły, przykry, nieznośny, niebezpieczny’; </text:span><text:span text:style-name="CharStyle9">paskudnik</text:span><text:span text:style-name="CharStyle7"><text:s text:c="1"/></text:span><text:span text:style-name="T17">(od </text:span><text:span text:style-name="CharStyle7">XVII w.) ‘człowiek paskudny, brzydki, brudny, niecny’, </text:span><text:span text:style-name="T18">dial, </text:span><text:span text:style-name="CharStyle7">‘narośl na oku konia’, ‘choroba zwierzęca, wzdęcie’; </text:span><text:span text:style-name="CharStyle9">paskudztwo</text:span><text:span text:style-name="CharStyle7"><text:s text:c="1"/></text:span><text:span text:style-name="T17">(od </text:span><text:span text:style-name="CharStyle7">XVIII w.) ‘coś budzącego wstręt, odrazę, obrzy­dliwość; nieczystości, brudy’. Z poi. &gt; kasz, </text:span><text:span text:style-name="CharStyle9">paskuda</text:span><text:span text:style-name="CharStyle7"><text:s text:c="1"/>‘partacz; człowiek brzydki, odra­żający; człowiek zły, przykry, nieznośny; tłusta Świnia; uosobienie snu’; </text:span><text:span text:style-name="T19">paskujèc </text:span><text:span text:style-name="CharStyle7">‘partaczyć’, </text:span><text:span text:style-name="CharStyle9">paskudnik</text:span><text:span text:style-name="CharStyle7"><text:s text:c="1"/>‘czarownik’, a także czeski </text:span><text:span text:style-name="T18">dial, </text:span><text:span text:style-name="CharStyle9">paskuda</text:span><text:span text:style-name="CharStyle7"><text:s text:c="1"/>‘szkoda; psota’, ‘swawolnik, wiercipięta’, ‘smakołyk, przysmak’, </text:span><text:span text:style-name="CharStyle9">paskudit / paskudit</text:span><text:span text:style-name="CharStyle7"><text:s text:c="1"/>‘psuć; dokazy­wać, psocić; delektować się’, słów, </text:span><text:span text:style-name="CharStyle9">paskuda</text:span><text:span text:style-name="CharStyle7"><text:s text:c="1"/>‘ktoś odrażający, kreatura’. Ukr. </text:span><text:span text:style-name="CharStyle9">paskuda </text:span><text:span text:style-name="CharStyle7">‘wszetecznik, świntuch, obrzydliwiec’, </text:span><text:span text:style-name="T20">paskúdyty</text:span><text:span text:style-name="T18"><text:s text:c="1"/></text:span><text:span text:style-name="CharStyle7">‘paskudzić, brudzić, psuć’, </text:span><text:span text:style-name="T18">ros. dial. </text:span><text:span text:style-name="T20">páskúda</text:span><text:span text:style-name="T18"><text:s text:c="1"/></text:span><text:span text:style-name="CharStyle7">‘coś wstrętnego, odrażającego’, ‘psucie’, </text:span><text:span text:style-name="T20">paskúdnyj</text:span><text:span text:style-name="T18"><text:s text:c="1"/></text:span><text:span text:style-name="CharStyle7">‘szkaradny, łajdacki’, białoruski pot. </text:span><text:span text:style-name="CharStyle9">paskuda</text:span><text:span text:style-name="CharStyle7"><text:s text:c="1"/>‘brzydki, ohydny, niesumienny człowiek’, </text:span><text:span text:style-name="T18">dial, </text:span><text:span text:style-name="CharStyle7">‘coś wstrętne­go, odrażającego’, </text:span><text:span text:style-name="CharStyle9">paskudzić’</text:span><text:span text:style-name="CharStyle7"><text:s text:c="1"/>‘brudzić, psuć, szkodzić’.</text:span></text:p><text:p text:style-name="P32"><text:span text:style-name="CharStyle7">Slawiści uważają, że jest to słowo rodzime, którego etymologię można wyprowa­dzić z pierwiastka </text:span><text:span text:style-name="CharStyle9">*skęd-l*skęd-</text:span><text:span text:style-name="CharStyle7"><text:s text:c="1"/>(Bruckner SEJP 1927 /1993/: 398; podobnie Reczek 1985: 42, Boryś 2005: 415). Ten ostatni rekonstruuje prasłowiańską dialektalną formę: </text:span><text:span text:style-name="CharStyle20">★</text:span><text:span text:style-name="CharStyle9">paskęda / *paskuda</text:span><text:span text:style-name="CharStyle7"><text:s text:c="1"/>na bazie przedrostkowego czas. </text:span><text:span text:style-name="CharStyle9">*poskęditi / *poskuditi z</text:span><text:span text:style-name="CharStyle7"><text:s text:c="1"/>przy­puszczalnym znaczeniem ‘uczynić ubogim, biednym, lichym, bardzo marnym, zepsuć, uszkodzić’ (por. stp. wyjątkowe XV w. </text:span><text:span text:style-name="CharStyle9">poskundzić się</text:span><text:span text:style-name="CharStyle7"><text:s text:c="1"/>‘zniesławić, zhańbić’ w Biblii Królowej Zofii</text:span><text:span text:style-name="T6">10</text:span><text:span text:style-name="CharStyle7">, wskazujące chyba na </text:span><text:span text:style-name="CharStyle9">*poskądzic),</text:span><text:span text:style-name="CharStyle7"><text:s text:c="1"/>z wymianą czasownikowego przyr. </text:span><text:span text:style-name="CharStyle9">*po-</text:span><text:span text:style-name="CharStyle7"><text:s text:c="1"/>na rzeczownikowy </text:span><text:span text:style-name="CharStyle9">*pa-.</text:span><text:span text:style-name="CharStyle7"><text:s text:c="1"/>Podstawowy czas. </text:span><text:span text:style-name="CharStyle9">*po-skęditi</text:span><text:span text:style-name="CharStyle7"><text:s text:c="1"/>związany etymolo­gicznie z psł. </text:span><text:span text:style-name="CharStyle9">*skędt&gt;</text:span><text:span text:style-name="CharStyle7"><text:s text:c="1"/>‘biedny, ubogi’ </text:span><text:span text:style-name="T18">(ros. </text:span><text:span text:style-name="T20">skúdnyf),</text:span><text:span text:style-name="T18"><text:s text:c="1"/></text:span><text:span text:style-name="CharStyle7">należącym do rodziny psł. </text:span><text:span text:style-name="CharStyle9">*śćęditi </text:span><text:span text:style-name="CharStyle7">‘szczędzić’. Wątpliwości ma Bańkowski (SEJP 2000: II 510): „niejasne, z powodów semantycznych nie przekonuje </text:span><text:span text:style-name="CharStyle9">*pa-skoda (*po-skoditi,</text:span><text:span text:style-name="CharStyle7"><text:s text:c="1"/>p. szczędzić), więc chyba </text:span><text:span text:style-name="CharStyle9">*pas­kuda,</text:span><text:span text:style-name="CharStyle7"><text:s text:c="1"/></text:span><text:span text:style-name="T18">por. </text:span><text:span text:style-name="CharStyle7">st.rus. </text:span><text:span text:style-name="CharStyle9">kuditi,</text:span><text:span text:style-name="CharStyle7"><text:s text:c="1"/></text:span><text:span text:style-name="T18">ros. </text:span><text:span text:style-name="CharStyle9">d\a\. </text:span><text:span text:style-name="T20">pro-kúditb, prokúda"</text:span><text:span text:style-name="CharStyle9">.</text:span></text:p><text:p text:style-name="P33"><text:span text:style-name="CharStyle7">Współczesne znaczenie tego wyrazu będącego określeniem zła, szkody, a potocznie także człowieka brzydkiego, budzącego wstręt i odrazę, nie wzbudza natychmiasto­wych skojarzeń z żadną prototypową mityczną postacią. Istota o nazwie </text:span><text:span text:style-name="CharStyle9">Paskuda</text:span><text:span text:style-name="CharStyle7"><text:s text:c="1"/>nie występuje w panteonie starosłowiańskich bóstw, trudno też ją odnaleźć wśród innych nadprzyrodzonych stworzeń. Jednakże w niektórych regionach wschodniej Polski nie­grzeczne dzieci straszone są uprowadzeniem przez latającą </text:span><text:span text:style-name="CharStyle9">Paskudę:</text:span><text:span text:style-name="CharStyle7"><text:s text:c="1"/>„Jak będziesz niegrzeczny, to przyleci </text:span><text:span text:style-name="CharStyle9">Paskuda</text:span><text:span text:style-name="CharStyle7"><text:s text:c="1"/>i cię zabierze”. Można więc założyć, iż naszym przodkom znana była postać mitycznego skrzydlatego potwora (prawdopodobnie im­portowanego ze wschodnich podań), który wzbudzał strach i odrazę. Niestety mitolo­gia i stara </text:span><text:span text:style-name="T17">religia </text:span><text:span text:style-name="CharStyle7">pogańska Słowian jest dziedziną szczególnie słabo udokumentowaną historycznie, stąd funkcje i cechy latającej </text:span><text:span text:style-name="CharStyle9">paskudy</text:span><text:span text:style-name="CharStyle7"><text:s text:c="1"/>pozostają bliżej nieznane.</text:span></text:p></draw:text-box></draw:frame><draw:frame draw:style-name="fr15" svg:x="1.132cm" svg:y="20.117cm" svg:width="13.090cm" svg:height="0.406cm" text:anchor-type="paragraph"><draw:text-box><text:p text:style-name="P34"><text:span text:style-name="T7">8</text:span><text:span text:style-name="CharStyle11"><text:tab/>Nazwy osobowe </text:span><text:span text:style-name="CharStyle12">Paskuda</text:span><text:span text:style-name="CharStyle11"><text:s text:c="1"/>w Malopolsce i na Mazowszu (Bańkowski SEJP 2000: II 510).</text:span></text:p></draw:text-box></draw:frame><draw:frame draw:style-name="fr16" svg:x="1.132cm" svg:y="20.523cm" svg:width="13.090cm" svg:height="0.702cm" text:anchor-type="paragraph"><draw:text-box><text:p text:style-name="P35"><text:span text:style-name="T7">9</text:span><text:span text:style-name="CharStyle11"><text:tab/>Podobne znaczenie w folklorze gruzińskim (zob. niżej). Ciekawie w tym kontekście wygląda też archaiczny już nwpers. </text:span><text:span text:style-name="CharStyle12">pask, paśk</text:span><text:span text:style-name="CharStyle11"><text:s text:c="1"/></text:span><text:span text:style-name="T11">'a disease in horses’ </text:span><text:span text:style-name="CharStyle11">(Steingass: 250).</text:span></text:p></draw:text-box></draw:frame><draw:frame draw:style-name="fr17" svg:x="1.132cm" svg:y="21.218cm" svg:width="13.090cm" svg:height="0.847cm" text:anchor-type="paragraph"><draw:text-box><text:p text:style-name="P36"><text:span text:style-name="T7">10</text:span><text:span text:style-name="CharStyle11"><text:tab/>Bruckner (SEJP 1927 /1993/: 398): „poskundziła (zamiast ą!) imię otca = ’zelżyła’ u Leopoli- ty”-</text:span></text:p></draw:text-box></draw:frame></text:p>
      </text:section>
      <text:section text:style-name="Sect2" text:name="Section2">
        <text:p text:style-name="P86"><draw:line text:anchor-type="paragraph" draw:style-name="gr1" svg:x1="1.057cm" svg:y1="0.974cm" svg:x2="14.035cm" svg:y2="0.974cm"><text:p/></draw:line><draw:line text:anchor-type="paragraph" draw:style-name="gr1" svg:x1="1.124cm" svg:y1="14.503cm" svg:x2="6.188cm" svg:y2="14.503cm"><text:p/></draw:line></text:p>
        <text:p text:style-name="P8"><draw:frame draw:style-name="fr18" svg:x="2.852cm" svg:y="0.441cm" text:anchor-type="paragraph"><draw:text-box fo:min-width="9.373cm" fo:min-height="0.406cm"><text:p text:style-name="P38"><text:span text:style-name="CharStyle22">PASKUDA 1 STRZYGA. IRAŃSKIE DEMONY W ŚWIECIE SŁOWIAN?</text:span></text:p></draw:text-box></draw:frame><draw:frame draw:style-name="fr20" svg:x="13.630cm" svg:y="0.390cm" text:anchor-type="paragraph"><draw:text-box fo:min-width="0.441cm" fo:min-height="0.474cm"><text:p text:style-name="P39"><text:span text:style-name="CharStyle19">67</text:span></text:p></draw:text-box></draw:frame><draw:frame draw:style-name="fr21" svg:x="0.930cm" svg:y="1.203cm" svg:width="13.301cm" svg:height="12.718cm" text:anchor-type="paragraph"><draw:text-box><text:p text:style-name="P40"><text:span text:style-name="CharStyle7">Szczęśliwie w przypadku mitologii wschodnich sytuacja wygląda o wiele lepiej: podobnie brzmiące imię demonicznego gryfa jest poświadczone w kilku językach: gruzińskim, ormiańskim, swańskim, a także aramejskim, średnioperskim i partyjskim. Formy te badał już na początku XX wieku N. </text:span><text:span text:style-name="T24">Ya. </text:span><text:span text:style-name="CharStyle7">Marr'</text:span><text:span text:style-name="T6">1</text:span><text:span text:style-name="CharStyle7"><text:s text:c="1"/>oraz wspomniana wcześniej archeolożka K. W. Trewer. W folklorze ormiańskim </text:span><text:span text:style-name="T25">p'ask'uc </text:span><text:span text:style-name="CharStyle9">(hav)</text:span><text:span text:style-name="CharStyle7"><text:s text:c="1"/>i gruzińskim </text:span><text:span text:style-name="T25">p'ask'ungi (p'asgungi, p'ask’ugi, p'Skund, p'sgund)</text:span><text:span text:style-name="T24"><text:s text:c="1"/>jest </text:span><text:span text:style-name="CharStyle7">przedziwnym stworzeniem miksozoomorficznym, skrzydlatym lwem z głową, dziobem i łapami orła. Jego imię pojawia się m.in. w przekładzie Septuaginty, gdzie tłumaczy grecki ypńtp ‘gryf (nieczysty ptak, którego mięsa nie wolno spożywać: </text:span><text:span text:style-name="CharStyle9">Pwt</text:span><text:span text:style-name="CharStyle7"><text:s text:c="1"/>14, 13). W źródłach ormiań­skich znajduje się wzmianka, że stwór ten żyje w Indiach (co wskazywać może na jego wschodnie pochodzenie)</text:span><text:span text:style-name="T6">11 12 13</text:span><text:span text:style-name="CharStyle7">. Według tekstów gruzińskich </text:span><text:span text:style-name="T25">p'ask'ungi</text:span><text:span text:style-name="T24"><text:s text:c="1"/></text:span><text:span text:style-name="CharStyle7">(&gt; swański </text:span><text:span text:style-name="CharStyle9">p'aysgug)</text:span><text:span text:style-name="CharStyle7"><text:s text:c="1"/>¡est tak wielki i silny, że może przenosić słonie, a ponadto powoduje choro­by u koni'</text:span><text:span text:style-name="T6">4</text:span><text:span text:style-name="CharStyle7">! (por. poi. </text:span><text:span text:style-name="T24">dial, </text:span><text:span text:style-name="CharStyle9">paskudnik</text:span><text:span text:style-name="CharStyle7"><text:s text:c="1"/>‘narośl na oku konia’, ‘choroba zwierzęcia, wzdęcie’, pers. </text:span><text:span text:style-name="CharStyle9">pask, paśk</text:span><text:span text:style-name="CharStyle7"><text:s text:c="1"/>‘choroba koni’).</text:span></text:p><text:p text:style-name="P41"><text:span text:style-name="CharStyle7">Gruziński </text:span><text:span text:style-name="T25">p'asgungi</text:span><text:span text:style-name="T24"><text:s text:c="1"/></text:span><text:span text:style-name="CharStyle7">w średniowiecznych przekładach </text:span><text:span text:style-name="CharStyle9">Śahname</text:span><text:span text:style-name="CharStyle7"><text:s text:c="1"/>pojawia się także jako odpowiednik perskiego </text:span><text:span text:style-name="T24">Simorqa, </text:span><text:span text:style-name="CharStyle7">mitycznego ptaka, totemicznego opiekuna Zala i jego syna Rostama, oraz jego demonicznego odpowiednika, wielkiego jak góra prze­noszącego pantery i słonie (w </text:span><text:span text:style-name="CharStyle9">Śahname</text:span><text:span text:style-name="CharStyle7"><text:s text:c="1"/>nosi on to samo imię), a także ptaka STnama i STmTra z baśni ormiańskich i kurdyjskich.</text:span></text:p><text:p text:style-name="P42"><text:span text:style-name="CharStyle7">Podobny skrzydlaty pies występuje w eposie osetyjskim. </text:span><text:span text:style-name="T24">Abaev, </text:span><text:span text:style-name="CharStyle7">nie znajdując pa­ralel w innych językach irańskich sugeruje, że ów oset, </text:span><text:span text:style-name="CharStyle9">pokonjy /</text:span><text:span text:style-name="T25">pagynjy (pask’ondi) </text:span><text:span text:style-name="CharStyle7">‘baśniowy ptak’ jest pożyczką z gruzińskiego</text:span><text:span text:style-name="T6">15</text:span><text:span text:style-name="CharStyle7">. Faktycznie wyraz ten jest niezwykle rzadki w świecie irańskim. </text:span><text:span text:style-name="T24">Henning </text:span><text:span text:style-name="CharStyle7">spotkał go w dostępnych mu źródłach w następu­jących językach: raz w manichejskim średnioperskim, raz w partyjskim i raz w tekście pahalwijskim</text:span><text:span text:style-name="T6">16</text:span><text:span text:style-name="CharStyle7">. O ile jednak faktycznie źródła irańskie, poza odnalezionymi przez Henninga przykładami, nie poświadczają nazwy skrzydlatego psa </text:span><text:span text:style-name="T24">(alter </text:span><text:span text:style-name="CharStyle7">ego dobrego Simorga</text:span><text:span text:style-name="T6">17</text:span><text:span text:style-name="CharStyle7">?), to jednak sama miksozoomorficzna postać (głowa i łapy psa, ciało po­kryte rybią łuską, skrzydła, pawi lub koguci ogon) jest dość popularnym motywem w sztuce scytyjskiej i sasanidzkiej (reliefy, naczynia, tekstylia). Podobnie przedstawiony jest gryf </text:span><text:span text:style-name="CharStyle9">sen</text:span><text:span text:style-name="CharStyle7"><text:s text:c="1"/>w literaturze zoroastryjskiej. Ptak ten został stworzony jako pierwszy</text:span></text:p></draw:text-box></draw:frame><draw:frame draw:style-name="fr22" svg:x="1.074cm" svg:y="14.623cm" svg:width="13.115cm" svg:height="0.728cm" text:anchor-type="paragraph"><draw:text-box><text:p text:style-name="P43"><text:span text:style-name="T7">11</text:span><text:span text:style-name="CharStyle11"><text:tab/>N. </text:span><text:span text:style-name="T11">Ya. Marr, </text:span><text:span text:style-name="CharStyle11">Ossetica-Japhetica, [w:] </text:span><text:span text:style-name="T10">Izvestijya </text:span><text:span text:style-name="CharStyle12">Rossijskoi Aakademii Nauk,</text:span><text:span text:style-name="CharStyle11"><text:s text:c="1"/>1918, ss. 2069- 2100, 2307-2310.</text:span></text:p></draw:text-box></draw:frame><draw:frame draw:style-name="fr23" svg:x="1.074cm" svg:y="15.367cm" svg:width="13.115cm" svg:height="0.279cm" text:anchor-type="paragraph"><draw:text-box><text:p text:style-name="P44"><text:span text:style-name="T7">12</text:span><text:span text:style-name="CharStyle11"><text:tab/>Ibid 2083.</text:span></text:p></draw:text-box></draw:frame><draw:frame draw:style-name="fr24" svg:x="1.074cm" svg:y="15.714cm" svg:width="13.115cm" svg:height="0.695cm" text:anchor-type="paragraph"><draw:text-box><text:p text:style-name="P45"><text:span text:style-name="T7">13</text:span><text:span text:style-name="CharStyle11"><text:tab/></text:span><text:span text:style-name="T11">Moise </text:span><text:span text:style-name="CharStyle11">de Khorćne, </text:span><text:span text:style-name="CharStyle12">History </text:span><text:span text:style-name="T10">of </text:span><text:span text:style-name="CharStyle12">Armenia</text:span><text:span text:style-name="CharStyle11"><text:s text:c="1"/></text:span><text:span text:style-name="T11">(Abaev, </text:span><text:span text:style-name="CharStyle12">Istoriko-etimologićeskij </text:span><text:span text:style-name="T10">slovar’...,</text:span><text:span text:style-name="T11"><text:s text:c="1"/>vol. </text:span><text:span text:style-name="CharStyle11">II, 1973, s. 236).</text:span></text:p></draw:text-box></draw:frame><draw:frame draw:style-name="fr25" svg:x="1.074cm" svg:y="16.417cm" svg:width="13.115cm" svg:height="0.347cm" text:anchor-type="paragraph"><draw:text-box><text:p text:style-name="P46"><text:span text:style-name="T7">H</text:span><text:span text:style-name="CharStyle11"><text:s text:c="1"/>Sulkhan-Saba 1928: 352 </text:span><text:span text:style-name="T11">(Abaev, </text:span><text:span text:style-name="CharStyle12">Istoriko-etimologićeskij </text:span><text:span text:style-name="T10">slovar'...,</text:span><text:span text:style-name="T11"><text:s text:c="1"/>vol. </text:span><text:span text:style-name="CharStyle11">II. 1973, s. 236).</text:span></text:p></draw:text-box></draw:frame><draw:frame draw:style-name="fr26" svg:x="1.074cm" svg:y="16.755cm" svg:width="13.115cm" svg:height="0.356cm" text:anchor-type="paragraph"><draw:text-box><text:p text:style-name="P47"><text:span text:style-name="T7">15</text:span><text:span text:style-name="CharStyle11"><text:tab/></text:span><text:span text:style-name="T11">Abaev, </text:span><text:span text:style-name="CharStyle12">Istoriko-etimologićeskij </text:span><text:span text:style-name="T10">slovar'...,</text:span><text:span text:style-name="T11"><text:s text:c="1"/>vol. </text:span><text:span text:style-name="CharStyle11">II, 1973, s. 236.</text:span></text:p></draw:text-box></draw:frame><draw:frame draw:style-name="fr27" svg:x="1.074cm" svg:y="17.120cm" svg:width="13.115cm" svg:height="3.496cm" text:anchor-type="paragraph"><draw:text-box><text:p text:style-name="P48"><text:span text:style-name="T7">16</text:span><text:span text:style-name="CharStyle11"><text:tab/></text:span><text:span text:style-name="T11">Henning </text:span><text:span text:style-name="CharStyle11">podaję także jedną formę z Talmudu babilońskiego (w języku aramejskim): </text:span><text:span text:style-name="T10">pusqansa </text:span><text:span text:style-name="T11">[pwSqns’j </text:span><text:span text:style-name="CharStyle11">jest wielką ptaszycą siedząca na drzewie i pożerająca węża (metafora nadejścia pory desz­czowej - wąż symbolizuje suszę). Według Schmidta przypowieść ta jest talmudyczną wersją historii irańskiego (awestyjskiego simorga - </text:span><text:span text:style-name="CharStyle12">marayo saena-</text:span><text:span text:style-name="CharStyle11"><text:s text:c="1"/>‘ptaka Saena’, skr. </text:span><text:span text:style-name="CharStyle12">śyena-):</text:span><text:span text:style-name="CharStyle11"><text:s text:c="1"/></text:span><text:span text:style-name="T11">“Talmudic commen­tators identify the bird as a gigantic raven. In an illustration in the Gerona manuscript of Beatus’s commentary on the Book of Revelation, the picture of Senmurw opposite that of an eagle is found with the subscript: </text:span><text:span text:style-name="T10">corvus et aquila in venatione</text:span><text:span text:style-name="T11"><text:s text:c="1"/>‘raven and eagle on the hunt’. This evidence shows that the Senmurw took different shapes in different cultures and that the same name was used for real birds and fabulous composites as well as for benevolent and malevolent beasts.” H-P. Schmidt, haslo: </text:span><text:span text:style-name="T10">Simorq,</text:span><text:span text:style-name="T11"><text:s text:c="1"/>Encyclopaedia Iranica (ed. Yarshater), 2003.</text:span></text:p></draw:text-box></draw:frame><draw:frame draw:style-name="fr28" svg:x="1.074cm" svg:y="20.616cm" svg:width="13.115cm" svg:height="1.448cm" text:anchor-type="paragraph"><draw:text-box><text:p text:style-name="P49"><text:span text:style-name="T12">17</text:span><text:span text:style-name="T11"><text:tab/>A. M. </text:span><text:span text:style-name="CharStyle11">Kempiński </text:span><text:span text:style-name="T11">podaję, </text:span><text:span text:style-name="CharStyle11">że badacze we </text:span><text:span text:style-name="T11">wschslow. </text:span><text:span text:style-name="CharStyle11">demonie </text:span><text:span text:style-name="T11">Simargle </text:span><text:span text:style-name="CharStyle11">widzą wariant irańskiego </text:span><text:span text:style-name="T11">Simurga, </text:span><text:span text:style-name="CharStyle11">traktowany w sferze bojarskiej i grodowej jako miksozoomorficzny symbol odwracający złe moce, w folklorze znany jako Paskudź (A. M. Kempiński. </text:span><text:span text:style-name="CharStyle12">Encyklopedia mitologii ludów indoeuro- pejskich,</text:span><text:span text:style-name="CharStyle11"><text:s text:c="1"/>Warszawa-Poznań 2001, s. 400).</text:span></text:p></draw:text-box></draw:frame></text:p>
      </text:section>
      <text:section text:style-name="Sect3" text:name="Section3">
        <text:p text:style-name="P87"><draw:line text:anchor-type="paragraph" draw:style-name="gr1" svg:x1="1.065cm" svg:y1="0.965cm" svg:x2="14.053cm" svg:y2="0.965cm"><text:p/></draw:line><draw:line text:anchor-type="paragraph" draw:style-name="gr1" svg:x1="1.150cm" svg:y1="19.752cm" svg:x2="6.246cm" svg:y2="19.752cm"><text:p/></draw:line></text:p>
        <text:p text:style-name="P10"><draw:frame draw:style-name="fr29" svg:x="1.014cm" svg:y="0.390cm" text:anchor-type="paragraph"><draw:text-box fo:min-width="0.448cm" fo:min-height="0.474cm"><text:p text:style-name="P50"><text:span text:style-name="CharStyle19">68</text:span></text:p></draw:text-box></draw:frame><draw:frame draw:style-name="fr30" svg:x="6.137cm" svg:y="0.406cm" text:anchor-type="paragraph"><draw:text-box fo:min-width="2.861cm" fo:min-height="0.448cm"><text:p text:style-name="P51"><text:span text:style-name="CharStyle18">Kinga Maciuszak</text:span></text:p></draw:text-box></draw:frame><draw:frame draw:style-name="fr31" svg:x="0.905cm" svg:y="1.194cm" svg:width="13.353cm" svg:height="17.577cm" text:anchor-type="paragraph"><draw:text-box><text:p text:style-name="P52"><text:span text:style-name="CharStyle7">spośród istot latających; jest największym z ptaków; ma trzy pazury, i podobnie jak nietoperz, potrójną naturę; lata nocą i karmi własnym mlekiem swoje młode:</text:span></text:p><text:p text:style-name="P53"><text:span text:style-name="CharStyle24">(Bundahiśn 14. 23-24): Stworzeń latających jest 110 rodzajów. Spośród nich dwa mają mle­ko, którym karmią swe młode: gryf Sen Murw i nietoperz latający nocą. Powiadają, że nie­toperz został stworzony z 3 gatunków: psa, ptaka i piżmaka, jako że lata jak ptak, ma zęby jak pies, i mieszka w dziuplach i norach jak szczur piżmowy.</text:span></text:p><text:p text:style-name="P54"><text:span text:style-name="CharStyle24">(Bundahiśn 24.11): Jako pierwszy z ptaków został stworzony gryf Sen o potrójnej naturze. Nie został on stworzony dla tego świata.</text:span></text:p><text:p text:style-name="P55"><text:span text:style-name="CharStyle7">Jedynym tekstem średnioperskim, w którym pojawia się nawiązanie do żeńskiego gryfa jest manichejski fragment o treści magicznej . Jest to zaklęcie przeciwko Idrze du­chowi febry. Demon ten ma również potrójną naturę, skrzydła jak </text:span><text:span text:style-name="CharStyle9">paśkuz'</text:span><text:span text:style-name="T27">9</text:span><text:span text:style-name="CharStyle7"><text:s text:c="1"/>i gnieździ się w kościach i czaszce ludzkiej:</text:span></text:p><text:p text:style-name="P56"><text:span text:style-name="CharStyle25">Afsón i lab ud wad i ... Ud </text:span><text:span text:style-name="T29">xunlhed </text:span><text:span text:style-name="CharStyle25">*idra o-ś *se pahikirb ast, ó-ś parr će'5n paśkuz [pśqwc], Ud andar astag niślbed, ud andar mastayrag i mardóhman. Ud </text:span><text:span text:style-name="T29">xunihed </text:span><text:span text:style-name="CharStyle25">lab tir. Af- saylhedpad ab ... royen ud adurestar d-ś abar afsayl edon ...</text:span><text:span text:style-name="T30">* 19 20</text:span></text:p><text:p text:style-name="P57"><text:span text:style-name="CharStyle24">Zaklęcie przeciw gorączce i wiatrowi ... a nazywają go Idra o potrójnej naturze, ma skrzydła jak </text:span><text:span text:style-name="CharStyle25">paśkuz</text:span><text:span text:style-name="CharStyle24"><text:s text:c="1"/>siedzi w kościach i czaszkach ludzi, nazywają go wielką gorączką. Można go wypędzić przy pomocy wody ... miedzi i popiołu; w ten sposób można go zakląć.</text:span></text:p><text:p text:style-name="P58"><text:span text:style-name="T24">Henning </text:span><text:span text:style-name="CharStyle7">na podstawie zebranych danych konkluduje, że formy ormiańska i gruzińskie mogą pochodzić ze śrir. </text:span><text:span text:style-name="CharStyle9">*paśku/n/ć/j,</text:span><text:span text:style-name="CharStyle7"><text:s text:c="1"/>choć </text:span><text:span text:style-name="CharStyle9">-sk-</text:span><text:span text:style-name="CharStyle7"><text:s text:c="1"/>jest dziwne (?). Trudno jest objaśnić </text:span><text:span text:style-name="CharStyle9">śrp. paśkuz /paśkuć</text:span><text:span text:style-name="CharStyle7"><text:s text:c="1"/>[pśqwc] / </text:span><text:span text:style-name="CharStyle9">baśkuć</text:span><text:span text:style-name="CharStyle7"><text:s text:c="1"/>[bśkwć] </text:span><text:span text:style-name="T24">‘winged </text:span><text:span text:style-name="CharStyle7">monster, </text:span><text:span text:style-name="T24">griffin’ (Boyce </text:span><text:span text:style-name="CharStyle7">1977: 74, </text:span><text:span text:style-name="T24">McKenzie </text:span><text:span text:style-name="CharStyle7">CPD 1971: 17) na gruncie perskim. Najprościej byłoby skojarzyć je ze śrp. </text:span><text:span text:style-name="CharStyle9">śkdh</text:span><text:span text:style-name="CharStyle7"><text:s text:c="1"/>[Skwh] 1.‘majestat; strach’, 2. ‘biedny’ (por. stpers. </text:span><text:span text:style-name="CharStyle9">skaudi-</text:span><text:span text:style-name="CharStyle7"><text:s text:c="1"/>‘biedny, słaby’ &lt; </text:span><text:span text:style-name="CharStyle9">*sku-ta-</text:span><text:span text:style-name="CharStyle7"><text:s text:c="1"/>‘poniżenie, obraza’ (Av. </text:span><text:span text:style-name="CharStyle9">kutaka-</text:span><text:span text:style-name="CharStyle7"><text:s text:c="1"/>‘mały’, skr. </text:span><text:span text:style-name="T25">kavatnu-</text:span><text:span text:style-name="T24"><text:s text:c="1"/></text:span><text:span text:style-name="CharStyle7">‘uniżony’) &lt; PIE </text:span><text:span text:style-name="CharStyle9">*(s)keu-/(s)kou-</text:span><text:span text:style-name="CharStyle7"><text:s text:c="1"/>(cf. OHG </text:span><text:span text:style-name="CharStyle9">hónen</text:span><text:span text:style-name="CharStyle7"><text:s text:c="1"/>‘obrażać’; Mayrhofer, EWA: 326). Stąd np. </text:span><text:span text:style-name="CharStyle9">*pa(d)- śku(h)</text:span><text:span text:style-name="CharStyle7"><text:s text:c="1"/>‘strach’ &gt; ‘ze strachem’ &gt; ‘siejący strach’ </text:span><text:span text:style-name="CharStyle9">(pad</text:span><text:span text:style-name="CharStyle7"><text:s text:c="1"/>‘do, przy, z’; częste w złoże­niach: </text:span><text:span text:style-name="CharStyle9">pad-góhr</text:span><text:span text:style-name="CharStyle7"><text:s text:c="1"/>‘z klejnotami, ozdobiony’)’. Tutaj pod względem semantycznym pa­sowałby prasł. </text:span><text:span text:style-name="CharStyle9">*poskęditi / *poskuditi</text:span><text:span text:style-name="CharStyle7"><text:s text:c="1"/>z sugerowanym przez Borysia znaczeniem ‘uczynić ubogim, biednym, lichym’, oraz stpol. (XV w.) </text:span><text:span text:style-name="CharStyle9">poskundzić się</text:span><text:span text:style-name="CharStyle7"><text:s text:c="1"/>‘zniesławić, zhańbić’ w Biblii Królowej Zofii. Etymologia ta jednakże jest bardzo wątpliwa.</text:span></text:p><text:p text:style-name="P59"><text:span text:style-name="CharStyle7">W języku sogdyjskim (w którym także spisano wiele tekstów manichejskich) nazwa podobnego ptaka nie jest poświadczona. Zdumiewająco podobnie brzmią jednak sog- dyjskie określenia brzydoty i osób, rzeczy wywołujących strach: </text:span><text:span text:style-name="T25">pacxdS</text:span><text:span text:style-name="T24"><text:s text:c="1"/>[pcxwS] </text:span><text:span text:style-name="CharStyle7">‘obrzydliwość; złorzeczenie, zniewaga, obelga’ (Gh. 6718), </text:span><text:span text:style-name="CharStyle9">paćxóó-ydne</text:span><text:span text:style-name="CharStyle7"><text:s text:c="1"/>[pcxw5-ywny / pcyw5-ywn’k] ‘obrzydliwy, wstrętny, ohydny’ (Gh. 6720, 6635), </text:span><text:span text:style-name="CharStyle9">paćxdć-ydnestar </text:span><text:span text:style-name="CharStyle7">[pcxw5-ywnystr] ‘oburzający’ (Gh. 6721) (&gt; part. </text:span><text:span text:style-name="CharStyle9">*paśyónaw</text:span><text:span text:style-name="CharStyle7"><text:s text:c="1"/></text:span><text:span text:style-name="T24">[pSgwn’w] </text:span><text:span text:style-name="CharStyle7">‘niesforny, uparty (?)’), </text:span><text:span text:style-name="T25">pacxon</text:span><text:span text:style-name="T24"><text:s text:c="1"/>[pcxwn </text:span><text:span text:style-name="CharStyle9">I</text:span><text:span text:style-name="CharStyle7"><text:s text:c="1"/>pcywn] ‘hańba; zniewaga’ (Gh. 6722, 6638); </text:span><text:span text:style-name="CharStyle9">paćyud, paćyud</text:span><text:span text:style-name="CharStyle7"><text:s text:c="1"/>[pcywóh] ‘brud’ (Gh. 6636), </text:span><text:span text:style-name="CharStyle9">paryuólOa</text:span><text:span text:style-name="CharStyle7"><text:s text:c="1"/>[prywó’] ‘brud’ (cf. </text:span><text:span text:style-name="CharStyle9">paskuda, pa­skudztwo</text:span><text:span text:style-name="CharStyle7"><text:s text:c="1"/>‘nieczystości’). Można więc założyć, że ów wschodni (sogdyjski?) latający</text:span></text:p></draw:text-box></draw:frame><draw:frame draw:style-name="fr32" svg:x="1.108cm" svg:y="19.879cm" svg:width="13.090cm" svg:height="0.390cm" text:anchor-type="paragraph"><draw:text-box><text:p text:style-name="P60"><text:span text:style-name="T7">8</text:span><text:span text:style-name="CharStyle11"><text:s text:c="1"/>W. B. </text:span><text:span text:style-name="T11">Henning. </text:span><text:span text:style-name="T10">Selected Papers </text:span><text:span text:style-name="CharStyle12">II,</text:span><text:span text:style-name="CharStyle11"><text:s text:c="1"/>Acta Iranica 15, </text:span><text:span text:style-name="T11">Leiden 1977, </text:span><text:span text:style-name="CharStyle11">ss. </text:span><text:span text:style-name="T11">273-300.</text:span></text:p></draw:text-box></draw:frame><draw:frame draw:style-name="fr33" svg:x="1.108cm" svg:y="20.269cm" svg:width="13.090cm" svg:height="1.050cm" text:anchor-type="paragraph"><draw:text-box><text:p text:style-name="P61"><text:span text:style-name="T12">19</text:span><text:span text:style-name="T11"><text:tab/>M. Boyce, </text:span><text:span text:style-name="T10">A Word-Lisi of the Manichaean Middle Persian and Parthian,</text:span><text:span text:style-name="T11"><text:s text:c="1"/>Acta lranica. </text:span><text:span text:style-name="T31">Troisième Série, </text:span><text:span text:style-name="T11">vol. Il - </text:span><text:span text:style-name="T31">Supplément, Bibliothèque </text:span><text:span text:style-name="T11">Pahlavi, </text:span><text:span text:style-name="T31">Téhéran-Liège </text:span><text:span text:style-name="T11">1977; </text:span><text:span text:style-name="CharStyle11">por. śrp. </text:span><text:span text:style-name="CharStyle12">baśkuć </text:span><text:span text:style-name="CharStyle11">[bśkwc] </text:span><text:span text:style-name="T11">‘gryphon’ (McKenzie </text:span><text:span text:style-name="CharStyle11">CPD 17).</text:span></text:p></draw:text-box></draw:frame><draw:frame draw:style-name="fr34" svg:x="1.108cm" svg:y="21.318cm" svg:width="13.090cm" svg:height="0.744cm" text:anchor-type="paragraph"><draw:text-box><text:p text:style-name="P62"><text:span text:style-name="T7">20</text:span><text:span text:style-name="CharStyle11"><text:tab/>Manuskrypt: M 781+ M1314+ M 1315 </text:span><text:span text:style-name="T11">(Henning, </text:span><text:span text:style-name="T10">BSOAS</text:span><text:span text:style-name="T11"><text:s text:c="1"/></text:span><text:span text:style-name="CharStyle11">XII,1, 1947, 39-47; </text:span><text:span text:style-name="T11">page of manu­script: </text:span><text:span text:style-name="CharStyle11">R; </text:span><text:span text:style-name="T11">chapter in Reader: 1, paragraph in Reader: 1-5, line in manuscript: 3-9.).</text:span></text:p></draw:text-box></draw:frame></text:p>
      </text:section>
      <text:section text:style-name="Sect4" text:name="Section4">
        <text:p text:style-name="P88"><draw:line text:anchor-type="paragraph" draw:style-name="gr1" svg:x1="0.954cm" svg:y1="0.956cm" svg:x2="13.926cm" svg:y2="0.956cm"><text:p/></draw:line><draw:line text:anchor-type="paragraph" draw:style-name="gr1" svg:x1="1.175cm" svg:y1="16.782cm" svg:x2="6.246cm" svg:y2="16.782cm"><text:p/></draw:line></text:p>
        <text:p text:style-name="P13"><draw:frame draw:style-name="fr35" svg:x="2.750cm" svg:y="0.390cm" text:anchor-type="paragraph"><draw:text-box fo:min-width="9.364cm" fo:min-height="0.448cm"><text:p text:style-name="P64"><text:span text:style-name="CharStyle18">Paskuda i strzyga. Irańskie demony w świecie Słowian?</text:span></text:p></draw:text-box></draw:frame><draw:frame draw:style-name="fr37" svg:x="13.527cm" svg:y="0.347cm" text:anchor-type="paragraph"><draw:text-box fo:min-width="0.423cm" fo:min-height="0.474cm"><text:p text:style-name="P65"><text:span text:style-name="CharStyle19">69</text:span></text:p></draw:text-box></draw:frame><draw:frame draw:style-name="fr38" svg:x="0.905cm" svg:y="1.185cm" svg:width="13.353cm" svg:height="15.095cm" text:anchor-type="paragraph"><draw:text-box><text:p text:style-name="P66"><text:span text:style-name="CharStyle7">demon, mógł nosić imię derywowane przy pomocy sufiksu </text:span><text:span text:style-name="CharStyle9">-ić</text:span><text:span text:style-name="CharStyle7"><text:s text:c="1"/>tworzącego rzeczowniki i przymiotniki rodzaju żeńskiego </text:span><text:span text:style-name="CharStyle9">*paćxdd-ić &lt; paćxóó</text:span><text:span text:style-name="CharStyle7"><text:s text:c="1"/>‘obrzydliwość’.</text:span></text:p><text:p text:style-name="P67"><text:span text:style-name="CharStyle8">II. STRZYGA</text:span></text:p><text:p text:style-name="P68"><text:span text:style-name="CharStyle7">Podobnie jak na Kaukazie, gdzie irański </text:span><text:span text:style-name="CharStyle9">Simorq</text:span><text:span text:style-name="CharStyle7"><text:s text:c="1"/>został zastąpiony przez ptaka o nazwie </text:span><text:span text:style-name="CharStyle9">p^ask/ungi,</text:span><text:span text:style-name="CharStyle7"><text:s text:c="1"/>w folklorze wschodniosłowiańskim demon </text:span><text:span text:style-name="CharStyle9">Paskuda</text:span><text:span text:style-name="CharStyle7"><text:s text:c="1"/>zajął miejsce dawnego pół-bóstwa, pół-demona </text:span><text:span text:style-name="CharStyle9">Strigła</text:span><text:span text:style-name="CharStyle7"><text:s text:c="1"/>wyobrażanego jako ptaka z głową psa. Bóstwo to zo­stało zapomniane i nawet badacze kultury dawnych Słowian nie poświęcają mu, po­dobnie jak </text:span><text:span text:style-name="CharStyle9">Paskudzie</text:span><text:span text:style-name="CharStyle7"><text:s text:c="1"/>większej uwagi (skupiając się objaśnieniu niejasnej etymologii i funkcjach innego bóstwa podobnie brzmiącym imieniu </text:span><text:span text:style-name="CharStyle9">Stribog~\</text:span><text:span text:style-name="CharStyle7"><text:s text:c="1"/>poi. </text:span><text:span text:style-name="CharStyle9">Strzybog). Czy </text:span><text:span text:style-name="CharStyle7">jednak </text:span><text:span text:style-name="CharStyle9">Strigł</text:span><text:span text:style-name="CharStyle7"><text:s text:c="1"/>(poi. </text:span><text:span text:style-name="CharStyle9">Strzyg, Strzygoń)</text:span><text:span text:style-name="CharStyle7"><text:s text:c="1"/>zniknął bez śladu? W folklorze słowiańskim spo­tykamy demoniczne istoty, które wydają się być z nim spokrewnione: poi. </text:span><text:span text:style-name="CharStyle9">strzyga </text:span><text:span text:style-name="CharStyle7">‘upiór, widmo w postaci kobiecej; wampir’, słów, </text:span><text:span text:style-name="CharStyle9">striga</text:span><text:span text:style-name="CharStyle7"><text:s text:c="1"/>‘czarownica, jędza, wiedźma’, chorw. dial. </text:span><text:span text:style-name="CharStyle9">striga</text:span><text:span text:style-name="CharStyle7"><text:s text:c="1"/>‘wiedźma, zła kobieta’ (Boryś 584). Jako że demony te znane są głównie w świecie zachodnich Słowian (na wschodzie mogły zostać wyparte przez </text:span><text:span text:style-name="CharStyle9">paskudyl)</text:span><text:span text:style-name="CharStyle7"><text:s text:c="1"/>większość slawistów przyjmuje, że jest to pożyczka z łacińskiego </text:span><text:span text:style-name="CharStyle9">strix, stri- gis</text:span><text:span text:style-name="CharStyle7"><text:s text:c="1"/>‘sowa’" (&lt; gr. </text:span><text:span text:style-name="CharStyle9">strinks</text:span><text:span text:style-name="CharStyle7"><text:s text:c="1"/>‘nocny ptak’ &lt; PIE dźwkn. </text:span><text:span text:style-name="CharStyle9">*(s)treig-</text:span><text:span text:style-name="CharStyle7"><text:s text:c="1"/>‘piszczeć, ćwierkać, skrzeczeć’</text:span><text:span text:style-name="T6">21 22 *</text:span><text:span text:style-name="CharStyle7">, por. gr. </text:span><text:span text:style-name="CharStyle9">tridzó</text:span><text:span text:style-name="CharStyle7"><text:s text:c="1"/>‘wydaję przenikliwy głos, piszczę, skrzeczę, ćwierkam’) bądź z odpowiedniej formy romańskiej (np. wł. weneckie </text:span><text:span text:style-name="CharStyle9">striga)</text:span><text:span text:style-name="CharStyle7"><text:s text:c="1"/>(Boryś 584-85).</text:span></text:p><text:p text:style-name="P69"><text:span text:style-name="CharStyle7">Według Kempińskiego znane w mitologii italskiej (rzymskiej) wyobrażenia skrzy­dlatych demonów żeńskich o ptasich szponach (por. Owid., </text:span><text:span text:style-name="CharStyle9">Fast.</text:span><text:span text:style-name="CharStyle7"><text:s text:c="1"/>VI, 131 nn., Petron., </text:span><text:span text:style-name="CharStyle9">Sat.,</text:span><text:span text:style-name="CharStyle7"><text:s text:c="1"/>63) w niejasny sposób przeszły do zachodnich Słowian (z innowacją męską: </text:span><text:span text:style-name="CharStyle9">strzyg, strzygoń),</text:span><text:span text:style-name="CharStyle7"><text:s text:c="1"/>gdzie nałożyły się na wyobrażenia upiora (Kempiński 2001: 400). Nawet jeśli przyjmiemy, że droga zapożyczenia nie była odwrotna, tzn. że łacińskie </text:span><text:span text:style-name="CharStyle9">striges</text:span><text:span text:style-name="CharStyle7"><text:s text:c="1"/>nie są w istocie wampirzycami proweniencji słowiańskiej (znane były Rzymia­nom już w 1 w. p.n.e.</text:span><text:span text:style-name="T6">24</text:span><text:span text:style-name="CharStyle7">), nie można wykluczyć, że zarówno jedne jak i drugie pojawiły się w tych dwóch różnych kulturach niezależnie (ze wschodu?). Słowiańskie </text:span><text:span text:style-name="CharStyle9">strzygi, </text:span><text:span text:style-name="CharStyle7">mimo wielu podobieństw, różnią się od wyobrażeń rzymskich </text:span><text:span text:style-name="CharStyle9">striges -</text:span><text:span text:style-name="CharStyle7"><text:s text:c="1"/>posiadających skrzydła i szpony demonów, które odżywiały się krwią i wnętrznościami dzieci. Sło­wiańskie </text:span><text:span text:style-name="CharStyle9">strzygi</text:span><text:span text:style-name="CharStyle7"><text:s text:c="1"/>także karmiły się krwią i wnętrznościami (ludzi i zwierząt, nie tylko dzieci), nie były jednak postaciami pół-ptasimi, pół-ludzkimi; przybierały postać bądź odrażającej czarownicy, bądź czarnego ptaka (później sowy). Jeśli przyjmiemy, że słowiańskie </text:span><text:span text:style-name="CharStyle9">strzygi</text:span><text:span text:style-name="CharStyle7"><text:s text:c="1"/>spokrewnione są z zapomnianym słowiańskim bogiem </text:span><text:span text:style-name="CharStyle9">Strzygiem </text:span><text:span text:style-name="CharStyle7">(latający pies), wówczas ich związek z sową (ptakiem nocnym) wydaje się mało praw­dopodobny (być może jest to późniejszy rzymski wpływ). Z kolei sama nazwa </text:span><text:span text:style-name="CharStyle9">Strzyg &lt; </text:span><text:span text:style-name="CharStyle7">wschsłow. </text:span><text:span text:style-name="CharStyle20">★</text:span><text:span text:style-name="CharStyle9"><text:s text:c="1"/>strigł</text:span><text:span text:style-name="CharStyle7"><text:s text:c="1"/>może być pożyczką z irańskiego (scytyjskiego?) </text:span><text:span text:style-name="CharStyle9">tri-mórg</text:span><text:span text:style-name="CharStyle7"><text:s text:c="1"/>‘ptaszyca’</text:span></text:p></draw:text-box></draw:frame><draw:frame draw:style-name="fr39" svg:x="1.150cm" svg:y="16.900cm" svg:width="13.106cm" svg:height="0.838cm" text:anchor-type="paragraph"><draw:text-box><text:p text:style-name="P70"><text:span text:style-name="T7">21</text:span><text:span text:style-name="CharStyle11"><text:tab/>R. </text:span><text:span text:style-name="T32">Schmitt, </text:span><text:span text:style-name="T33">‘Zur angeblich iranischen Herkunft des altrussischen Namen </text:span><text:span text:style-name="T34">Stribogv',</text:span><text:span text:style-name="T33"><text:s text:c="1"/>[w:] </text:span><text:span text:style-name="T34">Die Welt,der Slaven</text:span><text:span text:style-name="T33"><text:s text:c="1"/>16, 1971.</text:span></text:p></draw:text-box></draw:frame><draw:frame draw:style-name="fr40" svg:x="1.150cm" svg:y="17.644cm" svg:width="13.106cm" svg:height="1.050cm" text:anchor-type="paragraph"><draw:text-box><text:p text:style-name="P71"><text:span text:style-name="T35">22</text:span><text:span text:style-name="T33"><text:tab/></text:span><text:span text:style-name="CharStyle11">Strzyga (strzyg, strzygoń) </text:span><text:span text:style-name="T33">- </text:span><text:span text:style-name="CharStyle11">‘wampir’, tylko u zachodnich Słowian (u nas, Słowaków, Słoweń­ców) z łac. </text:span><text:span text:style-name="CharStyle12">striga,</text:span><text:span text:style-name="CharStyle11"><text:s text:c="1"/>a to z greckiego </text:span><text:span text:style-name="CharStyle12">stri(n)ks</text:span><text:span text:style-name="CharStyle11"><text:s text:c="1"/>‘sowa’, bo w postaci sowiej czarownica się ukazywała przy „działaniu”. </text:span><text:span text:style-name="T33">(Brückner </text:span><text:span text:style-name="CharStyle11">SEJP 523).</text:span></text:p></draw:text-box></draw:frame><draw:frame draw:style-name="fr41" svg:x="1.150cm" svg:y="18.694cm" svg:width="13.106cm" svg:height="1.058cm" text:anchor-type="paragraph"><draw:text-box><text:p text:style-name="P72"><text:span text:style-name="CharStyle11">"</text:span><text:span text:style-name="T7">3</text:span><text:span text:style-name="CharStyle11"><text:s text:c="1"/></text:span><text:span text:style-name="T33">PIE </text:span><text:span text:style-name="T34">*(s)trig-, </text:span><text:span text:style-name="CharStyle12">strid(h)-</text:span><text:span text:style-name="CharStyle11"><text:s text:c="1"/></text:span><text:span text:style-name="T33">‘zischen, schwirren’ Schallnachahmung; Gr. rpi^to, </text:span><text:span text:style-name="T32">rérpiya </text:span><text:span text:style-name="T33">‘zirpen, schwirren, knirschen’, arpiy^ </text:span><text:span text:style-name="CharStyle11">-yyóę. tnpiy^oę </text:span><text:span text:style-name="T33">‘ein Nachtvogel’, Lat. </text:span><text:span text:style-name="T34">strix- gis</text:span><text:span text:style-name="T33"><text:s text:c="1"/>‘Ohreule’, Lat. </text:span><text:span text:style-name="T34">strideo, </text:span><text:span text:style-name="T36">-ère, stridi</text:span><text:span text:style-name="T32"><text:s text:c="1"/></text:span><text:span text:style-name="T33">‘zischen, schwirren, schrillen’ (Walde-Pokorny II 651 ).</text:span></text:p></draw:text-box></draw:frame><draw:frame draw:style-name="fr42" svg:x="1.150cm" svg:y="19.736cm" svg:width="13.106cm" svg:height="2.141cm" text:anchor-type="paragraph"><draw:text-box><text:p text:style-name="P73"><text:span text:style-name="T35">24</text:span><text:span text:style-name="T33"><text:tab/></text:span><text:span text:style-name="CharStyle11">W komedii </text:span><text:span text:style-name="T33">Plauta </text:span><text:span text:style-name="T34">Pseudolus</text:span><text:span text:style-name="T33"><text:s text:c="1"/>(191 r. p.n.e.) </text:span><text:span text:style-name="CharStyle11">kucharz mówi o tym, że jego podwładni zachowują się w kuchni jak </text:span><text:span text:style-name="CharStyle12">striges,</text:span><text:span text:style-name="CharStyle11"><text:s text:c="1"/>tj. patroszą nieszczęsne ofiary. Horacy w </text:span><text:span text:style-name="CharStyle12">Epodach</text:span><text:span text:style-name="CharStyle11"><text:s text:c="1"/>wyjaśnia magiczne wła­ściwości </text:span><text:span text:style-name="CharStyle12">striges:</text:span><text:span text:style-name="CharStyle11"><text:s text:c="1"/>ich pióra są składnikiem afrodyzjaków. Seneka Młodszy w </text:span><text:span text:style-name="CharStyle12">Hercules Furens</text:span><text:span text:style-name="CharStyle11"><text:s text:c="1"/>mówi, że </text:span><text:span text:style-name="CharStyle12">striges</text:span><text:span text:style-name="CharStyle11"><text:s text:c="1"/>mieszkają na zboczach Tartaru. Owidiusz zaś przytacza opowieść o </text:span><text:span text:style-name="CharStyle12">striges,</text:span><text:span text:style-name="CharStyle11"><text:s text:c="1"/>które zaatako­wały króla </text:span><text:span text:style-name="T32">Procasa </text:span><text:span text:style-name="CharStyle11">w kołysce i jak zostały odegnane przy pomocy jeżówki i nakarmione wieprzowiną </text:span><text:span text:style-name="T36">(Fasti,</text:span><text:span text:style-name="T32"><text:s text:c="1"/>vi. </text:span><text:span text:style-name="CharStyle11">101 nn).</text:span></text:p></draw:text-box></draw:frame></text:p>
      </text:section>
      <text:section text:style-name="Sect5" text:name="Section5">
        <text:p text:style-name="P89"><draw:line text:anchor-type="paragraph" draw:style-name="gr1" svg:x1="1.060cm" svg:y1="0.982cm" svg:x2="14.041cm" svg:y2="0.982cm"><text:p/></draw:line><draw:line text:anchor-type="paragraph" draw:style-name="gr1" svg:x1="1.129cm" svg:y1="18.729cm" svg:x2="6.218cm" svg:y2="18.729cm"><text:p/></draw:line></text:p>
        <text:p text:style-name="P15"><draw:frame draw:style-name="fr43" svg:x="1.018cm" svg:y="0.406cm" text:anchor-type="paragraph"><draw:text-box fo:min-width="0.441cm" fo:min-height="0.474cm"><text:p text:style-name="P74"><text:span text:style-name="CharStyle19">70</text:span></text:p></draw:text-box></draw:frame><draw:frame draw:style-name="fr44" svg:x="6.124cm" svg:y="0.423cm" text:anchor-type="paragraph"><draw:text-box fo:min-width="2.861cm" fo:min-height="0.448cm"><text:p text:style-name="P75"><text:span text:style-name="CharStyle18">Kinga Maciuszak</text:span></text:p></draw:text-box></draw:frame><draw:frame draw:style-name="fr45" svg:x="0.984cm" svg:y="1.219cm" svg:width="13.190cm" svg:height="15.663cm" text:anchor-type="paragraph"><draw:text-box><text:p text:style-name="P76"><text:span text:style-name="T25">(Simorq</text:span><text:span text:style-name="T24"><text:s text:c="1"/></text:span><text:span text:style-name="CharStyle7">także był samicą, choć spokrewniony z nim </text:span><text:span text:style-name="CharStyle9">Simargł</text:span><text:span text:style-name="CharStyle7"><text:s text:c="1"/>u wschodnich Słowian był rodzaju męskiego), por. aw. </text:span><text:span text:style-name="CharStyle9">stri-</text:span><text:span text:style-name="CharStyle7"><text:s text:c="1"/>f. ‘kobieta, samica’ (Bartholomae AiW 1609), skr. </text:span><text:span text:style-name="CharStyle9">stri-</text:span><text:span text:style-name="T27">25</text:span><text:span text:style-name="CharStyle7"><text:s text:c="1"/>f. ‘kobieta, samica’, </text:span><text:span text:style-name="CharStyle9">strika-</text:span><text:span text:style-name="CharStyle7"><text:s text:c="1"/>f. ‘samiczka’ (Mayrhofer EWA 763, KEWA III 522 f., 803); szeroko rozpowszechnione we wschodnioirańskich: chot.-sakijaski </text:span><text:span text:style-name="CharStyle9">striya </text:span><text:span text:style-name="CharStyle7">‘kobieta, samica’ &lt; </text:span><text:span text:style-name="CharStyle9">stri-</text:span><text:span text:style-name="CharStyle7"><text:s text:c="1"/>z sufiksem </text:span><text:span text:style-name="CharStyle9">-ya-</text:span><text:span text:style-name="CharStyle7"><text:s text:c="1"/>(lub </text:span><text:span text:style-name="CharStyle9">-ka?)</text:span><text:span text:style-name="CharStyle7"><text:s text:c="1"/></text:span><text:span text:style-name="T24">(Bailey </text:span><text:span text:style-name="CharStyle7">KhSD 435), ormuri </text:span><text:span text:style-name="CharStyle9">sitredz, sitridz,</text:span><text:span text:style-name="CharStyle7"><text:s text:c="1"/>paraći </text:span><text:span text:style-name="CharStyle9">śićak (*strići-)</text:span><text:span text:style-name="CharStyle7"><text:s text:c="1"/>(Steblin-Kamenski ESWL 318), paszto </text:span><text:span text:style-name="CharStyle9">sadza (*strići-a-) </text:span><text:span text:style-name="CharStyle7">(Morgenstieme </text:span><text:span text:style-name="T24">EVP </text:span><text:span text:style-name="CharStyle7">77-78), </text:span><text:span text:style-name="T24">man. </text:span><text:span text:style-name="CharStyle7">sogd. </text:span><text:span text:style-name="CharStyle9">'stryc</text:span><text:span text:style-name="CharStyle7"><text:s text:c="1"/>‘pani, kobieta’ </text:span><text:span text:style-name="CharStyle9">(*stri-ći-a), ’stryc </text:span><text:span text:style-name="CharStyle7">[(a)itnc] ‘kobieta’, budd. sogd. </text:span><text:span text:style-name="T25">'st’yrch</text:span><text:span text:style-name="T24"><text:s text:c="1"/></text:span><text:span text:style-name="CharStyle7">[(c)sZżrc] ‘samica’, </text:span><text:span text:style-name="T24">man. </text:span><text:span text:style-name="CharStyle7">ch. sogd. </text:span><text:span text:style-name="CharStyle9">stryc [(ajslrić, strecj &lt; * strika</text:span><text:span text:style-name="CharStyle7"><text:s text:c="1"/>(Gharib SD 1708, 1697, 8999), oset, </text:span><text:span text:style-name="CharStyle9">syl / silce</text:span><text:span text:style-name="CharStyle7"><text:s text:c="1"/>‘samiczka, kobieta’ </text:span><text:span text:style-name="T24">(Abaev </text:span><text:span text:style-name="CharStyle7">ESOJ III 194). Rozwój semantyczny (sugerowany nam przez źródła greckie i rzymskie): ‘nocny ptak’ (gr. </text:span><text:span text:style-name="CharStyle9">srtinks) &gt;</text:span><text:span text:style-name="CharStyle7"><text:s text:c="1"/>‘sowa’ (łac. </text:span><text:span text:style-name="T25">srtix) </text:span><text:span text:style-name="CharStyle9">&gt;</text:span><text:span text:style-name="CharStyle7"><text:s text:c="1"/>‘latający demon, kobieta-sowa’ </text:span><text:span text:style-name="CharStyle9">(strzyga),</text:span><text:span text:style-name="CharStyle7"><text:s text:c="1"/>być może wyglądał inaczej: ‘samica’ (ir. </text:span><text:span text:style-name="CharStyle9">*stri-ka) &gt;</text:span><text:span text:style-name="CharStyle7"><text:s text:c="1"/>‘ptaszyca; sowa’ </text:span><text:span text:style-name="T25">(strix</text:span><text:span text:style-name="T24"><text:s text:c="1"/></text:span><text:span text:style-name="CharStyle7">‘ptak o twarzy podobnej do ludzkiej’) &gt; ‘demon’. W językach irańskich </text:span><text:span text:style-name="CharStyle9">*stri-</text:span><text:span text:style-name="CharStyle7"><text:s text:c="1"/>zachował znaczenie neutralne ‘samica’ (pogardliwe w odniesieniu do kobiety), i co ciekawe, zniknął (tabu?) z języków zachodnioirańskich. Tak więc i grecka </text:span><text:span text:style-name="T24">oipiy^, </text:span><text:span text:style-name="CharStyle7">-yyóę, orpiykoę i łacińska </text:span><text:span text:style-name="T25">strix</text:span><text:span text:style-name="T24"><text:s text:c="1"/></text:span><text:span text:style-name="CharStyle7">nie koniecznie muszą być wyrazami onomatopeicznymi (pożyczka irańska - </text:span><text:span text:style-name="CharStyle9">*stri-ka</text:span><text:span text:style-name="CharStyle7"><text:s text:c="1"/>‘ptak o ludzkiej twarzy’?). Ponadto greckie *OTpiya, otp- iyya, z którego większość etymologów wywodzi łac. </text:span><text:span text:style-name="T25">strix,</text:span><text:span text:style-name="T24"><text:s text:c="1"/></text:span><text:span text:style-name="CharStyle7">nie było nigdy nazwą po­spolitą sowy (por. yXavĘ, ykauKÓę), lecz właśnie demonicznego ptaka nocnego, który żywił się krwią dzieci. W takiego ptaka została zamieniona m.in. Polyfonte, matka bliźniąt-ludożerców Agriosa i Oriosa, których powiła ze związku z niedźwiedziem. Synowie zostali zamienieni w złowróżebne drapieżne ptaki, Polyfonte zaś w sowę </text:span><text:span text:style-name="T25">strix,</text:span><text:span text:style-name="T24"><text:s text:c="1"/></text:span><text:span text:style-name="CharStyle7">która płacze po nocach</text:span><text:span text:style-name="T6">26</text:span><text:span text:style-name="CharStyle7"><text:s text:c="1"/>(Antoniusz Liberalis, </text:span><text:span text:style-name="CharStyle9">Transfor.,</text:span><text:span text:style-name="CharStyle7"><text:s text:c="1"/>21). Pliniusz w </text:span><text:span text:style-name="CharStyle9">Historii naturalnej</text:span><text:span text:style-name="CharStyle7"><text:s text:c="1"/>(xi. 232) piszę, że choć niewiele mu wiadomo na temat samej natury </text:span><text:span text:style-name="CharStyle9">striges, </text:span><text:span text:style-name="CharStyle7">to imię ich używano jako przekleństwa. Słyszał także podania o tym jakoby </text:span><text:span text:style-name="CharStyle9">striges </text:span><text:span text:style-name="CharStyle7">karmiły mlekiem swoje młode. Pliniusz uważa, że jest to niemożliwe, ponieważ spo­śród znanych mu ptaków (!) tylko nietoperz karmi swoje młode. Pliniusz oczywiście nie słyszał o irańskim </text:span><text:span text:style-name="T24">Simorqu...</text:span></text:p><text:p text:style-name="P77"><text:span text:style-name="CharStyle7">Niezwykle sugestywne opowieści o strzygach przetrwały aż do średniowiecza</text:span><text:span text:style-name="T6">27</text:span><text:span text:style-name="CharStyle7">. Do dziś w podaniach i legendach różnych ludów południowej Europy latające czarownice nazywane są ‘strzygami’: rum. </text:span><text:span text:style-name="CharStyle9">strigoaica</text:span><text:span text:style-name="CharStyle7"><text:s text:c="1"/>(por. strigi ‘sowa’), wł. </text:span><text:span text:style-name="CharStyle9">strega,</text:span><text:span text:style-name="CharStyle7"><text:s text:c="1"/>fr. </text:span><text:span text:style-name="CharStyle9">strige, stryge,</text:span><text:span text:style-name="CharStyle7"><text:s text:c="1"/>alb. </text:span><text:span text:style-name="CharStyle9">shtriga.</text:span><text:span text:style-name="CharStyle7"><text:s text:c="1"/>Polskie </text:span><text:span text:style-name="CharStyle9">strzygi,</text:span><text:span text:style-name="CharStyle7"><text:s text:c="1"/>nawet jeśli są krewnymi </text:span><text:span text:style-name="CharStyle9">striges</text:span><text:span text:style-name="CharStyle7"><text:s text:c="1"/>(jak piszę Kempiń­ski: „wyobrażenia o nich w niejasny sposób przeszły do zach. Słowian”), to jest to pokrewieństwo wtórne. Wydaje się, że faktycznie postaci łacińskich </text:span><text:span text:style-name="CharStyle9">striges</text:span><text:span text:style-name="CharStyle7"><text:s text:c="1"/>mogły nałożyć się na przedstawienia znanych zachodnim Słowianom </text:span><text:span text:style-name="CharStyle9">strzyg</text:span><text:span text:style-name="CharStyle7"><text:s text:c="1"/>(żeńskich krew­nych Strigła) proweniencji wschodniej; na wschodzie zaś rodzime </text:span><text:span text:style-name="CharStyle9">strzygi</text:span><text:span text:style-name="CharStyle7"><text:s text:c="1"/>mogły zostać „wyparte” przez latające </text:span><text:span text:style-name="CharStyle9">paskudy.</text:span></text:p></draw:text-box></draw:frame><draw:frame draw:style-name="fr46" svg:x="1.087cm" svg:y="18.838cm" svg:width="13.090cm" svg:height="1.457cm" text:anchor-type="paragraph"><draw:text-box><text:p text:style-name="P78"><text:span text:style-name="T7">25</text:span><text:span text:style-name="CharStyle11"><text:tab/>lir. </text:span><text:span text:style-name="CharStyle12">*(H?)striH-</text:span><text:span text:style-name="CharStyle11"><text:s text:c="1"/></text:span><text:span text:style-name="T33">nicht sicher ermittelt </text:span><text:span text:style-name="CharStyle11">(EWA 763), </text:span><text:span text:style-name="T33">Das Einzelwort </text:span><text:span text:style-name="T34">stri- + </text:span><text:span text:style-name="T33">av. </text:span><text:span text:style-name="T34">stri-</text:span><text:span text:style-name="T33"><text:s text:c="1"/>‘Frau, Weib(chen)’ ließe sich zwar lautlich auf </text:span><text:span text:style-name="T34">**Hs-trih2-</text:span><text:span text:style-name="T33"><text:s text:c="1"/>zurückführen, doch scheint auf dieser Grundlage keine plausible etymologische Deutung möglich zu sein. (E. Tichy, </text:span><text:span text:style-name="T34">Die Nomina agentis auf -tar- im Vedischen,</text:span><text:span text:style-name="T33"><text:s text:c="1"/>Heidelberg 1995, s. 43).</text:span></text:p></draw:text-box></draw:frame><draw:frame draw:style-name="fr47" svg:x="1.087cm" svg:y="20.295cm" svg:width="13.090cm" svg:height="0.635cm" text:anchor-type="paragraph"><draw:text-box><text:p text:style-name="P79"><text:span text:style-name="T35">26</text:span><text:span text:style-name="T33"><text:tab/></text:span><text:span text:style-name="CharStyle11">W starożytnej Babilonii krzyk sowy w nocy rozumiano jako krzyk kobiety plączącej po swym dziecku.</text:span></text:p></draw:text-box></draw:frame><draw:frame draw:style-name="fr48" svg:x="1.087cm" svg:y="20.989cm" svg:width="13.090cm" svg:height="1.076cm" text:anchor-type="paragraph"><draw:text-box><text:p text:style-name="P80"><text:span text:style-name="T7">27</text:span><text:span text:style-name="CharStyle11"><text:tab/>Izydor z Sewilli </text:span><text:span text:style-name="CharStyle12">Etymologiarum libri</text:span><text:span text:style-name="CharStyle11"><text:s text:c="1"/>(Ks. 12, r. 7.42). Zob. też S.G. </text:span><text:span text:style-name="T31">Oliphant, </text:span><text:span text:style-name="CharStyle11">‘The story of the </text:span><text:span text:style-name="T31">Strix: </text:span><text:span text:style-name="CharStyle11">Ancient’, </text:span><text:span text:style-name="T31">[w:] </text:span><text:span text:style-name="T37">Transactions </text:span><text:span text:style-name="CharStyle12">and Proceedings of the American Philological </text:span><text:span text:style-name="T37">Association,</text:span><text:span text:style-name="T31"><text:s text:c="1"/>voi. </text:span><text:span text:style-name="CharStyle11">44, 1913, ss. 133-14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SimSun" svg:font-family="'SimSu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7.pt" style:font-size-asian="17.pt" style:font-size-complex="17.pt" style:font-name="Arial" style:font-name-asian="Arial" style:font-name-complex="Arial"/>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9" style:display-name="CharStyle9"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variant="small-caps" fo:font-size="9.5pt" style:font-size-asian="9.5pt" style:font-size-complex="9.5pt" style:font-name="Arial" style:font-name-asian="Arial" style:font-name-complex="Arial"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9.5pt" style:font-size-asian="9.5pt" style:font-size-complex="9.5pt" style:font-name="Arial" style:font-name-asian="Arial" style:font-name-complex="Arial"/>
    </style:style>
    <style:style style:family="text" style:name="CharStyle19" style:display-name="CharStyle19" style:parent-style-name="CharStyle18">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0" style:display-name="CharStyle20" style:parent-style-name="CharStyle7">
      <style:text-properties fo:language="pl" style:language-asian="pl" style:language-complex="pl" fo:country="PL" style:country-asian="PL" style:country-complex="PL" fo:font-style="italic" style:font-style-asian="italic" style:font-style-complex="italic" style:font-name="SimSun" style:font-name-asian="SimSun" style:font-name-complex="SimSun" style:text-scale="100.%" fo:letter-spacing="0.000cm" fo:color="#000000" style:text-position="0.%"/>
    </style:style>
    <style:style style:family="text" style:name="CharStyle21" style:display-name="CharStyle21" style:parent-style-name="CharStyle14">
      <style:text-properties fo:language="pl" style:language-asian="pl" style:language-complex="pl" fo:country="PL" style:country-asian="PL" style:country-complex="PL" fo:font-size="7.5pt" style:font-size-asian="7.5pt" style:font-size-complex="7.5pt" style:font-name="Arial" style:font-name-asian="Arial" style:font-name-complex="Arial" style:text-scale="100.%" fo:letter-spacing="0.000cm" fo:color="#000000" style:text-position="0.%"/>
    </style:style>
    <style:style style:family="text" style:name="CharStyle22" style:display-name="CharStyle22" style:parent-style-name="CharStyle18">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bottom="0.882cm"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7.pt" style:font-size-asian="17.pt" style:font-size-complex="17.pt" style:font-name="Arial" style:font-name-asian="Arial" style:font-name-complex="Arial"/>
    </style:style>
    <style:style style:family="paragraph" style:name="Style4" style:display-name="Nagłówek #2">
      <style:paragraph-properties fo:background-color="transparent" fo:margin-bottom="1.270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6"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Stopka">
      <style:paragraph-properties fo:background-color="transparent" fo:text-inden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9.5pt" style:font-size-asian="9.5pt" style:font-size-complex="9.5pt" style:font-name="Arial" style:font-name-asian="Arial" style:font-name-complex="Arial"/>
    </style:style>
    <style:style style:family="paragraph" style:name="Style23" style:display-name="Tekst treści (2)">
      <style:paragraph-properties fo:background-color="transparent" fo:margin-bottom="0.176cm" fo:line-height="112.%" fo:margin-left="0.600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5">
      <style:text-properties fo:color="#000000"/>
    </style:style>
    <style:style style:family="text" style:name="T14" style:display-name="T14" style:parent-style-name="CharStyle16">
      <style:text-properties fo:color="#000000"/>
    </style:style>
    <style:style style:family="text" style:name="T22" style:display-name="T22" style:parent-style-name="CharStyle2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28" style:display-name="P28" style:parent-style-name="Style13">
      <style:paragraph-properties fo:background-color="transparent" fo:margin-top="0.000cm" fo:margin-bottom="0.000cm" fo:line-height="100.%" fo:margin-left="0.000cm" fo:margin-right="0.000cm" fo:text-indent="0.000cm" fo:text-align="left" style:page-number="auto">
        <style:tab-stops>
          <style:tab-stop style:position="7.857cm" style:type="right"/>
        </style:tab-stops>
      </style:paragraph-properties>
      <style:text-properties/>
    </style:style>
    <style:style style:family="paragraph" style:name="P37" style:display-name="P37" style:parent-style-name="Style13">
      <style:paragraph-properties fo:background-color="transparent" fo:margin-top="0.000cm" fo:margin-bottom="0.000cm" fo:line-height="100.%" fo:margin-left="0.000cm" fo:margin-right="0.000cm" fo:text-indent="0.000cm" fo:text-align="left" style:page-number="auto">
        <style:tab-stops>
          <style:tab-stop style:position="11.100cm" style:type="right"/>
        </style:tab-stops>
      </style:paragraph-properties>
      <style:text-properties/>
    </style:style>
    <style:style style:family="paragraph" style:name="P63" style:display-name="P63" style:parent-style-name="Style13">
      <style:paragraph-properties fo:background-color="transparent" fo:margin-top="0.000cm" fo:margin-bottom="0.000cm" fo:line-height="100.%" fo:margin-left="0.000cm" fo:margin-right="0.000cm" fo:text-indent="0.000cm" fo:text-align="left" style:page-number="auto">
        <style:tab-stops>
          <style:tab-stop style:position="11.091cm" style:type="right"/>
        </style:tab-stops>
      </style:paragraph-properties>
      <style:text-properties/>
    </style:style>
    <style:style style:family="paragraph" style:name="P83" style:display-name="P83">
      <style:paragraph-properties style:page-number="auto"/>
      <style:text-properties fo:font-size="5.0000000000000003e-002pt" style:font-size-asian="5.0000000000000003e-002pt" style:font-size-complex="5.0000000000000003e-002pt"/>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180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180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180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180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180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180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3"/>
      </style:header>
      <style:footer>
        <text:p text:style-name="P83"/>
      </style:footer>
    </style:master-page>
    <style:master-page style:name="PageStyle1" style:page-layout-name="Mpm1">
      <style:header>
        <text:p text:style-name="P83"/>
      </style:header>
      <style:footer>
        <text:p text:style-name="P83"/>
      </style:footer>
    </style:master-page>
    <style:master-page style:name="PageStyle2" style:page-layout-name="Mpm2">
      <style:header>
        <text:p text:style-name="P83"/>
      </style:header>
      <style:footer>
        <text:p text:style-name="P83"/>
      </style:footer>
    </style:master-page>
    <style:master-page style:name="PageStyle3" style:page-layout-name="Mpm3">
      <style:header>
        <text:p text:style-name="P83"/>
      </style:header>
      <style:footer>
        <text:p text:style-name="P83"/>
      </style:footer>
    </style:master-page>
    <style:master-page style:name="PageStyle4" style:page-layout-name="Mpm4">
      <style:header>
        <text:p text:style-name="P83"/>
      </style:header>
      <style:footer>
        <text:p text:style-name="P83"/>
      </style:footer>
    </style:master-page>
    <style:master-page style:name="PageStyle5" style:page-layout-name="Mpm5">
      <style:header>
        <text:p text:style-name="P83"/>
      </style:header>
      <style:footer>
        <text:p text:style-name="P8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