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4">
      <style:text-properties fo:language="fr" style:language-asian="fr" style:language-complex="fr"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8">
      <style:text-properties fo:language="pl" style:language-asian="pl" style:language-complex="pl"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8">
      <style:text-properties fo:color="#000000"/>
    </style:style>
    <style:style style:family="text" style:name="T12" style:display-name="T12" style:parent-style-name="CharStyle14">
      <style:text-properties fo:color="#000000"/>
    </style:style>
    <style:style style:family="text" style:name="T13" style:display-name="T13" style:parent-style-name="CharStyle16">
      <style:text-properties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20">
      <style:text-properties fo:color="#000000"/>
    </style:style>
    <style:style style:family="text" style:name="T16" style:display-name="T16" style:parent-style-name="CharStyle22">
      <style:text-properties fo:color="#000000"/>
    </style:style>
    <style:style style:family="text" style:name="T17" style:display-name="T17" style:parent-style-name="CharStyle16">
      <style:text-properties style:text-position="25%" fo:color="#000000"/>
    </style:style>
    <style:style style:family="text" style:name="T18" style:display-name="T18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25">
      <style:text-properties style:text-position="25%" fo:color="#000000"/>
    </style:style>
    <style:style style:family="text" style:name="T20" style:display-name="T20" style:parent-style-name="CharStyle25">
      <style:text-properties fo:color="#000000"/>
    </style:style>
    <style:style style:family="text" style:name="T21" style:display-name="T21" style:parent-style-name="CharStyle26">
      <style:text-properties fo:color="#000000"/>
    </style:style>
    <style:style style:family="text" style:name="T22" style:display-name="T22" style:parent-style-name="CharStyle24">
      <style:text-properties fo:language="pl" style:language-asian="pl" style:language-complex="pl" fo:color="#000000"/>
    </style:style>
    <style:style style:family="text" style:name="T23" style:display-name="T23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24">
      <style:text-properties fo:color="#000000"/>
    </style:style>
    <style:style style:family="text" style:name="T25" style:display-name="T25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18">
      <style:text-properties style:text-position="25%" fo:color="#000000"/>
    </style:style>
    <style:style style:family="text" style:name="T28" style:display-name="T28" style:parent-style-name="CharStyle18">
      <style:text-properties fo:language="de" style:language-asian="de" style:language-complex="de" fo:color="#000000"/>
    </style:style>
    <style:style style:family="text" style:name="T29" style:display-name="T29" style:parent-style-name="CharStyle28">
      <style:text-properties fo:language="pl" style:language-asian="pl" style:language-complex="pl" fo:color="#000000"/>
    </style:style>
    <style:style style:family="text" style:name="T30" style:display-name="T30" style:parent-style-name="CharStyle29">
      <style:text-properties fo:color="#000000"/>
    </style:style>
    <style:style style:family="text" style:name="T31" style:display-name="T31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28">
      <style:text-properties fo:color="#000000"/>
    </style:style>
    <style:style style:family="text" style:name="T33" style:display-name="T33" style:parent-style-name="CharStyle29">
      <style:text-properties fo:language="pl" style:language-asian="pl" style:language-complex="pl" fo:color="#000000"/>
    </style:style>
    <style:style style:family="text" style:name="T34" style:display-name="T34" style:parent-style-name="CharStyle16">
      <style:text-properties fo:language="de" style:language-asian="de" style:language-complex="de" fo:color="#000000"/>
    </style:style>
    <style:style style:family="text" style:name="T35" style:display-name="T35" style:parent-style-name="CharStyle16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6" style:display-name="T36" style:parent-style-name="CharStyle16">
      <style:text-properties fo:language="fr" style:language-asian="fr" style:language-complex="fr" fo:color="#000000"/>
    </style:style>
    <style:style style:family="text" style:name="T37" style:display-name="T37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38" style:display-name="T38" style:parent-style-name="CharStyle24">
      <style:text-properties fo:language="de" style:language-asian="de" style:language-complex="de" fo:color="#000000"/>
    </style:style>
    <style:style style:family="text" style:name="T39" style:display-name="T39" style:parent-style-name="CharStyle18">
      <style:text-properties fo:language="fr" style:language-asian="fr" style:language-complex="fr" fo:color="#000000"/>
    </style:style>
    <style:style style:family="text" style:name="T40" style:display-name="T40" style:parent-style-name="CharStyle18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41" style:display-name="T41" style:parent-style-name="CharStyle28">
      <style:text-properties fo:language="de" style:language-asian="de" style:language-complex="de" fo:color="#000000"/>
    </style:style>
    <style:style style:family="text" style:name="T42" style:display-name="T42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43" style:display-name="T43" style:parent-style-name="CharStyle27">
      <style:text-properties fo:color="#000000"/>
    </style:style>
    <style:style style:family="text" style:name="T44" style:display-name="T44" style:parent-style-name="CharStyle29">
      <style:text-properties fo:language="de" style:language-asian="de" style:language-complex="de" fo:color="#000000"/>
    </style:style>
    <style:style style:family="text" style:name="T45" style:display-name="T45" style:parent-style-name="CharStyle30">
      <style:text-properties fo:language="pl" style:language-asian="pl" style:language-complex="pl" fo:color="#000000"/>
    </style:style>
    <style:style style:family="text" style:name="T46" style:display-name="T46" style:parent-style-name="CharStyle8">
      <style:text-properties fo:language="pl" style:language-asian="pl" style:language-complex="pl" style:text-position="25%" fo:color="#000000"/>
    </style:style>
    <style:style style:family="text" style:name="T47" style:display-name="T47" style:parent-style-name="CharStyle31">
      <style:text-properties style:text-position="25%" fo:color="#000000"/>
    </style:style>
    <style:style style:family="text" style:name="T48" style:display-name="T48" style:parent-style-name="CharStyle24">
      <style:text-properties fo:language="fr" style:language-asian="fr" style:language-complex="fr" fo:color="#000000"/>
    </style:style>
    <style:style style:family="text" style:name="T49" style:display-name="T49" style:parent-style-name="CharStyle25">
      <style:text-properties fo:language="fr" style:language-asian="fr" style:language-complex="fr" fo:color="#000000"/>
    </style:style>
    <style:style style:family="text" style:name="T50" style:display-name="T50" style:parent-style-name="CharStyle32">
      <style:text-properties style:text-position="25%" fo:color="#000000"/>
    </style:style>
    <style:style style:family="text" style:name="T51" style:display-name="T51" style:parent-style-name="CharStyle27">
      <style:text-properties fo:language="de" style:language-asian="de" style:language-complex="de" fo:color="#000000"/>
    </style:style>
    <style:style style:family="text" style:name="T52" style:display-name="T52" style:parent-style-name="CharStyle25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53" style:display-name="T53" style:parent-style-name="CharStyle26">
      <style:text-properties fo:language="de" style:language-asian="de" style:language-complex="de" fo:color="#000000"/>
    </style:style>
    <style:style style:family="text" style:name="T54" style:display-name="T54" style:parent-style-name="CharStyle29">
      <style:text-properties fo:language="fr" style:language-asian="fr" style:language-complex="fr" fo:color="#000000"/>
    </style:style>
    <style:style style:family="text" style:name="T55" style:display-name="T55" style:parent-style-name="CharStyle33">
      <style:text-properties fo:color="#000000"/>
    </style:style>
    <style:style style:family="text" style:name="T56" style:display-name="T56" style:parent-style-name="CharStyle33">
      <style:text-properties style:text-position="25%" fo:color="#000000"/>
    </style:style>
    <style:style style:family="text" style:name="T57" style:display-name="T57" style:parent-style-name="CharStyle26">
      <style:text-properties fo:language="fr" style:language-asian="fr" style:language-complex="fr" fo:color="#000000"/>
    </style:style>
    <style:style style:family="text" style:name="T58" style:display-name="T58" style:parent-style-name="CharStyle26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59" style:display-name="T59" style:parent-style-name="CharStyle30">
      <style:text-properties fo:color="#000000"/>
    </style:style>
    <style:style style:family="text" style:name="T60" style:display-name="T60" style:parent-style-name="CharStyle24">
      <style:text-properties style:text-position="25%" fo:color="#000000"/>
    </style:style>
    <style:style style:family="text" style:name="T61" style:display-name="T61" style:parent-style-name="CharStyle8">
      <style:text-properties fo:language="de" style:language-asian="de" style:language-complex="de" fo:color="#000000"/>
    </style:style>
    <style:style style:family="text" style:name="T62" style:display-name="T62" style:parent-style-name="CharStyle34">
      <style:text-properties fo:color="#000000"/>
    </style:style>
    <style:style style:family="text" style:name="T63" style:display-name="T63" style:parent-style-name="CharStyle25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6" style:parent-style-name="Stopka">
      <style:paragraph-properties fo:background-color="transparent" fo:margin-top="0.000cm" fo:margin-bottom="0.000cm" fo:line-height="0.381cm" fo:margin-left="0.494cm" fo:margin-right="0.035cm" fo:text-indent="-0.423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9" style:parent-style-name="Stopka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60" style:parent-style-name="Tekst treści (3)">
      <style:paragraph-properties fo:background-color="transparent" fo:margin-top="0.000cm" fo:margin-bottom="0.000cm" fo:line-height="0.423cm" fo:margin-left="0.000cm" fo:margin-right="0.000cm" fo:text-indent="0.494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351cm" fo:margin-left="0.035cm" fo:margin-right="0.035cm" fo:text-indent="0.000cm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3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4" style:parent-style-name="Tekst treści (3)">
      <style:paragraph-properties fo:background-color="transparent" fo:margin-top="0.000cm" fo:margin-bottom="0.318cm" fo:line-height="0.381cm" fo:margin-left="0.035cm" fo:margin-right="0.035cm" fo:text-indent="0.000cm" fo:text-align="justify" style:page-number="auto"/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7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8" style:parent-style-name="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351cm" fo:margin-left="0.035cm" fo:margin-right="0.035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2" style:parent-style-name="Tekst treści (3)">
      <style:paragraph-properties fo:background-color="transparent" fo:margin-top="0.000cm" fo:margin-bottom="0.379cm" fo:line-height="0.282cm" fo:margin-left="0.035cm" fo:margin-right="0.000cm" fo:text-indent="0.000cm" fo:text-align="justify" style:page-number="auto"/>
      <style:text-properties/>
    </style:style>
    <style:style style:family="paragraph" style:name="P73" style:parent-style-name="Stopka (2)">
      <style:paragraph-properties fo:background-color="transparent" fo:margin-top="0.000cm" fo:margin-bottom="0.000cm" fo:margin-left="0.423cm" fo:margin-right="0.000cm" fo:text-indent="-0.388cm" style:page-number="auto"/>
      <style:text-properties/>
    </style:style>
    <style:style style:family="paragraph" style:name="P74" style:parent-style-name="Stopka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75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6" style:parent-style-name="Stopka (2)">
      <style:paragraph-properties fo:background-color="transparent" fo:margin-top="0.000cm" fo:margin-bottom="0.000cm" fo:margin-left="0.459cm" fo:margin-right="0.035cm" fo:text-indent="-0.388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8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1" style:parent-style-name="Tekst treści (3)">
      <style:paragraph-properties fo:background-color="transparent" fo:margin-top="0.000cm" fo:margin-bottom="0.284cm" fo:line-height="0.423cm" fo:margin-left="0.529cm" fo:margin-right="0.035cm" fo:text-indent="0.000cm" fo:text-align="justify" style:page-number="auto"/>
      <style:text-properties/>
    </style:style>
    <style:style style:family="paragraph" style:name="P82" style:parent-style-name="Tekst treści (3)">
      <style:paragraph-properties fo:background-color="transparent" fo:margin-top="0.000cm" fo:margin-bottom="0.368cm" fo:line-height="0.335cm" fo:margin-left="0.000cm" fo:margin-right="0.000cm" fo:text-indent="0.000cm" fo:text-align="justify" style:page-number="auto"/>
      <style:text-properties/>
    </style:style>
    <style:style style:family="paragraph" style:name="P83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4" style:parent-style-name="Tekst treści (3)">
      <style:paragraph-properties fo:background-color="transparent" fo:margin-top="0.000cm" fo:margin-bottom="0.270cm" fo:line-height="0.282cm" fo:margin-left="0.035cm" fo:margin-right="0.000cm" fo:text-indent="0.000cm" fo:text-align="justify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7" style:parent-style-name="Stopka">
      <style:paragraph-properties fo:background-color="transparent" fo:margin-top="0.000cm" fo:margin-bottom="0.000cm" fo:line-height="0.381cm" fo:margin-left="0.035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92" style:parent-style-name="Tekst treści (3)">
      <style:paragraph-properties fo:background-color="transparent" fo:margin-top="0.000cm" fo:margin-bottom="0.000cm" fo:line-height="0.423cm" fo:margin-left="0.529cm" fo:margin-right="0.035cm" fo:text-indent="0.000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7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9" style:parent-style-name="Tekst treści (3)">
      <style:paragraph-properties fo:background-color="transparent" fo:margin-top="0.000cm" fo:margin-bottom="0.284cm" fo:line-height="0.423cm" fo:margin-left="0.000cm" fo:margin-right="0.000cm" fo:text-indent="0.494cm" fo:text-align="justify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1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4" style:parent-style-name="Stopka">
      <style:paragraph-properties fo:background-color="transparent" fo:margin-top="0.000cm" fo:margin-bottom="0.000cm" fo:line-height="0.381cm" fo:margin-left="0.423cm" fo:margin-right="0.035cm" fo:text-indent="-0.388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2" style:parent-style-name="Stopka (2)">
      <style:paragraph-properties fo:background-color="transparent" fo:margin-top="0.000cm" fo:margin-bottom="0.000cm" fo:margin-left="0.423cm" fo:margin-right="0.000cm" fo:text-indent="-0.353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4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15" style:parent-style-name="Stopka">
      <style:paragraph-properties fo:background-color="transparent" fo:margin-top="0.000cm" fo:margin-bottom="0.000cm" fo:line-height="0.381cm" fo:margin-left="0.423cm" fo:margin-right="0.035cm" fo:text-indent="-0.388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351cm" fo:margin-left="0.035cm" fo:margin-right="0.035cm" fo:text-indent="0.494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8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351cm" fo:margin-left="0.035cm" fo:margin-right="0.035cm" fo:text-indent="0.494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23" style:parent-style-name="Tekst treści (3)">
      <style:paragraph-properties fo:background-color="transparent" fo:margin-top="0.000cm" fo:margin-bottom="0.284cm" fo:line-height="0.423cm" fo:margin-left="0.529cm" fo:margin-right="0.035cm" fo:text-indent="0.000cm" fo:text-align="justify" style:page-number="auto"/>
      <style:text-properties/>
    </style:style>
    <style:style style:family="paragraph" style:name="P124" style:parent-style-name="Stopka (2)">
      <style:paragraph-properties fo:background-color="transparent" fo:margin-top="0.000cm" fo:margin-bottom="0.000cm" fo:margin-left="0.423cm" fo:margin-right="0.035cm" fo:text-indent="-0.388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27" style:parent-style-name="Tekst treści (3)">
      <style:paragraph-properties fo:background-color="transparent" fo:margin-top="0.000cm" fo:margin-bottom="0.379cm" fo:line-height="0.282cm" fo:margin-left="0.035cm" fo:margin-right="0.000cm" fo:text-indent="0.000cm" fo:text-align="justify" style:page-number="auto"/>
      <style:text-properties/>
    </style:style>
    <style:style style:family="paragraph" style:name="P12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9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0" style:parent-style-name="Tekst treści (2)">
      <style:paragraph-properties fo:background-color="transparent" fo:margin-top="0.000cm" fo:margin-bottom="0.000cm" fo:line-height="0.300cm" fo:margin-left="0.000cm" fo:margin-right="0.035cm" fo:text-indent="0.000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2" style:parent-style-name="Tekst treści (3)">
      <style:paragraph-properties fo:background-color="transparent" fo:margin-top="0.000cm" fo:margin-bottom="0.361cm" fo:line-height="0.335cm" fo:margin-left="0.035cm" fo:margin-right="0.000cm" fo:text-indent="0.000cm" fo:text-align="justify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5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8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9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40" style:parent-style-name="Stopka (2)">
      <style:paragraph-properties fo:background-color="transparent" fo:margin-top="0.000cm" fo:margin-bottom="0.000cm" fo:line-height="0.381cm" fo:margin-left="0.459cm" fo:margin-right="0.000cm" fo:text-indent="-0.423cm" fo:text-align="left" style:page-number="auto"/>
      <style:text-properties/>
    </style:style>
    <style:style style:family="paragraph" style:name="P141" style:parent-style-name="Stopka">
      <style:paragraph-properties fo:background-color="transparent" fo:margin-top="0.000cm" fo:margin-bottom="0.000cm" fo:line-height="0.381cm" fo:margin-left="0.423cm" fo:margin-right="0.035cm" fo:text-indent="0.000cm" style:page-number="auto"/>
      <style:text-properties/>
    </style:style>
    <style:style style:family="paragraph" style:name="P142" style:parent-style-name="Stopka (2)">
      <style:paragraph-properties fo:background-color="transparent" fo:margin-top="0.000cm" fo:margin-bottom="0.000cm" fo:line-height="0.381cm" fo:margin-left="0.035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888cm" fo:margin-left="0.035cm" fo:margin-right="0.035cm" fo:text-indent="0.000cm" style:page-number="auto"/>
      <style:text-properties/>
    </style:style>
    <style:style style:family="paragraph" style:name="P144" style:parent-style-name="Stopka (2)">
      <style:paragraph-properties fo:background-color="transparent" fo:margin-top="0.000cm" fo:margin-bottom="0.000cm" fo:margin-left="0.459cm" fo:margin-right="0.000cm" fo:text-indent="-0.388cm" style:page-number="auto"/>
      <style:text-properties/>
    </style:style>
    <style:style style:family="paragraph" style:name="P145" style:parent-style-name="Stopka (2)">
      <style:paragraph-properties fo:background-color="transparent" fo:margin-top="0.000cm" fo:margin-bottom="0.000cm" fo:margin-left="0.459cm" fo:margin-right="0.000cm" fo:text-indent="-0.388cm" fo:text-align="left" style:page-number="auto"/>
      <style:text-properties/>
    </style:style>
    <style:style style:family="paragraph" style:name="P146" style:parent-style-name="Stopka (2)">
      <style:paragraph-properties fo:background-color="transparent" fo:margin-top="0.000cm" fo:margin-bottom="0.000cm" fo:line-height="0.381cm" fo:margin-left="0.388cm" fo:margin-right="0.035cm" fo:text-indent="-0.353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8" style:parent-style-name="Stopka (2)">
      <style:paragraph-properties fo:background-color="transparent" fo:margin-top="0.000cm" fo:margin-bottom="0.000cm" fo:line-height="0.381cm" fo:margin-left="0.423cm" fo:margin-right="0.035cm" fo:text-indent="-0.388cm" style:page-number="auto"/>
      <style:text-properties/>
    </style:style>
    <style:style style:family="paragraph" style:name="P149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51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52" style:parent-style-name="Tekst treści (3)">
      <style:paragraph-properties fo:background-color="transparent" fo:margin-top="0.000cm" fo:margin-bottom="0.000cm" fo:line-height="0.423cm" fo:margin-left="0.564cm" fo:margin-right="0.035cm" fo:text-indent="0.000cm" fo:text-align="justify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951cm" fo:margin-left="0.035cm" fo:margin-right="0.035cm" fo:text-indent="0.494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351cm" fo:margin-left="0.035cm" fo:margin-right="0.035cm" fo:text-indent="0.494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8" style:parent-style-name="Stopka (2)">
      <style:paragraph-properties fo:background-color="transparent" fo:margin-top="0.000cm" fo:margin-bottom="0.000cm" fo:margin-left="0.459cm" fo:margin-right="0.035cm" fo:text-indent="-0.388cm" style:page-number="auto"/>
      <style:text-properties/>
    </style:style>
    <style:style style:family="paragraph" style:name="P15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0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61" style:parent-style-name="Stopka (2)">
      <style:paragraph-properties fo:background-color="transparent" fo:margin-top="0.000cm" fo:margin-bottom="0.000cm" fo:line-height="0.381cm" fo:margin-left="0.388cm" fo:margin-right="0.035cm" fo:text-indent="-0.353cm" fo:text-align="left" style:page-number="auto"/>
      <style:text-properties/>
    </style:style>
    <style:style style:family="paragraph" style:name="P162" style:parent-style-name="Tekst treści (3)">
      <style:paragraph-properties fo:background-color="transparent" fo:margin-top="0.000cm" fo:margin-bottom="0.284cm" fo:line-height="0.423cm" fo:margin-left="0.564cm" fo:margin-right="0.035cm" fo:text-indent="0.000cm" fo:text-align="justify" style:page-number="auto"/>
      <style:text-properties/>
    </style:style>
    <style:style style:family="paragraph" style:name="P16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4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65" style:parent-style-name="Stopka">
      <style:paragraph-properties fo:background-color="transparent" fo:margin-top="0.000cm" fo:margin-bottom="0.000cm" fo:line-height="0.381cm" fo:margin-left="0.423cm" fo:margin-right="0.000cm" fo:text-indent="-0.388cm" style:page-number="auto"/>
      <style:text-properties/>
    </style:style>
    <style:style style:family="paragraph" style:name="P166" style:parent-style-name="Stopka">
      <style:paragraph-properties fo:background-color="transparent" fo:margin-top="0.000cm" fo:margin-bottom="0.000cm" fo:line-height="0.381cm" fo:margin-left="0.423cm" fo:margin-right="0.035cm" fo:text-indent="-0.388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8" style:parent-style-name="Stopka (2)">
      <style:paragraph-properties fo:background-color="transparent" fo:margin-top="0.000cm" fo:margin-bottom="0.000cm" fo:margin-left="0.423cm" fo:margin-right="0.000cm" fo:text-indent="-0.388cm" fo:text-align="left" style:page-number="auto"/>
      <style:text-properties/>
    </style:style>
    <style:style style:family="paragraph" style:name="P169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7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2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73" style:parent-style-name="Stopka">
      <style:paragraph-properties fo:background-color="transparent" fo:margin-top="0.000cm" fo:margin-bottom="0.000cm" fo:margin-left="0.423cm" fo:margin-right="0.000cm" fo:text-indent="-0.388cm" style:page-number="auto"/>
      <style:text-properties/>
    </style:style>
    <style:style style:family="paragraph" style:name="P174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75" style:parent-style-name="Stopka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176" style:parent-style-name="Tekst treści (2)">
      <style:paragraph-properties fo:background-color="transparent" fo:margin-top="0.000cm" fo:margin-bottom="0.000cm" fo:line-height="0.313cm" fo:margin-left="8.537cm" fo:margin-right="0.035cm" fo:text-indent="0.000cm" fo:text-align="justify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178" style:parent-style-name="Tekst treści (3)">
      <style:paragraph-properties fo:background-color="transparent" fo:margin-top="0.000cm" fo:margin-bottom="0.122cm" fo:line-height="0.335cm" fo:margin-left="0.035cm" fo:margin-right="0.000cm" fo:text-indent="0.000cm" fo:text-align="justify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351cm" fo:margin-left="0.035cm" fo:margin-right="0.035cm" fo:text-indent="0.000cm" style:page-number="auto"/>
      <style:text-properties/>
    </style:style>
    <style:style style:family="paragraph" style:name="P180" style:parent-style-name="Stopka (2)">
      <style:paragraph-properties fo:background-color="transparent" fo:margin-top="0.000cm" fo:margin-bottom="0.000cm" fo:margin-left="0.459cm" fo:margin-right="0.035cm" fo:text-indent="-0.388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351cm" fo:margin-left="0.035cm" fo:margin-right="0.035cm" fo:text-indent="0.000cm" style:page-number="auto"/>
      <style:text-properties/>
    </style:style>
    <style:style style:family="paragraph" style:name="P182" style:parent-style-name="Stopka">
      <style:paragraph-properties fo:background-color="transparent" fo:margin-top="0.000cm" fo:margin-bottom="0.000cm" fo:line-height="0.381cm" fo:margin-left="0.423cm" fo:margin-right="0.035cm" fo:text-indent="-0.388cm" style:page-number="auto"/>
      <style:text-properties/>
    </style:style>
    <style:style style:family="paragraph" style:name="P18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86" style:parent-style-name="Tekst treści (3)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187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8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9" style:parent-style-name="Stopka">
      <style:paragraph-properties fo:background-color="transparent" fo:margin-top="0.000cm" fo:margin-bottom="0.000cm" fo:margin-left="0.459cm" fo:margin-right="0.035cm" fo:text-indent="-0.388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1" style:parent-style-name="Stopka (2)">
      <style:paragraph-properties fo:background-color="transparent" fo:margin-top="0.000cm" fo:margin-bottom="0.000cm" fo:margin-left="0.388cm" fo:margin-right="0.035cm" fo:text-indent="-0.353cm" fo:text-align="left" style:page-number="auto"/>
      <style:text-properties/>
    </style:style>
    <style:style style:family="paragraph" style:name="P192" style:parent-style-name="Tekst treści (3)">
      <style:paragraph-properties fo:background-color="transparent" fo:margin-top="0.000cm" fo:margin-bottom="0.000cm" fo:margin-left="0.035cm" fo:margin-right="9.172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4" style:parent-style-name="Tekst treści (3)">
      <style:paragraph-properties fo:background-color="transparent" fo:margin-top="0.000cm" fo:margin-bottom="0.284cm" fo:line-height="0.423cm" fo:margin-left="0.529cm" fo:margin-right="0.035cm" fo:text-indent="0.000cm" fo:text-align="justify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351cm" fo:margin-left="0.035cm" fo:margin-right="0.035cm" fo:text-indent="0.494cm" style:page-number="auto"/>
      <style:text-properties/>
    </style:style>
    <style:style style:family="paragraph" style:name="P196" style:parent-style-name="Tekst treści (3)">
      <style:paragraph-properties fo:background-color="transparent" fo:margin-top="0.000cm" fo:margin-bottom="0.099cm" fo:line-height="0.381cm" fo:margin-left="0.035cm" fo:margin-right="0.035cm" fo:text-indent="0.000cm" fo:text-align="justify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8" style:parent-style-name="Stopka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951cm" fo:margin-left="0.035cm" fo:margin-right="0.035cm" fo:text-indent="0.494cm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1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951cm" fo:margin-left="0.035cm" fo:margin-right="0.035cm" fo:text-indent="0.000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8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0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10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11" style:parent-style-name="Tekst treści (3)">
      <style:paragraph-properties fo:background-color="transparent" fo:margin-top="0.000cm" fo:margin-bottom="0.284cm" fo:line-height="0.423cm" fo:margin-left="0.564cm" fo:margin-right="0.035cm" fo:text-indent="0.000cm" fo:text-align="justify" style:page-number="auto"/>
      <style:text-properties/>
    </style:style>
    <style:style style:family="paragraph" style:name="P21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4" style:parent-style-name="Tekst treści (3)">
      <style:paragraph-properties fo:background-color="transparent" fo:margin-top="0.000cm" fo:margin-bottom="0.000cm" fo:line-height="0.423cm" fo:margin-left="0.000cm" fo:margin-right="0.000cm" fo:text-indent="0.494cm" fo:text-align="justify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17" style:parent-style-name="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9" style:parent-style-name="Tekst treści (3)">
      <style:paragraph-properties fo:background-color="transparent" fo:margin-top="0.000cm" fo:margin-bottom="0.284cm" fo:line-height="0.423cm" fo:margin-left="0.564cm" fo:margin-right="0.035cm" fo:text-indent="0.000cm" fo:text-align="justify" style:page-number="auto"/>
      <style:text-properties/>
    </style:style>
    <style:style style:family="paragraph" style:name="P220" style:parent-style-name="Tekst treści (3)">
      <style:paragraph-properties fo:background-color="transparent" fo:margin-top="0.000cm" fo:margin-bottom="0.085cm" fo:line-height="0.335cm" fo:margin-left="0.035cm" fo:margin-right="0.000cm" fo:text-indent="0.000cm" fo:text-align="justify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351cm" fo:margin-left="0.035cm" fo:margin-right="0.035cm" fo:text-indent="0.000cm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951cm" fo:margin-left="0.035cm" fo:margin-right="0.035cm" fo:text-indent="0.494cm" style:page-number="auto"/>
      <style:text-properties/>
    </style:style>
    <style:style style:family="paragraph" style:name="P223" style:parent-style-name="Tekst treści (3)">
      <style:paragraph-properties fo:background-color="transparent" fo:margin-top="0.000cm" fo:margin-bottom="0.284cm" fo:line-height="0.423cm" fo:margin-left="0.529cm" fo:margin-right="0.035cm" fo:text-indent="0.000cm" fo:text-align="justify" style:page-number="auto"/>
      <style:text-properties/>
    </style:style>
    <style:style style:family="paragraph" style:name="P224" style:parent-style-name="Tekst treści (3)">
      <style:paragraph-properties fo:background-color="transparent" fo:margin-top="0.000cm" fo:margin-bottom="0.397cm" fo:line-height="0.282cm" fo:margin-left="0.035cm" fo:margin-right="0.000cm" fo:text-indent="0.000cm" fo:text-align="justify" style:page-number="auto"/>
      <style:text-properties/>
    </style:style>
    <style:style style:family="paragraph" style:name="P225" style:parent-style-name="Stopka">
      <style:paragraph-properties fo:background-color="transparent" fo:margin-top="0.000cm" fo:margin-bottom="0.000cm" fo:margin-left="0.459cm" fo:margin-right="0.035cm" fo:text-indent="0.000cm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9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3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1" style:parent-style-name="Tekst treści (3)">
      <style:paragraph-properties fo:background-color="transparent" fo:margin-top="0.000cm" fo:margin-bottom="0.474cm" fo:line-height="0.335cm" fo:margin-left="0.035cm" fo:margin-right="0.000cm" fo:text-indent="0.000cm" fo:text-align="justify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6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39" style:parent-style-name="Stopka (2)">
      <style:paragraph-properties fo:background-color="transparent" fo:margin-top="0.000cm" fo:margin-bottom="0.000cm" fo:line-height="0.381cm" fo:margin-left="0.035cm" fo:margin-right="0.000cm" fo:text-indent="0.000cm" fo:text-align="left" style:page-number="auto"/>
      <style:text-properties/>
    </style:style>
    <style:style style:family="paragraph" style:name="P240" style:parent-style-name="Stopka (2)">
      <style:paragraph-properties fo:background-color="transparent" fo:margin-top="0.000cm" fo:margin-bottom="0.000cm" fo:line-height="0.381cm" fo:margin-left="0.388cm" fo:margin-right="0.000cm" fo:text-indent="-0.388cm" fo:text-align="left" style:page-number="auto"/>
      <style:text-properties/>
    </style:style>
    <style:style style:family="paragraph" style:name="P241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4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43" style:parent-style-name="Tekst treści (3)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244">
      <style:paragraph-properties style:page-number="auto"/>
      <style:text-properties fo:font-size="5.pt" style:font-size-asian="5.pt" style:font-size-complex="5.pt"/>
    </style:style>
    <style:style style:family="paragraph" style:name="P245">
      <style:paragraph-properties style:page-number="auto"/>
      <style:text-properties fo:font-size="5.e-002pt" style:font-size-asian="5.e-002pt" style:font-size-complex="5.e-002pt"/>
    </style:style>
    <style:style style:family="paragraph" style:name="P24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4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4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5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5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5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5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54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55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56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57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58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59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60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61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62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63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64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65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266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267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268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269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270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271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272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273" style:master-page-name="PageStyle26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16"/>
    </text:list-style>
    <text:list-style style:name="L2">
      <text:list-level-style-number text:start-value="0" style:num-format="1" text:level="1" text:style-name="CharStyle16"/>
    </text:list-style>
    <text:list-style style:name="L4">
      <text:list-level-style-number text:start-value="0" style:num-format="1" text:level="1" text:style-name="CharStyle16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47"><draw:frame draw:style-name="fr1" svg:x="1.263cm" svg:y="0.570cm" svg:width="12.328cm" svg:height="1.021cm" text:anchor-type="paragraph"><draw:text-box><text:p text:style-name="P130"><text:span text:style-name="CharStyle5">WARSZTAT HISTORYKA </text:span><text:span text:style-name="CharStyle4">HISTORYKA. Studia Metodologiczne</text:span></text:p><text:p text:style-name="P176"><text:span text:style-name="CharStyle4">T. </text:span><text:span text:style-name="CharStyle6">44</text:span><text:span text:style-name="CharStyle4">, 2014 </text:span><text:span text:style-name="T4">PL </text:span><text:span text:style-name="CharStyle4">ISSN </text:span><text:span text:style-name="T4">0073-277X<text:line-break/></text:span><text:span text:style-name="CharStyle4">s. 67-93</text:span></text:p></draw:text-box></draw:frame><draw:frame draw:style-name="fr2" svg:x="1.263cm" svg:y="3.258cm" svg:width="12.328cm" svg:height="1.050cm" text:anchor-type="paragraph"><draw:text-box><text:p text:style-name="P192"><text:span text:style-name="CharStyle9">A</text:span><text:span text:style-name="CharStyle10">dam</text:span><text:span text:style-name="CharStyle11"><text:s text:c="1"/></text:span><text:span text:style-name="CharStyle9">I</text:span><text:span text:style-name="CharStyle10">zdebski<text:line-break/></text:span><text:span text:style-name="T8">Uniwersytet Jagielloński</text:span></text:p></draw:text-box></draw:frame><draw:frame draw:style-name="fr3" svg:x="1.263cm" svg:y="5.888cm" svg:width="12.328cm" svg:height="2.007cm" text:anchor-type="paragraph"><draw:text-box><text:h text:outline-level="0" text:style-name="P210"><text:bookmark-start text:name="bookmark0"/><text:span text:style-name="CharStyle13">KONWERGENCJA NAUK PRZYRODNICZYCH<text:line-break/>I HISTORYCZNYCH: TEORETYCZNY POTENCJAŁ<text:line-break/>I PRAKTYCZNE TRUDNOŚCI*</text:span><text:bookmark-end text:name="bookmark0"/></text:h></draw:text-box></draw:frame><draw:frame draw:style-name="fr4" svg:x="1.263cm" svg:y="9.022cm" svg:width="12.328cm" svg:height="5.269cm" text:anchor-type="paragraph"><draw:text-box><text:p text:style-name="P224"><text:span text:style-name="T10">Abstract</text:span></text:p><text:p text:style-name="P64"><text:span text:style-name="CharStyle8">The article acknowledges the “consilience project” as an interesting context for a preliminary<text:line-break/>discussion of the collaboration between science and history. It argues, however, that the<text:line-break/>methodological foundations of both palaeo-environmental sciences and historical research are<text:line-break/>close enough to speak about the potential for convergence, or merging, of both disciplines.<text:line-break/>Different publication cultures in science and history are identified as major practical obstacles<text:line-break/>to this process.</text:span></text:p><text:p text:style-name="P196"><text:span text:style-name="CharStyle8">Key </text:span><text:span text:style-name="T10">words:</text:span><text:span text:style-name="CharStyle8"><text:s text:c="1"/>consilience, convergence, environmental sciences, methodology, historical<text:line-break/>narrative</text:span></text:p><text:p text:style-name="P186"><text:span text:style-name="T10">S</text:span><text:span text:style-name="CharStyle14">łowa kluczowe:</text:span><text:span text:style-name="T8"><text:s text:c="1"/>konsiliencja, konwergencja, nauki o środowisku, metodologia, narracja<text:line-break/>historyczna</text:span></text:p></draw:text-box></draw:frame><draw:frame draw:style-name="fr5" svg:x="1.263cm" svg:y="15.431cm" svg:width="12.328cm" svg:height="2.845cm" text:anchor-type="paragraph"><draw:text-box><text:p text:style-name="P132"><text:span text:style-name="CharStyle9">W</text:span><text:span text:style-name="T8">prowadzenie</text:span></text:p><text:p text:style-name="P197"><text:span text:style-name="CharStyle16">W krótkim artykule zamieszczonym w poprzednim tomie „Historyki” przed-<text:line-break/>stawiłem obecny stan badań i debat nad wpływem zmian klimatu na historię<text:line-break/>społeczeństw obszaru wschodniego Morza Śródziemnego w średniowieczu<text:line-break/>i nowożytności. W szczególny sposób ów tekst poświęcony był omówieniu</text:span></text:p></draw:text-box></draw:frame><draw:frame draw:style-name="fr6" svg:x="1.254cm" svg:y="19.193cm" svg:width="12.370cm" svg:height="1.660cm" text:anchor-type="paragraph"><draw:text-box><text:p text:style-name="P175"><text:span text:style-name="CharStyle18">* Badania zaprezentowane w niniejszym artykule zostały sfinansowane przez Narodowe Cen-<text:line-break/>trum Nauki w latach 2012-2015 ze środków budżetowych w ramach programu stażów podok-<text:line-break/>torskich. Autor pragnie podziękować dr. Piotrowi Filipkowskiemu (IFiS PAN) za lekturę<text:line-break/>wstępnej wersji tekstu, a dwóm anonimowym recenzentom za cenne uwagi.</text:span></text:p></draw:text-box></draw:frame></text:p>
      </text:section>
      <text:section text:style-name="Sect1" text:name="Section1">
        <text:p text:style-name="P248"><draw:frame draw:style-name="fr7" svg:x="1.233cm" svg:y="0.159cm" fo:min-width="0.432cm" fo:min-height="0.406cm" text:anchor-type="paragraph"><draw:text-box><text:p text:style-name="P160"><text:span text:style-name="CharStyle20">68</text:span></text:p></draw:text-box></draw:frame><draw:frame draw:style-name="fr8" svg:x="11.638cm" svg:y="0.159cm" fo:min-width="1.990cm" fo:min-height="0.386cm" text:anchor-type="paragraph"><draw:text-box><text:p text:style-name="P205"><text:span text:style-name="CharStyle22">Adam Izdebski</text:span></text:p></draw:text-box></draw:frame><draw:frame draw:style-name="fr9" svg:x="1.258cm" svg:y="0.903cm" svg:width="12.337cm" svg:height="17.044cm" text:anchor-type="paragraph"><draw:text-box><text:p text:style-name="P154"><text:span text:style-name="CharStyle16">rozwijającej się obecnie coraz silniej współpracy historyków, archeologów<text:line-break/>i przyrodników w badaniu tej tematyki</text:span><text:span text:style-name="T17">1</text:span><text:span text:style-name="CharStyle16">. Niniejszy tekst jest kontynuacją<text:line-break/>owej analizy. Jego celem jest poszerzenie wcześniejszych rozważań o aspekt<text:line-break/>teoretyczny, który okazuje się niemal całkowicie pomijany w literaturze<text:line-break/>przedmiotu dotyczącej interdyscyplinarnej współpracy historyków z przyrod-<text:line-break/>nikami. W poniższym artykule zamierzam zatem przyjrzeć się tej współpracy<text:line-break/>— a właściwie konwergencji, swoistemu zlewaniu się, nauk przyrodniczych<text:line-break/>i historycznych — od strony filozoficznej, w kontekście zarówno filozofii nauk<text:line-break/>przyrodniczych, jak i teorii badań i pisarstwa historycznego. W tym kontekście<text:line-break/>do najważniejszych tez niniejszego tekstu należy prawdopodobnie stwierdze-<text:line-break/>nie, że to nie zasadnicza odmienność metodologiczna tych dziedzin nauki, </text:span><text:span text:style-name="T18">ale<text:line-break/></text:span><text:span text:style-name="CharStyle16">radykalnie różne konwencje naukowego opowiadania o przeszłości są główną<text:line-break/>przeszkodą do współdziałania i trwalszej konwergencji obu dziedzin nauki.</text:span></text:p><text:p text:style-name="P90"><text:span text:style-name="CharStyle16">Refleksja nad związkami nauk przyrodniczych i historycznych może być<text:line-break/>przydatna z dwóch powodów. Po pierwsze, jak pokażę niżej, refleksja nad<text:line-break/>naturą poznania historycznego prowadzona przez teoretyków historii odbywa<text:line-break/>się praktycznie w izolacji od debat prowadzonych przez filozofów nauki; tak<text:line-break/>samo filozofowie nauki mają tendencje do koncentrowania swoich zaintereso-<text:line-break/>wań wyłącznie na tych naukach przyrodniczych, które szczycą się najdłuższym<text:line-break/>istnieniem (od XVII wieku) i największymi dokonaniami praktycznymi; są to<text:line-break/>zwłaszcza fizyka czy chemia. W rezultacie wymiana doświadczeń i teorii mię-<text:line-break/>dzy tymi dwiema społecznościami teoretyków </text:span><text:span text:style-name="T18">jest </text:span><text:span text:style-name="CharStyle16">bardzo ograniczona, chociaż<text:line-break/>obie zajmują się różnymi formami tego samego poznania naukowego, uznawa-<text:line-break/>nego przecież zasadniczo za jedno zjawisko. W związku z tym w niniejszym<text:line-break/>artykule interesować mnie będzie poszukiwanie właśnie tych elementów pod-<text:line-break/>łoża teoretycznego, które są wspólne dla poszukiwań naukowych prowadzo-<text:line-break/>nych w dziedzinach nauki przynależących do domeny badań przyrodniczych<text:line-break/>bądź historycznych. Po drugie, i ten powód powinien być właściwie uznany za<text:line-break/>ważniejszy, ustalenie wspólnych podstaw teoretycznych badań części przyrod-<text:line-break/>ników i poszukiwań historyków ma służyć ułatwieniu ich rodzącej się współ-<text:line-break/>pracy. Jak będę się starał wskazać w poniższych analizach, ich praca badawcza,<text:line-break/>pomimo istotnych i silnie widocznych „powierzchownych” (czy raczej, mówiąc<text:line-break/>ściślej, metodycznych) różnic, ma ze sobą bardzo wiele wspólnego, opiera się<text:line-break/>właściwie na tym samym podejściu metodologicznym. Skupiając się na tych<text:line-break/>podobieństwach i elementach wspólnych </text:span><text:span text:style-name="T18">mam </text:span><text:span text:style-name="CharStyle16">nadzieję nie tylko tę współpracę<text:line-break/>ułatwić, ale także do pewnego stopnia filozoficznie uzasadnić.</text:span></text:p></draw:text-box></draw:frame><draw:frame draw:style-name="fr10" svg:x="1.249cm" svg:y="19.057cm" svg:width="12.386cm" svg:height="1.272cm" text:anchor-type="paragraph"><draw:text-box><text:p text:style-name="P73"><text:span text:style-name="T19">1</text:span><text:span text:style-name="CharStyle25"><text:s text:c="1"/>A. </text:span><text:span text:style-name="CharStyle26">Izdebski,</text:span><text:span text:style-name="CharStyle25"><text:s text:c="1"/></text:span><text:span text:style-name="T22">Między Scyllą determinizmu a Charybdą niepewności: spotkania klimatolo-<text:line-break/>gów z historykami i archeologami średniowiecznego Bliskiego Wschodu,</text:span><text:span text:style-name="CharStyle25"><text:s text:c="1"/>„Historyka. Studia<text:line-break/>Metodologiczne” 43 (2013), s. 117-126.</text:span></text:p></draw:text-box></draw:frame></text:p>
      </text:section>
      <text:section text:style-name="Sect2" text:name="Section2">
        <text:p text:style-name="P249"><draw:frame draw:style-name="fr11" svg:x="1.221cm" svg:y="0.116cm" fo:min-width="9.592cm" fo:min-height="0.399cm" text:anchor-type="paragraph"><draw:text-box><text:p text:style-name="P137"><text:span text:style-name="CharStyle22">Konwergencja nauk przyrodniczych i historycznych: teoretyczny potencjał.</text:span></text:p></draw:text-box></draw:frame><draw:frame draw:style-name="fr12" svg:x="13.183cm" svg:y="0.159cm" fo:min-width="0.432cm" fo:min-height="0.406cm" text:anchor-type="paragraph"><draw:text-box><text:p text:style-name="P172"><text:span text:style-name="CharStyle20">69</text:span></text:p></draw:text-box></draw:frame><draw:frame draw:style-name="fr13" svg:x="1.263cm" svg:y="0.903cm" svg:width="12.328cm" svg:height="19.406cm" text:anchor-type="paragraph"><draw:text-box><text:p text:style-name="P200"><text:span text:style-name="CharStyle16">Tekst niniejszy dzieli się na trzy zasadnicze części. Pierwsza z nich przed-<text:line-break/>stawia w dużym skrócie współczesne debaty dotyczące interdyscyplinarności<text:line-break/>i natury badań naukowych: dotychczasowe pomysły na konwergencję histo-<text:line-break/>rii i nauk przyrodniczych, które mają swoje mocne i słabe strony. To w tym<text:line-break/>kontekście muszą odnajdywać się chcący ze sobą współpracować historycy<text:line-break/>i przyrodnicy, na tym gruncie muszą uzasadniać fakt swojego współdziałania.<text:line-break/>W tym miejscu należy zresztą zwrócić uwagę, że to uzasadnianie ma nie tylko<text:line-break/>znaczenie filozoficzne: jest także często konieczne podczas wspólnego starania<text:line-break/>się o środki na prowadzenie badań czy też instytucjonalizowania tych badań<text:line-break/>w środowisku uniwersyteckim.</text:span></text:p><text:p text:style-name="P98"><text:span text:style-name="CharStyle16">Po tym wprowadzeniu druga część artykułu skupia się na sednie problemu,<text:line-break/>czyli właśnie na teoretycznym podłożu współpracy przedstawicieli tak róż-<text:line-break/>nych na pierwszy rzut oka dziedzin nauki. Chociaż nawet wśród teoretyków<text:line-break/>historii rozpowszechniony jest stereotyp nauk przyrodniczych jako całkowi-<text:line-break/>cie zobiektywizowanych, będących swoistym przeciwieństwem subiektywnej<text:line-break/>historii, w tych dziedzinach nauki również mamy do czynienia z interpreta-<text:line-break/>cją, z wykorzystaniem formy narracji, aby zakomunikować coś o przedmiocie<text:line-break/>badań. Podobnie zresztą w historii mamy do czynienia z ustalaniem „twardych”<text:line-break/>faktów, czyli procesem podobnym pracy laboratoryjnej bądź terenowej, który to<text:line-break/>nazywa się poziomem faktów bazowych, kronikarstwem, albo też inną nazwą,<text:line-break/>z których każda służy wskazaniu, że etap ten to tylko wstęp do tworzenia<text:line-break/>naukowej opowieści o przeszłości — podobnie jak ustalanie faktów przez przy-<text:line-break/>rodników to tylko wstęp do tworzenia teorii naukowej.</text:span></text:p><text:p text:style-name="P157"><text:span text:style-name="CharStyle16">Ostatnia część poświęcona jest praktycznym aspektom współpracy histo-<text:line-break/>ryczno-przyrodniczej, w związku z czym kończy się ona sformułowaniem<text:line-break/>praktycznych postulatów, które miałyby ją ułatwić. W toku całego wywodu<text:line-break/>przedstawionego w poprzednich częściach artykułu kluczowa okaże się obec-<text:line-break/>ność tego samego, historycznego podejścia metodologicznego w obu omawia-<text:line-break/>nych tutaj dziedzinach nauki, w badaniach przyrodniczych (ściślej, w naukach<text:line-break/>o ziemi i środowisku), jak i historycznych. Obie dziedziny bowiem zajmują<text:line-break/>się w istocie przeszłością, co wymaga od nich przyjmowania tego samego<text:line-break/>podejścia naukowego i ubierania wyników prac badawczych w formę narracji<text:line-break/>naukowej. Zasadnicza różnica między nimi tkwi zatem gdzie indziej — w kon-<text:line-break/>wencji mówienia, która jest związana ze stosowanymi gatunkami pisarstwa<text:line-break/>naukowego. Główny problem w realizacji potencjału tkwiącego w jedności<text:line-break/>zainteresowań i metodologii ma zatem charakter praktyczny i dotyczy reto-<text:line-break/>ryki pisarstwa naukowego. Owe różnice retoryczne wiążą się także z zupełnie<text:line-break/>inną prefiguracją pola historycznego, czyli dosyć odmiennymi tendencjami<text:line-break/>w myśleniu o przeszłości i zarazem odmiennymi możliwościami w mówieniu<text:line-break/>o niej. Gdy zatem w naszej współpracy skupimy się na najbardziej bezpośred-<text:line-break/>nim poziomie i zaczniemy wykraczać poza przyjmowane w naszych naukach</text:span></text:p></draw:text-box></draw:frame></text:p>
      </text:section>
      <text:section text:style-name="Sect3" text:name="Section3">
        <text:p text:style-name="P250"><draw:frame draw:style-name="fr14" svg:x="1.228cm" svg:y="0.159cm" fo:min-width="0.432cm" fo:min-height="0.406cm" text:anchor-type="paragraph"><draw:text-box><text:p text:style-name="P83"><text:span text:style-name="CharStyle20">70</text:span></text:p></draw:text-box></draw:frame><draw:frame draw:style-name="fr15" svg:x="11.635cm" svg:y="0.159cm" fo:min-width="1.990cm" fo:min-height="0.386cm" text:anchor-type="paragraph"><draw:text-box><text:p text:style-name="P80"><text:span text:style-name="CharStyle22">Adam Izdebski</text:span></text:p></draw:text-box></draw:frame><draw:frame draw:style-name="fr16" svg:x="1.263cm" svg:y="0.896cm" svg:width="12.328cm" svg:height="18.000cm" text:anchor-type="paragraph"><draw:text-box><text:p text:style-name="P202"><text:span text:style-name="CharStyle16">formy narracyjne (czyli tę samą treść będziemy opowiadać w innych językach<text:line-break/>i innych stylach komunikacyjnych), to szybko okaże się, że jesteśmy znacznie<text:line-break/>bliżej siebie, niż nam się wydaje.</text:span></text:p><text:p text:style-name="P82"><text:span text:style-name="CharStyle9">K</text:span><text:span text:style-name="T8">onsiliencja</text:span><text:span text:style-name="CharStyle9">, </text:span><text:span text:style-name="T8">konwergencja i miejsce historii w konstelacji nauk</text:span></text:p><text:p text:style-name="P122"><text:span text:style-name="CharStyle16">Podstawowym pojęciem, w ramach którego rozmawia się obecnie o współ-<text:line-break/>pracy różnych dyscyplin nauki, stała się w przeciągu ostatnich dziesięciu lat<text:line-break/>konsiliencja. Słowa tego użył po raz pierwszy brytyjski metodolog nauki Wil-<text:line-break/>liam Whewell w pracy wydanej w roku 1840, zatytułowanej </text:span><text:span text:style-name="T23">The Philosophy<text:line-break/>of the Inductive Sciences</text:span><text:span text:style-name="T18">; </text:span><text:span text:style-name="CharStyle16">posłużył się nim do opisania sytuacji, w której różne<text:line-break/>zestawy faktów prowadzą do takiego samego twierdzenia teoretycznego. Ponad<text:line-break/>150 lat później, w książce wydanej w roku 1998, amerykański socjobiolog<text:line-break/>Edward O. Wilson posłużył się tym samym pojęciem do opisania szerszego<text:line-break/>procesu: sytuacji, w której różne dyscypliny nauki zajmują się w istocie tym<text:line-break/>samym zjawiskiem, a ich podejścia wzajemnie się uzupełniają i wspierają.<text:line-break/>Temu właśnie — potencjałowi, jaki tkwi w bliskim współdziałaniu pracują-<text:line-break/>cych zazwyczaj w zupełnej izolacji różnych dziedzin nauki — poświęcona była<text:line-break/>praca Wilsona</text:span><text:span text:style-name="T17">2</text:span><text:span text:style-name="CharStyle16">. Książka została przyjęta w świecie anglosaskim z ogromnym<text:line-break/>entuzjazmem i do dzisiaj jest istotnym punktem odniesienia dla dyskusji nad<text:line-break/>współpracą nauk przyrodniczych i humanistycznych. Wyjściową tezę Wilsona<text:line-break/>można streścić w sposób następujący: ponieważ ludzka wiedza jest jedna, to<text:line-break/>dyscypliny nauki zajmujące się podobnym obszarem rzeczywistości powinny<text:line-break/>współpracować, dzielić się osiągnięciami i w ten sposób sobie pomagać. Doce-<text:line-break/>lowo te różne dziedziny badań powinny zdaniem Wilsona zlać się w jedną<text:line-break/>dyscyplinę wiedzy i wykorzystać cały potencjał nauki do rozwiązania proble-<text:line-break/>mów, którymi się zajmują. Jak trudne jest osiągnięcie takiej sytuacji, poka-<text:line-break/>zuje sama książka, która ją postuluje. Niestety, błyskotliwa i pełna naukowej<text:line-break/>erudycji praca Wilsona, gdy odłożyć na bok głoszone przez niego idee, oka-<text:line-break/>zuje się w przeważającej mierze kolejną próbą rozwiązania problemów nauk<text:line-break/>społecznych i humanistycznych przez socjobiologa. Ma ona w rezultacie sil-<text:line-break/>nie redukcjonistyczny charakter, który prowadzi momentami do proponowania<text:line-break/>zaskakująco naiwnych rozwiązań.</text:span></text:p><text:p text:style-name="P119"><text:span text:style-name="CharStyle16">Być może właśnie fakt, że w odczytaniu przedstawiciela nauk humani-<text:line-break/>styczno-społecznych propozycje Wilsona mają tak wyraźnie socjobiologiczne<text:line-break/>zabarwienie, sprawił, że pomimo znaczenia i popularności tej idei nadal nie<text:line-break/>przyniosła ona widocznych owoców w postaci licznych prac naukowych</text:span></text:p></draw:text-box></draw:frame><draw:frame draw:style-name="fr17" svg:x="1.228cm" svg:y="19.447cm" svg:width="12.395cm" svg:height="0.882cm" text:anchor-type="paragraph"><draw:text-box><text:p text:style-name="P168"><text:span text:style-name="T19">2</text:span><text:span text:style-name="CharStyle25"><text:s text:c="1"/>E.O. </text:span><text:span text:style-name="CharStyle26">Wilson,</text:span><text:span text:style-name="CharStyle25"><text:s text:c="1"/></text:span><text:span text:style-name="CharStyle24">Consilience. </text:span><text:span text:style-name="T22">The Unity </text:span><text:span text:style-name="CharStyle24">of Knowledge,</text:span><text:span text:style-name="T25"><text:s text:c="1"/></text:span><text:span text:style-name="CharStyle25">London 1998 </text:span><text:span text:style-name="T22">(Konsiliencja. Jedność<text:line-break/>wiedzy,</text:span><text:span text:style-name="CharStyle25"><text:s text:c="1"/>przeł. J. Mikos, Warszawa 2002).</text:span></text:p></draw:text-box></draw:frame></text:p>
      </text:section>
      <text:section text:style-name="Sect4" text:name="Section4">
        <text:p text:style-name="P251"><draw:frame draw:style-name="fr18" svg:x="1.233cm" svg:y="0.116cm" fo:min-width="9.592cm" fo:min-height="0.399cm" text:anchor-type="paragraph"><draw:text-box><text:p text:style-name="P171"><text:span text:style-name="T26">Konwergencja nauk przyrodniczych i historycznych: teoretyczny </text:span><text:span text:style-name="CharStyle22">potencjał.</text:span></text:p></draw:text-box></draw:frame><draw:frame draw:style-name="fr19" svg:x="13.196cm" svg:y="0.159cm" fo:min-width="0.415cm" fo:min-height="0.406cm" text:anchor-type="paragraph"><draw:text-box><text:p text:style-name="P174"><text:span text:style-name="CharStyle20">71</text:span></text:p></draw:text-box></draw:frame><draw:frame draw:style-name="fr20" svg:x="1.249cm" svg:y="0.903cm" svg:width="12.353cm" svg:height="17.519cm" text:anchor-type="paragraph"><draw:text-box><text:p text:style-name="P55"><text:span text:style-name="T18">i zmian w strukturze dyscyplin naukowych. Pierwsza </text:span><text:span text:style-name="CharStyle16">wyraźna „odpowiedź”<text:line-break/>humanistów na propozycje Wilsona nastąpiła ponad dziesięć lat później. Jest<text:line-break/>nią wydana w Oksfordzie książka omawiająca zarówno już prowadzone bada-<text:line-break/>nia interdyscyplinarne, jak i rzeczywisty potencjał do zaistnienia owych badań<text:line-break/>w tych dziedzinach nauk społeczno-humanistycznych, którymi w swojej pracy<text:line-break/>zajął się trzynaście lat wcześniej sam Wilson. Istotnym wkładem w debatę</text:span></text:p><text:list text:style-name="L0"><text:list-item><text:p text:style-name="P93"><text:span text:style-name="CharStyle16"><text:s text:c="1"/>konsiliencji jest napisany przez redaktorów książki wstęp teoretyczny; poprze-<text:line-break/>dza on zbiór studiów autorstwa ponad dwudziestu różnych uczonych. Slinger-<text:line-break/>land i Collard zwracają uwagę, że konsiliencja w wydaniu Wilsona opiera się<text:line-break/>na pewnym istotnym przekonaniu, które niemal automatycznie prowadzi do<text:line-break/>silnego redukcjonizmu i ograniczenia znaczenia badań humanistycznych na<text:line-break/>rzecz badań przyrodniczych (skądinąd jest to przekonanie charakterystyczne<text:line-break/>dla socjobiologii i podejść pokrewnych). Mianowicie postulat znajdowania naj-<text:line-break/>prostszego wspólnego wytłumaczenia dla zjawisk ze świata ludzkiego bardzo<text:line-break/>często oznacza dla Wilsona odkładanie na bok aspektu kulturowego, którym<text:line-break/>zajmują się humanistyka i nauki społeczne, na rzecz właśnie wyjaśnień sformu-<text:line-break/>łowanych na gruncie nauk przyrodniczych, zajmujących się wszak wyłącznie<text:line-break/>najbardziej elementarnymi aspektami analizowanych zjawisk</text:span><text:span text:style-name="T17">3</text:span><text:span text:style-name="CharStyle16">. Innymi słowy,<text:line-break/>w tak zdefiniowanej sytuacji humanista staje przed dylematem, na ile podej-<text:line-break/>ście ludzi pracujących na „rzeczach </text:span><text:span text:style-name="T18">(things)” </text:span><text:span text:style-name="CharStyle16">powinno być przyjęte w miejsce<text:line-break/>podejścia ludzi pracujących na „tekstach </text:span><text:span text:style-name="T23">(texts)”,</text:span><text:span text:style-name="T18"><text:s text:c="1"/></text:span><text:span text:style-name="CharStyle16">a nawet na ile sprawy ludz-<text:line-break/>kie ujmować wyłącznie na sposób fizykalny. Rzecz jasna badania realizowane<text:line-break/>pod sztandarem tak rozumianej konsiliencji niekoniecznie są atrakcyjne dla<text:line-break/>przedstawicieli dziedzin nauki, których osiągnięcia mają być odłożone na bok<text:line-break/>ze względu na swoją złożoność czy ze względu na sam przedmiot ich badań.</text:span></text:p></text:list-item></text:list><text:p text:style-name="P232"><text:span text:style-name="CharStyle16">W tym miejscu warto zwrócić uwagę na jeszcze jeden aspekt „projektu<text:line-break/>konsiliencji”, jak się przyjęło mówić o propozycji Wilsona; jest on szczególnie<text:line-break/>istotny z punktu widzenia niniejszego artykułu. Właściwie w żadnym z trzy-<text:line-break/>nastu rozdziałów swojej liczącej ponad trzysta siedemdziesiąt stron książki<text:line-break/>Wilson nie zajmuje się naukami historycznymi czy też w ogóle przeszłością<text:line-break/>jako taką. Jego zainteresowania są całkowicie ukierunkowane na zrozumie-<text:line-break/>nie zjawisk o charakterze uniwersalnym, niezależnym od konkretnego czasu</text:span></text:p><text:list text:style-name="L0" text:continue-numbering="true"><text:list-item><text:p text:style-name="P226"><text:span text:style-name="CharStyle16"><text:s text:c="1"/>miejsca, zjawisk, które obserwujemy w obecnie otaczającym nas świecie.<text:line-break/>Skutkiem takiego właśnie postawienia problemu konsiliencji na gruncie nauk<text:line-break/>humanistyczno-społecznych propozycje Wilsona spotykają się przede wszyst-<text:line-break/>kim z odzewem ze strony badaczy zajmujących się bardziej uniwersalnymi<text:line-break/>niż historycznymi aspektami zjawisk społeczno-kulturowych. Widać to bar-</text:span></text:p></text:list-item></text:list></draw:text-box></draw:frame><draw:frame draw:style-name="fr21" svg:x="1.249cm" svg:y="19.057cm" svg:width="12.379cm" svg:height="1.272cm" text:anchor-type="paragraph"><draw:text-box><text:p text:style-name="P198"><text:span text:style-name="T27">3</text:span><text:span text:style-name="CharStyle18"><text:s text:c="1"/></text:span><text:span text:style-name="T28">E. </text:span><text:span text:style-name="T29">Slingerland, M. Collard,</text:span><text:span text:style-name="CharStyle18"><text:s text:c="1"/></text:span><text:span text:style-name="CharStyle29">Creating Consilience: Integrating the Sciences and the<text:line-break/>Humanities,</text:span><text:span text:style-name="T31"><text:s text:c="1"/>Oxford 2011; problem </text:span><text:span text:style-name="CharStyle18">redukcjonizmu kryjącego się w pojęciu konsiliencji redak-<text:line-break/>torzy omawiają we wstępie, na s. 14.</text:span></text:p></draw:text-box></draw:frame></text:p>
      </text:section>
      <text:section text:style-name="Sect5" text:name="Section5">
        <text:p text:style-name="P252"><draw:frame draw:style-name="fr22" svg:x="1.245cm" svg:y="0.159cm" fo:min-width="0.432cm" fo:min-height="0.406cm" text:anchor-type="paragraph"><draw:text-box><text:p text:style-name="P139"><text:span text:style-name="CharStyle20">72</text:span></text:p></draw:text-box></draw:frame><draw:frame draw:style-name="fr23" svg:x="11.650cm" svg:y="0.159cm" fo:min-width="1.990cm" fo:min-height="0.386cm" text:anchor-type="paragraph"><draw:text-box><text:p text:style-name="P163"><text:span text:style-name="CharStyle22">Adam Izdebski</text:span></text:p></draw:text-box></draw:frame><draw:frame draw:style-name="fr24" svg:x="1.245cm" svg:y="0.903cm" svg:width="12.361cm" svg:height="17.044cm" text:anchor-type="paragraph"><draw:text-box><text:p text:style-name="P234"><text:span text:style-name="CharStyle16">dzo wyraźnie, gdy spojrzeć na wspomnianą już „odpowiedź humanistów” na<text:line-break/>książkę Wilsona. Pierwsza jej część, licząca siedem rozdziałów, zajmuje się<text:line-break/>aspektem teoretycznym konsiliencji, analizując różnice w ontologiach, któ-<text:line-break/>rymi posługują się oba wielkie działy nauki, jak również teoretyczną refleksją<text:line-break/>antropologów kultury nad „projektem konsiliencji”. Druga część przedstawia<text:line-break/>studia przypadków, które pozwalają pokazać konkretne przykłady włączenia<text:line-break/>wyjaśnień przyrodniczych do badań humanistyczno-społecznych i odwrotnie.<text:line-break/>Przedstawione studia uporządkowane są w cztery tematyczne zbiory: kultura,<text:line-break/>religia, moralność i literatura (włączając w to tradycje ustne); nie ma tam żad-<text:line-break/>nych nauk historycznych. Co ciekawe, zwłaszcza w części teoretycznej istot-<text:line-break/>nym punktem odniesienia dla autorów kolejnych tekstów jest opozycja „dwóch<text:line-break/>kultur”, motyw wprowadzony do anglosaskiej debaty o nauce w latach pięć-<text:line-break/>dziesiątych przez C.P. Snowa</text:span><text:span text:style-name="T17">4</text:span><text:span text:style-name="CharStyle16">. W swojej oryginalnej wymowie przeciwstawiał<text:line-break/>on sobie uczonych zajmujących się literaturą (oraz samych pisarzy) i przedsta-<text:line-break/>wicieli nauk przyrodniczych, zwłaszcza stosowanych. W ramach debaty nad<text:line-break/>tezami Snowa hasło „dwóch kultur” zaczęło służyć przeciwstawieniu huma-<text:line-break/>nistów, przede wszystkim literaturoznawców, antropologów i przedstawicieli<text:line-break/>nauk społecznych, oraz przyrodników, znów nie wszystkich, ale nade wszystko<text:line-break/>fizyków, chemików i biologów. Po obu „stronach” tej opozycji, humanistyczno-<text:line-break/>-społecznej i przyrodniczej, mamy zatem do czynienia z pominięciem całych<text:line-break/>dyscyplin nauki, co nadaje anglosaskiej debacie o współpracy przyrodników<text:line-break/>i humanistów — w tym „projektowi konsiliencji” — specyficzny charakter.</text:span></text:p><text:p text:style-name="P125"><text:span text:style-name="CharStyle16">W tej sytuacji można by wręcz powiedzieć, że w oczach tak przyrodników,<text:line-break/>jak i humanistów zaangażowanych w „projekt konsiliencji” niekoniecznie doty-<text:line-break/>czy on nauk zajmujących się przeszłością — a takie dziedziny badań można<text:line-break/>przecież odnaleźć tak po jednej, jak i po drugiej stronie humanistyczno-przy-<text:line-break/>rodniczej „barykady”. Jak się jednak okaże niżej, to wykluczenie nauk o prze-<text:line-break/>szłości z „projektu konsiliencji” jest być może całkiem słuszne. Podczas gdy<text:line-break/>te kierunki badań humanistyczno-społecznych i przyrodniczych, które zajmują<text:line-break/>się zjawiskami współczesnymi bądź uniwersalnymi, dzieli na płaszczyźnie<text:line-break/>metodologicznej bardzo wiele, istotnych elementów wspólnych między intere-<text:line-break/>sującymi nas w tym artykule dyscyplinami nauki zajmującymi się przeszłością<text:line-break/>— humanistycznymi i przyrodniczymi — jest w rzeczywistości całkiem dużo.<text:line-break/>Oznaczałoby </text:span><text:span text:style-name="T18">to, </text:span><text:span text:style-name="CharStyle16">że w przypadku badania przeszłości niekoniecznie mamy do<text:line-break/>czynienia z wyzwaniem konsiliencji, oznaczającej dochodzenie radykalnie róż-<text:line-break/>nymi drogami do zajmowania się tymi samymi problemami, a raczej czegoś, co</text:span></text:p></draw:text-box></draw:frame><draw:frame draw:style-name="fr25" svg:x="1.245cm" svg:y="19.057cm" svg:width="12.395cm" svg:height="1.272cm" text:anchor-type="paragraph"><draw:text-box><text:p text:style-name="P189"><text:span text:style-name="T27">4</text:span><text:span text:style-name="CharStyle18"><text:s text:c="1"/>C.P. </text:span><text:span text:style-name="CharStyle28">Snow,</text:span><text:span text:style-name="T31"><text:s text:c="1"/></text:span><text:span text:style-name="T33">Dwie kultury. Z przedmową Stefana Colliniego,</text:span><text:span text:style-name="CharStyle18"><text:s text:c="1"/>Warszawa 1999; sam wykład,<text:line-break/>który stał się początkiem debaty i którego tłumaczenie znaleźć można w tej książce, został<text:line-break/>wygłoszony w Cambridge w 1959 roku.</text:span></text:p></draw:text-box></draw:frame></text:p>
      </text:section>
      <text:section text:style-name="Sect6" text:name="Section6">
        <text:p text:style-name="P253"><draw:frame draw:style-name="fr26" svg:x="1.233cm" svg:y="0.116cm" fo:min-width="9.592cm" fo:min-height="0.399cm" text:anchor-type="paragraph"><draw:text-box><text:p text:style-name="P242"><text:span text:style-name="CharStyle22">Konwergencja nauk przyrodniczych i historycznych: teoretyczny potencjał.</text:span></text:p></draw:text-box></draw:frame><draw:frame draw:style-name="fr27" svg:x="13.196cm" svg:y="0.159cm" fo:min-width="0.415cm" fo:min-height="0.406cm" text:anchor-type="paragraph"><draw:text-box><text:p text:style-name="P208"><text:span text:style-name="CharStyle20">73</text:span></text:p></draw:text-box></draw:frame><draw:frame draw:style-name="fr28" svg:x="1.249cm" svg:y="0.903cm" svg:width="12.353cm" svg:height="17.044cm" text:anchor-type="paragraph"><draw:text-box><text:p text:style-name="P131"><text:span text:style-name="CharStyle16">można by nazwać konwergencją, czyli współpracy, zgrywania się i jednoczenia<text:line-break/>dyscyplin, które skądinąd bardzo dużo łączy.</text:span></text:p><text:p text:style-name="P69"><text:span text:style-name="CharStyle16">Nie zmienia to faktu, że historycy — zwłaszcza amerykańscy — którzy są<text:line-break/>aktywni w dziedzinie badań interdyscyplinarnych, usiłują odnaleźć się w kon-<text:line-break/>tekście debaty na temat konsiliencji i sporu „dwóch kultur”. Zadania tego pod-<text:line-break/>jął się </text:span><text:span text:style-name="T34">Michael </text:span><text:span text:style-name="T18">McCormick, </text:span><text:span text:style-name="CharStyle16">jeden z liderów projektu „Science </text:span><text:span text:style-name="T18">of the Human<text:line-break/></text:span><text:span text:style-name="CharStyle16">Past”, który w ostatnich latach realizowany jest na Uniwersytecie </text:span><text:span text:style-name="T18">Harvarda</text:span><text:span text:style-name="T35">5</text:span><text:span text:style-name="T18">.<text:line-break/></text:span><text:span text:style-name="CharStyle16">Choć jednak </text:span><text:span text:style-name="T18">McCormick </text:span><text:span text:style-name="CharStyle16">używa jako hasła rozpoznawczego dla swoich roz-<text:line-break/>ważań pojęcia konsiliencji, okazuje się, że chodzi mu w rzeczywistości o coś<text:line-break/>innego. Co istotne, cytowany artykuł McCormicka, choć odwołuje się do<text:line-break/>wielu ważnych debat toczonych w obrębie anglosaskiej humanistyki, nie ma<text:line-break/>charakteru teoretycznego; jego zasadnicza treść to przedstawienie kilku przy-<text:line-break/>kładów badań nad zjawiskami historycznymi, które przeprowadzili wspólnie<text:line-break/>historycy i przyrodnicy (w prawie wszystkie zaangażowany był sam </text:span><text:span text:style-name="T18">McCor-</text:span><text:span text:style-name="CharStyle16"><text:line-break/></text:span><text:span text:style-name="T18">mick).</text:span><text:span text:style-name="CharStyle16"><text:s text:c="1"/>Gdy przyjrzeć się podanym przez niego przykładom, postulowanie kon-<text:line-break/>siliencji w badaniach historycznych, takie jak proponuje </text:span><text:span text:style-name="T18">McCormick, </text:span><text:span text:style-name="CharStyle16">okazuje<text:line-break/>się raczej odnosić do wspólnego badania przeszłości, a nie do rozwiązywa-<text:line-break/>nia</text:span><text:span text:style-name="T36"><text:s text:c="1"/></text:span><text:span text:style-name="CharStyle16">problemów podejmowanych przez jedną dyscyplinę nauki przez metody<text:line-break/>i teorie drugiej (co jest istotą postulatów Wilsona). Gdyby chcieć podejście<text:line-break/>McCormicka sformułować jeszcze dosadniej, okazałoby się wręcz, że czyni<text:line-break/>on coś odwrotnego niż postuluje Wilson — po prostu wchłania wyniki badań<text:line-break/>przyrodniczych w narrację historyczną, przedstawia niemal nauki przyrodnicze<text:line-break/>jako kolejną „naukę pomocniczą” historii. Jeśli mimo wszystko chciałoby się<text:line-break/>w tej sytuacji pozostać przy pojęciu konsiliencji, trzeba by zachować je poprzez<text:line-break/>wprowadzenie pewnych rozróżnień w ramach tego pojęcia. Można by próbo-<text:line-break/>wać rozgraniczyć konsiliencję „głęboką” (łączenie metodologii) od „płytkiej”<text:line-break/>(łączenie danych), czy też obustronną od jednostronnej. </text:span><text:span text:style-name="T18">McCormick </text:span><text:span text:style-name="CharStyle16">propo-<text:line-break/>nowałby wówczas konsiliencję płytką i jednostronną, z historią jako meta-<text:line-break/>nauką. Można się jednak obawiać, że taka propozycja nie będzie wystarczająco<text:line-break/>interesująca dla przyrodników; byłoby to analogiczne do tego, w jaki sposób<text:line-break/>socjobiologiczny redukcjonizm ukryty w Wilsonowskim pomyśle na konsilien-<text:line-break/>cję odstrasza humanistów. W istocie przy takich ograniczeniach gubi się cały<text:line-break/>urok „projektu konsiliencji”. Jego kluczową wartością </text:span><text:span text:style-name="T18">jest </text:span><text:span text:style-name="CharStyle16">przecież wymiana<text:line-break/>i jednoczenie metodologii badawczych oraz sposobów ujmowania badanych<text:line-break/>problemów, a nie proste wykorzystania bezpośrednich wyników badań jednej<text:line-break/>dyscypliny nauki w syntezie przeprowadzonej na gruncie innej.</text:span></text:p></draw:text-box></draw:frame><draw:frame draw:style-name="fr29" svg:x="1.249cm" svg:y="19.057cm" svg:width="12.386cm" svg:height="1.272cm" text:anchor-type="paragraph"><draw:text-box><text:p text:style-name="P144"><text:span text:style-name="T19">5</text:span><text:span text:style-name="CharStyle25"><text:s text:c="1"/>M. </text:span><text:span text:style-name="T37">McCormick,</text:span><text:span text:style-name="T25"><text:s text:c="1"/></text:span><text:span text:style-name="CharStyle24">History </text:span><text:span text:style-name="T38">’s </text:span><text:span text:style-name="CharStyle24">Changing Climate: Climate Science, Genomics, and the Emerg-<text:line-break/>ing Consilient Approach to Interdisciplinary History,</text:span><text:span text:style-name="T25"><text:s text:c="1"/>„Journal of Interdisciplinary History”<text:line-break/>42 (2011), s. 251-273.</text:span></text:p></draw:text-box></draw:frame></text:p>
      </text:section>
      <text:section text:style-name="Sect7" text:name="Section7">
        <text:p text:style-name="P254"><draw:frame draw:style-name="fr30" svg:x="1.245cm" svg:y="0.159cm" fo:min-width="0.432cm" fo:min-height="0.406cm" text:anchor-type="paragraph"><draw:text-box><text:p text:style-name="P164"><text:span text:style-name="CharStyle20">74</text:span></text:p></draw:text-box></draw:frame><draw:frame draw:style-name="fr31" svg:x="11.650cm" svg:y="0.159cm" fo:min-width="1.990cm" fo:min-height="0.386cm" text:anchor-type="paragraph"><draw:text-box><text:p text:style-name="P65"><text:span text:style-name="CharStyle22">Adam Izdebski</text:span></text:p></draw:text-box></draw:frame><draw:frame draw:style-name="fr32" svg:x="1.245cm" svg:y="0.903cm" svg:width="12.361cm" svg:height="17.519cm" text:anchor-type="paragraph"><draw:text-box><text:p text:style-name="P85"><text:span text:style-name="CharStyle16">Te problematyczne aspekty propozycji McCormicka nie powinny jednak<text:line-break/>rzucać cienia na fakt, że ten tekst wynika z jego własnego bogatego doświad-<text:line-break/>czenia współpracy interdyscyplinarnej i </text:span><text:span text:style-name="T18">jest </text:span><text:span text:style-name="CharStyle16">wyrazem starania o znalezienie<text:line-break/>rzetelnej podstawy teoretycznej dla tej współpracy. Jest to także tekst wyjąt-<text:line-break/>kowy, właściwie jedyny, na gruncie refleksji metodologicznej prowadzonej<text:line-break/>przez historyków. Problem z nim tkwi być może w fakcie, że dla zilustrowa-<text:line-break/>nia wyjątkowo zwięźle zarysowanej tezy o niedawnym zaistnieniu konsilien-<text:line-break/>cji na gruncie badania przeszłości człowieka </text:span><text:span text:style-name="T18">McCormick </text:span><text:span text:style-name="CharStyle16">posługuje się dosyć<text:line-break/>prostymi przykładami. Tym bardziej sprawiają one wrażenie, że chodzi mu</text:span></text:p><text:list text:style-name="L2"><text:list-item><text:p text:style-name="P190"><text:span text:style-name="CharStyle16"><text:s text:c="1"/>konsiliencję raczej „płytką” i Jednostronną”, zwłaszcza że sam artykuł został<text:line-break/>opublikowany w czasopiśmie zasadniczo historycznym i do historyków skie-<text:line-break/>rowanym, co sprzyja przyjęciu przez historię roli „metanauki”. Dla przykładu,<text:line-break/>jedno z </text:span><text:span text:style-name="T23">case studies</text:span><text:span text:style-name="T18"><text:s text:c="1"/></text:span><text:span text:style-name="CharStyle16">omawianych przez McCormicka to wzajemne potwier-<text:line-break/>dzanie się rekonstrukcji zmian klimatu opartych na badaniach przyrodniczych<text:line-break/>(technicznie mówiąc, </text:span><text:span text:style-name="T23">palaeoclimate proxy)</text:span><text:span text:style-name="T18"><text:s text:c="1"/></text:span><text:span text:style-name="CharStyle16">oraz badaniach wykorzystujących<text:line-break/>świadectwa tekstów pisanych; inny to uzupełnianie się informacji o diecie<text:line-break/>średniowiecznych mieszkańców Italii pochodzących ze źródeł pisanych oraz<text:line-break/>badań izotopów zawartych w szczątkach ludzkich z czasu powstawania źródeł.</text:span></text:p></text:list-item></text:list><text:p text:style-name="P193"><text:span text:style-name="CharStyle16">Wydaje się, że inny dobór przykładów mógłby zaowocować trochę innym<text:line-break/>postawieniem problemu. Kontekstów dla takich rozważań można by w rze-<text:line-break/>czywistości znaleźć bardzo wiele i mogą być one tak różne jak współpraca<text:line-break/>lingwistyki, archeologii i genetyki w badaniu rozprzestrzeniania się języków</text:span></text:p><text:list text:style-name="L2" text:continue-numbering="true"><text:list-item><text:p text:style-name="P204"><text:span text:style-name="CharStyle16"><text:s text:c="1"/>technologii w okresie prehistorycznym</text:span><text:span text:style-name="T17">6</text:span><text:span text:style-name="CharStyle16"><text:s text:c="1"/>czy wykorzystanie biologii do pozna-<text:line-break/>nia mechanizmów rozwoju gospodarczego w okresie rewolucji przemysłowej.<text:line-break/>Szczególnie warto przyjrzeć się dokładniej właśnie temu ostatniemu przykła-<text:line-break/>dowi; jest on wyjątkowy ze względu na bogate doświadczenie współpracy<text:line-break/>międzydyscyplinarnej, jakie zdążyli zebrać historycy i biolodzy zajmujący się<text:line-break/>tą dziedziną w ciągu ostatnich trzydziestu lat, znaną pod nazwą antropometrii<text:line-break/></text:span><text:span text:style-name="T23">(anthropometric history),</text:span><text:span text:style-name="T18"><text:s text:c="1"/></text:span><text:span text:style-name="CharStyle16">antropologii (fizycznej) bądź też badań nad biologicz-<text:line-break/>nymi wyznacznikami dziejów gospodarczych </text:span><text:span text:style-name="T23">(biological measures of economic<text:line-break/>history</text:span><text:span text:style-name="T18">).</text:span></text:p></text:list-item></text:list><text:p text:style-name="P105"><text:span text:style-name="T18">Na </text:span><text:span text:style-name="CharStyle16">przełomie </text:span><text:span text:style-name="T18">lat </text:span><text:span text:style-name="CharStyle16">siedemdziesiątych </text:span><text:span text:style-name="T18">i </text:span><text:span text:style-name="CharStyle16">osiemdziesiątych </text:span><text:span text:style-name="T18">historycy epok<text:line-break/>przednowoczesnych, dla </text:span><text:span text:style-name="CharStyle16">których </text:span><text:span text:style-name="T18">to </text:span><text:span text:style-name="CharStyle16">czasów </text:span><text:span text:style-name="T18">nie dysponujemy </text:span><text:span text:style-name="CharStyle16">wystarczającą ilo-</text:span><text:span text:style-name="T18"><text:line-break/></text:span><text:span text:style-name="CharStyle16">ścią danych ilościowych niezbędnych do pełnej rekonstrukcji przemian gospo-<text:line-break/>darczych, skierowali swoją uwagę ku możliwościom stwarzanym przez nauki<text:line-break/>przyrodnicze: antropometrycznym badaniom szkieletów, śmiertelności, masy<text:line-break/>ciała, postawy, wzrostu itp. Odpowiednia ich analiza, oparta w znacznie więk-</text:span></text:p></draw:text-box></draw:frame><draw:frame draw:style-name="fr33" svg:x="1.245cm" svg:y="19.057cm" svg:width="12.395cm" svg:height="1.272cm" text:anchor-type="paragraph"><draw:text-box><text:p text:style-name="P76"><text:span text:style-name="T19">6</text:span><text:span text:style-name="CharStyle25"><text:s text:c="1"/>Zob. chociażby C. </text:span><text:span text:style-name="T37">Renfrew,</text:span><text:span text:style-name="T25"><text:s text:c="1"/></text:span><text:span text:style-name="CharStyle24">Time Depth, Convergence Theory, and Innovation in<text:line-break/>Proto-Indo-European: „Old Europe” as a PIE Linguistic Area,</text:span><text:span text:style-name="T25"><text:s text:c="1"/>„Journal of Indo-Eurpean<text:line-break/>Studies” 27 (1999), s. 257-293.</text:span></text:p></draw:text-box></draw:frame></text:p>
      </text:section>
      <text:section text:style-name="Sect8" text:name="Section8">
        <text:p text:style-name="P255"><draw:frame draw:style-name="fr34" svg:x="1.221cm" svg:y="0.116cm" fo:min-width="9.592cm" fo:min-height="0.399cm" text:anchor-type="paragraph"><draw:text-box><text:p text:style-name="P209"><text:span text:style-name="CharStyle22">Konwergencja nauk przyrodniczych i historycznych: teoretyczny potencjał.</text:span></text:p></draw:text-box></draw:frame><draw:frame draw:style-name="fr35" svg:x="13.183cm" svg:y="0.159cm" fo:min-width="0.423cm" fo:min-height="0.406cm" text:anchor-type="paragraph"><draw:text-box><text:p text:style-name="P135"><text:span text:style-name="CharStyle20">75</text:span></text:p></draw:text-box></draw:frame><draw:frame draw:style-name="fr36" svg:x="1.263cm" svg:y="0.903cm" svg:width="12.328cm" svg:height="15.155cm" text:anchor-type="paragraph"><draw:text-box><text:p text:style-name="P57"><text:span text:style-name="CharStyle16">szym stopniu o teorie i podejścia nauk, na gruncie których wykorzystywane<text:line-break/>dane zostały uzyskane, niż na podejściu historiograficznym, pozwala znacząco<text:line-break/>poszerzyć zakres badań historii gospodarczej. Co istotne, antropometria histo-<text:line-break/>ryczna właściwie wprost opiera się na założeniach i wynikach badań otrzy-<text:line-break/>manych przez nauki przyrodnicze, a ściślej — na odkryciach przyrodników<text:line-break/>i lekarzy zajmujących się biologią człowieka. Decydujące znaczenie miały tutaj<text:line-break/>prace Jamesa M. </text:span><text:span text:style-name="T36">Tannera, </text:span><text:span text:style-name="CharStyle16">który był pionierem badań nad mechanizmami roz-<text:line-break/>woju fizycznego człowieka oraz czynnikami wpływającymi na wzrost fizyczny,<text:line-break/>tak genetycznymi jak i środowiskowymi</text:span><text:span text:style-name="T17">7</text:span><text:span text:style-name="CharStyle16">. Badania historyczne oparte o jego<text:line-break/>odkrycia odniosły ogromny sukces. Oceniając w 2004 roku ponad dwadzieścia<text:line-break/>lat współpracy biologów i historyków (rozpoczętej numerem specjalnym cza-<text:line-break/>sopisma „Social Science </text:span><text:span text:style-name="T18">History” </text:span><text:span text:style-name="CharStyle16">w roku 1982, w którym znalazł się również<text:line-break/>artykuł Tannera), historycy Komlos i Baten stwierdzili, że badania antropome-<text:line-break/>tryczne w tym czasie całkowicie potwierdziły swoją użyteczność dla poznania<text:line-break/>wielu istotnych aspektów procesów społecznych i gospodarczych, które miały<text:line-break/>miejsce w ciągu ostatnich kilkuset lat; zyskały one również pełne uznanie<text:line-break/>w środowisku historyków gospodarczych i ekonomistów. Co ciekawe, chociaż<text:line-break/>w tym przypadku konwergencja biologii i historii przebiegała niemal naturalnie<text:line-break/>i była faktem oczywistym ze względu na dość jednorodne teoretyczne podwa-<text:line-break/>liny nowego kierunku badań, w praktyce proces konwergencji wciąż się nie<text:line-break/>zakończył, a jego przebieg trudno nazwać łatwym. Obie dziedziny, biologia<text:line-break/>i historia, wciąż pozostają w pewnej izolacji. Widać to szczególnie w przypadku<text:line-break/>czasopisma </text:span><text:span text:style-name="T34">„Economics </text:span><text:span text:style-name="CharStyle16">&amp; </text:span><text:span text:style-name="T18">Human Biology”, </text:span><text:span text:style-name="CharStyle16">założonego w 2003 z intencją<text:line-break/>stworzenia periodyku reprezentującego antropometrię „społeczną”, dynamicz-<text:line-break/>nie rozwijającą się od ponad dwóch dekad. Chociaż redaktorami naczelnymi<text:line-break/>wciąż pozostają historycy, w tym jeden z twórców historii antropometrycznej,<text:line-break/>John Komlos, czasopismo zostało zdominowane przez formę pisarstwa nauko-<text:line-break/>wego właściwą naukom biologicznym. Równocześnie historycy gospodarczy<text:line-break/>zajmujący się antropometrią skutecznie skierowali swoją uwagę na czasopisma<text:line-break/>z zakresu historii gospodarczej bądź po prostu ekonomii. Przykładem tego są<text:line-break/>kluczowe prace przedstawiające szerszym kręgom historyków gospodarczych<text:line-break/>i ekonomistów wyniki i potencjał badań antropometrycznych</text:span><text:span text:style-name="T17">8</text:span><text:span text:style-name="CharStyle16">. Oczywiście</text:span></text:p></draw:text-box></draw:frame><draw:frame draw:style-name="fr37" svg:x="1.236cm" svg:y="16.736cm" svg:width="12.395cm" svg:height="2.372cm" text:anchor-type="paragraph"><draw:text-box><text:p text:style-name="P182"><text:span text:style-name="T27">7</text:span><text:span text:style-name="CharStyle18"><text:s text:c="1"/>Zob. rozdział na temat środowiskowych uwarunkowań różnic we wzroście między różnymi<text:line-break/>populacjami ludzkimi: </text:span><text:span text:style-name="T39">PB. </text:span><text:span text:style-name="CharStyle28">Eveleth,</text:span><text:span text:style-name="T31"><text:s text:c="1"/></text:span><text:span text:style-name="CharStyle18">J.M. </text:span><text:span text:style-name="CharStyle28">Tanner,</text:span><text:span text:style-name="T31"><text:s text:c="1"/></text:span><text:span text:style-name="CharStyle29">Worldwide Variation in Human<text:line-break/>Growth,</text:span><text:span text:style-name="T31"><text:s text:c="1"/>Cambridge 1990, s. 191-207 </text:span><text:span text:style-name="CharStyle18">(pierwsze wydanie w </text:span><text:span text:style-name="T31">1976); </text:span><text:span text:style-name="CharStyle18">jedna z podstawowych<text:line-break/>prac na temat zastosowań tych wyników w badaniach historycznych: J.M. </text:span><text:span text:style-name="CharStyle28">Tanner,</text:span><text:span text:style-name="T31"><text:s text:c="1"/></text:span><text:span text:style-name="T33">The<text:line-break/></text:span><text:span text:style-name="CharStyle29">Potential of Auxological Data for Monitoring Economic and Social Well-Being,</text:span><text:span text:style-name="T31"><text:s text:c="1"/>„Social<text:line-break/>Science History” 6 (1982), s. 571-581.</text:span></text:p></draw:text-box></draw:frame><draw:frame draw:style-name="fr38" svg:x="1.236cm" svg:y="19.115cm" svg:width="12.395cm" svg:height="1.212cm" text:anchor-type="paragraph"><draw:text-box><text:p text:style-name="P104"><text:span text:style-name="T40">8</text:span><text:span text:style-name="T31"><text:s text:c="1"/></text:span><text:span text:style-name="CharStyle18">Np. </text:span><text:span text:style-name="T31">R.H. </text:span><text:span text:style-name="CharStyle28">Steckel,</text:span><text:span text:style-name="T31"><text:s text:c="1"/></text:span><text:span text:style-name="CharStyle29">What Can Be Learned from Skeletons that Might Interest Economists,<text:line-break/>Historians, and Other Social Scientists?,</text:span><text:span text:style-name="T31"><text:s text:c="1"/>„American Economic Review: Papers and Proceed-<text:line-break/>ings” 93 (2003), s. 213-20; J. </text:span><text:span text:style-name="CharStyle28">Komlos, </text:span><text:span text:style-name="T41">M. Hau, </text:span><text:span text:style-name="CharStyle28">N. Bourguinat, </text:span><text:span text:style-name="CharStyle29">An Anthropomet-</text:span></text:p></draw:text-box></draw:frame></text:p>
      </text:section>
      <text:section text:style-name="Sect9" text:name="Section9">
        <text:p text:style-name="P256"><draw:frame draw:style-name="fr39" svg:x="1.236cm" svg:y="0.159cm" fo:min-width="0.432cm" fo:min-height="0.406cm" text:anchor-type="paragraph"><draw:text-box><text:p text:style-name="P75"><text:span text:style-name="T42">76</text:span></text:p></draw:text-box></draw:frame><draw:frame draw:style-name="fr40" svg:x="11.642cm" svg:y="0.159cm" fo:min-width="1.990cm" fo:min-height="0.386cm" text:anchor-type="paragraph"><draw:text-box><text:p text:style-name="P103"><text:span text:style-name="CharStyle22">Adam Izdebski</text:span></text:p></draw:text-box></draw:frame><draw:frame draw:style-name="fr41" svg:x="1.236cm" svg:y="0.903cm" svg:width="12.379cm" svg:height="16.104cm" text:anchor-type="paragraph"><draw:text-box><text:p text:style-name="P66"><text:span text:style-name="CharStyle16">jest to z pewnością spowodowane w dużym stopniu faktem, że najważniejsi<text:line-break/>przedstawiciele historii antropometrycznej pracują na wydziałach ekonomii,<text:line-break/>zatem to czasopisma ekonomiczne są dla nich głównym punktem odniesienia<text:line-break/>w ramach ich własnych środowisk. Duże znaczenie dla zaistnienia tej tendencji<text:line-break/>mogą mieć jednak także różnice w sposobie pisania o przeszłości, które istnieją<text:line-break/>między przyrodnikami a historykami (omawiam je szerzej w ostatniej części<text:line-break/>niniejszego artykułu). Z pewnością mogą one zniechęcać historyków do przed-<text:line-break/>stawiania wyników swoich badań w formie narzucanej przez biologów, która nie<text:line-break/>pozwala na takie ich omówienie, które byłoby dla historyka satysfakcjonujące.</text:span></text:p><text:p text:style-name="P222"><text:span text:style-name="CharStyle16">Powyższe rozważania można podsumować sugestią, że w przypadku zaj-<text:line-break/>mowania się tworzeniem naukowych opowieści </text:span><text:span text:style-name="CharStyle27">o przeszłości</text:span><text:span text:style-name="CharStyle16"><text:s text:c="1"/>pojęciem właś-<text:line-break/>ciwszym niż konsiliencja może okazać się konwergencja. Oznaczałaby ona<text:line-break/>łączenie się zestawów danych uzyskiwanych różnymi metodami w jedno<text:line-break/>przedstawienie przeszłej rzeczywistości. Konsiliencja jest wyzwaniem innego<text:line-break/>rodzaju, być może trudniejszym pod względem zarówno politycznym i filozo-<text:line-break/>ficznym, wymagającym więcej od zaangażowanych w nią dziedzin nauki. Na<text:line-break/>szczęście badacze przeszłości niekoniecznie muszą się bezpośrednio mierzyć<text:line-break/>aż z takim wyzwaniem. Po drugie, należy podkreślić, że te nauki przyrodnicze<text:line-break/>i humanistyczno-społeczne, które zajmują się budowaniem narracji o przeszło-<text:line-break/>ści, w bardzo małym stopniu uczestniczyły w debacie o „dwóch kulturach”<text:line-break/>i konsiliencji. W związku z tym potrzebna jest duża ostrożność w stosowaniu<text:line-break/>tych schematów w odniesieniu do badania przeszłości, i niekoniecznie możliwe<text:line-break/>jest proste przeniesienie tych idei na — jak się okazuje — zasadniczo nowy<text:line-break/>grunt. Mamy tu bowiem do czynienia z inną sytuacją i wymaga ona autono-<text:line-break/>micznej refleksji.</text:span></text:p><text:p text:style-name="P220"><text:span text:style-name="CharStyle9">M</text:span><text:span text:style-name="T8">etodologiczny potencjał do konwergencji w badaniach</text:span></text:p><text:p text:style-name="P127"><text:span text:style-name="T8">NAD PRZESZŁOŚCIĄ</text:span></text:p><text:p text:style-name="P184"><text:span text:style-name="CharStyle16">Konwergencję różnych dziedzin nauki w prowadzeniu badań nad przeszłością<text:line-break/>można obserwować co najmniej od kilku dziesięcioleci. Najpełniejszy wyraz<text:line-break/>znalazła ona na gruncie archeologii, zwłaszcza w odniesieniu do okresów<text:line-break/>przedhistorycznych</text:span><text:span text:style-name="T17">9</text:span><text:span text:style-name="CharStyle16">. Ma to oczywiście bardzo silny związek z materialnością</text:span></text:p></draw:text-box></draw:frame><draw:frame draw:style-name="fr42" svg:x="1.236cm" svg:y="17.515cm" svg:width="12.428cm" svg:height="1.203cm" text:anchor-type="paragraph"><draw:text-box><text:p text:style-name="P141"><text:span text:style-name="T33">ric </text:span><text:span text:style-name="CharStyle29">History of Early-Modern </text:span><text:span text:style-name="T33">France,</text:span><text:span text:style-name="CharStyle18"><text:s text:c="1"/></text:span><text:span text:style-name="T28">„European Review </text:span><text:span text:style-name="T31">of </text:span><text:span text:style-name="T28">Economic </text:span><text:span text:style-name="T31">History” </text:span><text:span text:style-name="T28">7 (2003),<text:line-break/>s. 159-89; R.H. </text:span><text:span text:style-name="T41">Steckel,</text:span><text:span text:style-name="T28"><text:s text:c="1"/></text:span><text:span text:style-name="CharStyle29">Biological Measures of </text:span><text:span text:style-name="T44">Economic </text:span><text:span text:style-name="CharStyle29">History,</text:span><text:span text:style-name="T31"><text:s text:c="1"/>„Annual Review of<text:line-break/>Economics” 5 (2013), s. 401-23.</text:span></text:p></draw:text-box></draw:frame><draw:frame draw:style-name="fr43" svg:x="1.236cm" svg:y="18.725cm" svg:width="12.428cm" svg:height="1.600cm" text:anchor-type="paragraph"><draw:text-box><text:p text:style-name="P56"><text:span text:style-name="T40">9</text:span><text:span text:style-name="T31"><text:s text:c="1"/></text:span><text:span text:style-name="CharStyle18">W Polsce rozwinęła się chociażby znana na całym świecie krakowska szkoła archeologii kraj-<text:line-break/>obrazu, założona przez Janusza Kruka. Miarodajny przegląd badań z tej dziedziny z ostatnich<text:line-break/>dziesięcioleci można znaleźć w </text:span><text:span text:style-name="CharStyle29">Environment and Subsistence. </text:span><text:span text:style-name="T33">Forty </text:span><text:span text:style-name="CharStyle29">Years after </text:span><text:span text:style-name="T33">Janusz Kruk </text:span><text:span text:style-name="T44">’s<text:line-break/></text:span><text:span text:style-name="CharStyle29">‘SettlementStudies’,</text:span><text:span text:style-name="T31"><text:s text:c="1"/>red. S. Kadrow, P. </text:span><text:span text:style-name="CharStyle18">Włodarczak, Rzeszów </text:span><text:span text:style-name="T31">2013.</text:span></text:p></draw:text-box></draw:frame></text:p>
      </text:section>
      <text:section text:style-name="Sect10" text:name="Section10">
        <text:p text:style-name="P257"><draw:frame draw:style-name="fr44" svg:x="1.233cm" svg:y="0.116cm" fo:min-width="9.592cm" fo:min-height="0.399cm" text:anchor-type="paragraph"><draw:text-box><text:p text:style-name="P188"><text:span text:style-name="CharStyle22">Konwergencja nauk przyrodniczych i historycznych: teoretyczny potencjał.</text:span></text:p></draw:text-box></draw:frame><draw:frame draw:style-name="fr45" svg:x="13.196cm" svg:y="0.159cm" fo:min-width="0.432cm" fo:min-height="0.406cm" text:anchor-type="paragraph"><draw:text-box><text:p text:style-name="P169"><text:span text:style-name="CharStyle20">77</text:span></text:p></draw:text-box></draw:frame><draw:frame draw:style-name="fr46" svg:x="1.249cm" svg:y="0.896cm" svg:width="12.353cm" svg:height="19.413cm" text:anchor-type="paragraph"><draw:text-box><text:p text:style-name="P228"><text:span text:style-name="CharStyle16">badań archeologicznych, szczególnie gdy porówna się je z badaniami historycz-<text:line-break/>nymi. Odwołując się do jednego z rozróżnień wykorzystywanych w refleksji<text:line-break/>nad konsiliencją, można by wręcz powiedzieć, że archeologowie są ludźmi pra-<text:line-break/>cującymi raczej na „rzeczach” niż na „tekstach”. Ta materialność pracy badaw-<text:line-break/>czej archeologów od samego początku istnienia tej dyscypliny ułatwiała jej<text:line-break/>konwergencję z naukami przyrodniczymi, a zarazem niejednokrotnie ją wręcz<text:line-break/>wymuszała. Równocześnie archeologia ma inne niż historia tradycje, jeśli cho-<text:line-break/>dzi o sposób przedstawiania wyników badań. Pisanie historii w czasach naro-<text:line-break/>dzin nowoczesnej historiografii wciąż jeszcze było silnie związane z literaturą<text:line-break/>piękną, i w rezultacie to formy twórczości literackiej stanowiły punkt odniesie-<text:line-break/>nia dla pierwszych pokoleń zawodowych historyków. Natomiast w przypadku<text:line-break/>archeologii punktem wyjścia był opis materialnych znalezisk wydobytych<text:line-break/>w ramach wykopalisk bądź innych poszukiwań „w terenie”. Przedmioty i mate-<text:line-break/>rialne struktury, którymi interesuje się archeolog, można odkrywać i analizować<text:line-break/>na bardzo wiele różnych sposobów, skutkiem czego to metoda opracowania<text:line-break/>materiału badawczego silniej niż w przypadku pisarstwa historycznego wpływa<text:line-break/>na formę przedstawienia badań i konstrukcję narracji tekstu archeologicznego.<text:line-break/>Innymi słowy, zapożyczanie metod z nauk przyrodniczych wiązało się niemal<text:line-break/>zawsze z zapożyczaniem retoryki tekstu przyrodniczego. Widać to wyraźnie<text:line-break/>od kilku dziesięcioleci w czasopismach archeologicznych, niezależnie od tego,<text:line-break/>któremu okresowi dziejów bądź części świata byłoby poświęcone, a za ukoro-<text:line-break/>nowanie procesu konwergencji archeologii i nauk przyrodniczych można uznać<text:line-break/>wyraźnie rosnącą w ostatnich latach rolę czasopisma „Journal </text:span><text:span text:style-name="T18">of Archaeologi-</text:span><text:span text:style-name="CharStyle16"><text:line-break/></text:span><text:span text:style-name="T18">cal</text:span><text:span text:style-name="CharStyle16"><text:s text:c="1"/>Science”, w którym właściwie całkowicie dominuje charakterystyczna dla<text:line-break/>nauk przyrodniczych </text:span><text:span text:style-name="T18">forma </text:span><text:span text:style-name="CharStyle16">pisarstwa naukowego.</text:span></text:p><text:p text:style-name="P206"><text:span text:style-name="CharStyle16">Tymczasem w ramach dziedziny tradycyjnie nazywanej historią, czyli bada-<text:line-break/>niach nad źródłami pisanymi, proces konwergencji </text:span><text:span text:style-name="T18">jest </text:span><text:span text:style-name="CharStyle16">zauważalny w znacz-<text:line-break/>nie mniejszym stopniu. Nie zwróciła również na to zjawisko uwagi teoria<text:line-break/>historii i historiografii. Co więcej, w filozoficznej refleksji nad badaniami<text:line-break/>historycznymi i pisarstwem historycznym funkcjonuje dosyć prosty mit nauk<text:line-break/>przyrodniczych i dyskursu przyrodoznawczego jako zjawiska całkowicie prze-<text:line-break/>ciwstawnego badaniom historycznym i pisarstwu historycznemu (jego obecność<text:line-break/>jest zapewne pokłosiem sporu o „dwie kultury”). Istnienie takiego stereotypu<text:line-break/>zdecydowanie nie sprzyja współpracy interdyscyplinarnej, umacnia bowiem<text:line-break/>po obu stronach przekonanie, że ich przedmiot i cel działania są całkowicie<text:line-break/>od siebie różne.</text:span></text:p><text:p text:style-name="P107"><text:span text:style-name="CharStyle16">Zanim przejdziemy do argumentów na rzecz tezy przeciwnej — o zasadni-<text:line-break/>czym podobieństwie tych nauk przyrodniczych i humanistyczno-społecznych,<text:line-break/>które zajmują się tworzeniem narracji o przeszłości — warto przyjrzeć się, jak<text:line-break/>funkcjonuje ten stereotyp, i dzięki temu w pełni go rozbroić. Przeciwstawie-<text:line-break/>nie to widać bardzo dobrze chociażby w tekstach klasyka teorii historiografii,</text:span></text:p></draw:text-box></draw:frame></text:p>
      </text:section>
      <text:section text:style-name="Sect11" text:name="Section11">
        <text:p text:style-name="P258"><draw:frame draw:style-name="fr47" svg:x="1.228cm" svg:y="0.159cm" fo:min-width="0.432cm" fo:min-height="0.406cm" text:anchor-type="paragraph"><draw:text-box><text:p text:style-name="P236"><text:span text:style-name="CharStyle20">78</text:span></text:p></draw:text-box></draw:frame><draw:frame draw:style-name="fr48" svg:x="11.635cm" svg:y="0.159cm" fo:min-width="1.990cm" fo:min-height="0.386cm" text:anchor-type="paragraph"><draw:text-box><text:p text:style-name="P155"><text:span text:style-name="CharStyle22">Adam Izdebski</text:span></text:p></draw:text-box></draw:frame><draw:frame draw:style-name="fr49" svg:x="1.254cm" svg:y="0.903cm" svg:width="12.344cm" svg:height="17.179cm" text:anchor-type="paragraph"><draw:text-box><text:p text:style-name="P88"><text:span text:style-name="CharStyle16">Haydena </text:span><text:span text:style-name="T18">White’a. </text:span><text:span text:style-name="CharStyle16">W jego pracach powracają trzy różnice, jakie widzi on mię-<text:line-break/>dzy historią a naukami przyrodniczymi — chociaż należy podkreślić, że pro-<text:line-break/>blem ten nie stoi w centrum jego refleksji i trudno posądzać go o wypracowany<text:line-break/>pogląd w tej kwestii. Wspominanie nauk przyrodniczych to dla niego raczej<text:line-break/>posługiwanie się retoryczną figurą kontrastu: obiektywne przyrodoznawstwo<text:line-break/>stanowi przeciwwagę subiektywnej i uwikłanej w retorykę historii. Jak się dalej<text:line-break/>okaże, znaczna część nauk przyrodniczych — jeśli nie wszystkie — zakłada<text:line-break/>istotny element interpretacyjny, a komunikowania ich wyników nie da się ode-<text:line-break/>rwać od kwestii retorycznych. Teorię </text:span><text:span text:style-name="T18">White’a </text:span><text:span text:style-name="CharStyle16">można zatem w dużym stopniu<text:line-break/>na te nauki rozszerzyć, którą to propozycję rozwijam w trzeciej części niniej-<text:line-break/>szego artykułu. Niemniej, a może nawet tym bardziej, sposób traktowania nauk<text:line-break/>przyrodniczych przez </text:span><text:span text:style-name="T18">White’a </text:span><text:span text:style-name="CharStyle16">skupia jak w soczewce wszystkie istotne aspekty<text:line-break/>istnienia stereotypu nauk przyrodniczych wśród historyków, i dlatego warto go<text:line-break/>tutaj omówić.</text:span></text:p><text:p text:style-name="P116"><text:span text:style-name="CharStyle16">I tak, po pierwsze, zdaniem </text:span><text:span text:style-name="T18">White’a </text:span><text:span text:style-name="CharStyle16">w naukach przyrodniczych nie ma<text:line-break/>inwencji (literackiej) i tworzenia retorycznych konstrukcji na podstawie wia-<text:line-break/>domości źródłowych, co jest z kolei charakterystyczne dla badań i pisarstwa<text:line-break/>historycznego; metodologia przyrodnicza </text:span><text:span text:style-name="T18">jest </text:span><text:span text:style-name="CharStyle16">radykalnie inna. Dla większej<text:line-break/>ścisłości warto w tym miejscu przywołać dwa cytaty. Pierwszy z nich pochodzi<text:line-break/>z wczesnej pracy </text:span><text:span text:style-name="T18">White’a, </text:span><text:span text:style-name="CharStyle16">zatytułowanej </text:span><text:span text:style-name="CharStyle27">Tekst historiograficzny jako artefakt<text:line-break/>literacki</text:span><text:span text:style-name="CharStyle16"><text:s text:c="1"/>(rok 1974):</text:span></text:p><text:p text:style-name="P194"><text:span text:style-name="T8">Jednak ogólnie rzecz ujmując, niechętnie rozważano dotąd narracje historyczne jako to,<text:line-break/>czym są one w sposób najbardziej oczywisty, a mianowicie jako wytwory werbalnej<text:line-break/>fikcji, których treść jest tyleż rezultatem </text:span><text:span text:style-name="CharStyle14">odkrycia,</text:span><text:span text:style-name="T8"><text:s text:c="1"/>co produktem </text:span><text:span text:style-name="CharStyle14">inwencji,</text:span><text:span text:style-name="T8"><text:s text:c="1"/>a któ-<text:line-break/>rych forma ma więcej wspólnego z ich odpowiednikami w literaturze pięknej </text:span><text:span text:style-name="T45">aniżeli</text:span><text:span text:style-name="T8"><text:line-break/></text:span><text:span text:style-name="T45">w naukach ścisłych</text:span><text:span text:style-name="T8">.</text:span><text:span text:style-name="T46">10</text:span></text:p><text:p text:style-name="P102"><text:span text:style-name="CharStyle16">Chociaż przeciwstawienie historii i nauk przyrodniczych (ścisłych) z pewnością<text:line-break/>pełni tutaj istotną rolę retoryczną (jego celem jest przede wszystkim wskazanie<text:line-break/>na bliskość historii i literatury, a nie na przepaść między historią i przyrodo-<text:line-break/>znawstwem), to jednak utwierdza ona w czytelniku stereotyp (i poświadcza<text:line-break/>wyznawanie tego stereotypu przez </text:span><text:span text:style-name="T18">White’a). </text:span><text:span text:style-name="CharStyle16">Wedle owego utartego poglądu<text:line-break/>historia i nauki ścisłe nie miałyby ze sobą nic wspólnego. Równie mocne wska-<text:line-break/>zanie na różnice między obiema dziedzinami nauki znajdujemy w znacznie<text:line-break/>późniejszej wypowiedzi, a mianowicie w </text:span><text:span text:style-name="CharStyle27">Odpowiedzi na cztery pytania profe-<text:line-break/>sora Chatiera</text:span><text:span text:style-name="CharStyle16"><text:s text:c="1"/>z roku 1995:</text:span></text:p></draw:text-box></draw:frame><draw:frame draw:style-name="fr50" svg:x="1.245cm" svg:y="19.447cm" svg:width="12.370cm" svg:height="0.882cm" text:anchor-type="paragraph"><draw:text-box><text:p text:style-name="P59"><text:span text:style-name="T27">10</text:span><text:span text:style-name="CharStyle18"><text:s text:c="1"/>H. </text:span><text:span text:style-name="CharStyle28">White,</text:span><text:span text:style-name="T31"><text:s text:c="1"/></text:span><text:span text:style-name="T33">Tekst historiograficzny jako artefakt literacki,</text:span><text:span text:style-name="CharStyle18"><text:s text:c="1"/>przeł. M. Wilczyński, w: </text:span><text:span text:style-name="T33">idem,<text:line-break/>Poetyka pisarstwa historycznego,</text:span><text:span text:style-name="CharStyle18"><text:s text:c="1"/>red. E. Domańska, M. Wilczyński, Kraków 2010, s. 80.</text:span></text:p></draw:text-box></draw:frame></text:p>
      </text:section>
      <text:section text:style-name="Sect12" text:name="Section12">
        <text:p text:style-name="P259"><draw:frame draw:style-name="fr51" svg:x="1.221cm" svg:y="0.116cm" fo:min-width="9.592cm" fo:min-height="0.399cm" text:anchor-type="paragraph"><draw:text-box><text:p text:style-name="P120"><text:span text:style-name="T26">Konwergencja nauk przyrodniczych i historycznych: teoretyczny </text:span><text:span text:style-name="CharStyle22">potencjał.</text:span></text:p></draw:text-box></draw:frame><draw:frame draw:style-name="fr52" svg:x="13.183cm" svg:y="0.159cm" fo:min-width="0.432cm" fo:min-height="0.406cm" text:anchor-type="paragraph"><draw:text-box><text:p text:style-name="P201"><text:span text:style-name="CharStyle20">79</text:span></text:p></draw:text-box></draw:frame><draw:frame draw:style-name="fr53" svg:x="1.263cm" svg:y="0.885cm" svg:width="12.328cm" svg:height="14.411cm" text:anchor-type="paragraph"><draw:text-box><text:p text:style-name="P81"><text:span text:style-name="T8">Innymi słowy, wiele spośród wspomnianych przez Chartiera „żmudnych i wymagają-<text:line-break/>cych wysiłku operacji” [służących ustalaniu faktów na podstawie źródeł — A.I.] należy<text:line-break/>do „teatru” uczonej erudycji: pełnią one funkcję rytualną, przyświadczając dobrej wierze<text:line-break/>historyka i w pewien sposób </text:span><text:span text:style-name="T45">zastępują procedurę właściwą naukom ścisłym</text:span><text:span text:style-name="T8">.</text:span><text:span text:style-name="T46">11</text:span></text:p><text:p text:style-name="P181"><text:span text:style-name="CharStyle16">Wcześniej podobną tezę o radykalnej odmienności wiedzy zdobywanej<text:line-break/>w ramach historiografii i wiedzy z zakresu nauk przyrodniczych czy ścisłych<text:line-break/>powtórzył White we wstępie do książki </text:span><text:span text:style-name="T23">The </text:span><text:span text:style-name="CharStyle27">Tropics of Discourse</text:span><text:span text:style-name="CharStyle16">, w roku<text:line-break/>1978</text:span><text:span text:style-name="T17">12</text:span><text:span text:style-name="CharStyle16">. Co więcej, jego zdaniem w naukach przyrodniczych nie znajdujemy<text:line-break/>retoryki, która jest tak charakterystyczna dla uprawiania historii. W przywoły-<text:line-break/>wanym już studium </text:span><text:span text:style-name="CharStyle27">Tekst historiograficzny jako artefakt literacki</text:span><text:span text:style-name="CharStyle16"><text:s text:c="1"/>wypowiada<text:line-break/>się na ten temat w następujący sposób:</text:span></text:p><text:p text:style-name="P123"><text:span text:style-name="CharStyle14">[...]</text:span><text:span text:style-name="T8"><text:s text:c="1"/>opisując świat historyczny, pozostajemy zależni, </text:span><text:span text:style-name="T45">co nie dotyczy zapewne nauk</text:span><text:span text:style-name="T8"><text:line-break/></text:span><text:span text:style-name="T45">przyrodniczych</text:span><text:span text:style-name="T8">, od retorycznego repertuaru języka, i to zarówno w wymiarze charakte-<text:line-break/>rystyki przedmiotów narracyjnych przedstawień, jak i strategii konstruowania narracyj-<text:line-break/>nych opisów przekształceń tych przedmiotów w czasie.</text:span><text:span text:style-name="T46">13</text:span></text:p><text:p text:style-name="P179"><text:span text:style-name="CharStyle16">Równocześnie w tej samej pracy </text:span><text:span text:style-name="T18">White </text:span><text:span text:style-name="CharStyle16">stwierdza, że nie tylko nauki przy-<text:line-break/>rodnicze „nie posiadają” czegoś, co jest problemem właściwym historiografii<text:line-break/>(retorycznego charakteru), ale wręcz w zamian „posiadają” coś innego, a mia-<text:line-break/>nowicie terminologię. To ona pozwala im wyjść poza znaczenie zamknięte<text:line-break/>w języku, przekroczyć język w drodze do doświadczanej rzeczywistości<text:line-break/>(prawdopodobnie White ma tu na myśli eksperyment możliwy w laboratorium<text:line-break/>przyrodniczym)</text:span><text:span text:style-name="T17">14</text:span><text:span text:style-name="CharStyle16">. Uściśla tę intuicję Frank Ankersmit w pracy poświęconej<text:line-break/>w dużym stopniu właśnie rozwojowi poglądów </text:span><text:span text:style-name="T18">White’a </text:span><text:span text:style-name="CharStyle16">na historiografię, czyli<text:line-break/>w tekście </text:span><text:span text:style-name="CharStyle27">Zwrot lingwistyczny: teoria literatury a teoria historii:</text:span></text:p><text:p text:style-name="P92"><text:span text:style-name="CharStyle14">[...]</text:span><text:span text:style-name="T8"><text:s text:c="1"/>w każdej dziedzinie wiedzy, która, jak historia, nie została zdyscyplinowana<text:line-break/>poprzez konstrukcję formalnego systemu terminologii opisu swego przedmiotu </text:span><text:span text:style-name="T45">na podo-</text:span><text:span text:style-name="T8"><text:line-break/></text:span><text:span text:style-name="T45">bieństwo fizyki czy chemii</text:span><text:span text:style-name="T8">, podstawowe formy ujmowania danych dyktowane są przez<text:line-break/>konwencje retoryki.</text:span><text:span text:style-name="T46">15</text:span></text:p></draw:text-box></draw:frame><draw:frame draw:style-name="fr54" svg:x="1.254cm" svg:y="16.736cm" svg:width="12.361cm" svg:height="0.822cm" text:anchor-type="paragraph"><draw:text-box><text:p text:style-name="P146"><text:span text:style-name="T47">11</text:span><text:span text:style-name="CharStyle25"><text:s text:c="1"/></text:span><text:span text:style-name="T22">Idem, Odpowiedzi na cztery pytania profesora Chatiera,</text:span><text:span text:style-name="CharStyle25"><text:s text:c="1"/>przeł. M. Wilczyński, w: </text:span><text:span text:style-name="T22">idem,<text:line-break/>Poetyka pisarstwa historycznego, </text:span><text:span text:style-name="T48">op. cit.,</text:span><text:span text:style-name="T49"><text:s text:c="1"/></text:span><text:span text:style-name="CharStyle25">s. 340.</text:span></text:p></draw:text-box></draw:frame><draw:frame draw:style-name="fr55" svg:x="1.254cm" svg:y="17.565cm" svg:width="12.361cm" svg:height="0.764cm" text:anchor-type="paragraph"><draw:text-box><text:p text:style-name="P161"><text:span text:style-name="T47">12</text:span><text:span text:style-name="CharStyle25"><text:s text:c="1"/></text:span><text:span text:style-name="T22">Idem, Tropologia, dyskurs i rodzaje ludzkiej świadomości,</text:span><text:span text:style-name="CharStyle25"><text:s text:c="1"/>przeł. A. Marciniak, w: </text:span><text:span text:style-name="T22">idem,<text:line-break/>Poetyka pisarstwa historycznego, </text:span><text:span text:style-name="T48">op. cit.,</text:span><text:span text:style-name="T49"><text:s text:c="1"/></text:span><text:span text:style-name="CharStyle25">s. 210.</text:span></text:p></draw:text-box></draw:frame><draw:frame draw:style-name="fr56" svg:x="1.254cm" svg:y="18.336cm" svg:width="12.361cm" svg:height="0.383cm" text:anchor-type="paragraph"><draw:text-box><text:p text:style-name="P142"><text:span text:style-name="T47">13</text:span><text:span text:style-name="CharStyle25"><text:s text:c="1"/></text:span><text:span text:style-name="T22">Idem, Tekst historiograficzny jako artefakt literacki,</text:span><text:span text:style-name="CharStyle25"><text:s text:c="1"/>s. 105.</text:span></text:p></draw:text-box></draw:frame><draw:frame draw:style-name="fr57" svg:x="1.254cm" svg:y="18.710cm" svg:width="12.361cm" svg:height="0.397cm" text:anchor-type="paragraph"><draw:text-box><text:p text:style-name="P87"><text:span text:style-name="T50">14</text:span><text:span text:style-name="CharStyle18"><text:s text:c="1"/></text:span><text:span text:style-name="CharStyle29">Ibidem</text:span><text:span text:style-name="T31">, </text:span><text:span text:style-name="CharStyle18">s. 99.</text:span></text:p></draw:text-box></draw:frame><draw:frame draw:style-name="fr58" svg:x="1.254cm" svg:y="19.115cm" svg:width="12.361cm" svg:height="1.187cm" text:anchor-type="paragraph"><draw:text-box><text:p text:style-name="P148"><text:span text:style-name="T47">15</text:span><text:span text:style-name="CharStyle25"><text:s text:c="1"/>F. </text:span><text:span text:style-name="CharStyle26">Ankresmit,</text:span><text:span text:style-name="CharStyle25"><text:s text:c="1"/></text:span><text:span text:style-name="T22">Zwrot lingwistyczny: teoria literatury a teoria historii,</text:span><text:span text:style-name="CharStyle25"><text:s text:c="1"/>przeł. M. Zapę-<text:line-break/>dowska, w: </text:span><text:span text:style-name="T22">idem, Narracja, reprezentacja, doświadczenie. Studia z teorii historiografii,</text:span><text:span text:style-name="CharStyle25"><text:s text:c="1"/>red.<text:line-break/>E. Domańskia, Kraków 2004, s. 100.</text:span></text:p></draw:text-box></draw:frame></text:p>
      </text:section>
      <text:section text:style-name="Sect13" text:name="Section13">
        <text:p text:style-name="P260"><draw:frame draw:style-name="fr59" svg:x="1.236cm" svg:y="0.159cm" fo:min-width="0.423cm" fo:min-height="0.406cm" text:anchor-type="paragraph"><draw:text-box><text:p text:style-name="P114"><text:span text:style-name="CharStyle20">80</text:span></text:p></draw:text-box></draw:frame><draw:frame draw:style-name="fr60" svg:x="11.635cm" svg:y="0.159cm" fo:min-width="1.990cm" fo:min-height="0.386cm" text:anchor-type="paragraph"><draw:text-box><text:p text:style-name="P94"><text:span text:style-name="CharStyle22">Adam Izdebski</text:span></text:p></draw:text-box></draw:frame><draw:frame draw:style-name="fr61" svg:x="1.263cm" svg:y="0.903cm" svg:width="12.328cm" svg:height="16.579cm" text:anchor-type="paragraph"><draw:text-box><text:p text:style-name="P170"><text:span text:style-name="CharStyle16">Rzecz jasna, zwłaszcza w przypadku </text:span><text:span text:style-name="T18">White</text:span><text:span text:style-name="CharStyle16">’a, zarówno zażartość wielolet-<text:line-break/>niego sporu o „dwie kultury”, jak i długotrwała dominacja logicznego pozyty-<text:line-break/>wizmu w filozofii nauki w świecie anglosaskim na pewno silnie wpłynęły na<text:line-break/>ostrość powyższych sformułowań. O znaczeniu tego kontekstu kulturowego<text:line-break/>świadczy fakt, że do tego samego problemu okazują się podchodzić inaczej<text:line-break/>historycy osadzeni w kontynentalnej tradycji europejskiej. Dobrego przy-<text:line-break/>kładu dostarcza tutaj tekst Jerzego Topolskiego poświęcony obecności spo-<text:line-break/>sobu rozumowania właściwego naukom przyrodniczym w uprawianiu historii.<text:line-break/>Dla Topolskiego kontrast podejścia przyrodniczego i historycznego zasadza<text:line-break/>się w przeciwstawieniu nauk nomotetycznych i idiograficznych, czyli podejść<text:line-break/>badawczych skupiających się na tym co uniwersalne i na tym co jednostkowe.<text:line-break/>Oba podejścia, jego zdaniem, są obecne w uprawianiu historii i pisarstwie<text:line-break/>historycznym, zwłaszcza od czasów powstania Szkoły </text:span><text:span text:style-name="T36">„Annales”. </text:span><text:span text:style-name="CharStyle16">Wyrażają<text:line-break/>się one poprzez rozpatrywanie z jednej strony obiektywnego aspektu procesu<text:line-break/>historycznego, czyli rezultatów działań ludzkich, a z drugiej strony poprzez<text:line-break/>koncentrację na jego aspekcie subiektywnym, czyli motywacjach uczestni-<text:line-break/>ków procesu historycznego</text:span><text:span text:style-name="T17">16</text:span><text:span text:style-name="CharStyle16">. Jest to zatem zupełnie inna konceptualizacja<text:line-break/>relacji nauk przyrodniczych i historycznych, wolna od uproszczeń, które są<text:line-break/>obecne w myśleniu </text:span><text:span text:style-name="T18">White’a. </text:span><text:span text:style-name="CharStyle16">Niemniej również Topolski posługuje się wyidea-<text:line-break/>lizowanym obrazem nauk przyrodniczych, wywodzącym się z koncepcji filo-<text:line-break/>zoficznych powstałych w pierwszej połowie XX wieku albo nawet jeszcze<text:line-break/>wcześniej, w okresie, gdy refleksja filozoficzna nad nauką była zdominowana<text:line-break/>przez fizykę i chemię.</text:span></text:p><text:p text:style-name="P177"><text:span text:style-name="CharStyle16">Spostrzeżeniom </text:span><text:span text:style-name="T18">White’a </text:span><text:span text:style-name="CharStyle16">trudno przyznać całkowitą słuszność także z tego<text:line-break/>powodu, że każde badanie naukowe kieruje się jakąś teorią, a zatem również<text:line-break/>w naukach przyrodniczych mamy do czynienia z czymś, co dla </text:span><text:span text:style-name="T18">White’a </text:span><text:span text:style-name="CharStyle16">kryje<text:line-break/>się pod pojęciem inwencji. Innymi słowy to, w jaki sposób badacz myśli, czego<text:line-break/>poszukuje i wreszcie jak konceptualizuje cele swoich poszukiwań, ma znacze-<text:line-break/>nie dla tego, jakie fakty naukowe i stwierdzenia teoretyczne są przez niego<text:line-break/>koniec końców ustalane</text:span><text:span text:style-name="T17">17</text:span><text:span text:style-name="CharStyle16">. Podobnie trudno uznać za przekonujące twierdzenie,<text:line-break/>że istnienie terminologii sprzyja wyeliminowaniu retoryki z tekstów nauko-<text:line-break/>wych. Oznaczałoby to, jeśliby spróbować uściślić tę wyrażoną na marginesie<text:line-break/>myśl </text:span><text:span text:style-name="T18">White’a, </text:span><text:span text:style-name="CharStyle16">że istnienie ściśle zdefiniowanych terminów, odnoszących się do<text:line-break/>obserwacji eksperymentalnych, ograniczałoby wpływ, jaki sposób pisania ma<text:line-break/>na przedstawianie procesu badawczego i jego wyników. Również to stwierdze-</text:span></text:p></draw:text-box></draw:frame><draw:frame draw:style-name="fr62" svg:x="1.245cm" svg:y="18.277cm" svg:width="12.370cm" svg:height="0.831cm" text:anchor-type="paragraph"><draw:text-box><text:p text:style-name="P191"><text:span text:style-name="T19">16</text:span><text:span text:style-name="CharStyle25"><text:s text:c="1"/>J. </text:span><text:span text:style-name="CharStyle26">Topolski,</text:span><text:span text:style-name="CharStyle25"><text:s text:c="1"/></text:span><text:span text:style-name="T22">Przyrodniczy i humanistyczny punkt widzenia w naukach historycznych,</text:span><text:span text:style-name="CharStyle25"><text:s text:c="1"/>w:<text:line-break/></text:span><text:span text:style-name="T22">Humanistyka przełomu wieków,</text:span><text:span text:style-name="CharStyle25"><text:s text:c="1"/>red. J. Kozielecki, Warszawa 1999, s. 218-238.</text:span></text:p></draw:text-box></draw:frame><draw:frame draw:style-name="fr63" svg:x="1.245cm" svg:y="19.108cm" svg:width="12.370cm" svg:height="1.221cm" text:anchor-type="paragraph"><draw:text-box><text:p text:style-name="P91"><text:span text:style-name="T27">17</text:span><text:span text:style-name="CharStyle18"><text:s text:c="1"/>Rzecz jasna w ramach współczesnej filozofii nauki toczy się intensywny spór na temat cha-<text:line-break/>rakteru i „stopnia” tego zjawiska. Zob. G. </text:span><text:span text:style-name="CharStyle28">Barker, P. </text:span><text:span text:style-name="T29">Kitcher,</text:span><text:span text:style-name="CharStyle18"><text:s text:c="1"/></text:span><text:span text:style-name="CharStyle29">Philosophy of </text:span><text:span text:style-name="T33">Science.<text:line-break/></text:span><text:span text:style-name="CharStyle29">A New Introduction,</text:span><text:span text:style-name="T31"><text:s text:c="1"/></text:span><text:span text:style-name="CharStyle18">New York 2014.</text:span></text:p></draw:text-box></draw:frame></text:p>
      </text:section>
      <text:section text:style-name="Sect14" text:name="Section14">
        <text:p text:style-name="P261"><draw:frame draw:style-name="fr64" svg:x="1.221cm" svg:y="0.116cm" fo:min-width="9.592cm" fo:min-height="0.399cm" text:anchor-type="paragraph"><draw:text-box><text:p text:style-name="P230"><text:span text:style-name="CharStyle22">Konwergencja nauk przyrodniczych i historycznych: teoretyczny potencjał.</text:span></text:p></draw:text-box></draw:frame><draw:frame draw:style-name="fr65" svg:x="13.192cm" svg:y="0.159cm" fo:min-width="0.406cm" fo:min-height="0.406cm" text:anchor-type="paragraph"><draw:text-box><text:p text:style-name="P187"><text:span text:style-name="CharStyle20">81</text:span></text:p></draw:text-box></draw:frame><draw:frame draw:style-name="fr66" svg:x="1.263cm" svg:y="0.903cm" svg:width="12.328cm" svg:height="19.406cm" text:anchor-type="paragraph"><draw:text-box><text:p text:style-name="P185"><text:span text:style-name="CharStyle16">nie nie wydaje się do końca słuszne na gruncie współczesnej filozofii nauki.<text:line-break/>Należy też zwrócić uwagę na to, że terminologia to tylko pojęcia, które są<text:line-break/>dopiero budulcem tekstów. Praktyczny zaś aspekt pisarstwa naukowego (reto-<text:line-break/>ryka naukowa) występuje też w naukach przyrodniczych, do czego jeszcze<text:line-break/>wrócimy w następnej części niniejszego artykułu.</text:span></text:p><text:p text:style-name="P113"><text:span text:style-name="CharStyle16">Przede wszystkim jednak również w ramach nauk przyrodniczych istnieją<text:line-break/>nauki historyczne, tzn. kierunki badań i całe dyscypliny wiedzy interesujące<text:line-break/>się przeszłością — a dokładniej, przeszłością świata przyrodniczego, rekon-<text:line-break/>struowaniem przeszłych stanów środowiska przyrodniczego oraz wyjaśnianiem<text:line-break/>zmienności tych stanów. W angielskojęzycznej nomenklaturze naukowej fakt<text:line-break/>ten nie zawsze </text:span><text:span text:style-name="T18">jest </text:span><text:span text:style-name="CharStyle16">oczywisty — </text:span><text:span text:style-name="CharStyle27">earth sciences</text:span><text:span text:style-name="CharStyle16"><text:s text:c="1"/>czy </text:span><text:span text:style-name="CharStyle27">environmental sciences<text:line-break/></text:span><text:span text:style-name="CharStyle16">zawierają w sobie zarówno jedne, jak i drugie („uniwersalistyczne” i „histo-<text:line-break/>ryczne”) kierunki badań, wątpliwości nie ma oczywiście w przypadku tak pre-<text:line-break/>cyzyjnych i raczej wąskich nazw jak </text:span><text:span text:style-name="T23">vegetation history.</text:span><text:span text:style-name="T18"><text:s text:c="1"/></text:span><text:span text:style-name="CharStyle16">Inaczej ma się sytuacja<text:line-break/>chociażby w języku polskim, w którym dosyć powszechnie zaznaczenie zain-<text:line-break/>teresowania przeszłością dokonuje się poprzez dodawanie przedrostka „paleo”<text:line-break/>do nazwy dyscypliny naukowej (oczywiście spotkać się z tym można również<text:line-break/>w święcie anglojęzycznym, jak w słowie</text:span><text:span text:style-name="CharStyle27">palaeo-science</text:span><text:span text:style-name="CharStyle16"><text:s text:c="1"/>czy też</text:span><text:span text:style-name="CharStyle27">palaeoclimato-<text:line-break/>logy,</text:span><text:span text:style-name="CharStyle16"><text:s text:c="1"/>wydaje się jednak, że jest to znacznie rzadsze niż w Polsce). I tak mamy<text:line-break/>paleogeografię, paleoekologię, paleoklimatologię itd. Powszechność użycia tego<text:line-break/>przedrostka pozwala nam w tym miejscu na wprowadzenie koniecznej ścisłości<text:line-break/>do dalszych wywodów. W odniesieniu do tych gałęzi nauk przyrodniczych,<text:line-break/>które zajmują się przeszłością środowiska przyrodniczego, będziemy w dalszej<text:line-break/>części artykułu używali roboczo przymiotnika „paleoprzyrodniczy”. Pozwoli<text:line-break/>to na wyraźne wyróżnienie wśród wszystkich dyscyplin nauki zajmujących się<text:line-break/>przyrodą tych spośród nich, które swoją uwagę kierują ku przeszłości, a nie<text:line-break/>ku eksperymentalnym ustaleniom dotyczącym zjawisk czy praw uniwersal-<text:line-break/>nych. Pojęcie „nauki historyczne” będzie zaś w dalszej części artykułu nadal<text:line-break/>dotyczyło badań nad przeszłością prowadzonych w ramach nauk społeczno-<text:line-break/>-humanistycznych, które odwołują się do wykorzystania tekstów pisanych jako<text:line-break/>istotnego źródła do poznania przeszłości człowieka.</text:span></text:p><text:p text:style-name="P207"><text:span text:style-name="CharStyle16">Refleksja filozoficzna nad faktem istnienia i metodologią nauk paleoprzy-<text:line-break/>rodniczych </text:span><text:span text:style-name="T18">jest </text:span><text:span text:style-name="CharStyle16">rozwinięta znacznie słabiej niż refleksja nad specyfiką trady-<text:line-break/>cyjnych nauk historycznych. Być może łatwo jest po prostu przeoczyć fakt,<text:line-break/>że podobnie jak wśród nauk humanisty czno-społecznych także wśród nauk<text:line-break/>przyrodniczych obecne jest zainteresowanie przeszłością i wykształciły się<text:line-break/>— bardzo wcześnie! — kierunki badań zajmujące się rekonstruowaniem tej<text:line-break/>przeszłości, posługujące się właściwą im metodyką pracy naukowej. Wydaje<text:line-break/>się, ze najwięcej uwagi w tym zakresie poświęcono refleksji nad geologią jako<text:line-break/>nauką historyczną: do tego stopnia, że rozdział poświęcony filozofii geologii<text:line-break/>(jako właśnie nauki zajmującej się przeszłością) znalazł się w wydanym kilka lat</text:span></text:p></draw:text-box></draw:frame></text:p>
      </text:section>
      <text:section text:style-name="Sect15" text:name="Section15">
        <text:p text:style-name="P262"><draw:frame draw:style-name="fr67" svg:x="1.254cm" svg:y="0.159cm" fo:min-width="0.423cm" fo:min-height="0.406cm" text:anchor-type="paragraph"><draw:text-box><text:p text:style-name="P129"><text:span text:style-name="CharStyle20">82</text:span></text:p></draw:text-box></draw:frame><draw:frame draw:style-name="fr68" svg:x="11.650cm" svg:y="0.159cm" fo:min-width="1.990cm" fo:min-height="0.386cm" text:anchor-type="paragraph"><draw:text-box><text:p text:style-name="P212"><text:span text:style-name="CharStyle22">Adam Izdebski</text:span></text:p></draw:text-box></draw:frame><draw:frame draw:style-name="fr69" svg:x="1.245cm" svg:y="0.905cm" svg:width="12.361cm" svg:height="15.630cm" text:anchor-type="paragraph"><draw:text-box><text:p text:style-name="P167"><text:span text:style-name="CharStyle16">temu wprowadzeniu do filozofii historii</text:span><text:span text:style-name="T17">18</text:span><text:span text:style-name="CharStyle16">. Jak podkreśla autor owego rozdziału,<text:line-break/>Rob Inkpen, geologów (a szerzej rzecz ujmując, także paleoprzyrodników) inte-<text:line-break/>resują tak samo jak historyków pojedyncze wydarzenia, które wyodrębniają<text:line-break/>z kontinuum rzeczywistości na podstawie swojego doświadczenia i wykorzy-<text:line-break/>stywanych teorii geologicznych. Już sam wybór wydarzenia, które geologowie<text:line-break/>studiują, i „materiału dowodowego”, który pozyskują, pokazuje zdaniem Ink-<text:line-break/>pena kontekst teoretyczny, w którym się poruszają. Jak zwracają uwagę inni<text:line-break/>badacze, w przypadku takiej dziedziny nauki jak geologia, w ramach której tak<text:line-break/>ważna jest praca badawcza prowadzona w terenie, często ogromne znaczenie<text:line-break/>ma to, kto konkretnie, z jakim bagażem doświadczeń, w tym doświadczeń<text:line-break/>czysto fizykalnych i behawioralnych, prowadzi badania i co w związku z tym<text:line-break/>jest w stanie zaobserwować</text:span><text:span text:style-name="T17">19</text:span><text:span text:style-name="CharStyle16">.</text:span></text:p><text:p text:style-name="P238"><text:span text:style-name="CharStyle16">Na istotną rolę teorii i w ogóle interpretacji w geologii pierwszy zwrócił<text:line-break/>uwagę w 1995 roku Robert Frodeman</text:span><text:span text:style-name="T17">20</text:span><text:span text:style-name="CharStyle16">. Jego tekst wyraża mocny sprzeciw<text:line-break/>wobec wcześniejszych opinii, wedle których geologia to „nauka pochodna<text:line-break/></text:span><text:span text:style-name="T51">(derivative </text:span><text:span text:style-name="CharStyle27">science)”,</text:span><text:span text:style-name="CharStyle16"><text:s text:c="1"/>którą można sprowadzić do chemii i fizyki; innymi słowy,<text:line-break/>Frodeman nie zgadza się z opinią, że działalność geologa </text:span><text:span text:style-name="T18">jest </text:span><text:span text:style-name="CharStyle16">w jakiś spo-<text:line-break/>sób wtórna w stosunku do nauk eksperymentalnych </text:span><text:span text:style-name="T23">(experimental sciences).<text:line-break/></text:span><text:span text:style-name="CharStyle16">Jego zdaniem logiczny pozytywizm nie opisuje dobrze postępowania geologa,<text:line-break/>a znacznie lepiej robi to ta gałąź filozofii, która zajmuje się hermeneutyką<text:line-break/>tekstu. Teoria, oczekiwania i nastawienie badacza mają bowiem kluczowy<text:line-break/>wpływ na to, co geolog „wyczytuje” z rzeczywistości, co uznaje za istotne, co<text:line-break/>konstatuje jako fakt służący do dalszej refleksji. Z kolei fakt, że geologia jest<text:line-break/>nauką historyczną, czyli interesuje się konkretnymi okolicznościami, w któ-<text:line-break/>rych doszło do jakiegoś „geologicznego” wydarzenia, prowadzi do tego, że<text:line-break/>geolog posługuje się zupełnie innego rodzaju ewidencją czy też „materiałem<text:line-break/>dowodowym” </text:span><text:span text:style-name="T23">(evidence)</text:span><text:span text:style-name="T18"><text:s text:c="1"/></text:span><text:span text:style-name="CharStyle16">niż fizyk czy chemik, i w inny sposób go pozyskuje.<text:line-break/>Geolog zatem przede wszystkim poszukuje pozostałości po dawnych wydarze-<text:line-break/>niach geologicznych, których ślad może „odczytać” dopiero dzięki wyznawanej<text:line-break/>teorii geologicznej (chciałoby się powiedzieć, dzięki swojej wiedzy pozaźró-<text:line-break/>dłowej). W przeciwieństwie do nauk przyrodniczych, takich jak chemia czy<text:line-break/>fizyka, geolog niekoniecznie falsyfikuje hipotezy, lecz raczej poszukuje dowo-<text:line-break/>dów wspierających hipotezę, która służy mu do wyjaśnienia interesujących go</text:span></text:p></draw:text-box></draw:frame><draw:frame draw:style-name="fr70" svg:x="1.245cm" svg:y="17.888cm" svg:width="12.404cm" svg:height="0.831cm" text:anchor-type="paragraph"><draw:text-box><text:p text:style-name="P112"><text:span text:style-name="T19">18</text:span><text:span text:style-name="CharStyle25"><text:s text:c="1"/>R. </text:span><text:span text:style-name="CharStyle26">Inkpen,</text:span><text:span text:style-name="CharStyle25"><text:s text:c="1"/></text:span><text:span text:style-name="CharStyle24">The Philosophy of Geology,</text:span><text:span text:style-name="T25"><text:s text:c="1"/></text:span><text:span text:style-name="CharStyle25">w: </text:span><text:span text:style-name="CharStyle24">A Companion to the Philosophy of History and<text:line-break/>Historiography,</text:span><text:span text:style-name="T25"><text:s text:c="1"/>wyd. A. Tucker, Chichester 2009, s. 318-329.</text:span></text:p></draw:text-box></draw:frame><draw:frame draw:style-name="fr71" svg:x="1.245cm" svg:y="18.718cm" svg:width="12.404cm" svg:height="0.781cm" text:anchor-type="paragraph"><draw:text-box><text:p text:style-name="P145"><text:span text:style-name="T52">19</text:span><text:span text:style-name="T25"><text:s text:c="1"/>T. </text:span><text:span text:style-name="T53">Raab, </text:span><text:span text:style-name="T37">R. Frodeman,</text:span><text:span text:style-name="T25"><text:s text:c="1"/></text:span><text:span text:style-name="CharStyle24">What Is It Like To Be a Geologist? A Phenomenology of Geology<text:line-break/>and its Epistemological Implications,</text:span><text:span text:style-name="T25"><text:s text:c="1"/>„Philosophy &amp; Geography” 5 (2002), s. 69-81.</text:span></text:p></draw:text-box></draw:frame><draw:frame draw:style-name="fr72" svg:x="1.245cm" svg:y="19.496cm" svg:width="12.404cm" svg:height="0.831cm" text:anchor-type="paragraph"><draw:text-box><text:p text:style-name="P74"><text:span text:style-name="T40">20</text:span><text:span text:style-name="T31"><text:s text:c="1"/>R. </text:span><text:span text:style-name="CharStyle28">Frodeman,</text:span><text:span text:style-name="T31"><text:s text:c="1"/></text:span><text:span text:style-name="CharStyle29">Geological Reasoning: Geology as an Interpretive and Historical Science,<text:line-break/></text:span><text:span text:style-name="T31">„Geological Society of America Bulletin” 107 (1995), s. 960-968.</text:span></text:p></draw:text-box></draw:frame></text:p>
      </text:section>
      <text:section text:style-name="Sect16" text:name="Section16">
        <text:p text:style-name="P263"><draw:frame draw:style-name="fr73" svg:x="1.215cm" svg:y="0.116cm" fo:min-width="9.592cm" fo:min-height="0.399cm" text:anchor-type="paragraph"><draw:text-box><text:p text:style-name="P216"><text:span text:style-name="CharStyle22">Konwergencja nauk przyrodniczych i historycznych: teoretyczny potencjał.</text:span></text:p></draw:text-box></draw:frame><draw:frame draw:style-name="fr74" svg:x="13.187cm" svg:y="0.159cm" fo:min-width="0.406cm" fo:min-height="0.406cm" text:anchor-type="paragraph"><draw:text-box><text:p text:style-name="P138"><text:span text:style-name="CharStyle20">83</text:span></text:p></draw:text-box></draw:frame><draw:frame draw:style-name="fr75" svg:x="1.266cm" svg:y="0.905cm" svg:width="12.319cm" svg:height="15.866cm" text:anchor-type="paragraph"><draw:text-box><text:p text:style-name="P61"><text:span text:style-name="CharStyle16">śladów przeszłej rzeczywistości</text:span><text:span text:style-name="T17">21</text:span><text:span text:style-name="CharStyle16">. Owe ślady, które trzeba poddać odpowied-<text:line-break/>niemu opracowaniu w laboratorium, stanowią rzecz jasna analogię do źródeł<text:line-break/>wykorzystywanych przez historyków do uwiarygodniania ich narracji (chociaż<text:line-break/>akurat do analogii z procesem badawczym w historii teoretycy geologii właś-<text:line-break/>ciwie się nie odwołują, ich punktem odniesienia jest przede wszystkim filo-<text:line-break/>zofia interpretacji</text:span><text:span text:style-name="T17">22</text:span><text:span text:style-name="CharStyle16">). Zatem również paleoprzyrodnicy nie badają przeszłości<text:line-break/>bezpośrednio, znajdują się w tej samej sytuacji co historycy. Wedle trafnego<text:line-break/>sformułowania Inkpena:</text:span></text:p><text:p text:style-name="P214"><text:span text:style-name="T8">To badacz, w oparciu o teorię, określa i wykonuje procedury badawcze, które prowadzą</text:span></text:p><text:p text:style-name="P60"><text:span text:style-name="T8">do wytworzenia ostatecznych danych. W tym sensie to badacz konstruuje wydarzenie</text:span></text:p><text:p text:style-name="P99"><text:span text:style-name="T8">i dane, które wykorzystuje do charakteryzacji tego wydarzenia.</text:span><text:span text:style-name="T46">23</text:span></text:p><text:p text:style-name="P106"><text:span text:style-name="CharStyle16">Innymi słowy, to teoria sprawia, że jakiś fakt chemiczny lub fizyczny — obec-<text:line-break/>ność takiego, a nie innego pierwiastka bądź drobiny pyłku w osadach, takie<text:line-break/>a nie inne proporcje izotopów itd. — coś znaczą w odniesieniu do wydarze-<text:line-break/>nia czy procesu z przeszłości, którymi badacz się interesuje. Zatem chociaż<text:line-break/>paleoprzyrodnik posługuje się procedurami badawczymi z zakresu nauk eks-<text:line-break/>perymentalnych, aby pozyskać i poddać krytycznej obróbce swoje informacje<text:line-break/>— podobnie jak historyk posługuje się filologią, archeologią czy inną „nauką<text:line-break/>pomocniczą” — to jednak to, jakie wyciągnie wnioski z zastosowania tych<text:line-break/>procedur badawczych, zależy od wyznawanych przez niego teorii. Ujmując to<text:line-break/>szerzej, zależy to od jego nastawienia interpretacyjnego.</text:span></text:p><text:p text:style-name="P71"><text:span text:style-name="CharStyle16">Wreszcie podkreślić należy, że geolodzy i w ogóle paleoprzyrodnicy również<text:line-break/>pracują na reprezentacjach przeszłości. Posługują się pojęciami, które ozna-<text:line-break/>czają wydarzenia i procesy, do których nie mają fizycznego dostępu (inaczej<text:line-break/>niż przedstawiciele nauk eksperymentalnych, których metodami rzecz jasna<text:line-break/>paleoprzyrodnik się posługuje w celu obróbki swojego materiału badawczego).<text:line-break/>Co więcej, przedstawiciele nauk o ziemi posługują się również wyjaśnieniami<text:line-break/>narracyjnymi, zupełnie różnymi od wyjaśnień przyczynowych, które dominują<text:line-break/>w naukach eksperymentalnych. Jak wskazują Kleinhans, Buskes i </text:span><text:span text:style-name="T34">de Regt,<text:line-break/></text:span><text:span text:style-name="CharStyle16">pełne wyjaśnienia przyczynowe jest po prostu niemożliwe w naukach o Ziemi,<text:line-break/>ponieważ właściwie nigdy badacz nie dysponuje pełnymi danymi — podczas<text:line-break/>gdy w sytuacji eksperymentu takie dane oczywiście daje się otrzymać. To właś-</text:span></text:p></draw:text-box></draw:frame><draw:frame draw:style-name="fr76" svg:x="1.233cm" svg:y="17.515cm" svg:width="12.404cm" svg:height="0.813cm" text:anchor-type="paragraph"><draw:text-box><text:p text:style-name="P240"><text:span text:style-name="T19">21</text:span><text:span text:style-name="CharStyle25"><text:s text:c="1"/>C.E. </text:span><text:span text:style-name="CharStyle26">Cleland,</text:span><text:span text:style-name="CharStyle25"><text:s text:c="1"/></text:span><text:span text:style-name="CharStyle24">Methodological and </text:span><text:span text:style-name="T22">Epistemic </text:span><text:span text:style-name="CharStyle24">Differences between Historical </text:span><text:span text:style-name="T22">Science </text:span><text:span text:style-name="CharStyle24">and<text:line-break/>Experimental Science,</text:span><text:span text:style-name="T25"><text:s text:c="1"/>„Philosophy of Science” 69 (2002), s. 447-451.</text:span></text:p></draw:text-box></draw:frame><draw:frame draw:style-name="fr77" svg:x="1.233cm" svg:y="18.336cm" svg:width="12.404cm" svg:height="0.773cm" text:anchor-type="paragraph"><draw:text-box><text:p text:style-name="P115"><text:span text:style-name="T40">22</text:span><text:span text:style-name="T31"><text:s text:c="1"/></text:span><text:span text:style-name="CharStyle18">Jedynym wyjątkiem </text:span><text:span text:style-name="T31">jest </text:span><text:span text:style-name="CharStyle18">tekst </text:span><text:span text:style-name="T31">Inkpena, </text:span><text:span text:style-name="CharStyle18">który w oczywisty sposób odnosi się do historii,<text:line-break/>ponieważ znajduje się w książce dotyczącej filozofii historii.</text:span></text:p></draw:text-box></draw:frame><draw:frame draw:style-name="fr78" svg:x="1.233cm" svg:y="19.115cm" svg:width="12.404cm" svg:height="1.212cm" text:anchor-type="paragraph"><draw:text-box><text:p text:style-name="P166"><text:span text:style-name="T27">23</text:span><text:span text:style-name="CharStyle18"><text:s text:c="1"/>R. </text:span><text:span text:style-name="CharStyle28">Inkpen,</text:span><text:span text:style-name="T31"><text:s text:c="1"/></text:span><text:span text:style-name="CharStyle29">The Philosophy of Geology, </text:span><text:span text:style-name="T54">op. cit.,</text:span><text:span text:style-name="T39"><text:s text:c="1"/>s. 320. </text:span><text:span text:style-name="T31">Oryg.: „It is the researcher who,<text:line-break/>based on theory, defines and practices the protocols that produce the final data. In this sense,<text:line-break/>the researcher constructs the event and the data used to infer a characterization of the event”.</text:span></text:p></draw:text-box></draw:frame></text:p>
      </text:section>
      <text:section text:style-name="Sect17" text:name="Section17">
        <text:p text:style-name="P264"><draw:frame draw:style-name="fr79" svg:x="1.242cm" svg:y="0.159cm" fo:min-width="0.423cm" fo:min-height="0.406cm" text:anchor-type="paragraph"><draw:text-box><text:p text:style-name="P118"><text:span text:style-name="CharStyle20">84</text:span></text:p></draw:text-box></draw:frame><draw:frame draw:style-name="fr80" svg:x="11.638cm" svg:y="0.159cm" fo:min-width="1.990cm" fo:min-height="0.386cm" text:anchor-type="paragraph"><draw:text-box><text:p text:style-name="P134"><text:span text:style-name="CharStyle22">Adam Izdebski</text:span></text:p></draw:text-box></draw:frame><draw:frame draw:style-name="fr81" svg:x="1.258cm" svg:y="0.903cm" svg:width="12.337cm" svg:height="17.519cm" text:anchor-type="paragraph"><draw:text-box><text:p text:style-name="P150"><text:span text:style-name="CharStyle16">nie dlatego konieczne jest wyjaśnianie narracyjne, czy też mówiąc ściślej za<text:line-break/>pomocą narracji historycznej </text:span><text:span text:style-name="T23">(historical narrative explanation).</text:span><text:span text:style-name="T18"><text:s text:c="1"/></text:span><text:span text:style-name="CharStyle16">Gdy przyjrzeć<text:line-break/>się temu, jak ci uczeni rozumieją owo wyjaśnianie, okazuje się, że jest ono<text:line-break/>właściwie tożsame wyjaśnianiu praktykowanemu na co dzień w historii (zresztą<text:line-break/>aby wytłumaczyć, co mają na myśli, posługują się właśnie przykładem wyda-<text:line-break/>rzenia historycznego, wybuchem pierwszej wojny światowej). Ich zdaniem,<text:line-break/>wyjaśnienia narracyjne przybierają dwie podstawowe formy: koncentracji na<text:line-break/>procesie i okolicznościach towarzyszących wydarzeniu (</text:span><text:span text:style-name="CharStyle27">robust-process</text:span><text:span text:style-name="CharStyle16">) lub<text:line-break/>koncentracji na kolejności wydarzeń </text:span><text:span text:style-name="T23">(actual-sequence</text:span><text:span text:style-name="T18">)</text:span><text:span text:style-name="T35">24</text:span><text:span text:style-name="CharStyle16">. Wedle ich obserwa-<text:line-break/>cji są to najpowszechniej używane sposoby wyjaśniania ustalonych faktów<text:line-break/>w ramach nauk o Ziemi.</text:span></text:p><text:p text:style-name="P153"><text:span text:style-name="CharStyle16">Końcowym wnioskiem z tych wywodów może być zatem wyłącznie stwier-<text:line-break/>dzenie, że oba podejścia — historyczne i paleoprzyrodnicze — są w istocie rze-<text:line-break/>czy „historyczne” (w tym sensie, że posługują się tą samą metodologią, która<text:line-break/>oczywiście wynika z faktu zajmowania się tworzeniem naukowych opowieści<text:line-break/>o przeszłości). To jest właśnie filozoficzna podstawa do ich konwergencji raczej<text:line-break/>niż konsiliencji, czyli do zbiegania się w jedno przedsięwzięcie badawcze tych<text:line-break/>dwóch autonomicznie istniejących dyscyplin — pojęcie konsiliencji zakłada<text:line-break/>bowiem istnienie odrębnych metodologii, podczas gdy w tym przypadku róż-<text:line-break/>nice istnieją „dopiero” na poziomie metodyki pracy naukowej. Samo jednak<text:line-break/>stwierdzenie tego niezwykle bliskiego pokrewieństwa metodologicznego obu<text:line-break/>dyscyplin nie wystarcza do rozpoczęcia autentycznej współpracy i wymiany;<text:line-break/>istnieją bowiem istotne aspekty praktyczne tego problemu. Przy bliższym<text:line-break/>przyjrzeniu okazuje się, że mają one kolosalne znaczenie dla przebiegu procesu<text:line-break/>konwergencji. Tym właśnie praktycznym trudnościom poświęcona jest kolejna<text:line-break/>część niniejszego tekstu.</text:span></text:p><text:p text:style-name="P178"><text:span text:style-name="CharStyle9">P</text:span><text:span text:style-name="T8">raktyka pisarstwa naukowego</text:span><text:span text:style-name="CharStyle9">: </text:span><text:span text:style-name="T8">narracja historyczna</text:span></text:p><text:p text:style-name="P72"><text:span text:style-name="T8">A ARTYKUŁ PRZYRODNICZY</text:span></text:p><text:p text:style-name="P218"><text:span text:style-name="CharStyle16">Na metodologicznej bliskości czy wręcz tożsamości punkty styczne między<text:line-break/>naukami paleoprzyrodniczymi i historycznymi zdają się niestety kończyć.<text:line-break/>Metodyka badań w obu dziedzinach jest całkowicie różna, związana bardziej<text:line-break/>z typem wykorzystywanego materiału źródłowego niż z przedmiotem zainte-<text:line-break/>resowania jako takim (czyli przeszłością). Z punktu widzenia historii nauki<text:line-break/>paleoprzyrodniczy należą do przedstawicieli nauk przyrodniczych. Posługują</text:span></text:p></draw:text-box></draw:frame><draw:frame draw:style-name="fr82" svg:x="1.233cm" svg:y="19.057cm" svg:width="12.412cm" svg:height="1.272cm" text:anchor-type="paragraph"><draw:text-box><text:p text:style-name="P173"><text:span text:style-name="T27">24</text:span><text:span text:style-name="CharStyle18"><text:s text:c="1"/>M.G. </text:span><text:span text:style-name="T29">Kleinhans,</text:span><text:span text:style-name="CharStyle18"><text:s text:c="1"/>C.J.J. </text:span><text:span text:style-name="T29">Buskes,</text:span><text:span text:style-name="CharStyle18"><text:s text:c="1"/>H.W. </text:span><text:span text:style-name="T28">de </text:span><text:span text:style-name="T41">Regt,</text:span><text:span text:style-name="T28"><text:s text:c="1"/></text:span><text:span text:style-name="T33">Terra </text:span><text:span text:style-name="CharStyle29">Incognita: Explanation and<text:line-break/>Reduction in Earth Science,</text:span><text:span text:style-name="T31"><text:s text:c="1"/>„International Studies in the Philosophy of Science” 19 (2005),<text:line-break/>s. 289-317.</text:span></text:p></draw:text-box></draw:frame></text:p>
      </text:section>
      <text:section text:style-name="Sect18" text:name="Section18">
        <text:p text:style-name="P265"><draw:frame draw:style-name="fr83" svg:x="1.221cm" svg:y="0.116cm" fo:min-width="9.592cm" fo:min-height="0.399cm" text:anchor-type="paragraph"><draw:text-box><text:p text:style-name="P136"><text:span text:style-name="CharStyle22">Konwergencja nauk przyrodniczych i historycznych: teoretyczny potencjał.</text:span></text:p></draw:text-box></draw:frame><draw:frame draw:style-name="fr84" svg:x="13.192cm" svg:y="0.159cm" fo:min-width="0.415cm" fo:min-height="0.406cm" text:anchor-type="paragraph"><draw:text-box><text:p text:style-name="P97"><text:span text:style-name="CharStyle20">85</text:span></text:p></draw:text-box></draw:frame><draw:frame draw:style-name="fr85" svg:x="1.263cm" svg:y="0.903cm" svg:width="12.328cm" svg:height="19.406cm" text:anchor-type="paragraph"><draw:text-box><text:p text:style-name="P100"><text:span text:style-name="CharStyle16">się metodami badawczymi rozwiniętymi na gruncie chemii, fizyki i biologii,<text:line-break/>kształcą się w ramach przyrodoznawczego </text:span><text:span text:style-name="CharStyle27">curriculum</text:span><text:span text:style-name="CharStyle16"><text:s text:c="1"/>oraz poczuwają się do<text:line-break/>wspólnoty z tymi dziedzinami wiedzy. Innymi słowy, to nauki przyrodnicze,<text:line-break/>a nie — w praktyce nieistniejąca — wspólnota dyscyplin zajmujących się<text:line-break/>przeszłością są dla paleoprzyrodników podstawowym punktem odniesienia,<text:line-break/>także pod względem oceny jakości badań i naukowego prestiżu. Oczywistą<text:line-break/>konsekwencją tej sytuacji jest to, że paleoprzyrodnicy publikują wyniki swo-<text:line-break/>ich badań w szerokim spektrum czasopism przyrodniczych, a ich własne spe-<text:line-break/>cjalistyczne czasopisma do tej grupy piśmiennictwa naukowego się zaliczają.<text:line-break/>W związku z tym podstawową formą przedstawiania i publikowania wyników<text:line-break/>wśród paleoprzyrodników </text:span><text:span text:style-name="T18">jest </text:span><text:span text:style-name="CharStyle16">artykuł przyrodniczy, czyli artykuł właściwy dla<text:line-break/>czasopisma przyrodniczego. Przedstawiciele nauk historycznych, rzecz jasna,<text:line-break/>posługują się zupełnie innymi gatunkami pisarstwa naukowego. Tej różnicy<text:line-break/>między oboma grupami badaczy, a także problemom, które z niej wynikają,<text:line-break/>poświęcona jest ostatnia część niniejszego tekstu.</text:span></text:p><text:p text:style-name="P203"><text:span text:style-name="CharStyle16">Artykuł przyrodniczy </text:span><text:span text:style-name="T18">jest </text:span><text:span text:style-name="CharStyle16">bardzo specyficznym i podlegającym silnym<text:line-break/>rygorom formalnym gatunkiem pisarstwa naukowego. Po pierwsze, musi być<text:line-break/>zbudowany wedle ścisłej struktury, na którą składają się wprowadzenie, tło<text:line-break/>badania </text:span><text:span text:style-name="T23">(background),</text:span><text:span text:style-name="T18"><text:s text:c="1"/></text:span><text:span text:style-name="CharStyle16">które często już zawiera także informacje o badanych<text:line-break/>stanowiskach lub materiale, następnie metoda, wyniki oraz dyskusja wyników.<text:line-break/>Podział </text:span><text:span text:style-name="T18">ten </text:span><text:span text:style-name="CharStyle16">w założeniu służy ścisłemu oddzieleniu wszelkiej interpretacji od<text:line-break/>przedstawienia procedury badawczej i otrzymanych wyników. Interpretację<text:line-break/>i wyjaśnienia można przedstawiać wyłącznie w ostatniej części, czyli dys-<text:line-break/>kusji wyników. Co więcej, do struktury artykułu przyrodniczego przynależy<text:line-break/>także abstrakt, którego zadaniem jest w ogromnym skrócie przedstawić treść<text:line-break/>całego artykułu. Znaczenie abstraktu trudno przecenić, bowiem w dużej czę-<text:line-break/>ści przypadków kontakt czytelnika z artykułem ogranicza się wyłącznie do<text:line-break/>niego. Interpretacja wyników zajmuje w abstrakcie zazwyczaj dwa-trzy zda-<text:line-break/>nia. Nie tyle redukuje to jej rolę w całym tekście — ona decyduje wszak</text:span></text:p><text:list text:style-name="L4"><text:list-item><text:p text:style-name="P58"><text:span text:style-name="CharStyle16"><text:s text:c="1"/>istotności wyników dla świata nauki — ale raczej przyzwyczaja społeczność<text:line-break/>czytelników i autorów artykułów przyrodniczych do traktowania interpretacji<text:line-break/>w sposób skrótowy, do tego, że musi się ona odznaczać (tak jak cały artykuł)<text:line-break/>maksymalną zwięzłością. Pisanie tekstów tego typu jest oczywiście niełatwą<text:line-break/>sztuką; początkujący naukowcy (doktoranci i stażyści podoktorscy) przechodzą<text:line-break/>długotrwały trening, który pozwala im opanować ten gatunek pisarski oraz<text:line-break/>przyswoić sobie właściwy mu sposób myślenia, a zwłaszcza interpretowania</text:span></text:p></text:list-item><text:list-item><text:p text:style-name="P133"><text:span text:style-name="CharStyle16"><text:s text:c="1"/>wyjaśniania wyników. Biorąc pod uwagę znaczenie, jakie w dzisiejszym świe-<text:line-break/>cie naukowym ma publikowanie wyników w czasopismach opierających się<text:line-break/>o ten gatunek pisarski, bez wahania można powiedzieć, że umiejętność posługi-<text:line-break/>wania się gatunkiem artykułu przyrodniczego to podstawa zawodu naukowca-<text:line-break/>-przyrodnika, w tym oczywiście paleoprzyrodnika.</text:span></text:p></text:list-item></text:list></draw:text-box></draw:frame></text:p>
      </text:section>
      <text:section text:style-name="Sect19" text:name="Section19">
        <text:p text:style-name="P266"><draw:frame draw:style-name="fr86" svg:x="1.254cm" svg:y="0.159cm" fo:min-width="0.423cm" fo:min-height="0.406cm" text:anchor-type="paragraph"><draw:text-box><text:p text:style-name="P63"><text:span text:style-name="T42">86</text:span></text:p></draw:text-box></draw:frame><draw:frame draw:style-name="fr87" svg:x="11.650cm" svg:y="0.159cm" fo:min-width="1.990cm" fo:min-height="0.386cm" text:anchor-type="paragraph"><draw:text-box><text:p text:style-name="P183"><text:span text:style-name="CharStyle22">Adam Izdebski</text:span></text:p></draw:text-box></draw:frame><draw:frame draw:style-name="fr88" svg:x="1.245cm" svg:y="0.903cm" svg:width="12.361cm" svg:height="16.976cm" text:anchor-type="paragraph"><draw:text-box><text:p text:style-name="P156"><text:span text:style-name="CharStyle16">Specyfika artykułu przyrodniczego nie pozostaje zatem bez wpływu na to,<text:line-break/>jak paleoprzyrodnicy myślą o przeszłości, jak ją interpretują i w jaki sposób<text:line-break/>się o niej wypowiadają. Forma pisarstwa historycznego — a paleoprzyrodnicy<text:line-break/>tworząc artykuły przyrodnicze uprawiają wszak specyficzny rodzaj pisania<text:line-break/>o przeszłości — ma ogromne znaczenie dla tego, w jaki sposób przeszłość się<text:line-break/>przedstawia. Mniej lub bardziej świadomy wybór gatunku literackiego i pod-<text:line-break/>stawowych struktur retorycznych jest jednym z najważniejszych wyborów,<text:line-break/>których dokonuje ten, kto przeszłość bada i dzieli się wynikami swoich badań<text:line-break/>z innymi. Jak stwierdził </text:span><text:span text:style-name="T18">White </text:span><text:span text:style-name="CharStyle16">w przywoływanym już studium </text:span><text:span text:style-name="CharStyle27">Tekst historio-<text:line-break/>graficzny jako artefakt literacki:</text:span></text:p><text:p text:style-name="P211"><text:span text:style-name="T8">[.] zespół przypadkowo odnotowanych wydarzeń historycznych nie może sam z siebie<text:line-break/>ułożyć się w opowieść; w najlepszym razie może on dostarczyć historykowi elementów<text:line-break/>do jej budowy. Wydarzenia przekształcane są w opowieść przez przemilczenie lub pod-<text:line-break/>porządkowanie niektórych z nich innym, które z kolei wysuwają się na plan pierwszy<text:line-break/></text:span><text:span text:style-name="CharStyle33">[,..].</text:span><text:span text:style-name="T56">25</text:span></text:p><text:p text:style-name="P79"><text:span text:style-name="CharStyle16">Dokładnie ten proces ma miejsce w ostatniej części artykułu przyrodniczego,<text:line-break/>dyskusji (po wstępnym przygotowaniu gruntu we wprowadzeniu, które podaje<text:line-break/>podstawowy kontekst teoretyczno-badawczy, w tym historię badań). Właśnie<text:line-break/>w tej części artykułu badacz może nadać ustalonym faktom chemiczno-fizyczno-<text:line-break/>-biologicznym charakter wydarzeń geologicznych czy paleoprzyrodniczych,<text:line-break/>wskazać na zachodzące między nimi związki i w ten sposób utworzyć swoją<text:line-break/>opowieść o przeszłości (która strukturalnie jest właśnie opowieścią, jak mało<text:line-break/>na pierwszy rzut oka nie przypominałaby typowej opowieści historyka). Także<text:line-break/>w jego przypadku ma miejsce dokładnie to, co tak mocno wypunktowuje<text:line-break/></text:span><text:span text:style-name="T18">White: </text:span><text:span text:style-name="CharStyle16">owe związki nie wynikają same z siebie z ustalonych przyrodniczych<text:line-break/>faktów obserwacyjnych dotyczących elementów badanych skał czy osadów, ale<text:line-break/>z tego, jakie związki między nimi tworzy teoria i co fakt zajścia tych związków<text:line-break/>— znów wedle tej teorii — miałby „mówić” o przeszłości.</text:span></text:p><text:p text:style-name="P195"><text:span text:style-name="CharStyle16">Jeszcze dobitniej proces ten przedstawia Ankersmit w podtezie 2.1 swojego<text:line-break/>manifestu </text:span><text:span text:style-name="CharStyle27">Sześć tez o narratywistycznej filozofii historii:</text:span></text:p><text:p text:style-name="P152"><text:span text:style-name="T8">Koniecznie należy dokonać rozróżnienia pomiędzy badaniami historycznymi (kwe-<text:line-break/>stia faktów) a pisarstwem historycznym (kwestia interpretacji). Rozróżnienie to jest<text:line-break/>podobne, chociaż w żaden sposób nie identyczne, z rozróżnieniem, które w łonie filo-<text:line-break/>zofii nauki panuje między zdaniem obserwacyjnym a teorią.</text:span><text:span text:style-name="T46">26</text:span></text:p></draw:text-box></draw:frame><draw:frame draw:style-name="fr89" svg:x="1.245cm" svg:y="19.057cm" svg:width="12.386cm" svg:height="0.443cm" text:anchor-type="paragraph"><draw:text-box><text:p text:style-name="P68"><text:span text:style-name="T19">25</text:span><text:span text:style-name="CharStyle25"><text:s text:c="1"/>H. </text:span><text:span text:style-name="T37">White, </text:span><text:span text:style-name="T22">Tekst historiograficzny jako artefakt literacki, </text:span><text:span text:style-name="T48">op. cit.,</text:span><text:span text:style-name="T57"><text:s text:c="1"/></text:span><text:span text:style-name="CharStyle26">s. 83.</text:span></text:p></draw:text-box></draw:frame><draw:frame draw:style-name="fr90" svg:x="1.245cm" svg:y="19.496cm" svg:width="12.386cm" svg:height="0.831cm" text:anchor-type="paragraph"><draw:text-box><text:p text:style-name="P124"><text:span text:style-name="T19">26</text:span><text:span text:style-name="CharStyle25"><text:s text:c="1"/></text:span><text:span text:style-name="T49">F. A </text:span><text:span text:style-name="CharStyle25">n k </text:span><text:span text:style-name="T49">r </text:span><text:span text:style-name="CharStyle25">e </text:span><text:span text:style-name="T49">s </text:span><text:span text:style-name="CharStyle25">m i t, </text:span><text:span text:style-name="T22">Sześć tez o narratywistycznej filozofii historii,</text:span><text:span text:style-name="CharStyle25"><text:s text:c="1"/>przeł. E. Domańska, w: </text:span><text:span text:style-name="T22">idem,<text:line-break/>Narracja, reprezentacja, doświadczenie, </text:span><text:span text:style-name="T48">op. cit.,</text:span><text:span text:style-name="T49"><text:s text:c="1"/></text:span><text:span text:style-name="CharStyle25">s. 56-57.</text:span></text:p></draw:text-box></draw:frame></text:p>
      </text:section>
      <text:section text:style-name="Sect20" text:name="Section20">
        <text:p text:style-name="P267"><draw:frame draw:style-name="fr91" svg:x="1.233cm" svg:y="0.116cm" fo:min-width="9.592cm" fo:min-height="0.399cm" text:anchor-type="paragraph"><draw:text-box><text:p text:style-name="P159"><text:span text:style-name="CharStyle22">Konwergencja nauk przyrodniczych i historycznych: teoretyczny potencjał.</text:span></text:p></draw:text-box></draw:frame><draw:frame draw:style-name="fr92" svg:x="13.204cm" svg:y="0.159cm" fo:min-width="0.423cm" fo:min-height="0.406cm" text:anchor-type="paragraph"><draw:text-box><text:p text:style-name="P151"><text:span text:style-name="CharStyle20">87</text:span></text:p></draw:text-box></draw:frame><draw:frame draw:style-name="fr93" svg:x="1.249cm" svg:y="0.903cm" svg:width="12.353cm" svg:height="19.406cm" text:anchor-type="paragraph"><draw:text-box><text:p text:style-name="P147"><text:span text:style-name="CharStyle16">Bez żadnego problemu można by w tym stwierdzeniu zamienić „badania histo-<text:line-break/>ryczne” na „badania geologiczne” tudzież „paleoprzyrodnicze”, a „pisarstwo<text:line-break/>historyczne” na „pisanie artykułów przyrodniczych dotyczących przeszłości”.</text:span></text:p><text:p text:style-name="P77"><text:span text:style-name="CharStyle16">W tym momencie należy jeszcze raz zwrócić uwagę na to, że paleoprzy-<text:line-break/>rodnik ma bardzo ograniczone pole do tworzenia opowieści czy też wyjaśnień<text:line-break/>narracyjnych. Jest to dopuszczalne tylko w dyskusji. Autor posługujący się<text:line-break/>tym gatunkiem pisarskim musi zatem opowieść o najbardziej nawet złożonych<text:line-break/>wydarzeniach wyrazić w sposób bardzo zwięzły, a zatem także możliwie pro-<text:line-break/>sty i koniec końców upraszczający (ostatecznie liczy się to, jak wyrazi swoją<text:line-break/>opowieść w jednym-dwóch zdaniach abstraktu). Wpływ gatunku pisarskiego<text:line-break/>i związanej z nim retoryki nie ogranicza się jednak tylko do owej zwięzło-<text:line-break/>ści i możliwych uproszczeń. Przyjmując określony schemat tworzenia tekstu<text:line-break/>i wypowiadania się o przeszłości, autor przyjmuje także właściwą dla niego<text:line-break/>prefigurację pola historycznego. Decyzja o gatunku pisarskim zakłada także<text:line-break/>wiele konkretnych wyborów w odniesieniu do tego, co w przeszłości </text:span><text:span text:style-name="T18">jest<text:line-break/></text:span><text:span text:style-name="CharStyle16">w ogóle interesujące. Nie chodzi zatem tylko o sposób pisania i reguły kon-<text:line-break/>strukcji tekstu (choć i to jest istotne), ale także o teorie, jakie się akceptuje.<text:line-break/>A nawet więcej — chodzi o to, jaki sposób widzenia przeszłości jest w danym<text:line-break/>gatunku pisarskim (albo inaczej: w danej społeczności czytelników i autorów<text:line-break/>tekstów tego typu) dopuszczalny i uznany za ważny bądź interesujący. A prze-<text:line-break/>cież inny kontekst teoretyczny pozwala na inne stwierdzenia o wydarzeniach<text:line-break/>albo na inny ich opis, a w końcu na inną ich reprezentację. Teoria wreszcie<text:line-break/>decyduje także o tym, jaki materiał dowodowy </text:span><text:span text:style-name="T23">(evidence)</text:span><text:span text:style-name="T18"><text:s text:c="1"/></text:span><text:span text:style-name="CharStyle16">jest uznawany za<text:line-break/>przekonujący.</text:span></text:p><text:p text:style-name="P213"><text:span text:style-name="CharStyle16">W tym momencie dochodzimy do sedna problemu. Podobnie jak określone<text:line-break/>wybory gatunkowo-retoryczne ograniczają autora piszącego tekst historyczny,<text:line-break/>ten sam proces ograniczania swobody autora w jego myśleniu i pisaniu zachodzi<text:line-break/>także w przypadku autorów tekstów przyrodniczych traktujących o przeszłości.<text:line-break/>Jego tekst musi możliwie silnie przypominać tekst z zakresu „paradygmatycz-<text:line-break/>nych” nauk przyrodniczych, takich jak fizyka, biologia czy chemia, a zatem<text:line-break/>musi możliwie silnie operować odniesieniami do zjawisk przyrodniczych zde-<text:line-break/>terminowanych uniwersalnymi prawami przyrody, i to pomimo tego, że pod<text:line-break/>względem struktury jego interpretacja jest wyjaśnieniem narracyjnym. Oczywi-<text:line-break/>ście </text:span><text:span text:style-name="T18">jest </text:span><text:span text:style-name="CharStyle16">to zapewne postępowanie całkiem właściwe, gdy mamy do czynienia<text:line-break/>z przeszłym wydarzeniem o charakterze czysto przyrodniczym. W momencie<text:line-break/>jednak, gdy paleoprzyrodnicy zaczynają się interesować interakcją człowieka<text:line-break/>i przyrody, wszystko to może mieć daleko idące skutki. Ze względu bowiem na<text:line-break/></text:span><text:span text:style-name="T18">to, </text:span><text:span text:style-name="CharStyle16">że artykuł przyrodniczy odznacza się licznymi ograniczeniami nakładanymi<text:line-break/>na interpretacje i przedstawianie narracji o przeszłości, w swojej klasycznej<text:line-break/>formie właściwie okazuje się on niezdolny do pełnego omówienia zjawisk,<text:line-break/>w których decydującą rolę gra człowiek. Potencjał do tworzenia opowieści,</text:span></text:p></draw:text-box></draw:frame></text:p>
      </text:section>
      <text:section text:style-name="Sect21" text:name="Section21">
        <text:p text:style-name="P268"><draw:frame draw:style-name="fr94" svg:x="1.242cm" svg:y="0.159cm" fo:min-width="0.423cm" fo:min-height="0.406cm" text:anchor-type="paragraph"><draw:text-box><text:p text:style-name="P101"><text:span text:style-name="T42">88</text:span></text:p></draw:text-box></draw:frame><draw:frame draw:style-name="fr95" svg:x="11.638cm" svg:y="0.159cm" fo:min-width="1.990cm" fo:min-height="0.386cm" text:anchor-type="paragraph"><draw:text-box><text:p text:style-name="P62"><text:span text:style-name="CharStyle22">Adam Izdebski</text:span></text:p></draw:text-box></draw:frame><draw:frame draw:style-name="fr96" svg:x="1.233cm" svg:y="0.903cm" svg:width="12.386cm" svg:height="17.231cm" text:anchor-type="paragraph"><draw:text-box><text:p text:style-name="P96"><text:span text:style-name="CharStyle16">który zawiera się w tym gatunku, jest zbyt mały i równocześnie zbyt silnie<text:line-break/>zwrócony w jednym kierunku, żeby skutecznie poradzić sobie ze złożonością<text:line-break/>problemów, które wchodzą wówczas w grę.</text:span></text:p><text:p text:style-name="P117"><text:span text:style-name="CharStyle16">Problem ten można zilustrować wieloma ciekawymi przykładami artykułów<text:line-break/>przyrodniczych przedstawiających badania paleoprzyrodnicze. Najciekawsze<text:line-break/>z nich to sytuacje, w których mamy do czynienia z jednej strony z artyku-<text:line-break/>łem przyrodniczym, publikującym pierwotne wyniki badań, a z drugiej strony<text:line-break/>z tekstem historycznym napisanym przez historyka, który był członkiem zespołu<text:line-break/>prowadzącego badania paleoprzyrodnicze. Warto przyjrzeć się temu, co różni<text:line-break/>narrację historyczną przedstawioną w takiej parze tekstów.</text:span></text:p><text:p text:style-name="P121"><text:span text:style-name="CharStyle16">Pierwszego przykładu dostarcza przywołany już artykuł McCormicka<text:line-break/>poświęcony konsiliencji</text:span><text:span text:style-name="T17">27</text:span><text:span text:style-name="CharStyle16">. Tekst ten na stronach 11-16 przedstawia historyczne<text:line-break/>wyjaśnienie zjawiska (zmian w składzie diety mieszkańców Włoch między<text:line-break/>wczesnym a późnym średniowieczem), które zbadano przyrodniczo i przed-<text:line-break/>stawiono pierwotnie w artykule przyrodniczym. Ów pierwszy tekst poświę-<text:line-break/>cony jest prezentacji wyników badań nad izotopami węgla i azotu w kolagenie<text:line-break/>pobranym z kości i zębów dwóch włoskich społeczności żyjących wewnątrz<text:line-break/>lądu; między życiem jednej i drugiej upłynęło 850 lat</text:span><text:span text:style-name="T17">28</text:span><text:span text:style-name="CharStyle16">. </text:span><text:span text:style-name="T18">McCormick </text:span><text:span text:style-name="CharStyle16">jest jed-<text:line-break/>nym z współautorów tego artykułu, który oczywiście napisano zgodnie z regu-<text:line-break/>łami rządzącymi artykułami przyrodniczymi. Liczy on sześć stron, interpretacji<text:line-break/>wyników — stworzeniu narracji typu </text:span><text:span text:style-name="CharStyle27">robust-process</text:span><text:span text:style-name="CharStyle16"><text:s text:c="1"/>— poświęcone jest pół<text:line-break/>strony pod koniec artykułu. Narracja ta składa się z serii zdań przywołujących<text:line-break/>istotny kontekst historyczny. Wpierw następuje jedno po drugim kilka zdań,<text:line-break/>które służą przywołaniu ustaleń prac badawczych z zakresu historii bądź archeo-<text:line-break/>logii. Pozwalają one odtworzyć kontekst zaobserwowanego zjawiska (każde<text:line-break/>zdanie poświęcone jest jednej pracy i kończy się przypisem). Żadne z tych zdań<text:line-break/>nie </text:span><text:span text:style-name="T18">jest </text:span><text:span text:style-name="CharStyle16">bezpośrednim odwołaniem do źródeł, przywoływane są wyłącznie usta-<text:line-break/>lenia innych badaczy. Interpretację tę streszcza właściwie jej końcowe zdanie:</text:span></text:p><text:p text:style-name="P162"><text:span text:style-name="CharStyle8">The increased consumption of marine resources observed in the individuals from Rome<text:line-break/></text:span><text:span text:style-name="T8">[z okresu pełnego średniowiecza </text:span><text:span text:style-name="CharStyle8">— A.I.] may offer the first physical evidence of this<text:line-break/>new economic reality linking the Atlantic and Mediterranean economies at the end of<text:line-break/>the Middle Ages.</text:span></text:p><text:p text:style-name="P215"><text:span text:style-name="T18">Co </text:span><text:span text:style-name="CharStyle16">dosyć zaskakujące, </text:span><text:span text:style-name="T18">w znacznie </text:span><text:span text:style-name="CharStyle16">większym </text:span><text:span text:style-name="T18">zakresie interpretacja obecna<text:line-break/>jest </text:span><text:span text:style-name="CharStyle16">w abstrakcie, właściwie cały abstrakt można uznać za narrację z krótkimi<text:line-break/>wtrętami metodycznymi. Kluczowe elementy konstruujące tę narrację są niżej</text:span></text:p></draw:text-box></draw:frame><draw:frame draw:style-name="fr97" svg:x="1.233cm" svg:y="18.667cm" svg:width="12.395cm" svg:height="0.443cm" text:anchor-type="paragraph"><draw:text-box><text:p text:style-name="P217"><text:span text:style-name="T19">27</text:span><text:span text:style-name="CharStyle25"><text:s text:c="1"/>M. </text:span><text:span text:style-name="T37">McCormick, </text:span><text:span text:style-name="CharStyle24">History </text:span><text:span text:style-name="T38">’s </text:span><text:span text:style-name="CharStyle24">Changing Climate, </text:span><text:span text:style-name="T48">op. cit.</text:span></text:p></draw:text-box></draw:frame><draw:frame draw:style-name="fr98" svg:x="1.233cm" svg:y="19.108cm" svg:width="12.395cm" svg:height="1.221cm" text:anchor-type="paragraph"><draw:text-box><text:p text:style-name="P158"><text:span text:style-name="T58">28</text:span><text:span text:style-name="T37"><text:s text:c="1"/>M. </text:span><text:span text:style-name="CharStyle26">Salamon</text:span><text:span text:style-name="CharStyle25"><text:s text:c="1"/></text:span><text:span text:style-name="T25">etal., </text:span><text:span text:style-name="CharStyle24">The Consilience of Historical and Isotopic Approaches in Reconstruct-<text:line-break/>ing the Medieval Mediterranean Diet,</text:span><text:span text:style-name="T25"><text:s text:c="1"/>„Journal of Archaeological Science” 35 (2008), s. 1667-<text:line-break/>-1672.</text:span></text:p></draw:text-box></draw:frame></text:p>
      </text:section>
      <text:section text:style-name="Sect22" text:name="Section22">
        <text:p text:style-name="P269"><draw:frame draw:style-name="fr99" svg:x="1.233cm" svg:y="0.116cm" fo:min-width="9.592cm" fo:min-height="0.399cm" text:anchor-type="paragraph"><draw:text-box><text:p text:style-name="P111"><text:span text:style-name="CharStyle22">Konwergencja nauk przyrodniczych i historycznych: teoretyczny potencjał.</text:span></text:p></draw:text-box></draw:frame><draw:frame draw:style-name="fr100" svg:x="13.204cm" svg:y="0.159cm" fo:min-width="0.423cm" fo:min-height="0.406cm" text:anchor-type="paragraph"><draw:text-box><text:p text:style-name="P78"><text:span text:style-name="CharStyle20">89</text:span></text:p></draw:text-box></draw:frame><draw:frame draw:style-name="fr101" svg:x="1.249cm" svg:y="0.903cm" svg:width="12.353cm" svg:height="17.231cm" text:anchor-type="paragraph"><draw:text-box><text:p text:style-name="P70"><text:span text:style-name="CharStyle16">podkreślone. Taki charakter abstraktu jest prawdopodobnie dopuszczalny ze<text:line-break/>względu na specyfikę czasopisma. „Journal </text:span><text:span text:style-name="T18">of Archaeological </text:span><text:span text:style-name="CharStyle16">Science” jest<text:line-break/>czasopismem przyrodniczo-archeologicznym, a więc bardziej otwartym na nar-<text:line-break/>racyjne przedstawianie przeszłości.</text:span></text:p><text:p text:style-name="P219"><text:span text:style-name="CharStyle30">During the Middle Ages, the economies of Europe, the religious directives involving</text:span><text:span text:style-name="CharStyle8"><text:line-break/></text:span><text:span text:style-name="CharStyle30">dietary requirements, and the general human subsistence base were transformed.</text:span><text:span text:style-name="CharStyle8"><text:s text:c="1"/>These<text:line-break/>complicated and intertwined issues are starkly revealed in an isotopic study of two<text:line-break/>inland Italian human populations that are separated by approximately 850 years in time.<text:line-break/>Stable carbon (d13C) and nitrogen (d15N) isotopic values observed in human dentin<text:line-break/>and bone collagen from the sites of early medieval Castro dei Volsci and late medieval<text:line-break/>Rome are consistent with diets that differed substantially. </text:span><text:span text:style-name="CharStyle30">As the North Atlantic opened</text:span><text:span text:style-name="CharStyle8"><text:line-break/></text:span><text:span text:style-name="CharStyle30">to fishing and food preservations methods improved, Mediterranean peoples increased</text:span><text:span text:style-name="CharStyle8"><text:line-break/></text:span><text:span text:style-name="CharStyle30">their fish consumption dramatically, and in doing so, met the religious directives of the</text:span><text:span text:style-name="CharStyle8"><text:line-break/></text:span><text:span text:style-name="CharStyle30">Catholic Church.</text:span><text:span text:style-name="CharStyle8"><text:s text:c="1"/>By analyzing both teeth and bone collagen within individuals, long-<text:line-break/>term feeding behaviors are documented, and the utility of last erupted teeth collagen as<text:line-break/>sources of adult dietary information is established. </text:span><text:span text:style-name="CharStyle30">This study offers the first physical</text:span><text:span text:style-name="CharStyle8"><text:line-break/></text:span><text:span text:style-name="CharStyle30">evidence of this new economic reality linking the Atlantic and Mediterranean economies</text:span><text:span text:style-name="CharStyle8"><text:line-break/></text:span><text:span text:style-name="CharStyle30">at the end of the Middle Ages.</text:span></text:p><text:p text:style-name="P89"><text:span text:style-name="CharStyle16">W tekście poświęconym </text:span><text:span text:style-name="T18">konsiliencji McCormick </text:span><text:span text:style-name="CharStyle16">przedstawia kilkustronicową<text:line-break/>narracyjną interpretację tych wyników. Posługuje się licznymi odwołaniami do<text:line-break/>źródeł pisanych, krytycznie omawia opracowania; innymi słowy, tworzy typową<text:line-break/>narrację historyczną, na którą — jak należy wnosić — nie było miejsca (albo<text:line-break/>która nie była dopuszczalna) w artykule przyrodniczym. Analiza przedstawiona<text:line-break/>przez McCormicka </text:span><text:span text:style-name="T18">jest </text:span><text:span text:style-name="CharStyle16">bardzo szczegółowa i prowadzi do istotnych wniosków,<text:line-break/>które w artykule przyrodniczym są przedstawione w sposób skrótowy, a </text:span><text:span text:style-name="T18">jest<text:line-break/></text:span><text:span text:style-name="CharStyle16">właściwie niezbędną z punktu widzenia nauki historycznej argumentacją.</text:span></text:p><text:p text:style-name="P95"><text:span text:style-name="CharStyle16">Z sytuacją na pierwszy rzut oka podobną do tej, w której znalazł się </text:span><text:span text:style-name="T18">McCor-<text:line-break/>mick </text:span><text:span text:style-name="CharStyle16">— opublikowania wspólnego artykułu przyrodniczego i osobnego tekstu<text:line-break/>historycznego — mamy do czynienia w przypadku kluczowych dla pozna-<text:line-break/>nia</text:span><text:span text:style-name="T36"><text:s text:c="1"/></text:span><text:span text:style-name="CharStyle16">historii bizantyjskiej Anatolii badań osadów z jeziora Nar w Kapadocji.<text:line-break/>Uczestniczył w nich historyk i bizantynista John Haldon. Wyniki badań zostały<text:line-break/>opublikowane w jednym z wiodących czasopism z zakresu nauk o Ziemi,<text:line-break/>„The Holocene” (Haldon jest jego współautorem). Oprócz tego Haldon opu-<text:line-break/>blikował tekst przedstawiający dodatkową interpretację historyczną tych wyni-<text:line-break/>ków w księdze ku czci wiedeńskiego bizantynisty Johannesa Kodera, </text:span><text:span text:style-name="CharStyle27">Byzantina<text:line-break/>Mediterranea</text:span><text:span text:style-name="T17">29</text:span><text:span text:style-name="CharStyle16">. Zacznijmy może od przywołania abstraktu artykułu przyrod-</text:span></text:p></draw:text-box></draw:frame><draw:frame draw:style-name="fr102" svg:x="1.249cm" svg:y="18.667cm" svg:width="12.386cm" svg:height="1.662cm" text:anchor-type="paragraph"><draw:text-box><text:p text:style-name="P180"><text:span text:style-name="T19">29</text:span><text:span text:style-name="CharStyle25"><text:s text:c="1"/></text:span><text:span text:style-name="T25">A. </text:span><text:span text:style-name="T37">England</text:span><text:span text:style-name="T25"><text:s text:c="1"/></text:span><text:span text:style-name="T49">et al., </text:span><text:span text:style-name="CharStyle24">Historical Landscape Change in Cappadocia (Central Turkey): a Pal-<text:line-break/>aeoecological Investigation of Annually-Laminated Sediments from Nar Lake,</text:span><text:span text:style-name="T25"><text:s text:c="1"/>„The Holocene”<text:line-break/>18 (2008), s. 1229-1245; J. </text:span><text:span text:style-name="T37">Haldon, </text:span><text:span text:style-name="CharStyle24">„Cappadocia Will Be Given over to Ruin and become<text:line-break/>a Desert”. Environmental Evidence for Historically-Attested Events in the 7</text:span><text:span text:style-name="T60">th</text:span><text:span text:style-name="CharStyle24">-10</text:span><text:span text:style-name="T60">th</text:span><text:span text:style-name="CharStyle24"><text:s text:c="1"/>Centuries,</text:span></text:p></draw:text-box></draw:frame></text:p>
      </text:section>
      <text:section text:style-name="Sect23" text:name="Section23">
        <text:p text:style-name="P270"><draw:frame draw:style-name="fr103" svg:x="1.228cm" svg:y="0.159cm" fo:min-width="0.423cm" fo:min-height="0.406cm" text:anchor-type="paragraph"><draw:text-box><text:p text:style-name="P67"><text:span text:style-name="CharStyle20">90</text:span></text:p></draw:text-box></draw:frame><draw:frame draw:style-name="fr104" svg:x="11.626cm" svg:y="0.159cm" fo:min-width="1.990cm" fo:min-height="0.386cm" text:anchor-type="paragraph"><draw:text-box><text:p text:style-name="P86"><text:span text:style-name="CharStyle22">Adam Izdebski</text:span></text:p></draw:text-box></draw:frame><draw:frame draw:style-name="fr105" svg:x="1.254cm" svg:y="0.903cm" svg:width="12.344cm" svg:height="17.739cm" text:anchor-type="paragraph"><draw:text-box><text:p text:style-name="P221"><text:span text:style-name="CharStyle16">niczego, w którym podobnie jak w poprzednim przypadku podkreślone są ele-<text:line-break/>menty narracyjne. Warto zwrócić uwagę, że choć struktura abstraktu w pełni<text:line-break/>odpowiada strukturze artykułu, niemniej </text:span><text:span text:style-name="T18">jest </text:span><text:span text:style-name="CharStyle16">możliwe zawarcie w nim całkiem<text:line-break/>rozbudowanej interpretacji historycznej. Składa się ona z trzech elementów:<text:line-break/>(1) wskazania głównego czynnika zmiany szaty roślinnej (aktywności czło-<text:line-break/>wieka); (2) połączenia wykrytych faz w historii roślinności z tradycyjnymi<text:line-break/>okresami historycznymi; (3) krótkiej obserwacji na temat odporności lokalnych<text:line-break/>społeczności wiejskich na zawirowania społeczno-polityczne.</text:span></text:p><text:p text:style-name="P223"><text:span text:style-name="CharStyle8">Coupled multiproxy indicators </text:span><text:span text:style-name="T8">(pollen, </text:span><text:span text:style-name="CharStyle8">stable isotopes and charcoal) reconstructed<text:line-break/>from annually laminated lake sediments from Nar </text:span><text:span text:style-name="T61">Gölü </text:span><text:span text:style-name="CharStyle8">in Cappadocia (central Turkey)<text:line-break/>complemented by documentary and archaeological evidence provide a detailed record of<text:line-break/>environmental changes and their causes from late Antiquity (AD 300) to the present day.<text:line-break/>Stable isotope data indicate marked shifts in the variability in summer drought intensity<text:line-break/>and winter-spring rainfall, but these did not coincide in time with changes in vegetation<text:line-break/>and land use shown by pollen data. </text:span><text:span text:style-name="CharStyle30">Rather, human impacts appear to have been the</text:span><text:span text:style-name="CharStyle8"><text:line-break/></text:span><text:span text:style-name="CharStyle30">main driver of landscape ecological changes in Cappadocia over the last two millennia.</text:span><text:span text:style-name="CharStyle8"><text:line-break/>Pollen and charcoal data indicate four principal land-use phases: (i) </text:span><text:span text:style-name="CharStyle30">an early Byzantine</text:span><text:span text:style-name="CharStyle8"><text:line-break/>agrarian landscape characterized by cereals and tree crops, and marking the later part<text:line-break/>of the so-called Bey^ehir Occupation phase; (ii) a period of landscape abandonment<text:line-break/>and the establishment of secondary woodland from AD 670 to 950 </text:span><text:span text:style-name="CharStyle30">coinciding with the</text:span><text:span text:style-name="CharStyle8"><text:line-break/></text:span><text:span text:style-name="CharStyle30">Arab invasions of Anatolia and marking the transition from late Antiquity to the middle</text:span><text:span text:style-name="CharStyle8"><text:line-break/></text:span><text:span text:style-name="CharStyle30">Byzantine period</text:span><text:span text:style-name="CharStyle8">; (iii) the re-establishment of cereal-based agriculture and pastoralism<text:line-break/>from </text:span><text:span text:style-name="CharStyle34">c.</text:span><text:span text:style-name="CharStyle8"><text:s text:c="1"/>AD 950, </text:span><text:span text:style-name="CharStyle30">with this cultural landscape being maintained through the Byzantine</text:span><text:span text:style-name="CharStyle8"><text:line-break/></text:span><text:span text:style-name="CharStyle30">'Golden Age’, the Seljuk and Ottoman Empires</text:span><text:span text:style-name="CharStyle8">; and (iv) agricultural intensification<text:line-break/>during </text:span><text:span text:style-name="CharStyle30">the late Ottoman era and the Turkish Republic</text:span><text:span text:style-name="CharStyle8"><text:s text:c="1"/>(AD 1830 to present). Charcoal<text:line-break/>fluxes indicate that prior to the twentieth century, landscape burning was most frequent<text:line-break/>at times of diminished human impact when fuel biomass increased. Pollen and historical<text:line-break/>data show remarkably close agreement in terms of the timing of landscape change,<text:line-break/>and the former suggest that </text:span><text:span text:style-name="CharStyle30">rural cultural traditions were able to survive largely intact</text:span><text:span text:style-name="CharStyle8"><text:line-break/></text:span><text:span text:style-name="CharStyle30">through short-lived periods of socio-political dislocation such as the sixth century</text:span><text:span text:style-name="CharStyle8"><text:line-break/></text:span><text:span text:style-name="CharStyle30">Justinian plague and the thirteenth century Mongol invasions</text:span><text:span text:style-name="CharStyle8">.</text:span></text:p><text:p text:style-name="P108"><text:span text:style-name="T18">Aspekt historyczny jest obok paleoprzyrodniczego silnie obecny </text:span><text:span text:style-name="CharStyle16">także </text:span><text:span text:style-name="T18">w samym<text:line-break/></text:span><text:span text:style-name="CharStyle16">artykule. Opis stanowiska </text:span><text:span text:style-name="T34">(„Study </text:span><text:span text:style-name="T18">area”) </text:span><text:span text:style-name="CharStyle16">składa się z dwóch części: </text:span><text:span text:style-name="T34">„Natural<text:line-break/></text:span><text:span text:style-name="T18">environment” </text:span><text:span text:style-name="CharStyle16">oraz równie długiej </text:span><text:span text:style-name="T18">„History and archaeology” </text:span><text:span text:style-name="CharStyle16">(jednostronico-<text:line-break/>wej, z mapą; wielkość obu części jest porównywalna). Przede wszystkim zaś<text:line-break/>przedstawienie metody i wyników zakończone jest rozbudowaną dyskusją,<text:line-break/>którą zawiera szczegółową interpretację historyczną. Teksty źródłowe są tutaj<text:line-break/>cytowane bezpośrednio, reprodukowane są ilustracje z manuskryptów, autorzy</text:span></text:p></draw:text-box></draw:frame><draw:frame draw:style-name="fr106" svg:x="1.617cm" svg:y="19.059cm" svg:width="11.989cm" svg:height="1.270cm" text:anchor-type="paragraph"><draw:text-box><text:p text:style-name="P225"><text:span text:style-name="CharStyle18">w: </text:span><text:span text:style-name="CharStyle29">Byzantina </text:span><text:span text:style-name="T33">Mediterranea: </text:span><text:span text:style-name="CharStyle29">Festschrift </text:span><text:span text:style-name="T44">für </text:span><text:span text:style-name="T33">Johannes Koder </text:span><text:span text:style-name="T44">zum </text:span><text:span text:style-name="T33">65. </text:span><text:span text:style-name="T44">Geburtstag,</text:span><text:span text:style-name="T28"><text:s text:c="1"/></text:span><text:span text:style-name="CharStyle18">wyd.<text:line-break/></text:span><text:span text:style-name="T28">K. Belke, Wien </text:span><text:span text:style-name="CharStyle18">2007, s. 215-230; mimo różnych dat publikacji należy uznać, że oba teksty<text:line-break/>były przygotowywane równolegle.</text:span></text:p></draw:text-box></draw:frame></text:p>
      </text:section>
      <text:section text:style-name="Sect24" text:name="Section24">
        <text:p text:style-name="P271"><draw:frame draw:style-name="fr107" svg:x="1.233cm" svg:y="0.116cm" fo:min-width="9.592cm" fo:min-height="0.399cm" text:anchor-type="paragraph"><draw:text-box><text:p text:style-name="P227"><text:span text:style-name="T26">Konwergencja nauk przyrodniczych i historycznych: teoretyczny </text:span><text:span text:style-name="CharStyle22">potencjał.</text:span></text:p></draw:text-box></draw:frame><draw:frame draw:style-name="fr108" svg:x="13.204cm" svg:y="0.159cm" fo:min-width="0.406cm" fo:min-height="0.406cm" text:anchor-type="paragraph"><draw:text-box><text:p text:style-name="P229"><text:span text:style-name="T42">91</text:span></text:p></draw:text-box></draw:frame><draw:frame draw:style-name="fr109" svg:x="1.249cm" svg:y="0.903cm" svg:width="12.353cm" svg:height="19.406cm" text:anchor-type="paragraph"><draw:text-box><text:p text:style-name="P126"><text:span text:style-name="CharStyle16">podejmują krytyczną dyskusję z ustaleniami innych historyków, posługują się<text:line-break/>wynikami badań archeologicznych itd. Innymi słowy, w dyskusji mamy do<text:line-break/>czynienia z „pełnowartościową” narracją historyczną, której nie ma w artykule<text:line-break/>przyrodniczym, którego współautorem był </text:span><text:span text:style-name="T18">McCormick.</text:span></text:p><text:p text:style-name="P199"><text:span text:style-name="CharStyle16">Wynika z tego, że rozwiązaniem trudności wynikających z posługiwania się<text:line-break/>przez historyków i paleoprzyrodników różnymi gatunkami pisarstwa nauko-<text:line-break/>wego jest wytwarzanie form hybrydowych. Pozwalają one na wprowadzanie<text:line-break/>opisu metodyki badania przyrodniczego do tekstu historycznego bądź też na<text:line-break/>włączenie pełnej narracji historycznej do artykułu przyrodniczego, który w ten<text:line-break/>sposób wyzwala się od swoich ograniczeń formalnych. Oczywiście współpraca<text:line-break/>obu stron jest niezbędna, trudno przecież oczekiwać od każdego paleoprzy-<text:line-break/>rodnika, żeby miał doświadczenie w tworzeniu narracji historycznej, a od<text:line-break/>typowego historyka, żeby potrafił omówić wyniki badań paleoprzyrodniczych.<text:line-break/>Co istotne, stawką jest nie tylko kwestia tego, co „da się opublikować” w kon-<text:line-break/>kretnym czasopiśmie. Jak już wspomniano, retoryczny porządek mówienia<text:line-break/>stanowi o teoretycznej prefiguracji pola historycznego. Zatem równoczesne<text:line-break/>dopuszczenie różnych </text:span><text:span text:style-name="T18">form </text:span><text:span text:style-name="CharStyle16">wypowiadania się o przeszłości, właściwych dla<text:line-break/>różnego typu dyskursów dziedzinowych i powiązanych z różnymi kontekstami<text:line-break/>teoretycznymi, pozwala na znacznie bogatsze ujmowanie badanych zjawisk<text:line-break/>oraz znacznie pełniejszą reprezentację (i wyjaśnienie) przeszłej rzeczywistości.</text:span></text:p><text:p text:style-name="P231"><text:span text:style-name="CharStyle9">K</text:span><text:span text:style-name="T8">onkluzje i postulaty</text:span></text:p><text:p text:style-name="P233"><text:span text:style-name="CharStyle16">Rozwijająca się obecnie coraz bardziej współpraca historyków i paleoprzy-<text:line-break/>rodników otwiera ogromną przestrzeń wymiany doświadczeń i wzajemnego<text:line-break/>uczenia się, a przede wszystkim pozwala liczyć na istotną zmianę w naszym<text:line-break/>rozumieniu przeszłości przyrody i człowieka. Wzajemne dostarczanie sobie<text:line-break/>danych przez przedstawicieli obu dyscyplin to dopiero początek wspólnego<text:line-break/>działania. Bardzo zbliżone podstawy metodologiczne obu dziedzin powinny<text:line-break/>w bliskiej przyszłości doprowadzić do głębokiej wymiany teoretycznej. Jest<text:line-break/>bardzo prawdopodobne, że skutkiem tego będzie zmiana perspektywy przyjmo-<text:line-break/>wanej w narracjach powstających na gruncie samych nauk historycznych. Jeśli<text:line-break/>do tego dojdzie, to uda się dzięki temu pogłębić zmiany, które zapoczątkowało<text:line-break/>już powstanie w ramach historii subdyscypliny zwanej historią środowiskową.<text:line-break/>Wymiana między historykami i paleoprzyrodnikami </text:span><text:span text:style-name="T18">jest </text:span><text:span text:style-name="CharStyle16">w tym kontekście<text:line-break/>szczególnie potrzebna, ponieważ — poza szczególnymi przypadkami — histo-<text:line-break/>ria środowiskowa jest wciąż przedsięwzięciem czysto historycznym. W zbyt<text:line-break/>małym stopniu obecne są w niej badania prowadzone na pograniczu histo-<text:line-break/>rii i nauk paleoprzyrodniczych. Z drugiej strony rodząca się współpraca daje<text:line-break/>szanse na wprowadzenie perspektywy społeczno-historycznej do badań paleo-</text:span></text:p></draw:text-box></draw:frame></text:p>
      </text:section>
      <text:section text:style-name="Sect25" text:name="Section25">
        <text:p text:style-name="P272"><draw:frame draw:style-name="fr110" svg:x="1.242cm" svg:y="0.159cm" fo:min-width="0.423cm" fo:min-height="0.406cm" text:anchor-type="paragraph"><draw:text-box><text:p text:style-name="P149"><text:span text:style-name="T42">92</text:span></text:p></draw:text-box></draw:frame><draw:frame draw:style-name="fr111" svg:x="11.638cm" svg:y="0.159cm" fo:min-width="1.990cm" fo:min-height="0.386cm" text:anchor-type="paragraph"><draw:text-box><text:p text:style-name="P235"><text:span text:style-name="CharStyle22">Adam Izdebski</text:span></text:p></draw:text-box></draw:frame><draw:frame draw:style-name="fr112" svg:x="1.258cm" svg:y="0.903cm" svg:width="12.337cm" svg:height="15.639cm" text:anchor-type="paragraph"><draw:text-box><text:p text:style-name="P237"><text:span text:style-name="CharStyle16">przyrodniczych. Nie da się bez niej w pełni ująć udziału „czynnika ludzkiego”<text:line-break/>w dziejach przyrody, nie mówiąc już o wpływie zmian przyrodniczych i kli-<text:line-break/>matycznych na społeczeństwo.</text:span></text:p><text:p text:style-name="P110"><text:span text:style-name="CharStyle16">Aby ta wymiana teoretyczna była skuteczna, współpraca i wzajemne ucze-<text:line-break/>nie się powinny mieć także miejsce na poziomie praktyki pisarstwa nauko-<text:line-break/>wego. W przeciwnym razie rzeczywista konwergencja i wymiana idei może<text:line-break/>być bardzo ograniczona. Mniej sformalizowany tekst historyczny wydaje się<text:line-break/>na pierwszy rzut oka do tej wymiany lepiej przygotowany. Z praktycznego<text:line-break/>punktu widzenia byłby gotowy do przyjęcia elementów paleoprzyrodniczych.<text:line-break/>Nie oznacza to jednak, że jest do tego przygotowana i uzna to za dopusz-<text:line-break/>czalne cała społeczność autorów i czytelników tekstów historycznych, czyli<text:line-break/>grupa zawodowa historyków. Z kolei, jak okazało się w trakcie analizy przy-<text:line-break/>kładów przywołanych wyżej, formalne ograniczenia artykułu przyrodniczego<text:line-break/>są do przełamania. Znów istotne znaczenie ma reakcja społeczności uczonych.<text:line-break/>Z pewnością konieczne jest jak najściślejsze połączenie mających ogromne<text:line-break/>możliwości poznawczych badań paleoprzyrodniczych z tworzeniem złożonych<text:line-break/>narracji historycznych. Ta ostatnia umiejętność jest być może największym<text:line-break/>wkładem, który do obustronnej wymiany może wnieść historyk — oczywiście<text:line-break/>obok informacji wydobywanymi ze źródeł pisanych bądź archeologicznych,<text:line-break/>oraz rzecz jasna obok wiedzy pozaźródłowej. Jak to znakomicie ujął Topolski,<text:line-break/>sensem pracy historyka </text:span><text:span text:style-name="T18">jest </text:span><text:span text:style-name="CharStyle16">właśnie przechodzenie od źródeł historycznych<text:line-break/>(którymi mogą być także wstępnie zinterpretowane wyniki badań paleoprzy-<text:line-break/>rodniczych) do narracji</text:span><text:span text:style-name="T17">30</text:span><text:span text:style-name="CharStyle16">. Warto w tym miejscu przywołać także Ankersmita,<text:line-break/>wedle którego „najważniejsze i najciekawsze wyzwania intelektualne, przed<text:line-break/>którymi stoi historyk, znajdują się na poziomie pisarstwa historycznego”</text:span><text:span text:style-name="T17">31</text:span><text:span text:style-name="CharStyle16">.<text:line-break/>Dla współczesnych historyków zainteresowanych stykiem przyrody i społe-<text:line-break/>czeństwa wypracowanie odpowiednich sposobów pisania o przeszłości </text:span><text:span text:style-name="T18">jest<text:line-break/></text:span><text:span text:style-name="CharStyle16">także jednym z największych wyzwań</text:span><text:span text:style-name="T17">32</text:span><text:span text:style-name="CharStyle16">.</text:span></text:p><text:p text:style-name="P109"><text:span text:style-name="CharStyle16">Zwrócenie uwagi na reakcje społeczności uczonych odsyła nas ostatecz-<text:line-break/>nie do wymiaru polityczno-moralnego, który zawsze </text:span><text:span text:style-name="T18">jest </text:span><text:span text:style-name="CharStyle16">obecny w procesie<text:line-break/>tworzenia narracji historycznej, nawet wówczas gdy owa narracja powstaje na<text:line-break/>gruncie nauk przyrodniczych. To odniesienie do wspólnoty odsyła nas w dwu<text:line-break/>kierunkach. Po pierwsze, historycy i paleoprzyrodnicy tworzą teksty dla swo-</text:span></text:p></draw:text-box></draw:frame><draw:frame draw:style-name="fr113" svg:x="1.233cm" svg:y="17.126cm" svg:width="12.404cm" svg:height="0.822cm" text:anchor-type="paragraph"><draw:text-box><text:p text:style-name="P140"><text:span text:style-name="T19">30</text:span><text:span text:style-name="CharStyle25"><text:s text:c="1"/>J. </text:span><text:span text:style-name="CharStyle26">Topolski,</text:span><text:span text:style-name="CharStyle25"><text:s text:c="1"/></text:span><text:span text:style-name="T22">Jak się pisze i rozumie historię. Tajemnice narracji historycznej</text:span><text:span text:style-name="CharStyle25">, Warszawa<text:line-break/>1996, s. 339.</text:span></text:p></draw:text-box></draw:frame><draw:frame draw:style-name="fr114" svg:x="1.233cm" svg:y="17.946cm" svg:width="12.404cm" svg:height="0.383cm" text:anchor-type="paragraph"><draw:text-box><text:p text:style-name="P239"><text:span text:style-name="T19">31</text:span><text:span text:style-name="CharStyle25"><text:s text:c="1"/></text:span><text:span text:style-name="T63">F. </text:span><text:span text:style-name="T53">Anker </text:span><text:span text:style-name="CharStyle26">smit,</text:span><text:span text:style-name="CharStyle25"><text:s text:c="1"/></text:span><text:span text:style-name="T22">Sześć tez o narratywistycznej filozofii historii, </text:span><text:span text:style-name="T48">op. cit.,</text:span><text:span text:style-name="T49"><text:s text:c="1"/></text:span><text:span text:style-name="CharStyle25">s. 57 (podteza 2.3).</text:span></text:p></draw:text-box></draw:frame><draw:frame draw:style-name="fr115" svg:x="1.233cm" svg:y="18.336cm" svg:width="12.404cm" svg:height="1.991cm" text:anchor-type="paragraph"><draw:text-box><text:p text:style-name="P165"><text:span text:style-name="T27">32</text:span><text:span text:style-name="CharStyle18"><text:s text:c="1"/>Co jest tym bardziej istotne w kontekście tezy Jo Guldi i </text:span><text:span text:style-name="T39">Davida </text:span><text:span text:style-name="T28">Armitage’a, </text:span><text:span text:style-name="CharStyle18">autorów wyda-<text:line-break/>nego właśnie </text:span><text:span text:style-name="CharStyle29">History Manifesto</text:span><text:span text:style-name="T31"><text:s text:c="1"/></text:span><text:span text:style-name="CharStyle18">(Cambridge 2014), że to właśnie umiejętność tworzenia<text:line-break/>złożonych narracji obejmujących dłuższe okresy dziejów człowieka jest najważniejszym<text:line-break/>wkładem, jaki historyk może wnieść do wysiłków zmierzających do rozwiązania problemów<text:line-break/>współczesnych społeczeństw.</text:span></text:p></draw:text-box></draw:frame></text:p>
      </text:section>
      <text:section text:style-name="Sect26" text:name="Section26">
        <text:p text:style-name="P273"><draw:frame draw:style-name="fr116" svg:x="1.233cm" svg:y="0.116cm" fo:min-width="9.592cm" fo:min-height="0.399cm" text:anchor-type="paragraph"><draw:text-box><text:p text:style-name="P128"><text:span text:style-name="T26">Konwergencja nauk przyrodniczych i historycznych: teoretyczny </text:span><text:span text:style-name="CharStyle22">potencjał.</text:span></text:p></draw:text-box></draw:frame><draw:frame draw:style-name="fr117" svg:x="13.204cm" svg:y="0.159cm" fo:min-width="0.406cm" fo:min-height="0.406cm" text:anchor-type="paragraph"><draw:text-box><text:p text:style-name="P241"><text:span text:style-name="CharStyle20">93</text:span></text:p></draw:text-box></draw:frame><draw:frame draw:style-name="fr118" svg:x="1.249cm" svg:y="0.896cm" svg:width="12.353cm" svg:height="17.186cm" text:anchor-type="paragraph"><draw:text-box><text:p text:style-name="P143"><text:span text:style-name="CharStyle16">ich własnych wspólnot intelektualnych (grup zawodowych). To przez innych<text:line-break/>historyków bądź paleoprzyrodników są za swoje teksty oceniani, to układ sił<text:line-break/>w ramach ich „ojczystych” dyscyplin ma decydujący wpływ na to, co i w jaki<text:line-break/>sposób mogą powiedzieć w swoich tekstach. Kluczowe znaczenie ma zatem<text:line-break/>tłumaczenie swoim naukowym „współbraciom” znaczenia tej międzydyscy-<text:line-break/>plinarnej współpracy, w tym także jej wymiaru praktycznego. W ten sposób<text:line-break/>będzie można uzasadnić modyfikacje przyjętych zwyczajów ujmowania i publi-<text:line-break/>kowania wyników prac badawczych w ramach każdej dyscypliny. Ów proces<text:line-break/>przekonywania własnych wspólnot da się być może ułatwić odniesieniem do<text:line-break/>innej grupy, dla której w ostatecznym rozrachunku historycy i paleoprzyrodnicy<text:line-break/>prowadzą swoje badania i piszą swoje teksty. Tą grupą jest całe społeczeństwo,<text:line-break/>które w miarę dostrzegania wpływu zmian środowiska na własne życie coraz<text:line-break/>bardziej interesuje się tym, jak do tego doszło. To zaciekawienie, a czasami<text:line-break/>wręcz obsesję, świetnie widać w rozkwicie pisarstwa popularnonaukowego<text:line-break/>zajmującego się tą tematyką. Nie ulega też wątpliwości, że poradzenie sobie<text:line-break/>ze skutkami zmian środowiska jest jednym z wielkich wyzwań tego stulecia,<text:line-break/>a badanie tego, jak człowiek i przyroda współistnieli w przeszłości, może się<text:line-break/>znacząco przyczynić do znalezienia odpowiednich rozwiązań. Z tego punktu<text:line-break/>widzenia tym bardziej historycy i paleoprzyrodnicy są zobowiązani do roz-<text:line-break/>wijania form współpracy, tak w wymiarze teoretycznym, jak i praktycznym.<text:line-break/>Chciałoby się mieć nadzieję, że konwergencja między tymi dziedzinami badań<text:line-break/></text:span><text:span text:style-name="T18">jest </text:span><text:span text:style-name="CharStyle16">koniec końców nieunikniona.</text:span></text:p><text:p text:style-name="P84"><text:span text:style-name="T10">Summary</text:span></text:p><text:p text:style-name="P243"><text:span text:style-name="CharStyle8">The article discusses the methodological foundations for a closer collaboration between<text:line-break/></text:span><text:span text:style-name="T8">science </text:span><text:span text:style-name="CharStyle8">and history. Each of its three parts deals with different aspects of this relatively recent<text:line-break/>phenomenon. The first part discusses the relevance of Edward Wilson’s “consilience project”<text:line-break/>for the collaboration of history and science. It argues that in contrast to the collaboration<text:line-break/>between social and natural sciences, in the case of the disciplines dealing with the past the<text:line-break/>notion of convergence, merging, may be more appropriate than consilience, which signals just<text:line-break/>a “rapprochement” of completely different methodologies. Consequently, the second section is<text:line-break/>devoted to the methodological similarities between history and palaeo-environmental research.<text:line-break/>Among the natural sciences, this last discipline probably has the largest potential for merging<text:line-break/>with traditional historical research. An analysis based on the theories of Hayden White and Frank<text:line-break/>Ankersmit leads to the conclusion that there are substantial similarities between both disciplines<text:line-break/>as regards their methodologies. The last section discusses the role of publication cultures in the<text:line-break/>actual merging of historical and palaeo-environmental research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Segoe UI" svg:font-family="'Segoe UI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0.004cm"/>
    </style:style>
    <style:style style:family="text" style:name="CharStyle5" style:display-name="CharStyle5" style:parent-style-name="CharStyle4">
      <style:text-properties fo:language="pl" style:language-asian="pl" style:language-complex="pl" fo:font-weight="bold" style:font-weight-asian="bold" style:font-weight-complex="bold" fo:font-size="8.5pt" style:font-size-asian="8.5pt" style:font-size-complex="8.5pt" style:text-scale="100.%" fo:letter-spacing="0.064cm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9" style:display-name="CharStyle9" style:parent-style-name="CharStyle8">
      <style:text-properties fo:language="pl" style:language-asian="pl" style:language-complex="pl" fo:font-size="9.5pt" style:font-size-asian="9.5pt" style:font-size-complex="9.5pt" style:text-scale="100.%" fo:letter-spacing="0.002cm" fo:color="#000000" style:text-position="0.%"/>
    </style:style>
    <style:style style:family="text" style:name="CharStyle10" style:display-name="CharStyle10" style:parent-style-name="CharStyle8">
      <style:text-properties fo:language="pl" style:language-asian="pl" style:language-complex="pl" fo:font-size="6.5pt" style:font-size-asian="6.5pt" style:font-size-complex="6.5pt" style:text-scale="100.%" fo:letter-spacing="0.005cm" fo:color="#000000" style:text-position="0.%"/>
    </style:style>
    <style:style style:family="text" style:name="CharStyle11" style:display-name="CharStyle11" style:parent-style-name="CharStyle8">
      <style:text-properties fo:language="pl" style:language-asian="pl" style:language-complex="pl" fo:font-size="6.5pt" style:font-size-asian="6.5pt" style:font-size-complex="6.5pt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Segoe UI" style:font-name-asian="Segoe UI" style:font-name-complex="Segoe UI" fo:letter-spacing="-0.002cm"/>
    </style:style>
    <style:style style:family="text" style:name="CharStyle14" style:display-name="CharStyle14" style:parent-style-name="CharStyle8">
      <style:text-properties fo:language="pl" style:language-asian="pl" style:language-complex="pl" style:text-scale="100.%" fo:letter-spacing="0.049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text" style:name="CharStyle24" style:display-name="CharStyle24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25" style:display-name="CharStyle25" style:parent-style-name="CharStyle24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26" style:display-name="CharStyle26" style:parent-style-name="CharStyle24">
      <style:text-properties fo:language="pl" style:language-asian="pl" style:language-complex="pl" fo:font-style="normal" style:font-style-asian="normal" style:font-style-complex="normal" style:text-scale="100.%" fo:letter-spacing="0.049cm" fo:color="#000000" style:text-position="0.%"/>
    </style:style>
    <style:style style:family="text" style:name="CharStyle27" style:display-name="CharStyle27" style:parent-style-name="CharStyle16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28" style:display-name="CharStyle28" style:parent-style-name="CharStyle18">
      <style:text-properties fo:language="en" style:language-asian="en" style:language-complex="en" fo:country="US" style:country-asian="US" style:country-complex="US" style:text-scale="100.%" fo:letter-spacing="0.049cm" fo:color="#000000" style:text-position="0.%"/>
    </style:style>
    <style:style style:family="text" style:name="CharStyle29" style:display-name="CharStyle29" style:parent-style-name="CharStyle1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30" style:display-name="CharStyle30" style:parent-style-name="CharStyle8">
      <style:text-properties style:text-underline-style="solid" style:text-scale="100.%" fo:letter-spacing="0.000cm" fo:color="#000000" style:text-position="0.%"/>
    </style:style>
    <style:style style:family="text" style:name="CharStyle31" style:display-name="CharStyle31" style:parent-style-name="CharStyle24">
      <style:text-properties fo:language="pl" style:language-asian="pl" style:language-complex="pl" fo:font-style="normal" style:font-style-asian="normal" style:font-style-complex="normal" fo:font-size="10.pt" style:font-size-asian="10.pt" style:font-size-complex="10.pt" style:text-scale="100.%" fo:letter-spacing="-0.026cm" fo:color="#000000" style:text-position="0.%"/>
    </style:style>
    <style:style style:family="text" style:name="CharStyle32" style:display-name="CharStyle32" style:parent-style-name="CharStyle18">
      <style:text-properties fo:language="pl" style:language-asian="pl" style:language-complex="pl" fo:font-size="10.pt" style:font-size-asian="10.pt" style:font-size-complex="10.pt" style:text-scale="100.%" fo:letter-spacing="-0.026cm" fo:color="#000000" style:text-position="0.%"/>
    </style:style>
    <style:style style:family="text" style:name="CharStyle33" style:display-name="CharStyle33" style:parent-style-name="CharStyle8">
      <style:text-properties fo:language="pl" style:language-asian="pl" style:language-complex="pl" style:text-scale="100.%" fo:letter-spacing="0.049cm" fo:color="#000000" style:text-position="0.%"/>
    </style:style>
    <style:style style:family="text" style:name="CharStyle34" style:display-name="CharStyle34" style:parent-style-name="CharStyle8">
      <style:text-properties fo:font-style="italic" style:font-style-asian="italic" style:font-style-complex="italic" style:text-scale="100.%" fo:letter-spacing="-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106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0.004cm"/>
    </style:style>
    <style:style style:family="paragraph" style:name="Tekst treści (3)">
      <style:paragraph-properties fo:background-color="#FFFFFF" fo:margin-top="1.799cm" fo:margin-bottom="1.799cm" fo:line-height="0.474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top="1.799cm" fo:margin-bottom="0.847cm" fo:line-height="0.635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Segoe UI" style:font-name-asian="Segoe UI" style:font-name-complex="Segoe UI" fo:letter-spacing="-0.002cm"/>
    </style:style>
    <style:style style:family="paragraph" style:name="Tekst treści">
      <style:paragraph-properties fo:background-color="#FFFFFF" fo:margin-top="0.529cm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line-height="0.389cm" fo:text-indent="-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paragraph" style:name="Stopka (2)">
      <style:paragraph-properties fo:background-color="#FFFFFF" fo:line-height="0.389cm" fo:text-indent="-0.423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4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46"/>
      </style:footer>
      <style:header>
        <text:p text:style-name="P246"/>
      </style:header>
    </style:master-page>
    <style:master-page style:name="PageStyle1" style:page-layout-name="Mpm1">
      <style:footer>
        <text:p text:style-name="P246"/>
      </style:footer>
      <style:header>
        <text:p text:style-name="P246"/>
      </style:header>
    </style:master-page>
    <style:master-page style:name="PageStyle2" style:page-layout-name="Mpm2">
      <style:footer>
        <text:p text:style-name="P246"/>
      </style:footer>
      <style:header>
        <text:p text:style-name="P246"/>
      </style:header>
    </style:master-page>
    <style:master-page style:name="PageStyle3" style:page-layout-name="Mpm3">
      <style:footer>
        <text:p text:style-name="P246"/>
      </style:footer>
      <style:header>
        <text:p text:style-name="P246"/>
      </style:header>
    </style:master-page>
    <style:master-page style:name="PageStyle4" style:page-layout-name="Mpm4">
      <style:footer>
        <text:p text:style-name="P246"/>
      </style:footer>
      <style:header>
        <text:p text:style-name="P246"/>
      </style:header>
    </style:master-page>
    <style:master-page style:name="PageStyle5" style:page-layout-name="Mpm5">
      <style:footer>
        <text:p text:style-name="P246"/>
      </style:footer>
      <style:header>
        <text:p text:style-name="P246"/>
      </style:header>
    </style:master-page>
    <style:master-page style:name="PageStyle6" style:page-layout-name="Mpm6">
      <style:footer>
        <text:p text:style-name="P246"/>
      </style:footer>
      <style:header>
        <text:p text:style-name="P246"/>
      </style:header>
    </style:master-page>
    <style:master-page style:name="PageStyle7" style:page-layout-name="Mpm7">
      <style:footer>
        <text:p text:style-name="P246"/>
      </style:footer>
      <style:header>
        <text:p text:style-name="P246"/>
      </style:header>
    </style:master-page>
    <style:master-page style:name="PageStyle8" style:page-layout-name="Mpm8">
      <style:footer>
        <text:p text:style-name="P246"/>
      </style:footer>
      <style:header>
        <text:p text:style-name="P246"/>
      </style:header>
    </style:master-page>
    <style:master-page style:name="PageStyle9" style:page-layout-name="Mpm9">
      <style:footer>
        <text:p text:style-name="P246"/>
      </style:footer>
      <style:header>
        <text:p text:style-name="P246"/>
      </style:header>
    </style:master-page>
    <style:master-page style:name="PageStyle10" style:page-layout-name="Mpm10">
      <style:footer>
        <text:p text:style-name="P246"/>
      </style:footer>
      <style:header>
        <text:p text:style-name="P246"/>
      </style:header>
    </style:master-page>
    <style:master-page style:name="PageStyle11" style:page-layout-name="Mpm11">
      <style:footer>
        <text:p text:style-name="P246"/>
      </style:footer>
      <style:header>
        <text:p text:style-name="P246"/>
      </style:header>
    </style:master-page>
    <style:master-page style:name="PageStyle12" style:page-layout-name="Mpm12">
      <style:footer>
        <text:p text:style-name="P246"/>
      </style:footer>
      <style:header>
        <text:p text:style-name="P246"/>
      </style:header>
    </style:master-page>
    <style:master-page style:name="PageStyle13" style:page-layout-name="Mpm13">
      <style:footer>
        <text:p text:style-name="P246"/>
      </style:footer>
      <style:header>
        <text:p text:style-name="P246"/>
      </style:header>
    </style:master-page>
    <style:master-page style:name="PageStyle14" style:page-layout-name="Mpm14">
      <style:footer>
        <text:p text:style-name="P246"/>
      </style:footer>
      <style:header>
        <text:p text:style-name="P246"/>
      </style:header>
    </style:master-page>
    <style:master-page style:name="PageStyle15" style:page-layout-name="Mpm15">
      <style:footer>
        <text:p text:style-name="P246"/>
      </style:footer>
      <style:header>
        <text:p text:style-name="P246"/>
      </style:header>
    </style:master-page>
    <style:master-page style:name="PageStyle16" style:page-layout-name="Mpm16">
      <style:footer>
        <text:p text:style-name="P246"/>
      </style:footer>
      <style:header>
        <text:p text:style-name="P246"/>
      </style:header>
    </style:master-page>
    <style:master-page style:name="PageStyle17" style:page-layout-name="Mpm17">
      <style:footer>
        <text:p text:style-name="P246"/>
      </style:footer>
      <style:header>
        <text:p text:style-name="P246"/>
      </style:header>
    </style:master-page>
    <style:master-page style:name="PageStyle18" style:page-layout-name="Mpm18">
      <style:footer>
        <text:p text:style-name="P246"/>
      </style:footer>
      <style:header>
        <text:p text:style-name="P246"/>
      </style:header>
    </style:master-page>
    <style:master-page style:name="PageStyle19" style:page-layout-name="Mpm19">
      <style:footer>
        <text:p text:style-name="P246"/>
      </style:footer>
      <style:header>
        <text:p text:style-name="P246"/>
      </style:header>
    </style:master-page>
    <style:master-page style:name="PageStyle20" style:page-layout-name="Mpm20">
      <style:footer>
        <text:p text:style-name="P246"/>
      </style:footer>
      <style:header>
        <text:p text:style-name="P246"/>
      </style:header>
    </style:master-page>
    <style:master-page style:name="PageStyle21" style:page-layout-name="Mpm21">
      <style:footer>
        <text:p text:style-name="P246"/>
      </style:footer>
      <style:header>
        <text:p text:style-name="P246"/>
      </style:header>
    </style:master-page>
    <style:master-page style:name="PageStyle22" style:page-layout-name="Mpm22">
      <style:footer>
        <text:p text:style-name="P246"/>
      </style:footer>
      <style:header>
        <text:p text:style-name="P246"/>
      </style:header>
    </style:master-page>
    <style:master-page style:name="PageStyle23" style:page-layout-name="Mpm23">
      <style:footer>
        <text:p text:style-name="P246"/>
      </style:footer>
      <style:header>
        <text:p text:style-name="P246"/>
      </style:header>
    </style:master-page>
    <style:master-page style:name="PageStyle24" style:page-layout-name="Mpm24">
      <style:footer>
        <text:p text:style-name="P246"/>
      </style:footer>
      <style:header>
        <text:p text:style-name="P246"/>
      </style:header>
    </style:master-page>
    <style:master-page style:name="PageStyle25" style:page-layout-name="Mpm25">
      <style:footer>
        <text:p text:style-name="P246"/>
      </style:footer>
      <style:header>
        <text:p text:style-name="P246"/>
      </style:header>
    </style:master-page>
    <style:master-page style:name="PageStyle26" style:page-layout-name="Mpm26">
      <style:footer>
        <text:p text:style-name="P246"/>
      </style:footer>
      <style:header>
        <text:p text:style-name="P24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Konwergencja nauk przyrodniczych i historycznych: teoretyczny potencjał i praktyczne trudności</dc:title>
    <dc:subject>nauki humanistyczne, historia</dc:subject>
    <meta:initial-creator>Izdebski Adam</meta:initial-creator>
    <meta:keyword>konsiliencja; konwergencja; nauki o środowisku; metodologia; narracja historyczna; consilience; convergence; environmental sciences; methodology; historical narrative</meta:keyword>
  </office:meta>
</office:document-meta>
</file>