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12">
      <style:text-properties fo:color="#000000"/>
    </style:style>
    <style:style style:family="text" style:name="T5" style:display-name="T5" style:parent-style-name="CharStyle15">
      <style:text-properties fo:color="#000000"/>
    </style:style>
    <style:style style:family="text" style:name="T6" style:display-name="T6" style:parent-style-name="CharStyle18">
      <style:text-properties fo:color="#000000"/>
    </style:style>
    <style:style style:family="text" style:name="T7" style:display-name="T7" style:parent-style-name="CharStyle19">
      <style:text-properties fo:color="#000000"/>
    </style:style>
    <style:style style:family="text" style:name="T8" style:display-name="T8" style:parent-style-name="CharStyle19">
      <style:text-properties fo:language="en" style:language-asian="en" style:language-complex="en" fo:country="US" style:country-asian="US" style:country-complex="US" fo:color="#000000"/>
    </style:style>
    <style:style style:family="text" style:name="T9" style:display-name="T9" style:parent-style-name="CharStyle22">
      <style:text-properties fo:color="#000000"/>
    </style:style>
    <style:style style:family="text" style:name="T10" style:display-name="T10" style:parent-style-name="CharStyle23">
      <style:text-properties fo:color="#000000"/>
    </style:style>
    <style:style style:family="text" style:name="T11" style:display-name="T11" style:parent-style-name="CharStyle24">
      <style:text-properties fo:color="#000000"/>
    </style:style>
    <style:style style:family="text" style:name="T12" style:display-name="T12" style:parent-style-name="CharStyle23">
      <style:text-properties style:text-position="25%" fo:color="#000000"/>
    </style:style>
    <style:style style:family="text" style:name="T13" style:display-name="T13" style:parent-style-name="CharStyle27">
      <style:text-properties fo:color="#000000"/>
    </style:style>
    <style:style style:family="text" style:name="T14" style:display-name="T14" style:parent-style-name="CharStyle28">
      <style:text-properties fo:color="#000000"/>
    </style:style>
    <style:style style:family="text" style:name="T15" style:display-name="T15" style:parent-style-name="CharStyle31">
      <style:text-properties fo:color="#000000"/>
    </style:style>
    <style:style style:family="text" style:name="T16" style:display-name="T16" style:parent-style-name="CharStyle32">
      <style:text-properties fo:color="#000000"/>
    </style:style>
    <style:style style:family="text" style:name="T17" style:display-name="T17" style:parent-style-name="CharStyle33">
      <style:text-properties fo:color="#000000"/>
    </style:style>
    <style:style style:family="text" style:name="T18" style:display-name="T18" style:parent-style-name="CharStyle34">
      <style:text-properties fo:color="#000000"/>
    </style:style>
    <style:style style:family="text" style:name="T19" style:display-name="T19" style:parent-style-name="CharStyle32">
      <style:text-properties style:text-position="-25%" fo:color="#000000"/>
    </style:style>
    <style:style style:family="text" style:name="T20" style:display-name="T20" style:parent-style-name="CharStyle37">
      <style:text-properties fo:color="#000000"/>
    </style:style>
    <style:style style:family="text" style:name="T21" style:display-name="T21" style:parent-style-name="CharStyle38">
      <style:text-properties fo:color="#000000"/>
    </style:style>
    <style:style style:family="text" style:name="T22" style:display-name="T22" style:parent-style-name="CharStyle39">
      <style:text-properties fo:color="#000000"/>
    </style:style>
    <style:style style:family="text" style:name="T23" style:display-name="T23" style:parent-style-name="CharStyle38">
      <style:text-properties style:text-position="-25%" fo:color="#000000"/>
    </style:style>
    <style:style style:family="text" style:name="T24" style:display-name="T24" style:parent-style-name="CharStyle38">
      <style:text-properties fo:language="pl" style:language-asian="pl" style:language-complex="pl" fo:color="#000000"/>
    </style:style>
    <style:style style:family="text" style:name="T25" style:display-name="T25" style:parent-style-name="CharStyle40">
      <style:text-properties fo:color="#000000"/>
    </style:style>
    <style:style style:family="text" style:name="T26" style:display-name="T26" style:parent-style-name="CharStyle42">
      <style:text-properties fo:color="#000000"/>
    </style:style>
    <style:style style:family="text" style:name="T27" style:display-name="T27" style:parent-style-name="CharStyle45">
      <style:text-properties fo:language="pl" style:language-asian="pl" style:language-complex="pl" fo:color="#000000"/>
    </style:style>
    <style:style style:family="text" style:name="T28" style:display-name="T28" style:parent-style-name="CharStyle46">
      <style:text-properties fo:color="#000000"/>
    </style:style>
    <style:style style:family="text" style:name="T29" style:display-name="T29" style:parent-style-name="CharStyle45">
      <style:text-properties fo:color="#000000"/>
    </style:style>
    <style:style style:family="text" style:name="T30" style:display-name="T30" style:parent-style-name="CharStyle33">
      <style:text-properties fo:language="pl" style:language-asian="pl" style:language-complex="pl" fo:color="#000000"/>
    </style:style>
    <style:style style:family="text" style:name="T31" style:display-name="T31" style:parent-style-name="CharStyle32">
      <style:text-properties fo:language="pl" style:language-asian="pl" style:language-complex="pl" fo:color="#000000"/>
    </style:style>
    <style:style style:family="text" style:name="T32" style:display-name="T32" style:parent-style-name="CharStyle31">
      <style:text-properties style:text-position="25%" fo:color="#000000"/>
    </style:style>
    <style:style style:family="text" style:name="T33" style:display-name="T33" style:parent-style-name="CharStyle47">
      <style:text-properties fo:color="#000000"/>
    </style:style>
    <style:style style:family="text" style:name="T34" style:display-name="T34" style:parent-style-name="CharStyle32">
      <style:text-properties fo:language="uk" style:language-asian="uk" style:language-complex="uk" fo:color="#000000"/>
    </style:style>
    <style:style style:family="text" style:name="T35" style:display-name="T35" style:parent-style-name="CharStyle32">
      <style:text-properties style:text-position="25%" fo:color="#000000"/>
    </style:style>
    <style:style style:family="text" style:name="T36" style:display-name="T36" style:parent-style-name="CharStyle31">
      <style:text-properties fo:language="uk" style:language-asian="uk" style:language-complex="uk" fo:color="#000000"/>
    </style:style>
    <style:style style:family="text" style:name="T37" style:display-name="T37" style:parent-style-name="CharStyle37">
      <style:text-properties style:text-position="25%" fo:color="#000000"/>
    </style:style>
    <style:style style:family="text" style:name="T38" style:display-name="T38" style:parent-style-name="CharStyle37">
      <style:text-properties fo:language="uk" style:language-asian="uk" style:language-complex="uk" fo:color="#000000"/>
    </style:style>
    <style:style style:family="text" style:name="T39" style:display-name="T39" style:parent-style-name="CharStyle48">
      <style:text-properties fo:color="#000000"/>
    </style:style>
    <style:style style:family="text" style:name="T40" style:display-name="T40" style:parent-style-name="CharStyle31">
      <style:text-properties style:text-position="-25%" fo:color="#000000"/>
    </style:style>
    <style:style style:family="text" style:name="T41" style:display-name="T41" style:parent-style-name="CharStyle38">
      <style:text-properties fo:language="uk" style:language-asian="uk" style:language-complex="uk" fo:color="#000000"/>
    </style:style>
    <style:style style:family="text" style:name="T42" style:display-name="T42" style:parent-style-name="CharStyle51">
      <style:text-properties fo:color="#000000"/>
    </style:style>
    <style:style style:family="text" style:name="T43" style:display-name="T43" style:parent-style-name="CharStyle52">
      <style:text-properties fo:color="#000000"/>
    </style:style>
    <style:style style:family="text" style:name="T44" style:display-name="T44" style:parent-style-name="CharStyle52">
      <style:text-properties fo:language="uk" style:language-asian="uk" style:language-complex="uk" fo:color="#000000"/>
    </style:style>
    <style:style style:family="text" style:name="T45" style:display-name="T45" style:parent-style-name="CharStyle51">
      <style:text-properties fo:language="uk" style:language-asian="uk" style:language-complex="uk" fo:color="#000000"/>
    </style:style>
    <style:style style:family="text" style:name="T46" style:display-name="T46" style:parent-style-name="CharStyle52">
      <style:text-properties style:text-position="-25%" fo:color="#000000"/>
    </style:style>
    <style:style style:family="text" style:name="T47" style:display-name="T47" style:parent-style-name="CharStyle51">
      <style:text-properties style:text-position="25%" fo:color="#000000"/>
    </style:style>
    <style:style style:family="text" style:name="T48" style:display-name="T48" style:parent-style-name="CharStyle55">
      <style:text-properties fo:color="#000000"/>
    </style:style>
    <style:style style:family="text" style:name="T49" style:display-name="T49" style:parent-style-name="CharStyle56">
      <style:text-properties fo:color="#000000"/>
    </style:style>
    <style:style style:family="text" style:name="T50" style:display-name="T50" style:parent-style-name="CharStyle52">
      <style:text-properties style:text-position="25%" fo:color="#000000"/>
    </style:style>
    <style:style style:family="text" style:name="T51" style:display-name="T51" style:parent-style-name="CharStyle51">
      <style:text-properties style:text-position="-25%" fo:color="#000000"/>
    </style:style>
    <style:style style:family="text" style:name="T52" style:display-name="T52" style:parent-style-name="CharStyle31">
      <style:text-properties fo:language="uk" style:language-asian="uk" style:language-complex="uk" style:text-position="-25%" fo:color="#000000"/>
    </style:style>
    <style:style style:family="text" style:name="T53" style:display-name="T53" style:parent-style-name="CharStyle31">
      <style:text-properties fo:language="pl" style:language-asian="pl" style:language-complex="pl" fo:color="#000000"/>
    </style:style>
    <style:style style:family="text" style:name="T54" style:display-name="T54" style:parent-style-name="CharStyle57">
      <style:text-properties fo:color="#000000"/>
    </style:style>
    <style:style style:family="text" style:name="T55" style:display-name="T55" style:parent-style-name="CharStyle32">
      <style:text-properties fo:language="uk" style:language-asian="uk" style:language-complex="uk" style:text-position="25%" fo:color="#000000"/>
    </style:style>
    <style:style style:family="text" style:name="T56" style:display-name="T56" style:parent-style-name="CharStyle32">
      <style:text-properties fo:language="uk" style:language-asian="uk" style:language-complex="uk" style:text-position="-25%" fo:color="#000000"/>
    </style:style>
    <style:style style:family="text" style:name="T57" style:display-name="T57" style:parent-style-name="CharStyle37">
      <style:text-properties style:text-position="-25%" fo:color="#000000"/>
    </style:style>
    <style:style style:family="text" style:name="T58" style:display-name="T58" style:parent-style-name="CharStyle48">
      <style:text-properties style:text-position="25%" fo:color="#000000"/>
    </style:style>
    <style:style style:family="text" style:name="T59" style:display-name="T59" style:parent-style-name="CharStyle38">
      <style:text-properties style:text-position="25%" fo:color="#000000"/>
    </style:style>
    <style:style style:family="text" style:name="T60" style:display-name="T60" style:parent-style-name="CharStyle58">
      <style:text-properties fo:color="#000000"/>
    </style:style>
    <style:style style:family="text" style:name="T61" style:display-name="T61" style:parent-style-name="CharStyle59">
      <style:text-properties fo:color="#000000"/>
    </style:style>
    <style:style style:family="text" style:name="T62" style:display-name="T62" style:parent-style-name="CharStyle47">
      <style:text-properties fo:language="uk" style:language-asian="uk" style:language-complex="uk" fo:color="#000000"/>
    </style:style>
    <style:style style:family="text" style:name="T63" style:display-name="T63" style:parent-style-name="CharStyle60">
      <style:text-properties fo:color="#000000"/>
    </style:style>
    <style:style style:family="text" style:name="T64" style:display-name="T64" style:parent-style-name="CharStyle60">
      <style:text-properties style:text-position="-25%" fo:color="#000000"/>
    </style:style>
    <style:style style:family="text" style:name="T65" style:display-name="T65" style:parent-style-name="CharStyle38">
      <style:text-properties fo:language="pl" style:language-asian="pl" style:language-complex="pl" style:text-position="25%" fo:color="#000000"/>
    </style:style>
    <style:style style:family="text" style:name="T66" style:display-name="T66" style:parent-style-name="CharStyle37">
      <style:text-properties fo:language="pl" style:language-asian="pl" style:language-complex="pl" fo:color="#000000"/>
    </style:style>
    <style:style style:family="text" style:name="T67" style:display-name="T67" style:parent-style-name="CharStyle31">
      <style:text-properties fo:language="uk" style:language-asian="uk" style:language-complex="uk" style:text-position="25%" fo:color="#000000"/>
    </style:style>
    <style:style style:family="text" style:name="T68" style:display-name="T68" style:parent-style-name="CharStyle47">
      <style:text-properties style:text-position="25%" fo:color="#000000"/>
    </style:style>
    <style:style style:family="text" style:name="T69" style:display-name="T69" style:parent-style-name="CharStyle47">
      <style:text-properties style:text-position="-25%" fo:color="#000000"/>
    </style:style>
    <style:style style:family="text" style:name="T70" style:display-name="T70" style:parent-style-name="CharStyle61">
      <style:text-properties fo:color="#000000"/>
    </style:style>
    <style:style style:family="text" style:name="T71" style:display-name="T71" style:parent-style-name="CharStyle64">
      <style:text-properties fo:color="#000000"/>
    </style:style>
    <style:style style:family="text" style:name="T72" style:display-name="T72" style:parent-style-name="CharStyle23">
      <style:text-properties fo:language="pl" style:language-asian="pl" style:language-complex="pl" fo:color="#000000"/>
    </style:style>
    <style:style style:family="text" style:name="T73" style:display-name="T73" style:parent-style-name="CharStyle67">
      <style:text-properties fo:color="#000000"/>
    </style:style>
    <style:style style:family="text" style:name="T74" style:display-name="T74" style:parent-style-name="CharStyle6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ent-style-name="Tekst treści (6)">
      <style:paragraph-properties fo:background-color="transparent" fo:margin-top="0.000cm" fo:margin-bottom="0.310cm" fo:line-height="0.423cm" fo:margin-left="0.035cm" fo:margin-right="0.035cm" fo:text-indent="0.000cm" style:page-number="auto"/>
      <style:text-properties/>
    </style:style>
    <style:style style:family="paragraph" style:name="P22" style:parent-style-name="Tekst treści">
      <style:paragraph-properties fo:background-color="transparent" fo:margin-top="0.000cm" fo:margin-bottom="0.000cm" fo:margin-left="0.000cm" fo:margin-right="0.000cm" fo:text-indent="0.000cm" style:page-number="auto"/>
      <style:text-properties/>
    </style:style>
    <style:style style:family="paragraph" style:name="P23" style:parent-style-name="Tekst treści">
      <style:paragraph-properties fo:background-color="transparent" fo:margin-top="0.000cm" fo:margin-bottom="0.212cm" fo:margin-left="0.000cm" fo:margin-right="0.035cm" fo:text-indent="0.494cm" style:page-number="auto"/>
      <style:text-properties/>
    </style:style>
    <style:style style:family="paragraph" style:name="P24" style:parent-style-name="Tekst treści (4)">
      <style:paragraph-properties fo:background-color="transparent" fo:margin-top="0.000cm" fo:margin-bottom="0.219cm" fo:line-height="0.389cm" fo:margin-left="0.494cm" fo:margin-right="0.000cm" fo:text-indent="-0.459cm" style:page-number="auto"/>
      <style:text-properties/>
    </style:style>
    <style:style style:family="paragraph" style:name="P25" style:parent-style-name="Tekst treści (6)">
      <style:paragraph-properties fo:background-color="transparent" fo:margin-top="0.000cm" fo:margin-bottom="0.164cm" fo:line-height="0.300cm" fo:margin-left="0.000cm" fo:margin-right="0.000cm" fo:text-indent="0.000cm" style:page-number="auto"/>
      <style:text-properties/>
    </style:style>
    <style:style style:family="paragraph" style:name="P26" style:parent-style-name="Tekst treści">
      <style:paragraph-properties fo:background-color="transparent" fo:margin-top="0.000cm" fo:margin-bottom="0.106cm" fo:line-height="0.567cm" fo:margin-left="0.000cm" fo:margin-right="0.000cm" fo:text-indent="0.494cm" style:page-number="auto"/>
      <style:text-properties/>
    </style:style>
    <style:style style:family="paragraph" style:name="P27" style:parent-style-name="Tekst treści (4)">
      <style:paragraph-properties fo:background-color="transparent" fo:margin-top="0.000cm" fo:margin-bottom="0.113cm" fo:line-height="0.423cm" fo:margin-left="0.529cm" fo:margin-right="0.035cm" fo:text-indent="-0.494cm" style:page-number="auto"/>
      <style:text-properties/>
    </style:style>
    <style:style style:family="paragraph" style:name="P28" style:parent-style-name="Tekst treści">
      <style:paragraph-properties fo:background-color="transparent" fo:margin-top="0.000cm" fo:margin-bottom="0.000cm" fo:line-height="0.567cm" fo:margin-left="0.106cm" fo:margin-right="0.000cm" fo:text-indent="0.000cm" fo:text-align="center" style:page-number="auto"/>
      <style:text-properties/>
    </style:style>
    <style:style style:family="paragraph" style:name="P29" style:parent-style-name="Tekst treści">
      <style:paragraph-properties fo:background-color="transparent" fo:margin-top="0.000cm" fo:margin-bottom="0.000cm" fo:line-height="0.423cm" fo:margin-left="0.000cm" fo:margin-right="0.000cm" fo:text-indent="0.000cm" style:page-number="auto"/>
      <style:text-properties/>
    </style:style>
    <style:style style:family="paragraph" style:name="P30" style:parent-style-name="Nagłówek #2">
      <style:paragraph-properties fo:background-color="transparent" fo:margin-top="0.000cm" fo:margin-bottom="0.000cm" fo:line-height="0.370cm" fo:margin-left="0.035cm" fo:margin-right="0.000cm" fo:text-indent="0.000cm" style:page-number="auto"/>
      <style:text-properties/>
    </style:style>
    <style:style style:family="paragraph" style:name="P31"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32" style:parent-style-name="Tekst treści">
      <style:paragraph-properties fo:background-color="transparent" fo:margin-top="0.000cm" fo:margin-bottom="0.106cm" fo:margin-left="0.000cm" fo:margin-right="0.035cm" fo:text-indent="0.000cm" style:page-number="auto"/>
      <style:text-properties/>
    </style:style>
    <style:style style:family="paragraph" style:name="P33" style:parent-style-name="Nagłówek #3">
      <style:paragraph-properties fo:background-color="transparent" fo:margin-top="0.000cm" fo:margin-bottom="0.155cm" fo:line-height="0.300cm" fo:margin-left="0.000cm" fo:margin-right="0.000cm" fo:text-indent="0.000cm" style:page-number="auto"/>
      <style:text-properties/>
    </style:style>
    <style:style style:family="paragraph" style:name="P34" style:parent-style-name="Tekst treści">
      <style:paragraph-properties fo:background-color="transparent" fo:margin-top="0.000cm" fo:margin-bottom="0.000cm" fo:line-height="0.610cm" fo:margin-left="0.035cm" fo:margin-right="0.000cm" fo:text-indent="0.000cm" style:page-number="auto"/>
      <style:text-properties/>
    </style:style>
    <style:style style:family="paragraph" style:name="P3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7" style:parent-style-name="Tekst treści">
      <style:paragraph-properties fo:background-color="transparent" fo:margin-top="0.000cm" fo:margin-bottom="0.304cm" fo:margin-left="0.035cm" fo:margin-right="0.035cm" fo:text-indent="0.494cm" style:page-number="auto"/>
      <style:text-properties/>
    </style:style>
    <style:style style:family="paragraph" style:name="P38" style:parent-style-name="Tekst treści (6)">
      <style:paragraph-properties fo:background-color="transparent" fo:margin-top="0.000cm" fo:margin-bottom="0.106cm" fo:line-height="0.423cm" fo:margin-left="0.000cm" fo:margin-right="0.035cm" fo:text-indent="0.000cm" style:page-number="auto"/>
      <style:text-properties/>
    </style:style>
    <style:style style:family="paragraph" style:name="P39" style:parent-style-name="Tekst treści (4)">
      <style:paragraph-properties fo:background-color="transparent" fo:margin-top="0.000cm" fo:margin-bottom="0.000cm" fo:line-height="0.389cm" fo:margin-left="0.811cm" fo:margin-right="0.882cm" fo:text-indent="0.000cm" style:page-number="auto"/>
      <style:text-properties/>
    </style:style>
    <style:style style:family="paragraph" style:name="P4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1" style:parent-style-name="Tekst treści (6)">
      <style:paragraph-properties fo:background-color="transparent" fo:margin-top="0.000cm" fo:margin-bottom="0.208cm" fo:line-height="0.300cm" fo:margin-left="1.517cm" fo:margin-right="0.000cm" fo:text-indent="0.000cm" style:page-number="auto">
        <style:tab-stops>
          <style:tab-stop style:position="4.827cm" style:type="left"/>
        </style:tab-stops>
      </style:paragraph-properties>
      <style:text-properties/>
    </style:style>
    <style:style style:family="paragraph" style:name="P42" style:parent-style-name="Tekst treści">
      <style:paragraph-properties fo:background-color="transparent" fo:margin-top="0.000cm" fo:margin-bottom="0.304cm" fo:margin-left="0.035cm" fo:margin-right="0.035cm" fo:text-indent="0.494cm" style:page-number="auto"/>
      <style:text-properties/>
    </style:style>
    <style:style style:family="paragraph" style:name="P43" style:parent-style-name="Tekst treści (4)">
      <style:paragraph-properties fo:background-color="transparent" fo:margin-top="0.000cm" fo:margin-bottom="0.000cm" fo:margin-left="0.494cm" fo:margin-right="0.000cm" fo:text-indent="-0.459cm" style:page-number="auto"/>
      <style:text-properties/>
    </style:style>
    <style:style style:family="paragraph" style:name="P44" style:parent-style-name="Tekst treści">
      <style:paragraph-properties fo:background-color="transparent" fo:margin-top="0.000cm" fo:margin-bottom="0.000cm" fo:line-height="0.423cm" fo:margin-left="0.000cm" fo:margin-right="0.000cm" fo:text-indent="0.494cm" style:page-number="auto"/>
      <style:text-properties/>
    </style:style>
    <style:style style:family="paragraph" style:name="P45" style:parent-style-name="Tekst treści (4)">
      <style:paragraph-properties fo:background-color="transparent" fo:margin-top="0.000cm" fo:margin-bottom="0.000cm" fo:line-height="0.415cm" fo:margin-left="0.494cm" fo:margin-right="0.035cm" fo:text-indent="-0.459cm" style:page-number="auto"/>
      <style:text-properties/>
    </style:style>
    <style:style style:family="paragraph" style:name="P46" style:parent-style-name="Tekst treści">
      <style:paragraph-properties fo:background-color="transparent" fo:margin-top="0.000cm" fo:margin-bottom="0.000cm" fo:margin-left="0.035cm" fo:margin-right="0.071cm" fo:text-indent="0.494cm" style:page-number="auto"/>
      <style:text-properties/>
    </style:style>
    <style:style style:family="paragraph" style:name="P47" style:parent-style-name="Tekst treści">
      <style:paragraph-properties fo:background-color="transparent" fo:margin-top="0.000cm" fo:margin-bottom="0.310cm" fo:line-height="0.423cm" fo:margin-left="0.035cm" fo:margin-right="0.035cm" fo:text-indent="0.000cm" fo:text-align="left" style:page-number="auto">
        <style:tab-stops>
          <style:tab-stop style:position="11.862cm" style:type="right"/>
        </style:tab-stops>
      </style:paragraph-properties>
      <style:text-properties/>
    </style:style>
    <style:style style:family="paragraph" style:name="P48" style:parent-style-name="Tekst treści">
      <style:paragraph-properties fo:background-color="transparent" fo:margin-top="0.000cm" fo:margin-bottom="0.166cm" fo:line-height="0.300cm" fo:margin-left="0.035cm" fo:margin-right="0.000cm" fo:text-indent="0.000cm" fo:text-align="center" style:page-number="auto"/>
      <style:text-properties/>
    </style:style>
    <style:style style:family="paragraph" style:name="P49" style:parent-style-name="Tekst treści (6)">
      <style:paragraph-properties fo:background-color="transparent" fo:margin-top="0.000cm" fo:margin-bottom="0.157cm" fo:line-height="0.300cm" fo:margin-left="4.057cm" fo:margin-right="0.000cm" fo:text-indent="0.000cm" style:page-number="auto"/>
      <style:text-properties/>
    </style:style>
    <style:style style:family="paragraph" style:name="P50" style:parent-style-name="Tekst treści (6)">
      <style:paragraph-properties fo:background-color="transparent" fo:margin-top="0.000cm" fo:margin-bottom="0.000cm" fo:line-height="0.423cm" fo:margin-left="0.847cm" fo:margin-right="0.000cm" fo:text-indent="-0.635cm" fo:text-align="left" style:page-number="auto"/>
      <style:text-properties/>
    </style:style>
    <style:style style:family="paragraph" style:name="P51" style:parent-style-name="Tekst treści (4)">
      <style:paragraph-properties fo:background-color="transparent" fo:margin-top="0.000cm" fo:margin-bottom="0.071cm" fo:line-height="0.282cm" fo:margin-left="0.494cm" fo:margin-right="0.000cm" fo:text-indent="-0.459cm" style:page-number="auto"/>
      <style:text-properties/>
    </style:style>
    <style:style style:family="paragraph" style:name="P52" style:parent-style-name="Tekst treści">
      <style:paragraph-properties fo:background-color="transparent" fo:margin-top="0.000cm" fo:margin-bottom="0.106cm" fo:margin-left="0.035cm" fo:margin-right="0.071cm" fo:text-indent="0.494cm" style:page-number="auto"/>
      <style:text-properties/>
    </style:style>
    <style:style style:family="paragraph" style:name="P53" style:parent-style-name="Tekst treści">
      <style:paragraph-properties fo:background-color="transparent" fo:margin-top="0.000cm" fo:margin-bottom="0.000cm" fo:line-height="0.423cm" fo:margin-left="0.000cm" fo:margin-right="0.035cm" fo:text-indent="0.494cm" fo:text-align="left" style:page-number="auto"/>
      <style:text-properties/>
    </style:style>
    <style:style style:family="paragraph" style:name="P54" style:parent-style-name="Tekst treści">
      <style:paragraph-properties fo:background-color="transparent" fo:margin-top="0.000cm" fo:margin-bottom="0.628cm" fo:line-height="0.423cm" fo:margin-left="0.035cm" fo:margin-right="0.035cm" fo:text-indent="0.000cm" style:page-number="auto"/>
      <style:text-properties/>
    </style:style>
    <style:style style:family="paragraph" style:name="P55" style:parent-style-name="Tekst treści (6)">
      <style:paragraph-properties fo:background-color="transparent" fo:margin-top="0.000cm" fo:margin-bottom="0.000cm" fo:line-height="0.593cm" fo:margin-left="0.176cm" fo:margin-right="0.000cm" fo:text-indent="0.000cm" fo:text-align="center" style:page-number="auto"/>
      <style:text-properties/>
    </style:style>
    <style:style style:family="paragraph" style:name="P56" style:parent-style-name="Tekst treści (4)">
      <style:paragraph-properties fo:background-color="transparent" fo:margin-top="0.000cm" fo:margin-bottom="0.106cm" fo:line-height="0.423cm" fo:margin-left="0.529cm" fo:margin-right="0.035cm" fo:text-indent="-0.494cm" style:page-number="auto"/>
      <style:text-properties/>
    </style:style>
    <style:style style:family="paragraph" style:name="P57" style:parent-style-name="Tekst treści (6)">
      <style:paragraph-properties fo:background-color="transparent" fo:margin-top="0.000cm" fo:margin-bottom="0.000cm" fo:line-height="0.593cm" fo:margin-left="0.000cm" fo:margin-right="0.000cm" fo:text-indent="0.000cm" style:page-number="auto"/>
      <style:text-properties/>
    </style:style>
    <style:style style:family="paragraph" style:name="P58" style:parent-style-name="Tekst treści (4)">
      <style:paragraph-properties fo:background-color="transparent" fo:margin-top="0.000cm" fo:margin-bottom="0.000cm" fo:line-height="0.423cm" fo:margin-left="0.494cm" fo:margin-right="0.035cm" fo:text-indent="-0.459cm" style:page-number="auto"/>
      <style:text-properties/>
    </style:style>
    <style:style style:family="paragraph" style:name="P59" style:parent-style-name="Tekst treści">
      <style:paragraph-properties fo:background-color="transparent" fo:margin-top="0.000cm" fo:margin-bottom="0.175cm" fo:line-height="0.300cm" fo:margin-left="0.000cm" fo:margin-right="0.000cm" fo:text-indent="0.000cm" style:page-number="auto"/>
      <style:text-properties/>
    </style:style>
    <style:style style:family="paragraph" style:name="P60" style:parent-style-name="Tekst treści">
      <style:paragraph-properties fo:background-color="transparent" fo:margin-top="0.000cm" fo:margin-bottom="0.000cm" fo:margin-left="0.035cm" fo:margin-right="0.035cm" fo:text-indent="0.494cm" fo:text-align="left" style:page-number="auto"/>
      <style:text-properties/>
    </style:style>
    <style:style style:family="paragraph" style:name="P61" style:parent-style-name="Tekst treści">
      <style:paragraph-properties fo:background-color="transparent" fo:margin-top="0.000cm" fo:margin-bottom="0.205cm" fo:line-height="0.423cm" fo:margin-left="0.035cm" fo:margin-right="0.071cm" fo:text-indent="0.000cm" style:page-number="auto">
        <style:tab-stops>
          <style:tab-stop style:position="0.484cm" style:type="left"/>
        </style:tab-stops>
      </style:paragraph-properties>
      <style:text-properties/>
    </style:style>
    <style:style style:family="paragraph" style:name="P6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310cm" fo:line-height="0.423cm" fo:margin-left="0.035cm" fo:margin-right="0.035cm" fo:text-indent="0.494cm" style:page-number="auto"/>
      <style:text-properties/>
    </style:style>
    <style:style style:family="paragraph" style:name="P64" style:parent-style-name="Tekst treści">
      <style:paragraph-properties fo:background-color="transparent" fo:margin-top="0.000cm" fo:margin-bottom="0.083cm" fo:line-height="0.300cm" fo:margin-left="0.106cm" fo:margin-right="0.000cm" fo:text-indent="0.000cm" fo:text-align="center" style:page-number="auto"/>
      <style:text-properties/>
    </style:style>
    <style:style style:family="paragraph" style:name="P6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6" style:parent-style-name="Tekst treści">
      <style:paragraph-properties fo:background-color="transparent" fo:margin-top="0.000cm" fo:margin-bottom="0.106cm" fo:margin-left="0.035cm" fo:margin-right="0.071cm" fo:text-indent="0.494cm" style:page-number="auto"/>
      <style:text-properties/>
    </style:style>
    <style:style style:family="paragraph" style:name="P67" style:parent-style-name="Tekst treści">
      <style:paragraph-properties fo:background-color="transparent" fo:margin-top="0.000cm" fo:margin-bottom="0.000cm" fo:line-height="0.610cm" fo:margin-left="0.071cm" fo:margin-right="0.000cm" fo:text-indent="0.000cm" fo:text-align="center" style:page-number="auto"/>
      <style:text-properties/>
    </style:style>
    <style:style style:family="paragraph" style:name="P68" style:parent-style-name="Tekst treści (4)">
      <style:paragraph-properties fo:background-color="transparent" fo:margin-top="0.000cm" fo:margin-bottom="0.000cm" fo:line-height="0.282cm" fo:margin-left="0.494cm" fo:margin-right="0.000cm" fo:text-indent="-0.459cm" style:page-number="auto"/>
      <style:text-properties/>
    </style:style>
    <style:style style:family="paragraph" style:name="P69" style:parent-style-name="Tekst treści (6)">
      <style:paragraph-properties fo:background-color="transparent" fo:margin-top="0.000cm" fo:margin-bottom="0.109cm" fo:line-height="0.300cm" fo:margin-left="3.246cm" fo:margin-right="0.000cm" fo:text-indent="0.000cm" style:page-number="auto">
        <style:tab-stops>
          <style:tab-stop style:position="3.150cm" style:type="left"/>
        </style:tab-stops>
      </style:paragraph-properties>
      <style:text-properties/>
    </style:style>
    <style:style style:family="paragraph" style:name="P70" style:parent-style-name="Tekst treści (6)">
      <style:paragraph-properties fo:background-color="transparent" fo:margin-top="0.000cm" fo:margin-bottom="0.212cm" fo:margin-left="0.035cm" fo:margin-right="0.035cm" fo:text-indent="0.000cm" style:page-number="auto"/>
      <style:text-properties/>
    </style:style>
    <style:style style:family="paragraph" style:name="P71" style:parent-style-name="Tekst treści (7)">
      <style:paragraph-properties fo:background-color="transparent" fo:margin-top="0.000cm" fo:margin-bottom="0.000cm" fo:line-height="0.265cm" fo:margin-left="0.000cm" fo:margin-right="0.071cm" fo:text-indent="0.000cm" style:page-number="auto"/>
      <style:text-properties/>
    </style:style>
    <style:style style:family="paragraph" style:name="P72" style:parent-style-name="Tekst treści">
      <style:paragraph-properties fo:background-color="transparent" fo:margin-top="0.000cm" fo:margin-bottom="0.000cm" fo:margin-left="0.035cm" fo:margin-right="0.071cm" fo:text-indent="0.494cm" style:page-number="auto"/>
      <style:text-properties/>
    </style:style>
    <style:style style:family="paragraph" style:name="P73" style:parent-style-name="Tekst treści">
      <style:paragraph-properties fo:background-color="transparent" fo:margin-top="0.000cm" fo:margin-bottom="0.000cm" fo:margin-left="0.000cm" fo:margin-right="0.035cm" fo:text-indent="0.494cm" fo:text-align="left" style:page-number="auto"/>
      <style:text-properties/>
    </style:style>
    <style:style style:family="paragraph" style:name="P7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75" style:parent-style-name="Spis treści">
      <style:paragraph-properties fo:background-color="transparent" fo:margin-top="0.000cm" fo:margin-bottom="0.000cm" fo:line-height="0.415cm" fo:margin-left="0.000cm" fo:margin-right="0.000cm" fo:text-indent="0.000cm" style:page-number="auto"/>
      <style:text-properties/>
    </style:style>
    <style:style style:family="paragraph" style:name="P7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7" style:parent-style-name="Tekst treści (6)">
      <style:paragraph-properties fo:background-color="transparent" fo:margin-top="0.000cm" fo:margin-bottom="0.000cm" fo:line-height="0.423cm" fo:margin-left="0.847cm" fo:margin-right="0.035cm" fo:text-indent="-0.635cm" fo:text-align="left" style:page-number="auto"/>
      <style:text-properties/>
    </style:style>
    <style:style style:family="paragraph" style:name="P78" style:parent-style-name="Tekst treści (4)">
      <style:paragraph-properties fo:background-color="transparent" fo:margin-top="0.000cm" fo:margin-bottom="0.291cm" fo:margin-left="0.000cm" fo:margin-right="8.008cm" fo:text-indent="0.000cm" fo:text-align="left" style:page-number="auto"/>
      <style:text-properties/>
    </style:style>
    <style:style style:family="paragraph" style:name="P79" style:parent-style-name="Tekst treści">
      <style:paragraph-properties fo:background-color="transparent" fo:margin-top="0.000cm" fo:margin-bottom="0.345cm" fo:margin-left="0.035cm" fo:margin-right="0.035cm" fo:text-indent="0.000cm" style:page-number="auto"/>
      <style:text-properties/>
    </style:style>
    <style:style style:family="paragraph" style:name="P80" style:parent-style-name="Tekst treści (6)">
      <style:paragraph-properties fo:background-color="transparent" fo:margin-top="0.000cm" fo:margin-bottom="0.106cm" fo:margin-left="0.035cm" fo:margin-right="0.071cm" fo:text-indent="0.000cm" style:page-number="auto"/>
      <style:text-properties/>
    </style:style>
    <style:style style:family="paragraph" style:name="P81" style:parent-style-name="Spis treści">
      <style:paragraph-properties fo:background-color="transparent" fo:margin-top="0.000cm" fo:margin-bottom="0.000cm" fo:margin-left="0.000cm" fo:margin-right="0.000cm" fo:text-indent="0.494cm" style:page-number="auto">
        <style:tab-stops>
          <style:tab-stop style:position="11.018cm" style:type="center"/>
          <style:tab-stop style:position="11.882cm" style:type="right"/>
        </style:tab-stops>
      </style:paragraph-properties>
      <style:text-properties/>
    </style:style>
    <style:style style:family="paragraph" style:name="P82" style:parent-style-name="Tekst treści">
      <style:paragraph-properties fo:background-color="transparent" fo:margin-top="0.000cm" fo:margin-bottom="0.113cm" fo:line-height="0.423cm" fo:margin-left="0.035cm" fo:margin-right="0.035cm" fo:text-indent="0.000cm" style:page-number="auto">
        <style:tab-stops>
          <style:tab-stop style:position="11.858cm" style:type="right"/>
        </style:tab-stops>
      </style:paragraph-properties>
      <style:text-properties/>
    </style:style>
    <style:style style:family="paragraph" style:name="P83" style:parent-style-name="Tekst treści">
      <style:paragraph-properties fo:background-color="transparent" fo:margin-top="0.000cm" fo:margin-bottom="0.000cm" fo:line-height="0.593cm" fo:margin-left="0.176cm" fo:margin-right="0.000cm" fo:text-indent="0.000cm" fo:text-align="center" style:page-number="auto"/>
      <style:text-properties/>
    </style:style>
    <style:style style:family="paragraph" style:name="P84" style:parent-style-name="Tekst treści">
      <style:paragraph-properties fo:background-color="transparent" fo:margin-top="0.000cm" fo:margin-bottom="0.000cm" fo:line-height="0.610cm" fo:margin-left="0.071cm" fo:margin-right="0.000cm" fo:text-indent="0.000cm" fo:text-align="center" style:page-number="auto"/>
      <style:text-properties/>
    </style:style>
    <style:style style:family="paragraph" style:name="P85" style:parent-style-name="Tekst treści">
      <style:paragraph-properties fo:background-color="transparent" fo:margin-top="0.000cm" fo:margin-bottom="0.065cm" fo:line-height="0.300cm" fo:margin-left="0.035cm" fo:margin-right="0.000cm" fo:text-indent="0.000cm" style:page-number="auto">
        <style:tab-stops>
          <style:tab-stop style:position="11.858cm" style:type="right"/>
        </style:tab-stops>
      </style:paragraph-properties>
      <style:text-properties/>
    </style:style>
    <style:style style:family="paragraph" style:name="P86" style:parent-style-name="Tekst treści">
      <style:paragraph-properties fo:background-color="transparent" fo:margin-top="0.000cm" fo:margin-bottom="0.310cm" fo:line-height="0.423cm" fo:margin-left="0.035cm" fo:margin-right="0.035cm" fo:text-indent="0.000cm" style:page-number="auto"/>
      <style:text-properties/>
    </style:style>
    <style:style style:family="paragraph" style:name="P87"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8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9" style:parent-style-name="Tekst treści (4)">
      <style:paragraph-properties fo:background-color="transparent" fo:margin-top="0.000cm" fo:margin-bottom="0.000cm" fo:margin-left="0.494cm" fo:margin-right="0.000cm" fo:text-indent="-0.459cm" style:page-number="auto"/>
      <style:text-properties/>
    </style:style>
    <style:style style:family="paragraph" style:name="P90" style:parent-style-name="Spis treści">
      <style:paragraph-properties fo:background-color="transparent" fo:margin-top="0.000cm" fo:margin-bottom="0.059cm" fo:line-height="0.356cm" fo:margin-left="4.706cm" fo:margin-right="0.035cm" fo:text-indent="-0.811cm" fo:text-align="left" style:page-number="auto">
        <style:tab-stops>
          <style:tab-stop style:position="3.239cm" style:type="center"/>
          <style:tab-stop style:position="4.501cm" style:type="right"/>
        </style:tab-stops>
      </style:paragraph-properties>
      <style:text-properties/>
    </style:style>
    <style:style style:family="paragraph" style:name="P91" style:parent-style-name="Tekst treści (6)">
      <style:paragraph-properties fo:background-color="transparent" fo:margin-top="0.000cm" fo:margin-bottom="0.157cm" fo:line-height="0.300cm" fo:margin-left="4.057cm" fo:margin-right="0.000cm" fo:text-indent="0.000cm" style:page-number="auto"/>
      <style:text-properties/>
    </style:style>
    <style:style style:family="paragraph" style:name="P92" style:parent-style-name="Tekst treści (4)">
      <style:paragraph-properties fo:background-color="transparent" fo:margin-top="0.000cm" fo:margin-bottom="0.000cm" fo:line-height="0.423cm" fo:margin-left="0.494cm" fo:margin-right="0.035cm" fo:text-indent="-0.459cm" style:page-number="auto"/>
      <style:text-properties/>
    </style:style>
    <style:style style:family="paragraph" style:name="P93" style:parent-style-name="Tekst treści">
      <style:paragraph-properties fo:background-color="transparent" fo:margin-top="0.000cm" fo:margin-bottom="0.000cm" fo:margin-left="0.035cm" fo:margin-right="0.035cm" fo:text-indent="0.000cm" style:page-number="auto">
        <style:tab-stops>
          <style:tab-stop style:position="11.859cm" style:type="right"/>
        </style:tab-stops>
      </style:paragraph-properties>
      <style:text-properties/>
    </style:style>
    <style:style style:family="paragraph" style:name="P94" style:parent-style-name="Tekst treści (4)">
      <style:paragraph-properties fo:background-color="transparent" fo:margin-top="0.000cm" fo:margin-bottom="0.000cm" fo:line-height="0.415cm" fo:margin-left="0.494cm" fo:margin-right="0.035cm" fo:text-indent="-0.459cm" style:page-number="auto"/>
      <style:text-properties/>
    </style:style>
    <style:style style:family="paragraph" style:name="P95" style:parent-style-name="Tekst treści">
      <style:paragraph-properties fo:background-color="transparent" fo:margin-top="0.000cm" fo:margin-bottom="0.226cm" fo:line-height="0.300cm" fo:margin-left="0.035cm" fo:margin-right="0.000cm" fo:text-indent="0.494cm" fo:text-align="left" style:page-number="auto"/>
      <style:text-properties/>
    </style:style>
    <style:style style:family="paragraph" style:name="P96"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97" style:parent-style-name="Tekst treści">
      <style:paragraph-properties fo:background-color="transparent" fo:margin-top="0.000cm" fo:margin-bottom="0.000cm" fo:margin-left="0.035cm" fo:margin-right="0.071cm" fo:text-indent="0.494cm" style:page-number="auto"/>
      <style:text-properties/>
    </style:style>
    <style:style style:family="paragraph" style:name="P9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9" style:parent-style-name="Tekst treści">
      <style:paragraph-properties fo:background-color="transparent" fo:margin-top="0.000cm" fo:margin-bottom="0.212cm" fo:margin-left="0.035cm" fo:margin-right="0.000cm" fo:text-indent="0.494cm" style:page-number="auto"/>
      <style:text-properties/>
    </style:style>
    <style:style style:family="paragraph" style:name="P100" style:parent-style-name="Tekst treści">
      <style:paragraph-properties fo:background-color="transparent" fo:margin-top="0.000cm" fo:margin-bottom="0.171cm" fo:line-height="0.300cm" fo:margin-left="0.071cm" fo:margin-right="0.000cm" fo:text-indent="0.000cm" fo:text-align="center" style:page-number="auto"/>
      <style:text-properties/>
    </style:style>
    <style:style style:family="paragraph" style:name="P101" style:parent-style-name="Tekst treści">
      <style:paragraph-properties fo:background-color="transparent" fo:margin-top="0.000cm" fo:margin-bottom="0.000cm" fo:line-height="0.423cm" fo:margin-left="0.811cm" fo:margin-right="0.035cm" fo:text-indent="-0.318cm" fo:text-align="left" style:page-number="auto"/>
      <style:text-properties/>
    </style:style>
    <style:style style:family="paragraph" style:name="P102" style:parent-style-name="Tekst treści">
      <style:paragraph-properties fo:background-color="transparent" fo:margin-top="0.000cm" fo:margin-bottom="0.000cm" fo:margin-left="0.035cm" fo:margin-right="0.035cm" fo:text-indent="0.000cm" fo:text-align="left" style:page-number="auto"/>
      <style:text-properties/>
    </style:style>
    <style:style style:family="paragraph" style:name="P1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4" style:parent-style-name="Tekst treści">
      <style:paragraph-properties fo:background-color="transparent" fo:margin-top="0.000cm" fo:margin-bottom="0.198cm" fo:margin-left="0.000cm" fo:margin-right="0.035cm" fo:text-indent="0.000cm" style:page-number="auto"/>
      <style:text-properties/>
    </style:style>
    <style:style style:family="paragraph" style:name="P105" style:parent-style-name="Tekst treści (6)">
      <style:paragraph-properties fo:background-color="transparent" fo:margin-top="0.000cm" fo:margin-bottom="0.125cm" fo:line-height="0.300cm" fo:margin-left="0.035cm" fo:margin-right="0.000cm" fo:text-indent="0.000cm" fo:text-align="center" style:page-number="auto"/>
      <style:text-properties/>
    </style:style>
    <style:style style:family="paragraph" style:name="P106" style:parent-style-name="Tekst treści">
      <style:paragraph-properties fo:background-color="transparent" fo:margin-top="0.000cm" fo:margin-bottom="0.000cm" fo:line-height="0.593cm" fo:margin-left="0.000cm" fo:margin-right="0.000cm" fo:text-indent="0.000cm" style:page-number="auto"/>
      <style:text-properties/>
    </style:style>
    <style:style style:family="paragraph" style:name="P10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8" style:parent-style-name="Tekst treści (4)">
      <style:paragraph-properties fo:background-color="transparent" fo:margin-top="0.000cm" fo:margin-bottom="0.000cm" fo:margin-left="0.494cm" fo:margin-right="0.000cm" fo:text-indent="-0.459cm" style:page-number="auto"/>
      <style:text-properties/>
    </style:style>
    <style:style style:family="paragraph" style:name="P109" style:parent-style-name="Tekst treści">
      <style:paragraph-properties fo:background-color="transparent" fo:margin-top="0.000cm" fo:margin-bottom="0.063cm" fo:line-height="0.423cm" fo:margin-left="0.035cm" fo:margin-right="0.035cm" fo:text-indent="0.000cm" style:page-number="auto"/>
      <style:text-properties/>
    </style:style>
    <style:style style:family="paragraph" style:name="P110" style:parent-style-name="Tekst treści">
      <style:paragraph-properties fo:background-color="transparent" fo:margin-top="0.000cm" fo:margin-bottom="0.083cm" fo:line-height="0.300cm" fo:margin-left="3.281cm" fo:margin-right="0.000cm" fo:text-indent="0.000cm" style:page-number="auto">
        <style:tab-stops>
          <style:tab-stop style:position="3.607cm" style:type="right"/>
          <style:tab-stop style:position="3.862cm" style:type="left"/>
        </style:tab-stops>
      </style:paragraph-properties>
      <style:text-properties/>
    </style:style>
    <style:style style:family="paragraph" style:name="P111" style:parent-style-name="Tekst treści (2)">
      <style:paragraph-properties fo:background-color="transparent" fo:margin-top="0.000cm" fo:margin-bottom="0.000cm" fo:margin-left="0.035cm" fo:margin-right="1.870cm" fo:text-indent="0.000cm" fo:text-align="left" style:page-number="auto"/>
      <style:text-properties/>
    </style:style>
    <style:style style:family="paragraph" style:name="P112" style:parent-style-name="Tekst treści">
      <style:paragraph-properties fo:background-color="transparent" fo:margin-top="0.000cm" fo:margin-bottom="0.000cm" fo:line-height="0.610cm" fo:margin-left="0.071cm" fo:margin-right="0.000cm" fo:text-indent="0.000cm" fo:text-align="center" style:page-number="auto"/>
      <style:text-properties/>
    </style:style>
    <style:style style:family="paragraph" style:name="P113" style:parent-style-name="Tekst treści (6)">
      <style:paragraph-properties fo:background-color="transparent" fo:margin-top="0.000cm" fo:margin-bottom="0.208cm" fo:line-height="0.300cm" fo:margin-left="3.422cm" fo:margin-right="0.000cm" fo:text-indent="0.000cm" style:page-number="auto"/>
      <style:text-properties/>
    </style:style>
    <style:style style:family="paragraph" style:name="P114" style:parent-style-name="Spis treści">
      <style:paragraph-properties fo:background-color="transparent" fo:margin-top="0.000cm" fo:margin-bottom="0.106cm" fo:line-height="0.415cm" fo:margin-left="0.000cm" fo:margin-right="0.000cm" fo:text-indent="0.494cm" style:page-number="auto">
        <style:tab-stops>
          <style:tab-stop style:position="11.966cm" style:type="right"/>
          <style:tab-stop style:position="11.636cm" style:type="right"/>
          <style:tab-stop style:position="11.882cm" style:type="right"/>
        </style:tab-stops>
      </style:paragraph-properties>
      <style:text-properties/>
    </style:style>
    <style:style style:family="paragraph" style:name="P115" style:parent-style-name="Tekst treści">
      <style:paragraph-properties fo:background-color="transparent" fo:margin-top="0.000cm" fo:margin-bottom="0.083cm" fo:line-height="0.300cm" fo:margin-left="0.035cm" fo:margin-right="0.000cm" fo:text-indent="0.000cm" fo:text-align="center" style:page-number="auto"/>
      <style:text-properties/>
    </style:style>
    <style:style style:family="paragraph" style:name="P116" style:parent-style-name="Tekst treści (9)">
      <style:paragraph-properties fo:background-color="transparent" fo:margin-top="0.000cm" fo:margin-bottom="0.000cm" fo:margin-left="0.494cm" fo:margin-right="0.000cm" fo:text-indent="-0.459cm" style:page-number="auto"/>
      <style:text-properties/>
    </style:style>
    <style:style style:family="paragraph" style:name="P117" style:parent-style-name="Tekst treści">
      <style:paragraph-properties fo:background-color="transparent" fo:margin-top="0.000cm" fo:margin-bottom="0.000cm" fo:line-height="0.593cm" fo:margin-left="0.000cm" fo:margin-right="4.022cm" fo:text-indent="3.739cm" fo:text-align="left" style:page-number="auto"/>
      <style:text-properties/>
    </style:style>
    <style:style style:family="paragraph" style:name="P118" style:parent-style-name="Tekst treści">
      <style:paragraph-properties fo:background-color="transparent" fo:margin-top="0.000cm" fo:margin-bottom="0.074cm" fo:line-height="0.300cm" fo:margin-left="1.976cm" fo:margin-right="0.000cm" fo:text-indent="0.000cm" style:page-number="auto">
        <style:tab-stops>
          <style:tab-stop style:position="4.368cm" style:type="left"/>
          <style:tab-stop style:position="5.867cm" style:type="center"/>
          <style:tab-stop style:position="7.705cm" style:type="right"/>
        </style:tab-stops>
      </style:paragraph-properties>
      <style:text-properties/>
    </style:style>
    <style:style style:family="paragraph" style:name="P119" style:parent-style-name="Tekst treści (6)">
      <style:paragraph-properties fo:background-color="transparent" fo:margin-top="0.000cm" fo:margin-bottom="0.106cm" fo:margin-left="0.035cm" fo:margin-right="0.071cm" fo:text-indent="0.000cm" style:page-number="auto"/>
      <style:text-properties/>
    </style:style>
    <style:style style:family="paragraph" style:name="P120" style:parent-style-name="Tekst treści">
      <style:paragraph-properties fo:background-color="transparent" fo:margin-top="0.000cm" fo:margin-bottom="0.000cm" fo:line-height="0.593cm" fo:margin-left="0.176cm" fo:margin-right="0.000cm" fo:text-indent="0.000cm" fo:text-align="center" style:page-number="auto"/>
      <style:text-properties/>
    </style:style>
    <style:style style:family="paragraph" style:name="P12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2" style:parent-style-name="Tekst treści (6)">
      <style:paragraph-properties fo:background-color="transparent" fo:margin-top="0.000cm" fo:margin-bottom="0.058cm" fo:line-height="0.300cm" fo:margin-left="0.106cm" fo:margin-right="0.000cm" fo:text-indent="0.000cm" fo:text-align="center" style:page-number="auto"/>
      <style:text-properties/>
    </style:style>
    <style:style style:family="paragraph" style:name="P123" style:parent-style-name="Tekst treści">
      <style:paragraph-properties fo:background-color="transparent" fo:margin-top="0.000cm" fo:margin-bottom="0.076cm" fo:line-height="0.300cm" fo:margin-left="0.000cm" fo:margin-right="0.000cm" fo:text-indent="0.000cm" style:page-number="auto"/>
      <style:text-properties/>
    </style:style>
    <style:style style:family="paragraph" style:name="P124" style:parent-style-name="Tekst treści">
      <style:paragraph-properties fo:background-color="transparent" fo:margin-top="0.000cm" fo:margin-bottom="0.000cm" fo:line-height="0.567cm" fo:margin-left="0.811cm" fo:margin-right="2.928cm" fo:text-indent="1.834cm" fo:text-align="left" style:page-number="auto"/>
      <style:text-properties/>
    </style:style>
    <style:style style:family="paragraph" style:name="P125" style:parent-style-name="Tekst treści">
      <style:paragraph-properties fo:background-color="transparent" fo:margin-top="0.000cm" fo:margin-bottom="0.000cm" fo:line-height="0.610cm" fo:margin-left="0.071cm" fo:margin-right="0.000cm" fo:text-indent="0.000cm" fo:text-align="center" style:page-number="auto"/>
      <style:text-properties/>
    </style:style>
    <style:style style:family="paragraph" style:name="P126" style:parent-style-name="Tekst treści">
      <style:paragraph-properties fo:background-color="transparent" fo:margin-top="0.000cm" fo:margin-bottom="0.000cm" fo:line-height="0.610cm" fo:margin-left="0.071cm" fo:margin-right="0.000cm" fo:text-indent="0.000cm" fo:text-align="center" style:page-number="auto"/>
      <style:text-properties/>
    </style:style>
    <style:style style:family="paragraph" style:name="P127" style:parent-style-name="Tekst treści">
      <style:paragraph-properties fo:background-color="transparent" fo:margin-top="0.000cm" fo:margin-bottom="0.205cm" fo:line-height="0.423cm" fo:margin-left="0.000cm" fo:margin-right="0.035cm" fo:text-indent="0.494cm" style:page-number="auto"/>
      <style:text-properties/>
    </style:style>
    <style:style style:family="paragraph" style:name="P128" style:parent-style-name="Tekst treści (6)">
      <style:paragraph-properties fo:background-color="transparent" fo:margin-top="0.000cm" fo:margin-bottom="0.000cm" fo:margin-left="0.035cm" fo:margin-right="0.071cm" fo:text-indent="0.000cm" style:page-number="auto"/>
      <style:text-properties/>
    </style:style>
    <style:style style:family="paragraph" style:name="P12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0" style:parent-style-name="Tekst treści">
      <style:paragraph-properties fo:background-color="transparent" fo:margin-top="0.000cm" fo:margin-bottom="0.212cm" fo:margin-left="0.000cm" fo:margin-right="0.035cm" fo:text-indent="0.494cm" fo:text-align="left" style:page-number="auto"/>
      <style:text-properties/>
    </style:style>
    <style:style style:family="paragraph" style:name="P131" style:parent-style-name="Tekst treści">
      <style:paragraph-properties fo:background-color="transparent" fo:margin-top="0.000cm" fo:margin-bottom="0.000cm" fo:margin-left="0.035cm" fo:margin-right="0.071cm" fo:text-indent="0.000cm" style:page-number="auto">
        <style:tab-stops>
          <style:tab-stop style:position="0.501cm" style:type="left"/>
        </style:tab-stops>
      </style:paragraph-properties>
      <style:text-properties/>
    </style:style>
    <style:style style:family="paragraph" style:name="P132" style:parent-style-name="Tekst treści (6)">
      <style:paragraph-properties fo:background-color="transparent" fo:margin-top="0.000cm" fo:margin-bottom="0.106cm" fo:line-height="0.423cm" fo:margin-left="0.035cm" fo:margin-right="0.035cm" fo:text-indent="0.000cm" style:page-number="auto"/>
      <style:text-properties/>
    </style:style>
    <style:style style:family="paragraph" style:name="P133" style:parent-style-name="Tekst treści">
      <style:paragraph-properties fo:background-color="transparent" fo:margin-top="0.000cm" fo:margin-bottom="0.000cm" fo:margin-left="0.000cm" fo:margin-right="0.035cm" fo:text-indent="0.494cm" fo:text-align="left" style:page-number="auto"/>
      <style:text-properties/>
    </style:style>
    <style:style style:family="paragraph" style:name="P134" style:parent-style-name="Tekst treści (4)">
      <style:paragraph-properties fo:background-color="transparent" fo:margin-top="0.000cm" fo:margin-bottom="0.000cm" fo:margin-left="0.494cm" fo:margin-right="0.000cm" fo:text-indent="-0.459cm" style:page-number="auto"/>
      <style:text-properties/>
    </style:style>
    <style:style style:family="paragraph" style:name="P135" style:parent-style-name="Tekst treści">
      <style:paragraph-properties fo:background-color="transparent" fo:margin-top="0.000cm" fo:margin-bottom="0.000cm" fo:line-height="0.593cm" fo:margin-left="0.176cm" fo:margin-right="0.000cm" fo:text-indent="0.000cm" fo:text-align="center" style:page-number="auto"/>
      <style:text-properties/>
    </style:style>
    <style:style style:family="paragraph" style:name="P136" style:parent-style-name="Tekst treści (4)">
      <style:paragraph-properties fo:background-color="transparent" fo:margin-top="0.000cm" fo:margin-bottom="0.000cm" fo:margin-left="0.494cm" fo:margin-right="0.000cm" fo:text-indent="-0.459cm" style:page-number="auto"/>
      <style:text-properties/>
    </style:style>
    <style:style style:family="paragraph" style:name="P137" style:parent-style-name="Tekst treści">
      <style:paragraph-properties fo:background-color="transparent" fo:margin-top="0.000cm" fo:margin-bottom="0.000cm" fo:line-height="0.610cm" fo:margin-left="0.035cm" fo:margin-right="0.000cm" fo:text-indent="0.000cm" style:page-number="auto"/>
      <style:text-properties/>
    </style:style>
    <style:style style:family="paragraph" style:name="P138" style:parent-style-name="Tekst treści (4)">
      <style:paragraph-properties fo:background-color="transparent" fo:margin-top="0.000cm" fo:margin-bottom="0.000cm" fo:margin-left="0.494cm" fo:margin-right="0.000cm" fo:text-indent="-0.459cm" style:page-number="auto"/>
      <style:text-properties/>
    </style:style>
    <style:style style:family="paragraph" style:name="P139" style:parent-style-name="Tekst treści">
      <style:paragraph-properties fo:background-color="transparent" fo:margin-top="0.000cm" fo:margin-bottom="0.212cm" fo:line-height="0.423cm" fo:margin-left="0.035cm" fo:margin-right="0.035cm" fo:text-indent="0.000cm" style:page-number="auto"/>
      <style:text-properties/>
    </style:style>
    <style:style style:family="paragraph" style:name="P140" style:parent-style-name="Tekst treści">
      <style:paragraph-properties fo:background-color="transparent" fo:margin-top="0.000cm" fo:margin-bottom="0.000cm" fo:line-height="0.300cm" fo:margin-left="0.000cm" fo:margin-right="0.000cm" fo:text-indent="0.494cm" fo:text-align="left" style:page-number="auto"/>
      <style:text-properties/>
    </style:style>
    <style:style style:family="paragraph" style:name="P141" style:parent-style-name="Tekst treści">
      <style:paragraph-properties fo:background-color="transparent" fo:margin-top="0.000cm" fo:margin-bottom="0.212cm" fo:margin-left="0.000cm" fo:margin-right="0.035cm" fo:text-indent="0.000cm" fo:text-align="right" style:page-number="auto"/>
      <style:text-properties/>
    </style:style>
    <style:style style:family="paragraph" style:name="P14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4" style:parent-style-name="Tekst treści (6)">
      <style:paragraph-properties fo:background-color="transparent" fo:margin-top="0.000cm" fo:margin-bottom="0.208cm" fo:line-height="0.300cm" fo:margin-left="0.035cm" fo:margin-right="0.000cm" fo:text-indent="0.000cm" fo:text-align="center" style:page-number="auto"/>
      <style:text-properties/>
    </style:style>
    <style:style style:family="paragraph" style:name="P145"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46" style:parent-style-name="Tekst treści (4)">
      <style:paragraph-properties fo:background-color="transparent" fo:margin-top="0.000cm" fo:margin-bottom="0.000cm" fo:line-height="0.389cm" fo:margin-left="0.494cm" fo:margin-right="0.000cm" fo:text-indent="-0.459cm" style:page-number="auto"/>
      <style:text-properties/>
    </style:style>
    <style:style style:family="paragraph" style:name="P147" style:parent-style-name="Tekst treści">
      <style:paragraph-properties fo:background-color="transparent" fo:margin-top="0.000cm" fo:margin-bottom="0.233cm" fo:line-height="0.300cm" fo:margin-left="0.035cm" fo:margin-right="0.000cm" fo:text-indent="0.000cm" style:page-number="auto"/>
      <style:text-properties/>
    </style:style>
    <style:style style:family="paragraph" style:name="P148" style:parent-style-name="Tekst treści">
      <style:paragraph-properties fo:background-color="transparent" fo:margin-top="0.000cm" fo:margin-bottom="0.198cm" fo:margin-left="0.000cm" fo:margin-right="0.035cm" fo:text-indent="0.494cm" style:page-number="auto"/>
      <style:text-properties/>
    </style:style>
    <style:style style:family="paragraph" style:name="P149" style:parent-style-name="Tekst treści">
      <style:paragraph-properties fo:background-color="transparent" fo:margin-top="0.000cm" fo:margin-bottom="0.000cm" fo:line-height="0.593cm" fo:margin-left="0.176cm" fo:margin-right="0.000cm" fo:text-indent="0.000cm" fo:text-align="center" style:page-number="auto"/>
      <style:text-properties/>
    </style:style>
    <style:style style:family="paragraph" style:name="P150"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51" style:parent-style-name="Tekst treści (8)">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52" style:parent-style-name="Tekst treści (4)">
      <style:paragraph-properties fo:background-color="transparent" fo:margin-top="0.000cm" fo:margin-bottom="0.072cm" fo:margin-left="0.035cm" fo:margin-right="0.035cm" fo:text-indent="0.000cm" style:page-number="auto"/>
      <style:text-properties/>
    </style:style>
    <style:style style:family="paragraph" style:name="P153" style:parent-style-name="Tekst treści">
      <style:paragraph-properties fo:background-color="transparent" fo:margin-top="0.000cm" fo:margin-bottom="0.205cm" fo:margin-left="0.035cm" fo:margin-right="0.035cm" fo:text-indent="0.000cm" style:page-number="auto"/>
      <style:text-properties/>
    </style:style>
    <style:style style:family="paragraph" style:name="P154" style:parent-style-name="Tekst treści">
      <style:paragraph-properties fo:background-color="transparent" fo:margin-top="0.000cm" fo:margin-bottom="0.000cm" fo:line-height="0.593cm" fo:margin-left="0.000cm" fo:margin-right="0.000cm" fo:text-indent="0.000cm" style:page-number="auto"/>
      <style:text-properties/>
    </style:style>
    <style:style style:family="paragraph" style:name="P155" style:parent-style-name="Tekst treści">
      <style:paragraph-properties fo:background-color="transparent" fo:margin-top="0.000cm" fo:margin-bottom="0.058cm" fo:line-height="0.300cm" fo:margin-left="2.293cm" fo:margin-right="0.000cm" fo:text-indent="0.000cm" style:page-number="auto">
        <style:tab-stops>
          <style:tab-stop style:position="3.912cm" style:type="right"/>
          <style:tab-stop style:position="4.233cm" style:type="left"/>
        </style:tab-stops>
      </style:paragraph-properties>
      <style:text-properties/>
    </style:style>
    <style:style style:family="paragraph" style:name="P156" style:parent-style-name="Tekst treści">
      <style:paragraph-properties fo:background-color="transparent" fo:margin-top="0.000cm" fo:margin-bottom="0.000cm" fo:line-height="0.593cm" fo:margin-left="0.000cm" fo:margin-right="0.000cm" fo:text-indent="0.000cm" style:page-number="auto"/>
      <style:text-properties/>
    </style:style>
    <style:style style:family="paragraph" style:name="P15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205cm" fo:line-height="0.423cm" fo:margin-left="0.035cm" fo:margin-right="0.035cm" fo:text-indent="0.000cm" style:page-number="auto">
        <style:tab-stops>
          <style:tab-stop style:position="11.858cm" style:type="right"/>
        </style:tab-stops>
      </style:paragraph-properties>
      <style:text-properties/>
    </style:style>
    <style:style style:family="paragraph" style:name="P159" style:parent-style-name="Tekst treści (6)">
      <style:paragraph-properties fo:background-color="transparent" fo:margin-top="0.000cm" fo:margin-bottom="0.083cm" fo:line-height="0.300cm" fo:margin-left="0.071cm" fo:margin-right="0.000cm" fo:text-indent="0.000cm" fo:text-align="center" style:page-number="auto"/>
      <style:text-properties/>
    </style:style>
    <style:style style:family="paragraph" style:name="P16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162"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163" style:parent-style-name="Tekst treści">
      <style:paragraph-properties fo:background-color="transparent" fo:margin-top="0.000cm" fo:margin-bottom="0.099cm" fo:margin-left="0.000cm" fo:margin-right="0.035cm" fo:text-indent="0.494cm" style:page-number="auto"/>
      <style:text-properties/>
    </style:style>
    <style:style style:family="paragraph" style:name="P164"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165" style:parent-style-name="Tekst treści (6)">
      <style:paragraph-properties fo:background-color="transparent" fo:margin-top="0.000cm" fo:margin-bottom="0.103cm" fo:line-height="0.300cm" fo:margin-left="0.035cm" fo:margin-right="0.000cm" fo:text-indent="0.000cm" fo:text-align="center" style:page-number="auto"/>
      <style:text-properties/>
    </style:style>
    <style:style style:family="paragraph" style:name="P166"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6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margin-left="0.035cm" fo:margin-right="0.071cm" fo:text-indent="0.494cm" style:page-number="auto"/>
      <style:text-properties/>
    </style:style>
    <style:style style:family="paragraph" style:name="P16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0" style:parent-style-name="Tekst treści">
      <style:paragraph-properties fo:background-color="transparent" fo:margin-top="0.000cm" fo:margin-bottom="0.226cm" fo:line-height="0.432cm" fo:margin-left="0.035cm" fo:margin-right="0.035cm" fo:text-indent="0.000cm" style:page-number="auto">
        <style:tab-stops>
          <style:tab-stop style:position="11.859cm" style:type="right"/>
        </style:tab-stops>
      </style:paragraph-properties>
      <style:text-properties/>
    </style:style>
    <style:style style:family="paragraph" style:name="P171" style:parent-style-name="Tekst treści">
      <style:paragraph-properties fo:background-color="transparent" fo:margin-top="0.000cm" fo:margin-bottom="0.000cm" fo:line-height="0.593cm" fo:margin-left="0.000cm" fo:margin-right="0.000cm" fo:text-indent="0.494cm" fo:text-align="left" style:page-number="auto"/>
      <style:text-properties/>
    </style:style>
    <style:style style:family="paragraph" style:name="P172" style:parent-style-name="Tekst treści">
      <style:paragraph-properties fo:background-color="transparent" fo:margin-top="0.000cm" fo:margin-bottom="0.000cm" fo:line-height="0.610cm" fo:margin-left="0.035cm" fo:margin-right="0.000cm" fo:text-indent="0.000cm" style:page-number="auto"/>
      <style:text-properties/>
    </style:style>
    <style:style style:family="paragraph" style:name="P17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5" style:parent-style-name="Tekst treści">
      <style:paragraph-properties fo:background-color="transparent" fo:margin-top="0.000cm" fo:margin-bottom="0.198cm" fo:margin-left="0.000cm" fo:margin-right="0.000cm" fo:text-indent="0.494cm" style:page-number="auto"/>
      <style:text-properties/>
    </style:style>
    <style:style style:family="paragraph" style:name="P17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7" style:parent-style-name="Tekst treści (2)">
      <style:paragraph-properties fo:background-color="transparent" fo:margin-top="0.000cm" fo:margin-bottom="0.000cm" fo:line-height="0.265cm" fo:margin-left="0.035cm" fo:margin-right="0.000cm" fo:text-indent="0.000cm" fo:text-align="center" style:page-number="auto"/>
      <style:text-properties/>
    </style:style>
    <style:style style:family="paragraph" style:name="P178" style:parent-style-name="Tekst treści">
      <style:paragraph-properties fo:background-color="transparent" fo:margin-top="0.000cm" fo:margin-bottom="0.109cm" fo:line-height="0.300cm" fo:margin-left="0.176cm" fo:margin-right="0.000cm" fo:text-indent="0.000cm" fo:text-align="center" style:page-number="auto"/>
      <style:text-properties/>
    </style:style>
    <style:style style:family="paragraph" style:name="P179" style:parent-style-name="Tekst treści (4)">
      <style:paragraph-properties fo:background-color="transparent" fo:margin-top="0.000cm" fo:margin-bottom="0.000cm" fo:margin-left="0.811cm" fo:margin-right="0.882cm" fo:text-indent="0.000cm" style:page-number="auto"/>
      <style:text-properties/>
    </style:style>
    <style:style style:family="paragraph" style:name="P180" style:parent-style-name="Tekst treści">
      <style:paragraph-properties fo:background-color="transparent" fo:margin-top="0.000cm" fo:margin-bottom="0.056cm" fo:margin-left="0.035cm" fo:margin-right="0.035cm" fo:text-indent="0.000cm" fo:text-align="left" style:page-number="auto"/>
      <style:text-properties/>
    </style:style>
    <style:style style:family="paragraph" style:name="P181" style:parent-style-name="Tekst treści">
      <style:paragraph-properties fo:background-color="transparent" fo:margin-top="0.000cm" fo:margin-bottom="0.171cm" fo:line-height="0.300cm" fo:margin-left="0.035cm" fo:margin-right="0.000cm" fo:text-indent="0.494cm" fo:text-align="left" style:page-number="auto"/>
      <style:text-properties/>
    </style:style>
    <style:style style:family="paragraph" style:name="P182" style:parent-style-name="Tekst treści">
      <style:paragraph-properties fo:background-color="transparent" fo:margin-top="0.000cm" fo:margin-bottom="0.000cm" fo:line-height="0.593cm" fo:margin-left="3.422cm" fo:margin-right="0.000cm" fo:text-indent="0.000cm" style:page-number="auto">
        <style:tab-stops>
          <style:tab-stop style:position="2.184cm" style:type="center"/>
          <style:tab-stop style:position="4.750cm" style:type="right"/>
        </style:tab-stops>
      </style:paragraph-properties>
      <style:text-properties/>
    </style:style>
    <style:style style:family="paragraph" style:name="P183" style:parent-style-name="Tekst treści (6)">
      <style:paragraph-properties fo:background-color="transparent" fo:margin-top="0.000cm" fo:margin-bottom="0.000cm" fo:margin-left="0.000cm" fo:margin-right="0.035cm" fo:text-indent="0.000cm" style:page-number="auto"/>
      <style:text-properties/>
    </style:style>
    <style:style style:family="paragraph" style:name="P18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5" style:parent-style-name="Tekst treści (3)">
      <style:paragraph-properties fo:background-color="transparent" fo:margin-top="0.000cm" fo:margin-bottom="0.000cm" fo:margin-left="10.971cm" fo:margin-right="0.071cm" fo:text-indent="0.000cm" style:page-number="auto"/>
      <style:text-properties/>
    </style:style>
    <style:style style:family="paragraph" style:name="P186" style:parent-style-name="Spis treści (2)">
      <style:paragraph-properties fo:background-color="transparent" fo:margin-top="0.000cm" fo:margin-bottom="0.125cm" fo:line-height="0.300cm" fo:margin-left="3.895cm" fo:margin-right="0.000cm" fo:text-indent="0.000cm" style:page-number="auto">
        <style:tab-stops>
          <style:tab-stop style:position="3.239cm" style:type="center"/>
          <style:tab-stop style:position="4.501cm" style:type="right"/>
        </style:tab-stops>
      </style:paragraph-properties>
      <style:text-properties/>
    </style:style>
    <style:style style:family="paragraph" style:name="P187" style:parent-style-name="Tekst treści">
      <style:paragraph-properties fo:background-color="transparent" fo:margin-top="0.000cm" fo:margin-bottom="0.106cm" fo:line-height="0.423cm" fo:margin-left="0.000cm" fo:margin-right="0.035cm" fo:text-indent="0.000cm" style:page-number="auto"/>
      <style:text-properties/>
    </style:style>
    <style:style style:family="paragraph" style:name="P188" style:parent-style-name="Tekst treści">
      <style:paragraph-properties fo:background-color="transparent" fo:margin-top="0.000cm" fo:margin-bottom="0.076cm" fo:line-height="0.300cm" fo:margin-left="0.035cm" fo:margin-right="0.000cm" fo:text-indent="0.000cm" fo:text-align="center" style:page-number="auto"/>
      <style:text-properties/>
    </style:style>
    <style:style style:family="paragraph" style:name="P189" style:parent-style-name="Tekst treści">
      <style:paragraph-properties fo:background-color="transparent" fo:margin-top="0.000cm" fo:margin-bottom="0.000cm" fo:margin-left="0.035cm" fo:margin-right="0.035cm" fo:text-indent="0.000cm" style:page-number="auto">
        <style:tab-stops>
          <style:tab-stop style:position="11.859cm" style:type="right"/>
        </style:tab-stops>
      </style:paragraph-properties>
      <style:text-properties/>
    </style:style>
    <style:style style:family="paragraph" style:name="P19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300cm" fo:margin-left="0.106cm" fo:margin-right="0.000cm" fo:text-indent="0.000cm" fo:text-align="center" style:page-number="auto"/>
      <style:text-properties/>
    </style:style>
    <style:style style:family="paragraph" style:name="P19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3" style:parent-style-name="Tekst treści">
      <style:paragraph-properties fo:background-color="transparent" fo:margin-top="0.000cm" fo:margin-bottom="0.157cm" fo:line-height="0.300cm" fo:margin-left="0.106cm" fo:margin-right="0.000cm" fo:text-indent="0.000cm" fo:text-align="center" style:page-number="auto"/>
      <style:text-properties/>
    </style:style>
    <style:style style:family="paragraph" style:name="P194" style:parent-style-name="Tekst treści (6)">
      <style:paragraph-properties fo:background-color="transparent" fo:margin-top="0.000cm" fo:margin-bottom="0.000cm" fo:margin-left="0.000cm" fo:margin-right="0.035cm" fo:text-indent="0.000cm" style:page-number="auto"/>
      <style:text-properties/>
    </style:style>
    <style:style style:family="paragraph" style:name="P195" style:parent-style-name="Tekst treści">
      <style:paragraph-properties fo:background-color="transparent" fo:margin-top="0.000cm" fo:margin-bottom="0.304cm" fo:margin-left="0.035cm" fo:margin-right="0.035cm" fo:text-indent="0.000cm" style:page-number="auto"/>
      <style:text-properties/>
    </style:style>
    <style:style style:family="paragraph" style:name="P196" style:parent-style-name="Tekst treści">
      <style:paragraph-properties fo:background-color="transparent" fo:margin-top="0.000cm" fo:margin-bottom="0.242cm" fo:line-height="0.300cm" fo:margin-left="0.000cm" fo:margin-right="0.000cm" fo:text-indent="0.000cm" style:page-number="auto"/>
      <style:text-properties/>
    </style:style>
    <style:style style:family="paragraph" style:name="P19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8" style:parent-style-name="Tekst treści (6)">
      <style:paragraph-properties fo:background-color="transparent" fo:margin-top="0.000cm" fo:margin-bottom="0.000cm" fo:line-height="0.300cm" fo:margin-left="3.281cm" fo:margin-right="0.000cm" fo:text-indent="0.000cm" style:page-number="auto"/>
      <style:text-properties/>
    </style:style>
    <style:style style:family="paragraph" style:name="P199" style:parent-style-name="Tekst treści">
      <style:paragraph-properties fo:background-color="transparent" fo:margin-top="0.000cm" fo:margin-bottom="0.076cm" fo:line-height="0.300cm" fo:margin-left="0.176cm" fo:margin-right="0.000cm" fo:text-indent="0.000cm" fo:text-align="center" style:page-number="auto"/>
      <style:text-properties/>
    </style:style>
    <style:style style:family="paragraph" style:name="P200" style:parent-style-name="Tekst treści">
      <style:paragraph-properties fo:background-color="transparent" fo:margin-top="0.000cm" fo:margin-bottom="0.233cm" fo:line-height="0.300cm" fo:margin-left="0.035cm" fo:margin-right="0.000cm" fo:text-indent="0.000cm" style:page-number="auto"/>
      <style:text-properties/>
    </style:style>
    <style:style style:family="paragraph" style:name="P201" style:parent-style-name="Tekst treści">
      <style:paragraph-properties fo:background-color="transparent" fo:margin-top="0.000cm" fo:margin-bottom="0.000cm" fo:margin-left="0.000cm" fo:margin-right="0.000cm" fo:text-indent="0.494cm" fo:text-align="left" style:page-number="auto"/>
      <style:text-properties/>
    </style:style>
    <style:style style:family="paragraph" style:name="P202" style:parent-style-name="Tekst treści">
      <style:paragraph-properties fo:background-color="transparent" fo:margin-top="0.000cm" fo:margin-bottom="0.233cm" fo:line-height="0.300cm" fo:margin-left="0.035cm" fo:margin-right="0.000cm" fo:text-indent="0.000cm" style:page-number="auto"/>
      <style:text-properties/>
    </style:style>
    <style:style style:family="paragraph" style:name="P2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4" style:parent-style-name="Tekst treści">
      <style:paragraph-properties fo:background-color="transparent" fo:margin-top="0.000cm" fo:margin-bottom="0.219cm" fo:line-height="0.423cm" fo:margin-left="0.035cm" fo:margin-right="0.035cm" fo:text-indent="0.000cm" style:page-number="auto"/>
      <style:text-properties/>
    </style:style>
    <style:style style:family="paragraph" style:name="P205" style:parent-style-name="Tekst treści">
      <style:paragraph-properties fo:background-color="transparent" fo:margin-top="0.000cm" fo:margin-bottom="0.183cm" fo:line-height="0.300cm" fo:margin-left="0.035cm" fo:margin-right="0.000cm" fo:text-indent="0.494cm" fo:text-align="left" style:page-number="auto"/>
      <style:text-properties/>
    </style:style>
    <style:style style:family="paragraph" style:name="P206" style:parent-style-name="Tekst treści (6)">
      <style:paragraph-properties fo:background-color="transparent" fo:margin-top="0.000cm" fo:margin-bottom="0.212cm" fo:margin-left="0.035cm" fo:margin-right="0.035cm" fo:text-indent="0.000cm" style:page-number="auto"/>
      <style:text-properties/>
    </style:style>
    <style:style style:family="paragraph" style:name="P207"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208" style:parent-style-name="Tekst treści (6)">
      <style:paragraph-properties fo:background-color="transparent" fo:margin-top="0.000cm" fo:margin-bottom="0.083cm" fo:line-height="0.300cm" fo:margin-left="4.057cm" fo:margin-right="0.000cm" fo:text-indent="0.000cm" style:page-number="auto">
        <style:tab-stops>
          <style:tab-stop style:position="1.668cm" style:type="right"/>
          <style:tab-stop style:position="3.454cm" style:type="right"/>
        </style:tab-stops>
      </style:paragraph-properties>
      <style:text-properties/>
    </style:style>
    <style:style style:family="paragraph" style:name="P209" style:parent-style-name="Tekst treści">
      <style:paragraph-properties fo:background-color="transparent" fo:margin-top="0.000cm" fo:margin-bottom="0.183cm" fo:line-height="0.300cm" fo:margin-left="0.035cm" fo:margin-right="0.000cm" fo:text-indent="0.494cm" fo:text-align="left" style:page-number="auto"/>
      <style:text-properties/>
    </style:style>
    <style:style style:family="paragraph" style:name="P210" style:parent-style-name="Tekst treści">
      <style:paragraph-properties fo:background-color="transparent" fo:margin-top="0.000cm" fo:margin-bottom="0.000cm" fo:margin-left="0.035cm" fo:margin-right="0.035cm" fo:text-indent="0.000cm" style:page-number="auto">
        <style:tab-stops>
          <style:tab-stop style:position="11.858cm" style:type="right"/>
        </style:tab-stops>
      </style:paragraph-properties>
      <style:text-properties/>
    </style:style>
    <style:style style:family="paragraph" style:name="P211" style:parent-style-name="Tekst treści">
      <style:paragraph-properties fo:background-color="transparent" fo:margin-top="0.000cm" fo:margin-bottom="0.099cm" fo:margin-left="0.035cm" fo:margin-right="0.071cm" fo:text-indent="0.494cm" style:page-number="auto"/>
      <style:text-properties/>
    </style:style>
    <style:style style:family="paragraph" style:name="P212" style:parent-style-name="Tekst treści">
      <style:paragraph-properties fo:background-color="transparent" fo:margin-top="0.000cm" fo:margin-bottom="0.106cm" fo:line-height="0.423cm" fo:margin-left="0.035cm" fo:margin-right="0.035cm" fo:text-indent="0.494cm" fo:text-align="left" style:page-number="auto"/>
      <style:text-properties/>
    </style:style>
    <style:style style:family="paragraph" style:name="P213" style:parent-style-name="Tekst treści">
      <style:paragraph-properties fo:background-color="transparent" fo:margin-top="0.000cm" fo:margin-bottom="0.000cm" fo:line-height="0.300cm" fo:margin-left="2.540cm" fo:margin-right="0.000cm" fo:text-indent="0.000cm" style:page-number="auto">
        <style:tab-stops>
          <style:tab-stop style:position="1.846cm" style:type="left"/>
        </style:tab-stops>
      </style:paragraph-properties>
      <style:text-properties/>
    </style:style>
    <style:style style:family="paragraph" style:name="P214" style:parent-style-name="Tekst treści">
      <style:paragraph-properties fo:background-color="transparent" fo:margin-top="0.000cm" fo:margin-bottom="0.171cm" fo:line-height="0.300cm" fo:margin-left="0.035cm" fo:margin-right="0.000cm" fo:text-indent="0.494cm" fo:text-align="left" style:page-number="auto"/>
      <style:text-properties/>
    </style:style>
    <style:style style:family="paragraph" style:name="P215" style:parent-style-name="Tekst treści (5)">
      <style:paragraph-properties fo:background-color="transparent" fo:margin-top="0.000cm" fo:margin-bottom="0.170cm" fo:line-height="0.282cm" fo:margin-left="0.811cm" fo:margin-right="0.000cm" fo:text-indent="0.000cm" style:page-number="auto"/>
      <style:text-properties/>
    </style:style>
    <style:style style:family="paragraph" style:name="P216" style:parent-style-name="Tekst treści (6)">
      <style:paragraph-properties fo:background-color="transparent" fo:margin-top="0.000cm" fo:margin-bottom="0.099cm" fo:margin-left="0.035cm" fo:margin-right="0.035cm" fo:text-indent="0.000cm" style:page-number="auto"/>
      <style:text-properties/>
    </style:style>
    <style:style style:family="paragraph" style:name="P21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8" style:parent-style-name="Tekst treści (4)">
      <style:paragraph-properties fo:background-color="transparent" fo:margin-top="0.000cm" fo:margin-bottom="0.000cm" fo:line-height="0.415cm" fo:margin-left="0.529cm" fo:margin-right="0.035cm" fo:text-indent="-0.494cm" style:page-number="auto"/>
      <style:text-properties/>
    </style:style>
    <style:style style:family="paragraph" style:name="P219" style:parent-style-name="Spis treści">
      <style:paragraph-properties fo:background-color="transparent" fo:margin-top="0.000cm" fo:margin-bottom="0.205cm" fo:margin-left="0.000cm" fo:margin-right="0.000cm" fo:text-indent="0.000cm" style:page-number="auto"/>
      <style:text-properties/>
    </style:style>
    <style:style style:family="paragraph" style:name="P22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1" style:parent-style-name="Nagłówek #1">
      <style:paragraph-properties fo:background-color="transparent" fo:margin-top="0.000cm" fo:margin-bottom="0.000cm" fo:line-height="0.953cm" fo:margin-left="0.000cm" fo:margin-right="0.071cm" fo:text-indent="0.000cm" style:page-number="auto"/>
      <style:text-properties/>
    </style:style>
    <style:style style:family="paragraph" style:name="P222" style:parent-style-name="Tekst treści (4)">
      <style:paragraph-properties fo:background-color="transparent" fo:margin-top="0.000cm" fo:margin-bottom="0.000cm" fo:line-height="0.415cm" fo:margin-left="0.494cm" fo:margin-right="0.035cm" fo:text-indent="-0.459cm" style:page-number="auto"/>
      <style:text-properties/>
    </style:style>
    <style:style style:family="paragraph" style:name="P22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4" style:parent-style-name="Tekst treści (4)">
      <style:paragraph-properties fo:background-color="transparent" fo:margin-top="0.000cm" fo:margin-bottom="0.000cm" fo:margin-left="0.494cm" fo:margin-right="0.000cm" fo:text-indent="-0.459cm" style:page-number="auto"/>
      <style:text-properties/>
    </style:style>
    <style:style style:family="paragraph" style:name="P225">
      <style:paragraph-properties style:page-number="auto"/>
      <style:text-properties fo:font-size="5.pt" style:font-size-asian="5.pt" style:font-size-complex="5.pt"/>
    </style:style>
    <style:style style:family="paragraph" style:name="P226">
      <style:paragraph-properties style:page-number="auto"/>
      <style:text-properties fo:font-size="5.e-002pt" style:font-size-asian="5.e-002pt" style:font-size-complex="5.e-002pt"/>
    </style:style>
    <style:style style:family="paragraph" style:name="P228" style:master-page-name="PageStyle0">
      <style:paragraph-properties style:page-number="auto"/>
      <style:text-properties fo:font-size="1.pt" style:font-size-asian="1.pt" style:font-size-complex="1.pt"/>
    </style:style>
    <style:style style:family="paragraph" style:name="P229" style:master-page-name="PageStyle1">
      <style:paragraph-properties fo:break-after="page" style:page-number="auto"/>
      <style:text-properties fo:font-size="1.pt" style:font-size-asian="1.pt" style:font-size-complex="1.pt"/>
    </style:style>
    <style:style style:family="paragraph" style:name="P230" style:master-page-name="PageStyle2">
      <style:paragraph-properties fo:break-after="page" style:page-number="auto"/>
      <style:text-properties fo:font-size="1.pt" style:font-size-asian="1.pt" style:font-size-complex="1.pt"/>
    </style:style>
    <style:style style:family="paragraph" style:name="P231" style:master-page-name="PageStyle3">
      <style:paragraph-properties fo:break-after="page" style:page-number="auto"/>
      <style:text-properties fo:font-size="1.pt" style:font-size-asian="1.pt" style:font-size-complex="1.pt"/>
    </style:style>
    <style:style style:family="paragraph" style:name="P232" style:master-page-name="PageStyle4">
      <style:paragraph-properties fo:break-after="page" style:page-number="auto"/>
      <style:text-properties fo:font-size="1.pt" style:font-size-asian="1.pt" style:font-size-complex="1.pt"/>
    </style:style>
    <style:style style:family="paragraph" style:name="P233" style:master-page-name="PageStyle5">
      <style:paragraph-properties fo:break-after="page" style:page-number="auto"/>
      <style:text-properties fo:font-size="1.pt" style:font-size-asian="1.pt" style:font-size-complex="1.pt"/>
    </style:style>
    <style:style style:family="paragraph" style:name="P234" style:master-page-name="PageStyle6">
      <style:paragraph-properties fo:break-after="page" style:page-number="auto"/>
      <style:text-properties fo:font-size="1.pt" style:font-size-asian="1.pt" style:font-size-complex="1.pt"/>
    </style:style>
    <style:style style:family="paragraph" style:name="P235" style:master-page-name="PageStyle7">
      <style:paragraph-properties fo:break-after="page" style:page-number="auto"/>
      <style:text-properties fo:font-size="1.pt" style:font-size-asian="1.pt" style:font-size-complex="1.pt"/>
    </style:style>
    <style:style style:family="paragraph" style:name="P236" style:master-page-name="PageStyle8">
      <style:paragraph-properties fo:break-after="page" style:page-number="auto"/>
      <style:text-properties fo:font-size="1.pt" style:font-size-asian="1.pt" style:font-size-complex="1.pt"/>
    </style:style>
    <style:style style:family="paragraph" style:name="P237" style:master-page-name="PageStyle9">
      <style:paragraph-properties fo:break-after="page" style:page-number="auto"/>
      <style:text-properties fo:font-size="1.pt" style:font-size-asian="1.pt" style:font-size-complex="1.pt"/>
    </style:style>
    <text:list-style style:name="L0">
      <text:list-level-style-number text:start-value="1" style:num-format="1" text:level="1" text:style-name="CharStyle31" style:num-suffix="."/>
    </text:list-style>
    <text:list-style style:name="L2">
      <text:list-level-style-bullet text:bullet-char="•" text:level="1" text:style-name="CharStyle32"/>
    </text:list-style>
    <text:list-style style:name="L4">
      <text:list-level-style-number text:start-value="1" style:num-format="a" text:level="1" text:style-name="CharStyle37" style:num-prefix="(" style:num-suffix=")"/>
    </text:list-style>
    <text:list-style style:name="L6">
      <text:list-level-style-number text:start-value="1" style:num-format="1" text:level="1" text:style-name="CharStyle23"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office:automatic-styles>
  <office:body>
    <office:text>
      <text:section text:style-name="Sect0" text:name="Section0">
        <text:p text:style-name="P228"><draw:line text:anchor-type="paragraph" draw:style-name="gr1" svg:x1="12.224cm" svg:y1="5.516cm" svg:x2="16.448cm" svg:y2="5.516cm"><text:p/></draw:line></text:p>
        <text:p text:style-name="P2"><draw:frame draw:style-name="fr1" svg:x="4.535cm" svg:y="4.307cm" svg:width="11.963cm" svg:height="1.827cm" text:anchor-type="paragraph"><draw:text-box><text:p text:style-name="P111"><text:span text:style-name="CharStyle5">Arch. Math. 113 (2019), 281-290<text:line-break/>© 2019 The Author(s).<text:line-break/>0003-889X/19/030281-10<text:line-break/></text:span><text:span text:style-name="CharStyle6">published online</text:span><text:span text:style-name="CharStyle5"><text:s text:c="1"/>May 4, 2019<text:line-break/></text:span><text:a xlink:href="https://doi.org/10.1007/s00013-019-01340-7"><text:span text:style-name="CharStyle5">https://doi.org/10.1007/s00013-019-01340-7</text:span></text:a></text:p></draw:text-box></draw:frame><draw:frame draw:style-name="fr2" svg:x="12.384cm" svg:y="5.593cm" fo:min-width="3.997cm" fo:min-height="0.420cm" text:anchor-type="paragraph"><draw:text-box><text:p text:style-name="P151"><text:span text:style-name="CharStyle9">Archiv der Mathematik</text:span></text:p></draw:text-box></draw:frame><draw:frame draw:style-name="fr3" svg:x="4.535cm" svg:y="6.006cm" svg:width="11.963cm" svg:height="1.245cm" text:anchor-type="paragraph"><draw:text-box><text:h text:outline-level="0" text:style-name="P221"><text:bookmark-start text:name="bookmark0"/><text:span text:style-name="CharStyle12">r®1</text:span><text:bookmark-end text:name="bookmark0"/></text:h><text:p text:style-name="P185"><text:span text:style-name="CharStyle15">Check for updates</text:span></text:p></draw:text-box></draw:frame><draw:frame draw:style-name="fr4" svg:x="4.535cm" svg:y="9.290cm" svg:width="11.963cm" svg:height="0.483cm" text:anchor-type="paragraph"><draw:text-box><text:h text:outline-level="1" text:style-name="P30"><text:bookmark-start text:name="bookmark1"/><text:span text:style-name="CharStyle18">Global variants of Hartogs’ theorem</text:span><text:bookmark-end text:name="bookmark1"/></text:h></draw:text-box></draw:frame><draw:frame draw:style-name="fr5" svg:x="4.535cm" svg:y="10.391cm" svg:width="11.963cm" svg:height="0.400cm" text:anchor-type="paragraph"><draw:text-box><text:p text:style-name="P177"><text:span text:style-name="CharStyle19">Jacek Bochnak </text:span><text:span text:style-name="T8">and </text:span><text:span text:style-name="CharStyle19">Wojciech Kucharz</text:span></text:p></draw:text-box></draw:frame><draw:frame draw:style-name="fr6" svg:x="4.535cm" svg:y="11.603cm" svg:width="11.963cm" svg:height="2.420cm" text:anchor-type="paragraph"><draw:text-box><text:p text:style-name="P179"><text:span text:style-name="CharStyle22">Abstract. </text:span><text:span text:style-name="CharStyle23">Hartogs’ theorem asserts that a separately holomorphic func­tion, defined on an open subset of </text:span><text:span text:style-name="CharStyle24">C</text:span><text:span text:style-name="T12">n</text:span><text:span text:style-name="CharStyle23">, is holomorphic in all the variables. We prove a global variant of this theorem for functions defined on an open subset of the product of complex algebraic manifolds. We also obtain global Hartogs-type theorems for complex Nash functions and complex regular functions.</text:span></text:p></draw:text-box></draw:frame><draw:frame draw:style-name="fr7" svg:x="4.535cm" svg:y="14.413cm" svg:width="11.963cm" svg:height="1.517cm" text:anchor-type="paragraph"><draw:text-box><text:p text:style-name="P215"><text:span text:style-name="CharStyle27">Mathematics Subject Classification. </text:span><text:span text:style-name="CharStyle28">32A10, 14A10, 32C07, 32C15.</text:span></text:p><text:p text:style-name="P39"><text:span text:style-name="CharStyle22">Keywords. </text:span><text:span text:style-name="CharStyle23">Separately holomorphic, Hartogs’ theorem, Complex algebraic manifold, Global Hartogs’ theorem, Nash function, Regular function.</text:span></text:p></draw:text-box></draw:frame><draw:frame draw:style-name="fr8" svg:x="4.535cm" svg:y="16.993cm" svg:width="11.963cm" svg:height="7.943cm" text:anchor-type="paragraph"><draw:text-box><text:list text:style-name="L0"><text:list-item><text:p text:style-name="P131"><text:span text:style-name="CharStyle31"><text:tab/>Introduction. In this paper, by a </text:span><text:span text:style-name="CharStyle32">complex algebraic variety</text:span><text:span text:style-name="CharStyle31">, we mean a quasiprojective complex algebraic variety (not necessarily irreducible). A </text:span><text:span text:style-name="CharStyle32">com­plex algebraic manifold</text:span><text:span text:style-name="CharStyle31"><text:s text:c="1"/>is a nonsingular complex algebraic variety of pure di­mension. We assume throughout that subvarieties are Zariski closed in the ambient variety. Unless explicitly stated otherwise, we always make use of the Euclidean (metric) topology on complex algebraic varieties. Due to the nature of the investigated problems, we employ terminology typical to analytic ge­ometry and differential topology (submersion, regular value, etc.). All results stated in this section are proved in Section</text:span><text:a xlink:href="#bookmark5"><text:span text:style-name="CharStyle31"><text:s text:c="1"/></text:span><text:span text:style-name="CharStyle33">2</text:span></text:a><text:span text:style-name="CharStyle31">.</text:span></text:p></text:list-item></text:list><text:p text:style-name="P97"><text:bookmark-start text:name="bookmark2"/><text:span text:style-name="CharStyle31">Let </text:span><text:span text:style-name="CharStyle32">X</text:span><text:span text:style-name="CharStyle31"><text:s text:c="1"/>= </text:span><text:span text:style-name="CharStyle32">X\ </text:span><text:span text:style-name="CharStyle34">x---x</text:span><text:span text:style-name="CharStyle32"><text:s text:c="1"/>X</text:span><text:span text:style-name="T19">n</text:span><text:span text:style-name="CharStyle31"><text:s text:c="1"/>be the product of </text:span><text:span text:style-name="CharStyle32">n</text:span><text:span text:style-name="CharStyle31"><text:s text:c="1"/>complex algebraic varieties and let </text:span><text:span text:style-name="CharStyle32">n</text:span><text:span text:style-name="T19">i</text:span><text:span text:style-name="CharStyle31"><text:s text:c="1"/>: </text:span><text:span text:style-name="CharStyle32">X ^ Xi</text:span><text:span text:style-name="CharStyle31"><text:s text:c="1"/>be the canonical projection. We say that a subset </text:span><text:span text:style-name="CharStyle32">A</text:span><text:span text:style-name="CharStyle31"><text:s text:c="1"/>of </text:span><text:span text:style-name="CharStyle32">X</text:span><text:span text:style-name="CharStyle31"><text:s text:c="1"/>is </text:span><text:span text:style-name="CharStyle32">parallel to the i-th factor of X</text:span><text:span text:style-name="CharStyle31"><text:s text:c="1"/>if </text:span><text:span text:style-name="CharStyle32">nj</text:span><text:span text:style-name="CharStyle31"><text:s text:c="1"/>(A) consists of one point for each </text:span><text:span text:style-name="CharStyle32">j</text:span><text:span text:style-name="CharStyle31"><text:s text:c="1"/>= </text:span><text:span text:style-name="CharStyle32">i.</text:span><text:bookmark-end text:name="bookmark2"/></text:p><text:p text:style-name="P99"><text:span text:style-name="CharStyle31">One of the main goals of the present paper is the following.</text:span></text:p><text:p text:style-name="P128"><text:span text:style-name="CharStyle37">Theorem 1.1. </text:span><text:span text:style-name="CharStyle38">Let X</text:span><text:span text:style-name="CharStyle37"><text:s text:c="1"/>= Xi </text:span><text:span text:style-name="CharStyle39">x---x</text:span><text:span text:style-name="CharStyle38"><text:s text:c="1"/>X</text:span><text:span text:style-name="T23">n</text:span><text:span text:style-name="CharStyle38"><text:s text:c="1"/>be the product of n complex algebraic manifolds and let f</text:span><text:span text:style-name="CharStyle37">: </text:span><text:span text:style-name="T24">U </text:span><text:span text:style-name="CharStyle38">^ C be a function defined on an open subset U of X. Assume that for each nonsingular algebraic curve C</text:span><text:span text:style-name="CharStyle37"><text:s text:c="1"/>C </text:span><text:span text:style-name="CharStyle38">X, parallel to one of the factors of X, the restriction f\</text:span><text:span text:style-name="CharStyle40">u</text:span><text:span text:style-name="T23">n</text:span><text:span text:style-name="CharStyle38">o is a holomorphic function. Then f is a holomorphic function.</text:span></text:p></draw:text-box></draw:frame><draw:frame draw:style-name="fr9" svg:x="4.535cm" svg:y="25.352cm" svg:width="11.963cm" svg:height="0.467cm" text:anchor-type="paragraph"><draw:text-box><text:p text:style-name="P71"><text:span text:style-name="CharStyle42">Birkhauser</text:span></text:p></draw:text-box></draw:frame></text:p>
      </text:section>
      <text:section text:style-name="Sect1" text:name="Section1">
        <text:p text:style-name="P229"><draw:frame draw:style-name="fr10" svg:x="4.514cm" svg:y="3.925cm" fo:min-width="0.559cm" fo:min-height="0.367cm" text:anchor-type="paragraph"><draw:text-box><text:p text:style-name="P223"><text:span text:style-name="T27">282</text:span></text:p></draw:text-box></draw:frame><draw:frame draw:style-name="fr11" svg:x="8.172cm" svg:y="3.925cm" fo:min-width="4.657cm" fo:min-height="0.374cm" text:anchor-type="paragraph"><draw:text-box><text:p text:style-name="P176"><text:span text:style-name="CharStyle46">J. Bochnak and W. Kucharz</text:span></text:p></draw:text-box></draw:frame><draw:frame draw:style-name="fr12" svg:x="14.631cm" svg:y="3.925cm" fo:min-width="1.838cm" fo:min-height="0.383cm" text:anchor-type="paragraph"><draw:text-box><text:p text:style-name="P203"><text:span text:style-name="CharStyle45">Arch. Math.</text:span></text:p></draw:text-box></draw:frame><draw:frame draw:style-name="fr13" svg:x="4.531cm" svg:y="4.752cm" svg:width="11.972cm" svg:height="19.662cm" text:anchor-type="paragraph"><draw:text-box><text:p text:style-name="P72"><text:span text:style-name="CharStyle31">Theorem</text:span><text:a xlink:href="#bookmark2"><text:span text:style-name="CharStyle31"><text:s text:c="1"/></text:span><text:span text:style-name="T30">1.1 </text:span></text:a><text:span text:style-name="CharStyle31">is a generalization of the classical theorem of Hartogs, which asserts that a separately holomorphic function </text:span><text:span text:style-name="CharStyle32">f</text:span><text:span text:style-name="CharStyle31">: </text:span><text:span text:style-name="T31">U </text:span><text:span text:style-name="CharStyle32">^</text:span><text:span text:style-name="CharStyle31"><text:s text:c="1"/>C, defined on an open subset </text:span><text:span text:style-name="CharStyle32">U</text:span><text:span text:style-name="CharStyle31"><text:s text:c="1"/>of C</text:span><text:span text:style-name="T32">n</text:span><text:span text:style-name="CharStyle31">, is holomorphic in all the variables </text:span><text:a xlink:href="#bookmark15"><text:span text:style-name="CharStyle31">[</text:span><text:span text:style-name="CharStyle33">1</text:span></text:a><text:span text:style-name="CharStyle31">,</text:span><text:a xlink:href="#bookmark19"><text:span text:style-name="CharStyle33">5</text:span></text:a><text:span text:style-name="CharStyle31">]. </text:span><text:span text:style-name="CharStyle32">Separately holomor­phic</text:span><text:span text:style-name="CharStyle31"><text:s text:c="1"/>means precisely that for each affine line </text:span><text:span text:style-name="CharStyle32">L C</text:span><text:span text:style-name="CharStyle31"><text:s text:c="1"/>C</text:span><text:span text:style-name="T32">n</text:span><text:span text:style-name="CharStyle31">, parallel to one of the coordinate axes, the restriction </text:span><text:span text:style-name="CharStyle32">f </text:span><text:span text:style-name="CharStyle47">\u</text:span><text:span text:style-name="T19">nL</text:span><text:span text:style-name="CharStyle31"><text:s text:c="1"/>is a holomorphic function.</text:span></text:p><text:p text:style-name="P168"><text:span text:style-name="CharStyle31">It is natural to expect that Theorem</text:span><text:a xlink:href="#bookmark2"><text:span text:style-name="CharStyle31"><text:s text:c="1"/></text:span><text:span text:style-name="CharStyle33">1.1 </text:span></text:a><text:span text:style-name="CharStyle31">can be deduced from Hartogs’ theorem by means of local holomorphic charts on </text:span><text:span text:style-name="CharStyle32">X</text:span><text:span text:style-name="CharStyle31">. This approach indeed works, but it requires some additional insight. The local charts have to be chosen in a special way since only nonsingular Zariski closed curves </text:span><text:span text:style-name="CharStyle32">C C X </text:span><text:span text:style-name="CharStyle31">are allowed in Theorem</text:span><text:a xlink:href="#bookmark2"><text:span text:style-name="CharStyle31"><text:s text:c="1"/></text:span><text:span text:style-name="CharStyle33">1.1</text:span></text:a><text:span text:style-name="CharStyle31">.</text:span></text:p><text:p text:style-name="P66"><text:bookmark-start text:name="bookmark3"/><text:span text:style-name="CharStyle31">We also have a counterpart of Theorem</text:span><text:a xlink:href="#bookmark2"><text:span text:style-name="CharStyle31"><text:s text:c="1"/></text:span><text:span text:style-name="CharStyle33">1.1 </text:span></text:a><text:span text:style-name="CharStyle31">for complex Nash functions. For the sake of clarity, we first recall the relevant definition. Let </text:span><text:span text:style-name="CharStyle32">X, Y</text:span><text:span text:style-name="CharStyle31"><text:s text:c="1"/>be complex algebraic manifolds and let </text:span><text:span text:style-name="T31">U </text:span><text:span text:style-name="CharStyle32">C X,V C Y</text:span><text:span text:style-name="CharStyle31"><text:s text:c="1"/>be open subsets. A map </text:span><text:span text:style-name="CharStyle32">p</text:span><text:span text:style-name="CharStyle31">: </text:span><text:span text:style-name="T31">U </text:span><text:span text:style-name="CharStyle32">^ V </text:span><text:span text:style-name="CharStyle31">is said to be a </text:span><text:span text:style-name="CharStyle32">Nash map</text:span><text:span text:style-name="CharStyle31"><text:s text:c="1"/>if it is holomorphic and each point </text:span><text:span text:style-name="CharStyle32">x </text:span><text:span text:style-name="T34">Є </text:span><text:span text:style-name="CharStyle32">U</text:span><text:span text:style-name="CharStyle31"><text:s text:c="1"/>has an open neighborhood </text:span><text:span text:style-name="CharStyle32">U</text:span><text:span text:style-name="T19">x</text:span><text:span text:style-name="CharStyle32"><text:s text:c="1"/>C U</text:span><text:span text:style-name="CharStyle31"><text:s text:c="1"/>such that the graph of the restriction </text:span><text:span text:style-name="CharStyle32">&lt;p\u</text:span><text:span text:style-name="T19">x</text:span><text:span text:style-name="CharStyle31"><text:s text:c="1"/>is contained in a complex algebraic subvariety of </text:span><text:span text:style-name="CharStyle32">X x Y</text:span><text:span text:style-name="CharStyle31"><text:s text:c="1"/>of dimension dim </text:span><text:span text:style-name="CharStyle32">U</text:span><text:span text:style-name="T19">x</text:span><text:span text:style-name="CharStyle31"><text:s text:c="1"/>(= dim </text:span><text:span text:style-name="CharStyle32">X</text:span><text:span text:style-name="CharStyle31">) </text:span><text:a xlink:href="#bookmark16"><text:span text:style-name="CharStyle31">[</text:span><text:span text:style-name="CharStyle33">2</text:span></text:a><text:span text:style-name="CharStyle31">]. The composite of Nash maps is a Nash map. Nash isomorphisms are defined in the standard way.</text:span><text:bookmark-end text:name="bookmark3"/></text:p><text:p text:style-name="P80"><text:span text:style-name="CharStyle37">Theorem 1.2. </text:span><text:span text:style-name="CharStyle38">Let X</text:span><text:span text:style-name="CharStyle37"><text:s text:c="1"/>= Xi x — x </text:span><text:span text:style-name="CharStyle38">X</text:span><text:span text:style-name="T23">n</text:span><text:span text:style-name="CharStyle38"><text:s text:c="1"/>be the product of n complex algebraic manifolds and let f</text:span><text:span text:style-name="CharStyle37">: </text:span><text:span text:style-name="T24">U </text:span><text:span text:style-name="CharStyle38">^ C be a function defined on an open subset U of X. Assume that for each nonsingular algebraic curve C C X, parallel to one of the factors of X, the restriction f</text:span><text:span text:style-name="CharStyle37">\u</text:span><text:span text:style-name="T23">n</text:span><text:span text:style-name="CharStyle38">o is a Nash function. Then f is a Nash function.</text:span></text:p><text:p text:style-name="P52"><text:bookmark-start text:name="bookmark4"/><text:span text:style-name="CharStyle31">Theorems</text:span><text:a xlink:href="#bookmark2"><text:span text:style-name="CharStyle31"><text:s text:c="1"/></text:span><text:span text:style-name="CharStyle33">1.1 </text:span></text:a><text:span text:style-name="CharStyle31">and</text:span><text:a xlink:href="#bookmark3"><text:span text:style-name="CharStyle31"><text:s text:c="1"/></text:span><text:span text:style-name="CharStyle33">1.2 </text:span></text:a><text:span text:style-name="CharStyle31">have a suitable analog for regular functions. Let </text:span><text:span text:style-name="CharStyle32">X </text:span><text:span text:style-name="CharStyle31">be a complex algebraic manifold. A function </text:span><text:span text:style-name="CharStyle32">f</text:span><text:span text:style-name="CharStyle31">: </text:span><text:span text:style-name="T31">U </text:span><text:span text:style-name="CharStyle32">^</text:span><text:span text:style-name="CharStyle31"><text:s text:c="1"/>C, defined on an open subset </text:span><text:span text:style-name="CharStyle32">U</text:span><text:span text:style-name="CharStyle31"><text:s text:c="1"/>of </text:span><text:span text:style-name="CharStyle32">X</text:span><text:span text:style-name="CharStyle31">, is said to be </text:span><text:span text:style-name="CharStyle32">regular</text:span><text:span text:style-name="CharStyle31"><text:s text:c="1"/>if there exists a rational function </text:span><text:span text:style-name="CharStyle32">R</text:span><text:span text:style-name="CharStyle31"><text:s text:c="1"/>on </text:span><text:span text:style-name="CharStyle32">X </text:span><text:span text:style-name="CharStyle31">such that </text:span><text:span text:style-name="T31">U </text:span><text:span text:style-name="CharStyle32">C X \</text:span><text:span text:style-name="CharStyle31"><text:s text:c="1"/>Pole(R) and </text:span><text:span text:style-name="CharStyle32">f</text:span><text:span text:style-name="CharStyle31"><text:s text:c="1"/>= </text:span><text:span text:style-name="CharStyle32">R\</text:span><text:span text:style-name="T19">u</text:span><text:span text:style-name="CharStyle31">, where Pole(R) stands for the polar set of R. Clearly, any regular function on </text:span><text:span text:style-name="CharStyle32">U</text:span><text:span text:style-name="CharStyle31"><text:s text:c="1"/>is a Nash function.</text:span><text:bookmark-end text:name="bookmark4"/></text:p><text:p text:style-name="P119"><text:span text:style-name="CharStyle37">Theorem 1.3. </text:span><text:span text:style-name="CharStyle38">Let X</text:span><text:span text:style-name="CharStyle37"><text:s text:c="1"/>= Xi x — x </text:span><text:span text:style-name="CharStyle38">X</text:span><text:span text:style-name="T23">n</text:span><text:span text:style-name="CharStyle38"><text:s text:c="1"/>be the product of n complex algebraic manifolds and let f</text:span><text:span text:style-name="CharStyle37">: </text:span><text:span text:style-name="T24">U </text:span><text:span text:style-name="CharStyle38">^ C be a function defined on an open subset U of X. Assume that for each nonsingular algebraic curve C C X, parallel to one of the factors of X, the restriction f</text:span><text:span text:style-name="CharStyle37">\u</text:span><text:span text:style-name="T23">n</text:span><text:span text:style-name="CharStyle38">o is a regular function. Then f is a regular function.</text:span></text:p><text:p text:style-name="P46"><text:span text:style-name="CharStyle31">In the proof of Theorem</text:span><text:a xlink:href="#bookmark4"><text:span text:style-name="CharStyle31"><text:s text:c="1"/></text:span><text:span text:style-name="CharStyle33">1.3</text:span><text:span text:style-name="CharStyle31">,</text:span></text:a><text:span text:style-name="CharStyle31"><text:s text:c="1"/>one of the ingredients is </text:span><text:a xlink:href="#bookmark21"><text:span text:style-name="CharStyle31">[</text:span><text:span text:style-name="CharStyle33">7</text:span></text:a><text:span text:style-name="CharStyle31">, Theorem 7.3]. Both theorems are related but not quite directly; in the former we use nonsingular algebraic curves, while in the latter smooth arcs of (possibly singular) algebraic curves are used. Our Theorem</text:span><text:a xlink:href="#bookmark13"><text:span text:style-name="CharStyle31"><text:s text:c="1"/></text:span><text:span text:style-name="CharStyle33">2.8</text:span><text:span text:style-name="CharStyle31">,</text:span></text:a><text:span text:style-name="CharStyle31"><text:s text:c="1"/>which is a slighty more technical variant of Theorem</text:span><text:a xlink:href="#bookmark4"><text:span text:style-name="CharStyle31"><text:s text:c="1"/></text:span><text:span text:style-name="CharStyle33">1.3</text:span><text:span text:style-name="CharStyle31">,</text:span></text:a><text:span text:style-name="CharStyle31"><text:s text:c="1"/>is a sharpening of </text:span><text:a xlink:href="#bookmark21"><text:span text:style-name="CharStyle31">[</text:span><text:span text:style-name="CharStyle33">7</text:span></text:a><text:span text:style-name="CharStyle31">, Theorem 7.3].</text:span></text:p><text:p text:style-name="P211"><text:bookmark-start text:name="bookmark5"/><text:span text:style-name="CharStyle31">Theorems</text:span><text:a xlink:href="#bookmark2"><text:span text:style-name="CharStyle31"><text:s text:c="1"/></text:span><text:span text:style-name="CharStyle33">1.1</text:span><text:span text:style-name="CharStyle31">,</text:span></text:a><text:a xlink:href="#bookmark3"><text:span text:style-name="CharStyle31"><text:s text:c="1"/></text:span><text:span text:style-name="CharStyle33">1.2</text:span><text:span text:style-name="CharStyle31">,</text:span></text:a><text:span text:style-name="CharStyle31"><text:s text:c="1"/>and</text:span><text:a xlink:href="#bookmark4"><text:span text:style-name="CharStyle31"><text:s text:c="1"/></text:span><text:span text:style-name="CharStyle33">1.3 </text:span></text:a><text:span text:style-name="CharStyle31">can be viewed as global variants of Hartogs’ theorem for the appropriate classes of functions. In each of them, the case </text:span><text:span text:style-name="CharStyle32">n</text:span><text:span text:style-name="CharStyle31"><text:s text:c="1"/>=1 is crucial, and we single it out in Propositions</text:span><text:a xlink:href="#bookmark8"><text:span text:style-name="CharStyle31"><text:s text:c="1"/></text:span><text:span text:style-name="CharStyle33">2.3</text:span><text:span text:style-name="CharStyle31">,</text:span></text:a><text:a xlink:href="#bookmark9"><text:span text:style-name="CharStyle31"><text:s text:c="1"/></text:span><text:span text:style-name="CharStyle33">2.4</text:span><text:span text:style-name="CharStyle31">,</text:span></text:a><text:span text:style-name="CharStyle31"><text:s text:c="1"/>and</text:span><text:a xlink:href="#bookmark11"><text:span text:style-name="CharStyle31"><text:s text:c="1"/></text:span><text:span text:style-name="CharStyle33">2.6</text:span><text:span text:style-name="CharStyle31">,</text:span></text:a><text:span text:style-name="CharStyle31"><text:s text:c="1"/>respectively.</text:span><text:bookmark-end text:name="bookmark5"/></text:p><text:list text:style-name="L0" text:continue-numbering="true"><text:list-item><text:p text:style-name="P61"><text:span text:style-name="CharStyle31"><text:tab/>Proofs. We let P</text:span><text:span text:style-name="T32">n</text:span><text:span text:style-name="CharStyle31"><text:s text:c="1"/>denote complex projective n-space, and identify C</text:span><text:span text:style-name="T32">n</text:span><text:span text:style-name="CharStyle31"><text:s text:c="1"/>with a subset of P</text:span><text:span text:style-name="T32">n</text:span><text:span text:style-name="CharStyle31"><text:s text:c="1"/>via the map</text:span></text:p></text:list-item></text:list><text:p text:style-name="P213"><text:span text:style-name="CharStyle32">&lt;C</text:span><text:span text:style-name="T35">n</text:span><text:span text:style-name="CharStyle32"><text:s text:c="1"/>^</text:span><text:span text:style-name="CharStyle31"><text:s text:c="1"/></text:span><text:span text:style-name="T32">pn</text:span><text:span text:style-name="CharStyle31">,<text:tab/></text:span><text:span text:style-name="T35">(</text:span><text:span text:style-name="CharStyle32">Zi, . .., </text:span><text:span text:style-name="T35">z</text:span><text:span text:style-name="CharStyle32">n</text:span><text:span text:style-name="T32">)</text:span><text:span text:style-name="CharStyle31"><text:s text:c="1"/>^ </text:span><text:span text:style-name="T32">(1 : z</text:span><text:span text:style-name="CharStyle31">1 </text:span><text:span text:style-name="T32">:</text:span><text:span text:style-name="CharStyle31"><text:s text:c="1"/>••• </text:span><text:span text:style-name="T32">: </text:span><text:span text:style-name="T35">z</text:span><text:span text:style-name="CharStyle32">n</text:span><text:span text:style-name="T35">)</text:span><text:span text:style-name="CharStyle32">.</text:span></text:p></draw:text-box></draw:frame></text:p>
      </text:section>
      <text:section text:style-name="Sect2" text:name="Section2">
        <text:p text:style-name="P230"><draw:frame draw:style-name="fr14" svg:x="4.514cm" svg:y="3.873cm" fo:min-width="2.268cm" fo:min-height="0.415cm" text:anchor-type="paragraph"><draw:text-box><text:p text:style-name="P62"><text:span text:style-name="CharStyle45">Vol. 113 (2019)</text:span></text:p></draw:text-box></draw:frame><draw:frame draw:style-name="fr15" svg:x="7.969cm" svg:y="3.891cm" fo:min-width="5.207cm" fo:min-height="0.381cm" text:anchor-type="paragraph"><draw:text-box><text:p text:style-name="P35"><text:span text:style-name="CharStyle45">Global variants of Hartogs’ theorem</text:span></text:p></draw:text-box></draw:frame><draw:frame draw:style-name="fr16" svg:x="15.937cm" svg:y="3.925cm" fo:min-width="0.559cm" fo:min-height="0.367cm" text:anchor-type="paragraph"><draw:text-box><text:p text:style-name="P217"><text:span text:style-name="CharStyle45">283</text:span></text:p></draw:text-box></draw:frame><draw:frame draw:style-name="fr17" svg:x="4.556cm" svg:y="4.831cm" svg:width="11.920cm" svg:height="19.592cm" text:anchor-type="paragraph"><draw:text-box><text:p text:style-name="P164"><text:span text:style-name="CharStyle31">Thus 0 = (0,...,0) </text:span><text:span text:style-name="T36">Є </text:span><text:span text:style-name="CharStyle31">C</text:span><text:span text:style-name="T32">n</text:span><text:span text:style-name="CharStyle31"><text:s text:c="1"/>C P</text:span><text:span text:style-name="T32">n</text:span></text:p><text:p text:style-name="P163"><text:bookmark-start text:name="bookmark6"/><text:span text:style-name="CharStyle31">The following version of the Noether normalization lemma will be useful<text:line-break/>(we were not able to find a reference for it).</text:span><text:bookmark-end text:name="bookmark6"/></text:p><text:p text:style-name="P38"><text:span text:style-name="CharStyle37">Lemma 2.1. </text:span><text:span text:style-name="CharStyle38">Let X be a projective complex algebraic manifold of dimension n,<text:line-break/>and let p be a point in X. Then there exists a regular map p</text:span><text:span text:style-name="CharStyle37">: </text:span><text:span text:style-name="CharStyle38">X ^</text:span><text:span text:style-name="CharStyle37"><text:s text:c="1"/>P</text:span><text:span text:style-name="T37">n</text:span><text:span text:style-name="CharStyle37"><text:s text:c="1"/></text:span><text:span text:style-name="CharStyle38">for<text:line-break/>which</text:span><text:span text:style-name="CharStyle37"><text:s text:c="1"/>0 </text:span><text:span text:style-name="T38">Є </text:span><text:span text:style-name="CharStyle37">P</text:span><text:span text:style-name="T37">n</text:span><text:span text:style-name="CharStyle37"><text:s text:c="1"/></text:span><text:span text:style-name="CharStyle38">is a regular value and</text:span><text:span text:style-name="CharStyle37"><text:s text:c="1"/>p(p) = 0.</text:span></text:p><text:p text:style-name="P187"><text:span text:style-name="CharStyle32">Proof.</text:span><text:span text:style-name="CharStyle31"><text:s text:c="1"/>We may assume that </text:span><text:span text:style-name="CharStyle32">X</text:span><text:span text:style-name="CharStyle31"><text:s text:c="1"/>is an algebraic subvariety of P</text:span><text:span text:style-name="T32">m</text:span><text:span text:style-name="CharStyle31"><text:s text:c="1"/>for some </text:span><text:span text:style-name="CharStyle32">m &gt; n,<text:line-break/></text:span><text:span text:style-name="CharStyle31">and the following hold:</text:span></text:p><text:list text:style-name="L2"><text:list-item><text:p text:style-name="P44"><text:span text:style-name="CharStyle32"><text:s text:c="1"/>p</text:span><text:span text:style-name="CharStyle31"><text:s text:c="1"/></text:span><text:span text:style-name="CharStyle48">=(1:0:</text:span><text:span text:style-name="CharStyle31"><text:s text:c="1"/></text:span><text:span text:style-name="CharStyle48">•••</text:span><text:span text:style-name="CharStyle31"><text:s text:c="1"/>: 0) </text:span><text:span text:style-name="T36">Є </text:span><text:span text:style-name="CharStyle32">X</text:span><text:span text:style-name="CharStyle31">;</text:span></text:p></text:list-item><text:list-item><text:p text:style-name="P101"><text:span text:style-name="CharStyle32"><text:s text:c="1"/>X C</text:span><text:span text:style-name="CharStyle31"><text:s text:c="1"/>P</text:span><text:span text:style-name="T32">m</text:span><text:span text:style-name="CharStyle31"><text:s text:c="1"/>\ L, where </text:span><text:span text:style-name="CharStyle32">L C</text:span><text:span text:style-name="CharStyle31"><text:s text:c="1"/>P</text:span><text:span text:style-name="T32">m</text:span><text:span text:style-name="CharStyle31"><text:s text:c="1"/>is the projective subspace of dimension<text:line-break/></text:span><text:span text:style-name="CharStyle32">m — n —</text:span><text:span text:style-name="CharStyle31"><text:s text:c="1"/>1 defined by</text:span></text:p></text:list-item></text:list><text:p text:style-name="P28"><text:span text:style-name="CharStyle32">L</text:span><text:span text:style-name="CharStyle31"><text:s text:c="1"/>= {(zo : ••• : z</text:span><text:span text:style-name="T40">m</text:span><text:span text:style-name="CharStyle31">) </text:span><text:span text:style-name="T36">Є </text:span><text:span text:style-name="CharStyle31">P</text:span><text:span text:style-name="T32">m</text:span><text:span text:style-name="CharStyle31">: zo = </text:span><text:span text:style-name="CharStyle32">0,...,z</text:span><text:span text:style-name="T19">ri</text:span><text:span text:style-name="CharStyle31"><text:s text:c="1"/>= 0};</text:span></text:p><text:list text:style-name="L2" text:continue-numbering="true"><text:list-item><text:p text:style-name="P26"><text:span text:style-name="CharStyle31"><text:s text:c="1"/>the regular map</text:span></text:p></text:list-item></text:list><text:p text:style-name="P124"><text:span text:style-name="T34">п</text:span><text:span text:style-name="CharStyle31">: X ^ P</text:span><text:span text:style-name="T32">n</text:span><text:span text:style-name="CharStyle31">, (zo : ••• : </text:span><text:span text:style-name="CharStyle32">z</text:span><text:span text:style-name="T19">m</text:span><text:span text:style-name="CharStyle32">) ^ (zo</text:span><text:span text:style-name="CharStyle31"><text:s text:c="1"/>: ••• : z„)<text:line-break/>is a submersion at the point </text:span><text:span text:style-name="CharStyle32">p</text:span><text:span text:style-name="CharStyle31">.</text:span></text:p><text:p text:style-name="P148"><text:span text:style-name="CharStyle31">A map </text:span><text:span text:style-name="CharStyle32">p</text:span><text:span text:style-name="CharStyle31"><text:s text:c="1"/>having the required properties can be constructed by perturbing<text:line-break/></text:span><text:span text:style-name="T36">п. </text:span><text:span text:style-name="CharStyle31">To this end, let </text:span><text:span text:style-name="CharStyle32">M</text:span><text:span text:style-name="CharStyle31"><text:s text:c="1"/>be the space of all (n + 1)-by-m matrices with complex<text:line-break/>entries. For any constant </text:span><text:span text:style-name="T36">є </text:span><text:span text:style-name="CharStyle31">&gt; 0, set</text:span></text:p><text:p text:style-name="P122"><text:span text:style-name="CharStyle38">M</text:span><text:span text:style-name="T23">e</text:span><text:span text:style-name="CharStyle37"><text:s text:c="1"/>= {t = </text:span><text:span text:style-name="CharStyle38">(tij</text:span><text:span text:style-name="CharStyle37">) </text:span><text:span text:style-name="T38">Є </text:span><text:span text:style-name="CharStyle38">M</text:span><text:span text:style-name="CharStyle37">: </text:span><text:span text:style-name="CharStyle38">\t</text:span><text:span text:style-name="T23">i</text:span><text:span text:style-name="CharStyle38">j \ &lt; </text:span><text:span text:style-name="T41">є</text:span><text:span text:style-name="T38"><text:s text:c="1"/></text:span><text:span text:style-name="CharStyle37">for 0 &lt; </text:span><text:span text:style-name="CharStyle38">i &lt; n,</text:span><text:span text:style-name="CharStyle37"><text:s text:c="1"/>1 &lt; </text:span><text:span text:style-name="CharStyle38">j &lt; m}.</text:span></text:p><text:p text:style-name="P81"><text:span text:style-name="CharStyle51">The manifold </text:span><text:span text:style-name="CharStyle52">X</text:span><text:span text:style-name="CharStyle51"><text:s text:c="1"/>being compact, for any </text:span><text:span text:style-name="T44">є</text:span><text:span text:style-name="T45"><text:s text:c="1"/></text:span><text:span text:style-name="CharStyle51">sufficiently small, we<text:tab/>obtain<text:tab/>a</text:span></text:p><text:p text:style-name="P219"><text:span text:style-name="CharStyle51">well-defined regular map </text:span><text:span text:style-name="T45">Ф: </text:span><text:span text:style-name="CharStyle52">X x M</text:span><text:span text:style-name="T46">E</text:span><text:span text:style-name="CharStyle52"><text:s text:c="1"/>^</text:span><text:span text:style-name="CharStyle51"><text:s text:c="1"/>P</text:span><text:span text:style-name="T47">n</text:span><text:span text:style-name="CharStyle51">,</text:span></text:p><text:p text:style-name="P186"><text:span text:style-name="CharStyle55">m<text:tab/>m<text:tab/>\</text:span></text:p><text:p text:style-name="P90"><text:span text:style-name="T47">z</text:span><text:span text:style-name="CharStyle51">0 I </text:span><text:span text:style-name="CharStyle56">^ ^</text:span><text:span text:style-name="CharStyle51"><text:s text:c="1"/></text:span><text:span text:style-name="T50">t</text:span><text:span text:style-name="CharStyle52">0j </text:span><text:span text:style-name="T50">z</text:span><text:span text:style-name="CharStyle52">j</text:span><text:span text:style-name="CharStyle51"><text:s text:c="1"/></text:span><text:span text:style-name="T47">:</text:span><text:span text:style-name="CharStyle51"><text:s text:c="1"/>••• </text:span><text:span text:style-name="T47">: </text:span><text:span text:style-name="T50">z</text:span><text:span text:style-name="CharStyle52">n</text:span><text:span text:style-name="CharStyle51"><text:s text:c="1"/>+ </text:span><text:span text:style-name="CharStyle56">^ ^</text:span><text:span text:style-name="CharStyle51"><text:s text:c="1"/></text:span><text:span text:style-name="T50">t</text:span><text:span text:style-name="CharStyle52">nj </text:span><text:span text:style-name="T50">z</text:span><text:span text:style-name="CharStyle52">j</text:span><text:span text:style-name="CharStyle51"><text:s text:c="1"/>I :<text:line-break/>j=1<text:tab/>j=1<text:tab/></text:span><text:span text:style-name="T45">/</text:span></text:p><text:p text:style-name="P75"><text:span text:style-name="CharStyle51">where z = (zo : ••• : </text:span><text:span text:style-name="CharStyle52">z</text:span><text:span text:style-name="T46">m</text:span><text:span text:style-name="CharStyle52">) </text:span><text:span text:style-name="T44">Є </text:span><text:span text:style-name="CharStyle52">X</text:span><text:span text:style-name="CharStyle51"><text:s text:c="1"/>and </text:span><text:span text:style-name="CharStyle52">t</text:span><text:span text:style-name="CharStyle51"><text:s text:c="1"/>= (t</text:span><text:span text:style-name="T51">i</text:span><text:span text:style-name="CharStyle51">j) </text:span><text:span text:style-name="T45">Є </text:span><text:span text:style-name="CharStyle52">M</text:span><text:span text:style-name="T46">E</text:span><text:span text:style-name="CharStyle52">.</text:span></text:p><text:p text:style-name="P114"><text:span text:style-name="CharStyle51">If </text:span><text:span text:style-name="T44">є</text:span><text:span text:style-name="T45"><text:s text:c="1"/></text:span><text:span text:style-name="CharStyle51">is small enough, the map </text:span><text:span text:style-name="T45">Ф </text:span><text:span text:style-name="CharStyle51">is a submersion since for each point<text:tab/></text:span><text:span text:style-name="CharStyle52">z</text:span><text:span text:style-name="CharStyle51"><text:tab/>=<text:tab/></text:span><text:span text:style-name="CharStyle52">p</text:span></text:p><text:p text:style-name="P104"><text:span text:style-name="CharStyle31">the restriction of </text:span><text:span text:style-name="T36">Ф </text:span><text:span text:style-name="CharStyle31">to </text:span><text:span text:style-name="CharStyle32">{z} x M</text:span><text:span text:style-name="T19">E</text:span><text:span text:style-name="CharStyle31"><text:s text:c="1"/>is a submersion, and </text:span><text:span text:style-name="T34">п</text:span><text:span text:style-name="T36"><text:s text:c="1"/></text:span><text:span text:style-name="CharStyle31">is a submersion at p. In particular, 0 </text:span><text:span text:style-name="T34">Є</text:span><text:span text:style-name="T36"><text:s text:c="1"/></text:span><text:span text:style-name="CharStyle31">P</text:span><text:span text:style-name="T35">n</text:span><text:span text:style-name="CharStyle31"><text:s text:c="1"/>is a regular value of </text:span><text:span text:style-name="T36">Ф. </text:span><text:span text:style-name="CharStyle31">Hence, according to the standard consequence of Sard’s theorem </text:span><text:a xlink:href="#bookmark18"><text:span text:style-name="CharStyle31">[</text:span><text:span text:style-name="CharStyle33">4</text:span></text:a><text:span text:style-name="CharStyle31">, p. 79, Theorem 2.7], the point 0 </text:span><text:span text:style-name="T36">Є </text:span><text:span text:style-name="CharStyle31">P</text:span><text:span text:style-name="T32">n</text:span><text:span text:style-name="CharStyle31"><text:s text:c="1"/>is also a regular value of the map</text:span></text:p><text:p text:style-name="P193"><text:span text:style-name="T36">Ф</text:span><text:span text:style-name="T52">4</text:span><text:span text:style-name="CharStyle31">: X ^ P</text:span><text:span text:style-name="T32">n</text:span><text:span text:style-name="CharStyle31">, </text:span><text:span text:style-name="T34">Ф^) = Ф^^)</text:span></text:p><text:p text:style-name="P123"><text:span text:style-name="CharStyle31">for some </text:span><text:span text:style-name="CharStyle32">t </text:span><text:span text:style-name="T34">Є </text:span><text:span text:style-name="CharStyle32">M</text:span><text:span text:style-name="T19">E</text:span><text:span text:style-name="CharStyle31">. The regular map </text:span><text:span text:style-name="CharStyle32">p</text:span><text:span text:style-name="CharStyle31"><text:s text:c="1"/>= </text:span><text:span text:style-name="T36">Ф</text:span><text:span text:style-name="T52">4</text:span><text:span text:style-name="T36"><text:s text:c="1"/></text:span><text:span text:style-name="CharStyle31">satisfies all the requirements. □</text:span></text:p><text:p text:style-name="P127"><text:span text:style-name="CharStyle31">Let G</text:span><text:span text:style-name="T40">1</text:span><text:span text:style-name="CharStyle31">(P</text:span><text:span text:style-name="T32">n</text:span><text:span text:style-name="CharStyle31">) (resp. G</text:span><text:span text:style-name="T40">1</text:span><text:span text:style-name="CharStyle31"><text:s text:c="1"/>(C</text:span><text:span text:style-name="T32">n</text:span><text:span text:style-name="CharStyle31">)) denote the Grassmann manifold of projective lines in P</text:span><text:span text:style-name="T32">n</text:span><text:span text:style-name="CharStyle31"><text:s text:c="1"/>(resp. vector lines in C</text:span><text:span text:style-name="T32">n</text:span><text:span text:style-name="CharStyle31">, that is, one-dimensional linear subspaces). and set</text:span></text:p><text:p text:style-name="P64"><text:span text:style-name="CharStyle31">G</text:span><text:span text:style-name="T40">1</text:span><text:span text:style-name="CharStyle31">(P</text:span><text:span text:style-name="T32">n</text:span><text:span text:style-name="CharStyle31">, 0) = </text:span><text:span text:style-name="CharStyle32">{L </text:span><text:span text:style-name="T34">Є</text:span><text:span text:style-name="T36"><text:s text:c="1"/></text:span><text:span text:style-name="CharStyle31">G</text:span><text:span text:style-name="T40">1</text:span><text:span text:style-name="CharStyle31">(P</text:span><text:span text:style-name="T32">n</text:span><text:span text:style-name="CharStyle31">): 0 </text:span><text:span text:style-name="T36">Є </text:span><text:span text:style-name="CharStyle32">L}.</text:span></text:p><text:p text:style-name="P32"><text:span text:style-name="CharStyle31">It readily follows that G</text:span><text:span text:style-name="T40">1</text:span><text:span text:style-name="CharStyle31">(P</text:span><text:span text:style-name="T32">n</text:span><text:span text:style-name="CharStyle31">, 0) is an algebraic submanifold of G</text:span><text:span text:style-name="T40">1</text:span><text:span text:style-name="CharStyle31">(P</text:span><text:span text:style-name="T32">n</text:span><text:span text:style-name="CharStyle31">), bireg- ularly isomorphic to P</text:span><text:span text:style-name="T32">n_1</text:span><text:span text:style-name="CharStyle31"><text:s text:c="1"/>= G</text:span><text:span text:style-name="T40">1</text:span><text:span text:style-name="CharStyle31">(C</text:span><text:span text:style-name="T32">n</text:span><text:span text:style-name="CharStyle31">).</text:span></text:p><text:p text:style-name="P175"><text:span text:style-name="CharStyle31">The map</text:span></text:p><text:p text:style-name="P191"><text:span text:style-name="CharStyle31">G</text:span><text:span text:style-name="T40">1</text:span><text:span text:style-name="CharStyle31">(P</text:span><text:span text:style-name="T32">n</text:span><text:span text:style-name="CharStyle31">, 0) ^ G</text:span><text:span text:style-name="T40">1</text:span><text:span text:style-name="CharStyle31">(C</text:span><text:span text:style-name="T32">n</text:span><text:span text:style-name="CharStyle31">), </text:span><text:span text:style-name="CharStyle32">L ^ L</text:span><text:span text:style-name="CharStyle31"><text:s text:c="1"/></text:span><text:span text:style-name="T36">П </text:span><text:span text:style-name="CharStyle32">C</text:span><text:span text:style-name="T35">n</text:span></text:p></draw:text-box></draw:frame><draw:frame draw:style-name="fr18" svg:x="6.572cm" svg:y="15.676cm" fo:min-width="1.219cm" fo:min-height="0.457cm" text:anchor-type="paragraph"><draw:text-box><text:p text:style-name="P87"><text:span text:style-name="CharStyle31">Ф(z,t)</text:span></text:p></draw:text-box></draw:frame></text:p>
      </text:section>
      <text:section text:style-name="Sect3" text:name="Section3">
        <text:p text:style-name="P231"><draw:frame draw:style-name="fr19" svg:x="4.523cm" svg:y="3.925cm" fo:min-width="0.568cm" fo:min-height="0.367cm" text:anchor-type="paragraph"><draw:text-box><text:p text:style-name="P169"><text:span text:style-name="T27">284</text:span></text:p></draw:text-box></draw:frame><draw:frame draw:style-name="fr20" svg:x="8.181cm" svg:y="3.925cm" fo:min-width="4.657cm" fo:min-height="0.374cm" text:anchor-type="paragraph"><draw:text-box><text:p text:style-name="P107"><text:span text:style-name="CharStyle46">J. Bochnak and W. Kucharz</text:span></text:p></draw:text-box></draw:frame><draw:frame draw:style-name="fr21" svg:x="14.640cm" svg:y="3.925cm" fo:min-width="1.838cm" fo:min-height="0.383cm" text:anchor-type="paragraph"><draw:text-box><text:p text:style-name="P173"><text:span text:style-name="T27">Arch. Math.</text:span></text:p></draw:text-box></draw:frame><draw:frame draw:style-name="fr22" svg:x="4.556cm" svg:y="4.838cm" svg:width="11.920cm" svg:height="19.558cm" text:anchor-type="paragraph"><draw:text-box><text:p text:style-name="P162"><text:span text:style-name="T53">is a biregular isomorphism.</text:span></text:p><text:p text:style-name="P130"><text:bookmark-start text:name="bookmark7"/><text:span text:style-name="CharStyle31">Our next auxiliary result is inspired by </text:span><text:a xlink:href="#bookmark20"><text:span text:style-name="CharStyle31">[</text:span><text:span text:style-name="CharStyle33">6</text:span></text:a><text:span text:style-name="CharStyle31">]. In its proof, we use basic notions and results from differential topology, all of which can be found in </text:span><text:a xlink:href="#bookmark18"><text:span text:style-name="CharStyle31">[</text:span><text:span text:style-name="CharStyle33">4</text:span></text:a><text:span text:style-name="CharStyle31">].</text:span><text:bookmark-end text:name="bookmark7"/></text:p><text:p text:style-name="P183"><text:span text:style-name="CharStyle37">Lemma 2.2. </text:span><text:span text:style-name="CharStyle38">Let X be a projective complex algebraic manifold of dimension n &gt; 1, and let p</text:span><text:span text:style-name="CharStyle37">: </text:span><text:span text:style-name="CharStyle38">X ^</text:span><text:span text:style-name="CharStyle37"><text:s text:c="1"/>P</text:span><text:span text:style-name="T37">n</text:span><text:span text:style-name="CharStyle37"><text:s text:c="1"/></text:span><text:span text:style-name="CharStyle38">be a regular map for which</text:span><text:span text:style-name="CharStyle37"><text:s text:c="1"/>0 </text:span><text:span text:style-name="T38">Є </text:span><text:span text:style-name="CharStyle37">P</text:span><text:span text:style-name="T37">n</text:span><text:span text:style-name="CharStyle37"><text:s text:c="1"/></text:span><text:span text:style-name="CharStyle38">is a regular value. Then the set</text:span></text:p><text:p text:style-name="P55"><text:span text:style-name="CharStyle37">Q = </text:span><text:span text:style-name="CharStyle38">{L </text:span><text:span text:style-name="T41">Є</text:span><text:span text:style-name="T38"><text:s text:c="1"/></text:span><text:span text:style-name="CharStyle37">G</text:span><text:span text:style-name="CharStyle57">1</text:span><text:span text:style-name="CharStyle37">(P</text:span><text:span text:style-name="T37">n</text:span><text:span text:style-name="CharStyle37">): </text:span><text:span text:style-name="CharStyle38">p is transverse to L}</text:span></text:p><text:p text:style-name="P57"><text:span text:style-name="CharStyle38">is open in</text:span><text:span text:style-name="CharStyle37"><text:s text:c="1"/>G</text:span><text:span text:style-name="CharStyle57">1</text:span><text:span text:style-name="CharStyle37">(P</text:span><text:span text:style-name="T37">n</text:span><text:span text:style-name="CharStyle37">), </text:span><text:span text:style-name="CharStyle38">and the set</text:span></text:p><text:p text:style-name="P120"><text:span text:style-name="CharStyle31">Q</text:span><text:span text:style-name="T32">o</text:span><text:span text:style-name="CharStyle31"><text:s text:c="1"/>= Q </text:span><text:span text:style-name="T36">П </text:span><text:span text:style-name="CharStyle31">G</text:span><text:span text:style-name="T40">1</text:span><text:span text:style-name="CharStyle31">(P</text:span><text:span text:style-name="T32">n</text:span><text:span text:style-name="CharStyle31">, 0)</text:span></text:p><text:p text:style-name="P156"><text:span text:style-name="CharStyle32">is dense in</text:span><text:span text:style-name="CharStyle31"><text:s text:c="1"/>G</text:span><text:span text:style-name="T40">1</text:span><text:span text:style-name="CharStyle31">(P</text:span><text:span text:style-name="T32">n</text:span><text:span text:style-name="CharStyle31">, 0).</text:span></text:p><text:p text:style-name="P31"><text:span text:style-name="CharStyle32">Proof.</text:span><text:span text:style-name="CharStyle31"><text:s text:c="1"/>Consider the standard action of the general linear group </text:span><text:span text:style-name="CharStyle32">G</text:span><text:span text:style-name="CharStyle31"><text:s text:c="1"/>= GL</text:span><text:span text:style-name="T40">n+1</text:span><text:span text:style-name="CharStyle31">(C) on P</text:span><text:span text:style-name="T32">n</text:span><text:span text:style-name="CharStyle31">. Any element </text:span><text:span text:style-name="CharStyle32">a </text:span><text:span text:style-name="T34">Є </text:span><text:span text:style-name="CharStyle32">G</text:span><text:span text:style-name="CharStyle31"><text:s text:c="1"/>determines an automorphism</text:span></text:p><text:p text:style-name="P149"><text:span text:style-name="CharStyle32">a</text:span><text:span text:style-name="CharStyle31">: P</text:span><text:span text:style-name="T32">n</text:span><text:span text:style-name="CharStyle31"><text:s text:c="1"/>^ P</text:span><text:span text:style-name="T32">n</text:span><text:span text:style-name="CharStyle31">.</text:span></text:p><text:p text:style-name="P171"><text:span text:style-name="CharStyle31">The subgroup</text:span></text:p><text:p text:style-name="P83"><text:span text:style-name="CharStyle32">G</text:span><text:span text:style-name="T32">o</text:span><text:span text:style-name="CharStyle31"><text:s text:c="1"/>= </text:span><text:span text:style-name="T34">{а Є </text:span><text:span text:style-name="CharStyle32">G</text:span><text:span text:style-name="CharStyle31">: </text:span><text:span text:style-name="T34">а</text:span><text:span text:style-name="T36">(0) </text:span><text:span text:style-name="CharStyle31">= 0</text:span><text:span text:style-name="CharStyle32">}</text:span></text:p><text:p text:style-name="P154"><text:span text:style-name="CharStyle31">of </text:span><text:span text:style-name="CharStyle32">G</text:span><text:span text:style-name="CharStyle31"><text:s text:c="1"/>acts on P</text:span><text:span text:style-name="T32">n</text:span><text:span text:style-name="CharStyle31"><text:s text:c="1"/>\ {0}, and this action is transitive. Moreover, the action of </text:span><text:span text:style-name="CharStyle32">G</text:span></text:p><text:p text:style-name="P59"><text:span text:style-name="CharStyle31">on G</text:span><text:span text:style-name="T40">1</text:span><text:span text:style-name="CharStyle31">(P</text:span><text:span text:style-name="T32">n</text:span><text:span text:style-name="CharStyle31">),</text:span></text:p><text:p text:style-name="P178"><text:span text:style-name="CharStyle32">G x</text:span><text:span text:style-name="CharStyle31"><text:s text:c="1"/>G</text:span><text:span text:style-name="T40">1</text:span><text:span text:style-name="CharStyle31">(P</text:span><text:span text:style-name="T32">n</text:span><text:span text:style-name="CharStyle31">) ^ G</text:span><text:span text:style-name="T40">1</text:span><text:span text:style-name="CharStyle31">(P</text:span><text:span text:style-name="T32">n</text:span><text:span text:style-name="CharStyle31">), (a, L) ^ a(L)</text:span></text:p><text:p text:style-name="P29"><text:span text:style-name="CharStyle31">is transitive, and so is the induced action of G</text:span><text:span text:style-name="T32">o</text:span><text:span text:style-name="CharStyle31"><text:s text:c="1"/>on G</text:span><text:span text:style-name="T40">1</text:span><text:span text:style-name="CharStyle31">(P</text:span><text:span text:style-name="T32">n</text:span><text:span text:style-name="CharStyle31">, 0).</text:span></text:p><text:p text:style-name="P53"><text:span text:style-name="CharStyle31">Henceforth, we work with a fixed projective line L</text:span><text:span text:style-name="T40">o</text:span><text:span text:style-name="CharStyle31"><text:s text:c="1"/></text:span><text:span text:style-name="T36">Є </text:span><text:span text:style-name="CharStyle31">G</text:span><text:span text:style-name="T40">1</text:span><text:span text:style-name="CharStyle31"><text:s text:c="1"/>(P</text:span><text:span text:style-name="T32">n</text:span><text:span text:style-name="CharStyle31">,0). The reg­ular map</text:span></text:p><text:p text:style-name="P117"><text:span text:style-name="CharStyle31">a: </text:span><text:span text:style-name="CharStyle32">G ^</text:span><text:span text:style-name="CharStyle31"><text:s text:c="1"/>G</text:span><text:span text:style-name="T40">1</text:span><text:span text:style-name="CharStyle31">(P</text:span><text:span text:style-name="T32">n</text:span><text:span text:style-name="CharStyle32">),a ^ a(L</text:span><text:span text:style-name="T19">o</text:span><text:span text:style-name="CharStyle32">) </text:span><text:span text:style-name="CharStyle31">is a submersion, and hence it is open. Moreover,</text:span></text:p><text:p text:style-name="P182"><text:span text:style-name="CharStyle31">Q = </text:span><text:span text:style-name="T36">а(Г)<text:tab/></text:span><text:span text:style-name="CharStyle31">and<text:tab/>Q</text:span><text:span text:style-name="T32">o</text:span><text:span text:style-name="CharStyle31"><text:s text:c="1"/>= a(r</text:span><text:span text:style-name="T32">o</text:span><text:span text:style-name="CharStyle31">),</text:span></text:p><text:p text:style-name="P106"><text:span text:style-name="CharStyle31">where</text:span></text:p><text:p text:style-name="P135"><text:span text:style-name="T36">Г </text:span><text:span text:style-name="CharStyle31">= </text:span><text:span text:style-name="T34">{а Є </text:span><text:span text:style-name="CharStyle32">G</text:span><text:span text:style-name="CharStyle31">: </text:span><text:span text:style-name="CharStyle32">a o p</text:span><text:span text:style-name="CharStyle31"><text:s text:c="1"/>is transverse to L</text:span><text:span text:style-name="T40">o</text:span><text:span text:style-name="CharStyle31">} and </text:span><text:span text:style-name="T36">Г° </text:span><text:span text:style-name="CharStyle31">= </text:span><text:span text:style-name="T36">Г П </text:span><text:span text:style-name="CharStyle31">G</text:span><text:span text:style-name="T32">o</text:span><text:span text:style-name="CharStyle31">.</text:span></text:p><text:p text:style-name="P73"><text:span text:style-name="CharStyle31">Thus, it suffices to prove that </text:span><text:span text:style-name="T36">Г </text:span><text:span text:style-name="CharStyle31">is an open subset of G, and r</text:span><text:span text:style-name="T32">o</text:span><text:span text:style-name="CharStyle31"><text:s text:c="1"/>is a dense subset of G</text:span><text:span text:style-name="T32">o</text:span><text:span text:style-name="CharStyle31">.</text:span></text:p><text:p text:style-name="P201"><text:span text:style-name="CharStyle32">Step 1.</text:span><text:span text:style-name="CharStyle31"><text:s text:c="1"/>The subset </text:span><text:span text:style-name="T36">Г </text:span><text:span text:style-name="CharStyle31">is open in G.</text:span></text:p><text:p text:style-name="P133"><text:span text:style-name="CharStyle31">Consider the space </text:span><text:span text:style-name="CharStyle32">C</text:span><text:span text:style-name="T35">X</text:span><text:span text:style-name="CharStyle32">(X,</text:span><text:span text:style-name="CharStyle31"><text:s text:c="1"/>P</text:span><text:span text:style-name="T32">n</text:span><text:span text:style-name="CharStyle31">) of </text:span><text:span text:style-name="T34">С</text:span><text:span text:style-name="T55">ж</text:span><text:span text:style-name="T36"><text:s text:c="1"/></text:span><text:span text:style-name="CharStyle31">maps, endowed with the </text:span><text:span text:style-name="CharStyle32">C</text:span><text:span text:style-name="CharStyle31">topology. The set</text:span></text:p><text:p text:style-name="P199"><text:span text:style-name="CharStyle32">U</text:span><text:span text:style-name="CharStyle31"><text:s text:c="1"/>= </text:span><text:span text:style-name="CharStyle32">{f </text:span><text:span text:style-name="T34">Є </text:span><text:span text:style-name="CharStyle32">C°°(X,</text:span><text:span text:style-name="CharStyle31"><text:s text:c="1"/>P</text:span><text:span text:style-name="T32">n</text:span><text:span text:style-name="CharStyle31">): </text:span><text:span text:style-name="CharStyle32">f</text:span><text:span text:style-name="CharStyle31"><text:s text:c="1"/>is transverse to L</text:span><text:span text:style-name="T40">o</text:span><text:span text:style-name="CharStyle31">}</text:span></text:p><text:p text:style-name="P161"><text:span text:style-name="CharStyle31">is open in </text:span><text:span text:style-name="CharStyle32">C^(X,</text:span><text:span text:style-name="CharStyle31"><text:s text:c="1"/>P</text:span><text:span text:style-name="T32">n</text:span><text:span text:style-name="CharStyle31">), see </text:span><text:a xlink:href="#bookmark18"><text:span text:style-name="CharStyle31">[</text:span><text:span text:style-name="CharStyle33">4</text:span></text:a><text:span text:style-name="CharStyle31">, p. 74, Theorem 2.1]. Moreover, since the manifold </text:span><text:span text:style-name="CharStyle32">X</text:span><text:span text:style-name="CharStyle31"><text:s text:c="1"/>is compact, the map</text:span></text:p><text:p text:style-name="P113"><text:span text:style-name="T41">в</text:span><text:span text:style-name="CharStyle37">: </text:span><text:span text:style-name="CharStyle38">G ^C°°(X,</text:span><text:span text:style-name="CharStyle37"><text:s text:c="1"/>P</text:span><text:span text:style-name="T37">n</text:span><text:span text:style-name="CharStyle37">), a ^ </text:span><text:span text:style-name="CharStyle38">a o p</text:span></text:p><text:p text:style-name="P207"><text:span text:style-name="CharStyle31">is continuous. The proof of Step 1 is complete since </text:span><text:span text:style-name="T36">Г </text:span><text:span text:style-name="CharStyle31">= e</text:span><text:span text:style-name="T32">-1</text:span><text:span text:style-name="CharStyle31">(U).</text:span></text:p><text:p text:style-name="P140"><text:span text:style-name="CharStyle32">Step 2.</text:span><text:span text:style-name="CharStyle31"><text:s text:c="1"/>The subset r</text:span><text:span text:style-name="T32">o</text:span><text:span text:style-name="CharStyle31"><text:s text:c="1"/>is dense in G</text:span><text:span text:style-name="T32">o</text:span><text:span text:style-name="CharStyle31">.</text:span></text:p></draw:text-box></draw:frame></text:p>
      </text:section>
      <text:section text:style-name="Sect4" text:name="Section4">
        <text:p text:style-name="P232"><draw:frame draw:style-name="fr23" svg:x="4.523cm" svg:y="3.873cm" fo:min-width="2.268cm" fo:min-height="0.415cm" text:anchor-type="paragraph"><draw:text-box><text:p text:style-name="P167"><text:span text:style-name="CharStyle45">Vol. 113 (2019)</text:span></text:p></draw:text-box></draw:frame><draw:frame draw:style-name="fr24" svg:x="7.978cm" svg:y="3.891cm" fo:min-width="5.207cm" fo:min-height="0.381cm" text:anchor-type="paragraph"><draw:text-box><text:p text:style-name="P142"><text:span text:style-name="CharStyle45">Global variants of Hartogs’ theorem</text:span></text:p></draw:text-box></draw:frame><draw:frame draw:style-name="fr25" svg:x="15.944cm" svg:y="3.925cm" fo:min-width="0.550cm" fo:min-height="0.367cm" text:anchor-type="paragraph"><draw:text-box><text:p text:style-name="P143"><text:span text:style-name="T27">285</text:span></text:p></draw:text-box></draw:frame><draw:frame draw:style-name="fr26" svg:x="4.549cm" svg:y="4.847cm" svg:width="11.938cm" svg:height="19.574cm" text:anchor-type="paragraph"><draw:text-box><text:p text:style-name="P95"><text:span text:style-name="CharStyle31">The regular map</text:span></text:p><text:p text:style-name="P69"><text:span text:style-name="T41">ф</text:span><text:span text:style-name="T38"><text:s text:c="1"/>: </text:span><text:span text:style-name="CharStyle37">G</text:span><text:span text:style-name="T37">o</text:span><text:span text:style-name="CharStyle37"><text:s text:c="1"/>x </text:span><text:span text:style-name="CharStyle38">X ^</text:span><text:span text:style-name="CharStyle37"><text:s text:c="1"/>P</text:span><text:span text:style-name="T37">n</text:span><text:span text:style-name="CharStyle37">,<text:tab/></text:span><text:span text:style-name="CharStyle38">(a, x) ^ a o p</text:span></text:p><text:p text:style-name="P109"><text:span text:style-name="CharStyle31">is a submersion since 0 </text:span><text:span text:style-name="T36">Є </text:span><text:span text:style-name="CharStyle31">P</text:span><text:span text:style-name="T32">n</text:span><text:span text:style-name="CharStyle31"><text:s text:c="1"/>is a regular value of p, and G</text:span><text:span text:style-name="T32">o</text:span><text:span text:style-name="CharStyle31"><text:s text:c="1"/>acts transitively on P</text:span><text:span text:style-name="T32">n</text:span><text:span text:style-name="CharStyle31"><text:s text:c="1"/>\ {0}. In particular, </text:span><text:span text:style-name="T34">ф</text:span><text:span text:style-name="T36"><text:s text:c="1"/></text:span><text:span text:style-name="CharStyle31">is transverse to L</text:span><text:span text:style-name="T40">o</text:span><text:span text:style-name="CharStyle31">. For any element </text:span><text:span text:style-name="CharStyle32">a </text:span><text:span text:style-name="T34">Є</text:span><text:span text:style-name="T36"><text:s text:c="1"/></text:span><text:span text:style-name="CharStyle31">G</text:span><text:span text:style-name="T32">o</text:span><text:span text:style-name="CharStyle31">, let</text:span></text:p><text:p text:style-name="P112"><text:span text:style-name="T34">ф</text:span><text:span text:style-name="T56">а</text:span><text:span text:style-name="T36"><text:s text:c="1"/></text:span><text:span text:style-name="CharStyle31">: X ^ P</text:span><text:span text:style-name="T32">n</text:span></text:p><text:p text:style-name="P172"><text:span text:style-name="CharStyle31">be the map defined by</text:span></text:p><text:p text:style-name="P126"><text:span text:style-name="T34">фа</text:span><text:span text:style-name="CharStyle31">(x) = </text:span><text:span text:style-name="T34">ф^,</text:span><text:span text:style-name="T36"><text:s text:c="1"/></text:span><text:span text:style-name="CharStyle31">x) = (a o p)(x).</text:span></text:p><text:p text:style-name="P137"><text:span text:style-name="CharStyle31">Clearly,</text:span></text:p><text:p text:style-name="P67"><text:span text:style-name="CharStyle31">r</text:span><text:span text:style-name="T32">o</text:span><text:span text:style-name="CharStyle31"><text:s text:c="1"/>= </text:span><text:span text:style-name="CharStyle32">{a </text:span><text:span text:style-name="T34">Є</text:span><text:span text:style-name="T36"><text:s text:c="1"/></text:span><text:span text:style-name="CharStyle31">G</text:span><text:span text:style-name="T32">o</text:span><text:span text:style-name="CharStyle31">: </text:span><text:span text:style-name="T34">ф</text:span><text:span text:style-name="T56">а</text:span><text:span text:style-name="T36"><text:s text:c="1"/></text:span><text:span text:style-name="CharStyle31">is transverse to L</text:span><text:span text:style-name="T40">o</text:span><text:span text:style-name="CharStyle31">}.</text:span></text:p><text:p text:style-name="P47"><text:bookmark-start text:name="bookmark8"/><text:span text:style-name="CharStyle31">By the standard transversality theorem </text:span><text:a xlink:href="#bookmark18"><text:span text:style-name="CharStyle31">[</text:span><text:span text:style-name="CharStyle33">4</text:span></text:a><text:span text:style-name="CharStyle31">, p. 79, Theorem 2.7], the set on the right hand side of the last equality is dense in G</text:span><text:span text:style-name="T32">o</text:span><text:span text:style-name="CharStyle31">. The proof is complete.<text:tab/>□</text:span><text:bookmark-end text:name="bookmark8"/></text:p><text:p text:style-name="P181"><text:span text:style-name="CharStyle31">The following will play a key role in the proof of Theorem</text:span><text:a xlink:href="#bookmark2"><text:span text:style-name="CharStyle31"><text:s text:c="1"/></text:span><text:span text:style-name="CharStyle33">1.1</text:span></text:a><text:span text:style-name="CharStyle31">.</text:span></text:p><text:p text:style-name="P70"><text:span text:style-name="CharStyle37">Proposition 2.3. </text:span><text:span text:style-name="CharStyle38">Let X be a complex algebraic manifold and let f</text:span><text:span text:style-name="CharStyle37">: </text:span><text:span text:style-name="T24">U </text:span><text:span text:style-name="CharStyle38">^</text:span><text:span text:style-name="CharStyle37"><text:s text:c="1"/>C </text:span><text:span text:style-name="CharStyle38">be a function defined on an open subset U of X. Assume that for each nonsingular algebraic curve C C X the restriction f</text:span><text:span text:style-name="CharStyle37"><text:s text:c="1"/>|y</text:span><text:span text:style-name="T57">n</text:span><text:span text:style-name="CharStyle37">c </text:span><text:span text:style-name="CharStyle38">is a holomorphic function.. Then f is a holomorphic function.</text:span></text:p><text:p text:style-name="P180"><text:span text:style-name="CharStyle32">Proof.</text:span><text:span text:style-name="CharStyle31"><text:s text:c="1"/>According to Hironaka’s theorem on resolution of singularities </text:span><text:a xlink:href="#bookmark17"><text:span text:style-name="CharStyle31">[</text:span><text:span text:style-name="CharStyle33">3</text:span></text:a><text:span text:style-name="CharStyle31">], we may assume that the manifold </text:span><text:span text:style-name="CharStyle32">X</text:span><text:span text:style-name="CharStyle31"><text:s text:c="1"/>is projective. Moreover, it suffices to consider the case </text:span><text:span text:style-name="CharStyle32">n</text:span><text:span text:style-name="CharStyle31"><text:s text:c="1"/>= dim</text:span><text:span text:style-name="CharStyle32">X &gt;</text:span><text:span text:style-name="CharStyle31"><text:s text:c="1"/>1. Now we are ready to apply Lemmas</text:span><text:a xlink:href="#bookmark6"><text:span text:style-name="CharStyle31"><text:s text:c="1"/></text:span><text:span text:style-name="CharStyle33">2.1 </text:span></text:a><text:span text:style-name="CharStyle31">and</text:span><text:a xlink:href="#bookmark7"><text:span text:style-name="CharStyle31"><text:s text:c="1"/></text:span><text:span text:style-name="CharStyle33">2.2</text:span></text:a><text:span text:style-name="CharStyle31">. Pick a point </text:span><text:span text:style-name="CharStyle32">p </text:span><text:span text:style-name="T34">Є </text:span><text:span text:style-name="CharStyle32">X</text:span><text:span text:style-name="CharStyle31">. By Lemma</text:span><text:a xlink:href="#bookmark6"><text:span text:style-name="CharStyle31"><text:s text:c="1"/></text:span><text:span text:style-name="CharStyle33">2.1</text:span><text:span text:style-name="CharStyle31">,</text:span></text:a><text:span text:style-name="CharStyle31"><text:s text:c="1"/>there exists a regular map </text:span><text:span text:style-name="CharStyle32">p</text:span><text:span text:style-name="CharStyle31">: </text:span><text:span text:style-name="CharStyle32">X ^</text:span><text:span text:style-name="CharStyle31"><text:s text:c="1"/>P</text:span><text:span text:style-name="T32">n</text:span><text:span text:style-name="CharStyle31"><text:s text:c="1"/>for which 0 </text:span><text:span text:style-name="T36">Є </text:span><text:span text:style-name="CharStyle31">P</text:span><text:span text:style-name="T32">n</text:span><text:span text:style-name="CharStyle31"><text:s text:c="1"/>is a regular value and p(p) = 0. In view of Lemma</text:span><text:a xlink:href="#bookmark7"><text:span text:style-name="CharStyle31"><text:s text:c="1"/></text:span><text:span text:style-name="CharStyle33">2.2</text:span><text:span text:style-name="CharStyle31">,</text:span></text:a><text:span text:style-name="CharStyle31"><text:s text:c="1"/>the set</text:span></text:p><text:p text:style-name="P125"><text:span text:style-name="CharStyle31">Q = </text:span><text:span text:style-name="CharStyle32">{L </text:span><text:span text:style-name="T34">Є</text:span><text:span text:style-name="T36"><text:s text:c="1"/></text:span><text:span text:style-name="CharStyle31">G</text:span><text:span text:style-name="T40">1</text:span><text:span text:style-name="CharStyle31">(P</text:span><text:span text:style-name="T32">n</text:span><text:span text:style-name="CharStyle31">): </text:span><text:span text:style-name="CharStyle32">p</text:span><text:span text:style-name="CharStyle31"><text:s text:c="1"/>is transverse to </text:span><text:span text:style-name="CharStyle32">L}</text:span></text:p><text:p text:style-name="P34"><text:span text:style-name="CharStyle31">is open in G</text:span><text:span text:style-name="T40">1</text:span><text:span text:style-name="CharStyle31">(P</text:span><text:span text:style-name="T32">n</text:span><text:span text:style-name="CharStyle31">), and the set</text:span></text:p><text:p text:style-name="P84"><text:span text:style-name="CharStyle31">Q</text:span><text:span text:style-name="T32">o</text:span><text:span text:style-name="CharStyle31"><text:s text:c="1"/>= Q </text:span><text:span text:style-name="T36">П </text:span><text:span text:style-name="CharStyle31">G</text:span><text:span text:style-name="T40">1</text:span><text:span text:style-name="CharStyle31">(P</text:span><text:span text:style-name="T32">n</text:span><text:span text:style-name="CharStyle31">, 0)</text:span></text:p><text:p text:style-name="P102"><text:span text:style-name="CharStyle31">is dense in G</text:span><text:span text:style-name="T40">1</text:span><text:span text:style-name="CharStyle31"><text:s text:c="1"/>(P</text:span><text:span text:style-name="T32">n</text:span><text:span text:style-name="CharStyle31">,0). Hence, there exist </text:span><text:span text:style-name="CharStyle32">n</text:span><text:span text:style-name="CharStyle31"><text:s text:c="1"/>projective lines </text:span><text:span text:style-name="CharStyle32">L</text:span><text:span text:style-name="T19">1</text:span><text:span text:style-name="CharStyle32">, ...,L</text:span><text:span text:style-name="T19">n</text:span><text:span text:style-name="CharStyle31"><text:s text:c="1"/>in Q</text:span><text:span text:style-name="T32">o</text:span><text:span text:style-name="CharStyle31"><text:s text:c="1"/>such that the vector lines L</text:span><text:span text:style-name="T40">1</text:span><text:span text:style-name="CharStyle31"><text:s text:c="1"/></text:span><text:span text:style-name="T36">П </text:span><text:span text:style-name="CharStyle48">C</text:span><text:span text:style-name="T58">n</text:span><text:span text:style-name="CharStyle48">,...,</text:span><text:span text:style-name="CharStyle31"><text:s text:c="1"/></text:span><text:span text:style-name="CharStyle32">L</text:span><text:span text:style-name="T19">n</text:span><text:span text:style-name="CharStyle31"><text:s text:c="1"/></text:span><text:span text:style-name="T36">П</text:span><text:span text:style-name="CharStyle31">C</text:span><text:span text:style-name="T32">n</text:span><text:span text:style-name="CharStyle31"><text:s text:c="1"/>in C</text:span><text:span text:style-name="T32">n</text:span><text:span text:style-name="CharStyle31"><text:s text:c="1"/>are linearly independent. Changing coordinates in C</text:span><text:span text:style-name="T32">n</text:span><text:span text:style-name="CharStyle31">, we may assume that </text:span><text:span text:style-name="CharStyle32">L</text:span><text:span text:style-name="T19">i</text:span><text:span text:style-name="CharStyle31"><text:s text:c="1"/></text:span><text:span text:style-name="T36">П </text:span><text:span text:style-name="CharStyle31">C</text:span><text:span text:style-name="T32">n</text:span><text:span text:style-name="CharStyle31"><text:s text:c="1"/>is the i-th coordinate axis in C</text:span><text:span text:style-name="T32">n</text:span><text:span text:style-name="CharStyle31"><text:s text:c="1"/>for </text:span><text:span text:style-name="CharStyle32">i</text:span><text:span text:style-name="CharStyle31"><text:s text:c="1"/>= </text:span><text:span text:style-name="CharStyle32">1,...,n.</text:span><text:span text:style-name="CharStyle31"><text:s text:c="1"/>Given a constant </text:span><text:span text:style-name="T36">є </text:span><text:span text:style-name="CharStyle31">&gt; 0, we let </text:span><text:span text:style-name="T34">А(є)</text:span><text:span text:style-name="T36"><text:s text:c="1"/></text:span><text:span text:style-name="CharStyle31">denote the set comprised of all affine lines </text:span><text:span text:style-name="CharStyle32">l C C</text:span><text:span text:style-name="T35">n</text:span><text:span text:style-name="CharStyle31"><text:s text:c="1"/>with the following properties:</text:span></text:p><text:list text:style-name="L2" text:continue-numbering="true"><text:list-item><text:p text:style-name="P205"><text:span text:style-name="CharStyle32"><text:s text:c="1"/>l</text:span><text:span text:style-name="CharStyle31"><text:s text:c="1"/>is parallel to one of the coordinate axes;</text:span></text:p></text:list-item><text:list-item><text:p text:style-name="P209"><text:span text:style-name="CharStyle32"><text:s text:c="1"/>l</text:span><text:span text:style-name="CharStyle31"><text:s text:c="1"/></text:span><text:span text:style-name="T36">П </text:span><text:span text:style-name="CharStyle32">P</text:span><text:span text:style-name="T36">(є) </text:span><text:span text:style-name="CharStyle31">= 0, where </text:span><text:span text:style-name="CharStyle32">P</text:span><text:span text:style-name="T36">(є) </text:span><text:span text:style-name="CharStyle31">is the polydisc</text:span></text:p></text:list-item></text:list><text:p text:style-name="P159"><text:span text:style-name="CharStyle38">P</text:span><text:span text:style-name="CharStyle37"><text:s text:c="1"/></text:span><text:span text:style-name="T38">(є) </text:span><text:span text:style-name="CharStyle37">= {(z</text:span><text:span text:style-name="CharStyle57">1</text:span><text:span text:style-name="CharStyle37">, </text:span><text:span text:style-name="CharStyle38">...,zn</text:span><text:span text:style-name="CharStyle37">) </text:span><text:span text:style-name="T38">Є </text:span><text:span text:style-name="CharStyle37">C</text:span><text:span text:style-name="T37">n</text:span><text:span text:style-name="CharStyle37"><text:s text:c="1"/>: </text:span><text:span text:style-name="CharStyle38">\zj \ &lt; </text:span><text:span text:style-name="T41">є</text:span><text:span text:style-name="T38"><text:s text:c="1"/></text:span><text:span text:style-name="CharStyle37">for </text:span><text:span text:style-name="CharStyle38">j = 1,...,n}.</text:span></text:p><text:p text:style-name="P60"><text:span text:style-name="CharStyle31">The assignment A n- L(A), to every affine line A C C</text:span><text:span text:style-name="T32">n</text:span><text:span text:style-name="CharStyle31"><text:s text:c="1"/>its Zariski closure L(A) C P</text:span><text:span text:style-name="T32">n</text:span><text:span text:style-name="CharStyle31">, gives an embedding of the Grassmann manifold of affine lines in C</text:span><text:span text:style-name="T32">n</text:span><text:span text:style-name="CharStyle31"><text:s text:c="1"/>into the Grassmann manifold G</text:span><text:span text:style-name="T40">1</text:span><text:span text:style-name="CharStyle31">(P</text:span><text:span text:style-name="T32">n</text:span><text:span text:style-name="CharStyle31">). Hence, since Q is an open subset of G</text:span><text:span text:style-name="T40">1</text:span><text:span text:style-name="CharStyle31">(P</text:span><text:span text:style-name="T32">n</text:span><text:span text:style-name="CharStyle31">), we can choose </text:span><text:span text:style-name="T36">є </text:span><text:span text:style-name="CharStyle31">sufficiently small so that L(l) </text:span><text:span text:style-name="T36">Є </text:span><text:span text:style-name="CharStyle31">Q for all </text:span><text:span text:style-name="CharStyle32">l </text:span><text:span text:style-name="T34">Є</text:span><text:span text:style-name="T36"><text:s text:c="1"/>А(є). </text:span><text:span text:style-name="CharStyle31">It follows that for every </text:span><text:span text:style-name="CharStyle32">l </text:span><text:span text:style-name="T34">Є А(є)</text:span><text:span text:style-name="T36"><text:s text:c="1"/></text:span><text:span text:style-name="CharStyle31">the inverse image </text:span><text:span text:style-name="CharStyle32">C</text:span><text:span text:style-name="CharStyle31">(l) = </text:span><text:span text:style-name="CharStyle32">p</text:span><text:span text:style-name="T35">-1</text:span><text:span text:style-name="CharStyle32">(L(l))</text:span><text:span text:style-name="CharStyle31"><text:s text:c="1"/>is a nonsingular algebraic curve in </text:span><text:span text:style-name="CharStyle32">X</text:span><text:span text:style-name="CharStyle31">.</text:span></text:p></draw:text-box></draw:frame></text:p>
      </text:section>
      <text:section text:style-name="Sect5" text:name="Section5">
        <text:p text:style-name="P233"><draw:frame draw:style-name="fr27" svg:x="4.531cm" svg:y="3.925cm" fo:min-width="0.559cm" fo:min-height="0.367cm" text:anchor-type="paragraph"><draw:text-box><text:p text:style-name="P174"><text:span text:style-name="T27">286</text:span></text:p></draw:text-box></draw:frame><draw:frame draw:style-name="fr28" svg:x="8.190cm" svg:y="3.925cm" fo:min-width="4.657cm" fo:min-height="0.374cm" text:anchor-type="paragraph"><draw:text-box><text:p text:style-name="P197"><text:span text:style-name="T27">J. BOCHNAK AND W. KUCHARZ</text:span></text:p></draw:text-box></draw:frame><draw:frame draw:style-name="fr29" svg:x="14.649cm" svg:y="3.925cm" fo:min-width="1.838cm" fo:min-height="0.383cm" text:anchor-type="paragraph"><draw:text-box><text:p text:style-name="P184"><text:span text:style-name="CharStyle45">Arch. Math.</text:span></text:p></draw:text-box></draw:frame><draw:frame draw:style-name="fr30" svg:x="4.549cm" svg:y="4.754cm" svg:width="11.938cm" svg:height="18.464cm" text:anchor-type="paragraph"><draw:text-box><text:p text:style-name="P63"><text:span text:style-name="CharStyle31">We can complete the </text:span><text:span text:style-name="T53">proof </text:span><text:span text:style-name="CharStyle31">as follows. Choose an open neighborhood </text:span><text:span text:style-name="CharStyle32">U</text:span><text:span text:style-name="T19">p</text:span><text:span text:style-name="CharStyle32"><text:s text:c="1"/>C U</text:span><text:span text:style-name="CharStyle31"><text:s text:c="1"/>of </text:span><text:span text:style-name="CharStyle32">p</text:span><text:span text:style-name="CharStyle31"><text:s text:c="1"/>so that the set </text:span><text:span text:style-name="CharStyle32">W</text:span><text:span text:style-name="T19">p</text:span><text:span text:style-name="CharStyle31"><text:s text:c="1"/>= p(U</text:span><text:span text:style-name="T40">p</text:span><text:span text:style-name="CharStyle31">) is contained in </text:span><text:span text:style-name="CharStyle32">P</text:span><text:span text:style-name="T36">(є) </text:span><text:span text:style-name="CharStyle31">and the restriction</text:span></text:p><text:p text:style-name="P165"><text:span text:style-name="CharStyle38">pp</text:span><text:span text:style-name="CharStyle37"><text:s text:c="1"/></text:span><text:span text:style-name="T37">: </text:span><text:span text:style-name="T59">U</text:span><text:span text:style-name="CharStyle38">p ^ </text:span><text:span text:style-name="T59">W</text:span><text:span text:style-name="CharStyle38">p</text:span></text:p><text:p text:style-name="P170"><text:span text:style-name="CharStyle31">of </text:span><text:span text:style-name="CharStyle32">p</text:span><text:span text:style-name="CharStyle31"><text:s text:c="1"/>is a biholomorphism. The composite function </text:span><text:span text:style-name="CharStyle32">f o p</text:span><text:span text:style-name="T35">-</text:span><text:span text:style-name="T32">1</text:span><text:span text:style-name="CharStyle31">: </text:span><text:span text:style-name="CharStyle32">W</text:span><text:span text:style-name="T19">p</text:span><text:span text:style-name="CharStyle32"><text:s text:c="1"/>^</text:span><text:span text:style-name="CharStyle31"><text:s text:c="1"/>C is sep­arately holomorphic since for any affine line </text:span><text:span text:style-name="CharStyle32">l </text:span><text:span text:style-name="T34">Є А(є)</text:span><text:span text:style-name="T36"><text:s text:c="1"/></text:span><text:span text:style-name="CharStyle31">the restriction </text:span><text:span text:style-name="CharStyle32">f</text:span><text:span text:style-name="T34">\</text:span><text:span text:style-name="T56">и</text:span><text:span text:style-name="T19">n</text:span><text:span text:style-name="CharStyle32">c(i) </text:span><text:span text:style-name="CharStyle31">is a holomorphic function. Hence, by Hartogs’ theorem, the function </text:span><text:span text:style-name="CharStyle32">f o p</text:span><text:span text:style-name="T35">-1</text:span><text:span text:style-name="CharStyle32"><text:s text:c="1"/></text:span><text:span text:style-name="CharStyle31">is holomorphic, which in turn implies holomorphicity of the restriction </text:span><text:span text:style-name="CharStyle32">f \</text:span><text:span text:style-name="T19">Up</text:span><text:span text:style-name="CharStyle31">. Thus, </text:span><text:span text:style-name="CharStyle32">f</text:span><text:span text:style-name="CharStyle31"><text:s text:c="1"/>is a holomorphic function, the point </text:span><text:span text:style-name="CharStyle32">p </text:span><text:span text:style-name="T34">Є </text:span><text:span text:style-name="CharStyle32">U</text:span><text:span text:style-name="CharStyle31"><text:s text:c="1"/>being arbitrary.<text:tab/>□</text:span></text:p><text:p text:style-name="P195"><text:span text:style-name="CharStyle32">Proof of Theorem</text:span><text:a xlink:href="#bookmark2"><text:span text:style-name="CharStyle32"><text:s text:c="1"/></text:span><text:span text:style-name="CharStyle58">1.1</text:span></text:a><text:span text:style-name="CharStyle32">.</text:span><text:span text:style-name="CharStyle31"><text:s text:c="1"/>Pick a point </text:span><text:span text:style-name="CharStyle32">p</text:span><text:span text:style-name="CharStyle31"><text:s text:c="1"/>= (p</text:span><text:span text:style-name="T40">1</text:span><text:span text:style-name="CharStyle31">,... </text:span><text:span text:style-name="CharStyle32">,p</text:span><text:span text:style-name="T19">n</text:span><text:span text:style-name="CharStyle32">)</text:span><text:span text:style-name="CharStyle31"><text:s text:c="1"/>in </text:span><text:span text:style-name="CharStyle32">X</text:span><text:span text:style-name="CharStyle31"><text:s text:c="1"/>= X</text:span><text:span text:style-name="T40">1</text:span><text:span text:style-name="CharStyle31"><text:s text:c="1"/>x </text:span><text:span text:style-name="CharStyle32">■ ■■ x X</text:span><text:span text:style-name="T19">n</text:span><text:span text:style-name="CharStyle32">. </text:span><text:span text:style-name="CharStyle31">For </text:span><text:span text:style-name="CharStyle32">i</text:span><text:span text:style-name="CharStyle31"><text:s text:c="1"/>= </text:span><text:span text:style-name="CharStyle32">1,.. .,n,</text:span><text:span text:style-name="CharStyle31"><text:s text:c="1"/>let</text:span></text:p><text:p text:style-name="P115"><text:span text:style-name="T35">X</text:span><text:span text:style-name="T32">(i)</text:span><text:span text:style-name="CharStyle31"><text:s text:c="1"/>— ^</text:span><text:span text:style-name="CharStyle59">1</text:span><text:span text:style-name="CharStyle31"><text:s text:c="1"/></text:span><text:span text:style-name="T32">x</text:span><text:span text:style-name="CharStyle31"><text:s text:c="1"/>■■■ </text:span><text:span text:style-name="T32">x</text:span><text:span text:style-name="CharStyle31"><text:s text:c="1"/></text:span><text:span text:style-name="CharStyle32">Yn</text:span></text:p><text:p text:style-name="P65"><text:span text:style-name="CharStyle31">where </text:span><text:span text:style-name="T62">Уц</text:span><text:span text:style-name="T36"><text:s text:c="1"/></text:span><text:span text:style-name="CharStyle31">= </text:span><text:span text:style-name="CharStyle32">Xi</text:span><text:span text:style-name="CharStyle31"><text:s text:c="1"/>and </text:span><text:span text:style-name="CharStyle32">Y</text:span><text:span text:style-name="T19">i</text:span><text:span text:style-name="CharStyle32">j</text:span><text:span text:style-name="CharStyle31"><text:s text:c="1"/>= </text:span><text:span text:style-name="CharStyle32">{pj</text:span><text:span text:style-name="CharStyle31">} if </text:span><text:span text:style-name="CharStyle32">i</text:span><text:span text:style-name="CharStyle31"><text:s text:c="1"/>= j. By Proposition</text:span><text:a xlink:href="#bookmark8"><text:span text:style-name="CharStyle31"><text:s text:c="1"/></text:span><text:span text:style-name="CharStyle33">2.3</text:span><text:span text:style-name="CharStyle31">,</text:span></text:a><text:span text:style-name="CharStyle31"><text:s text:c="1"/>the restriction </text:span><text:span text:style-name="CharStyle32">f</text:span><text:span text:style-name="CharStyle31"><text:s text:c="1"/></text:span><text:span text:style-name="T53">U</text:span><text:span text:style-name="T19">n</text:span><text:span text:style-name="CharStyle32">x(</text:span><text:span text:style-name="T19">i</text:span><text:span text:style-name="CharStyle32">)</text:span><text:span text:style-name="CharStyle31"><text:s text:c="1"/>is a holomorphic function. It follows immediately that the function </text:span><text:span text:style-name="CharStyle32">f </text:span><text:span text:style-name="CharStyle31">is holomorphic in a neighborhood of the point </text:span><text:span text:style-name="CharStyle32">p</text:span><text:span text:style-name="CharStyle31">. Indeed, it suffices to choose a local holomorphic chart in a neighborhood of each point </text:span><text:span text:style-name="CharStyle32">p</text:span><text:span text:style-name="T19">i</text:span><text:span text:style-name="CharStyle31">, and then apply Hartogs’ theorem. The proof is complete since </text:span><text:span text:style-name="CharStyle32">p</text:span><text:span text:style-name="CharStyle31"><text:s text:c="1"/>is an arbitrary point of </text:span><text:span text:style-name="CharStyle32">X</text:span><text:span text:style-name="CharStyle31">.</text:span></text:p><text:p text:style-name="P141"><text:span text:style-name="CharStyle31">□</text:span></text:p><text:p text:style-name="P42"><text:span text:style-name="CharStyle31">We already recalled the notion of a Nash map (hence, in particular, Nash function) in the introduction. Clearly, a function </text:span><text:span text:style-name="CharStyle32">f</text:span><text:span text:style-name="CharStyle31">: </text:span><text:span text:style-name="T31">U </text:span><text:span text:style-name="CharStyle32">^</text:span><text:span text:style-name="CharStyle31"><text:s text:c="1"/>C, defined on an open subset </text:span><text:span text:style-name="CharStyle32">U</text:span><text:span text:style-name="CharStyle31"><text:s text:c="1"/>of C</text:span><text:span text:style-name="T32">n</text:span><text:span text:style-name="CharStyle31">, is a Nash function if and only if it is holomorphic and algebraic. Here, </text:span><text:span text:style-name="CharStyle32">algebraic</text:span><text:span text:style-name="CharStyle31"><text:s text:c="1"/>means that for each connected component </text:span><text:span text:style-name="CharStyle32">W</text:span><text:span text:style-name="CharStyle31"><text:s text:c="1"/>of </text:span><text:span text:style-name="CharStyle32">U </text:span><text:span text:style-name="CharStyle31">there exists a nonzero polynomial function </text:span><text:span text:style-name="CharStyle32">P</text:span><text:span text:style-name="CharStyle31"><text:s text:c="1"/>on C</text:span><text:span text:style-name="T32">n</text:span><text:span text:style-name="CharStyle31"><text:s text:c="1"/>x C with</text:span></text:p><text:p text:style-name="P188"><text:span text:style-name="CharStyle32">P(z, f</text:span><text:span text:style-name="CharStyle31"><text:s text:c="1"/>(z)) = 0 for all z </text:span><text:span text:style-name="T36">Є </text:span><text:span text:style-name="CharStyle32">W.</text:span></text:p><text:p text:style-name="P139"><text:bookmark-start text:name="bookmark9"/><text:span text:style-name="CharStyle31">Hence, by </text:span><text:a xlink:href="#bookmark15"><text:span text:style-name="CharStyle31">[</text:span><text:span text:style-name="CharStyle33">1</text:span></text:a><text:span text:style-name="CharStyle31">, p. 202, Theorem 6], a variant of Hartogs’ theorem holds in the Nash case. Namely, </text:span><text:span text:style-name="CharStyle32">f</text:span><text:span text:style-name="CharStyle31"><text:s text:c="1"/>is a Nash function if and only if it is a separately Nash function. Obviously, </text:span><text:span text:style-name="CharStyle32">separately Nash</text:span><text:span text:style-name="CharStyle31"><text:s text:c="1"/>is a counterpart of separately holomor­phic. The cited result of </text:span><text:a xlink:href="#bookmark15"><text:span text:style-name="CharStyle31">[</text:span><text:span text:style-name="CharStyle33">1</text:span></text:a><text:span text:style-name="CharStyle31">] can be transferred to functions on open subsets of algebraic manifolds.</text:span><text:bookmark-end text:name="bookmark9"/></text:p><text:p text:style-name="P21"><text:span text:style-name="CharStyle37">Proposition 2.4. </text:span><text:span text:style-name="CharStyle38">Let X be a complex algebraic manifold and let f</text:span><text:span text:style-name="CharStyle37">: </text:span><text:span text:style-name="T24">U </text:span><text:span text:style-name="CharStyle38">^</text:span><text:span text:style-name="CharStyle37"><text:s text:c="1"/>C </text:span><text:span text:style-name="CharStyle38">be a function defined on an open subset U of X. Assume that for each nonsingular algebraic curve C C X the restriction f</text:span><text:span text:style-name="CharStyle37"><text:s text:c="1"/>|u</text:span><text:span text:style-name="T23">n</text:span><text:span text:style-name="CharStyle38">c is a Nash function. Then f is a Nash function.</text:span></text:p><text:p text:style-name="P48"><text:span text:style-name="CharStyle32">Proof.</text:span><text:span text:style-name="CharStyle31"><text:s text:c="1"/>With notation as in the proof of Proposition</text:span><text:a xlink:href="#bookmark8"><text:span text:style-name="CharStyle31"><text:s text:c="1"/></text:span><text:span text:style-name="CharStyle33">2.3</text:span><text:span text:style-name="CharStyle31">,</text:span></text:a><text:span text:style-name="CharStyle31"><text:s text:c="1"/>the holomorphic chart</text:span></text:p><text:p text:style-name="P105"><text:span text:style-name="CharStyle38">pp</text:span><text:span text:style-name="CharStyle37">: </text:span><text:span text:style-name="CharStyle38">Up ^ Wp C C</text:span><text:span text:style-name="T59">n</text:span></text:p><text:p text:style-name="P93"><text:span text:style-name="CharStyle31">is actually a Nash isomorphism. Hence, the composite function </text:span><text:span text:style-name="CharStyle32">f o p</text:span><text:span text:style-name="T35">-</text:span><text:span text:style-name="T32">1</text:span><text:span text:style-name="CharStyle31">: </text:span><text:span text:style-name="CharStyle32">W</text:span><text:span text:style-name="T19">p</text:span><text:span text:style-name="CharStyle32"><text:s text:c="1"/>^ </text:span><text:span text:style-name="CharStyle31">C is a Nash function since it is a separately Nash function. It follows that </text:span><text:span text:style-name="CharStyle32">f</text:span><text:span text:style-name="CharStyle31"><text:s text:c="1"/>is a Nash function, as asserted.<text:tab/>□</text:span></text:p></draw:text-box></draw:frame><draw:frame draw:style-name="fr31" svg:x="4.549cm" svg:y="23.481cm" svg:width="11.938cm" svg:height="0.931cm" text:anchor-type="paragraph"><draw:text-box><text:p text:style-name="P189"><text:span text:style-name="CharStyle32">Proof of Theorem</text:span><text:a xlink:href="#bookmark3"><text:span text:style-name="CharStyle32"><text:s text:c="1"/></text:span><text:span text:style-name="CharStyle58">1.2</text:span></text:a><text:span text:style-name="CharStyle32">.</text:span><text:span text:style-name="CharStyle31"><text:s text:c="1"/>We can repeat the proof of Theorem</text:span><text:a xlink:href="#bookmark2"><text:span text:style-name="CharStyle31"><text:s text:c="1"/></text:span><text:span text:style-name="CharStyle33">1.1</text:span><text:span text:style-name="CharStyle31">,</text:span></text:a><text:span text:style-name="CharStyle31"><text:s text:c="1"/>substituting Proposition</text:span><text:a xlink:href="#bookmark9"><text:span text:style-name="CharStyle31"><text:s text:c="1"/></text:span><text:span text:style-name="CharStyle33">2.4 </text:span></text:a><text:span text:style-name="CharStyle31">for Proposition</text:span><text:a xlink:href="#bookmark8"><text:span text:style-name="CharStyle31"><text:s text:c="1"/></text:span><text:span text:style-name="CharStyle33">2.3</text:span></text:a><text:span text:style-name="CharStyle31">.<text:tab/>□</text:span></text:p></draw:text-box></draw:frame></text:p>
      </text:section>
      <text:section text:style-name="Sect6" text:name="Section6">
        <text:p text:style-name="P234"><draw:frame draw:style-name="fr32" svg:x="4.514cm" svg:y="3.873cm" fo:min-width="2.268cm" fo:min-height="0.415cm" text:anchor-type="paragraph"><draw:text-box><text:p text:style-name="P190"><text:span text:style-name="CharStyle45">Vol. 113 (2019)</text:span></text:p></draw:text-box></draw:frame><draw:frame draw:style-name="fr33" svg:x="7.969cm" svg:y="3.891cm" fo:min-width="5.207cm" fo:min-height="0.381cm" text:anchor-type="paragraph"><draw:text-box><text:p text:style-name="P192"><text:span text:style-name="CharStyle45">Global variants of Hartogs’ theorem</text:span></text:p></draw:text-box></draw:frame><draw:frame draw:style-name="fr34" svg:x="15.937cm" svg:y="3.925cm" fo:min-width="0.559cm" fo:min-height="0.367cm" text:anchor-type="paragraph"><draw:text-box><text:p text:style-name="P121"><text:span text:style-name="CharStyle45">287</text:span></text:p></draw:text-box></draw:frame><draw:frame draw:style-name="fr35" svg:x="4.556cm" svg:y="4.761cm" svg:width="11.920cm" svg:height="19.720cm" text:anchor-type="paragraph"><draw:text-box><text:p text:style-name="P150"><text:span text:style-name="CharStyle31">It remains to consider regular functions. We will make use of Bertini’s theorem </text:span><text:a xlink:href="#bookmark22"><text:span text:style-name="CharStyle31">[</text:span><text:span text:style-name="CharStyle33">8</text:span></text:a><text:span text:style-name="CharStyle31">] to produce connected, nonsingular algebraic curves. Given integers </text:span><text:span text:style-name="CharStyle32">k</text:span><text:span text:style-name="CharStyle31"><text:s text:c="1"/>and </text:span><text:span text:style-name="CharStyle32">N</text:span><text:span text:style-name="CharStyle31">, with 1 &lt; </text:span><text:span text:style-name="CharStyle32">k &lt; N</text:span><text:span text:style-name="CharStyle31">, we let </text:span><text:span text:style-name="CharStyle32">G</text:span><text:span text:style-name="T19">k</text:span><text:span text:style-name="CharStyle31"><text:s text:c="1"/>(P</text:span><text:span text:style-name="T32">N</text:span><text:span text:style-name="CharStyle31">) denote the Grassmann manifold of k-dimensional projective subspaces of </text:span><text:span text:style-name="CharStyle32">P</text:span><text:span text:style-name="T35">N</text:span><text:span text:style-name="CharStyle31">.</text:span></text:p><text:p text:style-name="P23"><text:bookmark-start text:name="bookmark10"/><text:span text:style-name="CharStyle31">Let </text:span><text:span text:style-name="CharStyle32">X</text:span><text:span text:style-name="CharStyle31"><text:s text:c="1"/>be a complex algebraic manifold of dimension </text:span><text:span text:style-name="CharStyle32">d &gt;</text:span><text:span text:style-name="CharStyle31"><text:s text:c="1"/>1, and let W</text:span><text:span text:style-name="T40">1</text:span><text:span text:style-name="CharStyle31">, W</text:span><text:span text:style-name="T40">2</text:span><text:span text:style-name="CharStyle31"><text:s text:c="1"/>be nonempty open subsets of </text:span><text:span text:style-name="CharStyle32">X</text:span><text:span text:style-name="CharStyle31">. Assume that the manifold </text:span><text:span text:style-name="CharStyle32">X</text:span><text:span text:style-name="CharStyle31"><text:s text:c="1"/>is connected (which in this case is the same as irreducible). Then there exists a connected, nonsingular algebraic curve </text:span><text:span text:style-name="CharStyle32">C C X</text:span><text:span text:style-name="CharStyle31"><text:s text:c="1"/>such that </text:span><text:span text:style-name="CharStyle32">C</text:span><text:span text:style-name="CharStyle31"><text:s text:c="1"/></text:span><text:span text:style-name="T36">П </text:span><text:span text:style-name="CharStyle32">W</text:span><text:span text:style-name="T19">i</text:span><text:span text:style-name="CharStyle31"><text:s text:c="1"/>= </text:span><text:span text:style-name="CharStyle32">0</text:span><text:span text:style-name="CharStyle31"><text:s text:c="1"/>for </text:span><text:span text:style-name="CharStyle32">i</text:span><text:span text:style-name="CharStyle31"><text:s text:c="1"/>= 1, 2. This assertion is obvious if </text:span><text:span text:style-name="CharStyle32">d</text:span><text:span text:style-name="CharStyle31"><text:s text:c="1"/>= 1, so suppose that </text:span><text:span text:style-name="CharStyle32">d &gt;</text:span><text:span text:style-name="CharStyle31"><text:s text:c="1"/>2. We may assume that </text:span><text:span text:style-name="CharStyle32">X </text:span><text:span text:style-name="CharStyle31">is a Zariski locally closed subset of P</text:span><text:span text:style-name="T32">N</text:span><text:span text:style-name="CharStyle31"><text:s text:c="1"/>for some </text:span><text:span text:style-name="CharStyle32">N</text:span><text:span text:style-name="CharStyle31">. Setting </text:span><text:span text:style-name="CharStyle32">k</text:span><text:span text:style-name="CharStyle31"><text:s text:c="1"/>= </text:span><text:span text:style-name="CharStyle32">N — d</text:span><text:span text:style-name="CharStyle31"><text:s text:c="1"/>+1, by Bertini’s theorem, the intersection </text:span><text:span text:style-name="CharStyle32">C</text:span><text:span text:style-name="CharStyle31"><text:s text:c="1"/>= </text:span><text:span text:style-name="CharStyle32">X</text:span><text:span text:style-name="CharStyle31"><text:s text:c="1"/></text:span><text:span text:style-name="T36">П Л </text:span><text:span text:style-name="CharStyle31">of </text:span><text:span text:style-name="CharStyle32">X</text:span><text:span text:style-name="CharStyle31"><text:s text:c="1"/>with a suitable projective subspace </text:span><text:span text:style-name="T36">Л Є </text:span><text:span text:style-name="CharStyle31">(P</text:span><text:span text:style-name="T32">N</text:span><text:span text:style-name="CharStyle31">) is an algebraic curve with the required properties.</text:span><text:bookmark-end text:name="bookmark10"/></text:p><text:p text:style-name="P194"><text:span text:style-name="CharStyle37">Lemma 2.5. </text:span><text:span text:style-name="CharStyle38">Let X</text:span><text:span text:style-name="CharStyle37"><text:s text:c="1"/>= X</text:span><text:span text:style-name="CharStyle57">1</text:span><text:span text:style-name="CharStyle37"><text:s text:c="1"/>x ■■■ x </text:span><text:span text:style-name="CharStyle38">X</text:span><text:span text:style-name="T23">n</text:span><text:span text:style-name="CharStyle38"><text:s text:c="1"/>be the product of n complex algebraic manifolds and let f</text:span><text:span text:style-name="CharStyle37">: </text:span><text:span text:style-name="T24">U </text:span><text:span text:style-name="CharStyle38">^</text:span><text:span text:style-name="CharStyle37"><text:s text:c="1"/>C </text:span><text:span text:style-name="CharStyle38">be a function defined on an open subset U of X. Let {U</text:span><text:span text:style-name="T23">a</text:span><text:span text:style-name="CharStyle38">}</text:span><text:span text:style-name="T23">ae</text:span><text:span text:style-name="CharStyle38">A be the collection of all connected components of U. Assume that the following two conditions hold:</text:span></text:p><text:list text:style-name="L4"><text:list-item><text:p text:style-name="P50"><text:span text:style-name="CharStyle37"><text:s text:c="1"/></text:span><text:span text:style-name="CharStyle38">The restriction f \u</text:span><text:span text:style-name="T23">a</text:span><text:span text:style-name="CharStyle38"><text:s text:c="1"/>is a regular function for all </text:span><text:span text:style-name="T41">а Є </text:span><text:span text:style-name="CharStyle38">A.</text:span></text:p></text:list-item><text:list-item><text:p text:style-name="P77"><text:span text:style-name="CharStyle37"><text:s text:c="1"/></text:span><text:span text:style-name="CharStyle38">For each nonsingular algebraic curve C C X, parallel to one of the factors of X, the restriction f\</text:span><text:span text:style-name="CharStyle40">u</text:span><text:span text:style-name="T23">n</text:span><text:span text:style-name="CharStyle38">c is a regular function.</text:span></text:p></text:list-item></text:list><text:p text:style-name="P25"><text:span text:style-name="CharStyle38">Then f is a regular function.</text:span></text:p><text:p text:style-name="P96"><text:span text:style-name="CharStyle32">Proof.</text:span><text:span text:style-name="CharStyle31"><text:s text:c="1"/>It suffices to consider the case in which all the </text:span><text:span text:style-name="CharStyle32">X</text:span><text:span text:style-name="T19">i</text:span><text:span text:style-name="CharStyle31"><text:s text:c="1"/>are connected, with dimX</text:span><text:span text:style-name="T40">1</text:span><text:span text:style-name="CharStyle31"><text:s text:c="1"/>&gt; 1. By assumption (a), for each </text:span><text:span text:style-name="T34">а Є </text:span><text:span text:style-name="CharStyle32">A</text:span><text:span text:style-name="CharStyle31"><text:s text:c="1"/>there exists a rational function </text:span><text:span text:style-name="CharStyle32">R</text:span><text:span text:style-name="T19">a</text:span><text:span text:style-name="CharStyle31"><text:s text:c="1"/>on </text:span><text:span text:style-name="CharStyle32">X</text:span><text:span text:style-name="CharStyle31"><text:s text:c="1"/>such that</text:span></text:p><text:p text:style-name="P118"><text:span text:style-name="CharStyle32">U</text:span><text:span text:style-name="T19">a</text:span><text:span text:style-name="CharStyle32"><text:s text:c="1"/>C X</text:span><text:span text:style-name="T35">a</text:span><text:span text:style-name="CharStyle31"><text:s text:c="1"/>:= X \ Pole(Ra)<text:tab/>and<text:tab/></text:span><text:span text:style-name="CharStyle32">f\</text:span><text:span text:style-name="T19">Ua</text:span><text:span text:style-name="CharStyle31"><text:tab/>= </text:span><text:span text:style-name="CharStyle32">R</text:span><text:span text:style-name="T19">a</text:span><text:span text:style-name="CharStyle32">\</text:span><text:span text:style-name="T19">Ua</text:span><text:span text:style-name="CharStyle32">.</text:span></text:p><text:p text:style-name="P74"><text:span text:style-name="CharStyle31">Clearly, if </text:span><text:span text:style-name="CharStyle32">R</text:span><text:span text:style-name="T19">a</text:span><text:span text:style-name="CharStyle31"><text:s text:c="1"/>= </text:span><text:span text:style-name="CharStyle32">Re</text:span><text:span text:style-name="CharStyle31"><text:s text:c="1"/>for all </text:span><text:span text:style-name="T34">а, в Є </text:span><text:span text:style-name="CharStyle32">A,</text:span><text:span text:style-name="CharStyle31"><text:s text:c="1"/>then </text:span><text:span text:style-name="CharStyle32">f</text:span><text:span text:style-name="CharStyle31"><text:s text:c="1"/>is a regular function, and the proof is complete.</text:span></text:p><text:p text:style-name="P145"><text:span text:style-name="CharStyle31">Suppose to the contrary that </text:span><text:span text:style-name="CharStyle32">R</text:span><text:span text:style-name="T40">M</text:span><text:span text:style-name="CharStyle31"><text:s text:c="1"/>= </text:span><text:span text:style-name="CharStyle32">R</text:span><text:span text:style-name="T19">v</text:span><text:span text:style-name="CharStyle31"><text:s text:c="1"/>for some </text:span><text:span text:style-name="CharStyle32">/i,,v </text:span><text:span text:style-name="T34">Є </text:span><text:span text:style-name="CharStyle32">A.</text:span><text:span text:style-name="CharStyle31"><text:s text:c="1"/>It follows that Rr(p) = </text:span><text:span text:style-name="CharStyle32">R</text:span><text:span text:style-name="T19">v</text:span><text:span text:style-name="CharStyle31">(p) for some point </text:span><text:span text:style-name="CharStyle32">p</text:span><text:span text:style-name="CharStyle31"><text:s text:c="1"/>= </text:span><text:span text:style-name="CharStyle60">(p</text:span><text:span text:style-name="T64">1</text:span><text:span text:style-name="CharStyle60">,...</text:span><text:span text:style-name="CharStyle31"><text:s text:c="1"/></text:span><text:span text:style-name="CharStyle32">,p</text:span><text:span text:style-name="T19">n</text:span><text:span text:style-name="CharStyle32">)</text:span><text:span text:style-name="CharStyle31"><text:s text:c="1"/>in </text:span><text:span text:style-name="CharStyle32">U</text:span><text:span text:style-name="T52">м</text:span><text:span text:style-name="T36"><text:s text:c="1"/>П </text:span><text:span text:style-name="CharStyle32">X</text:span><text:span text:style-name="T35">v</text:span><text:span text:style-name="CharStyle31">, and hence the set</text:span></text:p><text:p text:style-name="P100"><text:span text:style-name="CharStyle32">W</text:span><text:span text:style-name="CharStyle31"><text:s text:c="1"/>= </text:span><text:span text:style-name="CharStyle32">{x </text:span><text:span text:style-name="T34">Є </text:span><text:span text:style-name="CharStyle32">U^</text:span><text:span text:style-name="CharStyle31"><text:s text:c="1"/></text:span><text:span text:style-name="T36">П </text:span><text:span text:style-name="CharStyle31">X</text:span><text:span text:style-name="T32">v</text:span><text:span text:style-name="CharStyle31"><text:s text:c="1"/>: </text:span><text:span text:style-name="CharStyle32">R</text:span><text:span text:style-name="T40">M</text:span><text:span text:style-name="CharStyle32">(x)</text:span><text:span text:style-name="CharStyle31"><text:s text:c="1"/>= </text:span><text:span text:style-name="CharStyle32">R</text:span><text:span text:style-name="T19">v</text:span><text:span text:style-name="CharStyle31">(x)}</text:span></text:p><text:p text:style-name="P22"><text:span text:style-name="CharStyle31">is an open neighborhood of </text:span><text:span text:style-name="CharStyle32">p</text:span><text:span text:style-name="CharStyle31"><text:s text:c="1"/>in </text:span><text:span text:style-name="CharStyle32">X</text:span><text:span text:style-name="CharStyle31">.</text:span></text:p><text:p text:style-name="P166"><text:span text:style-name="CharStyle31">Observe that there exists a connected, nonsingular algebraic curve </text:span><text:span text:style-name="CharStyle32">C C X</text:span><text:span text:style-name="CharStyle31">, parallel to the 1</text:span><text:span text:style-name="T32">st</text:span><text:span text:style-name="CharStyle31"><text:s text:c="1"/>factor of </text:span><text:span text:style-name="CharStyle32">X</text:span><text:span text:style-name="CharStyle31">, such that</text:span></text:p><text:p text:style-name="P110"><text:span text:style-name="CharStyle32">W</text:span><text:span text:style-name="CharStyle31"><text:s text:c="1"/></text:span><text:span text:style-name="T36">П </text:span><text:span text:style-name="CharStyle32">C</text:span><text:span text:style-name="CharStyle31"><text:s text:c="1"/>= </text:span><text:span text:style-name="CharStyle32">0</text:span><text:span text:style-name="CharStyle31"><text:s text:c="1"/>and<text:tab/></text:span><text:span text:style-name="CharStyle32">U</text:span><text:span text:style-name="T19">v</text:span><text:span text:style-name="CharStyle31"><text:tab/></text:span><text:span text:style-name="T36">П </text:span><text:span text:style-name="CharStyle32">C</text:span><text:span text:style-name="CharStyle31"><text:s text:c="1"/>= </text:span><text:span text:style-name="CharStyle32">0.</text:span></text:p><text:p text:style-name="P40"><text:span text:style-name="CharStyle31">Indeed, we can obtain such a curve </text:span><text:span text:style-name="CharStyle32">C</text:span><text:span text:style-name="CharStyle31"><text:s text:c="1"/>of the form </text:span><text:span text:style-name="CharStyle32">C</text:span><text:span text:style-name="CharStyle31"><text:s text:c="1"/>= C</text:span><text:span text:style-name="T40">1</text:span><text:span text:style-name="CharStyle31"><text:s text:c="1"/>x </text:span><text:span text:style-name="CharStyle32">{p</text:span><text:span text:style-name="T19">2</text:span><text:span text:style-name="CharStyle31">} x ■■■ x </text:span><text:span text:style-name="CharStyle32">{p</text:span><text:span text:style-name="T19">n</text:span><text:span text:style-name="CharStyle32">},</text:span><text:span text:style-name="CharStyle31"><text:s text:c="1"/>where C</text:span><text:span text:style-name="T40">1</text:span><text:span text:style-name="CharStyle31"><text:s text:c="1"/>C X</text:span><text:span text:style-name="T40">1</text:span><text:span text:style-name="CharStyle31"><text:s text:c="1"/>is a suitably chosen connected, nonsingular algebraic curve, having nonempty intersections with the images of </text:span><text:span text:style-name="CharStyle32">W</text:span><text:span text:style-name="CharStyle31"><text:s text:c="1"/>and </text:span><text:span text:style-name="CharStyle32">U</text:span><text:span text:style-name="T19">v</text:span><text:span text:style-name="CharStyle31"><text:s text:c="1"/>under the canonical projection from </text:span><text:span text:style-name="CharStyle32">X</text:span><text:span text:style-name="CharStyle31"><text:s text:c="1"/>onto X</text:span><text:span text:style-name="T40">1</text:span><text:span text:style-name="CharStyle31"><text:s text:c="1"/>(see the discussion in the paragraph preceding Lemma</text:span><text:a xlink:href="#bookmark10"><text:span text:style-name="CharStyle31"><text:s text:c="1"/></text:span><text:span text:style-name="CharStyle33">2.5</text:span><text:span text:style-name="CharStyle31">)</text:span></text:a><text:span text:style-name="CharStyle31">. By assumption (b), there exists a rational function </text:span><text:span text:style-name="CharStyle32">R</text:span><text:span text:style-name="T19">c</text:span><text:span text:style-name="CharStyle32"><text:s text:c="1"/></text:span><text:span text:style-name="CharStyle31">on </text:span><text:span text:style-name="CharStyle32">C</text:span><text:span text:style-name="CharStyle31"><text:s text:c="1"/>such that</text:span></text:p><text:p text:style-name="P41"><text:span text:style-name="CharStyle38">U </text:span><text:span text:style-name="T41">П </text:span><text:span text:style-name="CharStyle38">C C C</text:span><text:span text:style-name="T59">0</text:span><text:span text:style-name="CharStyle37"><text:s text:c="1"/>:= </text:span><text:span text:style-name="CharStyle38">C \</text:span><text:span text:style-name="CharStyle37"><text:s text:c="1"/>Pole(Rc)<text:tab/>and </text:span><text:span text:style-name="CharStyle38">f\</text:span><text:span text:style-name="CharStyle40">u</text:span><text:span text:style-name="CharStyle38">nc</text:span><text:span text:style-name="CharStyle37"><text:s text:c="1"/>= </text:span><text:span text:style-name="CharStyle38">Rc\</text:span><text:span text:style-name="CharStyle40">u</text:span><text:span text:style-name="CharStyle38">nc.</text:span></text:p><text:p text:style-name="P196"><text:span text:style-name="CharStyle31">Note that both </text:span><text:span text:style-name="CharStyle32">U^</text:span><text:span text:style-name="CharStyle31"><text:s text:c="1"/></text:span><text:span text:style-name="T36">П </text:span><text:span text:style-name="CharStyle32">C</text:span><text:span text:style-name="T32">0</text:span><text:span text:style-name="CharStyle31"><text:s text:c="1"/>and </text:span><text:span text:style-name="CharStyle32">U</text:span><text:span text:style-name="T19">v</text:span><text:span text:style-name="CharStyle31"><text:s text:c="1"/></text:span><text:span text:style-name="T36">П </text:span><text:span text:style-name="CharStyle32">C</text:span><text:span text:style-name="T32">0</text:span><text:span text:style-name="CharStyle31"><text:s text:c="1"/>are nonempty open subsets of </text:span><text:span text:style-name="CharStyle32">C</text:span><text:span text:style-name="T32">0</text:span><text:span text:style-name="CharStyle31">. Since</text:span></text:p><text:p text:style-name="P198"><text:span text:style-name="T59">R</text:span><text:span text:style-name="CharStyle38">n\u</text:span><text:span text:style-name="T23">p</text:span><text:span text:style-name="CharStyle38">nc</text:span><text:span text:style-name="T37">0</text:span><text:span text:style-name="CharStyle37"><text:s text:c="1"/>= </text:span><text:span text:style-name="T59">f</text:span><text:span text:style-name="CharStyle38">\u</text:span><text:span text:style-name="T23">p</text:span><text:span text:style-name="CharStyle38">nc</text:span><text:span text:style-name="T37">0</text:span><text:span text:style-name="CharStyle37"><text:s text:c="1"/>= </text:span><text:span text:style-name="T59">R</text:span><text:span text:style-name="CharStyle38">c\u</text:span><text:span text:style-name="T23">p</text:span><text:span text:style-name="CharStyle38">nc</text:span><text:span text:style-name="T37">0</text:span><text:span text:style-name="CharStyle37"><text:s text:c="1"/>;</text:span></text:p></draw:text-box></draw:frame></text:p>
      </text:section>
      <text:section text:style-name="Sect7" text:name="Section7">
        <text:p text:style-name="P235"><draw:frame draw:style-name="fr36" svg:x="4.531cm" svg:y="3.925cm" fo:min-width="0.568cm" fo:min-height="0.367cm" text:anchor-type="paragraph"><draw:text-box><text:p text:style-name="P98"><text:span text:style-name="CharStyle45">288</text:span></text:p></draw:text-box></draw:frame><draw:frame draw:style-name="fr37" svg:x="8.190cm" svg:y="3.925cm" fo:min-width="4.657cm" fo:min-height="0.374cm" text:anchor-type="paragraph"><draw:text-box><text:p text:style-name="P76"><text:span text:style-name="CharStyle45">J. BOCHNAK AND W. KUCHARZ</text:span></text:p></draw:text-box></draw:frame><draw:frame draw:style-name="fr38" svg:x="14.649cm" svg:y="3.925cm" fo:min-width="1.838cm" fo:min-height="0.383cm" text:anchor-type="paragraph"><draw:text-box><text:p text:style-name="P88"><text:span text:style-name="CharStyle45">Arch. Math.</text:span></text:p></draw:text-box></draw:frame><draw:frame draw:style-name="fr39" svg:x="4.549cm" svg:y="4.845cm" svg:width="11.938cm" svg:height="19.569cm" text:anchor-type="paragraph"><draw:text-box><text:p text:style-name="P200"><text:span text:style-name="CharStyle31">we get</text:span></text:p><text:p text:style-name="P91"><text:span text:style-name="T65">R</text:span><text:span text:style-name="T24">^\x^nc</text:span><text:span text:style-name="T65">0</text:span><text:span text:style-name="T66"><text:s text:c="1"/>= </text:span><text:span text:style-name="T65">R</text:span><text:span text:style-name="T24">c\x^nc</text:span><text:span text:style-name="T65">0</text:span><text:span text:style-name="T24"><text:s text:c="1"/>.</text:span></text:p><text:p text:style-name="P147"><text:span text:style-name="T53">Similarly, we have</text:span></text:p><text:p text:style-name="P49"><text:span text:style-name="T65">R</text:span><text:span text:style-name="T24">v\xVnc</text:span><text:span text:style-name="T65">0</text:span><text:span text:style-name="T66"><text:s text:c="1"/>= </text:span><text:span text:style-name="T65">R</text:span><text:span text:style-name="T24">c\xvnc</text:span><text:span text:style-name="T65">0</text:span><text:span text:style-name="T24"><text:s text:c="1"/>.</text:span></text:p><text:p text:style-name="P202"><text:span text:style-name="T53">Consequently,</text:span></text:p><text:p text:style-name="P144"><text:span text:style-name="T65">R</text:span><text:span text:style-name="T24">^\xi</text:span><text:span text:style-name="T65">J</text:span><text:span text:style-name="T24">-nx</text:span><text:span text:style-name="T65">v</text:span><text:span text:style-name="T24">nc</text:span><text:span text:style-name="T65">0</text:span><text:span text:style-name="T66"><text:s text:c="1"/>= </text:span><text:span text:style-name="T65">R</text:span><text:span text:style-name="T24">v\x^nx</text:span><text:span text:style-name="T65">v</text:span><text:span text:style-name="T24">nc</text:span><text:span text:style-name="T65">0</text:span><text:span text:style-name="T24"><text:s text:c="1"/>.</text:span></text:p><text:p text:style-name="P85"><text:span text:style-name="CharStyle31">The last equality leads to a contradiction since </text:span><text:span text:style-name="CharStyle32">W</text:span><text:span text:style-name="CharStyle31"><text:s text:c="1"/></text:span><text:span text:style-name="T36">П </text:span><text:span text:style-name="CharStyle32">X</text:span><text:span text:style-name="T67">м</text:span><text:span text:style-name="T36"><text:s text:c="1"/>П </text:span><text:span text:style-name="CharStyle32">X</text:span><text:span text:style-name="T35">v</text:span><text:span text:style-name="CharStyle31"><text:s text:c="1"/></text:span><text:span text:style-name="T36">П </text:span><text:span text:style-name="CharStyle32">C</text:span><text:span text:style-name="T32">0</text:span><text:span text:style-name="CharStyle31"><text:s text:c="1"/>= </text:span><text:span text:style-name="CharStyle32">0.</text:span><text:span text:style-name="CharStyle31"><text:tab/>□</text:span></text:p><text:p text:style-name="P37"><text:span text:style-name="CharStyle31">Let </text:span><text:span text:style-name="CharStyle32">X</text:span><text:span text:style-name="CharStyle31"><text:s text:c="1"/>be a complex algebraic manifold and let </text:span><text:span text:style-name="CharStyle32">f</text:span><text:span text:style-name="CharStyle31">: </text:span><text:span text:style-name="T31">U </text:span><text:span text:style-name="CharStyle32">^</text:span><text:span text:style-name="CharStyle31"><text:s text:c="1"/>C be a function defined on an open subset </text:span><text:span text:style-name="CharStyle32">U</text:span><text:span text:style-name="CharStyle31"><text:s text:c="1"/>of </text:span><text:span text:style-name="CharStyle32">X</text:span><text:span text:style-name="CharStyle31">. We say that a rational function </text:span><text:span text:style-name="CharStyle32">R</text:span><text:span text:style-name="CharStyle31"><text:s text:c="1"/>on </text:span><text:span text:style-name="CharStyle32">X</text:span><text:span text:style-name="CharStyle31"><text:s text:c="1"/>is a </text:span><text:span text:style-name="CharStyle32">rational representation</text:span><text:span text:style-name="CharStyle31"><text:s text:c="1"/>of </text:span><text:span text:style-name="CharStyle32">f</text:span><text:span text:style-name="CharStyle31"><text:s text:c="1"/>if there exists a Zariski open dense subset </text:span><text:span text:style-name="CharStyle32">X</text:span><text:span text:style-name="T32">0</text:span><text:span text:style-name="CharStyle31"><text:s text:c="1"/></text:span><text:span text:style-name="CharStyle32">C X </text:span><text:span text:style-name="CharStyle31">such that</text:span></text:p><text:p text:style-name="P155"><text:span text:style-name="T35">X</text:span><text:span text:style-name="T32">0 C </text:span><text:span text:style-name="T35">X</text:span><text:span text:style-name="CharStyle32"><text:s text:c="1"/>\</text:span><text:span text:style-name="CharStyle31"><text:s text:c="1"/></text:span><text:span text:style-name="T32">Pole(R)<text:tab/>and<text:tab/></text:span><text:span text:style-name="T35">f</text:span><text:span text:style-name="CharStyle32"><text:s text:c="1"/></text:span><text:span text:style-name="CharStyle47">\u</text:span><text:span text:style-name="CharStyle31">nx</text:span><text:span text:style-name="T32">0</text:span><text:span text:style-name="CharStyle31"><text:s text:c="1"/>= </text:span><text:span text:style-name="T68">r</text:span><text:span text:style-name="CharStyle47">\u</text:span><text:span text:style-name="CharStyle32">nx</text:span><text:span text:style-name="T35">0</text:span><text:span text:style-name="CharStyle32">.</text:span></text:p><text:p text:style-name="P204"><text:bookmark-start text:name="bookmark11"/><text:span text:style-name="CharStyle31">Since </text:span><text:span text:style-name="CharStyle32">X</text:span><text:span text:style-name="CharStyle31"><text:s text:c="1"/>is nonsingular, any continuous function on </text:span><text:span text:style-name="CharStyle32">U</text:span><text:span text:style-name="CharStyle31"><text:s text:c="1"/>that admits a rational representation is actually regular by the Riemann extension theorem.</text:span><text:bookmark-end text:name="bookmark11"/></text:p><text:p text:style-name="P206"><text:span text:style-name="CharStyle37">Proposition 2.6. </text:span><text:span text:style-name="CharStyle38">Let X be a complex algebraic manifold and let f</text:span><text:span text:style-name="CharStyle37">: </text:span><text:span text:style-name="T24">U </text:span><text:span text:style-name="CharStyle38">^</text:span><text:span text:style-name="CharStyle37"><text:s text:c="1"/>C </text:span><text:span text:style-name="CharStyle38">be a function defined on an open subset U of X. Assume that for each nonsingular algebraic curve C C X the restriction f</text:span><text:span text:style-name="CharStyle37">\u</text:span><text:span text:style-name="T23">n</text:span><text:span text:style-name="CharStyle38">c is a regular function. Then f is a regular function.</text:span></text:p><text:p text:style-name="P153"><text:span text:style-name="CharStyle32">Proof.</text:span><text:span text:style-name="CharStyle31"><text:s text:c="1"/>We may assume that the manifold </text:span><text:span text:style-name="CharStyle32">X</text:span><text:span text:style-name="CharStyle31"><text:s text:c="1"/>is connected and </text:span><text:span text:style-name="CharStyle32">d</text:span><text:span text:style-name="CharStyle31"><text:s text:c="1"/>= dim </text:span><text:span text:style-name="CharStyle32">X &gt;</text:span><text:span text:style-name="CharStyle31"><text:s text:c="1"/>2. In view of Lemma</text:span><text:a xlink:href="#bookmark10"><text:span text:style-name="CharStyle31"><text:s text:c="1"/></text:span><text:span text:style-name="CharStyle33">2.5 </text:span></text:a><text:span text:style-name="CharStyle31">(with </text:span><text:span text:style-name="CharStyle32">n</text:span><text:span text:style-name="CharStyle31"><text:s text:c="1"/>= 1), it suffices to consider the case in which the set </text:span><text:span text:style-name="CharStyle32">U</text:span><text:span text:style-name="CharStyle31"><text:s text:c="1"/>is connected. By Proposition</text:span><text:a xlink:href="#bookmark9"><text:span text:style-name="CharStyle31"><text:s text:c="1"/></text:span><text:span text:style-name="CharStyle33">2.4</text:span><text:span text:style-name="CharStyle31">,</text:span></text:a><text:span text:style-name="CharStyle31"><text:s text:c="1"/></text:span><text:span text:style-name="CharStyle32">f</text:span><text:span text:style-name="CharStyle31"><text:s text:c="1"/>is a Nash function. Hence, since </text:span><text:span text:style-name="CharStyle32">U</text:span><text:span text:style-name="CharStyle31"><text:s text:c="1"/>is connected, the graph of </text:span><text:span text:style-name="CharStyle32">f</text:span><text:span text:style-name="CharStyle31"><text:s text:c="1"/>is contained in an irreducible algebraic hypersurface </text:span><text:span text:style-name="CharStyle32">Y C X x</text:span><text:span text:style-name="CharStyle31"><text:s text:c="1"/>C. The function </text:span><text:span text:style-name="CharStyle32">f</text:span><text:span text:style-name="CharStyle31"><text:s text:c="1"/>admits a rational representation if and only if </text:span><text:span text:style-name="T34">п</text:span><text:span text:style-name="CharStyle31">: </text:span><text:span text:style-name="CharStyle32">Y ^ X</text:span><text:span text:style-name="CharStyle31">, the restriction of the canonical projection </text:span><text:span text:style-name="CharStyle32">X x</text:span><text:span text:style-name="CharStyle31"><text:s text:c="1"/>C ^ </text:span><text:span text:style-name="CharStyle32">X</text:span><text:span text:style-name="CharStyle31">, is a birational map. Suppose that </text:span><text:span text:style-name="T34">п</text:span><text:span text:style-name="T36"><text:s text:c="1"/></text:span><text:span text:style-name="CharStyle31">is not birational, that is, it has degree </text:span><text:span text:style-name="CharStyle32">m &gt;</text:span><text:span text:style-name="CharStyle31"><text:s text:c="1"/>1. We obtain a contradiction as follows. We may assume that </text:span><text:span text:style-name="CharStyle32">X</text:span><text:span text:style-name="CharStyle31"><text:s text:c="1"/>is a Zariski locally closed subset of P</text:span><text:span text:style-name="T32">N</text:span><text:span text:style-name="CharStyle31"><text:s text:c="1"/>for some </text:span><text:span text:style-name="CharStyle32">N</text:span><text:span text:style-name="CharStyle31">. Set </text:span><text:span text:style-name="CharStyle32">k</text:span><text:span text:style-name="CharStyle31"><text:s text:c="1"/>= </text:span><text:span text:style-name="CharStyle32">N — d</text:span><text:span text:style-name="CharStyle31"><text:s text:c="1"/>+1. By Bertini’s theorem, for a general projective subspace </text:span><text:span text:style-name="T36">Л Є </text:span><text:span text:style-name="CharStyle31">(P</text:span><text:span text:style-name="T32">N</text:span><text:span text:style-name="CharStyle31">) both </text:span><text:span text:style-name="CharStyle32">X</text:span><text:span text:style-name="CharStyle31"><text:s text:c="1"/></text:span><text:span text:style-name="T36">П Л </text:span><text:span text:style-name="CharStyle31">and n</text:span><text:span text:style-name="T32">-1</text:span><text:span text:style-name="CharStyle31">(X </text:span><text:span text:style-name="T36">П Л) </text:span><text:span text:style-name="CharStyle31">are irreducible algebraic curves. Clearly, the restriction </text:span><text:span text:style-name="T36">пл </text:span><text:span text:style-name="CharStyle31">: n</text:span><text:span text:style-name="T32">-1</text:span><text:span text:style-name="CharStyle31">(X </text:span><text:span text:style-name="T36">П Л) </text:span><text:span text:style-name="CharStyle31">^ </text:span><text:span text:style-name="CharStyle32">X</text:span><text:span text:style-name="CharStyle31"><text:s text:c="1"/></text:span><text:span text:style-name="T36">П Л </text:span><text:span text:style-name="CharStyle31">of </text:span><text:span text:style-name="T34">п</text:span><text:span text:style-name="T36"><text:s text:c="1"/></text:span><text:span text:style-name="CharStyle31">has degree m. We can choose </text:span><text:span text:style-name="T36">Л </text:span><text:span text:style-name="CharStyle31">so that the curve </text:span><text:span text:style-name="CharStyle32">C</text:span><text:span text:style-name="CharStyle31"><text:s text:c="1"/>= </text:span><text:span text:style-name="CharStyle32">X</text:span><text:span text:style-name="T36">ПЛ </text:span><text:span text:style-name="CharStyle31">is nonsingular and </text:span><text:span text:style-name="CharStyle32">U</text:span><text:span text:style-name="CharStyle31"><text:s text:c="1"/></text:span><text:span text:style-name="T36">П </text:span><text:span text:style-name="CharStyle32">C</text:span><text:span text:style-name="CharStyle31"><text:s text:c="1"/>= 0. The function </text:span><text:span text:style-name="CharStyle32">f\</text:span><text:span text:style-name="T69">u</text:span><text:span text:style-name="T19">nc</text:span><text:span text:style-name="CharStyle31"><text:s text:c="1"/>does not admit a rational representation since its graph is contained in </text:span><text:span text:style-name="CharStyle32">n</text:span><text:span text:style-name="T35">-1</text:span><text:span text:style-name="CharStyle32">(C</text:span><text:span text:style-name="CharStyle31">). However, by assumption, </text:span><text:span text:style-name="CharStyle32">f</text:span><text:span text:style-name="CharStyle31"><text:s text:c="1"/>|</text:span><text:span text:style-name="T40">Unc</text:span><text:span text:style-name="CharStyle31"><text:s text:c="1"/>is a regular function, so we get a contradiction. Thus, </text:span><text:span text:style-name="CharStyle32">f</text:span><text:span text:style-name="CharStyle31"><text:s text:c="1"/>is a Nash function which admits a rational representation. In conclusion, </text:span><text:span text:style-name="CharStyle32">f</text:span><text:span text:style-name="CharStyle31"><text:s text:c="1"/>is a regular function. □</text:span></text:p><text:p text:style-name="P86"><text:span text:style-name="CharStyle32">Proof of Theorem</text:span><text:a xlink:href="#bookmark4"><text:span text:style-name="CharStyle32"><text:s text:c="1"/></text:span><text:span text:style-name="CharStyle58">1.3</text:span></text:a><text:span text:style-name="CharStyle32">.</text:span><text:span text:style-name="CharStyle31"><text:s text:c="1"/>In view of Lemma</text:span><text:a xlink:href="#bookmark10"><text:span text:style-name="CharStyle31"><text:s text:c="1"/></text:span><text:span text:style-name="CharStyle33">2.5</text:span><text:span text:style-name="CharStyle31">,</text:span></text:a><text:span text:style-name="CharStyle31"><text:s text:c="1"/>we may assume that the set </text:span><text:span text:style-name="CharStyle32">U</text:span><text:span text:style-name="CharStyle31"><text:s text:c="1"/>is connected. Pick a point </text:span><text:span text:style-name="CharStyle32">p</text:span><text:span text:style-name="CharStyle31"><text:s text:c="1"/>= </text:span><text:span text:style-name="CharStyle32">(p</text:span><text:span text:style-name="T19">1</text:span><text:span text:style-name="CharStyle32">,...,p</text:span><text:span text:style-name="T19">n</text:span><text:span text:style-name="CharStyle31">) in </text:span><text:span text:style-name="CharStyle32">X</text:span><text:span text:style-name="CharStyle31"><text:s text:c="1"/>= X</text:span><text:span text:style-name="T40">1</text:span><text:span text:style-name="CharStyle31"><text:s text:c="1"/>x ■■■ xX</text:span><text:span text:style-name="T40">n</text:span><text:span text:style-name="CharStyle31">. For </text:span><text:span text:style-name="CharStyle32">i</text:span><text:span text:style-name="CharStyle31"><text:s text:c="1"/>= </text:span><text:span text:style-name="CharStyle32">1,...,n, </text:span><text:span text:style-name="CharStyle31">let</text:span></text:p><text:p text:style-name="P208"><text:span text:style-name="T59">X</text:span><text:span text:style-name="T37">(i)<text:tab/></text:span><text:span text:style-name="T59">Y</text:span><text:span text:style-name="CharStyle38">i1<text:tab/></text:span><text:span text:style-name="T59">x</text:span><text:span text:style-name="CharStyle38"><text:s text:c="1"/>■■■ </text:span><text:span text:style-name="T59">x Y</text:span><text:span text:style-name="CharStyle38">in:</text:span></text:p><text:p text:style-name="P210"><text:span text:style-name="CharStyle31">where </text:span><text:span text:style-name="CharStyle32">Y</text:span><text:span text:style-name="T19">ii</text:span><text:span text:style-name="CharStyle31"><text:s text:c="1"/>= </text:span><text:span text:style-name="CharStyle32">X</text:span><text:span text:style-name="T19">i</text:span><text:span text:style-name="CharStyle31"><text:s text:c="1"/>and </text:span><text:span text:style-name="CharStyle32">Y</text:span><text:span text:style-name="T19">i</text:span><text:span text:style-name="CharStyle32">j</text:span><text:span text:style-name="CharStyle31"><text:s text:c="1"/>= </text:span><text:span text:style-name="CharStyle32">{pj</text:span><text:span text:style-name="CharStyle31">} for </text:span><text:span text:style-name="CharStyle32">i</text:span><text:span text:style-name="CharStyle31"><text:s text:c="1"/>= j. According to Proposition</text:span><text:a xlink:href="#bookmark11"><text:span text:style-name="CharStyle31"><text:s text:c="1"/></text:span><text:span text:style-name="CharStyle33">2.6</text:span><text:span text:style-name="CharStyle31">,</text:span></text:a><text:span text:style-name="CharStyle31"><text:s text:c="1"/>the restriction </text:span><text:span text:style-name="CharStyle32">f</text:span><text:span text:style-name="CharStyle31"><text:s text:c="1"/>U</text:span><text:span text:style-name="T19">nx</text:span><text:span text:style-name="CharStyle31">(</text:span><text:span text:style-name="T40">i</text:span><text:span text:style-name="CharStyle31">) is a regular function. Since </text:span><text:span text:style-name="CharStyle32">p</text:span><text:span text:style-name="CharStyle31"><text:s text:c="1"/>is an arbitrary point of </text:span><text:span text:style-name="CharStyle32">X</text:span><text:span text:style-name="CharStyle31">, the function </text:span><text:span text:style-name="CharStyle32">f</text:span><text:span text:style-name="CharStyle31"><text:s text:c="1"/>is regular by </text:span><text:a xlink:href="#bookmark21"><text:span text:style-name="CharStyle31">[</text:span><text:span text:style-name="CharStyle33">7</text:span></text:a><text:span text:style-name="CharStyle31">, Theorem 7.3].<text:tab/>□</text:span></text:p></draw:text-box></draw:frame></text:p>
      </text:section>
      <text:section text:style-name="Sect8" text:name="Section8">
        <text:p text:style-name="P236"><draw:frame draw:style-name="fr40" svg:x="4.519cm" svg:y="3.873cm" fo:min-width="2.268cm" fo:min-height="0.415cm" text:anchor-type="paragraph"><draw:text-box><text:p text:style-name="P160"><text:span text:style-name="CharStyle45">Vol. 113 (2019)</text:span></text:p></draw:text-box></draw:frame><draw:frame draw:style-name="fr41" svg:x="7.973cm" svg:y="3.891cm" fo:min-width="5.207cm" fo:min-height="0.381cm" text:anchor-type="paragraph"><draw:text-box><text:p text:style-name="P36"><text:span text:style-name="CharStyle45">Global variants of Hartogs’ theorem</text:span></text:p></draw:text-box></draw:frame><draw:frame draw:style-name="fr42" svg:x="15.940cm" svg:y="3.925cm" fo:min-width="0.550cm" fo:min-height="0.367cm" text:anchor-type="paragraph"><draw:text-box><text:p text:style-name="P103"><text:span text:style-name="CharStyle45">289</text:span></text:p></draw:text-box></draw:frame><draw:frame draw:style-name="fr43" svg:x="4.544cm" svg:y="4.754cm" svg:width="11.947cm" svg:height="19.667cm" text:anchor-type="paragraph"><draw:text-box><text:p text:style-name="P212"><text:bookmark-start text:name="bookmark12"/><text:span text:style-name="CharStyle31">We conclude this section by presenting two improvements upon some results of </text:span><text:a xlink:href="#bookmark21"><text:span text:style-name="CharStyle31">[</text:span><text:span text:style-name="CharStyle33">7</text:span></text:a><text:span text:style-name="CharStyle31">]. The following is a sharpening of </text:span><text:a xlink:href="#bookmark21"><text:span text:style-name="CharStyle31">[</text:span><text:span text:style-name="CharStyle33">7</text:span></text:a><text:span text:style-name="CharStyle31">, Theorem 7.2].</text:span><text:bookmark-end text:name="bookmark12"/></text:p><text:p text:style-name="P132"><text:span text:style-name="CharStyle37">Proposition 2.7. </text:span><text:span text:style-name="CharStyle38">Let X be a complex algebraic manifold and let f</text:span><text:span text:style-name="CharStyle37">: </text:span><text:span text:style-name="T24">U </text:span><text:span text:style-name="CharStyle38">^</text:span><text:span text:style-name="CharStyle37"><text:s text:c="1"/>C </text:span><text:span text:style-name="CharStyle38">be a function defined on a connected open subset U of X. Assume that for each nonsingular algebraic curve C C X and each point x </text:span><text:span text:style-name="T41">Є </text:span><text:span text:style-name="CharStyle38">U </text:span><text:span text:style-name="T41">П </text:span><text:span text:style-name="CharStyle38">C there exists an open neighborhood U</text:span><text:span text:style-name="T23">x</text:span><text:span text:style-name="CharStyle38"><text:s text:c="1"/>C U of x such that the restriction f\u</text:span><text:span text:style-name="T23">xn</text:span><text:span text:style-name="CharStyle38">c is</text:span><text:span text:style-name="CharStyle37"><text:s text:c="1"/>a </text:span><text:span text:style-name="CharStyle38">regular function. Then f is a regular function.</text:span></text:p><text:p text:style-name="P158"><text:bookmark-start text:name="bookmark13"/><text:span text:style-name="CharStyle32">Proof.</text:span><text:span text:style-name="CharStyle31"><text:s text:c="1"/>Clearly, the restriction </text:span><text:span text:style-name="CharStyle32">f\</text:span><text:span text:style-name="T19">Uxnc</text:span><text:span text:style-name="CharStyle31"><text:s text:c="1"/>is a Nash function for every point </text:span><text:span text:style-name="CharStyle32">x </text:span><text:span text:style-name="T34">Є </text:span><text:span text:style-name="CharStyle32">U</text:span><text:span text:style-name="CharStyle31"><text:s text:c="1"/></text:span><text:span text:style-name="T36">П </text:span><text:span text:style-name="CharStyle32">C</text:span><text:span text:style-name="CharStyle31">, which means that </text:span><text:span text:style-name="CharStyle32">f</text:span><text:span text:style-name="CharStyle47">\</text:span><text:span text:style-name="T69">u</text:span><text:span text:style-name="T19">nc</text:span><text:span text:style-name="CharStyle31"><text:s text:c="1"/>is a Nash function. Hence, by Proposition</text:span><text:a xlink:href="#bookmark9"><text:span text:style-name="CharStyle31"><text:s text:c="1"/></text:span><text:span text:style-name="CharStyle33">2.4</text:span><text:span text:style-name="CharStyle31">,</text:span></text:a><text:span text:style-name="CharStyle31"><text:s text:c="1"/></text:span><text:span text:style-name="CharStyle32">f</text:span><text:span text:style-name="CharStyle31"><text:s text:c="1"/>is a Nash function. Now we can argue as in the proof of Proposition</text:span><text:a xlink:href="#bookmark11"><text:span text:style-name="CharStyle31"><text:s text:c="1"/></text:span><text:span text:style-name="CharStyle33">2.6</text:span></text:a><text:span text:style-name="CharStyle31">.<text:tab/>□</text:span><text:bookmark-end text:name="bookmark13"/></text:p><text:p text:style-name="P214"><text:span text:style-name="CharStyle31">Finally, </text:span><text:a xlink:href="#bookmark21"><text:span text:style-name="CharStyle31">[</text:span><text:span text:style-name="CharStyle33">7</text:span></text:a><text:span text:style-name="CharStyle31">, Theorem 7.3] can be sharpened as follows.</text:span></text:p><text:p text:style-name="P216"><text:span text:style-name="CharStyle37">Theorem 2.8. </text:span><text:span text:style-name="CharStyle38">Let X</text:span><text:span text:style-name="CharStyle37"><text:s text:c="1"/>= X</text:span><text:span text:style-name="CharStyle57">1</text:span><text:span text:style-name="CharStyle37"><text:s text:c="1"/>x ■■■ x </text:span><text:span text:style-name="CharStyle38">X</text:span><text:span text:style-name="T23">n</text:span><text:span text:style-name="CharStyle38"><text:s text:c="1"/>be the product of n complex algebraic manifolds and let f</text:span><text:span text:style-name="CharStyle37"><text:s text:c="1"/>: </text:span><text:span text:style-name="T24">U </text:span><text:span text:style-name="CharStyle38">^</text:span><text:span text:style-name="CharStyle37"><text:s text:c="1"/>C </text:span><text:span text:style-name="CharStyle38">be a function defined on</text:span><text:span text:style-name="CharStyle37"><text:s text:c="1"/>a </text:span><text:span text:style-name="CharStyle38">connected open subset U of X. Assume that for each nonsingular algebraic curve C C X, parallel to one of the factors of X, and each point x </text:span><text:span text:style-name="T41">Є </text:span><text:span text:style-name="CharStyle38">U</text:span><text:span text:style-name="T38">П </text:span><text:span text:style-name="CharStyle38">C there exists an open neighborhood U</text:span><text:span text:style-name="T23">x</text:span><text:span text:style-name="CharStyle38"><text:s text:c="1"/>C U of x such that the restriction f\u</text:span><text:span text:style-name="T23">xn</text:span><text:span text:style-name="CharStyle38">c is</text:span><text:span text:style-name="CharStyle37"><text:s text:c="1"/>a </text:span><text:span text:style-name="CharStyle38">regular function.. Then f is </text:span><text:span text:style-name="CharStyle37">a </text:span><text:span text:style-name="CharStyle38">regular function.</text:span></text:p><text:p text:style-name="P82"><text:span text:style-name="CharStyle32">Proof.</text:span><text:span text:style-name="CharStyle31"><text:s text:c="1"/>We can argue as in the proof of Theorem</text:span><text:a xlink:href="#bookmark4"><text:span text:style-name="CharStyle31"><text:s text:c="1"/></text:span><text:span text:style-name="CharStyle33">1.3</text:span><text:span text:style-name="CharStyle31">,</text:span></text:a><text:span text:style-name="CharStyle31"><text:s text:c="1"/>substituting Proposi­tion</text:span><text:a xlink:href="#bookmark12"><text:span text:style-name="CharStyle31"><text:s text:c="1"/></text:span><text:span text:style-name="CharStyle33">2.7 </text:span></text:a><text:span text:style-name="CharStyle31">for Proposition</text:span><text:a xlink:href="#bookmark11"><text:span text:style-name="CharStyle31"><text:s text:c="1"/></text:span><text:span text:style-name="CharStyle33">2.6</text:span><text:span text:style-name="CharStyle31">.</text:span></text:a><text:span text:style-name="CharStyle31"><text:tab/>□</text:span></text:p><text:p text:style-name="P79"><text:span text:style-name="CharStyle31">Acknowledgements. We thank the Mathematisches Forschungsinstitut Ober- wolfach for excellent working conditions during our stay within the Research in Pairs Programme. Partial financial support for </text:span><text:span text:style-name="T53">Wojciech Kucharz </text:span><text:span text:style-name="CharStyle31">was provided by the National Science Center (Poland) under Grant No. 2014/15/B/ST1/ 00046.</text:span></text:p><text:p text:style-name="P152"><text:span text:style-name="CharStyle22">Open Access. </text:span><text:span text:style-name="CharStyle23">This article is distributed under the terms of the Creative Com­mons Attribution 4.0 International License </text:span><text:a xlink:href="http://creativecommons.org/licenses/by/4.0/"><text:span text:style-name="CharStyle23">(</text:span><text:span text:style-name="CharStyle61">http://creativecommons.org/licenses/</text:span></text:a><text:span text:style-name="CharStyle61"><text:s text:c="1"/></text:span><text:a xlink:href="http://creativecommons.org/licenses/by/4.0/"><text:span text:style-name="CharStyle61">by/4.0/</text:span><text:span text:style-name="CharStyle23">)</text:span></text:a><text:span text:style-name="CharStyle23">, which permits unrestricted use, distribution, and reproduction in any medium, provided you give appropriate credit to the original author(s) and the source, provide a link to the Creative Commons license, and indicate if changes were made.</text:span></text:p><text:p text:style-name="P54"><text:span text:style-name="CharStyle31">Publisher’s Note Springer Nature remains neutral with regard to jurisdic­tional claims in published maps and institutional affiliations.</text:span></text:p><text:h text:outline-level="2" text:style-name="P33"><text:bookmark-start text:name="bookmark14"/><text:span text:style-name="CharStyle64">References</text:span><text:bookmark-end text:name="bookmark14"/></text:h><text:list text:style-name="L6"><text:list-item><text:p text:style-name="P56"><text:bookmark-start text:name="bookmark15"/><text:span text:style-name="CharStyle23"><text:s text:c="1"/>Bochner, S., Martin, W.: Several Complex Variables. Princeton University Press, Princeton (1948)</text:span><text:bookmark-end text:name="bookmark15"/></text:p></text:list-item><text:list-item><text:p text:style-name="P27"><text:bookmark-start text:name="bookmark16"/><text:span text:style-name="CharStyle23"><text:s text:c="1"/>Demailly, J.-P., Lempert, L., Shiffman, B.: Algebraic approximations of holomor­phic maps from Stein domains to projective manifolds. Duke Math. J. </text:span><text:span text:style-name="CharStyle22">76</text:span><text:span text:style-name="CharStyle23">, 333-363 (1994)</text:span><text:bookmark-end text:name="bookmark16"/></text:p></text:list-item><text:list-item><text:p text:style-name="P218"><text:bookmark-start text:name="bookmark17"/><text:span text:style-name="CharStyle23"><text:s text:c="1"/>Hironaka, H.: Resolution of singularities of an algebraic variety over a field of characteristic zero. Ann. Math. (2) </text:span><text:span text:style-name="CharStyle22">79</text:span><text:span text:style-name="CharStyle23">, 109-326 (1964)</text:span><text:bookmark-end text:name="bookmark17"/></text:p></text:list-item></text:list></draw:text-box></draw:frame></text:p>
      </text:section>
      <text:section text:style-name="Sect9" text:name="Section9">
        <text:p text:style-name="P237"><draw:frame draw:style-name="fr44" svg:x="4.528cm" svg:y="3.925cm" fo:min-width="0.568cm" fo:min-height="0.367cm" text:anchor-type="paragraph"><draw:text-box><text:p text:style-name="P157"><text:span text:style-name="CharStyle45">290</text:span></text:p></draw:text-box></draw:frame><draw:frame draw:style-name="fr45" svg:x="8.184cm" svg:y="3.925cm" fo:min-width="4.657cm" fo:min-height="0.374cm" text:anchor-type="paragraph"><draw:text-box><text:p text:style-name="P129"><text:span text:style-name="CharStyle46">J. Bochnak and W. Kucharz</text:span></text:p></draw:text-box></draw:frame><draw:frame draw:style-name="fr46" svg:x="14.646cm" svg:y="3.925cm" fo:min-width="1.838cm" fo:min-height="0.383cm" text:anchor-type="paragraph"><draw:text-box><text:p text:style-name="P220"><text:span text:style-name="T27">Arch. Math.</text:span></text:p></draw:text-box></draw:frame><draw:frame draw:style-name="fr47" svg:x="4.561cm" svg:y="4.745cm" svg:width="11.913cm" svg:height="5.020cm" text:anchor-type="paragraph"><draw:text-box><text:list text:style-name="L6" text:continue-numbering="true"><text:list-item><text:p text:style-name="P58"><text:bookmark-start text:name="bookmark18"/><text:span text:style-name="T72"><text:s text:c="1"/>Hirsch, M.W.: Differential Topology. Graduate Texts in Mathematics, vol. 33. Springer, New York (1976)</text:span><text:bookmark-end text:name="bookmark18"/></text:p></text:list-item><text:list-item><text:p text:style-name="P92"><text:bookmark-start text:name="bookmark19"/><text:span text:style-name="T72"><text:s text:c="1"/>Hormander, L.: </text:span><text:span text:style-name="CharStyle23">An Introduction to Complex Analysis in Several Variables. North- Holland, Amsterdam (1973)</text:span><text:bookmark-end text:name="bookmark19"/></text:p></text:list-item><text:list-item><text:p text:style-name="P94"><text:bookmark-start text:name="bookmark20"/><text:span text:style-name="CharStyle23"><text:s text:c="1"/>Kleiman, S.L.: The transversality of a general translate. Compos. Math. </text:span><text:span text:style-name="CharStyle22">28</text:span><text:span text:style-name="CharStyle23">, 287­297 (1974)</text:span><text:bookmark-end text:name="bookmark20"/></text:p></text:list-item><text:list-item><text:p text:style-name="P222"><text:bookmark-start text:name="bookmark21"/><text:span text:style-name="CharStyle23"><text:s text:c="1"/>Kollar, J., </text:span><text:span text:style-name="T72">Kucharz, W., </text:span><text:span text:style-name="CharStyle23">Kurdyka, K.: Curve-rational functions. Math. Ann. </text:span><text:span text:style-name="CharStyle22">370</text:span><text:span text:style-name="CharStyle23">, 39-69 (2018)</text:span><text:bookmark-end text:name="bookmark21"/></text:p></text:list-item><text:list-item><text:p text:style-name="P45"><text:bookmark-start text:name="bookmark22"/><text:span text:style-name="CharStyle23"><text:s text:c="1"/>Lazarsfeld, R.: Positivity in Algebraic Geometry I, Classical Setting: Line Bundles and Linear Series. Ergeb. der Math. und ihrer Grenzgeb. Folge 3, vol. 48. Springer, Berlin (2009)</text:span><text:bookmark-end text:name="bookmark22"/></text:p></text:list-item></text:list></draw:text-box></draw:frame><draw:frame draw:style-name="fr48" svg:x="4.561cm" svg:y="10.582cm" svg:width="11.913cm" svg:height="7.467cm" text:anchor-type="paragraph"><draw:text-box><text:p text:style-name="P116"><text:span text:style-name="CharStyle67">Jacek Bochnak</text:span></text:p><text:p text:style-name="P146"><text:span text:style-name="CharStyle23">Romainmotier</text:span></text:p><text:p text:style-name="P24"><text:span text:style-name="CharStyle23">Switzerland</text:span></text:p><text:p text:style-name="P78"><text:span text:style-name="CharStyle68">Wojciech Kucharz </text:span><text:span text:style-name="T72">Institute of Mathematics Polish Academy of Sciences ul. Śniadeckich 8 00-656 </text:span><text:span text:style-name="CharStyle23">Warsaw Poland</text:span></text:p><text:p text:style-name="P51"><text:span text:style-name="CharStyle23">and</text:span></text:p><text:p text:style-name="P138"><text:span text:style-name="CharStyle23">Institute of Mathematics</text:span></text:p><text:p text:style-name="P224"><text:span text:style-name="CharStyle23">Faculty of Mathematics and Computer Science</text:span></text:p><text:p text:style-name="P43"><text:span text:style-name="CharStyle23">Jagiellonian University</text:span></text:p><text:p text:style-name="P108"><text:span text:style-name="T72">Lojasiewicza 6</text:span></text:p><text:p text:style-name="P136"><text:span text:style-name="T72">30-348 KrakŚow</text:span></text:p><text:p text:style-name="P89"><text:span text:style-name="T72">Poland</text:span></text:p><text:p text:style-name="P134"><text:span text:style-name="CharStyle23">e-mail: </text:span><text:a xlink:href="mailto:Wojciech.Kucharz@im.uj.edu.pl"><text:span text:style-name="CharStyle23">Wojciech.Kucharz@im.uj.edu.pl</text:span></text:a></text:p></draw:text-box></draw:frame><draw:frame draw:style-name="fr49" svg:x="4.561cm" svg:y="18.808cm" fo:min-width="11.913cm" fo:min-height="0.390cm" text:anchor-type="paragraph"><draw:text-box><text:p text:style-name="P68"><text:span text:style-name="CharStyle23">Received: 30 August 201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Georgia" svg:font-family="'Georgia'"/>
    <style:font-face style:name="Times New Roman" svg:font-family="'Times New Roman'"/>
    <style:font-face style:name="Arial" svg:font-family="'Arial'"/>
    <style:font-face style:name="Calibri" svg:font-family="'Calibr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9" style:display-name="CharStyle9" style:parent-style-name="CharStyle8">
      <style:text-properties fo:language="en" style:language-asian="en" style:language-complex="en" fo:country="US" style:country-asian="US" style:country-complex="US"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27.pt" style:font-size-asian="27.pt" style:font-size-complex="27.pt" style:font-name="Arial" style:font-name-asian="Arial" style:font-name-complex="Arial" fo:letter-spacing="-0.048cm"/>
    </style:style>
    <style:style style:family="text" style:name="CharStyle12" style:display-name="CharStyle12" style:parent-style-name="CharStyle11">
      <style:text-properties fo:language="en" style:language-asian="en" style:language-complex="en" fo:country="US" style:country-asian="US" style:country-complex="US"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02cm"/>
    </style:style>
    <style:style style:family="text" style:name="CharStyle15" style:display-name="CharStyle15" style:parent-style-name="CharStyle14">
      <style:text-properties fo:language="en" style:language-asian="en" style:language-complex="en" fo:country="US" style:country-asian="US" style:country-complex="US" style:text-scale="100.%"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text" style:name="CharStyle18" style:display-name="CharStyle18" style:parent-style-name="CharStyle17">
      <style:text-properties fo:language="en" style:language-asian="en" style:language-complex="en" fo:country="US" style:country-asian="US" style:country-complex="US" style:text-scale="100.%" fo:color="#000000" style:text-position="0.%"/>
    </style:style>
    <style:style style:family="text" style:name="CharStyle19" style:display-name="CharStyle19" style:parent-style-name="CharStyle4">
      <style:text-properties fo:language="pl" style:language-asian="pl" style:language-complex="pl" fo:font-variant="small-caps"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22" style:display-name="CharStyle22" style:parent-style-name="CharStyle21">
      <style:text-properties fo:language="en" style:language-asian="en" style:language-complex="en" fo:country="US" style:country-asian="US" style:country-complex="US" fo:font-weight="bold" style:font-weight-asian="bold" style:font-weight-complex="bold" style:text-scale="100.%" fo:letter-spacing="0.002cm" fo:color="#000000" style:text-position="0.%"/>
    </style:style>
    <style:style style:family="text" style:name="CharStyle23" style:display-name="CharStyle23" style:parent-style-name="CharStyle21">
      <style:text-properties fo:language="en" style:language-asian="en" style:language-complex="en" fo:country="US" style:country-asian="US" style:country-complex="US" style:text-scale="100.%" fo:color="#000000" style:text-position="0.%"/>
    </style:style>
    <style:style style:family="text" style:name="CharStyle24" style:display-name="CharStyle24" style:parent-style-name="CharStyle2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27" style:display-name="CharStyle27" style:parent-style-name="CharStyle26">
      <style:text-properties fo:language="en" style:language-asian="en" style:language-complex="en" fo:country="US" style:country-asian="US" style:country-complex="US" style:text-scale="100.%" fo:color="#000000" style:text-position="0.%"/>
    </style:style>
    <style:style style:family="text" style:name="CharStyle28" style:display-name="CharStyle28" style:parent-style-name="CharStyle26">
      <style:text-properties fo:language="en" style:language-asian="en" style:language-complex="en" fo:country="US" style:country-asian="US" style:country-complex="US" fo:font-weight="normal" style:font-weight-asian="normal" style:font-weight-complex="normal" style:text-scale="100.%" fo:letter-spacing="0.007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31" style:display-name="CharStyle31" style:parent-style-name="CharStyle30">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CharStyle30">
      <style:text-properties fo:language="en" style:language-asian="en" style:language-complex="en" fo:country="US" style:country-asian="US" style:country-complex="US" fo:font-style="italic" style:font-style-asian="italic" style:font-style-complex="italic" style:text-scale="100.%" fo:letter-spacing="0.016cm" fo:color="#000000" style:text-position="0.%"/>
    </style:style>
    <style:style style:family="text" style:name="CharStyle33" style:display-name="CharStyle33" style:parent-style-name="CharStyle30">
      <style:text-properties fo:language="en" style:language-asian="en" style:language-complex="en" fo:country="US" style:country-asian="US" style:country-complex="US" style:text-scale="100.%" fo:color="#000000" style:text-position="0.%"/>
    </style:style>
    <style:style style:family="text" style:name="CharStyle34" style:display-name="CharStyle34" style:parent-style-name="CharStyle30">
      <style:text-properties fo:language="en" style:language-asian="en" style:language-complex="en" fo:country="US" style:country-asian="US" style:country-complex="US" fo:font-style="italic" style:font-style-asian="italic" style:font-style-complex="italic" style:text-scale="100.%" fo:letter-spacing="0.127cm" fo:color="#000000" style:text-position="0.%"/>
    </style:style>
    <style:style style:family="text" style:name="CharStyle36" style:display-name="CharStyle3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6cm"/>
    </style:style>
    <style:style style:family="text" style:name="CharStyle37" style:display-name="CharStyle37" style:parent-style-name="CharStyle36">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38" style:display-name="CharStyle38" style:parent-style-name="CharStyle36">
      <style:text-properties fo:language="en" style:language-asian="en" style:language-complex="en" fo:country="US" style:country-asian="US" style:country-complex="US" style:text-scale="100.%" fo:color="#000000" style:text-position="0.%"/>
    </style:style>
    <style:style style:family="text" style:name="CharStyle39" style:display-name="CharStyle39" style:parent-style-name="CharStyle36">
      <style:text-properties fo:language="en" style:language-asian="en" style:language-complex="en" fo:country="US" style:country-asian="US" style:country-complex="US" style:text-scale="100.%" fo:letter-spacing="0.127cm" fo:color="#000000" style:text-position="0.%"/>
    </style:style>
    <style:style style:family="text" style:name="CharStyle40" style:display-name="CharStyle40" style:parent-style-name="CharStyle36">
      <style:text-properties fo:language="en" style:language-asian="en" style:language-complex="en" fo:country="US" style:country-asian="US" style:country-complex="US" fo:font-variant="small-caps" style:text-scale="100.%"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45" style:display-name="CharStyle45" style:parent-style-name="CharStyle44">
      <style:text-properties fo:language="en" style:language-asian="en" style:language-complex="en" fo:country="US" style:country-asian="US" style:country-complex="US" style:text-scale="100.%" fo:color="#000000" style:text-position="0.%"/>
    </style:style>
    <style:style style:family="text" style:name="CharStyle46" style:display-name="CharStyle46" style:parent-style-name="CharStyle44">
      <style:text-properties fo:language="pl" style:language-asian="pl" style:language-complex="pl" fo:font-variant="small-caps" style:text-scale="100.%" fo:color="#000000" style:text-position="0.%"/>
    </style:style>
    <style:style style:family="text" style:name="CharStyle47" style:display-name="CharStyle47" style:parent-style-name="CharStyle30">
      <style:text-properties fo:language="en" style:language-asian="en" style:language-complex="en" fo:country="US" style:country-asian="US" style:country-complex="US" fo:font-style="italic" style:font-style-asian="italic" style:font-style-complex="italic" fo:font-variant="small-caps" style:text-scale="100.%" fo:letter-spacing="0.016cm" fo:color="#000000" style:text-position="0.%"/>
    </style:style>
    <style:style style:family="text" style:name="CharStyle48" style:display-name="CharStyle48" style:parent-style-name="CharStyle30">
      <style:text-properties fo:language="en" style:language-asian="en" style:language-complex="en" fo:country="US" style:country-asian="US" style:country-complex="US" style:text-scale="100.%" fo:letter-spacing="0.067cm"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51" style:display-name="CharStyle51" style:parent-style-name="CharStyle50">
      <style:text-properties fo:language="en" style:language-asian="en" style:language-complex="en" fo:country="US" style:country-asian="US" style:country-complex="US" style:text-scale="100.%" fo:color="#000000" style:text-position="0.%"/>
    </style:style>
    <style:style style:family="text" style:name="CharStyle52" style:display-name="CharStyle52" style:parent-style-name="CharStyle50">
      <style:text-properties fo:language="en" style:language-asian="en" style:language-complex="en" fo:country="US" style:country-asian="US" style:country-complex="US" fo:font-style="italic" style:font-style-asian="italic" style:font-style-complex="italic" style:text-scale="100.%" fo:letter-spacing="0.016cm" fo:color="#000000" style:text-position="0.%"/>
    </style:style>
    <style:style style:family="text" style:name="CharStyle54" style:display-name="CharStyle54"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6cm"/>
    </style:style>
    <style:style style:family="text" style:name="CharStyle55" style:display-name="CharStyle55" style:parent-style-name="CharStyle54">
      <style:text-properties fo:language="en" style:language-asian="en" style:language-complex="en" fo:country="US" style:country-asian="US" style:country-complex="US" style:text-scale="100.%" fo:color="#000000" style:text-position="0.%"/>
    </style:style>
    <style:style style:family="text" style:name="CharStyle56" style:display-name="CharStyle56" style:parent-style-name="CharStyle50">
      <style:text-properties fo:language="en" style:language-asian="en" style:language-complex="en" fo:country="US" style:country-asian="US" style:country-complex="US" style:text-underline-style="solid" style:text-scale="100.%" fo:color="#000000" style:text-position="0.%"/>
    </style:style>
    <style:style style:family="text" style:name="CharStyle57" style:display-name="CharStyle57" style:parent-style-name="CharStyle36">
      <style:text-properties fo:language="en" style:language-asian="en" style:language-complex="en" fo:country="US" style:country-asian="US" style:country-complex="US" fo:font-style="normal" style:font-style-asian="normal" style:font-style-complex="normal" fo:font-size="6.pt" style:font-size-asian="6.pt" style:font-size-complex="6.pt" style:font-name="Georgia" style:font-name-asian="Georgia" style:font-name-complex="Georgia" style:text-scale="100.%" fo:letter-spacing="0.000cm" fo:color="#000000" style:text-position="0.%"/>
    </style:style>
    <style:style style:family="text" style:name="CharStyle58" style:display-name="CharStyle58" style:parent-style-name="CharStyle30">
      <style:text-properties fo:language="en" style:language-asian="en" style:language-complex="en" fo:country="US" style:country-asian="US" style:country-complex="US" fo:font-style="italic" style:font-style-asian="italic" style:font-style-complex="italic" style:text-scale="100.%" fo:letter-spacing="0.016cm" fo:color="#000000" style:text-position="0.%"/>
    </style:style>
    <style:style style:family="text" style:name="CharStyle59" style:display-name="CharStyle59" style:parent-style-name="CharStyle30">
      <style:text-properties fo:language="en" style:language-asian="en" style:language-complex="en" fo:country="US" style:country-asian="US" style:country-complex="US" fo:font-size="6.pt" style:font-size-asian="6.pt" style:font-size-complex="6.pt" style:font-name="Georgia" style:font-name-asian="Georgia" style:font-name-complex="Georgia" style:text-scale="100.%" fo:letter-spacing="0.000cm" fo:color="#000000" style:text-position="0.%"/>
    </style:style>
    <style:style style:family="text" style:name="CharStyle60" style:display-name="CharStyle60" style:parent-style-name="CharStyle30">
      <style:text-properties fo:language="en" style:language-asian="en" style:language-complex="en" fo:country="US" style:country-asian="US" style:country-complex="US" style:text-scale="100.%" fo:letter-spacing="0.067cm" fo:color="#000000" style:text-position="0.%"/>
    </style:style>
    <style:style style:family="text" style:name="CharStyle61" style:display-name="CharStyle61" style:parent-style-name="CharStyle21">
      <style:text-properties fo:language="en" style:language-asian="en" style:language-complex="en" fo:country="US" style:country-asian="US" style:country-complex="US" style:text-scale="100.%" fo:color="#000000" style:text-position="0.%"/>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64" style:display-name="CharStyle64" style:parent-style-name="CharStyle63">
      <style:text-properties fo:language="en" style:language-asian="en" style:language-complex="en" fo:country="US" style:country-asian="US" style:country-complex="US" style:text-scale="100.%"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6cm"/>
    </style:style>
    <style:style style:family="text" style:name="CharStyle67" style:display-name="CharStyle67" style:parent-style-name="CharStyle66">
      <style:text-properties fo:language="pl" style:language-asian="pl" style:language-complex="pl" fo:font-variant="small-caps" style:text-scale="100.%" fo:color="#000000" style:text-position="0.%"/>
    </style:style>
    <style:style style:family="text" style:name="CharStyle68" style:display-name="CharStyle68" style:parent-style-name="CharStyle21">
      <style:text-properties fo:language="pl" style:language-asian="pl" style:language-complex="pl" fo:font-variant="small-caps" fo:font-size="6.5pt" style:font-size-asian="6.5pt" style:font-size-complex="6.5pt" style:text-scale="100.%" fo:letter-spacing="0.016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318cm" fo:line-height="0.347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paragraph" style:name="Tekst treści (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paragraph" style:name="Nagłówek #1">
      <style:paragraph-properties fo:background-color="#FFFFFF" fo:margin-top="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27.pt" style:font-size-asian="27.pt" style:font-size-complex="27.pt" style:font-name="Arial" style:font-name-asian="Arial" style:font-name-complex="Arial" fo:letter-spacing="-0.048cm"/>
    </style:style>
    <style:style style:family="paragraph" style:name="Tekst treści (3)">
      <style:paragraph-properties fo:background-color="#FFFFFF" fo:margin-bottom="2.223cm" fo:line-height="0.178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style:font-name-asian="Arial" style:font-name-complex="Arial" fo:letter-spacing="0.002cm"/>
    </style:style>
    <style:style style:family="paragraph" style:name="Nagłówek #2">
      <style:paragraph-properties fo:background-color="#FFFFFF" fo:margin-top="2.223cm" fo:margin-bottom="0.741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paragraph" style:name="Tekst treści (4)">
      <style:paragraph-properties fo:background-color="#FFFFFF" fo:margin-top="1.058cm" fo:margin-bottom="0.318cm" fo:line-height="0.381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Tekst treści (5)">
      <style:paragraph-properties fo:background-color="#FFFFFF" fo:margin-top="0.318cm"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Tekst treści">
      <style:paragraph-properties fo:background-color="#FFFFFF" fo:margin-top="1.058cm" fo:line-height="0.415cm" fo:text-indent="-0.318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6)">
      <style:paragraph-properties fo:background-color="#FFFFFF" fo:margin-top="0.212cm" fo:margin-bottom="0.318cm" fo:line-height="0.415cm" fo:text-indent="-0.635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6cm"/>
    </style:style>
    <style:style style:family="paragraph" style:name="Tekst treści (7)">
      <style:paragraph-properties fo:background-color="#FFFFFF" fo:margin-top="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Spis treści">
      <style:paragraph-properties fo:background-color="#FFFFFF" fo:margin-top="0.212cm" fo:line-height="0.423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Spis treści (2)">
      <style:paragraph-properties fo:background-color="#FFFFFF" fo:margin-top="0.106cm" fo:margin-bottom="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6cm"/>
    </style:style>
    <style:style style:family="paragraph" style:name="Nagłówek #3">
      <style:paragraph-properties fo:background-color="#FFFFFF" fo:margin-top="0.529cm"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Tekst treści (9)">
      <style:paragraph-properties fo:background-color="#FFFFFF" fo:margin-top="0.741cm" fo:line-height="0.389cm" fo:text-indent="-0.459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6cm"/>
    </style:style>
    <style:style style:name="Frame" style:family="graphic">
      <style:graphic-properties/>
    </style:style>
    <text:notes-configuration text:note-class="footnote" text:start-numbering-at="document" style:num-format="1" text:start-value="0"/>
  </office:styles>
  <office:automatic-styles>
    <style:style style:family="paragraph" style:name="P227">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27"/>
      </style:footer>
      <style:header>
        <text:p text:style-name="P227"/>
      </style:header>
    </style:master-page>
    <style:master-page style:name="PageStyle1" style:page-layout-name="Mpm1">
      <style:footer>
        <text:p text:style-name="P227"/>
      </style:footer>
      <style:header>
        <text:p text:style-name="P227"/>
      </style:header>
    </style:master-page>
    <style:master-page style:name="PageStyle2" style:page-layout-name="Mpm2">
      <style:footer>
        <text:p text:style-name="P227"/>
      </style:footer>
      <style:header>
        <text:p text:style-name="P227"/>
      </style:header>
    </style:master-page>
    <style:master-page style:name="PageStyle3" style:page-layout-name="Mpm3">
      <style:footer>
        <text:p text:style-name="P227"/>
      </style:footer>
      <style:header>
        <text:p text:style-name="P227"/>
      </style:header>
    </style:master-page>
    <style:master-page style:name="PageStyle4" style:page-layout-name="Mpm4">
      <style:footer>
        <text:p text:style-name="P227"/>
      </style:footer>
      <style:header>
        <text:p text:style-name="P227"/>
      </style:header>
    </style:master-page>
    <style:master-page style:name="PageStyle5" style:page-layout-name="Mpm5">
      <style:footer>
        <text:p text:style-name="P227"/>
      </style:footer>
      <style:header>
        <text:p text:style-name="P227"/>
      </style:header>
    </style:master-page>
    <style:master-page style:name="PageStyle6" style:page-layout-name="Mpm6">
      <style:footer>
        <text:p text:style-name="P227"/>
      </style:footer>
      <style:header>
        <text:p text:style-name="P227"/>
      </style:header>
    </style:master-page>
    <style:master-page style:name="PageStyle7" style:page-layout-name="Mpm7">
      <style:footer>
        <text:p text:style-name="P227"/>
      </style:footer>
      <style:header>
        <text:p text:style-name="P227"/>
      </style:header>
    </style:master-page>
    <style:master-page style:name="PageStyle8" style:page-layout-name="Mpm8">
      <style:footer>
        <text:p text:style-name="P227"/>
      </style:footer>
      <style:header>
        <text:p text:style-name="P227"/>
      </style:header>
    </style:master-page>
    <style:master-page style:name="PageStyle9" style:page-layout-name="Mpm9">
      <style:footer>
        <text:p text:style-name="P227"/>
      </style:footer>
      <style:header>
        <text:p text:style-name="P22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Global variants of Hartogs’ theorem</dc:title>
    <dc:subject>Archiv der Mathematik, https://doi.org/10.1007/s00013-019-01340-7</dc:subject>
    <meta:initial-creator>Jacek Bochnak </meta:initial-creator>
    <meta:keyword>Separately holomorphic,Hartogs’ theorem,Complex algebraic manifold,Global Hartogs’ theorem,Nash function,Regular function</meta:keyword>
  </office:meta>
</office:document-meta>
</file>