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5">
      <style:text-properties style:text-position="25%" fo:color="#000000"/>
    </style:style>
    <style:style style:family="text" style:name="T5" style:display-name="T5" style:parent-style-name="CharStyle9">
      <style:text-properties fo:language="pl" style:language-asian="pl" style:language-complex="pl" fo:country="PL" style:country-asian="PL" style:country-complex="PL" style:text-position="25%" fo:color="#000000"/>
    </style:style>
    <style:style style:family="text" style:name="T6" style:display-name="T6" style:parent-style-name="CharStyle9">
      <style:text-properties fo:language="pl" style:language-asian="pl" style:language-complex="pl" fo:country="PL" style:country-asian="PL" style:country-complex="PL" fo:color="#000000"/>
    </style:style>
    <style:style style:family="text" style:name="T7" style:display-name="T7" style:parent-style-name="CharStyle10">
      <style:text-properties fo:language="pl" style:language-asian="pl" style:language-complex="pl" fo:country="PL" style:country-asian="PL" style:country-complex="PL" fo:color="#000000"/>
    </style:style>
    <style:style style:family="text" style:name="T8" style:display-name="T8" style:parent-style-name="CharStyle10">
      <style:text-properties fo:color="#000000"/>
    </style:style>
    <style:style style:family="text" style:name="T9" style:display-name="T9" style:parent-style-name="CharStyle9">
      <style:text-properties fo:color="#000000"/>
    </style:style>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14" style:display-name="T14" style:parent-style-name="CharStyle5">
      <style:text-properties fo:language="fr" style:language-asian="fr" style:language-complex="fr" fo:country="FR" style:country-asian="FR" style:country-complex="FR" fo:color="#000000"/>
    </style:style>
    <style:style style:family="text" style:name="T15" style:display-name="T15" style:parent-style-name="CharStyle18">
      <style:text-properties fo:language="pl" style:language-asian="pl" style:language-complex="pl" fo:country="PL" style:country-asian="PL" style:country-complex="PL" fo:color="#000000"/>
    </style:style>
    <style:style style:family="text" style:name="T16" style:display-name="T16" style:parent-style-name="CharStyle9">
      <style:text-properties style:text-position="25%" fo:color="#000000"/>
    </style:style>
    <style:style style:family="text" style:name="T18" style:display-name="T18" style:parent-style-name="CharStyle18">
      <style:text-properties fo:language="pl" style:language-asian="pl" style:language-complex="pl" fo:country="PL" style:country-asian="PL" style:country-complex="PL" style:text-position="25%" fo:color="#000000"/>
    </style:style>
    <style:style style:family="text" style:name="T19" style:display-name="T19" style:parent-style-name="CharStyle18">
      <style:text-properties fo:language="fr" style:language-asian="fr" style:language-complex="fr" fo:country="FR" style:country-asian="FR" style:country-complex="FR" fo:color="#000000"/>
    </style:style>
    <style:style style:family="text" style:name="T20" style:display-name="T20" style:parent-style-name="CharStyle18">
      <style:text-properties fo:language="it" style:language-asian="it" style:language-complex="it" fo:country="IT" style:country-asian="IT" style:country-complex="IT" fo:color="#000000"/>
    </style:style>
    <style:style style:family="text" style:name="T21" style:display-name="T21" style:parent-style-name="CharStyle5">
      <style:text-properties fo:language="it" style:language-asian="it" style:language-complex="it" fo:country="IT" style:country-asian="IT" style:country-complex="IT" fo:color="#000000"/>
    </style:style>
    <style:style style:family="text" style:name="T22" style:display-name="T22" style:parent-style-name="CharStyle10">
      <style:text-properties fo:language="pl" style:language-asian="pl" style:language-complex="pl" fo:country="PL" style:country-asian="PL" style:country-complex="PL" style:text-position="25%" fo:color="#000000"/>
    </style:style>
    <style:style style:family="text" style:name="T23" style:display-name="T23" style:parent-style-name="CharStyle20">
      <style:text-properties fo:color="#000000"/>
    </style:style>
    <style:style style:family="text" style:name="T24" style:display-name="T24" style:parent-style-name="CharStyle18">
      <style:text-properties fo:color="#000000"/>
    </style:style>
    <style:style style:family="text" style:name="T25" style:display-name="T25" style:parent-style-name="CharStyle5">
      <style:text-properties fo:language="en" style:language-asian="en" style:language-complex="en" fo:country="US" style:country-asian="US" style:country-complex="US" fo:color="#000000"/>
    </style:style>
    <style:style style:family="text" style:name="T26" style:display-name="T26" style:parent-style-name="CharStyle22">
      <style:text-properties fo:color="#000000"/>
    </style:style>
    <style:style style:family="text" style:name="T27" style:display-name="T27" style:parent-style-name="CharStyle22">
      <style:text-properties style:text-position="25%" fo:color="#000000"/>
    </style:style>
    <style:style style:family="text" style:name="T28" style:display-name="T28" style:parent-style-name="CharStyle20">
      <style:text-properties fo:language="pl" style:language-asian="pl" style:language-complex="pl" fo:country="PL" style:country-asian="PL" style:country-complex="PL" fo:color="#000000"/>
    </style:style>
    <style:style style:family="text" style:name="T29" style:display-name="T29" style:parent-style-name="CharStyle18">
      <style:text-properties style:text-position="25%" fo:color="#000000"/>
    </style:style>
    <style:style style:family="text" style:name="T30" style:display-name="T30" style:parent-style-name="CharStyle10">
      <style:text-properties style:text-position="25%" fo:color="#000000"/>
    </style:style>
    <style:style style:family="text" style:name="T31" style:display-name="T31" style:parent-style-name="CharStyle10">
      <style:text-properties fo:language="de" style:language-asian="de" style:language-complex="de" fo:country="DE" style:country-asian="DE" style:country-complex="DE" fo:color="#000000"/>
    </style:style>
    <style:style style:family="text" style:name="T33" style:display-name="T33" style:parent-style-name="CharStyle1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5" style:display-name="P35"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 style:display-name="P3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7" style:display-name="P3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8" style:display-name="P3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706cm" fo:text-align="justify" style:page-number="auto">
        <style:tab-stops>
          <style:tab-stop style:position="0.855cm" style:type="left"/>
        </style:tab-stops>
      </style:paragraph-properties>
      <style:text-properties/>
    </style:style>
    <style:style style:family="paragraph" style:name="P40" style:display-name="P40" style:parent-style-name="Style8">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46" style:display-name="P46" style:parent-style-name="Style4">
      <style:paragraph-properties fo:background-color="transparent" fo:margin-top="0.000cm" fo:margin-bottom="0.000cm" fo:margin-left="0.635cm" fo:margin-right="0.000cm" fo:text-indent="-0.635cm" fo:text-align="justify" style:page-number="auto">
        <style:tab-stops>
          <style:tab-stop style:position="-0.051cm" style:type="left"/>
        </style:tab-stops>
      </style:paragraph-properties>
      <style:text-properties/>
    </style:style>
    <style:style style:family="paragraph" style:name="P47" style:display-name="P47" style:parent-style-name="Style4">
      <style:paragraph-properties fo:background-color="transparent" fo:margin-top="0.000cm" fo:margin-bottom="0.000cm" fo:margin-left="0.635cm" fo:margin-right="0.000cm" fo:text-indent="-0.635cm" fo:text-align="justify" style:page-number="auto">
        <style:tab-stops>
          <style:tab-stop style:position="-0.051cm" style:type="left"/>
        </style:tab-stops>
      </style:paragraph-properties>
      <style:text-properties/>
    </style:style>
    <style:style style:family="paragraph" style:name="P48" style:display-name="P48" style:parent-style-name="Style4">
      <style:paragraph-properties fo:background-color="transparent" fo:margin-top="0.000cm" fo:margin-bottom="0.000cm" fo:margin-left="0.635cm" fo:margin-right="0.000cm" fo:text-indent="-0.635cm" fo:text-align="justify" style:page-number="auto">
        <style:tab-stops>
          <style:tab-stop style:position="-0.051cm" style:type="left"/>
        </style:tab-stops>
      </style:paragraph-properties>
      <style:text-properties/>
    </style:style>
    <style:style style:family="paragraph" style:name="P49" style:display-name="P4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8">
      <style:paragraph-properties fo:background-color="transparent" fo:margin-top="0.000cm" fo:margin-bottom="0.000cm" fo:line-height="110.%" fo:margin-left="0.000cm" fo:margin-right="0.000cm" fo:text-indent="0.670cm" fo:text-align="justify" style:page-number="auto">
        <style:tab-stops>
          <style:tab-stop style:position="0.838cm" style:type="left"/>
        </style:tab-stops>
      </style:paragraph-properties>
      <style:text-properties/>
    </style:style>
    <style:style style:family="paragraph" style:name="P53" style:display-name="P53" style:parent-style-name="Style8">
      <style:paragraph-properties fo:background-color="transparent" fo:margin-top="0.000cm" fo:margin-bottom="0.000cm" fo:line-height="111.%" fo:margin-left="0.000cm" fo:margin-right="0.000cm" fo:text-indent="0.670cm" fo:text-align="justify" style:page-number="auto">
        <style:tab-stops>
          <style:tab-stop style:position="0.847cm" style:type="left"/>
        </style:tab-stops>
      </style:paragraph-properties>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670cm" fo:text-align="justify" style:page-number="auto">
        <style:tab-stops>
          <style:tab-stop style:position="0.881cm" style:type="left"/>
        </style:tab-stops>
      </style:paragraph-properties>
      <style:text-properties/>
    </style:style>
    <style:style style:family="paragraph" style:name="P62" style:display-name="P62" style:parent-style-name="Style8">
      <style:paragraph-properties fo:background-color="transparent" fo:margin-top="0.000cm" fo:margin-bottom="0.000cm" fo:margin-left="0.000cm" fo:margin-right="0.000cm" fo:text-indent="0.670cm" fo:text-align="justify" style:page-number="auto">
        <style:tab-stops>
          <style:tab-stop style:position="0.950cm" style:type="left"/>
        </style:tab-stops>
      </style:paragraph-properties>
      <style:text-properties/>
    </style:style>
    <style:style style:family="paragraph" style:name="P63" style:display-name="P63" style:parent-style-name="Style8">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64" style:display-name="P64" style:parent-style-name="Style8">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65" style:display-name="P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4">
      <style:paragraph-properties fo:background-color="transparent" fo:margin-top="0.000cm" fo:margin-bottom="0.529cm" fo:margin-left="0.000cm" fo:margin-right="0.000cm" fo:text-indent="0.670cm" fo:text-align="justify" style:page-number="auto"/>
      <style:text-properties/>
    </style:style>
    <style:style style:family="paragraph" style:name="P69" style:display-name="P69" style:parent-style-name="Style21">
      <style:paragraph-properties fo:background-color="transparent" fo:margin-top="0.000cm" fo:margin-bottom="0.000cm" fo:margin-left="1.235cm" fo:margin-right="0.000cm" fo:text-indent="-0.564cm" fo:text-align="justify" style:page-number="auto">
        <style:tab-stops>
          <style:tab-stop style:position="0.028cm" style:type="left"/>
        </style:tab-stops>
      </style:paragraph-properties>
      <style:text-properties/>
    </style:style>
    <style:style style:family="paragraph" style:name="P70" style:display-name="P70" style:parent-style-name="Style21">
      <style:paragraph-properties fo:background-color="transparent" fo:margin-top="0.000cm" fo:margin-bottom="0.000cm" fo:margin-left="1.235cm" fo:margin-right="0.000cm" fo:text-indent="-0.564cm" fo:text-align="justify" style:page-number="auto">
        <style:tab-stops>
          <style:tab-stop style:position="0.028cm" style:type="left"/>
        </style:tab-stops>
      </style:paragraph-properties>
      <style:text-properties/>
    </style:style>
    <style:style style:family="paragraph" style:name="P71" style:display-name="P71" style:parent-style-name="Style21">
      <style:paragraph-properties fo:background-color="transparent" fo:margin-top="0.000cm" fo:margin-bottom="0.423cm" fo:margin-left="1.235cm" fo:margin-right="0.000cm" fo:text-indent="-0.564cm" fo:text-align="justify" style:page-number="auto">
        <style:tab-stops>
          <style:tab-stop style:position="0.028cm" style:type="left"/>
        </style:tab-stops>
      </style:paragraph-properties>
      <style:text-properties/>
    </style:style>
    <style:style style:family="paragraph" style:name="P72" style:display-name="P72"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73" style:display-name="P73" style:parent-style-name="Style8">
      <style:paragraph-properties fo:background-color="transparent" fo:margin-top="0.000cm" fo:margin-bottom="0.000cm" fo:line-height="110.%" fo:margin-left="0.000cm" fo:margin-right="0.000cm" fo:text-indent="0.670cm" fo:text-align="justify" style:page-number="auto"/>
      <style:text-properties/>
    </style:style>
    <style:style style:family="paragraph" style:name="P74" style:display-name="P74" style:parent-style-name="Style8">
      <style:paragraph-properties fo:background-color="transparent" fo:margin-top="0.000cm" fo:margin-bottom="0.000cm" fo:line-height="110.%" fo:margin-left="0.000cm" fo:margin-right="0.000cm" fo:text-indent="0.706cm" fo:text-align="justify" style:page-number="auto">
        <style:tab-stops>
          <style:tab-stop style:position="1.044cm" style:type="left"/>
        </style:tab-stops>
      </style:paragraph-properties>
      <style:text-properties/>
    </style:style>
    <style:style style:family="paragraph" style:name="P75" style:display-name="P75" style:parent-style-name="Style8">
      <style:paragraph-properties fo:background-color="transparent" fo:margin-top="0.000cm" fo:margin-bottom="0.000cm" fo:line-height="110.%" fo:margin-left="0.000cm" fo:margin-right="0.000cm" fo:text-indent="0.706cm" fo:text-align="justify" style:page-number="auto">
        <style:tab-stops>
          <style:tab-stop style:position="0.948cm" style:type="left"/>
        </style:tab-stops>
      </style:paragraph-properties>
      <style:text-properties/>
    </style:style>
    <style:style style:family="paragraph" style:name="P76" style:display-name="P76" style:parent-style-name="Style8">
      <style:paragraph-properties fo:background-color="transparent" fo:margin-top="0.000cm" fo:margin-bottom="0.000cm" fo:line-height="110.%" fo:margin-left="0.000cm" fo:margin-right="0.000cm" fo:text-indent="0.706cm" fo:text-align="left" style:page-number="auto">
        <style:tab-stops>
          <style:tab-stop style:position="1.044cm" style:type="left"/>
        </style:tab-stops>
      </style:paragraph-properties>
      <style:text-properties/>
    </style:style>
    <style:style style:family="paragraph" style:name="P77" style:display-name="P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81" style:display-name="P81"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82" style:display-name="P82"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83" style:display-name="P83"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84" style:display-name="P84" style:parent-style-name="Style8">
      <style:paragraph-properties fo:background-color="transparent" fo:margin-top="0.000cm" fo:margin-bottom="0.000cm" fo:line-height="110.%" fo:margin-left="0.000cm" fo:margin-right="0.000cm" fo:text-indent="0.706cm" fo:text-align="justify" style:page-number="auto">
        <style:tab-stops>
          <style:tab-stop style:position="0.957cm" style:type="left"/>
        </style:tab-stops>
      </style:paragraph-properties>
      <style:text-properties/>
    </style:style>
    <style:style style:family="paragraph" style:name="P85" style:display-name="P85" style:parent-style-name="Style8">
      <style:paragraph-properties fo:background-color="transparent" fo:margin-top="0.000cm" fo:margin-bottom="0.000cm" fo:line-height="110.%" fo:margin-left="0.000cm" fo:margin-right="0.000cm" fo:text-indent="0.706cm" fo:text-align="justify" style:page-number="auto">
        <style:tab-stops>
          <style:tab-stop style:position="0.957cm" style:type="left"/>
        </style:tab-stops>
      </style:paragraph-properties>
      <style:text-properties/>
    </style:style>
    <style:style style:family="paragraph" style:name="P86" style:display-name="P86" style:parent-style-name="Style8">
      <style:paragraph-properties fo:background-color="transparent" fo:margin-top="0.000cm" fo:margin-bottom="0.000cm" fo:line-height="110.%" fo:margin-left="0.000cm" fo:margin-right="0.000cm" fo:text-indent="0.706cm" fo:text-align="justify" style:page-number="auto">
        <style:tab-stops>
          <style:tab-stop style:position="1.053cm" style:type="left"/>
        </style:tab-stops>
      </style:paragraph-properties>
      <style:text-properties/>
    </style:style>
    <style:style style:family="paragraph" style:name="P87" style:display-name="P87" style:parent-style-name="Style8">
      <style:paragraph-properties fo:background-color="transparent" fo:margin-top="0.000cm" fo:margin-bottom="0.000cm" fo:line-height="110.%" fo:margin-left="0.000cm" fo:margin-right="0.000cm" fo:text-indent="0.706cm" fo:text-align="justify" style:page-number="auto">
        <style:tab-stops>
          <style:tab-stop style:position="1.044cm" style:type="left"/>
        </style:tab-stops>
      </style:paragraph-properties>
      <style:text-properties/>
    </style:style>
    <style:style style:family="paragraph" style:name="P88" style:display-name="P88" style:parent-style-name="Style8">
      <style:paragraph-properties fo:background-color="transparent" fo:margin-top="0.000cm" fo:margin-bottom="0.000cm" fo:line-height="110.%" fo:margin-left="0.000cm" fo:margin-right="0.000cm" fo:text-indent="0.706cm" fo:text-align="justify" style:page-number="auto">
        <style:tab-stops>
          <style:tab-stop style:position="0.948cm" style:type="left"/>
        </style:tab-stops>
      </style:paragraph-properties>
      <style:text-properties/>
    </style:style>
    <style:style style:family="paragraph" style:name="P89" style:display-name="P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2" style:display-name="P92" style:parent-style-name="Style4">
      <style:paragraph-properties fo:background-color="transparent" fo:margin-top="0.000cm" fo:margin-bottom="0.494cm" fo:margin-left="0.000cm" fo:margin-right="0.000cm" fo:text-indent="0.635cm" fo:text-align="justify" style:page-number="auto"/>
      <style:text-properties/>
    </style:style>
    <style:style style:family="paragraph" style:name="P93" style:display-name="P93" style:parent-style-name="Style21">
      <style:paragraph-properties fo:background-color="transparent" fo:margin-top="0.000cm" fo:margin-bottom="0.000cm" fo:margin-left="1.235cm" fo:margin-right="0.000cm" fo:text-align="justify" style:page-number="auto">
        <style:tab-stops>
          <style:tab-stop style:position="-0.009cm" style:type="left"/>
        </style:tab-stops>
      </style:paragraph-properties>
      <style:text-properties/>
    </style:style>
    <style:style style:family="paragraph" style:name="P94" style:display-name="P94" style:parent-style-name="Style21">
      <style:paragraph-properties fo:background-color="transparent" fo:margin-top="0.000cm" fo:margin-bottom="0.000cm" fo:margin-left="1.235cm" fo:margin-right="0.000cm" fo:text-align="justify" style:page-number="auto">
        <style:tab-stops>
          <style:tab-stop style:position="-0.009cm" style:type="left"/>
        </style:tab-stops>
      </style:paragraph-properties>
      <style:text-properties/>
    </style:style>
    <style:style style:family="paragraph" style:name="P95" style:display-name="P95" style:parent-style-name="Style21">
      <style:paragraph-properties fo:background-color="transparent" fo:margin-top="0.000cm" fo:margin-bottom="0.000cm" fo:margin-left="1.235cm" fo:margin-right="0.000cm" fo:text-align="justify" style:page-number="auto">
        <style:tab-stops>
          <style:tab-stop style:position="-0.009cm" style:type="left"/>
        </style:tab-stops>
      </style:paragraph-properties>
      <style:text-properties/>
    </style:style>
    <style:style style:family="paragraph" style:name="P96" style:display-name="P96" style:parent-style-name="Style21">
      <style:paragraph-properties fo:background-color="transparent" fo:margin-top="0.000cm" fo:margin-bottom="0.000cm" fo:margin-left="1.235cm" fo:margin-right="0.000cm" fo:text-align="justify" style:page-number="auto">
        <style:tab-stops>
          <style:tab-stop style:position="-0.009cm" style:type="left"/>
        </style:tab-stops>
      </style:paragraph-properties>
      <style:text-properties/>
    </style:style>
    <style:style style:family="paragraph" style:name="P97" style:display-name="P97" style:parent-style-name="Style21">
      <style:paragraph-properties fo:background-color="transparent" fo:margin-top="0.000cm" fo:margin-bottom="0.000cm" fo:margin-left="1.235cm" fo:margin-right="0.000cm" fo:text-align="justify" style:page-number="auto">
        <style:tab-stops>
          <style:tab-stop style:position="-0.009cm" style:type="left"/>
        </style:tab-stops>
      </style:paragraph-properties>
      <style:text-properties/>
    </style:style>
    <style:style style:family="paragraph" style:name="P98" style:display-name="P98" style:parent-style-name="Style8">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99" style:display-name="P99" style:parent-style-name="Style8">
      <style:paragraph-properties fo:background-color="transparent" fo:margin-top="0.000cm" fo:margin-bottom="0.000cm" fo:line-height="108.%" fo:margin-left="0.000cm" fo:margin-right="0.000cm" fo:text-indent="0.706cm" fo:text-align="justify" style:page-number="auto">
        <style:tab-stops>
          <style:tab-stop style:position="0.965cm" style:type="left"/>
        </style:tab-stops>
      </style:paragraph-properties>
      <style:text-properties/>
    </style:style>
    <style:style style:family="paragraph" style:name="P100" style:display-name="P100" style:parent-style-name="Style8">
      <style:paragraph-properties fo:background-color="transparent" fo:margin-top="0.000cm" fo:margin-bottom="0.000cm" fo:line-height="108.%" fo:margin-left="0.000cm" fo:margin-right="0.000cm" fo:text-indent="0.670cm" fo:text-align="justify" style:page-number="auto">
        <style:tab-stops>
          <style:tab-stop style:position="1.026cm" style:type="left"/>
        </style:tab-stops>
      </style:paragraph-properties>
      <style:text-properties/>
    </style:style>
    <style:style style:family="paragraph" style:name="P101" style:display-name="P1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07" style:display-name="P107" style:parent-style-name="Style8">
      <style:paragraph-properties fo:background-color="transparent" fo:margin-top="0.000cm" fo:margin-bottom="0.000cm" fo:line-height="110.%" fo:margin-left="0.000cm" fo:margin-right="0.000cm" fo:text-indent="0.706cm" fo:text-align="justify" style:page-number="auto">
        <style:tab-stops>
          <style:tab-stop style:position="0.974cm" style:type="left"/>
        </style:tab-stops>
      </style:paragraph-properties>
      <style:text-properties/>
    </style:style>
    <style:style style:family="paragraph" style:name="P108" style:display-name="P108" style:parent-style-name="Style8">
      <style:paragraph-properties fo:background-color="transparent" fo:margin-top="0.000cm" fo:margin-bottom="0.000cm" fo:line-height="110.%" fo:margin-left="0.000cm" fo:margin-right="0.000cm" fo:text-indent="0.706cm" fo:text-align="justify" style:page-number="auto">
        <style:tab-stops>
          <style:tab-stop style:position="0.965cm" style:type="left"/>
        </style:tab-stops>
      </style:paragraph-properties>
      <style:text-properties/>
    </style:style>
    <style:style style:family="paragraph" style:name="P109" style:display-name="P109" style:parent-style-name="Style8">
      <style:paragraph-properties fo:background-color="transparent" fo:margin-top="0.000cm" fo:margin-bottom="0.000cm" fo:line-height="110.%" fo:margin-left="0.000cm" fo:margin-right="0.000cm" fo:text-indent="0.706cm" fo:text-align="justify" style:page-number="auto">
        <style:tab-stops>
          <style:tab-stop style:position="0.965cm" style:type="left"/>
        </style:tab-stops>
      </style:paragraph-properties>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4">
      <style:paragraph-properties fo:background-color="transparent" fo:margin-top="0.000cm" fo:margin-bottom="0.000cm" fo:margin-left="0.635cm" fo:margin-right="0.000cm" fo:text-indent="-0.635cm" fo:text-align="justify" style:page-number="auto">
        <style:tab-stops>
          <style:tab-stop style:position="-0.048cm" style:type="left"/>
        </style:tab-stops>
      </style:paragraph-properties>
      <style:text-properties/>
    </style:style>
    <style:style style:family="paragraph" style:name="P114" style:display-name="P114" style:parent-style-name="Style4">
      <style:paragraph-properties fo:background-color="transparent" fo:margin-top="0.000cm" fo:margin-bottom="0.000cm" fo:margin-left="0.635cm" fo:margin-right="0.000cm" fo:text-indent="-0.635cm" fo:text-align="justify" style:page-number="auto">
        <style:tab-stops>
          <style:tab-stop style:position="-0.048cm" style:type="left"/>
        </style:tab-stops>
      </style:paragraph-properties>
      <style:text-properties/>
    </style:style>
    <style:style style:family="paragraph" style:name="P115" style:display-name="P115" style:parent-style-name="Style4">
      <style:paragraph-properties fo:background-color="transparent" fo:margin-top="0.000cm" fo:margin-bottom="0.000cm" fo:margin-left="0.635cm" fo:margin-right="0.000cm" fo:text-indent="-0.635cm" fo:text-align="justify" style:page-number="auto">
        <style:tab-stops>
          <style:tab-stop style:position="-0.048cm" style:type="left"/>
        </style:tab-stops>
      </style:paragraph-properties>
      <style:text-properties/>
    </style:style>
    <style:style style:family="paragraph" style:name="P116" style:display-name="P11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7" style:display-name="P11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8" style:display-name="P118" style:parent-style-name="Style8">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119" style:display-name="P1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25" style:display-name="P125"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26" style:display-name="P12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8">
      <style:paragraph-properties fo:padding-top="0.000cm" fo:border-top="0.05pt solid #000000" fo:background-color="transparent" fo:margin-top="0.000cm" fo:margin-bottom="0.000cm" fo:line-height="110.%" fo:margin-left="0.000cm" fo:margin-right="0.000cm" fo:text-indent="0.670cm" fo:text-align="left" style:page-number="auto">
        <style:tab-stops>
          <style:tab-stop style:position="1.026cm" style:type="left"/>
        </style:tab-stops>
      </style:paragraph-properties>
      <style:text-properties/>
    </style:style>
    <style:style style:family="paragraph" style:name="P128" style:display-name="P128" style:parent-style-name="Style8">
      <style:paragraph-properties fo:background-color="transparent" fo:margin-top="0.000cm" fo:margin-bottom="0.000cm" fo:line-height="110.%" fo:margin-left="0.000cm" fo:margin-right="0.000cm" fo:text-indent="0.706cm" fo:text-align="left" style:page-number="auto">
        <style:tab-stops>
          <style:tab-stop style:position="1.053cm" style:type="left"/>
        </style:tab-stops>
      </style:paragraph-properties>
      <style:text-properties/>
    </style:style>
    <style:style style:family="paragraph" style:name="P129" style:display-name="P129" style:parent-style-name="Style8">
      <style:paragraph-properties fo:background-color="transparent" fo:margin-top="0.000cm" fo:margin-bottom="0.000cm" fo:line-height="110.%" fo:margin-left="0.000cm" fo:margin-right="0.000cm" fo:text-indent="0.670cm" fo:text-align="justify" style:page-number="auto">
        <style:tab-stops>
          <style:tab-stop style:position="0.957cm" style:type="left"/>
        </style:tab-stops>
      </style:paragraph-properties>
      <style:text-properties/>
    </style:style>
    <style:style style:family="paragraph" style:name="P130" style:display-name="P130" style:parent-style-name="Style15">
      <style:paragraph-properties fo:background-color="transparent" fo:margin-top="0.000cm" fo:margin-bottom="0.000cm" fo:line-height="110.%" fo:margin-left="0.000cm" fo:margin-right="0.000cm" fo:text-indent="0.000cm" fo:text-align="right" style:page-number="auto"/>
      <style:text-properties/>
    </style:style>
    <style:style style:family="paragraph" style:name="P131" style:display-name="P1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35" style:display-name="P135"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36" style:display-name="P13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37" style:display-name="P137"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38" style:display-name="P138" style:parent-style-name="Style8">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39" style:display-name="P139" style:parent-style-name="Style8">
      <style:paragraph-properties fo:background-color="transparent" fo:margin-top="0.000cm" fo:margin-bottom="0.000cm" fo:margin-left="0.000cm" fo:margin-right="0.000cm" fo:text-indent="0.706cm" fo:text-align="left" style:page-number="auto">
        <style:tab-stops>
          <style:tab-stop style:position="1.061cm" style:type="left"/>
        </style:tab-stops>
      </style:paragraph-properties>
      <style:text-properties/>
    </style:style>
    <style:style style:family="paragraph" style:name="P140" style:display-name="P140" style:parent-style-name="Style8">
      <style:paragraph-properties fo:background-color="transparent" fo:margin-top="0.000cm" fo:margin-bottom="0.000cm" fo:margin-left="0.000cm" fo:margin-right="0.000cm" fo:text-indent="0.706cm" fo:text-align="left" style:page-number="auto">
        <style:tab-stops>
          <style:tab-stop style:position="1.061cm" style:type="left"/>
        </style:tab-stops>
      </style:paragraph-properties>
      <style:text-properties/>
    </style:style>
    <style:style style:family="paragraph" style:name="P141" style:display-name="P1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6" style:display-name="P14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47" style:display-name="P147"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48" style:display-name="P148"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49" style:display-name="P149"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50" style:display-name="P150"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51" style:display-name="P151"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52" style:display-name="P1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56" style:display-name="P15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57" style:display-name="P157" style:parent-style-name="Style8">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158" style:display-name="P15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 style:display-name="P159">
      <style:paragraph-properties style:page-number="auto"/>
      <style:text-properties fo:font-size="5.pt" style:font-size-asian="5.pt" style:font-size-complex="5.pt"/>
    </style:style>
    <style:style style:family="paragraph" style:name="P160" style:display-name="P160">
      <style:paragraph-properties style:page-number="auto"/>
      <style:text-properties fo:font-size="5.0000000000000003e-002pt" style:font-size-asian="5.0000000000000003e-002pt" style:font-size-complex="5.0000000000000003e-002pt"/>
    </style:style>
    <style:style style:family="paragraph" style:name="P162" style:display-name="P162" style:master-page-name="PageStyle0">
      <style:paragraph-properties fo:line-height="0.002cm" style:page-number="auto"/>
      <style:text-properties/>
    </style:style>
    <style:style style:family="paragraph" style:name="P163" style:display-name="P163" style:master-page-name="PageStyle1">
      <style:paragraph-properties fo:line-height="0.002cm" style:page-number="auto"/>
      <style:text-properties/>
    </style:style>
    <style:style style:family="paragraph" style:name="P164" style:display-name="P164" style:master-page-name="PageStyle2">
      <style:paragraph-properties fo:line-height="0.002cm" style:page-number="auto"/>
      <style:text-properties/>
    </style:style>
    <style:style style:family="paragraph" style:name="P165" style:display-name="P165" style:master-page-name="PageStyle3">
      <style:paragraph-properties fo:line-height="0.002cm" style:page-number="auto"/>
      <style:text-properties/>
    </style:style>
    <style:style style:family="paragraph" style:name="P166" style:display-name="P166" style:master-page-name="PageStyle4">
      <style:paragraph-properties fo:line-height="0.002cm" style:page-number="auto"/>
      <style:text-properties/>
    </style:style>
    <style:style style:family="paragraph" style:name="P167" style:display-name="P167" style:master-page-name="PageStyle5">
      <style:paragraph-properties fo:line-height="0.002cm" style:page-number="auto"/>
      <style:text-properties/>
    </style:style>
    <style:style style:family="paragraph" style:name="P168" style:display-name="P168" style:master-page-name="PageStyle6">
      <style:paragraph-properties fo:line-height="0.002cm" style:page-number="auto"/>
      <style:text-properties/>
    </style:style>
    <style:style style:family="paragraph" style:name="P169" style:display-name="P169" style:master-page-name="PageStyle7">
      <style:paragraph-properties fo:line-height="0.002cm" style:page-number="auto"/>
      <style:text-properties/>
    </style:style>
    <style:style style:family="paragraph" style:name="P170" style:display-name="P170" style:master-page-name="PageStyle8">
      <style:paragraph-properties fo:line-height="0.002cm" style:page-number="auto"/>
      <style:text-properties/>
    </style:style>
    <style:style style:family="paragraph" style:name="P171" style:display-name="P171" style:master-page-name="PageStyle9">
      <style:paragraph-properties fo:line-height="0.002cm" style:page-number="auto"/>
      <style:text-properties/>
    </style:style>
    <style:style style:family="paragraph" style:name="P172" style:display-name="P172" style:master-page-name="PageStyle10">
      <style:paragraph-properties fo:line-height="0.002cm" style:page-number="auto"/>
      <style:text-properties/>
    </style:style>
    <style:style style:family="paragraph" style:name="P173" style:display-name="P173" style:master-page-name="PageStyle11">
      <style:paragraph-properties fo:line-height="0.002cm" style:page-number="auto"/>
      <style:text-properties/>
    </style:style>
    <text:list-style style:name="L0">
      <text:list-level-style-bullet text:bullet-char="•" text:level="1" text:style-name="CharStyle5"/>
    </text:list-style>
    <text:list-style style:name="L2">
      <text:list-level-style-bullet text:bullet-char="•" text:level="1" text:style-name="CharStyle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62"><draw:line text:anchor-type="paragraph" draw:style-name="gr1" svg:x1="0.993cm" svg:y1="18.939cm" svg:x2="5.209cm" svg:y2="18.939cm"><text:p/></draw:line></text:p>
        <text:p text:style-name="P2"><draw:frame draw:style-name="fr1" svg:x="0.891cm" svg:y="1.125cm" svg:width="12.776cm" svg:height="1.092cm" text:anchor-type="paragraph"><draw:text-box><text:h text:outline-level="2" text:style-name="P33"><text:bookmark-start text:name="bookmark0"/><text:bookmark-start text:name="bookmark1"/><text:span text:style-name="CharStyle3">Lubomir W. Zyblikiewicz</text:span><text:bookmark-end text:name="bookmark0"/><text:bookmark-end text:name="bookmark1"/></text:h><text:p text:style-name="P34"><text:span text:style-name="CharStyle5">Uniwersytet Jagielloński</text:span></text:p></draw:text-box></draw:frame><draw:frame draw:style-name="fr2" svg:x="0.891cm" svg:y="4.173cm" svg:width="12.776cm" svg:height="0.720cm" text:anchor-type="paragraph"><draw:text-box><text:h text:outline-level="1" text:style-name="P35"><text:bookmark-start text:name="bookmark2"/><text:bookmark-start text:name="bookmark3"/><text:span text:style-name="CharStyle7">Klub Rzymski - po 45 latach</text:span><text:bookmark-end text:name="bookmark2"/><text:bookmark-end text:name="bookmark3"/></text:h></draw:text-box></draw:frame><draw:frame draw:style-name="fr3" svg:x="0.891cm" svg:y="6.722cm" svg:width="12.776cm" svg:height="11.617cm" text:anchor-type="paragraph"><draw:text-box><text:p text:style-name="P36"><text:span text:style-name="CharStyle5">Klub Rzymski, istniejący już ponad 45 lat, nadal zasługuje na baczną obser­wację. Wprawdzie stał się on tylko jednym z - coraz liczniejszych, jednostkowych i zbiorowych - uczestników debaty o trudnych problemach współczesnego świata, lecz choćby ze względu na swoisty charakter i względnie długi czas uczestniczenia w niej nawet pobieżne przyjrzenie się jego dziejom może prowadzić do interesu­jących spostrzeżeń. </text:span></text:p><text:p text:style-name="P37"><text:span text:style-name="CharStyle5">Jego początki były w dużej mierze dziełem przypadku. W połowie lat 60. XX w. ciągle jeszcze trwała „złota era” gospodarki światowej, czemu towarzyszy­ły powszechnie panujące optymistyczne oczekiwania. Trudno byłoby podważać mocne uznanie Paula Kennedyego dla pełnych zachwytu opinii Paula Bairocha o dynamice światowej produkcji przemysłowej w latach 1953-1973*. Również spoglądając, nieco później, do tyłu, uwzględniając zwłaszcza zarys dziejów gospo­darczych świata, rekonstruowanych starannie przez zmarłego przed kilku laty An- gusa Maddisona</text:span><text:span text:style-name="T4">1 2</text:span><text:span text:style-name="CharStyle5">, nie uznać, że stan gospodarki światowej i jej najważniejszych części składowych mógł wówczas skłaniać do zarówno pozytywnych ocen dotych­czasowego rozwoju, jak i optymizmu wobec przyszłości. </text:span></text:p><text:p text:style-name="P38"><text:span text:style-name="CharStyle5">Kluczowa rola w przyjęciu zdecydowanie odmiennego punktu widzenia przypadła włoskiemu przedsiębiorcy, urodzonemu w 1908 r. w Turynie Aurelio Pecceiemu. Skłonny do poszukiwania nowych punktów widzenia i poznawa­nia odległych od Włoch części świata, po ukończeniu studiów ekonomicznych w rodzinnym mieście przedłużył je jeszcze o pobyt na Sorbonie i krótką po­dróż do Związku Radzieckiego. W Paryżu miał okazję zetknąć się z Bertrandem de Jouvenelem, pionierem futurologii. Bodaj większe znaczenie miało jednak podjęcie pracy dla Fiata, najpierw w Chinach, a potem, od 1949 r„ przez wie­le lat w Argentynie. Angażował się zresztą Peccei w działalność na rzecz kilku</text:span></text:p></draw:text-box></draw:frame><draw:frame draw:style-name="fr4" svg:x="0.942cm" svg:y="19.050cm" svg:width="12.725cm" svg:height="0.813cm" text:anchor-type="paragraph"><draw:text-box><text:p text:style-name="P39"><text:span text:style-name="T5">1</text:span><text:span text:style-name="T6"><text:tab/>P. Kennedy, </text:span><text:span text:style-name="T7">Mocarstwa świata. Narodziny, rozkwit, upadek. Przemiany gospodarcze i konflikty zbrojne w latach 1500-2000,</text:span><text:span text:style-name="T6"><text:s text:c="1"/>tłum. M. Kluźniak, Warszawa 1994, s. 404. </text:span></text:p></draw:text-box></draw:frame><draw:frame draw:style-name="fr5" svg:x="0.942cm" svg:y="19.921cm" svg:width="12.725cm" svg:height="1.194cm" text:anchor-type="paragraph"><draw:text-box><text:p text:style-name="P40"><text:span text:style-name="T5">2</text:span><text:span text:style-name="T6"><text:tab/>Zwłaszcza: </text:span><text:span text:style-name="CharStyle10">The World Economy. A Millennial Perspective,</text:span><text:span text:style-name="CharStyle9"><text:s text:c="1"/>Paris 2001; </text:span><text:span text:style-name="CharStyle10">Growth and Inte­raction in the World Economy. The Roots of Modernity,</text:span><text:span text:style-name="CharStyle9"><text:s text:c="1"/>Washington 2006; </text:span><text:span text:style-name="CharStyle10">Contours of the World Economy, 1-2030 AD. Essays in Macro-Economic History,</text:span><text:span text:style-name="CharStyle9"><text:s text:c="1"/>Oxford 2007. </text:span></text:p></draw:text-box></draw:frame></text:p>
      </text:section>
      <text:section text:style-name="Sect1" text:name="Section1">
        <text:p text:style-name="P163"><draw:line text:anchor-type="paragraph" draw:style-name="gr1" svg:x1="0.960cm" svg:y1="0.755cm" svg:x2="13.548cm" svg:y2="0.755cm"><text:p/></draw:line><draw:line text:anchor-type="paragraph" draw:style-name="gr2" svg:x1="1.011cm" svg:y1="18.874cm" svg:x2="5.218cm" svg:y2="18.874cm"><text:p/></draw:line></text:p>
        <text:p text:style-name="P6"><draw:frame draw:style-name="fr6" svg:x="10.231cm" svg:y="0.314cm" text:anchor-type="paragraph"><draw:text-box fo:min-width="3.395cm" fo:min-height="0.517cm"><text:p text:style-name="P43"><text:span text:style-name="CharStyle16">Lubomir</text:span><text:span text:style-name="CharStyle17"><text:s text:c="1"/>W </text:span><text:span text:style-name="CharStyle16">Zyblikiewicz</text:span></text:p></draw:text-box></draw:frame><draw:frame draw:style-name="fr9" svg:x="0.900cm" svg:y="1.101cm" svg:width="12.760cm" svg:height="17.179cm" text:anchor-type="paragraph"><draw:text-box><text:p text:style-name="P44"><text:span text:style-name="CharStyle5">włoskich przedsiębiorstw rozwijających działalność w krajach Ameryki Łaciń­skiej. Był nie tylko tradycyjnym przedsiębiorcą, interesował się bowiem prob­lemami społeczno-politycznymi; utworzył w 1956 r. w Buenos Aires Research </text:span><text:span text:style-name="T14">Bureau </text:span><text:span text:style-name="CharStyle5">for </text:span><text:span text:style-name="T14">International </text:span><text:span text:style-name="CharStyle5">Economic </text:span><text:span text:style-name="T14">Coopération, </text:span><text:span text:style-name="CharStyle5">prężnie działał przez ponad 10 lat w ADELA </text:span><text:span text:style-name="T14">(Atlantic </text:span><text:span text:style-name="CharStyle5">Community </text:span><text:span text:style-name="T14">Development Group </text:span><text:span text:style-name="CharStyle5">for </text:span><text:span text:style-name="T14">Latin </text:span><text:span text:style-name="CharStyle5">America), syndykacie dużych korporacji z Ameryki i Europy obecnym w Ameryce Łaciń­skiej. Jego wystąpienia w ADELA zostały dostrzeżone i przez ówczesnego sekre­tarza stanu Deana Ruska, i przez Dżermena Gwiszianiego, wiceprzewodniczą­cego Państwowego Komitetu Nauki i Techniki ZSRR. Poglądy Pecceiego stały się zresztą w Stanach Zjednoczonych dużo lepiej znane dzięki jego wykładom dla przedstawicieli biznesu oraz na uniwersytetach Cornell, </text:span><text:span text:style-name="T14">Harvarda </text:span><text:span text:style-name="CharStyle5">i </text:span><text:span text:style-name="T14">Massa­chussets </text:span><text:span text:style-name="CharStyle5">Institute of Technology w 1966 r., kontaktom z senatorami Jacobem Ja- </text:span><text:span text:style-name="T14">vitsem </text:span><text:span text:style-name="CharStyle5">i Hubertem Humphreyem, spotkaniu w 1967 r. z McGeorgeem Bundym, doradcą ds. bezpieczeństwa narodowego. </text:span></text:p><text:p text:style-name="P45"><text:span text:style-name="CharStyle5">Znamienna była jego książka </text:span><text:span text:style-name="T15">The Chasm Ahead,</text:span><text:span text:style-name="CharStyle5"><text:s text:c="1"/>wydana w 1969 r., lecz sta­nowiąca rozbudowaną wersję wcześniejszej broszury. Przesłanie Pecceiego można sprowadzić do trzech kluczowych myśli:</text:span></text:p><text:list text:style-name="L0" xml:id="1"><text:list-item><text:p text:style-name="P46"><text:span text:style-name="CharStyle5"><text:tab/>Ludzkość i światowy system środowiska naturalnego stanowią dwie części tego samego scalonego makrosystemu.</text:span></text:p></text:list-item><text:list-item><text:p text:style-name="P47"><text:span text:style-name="CharStyle5"><text:tab/>W wielu miejscach temu makrosystemowi grozi załamanie lub nawet zupełne zniszczenie.</text:span></text:p></text:list-item><text:list-item><text:p text:style-name="P48"><text:span text:style-name="CharStyle5"><text:tab/>Stworzenie planu zapobiegawczego i jego zrealizowanie jest zbiorowym obo­wiązkiem wszystkich grup, które mają taką zdolność</text:span><text:span text:style-name="T4">3</text:span><text:span text:style-name="CharStyle5">.</text:span></text:p></text:list-item></text:list><text:p text:style-name="P49"><text:span text:style-name="CharStyle5">Wspomniana postać Gwiszaniego była o tyle ważna, że nie tylko zapewniał on udział w całym przedsięwzięciu uczestników ze Związku Radzieckiego, lecz także - pośrednio - przyczynił się do nawiązania przez Pecceiego znajomości z </text:span><text:span text:style-name="T14">Alexan- </text:span><text:span text:style-name="CharStyle5">drem Kingiem, wówczas kierującym sprawami nauki i oświaty w OECD.</text:span></text:p><text:p text:style-name="P50"><text:span text:style-name="CharStyle5">Ostatecznie dzięki wsparciu Fundacji Agnellego doszło do dwudniowego spotkania 7 i 8 kwietnia 1968 r. w Rzymie, z udziałem blisko czterdziestu ludzi po­lityki, biznesu i nauki. Wprawdzie swoista burza mózgów nie przyniosła decyzji, lecz już podczas wieczornego przyjęcia z udziałem kilku osób w domu Pecceiego postanowiono powołać Klub Rzymski, który miał stanowić miejsce debaty, z ko­niecznym uwzględnieniem trzech elementów: globalnej perspektywy, długiego horyzontu czasowego i „splątanego kłębu” zagadnień stanowiących o „krytycz­nym położeniu ludzkości”, zwięźle określanych mianem „problematyki”</text:span><text:span text:style-name="T4">4</text:span><text:span text:style-name="CharStyle5">.</text:span></text:p><text:p text:style-name="P51"><text:span text:style-name="CharStyle5">Pragnąc przygotować pierwszy raport Klubu, poproszono o podjęcie wstęp­nych prac amerykańskiego uczonego pochodzenia tureckiego, od niedawna pro­</text:span></text:p></draw:text-box></draw:frame><draw:frame draw:style-name="fr10" svg:x="0.975cm" svg:y="18.974cm" svg:width="12.675cm" svg:height="1.261cm" text:anchor-type="paragraph"><draw:text-box><text:p text:style-name="P52"><text:span text:style-name="T5">3</text:span><text:span text:style-name="T6"><text:tab/>E.B. Masini, </text:span><text:span text:style-name="CharStyle10">The Legacy of </text:span><text:span text:style-name="T7">Aurelio Peccei </text:span><text:span text:style-name="CharStyle10">and the Continuing Relevance of his Anticipa­tory Vision,</text:span><text:span text:style-name="CharStyle9"><text:s text:c="1"/>s. 7, [on-line] </text:span><text:a xlink:href="http://pl.scribd.com/doc/118365039/Legacy-Aurelio-Peccei"><text:span text:style-name="CharStyle9">http://pl.scribd.com/doc/118365039/Legacy-Aurelio-Peccei</text:span></text:a><text:span text:style-name="CharStyle9">, </text:span><text:span text:style-name="T6">dostęp: </text:span><text:span text:style-name="CharStyle9">19 V 2013.</text:span></text:p></draw:text-box></draw:frame><draw:frame draw:style-name="fr11" svg:x="0.975cm" svg:y="20.244cm" svg:width="12.682cm" svg:height="0.880cm" text:anchor-type="paragraph"><draw:text-box><text:p text:style-name="P53"><text:span text:style-name="T5">4</text:span><text:span text:style-name="CharStyle9"><text:tab/></text:span><text:span text:style-name="T6">Cytowane określenia można znaleźć w polskim wydaniu </text:span><text:span text:style-name="T7">Granic wzrostu,</text:span><text:span text:style-name="T6"><text:s text:c="1"/>w </text:span><text:span text:style-name="T7">Przedmowie </text:span><text:span text:style-name="T6">(od Klubu Rzymskiego).</text:span></text:p></draw:text-box></draw:frame><draw:frame draw:style-name="fr12" svg:x="0.993cm" svg:y="21.481cm" text:anchor-type="paragraph"><draw:text-box fo:min-width="0.533cm" fo:min-height="0.432cm"><text:p text:style-name="P54"><text:span text:style-name="CharStyle17">466</text:span></text:p></draw:text-box></draw:frame></text:p>
      </text:section>
      <text:section text:style-name="Sect2" text:name="Section2">
        <text:p text:style-name="P164"><draw:line text:anchor-type="paragraph" draw:style-name="gr2" svg:x1="0.958cm" svg:y1="0.820cm" svg:x2="13.548cm" svg:y2="0.820cm"><text:p/></draw:line><draw:line text:anchor-type="paragraph" draw:style-name="gr1" svg:x1="1.000cm" svg:y1="16.568cm" svg:x2="5.209cm" svg:y2="16.568cm"><text:p/></draw:line></text:p>
        <text:p text:style-name="P10"><draw:frame draw:style-name="fr13" svg:x="0.908cm" svg:y="0.381cm" text:anchor-type="paragraph"><draw:text-box fo:min-width="3.835cm" fo:min-height="0.474cm"><text:p text:style-name="P57"><text:span text:style-name="CharStyle16">Klub Rzymski - po 45 latach</text:span></text:p></draw:text-box></draw:frame><draw:frame draw:style-name="fr16" svg:x="0.891cm" svg:y="1.159cm" svg:width="12.776cm" svg:height="14.877cm" text:anchor-type="paragraph"><draw:text-box><text:p text:style-name="P58"><text:span text:style-name="CharStyle5">fesora w Wharton School Uniwersytetu Pensylwańskiego, współzałożyciela Klubu, Hasana Ózbekhana. Zdążył on nawet przedstawić zwięzły tekst, zatytułowany </text:span><text:span text:style-name="T15">The Predicament of Mankind</text:span><text:span text:style-name="T18">5 6</text:span><text:span text:style-name="T15">, w</text:span><text:span text:style-name="CharStyle5"><text:s text:c="1"/>którym nakreślił projekt „poszukiwania usystematy­zowanych odpowiedzi na narastające ogólnoświatowe złożoności i niepewności”. Jak się wydaje, o odrzuceniu jego propozycji jako podstawy dalszych działań za­decydowała niechęć Fundacji </text:span><text:span text:style-name="T14">Volkswagena, </text:span><text:span text:style-name="CharStyle5">która przyrzekła wcześniej 400 tys. dolarów, do tego konkretnego projektu. Ostateczne jednak rozstrzygnięcie nastą­piło podczas spotkania Klubu, z udziałem już ponad sześćdziesięciu jego człon­ków, w Bernie w czerwcu 1970 r. Przesądziła zwięzła propozycja zaproszonego na to spotkanie Jaya Forrestera, znanego choćby z dwu książek, </text:span><text:span text:style-name="T19">Industrial </text:span><text:span text:style-name="T20">Dynamics </text:span><text:span text:style-name="CharStyle5">i </text:span><text:span text:style-name="T15">Urban </text:span><text:span text:style-name="T20">Dynamics?.</text:span><text:span text:style-name="T21"><text:s text:c="1"/></text:span><text:span text:style-name="CharStyle5">Był on profesorem Massachusetts Institute of Technology, in­żynierem elektrykiem, od lat 40. prowadzącym symulacje komputerowe, głównie dla potrzeb marynarki wojennej i lotnictwa, który w 1956 r. przeszedł do MIT Sloan School of </text:span><text:span text:style-name="T21">Management </text:span><text:span text:style-name="CharStyle5">i zaczął zajmować się problemami społecznymi</text:span><text:span text:style-name="T4">7 8</text:span><text:span text:style-name="CharStyle5">. Poinformował on, że dysponuje odpowiednią metodologią dla zrealizowania pro­jektu, i zaproponował przyjęcie kilku badaczy na roboczy dwutygodniowy pobyt w MIT w celu szczegółowego zajęcia się projektem. Pracując w wielkim pośpie­chu, Forrester zdążył przygotować prawie do końca model, nazwany „światem”, przed przybyciem wspomnianej grupy do Cambridge w Massachusetts’.</text:span></text:p><text:p text:style-name="P59"><text:span text:style-name="CharStyle5">Mimo nalegań sam Forrester odmówił zajęcia się realizacją projektu osobiście, wskazując swych uczniów, przede wszystkim młodych, niespełna trzydziestolat­ków, od niedawna nałżeństwo Meadowsów, Dennisa i </text:span><text:span text:style-name="T14">Donellç. Dennis </text:span><text:span text:style-name="CharStyle5">Meadows został dyrektorem projektu, natomiast </text:span><text:span text:style-name="T21">Donneila </text:span><text:span text:style-name="CharStyle5">napisała tekst przedstawiający dla potrzeb masowego czytelnika rezultaty badań, opublikowany jako pierwszy raport Klubu Rzymskiego na początku marca 1972 r. W liczącym ostatecznie siedemnaście osób zespole badawczym było, poza małżeństwem Meadowsów, jeszcze ośmioro badaczy amerykańskich, trzech badaczy z Niemiec i po jednym przedstawicielu Turcji, Iranu, Indii i Norwegii. Pamiętając o wydarzeniach póź­niejszych, warto spośród nich wymienić Norwega Jórgena Randersa i Ameryka­nina Williama W. Behrensa III.</text:span></text:p><text:p text:style-name="P60"><text:span text:style-name="CharStyle5">Prace postępowały w bardzo szybkim tempie i już we wrześniu 1971 </text:span><text:span text:style-name="T14">r. Den­nis </text:span><text:span text:style-name="CharStyle5">Meadows mógł przyjąć zaproszenie, by przedstawić publicznie wstępne</text:span></text:p></draw:text-box></draw:frame><draw:frame draw:style-name="fr17" svg:x="0.951cm" svg:y="16.679cm" svg:width="12.718cm" svg:height="1.210cm" text:anchor-type="paragraph"><draw:text-box><text:p text:style-name="P61"><text:span text:style-name="T22">5</text:span><text:span text:style-name="T7"><text:tab/></text:span><text:span text:style-name="CharStyle10">The Club of Rome. The Predicament of Mankind. Quest for Structured Responses to Gro­wing World-Wide Complexities and Uncertainties,</text:span><text:span text:style-name="CharStyle9"><text:s text:c="1"/>[on-line] </text:span><text:a xlink:href="http://sunsite.utk.edu/FINS/lover-sofdemocracy/Predicament.PTI.pdf"><text:span text:style-name="CharStyle9">http://sunsite.utk.edu/FINS/lover- sofdemocracy/Predicament.PTI.pdf</text:span></text:a><text:span text:style-name="CharStyle9">, </text:span><text:span text:style-name="T6">dostęp: </text:span><text:span text:style-name="CharStyle9">19 V 2013.</text:span></text:p></draw:text-box></draw:frame><draw:frame draw:style-name="fr18" svg:x="0.951cm" svg:y="17.949cm" svg:width="12.718cm" svg:height="0.330cm" text:anchor-type="paragraph"><draw:text-box><text:p text:style-name="P62"><text:span text:style-name="T5">6</text:span><text:span text:style-name="CharStyle9"><text:tab/></text:span><text:span text:style-name="T6">Książki te ukazały się w </text:span><text:span text:style-name="CharStyle9">Pegasus Communications </text:span><text:span text:style-name="T6">w </text:span><text:span text:style-name="CharStyle9">Waltham </text:span><text:span text:style-name="T6">kolejno w 1961 i 1969 r.</text:span></text:p></draw:text-box></draw:frame><draw:frame draw:style-name="fr19" svg:x="0.951cm" svg:y="18.337cm" svg:width="12.718cm" svg:height="1.050cm" text:anchor-type="paragraph"><draw:text-box><text:p text:style-name="P63"><text:span text:style-name="T5">7</text:span><text:span text:style-name="T6"><text:tab/>Wspomnieniowy tekst </text:span><text:span text:style-name="CharStyle10">The Beginning of </text:span><text:span text:style-name="T7">System </text:span><text:span text:style-name="CharStyle10">Dynamics,</text:span><text:span text:style-name="CharStyle9"><text:s text:c="1"/></text:span><text:span text:style-name="T6">13 VII 1989, </text:span><text:span text:style-name="CharStyle9">[on-line] </text:span><text:span text:style-name="T6">http:// </text:span><text:span text:style-name="CharStyle9">clexchange.org/ftp/documents/system-dynamics/SD1989-07BeginningofSD.pdf, </text:span><text:span text:style-name="T6">dostęp: 19 V 2013.</text:span></text:p></draw:text-box></draw:frame><draw:frame draw:style-name="fr20" svg:x="0.951cm" svg:y="19.532cm" svg:width="12.718cm" svg:height="1.584cm" text:anchor-type="paragraph"><draw:text-box><text:p text:style-name="P64"><text:span text:style-name="T5">8</text:span><text:span text:style-name="T6"><text:tab/>Korzystałem z tekstu: A. Kleiner, </text:span><text:span text:style-name="CharStyle10">Jay Forrester’s Shock to the System,</text:span><text:span text:style-name="CharStyle9"><text:s text:c="1"/></text:span><text:span text:style-name="T6">„MIT </text:span><text:span text:style-name="CharStyle9">Sloan Ma­nagement Review” 2009, 4 II, [on-line] </text:span><text:a xlink:href="http://sloanreview.mit.edu/article/jay-forrester-shock--to-the-system"><text:span text:style-name="CharStyle9">http://sloanreview.mit.edu/article/jay-forrester-shock- -to-the-system</text:span></text:a><text:span text:style-name="CharStyle9">, </text:span><text:span text:style-name="T6">dostęp: </text:span><text:span text:style-name="CharStyle9">19 V 2013. Jest to fragment </text:span><text:span text:style-name="T6">książki </text:span><text:span text:style-name="CharStyle10">The Age of Heretics. A History of the Radical Thinkers Who Reinvented Corporate Management,</text:span><text:span text:style-name="CharStyle9"><text:s text:c="1"/>San Francisco 2008.</text:span></text:p></draw:text-box></draw:frame><draw:frame draw:style-name="fr21" svg:x="13.107cm" svg:y="21.606cm" text:anchor-type="paragraph"><draw:text-box fo:min-width="0.533cm" fo:min-height="0.390cm"><text:p text:style-name="P65"><text:span text:style-name="CharStyle20">467</text:span></text:p></draw:text-box></draw:frame></text:p>
      </text:section>
      <text:section text:style-name="Sect3" text:name="Section3">
        <text:p text:style-name="P165"><draw:line text:anchor-type="paragraph" draw:style-name="gr1" svg:x1="0.963cm" svg:y1="0.847cm" svg:x2="13.545cm" svg:y2="0.847cm"><text:p/></draw:line><draw:line text:anchor-type="paragraph" draw:style-name="gr2" svg:x1="1.014cm" svg:y1="18.558cm" svg:x2="5.221cm" svg:y2="18.558cm"><text:p/></draw:line></text:p>
        <text:p text:style-name="P12"><draw:frame draw:style-name="fr22" svg:x="10.234cm" svg:y="0.415cm" text:anchor-type="paragraph"><draw:text-box fo:min-width="3.378cm" fo:min-height="0.457cm"><text:p text:style-name="P66"><text:span text:style-name="CharStyle16">Lubomir W. Zyblikiewicz</text:span></text:p></draw:text-box></draw:frame><draw:frame draw:style-name="fr23" svg:x="0.894cm" svg:y="1.177cm" svg:width="12.767cm" svg:height="16.722cm" text:anchor-type="paragraph"><draw:text-box><text:p text:style-name="P67"><text:span text:style-name="CharStyle5">wyniki w Holandii</text:span><text:span text:style-name="T4">9</text:span><text:span text:style-name="CharStyle5">. Jak już wspomniałem, w kilka miesięcy później ukazała się niewielka, licząca 207 stron książeczka, wydana przez nowojorskie wydawnictwo </text:span><text:span text:style-name="T21">Universe </text:span><text:span text:style-name="CharStyle5">Books, pod tytułem </text:span><text:span text:style-name="CharStyle18">The Limits to Growth.</text:span><text:span text:style-name="T25"><text:s text:c="1"/></text:span><text:span text:style-name="CharStyle5">Według Klubu Rzymskiego książeczka ta, wydana w trzydziestu językach, została sprzedana w ponad 12 min egzemplarzy</text:span><text:span text:style-name="T4">10</text:span><text:span text:style-name="CharStyle5">. W Polsce ukazała się pod tytułem </text:span><text:span text:style-name="T15">Granice wzrostu</text:span><text:span text:style-name="CharStyle5"><text:s text:c="1"/>(wydaje się, że jednak lepiej oddawałoby intencje tłumaczenie: </text:span><text:span text:style-name="T15">Granice dla wzrostu)</text:span><text:span text:style-name="CharStyle5"><text:s text:c="1"/>w 1973 r. Ten pierwszy raport Klubu Rzymskiego opierał się na bardzo uproszczonym modelu. Zadaniem było, jak przyznawali w </text:span><text:span text:style-name="T15">Przedmowie</text:span><text:span text:style-name="CharStyle5"><text:s text:c="1"/>występujący w imieniu Klubu </text:span><text:span text:style-name="T25">Alexander </text:span><text:span text:style-name="CharStyle5">King, Saburo Okita, kierujący prywatnym instytutem Econo­mic </text:span><text:span text:style-name="T25">Research </text:span><text:span text:style-name="CharStyle5">Center w Tokio, Aurelio Peccei, Eduard </text:span><text:span text:style-name="T25">Pestel, </text:span><text:span text:style-name="CharStyle5">rektor uniwersytetu w Hanowerze, </text:span><text:span text:style-name="T25">Hugo Thiemann, </text:span><text:span text:style-name="CharStyle5">szwajcarski badacz i organizator nauki, oraz </text:span><text:span text:style-name="T25">Car­roll </text:span><text:span text:style-name="CharStyle5">L. Wilson z MIT, „zbadanie - w kontekście światowym - wzajemnych zależ­ności i oddziaływań pięciu węzłowych czynników: przyrostu ludności, produkcji żywności, uprzemysłowienia, wyczerpywania się zasobów naturalnych oraz zanie­czyszczenia środowiska”</text:span><text:span text:style-name="T4">11</text:span><text:span text:style-name="CharStyle5">.</text:span></text:p><text:p text:style-name="P68"><text:span text:style-name="CharStyle5">Konkluzje można znaleźć w końcowej części </text:span><text:span text:style-name="T15">Wstępu.</text:span><text:span text:style-name="CharStyle5"><text:s text:c="1"/>Brzmią one następująco:</text:span></text:p><text:list text:style-name="L2" xml:id="3"><text:list-item><text:p text:style-name="P69"><text:span text:style-name="CharStyle22"><text:tab/>Jeżeli obecne trendy rozwojowe w zakresie zaludnienia, uprzemysłowienia, za­nieczyszczenia środowiska, produkcji żywności i wyczerpywania się zasobów naturalnych nie ulegną zmianie, to w którymś momencie przed upływem stu lat osiągniemy na naszej planecie granice wzrostu. Najprawdopodobniej wynikiem tego będzie dość nagły i nie dający się opanować spadek liczby ludności oraz zdolności produkcyjnej przemysłu.</text:span></text:p></text:list-item><text:list-item><text:p text:style-name="P70"><text:span text:style-name="CharStyle22"><text:tab/>Można zmienić te światowe trendy rozwojowe i stworzyć warunki ekologicznej i ekonomicznej stabilizacji, która dałaby się utrzymać przed długi czas. Stan rów­nowagi światowej może być zaplanowany w ten sposób, żeby podstawowe potrze­by materialne każdego człowieka na Ziemi były zaspokojone i żeby każdy miał jednakowe szanse wykorzystania swoich osobistych możliwości.</text:span></text:p></text:list-item><text:list-item><text:p text:style-name="P71"><text:span text:style-name="CharStyle22"><text:tab/>Jeśli ludzie zdecydują się raczej dążyć do tego drugiego celu niż pierwszego, to im szybciej zaczną pracować dla osiągnięcia go, tym większe będą szanse powodzenia</text:span><text:span text:style-name="T27">12</text:span><text:span text:style-name="CharStyle22">.</text:span></text:p></text:list-item></text:list><text:p text:style-name="P72"><text:span text:style-name="CharStyle5">Bez najmniejszych wątpliwości pośpiech i daleko posunięte uproszczenia, przyjęcie założenia o wzroście geometrycznym, brak wysiłków w celu osłabienia skutków ekstrapolacji mocno osłabiły wartość merytoryczną i zdolność oddziały­wania tego raportu. Bodaj szczególnym jego błędem było traktowanie świata jako</text:span></text:p></draw:text-box></draw:frame><draw:frame draw:style-name="fr24" svg:x="0.979cm" svg:y="18.669cm" svg:width="12.682cm" svg:height="0.813cm" text:anchor-type="paragraph"><draw:text-box><text:p text:style-name="P73"><text:span text:style-name="T6">’ D.H. D av i s, </text:span><text:span text:style-name="CharStyle10">Ignoring the Apocalypse. Why Planning to Prevent Environmental Catastrophe Goes Astray,</text:span><text:span text:style-name="CharStyle9"><text:s text:c="1"/>Westport 2007, s. 32.</text:span></text:p></draw:text-box></draw:frame><draw:frame draw:style-name="fr25" svg:x="0.979cm" svg:y="19.540cm" svg:width="12.682cm" svg:height="0.330cm" text:anchor-type="paragraph"><draw:text-box><text:p text:style-name="P74"><text:span text:style-name="T5">10</text:span><text:span text:style-name="CharStyle9"><text:tab/>The Clube of Rome, [on-line] </text:span><text:a xlink:href="http://www.clubofrome.org/?p=375"><text:span text:style-name="CharStyle9">http://www.clubofrome.org/?p=375</text:span></text:a><text:span text:style-name="CharStyle9">, </text:span><text:span text:style-name="T6">dostęp: </text:span><text:span text:style-name="CharStyle9">19 V 2013.</text:span></text:p></draw:text-box></draw:frame><draw:frame draw:style-name="fr26" svg:x="0.979cm" svg:y="19.930cm" svg:width="12.682cm" svg:height="0.695cm" text:anchor-type="paragraph"><draw:text-box><text:p text:style-name="P75"><text:span text:style-name="T5">11</text:span><text:span text:style-name="CharStyle9"><text:tab/>D.H. Meadows </text:span><text:span text:style-name="T6">[et </text:span><text:span text:style-name="CharStyle9">al.], </text:span><text:span text:style-name="T7">Granice wzrostu,</text:span><text:span text:style-name="T6"><text:s text:c="1"/>tłum. W. Rączkowska, S. Rączkowski, War­szawa 1973, s. 36.</text:span></text:p></draw:text-box></draw:frame><draw:frame draw:style-name="fr27" svg:x="0.979cm" svg:y="20.735cm" svg:width="12.682cm" svg:height="0.381cm" text:anchor-type="paragraph"><draw:text-box><text:p text:style-name="P76"><text:span text:style-name="T22">12</text:span><text:span text:style-name="T7"><text:tab/>Ibidem,</text:span><text:span text:style-name="T6"><text:s text:c="1"/>s. 43-44.</text:span></text:p></draw:text-box></draw:frame><draw:frame draw:style-name="fr28" svg:x="0.997cm" svg:y="21.597cm" text:anchor-type="paragraph"><draw:text-box fo:min-width="0.526cm" fo:min-height="0.390cm"><text:p text:style-name="P77"><text:span text:style-name="T28">468</text:span></text:p></draw:text-box></draw:frame></text:p>
      </text:section>
      <text:section text:style-name="Sect4" text:name="Section4">
        <text:p text:style-name="P166"><draw:line text:anchor-type="paragraph" draw:style-name="gr1" svg:x1="0.972cm" svg:y1="0.829cm" svg:x2="13.552cm" svg:y2="0.829cm"><text:p/></draw:line><draw:line text:anchor-type="paragraph" draw:style-name="gr1" svg:x1="1.005cm" svg:y1="16.949cm" svg:x2="5.212cm" svg:y2="16.949cm"><text:p/></draw:line></text:p>
        <text:p text:style-name="P14"><draw:frame draw:style-name="fr29" svg:x="0.912cm" svg:y="0.388cm" text:anchor-type="paragraph"><draw:text-box fo:min-width="3.844cm" fo:min-height="0.508cm"><text:p text:style-name="P78"><text:span text:style-name="CharStyle16">Klub Rzymski - po 45 latach</text:span></text:p></draw:text-box></draw:frame><draw:frame draw:style-name="fr30" svg:x="0.894cm" svg:y="1.168cm" svg:width="12.767cm" svg:height="14.850cm" text:anchor-type="paragraph"><draw:text-box><text:p text:style-name="P79"><text:span text:style-name="CharStyle5">całości, co w połączeniu z utożsamianiem granic dla wzrostu z postulatem „wzro­stu zerowego” zaciążyło niekorzystnie na jego postrzeganiu. Raport ten stał się wydarzeniem medialnym pierwszorzędnego znaczenia, lecz do koniecznej debaty merytorycznej o rzeczywiście żywotnych problemach świata nie doprowadził.</text:span></text:p><text:p text:style-name="P80"><text:span text:style-name="CharStyle5">Poszukując w „The New York Timesie” wzmianek o raporcie dla Klubu Rzym­skiego, znalazłem ich w ciągu 1972 r. sporo. Jeszcze przed pojawieniem się książki, w oparciu o znajomość roboczych tekstów, w artykule pod dramatycznym tytułem </text:span><text:span text:style-name="CharStyle18">To Grow and to Die</text:span><text:span text:style-name="T25"><text:s text:c="1"/>Anthony Lewis, </text:span><text:span text:style-name="CharStyle5">komentator dziennika, dwukrotnie nagro­dzony Nagrodą Pulitzera, dzielił się opinią, że raport stanie się „jednym z najważ­niejszych dokumentów naszego wieku”</text:span><text:span text:style-name="T4">13</text:span><text:span text:style-name="CharStyle5">. Natomiast w kilku krytycznych tekstach opublikowanych na łamach tegoż dziennika rzucają się w oczy przede wszystkim rozbudzone emocje. Na początku kwietnia w zbiorowej obszernej recenzji</text:span><text:span text:style-name="T4">14</text:span><text:span text:style-name="CharStyle5"><text:s text:c="1"/>trzech ekonomistów i prawników z uniwersytetów Columbii i Harwarda przeciwstawiało ostrzeżeniom raportu swój optymizm i wiarę w możliwość łatwego uporania się z wszelkimi problemami. Dwaj z nich zresztą na początku 1973 r. wydali własną książeczkę pod znamiennym tytułem </text:span><text:span text:style-name="CharStyle18">The Retreat from Riches; Affluence and its Enemies</text:span><text:span text:style-name="T18">15</text:span><text:span text:style-name="CharStyle18">.</text:span><text:span text:style-name="T25"><text:s text:c="1"/></text:span><text:span text:style-name="CharStyle5">Po upływie kilku kolejnych miesięcy, na początku grudnia, dzienni­karz </text:span><text:span text:style-name="T25">Jeffrey St. </text:span><text:span text:style-name="CharStyle5">John w krótkim tekście </text:span><text:span text:style-name="CharStyle18">Fear and </text:span><text:span text:style-name="T15">Fantasy </text:span><text:span text:style-name="CharStyle18">in Future Folly</text:span><text:span text:style-name="T25"><text:s text:c="1"/></text:span><text:span text:style-name="CharStyle5">przytaczał z aprobatą słowa współautora wydanej jeszcze w 1972 r. książki </text:span><text:span text:style-name="CharStyle18">Things to Come. Thinking about the Seventies and Eighties,</text:span><text:span text:style-name="T25"><text:s text:c="1"/></text:span><text:span text:style-name="CharStyle5">Hermana </text:span><text:span text:style-name="T25">Kahna, </text:span><text:span text:style-name="CharStyle5">że „nie możemy żyć bez marzeń”</text:span><text:span text:style-name="T4">16</text:span><text:span text:style-name="CharStyle5">.</text:span></text:p><text:p text:style-name="P81"><text:span text:style-name="CharStyle5">W czasopiśmie </text:span><text:span text:style-name="T25">„Foreign Affairs” </text:span><text:span text:style-name="CharStyle5">w lipcowym numerze w 1972 r.</text:span><text:span text:style-name="T4">17</text:span><text:span text:style-name="CharStyle5">, ukazała się obszerna, wyraźnie krytyczna recenzja cenionego ekonomisty z MIT prof. Carla Kaysena.</text:span></text:p><text:p text:style-name="P82"><text:span text:style-name="CharStyle5">Trudno jednak oprzeć się wrażeniu, że niepoddająca się kontroli skłonność do katastrofizmu odzwierciedlona w raporcie znajdywała łatwo oddźwięk w skrajnie woluntarystycznym optymizmie i pozbawionej często jakiejkolwiek głębszej re­fleksji beztrosce drugiej, bardzo licznej, strony.</text:span></text:p><text:p text:style-name="P83"><text:span text:style-name="CharStyle5">Kolejną próbą stał się drugi raport dla Klubu Rzymskiego, ukończony w 1974 r. i wydany w 1975 r., pod tytułem </text:span><text:span text:style-name="CharStyle18">Mankind at the Turning Point.</text:span><text:span text:style-name="T25"><text:s text:c="1"/></text:span><text:span text:style-name="CharStyle5">Jego autorami byli Mihajlo D. Mesarović i wspomniany już wcześniej </text:span><text:span text:style-name="T25">Pestel. </text:span><text:span text:style-name="CharStyle5">Wydanie polskie, pod tytułem </text:span><text:span text:style-name="T15">Ludzkość w punkcie zwrotnym,</text:span><text:span text:style-name="CharStyle5"><text:s text:c="1"/>ukazało się w 1977 r.</text:span></text:p></draw:text-box></draw:frame><draw:frame draw:style-name="fr31" svg:x="0.963cm" svg:y="17.060cm" svg:width="12.700cm" svg:height="1.203cm" text:anchor-type="paragraph"><draw:text-box><text:p text:style-name="P84"><text:span text:style-name="T5">13</text:span><text:span text:style-name="T6"><text:tab/>A. Lewis, </text:span><text:span text:style-name="CharStyle10">To Grow and to Die,</text:span><text:span text:style-name="CharStyle9"><text:s text:c="1"/></text:span><text:span text:style-name="T6">„The </text:span><text:span text:style-name="CharStyle9">New York Times” 1972, 29 I, [on-line] http:// </text:span><text:span text:style-name="CharStyle9">query.nytimes.com/mem/archive/pdf?res=F70813FD3B591A7493CBAB178AD85F468785F9</text:span><text:span text:style-name="CharStyle9">, </text:span><text:span text:style-name="T6">dostęp: </text:span><text:span text:style-name="CharStyle9">19 V 2013.</text:span></text:p></draw:text-box></draw:frame><draw:frame draw:style-name="fr32" svg:x="0.963cm" svg:y="18.322cm" svg:width="12.700cm" svg:height="1.083cm" text:anchor-type="paragraph"><draw:text-box><text:p text:style-name="P85"><text:span text:style-name="T5">14</text:span><text:span text:style-name="CharStyle9"><text:tab/></text:span><text:span text:style-name="T6">Obejmowała ona raport Klubu Rzymskiego i dwie książki Forrestera, </text:span><text:span text:style-name="CharStyle10">World Dynamics </text:span><text:span text:style-name="T6">i </text:span><text:span text:style-name="T7">Urban </text:span><text:span text:style-name="CharStyle10">Dynamics.</text:span><text:span text:style-name="CharStyle9"><text:s text:c="1"/></text:span><text:span text:style-name="T6">Recenzentami byli Peter Passell, Marc </text:span><text:span text:style-name="CharStyle9">Roberts </text:span><text:span text:style-name="T6">i Leonard Ross, „The New York Times” 1972,2 IV, </text:span><text:span text:style-name="CharStyle9">Section Book Review, </text:span><text:span text:style-name="T6">s. BR1.</text:span></text:p></draw:text-box></draw:frame><draw:frame draw:style-name="fr33" svg:x="0.963cm" svg:y="19.516cm" svg:width="12.700cm" svg:height="0.339cm" text:anchor-type="paragraph"><draw:text-box><text:p text:style-name="P86"><text:span text:style-name="T5">15</text:span><text:span text:style-name="T6"><text:tab/>P. Passell, L. Ross, </text:span><text:span text:style-name="CharStyle10">The Retreat from Riches; Affluence and its Enemies,</text:span><text:span text:style-name="CharStyle9"><text:s text:c="1"/>New York 1973.</text:span></text:p></draw:text-box></draw:frame><draw:frame draw:style-name="fr34" svg:x="0.963cm" svg:y="19.913cm" svg:width="12.700cm" svg:height="0.339cm" text:anchor-type="paragraph"><draw:text-box><text:p text:style-name="P87"><text:span text:style-name="T5">16</text:span><text:span text:style-name="CharStyle9"><text:tab/>J. St. John, </text:span><text:span text:style-name="CharStyle10">Fear and Fantasy in Future Folly,</text:span><text:span text:style-name="CharStyle9"><text:s text:c="1"/></text:span><text:span text:style-name="T6">„The </text:span><text:span text:style-name="CharStyle9">New York Times” 1972, 5 XII, s. 47.</text:span></text:p></draw:text-box></draw:frame><draw:frame draw:style-name="fr35" svg:x="0.963cm" svg:y="20.320cm" svg:width="12.700cm" svg:height="0.796cm" text:anchor-type="paragraph"><draw:text-box><text:p text:style-name="P88"><text:span text:style-name="T5">17</text:span><text:span text:style-name="CharStyle9"><text:tab/>C. Kaysen, </text:span><text:span text:style-name="CharStyle10">The Computer that Printed Out W'0'</text:span><text:span text:style-name="T22">,</text:span><text:span text:style-name="CharStyle10">L*F*,</text:span><text:span text:style-name="CharStyle9"><text:s text:c="1"/>„Foreign Affairs” vol. 50,1972, no. 4.</text:span></text:p></draw:text-box></draw:frame><draw:frame draw:style-name="fr36" svg:x="13.113cm" svg:y="21.581cm" text:anchor-type="paragraph"><draw:text-box fo:min-width="0.533cm" fo:min-height="0.390cm"><text:p text:style-name="P89"><text:span text:style-name="CharStyle20">469</text:span></text:p></draw:text-box></draw:frame></text:p>
      </text:section>
      <text:section text:style-name="Sect5" text:name="Section5">
        <text:p text:style-name="P167"><draw:line text:anchor-type="paragraph" draw:style-name="gr1" svg:x1="0.942cm" svg:y1="0.838cm" svg:x2="13.531cm" svg:y2="0.838cm"><text:p/></draw:line><draw:line text:anchor-type="paragraph" draw:style-name="gr2" svg:x1="0.984cm" svg:y1="18.948cm" svg:x2="5.200cm" svg:y2="18.948cm"><text:p/></draw:line></text:p>
        <text:p text:style-name="P16"><draw:frame draw:style-name="fr37" svg:x="10.229cm" svg:y="0.406cm" text:anchor-type="paragraph"><draw:text-box fo:min-width="3.369cm" fo:min-height="0.466cm"><text:p text:style-name="P90"><text:span text:style-name="CharStyle16">Lubomir</text:span><text:span text:style-name="CharStyle17"><text:s text:c="1"/>W </text:span><text:span text:style-name="CharStyle16">Zyblikiewicz</text:span></text:p></draw:text-box></draw:frame><draw:frame draw:style-name="fr38" svg:x="0.882cm" svg:y="1.177cm" svg:width="12.793cm" svg:height="17.205cm" text:anchor-type="paragraph"><draw:text-box><text:p text:style-name="P91"><text:span text:style-name="CharStyle5">Przedstawiono w nim dużo już bardziej złożony obraz świata. Chcąc stępić ostrze krytyki wywoływanej postulatem „wzrostu zerowego”, dwaj autorzy już w pierwszym rozdziale przestawiają propozycję przejścia od wzrostu niezróżni- cowanego do wzrostu organicznego. Świat, powstający system światowy, został podzielony na dziesięć regionów: 1) Ameryka Północna; 2) Europa Zachodnia; 3) Japonia; 4) Australia, Afryka Południowa i reszta rozwiniętych krajów o gospo­darce rynkowej; 5) Europa Wschodnia wraz ze Związkiem Radzieckim; 6) Ame­ryka Łacińska; 7) Afryka Północna i Środkowy Wschód; 8) Afryka Tropikalna; 9) Azja Południowa i Południowo-Wschodnia oraz 10) Chińska Republika Ludo­wa</text:span><text:span text:style-name="T4">18</text:span><text:span text:style-name="CharStyle5">. Bodaj jednak w najmniejszym stopniu ten podział geograficzny przyczynił się do zupełnie nieporównywalnego stopnia złożoności wykorzystywanego w ra­porcie komputerowego modelu systemu światowego. Już rzut oka na schematy w </text:span><text:span text:style-name="T15">Notatce</text:span><text:span text:style-name="CharStyle5"><text:s text:c="1"/>temu poświęconej nie pozostawia złudzeń. O zupełnie odmiennej skali może też świadczyć porównanie 200 tys. równań użytych w drugim raporcie z ty­siącem równań z raportu pierwszego</text:span><text:span text:style-name="T4">1</text:span><text:span text:style-name="CharStyle5">’.</text:span></text:p><text:p text:style-name="P92"><text:span text:style-name="CharStyle5">Mesarović i Pestel z naciskiem podkreślali zasadnicze różnice w stosunku do poprzedników. Pisali:</text:span></text:p><text:list text:style-name="L2" xml:id="3"><text:list-item><text:p text:style-name="P93"><text:span text:style-name="CharStyle22"><text:tab/>Świat można rozpatrywać tylko z uwzględnieniem istniejących różnic kultury, tradycji i rozwoju gospodarczego, to znaczy jako system wzajemnie oddziałują­cych na siebie regionów. Koncepcja jednorodnego świata prowadzi na manowce.</text:span></text:p></text:list-item><text:list-item><text:p text:style-name="P94"><text:span text:style-name="CharStyle22"><text:tab/>Może wystąpić nie tyle załamanie się systemu światowego jako takiego, ile seria katastrof czy załamań w skali regionalnej, może nawet na długo przed połową następnego stulecia, ale w różnych regionach, z różnych powodów i w różnych okresach. Ponieważ świat jest systemem, takie katastrofy będą silnie odczuwane na całej jego przestrzeni.</text:span></text:p></text:list-item><text:list-item><text:p text:style-name="P95"><text:span text:style-name="CharStyle22"><text:tab/>Rozwiązanie takich kryzysów systemu światowego możliwe jest tylko w kon­tekście ogólnoświatowym i przez odpowiednie działania ogólnoświatowe. Jeżeli nie stworzy się ram dla takich wspólnych działań, żaden region nie będzie mógł uniknąć następstw katastrof.</text:span></text:p></text:list-item><text:list-item><text:p text:style-name="P96"><text:span text:style-name="CharStyle22"><text:tab/>Takie ogólnoświatowe rozwiązanie można osiągnąć wyłącznie drogą zrównowa­żonego, zróżnicowanego wzrostu, analogicznego raczej do wzrostu organicznego niż do wzrostu niezróżnicowanego. Jest bezsporne, że ten drugi rozwój ma cha­rakter „rakowaty" i doprowadziłby w końcu do katastrofy.</text:span></text:p></text:list-item><text:list-item><text:p text:style-name="P97"><text:span text:style-name="CharStyle22"><text:tab/>Zwlekanie z opracowywaniem ogólnoświatowych strategii jest nie tylko szkodli­we i kosztowne, ale wręcz zabójcze. W tym to właśnie sensie naprawdę potrzebu­jemy jakiejś strategii, która zapewniłaby ludzkości utrzymanie się przy życiu</text:span><text:span text:style-name="T27">20</text:span><text:span text:style-name="CharStyle22">.</text:span></text:p></text:list-item></text:list></draw:text-box></draw:frame><draw:frame draw:style-name="fr39" svg:x="0.942cm" svg:y="19.057cm" svg:width="12.682cm" svg:height="0.813cm" text:anchor-type="paragraph"><draw:text-box><text:p text:style-name="P98"><text:span text:style-name="T6">” M. Mesarović, E. Pestel, </text:span><text:span text:style-name="T7">Ludzkość w punkcie zwrotnym. Drugi Raport dla Klubu Rzymskiego,</text:span><text:span text:style-name="T6"><text:s text:c="1"/>tłum. W. Rączkowska, S. Rączkowski, Warszawa 1977, s. 68-69.</text:span></text:p></draw:text-box></draw:frame><draw:frame draw:style-name="fr40" svg:x="0.942cm" svg:y="19.921cm" svg:width="12.682cm" svg:height="0.744cm" text:anchor-type="paragraph"><draw:text-box><text:p text:style-name="P99"><text:span text:style-name="T22">19</text:span><text:span text:style-name="T7"><text:tab/></text:span><text:span text:style-name="CharStyle10">The Club of Rome: </text:span><text:span text:style-name="T7">1988-2000,</text:span><text:span text:style-name="T6"><text:s text:c="1"/>s. 6, </text:span><text:span text:style-name="CharStyle9">[on-line] </text:span><text:a xlink:href="http://www.znf.uni-hamburg.de/Clubo-fRomel.pdf"><text:span text:style-name="CharStyle9">http://www.znf.uni-hamburg.de/Clubo- fRomel.pdf</text:span></text:a><text:span text:style-name="CharStyle9">, </text:span><text:span text:style-name="T6">dostęp: 19 V 2013.</text:span></text:p></draw:text-box></draw:frame><draw:frame draw:style-name="fr41" svg:x="0.942cm" svg:y="20.726cm" svg:width="12.682cm" svg:height="0.390cm" text:anchor-type="paragraph"><draw:text-box><text:p text:style-name="P100"><text:span text:style-name="T5">20</text:span><text:span text:style-name="T6"><text:tab/>M. Mesarović, E. Pestel, </text:span><text:span text:style-name="T7">op. cit.,</text:span><text:span text:style-name="T6"><text:s text:c="1"/>s. 82-83.</text:span></text:p></draw:text-box></draw:frame><draw:frame draw:style-name="fr42" svg:x="0.967cm" svg:y="21.597cm" text:anchor-type="paragraph"><draw:text-box fo:min-width="0.533cm" fo:min-height="0.390cm"><text:p text:style-name="P101"><text:span text:style-name="T28">470</text:span></text:p></draw:text-box></draw:frame></text:p>
      </text:section>
      <text:section text:style-name="Sect6" text:name="Section6">
        <text:p text:style-name="P168"><draw:line text:anchor-type="paragraph" draw:style-name="gr2" svg:x1="0.951cm" svg:y1="0.829cm" svg:x2="13.557cm" svg:y2="0.829cm"><text:p/></draw:line><draw:line text:anchor-type="paragraph" draw:style-name="gr2" svg:x1="1.009cm" svg:y1="18.533cm" svg:x2="5.218cm" svg:y2="18.533cm"><text:p/></draw:line></text:p>
        <text:p text:style-name="P18"><draw:frame draw:style-name="fr43" svg:x="0.891cm" svg:y="0.388cm" text:anchor-type="paragraph"><draw:text-box fo:min-width="3.852cm" fo:min-height="0.517cm"><text:p text:style-name="P102"><text:span text:style-name="CharStyle16">Klub Rzymski - po 45 latach</text:span></text:p></draw:text-box></draw:frame><draw:frame draw:style-name="fr44" svg:x="0.882cm" svg:y="1.177cm" svg:width="12.793cm" svg:height="16.704cm" text:anchor-type="paragraph"><draw:text-box><text:p text:style-name="P103"><text:span text:style-name="CharStyle5">Nie wchodząc nawet w bardziej szczegółową analizę drugiego raportu, trudno nie stwierdzić niepowodzenia całego przedsięwzięcia i nie dostrzec choć w części jego przyczyn. Zalety merytoryczne okazały się najprawdopodobniej obciążeniem z punktu widzenia zdolności do poruszenia światowej opinii publicznej. Postępu­jąc podobnie jak wcześniej, znalazłem jedynie dwa teksty w „The New York Time­sie” w ciągu 1975 r. W pierwszym z nich </text:span><text:span text:style-name="T25">Anthony </text:span><text:span text:style-name="CharStyle5">Lewis ograniczył się jedynie do wzmianki, natomiast obszernie raportem zajął się Walter </text:span><text:span text:style-name="T25">Sullivan, </text:span><text:span text:style-name="CharStyle5">uznawany za „dziekana” amerykańskich komentatorów problemów nauki</text:span><text:span text:style-name="T4">21</text:span><text:span text:style-name="CharStyle5">.</text:span></text:p><text:p text:style-name="P104"><text:span text:style-name="CharStyle5">Czytając w 2013 r. tekst raportu, nie sposób uniknąć mocnego wrażenia ana­chroniczności nie tylko większości podstawowych informacji, lecz także sporej części jego założeń. Szczególnie mocno i często podkreślana jest w nim koniecz­ność pomocy, im większej i szybszej, tym lepiej, ze strony Zachodu dla pozosta­łych regionów świata, jeśli tylko ludzkość chce uniknąć całkowitej katastrofy. Jak doskonale wiemy, zwłaszcza biorąc pod uwagę wielkość i czas, warunek taki nie został nawet w przybliżeniu spełniony. Mimochodem można tu przypomnieć jeden z ponad czterdziestu raportów dla Klubu Rzymskiego, wydany w 1995 r. </text:span><text:span text:style-name="CharStyle18">The Scandal and the Shame. Poverty and Underdevelopment</text:span><text:span text:style-name="T25"><text:s text:c="1"/></text:span><text:span text:style-name="CharStyle5">autorstwa Bertranda Schneidera, zajmującego utworzone w 1984 r. stanowisko sekretarza generalnego Klubu Rzymskiego i współautora jednego raportu Klubu</text:span><text:span text:style-name="T4">22</text:span><text:span text:style-name="CharStyle5">. Wracając do przerwa­nego wątku, nie tylko nie budzi wątpliwości fakt, że co najmniej uniknięto zagro­żeń, przed którymi ostrzegano, nie realizując zaleceń, lecz co więcej, dokonała się i dokonuje nadal głęboka i zasadnicza zmiana w układzie sił politycznych, gospo­darczych i kulturowych współczesnego świata.</text:span></text:p><text:p text:style-name="P105"><text:span text:style-name="CharStyle5">W ślad za raportem </text:span><text:span text:style-name="T25">Mesarovicia </text:span><text:span text:style-name="CharStyle5">i Pestela pojawiały się kolejne raporty dla Klubu Rzymskiego, do końca lat 70. jeszcze dziewięć, w latach 80. było ich osiem, w latach 90. najwięcej, aż trzynaście, w pierwszym dziesięcioleciu XXI wieku dzie­sięć, w ostatnich latach jeszcze trzy. Nawet jednak przy pobieżnym zapoznaniu się z nimi można dostrzec, że już pod koniec lat 70. zaczynają one być poświęcone co­raz to bardziej i bardziej zawężonym przedmiotom specjalistycznego zaintereso­wania. Tak czy inaczej, siła przyciągania, wyrażana zarówno liczbą sprzedawanych egzemplarzy, jak i liczbą i jakością komentarzy w czasopismach naukowych i w me­diach masowych, zdecydowanie malała</text:span><text:span text:style-name="T4">23</text:span><text:span text:style-name="CharStyle5">. Słusznie czy niesłusznie, powszech­nie kojarzono i kojarzy się Klub Rzymski głównie z jego pierwszym raportem.</text:span></text:p><text:p text:style-name="P106"><text:span text:style-name="CharStyle5">Choćby dlatego wydaje się właściwe zwrócić uwagę na dwie publikacje, któ­re raportami dla Klubu Rzymskiego nie są, natomiast stanowią próbę spojrzenia z coraz to większego dystansu na swoje wcześniejsze dokonania przez autorów</text:span></text:p></draw:text-box></draw:frame><draw:frame draw:style-name="fr45" svg:x="0.924cm" svg:y="18.651cm" svg:width="12.751cm" svg:height="0.813cm" text:anchor-type="paragraph"><draw:text-box><text:p text:style-name="P107"><text:span text:style-name="T5">21</text:span><text:span text:style-name="T6"><text:tab/>A. Lewis, </text:span><text:span text:style-name="CharStyle10">Making</text:span><text:span text:style-name="CharStyle9"><text:s text:c="1"/>A </text:span><text:span text:style-name="CharStyle10">Difference,</text:span><text:span text:style-name="CharStyle9"><text:s text:c="1"/></text:span><text:span text:style-name="T6">„New York Times” 1974,</text:span><text:span text:style-name="CharStyle9">14X1, </text:span><text:span text:style-name="T6">s. 47; W. </text:span><text:span text:style-name="CharStyle9">Sullivan, </text:span><text:span text:style-name="CharStyle10">Com­puter </text:span><text:span text:style-name="T31">'Model’ </text:span><text:span text:style-name="CharStyle10">of World Sought to Cope With Food Shortage,</text:span><text:span text:style-name="CharStyle9"><text:s text:c="1"/>„New York Times” 1974,10 VIII, s. 31.</text:span></text:p></draw:text-box></draw:frame><draw:frame draw:style-name="fr46" svg:x="0.924cm" svg:y="19.523cm" svg:width="12.751cm" svg:height="0.737cm" text:anchor-type="paragraph"><draw:text-box><text:p text:style-name="P108"><text:span text:style-name="T5">22</text:span><text:span text:style-name="CharStyle9"><text:tab/></text:span><text:span text:style-name="T6">Chodzi o raport </text:span><text:span text:style-name="CharStyle10">The First Global Revolution,</text:span><text:span text:style-name="CharStyle9"><text:s text:c="1"/></text:span><text:span text:style-name="T6">którego drugim współautorem był </text:span><text:span text:style-name="CharStyle9">Ale­xander King.</text:span></text:p></draw:text-box></draw:frame><draw:frame draw:style-name="fr47" svg:x="0.924cm" svg:y="20.320cm" svg:width="12.751cm" svg:height="0.796cm" text:anchor-type="paragraph"><draw:text-box><text:p text:style-name="P109"><text:span text:style-name="T22">23</text:span><text:span text:style-name="CharStyle10"><text:tab/>Club of Rome Reports and Bifurcations a 40-year Overview,</text:span><text:span text:style-name="CharStyle9"><text:s text:c="1"/>16 V 2012, [on-line] http:// </text:span><text:a xlink:href="http://www.laetusinpraesens.org/links/dubrome.php"><text:span text:style-name="CharStyle9">www.laetusinpraesens.org/links/dubrome.php</text:span></text:a><text:span text:style-name="CharStyle9">, </text:span><text:span text:style-name="T6">dostęp: </text:span><text:span text:style-name="CharStyle9">19 V 2013.</text:span></text:p></draw:text-box></draw:frame><draw:frame draw:style-name="fr48" svg:x="13.125cm" svg:y="21.590cm" text:anchor-type="paragraph"><draw:text-box fo:min-width="0.517cm" fo:min-height="0.390cm"><text:p text:style-name="P110"><text:span text:style-name="CharStyle20">471</text:span></text:p></draw:text-box></draw:frame></text:p>
      </text:section>
      <text:section text:style-name="Sect7" text:name="Section7">
        <text:p text:style-name="P169"><draw:line text:anchor-type="paragraph" draw:style-name="gr1" svg:x1="0.963cm" svg:y1="0.820cm" svg:x2="13.561cm" svg:y2="0.820cm"><text:p/></draw:line><draw:line text:anchor-type="paragraph" draw:style-name="gr1" svg:x1="1.005cm" svg:y1="20.133cm" svg:x2="5.212cm" svg:y2="20.133cm"><text:p/></draw:line></text:p>
        <text:p text:style-name="P20"><draw:frame draw:style-name="fr49" svg:x="10.259cm" svg:y="0.388cm" text:anchor-type="paragraph"><draw:text-box fo:min-width="3.362cm" fo:min-height="0.508cm"><text:p text:style-name="P111"><text:span text:style-name="CharStyle16">Lubomir</text:span><text:span text:style-name="CharStyle17"><text:s text:c="1"/>W </text:span><text:span text:style-name="CharStyle16">Zyblikiewicz</text:span></text:p></draw:text-box></draw:frame><draw:frame draw:style-name="fr50" svg:x="0.903cm" svg:y="1.159cm" svg:width="12.751cm" svg:height="18.576cm" text:anchor-type="paragraph"><draw:text-box><text:p text:style-name="P112"><text:span text:style-name="CharStyle5">tego pierwszego raportu. Taką publikacją była najpierw książka wydana przez trójkę z nich, obydwoje Meadowsów i Randersa, </text:span><text:span text:style-name="CharStyle18">Beyond the Limits. Confron­ting Global Collapse, Envisioning a Sustainable Future,</text:span><text:span text:style-name="T25"><text:s text:c="1"/></text:span><text:span text:style-name="CharStyle5">wydana w maju </text:span><text:span text:style-name="T25">1992 r. </text:span><text:span text:style-name="CharStyle5">(w sierpniu </text:span><text:span text:style-name="T25">1993 r. </text:span><text:span text:style-name="CharStyle5">w miękkiej okładce). W Polsce ukazała się ona pod tytułem </text:span><text:span text:style-name="T15">Przekraczanie granic, globalne załamanie czy bezpieczna przyszłość?</text:span><text:span text:style-name="CharStyle5"><text:s text:c="1"/>w 1995 r. Sło­wo „przekraczanie” w polskim wydaniu może wprowadzać w błąd; </text:span><text:span text:style-name="CharStyle18">beyond limits </text:span><text:span text:style-name="CharStyle5">to „po przekroczeniu granic” lub „przekroczywszy granice”. Stanowisko autorów stało się jeszcze bardziej pesymistyczne, czemu dają oni stanowczo wyraz, choćby przeciwstawiając swoje konkluzje tym z 1972 r. W 1992 r. brzmiały one już tak:</text:span></text:p><text:list text:style-name="L2" xml:id="3"><text:list-item><text:p text:style-name="P113"><text:span text:style-name="CharStyle5"><text:tab/>Tempo zużywania przez człowieka wielu podstawowych surowców oraz wy­twarzania przez niego różnego typu zanieczyszczeń przekroczyło już granice fizycznej wytrzymałości. O ile nie nastąpi poważne ograniczenie przepływów zasobów materialnych oraz energii, w nadchodzących dekadach będziemy mieć do czynienia z niekontrolowanym spadkiem zużycia energii oraz pro­dukcji przemysłowej i rolnej na jednego mieszkańca.</text:span></text:p></text:list-item><text:list-item><text:p text:style-name="P114"><text:span text:style-name="CharStyle5"><text:tab/>Spadek ów nie jest nieuchronny. By go uniknąć, muszą ulec zmianie dwie rze­czy. Przede wszystkim niezbędna jest gruntowna rewizja tych polityk i prak­tyk, które prowadzą do ciągłego wzrostu konsumpcji materialnej oraz liczby ludności. Po drugie, niezbędny jest szybki i silny wzrost efektywności użytko­wania energii i zasobów materialnych.</text:span></text:p></text:list-item><text:list-item><text:p text:style-name="P115"><text:span text:style-name="CharStyle5"><text:tab/>Ciągle jeszcze dysponujemy warunkami technicznymi i ekonomicznymi umożliwiającymi stworzenie społeczeństwa zdolnego do przetrwania. Może się ono okazać znacznie lepszym od społeczeństwa, które próbuje rozwiązać swoje problemy przez ciągłą ekspansję. Przejście do społeczeństwa zdolne­go do przetrwania wymaga utrzymania właściwych proporcji między celami krótko- i długookresowymi oraz położenia nacisku raczej na względny dosta­tek, równość oraz jakość życia niż na wielkość produkcji. Wymaga ono czegoś więcej niż wydajność czy technologia - wymaga również dojrzałości, wyczu­cia i mądrości.</text:span></text:p></text:list-item></text:list><text:p text:style-name="P116"><text:span text:style-name="CharStyle5">Po upływie 12 lat, w maju 2004 r., ukazała się książka pod tytułem </text:span><text:span text:style-name="CharStyle18">Limits </text:span><text:span text:style-name="T15">to </text:span><text:span text:style-name="CharStyle18">Growth. The </text:span><text:span text:style-name="T15">30-year </text:span><text:span text:style-name="CharStyle18">Update.</text:span><text:span text:style-name="T25"><text:s text:c="1"/></text:span><text:span text:style-name="CharStyle5">Jako jej autorzy występują wszyscy troje, choć Do- nella </text:span><text:span text:style-name="T25">Meadows </text:span><text:span text:style-name="CharStyle5">nie żyje od lutego 2001 r. W </text:span><text:span text:style-name="T15">Przedmowie</text:span><text:span text:style-name="CharStyle5"><text:s text:c="1"/>do tego wydania autorzy piszą: „W rezultacie jesteśmy dużo bardziej pesymistyczni co do globalnej przy­szłości niż byliśmy w 1972 r. Jest smutnym faktem, że ludzkość w dużej mierze roztrwoniła minione 30 lat na jałowe debaty i pełne dobrych zamiarów, lecz po­łowiczne odpowiedzi na globalne ekologiczne wyzwanie. Nie mamy kolejnych 30 lat na wahania. Dużo musi się zmienić, jeśli przestrzelenie ma nie doprowadzić do załamania”</text:span><text:span text:style-name="T4">24</text:span><text:span text:style-name="CharStyle5">.</text:span></text:p><text:p text:style-name="P117"><text:span text:style-name="CharStyle5">Wspomniane „przestrzelenie” należy do charakterystycznego dla nich słowni­ctwa. Oznacza ono „przypadkowe, niezamierzone przekroczenie granic”. Wcześ­</text:span></text:p></draw:text-box></draw:frame><draw:frame draw:style-name="fr51" svg:x="0.963cm" svg:y="20.251cm" svg:width="12.691cm" svg:height="0.864cm" text:anchor-type="paragraph"><draw:text-box><text:p text:style-name="P118"><text:span text:style-name="T5">24</text:span><text:span text:style-name="CharStyle9"><text:tab/>D. Meadows, J. Randers, D. Meadows, </text:span><text:span text:style-name="CharStyle10">Limits to Growth. The 30-year Update,</text:span><text:span text:style-name="CharStyle9"><text:s text:c="1"/>White River Junction 2004, s. XVI.</text:span></text:p></draw:text-box></draw:frame><draw:frame draw:style-name="fr52" svg:x="0.972cm" svg:y="21.597cm" text:anchor-type="paragraph"><draw:text-box fo:min-width="0.526cm" fo:min-height="0.390cm"><text:p text:style-name="P119"><text:span text:style-name="CharStyle20">472</text:span></text:p></draw:text-box></draw:frame></text:p>
      </text:section>
      <text:section text:style-name="Sect8" text:name="Section8">
        <text:p text:style-name="P170"><draw:line text:anchor-type="paragraph" draw:style-name="gr2" svg:x1="0.958cm" svg:y1="0.871cm" svg:x2="13.548cm" svg:y2="0.871cm"><text:p/></draw:line></text:p>
        <text:p text:style-name="P24"><draw:frame draw:style-name="fr53" svg:x="0.900cm" svg:y="0.439cm" text:anchor-type="paragraph"><draw:text-box fo:min-width="3.844cm" fo:min-height="0.508cm"><text:p text:style-name="P122"><text:span text:style-name="CharStyle16">Klub Rzymski - po 45 latach</text:span></text:p></draw:text-box></draw:frame><draw:frame draw:style-name="fr56" svg:x="0.891cm" svg:y="1.219cm" svg:width="12.776cm" svg:height="17.170cm" text:anchor-type="paragraph"><draw:text-box><text:p text:style-name="P123"><text:span text:style-name="CharStyle5">niej </text:span><text:span text:style-name="T25">Meadows </text:span><text:span text:style-name="CharStyle5">i Randers podejmują próbę usunięcia powodu nieustających nie­porozumień towarzyszących sporom wokół koncepcji granic wzrostu. Piszą: „Warto powtarzać, że wzrost nie musi prowadzić do załamania. Załamanie wy­nika ze wzrostu jedynie wtedy, gdy dochodzi do przestrzelenia, do powiększenia wymagań wobec zasobów planety do takiego poziomu, że nie może być trwale utrzymany. W 1972 r. wydawało się, że ludność i gospodarka były jeszcze poniżej zdolności do dźwigania </text:span><text:span text:style-name="CharStyle18">(carrying capacity)</text:span><text:span text:style-name="T25"><text:s text:c="1"/></text:span><text:span text:style-name="CharStyle5">planety. Myśleliśmy, że istnieje jeszcze możliwość bezpiecznego wzrostu i zastanowienia się nad długofalowymi opcjami. To mogło być prawdą w 1972 r., w 1992 r. przestało nią być”</text:span><text:span text:style-name="T4">25</text:span><text:span text:style-name="CharStyle5">.</text:span></text:p><text:p text:style-name="P124"><text:span text:style-name="CharStyle5">I może jeszcze jeden cytat z tego </text:span><text:span text:style-name="T15">Wprowadzenia,</text:span><text:span text:style-name="CharStyle5"><text:s text:c="1"/>który wydaje się pomocny w zrozumieniu, dlaczego spór nie ustaje i właściwie ciągle toczy się wokół tej nie­wielkiej książeczki sprzed już ponad 40 lat. Książeczki, która zepchnęła w cień niemal wszystkie inne. Mam nadzieję, że pozwala także zrozumieć, choćby częś­ciowo, powody odległości dzielącej obrońców stanowiska o istnieniu „granic dla wzrostu” i jego przeciwników. „Nie wierzymy, by dostępne dane i teorie kiedy­kolwiek pozwoliły na dokładne przewidywania tego, co zdarzy się światu w ciągu nadchodzącego stulecia. Lecz wierzymy, że dostępna wiedza pozwala wykluczyć szereg scenariuszy przyszłości jako nierealistycznych. Dostępne fakty już unie­ważniają domyślne oczekiwania wielu ludzi co do trwałego wzrostu w przyszłości - będące tylko myśleniem życzeniowym, atrakcyjnym, lecz błędnym, dogodnym, lecz nieskutecznym”</text:span><text:span text:style-name="T4">26</text:span><text:span text:style-name="CharStyle5">.</text:span></text:p><text:p text:style-name="P125"><text:span text:style-name="CharStyle5">Biorąc to pod uwagę, jeszcze bardziej rozczarowuje przebieg sporu między z jednej strony Bjornem Lomborgiem, duńskim politologiem, autorem kontro­wersyjnej </text:span><text:span text:style-name="CharStyle18">The Skeptical Environmentalist. Measuring the Real State of the World, </text:span><text:span text:style-name="CharStyle5">wydanej </text:span><text:span text:style-name="T25">w 2001 r., </text:span><text:span text:style-name="CharStyle5">a znanymi już </text:span><text:span text:style-name="T25">Meadowsem </text:span><text:span text:style-name="CharStyle5">i </text:span><text:span text:style-name="T25">Randersem, </text:span><text:span text:style-name="CharStyle5">wspomaganymi przez </text:span><text:span text:style-name="T25">Frances Beinecke, </text:span><text:span text:style-name="CharStyle5">prezydent organizacji </text:span><text:span text:style-name="T25">Natural Resources Defense Council, </text:span><text:span text:style-name="CharStyle5">oraz małżeństwem Johnem </text:span><text:span text:style-name="T25">Harteem, </text:span><text:span text:style-name="CharStyle5">profesorem </text:span><text:span text:style-name="T25">University of California, i Mary Ellen Harte, </text:span><text:span text:style-name="CharStyle5">jaki miał miejsce na łamach czasopisma </text:span><text:span text:style-name="T25">„Foreign Affairs” </text:span><text:span text:style-name="CharStyle5">w nume­rach lipcowo-sierpniowym i wrześniowo-październikowym w 2012 r.</text:span><text:span text:style-name="T4">27</text:span></text:p><text:p text:style-name="P126"><text:span text:style-name="CharStyle5">Na tym zwłaszcza tle wysoko trzeba ocenić, zachęcając do wnikliwego zapo­znawania się z nim (książkę uzupełnia interesująca strona internetowa www.2052. </text:span><text:span text:style-name="T25">info), </text:span><text:span text:style-name="CharStyle5">studium Randersa, przyjęte także jako raport dla Klubu Rzymskiego, opub­likowane wiosną 2012 r. pod tytułem </text:span><text:span text:style-name="T15">2052: A Global </text:span><text:span text:style-name="CharStyle18">Forecast for the Next </text:span><text:span text:style-name="T15">Forty </text:span><text:span text:style-name="CharStyle18">Ye­ars.</text:span><text:span text:style-name="T25"><text:s text:c="1"/></text:span><text:span text:style-name="CharStyle5">W moich oczach dodają jej uroku liczne refleksje osobiste, poczynając już od drugiego akapitu rozdziału pierwszego, zatytułowanego </text:span><text:span text:style-name="T15">Worring </text:span><text:span text:style-name="CharStyle18">about the Future. </text:span><text:span text:style-name="CharStyle5">Znowu trudno mi powstrzymać się od cytowania. Autor wyznaje: „Teraz, mając 66 lat, widzę, że martwiłem się nadaremnie. Nie dlatego, że globalna przyszłość</text:span></text:p></draw:text-box></draw:frame><draw:frame draw:style-name="fr57" svg:x="0.958cm" svg:y="19.092cm" svg:width="12.709cm" svg:height="0.363cm" text:anchor-type="paragraph"><draw:text-box><text:p text:style-name="P127"><text:span text:style-name="T22">25</text:span><text:span text:style-name="T7"><text:tab/>Ibidem, s.</text:span><text:span text:style-name="T6"><text:s text:c="1"/>XII.</text:span></text:p></draw:text-box></draw:frame><draw:frame draw:style-name="fr58" svg:x="0.958cm" svg:y="19.565cm" svg:width="12.709cm" svg:height="0.288cm" text:anchor-type="paragraph"><draw:text-box><text:p text:style-name="P128"><text:span text:style-name="T22">26</text:span><text:span text:style-name="T7"><text:tab/>Ibidem,</text:span><text:span text:style-name="T6"><text:s text:c="1"/>s. XIX.</text:span></text:p></draw:text-box></draw:frame><draw:frame draw:style-name="fr59" svg:x="0.958cm" svg:y="19.964cm" svg:width="12.709cm" svg:height="1.152cm" text:anchor-type="paragraph"><draw:text-box><text:p text:style-name="P129"><text:span text:style-name="T5">27</text:span><text:span text:style-name="T6"><text:tab/>W letnim numerze </text:span><text:span text:style-name="CharStyle9">(vol. </text:span><text:span text:style-name="T6">91,2012, no. 4) tekst Lomborga, </text:span><text:span text:style-name="CharStyle10">Environmental Alarmism, Then and Now The Club of Rome’s Problem - and Ours,</text:span><text:span text:style-name="CharStyle9"><text:s text:c="1"/></text:span><text:span text:style-name="T6">a w jesiennym </text:span><text:span text:style-name="CharStyle9">(vol. 91, 2012, no. 5) </text:span><text:span text:style-name="T6">teksty w dyskusji </text:span><text:span text:style-name="CharStyle9">pod </text:span><text:span text:style-name="T6">tytułem </text:span><text:span text:style-name="CharStyle10">Is Growth Good? Resources, Development and the Future of the Planet.</text:span></text:p></draw:text-box></draw:frame><draw:frame draw:style-name="fr60" svg:x="0.958cm" svg:y="21.699cm" svg:width="12.709cm" svg:height="0.381cm" text:anchor-type="paragraph"><draw:text-box><text:p text:style-name="P130"><text:span text:style-name="T33">m</text:span></text:p></draw:text-box></draw:frame></text:p>
      </text:section>
      <text:section text:style-name="Sect9" text:name="Section9">
        <text:p text:style-name="P171"><draw:line text:anchor-type="paragraph" draw:style-name="gr1" svg:x1="0.967cm" svg:y1="0.838cm" svg:x2="13.573cm" svg:y2="0.838cm"><text:p/></draw:line><draw:line text:anchor-type="paragraph" draw:style-name="gr2" svg:x1="1.009cm" svg:y1="19.346cm" svg:x2="5.226cm" svg:y2="19.346cm"><text:p/></draw:line></text:p>
        <text:p text:style-name="P26"><draw:frame draw:style-name="fr61" svg:x="10.271cm" svg:y="0.397cm" text:anchor-type="paragraph"><draw:text-box fo:min-width="3.369cm" fo:min-height="0.508cm"><text:p text:style-name="P131"><text:span text:style-name="CharStyle16">Lubomir</text:span><text:span text:style-name="CharStyle17"><text:s text:c="1"/>W </text:span><text:span text:style-name="CharStyle16">Zyblikiewicz</text:span></text:p></draw:text-box></draw:frame><draw:frame draw:style-name="fr62" svg:x="0.891cm" svg:y="1.168cm" svg:width="12.776cm" svg:height="17.662cm" text:anchor-type="paragraph"><draw:text-box><text:p text:style-name="P132"><text:span text:style-name="CharStyle5">jawi się bez problemów i w różowym świetle. Moje martwienie się było nadarem­ne, jako że nie miało większego wpływu na globalną ewolucję podczas długiego trwania generacji od chwili, kiedy zacząłem się martwić”</text:span><text:span text:style-name="T4">28</text:span><text:span text:style-name="CharStyle5">.</text:span></text:p><text:p text:style-name="P133"><text:span text:style-name="CharStyle5">Mimochodem stwierdzę, że chyba jednak nie docenia on wpływu zarówno swego, jak i trzech wówczas bardzo młodych ludzi (poza zbliżającymi się z wolna do przekroczenia progu 30 lat Meadowsami, Randers miał, przyjeżdżając do MIT, 25 lat, a Behrens zaledwie 21) angażujących się tak gorliwie latem 1970 r. w przed­sięwzięcie przypominające wręcz ratowanie świata.</text:span></text:p><text:p text:style-name="P134"><text:span text:style-name="CharStyle5">Książka jest starannie skonstruowana i ułatwia śledzenie rozwoju myśli auto­ra. Po pewnych wahaniach uznałem także walory wplatanych w tekst większości rozdziałów „przelotnych spojrzeń”, choć pewne wątpliwości pozostały. Lecz wyda­je się, że tym, co stanowi największą zaletę trwających przez cały tekst książki po­szukiwań autora, jest jego otwartość i gotowość uwzględniania zarówno cudzych opinii, jak i ciągle pojawiających się nowych informacji, zwłaszcza takich, które wręcz zmuszają do zmiany dotychczasowego stanowiska.</text:span></text:p><text:p text:style-name="P135"><text:span text:style-name="CharStyle5">Nie odstępuje Randers od przekonania, że po rewolucji przemysłowej nadej­dzie czas rewolucji „trwałego rozwoju” </text:span><text:span text:style-name="T15">(sustainability),</text:span><text:span text:style-name="CharStyle5"><text:s text:c="1"/>przy czym przypuszcza, że w krajach bogatych nastąpi to jeszcze przed upływem 40 tytułowych lat. Mocno naciska on na stałe uwzględnianie dwu kluczowych, choć trudnych do ścisłego określenia pojęć, po pierwsze, właśnie „trwałego, pozwalającego się utrzymywać rozwoju” i „dobrostanu” </text:span><text:span text:style-name="T15">(well-being),</text:span><text:span text:style-name="CharStyle5"><text:s text:c="1"/>różniącego się istotnie od bogactwa</text:span><text:span text:style-name="T4">2</text:span><text:span text:style-name="CharStyle5">’.</text:span></text:p><text:p text:style-name="P136"><text:span text:style-name="CharStyle5">Warte szczególnie wnikliwej lektury są pytania o przyszłość kapitalizmu, eko­nomicznego wzrostu, demokracji, międzypokoleniowej zgody i stabilnego klima­tu</text:span><text:span text:style-name="T4">30</text:span><text:span text:style-name="CharStyle5">. Randers wydaje się pogodzony z myślą, że mniej lub bardziej spóźnione i od­biegające mniej lub bardziej od najwłaściwszych decyzje wprawdzie oddziaływać będą nieuchronnie na ciąg rezultatów w skali świata i poszczególnych regionów, lecz nie musi to nieść za sobą nieuchronnego załamania. Nawet w przypadku - najgorzej rysujących się - perspektyw zmiany klimatu, choć jest nimi mocno zaniepokojony, to sądzi, że bardzo poważne ujemne skutki zagrażają światu jed­nak w bardziej odległej perspektywie czasowej, w każdym razie nie przed 2040 r.</text:span></text:p><text:p text:style-name="P137"><text:span text:style-name="CharStyle5">Świat dla potrzeb prognozy czterdziestoletniej Randers podzielił na pięć regio­nów, czyniąc to w sposób oryginalny i skłaniający do dalszych przemyśleń. Dwa z nich stanowią dwa duże kraje, Stany Zjednoczone i Chiny. Trzecim jest grupa krajów należących do OECD, oczywiście już bez Stanów Zjednoczonych, lecz również bez Meksyku i Turcji. Te dwa kraje autor zalicza do nowej grupy, nazwa­nej BRISE, powstałej na bazie znanej grupy BRICS, bez Chin, lecz uzupełnionej o dziesięć dużych wschodzących krajów (Indonezja, Meksyk, Wietnam, Turcja, Iran, Tajlandia, Ukraina, Argentyna, Wenezuela i Arabia Saudyjska). Ostatnim re­</text:span></text:p></draw:text-box></draw:frame><draw:frame draw:style-name="fr63" svg:x="0.967cm" svg:y="19.456cm" svg:width="12.700cm" svg:height="0.762cm" text:anchor-type="paragraph"><draw:text-box><text:p text:style-name="P138"><text:span text:style-name="T5">28</text:span><text:span text:style-name="CharStyle9"><text:tab/>J. Randers, </text:span><text:span text:style-name="CharStyle10">2052: A Global Forecast for the Next Forty Years,</text:span><text:span text:style-name="CharStyle9"><text:s text:c="1"/>White River Junction 2012, s. 1.</text:span></text:p></draw:text-box></draw:frame><draw:frame draw:style-name="fr64" svg:x="0.967cm" svg:y="20.336cm" svg:width="12.700cm" svg:height="0.279cm" text:anchor-type="paragraph"><draw:text-box><text:p text:style-name="P139"><text:span text:style-name="T22">29</text:span><text:span text:style-name="CharStyle10"><text:tab/>Ibidem,</text:span><text:span text:style-name="CharStyle9"><text:s text:c="1"/>s. 12-13.</text:span></text:p></draw:text-box></draw:frame><draw:frame draw:style-name="fr65" svg:x="0.967cm" svg:y="20.735cm" svg:width="12.700cm" svg:height="0.381cm" text:anchor-type="paragraph"><draw:text-box><text:p text:style-name="P140"><text:span text:style-name="T22">30</text:span><text:span text:style-name="CharStyle10"><text:tab/>Ibidem,</text:span><text:span text:style-name="CharStyle9"><text:s text:c="1"/>s. 15-48.</text:span></text:p></draw:text-box></draw:frame><draw:frame draw:style-name="fr66" svg:x="0.984cm" svg:y="21.597cm" text:anchor-type="paragraph"><draw:text-box fo:min-width="0.526cm" fo:min-height="0.390cm"><text:p text:style-name="P141"><text:span text:style-name="CharStyle20">474</text:span></text:p></draw:text-box></draw:frame></text:p>
      </text:section>
      <text:section text:style-name="Sect10" text:name="Section10">
        <text:p text:style-name="P172"><draw:line text:anchor-type="paragraph" draw:style-name="gr2" svg:x1="0.958cm" svg:y1="0.811cm" svg:x2="13.566cm" svg:y2="0.811cm"><text:p/></draw:line></text:p>
        <text:p text:style-name="P30"><draw:frame draw:style-name="fr67" svg:x="0.882cm" svg:y="0.372cm" svg:width="12.793cm" svg:height="0.423cm" text:anchor-type="paragraph"><draw:text-box><text:p text:style-name="P144"><text:span text:style-name="CharStyle16">Klub Rzymski - po 45 latach</text:span></text:p></draw:text-box></draw:frame><draw:frame draw:style-name="fr70" svg:x="0.882cm" svg:y="1.192cm" svg:width="12.793cm" svg:height="19.921cm" text:anchor-type="paragraph"><draw:text-box><text:p text:style-name="P145"><text:span text:style-name="CharStyle5">gionem rozpatrywanym w książce jest Reszta Świata </text:span><text:span text:style-name="T15">(Rest of the World,</text:span><text:span text:style-name="CharStyle5"><text:s text:c="1"/>ROW), licząca 186 krajów, z ludnością w sumie liczącą w 2010 r. 2,1 mld ludzi; najwięk­sze w tej bardzo zróżnicowanej grupie są: Pakistan, Nigeria, Bangladesz, Filipiny, Etiopia, Egipt, Kongo i Myanmar.</text:span></text:p><text:p text:style-name="P146"><text:span text:style-name="CharStyle5">Tworzeniu obrazu świata i regionów w latach 1970-2050 służą trzy zestawy zmiennych. Pierwszy, nazwany stanem spraw, obejmuje ludność, emisję dwu­tlenku węgla, PKB, wzrost temperatury i konsumpcję. Drugi, noszący nazwę pro­dukcji światowej, składa się z niewykorzystanej, nieużytej jeszcze zdolności do dostarczania zasobów i wchłaniania zanieczyszczeń </text:span><text:span text:style-name="T15">(bio-capacity),</text:span><text:span text:style-name="CharStyle5"><text:s text:c="1"/>udziału inwe­stycji w PKB, konsumpcji energii, produkcji żywności i udziału energii ze źródeł odnawialnych. Wreszcie trzeci zestaw, odzwierciedlający standard życia, zawiera PKB </text:span><text:span text:style-name="T15">per capita,</text:span><text:span text:style-name="CharStyle5"><text:s text:c="1"/>żywność </text:span><text:span text:style-name="T15">per capita,</text:span><text:span text:style-name="CharStyle5"><text:s text:c="1"/>konsumpcję energii </text:span><text:span text:style-name="T15">per capita,</text:span><text:span text:style-name="CharStyle5"><text:s text:c="1"/>konsumpcję </text:span><text:span text:style-name="T15">per capita</text:span><text:span text:style-name="CharStyle5"><text:s text:c="1"/>i podnoszenie się poziomu wód morskich.</text:span></text:p><text:p text:style-name="P147"><text:span text:style-name="CharStyle5">Już w przypadku wykresów dotyczących całego świata (9-la, 9-lb i 9-lc) ktoś, kto śledził przebieg sporów w ciągu ostatnich kilkudziesięciu lat, może czuć się bardziej lub mniej zaskoczony, niezależnie od pozycji zajmowanej wobec przed­stawianych przez poszczególnych uczestników twierdzeń.</text:span></text:p><text:p text:style-name="P148"><text:span text:style-name="CharStyle5">Częstym zjawiskiem, zarówno w przypadku świata, jak i poszczególnych re­gionów, jest pojawianie się punktów szczytowych przed tytułowym rokiem 2052. Dotyczy to w przypadku całego świata takich zmiennych, jak liczba ludności, wielkość emisji dwutlenku węgla, konsumpcji, konsumpcji energii, produkcji żywności czy konsumpcji energii </text:span><text:span text:style-name="T15">per capita,</text:span><text:span text:style-name="CharStyle5"><text:s text:c="1"/>podczas gdy wzrostem, choć pod ko­niec słabnącym, będzie się charakteryzować PKB, PKB </text:span><text:span text:style-name="T15">per capita,</text:span><text:span text:style-name="CharStyle5"><text:s text:c="1"/>żywność </text:span><text:span text:style-name="T15">per capita</text:span><text:span text:style-name="CharStyle5"><text:s text:c="1"/>i konsumpcja </text:span><text:span text:style-name="T15">per capita.</text:span><text:span text:style-name="CharStyle5"><text:s text:c="1"/>Do najszybciej rosnących zmiennych należą tem­peratura, udział energii ze źródeł odnawialnych i poziom wód morskich.</text:span></text:p><text:p text:style-name="P149"><text:span text:style-name="CharStyle5">W sumie obraz wyłaniający się z książki trudno byłoby określić mianem kata­stroficznego, choć wiele w nim i takich zjawisk, które powinny skłaniać do reflek­sji i wspólnych zdecydowanych działań. Złudzeń w tej materii jednak autor raczej już nie ma, zwłaszcza jeśli chodzi o działania w skali ogólnoświatowej. Dobrze by­łoby również dostrzec, poza wykresami, wymieniane przez niego możliwe, mało prawdopodobne, choć o istotnym znaczeniu w przypadku wystąpienia zjawiska. Jako przykłady wymienia obfitość ropy naftowej lub gazu ziemnego, krach finan­sowy, epidemie, załamanie się ważnych funkcji środowiska naturalnego, kontrre­wolucję w Chinach, rewolucję w Stanach Zjednoczonych, globalną współpracę dla przeciwdziałania zmianie klimatu.</text:span></text:p><text:p text:style-name="P150"><text:span text:style-name="CharStyle5">Jeśli zaś chodzi o przewidywania dotyczące regionów, to mniej lub bardziej pesymistyczne są przewidywania Randersa dla dwu regionów Zachodu, dla Sta­nów Zjednoczonych i OECD bez Stanów Zjednoczonych, natomiast optymistycz­nie widzi przyszłość Chin i krajów BRISE. Choć wiele krzywych na wykresach do­tyczących Reszty świata wskazuje na korzystne zmiany, to kraje tworzące tę grupę pozostaną „biednym kuzynem w światowej rodzinie”.</text:span></text:p><text:p text:style-name="P151"><text:span text:style-name="CharStyle5">Książka Randersa stanowi cenne zwieńczenie dotychczasowej działalności Klubu Rzymskiego. Tekst mój nie jest z pewnością wystarczający dla należytej</text:span></text:p></draw:text-box></draw:frame><draw:frame draw:style-name="fr71" svg:x="13.143cm" svg:y="21.572cm" text:anchor-type="paragraph"><draw:text-box fo:min-width="0.526cm" fo:min-height="0.390cm"><text:p text:style-name="P152"><text:span text:style-name="T28">475</text:span></text:p></draw:text-box></draw:frame></text:p>
      </text:section>
      <text:section text:style-name="Sect11" text:name="Section11">
        <text:p text:style-name="P173"><draw:line text:anchor-type="paragraph" draw:style-name="gr1" svg:x1="0.937cm" svg:y1="0.889cm" svg:x2="13.561cm" svg:y2="0.889cm"><text:p/></draw:line><draw:line text:anchor-type="paragraph" draw:style-name="gr1" svg:x1="0.997cm" svg:y1="19.008cm" svg:x2="5.212cm" svg:y2="19.008cm"><text:p/></draw:line></text:p>
        <text:p text:style-name="P32"><draw:frame draw:style-name="fr72" svg:x="10.250cm" svg:y="0.457cm" text:anchor-type="paragraph"><draw:text-box fo:min-width="3.369cm" fo:min-height="0.508cm"><text:p text:style-name="P153"><text:span text:style-name="CharStyle16">Lubomir W. Zyblikiewicz</text:span></text:p></draw:text-box></draw:frame><draw:frame draw:style-name="fr73" svg:x="0.887cm" svg:y="1.228cm" svg:width="12.785cm" svg:height="11.194cm" text:anchor-type="paragraph"><draw:text-box><text:p text:style-name="P154"><text:span text:style-name="CharStyle5">oceny drogi, jaką zdołano przebyć między pierwszym raportem a przedostatnim, między marcem 1972 r. a majem 2012 r., zwłaszcza patrząc zarówno na liczbę i ja­kość zadawanych pytań, jak i jakość udzielanych odpowiedzi. Można oczywiście się spierać o odległość, jaka dzieli nas od uzyskania zdolności przewidywania, choćby w stopniu zmniejszającym ryzyko popełnienia niebezpiecznych błędów w polityce, lecz obawiam się, że rzetelności próby wiernie będzie towarzyszyć niepewność.</text:span></text:p><text:p text:style-name="P155"><text:span text:style-name="CharStyle5">Bez odpowiedzi musi pozostać też pytanie o to, na ile coraz dojrzalsze próby czworga, trojga, dwojga i wreszcie samotnego już Randersa </text:span><text:span text:style-name="T25">(Behrens </text:span><text:span text:style-name="CharStyle5">zrezygnował dawno już z pracy naukowej, choć pojawił się jako autor jednego z przelotnych spojrzeń, natomiast </text:span><text:span text:style-name="T25">Dennis Meadows, </text:span><text:span text:style-name="CharStyle5">zbliżający się do 71 lat, odzywa się bardzo rzadko</text:span><text:span text:style-name="T4">31</text:span><text:span text:style-name="CharStyle5">) wpłynęły na rozwój wydarzeń. Każda próba oceny musi być niesłycha­nie subiektywna. Osobiście sądzę, że stało się to w dużo większym stopniu niż skłonne są sądzić osoby najbardziej zaangażowane w to przedsięwzięcie. Dodam, że mimo takich czy innych błędów i słabości w sumie jest to oddziaływanie jedno­znacznie korzystne.</text:span></text:p><text:p text:style-name="P156"><text:span text:style-name="CharStyle5">Skupienie uwagi na trzech raportach i dwu książkach, stanowiących swo­isty </text:span><text:span text:style-name="T25">sequel </text:span><text:span text:style-name="CharStyle5">raportu pierwszego, wynika z uznania, że to właśnie ta aktywność mówi najwięcej o Klubie Rzymskim. Jeśli zapewne wielu Klub Rzymski kojarzy się z dwoma pierwszymi jego prezydentami, Aurelio Pecceim, aż do jego śmier­ci w 1984 r., i </text:span><text:span text:style-name="T25">Alexandrem </text:span><text:span text:style-name="CharStyle5">Kingiem, aż do jego ustąpienia w 1991 r., to ponad już 20 lat Klubowi raczej towarzyszy anonimowość. Publikacje te, gdyby nawet do nich tylko się ograniczyć, zapewniają Klubowi Rzymskiemu miejsce zasługujące na uznanie.</text:span></text:p></draw:text-box></draw:frame><draw:frame draw:style-name="fr74" svg:x="0.945cm" svg:y="19.108cm" svg:width="12.725cm" svg:height="2.007cm" text:anchor-type="paragraph"><draw:text-box><text:p text:style-name="P157"><text:span text:style-name="T5">31</text:span><text:span text:style-name="T6"><text:tab/>W wywiadzie dla „Spiegla” uwypuklona została opinia Meadowsa, że „ludzkość jest ciągle na drodze do samozniszczenia”, zob. </text:span><text:span text:style-name="CharStyle10">„Limits to Growth“ Author Dennis Meadows: „Humanity Is Still on the Way to Destrying Itself</text:span><text:span text:style-name="CharStyle9">", „Spiegel” 2012,7 XII, [on-line] </text:span><text:a xlink:href="http://www.spiegel.de/internatio-nal/world/limits-to-growth-author-dennis-meadows-says-that-crisis-is-approaching-a-871570"><text:span text:style-name="CharStyle9">http://www.spiegel.de/internatio- nal/world/limits-to-growth-author-dennis-meadows-says-that-crisis-is-approaching-a-871570</text:span></text:a><text:span text:style-name="CharStyle9">. html, </text:span><text:span text:style-name="T6">dostęp: </text:span><text:span text:style-name="CharStyle9">19 V 2013.</text:span></text:p></draw:text-box></draw:frame><draw:frame draw:style-name="fr75" svg:x="0.945cm" svg:y="21.708cm" svg:width="12.725cm" svg:height="0.330cm" text:anchor-type="paragraph"><draw:text-box><text:p text:style-name="P158"><text:span text:style-name="CharStyle20">47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9" style:display-name="CharStyle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8" style:display-name="CharStyle18"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9" style:display-name="CharStyle19" style:parent-style-name="CharStyle12">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20" style:display-name="CharStyle20" style:parent-style-name="CharStyle16">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8.pt" style:font-size-asian="8.pt" style:font-size-complex="8.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line-height="112.%"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line-height="115.%"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1.905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8" style:display-name="Stopka">
      <style:paragraph-properties fo:background-color="transparent" fo:line-height="109.%" fo:text-indent="0.68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1" style:display-name="Tekst treści (2)">
      <style:paragraph-properties fo:background-color="transparent" fo:line-height="126.%" fo:margin-left="1.235cm"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3">
      <style:text-properties fo:color="#000000"/>
    </style:style>
    <style:style style:family="text" style:name="T11" style:display-name="T11" style:parent-style-name="CharStyle14">
      <style:text-properties fo:color="#000000"/>
    </style:style>
    <style:style style:family="text" style:name="T17" style:display-name="T17" style:parent-style-name="CharStyle19">
      <style:text-properties fo:color="#000000"/>
    </style:style>
    <style:style style:family="text" style:name="T32" style:display-name="T32" style:parent-style-name="CharStyle13">
      <style:text-properties fo:language="en" style:language-asian="en" style:language-complex="en" fo:country="US" style:country-asian="US" style:country-complex="US" fo:color="#000000"/>
    </style:style>
    <style:style style:family="text" style:name="T34" style:display-name="T34" style:parent-style-name="CharStyle19">
      <style:text-properties fo:language="pl" style:language-asian="pl" style:language-complex="pl" fo:country="PL" style:country-asian="PL" style:country-complex="PL" fo:color="#000000"/>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41" style:display-name="P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559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1"/>
      </style:header>
      <style:footer>
        <text:p text:style-name="P161"/>
      </style:footer>
    </style:master-page>
    <style:master-page style:name="PageStyle1" style:page-layout-name="Mpm1">
      <style:header>
        <text:p text:style-name="P161"/>
      </style:header>
      <style:footer>
        <text:p text:style-name="P161"/>
      </style:footer>
    </style:master-page>
    <style:master-page style:name="PageStyle2" style:page-layout-name="Mpm2">
      <style:header>
        <text:p text:style-name="P161"/>
      </style:header>
      <style:footer>
        <text:p text:style-name="P161"/>
      </style:footer>
    </style:master-page>
    <style:master-page style:name="PageStyle3" style:page-layout-name="Mpm3">
      <style:header>
        <text:p text:style-name="P161"/>
      </style:header>
      <style:footer>
        <text:p text:style-name="P161"/>
      </style:footer>
    </style:master-page>
    <style:master-page style:name="PageStyle4" style:page-layout-name="Mpm4">
      <style:header>
        <text:p text:style-name="P161"/>
      </style:header>
      <style:footer>
        <text:p text:style-name="P161"/>
      </style:footer>
    </style:master-page>
    <style:master-page style:name="PageStyle5" style:page-layout-name="Mpm5">
      <style:header>
        <text:p text:style-name="P161"/>
      </style:header>
      <style:footer>
        <text:p text:style-name="P161"/>
      </style:footer>
    </style:master-page>
    <style:master-page style:name="PageStyle6" style:page-layout-name="Mpm6">
      <style:header>
        <text:p text:style-name="P161"/>
      </style:header>
      <style:footer>
        <text:p text:style-name="P161"/>
      </style:footer>
    </style:master-page>
    <style:master-page style:name="PageStyle7" style:page-layout-name="Mpm7">
      <style:header>
        <text:p text:style-name="P161"/>
      </style:header>
      <style:footer>
        <text:p text:style-name="P161"/>
      </style:footer>
    </style:master-page>
    <style:master-page style:name="PageStyle8" style:page-layout-name="Mpm8">
      <style:header>
        <text:p text:style-name="P161"/>
      </style:header>
      <style:footer>
        <text:p text:style-name="P161"/>
      </style:footer>
    </style:master-page>
    <style:master-page style:name="PageStyle9" style:page-layout-name="Mpm9">
      <style:header>
        <text:p text:style-name="P161"/>
      </style:header>
      <style:footer>
        <text:p text:style-name="P161"/>
      </style:footer>
    </style:master-page>
    <style:master-page style:name="PageStyle10" style:page-layout-name="Mpm10">
      <style:header>
        <text:p text:style-name="P161"/>
      </style:header>
      <style:footer>
        <text:p text:style-name="P161"/>
      </style:footer>
    </style:master-page>
    <style:master-page style:name="PageStyle11" style:page-layout-name="Mpm11">
      <style:header>
        <text:p text:style-name="P161"/>
      </style:header>
      <style:footer>
        <text:p text:style-name="P16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