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5">
      <style:text-properties style:text-position="25%" fo:color="#000000"/>
    </style:style>
    <style:style style:family="text" style:name="T3" style:display-name="T3" style:parent-style-name="CharStyle22">
      <style:text-properties style:text-position="25%" fo:color="#000000"/>
    </style:style>
    <style:style style:family="text" style:name="T4" style:display-name="T4" style:parent-style-name="CharStyle1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53cm" fo:margin-left="0.000cm" fo:margin-right="0.106cm" fo:text-indent="0.000cm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456cm" fo:line-height="0.423cm" fo:margin-left="0.071cm" fo:margin-right="0.000cm" fo:text-indent="0.741cm" fo:text-align="justify" style:page-number="auto">
        <style:tab-stops>
          <style:tab-stop style:position="1.528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385cm" fo:line-height="0.550cm" fo:margin-left="3.175cm" fo:margin-right="1.376cm" fo:text-indent="-1.764cm" fo:text-align="left" style:page-number="auto">
        <style:tab-stops>
          <style:tab-stop style:position="-0.960cm" style:type="left"/>
        </style:tab-stops>
      </style:paragraph-properties>
      <style:text-properties/>
    </style:style>
    <style:style style:family="paragraph" style:name="P35" style:parent-style-name="Nagłówek #2">
      <style:paragraph-properties fo:background-color="transparent" fo:margin-top="0.000cm" fo:margin-bottom="0.449cm" fo:line-height="0.423cm" fo:margin-left="0.035cm" fo:margin-right="0.000cm" fo:text-indent="0.000cm" fo:text-align="center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38" style:parent-style-name="Stopka (2)">
      <style:paragraph-properties fo:background-color="transparent" fo:margin-top="0.000cm" fo:margin-bottom="0.000cm" fo:line-height="0.247cm" fo:margin-left="0.000cm" fo:margin-right="0.071cm" fo:text-indent="0.000cm" fo:text-align="center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71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00cm" fo:margin-right="0.035cm" fo:text-indent="0.529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66cm" fo:margin-left="0.741cm" fo:margin-right="0.071cm" fo:text-indent="-0.423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71cm" fo:margin-right="0.035cm" fo:text-indent="0.459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881cm" fo:line-height="0.466cm" fo:margin-left="0.035cm" fo:margin-right="0.035cm" fo:text-indent="0.000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71cm" fo:margin-right="0.035cm" fo:text-indent="0.494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71cm" fo:text-indent="0.494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67" style:parent-style-name="Nagłówek #2">
      <style:paragraph-properties fo:background-color="transparent" fo:margin-top="0.000cm" fo:margin-bottom="0.449cm" fo:line-height="0.423cm" fo:margin-left="0.000cm" fo:margin-right="0.000cm" fo:text-indent="0.000cm" fo:text-align="center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980cm" fo:line-height="0.457cm" fo:margin-left="0.035cm" fo:margin-right="0.035cm" fo:text-indent="0.811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00cm" fo:margin-right="0.071cm" fo:text-indent="0.741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margin-left="5.821cm" fo:margin-right="0.035cm" fo:text-indent="0.000cm" style:page-number="auto">
        <style:tab-stops>
          <style:tab-stop style:position="4.326cm" style:type="left"/>
        </style:tab-stops>
      </style:paragraph-properties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00cm" fo:text-indent="0.494cm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741cm" fo:margin-right="0.000cm" fo:text-indent="-0.423cm" fo:text-align="justify" style:page-number="auto">
        <style:tab-stops>
          <style:tab-stop style:position="-0.008cm" style:type="left"/>
        </style:tab-stops>
      </style:paragraph-properties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00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71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71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01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71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779cm" fo:line-height="0.466cm" fo:margin-left="0.741cm" fo:margin-right="0.071cm" fo:text-indent="-0.423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66cm" fo:margin-left="0.000cm" fo:margin-right="0.071cm" fo:text-indent="0.741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09" style:parent-style-name="Nagłówek #2">
      <style:paragraph-properties fo:background-color="transparent" fo:margin-top="0.000cm" fo:margin-bottom="0.449cm" fo:line-height="0.423cm" fo:margin-left="0.035cm" fo:margin-right="0.000cm" fo:text-indent="0.000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00cm" fo:margin-right="0.212cm" fo:text-indent="0.000cm" fo:text-align="righ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18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Nagłówek #2">
      <style:paragraph-properties fo:background-color="transparent" fo:margin-top="0.000cm" fo:margin-bottom="0.449cm" fo:line-height="0.423cm" fo:margin-left="0.000cm" fo:margin-right="0.000cm" fo:text-indent="0.000cm" fo:text-align="center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00cm" fo:margin-right="0.071cm" fo:text-indent="0.529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00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00cm" fo:margin-right="0.071cm" fo:text-indent="0.529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66cm" fo:margin-left="0.071cm" fo:margin-right="0.035cm" fo:text-indent="0.741cm" fo:text-align="justify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66cm" fo:margin-left="0.741cm" fo:margin-right="0.071cm" fo:text-indent="-0.423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66cm" fo:margin-left="0.035cm" fo:margin-right="0.035cm" fo:text-indent="0.882cm" fo:text-align="justify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.346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00cm" fo:margin-right="0.035cm" fo:text-indent="0.529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51">
      <style:paragraph-properties style:page-number="auto"/>
      <style:text-properties fo:font-size="5.pt" style:font-size-asian="5.pt" style:font-size-complex="5.pt"/>
    </style:style>
    <style:style style:family="paragraph" style:name="P152">
      <style:paragraph-properties style:page-number="auto"/>
      <style:text-properties fo:font-size="5.e-002pt" style:font-size-asian="5.e-002pt" style:font-size-complex="5.e-002pt"/>
    </style:style>
    <style:style style:family="paragraph" style:name="P1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10" style:num-suffix="."/>
    </text:list-style>
    <text:list-style style:name="L2">
      <text:list-level-style-number text:start-value="2" style:num-format="I" text:level="1" text:style-name="CharStyle15" style:num-suffix="."/>
    </text:list-style>
    <text:list-style style:name="L4">
      <text:list-level-style-bullet text:bullet-char="-" text:level="1" text:style-name="CharStyle6"/>
    </text:list-style>
    <text:list-style style:name="L6">
      <text:list-level-style-number text:start-value="2" style:num-format="1" text:level="1" text:style-name="CharStyle10" style:num-prefix="1." style:num-suffix=".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4"><draw:frame draw:style-name="fr1" svg:x="1.009cm" svg:y="0.905cm" svg:width="12.836cm" svg:height="1.050cm" text:anchor-type="paragraph"><draw:text-box><text:p text:style-name="P87"><text:span text:style-name="CharStyle4">TRANSFORMACJE PRA </text:span><text:span text:style-name="CharStyle4">WA </text:span><text:span text:style-name="CharStyle4">PRYWATNEGO<text:line-break/>1/2006<text:tab/>ISSN 1641-1609</text:span></text:p></draw:text-box></draw:frame><draw:frame draw:style-name="fr2" svg:x="1.009cm" svg:y="5.196cm" svg:width="12.836cm" svg:height="0.485cm" text:anchor-type="paragraph"><draw:text-box><text:p text:style-name="P28"><text:bookmark-start text:name="bookmark0"/><text:span text:style-name="CharStyle6">MAŁGORZATA BOSZKO*</text:span><text:bookmark-end text:name="bookmark0"/></text:p></draw:text-box></draw:frame><draw:frame draw:style-name="fr3" svg:x="1.009cm" svg:y="6.500cm" svg:width="12.836cm" svg:height="1.295cm" text:anchor-type="paragraph"><draw:text-box><text:h text:outline-level="0" text:style-name="P118"><text:bookmark-start text:name="bookmark1"/><text:span text:style-name="CharStyle8">PLAN DZIAŁANIA KOMISJI EUROPEJSKIEJ<text:line-break/>W ZAKRESIE EUROPEJSKIEGO PRAWA UMÓW</text:span><text:bookmark-end text:name="bookmark1"/></text:h></draw:text-box></draw:frame><draw:frame draw:style-name="fr4" svg:x="1.009cm" svg:y="8.625cm" svg:width="12.836cm" svg:height="4.768cm" text:anchor-type="paragraph"><draw:text-box><text:list text:style-name="L0"><text:list-item><text:h text:outline-level="1" text:style-name="P109">I.<text:bookmark-start text:name="bookmark2"/><text:span text:style-name="CharStyle10">1.<text:tab/>KOMUNIKAT O EUROPEJSKIM PRAWIE UMÓW Z 2001 R.</text:span><text:bookmark-end text:name="bookmark2"/></text:h></text:list-item></text:list><text:p text:style-name="P144"><text:span text:style-name="CharStyle6">Dnia 12 lutego 2003 r. Komisja Europejska (dalej: Komisja) opublikowała Ko-<text:line-break/>munikat skierowany do Parlamentu Europejskiego (dalej : PE) i Rady zatytułowany:<text:line-break/>„Spójniejsze europejskie prawo umów — Plan działania”</text:span><text:span text:style-name="T1">1</text:span><text:span text:style-name="CharStyle6"><text:s text:c="1"/>(dalej: Plan działania).<text:line-break/>Publikacja Planu działania stanowi kolejny ważny etap dyskusji dotyczącej perspek-<text:line-break/>tyw europejskiego prawa umów, która zapoczątkowana została wraz z publikacją<text:line-break/>przez Komisję w lipcu 2001 r. Komunikatu o europejskim prawie umów</text:span><text:span text:style-name="T1">2</text:span><text:span text:style-name="CharStyle6">.</text:span></text:p><text:p text:style-name="P146"><text:span text:style-name="CharStyle6">Wydając Komunikat o europejskim prawie umów, Komisja chciała rozszerzyć<text:line-break/>debatę na temat europejskiego prawa umów, która do tej pory była w dużym stopniu</text:span></text:p></draw:text-box></draw:frame><draw:frame draw:style-name="fr5" svg:x="0.958cm" svg:y="13.806cm" svg:width="12.929cm" svg:height="0.676cm" text:anchor-type="paragraph"><draw:text-box><text:p text:style-name="P101"><text:span text:style-name="CharStyle13">* </text:span><text:span text:style-name="CharStyle12">Absolwentka WSPiZ im. L. Koźmińskiego w Warszawie; w 2006 r. otrzymała nagrodę dla najlepszego absol-<text:line-break/>wenta szkoły.</text:span></text:p></draw:text-box></draw:frame><draw:frame draw:style-name="fr6" svg:x="0.958cm" svg:y="14.483cm" svg:width="12.929cm" svg:height="2.030cm" text:anchor-type="paragraph"><draw:text-box><text:p text:style-name="P131"><text:span text:style-name="T2">1</text:span><text:span text:style-name="CharStyle15"><text:tab/>Komunikat — Spójniejsze europejskie prawo umów — Plan działania (Dz.Urz. UE z 15 marca 2003 </text:span><text:span text:style-name="CharStyle15">r., </text:span><text:span text:style-name="CharStyle15">C 63,<text:line-break/>s. 1); </text:span><text:span text:style-name="CharStyle15">[Communication </text:span><text:span text:style-name="CharStyle15">fTom the </text:span><text:span text:style-name="CharStyle15">Commission </text:span><text:span text:style-name="CharStyle15">to the </text:span><text:span text:style-name="CharStyle15">European </text:span><text:span text:style-name="CharStyle15">Parliament and the </text:span><text:span text:style-name="CharStyle15">Council</text:span><text:span text:style-name="CharStyle15">—A more coherent </text:span><text:span text:style-name="CharStyle15">Europe-<text:line-break/>an </text:span><text:span text:style-name="CharStyle15">Contract Law; </text:span><text:span text:style-name="CharStyle15">An Action </text:span><text:span text:style-name="CharStyle15">Plan, COM (2003) 68 final, 12.02.2003 </text:span><text:span text:style-name="CharStyle15">(OJ </text:span><text:span text:style-name="CharStyle15">2003/C </text:span><text:span text:style-name="CharStyle15">63/01)]. </text:span><text:span text:style-name="CharStyle15">Tekst Planu działania do-<text:line-break/>stępny jest m.in. w wersji angielskiej (brak polskiej wersji językowej) na: </text:span><text:a xlink:href="http://europa.eu.in1/comm/consumers/cons_int/"><text:span text:style-name="CharStyle15">http://europa.eu.in1/comm/consumers/cons_int/</text:span></text:a><text:span text:style-name="CharStyle15"><text:line-break/></text:span><text:span text:style-name="CharStyle15">safe_shop/fair_bus_pract/cont_law/com_2003_68_en.pdf. Dokumentacja związana z Planem działania dostępna jest<text:line-break/>na: </text:span><text:a xlink:href="http://europa.eu.int/comm/consumers/cons_int/safe_shop/fair_bus_pract/cont_law/index"><text:span text:style-name="CharStyle15">http://europa.eu.int/comm/consumers/cons_int/safe_shop/fair_bus_pract/cont_law/index</text:span></text:a><text:span text:style-name="CharStyle15"><text:s text:c="1"/></text:span><text:span text:style-name="CharStyle15">en.html.</text:span></text:p></draw:text-box></draw:frame><draw:frame draw:style-name="fr7" svg:x="0.958cm" svg:y="16.515cm" svg:width="12.929cm" svg:height="3.106cm" text:anchor-type="paragraph"><draw:text-box><text:p text:style-name="P75"><text:span text:style-name="T2">2</text:span><text:span text:style-name="CharStyle15"><text:tab/>Komunikat o europejskim prawie umów (Dz.Urz. UE z 13 września 2001 </text:span><text:span text:style-name="CharStyle15">r., </text:span><text:span text:style-name="CharStyle15">C 255, s. 1); </text:span><text:span text:style-name="CharStyle15">[Communication </text:span><text:span text:style-name="CharStyle15">from<text:line-break/>the </text:span><text:span text:style-name="CharStyle15">Commission </text:span><text:span text:style-name="CharStyle15">to the </text:span><text:span text:style-name="CharStyle15">Council </text:span><text:span text:style-name="CharStyle15">and the </text:span><text:span text:style-name="CharStyle15">European </text:span><text:span text:style-name="CharStyle15">Parliament on </text:span><text:span text:style-name="CharStyle15">European </text:span><text:span text:style-name="CharStyle15">Contract Law, COM (2001) 398 </text:span><text:span text:style-name="CharStyle15">final,</text:span></text:p><text:list text:style-name="L2"><text:list-item><text:p text:style-name="P145"><text:span text:style-name="CharStyle15">07.2001<text:tab/>(OJ 2001/C 255/01)]. Tekst Komunikatu dostępny jest w angielskiej wersji językowej na: </text:span><text:span text:style-name="CharStyle15">http://euro-</text:span><text:span text:style-name="CharStyle15"><text:line-break/>pa.eu.int/comm/consumers/cons_int/safe_shop/fair_bus_pract/cont_law/cont_law_02_en.pdf. W języku polskim omó-<text:line-break/>wione zostały jedynie główne założenia Komunikatu 2001. Znaleźć je można w opracowanym przez Departament<text:line-break/>Polityki Konsumenckiej UOKiK dokumencie pt. „Strategia europej skiego prawa umów” </text:span><text:span text:style-name="CharStyle15">(</text:span><text:a xlink:href="http://www.uokik.gov.pl"><text:span text:style-name="CharStyle15">http://www.uokik.gov.pl</text:span></text:a><text:span text:style-name="CharStyle15">).<text:line-break/></text:span><text:span text:style-name="CharStyle15">Główne założenia i cele Komunikatu o europej skim prawie umów zostały omówione przez </text:span><text:span text:style-name="CharStyle15">D. </text:span><text:span text:style-name="CharStyle15">Staudenmayera w: </text:span><text:span text:style-name="CharStyle16">Die<text:line-break/>Mitteilung der Kommission zum Europäischen Vertragsrecht,</text:span><text:span text:style-name="CharStyle15"><text:s text:c="1"/>Europäische Zeitschrift </text:span><text:span text:style-name="CharStyle15">fur </text:span><text:span text:style-name="CharStyle15">Wirtschaftsrecht </text:span><text:span text:style-name="CharStyle15">(dalej </text:span><text:span text:style-name="CharStyle15">:<text:line-break/>EuZW) 2001, s. 485-489.</text:span></text:p></text:list-item></text:list></draw:text-box></draw:frame><draw:frame draw:style-name="fr8" svg:x="13.615cm" svg:y="20.578cm" fo:min-width="0.229cm" fo:min-height="0.347cm" text:anchor-type="paragraph"><draw:text-box><text:p text:style-name="P90"><text:span text:style-name="CharStyle18">7</text:span></text:p></draw:text-box></draw:frame></text:p>
      </text:section>
      <text:section text:style-name="Sect1" text:name="Section1">
        <text:p text:style-name="P155"><draw:frame draw:style-name="fr9" svg:x="0.982cm" svg:y="0.141cm" fo:min-width="4.835cm" fo:min-height="0.356cm" text:anchor-type="paragraph"><draw:text-box><text:p text:style-name="P72"><text:span text:style-name="CharStyle20">Transformacje Prawa Prywatnego 1/2006</text:span></text:p></draw:text-box></draw:frame><draw:frame draw:style-name="fr10" svg:x="0.991cm" svg:y="0.870cm" svg:width="12.869cm" svg:height="11.753cm" text:anchor-type="paragraph"><draw:text-box><text:p text:style-name="P134"><text:span text:style-name="CharStyle6">ograniczona do ośrodków akademickich</text:span><text:span text:style-name="T1">3</text:span><text:span text:style-name="CharStyle6">. Celem Komunikatu było uzyskanie infor-<text:line-break/>macji, czy pomimo lub ze względu na obecne sektorowe podejście do harmonizacji<text:line-break/>prawa oraz różnice pomiędzy porządkami prawnymi państw członkowskich, istnieją<text:line-break/>problemy przy jednolitym stosowaniu prawa wspólnotowego lub związane z właści-<text:line-break/>wym funkcjonowaniem rynku wewnętrznego. Komisja wezwała do identyfikacji kon-<text:line-break/>kretnych problemów, wyrażenia opinii co do konieczności (lub jej braku) podjęcia<text:line-break/>przez Komisję pewnych działań, ich identyfikacji oraz określenia, wjakiej formie<text:line-break/>miałyby być zrealizowane. W szczególności Komisja zainicjowała debatę nad głów-<text:line-break/>nymi założeniami czterech opcji:</text:span></text:p><text:p text:style-name="P32"><text:span text:style-name="CharStyle21">Opcja I: </text:span><text:span text:style-name="CharStyle6">brak interwencji Wspólnoty Europejskiej</text:span><text:span text:style-name="T1">4</text:span><text:span text:style-name="CharStyle6"><text:s text:c="1"/>(dalej: WE) oraz pozosta-<text:line-break/>wienie rozwiązania problemów siłom rynku wewnętrznego;</text:span></text:p><text:p text:style-name="P73"><text:span text:style-name="CharStyle21">Opcja II: </text:span><text:span text:style-name="CharStyle6">popieranie rozwoju niewiążących powszechnych reguł prawa umów<text:line-break/>prowadzące do konwergencji praw narodowych</text:span><text:span text:style-name="T1">5</text:span><text:span text:style-name="CharStyle6">;</text:span></text:p><text:p text:style-name="P41"><text:span text:style-name="CharStyle6">Chodzi tu o ogólne niewiążące reguły porównywalne z zasadami powszechny-<text:line-break/>mi </text:span><text:span text:style-name="CharStyle6">(Restatements) </text:span><text:span text:style-name="CharStyle6">i wzorowane na Zasadach Międzynarodowych Kontraktów Hand-<text:line-break/>lowych</text:span><text:span text:style-name="T1">6</text:span><text:span text:style-name="CharStyle6"><text:s text:c="1"/>(dalej : ZMKH) UNIDROIT</text:span><text:span text:style-name="T1">7</text:span><text:span text:style-name="CharStyle6">, lub z Zasadami Lando</text:span><text:span text:style-name="T1">8</text:span><text:span text:style-name="CharStyle6">.</text:span></text:p><text:p text:style-name="P94"><text:span text:style-name="CharStyle21">Opcja III: </text:span><text:span text:style-name="CharStyle6">poprawa jakości obecnie istniejącego prawa wspólnotowego </text:span><text:span text:style-name="CharStyle22">(acquis<text:line-break/></text:span><text:span text:style-name="CharStyle22">communautaire)</text:span><text:span text:style-name="CharStyle6"><text:s text:c="1"/></text:span><text:span text:style-name="CharStyle6">w sferze umów</text:span><text:span text:style-name="T1">9</text:span><text:span text:style-name="CharStyle6">;</text:span></text:p><text:p text:style-name="P116"><text:span text:style-name="CharStyle21">Opcja IV: </text:span><text:span text:style-name="CharStyle6">przyjęcie nowego prawnego instrumentu konsolidowania prawa</text:span><text:span text:style-name="T1">10</text:span><text:span text:style-name="CharStyle6">,<text:line-break/>który pozwoliłby na stworzenie kompleksowej regulacji wspólnotowego prawa umów.<text:line-break/>Takim instrumentem mógłby być na przykład Europejski Kodeks Cywilny.</text:span></text:p><text:p text:style-name="P74"><text:span text:style-name="CharStyle6">Komunikat z lipca 2001 r. zapoczątkował proces publicznych konsultacji oraz<text:line-break/>dyskusję, w której swoje stanowisko przedstawiły instytucje Unii Europejskiej (Ko-<text:line-break/>misja, PE i Komitet Społeczno-Ekonomiczny) oraz przedstawiciele doktryny</text:span><text:span text:style-name="T1">11</text:span><text:span text:style-name="CharStyle6">, śro-<text:line-break/>dowisk businessowych, prawnicy i inne zainteresowane podmioty. W wyniku tych</text:span></text:p></draw:text-box></draw:frame><draw:frame draw:style-name="fr11" svg:x="0.940cm" svg:y="13.720cm" svg:width="12.936cm" svg:height="1.067cm" text:anchor-type="paragraph"><draw:text-box><text:p text:style-name="P129"><text:span text:style-name="T2">3</text:span><text:span text:style-name="CharStyle15"><text:tab/>Wśród wielu publikacji dotyczących europejskiego prawa umów na szczególną uwagę zasługuje nowe, trzecie<text:line-break/>już wydanie </text:span><text:span text:style-name="CharStyle16">Towards a European Civil Code</text:span><text:span text:style-name="CharStyle15"><text:s text:c="1"/></text:span><text:span text:style-name="CharStyle15">pod red. A.S. Hartkampa et al. </text:span><text:span text:style-name="CharStyle15">(The Hague </text:span><text:span text:style-name="CharStyle15">2004), w którym spróbowa-<text:line-break/>no dokonać kompleksowej oceny procesu europeizacji prawa prywatnego — prawa umów.</text:span></text:p></draw:text-box></draw:frame><draw:frame draw:style-name="fr12" svg:x="0.940cm" svg:y="14.787cm" svg:width="12.936cm" svg:height="0.339cm" text:anchor-type="paragraph"><draw:text-box><text:p text:style-name="P110"><text:span text:style-name="T2">4</text:span><text:span text:style-name="CharStyle15"><text:tab/>Komunikat 2001, [przyp. 2], pkt 49-51.</text:span></text:p></draw:text-box></draw:frame><draw:frame draw:style-name="fr13" svg:x="0.940cm" svg:y="15.125cm" svg:width="12.936cm" svg:height="0.339cm" text:anchor-type="paragraph"><draw:text-box><text:p text:style-name="P127"><text:span text:style-name="T2">5</text:span><text:span text:style-name="CharStyle15"><text:tab/>Komunikat 2001, [przyp. 2], pkt 52-56.</text:span></text:p></draw:text-box></draw:frame><draw:frame draw:style-name="fr14" svg:x="0.940cm" svg:y="15.464cm" svg:width="12.936cm" svg:height="0.677cm" text:anchor-type="paragraph"><draw:text-box><text:p text:style-name="P66"><text:span text:style-name="T2">6</text:span><text:span text:style-name="CharStyle15"><text:tab/>Zasady Międzynarodowych Kontraktów Handlowych (ZMKH) ogłoszone w 1994 r. przez UNIDROIT.<text:line-break/>[UNIDROIT </text:span><text:span text:style-name="CharStyle15">Principles of </text:span><text:span text:style-name="CharStyle15">International </text:span><text:span text:style-name="CharStyle15">Commercial Contracts, </text:span><text:span text:style-name="CharStyle15">UPICC 1994].</text:span></text:p></draw:text-box></draw:frame><draw:frame draw:style-name="fr15" svg:x="0.940cm" svg:y="16.143cm" svg:width="12.936cm" svg:height="0.676cm" text:anchor-type="paragraph"><draw:text-box><text:p text:style-name="P137"><text:span text:style-name="T2">7</text:span><text:span text:style-name="CharStyle15"><text:tab/>UNIDROIT — International </text:span><text:span text:style-name="CharStyle15">Institute for the Unification of Private Law; </text:span><text:span text:style-name="CharStyle15">Instytut Unifikacji Międzynarodowego<text:line-break/>Prawa Prywatnego z siedzibą w Rzymie.</text:span></text:p></draw:text-box></draw:frame><draw:frame draw:style-name="fr16" svg:x="0.940cm" svg:y="16.819cm" svg:width="12.936cm" svg:height="1.016cm" text:anchor-type="paragraph"><draw:text-box><text:p text:style-name="P122"><text:span text:style-name="T2">8</text:span><text:span text:style-name="CharStyle15"><text:tab/>Zasady Europejskiego Prawa Umów, określane jako Zasady Lando, zostały przygotowane przez Komisję ds.<text:line-break/>Europejskiego Prawa Umów, którą kierował </text:span><text:span text:style-name="CharStyle15">prof. </text:span><text:span text:style-name="CharStyle15">Ole Lando (obecnie przewodniczącym Komisji jest </text:span><text:span text:style-name="CharStyle15">prof. Ch. von<text:line-break/>Bar); [Principles of European Contract Law — PECL 1995].</text:span></text:p></draw:text-box></draw:frame><draw:frame draw:style-name="fr17" svg:x="0.940cm" svg:y="17.835cm" svg:width="12.936cm" svg:height="0.339cm" text:anchor-type="paragraph"><draw:text-box><text:p text:style-name="P57"><text:span text:style-name="T2">9</text:span><text:span text:style-name="CharStyle15"><text:tab/></text:span><text:span text:style-name="CharStyle15">Komunikat </text:span><text:span text:style-name="CharStyle15">2001, [przyp. 2], pkt 57-60.</text:span></text:p></draw:text-box></draw:frame><draw:frame draw:style-name="fr18" svg:x="0.940cm" svg:y="18.173cm" svg:width="12.936cm" svg:height="0.339cm" text:anchor-type="paragraph"><draw:text-box><text:p text:style-name="P70"><text:span text:style-name="T2">10</text:span><text:span text:style-name="CharStyle15"><text:tab/></text:span><text:span text:style-name="CharStyle15">Komunikat </text:span><text:span text:style-name="CharStyle15">2001, [przyp. 2], pkt 61-69.</text:span></text:p></draw:text-box></draw:frame><draw:frame draw:style-name="fr19" svg:x="0.940cm" svg:y="18.512cm" svg:width="12.936cm" svg:height="1.067cm" text:anchor-type="paragraph"><draw:text-box><text:p text:style-name="P102"><text:span text:style-name="T2">11</text:span><text:span text:style-name="CharStyle15"><text:tab/>Zob. np. Van Gerven: </text:span><text:span text:style-name="CharStyle16">Codifying European private law? Yes, if...,</text:span><text:span text:style-name="CharStyle15"><text:s text:c="1"/>European Law Review </text:span><text:span text:style-name="CharStyle15">(dalej</text:span><text:span text:style-name="CharStyle15">: ELR) 2002,<text:line-break/>vol. 27, Issue 2, s. 156-176; S. Weatherill: </text:span><text:span text:style-name="CharStyle16">The European Commission«s Green Paper on European Contract Law:<text:line-break/>Context, Content and.,</text:span><text:span text:style-name="CharStyle15"><text:s text:c="1"/>Journal of Consumer Policy 2001, s. 339-399.</text:span></text:p></draw:text-box></draw:frame><draw:frame draw:style-name="fr20" svg:x="0.982cm" svg:y="20.535cm" fo:min-width="0.212cm" fo:min-height="0.347cm" text:anchor-type="paragraph"><draw:text-box><text:p text:style-name="P98"><text:span text:style-name="CharStyle18">8</text:span></text:p></draw:text-box></draw:frame></text:p>
      </text:section>
      <text:section text:style-name="Sect2" text:name="Section2">
        <text:p text:style-name="P156"><draw:frame draw:style-name="fr21" svg:x="2.939cm" svg:y="0.123cm" fo:min-width="10.931cm" fo:min-height="0.363cm" text:anchor-type="paragraph"><draw:text-box><text:p text:style-name="P24"><text:span text:style-name="CharStyle20">Małgorzata Boszko: Plan działania Komisji Europejskiej w zakresie europejskiego prawa umów</text:span></text:p></draw:text-box></draw:frame><draw:frame draw:style-name="fr22" svg:x="1.000cm" svg:y="0.877cm" svg:width="12.852cm" svg:height="13.310cm" text:anchor-type="paragraph"><draw:text-box><text:p text:style-name="P36"><text:span text:style-name="CharStyle6">publicznych konsultacji do połowy 2002 r. Komisja otrzymała 181 odpowiedzi</text:span><text:span text:style-name="T1">12</text:span><text:span text:style-name="CharStyle6"><text:line-break/>zawierających interesujące informacje, z których jednoznacznie wynikało, że:</text:span></text:p><text:list text:style-name="L4"><text:list-item><text:p text:style-name="P53"><text:span text:style-name="CharStyle6"><text:tab/>tylko niewielka część uczestników procesu konsultacji preferowała opcję I, któ-<text:line-break/>ra pozostawiała rozwiązanie problemów siłom rynkowym;</text:span></text:p></text:list-item><text:list-item><text:p text:style-name="P89"><text:span text:style-name="CharStyle6"><text:tab/>opcja II przewidująca przyjęcie niewiążących zasad zyskała znaczne poparcie;</text:span></text:p></text:list-item><text:list-item><text:p text:style-name="P142"><text:span text:style-name="CharStyle6"><text:tab/>zdecydowana większość opowiedziała się jednak za przyjęciem opcji III, która<text:line-break/>przewidywała zrewidowanie, udoskonalenie i konsolidację obecnie istniejącego<text:line-break/>w Unii Europejskiej prawa umów;</text:span></text:p></text:list-item><text:list-item><text:p text:style-name="P103"><text:span text:style-name="CharStyle6"><text:tab/>większość, jak uznała Komisja „przynajmniej na tym etapie”</text:span><text:span text:style-name="T1">13</text:span><text:span text:style-name="CharStyle6">, nie popierała<text:line-break/>opcji IV, uznając, że jej zastosowanie byłoby pożądane w etapie długotermino-<text:line-break/>wym, możliwie w wyniku kombinacji opcji II i III.</text:span></text:p></text:list-item></text:list><text:list text:style-name="L6"><text:list-item><text:h text:outline-level="1" text:style-name="P34">1.2.<text:bookmark-start text:name="bookmark3"/><text:span text:style-name="CharStyle10"><text:tab/>SPÓJNIEJSZE EUROPEJSKIE PRAWO UMÓW<text:line-break/>— PLAN DZIAŁANIA Z 2003 R.</text:span><text:bookmark-end text:name="bookmark3"/></text:h></text:list-item></text:list><text:p text:style-name="P104"><text:span text:style-name="CharStyle6">Komunikat 2001 wywołał intensywną debatę, na którą miał odpowiedzieć Plan<text:line-break/>działania. Komisja stwierdziła w nim, że można zawęzić opcje reform oraz że nie ma<text:line-break/>potrzeby porzucenia tradycyjnego podejścia sektorowego</text:span><text:span text:style-name="T1">14</text:span><text:span text:style-name="CharStyle6">. Jednakże, pomimo kon-<text:line-break/>tynuacji podejścia sektorowego, Komisja zwróciła również uwagę na potrzebę konty-<text:line-break/>nuowania dyskusji nad opcjami </text:span><text:span text:style-name="CharStyle6">II-IV </text:span><text:span text:style-name="CharStyle6">w celu zapewnienia większej spójności </text:span><text:span text:style-name="CharStyle22">acquis.</text:span></text:p><text:p text:style-name="P83"><text:span text:style-name="CharStyle6">W Planie działania Komisja zidentyfikowała dwa główne źródła problemów, na<text:line-break/>które uprzednio zwróciła uwagę w Komunikacie o europejskim prawie umów. Pierw-<text:line-break/>szym z nich jest fakt, że niejednorodność </text:span><text:span text:style-name="CharStyle22">acquis communautaire</text:span><text:span text:style-name="CharStyle6"><text:s text:c="1"/></text:span><text:span text:style-name="CharStyle6">w sferze prawa umów<text:line-break/>powoduje powstawanie przeszkód przy jednolitym stosowaniu prawa wspólnotowe-<text:line-break/>go. Drugim problemem są różnice pomiędzy narodowymi systemami prawa umów,<text:line-break/>które wpływają negatywnie na właściwe funkcjonowanie rynku wewnętrznego. W celu<text:line-break/>rozwiązania tych problemów Komisja zaproponowała kilka rozwiązań.</text:span></text:p></draw:text-box></draw:frame><draw:frame draw:style-name="fr23" svg:x="0.949cm" svg:y="16.092cm" svg:width="12.920cm" svg:height="1.065cm" text:anchor-type="paragraph"><draw:text-box><text:p text:style-name="P147"><text:span text:style-name="T2">12</text:span><text:span text:style-name="CharStyle15"><text:tab/>Listę odpowiedzi na Komunikat Komisji, </text:span><text:span text:style-name="CharStyle15">COM </text:span><text:span text:style-name="CharStyle15">(2001) 398 </text:span><text:span text:style-name="CharStyle15">final, </text:span><text:span text:style-name="CharStyle15">zawiera </text:span><text:span text:style-name="CharStyle15">Anex </text:span><text:span text:style-name="CharStyle15">do Planu działania. Treść sa-<text:line-break/>mych odpowiedzi została podana do publicznej wiadomości w kwietniu 2002 r. i obecnie jest dostępna na stronie: http:/<text:line-break/></text:span><text:span text:style-name="CharStyle15">/europa.eu.int/comm/consumers/cons_int/safe_shop/fair_bus_pract/cont_law/index_en.html.</text:span></text:p></draw:text-box></draw:frame><draw:frame draw:style-name="fr24" svg:x="0.949cm" svg:y="17.159cm" svg:width="12.920cm" svg:height="2.030cm" text:anchor-type="paragraph"><draw:text-box><text:p text:style-name="P124"><text:span text:style-name="T2">13</text:span><text:span text:style-name="CharStyle15"><text:tab/>Plan działania, [przyp. 1], pkt 7 — „A </text:span><text:span text:style-name="CharStyle15">majority was, </text:span><text:span text:style-name="CharStyle16">at least at this stage</text:span><text:span text:style-name="CharStyle15">, against Option IV, which aimed at<text:line-break/>a new instrument on European contract law”. </text:span><text:span text:style-name="CharStyle15">Pomimo że opcja </text:span><text:span text:style-name="CharStyle15">IV </text:span><text:span text:style-name="CharStyle15">faktycznie nie uzyskała znacznego poparcia, to w Pla-<text:line-break/>nie działania Komisja zinterpretowała taką sytuację jako tymczasową, uznając, że poparcia brakuje „na tym etapie”, że<text:line-break/>jeszcze go nie ma. Podobne spostrzeżenie znaleźć można również w artykule M. Hesselinka: </text:span><text:span text:style-name="CharStyle16">The European Commis-<text:line-break/>sion </text:span><text:span text:style-name="CharStyle16">’s Action Plan: </text:span><text:span text:style-name="CharStyle16">Towards </text:span><text:span text:style-name="CharStyle16">a </text:span><text:span text:style-name="CharStyle16">More Coherent European Contract Law?,</text:span><text:span text:style-name="CharStyle15"><text:s text:c="1"/>European Review of Private Law </text:span><text:span text:style-name="CharStyle15">(dalej:<text:line-break/></text:span><text:span text:style-name="CharStyle15">ERPL) 2004, vol. 4, s. 397-419.</text:span></text:p></draw:text-box></draw:frame><draw:frame draw:style-name="fr25" svg:x="0.949cm" svg:y="19.191cm" svg:width="12.920cm" svg:height="0.388cm" text:anchor-type="paragraph"><draw:text-box><text:p text:style-name="P97"><text:span text:style-name="T2">14</text:span><text:span text:style-name="CharStyle15"><text:tab/>Plan </text:span><text:span text:style-name="CharStyle15">działania, </text:span><text:span text:style-name="CharStyle15">[przyp. 1], pkt 7 i 14.</text:span></text:p></draw:text-box></draw:frame><draw:frame draw:style-name="fr26" svg:x="13.607cm" svg:y="20.544cm" fo:min-width="0.220cm" fo:min-height="0.347cm" text:anchor-type="paragraph"><draw:text-box><text:p text:style-name="P45"><text:span text:style-name="CharStyle18">9</text:span></text:p></draw:text-box></draw:frame></text:p>
      </text:section>
      <text:section text:style-name="Sect3" text:name="Section3">
        <text:p text:style-name="P157"><draw:frame draw:style-name="fr27" svg:x="0.982cm" svg:y="0.146cm" fo:min-width="4.835cm" fo:min-height="0.360cm" text:anchor-type="paragraph"><draw:text-box><text:p text:style-name="P135"><text:span text:style-name="CharStyle20">Transformacje Prawa Prywatnego 1/2006</text:span></text:p></draw:text-box></draw:frame><draw:frame draw:style-name="fr28" svg:x="1.009cm" svg:y="0.921cm" svg:width="12.836cm" svg:height="8.502cm" text:anchor-type="paragraph"><draw:text-box><text:list text:style-name="L6" text:continue-numbering="true"><text:list-item><text:h text:outline-level="1" text:style-name="P35">1.3.<text:bookmark-start text:name="bookmark4"/><text:span text:style-name="CharStyle10"><text:tab/>WSPÓLNY SYSTEM ODNIESIEŃ</text:span><text:bookmark-end text:name="bookmark4"/></text:h></text:list-item></text:list><text:p text:style-name="P54"><text:span text:style-name="CharStyle6">Pierwszym z proponowanych przez Komisję rozwiązań jest zbadanie i sko-<text:line-break/>rygowanie istniejącego </text:span><text:span text:style-name="CharStyle22">acquis </text:span><text:span text:style-name="CharStyle22">communautaire</text:span><text:span text:style-name="T3">15</text:span><text:span text:style-name="CharStyle6"><text:s text:c="1"/>w sferze prawa kontraktów oraz<text:line-break/>poprawa jakości przez „unikanie niepotrzebnych wewnętrznych sprzeczności”</text:span><text:span text:style-name="T1">16</text:span><text:span text:style-name="CharStyle6"><text:s text:c="1"/>przy-<text:line-break/>szłego </text:span><text:span text:style-name="CharStyle22">acquis.</text:span><text:span text:style-name="CharStyle6"><text:s text:c="1"/></text:span><text:span text:style-name="CharStyle6">Zdaniem Komisji „[c]elem jest osiągnięcie </text:span><text:span text:style-name="CharStyle22">acquis</text:span><text:span text:style-name="CharStyle6"><text:s text:c="1"/></text:span><text:span text:style-name="CharStyle6">w sferze europej-<text:line-break/>skiego prawa kontraktów, które miałoby wysoki poziom jednolitości zarówno w sta-<text:line-break/>nowieniu, implementacji oraz stosowaniu”</text:span><text:span text:style-name="T1">17</text:span><text:span text:style-name="CharStyle6">. Chcąc zrealizować ten cel, Komisja<text:line-break/>pragnie stworzyć Wspólny System Odniesień </text:span><text:span text:style-name="CharStyle22">(Common Frame of Reference)</text:span><text:span text:style-name="T3">18</text:span><text:span text:style-name="CharStyle6"><text:s text:c="1"/></text:span><text:span text:style-name="CharStyle6">(op-<text:line-break/>cja </text:span><text:span text:style-name="CharStyle6">II), </text:span><text:span text:style-name="CharStyle6">będący powszechnie dostępnym dokumentem, mającym pomóc instytucjom<text:line-break/>wspólnotowym w osiągnięciu większej spójności</text:span><text:span text:style-name="T1">19</text:span><text:span text:style-name="CharStyle6"><text:s text:c="1"/>istniejącego i przyszłego </text:span><text:span text:style-name="CharStyle22">acquis<text:line-break/></text:span><text:span text:style-name="CharStyle6">w sferze europejskiego prawa umów.</text:span></text:p><text:p text:style-name="P92"><text:span text:style-name="CharStyle6">Wspólny System Odniesień miałby służyć zasadniczo trzem celom. Po pierw-<text:line-break/>sze, Komisja chciałaby posługiwać się </text:span><text:span text:style-name="CharStyle23">nim</text:span><text:span text:style-name="CharStyle6"><text:s text:c="1"/>przy badaniu istniejącego i tworzeniu<text:line-break/>przyszłego </text:span><text:span text:style-name="CharStyle22">acquis</text:span><text:span text:style-name="CharStyle6"><text:s text:c="1"/></text:span><text:span text:style-name="CharStyle6">w sferze prawa umów. Miałby on zawierać najlepsze rozwiązania<text:line-break/>dotyczące definiowania wspólnej, powszechnej terminologii i zasad europejskiego<text:line-break/>prawa umów</text:span><text:span text:style-name="T1">20</text:span><text:span text:style-name="CharStyle6">. Jego zadaniem byłoby, przy zachowaniu zasady swobody umów i „do-<text:line-break/>puszczalności odstępstw jedynie w dobrze uzasadnionych przypadkach”</text:span><text:span text:style-name="T1">21</text:span><text:span text:style-name="CharStyle6">, ujednoli-</text:span></text:p></draw:text-box></draw:frame><draw:frame draw:style-name="fr29" svg:x="0.967cm" svg:y="9.740cm" svg:width="12.929cm" svg:height="1.016cm" text:anchor-type="paragraph"><draw:text-box><text:p text:style-name="P29"><text:span text:style-name="T2">15</text:span><text:span text:style-name="CharStyle15"><text:tab/>Takie cele zostały wytyczone na przykład w Komunikacie Komisji do EP, Rady i Komitetu Społeczno-Ekono-<text:line-break/>micznego i Komitetu Regionów — </text:span><text:span text:style-name="CharStyle15">Consumer </text:span><text:span text:style-name="CharStyle15">Policy </text:span><text:span text:style-name="CharStyle15">Strategy </text:span><text:span text:style-name="CharStyle15">2002-2006, </text:span><text:span text:style-name="CharStyle15">COM </text:span><text:span text:style-name="CharStyle15">(2002) 208 </text:span><text:span text:style-name="CharStyle15">final </text:span><text:span text:style-name="CharStyle15">(OJ C 137,<text:line-break/>8.06.2002), s. 7.</text:span></text:p></draw:text-box></draw:frame><draw:frame draw:style-name="fr30" svg:x="0.967cm" svg:y="10.756cm" svg:width="12.929cm" svg:height="0.339cm" text:anchor-type="paragraph"><draw:text-box><text:p text:style-name="P76"><text:span text:style-name="T2">16</text:span><text:span text:style-name="CharStyle15"><text:tab/>Plan działania, [przyp. 1], pkt 55 „(...) </text:span><text:span text:style-name="CharStyle15">avoid unnecessary inconsistencies”.</text:span></text:p></draw:text-box></draw:frame><draw:frame draw:style-name="fr31" svg:x="0.967cm" svg:y="11.095cm" svg:width="12.929cm" svg:height="0.677cm" text:anchor-type="paragraph"><draw:text-box><text:p text:style-name="P112"><text:span text:style-name="T2">17</text:span><text:span text:style-name="CharStyle15"><text:tab/>Plan działania, </text:span><text:span text:style-name="CharStyle15">[przyp. 1], pkt 56; </text:span><text:span text:style-name="CharStyle15">tłumaczenie własne</text:span><text:span text:style-name="CharStyle15">—</text:span><text:span text:style-name="CharStyle15">w oryginale: „The </text:span><text:span text:style-name="CharStyle15">objective is to achieve an European<text:line-break/>contract law </text:span><text:span text:style-name="CharStyle16">acquis</text:span><text:span text:style-name="CharStyle15"><text:s text:c="1"/>which has a high degree of consistency in its drafting as well as implementation and application”.</text:span></text:p></draw:text-box></draw:frame><draw:frame draw:style-name="fr32" svg:x="0.967cm" svg:y="11.772cm" svg:width="12.929cm" svg:height="0.339cm" text:anchor-type="paragraph"><draw:text-box><text:p text:style-name="P139"><text:span text:style-name="T2">18</text:span><text:span text:style-name="CharStyle15"><text:tab/>Plan </text:span><text:span text:style-name="CharStyle15">działania, </text:span><text:span text:style-name="CharStyle15">[przyp. 1], pkt 59.</text:span></text:p></draw:text-box></draw:frame><draw:frame draw:style-name="fr33" svg:x="0.967cm" svg:y="12.111cm" svg:width="12.929cm" svg:height="1.016cm" text:anchor-type="paragraph"><draw:text-box><text:p text:style-name="P50"><text:span text:style-name="T2">19</text:span><text:span text:style-name="CharStyle15"><text:tab/>Plan </text:span><text:span text:style-name="CharStyle15">działania, </text:span><text:span text:style-name="CharStyle15">[przyp. 1], pkt 75. </text:span><text:span text:style-name="CharStyle15">Osiągnięcie spójności istniejącego i przyszłego </text:span><text:span text:style-name="CharStyle16">acquis</text:span><text:span text:style-name="CharStyle15"><text:s text:c="1"/></text:span><text:span text:style-name="CharStyle15">Komisja uważa za zadanie<text:line-break/>priorytetowe, wymagające podjęcia natychmiastowych działań. „The </text:span><text:span text:style-name="CharStyle15">Commission considers </text:span><text:span text:style-name="CharStyle15">(...) </text:span><text:span text:style-name="CharStyle15">that ensuring cohe-<text:line-break/>rence and consistency of the existing and future </text:span><text:span text:style-name="CharStyle16">acquis</text:span><text:span text:style-name="CharStyle15"><text:s text:c="1"/>is a priority that needs to be tackled rapidly”.</text:span></text:p></draw:text-box></draw:frame><draw:frame draw:style-name="fr34" svg:x="0.967cm" svg:y="13.127cm" svg:width="12.929cm" svg:height="5.757cm" text:anchor-type="paragraph"><draw:text-box><text:p text:style-name="P95"><text:span text:style-name="T2">20</text:span><text:span text:style-name="CharStyle15"><text:tab/>Plan </text:span><text:span text:style-name="CharStyle15">działania, </text:span><text:span text:style-name="CharStyle15">[przyp. 1], pkt 62, „[Common Frame of Reference] should provide for </text:span><text:span text:style-name="CharStyle16">best solutions</text:span><text:span text:style-name="CharStyle15"><text:s text:c="1"/>in terms of<text:line-break/>common terminology and rules (...)”. </text:span><text:span text:style-name="CharStyle15">Pojawia się pytanie: czym właściwie są </text:span><text:span text:style-name="CharStyle15">„best solutions” </text:span><text:span text:style-name="CharStyle15">[najlepsze rozwiąza-<text:line-break/>nia]? Rozwiązania najlepsze dla kogo? Prawo do odstąpienia od umowy w przypadku niewykonania zobowiązania<text:line-break/>wynikającego z umowy jest niewątpliwie dobre dla wierzyciela, ale już [z pewnością] nie dla dłużnika. Komisja infor-<text:line-break/>muje, że „Wspólny System Odniesień powinien zaspokoić potrzeby i oczekiwania uczestników operacji ekonomicz-<text:line-break/>nych na rynku wewnętrznym, który może stać się w przyszłości najbardziej dynamiczną światową gospodarką” [Tłu-<text:line-break/>maczenie własne—w oryginale: Plan działania, [przyp. 1], pkt 59, </text:span><text:span text:style-name="CharStyle15">„This frame of reference should meet the needs and<text:line-break/>expectations of the economic operators in an internal market which envisages becoming the world’s most dynamic eco-<text:line-break/>nomy”.]. </text:span><text:span text:style-name="CharStyle15">Pamiętać należy, że sprzedawcy i kupujący, dłużnicy i wierzyciele, którzy wszyscy są uczestnikami operacji<text:line-break/>ekonomicznych na rynku wewnętrznym, mają sprzeczne interesy, co doskonale obrazuje powyższy przykład. Często<text:line-break/>może się zdarzyć, że ludzie nie będą zgodni co do tego, co może stanowić najlepsze rozwiązanie. Jak stwierdził R. Dworkin<text:line-break/>w </text:span><text:span text:style-name="CharStyle16">Law ’s Empire</text:span><text:span text:style-name="CharStyle15"><text:s text:c="1"/>[London 1986]: „Poprawne odpowiedzi nie istnieją” [tłumaczenie własne], </text:span><text:span text:style-name="CharStyle15">„Right answers do not<text:line-break/>exist”. </text:span><text:span text:style-name="CharStyle15">Doskonałym przykładem różnic w podejściu do tego, czym jest dobre prawo, jest fakt, że na te same pytania<text:line-break/>prawne często w różnych krajach, a także w obrębie jednego państwa, udzielane są różne odpowiedzi. Co więcej, różni-<text:line-break/>ce istnieją nie tylko w merytorycznej zawartości odpowiedzi, ale również w samej terminologii używanej do ich udziele-<text:line-break/>nia. Pojęcia „umowa” czy „szkoda” mająróżne znaczenia wróżnych państwach członkowskich (Plan działania, [przyp. 1],<text:line-break/>pkt 25-51).</text:span></text:p></draw:text-box></draw:frame><draw:frame draw:style-name="fr35" svg:x="0.967cm" svg:y="18.884cm" svg:width="12.929cm" svg:height="0.728cm" text:anchor-type="paragraph"><draw:text-box><text:p text:style-name="P133"><text:span text:style-name="T2">21</text:span><text:span text:style-name="CharStyle15"><text:tab/>Plan działania, [przyp. 1], pkt 62. Tłumaczenie własne—w oryginale: „(...) </text:span><text:span text:style-name="CharStyle15">restrictions should only be forese-<text:line-break/>en where this could be justified with good reasons”.</text:span></text:p></draw:text-box></draw:frame><draw:frame draw:style-name="fr36" svg:x="1.000cm" svg:y="20.560cm" fo:min-width="0.347cm" fo:min-height="0.347cm" text:anchor-type="paragraph"><draw:text-box><text:p text:style-name="P81"><text:span text:style-name="CharStyle18">10</text:span></text:p></draw:text-box></draw:frame></text:p>
      </text:section>
      <text:section text:style-name="Sect4" text:name="Section4">
        <text:p text:style-name="P158"><draw:frame draw:style-name="fr37" svg:x="2.969cm" svg:y="0.123cm" fo:min-width="10.931cm" fo:min-height="0.363cm" text:anchor-type="paragraph"><draw:text-box><text:p text:style-name="P141"><text:span text:style-name="CharStyle20">Małgorzata Boszko: Plan działania Komisji Europejskiej w zakresie europejskiego prawa umów</text:span></text:p></draw:text-box></draw:frame><draw:frame draw:style-name="fr38" svg:x="0.995cm" svg:y="0.878cm" svg:width="12.861cm" svg:height="11.751cm" text:anchor-type="paragraph"><draw:text-box><text:p text:style-name="P51"><text:span text:style-name="CharStyle6">cenie definicji podstawowych pojęć i terminów abstrakcyjnych, takich jak na przy-<text:line-break/>kład: „umowa” czy „szkoda”, oraz zasad podstawowych, które należy stosować na<text:line-break/>przykład w sytuacji niewykonania zobowiązania</text:span><text:span text:style-name="T1">22</text:span><text:span text:style-name="CharStyle6">. Po drugie, Wspólny System Od-<text:line-break/>niesień wykorzystywany przez władzę legislacyjną poszczególnych państw człon-<text:line-break/>kowskich mógłby doprowadzić do osiągnięcia większego stopnia konwergencji po-<text:line-break/>między prawem umów państw członkowskich Unii Europejskiej</text:span><text:span text:style-name="T1">23</text:span><text:span text:style-name="CharStyle6">. Po trzecie, dzięki<text:line-break/>Wspólnemu Systemowi Odniesień Komisja uzyskałaby niezbędne informacje do pod-<text:line-break/>jęcia decyzji, czy pozasektorowa regulacja prawna [„non-sector specific measures”</text:span><text:span text:style-name="T1">24</text:span><text:span text:style-name="CharStyle6">],<text:line-break/>na przykład w formie instrumentu opcj onalnego, j est rzeczywiście potrzebna.</text:span></text:p><text:p text:style-name="P136"><text:span text:style-name="CharStyle6">„Komisja uzasadniła proponowany Wspólny System Odniesień jako najlepszy<text:line-break/>środek zapobiegania dalszej fragmentaryzacji prawa umów”</text:span><text:span text:style-name="T1">25</text:span><text:span text:style-name="CharStyle6">. Zwróciła także uwa-<text:line-break/>gę na orzeczenie Europejskiego Trybunału Sprawiedliwości w sprawie Simone Leit-<text:line-break/>ner</text:span><text:span text:style-name="T1">26</text:span><text:span text:style-name="CharStyle6">, które stanowi doskonały przykład trudności interpretacyjnych związanych z pra-<text:line-break/>wem wtórnym. W omawianej sprawie problemem nie była rozbieżność wykładni<text:line-break/>Dyrektywy w sprawie zorganizowanych podróży, wakacji i wycieczek</text:span><text:span text:style-name="T1">27</text:span><text:span text:style-name="CharStyle6"><text:s text:c="1"/>(dalej: Dy-<text:line-break/>rektywa 90/314/EWG), ale różniące się od siebie definicje terminu „szkoda” w po-<text:line-break/>wiązanych ze sobą dyrektywach</text:span><text:span text:style-name="T1">28</text:span><text:span text:style-name="CharStyle6">, które ponadto zawierały pojęcie nieznane krajo-<text:line-break/>wym porządkom prawnym</text:span><text:span text:style-name="T1">29</text:span><text:span text:style-name="CharStyle6">. W sprawie Simone Leitner problemem było to, czy<text:line-break/>odszkodowanie przyznawane na mocy Dyrektywy 90/314/EWG dotyczyło tylko szko-<text:line-break/>dy materialnej czy również szkody niematerialnej. Dyrektywa ta jedynie posługuje<text:line-break/>się pojęciem szkody bez podania jego definicji. Natomiast Dyrektywa w sprawie zbli-<text:line-break/>żania przepisów ustawowych, wykonawczych i administracyjnych państw członkow-<text:line-break/>skich dotyczących odpowiedzialności za produkty wadliwe z dnia 25 lipca 1985 r.</text:span><text:span text:style-name="T1">30</text:span><text:span text:style-name="CharStyle6"><text:line-break/>(dalej: Dyrektywa o odpowiedzialności za produkty wadliwe) definiuje pojęcie szko-<text:line-break/>dy, ale tylko na własne potrzeby. Adwokat Generalny Tizzano zinterpretował pojęcie</text:span></text:p></draw:text-box></draw:frame><draw:frame draw:style-name="fr39" svg:x="0.988cm" svg:y="13.042cm" svg:width="12.920cm" svg:height="0.390cm" text:anchor-type="paragraph"><draw:text-box><text:p text:style-name="P114"><text:span text:style-name="T2">22</text:span><text:span text:style-name="CharStyle15"><text:tab/>Plan działania, [przyp. 1], pkt 62.</text:span></text:p></draw:text-box></draw:frame><draw:frame draw:style-name="fr40" svg:x="0.988cm" svg:y="13.432cm" svg:width="12.920cm" svg:height="0.339cm" text:anchor-type="paragraph"><draw:text-box><text:p text:style-name="P99"><text:span text:style-name="T2">23</text:span><text:span text:style-name="CharStyle15"><text:tab/>Plan działania, [przyp. 1], pkt 62.</text:span></text:p></draw:text-box></draw:frame><draw:frame draw:style-name="fr41" svg:x="0.988cm" svg:y="13.771cm" svg:width="12.920cm" svg:height="0.339cm" text:anchor-type="paragraph"><draw:text-box><text:p text:style-name="P111"><text:span text:style-name="T2">24</text:span><text:span text:style-name="CharStyle15"><text:tab/>Plan działania, [przyp. 1], pkt 62.</text:span></text:p></draw:text-box></draw:frame><draw:frame draw:style-name="fr42" svg:x="0.988cm" svg:y="14.109cm" svg:width="12.920cm" svg:height="1.016cm" text:anchor-type="paragraph"><draw:text-box><text:p text:style-name="P46"><text:span text:style-name="T2">25</text:span><text:span text:style-name="CharStyle15"><text:tab/>M. Kenny: </text:span><text:span text:style-name="CharStyle16">The 2003 </text:span><text:span text:style-name="CharStyle16">Action Plan on European Contract Law: Is the Commission running wild,</text:span><text:span text:style-name="CharStyle15"><text:s text:c="1"/>ELR 2003,<text:line-break/>vol. 28, Issue 4, s. 541. </text:span><text:span text:style-name="CharStyle15">Tłumaczenie własne </text:span><text:span text:style-name="CharStyle15">— </text:span><text:span text:style-name="CharStyle15">w oryginale: „The </text:span><text:span text:style-name="CharStyle15">Commission justifies the frame of reference as the<text:line-break/>best means for precluding further legal fragmentation”.</text:span></text:p></draw:text-box></draw:frame><draw:frame draw:style-name="fr43" svg:x="0.988cm" svg:y="15.125cm" svg:width="12.920cm" svg:height="0.677cm" text:anchor-type="paragraph"><draw:text-box><text:p text:style-name="P61"><text:span text:style-name="T2">26</text:span><text:span text:style-name="CharStyle15"><text:tab/>Plan </text:span><text:span text:style-name="CharStyle15">działania, </text:span><text:span text:style-name="CharStyle15">[przyp. 1], pkt 21. </text:span><text:span text:style-name="CharStyle15">Sprawa </text:span><text:span text:style-name="CharStyle15">C-168/00 Simone Leitner v. TUI Deutschland GmbH &amp; Co. KG,<text:line-break/>[2002] ECR I-2631.</text:span></text:p></draw:text-box></draw:frame><draw:frame draw:style-name="fr44" svg:x="0.988cm" svg:y="15.803cm" svg:width="12.920cm" svg:height="1.016cm" text:anchor-type="paragraph"><draw:text-box><text:p text:style-name="P96"><text:span text:style-name="T2">27</text:span><text:span text:style-name="CharStyle15"><text:tab/>Council Directive of 13 June 1990 on package travel, package holidays and package tours (90/314/EEC), O.J.<text:line-break/>1990, L 158/59. </text:span><text:span text:style-name="CharStyle15">Polskie tłumaczenie Dyrektywy w sprawie zorganizowanych podróży, wakacji i wycieczek (90/314/<text:line-break/>EWG) dostępne jest na stronie internetowej: </text:span><text:a xlink:href="http://www.europa.eu.int"><text:span text:style-name="CharStyle15">http://www.europa.eu.int</text:span></text:a><text:span text:style-name="CharStyle15">.</text:span></text:p></draw:text-box></draw:frame><draw:frame draw:style-name="fr45" svg:x="0.988cm" svg:y="16.819cm" svg:width="12.920cm" svg:height="1.355cm" text:anchor-type="paragraph"><draw:text-box><text:p text:style-name="P84"><text:span text:style-name="T2">28</text:span><text:span text:style-name="CharStyle15"><text:tab/>Art. 9 </text:span><text:span text:style-name="CharStyle15">of the Directive 85/374/EEC of the Council 25.07.1985 on the approximation of the laws, regulations and<text:line-break/>administrative provisions of the Member States concerning liability for defective products, </text:span><text:span text:style-name="CharStyle15">OJ </text:span><text:span text:style-name="CharStyle15">L 210, 7.08.1985, s. 29;<text:line-break/></text:span><text:span text:style-name="CharStyle15">Dyrektywa Rady z dnia </text:span><text:span text:style-name="CharStyle15">25 lipca 1985 r. </text:span><text:span text:style-name="CharStyle15">w sprawie zbliżania przepisów ustawowych, wykonawczych i administracyj-<text:line-break/>nych państw członkowskich dotyczących odpowiedzialności za produkty wadliwe (85/374/EWG).</text:span></text:p></draw:text-box></draw:frame><draw:frame draw:style-name="fr46" svg:x="0.988cm" svg:y="18.173cm" svg:width="12.920cm" svg:height="1.016cm" text:anchor-type="paragraph"><draw:text-box><text:p text:style-name="P82"><text:span text:style-name="T2">29</text:span><text:span text:style-name="CharStyle15"><text:tab/>Plan działania, [przyp. 1], pkt 21. Orzeczenie C-160/00: przeciwstawienie, dokonanej przez Adwokata Gene-<text:line-break/>ralnego Tizzano, systemowej analizy </text:span><text:span text:style-name="CharStyle15">art. </text:span><text:span text:style-name="CharStyle15">5 dyrektywy 90/314/EWG (pkt 27-33, pkt 34-36) oraz dyrektywy 85/374<text:line-break/>(pkt 37-46) interpretacji przyjętej przez ETS, w której podkreśla się pośrednią potrzebę naprawienia szkody.</text:span></text:p></draw:text-box></draw:frame><draw:frame draw:style-name="fr47" svg:x="0.988cm" svg:y="19.189cm" svg:width="12.920cm" svg:height="0.390cm" text:anchor-type="paragraph"><draw:text-box><text:p text:style-name="P143"><text:span text:style-name="T2">30</text:span><text:span text:style-name="CharStyle15"><text:tab/>Zob. przyp. 27.</text:span></text:p></draw:text-box></draw:frame><draw:frame draw:style-name="fr48" svg:x="13.525cm" svg:y="20.544cm" fo:min-width="0.330cm" fo:min-height="0.347cm" text:anchor-type="paragraph"><draw:text-box><text:p text:style-name="P40"><text:span text:style-name="CharStyle18">11</text:span></text:p></draw:text-box></draw:frame></text:p>
      </text:section>
      <text:section text:style-name="Sect5" text:name="Section5">
        <text:p text:style-name="P159"><draw:frame draw:style-name="fr49" svg:x="1.009cm" svg:y="0.141cm" fo:min-width="4.826cm" fo:min-height="0.356cm" text:anchor-type="paragraph"><draw:text-box><text:p text:style-name="P71"><text:span text:style-name="CharStyle20">Transformacje Prawa Prywatnego 1/2006</text:span></text:p></draw:text-box></draw:frame><draw:frame draw:style-name="fr50" svg:x="1.000cm" svg:y="0.885cm" svg:width="12.852cm" svg:height="14.952cm" text:anchor-type="paragraph"><draw:text-box><text:p text:style-name="P128"><text:span text:style-name="CharStyle6">szkody użyte w Dyrektywie 90/314/EWG między innymi przy zastosowaniu argu-<text:line-break/>mentu </text:span><text:span text:style-name="CharStyle22">a contrario</text:span><text:span text:style-name="CharStyle6"><text:s text:c="1"/></text:span><text:span text:style-name="CharStyle6">w stosunku do definicji szkody zawartej w Dyrektywie o odpo-<text:line-break/>wiedzialności za produkty wadliwe. Europejski Trybunał Sprawiedliwości, pomimo<text:line-break/>że nie zgodził się z argumentacją i interpretacją przepisów przedstawioną przez Ad-<text:line-break/>wokata Generalnego, doszedł do tego samego wniosku i definiując pojęcie szkody<text:line-break/>wyłącznie na potrzeby przedmiotowej Dyrektywy w sprawie zorganizowanych pod-<text:line-break/>róży, wakacji i wycieczek (90/314/EWG) orzekł, że obejmuje ono zarówno szkodę<text:line-break/>materialną, jak i szkodę niematerialną. Komisja podkreśliła, że takie problemy nie<text:line-break/>powstałyby, gdyby dokonano spójnej systemowo wykładni pojęcia szkody. W związ-<text:line-break/>ku z istnieniem problemów interpretacyjnych pojęć prawa umów, Wspólny System<text:line-break/>Odniesień, definiując podstawowe pojęcia prawne, mógłby powstrzymać potrzebę<text:line-break/>aktywności Europejskiego Trybunału Sprawiedliwości oraz mógłby propagować ogól-<text:line-break/>nowspólnotowe zasady i modelowe reguły kontraktowe.</text:span></text:p><text:p text:style-name="P105"><text:span text:style-name="CharStyle6">Plan działania jest zdominowany ideą stworzenia Wspólnego Systemu Odnie-<text:line-break/>sień. Jednakże nie wynika z niego wyraźnie, co Komisja ma na myśli mówiąc o Wspól-<text:line-break/>nym Systemie Odniesień.</text:span></text:p><text:p text:style-name="P130"><text:span text:style-name="CharStyle6">„W szczególności nie jest jasne, czy Wspólny System Odniesień jest listą wspólnej<text:line-break/>terminologii, czy słow</text:span><text:span text:style-name="CharStyle23">niki</text:span><text:span text:style-name="CharStyle6">em prawniczym (.. .)”</text:span><text:span text:style-name="T1">31</text:span><text:span text:style-name="CharStyle6">. Należałoby się zastanowić, czy<text:line-break/>jeżeli Wspólny System Odniesień został faktycznie pomyślany jedynie jako opisowy<text:line-break/>instrument, Komisja zadawałaby sobie tyle trudu i podejmowała jakiekolwiek dzia-<text:line-break/>łania. Nawet jeżeli Wspólny System Odniesień miałby stanowić coś więcej niż tylko<text:line-break/>zbiór wspólnych pojęć i zasad podstawowych, to należy pamiętać o tym, że obecnie<text:line-break/>w Unii Europejskiej istnieje wiele inicjatyw</text:span><text:span text:style-name="T1">32</text:span><text:span text:style-name="CharStyle6">, które próbują stworzyć wspólne euro-<text:line-break/>pejskie prawo umów</text:span><text:span text:style-name="T1">33</text:span><text:span text:style-name="CharStyle6">. Wydaje się jednak, że bardziej prawdopodobnym zamiarem<text:line-break/>Komisji jest użycie Wspólnego Systemu Odniesień jako normatywnego instrumentu,<text:line-break/>zawierającego powszechny zbiór reguł, który po opublikowaniu przez Komisję po-<text:line-break/>siadałby pewną moc prawną.</text:span></text:p><text:p text:style-name="P138"><text:span text:style-name="CharStyle6">Można odnieść wrażenie, że Komisja świadomie nie wyraża się jasno o statusie<text:line-break/>i znaczeniu Wspólnego Systemu Odniesień, który „(...) wydaje się być typowym<text:line-break/>rezultatem kompromisu zawartego w Brukseli (prawo jest polityką)”</text:span><text:span text:style-name="T1">34</text:span><text:span text:style-name="CharStyle6">. Wytłuma-<text:line-break/>czeniem takiego postępowania Komisji może być po pierwsze fakt, że obecnie żaden<text:line-break/>z przepisów traktatowych nie przyznaje Komisji wyraźnej kompetencji do stanowie-</text:span></text:p></draw:text-box></draw:frame><draw:frame draw:style-name="fr51" svg:x="0.958cm" svg:y="16.134cm" svg:width="12.945cm" svg:height="0.684cm" text:anchor-type="paragraph"><draw:text-box><text:p text:style-name="P126"><text:span text:style-name="T2">31</text:span><text:span text:style-name="CharStyle15"><text:tab/>M. </text:span><text:span text:style-name="CharStyle15">Hesselink: </text:span><text:span text:style-name="CharStyle16">The European</text:span><text:span text:style-name="CharStyle15">..., </text:span><text:span text:style-name="CharStyle16">op. cit.,</text:span><text:span text:style-name="CharStyle15"><text:s text:c="1"/></text:span><text:span text:style-name="CharStyle15">s. 401. </text:span><text:span text:style-name="CharStyle15">[Tłumaczenie własne — w oryginale: „In </text:span><text:span text:style-name="CharStyle15">particular, it is uncle-<text:line-break/>ar whether a CFR is a list of common terminology or a legal dictionary (...)”].</text:span></text:p></draw:text-box></draw:frame><draw:frame draw:style-name="fr52" svg:x="0.958cm" svg:y="16.812cm" svg:width="12.945cm" svg:height="1.692cm" text:anchor-type="paragraph"><draw:text-box><text:p text:style-name="P26"><text:span text:style-name="T2">32</text:span><text:span text:style-name="CharStyle15"><text:tab/></text:span><text:span text:style-name="CharStyle15">W prace nad stworzeniem europejskiego prawa umów zaangażowane są m. </text:span><text:span text:style-name="CharStyle15">in.: </text:span><text:span text:style-name="CharStyle15">Komisja ds. Europejskiego Pra-<text:line-break/>wa Kontraktów (Komisja Lando); Grupa Studyjna ds. Europejskiego Kodeksu Cywilnego </text:span><text:span text:style-name="CharStyle15">(Study </text:span><text:span text:style-name="CharStyle15">Group </text:span><text:span text:style-name="CharStyle15">on European<text:line-break/>Contract Code </text:span><text:span text:style-name="CharStyle15">— Grupa Studyjna) kontynuuje prace Komisji Lando; Akademia Europejskich Prawników Prawa Pry-<text:line-break/>watnego </text:span><text:span text:style-name="CharStyle15">(Academy of European Private Lawyers — </text:span><text:span text:style-name="CharStyle15">Grupa </text:span><text:span text:style-name="CharStyle15">Gandolfiego); </text:span><text:span text:style-name="CharStyle15">Europejska Grupa Badawcza ds. Wspólno-<text:line-break/>towego Prawa Prywatnego </text:span><text:span text:style-name="CharStyle15">(European </text:span><text:span text:style-name="CharStyle15">Research Group </text:span><text:span text:style-name="CharStyle15">on Existing Community Private Law — </text:span><text:span text:style-name="CharStyle15">Grupa </text:span><text:span text:style-name="CharStyle15">Acquis).</text:span></text:p></draw:text-box></draw:frame><draw:frame draw:style-name="fr53" svg:x="0.958cm" svg:y="18.505cm" svg:width="12.945cm" svg:height="0.337cm" text:anchor-type="paragraph"><draw:text-box><text:p text:style-name="P37"><text:span text:style-name="T2">33</text:span><text:span text:style-name="CharStyle15"><text:tab/>M. Hesselink: </text:span><text:span text:style-name="CharStyle16">The European., </text:span><text:span text:style-name="CharStyle16">op. cit.,</text:span><text:span text:style-name="CharStyle15"><text:s text:c="1"/></text:span><text:span text:style-name="CharStyle15">s. 401.</text:span></text:p></draw:text-box></draw:frame><draw:frame draw:style-name="fr54" svg:x="0.958cm" svg:y="18.844cm" svg:width="12.945cm" svg:height="0.727cm" text:anchor-type="paragraph"><draw:text-box><text:p text:style-name="P91"><text:span text:style-name="T2">34</text:span><text:span text:style-name="CharStyle15"><text:tab/>M. Hesselink: </text:span><text:span text:style-name="CharStyle16">The European., </text:span><text:span text:style-name="CharStyle16">op. cit.,</text:span><text:span text:style-name="CharStyle15"><text:s text:c="1"/></text:span><text:span text:style-name="CharStyle15">s. 402; „[The CFR] seems to be atypical result of acompromise made<text:line-break/>in Brussels (law is politics)”.</text:span></text:p></draw:text-box></draw:frame><draw:frame draw:style-name="fr55" svg:x="1.025cm" svg:y="20.544cm" fo:min-width="0.347cm" fo:min-height="0.347cm" text:anchor-type="paragraph"><draw:text-box><text:p text:style-name="P119"><text:span text:style-name="CharStyle18">12</text:span></text:p></draw:text-box></draw:frame></text:p>
      </text:section>
      <text:section text:style-name="Sect6" text:name="Section6">
        <text:p text:style-name="P160"><draw:frame draw:style-name="fr56" svg:x="2.985cm" svg:y="0.123cm" fo:min-width="10.931cm" fo:min-height="0.363cm" text:anchor-type="paragraph"><draw:text-box><text:p text:style-name="P68"><text:span text:style-name="CharStyle20">Małgorzata Boszko: Plan działania Komisji Europejskiej w zakresie europejskiego prawa umów</text:span></text:p></draw:text-box></draw:frame><draw:frame draw:style-name="fr57" svg:x="0.979cm" svg:y="0.885cm" svg:width="12.894cm" svg:height="13.226cm" text:anchor-type="paragraph"><draw:text-box><text:p text:style-name="P64"><text:span text:style-name="CharStyle6">nia </text:span><text:span text:style-name="CharStyle6">prawa w sferze umów jako takich ani przez wydanie Europejskiego Kodeksu<text:line-break/>Cywilnego, ani Europejskiego Kodeksu Umów. Po drugie, możliwość stworzenia<text:line-break/>Europejskiego Kodeksu Cywilnego nie wywołuje zbyt wielkiego entuzjazmu, a przy-<text:line-break/>najmniej nie poza europejskimi ośrodkami akademickimi, których przedstawiciele,<text:line-break/>jako jedni z nielicznych, wypowiedzieli się pozytywnie o takiej ewentualności</text:span><text:span text:style-name="T1">35</text:span><text:span text:style-name="CharStyle6">. Pra-<text:line-break/>ce Komisji nad Wspólnym Systemem Odniesień mogą w rzeczywistości stanowić<text:line-break/>tylko kamuflaż dla przygotowania projektu Europejskiego Kodeksu Cywilnego bez<text:line-break/>wyraźnego zadeklarowania prawdziwego zamiaru takiej działalności. Po czterolet-<text:line-break/>nim okresie</text:span><text:span text:style-name="T1">36</text:span><text:span text:style-name="CharStyle6">, j aki został wyznaczony na przeprowadzenie prac w tym zakresie, Ko-<text:line-break/>misja może, przy zaistnieniu odpowiednich do tego okoliczności tak społecznych, jak<text:line-break/>i prawnych, zadecydować o przekształceniu (lub faktycznie tylko zmianie nazwy)<text:line-break/>Wspólnego Systemu Odniesień w Europejski Kodeks Cywilny. Idea stworzenia Wspól-<text:line-break/>nego Systemu Odniesień nie jest do końca jasna i już na etapie czysto teoretycznym<text:line-break/>wywoływała wiele wątpliwości.</text:span></text:p><text:list text:style-name="L6" text:continue-numbering="true"><text:list-item><text:h text:outline-level="1" text:style-name="P31">1.4.<text:bookmark-start text:name="bookmark5"/><text:span text:style-name="CharStyle10"><text:tab/>WZMACNIANIE </text:span><text:span text:style-name="CharStyle24">ACQUIS</text:span><text:span text:style-name="CharStyle10"><text:s text:c="1"/></text:span><text:span text:style-name="CharStyle10">W SFERZE PRAWA UMÓW</text:span><text:bookmark-end text:name="bookmark5"/></text:h></text:list-item></text:list><text:p text:style-name="P132"><text:span text:style-name="CharStyle6">Drugim proponowanym przez Komisję rozwiązaniem jest wzmacnianie </text:span><text:span text:style-name="CharStyle22">acquis</text:span><text:span text:style-name="T3">31</text:span><text:span text:style-name="CharStyle22">.<text:line-break/></text:span><text:span text:style-name="CharStyle6">Tym samym opcja III polegająca na „udoskonalaniu” prawa wspólnotowego, zmie-<text:line-break/>rzająca do podniesienia jego jakości, została przemianowana na „wzmacnianie” </text:span><text:span text:style-name="CharStyle22">acquis.<text:line-break/></text:span><text:span text:style-name="CharStyle6">Cel ten funkcjonował jako myśl przewodnia całego Planu działania. „Komisja wy-<text:line-break/>raziła nadzieję, że program analizy istniejących instrumentów pod kątem ich jawno-<text:line-break/>ści i przejrzystości </text:span><text:span text:style-name="CharStyle22">(recasting),</text:span><text:span text:style-name="CharStyle6"><text:s text:c="1"/>konsolidacji </text:span><text:span text:style-name="CharStyle22">(consolidation)</text:span><text:span text:style-name="CharStyle6"><text:s text:c="1"/></text:span><text:span text:style-name="CharStyle6">oraz kodyfikacji </text:span><text:span text:style-name="CharStyle22">(codi-<text:line-break/>fication)</text:span><text:span text:style-name="T3">38</text:span><text:span text:style-name="CharStyle6"><text:s text:c="1"/></text:span><text:span text:style-name="CharStyle6">zabezpiecza zarówno jednolite stosowanie prawa Wspólnoty Europejskiej,<text:line-break/>jak i osiąganie celów rynku wewnętrznego”</text:span><text:span text:style-name="T1">39</text:span><text:span text:style-name="CharStyle6">. Należy jednak pamiętać, że ustawo-<text:line-break/>dawca powinien zawsze reagować na niedoskonałości stanowionego prawa. W ta-<text:line-break/>kim ujęciu omawiana opcja nie stanowiła radykalnie nowej orientacji.</text:span></text:p></draw:text-box></draw:frame><draw:frame draw:style-name="fr58" svg:x="1.004cm" svg:y="14.771cm" svg:width="12.903cm" svg:height="0.356cm" text:anchor-type="paragraph"><draw:text-box><text:p text:style-name="P117"><text:span text:style-name="T2">35</text:span><text:span text:style-name="CharStyle15"><text:tab/>Zob. odpowiedzi na Plan działania, [przyp. 1].</text:span></text:p></draw:text-box></draw:frame><draw:frame draw:style-name="fr59" svg:x="1.004cm" svg:y="15.127cm" svg:width="12.903cm" svg:height="2.369cm" text:anchor-type="paragraph"><draw:text-box><text:p text:style-name="P47"><text:span text:style-name="T2">36</text:span><text:span text:style-name="CharStyle15"><text:tab/>Komisja przewiduje przeprowadzenie projektów badawczych, mających doprowadzić do powstania Wspólnego<text:line-break/>Systemu Odniesień w ramach tzw. </text:span><text:span text:style-name="CharStyle15">The Sixth Framework Programme for research and technological development<text:line-break/></text:span><text:span text:style-name="CharStyle15">(dalej: </text:span><text:span text:style-name="CharStyle15">Program). [Plan </text:span><text:span text:style-name="CharStyle15">działania, </text:span><text:span text:style-name="CharStyle15">przyp. 1, pkt 53 i 68]. </text:span><text:span text:style-name="CharStyle15">Decyzja </text:span><text:span text:style-name="CharStyle15">1513/2002/EC PE </text:span><text:span text:style-name="CharStyle15">i Rady z dnia </text:span><text:span text:style-name="CharStyle15">27 </text:span><text:span text:style-name="CharStyle15">czerwca </text:span><text:span text:style-name="CharStyle15">2002 r.,<text:line-break/></text:span><text:span text:style-name="CharStyle15">OJ </text:span><text:span text:style-name="CharStyle15">L 232, 29.08.2002, s. 1. </text:span><text:span text:style-name="CharStyle15">Ze względu na </text:span><text:span text:style-name="CharStyle15">plan </text:span><text:span text:style-name="CharStyle15">Programu, finansowanie objętych nim projektów mogło się rozpocząć<text:line-break/>dopiero w 2004 r. Z tego też powodu wyniki projektów badawczych, które mogą być użyte przy formułowaniu posta-<text:line-break/>nowień Wspólnego Systemu Odniesień, są oczekiwane najwcześniej w 2007 r. Wynika z tego, że stworzenie Wspólne-<text:line-break/>go Systemu Odniesień nie jest możliwe wcześniej niż na przełomie 2007 i 2008 r.</text:span></text:p></draw:text-box></draw:frame><draw:frame draw:style-name="fr60" svg:x="1.004cm" svg:y="17.498cm" svg:width="12.903cm" svg:height="0.676cm" text:anchor-type="paragraph"><draw:text-box><text:p text:style-name="P65"><text:span text:style-name="T2">37</text:span><text:span text:style-name="CharStyle15"><text:tab/></text:span><text:span text:style-name="CharStyle16">Acquis </text:span><text:span text:style-name="CharStyle16">Communautaire:</text:span><text:span text:style-name="CharStyle15"><text:s text:c="1"/>stan rozwoju prawa wspólnotowego: niepodważalne prawa podstawowe, zobowiąza-<text:line-break/>nia, środki </text:span><text:span text:style-name="CharStyle15">[art. </text:span><text:span text:style-name="CharStyle15">3 (były </text:span><text:span text:style-name="CharStyle15">art. </text:span><text:span text:style-name="CharStyle15">C) Traktatu o Unii Europejskiej (dalej: TUE) w wersji skonsolidowanej].</text:span></text:p></draw:text-box></draw:frame><draw:frame draw:style-name="fr61" svg:x="1.004cm" svg:y="18.175cm" svg:width="12.903cm" svg:height="0.337cm" text:anchor-type="paragraph"><draw:text-box><text:p text:style-name="P69"><text:span text:style-name="T2">38</text:span><text:span text:style-name="CharStyle15"><text:tab/>Plan działania, [przyp. 1], pkt 77.</text:span></text:p></draw:text-box></draw:frame><draw:frame draw:style-name="fr62" svg:x="1.004cm" svg:y="18.514cm" svg:width="12.903cm" svg:height="1.065cm" text:anchor-type="paragraph"><draw:text-box><text:p text:style-name="P100"><text:span text:style-name="T2">39</text:span><text:span text:style-name="CharStyle15"><text:tab/>M. Kenny: </text:span><text:span text:style-name="CharStyle16">The 2003..., op. cit.,</text:span><text:span text:style-name="CharStyle15"><text:s text:c="1"/>s. 541. [Tłumaczenie własne—w oryginale: „The </text:span><text:span text:style-name="CharStyle15">Commission hopes, through<text:line-break/>this programme of recasting, consolidation and codification, that both the uniform application of EC law and the comple-<text:line-break/>tion of the internal market can be secured”].</text:span></text:p></draw:text-box></draw:frame><draw:frame draw:style-name="fr63" svg:x="13.543cm" svg:y="20.544cm" fo:min-width="0.339cm" fo:min-height="0.347cm" text:anchor-type="paragraph"><draw:text-box><text:p text:style-name="P107"><text:span text:style-name="CharStyle18">13</text:span></text:p></draw:text-box></draw:frame></text:p>
      </text:section>
      <text:section text:style-name="Sect7" text:name="Section7">
        <text:p text:style-name="P161"><draw:frame draw:style-name="fr64" svg:x="1.004cm" svg:y="0.141cm" fo:min-width="4.835cm" fo:min-height="0.356cm" text:anchor-type="paragraph"><draw:text-box><text:p text:style-name="P148"><text:span text:style-name="CharStyle20">Transformacje Prawa Prywatnego 1/2006</text:span></text:p></draw:text-box></draw:frame><draw:frame draw:style-name="fr65" svg:x="0.995cm" svg:y="0.884cm" svg:width="12.861cm" svg:height="15.081cm" text:anchor-type="paragraph"><draw:text-box><text:p text:style-name="P43"><text:span text:style-name="CharStyle6">W omawianej opcji Komisja zachęca do pewnego rodzaju samoregulacji po-<text:line-break/>przez rozwijanie wspólnych dla Unii Europejskiej generalnych pojęć i warunków<text:line-break/>umów</text:span><text:span text:style-name="T1">40</text:span><text:span text:style-name="CharStyle6">. Takie standardowe pojęcia i warunki umów, gdyby były stosowane w całej<text:line-break/>Unii Europejskiej, mogłyby ułatwić zawieranie i wykonywanie umów transgranicz-<text:line-break/>nych oraz rozwiązać niektóre z problemów rynku wewnętrznego. Zamiarem Komisji<text:line-break/>jest promowanie</text:span><text:span text:style-name="T1">41</text:span><text:span text:style-name="CharStyle6"><text:s text:c="1"/>działalności z tego zakresu, prowadzonej przez różnego rodzaju<text:line-break/>stowarzyszenia handlowe i inne zainteresowane podmioty. Komisja wspomina o utwo-<text:line-break/>rzeniu specjalnej strony internetowej, gdzie firmy, które w codziennej praktyce po-<text:line-break/>sługują się standardowymi pojęciami i warunkami umów, zainteresowane osoby,<text:line-break/>organizacje i inne podmioty, na własną odpowiedzialność</text:span><text:span text:style-name="T1">42</text:span><text:span text:style-name="CharStyle6">, mogą umieszczać infor-<text:line-break/>macje dotyczące standardowych pojęć i warunków umów. Jednocześnie Komisja przy-<text:line-break/>pomina środowiskom businessowym, że stosowane przez nie standardowe pojęcia<text:line-break/>nie mogą naruszać prawa Unii Europejskiej oraz założeń przyjętej przez Unię Euro-<text:line-break/>pejską polityki</text:span><text:span text:style-name="T1">43</text:span><text:span text:style-name="CharStyle6">. Publikacja generalnych pojęć i warunków umów na stronie interne-<text:line-break/>towej Komisji miałaby ułatwić wymianę informacji dotyczących podejmowanych<text:line-break/>inicjatyw związanych z promowaniem ich rozwoju oraz zaoferować wskazówki do-<text:line-break/>tyczące ich stosowania w praktyce.</text:span></text:p><text:p text:style-name="P77"><text:span text:style-name="CharStyle6">Pojawia się pytanie, na ile wzmacnianie spójności </text:span><text:span text:style-name="CharStyle22">acquis</text:span><text:span text:style-name="CharStyle6"><text:s text:c="1"/></text:span><text:span text:style-name="CharStyle6">poprzez proponowa-<text:line-break/>ne przez Komisję działania przeplata się z celami postawionymi przed Wspólnym<text:line-break/>Systemem Odniesień. Należy jednak stwierdzić, że brakuje w tym wypadku wyraź-<text:line-break/>nego automatyzmu. Sama Komisja kwestię interakcji między tymi dwiema opcjami<text:line-break/>pozostawiła do dalszych rozważań i decyzji.</text:span></text:p><text:list text:style-name="L6" text:continue-numbering="true"><text:list-item><text:h text:outline-level="1" text:style-name="P67">1.5.<text:bookmark-start text:name="bookmark6"/><text:span text:style-name="CharStyle10"><text:tab/>INSTRUMENT OPCJONALNY</text:span><text:bookmark-end text:name="bookmark6"/></text:h></text:list-item></text:list><text:p text:style-name="P27"><text:span text:style-name="CharStyle6">Trzecim przedstawionym przez Komisję rozwiązaniem problemów w sferze<text:line-break/>prawa umów jest instrument opcjonalny</text:span><text:span text:style-name="T1">44</text:span><text:span text:style-name="CharStyle6">. Zawarta w opcji IV propozycja dokona-<text:line-break/>nia analizy istniejącego </text:span><text:span text:style-name="CharStyle22">acquis </text:span><text:span text:style-name="CharStyle22">(recasting)</text:span><text:span text:style-name="CharStyle6"><text:s text:c="1"/>postrzegana jest jako „instrument opcjo-<text:line-break/>nalny”, który może wyłonić się ze Wspólnego Systemu Odniesień. Pomimo tradycyj-<text:line-break/>nego sektorowego podejścia Unii Europejskiej do stanowienia prawa instrument opcjo-<text:line-break/>nalny przewiduje możliwość podejścia horyzontalnego. Komisja „zamierza wywołać</text:span></text:p></draw:text-box></draw:frame><draw:frame draw:style-name="fr66" svg:x="0.988cm" svg:y="16.431cm" svg:width="12.920cm" svg:height="0.388cm" text:anchor-type="paragraph"><draw:text-box><text:p text:style-name="P108"><text:span text:style-name="T2">40</text:span><text:span text:style-name="CharStyle15"><text:tab/>Plan działania, [przyp. 1], pkt 85, „(...) </text:span><text:span text:style-name="CharStyle15">general terms and conditions”.</text:span></text:p></draw:text-box></draw:frame><draw:frame draw:style-name="fr67" svg:x="0.988cm" svg:y="16.820cm" svg:width="12.920cm" svg:height="1.353cm" text:anchor-type="paragraph"><draw:text-box><text:p text:style-name="P88"><text:span text:style-name="T2">41</text:span><text:span text:style-name="CharStyle15"><text:tab/></text:span><text:span text:style-name="CharStyle15">Komisji nie chodzi </text:span><text:span text:style-name="CharStyle15">tu </text:span><text:span text:style-name="CharStyle15">o dofinansowanie projektów, które mają popularyzować wspólne, standardowe pojęcia<text:line-break/>i warunki umów. Raczej zamiarem Komisji jest umożliwienie wymiany informacji i doświadczeń zdobytych przez za-<text:line-break/>interesowane podmioty przy posługiwaniu się standardowymi pojęciami i warunkami umów w codziennej praktyce<text:line-break/>handlowej.</text:span></text:p></draw:text-box></draw:frame><draw:frame draw:style-name="fr68" svg:x="0.988cm" svg:y="18.175cm" svg:width="12.920cm" svg:height="0.676cm" text:anchor-type="paragraph"><draw:text-box><text:p text:style-name="P44"><text:span text:style-name="T2">42</text:span><text:span text:style-name="CharStyle15"><text:tab/>Plan działania, [przyp. 1], pkt 87. Komisja zastrzega jednak, że publikacja tego rodzaju informacji na jej stronie<text:line-break/>internetowej nie oznacza odpowiedzialności Komisji za treści tam umieszczone.</text:span></text:p></draw:text-box></draw:frame><draw:frame draw:style-name="fr69" svg:x="0.988cm" svg:y="18.852cm" svg:width="12.920cm" svg:height="0.337cm" text:anchor-type="paragraph"><draw:text-box><text:p text:style-name="P48"><text:span text:style-name="T2">43</text:span><text:span text:style-name="CharStyle15"><text:tab/>Plan działania, [przyp. 1], pkt 88.</text:span></text:p></draw:text-box></draw:frame><draw:frame draw:style-name="fr70" svg:x="0.988cm" svg:y="19.198cm" svg:width="12.920cm" svg:height="0.390cm" text:anchor-type="paragraph"><draw:text-box><text:p text:style-name="P115"><text:span text:style-name="T2">44</text:span><text:span text:style-name="CharStyle15"><text:tab/>Plan działania, [przyp. 1], pkt 92. ,,(...) non-sector-specific-measures </text:span><text:span text:style-name="CharStyle15">such </text:span><text:span text:style-name="CharStyle15">as </text:span><text:span text:style-name="CharStyle15">an optional </text:span><text:span text:style-name="CharStyle15">instrument (...)”.</text:span></text:p></draw:text-box></draw:frame><draw:frame draw:style-name="fr71" svg:x="1.021cm" svg:y="20.535cm" fo:min-width="0.356cm" fo:min-height="0.347cm" text:anchor-type="paragraph"><draw:text-box><text:p text:style-name="P93"><text:span text:style-name="CharStyle18">14</text:span></text:p></draw:text-box></draw:frame></text:p>
      </text:section>
      <text:section text:style-name="Sect8" text:name="Section8">
        <text:p text:style-name="P162"><draw:frame draw:style-name="fr72" svg:x="2.951cm" svg:y="0.120cm" fo:min-width="10.931cm" fo:min-height="0.363cm" text:anchor-type="paragraph"><draw:text-box><text:p text:style-name="P62"><text:span text:style-name="CharStyle20">Małgorzata Boszko: Plan działania Komisji Europejskiej w zakresie europejskiego prawa umów</text:span></text:p></draw:text-box></draw:frame><draw:frame draw:style-name="fr73" svg:x="1.012cm" svg:y="0.882cm" svg:width="12.827cm" svg:height="14.538cm" text:anchor-type="paragraph"><draw:text-box><text:p text:style-name="P25"><text:span text:style-name="CharStyle6">refleksję nad odpowiedniością, możliwą formą, treścią oraz podstawami prawnymi<text:line-break/>stosowania takiego instrumentu”</text:span><text:span text:style-name="T1">45</text:span><text:span text:style-name="CharStyle6">. Sama Komisja przyznaje także, że Wspólny Sys-<text:line-break/>tem Odniesień powinien stanowić podstawę refleksji przy ocenie użyteczności (lub<text:line-break/>konieczności) podejścia horyzontalnego poprzez stosowanie instrumentu opcjonal-<text:line-break/>nego. Co więcej, to właśnie Wspólny System Odniesień powinien służyć jako podsta-<text:line-break/>wa do rozwoju nowego instrumentu opcjonalnego</text:span><text:span text:style-name="T1">46</text:span><text:span text:style-name="CharStyle6">. Jednakże kwestia tego, czy opcjo-<text:line-break/>nalny instrument powinien zawierać tylko ogólne zasady prawa umów czy także<text:line-break/>regulować szczególne ich rodzaje, pozostaje nadal otwarta.</text:span></text:p><text:p text:style-name="P121"><text:span text:style-name="CharStyle6">Instrument opcjonalny mógłby mieć automatyczne zastosowanie do wszyst-<text:line-break/>kich umów handlowych dotyczących transakcji ponadgranicznych, chyba że strony<text:line-break/>wyraźnie wskazałyby prawo krajowe jako prawo właściwe dla danej umowy (meto-<text:line-break/>da </text:span><text:span text:style-name="CharStyle22">opt-out,</text:span><text:span text:style-name="CharStyle6"><text:s text:c="1"/>jak to ma miejsce w przypadku stosowania postanowień Konwencji wie-<text:line-break/>deńskiej o umowach międzynarodowej sprzedaży towarów</text:span><text:span text:style-name="T1">47</text:span><text:span text:style-name="CharStyle6">, dalej: Konwencja wie-<text:line-break/>deńska). Jednakże gdyby opcjonalny instrument miał również zastosowanie do tzw.<text:line-break/></text:span><text:span text:style-name="CharStyle22">business-to-business contracts,</text:span><text:span text:style-name="CharStyle6"><text:s text:c="1"/>powstawałby problem potencjalnej aplikacji oby-<text:line-break/>dwu tych instrumentów, tj. instrumentu opcjonalnego i Konwencji wiedeńskiej.<text:line-break/>Metoda </text:span><text:span text:style-name="CharStyle22">opt-in</text:span><text:span text:style-name="T3">48</text:span><text:span text:style-name="CharStyle6"><text:s text:c="1"/>oznaczałaby natomiast, że instrument opcjonalny stosowany byłby<text:line-break/>tylko do tych transakcji, które strony same zdecydowałyby poddać jego regulacji<text:line-break/>w wyniku umownego (pozytywnego) wyboru prawa.</text:span></text:p><text:p text:style-name="P23"><text:span text:style-name="CharStyle6">Komisja sugeruje, aby zawarte w instrumencie opcjonalnym powszechne zasa-<text:line-break/>dy prawa umów przybrały formę regulacji lub zalecenia</text:span><text:span text:style-name="T1">49</text:span><text:span text:style-name="CharStyle6">. Forma dyrektywy nie<text:line-break/>może być brana pod uwagę ze względu na to, że instrument opcjonalny nie miałby<text:line-break/>zastępować istniejących obecnie porządków prawnych poszczególnych państw człon-<text:line-break/>kowskich, co byłoby konsekwencją tradycyjnego podejścia harmonizacyjnego przy<text:line-break/>zastosowaniu dyrektywy. </text:span><text:span text:style-name="CharStyle23">Ins</text:span><text:span text:style-name="CharStyle6">trument opcjonalny miałby istnieć równolegle do praw<text:line-break/>narodowych. W przypadku zastosowania metody </text:span><text:span text:style-name="CharStyle22">opt-out</text:span><text:span text:style-name="CharStyle6"><text:s text:c="1"/>odpowiednią formą dla<text:line-break/>instrumentu opcjonalnego byłaby regulacja, a nie rekomendacja, gdyż tylko regula-<text:line-break/>cja mogłaby mieć automatyczne zastosowanie do umów transgranicznych. Natomiast<text:line-break/>w przypadku metody </text:span><text:span text:style-name="CharStyle22">opt-in</text:span><text:span text:style-name="CharStyle6"><text:s text:c="1"/>powstaje pytanie, czy rekomendacja niebędąca obowiąz-<text:line-break/>kowym instrumentem tylko aktem prawnym</text:span><text:span text:style-name="T1">50</text:span><text:span text:style-name="CharStyle6"><text:s text:c="1"/>czy nawet regulacj a stanowią właści-<text:line-break/>wy środek, który mógłby zostać użyty jako prawo właściwe na podstawie art. 3 Konwen-</text:span></text:p></draw:text-box></draw:frame><draw:frame draw:style-name="fr74" svg:x="0.970cm" svg:y="16.436cm" svg:width="12.894cm" svg:height="0.727cm" text:anchor-type="paragraph"><draw:text-box><text:p text:style-name="P49"><text:span text:style-name="T2">45</text:span><text:span text:style-name="CharStyle15"><text:tab/>Plan działania, [przyp. 1], pkt 92. </text:span><text:span text:style-name="CharStyle15">„[It] intends to launch a reflection on the opportuneness, the possible form, the<text:line-break/>contents and the legal basis for possible action of such a measures” </text:span><text:span text:style-name="CharStyle15">[tłumaczenie własne]</text:span><text:span text:style-name="CharStyle15">.</text:span></text:p></draw:text-box></draw:frame><draw:frame draw:style-name="fr75" svg:x="0.970cm" svg:y="17.163cm" svg:width="12.894cm" svg:height="0.337cm" text:anchor-type="paragraph"><draw:text-box><text:p text:style-name="P39"><text:span text:style-name="T2">46</text:span><text:span text:style-name="CharStyle15"><text:tab/>Plan </text:span><text:span text:style-name="CharStyle15">działania, </text:span><text:span text:style-name="CharStyle15">[przyp. 1], pkt 95.</text:span></text:p></draw:text-box></draw:frame><draw:frame draw:style-name="fr76" svg:x="0.970cm" svg:y="17.501cm" svg:width="12.894cm" svg:height="1.014cm" text:anchor-type="paragraph"><draw:text-box><text:p text:style-name="P52"><text:span text:style-name="T2">47</text:span><text:span text:style-name="CharStyle15"><text:tab/>United Nations Convention on Contracts for the International Sale of Goods 11.04.1980; </text:span><text:span text:style-name="CharStyle15">Konwencja Narodów<text:line-break/>Zjednoczonych o umowach międzynarodowej sprzedaży towarów, sporządzona w Wiedniu dnia 11 kwietnia 1980 r.<text:line-break/>(Dz.U. z dnia 13 maja 1997 r. Nr 45, poz. 286).</text:span></text:p></draw:text-box></draw:frame><draw:frame draw:style-name="fr77" svg:x="0.970cm" svg:y="18.517cm" svg:width="12.894cm" svg:height="0.337cm" text:anchor-type="paragraph"><draw:text-box><text:p text:style-name="P113"><text:span text:style-name="T2">48</text:span><text:span text:style-name="CharStyle15"><text:tab/>Plan działania, [przyp. 1], pkt 92.</text:span></text:p></draw:text-box></draw:frame><draw:frame draw:style-name="fr78" svg:x="0.970cm" svg:y="18.856cm" svg:width="12.894cm" svg:height="0.337cm" text:anchor-type="paragraph"><draw:text-box><text:p text:style-name="P58"><text:span text:style-name="T2">49</text:span><text:span text:style-name="CharStyle15"><text:tab/>Plan działania, [przyp. 1], pkt 92.</text:span></text:p></draw:text-box></draw:frame><draw:frame draw:style-name="fr79" svg:x="0.970cm" svg:y="19.195cm" svg:width="12.894cm" svg:height="0.388cm" text:anchor-type="paragraph"><draw:text-box><text:p text:style-name="P123"><text:span text:style-name="T2">50</text:span><text:span text:style-name="CharStyle15"><text:tab/>Zgodnie z </text:span><text:span text:style-name="CharStyle15">art. </text:span><text:span text:style-name="CharStyle15">250 Traktatu ustanawiającego Wspólnotę Europejską (dalej: TWE).</text:span></text:p></draw:text-box></draw:frame><draw:frame draw:style-name="fr80" svg:x="13.510cm" svg:y="20.539cm" fo:min-width="0.339cm" fo:min-height="0.347cm" text:anchor-type="paragraph"><draw:text-box><text:p text:style-name="P86"><text:span text:style-name="CharStyle18">15</text:span></text:p></draw:text-box></draw:frame></text:p>
      </text:section>
      <text:section text:style-name="Sect9" text:name="Section9">
        <text:p text:style-name="P163"><draw:frame draw:style-name="fr81" svg:x="0.988cm" svg:y="0.141cm" fo:min-width="4.835cm" fo:min-height="0.356cm" text:anchor-type="paragraph"><draw:text-box><text:p text:style-name="P106"><text:span text:style-name="CharStyle20">Transformacje Prawa Prywatnego 1/2006</text:span></text:p></draw:text-box></draw:frame><draw:frame draw:style-name="fr82" svg:x="1.012cm" svg:y="0.885cm" svg:width="12.827cm" svg:height="14.063cm" text:anchor-type="paragraph"><draw:text-box><text:p text:style-name="P125"><text:span text:style-name="CharStyle6">cji wiedeńskiej</text:span><text:span text:style-name="T1">51</text:span><text:span text:style-name="CharStyle6">. W takiej sytuacji istotne znaczenie mogłoby mieć przekształcenie<text:line-break/>Konwencji wiedeńskiej w </text:span><text:span text:style-name="CharStyle23">ins</text:span><text:span text:style-name="CharStyle6">trument wspólnotowy.</text:span></text:p><text:p text:style-name="P80"><text:span text:style-name="CharStyle6">Problem formy prawnej instrumentu opcjonalnego jest ściśle powiązany z pyta-<text:line-break/>niem o podstawę prawną do stanowienia prawa przez Unię Europejską</text:span><text:span text:style-name="T1">52</text:span><text:span text:style-name="CharStyle6">. Istotne w tym<text:line-break/>wypadku mogłyby się okazać </text:span><text:span text:style-name="CharStyle6">art. </text:span><text:span text:style-name="CharStyle6">65, 95 oraz 308 TWE. Artykuł 65 TWE jest mniej<text:line-break/>istotny ze względu na jego ograniczenie do zakresu prawa prywatnego międzynaro-<text:line-break/>dowego i procedury cywilnej. Z kolei </text:span><text:span text:style-name="CharStyle6">art. </text:span><text:span text:style-name="CharStyle6">95 i 308 TWE pozwalają na wydawanie<text:line-break/>regulacji i zaleceń, jednak również możliwość ich zastosowania jest ograniczona.<text:line-break/>Zakres kompetencji przyznanych na mocy </text:span><text:span text:style-name="CharStyle6">art. </text:span><text:span text:style-name="CharStyle6">95 TWE został przeanalizowany w spra-<text:line-break/>wie Tobacco </text:span><text:span text:style-name="CharStyle6">Directive</text:span><text:span text:style-name="T1">53</text:span><text:span text:style-name="CharStyle6">. </text:span><text:span text:style-name="CharStyle6">Europejski Trybunał Sprawiedliwości przyjął restrykcyjny<text:line-break/>pogląd w sprawie rozmiaru kompetencji Wspólnoty, orzekając, że środki przyjęte<text:line-break/>przez Wspólnotę na podstawie </text:span><text:span text:style-name="CharStyle6">art. </text:span><text:span text:style-name="CharStyle6">95 TWE muszą „naprawdę” mieć za cel poprawie-<text:line-break/>nie warunków ustanawiania i funkcjonowania rynku wewnętrznego. „Jedynie znalezie-<text:line-break/>nie” różnic w prawie pomiędzy poszczególnymi państwami członkowskimi i „abstrak-<text:line-break/>cyjne ryzyko” przeszkód w wykonywaniu podstawowych wolności nie było wystar-<text:line-break/>czającym powodem dla uzasadnienia przyjęcia legislacji. Dlatego też zastosowanie<text:line-break/></text:span><text:span text:style-name="CharStyle6">art. </text:span><text:span text:style-name="CharStyle6">95 TWE jako podstawy prawnej dla opcjonalnego instrumentu zależeć będzie od<text:line-break/>treści tej regulacji. Ograniczenie zastosowania </text:span><text:span text:style-name="CharStyle6">art. </text:span><text:span text:style-name="CharStyle6">308 TWE wynika w dużej mierze<text:line-break/>zjego subsydiarności w stosunku </text:span><text:span text:style-name="CharStyle6">do art. </text:span><text:span text:style-name="CharStyle6">95 TWE.</text:span></text:p><text:p text:style-name="P56"><text:span text:style-name="CharStyle6">Zagadnienie rodzaju umów, które miałyby być regulowane przez przepisy in-<text:line-break/>strumentu opcjonalnego, wywołuje również wiele wątpliwości. Powstaje pytanie, czy<text:line-break/>miałby on dotyczyć jedynie tzw. </text:span><text:span text:style-name="CharStyle22">business-to-business </text:span><text:span text:style-name="CharStyle22">contracts,</text:span><text:span text:style-name="CharStyle6"><text:s text:c="1"/></text:span><text:span text:style-name="CharStyle6">czy także innych<text:line-break/>umów, na przykład między przedsiębiorcą a konsumentem. W przypadku wybrania<text:line-break/>metody kompleksowej regulacji, powstaje problem przepisów obowiązkowych </text:span><text:span text:style-name="CharStyle22">(man-<text:line-break/>datory provisions)</text:span><text:span text:style-name="CharStyle6"><text:s text:c="1"/></text:span><text:span text:style-name="CharStyle6">w obrębie instrumentu opcjonalnego, na przykład w sferze ochro-<text:line-break/>ny konsumenta. Plan działania przewiduje możliwość modyfikacji postanowień in-<text:line-break/>strumentu opcjonalnego przez strony umowy, ale równocześnie nie wyklucza przepi-<text:line-break/>sów obowiązkowych wjego treści.</text:span></text:p><text:p text:style-name="P33"><text:span text:style-name="CharStyle6">Wydaje się, że Komisja mówiąc o instrumencie opcjonalnym w rzeczywistości<text:line-break/>ma na myśli Europejski Kodeks Cywilny</text:span><text:span text:style-name="T1">54</text:span><text:span text:style-name="CharStyle6">.</text:span></text:p></draw:text-box></draw:frame><draw:frame draw:style-name="fr83" svg:x="0.970cm" svg:y="17.438cm" svg:width="12.920cm" svg:height="0.388cm" text:anchor-type="paragraph"><draw:text-box><text:p text:style-name="P55"><text:span text:style-name="T2">51</text:span><text:span text:style-name="CharStyle15"><text:tab/>Zob. D. Staudenmayer: </text:span><text:span text:style-name="CharStyle16">The Commission Action Plan on European Contract Law</text:span><text:span text:style-name="CharStyle15">, ERPL 2003, vol. 2, s. 126.</text:span></text:p></draw:text-box></draw:frame><draw:frame draw:style-name="fr84" svg:x="0.970cm" svg:y="17.828cm" svg:width="12.920cm" svg:height="0.676cm" text:anchor-type="paragraph"><draw:text-box><text:p text:style-name="P79"><text:span text:style-name="T2">52</text:span><text:span text:style-name="CharStyle15"><text:tab/>Problem podstawy prawnej UE do stanowienia prawa znajduj e się poza obszarem omawianego tematu. Ze względu<text:line-break/>na j ego znaczenie i duży zakres problematyczny zo stanie on tu tylko zasygnalizowany.</text:span></text:p></draw:text-box></draw:frame><draw:frame draw:style-name="fr85" svg:x="0.970cm" svg:y="18.505cm" svg:width="12.920cm" svg:height="0.676cm" text:anchor-type="paragraph"><draw:text-box><text:p text:style-name="P140"><text:span text:style-name="T2">53</text:span><text:span text:style-name="CharStyle15"><text:tab/>Sprawy połączone C-376/98 i C-74/99 Niemcy v. Parlament Europejski i Rada Europejska (Germany </text:span><text:span text:style-name="CharStyle15">v. Euro-<text:line-break/>pean </text:span><text:span text:style-name="CharStyle15">Parliament </text:span><text:span text:style-name="CharStyle15">and Council), </text:span><text:span text:style-name="CharStyle15">[2000] </text:span><text:span text:style-name="CharStyle15">ECR </text:span><text:span text:style-name="CharStyle15">I-8419.</text:span></text:p></draw:text-box></draw:frame><draw:frame draw:style-name="fr86" svg:x="0.970cm" svg:y="19.182cm" svg:width="12.920cm" svg:height="0.388cm" text:anchor-type="paragraph"><draw:text-box><text:p text:style-name="P42"><text:span text:style-name="T2">54</text:span><text:span text:style-name="CharStyle15"><text:tab/>Zob. M. Hesselink: </text:span><text:span text:style-name="CharStyle16">The European., op. </text:span><text:span text:style-name="CharStyle16">cit.,</text:span><text:span text:style-name="CharStyle15"><text:s text:c="1"/>s. 399.</text:span></text:p></draw:text-box></draw:frame><draw:frame draw:style-name="fr87" svg:x="1.004cm" svg:y="20.544cm" fo:min-width="0.347cm" fo:min-height="0.347cm" text:anchor-type="paragraph"><draw:text-box><text:p text:style-name="P63"><text:span text:style-name="CharStyle18">16</text:span></text:p></draw:text-box></draw:frame></text:p>
      </text:section>
      <text:section text:style-name="Sect10" text:name="Section10">
        <text:p text:style-name="P164"><draw:frame draw:style-name="fr88" svg:x="2.963cm" svg:y="0.141cm" fo:min-width="10.931cm" fo:min-height="0.363cm" text:anchor-type="paragraph"><draw:text-box><text:p text:style-name="P149"><text:span text:style-name="CharStyle20">Małgorzata Boszko: Plan działania Komisji Europejskiej w zakresie europejskiego prawa umów</text:span></text:p></draw:text-box></draw:frame><draw:frame draw:style-name="fr89" svg:x="0.991cm" svg:y="0.921cm" svg:width="12.869cm" svg:height="16.933cm" text:anchor-type="paragraph"><draw:text-box><text:list text:style-name="L6" text:continue-numbering="true"><text:list-item><text:h text:outline-level="1" text:style-name="P120">1.6.<text:bookmark-start text:name="bookmark7"/><text:span text:style-name="CharStyle10"><text:tab/>WNIOSKI KOŃCOWE</text:span><text:bookmark-end text:name="bookmark7"/></text:h></text:list-item></text:list><text:p text:style-name="P60"><text:span text:style-name="CharStyle6">Plan działania doskonale wpasował się w kontekst procesu europeizacji prawa<text:line-break/>prywatnego, sytuacji „policentryczności prawa w handlu zagranicznym”</text:span><text:span text:style-name="T1">55</text:span><text:span text:style-name="CharStyle6"><text:s text:c="1"/>i debaty<text:line-break/>zainicjowanej przez Komisję wraz z wydaniem Komunikatu o europejskim prawie<text:line-break/>umów z11 lipca 2001 r.</text:span></text:p><text:p text:style-name="P78"><text:span text:style-name="CharStyle6">Komu</text:span><text:span text:style-name="CharStyle23">nik</text:span><text:span text:style-name="CharStyle6">at o europejskim prawie umów z 2001 r. może być postrzegany jako<text:line-break/>ważny krok w procesie konsolidowania pewnych, związanych z umowami handlo-<text:line-break/>wymi, obszarów wspólnotowego prawa pochodnego. Taka fragmentaryczna harmo-<text:line-break/>nizacja prawa umów ma stanowić podstawę dla szerszego procesu europeizacji pra-<text:line-break/>wa prywatnego. Rozważania Komisji zawarte w Komunikacie z 2001 r. skupiały się<text:line-break/>na problemach związanych z rozwojem, jednolitym stosowaniem i funkcjonowaniem<text:line-break/>prawa Wspólnoty Europejskiej. Zaproponowane przez Komisję założenia czterech<text:line-break/>opcji działania wywołały na arenie międzynarodowej intensywną debatę i proces<text:line-break/>publicznych konsultacji.</text:span></text:p><text:p text:style-name="P85"><text:span text:style-name="CharStyle6">Odpowiedzią na Komunikat z 2001 r. był Plan działania Komisji z 2003 r. Ko-<text:line-break/>misja podkreśliła w nim, że mimo przyjęcia jako właściwego tradycyjnego podejścia<text:line-break/>sektorowego, pożądane jest kontynuowanie dyskusji nad założeniami opcji </text:span><text:span text:style-name="CharStyle6">II-IV,<text:line-break/></text:span><text:span text:style-name="CharStyle6">których realizacja w przyszłości mogłaby przyczynić się do zwiększenia poziomu<text:line-break/>spójności prawa prywatnego w Unii Europejskiej.</text:span></text:p><text:p text:style-name="P30"><text:span text:style-name="CharStyle6">W Planie działania Komisja zidentyfikowała jako dwa główne problemy: nie-<text:line-break/>jednorodność </text:span><text:span text:style-name="CharStyle22">acquis communautaire</text:span><text:span text:style-name="CharStyle6"><text:s text:c="1"/></text:span><text:span text:style-name="CharStyle6">w sferze prawa umów, powodującą powstawa-<text:line-break/>nie przeszkód przy jednolitym stosowaniu prawa wspólnotowego, oraz różnice po-<text:line-break/>między narodowymi systemami prawa umów, wpływające negatywnie na właściwe<text:line-break/>funkcjonowanie rynku wewnętrznego. W celu rozwiązania tych problemów Komisja<text:line-break/>zaproponowała </text:span><text:span text:style-name="CharStyle23">kilk</text:span><text:span text:style-name="CharStyle6">a rozwiązań: Wspólny System Odniesień, mający zapewnić ogólne,<text:line-break/>powszechne reguły, będące podstawąjednolitego definiowania koncepcji i terminów<text:line-break/>stosowanych w prawie prywatnym Unii Europejskiej, wzmacnianie </text:span><text:span text:style-name="CharStyle22">acquis commu-<text:line-break/>nautaire</text:span><text:span text:style-name="CharStyle6"><text:s text:c="1"/></text:span><text:span text:style-name="CharStyle6">w sferze prawa umów oraz nowy instrument legislacyjny — „instrument<text:line-break/>opcjonalny”.</text:span></text:p><text:p text:style-name="P150"><text:span text:style-name="CharStyle6">Niewątpliwie Plan działania Komisji z 2003 r. stanowi istotny postęp w deba-<text:line-break/>cie nad przyszłością europejskiego prawa prywatnego. Komisja próbowała w nim<text:line-break/>zdefiniować konkretne problemy i zaproponować możliwe rozwiązania. Nie wydaje<text:line-break/>się jednak, aby już z Planu działania wynikało jednoznacznie, jakie rozwiązania<text:line-break/>Komisja ma zamiar zrealizować w procesie ujednolicania prawa prywatnego w Unii<text:line-break/>Europejskiej.</text:span></text:p></draw:text-box></draw:frame><draw:frame draw:style-name="fr90" svg:x="1.490cm" svg:y="19.191cm" svg:width="11.947cm" svg:height="0.399cm" text:anchor-type="paragraph"><draw:text-box><text:p text:style-name="P38"><text:span text:style-name="T4">55</text:span><text:span text:style-name="CharStyle12"><text:tab/></text:span><text:span text:style-name="CharStyle13">Pojęciem </text:span><text:span text:style-name="CharStyle12">legal </text:span><text:span text:style-name="CharStyle12">policentricity </text:span><text:span text:style-name="CharStyle12">of cross-border trade</text:span><text:span text:style-name="CharStyle13"><text:s text:c="1"/></text:span><text:span text:style-name="CharStyle13">posługuje się M. Kenny: </text:span><text:span text:style-name="CharStyle12">The 2003., op. cit.,</text:span><text:span text:style-name="CharStyle13"><text:s text:c="1"/>s. 540.</text:span></text:p></draw:text-box></draw:frame><draw:frame draw:style-name="fr91" svg:x="13.522cm" svg:y="20.560cm" fo:min-width="0.356cm" fo:min-height="0.347cm" text:anchor-type="paragraph"><draw:text-box><text:p text:style-name="P59"><text:span text:style-name="CharStyle18">1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1" style:display-name="CharStyle21" style:parent-style-name="CharStyle6">
      <style:text-properties fo:font-weight="bold" style:font-weight-asian="bold" style:font-weight-complex="bold" style:text-scale="100.%" fo:letter-spacing="0.002cm" fo:color="#000000" style:text-position="0.%"/>
    </style:style>
    <style:style style:family="text" style:name="CharStyle22" style:display-name="CharStyle22" style:parent-style-name="CharStyle6">
      <style:text-properties fo:font-style="italic" style:font-style-asian="italic" style:font-style-complex="italic" style:text-scale="100.%" fo:letter-spacing="-0.004cm" fo:color="#000000" style:text-position="0.%"/>
    </style:style>
    <style:style style:family="text" style:name="CharStyle23" style:display-name="CharStyle23" style:parent-style-name="CharStyle6">
      <style:text-properties style:text-underline-style="solid" style:text-scale="100.%" fo:letter-spacing="0.000cm" fo:color="#000000" style:text-position="0.%"/>
    </style:style>
    <style:style style:family="text" style:name="CharStyle24" style:display-name="CharStyle24" style:parent-style-name="CharStyle10">
      <style:text-properties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3.175cm" fo:margin-bottom="1.058cm" fo:line-height="0.000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058cm" fo:margin-bottom="0.741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741cm" fo:margin-bottom="0.635cm" fo:line-height="0.000cm" fo:text-indent="-1.7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3"/>
      </style:footer>
      <style:header>
        <text:p text:style-name="P153"/>
      </style:header>
    </style:master-page>
    <style:master-page style:name="PageStyle1" style:page-layout-name="Mpm1">
      <style:footer>
        <text:p text:style-name="P153"/>
      </style:footer>
      <style:header>
        <text:p text:style-name="P153"/>
      </style:header>
    </style:master-page>
    <style:master-page style:name="PageStyle2" style:page-layout-name="Mpm2">
      <style:footer>
        <text:p text:style-name="P153"/>
      </style:footer>
      <style:header>
        <text:p text:style-name="P153"/>
      </style:header>
    </style:master-page>
    <style:master-page style:name="PageStyle3" style:page-layout-name="Mpm3">
      <style:footer>
        <text:p text:style-name="P153"/>
      </style:footer>
      <style:header>
        <text:p text:style-name="P153"/>
      </style:header>
    </style:master-page>
    <style:master-page style:name="PageStyle4" style:page-layout-name="Mpm4">
      <style:footer>
        <text:p text:style-name="P153"/>
      </style:footer>
      <style:header>
        <text:p text:style-name="P153"/>
      </style:header>
    </style:master-page>
    <style:master-page style:name="PageStyle5" style:page-layout-name="Mpm5">
      <style:footer>
        <text:p text:style-name="P153"/>
      </style:footer>
      <style:header>
        <text:p text:style-name="P153"/>
      </style:header>
    </style:master-page>
    <style:master-page style:name="PageStyle6" style:page-layout-name="Mpm6">
      <style:footer>
        <text:p text:style-name="P153"/>
      </style:footer>
      <style:header>
        <text:p text:style-name="P153"/>
      </style:header>
    </style:master-page>
    <style:master-page style:name="PageStyle7" style:page-layout-name="Mpm7">
      <style:footer>
        <text:p text:style-name="P153"/>
      </style:footer>
      <style:header>
        <text:p text:style-name="P153"/>
      </style:header>
    </style:master-page>
    <style:master-page style:name="PageStyle8" style:page-layout-name="Mpm8">
      <style:footer>
        <text:p text:style-name="P153"/>
      </style:footer>
      <style:header>
        <text:p text:style-name="P153"/>
      </style:header>
    </style:master-page>
    <style:master-page style:name="PageStyle9" style:page-layout-name="Mpm9">
      <style:footer>
        <text:p text:style-name="P153"/>
      </style:footer>
      <style:header>
        <text:p text:style-name="P153"/>
      </style:header>
    </style:master-page>
    <style:master-page style:name="PageStyle10" style:page-layout-name="Mpm10">
      <style:footer>
        <text:p text:style-name="P153"/>
      </style:footer>
      <style:header>
        <text:p text:style-name="P15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