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3">
      <style:text-properties style:text-position="25%" fo:color="#000000"/>
    </style:style>
    <style:style style:family="text" style:name="T2" style:display-name="T2" style:parent-style-name="CharStyle16">
      <style:text-properties style:text-position="25%" fo:color="#000000"/>
    </style:style>
    <style:style style:family="text" style:name="T3" style:display-name="T3" style:parent-style-name="CharStyle14">
      <style:text-properties style:text-position="25%" fo:color="#000000"/>
    </style:style>
    <style:style style:family="text" style:name="T4" style:display-name="T4" style:parent-style-name="CharStyle2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7" style:parent-style-name="Nagłówek #4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429cm" fo:line-height="0.353cm" fo:margin-left="0.000cm" fo:margin-right="0.000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491cm" fo:margin-left="0.035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14cm" fo:margin-left="0.000cm" fo:margin-right="0.035cm" fo:text-indent="0.6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3" style:parent-style-name="Nagłówek #2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82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4" style:parent-style-name="Nagłówek #4">
      <style:paragraph-properties fo:background-color="transparent" fo:margin-top="0.000cm" fo:margin-bottom="0.349cm" fo:line-height="0.353cm" fo:margin-left="0.000cm" fo:margin-right="0.000cm" fo:text-indent="0.600cm" style:page-number="auto">
        <style:tab-stops>
          <style:tab-stop style:position="1.260cm" style:type="left"/>
        </style:tab-stops>
      </style:paragraph-properties>
      <style:text-properties/>
    </style:style>
    <style:style style:family="paragraph" style:name="P85" style:parent-style-name="Nagłówek #4">
      <style:paragraph-properties fo:background-color="transparent" fo:margin-top="0.000cm" fo:margin-bottom="0.358cm" fo:line-height="0.353cm" fo:margin-left="0.000cm" fo:margin-right="0.000cm" fo:text-indent="0.600cm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5" style:parent-style-name="Nagłówek #4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0.955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7" style:parent-style-name="Nagłówek #1">
      <style:paragraph-properties fo:background-color="transparent" fo:margin-top="0.000cm" fo:margin-bottom="0.463cm" fo:margin-left="0.035cm" fo:margin-right="2.469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3">
      <style:paragraph-properties style:page-number="auto"/>
      <style:text-properties fo:font-size="5.pt" style:font-size-asian="5.pt" style:font-size-complex="5.pt"/>
    </style:style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style style:family="paragraph" style:name="P1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6"/>
    </text:list-style>
    <text:list-style style:name="L2">
      <text:list-level-style-number text:start-value="1" style:num-format="I" text:level="1" text:style-name="CharStyle20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><draw:frame draw:style-name="fr1" svg:x="1.563cm" svg:y="1.411cm" svg:width="11.718cm" svg:height="1.986cm" text:anchor-type="paragraph"><draw:text-box><text:h text:outline-level="0" text:style-name="P97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III, A.D. </text:span><text:span text:style-name="CharStyle4">MMV</text:span><text:bookmark-end text:name="bookmark0"/></text:h><text:h text:outline-level="1" text:style-name="P73"><text:bookmark-start text:name="bookmark1"/><text:span text:style-name="CharStyle6">ARTYKUŁ</text:span><text:bookmark-end text:name="bookmark1"/></text:h></draw:text-box></draw:frame><draw:frame draw:style-name="fr2" svg:x="1.563cm" svg:y="4.434cm" svg:width="11.718cm" svg:height="3.971cm" text:anchor-type="paragraph"><draw:text-box><text:h text:outline-level="2" text:style-name="P49"><text:bookmark-start text:name="bookmark2"/><text:span text:style-name="CharStyle8">Ireneusz C. Kamiński*</text:span><text:bookmark-end text:name="bookmark2"/></text:h><text:p text:style-name="P32"><text:span text:style-name="CharStyle11">PORNOGRAFIA DZIECIĘCA PRZED<text:line-break/>AMERYKAŃSKIM SĄDEM NAJWYŻSZYM<text:line-break/>(WYROK W SPRAWIE </text:span><text:span text:style-name="CharStyle10">PROKURATOR GENERALNY<text:line-break/>JOHN ASHCROFT ORAZ INNI PRZECIWKO<text:line-break/>FREE SPEECH COALITION ORAZ INNI)</text:span></text:p></draw:text-box></draw:frame><draw:frame draw:style-name="fr3" svg:x="1.563cm" svg:y="9.844cm" svg:width="11.718cm" svg:height="5.173cm" text:anchor-type="paragraph"><draw:text-box><text:p text:style-name="P96"><text:span text:style-name="CharStyle13">Wydany w dniu 16 kwietnia 2002 r. wyrok Federalnego Sądu Najwyż-<text:line-break/>szego Stanów Zjednoczonych, najwyższej instancji sądowniczej kraju, wy-<text:line-break/>wołał spore emocje. Sędziowie orzekli, że dwa postanowienia uchwalonej<text:line-break/>w 1996 r. ustawy o zapobieganiu pornografii dziecięcej </text:span><text:span text:style-name="CharStyle14">(</text:span><text:span text:style-name="CharStyle14">Child Pornography<text:line-break/>Prevention Act,</text:span><text:span text:style-name="CharStyle13"><text:s text:c="1"/></text:span><text:span text:style-name="CharStyle13">dalej </text:span><text:span text:style-name="CharStyle13">CPPA)</text:span><text:span text:style-name="T1">1</text:span><text:span text:style-name="CharStyle13">, </text:span><text:span text:style-name="CharStyle13">zmierzające </text:span><text:span text:style-name="CharStyle13">do </text:span><text:span text:style-name="CharStyle13">penalizacji </text:span><text:span text:style-name="CharStyle13">tzw. </text:span><text:span text:style-name="CharStyle13">wirtualnej<text:line-break/>pornografii dziecięcej oraz materiałów pornograficznych prezentowanych<text:line-break/>w sposób sugerujący, iż przedstawiają dzieci, są sprzeczne z Pierwszą Po-<text:line-break/>prawką do Konstytucji Federalnej. Pierwszą Poprawkę można bez wahania<text:line-break/>nazwać jednym z najważniejszych postanowień amerykańskiej konstytucji</text:span><text:span text:style-name="T1">2</text:span><text:span text:style-name="CharStyle13">,<text:line-break/>przedmiotem dumy nie tylko prawników, ale i społeczeństwa amerykańskie-<text:line-break/>go. We fragmencie istotnym dla moich rozważań oznajmia ona, że „Kongres</text:span></text:p></draw:text-box></draw:frame><draw:frame draw:style-name="fr4" svg:x="1.520cm" svg:y="15.907cm" svg:width="11.802cm" svg:height="2.718cm" text:anchor-type="paragraph"><draw:text-box><text:p text:style-name="P63"><text:span text:style-name="CharStyle16">* Dr Ireneusz C. Kamiński - adiunkt w Instytucie Nauk Prawnych Polskiej Akademii Nauk.</text:span></text:p><text:list text:style-name="L0"><text:list-item><text:p text:style-name="P44"><text:span text:style-name="CharStyle16"><text:tab/>Tekst ustawy został opublikowany w United States </text:span><text:span text:style-name="CharStyle16">Code, </text:span><text:span text:style-name="CharStyle16">rządowym wydawnictwie obej-<text:line-break/>mującym prawo federalne. Tam też ukazało się sformułowane przez Kongres uzasadnienie<text:line-break/>wydania nowego prawa (18 U.S.C. 2256).</text:span></text:p></text:list-item><text:list-item><text:p text:style-name="P90"><text:span text:style-name="CharStyle16"><text:tab/>O randze Pierwszej Poprawki w porządku prawnym USA świadczy chociażby to, że na<text:line-break/>wielu amerykańskich uniwersytetach istnieją katedry i stanowiska profesorskie zajmujące<text:line-break/>się Pierwszą Poprawką.</text:span></text:p></text:list-item></text:list></draw:text-box></draw:frame><draw:frame draw:style-name="fr5" svg:x="12.788cm" svg:y="19.241cm" fo:min-width="0.483cm" fo:min-height="0.473cm" text:anchor-type="paragraph"><draw:text-box><text:p text:style-name="P86"><text:span text:style-name="CharStyle18">41</text:span></text:p></draw:text-box></draw:frame></text:p>
      </text:section>
      <text:section text:style-name="Sect1" text:name="Section1">
        <text:p text:style-name="P107"><draw:frame draw:style-name="fr6" svg:x="1.542cm" svg:y="1.411cm" svg:width="11.760cm" svg:height="14.462cm" text:anchor-type="paragraph"><draw:text-box><text:p text:style-name="P88"><text:span text:style-name="CharStyle13">nie wprowadzi ustaw (...) ograniczających wolność słowa (...)”. Werdykt<text:line-break/>Sądu Najwyższego jest dobrą okazją do pokazania, jak mocno chroniona<text:line-break/>jest w USA swoboda wypowiedzi i po spełnieniu jakich wymagań możliwe<text:line-break/>staje się wprowadzenie ograniczeń tego podstawowego dla demokracji pra-<text:line-break/>wa ludzkiego.</text:span></text:p><text:list text:style-name="L2"><text:list-item><text:h text:outline-level="3" text:style-name="P95">I.<text:bookmark-start text:name="bookmark3"/><text:span text:style-name="CharStyle20"><text:tab/>Tło i historia sporu</text:span><text:bookmark-end text:name="bookmark3"/></text:h></text:list-item></text:list><text:p text:style-name="P75"><text:span text:style-name="CharStyle13">Od początku lat 80. XX w. w Stanach Zjednoczonych istnieją - zarówno<text:line-break/>na poziomie stanowym, jak i federalnym - ustawy zabraniające pornografii<text:line-break/>dziecięcej. Określając, co stanowi taką postać pornografii, przepisy koncen-<text:line-break/>trują się na treści materiałów. Zakazana jest więc produkcja, sprzedaż i roz-<text:line-break/>powszechnianie materiału przedstawiającego dzieci w erotycznych pozach<text:line-break/>lub biorące udział w erotycznych aktach. W 1996 r. ustawodawca federalny<text:line-break/>postanowił rozszerzyć zakaz, uwzględniając m.in. dokonujący się rozwój<text:line-break/>tec</text:span><text:span text:style-name="CharStyle21">hniki</text:span><text:span text:style-name="CharStyle13">. W konsekwencji obok materiałów stworzonych przy udziale prawdzi-<text:line-break/>wych dzieci</text:span><text:span text:style-name="T1">3</text:span><text:span text:style-name="CharStyle13">, karze zaczęła podlegać również produkcja i rozprowadzanie<text:line-break/>„wizualnych przedstawień obejmujących fotografię, film, wideo, obraz oraz<text:line-break/>przedstawień albo obrazów stworzonych komputerowo bądź uzyskanych przy<text:line-break/>użyciu komputera, które pokazują lub wydają się pokazywać </text:span><text:span text:style-name="CharStyle14">(appear </text:span><text:span text:style-name="CharStyle14">to be)<text:line-break/></text:span><text:span text:style-name="CharStyle13">nieletniego uczestniczącego w czynności o wyraźnie seksualnym charakte-<text:line-break/>rze </text:span><text:span text:style-name="CharStyle14">(sexually explicit conduct)”.</text:span><text:span text:style-name="CharStyle13"><text:s text:c="1"/></text:span><text:span text:style-name="CharStyle13">Inny przepis obejmował zakazem „każdy<text:line-break/>obraz o wyraźnie seksualnym charakterze, który jest reklamowany, promo-<text:line-break/>wany, prezentowany, opisywany lub rozpowszechniany w sposób stwarzają-<text:line-break/>cy wrażenie </text:span><text:span text:style-name="CharStyle14">(conveys the </text:span><text:span text:style-name="CharStyle14">impression</text:span><text:span text:style-name="CharStyle13">), </text:span><text:span text:style-name="CharStyle13">iż przedstawia nieletniego biorącego<text:line-break/>udział w czynności o wyraźnie seksualnym charakterze”.</text:span></text:p><text:p text:style-name="P91"><text:span text:style-name="CharStyle13">Zmiana dokonana w 1996 r. miała zapobiec wprowadzaniu na rynek<text:line-break/>materiałów pornograficznych, które choć nie powstały z udziałem dzieci<text:line-break/>(zostały wygenerowane komputerowo lub przy użyciu innej techniki albo<text:line-break/>przedstawiają osoby dorosłe, mogące jednak z racji na bardzo młody wygląd<text:line-break/>uchodzić za dzieci), zmierzały do wywołania u odbiorcy wrażenia, że obraz</text:span></text:p></draw:text-box></draw:frame><draw:frame draw:style-name="fr7" svg:x="1.499cm" svg:y="16.701cm" svg:width="11.845cm" svg:height="1.958cm" text:anchor-type="paragraph"><draw:text-box><text:p text:style-name="P42"><text:span text:style-name="T2">3</text:span><text:span text:style-name="CharStyle16"><text:tab/>CPPA zabrania „rzeczywistej” pornografii dziecięcej oraz pornografii powstałej w wyniku<text:line-break/>zastosowania techniki zwanej „komputerowym morfingiem”, czyli zniekształcania fotogra-<text:line-break/>fii prawdziwych dzieci, które ma na celu nadanie neutralnym zdjęciom erotycznego charak-<text:line-break/>teru lub użycie postaci dzieci w seksualnych obrazach. Te dwa postanowienia nie zostały<text:line-break/>zakwestionowane przez skarżących w omawianym postępowaniu.</text:span></text:p></draw:text-box></draw:frame><draw:frame draw:style-name="fr8" svg:x="1.533cm" svg:y="19.241cm" fo:min-width="0.517cm" fo:min-height="0.473cm" text:anchor-type="paragraph"><draw:text-box><text:p text:style-name="P38"><text:span text:style-name="CharStyle18">42</text:span></text:p></draw:text-box></draw:frame></text:p>
      </text:section>
      <text:section text:style-name="Sect2" text:name="Section2">
        <text:p text:style-name="P108"><draw:frame draw:style-name="fr9" svg:x="1.524cm" svg:y="1.411cm" svg:width="11.793cm" svg:height="14.919cm" text:anchor-type="paragraph"><draw:text-box><text:p text:style-name="P34"><text:span text:style-name="CharStyle13">dotyczy dzieci. Autorzy zmiany podkreślali, że postęp technologiczny czyni<text:line-break/>trudnym, a właściwie niemożliwym, odróżnienie rzeczywistej pornografii<text:line-break/>dziecięcej od „wirtualnej” czy też „sugerowanej”. Argumentowali ponadto,<text:line-break/>że każda forma seksualnego wykorzystywania dzieci oraz pobudzania zain-<text:line-break/>teresowań pedofilii jest złem, bo zagraża „prawdziwym” dzieciom.</text:span></text:p><text:p text:style-name="P51"><text:span text:style-name="CharStyle13">Postanowienia CPPA starały się zakwestionować w </text:span><text:span text:style-name="CharStyle21">kilk</text:span><text:span text:style-name="CharStyle13">u postępowaniach<text:line-break/>sądowych zarówno pojedyncze osoby, jak i przedsiębiorstwa, stowarzyszenia<text:line-break/>oraz organizacje. Werdykty zapadłe w tych sprawach były różne. W większo-<text:line-break/>ści wyroków sądy federalne - tak pierwszej instancji, jak i apelacyjne - nie<text:line-break/>dopatrzyły się sprzeczności z konstytucją. W sprawie, która ostatecznie trafiła<text:line-break/>do Sądu Najwyższego, początkowo stwierdzono konstytucyjność nowych za-<text:line-break/>kazów (wyrok </text:span><text:span text:style-name="CharStyle14">U.S. </text:span><text:span text:style-name="CharStyle14">District </text:span><text:span text:style-name="CharStyle14">Court for the Northern District of California).<text:line-break/></text:span><text:span text:style-name="CharStyle13">Ich niezgodność z konstytucją orzekł natomiast sąd odwoławczy </text:span><text:span text:style-name="CharStyle14">(Court of<text:line-break/>Appeals for the Ninth Circuit</text:span><text:span text:style-name="CharStyle13">).</text:span></text:p><text:p text:style-name="P33"><text:span text:style-name="CharStyle13">Aby zrozumieć argumentację użytą przez Sąd Najwyższy, konieczna<text:line-break/>jest znajomość dwóch wcześniejszych judykatów tej instytucji. Pierwszy to<text:line-break/>wyrok w sprawie </text:span><text:span text:style-name="CharStyle14">Miller </text:span><text:span text:style-name="CharStyle14">v. California,</text:span><text:span text:style-name="CharStyle13"><text:s text:c="1"/></text:span><text:span text:style-name="CharStyle13">wydany w 1973 r.</text:span><text:span text:style-name="T1">4</text:span><text:span text:style-name="CharStyle13"><text:s text:c="1"/>Skargę do Sądu<text:line-break/>Najwyższego wniósł </text:span><text:span text:style-name="CharStyle13">Marvin </text:span><text:span text:style-name="CharStyle13">Miller, skazany za wysłanie pięciu niezamó-<text:line-break/>wionych broszur do jednej z restauracji. Broszury reklamowały erotyczne<text:line-break/>książki oraz film, zawierając zdjęcia osób biorących udział w różnych ak-<text:line-break/>tach seksualnych. Adresat niechcianej przesyłki zawiadomił policję, a ta -<text:line-break/>prokuraturę. W wydanym wyroku Sąd Najwyższy sformułował tzw. test ob-<text:line-break/>sceniczności. Określa on cechy, których wystąpienie pozbawia wypowiedź<text:line-break/>ochrony Pierwszej Poprawki.</text:span></text:p><text:p text:style-name="P70"><text:span text:style-name="CharStyle13">Materiał jest obsceniczny, jeśli równocześnie spełnia trzy warunki. Po pierw-<text:line-break/>sze, dla przeciętnej osoby, stosującej aktualne standardy ocen panujące w da-<text:line-break/>nej lokalnej wspólnocie, materiał - wzięty jako całość - odwołuje się do „lu-<text:line-break/>bieżnych zainteresowań” </text:span><text:span text:style-name="CharStyle14">(prurient interest</text:span><text:span text:style-name="CharStyle13">). Po drugie, materiał przedstawia<text:line-break/>w ewidentnie obraźliwy, nieobyczajny </text:span><text:span text:style-name="CharStyle14">(patently offensive)</text:span><text:span text:style-name="CharStyle13"><text:s text:c="1"/></text:span><text:span text:style-name="CharStyle13">sposób czynność<text:line-break/>seksualną, której definicję formułuje prawo stanowe. Po trzecie, materiało-<text:line-break/>wi - również rozważanemu jako całość - brakuje poważnej wartości literac-<text:line-break/>kiej, artystycznej, politycznej lub naukowej. Wyrok umożliwiał odróżnienie</text:span></text:p></draw:text-box></draw:frame><draw:frame draw:style-name="fr10" svg:x="1.482cm" svg:y="17.081cm" svg:width="11.878cm" svg:height="1.577cm" text:anchor-type="paragraph"><draw:text-box><text:p text:style-name="P101"><text:span text:style-name="T2">4</text:span><text:span text:style-name="CharStyle16"><text:tab/>413 U.S. 15 (1973). Orzecznictwo amerykańskiego Sądu Najwyższego cytuję w oryginal-<text:line-break/>ny sposób. U.S. oznacza </text:span><text:span text:style-name="CharStyle22">United States </text:span><text:span text:style-name="CharStyle22">Reports,</text:span><text:span text:style-name="CharStyle16"><text:s text:c="1"/></text:span><text:span text:style-name="CharStyle16">oficjalny rządowy rejestr rozstrzygnięć Fe-<text:line-break/>deralnego Sądu Najwyższego, pierwsza cyfra - tom, a druga - stronę, od której zaczyna się<text:line-break/>przywoływany wyrok.</text:span></text:p></draw:text-box></draw:frame><draw:frame draw:style-name="fr11" svg:x="12.776cm" svg:y="19.241cm" fo:min-width="0.490cm" fo:min-height="0.473cm" text:anchor-type="paragraph"><draw:text-box><text:p text:style-name="P48"><text:span text:style-name="CharStyle18">43</text:span></text:p></draw:text-box></draw:frame></text:p>
      </text:section>
      <text:section text:style-name="Sect3" text:name="Section3">
        <text:p text:style-name="P109"><draw:frame draw:style-name="fr12" svg:x="1.563cm" svg:y="1.411cm" svg:width="11.718cm" svg:height="13.522cm" text:anchor-type="paragraph"><draw:text-box><text:p text:style-name="P74"><text:span text:style-name="CharStyle13">dozwolonej pornografii, czyli „nieprzyzwoitej wypowiedzi”, cieszącej się jed-<text:line-break/>nak ochroną konstytucji, od niedozwolonej, tzn. obscenicznej.</text:span><text:span text:style-name="T1">5</text:span></text:p><text:p text:style-name="P55"><text:span text:style-name="CharStyle13">Drugie rozstrzygnięcie zapadło w 1982 r. w sprawie </text:span><text:span text:style-name="CharStyle14">New York v. Ferber.</text:span><text:span text:style-name="T3">6</text:span><text:span text:style-name="CharStyle14"><text:line-break/></text:span><text:span text:style-name="CharStyle13">Chodziło w nim o stanową ustawę zakazującą sprzedaży oraz innych form<text:line-break/>rozpowszechniania materiałów, które przedstawiały dzieci (czyli osoby po-<text:line-break/>niżej 16 lat) w erotycznych pozach lub podczas erotycznych aktów. Sąd<text:line-break/>Najwyższy jednomyślnie orzekł, że materiały tego rodzaju nie są z dwóch<text:line-break/>powodów objęte konstytucyjną ochroną. Po pierwsze, pornograficzny obraz<text:line-break/>stanowi zapis przestępstwa dokonanego wobec dziecka; zgoda na pozosta-<text:line-break/>wienie materiału w obiegu wyrządzałaby pokrzywdzonemu kolejną szkodę.<text:line-break/>Po drugie, skoro popełnienie pierwotnego przestępstwa, czyli skłonienie dziec-<text:line-break/>ka do erotycznych zachowań, wynikało z ekonomicznych motywacji, dele-<text:line-break/>galizacja przynoszącego zyski rozpowszechniania pornografii dziecięcej musi<text:line-break/>uderzać w jej produkcję. Likwidacja sieci dystrybucyjnej bezpośrednio słu-<text:line-break/>ży więc eliminacji przestępstwa.</text:span></text:p><text:p text:style-name="P39"><text:span text:style-name="CharStyle13">Wskazane przez sędziów w sprawie </text:span><text:span text:style-name="CharStyle14">Ferber</text:span><text:span text:style-name="CharStyle13"><text:s text:c="1"/>racje prowadzące do braku<text:line-break/>konstytucyjnej ochrony pornografii dziecięcej jako formy wypowiedzi mody-<text:line-break/>fikowały wcześniejsze reguły, wykraczając istotnie poza kryteria sformułowa-<text:line-break/>ne w orzeczeniu </text:span><text:span text:style-name="CharStyle14">Miller.</text:span><text:span text:style-name="CharStyle13"><text:s text:c="1"/>Materiał przedstawiający dzieci lub powstały z ich<text:line-break/>udziałem nie musiał mieć obscenicznego charakteru; wystarczało, iż był „tyl-<text:line-break/>ko” pornograficzny w znaczeniu określonym przez ustawę. Sąd badając kwe-<text:line-break/>stionowany materiał, nie był ponadto zobowiązany do rozważenia go jako ca-<text:line-break/>łości, do ustalenia, że odwołuje się - przyjmując lokalne kryteria właściwe<text:line-break/>przeciętnej osobie - do „lubieżnych zainteresowań” oraz iż jest „ewidentnie<text:line-break/>nieobyczajny”.</text:span><text:span text:style-name="T1">7</text:span><text:span text:style-name="CharStyle13"><text:s text:c="1"/>Jedynie posiadanie istotnego waloru literackiego, artystycz-<text:line-break/>nego, politycznego lub naukowego mogło obronić „podejrzane” dzieło.</text:span></text:p><text:p text:style-name="P72"><text:span text:style-name="CharStyle13">W orzeczeniu </text:span><text:span text:style-name="CharStyle14">Ferber</text:span><text:span text:style-name="CharStyle13"><text:s text:c="1"/>Sąd Najwyższy wykroczył poza definicję ze spra-<text:line-break/>wy </text:span><text:span text:style-name="CharStyle14">Miller</text:span><text:span text:style-name="CharStyle13"><text:s text:c="1"/>uznając, że nie uwzględnia ona ważnego i niekwestionowanego<text:line-break/>interesu publicznego, który polega na potrzebie ścigania osób czerpiących</text:span></text:p></draw:text-box></draw:frame><draw:frame draw:style-name="fr13" svg:x="1.520cm" svg:y="15.568cm" svg:width="11.802cm" svg:height="1.143cm" text:anchor-type="paragraph"><draw:text-box><text:p text:style-name="P56"><text:span text:style-name="T2">5</text:span><text:span text:style-name="CharStyle16"><text:tab/>W sprawie </text:span><text:span text:style-name="CharStyle22">Miller przeciwko Kalifornii</text:span><text:span text:style-name="CharStyle16"><text:s text:c="1"/>Sąd Najwyższy sformułował definicję obscenicz-<text:line-break/>nego materiału. Na temat wcześniejszych prób zob. D.R. Pember, </text:span><text:span text:style-name="CharStyle22">Mass Media Law,</text:span><text:span text:style-name="CharStyle16"><text:s text:c="1"/>Boston<text:line-break/>2000, s. 452 i nast.</text:span></text:p></draw:text-box></draw:frame><draw:frame draw:style-name="fr14" svg:x="1.520cm" svg:y="16.711cm" svg:width="11.802cm" svg:height="0.379cm" text:anchor-type="paragraph"><draw:text-box><text:p text:style-name="P93"><text:span text:style-name="T2">6</text:span><text:span text:style-name="CharStyle16"><text:tab/>458 U.S. 747 (1982).</text:span></text:p></draw:text-box></draw:frame><draw:frame draw:style-name="fr15" svg:x="1.520cm" svg:y="17.092cm" svg:width="11.802cm" svg:height="1.575cm" text:anchor-type="paragraph"><draw:text-box><text:p text:style-name="P53"><text:span text:style-name="T2">7</text:span><text:span text:style-name="CharStyle16"><text:tab/>Z późniejszych wyroków wynikały dalsze różnice. Podczas gdy więc Sąd Najwyższy orzekł, iż<text:line-break/>sprzeczne z Pierwszą Poprawką jest wprowadzenie kar za samo posiadanie obscenicznego mate-<text:line-break/>riału (choć jego sprzedaż lub inną formę dystrybucji władze stanowe mogły uczynić nielegalną),<text:line-break/>uznanie za przestępstwo posiadania pornografii dziecięcej Sąd ocenił jako zgodne z konstytucją.</text:span></text:p></draw:text-box></draw:frame><draw:frame draw:style-name="fr16" svg:x="1.528cm" svg:y="19.233cm" fo:min-width="0.517cm" fo:min-height="0.473cm" text:anchor-type="paragraph"><draw:text-box><text:p text:style-name="P36"><text:span text:style-name="CharStyle18">44</text:span></text:p></draw:text-box></draw:frame></text:p>
      </text:section>
      <text:section text:style-name="Sect4" text:name="Section4">
        <text:p text:style-name="P110"><draw:frame draw:style-name="fr17" svg:x="1.563cm" svg:y="1.411cm" svg:width="11.718cm" svg:height="15.850cm" text:anchor-type="paragraph"><draw:text-box><text:p text:style-name="P68"><text:span text:style-name="CharStyle13">zyski z seksualnego wykorzystywania dzieci. Możliwość stworzoną w 1982 r.<text:line-break/>ustawodawca federalny postanowił wykorzystać w 1996 r., tworząc CPPA.<text:line-break/>Powołując się na raporty z szeregu badań, Kongres uznał, że nowe technolo-<text:line-break/>gie umożliwiają kreowanie realistycznych obrazów dzieci, które w rzeczy-<text:line-break/>wistości nie istnieją. Tolerowanie takich materiałów zagraża prawdziwym<text:line-break/>dzieciom, rozbudzając zainteresowania pedofilów. Pornografia, która przed-<text:line-break/>stawia zadowolone „wirtualne” dzieci uczestniczące w seksualnych aktach,<text:line-break/>może ponadto służyć pedofilom do nakłonienia „prawdziwych” dzieci do<text:line-break/>udziału w podobnych czynnościach. Dlatego konieczne staje się ściganie<text:line-break/>każdego przypadku produkcji, rozpowszechniania, a nawet posiadania por-<text:line-break/>nografii dziecięcej, niezależnie od tego, czy jest ona „realna”, czy też „wir-<text:line-break/>tualna” albo „sugerowana”. Nie jest wymagane przy tym, aby materiał był<text:line-break/>obsceniczny; wystarcza zakwalifikowanie go jako pornograficznego.</text:span></text:p><text:p text:style-name="P69"><text:span text:style-name="CharStyle13">Zgodność postanowień CPPA z amerykańską konstytucją zakwestiono-<text:line-break/>wało kilka podmiotów: Free Speech Coalition, kalifornijskie stowarzyszenie<text:line-break/>zrzeszające producentów „materiałów dla dorosłych”, Bold Type Inc., wy-<text:line-break/>dawca książki propagującej nudyzm, Jim Gingerich, malarz specjalizujący<text:line-break/>się w aktach oraz Ron Raffaelli, fotograf zajmujący się fotografią erotyczną.<text:line-break/>Skarżący argumentowali, że zbyt szerokie i pozbawione precyzji sformułowa-<text:line-break/>nia ustawy mogą ich zniechęcać do tworzenia materiałów oraz prac chronio-<text:line-break/>nych przez Pierwszą Poprawkę. Sąd pierwszej instancji nie zgodził się z tymi<text:line-break/>zarzutami, uznając za wysoce nieprawdopodobne, by „seksualne dzieła w ro-<text:line-break/>dzaju «Romea i Julii» zostały zakwalifikowane jako przestępstwa”. W ape-<text:line-break/>lacji wyrok został zmieniony. Sędziowie orzekli, iż zakaz zawarty w CPPA<text:line-break/>sięga zbyt daleko, zabraniając wypowiedzi, która nie jest ani obsceniczna, ani<text:line-break/>nie powstała w wyniku wykorzystania prawdziwych dzieci. Swobody wypo-<text:line-break/>wiedzi nie można ograniczać tylko dlatego, że hipotetycznie materiał mógłby<text:line-break/>skłaniać pewnych odbiorców do popełniania przestępstw. Ostateczna decyzja<text:line-break/>w sprawie konstytucyjności ustawy należała do Sądu Najwyższego.</text:span></text:p><text:list text:style-name="L2" text:continue-numbering="true"><text:list-item><text:h text:outline-level="3" text:style-name="P85">II.<text:bookmark-start text:name="bookmark4"/><text:span text:style-name="CharStyle20"><text:tab/>Wyrok Sądu Najwyższego i jego uzasadnienie</text:span><text:bookmark-end text:name="bookmark4"/></text:h></text:list-item></text:list><text:p text:style-name="P35"><text:span text:style-name="CharStyle13">Większościową opinię Sądu Najwyższego napisał w imieniu 5 orze-<text:line-break/>kających sędzia Anthony Kennedy</text:span><text:span text:style-name="T1">8</text:span><text:span text:style-name="CharStyle13">. Przypomniał, że zakres chronionej</text:span></text:p></draw:text-box></draw:frame><draw:frame draw:style-name="fr18" svg:x="1.520cm" svg:y="17.836cm" svg:width="11.802cm" svg:height="0.813cm" text:anchor-type="paragraph"><draw:text-box><text:p text:style-name="P50"><text:span text:style-name="T2">8</text:span><text:span text:style-name="CharStyle16"><text:tab/>W Sądzie Najwyższym jeden z sędziów należących w rozstrzyganej sprawie do większości<text:line-break/>zostaje wyznaczony do napisania uzasadnienia wyroku. Tylko wyjątkowo Sąd wydaje wyrok</text:span></text:p></draw:text-box></draw:frame><draw:frame draw:style-name="fr19" svg:x="12.788cm" svg:y="19.241cm" fo:min-width="0.499cm" fo:min-height="0.473cm" text:anchor-type="paragraph"><draw:text-box><text:p text:style-name="P45"><text:span text:style-name="CharStyle18">45</text:span></text:p></draw:text-box></draw:frame></text:p>
      </text:section>
      <text:section text:style-name="Sect5" text:name="Section5">
        <text:p text:style-name="P111"><draw:frame draw:style-name="fr20" svg:x="1.549cm" svg:y="1.411cm" svg:width="11.744cm" svg:height="17.254cm" text:anchor-type="paragraph"><draw:text-box><text:p text:style-name="P47"><text:span text:style-name="CharStyle13">wypowiedzi określają w przypadku materiałów erotycznych orzeczenia w spra-<text:line-break/>wach </text:span><text:span text:style-name="CharStyle14">Miller</text:span><text:span text:style-name="CharStyle13"><text:s text:c="1"/>i </text:span><text:span text:style-name="CharStyle14">Ferber.</text:span><text:span text:style-name="CharStyle13"><text:s text:c="1"/>CPPA powtarza zakaz seksualnego wykorzystywania<text:line-break/>dzieci, ale dodaje i nowe: produkowania, rozpowszechniania i posiadania<text:line-break/>„wirtualnej” oraz „sugerowanej” pornografii dziecięcej. Gdy ustawę odczy-<text:line-break/>tuje się literalnie, obejmuje ona np. renesansowy obraz przedstawiający mi-<text:line-break/>tologiczną scenę lub hollywoodzki film nakręcony bez udziału dzieci, jeśli -<text:line-break/>zdaniem ławy przysięgłych - wydaje się on przedstawiać osobę nieletnią<text:line-break/>uczestniczącą w rzeczywistym lub symulowanym stosunku seksualnym.</text:span></text:p><text:p text:style-name="P76"><text:span text:style-name="CharStyle13">Pierwsza Poprawka zabrania ograniczania wolności słowa poza kilkoma<text:line-break/>wąsko i wyraźnie zakreślonymi sytuacjami. Władze mogą naruszać ten za-<text:line-break/>kaz w różnoraki sposób. Najpoważniejszy z nich polega na nakładaniu sank-<text:line-break/>cji karnych. Kary przewidziane przez CPPA są rzeczywiście wysokie. Oso-<text:line-break/>ba, która po raz pierwszy popełnia czyn zabroniony, zagrożona jest<text:line-break/>pozbawieniem wolności do lat 15. Recydywista może już pójść do więzienia<text:line-break/>nawet na 30 lat, a minimalna kara, którą musi orzec sąd, to 5 lat. Przy tak<text:line-break/>surowych sankcjach niewielu producentów filmowych lub wydawców ksią-<text:line-break/>żek zdecyduje się na materiał, który może zostać objęty nieprecyzyjnymi<text:line-break/>dyspozycjami ustawy. Konstytucja nie zezwala na tworzenie praw posługu-<text:line-break/>jących się nazbyt szerokimi zakazami, które po to, by chronić pewne dobro,<text:line-break/>mogą znacząco godzić w wypowiedź chronioną przez Pierwszą Poprawkę.<text:line-break/>Z zasady tej wynika, że CPPA zostanie uznana za niekonstytucyjną, jeśli<text:line-break/>zabrania „istotnej części” dozwolonej wypowiedzi.</text:span></text:p><text:p text:style-name="P57"><text:span text:style-name="CharStyle13">Sędzia Kennedy przyznał, że seksualne wykorzystywanie dzieci to jed-<text:line-break/>no z najgroźniejszych przestępstw, a równocześnie „odrażający akt sprzecz-<text:line-break/>ny z moralnymi intuicjami właściwymi przyzwoitym ludziom”. Stanowi ono<text:line-break/>istotny problem prawny i społeczny, gdyż według danych federalnego mini-<text:line-break/>sterstwa zdrowia w 1999 r. ofiarami pedofilów padło w USA ok. 93 tysiące<text:line-break/>dzieci. Kongres wydał ustawy mające chronić dzieci, lecz walcząc z seksu-<text:line-break/>alnym ich wykorzystywaniem, ustawodawca nie może tłumić wypowiedzi.<text:line-break/>Sąd Najwyższy wielokrotnie wskazywał, że w społeczeństwie wolnych ludzi</text:span></text:p><text:p text:style-name="P77"><text:span text:style-name="CharStyle25">per curiam,</text:span><text:span text:style-name="CharStyle24"><text:s text:c="1"/>czyli bez przypisywania autorstwa opinii któremukolwiek z orzekających. Szki-<text:line-break/>ce większościowej opinii, jak i zdań równoległych/zbieżnych </text:span><text:span text:style-name="CharStyle25">(concuring opinions)</text:span><text:span text:style-name="CharStyle24"><text:s text:c="1"/>oraz od-<text:line-break/>rębnych </text:span><text:span text:style-name="CharStyle25">(dissenting opinions),</text:span><text:span text:style-name="CharStyle24"><text:s text:c="1"/>są przekazywane innym członkom składu sędziowskiego<text:line-break/>w celu uzyskania ich komentarzy. Następnie opinie są poprawiane i po czasami wielu kolej-<text:line-break/>nych komentarzach, które zmierzają do uzyskania konsensusu i doprecyzowania poszcze-<text:line-break/>gólnych sformułowań, są ostatecznie publicznie przedstawiane jako werdykt Sądu i towa-<text:line-break/>rzyszące mu zdania sędziów.</text:span></text:p></draw:text-box></draw:frame><draw:frame draw:style-name="fr21" svg:x="1.542cm" svg:y="19.233cm" fo:min-width="0.517cm" fo:min-height="0.473cm" text:anchor-type="paragraph"><draw:text-box><text:p text:style-name="P65"><text:span text:style-name="CharStyle18">46</text:span></text:p></draw:text-box></draw:frame></text:p>
      </text:section>
      <text:section text:style-name="Sect6" text:name="Section6">
        <text:p text:style-name="P112"><draw:frame draw:style-name="fr22" svg:x="1.542cm" svg:y="1.411cm" svg:width="11.760cm" svg:height="13.056cm" text:anchor-type="paragraph"><draw:text-box><text:p text:style-name="P92"><text:span text:style-name="CharStyle13">przestępstwu trzeba zapobiegać poprzez edukację i karanie przekroczeń pra-<text:line-break/>wa. Nie wolno natomiast narzucać dorosłym ludziom, co mają oglądać, czy-<text:line-break/>tać i mówić, nawet jeśli dany przekaz jest oburzający dla społeczeństwa</text:span><text:span text:style-name="T1">9</text:span><text:span text:style-name="CharStyle13">.</text:span></text:p><text:p text:style-name="P54"><text:span text:style-name="CharStyle13">Zwolennicy CPPA podkreślają, że uwzględniając istotne społeczne<text:line-break/>i techniczne racje, ustawa „rozsądnie” rozszerza zakres wypowiedzi, któ-<text:line-break/>ra nie podlega ochronie konstytucji. Sędzia Kennedy wskazał jednak, że<text:line-break/>zakaz sformułowany przez Kongres musi budzić szereg wątpliwości, gdyż<text:line-break/>nie można go uznać za „suplement do już istniejącego federalnego zakazu<text:line-break/>obsceniczności”. CPPA zabrania produkcji, rozpowszechniania i posiada-<text:line-break/>nia obrazów, które wydają się przedstawiać osoby poniżej 18 lat. Tymcza-<text:line-break/>sem w wielu stanach prawo zezwala zarówno na zawarcie małżeństwa,<text:line-break/>jak i podjęcie współżycia seksualnego w młodszym wieku</text:span><text:span text:style-name="T1">10</text:span><text:span text:style-name="CharStyle13">. Temat życia<text:line-break/>seksualnego nastolatków oraz seksualnego wykorzystywania dzieci zain-<text:line-break/>spirował wiele dzieł literackich. Najbardziej znaną parę nastoletnich ko-<text:line-break/>chanków stworzył Szekspir; Julia miała dopiero 13 lat. Dramat „Romeo<text:line-break/>i Julia” miał ponad 40 ekranizacji; wiele z nich sugerowało, że młodzi<text:line-break/>ludzie „skonsumowali” swą miłość. W 2001 r. do filmowych Oskarów zgło-<text:line-break/>szono </text:span><text:span text:style-name="CharStyle14">Traffic,</text:span><text:span text:style-name="CharStyle13"><text:s text:c="1"/></text:span><text:span text:style-name="CharStyle13">film ukazujący degradację 16-letniej narkomanki, zakoń-<text:line-break/>czoną uprawianiem prostytucji w zamian za środki odurzające. Rok wcze-<text:line-break/>śniej za najlepszy obraz uznano </text:span><text:span text:style-name="CharStyle14">American </text:span><text:span text:style-name="CharStyle14">Beauty,</text:span><text:span text:style-name="CharStyle13"><text:s text:c="1"/></text:span><text:span text:style-name="CharStyle13">gdzie nastolatki<text:line-break/>podejmują współżycie seksualne. Te oraz wiele innych wartościowych dzieł<text:line-break/>mówią o sprawach objętych szeroko zakreślonymi dyspozycjami CPPA.<text:line-break/>Z przepisów ustawy wynika jednak, że posiadacz takich materiałów nara-<text:line-break/>ża się na surowe kary, jeśli film zawiera pojedynczą scenę erotyczną. Jest<text:line-break/>to sprzeczne z ważną zasadą wywiedzioną z Pierwszej Poprawki, która<text:line-break/>mówi, iż artystycznej wartości dzieła nie można uzależnić od obecności<text:line-break/>jednej, ewidentnie erotycznej sceny. Nawet jeśli taka scena oceniana w ode-<text:line-break/>rwaniu od fabuły obrazu jest obraźliwa, nie czyni to obscenicznym całego</text:span></text:p></draw:text-box></draw:frame><draw:frame draw:style-name="fr23" svg:x="1.499cm" svg:y="15.187cm" svg:width="11.845cm" svg:height="2.286cm" text:anchor-type="paragraph"><draw:text-box><text:p text:style-name="P81"><text:span text:style-name="T2">9</text:span><text:span text:style-name="CharStyle16"><text:tab/>Przykładowo, Sąd Najwyższy oznajmił w </text:span><text:span text:style-name="CharStyle22">FCC </text:span><text:span text:style-name="CharStyle22">v. Pacifica </text:span><text:span text:style-name="CharStyle22">Foundation,</text:span><text:span text:style-name="CharStyle16"><text:s text:c="1"/>438 U.S. 726 (1978),<text:line-break/>że „fakt, iż społeczeństwo może uznać wypowiedź za obraźliwą, nie jest dostatecznym powo-<text:line-break/>dem do jej ograniczania” (s. 745). W innej sprawie można przeczytać, że „oceniając prawo do<text:line-break/>swobodnej wypowiedzi osób dorosłych, wyraźnie powiedzieliśmy, iż wypowiedź o seksual-<text:line-break/>nym charakterze - będącą nieprzyzwoitą, ale nie obsceniczną - podlega ochronie Pierwszej<text:line-break/>Poprawki” </text:span><text:span text:style-name="CharStyle22">(Reno v. American </text:span><text:span text:style-name="CharStyle22">Civil Liberties </text:span><text:span text:style-name="CharStyle22">Union,</text:span><text:span text:style-name="CharStyle16"><text:s text:c="1"/>521 U.S. 844 (1997), na s. 874).</text:span></text:p></draw:text-box></draw:frame><draw:frame draw:style-name="fr24" svg:x="1.499cm" svg:y="17.473cm" svg:width="11.845cm" svg:height="1.194cm" text:anchor-type="paragraph"><draw:text-box><text:p text:style-name="P71"><text:span text:style-name="T2">10</text:span><text:span text:style-name="CharStyle16"><text:tab/>W 48 stanach małżeństwo można zawrzeć, uzyskując zgodę rodziców, po ukończeniu 16 lat.<text:line-break/>Prawo w 40 stanach określa „wiek przyzwolenia” na podjęcie stosunków seksualnych na 16<text:line-break/>lat, a nawet wcześniej.</text:span></text:p></draw:text-box></draw:frame><draw:frame draw:style-name="fr25" svg:x="12.793cm" svg:y="19.241cm" fo:min-width="0.517cm" fo:min-height="0.473cm" text:anchor-type="paragraph"><draw:text-box><text:p text:style-name="P87"><text:span text:style-name="CharStyle18">47</text:span></text:p></draw:text-box></draw:frame></text:p>
      </text:section>
      <text:section text:style-name="Sect7" text:name="Section7">
        <text:p text:style-name="P113"><draw:frame draw:style-name="fr26" svg:x="1.533cm" svg:y="1.411cm" svg:width="11.777cm" svg:height="15.385cm" text:anchor-type="paragraph"><draw:text-box><text:p text:style-name="P31"><text:span text:style-name="CharStyle13">materiału.</text:span><text:span text:style-name="T1">11</text:span><text:span text:style-name="CharStyle13"><text:s text:c="1"/>Ustawowemu zakazowi brakuje związku ze społecznymi stan-<text:line-break/>dardami, wymaganego przez definicję obsceniczności.</text:span></text:p><text:p text:style-name="P66"><text:span text:style-name="CharStyle13">Władze starały się uzasadnić wprowadzony zakaz wskazując na to, że<text:line-break/>wypowiedzi zabronionej w ustawie nie można odróżnić od pornografii dzie-<text:line-break/>cięcej, która podlega zakazowi niezależnie od ewentualnej wartości materia-<text:line-break/>łu. Lecz jak podkreślił sędzia Kennedy, werdykt w sprawie </text:span><text:span text:style-name="CharStyle14">Ferber</text:span><text:span text:style-name="CharStyle13"><text:s text:c="1"/>dozwolił<text:line-break/>na ściganie każdej pornografii dziecięcej, gdyż stanowi ona zapis przestęp-<text:line-break/>stwa polegającego na seksualnym wykorzystywaniu dzieci. CPPA zabrania<text:line-break/>natomiast wypowiedzi, która nie jest „rejestrem przestępstwa i nie tworzy<text:line-break/>jakiejkolwiek ofiary w czasie swego wytwarzania”. Inaczej mówiąc, wirtu-<text:line-break/>alna pornografia dziecięca nie łączy się z rzeczywistym, seksualnym wyko-<text:line-break/>rzystywaniem dzieci. Twierdzenie władz o istnieniu zagrożenia dla prawdzi-<text:line-break/>wych dzieci ze strony pedofilów oglądających pornograficzne materiały opiera<text:line-break/>się jedynie na pośrednim i hipotetycznym związku przyczynowym. Sugero-<text:line-break/>wana szkoda nie tkwi w samej wypowiedzi, lecz jest łączona z „niewymier-<text:line-break/>nym potencjałem do popełniania przestępstw w przyszłości”. Taka zależ-<text:line-break/>ność jest zbyt słaba, aby uzasadnić zakaz; wypowiedź, która ani nie jest<text:line-break/>obsceniczna, ani nie powstała w następstwie seksualnego wykorzystywania<text:line-break/>dzieci, cieszy się więc ochroną Pierwszej Poprawki. Ze sprawy </text:span><text:span text:style-name="CharStyle14">Ferber</text:span><text:span text:style-name="CharStyle13"><text:s text:c="1"/>nie<text:line-break/>wynika ponadto, że pornografia dziecięca zawsze jest pozbawiona wartości.<text:line-break/>Przeciwnie, sędziowie wskazali tam wyraźnie, że gdy w grę wchodzą względy<text:line-break/>artystyczne, można się posłużyć „środkami alternatywami” wobec porno-<text:line-break/>grafii dziecięcej - np. pełnoletnimi osobami, które wyglądają na młodsze.</text:span></text:p><text:p text:style-name="P46"><text:span text:style-name="CharStyle13">Należy też odrzucić twierdzenie, iż zakaz wirtualnej pornografii ma prze-<text:line-break/>szkodzić pedofilom w skłanianiu prawdziwych dzieci do podobnych czy-<text:line-break/>nów. Istnieje wiele niewinnych produktów, takich jak kreskówki, gry wideo<text:line-break/>czy cukierki, które można wykorzystać do niemoralnych celów. Ta okolicz-<text:line-break/>ność nie usprawiedliwia jednak - pisał sędzia Kennedy - wprowadzania za-<text:line-break/>kazów. Wypowiedzi, do której są uprawnieni dorośli, nie można uciszyć,<text:line-break/>aby chronić dzieci. Państwo nie może zmusić dorosłych do czytania i oglą-<text:line-break/>dania tylko tego, co jest stosowne dla dzieci. Dopuszczalne jest oczywiście<text:line-break/>karanie dorosłych, którzy dostarczają dzieciom niestosowne materiały, ale<text:line-break/>jest to całkowicie inne zagadnienie prawne.</text:span></text:p></draw:text-box></draw:frame><draw:frame draw:style-name="fr27" svg:x="1.490cm" svg:y="17.498cm" svg:width="11.871cm" svg:height="1.192cm" text:anchor-type="paragraph"><draw:text-box><text:p text:style-name="P67"><text:span text:style-name="T4">11</text:span><text:span text:style-name="CharStyle28"><text:tab/>Reguły te pochodzą z orzeczeń </text:span><text:span text:style-name="CharStyle27">Book Named John Clelands Memoires of a Woman of<text:line-break/>Pleasure v. Attorney General of Massachusetts,</text:span><text:span text:style-name="CharStyle28"><text:s text:c="1"/>383 U.S. 413, na s. 419 oraz </text:span><text:span text:style-name="CharStyle27">Kois v. </text:span><text:span text:style-name="CharStyle27">Wiscon-</text:span><text:span text:style-name="CharStyle27"><text:line-break/></text:span><text:span text:style-name="CharStyle27">sin,</text:span><text:span text:style-name="CharStyle28"><text:s text:c="1"/>408 U.S. 229, na s. 231.</text:span></text:p></draw:text-box></draw:frame><draw:frame draw:style-name="fr28" svg:x="1.524cm" svg:y="19.233cm" fo:min-width="0.508cm" fo:min-height="0.473cm" text:anchor-type="paragraph"><draw:text-box><text:p text:style-name="P29"><text:span text:style-name="CharStyle18">48</text:span></text:p></draw:text-box></draw:frame></text:p>
      </text:section>
      <text:section text:style-name="Sect8" text:name="Section8">
        <text:p text:style-name="P114"><draw:frame draw:style-name="fr29" svg:x="1.545cm" svg:y="1.411cm" svg:width="11.751cm" svg:height="17.254cm" text:anchor-type="paragraph"><draw:text-box><text:p text:style-name="P83"><text:span text:style-name="CharStyle13">Nieprzekonujący jest wreszcie argument, iż zakaz wirtualnej pornografii<text:line-break/>jest konieczny w celu wyeliminowania rzeczywistej pornografii dziecięcej.<text:line-break/>Postęp technologiczny ma czynić trudnym odróżnienie obu grup materiałów,<text:line-break/>które znajdują się na tym samym rynku i są skierowane do tych samych<text:line-break/>odbiorców. Trudno jednak zrozumieć, czemu producenci nielegalnej porno-<text:line-break/>grafii dziecięcej byliby skłonni ponosić ryzyko surowych kar, skoro zakazany<text:line-break/>materiał mogliby łatwo zastąpić nie dającym się od niego odróżnić obrazem<text:line-break/>stworzonym komputerowo. Ponadto przyjęcie tezy władz, iż nieodróżnial-<text:line-break/>ność pornografii wirtualnej i rzeczywistej wymaga wprowadzenia całkowi-<text:line-break/>tego zakazu, oznacza, że chronioną wypowiedź trzeba poświęcić, aby uczynić<text:line-break/>skutecznym zakaz dotyczący wypowiedzi, która nie podlega konstytucyjnej<text:line-break/>ochronie. Takie podejście „wywracałoby Pierwszą Poprawkę do góry noga-<text:line-break/>mi”. Chroniona wypowiedź nie może stać się niechronioną tylko dlatego, że<text:line-break/>jest podobna do wypowiedzi pozbawionej ochrony.</text:span></text:p><text:p text:style-name="P60"><text:span text:style-name="CharStyle13">Władze starały się także bronić CPPA wskazując, że nie ogranicza ona<text:line-break/>wolności słowa, ale jedynie przenosi na oskarżonego ciężar dowodu, iż wy-<text:line-break/>powiedź jest legalna. Osobie oskarżonej o inne działanie niż posiadanie za-<text:line-break/>kazanego materiału przysługuje bowiem tzw. afirmatywny środek ochronny<text:line-break/></text:span><text:span text:style-name="CharStyle14">(affirmative defense</text:span><text:span text:style-name="CharStyle13">). Zwalnia on z odpowiedzialności karnej po wykazaniu,<text:line-break/>że materiał powstał wyłącznie z udziałem osób dorosłych i nie był rozpro-<text:line-break/>wadzany w sposób zmierzający stworzyć wrażenie, iż przedstawia prawdzi-<text:line-break/>we dzieci. Zdaniem Sądu ta okoliczność nie wystarcza jednak, aby przesą-<text:line-break/>dzić o zgodności ustawy z Pierwszą Poprawką. Po pierwsze, oskarżonemu,<text:line-break/>który nie jest producentem, trudno będzie wykazać, kim są aktorzy lub spor-<text:line-break/>tretowane postacie. CPPA ma poza tym zastosowanie również do materia-<text:line-break/>łów powstałych przed rokiem 1996, a więc wejściem w życie ustawy; twór-<text:line-break/>cy mogli zatem nie zachować dokumentacji potrzebnej do swej obrony. Po<text:line-break/>drugie, środek służy obronie producenta, lecz już nie każdego innego posia-<text:line-break/>dacza, w tym producenta, gdy jest posiadaczem materiału. Po trzecie, środ-<text:line-break/>kiem nie można się posłużyć w przypadku materiałów stworzonych kompu-<text:line-break/>terowo. Wszystko to przemawia za niezgodnością zakazu pornografii<text:line-break/>wirtualnej z konstytucją.</text:span></text:p><text:p text:style-name="P43"><text:span text:style-name="CharStyle13">W sprawie tej części CPPA, która dotyczyła „stworzenia wrażenia”<text:line-break/>uczestnictwa dzieci, Sąd wskazał, że wbrew twierdzeniu władz postanowie-<text:line-break/>nie ustawy w niewielkim stopniu odnosi się do treści materiału. Nawet gdy<text:line-break/>film nie zawiera żadnych scen erotycznych z udziałem młodocianych, zosta-<text:line-break/>nie potraktowany jako pornografia dziecięca, jeśli jego tytuł albo zapowiedź</text:span></text:p></draw:text-box></draw:frame><draw:frame draw:style-name="fr30" svg:x="12.797cm" svg:y="19.198cm" fo:min-width="0.517cm" fo:min-height="0.473cm" text:anchor-type="paragraph"><draw:text-box><text:p text:style-name="P89"><text:span text:style-name="CharStyle18">49</text:span></text:p></draw:text-box></draw:frame></text:p>
      </text:section>
      <text:section text:style-name="Sect9" text:name="Section9">
        <text:p text:style-name="P115"><draw:frame draw:style-name="fr31" svg:x="1.558cm" svg:y="1.411cm" svg:width="11.726cm" svg:height="17.254cm" text:anchor-type="paragraph"><draw:text-box><text:p text:style-name="P80"><text:span text:style-name="CharStyle13">sugerują, iż zawiera takie sceny. Zakaz nie dotyczy więc treści materiału,<text:line-break/>lecz sposobu, w jaki zostaje przedstawiony potencjalnym odbiorcom. W ma-<text:line-break/>teriałach legislacyjnych Kongres w ogóle nie wypowiedział się o niebez-<text:line-break/>pieczeństwach, jakie może rodzić takie postępowanie. Jednak każda osoba,<text:line-break/>która znajdzie się w posiadaniu materiału, także nie mająca nic wspólnego<text:line-break/>z jego powstaniem i dystrybucją, będzie odpowiadać karnie. Niczego nie<text:line-break/>zmienia przy tym okoliczność, iż nabywca wiedział, że opis mówiący o udzia-<text:line-break/>le nieletnich nie był prawdziwy. Dlatego również ten przepis CPPA należy<text:line-break/>uznać za sprzeczny z Pierwszą Poprawką.</text:span></text:p><text:list text:style-name="L2" text:continue-numbering="true"><text:list-item><text:h text:outline-level="3" text:style-name="P84">III.<text:bookmark-start text:name="bookmark5"/><text:span text:style-name="CharStyle20"><text:tab/>Zdania odrębne i równolegle</text:span><text:bookmark-end text:name="bookmark5"/></text:h></text:list-item></text:list><text:p text:style-name="P99"><text:span text:style-name="CharStyle13">Do orzeczenia </text:span><text:span text:style-name="CharStyle21">kilku</text:span><text:span text:style-name="CharStyle13"><text:s text:c="1"/>sędziów dołączyło zdania zbieżne i odrębne. Ucho-<text:line-break/>dzący za konserwatystę sędzia </text:span><text:span text:style-name="CharStyle13">Clarence </text:span><text:span text:style-name="CharStyle13">Thomas napisał, że jego decyzję<text:line-break/>o głosowaniu o sprzeczności ustawy z konstytucją spowodował brak dowo-<text:line-break/>dów wpierających twierdzenia władz. Kongres argumentował, że bez CPPA<text:line-break/>osoby oskarżone o posiadanie i rozpowszechnianie pornografii dziecięcej<text:line-break/>mogą uniknąć odpowiedzialności twierdząc, iż materiały nie przedstawiają<text:line-break/>prawdziwych dzieci, lecz wirtualne postacie. Sądowi nie wskazano jednak<text:line-break/>żadnej sprawy, w której oskarżonemu powiodła się taka obrona. Postęp tech-<text:line-break/>nologiczny może wszakże pewnego dnia spowodować, że obawy władz staną<text:line-break/>się uzasadnione. Gdyby okazało się, że nie można ścigać autorów wypowie-<text:line-break/>dzi nie podlegających ochronie Pierwszej Poprawki, władze miałyby interes<text:line-break/>w stworzeniu reguł ingerujących w wąsko określony fragment konstytucyj-<text:line-break/>nie chronionej wypowiedzi, aby w ten sposób uczynić skutecznym prawo<text:line-break/>wymierzone w pornografię, która powstała z udziałem prawdziwych dzieci.<text:line-break/>Sędzia wskazał ponadto, że gdyby CPPA zaoferowała dystrybutorom i posia-<text:line-break/>daczom wirtualnej pornografii dziecięcej jakiś adekwatny środek obronny,<text:line-break/>mogło to - w jego opinii - „uratować” konstytucyjność tego fragmentu ustawy.</text:span></text:p><text:p text:style-name="P82"><text:span text:style-name="CharStyle13">Sędzia Sandra </text:span><text:span text:style-name="CharStyle13">Day O’Connor </text:span><text:span text:style-name="CharStyle13">uznała, że zakaz pornografii wirtualnej za-<text:line-break/>kreślony w ustawie mieści się w granicach konstytucji (w tej części opinii<text:line-break/>poparło ją dwóch innych sędziów). Niebezpieczeństwo tworzenia materiałów<text:line-break/>pornograficznych staje się w następstwie rozwoju technik komputerowych na<text:line-break/>tyle realne, że obawy władz są uzasadnione. Taką ocenę potwierdzają mate-<text:line-break/>riały przygotowane przez Krajowe Centrum na Rzecz Dzieci i Rodziny, które<text:line-break/>udowadniają uderzające podobieństwo prawdziwych oraz wirtualnych postaci.<text:line-break/>Choć władze nie były w stanie podać spraw, w których oskarżony uciekł</text:span></text:p></draw:text-box></draw:frame><draw:frame draw:style-name="fr32" svg:x="1.542cm" svg:y="19.191cm" fo:min-width="0.499cm" fo:min-height="0.473cm" text:anchor-type="paragraph"><draw:text-box><text:p text:style-name="P59"><text:span text:style-name="CharStyle18">50</text:span></text:p></draw:text-box></draw:frame></text:p>
      </text:section>
      <text:section text:style-name="Sect10" text:name="Section10">
        <text:p text:style-name="P116"><draw:frame draw:style-name="fr33" svg:x="1.545cm" svg:y="1.411cm" svg:width="11.751cm" svg:height="17.254cm" text:anchor-type="paragraph"><draw:text-box><text:p text:style-name="P30"><text:span text:style-name="CharStyle13">przed </text:span><text:span text:style-name="CharStyle13">odpowiedzialnością twierdząc, że </text:span><text:span text:style-name="CharStyle13">kwestionowane obrazy nie </text:span><text:span text:style-name="CharStyle13">pokazy-</text:span><text:span text:style-name="CharStyle13"><text:line-break/></text:span><text:span text:style-name="CharStyle13">wały prawdziwych, lecz „komputerowe” dzieci, z orzecznictwa Sądu Naj-<text:line-break/>wyższego nie wynika, aby Kongres mógł podjąć działania regulacyjne do-<text:line-break/>piero po zmaterializowaniu się zagrożeń. Zakaz pornografii wirtualnej służy<text:line-break/>więc zrozumiałemu, ważnemu interesowi publicznemu. To skarżący, kwe-<text:line-break/>stionując przepis CPPA jako nadmiernie szeroki, powinni przedstawić Sądo-<text:line-break/>wi dowód, iż zabrania on znaczącej części wartościowej oraz nieszkodliwej<text:line-break/>wypowiedzi. Sędziom nie wskazano jednak żadnego filmu lub innego mate-<text:line-break/>riału stworzonego techniką komputerową, przedstawiającego nieletnich pod-<text:line-break/>czas „nieprzyzwoitego zachowania”, który posiadałby poważną wartość i nie<text:line-break/>sprzyjał seksualnemu wykorzystywaniu dzieci. Sędzia </text:span><text:span text:style-name="CharStyle13">O’Connor </text:span><text:span text:style-name="CharStyle13">zgodziła<text:line-break/>się natomiast z opinią większości, iż w pozostałej części zaskarżone przepi-<text:line-break/>sy są sprzeczne z konstytucją.</text:span></text:p><text:p text:style-name="P64"><text:span text:style-name="CharStyle13">Prezes Sądu Najwyższego, W</text:span><text:span text:style-name="CharStyle21">illi</text:span><text:span text:style-name="CharStyle13">am </text:span><text:span text:style-name="CharStyle13">Rehnquist, </text:span><text:span text:style-name="CharStyle13">uznał ustawę za zgodną<text:line-break/>w całości z konstytucją (do jego opinii przyłączył się, z wyjątkiem niewiel-<text:line-break/>kiego fragmentu, sędzia Antonin Scalia). Zgodził się, że doszłoby do zagro-<text:line-break/>żenia gwarancji zapisanych w Pierwszej Poprawce, gdyby władze użyły środ-<text:line-break/>ków karnych przeciwko osobie rozprowadzającej lub posiadającej takie filmy,<text:line-break/>jak </text:span><text:span text:style-name="CharStyle14">Traffic</text:span><text:span text:style-name="CharStyle13"><text:s text:c="1"/></text:span><text:span text:style-name="CharStyle13">czy </text:span><text:span text:style-name="CharStyle14">American </text:span><text:span text:style-name="CharStyle14">Beauty.</text:span><text:span text:style-name="CharStyle13"><text:s text:c="1"/></text:span><text:span text:style-name="CharStyle13">Jego zdaniem nie ma jednak podstaw by<text:line-break/>twierdzić, że CPPA musi być interpretowana w sposób rodzący tego rodzaju<text:line-break/>konsekwencje. Wskazania ustawy można bowiem tak rozumieć, posługując<text:line-break/>się materiał</text:span><text:span text:style-name="CharStyle21">ami</text:span><text:span text:style-name="CharStyle13"><text:s text:c="1"/>z prac prawotwórczych, aby objęte nią zostały tylko te formy<text:line-break/>wypowiedzi, które już wcześniej wyjęto spod ochrony Pierwszej Poprawki.<text:line-break/>Zakaz mówiący o wykorzystywaniu młodo wyglądających osób miałby w kon-<text:line-break/>sekwencji zastosowanie jedynie do obrazów stanowiących „twardą porno-<text:line-break/>grafię” (z więc zabronionych już w sprawie </text:span><text:span text:style-name="CharStyle14">Miller).</text:span><text:span text:style-name="CharStyle13"><text:s text:c="1"/>W przypadku wirtualnej<text:line-break/>pornografii ustawa dotyczyłaby natomiast wyłącznie wąskiej kategorii pro-<text:line-break/>duktów - sztucznie stworzonych wizerunków dzieci, których niczego nie<text:line-break/>podejrzewający odbiorca nie może odróżnić od zdjęć prawdziwych dzieci<text:line-break/>uczestniczących w seksualnych aktach. CPPA jest wymierzona w ewidentną<text:line-break/>pornografię dziecięcą - zarówno rzeczywistą, jak i wirtualną - a nie w por-<text:line-break/>nografię, która przedstawia osoby młodociane. W taki też wąski sposób ro-<text:line-break/>zumiano dotychczas wskazania ustawy. Nic nie wskazuje na rzekomy „schła-<text:line-break/>dzający skutek”, jaki CPPA miała rodzić. Istnienie ustawy nie przeszkodziło<text:line-break/>przecież w powstaniu takich obrazów jak </text:span><text:span text:style-name="CharStyle14">Traffic</text:span><text:span text:style-name="CharStyle13"><text:s text:c="1"/></text:span><text:span text:style-name="CharStyle13">czy </text:span><text:span text:style-name="CharStyle14">American </text:span><text:span text:style-name="CharStyle14">Beauty.</text:span><text:span text:style-name="CharStyle13"><text:s text:c="1"/></text:span><text:span text:style-name="CharStyle13">Roz-<text:line-break/>szerzające rozumienie zakazów ustawy pojawiło się - bez związku z prak-<text:line-break/>tyką sądową - dopiero w opinii napisanej przez sędziego </text:span><text:span text:style-name="CharStyle13">Kennedy’ego.</text:span></text:p></draw:text-box></draw:frame><draw:frame draw:style-name="fr34" svg:x="12.815cm" svg:y="19.198cm" fo:min-width="0.466cm" fo:min-height="0.473cm" text:anchor-type="paragraph"><draw:text-box><text:p text:style-name="P41"><text:span text:style-name="CharStyle18">51</text:span></text:p></draw:text-box></draw:frame></text:p>
      </text:section>
      <text:section text:style-name="Sect11" text:name="Section11">
        <text:p text:style-name="P117"><draw:frame draw:style-name="fr35" svg:x="1.545cm" svg:y="1.411cm" svg:width="11.751cm" svg:height="16.307cm" text:anchor-type="paragraph"><draw:text-box><text:p text:style-name="P40"><text:span text:style-name="CharStyle13">Podobnie „systemowo” należy, według prezesa Rehnquista, spojrzeć na<text:line-break/>obraz, którego sposób prezentowania i reklamowania wskazuje na udział<text:line-break/>osoby nieletniej. Zakaz winien zostać zawężony do osoby umyślnie łączącej<text:line-break/>z materiałem taką informację, mimo iż inne konsekwencje wynikają z lite-<text:line-break/>ralnego odczytania ustawy. Odpowiedzialności uniknie zatem sprzedawca,<text:line-break/>jeśli niezależnie od treści obrazu będzie go przedstawiał jako wart zobacze-<text:line-break/>nia i sprawiający przyjemność. Ścigany będzie natomiast każda osoba za-<text:line-break/>chwalająca obraz jako pornografię dziecięcą, niezależnie od faktycznej za-<text:line-break/>wartości materiału. Takie odczytanie ustawy czyni ją zgodną z Pierwszą<text:line-break/>Poprawką, nie wychodząc poza wcześniejsze precedensy.</text:span><text:span text:style-name="T1">12</text:span></text:p><text:list text:style-name="L2" text:continue-numbering="true"><text:list-item><text:h text:outline-level="3" text:style-name="P37">IV.<text:bookmark-start text:name="bookmark6"/><text:span text:style-name="CharStyle20"><text:tab/>Podsumowanie</text:span><text:bookmark-end text:name="bookmark6"/></text:h></text:list-item></text:list><text:p text:style-name="P94"><text:span text:style-name="CharStyle13">Omówione orzeczenie Sądu Najwyższego, podobnie jak szereg wcze-<text:line-break/>śniejszych rozstrzygnięć tego gremium w innych sprawach dotyczących<text:line-break/>swobody wypowiedzi, jest na pewno kontrowersyjne. Werdykty ukazują<text:line-break/>wszakże konsekwentne przywiązanie najwyższej instancji sądowniczej Sta-<text:line-break/>nów Zjednoczonych do wartości wolnego słowa. Nawet jeśli korzystanie z tego<text:line-break/>prawa okazuje się moralnie naganne, władze wprowadzając prawne ograni-<text:line-break/>czenia muszą czynić to w rozważny i precyzyjny sposób. Nie mogą powoły-<text:line-break/>wać się na ogólne zagrożenia, pośrednie negatywne skutki, brak wartości,<text:line-break/>nie mówiąc już o „metafizycznym”, czy też „naturalnym złu” jakiejś formy<text:line-break/>wypowiedzi. Wszystkie argumenty przemawiające przeciwko możliwości<text:line-break/>wypowiadania się muszą być poważne i przekonujące. Wolność słowa, jako<text:line-break/>jeden z konstytucyjnych fundamentów, jest bowiem punktem wyjścia </text:span><text:span text:style-name="CharStyle13">budo-</text:span><text:span text:style-name="CharStyle13"><text:line-break/></text:span><text:span text:style-name="CharStyle13">wanego</text:span><text:span text:style-name="CharStyle13"><text:s text:c="1"/>wnioskowania, a każde jej ograniczenie - ściśle interpretowanym<text:line-break/>wyjątkiem od zasady.</text:span></text:p><text:p text:style-name="P98"><text:span text:style-name="CharStyle13">W większościowej opinii Sąd Najwyższy wskazał, że z wcześniejszych<text:line-break/>jego wyroków, zwłaszcza z precedensowej sprawy </text:span><text:span text:style-name="CharStyle14">Ferber</text:span><text:span text:style-name="CharStyle13">, nie wynika, aby<text:line-break/>pornografię dziecięcą zdyskwalifikowano jako taką, czyli stosując „substan-<text:line-break/>cjalny” argument o jej immanentnym złu albo braku wartości. Rzeczywistej<text:line-break/>pornografii dziecięcej zabroniono dlatego, gdyż stanowi zapis przestępczego<text:line-break/>aktu skierowanego przeciwko dziecku (seksualnego wykorzystywania) i w celu<text:line-break/>wyeliminowania ekonomicznych motywacji producentów. Sąd zgodził się<text:line-break/>także, iż racje te usprawiedliwiają ściganie karne osób rozprowadzających</text:span></text:p></draw:text-box></draw:frame><draw:frame draw:style-name="fr36" svg:x="1.503cm" svg:y="18.302cm" svg:width="11.836cm" svg:height="0.356cm" text:anchor-type="paragraph"><draw:text-box><text:p text:style-name="P79"><text:span text:style-name="T2">12</text:span><text:span text:style-name="CharStyle16"><text:tab/>Przede wszystkim zasady sformułowane w </text:span><text:span text:style-name="CharStyle22">Ginzburg v. United States,</text:span><text:span text:style-name="CharStyle16"><text:s text:c="1"/>383 U.S. 463.</text:span></text:p></draw:text-box></draw:frame><draw:frame draw:style-name="fr37" svg:x="1.554cm" svg:y="19.225cm" fo:min-width="0.499cm" fo:min-height="0.473cm" text:anchor-type="paragraph"><draw:text-box><text:p text:style-name="P52"><text:span text:style-name="CharStyle18">52</text:span></text:p></draw:text-box></draw:frame></text:p>
      </text:section>
      <text:section text:style-name="Sect12" text:name="Section12">
        <text:p text:style-name="P118"><draw:frame draw:style-name="fr38" svg:x="1.549cm" svg:y="1.411cm" svg:width="11.744cm" svg:height="17.254cm" text:anchor-type="paragraph"><draw:text-box><text:p text:style-name="P100"><text:span text:style-name="CharStyle13">pornografię dziecięcą, a nawet jej posiadaczy. Kierując się taką argumen-<text:line-break/>tacją, sędziowie badający konstytucyjność prawa, które zawierało prawny<text:line-break/>zakaz obejmujący nie tylko materiały powstałe z udziałem dzieci, postano-<text:line-break/>wili najpierw odpowiedzieć na następujące pytanie: czy przepisy ustawy słu-<text:line-break/>żyły wyłącznie wyeliminowaniu tworzenia, dystrybucji i posiadania wypo-<text:line-break/>wiedzi powstałej ze szkodą dla dziecka, czy też „poświęcały” również inne<text:line-break/>formy wypowiedzi. Orzekający nie byli przy tym maksymalistami uznają-<text:line-break/>cymi, że publiczne racje nigdy nie będą w stanie usprawiedliwić ogranicza-<text:line-break/>nia chronionej wolności słowa, aby walczyć z wypowiedzą niechronioną.<text:line-break/>Zdając sobie jednak sprawę z poważnych niebezpieczeństw towarzyszących<text:line-break/>takiemu „poświęceniu”, musieli skrupulatnie sprawdzić, czy zakaz nie był<text:line-break/>nazbyt szeroki.</text:span></text:p><text:p text:style-name="P58"><text:span text:style-name="CharStyle13">Większość Sądu uznała, że kluczowa w orzeczeniu kwestia wirtualnej<text:line-break/>pornografii nie łączy się z żadną rzeczywistą szkodą wyrządzoną jakiejkol-<text:line-break/>wiek osobie. Materiały powstałe komputerowo lub przy użyciu innej nowo-<text:line-break/>czesnej techniki nie są zapisem czynu będącego seksualnym wykorzystywa-<text:line-break/>niem prawdziwego dziecka. Traci więc ważność podstawowy powód<text:line-break/>uzasadniający zakaz produkcji, rozprowadzania i posiadania rzeczywistej<text:line-break/>pornografii dziecięcej. Dlatego z prawnego punktu widzenia pornografię<text:line-break/>wirtualną należy potraktować tak samo jak zwykłą pornografię, która staje<text:line-break/>się zabronioną wypowiedzią dopiero jeśli nabiera cech obsceniczności.<text:line-break/>Dodatkowe argumenty władz mówiące o braku możliwości odróżnienia fak-<text:line-break/>tycznej i wirtualnej pornografii dziecięcej oraz o pośrednich zagrożeniach<text:line-break/>towarzyszących każdej pornografii dziecięcej, czyli rozbudzaniu seksual-<text:line-break/>nych „apetytów” pedofilów i skłanianiu dzieci do naśladowania sportreto-<text:line-break/>wanych zachowań, zostały przez Sąd odrzucone jako nie poparte wystarcza-<text:line-break/>jącymi dowodami.</text:span></text:p><text:p text:style-name="P78"><text:span text:style-name="CharStyle13">Jak postąpiłby jednak Sąd Najwyższy, gdyby okazało się, że faktycznie<text:line-break/>nie można odróżnić dwu rodzajów pornografii dziecięcej i oskarżonym uda-<text:line-break/>je się uciec przez wymiarem sprawiedliwości twierdząc, iż zakwestionowa-<text:line-break/>ny materiał „jest wirtualny”? Wydaje się, że wtedy sędziowie byliby skłonni<text:line-break/>poświęcić znacznie więcej „chronionej wypowiedzi”. Uzasadnienie - jak zga-<text:line-break/>duję - pozostałoby jednak nadal funkcjonalnym: objęcie zakazem pornografii<text:line-break/>wirtualnej okazałoby się potrzebne w celu efektywnego zabezpieczenia praw-<text:line-break/>dziwych dzieci przed aktami seksualnego wykorzystywania. Czy jednak nie<text:line-break/>prościej byłoby uznać już teraz, że ewidentna pornografia dziecięca o wirtual-<text:line-break/>nym charakterze, podobna do rzeczywistej pornografii dziecięcej, skierowana</text:span></text:p></draw:text-box></draw:frame><draw:frame draw:style-name="fr39" svg:x="12.818cm" svg:y="19.198cm" fo:min-width="0.474cm" fo:min-height="0.473cm" text:anchor-type="paragraph"><draw:text-box><text:p text:style-name="P102"><text:span text:style-name="CharStyle18">53</text:span></text:p></draw:text-box></draw:frame></text:p>
      </text:section>
      <text:section text:style-name="Sect13" text:name="Section13">
        <text:p text:style-name="P119"><draw:frame draw:style-name="fr40" svg:x="1.558cm" svg:y="1.411cm" svg:width="11.726cm" svg:height="7.527cm" text:anchor-type="paragraph"><draw:text-box><text:p text:style-name="P62"><text:span text:style-name="CharStyle13">na taki sam rynek oraz odpowiadająca na identyczne „emocje” odbiorcy<text:line-break/>pozbawiona jest konstytucyjnej obrony? Taki rezultat odpowiadałby niewąt-<text:line-break/>pliwie potocznym intuicjom. Równocześnie neutralny „argument z podo-<text:line-break/>bieństwa”, nie odwołujący się koniecznie do braku wartości kwestionowa-<text:line-break/>nej wypowiedzi, mógłby zostać zaakceptowany nawet przez obrońców<text:line-break/>szeroko zakreślonej wolności słowa. Ci ostatni nie musieliby się obawiać, że<text:line-break/>Sąd Najwyższy wprowadza nowe, mające ogólne zastosowanie kryterium<text:line-break/>ocenne, co rodziłoby szczególnie istotne konsekwencje w tradycji prawa<text:line-break/>precedensowego. Zakaz, choć jego uzasadnienie odchodziłoby od racji wska-<text:line-break/>zanych w sprawie </text:span><text:span text:style-name="CharStyle14">Ferber,</text:span><text:span text:style-name="CharStyle13"><text:s text:c="1"/>pozostałby wąsko zdefiniowany. Poza tym, skoro<text:line-break/>w orzeczeniu </text:span><text:span text:style-name="CharStyle14">Miller</text:span><text:span text:style-name="CharStyle13"><text:s text:c="1"/>sędziowie zdecydowali, że cecha oczywistej społecznej<text:line-break/>obraźliwości (nieobyczajności) pozbawia wypowiedź pornograficzną kon-<text:line-break/>stytucyjnej ochrony, można by uznać, iż w przypadku pornografii dzie-<text:line-break/>cięcej ów standard jest inny, tzn. bardziej restrykcyjny. Takie rozróżnienie -<text:line-break/>po dokonaniu niezbędnych uściśleń definicyjnych - uprawniałoby do zaka-<text:line-break/>zania każdej pornografii dziecięcej.</text:span></text:p></draw:text-box></draw:frame><draw:frame draw:style-name="fr41" svg:x="1.542cm" svg:y="19.241cm" fo:min-width="0.499cm" fo:min-height="0.473cm" text:anchor-type="paragraph"><draw:text-box><text:p text:style-name="P61"><text:span text:style-name="CharStyle18">5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9cm"/>
    </style:style>
    <style:style style:family="text" style:name="CharStyle11" style:display-name="CharStyle11" style:parent-style-name="CharStyle10">
      <style:text-properties fo:font-style="normal" style:font-style-asian="normal" style:font-style-complex="normal" fo:font-size="12.pt" style:font-size-asian="12.pt" style:font-size-complex="12.pt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font-weight="bold" style:font-weight-asian="bold" style:font-weight-complex="bold" fo:font-style="italic" style:font-style-asian="italic" style:font-style-complex="italic" style:text-scale="100.%" fo:letter-spacing="0.011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6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21" style:display-name="CharStyle21" style:parent-style-name="CharStyle13">
      <style:text-properties style:text-underline-style="solid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font-style="normal" style:font-style-asian="normal" style:font-style-complex="norm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Nagłówek #2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Nagłówek #3">
      <style:paragraph-properties fo:background-color="#FFFFFF" fo:margin-top="1.164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 (2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6cm"/>
    </style:style>
    <style:style style:family="paragraph" style:name="Nagłówek #4">
      <style:paragraph-properties fo:background-color="#FFFFFF" fo:margin-top="0.423cm" fo:margin-bottom="0.529cm" fo:line-height="0.000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5"/>
      </style:footer>
      <style:header>
        <text:p text:style-name="P105"/>
      </style:header>
    </style:master-page>
    <style:master-page style:name="PageStyle1" style:page-layout-name="Mpm1">
      <style:footer>
        <text:p text:style-name="P105"/>
      </style:footer>
      <style:header>
        <text:p text:style-name="P105"/>
      </style:header>
    </style:master-page>
    <style:master-page style:name="PageStyle2" style:page-layout-name="Mpm2">
      <style:footer>
        <text:p text:style-name="P105"/>
      </style:footer>
      <style:header>
        <text:p text:style-name="P105"/>
      </style:header>
    </style:master-page>
    <style:master-page style:name="PageStyle3" style:page-layout-name="Mpm3">
      <style:footer>
        <text:p text:style-name="P105"/>
      </style:footer>
      <style:header>
        <text:p text:style-name="P105"/>
      </style:header>
    </style:master-page>
    <style:master-page style:name="PageStyle4" style:page-layout-name="Mpm4">
      <style:footer>
        <text:p text:style-name="P105"/>
      </style:footer>
      <style:header>
        <text:p text:style-name="P105"/>
      </style:header>
    </style:master-page>
    <style:master-page style:name="PageStyle5" style:page-layout-name="Mpm5">
      <style:footer>
        <text:p text:style-name="P105"/>
      </style:footer>
      <style:header>
        <text:p text:style-name="P105"/>
      </style:header>
    </style:master-page>
    <style:master-page style:name="PageStyle6" style:page-layout-name="Mpm6">
      <style:footer>
        <text:p text:style-name="P105"/>
      </style:footer>
      <style:header>
        <text:p text:style-name="P105"/>
      </style:header>
    </style:master-page>
    <style:master-page style:name="PageStyle7" style:page-layout-name="Mpm7">
      <style:footer>
        <text:p text:style-name="P105"/>
      </style:footer>
      <style:header>
        <text:p text:style-name="P105"/>
      </style:header>
    </style:master-page>
    <style:master-page style:name="PageStyle8" style:page-layout-name="Mpm8">
      <style:footer>
        <text:p text:style-name="P105"/>
      </style:footer>
      <style:header>
        <text:p text:style-name="P105"/>
      </style:header>
    </style:master-page>
    <style:master-page style:name="PageStyle9" style:page-layout-name="Mpm9">
      <style:footer>
        <text:p text:style-name="P105"/>
      </style:footer>
      <style:header>
        <text:p text:style-name="P105"/>
      </style:header>
    </style:master-page>
    <style:master-page style:name="PageStyle10" style:page-layout-name="Mpm10">
      <style:footer>
        <text:p text:style-name="P105"/>
      </style:footer>
      <style:header>
        <text:p text:style-name="P105"/>
      </style:header>
    </style:master-page>
    <style:master-page style:name="PageStyle11" style:page-layout-name="Mpm11">
      <style:footer>
        <text:p text:style-name="P105"/>
      </style:footer>
      <style:header>
        <text:p text:style-name="P105"/>
      </style:header>
    </style:master-page>
    <style:master-page style:name="PageStyle12" style:page-layout-name="Mpm12">
      <style:footer>
        <text:p text:style-name="P105"/>
      </style:footer>
      <style:header>
        <text:p text:style-name="P105"/>
      </style:header>
    </style:master-page>
    <style:master-page style:name="PageStyle13" style:page-layout-name="Mpm13">
      <style:footer>
        <text:p text:style-name="P105"/>
      </style:footer>
      <style:header>
        <text:p text:style-name="P1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