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Quotations">
      <style:text-properties officeooo:paragraph-rsid="001ab720"/>
    </style:style>
    <style:style style:name="P4" style:family="paragraph" style:parent-style-name="Text_20_body">
      <style:text-properties style:use-window-font-color="true" style:font-name="Arial1"/>
    </style:style>
    <style:style style:name="P5" style:family="paragraph" style:parent-style-name="Text_20_body">
      <style:text-properties style:use-window-font-color="true" style:font-name="Arial1" fo:language="en" fo:country="US" fo:font-weight="bold" style:font-weight-asian="bold" style:font-weight-complex="bold"/>
    </style:style>
    <style:style style:name="P6" style:family="paragraph" style:parent-style-name="Text_20_body">
      <style:text-properties officeooo:paragraph-rsid="001704d4"/>
    </style:style>
    <style:style style:name="P7" style:family="paragraph" style:parent-style-name="Text_20_body">
      <style:text-properties officeooo:paragraph-rsid="0017fffe"/>
    </style:style>
    <style:style style:name="P8" style:family="paragraph" style:parent-style-name="Text_20_body">
      <style:text-properties officeooo:paragraph-rsid="001836b0"/>
    </style:style>
    <style:style style:name="P9" style:family="paragraph" style:parent-style-name="Text_20_body">
      <style:text-properties officeooo:paragraph-rsid="0019c432"/>
    </style:style>
    <style:style style:name="P10" style:family="paragraph" style:parent-style-name="Text_20_body">
      <style:text-properties officeooo:paragraph-rsid="001ab720"/>
    </style:style>
    <style:style style:name="P11" style:family="paragraph" style:parent-style-name="Text_20_body">
      <style:text-properties officeooo:paragraph-rsid="001b0f03"/>
    </style:style>
    <style:style style:name="P12" style:family="paragraph" style:parent-style-name="Text_20_body">
      <style:text-properties officeooo:paragraph-rsid="001b4c54"/>
    </style:style>
    <style:style style:name="P13" style:family="paragraph" style:parent-style-name="Text_20_body">
      <style:text-properties officeooo:paragraph-rsid="001cd96b"/>
    </style:style>
    <style:style style:name="P14" style:family="paragraph" style:parent-style-name="Text_20_body">
      <style:text-properties officeooo:paragraph-rsid="001eb129"/>
    </style:style>
    <style:style style:name="P15" style:family="paragraph" style:parent-style-name="Text_20_body">
      <style:text-properties officeooo:paragraph-rsid="001fd29d"/>
    </style:style>
    <style:style style:name="P16" style:family="paragraph" style:parent-style-name="Text_20_body">
      <style:text-properties officeooo:paragraph-rsid="0020675a"/>
    </style:style>
    <style:style style:name="P17" style:family="paragraph" style:parent-style-name="Text_20_body">
      <style:text-properties officeooo:paragraph-rsid="0020ea90"/>
    </style:style>
    <style:style style:name="P18" style:family="paragraph" style:parent-style-name="Text_20_body">
      <style:text-properties officeooo:paragraph-rsid="002169d7"/>
    </style:style>
    <style:style style:name="P19" style:family="paragraph" style:parent-style-name="Text_20_body">
      <style:text-properties officeooo:paragraph-rsid="0021ac7a"/>
    </style:style>
    <style:style style:name="P20" style:family="paragraph" style:parent-style-name="Text_20_body">
      <style:text-properties style:font-name="Arial1"/>
    </style:style>
    <style:style style:name="P21" style:family="paragraph" style:parent-style-name="Text_20_body">
      <style:text-properties style:font-name="Arial1" officeooo:paragraph-rsid="001b4c54"/>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text-position="25% 58%" style:font-name="Arial1"/>
    </style:style>
    <style:style style:name="T6" style:family="text">
      <style:text-properties style:use-window-font-color="true" style:font-name="Arial1"/>
    </style:style>
    <style:style style:name="T7" style:family="text">
      <style:text-properties style:use-window-font-color="true" style:font-name="Arial1" fo:language="pl" fo:country="PL" style:language-asian="pl" style:country-asian="PL" style:language-complex="pl" style:country-complex="PL"/>
    </style:style>
    <style:style style:name="T8" style:family="text">
      <style:text-properties style:use-window-font-color="true" style:font-name="Arial1" officeooo:rsid="001704d4"/>
    </style:style>
    <style:style style:name="T9" style:family="text">
      <style:text-properties style:use-window-font-color="true" style:font-name="Arial1" officeooo:rsid="0017fffe"/>
    </style:style>
    <style:style style:name="T10" style:family="text">
      <style:text-properties style:use-window-font-color="true" style:font-name="Arial1" fo:font-weight="bold" style:font-weight-asian="bold" style:font-weight-complex="bold"/>
    </style:style>
    <style:style style:name="T11" style:family="text">
      <style:text-properties style:use-window-font-color="true" style:font-name="Arial1" fo:font-weight="bold" officeooo:rsid="0017fffe" style:font-weight-asian="bold" style:font-weight-complex="bold"/>
    </style:style>
    <style:style style:name="T12" style:family="text">
      <style:text-properties style:use-window-font-color="true" style:font-name="Arial1" officeooo:rsid="001836b0"/>
    </style:style>
    <style:style style:name="T13" style:family="text">
      <style:text-properties style:use-window-font-color="true" style:font-name="Arial1" fo:language="en" fo:country="US"/>
    </style:style>
    <style:style style:name="T14" style:family="text">
      <style:text-properties style:use-window-font-color="true" style:font-name="Arial1" fo:language="en" fo:country="US" style:language-asian="pl" style:country-asian="PL" style:language-complex="pl" style:country-complex="PL"/>
    </style:style>
    <style:style style:name="T15" style:family="text">
      <style:text-properties style:use-window-font-color="true" style:font-name="Arial1" fo:language="en" fo:country="US" officeooo:rsid="001eb129" style:language-asian="pl" style:country-asian="PL" style:language-complex="pl" style:country-complex="PL"/>
    </style:style>
    <style:style style:name="T16" style:family="text">
      <style:text-properties style:use-window-font-color="true" style:font-name="Arial1" fo:language="en" fo:country="US" fo:font-weight="bold" style:language-asian="pl" style:country-asian="PL" style:font-weight-asian="bold" style:language-complex="pl" style:country-complex="PL" style:font-weight-complex="bold"/>
    </style:style>
    <style:style style:name="T17" style:family="text">
      <style:text-properties style:use-window-font-color="true" style:font-name="Arial1" fo:language="en" fo:country="US" fo:font-weight="bold" style:font-weight-asian="bold" style:font-weight-complex="bold"/>
    </style:style>
    <style:style style:name="T18" style:family="text">
      <style:text-properties style:use-window-font-color="true" style:font-name="Arial1" fo:language="en" fo:country="US" fo:font-style="normal" style:font-style-asian="normal" style:font-style-complex="normal"/>
    </style:style>
    <style:style style:name="T19" style:family="text">
      <style:text-properties style:use-window-font-color="true" style:font-name="Arial1" fo:language="it" fo:country="IT"/>
    </style:style>
    <style:style style:name="T20" style:family="text">
      <style:text-properties style:use-window-font-color="true" style:font-name="Arial1" fo:language="it" fo:country="IT" style:language-asian="pl" style:country-asian="PL" style:language-complex="pl" style:country-complex="PL"/>
    </style:style>
    <style:style style:name="T21" style:family="text">
      <style:text-properties style:use-window-font-color="true" style:font-name="Arial1" officeooo:rsid="0019c432"/>
    </style:style>
    <style:style style:name="T22" style:family="text">
      <style:text-properties style:use-window-font-color="true" style:font-name="Arial1" officeooo:rsid="001ab720"/>
    </style:style>
    <style:style style:name="T23" style:family="text">
      <style:text-properties style:use-window-font-color="true" style:font-name="Arial1" fo:language="fr" fo:country="FR"/>
    </style:style>
    <style:style style:name="T24" style:family="text">
      <style:text-properties style:use-window-font-color="true" style:font-name="Arial1" fo:language="la" fo:country="VA"/>
    </style:style>
    <style:style style:name="T25" style:family="text">
      <style:text-properties style:use-window-font-color="true" style:font-name="Arial1" officeooo:rsid="001b0f03"/>
    </style:style>
    <style:style style:name="T26" style:family="text">
      <style:text-properties style:use-window-font-color="true" style:font-name="Arial1" fo:font-style="italic" officeooo:rsid="001b0f03" style:font-style-asian="italic" style:font-style-complex="italic"/>
    </style:style>
    <style:style style:name="T27" style:family="text">
      <style:text-properties style:use-window-font-color="true" style:font-name="Arial1" officeooo:rsid="001b4c54"/>
    </style:style>
    <style:style style:name="T28" style:family="text">
      <style:text-properties style:use-window-font-color="true" style:font-name="Arial1" officeooo:rsid="001cd96b"/>
    </style:style>
    <style:style style:name="T29" style:family="text">
      <style:text-properties style:use-window-font-color="true" style:font-name="Arial1" officeooo:rsid="001eb129"/>
    </style:style>
    <style:style style:name="T30" style:family="text">
      <style:text-properties style:use-window-font-color="true" style:font-name="Arial1" officeooo:rsid="001fd29d"/>
    </style:style>
    <style:style style:name="T31" style:family="text">
      <style:text-properties style:use-window-font-color="true" style:font-name="Arial1" officeooo:rsid="0020675a"/>
    </style:style>
    <style:style style:name="T32" style:family="text">
      <style:text-properties style:use-window-font-color="true" style:font-name="Arial1" fo:language="pt" fo:country="BR"/>
    </style:style>
    <style:style style:name="T33" style:family="text">
      <style:text-properties style:use-window-font-color="true" style:font-name="Arial1" fo:language="pt" fo:country="BR" style:language-asian="pl" style:country-asian="PL" style:language-complex="pl" style:country-complex="PL"/>
    </style:style>
    <style:style style:name="T34" style:family="text">
      <style:text-properties style:use-window-font-color="true" style:font-name="Arial1" officeooo:rsid="0020ea90"/>
    </style:style>
    <style:style style:name="T35" style:family="text">
      <style:text-properties style:use-window-font-color="true" style:font-name="Arial1" officeooo:rsid="002169d7"/>
    </style:style>
    <style:style style:name="T36" style:family="text">
      <style:text-properties style:use-window-font-color="true" style:font-name="Arial1" officeooo:rsid="0021ac7a"/>
    </style:style>
    <style:style style:name="T37" style:family="text">
      <style:text-properties style:use-window-font-color="true" style:font-name="Arial1" officeooo:rsid="00262125"/>
    </style:style>
    <style:style style:name="T38" style:family="text">
      <style:text-properties style:use-window-font-color="true" style:text-position="0% 100%" style:font-name="Arial1" officeooo:rsid="0017fffe"/>
    </style:style>
    <style:style style:name="T39" style:family="text">
      <style:text-properties style:use-window-font-color="true" style:text-position="0% 100%" style:font-name="Arial1" fo:font-size="12pt" fo:letter-spacing="normal" fo:language="pl" fo:country="PL" fo:font-style="normal" style:text-underline-style="none" fo:font-weight="normal" officeooo:rsid="0017fffe"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0" style:family="text">
      <style:text-properties style:use-window-font-color="true" style:text-position="0% 100%" style:font-name="Arial1" fo:font-size="12pt" fo:letter-spacing="normal" fo:language="pl" fo:country="PL" fo:font-style="normal" style:text-underline-style="none" fo:font-weight="normal" officeooo:rsid="001836b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1" style:family="text">
      <style:text-properties style:use-window-font-color="true" style:text-position="0% 100%" style:font-name="Arial1" fo:font-size="12pt" fo:letter-spacing="normal" fo:language="pl" fo:country="PL" fo:font-style="normal" style:text-underline-style="none" fo:font-weight="normal" officeooo:rsid="001fd29d"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2" style:family="text">
      <style:text-properties style:use-window-font-color="true" style:text-position="0% 100%" style:font-name="Arial1" fo:font-size="12pt" fo:letter-spacing="normal" fo:language="pl" fo:country="PL" fo:font-style="normal" style:text-underline-style="none" fo:font-weight="normal" officeooo:rsid="0020675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3" style:family="text">
      <style:text-properties style:use-window-font-color="true" style:text-position="0% 100%" style:font-name="Arial1" fo:font-size="12pt" fo:letter-spacing="normal" fo:language="pl" fo:country="PL" fo:font-style="normal" style:text-underline-style="none" fo:font-weight="normal" officeooo:rsid="0020ea90"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4" style:family="text">
      <style:text-properties style:use-window-font-color="true" style:text-position="0% 100%" style:font-name="Arial1" fo:font-size="12pt" fo:letter-spacing="normal" fo:language="pl" fo:country="PL" fo:font-style="normal" style:text-underline-style="none" fo:font-weight="normal" officeooo:rsid="002169d7"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5" style:family="text">
      <style:text-properties style:use-window-font-color="true" style:text-position="0% 100%" style:font-name="Arial1" fo:font-size="12pt" fo:letter-spacing="normal" fo:language="pl" fo:country="PL" fo:font-style="normal" style:text-underline-style="none" fo:font-weight="normal" officeooo:rsid="00262125"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46" style:family="text">
      <style:text-properties style:use-window-font-color="true" style:text-position="0% 100%" style:font-name="Arial1" fo:font-size="12pt" fo:letter-spacing="normal" fo:language="en" fo:country="US" fo:font-style="normal" style:text-underline-style="none" fo:font-weight="bold" officeooo:rsid="0021ac7a" style:font-name-asian="Arial Unicode MS" style:font-size-asian="12pt" style:language-asian="pl" style:country-asian="PL" style:font-style-asian="normal" style:font-weight-asian="bold" style:font-name-complex="Arial Unicode MS" style:font-size-complex="12pt" style:language-complex="pl" style:country-complex="PL" style:font-style-complex="normal" style:font-weight-complex="bold" style:text-scale="100%"/>
    </style:style>
    <style:style style:name="T47" style:family="text">
      <style:text-properties style:use-window-font-color="true" style:text-position="0% 100%" style:font-name="Arial1" officeooo:rsid="001836b0"/>
    </style:style>
    <style:style style:name="T48" style:family="text">
      <style:text-properties style:use-window-font-color="true" style:text-position="0% 100%" style:font-name="Arial1" officeooo:rsid="0019c432"/>
    </style:style>
    <style:style style:name="T49" style:family="text">
      <style:text-properties style:use-window-font-color="true" style:text-position="0% 100%" style:font-name="Arial1" officeooo:rsid="001ab720"/>
    </style:style>
    <style:style style:name="T50" style:family="text">
      <style:text-properties style:use-window-font-color="true" style:text-position="0% 100%" style:font-name="Arial1" officeooo:rsid="001b0f03"/>
    </style:style>
    <style:style style:name="T51" style:family="text">
      <style:text-properties style:use-window-font-color="true" style:text-position="0% 100%" style:font-name="Arial1" officeooo:rsid="001b4c54"/>
    </style:style>
    <style:style style:name="T52" style:family="text">
      <style:text-properties style:use-window-font-color="true" style:text-position="0% 100%" style:font-name="Arial1" officeooo:rsid="001cd96b"/>
    </style:style>
    <style:style style:name="T53" style:family="text">
      <style:text-properties style:use-window-font-color="true" style:text-position="0% 100%" style:font-name="Arial1" officeooo:rsid="001eb129"/>
    </style:style>
    <style:style style:name="T54" style:family="text">
      <style:text-properties style:use-window-font-color="true" style:text-position="0% 100%" style:font-name="Arial1" officeooo:rsid="001fd29d"/>
    </style:style>
    <style:style style:name="T55" style:family="text">
      <style:text-properties style:use-window-font-color="true" style:text-position="0% 100%" style:font-name="Arial1" officeooo:rsid="0020675a"/>
    </style:style>
    <style:style style:name="T56" style:family="text">
      <style:text-properties style:use-window-font-color="true" style:text-position="0% 100%" style:font-name="Arial1" officeooo:rsid="0020ea90"/>
    </style:style>
    <style:style style:name="T57" style:family="text">
      <style:text-properties style:use-window-font-color="true" style:text-position="0% 100%" style:font-name="Arial1" officeooo:rsid="002169d7"/>
    </style:style>
    <style:style style:name="T58" style:family="text">
      <style:text-properties style:use-window-font-color="true" style:text-position="0% 100%" style:font-name="Arial1" officeooo:rsid="0021ac7a"/>
    </style:style>
    <style:style style:name="T59" style:family="text">
      <style:text-properties style:font-name="Arial1"/>
    </style:style>
    <style:style style:name="T60" style:family="text">
      <style:text-properties style:font-name="Arial1" fo:font-weight="bold" style:font-weight-asian="bold" style:font-weight-complex="bold"/>
    </style:style>
    <style:style style:name="T61" style:family="text">
      <style:text-properties style:font-name="Arial1" officeooo:rsid="001b0f03"/>
    </style:style>
    <style:style style:name="T62" style:family="text">
      <style:text-properties style:font-name="Arial1" officeooo:rsid="001fd29d"/>
    </style:style>
    <style:style style:name="T63" style:family="text">
      <style:text-properties style:font-name="Arial1" officeooo:rsid="0020675a"/>
    </style:style>
    <style:style style:name="T64" style:family="text">
      <style:text-properties style:font-name="Arial1" officeooo:rsid="0020ea90"/>
    </style:style>
    <style:style style:name="T65" style:family="text">
      <style:text-properties style:font-name="Arial1" fo:language="en" fo:country="US" style:language-asian="pl" style:country-asian="PL" style:language-complex="pl" style:country-complex="PL"/>
    </style:style>
    <style:style style:name="T66" style:family="text">
      <style:text-properties style:font-name="Arial1" officeooo:rsid="00242b98"/>
    </style:style>
    <style:style style:name="T67" style:family="text">
      <style:text-properties fo:color="#000080" style:font-name="Arial1" officeooo:rsid="001704d4"/>
    </style:style>
    <style:style style:name="T68" style:family="text">
      <style:text-properties fo:color="#000080" style:font-name="Arial1" style:text-underline-style="solid" style:text-underline-width="auto" style:text-underline-color="font-color"/>
    </style:style>
    <style:style style:name="T69" style:family="text">
      <style:text-properties fo:color="#000080" style:font-name="Arial1" style:text-underline-style="solid" style:text-underline-width="auto" style:text-underline-color="font-color" officeooo:rsid="0021ac7a"/>
    </style:style>
    <style:style style:name="T70" style:family="text">
      <style:text-properties fo:color="#000080" style:text-position="0% 100%" style:font-name="Arial1" officeooo:rsid="0020ea90"/>
    </style:style>
    <style:style style:name="T71" style:family="text">
      <style:text-properties fo:color="#231f20" style:text-position="0% 100%" style:font-name="Arial1" fo:font-size="12pt" fo:letter-spacing="normal" fo:language="pl" fo:country="PL" fo:font-style="normal" style:text-underline-style="none" fo:font-weight="normal" officeooo:rsid="0020675a"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72" style:family="text">
      <style:text-properties officeooo:rsid="002621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wagi do wersji zaadaptowanej:</text:p>
      <text:p text:style-name="P4">Wersja elektroniczna książki została stworzona zgodnie z art. 33 <text:span text:style-name="T1">z indeksem 1</text:span> Ustawy o prawie autorskim i prawach pokrewnych.</text:p>
      <text:p text:style-name="P4">Zostały zachowane numery stron. <text:span text:style-name="T2">Numer danej strony znajduje się nad tekstem danej strony i poprzedza go skrót str.</text:span></text:p>
      <text:p text:style-name="P4">Wartości wyrażone w oryginale liczbami rzymskimi, w adaptacji przedstawiono <text:span text:style-name="T3">cyframi arabskimi.</text:span></text:p>
      <text:p text:style-name="P4">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6">Zakładki oznaczone literą „p.” i numerem porządkowym znajdują się w treści głównej, w miejscu występowania przypisu.</text:span></text:span></text:p>
      <text:p text:style-name="Text_20_body"><text:span text:style-name="CharStyle3"><text:span text:style-name="T6"/></text:span></text:p>
      <text:p text:style-name="Text_20_body"><text:span text:style-name="CharStyle3"><text:span text:style-name="T6">Wykaz skrótów:</text:span></text:span></text:p>
      <text:p text:style-name="Text_20_body"><text:span text:style-name="CharStyle3"><text:span text:style-name="T6">s. - strona</text:span></text:span></text:p>
      <text:p text:style-name="Text_20_body"><text:span text:style-name="CharStyle3"><text:span text:style-name="T6">t. - tom</text:span></text:span></text:p>
      <text:p text:style-name="Text_20_body"><text:span text:style-name="CharStyle3"><text:span text:style-name="T6">r. - rok</text:span></text:span></text:p>
      <text:p text:style-name="Text_20_body"><text:span text:style-name="CharStyle3"><text:span text:style-name="T6">rozdz. - rozdział</text:span></text:span></text:p>
      <text:p text:style-name="Text_20_body"><text:span text:style-name="CharStyle3"><text:span text:style-name="T6">zob. - zobacz</text:span></text:span></text:p>
      <text:p text:style-name="Text_20_body"><text:span text:style-name="CharStyle3"><text:span text:style-name="T6">red. - redakcja</text:span></text:span></text:p>
      <text:p text:style-name="Text_20_body"><text:span text:style-name="CharStyle3"><text:span text:style-name="T6">przeł. - przełożył lub przełożyła</text:span></text:span></text:p>
      <text:p text:style-name="Text_20_body"><text:span text:style-name="CharStyle3"><text:span text:style-name="T6">wyd. - wydanie</text:span></text:span></text:p>
      <text:p text:style-name="Text_20_body"><text:span text:style-name="CharStyle3"><text:span text:style-name="T6">tłum. - tłumaczenie</text:span></text:span></text:p>
      <text:p text:style-name="Text_20_body"><text:span text:style-name="CharStyle3"><text:span text:style-name="T6">mln - milion</text:span></text:span></text:p>
      <text:p text:style-name="Text_20_body"><text:span text:style-name="CharStyle3"><text:span text:style-name="T6">zł - złotych</text:span></text:span></text:p>
      <text:p text:style-name="Text_20_body"><text:span text:style-name="CharStyle3"><text:span text:style-name="T6">km - kilometr</text:span></text:span></text:p>
      <text:p text:style-name="Text_20_body"><text:span text:style-name="CharStyle3"><text:span text:style-name="T6">tys. - tysiące</text:span></text:span></text:p>
      <text:p text:style-name="Text_20_body"><text:span text:style-name="CharStyle3"><text:span text:style-name="T6">dr - doktor</text:span></text:span></text:p>
      <text:p text:style-name="P20">im. - imienia</text:p>
      <text:p text:style-name="P20">godz. - godzina</text:p>
      <text:p text:style-name="P20">os. - osiedle</text:p>
      <text:p text:style-name="P20">ok. - około</text:p>
      <text:p text:style-name="P20">ul. - ulica</text:p>
      <text:p text:style-name="P20"><text:soft-page-break/>p.n.e. - przed naszą erą</text:p>
      <text:p text:style-name="P20">cm - centymetr</text:p>
      <text:p text:style-name="P20">proc. - procent</text:p>
      <text:p text:style-name="P20">mld - miliard</text:p>
      <text:p text:style-name="P19"><text:span text:style-name="CharStyle3"><text:span text:style-name="T6">GK - Gazeta Krakowska</text:span></text:span></text:p>
      <text:p text:style-name="P19"><text:span text:style-name="CharStyle3"><text:span text:style-name="T6">DP - Dziennik Polski</text:span></text:span></text:p>
      <text:p text:style-name="P19"><text:span text:style-name="CharStyle3"><text:span text:style-name="T6">NCK - Nowohuckie Centrum Kultury </text:span></text:span></text:p>
      <text:p text:style-name="P19"><text:span text:style-name="CharStyle3"><text:span text:style-name="T6">UJ - </text:span></text:span><text:span text:style-name="CharStyle3"><text:span text:style-name="T36">Uniwersytet Jagielloński</text:span></text:span></text:p>
      <text:p text:style-name="P19"><text:span text:style-name="CharStyle3"><text:span text:style-name="T6">RP - </text:span></text:span><text:span text:style-name="CharStyle3"><text:span text:style-name="T36">Rzeczpospolita Polska</text:span></text:span></text:p>
      <text:p text:style-name="Text_20_body"><text:span text:style-name="CharStyle3"><text:span text:style-name="T6">PKP - Polskie Koleje Państwowe </text:span></text:span></text:p>
      <text:p text:style-name="Text_20_body"><text:span text:style-name="CharStyle3"><text:span text:style-name="T6">LO - </text:span></text:span><text:span text:style-name="CharStyle3"><text:span text:style-name="T36">liceum ogólnokształcące</text:span></text:span></text:p>
      <text:p text:style-name="Text_20_body"><text:span text:style-name="CharStyle3"><text:span text:style-name="T6">USA - </text:span></text:span><text:span text:style-name="CharStyle3"><text:span text:style-name="Emphasis"><text:span text:style-name="T18">United States</text:span></text:span></text:span><text:span text:style-name="CharStyle3"><text:span text:style-name="T13"> of America </text:span></text:span></text:p>
      <text:p text:style-name="Text_20_body"><text:span text:style-name="CharStyle3"><text:span text:style-name="T6">MPK - Miejskie Przedsiębiorstwo Komunikacyjne </text:span></text:span></text:p>
      <text:p text:style-name="P19"><text:span text:style-name="CharStyle3"><text:span text:style-name="T6">R.K. - </text:span></text:span><text:span text:style-name="CharStyle13"><text:span text:style-name="T6">Ryszard Kantor</text:span></text:span></text:p>
      <text:p text:style-name="Text_20_body"><text:span text:style-name="CharStyle3"><text:span text:style-name="T6">Koniec uwag do wersji zaadaptowanej.</text:span></text:span></text:p>
      <text:p text:style-name="Text_20_body"><text:span text:style-name="CharStyle3"><text:span text:style-name="T6"/></text:span></text:p>
      <text:p text:style-name="Text_20_body"><text:span text:style-name="CharStyle8"><text:span text:style-name="T9">Str. </text:span></text:span><text:span text:style-name="CharStyle8"><text:span text:style-name="T6">43</text:span></text:span></text:p>
      <text:p text:style-name="Text_20_body"><text:span text:style-name="CharStyle10"><text:span text:style-name="T6">problemy, sprawy, ludzie</text:span></text:span></text:p>
      <text:p text:style-name="P7"><text:span text:style-name="CharStyle22"><text:span text:style-name="T39">14</text:span></text:span><text:span text:style-name="CharStyle22"><text:span text:style-name="T6"> (2012) </text:span></text:span><text:span text:style-name="CharStyle22"><text:span text:style-name="T39">M</text:span></text:span><text:span text:style-name="CharStyle22"><text:span text:style-name="T6">a</text:span></text:span><text:span text:style-name="CharStyle22"><text:span text:style-name="T39">ł</text:span></text:span><text:span text:style-name="CharStyle22"><text:span text:style-name="T6">opolska</text:span></text:span></text:p>
      <text:p text:style-name="P7"><text:span text:style-name="CharStyle22"><text:span text:style-name="T6"/></text:span></text:p>
      <text:p text:style-name="Text_20_body"><text:span text:style-name="CharStyle13"><text:span text:style-name="T6">Ryszard Kantor</text:span></text:span></text:p>
      <text:p text:style-name="Text_20_body"><text:span text:style-name="CharStyle12"><text:span text:style-name="T6"/></text:span></text:p>
      <text:h text:style-name="Heading_20_1" text:outline-level="1"><text:span text:style-name="CharStyle12"><text:span text:style-name="T11">P</text:span></text:span><text:span text:style-name="CharStyle12"><text:span text:style-name="T10">oznaj Innego poprzez zabawę, czyl</text:span></text:span><text:span text:style-name="CharStyle12"><text:span text:style-name="T11">i</text:span></text:span><text:span text:style-name="CharStyle12"><text:span text:style-name="T10"> n</text:span></text:span><text:span text:style-name="CharStyle12"><text:span text:style-name="T11">i</text:span></text:span><text:span text:style-name="CharStyle12"><text:span text:style-name="T10">e trzeba jechać do </text:span></text:span><text:span text:style-name="CharStyle12"><text:span text:style-name="T11">A</text:span></text:span><text:span text:style-name="CharStyle12"><text:span text:style-name="T10">fryk</text:span></text:span><text:span text:style-name="CharStyle12"><text:span text:style-name="T11">i</text:span></text:span><text:span text:style-name="CharStyle12"><text:span text:style-name="T10">, aby skosztować nas</text:span></text:span><text:span text:style-name="CharStyle12"><text:span text:style-name="T11">i</text:span></text:span><text:span text:style-name="CharStyle12"><text:span text:style-name="T10">on baobabu</text:span></text:span></text:h>
      <text:p text:style-name="Text_20_body"><text:span text:style-name="CharStyle12"><text:span text:style-name="T6"/></text:span></text:p>
      <text:p text:style-name="Quotations"><text:span text:style-name="CharStyle16"><text:span text:style-name="T59">„Sposób, w jaki ludzie się bawią, być może głębiej odsłania ich kulturę niż sposób pracy - daje bowiem wgląd w wartości serca.</text:span></text:span></text:p>
      <text:p text:style-name="Quotations"><text:span text:style-name="CharStyle15"><text:span text:style-name="T59">Victor Turner”</text:span></text:span></text:p>
      <text:p text:style-name="P4"/>
      <text:h text:style-name="Heading_20_2" text:outline-level="2"><text:span text:style-name="CharStyle18"><text:span text:style-name="T60">Wstęp</text:span></text:span></text:h>
      <text:p text:style-name="Text_20_body"><text:span text:style-name="CharStyle18"><text:span text:style-name="T6">Od tysiącleci ludzie reprezentujący rozmaite zbiorowości, kontaktując się ze sobą, zwracali przede wszystkim uwagę na różniące ich cechy kulturowe</text:span></text:span><text:span text:style-name="CharStyle18"><text:span text:style-name="T5"> </text:span></text:span><text:span text:style-name="CharStyle18"><text:span text:style-name="T38">[</text:span></text:span><text:bookmark-start text:name="p.1"/><text:a xlink:type="simple" xlink:href="#przypis1" text:style-name="Internet_20_link" text:visited-style-name="Visited_20_Internet_20_Link"><text:span text:style-name="CharStyle18"><text:span text:style-name="T59">przypis 1</text:span></text:span></text:a><text:bookmark-end text:name="p.1"/><text:span text:style-name="CharStyle18"><text:span text:style-name="T38">]</text:span></text:span><text:span text:style-name="CharStyle18"><text:span text:style-name="T6">. Odmienny język, ubiór, zachowania, zwyczaje czy jadło, były równie uważnie obserwowane, jak np. kolor skóry czy barwa włosów. Podział na swoich i obcych - z gruntu kulturowy, bowiem oparty </text:span></text:span><text:soft-page-break/><text:span text:style-name="CharStyle18"><text:span text:style-name="T6">na kulturowych różnicach - wpływał na charakter kontaktów międzyludzkich, decydował o układach i sojuszach, o pokoju i wojnie. My - swoi, oni – obcy…</text:span></text:span></text:p>
      <text:p text:style-name="Text_20_body"><text:span text:style-name="CharStyle18"><text:span text:style-name="T6">Myślenie o obcych jako o potencjalnym zagrożeniu, wpływało na intensywność procesów integracji swoich, rodzin, klanów, plemion, z czasem grup etnicznych i narodów. Swojskość łączyła, obcość dzieliła ludzi, powodowała konflikty, antagonizowała, wywoływała i podtrzymywała agresję. Poczucie swojskości (naszości) i poczucie obcości odgrywało zatem podstawową rolę w kontaktach międzyludzkich (jednostkowych) i międzygrupowych od zarania dziejów człowieka.</text:span></text:span></text:p>
      <text:p text:style-name="Text_20_body"><text:span text:style-name="CharStyle18"><text:span text:style-name="T6">Dziś, w czasach rozwoju i popularności takich dyscyplin naukowych, jak etnologia i antropologia społeczna (kulturowa), a także psychologia społeczna, problemy relacji my - obcy (inni) stały się przedmiotem subtelnych rozważań badawczych. Obcy - to pojęcie, które w tych rozważaniach nieuchronnie pojawia się w opozycji do pojęcia my (swoi). Obcy to inni, w istocie: ci, którzy prezentują (są nosicielami) inne, odmienne od naszych cechy kulturowe. Obcość to zatem po prostu odmienność kulturowa</text:span></text:span><text:span text:style-name="CharStyle18"><text:span text:style-name="T5"> </text:span></text:span><text:span text:style-name="CharStyle18"><text:span text:style-name="T38">[</text:span></text:span><text:bookmark-start text:name="p.2"/><text:a xlink:type="simple" xlink:href="#przypis2" text:style-name="Internet_20_link" text:visited-style-name="Visited_20_Internet_20_Link"><text:span text:style-name="CharStyle18"><text:span text:style-name="T59">przypis 2</text:span></text:span></text:a><text:bookmark-end text:name="p.2"/><text:span text:style-name="CharStyle18"><text:span text:style-name="T38">]</text:span></text:span><text:span text:style-name="CharStyle18"><text:span text:style-name="T6">.</text:span></text:span></text:p>
      <text:p text:style-name="Text_20_body"><text:span text:style-name="CharStyle7"><text:span text:style-name="T6"/></text:span></text:p>
      <text:p text:style-name="Text_20_body"><text:span text:style-name="CharStyle7"><text:span text:style-name="T9">Str. </text:span></text:span><text:span text:style-name="CharStyle7"><text:span text:style-name="T6">44</text:span></text:span></text:p>
      <text:p text:style-name="Text_20_body"><text:span text:style-name="CharStyle18"><text:span text:style-name="T6">Ale obcość to coś więcej, budzi niepokój, poczucie zagrożenia, skłania do reakcji obronnych, a nawet agresywnych (wszak najlepszą obroną jest atak!). Nie skłania natomiast, tak przynajmniej sądzę, do prób zrozumienia owego obcego, do poznania jego kultury, co może być, choć oczywiście nie musi, krokiem ku jej zrozumieniu.</text:span></text:span></text:p>
      <text:p text:style-name="Text_20_body"><text:span text:style-name="CharStyle18"><text:span text:style-name="T6">Inność, przeciwnie, to pojęcie, które zdaje się sugerować ciekawość, jest zachętą do poznania, do prób zrozumienia kultury obcych, a nawet - przynajmniej potencjalnie - zakłada możliwość akceptacji kulturowej odmienności, czy nawet przyjmowania obcych elementów kultury. Poznanie odmiennej kultury nie jest równoznaczne z jej akceptacją, ale może być istotnym krokiem w tym kierunku. Wiedza o obcej kulturze daje szansę na międzykulturowe porozumienie, tak przynajmniej twierdzą badacze i o tym przekonują liczne przykłady</text:span></text:span><text:span text:style-name="CharStyle18"><text:span text:style-name="T5"> </text:span></text:span><text:span text:style-name="CharStyle18"><text:span text:style-name="T47">[</text:span></text:span><text:bookmark-start text:name="p.3"/><text:a xlink:type="simple" xlink:href="#przypis3" text:style-name="Internet_20_link" text:visited-style-name="Visited_20_Internet_20_Link"><text:span text:style-name="CharStyle18"><text:span text:style-name="T59">przypis 3</text:span></text:span></text:a><text:bookmark-end text:name="p.3"/><text:span text:style-name="CharStyle18"><text:span text:style-name="T47">]</text:span></text:span><text:span text:style-name="CharStyle18"><text:span text:style-name="T6">.</text:span></text:span></text:p>
      <text:p text:style-name="Text_20_body"><text:span text:style-name="CharStyle18"><text:span text:style-name="T6">Nie będę w moim artykule używał określenia Obcy, opisywane przeze mnie zjawiska i procesy domagają się używania terminu Inny. Termin ten ma jednoznacznie wskazywać, iż zbiorowość o której będzie mowa - Polacy, mieszkańcy Krakowa - są skłonni do kontaktów z innymi kulturami, z ich twórcami i nosicielami, że powoduje nimi ciekawość i zainteresowanie, będące fundamentem kulturowego dialogu.</text:span></text:span></text:p>
      <text:p text:style-name="Text_20_body"><text:span text:style-name="CharStyle18"><text:span text:style-name="T6">Tematem moich rozważań będzie dialog kulturowy, będę pisał o tym, jak w przestrzeniach współczesnego miasta średniej wielkości, o wielkich tradycjach kulturowych - Krakowa - jego mieszkańcy wchodzą w kulturowy dialog z kulturą Innych (bliższych, dalszych i </text:span></text:span><text:soft-page-break/><text:span text:style-name="CharStyle18"><text:span text:style-name="T6">całkiem egzotycznych) zbiorowości ludzkich. Mowa będzie o tym, jak i przez kogo kultury te są prezentowane, w jaki sposób chcą na siebie zwrócić uwagę, czym przyciągają, fascynują, a nawet w niektórych przypadkach uwodzą!</text:span></text:span></text:p>
      <text:p text:style-name="P8"><text:span text:style-name="CharStyle18"><text:span text:style-name="T6">Miasto od zarania swoich dziejów było przestrzenią kulturowych kontaktów, było też wielokulturowe (kulturowo pluralistyczne) w najszerszym tego słowa znaczeniu</text:span></text:span><text:span text:style-name="CharStyle18"><text:span text:style-name="T5"> </text:span></text:span><text:span text:style-name="CharStyle18"><text:span text:style-name="T47">[</text:span></text:span><text:bookmark-start text:name="p.4"/><text:a xlink:type="simple" xlink:href="#przypis4" text:style-name="Internet_20_link" text:visited-style-name="Visited_20_Internet_20_Link"><text:span text:style-name="CharStyle18"><text:span text:style-name="T59">przypis 4</text:span></text:span></text:a><text:bookmark-end text:name="p.4"/><text:span text:style-name="CharStyle18"><text:span text:style-name="T47">]</text:span></text:span><text:span text:style-name="CharStyle18"><text:span text:style-name="T6">. Było wielokulturowe ze względu na różnorodność kulturową mieszkańców, jak i fakt, iż w przestrzeniach miasta, zwłaszcza współczesnego, można nie tylko za pośrednictwem rozmaitych środków medialnego przekazu, ale i naocznie, w kontakcie osobistym (etnolog używa określenia: </text:span></text:span><text:span text:style-name="CharStyle23"><text:span text:style-name="T13">face to face</text:span></text:span><text:span text:style-name="CharStyle18"><text:span text:style-name="T6">, twarzą w twarz) zetknąć się z różnymi kulturami prezentowanymi przez ich twórców i użytkowników, a czasem przez znawców i miłośników. Istnieją instytucje, stowarzyszenia, grupy zainteresowań, które za cel działań przyjęły propagowanie (promocję) kultur Innych, budzenie zainteresowania nimi. </text:span></text:span></text:p>
      <text:p text:style-name="P4"/>
      <text:p text:style-name="Text_20_body"><text:span text:style-name="CharStyle8"><text:span text:style-name="T12">Str. </text:span></text:span><text:span text:style-name="CharStyle8"><text:span text:style-name="T6">45</text:span></text:span></text:p>
      <text:p text:style-name="Text_20_body"><text:span text:style-name="CharStyle18"><text:span text:style-name="T6">Stosują one różne środki działania, różne metody popularyzacji, a czasem nawet perswazji, o czym będzie mowa. Miasto współczesne w ten sposób staje się istnym supermarketem kultury, każdy może do woli wybierać z wielkiej ilości propozycji zgodnie ze swoimi preferencjami</text:span></text:span><text:span text:style-name="CharStyle18"><text:span text:style-name="T5"> </text:span></text:span><text:span text:style-name="CharStyle18"><text:span text:style-name="T47">[</text:span></text:span><text:bookmark-start text:name="p.5"/><text:a xlink:type="simple" xlink:href="#przypis5" text:style-name="Internet_20_link" text:visited-style-name="Visited_20_Internet_20_Link"><text:span text:style-name="CharStyle18"><text:span text:style-name="T59">przypis 5</text:span></text:span></text:a><text:bookmark-end text:name="p.5"/><text:span text:style-name="CharStyle18"><text:span text:style-name="T47">].</text:span></text:span></text:p>
      <text:p text:style-name="Text_20_body"><text:span text:style-name="CharStyle18"><text:span text:style-name="T6">Moje rozważania zawężam do takich promocji kultur Innych, które mają mniejszy lub większy wymiar ludyczny, są „opakowane” w zabawę i rozrywkę, lub przynajmniej zabawa i rozrywka odgrywa w ich prezentacji znaczącą rolę</text:span></text:span><text:span text:style-name="CharStyle18"><text:span text:style-name="T5"> </text:span></text:span><text:span text:style-name="CharStyle18"><text:span text:style-name="T47">[</text:span></text:span><text:bookmark-start text:name="p.6"/><text:a xlink:type="simple" xlink:href="#przypis6" text:style-name="Internet_20_link" text:visited-style-name="Visited_20_Internet_20_Link"><text:span text:style-name="CharStyle18"><text:span text:style-name="T59">przypis 6</text:span></text:span></text:a><text:bookmark-end text:name="p.6"/><text:span text:style-name="CharStyle18"><text:span text:style-name="T47">]</text:span></text:span><text:span text:style-name="CharStyle18"><text:span text:style-name="T6">. Dziś bardziej niż kiedykolwiek wcześniej ludzie szukają zabawy i rozrywki, dążą do zaspokojenia potrzeby przyjemności, radości, uciechy</text:span></text:span><text:span text:style-name="CharStyle18"><text:span text:style-name="T5"> </text:span></text:span><text:span text:style-name="CharStyle18"><text:span text:style-name="T47">[</text:span></text:span><text:bookmark-start text:name="p.7"/><text:a xlink:type="simple" xlink:href="#przypis7" text:style-name="Internet_20_link" text:visited-style-name="Visited_20_Internet_20_Link"><text:span text:style-name="CharStyle18"><text:span text:style-name="T59">przypis 7</text:span></text:span></text:a><text:bookmark-end text:name="p.7"/><text:span text:style-name="CharStyle18"><text:span text:style-name="T47">]</text:span></text:span><text:span text:style-name="CharStyle18"><text:span text:style-name="T6">. Hedonizm jest cechą dzisiejszych czasów, jest też celem wielu imprez, o których będzie mowa, choć - oczywiście - ich funkcje poznawcze, informacyjne, nawet wychowawcze nie mogą zostać niezauważone. Bawimy się, ale i czegoś się możemy w trakcie zabawy nauczyć. Możemy poznać - pytania na ile i czy jest to wiedza prawdziwa, narzucają się natychmiast - kulturę Innych, możemy ją zrozumieć (może raczej, mamy taką szansę), a nawet zaczerpnąć z niej to i owo. Przynajmniej takie idee przyświecają inicjatorom działań, o których będzie tu mowa.</text:span></text:span></text:p>
      <text:p text:style-name="Text_20_body"><text:span text:style-name="CharStyle18"><text:span text:style-name="T6">Dla etnologa szczególnie ciekawe jest ustalenie, jakie elementy i treści kultury Innych są przedmiotem przekazu, w jaki sposób ów przekaz przebiega oraz - co zresztą jest najtrudniejsze do ustalenia i wymaga bardzo szerokich badań - jaki jest jego efekt. Co w istocie dociera do odbiorcy, w jakim stopniu ewentualna wiedza, którą nabywa, wpływa na jego poglądy i zachowania.</text:span></text:span></text:p>
      <text:p text:style-name="P8"><text:soft-page-break/><text:span text:style-name="CharStyle18"><text:span text:style-name="T6">W artykule nie stawiam sobie celów nie do osiągnięcia. Próbuję pokazać pewne zjawisko, dać jego wstępny opis; posługuję się przy tym obserwacjami własnymi oraz materiałami prasowymi, które będą tu obficie cytowane. Przedstawię też skromne próby wyjaśnienia i uogólnienia prezentowanych treści. </text:span></text:span></text:p>
      <text:p text:style-name="P4"/>
      <text:p text:style-name="Text_20_body"><text:span text:style-name="CharStyle7"><text:span text:style-name="T12">Str. </text:span></text:span><text:span text:style-name="CharStyle7"><text:span text:style-name="T6">46 </text:span></text:span></text:p>
      <text:p text:style-name="Text_20_body"><text:span text:style-name="CharStyle18"><text:span text:style-name="T6">W sumie artykuł jest między innymi zachętą do dalszych obserwacji i bardziej pogłębionych studiów nad kwestiami kontaktu i dialogu międzykulturowego na obszarze współczesnego miasta. Jest też, do pewnego stopnia, dokumentacją interesującego mnie w ostatnim dziesięcioleciu zjawiska, co usprawiedliwia mnogość przytoczonych prasowych relacji.</text:span></text:span></text:p>
      <text:p text:style-name="Text_20_body"><text:span text:style-name="CharStyle18"><text:span text:style-name="T6">Zacznijmy od ukazania ludycznych sposobów prezentowania dwóch kultur bynajmniej nam nieobcych, choć nie znaczy to, że znanych. Pierwsza z nich to kultura Romów, do niedawna zwanych „politycznie niepoprawnie” Cyganami. Romowie mieszkają wśród nas, nie cieszą się większym zainteresowaniem społeczeństwa, chyba że dochodzi do konfliktów jakże chętnie nagłaśnianych przez środki masowego przekazu.</text:span></text:span></text:p>
      <text:p text:style-name="Text_20_body"><text:span text:style-name="CharStyle18"><text:span text:style-name="T6"/></text:span></text:p>
      <text:h text:style-name="Heading_20_2" text:outline-level="2"><text:span text:style-name="CharStyle26"><text:span text:style-name="T60">Tabor na Błoniach i bielenie patelni</text:span></text:span></text:h>
      <text:p text:style-name="P4"/>
      <text:p text:style-name="Quotations"><text:span text:style-name="CharStyle15"><text:span text:style-name="T6">„Na Błoniach - czytamy w „Gazecie Krakowskiej” z 2004 r. - zbudowano tabor cygański z wozów sprowadzonych z Muzeum Okręgowego w Tarnowie. Były wystawy fotograficzne oraz cygańskiej sztuki użytkowej. W namiotach „Turkach” prezentowane były stroje estradowe i codzienne, a w „Wiosce Wróżek” dowiedzieć się można było wszystkiego na temat swojej przyszłości. Smakosze mogli spróbować ostrych potraw cygańskich i węgierskich, które zapewniała „Diabelska Kuchnia”. Największym wydarzeniem dni romskich były jednak wieczorne koncerty gwiazd Edyty Górniak i Pawła Kukiza. W części artystycznej występowały krakowskie i małopolskie zespoły cygańskie: Kałe Jakha, </text:span></text:span><text:span text:style-name="CharStyle15"><text:span text:style-name="T19">La Roma</text:span></text:span><text:span text:style-name="CharStyle15"><text:span text:style-name="T6">, </text:span></text:span><text:span text:style-name="CharStyle15"><text:span text:style-name="T14">Magic Steps</text:span></text:span><text:span text:style-name="CharStyle15"><text:span text:style-name="T6">, Perełka. Dla uczestników imprezy postawiono specjalny autobus kursujący między Nowa Hutą a Błoniami </text:span></text:span><text:span text:style-name="CharStyle15"><text:span text:style-name="T12">[</text:span></text:span><text:bookmark-start text:name="p.8"/><text:a xlink:type="simple" xlink:href="#przypis8" text:style-name="Internet_20_link" text:visited-style-name="Visited_20_Internet_20_Link"><text:span text:style-name="CharStyle15"><text:span text:style-name="T59">przypis 8</text:span></text:span></text:a><text:bookmark-end text:name="p.8"/><text:span text:style-name="CharStyle15"><text:span text:style-name="T12">].”</text:span></text:span></text:p>
      <text:p text:style-name="P4"/>
      <text:p text:style-name="Text_20_body"><text:span text:style-name="CharStyle18"><text:span text:style-name="T6">Dla niewtajemniczonych - w Nowej Hucie zamieszkuje większość krakowskich Romów.</text:span></text:span></text:p>
      <text:p text:style-name="Text_20_body"><text:span text:style-name="CharStyle18"><text:span text:style-name="T6">W innej notatce prasowej znajdziemy dodatkowe informacje: </text:span></text:span></text:p>
      <text:p text:style-name="P4"/>
      <text:p text:style-name="Quotations"><text:span text:style-name="CharStyle15"><text:span text:style-name="T59">„kawał stalowej blachy wprost na trawę rzucił Józef Orłowski, prezes Stowarzyszenia Romów w Andrychowie. Ta blacha chronić ma środowisko, a konkretnie ziemię przed </text:span></text:span><text:soft-page-break/><text:span text:style-name="CharStyle15"><text:span text:style-name="T59">zanieczyszczeniami związanymi z bieleniem patelni. Orłowski to najsłynniejszy w okolicy fachowiec od bielenia kotłów i patelni. Wiedzę zdobył od swojego ojca, sam przekazał swoim dzieciom. Jego patelnie są wieczne. Romowie sami na wielkiej sztancy robią stalowe patelnie. Najlepsze są te pobielane. Bielenie to nakładanie na surową blachę srebra i cyny.</text:span></text:span></text:p>
      <text:p text:style-name="Quotations"><text:span text:style-name="CharStyle15"><text:span text:style-name="T6">O proporcjach i sposobach Orłowski nie powie nikomu spoza rodziny. Na Błoniach działają wesołe miasteczka, ogródki gastronomiczne i piwne</text:span></text:span><text:span text:style-name="CharStyle15"><text:span text:style-name="T5"> </text:span></text:span><text:span text:style-name="CharStyle15"><text:span text:style-name="T47">[</text:span></text:span><text:bookmark-start text:name="p.9"/><text:a xlink:type="simple" xlink:href="#przypis9" text:style-name="Internet_20_link" text:visited-style-name="Visited_20_Internet_20_Link"><text:span text:style-name="CharStyle15"><text:span text:style-name="T59">przypis 9</text:span></text:span></text:a><text:bookmark-end text:name="p.9"/><text:span text:style-name="CharStyle15"><text:span text:style-name="T47">]</text:span></text:span><text:span text:style-name="CharStyle15"><text:span text:style-name="T6">”</text:span></text:span></text:p>
      <text:p text:style-name="P4"/>
      <text:p text:style-name="Text_20_body"><text:span text:style-name="CharStyle18"><text:span text:style-name="T6">Impreza zwana Festiwalem Kultury Romskiej, albo Dniami Kultury Romskiej, trwająca trzy dni, finansowana jest z budżetu miasta.</text:span></text:span></text:p>
      <text:p text:style-name="P4"/>
      <text:p text:style-name="Text_20_body"><text:span text:style-name="CharStyle8"><text:span text:style-name="T12">Str. </text:span></text:span><text:span text:style-name="CharStyle8"><text:span text:style-name="T6">47</text:span></text:span></text:p>
      <text:p text:style-name="Quotations"><text:span text:style-name="CharStyle15"><text:span text:style-name="T6">„Kraków bierze udział w rządowym programie na rzecz społeczności romskiej w Polsce. Na ten cel przeznaczono 100 mln zł, program ma trwać 10 lat - wyjaśnia Beata Byszewska z Wydziału Spraw Społecznych [Urzędu Miasta - R.K.]. Celem programu jest m.in. doprowadzenie do pełnego udziału Romów w życiu społecznym i zniwelowanie różnic społecznych. Obejmuje także pomoc socjalną, m.in. świetlice dla dzieci romskich, wyprawki szkolne oraz propaguje rozwój kultury romskiej. Niestety, miasto na tę część kulturalną nie otrzymało środków, ale mimo tego prezydent zdecydował, że festiwal na Błoniach się odbędzie</text:span></text:span><text:span text:style-name="CharStyle15"><text:span text:style-name="T5"> </text:span></text:span><text:span text:style-name="CharStyle15"><text:span text:style-name="T48">[</text:span></text:span><text:bookmark-start text:name="p.10"/><text:a xlink:type="simple" xlink:href="#przypis10" text:style-name="Internet_20_link" text:visited-style-name="Visited_20_Internet_20_Link"><text:span text:style-name="CharStyle15"><text:span text:style-name="T59">przypis 10</text:span></text:span></text:a><text:bookmark-end text:name="p.10"/><text:span text:style-name="CharStyle15"><text:span text:style-name="T48">]</text:span></text:span><text:span text:style-name="CharStyle15"><text:span text:style-name="T6">.”</text:span></text:span></text:p>
      <text:p text:style-name="Text_20_body"><text:span text:style-name="CharStyle15"><text:span text:style-name="T6"/></text:span></text:p>
      <text:p text:style-name="Text_20_body"><text:span text:style-name="CharStyle18"><text:span text:style-name="T6">Wątpić należy, by podobne imprezy, same w sobie ciekawe i atrakcyjne, przyciągające wielu uczestników, miały jakiś wpływ na „doprowadzenie do pełnego udziału Romów w życiu społecznym” lub prowadziły do „niwelowania różnic społecznych”. Zapewne przy ich okazji wielu krakowian dowiedziało się co nieco na temat kultury Romów, choć w dużym stopniu wiedza ta miała dość stereotypowy charakter. Romowie, o czym wiadomo nie od dziś, to muzycy i tancerze, zajmują się też wyrabianiem patelni i wróżeniem, i choć od dawna wiodą w Polsce osiadły tryb życia, to przecież tęsknią za otwartą przestrzenią i wolnością. Ale, co oczywiste, „dziś prawdziwych Cyganów już nie ma”. Jeden z reporterów zauważył:</text:span></text:span></text:p>
      <text:p text:style-name="P4"/>
      <text:p text:style-name="Quotations"><text:span text:style-name="CharStyle15"><text:span text:style-name="T6">„Niektórych [uczestników imprezy na Błoniach - R. K.] pociąga romantyzm cygańskich wędrówek, podobają im się kolorowe stroje, egzotyczna uroda i uważają, że jedzenie najlepiej wychodzi na cygańskiej patelni</text:span></text:span><text:span text:style-name="CharStyle15"><text:span text:style-name="T5"> </text:span></text:span><text:span text:style-name="CharStyle15"><text:span text:style-name="T48">[</text:span></text:span><text:bookmark-start text:name="p.11"/><text:a xlink:type="simple" xlink:href="#przypis11" text:style-name="Internet_20_link" text:visited-style-name="Visited_20_Internet_20_Link"><text:span text:style-name="CharStyle15"><text:span text:style-name="T59">przypis 11</text:span></text:span></text:a><text:bookmark-end text:name="p.11"/><text:span text:style-name="CharStyle15"><text:span text:style-name="T48">]</text:span></text:span><text:span text:style-name="CharStyle15"><text:span text:style-name="T6">.”</text:span></text:span></text:p>
      <text:p text:style-name="P4"/>
      <text:p text:style-name="Text_20_body"><text:soft-page-break/><text:span text:style-name="CharStyle18"><text:span text:style-name="T6">Dni Kultury Romskiej w dużym stopniu utrwaliły stereotyp kultury romskiej, choć nie można zaprzeczyć, że uważniejszym obserwatorom dostarczyły też wykraczający poza niego obraz. Prasa pisała o historii Romów, o dzisiejszych przejawach nietolerancji wobec nich, o ich martyrologii w czasach niemieckiej okupacji, o roli Cyganów w budowie Nowej Huty itp. Czy jednak te informacje dotarły do czytelników? Trudno o tym wyrokować.</text:span></text:span></text:p>
      <text:p text:style-name="Text_20_body"><text:span text:style-name="CharStyle18"><text:span text:style-name="T6">Być może, większe znaczenie dla poznania współczesnej kultury romskiej mają imprezy w rodzaju jasełek, zorganizowanych przez Nowohuckie Centrum Kultury.</text:span></text:span></text:p>
      <text:p text:style-name="P9"><text:span text:style-name="CharStyle15"><text:span text:style-name="T6"/></text:span></text:p>
      <text:p text:style-name="Quotations"><text:span text:style-name="CharStyle15"><text:span text:style-name="T59">„Monika Dunka do NCK [skrót mój - R.K.] przyszła z synami Ricardo i Sandro oraz z córką Melisą. To dla nich niecodzienne spotkanie. Tak jak i dla stu romskich dzieci, które wraz z rodzicami, dziadkami i kuzynami przyszły wczoraj do NCK na romskie jasełka. Urząd Miasta przygotował dla wszystkich uczestników świąteczne paczki. […] Jasełka zorganizowane zostały po raz trzeci. Tym razem była to opowieść o starym romskim lichwiarzu, który szantażując długami usiłował ożenić się z młodą dziewczyną Kasandrą zakochaną w chłopcu z taboru Denisie. </text:span></text:span></text:p>
      <text:p text:style-name="P4"/>
      <text:p text:style-name="Text_20_body"><text:span text:style-name="CharStyle7"><text:span text:style-name="T21">Str. </text:span></text:span><text:span text:style-name="CharStyle7"><text:span text:style-name="T6">48</text:span></text:span></text:p>
      <text:p text:style-name="Quotations"><text:span text:style-name="CharStyle15"><text:span text:style-name="T6">Jak zwykle wszystko zakończyło się szczęśliwie, chciwy lichwiarz został ukarany, a młodzi żyli długo i szczęśliwie. Zenon Bołdyzer, prezes Towarzystwa Krzewienia Kultury i Tradycji Romskiej jest bardzo zadowolony z tego, że miasto urządza takie imprezy, które integrują środowisko romskie. W Krakowie jest około 2,5 tysiąca Romów, święta obchodzą w polskiej tradycji</text:span></text:span><text:span text:style-name="CharStyle15"><text:span text:style-name="T5"> </text:span></text:span><text:span text:style-name="CharStyle15"><text:span text:style-name="T49">[</text:span></text:span><text:bookmark-start text:name="p.12"/><text:a xlink:type="simple" xlink:href="#przypis12" text:style-name="Internet_20_link" text:visited-style-name="Visited_20_Internet_20_Link"><text:span text:style-name="CharStyle15"><text:span text:style-name="T59">przypis 12</text:span></text:span></text:a><text:bookmark-end text:name="p.12"/><text:span text:style-name="CharStyle15"><text:span text:style-name="T49">]</text:span></text:span><text:span text:style-name="CharStyle15"><text:span text:style-name="T6">.”</text:span></text:span></text:p>
      <text:p text:style-name="P4"/>
      <text:p text:style-name="Text_20_body"><text:span text:style-name="CharStyle18"><text:span text:style-name="T6">Wydaje mi się, że integrowanie środowiska romskiego jest jednak mniej istotne (są z pewnością wystarczająco zintegrowani) niż integrowanie Romów i nie Romów - mieszkańców Nowej Huty, przynajmniej w świetle ambicji asymilacyjnych, wyraźnie brzmiących w przytoczonej poprzednio wypowiedzi przedstawicielki Urzędu Miasta.</text:span></text:span></text:p>
      <text:p text:style-name="P4"/>
      <text:h text:style-name="Heading_20_2" text:outline-level="2"><text:span text:style-name="CharStyle18"><text:span text:style-name="T60">Kule, walczyki, bukiniści oraz młode wino - Francja w Krakowie</text:span></text:span></text:h>
      <text:p text:style-name="Text_20_body"><text:span text:style-name="CharStyle18"><text:span text:style-name="T6">Można zaryzykować opinię, iż kultura francuska jest przez krakowian lepiej znana niż romska, nawet jeśli mamy na myśli tylko jej widzenie stereotypowe</text:span></text:span><text:span text:style-name="CharStyle18"><text:span text:style-name="T5"> </text:span></text:span><text:span text:style-name="CharStyle18"><text:span text:style-name="T49">[</text:span></text:span><text:bookmark-start text:name="p.13"/><text:a xlink:type="simple" xlink:href="#przypis13" text:style-name="Internet_20_link" text:visited-style-name="Visited_20_Internet_20_Link"><text:span text:style-name="CharStyle18"><text:span text:style-name="T59">przypis 13</text:span></text:span></text:a><text:bookmark-end text:name="p.13"/><text:span text:style-name="CharStyle18"><text:span text:style-name="T49">]</text:span></text:span><text:span text:style-name="CharStyle18"><text:span text:style-name="T6">. Do potwierdzania tej wiedzy przyczyniają się doroczne imprezy organizowane przez Towarzystwo Przyjaźni Polsko-Francuskiej z pomocą Konsulatu Generalnego Francji w Krakowie.</text:span></text:span></text:p>
      <text:p text:style-name="P4"/>
      <text:p text:style-name="Quotations"><text:soft-page-break/><text:span text:style-name="CharStyle15"><text:span text:style-name="T6">„Chcemy pokazać krakowianom, że w święto narodowe można się bawić bez pochodów i wielkiej pompy, tylko tak jak to robią Francuzi: na hucznej miejskiej zabaw ie. [mówi Leszek Konarski, prezes Towarzystwa Przyjaźni Polsko-Francuskiej w Krakowie] Dlatego po raz jedenasty zapraszamy w lipcu na spotkanie z Francją i jej kulturą</text:span></text:span><text:span text:style-name="CharStyle15"><text:span text:style-name="T5"> </text:span></text:span><text:span text:style-name="CharStyle15"><text:span text:style-name="T49">[</text:span></text:span><text:bookmark-start text:name="p.14"/><text:a xlink:type="simple" xlink:href="#przypis14" text:style-name="Internet_20_link" text:visited-style-name="Visited_20_Internet_20_Link"><text:span text:style-name="CharStyle15"><text:span text:style-name="T59">przypis 14</text:span></text:span></text:a><text:bookmark-end text:name="p.14"/><text:span text:style-name="CharStyle15"><text:span text:style-name="T49">]</text:span></text:span><text:span text:style-name="CharStyle15"><text:span text:style-name="T6">.”</text:span></text:span></text:p>
      <text:p text:style-name="P4"/>
      <text:p text:style-name="Text_20_body"><text:span text:style-name="CharStyle18"><text:span text:style-name="T6">Opis obchodów w Krakowie święta narodowego Francji, 215. rocznicy zdobycia Bastylii podaję za jednym z reporterów „Dziennika Polskiego”, pomijając fragmenty oficjalne.</text:span></text:span></text:p>
      <text:p text:style-name="P4"/>
      <text:p text:style-name="Quotations"><text:span text:style-name="CharStyle15"><text:span text:style-name="T6">„Stukot uderzających o siebie metalowych kul, skoczne walczyki, trójkolorowe flagi - Planty pomiędzy ulicami Szewską a Szczepańską zamieniły się wczoraj w kawałek Francji. Brakowało może tylko charakterystycznych dla francuskich parków platanów i języka francuskiego z chropowatym „r”</text:span></text:span><text:span text:style-name="CharStyle15"><text:span text:style-name="T5"> </text:span></text:span><text:span text:style-name="CharStyle15"><text:span text:style-name="T49">[</text:span></text:span><text:bookmark-start text:name="p.15"/><text:a xlink:type="simple" xlink:href="#przypis15" text:style-name="Internet_20_link" text:visited-style-name="Visited_20_Internet_20_Link"><text:span text:style-name="CharStyle15"><text:span text:style-name="T59">przypis 15</text:span></text:span></text:a><text:bookmark-end text:name="p.15"/><text:span text:style-name="CharStyle15"><text:span text:style-name="T49">]</text:span></text:span><text:span text:style-name="CharStyle15"><text:span text:style-name="T6">.”</text:span></text:span></text:p>
      <text:p text:style-name="P4"/>
      <text:p text:style-name="Text_20_body"><text:span text:style-name="CharStyle18"><text:span text:style-name="T6">Platanów w Krakowie niewiele, to prawda, ale inscenizacja owej „Francji na Plantach” była celna.</text:span></text:span></text:p>
      <text:p text:style-name="P4"/>
      <text:p text:style-name="Text_20_body"><text:span text:style-name="CharStyle8"><text:span text:style-name="T22">Str. </text:span></text:span><text:span text:style-name="CharStyle8"><text:span text:style-name="T6">49</text:span></text:span></text:p>
      <text:p text:style-name="Quotations"><text:span text:style-name="CharStyle15"><text:span text:style-name="T6">„Od samego rana alejki Plant zapełnili bukiniści, których również nie brakuje na paryskich bulwarach nad Sekwaną. Można było znaleźć dzieła bardzo różne - od poważnej literatury pięknej i filozoficznych traktatów do wyświechtanych romansideł, nieaktualnych już przewodników turystycznych i książek poświęconych sposobom pielęgnacji roślin</text:span></text:span><text:span text:style-name="CharStyle15"><text:span text:style-name="T5"> </text:span></text:span><text:span text:style-name="CharStyle15"><text:span text:style-name="T49">[</text:span></text:span><text:bookmark-start text:name="p.16"/><text:a xlink:type="simple" xlink:href="#przypis16" text:style-name="Internet_20_link" text:visited-style-name="Visited_20_Internet_20_Link"><text:span text:style-name="CharStyle15"><text:span text:style-name="T59">przypis 16</text:span></text:span></text:a><text:bookmark-end text:name="p.16"/><text:span text:style-name="CharStyle15"><text:span text:style-name="T49">]</text:span></text:span><text:span text:style-name="CharStyle15"><text:span text:style-name="T6">.”</text:span></text:span></text:p>
      <text:p text:style-name="P4"/>
      <text:p text:style-name="Text_20_body"><text:span text:style-name="CharStyle28"><text:span text:style-name="T6">Święto było okazją do zabawy dziecięcej.</text:span></text:span></text:p>
      <text:p text:style-name="P4"/>
      <text:p text:style-name="Quotations"><text:span text:style-name="CharStyle15"><text:span text:style-name="T6">„W krakowskie obchody Święta Francji wpisały się też dzieci. Cały ranek pracowicie wyklejały z bibuły „Śniadanie na trawie” według Claude Moneta. Nie szkodzi, że z niektórych „dzieł” wystawały kłębki zwiniętego bibułkowego spaghetti czy klasyczny kotlet schabowy - tak widocznie dzieci widzą francuski piknik. Uwagę zwracała praca, na której naklejona była papierowa butelka sugestywnie podpisana „Martini”. „Śniadanie na trawie” to kolejna już akcja z cyklu „Teraz Dzieci”, który rozpoczął się w pierwszych dniach lipca; odbywa się w Krakowie od 8 lat - w czasie wakacji najmłodsi zbierają się w każdą niedzielę, na Plantach pod Bunkrem Sztuki, aby wspólnie malować, rzeźbić i rysować na różne tematy</text:span></text:span><text:span text:style-name="CharStyle15"><text:span text:style-name="T5"> </text:span></text:span><text:span text:style-name="CharStyle15"><text:span text:style-name="T49">[</text:span></text:span><text:bookmark-start text:name="p.17"/><text:a xlink:type="simple" xlink:href="#przypis17" text:style-name="Internet_20_link" text:visited-style-name="Visited_20_Internet_20_Link"><text:span text:style-name="CharStyle15"><text:span text:style-name="T59">przypis 17</text:span></text:span></text:a><text:bookmark-end text:name="p.17"/><text:span text:style-name="CharStyle15"><text:span text:style-name="T49">]</text:span></text:span><text:span text:style-name="CharStyle15"><text:span text:style-name="T6">.”</text:span></text:span></text:p>
      <text:p text:style-name="P4"/>
      <text:p text:style-name="Text_20_body"><text:soft-page-break/><text:span text:style-name="CharStyle28"><text:span text:style-name="T6">Główna atrakcja była jednak inna.</text:span></text:span></text:p>
      <text:p text:style-name="P4"/>
      <text:p text:style-name="P3"><text:span text:style-name="CharStyle15"><text:span text:style-name="T6">„Dopełnieniem francuskiego klimatu były wczoraj rozrywki </text:span></text:span><text:span text:style-name="CharStyle16"><text:span text:style-name="T23">pentanque</text:span></text:span><text:span text:style-name="CharStyle15"><text:span text:style-name="T6">, czyli gry w kule. To bardzo popularna francuska rozrywka - najczęściej grywa się w nią na żwirowych alejkach w parkach. - „Gra jest bardzo prosta, nie wymaga specjalnych umiejętności ani wyrafinowanego sprzętu” - tłumaczy Piotr Krzywka z Wrocławia, zajmujący się</text:span></text:span><text:span text:style-name="CharStyle15"><text:span text:style-name="T23"> </text:span></text:span><text:span text:style-name="CharStyle16"><text:span text:style-name="T23">pentanque</text:span></text:span><text:span text:style-name="CharStyle15"><text:span text:style-name="T23"> </text:span></text:span><text:span text:style-name="CharStyle15"><text:span text:style-name="T6">profesjonalnie. - „Wystarczy żwirowa alejka, metalowe kule, zwykle o wadze 680-800 gramów i „świnka”, czyli mała drewniana kulka. W Polsce gra ta staje się coraz popularniejsza. Zarejestrowano już Polską Federację Pentanque. </text:span></text:span><text:span text:style-name="CharStyle15"><text:span text:style-name="T22">[</text:span></text:span><text:bookmark-start text:name="p.18"/><text:a xlink:type="simple" xlink:href="#przypis18" text:style-name="Internet_20_link" text:visited-style-name="Visited_20_Internet_20_Link"><text:span text:style-name="CharStyle15"><text:span text:style-name="T59">przypis 18</text:span></text:span></text:a><text:bookmark-end text:name="p.18"/><text:span text:style-name="CharStyle15"><text:span text:style-name="T22">]</text:span></text:span><text:span text:style-name="CharStyle15"><text:span text:style-name="T6">”</text:span></text:span></text:p>
      <text:p text:style-name="Text_20_body"><text:span text:style-name="CharStyle15"><text:span text:style-name="T6"/></text:span></text:p>
      <text:p text:style-name="Text_20_body"><text:span text:style-name="CharStyle28"><text:span text:style-name="T6">O innych kulturowo sportach i grach, które zdobywają, raczej powoli, popularność w naszym kraju, będzie jeszcze mowa.</text:span></text:span></text:p>
      <text:p text:style-name="Text_20_body"><text:span text:style-name="CharStyle28"><text:span text:style-name="T6">Atrakcje towarzyszące obchodom narodowego święta Francji w Krakowie, zmieniają się z roku na rok. Na przykład, w roku 2007 , królowało kolarstwo.</text:span></text:span></text:p>
      <text:p text:style-name="P4"/>
      <text:p text:style-name="Quotations"><text:span text:style-name="CharStyle15"><text:span text:style-name="T59">„Jednym z elementów krakowskiego święta Francji była koronacja króla kolarskiego. Został nim Jan Kudra, kolarz szosowy i torowy […]. Był trzykrotnym mistrzem Polski w szosowym wyścigu indywidualnym […]. Torowym mistrzem Polski w wyścigu długodystansowym na 50 km […]. Uczestniczył w Mistrzostwach Świata, a na olimpiadzie w roku 1964 zajął 13 miejsce w wyścigu indywidualnym. […]</text:span></text:span></text:p>
      <text:p text:style-name="P4"/>
      <text:p text:style-name="Text_20_body"><text:span text:style-name="CharStyle7"><text:span text:style-name="T22">Str. </text:span></text:span><text:span text:style-name="CharStyle7"><text:span text:style-name="T6">50 </text:span></text:span></text:p>
      <text:p text:style-name="Quotations"><text:span text:style-name="CharStyle15"><text:span text:style-name="T6">Francja to kraj, w którym kolarstwo jest sportem narodowym, a wyścig Tour de France jest najbardziej znaną impreza kolarską na świecie. Dlatego właśnie święto Francji stało się okazją do corocznego spotkania dawnych mistrzów kolarskich pod Wawelem i do założenia korony jednemu z nich. W ubiegłym roku tytuł przyznano Stanisławowi Gaździe</text:span></text:span><text:span text:style-name="CharStyle15"><text:span text:style-name="T5"> </text:span></text:span><text:span text:style-name="CharStyle15"><text:span text:style-name="T49">[</text:span></text:span><text:bookmark-start text:name="p.19"/><text:a xlink:type="simple" xlink:href="#przypis19" text:style-name="Internet_20_link" text:visited-style-name="Visited_20_Internet_20_Link"><text:span text:style-name="CharStyle15"><text:span text:style-name="T59">przypis 19</text:span></text:span></text:a><text:bookmark-end text:name="p.19"/><text:span text:style-name="CharStyle15"><text:span text:style-name="T49">]</text:span></text:span><text:span text:style-name="CharStyle15"><text:span text:style-name="T6">.”</text:span></text:span></text:p>
      <text:p text:style-name="P10"><text:span text:style-name="CharStyle15"><text:span text:style-name="T6"/></text:span></text:p>
      <text:p text:style-name="Text_20_body"><text:span text:style-name="CharStyle18"><text:span text:style-name="T6">Oczywiście, nie brakowało też akcentów </text:span></text:span><text:span text:style-name="CharStyle23"><text:span text:style-name="T24">stricte</text:span></text:span><text:span text:style-name="CharStyle18"><text:span text:style-name="T24"> </text:span></text:span><text:span text:style-name="CharStyle18"><text:span text:style-name="T6">francuskich, „odsłonięto miniaturową wieżę Eiffla, odbyły się występy artystów, rozmowy o sztuce, zdrowiu i kuchni”. Jednym słowem, Francja w Krakowie ale… gdzie francuskie wino?</text:span></text:span></text:p>
      <text:p text:style-name="Text_20_body"><text:span text:style-name="CharStyle18"><text:span text:style-name="T6">Jest i wino, jeden ze znaków francuskiej kultury.</text:span></text:span></text:p>
      <text:p text:style-name="P4"/>
      <text:p text:style-name="Quotations"><text:span text:style-name="CharStyle15"><text:span text:style-name="T6">„Czwartek był dniem szczególnym. W trzeci czwartek listopada wszędzie na świecie rozpoczyna się oficjalna sprzedaż wina produkowanego w Beaujolais. Wino z Beaujolais </text:span></text:span><text:soft-page-break/><text:span text:style-name="CharStyle15"><text:span text:style-name="T6">idealnie nadaje się na niezobowiązujące imprezy. - „Jest lekkie, radosne i wprawia człowieka we wspaniały nastrój” - zapewnia Artur Dziurman, właściciel CKiSON Moliere. „W naszym lokalu tradycją stało się świętowanie pierwszego dnia sprzedaży. Jednak należy uważać, by nie przesadzić z nadmiernym spożyciem tego lekkiego trunku. Potrafi niepostrzeżenie wejść do głowy. Kaca leczy się przez kilka dni. - Wiemy to z doświadczenia własnego i cudzego, czyli bywalców premier wina”</text:span></text:span><text:span text:style-name="CharStyle15"><text:span text:style-name="T5"> </text:span></text:span><text:span text:style-name="CharStyle15"><text:span text:style-name="T49">[</text:span></text:span><text:bookmark-start text:name="p.20"/><text:a xlink:type="simple" xlink:href="#przypis20" text:style-name="Internet_20_link" text:visited-style-name="Visited_20_Internet_20_Link"><text:span text:style-name="CharStyle15"><text:span text:style-name="T59">przypis 20</text:span></text:span></text:a><text:bookmark-end text:name="p.20"/><text:span text:style-name="CharStyle15"><text:span text:style-name="T49">]</text:span></text:span><text:span text:style-name="CharStyle15"><text:span text:style-name="T6">.”</text:span></text:span></text:p>
      <text:p text:style-name="P4"/>
      <text:p text:style-name="Text_20_body"><text:span text:style-name="CharStyle18"><text:span text:style-name="T6">Krakowskie „świętowanie” beaujolais nouveau w trzeci czwartek listopada, to przykład wprowadzenia, mniej więcej od początków nowego wieku, nieznanego u nas wcześniej zwyczaju. Moim zdaniem wielki udział ma w tym prasa, propagująca gorąco spotykanie się krakowian w tym dniu w lokalach przy butelce dość mizernego i bardzo drogiego młodego wina. Czy zwyczaj ten, lansowany jako „światowy”, mający zdecydowanie kontekst komercyjny, utrzyma się w Polsce i w naszym mieście, trudno powiedzieć. Dziś nic nie wskazuje na jego rozszerzanie się, przeciwnie, ogranicza się do stosunkowo wąskiego grona młodzieży i przedstawicieli snobistycznie nastawionej klasy średniej.</text:span></text:span></text:p>
      <text:p text:style-name="Text_20_body"><text:span text:style-name="CharStyle18"><text:span text:style-name="T6">Festiwal Kultury Romskiej to impreza „oficjalna”, jej zadaniem jest „walka z nietolerancją” (niezależnie od tego, jak to bywa określane w dokumentach i relacjach prasowych). Trudno powiedzieć, bez pogłębionych badań, czy efekt podobnych imprez przekracza poziom zadowolenia uczestników koncentrujących się na „piwnych ogródkach” i podziwianiu tańca cygańskich artystek, czy w istocie budzą się jakieś głębsze refleksje oczekiwane przez organizatorów. Głębszych refleksji nie oczekują chyba organizatorzy „narodowego święta Francji” w Krakowie, tu liczy się uczestnictwo i zabawa, szczerze mówiąc, dość sztampowa.</text:span></text:span></text:p>
      <text:p text:style-name="Text_20_body"><text:span text:style-name="CharStyle8"><text:span text:style-name="T6"/></text:span></text:p>
      <text:p text:style-name="Text_20_body"><text:span text:style-name="CharStyle8"><text:span text:style-name="T22">Str. </text:span></text:span><text:span text:style-name="CharStyle8"><text:span text:style-name="T6">51</text:span></text:span></text:p>
      <text:p text:style-name="Text_20_body"><text:span text:style-name="CharStyle18"><text:span text:style-name="T6">Zdarza się jednak, że podobne imprezy zawierają wielki ładunek perswazji, co znaczy po prostu, że propaganda dominuje nad innymi funkcjami. Czy rzeczywiście można uprawiać propagandę „kulturową” podczas imprez tego rodzaju? Można, oczywiście, ale czy ze spodziewanym skutkiem?</text:span></text:span></text:p>
      <text:p text:style-name="P4"/>
      <text:h text:style-name="Heading_20_2" text:outline-level="2"><text:span text:style-name="CharStyle32"><text:span text:style-name="T60">Polskie muzułmanki - życie w chuście</text:span></text:span></text:h>
      <text:p text:style-name="Text_20_body"><text:span text:style-name="CharStyle18"><text:span text:style-name="T6">W Krakowie, gdzie - jak się dowiadujemy - nie ma meczetu, w którym mogliby modlić się muzułmanie, gdzie jest jedynie sala modlitw, znajdująca się w miasteczku studenckim Politechniki Krakowskiej, w 2006 roku odbyły się Dni Kultury Islamu. W moim przekonaniu, owe dni, propagowane przez enigmatyczny Krakowski Klub Dialogu, to zmasowana, choć </text:span></text:span><text:soft-page-break/><text:span text:style-name="CharStyle18"><text:span text:style-name="T6">raczej nieudana propaganda islamu, nie unikająca jawnych przekłamań, niestety przyjmowanych bezkrytycznie przez krakowską prasę.</text:span></text:span></text:p>
      <text:p text:style-name="P4"/>
      <text:p text:style-name="Quotations"><text:span text:style-name="CharStyle15"><text:span text:style-name="T6">„Czym jest dla nich dżihad, czemu chodzą w chustkach i czy byłyby zazdrosne o kolejne żony swoich mężów - opowiadały Polki, które przyjęły islam [czytamy w sprawozdaniu z imprezy zamieszczonym w „Dzienniku Polskim]. To najbardziej rewolucyjna religia. Już 1400 lat temu dała kobietom prawa majątkowe, podczas, gdy w Anglii jeszcze 400 lat temu panie nie miały żadnych praw” - przekonywała Safija, która sześć lat temu nawróciła się na islam i przyjęła wschodnie imię. […] Polskie muzułmanki opowiadały o swoim codziennym życiu: modlitwach pięć razy dziennie, zakazie jedzenia wieprzowiny i picia alkoholu. - „Nie kupuję np. galaretek, bo w Polsce robi się je wyłącznie z żelatyną wieprzową. Moje koleżanki z pracy wiedzą - jakiego jestem wyznania i nigdy nie częstują mnie np. tortem z alkoholem” - mówiła Safija. Kobiety tłumaczyły też, czemu ukrywają włosy pod chustkami. - „Nikt nam nie każe nosić chust. Po prostu bez nich czujemy się, jakbyśmy nie miały na sobie ubrania” - mówi Ania, doktorantka z Uniwersytetu Warszawskiego, muzułmanka od ośmiu miesięcy. - „Pierwsze, co zrobiłam po przejściu na islam, to wskoczyłam w chustkę” - śmiała się</text:span></text:span><text:span text:style-name="CharStyle15"><text:span text:style-name="T5"> </text:span></text:span><text:span text:style-name="CharStyle15"><text:span text:style-name="T50">[</text:span></text:span><text:bookmark-start text:name="p.21"/><text:a xlink:type="simple" xlink:href="#przypis21" text:style-name="Internet_20_link" text:visited-style-name="Visited_20_Internet_20_Link"><text:span text:style-name="CharStyle15"><text:span text:style-name="T59">przypis 21</text:span></text:span></text:a><text:bookmark-end text:name="p.21"/><text:span text:style-name="CharStyle15"><text:span text:style-name="T50">]</text:span></text:span><text:span text:style-name="CharStyle15"><text:span text:style-name="T6">.”</text:span></text:span></text:p>
      <text:p text:style-name="P4"/>
      <text:p text:style-name="Text_20_body"><text:span text:style-name="CharStyle18"><text:span text:style-name="T6">Sielanka. Polskie muzułmanki wyjaśniały, co oczywiście uznać należy za interesujący wkład w budowanie fundamentów dialogu kulturowego, czym jest naprawdę dżihad.</text:span></text:span></text:p>
      <text:p text:style-name="Text_20_body"><text:span text:style-name="CharStyle15"><text:span text:style-name="T6"/></text:span></text:p>
      <text:p text:style-name="Quotations"><text:span text:style-name="CharStyle15"><text:span text:style-name="T6">„„To słowo należy tłumaczyć jako „wysiłek”, przede wszystkim duchowy” - mówiła Aisza; - „moim prywatnym dżihadem jest bycie posłuszną mężowi” - zdradziła Safija</text:span></text:span><text:span text:style-name="CharStyle15"><text:span text:style-name="T5"> </text:span></text:span><text:span text:style-name="CharStyle15"><text:span text:style-name="T50">[</text:span></text:span><text:bookmark-start text:name="p.22"/><text:a xlink:type="simple" xlink:href="#przypis22" text:style-name="Internet_20_link" text:visited-style-name="Visited_20_Internet_20_Link"><text:span text:style-name="CharStyle15"><text:span text:style-name="T59">przypis 22</text:span></text:span></text:a><text:bookmark-end text:name="p.22"/><text:span text:style-name="CharStyle15"><text:span text:style-name="T50">]</text:span></text:span><text:span text:style-name="CharStyle15"><text:span text:style-name="T6">.</text:span></text:span></text:p>
      <text:p text:style-name="Quotations"><text:span text:style-name="CharStyle15"><text:span text:style-name="T59">Czy czują się szczęśliwe jako kobiety? [pyta nader dociekliwy dziennikarz] - „Islam pomógł mi stać się bardziej subtelną” - twierdzi Ania [polska muzułmanka - R.K.]. </text:span></text:span></text:p>
      <text:p text:style-name="P4"/>
      <text:p text:style-name="Text_20_body"><text:span text:style-name="CharStyle35"><text:span text:style-name="T25">Str. </text:span></text:span><text:span text:style-name="CharStyle35"><text:span text:style-name="T6">52</text:span></text:span></text:p>
      <text:p text:style-name="Quotations"><text:span text:style-name="CharStyle15"><text:span text:style-name="T6">„To najlepszy system religijny dla kobiet” - twierdzi Safija. „W Koranie jest tylko jeden fragment, który mówi o tym, że mężczyzna może upomnieć swoja żonę. Setki innych nakazuje mu ją kochać, szanować i być dla niej czułym”</text:span></text:span><text:span text:style-name="CharStyle15"><text:span text:style-name="T5"> </text:span></text:span><text:span text:style-name="CharStyle15"><text:span text:style-name="T50">[</text:span></text:span><text:bookmark-start text:name="p.23"/><text:a xlink:type="simple" xlink:href="#przypis23" text:style-name="Internet_20_link" text:visited-style-name="Visited_20_Internet_20_Link"><text:span text:style-name="CharStyle15"><text:span text:style-name="T59">przypis 23</text:span></text:span></text:a><text:bookmark-end text:name="p.23"/><text:span text:style-name="CharStyle15"><text:span text:style-name="T50">]</text:span></text:span><text:span text:style-name="CharStyle15"><text:span text:style-name="T6">.”</text:span></text:span></text:p>
      <text:p text:style-name="P4"/>
      <text:p text:style-name="Text_20_body"><text:span text:style-name="CharStyle18"><text:span text:style-name="T6">Przytaczam te cytaty nie po to, aby szydzić z głupoty (i braku dociekliwości!) dziennikarzy - nie da się zaprzeczyć, iż szokującej - ani z naiwności owych „polskich muzułmanek” (w Polsce jest ponoć 20 tys. osób, które przeszły na islam, głównie kobiet). Chodzi mi raczej o pokazanie, iż propagowanie obcych kultur może być po prostu ich propagandą, </text:span></text:span><text:soft-page-break/><text:span text:style-name="CharStyle18"><text:span text:style-name="T6">sposobem zaciemnienia negatywnych i źle ocenianych jej cech. Polacy, cokolwiek by powiedzieć o ich wiedzy o świecie i obcych kulturach, z pewnością nie są podatni, poza rzecz jasna wyjątkami, na jawnie perswazyjny, kłamliwy przekaz kulturowy. Nie należy zatem wróżyć powodzenia podobnym działaniom, jak powyżej opisywane. Nawiasem mówiąc owe dni odbywały się w Uniwersytecie Jagiellońskim!</text:span></text:span></text:p>
      <text:p text:style-name="Text_20_body"><text:span text:style-name="CharStyle18"><text:span text:style-name="T6">Przy okazji warto dodać, iż owe niezwykle pouczające, jako popis dość bezczelnej propagandy, Dni Kultury Islamu miały również akcent ludyczny:</text:span></text:span></text:p>
      <text:p text:style-name="P4"/>
      <text:p text:style-name="Quotations"><text:span text:style-name="CharStyle15"><text:span text:style-name="T6">„w ciągu trzech dni można było nauczyć się podstaw kaligrafii arabskiej, posłuchać perskiej poezji, obejrzeć taniec brzucha i podyskutować</text:span></text:span><text:span text:style-name="CharStyle15"><text:span text:style-name="T5"> </text:span></text:span><text:span text:style-name="CharStyle15"><text:span text:style-name="T50">[</text:span></text:span><text:bookmark-start text:name="p.24"/><text:a xlink:type="simple" xlink:href="#przypis24" text:style-name="Internet_20_link" text:visited-style-name="Visited_20_Internet_20_Link"><text:span text:style-name="CharStyle15"><text:span text:style-name="T59">przypis 24</text:span></text:span></text:a><text:bookmark-end text:name="p.24"/><text:span text:style-name="CharStyle15"><text:span text:style-name="T50">]</text:span></text:span><text:span text:style-name="CharStyle15"><text:span text:style-name="T6">.”</text:span></text:span></text:p>
      <text:p text:style-name="P4"/>
      <text:p text:style-name="Text_20_body"><text:span text:style-name="CharStyle18"><text:span text:style-name="T6">Przyznać trzeba, że na ogół prezentacja kultur Innych, dokonywana jest w sposób o wiele subtelniejszy, pomija się aktualne problemy społeczne drążące owe kultury, tuszuje ich - nierzadką - brutalność w polityce wewnętrznej czy agresywność wobec obcych, kierując światło na sprawy niekonfliktowe, uniwersalne nawet poniekąd ponadczasowe. Takimi są zwyczaje, obrzędy, wiele mówiące o zbiorowości ludzkiej, ale przecież nie wyczerpujące problematyki kulturowej. Mówią one raczej o historii danej kultury, nie o jej dniu dzisiejszym. Może właśnie o to chodzi.</text:span></text:span></text:p>
      <text:p text:style-name="P4"/>
      <text:h text:style-name="Heading_20_2" text:outline-level="2"><text:span text:style-name="CharStyle32"><text:span text:style-name="T60">Chiński Nowy Rok, Japoński Dzień Dziecka i Indyjskie Święto Wiosny</text:span></text:span></text:h>
      <text:p text:style-name="Text_20_body"><text:span text:style-name="CharStyle18"><text:span text:style-name="T6">O Chińczykach krakowianie najczęściej myślą jako o producentach niskiej jakości, ale tanich towarów. Upewnia ich w tym mniemaniu prasa, która np. corocznie utyskuje na asortyment towarów sprzedawanych na arcykrakowskim Emausie:</text:span></text:span></text:p>
      <text:p text:style-name="P4"/>
      <text:p text:style-name="Quotations"><text:span text:style-name="CharStyle15"><text:span text:style-name="T6">„Królowały plastikowe i pluszowe zabawki, na których bez trudu można było znaleźć metkę „Made in China”. Najwięcej chyba było plastikowych militariów. Od malowanych na srebrno mieczy po skomplikowane karabiny maszynowe z „laserowymi” celownikami. Nie brakło również broni bardziej wymyślnej - plastikowych noży o dziwacznym kształcie i ząbkowaniu czy - również plastikowych – kastetów</text:span></text:span><text:span text:style-name="CharStyle15"><text:span text:style-name="T5"> </text:span></text:span><text:span text:style-name="CharStyle15"><text:span text:style-name="T50">[</text:span></text:span><text:bookmark-start text:name="p.25"/><text:a xlink:type="simple" xlink:href="#przypis25" text:style-name="Internet_20_link" text:visited-style-name="Visited_20_Internet_20_Link"><text:span text:style-name="CharStyle15"><text:span text:style-name="T59">przypis 25</text:span></text:span></text:a><text:bookmark-end text:name="p.25"/><text:span text:style-name="CharStyle15"><text:span text:style-name="T50">].</text:span></text:span><text:span text:style-name="CharStyle15"><text:span text:style-name="T6">”</text:span></text:span></text:p>
      <text:p text:style-name="P4"/>
      <text:p text:style-name="Text_20_body"><text:span text:style-name="CharStyle8"><text:span text:style-name="T25">Str. </text:span></text:span><text:span text:style-name="CharStyle8"><text:span text:style-name="T6">53</text:span></text:span></text:p>
      <text:p text:style-name="Text_20_body"><text:span text:style-name="CharStyle18"><text:span text:style-name="T6">Propagowaniem chińskiej kultury w Krakowie, niejako z urzędu, zajmuje się od lat Instytut Konfucjusza, afiliowany przy Uniwersytecie Jagiellońskim.</text:span></text:span></text:p>
      <text:p text:style-name="P4"/>
      <text:p text:style-name="Quotations"><text:soft-page-break/><text:span text:style-name="CharStyle15"><text:span text:style-name="T6">„Liczne wystawy, koncerty, konferencje naukowe, lektoraty z języka chińskiego - to bilans jedynego w Polsce Instytutu Konfucjusza propagującego kulturę Chin. - „Za największy sukces uważam uruchomienie grup lektorskich oraz entuzjazm, z jakim zostaliśmy przyjęci przez studentów, a także osoby z zewnątrz” - powiedział Bogdan Zemanek, lektor Instytutu Studiów Regionalnych Uniwersytetu Jagiellońskiego. W ciągu rocznej działalności placówka zgromadziła na swoim koncie liczne imprezy o charakterze kulturalnym, a także konferencje naukowe poświęcone tematyce Dalekiego Wschodu. […] - „Zorganizowaliśmy wiele imprez przybliżających chińską tradycję, m.in. Chiński Nowy Rok […]. Krakowski Instytut Konfucjusza zrzesza ponad 300 osób skupionych w siedmiu grupach korzystających z lektoratów nauki języka chińskiego”</text:span></text:span><text:span text:style-name="CharStyle15"><text:span text:style-name="T5"> </text:span></text:span><text:span text:style-name="CharStyle15"><text:span text:style-name="T50">[</text:span></text:span><text:bookmark-start text:name="p.26"/><text:a xlink:type="simple" xlink:href="#przypis26" text:style-name="Internet_20_link" text:visited-style-name="Visited_20_Internet_20_Link"><text:span text:style-name="CharStyle15"><text:span text:style-name="T59">przypis 26</text:span></text:span></text:a><text:bookmark-end text:name="p.26"/><text:span text:style-name="CharStyle15"><text:span text:style-name="T50">]</text:span></text:span><text:span text:style-name="CharStyle15"><text:span text:style-name="T6">.”</text:span></text:span></text:p>
      <text:p text:style-name="P4"/>
      <text:p text:style-name="Text_20_body"><text:span text:style-name="CharStyle18"><text:span text:style-name="T6">Przy całym szacunku dla tej instytucji powstałej w 2006 roku, trzeba jasno powiedzieć, że promowanie chińskiej kultury w Krakowie wyraźnie zaznaczyło się już w latach 90. ubiegłego wieku. O Chinach i kulturze chińskiej najgłośniej jest w styczniu, w okresie chińskiego Nowego Roku. Poniżej pokażę obchody tego święta w Krakowie, wybiórczo: w latach 2004, 2006 i 2010.</text:span></text:span></text:p>
      <text:p text:style-name="P4"/>
      <text:p text:style-name="Quotations"><text:span text:style-name="CharStyle15"><text:span text:style-name="T59">„„W szczelnie wypełnionej sali </text:span></text:span><text:span text:style-name="CharStyle15"><text:span text:style-name="T65">Casinos Poland</text:span></text:span><text:span text:style-name="CharStyle15"><text:span text:style-name="T59"> w hotelu Nowotel odbyły się w niedzielę obchody chińskiego Nowego Roku. Imprezie zorganizowanej przez Centrum Choy Lee Fut Kung-Fu, mistrza Grzegorza Ciembroniewicza, Polską organizację Kung-Fu i AKIE - Polsko-Chińskie centrum Współpracy Gospodarczej, patronowała honorowo Ambasada Chińskiej Republiki Ludowej w Polsce. […] Nowy Rok jest najważniejszym i najhuczniej obchodzonym świętem we współczesnych Chinach. Tradycja jego obchodów sięga co najmniej 5 tysięcy lat. Dzień rozpoczęcia roku jest zarazem pierwszym dniem roku księżycowego i pierwszym dniem wiosny. Jest to przede wszystkim święto rodzinne. Rodzinnie było też w </text:span></text:span><text:span text:style-name="CharStyle15"><text:span text:style-name="T65">Casinos Poland</text:span></text:span><text:span text:style-name="CharStyle15"><text:span text:style-name="T59">. Rodzice z dumą obserwowali pokazy dzieci i młodzieży, prezentującej różne, często zapierające dech w piersiach, ćwiczenia z bronią (szablą, włócznią, mieczem, halabardą, kijem, wachlarzem czy nożami), inscenizowane walki, techniki samoobrony. […] Nie obyło się też bez najbardziej charakterystycznego chińskiego rytuału noworocznego, jakim jest taniec lwa, symbolizujący zabawę, szczęście i ochronę przed złymi siłami. </text:span></text:span></text:p>
      <text:p text:style-name="P4"/>
      <text:p text:style-name="Text_20_body"><text:span text:style-name="CharStyle7"><text:span text:style-name="T25">Str. </text:span></text:span><text:span text:style-name="CharStyle7"><text:span text:style-name="T6">54 </text:span></text:span></text:p>
      <text:p text:style-name="Quotations"><text:soft-page-break/><text:span text:style-name="CharStyle15"><text:span text:style-name="T6">W </text:span></text:span><text:span text:style-name="CharStyle15"><text:span text:style-name="T14">Casinos Poland</text:span></text:span><text:span text:style-name="CharStyle15"><text:span text:style-name="T6"> zatańczyły nawet dwa lwy. […] Podczas obchodów Nowego Roku odbyła się recytacja wierszy Tadeusza Różewicza i jednego z chińskich poetów</text:span></text:span><text:span text:style-name="CharStyle15"><text:span text:style-name="T5"> </text:span></text:span><text:span text:style-name="CharStyle15"><text:span text:style-name="T50">[</text:span></text:span><text:bookmark-start text:name="p.27"/><text:a xlink:type="simple" xlink:href="#przypis27" text:style-name="Internet_20_link" text:visited-style-name="Visited_20_Internet_20_Link"><text:span text:style-name="CharStyle15"><text:span text:style-name="T59">przypis 27</text:span></text:span></text:a><text:bookmark-end text:name="p.27"/><text:span text:style-name="CharStyle15"><text:span text:style-name="T50">]</text:span></text:span><text:span text:style-name="CharStyle15"><text:span text:style-name="T6">.”</text:span></text:span></text:p>
      <text:p text:style-name="P4"/>
      <text:p text:style-name="Text_20_body"><text:span text:style-name="CharStyle18"><text:span text:style-name="T6">W 2006 roku Ogólnopolskie Obchody Chińskiego Nowego Roku - taką nazwę ma ta impreza od 1996 roku, odbyły się w Audytorium Maximum Uniwersytetu Jagiellońskiego. Jak zwykle patronowały im najwyższe urzędy: marszałkowski i wojewódzki, oraz chińska ambasada, pomniejszych instytucji nie wymieniając.</text:span></text:span></text:p>
      <text:p text:style-name="P4"/>
      <text:p text:style-name="Quotations"><text:span text:style-name="CharStyle15"><text:span text:style-name="T59">„Atrakcji nie zabraknie [czytamy w prasowej notatce anonsującej uroczystość]. </text:span></text:span><text:span text:style-name="CharStyle15"><text:span text:style-name="T6">W akcji będzie można zobaczyć najlepszych zawodników kung/washu, mistrzów świata, Europy i Polski, którzy zaprezentują widzom zapierający dech w piersiach pokaz swoich umiejętności. Jak zwykle odbędzie się Taniec Lwa - unikalny i pełen kolorytu, nieodzowny element wszelkich uroczystości w Chinach, mający zapewnić uczestnikom obchodów zdrowie, pomyślność i sukcesy w nowym roku. […] Każdy uczestnik będzie mógł zobaczyć prawdziwą, tradycyjną ceremonię parzenia herbaty, posłuchać wykładów przygotowanych przez specjalistów Akademii Feng Shui z Wrocławia o feng shui, numerologii, I cing, chińskich talizmanów i amuletów, przekonać się co przyniesie 2006 rok - rok Ognistego Psa, a także obcować z pięknem chińskiej kaligrafii. Dla osób, które chciałyby dowiedzieć się więcej o poszczególnych dziedzinach, proponujemy osobne warsztaty prowadzone przez fachowców</text:span></text:span><text:span text:style-name="CharStyle15"><text:span text:style-name="T5"> </text:span></text:span><text:span text:style-name="CharStyle15"><text:span text:style-name="T50">[</text:span></text:span><text:bookmark-start text:name="p.28"/><text:a xlink:type="simple" xlink:href="#przypis28" text:style-name="Internet_20_link" text:visited-style-name="Visited_20_Internet_20_Link"><text:span text:style-name="CharStyle15"><text:span text:style-name="T59">przypis 28</text:span></text:span></text:a><text:bookmark-end text:name="p.28"/><text:span text:style-name="CharStyle15"><text:span text:style-name="T50">]</text:span></text:span><text:span text:style-name="CharStyle15"><text:span text:style-name="T6">.”</text:span></text:span></text:p>
      <text:p text:style-name="P4"/>
      <text:p text:style-name="Text_20_body"><text:span text:style-name="CharStyle18"><text:span text:style-name="T6">To nie wszystko:</text:span></text:span></text:p>
      <text:p text:style-name="P4"/>
      <text:p text:style-name="Quotations"><text:span text:style-name="CharStyle15"><text:span text:style-name="T6">„Organizatorzy nie zapomnieli też o najmłodszych entuzjastach sztuk walki, którzy jak co roku powinni licznie przybyć na imprezę, przygotowując dla nich specjalne konkursy, wystawy ich prac plastycznych oraz zabawy z nagrodami. Nagrody nie ominą także dorosłych widzów, każdy bowiem bilet będzie brał udział w losowaniu cennych nagród. Dla wszystkich przewidziano drobny poczęstunek i lampkę szampana</text:span></text:span><text:span text:style-name="CharStyle15"><text:span text:style-name="T5"> </text:span></text:span><text:span text:style-name="CharStyle15"><text:span text:style-name="T50">[</text:span></text:span><text:bookmark-start text:name="p.29"/><text:a xlink:type="simple" xlink:href="#przypis29" text:style-name="Internet_20_link" text:visited-style-name="Visited_20_Internet_20_Link"><text:span text:style-name="CharStyle15"><text:span text:style-name="T59">przypis 29</text:span></text:span></text:a><text:bookmark-end text:name="p.29"/><text:span text:style-name="CharStyle15"><text:span text:style-name="T50">]</text:span></text:span><text:span text:style-name="CharStyle15"><text:span text:style-name="T6">.”</text:span></text:span></text:p>
      <text:p text:style-name="P4"/>
      <text:p text:style-name="Text_20_body"><text:span text:style-name="CharStyle18"><text:span text:style-name="T6">Impreza, jak widać, była płatna, odbywała się - bez wątpienia ze względu na porę roku - w pomieszczeniach zamkniętych i z tego względu ilość uczestników była ograniczona. Nie da się ukryć, że nie zainteresowała krakowian w stopniu spodziewanym przez organizatorów. W roku 2010 chiński Nowy Rok odbył się w Nowohuckim Centrum Kultury </text:span></text:span><text:soft-page-break/><text:span text:style-name="CharStyle18"><text:span text:style-name="T6">w raczej skromnym wymiarze, niemal półprywatnym. Wyraźnie można to odczytać z prasowej informacji o organizowanej imprezie.</text:span></text:span></text:p>
      <text:p text:style-name="P4"/>
      <text:p text:style-name="Text_20_body"><text:span text:style-name="CharStyle8"><text:span text:style-name="T25">Str. </text:span></text:span><text:span text:style-name="CharStyle8"><text:span text:style-name="T6">55</text:span></text:span></text:p>
      <text:p text:style-name="Quotations"><text:span text:style-name="CharStyle15"><text:span text:style-name="T59">„W sobotę, w Nowohuckim Centrum Kultury, odbędzie się inauguracja Chińskiego Nowego Roku 2010. „Każdy będzie mógł znaleźć tam coś dla siebie. Mam nadzieję, że dzień ten stanie się inspiracją do wyjazdu w tamte strony dla wielu ludzi” - mówi Jan Mela, </text:span></text:span><text:span text:style-name="CharStyle15"><text:span text:style-name="T61">dwudzies</text:span></text:span><text:span text:style-name="CharStyle15"><text:span text:style-name="T66">t</text:span></text:span><text:span text:style-name="CharStyle15"><text:span text:style-name="T61">ojedno</text:span></text:span><text:span text:style-name="CharStyle15"><text:span text:style-name="T59">letni podróżnik, który poprowadzi imprezę. […] W planie imprezy sylwestrowej przewidziane są: pokazy kung-fu i tai chi, prezentacja kuchni chińskiej, pokaz zdjęć i filmów z podróży po Kraju Środka, relaksacyjny koncert z gongami w tle, a nawet dyskoteka z karaoke.</text:span></text:span></text:p>
      <text:p text:style-name="Quotations"><text:span text:style-name="CharStyle15"><text:span text:style-name="T6">Z prelekcji </text:span></text:span><text:span text:style-name="CharStyle16"><text:span text:style-name="T6">Przez Chiny z plecakiem</text:span></text:span><text:span text:style-name="CharStyle15"><text:span text:style-name="T6"> można będzie dowiedzieć się jak tanio pojechać i podróżować po Chinach, natomiast podczas prelekcji dr. Marka Kalmusa, tybetologa i podróżnika, wykładowcy na Studiach Dalekiego Wschodu UJ, zebrani będą mogli zaznajomić się z tajnikami dalekowschodniej medycyny. Chiński kaligraf, Zhang Hongguang podczas warsztatów kaligrafii pokaże piękno chińskich znaków, a Mao Rui, polonistka z Chin, i Natalia Brede, lektorka chińskiego z Polski przekonywać będą, że język chiński wcale nie jest trudny. Ponadto, dzięki obecności ściągniętych na tę okazję, stylistów i wizażystów, każdy z przybyłych będzie mógł przemienić się w zmysłową gejszę lub mandżurskiego wojownika. Imprezę zwieńczy pokaz sztucznych ogni i parada smoków</text:span></text:span><text:span text:style-name="CharStyle15"><text:span text:style-name="T5"> </text:span></text:span><text:span text:style-name="CharStyle15"><text:span text:style-name="T50">[</text:span></text:span><text:bookmark-start text:name="p.30"/><text:a xlink:type="simple" xlink:href="#przypis30" text:style-name="Internet_20_link" text:visited-style-name="Visited_20_Internet_20_Link"><text:span text:style-name="CharStyle15"><text:span text:style-name="T59">przypis 30</text:span></text:span></text:a><text:bookmark-end text:name="p.30"/><text:span text:style-name="CharStyle15"><text:span text:style-name="T50">]</text:span></text:span><text:span text:style-name="CharStyle15"><text:span text:style-name="T6">.”</text:span></text:span></text:p>
      <text:p text:style-name="P4"/>
      <text:p text:style-name="Text_20_body"><text:span text:style-name="CharStyle18"><text:span text:style-name="T6">Jak widać, zwiększyła się ilość atrakcji, a „taniec lwów”, jak najsłuszniej, zastąpiony został paradą smoków. Ale największa zmiana polega na prywatyzacji imprezy, która już ma inny charakter, nie jest promowaną przez wojewodę i marszałka oraz chińską ambasadę, drętwą nieco i oficjalną, a przez to mało interesującą krakowian „akademią” noworoczną.</text:span></text:span></text:p>
      <text:p text:style-name="P4"/>
      <text:p text:style-name="Quotations"><text:span text:style-name="CharStyle15"><text:span text:style-name="T6">„Inicjatorem tego przedsięwzięcia [czytamy o sylwestrze w NCK] jest krakowski przedsiębiorca, zafascynowany kulturą Chin, Jacek Kisiała. Kiedy jego podróżnicza natura przywiodła go w 2001 roku do Kraju Środka, od razu wiedział, że jest to miejsce, które chce bliżej poznać. Biznesowy partner, Robert Jurczak, umożliwił mu częste wyjazdy. Jacek Kisiała zaczął intensywnie zwiedzać, poznawać miejscowych ludzi, zgłębiać historię, kulturę i gospodarkę tego kraju, zaczął też uczyć się języka chińskiego, z którego państwowy egzamin będzie zdawać w tym roku. Na dzisiejszej imprezie będzie m.in. </text:span></text:span><text:soft-page-break/><text:span text:style-name="CharStyle15"><text:span text:style-name="T6">prezentować swoje zdjęcia oraz filmy z chińskich wypraw. - „Mam świra na punkcie Chin” - przyznaje Jacek Kisiała</text:span></text:span><text:span text:style-name="CharStyle15"><text:span text:style-name="T5"> </text:span></text:span><text:span text:style-name="CharStyle15"><text:span text:style-name="T50">[</text:span></text:span><text:bookmark-start text:name="p.31"/><text:a xlink:type="simple" xlink:href="#przypis31" text:style-name="Internet_20_link" text:visited-style-name="Visited_20_Internet_20_Link"><text:span text:style-name="CharStyle15"><text:span text:style-name="T59">przypis 31</text:span></text:span></text:a><text:bookmark-end text:name="p.31"/><text:span text:style-name="CharStyle15"><text:span text:style-name="T50">]</text:span></text:span><text:span text:style-name="CharStyle15"><text:span text:style-name="T6">.”</text:span></text:span></text:p>
      <text:p text:style-name="P4"/>
      <text:p text:style-name="Text_20_body"><text:span text:style-name="CharStyle18"><text:span text:style-name="T6">Wydaje mi się, że promowanie kultur Innych, jeśli nie jest istotną formą działania oficjalnych instytucji, dysponujących odpowiednimi funduszami, powinno opierać się na inicjatywach „świrów” w rodzaju Jacka Kisiała, inaczej narażone jest na efemeryzm, zwłaszcza, gdy zainteresowanie tego rodzaju imprezami jest raczej umiarkowane.</text:span></text:span></text:p>
      <text:p text:style-name="P4"/>
      <text:p text:style-name="Text_20_body"><text:span text:style-name="CharStyle7"><text:span text:style-name="T25">Str. </text:span></text:span><text:span text:style-name="CharStyle7"><text:span text:style-name="T6">56</text:span></text:span></text:p>
      <text:p text:style-name="Text_20_body"><text:span text:style-name="CharStyle18"><text:span text:style-name="T6">Centrum Sztuki i Techniki Japońskiej „Manggha” w Krakowie, jak się wydaje, posiada dostateczne fundusze, aby skutecznie promować japońską kulturę. Z wielu organizowanych przez tę instytucję imprez, chciałbym przedstawić tu Japoński Dzień Dziecka, adresowany zresztą przede wszystkim, choć nie wyłącznie, do dzieci.</text:span></text:span></text:p>
      <text:p text:style-name="P4"/>
      <text:p text:style-name="Quotations"><text:span text:style-name="CharStyle15"><text:span text:style-name="T6">„W Centrum Sztuki i Techniki Japońskiej po raz </text:span></text:span><text:span text:style-name="CharStyle15"><text:span text:style-name="T45">dziesią</text:span></text:span><text:span text:style-name="CharStyle15"><text:span text:style-name="T6">ty obchodzony był wczoraj Japoński Dzień Dziecka, Kodo-mo-no Hi. Dzieci miały okazję wziąć udział m.in. w rozwiązywaniu japońskich krzyżówek, zobaczyć ceremonię parzenia herbaty i wyjść z buzią pomalowaną japońskimi znakami. Impreza rozpoczęła się od układania z gazet hełmu kabuto. Potem mogły wziąć udział w takich konkursach, jak: takeuma, czyli chodzenie na tyczkach bambusowych, układanie z kamyków ogrodu japońskiego, konkursu na komiks. Ci, którzy pokolorowali narysowane na papierze kimona, wachlarze i obi, otrzymali w nagrodę odznakę, na której po japońsku było napisane „mistrz kolorowanki”</text:span></text:span><text:span text:style-name="CharStyle15"><text:span text:style-name="T5"> </text:span></text:span><text:span text:style-name="CharStyle15"><text:span text:style-name="T50">[</text:span></text:span><text:bookmark-start text:name="p.32"/><text:a xlink:type="simple" xlink:href="#przypis32" text:style-name="Internet_20_link" text:visited-style-name="Visited_20_Internet_20_Link"><text:span text:style-name="CharStyle15"><text:span text:style-name="T59">przypis 32</text:span></text:span></text:a><text:bookmark-end text:name="p.32"/><text:span text:style-name="CharStyle15"><text:span text:style-name="T50">]</text:span></text:span><text:span text:style-name="CharStyle15"><text:span text:style-name="T6">.”</text:span></text:span></text:p>
      <text:p text:style-name="P4"/>
      <text:p text:style-name="Text_20_body"><text:span text:style-name="CharStyle18"><text:span text:style-name="T6">Najciekawsze zarówno dla dzieci, jak i dla rodziców były wyjaśnienia dotyczące owego japońskiego dnia dziecka.</text:span></text:span></text:p>
      <text:p text:style-name="P4"/>
      <text:p text:style-name="Quotations"><text:span text:style-name="CharStyle15"><text:span text:style-name="T6">„W Japonii [czytamy w prasowym sprawozdaniu] z tej okazji rodzice wraz z dziećmi wieszają na długich masztach karpie: tatę - karpia, mamę - karpia oraz karpie symbolizujące dzieci w takiej liczbie, ile jest ich w domu. Według starojapońskiej religii wierzono, że nowonarodzonemu dziecku należy zapewnić opiekę bogów. Przywoływano je więc za pomocą bambusowego patyczka umieszczonego przed domem. Potem patyczek zamienił się w gigantyczne maszty dochodzące nawet do 20 metrów długości. Wieszano na nich kolorowe tkaniny, które potem zaczęły imitować karpie. Te ryby mają w Japonii szczególne znaczenie. Wierzono, że po przepłynięciu pod prąd trudnego odcinka rzeki Huanh He zamieniają się w smoki, czyli silne zwierzęta obdarzone nadzwyczajną dobrocią </text:span></text:span><text:soft-page-break/><text:span text:style-name="CharStyle15"><text:span text:style-name="T6">i wiarą. Karpie, czyli </text:span></text:span><text:span text:style-name="CharStyle16"><text:span text:style-name="T6">koinobori</text:span></text:span><text:span text:style-name="CharStyle15"><text:span text:style-name="T6">, zawieszane w dzień dziecka przed japońskimi domami były więc wyrażeniem marzeń rodziców, aby ich dzieci były dobre i śmiałe jak te ryby</text:span></text:span><text:span text:style-name="CharStyle15"><text:span text:style-name="T5"> </text:span></text:span><text:span text:style-name="CharStyle15"><text:span text:style-name="T50">[</text:span></text:span><text:bookmark-start text:name="p.33"/><text:a xlink:type="simple" xlink:href="#przypis33" text:style-name="Internet_20_link" text:visited-style-name="Visited_20_Internet_20_Link"><text:span text:style-name="CharStyle15"><text:span text:style-name="T59">przypis 33</text:span></text:span></text:a><text:bookmark-end text:name="p.33"/><text:span text:style-name="CharStyle15"><text:span text:style-name="T50">]</text:span></text:span><text:span text:style-name="CharStyle15"><text:span text:style-name="T6">.”</text:span></text:span></text:p>
      <text:p text:style-name="P4"/>
      <text:p text:style-name="Text_20_body"><text:span text:style-name="CharStyle18"><text:span text:style-name="T6">W sprawozdaniu z tej imprezy w roku 2008 czytamy dodatkowo:</text:span></text:span></text:p>
      <text:p text:style-name="P4"/>
      <text:p text:style-name="Quotations"><text:span text:style-name="CharStyle15"><text:span text:style-name="T6">„Kodo-mo-no Hi jest w Japonii świętem narodowym i dniem wolnym od pracy. Zabiegani na co dzień Japończycy cały swój czas poświęcają wtedy dzieciom. Do dziś zachowało się też wiele tradycyjnych rytuałów. - „W tym dniu jemy np. tradycyjne japońskie słodycze: ciastka z mąki ryżowej, nadziewane słodką pastą z czerwonej fasoli i owinięte liśćmi bambusa” - zdradziła Emi Morita”</text:span></text:span><text:span text:style-name="CharStyle15"><text:span text:style-name="T5"> </text:span></text:span><text:span text:style-name="CharStyle15"><text:span text:style-name="T50">[</text:span></text:span><text:bookmark-start text:name="p.34"/><text:a xlink:type="simple" xlink:href="#przypis34" text:style-name="Internet_20_link" text:visited-style-name="Visited_20_Internet_20_Link"><text:span text:style-name="CharStyle15"><text:span text:style-name="T59">przypis 34</text:span></text:span></text:a><text:bookmark-end text:name="p.34"/><text:span text:style-name="CharStyle15"><text:span text:style-name="T50">]</text:span></text:span><text:span text:style-name="CharStyle15"><text:span text:style-name="T6">.”</text:span></text:span></text:p>
      <text:p text:style-name="Text_20_body"><text:span text:style-name="CharStyle8"><text:span text:style-name="T6"/></text:span></text:p>
      <text:p text:style-name="Text_20_body"><text:span text:style-name="CharStyle8"><text:span text:style-name="T25">Str. </text:span></text:span><text:span text:style-name="CharStyle8"><text:span text:style-name="T6">57</text:span></text:span></text:p>
      <text:p text:style-name="Text_20_body"><text:span text:style-name="CharStyle18"><text:span text:style-name="T6">Z dotychczas opisywanych imprez, moim zdaniem, japoński Dzień Dziecka ma najbardziej syntetyczną formę, która w połączeniu z jasną treścią stanowi doskonały i łatwy do przyswojenia zarówno dla dzieci, jak i dorosłych segment kulturowy. Przekonajmy się, czy podobnie jest w przypadku innego japońskiego święta, o nie tak dawnej tradycji, jak dzień dziecka, Dnia Szacunku dla Starszych.</text:span></text:span></text:p>
      <text:p text:style-name="P4"/>
      <text:p text:style-name="Quotations"><text:span text:style-name="CharStyle15"><text:span text:style-name="T6">„W Centrum Sztuki i Techniki Japońskiej Manggha już po raz czwarty zorganizowano Dzień Szacunku dla Starszych. Jest to próba zaszczepienia na polskim gruncie tradycji, która w Japonii od czterdziestu lat wpisana jest do kalendarza świąt państwowych. - „W Japonii to bardzo popularne święto. Cztery lata temu obawialiśmy się, jak będzie przyjęte w Polsce, gdzie ludzie niechętnie przyznają się do wieku” - mówi Katarzyna Nowak z Mangghi</text:span></text:span><text:span text:style-name="CharStyle15"><text:span text:style-name="T5"> </text:span></text:span><text:span text:style-name="CharStyle15"><text:span text:style-name="T51">[</text:span></text:span><text:bookmark-start text:name="p.35"/><text:a xlink:type="simple" xlink:href="#przypis35" text:style-name="Internet_20_link" text:visited-style-name="Visited_20_Internet_20_Link"><text:span text:style-name="CharStyle15"><text:span text:style-name="T59">przypis 35</text:span></text:span></text:a><text:bookmark-end text:name="p.35"/><text:span text:style-name="CharStyle15"><text:span text:style-name="T51">]</text:span></text:span><text:span text:style-name="CharStyle15"><text:span text:style-name="T6">.”</text:span></text:span></text:p>
      <text:p text:style-name="P4"/>
      <text:p text:style-name="Text_20_body"><text:span text:style-name="CharStyle18"><text:span text:style-name="T6">Problem, moim zdaniem, nie polega na tym, że Polacy nie przyznają się do wieku, lecz wynika z tzw. „kultu młodości”, który dominuje w naszej, atlantyckiej cywilizacji. Z niego wynika narastający brak szacunku dla wieku i tego, co z wieku w europejskiej kulturze dotychczas wynikało - autorytetu. Czy zatem jest jakakolwiek szansa na zakotwiczenie japońskiego święta w naszej nie sprzyjającej starości kulturze?</text:span></text:span></text:p>
      <text:p text:style-name="Text_20_body"><text:span text:style-name="CharStyle15"><text:span text:style-name="T6"/></text:span></text:p>
      <text:p text:style-name="Quotations"><text:span text:style-name="CharStyle15"><text:span text:style-name="T6">„Centrum stara się jednak zachęcać starsze osoby do przyjścia, organizując co roku imprezy tematyczne. - „Pokazywaliśmy już ceremonię parzenia herbaty, pielęgnację drzewka bonsai, a w tym roku nasi goście mogli poznać sztukę origami” - dodała Nowak. </text:span></text:span><text:soft-page-break/><text:span text:style-name="CharStyle15"><text:span text:style-name="T6">Nie była to jedyna atrakcja tego dnia. Uczestnicy święta obejrzeli również wystawę zdjęć autorstwa ambasadora Japonii w Polsce, Masaaki Ono. Ekspozycja zatytułowana „Nasza Polska” przedstawiła miejsca, które najbardziej urzekły go w naszym kraju. […] „Mam dziś urodziny. Aż włos mi się jeży na głowie, jak pomyślę, które to już. Takie święto to idealny sposób godzenia się z uciekającym czasem. A jednocześnie świetna zabawa” - powiedziała Halina Maj, jedna z uczestniczek</text:span></text:span><text:span text:style-name="CharStyle15"><text:span text:style-name="T5"> </text:span></text:span><text:span text:style-name="CharStyle15"><text:span text:style-name="T51">[</text:span></text:span><text:bookmark-start text:name="p.36"/><text:a xlink:type="simple" xlink:href="#przypis36" text:style-name="Internet_20_link" text:visited-style-name="Visited_20_Internet_20_Link"><text:span text:style-name="CharStyle15"><text:span text:style-name="T59">przypis 36</text:span></text:span></text:a><text:bookmark-end text:name="p.36"/><text:span text:style-name="CharStyle15"><text:span text:style-name="T51">]</text:span></text:span><text:span text:style-name="CharStyle15"><text:span text:style-name="T6">.”</text:span></text:span></text:p>
      <text:p text:style-name="Text_20_body"><text:span text:style-name="CharStyle15"><text:span text:style-name="T6"/></text:span></text:p>
      <text:p text:style-name="P12"><text:span text:style-name="CharStyle18"><text:span text:style-name="T6">Japoński Dzień Dziecka, Dzień Szacunku dla Starszych, to imprezy nie tylko pokazujące egzotyczną dla nas kulturę japońską, ale niejako apelujące do naszego postrzegania uniwersaliów kulturowych, do miejsca i roli dziecka w kulturze, do rozumienia roli ludzi starych w przekazie kulturowym, do pojęcia kulturowego autorytetu. Można powiedzieć bez żadnej przesady, że kulturowe różnice - w tym przypadku - ustępują na rzecz kulturowych podobieństw. Powstaje coś w rodzaju fundamentalnej wspólnoty kulturowej, powstaje płaszczyzna kulturowego porozumienia, płaszczyzna sprzyjająca kulturowemu dialogowi. </text:span></text:span></text:p>
      <text:p text:style-name="P4"/>
      <text:p text:style-name="Text_20_body"><text:span text:style-name="CharStyle7"><text:span text:style-name="T27">Str. </text:span></text:span><text:span text:style-name="CharStyle7"><text:span text:style-name="T6">58 </text:span></text:span></text:p>
      <text:p text:style-name="Text_20_body"><text:span text:style-name="CharStyle18"><text:span text:style-name="T6">Czy jest jednak realna szansa, że dialog ten w istocie będzie miał miejsce, i - to pytanie również się narzuca - jakie realne formy przyjmie? Niestety, obserwacja nakazuje sceptycyzm, jak dotąd z omawianych imprez i idei, które im przyświecały, nic konkretnego nie wynikło.</text:span></text:span></text:p>
      <text:p text:style-name="Text_20_body"><text:span text:style-name="CharStyle18"><text:span text:style-name="T6">Dotychczasowe przykłady prezentacji kultur Innych dają sporo do myślenia. Uczestników omawianych imprez przyciągają w szczególności efekty, nazwijmy je wizualnymi i smakowymi: taniec romski, chińska sztuka walki i… no właśnie, kulinaria. Tak też jest w przypadku Tygodnia Kultury Indyjskiej, które eksponując wiosenne święto Holi, koncentrują się szczególnie na kulinarnej stronie imprezy.</text:span></text:span></text:p>
      <text:p text:style-name="P4"/>
      <text:p text:style-name="Quotations"><text:span text:style-name="CharStyle15"><text:span text:style-name="T6">„Znają 25 sposobów gotowania ryżu i czarodziejską „garam masala” mieszankę przypraw, na które nie ma stałego przepisu. Są święcie przekonani, że jedzenie jest darem boskim. Hindusi nie wezmą się do gotowania bez wysprzątania miejsca i dokładnego umycia wszystkich produktów. A jak się już wezmą, to z szacunkiem i pokorą. - „Cebulę trzeba pokroić cieniutko i rzucić na gorący olej, dodać kminku. Podsmażyć na brązowo. Podobnie czosnek. Dodać do niego curry, kardamon, kurczaka na samym końcu” - kucharz Surjit Singh zdradzał krakowianom tajniki indyjskiego gotowania. Warsztaty zorganizowano w </text:span></text:span><text:soft-page-break/><text:span text:style-name="CharStyle15"><text:span text:style-name="T6">ramach Tygodnia Kultury Indyjskiej, który świętem kolorów Holi rozpoczął się w niedzielę</text:span></text:span><text:span text:style-name="CharStyle15"><text:span text:style-name="T5"> </text:span></text:span><text:span text:style-name="CharStyle15"><text:span text:style-name="T52">[</text:span></text:span><text:bookmark-start text:name="p.37"/><text:a xlink:type="simple" xlink:href="#przypis37" text:style-name="Internet_20_link" text:visited-style-name="Visited_20_Internet_20_Link"><text:span text:style-name="CharStyle15"><text:span text:style-name="T59">przypis 37</text:span></text:span></text:a><text:bookmark-end text:name="p.37"/><text:span text:style-name="CharStyle15"><text:span text:style-name="T52">]</text:span></text:span><text:span text:style-name="CharStyle15"><text:span text:style-name="T6">.”</text:span></text:span></text:p>
      <text:p text:style-name="P4"/>
      <text:p text:style-name="Text_20_body"><text:span text:style-name="CharStyle18"><text:span text:style-name="T6">Czy święto Holi można sprowadzić do kwestii kulinarnych? Z pewnością nie.</text:span></text:span></text:p>
      <text:p text:style-name="P13"><text:span text:style-name="CharStyle16"><text:span text:style-name="T6"/></text:span></text:p>
      <text:p text:style-name="Quotations"><text:span text:style-name="CharStyle16"><text:span text:style-name="T6">„Samosa</text:span></text:span><text:span text:style-name="CharStyle15"><text:span text:style-name="T6">, </text:span></text:span><text:span text:style-name="CharStyle16"><text:span text:style-name="T6">biryani</text:span></text:span><text:span text:style-name="CharStyle15"><text:span text:style-name="T6">, </text:span></text:span><text:span text:style-name="CharStyle16"><text:span text:style-name="T6">jirra</text:span></text:span><text:span text:style-name="CharStyle15"><text:span text:style-name="T6">, </text:span></text:span><text:span text:style-name="CharStyle16"><text:span text:style-name="T6">garam masala</text:span></text:span><text:span text:style-name="CharStyle15"><text:span text:style-name="T6"> - znaczenie tych tajemniczych wyrazów mieli okazję poznać ci, którzy wzięli udział w wieczorze indyjskim, który odbył się w Teatrze 38 przy Klubie pod Jaszczurami. Spotkanie zorganizowano w ramach obchodów Holi - indyjskiego święta kolorów. Holi oznacza początek wiosny i jest symbolem triumfu dobra nad złem. - „To czas, gdy wszyscy ludzie (należący do różnych kast i warstw społecznych) spotykają się, zapominając o podziałach i poróżnieniach. Wszyscy się wtedy radują, bawią, obdarowują słodyczami, pozdrawiają się wzajemnie i posypują kolorowymi proszkami. To święto przyjaźni, ulubione święto większości Hindusów” - tłumaczył Umesh Nautiyal, prezes Indyjsko-Polskiego Stowarzyszenia na Rzecz Rozwoju Kultury. Podczas spotkania nie posypywano się kolorowym proszkiem, ale za to można było posłuchać indyjskiej muzyki i obejrzeć film pt. „Misja w Kaszmirze”. Atrakcją wieczoru był pokaz gotowania dań indyjskich, który poprowadził Surjit Singh. Można było zobaczyć, jak powstają pierożki samosa (z ziemniakami, groszkiem i cebulą), kurczak </text:span></text:span><text:span text:style-name="CharStyle16"><text:span text:style-name="T6">curry</text:span></text:span><text:span text:style-name="CharStyle15"><text:span text:style-name="T6"> oraz </text:span></text:span><text:span text:style-name="CharStyle16"><text:span text:style-name="T6">biryani</text:span></text:span><text:span text:style-name="CharStyle15"><text:span text:style-name="T6"> - ryż z mięsem, warzywami i przyprawami, takimi, jak np. curry, kurkuma, kminek indyjski, jirra, kardamon imbir, czili czy </text:span></text:span><text:span text:style-name="CharStyle16"><text:span text:style-name="T6">garam masala</text:span></text:span><text:span text:style-name="CharStyle15"><text:span text:style-name="T6"> (specjalna mieszanka ziołowa). Na koniec odbyła się degustacja potraw</text:span></text:span><text:span text:style-name="CharStyle15"><text:span text:style-name="T5"> </text:span></text:span><text:span text:style-name="CharStyle15"><text:span text:style-name="T52">[</text:span></text:span><text:bookmark-start text:name="p.38"/><text:a xlink:type="simple" xlink:href="#przypis38" text:style-name="Internet_20_link" text:visited-style-name="Visited_20_Internet_20_Link"><text:span text:style-name="CharStyle15"><text:span text:style-name="T59">przypis 38</text:span></text:span></text:a><text:bookmark-end text:name="p.38"/><text:span text:style-name="CharStyle15"><text:span text:style-name="T52">]</text:span></text:span><text:span text:style-name="CharStyle15"><text:span text:style-name="T6">.”</text:span></text:span></text:p>
      <text:p text:style-name="P4"/>
      <text:p text:style-name="Text_20_body"><text:span text:style-name="CharStyle8"><text:span text:style-name="T28">Str. </text:span></text:span><text:span text:style-name="CharStyle8"><text:span text:style-name="T6">59</text:span></text:span></text:p>
      <text:p text:style-name="Text_20_body"><text:span text:style-name="CharStyle18"><text:span text:style-name="T6">W innej notce prasowej, autor cytuje dr. Przemysława Piekarskiego z Zakładu Indianistyki Instytutu Filologii Orientalnej UJ:</text:span></text:span></text:p>
      <text:p text:style-name="P4"/>
      <text:p text:style-name="Quotations"><text:span text:style-name="CharStyle15"><text:span text:style-name="T6">„„Obchody święta są bardzo radosne, spontaniczne, nie pozbawione jednak zabarwienia erotycznego. Następuje swoiste seksualne rozluźnienie obyczajów, które w Indiach jest, wbrew pozorom, czymś zupełnie niezwykłym” - tłumaczy dr Piekarski. - „W sposobie obchodzenia święta można znaleźć też pewne elementy podobne do polskich zwyczajów żegnania zimy. W północnych Indiach pali się słomianą kukłę, ubraną w kolorowe szmaty, które symbolizują demonicę Putanę, która chciała zabić Krysznę” - dodaje dr Piekarski. W czasie polskich obchodów można było wziąć udział w warsztatach tworzenia rangoli, czyli sztuki rysowania specyficznych ornamentów za pomocą mąki, kredy, wapna i cynobru. W </text:span></text:span><text:soft-page-break/><text:span text:style-name="CharStyle15"><text:span text:style-name="T6">Indiach jest to bardzo popularny sposób ozdabiania ulic, domów, a także miejsc kultu</text:span></text:span><text:span text:style-name="CharStyle15"><text:span text:style-name="T5"> </text:span></text:span><text:span text:style-name="CharStyle15"><text:span text:style-name="T52">[</text:span></text:span><text:bookmark-start text:name="p.39"/><text:a xlink:type="simple" xlink:href="#przypis39" text:style-name="Internet_20_link" text:visited-style-name="Visited_20_Internet_20_Link"><text:span text:style-name="CharStyle15"><text:span text:style-name="T59">przypis 39</text:span></text:span></text:a><text:bookmark-end text:name="p.39"/><text:span text:style-name="CharStyle15"><text:span text:style-name="T52">].</text:span></text:span><text:span text:style-name="CharStyle15"><text:span text:style-name="T6">”</text:span></text:span></text:p>
      <text:p text:style-name="P4"/>
      <text:p text:style-name="Text_20_body"><text:span text:style-name="CharStyle18"><text:span text:style-name="T6">W trakcie owego Święta Kolorów - Holi, które rozpoczęło w NCK Tydzień Kultury Indyjskiej, uczestnicy „oddali się bez reszty szaleństwu posypywania i malowania się nawzajem”</text:span></text:span><text:span text:style-name="CharStyle18"><text:span text:style-name="T5"> </text:span></text:span><text:span text:style-name="CharStyle18"><text:span text:style-name="T52">[</text:span></text:span><text:bookmark-start text:name="p.40"/><text:a xlink:type="simple" xlink:href="#przypis40" text:style-name="Internet_20_link" text:visited-style-name="Visited_20_Internet_20_Link"><text:span text:style-name="CharStyle18"><text:span text:style-name="T59">przypis 40</text:span></text:span></text:a><text:bookmark-end text:name="p.40"/><text:span text:style-name="CharStyle18"><text:span text:style-name="T52">]</text:span></text:span><text:span text:style-name="CharStyle18"><text:span text:style-name="T6">. Trudno doprawdy o bardziej „ludyczne” zachowanie.</text:span></text:span></text:p>
      <text:p text:style-name="Text_20_body"><text:span text:style-name="CharStyle18"><text:span text:style-name="T6">Intuicja, a może i wiedza oraz doświadczenie, skłaniają organizatorów imprez interkulturowych do nasycania ich elementami uniwersalnymi, tańcami i oryginalnymi propozycjami kulinarnymi (kończącymi się degustacją), spełniającymi nakaz interaktywności, która - w przekonaniu wielu badaczy - obala zasadnicze przeciwieństwo zabawy i rozrywki (pierwszej przypisuje się aktywność, druga charakteryzuje się biernością uczestnictwa). Oto dwa przykłady, pierwszy dotyczy kurdyjskiego Nowego Roku.</text:span></text:span></text:p>
      <text:p text:style-name="P4"/>
      <text:p text:style-name="Quotations"><text:span text:style-name="CharStyle15"><text:span text:style-name="T6">„Odegraniem hymnów: kurdyjskiego i polskiego rozpoczęły się uroczystości Kurdyjskiego Nowego Roku 2705 zorganizowane przez Ziyada Raoofa, pełnomocnika rządu regionalnego Kurdystanu w Polsce oraz Kurdyjskiego Centrum Informacji i Dokumentacji. Kilkadziesiąt kurdyjskich rodzin zjechało z Polski, Europy, a nawet z Kurdystanu do Tomaszowic, gdzie w przepięknych wnętrzach odbywała się radosna noworoczna uroczystość Newroz</text:span></text:span><text:span text:style-name="CharStyle15"><text:span text:style-name="T5"> </text:span></text:span><text:span text:style-name="CharStyle15"><text:span text:style-name="T52">[</text:span></text:span><text:bookmark-start text:name="p.41"/><text:a xlink:type="simple" xlink:href="#przypis41" text:style-name="Internet_20_link" text:visited-style-name="Visited_20_Internet_20_Link"><text:span text:style-name="CharStyle15"><text:span text:style-name="T59">przypis 41</text:span></text:span></text:a><text:bookmark-end text:name="p.41"/><text:span text:style-name="CharStyle15"><text:span text:style-name="T52">]</text:span></text:span><text:span text:style-name="CharStyle15"><text:span text:style-name="T6">.”</text:span></text:span></text:p>
      <text:p text:style-name="P4"><text:span text:style-name="CharStyle20"><text:span text:style-name="T6"/></text:span></text:p>
      <text:p text:style-name="Text_20_body"><text:span text:style-name="CharStyle7"><text:span text:style-name="T28">Str. </text:span></text:span><text:span text:style-name="CharStyle7"><text:span text:style-name="T6">60 </text:span></text:span></text:p>
      <text:p text:style-name="P13"><text:span text:style-name="CharStyle18"><text:span text:style-name="T6">Pomińmy część oficjalną uroczystości, skupmy się na części drugiej, kulinarno-tanecznej:</text:span></text:span></text:p>
      <text:p text:style-name="P13"><text:span text:style-name="CharStyle18"><text:span text:style-name="T6"/></text:span></text:p>
      <text:p text:style-name="Quotations"><text:span text:style-name="CharStyle15"><text:span text:style-name="T6">„W części artystycznej wystąpili m.in. kurdyjscy i polscy studenci oraz doktoranci Uniwersytetu Jagiellońskiego tańcząc oryginalne kurdyjskie tańce ludowe o bardzo wyrafinowanych krokach. Po części dla ducha gości zaproszono na uroczystą kolację, podczas której serwowano m.in. kebab, rybę na kwaśno, fattusz, dolmę i inne specjały. A potem już kurdyjskim tańcom nie było końca. - „Newroz to święto radości. Jest tu wielu moich przyjaciół, z którymi wkładamy sporo wysiłku we współpracę naukową, kulturalną i gospodarczą między Polską a Kurdystanem” - powiedział nam Ziyad Raoof, najlepszy ambasador Polski w Kurdystanie i Kurdystanu w Polsce, jak w sobotni wieczór określono gospodarza uroczystości</text:span></text:span><text:span text:style-name="CharStyle15"><text:span text:style-name="T5"> </text:span></text:span><text:span text:style-name="CharStyle15"><text:span text:style-name="T53">[</text:span></text:span><text:bookmark-start text:name="p.42"/><text:a xlink:type="simple" xlink:href="#przypis42" text:style-name="Internet_20_link" text:visited-style-name="Visited_20_Internet_20_Link"><text:span text:style-name="CharStyle15"><text:span text:style-name="T59">przypis 42</text:span></text:span></text:a><text:bookmark-end text:name="p.42"/><text:span text:style-name="CharStyle15"><text:span text:style-name="T53">]</text:span></text:span><text:span text:style-name="CharStyle15"><text:span text:style-name="T6">.”</text:span></text:span></text:p>
      <text:p text:style-name="P4"/>
      <text:p text:style-name="Text_20_body"><text:soft-page-break/><text:span text:style-name="CharStyle18"><text:span text:style-name="T6">Szczególny smak tej notki polega na tym, że uroczystość - ni to oficjalna, ni to towarzyska (wszak Kurdystan nie jest podmiotem prawa międzynarodowego, nie jest niepodległym państwem) - odbyła się w prywatnej posiadłości Ziyada Raoofa - osoby powszechnie znanej w Krakowie z prowadzenia restauracji w Przegorzałach i traktować ją należy, jak sądzę - przede wszystkim - jako ważny i profesjonalny akt promowania kultury kurdyjskiej wśród politycznej i gospodarczej elity Polski.</text:span></text:span></text:p>
      <text:p text:style-name="Text_20_body"><text:span text:style-name="CharStyle18"><text:span text:style-name="T6">Drugi przykład dotyczy kultury irańskiej, impreza nie ma charakteru oficjalnego, jest jednym z wielu przejawów promowania kultury poprzez znaczący jej element, jakim jest taniec. W Krakowie odbywa się wiele kursów, warsztatów i popisów tańców etnicznych. „On tańczy całkiem jak Szeherezada” - szeptały uczestniczki warsztatów tańca irańskiego, które w synagodze Poppera prowadził dr Marek Smurzyński. Warsztaty towarzyszyły pierwszym Dniom Kultury Irańskiej, zorganizowanym przez Staromiejskie Centrum Kultury Młodzieży. Przez weekend można było nauczyć się podstaw kuchni perskiej, obejrzeć irańską modę, posłuchać bajek i obejrzeć filmy. Sobotni kurs tańca przyciągnął do synagogi Poppera kilkadziesiąt młodych kobiet i jednego „rodzynka”</text:span></text:span><text:span text:style-name="CharStyle18"><text:span text:style-name="T5"> </text:span></text:span><text:span text:style-name="CharStyle18"><text:span text:style-name="T53">[</text:span></text:span><text:bookmark-start text:name="p.43"/><text:a xlink:type="simple" xlink:href="#przypis43" text:style-name="Internet_20_link" text:visited-style-name="Visited_20_Internet_20_Link"><text:span text:style-name="CharStyle18"><text:span text:style-name="T59">przypis 43</text:span></text:span></text:a><text:bookmark-end text:name="p.43"/><text:span text:style-name="CharStyle18"><text:span text:style-name="T53">]</text:span></text:span><text:span text:style-name="CharStyle18"><text:span text:style-name="T6">.</text:span></text:span></text:p>
      <text:p text:style-name="Text_20_body"><text:span text:style-name="CharStyle18"><text:span text:style-name="T6">Nasze wyobrażenia o współczesnym Iranie raczej nie kojarzą panującej tam dyktatury z zabawą. A jednak: „Najważniejsze są ruchy dłoni, nadgarstków, ramion i miednicy” - demonstrował dr Marek Smurzyński z Instytutu Filologii Orientalnej UJ, opisując kroki biesiadnego tańca, łączącego elementy z wielu regionów Iranu. - „To takie podrygiwanie, trochę jak na dyskotece; wykonuje się je na przyjęciach, kiedy ludzie po prostu chcą się zabawić” - wyjaśniał. Zgromadzonym pokazywał kroki regionalnego tańca Bachtiarów. Wykonują go mężczyźni z kijami - obchodzą się wzajemnie i starają się niepostrzeżenie uderzyć. Biją przy tym dość mocno, więc nierzadko dochodzi do prawdziwych kłótni. Dr Smurzyński irańskie tańce poznał podczas długoletniej pracy naukowej w Teheranie.</text:span></text:span></text:p>
      <text:p text:style-name="P4"/>
      <text:p text:style-name="Text_20_body"><text:span text:style-name="CharStyle8"><text:span text:style-name="T29">Str. </text:span></text:span><text:span text:style-name="CharStyle8"><text:span text:style-name="T6">61</text:span></text:span></text:p>
      <text:p text:style-name="Quotations"><text:span text:style-name="CharStyle15"><text:span text:style-name="T6">„„Nigdy w życiu nie chodziłem na imprezy tak często jak wtedy. Iran kojarzy się głównie z Chomeinim, brodami i zamieszkami na ulicach, a tak naprawdę Irańczycy bardzo lubią się bawić! Nie potrzebują do tego alkoholu ani narkotyków. Tańczą z okazji ślubu, narodzin i dla samej przyjemności, choć jednocześnie taniec jest dla nich czymś intymnym, wstydliwym” - opowiadał. - „Iran jest bardziej kulturą słowa niż muzyki i ruchu. Jednak, choć są tam ludzie, którzy w ogóle nie tańczą, to jest ich znacznie mniej niż w Polsce” – oceniał</text:span></text:span><text:span text:style-name="CharStyle37"><text:span text:style-name="T5"> </text:span></text:span><text:span text:style-name="CharStyle37"><text:span text:style-name="T53">[</text:span></text:span><text:bookmark-start text:name="p.44"/><text:a xlink:type="simple" xlink:href="#przypis44" text:style-name="Internet_20_link" text:visited-style-name="Visited_20_Internet_20_Link"><text:span text:style-name="CharStyle37"><text:span text:style-name="T59">przypis 44</text:span></text:span></text:a><text:bookmark-end text:name="p.44"/><text:span text:style-name="CharStyle37"><text:span text:style-name="T53">]</text:span></text:span><text:span text:style-name="CharStyle15"><text:span text:style-name="T6">.”</text:span></text:span></text:p>
      <text:p text:style-name="P4"/>
      <text:p text:style-name="Text_20_body"><text:soft-page-break/><text:span text:style-name="CharStyle18"><text:span text:style-name="T6">„Opisanie”, charakterystyka kultury poprzez taniec, jest oczywiście nieuprawnioną redukcją, a jednak w działalności popularyzatorskiej ma niejednokrotnie miejsce. Doskonałym przykładem jest tu aktualna w Polsce moda na kulturę celtycką, kojarzoną zwykle z tańcem, w drugiej kolejności z… piwem.</text:span></text:span></text:p>
      <text:p text:style-name="P4"/>
      <text:h text:style-name="Heading_20_2" text:outline-level="2"><text:span text:style-name="CharStyle32"><text:span text:style-name="T60">Wszyscy jesteśmy Irlandczykami. Szkockie skakanie</text:span></text:span></text:h>
      <text:p text:style-name="P4"/>
      <text:p text:style-name="Quotations"><text:span text:style-name="CharStyle15"><text:span text:style-name="T6">„Zielone piwo, rubaszne irlandzkie szanty w wykonaniu grupy „Gulf Stream” oraz smukłe nogi tancerek z zespołu „Eriu” stały się głównymi atrakcjami „taneczno-muzycznej podróży po Irlandii” zorganizowanej przez Klub Plastyków „Wyspiański”. Przypadający na 17 marca Dzień Świętego Patryka jest chyba najpopularniejszym, a na pewno najbardziej procentującym świętem na świecie. W tym dniu w wielu krajach odbywają się parady, nosi się zielone ubrania, podawane jest zielone piwo. Właśnie kolor zielony kojarzony z wiosną oraz trójlistna koniczynka, na której święty Patryk wyjaśniał ludziom istnienie Trójcy Świętej są symbolami tego święta</text:span></text:span><text:span text:style-name="CharStyle15"><text:span text:style-name="T5"> </text:span></text:span><text:span text:style-name="CharStyle15"><text:span text:style-name="T53">[</text:span></text:span><text:bookmark-start text:name="p.45"/><text:a xlink:type="simple" xlink:href="#przypis45" text:style-name="Internet_20_link" text:visited-style-name="Visited_20_Internet_20_Link"><text:span text:style-name="CharStyle15"><text:span text:style-name="T59">przypis 45</text:span></text:span></text:a><text:bookmark-end text:name="p.45"/><text:span text:style-name="CharStyle15"><text:span text:style-name="T53">]</text:span></text:span><text:span text:style-name="CharStyle15"><text:span text:style-name="T6">.”</text:span></text:span></text:p>
      <text:p text:style-name="P4"/>
      <text:p text:style-name="Text_20_body"><text:span text:style-name="CharStyle18"><text:span text:style-name="T6">Jest sprawą dość tajemniczą, dlaczego akurat Dzień Świętego Patryka tak mocno od lat wpisuje się w krakowski pejzaż kulturowy.</text:span></text:span></text:p>
      <text:p text:style-name="P4"/>
      <text:p text:style-name="Quotations"><text:span text:style-name="CharStyle15"><text:span text:style-name="T6">„Nie wiadomo czy to niepowtarzalny smak piwa, czy przenikliwy urok „Zielonej Wyspy” sprawiają, że od kilku lat narodowe święto Irlandii wypełnia tłumnie krakowskie puby, które w tym dniu organizują warsztaty tańca irlandzkiego, szkockiego i celtyckiego, serwują specjalnie barwione zielone piwo, lub zieloną herbatę dla kierowców. Z kolei krakowskim akcentem tego święta w Irlandii było w tym roku dziewięć ogromnych smoków wykonanych przez dzieci podczas międzynarodowych warsztatów prowadzonych w Teatrze Groteska. Smoki te stały się głównymi bohaterami wielkiego widowiska światła i ogni sztucznych podczas parady w Dublinie</text:span></text:span><text:span text:style-name="CharStyle15"><text:span text:style-name="T5"> </text:span></text:span><text:span text:style-name="CharStyle15"><text:span text:style-name="T53">[</text:span></text:span><text:bookmark-start text:name="p.46"/><text:a xlink:type="simple" xlink:href="#przypis46" text:style-name="Internet_20_link" text:visited-style-name="Visited_20_Internet_20_Link"><text:span text:style-name="CharStyle15"><text:span text:style-name="T59">przypis 46</text:span></text:span></text:a><text:bookmark-end text:name="p.46"/><text:span text:style-name="CharStyle15"><text:span text:style-name="T53">]</text:span></text:span><text:span text:style-name="CharStyle15"><text:span text:style-name="T6">.”</text:span></text:span></text:p>
      <text:p text:style-name="P4"/>
      <text:p text:style-name="Text_20_body"><text:span text:style-name="CharStyle18"><text:span text:style-name="T6">Kraków słynie w świecie z zawodów tańca irlandzkiego.</text:span></text:span></text:p>
      <text:p text:style-name="P4"/>
      <text:p text:style-name="Text_20_body"><text:span text:style-name="CharStyle7"><text:span text:style-name="T29">Str. </text:span></text:span><text:span text:style-name="CharStyle7"><text:span text:style-name="T6">62</text:span></text:span></text:p>
      <text:p text:style-name="Quotations"><text:span text:style-name="CharStyle15"><text:span text:style-name="T6">„Trzeba mieć nie lada kondycję, żeby choć przez kilka minut zatańczyć taniec irlandzki. W Krakowie odbyły się Międzynarodowe Zawody Taneczne Ista Feis 2010. Kraków jest polską stolicą tańców irlandzkich. W Nowohuckim Centrum Kultury odbyły się niezwykłe zawody taneczno-sportowe; na scenie swój kunszt zaprezentowało blisko 300 tancerzy z </text:span></text:span><text:soft-page-break/><text:span text:style-name="CharStyle15"><text:span text:style-name="T6">różnych grup wiekowych. - „Ćwiczę od jedenastu lat, ale dziś ewidentnie mi coś nie idzie” - żartowała Dorota Czajkowska, mistrzyni Europy. - „Mam nadzieję, że sędziowie będą dla mnie łaskawi”. - „Polacy bardzo dobrze sobie radzą, Michał Piotrowski jest trzykrotnym mistrzem Europy, po podobne tytuły sięgały też Dorota Czajkowska i Adrianna Suwald” - tłumaczy Konrad Zawada, tancerz i współorganizator imprezy. - „Może jeszcze nie jesteśmy tak perfekcyjni, jak rodowici mieszkańcy Zielonej Wyspy, ale powoli się od nich uczymy”. W Polsce jest kilka świetnych szkół tańca, utworzyły się też zawodowe zespoły, które najlepiej popularyzują tę dyscyplinę. Tancerki występowały w specjalnie dobranych strojach i perukach. - „U nas tego nie widać, ale w Anglii stroje są zależne od mody i co roku się zmieniają. Taki kostium kosztuje tyle co mały samochód” - wyjaśnia Dorota Czajkowska. - „Do tego jeszcze musi być peruka i specjalne buty”</text:span></text:span><text:span text:style-name="CharStyle15"><text:span text:style-name="T5"> </text:span></text:span><text:span text:style-name="CharStyle15"><text:span text:style-name="T54">[</text:span></text:span><text:bookmark-start text:name="p.47"/><text:a xlink:type="simple" xlink:href="#przypis47" text:style-name="Internet_20_link" text:visited-style-name="Visited_20_Internet_20_Link"><text:span text:style-name="CharStyle15"><text:span text:style-name="T59">przypis 47</text:span></text:span></text:a><text:bookmark-end text:name="p.47"/><text:span text:style-name="CharStyle15"><text:span text:style-name="T54">]</text:span></text:span><text:span text:style-name="CharStyle15"><text:span text:style-name="T6">.”</text:span></text:span></text:p>
      <text:p text:style-name="Text_20_body"><text:span text:style-name="CharStyle15"><text:span text:style-name="T6"/></text:span></text:p>
      <text:p text:style-name="Text_20_body"><text:span text:style-name="CharStyle26"><text:span text:style-name="T6">Niektóre imprezy prezentujące kulturę celtycką miały bardziej bogaty repertuar, nie ograniczały się do tańców etnicznych.</text:span></text:span></text:p>
      <text:p text:style-name="P4"/>
      <text:p text:style-name="Quotations"><text:span text:style-name="CharStyle15"><text:span text:style-name="T6">„Jak z 6 metrów kraciastego materiału ułożyć tradycyjny kilt, z czego składa się ubiór dudziarza, a także jak tańczą Szkoci - można się było dowiedzieć na Wieczorze Szkockim z okazji dnia św. Andrzeja (patrona Szkocji), który odbył się w sobotę wieczorem w Centrum Sztuki Współczesnej „Solvay”. Impreza, zorganizowana przez Dom Kultury „Podgórze”, zgromadziła pełną salę widzów. Młodzi i trochę starsi z entuzjazmem przyjęli występ orkiestry dudziarskiej „Częstochowa </text:span></text:span><text:span text:style-name="CharStyle15"><text:span text:style-name="T14">Pipes and Drums</text:span></text:span><text:span text:style-name="CharStyle15"><text:span text:style-name="T6">” oraz jej kierownika Tomasza Ujmy, który opowiedział o historii Szkocji, Szkotach i dudach. Okazało się, że orkiestra zaprezentowała typowo wojenną muzykę. Ubrany w wojskowy mundur dudziarzy Ujma wyjaśnił - z czego składa się i do czego służy każdy element tradycyjnego stroju dudziarza, a także co regulamin mówi o kilcie</text:span></text:span><text:span text:style-name="CharStyle15"><text:span text:style-name="T5"> </text:span></text:span><text:span text:style-name="CharStyle15"><text:span text:style-name="T54">[</text:span></text:span><text:bookmark-start text:name="p.48"/><text:a xlink:type="simple" xlink:href="#przypis48" text:style-name="Internet_20_link" text:visited-style-name="Visited_20_Internet_20_Link"><text:span text:style-name="CharStyle15"><text:span text:style-name="T59">przypis 48</text:span></text:span></text:a><text:bookmark-end text:name="p.48"/><text:span text:style-name="CharStyle15"><text:span text:style-name="T54">]</text:span></text:span><text:span text:style-name="CharStyle15"><text:span text:style-name="T6">.”</text:span></text:span></text:p>
      <text:p text:style-name="P4"/>
      <text:p text:style-name="Text_20_body"><text:span text:style-name="CharStyle26"><text:span text:style-name="T6">Tak czy inaczej, głównym punktem programu były tańce szkockie.</text:span></text:span></text:p>
      <text:p text:style-name="P4"/>
      <text:p text:style-name="Quotations"><text:span text:style-name="CharStyle15"><text:span text:style-name="T6">„Instruktorzy ISTY Szkoły Tańca Szkockiego i Irlandzkiego zaprosili widzów do nauki kroków jednego z tańców. Zainteresowanie takimi warsztatami przerosło oczekiwania organizatorów. Chętni zapełnili całą scenę. - „Pięta, palce, pięta, palce” - padały komendy. Po 20 minutach uczniowie skakali już tak rytmicznie, jak należy. Instruktorzy obiecali, że na zakończenie wieczoru odbędą się kolejne warsztaty, a jeśli i tego będzie widzom mało - zaprosili na zajęcia do swojej szkoły. Świeżo upieczeni „szkoccy” tancerze z żalem wracali na widownię</text:span></text:span><text:span text:style-name="CharStyle15"><text:span text:style-name="T5"> </text:span></text:span><text:span text:style-name="CharStyle15"><text:span text:style-name="T54">[</text:span></text:span><text:bookmark-start text:name="p.49"/><text:a xlink:type="simple" xlink:href="#przypis49" text:style-name="Internet_20_link" text:visited-style-name="Visited_20_Internet_20_Link"><text:span text:style-name="CharStyle15"><text:span text:style-name="T59">przypis 49</text:span></text:span></text:a><text:bookmark-end text:name="p.49"/><text:span text:style-name="CharStyle15"><text:span text:style-name="T54">]</text:span></text:span><text:span text:style-name="CharStyle15"><text:span text:style-name="T6">.”</text:span></text:span></text:p>
      <text:p text:style-name="P4"><text:soft-page-break/></text:p>
      <text:p text:style-name="Text_20_body"><text:span text:style-name="CharStyle8"><text:span text:style-name="T30">Str. </text:span></text:span><text:span text:style-name="CharStyle8"><text:span text:style-name="T6">63</text:span></text:span></text:p>
      <text:p text:style-name="Text_20_body"><text:span text:style-name="CharStyle18"><text:span text:style-name="T6">Impreza miała, jak widać, także wymiar reklamowy, przyciągała kandydatów do licznych w Krakowie szkółek tańca celtyckiego. Jednym z punktów programu opisywanej imprezy, był konkurs układania tradycyjnych kiltów.</text:span></text:span></text:p>
      <text:p text:style-name="P4"/>
      <text:p text:style-name="Quotations"><text:span text:style-name="CharStyle15"><text:span text:style-name="T6">„Po krótkim, dość niezwykłym instruktażu, podczas którego modelka kładła się na zwojach tkaniny, na scenie z metrami materiału męczyły się cztery pary. Radości było co niemiara</text:span></text:span><text:span text:style-name="CharStyle15"><text:span text:style-name="T5"> </text:span></text:span><text:span text:style-name="CharStyle15"><text:span text:style-name="T54">[</text:span></text:span><text:bookmark-start text:name="p.50"/><text:a xlink:type="simple" xlink:href="#przypis50" text:style-name="Internet_20_link" text:visited-style-name="Visited_20_Internet_20_Link"><text:span text:style-name="CharStyle15"><text:span text:style-name="T59">przypis 50</text:span></text:span></text:a><text:bookmark-end text:name="p.50"/><text:span text:style-name="CharStyle15"><text:span text:style-name="T54">]</text:span></text:span><text:span text:style-name="CharStyle15"><text:span text:style-name="T6">.”</text:span></text:span></text:p>
      <text:p text:style-name="P4"/>
      <text:p text:style-name="Text_20_body"><text:span text:style-name="CharStyle18"><text:span text:style-name="T6">Od 2004 roku w Krakowie odbywa się „Celtyckie Lato”. Jest to cykl imprez, który ma pokazać, jak „różnorodna jest kultura celtycka. Mało kto wie, że składają się na nią tradycje szkockie, irlandzkie i bretońskie. Szczególnie te ostatnie niemal zupełnie nieznane […] - zachęca Marta Guzy ze Szkoły Tańca Irlandzkiego i Szkockiego ISTA, który współorganizuje imprezę”</text:span></text:span><text:span text:style-name="CharStyle18"><text:span text:style-name="T5"> </text:span></text:span><text:span text:style-name="CharStyle18"><text:span text:style-name="T54">[</text:span></text:span><text:bookmark-start text:name="p.51"/><text:a xlink:type="simple" xlink:href="#przypis51" text:style-name="Internet_20_link" text:visited-style-name="Visited_20_Internet_20_Link"><text:span text:style-name="CharStyle18"><text:span text:style-name="T59">przypis 51</text:span></text:span></text:a><text:bookmark-end text:name="p.51"/><text:span text:style-name="CharStyle18"><text:span text:style-name="T54">]</text:span></text:span><text:span text:style-name="CharStyle18"><text:span text:style-name="T6">. Głównym organizatorem jest Nowohuckie Centrum Kultury. Impreza adresowana jest przede wszystkim do dzieci i młodzieży, odbywa się w okresie wakacyjnym. Składają się na nią wystawy fotograficzne, popularne wykłady i odczyty, oraz oczywiście kursy tańców celtyckich. W trakcie tygodnia, bo tyle trwa „Celtyckie Lato”, można także posłuchać irlandzkich legend i baśni, powycinać bretońskie koronki, ubrać kilt i pomalować celtyckie kolorowanki. Dodatkowo zdarzają się niespodzianki, np. dzieci odwiedza hodowca szkockich psów pasterskich i jego owczarki.</text:span></text:span></text:p>
      <text:p text:style-name="Text_20_body"><text:span text:style-name="CharStyle18"><text:span text:style-name="T6">Propagowanie celtyckiej kultury w Krakowie trwa niemal dwie dekady, skutki są, w moim przekonaniu, widoczne, choć trzeba zauważyć, że propagowanie polega na eksponowaniu jedynie pewnych, wybranych i najbardziej efektownych elementów kultury, zwłaszcza tańca. Podobnie dzieje się na przykład z kulturami latynoamerykańskimi, które reprezentują także tańce: tango, salsa, samba oraz capoeira.</text:span></text:span></text:p>
      <text:p text:style-name="P4"/>
      <text:h text:style-name="Heading_20_2" text:outline-level="2"><text:span text:style-name="CharStyle40"><text:span text:style-name="T60">Boskie Buenos w Krakowie, uderzenie tańcem</text:span></text:span></text:h>
      <text:p text:style-name="Text_20_body"><text:span text:style-name="CharStyle18"><text:span text:style-name="T6">Zacznijmy od salsy, tańca latynoamerykańskiego, którego nazwa według legendy, a może tylko anegdoty pojawiła się w Nowym Jorku w latach 60. Salsa to właściwie nazwa ostrego sosu do mięs, dziś kojarzy się nieuchronnie z żywiołowym tańcem.</text:span></text:span></text:p>
      <text:p text:style-name="P15"><text:span text:style-name="CharStyle15"><text:span text:style-name="T6"/></text:span></text:p>
      <text:p text:style-name="Quotations"><text:span text:style-name="CharStyle15"><text:span text:style-name="T59">„„Ten taniec to nie tylko świetna zabawa, pozwalająca zachować dobrą kondycję i wygląd. Salsa może mieć również terapeutyczny wpływ na duszę” - dowodzi </text:span></text:span><text:span text:style-name="CharStyle15"><text:span text:style-name="T62">dwudziestopięcio</text:span></text:span><text:span text:style-name="CharStyle15"><text:span text:style-name="T59">letnia Małgosia Starzyńska. </text:span></text:span></text:p>
      <text:p text:style-name="P4"><text:soft-page-break/></text:p>
      <text:p text:style-name="Text_20_body"><text:span text:style-name="CharStyle7"><text:span text:style-name="T30">Str. </text:span></text:span><text:span text:style-name="CharStyle7"><text:span text:style-name="T6">64 </text:span></text:span></text:p>
      <text:p text:style-name="Quotations"><text:span text:style-name="CharStyle15"><text:span text:style-name="T6">Salsa pojawiła się w słowniku Polaków już kilka lat temu, ale dopiero od ubiegłego roku zawładnęła ich duszami. Jak grzyby po deszczu powstają kluby salsy, warsztaty, na których zgłębia się jej tajniki, szkoły z regularnymi kursami dla początkujących i wtajemniczonych. Wyznawców salsy przybywa w tempie geometrycznym. […] To również styl bycia i życia. Ci, którzy ulegli czarowi salsy, tworzą specyficzną kulturę. Są nawet posądzani o sekciarstwo</text:span></text:span><text:span text:style-name="CharStyle15"><text:span text:style-name="T5"> </text:span></text:span><text:span text:style-name="CharStyle15"><text:span text:style-name="T54">[</text:span></text:span><text:bookmark-start text:name="p.52"/><text:a xlink:type="simple" xlink:href="#przypis52" text:style-name="Internet_20_link" text:visited-style-name="Visited_20_Internet_20_Link"><text:span text:style-name="CharStyle15"><text:span text:style-name="T59">przypis 52</text:span></text:span></text:a><text:bookmark-end text:name="p.52"/><text:span text:style-name="CharStyle15"><text:span text:style-name="T54">].</text:span></text:span><text:span text:style-name="CharStyle15"><text:span text:style-name="T6">”</text:span></text:span></text:p>
      <text:p text:style-name="P4"/>
      <text:p text:style-name="Text_20_body"><text:span text:style-name="CharStyle18"><text:span text:style-name="T6">Dorabianie ideologii do zabawy jest znane nie od dziś. Wynika to z faktu, iż w naszej kulturze zabawa zwykle utożsamiana była z odzyskiwaniem sił po pracy, niejako z przygotowywaniem się do dalszego wysiłku. To, nawiasem mówiąc, echo myśli Arystotelesa, który lekceważył zabawę jako zajęcie dla ludzi pracujących (wręcz niewolników), rezerwując dla ludzi wolnych zajęcia, które nie tyle bawią, ile raczej doskonalą człowieka</text:span></text:span><text:span text:style-name="CharStyle18"><text:span text:style-name="T5"> </text:span></text:span><text:span text:style-name="CharStyle18"><text:span text:style-name="T54">[</text:span></text:span><text:bookmark-start text:name="p.53"/><text:a xlink:type="simple" xlink:href="#przypis53" text:style-name="Internet_20_link" text:visited-style-name="Visited_20_Internet_20_Link"><text:span text:style-name="CharStyle18"><text:span text:style-name="T59">przypis 53</text:span></text:span></text:a><text:bookmark-end text:name="p.53"/><text:span text:style-name="CharStyle18"><text:span text:style-name="T54">]</text:span></text:span><text:span text:style-name="CharStyle18"><text:span text:style-name="T6">.</text:span></text:span></text:p>
      <text:p text:style-name="Text_20_body"><text:span text:style-name="CharStyle18"><text:span text:style-name="T6">Wróćmy do salsy. Zdaniem G. Starzak:</text:span></text:span></text:p>
      <text:p text:style-name="P4"/>
      <text:p text:style-name="Quotations"><text:span text:style-name="CharStyle15"><text:span text:style-name="T6">„Modę na salsę upowszechnił w Polsce kilka lat temu Jose Torres, Kubańczyk z pochodzenia, który ożenił się z Polką i w Tychach założył własną orkiestrę, grającą latynoskie rytmy. To on wraz z żoną założył pierwszą szkołę tego tańca i był organizatorem pierwszego , polskiego kongresu salsy. Uczestniczyło w nim około 400 osób z całego kraju. Dziś na festiwale przyjeżdża nawet kilkadziesiąt tysięcy osób. Czym wytłumaczyć tak duże zainteresowanie salsą? Jose Torres twierdzi, że Polacy, podobnie jak Kubańczycy, mają temperament i lubią się bawić. A salsa jest dla nich również sposobem na życie w atmosferze ciepła i bezinteresownej życzliwości, której nam na co dzień brakuje</text:span></text:span><text:span text:style-name="CharStyle15"><text:span text:style-name="T5"> </text:span></text:span><text:span text:style-name="CharStyle15"><text:span text:style-name="T54">[</text:span></text:span><text:bookmark-start text:name="p.54"/><text:a xlink:type="simple" xlink:href="#przypis54" text:style-name="Internet_20_link" text:visited-style-name="Visited_20_Internet_20_Link"><text:span text:style-name="CharStyle15"><text:span text:style-name="T59">przypis 54</text:span></text:span></text:a><text:bookmark-end text:name="p.54"/><text:span text:style-name="CharStyle15"><text:span text:style-name="T54">]</text:span></text:span><text:span text:style-name="CharStyle15"><text:span text:style-name="T6">.”</text:span></text:span></text:p>
      <text:p text:style-name="P4"/>
      <text:p text:style-name="Text_20_body"><text:span text:style-name="CharStyle18"><text:span text:style-name="T6">Mieszkańcy Krakowa w 2004 roku mieli okazję uczestniczyć w pierwszych w naszym mieście Dniach Kultury Latynoamerykańskiej, których główne wydarzenia odbyły się na Rynku Głównym.</text:span></text:span></text:p>
      <text:p text:style-name="P4"/>
      <text:p text:style-name="Quotations"><text:span text:style-name="CharStyle15"><text:span text:style-name="T59">„Zagrało ponad sto bębnów, w powietrzu fruwały ogniste pochodnie, a wszyscy tańczyli salsę […] Impreza rozpoczęła się paradą prowadzoną przez zielonego smoka, za którym kroczyła ubrana w skąpy strój rodem z Rio piękna dziewczyna. </text:span></text:span></text:p>
      <text:p text:style-name="P4"/>
      <text:p text:style-name="Text_20_body"><text:soft-page-break/><text:span text:style-name="CharStyle8"><text:span text:style-name="T30">Str. </text:span></text:span><text:span text:style-name="CharStyle8"><text:span text:style-name="T6">65</text:span></text:span></text:p>
      <text:p text:style-name="Quotations"><text:span text:style-name="CharStyle15"><text:span text:style-name="T6">Za nimi szli odziani w barwne poncza Indianie i wszyscy miłośnicy Ameryki Południowej. Ci, którzy znaleźli się na Rynku, zostali wciągnięci w </text:span></text:span><text:span text:style-name="CharStyle16"><text:span text:style-name="T6">rueda</text:span></text:span><text:span text:style-name="CharStyle15"><text:span text:style-name="T6"> (krąg tancerzy) przez uczniów szkoły tańca Salsa Kraków. Uczono latynoamerykańskich rytmów, Robert Makłowicz na estradzie przygotowywał mięso z grilla według peruwiańskich przepisów. Polski Teatr Tańca z Poznania tańczy mambę, a Maciej Stuhr wygłaszał odę do Ekwadoru przy wtórze góralsko-andyjskiej kapeli</text:span></text:span><text:span text:style-name="CharStyle15"><text:span text:style-name="T5"> </text:span></text:span><text:span text:style-name="CharStyle15"><text:span text:style-name="T55">[</text:span></text:span><text:bookmark-start text:name="p.55"/><text:a xlink:type="simple" xlink:href="#przypis55" text:style-name="Internet_20_link" text:visited-style-name="Visited_20_Internet_20_Link"><text:span text:style-name="CharStyle15"><text:span text:style-name="T59">przypis 55</text:span></text:span></text:a><text:bookmark-end text:name="p.55"/><text:span text:style-name="CharStyle15"><text:span text:style-name="T55">]</text:span></text:span><text:span text:style-name="CharStyle15"><text:span text:style-name="T6">.”</text:span></text:span></text:p>
      <text:p text:style-name="P4"/>
      <text:p text:style-name="Text_20_body"><text:span text:style-name="CharStyle18"><text:span text:style-name="T6">Słowem totalny wygłup, czyli wedle popkulturowych reguł, doskonała zabawa.</text:span></text:span></text:p>
      <text:p text:style-name="Text_20_body"><text:span text:style-name="CharStyle18"><text:span text:style-name="T6">Dni Kultury Latynoamerykańskiej zorganizowało Stowarzyszenie Miłośników Ameryki Łacińskiej wraz z Urzędem Miasta Krakowa, a honorowy patronat nad imprezą objęli, oprócz prezydenta miasta, ambasador Republiki Ekwadoru i konsul honorowy RP w Quito.</text:span></text:span></text:p>
      <text:p text:style-name="P4"/>
      <text:p text:style-name="Quotations"><text:span text:style-name="CharStyle15"><text:span text:style-name="T6">„Po raz pierwszy krakowianie mieli szansę wszechstronnie poznać kulturę Ameryki Południowej - od tańców poprzez muzykę, po narodowy sport walki </text:span></text:span><text:span text:style-name="CharStyle16"><text:span text:style-name="T6">capoeira</text:span></text:span><text:span text:style-name="CharStyle15"><text:span text:style-name="T6"> i atrakcje turystyczne. Sprzedawano pamiątki z Ekwadoru i koszulki z Che Guevarą [komunistyczny zbrodniarz, dziś ikona popkultury! - R.K.]. Jak wygląda życie w Ameryce opowiadali księża i zakonnicy z misji. Zmrok powitano na Rynku muzyką ponad setki bębnów i występami teatru ognia</text:span></text:span><text:span text:style-name="CharStyle15"><text:span text:style-name="T5"> </text:span></text:span><text:span text:style-name="CharStyle15"><text:span text:style-name="T55">[</text:span></text:span><text:bookmark-start text:name="p.56"/><text:a xlink:type="simple" xlink:href="#przypis56" text:style-name="Internet_20_link" text:visited-style-name="Visited_20_Internet_20_Link"><text:span text:style-name="CharStyle15"><text:span text:style-name="T59">przypis 56</text:span></text:span></text:a><text:bookmark-end text:name="p.56"/><text:span text:style-name="CharStyle15"><text:span text:style-name="T55">]</text:span></text:span><text:span text:style-name="CharStyle15"><text:span text:style-name="T6">.”</text:span></text:span></text:p>
      <text:p text:style-name="P4"/>
      <text:p text:style-name="Text_20_body"><text:span text:style-name="CharStyle18"><text:span text:style-name="T6">Dniom towarzyszył również festiwal kulinarny w restauracji </text:span></text:span><text:span text:style-name="CharStyle18"><text:span text:style-name="T20">Taco Mexicano</text:span></text:span><text:span text:style-name="CharStyle18"><text:span text:style-name="T6">, wystawa fotografii oraz koncert Zespołu Kameralnego Akademii Muzycznej.</text:span></text:span></text:p>
      <text:p text:style-name="Text_20_body"><text:span text:style-name="CharStyle18"><text:span text:style-name="T6">Wspomniana w notce prasowej </text:span></text:span><text:span text:style-name="CharStyle23"><text:span text:style-name="T6">capoeira</text:span></text:span><text:span text:style-name="CharStyle18"><text:span text:style-name="T6">, brazylijski ni to taniec, ni to sztuka walki, zainteresował krakowian w równym stopniu, co salsa, czy znana nie od dziś samba. Mogli oni oglądać - w czerwcu! - barwny korowód karnawałowy na modłę brazylijską.</text:span></text:span></text:p>
      <text:p text:style-name="P4"/>
      <text:p text:style-name="Quotations"><text:span text:style-name="CharStyle15"><text:span text:style-name="T6">„Lekcje portugalskiego, poznawanie literatury iberyjskiej, pokazy samby - to tylko niektóre z atrakcji zakończonego Festiwalu Kultury Brazylijskiej. - „Kraków jest przesiąknięty kulturą brazylijską” - uważa Adam Faba, organizator festiwalu i jednocześnie nauczyciel </text:span></text:span><text:span text:style-name="CharStyle16"><text:span text:style-name="T6">capoeiry</text:span></text:span><text:span text:style-name="CharStyle15"><text:span text:style-name="T6">, brazylijskiej sztuki walki. „Mamy konsula brazylijskiego, wiele osób tu mieszkających pochodzi z Brazylii. Chcemy, aby ludzie zainteresowali się tą kulturą i związani z nią, mieli szansę ją bliżej poznać, pobawić się”</text:span></text:span><text:span text:style-name="CharStyle15"><text:span text:style-name="T5"> </text:span></text:span><text:span text:style-name="CharStyle15"><text:span text:style-name="T55">[</text:span></text:span><text:bookmark-start text:name="p.57"/><text:a xlink:type="simple" xlink:href="#przypis57" text:style-name="Internet_20_link" text:visited-style-name="Visited_20_Internet_20_Link"><text:span text:style-name="CharStyle15"><text:span text:style-name="T59">przypis 57</text:span></text:span></text:a><text:bookmark-end text:name="p.57"/><text:span text:style-name="CharStyle15"><text:span text:style-name="T55">]</text:span></text:span><text:span text:style-name="CharStyle15"><text:span text:style-name="T6">.”</text:span></text:span></text:p>
      <text:p text:style-name="P4"/>
      <text:p text:style-name="Text_20_body"><text:span text:style-name="CharStyle35"><text:span text:style-name="T31">Str. </text:span></text:span><text:span text:style-name="CharStyle35"><text:span text:style-name="T6">66</text:span></text:span></text:p>
      <text:p text:style-name="Text_20_body"><text:soft-page-break/><text:span text:style-name="CharStyle18"><text:span text:style-name="T6">Krakowianie zapewne z wielkim zdziwieniem dowiedzieli się, że Kraków przesiąknięty jest brazylijską kulturą, czego raczej na co dzień tu nie widać, ale byli chętni do zabawienia się.</text:span></text:span></text:p>
      <text:p text:style-name="P4"/>
      <text:p text:style-name="Quotations"><text:span text:style-name="CharStyle15"><text:span text:style-name="T6">„W czasie festiwalu można było m.in. obejrzeć musical, oparty na motywach brazylijskich do muzyki zespołu Queen. Przez kilka dni, na Akademii Ekonomicznej, odbywały się warsztaty szkoleniowe capoeiry, prowadzone przez brazylijskich mistrzów. W sobotę ulicami Starego Miasta przeszedł barwny korowód karnawałowy, w którym uczestniczyły m.in. tancerki samby w charakterystycznych pióropuszach i karnawałowych strojach, zespół bębniarzy i adepci capoeira. Wieczorem, na zakończenie festiwalu, wszyscy bawili się na Brazylijskiej Fieście - w imprezie do rytmu bębnów i muzyki didżejów</text:span></text:span><text:span text:style-name="CharStyle15"><text:span text:style-name="T5"> </text:span></text:span><text:span text:style-name="CharStyle15"><text:span text:style-name="T55">[</text:span></text:span><text:bookmark-start text:name="p.58"/><text:a xlink:type="simple" xlink:href="#przypis58" text:style-name="Internet_20_link" text:visited-style-name="Visited_20_Internet_20_Link"><text:span text:style-name="CharStyle15"><text:span text:style-name="T59">przypis 58</text:span></text:span></text:a><text:bookmark-end text:name="p.58"/><text:span text:style-name="CharStyle15"><text:span text:style-name="T55">]</text:span></text:span><text:span text:style-name="CharStyle15"><text:span text:style-name="T6">.”</text:span></text:span></text:p>
      <text:p text:style-name="P4"/>
      <text:p text:style-name="Text_20_body"><text:span text:style-name="CharStyle18"><text:span text:style-name="T6">Czyli, można uczestniczyć w brazylijskim karnawale, nie jadąc do Rio!</text:span></text:span></text:p>
      <text:p text:style-name="Text_20_body"><text:span text:style-name="CharStyle18"><text:span text:style-name="T6">Podobne imprezy odbywają się co roku, zainteresowanie kulturą latynoamerykańską, a przynajmniej tymi elementami, które organizatorzy serwują krakowianom, nie maleje.</text:span></text:span></text:p>
      <text:p text:style-name="P4"/>
      <text:p text:style-name="Quotations"><text:span text:style-name="CharStyle15"><text:span text:style-name="T6">„„Parada niczym podczas karnawału w Rio de Janeiro, perełki brazylijskiego kina i warsztaty, na których nawet najoporniejsi poddadzą się rytmom ognistej samby. By poczuć owe gorące klimaty wcale nie trzeba będzie ruszać się z Krakowa. Już we czwartek pod Wawelem rozpocznie się Festiwal Kultury Brazylijskiej „Cracoviaxe”, który opanuje niemal całe miasto […] W imprezie wezmą też udział niektóre krakowskie kluby, m.in. U Louisa. Przez trzy dni niemal bez przerwy rozbrzmiewać będzie tam gorąca muzyka brazylijska. Kulminacja tanecznego szaleństwa nastąpi w sobotę. Wówczas to zaplanowano Fiesta e Feira, karnawałową paradę, która w rytmie samby przejdzie przez Rynek […] Brazylijskie klimaty opanują również Planty. Na czas festiwalu powstanie tam nawet brazylijskie miasteczko, w którym prezentować się będą instytucje związane z kulturą tego kraju</text:span></text:span><text:span text:style-name="CharStyle15"><text:span text:style-name="T5"> </text:span></text:span><text:span text:style-name="CharStyle15"><text:span text:style-name="T55">[</text:span></text:span><text:bookmark-start text:name="p.59"/><text:a xlink:type="simple" xlink:href="#przypis59" text:style-name="Internet_20_link" text:visited-style-name="Visited_20_Internet_20_Link"><text:span text:style-name="CharStyle15"><text:span text:style-name="T59">przypis 59</text:span></text:span></text:a><text:bookmark-end text:name="p.59"/><text:span text:style-name="CharStyle15"><text:span text:style-name="T55">]</text:span></text:span><text:span text:style-name="CharStyle15"><text:span text:style-name="T6">.”</text:span></text:span></text:p>
      <text:p text:style-name="P4"/>
      <text:p text:style-name="Text_20_body"><text:span text:style-name="CharStyle18"><text:span text:style-name="T6">Oczywiście odbyły się również warsztaty samby oraz gry na brazylijskich instrumentach. Nie zapomniano o przysmakach brazylijskiej kuchni.</text:span></text:span></text:p>
      <text:p text:style-name="Text_20_body"><text:span text:style-name="CharStyle18"><text:span text:style-name="T6">Jak bardzo zakorzeniła się w Krakowie kultura brazylijska, może świadczyć Cracoviaxe 2011 Reaktywacja - Ogólnopolski Festiwal Kultury Afrobrazylijskiej w 2011 roku. Wydaje się, że ukształtowała się - zapewne nie ostatecznie - pewna formuła spotkań miłośników brazylijskiej kultury z całej Polski, a krakowianom dającym wiele egzotycznej rozrywki. Główną atrakcją imprezy są pokazy </text:span></text:span><text:span text:style-name="CharStyle23"><text:span text:style-name="T6">capoeira</text:span></text:span><text:span text:style-name="CharStyle18"><text:span text:style-name="T6"> (nazywane czasem „uderzenie tańcem”), </text:span></text:span><text:soft-page-break/><text:span text:style-name="CharStyle18"><text:span text:style-name="T6">sztuki walki z elementami tańca, które wywodzi się z połączenia tradycji afrykańskiej i brazylijskiej. </text:span></text:span></text:p>
      <text:p text:style-name="P4"/>
      <text:p text:style-name="Text_20_body"><text:span text:style-name="CharStyle8"><text:span text:style-name="T31">Str. </text:span></text:span><text:span text:style-name="CharStyle8"><text:span text:style-name="T6">67</text:span></text:span></text:p>
      <text:p text:style-name="P16"><text:span text:style-name="CharStyle18"><text:span text:style-name="T6">Do Krakowa, na przełomie września i października, przybywają mistrzowie i miłośnicy </text:span></text:span><text:span text:style-name="CharStyle23"><text:span text:style-name="T6">capoeiry</text:span></text:span><text:span text:style-name="CharStyle18"><text:span text:style-name="T6"> z całego świata. Spotkania, którym towarzyszy wiele innych atrakcji, organizuje Stowarzyszenie Miłośników Kultury Afrobrazylijskiej „</text:span></text:span><text:span text:style-name="CharStyle18"><text:span text:style-name="T32">Cultura Baiana”</text:span></text:span><text:span text:style-name="CharStyle18"><text:span text:style-name="T6"> i najstarsza grupa </text:span></text:span><text:span text:style-name="CharStyle23"><text:span text:style-name="T6">capoeira</text:span></text:span><text:span text:style-name="CharStyle18"><text:span text:style-name="T6"> w Polsce „</text:span></text:span><text:span text:style-name="CharStyle18"><text:span text:style-name="T32">Uniao International de Capoeira Regional</text:span></text:span><text:span text:style-name="CharStyle18"><text:span text:style-name="T6">”.</text:span></text:span></text:p>
      <text:p text:style-name="P4"/>
      <text:p text:style-name="Quotations"><text:span text:style-name="CharStyle15"><text:span text:style-name="T6">„Kultura brazylijska znalazła w Polsce wielu miłośników, dzięki niezwykłemu klimatowi, w którym główną rolę odgrywa zabawa i taniec. Klimat gorących i roztańczonych plaż pozwoli nam zapomnieć o rozpoczynającej się jesieni i wrócić do wspomnień upalnego lata</text:span></text:span><text:span text:style-name="CharStyle15"><text:span text:style-name="T5"> </text:span></text:span><text:span text:style-name="CharStyle15"><text:span text:style-name="T55">[</text:span></text:span><text:bookmark-start text:name="p.60"/><text:a xlink:type="simple" xlink:href="#przypis60" text:style-name="Internet_20_link" text:visited-style-name="Visited_20_Internet_20_Link"><text:span text:style-name="CharStyle15"><text:span text:style-name="T59">przypis 60</text:span></text:span></text:a><text:bookmark-end text:name="p.60"/><text:span text:style-name="CharStyle15"><text:span text:style-name="T55">]</text:span></text:span><text:span text:style-name="CharStyle15"><text:span text:style-name="T6">.”</text:span></text:span></text:p>
      <text:p text:style-name="P4"/>
      <text:p text:style-name="Text_20_body"><text:span text:style-name="CharStyle18"><text:span text:style-name="T6">Jednak nie salsa, samba i </text:span></text:span><text:span text:style-name="CharStyle23"><text:span text:style-name="T6">capoeira</text:span></text:span><text:span text:style-name="CharStyle18"><text:span text:style-name="T6"> - cokolwiek by nie powiedzieć o ich popularności w Krakowie - uwiodły najbardziej krakowian, a - przynajmniej jeśli wierzyć prasie i mierząc popularność ilością imprez i notatek prasowych - uczyniło to tango. Tym samym nie Brazylia a Argentyna i jej kultura święci największe triumfy w sercach mieszkańców naszego miasta. Początki zainteresowania tangiem były raczej skromne. Taniec ten znany był oczywiście w Krakowie od dawna, nigdy jednak wcześniej nie zbudowano wokół niego takiej oprawy, jaką zapoczątkowano w Ośrodku Kultury im. Norwida w 2004 roku.</text:span></text:span></text:p>
      <text:p text:style-name="P4"/>
      <text:p text:style-name="Quotations"><text:span text:style-name="CharStyle15"><text:span text:style-name="T6">„Dziś o godz. 19.30 Ośrodek Kultury im. Norwida proponuje „Wieczór z tangiem argentyńskim” w Sali Tańca (os. Górali 4). Cel spotkania, na które wstęp jest wolny, to oczywiście popularyzacja autentycznego tanga argentyńskiego. Podczas imprezy, dzięki prezentacji multimedialnej i tańcowi na żywo, będzie można poznać historię i klimat tanga. Atrakcją wieczoru będzie możliwość obejrzenia fragmentów doskonałego show „Tango Passion” oraz krótka nauka przed milongą, czyli potańcówką w rytmie tanga. […] Ok. 20.15 na uczestników czeka lampka wina i pokaz filmowy […] Ok. 21 - pokazowa lekcja tanga argentyńskiego, a potem zaproszenie do tańca najodważniejszych gości […] Już teraz Ośrodek Kultury im. Norwida zaprasza wszystkich, którzy chcieliby nauczyć się tańczyć tango argentyńskie, do udziału w spotkaniach Klubu Tanga Argentyńskiego</text:span></text:span><text:span text:style-name="CharStyle15"><text:span text:style-name="T5"> </text:span></text:span><text:span text:style-name="CharStyle15"><text:span text:style-name="T55">[</text:span></text:span><text:bookmark-start text:name="p.61"/><text:a xlink:type="simple" xlink:href="#przypis61" text:style-name="Internet_20_link" text:visited-style-name="Visited_20_Internet_20_Link"><text:span text:style-name="CharStyle15"><text:span text:style-name="T59">przypis 61</text:span></text:span></text:a><text:bookmark-end text:name="p.61"/><text:span text:style-name="CharStyle15"><text:span text:style-name="T55">]</text:span></text:span><text:span text:style-name="CharStyle15"><text:span text:style-name="T6">.”</text:span></text:span></text:p>
      <text:p text:style-name="P4"/>
      <text:p text:style-name="Text_20_body"><text:span text:style-name="CharStyle18"><text:span text:style-name="T6">Rok później odbył się w Krakowie pierwszy w Polsce Festiwal Tanga Argentyńskiego.</text:span></text:span></text:p>
      <text:p text:style-name="P4"><text:soft-page-break/></text:p>
      <text:p text:style-name="Quotations"><text:span text:style-name="CharStyle15"><text:span text:style-name="T59">„Koncert krakowskiego zespołu Trio Revirado i pianisty Waldemara Malickiego, a także występ argentyńskiego duetu tanecznego Aisha i Victor zakończył w niedzielę wieczorem w krakowskiej Rotundzie pierwszy w Polsce Festiwal Tanga Argentyńskiego. Kilkaset osób z wielkim zainteresowaniem słuchało tang Astora, Piazzoli i Richarda Galliano, a później oglądało popisy taneczne. </text:span></text:span></text:p>
      <text:p text:style-name="P4"/>
      <text:p text:style-name="Text_20_body"><text:span text:style-name="CharStyle35"><text:span text:style-name="T31">Str. </text:span></text:span><text:span text:style-name="CharStyle35"><text:span text:style-name="T6">68</text:span></text:span></text:p>
      <text:p text:style-name="Quotations"><text:span text:style-name="CharStyle15"><text:span text:style-name="T6">I jak na wieczór pełen tanga przystało, było nostalgicznie i zmysłowo. Zabawa trwała do późnych godzin nocnych. Od kilku lat tango argentyńskie jest w Polsce bardzo modne. Taniec ten coraz częściej pojawia się w klubach i salach koncertowych. Wieczory z tangiem cieszą się ogromną popularnością, o czym mogli się przekonać organizatorzy krakowskiego festiwalu - szkoła tańca i jogi Ananda. - „Cieszę się, że festiwal miał tak szeroki odbiór. Nie przypuszczałam, że tak wiele osób jest zainteresowanych tangiem” - powiedziała nam Maria Nemś, organizatorka Festiwalu Tanga Argentyńskiego</text:span></text:span><text:span text:style-name="CharStyle15"><text:span text:style-name="T5"> </text:span></text:span><text:span text:style-name="CharStyle15"><text:span text:style-name="T55">[</text:span></text:span><text:bookmark-start text:name="p.62"/><text:a xlink:type="simple" xlink:href="#przypis62" text:style-name="Internet_20_link" text:visited-style-name="Visited_20_Internet_20_Link"><text:span text:style-name="CharStyle15"><text:span text:style-name="T59">przypis 62</text:span></text:span></text:a><text:bookmark-end text:name="p.62"/><text:span text:style-name="CharStyle15"><text:span text:style-name="T55">]</text:span></text:span><text:span text:style-name="CharStyle15"><text:span text:style-name="T6">.”</text:span></text:span></text:p>
      <text:p text:style-name="P4"/>
      <text:p text:style-name="Text_20_body"><text:span text:style-name="CharStyle18"><text:span text:style-name="T6">Na pytanie co dziś fascynuje w tangu odpowiedział wybitny pianista i popularyzator kultury muzycznej, Waldemar Malicki:</text:span></text:span></text:p>
      <text:p text:style-name="P4"/>
      <text:p text:style-name="Quotations"><text:span text:style-name="CharStyle15"><text:span text:style-name="T6">„Przede wszystkim dostrzegam w nim treści pozamuzyczne, to znaczy głęboką myśl o życiu, która temu tańcowi towarzyszy</text:span></text:span><text:span text:style-name="CharStyle15"><text:span text:style-name="T5"> </text:span></text:span><text:span text:style-name="CharStyle15"><text:span text:style-name="T55">[</text:span></text:span><text:bookmark-start text:name="p.63"/><text:a xlink:type="simple" xlink:href="#przypis63" text:style-name="Internet_20_link" text:visited-style-name="Visited_20_Internet_20_Link"><text:span text:style-name="CharStyle15"><text:span text:style-name="T59">przypis 63</text:span></text:span></text:a><text:bookmark-end text:name="p.63"/><text:span text:style-name="CharStyle15"><text:span text:style-name="T55">]</text:span></text:span><text:span text:style-name="CharStyle15"><text:span text:style-name="T6">.”</text:span></text:span></text:p>
      <text:p text:style-name="P4"/>
      <text:p text:style-name="Text_20_body"><text:span text:style-name="CharStyle18"><text:span text:style-name="T6">Inny rozmówca, Grzegorz Frankowski, kontrabasista, założyciel zespołu Trio Revirado, dodał:</text:span></text:span></text:p>
      <text:p text:style-name="P4"/>
      <text:p text:style-name="Quotations"><text:span text:style-name="CharStyle15"><text:span text:style-name="T6">„Fascynuje mnie klimat muzyki, melancholia, nostalgia, a jednocześnie pole do popisu dla muzyków w wyrażaniu ekspresji</text:span></text:span><text:span text:style-name="CharStyle15"><text:span text:style-name="T5"> </text:span></text:span><text:span text:style-name="CharStyle15"><text:span text:style-name="T55">[</text:span></text:span><text:bookmark-start text:name="p.64"/><text:a xlink:type="simple" xlink:href="#przypis64" text:style-name="Internet_20_link" text:visited-style-name="Visited_20_Internet_20_Link"><text:span text:style-name="CharStyle15"><text:span text:style-name="T59">przypis 64</text:span></text:span></text:a><text:bookmark-end text:name="p.64"/><text:span text:style-name="CharStyle15"><text:span text:style-name="T55">]</text:span></text:span><text:span text:style-name="CharStyle15"><text:span text:style-name="T6">.”</text:span></text:span></text:p>
      <text:p text:style-name="P4"/>
      <text:p text:style-name="Text_20_body"><text:span text:style-name="CharStyle18"><text:span text:style-name="T6">Tego rodzaju wypowiedzi pojawiło się w prasie wiele, walor tanga widziano przede wszystkim w tym, iż pokazuje uczucia, zarówno miłość jak i gniew, że między tańczącymi wyzwalają się często niezwykłe emocje, że wreszcie tango oddaje gwałtowny charakter Argentyńczyków, w domyśle także i miłośników tanga - Polaków.</text:span></text:span></text:p>
      <text:p text:style-name="Text_20_body"><text:span text:style-name="CharStyle18"><text:span text:style-name="T6">Niezwykle oryginalna impreza odbyła się w 2007 roku w restauracji na Dworcu Głównym w Krakowie.</text:span></text:span></text:p>
      <text:p text:style-name="P4"><text:soft-page-break/></text:p>
      <text:p text:style-name="Quotations"><text:span text:style-name="CharStyle15"><text:span text:style-name="T59">„Krakowscy miłośnicy tanga argentyńskiego [czytamy w prasowej relacji] regularnie spotykają się na milongach. Bawili się także w sobotnią noc, ale tym razem w nietypowym miejscu - w restauracji na </text:span></text:span><text:span text:style-name="CharStyle15"><text:span text:style-name="T63">1</text:span></text:span><text:span text:style-name="CharStyle15"><text:span text:style-name="T59"> peronie Dworca Głównego PKP. - „To przepiękne wnętrze, które ma wyjątkowy klimat, przywodzący Buenos Aires u schyłku </text:span></text:span><text:span text:style-name="CharStyle15"><text:span text:style-name="T71">19 </text:span></text:span><text:span text:style-name="CharStyle15"><text:span text:style-name="T59">wieku - właśnie wtedy rodziło się tango argentyńskie” - wyjaśnił organizator milongi Marcin Miszczak. - „Krakowski dworzec również powstał w </text:span></text:span><text:span text:style-name="CharStyle15"><text:span text:style-name="T71">19</text:span></text:span><text:span text:style-name="CharStyle15"><text:span text:style-name="T59"> wieku. Poza tym jest to miejsce, gdzie szczególnie widać upływ czasu, wszystko wokół się zmienia, a w tangu też jest mnóstwo zmiennych emocji”. Uczestnicy sobotniej milongi (ok. 150 osób) bawili się do późnych godzin nocnych […] Podczas imprezy kręcono również film dokumentalny (w reżyserii Wojciecha Majewskiego), którego bohaterami jest 6 mieszkańców Krakowa: krawcowa, sekretarka, wodzirej, niesłysząca pracownica fabryki, nauczyciel tańca i menedżer. </text:span></text:span></text:p>
      <text:p text:style-name="P4"/>
      <text:p text:style-name="Text_20_body"><text:span text:style-name="CharStyle8"><text:span text:style-name="T31">Str. </text:span></text:span><text:span text:style-name="CharStyle8"><text:span text:style-name="T6">69</text:span></text:span></text:p>
      <text:p text:style-name="Quotations"><text:span text:style-name="CharStyle15"><text:span text:style-name="T6">Dokument ukazuje z jednej strony ich życie codzienne, a z drugiej nocne spotkania z tangiem argentyńskim - wspólną pasję, która ich połączyła</text:span></text:span><text:span text:style-name="CharStyle15"><text:span text:style-name="T5"> </text:span></text:span><text:span text:style-name="CharStyle15"><text:span text:style-name="T55">[</text:span></text:span><text:bookmark-start text:name="p.65"/><text:a xlink:type="simple" xlink:href="#przypis65" text:style-name="Internet_20_link" text:visited-style-name="Visited_20_Internet_20_Link"><text:span text:style-name="CharStyle15"><text:span text:style-name="T59">przypis 65</text:span></text:span></text:a><text:bookmark-end text:name="p.65"/><text:span text:style-name="CharStyle15"><text:span text:style-name="T55">]</text:span></text:span><text:span text:style-name="CharStyle15"><text:span text:style-name="T6">.”</text:span></text:span></text:p>
      <text:p text:style-name="P4"/>
      <text:p text:style-name="Text_20_body"><text:span text:style-name="CharStyle18"><text:span text:style-name="T6">Prasa krakowska lansowała, w związku z zainteresowaniem tangiem znacznej ilości krakowian, przekonanie, iż Kraków dzięki temu staje się, przynajmniej w okresie festiwalu tanga (w 2009 roku impreza ta trwała aż 9 dni!) - wykorzystując polskie tłumaczenie nazwy miasta - drugim Buenos Aires.</text:span></text:span></text:p>
      <text:p text:style-name="P4"/>
      <text:p text:style-name="Quotations"><text:span text:style-name="CharStyle15"><text:span text:style-name="T6">„Powiedzenie „pójść w tango” nabiera w Krakowie zupełnie nowego znaczenia. Wszystko dzięki </text:span></text:span><text:span text:style-name="CharStyle15"><text:span text:style-name="T42">5</text:span></text:span><text:span text:style-name="CharStyle15"><text:span text:style-name="T6"> Festiwalowi Tanga Argentyńskiego „</text:span></text:span><text:span text:style-name="CharStyle15"><text:span text:style-name="T33">Puente del tango</text:span></text:span><text:span text:style-name="CharStyle15"><text:span text:style-name="T6">”, który zaczyna się właśnie dziś. „Ten festiwal to most, który łączy wielbicieli tańca oraz różne ośrodki tanga w Polsce i na świecie. Most łączący nieznanych sobie ludzi i prowadzący do niezwykłej krainy, jaką jest TANGO. Krainy tańca, muzyki, sztuki, intensywnych emocji, odrębnej kultury i nowego sposobu na życie. Pragniemy choć trochę pokazać Ci tę krainę. W Krakowie jest dobry klimat dla tanga. Dobre powietrze - Buenos Aires” - zapowiadają organizatorzy</text:span></text:span><text:span text:style-name="CharStyle15"><text:span text:style-name="T5"> </text:span></text:span><text:span text:style-name="CharStyle15"><text:span text:style-name="T55">[</text:span></text:span><text:bookmark-start text:name="p.66"/><text:a xlink:type="simple" xlink:href="#przypis66" text:style-name="Internet_20_link" text:visited-style-name="Visited_20_Internet_20_Link"><text:span text:style-name="CharStyle15"><text:span text:style-name="T59">przypis 66</text:span></text:span></text:a><text:bookmark-end text:name="p.66"/><text:span text:style-name="CharStyle15"><text:span text:style-name="T55">]</text:span></text:span><text:span text:style-name="CharStyle15"><text:span text:style-name="T6">.”</text:span></text:span></text:p>
      <text:p text:style-name="P4"/>
      <text:p text:style-name="Text_20_body"><text:span text:style-name="CharStyle18"><text:span text:style-name="T6">W tej samej notce prasowej znajdujemy ciekawą wypowiedź.</text:span></text:span></text:p>
      <text:p text:style-name="P4"/>
      <text:p text:style-name="Quotations"><text:span text:style-name="CharStyle15"><text:span text:style-name="T6">„„Po raz kolejny poczujemy w Krakowie klimat małych argentyńskich knajpek, w których rodził się ten niezwykły taniec. W jego ruchu widać dym papierosowy i to tajemnicze </text:span></text:span><text:soft-page-break/><text:span text:style-name="CharStyle15"><text:span text:style-name="T6">przyciąganie pomiędzy kobietą i mężczyzną” - tłumaczy Kamil Dawidek, na co dzień trenujący taniec towarzyski, ale na czas festiwalu zmieniający się w wielbiciela argentyńskiego tanga</text:span></text:span><text:span text:style-name="CharStyle15"><text:span text:style-name="T5"> </text:span></text:span><text:span text:style-name="CharStyle15"><text:span text:style-name="T55">[</text:span></text:span><text:bookmark-start text:name="p.67"/><text:a xlink:type="simple" xlink:href="#przypis67" text:style-name="Internet_20_link" text:visited-style-name="Visited_20_Internet_20_Link"><text:span text:style-name="CharStyle15"><text:span text:style-name="T59">przypis 67</text:span></text:span></text:a><text:bookmark-end text:name="p.67"/><text:span text:style-name="CharStyle15"><text:span text:style-name="T55">]</text:span></text:span><text:span text:style-name="CharStyle15"><text:span text:style-name="T6">.”</text:span></text:span></text:p>
      <text:p text:style-name="P4"/>
      <text:p text:style-name="Text_20_body"><text:span text:style-name="CharStyle18"><text:span text:style-name="T6">To, co tu zostało niedomówione, w jasny sposób formułuje Agnieszka Malatyńska-Stankiewicz pisząc:</text:span></text:span></text:p>
      <text:p text:style-name="P4"/>
      <text:p text:style-name="Quotations"><text:span text:style-name="CharStyle15"><text:span text:style-name="T6">„Tango jest tańcem zmysłowym, wręcz erotycznym. Niektórzy mówią, że można go uznać niemal za formę bezpiecznego seksu, bo choć między tańczącymi wyzwalają się często ogromne namiętności, to jednak one gasną, gdy para schodzi z parkietu. Dzięki tangu mężczyzna i kobieta powracają do swoich ról, które zatarły się w dzisiejszych czasach. On staje się odpowiedzialnym za partnerkę mężczyzną, który proponuje taneczną drogę, ona zmienia się w kobietę, która wybiera, jaką drogą chce z mężczyzną podążać</text:span></text:span><text:span text:style-name="CharStyle15"><text:span text:style-name="T5"> </text:span></text:span><text:span text:style-name="CharStyle15"><text:span text:style-name="T55">[</text:span></text:span><text:bookmark-start text:name="p.68"/><text:a xlink:type="simple" xlink:href="#przypis68" text:style-name="Internet_20_link" text:visited-style-name="Visited_20_Internet_20_Link"><text:span text:style-name="CharStyle15"><text:span text:style-name="T59">przypis 68</text:span></text:span></text:a><text:bookmark-end text:name="p.68"/><text:span text:style-name="CharStyle15"><text:span text:style-name="T55">]</text:span></text:span><text:span text:style-name="CharStyle15"><text:span text:style-name="T6">.”</text:span></text:span></text:p>
      <text:p text:style-name="P4"/>
      <text:p text:style-name="Text_20_body"><text:span text:style-name="CharStyle18"><text:span text:style-name="T6">Czy to wyjaśnia powodzenie tanga, współczesne nim zainteresowanie?</text:span></text:span></text:p>
      <text:p text:style-name="P4"/>
      <text:p text:style-name="Text_20_body"><text:span text:style-name="CharStyle7"><text:span text:style-name="T31">Str. </text:span></text:span><text:span text:style-name="CharStyle7"><text:span text:style-name="T6">70 </text:span></text:span></text:p>
      <text:p text:style-name="Text_20_body"><text:span text:style-name="CharStyle18"><text:span text:style-name="T6">W 2010 roku, w trakcie kolejnego festiwalu, uczestników czekała niemała niespodzianka.</text:span></text:span></text:p>
      <text:p text:style-name="P4"/>
      <text:p text:style-name="Quotations"><text:span text:style-name="CharStyle15"><text:span text:style-name="T6">„Ciekawostką tej edycji [czytamy] był zaplanowany pokaz pary nieco dla publiczności niezbyt biegłej w historii tanga zaskakującej, czyli dwóch… mężczyzn, Martina Maldonado i Maurizio Ghella. To nawiązanie do początku </text:span></text:span><text:span text:style-name="CharStyle15"><text:span text:style-name="T31">20</text:span></text:span><text:span text:style-name="CharStyle15"><text:span text:style-name="T6"> wieku. Wtedy właśnie w Buenos Aires mężczyźni bardzo często tańczyli ze sobą. Zobaczyliśmy, jak ruch staje się dialogiem nie tylko pomiędzy kobietą i mężczyzną, ale także synonimem rywalizacji, mierzenia sił. „Różnorodność tego festiwalu sprawia, że każdy zobaczyć mógł dwie twarze tanga, czyli zarówno „pierwszą miłość”, jak i „pierwszą kłótnię” - tłumaczy Katarzyna Lorenz, wielbicielka tanga, uczestniczka milong</text:span></text:span><text:span text:style-name="CharStyle15"><text:span text:style-name="T5"> </text:span></text:span><text:span text:style-name="CharStyle15"><text:span text:style-name="T55">[</text:span></text:span><text:bookmark-start text:name="p.69"/><text:a xlink:type="simple" xlink:href="#przypis69" text:style-name="Internet_20_link" text:visited-style-name="Visited_20_Internet_20_Link"><text:span text:style-name="CharStyle15"><text:span text:style-name="T59">przypis 69</text:span></text:span></text:a><text:bookmark-end text:name="p.69"/><text:span text:style-name="CharStyle15"><text:span text:style-name="T55">]</text:span></text:span><text:span text:style-name="CharStyle15"><text:span text:style-name="T6">.”</text:span></text:span></text:p>
      <text:p text:style-name="P4"/>
      <text:p text:style-name="Text_20_body"><text:span text:style-name="CharStyle18"><text:span text:style-name="T6">Nieco inaczej tłumaczy tę kwestię inna relacja:</text:span></text:span></text:p>
      <text:p text:style-name="P4"/>
      <text:p text:style-name="Quotations"><text:span text:style-name="CharStyle15"><text:span text:style-name="T6">„Wydarzenie, które z pewnością zapamiętają goście nie tylko z Polski, ale także z Francji, Austrii, Szkocji, Niemiec, Stanów Zjednoczonych czy Grecji, był taniec niezwykłej pary, złożonej z dwóch. Mężczyzn […] zabrali nas w podróż do przeszłości tanga, kiedy głównie w Buenos Aires tańczyły ze sobą pary męsko-męskie. Dziś wygląda to skandalizująco, lecz w tamtych czasach była to konieczność chwili - mężczyźni przyjeżdżali do stolicy </text:span></text:span><text:soft-page-break/><text:span text:style-name="CharStyle15"><text:span text:style-name="T6">kraju za pracą, zostawiając na prowincji swoje kobiety. Tak właśnie rodził się najbardziej zmysłowy z tańców, który wtedy, na początku </text:span></text:span><text:span text:style-name="CharStyle15"><text:span text:style-name="T31">20</text:span></text:span><text:span text:style-name="CharStyle15"><text:span text:style-name="T6"> wieku, był raczej zapisaną w ruchu męską rywalizacją, pokazem siły, witalności, ale i tęsknoty za kobiecością</text:span></text:span><text:span text:style-name="CharStyle15"><text:span text:style-name="T5"> </text:span></text:span><text:span text:style-name="CharStyle15"><text:span text:style-name="T55">[</text:span></text:span><text:bookmark-start text:name="p.70"/><text:a xlink:type="simple" xlink:href="#przypis70" text:style-name="Internet_20_link" text:visited-style-name="Visited_20_Internet_20_Link"><text:span text:style-name="CharStyle15"><text:span text:style-name="T59">przypis 70</text:span></text:span></text:a><text:bookmark-end text:name="p.70"/><text:span text:style-name="CharStyle15"><text:span text:style-name="T55">]</text:span></text:span><text:span text:style-name="CharStyle15"><text:span text:style-name="T6">.”</text:span></text:span></text:p>
      <text:p text:style-name="P4"/>
      <text:p text:style-name="Text_20_body"><text:span text:style-name="CharStyle18"><text:span text:style-name="T6">Warto zwrócić uwagę na dwie kwestie. Po pierwsze, fascynacja tangiem, choć objęła szerokie kręgi, nie przekłada się na głębsze zainteresowanie argentyńską kulturą. Organizatorzy imprez nie proponują ich uczestnikom niczego więcej, niż taniec oraz pogłębianie o nim wiedzy. Spotkaniom miłośników tanga nie towarzyszą np. odczyty na temat innych przejawów kultury argentyńskiej. Tango nie kojarzy się, jak sądzę, jego miłośnikom jako oryginalna część tej kultury, ale raczej jako zjawisko taneczno-psychologiczne, odzwierciedlające emocje ogólnoludzkie, uniwersalne relacje między kobietą a mężczyzną.</text:span></text:span></text:p>
      <text:p text:style-name="Text_20_body"><text:span text:style-name="CharStyle18"><text:span text:style-name="T6">Z drugiej jednak strony, tango łączy ludzi rozmaitych kultur, zainteresowanie nim stanowi fundament kontaktów międzykulturowych. Może stać się i zapewne staje się pomostem dla dialogu kulturowego wykraczającego poza sam fakt uprawiania tańca. W krakowskich spotkaniach miłośników tanga uczestniczą przedstawiciele wielu narodów i kultur. Fakt ten nie może być obojętny dla obserwatora - badacza kontaktów międzykulturowych.</text:span></text:span></text:p>
      <text:p text:style-name="Text_20_body"><text:span text:style-name="CharStyle8"><text:span text:style-name="T6"/></text:span></text:p>
      <text:p text:style-name="Text_20_body"><text:span text:style-name="CharStyle8"><text:span text:style-name="T31">Str. </text:span></text:span><text:span text:style-name="CharStyle8"><text:span text:style-name="T6">71</text:span></text:span></text:p>
      <text:p text:style-name="Text_20_body"><text:span text:style-name="CharStyle18"><text:span text:style-name="T6">Nie tylko argentyńskie tango służy do wyrażania emocji, podobnie jest z tańcami afrykańskimi. Zainteresowanie kulturami afrykańskimi nasiliło się w Krakowie na przełomie </text:span></text:span><text:span text:style-name="CharStyle18"><text:span text:style-name="T42">20</text:span></text:span><text:span text:style-name="CharStyle18"><text:span text:style-name="T6"> i </text:span></text:span><text:span text:style-name="CharStyle18"><text:span text:style-name="T42">21</text:span></text:span><text:span text:style-name="CharStyle18"><text:span text:style-name="T6"> wieku, aby od 2007 roku, kiedy to odbył się pierwszy w tym mieście Festiwal Afrykański, przybrać liczne i atrakcyjne formy, także wyraźnie ludyczne formy.</text:span></text:span></text:p>
      <text:p text:style-name="Text_20_body"><text:span text:style-name="CharStyle18"><text:span text:style-name="T6"/></text:span></text:p>
      <text:h text:style-name="Heading_20_2" text:outline-level="2"><text:span text:style-name="CharStyle18"><text:span text:style-name="T60">Smok mówi suahili. nie trzeba jechać do Afryki, aby skosztować nasion baobabu</text:span></text:span></text:h>
      <text:p text:style-name="Text_20_body"><text:span text:style-name="CharStyle18"><text:span text:style-name="T6">W trakcie rozmaitych imprez krakowskich akcenty afrykańskie pojawiały się często, np.:</text:span></text:span></text:p>
      <text:p text:style-name="P4"/>
      <text:p text:style-name="Quotations"><text:span text:style-name="CharStyle15"><text:span text:style-name="T6">„Gorący klimat panował w Galerii „Teranga” Centrum Kultury i Sztuki Afrykańskiej przy ul. Kalwaryjskiej, gdzie można było skosztować afrykańskich owoców z drzewa baobab (ssie się je jak cukierek), owoców sidem, a także orzecha o nazwie ndir. Wszystko to można było popić owocową, afrykańską herbatą, na którą zapraszał pochodzący z Senegalu Ndiaye Papa Samba</text:span></text:span><text:span text:style-name="CharStyle15"><text:span text:style-name="T5"> </text:span></text:span><text:span text:style-name="CharStyle15"><text:span text:style-name="T55">[</text:span></text:span><text:bookmark-start text:name="p.71"/><text:a xlink:type="simple" xlink:href="#przypis71" text:style-name="Internet_20_link" text:visited-style-name="Visited_20_Internet_20_Link"><text:span text:style-name="CharStyle15"><text:span text:style-name="T59">przypis 71</text:span></text:span></text:a><text:bookmark-end text:name="p.71"/><text:span text:style-name="CharStyle15"><text:span text:style-name="T55">]</text:span></text:span><text:span text:style-name="CharStyle15"><text:span text:style-name="T6">.”</text:span></text:span></text:p>
      <text:p text:style-name="P4"/>
      <text:p text:style-name="Text_20_body"><text:span text:style-name="CharStyle18"><text:span text:style-name="T6">Akcenty afrykańskie były częścią </text:span></text:span><text:span text:style-name="CharStyle18"><text:span text:style-name="T42">3 </text:span></text:span><text:span text:style-name="CharStyle18"><text:span text:style-name="T6">Podgórskich Otwartych Drzwi, zorganizowanych w ramach Europejskich Dni Dziedzictwa. Nikt oczywiście nie pytał, czy i w jaki sposób </text:span></text:span><text:soft-page-break/><text:span text:style-name="CharStyle18"><text:span text:style-name="T6">baobab i afrykańska herbata wpisują się w europejskie dziedzictwo. Dużą rolę w propagowaniu afrykańskich kultur mieli studenci, w tym także afrykańscy, studiujący w Krakowie.</text:span></text:span></text:p>
      <text:p text:style-name="P4"/>
      <text:p text:style-name="Quotations"><text:span text:style-name="CharStyle15"><text:span text:style-name="T6">„Zespół Sasa Ni Afrika [czytamy w „Gazecie Krakowskiej”] tworzą studenci krakowskich uczelni […] Do Polski przyjechali dwa, trzy lata temu na studia. W skład zespołu wchodzą dwie tancerki, trzech tancerzy i dwóch bębniarzy. Mówią o sobie, że powstali przez przypadek. - „Ludzie byli ciekawi jak brzmi afrykańska muzyka. Zagraliśmy, spodobało się i tak już zostało” - mówi bębniarz Michel Kapela, student </text:span></text:span><text:span text:style-name="CharStyle15"><text:span text:style-name="T42">3</text:span></text:span><text:span text:style-name="CharStyle15"><text:span text:style-name="T6"> roku zarządzania i marketingu na UJ. Grupa występuje w tradycyjnych strojach afrykańskich: rafie, chusty, oryginalne makijaże twarzy i całego ciała. Na scenie pojawiają się narodowe instrumenty: bębny i kitcha-katchaki. […] Rektor Uniwersytetu Jagiellońskiego docenił prace i wkład zespołu w promocję kultury afrykańskiej i zaprosił artystów do występu podczas zeszłorocznego Bożonarodzeniowego Koncertu Uczelnianego. Sobotni koncert w Żaczku jak zwykle porwał publiczność do wspólnej zabawy i tańca</text:span></text:span><text:span text:style-name="CharStyle15"><text:span text:style-name="T5"> </text:span></text:span><text:span text:style-name="CharStyle15"><text:span text:style-name="T55">[</text:span></text:span><text:bookmark-start text:name="p.72"/><text:a xlink:type="simple" xlink:href="#przypis72" text:style-name="Internet_20_link" text:visited-style-name="Visited_20_Internet_20_Link"><text:span text:style-name="CharStyle15"><text:span text:style-name="T59">przypis 72</text:span></text:span></text:a><text:bookmark-end text:name="p.72"/><text:span text:style-name="CharStyle15"><text:span text:style-name="T55">]</text:span></text:span><text:span text:style-name="CharStyle15"><text:span text:style-name="T6">.”</text:span></text:span></text:p>
      <text:p text:style-name="P4"/>
      <text:p text:style-name="Text_20_body"><text:span text:style-name="CharStyle44"><text:span text:style-name="T31">Str. </text:span></text:span><text:span text:style-name="CharStyle44"><text:span text:style-name="T6">72</text:span></text:span></text:p>
      <text:p text:style-name="Text_20_body"><text:span text:style-name="CharStyle18"><text:span text:style-name="T6">Kultura afrykańska pojawiała się także podczas imprez organizowanych przez Polską Akcję Humanitarną. Suahili dla dzieci, Afryka na alejkach pod Wawelem, piłka nożna z Kahlu Uche (swego czasu bardzo popularny zawodnik Wisły Kraków, pochodzący z Afryki), smok wawelski w stroju afrykańskim. Oprócz tego seminaria, pokazy slajdów, wykłady i obchody afrykańskiego święta. W ten sposób Polska Akcja Humanitarna chce przybliżyć krakowianom Afrykę podczas akcji „Kraków bliżej Afryki”, która rozpoczyna się dziś i potrwa do najbliższego wtorku (w sumie liczne imprezy odbywały się przez cztery dni).</text:span></text:span></text:p>
      <text:p text:style-name="Text_20_body"><text:span text:style-name="CharStyle18"><text:span text:style-name="T6">Akcja miała niezmiernie ambitne cele:</text:span></text:span></text:p>
      <text:p text:style-name="P4"/>
      <text:p text:style-name="Quotations"><text:span text:style-name="CharStyle15"><text:span text:style-name="T6">„otwarcie dyskusji społecznej i zwrócenie uwagi na problemy krajów afrykańskich. Polska Akcja Humanitarna chce również pokazać kulturę, sztukę i życie codzienne Afrykańczyków. Projekt realizowany jest we współpracy z Salezjańskim Wolontariatem Misyjnym oraz organizacją „Solidarni z Afryką”. Jednym z zadań „Solidarnych z Afryką” jest przedstawianie prawdziwego wizerunku tego kontynentu i przeciwdziałanie stereotypom, np. Afryka - ojczyzna słoni i wojen</text:span></text:span><text:span text:style-name="CharStyle15"><text:span text:style-name="T5"> </text:span></text:span><text:span text:style-name="CharStyle15"><text:span text:style-name="T56">[</text:span></text:span><text:bookmark-start text:name="p.73"/><text:a xlink:type="simple" xlink:href="#przypis73" text:style-name="Internet_20_link" text:visited-style-name="Visited_20_Internet_20_Link"><text:span text:style-name="CharStyle15"><text:span text:style-name="T70">przypis 73</text:span></text:span></text:a><text:bookmark-end text:name="p.73"/><text:span text:style-name="CharStyle15"><text:span text:style-name="T56">]</text:span></text:span><text:span text:style-name="CharStyle15"><text:span text:style-name="T6">.”</text:span></text:span></text:p>
      <text:p text:style-name="P4"/>
      <text:p text:style-name="Text_20_body"><text:soft-page-break/><text:span text:style-name="CharStyle18"><text:span text:style-name="T6">Wiedza o kulturze Afryki, jak i o każdej innej kulturze, z pewnością działa na rzecz rugowania stereotypów. Czy jednak każda wiedza, albo odrobina wiedzy podana w ludycznym sosie ma podobne działanie? Można mieć wątpliwości. Zobaczmy jaka to wiedza przekazywana była w trakcie </text:span></text:span><text:span text:style-name="CharStyle18"><text:span text:style-name="T43">2</text:span></text:span><text:span text:style-name="CharStyle18"><text:span text:style-name="T6"> Festiwalu Afrykańskiego, który odbył się w Krakowie w 2008 r. Jednym z jego organizatorów (konkretnie organizatorem szóstego dnia Festiwalu było Afrykańskie Koło Naukowe UJ (AKON).</text:span></text:span></text:p>
      <text:p text:style-name="P4"/>
      <text:p text:style-name="Quotations"><text:span text:style-name="CharStyle15"><text:span text:style-name="T6">„Dzień szósty upłynął pod znakiem smaków afrykańskich. Goście degustowali tradycyjne potrawy z różnych regionów Afryki. W dużej mierze składały się one z ryżu, który stanowi podstawę większości dań. Smaki były specyficzne i niespotykane na polskich stołach. Potrawy takie, jak: fejioada, chapati, marachagure o ostrym słodko-kwaśnym zabarwieniu, a nawet kokosowych nutach, zaskakiwały</text:span></text:span><text:span text:style-name="CharStyle15"><text:span text:style-name="T5"> </text:span></text:span><text:span text:style-name="CharStyle15"><text:span text:style-name="T56">[</text:span></text:span><text:bookmark-start text:name="p.74"/><text:a xlink:type="simple" xlink:href="#przypis74" text:style-name="Internet_20_link" text:visited-style-name="Visited_20_Internet_20_Link"><text:span text:style-name="CharStyle15"><text:span text:style-name="T59">przypis 74</text:span></text:span></text:a><text:bookmark-end text:name="p.74"/><text:span text:style-name="CharStyle15"><text:span text:style-name="T56">]</text:span></text:span><text:span text:style-name="CharStyle15"><text:span text:style-name="T6">.”</text:span></text:span></text:p>
      <text:p text:style-name="P4"/>
      <text:p text:style-name="P17"><text:span text:style-name="CharStyle18"><text:span text:style-name="T6">„Smaki, dźwięki, tańce” - taki tytuł nosi cytowana wcześniej notatka, doskonale oddaje ona istotę treści serwowanych uczestnikom Festiwalu. Smaki - prezentacja i degustacja bardzo egzotycznych kuchni afrykańskich; dźwięki - koncerty cieszących się w środowisku nie tylko studenckim grup bębniarskich i tańce afrykańskie (np. kizomba) - te jak zwykle „do białego rana” w klubach studenckich. Co prawda była jeszcze, dość elitarna, konferencja politologiczna, szumnie nazwana Międzynarodową Konferencją na Rzecz Afryki, którą zaszczycili byli ambasadorowie kilku krajów afrykańskich, uczeni - afrykaniści z polskich szkół wyższych, a otwierał ją sam rektor UJ.</text:span></text:span></text:p>
      <text:p text:style-name="P4"/>
      <text:p text:style-name="Text_20_body"><text:span text:style-name="CharStyle8"><text:span text:style-name="T34">Str. </text:span></text:span><text:span text:style-name="CharStyle8"><text:span text:style-name="T6">73</text:span></text:span></text:p>
      <text:p text:style-name="Text_20_body"><text:span text:style-name="CharStyle18"><text:span text:style-name="T6">Wyliczono na niej kolejny raz problemy, z którymi boryka się Afryka i - jak zwykle - stwierdzono mało odkrywczo, iż „Podczas, gdy w </text:span></text:span><text:span text:style-name="CharStyle18"><text:span text:style-name="T43">21</text:span></text:span><text:span text:style-name="CharStyle18"><text:span text:style-name="T6"> wiek świat może iść spacerkiem, Afryka musi biec”</text:span></text:span><text:span text:style-name="CharStyle18"><text:span text:style-name="T5"> </text:span></text:span><text:span text:style-name="CharStyle18"><text:span text:style-name="T56">[</text:span></text:span><text:bookmark-start text:name="p.75"/><text:a xlink:type="simple" xlink:href="#przypis75" text:style-name="Internet_20_link" text:visited-style-name="Visited_20_Internet_20_Link"><text:span text:style-name="CharStyle18"><text:span text:style-name="T70">przypis 75</text:span></text:span></text:a><text:bookmark-end text:name="p.75"/><text:span text:style-name="CharStyle18"><text:span text:style-name="T56">]</text:span></text:span><text:span text:style-name="CharStyle18"><text:span text:style-name="T6">. Oryginalnym elementem Festiwalu było przypomnienie Kazimierza Nowaka, który w latach 1931-1936 samotnie przebył kontynent afrykański z północy na południe na. rowerze, co było - nie tylko w tamtych czasach - niezwykłym wyczynem</text:span></text:span><text:span text:style-name="CharStyle18"><text:span text:style-name="T5"> </text:span></text:span><text:span text:style-name="CharStyle18"><text:span text:style-name="T56">[</text:span></text:span><text:bookmark-start text:name="p.76"/><text:a xlink:type="simple" xlink:href="#przypis76" text:style-name="Internet_20_link" text:visited-style-name="Visited_20_Internet_20_Link"><text:span text:style-name="CharStyle18"><text:span text:style-name="T70">przypis 76</text:span></text:span></text:a><text:bookmark-end text:name="p.76"/><text:span text:style-name="CharStyle18"><text:span text:style-name="T56">]</text:span></text:span><text:span text:style-name="CharStyle18"><text:span text:style-name="T6">.</text:span></text:span></text:p>
      <text:p text:style-name="Text_20_body"><text:span text:style-name="CharStyle18"><text:span text:style-name="T6">Ciekawym pomysłem i dającym duże nadzieje na obudzenie zainteresowań Afryką i przekształcenie ich w stałe poszukiwanie o niej wiedzy, są zajęcia dla dzieci, odbywane w trakcie ferii szkolnych i wakacji. Oto dwa przykłady.</text:span></text:span></text:p>
      <text:p text:style-name="P4"/>
      <text:p text:style-name="Quotations"><text:span text:style-name="CharStyle15"><text:span text:style-name="T6">„Tuż przed godziną 10 rano w Śródmiejskim Ośrodku Kultury wielokrotnie powtarza się ta sama scenka: w pośpiechu wpada mama ze swoją pociechą lub pociechami, pędzą do </text:span></text:span><text:soft-page-break/><text:span text:style-name="CharStyle15"><text:span text:style-name="T6">szatni, całusek na pożegnanie, mama do pracy, a dzieciaki do. afrykańskiego buszu. Będą tańczyć, grać i bębnić, malować maski, przygotowywać egzotyczne ozdoby i słuchać afrykańskich legend aż do popołudnia. Julio Nicolas Moukete Ejakei i Josselin Cedric Mbakop, pochodzący z Kamerunu studenci z Politechniki Krakowskiej i UJ, nadzwyczajnie dobrze sobie radzą z gromadką liczącą nawet czterdzieścioro dzieci, z których najmłodsze ma zaledwie cztery lata, a najstarsze około dziesięciu</text:span></text:span><text:span text:style-name="CharStyle15"><text:span text:style-name="T5"> </text:span></text:span><text:span text:style-name="CharStyle15"><text:span text:style-name="T56">[</text:span></text:span><text:bookmark-start text:name="p.77"/><text:a xlink:type="simple" xlink:href="#przypis77" text:style-name="Internet_20_link" text:visited-style-name="Visited_20_Internet_20_Link"><text:span text:style-name="CharStyle15"><text:span text:style-name="T70">przypis 77</text:span></text:span></text:a><text:bookmark-end text:name="p.77"/><text:span text:style-name="CharStyle15"><text:span text:style-name="T56">]</text:span></text:span><text:span text:style-name="CharStyle15"><text:span text:style-name="T6">.”</text:span></text:span></text:p>
      <text:p text:style-name="P4"/>
      <text:p text:style-name="Text_20_body"><text:span text:style-name="CharStyle18"><text:span text:style-name="T6">Owe „Ferie pod baobabem”, kapitalny pomysł Śródmiejskiego Ośrodka Kultury, stanowi z pewnością okazję dla uczestniczących w nich dzieci, do „zabawienia się Afryką”, ale w przyszłości do poznawania jej w głębszy sposób niż ten, studencki, ograniczający się do wspomnianych atrakcji „smaku, dźwięku i tańca”. Owszem, są one ważne i znaczące, ich poznanie godne zachodu, ale ograniczenie się do nich jest niczym innym, jak utrwalaniem stereotypów.</text:span></text:span></text:p>
      <text:p text:style-name="Text_20_body"><text:span text:style-name="CharStyle18"><text:span text:style-name="T6">Podobne do „Ferii pod baobabem” imprezy, organizuje również krakowskie Muzeum Etnograficzne.</text:span></text:span></text:p>
      <text:p text:style-name="P4"/>
      <text:p text:style-name="Quotations"><text:span text:style-name="CharStyle15"><text:span text:style-name="T6">„Niekoniecznie trzeba jechać na Czarny Ląd, by spotkać się z niezwykłościami afrykańskiego kontynentu. Muzeum Etnograficzne w Krakowie urządza wakacyjne warsztaty pod znakiem podróży w czasie i przestrzeni. Co tydzień muzealny okręt zawija do innego portu. Jeszcze dziś i jutro będzie to Afryka. Kapitanem rejsu jest Jacek Kukuczka, świetny znawca Afryki Zachodniej i Północnej […] - „Tutaj pan nie tylko opowiada i pokazuje przeźrocza, ale zachęca do przebierania się i zabaw” - zachwyca się Olo. - „Bardzo podobała mi się zabawa w afrykańskich wędrowców, którzy nazywają się Tuaregowie. Na pewno kiedyś pojadę do Kenii w Afryce” – zapewnia”</text:span></text:span><text:span text:style-name="CharStyle15"><text:span text:style-name="T5"> </text:span></text:span><text:span text:style-name="CharStyle15"><text:span text:style-name="T56">[</text:span></text:span><text:bookmark-start text:name="p.78"/><text:a xlink:type="simple" xlink:href="#przypis78" text:style-name="Internet_20_link" text:visited-style-name="Visited_20_Internet_20_Link"><text:span text:style-name="CharStyle15"><text:span text:style-name="T59">przypis 78</text:span></text:span></text:a><text:bookmark-end text:name="p.78"/><text:span text:style-name="CharStyle15"><text:span text:style-name="T56">]</text:span></text:span><text:span text:style-name="CharStyle15"><text:span text:style-name="T6">.”</text:span></text:span></text:p>
      <text:p text:style-name="P4"/>
      <text:p text:style-name="Text_20_body"><text:span text:style-name="CharStyle7"><text:span text:style-name="T34">Str. </text:span></text:span><text:span text:style-name="CharStyle7"><text:span text:style-name="T6">74</text:span></text:span></text:p>
      <text:p text:style-name="Text_20_body"><text:span text:style-name="CharStyle18"><text:span text:style-name="T6">Nawiasem, co mają wspólnego Tuaregowie, mieszkańcy Sahary, z Kenią? Obserwując zakres, sposoby i treści prezentowania w Krakowie afrykańskich kultur, mogę stwierdzić, iż zjawisko to jest wręcz imponujące, choć, rzecz jasna, nie gwarantuje podobnym akcjom trwałości. Być może jest to wyraz chwilowej mody na Afrykę, która niebawem przeminie. Czy również nowe gry, konkurencje sportowe, a także nowe święta w polskim kalendarzu, są wynikiem nietrwałej mody na - nie tylko - poznawanie Innych, ale również na przejmowanie od nich atrakcyjnych elementów kultury?</text:span></text:span></text:p>
      <text:p text:style-name="P4"/>
      <text:h text:style-name="Heading_20_2" text:outline-level="2"><text:soft-page-break/><text:span text:style-name="CharStyle18"><text:span text:style-name="T60">Tygrysy na Święcie Dziękczynienia. gra samurajów i curling po krakowsku.</text:span></text:span></text:h>
      <text:p text:style-name="Text_20_body"><text:span text:style-name="CharStyle18"><text:span text:style-name="T6">Niewątpliwie sporty łączą różne grupy kulturowe, lokalne sporty czasem (jak piłka nożna) robią światową karierę, stają się pomostem do międzykulturowego porozumienia</text:span></text:span><text:span text:style-name="CharStyle18"><text:span text:style-name="T5"> </text:span></text:span><text:span text:style-name="CharStyle18"><text:span text:style-name="T56">[</text:span></text:span><text:bookmark-start text:name="p.79"/><text:a xlink:type="simple" xlink:href="#przypis79" text:style-name="Internet_20_link" text:visited-style-name="Visited_20_Internet_20_Link"><text:span text:style-name="CharStyle18"><text:span text:style-name="T59">przypis 79</text:span></text:span></text:a><text:bookmark-end text:name="p.79"/><text:span text:style-name="CharStyle18"><text:span text:style-name="T56">]</text:span></text:span><text:span text:style-name="CharStyle18"><text:span text:style-name="T6">. Niekiedy jednak, uprawianie sportu, a może raczej kibicowanie, prowadzi do antagonizmów. Zatem sport i łączy, gdy np. na wszystkich kontynentach uprawia się te same dyscypliny sportowe, mające wspólne reguły, i dzieli, gdy spontanicznie niechęć kibiców do przeciwników przeradza się w agresję. W czasach globalizacji, zakładając, iż zjawisko to przekracza ramy zjawisk ekonomicznych i obejmuje również kwestie kulturowe, zainteresowanie innymi, obcymi formami sportu (gier) może przyjmować wymiar kontaktu kulturowego, może stanowić wstęp do kulturowego dialogu.</text:span></text:span></text:p>
      <text:p text:style-name="Text_20_body"><text:span text:style-name="CharStyle18"><text:span text:style-name="T6">Pisałem już wcześniej o francuskiej grze w kule, która zdaje się zyskiwać zainteresowanie w Polsce, a także o afro-portugalsko-brazylijskiej </text:span></text:span><text:span text:style-name="CharStyle23"><text:span text:style-name="T6">capoiorze</text:span></text:span><text:span text:style-name="CharStyle18"><text:span text:style-name="T6">, tańcu-walce, która to dyscyplina sportowa, bo taką się stała, robi dziś furorę w naszym kraju. Wcześniej dotarły do nas chińskie i japońskie sporty walki, w niektórych z nich Polacy osiągnęli już międzynarodowe sukcesy. Przyglądnijmy się kilku innym, które - być może - staną się w Polsce popularne, a być może uzyskają sukces ledwie niszowy. Są one, i z tego względu się nimi zajmuję - propagowane w kulturowym „pakiecie”, jako coś, co łączy się z określoną kulturą i tym samym stanowi jej, pośrednio, popularyzację.</text:span></text:span></text:p>
      <text:p text:style-name="P4"/>
      <text:p text:style-name="Quotations"><text:span text:style-name="CharStyle15"><text:span text:style-name="T59">„Kamil Pawe</text:span></text:span><text:span text:style-name="CharStyle15"><text:span text:style-name="T64">ł</text:span></text:span><text:span text:style-name="CharStyle15"><text:span text:style-name="T59"> z Krakowa [czytamy w relacji „Gazety Krakowskiej”] jest najmłodszym graczem gomoku, który wszedł do finału krajowych mistrzostw. Ma 12 lat i błyskawicznie przesuwa kamienie na planszy. Gomoku zajął się półtora roku temu. Nie wiadomo kiedy i jakim sposobem gra ta przywędrowała do naszego kraju. Pierwsze wzmianki o niej pochodzą z Chin i datowane są na rok 2 tys. p.n.e. Grano w nią także w antycznej Grecji i Ameryce prekolumbijskiej.</text:span></text:span></text:p>
      <text:p text:style-name="P4"/>
      <text:p text:style-name="Text_20_body"><text:span text:style-name="CharStyle8"><text:span text:style-name="T34">Str. </text:span></text:span><text:span text:style-name="CharStyle8"><text:span text:style-name="T6">75</text:span></text:span></text:p>
      <text:p text:style-name="Quotations"><text:span text:style-name="CharStyle15"><text:span text:style-name="T6">Najbardziej rozpowszechniona była w krajach, gdzie sztuka wojenna i strategia stały na bardzo wysokim poziomie - więc w Chinach i później w Japonii, gdzie strategia wchodziła do kanonu wiedzy przyswajanej przez każdego samuraja. W Polsce nie grają w </text:span></text:span><text:span text:style-name="CharStyle16"><text:span text:style-name="T6">gomoko</text:span></text:span><text:span text:style-name="CharStyle15"><text:span text:style-name="T6"> wojskowi, ale ci, w których życiu liczy się strategia. Na przykład ekonomiści. Przeważnie jednak gra stanowi sposób na zabicie czasu, jest niewinną rozrywką. […] - „Ja zacząłem w to grać po raz pierwszy, kiedy byłem w liceum. Nie wiedziałem wtedy nic o tym, że gra pochodzi z Japonii i nazywa się gomoku. My nazywaliśmy to „kółko i krzyżyk do pięciu”. […] Grą interesują się zarówno osoby nastoletnie jak i </text:span></text:span><text:span text:style-name="CharStyle15"><text:span text:style-name="T34">pięćdziesięcio</text:span></text:span><text:span text:style-name="CharStyle15"><text:span text:style-name="T6">latkowie, ale wśród </text:span></text:span><text:soft-page-break/><text:span text:style-name="CharStyle15"><text:span text:style-name="T6">wielbicieli gomoku przeważa młodzież. […] Proste zasady i małe wymagania sprzętowe (wystarczy przecież zwykła kartka) sprawiają, że gra rozprzestrzenia się jak wirus</text:span></text:span><text:span text:style-name="CharStyle15"><text:span text:style-name="T5"> </text:span></text:span><text:span text:style-name="CharStyle15"><text:span text:style-name="T56">[</text:span></text:span><text:bookmark-start text:name="p.80"/><text:a xlink:type="simple" xlink:href="#przypis80" text:style-name="Internet_20_link" text:visited-style-name="Visited_20_Internet_20_Link"><text:span text:style-name="CharStyle15"><text:span text:style-name="T59">przypis 80</text:span></text:span></text:a><text:bookmark-end text:name="p.80"/><text:span text:style-name="CharStyle15"><text:span text:style-name="T56">]</text:span></text:span><text:span text:style-name="CharStyle15"><text:span text:style-name="T6">.”</text:span></text:span></text:p>
      <text:p text:style-name="P4"/>
      <text:p text:style-name="Text_20_body"><text:span text:style-name="CharStyle18"><text:span text:style-name="T6">Raczej nic nie wskazuje, wbrew opinii dziennikarki, aby gomoko zyskiwało w Polsce szczególne zainteresowanie. Podobnych gier jest wiele, są to nawet odmiany gomoko, które zyskują popularność w różnych krajach: renju, pente. Popularność jednak nie oznacza powszechności, owszem, powstają kluby miłośników owych gier, odbywają się mistrzostwa, nawet krajowe, ale w końcu zainteresowanie nimi ogranicza się do grona stosunkowo wąskiego i zamkniętego. Podobnie będzie zapewne z innymi sportami/grami, o których w ostatnich latach pisała krakowska prasa.</text:span></text:span></text:p>
      <text:p text:style-name="Text_20_body"><text:span text:style-name="CharStyle18"><text:span text:style-name="T6">W Krakowie w 2009 roku powstała czwarta w Polsce drużyna </text:span></text:span><text:span text:style-name="CharStyle23"><text:span text:style-name="T6">lacrosse’a</text:span></text:span><text:span text:style-name="CharStyle18"><text:span text:style-name="T6">.</text:span></text:span></text:p>
      <text:p text:style-name="P4"/>
      <text:p text:style-name="Quotations"><text:span text:style-name="CharStyle16"><text:span text:style-name="T6">„Lacrosse</text:span></text:span><text:span text:style-name="CharStyle15"><text:span text:style-name="T6"> rozgrywany jest na trawiastym boisku lub w hali ze sztuczną nawierzchnią i polega na umieszczeniu za pomocą specjalnej, rakiety piłki w bramce przeciwnika. Do Europy i Polski dotarła wraz z amerykańskimi imigrantami. A czym </text:span></text:span><text:span text:style-name="CharStyle16"><text:span text:style-name="T6">lacrosse</text:span></text:span><text:span text:style-name="CharStyle15"><text:span text:style-name="T6"> jest dla samych graczy? - „Świetnym sposobem na spędzanie wolnego czasu i alternatywą dla piłki nożnej oraz innych sportów, które dominują w naszym kraju” - odpowiada Michał Markiewicz, tegoroczny maturzysta i jeden z pomysłodawców założenia drużyny. - „Z </text:span></text:span><text:span text:style-name="CharStyle16"><text:span text:style-name="T6">lacrossem</text:span></text:span><text:span text:style-name="CharStyle15"><text:span text:style-name="T6"> pierwszy raz zetknąłem się jeszcze podczas pobytu w Stanach, gdzie się urodziłem, ale byłem za mały, żeby myśleć o tym na poważnie” - dodaje. Jak się jednak okazuje, ludzi zainteresowanych tym sportem jest w naszym mieście więcej. - „Każdą wolną chwilę staram się spędzić na treningach z chłopakami” - komentuje Piotr Kuźniar, dwudziestosiedmiolatek, pracownik działu finansowego Naftobudowy w Krakowie. - „Zainteresowanie </text:span></text:span><text:span text:style-name="CharStyle16"><text:span text:style-name="T6">lacrossem</text:span></text:span><text:span text:style-name="CharStyle15"><text:span text:style-name="T6"> wzięło się jeszcze z czasów studiów, których część spędziłem w Stanach. Od samego początku zafascynowała mnie ta gra, wszystko tutaj dzieje się znacznie szybciej, możemy oglądać wiele spektakularnych tricków i zagrań. Nawet kupiłem wtedy sprzęt z nadzieją, że jeszcze uda mi się zagrać. I udało się!”. - dodaje z entuzjazmem.</text:span></text:span></text:p>
      <text:p text:style-name="P4"/>
      <text:p text:style-name="Text_20_body"><text:span text:style-name="CharStyle7"><text:span text:style-name="T34">Str. </text:span></text:span><text:span text:style-name="CharStyle7"><text:span text:style-name="T6">76</text:span></text:span></text:p>
      <text:p text:style-name="Quotations"><text:span text:style-name="CharStyle15"><text:span text:style-name="T59">[…] Drużyna nie ma jeszcze oficjalnej nazwy ani barw, ale jak dowiadujemy się od pomysłodawców będzie to coś nawiązującego do Krakowa i jego tradycji. „Najprawdopodobniej Smoki Wawelskie. Jednakże najważniejsze jest dla nas skompletowanie stałego składu” – mówią. </text:span></text:span><text:span text:style-name="CharStyle15"><text:span text:style-name="T64">[</text:span></text:span><text:bookmark-start text:name="p.81"/><text:a xlink:type="simple" xlink:href="#przypis81" text:style-name="Internet_20_link" text:visited-style-name="Visited_20_Internet_20_Link"><text:span text:style-name="CharStyle15"><text:span text:style-name="T64">przypis </text:span></text:span></text:a><text:a xlink:type="simple" xlink:href="#przypis81" text:style-name="Internet_20_link" text:visited-style-name="Visited_20_Internet_20_Link"><text:span text:style-name="CharStyle15"><text:span text:style-name="T59">81</text:span></text:span></text:a><text:bookmark-end text:name="p.81"/><text:span text:style-name="CharStyle15"><text:span text:style-name="T64">]</text:span></text:span><text:span text:style-name="CharStyle15"><text:span text:style-name="T59">”</text:span></text:span></text:p>
      <text:p text:style-name="P4"><text:soft-page-break/></text:p>
      <text:p text:style-name="Text_20_body"><text:span text:style-name="CharStyle18"><text:span text:style-name="T6">Warto zwrócić uwagę na fakt, iż nowy sport lansują w Krakowie ludzie, którzy zetknęli się z nim podczas pobytu i kontaktu z kulturami Innych. To dość oczywista droga do lansowania poznanych elementów kulturowych w miejscu aktualnego osiedlenia.</text:span></text:span></text:p>
      <text:p text:style-name="Text_20_body"><text:span text:style-name="CharStyle18"><text:span text:style-name="T6">Większą, jak sądzę, szanse na zaistnienie w Krakowie ma</text:span></text:span><text:span text:style-name="CharStyle18"><text:span text:style-name="T13"> </text:span></text:span><text:span text:style-name="CharStyle23"><text:span text:style-name="T13">curling</text:span></text:span><text:span text:style-name="CharStyle18"><text:span text:style-name="T6">, w końcu dyscyplina olimpijska!, do niedawna, podobnie jak </text:span></text:span><text:span text:style-name="CharStyle23"><text:span text:style-name="T6">lacrosse</text:span></text:span><text:span text:style-name="CharStyle18"><text:span text:style-name="T6">, równie nieznana w Polsce.</text:span></text:span></text:p>
      <text:p text:style-name="P4"/>
      <text:p text:style-name="Quotations"><text:span text:style-name="CharStyle15"><text:span text:style-name="T6">„Chociaż </text:span></text:span><text:span text:style-name="CharStyle16"><text:span text:style-name="T13">curling</text:span></text:span><text:span text:style-name="CharStyle15"><text:span text:style-name="T13"> </text:span></text:span><text:span text:style-name="CharStyle15"><text:span text:style-name="T6">wciąż jest w Polsce młodą dyscypliną sportu to Krakowski Klub Curlingowy już może się pochwalić brązowym medalem Mistrzostw Polski Seniorów zdobytym w 2006 r. oraz udziałem w prestiżowym turnieju </text:span></text:span><text:span text:style-name="CharStyle15"><text:span text:style-name="T14">Baltic Cup</text:span></text:span><text:span text:style-name="CharStyle15"><text:span text:style-name="T6">. A to dopiero początek. </text:span></text:span><text:span text:style-name="CharStyle16"><text:span text:style-name="T13">Curling</text:span></text:span><text:span text:style-name="CharStyle15"><text:span text:style-name="T13"> </text:span></text:span><text:span text:style-name="CharStyle15"><text:span text:style-name="T6">należy do sportów drużynowych i jest rozgrywany na prostokątnej tafli lodu przez dwie drużyny liczące po czterech zawodników. Do gry używa się ciężkich (20 kg) granitowych kamieni, które są wypuszczane na lodzie w kierunku celu zwanego domem. Liczba przyznanych punktów zależy od liczby kamieni znajdujących się najbliżej środka domu. Poziom umiejętności, precyzji i złożoności wykonywanych zagrań oraz odpowiednia strategia sprawiają, że </text:span></text:span><text:span text:style-name="CharStyle16"><text:span text:style-name="T13">curling</text:span></text:span><text:span text:style-name="CharStyle15"><text:span text:style-name="T6"> jest nazywany szachami na lodzie. - „To wspaniała gra taktyczna, w której kondycja fizyczna ustępuje miejsca strategii i precyzji” - mówi Łukasz Wilczek, wiceprezes i jeden z założycieli Krakowskiego Klubu Curlingowego. Pomysł założenia Klubu zrodził się w 2002 roku, gdy ówczesny uczeń </text:span></text:span><text:span text:style-name="CharStyle15"><text:span text:style-name="T43">5</text:span></text:span><text:span text:style-name="CharStyle15"><text:span text:style-name="T6"> LO w Krakowie, a dzisiejszy prezes klubu - Bartłomiej Schmidt - pierwszy raz zetknął się z tą dyscypliną sportu. - „Byliśmy wtedy młodzi i bardzo energicznie podeszliśmy do tematu. Wówczas nie było jeszcze reprezentacji Polski w curlingu, więc postanowiliśmy, że będziemy pierwsi. Po cichu marzyliśmy nawet o wystąpieniu na olimpiadzie” - mówi z uśmiechem prezes klubu</text:span></text:span><text:span text:style-name="CharStyle15"><text:span text:style-name="T5"> </text:span></text:span><text:span text:style-name="CharStyle15"><text:span text:style-name="T56">[</text:span></text:span><text:bookmark-start text:name="p.82"/><text:a xlink:type="simple" xlink:href="#przypis82" text:style-name="Internet_20_link" text:visited-style-name="Visited_20_Internet_20_Link"><text:span text:style-name="CharStyle15"><text:span text:style-name="T59">przypis 82</text:span></text:span></text:a><text:bookmark-end text:name="p.82"/><text:span text:style-name="CharStyle15"><text:span text:style-name="T56">]</text:span></text:span><text:span text:style-name="CharStyle15"><text:span text:style-name="T6">.”</text:span></text:span></text:p>
      <text:p text:style-name="P4"/>
      <text:p text:style-name="Text_20_body"><text:span text:style-name="CharStyle18"><text:span text:style-name="T6">Śledząc dzieje „krakowskiego </text:span></text:span><text:span text:style-name="CharStyle23"><text:span text:style-name="T6">curlingu</text:span></text:span><text:span text:style-name="CharStyle18"><text:span text:style-name="T13">”</text:span></text:span><text:span text:style-name="CharStyle18"><text:span text:style-name="T6"> nie sposób nie zauważyć podobieństw do historii krakowskiego futbolu, który rodził się w początkach </text:span></text:span><text:span text:style-name="CharStyle18"><text:span text:style-name="T43">20</text:span></text:span><text:span text:style-name="CharStyle18"><text:span text:style-name="T6"> wieku. Widać podobny entuzjazm młodych ludzi (często uczniów i studentów), podobne trudności i wreszcie - czy podobne, to się okaże - sukcesy. Może </text:span></text:span><text:span text:style-name="CharStyle23"><text:span text:style-name="T13">curling</text:span></text:span><text:span text:style-name="CharStyle18"><text:span text:style-name="T13"> </text:span></text:span><text:span text:style-name="CharStyle18"><text:span text:style-name="T6">zadomowi się w Krakowie i z czasem nikt nie będzie pamiętał, że to egzotyczna gra rodem z Kanady i Stanów Zjednoczonych.</text:span></text:span></text:p>
      <text:p text:style-name="P4"/>
      <text:p text:style-name="Text_20_body"><text:span text:style-name="CharStyle8"><text:span text:style-name="T34">Str. </text:span></text:span><text:span text:style-name="CharStyle8"><text:span text:style-name="T6">77</text:span></text:span></text:p>
      <text:p text:style-name="Text_20_body"><text:span text:style-name="CharStyle18"><text:span text:style-name="T6">Nowe gry i sporty lansowane w Krakowie, i w ogóle w Polsce, rzadko łączą się z propagowaniem obcych zwyczajów, obcych świąt. Wyjątkiem zdaje się być futbol amerykański.</text:span></text:span></text:p>
      <text:p text:style-name="P4"><text:soft-page-break/></text:p>
      <text:p text:style-name="Quotations"><text:span text:style-name="CharStyle15"><text:span text:style-name="T6">„Wraz z otwartością na ludzi i doświadczeniem trenerskim w futbolu amerykańskim Albert Hesskew do Krakowa przywiózł zwyczaj spotykania się z najbliższymi w czwarty czwartek listopada, by podsumować miniony rok. Coraz większa rzesza kibiców drużyny </text:span></text:span><text:span text:style-name="CharStyle15"><text:span text:style-name="T14">„Tigers”</text:span></text:span><text:span text:style-name="CharStyle15"><text:span text:style-name="T6">, również zaczyna kultywować tę tradycję. Dla wielu krakowian gra owalną brązową piłką wydaje się egzotyczna. Jednak z miesiąca na miesiąc na trybuny przychodzi coraz więcej osób. Dla wielu nie jest to sport, ale cała kultura, która uczy innego spojrzenia na świat. - „Gdy w 2006 roku zakładałem klub w Krakowie kierowała mną przede wszystkim chęć zaszczepienia w Polakach większej otwartości na ludzi i to, co nowe oraz pokazanie, że sport może integrować nie tylko rodziny, ale i pokolenia” - tłumaczy Michał Truszkowski, prezes zespołu „Kraków </text:span></text:span><text:span text:style-name="CharStyle15"><text:span text:style-name="T14">Tigers</text:span></text:span><text:span text:style-name="CharStyle15"><text:span text:style-name="T6">”. Jak dodaje, kultywowanie „Święta Dziękczynienia”, czyli daty przypłynięcia pielgrzymów z Anglii do Ameryki to jeden z fundamentów tamtejszej kultury. Tegoroczne obchody święta są drugimi w naszym mieście. Zapoczątkował je obecny trener drużyny, który wraz z rodziną przyjechał do Krakowa z USA, aby szkolić młodzież. - „Choć w Polsce i Ameryce niektóre święta wyglądają nieco inaczej, jak np. Halloween i Wszystkich Świętych, to jest to wzajemna cenna lekcja kultury. Zapraszając polskich graczy do wspólnego stołu chciałbym poszerzyć ich spojrzenie na mój narodowy sport” - mówi trener Albert Hesskew</text:span></text:span><text:span text:style-name="CharStyle15"><text:span text:style-name="T5"> </text:span></text:span><text:span text:style-name="CharStyle15"><text:span text:style-name="T56">[</text:span></text:span><text:bookmark-start text:name="p.83"/><text:a xlink:type="simple" xlink:href="#przypis83" text:style-name="Internet_20_link" text:visited-style-name="Visited_20_Internet_20_Link"><text:span text:style-name="CharStyle15"><text:span text:style-name="T59">przypis 83</text:span></text:span></text:a><text:bookmark-end text:name="p.83"/><text:span text:style-name="CharStyle15"><text:span text:style-name="T56">]</text:span></text:span><text:span text:style-name="CharStyle15"><text:span text:style-name="T6">.”</text:span></text:span></text:p>
      <text:p text:style-name="P4"/>
      <text:p text:style-name="Text_20_body"><text:span text:style-name="CharStyle18"><text:span text:style-name="T6">Przy całym szacunku dla amerykańskiego trenera i jego działań oraz poglądów, owa „wzajemna lekcja kultury” zapewne przyda się i Polakom i Amerykanom, twierdzę, iż transplantacja Święta Dziękczynienia na polski grunt nie ma widoków na powodzenie. Wynika to z faktu, iż święto to jest z gruntu amerykańskie, wynika z amerykańskiej historii i tradycji, a z polską tradycją i historią w żaden sposób nie da się go powiązać. Z pewnością stanie się okazją do miłego spotkania zawodników drużyny </text:span></text:span><text:span text:style-name="CharStyle18"><text:span text:style-name="T14">Tigers</text:span></text:span><text:span text:style-name="CharStyle18"><text:span text:style-name="T6">, ich rodzin, a może nawet, wciąż nielicznych, kibiców amerykańskiego futbolu. Nie zakorzeni się, mimo podejmowanych wysiłków, w świadomości Polaków. Jest bowiem pozbawione elementów uniwersalnych. Jak z kolei wygląda kwestia propagowania Halloween i walentynek, świąt od pewnego czasu propagowanych w Polsce?</text:span></text:span></text:p>
      <text:p text:style-name="Text_20_body"><text:span text:style-name="CharStyle18"><text:span text:style-name="T6"/></text:span></text:p>
      <text:h text:style-name="Heading_20_2" text:outline-level="2"><text:span text:style-name="CharStyle18"><text:span text:style-name="T60">Poczęstunek albo psikus oraz randki w tramwaju</text:span></text:span></text:h>
      <text:p text:style-name="Text_20_body"><text:span text:style-name="CharStyle18"><text:span text:style-name="T6">Amerykański </text:span></text:span><text:span text:style-name="CharStyle18"><text:span text:style-name="T14">Halloween</text:span></text:span><text:span text:style-name="CharStyle18"><text:span text:style-name="T6">, nawiązujący do celtyckich tradycji święta zmarłych, nie mający nic wspólnego z tradycjami chrześcijańskimi, Polakom był znany do niedawna jedynie z filmów - horrorów. </text:span></text:span></text:p>
      <text:p text:style-name="P4"/>
      <text:p text:style-name="Text_20_body"><text:soft-page-break/><text:span text:style-name="CharStyle7"><text:span text:style-name="T34">Str. </text:span></text:span><text:span text:style-name="CharStyle7"><text:span text:style-name="T6">78</text:span></text:span></text:p>
      <text:p text:style-name="P17"><text:span text:style-name="CharStyle18"><text:span text:style-name="T6">Od końca ubiegłego wieku pojawiły się przypadki obchodzenia tego święta także u nas, choć miało i ma to miejsce jedynie w niektórych szkołach uczących języka angielskiego, z inicjatywy nauczycieli oraz w szkołach angielskojęzycznych. Popularność tych imprez nie wykracza poza te miejsca, choć prasa chętnie o nich i w ogóle o tym święcie donosi, w rozmaitym kontekście. W 2003 roku czytamy w „Gazecie Krakowskiej”:</text:span></text:span></text:p>
      <text:p text:style-name="P4"/>
      <text:p text:style-name="Quotations"><text:span text:style-name="CharStyle15"><text:span text:style-name="T6">„Moskiewskim szkołom zabroniono obchodzenia święta </text:span></text:span><text:span text:style-name="CharStyle15"><text:span text:style-name="T14">Halloween.</text:span></text:span><text:span text:style-name="CharStyle15"><text:span text:style-name="T6"> Oficjalne pismo w tej sprawie moskiewski Departament Edukacji wystosował do szkół w lutym. W rozporządzeniu wyjaśniono, że „istnienie w obchodach elementów treści religijnej […], a także kultu śmierci i jej personifikacji jest sprzeczne ze świeckim charakterem kształcenia w (rosyjskich) państwowych placówkach szkolnych i szkodliwe dla psychicznego i duchowo-moralnego zdrowia uczniów”.</text:span></text:span><text:span text:style-name="CharStyle15"><text:span text:style-name="T14"> Halloween</text:span></text:span><text:span text:style-name="CharStyle15"><text:span text:style-name="T6"> - coraz popularniejszy i w Polsce - dociera wszędzie, nawet pod wodę</text:span></text:span><text:span text:style-name="CharStyle15"><text:span text:style-name="T5"> </text:span></text:span><text:span text:style-name="CharStyle15"><text:span text:style-name="T57">[</text:span></text:span><text:bookmark-start text:name="p.84"/><text:a xlink:type="simple" xlink:href="#przypis84" text:style-name="Internet_20_link" text:visited-style-name="Visited_20_Internet_20_Link"><text:span text:style-name="CharStyle15"><text:span text:style-name="T59">przypis 84</text:span></text:span></text:a><text:bookmark-end text:name="p.84"/><text:span text:style-name="CharStyle15"><text:span text:style-name="T57">]</text:span></text:span><text:span text:style-name="CharStyle15"><text:span text:style-name="T6">.”</text:span></text:span></text:p>
      <text:p text:style-name="P4"/>
      <text:p text:style-name="Text_20_body"><text:span text:style-name="CharStyle18"><text:span text:style-name="T6">Notka była ilustrowana zdjęciem pokazującym Konkurs Podwodnej Dyni na Florydzie.</text:span></text:span></text:p>
      <text:p text:style-name="Text_20_body"><text:span text:style-name="CharStyle18"><text:span text:style-name="T6">Typowe obchodzenie święta </text:span></text:span><text:span text:style-name="CharStyle18"><text:span text:style-name="T14">Halloween</text:span></text:span><text:span text:style-name="CharStyle18"><text:span text:style-name="T6"> w Polsce prezentuje a poniekąd i propaguje Amerykańska Szkoła Międzynarodowa w Krakowie:</text:span></text:span></text:p>
      <text:p text:style-name="P4"/>
      <text:p text:style-name="Quotations"><text:span text:style-name="CharStyle15"><text:span text:style-name="T6">„Jak przystało na szkołę amerykańską i zgodnie z tradycją zza oceanu obchodzono święto duchów zwane Halloweenem. W ostatnim dniu października wewnątrz placówki przy ulicy Warneńczyka królowały dynie oraz fantazyjne stroje wychowanków i personelu. […] - „W Stanach Zjednoczonych żarty z okazji </text:span></text:span><text:span text:style-name="CharStyle15"><text:span text:style-name="T14">Halloween </text:span></text:span><text:span text:style-name="CharStyle15"><text:span text:style-name="T6">wiążą się z udekorowaniem domu sąsiada lub jego samochodu rolkami papieru toaletowego” - wyjaśnia nauczycielka, Gael Reilly. - „Tradycja tego święta określana jest jako</text:span></text:span><text:span text:style-name="CharStyle15"><text:span text:style-name="T13"> </text:span></text:span><text:span text:style-name="CharStyle16"><text:span text:style-name="T13">trick or treat</text:span></text:span><text:span text:style-name="CharStyle15"><text:span text:style-name="T6">. [psikus albo poczęstunek - R.K.] Jeżeli nie możesz niczym poczęstować odwiedzających cię sąsiadów, musisz spodziewać się psikusa z ich strony”. Z okazji obchodu </text:span></text:span><text:span text:style-name="CharStyle15"><text:span text:style-name="T14">Halloween</text:span></text:span><text:span text:style-name="CharStyle15"><text:span text:style-name="T6"> na dzieci w szkole przy Warneńczyka czekały rozmaite zabawy. Były więc do zjedzenia wiszące na sznurkach jabłka, które należało ugryźć bez pomocy rąk. Między klasami trwała rywalizacja, która z grup przygotuje najatrakcyjniejszą dynię […] - „Święto Halloween trudno porównać z tradycjami obowiązującymi w Polsce” - mówi nauczycielka amerykańskiej szkoły. - „W Stanach Zjednoczonych jego obchody mają odegnać z domu złe duchy i zapewnić sobie opiekę ze strony zmarłych”</text:span></text:span><text:span text:style-name="CharStyle15"><text:span text:style-name="T5"> </text:span></text:span><text:span text:style-name="CharStyle15"><text:span text:style-name="T57">[</text:span></text:span><text:bookmark-start text:name="p.85"/><text:a xlink:type="simple" xlink:href="#przypis85" text:style-name="Internet_20_link" text:visited-style-name="Visited_20_Internet_20_Link"><text:span text:style-name="CharStyle15"><text:span text:style-name="T59">przypis 85</text:span></text:span></text:a><text:bookmark-end text:name="p.85"/><text:span text:style-name="CharStyle15"><text:span text:style-name="T57">]</text:span></text:span><text:span text:style-name="CharStyle15"><text:span text:style-name="T6">.”</text:span></text:span></text:p>
      <text:p text:style-name="P4"/>
      <text:p text:style-name="Text_20_body"><text:soft-page-break/><text:span text:style-name="CharStyle18"><text:span text:style-name="T14">Halloween</text:span></text:span><text:span text:style-name="CharStyle18"><text:span text:style-name="T6"> raczej nie przyjmie się w krakowskich szkołach, mimo swojej atrakcyjności (zabawy w przebieranie!), doczekał się jednak ciekawej i godnej uwagi badacza riposty.</text:span></text:span></text:p>
      <text:p text:style-name="P4"/>
      <text:p text:style-name="Text_20_body"><text:span text:style-name="CharStyle8"><text:span text:style-name="T35">Str. </text:span></text:span><text:span text:style-name="CharStyle8"><text:span text:style-name="T6">79</text:span></text:span></text:p>
      <text:p text:style-name="Quotations"><text:span text:style-name="CharStyle15"><text:span text:style-name="T6">„Ponad 50 postaci z zaświatów nawiedziło wczoraj z samego rana Młodzieżowy Dom Kultury im. K.I. Gałczyńskiego na Kurdwanowie. Wszystko za sprawą </text:span></text:span><text:span text:style-name="CharStyle15"><text:span text:style-name="T44">4</text:span></text:span><text:span text:style-name="CharStyle15"><text:span text:style-name="T6"> Krakowskiego Zlotu Duchów i Duszków. Choć ranek to pora dla duchów „nieludzka”, zjawy bawiły się wyśmienicie. Prezentowały na scenie najnowsze trendy mocy , tańczyły i - oczywiście - straszyły. […] - „Imprezę organizujemy zawsze przed Dniem Zmarłych, aby się dzieciom utrwaliło, ale zabawa ta nie ma nic wspólnego z Halloween” - zastrzega Bogumiła Pamuła, organizator zlotu. - „Adresujemy ją do uczniów </text:span></text:span><text:span text:style-name="CharStyle15"><text:span text:style-name="T44">5</text:span></text:span><text:span text:style-name="CharStyle15"><text:span text:style-name="T6"> i </text:span></text:span><text:span text:style-name="CharStyle15"><text:span text:style-name="T44">6 </text:span></text:span><text:span text:style-name="CharStyle15"><text:span text:style-name="T6">klasy szkól podstawowych oraz gimnazjów. Dzieci - oczywiście - rywalizują między sobą. Ich zadaniem jest przygotowanie najciekawszych strojów duchów z literatury, baśni lub z własnej fantazji. Ponadto mają przedstawić na scenie 5-minutowy program artystyczny”</text:span></text:span><text:span text:style-name="CharStyle15"><text:span text:style-name="T5"> </text:span></text:span><text:span text:style-name="CharStyle15"><text:span text:style-name="T57">[</text:span></text:span><text:bookmark-start text:name="p.86"/><text:a xlink:type="simple" xlink:href="#przypis86" text:style-name="Internet_20_link" text:visited-style-name="Visited_20_Internet_20_Link"><text:span text:style-name="CharStyle15"><text:span text:style-name="T59">przypis 86</text:span></text:span></text:a><text:bookmark-end text:name="p.86"/><text:span text:style-name="CharStyle15"><text:span text:style-name="T57">]</text:span></text:span><text:span text:style-name="CharStyle15"><text:span text:style-name="T6">.”</text:span></text:span></text:p>
      <text:p text:style-name="P4"/>
      <text:p text:style-name="Text_20_body"><text:span text:style-name="CharStyle18"><text:span text:style-name="T6">Podtytuł notatki prasowej brzmiał: „Zamiast Halloween”. Czy istotnie uda się zamknąć obchody tego święta w szkołach amerykańskich i w szkołach językowych, czy jednak rozpowszechni się ono bardziej, wyjdzie poza sale szkolne, dziś trudno powiedzieć.</text:span></text:span></text:p>
      <text:p text:style-name="Text_20_body"><text:span text:style-name="CharStyle18"><text:span text:style-name="T6">Całkowicie odmiennie jest w przypadku walentynek, tj. Dnia Świętego Walentego (14 lutego), przez bardziej świecko nastawione media nazywanym Dniem Zakochanych. O komercyjnym tle tego święta, które - jak się wydaje - zadomowiło się w Polsce na dobre, celnie pisze A. Zboińska:</text:span></text:span></text:p>
      <text:p text:style-name="P4"/>
      <text:p text:style-name="Quotations"><text:span text:style-name="CharStyle15"><text:span text:style-name="T6">„Walentynki to nie tylko święto zakochanych, ale również finansowe żniwa dla tysięcy firm zajmujących się produkcją, usługami i handlem. Na nowej, bo liczącej sobie w Polsce niespełna 15-18 lat, tradycji miliony zarabiają kwiaciarnie, cukiernie, restauracje, kina, a także spółki telekomunikacyjne czy linie lotnicze. Już na kilka dni przed walentynkami ich obroty wzrastają o 5-30 proc. Walentynki to jedno z trzech świąt w roku, przy okazji których wydajemy najwięcej na prezenty i gadżety. W tym roku portfele zakochanych schudną o 1,5 mld zł. To wprawdzie mniej, niż przeznaczyliśmy na prezenty w Boże Narodzenie, ale kwota jaką wydajemy z okazji dnia zakochanych, będzie prawie o 20 </text:span></text:span><text:span text:style-name="CharStyle15"><text:span text:style-name="T37">procent</text:span></text:span><text:span text:style-name="CharStyle15"><text:span text:style-name="T6"> wyższa niż rok temu</text:span></text:span><text:span text:style-name="CharStyle15"><text:span text:style-name="T5"> </text:span></text:span><text:span text:style-name="CharStyle15"><text:span text:style-name="T57">[</text:span></text:span><text:bookmark-start text:name="p.87"/><text:a xlink:type="simple" xlink:href="#przypis87" text:style-name="Internet_20_link" text:visited-style-name="Visited_20_Internet_20_Link"><text:span text:style-name="CharStyle15"><text:span text:style-name="T59">przypis 87</text:span></text:span></text:a><text:bookmark-end text:name="p.87"/><text:span text:style-name="CharStyle15"><text:span text:style-name="T57">]</text:span></text:span><text:span text:style-name="CharStyle15"><text:span text:style-name="T6">.”</text:span></text:span></text:p>
      <text:p text:style-name="P4"/>
      <text:p text:style-name="Text_20_body"><text:span text:style-name="CharStyle18"><text:span text:style-name="T6">Polakom daleko do Amerykanów, którzy statystycznie na prezenty walentynkowe wydają 130 dolarów, o czym wspomina autorka artykułu, ale polskie sto złotych też się liczy. Nic </text:span></text:span><text:soft-page-break/><text:span text:style-name="CharStyle18"><text:span text:style-name="T6">więc dziwnego, że medialna promocja walentynek jest niezwykle rozbudowana, co przyczynia się do rosnącej popularności w Polsce tego, rozprzestrzeniającego się na świecie, początkowo amerykańskiego święta. Można powiedzieć, iż walentynki to święto nie tylko zakochanych, ale również, a może przede wszystkim, święto konsumpcji.</text:span></text:span></text:p>
      <text:p text:style-name="P4"/>
      <text:p text:style-name="Text_20_body"><text:span text:style-name="CharStyle7"><text:span text:style-name="T35">Str. </text:span></text:span><text:span text:style-name="CharStyle7"><text:span text:style-name="T6">80 </text:span></text:span></text:p>
      <text:p text:style-name="Text_20_body"><text:span text:style-name="CharStyle18"><text:span text:style-name="T6">Społeczeństwo polskie, przynajmniej jego część, w dniu tym świętuje radość z przynależności do świata konsumpcji, do którego przez dziesięciolecia bez skutku aspirowało.</text:span></text:span></text:p>
      <text:p text:style-name="Text_20_body"><text:span text:style-name="CharStyle18"><text:span text:style-name="T6">Z ogromnej ilości imprez organizowanych z okazji walentynek w Krakowie, zwrócę uwagę na dwie, wyróżniające się oryginalnością. Są to: „śpiewanie na poczcie” i „walentynkowy tramwaj”.</text:span></text:span></text:p>
      <text:p text:style-name="P4"/>
      <text:p text:style-name="Quotations"><text:span text:style-name="CharStyle15"><text:span text:style-name="T6">„Przez dwie godziny w sobotę, w holu Poczty Głównej, rozbrzmiewały piosenki o miłości, śpiewane przez artystów kabaretu Loch Camelot, którzy wspólnie z prezesem Stowarzyszenia Przyjaciół Polskiej Piosenki Waldemarem Domańskim już po raz siódmy zaprosili na lekcję śpiewania. A że 14 lutego to walentynki, zatem rozbrzmiewały słowa o miłości - te z międzywojnia, jak </text:span></text:span><text:span text:style-name="CharStyle16"><text:span text:style-name="T6">Miłość ci wszystko wybaczy</text:span></text:span><text:span text:style-name="CharStyle15"><text:span text:style-name="T6">, </text:span></text:span><text:span text:style-name="CharStyle16"><text:span text:style-name="T6">Na pierwszy znak</text:span></text:span><text:span text:style-name="CharStyle15"><text:span text:style-name="T6">, i te bardziej współczesne, by tylko </text:span></text:span><text:span text:style-name="CharStyle16"><text:span text:style-name="T6">Jej portret</text:span></text:span><text:span text:style-name="CharStyle15"><text:span text:style-name="T6">, </text:span></text:span><text:span text:style-name="CharStyle16"><text:span text:style-name="T6">Takie ładne oczy</text:span></text:span><text:span text:style-name="CharStyle15"><text:span text:style-name="T6"> czy </text:span></text:span><text:span text:style-name="CharStyle16"><text:span text:style-name="T6">Wszystko mi mówi, że mnie ktoś pokochał </text:span></text:span><text:span text:style-name="CharStyle15"><text:span text:style-name="T6">lub </text:span></text:span><text:span text:style-name="CharStyle16"><text:span text:style-name="T6">Do zakochania jeden krok</text:span></text:span><text:span text:style-name="CharStyle15"><text:span text:style-name="T6"> przypomnieć. […] Chętni mogli też sami śpiewać, co nagradzano stosownymi upominkami. Kto chciał - mógł też opuszczając rozśpiewany urząd pocztowy (który w tym czasie działał - obsługiwał klientów) otrzymać stosowny stempel okolicznościowy z czerwonym sercem i napisem:„Każdemu wolno kochać - Walentynki z Pocztą, 14.</text:span></text:span><text:span text:style-name="CharStyle15"><text:span text:style-name="T37">0</text:span></text:span><text:span text:style-name="CharStyle15"><text:span text:style-name="T6">2.2004 Kraków”. </text:span></text:span><text:span text:style-name="CharStyle15"><text:span text:style-name="T36">[</text:span></text:span><text:bookmark-start text:name="p.88"/><text:a xlink:type="simple" xlink:href="#przypis88" text:style-name="Internet_20_link" text:visited-style-name="Visited_20_Internet_20_Link"><text:span text:style-name="CharStyle15"><text:span text:style-name="T69">przypis </text:span></text:span></text:a><text:a xlink:type="simple" xlink:href="#przypis88" text:style-name="Internet_20_link" text:visited-style-name="Visited_20_Internet_20_Link"><text:span text:style-name="CharStyle15"><text:span text:style-name="T68">88</text:span></text:span></text:a><text:bookmark-end text:name="p.88"/><text:span text:style-name="CharStyle15"><text:span text:style-name="T36">]</text:span></text:span><text:span text:style-name="CharStyle15"><text:span text:style-name="T6">”</text:span></text:span></text:p>
      <text:p text:style-name="P4"/>
      <text:p text:style-name="Text_20_body"><text:span text:style-name="CharStyle18"><text:span text:style-name="T6">Równie oryginalnym i sympatycznym pomysłem walentynkowym jest doroczny „walentynkowy tramwaj”, inicjatywa „Gazety Krakowskiej” i Miejskiego Przedsiębiorstwa Komunikacyjnego.</text:span></text:span></text:p>
      <text:p text:style-name="P4"/>
      <text:p text:style-name="Quotations"><text:span text:style-name="CharStyle15"><text:span text:style-name="T6">„Śpiew, muzyka, poczęstunek i prezenty. To wszystko czekało na każdego, kto wczoraj wsiadł do specjalnego, walentynkowego tramwaju, który przez kilka godzin jeździł ulicami Krakowa. Trasa przejazdu biegła dookoła Plant oraz do Cichego Kącika - jak mówił konferansjer - miejsca zacisznego, idealnego do spotkania wymarzonej miłości. - „Czekaliśmy na tę przejażdżkę już od soboty, bo każda okazja jest dobra do zabawy, a my jesteśmy otwarci na wszystkie ciekawe pomysły” - opowiadają Marta i Włodzimierz - </text:span></text:span><text:soft-page-break/><text:span text:style-name="CharStyle15"><text:span text:style-name="T6">zakochani od ośmiu miesięcy. […] - „Kiedyś nie lubiłem walentynek, ale coś w tym jest, że miłość wszystko zmienia i zaczyna się obchodzić to święto” - mówi Piotr - zakochany w Karolinie od dwóch lat. […] Każdy pasażer „Zakochanego Tramwaju” został poczęstowany kawą z kawiarni Tribeca oraz ciasteczkami z cukierni Michalscy. Kto chciał, mógł tańczyć i śpiewać miłosne przeboje wspólnie z zespołem Loch Camelot. Na najodważniejszych czekały drobne prezenty od krakowskiego MPK. - „Ten tramwaj to naprawdę fajny pomysł” - podsumowali Karolina i Krzysiek […] - „Bardzo nam się podobało i choć nie obchodzimy walentynek, to mogliśmy ciekawie spędzić czas” – dodali</text:span></text:span><text:span text:style-name="CharStyle15"><text:span text:style-name="T5"> </text:span></text:span><text:span text:style-name="CharStyle15"><text:span text:style-name="T58">[</text:span></text:span><text:bookmark-start text:name="p.89"/><text:a xlink:type="simple" xlink:href="#przypis89" text:style-name="Internet_20_link" text:visited-style-name="Visited_20_Internet_20_Link"><text:span text:style-name="CharStyle15"><text:span text:style-name="T59">przypis 89</text:span></text:span></text:a><text:bookmark-end text:name="p.89"/><text:span text:style-name="CharStyle15"><text:span text:style-name="T58">]</text:span></text:span><text:span text:style-name="CharStyle15"><text:span text:style-name="T6">.”</text:span></text:span></text:p>
      <text:p text:style-name="P4"/>
      <text:p text:style-name="Text_20_body"><text:span text:style-name="CharStyle8"><text:span text:style-name="T36">Str. </text:span></text:span><text:span text:style-name="CharStyle8"><text:span text:style-name="T6">81</text:span></text:span></text:p>
      <text:p text:style-name="Text_20_body"><text:span text:style-name="CharStyle18"><text:span text:style-name="T6">Jak widać, są tacy, którzy mimo - a może właśnie - z powodu medialnego </text:span></text:span><text:span text:style-name="CharStyle51"><text:span text:style-name="T6">nacisku, walentynek nie obchodzą. Najczęściej, jak sądzę, jest to przejaw </text:span></text:span><text:span text:style-name="CharStyle18"><text:span text:style-name="T6">oporu wobec komercjalizacji tego święta. Jego „oprawa” budzi również spore opory estetyczne.</text:span></text:span></text:p>
      <text:p text:style-name="P4"/>
      <text:p text:style-name="Quotations"><text:span text:style-name="CharStyle15"><text:span text:style-name="T6">„Coraz brzydsze i coraz droższe - tak najkrócej można określić większość typowo walentynkowych upominków. W przypadku niektórych trudno dociec, co mają wspólnego ze świętem zakochanych […] Walentynkowa biedronka, tłuściutka jak prosiak, z sercami zamiast skrzydeł leży na wystawie jednego ze sklepów papierniczych w Podgórzu. Śmieją się z niej dzieci. - „Patrz, leży dziobem w glebę. Wygląda, jakby się spiła” - naigrawają się z maskotki dwaj chłopcy. Biedronka rzeczywiście tak wygląda, w dodatku kosztuje 7,99 zł i według zapewnień sprzedawczyni jest już ostatnia w sklepie. Wszystkie pozostałe ponoć sprzedały się znakomicie</text:span></text:span><text:span text:style-name="CharStyle15"><text:span text:style-name="T5"> </text:span></text:span><text:span text:style-name="CharStyle15"><text:span text:style-name="T58">[</text:span></text:span><text:bookmark-start text:name="p.90"/><text:a xlink:type="simple" xlink:href="#przypis90" text:style-name="Internet_20_link" text:visited-style-name="Visited_20_Internet_20_Link"><text:span text:style-name="CharStyle15"><text:span text:style-name="T59">przypis 90</text:span></text:span></text:a><text:bookmark-end text:name="p.90"/><text:span text:style-name="CharStyle15"><text:span text:style-name="T58">]</text:span></text:span><text:span text:style-name="CharStyle15"><text:span text:style-name="T6">.”</text:span></text:span></text:p>
      <text:p text:style-name="Quotations"><text:span text:style-name="CharStyle15"><text:span text:style-name="T6"/></text:span></text:p>
      <text:p text:style-name="Text_20_body"><text:span text:style-name="CharStyle18"><text:span text:style-name="T6">Owe „koszmarki od serca”, jak zostały nazwane w prasowej notatce, są - zdaniem nie tylko przeciwników walentynek - przejawem złego gustu, jednym z dowodów amerykanizacji polskiej kultury. Dla mnie są dowodem, iż polska kultura, także w wyniku przenikania do niej elementów kultury Innych, staje się segmentem współczesnej, nieomal już globalnej, kultury popularnej, niekiedy zwanej kulturą masową.</text:span></text:span></text:p>
      <text:p text:style-name="P4"/>
      <text:h text:style-name="Heading_20_2" text:outline-level="2"><text:span text:style-name="CharStyle51"><text:span text:style-name="T60">Zakończenie</text:span></text:span></text:h>
      <text:p text:style-name="Text_20_body"><text:span text:style-name="CharStyle18"><text:span text:style-name="T6">Wnioski, jakie można wyciągnąć z przytoczonego materiału - bardzo skromnego i wybiórczego, nie oddającego w pełni skali zjawiska - są dość oczywiste. Kraków od dwóch dekad (skoncentrowałem się na ostatniej dekadzie) jest miejscem, gdzie w sposób wcześniej niespotykany, dochodzi do prezentacji kultur Innych. Odbywają się niezliczone imprezy, najczęściej - i o takich przede wszystkim była mowa - mające znaczny ładunek </text:span></text:span><text:soft-page-break/><text:span text:style-name="CharStyle18"><text:span text:style-name="T6">ludyczny, tj. takie, które z założenia służą zabawie i rozrywce, choć również cele poznawcze i dydaktyczne odgrywają w nich sporą rolę, przynajmniej pojawiają się w deklaracjach organizatorów.</text:span></text:span></text:p>
      <text:p text:style-name="P19"><text:span text:style-name="CharStyle18"><text:span text:style-name="T6">Omawiane imprezy miały niekiedy, raczej rzadko, charakter mocno oficjalny, o wiele częściej półoficjalny lub nie miały w sobie nic oficjalnego, były wyrazem spontanicznego działania jednostek lub grup ludzi. Te pierwsze organizowane były przez instytucje zajmujące się „zawodowo” propagowaniem kultury danego kraju czy narodu (np. wspomniany Instytut Konfucjusza, instytuty przy krakowskich konsulatach, np. Austrii, Instytut Niemiecki im. Goethego, Instytut Kultury Francuskiej itd. - podobnych instytucji w Krakowie nie brakuje, choć nie wykazują one nadmiernej aktywności). W takich imprezach uczestniczyli przedstawiciele władz państwowych i samorządowych, ambasadorzy i konsulowie państw, których kultura była propagowana. </text:span></text:span></text:p>
      <text:p text:style-name="P4"/>
      <text:p text:style-name="Text_20_body"><text:span text:style-name="CharStyle7"><text:span text:style-name="T36">Str. </text:span></text:span><text:span text:style-name="CharStyle7"><text:span text:style-name="T6">82</text:span></text:span></text:p>
      <text:p text:style-name="Text_20_body"><text:span text:style-name="CharStyle18"><text:span text:style-name="T6">Czasami współorganizatorami bywają rozmaite organizacje społeczne, fundacje, kluby, a nawet galerie sztuki. Wielką rolę w takich, oficjalnych czy półoficjalnych prezentacjach odgrywają domy kultury. Podkreślić trzeba zwłaszcza aktywność NCK, Domu Kultury im. C.K. Norwida i Śródmiejskiego Ośrodka Kultury.</text:span></text:span></text:p>
      <text:p text:style-name="Text_20_body"><text:span text:style-name="CharStyle18"><text:span text:style-name="T6">Mniej oficjalne imprezy organizują kluby studenckie, studenckie koła naukowe, stowarzyszenia miłośników takiej czy innej kultury. Często są to organizacje zupełnie nieznane do momentu zorganizowania jakiejś, nagłośnionej przez prasę, imprezy oraz - co bardzo znamienne i coraz częstsze - także osoby prywatne, np. biznesmeni o kulturalnych zainteresowaniach.</text:span></text:span></text:p>
      <text:p text:style-name="Text_20_body"><text:span text:style-name="CharStyle18"><text:span text:style-name="T6">Imprezy propagujące kulturę Innych mają zróżnicowany rozmach, bywają to imprezy plenerowe, masowe, przyciągające tysiące uczestników (do takich należą np. Targi Sztuki Ludowej, podczas których mają miejsce dni np. kultury węgierskiej, słowackiej czy ukraińskiej), ale znaczna ich część to imprezy bardziej kameralne, często - nie tylko ze względu na porę roku - odbywające się w pomieszczeniach zamkniętych (klubach, pubach, galeriach), Niektóre z imprez, początkowo skromne, z czasem rozrastają się do cyklicznych festiwali, zwanych niekiedy dniami (Kultury Żydowskiej, Latynoamerykańskiej, Romskiej, Afrobrazylijskiej itp.).</text:span></text:span></text:p>
      <text:p text:style-name="Text_20_body"><text:span text:style-name="CharStyle18"><text:span text:style-name="T6">Nie da się zaprzeczyć, iż większość podobnych imprez ma częściowo lub wręcz głównie charakter komercyjny, nie tylko proponują one zabawę i rozrywkę (czasem odpłatnie), ale służą także do reklamowania firm i produktów. Reklamujące się firmy sponsorują imprezy. Do znaczących należą np. liczne i konkurujące ze sobą szkoły językowe, szkoły i </text:span></text:span><text:soft-page-break/><text:span text:style-name="CharStyle18"><text:span text:style-name="T6">warsztaty tańca oraz prasa, choć ta ostatnia zwykle zapewnia tylko imprezie reklamę prasową.</text:span></text:span></text:p>
      <text:p text:style-name="Text_20_body"><text:span text:style-name="CharStyle18"><text:span text:style-name="T6">Treści omawianych spotkań z kulturą Innych, jak można się było przekonać, choć pozornie bogate, koncentrują się i ograniczają najczęściej do kulinariów, muzyki i tańca. Organizatorzy proponując zabawę i rozrywkę, unikają tematów poważniejszych, problemów konfliktowych i dyskusyjnych, bądź podają je w uproszczonej formie. Prezentacje są lekkie, łatwe i przyjemne, z gruntu - można powiedzieć - popkulturowe, przez co powierzchowne, stereotypowe, zgodne najczęściej z dyktatem politycznej poprawności.</text:span></text:span></text:p>
      <text:p text:style-name="Text_20_body"><text:span text:style-name="CharStyle18"><text:span text:style-name="T6">Spotkania krakowian, w artykule omawiane, z kulturą Innych są zatem dość liczne, lecz jednocześnie banalne i niosą niewiele znaczących treści, nie służą w istocie głębszemu poznaniu odmienności kulturowych, a raczej zabawie i rozrywce. Poważniejszych treści szukać należy gdzie indziej, najczęściej na własną rękę, poprzez studia, lekturę, poważne odczyty (są i takie, ale o nich jako pozbawionych elementu ludycznego w artykule nie wspominałem), wystawy, spotkania, konferencje naukowe i popularnonaukowe oraz - o czym nie można zapominać - naoczne obserwacje w trakcie pobytu w obcych krajach. Konkludując, idea poznawania kultur Innych poprzez zabawę, choć godna uwagi, nie została jeszcze przełożona na konkretne, skuteczne działania.</text:span></text:span></text:p>
      <text:p text:style-name="P4"/>
      <text:p text:style-name="Text_20_body"><text:span text:style-name="CharStyle8"><text:span text:style-name="T36">Str. </text:span></text:span><text:span text:style-name="CharStyle8"><text:span text:style-name="T6">83</text:span></text:span></text:p>
      <text:p text:style-name="Text_20_body"><text:span text:style-name="CharStyle18"><text:span text:style-name="T6">Oczywiście, nie można wykluczyć, że ludyczne spotkania z kulturą Innych stają się niejednokrotnie wstępem do dalszego, bardziej samodzielnego i pogłębionego studiowania wiedzy o kulturach. Dotyczy to, rzecz jasna, zarówno dzieci, młodzieży, jak i dorosłych. Do nich wszystkich bowiem adresowane są opisywane w artykule imprezy. Mimo ludycznego charakteru, a może czasem dzięki niemu, staną się one, w co nie przestaję wierzyć, bramą do poznawania, już na serio, kultury Innych, punktem wyjścia do budowania z Innymi kulturowego dialogu.</text:span></text:span></text:p>
      <text:p text:style-name="P4"/>
      <text:h text:style-name="Heading_20_2" text:outline-level="2"><text:span text:style-name="CharStyle52"><text:span text:style-name="T46">S</text:span></text:span><text:span text:style-name="CharStyle52"><text:span text:style-name="T16">ummary</text:span></text:span></text:h>
      <text:p text:style-name="Text_20_body"><text:span text:style-name="CharStyle53"><text:span text:style-name="T6">Ryszard Kantor</text:span></text:span></text:p>
      <text:p text:style-name="Text_20_body"><text:span text:style-name="CharStyle44"><text:span text:style-name="T46">G</text:span></text:span><text:span text:style-name="CharStyle44"><text:span text:style-name="T17">et to know a stranger through play, or one does not ha</text:span></text:span><text:span text:style-name="CharStyle44"><text:span text:style-name="T46">v</text:span></text:span><text:span text:style-name="CharStyle44"><text:span text:style-name="T17">e to go to </text:span></text:span><text:span text:style-name="CharStyle44"><text:span text:style-name="T46">A</text:span></text:span><text:span text:style-name="CharStyle44"><text:span text:style-name="T17">fr</text:span></text:span><text:span text:style-name="CharStyle44"><text:span text:style-name="T46">i</text:span></text:span><text:span text:style-name="CharStyle44"><text:span text:style-name="T17">ca to taste baobab seeds</text:span></text:span></text:p>
      <text:p text:style-name="P5"/>
      <text:p text:style-name="Text_20_body"><text:span text:style-name="CharStyle15"><text:span text:style-name="T13">The present-day, medium-sized city of </text:span></text:span><text:span text:style-name="CharStyle15"><text:span text:style-name="T7">Kraków </text:span></text:span><text:span text:style-name="CharStyle15"><text:span text:style-name="T13">offers its citizens the countless number of the ways to have fun. Some of them, apart from their ludic character, can provide </text:span></text:span><text:soft-page-break/><text:span text:style-name="CharStyle15"><text:span text:style-name="T13">information about foreign cultures, allow us to learn more about them, contribute to building the intercultural attitudes and positively affect the cultural dialogue.</text:span></text:span></text:p>
      <text:p text:style-name="Text_20_body"><text:span text:style-name="CharStyle15"><text:span text:style-name="T13">The author depicts the variety of these kinds of events ranged from the official ones, organized by specialized institutions, to those organized spontaneously by students’ clubs and organizations, associations of enthusiasts of different cultures or individuals fascinated by exotic countries and cultures.</text:span></text:span></text:p>
      <text:p text:style-name="Text_20_body"><text:span text:style-name="CharStyle15"><text:span text:style-name="T13">The events, which have been discussed, have the pop cultural character as, more often than not, they present the most distinct features of foreign cultures such as cuisine, music, dances and singing in the ludic, light, easy and pleasant way. Do these events popularize only cultural stereotypes? Do they broaden the knowledge about foreign cultures? Are they conducive to bringing them together so they serve to eliminate the intercultural barriers and prejudices which, as many researcher claim, come mainly from ignorance? Carrying out a broad research concerning the influence of such events on the knowledge and cultural awareness of their participants can help find answers to all these questions. This article constitutes an encouragement to bring up this subject.</text:span></text:span></text:p>
      <text:p text:style-name="P4"/>
      <text:h text:style-name="Heading_20_2" text:outline-level="2"><text:span text:style-name="CharStyle3"><text:span text:style-name="T59">PRZYPISY</text:span></text:span></text:h>
      <text:p text:style-name="P6"><text:span text:style-name="CharStyle3"><text:span text:style-name="T8"/></text:span></text:p>
      <text:p text:style-name="P7"><text:bookmark-start text:name="przypis1"/><text:span text:style-name="CharStyle3"><text:span text:style-name="T9">Przypis 1</text:span></text:span><text:bookmark-end text:name="przypis1"/><text:span text:style-name="CharStyle3"><text:span text:style-name="T9">. </text:span></text:span><text:span text:style-name="CharStyle20"><text:span text:style-name="T8">Zob. np. W.J. Burszta, </text:span></text:span><text:span text:style-name="CharStyle21"><text:span text:style-name="T8">Antropologia kultury. Tematy, teorie, interpretacje</text:span></text:span><text:span text:style-name="CharStyle20"><text:span text:style-name="T8">, Poznań 1998, szczególnie rozdz. </text:span></text:span><text:span text:style-name="CharStyle21"><text:span text:style-name="T8">Spotkanie z Innością - u korzeni antropologii</text:span></text:span><text:span text:style-name="CharStyle20"><text:span text:style-name="T8">. </text:span></text:span><text:a xlink:type="simple" xlink:href="#p.1" text:style-name="Internet_20_link" text:visited-style-name="Visited_20_Internet_20_Link"><text:span text:style-name="CharStyle3"><text:span text:style-name="T67">Wróć do treści głównej.</text:span></text:span></text:a></text:p>
      <text:p text:style-name="P7"><text:span text:style-name="CharStyle3"><text:span text:style-name="T9"/></text:span></text:p>
      <text:p text:style-name="P7"><text:bookmark-start text:name="przypis2"/><text:span text:style-name="CharStyle3"><text:span text:style-name="T9">Przypis 2</text:span></text:span><text:bookmark-end text:name="przypis2"/><text:span text:style-name="CharStyle3"><text:span text:style-name="T9">. </text:span></text:span><text:span text:style-name="CharStyle20"><text:span text:style-name="T8">Zob. J. Mikułowski-Pomorski, </text:span></text:span><text:span text:style-name="CharStyle21"><text:span text:style-name="T8">Jak narody porozumiewają się ze sobą w komunikacji międzykulturowej i komunikowaniu medialnym</text:span></text:span><text:span text:style-name="CharStyle20"><text:span text:style-name="T8">, Kraków 2006, zwłaszcza s. 361-368. </text:span></text:span><text:a xlink:type="simple" xlink:href="#p.2" text:style-name="Internet_20_link" text:visited-style-name="Visited_20_Internet_20_Link"><text:span text:style-name="CharStyle3"><text:span text:style-name="T67">Wróć do treści głównej.</text:span></text:span></text:a></text:p>
      <text:p text:style-name="P7"><text:span text:style-name="CharStyle3"><text:span text:style-name="T9"/></text:span></text:p>
      <text:p text:style-name="P8"><text:bookmark-start text:name="przypis3"/><text:span text:style-name="CharStyle3"><text:span text:style-name="T9">Przypis 3</text:span></text:span><text:bookmark-end text:name="przypis3"/><text:span text:style-name="CharStyle3"><text:span text:style-name="T9">. </text:span></text:span><text:span text:style-name="CharStyle20"><text:span text:style-name="T9">Zob. T. Paleczny, </text:span></text:span><text:span text:style-name="CharStyle21"><text:span text:style-name="T9">Interpersonalne stosunki międzykulturowe</text:span></text:span><text:span text:style-name="CharStyle20"><text:span text:style-name="T9">, Kraków 2007, rozdz. </text:span></text:span><text:span text:style-name="CharStyle20"><text:span text:style-name="T40">5</text:span></text:span><text:span text:style-name="CharStyle20"><text:span text:style-name="T9">: </text:span></text:span><text:span text:style-name="CharStyle21"><text:span text:style-name="T9">Sposoby definiowania Innych</text:span></text:span><text:span text:style-name="CharStyle20"><text:span text:style-name="T9">. </text:span></text:span><text:a xlink:type="simple" xlink:href="#p.3" text:style-name="Internet_20_link" text:visited-style-name="Visited_20_Internet_20_Link"><text:span text:style-name="CharStyle3"><text:span text:style-name="T67">Wróć do treści głównej.</text:span></text:span></text:a></text:p>
      <text:p text:style-name="P7"><text:span text:style-name="CharStyle3"><text:span text:style-name="T9"/></text:span></text:p>
      <text:p text:style-name="P8"><text:bookmark-start text:name="przypis4"/><text:span text:style-name="CharStyle3"><text:span text:style-name="T9">Przypis 4</text:span></text:span><text:bookmark-end text:name="przypis4"/><text:span text:style-name="CharStyle3"><text:span text:style-name="T9">. </text:span></text:span><text:span text:style-name="CharStyle20"><text:span text:style-name="T8">Zob. R. Kantor, </text:span></text:span><text:span text:style-name="CharStyle21"><text:span text:style-name="T8">Wielokulturowość miasta. Prolegomena do badań nad zróżnicowaniem kulturowym społeczności miejskiej Krakowa,</text:span></text:span><text:span text:style-name="CharStyle20"><text:span text:style-name="T8"> [w:] </text:span></text:span><text:span text:style-name="CharStyle21"><text:span text:style-name="T8">Miasto - przestrzeń kontaktu kulturowego i społecznego</text:span></text:span><text:span text:style-name="CharStyle20"><text:span text:style-name="T8">, „Studia Etnologiczne i Antropologiczne”, red. I. Bukowska-Floreńska, t. 8, Katowice 2004. </text:span></text:span><text:a xlink:type="simple" xlink:href="#p.4" text:style-name="Internet_20_link" text:visited-style-name="Visited_20_Internet_20_Link"><text:span text:style-name="CharStyle3"><text:span text:style-name="T67">Wróć do treści głównej.</text:span></text:span></text:a></text:p>
      <text:p text:style-name="P7"><text:span text:style-name="CharStyle3"><text:span text:style-name="T9"/></text:span></text:p>
      <text:p text:style-name="P8"><text:bookmark-start text:name="przypis5"/><text:soft-page-break/><text:span text:style-name="CharStyle3"><text:span text:style-name="T9">Przypis 5</text:span></text:span><text:bookmark-end text:name="przypis5"/><text:span text:style-name="CharStyle3"><text:span text:style-name="T9">. </text:span></text:span><text:span text:style-name="CharStyle20"><text:span text:style-name="T9">Zob. G. Mathews, </text:span></text:span><text:span text:style-name="CharStyle21"><text:span text:style-name="T9">Supermarket kultury</text:span></text:span><text:span text:style-name="CharStyle20"><text:span text:style-name="T9">, przeł. E. Klekot, Warszawa 2005. </text:span></text:span><text:a xlink:type="simple" xlink:href="#p.5" text:style-name="Internet_20_link" text:visited-style-name="Visited_20_Internet_20_Link"><text:span text:style-name="CharStyle3"><text:span text:style-name="T67">Wróć do treści głównej.</text:span></text:span></text:a></text:p>
      <text:p text:style-name="P7"><text:span text:style-name="CharStyle3"><text:span text:style-name="T9"/></text:span></text:p>
      <text:p text:style-name="P8"><text:bookmark-start text:name="przypis6"/><text:span text:style-name="CharStyle3"><text:span text:style-name="T9">Przypis 6</text:span></text:span><text:bookmark-end text:name="przypis6"/><text:span text:style-name="CharStyle3"><text:span text:style-name="T9">. </text:span></text:span><text:span text:style-name="CharStyle20"><text:span text:style-name="T9">W. Okoń, </text:span></text:span><text:span text:style-name="CharStyle21"><text:span text:style-name="T9">Zabawa a rzeczywistość</text:span></text:span><text:span text:style-name="CharStyle20"><text:span text:style-name="T9">, Warszawa 1995, wyd. 2, tak definiuje zabawę: „w globalnym znaczeniu zabawa jest działaniem wykonywanym dla własnej przyjemności, a opartej na udziale wyobraźni tworzącej nową rzeczywistość. Choć działaniem tym rządzą reguły, których treść pochodzi głównie z życia społecznego, ma ono charakter twórczy i prowadzi do samodzielnego poznawania i przekształcania rzeczywistości” (s. 44), W najnowszych definicjach/charakterystykach zabawy podkreśla się jej hedonizm oraz nie czyni się różnicy między nią a rozrywką. Zob. np. J.E. Combs, </text:span></text:span><text:span text:style-name="CharStyle21"><text:span text:style-name="T9">Świat zabaw. Narodziny nowego wieku ludycznego</text:span></text:span><text:span text:style-name="CharStyle20"><text:span text:style-name="T9">, tłum. O. Kaczmarek, Warszawa 2011. Autor pisze, nie definiując zabawy, „zabawy doświadczamy jako działania”; „zabawa to aktywna rozrywka, która przybiera najczystszą postać wtedy, oddając się jej, możemy zapomnieć o troskach i problemach codzienności”; „zabawa jest aktywnością społeczną”; „możliwością egzystencjalną” itp. </text:span></text:span><text:a xlink:type="simple" xlink:href="#p.6" text:style-name="Internet_20_link" text:visited-style-name="Visited_20_Internet_20_Link"><text:span text:style-name="CharStyle3"><text:span text:style-name="T67">Wróć do treści głównej.</text:span></text:span></text:a></text:p>
      <text:p text:style-name="P7"><text:span text:style-name="CharStyle3"><text:span text:style-name="T9"/></text:span></text:p>
      <text:p text:style-name="P8"><text:bookmark-start text:name="przypis7"/><text:span text:style-name="CharStyle3"><text:span text:style-name="T9">Przypis 7</text:span></text:span><text:bookmark-end text:name="przypis7"/><text:span text:style-name="CharStyle3"><text:span text:style-name="T9">. </text:span></text:span><text:span text:style-name="CharStyle20"><text:span text:style-name="T8">Zob. R. Kantor, </text:span></text:span><text:span text:style-name="CharStyle21"><text:span text:style-name="T8">Społeczeństwo konsumpcji zabawy. Przypadek polski</text:span></text:span><text:span text:style-name="CharStyle20"><text:span text:style-name="T8">, [w:] </text:span></text:span><text:span text:style-name="CharStyle21"><text:span text:style-name="T8">Wąż w raju. Zabawa w społeczeństwie konsumpcyjnym</text:span></text:span><text:span text:style-name="CharStyle20"><text:span text:style-name="T8">, red. R. Kantor, T. Paleczny, M. Banaszkiewicz, Kraków 2011. </text:span></text:span><text:a xlink:type="simple" xlink:href="#p.7" text:style-name="Internet_20_link" text:visited-style-name="Visited_20_Internet_20_Link"><text:span text:style-name="CharStyle3"><text:span text:style-name="T67">Wróć do treści głównej.</text:span></text:span></text:a></text:p>
      <text:p text:style-name="P7"><text:span text:style-name="CharStyle3"><text:span text:style-name="T9"/></text:span></text:p>
      <text:p text:style-name="P9"><text:bookmark-start text:name="przypis8"/><text:span text:style-name="CharStyle3"><text:span text:style-name="T9">Przypis 8</text:span></text:span><text:bookmark-end text:name="przypis8"/><text:span text:style-name="CharStyle3"><text:span text:style-name="T9">. </text:span></text:span><text:span text:style-name="CharStyle16"><text:span text:style-name="T9">Górniak, tabor i karty tarota</text:span></text:span><text:span text:style-name="CharStyle15"><text:span text:style-name="T9">, „Gazeta Krakowska” [dalej: GK], 2004 (30.</text:span></text:span><text:span text:style-name="CharStyle15"><text:span text:style-name="T21">08</text:span></text:span><text:span text:style-name="CharStyle15"><text:span text:style-name="T9">). </text:span></text:span><text:a xlink:type="simple" xlink:href="#p.8" text:style-name="Internet_20_link" text:visited-style-name="Visited_20_Internet_20_Link"><text:span text:style-name="CharStyle3"><text:span text:style-name="T67">Wróć do treści głównej.</text:span></text:span></text:a></text:p>
      <text:p text:style-name="P7"><text:span text:style-name="CharStyle3"><text:span text:style-name="T9"/></text:span></text:p>
      <text:p text:style-name="P9"><text:bookmark-start text:name="przypis9"/><text:span text:style-name="CharStyle3"><text:span text:style-name="T9">Przypis 9</text:span></text:span><text:bookmark-end text:name="przypis9"/><text:span text:style-name="CharStyle3"><text:span text:style-name="T9">. </text:span></text:span><text:span text:style-name="CharStyle16"><text:span text:style-name="T8">Bielenie patelni</text:span></text:span><text:span text:style-name="CharStyle15"><text:span text:style-name="T8">, GK, 2004 (28-29.</text:span></text:span><text:span text:style-name="CharStyle15"><text:span text:style-name="T21">08</text:span></text:span><text:span text:style-name="CharStyle15"><text:span text:style-name="T8">). </text:span></text:span><text:a xlink:type="simple" xlink:href="#p.9" text:style-name="Internet_20_link" text:visited-style-name="Visited_20_Internet_20_Link"><text:span text:style-name="CharStyle3"><text:span text:style-name="T67">Wróć do treści głównej.</text:span></text:span></text:a></text:p>
      <text:p text:style-name="P7"><text:span text:style-name="CharStyle3"><text:span text:style-name="T9"/></text:span></text:p>
      <text:p text:style-name="P9"><text:bookmark-start text:name="przypis10"/><text:span text:style-name="CharStyle3"><text:span text:style-name="T9">Przypis 1</text:span></text:span><text:span text:style-name="CharStyle3"><text:span text:style-name="T12">0</text:span></text:span><text:bookmark-end text:name="przypis10"/><text:span text:style-name="CharStyle3"><text:span text:style-name="T12">. </text:span></text:span><text:span text:style-name="CharStyle21"><text:span text:style-name="T12">Potrzebują przestrzeni</text:span></text:span><text:span text:style-name="CharStyle20"><text:span text:style-name="T12">, „Dziennik Polski” [dalej: DP], 2004 (27.</text:span></text:span><text:span text:style-name="CharStyle20"><text:span text:style-name="T21">08</text:span></text:span><text:span text:style-name="CharStyle20"><text:span text:style-name="T12">). </text:span></text:span><text:a xlink:type="simple" xlink:href="#p.10" text:style-name="Internet_20_link" text:visited-style-name="Visited_20_Internet_20_Link"><text:span text:style-name="CharStyle3"><text:span text:style-name="T67">Wróć do treści głównej.</text:span></text:span></text:a></text:p>
      <text:p text:style-name="P7"><text:span text:style-name="CharStyle3"><text:span text:style-name="T12"/></text:span></text:p>
      <text:p text:style-name="P9"><text:bookmark-start text:name="przypis11"/><text:span text:style-name="CharStyle3"><text:span text:style-name="T9">Przypis 1</text:span></text:span><text:span text:style-name="CharStyle3"><text:span text:style-name="T12">1</text:span></text:span><text:bookmark-end text:name="przypis11"/><text:span text:style-name="CharStyle3"><text:span text:style-name="T12">. </text:span></text:span><text:span text:style-name="CharStyle21"><text:span text:style-name="T8">Czy mamy inne łzy</text:span></text:span><text:span text:style-name="CharStyle20"><text:span text:style-name="T8">, DP, 2004 (30.</text:span></text:span><text:span text:style-name="CharStyle20"><text:span text:style-name="T21">08</text:span></text:span><text:span text:style-name="CharStyle20"><text:span text:style-name="T8">). </text:span></text:span><text:a xlink:type="simple" xlink:href="#p.11" text:style-name="Internet_20_link" text:visited-style-name="Visited_20_Internet_20_Link"><text:span text:style-name="CharStyle3"><text:span text:style-name="T67">Wróć do treści głównej.</text:span></text:span></text:a></text:p>
      <text:p text:style-name="P8"><text:span text:style-name="CharStyle3"><text:span text:style-name="T12"/></text:span></text:p>
      <text:p text:style-name="P10"><text:bookmark-start text:name="przypis12"/><text:span text:style-name="CharStyle3"><text:span text:style-name="T9">Przypis 1</text:span></text:span><text:span text:style-name="CharStyle3"><text:span text:style-name="T12">2</text:span></text:span><text:bookmark-end text:name="przypis12"/><text:span text:style-name="CharStyle3"><text:span text:style-name="T12">. </text:span></text:span><text:span text:style-name="CharStyle20"><text:span text:style-name="T12">M. Satała, </text:span></text:span><text:span text:style-name="CharStyle21"><text:span text:style-name="T12">Romskie jasełka z morałem</text:span></text:span><text:span text:style-name="CharStyle20"><text:span text:style-name="T12">, GK, 2007 (19.</text:span></text:span><text:span text:style-name="CharStyle20"><text:span text:style-name="T22">12</text:span></text:span><text:span text:style-name="CharStyle20"><text:span text:style-name="T12">). </text:span></text:span><text:a xlink:type="simple" xlink:href="#p.12" text:style-name="Internet_20_link" text:visited-style-name="Visited_20_Internet_20_Link"><text:span text:style-name="CharStyle3"><text:span text:style-name="T67">Wróć do treści głównej.</text:span></text:span></text:a></text:p>
      <text:p text:style-name="P8"><text:span text:style-name="CharStyle3"><text:span text:style-name="T12"/></text:span></text:p>
      <text:p text:style-name="P10"><text:bookmark-start text:name="przypis13"/><text:span text:style-name="CharStyle3"><text:span text:style-name="T9">Przypis 1</text:span></text:span><text:span text:style-name="CharStyle3"><text:span text:style-name="T12">3</text:span></text:span><text:bookmark-end text:name="przypis13"/><text:span text:style-name="CharStyle3"><text:span text:style-name="T12">. </text:span></text:span><text:span text:style-name="CharStyle20"><text:span text:style-name="T12">K. Kwaśniewski, </text:span></text:span><text:span text:style-name="CharStyle21"><text:span text:style-name="T12">Stereotyp</text:span></text:span><text:span text:style-name="CharStyle20"><text:span text:style-name="T12"> [w:] </text:span></text:span><text:span text:style-name="CharStyle21"><text:span text:style-name="T12">Słownik etnologiczny. Terminy ogólne</text:span></text:span><text:span text:style-name="CharStyle20"><text:span text:style-name="T12">, red. Z. Staszczak, Warszawa-Poznań 1987, s. 327: „Stereotyp etniczny [zawiera się w nim </text:span></text:span><text:soft-page-break/><text:span text:style-name="CharStyle20"><text:span text:style-name="T12">również kwestia stereotypowego widzenia kultury grupy etnicznej - R.K.] oznacza schematyczny, standaryzowany obraz danej grupy etnicznej lub wyobrażenie cech jej członków związane z ich przynależnością do danej grupy, zwykle zabarwione emocjonalnie oraz wartościująco i dlatego odznaczające się małą elastycznością”. </text:span></text:span><text:a xlink:type="simple" xlink:href="#p.13" text:style-name="Internet_20_link" text:visited-style-name="Visited_20_Internet_20_Link"><text:span text:style-name="CharStyle3"><text:span text:style-name="T67">Wróć do treści głównej.</text:span></text:span></text:a></text:p>
      <text:p text:style-name="P8"><text:span text:style-name="CharStyle3"><text:span text:style-name="T12"/></text:span></text:p>
      <text:p text:style-name="P10"><text:bookmark-start text:name="przypis14"/><text:span text:style-name="CharStyle3"><text:span text:style-name="T9">Przypis 1</text:span></text:span><text:span text:style-name="CharStyle3"><text:span text:style-name="T12">4</text:span></text:span><text:bookmark-end text:name="przypis14"/><text:span text:style-name="CharStyle3"><text:span text:style-name="T12">. </text:span></text:span><text:span text:style-name="CharStyle21"><text:span text:style-name="T12">Francja na Plantach</text:span></text:span><text:span text:style-name="CharStyle20"><text:span text:style-name="T12">, GK, 2004 (12.</text:span></text:span><text:span text:style-name="CharStyle20"><text:span text:style-name="T22">07</text:span></text:span><text:span text:style-name="CharStyle20"><text:span text:style-name="T12">). </text:span></text:span><text:a xlink:type="simple" xlink:href="#p.14" text:style-name="Internet_20_link" text:visited-style-name="Visited_20_Internet_20_Link"><text:span text:style-name="CharStyle3"><text:span text:style-name="T67">Wróć do treści głównej.</text:span></text:span></text:a></text:p>
      <text:p text:style-name="P8"><text:span text:style-name="CharStyle3"><text:span text:style-name="T12"/></text:span></text:p>
      <text:p text:style-name="P10"><text:bookmark-start text:name="przypis15"/><text:span text:style-name="CharStyle3"><text:span text:style-name="T9">Przypis 1</text:span></text:span><text:span text:style-name="CharStyle3"><text:span text:style-name="T12">5</text:span></text:span><text:bookmark-end text:name="przypis15"/><text:span text:style-name="CharStyle3"><text:span text:style-name="T12">. </text:span></text:span><text:span text:style-name="CharStyle21"><text:span text:style-name="T8">Kule, walczyki, bukiniści</text:span></text:span><text:span text:style-name="CharStyle20"><text:span text:style-name="T8">, DP, 2004 (12.</text:span></text:span><text:span text:style-name="CharStyle20"><text:span text:style-name="T22">07</text:span></text:span><text:span text:style-name="CharStyle20"><text:span text:style-name="T8">). </text:span></text:span><text:a xlink:type="simple" xlink:href="#p.15" text:style-name="Internet_20_link" text:visited-style-name="Visited_20_Internet_20_Link"><text:span text:style-name="CharStyle3"><text:span text:style-name="T67">Wróć do treści głównej.</text:span></text:span></text:a></text:p>
      <text:p text:style-name="P8"><text:span text:style-name="CharStyle3"><text:span text:style-name="T12"/></text:span></text:p>
      <text:p text:style-name="P10"><text:bookmark-start text:name="przypis16"/><text:span text:style-name="CharStyle3"><text:span text:style-name="T9">Przypis 1</text:span></text:span><text:span text:style-name="CharStyle3"><text:span text:style-name="T12">6</text:span></text:span><text:bookmark-end text:name="przypis16"/><text:span text:style-name="CharStyle3"><text:span text:style-name="T12">. </text:span></text:span><text:span text:style-name="CharStyle21"><text:span text:style-name="T8">Kule, walczyki, bukiniści</text:span></text:span><text:span text:style-name="CharStyle20"><text:span text:style-name="T8">, DP, 2004 (12.</text:span></text:span><text:span text:style-name="CharStyle20"><text:span text:style-name="T22">07</text:span></text:span><text:span text:style-name="CharStyle20"><text:span text:style-name="T8">). </text:span></text:span><text:a xlink:type="simple" xlink:href="#p.16" text:style-name="Internet_20_link" text:visited-style-name="Visited_20_Internet_20_Link"><text:span text:style-name="CharStyle3"><text:span text:style-name="T67">Wróć do treści głównej.</text:span></text:span></text:a></text:p>
      <text:p text:style-name="P8"><text:span text:style-name="CharStyle3"><text:span text:style-name="T12"/></text:span></text:p>
      <text:p text:style-name="P10"><text:bookmark-start text:name="przypis17"/><text:span text:style-name="CharStyle3"><text:span text:style-name="T9">Przypis 1</text:span></text:span><text:span text:style-name="CharStyle3"><text:span text:style-name="T12">7</text:span></text:span><text:bookmark-end text:name="przypis17"/><text:span text:style-name="CharStyle3"><text:span text:style-name="T12">. </text:span></text:span><text:span text:style-name="CharStyle21"><text:span text:style-name="T8">Kule, walczyki, bukiniści</text:span></text:span><text:span text:style-name="CharStyle20"><text:span text:style-name="T8">, DP, 2004 (12.</text:span></text:span><text:span text:style-name="CharStyle20"><text:span text:style-name="T22">07</text:span></text:span><text:span text:style-name="CharStyle20"><text:span text:style-name="T8">). </text:span></text:span><text:a xlink:type="simple" xlink:href="#p.17" text:style-name="Internet_20_link" text:visited-style-name="Visited_20_Internet_20_Link"><text:span text:style-name="CharStyle3"><text:span text:style-name="T67">Wróć do treści głównej.</text:span></text:span></text:a></text:p>
      <text:p text:style-name="P8"><text:span text:style-name="CharStyle3"><text:span text:style-name="T12"/></text:span></text:p>
      <text:p text:style-name="P10"><text:bookmark-start text:name="przypis18"/><text:span text:style-name="CharStyle3"><text:span text:style-name="T9">Przypis 1</text:span></text:span><text:span text:style-name="CharStyle3"><text:span text:style-name="T12">8</text:span></text:span><text:bookmark-end text:name="przypis18"/><text:span text:style-name="CharStyle3"><text:span text:style-name="T12">. </text:span></text:span><text:span text:style-name="CharStyle21"><text:span text:style-name="T8">Kule, walczyki, bukiniści</text:span></text:span><text:span text:style-name="CharStyle20"><text:span text:style-name="T8">, DP, 2004 (12.</text:span></text:span><text:span text:style-name="CharStyle20"><text:span text:style-name="T22">07</text:span></text:span><text:span text:style-name="CharStyle20"><text:span text:style-name="T8">). </text:span></text:span><text:a xlink:type="simple" xlink:href="#p.18" text:style-name="Internet_20_link" text:visited-style-name="Visited_20_Internet_20_Link"><text:span text:style-name="CharStyle3"><text:span text:style-name="T67">Wróć do treści głównej.</text:span></text:span></text:a></text:p>
      <text:p text:style-name="P8"><text:span text:style-name="CharStyle3"><text:span text:style-name="T12"/></text:span></text:p>
      <text:p text:style-name="P10"><text:bookmark-start text:name="przypis19"/><text:span text:style-name="CharStyle3"><text:span text:style-name="T9">Przypis 1</text:span></text:span><text:span text:style-name="CharStyle3"><text:span text:style-name="T12">9</text:span></text:span><text:bookmark-end text:name="przypis19"/><text:span text:style-name="CharStyle3"><text:span text:style-name="T12">. </text:span></text:span><text:span text:style-name="CharStyle21"><text:span text:style-name="T12">Francuskie świętowanie</text:span></text:span><text:span text:style-name="CharStyle20"><text:span text:style-name="T12">, GK, 2007 (16.</text:span></text:span><text:span text:style-name="CharStyle20"><text:span text:style-name="T22">07</text:span></text:span><text:span text:style-name="CharStyle20"><text:span text:style-name="T12">). </text:span></text:span><text:a xlink:type="simple" xlink:href="#p.19" text:style-name="Internet_20_link" text:visited-style-name="Visited_20_Internet_20_Link"><text:span text:style-name="CharStyle3"><text:span text:style-name="T67">Wróć do treści głównej.</text:span></text:span></text:a></text:p>
      <text:p text:style-name="P8"><text:span text:style-name="CharStyle3"><text:span text:style-name="T12"/></text:span></text:p>
      <text:p text:style-name="P10"><text:bookmark-start text:name="przypis20"/><text:span text:style-name="CharStyle3"><text:span text:style-name="T9">Przypis </text:span></text:span><text:span text:style-name="CharStyle3"><text:span text:style-name="T12">2</text:span></text:span><text:span text:style-name="CharStyle3"><text:span text:style-name="T22">0</text:span></text:span><text:bookmark-end text:name="przypis20"/><text:span text:style-name="CharStyle3"><text:span text:style-name="T22">. </text:span></text:span><text:span text:style-name="CharStyle21"><text:span text:style-name="T8">Zdrada młodego wina</text:span></text:span><text:span text:style-name="CharStyle20"><text:span text:style-name="T8">, GK, 2003 (21.</text:span></text:span><text:span text:style-name="CharStyle20"><text:span text:style-name="T22">11</text:span></text:span><text:span text:style-name="CharStyle20"><text:span text:style-name="T8">). </text:span></text:span><text:a xlink:type="simple" xlink:href="#p.20" text:style-name="Internet_20_link" text:visited-style-name="Visited_20_Internet_20_Link"><text:span text:style-name="CharStyle3"><text:span text:style-name="T67">Wróć do treści głównej.</text:span></text:span></text:a></text:p>
      <text:p text:style-name="P8"><text:span text:style-name="CharStyle3"><text:span text:style-name="T22"/></text:span></text:p>
      <text:p text:style-name="P11"><text:bookmark-start text:name="przypis21"/><text:span text:style-name="CharStyle3"><text:span text:style-name="T9">Przypis </text:span></text:span><text:span text:style-name="CharStyle3"><text:span text:style-name="T12">2</text:span></text:span><text:span text:style-name="CharStyle3"><text:span text:style-name="T22">1</text:span></text:span><text:bookmark-end text:name="przypis21"/><text:span text:style-name="CharStyle3"><text:span text:style-name="T22">. </text:span></text:span><text:span text:style-name="CharStyle21"><text:span text:style-name="T22">Życie w chustce</text:span></text:span><text:span text:style-name="CharStyle20"><text:span text:style-name="T22">, DP, 2006 (30.</text:span></text:span><text:span text:style-name="CharStyle20"><text:span text:style-name="T25">01</text:span></text:span><text:span text:style-name="CharStyle20"><text:span text:style-name="T22">). </text:span></text:span><text:a xlink:type="simple" xlink:href="#p.21" text:style-name="Internet_20_link" text:visited-style-name="Visited_20_Internet_20_Link"><text:span text:style-name="CharStyle3"><text:span text:style-name="T67">Wróć do treści głównej.</text:span></text:span></text:a></text:p>
      <text:p text:style-name="P10"><text:span text:style-name="CharStyle3"><text:span text:style-name="T22"/></text:span></text:p>
      <text:p text:style-name="P11"><text:bookmark-start text:name="przypis22"/><text:span text:style-name="CharStyle3"><text:span text:style-name="T9">Przypis </text:span></text:span><text:span text:style-name="CharStyle3"><text:span text:style-name="T12">2</text:span></text:span><text:span text:style-name="CharStyle3"><text:span text:style-name="T22">2</text:span></text:span><text:bookmark-end text:name="przypis22"/><text:span text:style-name="CharStyle3"><text:span text:style-name="T22">. </text:span></text:span><text:span text:style-name="CharStyle21"><text:span text:style-name="T22">Życie w chustce</text:span></text:span><text:span text:style-name="CharStyle20"><text:span text:style-name="T22">, DP, 2006 (30.</text:span></text:span><text:span text:style-name="CharStyle20"><text:span text:style-name="T25">01</text:span></text:span><text:span text:style-name="CharStyle20"><text:span text:style-name="T22">). </text:span></text:span><text:a xlink:type="simple" xlink:href="#p.22" text:style-name="Internet_20_link" text:visited-style-name="Visited_20_Internet_20_Link"><text:span text:style-name="CharStyle3"><text:span text:style-name="T67">Wróć do treści głównej.</text:span></text:span></text:a></text:p>
      <text:p text:style-name="P10"><text:span text:style-name="CharStyle3"><text:span text:style-name="T22"/></text:span></text:p>
      <text:p text:style-name="P11"><text:bookmark-start text:name="przypis23"/><text:span text:style-name="CharStyle3"><text:span text:style-name="T9">Przypis </text:span></text:span><text:span text:style-name="CharStyle3"><text:span text:style-name="T12">2</text:span></text:span><text:span text:style-name="CharStyle3"><text:span text:style-name="T22">3</text:span></text:span><text:bookmark-end text:name="przypis23"/><text:span text:style-name="CharStyle3"><text:span text:style-name="T22">. </text:span></text:span><text:span text:style-name="CharStyle21"><text:span text:style-name="T22">Polskie muzułmanki</text:span></text:span><text:span text:style-name="CharStyle20"><text:span text:style-name="T22">, GK, 2006 (30.</text:span></text:span><text:span text:style-name="CharStyle20"><text:span text:style-name="T25">01</text:span></text:span><text:span text:style-name="CharStyle20"><text:span text:style-name="T22">). </text:span></text:span><text:a xlink:type="simple" xlink:href="#p.23" text:style-name="Internet_20_link" text:visited-style-name="Visited_20_Internet_20_Link"><text:span text:style-name="CharStyle3"><text:span text:style-name="T67">Wróć do treści głównej.</text:span></text:span></text:a></text:p>
      <text:p text:style-name="P10"><text:span text:style-name="CharStyle3"><text:span text:style-name="T22"/></text:span></text:p>
      <text:p text:style-name="P11"><text:bookmark-start text:name="przypis24"/><text:span text:style-name="CharStyle3"><text:span text:style-name="T9">Przypis </text:span></text:span><text:span text:style-name="CharStyle3"><text:span text:style-name="T12">2</text:span></text:span><text:span text:style-name="CharStyle3"><text:span text:style-name="T22">4</text:span></text:span><text:bookmark-end text:name="przypis24"/><text:span text:style-name="CharStyle3"><text:span text:style-name="T22">. </text:span></text:span><text:span text:style-name="CharStyle3"><text:span text:style-name="T26">Ż</text:span></text:span><text:span text:style-name="CharStyle21"><text:span text:style-name="T22">ycie w chustce</text:span></text:span><text:span text:style-name="CharStyle20"><text:span text:style-name="T22">, DP, 2006 (30.</text:span></text:span><text:span text:style-name="CharStyle20"><text:span text:style-name="T25">01</text:span></text:span><text:span text:style-name="CharStyle20"><text:span text:style-name="T22">). </text:span></text:span><text:a xlink:type="simple" xlink:href="#p.24" text:style-name="Internet_20_link" text:visited-style-name="Visited_20_Internet_20_Link"><text:span text:style-name="CharStyle3"><text:span text:style-name="T67">Wróć do treści głównej.</text:span></text:span></text:a></text:p>
      <text:p text:style-name="P10"><text:span text:style-name="CharStyle3"><text:span text:style-name="T22"/></text:span></text:p>
      <text:p text:style-name="P11"><text:bookmark-start text:name="przypis25"/><text:span text:style-name="CharStyle3"><text:span text:style-name="T9">Przypis </text:span></text:span><text:span text:style-name="CharStyle3"><text:span text:style-name="T12">2</text:span></text:span><text:span text:style-name="CharStyle3"><text:span text:style-name="T22">5</text:span></text:span><text:bookmark-end text:name="przypis25"/><text:span text:style-name="CharStyle3"><text:span text:style-name="T22">. </text:span></text:span><text:span text:style-name="CharStyle21"><text:span text:style-name="T22">Chiński odpust</text:span></text:span><text:span text:style-name="CharStyle20"><text:span text:style-name="T22">, DP, 2006 (18.</text:span></text:span><text:span text:style-name="CharStyle20"><text:span text:style-name="T25">04</text:span></text:span><text:span text:style-name="CharStyle20"><text:span text:style-name="T22">). Gwoli prawdy na Emausie można było znaleźć także „rzeźby zwierząt z Indonezji”, DP, 2010 (6.</text:span></text:span><text:span text:style-name="CharStyle20"><text:span text:style-name="T25">04</text:span></text:span><text:span text:style-name="CharStyle20"><text:span text:style-name="T22">). </text:span></text:span><text:a xlink:type="simple" xlink:href="#p.25" text:style-name="Internet_20_link" text:visited-style-name="Visited_20_Internet_20_Link"><text:span text:style-name="CharStyle3"><text:span text:style-name="T67">Wróć do treści głównej.</text:span></text:span></text:a></text:p>
      <text:p text:style-name="P10"><text:span text:style-name="CharStyle3"><text:span text:style-name="T22"/></text:span></text:p>
      <text:p text:style-name="P11"><text:bookmark-start text:name="przypis26"/><text:span text:style-name="CharStyle3"><text:span text:style-name="T9">Przypis </text:span></text:span><text:span text:style-name="CharStyle3"><text:span text:style-name="T12">2</text:span></text:span><text:span text:style-name="CharStyle3"><text:span text:style-name="T22">6</text:span></text:span><text:bookmark-end text:name="przypis26"/><text:span text:style-name="CharStyle3"><text:span text:style-name="T22">. </text:span></text:span><text:span text:style-name="CharStyle21"><text:span text:style-name="T8">Promowanie chińskiej kultury</text:span></text:span><text:span text:style-name="CharStyle20"><text:span text:style-name="T8">, DP, 2007 (6.</text:span></text:span><text:span text:style-name="CharStyle20"><text:span text:style-name="T25">12</text:span></text:span><text:span text:style-name="CharStyle20"><text:span text:style-name="T8">). </text:span></text:span><text:a xlink:type="simple" xlink:href="#p.26" text:style-name="Internet_20_link" text:visited-style-name="Visited_20_Internet_20_Link"><text:span text:style-name="CharStyle3"><text:span text:style-name="T67">Wróć do treści głównej.</text:span></text:span></text:a></text:p>
      <text:p text:style-name="P10"><text:span text:style-name="CharStyle3"><text:span text:style-name="T22"/></text:span></text:p>
      <text:p text:style-name="P11"><text:bookmark-start text:name="przypis27"/><text:span text:style-name="CharStyle3"><text:span text:style-name="T9">Przypis </text:span></text:span><text:span text:style-name="CharStyle3"><text:span text:style-name="T12">2</text:span></text:span><text:span text:style-name="CharStyle3"><text:span text:style-name="T22">7</text:span></text:span><text:bookmark-end text:name="przypis27"/><text:span text:style-name="CharStyle3"><text:span text:style-name="T22">. </text:span></text:span><text:span text:style-name="CharStyle21"><text:span text:style-name="T22">Taniec lwa, pokazy kung-fu</text:span></text:span><text:span text:style-name="CharStyle20"><text:span text:style-name="T22">, DP, 2004 (17.</text:span></text:span><text:span text:style-name="CharStyle20"><text:span text:style-name="T25">02</text:span></text:span><text:span text:style-name="CharStyle20"><text:span text:style-name="T22">). </text:span></text:span><text:a xlink:type="simple" xlink:href="#p.27" text:style-name="Internet_20_link" text:visited-style-name="Visited_20_Internet_20_Link"><text:span text:style-name="CharStyle3"><text:span text:style-name="T67">Wróć do treści głównej.</text:span></text:span></text:a></text:p>
      <text:p text:style-name="P10"><text:span text:style-name="CharStyle3"><text:span text:style-name="T22"/></text:span></text:p>
      <text:p text:style-name="P11"><text:bookmark-start text:name="przypis28"/><text:soft-page-break/><text:span text:style-name="CharStyle3"><text:span text:style-name="T9">Przypis </text:span></text:span><text:span text:style-name="CharStyle3"><text:span text:style-name="T12">2</text:span></text:span><text:span text:style-name="CharStyle3"><text:span text:style-name="T22">8</text:span></text:span><text:bookmark-end text:name="przypis28"/><text:span text:style-name="CharStyle3"><text:span text:style-name="T22">. </text:span></text:span><text:span text:style-name="CharStyle21"><text:span text:style-name="T22">Atrakcji co niemiara</text:span></text:span><text:span text:style-name="CharStyle20"><text:span text:style-name="T22">, DP, 2006 (30.</text:span></text:span><text:span text:style-name="CharStyle20"><text:span text:style-name="T25">01</text:span></text:span><text:span text:style-name="CharStyle20"><text:span text:style-name="T22">). </text:span></text:span><text:a xlink:type="simple" xlink:href="#p.28" text:style-name="Internet_20_link" text:visited-style-name="Visited_20_Internet_20_Link"><text:span text:style-name="CharStyle3"><text:span text:style-name="T67">Wróć do treści głównej.</text:span></text:span></text:a></text:p>
      <text:p text:style-name="P10"><text:span text:style-name="CharStyle3"><text:span text:style-name="T22"/></text:span></text:p>
      <text:p text:style-name="P11"><text:bookmark-start text:name="przypis29"/><text:span text:style-name="CharStyle3"><text:span text:style-name="T9">Przypis </text:span></text:span><text:span text:style-name="CharStyle3"><text:span text:style-name="T12">2</text:span></text:span><text:span text:style-name="CharStyle3"><text:span text:style-name="T22">9</text:span></text:span><text:bookmark-end text:name="przypis29"/><text:span text:style-name="CharStyle3"><text:span text:style-name="T22">. </text:span></text:span><text:span text:style-name="CharStyle21"><text:span text:style-name="T22">Atrakcji co niemiara</text:span></text:span><text:span text:style-name="CharStyle20"><text:span text:style-name="T22">, DP, 2006 (30.</text:span></text:span><text:span text:style-name="CharStyle20"><text:span text:style-name="T25">01</text:span></text:span><text:span text:style-name="CharStyle20"><text:span text:style-name="T22">). </text:span></text:span><text:a xlink:type="simple" xlink:href="#p.29" text:style-name="Internet_20_link" text:visited-style-name="Visited_20_Internet_20_Link"><text:span text:style-name="CharStyle3"><text:span text:style-name="T67">Wróć do treści głównej.</text:span></text:span></text:a></text:p>
      <text:p text:style-name="P10"><text:span text:style-name="CharStyle3"><text:span text:style-name="T22"/></text:span></text:p>
      <text:p text:style-name="P11"><text:bookmark-start text:name="przypis30"/><text:span text:style-name="CharStyle3"><text:span text:style-name="T9">Przypis </text:span></text:span><text:span text:style-name="CharStyle3"><text:span text:style-name="T22">3</text:span></text:span><text:span text:style-name="CharStyle3"><text:span text:style-name="T25">0</text:span></text:span><text:bookmark-end text:name="przypis30"/><text:span text:style-name="CharStyle3"><text:span text:style-name="T25">. </text:span></text:span><text:span text:style-name="CharStyle21"><text:span text:style-name="T25">Moc atrakcji podczas chińskiego sylwestra</text:span></text:span><text:span text:style-name="CharStyle20"><text:span text:style-name="T25">, DP, 2010 (20.02). </text:span></text:span><text:a xlink:type="simple" xlink:href="#p.30" text:style-name="Internet_20_link" text:visited-style-name="Visited_20_Internet_20_Link"><text:span text:style-name="CharStyle3"><text:span text:style-name="T67">Wróć do treści głównej.</text:span></text:span></text:a></text:p>
      <text:p text:style-name="P10"><text:span text:style-name="CharStyle3"><text:span text:style-name="T25"/></text:span></text:p>
      <text:p text:style-name="P11"><text:bookmark-start text:name="przypis31"/><text:span text:style-name="CharStyle3"><text:span text:style-name="T9">Przypis </text:span></text:span><text:span text:style-name="CharStyle3"><text:span text:style-name="T22">3</text:span></text:span><text:span text:style-name="CharStyle3"><text:span text:style-name="T25">1</text:span></text:span><text:bookmark-end text:name="przypis31"/><text:span text:style-name="CharStyle3"><text:span text:style-name="T25">. </text:span></text:span><text:span text:style-name="CharStyle21"><text:span text:style-name="T25">Moc atrakcji podczas chińskiego sylwestra</text:span></text:span><text:span text:style-name="CharStyle20"><text:span text:style-name="T25">, DP, 2010 (20.02). </text:span></text:span><text:a xlink:type="simple" xlink:href="#p.31" text:style-name="Internet_20_link" text:visited-style-name="Visited_20_Internet_20_Link"><text:span text:style-name="CharStyle3"><text:span text:style-name="T67">Wróć do treści głównej.</text:span></text:span></text:a></text:p>
      <text:p text:style-name="P11"><text:span text:style-name="CharStyle3"><text:span text:style-name="T25"/></text:span></text:p>
      <text:p text:style-name="P12"><text:bookmark-start text:name="przypis32"/><text:span text:style-name="CharStyle3"><text:span text:style-name="T9">Przypis </text:span></text:span><text:span text:style-name="CharStyle3"><text:span text:style-name="T22">3</text:span></text:span><text:span text:style-name="CharStyle3"><text:span text:style-name="T25">2</text:span></text:span><text:bookmark-end text:name="przypis32"/><text:span text:style-name="CharStyle3"><text:span text:style-name="T25">. </text:span></text:span><text:span text:style-name="CharStyle21"><text:span text:style-name="T25">Śmiałe jak karpie</text:span></text:span><text:span text:style-name="CharStyle20"><text:span text:style-name="T25">, DP, 2004 (4.05). </text:span></text:span><text:a xlink:type="simple" xlink:href="#p.32" text:style-name="Internet_20_link" text:visited-style-name="Visited_20_Internet_20_Link"><text:span text:style-name="CharStyle3"><text:span text:style-name="T67">Wróć do treści głównej.</text:span></text:span></text:a></text:p>
      <text:p text:style-name="P11"><text:span text:style-name="CharStyle3"><text:span text:style-name="T25"/></text:span></text:p>
      <text:p text:style-name="P12"><text:bookmark-start text:name="przypis33"/><text:span text:style-name="CharStyle3"><text:span text:style-name="T9">Przypis </text:span></text:span><text:span text:style-name="CharStyle3"><text:span text:style-name="T22">3</text:span></text:span><text:span text:style-name="CharStyle3"><text:span text:style-name="T25">3</text:span></text:span><text:bookmark-end text:name="przypis33"/><text:span text:style-name="CharStyle3"><text:span text:style-name="T25">. </text:span></text:span><text:span text:style-name="CharStyle21"><text:span text:style-name="T25">Śmiałe jak karpie</text:span></text:span><text:span text:style-name="CharStyle20"><text:span text:style-name="T25">, DP, 2004 (4.05). </text:span></text:span><text:a xlink:type="simple" xlink:href="#p.33" text:style-name="Internet_20_link" text:visited-style-name="Visited_20_Internet_20_Link"><text:span text:style-name="CharStyle3"><text:span text:style-name="T67">Wróć do treści głównej.</text:span></text:span></text:a></text:p>
      <text:p text:style-name="P11"><text:span text:style-name="CharStyle3"><text:span text:style-name="T25"/></text:span></text:p>
      <text:p text:style-name="P12"><text:bookmark-start text:name="przypis34"/><text:span text:style-name="CharStyle3"><text:span text:style-name="T9">Przypis </text:span></text:span><text:span text:style-name="CharStyle3"><text:span text:style-name="T22">3</text:span></text:span><text:span text:style-name="CharStyle3"><text:span text:style-name="T25">4</text:span></text:span><text:bookmark-end text:name="przypis34"/><text:span text:style-name="CharStyle3"><text:span text:style-name="T25">. </text:span></text:span><text:span text:style-name="CharStyle21"><text:span text:style-name="T8">Z bogatymi tradycjami</text:span></text:span><text:span text:style-name="CharStyle20"><text:span text:style-name="T8">, DP, 2008 (5.</text:span></text:span><text:span text:style-name="CharStyle20"><text:span text:style-name="T25">05</text:span></text:span><text:span text:style-name="CharStyle20"><text:span text:style-name="T8">). </text:span></text:span><text:a xlink:type="simple" xlink:href="#p.34" text:style-name="Internet_20_link" text:visited-style-name="Visited_20_Internet_20_Link"><text:span text:style-name="CharStyle3"><text:span text:style-name="T67">Wróć do treści głównej.</text:span></text:span></text:a></text:p>
      <text:p text:style-name="P11"><text:span text:style-name="CharStyle3"><text:span text:style-name="T25"/></text:span></text:p>
      <text:p text:style-name="P12"><text:bookmark-start text:name="przypis35"/><text:span text:style-name="CharStyle3"><text:span text:style-name="T9">Przypis </text:span></text:span><text:span text:style-name="CharStyle3"><text:span text:style-name="T22">3</text:span></text:span><text:span text:style-name="CharStyle3"><text:span text:style-name="T25">5</text:span></text:span><text:bookmark-end text:name="przypis35"/><text:span text:style-name="CharStyle3"><text:span text:style-name="T25">. </text:span></text:span><text:span text:style-name="CharStyle21"><text:span text:style-name="T25">Manggha dla starszych</text:span></text:span><text:span text:style-name="CharStyle20"><text:span text:style-name="T25">, GK, 2006 (18.</text:span></text:span><text:span text:style-name="CharStyle20"><text:span text:style-name="T27">09</text:span></text:span><text:span text:style-name="CharStyle20"><text:span text:style-name="T25">). </text:span></text:span><text:a xlink:type="simple" xlink:href="#p.35" text:style-name="Internet_20_link" text:visited-style-name="Visited_20_Internet_20_Link"><text:span text:style-name="CharStyle3"><text:span text:style-name="T67">Wróć do treści głównej.</text:span></text:span></text:a></text:p>
      <text:p text:style-name="P11"><text:span text:style-name="CharStyle3"><text:span text:style-name="T25"/></text:span></text:p>
      <text:p text:style-name="P12"><text:bookmark-start text:name="przypis36"/><text:span text:style-name="CharStyle3"><text:span text:style-name="T9">Przypis </text:span></text:span><text:span text:style-name="CharStyle3"><text:span text:style-name="T22">3</text:span></text:span><text:span text:style-name="CharStyle3"><text:span text:style-name="T25">6</text:span></text:span><text:bookmark-end text:name="przypis36"/><text:span text:style-name="CharStyle3"><text:span text:style-name="T25">. </text:span></text:span><text:span text:style-name="CharStyle21"><text:span text:style-name="T25">Manggha dla starszych</text:span></text:span><text:span text:style-name="CharStyle20"><text:span text:style-name="T25">, GK, 2006 (18.</text:span></text:span><text:span text:style-name="CharStyle20"><text:span text:style-name="T27">09</text:span></text:span><text:span text:style-name="CharStyle20"><text:span text:style-name="T25">). </text:span></text:span><text:a xlink:type="simple" xlink:href="#p.36" text:style-name="Internet_20_link" text:visited-style-name="Visited_20_Internet_20_Link"><text:span text:style-name="CharStyle3"><text:span text:style-name="T67">Wróć do treści głównej.</text:span></text:span></text:a></text:p>
      <text:p text:style-name="P11"><text:span text:style-name="CharStyle3"><text:span text:style-name="T25"/></text:span></text:p>
      <text:p text:style-name="P13"><text:bookmark-start text:name="przypis37"/><text:span text:style-name="CharStyle3"><text:span text:style-name="T9">Przypis </text:span></text:span><text:span text:style-name="CharStyle3"><text:span text:style-name="T22">3</text:span></text:span><text:span text:style-name="CharStyle3"><text:span text:style-name="T25">7</text:span></text:span><text:bookmark-end text:name="przypis37"/><text:span text:style-name="CharStyle3"><text:span text:style-name="T25">. </text:span></text:span><text:span text:style-name="CharStyle21"><text:span text:style-name="T25">Święte gotowanie</text:span></text:span><text:span text:style-name="CharStyle20"><text:span text:style-name="T25">, GK, 2004 (10.</text:span></text:span><text:span text:style-name="CharStyle20"><text:span text:style-name="T28">03</text:span></text:span><text:span text:style-name="CharStyle20"><text:span text:style-name="T25">). </text:span></text:span><text:a xlink:type="simple" xlink:href="#p.37" text:style-name="Internet_20_link" text:visited-style-name="Visited_20_Internet_20_Link"><text:span text:style-name="CharStyle3"><text:span text:style-name="T67">Wróć do treści głównej.</text:span></text:span></text:a></text:p>
      <text:p text:style-name="P11"><text:span text:style-name="CharStyle3"><text:span text:style-name="T25"/></text:span></text:p>
      <text:p text:style-name="P13"><text:bookmark-start text:name="przypis38"/><text:span text:style-name="CharStyle3"><text:span text:style-name="T9">Przypis </text:span></text:span><text:span text:style-name="CharStyle3"><text:span text:style-name="T22">3</text:span></text:span><text:span text:style-name="CharStyle3"><text:span text:style-name="T25">8</text:span></text:span><text:bookmark-end text:name="przypis38"/><text:span text:style-name="CharStyle3"><text:span text:style-name="T25">. </text:span></text:span><text:span text:style-name="CharStyle21"><text:span text:style-name="T25">Holi - święto wiosny</text:span></text:span><text:span text:style-name="CharStyle20"><text:span text:style-name="T25">, DP, 2004 (10.</text:span></text:span><text:span text:style-name="CharStyle20"><text:span text:style-name="T28">03</text:span></text:span><text:span text:style-name="CharStyle20"><text:span text:style-name="T25">). </text:span></text:span><text:a xlink:type="simple" xlink:href="#p.38" text:style-name="Internet_20_link" text:visited-style-name="Visited_20_Internet_20_Link"><text:span text:style-name="CharStyle3"><text:span text:style-name="T67">Wróć do treści głównej.</text:span></text:span></text:a></text:p>
      <text:p text:style-name="P11"><text:span text:style-name="CharStyle3"><text:span text:style-name="T25"/></text:span></text:p>
      <text:p text:style-name="P13"><text:bookmark-start text:name="przypis39"/><text:span text:style-name="CharStyle3"><text:span text:style-name="T9">Przypis </text:span></text:span><text:span text:style-name="CharStyle3"><text:span text:style-name="T22">3</text:span></text:span><text:span text:style-name="CharStyle3"><text:span text:style-name="T25">9</text:span></text:span><text:bookmark-end text:name="przypis39"/><text:span text:style-name="CharStyle3"><text:span text:style-name="T25">. </text:span></text:span><text:span text:style-name="CharStyle21"><text:span text:style-name="T25">Radosnego Holi</text:span></text:span><text:span text:style-name="CharStyle20"><text:span text:style-name="T25">, DP, 2004 (8.</text:span></text:span><text:span text:style-name="CharStyle20"><text:span text:style-name="T28">03</text:span></text:span><text:span text:style-name="CharStyle20"><text:span text:style-name="T25">). </text:span></text:span><text:a xlink:type="simple" xlink:href="#p.39" text:style-name="Internet_20_link" text:visited-style-name="Visited_20_Internet_20_Link"><text:span text:style-name="CharStyle3"><text:span text:style-name="T67">Wróć do treści głównej.</text:span></text:span></text:a></text:p>
      <text:p text:style-name="P11"><text:span text:style-name="CharStyle3"><text:span text:style-name="T25"/></text:span></text:p>
      <text:p text:style-name="P13"><text:bookmark-start text:name="przypis40"/><text:span text:style-name="CharStyle3"><text:span text:style-name="T9">Przypis </text:span></text:span><text:span text:style-name="CharStyle3"><text:span text:style-name="T25">4</text:span></text:span><text:span text:style-name="CharStyle3"><text:span text:style-name="T27">0</text:span></text:span><text:bookmark-end text:name="przypis40"/><text:span text:style-name="CharStyle3"><text:span text:style-name="T27">. </text:span></text:span><text:span text:style-name="CharStyle20"><text:span text:style-name="T27">K. Kachel, </text:span></text:span><text:span text:style-name="CharStyle21"><text:span text:style-name="T27">Palenie Holiki</text:span></text:span><text:span text:style-name="CharStyle20"><text:span text:style-name="T27">, GK, 2004 (8.</text:span></text:span><text:span text:style-name="CharStyle20"><text:span text:style-name="T28">03</text:span></text:span><text:span text:style-name="CharStyle20"><text:span text:style-name="T27">). </text:span></text:span><text:a xlink:type="simple" xlink:href="#p.40" text:style-name="Internet_20_link" text:visited-style-name="Visited_20_Internet_20_Link"><text:span text:style-name="CharStyle3"><text:span text:style-name="T67">Wróć do treści głównej.</text:span></text:span></text:a></text:p>
      <text:p text:style-name="P11"><text:span text:style-name="CharStyle3"><text:span text:style-name="T27"/></text:span></text:p>
      <text:p text:style-name="P13"><text:bookmark-start text:name="przypis41"/><text:span text:style-name="CharStyle3"><text:span text:style-name="T9">Przypis </text:span></text:span><text:span text:style-name="CharStyle3"><text:span text:style-name="T25">4</text:span></text:span><text:span text:style-name="CharStyle3"><text:span text:style-name="T27">1</text:span></text:span><text:bookmark-end text:name="przypis41"/><text:span text:style-name="CharStyle3"><text:span text:style-name="T27">. </text:span></text:span><text:span text:style-name="CharStyle21"><text:span text:style-name="T27">Newroz to święto radości</text:span></text:span><text:span text:style-name="CharStyle20"><text:span text:style-name="T27">, DP, 2009 (23.</text:span></text:span><text:span text:style-name="CharStyle20"><text:span text:style-name="T28">09</text:span></text:span><text:span text:style-name="CharStyle20"><text:span text:style-name="T27">). </text:span></text:span><text:a xlink:type="simple" xlink:href="#p.41" text:style-name="Internet_20_link" text:visited-style-name="Visited_20_Internet_20_Link"><text:span text:style-name="CharStyle3"><text:span text:style-name="T67">Wróć do treści głównej.</text:span></text:span></text:a></text:p>
      <text:p text:style-name="P12"><text:span text:style-name="CharStyle3"><text:span text:style-name="T27"/></text:span></text:p>
      <text:p text:style-name="P14"><text:bookmark-start text:name="przypis42"/><text:span text:style-name="CharStyle3"><text:span text:style-name="T9">Przypis </text:span></text:span><text:span text:style-name="CharStyle3"><text:span text:style-name="T25">4</text:span></text:span><text:span text:style-name="CharStyle3"><text:span text:style-name="T27">2</text:span></text:span><text:bookmark-end text:name="przypis42"/><text:span text:style-name="CharStyle3"><text:span text:style-name="T27">. </text:span></text:span><text:span text:style-name="CharStyle21"><text:span text:style-name="T27">Irańskie podrygi</text:span></text:span><text:span text:style-name="CharStyle20"><text:span text:style-name="T27">, DP, 2005 (21.</text:span></text:span><text:span text:style-name="CharStyle20"><text:span text:style-name="T29">11</text:span></text:span><text:span text:style-name="CharStyle20"><text:span text:style-name="T27">). </text:span></text:span><text:a xlink:type="simple" xlink:href="#p.42" text:style-name="Internet_20_link" text:visited-style-name="Visited_20_Internet_20_Link"><text:span text:style-name="CharStyle3"><text:span text:style-name="T67">Wróć do treści głównej.</text:span></text:span></text:a></text:p>
      <text:p text:style-name="P12"><text:span text:style-name="CharStyle3"><text:span text:style-name="T27"/></text:span></text:p>
      <text:p text:style-name="P14"><text:bookmark-start text:name="przypis43"/><text:span text:style-name="CharStyle3"><text:span text:style-name="T9">Przypis </text:span></text:span><text:span text:style-name="CharStyle3"><text:span text:style-name="T25">4</text:span></text:span><text:span text:style-name="CharStyle3"><text:span text:style-name="T27">3</text:span></text:span><text:bookmark-end text:name="przypis43"/><text:span text:style-name="CharStyle3"><text:span text:style-name="T27">. </text:span></text:span><text:span text:style-name="CharStyle21"><text:span text:style-name="T27">Irańskie podrygi</text:span></text:span><text:span text:style-name="CharStyle20"><text:span text:style-name="T27">, DP, 2005 (21.</text:span></text:span><text:span text:style-name="CharStyle20"><text:span text:style-name="T29">11</text:span></text:span><text:span text:style-name="CharStyle20"><text:span text:style-name="T27">). </text:span></text:span><text:a xlink:type="simple" xlink:href="#p.43" text:style-name="Internet_20_link" text:visited-style-name="Visited_20_Internet_20_Link"><text:span text:style-name="CharStyle3"><text:span text:style-name="T67">Wróć do treści głównej.</text:span></text:span></text:a></text:p>
      <text:p text:style-name="P12"><text:span text:style-name="CharStyle3"><text:span text:style-name="T27"/></text:span></text:p>
      <text:p text:style-name="P14"><text:bookmark-start text:name="przypis44"/><text:span text:style-name="CharStyle3"><text:span text:style-name="T9">Przypis </text:span></text:span><text:span text:style-name="CharStyle3"><text:span text:style-name="T25">4</text:span></text:span><text:span text:style-name="CharStyle3"><text:span text:style-name="T27">4</text:span></text:span><text:bookmark-end text:name="przypis44"/><text:span text:style-name="CharStyle3"><text:span text:style-name="T27">. </text:span></text:span><text:span text:style-name="CharStyle21"><text:span text:style-name="T27">Irańskie podrygi</text:span></text:span><text:span text:style-name="CharStyle20"><text:span text:style-name="T27">, DP, 2005 (21.</text:span></text:span><text:span text:style-name="CharStyle20"><text:span text:style-name="T29">11</text:span></text:span><text:span text:style-name="CharStyle20"><text:span text:style-name="T27">). </text:span></text:span><text:a xlink:type="simple" xlink:href="#p.44" text:style-name="Internet_20_link" text:visited-style-name="Visited_20_Internet_20_Link"><text:span text:style-name="CharStyle3"><text:span text:style-name="T67">Wróć do treści głównej.</text:span></text:span></text:a></text:p>
      <text:p text:style-name="P12"><text:soft-page-break/><text:span text:style-name="CharStyle3"><text:span text:style-name="T27"/></text:span></text:p>
      <text:p text:style-name="P14"><text:bookmark-start text:name="przypis45"/><text:span text:style-name="CharStyle3"><text:span text:style-name="T9">Przypis </text:span></text:span><text:span text:style-name="CharStyle3"><text:span text:style-name="T25">4</text:span></text:span><text:span text:style-name="CharStyle3"><text:span text:style-name="T27">5</text:span></text:span><text:bookmark-end text:name="przypis45"/><text:span text:style-name="CharStyle3"><text:span text:style-name="T27">. </text:span></text:span><text:span text:style-name="CharStyle21"><text:span text:style-name="T27">Wszyscy jesteśmy Irlandczykami</text:span></text:span><text:span text:style-name="CharStyle20"><text:span text:style-name="T27">, GK, 2007 (19.</text:span></text:span><text:span text:style-name="CharStyle20"><text:span text:style-name="T29">04</text:span></text:span><text:span text:style-name="CharStyle20"><text:span text:style-name="T27">). </text:span></text:span><text:a xlink:type="simple" xlink:href="#p.45" text:style-name="Internet_20_link" text:visited-style-name="Visited_20_Internet_20_Link"><text:span text:style-name="CharStyle3"><text:span text:style-name="T67">Wróć do treści głównej.</text:span></text:span></text:a></text:p>
      <text:p text:style-name="P12"><text:span text:style-name="CharStyle3"><text:span text:style-name="T27"/></text:span></text:p>
      <text:p text:style-name="P14"><text:bookmark-start text:name="przypis46"/><text:span text:style-name="CharStyle3"><text:span text:style-name="T9">Przypis </text:span></text:span><text:span text:style-name="CharStyle3"><text:span text:style-name="T25">4</text:span></text:span><text:span text:style-name="CharStyle3"><text:span text:style-name="T27">6</text:span></text:span><text:bookmark-end text:name="przypis46"/><text:span text:style-name="CharStyle3"><text:span text:style-name="T27">. </text:span></text:span><text:span text:style-name="CharStyle21"><text:span text:style-name="T27">Wszyscy jesteśmy Irlandczykami</text:span></text:span><text:span text:style-name="CharStyle20"><text:span text:style-name="T27">, GK, 2007 (19.</text:span></text:span><text:span text:style-name="CharStyle20"><text:span text:style-name="T29">04</text:span></text:span><text:span text:style-name="CharStyle20"><text:span text:style-name="T27">). </text:span></text:span><text:a xlink:type="simple" xlink:href="#p.46" text:style-name="Internet_20_link" text:visited-style-name="Visited_20_Internet_20_Link"><text:span text:style-name="CharStyle3"><text:span text:style-name="T67">Wróć do treści głównej.</text:span></text:span></text:a></text:p>
      <text:p text:style-name="P21"/>
      <text:p text:style-name="P15"><text:bookmark-start text:name="przypis47"/><text:span text:style-name="CharStyle3"><text:span text:style-name="T9">Przypis </text:span></text:span><text:span text:style-name="CharStyle3"><text:span text:style-name="T25">4</text:span></text:span><text:span text:style-name="CharStyle3"><text:span text:style-name="T27">7</text:span></text:span><text:bookmark-end text:name="przypis47"/><text:span text:style-name="CharStyle3"><text:span text:style-name="T27">. </text:span></text:span><text:span text:style-name="CharStyle21"><text:span text:style-name="T27">Tańce irlandzkie</text:span></text:span><text:span text:style-name="CharStyle20"><text:span text:style-name="T27">, DP, 2010 (1.</text:span></text:span><text:span text:style-name="CharStyle20"><text:span text:style-name="T30">03</text:span></text:span><text:span text:style-name="CharStyle20"><text:span text:style-name="T27">). </text:span></text:span><text:a xlink:type="simple" xlink:href="#p.47" text:style-name="Internet_20_link" text:visited-style-name="Visited_20_Internet_20_Link"><text:span text:style-name="CharStyle3"><text:span text:style-name="T67">Wróć do treści głównej.</text:span></text:span></text:a></text:p>
      <text:p text:style-name="P12"><text:span text:style-name="CharStyle3"><text:span text:style-name="T27"/></text:span></text:p>
      <text:p text:style-name="P15"><text:bookmark-start text:name="przypis48"/><text:span text:style-name="CharStyle3"><text:span text:style-name="T9">Przypis </text:span></text:span><text:span text:style-name="CharStyle3"><text:span text:style-name="T25">4</text:span></text:span><text:span text:style-name="CharStyle3"><text:span text:style-name="T27">8</text:span></text:span><text:bookmark-end text:name="przypis48"/><text:span text:style-name="CharStyle3"><text:span text:style-name="T27">. </text:span></text:span><text:span text:style-name="CharStyle21"><text:span text:style-name="T29">Szkockie skakanie</text:span></text:span><text:span text:style-name="CharStyle20"><text:span text:style-name="T29">, DP, 2004 (22.</text:span></text:span><text:span text:style-name="CharStyle20"><text:span text:style-name="T30">11</text:span></text:span><text:span text:style-name="CharStyle20"><text:span text:style-name="T29">). </text:span></text:span><text:a xlink:type="simple" xlink:href="#p.48" text:style-name="Internet_20_link" text:visited-style-name="Visited_20_Internet_20_Link"><text:span text:style-name="CharStyle3"><text:span text:style-name="T67">Wróć do treści głównej.</text:span></text:span></text:a></text:p>
      <text:p text:style-name="P12"><text:span text:style-name="CharStyle3"><text:span text:style-name="T27"/></text:span></text:p>
      <text:p text:style-name="P15"><text:bookmark-start text:name="przypis49"/><text:span text:style-name="CharStyle3"><text:span text:style-name="T9">Przypis </text:span></text:span><text:span text:style-name="CharStyle3"><text:span text:style-name="T25">4</text:span></text:span><text:span text:style-name="CharStyle3"><text:span text:style-name="T27">9</text:span></text:span><text:bookmark-end text:name="przypis49"/><text:span text:style-name="CharStyle3"><text:span text:style-name="T27">. </text:span></text:span><text:span text:style-name="CharStyle21"><text:span text:style-name="T29">Szkockie skakanie</text:span></text:span><text:span text:style-name="CharStyle20"><text:span text:style-name="T29">, DP, 2004 (22.</text:span></text:span><text:span text:style-name="CharStyle20"><text:span text:style-name="T30">11</text:span></text:span><text:span text:style-name="CharStyle20"><text:span text:style-name="T29">). </text:span></text:span><text:a xlink:type="simple" xlink:href="#p.49" text:style-name="Internet_20_link" text:visited-style-name="Visited_20_Internet_20_Link"><text:span text:style-name="CharStyle3"><text:span text:style-name="T67">Wróć do treści głównej.</text:span></text:span></text:a></text:p>
      <text:p text:style-name="P12"><text:span text:style-name="CharStyle3"><text:span text:style-name="T27"/></text:span></text:p>
      <text:p text:style-name="P15"><text:bookmark-start text:name="przypis50"/><text:span text:style-name="CharStyle3"><text:span text:style-name="T9">Przypis </text:span></text:span><text:span text:style-name="CharStyle3"><text:span text:style-name="T27">5</text:span></text:span><text:span text:style-name="CharStyle3"><text:span text:style-name="T30">0</text:span></text:span><text:bookmark-end text:name="przypis50"/><text:span text:style-name="CharStyle3"><text:span text:style-name="T30">. </text:span></text:span><text:span text:style-name="CharStyle21"><text:span text:style-name="T29">Szkockie skakanie</text:span></text:span><text:span text:style-name="CharStyle20"><text:span text:style-name="T29">, DP, 2004 (22.</text:span></text:span><text:span text:style-name="CharStyle20"><text:span text:style-name="T30">11</text:span></text:span><text:span text:style-name="CharStyle20"><text:span text:style-name="T29">). </text:span></text:span><text:a xlink:type="simple" xlink:href="#p.50" text:style-name="Internet_20_link" text:visited-style-name="Visited_20_Internet_20_Link"><text:span text:style-name="CharStyle3"><text:span text:style-name="T67">Wróć do treści głównej.</text:span></text:span></text:a></text:p>
      <text:p text:style-name="P12"><text:span text:style-name="CharStyle3"><text:span text:style-name="T30"/></text:span></text:p>
      <text:p text:style-name="P15"><text:bookmark-start text:name="przypis51"/><text:span text:style-name="CharStyle3"><text:span text:style-name="T9">Przypis </text:span></text:span><text:span text:style-name="CharStyle3"><text:span text:style-name="T27">5</text:span></text:span><text:span text:style-name="CharStyle3"><text:span text:style-name="T30">1</text:span></text:span><text:bookmark-end text:name="przypis51"/><text:span text:style-name="CharStyle3"><text:span text:style-name="T30">. </text:span></text:span><text:span text:style-name="CharStyle21"><text:span text:style-name="T29">Bretońskie koronki i szkockie owczarki</text:span></text:span><text:span text:style-name="CharStyle20"><text:span text:style-name="T29">, DP, 2004 (28</text:span></text:span><text:span text:style-name="CharStyle20"><text:span text:style-name="T41">.08</text:span></text:span><text:span text:style-name="CharStyle20"><text:span text:style-name="T29">). </text:span></text:span><text:a xlink:type="simple" xlink:href="#p.51" text:style-name="Internet_20_link" text:visited-style-name="Visited_20_Internet_20_Link"><text:span text:style-name="CharStyle3"><text:span text:style-name="T67">Wróć do treści głównej.</text:span></text:span></text:a></text:p>
      <text:p text:style-name="P15"><text:span text:style-name="CharStyle3"><text:span text:style-name="T30"/></text:span></text:p>
      <text:p text:style-name="P15"><text:bookmark-start text:name="przypis52"/><text:span text:style-name="CharStyle3"><text:span text:style-name="T9">Przypis </text:span></text:span><text:span text:style-name="CharStyle3"><text:span text:style-name="T27">5</text:span></text:span><text:span text:style-name="CharStyle3"><text:span text:style-name="T30">2</text:span></text:span><text:bookmark-end text:name="przypis52"/><text:span text:style-name="CharStyle3"><text:span text:style-name="T30">. </text:span></text:span><text:span text:style-name="CharStyle20"><text:span text:style-name="T30">G. Starzak, </text:span></text:span><text:span text:style-name="CharStyle21"><text:span text:style-name="T30">Wyznawcy salsy</text:span></text:span><text:span text:style-name="CharStyle20"><text:span text:style-name="T30">, DP, 2004 (28.08). Obok wyznawców salsy mamy również wyznawców flamenco, chyba jednak bardziej „elitarnych”. Mimo zastrzeżeń i deklaracji organizatorów, imprezy tego typu adresowane są raczej do koneserów. „Małopolska zmieni się w krainę flamenco. Wszystko za sprawą Nuevo Mundo Festiwal. Bohaterami tegorocznej, drugiej już edycji imprezy są dźwięki, których ojczyzną jest Hiszpania. - „Nie chcemy tworzyć kolejnej imprezy dla koneserów. To ma być miejsce spotkania dla tych, którzy są wrażliwi na muzykę w różnych jej odsłonach”, DP, 2009 (7.10). „Pokazy flamenco i tańca brzucha można było wczoraj obejrzeć w Śródmiejskim Ośrodku Kultury. W przedstawieniu wzięły udział uczestniczki warsztatów, które trwały od lutego do czerwca”, DP, 2006 (9.07). </text:span></text:span><text:a xlink:type="simple" xlink:href="#p.52" text:style-name="Internet_20_link" text:visited-style-name="Visited_20_Internet_20_Link"><text:span text:style-name="CharStyle3"><text:span text:style-name="T67">Wróć do treści głównej.</text:span></text:span></text:a></text:p>
      <text:p text:style-name="P15"><text:span text:style-name="CharStyle3"><text:span text:style-name="T30"/></text:span></text:p>
      <text:p text:style-name="P15"><text:bookmark-start text:name="przypis53"/><text:span text:style-name="CharStyle3"><text:span text:style-name="T9">Przypis </text:span></text:span><text:span text:style-name="CharStyle3"><text:span text:style-name="T27">5</text:span></text:span><text:span text:style-name="CharStyle3"><text:span text:style-name="T30">3</text:span></text:span><text:bookmark-end text:name="przypis53"/><text:span text:style-name="CharStyle3"><text:span text:style-name="T30">. </text:span></text:span><text:span text:style-name="CharStyle20"><text:span text:style-name="T30">Zob. W. Okoń,</text:span></text:span><text:span text:style-name="CharStyle21"><text:span text:style-name="T30"> </text:span></text:span><text:span text:style-name="CharStyle21"><text:span text:style-name="T9">Zabawa a rzeczywistość</text:span></text:span><text:span text:style-name="CharStyle20"><text:span text:style-name="T9">, Warszawa 1995, wyd. 2,</text:span></text:span><text:span text:style-name="CharStyle20"><text:span text:style-name="T30"> s. 66-67. </text:span></text:span><text:a xlink:type="simple" xlink:href="#p.53" text:style-name="Internet_20_link" text:visited-style-name="Visited_20_Internet_20_Link"><text:span text:style-name="CharStyle3"><text:span text:style-name="T67">Wróć do treści głównej.</text:span></text:span></text:a></text:p>
      <text:p text:style-name="P15"><text:span text:style-name="CharStyle3"><text:span text:style-name="T30"/></text:span></text:p>
      <text:p text:style-name="P15"><text:bookmark-start text:name="przypis54"/><text:span text:style-name="CharStyle3"><text:span text:style-name="T9">Przypis </text:span></text:span><text:span text:style-name="CharStyle3"><text:span text:style-name="T27">5</text:span></text:span><text:span text:style-name="CharStyle3"><text:span text:style-name="T30">4</text:span></text:span><text:bookmark-end text:name="przypis54"/><text:span text:style-name="CharStyle3"><text:span text:style-name="T30">. </text:span></text:span><text:span text:style-name="CharStyle20"><text:span text:style-name="T30">G. Starzak, </text:span></text:span><text:span text:style-name="CharStyle21"><text:span text:style-name="T30">Wyznawcy salsy</text:span></text:span><text:span text:style-name="CharStyle20"><text:span text:style-name="T30">, DP, 2004 (28.08). </text:span></text:span><text:a xlink:type="simple" xlink:href="#p.54" text:style-name="Internet_20_link" text:visited-style-name="Visited_20_Internet_20_Link"><text:span text:style-name="CharStyle3"><text:span text:style-name="T67">Wróć do treści głównej.</text:span></text:span></text:a></text:p>
      <text:p text:style-name="P15"><text:span text:style-name="CharStyle3"><text:span text:style-name="T30"/></text:span></text:p>
      <text:p text:style-name="P16"><text:bookmark-start text:name="przypis55"/><text:span text:style-name="CharStyle3"><text:span text:style-name="T9">Przypis </text:span></text:span><text:span text:style-name="CharStyle3"><text:span text:style-name="T27">5</text:span></text:span><text:span text:style-name="CharStyle3"><text:span text:style-name="T30">5</text:span></text:span><text:bookmark-end text:name="przypis55"/><text:span text:style-name="CharStyle3"><text:span text:style-name="T30">. </text:span></text:span><text:span text:style-name="CharStyle21"><text:span text:style-name="T30">Rynek latynoamerykański</text:span></text:span><text:span text:style-name="CharStyle20"><text:span text:style-name="T30">, GK, 2004 (10.</text:span></text:span><text:span text:style-name="CharStyle20"><text:span text:style-name="T31">05</text:span></text:span><text:span text:style-name="CharStyle20"><text:span text:style-name="T30">). </text:span></text:span><text:a xlink:type="simple" xlink:href="#p.55" text:style-name="Internet_20_link" text:visited-style-name="Visited_20_Internet_20_Link"><text:span text:style-name="CharStyle3"><text:span text:style-name="T67">Wróć do treści głównej.</text:span></text:span></text:a></text:p>
      <text:p text:style-name="P15"><text:span text:style-name="CharStyle3"><text:span text:style-name="T30"/></text:span></text:p>
      <text:p text:style-name="P16"><text:bookmark-start text:name="przypis56"/><text:soft-page-break/><text:span text:style-name="CharStyle3"><text:span text:style-name="T9">Przypis </text:span></text:span><text:span text:style-name="CharStyle3"><text:span text:style-name="T27">5</text:span></text:span><text:span text:style-name="CharStyle3"><text:span text:style-name="T30">6</text:span></text:span><text:bookmark-end text:name="przypis56"/><text:span text:style-name="CharStyle3"><text:span text:style-name="T30">. </text:span></text:span><text:span text:style-name="CharStyle21"><text:span text:style-name="T30">Rynek latynoamerykański</text:span></text:span><text:span text:style-name="CharStyle20"><text:span text:style-name="T30">, GK, 2004 (10.</text:span></text:span><text:span text:style-name="CharStyle20"><text:span text:style-name="T31">05</text:span></text:span><text:span text:style-name="CharStyle20"><text:span text:style-name="T30">). Turystów zwiedzających Boliwię, z pewnością zaskoczy bardzo awangardowy pomnik Che Guevary z La Paz. </text:span></text:span><text:a xlink:type="simple" xlink:href="#p.56" text:style-name="Internet_20_link" text:visited-style-name="Visited_20_Internet_20_Link"><text:span text:style-name="CharStyle3"><text:span text:style-name="T67">Wróć do treści głównej.</text:span></text:span></text:a></text:p>
      <text:p text:style-name="P15"><text:span text:style-name="CharStyle3"><text:span text:style-name="T30"/></text:span></text:p>
      <text:p text:style-name="P16"><text:bookmark-start text:name="przypis57"/><text:span text:style-name="CharStyle3"><text:span text:style-name="T9">Przypis </text:span></text:span><text:span text:style-name="CharStyle3"><text:span text:style-name="T27">5</text:span></text:span><text:span text:style-name="CharStyle3"><text:span text:style-name="T30">7</text:span></text:span><text:bookmark-end text:name="przypis57"/><text:span text:style-name="CharStyle3"><text:span text:style-name="T30">. </text:span></text:span><text:span text:style-name="CharStyle21"><text:span text:style-name="T29">Kraków w rytmie gorącej samby</text:span></text:span><text:span text:style-name="CharStyle20"><text:span text:style-name="T29">, GK, 2007 (18.</text:span></text:span><text:span text:style-name="CharStyle20"><text:span text:style-name="T31">06</text:span></text:span><text:span text:style-name="CharStyle20"><text:span text:style-name="T29">). </text:span></text:span><text:a xlink:type="simple" xlink:href="#p.57" text:style-name="Internet_20_link" text:visited-style-name="Visited_20_Internet_20_Link"><text:span text:style-name="CharStyle3"><text:span text:style-name="T67">Wróć do treści głównej.</text:span></text:span></text:a></text:p>
      <text:p text:style-name="P15"><text:span text:style-name="CharStyle3"><text:span text:style-name="T30"/></text:span></text:p>
      <text:p text:style-name="P16"><text:bookmark-start text:name="przypis58"/><text:span text:style-name="CharStyle3"><text:span text:style-name="T9">Przypis </text:span></text:span><text:span text:style-name="CharStyle3"><text:span text:style-name="T27">5</text:span></text:span><text:span text:style-name="CharStyle3"><text:span text:style-name="T30">8</text:span></text:span><text:bookmark-end text:name="przypis58"/><text:span text:style-name="CharStyle3"><text:span text:style-name="T30">. </text:span></text:span><text:span text:style-name="CharStyle21"><text:span text:style-name="T29">Kraków w rytmie gorącej samby</text:span></text:span><text:span text:style-name="CharStyle20"><text:span text:style-name="T29">, GK, 2007 (18.</text:span></text:span><text:span text:style-name="CharStyle20"><text:span text:style-name="T31">06</text:span></text:span><text:span text:style-name="CharStyle20"><text:span text:style-name="T29">). </text:span></text:span><text:a xlink:type="simple" xlink:href="#p.58" text:style-name="Internet_20_link" text:visited-style-name="Visited_20_Internet_20_Link"><text:span text:style-name="CharStyle3"><text:span text:style-name="T67">Wróć do treści głównej.</text:span></text:span></text:a></text:p>
      <text:p text:style-name="P15"><text:span text:style-name="CharStyle3"><text:span text:style-name="T30"/></text:span></text:p>
      <text:p text:style-name="P16"><text:bookmark-start text:name="przypis59"/><text:span text:style-name="CharStyle3"><text:span text:style-name="T9">Przypis </text:span></text:span><text:span text:style-name="CharStyle3"><text:span text:style-name="T27">5</text:span></text:span><text:span text:style-name="CharStyle3"><text:span text:style-name="T30">9</text:span></text:span><text:bookmark-end text:name="przypis59"/><text:span text:style-name="CharStyle3"><text:span text:style-name="T30">. </text:span></text:span><text:span text:style-name="CharStyle21"><text:span text:style-name="T29">Gorące brazylijskie klimaty na pewno rozgrzeją Kraków</text:span></text:span><text:span text:style-name="CharStyle20"><text:span text:style-name="T29">, GK, 2009 (9.</text:span></text:span><text:span text:style-name="CharStyle20"><text:span text:style-name="T31">06</text:span></text:span><text:span text:style-name="CharStyle20"><text:span text:style-name="T29">). </text:span></text:span><text:a xlink:type="simple" xlink:href="#p.59" text:style-name="Internet_20_link" text:visited-style-name="Visited_20_Internet_20_Link"><text:span text:style-name="CharStyle3"><text:span text:style-name="T67">Wróć do treści głównej.</text:span></text:span></text:a></text:p>
      <text:p text:style-name="P15"><text:span text:style-name="CharStyle3"><text:span text:style-name="T30"/></text:span></text:p>
      <text:p text:style-name="P16"><text:bookmark-start text:name="przypis60"/><text:span text:style-name="CharStyle3"><text:span text:style-name="T9">Przypis </text:span></text:span><text:span text:style-name="CharStyle3"><text:span text:style-name="T30">6</text:span></text:span><text:span text:style-name="CharStyle3"><text:span text:style-name="T31">0</text:span></text:span><text:bookmark-end text:name="przypis60"/><text:span text:style-name="CharStyle3"><text:span text:style-name="T31">. </text:span></text:span><text:span text:style-name="CharStyle21"><text:span text:style-name="T31">Festiwal Kultury Afrobrazylijskiej</text:span></text:span><text:span text:style-name="CharStyle20"><text:span text:style-name="T31">, DP, 2011 (29.09). Są to słowa Adama Faby, prezesa Stowarzyszenia Miłośników Kultury Afrobrazylijskiej. </text:span></text:span><text:a xlink:type="simple" xlink:href="#p.60" text:style-name="Internet_20_link" text:visited-style-name="Visited_20_Internet_20_Link"><text:span text:style-name="CharStyle3"><text:span text:style-name="T67">Wróć do treści głównej.</text:span></text:span></text:a></text:p>
      <text:p text:style-name="P15"><text:span text:style-name="CharStyle3"><text:span text:style-name="T31"/></text:span></text:p>
      <text:p text:style-name="P16"><text:bookmark-start text:name="przypis61"/><text:span text:style-name="CharStyle3"><text:span text:style-name="T9">Przypis </text:span></text:span><text:span text:style-name="CharStyle3"><text:span text:style-name="T30">6</text:span></text:span><text:span text:style-name="CharStyle3"><text:span text:style-name="T31">1</text:span></text:span><text:bookmark-end text:name="przypis61"/><text:span text:style-name="CharStyle3"><text:span text:style-name="T31">. </text:span></text:span><text:span text:style-name="CharStyle21"><text:span text:style-name="T29">Zatańczmy tango argentyńskie</text:span></text:span><text:span text:style-name="CharStyle20"><text:span text:style-name="T29">, GK, 2004 (4.</text:span></text:span><text:span text:style-name="CharStyle20"><text:span text:style-name="T31">10</text:span></text:span><text:span text:style-name="CharStyle20"><text:span text:style-name="T29">). </text:span></text:span><text:a xlink:type="simple" xlink:href="#p.61"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62"/><text:span text:style-name="CharStyle3"><text:span text:style-name="T9">Przypis </text:span></text:span><text:span text:style-name="CharStyle3"><text:span text:style-name="T30">6</text:span></text:span><text:span text:style-name="CharStyle3"><text:span text:style-name="T31">2</text:span></text:span><text:bookmark-end text:name="przypis62"/><text:span text:style-name="CharStyle3"><text:span text:style-name="T31">. </text:span></text:span><text:span text:style-name="CharStyle21"><text:span text:style-name="T31">Nostalgicznie oraz zmysłowo</text:span></text:span><text:span text:style-name="CharStyle20"><text:span text:style-name="T31">, DP, 2005 (25.01). </text:span></text:span><text:a xlink:type="simple" xlink:href="#p.62"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63"/><text:span text:style-name="CharStyle3"><text:span text:style-name="T9">Przypis </text:span></text:span><text:span text:style-name="CharStyle3"><text:span text:style-name="T30">6</text:span></text:span><text:span text:style-name="CharStyle3"><text:span text:style-name="T31">3</text:span></text:span><text:bookmark-end text:name="przypis63"/><text:span text:style-name="CharStyle3"><text:span text:style-name="T31">. </text:span></text:span><text:span text:style-name="CharStyle21"><text:span text:style-name="T31">Nostalgicznie oraz zmysłowo</text:span></text:span><text:span text:style-name="CharStyle20"><text:span text:style-name="T31">, DP, 2005 (25.01). </text:span></text:span><text:a xlink:type="simple" xlink:href="#p.63"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64"/><text:span text:style-name="CharStyle3"><text:span text:style-name="T9">Przypis </text:span></text:span><text:span text:style-name="CharStyle3"><text:span text:style-name="T30">6</text:span></text:span><text:span text:style-name="CharStyle3"><text:span text:style-name="T31">4</text:span></text:span><text:bookmark-end text:name="przypis64"/><text:span text:style-name="CharStyle3"><text:span text:style-name="T31">. </text:span></text:span><text:span text:style-name="CharStyle21"><text:span text:style-name="T31">Nostalgicznie oraz zmysłowo</text:span></text:span><text:span text:style-name="CharStyle20"><text:span text:style-name="T31">, DP, 2005 (25.01). </text:span></text:span><text:a xlink:type="simple" xlink:href="#p.64"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65"/><text:span text:style-name="CharStyle3"><text:span text:style-name="T9">Przypis </text:span></text:span><text:span text:style-name="CharStyle3"><text:span text:style-name="T30">6</text:span></text:span><text:span text:style-name="CharStyle3"><text:span text:style-name="T31">5</text:span></text:span><text:bookmark-end text:name="przypis65"/><text:span text:style-name="CharStyle3"><text:span text:style-name="T31">. </text:span></text:span><text:span text:style-name="CharStyle21"><text:span text:style-name="T31">Tango na dworcu</text:span></text:span><text:span text:style-name="CharStyle20"><text:span text:style-name="T31">, DP, 2007 (23.04). </text:span></text:span><text:a xlink:type="simple" xlink:href="#p.65"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66"/><text:span text:style-name="CharStyle3"><text:span text:style-name="T9">Przypis </text:span></text:span><text:span text:style-name="CharStyle3"><text:span text:style-name="T30">6</text:span></text:span><text:span text:style-name="CharStyle3"><text:span text:style-name="T31">6</text:span></text:span><text:bookmark-end text:name="przypis66"/><text:span text:style-name="CharStyle3"><text:span text:style-name="T31">. </text:span></text:span><text:span text:style-name="CharStyle21"><text:span text:style-name="T31">Poczujemy w Krakowie klimat argentyńskich knajpek</text:span></text:span><text:span text:style-name="CharStyle20"><text:span text:style-name="T31">, DP, 2009 (8.08). </text:span></text:span><text:a xlink:type="simple" xlink:href="#p.66"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67"/><text:span text:style-name="CharStyle3"><text:span text:style-name="T9">Przypis </text:span></text:span><text:span text:style-name="CharStyle3"><text:span text:style-name="T30">6</text:span></text:span><text:span text:style-name="CharStyle3"><text:span text:style-name="T31">7</text:span></text:span><text:bookmark-end text:name="przypis67"/><text:span text:style-name="CharStyle3"><text:span text:style-name="T31">. </text:span></text:span><text:span text:style-name="CharStyle21"><text:span text:style-name="T31">Poczujemy w Krakowie klimat argentyńskich knajpek</text:span></text:span><text:span text:style-name="CharStyle20"><text:span text:style-name="T31">, DP, 2009 (8.08). </text:span></text:span><text:a xlink:type="simple" xlink:href="#p.67"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68"/><text:span text:style-name="CharStyle3"><text:span text:style-name="T9">Przypis </text:span></text:span><text:span text:style-name="CharStyle3"><text:span text:style-name="T30">6</text:span></text:span><text:span text:style-name="CharStyle3"><text:span text:style-name="T31">8</text:span></text:span><text:bookmark-end text:name="przypis68"/><text:span text:style-name="CharStyle3"><text:span text:style-name="T31">. </text:span></text:span><text:span text:style-name="CharStyle20"><text:span text:style-name="T29">A. Malatyńska-Stankiewicz, </text:span></text:span><text:span text:style-name="CharStyle21"><text:span text:style-name="T29">Między tańczącymi wyzwalają się często ogromne namiętności</text:span></text:span><text:span text:style-name="CharStyle20"><text:span text:style-name="T29">, DP, 2009 (8.</text:span></text:span><text:span text:style-name="CharStyle20"><text:span text:style-name="T31">05</text:span></text:span><text:span text:style-name="CharStyle20"><text:span text:style-name="T29">). </text:span></text:span><text:a xlink:type="simple" xlink:href="#p.68"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69"/><text:span text:style-name="CharStyle3"><text:span text:style-name="T9">Przypis </text:span></text:span><text:span text:style-name="CharStyle3"><text:span text:style-name="T30">6</text:span></text:span><text:span text:style-name="CharStyle3"><text:span text:style-name="T31">9</text:span></text:span><text:bookmark-end text:name="przypis69"/><text:span text:style-name="CharStyle3"><text:span text:style-name="T31">. </text:span></text:span><text:span text:style-name="CharStyle21"><text:span text:style-name="T31">Pierwsza miłość, pierwsza kłótnia</text:span></text:span><text:span text:style-name="CharStyle20"><text:span text:style-name="T31">, DP, 2010 (4.05). </text:span></text:span><text:a xlink:type="simple" xlink:href="#p.69"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70"/><text:soft-page-break/><text:span text:style-name="CharStyle3"><text:span text:style-name="T9">Przypis </text:span></text:span><text:span text:style-name="CharStyle3"><text:span text:style-name="T31">70</text:span></text:span><text:bookmark-end text:name="przypis70"/><text:span text:style-name="CharStyle3"><text:span text:style-name="T31">. </text:span></text:span><text:span text:style-name="CharStyle21"><text:span text:style-name="T29">Tango uwiodło Kraków</text:span></text:span><text:span text:style-name="CharStyle20"><text:span text:style-name="T29">, DP, 2010 (4.</text:span></text:span><text:span text:style-name="CharStyle20"><text:span text:style-name="T31">05</text:span></text:span><text:span text:style-name="CharStyle20"><text:span text:style-name="T29">). </text:span></text:span><text:a xlink:type="simple" xlink:href="#p.70"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71"/><text:span text:style-name="CharStyle3"><text:span text:style-name="T9">Przypis </text:span></text:span><text:span text:style-name="CharStyle3"><text:span text:style-name="T31">71</text:span></text:span><text:bookmark-end text:name="przypis71"/><text:span text:style-name="CharStyle3"><text:span text:style-name="T31">. </text:span></text:span><text:span text:style-name="CharStyle21"><text:span text:style-name="T31">Błękit z Saint-Denis</text:span></text:span><text:span text:style-name="CharStyle20"><text:span text:style-name="T31">, DP, 2004 (27.09). </text:span></text:span><text:a xlink:type="simple" xlink:href="#p.71"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6"><text:bookmark-start text:name="przypis72"/><text:span text:style-name="CharStyle3"><text:span text:style-name="T9">Przypis </text:span></text:span><text:span text:style-name="CharStyle3"><text:span text:style-name="T31">72</text:span></text:span><text:bookmark-end text:name="przypis72"/><text:span text:style-name="CharStyle3"><text:span text:style-name="T31">. </text:span></text:span><text:span text:style-name="CharStyle21"><text:span text:style-name="T29">Dzień afrykański</text:span></text:span><text:span text:style-name="CharStyle20"><text:span text:style-name="T29">, GK, 2003 (22.</text:span></text:span><text:span text:style-name="CharStyle20"><text:span text:style-name="T31">10</text:span></text:span><text:span text:style-name="CharStyle20"><text:span text:style-name="T29">). Podobne zjawisko szalonego, spontanicznego tańca widzimy na finałowych koncertach Festiwalu Kultury Żydowskiej, o którym nie piszę, gdyż jest znany powszechnie. Taniec daje upojenie, owo </text:span></text:span><text:span text:style-name="CharStyle21"><text:span text:style-name="T29">ilinx</text:span></text:span><text:span text:style-name="CharStyle20"><text:span text:style-name="T29">, które wedle Rogera Cailloisa jest cechą wielu zabaw. (Zob. R. Caillois, </text:span></text:span><text:span text:style-name="CharStyle21"><text:span text:style-name="T29">Gry i ludzie</text:span></text:span><text:span text:style-name="CharStyle20"><text:span text:style-name="T29">, przeł. A. Tatarkiewicz, M. Żurowska, Warszawa 1997, s. 30). </text:span></text:span><text:a xlink:type="simple" xlink:href="#p.72"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7"><text:bookmark-start text:name="przypis73"/><text:span text:style-name="CharStyle3"><text:span text:style-name="T9">Przypis </text:span></text:span><text:span text:style-name="CharStyle3"><text:span text:style-name="T31">73</text:span></text:span><text:bookmark-end text:name="przypis73"/><text:span text:style-name="CharStyle3"><text:span text:style-name="T31">. </text:span></text:span><text:span text:style-name="CharStyle21"><text:span text:style-name="T31">Smok mówi suahili</text:span></text:span><text:span text:style-name="CharStyle20"><text:span text:style-name="T31">, DP, 2004 (24.</text:span></text:span><text:span text:style-name="CharStyle20"><text:span text:style-name="T34">04</text:span></text:span><text:span text:style-name="CharStyle20"><text:span text:style-name="T31">). </text:span></text:span><text:a xlink:type="simple" xlink:href="#p.73"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7"><text:bookmark-start text:name="przypis74"/><text:span text:style-name="CharStyle3"><text:span text:style-name="T9">Przypis </text:span></text:span><text:span text:style-name="CharStyle3"><text:span text:style-name="T31">74</text:span></text:span><text:bookmark-end text:name="przypis74"/><text:span text:style-name="CharStyle3"><text:span text:style-name="T31">. </text:span></text:span><text:span text:style-name="CharStyle20"><text:span text:style-name="T29">I. Faron, A. Szklarczyk, </text:span></text:span><text:span text:style-name="CharStyle21"><text:span text:style-name="T29">Smaki, dźwięki, tańce</text:span></text:span><text:span text:style-name="CharStyle20"><text:span text:style-name="T29">, DP, 2008 (27.</text:span></text:span><text:span text:style-name="CharStyle20"><text:span text:style-name="T34">05</text:span></text:span><text:span text:style-name="CharStyle20"><text:span text:style-name="T29">). </text:span></text:span><text:a xlink:type="simple" xlink:href="#p.74"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7"><text:bookmark-start text:name="przypis75"/><text:span text:style-name="CharStyle3"><text:span text:style-name="T9">Przypis </text:span></text:span><text:span text:style-name="CharStyle3"><text:span text:style-name="T31">75</text:span></text:span><text:bookmark-end text:name="przypis75"/><text:span text:style-name="CharStyle3"><text:span text:style-name="T31">. </text:span></text:span><text:span text:style-name="CharStyle20"><text:span text:style-name="T31">I. Gałkowski, T. Stawowy, M. Tyniec, </text:span></text:span><text:span text:style-name="CharStyle21"><text:span text:style-name="T31">Afryka musi biec</text:span></text:span><text:span text:style-name="CharStyle20"><text:span text:style-name="T31">, DP, 2008 (23.</text:span></text:span><text:span text:style-name="CharStyle20"><text:span text:style-name="T34">05</text:span></text:span><text:span text:style-name="CharStyle20"><text:span text:style-name="T31">). </text:span></text:span><text:a xlink:type="simple" xlink:href="#p.75"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7"><text:bookmark-start text:name="przypis76"/><text:span text:style-name="CharStyle3"><text:span text:style-name="T9">Przypis </text:span></text:span><text:span text:style-name="CharStyle3"><text:span text:style-name="T31">76</text:span></text:span><text:bookmark-end text:name="przypis76"/><text:span text:style-name="CharStyle3"><text:span text:style-name="T31">. </text:span></text:span><text:span text:style-name="CharStyle20"><text:span text:style-name="T31">K. Kazimierczak, P. Kobus, </text:span></text:span><text:span text:style-name="CharStyle21"><text:span text:style-name="T31">Rowerem przez Czarny Ląd</text:span></text:span><text:span text:style-name="CharStyle20"><text:span text:style-name="T31">, DP, 2008 (20.</text:span></text:span><text:span text:style-name="CharStyle20"><text:span text:style-name="T34">05</text:span></text:span><text:span text:style-name="CharStyle20"><text:span text:style-name="T31">). </text:span></text:span><text:a xlink:type="simple" xlink:href="#p.76"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7"><text:bookmark-start text:name="przypis77"/><text:span text:style-name="CharStyle3"><text:span text:style-name="T9">Przypis </text:span></text:span><text:span text:style-name="CharStyle3"><text:span text:style-name="T31">77</text:span></text:span><text:bookmark-end text:name="przypis77"/><text:span text:style-name="CharStyle3"><text:span text:style-name="T31">. </text:span></text:span><text:span text:style-name="CharStyle46"><text:span text:style-name="T29">Pod baobabem</text:span></text:span><text:span text:style-name="CharStyle45"><text:span text:style-name="T29">, DP, 2008 (6.</text:span></text:span><text:span text:style-name="CharStyle45"><text:span text:style-name="T34">02</text:span></text:span><text:span text:style-name="CharStyle45"><text:span text:style-name="T29">). </text:span></text:span><text:a xlink:type="simple" xlink:href="#p.77"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7"><text:bookmark-start text:name="przypis78"/><text:span text:style-name="CharStyle3"><text:span text:style-name="T9">Przypis </text:span></text:span><text:span text:style-name="CharStyle3"><text:span text:style-name="T31">78</text:span></text:span><text:bookmark-end text:name="przypis78"/><text:span text:style-name="CharStyle3"><text:span text:style-name="T31">. </text:span></text:span><text:span text:style-name="CharStyle20"><text:span text:style-name="T31">M. Satała, </text:span></text:span><text:span text:style-name="CharStyle21"><text:span text:style-name="T31">Z cegieł banco buduje domy dla Afrykanów</text:span></text:span><text:span text:style-name="CharStyle20"><text:span text:style-name="T31">, GK, 2008 (5-6.</text:span></text:span><text:span text:style-name="CharStyle20"><text:span text:style-name="T34">07</text:span></text:span><text:span text:style-name="CharStyle20"><text:span text:style-name="T31">). </text:span></text:span><text:a xlink:type="simple" xlink:href="#p.78"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7"><text:bookmark-start text:name="przypis79"/><text:span text:style-name="CharStyle3"><text:span text:style-name="T9">Przypis </text:span></text:span><text:span text:style-name="CharStyle3"><text:span text:style-name="T31">79</text:span></text:span><text:bookmark-end text:name="przypis79"/><text:span text:style-name="CharStyle3"><text:span text:style-name="T31">. </text:span></text:span><text:span text:style-name="CharStyle20"><text:span text:style-name="T29">Zob. W. Lipoński, </text:span></text:span><text:span text:style-name="CharStyle21"><text:span text:style-name="T15">World Sports Encyclopedia</text:span></text:span><text:span text:style-name="CharStyle20"><text:span text:style-name="T29">, Poznań 2003. </text:span></text:span><text:a xlink:type="simple" xlink:href="#p.79" text:style-name="Internet_20_link" text:visited-style-name="Visited_20_Internet_20_Link"><text:span text:style-name="CharStyle3"><text:span text:style-name="T67">Wróć do treści głównej.</text:span></text:span></text:a></text:p>
      <text:p text:style-name="P16"><text:span text:style-name="CharStyle3"><text:span text:style-name="T31"/></text:span></text:p>
      <text:p text:style-name="P17"><text:bookmark-start text:name="przypis80"/><text:span text:style-name="CharStyle3"><text:span text:style-name="T9">Przypis </text:span></text:span><text:span text:style-name="CharStyle3"><text:span text:style-name="T31">8</text:span></text:span><text:span text:style-name="CharStyle3"><text:span text:style-name="T34">0</text:span></text:span><text:bookmark-end text:name="przypis80"/><text:span text:style-name="CharStyle3"><text:span text:style-name="T34">. </text:span></text:span><text:span text:style-name="CharStyle20"><text:span text:style-name="T34">M. Frenkiel, </text:span></text:span><text:span text:style-name="CharStyle21"><text:span text:style-name="T34">Gra samurajów</text:span></text:span><text:span text:style-name="CharStyle20"><text:span text:style-name="T34">, GK, 2006 (31.03). „Gomoku - w jednej linii, pionowo lub na ukos - ułożyć pięć swoich kamieni. Gra się w parach, białymi i czarnymi kamieniami na pokratkowanej na pola planszy 15 na 15 cm”. </text:span></text:span><text:a xlink:type="simple" xlink:href="#p.80" text:style-name="Internet_20_link" text:visited-style-name="Visited_20_Internet_20_Link"><text:span text:style-name="CharStyle3"><text:span text:style-name="T67">Wróć do treści głównej.</text:span></text:span></text:a></text:p>
      <text:p text:style-name="P16"><text:span text:style-name="CharStyle3"><text:span text:style-name="T34"/></text:span></text:p>
      <text:p text:style-name="P17"><text:bookmark-start text:name="przypis81"/><text:span text:style-name="CharStyle3"><text:span text:style-name="T9">Przypis </text:span></text:span><text:span text:style-name="CharStyle3"><text:span text:style-name="T31">8</text:span></text:span><text:span text:style-name="CharStyle3"><text:span text:style-name="T34">1</text:span></text:span><text:bookmark-end text:name="przypis81"/><text:span text:style-name="CharStyle3"><text:span text:style-name="T34">. </text:span></text:span><text:span text:style-name="CharStyle20"><text:span text:style-name="T34">W. Kuchta, </text:span></text:span><text:span text:style-name="CharStyle21"><text:span text:style-name="T34">Krakowskie Smoki ćwiczą na Błoniach indiańską grę</text:span></text:span><text:span text:style-name="CharStyle20"><text:span text:style-name="T34">, DP, 2009 (27.11). O historii i zasadach tej gry zob. W. Lipoński, </text:span></text:span><text:span text:style-name="CharStyle21"><text:span text:style-name="T15">World Sports Encyclopedia</text:span></text:span><text:span text:style-name="CharStyle20"><text:span text:style-name="T29">, Poznań </text:span></text:span><text:soft-page-break/><text:span text:style-name="CharStyle20"><text:span text:style-name="T29">2003,</text:span></text:span><text:span text:style-name="CharStyle20"><text:span text:style-name="T34"> s. 338. Informacje w Wikipedii, jak zwykle, są mało wiarygodne. </text:span></text:span><text:a xlink:type="simple" xlink:href="#p.81" text:style-name="Internet_20_link" text:visited-style-name="Visited_20_Internet_20_Link"><text:span text:style-name="CharStyle3"><text:span text:style-name="T67">Wróć do treści głównej.</text:span></text:span></text:a></text:p>
      <text:p text:style-name="P17"><text:span text:style-name="CharStyle3"><text:span text:style-name="T34"/></text:span></text:p>
      <text:p text:style-name="P17"><text:bookmark-start text:name="przypis82"/><text:span text:style-name="CharStyle3"><text:span text:style-name="T9">Przypis </text:span></text:span><text:span text:style-name="CharStyle3"><text:span text:style-name="T31">8</text:span></text:span><text:span text:style-name="CharStyle3"><text:span text:style-name="T34">2</text:span></text:span><text:bookmark-end text:name="przypis82"/><text:span text:style-name="CharStyle3"><text:span text:style-name="T34">. </text:span></text:span><text:span text:style-name="CharStyle20"><text:span text:style-name="T29">W. Kuchta, </text:span></text:span><text:span text:style-name="CharStyle21"><text:span text:style-name="T29">Szczotka, kamień i lód - czyli curling po krakowsku,</text:span></text:span><text:span text:style-name="CharStyle20"><text:span text:style-name="T29"> DP, 2010 (7.</text:span></text:span><text:span text:style-name="CharStyle20"><text:span text:style-name="T34">01</text:span></text:span><text:span text:style-name="CharStyle20"><text:span text:style-name="T29">). </text:span></text:span><text:a xlink:type="simple" xlink:href="#p.82" text:style-name="Internet_20_link" text:visited-style-name="Visited_20_Internet_20_Link"><text:span text:style-name="CharStyle3"><text:span text:style-name="T67">Wróć do treści głównej.</text:span></text:span></text:a></text:p>
      <text:p text:style-name="P17"><text:span text:style-name="CharStyle3"><text:span text:style-name="T34"/></text:span></text:p>
      <text:p text:style-name="P18"><text:bookmark-start text:name="przypis83"/><text:span text:style-name="CharStyle3"><text:span text:style-name="T9">Przypis </text:span></text:span><text:span text:style-name="CharStyle3"><text:span text:style-name="T31">8</text:span></text:span><text:span text:style-name="CharStyle3"><text:span text:style-name="T34">3</text:span></text:span><text:bookmark-end text:name="przypis83"/><text:span text:style-name="CharStyle3"><text:span text:style-name="T34">. </text:span></text:span><text:span text:style-name="CharStyle21"><text:span text:style-name="T34">Tygrysy na Święcie Dziękczynienia</text:span></text:span><text:span text:style-name="CharStyle20"><text:span text:style-name="T34">, DP, 2010 (15.11). </text:span></text:span><text:a xlink:type="simple" xlink:href="#p.83" text:style-name="Internet_20_link" text:visited-style-name="Visited_20_Internet_20_Link"><text:span text:style-name="CharStyle3"><text:span text:style-name="T67">Wróć do treści głównej.</text:span></text:span></text:a></text:p>
      <text:p text:style-name="P17"><text:span text:style-name="CharStyle3"><text:span text:style-name="T34"/></text:span></text:p>
      <text:p text:style-name="P18"><text:bookmark-start text:name="przypis84"/><text:span text:style-name="CharStyle3"><text:span text:style-name="T9">Przypis </text:span></text:span><text:span text:style-name="CharStyle3"><text:span text:style-name="T31">8</text:span></text:span><text:span text:style-name="CharStyle3"><text:span text:style-name="T34">4</text:span></text:span><text:bookmark-end text:name="przypis84"/><text:span text:style-name="CharStyle3"><text:span text:style-name="T34">. </text:span></text:span><text:span text:style-name="CharStyle21"><text:span text:style-name="T29">Jutro Halloween</text:span></text:span><text:span text:style-name="CharStyle20"><text:span text:style-name="T29">, GK, 2003 (30.</text:span></text:span><text:span text:style-name="CharStyle20"><text:span text:style-name="T35">10</text:span></text:span><text:span text:style-name="CharStyle20"><text:span text:style-name="T29">). </text:span></text:span><text:a xlink:type="simple" xlink:href="#p.84" text:style-name="Internet_20_link" text:visited-style-name="Visited_20_Internet_20_Link"><text:span text:style-name="CharStyle3"><text:span text:style-name="T67">Wróć do treści głównej.</text:span></text:span></text:a></text:p>
      <text:p text:style-name="P17"><text:span text:style-name="CharStyle3"><text:span text:style-name="T34"/></text:span></text:p>
      <text:p text:style-name="P18"><text:bookmark-start text:name="przypis85"/><text:span text:style-name="CharStyle3"><text:span text:style-name="T9">Przypis </text:span></text:span><text:span text:style-name="CharStyle3"><text:span text:style-name="T31">8</text:span></text:span><text:span text:style-name="CharStyle3"><text:span text:style-name="T34">5</text:span></text:span><text:bookmark-end text:name="przypis85"/><text:span text:style-name="CharStyle3"><text:span text:style-name="T34">. </text:span></text:span><text:span text:style-name="CharStyle21"><text:span text:style-name="T29">Poczęstunek albo psikus</text:span></text:span><text:span text:style-name="CharStyle20"><text:span text:style-name="T29">, GK, 2004 (2.</text:span></text:span><text:span text:style-name="CharStyle20"><text:span text:style-name="T35">11</text:span></text:span><text:span text:style-name="CharStyle20"><text:span text:style-name="T29">). </text:span></text:span><text:a xlink:type="simple" xlink:href="#p.85" text:style-name="Internet_20_link" text:visited-style-name="Visited_20_Internet_20_Link"><text:span text:style-name="CharStyle3"><text:span text:style-name="T67">Wróć do treści głównej.</text:span></text:span></text:a></text:p>
      <text:p text:style-name="P17"><text:span text:style-name="CharStyle3"><text:span text:style-name="T34"/></text:span></text:p>
      <text:p text:style-name="P18"><text:bookmark-start text:name="przypis86"/><text:span text:style-name="CharStyle3"><text:span text:style-name="T9">Przypis </text:span></text:span><text:span text:style-name="CharStyle3"><text:span text:style-name="T31">8</text:span></text:span><text:span text:style-name="CharStyle3"><text:span text:style-name="T34">6</text:span></text:span><text:bookmark-end text:name="przypis86"/><text:span text:style-name="CharStyle3"><text:span text:style-name="T34">. </text:span></text:span><text:span text:style-name="CharStyle21"><text:span text:style-name="T34">Zjawy na Kurdwanowie</text:span></text:span><text:span text:style-name="CharStyle20"><text:span text:style-name="T34">, DP, 2004 (28.</text:span></text:span><text:span text:style-name="CharStyle20"><text:span text:style-name="T35">10</text:span></text:span><text:span text:style-name="CharStyle20"><text:span text:style-name="T34">). W Polsce obchodzimy Dzień Wszystkich Świętych oraz Dzień Zaduszny, nazywanie tego pierwszego, albo i drugiego Świętem Zmarłych jest praktyką z czasów komunistycznych, niezgodną z wielowiekową tradycją. </text:span></text:span><text:a xlink:type="simple" xlink:href="#p.86" text:style-name="Internet_20_link" text:visited-style-name="Visited_20_Internet_20_Link"><text:span text:style-name="CharStyle3"><text:span text:style-name="T67">Wróć do treści głównej.</text:span></text:span></text:a></text:p>
      <text:p text:style-name="P17"><text:span text:style-name="CharStyle3"><text:span text:style-name="T34"/></text:span></text:p>
      <text:p text:style-name="P18"><text:bookmark-start text:name="przypis87"/><text:span text:style-name="CharStyle3"><text:span text:style-name="T9">Przypis </text:span></text:span><text:span text:style-name="CharStyle3"><text:span text:style-name="T31">8</text:span></text:span><text:span text:style-name="CharStyle3"><text:span text:style-name="T34">7</text:span></text:span><text:bookmark-end text:name="przypis87"/><text:span text:style-name="CharStyle3"><text:span text:style-name="T34">. </text:span></text:span><text:span text:style-name="CharStyle20"><text:span text:style-name="T29">A. Zboińska, </text:span></text:span><text:span text:style-name="CharStyle21"><text:span text:style-name="T29">Zakochani mają święto, a polski biznes kwitnie</text:span></text:span><text:span text:style-name="CharStyle20"><text:span text:style-name="T29">, GK, 2008 (11.</text:span></text:span><text:span text:style-name="CharStyle20"><text:span text:style-name="T35">02</text:span></text:span><text:span text:style-name="CharStyle20"><text:span text:style-name="T29">). </text:span></text:span><text:a xlink:type="simple" xlink:href="#p.87" text:style-name="Internet_20_link" text:visited-style-name="Visited_20_Internet_20_Link"><text:span text:style-name="CharStyle3"><text:span text:style-name="T67">Wróć do treści głównej.</text:span></text:span></text:a></text:p>
      <text:p text:style-name="P17"><text:span text:style-name="CharStyle3"><text:span text:style-name="T34"/></text:span></text:p>
      <text:p text:style-name="P19"><text:bookmark-start text:name="przypis88"/><text:span text:style-name="CharStyle3"><text:span text:style-name="T9">Przypis </text:span></text:span><text:span text:style-name="CharStyle3"><text:span text:style-name="T31">8</text:span></text:span><text:span text:style-name="CharStyle3"><text:span text:style-name="T34">8</text:span></text:span><text:bookmark-end text:name="przypis88"/><text:span text:style-name="CharStyle3"><text:span text:style-name="T34">. </text:span></text:span><text:span text:style-name="CharStyle48"><text:span text:style-name="T34">Każdemu wolno kochać i śpiewać</text:span></text:span><text:span text:style-name="CharStyle47"><text:span text:style-name="T34">, DP, 2004 (16.</text:span></text:span><text:span text:style-name="CharStyle47"><text:span text:style-name="T36">02</text:span></text:span><text:span text:style-name="CharStyle47"><text:span text:style-name="T34">). </text:span></text:span><text:a xlink:type="simple" xlink:href="#p.88" text:style-name="Internet_20_link" text:visited-style-name="Visited_20_Internet_20_Link"><text:span text:style-name="CharStyle3"><text:span text:style-name="T67">Wróć do treści głównej.</text:span></text:span></text:a></text:p>
      <text:p text:style-name="P17"><text:span text:style-name="CharStyle3"><text:span text:style-name="T34"/></text:span></text:p>
      <text:p text:style-name="P19"><text:bookmark-start text:name="przypis89"/><text:span text:style-name="CharStyle3"><text:span text:style-name="T9">Przypis </text:span></text:span><text:span text:style-name="CharStyle3"><text:span text:style-name="T31">8</text:span></text:span><text:span text:style-name="CharStyle3"><text:span text:style-name="T34">9</text:span></text:span><text:bookmark-end text:name="przypis89"/><text:span text:style-name="CharStyle3"><text:span text:style-name="T34">. </text:span></text:span><text:span text:style-name="CharStyle21"><text:span text:style-name="T29">Tramwaj pełen zakochanych</text:span></text:span><text:span text:style-name="CharStyle20"><text:span text:style-name="T29">, DP, 2006 (15.</text:span></text:span><text:span text:style-name="CharStyle20"><text:span text:style-name="T36">02</text:span></text:span><text:span text:style-name="CharStyle20"><text:span text:style-name="T29">). </text:span></text:span><text:a xlink:type="simple" xlink:href="#p.89" text:style-name="Internet_20_link" text:visited-style-name="Visited_20_Internet_20_Link"><text:span text:style-name="CharStyle3"><text:span text:style-name="T67">Wróć do treści głównej.</text:span></text:span></text:a></text:p>
      <text:p text:style-name="P12"><text:span text:style-name="CharStyle3"><text:span text:style-name="T27"/></text:span></text:p>
      <text:p text:style-name="P19"><text:bookmark-start text:name="przypis90"/><text:span text:style-name="CharStyle3"><text:span text:style-name="T9">Przypis </text:span></text:span><text:span text:style-name="CharStyle3"><text:span text:style-name="T27">90</text:span></text:span><text:bookmark-end text:name="przypis90"/><text:span text:style-name="CharStyle3"><text:span text:style-name="T27">. </text:span></text:span><text:span text:style-name="CharStyle21"><text:span text:style-name="T27">Koszmarki od serca</text:span></text:span><text:span text:style-name="CharStyle20"><text:span text:style-name="T27">, DP, 2005 (13.</text:span></text:span><text:span text:style-name="CharStyle20"><text:span text:style-name="T36">02</text:span></text:span><text:span text:style-name="CharStyle20"><text:span text:style-name="T27">).</text:span></text:span><text:span text:style-name="CharStyle3"><text:span text:style-name="T9"> </text:span></text:span><text:a xlink:type="simple" xlink:href="#p.90" text:style-name="Internet_20_link" text:visited-style-name="Visited_20_Internet_20_Link"><text:span text:style-name="CharStyle3"><text:span text:style-name="T67">Wróć do treści głównej.</text:span></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423cm" fo:margin-right="0cm" fo:text-align="justify" style:justify-single-word="false" fo:text-indent="0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style:page-number="auto" fo:background-color="#ffffff"/>
      <style:text-properties fo:color="#ebebeb"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text-align="justify" style:justify-single-word="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388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text-align="justify" style:justify-single-word="false" fo:text-indent="0.423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5" style:display-name="Nagłówek #5"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0cm" fo:margin-right="0cm" fo:text-align="justify" style:justify-single-word="false" fo:text-indent="0.212cm" style:auto-text-indent="false" style:page-number="auto" fo:background-color="#ffffff"/>
      <style:text-properties fo:color="#231f20"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8" style:display-name="Nagłówek #8"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7" style:display-name="Nagłówek #7"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6" style:display-name="Nagłówek #6"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7"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8" style:family="text" style:parent-style-name="CharStyle7">
      <style:text-properties fo:color="#ffffff" fo:language="pl" fo:country="PL" style:language-asian="pl" style:country-asian="PL" style:language-complex="pl" style:country-complex="PL"/>
    </style:style>
    <style:style style:name="CharStyle10" style:family="text" style:parent-style-name="DefaultFontStyle">
      <style:text-properties fo:color="#ebebeb" fo:font-style="normal" style:text-underline-style="none" fo:font-weight="normal" style:font-style-asian="normal" style:font-weight-asian="normal" style:font-style-complex="normal" style:font-weight-complex="normal"/>
    </style:style>
    <style:style style:name="CharStyle12"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3" style:family="text" style:parent-style-name="CharStyle12">
      <style:text-properties fo:language="pl" fo:country="PL" style:language-asian="pl" style:country-asian="PL" style:language-complex="pl" style:country-complex="PL"/>
    </style:style>
    <style:style style:name="CharStyle15"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16" style:family="text" style:parent-style-name="CharStyle15">
      <style:text-properties fo:language="pl" fo:country="PL" fo:font-style="italic" style:language-asian="pl" style:country-asian="PL" style:font-style-asian="italic" style:language-complex="pl" style:country-complex="PL" style:font-style-complex="italic"/>
    </style:style>
    <style:style style:name="CharStyle18"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0"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21" style:family="text" style:parent-style-name="CharStyle20">
      <style:text-properties fo:language="pl" fo:country="PL" fo:font-style="italic" style:language-asian="pl" style:country-asian="PL" style:font-style-asian="italic" style:language-complex="pl" style:country-complex="PL" style:font-style-complex="italic"/>
    </style:style>
    <style:style style:name="CharStyle22" style:family="text" style:parent-style-name="CharStyle7">
      <style:text-properties fo:color="#ffffff" fo:language="pl" fo:country="PL" style:language-asian="pl" style:country-asian="PL" style:language-complex="pl" style:country-complex="PL"/>
    </style:style>
    <style:style style:name="CharStyle23" style:family="text" style:parent-style-name="CharStyle18">
      <style:text-properties fo:language="pl" fo:country="PL" fo:font-style="italic" style:language-asian="pl" style:country-asian="PL" style:font-style-asian="italic" style:language-complex="pl" style:country-complex="PL" style:font-style-complex="italic"/>
    </style:style>
    <style:style style:name="CharStyle2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6" style:family="text" style:parent-style-name="CharStyle25">
      <style:text-properties fo:color="#231f20" fo:language="pl" fo:country="PL" style:language-asian="pl" style:country-asian="PL" style:language-complex="pl" style:country-complex="PL"/>
    </style:style>
    <style:style style:name="CharStyle28" style:family="text" style:parent-style-name="DefaultFontStyle">
      <style:text-properties fo:color="#231f20" fo:font-style="normal" style:text-underline-style="none" fo:font-weight="normal" style:font-style-asian="normal" style:font-weight-asian="normal" style:font-style-complex="normal" style:font-weight-complex="normal"/>
    </style:style>
    <style:style style:name="CharStyle31"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2" style:family="text" style:parent-style-name="CharStyle31">
      <style:text-properties fo:color="#231f20" fo:language="pl" fo:country="PL" style:language-asian="pl" style:country-asian="PL" style:language-complex="pl" style:country-complex="PL"/>
    </style:style>
    <style:style style:name="CharStyle34"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5" style:family="text" style:parent-style-name="CharStyle34">
      <style:text-properties fo:color="#231f20" fo:language="pl" fo:country="PL" style:language-asian="pl" style:country-asian="PL" style:language-complex="pl" style:country-complex="PL"/>
    </style:style>
    <style:style style:name="CharStyle36" style:family="text" style:parent-style-name="CharStyle20">
      <style:text-properties fo:color="#000000"/>
    </style:style>
    <style:style style:name="CharStyle37" style:family="text" style:parent-style-name="CharStyle15">
      <style:text-properties fo:language="pl" fo:country="PL" style:language-asian="pl" style:country-asian="PL" style:language-complex="pl" style:country-complex="PL"/>
    </style:style>
    <style:style style:name="CharStyle39"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0" style:family="text" style:parent-style-name="CharStyle39">
      <style:text-properties fo:color="#231f20" fo:language="pl" fo:country="PL" style:language-asian="pl" style:country-asian="PL" style:language-complex="pl" style:country-complex="PL"/>
    </style:style>
    <style:style style:name="CharStyle41" style:family="text" style:parent-style-name="CharStyle34">
      <style:text-properties fo:color="#231f20" fo:language="pl" fo:country="PL" style:language-asian="pl" style:country-asian="PL" style:language-complex="pl" style:country-complex="PL"/>
    </style:style>
    <style:style style:name="CharStyle43"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44" style:family="text" style:parent-style-name="CharStyle43">
      <style:text-properties fo:color="#231f20" fo:language="pl" fo:country="PL" style:language-asian="pl" style:country-asian="PL" style:language-complex="pl" style:country-complex="PL"/>
    </style:style>
    <style:style style:name="CharStyle45" style:family="text" style:parent-style-name="CharStyle12">
      <style:text-properties fo:language="pl" fo:country="PL" style:language-asian="pl" style:country-asian="PL" style:language-complex="pl" style:country-complex="PL"/>
    </style:style>
    <style:style style:name="CharStyle46" style:family="text" style:parent-style-name="CharStyle12">
      <style:text-properties fo:language="pl" fo:country="PL" fo:font-style="italic" style:language-asian="pl" style:country-asian="PL" style:font-style-asian="italic" style:language-complex="pl" style:country-complex="PL" style:font-style-complex="italic"/>
    </style:style>
    <style:style style:name="CharStyle47" style:family="text" style:parent-style-name="CharStyle28">
      <style:text-properties fo:language="pl" fo:country="PL" style:language-asian="pl" style:country-asian="PL" style:language-complex="pl" style:country-complex="PL"/>
    </style:style>
    <style:style style:name="CharStyle48" style:family="text" style:parent-style-name="CharStyle28">
      <style:text-properties fo:language="pl" fo:country="PL" fo:font-style="italic" style:language-asian="pl" style:country-asian="PL" style:font-style-asian="italic" style:language-complex="pl" style:country-complex="PL" style:font-style-complex="italic"/>
    </style:style>
    <style:style style:name="CharStyle5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51" style:family="text" style:parent-style-name="CharStyle50">
      <style:text-properties fo:color="#231f20" fo:language="pl" fo:country="PL" style:language-asian="pl" style:country-asian="PL" style:language-complex="pl" style:country-complex="PL"/>
    </style:style>
    <style:style style:name="CharStyle52" style:family="text" style:parent-style-name="CharStyle43">
      <style:text-properties fo:color="#231f20" fo:language="pl" fo:country="PL" style:language-asian="pl" style:country-asian="PL" style:language-complex="pl" style:country-complex="PL"/>
    </style:style>
    <style:style style:name="CharStyle53" style:family="text" style:parent-style-name="CharStyle43">
      <style:text-properties fo:color="#231f20"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26T07:40:31.981000000</dc:date>
    <meta:editing-duration>PT2H22M9S</meta:editing-duration>
    <meta:editing-cycles>18</meta:editing-cycles>
    <meta:generator>LibreOffice/6.4.5.2$Windows_X86_64 LibreOffice_project/a726b36747cf2001e06b58ad5db1aa3a9a1872d6</meta:generator>
    <meta:document-statistic meta:table-count="0" meta:image-count="0" meta:object-count="0" meta:page-count="53" meta:paragraph-count="424" meta:word-count="16112" meta:character-count="112999" meta:non-whitespace-character-count="97279"/>
  </office:meta>
</office:document-meta>
</file>