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2">
      <style:text-properties fo:color="#000000"/>
    </style:style>
    <style:style style:family="text" style:name="T9" style:display-name="T9" style:parent-style-name="CharStyle14">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4">
      <style:text-properties fo:language="en" style:language-asian="en" style:language-complex="en" fo:country="US" style:country-asian="US" style:country-complex="US" fo:color="#000000"/>
    </style:style>
    <style:style style:family="text" style:name="T20" style:display-name="T20" style:parent-style-name="CharStyle21">
      <style:text-properties fo:color="#000000"/>
    </style:style>
    <style:style style:family="text" style:name="T21" style:display-name="T21" style:parent-style-name="CharStyle23">
      <style:text-properties fo:language="pl" style:language-asian="pl" style:language-complex="pl" fo:country="PL" style:country-asian="PL" style:country-complex="PL" fo:color="#000000"/>
    </style:style>
    <style:style style:family="text" style:name="T22" style:display-name="T22" style:parent-style-name="CharStyle14">
      <style:text-properties fo:language="de" style:language-asian="de" style:language-complex="de" fo:country="DE" style:country-asian="DE" style:country-complex="DE" fo:color="#000000"/>
    </style:style>
    <style:style style:family="text" style:name="T23" style:display-name="T23" style:parent-style-name="CharStyle15">
      <style:text-properties fo:language="de" style:language-asian="de" style:language-complex="de" fo:country="DE" style:country-asian="DE" style:country-complex="DE" fo:color="#000000"/>
    </style:style>
    <style:style style:family="text" style:name="T24" style:display-name="T24" style:parent-style-name="CharStyle7">
      <style:text-properties fo:language="it" style:language-asian="it" style:language-complex="it" fo:country="IT" style:country-asian="IT" style:country-complex="IT" fo:color="#000000"/>
    </style:style>
    <style:style style:family="text" style:name="T25" style:display-name="T25" style:parent-style-name="CharStyle7">
      <style:text-properties fo:language="it" style:language-asian="it" style:language-complex="it" fo:country="IT" style:country-asian="IT" style:country-complex="IT" style:text-position="25%" fo:color="#000000"/>
    </style:style>
    <style:style style:family="text" style:name="T26" style:display-name="T26" style:parent-style-name="CharStyle8">
      <style:text-properties fo:language="it" style:language-asian="it" style:language-complex="it" fo:country="IT" style:country-asian="IT" style:country-complex="IT" fo:color="#000000"/>
    </style:style>
    <style:style style:family="text" style:name="T27" style:display-name="T27" style:parent-style-name="CharStyle14">
      <style:text-properties fo:language="es" style:language-asian="es" style:language-complex="es" fo:country="ES" style:country-asian="ES" style:country-complex="ES" fo:color="#000000"/>
    </style:style>
    <style:style style:family="text" style:name="T28" style:display-name="T28" style:parent-style-name="CharStyle15">
      <style:text-properties fo:language="fr" style:language-asian="fr" style:language-complex="fr" fo:country="FR" style:country-asian="FR" style:country-complex="FR" fo:color="#000000"/>
    </style:style>
    <style:style style:family="text" style:name="T29" style:display-name="T29" style:parent-style-name="CharStyle15">
      <style:text-properties fo:language="fr" style:language-asian="fr" style:language-complex="fr" fo:country="FR" style:country-asian="FR" style:country-complex="FR" style:text-position="25%" fo:color="#000000"/>
    </style:style>
    <style:style style:family="text" style:name="T30" style:display-name="T30" style:parent-style-name="CharStyle14">
      <style:text-properties fo:language="fr" style:language-asian="fr" style:language-complex="fr" fo:country="FR" style:country-asian="FR" style:country-complex="FR" fo:color="#000000"/>
    </style:style>
    <style:style style:family="text" style:name="T31" style:display-name="T31" style:parent-style-name="CharStyle23">
      <style:text-properties fo:language="en" style:language-asian="en" style:language-complex="en" fo:country="US" style:country-asian="US" style:country-complex="US" fo:color="#000000"/>
    </style:style>
    <style:style style:family="text" style:name="T32" style:display-name="T32" style:parent-style-name="CharStyle15">
      <style:text-properties fo:language="es" style:language-asian="es" style:language-complex="es" fo:country="ES" style:country-asian="ES" style:country-complex="ES" fo:color="#000000"/>
    </style:style>
    <style:style style:family="text" style:name="T33" style:display-name="T33" style:parent-style-name="CharStyle15">
      <style:text-properties fo:language="it" style:language-asian="it" style:language-complex="it" fo:country="IT" style:country-asian="IT" style:country-complex="IT" fo:color="#000000"/>
    </style:style>
    <style:style style:family="text" style:name="T34" style:display-name="T34" style:parent-style-name="CharStyle15">
      <style:text-properties style:text-position="25%" fo:color="#000000"/>
    </style:style>
    <style:style style:family="text" style:name="T35" style:display-name="T35" style:parent-style-name="CharStyle14">
      <style:text-properties fo:language="it" style:language-asian="it" style:language-complex="it" fo:country="IT" style:country-asian="IT" style:country-complex="IT" fo:color="#000000"/>
    </style:style>
    <style:style style:family="text" style:name="T36" style:display-name="T36" style:parent-style-name="CharStyle15">
      <style:text-properties fo:language="en" style:language-asian="en" style:language-complex="en" fo:country="US" style:country-asian="US" style:country-complex="US" style:text-position="25%" fo:color="#000000"/>
    </style:style>
    <style:style style:family="text" style:name="T37" style:display-name="T37" style:parent-style-name="CharStyle8">
      <style:text-properties fo:language="de" style:language-asian="de" style:language-complex="de" fo:country="DE" style:country-asian="DE" style:country-complex="DE" fo:color="#000000"/>
    </style:style>
    <style:style style:family="text" style:name="T38" style:display-name="T38" style:parent-style-name="CharStyle7">
      <style:text-properties fo:language="el" style:language-asian="el" style:language-complex="el" fo:country="GR" style:country-asian="GR" style:country-complex="GR" fo:color="#000000"/>
    </style:style>
    <style:style style:family="text" style:name="T39" style:display-name="T39" style:parent-style-name="CharStyle7">
      <style:text-properties fo:language="de" style:language-asian="de" style:language-complex="de" fo:country="DE" style:country-asian="DE" style:country-complex="DE" fo:color="#000000"/>
    </style:style>
    <style:style style:family="text" style:name="T40" style:display-name="T40" style:parent-style-name="CharStyle14">
      <style:text-properties fo:language="el" style:language-asian="el" style:language-complex="el" fo:country="GR" style:country-asian="GR" style:country-complex="GR" fo:color="#000000"/>
    </style:style>
    <style:style style:family="text" style:name="T41" style:display-name="T41" style:parent-style-name="CharStyle15">
      <style:text-properties fo:language="el" style:language-asian="el" style:language-complex="el" fo:country="GR" style:country-asian="GR" style:country-complex="GR" fo:color="#000000"/>
    </style:style>
    <style:style style:family="text" style:name="T42" style:display-name="T42" style:parent-style-name="CharStyle8">
      <style:text-properties fo:language="en" style:language-asian="en" style:language-complex="en" fo:country="US" style:country-asian="US" style:country-complex="US" fo:color="#000000"/>
    </style:style>
    <style:style style:family="text" style:name="T43" style:display-name="T43" style:parent-style-name="CharStyle7">
      <style:text-properties fo:language="en" style:language-asian="en" style:language-complex="en" fo:country="US" style:country-asian="US" style:country-complex="US" fo:color="#000000"/>
    </style:style>
    <style:style style:family="text" style:name="T44" style:display-name="T44" style:parent-style-name="CharStyle8">
      <style:text-properties fo:language="en" style:language-asian="en" style:language-complex="en" fo:country="US" style:country-asian="US" style:country-complex="US" style:text-position="25%" fo:color="#000000"/>
    </style:style>
    <style:style style:family="text" style:name="T45" style:display-name="T45" style:parent-style-name="CharStyle7">
      <style:text-properties fo:language="de" style:language-asian="de" style:language-complex="de" fo:country="DE" style:country-asian="DE" style:country-complex="DE" style:text-position="25%" fo:color="#000000"/>
    </style:style>
    <style:style style:family="text" style:name="T46" style:display-name="T46" style:parent-style-name="CharStyle14">
      <style:text-properties fo:language="fr" style:language-asian="fr" style:language-complex="fr" fo:country="FR" style:country-asian="FR" style:country-complex="FR" style:text-position="25%" fo:color="#000000"/>
    </style:style>
    <style:style style:family="text" style:name="T47" style:display-name="T47" style:parent-style-name="CharStyle7">
      <style:text-properties fo:language="fr" style:language-asian="fr" style:language-complex="fr" fo:country="FR" style:country-asian="FR" style:country-complex="FR" fo:color="#000000"/>
    </style:style>
    <style:style style:family="text" style:name="T48" style:display-name="T48" style:parent-style-name="CharStyle7">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left="0.000cm" fo:margin-right="0.000cm" fo:text-indent="0.000cm" fo:text-align="center"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953cm" fo:margin-left="0.000cm" fo:margin-right="0.000cm" fo:text-indent="0.635cm" fo:text-align="justify" style:page-number="auto"/>
      <style:text-properties/>
    </style:style>
    <style:style style:family="paragraph" style:name="P40" style:display-name="P40" style:parent-style-name="Style9">
      <style:paragraph-properties fo:background-color="transparent" fo:margin-top="0.000cm" fo:margin-bottom="0.423cm" fo:margin-left="0.000cm" fo:margin-right="0.000cm" fo:text-indent="0.000cm" fo:text-align="justify" style:page-number="auto">
        <style:tab-stops>
          <style:tab-stop style:position="0.492cm" style:type="left"/>
        </style:tab-stops>
      </style:paragraph-properties>
      <style:text-properties/>
    </style:style>
    <style:style style:family="paragraph" style:name="P41" style:display-name="P41" style:parent-style-name="Style11">
      <style:paragraph-properties fo:background-color="transparent" fo:margin-top="0.000cm" fo:margin-bottom="0.494cm" fo:line-height="100.%" fo:margin-left="0.000cm" fo:margin-right="0.000cm" fo:text-indent="0.635cm" fo:text-align="justify" style:page-number="auto">
        <style:tab-stops>
          <style:tab-stop style:position="1.136cm" style:type="left"/>
        </style:tab-stops>
      </style:paragraph-properties>
      <style:text-properties/>
    </style:style>
    <style:style style:family="paragraph" style:name="P42" style:display-name="P4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13">
      <style:paragraph-properties fo:background-color="transparent" fo:margin-top="0.000cm" fo:margin-bottom="0.000cm" fo:line-height="111.%" fo:margin-left="0.000cm" fo:margin-right="0.000cm" fo:text-indent="0.670cm" fo:text-align="justify" style:page-number="auto">
        <style:tab-stops>
          <style:tab-stop style:position="0.770cm" style:type="left"/>
        </style:tab-stops>
      </style:paragraph-properties>
      <style:text-properties/>
    </style:style>
    <style:style style:family="paragraph" style:name="P45" style:display-name="P4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494cm" fo:line-height="100.%" fo:margin-left="0.000cm" fo:margin-right="0.000cm" fo:text-indent="0.635cm" fo:text-align="justify" style:page-number="auto">
        <style:tab-stops>
          <style:tab-stop style:position="1.161cm" style:type="left"/>
        </style:tab-stops>
      </style:paragraph-properties>
      <style:text-properties/>
    </style:style>
    <style:style style:family="paragraph" style:name="P49" style:display-name="P4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13">
      <style:paragraph-properties fo:background-color="transparent" fo:margin-top="0.000cm" fo:margin-bottom="0.000cm" fo:line-height="109.%" fo:margin-left="0.000cm" fo:margin-right="0.000cm" fo:text-indent="0.635cm" fo:text-align="justify" style:page-number="auto">
        <style:tab-stops>
          <style:tab-stop style:position="0.787cm" style:type="left"/>
        </style:tab-stops>
      </style:paragraph-properties>
      <style:text-properties/>
    </style:style>
    <style:style style:family="paragraph" style:name="P51" style:display-name="P51" style:parent-style-name="Style13">
      <style:paragraph-properties fo:background-color="transparent" fo:margin-top="0.000cm" fo:margin-bottom="0.000cm" fo:line-height="109.%" fo:margin-left="0.000cm" fo:margin-right="0.000cm" fo:text-indent="0.635cm" fo:text-align="justify" style:page-number="auto">
        <style:tab-stops>
          <style:tab-stop style:position="0.787cm" style:type="left"/>
        </style:tab-stops>
      </style:paragraph-properties>
      <style:text-properties/>
    </style:style>
    <style:style style:family="paragraph" style:name="P52" style:display-name="P52" style:parent-style-name="Style13">
      <style:paragraph-properties fo:background-color="transparent" fo:margin-top="0.000cm" fo:margin-bottom="0.000cm" fo:line-height="109.%" fo:margin-left="0.000cm" fo:margin-right="0.000cm" fo:text-indent="0.635cm" fo:text-align="justify" style:page-number="auto">
        <style:tab-stops>
          <style:tab-stop style:position="0.787cm" style:type="left"/>
        </style:tab-stops>
      </style:paragraph-properties>
      <style:text-properties/>
    </style:style>
    <style:style style:family="paragraph" style:name="P54" style:display-name="P54" style:parent-style-name="Style20">
      <style:paragraph-properties fo:background-color="transparent" fo:margin-top="0.000cm" fo:margin-bottom="0.000cm" fo:line-height="100.%" fo:margin-left="0.000cm" fo:margin-right="0.000cm" fo:text-indent="0.000cm" fo:text-align="left" style:page-number="auto">
        <style:tab-stops>
          <style:tab-stop style:position="11.337cm" style:type="left"/>
        </style:tab-stops>
      </style:paragraph-properties>
      <style:text-properties/>
    </style:style>
    <style:style style:family="paragraph" style:name="P55" style:display-name="P55"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56" style:display-name="P56" style:parent-style-name="Style11">
      <style:paragraph-properties fo:background-color="transparent" fo:margin-top="0.000cm" fo:line-height="100.%" fo:margin-left="0.000cm" fo:margin-right="0.000cm" fo:text-indent="0.635cm" fo:text-align="justify" style:page-number="auto">
        <style:tab-stops>
          <style:tab-stop style:position="1.161cm" style:type="left"/>
        </style:tab-stops>
      </style:paragraph-properties>
      <style:text-properties/>
    </style:style>
    <style:style style:family="paragraph" style:name="P57" style:display-name="P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13">
      <style:paragraph-properties fo:background-color="transparent" fo:margin-top="0.000cm" fo:margin-bottom="0.000cm" fo:margin-left="0.000cm" fo:margin-right="0.000cm" fo:text-indent="0.635cm" fo:text-align="justify" style:page-number="auto">
        <style:tab-stops>
          <style:tab-stop style:position="0.838cm" style:type="left"/>
        </style:tab-stops>
      </style:paragraph-properties>
      <style:text-properties/>
    </style:style>
    <style:style style:family="paragraph" style:name="P60" style:display-name="P6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63" style:display-name="P63" style:parent-style-name="Style11">
      <style:paragraph-properties fo:background-color="transparent" fo:margin-top="0.000cm" fo:margin-bottom="0.494cm" fo:line-height="100.%" fo:margin-left="0.000cm" fo:margin-right="0.000cm" fo:text-indent="0.635cm" fo:text-align="justify" style:page-number="auto">
        <style:tab-stops>
          <style:tab-stop style:position="1.161cm" style:type="left"/>
        </style:tab-stops>
      </style:paragraph-properties>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 style:display-name="P6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9">
      <style:paragraph-properties fo:background-color="transparent" fo:margin-top="0.000cm" fo:margin-bottom="0.529cm" fo:margin-left="0.000cm" fo:margin-right="0.000cm" fo:text-indent="0.000cm" fo:text-align="justify" style:page-number="auto">
        <style:tab-stops>
          <style:tab-stop style:position="0.670cm" style:type="left"/>
        </style:tab-stops>
      </style:paragraph-properties>
      <style:text-properties/>
    </style:style>
    <style:style style:family="paragraph" style:name="P68" style:display-name="P68"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69" style:display-name="P69" style:parent-style-name="Style11">
      <style:paragraph-properties fo:background-color="transparent" fo:margin-top="0.000cm" fo:line-height="100.%" fo:margin-left="0.000cm" fo:margin-right="0.000cm" fo:text-indent="0.635cm" fo:text-align="justify" style:page-number="auto">
        <style:tab-stops>
          <style:tab-stop style:position="1.136cm" style:type="left"/>
        </style:tab-stops>
      </style:paragraph-properties>
      <style:text-properties/>
    </style:style>
    <style:style style:family="paragraph" style:name="P70" style:display-name="P7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13">
      <style:paragraph-properties fo:background-color="transparent" fo:margin-top="0.000cm" fo:margin-bottom="0.000cm" fo:margin-left="0.000cm" fo:margin-right="0.000cm" fo:text-indent="0.635cm" fo:text-align="left" style:page-number="auto"/>
      <style:text-properties/>
    </style:style>
    <style:style style:family="paragraph" style:name="P73" style:display-name="P73"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margin-bottom="0.388cm" fo:margin-left="0.000cm" fo:margin-right="0.000cm" fo:text-indent="0.000cm" fo:text-align="justify" style:page-number="auto"/>
      <style:text-properties/>
    </style:style>
    <style:style style:family="paragraph" style:name="P78" style:display-name="P78" style:parent-style-name="Style11">
      <style:paragraph-properties fo:background-color="transparent" fo:margin-top="0.000cm" fo:line-height="100.%" fo:margin-left="0.000cm" fo:margin-right="0.000cm" fo:text-indent="0.635cm" fo:text-align="justify" style:page-number="auto">
        <style:tab-stops>
          <style:tab-stop style:position="1.161cm" style:type="left"/>
        </style:tab-stops>
      </style:paragraph-properties>
      <style:text-properties/>
    </style:style>
    <style:style style:family="paragraph" style:name="P79" style:display-name="P7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13">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13">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84" style:display-name="P8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3">
      <style:paragraph-properties fo:background-color="transparent" fo:margin-top="0.000cm" fo:margin-bottom="0.000cm" fo:line-height="109.%" fo:margin-left="0.000cm" fo:margin-right="0.000cm" fo:text-indent="0.670cm" fo:text-align="justify" style:page-number="auto">
        <style:tab-stops>
          <style:tab-stop style:position="0.881cm" style:type="left"/>
        </style:tab-stops>
      </style:paragraph-properties>
      <style:text-properties/>
    </style:style>
    <style:style style:family="paragraph" style:name="P87" style:display-name="P87" style:parent-style-name="Style13">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88" style:display-name="P88" style:parent-style-name="Style13">
      <style:paragraph-properties fo:background-color="transparent" fo:margin-top="0.000cm" fo:margin-bottom="0.000cm" fo:line-height="109.%" fo:margin-left="0.000cm" fo:margin-right="0.000cm" fo:text-indent="0.670cm" fo:text-align="justify" style:page-number="auto">
        <style:tab-stops>
          <style:tab-stop style:position="0.923cm" style:type="left"/>
        </style:tab-stops>
      </style:paragraph-properties>
      <style:text-properties/>
    </style:style>
    <style:style style:family="paragraph" style:name="P89" style:display-name="P8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423cm" fo:margin-left="0.000cm" fo:margin-right="0.000cm" fo:text-indent="0.635cm" fo:text-align="justify" style:page-number="auto"/>
      <style:text-properties/>
    </style:style>
    <style:style style:family="paragraph" style:name="P93" style:display-name="P93" style:parent-style-name="Style11">
      <style:paragraph-properties fo:background-color="transparent" fo:margin-top="0.000cm" fo:line-height="97.%" fo:margin-left="0.000cm" fo:margin-right="0.000cm" fo:text-indent="0.635cm" fo:text-align="justify" style:page-number="auto">
        <style:tab-stops>
          <style:tab-stop style:position="1.119cm" style:type="left"/>
        </style:tab-stops>
      </style:paragraph-properties>
      <style:text-properties/>
    </style:style>
    <style:style style:family="paragraph" style:name="P94" style:display-name="P9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13">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99" style:display-name="P9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13">
      <style:paragraph-properties fo:background-color="transparent" fo:margin-top="0.000cm" fo:margin-bottom="0.000cm" fo:line-height="109.%" fo:margin-left="0.000cm" fo:margin-right="0.000cm" fo:text-indent="0.670cm" fo:text-align="justify" style:page-number="auto">
        <style:tab-stops>
          <style:tab-stop style:position="0.864cm" style:type="left"/>
        </style:tab-stops>
      </style:paragraph-properties>
      <style:text-properties/>
    </style:style>
    <style:style style:family="paragraph" style:name="P105" style:display-name="P105" style:parent-style-name="Style13">
      <style:paragraph-properties fo:background-color="transparent" fo:margin-top="0.000cm" fo:margin-bottom="0.000cm" fo:line-height="109.%" fo:margin-left="0.000cm" fo:margin-right="0.000cm" fo:text-indent="0.917cm" fo:text-align="justify" style:page-number="auto"/>
      <style:text-properties/>
    </style:style>
    <style:style style:family="paragraph" style:name="P106" style:display-name="P106" style:parent-style-name="Style13">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07" style:display-name="P107" style:parent-style-name="Style13">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1" style:display-name="P111" style:parent-style-name="Style6">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2" style:display-name="P112" style:parent-style-name="Style6">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3" style:display-name="P113" style:parent-style-name="Style6">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4" style:display-name="P114" style:parent-style-name="Style6">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15" style:display-name="P115" style:parent-style-name="Style13">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116" style:display-name="P116" style:parent-style-name="Style13">
      <style:paragraph-properties fo:background-color="transparent" fo:margin-top="0.000cm" fo:margin-bottom="0.000cm" fo:line-height="109.%" fo:margin-left="0.000cm" fo:margin-right="0.000cm" fo:text-indent="0.635cm" fo:text-align="justify" style:page-number="auto">
        <style:tab-stops>
          <style:tab-stop style:position="0.914cm" style:type="left"/>
        </style:tab-stops>
      </style:paragraph-properties>
      <style:text-properties/>
    </style:style>
    <style:style style:family="paragraph" style:name="P117" style:display-name="P117" style:parent-style-name="Style13">
      <style:paragraph-properties fo:background-color="transparent" fo:margin-top="0.000cm" fo:margin-bottom="0.000cm" fo:line-height="109.%" fo:margin-left="0.000cm" fo:margin-right="0.000cm" fo:text-indent="0.635cm" fo:text-align="justify" style:page-number="auto">
        <style:tab-stops>
          <style:tab-stop style:position="0.914cm" style:type="left"/>
        </style:tab-stops>
      </style:paragraph-properties>
      <style:text-properties/>
    </style:style>
    <style:style style:family="paragraph" style:name="P118" style:display-name="P118" style:parent-style-name="Style13">
      <style:paragraph-properties fo:background-color="transparent" fo:margin-top="0.000cm" fo:margin-bottom="0.000cm" fo:line-height="109.%" fo:margin-left="0.000cm" fo:margin-right="0.000cm" fo:text-indent="0.635cm" fo:text-align="justify" style:page-number="auto">
        <style:tab-stops>
          <style:tab-stop style:position="0.889cm" style:type="left"/>
        </style:tab-stops>
      </style:paragraph-properties>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6">
      <style:paragraph-properties fo:background-color="transparent" fo:margin-top="0.000cm" fo:margin-bottom="0.459cm" fo:margin-left="0.000cm" fo:margin-right="0.000cm" fo:text-indent="0.000cm" fo:text-align="justify" style:page-number="auto"/>
      <style:text-properties/>
    </style:style>
    <style:style style:family="paragraph" style:name="P121" style:display-name="P12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23" style:display-name="P123" style:parent-style-name="Style13">
      <style:paragraph-properties fo:background-color="transparent" fo:margin-top="0.000cm" fo:margin-bottom="0.000cm" fo:margin-left="0.000cm" fo:margin-right="0.000cm" fo:text-indent="0.635cm" fo:text-align="justify" style:page-number="auto">
        <style:tab-stops>
          <style:tab-stop style:position="0.906cm" style:type="left"/>
        </style:tab-stops>
      </style:paragraph-properties>
      <style:text-properties/>
    </style:style>
    <style:style style:family="paragraph" style:name="P124" style:display-name="P124" style:parent-style-name="Style13">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25" style:display-name="P125" style:parent-style-name="Style13">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26" style:display-name="P126" style:parent-style-name="Style13">
      <style:paragraph-properties fo:background-color="transparent" fo:margin-top="0.000cm" fo:margin-bottom="0.000cm" fo:margin-left="0.000cm" fo:margin-right="0.000cm" fo:text-indent="0.670cm" fo:text-align="justify" style:page-number="auto">
        <style:tab-stops>
          <style:tab-stop style:position="0.889cm" style:type="left"/>
        </style:tab-stops>
      </style:paragraph-properties>
      <style:text-properties/>
    </style:style>
    <style:style style:family="paragraph" style:name="P127" style:display-name="P1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6">
      <style:paragraph-properties fo:background-color="transparent" fo:margin-top="0.000cm" fo:margin-bottom="0.459cm" fo:margin-left="0.000cm" fo:margin-right="0.000cm" fo:text-indent="0.635cm" fo:text-align="justify" style:page-number="auto"/>
      <style:text-properties/>
    </style:style>
    <style:style style:family="paragraph" style:name="P131" style:display-name="P13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3" style:display-name="P13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13">
      <style:paragraph-properties fo:background-color="transparent" fo:margin-top="0.000cm" fo:margin-bottom="0.000cm" fo:margin-left="0.000cm" fo:margin-right="0.000cm" fo:text-indent="0.670cm" fo:text-align="justify" style:page-number="auto">
        <style:tab-stops>
          <style:tab-stop style:position="0.933cm" style:type="left"/>
        </style:tab-stops>
      </style:paragraph-properties>
      <style:text-properties/>
    </style:style>
    <style:style style:family="paragraph" style:name="P135" style:display-name="P135" style:parent-style-name="Style13">
      <style:paragraph-properties fo:background-color="transparent" fo:margin-top="0.000cm" fo:margin-bottom="0.000cm" fo:margin-left="0.000cm" fo:margin-right="0.000cm" fo:text-indent="0.670cm" fo:text-align="left" style:page-number="auto">
        <style:tab-stops>
          <style:tab-stop style:position="0.924cm" style:type="left"/>
        </style:tab-stops>
      </style:paragraph-properties>
      <style:text-properties/>
    </style:style>
    <style:style style:family="paragraph" style:name="P136" style:display-name="P136" style:parent-style-name="Style13">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137" style:display-name="P13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6">
      <style:paragraph-properties fo:background-color="transparent" fo:margin-top="0.000cm" fo:margin-bottom="0.953cm" fo:margin-left="0.000cm" fo:margin-right="0.000cm" fo:text-indent="0.000cm" fo:text-align="justify" style:page-number="auto"/>
      <style:text-properties/>
    </style:style>
    <style:style style:family="paragraph" style:name="P139" style:display-name="P139" style:parent-style-name="Style9">
      <style:paragraph-properties fo:background-color="transparent" fo:margin-top="0.000cm" fo:margin-left="0.000cm" fo:margin-right="0.000cm" fo:text-indent="0.000cm" fo:text-align="justify" style:page-number="auto">
        <style:tab-stops>
          <style:tab-stop style:position="0.840cm" style:type="left"/>
        </style:tab-stops>
      </style:paragraph-properties>
      <style:text-properties/>
    </style:style>
    <style:style style:family="paragraph" style:name="P140" style:display-name="P1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13">
      <style:paragraph-properties fo:background-color="transparent" fo:margin-top="0.000cm" fo:margin-bottom="0.000cm" fo:line-height="111.%" fo:margin-left="0.000cm" fo:margin-right="0.000cm" fo:text-indent="0.670cm" fo:text-align="left" style:page-number="auto">
        <style:tab-stops>
          <style:tab-stop style:position="0.967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11.%" fo:margin-left="0.000cm" fo:margin-right="0.000cm" fo:text-indent="0.000cm" fo:text-align="left" style:page-number="auto">
        <style:tab-stops>
          <style:tab-stop style:position="0.271cm" style:type="left"/>
        </style:tab-stops>
      </style:paragraph-properties>
      <style:text-properties/>
    </style:style>
    <style:style style:family="paragraph" style:name="P144" style:display-name="P144" style:parent-style-name="Style13">
      <style:paragraph-properties fo:background-color="transparent" fo:margin-top="0.000cm" fo:margin-bottom="0.000cm" fo:line-height="111.%" fo:margin-left="0.000cm" fo:margin-right="0.000cm" fo:text-indent="0.670cm" fo:text-align="justify" style:page-number="auto">
        <style:tab-stops>
          <style:tab-stop style:position="0.889cm" style:type="left"/>
        </style:tab-stops>
      </style:paragraph-properties>
      <style:text-properties/>
    </style:style>
    <style:style style:family="paragraph" style:name="P145" style:display-name="P145" style:parent-style-name="Style13">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146" style:display-name="P146" style:parent-style-name="Style13">
      <style:paragraph-properties fo:background-color="transparent" fo:margin-top="0.000cm" fo:margin-bottom="0.000cm" fo:line-height="111.%" fo:margin-left="0.000cm" fo:margin-right="0.000cm" fo:text-indent="0.670cm" fo:text-align="justify" style:page-number="auto">
        <style:tab-stops>
          <style:tab-stop style:position="0.965cm" style:type="left"/>
        </style:tab-stops>
      </style:paragraph-properties>
      <style:text-properties/>
    </style:style>
    <style:style style:family="paragraph" style:name="P147" style:display-name="P147" style:parent-style-name="Style13">
      <style:paragraph-properties fo:background-color="transparent" fo:margin-top="0.000cm" fo:margin-bottom="0.000cm" fo:line-height="111.%" fo:margin-left="0.000cm" fo:margin-right="0.000cm" fo:text-indent="0.000cm" fo:text-align="justify" style:page-number="auto">
        <style:tab-stops>
          <style:tab-stop style:position="0.271cm" style:type="left"/>
        </style:tab-stops>
      </style:paragraph-properties>
      <style:text-properties/>
    </style:style>
    <style:style style:family="paragraph" style:name="P148" style:display-name="P148" style:parent-style-name="Style13">
      <style:paragraph-properties fo:background-color="transparent" fo:margin-top="0.000cm" fo:margin-bottom="0.000cm" fo:line-height="111.%" fo:margin-left="0.000cm" fo:margin-right="0.000cm" fo:text-indent="0.706cm" fo:text-align="justify" style:page-number="auto">
        <style:tab-stops>
          <style:tab-stop style:position="0.897cm" style:type="left"/>
        </style:tab-stops>
      </style:paragraph-properties>
      <style:text-properties/>
    </style:style>
    <style:style style:family="paragraph" style:name="P149" style:display-name="P14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55" style:display-name="P155" style:parent-style-name="Style1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6" style:display-name="P156" style:parent-style-name="Style13">
      <style:paragraph-properties fo:background-color="transparent" fo:margin-top="0.000cm" fo:margin-bottom="0.000cm" fo:line-height="111.%" fo:margin-left="0.000cm" fo:margin-right="0.000cm" fo:text-indent="0.670cm" fo:text-align="justify" style:page-number="auto">
        <style:tab-stops>
          <style:tab-stop style:position="0.931cm" style:type="left"/>
        </style:tab-stops>
      </style:paragraph-properties>
      <style:text-properties/>
    </style:style>
    <style:style style:family="paragraph" style:name="P157" style:display-name="P157" style:parent-style-name="Style13">
      <style:paragraph-properties fo:background-color="transparent" fo:margin-top="0.000cm" fo:margin-bottom="0.000cm" fo:line-height="111.%" fo:margin-left="0.000cm" fo:margin-right="0.000cm" fo:text-indent="0.706cm" fo:text-align="justify" style:page-number="auto">
        <style:tab-stops>
          <style:tab-stop style:position="0.968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11.%" fo:margin-left="0.000cm" fo:margin-right="0.000cm" fo:text-indent="0.706cm" fo:text-align="justify" style:page-number="auto">
        <style:tab-stops>
          <style:tab-stop style:position="0.968cm" style:type="left"/>
        </style:tab-stops>
      </style:paragraph-properties>
      <style:text-properties/>
    </style:style>
    <style:style style:family="paragraph" style:name="P159" style:display-name="P159" style:parent-style-name="Style13">
      <style:paragraph-properties fo:background-color="transparent" fo:margin-top="0.000cm" fo:margin-bottom="0.000cm" fo:line-height="111.%" fo:margin-left="0.000cm" fo:margin-right="0.000cm" fo:text-indent="0.670cm" fo:text-align="justify" style:page-number="auto">
        <style:tab-stops>
          <style:tab-stop style:position="0.881cm" style:type="left"/>
        </style:tab-stops>
      </style:paragraph-properties>
      <style:text-properties/>
    </style:style>
    <style:style style:family="paragraph" style:name="P160" style:display-name="P160" style:parent-style-name="Style13">
      <style:paragraph-properties fo:background-color="transparent" fo:margin-top="0.000cm" fo:margin-bottom="0.000cm" fo:line-height="111.%" fo:margin-left="0.000cm" fo:margin-right="0.000cm" fo:text-indent="0.706cm" fo:text-align="justify" style:page-number="auto">
        <style:tab-stops>
          <style:tab-stop style:position="0.864cm" style:type="left"/>
        </style:tab-stops>
      </style:paragraph-properties>
      <style:text-properties/>
    </style:style>
    <style:style style:family="paragraph" style:name="P161" style:display-name="P161" style:parent-style-name="Style13">
      <style:paragraph-properties fo:background-color="transparent" fo:margin-top="0.000cm" fo:margin-bottom="0.000cm" fo:line-height="111.%" fo:margin-left="0.000cm" fo:margin-right="0.000cm" fo:text-indent="0.670cm" fo:text-align="justify" style:page-number="auto">
        <style:tab-stops>
          <style:tab-stop style:position="0.914cm" style:type="left"/>
        </style:tab-stops>
      </style:paragraph-properties>
      <style:text-properties/>
    </style:style>
    <style:style style:family="paragraph" style:name="P162" style:display-name="P16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6">
      <style:paragraph-properties fo:background-color="transparent" fo:margin-top="0.000cm" fo:margin-bottom="0.953cm" fo:margin-left="0.000cm" fo:margin-right="0.000cm" fo:text-indent="0.000cm" fo:text-align="justify" style:page-number="auto"/>
      <style:text-properties/>
    </style:style>
    <style:style style:family="paragraph" style:name="P164" style:display-name="P164" style:parent-style-name="Style9">
      <style:paragraph-properties fo:background-color="transparent" fo:margin-top="0.000cm" fo:margin-left="0.000cm" fo:margin-right="0.000cm" fo:text-indent="0.000cm" fo:text-align="justify" style:page-number="auto">
        <style:tab-stops>
          <style:tab-stop style:position="0.789cm" style:type="left"/>
        </style:tab-stops>
      </style:paragraph-properties>
      <style:text-properties/>
    </style:style>
    <style:style style:family="paragraph" style:name="P165" style:display-name="P16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13">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167" style:display-name="P167"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68" style:display-name="P168" style:parent-style-name="Style13">
      <style:paragraph-properties fo:background-color="transparent" fo:margin-top="0.000cm" fo:margin-bottom="0.000cm" fo:margin-left="0.000cm" fo:margin-right="0.000cm" fo:text-indent="0.635cm" fo:text-align="justify" style:page-number="auto"/>
      <style:text-properties/>
    </style:style>
    <style:style style:family="paragraph" style:name="P169" style:display-name="P16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73" style:display-name="P173" style:parent-style-name="Style13">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74" style:display-name="P174">
      <style:paragraph-properties style:page-number="auto"/>
      <style:text-properties fo:font-size="5.pt" style:font-size-asian="5.pt" style:font-size-complex="5.pt"/>
    </style:style>
    <style:style style:family="paragraph" style:name="P175" style:display-name="P175">
      <style:paragraph-properties style:page-number="auto"/>
      <style:text-properties fo:font-size="5.0000000000000003e-002pt" style:font-size-asian="5.0000000000000003e-002pt" style:font-size-complex="5.0000000000000003e-002pt"/>
    </style:style>
    <style:style style:family="paragraph" style:name="P177" style:display-name="P177" style:master-page-name="PageStyle0">
      <style:paragraph-properties fo:line-height="0.002cm" style:page-number="auto"/>
      <style:text-properties/>
    </style:style>
    <style:style style:family="paragraph" style:name="P178" style:display-name="P178" style:master-page-name="PageStyle1">
      <style:paragraph-properties fo:line-height="0.002cm" style:page-number="auto"/>
      <style:text-properties/>
    </style:style>
    <style:style style:family="paragraph" style:name="P179" style:display-name="P179" style:master-page-name="PageStyle2">
      <style:paragraph-properties fo:line-height="0.002cm" style:page-number="auto"/>
      <style:text-properties/>
    </style:style>
    <style:style style:family="paragraph" style:name="P180" style:display-name="P180" style:master-page-name="PageStyle3">
      <style:paragraph-properties fo:line-height="0.002cm" style:page-number="auto"/>
      <style:text-properties/>
    </style:style>
    <style:style style:family="paragraph" style:name="P181" style:display-name="P181" style:master-page-name="PageStyle4">
      <style:paragraph-properties fo:line-height="0.002cm" style:page-number="auto"/>
      <style:text-properties/>
    </style:style>
    <style:style style:family="paragraph" style:name="P182" style:display-name="P182" style:master-page-name="PageStyle5">
      <style:paragraph-properties fo:line-height="0.002cm" style:page-number="auto"/>
      <style:text-properties/>
    </style:style>
    <style:style style:family="paragraph" style:name="P183" style:display-name="P183" style:master-page-name="PageStyle6">
      <style:paragraph-properties fo:line-height="0.002cm" style:page-number="auto"/>
      <style:text-properties/>
    </style:style>
    <style:style style:family="paragraph" style:name="P184" style:display-name="P184" style:master-page-name="PageStyle7">
      <style:paragraph-properties fo:line-height="0.002cm" style:page-number="auto"/>
      <style:text-properties/>
    </style:style>
    <style:style style:family="paragraph" style:name="P185" style:display-name="P185" style:master-page-name="PageStyle8">
      <style:paragraph-properties fo:line-height="0.002cm" style:page-number="auto"/>
      <style:text-properties/>
    </style:style>
    <style:style style:family="paragraph" style:name="P186" style:display-name="P186" style:master-page-name="PageStyle9">
      <style:paragraph-properties fo:line-height="0.002cm" style:page-number="auto"/>
      <style:text-properties/>
    </style:style>
    <style:style style:family="paragraph" style:name="P187" style:display-name="P187" style:master-page-name="PageStyle10">
      <style:paragraph-properties fo:line-height="0.002cm" style:page-number="auto"/>
      <style:text-properties/>
    </style:style>
    <style:style style:family="paragraph" style:name="P188" style:display-name="P188" style:master-page-name="PageStyle11">
      <style:paragraph-properties fo:line-height="0.002cm" style:page-number="auto"/>
      <style:text-properties/>
    </style:style>
    <style:style style:family="paragraph" style:name="P189" style:display-name="P189" style:master-page-name="PageStyle12">
      <style:paragraph-properties fo:line-height="0.002cm" style:page-number="auto"/>
      <style:text-properties/>
    </style:style>
    <style:style style:family="paragraph" style:name="P190" style:display-name="P190" style:master-page-name="PageStyle13">
      <style:paragraph-properties fo:line-height="0.002cm" style:page-number="auto"/>
      <style:text-properties/>
    </style:style>
    <style:style style:family="paragraph" style:name="P191" style:display-name="P191" style:master-page-name="PageStyle14">
      <style:paragraph-properties fo:line-height="0.002cm" style:page-number="auto"/>
      <style:text-properties/>
    </style:style>
    <style:style style:family="paragraph" style:name="P192" style:display-name="P192" style:master-page-name="PageStyle15">
      <style:paragraph-properties fo:line-height="0.002cm" style:page-number="auto"/>
      <style:text-properties/>
    </style:style>
    <text:list-style style:name="L0">
      <text:list-level-style-number text:start-value="1" style:num-format="I" text:level="1" text:style-name="CharStyle10" style:num-suffix="."/>
    </text:list-style>
    <text:list-style style:name="L2">
      <text:list-level-style-number text:start-value="1" style:num-format="1" text:level="1" text:style-name="CharStyle12" style:num-suffix="."/>
    </text:list-style>
    <text:list-style style:name="L4">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77"><draw:line text:anchor-type="paragraph" draw:style-name="gr1" svg:x1="0.898cm" svg:y1="19.782cm" svg:x2="3.911cm" svg:y2="19.782cm"><text:p/></draw:line></text:p>
        <text:p text:style-name="P2"><draw:frame draw:style-name="fr1" svg:x="0.820cm" svg:y="0.935cm" svg:width="13.183cm" svg:height="1.109cm" text:anchor-type="paragraph"><draw:text-box><text:p text:style-name="P35"><text:span text:style-name="T1">Dr Steffen Huber</text:span></text:p><text:p text:style-name="P36"><text:span text:style-name="CharStyle3">Uniwersytet Jagielloński</text:span></text:p></draw:text-box></draw:frame><draw:frame draw:style-name="fr2" svg:x="0.820cm" svg:y="3.493cm" svg:width="13.183cm" svg:height="15.833cm" text:anchor-type="paragraph"><draw:text-box><text:h text:outline-level="1" text:style-name="P37"><text:bookmark-start text:name="bookmark0"/><text:bookmark-start text:name="bookmark1"/><text:span text:style-name="CharStyle5">Problem z pojęciem praktycyzmu<text:line-break/>w intepretacji dzieł okresu renesansu</text:span><text:bookmark-end text:name="bookmark0"/><text:bookmark-end text:name="bookmark1"/></text:h><text:p text:style-name="P38"><text:span text:style-name="CharStyle7">Szczególną więź Erazma z Polską wyraża znany cytat z jego listu do arcybiskupa Canterbury z roku 1524: </text:span><text:span text:style-name="CharStyle8">Polonia mea est.</text:span><text:span text:style-name="CharStyle7"><text:s text:c="1"/>O wzajemnej przychylności jeszcze przed pełnym rozkwitem nadwiślańskiego erazmianizmu, w czasie ostrej krytyki pod adre­sem Erazma pochodzącej z różnych części Europy, informuje w latach 60. XX wieku polski wydawca listów Erazma, Maria Cytowska</text:span><text:span text:style-name="T6">1</text:span><text:span text:style-name="CharStyle7">. Dziś, być może, Rotterdamczykowi musimy z żalem odpowiedzieć: „Polska twoja... była”. Choć teza o erazmiańskich fundamentach najważniejszych dzieł polskiej filozofii renesansowej nie budzi żad­nych wątpliwości, historycy filozofii polskiej mało korzystają z tej myśli, nie przyj­mują także nowszych polskich badań nad Erazmem. Praca dydaktyczna natrafia na olbrzymie problemy ze zrozumieniem praktycyzmu i zachowaniem żywotności in­terpretowanych dzieł - wydają się one nad wyraz skomplikowane i jednocześnie po­zbawione ciekawej treści. Jedną z prominentnych ofiar takiego stanu rzeczy jest Frycz Modrzewski, ale można tu wymienić innych autorów, takich jak Szymon Budny, Andrzej Wolan czy też Jan Kochanowski. </text:span></text:p><text:p text:style-name="P39"><text:span text:style-name="CharStyle7">W niniejszej pracy wskażę ogólne problemy paradygmatyczne, spowodowane zmianami w kulturze, jakie dzielą nas od renesansu. Następnie podejmę próbę rekon­strukcji pojęcia praktycyzmu, postaram się nadać mu nieco kolorytu i zaproponuję termin „sermonopraktycyzm” jako bardziej odpowiedni duchowi erazmiańskiemu. Kończąc, wskażę podstawowe podejścia do praktycyzmu w literaturze badawczej. </text:span></text:p><text:list text:style-name="L0" xml:id="1"><text:list-item><text:h text:outline-level="3" text:style-name="P40">I.<text:bookmark-start text:name="bookmark2"/><text:bookmark-start text:name="bookmark3"/><text:span text:style-name="CharStyle10"><text:s text:c="1"/><text:tab/>Ogólne problemy paradygmatyczne</text:span><text:bookmark-end text:name="bookmark2"/><text:bookmark-end text:name="bookmark3"/></text:h></text:list-item></text:list><text:list text:style-name="L2" xml:id="3"><text:list-item><text:h text:outline-level="2" text:style-name="P41">1.<text:bookmark-start text:name="bookmark4"/><text:bookmark-start text:name="bookmark5"/><text:span text:style-name="CharStyle12"><text:tab/>Lokalizacja socjologiczna</text:span><text:bookmark-end text:name="bookmark4"/><text:bookmark-end text:name="bookmark5"/></text:h></text:list-item></text:list><text:p text:style-name="P42"><text:span text:style-name="CharStyle7">Polska filozofia renesansowa kojarzona jest z warstwami społecznymi, które od XVII wieku nie wywarły już decydującego wpływu na proces narodotwórczy w Polsce: król, urzędnicy, mieszczanie. Odbija się to w szkolnym kanonie literackim, w którym doro­bek przedrozbiorowy traktowany jest jako pewnego rodzaju prahistoria. Romantycy</text:span></text:p></draw:text-box></draw:frame><draw:frame draw:style-name="fr3" svg:x="0.855cm" svg:y="19.969cm" svg:width="13.115cm" svg:height="0.880cm" text:anchor-type="paragraph"><draw:text-box><text:p text:style-name="P43"><text:span text:style-name="T9">1</text:span><text:span text:style-name="CharStyle14"><text:tab/>M. Cytowska, </text:span><text:span text:style-name="CharStyle15">Wstęp,</text:span><text:span text:style-name="CharStyle14"><text:s text:c="1"/>[w:] </text:span><text:span text:style-name="CharStyle15">Korespondencja Erazma z Rotterdamu z Polakami,</text:span><text:span text:style-name="CharStyle14"><text:s text:c="1"/>tłum, i oprać. M. Cytowska, Warszawa 1965, s. 5-17, cytat s. 5.</text:span></text:p></draw:text-box></draw:frame></text:p>
      </text:section>
      <text:section text:style-name="Sect1" text:name="Section1">
        <text:p text:style-name="P178"><draw:line text:anchor-type="paragraph" draw:style-name="gr1" svg:x1="0.901cm" svg:y1="0.580cm" svg:x2="13.915cm" svg:y2="0.580cm"><text:p/></draw:line><draw:line text:anchor-type="paragraph" draw:style-name="gr1" svg:x1="0.901cm" svg:y1="16.895cm" svg:x2="3.916cm" svg:y2="16.895cm"><text:p/></draw:line></text:p>
        <text:p text:style-name="P5"><draw:frame draw:style-name="fr4" svg:x="0.893cm" svg:y="0.088cm" text:anchor-type="paragraph"><draw:text-box fo:min-width="0.626cm" fo:min-height="0.474cm"><text:p text:style-name="P45"><text:span text:style-name="CharStyle22">170</text:span></text:p></draw:text-box></draw:frame><draw:frame draw:style-name="fr6" svg:x="6.269cm" svg:y="0.072cm" text:anchor-type="paragraph"><draw:text-box fo:min-width="2.277cm" fo:min-height="0.474cm"><text:p text:style-name="P46"><text:span text:style-name="CharStyle23">Steffen Huber</text:span></text:p></draw:text-box></draw:frame><draw:frame draw:style-name="fr7" svg:x="0.826cm" svg:y="0.901cm" svg:width="13.174cm" svg:height="15.342cm" text:anchor-type="paragraph"><draw:text-box><text:p text:style-name="P47"><text:span text:style-name="CharStyle7">i pozytywiści występują jako strony sporu, w którym i dziś można odnaleźć racje po każdej ze stron. Natomiast prace Kochanowskiego czy Wolana uchodzą za dość jednoznaczne, łatwe do interpretacji elementy kultury polskiej. Co prawda widać ostatnio pewne zmiany w dyskusji o wolności w czasach saskich i stanisławowskich, ale i tutaj bariera socjologiczna nie została pokonana</text:span><text:span text:style-name="T6">2</text:span><text:span text:style-name="CharStyle7">. Wciąż mowa jest o szlach­cie, owszem - przedrozbiorowej, ale jednak tej, która po rozbiorach jako postszla- checka inteligencja dominuje w ideowych płaszczyznach procesu narodotwórczego. Nawiasem mówiąc, problem nie ogranicza się do historii filozofii czy idei. Można bowiem zaryzykować tezę, że dominacja dorobku szlacheckiego i postszlacheckiego w kulturze polskiej utrudnia odnalezienie się społeczeństwa dziś, gdy ani świat, ani nawet samo społeczeństwo nie przystaje już do tych wzorców. A więc powrót do my­śli szesnastowiecznej, zakorzenionej w innych warstwach społecznych jest pożądany nie tylko w ramach sztuki dla sztuki (myślenia), ale także dla pogłębienia i uporząd­kowania bieżących debat społecznych jako „renesans renesansu”.</text:span></text:p><text:list text:style-name="L2" xml:id="3"><text:list-item><text:h text:outline-level="2" text:style-name="P48">2.<text:bookmark-start text:name="bookmark6"/><text:bookmark-start text:name="bookmark7"/><text:span text:style-name="CharStyle12"><text:tab/>Racjonalizm i irracjonalizm</text:span><text:bookmark-end text:name="bookmark6"/><text:bookmark-end text:name="bookmark7"/></text:h></text:list-item></text:list><text:p text:style-name="P49"><text:span text:style-name="CharStyle7">Szlachta i inteligencja miały przez wieki krytyczny stosunek do racjonalizmu i prze­ciwstawiały mu religię, tradycję, czy - w wersjach teoretycznych - etykę uzasadnioną obiektywistycznie, co z reguły oznaczało: uzasadnioną ponadracjonalnie, często jed­nak także pozaracjonalnie czy wręcz antyracjonalnie</text:span><text:span text:style-name="T6">3</text:span><text:span text:style-name="CharStyle7">. W tym konflikcie, który dla historii filozofii polskiej okazał się tak twórczym (wspomnijmy choćby o ożywiają­cych debatach lat 30. XX wieku), łatwo ginie renesansowe przekonanie o harmonij­nej racjonalności nauki i religii, a więc owo specyficzne pojęcie racjonalności, które, będąc holistycznym, wołało jednak dyskurs od wszelkiej dedukcji odgórnej w sensie logicznym i społecznym. Renesans stawia nas dziś przed pytaniem: czy rozum jest uniwersalny, czy też musimy trwać w raz powziętej decyzji na korzyść racjonalizmu bądź irracjonalizmu? Czy na dłuższą metę racjonalizm i irracjonalizm mogą istnieć jako wykluczające się? A jeśli nawet jest to możliwe - czy jest zdrowe? Jednej z naj­ciekawszych i najbardziej kompleksowych odpowiedzi na to pytanie, jakie wyrosły na gruncie polskim, udzielił Leszek Kołakowski. Nie miejsce tutaj na przywołanie jego wielowarstwowych pojęć racjonalności i mitu, ale trzeba przypomnieć długoletnią pracę Kołakowskiego nad historią intelektualną i kulturalną wczesnej nowoczesności</text:span><text:span text:style-name="T6">4</text:span><text:span text:style-name="CharStyle7">.</text:span></text:p></draw:text-box></draw:frame><draw:frame draw:style-name="fr8" svg:x="0.850cm" svg:y="17.081cm" svg:width="13.148cm" svg:height="0.813cm" text:anchor-type="paragraph"><draw:text-box><text:p text:style-name="P50"><text:span text:style-name="T9">2</text:span><text:span text:style-name="CharStyle14"><text:tab/>Zob. A. Grześkowiak-Krwawicz, </text:span><text:span text:style-name="CharStyle15">Regina libertas,</text:span><text:span text:style-name="CharStyle14"><text:s text:c="1"/>Gdańsk 2006, oraz liczne reakcje na tę pozycję.</text:span></text:p></draw:text-box></draw:frame><draw:frame draw:style-name="fr9" svg:x="0.850cm" svg:y="17.962cm" svg:width="13.148cm" svg:height="1.930cm" text:anchor-type="paragraph"><draw:text-box><text:p text:style-name="P51"><text:span text:style-name="T9">3</text:span><text:span text:style-name="CharStyle14"><text:tab/>Zaprotestuje zapewne zwolennik polskiej szkoły tomistycznej, podkreślając słusznie, że dla niego obiektywizm jest racjonalizmem </text:span><text:span text:style-name="CharStyle15">et </text:span><text:span text:style-name="T16">vice versa.</text:span><text:span text:style-name="T17"><text:s text:c="1"/></text:span><text:span text:style-name="CharStyle14">Przyznaję. Nie zmienia to faktu, że racjo­nalizm ten rzadko wykracza poza sale wykładowe. Do masowego odbiorcy tomizm trafia jako obiektywizm ontologiczny, nie jako szkoła racjonalnego myślenia. Zresztą przekształcenia myśli po wyjściu poza świat akademicki są problemem wszystkich wielkich syntez.</text:span></text:p></draw:text-box></draw:frame><draw:frame draw:style-name="fr10" svg:x="0.850cm" svg:y="19.918cm" svg:width="13.148cm" svg:height="0.829cm" text:anchor-type="paragraph"><draw:text-box><text:p text:style-name="P52"><text:span text:style-name="T9">4</text:span><text:span text:style-name="CharStyle14"><text:tab/>Przede wszystkim L. Kołakowski, </text:span><text:span text:style-name="CharStyle15">Świadomość religijna i więź kościelna,</text:span><text:span text:style-name="CharStyle14"><text:s text:c="1"/>Warszawa 1997; idem, </text:span><text:span text:style-name="CharStyle15">Bóg nam nic nie jest dłużny,</text:span><text:span text:style-name="CharStyle14"><text:s text:c="1"/>Kraków 2001.</text:span></text:p></draw:text-box></draw:frame></text:p>
      </text:section>
      <text:section text:style-name="Sect2" text:name="Section2">
        <text:p text:style-name="P179"><draw:line text:anchor-type="paragraph" draw:style-name="gr1" svg:x1="0.898cm" svg:y1="0.520cm" svg:x2="13.919cm" svg:y2="0.520cm"><text:p/></draw:line><draw:line text:anchor-type="paragraph" draw:style-name="gr1" svg:x1="0.898cm" svg:y1="16.429cm" svg:x2="3.903cm" svg:y2="16.429cm"><text:p/></draw:line></text:p>
        <text:p text:style-name="P8"><draw:frame draw:style-name="fr11" svg:x="1.930cm" svg:y="0.012cm" text:anchor-type="paragraph"><draw:text-box fo:min-width="11.989cm" fo:min-height="0.490cm"><text:p text:style-name="P54"><text:span text:style-name="CharStyle21">Problem z pojęciem praktycyzmu w intepretacji dzieł okresu renesansu</text:span><text:span text:style-name="T21"><text:tab/>171</text:span></text:p></draw:text-box></draw:frame><draw:frame draw:style-name="fr13" svg:x="0.838cm" svg:y="0.841cm" svg:width="13.148cm" svg:height="14.986cm" text:anchor-type="paragraph"><draw:text-box><text:p text:style-name="P55"><text:span text:style-name="CharStyle7">Bez wątpienia badania te wpłynęły na kategorie, w których warszawsko-oksfordzki filozof ujmuje najnowszą rzeczywistość</text:span><text:span text:style-name="T6">5</text:span><text:span text:style-name="CharStyle7">. Otóż niezależnie od tego, czy kroczymy od Kołakowskiego do renesansu, czy odwrotnie, drogę tę (lub podobną) należy przebyć, aby stanąć ponad podziałami twórczymi co prawda, ale jednak ograniczonymi. Jakie są pomosty potrzebne na takiej drodze, o tym niżej. Na razie podkreślmy, że ostra opozycja między racjonalizmem a irracjonalizmem jest w stosunku do renesansu problematyczna.</text:span></text:p><text:list text:style-name="L2" xml:id="3"><text:list-item><text:h text:outline-level="2" text:style-name="P56">3.<text:bookmark-start text:name="bookmark8"/><text:bookmark-start text:name="bookmark9"/><text:span text:style-name="CharStyle12"><text:tab/>Aporia bezaporyjności</text:span><text:bookmark-end text:name="bookmark8"/><text:bookmark-end text:name="bookmark9"/></text:h></text:list-item></text:list><text:p text:style-name="P57"><text:span text:style-name="CharStyle7">W swoich podejściach do aporii różnią się dwa zasadnicze źródła erazmianizmu - nazwijmy je zgodnie ze znaną symboliką tych miast Atenami i Jerozolimą. Ateny radzą nam, byśmy wobec aporii zachowali poczucie humoru, zanalizowali sytuację i siebie samych, poczekali na efekt naszych starań w bliżej nieokreślonej przyszłości. Chrześcijańska (ale nie tylko) Jerozolima proponuje bezpośrednie nieraz przejście od aporii do wiary w przezwyciężenie aporii. Filozofia jest zawsze skazana na Ateny, na­tomiast może, ale nie musi być otwarta na Jerozolimę. Bez ateńskiej kultury aporyjnej może więc istnieć myśl chrześcijańska, ale nie może istnieć żadna filozofia chrze­ścijańska. Toteż renesansowy humanizm chrześcijański, programowo łącząc Ateny z Jerozolimą, w kwestiach regulowanych przez religię wymaga daleko idącej zgody na ów spokojny grecki stosunek do aporii.</text:span></text:p><text:p text:style-name="P58"><text:span text:style-name="CharStyle7">Sęk w tym, że zmysł aporyjny i treści powszechnie uznane za chrześcijańskie zdają się dziś wzajemnie wykluczać. Takie przynajmniej jest doświadczenie płynące z pracy dydaktycznej. Także istotna część debaty publicznej zdradza taką tenden­cję. Kultura bezaporyjna rozwija się regularnie w warunkach dedukcji aksjologicznej i ontologizacji etyki, a więc tam, gdzie błąd etyczny jest rozumiany jako czyjeś fak­tyczne niedostosowanie się do obiektywnego ładu. Kultura bezaporyjna rozwija się także wskutek zaniku zainteresowania problemami etycznymi. Wydaje się, że zrozu­miały dystans chrześcijan wobec sceptycyzmu - stanowiącego przecież istotny skład­nik renesansowego humanizmu - przełożył się nie tylko na krytykę sceptystycznego „chłodu” w konkretnych kwestiach, ale również na negację metody sceptycznej. Myśl chrześcijańska - jeśli wolno tak powiedzieć, w swej ciepłolubności - ma tendencję</text:span></text:p></draw:text-box></draw:frame><draw:frame draw:style-name="fr14" svg:x="0.838cm" svg:y="16.616cm" svg:width="13.148cm" svg:height="4.073cm" text:anchor-type="paragraph"><draw:text-box><text:p text:style-name="P59"><text:span text:style-name="T9">5</text:span><text:span text:style-name="CharStyle14"><text:tab/>Konsekwentnie niekonsekwentny sceptycyzm, którego Kołakowski domagał się pół wie­ku temu w </text:span><text:span text:style-name="CharStyle15">Kaptanie i błaznie,</text:span><text:span text:style-name="CharStyle14"><text:s text:c="1"/>połączony z wielkim doświadczeniem, wyznacza perspektywę również w jego najnowszych tekstach, np. idem, </text:span><text:span text:style-name="CharStyle15">Wstęp,</text:span><text:span text:style-name="CharStyle14"><text:s text:c="1"/>[w:] </text:span><text:span text:style-name="CharStyle15">Co nas łączy? Dialog z niewierzą­cymi,</text:span><text:span text:style-name="CharStyle14"><text:s text:c="1"/>red. M. Wolańczyk, Kraków 2002. „Wiara jest prawomocna. Niewiara jest prawomocna. Nie są to jednak dwa sprzeczne wzajem korpusy doktrynalne, dwa zbiory twierdzeń, ale raczej przeciwstawne postawy umysłowe i moralne. Mniemam, że obie są potrzebne naszej kulturze. Pochlebiam sobie, że znane mi są wszystkie argumenty wspierające wiarę w Boga i wszystkie ar­gumenty przeciwne, przy czym ani jedne, ani drugie nie są niezbite. Nie o to mi jednak chodzi, ale o sprawę żywotności kultury, która, by żyć, zawsze potrzebuje skłócenia przeciwstawnych ra­cji, racji absolutnie pewnych bowiem nie ma” </text:span><text:span text:style-name="CharStyle15">(ibidem,</text:span><text:span text:style-name="CharStyle14"><text:s text:c="1"/>s. 8).</text:span></text:p></draw:text-box></draw:frame></text:p>
      </text:section>
      <text:section text:style-name="Sect3" text:name="Section3">
        <text:p text:style-name="P180"><draw:line text:anchor-type="paragraph" draw:style-name="gr1" svg:x1="0.880cm" svg:y1="0.563cm" svg:x2="13.901cm" svg:y2="0.563cm"><text:p/></draw:line><draw:line text:anchor-type="paragraph" draw:style-name="gr1" svg:x1="0.931cm" svg:y1="20.061cm" svg:x2="3.937cm" svg:y2="20.061cm"><text:p/></draw:line></text:p>
        <text:p text:style-name="P10"><draw:frame draw:style-name="fr15" svg:x="0.880cm" svg:y="0.088cm" text:anchor-type="paragraph"><draw:text-box fo:min-width="0.617cm" fo:min-height="0.474cm"><text:p text:style-name="P60"><text:span text:style-name="T21">172</text:span></text:p></draw:text-box></draw:frame><draw:frame draw:style-name="fr16" svg:x="6.248cm" svg:y="0.055cm" text:anchor-type="paragraph"><draw:text-box fo:min-width="2.286cm" fo:min-height="0.474cm"><text:p text:style-name="P61"><text:span text:style-name="CharStyle23">Steffen Huber</text:span></text:p></draw:text-box></draw:frame><draw:frame draw:style-name="fr17" svg:x="0.829cm" svg:y="0.884cm" svg:width="13.166cm" svg:height="16.374cm" text:anchor-type="paragraph"><draw:text-box><text:p text:style-name="P62"><text:span text:style-name="CharStyle7">do tego, aby wraz z wychłodzoną kąpielą sceptycznych stanowisk wylać także dziec­ko, które nauczyło się wiele z metod sceptyków. Zaś metoda sceptyków starożytnych i renesansowych wiąże się ściśle z dzisiejszą pluralistyczną praktyką badań nauko­wych. Więcej, w kręgu erazmiańskim zasady sceptyczne są stosowane wobec samego sceptycyzmu. Uznanie tradycyjnych treści, których racjonalizację odrzucono, nastę­puje nie </text:span><text:span text:style-name="CharStyle8">ad scandalum evitandum</text:span><text:span text:style-name="CharStyle7"><text:s text:c="1"/>(unikanie intelektualnych skandali nie było w sty­lu erazmiańskich humanistów), ale ze szczerej potrzeby racjonalnej normatywności w duchu wolności, który nie boi się aporii. Kultura bezaporyjna negując ów twórczy wymiar aporii, regularnie zapoznaje literacką jej postać, jaką są słynne paradoksy pisarzy renesansowych. Trzeba więc powalczyć ze śmiertelną powagą, stopniowo od­zyskiwać poczucie humoru, otwierać się na etyczną siłę ironii. Pomaga w tym rzadko dziś czytana, a jakże w XVI w. wpływowa erazmiańska </text:span><text:span text:style-name="CharStyle8">Pochwała głupoty.</text:span></text:p><text:list text:style-name="L2" xml:id="3"><text:list-item><text:h text:outline-level="2" text:style-name="P63">4.<text:bookmark-start text:name="bookmark10"/><text:bookmark-start text:name="bookmark11"/><text:span text:style-name="CharStyle12"><text:tab/>Źródła norm moralnych i prawnych</text:span><text:bookmark-end text:name="bookmark10"/><text:bookmark-end text:name="bookmark11"/></text:h></text:list-item></text:list><text:p text:style-name="P64"><text:span text:style-name="CharStyle7">W tej kwestii kumulują się wszystkie problemy paradygmatyczne. Czym są, skąd pochodzą normy moralne i prawne? Wielu studentów odpowie dziś na to pytanie w sposób ontologizujący, z rozpędu znosząc różnicę między prawem naturalnym a prawem boskim, uzależniając prawo stanowione od tak pojętego prawa naturalnego, a w domyśle sztywno uzależniając normy etyczne od dogmatów religijnych i tradycji wspólnotowych. Przytoczę cytat z anonimowej pracy studenckiej - </text:span><text:span text:style-name="CharStyle8">nota bene</text:span><text:span text:style-name="CharStyle7"><text:s text:c="1"/>bardzo dobrej - o Pawle Włodkowicu: „Prawo natury określa treść i formę prawa pozytyw­nego. Prawo stanowione, oderwane od kontekstu prawa naturalnego, staje się czystą abstrakcją. Reguł takiego prawa nie da się w sensie ontologicznym wylegitymować, a ono samo traci jakikolwiek moralny sens”. Myśl Włodkowica nosi, owszem, i takie cechy, ale nie są to jej cechy główne i nie wystarczają one do określenia odpowied­nich ram interpretacyjnych. Te muszą być w równej mierze oparte na autonomicznej praktyce etycznej i politycznej oraz na pojętym empirycznie - tzn. niezależnie od on- tologii - prawie naturalnym i prawie narodów. Dopiero uwzględnienie tych ostatnich cech pozwoli na taką interpretację założyciela polskiej szkoły prawa narodów, która nie musi skapitulować wobec możliwej moralnej krytyki niektórych aktów politycz­nych jego zleceniodawców. Słowem, aby oddać Włodkowicowi i nawiązującym do niego myślicielom polskiego humanizmu sprawiedliwość, należy przy interpretacji ich dzieł umiarkowanie redukować ciężar ontologii, uświadamiać kalki późniejszych koncepcji, doceniać aspekty praktyczne i empiryczne. </text:span><text:span text:style-name="T6">*</text:span></text:p></draw:text-box></draw:frame><draw:frame draw:style-name="fr18" svg:x="1.473cm" svg:y="20.248cm" text:anchor-type="paragraph"><draw:text-box fo:min-width="11.439cm" fo:min-height="0.466cm"><text:p text:style-name="P65"><text:span text:style-name="CharStyle14">‘Erazm z Rotterdamu, </text:span><text:span text:style-name="CharStyle15">Pochwała głupoty,</text:span><text:span text:style-name="CharStyle14"><text:s text:c="1"/>tłum. E. Jędrkiewicz, Wrocław 1953.</text:span></text:p></draw:text-box></draw:frame></text:p>
      </text:section>
      <text:section text:style-name="Sect4" text:name="Section4">
        <text:p text:style-name="P181"><draw:line text:anchor-type="paragraph" draw:style-name="gr2" svg:x1="0.893cm" svg:y1="0.529cm" svg:x2="13.931cm" svg:y2="0.529cm"><text:p/></draw:line><draw:line text:anchor-type="paragraph" draw:style-name="gr1" svg:x1="0.901cm" svg:y1="13.626cm" svg:x2="3.907cm" svg:y2="13.626cm"><text:p/></draw:line></text:p>
        <text:p text:style-name="P12"><draw:frame draw:style-name="fr19" svg:x="1.926cm" svg:y="0.021cm" text:anchor-type="paragraph"><draw:text-box fo:min-width="12.040cm" fo:min-height="0.483cm"><text:p text:style-name="P66"><text:span text:style-name="CharStyle21">Problem z pojęciem praktycyzmu w intepretacji dzieł okresu renesansu</text:span><text:span text:style-name="T21"><text:s text:c="1"/>173</text:span></text:p></draw:text-box></draw:frame><draw:frame draw:style-name="fr20" svg:x="0.817cm" svg:y="0.834cm" svg:width="13.190cm" svg:height="12.259cm" text:anchor-type="paragraph"><draw:text-box><text:list text:style-name="L0" xml:id="1"><text:list-item><text:h text:outline-level="3" text:style-name="P67">II.<text:bookmark-start text:name="bookmark12"/><text:bookmark-start text:name="bookmark13"/><text:span text:style-name="CharStyle10"><text:tab/>Pojęcie praktycyzmu</text:span><text:bookmark-end text:name="bookmark12"/><text:bookmark-end text:name="bookmark13"/></text:h></text:list-item></text:list><text:p text:style-name="P68"><text:span text:style-name="CharStyle7">Aby pokonać problemy paradygmatyczne, trzeba najpierw odciąć się od pewnych znaczeń terminu „praktycyzm”, zarówno pejoratywnych, jak i zbyt odległych meryto­rycznie, które zwłaszcza w praktyce dydaktycznej utrudniają zrozumienie myśli rene­sansowej. Następnie, przy próbie pozytywnego określenia erazmiańskiego praktycy­zmu jako sermonopraktycyzmu, można się oprzeć o analizy Juliusza Domańskiego.</text:span></text:p><text:list text:style-name="L4" xml:id="5"><text:list-item><text:h text:outline-level="2" text:style-name="P69">1.<text:bookmark-start text:name="bookmark14"/><text:bookmark-start text:name="bookmark15"/><text:span text:style-name="CharStyle12"><text:tab/>Potoczne znaczenie pejoratywne w języku naukowym</text:span><text:bookmark-end text:name="bookmark14"/><text:bookmark-end text:name="bookmark15"/></text:h></text:list-item></text:list><text:p text:style-name="P70"><text:span text:style-name="CharStyle7">Pierwszą barierą jest potoczne znaczenie słowa „praktycyzm”. Kojarzy się ono z obo­jętnością wobec zasad, a często także wobec innych ludzi. Oznacza redukcję, a nie wzbogacenie perspektywy. W takim znaczeniu słowo to występuje również w tek­stach naukowych, w tym w najbardziej poczytnym polskim podręczniku historii fi­lozofii. Władysław Tatarkiewicz, opisując „praktycyzm” ateńskich sofistów, podaję, że pojęcie prawdy i normy rozpływa się tu w równouprawnieniu przeciwnych opinii, a więc „było naturalne, że [sofiści] dawali pierwszeństwo prawdom życiowo dogod­nym”</text:span><text:span text:style-name="T6">7</text:span><text:span text:style-name="CharStyle7">. Sformułowanie to, choć posiada pewną elegancję, jest krzywdzące, redukuje bowiem naukę sofistów do braku charakteru.</text:span></text:p><text:p text:style-name="P71"><text:span text:style-name="CharStyle7">Tatarkiewicz niewątpliwie ocenia sofistów oczami ich późniejszych krytyków z Platonem na czele. Jest to wadą opisu historycznego, a można wymienić badania dostępne już w owych czasach, które przedstawiają bardziej zrównoważony obraz sofistów, zwłaszcza Protagorasa</text:span><text:span text:style-name="T6">8</text:span><text:span text:style-name="CharStyle7">. Powyższe słowa odsłaniają jednak sposób warto­ściowania samego Tatarkiewicza-filozofa i etyka. Również w innych miejscach przed­stawia on w niekorzystnym świetle myślicieli, którzy stanowią klasyczny cel krytyki absolutystów etycznych: Epikura, Ockhama, Descartesa, Benthama i Milla</text:span><text:span text:style-name="T6">9</text:span><text:span text:style-name="CharStyle7">. W jego</text:span></text:p></draw:text-box></draw:frame><draw:frame draw:style-name="fr21" svg:x="0.826cm" svg:y="13.822cm" svg:width="13.183cm" svg:height="0.415cm" text:anchor-type="paragraph"><draw:text-box><text:p text:style-name="P72"><text:span text:style-name="T9">7</text:span><text:span text:style-name="CharStyle14"><text:s text:c="1"/>W. Tatarkiewicz, </text:span><text:span text:style-name="CharStyle15">Historia filozofii,</text:span><text:span text:style-name="CharStyle14"><text:s text:c="1"/>1.1, Warszawa 1983, s. 69.</text:span></text:p></draw:text-box></draw:frame><draw:frame draw:style-name="fr22" svg:x="0.826cm" svg:y="14.303cm" svg:width="13.183cm" svg:height="0.737cm" text:anchor-type="paragraph"><draw:text-box><text:p text:style-name="P73"><text:span text:style-name="CharStyle14">" Np. W. </text:span><text:span text:style-name="T22">Schmid, </text:span><text:span text:style-name="T23">Geschichte der griechischen Literatur,</text:span><text:span text:style-name="T22"><text:s text:c="1"/>t. 7, </text:span><text:span text:style-name="T23">Handbuch der classischen Alter­tums- Wissenschaft,</text:span><text:span text:style-name="T22"><text:s text:c="1"/>1889.</text:span></text:p></draw:text-box></draw:frame><draw:frame draw:style-name="fr23" svg:x="0.826cm" svg:y="15.117cm" svg:width="13.183cm" svg:height="5.588cm" text:anchor-type="paragraph"><draw:text-box><text:p text:style-name="P74"><text:span text:style-name="T22">’ </text:span><text:span text:style-name="CharStyle14">W. Tatarkiewicz, </text:span><text:span text:style-name="T23">op. cit.,</text:span><text:span text:style-name="T22"><text:s text:c="1"/>t. 1, </text:span><text:span text:style-name="T23">passim-,</text:span><text:span text:style-name="T22"><text:s text:c="1"/></text:span><text:span text:style-name="CharStyle14">idem, O </text:span><text:span text:style-name="CharStyle15">szczęściu,</text:span><text:span text:style-name="CharStyle14"><text:s text:c="1"/></text:span><text:span text:style-name="T22">Warszawa 2004, np. s. 509- -523. </text:span><text:span text:style-name="CharStyle14">Ponieważ będzie jeszcze mowa o </text:span><text:span text:style-name="CharStyle15">Historii filozofii</text:span><text:span text:style-name="CharStyle14"><text:s text:c="1"/>Tatarkiewicza, pozwolę sobie w tym miej­scu na kilka słów o korzystaniu tego podręcznika w pracy dydaktycznej. Autorytet Tatarkiewicza w dziedzinie historii filozofii jest uzasadniony, ale powinien także skłonić do refleksji nad jego założeniami, bliskimi przecież szkole lwowsko-warszawskiej. Wtedy dopiero można docenić stworzoną przez Tatarkiewicza terminologię i jego przekłady z języka jednej dziedziny filozofii na język drugiej. Terminologia ta, wbrew pozorom, jest dość odległa od skojarzeń potocznych. Często można obserwować zbyt śmiałe łączenie sformułowań Tatarkiewicza z językiem potocz­nym. Takim wrażliwym miejscem jest np. referat poglądów Platona, w którym autor przedstawia spekulatywny sylogizm dotyczący istnienia idei (W. Tatarkiewicz, </text:span><text:span text:style-name="CharStyle15">Historia filozofii,</text:span><text:span text:style-name="CharStyle14"><text:s text:c="1"/>t. 1..., s. 86 i n.). Język i figura myślowa są tu bliższe Arystotelesowi niż Platonowi, stanowiłyby więc temat na specjalistyczne seminarium. Pierwszy kontakt z filozofią Platona przynosi lepsze i trwalsze skutki, jeśli następuje w bogatej warstwie literackiej. Słowem: Należy czytać Tatarkiewicza, ale po wpro­wadzeniu do filozofii.</text:span></text:p></draw:text-box></draw:frame></text:p>
      </text:section>
      <text:section text:style-name="Sect5" text:name="Section5">
        <text:p text:style-name="P182"><draw:line text:anchor-type="paragraph" draw:style-name="gr1" svg:x1="0.898cm" svg:y1="0.572cm" svg:x2="13.910cm" svg:y2="0.572cm"><text:p/></draw:line><draw:line text:anchor-type="paragraph" draw:style-name="gr1" svg:x1="0.905cm" svg:y1="17.674cm" svg:x2="3.911cm" svg:y2="17.674cm"><text:p/></draw:line></text:p>
        <text:p text:style-name="P14"><draw:frame draw:style-name="fr24" svg:x="0.898cm" svg:y="0.079cm" text:anchor-type="paragraph"><draw:text-box fo:min-width="0.617cm" fo:min-height="0.474cm"><text:p text:style-name="P75"><text:span text:style-name="T21">174</text:span></text:p></draw:text-box></draw:frame><draw:frame draw:style-name="fr25" svg:x="6.274cm" svg:y="0.055cm" text:anchor-type="paragraph"><draw:text-box fo:min-width="2.277cm" fo:min-height="0.474cm"><text:p text:style-name="P76"><text:span text:style-name="CharStyle23">Steffen Huber</text:span></text:p></draw:text-box></draw:frame><draw:frame draw:style-name="fr26" svg:x="0.829cm" svg:y="0.884cm" svg:width="13.166cm" svg:height="16.374cm" text:anchor-type="paragraph"><draw:text-box><text:p text:style-name="P77"><text:span text:style-name="CharStyle7">podręczniku historycznofilozoficznym Erazm i Melanchton zostają całkowicie po­minięci, i to nawet w fragmencie poświęconym polskiej filozofii renesansowej</text:span><text:span text:style-name="T6">10 *</text:span><text:span text:style-name="CharStyle7">. Problem ten nie miałby większego znaczenia, gdyby nie autorytet Tatarkiewicza. Co prawda studenci po dłuższej lekturze zaczynają rozumieć jego niekiedy partykularny punkt widzenia, który ma także swoje pozytywne aspekty (jest bowiem bardzo pre­cyzyjnie sformułowany). Do tego punktu nie dociera jednak większość studentów innych kierunków, którzy - nie łudźmy się - kojarzą Tatarkiewicza z „obkuwaniem” filozofii. Odkładają podręcznik przeważnie bez większej inspiracji, za to z poczu­ciem, że trudna i niekwestionowana książka potwierdziła ich potoczny odbiór prak- tycyzmu. Nie dziwi więc, że powyższy cytat z Tatarkiewicza o sofistach trafił także do </text:span><text:span text:style-name="CharStyle8">Słownika języka polskiego,</text:span><text:span text:style-name="CharStyle7"><text:s text:c="1"/>gdzie stanowi pierwszy, a więc najbardziej miarodajny cytat objaśniający praktycyzm". W tym miejscu zamyka się krąg, który trzeba na­zwać zaklętym.</text:span></text:p><text:list text:style-name="L4" xml:id="5"><text:list-item><text:h text:outline-level="2" text:style-name="P78">2.<text:bookmark-start text:name="bookmark16"/><text:bookmark-start text:name="bookmark17"/><text:span text:style-name="CharStyle12"><text:tab/>Przydatne horyzonty - poszukiwanie pomostów</text:span><text:bookmark-end text:name="bookmark16"/><text:bookmark-end text:name="bookmark17"/></text:h></text:list-item></text:list><text:p text:style-name="P79"><text:span text:style-name="CharStyle7">W pracy dydaktycznej przydatny jest pewien opis literacki, który znajdujemy u Roberta Musila. W jego </text:span><text:span text:style-name="CharStyle8">opus magnum,</text:span><text:span text:style-name="CharStyle7"><text:s text:c="1"/>dokładnie w próbie wstępnego ustalenia jednej z właściwości człowieka bez właściwości, czytamy: „Jeśli istnieje zmysł rze­czywistości, to istnieć musi i zmysł możliwości”. Występuje on w dwóch odmianach. „Zmysł rzeczywistych możliwości” dociera szybciej do celu, zaś „zmysł możliwej rze­czywistości” zachodzi dalej dzięki wrażliwości nie tylko na „sny osób o słabych ner­wach”, ale także na „boskie zamiary, które jeszcze się nie zrodziły”. Jak powiada Musil, takiego rodzaju „świadomy utopizm nie unika rzeczywistości, ale pojmuje ją jako zadanie i coś, co należy ciągle na nowo wynajdywać”</text:span><text:span text:style-name="T6">12</text:span><text:span text:style-name="CharStyle7">. Słowa te, bez wątpienia inspi­rowane filozofią Leibniza, oddają klimat renesansu w sposób przystępny dla człowie­ka naszych czasów. Pojęcie nieskończoności; rozpiętość zainteresowań teoretycznych i praktycznych, często na poziomie profesjonalnym; harmonizacja horyzontów filo­zofii człowieka i filozofii Boga, która wyraża się - jak Musil pokazuje - w śmiałym przeniesieniu idei możliwych światów ze sfery Boga do sfery człowieka; poszukiwa­nie uniwersalnego języka; irenizm religijny: wszystkie te cechy humanizmu renesan­sowego powinien uświadomić proces dydaktyczny.</text:span></text:p><text:p text:style-name="P80"><text:span text:style-name="CharStyle7">Jeśli chcemy interpretować renesans w dziś przystępnym horyzoncie, ważnym aspektem jest specyfika polskiej tradycji humanistycznej. Ze swoją bogatą historią zarówno przed jak i po renesansie tradycja ta stanowi intuicyjnie uchwytną cechę</text:span></text:p></draw:text-box></draw:frame><draw:frame draw:style-name="fr27" svg:x="0.855cm" svg:y="17.852cm" svg:width="13.141cm" svg:height="0.415cm" text:anchor-type="paragraph"><draw:text-box><text:p text:style-name="P81"><text:span text:style-name="T9">10</text:span><text:span text:style-name="CharStyle14"><text:s text:c="1"/>W. Tatarkiewicz, </text:span><text:span text:style-name="CharStyle15">Historia filozofii,</text:span><text:span text:style-name="CharStyle14"><text:s text:c="1"/>t. 2..., s. 36-38.</text:span></text:p></draw:text-box></draw:frame><draw:frame draw:style-name="fr28" svg:x="0.855cm" svg:y="18.343cm" svg:width="13.141cm" svg:height="1.125cm" text:anchor-type="paragraph"><draw:text-box><text:p text:style-name="P82"><text:span text:style-name="CharStyle15">" Praktycyzm,</text:span><text:span text:style-name="CharStyle14"><text:s text:c="1"/>[hasło w:] </text:span><text:span text:style-name="CharStyle15">Słownik języka polskiego,</text:span><text:span text:style-name="CharStyle14"><text:s text:c="1"/>red. W. Doroszewski, Warszawa 1964 oraz 1996, „Traktowanie wszystkich zagadnień i zjawisk pod kątem ich praktycznego zastosowa­nia, ze względu na użyteczność, bez podbudowy teoretycznej” </text:span><text:span text:style-name="CharStyle15">(ibidem).</text:span></text:p></draw:text-box></draw:frame><draw:frame draw:style-name="fr29" svg:x="0.855cm" svg:y="19.537cm" svg:width="13.141cm" svg:height="1.185cm" text:anchor-type="paragraph"><draw:text-box><text:p text:style-name="P83"><text:span text:style-name="T9">12</text:span><text:span text:style-name="CharStyle14"><text:tab/>R. Musil, </text:span><text:span text:style-name="CharStyle15">Der Mann ohne Eigenschafien,</text:span><text:span text:style-name="CharStyle14"><text:s text:c="1"/>ks. I, rozdz. 4, Hamburg 1999, s. 16-18, tłum, moje z powodu braku dostępu do polskiego przekładu K. Radziwiłła, K. Truchanowskiego i J. Zeltzer, </text:span><text:span text:style-name="CharStyle15">Człowiek bez właściwości,</text:span><text:span text:style-name="CharStyle14"><text:s text:c="1"/>Warszawa 2002.</text:span></text:p></draw:text-box></draw:frame></text:p>
      </text:section>
      <text:section text:style-name="Sect6" text:name="Section6">
        <text:p text:style-name="P183"><draw:line text:anchor-type="paragraph" draw:style-name="gr1" svg:x1="0.910cm" svg:y1="0.529cm" svg:x2="13.931cm" svg:y2="0.529cm"><text:p/></draw:line><draw:line text:anchor-type="paragraph" draw:style-name="gr1" svg:x1="0.910cm" svg:y1="12.815cm" svg:x2="3.907cm" svg:y2="12.815cm"><text:p/></draw:line></text:p>
        <text:p text:style-name="P16"><draw:frame draw:style-name="fr30" svg:x="1.942cm" svg:y="0.012cm" text:anchor-type="paragraph"><draw:text-box fo:min-width="12.014cm" fo:min-height="0.490cm"><text:p text:style-name="P84"><text:span text:style-name="CharStyle21">Problem z pojęciem praktycyzmu w intepretacji dzieł okresu renesansu</text:span><text:span text:style-name="T21"><text:s text:c="1"/>175</text:span></text:p></draw:text-box></draw:frame><draw:frame draw:style-name="fr31" svg:x="0.826cm" svg:y="0.841cm" svg:width="13.174cm" svg:height="11.201cm" text:anchor-type="paragraph"><draw:text-box><text:p text:style-name="P85"><text:span text:style-name="CharStyle7">kultury tej części Europy. Punktem zbieżności jej różnych nurtów może być fakt hi­storyczny, na który zwraca uwagę belgijski badacz kultury polskiej Claude </text:span><text:span text:style-name="T24">Backvis: </text:span><text:span text:style-name="CharStyle7">Szesnastowieczni Polacy, tak otwarci na wpływy zachodnie i włoskie, odrzucali naukę </text:span><text:span text:style-name="T24">Machiavellego</text:span><text:span text:style-name="T25">13</text:span><text:span text:style-name="T24">. </text:span><text:span text:style-name="CharStyle7">Komentując to, można z jednej strony żałować, że Polskę ominęła ogromna korzyść płynąca z inspiracji </text:span><text:span text:style-name="T24">Machiavellim: </text:span><text:span text:style-name="CharStyle7">silny impuls demitologizujący; autonomiczna wobec tradycji, religii i etyki i innych dyskursów socjologia władzy; dowartościowanie sytuacyjnych uwarunkowań w analizie postępowania ludzi; ory­ginalna teoria cnoty itp. Z drugiej strony ów </text:span><text:span text:style-name="CharStyle8">refus </text:span><text:span text:style-name="T26">de machiavélisme</text:span><text:span text:style-name="T24"><text:s text:c="1"/></text:span><text:span text:style-name="CharStyle7">zmusza nas do odpowiedzi na pytanie: Czy możliwy jest humanizm o pesymistycznym nastawieniu do natury ludzkiej i czysto opisowym stosunku do okrucieństwa? </text:span><text:span text:style-name="T24">Machiavelli, </text:span><text:span text:style-name="CharStyle7">oczy­wiście nie do końca słusznie, uchodzi za myśliciela o takim nastawieniu; zaś samo nastawienie rzadko kiedy jest „skodyfikowane”</text:span><text:span text:style-name="T6">14</text:span><text:span text:style-name="CharStyle7">. Można więc wszczynać twórczy spór o to, kogo wskazać jako nie-humanistę: </text:span><text:span text:style-name="T24">Machiavellego </text:span><text:span text:style-name="CharStyle7">czy Polaków uznają­cych jego myśl za niezgodną ze swoją kulturą? W tym punkcie zmuszeni jesteśmy do przejścia z płaszczyzny obiektywistycznej interpretacji na płaszczyznę normatywną. Dobrze byłoby, gdybyśmy to przejście zaznaczyli wyraźnie, aby zapobiec nieupraw­nionym wnioskom zwrotnym typu: </text:span><text:span text:style-name="T24">„Machiavelli </text:span><text:span text:style-name="CharStyle7">odrzucał chrześcijaństwo i - nie mając już innego wyboru - pochwalał okrucieństwo”</text:span><text:span text:style-name="T6">15</text:span><text:span text:style-name="CharStyle7">. Przechodząc nieświadomie między tymi płaszczyznami, można co prawda kultywować tradycjonalistyczną etykę jako szkołę cnót, ale ucierpi na tym etyka jako naukowa refleksja nad dobrem i złem w możliwie szerokiej formule. To ostatnie jest jednak niezbędnym warunkiem dla zrozumienia myślicieli renesansowych, pracujących nad rozszerzeniem perspekty­wy etycznej. Innymi słowy, etyka zniekształca swoich słuchaczy nie tylko wtedy, gdy znosi granicę między dobram a złem (co się zarzuca </text:span><text:span text:style-name="T24">Machiavellemu), </text:span><text:span text:style-name="CharStyle7">ale również</text:span></text:p></draw:text-box></draw:frame><draw:frame draw:style-name="fr32" svg:x="0.850cm" svg:y="13.000cm" svg:width="13.148cm" svg:height="1.210cm" text:anchor-type="paragraph"><draw:text-box><text:p text:style-name="P86"><text:span text:style-name="T9">13</text:span><text:span text:style-name="CharStyle14"><text:tab/>C. </text:span><text:span text:style-name="T27">Backvis, </text:span><text:span text:style-name="T28">Comment les Polonais du XVI</text:span><text:span text:style-name="T29">e</text:span><text:span text:style-name="T28"><text:s text:c="1"/>siècle voyaient l’Italie et les Italiens,</text:span><text:span text:style-name="T30"><text:s text:c="1"/>„Annuaire de l’institut de Philologie et d’Histoire Orientales et Slaves” 1958-1960, t. 15, s. 227- -241: </text:span><text:span text:style-name="T28">Les cri­tiques de l'Italie et le refus du machiavélisme.</text:span></text:p></draw:text-box></draw:frame><draw:frame draw:style-name="fr33" svg:x="0.850cm" svg:y="14.279cm" svg:width="13.148cm" svg:height="2.734cm" text:anchor-type="paragraph"><draw:text-box><text:p text:style-name="P87"><text:span text:style-name="T29">14</text:span><text:span text:style-name="T28"><text:tab/>Ibidem, s. 234,</text:span><text:span text:style-name="T30"><text:s text:c="1"/></text:span><text:span text:style-name="CharStyle14">przypis </text:span><text:span text:style-name="T30">2: „Faut il rappeler qu’il existe un ‘machiavélisme’ avant que Machiavel ne l’ait </text:span><text:span text:style-name="T27">codiñé </text:span><text:span text:style-name="T30">et ne lui ait donné une forme littérraire éclatante et provocante?” </text:span><text:span text:style-name="CharStyle14">(Taki „makiawelizm bez </text:span><text:span text:style-name="T30">Machiavellego” </text:span><text:span text:style-name="CharStyle14">istnieje </text:span><text:span text:style-name="T30">nie </text:span><text:span text:style-name="CharStyle14">tylko przed </text:span><text:span text:style-name="T22">Machiavellim, </text:span><text:span text:style-name="CharStyle14">ale także po nim, i to w bliskiej symbiozie z wątkami uchodzącymi za utopijne, np. w mesjanizmie XIX wieku (tłum, moje - S.H.)). Por. B. Łagowski, </text:span><text:span text:style-name="CharStyle15">Makiawelizm uciśnionych,</text:span><text:span text:style-name="CharStyle14"><text:s text:c="1"/>[w:] </text:span><text:span text:style-name="CharStyle15">Cnoty polityczne - dawniej i obecnie: moralne źródła polityki,</text:span><text:span text:style-name="CharStyle14"><text:s text:c="1"/>red. R. Piekarski, Gdańsk 1997, s. 289-294; B. Łagowski, </text:span><text:span text:style-name="CharStyle15">Szkice antyspołeczne,</text:span><text:span text:style-name="CharStyle14"><text:s text:c="1"/>Kraków 1997, </text:span><text:span text:style-name="CharStyle15">passim.</text:span></text:p></draw:text-box></draw:frame><draw:frame draw:style-name="fr34" svg:x="0.850cm" svg:y="17.073cm" svg:width="13.148cm" svg:height="3.616cm" text:anchor-type="paragraph"><draw:text-box><text:p text:style-name="P88"><text:span text:style-name="T9">15</text:span><text:span text:style-name="CharStyle14"><text:tab/>Przykładem udanego połączenia płynącego z wyborów normatywnych dystansu wobec </text:span><text:span text:style-name="T27">Machiavelliego </text:span><text:span text:style-name="CharStyle14">z rzetelnym opisem, i to na tle tomistycznej wrażliwości etycznej, jest ustęp po­święcony makiawelizmowi w: S. Swieżawski, </text:span><text:span text:style-name="CharStyle15">U źródeł nowożytnej etyki,</text:span><text:span text:style-name="CharStyle14"><text:s text:c="1"/>Kraków 1987, s. 189- 194. Przykładem nieuzasadnionego wniosku zwrotnego jest decyzja Władysława Tatarkiewicza o zignorowaniu </text:span><text:span text:style-name="T27">Machiavelliego. </text:span><text:span text:style-name="CharStyle14">Czytelnik dowiaduje się tylko, że „Włochy miały [...] swe­go Makiawela” jako filozofa prawa i państwa. Zob. W. Tatarkiewicz, </text:span><text:span text:style-name="CharStyle15">Historia filozofii,</text:span><text:span text:style-name="CharStyle14"><text:s text:c="1"/>t. 2..., s. 9-10. Zdaję sobie sprawę, że zestawienie równoległych miejsc z dzieł Swieżawskiego jako ba­dacza wczesnej nowoczesności i Tatarkiewicza jako historyka filozofii </text:span><text:span text:style-name="T28">tout court</text:span><text:span text:style-name="T30"><text:s text:c="1"/></text:span><text:span text:style-name="CharStyle14">jest kłopotliwe. Problem polega jednak nie na takiej czy innej konfiguracji miejsca, lecz na odmowie miejsca.</text:span></text:p></draw:text-box></draw:frame></text:p>
      </text:section>
      <text:section text:style-name="Sect7" text:name="Section7">
        <text:p text:style-name="P184"><draw:line text:anchor-type="paragraph" draw:style-name="gr1" svg:x1="0.880cm" svg:y1="0.563cm" svg:x2="13.901cm" svg:y2="0.563cm"><text:p/></draw:line><draw:line text:anchor-type="paragraph" draw:style-name="gr1" svg:x1="0.905cm" svg:y1="16.471cm" svg:x2="3.919cm" svg:y2="16.471cm"><text:p/></draw:line></text:p>
        <text:p text:style-name="P18"><draw:frame draw:style-name="fr35" svg:x="0.871cm" svg:y="0.088cm" text:anchor-type="paragraph"><draw:text-box fo:min-width="0.626cm" fo:min-height="0.474cm"><text:p text:style-name="P89"><text:span text:style-name="T21">176</text:span></text:p></draw:text-box></draw:frame><draw:frame draw:style-name="fr36" svg:x="6.248cm" svg:y="0.046cm" text:anchor-type="paragraph"><draw:text-box fo:min-width="2.286cm" fo:min-height="0.474cm"><text:p text:style-name="P90"><text:span text:style-name="T31">Steffen Huber</text:span></text:p></draw:text-box></draw:frame><draw:frame draw:style-name="fr37" svg:x="0.820cm" svg:y="0.877cm" svg:width="13.183cm" svg:height="14.968cm" text:anchor-type="paragraph"><draw:text-box><text:p text:style-name="P91"><text:span text:style-name="CharStyle7">wtedy, gdy wpada w </text:span><text:span text:style-name="CharStyle8">circulus vitiuosus</text:span><text:span text:style-name="CharStyle7"><text:s text:c="1"/>między opisem a normatywnością (co grozi krytykom Machiavellego).</text:span></text:p><text:p text:style-name="P92"><text:span text:style-name="CharStyle7">Polski renesans odrzucił więc Machiavellego i wybrał Erazma. Tym samym wy­brał także pewien model praktycyzmu. Spróbujmy go opisać.</text:span></text:p><text:list text:style-name="L4" xml:id="5"><text:list-item><text:h text:outline-level="2" text:style-name="P93">3.<text:bookmark-start text:name="bookmark18"/><text:bookmark-start text:name="bookmark19"/><text:span text:style-name="CharStyle12"><text:tab/>Próba określenia praktycyzmu erazmiańskiego jako sermonoprak- tycyzmu</text:span><text:bookmark-end text:name="bookmark18"/><text:bookmark-end text:name="bookmark19"/></text:h></text:list-item></text:list><text:p text:style-name="P94"><text:span text:style-name="CharStyle8">Humanizm chrześcijański</text:span></text:p><text:p text:style-name="P95"><text:span text:style-name="CharStyle7">Gdyby chodziło o samego Erazma, wystarczyłoby odesłać do bogatej literatury w językach zachodnich. Ale interesuje nas tutaj Erazm jako autor programu przyję­tego przez polski renesans.</text:span></text:p><text:p text:style-name="P96"><text:span text:style-name="CharStyle7">Program praktycystyczny Erazma łączy się nierozerwalnie z ideą humanizmu chrześcijańskiego. Termin ten naznaczony jest wielkim napięciem. Z jednej bowiem strony humanizm wymaga postawienia człowieka w centrum całej koncepcji. Z dru­giej w każdej koncepcji chrześcijańskiej musi być obecny Bóg, bądź co bądź źródło wszystkiego z człowiekiem włącznie. Mamy więc dwa absoluty. Najbardziej chyba dziś znana wersja humanizmu chrześcijańskiego - Jaques’a Maritaina „humanizm inte­gralny” jako oryginalne odczytanie koncepcji Tomaszowej - rozwiązuje ten problem, zakorzeniając absolut osoby ludzkiej w absolucie Boga. „Koncentryczność” obu ab­solutów służy tu pokonaniu </text:span><text:span text:style-name="CharStyle8">contradictio in adiecto</text:span><text:span text:style-name="CharStyle7"><text:s text:c="1"/>tkwiącej w określeniu „humanizm teocentryczny”. Hasło to ma u Maritaina wydźwięk krytyczny i jest przeciwstawione „humanizmowi antropocentrycznemu”, który - zdaniem francuskiego myśliciela - od czasów renesansu utrwala się z ujemnymi skutkami dla kultury europejskiej</text:span><text:span text:style-name="T6">16</text:span><text:span text:style-name="CharStyle7">. Przebrzmiewa tu zarzut również wobec Erazma. Czy jest uzasadniony?</text:span></text:p><text:p text:style-name="P97"><text:span text:style-name="CharStyle7">Dla koncepcji Rotterdamczyka - nie przymierzając się do wpisania w subtel­ny dyskurs erazmologiczny - można przyjąć następującą podstawową strukturę. Konstytutywne dla niej jest opisane właśnie napięcie między czynnikiem ludzkim a boskim, które teraz znajdujemy jednak w wymiarze „poziomym”. Erazm konse­kwentnie utrzymuje dwa absoluty, nie uzależnia więc godności ludzki od godności boskiej lub takiej czy innej formy religijności. Nie oznacza to jednak, że Erazm czyn­nie uniezależnia godność ludzką od Boga. Raczej tworzy płaszczyznę, na której jeden</text:span></text:p></draw:text-box></draw:frame><draw:frame draw:style-name="fr38" svg:x="0.863cm" svg:y="16.649cm" svg:width="13.141cm" svg:height="4.064cm" text:anchor-type="paragraph"><draw:text-box><text:p text:style-name="P98"><text:span text:style-name="T9">16</text:span><text:span text:style-name="CharStyle14"><text:tab/>Cz. Strzeszewski, </text:span><text:span text:style-name="CharStyle15">Humanizm integralny J. Maritaina </text:span><text:span text:style-name="T32">a Vaticanum </text:span><text:span text:style-name="CharStyle15">II,</text:span><text:span text:style-name="CharStyle14"><text:s text:c="1"/>[w:] </text:span><text:span text:style-name="T32">Jaques </text:span><text:span text:style-name="CharStyle15">Maritain. Prekursor soborowego humanizmu,</text:span><text:span text:style-name="CharStyle14"><text:s text:c="1"/>wyd. S. Kowalczyk, E. Balawajder, Lublin 1992, s. 181-190, przedstawia ten konflikt jako zasadniczy: „Humanizm integralny jest przeciwień­stwem humanizmu antropocentrycznego, epoki kapitalizmu, kultury burżuazyjnej, która ubó­stwiała człowieka. W przeciwieństwie do tego humanizm integralny docenia i chroni godność człowieka” </text:span><text:span text:style-name="CharStyle15">(ibidem,</text:span><text:span text:style-name="CharStyle14"><text:s text:c="1"/>s. 182 i n.). Inne prace zawarte w tym tomie zwracają uwagę na otwartość Maritaina na różne aspekty współczesnego życia, które wytworzyły się po upadku tzw. trady­cyjnej metafizyki lub pochodzą z kręgu innych kultur, np. L. A. Nowicki, </text:span><text:span text:style-name="CharStyle15">Dialog Chrześcijan ze światem w interpretacji J. Maritaina </text:span><text:span text:style-name="T32">a Vaticanum </text:span><text:span text:style-name="CharStyle15">II,</text:span><text:span text:style-name="CharStyle14"><text:s text:c="1"/>s. 233-238. Wspomniany tom zawiera </text:span><text:span text:style-name="CharStyle15">Bibliografię Maritainowską w Polsce</text:span><text:span text:style-name="CharStyle14"><text:s text:c="1"/>do roku 1990 (s. 273-293).</text:span></text:p></draw:text-box></draw:frame></text:p>
      </text:section>
      <text:section text:style-name="Sect8" text:name="Section8">
        <text:p text:style-name="P185"><draw:line text:anchor-type="paragraph" draw:style-name="gr1" svg:x1="0.901cm" svg:y1="0.529cm" svg:x2="13.915cm" svg:y2="0.529cm"><text:p/></draw:line><draw:line text:anchor-type="paragraph" draw:style-name="gr1" svg:x1="0.910cm" svg:y1="16.420cm" svg:x2="3.925cm" svg:y2="16.420cm"><text:p/></draw:line></text:p>
        <text:p text:style-name="P20"><draw:frame draw:style-name="fr39" svg:x="1.935cm" svg:y="0.012cm" text:anchor-type="paragraph"><draw:text-box fo:min-width="12.023cm" fo:min-height="0.490cm"><text:p text:style-name="P99"><text:span text:style-name="CharStyle21">Problem z pojęciem praktycyzmu w intepretacji dziel okresu renesansu</text:span><text:span text:style-name="T21"><text:s text:c="1"/>177</text:span></text:p></draw:text-box></draw:frame><draw:frame draw:style-name="fr40" svg:x="0.826cm" svg:y="0.841cm" svg:width="13.174cm" svg:height="14.901cm" text:anchor-type="paragraph"><draw:text-box><text:p text:style-name="P100"><text:span text:style-name="CharStyle7">absolut może się spotkać z drugim. Druga sprężyna myśli erazmiańskiej łączy prak­tykę życiową z językiem pisanym. Nie jawią się one już jako absolutne bieguny, a tyl­ko autonomiczne względem siebie obszary. Choć Erazm dowartościowuje praktykę, to jednak literatura, retoryka i gramatyka stoją wyraźnie wyżej niż praktyka</text:span><text:span text:style-name="T6">17</text:span><text:span text:style-name="CharStyle7">. Mamy tu więc opozycję „pionową”, która z „poziomą” układa się w krzyż. W jego centrum znajduje się Chrystus jako istota myślowo-praktyczna i ludzko-boska.</text:span></text:p><text:p text:style-name="P101"><text:span text:style-name="CharStyle7">Erazm i jego uczniowie roztrząsają filozoficzne problemy związane z jednym i drugim wymiarem. Praktycyzm, o którym tu mowa, wyraża się tym, że problem podwójnej natury Chrystusa - czyli wymiar „poziomy” - ma charakter akademicki i jest analizowany bez intencji oddziałania na ogół ludzi. Natomiast problem myśli i praktyki, obejmujący zarówno sprawy życiowe jak i spekulatywne, rodzi centralne motywy humanizmu erazmiańskiego. Bibl. Jafr</text:span></text:p><text:p text:style-name="P102"><text:span text:style-name="CharStyle7">Erazmiańska </text:span><text:span text:style-name="CharStyle8">philosophia Christi</text:span><text:span text:style-name="CharStyle7"><text:s text:c="1"/>ma swoje korzenie w patrologicznym pojęciu </text:span><text:span text:style-name="CharStyle8">philosophia </text:span><text:span text:style-name="T26">vera</text:span><text:span text:style-name="T24"><text:s text:c="1"/></text:span><text:span text:style-name="CharStyle7">jako nowej chrześcijańskiej filozofii. Teraz jednak czytelnik nie może już sobie uzupełniać pojęcia nieprawdziwej czy zdezaktualizowanej filozofii antycz­nej, ponieważ Erazm wyraźnie włącza jedną i drugą filozofię w swoją koncepcję. Chrześcijaństwo ma tu oczywiście ostatnie słowo. Ale słowo to musi być sformuło­wane w języku zrozumiałym dla filozofii antycznej</text:span><text:span text:style-name="T6">18</text:span><text:span text:style-name="CharStyle7">.1 nie jest to postulat teoretyczny, ale właśnie praktyczny. Propedeutyczna i soteriologiczna władza filozofii antycznej odmienia bowiem człowieka oraz egzegezę Biblii. Zacząć należy od zmiany nastawie­nia, przy czym zewnętrzne formy kultu - jakkolwiek mogą być bardzo wartościowe - kryją w sobie także niebezpieczeństwo rozproszenia uwagi: „Chrześcijaninem nie jest ten, kto się zanurzył, kto został namaszczony, kto uczestniczy w kulcie, ale ten, kto Chrystusa objął w najgłębszych uczuciach i wyraża te uczucia swoim pobożnym postępowaniem” (tłum, moje - S.H.)</text:span><text:span text:style-name="T6">1</text:span><text:span text:style-name="CharStyle7">’.</text:span></text:p><text:p text:style-name="P103"><text:span text:style-name="CharStyle7">Motyw ten - można by rzec: luterański - znajduje u Erazma bezpośrednie zasto­sowanie w praktyce politycznej. Do przyszłego „księcia chrześcijańskiego” kieruje on słowa: „Nie możesz lepiej jednać sobie Boga niż tym, że pełniąc swoje obowiązki stajesz się zbawiennym księciem dla całej wspólnoty” (tłum, moje - S.H.)</text:span><text:span text:style-name="T6">20</text:span><text:span text:style-name="CharStyle7">. Na tym jednak kończy się podobieństwo do myśli luterańskiej. Odrębność erazmianizmu zaznacza się w sferze konkretnych działań, i to tym bardziej, czym bliżej do spraw publicznych.</text:span></text:p></draw:text-box></draw:frame><draw:frame draw:style-name="fr41" svg:x="0.850cm" svg:y="16.607cm" svg:width="13.148cm" svg:height="1.609cm" text:anchor-type="paragraph"><draw:text-box><text:p text:style-name="P104"><text:span text:style-name="T9">17</text:span><text:span text:style-name="CharStyle14"><text:tab/>J. Domański, </text:span><text:span text:style-name="CharStyle15">Erazm i filozofia.</text:span><text:span text:style-name="CharStyle14"><text:s text:c="1"/>Warszawa 2001, s. 228, aprobuje w tej kwestii (jak w wielu innych) stanowisko Petera Bietenholza: „Erazm zawsze interesował się bardziej dziedziną «słów» niż dziedziną «czynów»”. Domański zwraca także uwagę na tradycyjność, tzn. przedwspółcze- sność erazmiańskiego pojęcia „tekstu” (zob. </text:span><text:span text:style-name="CharStyle15">ibidem,</text:span><text:span text:style-name="CharStyle14"><text:s text:c="1"/>s. 174 i n.).</text:span></text:p></draw:text-box></draw:frame><draw:frame draw:style-name="fr42" svg:x="0.850cm" svg:y="18.283cm" svg:width="13.148cm" svg:height="0.279cm" text:anchor-type="paragraph"><draw:text-box><text:p text:style-name="P105"><text:span text:style-name="CharStyle14">Por. </text:span><text:span text:style-name="CharStyle15">ibidem,</text:span><text:span text:style-name="CharStyle14"><text:s text:c="1"/>s. 39 oraz 67.</text:span></text:p></draw:text-box></draw:frame><draw:frame draw:style-name="fr43" svg:x="0.850cm" svg:y="18.690cm" svg:width="13.148cm" svg:height="1.152cm" text:anchor-type="paragraph"><draw:text-box><text:p text:style-name="P106"><text:span text:style-name="CharStyle14">” </text:span><text:span text:style-name="T22">Erasmus von </text:span><text:span text:style-name="CharStyle14">Rotterdam, </text:span><text:span text:style-name="CharStyle15">Institutio Principis Christiani,</text:span><text:span text:style-name="CharStyle14"><text:s text:c="1"/>[w:] idem, </text:span><text:span text:style-name="T23">Ausgewählte Schriften,</text:span><text:span text:style-name="T22"><text:s text:c="1"/></text:span><text:span text:style-name="CharStyle14">t. 5, Darmstadt 2006: </text:span><text:span text:style-name="CharStyle15">Christianus </text:span><text:span text:style-name="T33">est, non qui </text:span><text:span text:style-name="CharStyle15">lotus </text:span><text:span text:style-name="T33">est, non qui </text:span><text:span text:style-name="CharStyle15">unctus, </text:span><text:span text:style-name="T33">non qui </text:span><text:span text:style-name="CharStyle15">sacris adest, </text:span><text:span text:style-name="T32">sed </text:span><text:span text:style-name="T33">qui </text:span><text:span text:style-name="T23">Christum </text:span><text:span text:style-name="CharStyle15">intimis complectitur </text:span><text:span text:style-name="T23">affectibus, </text:span><text:span text:style-name="CharStyle15">ac </text:span><text:span text:style-name="T33">piisfactis </text:span><text:span text:style-name="T23">exprimit </text:span><text:span text:style-name="CharStyle15">(ibidem,</text:span><text:span text:style-name="CharStyle14"><text:s text:c="1"/>s. 140).</text:span></text:p></draw:text-box></draw:frame><draw:frame draw:style-name="fr44" svg:x="0.850cm" svg:y="19.900cm" svg:width="13.148cm" svg:height="0.780cm" text:anchor-type="paragraph"><draw:text-box><text:p text:style-name="P107"><text:span text:style-name="T29">20</text:span><text:span text:style-name="CharStyle15"><text:tab/></text:span><text:span text:style-name="T33">Non alio officio </text:span><text:span text:style-name="T32">potes </text:span><text:span text:style-name="CharStyle15">magis </text:span><text:span text:style-name="T23">tibi </text:span><text:span text:style-name="T33">conciliare Deum, </text:span><text:span text:style-name="T32">quam </text:span><text:span text:style-name="T33">si </text:span><text:span text:style-name="T32">populo </text:span><text:span text:style-name="T33">salutarem praestes Principem (ibidem,</text:span><text:span text:style-name="T35"><text:s text:c="1"/>s. 142).</text:span></text:p></draw:text-box></draw:frame></text:p>
      </text:section>
      <text:section text:style-name="Sect9" text:name="Section9">
        <text:p text:style-name="P186"><draw:line text:anchor-type="paragraph" draw:style-name="gr1" svg:x1="0.914cm" svg:y1="0.580cm" svg:x2="13.928cm" svg:y2="0.580cm"><text:p/></draw:line><draw:line text:anchor-type="paragraph" draw:style-name="gr1" svg:x1="0.914cm" svg:y1="16.886cm" svg:x2="3.919cm" svg:y2="16.886cm"><text:p/></draw:line></text:p>
        <text:p text:style-name="P22"><draw:frame draw:style-name="fr45" svg:x="0.923cm" svg:y="0.088cm" text:anchor-type="paragraph"><draw:text-box fo:min-width="0.610cm" fo:min-height="0.474cm"><text:p text:style-name="P108"><text:span text:style-name="T21">178</text:span></text:p></draw:text-box></draw:frame><draw:frame draw:style-name="fr46" svg:x="6.281cm" svg:y="0.072cm" text:anchor-type="paragraph"><draw:text-box fo:min-width="2.277cm" fo:min-height="0.474cm"><text:p text:style-name="P109"><text:span text:style-name="T31">Steffen Huber</text:span></text:p></draw:text-box></draw:frame><draw:frame draw:style-name="fr47" svg:x="0.820cm" svg:y="0.901cm" svg:width="13.183cm" svg:height="15.418cm" text:anchor-type="paragraph"><draw:text-box><text:p text:style-name="P110"><text:span text:style-name="CharStyle8">Prawo, państwo, administracja</text:span></text:p><text:p text:style-name="P111"><text:span text:style-name="CharStyle7">Podstawy erazmiańskiej myśli politycznej pochodzą z zasobu koncyliaryzmu. Ten nie jest w Polsce od początku XV wieku niczym obcym, recepcja dzieł Erazma jest więc ułatwiona. Kiedy władca jest „zbawienny” dla wspólnoty? Otóż wtedy - mówi Erazm do swojego księcia - „gdy idziesz za tym, co słuszne; nie stosujesz [nieuzasadnionej] przemocy wobec nikogo; nie łupisz; nie sprzedajesz żadnego urzędu; wystrzegasz się korupcji. Rzecz jasna, twoja skarbnica będzie szczuplejsza. [...] Należy znosić te niedogodności i uważać za wielki sukces to, że udało ci się zaszkodzić mniejszej liczbie ludzi” (tłum, moje - S.H.)</text:span><text:span text:style-name="T6">21</text:span><text:span text:style-name="CharStyle7">.</text:span></text:p><text:p text:style-name="P112"><text:span text:style-name="CharStyle7">Dodajmy, że władza jest tu „kredytem zaufania” udzielonym księciu przez rzą­dzonych, który należy spłacić z możliwie wielką nadwyżką</text:span><text:span text:style-name="T6">22</text:span><text:span text:style-name="CharStyle7">.</text:span></text:p><text:p text:style-name="P113"><text:span text:style-name="CharStyle7">Ten ciąg argumentów, zaczerpnięty z poczytnego </text:span><text:span text:style-name="CharStyle8">Podręcznika chrześcijańskiego księcia,</text:span><text:span text:style-name="CharStyle7"><text:s text:c="1"/>na pierwszy rzut odpowiada stereotypowi „moralizatorskiego” i „antymakia- welicznego” Erazma; odpowiada także stereotypowi redukcji religii do etyki. W na­szym kontekście ważne jest jednak to, że „chrześcijańskość” podlega tu konkretnym kryteriom praktycznym o rodowodzie zarówno stoickim, jak i koncyliarystycznym. W swojej koncepcji Erazm integruje - choć w sposób nieuznany przez Trydent - patrologię i późniejszą tradycję chrześcijańską, szczególnie zaś prawo kanoniczne, które stanowi istotny fundament koncyliaryzmu. Dopiero w drugim kroku jawią się aspekty czysto praktyczne - ale już jako dobrze zakorzenione w bogatej tradycji. Kto jest chrześcijaninem, zdaje się powiadać Erazm, pokona wszelkie bariery w drodze do polityki dobrej, skutecznej i podlegającej ocenie przez obywateli, natomiast nie­udacznik na wysokim urzędzie nie może się nazywać chrześcijaninem. Przywołana tu </text:span><text:span text:style-name="CharStyle8">ratio recte administrandi</text:span><text:span text:style-name="CharStyle7"><text:s text:c="1"/>nie jest przeciwstawiona chrześcijaństwu. Naszkicowane cnoty administracyjne nie stanowią przeciwwagi dla cnot moralnych, lecz wyrastają z nich. Dopuszczalny jest wniosek zwrotny: ich brak świadczy o braku wszelkich cnót</text:span><text:span text:style-name="T6">23</text:span><text:span text:style-name="CharStyle7">.</text:span></text:p><text:p text:style-name="P114"><text:span text:style-name="CharStyle7">Erazm, inaczej niż inni myśliciele mówiący o chrześcijańskim charakterze służby wspólnocie (wspomnijmy choćby Kalwina), jednoznacznie zamyka drogę paternali­stycznej teokracji. Wszakże akcenty teokratyczne nie są tu zgoła wykluczone. Myśl Erazma umożliwia interpretację w duchu teokracji - powiedzmy - „braterskiej”. Ma to znaczenie dla recepcji jego dzieła w Polsce. Należy się zgodzić z porównawczą analizą koncepcji Frycza Modrzewskiego i Marsyliusza z Padwy, którą przedstawił w połowie lat 90. XX wieku Gregorio Piaia</text:span><text:span text:style-name="T6">24</text:span><text:span text:style-name="CharStyle7">. Znalazł on w pismach polskiego myśli-</text:span></text:p></draw:text-box></draw:frame><draw:frame draw:style-name="fr48" svg:x="0.863cm" svg:y="17.073cm" svg:width="13.132cm" svg:height="1.210cm" text:anchor-type="paragraph"><draw:text-box><text:p text:style-name="P115"><text:span text:style-name="T29">21</text:span><text:span text:style-name="CharStyle15"><text:tab/>[...] dum </text:span><text:span text:style-name="T16">quod rectum </text:span><text:span text:style-name="T28">est sequeris, </text:span><text:span text:style-name="CharStyle15">dum </text:span><text:span text:style-name="T28">nemini </text:span><text:span text:style-name="T16">vim facis, neminem </text:span><text:span text:style-name="T32">expilas, </text:span><text:span text:style-name="T16">nullum </text:span><text:span text:style-name="T28">ven­dis </text:span><text:span text:style-name="T16">magistratum, </text:span><text:span text:style-name="T33">nullo </text:span><text:span text:style-name="T32">muñere </text:span><text:span text:style-name="T16">corrumperis: nimirum, minus habebit tuus fiscus.</text:span><text:span text:style-name="T17"><text:s text:c="1"/>[,..]/eras, </text:span><text:span text:style-name="T16">illud </text:span><text:span text:style-name="T32">abunde </text:span><text:span text:style-name="T16">magnum lucrum ducens, quodpaucioribus nocueris (ibidem, s.</text:span><text:span text:style-name="T17"><text:s text:c="1"/>144).</text:span></text:p></draw:text-box></draw:frame><draw:frame draw:style-name="fr49" svg:x="0.863cm" svg:y="18.352cm" svg:width="13.132cm" svg:height="0.330cm" text:anchor-type="paragraph"><draw:text-box><text:p text:style-name="P116"><text:span text:style-name="T36">22</text:span><text:span text:style-name="T16"><text:tab/></text:span><text:span text:style-name="T28">Crédita </text:span><text:span text:style-name="T16">fidei, vigilandum igitur, quo meliora reddam quam acceperim (ibidem, s.</text:span><text:span text:style-name="T17"><text:s text:c="1"/>190).</text:span></text:p></draw:text-box></draw:frame><draw:frame draw:style-name="fr50" svg:x="0.863cm" svg:y="18.748cm" svg:width="13.132cm" svg:height="1.134cm" text:anchor-type="paragraph"><draw:text-box><text:p text:style-name="P117"><text:span text:style-name="T36">23</text:span><text:span text:style-name="T16"><text:tab/>Ibidem. </text:span><text:span text:style-name="CharStyle15">O</text:span><text:span text:style-name="CharStyle14"><text:s text:c="1"/>przywiązaniu pokolenia polskich (i nie tylko) adeptów Erazma do tego „re- formogennego” ideału wiadomo od dawna, por. np. S. Kot, </text:span><text:span text:style-name="CharStyle15">Andrzej Frycz Modrzewski: studjum z dziejów kultury polskiej </text:span><text:span text:style-name="T28">w. </text:span><text:span text:style-name="CharStyle15">XVI,</text:span><text:span text:style-name="CharStyle14"><text:s text:c="1"/>Kraków 1923, s. 67.</text:span></text:p></draw:text-box></draw:frame><draw:frame draw:style-name="fr51" svg:x="0.863cm" svg:y="19.960cm" svg:width="13.132cm" svg:height="0.780cm" text:anchor-type="paragraph"><draw:text-box><text:p text:style-name="P118"><text:span text:style-name="T9">24</text:span><text:span text:style-name="CharStyle14"><text:tab/>G. Piaia, </text:span><text:span text:style-name="T33">Echi </text:span><text:span text:style-name="CharStyle15">e legami </text:span><text:span text:style-name="T33">patavini in </text:span><text:span text:style-name="CharStyle15">Andrzej Frycz Modrzewski,</text:span><text:span text:style-name="CharStyle14"><text:s text:c="1"/>„Odrodzenie i Reformacja w Polsce” 1995, t. 39, s. 55-68.</text:span></text:p></draw:text-box></draw:frame></text:p>
      </text:section>
      <text:section text:style-name="Sect10" text:name="Section10">
        <text:p text:style-name="P187"><draw:line text:anchor-type="paragraph" draw:style-name="gr1" svg:x1="0.889cm" svg:y1="0.529cm" svg:x2="13.877cm" svg:y2="0.529cm"><text:p/></draw:line><draw:line text:anchor-type="paragraph" draw:style-name="gr1" svg:x1="0.914cm" svg:y1="12.873cm" svg:x2="3.911cm" svg:y2="12.873cm"><text:p/></draw:line></text:p>
        <text:p text:style-name="P24"><draw:frame draw:style-name="fr52" svg:x="1.921cm" svg:y="0.021cm" text:anchor-type="paragraph"><draw:text-box fo:min-width="11.998cm" fo:min-height="0.483cm"><text:p text:style-name="P119"><text:span text:style-name="CharStyle21">Problem z pojęciem praktycyzmu w intepretacji dzieł okresu renesansu</text:span><text:span text:style-name="T21"><text:s text:c="1"/>179</text:span></text:p></draw:text-box></draw:frame><draw:frame draw:style-name="fr53" svg:x="0.820cm" svg:y="0.859cm" svg:width="13.183cm" svg:height="11.243cm" text:anchor-type="paragraph"><draw:text-box><text:p text:style-name="P120"><text:span text:style-name="CharStyle7">cielą aspekty „teokratyczne” w połączeniu z „demokratycznymi”, co - jak podkreśla Piaia - wyraźnie go różni od słynnego Padewczyka</text:span><text:span text:style-name="T6">25</text:span><text:span text:style-name="CharStyle7">. Również u Erazma znajdujemy wiele miejsc, które nasuwają myśl o obecności Boga w procesie politycznym tam, gdzie panuje duch braterski, poczucie obowiązku i cnota antyczno-chrześcijańska. Przykładem może być przytoczony wyżej cytat o jednaniu sobie Boga przez księcia. Książę powinien dla wspólnoty być władcą „zbawiennym” czy wręcz „zbawczym” </text:span><text:span text:style-name="CharStyle8">(salutaris),</text:span><text:span text:style-name="CharStyle7"><text:s text:c="1"/>co oznacza tu wewnętrzne przylgnięcie do Chrystusa. W oczach polskich uczniów i zwolenników Erazma motyw ten wygląda dość naturalnie i wpisuje się czy to w etos mieszczańsko-szlachecki (Andrzej Wolan), czy to w majestat królewski podporządkowany suwerennemu prawu (Andrzej Frycz Modrzewski).</text:span></text:p><text:p text:style-name="P121"><text:span text:style-name="T37">Verbum </text:span><text:span text:style-name="CharStyle8">i sermo</text:span></text:p><text:p text:style-name="P122"><text:span text:style-name="CharStyle7">Kolejnym kluczowym punktem erazmiańskiego praktycyzmu i jego recepcji w Polsce jest znana kwestia przekładu greckiego </text:span><text:span text:style-name="T38">λόγος </text:span><text:span text:style-name="CharStyle7">z prologu Ewangelii św. Jana jako </text:span><text:span text:style-name="CharStyle8">sermo.</text:span><text:span text:style-name="CharStyle7"><text:s text:c="1"/>Otóż niezależnie od teologicznej oceny przekładu Erazma należy krótko stwierdzić kilka faktów. Wyraz </text:span><text:span text:style-name="CharStyle8">sermo</text:span><text:span text:style-name="CharStyle7"><text:s text:c="1"/>jako tłumaczenie </text:span><text:span text:style-name="T38">λόγος </text:span><text:span text:style-name="CharStyle7">występuje w kontekście arystotelesowskim (nie biblijnym) u Tomasza z Akwinu, a jego autorem jest Wilhelm z Moerbeke</text:span><text:span text:style-name="T6">26</text:span><text:span text:style-name="CharStyle7">. Tłumaczenie to jest traktowane przez Erazma jako jedno, acz najlepsze z wielu możliwych, nie wykluczając tradycyjnego </text:span><text:span text:style-name="T37">verbum,</text:span><text:span text:style-name="T39"><text:s text:c="1"/></text:span><text:span text:style-name="CharStyle7">i to z pełną świadomością, możliwych konfliktów teologicznych</text:span><text:span text:style-name="T6">27</text:span><text:span text:style-name="CharStyle7">. Przede wszystkim jednak Erazm proponuje nową metodę tłumaczenia tekstów biblijnych - tłumaczenia w podwójnym sensie jako „wyjaśniania” i „przekładania na języki nowożytne” - która opiera się bardziej na dorobku literatury pięknej niż na tradycyjnej terminologii filozoficznej: Jest tu miejsce na bardziej życiowe i uczuciowe skojarzenia</text:span><text:span text:style-name="T6">28</text:span><text:span text:style-name="CharStyle7">. Nie oznacza to wszakże - i tu</text:span></text:p></draw:text-box></draw:frame><draw:frame draw:style-name="fr54" svg:x="0.847cm" svg:y="13.060cm" svg:width="13.132cm" svg:height="0.780cm" text:anchor-type="paragraph"><draw:text-box><text:p text:style-name="P123"><text:span text:style-name="T29">25</text:span><text:span text:style-name="CharStyle15"><text:tab/>[...] un intreccio di teocrazia e democrazia che a Marsilio sarebbe parso inconcepibile (ibi­dem,</text:span><text:span text:style-name="CharStyle14"><text:s text:c="1"/>s. 58).</text:span></text:p></draw:text-box></draw:frame><draw:frame draw:style-name="fr55" svg:x="0.847cm" svg:y="13.949cm" svg:width="13.132cm" svg:height="1.947cm" text:anchor-type="paragraph"><draw:text-box><text:p text:style-name="P124"><text:span text:style-name="T9">26</text:span><text:span text:style-name="CharStyle14"><text:tab/>Augustinus Karl Wucherer-Huldenfeld, </text:span><text:span text:style-name="T32">Ursprüngliche </text:span><text:span text:style-name="CharStyle15">Erfahrung und</text:span><text:span text:style-name="T32">personales </text:span><text:span text:style-name="CharStyle15">Sein. Ausgewahlte philosophische Schriften,</text:span><text:span text:style-name="CharStyle14"><text:s text:c="1"/>t. 1, Wien 1994, Wilhelm z Moerbeke tłumaczy arystote- lesowskie </text:span><text:span text:style-name="T40">λόγον δέ μόνον άνθρωπος έχει των ζφων </text:span><text:span text:style-name="CharStyle14">jako </text:span><text:span text:style-name="CharStyle15">sermonem autem </text:span><text:span text:style-name="T32">solus habet homo </text:span><text:span text:style-name="CharStyle15">su­per </text:span><text:span text:style-name="T32">animalia </text:span><text:span text:style-name="CharStyle15">(ibidem,</text:span><text:span text:style-name="CharStyle14"><text:s text:c="1"/></text:span><text:span text:style-name="T27">s. 96, </text:span><text:span text:style-name="CharStyle14">przypis </text:span><text:span text:style-name="T27">76). </text:span><text:span text:style-name="CharStyle14">Wucherer odsyła do: Thomas </text:span><text:span text:style-name="T27">de Aquina, </text:span><text:span text:style-name="CharStyle15">In </text:span><text:span text:style-name="T32">Libros </text:span><text:span text:style-name="CharStyle15">Politicorum Aristotelis </text:span><text:span text:style-name="T32">expositio,</text:span><text:span text:style-name="T27"><text:s text:c="1"/></text:span><text:span text:style-name="CharStyle14">ed. R. M. Spiazzi, Torino 1966, L. I, lectio 1, s. 5.</text:span></text:p></draw:text-box></draw:frame><draw:frame draw:style-name="fr56" svg:x="0.847cm" svg:y="15.972cm" svg:width="13.132cm" svg:height="3.099cm" text:anchor-type="paragraph"><draw:text-box><text:p text:style-name="P125"><text:span text:style-name="T9">27</text:span><text:span text:style-name="CharStyle14"><text:tab/>Desiderius Erasmus Roterodamus, </text:span><text:span text:style-name="CharStyle15">In </text:span><text:span text:style-name="T32">Novum </text:span><text:span text:style-name="CharStyle15">Testamentum Annotationes,</text:span><text:span text:style-name="CharStyle14"><text:s text:c="1"/>Basileae 1522. </text:span><text:span text:style-name="T40">Λόγος </text:span><text:span text:style-name="T32">Graecis varia </text:span><text:span text:style-name="CharStyle15">significat, </text:span><text:span text:style-name="T32">verbum, </text:span><text:span text:style-name="CharStyle15">orationem, sermonem, rationem, modum, supputa- tionem, </text:span><text:span text:style-name="T32">nonnunque </text:span><text:span text:style-name="CharStyle15">et pro libro usurpatur, </text:span><text:span text:style-name="T32">a verbo</text:span><text:span text:style-name="T27"><text:s text:c="1"/></text:span><text:span text:style-name="T40">λέγω, </text:span><text:span text:style-name="T32">quod </text:span><text:span text:style-name="CharStyle15">est dico, </text:span><text:span text:style-name="T32">sive </text:span><text:span text:style-name="CharStyle15">colligo. Horum </text:span><text:span text:style-name="T32">pleraque divas </text:span><text:span text:style-name="CharStyle15">Hieronymus </text:span><text:span text:style-name="T32">aliqua </text:span><text:span text:style-name="CharStyle15">ratione putat </text:span><text:span text:style-name="T32">competeré </text:span><text:span text:style-name="CharStyle15">in filium dei. Miror autem cur </text:span><text:span text:style-name="T32">verbum </text:span><text:span text:style-name="CharStyle15">Latinis placuerit magis </text:span><text:span text:style-name="T32">quam </text:span><text:span text:style-name="CharStyle15">sermo. </text:span><text:span text:style-name="T32">Nos </text:span><text:span text:style-name="CharStyle15">tametsi </text:span><text:span text:style-name="T32">videbamus </text:span><text:span text:style-name="CharStyle15">sermonis </text:span><text:span text:style-name="T32">vocabulo </text:span><text:span text:style-name="CharStyle15">rectius </text:span><text:span text:style-name="T32">exprimí </text:span><text:span text:style-name="CharStyle15">Graecam </text:span><text:span text:style-name="T32">vocem, </text:span><text:span text:style-name="CharStyle15">qua usus est </text:span><text:span text:style-name="T32">Evangelista, </text:span><text:span text:style-name="T41">λόγον, </text:span><text:span text:style-name="CharStyle15">tamen in editione prima superstitioso </text:span><text:span text:style-name="T32">quodam </text:span><text:span text:style-name="CharStyle15">mętu non </text:span><text:span text:style-name="T32">mutaveramus verbum, quod </text:span><text:span text:style-name="CharStyle15">posuerat interpres: ne </text:span><text:span text:style-name="T32">quam </text:span><text:span text:style-name="CharStyle15">daremus </text:span><text:span text:style-name="T32">íis, qui quidvis </text:span><text:span text:style-name="CharStyle15">ad </text:span><text:span text:style-name="T32">quamvis </text:span><text:span text:style-name="CharStyle15">oc- casionem calumniantur (ibidem, s.</text:span><text:span text:style-name="CharStyle14"><text:s text:c="1"/>183 i n.).</text:span></text:p></draw:text-box></draw:frame><draw:frame draw:style-name="fr57" svg:x="0.847cm" svg:y="19.172cm" svg:width="13.132cm" svg:height="1.600cm" text:anchor-type="paragraph"><draw:text-box><text:p text:style-name="P126"><text:span text:style-name="T9">28</text:span><text:span text:style-name="CharStyle14"><text:tab/>Por. J. Domański, </text:span><text:span text:style-name="CharStyle15">op. cit., passim</text:span><text:span text:style-name="CharStyle14"><text:s text:c="1"/>oraz s. 175. Erazm odsuwa na drugi plan wiedzę „re­alistyczną”, podkreśla wartość poezji i kładzie nacisk na „wiedzę dotyczącą sfery działania ducha ludzkiego”. - Dodajmy, że dla ducha polskiej recepcji Erazma wymowny jest także ówczesny styl sztuk plastycznych w Krakowie i Małopolsce. Szkoły Wita Stwosza w Krakowie i na Spiszu cechu­</text:span></text:p></draw:text-box></draw:frame></text:p>
      </text:section>
      <text:section text:style-name="Sect11" text:name="Section11">
        <text:p text:style-name="P188"><draw:line text:anchor-type="paragraph" draw:style-name="gr1" svg:x1="0.871cm" svg:y1="0.580cm" svg:x2="13.859cm" svg:y2="0.580cm"><text:p/></draw:line><draw:line text:anchor-type="paragraph" draw:style-name="gr1" svg:x1="0.914cm" svg:y1="16.505cm" svg:x2="4.419cm" svg:y2="16.505cm"><text:p/></draw:line></text:p>
        <text:p text:style-name="P26"><draw:frame draw:style-name="fr58" svg:x="0.863cm" svg:y="0.088cm" text:anchor-type="paragraph"><draw:text-box fo:min-width="0.635cm" fo:min-height="0.474cm"><text:p text:style-name="P127"><text:span text:style-name="T21">180</text:span></text:p></draw:text-box></draw:frame><draw:frame draw:style-name="fr59" svg:x="6.232cm" svg:y="0.072cm" text:anchor-type="paragraph"><draw:text-box fo:min-width="2.295cm" fo:min-height="0.474cm"><text:p text:style-name="P128"><text:span text:style-name="CharStyle23">Steffen Huber</text:span></text:p></draw:text-box></draw:frame><draw:frame draw:style-name="fr60" svg:x="0.820cm" svg:y="0.901cm" svg:width="13.183cm" svg:height="14.487cm" text:anchor-type="paragraph"><draw:text-box><text:p text:style-name="P129"><text:span text:style-name="CharStyle7">dotykamy sedna sprawy - że stereotyp sprowadzania chrześcijaństwa do etyki prak- tycystycznej (w potocznym sensie tego słowa) jest uzasadniony. Znów trzeba przy­pomnieć krąg hermeneutyczny między pismem a praktyką. </text:span><text:span text:style-name="CharStyle8">Sermo</text:span><text:span text:style-name="CharStyle7"><text:s text:c="1"/>różni się, owszem, od </text:span><text:span text:style-name="T42">verbum</text:span><text:span text:style-name="T43"><text:s text:c="1"/></text:span><text:span text:style-name="CharStyle7">tym, że tekst Ewangelii jest teraz czytany w nowym horyzoncie renesan­sowego kanonu literatury pięknej. Nadal jednak </text:span><text:span text:style-name="CharStyle8">sermo</text:span><text:span text:style-name="CharStyle7"><text:s text:c="1"/>pozostaje w autonomicznej sferze myśli i języka. W odniesieniu do Biblii właściwie nie ma wolności interpretacji. Wolność i interpretacja są tożsame. Błąd interpretacyjny przekłada się na utratę wol­ności, zaś interpretacja - w renesansie szukająca nie tylko prawdy, ale i oryginalności - wyrasta z wolności. Chrystus jako „przedmiot” interpretacji staje się sensem wol­ności, wymagając poruszania się w obu sferach z jasną świadomością ich autonomii.</text:span></text:p><text:p text:style-name="P130"><text:span text:style-name="CharStyle7">U Petera Bietenholza i Juliusza Domańskiego można znaleźć argumenty na rzecz takiej tezy. Rotterdamczyk, jak podkreślają obaj badacze, podtrzymuje egzemplaryzm chrześcijański, jednocześnie jednak konsekwentnie unika biografizmu w stosunku do Chrystusa</text:span><text:span text:style-name="T6">29</text:span><text:span text:style-name="CharStyle7">. Umieszcza całą mądrość pogańską i chrześcijańską w uczynkach Chrystusa, ale nie pozwala jej z nich wprost wyczytywać. </text:span><text:span text:style-name="T38">Λόγος </text:span><text:span text:style-name="CharStyle7">bezkompromisowo wymaga obcowania z tekstem. Dopiero ujęta przez wolną jednostkę we własne sło­wa, obrazy i uczucia nauka Chrystusa może zyskać przełożenie praktyczne. Erazm nie trywializuje </text:span><text:span text:style-name="T38">Λόγος </text:span><text:span text:style-name="CharStyle7">w sensie prostej banalizacji, ale „trywializuje” go, podnosząc znaczenie gramatyki i retoryki kosztem dialektyki, najbardziej dotąd przez teologów łubianej gałęzi </text:span><text:span text:style-name="T42">trivium</text:span><text:span text:style-name="T44">30</text:span><text:span text:style-name="T42">.</text:span><text:span text:style-name="T43"><text:s text:c="1"/></text:span><text:span text:style-name="CharStyle7">Domański poświęca temu wiele miejsca, i można tylko do­dać, że ta pogłębiona wiedza o antynomiach myśli erazmiańskiej jest nam pilnie po­trzebna, aby ożywić wizerunek zależnych od niej koncepcji myślicieli polskich.</text:span></text:p><text:p text:style-name="P131"><text:span text:style-name="CharStyle8">Sermonopraktycyzm</text:span></text:p><text:p text:style-name="P132"><text:span text:style-name="CharStyle7">Na nasze potrzeby chciałbym zaproponować określenie, które co prawda jest bardziej skomplikowane i mniej „osłuchane” niż pojęcie praktycyzmu, ale, być może, lepiej pozwala unikać nieporozumień. Nakreśloną powyżej poziomo-pio- nową strukturę erazmiańskiej </text:span><text:span text:style-name="CharStyle8">philosophia </text:span><text:span text:style-name="T42">Christi</text:span><text:span text:style-name="T43"><text:s text:c="1"/></text:span><text:span text:style-name="CharStyle7">nazwałbym sermonopraktycyz- mem</text:span><text:span text:style-name="T6">31</text:span><text:span text:style-name="CharStyle7">, podkreślając autonomię tekstu </text:span><text:span text:style-name="CharStyle8">(sermo)</text:span><text:span text:style-name="CharStyle7"><text:s text:c="1"/>oraz praktyki względem siebie, a tak­że podkreślając krąg hermeneutyczny, jaki między nimi się tworzy. Pojęcie sermono- praktycyzmu oddaje to, co Werner Welzig nazywa erazmiańską metodą „podejścia</text:span></text:p></draw:text-box></draw:frame><draw:frame draw:style-name="fr61" svg:x="0.838cm" svg:y="16.734cm" svg:width="13.123cm" svg:height="2.422cm" text:anchor-type="paragraph"><draw:text-box><text:p text:style-name="P133"><text:span text:style-name="CharStyle14">ją się realizmem psychologicznym, który odsłania wewnętrzne przeżycia. Przykładem może być ołtarz w Kościele Mariackim w Krakowie czy rzeźby na tęczy w Kościele Bożego Ciała w Bieczu. Te ostatnie przedstawiają scenę ukrzyżowania, przy czym realizm psychologiczny obejmuje nie tylko Chrystusa, ale i „dwóch łotrów” oraz rzymskiego żołnierza. Można tu wspomnieć jeszcze o mistrzu Pawle i jego rzeźbie ostatniej wieczerzy, przechowywanej w kopii w „Domu Majstra </text:span><text:span text:style-name="T17">Pavla” </text:span><text:span text:style-name="CharStyle14">w spiskiej Lewoczy.</text:span></text:p></draw:text-box></draw:frame><draw:frame draw:style-name="fr62" svg:x="0.838cm" svg:y="19.223cm" svg:width="13.123cm" svg:height="0.279cm" text:anchor-type="paragraph"><draw:text-box><text:p text:style-name="P134"><text:span text:style-name="T29">29</text:span><text:span text:style-name="CharStyle15"><text:tab/>Ibidem,</text:span><text:span text:style-name="CharStyle14"><text:s text:c="1"/>s. 62,232 i n.</text:span></text:p></draw:text-box></draw:frame><draw:frame draw:style-name="fr63" svg:x="0.838cm" svg:y="19.622cm" svg:width="13.123cm" svg:height="0.288cm" text:anchor-type="paragraph"><draw:text-box><text:p text:style-name="P135"><text:span text:style-name="T29">30</text:span><text:span text:style-name="CharStyle15"><text:tab/>Ibidem,</text:span><text:span text:style-name="CharStyle14"><text:s text:c="1"/>s. 176.</text:span></text:p></draw:text-box></draw:frame><draw:frame draw:style-name="fr64" svg:x="0.838cm" svg:y="20.027cm" svg:width="13.123cm" svg:height="0.796cm" text:anchor-type="paragraph"><draw:text-box><text:p text:style-name="P136"><text:span text:style-name="T9">31</text:span><text:span text:style-name="CharStyle14"><text:tab/>Do tej pory nie spotkałem się z takim terminem, muszę jednak przyznać, że nie znam bo­gatej literatury o Erazmie w stopniu pozwalającym wykluczyć jego wcześniejsze wystąpienia.</text:span></text:p></draw:text-box></draw:frame></text:p>
      </text:section>
      <text:section text:style-name="Sect12" text:name="Section12">
        <text:p text:style-name="P189"><draw:line text:anchor-type="paragraph" draw:style-name="gr1" svg:x1="0.871cm" svg:y1="0.520cm" svg:x2="13.877cm" svg:y2="0.520cm"><text:p/></draw:line><draw:line text:anchor-type="paragraph" draw:style-name="gr1" svg:x1="0.914cm" svg:y1="13.652cm" svg:x2="3.919cm" svg:y2="13.652cm"><text:p/></draw:line></text:p>
        <text:p text:style-name="P28"><draw:frame draw:style-name="fr65" svg:x="1.896cm" svg:y="0.012cm" text:anchor-type="paragraph"><draw:text-box fo:min-width="11.989cm" fo:min-height="0.490cm"><text:p text:style-name="P137"><text:span text:style-name="CharStyle21">Problem z pojęciem praktycyzmu w intepretacji dzieł okresu renesansu</text:span><text:span text:style-name="T21"><text:s text:c="1"/>181</text:span></text:p></draw:text-box></draw:frame><draw:frame draw:style-name="fr66" svg:x="0.820cm" svg:y="0.859cm" svg:width="13.183cm" svg:height="12.243cm" text:anchor-type="paragraph"><draw:text-box><text:p text:style-name="P138"><text:span text:style-name="CharStyle7">do wszystkich problemów z dwóch stron” </text:span><text:span text:style-name="T39">(zweifacher Denkansatz)</text:span><text:span text:style-name="T45">32</text:span><text:span text:style-name="T39">. </text:span><text:span text:style-name="CharStyle7">Tak jak filozofia antyczna i chrześcijańska, natura ludzka i boska w Chrystusie, cnoty bezinteresowne i techniczne są względem siebie nieredukowalne, tak </text:span><text:span text:style-name="CharStyle8">sermo</text:span><text:span text:style-name="CharStyle7"><text:s text:c="1"/>i TtpaĘtę muszą być wy­mieniane oddzielnie i zarazem wspólnie. Te aspekty erazmianizmu zostały w Polsce twórczo przyjęte jako zasób nowoczesnych metod i kategorii poznawczych. Sądzę, że zainspirowana Erazmem polska myśl filozoficzna zawdzięcza temu właśnie swój suk­ces na Zachodzie. Nie ginęła ona w morzu płytkich przechwal humanistów jako jesz­cze jeden nurt erazmiański. Samodzielnie stosowała przyjęte instrumenty poznawcze do rzeczywistości polskiej. Dzięki temu pozostawała zrozumiała dla Zachodu, ale i pozwoliła kulturze polskiej na samorozumienie w kategoriach zachodnich</text:span><text:span text:style-name="T6">33</text:span><text:span text:style-name="CharStyle7">.</text:span></text:p><text:list text:style-name="L0" xml:id="1"><text:list-item><text:h text:outline-level="3" text:style-name="P139">III.<text:bookmark-start text:name="bookmark20"/><text:bookmark-start text:name="bookmark21"/><text:span text:style-name="CharStyle10"><text:tab/>Uwagi o literaturze przedmiotu</text:span><text:bookmark-end text:name="bookmark20"/><text:bookmark-end text:name="bookmark21"/></text:h></text:list-item></text:list><text:p text:style-name="P140"><text:span text:style-name="CharStyle7">Według uwzględnienia bądź nieuwzględnienia wymiaru praktycystycznego można podzielić literaturę przedmiotu na trzy grupy (uwzględniam tu wyłącznie prace do­tyczące Andrzeja Frycza Modrzewskiego).</text:span></text:p><text:p text:style-name="P141"><text:span text:style-name="CharStyle7">W pierwszej grupie występują badacze pierwszego i drugiego pokolenia, a więc klasycy jak Stanisław Kot i Konrad Górski</text:span><text:span text:style-name="T6">34</text:span><text:span text:style-name="CharStyle7">. Znajdują się tu również późniejsi autorzy jak Stanisław Piwko i Antoni Klinger</text:span><text:span text:style-name="T6">35</text:span><text:span text:style-name="CharStyle7">. Łączy ich nieuwzględnienie głębiej rozumia­nego praktycyzmu, spowodowane albo tym, że nie zauważyli go jako podstawowej zasady (Stanisław Kot opisując całokształt myśli Frycza), albo tym, że jego uwzględ­nienie stanowi dla nich dopiero postulat badawczy (Konrad Górski). W wypadku Konrada Górskiego można także wskazać źródło pewnego paradygmatycznego błędu. W swojej wizji polskich erazmiańczyków Górski kierował się oceną wyda­ną przez kontrreformatorów, którzy widzieli w Erazmie radykalnego buntownika</text:span><text:span text:style-name="T6">36</text:span><text:span text:style-name="CharStyle7">.</text:span></text:p></draw:text-box></draw:frame><draw:frame draw:style-name="fr67" svg:x="0.855cm" svg:y="13.838cm" svg:width="13.148cm" svg:height="0.753cm" text:anchor-type="paragraph"><draw:text-box><text:p text:style-name="P142"><text:span text:style-name="T9">32</text:span><text:span text:style-name="CharStyle14"><text:tab/>W. </text:span><text:span text:style-name="T22">Welzig, </text:span><text:span text:style-name="T23">Einleitung,</text:span><text:span text:style-name="T22"><text:s text:c="1"/></text:span><text:span text:style-name="CharStyle14">[w:] </text:span><text:span text:style-name="T22">Erasmus von </text:span><text:span text:style-name="CharStyle14">Rotterdam, </text:span><text:span text:style-name="T23">Ausgewählte Schriften...,</text:span><text:span text:style-name="T22"><text:s text:c="1"/></text:span><text:span text:style-name="T30">t. </text:span><text:span text:style-name="T22">1,</text:span></text:p><text:p text:style-name="P143"><text:span text:style-name="T22">s.<text:tab/></text:span><text:span text:style-name="T35">VII.</text:span></text:p></draw:text-box></draw:frame><draw:frame draw:style-name="fr68" svg:x="0.855cm" svg:y="14.736cm" svg:width="13.148cm" svg:height="1.092cm" text:anchor-type="paragraph"><draw:text-box><text:p text:style-name="P144"><text:span text:style-name="T46">33</text:span><text:span text:style-name="T30"><text:tab/></text:span><text:span text:style-name="CharStyle14">Szczególną rolę grają kontakty z Bazyleją. Syntetyczne opracowanie i obszerną bibliogra­fię przedstawił Μ. Włodarski, </text:span><text:span text:style-name="CharStyle15">Dwa wieki kulturalnych i literackich powiązań polsko-bazylejskich 1433-1632,</text:span><text:span text:style-name="CharStyle14"><text:s text:c="1"/>Kraków 2001.</text:span></text:p></draw:text-box></draw:frame><draw:frame draw:style-name="fr69" svg:x="0.855cm" svg:y="15.938cm" svg:width="13.148cm" svg:height="1.092cm" text:anchor-type="paragraph"><draw:text-box><text:p text:style-name="P145"><text:span text:style-name="T9">M</text:span><text:span text:style-name="CharStyle14"><text:s text:c="1"/>S. Kot, </text:span><text:span text:style-name="CharStyle15">op. cit.·,</text:span><text:span text:style-name="CharStyle14"><text:s text:c="1"/>K. Górski, </text:span><text:span text:style-name="CharStyle15">Grzegorz Paweł z Brzezin,</text:span><text:span text:style-name="CharStyle14"><text:s text:c="1"/>Kraków 1929; idem, </text:span><text:span text:style-name="CharStyle15">Ewolucja po­glądów religijnych Andrzeja Frycza Modrzewskiego,</text:span><text:span text:style-name="CharStyle14"><text:s text:c="1"/>[w:] </text:span><text:span text:style-name="CharStyle15">Studia nad arianizmem,</text:span><text:span text:style-name="CharStyle14"><text:s text:c="1"/>red. L. Ch maj, Warszawa 1958, s. 9-47.</text:span></text:p></draw:text-box></draw:frame><draw:frame draw:style-name="fr70" svg:x="0.855cm" svg:y="17.140cm" svg:width="13.148cm" svg:height="2.362cm" text:anchor-type="paragraph"><draw:text-box><text:p text:style-name="P146"><text:span text:style-name="T9">35</text:span><text:span text:style-name="CharStyle14"><text:tab/>J. Chechelski, </text:span><text:span text:style-name="CharStyle15">Wpływ scholastyki na Andrzeja Frycza Modrzewskiego,</text:span><text:span text:style-name="CharStyle14"><text:s text:c="1"/>„Reformacja w Polsce” 1934, t. 6, s. 64-77; S. Piwko, </text:span><text:span text:style-name="T28">Irénisme </text:span><text:span text:style-name="CharStyle15">de Andrzej Frycz Modrzewski,</text:span><text:span text:style-name="CharStyle14"><text:s text:c="1"/>[w;] </text:span><text:span text:style-name="T33">Movimenti ereticali in </text:span><text:span text:style-name="CharStyle15">Italia </text:span><text:span text:style-name="T33">e in Polonia nei secoli XVI-XVII,</text:span><text:span text:style-name="T35"><text:s text:c="1"/>Firenze 1974, s. 61-75; idem, </text:span><text:span text:style-name="CharStyle15">Andrzej Frycz Modrzewski: </text:span><text:span text:style-name="T33">ideologia </text:span><text:span text:style-name="CharStyle15">religijna </text:span><text:span text:style-name="T33">a </text:span><text:span text:style-name="CharStyle15">myśl polityczna,</text:span><text:span text:style-name="CharStyle14"><text:s text:c="1"/>„Odrodzenie i Reformacja w Polsce” 1976,</text:span></text:p><text:p text:style-name="P147"><text:span text:style-name="CharStyle14">t.<text:tab/>21, s. 5-28; idem, </text:span><text:span text:style-name="CharStyle15">Frycza Modrzewskiego program reformy państwa i Kościoła,</text:span><text:span text:style-name="CharStyle14"><text:s text:c="1"/>Warszawa 1979; A. Klinger, </text:span><text:span text:style-name="CharStyle15">Myślfilozoficzno-społeczna Andrzeja Frycza Modrzewskiego,</text:span><text:span text:style-name="CharStyle14"><text:s text:c="1"/>Zielona Góra 1978.</text:span></text:p></draw:text-box></draw:frame><draw:frame draw:style-name="fr71" svg:x="0.855cm" svg:y="19.562cm" svg:width="13.148cm" svg:height="1.203cm" text:anchor-type="paragraph"><draw:text-box><text:p text:style-name="P148"><text:span text:style-name="T9">36</text:span><text:span text:style-name="CharStyle14"><text:tab/>K. Górski, </text:span><text:span text:style-name="CharStyle15">Grzegorz Paweł...,</text:span><text:span text:style-name="CharStyle14"><text:s text:c="1"/>s. 201. Autorem takiej oceny jest kontrreformator </text:span><text:span text:style-name="T35">Johann </text:span><text:span text:style-name="T30">Sommer. </text:span><text:span text:style-name="CharStyle14">Następstwa tego problemu widać u S. Piwko, </text:span><text:span text:style-name="CharStyle15">Frycza Modrzewskiego program..., s.</text:span><text:span text:style-name="CharStyle14"><text:s text:c="1"/>162 i 165. Zdanie Frycza, że „powrócić nam trzeba do prostoty wyznania apostolskiego, na nim ze</text:span></text:p></draw:text-box></draw:frame></text:p>
      </text:section>
      <text:section text:style-name="Sect13" text:name="Section13">
        <text:p text:style-name="P190"><draw:line text:anchor-type="paragraph" draw:style-name="gr1" svg:x1="0.905cm" svg:y1="0.580cm" svg:x2="13.901cm" svg:y2="0.580cm"><text:p/></draw:line><draw:line text:anchor-type="paragraph" draw:style-name="gr1" svg:x1="0.923cm" svg:y1="10.070cm" svg:x2="4.436cm" svg:y2="10.070cm"><text:p/></draw:line></text:p>
        <text:p text:style-name="P30"><draw:frame draw:style-name="fr72" svg:x="0.898cm" svg:y="0.079cm" text:anchor-type="paragraph"><draw:text-box fo:min-width="0.635cm" fo:min-height="0.474cm"><text:p text:style-name="P149"><text:span text:style-name="T21">182</text:span></text:p></draw:text-box></draw:frame><draw:frame draw:style-name="fr73" svg:x="6.281cm" svg:y="0.064cm" text:anchor-type="paragraph"><draw:text-box fo:min-width="2.286cm" fo:min-height="0.474cm"><text:p text:style-name="P150"><text:span text:style-name="T31">Steffen Huber</text:span></text:p></draw:text-box></draw:frame><draw:frame draw:style-name="fr74" svg:x="0.820cm" svg:y="0.910cm" svg:width="13.183cm" svg:height="8.433cm" text:anchor-type="paragraph"><draw:text-box><text:p text:style-name="P151"><text:span text:style-name="CharStyle7">Z tym idzie w parze skłonność </text:span><text:span text:style-name="T43">do </text:span><text:span text:style-name="CharStyle7">opisu koncepcji teoretycznych w świetle debat publicznych, a nie w świetle tradycji filozoficznych. Stąd czasem już tylko krok do stwierdzenia, że inspirowane przez erazmianizm projekty są w gruncie rzeczy anty- chrześcijańskie, jak sugeruje Łukasz Kurdybacha</text:span><text:span text:style-name="T6">37</text:span><text:span text:style-name="CharStyle7">.</text:span></text:p><text:p text:style-name="P152"><text:span text:style-name="CharStyle7">W drugiej grupie znajdujemy przede wszystkim jedno wielkie nazwisko: Waldemar </text:span><text:span text:style-name="T24">Voisé. </text:span><text:span text:style-name="CharStyle7">W swej miarodajnej do dziś monografii o Fryczu zauważył era- zmiański praktycyzm i zaznaczył jego podstawowe znaczenie, koncentruje się jednak na innych aspektach</text:span><text:span text:style-name="T6">38</text:span><text:span text:style-name="CharStyle7">.</text:span></text:p><text:p text:style-name="P153"><text:span text:style-name="CharStyle7">Do trzeciej grupy zaliczam autorów, którzy postawili praktycyzm w centrum swoich interpretacji. Przy tym należy wyróżnić często tu cytowanego Juliusza Domańskiego, który przedstawił jedyne w Polsce systematyczne badania nad era- zmiańską </text:span><text:span text:style-name="CharStyle8">philosophia </text:span><text:span text:style-name="T42">Christi,</text:span><text:span text:style-name="T43"><text:s text:c="1"/></text:span><text:span text:style-name="CharStyle7">ale dotąd nie zajął się praktycyzmem polskich huma­nistów</text:span><text:span text:style-name="T6">39</text:span><text:span text:style-name="CharStyle7">. Niezależnie od Domańskiego zmiana ta, aczkolwiek hipotetycznie i postu- lacyjnie, zaznacza się w badaniach Lecha Szczuckiego</text:span><text:span text:style-name="T6">40</text:span><text:span text:style-name="CharStyle7">, Antonio </text:span><text:span text:style-name="T24">Rotondò</text:span><text:span text:style-name="T25">41</text:span><text:span text:style-name="T24">, André Séguenny </text:span><text:span text:style-name="CharStyle7">i Wacława Urbana</text:span><text:span text:style-name="T6">42</text:span><text:span text:style-name="CharStyle7">. Są to jednak za mało obszerne prace, aby mogły za­sadniczo zmienić wizerunek polskiego erazmianizmu.</text:span></text:p><text:p text:style-name="P154"><text:span text:style-name="CharStyle7">Warto dodać, że potrzeba ponownego przemyślenia praktycyzmu wynika tak­że z prac takich klasyków historii prawa polskiego, jak Michał Bobrzyński, Oswald</text:span></text:p></draw:text-box></draw:frame><draw:frame draw:style-name="fr75" svg:x="0.871cm" svg:y="10.299cm" svg:width="13.123cm" svg:height="4.022cm" text:anchor-type="paragraph"><draw:text-box><text:p text:style-name="P155"><text:span text:style-name="CharStyle14">spokojem poprzestać. Bogobojność nie polega ani na subtelnych słowach, ani na wielostronnych rozaważaniach rozumowych. Wymaga ona prostej nauki, wiary, obyczajów i całego życia”, w in­terpretacji Stanisława Piwko wskazuje na „erazmiański postulat zredukowania chrześcijaństwa do nakazu odrodzenia moralnego”. Jednak wspomniane przez Frycza „wyznanie apostolskie” wcale nie przekreśla autonomii słowa względem praktyki, ale - jak widać w świetle pojęcia sermono- praktycyzmu - podkreśla ją. Również opisana przez Piwko „niewrażliwość Modrzewskiego na ustalenia </text:span><text:span text:style-name="T35">Valli </text:span><text:span text:style-name="CharStyle14">i idącego w jego ślady Erazma z Rotterdamu, że synonimem greckiego terminu </text:span><text:span text:style-name="T35">«Logos» </text:span><text:span text:style-name="CharStyle14">jest łacińskie </text:span><text:span text:style-name="T35">«Sermo»” </text:span><text:span text:style-name="CharStyle14">(S. Piwko, </text:span><text:span text:style-name="CharStyle15">Frycza Modrzewskiego program...,</text:span><text:span text:style-name="CharStyle14"><text:s text:c="1"/>s. 158), jest my­ląca. Wszyscy trzej bowiem myślą zbyt „polifonicznie”, aby </text:span><text:span text:style-name="CharStyle15">sermo</text:span><text:span text:style-name="CharStyle14"><text:s text:c="1"/>mógł być symbolem redukcji chrześcijaństwa do spraw moralno-praktycznych.</text:span></text:p></draw:text-box></draw:frame><draw:frame draw:style-name="fr76" svg:x="0.871cm" svg:y="14.397cm" svg:width="13.123cm" svg:height="2.760cm" text:anchor-type="paragraph"><draw:text-box><text:p text:style-name="P156"><text:span text:style-name="T9">37</text:span><text:span text:style-name="CharStyle14"><text:tab/>Ł. Kurdybacha, </text:span><text:span text:style-name="CharStyle15">Wstęp,</text:span><text:span text:style-name="CharStyle14"><text:s text:c="1"/>[w:] </text:span><text:span text:style-name="CharStyle15">Andrzej Frycz Modrzewski, Dzieła wszystkie,</text:span><text:span text:style-name="CharStyle14"><text:s text:c="1"/>t. 5: </text:span><text:span text:style-name="CharStyle15">Sylwy, </text:span><text:span text:style-name="CharStyle14">Warszawa 1959, s. 5-36, s. 23 i n.: Zdaniem Kurdybachy, Fryczowa próba „zupełnie obiektywne­go przedstawienia poglądów ariańskich, porównywania ich z odpowiednimi ustępami Pisma św”, odbyła się „przy równoczesnym całkowitym zlekceważeniu tradycji chrześcijańskiej, wszelkich autorytetów teologicznych i filozoficznych”. Kurdybacha stawia znak równości między wykaza­niem słabości języka, którym posługuje się istotna część tradycji chrześcijańskiej, a odrzuceniem całej tradycji.</text:span></text:p></draw:text-box></draw:frame><draw:frame draw:style-name="fr77" svg:x="0.871cm" svg:y="17.233cm" svg:width="13.123cm" svg:height="0.330cm" text:anchor-type="paragraph"><draw:text-box><text:p text:style-name="P157"><text:span text:style-name="T9">38</text:span><text:span text:style-name="CharStyle14"><text:tab/>W. </text:span><text:span text:style-name="T35">Voisé, </text:span><text:span text:style-name="CharStyle15">Andrzeja Frycza Modrzewskiego nauka o państwie i prawie,</text:span><text:span text:style-name="CharStyle14"><text:s text:c="1"/>Warszawa 1956.</text:span></text:p></draw:text-box></draw:frame><draw:frame draw:style-name="fr78" svg:x="0.871cm" svg:y="17.632cm" svg:width="13.123cm" svg:height="0.330cm" text:anchor-type="paragraph"><draw:text-box><text:p text:style-name="P158"><text:span text:style-name="T9">39</text:span><text:span text:style-name="CharStyle14"><text:tab/>J. Domański, </text:span><text:span text:style-name="CharStyle15">op. cit.;</text:span><text:span text:style-name="CharStyle14"><text:s text:c="1"/>idem, </text:span><text:span text:style-name="CharStyle15">„Scholastyczne" i „humanistyczne" pojęcie filozofii,</text:span><text:span text:style-name="CharStyle14"><text:s text:c="1"/>Kęty 2005.</text:span></text:p></draw:text-box></draw:frame><draw:frame draw:style-name="fr79" svg:x="0.871cm" svg:y="18.029cm" svg:width="13.123cm" svg:height="0.728cm" text:anchor-type="paragraph"><draw:text-box><text:p text:style-name="P159"><text:span text:style-name="T9">40</text:span><text:span text:style-name="CharStyle14"><text:tab/>Np. L. Szczucki, </text:span><text:span text:style-name="CharStyle15">Wokół Sylw Modrzewskiego,</text:span><text:span text:style-name="CharStyle14"><text:s text:c="1"/>„Odrodzenie i Reformacja w Polsce” 1973, t. 18, s. 53-63. Szczucki zaznacza tu dystans wobec niektórych tez Konrada Górskiego.</text:span></text:p></draw:text-box></draw:frame><draw:frame draw:style-name="fr80" svg:x="0.871cm" svg:y="18.833cm" svg:width="13.123cm" svg:height="0.737cm" text:anchor-type="paragraph"><draw:text-box><text:p text:style-name="P160"><text:span text:style-name="T9">41</text:span><text:span text:style-name="CharStyle14"><text:tab/></text:span><text:span text:style-name="T35">A. Rotondò, </text:span><text:span text:style-name="T33">Studi e ricerchi di storia ereticale,</text:span><text:span text:style-name="T35"><text:s text:c="1"/>1.1, Torino 1974, s. 177. Rotondò </text:span><text:span text:style-name="CharStyle14">przejmuje krytykę Szczuckiego wobec Górskiego.</text:span></text:p></draw:text-box></draw:frame><draw:frame draw:style-name="fr81" svg:x="0.871cm" svg:y="19.637cm" svg:width="13.123cm" svg:height="1.210cm" text:anchor-type="paragraph"><draw:text-box><text:p text:style-name="P161"><text:span text:style-name="T9">42</text:span><text:span text:style-name="CharStyle14"><text:tab/></text:span><text:span text:style-name="T35">A. Séguenny, </text:span><text:span text:style-name="CharStyle14">W. Urban, </text:span><text:span text:style-name="CharStyle15">Andreae Fricii </text:span><text:span text:style-name="T33">Modrevii Secretarli Regii Sylvae quatuor,</text:span><text:span text:style-name="T35"><text:s text:c="1"/>[w:] i idem, </text:span><text:span text:style-name="CharStyle15">Andrzej Frycz Modrzewski,</text:span><text:span text:style-name="CharStyle14"><text:s text:c="1"/></text:span><text:span text:style-name="T35">Baden-Baden 1997 (Bibliotheca Dissidentium; XVIII), s. 163- -185.</text:span></text:p></draw:text-box></draw:frame></text:p>
      </text:section>
      <text:section text:style-name="Sect14" text:name="Section14">
        <text:p text:style-name="P191"><draw:line text:anchor-type="paragraph" draw:style-name="gr1" svg:x1="0.884cm" svg:y1="0.520cm" svg:x2="13.906cm" svg:y2="0.520cm"><text:p/></draw:line><draw:line text:anchor-type="paragraph" draw:style-name="gr1" svg:x1="0.893cm" svg:y1="13.196cm" svg:x2="3.889cm" svg:y2="13.196cm"><text:p/></draw:line></text:p>
        <text:p text:style-name="P32"><draw:frame draw:style-name="fr82" svg:x="1.909cm" svg:y="0.004cm" text:anchor-type="paragraph"><draw:text-box fo:min-width="12.031cm" fo:min-height="0.499cm"><text:p text:style-name="P162"><text:span text:style-name="CharStyle21">Problem z pojęciem praktycyzmu w intepretacji dzieł okresu renesansu</text:span><text:span text:style-name="T21"><text:s text:c="1"/>183</text:span></text:p></draw:text-box></draw:frame><draw:frame draw:style-name="fr83" svg:x="0.826cm" svg:y="0.841cm" svg:width="13.174cm" svg:height="11.294cm" text:anchor-type="paragraph"><draw:text-box><text:p text:style-name="P163"><text:span text:style-name="CharStyle7">Balzer, Przemysław Dąbkowski i Adam </text:span><text:span text:style-name="T47">Vetulani, </text:span><text:span text:style-name="CharStyle7">oraz z prac nowszych</text:span><text:span text:style-name="T6">43</text:span><text:span text:style-name="CharStyle7">. Właściwie cały ten bogaty dyskurs nie został jeszcze przez badaczy historii filozofii uwzględ­niony, z wyjątkiem Waldemara </text:span><text:span text:style-name="T47">Voisé</text:span><text:span text:style-name="T48">44</text:span><text:span text:style-name="T47">. </text:span><text:span text:style-name="CharStyle7">Efektem tego zaniechania jest jednostronna, a wciąż jeszcze żywa, teza o Fryczu prekursorze oraz - generalizując - o prekur­sorskim charakterze całego polskiego humanizmu. Teza ta utrudnia uwzględnienie głębokich korzeni polskiego renesansu w europejskim humanizmie, zwłaszcza tym najwcześniejszym, ale także w niektórych nurtach późnego średniowiecza</text:span><text:span text:style-name="T6">45</text:span><text:span text:style-name="CharStyle7">.</text:span></text:p><text:list text:style-name="L0" xml:id="1"><text:list-item><text:h text:outline-level="3" text:style-name="P164">IV.<text:bookmark-start text:name="bookmark22"/><text:bookmark-start text:name="bookmark23"/><text:span text:style-name="CharStyle10"><text:tab/>Podsumowanie</text:span><text:bookmark-end text:name="bookmark22"/><text:bookmark-end text:name="bookmark23"/></text:h></text:list-item></text:list><text:p text:style-name="P165"><text:span text:style-name="CharStyle7">Poszukiwanie odpowiednich ram interpretacyjnych dla polskiego humanizmu rene­sansowego jest zawsze zadaniem aktualnym, ponieważ humanizm jest pojęciem war­tościującym. Należy wczytać się ponownie w już sformułowane dezyderaty badaw­cze. Niezależnie od tego, czy proponowane tu pojęcie sermonopraktycyzmu okaże się słuszne, sądzę, że sama dyskusja o erazmianizmie ożywiłaby obecnie niezbyt atrak­cyjny wizerunek polskiego renesansu. Pod warstwą zbytniej pewności co do treści tej „prahistorycznej” tradycji kryje się wiele spraw, które wymagają wartościowania w świetle dzisiejszych problemów. Bez większego ryzyka można postawić następują­cą tezę: Polska myśl renesansowa, która rozkwitła w czasie silnego państwa i żywiła się jego antynomiami, w obecnej sytuacji odzyskanej suwerenności i uczestnictwa Polski w integracji europejskiej będzie nie mniej przydatna niż inne wątki polskiej historii intelektualnej, które dziś dominują w edukacji. A nuż szesnastowieczny nurt emendacyjny ze swoim bogatym praktycyzmem będzie mógł konkurować z siedem­</text:span></text:p></draw:text-box></draw:frame><draw:frame draw:style-name="fr84" svg:x="0.826cm" svg:y="13.381cm" svg:width="13.174cm" svg:height="3.623cm" text:anchor-type="paragraph"><draw:text-box><text:p text:style-name="P166"><text:span text:style-name="T9">43</text:span><text:span text:style-name="CharStyle14"><text:tab/>M. Bobrzyński, np. </text:span><text:span text:style-name="CharStyle15">Jan Ostroróg: studyum z literatury politycznej XV wieku,</text:span><text:span text:style-name="CharStyle14"><text:s text:c="1"/>Kraków 1984, oraz idem, </text:span><text:span text:style-name="CharStyle15">O dawnym prawie polskim, jego nauce i umiejętnym badaniu,</text:span><text:span text:style-name="CharStyle14"><text:s text:c="1"/>Kraków 1874; O. Balzer, np. </text:span><text:span text:style-name="CharStyle15">Historia ustroju Polski,</text:span><text:span text:style-name="CharStyle14"><text:s text:c="1"/>Lwów 1925, oraz idem, </text:span><text:span text:style-name="CharStyle15">Geneza Trybunału Koronnego. Studium z dziejów sądownictwa polskiego XVI w.,</text:span><text:span text:style-name="CharStyle14"><text:s text:c="1"/>Warszawa 1886. Oparte na udokumentowanej pozycji filozoficznej, a mianowicie na negacji prawa naturalnego, i dlatego szczególnie przydatne są badania P. Dąbkowskiego, </text:span><text:span text:style-name="CharStyle15">Prawo prywatne polskie,</text:span><text:span text:style-name="CharStyle14"><text:s text:c="1"/>t. 1 i 2, Lwów 1910-1911. Filozoficzne aspekty uwzględnia </text:span><text:span text:style-name="T30">A. Vetulani, </text:span><text:span text:style-name="CharStyle14">np. </text:span><text:span text:style-name="CharStyle15">Z badań nad prawem rzymskiem w dekrecie Gracjana, </text:span><text:span text:style-name="CharStyle14">Kraków 1935, i liczne inne prace; W. Urban, np. </text:span><text:span text:style-name="CharStyle15">Próba kodyfikacji prawa polskiego w pierwszej połowie XVI wieku. Korektura Praw z 1532 r.,</text:span><text:span text:style-name="CharStyle14"><text:s text:c="1"/>Warszawa 1979.</text:span></text:p></draw:text-box></draw:frame><draw:frame draw:style-name="fr85" svg:x="0.826cm" svg:y="17.090cm" svg:width="13.174cm" svg:height="0.321cm" text:anchor-type="paragraph"><draw:text-box><text:p text:style-name="P167"><text:span text:style-name="T9">4,1</text:span><text:span text:style-name="CharStyle14"><text:s text:c="1"/></text:span><text:span text:style-name="T30">W. Voisé, </text:span><text:span text:style-name="CharStyle15">op. cit.,</text:span><text:span text:style-name="CharStyle14"><text:s text:c="1"/>rozdz. IV: </text:span><text:span text:style-name="CharStyle15">Nauka o prawie,</text:span><text:span text:style-name="CharStyle14"><text:s text:c="1"/>s. 185-246.</text:span></text:p></draw:text-box></draw:frame><draw:frame draw:style-name="fr86" svg:x="0.826cm" svg:y="17.478cm" svg:width="13.174cm" svg:height="3.193cm" text:anchor-type="paragraph"><draw:text-box><text:p text:style-name="P168"><text:span text:style-name="T9">45</text:span><text:span text:style-name="CharStyle14"><text:s text:c="1"/>Diagnoza ta integruje się z postulatem, jaki prof. Czesław Głombik przedstawił na II Seminarium Filozofii Polskiej (Kraków, 20 września 2007 roku). W badaniach nad filozofią pol­ską należy przejść do opisu problemowego. Uważam, że motyw prekursorstwa myśli polskiej przy większej częstotliwości występowania jest problematyczny z dwóch powodów. Po pierwsze, zo­stawia czytelnika w konsternacji wobec równie intensywnie używanego motywu ogólnej wtór- ności filozofii względem Zachodu. Po drugie, podejście nie-problemowe, widoczne np. w silnym akcentowaniu publicznych polemik, wyrywa filozofię polską z jej europejskiego kontekstu akade­mickiego.</text:span></text:p></draw:text-box></draw:frame></text:p>
      </text:section>
      <text:section text:style-name="Sect15" text:name="Section15">
        <text:p text:style-name="P192"><draw:line text:anchor-type="paragraph" draw:style-name="gr1" svg:x1="0.901cm" svg:y1="0.572cm" svg:x2="13.922cm" svg:y2="0.572cm"><text:p/></draw:line><draw:line text:anchor-type="paragraph" draw:style-name="gr1" svg:x1="0.877cm" svg:y1="19.664cm" svg:x2="3.882cm" svg:y2="19.664cm"><text:p/></draw:line></text:p>
        <text:p text:style-name="P34"><draw:frame draw:style-name="fr87" svg:x="0.910cm" svg:y="0.079cm" text:anchor-type="paragraph"><draw:text-box fo:min-width="0.617cm" fo:min-height="0.474cm"><text:p text:style-name="P169"><text:span text:style-name="T21">184</text:span></text:p></draw:text-box></draw:frame><draw:frame draw:style-name="fr88" svg:x="6.287cm" svg:y="0.064cm" text:anchor-type="paragraph"><draw:text-box fo:min-width="2.277cm" fo:min-height="0.474cm"><text:p text:style-name="P170"><text:span text:style-name="CharStyle23">Steffen Huber</text:span></text:p></draw:text-box></draw:frame><draw:frame draw:style-name="fr89" svg:x="0.841cm" svg:y="0.893cm" svg:width="13.141cm" svg:height="3.311cm" text:anchor-type="paragraph"><draw:text-box><text:p text:style-name="P171"><text:span text:style-name="CharStyle7">nasto-, osiemnastowieczną wolnością republikańską czy dziewiętnastowiecznym mesjanizmem?</text:span></text:p><text:p text:style-name="P172"><text:span text:style-name="CharStyle7">Byłaby to okazja do szerszej dyskusji o kanonie edukacyjnym oraz o humanizmie i jego stosunku do problemu „utopijności” i „makiawelizmu”. Aby renesans mógł dziś przeżyć swój „renesans”, problem tej epoki musi się odrodzić i wejść na ścieżkę, która prowadzi do jego kolejnej „szczęśliwej śmierci”, czyli do rozwiązania go przez nas i w aszym świecie, w perspektywie naszej przyszłości</text:span><text:span text:style-name="T6">46</text:span><text:span text:style-name="CharStyle7">.</text:span></text:p></draw:text-box></draw:frame><draw:frame draw:style-name="fr90" svg:x="0.841cm" svg:y="19.849cm" svg:width="13.115cm" svg:height="0.864cm" text:anchor-type="paragraph"><draw:text-box><text:p text:style-name="P173"><text:span text:style-name="T9">46</text:span><text:span text:style-name="CharStyle14"><text:s text:c="1"/>Por. B. Skarga, </text:span><text:span text:style-name="CharStyle15">Granice historyczności,</text:span><text:span text:style-name="CharStyle14"><text:s text:c="1"/>Warszawa 2005, s. 43-54, rozdz. </text:span><text:span text:style-name="CharStyle15">Kiedy problem umier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eorgia" style:font-name-asian="Georgia" style:font-name-complex="Georg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eorgia" style:font-name-asian="Georgia" style:font-name-complex="Georgi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19" style:display-name="CharStyle19" style:parent-style-name="CharStyle17">
      <style:text-properties fo:language="de" style:language-asian="de" style:language-complex="de" fo:country="DE" style:country-asian="DE" style:country-complex="DE"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style:style>
    <style:style style:family="text" style:name="CharStyle22" style:display-name="CharStyle22" style:parent-style-name="CharStyle21">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21">
      <style:text-properties fo:language="de" style:language-asian="de" style:language-complex="de" fo:country="DE" style:country-asian="DE" style:country-complex="DE"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4" style:display-name="CharStyle24" style:parent-style-name="CharStyle17">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Georgia" style:font-name-asian="Georgia" style:font-name-complex="Georg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758cm" fo:line-height="97.%"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0.953cm" fo:line-height="107.%"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eorgia" style:font-name-asian="Georgia" style:font-name-complex="Georgia"/>
    </style:style>
    <style:style style:family="paragraph" style:name="Style6"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3">
      <style:paragraph-properties fo:background-color="transparent" fo:margin-bottom="0.494cm" fo:line-height="105.%"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eorgia" style:font-name-asian="Georgia" style:font-name-complex="Georgia"/>
    </style:style>
    <style:style style:family="paragraph" style:name="Style11" style:display-name="Nagłówek #2">
      <style:paragraph-properties fo:background-color="transparent" fo:margin-bottom="0.529cm" fo:text-indent="0.635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3" style:display-name="Stopka">
      <style:paragraph-properties fo:background-color="transparent" fo:line-height="110.%"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8" style:display-name="T18" style:parent-style-name="CharStyle24">
      <style:text-properties fo:color="#000000"/>
    </style:style>
    <style:style style:family="text" style:name="T19" style:display-name="T19" style:parent-style-name="CharStyle19">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6"/>
      </style:header>
      <style:footer>
        <text:p text:style-name="P176"/>
      </style:footer>
    </style:master-page>
    <style:master-page style:name="PageStyle1" style:page-layout-name="Mpm1">
      <style:header>
        <text:p text:style-name="P176"/>
      </style:header>
      <style:footer>
        <text:p text:style-name="P176"/>
      </style:footer>
    </style:master-page>
    <style:master-page style:name="PageStyle2" style:page-layout-name="Mpm2">
      <style:header>
        <text:p text:style-name="P176"/>
      </style:header>
      <style:footer>
        <text:p text:style-name="P176"/>
      </style:footer>
    </style:master-page>
    <style:master-page style:name="PageStyle3" style:page-layout-name="Mpm3">
      <style:header>
        <text:p text:style-name="P176"/>
      </style:header>
      <style:footer>
        <text:p text:style-name="P176"/>
      </style:footer>
    </style:master-page>
    <style:master-page style:name="PageStyle4" style:page-layout-name="Mpm4">
      <style:header>
        <text:p text:style-name="P176"/>
      </style:header>
      <style:footer>
        <text:p text:style-name="P176"/>
      </style:footer>
    </style:master-page>
    <style:master-page style:name="PageStyle5" style:page-layout-name="Mpm5">
      <style:header>
        <text:p text:style-name="P176"/>
      </style:header>
      <style:footer>
        <text:p text:style-name="P176"/>
      </style:footer>
    </style:master-page>
    <style:master-page style:name="PageStyle6" style:page-layout-name="Mpm6">
      <style:header>
        <text:p text:style-name="P176"/>
      </style:header>
      <style:footer>
        <text:p text:style-name="P176"/>
      </style:footer>
    </style:master-page>
    <style:master-page style:name="PageStyle7" style:page-layout-name="Mpm7">
      <style:header>
        <text:p text:style-name="P176"/>
      </style:header>
      <style:footer>
        <text:p text:style-name="P176"/>
      </style:footer>
    </style:master-page>
    <style:master-page style:name="PageStyle8" style:page-layout-name="Mpm8">
      <style:header>
        <text:p text:style-name="P176"/>
      </style:header>
      <style:footer>
        <text:p text:style-name="P176"/>
      </style:footer>
    </style:master-page>
    <style:master-page style:name="PageStyle9" style:page-layout-name="Mpm9">
      <style:header>
        <text:p text:style-name="P176"/>
      </style:header>
      <style:footer>
        <text:p text:style-name="P176"/>
      </style:footer>
    </style:master-page>
    <style:master-page style:name="PageStyle10" style:page-layout-name="Mpm10">
      <style:header>
        <text:p text:style-name="P176"/>
      </style:header>
      <style:footer>
        <text:p text:style-name="P176"/>
      </style:footer>
    </style:master-page>
    <style:master-page style:name="PageStyle11" style:page-layout-name="Mpm11">
      <style:header>
        <text:p text:style-name="P176"/>
      </style:header>
      <style:footer>
        <text:p text:style-name="P176"/>
      </style:footer>
    </style:master-page>
    <style:master-page style:name="PageStyle12" style:page-layout-name="Mpm12">
      <style:header>
        <text:p text:style-name="P176"/>
      </style:header>
      <style:footer>
        <text:p text:style-name="P176"/>
      </style:footer>
    </style:master-page>
    <style:master-page style:name="PageStyle13" style:page-layout-name="Mpm13">
      <style:header>
        <text:p text:style-name="P176"/>
      </style:header>
      <style:footer>
        <text:p text:style-name="P176"/>
      </style:footer>
    </style:master-page>
    <style:master-page style:name="PageStyle14" style:page-layout-name="Mpm14">
      <style:header>
        <text:p text:style-name="P176"/>
      </style:header>
      <style:footer>
        <text:p text:style-name="P176"/>
      </style:footer>
    </style:master-page>
    <style:master-page style:name="PageStyle15" style:page-layout-name="Mpm15">
      <style:header>
        <text:p text:style-name="P176"/>
      </style:header>
      <style:footer>
        <text:p text:style-name="P17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