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453cm" fo:margin-left="0.035cm" fo:margin-right="0.035cm" fo:text-indent="0.494cm" fo:text-align="justify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9cm" fo:margin-left="0.071cm" fo:margin-right="0.035cm" fo:text-indent="0.494cm" fo:text-align="justify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3cm" fo:margin-left="0.035cm" fo:margin-right="0.035cm" fo:text-indent="0.494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3cm" fo:margin-left="0.000cm" fo:margin-right="0.035cm" fo:text-indent="0.494cm" fo:text-align="justify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424cm" fo:line-height="0.453cm" fo:margin-left="0.000cm" fo:margin-right="0.035cm" fo:text-indent="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3cm" fo:margin-left="0.035cm" fo:margin-right="0.035cm" fo:text-indent="0.494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9cm" fo:margin-left="0.071cm" fo:margin-right="0.035cm" fo:text-indent="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3cm" fo:margin-left="0.035cm" fo:margin-right="0.035cm" fo:text-indent="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9cm" fo:margin-left="0.071cm" fo:margin-right="0.035cm" fo:text-indent="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9cm" fo:margin-left="0.071cm" fo:margin-right="0.035cm" fo:text-indent="0.494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227cm" style:type="right"/>
        </style:tab-stops>
      </style:paragraph-properties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9cm" fo:margin-left="0.071cm" fo:margin-right="0.035cm" fo:text-indent="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3cm" fo:margin-left="0.035cm" fo:margin-right="0.035cm" fo:text-indent="0.494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88cm" fo:line-height="0.229cm" fo:margin-left="0.494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21cm" fo:line-height="0.453cm" fo:margin-left="0.035cm" fo:margin-right="5.045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3cm" fo:margin-left="0.035cm" fo:margin-right="0.035cm" fo:text-indent="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3cm" fo:margin-left="8.819cm" fo:margin-right="0.035cm" fo:text-indent="0.000cm" fo:text-align="right" style:page-number="auto"/>
      <style:text-properties/>
    </style:style>
    <style:style style:family="paragraph" style:name="P62">
      <style:paragraph-properties style:page-number="auto"/>
      <style:text-properties fo:font-size="5.pt" style:font-size-asian="5.pt" style:font-size-complex="5.pt"/>
    </style:style>
    <style:style style:family="paragraph" style:name="P63">
      <style:paragraph-properties style:page-number="auto"/>
      <style:text-properties fo:font-size="5.e-002pt" style:font-size-asian="5.e-002pt" style:font-size-complex="5.e-002pt"/>
    </style:style>
    <style:style style:family="paragraph" style:name="P6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"><draw:frame draw:style-name="fr1" svg:x="14.504cm" svg:y="4.856cm" fo:min-width="2.337cm" fo:min-height="0.423cm" text:anchor-type="paragraph"><draw:text-box><text:p text:style-name="P16"><text:span text:style-name="CharStyle5">Recenzje</text:span><text:span text:style-name="CharStyle6"><text:s text:c="1"/></text:span><text:span text:style-name="CharStyle7">213</text:span></text:p></draw:text-box></draw:frame><draw:frame draw:style-name="fr2" svg:x="4.209cm" svg:y="10.647cm" svg:width="12.612cm" svg:height="12.742cm" text:anchor-type="paragraph"><draw:text-box><text:p text:style-name="P43"><text:span text:style-name="CharStyle10">Wielisława Warzywoda-Kruszyńska (red.), </text:span><text:span text:style-name="CharStyle11">(Żyd)</text:span></text:p><text:p text:style-name="P56"><text:span text:style-name="CharStyle11">Na marginesie wielkiego miasta</text:span><text:span text:style-name="CharStyle10">, Instytut Socjo­logii Uniwerytetu Łódzkiego, Łódź 1999.</text:span></text:p><text:p text:style-name="P17"><text:span text:style-name="CharStyle10">Książka jest kolejnym świadectwem rozmachu uniwersyteckiego ośrodka socjologicz­nego w Łodzi. W przeszłości Instytut Socjologii UŁ był znany przede wszystkim z opra­cowań na temat metod i technik badawczych (np. prace Z. Gostkowskiego, J. i K. Lutyń- skich, A.Rostockiego). Obecnie „ton nadaje” zespół badawczy pod kierunkiem profesor Wielisławy Warzywody-Kruszyńskiej zajmujący się problemami biedy i instytucji pomo­cowych. Przed ukazaniem się recenzowanej pracy (1999 r.) zespół opublikował cztery książki i ponad 20 artykułów na te tematy, a ostatnio ukazała się najnowsza praca pracow­ników Katedry Socjologii Ogólnej UŁ pt. </text:span><text:span text:style-name="CharStyle11">Ryzyka transformacji systemowej (na przykła­dzie Łodzi</text:span><text:span text:style-name="CharStyle10">j</text:span><text:span text:style-name="T6">1</text:span><text:span text:style-name="CharStyle10">. Tak jak dawno temu Chicago, tak obecnie Łódź staje się przedmiotem ba­dań, które mają na celu rozpoznanie najbardziej dotkliwych problemów społecznych i zmniejszenie społecznych zagrożeń.</text:span></text:p><text:p text:style-name="P15"><text:span text:style-name="CharStyle10">Niewielki nakład książki </text:span><text:span text:style-name="CharStyle11">(Żyć) Na marginesie wielkiego miasta</text:span><text:span text:style-name="CharStyle10"><text:s text:c="1"/>(300 egzemplarzy) kontrastuje ze społecznym zapotrzebowaniem na wiedzę o rozmiarach i formach takich zjawisk, jak ubóstwo oraz efektywność systemu pomocy społecznej. W środkach maso­wego przekazu politycy, parlamentarzyści i wpływowi eksperci bardzo często formułują tezy o braku badań i braku obiektywnych danych dotyczących społecznych skutków transformacji systemowej. W recenzowanej książce można znaleźć odpowiedzi na wiele pytań z tego obszaru.</text:span></text:p><text:p text:style-name="P50"><text:span text:style-name="CharStyle10">Na wstępie warto zauważyć, że od dawna życie w drugim, pod względem liczby mie­szkańców, polskim mieście, stanowiło wdzięczny temat do badania. Klasyczne dziś prace Magdaleny Sokołowskiej ukazywały cywilizacyjne zapóźnienie tej submetropolii (brak wodociągów i kanalizacji na dużym obszarze miasta, monokultura przemysłowa i dewa­stacja krajobrazu). W dodatku „genius loci” miasta zawiera takie archetypowe składniki jak: ciężkie położenie klasy robotniczej w „polskim Manchesterze”, cieszące się złą sła­</text:span></text:p></draw:text-box></draw:frame><draw:frame draw:style-name="fr3" svg:x="4.193cm" svg:y="23.892cm" svg:width="12.658cm" svg:height="0.854cm" text:anchor-type="paragraph"><draw:text-box><text:p text:style-name="P29"><text:span text:style-name="T7">1</text:span><text:span text:style-name="CharStyle14"><text:s text:c="1"/>W. Warzywoda-Kruszyńska, J. Grotowska-Leder, J. (red.) </text:span><text:span text:style-name="CharStyle15">Ryzyka transformacji systemowej (na przy­kładzie Łodzi).</text:span><text:span text:style-name="CharStyle14"><text:s text:c="1"/>Wyd. Instytutu Socjologii UŁ, Łódź 2000.</text:span></text:p></draw:text-box></draw:frame></text:p>
      </text:section>
      <text:section text:style-name="Sect1" text:name="Section1">
        <text:p text:style-name="P66"><draw:frame draw:style-name="fr4" svg:x="4.195cm" svg:y="4.919cm" fo:min-width="2.337cm" fo:min-height="0.406cm" text:anchor-type="paragraph"><draw:text-box><text:p text:style-name="P20"><text:span text:style-name="CharStyle7">214</text:span><text:span text:style-name="CharStyle6"><text:s text:c="1"/></text:span><text:span text:style-name="CharStyle5">Recenzje</text:span></text:p></draw:text-box></draw:frame><draw:frame draw:style-name="fr5" svg:x="4.219cm" svg:y="5.659cm" svg:width="12.591cm" svg:height="17.761cm" text:anchor-type="paragraph"><draw:text-box><text:p text:style-name="P58"><text:span text:style-name="CharStyle10">wą dzielnice (Bałuty), chuligaństwo kibiców piłkarskich czy przestarzała infrastruktura komunikacyjna. Wszystkie te zjawiska były i są konfrontowane z wymaganiami życia miasta, wielkiego pod względem liczby mieszkańców, środowisk twórczych i położone­go blisko stolicy.</text:span></text:p><text:p text:style-name="P54"><text:span text:style-name="CharStyle10">Książka składa się z 11 rozdziałów, z których 9 dotyczy Łodzi, a dwa opisują zjawi­ska ubóstwa na Śląsku i w Gdyni. W części poświęconej „marginesowi” wielkiego mia­sta sześć rozdziałów traktuje o formach i dynamice łódzkiej biedy, a trzy - o instytucjach i programach pomocowych. W książce zamieszczono również obszerne streszczenie wszystkich artykułów w języku angielskim. Na samym końcu jest „wkładka wizualna”, czyli fotografie autorstwa studentów ASP w Łodzi „inspirowane badaniami miejskiej bie­dy”. Nie ma natomiast indeksu osób i rzeczowego.</text:span></text:p><text:p text:style-name="P40"><text:span text:style-name="CharStyle10">We wstępie W. Warzywoda-Kruszyńska przedstawia założenia i podłoże kilku projek­tów badawczych, których wyniki złożyły się na książkę. Te projekty to m.in. porównaw­cze studium społecznej historii ubóstwa w Europie Środkowej, zainicjowane przez J. Sza­lała oraz lokalny projekt badania zagrożeń społecznych pozytywnie oceniony i finansowa­ny przez Komitet Badań Naukowych. Połączenie wysiłków związanych z realizacją kilku zamierzeń badawczych zaowocowało realizacją, tak rzadkich u nas, badań podłużnych.</text:span></text:p><text:p text:style-name="P23"><text:span text:style-name="CharStyle10">Uprzedzając dalszy wywód, chciałbym stwierdzić, że hipoteza („socjalizm nie wyeli­minował, lecz tylko przysłonił biedę, która po jego upadku ujawniła się znowu z całą mo­cą wśród potomków tych, którzy byli biedni przed wojną” </text:span><text:span text:style-name="T6">2</text:span><text:span text:style-name="CharStyle10">), stanowiąca podstawę mię­dzynarodowego projektu badawczego w świetle zebranych i przedstawionych danych z obszaru Łodzi, według mnie, nie zostały potwierdzone. Wypowiedzi respondentów, cy­towane w książce, świadczą, że w okresie 1945-1989 mieli poczucie awansu społeczne­go, własnej wartości, dostępności zatrudnienia i dochodów wypracowanych własnymi si­łami.</text:span></text:p><text:p text:style-name="P24"><text:span text:style-name="CharStyle10">Pierwsze dwa rozdziały </text:span><text:span text:style-name="CharStyle11">(Dynamika biedy [jak długo jest się klientem pomocy społecz­nej?]; Łódzkie enklawy biedy - aspekt przestrzenny i dynamiczny)</text:span><text:span text:style-name="CharStyle10"><text:s text:c="1"/>zostały napisane przez Jolantę Grotowską-Leder. Autorka przedstawiła w nich podstawowe typologie i miary ubóstwa, główne referencje teoretyczne oraz rezultaty badań. Czytelnik może dowiedzieć się jak wyglądała dynamika biedy i jej przestrzenne zróżnicowanie w Polsce. W przeci­wieństwie do wielu ekspertyz dokonywanych przez socjologów w odniesieniu do innych miast i społeczności lokalnych, materiał przygotowany przez Grotowską-Leder stanowi bardzo dobre połączenie różnych danych ilościowych z prezentacjami graficznymi (map­kami) i opisem jakościowym. (Wartościowe wydaje się zastosowanie takiego zabiegu, jak wytłuszczenie pewnych fragmentów tekstu w formie cząstkowych podsumowań bądź wniosków).</text:span></text:p><text:p text:style-name="P48"><text:span text:style-name="CharStyle10">Rozdział trzeci (</text:span><text:span text:style-name="CharStyle11">Dorastać</text:span><text:span text:style-name="CharStyle10"><text:s text:c="1"/>w </text:span><text:span text:style-name="CharStyle11">biedzie - obrazy z tycia różnych pokoleń łodzian</text:span><text:span text:style-name="CharStyle10">) jest au­torstwa W. Warzywody-Kruszyńskiej. W oparciu m.in. o materiały archiwalne autorka przedstawiła obraz dzieciństwa w trzech wycinkach czasowych (w okresie II Rzeczypo­</text:span></text:p></draw:text-box></draw:frame><draw:frame draw:style-name="fr6" svg:x="4.170cm" svg:y="23.954cm" svg:width="12.649cm" svg:height="0.774cm" text:anchor-type="paragraph"><draw:text-box><text:p text:style-name="P53"><text:span text:style-name="T7">2</text:span><text:span text:style-name="CharStyle14"><text:s text:c="1"/>Warzywoda-Kruszyńska, W. (red.): (Żyć) Na marginesie wielkiego miasta, Łódź 1999, wyd. IS UŁ,</text:span></text:p><text:p text:style-name="P26"><text:span text:style-name="CharStyle14">s.21</text:span></text:p></draw:text-box></draw:frame></text:p>
      </text:section>
      <text:section text:style-name="Sect2" text:name="Section2">
        <text:p text:style-name="P67"><draw:frame draw:style-name="fr7" svg:x="14.515cm" svg:y="4.898cm" fo:min-width="2.337cm" fo:min-height="0.415cm" text:anchor-type="paragraph"><draw:text-box><text:p text:style-name="P57"><text:span text:style-name="CharStyle5">Recenzje</text:span><text:span text:style-name="CharStyle6"><text:s text:c="1"/></text:span><text:span text:style-name="CharStyle7">215</text:span></text:p></draw:text-box></draw:frame><draw:frame draw:style-name="fr8" svg:x="4.203cm" svg:y="5.666cm" svg:width="12.624cm" svg:height="19.089cm" text:anchor-type="paragraph"><draw:text-box><text:p text:style-name="P55"><text:span text:style-name="CharStyle10">spolitej, PRL i III RP). Zauważyła, że „infantylizacja łódzkiej biedy”, czyli nasilenie ubóstwa przede wszystkim w kategorii najmłodszych członków zbiorowości - dzieci w okresie ostatniej dekady osiągnęła takie rozmiary, iż nawet profesjonaliści (badacze, pracownicy socjalni) zajmujący się tym zagadnieniem zaskoczeni byli danymi na ten te­mat.</text:span></text:p><text:p text:style-name="P47"><text:span text:style-name="CharStyle10">Dwa kolejne rozdziały, napisane przez Małgorzatę Potoczną </text:span><text:span text:style-name="CharStyle11">(Doświadczenia biogra­ficzne biednych kobiet)</text:span><text:span text:style-name="CharStyle10"><text:s text:c="1"/>i Agnieszkę Golczyńską-Grondas </text:span><text:span text:style-name="CharStyle11">(Transformacja, degradacja czy kryzys tożsamości</text:span><text:span text:style-name="CharStyle10">), dotyczą doświadczania biedy przez kobiety i mężczyzn. Wysoka oce­na należy się autorkom tych części książki, ponieważ dały czytelnikom możliwość zapo­znania się z pełnym obrazem sytuacji, zarówno w odniesieniu do kobiet, jak i do męż­czyzn. Jest to istotne, gdyż, w związku z sukcesami ruchu feministycznego, wielu bada­czy koncentruje się na opresji kobiet (ofiar przemocy, wykluczonych z rynku pracy, sa­motnie wychowujących dzieci) i pomija drugą płeć. W książce opisano przykłady inter- generacyjnej transmisji biedy wśród przedstawicieli obu płci, w tym trzy drogi katabasis (upadku) biednych mężczyzn.</text:span></text:p><text:p text:style-name="P41"><text:span text:style-name="CharStyle10">Rozdział szósty </text:span><text:span text:style-name="CharStyle11">(Przemoc</text:span><text:span text:style-name="CharStyle10"><text:s text:c="1"/>w </text:span><text:span text:style-name="CharStyle11">rodzinie</text:span><text:span text:style-name="CharStyle10"><text:s text:c="1"/>w </text:span><text:span text:style-name="CharStyle11">warunkach zmiany społecznej wyzwaniem dla pomocy społecznej)</text:span><text:span text:style-name="CharStyle10"><text:s text:c="1"/>pióra Elżbiety Michałowskiej dotyczy zjawiska przemocy w rodzinie. Autorka oparła się na badaniach przeprowadzonych w hostelu Ośrodka Terapii Rodzin. Dla praktyki terapeutycznej ważne są konstatacje autorki o tym, że przemoc pojawiała się przede wszystkim w młodych rodzinach oraz że nadużywanie siły fizycznej występowa­ło często w rezultacie znalezienia się rodziny w swoistej pułapce: nieplanowanej ciąży ko­biety i nieplanowanego związku mężczyzny.</text:span></text:p><text:p text:style-name="P35"><text:span text:style-name="CharStyle10">Następne trzy rozdziały charakteryzują pracę i programy socjalne ukierunkowane na problemy biedy i uzależnienia od alkoholu. Agnieszka Gołczyńska-Grondas </text:span><text:span text:style-name="CharStyle11">(Specyfika pra­cy przedstawicieli służb społecznych w obszarach zagrożenia)</text:span><text:span text:style-name="CharStyle10"><text:s text:c="1"/>w bardzo rzeczowy i wnikli­wy sposób dokonała charakterystyki dwóch światów: klientów i pracowników socjalnych. W ramach pluralizmu form pomocy biednym, praktykę posługi charytatywnej świadczonej przez łódzki Caritas przedstawił Ireneusz Kulesza </text:span><text:span text:style-name="CharStyle11">(Z doświadczeń łódzkiej Caritas).</text:span></text:p><text:p text:style-name="P42"><text:span text:style-name="CharStyle10">W rozdziale Jerzego Krzyszkowskiego („</text:span><text:span text:style-name="CharStyle11">Program pracy MOPS</text:span><text:span text:style-name="CharStyle10"><text:s text:c="1"/>w </text:span><text:span text:style-name="CharStyle11">Łodzi z podopiecz­nymi nadużywającymi alkoholu” jako przykład współpracy publicznej i pozarządowej po­mocy społecznej na poziomie lokalnym)</text:span><text:span text:style-name="CharStyle10"><text:s text:c="1"/>opisany został miejski program rozwiązywania problemu alkoholowego. Uznanie budzi całościowe ujęcie problemu: od diagnozy zjawi­ska poprzez realizację programu terapeutycznego aż do ewaluacji i wyciągnięcia wnio­sków. Wielce symptomatyczne są wyniki badań: ekonomiczny sukces przedsięwzięcia oraz negatywna jego ocena przez pracowników socjalnych.</text:span></text:p><text:p text:style-name="P25"><text:span text:style-name="CharStyle10">Zbiór artykułów autorów łódzkich został wzbogacony przez dodanie tekstów napisa­nych przez Kazimierę Wódz i Krzysztofa Łęckiego </text:span><text:span text:style-name="CharStyle11">(Ubóstwo</text:span><text:span text:style-name="CharStyle10"><text:s text:c="1"/>w </text:span><text:span text:style-name="CharStyle11">rejonie pogranicza kul­turowego)</text:span><text:span text:style-name="CharStyle10"><text:s text:c="1"/>z Uniwersytetu Śląskiego oraz gdańszczan, Joannę Skupową i Mariusza Czep- czyńskiego </text:span><text:span text:style-name="CharStyle11">(Relikty gdyńskich slumsów jako przejaw dysharmonii ładu przestrzennego miasta).</text:span><text:span text:style-name="CharStyle10"><text:s text:c="1"/>Pierwszy z nich zawiera analizę dwóch przypadków ubóstwa, w środowisku lud­ności rodzimej i napływowej na Górnym Śląsku. Drugi artykuł traktuje krótko o slumsach w przestrzeni miejskiej w okresie od powstania Gdyni do lat 90.</text:span></text:p></draw:text-box></draw:frame></text:p>
      </text:section>
      <text:section text:style-name="Sect3" text:name="Section3">
        <text:p text:style-name="P68"><draw:frame draw:style-name="fr9" svg:x="4.191cm" svg:y="4.928cm" fo:min-width="2.328cm" fo:min-height="0.399cm" text:anchor-type="paragraph"><draw:text-box><text:p text:style-name="P44"><text:span text:style-name="CharStyle7">216</text:span><text:span text:style-name="CharStyle6"><text:tab/></text:span><text:span text:style-name="CharStyle5">Recenzje</text:span></text:p></draw:text-box></draw:frame><draw:frame draw:style-name="fr10" svg:x="4.225cm" svg:y="5.652cm" svg:width="12.582cm" svg:height="18.239cm" text:anchor-type="paragraph"><draw:text-box><text:p text:style-name="P27"><text:span text:style-name="CharStyle10">Dla socjologów zajmujących się problemami socjalnymi i niepropagandową stroną życia społecznego, książka łódzkiego zespołu jest lekturą niezbędną. Dla studentów so­cjologii, pedagogiki społecznej i pracy socjalnej wiele fragmentów pracy powinno być lekturą obowiązkową. Mam tu na myśli przede wszystkim rozdziały poświęcone ekologii biedy, dorastaniu w biedzie, doświadczeniach biograficznych biednych kobiet i mężczyzn oraz o relacjach pomiędzy klientami a pracownikami socjalnymi. Ponadto, wydaje mi się uprawnione stwierdzenie, że dziennikarze zajmujący się interwencjami społecznymi i pro­blemami miejskimi, księża pracujący w biednych parafiach, działacze organizacji poza­rządowych, politycy społeczni tworzący programy pomocy, politycy poszukujący progra­mów i wyborców znajdą dla siebie wiele ważnych informacji i bodźców do działania. Na przeszkodzie stoi jednak niewielki nakład tej pracy oraz praktyczna nieobecność w środ­kach masowego przekazu (np. w przeciwieństwie do książki </text:span><text:span text:style-name="CharStyle11">Zrozumieć biednego</text:span><text:span text:style-name="CharStyle10"><text:s text:c="1"/>pod red. E.Tarkowskiej, zaanonsowanej w jednym z czołowych tygodników opinii jako „naukowe studium polskiej biedy”</text:span><text:span text:style-name="T6">3</text:span><text:span text:style-name="CharStyle10">. </text:span><text:span text:style-name="CharStyle11">Nota bene</text:span><text:span text:style-name="CharStyle10">, książki Warzywody-Kruszyńskiej i Tarkowskiej bar­dzo dobrze się uzupełniają.</text:span></text:p><text:p text:style-name="P32"><text:span text:style-name="CharStyle10">Nieobecność zobiektywizowanej informacji na temat miejskiego ubóstwa jest, w ja­kiejś mierze uzasadniona, ponieważ wnioski jakie płyną z </text:span><text:span text:style-name="CharStyle11">(Życia) Na marginesie wielkie­go miasta</text:span><text:span text:style-name="CharStyle10"><text:s text:c="1"/>powodują zachwianie dobrego samopoczucia. Badania przeprowadzone w la­tach 1993-1997, w okresie znacznie korzystniejszym - niż obecny - pod względem tem­pa rozwoju gospodarczego i spokoju społecznego, dokumentują, że „udało się” biedę „płytką i przejściową” zmienić na biedę „głęboką i trwałą”. Wielokrotnie autorzy stwier­dzają, że „bez względu na metodę pomiaru (...) współczesna (1999 r.) polska bieda jest długotrwała” (s. 39), dotyczy przede wszystkim najmłodszego pokolenia (s. 92) i wiąże się z długotrwałym uzależnieniem od pomocy społecznej (s. 42). Każde z tych konstata­cji stoi w sprzeczności z rozpowszechnionymi stereotypami, że ubóstwo jest przejścio­wym i drugorzędnym skutkiem transformacji systemowej, ludzie starzy są najbardziej do­tknięci ubóstwem i że system pomocy społecznej jest ekonomicznie wydajny i opłacalny (w porównaniu z socjalistycznym państwem opiekuńczym).</text:span></text:p><text:p text:style-name="P37"><text:span text:style-name="CharStyle10">Z książki zespołu W. Warzywody-Kruszyńskiej wynika m.in., że w latach 90., w Ło­dzi liczba osób biednych radykalnie wzrosła oraz że w latach 1994-1996 liczba enklaw biedy w śródmiejskiej dzielnicy miasta znacząco się zmniejszyła. Obydwa wyniki zasłu­gują na uwagę. Jeśli w takim dużym ośrodku miejskim powstaje kategoria społeczna „lu­dzi ubogich”, to czy dzieje się tak na skutek np. depauperyzacji terenów wiejskich (prze­noszenia się biedoty ze wsi do wielkich miast)? Lektura wydanej pod red. E. Tarkowskiej w roku 2000 książki </text:span><text:span text:style-name="CharStyle11">Zrozumieć biednego</text:span><text:span text:style-name="CharStyle10"><text:s text:c="1"/>skłania do negatywnej odpowiedzi na tak zada­ne pytanie. Ubóstwo na wsi (a szczególnie na terenach popegeerowskich) nie zmniejszy­ło się, a sytuacja Łodzi w zakresie głębokości zjawiska i liczebności osób trwale uzależ­nionych od pomocy społecznej nie należy do najgorszych.</text:span></text:p><text:p text:style-name="P60"><text:span text:style-name="CharStyle10">Kolejny interesujący fenomen to istotne zmiany w koncentracji biednych w centralnej dzielnicy miasta w krótkim okresie czasu. Jeżeli stwierdzono istotne zmniejszenie się licz­</text:span></text:p></draw:text-box></draw:frame><draw:frame draw:style-name="fr11" svg:x="4.673cm" svg:y="24.350cm" fo:min-width="9.262cm" fo:min-height="0.432cm" text:anchor-type="paragraph"><draw:text-box><text:p text:style-name="P39"><text:span text:style-name="T7">3</text:span><text:span text:style-name="CharStyle14"><text:s text:c="1"/>E. Nowakowska, </text:span><text:span text:style-name="CharStyle15">Naukowe studium polskiej biedy</text:span><text:span text:style-name="CharStyle14"><text:s text:c="1"/>„Polityka”, 9 grudnia 2000.</text:span></text:p></draw:text-box></draw:frame></text:p>
      </text:section>
      <text:section text:style-name="Sect4" text:name="Section4">
        <text:p text:style-name="P69"><draw:frame draw:style-name="fr12" svg:x="14.496cm" svg:y="4.895cm" fo:min-width="2.328cm" fo:min-height="0.423cm" text:anchor-type="paragraph"><draw:text-box><text:p text:style-name="P49"><text:span text:style-name="CharStyle5">Recenzje</text:span><text:span text:style-name="CharStyle6"><text:s text:c="1"/></text:span><text:span text:style-name="CharStyle7">217</text:span></text:p></draw:text-box></draw:frame><draw:frame draw:style-name="fr13" svg:x="4.223cm" svg:y="5.662cm" svg:width="12.585cm" svg:height="19.113cm" text:anchor-type="paragraph"><draw:text-box><text:p text:style-name="P34"><text:span text:style-name="CharStyle10">by enklaw biedy na pewnym obszarze miasta, to możliwe byłoby ustalenie jakie czynniki lub jaka kombinacja czynników odegrała tu decydującą rolę. Być może była to żywioło­wa mobilność mieszkańców, strategia rozwoju prowadzona przez lokalne władze bądź po­lityka społeczna prowadzona przez koalicyjny rząd SLD-PSL ? Rozpoznanie determinant pozytywnych zmian w socjalnym krajobrazie miasta, może pozwolić na opracowanie środków zaradczych w zmniejszaniu rozmiarów biedy i sposobów łagodzenia negatyw­nych konsekwencji ubóstwa.</text:span></text:p><text:p text:style-name="P51"><text:span text:style-name="CharStyle10">Na zakończenie chciałbym wspomnieć o kilku sprawach, które wymagają dalszej i głębszej debaty wśród specjalistów. Po pierwsze, autorzy opracowania posługują się koncepcją „starej” i „nowej” biedy w Europie Środkowej. Posługując się konsekwentnie takim tokiem myślenia, uprawnione wydaje się mówienie o „starych” i „nowych” proble­mach społecznych (na przykład bezrobociu, bezdomności, konfliktach etnicznych czy prostytucji). Ten sposób rozumowania pomija jednak podstawową różnicę pomiędzy „sta­rym” a „nowym”: to czy kwestie są jawne czy ukryte. Używając pewnego przejaskrawie­nia: socjalizm „zatrzasnął” czy też „przysłonił” (utajnił) konflikty etniczne. Czy uprawnia nas to do mówienia o „starych” i „nowych” konfliktach narodowościowych na Bałkanach lub na terenie dawnej Jugosławii?</text:span></text:p><text:p text:style-name="P18"><text:span text:style-name="CharStyle10">Autorzy omawianego tomu, stawiają, w zasadzie, znak równości pomiędzy dawnym a nowym ubóstwem. Według mnie, dla ludzi ma znaczenie, czy określają siebie (konstru­ują swoją tożsamość) i swoje warunki życiowe jako biednych (życie w biedzie), czy też nie. Nie można mówić o „dawnym ubóstwie”, jeżeli w okresie tzw. realnego socjalizmu z powodów politycznych, ideologicznych i prawnych nie istniał, w szerszym, społecznym wymiarze subiektywny, świadomościowy składnik kwestii społecznej. Zabieg identycz­nego traktowania dwóch historycznych zjawisk wydaje się czymś sztucznym i nietrafnym, przynajmniej dla pokolenia posiadającego pamięć przeszłości.</text:span></text:p><text:p text:style-name="P38"><text:span text:style-name="CharStyle10">Innymi słowy: czy zjawisko prostytucji ograniczające się do hotelu „Silesia” możemy traktować na tej samej zasadzie co prostytucję występującą na terenie całego kampusu Uniwersytetu Śląskiego, czy możemy mówić o „starej” i „nowej” prostytucji? Na pewno w jednym i drugim przypadku mamy do czynienia z płatną miłością (prostytucja) lub bra­kiem środków do życia (bieda). Istnieją wszak znaczące różnice, przede wszystkim w ska­li, w rozmiarach tych zjawisk, w proporcji występowania zjawisk niekorzystnych (np. ubóstwa, bezrobocia, prostytucji) do zjawisk korzystnych, pozytywnych (dobrobytu, za­trudnienia, zaspokajania potrzeb seksualnych, lecz nie w formie handlowej).</text:span></text:p><text:p text:style-name="P46"><text:span text:style-name="CharStyle10">Podobnie jak określenie „naturalnej stopy bezrobocia” czy wskaźnika rozwoju spo­łecznego nie jest łatwe, tak ukazanie różnic pomiędzy starą a nową biedą napotyka trud­ności. Sądzę, że różnica ta ma charakter jakościowy (systemowy), a nie tylko ilościowy (indywidualny). Tym bardziej, że dla socjologów istotny, w formowaniu się zjawisk spo­łecznych, jest aspekt subiektywny, czyli świadomość bycia biednym, wykorzystywanym, dyskryminowanym etc.</text:span></text:p><text:p text:style-name="P52"><text:span text:style-name="CharStyle10">Po drugie, moje wątpliwości budzi używanie terminu „podklasa”. Wydaje mi się, że termin ten ma sens w odniesieniu do zbiorowości, które doświadczają spotęgowanej de­gradacji. Nie są to tylko biedni, ale zbiorowości dyskryminowane ekonomicznie, które</text:span></text:p></draw:text-box></draw:frame></text:p>
      </text:section>
      <text:section text:style-name="Sect5" text:name="Section5">
        <text:p text:style-name="P70"><draw:frame draw:style-name="fr14" svg:x="4.170cm" svg:y="4.925cm" fo:min-width="2.346cm" fo:min-height="0.399cm" text:anchor-type="paragraph"><draw:text-box><text:p text:style-name="P19"><text:span text:style-name="CharStyle7">218</text:span><text:span text:style-name="CharStyle6"><text:s text:c="1"/></text:span><text:span text:style-name="CharStyle5">Recenzje</text:span></text:p></draw:text-box></draw:frame><draw:frame draw:style-name="fr15" svg:x="4.207cm" svg:y="5.662cm" svg:width="12.615cm" svg:height="19.099cm" text:anchor-type="paragraph"><draw:text-box><text:p text:style-name="P33"><text:span text:style-name="CharStyle10">równocześnie należą do np. mniejszości etnicznej (biedni Cyganie) czy też specyficznej, dyskryminowanej grupy (sub)kulturowej (bezrobotni, byli więźniowie), w dodatku skon­centrowani przestrzenie, a nie rozproszeni w społeczeństwie globalnym.</text:span></text:p><text:p text:style-name="P21"><text:span text:style-name="CharStyle10">Lektura </text:span><text:span text:style-name="CharStyle11">(Żyć) Na marginesie wielkiego miasta</text:span><text:span text:style-name="CharStyle10"><text:s text:c="1"/>wywołuje również refleksję ogólniejszą. Dotyczy ona ubóstwa jako uniwersalnej kwestii społecznej, a nie tylko problemu społecz­nego stanowiącego wyzwania dla socjologii stosowanej, pracy socjalnej lub polityki spo­łecznej. Posługując się językiem Jana Pawła II można stwierdzić, że w chwili obecnej w Polsce obserwujemy prymat kapitału nad pracą, niezgodny z wizją katolickiej nauki spo­łecznej zaproponowaną w encyklice </text:span><text:span text:style-name="CharStyle11">Laborem exercens.</text:span><text:span text:style-name="CharStyle10"><text:s text:c="1"/>Wyraźna jest dominacja celów ekonomicznych nad celami społecznym. W dodatku, ze względu na prostotę różnych wska­źników gospodarczych, które są stosunkowo łatwo wymierne, porównywalne i stosowane od dziesięcioleci, przez wiele rozwiniętych krajów świata, opinia publiczna jest systema­tycznie informowana (chociaż często także manipulowana lub dezinformowana) o realiza­cji celów gospodarczych. Brakuje tego typu danych dotyczących celów społecznych.</text:span></text:p><text:p text:style-name="P31"><text:span text:style-name="CharStyle10">Zapoznanie się z książką zespołu łódzkiego, jakkolwiek nie zawiera ona wyników ba­dań na próbie reprezentatywnej, prowadzi do postulatu równouprawnienia w upowszech­nianiu informacji na temat przejawów ubóstwa, upośledzenia, głodu i wyzysku jednostek, grup i społeczności. Dobre społeczeństwo to nie tylko materialnie zabezpieczone zbioro­wość, ale również wspólnota, która nie przyzwala na systemowe pogłębianie się i utrwa­lanie nieracjonalnej dysproporcji w korzystaniu z zasobów finansowych, dóbr material­nych i fizycznego środowiska życia.</text:span></text:p><text:p text:style-name="P22"><text:span text:style-name="CharStyle10">Opinia publiczna powinna zatem wiedzieć więcej na temat, jaka część społeczeństwa żyje poniżej linii ubóstwa. Istotne znaczenie posiada uczynienie z tego wskaźnika ważne­go kryterium rozwoju społeczne-gospodarczego. Rozmiary ubóstwa i jego dynamika na poziomie makrostrukturalnym są równie ważne dla dobrego funkcjonowania całego spo­łeczeństwa, jak dane informujące o poziomie inflacji, zadłużenia wewnętrznego czy sto­pach procentowych.</text:span></text:p><text:p text:style-name="P36"><text:span text:style-name="CharStyle10">Na marginesie warto zauważyć, że ekonomiści chętnie posługują się zwierzęcymi me­taforami w odniesieniu do naszej gospodarki jako „tygrysa” czy „wzlatującego orła” na wschodzących rynkach. Takie zabiegi są bardzo wartościowe z punktu widzenia grupo­wego samozadowolenia i motywowania do zbiorowego wysiłku. Wydaje się, że pozytyw­ne byłoby uzupełnienie tych ekonomicznych etykiet o hasła odnoszące się do realizacji ce­lów społecznych, na przykład „społeczeństwa o dobrych proporcjach” (bogactwa, dostat­ku i ubóstwa).</text:span></text:p><text:p text:style-name="P59"><text:span text:style-name="CharStyle10">Podsumowując: praca łodzian daje solidną porcję wiedzy na temat czasowego, dyna­micznego ujęcia biedy, pomija natomiast zagadnienie ilościowego wymiaru tego zjawiska w trzech pokoleniach. Czytelnik dowiaduje się, że średnie pokolenie osób badanych mia­ło poczucie awansu (materialnego, mieszkaniowego) [s. 93)] i że „sytuacje [ubóstwa] by­ły traktowane zarówno przez władze miasta, jak i opinię publiczną jako incydentalne” (s. 85). Czytelnik nie uzyskuje jednak odpowiedzi na pytanie, czy było to wynikiem braku biedy, nieobecności biedy na poziomie obiektywnym czy ubóstwo jako zjawisko społecz­ne istniało, lecz nie było jego subiektywnego korelatu.</text:span></text:p></draw:text-box></draw:frame></text:p>
      </text:section>
      <text:section text:style-name="Sect6" text:name="Section6">
        <text:p text:style-name="P71"><draw:frame draw:style-name="fr16" svg:x="14.504cm" svg:y="4.898cm" fo:min-width="2.353cm" fo:min-height="0.415cm" text:anchor-type="paragraph"><draw:text-box><text:p text:style-name="P45"><text:span text:style-name="CharStyle5">Recenzje</text:span><text:span text:style-name="CharStyle6"><text:s text:c="1"/></text:span><text:span text:style-name="CharStyle7">219</text:span></text:p></draw:text-box></draw:frame><draw:frame draw:style-name="fr17" svg:x="4.205cm" svg:y="5.655cm" svg:width="12.619cm" svg:height="7.371cm" text:anchor-type="paragraph"><draw:text-box><text:p text:style-name="P28"><text:span text:style-name="CharStyle10">Praca „szkoły łódzkiej” zawiera także - o czym pisałem - pewną próbę wizualizacji przedstawionych kwestii socjalnych. Fotografie studentów ASP odsłaniają pewne obsza­ry życia miejskiego, ale posługują się dość prostym schematem: czarno-białej biedy i ko­lorowego bogactwa. W tym przypadku słowo pisane, czyli tekst książki, przemawia znacznie mocniej niż obraz (fotografia).</text:span></text:p><text:p text:style-name="P30"><text:span text:style-name="CharStyle10">Konkludując, książka łódzkich socjologów, przy niewielkiej pomocy kolegów z Kato­wic i Trójmiasta, jest znaczącym wkładem w badanie przemian społeczeństwa polskiego na poziomie „mezzo”. Prace łodzian, podobnie jak publikacje ośrodka katowickiego kiero­wanego przez K. Wodza, i warszawskiego, na czele z E. Tarkowską, stanowią istotny ele­ment rozpoznawania zjawiska trwałej marginalizacji w Polsce. Niezależnie od diagnozy, kolejnym zadaniem dla środowiska badaczy, zajmującego się stosowanymi naukami spo­łecznym jest konstruowanie strategii zaradczych i form skutecznego ograniczenia ubóstwa.</text:span></text:p><text:p text:style-name="P61"><text:span text:style-name="CharStyle11">Lucjan Miś </text:span><text:span text:style-name="CharStyle10">Instytut Socjologii Uniwersytetu Jagiellońskiego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1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7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4"/>
      </style:footer>
      <style:header>
        <text:p text:style-name="P64"/>
      </style:header>
    </style:master-page>
    <style:master-page style:name="PageStyle1" style:page-layout-name="Mpm1">
      <style:footer>
        <text:p text:style-name="P64"/>
      </style:footer>
      <style:header>
        <text:p text:style-name="P64"/>
      </style:header>
    </style:master-page>
    <style:master-page style:name="PageStyle2" style:page-layout-name="Mpm2">
      <style:footer>
        <text:p text:style-name="P64"/>
      </style:footer>
      <style:header>
        <text:p text:style-name="P64"/>
      </style:header>
    </style:master-page>
    <style:master-page style:name="PageStyle3" style:page-layout-name="Mpm3">
      <style:footer>
        <text:p text:style-name="P64"/>
      </style:footer>
      <style:header>
        <text:p text:style-name="P64"/>
      </style:header>
    </style:master-page>
    <style:master-page style:name="PageStyle4" style:page-layout-name="Mpm4">
      <style:footer>
        <text:p text:style-name="P64"/>
      </style:footer>
      <style:header>
        <text:p text:style-name="P64"/>
      </style:header>
    </style:master-page>
    <style:master-page style:name="PageStyle5" style:page-layout-name="Mpm5">
      <style:footer>
        <text:p text:style-name="P64"/>
      </style:footer>
      <style:header>
        <text:p text:style-name="P64"/>
      </style:header>
    </style:master-page>
    <style:master-page style:name="PageStyle6" style:page-layout-name="Mpm6">
      <style:footer>
        <text:p text:style-name="P64"/>
      </style:footer>
      <style:header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cenzje do 3 numeru</dc:title>
    <dc:subject/>
    <meta:initial-creator/>
    <meta:keyword/>
  </office:meta>
</office:document-meta>
</file>