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88c1c"/>
    </style:style>
    <style:style style:name="P2" style:family="paragraph" style:parent-style-name="Text_20_body">
      <style:text-properties officeooo:paragraph-rsid="00193f0c"/>
    </style:style>
    <style:style style:name="P3" style:family="paragraph" style:parent-style-name="Text_20_body">
      <style:text-properties officeooo:paragraph-rsid="001b159b"/>
    </style:style>
    <style:style style:name="P4" style:family="paragraph" style:parent-style-name="Text_20_body">
      <style:text-properties officeooo:paragraph-rsid="001bf117"/>
    </style:style>
    <style:style style:name="P5" style:family="paragraph" style:parent-style-name="Text_20_body">
      <style:text-properties officeooo:paragraph-rsid="001c39a1"/>
    </style:style>
    <style:style style:name="P6" style:family="paragraph" style:parent-style-name="Text_20_body">
      <style:text-properties officeooo:paragraph-rsid="001c3b17"/>
    </style:style>
    <style:style style:name="P7" style:family="paragraph" style:parent-style-name="Text_20_body">
      <style:text-properties officeooo:paragraph-rsid="001cae5e"/>
    </style:style>
    <style:style style:name="P8" style:family="paragraph" style:parent-style-name="Text_20_body">
      <style:text-properties officeooo:paragraph-rsid="001e96d6"/>
    </style:style>
    <style:style style:name="P9" style:family="paragraph" style:parent-style-name="Text_20_body">
      <style:paragraph-properties>
        <style:tab-stops>
          <style:tab-stop style:position="2.805cm"/>
        </style:tab-stops>
      </style:paragraph-properties>
    </style:style>
    <style:style style:name="P10" style:family="paragraph" style:parent-style-name="Text_20_body">
      <style:text-properties style:font-name="Arial"/>
    </style:style>
    <style:style style:name="P11" style:family="paragraph" style:parent-style-name="Text_20_body">
      <style:text-properties style:font-name="Arial" officeooo:paragraph-rsid="001b159b"/>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00" style:text-position="25% 58%" style:font-name="Arial"/>
    </style:style>
    <style:style style:name="T6" style:family="text">
      <style:text-properties fo:color="#000000" style:font-name="Arial" fo:language="en" fo:country="US" officeooo:rsid="00193f0c" style:language-asian="en" style:country-asian="US" style:language-complex="en" style:country-complex="US"/>
    </style:style>
    <style:style style:name="T7" style:family="text">
      <style:text-properties fo:color="#000000" style:text-position="0% 100%" style:font-name="Arial"/>
    </style:style>
    <style:style style:name="T8" style:family="text">
      <style:text-properties fo:color="#000000" style:text-position="0% 100%" style:font-name="Arial" officeooo:rsid="001b159b"/>
    </style:style>
    <style:style style:name="T9" style:family="text">
      <style:text-properties fo:color="#000000" style:text-position="0% 100%" style:font-name="Arial" fo:font-size="12pt" fo:letter-spacing="normal" fo:language="pl" fo:country="PL" officeooo:rsid="001b159b" style:font-name-asian="Arial Unicode MS" style:font-size-asian="12pt" style:language-asian="pl" style:country-asian="PL" style:font-name-complex="Arial Unicode MS" style:font-size-complex="12pt" style:language-complex="pl" style:country-complex="PL" style:text-scale="100%"/>
    </style:style>
    <style:style style:name="T10" style:family="text">
      <style:text-properties fo:color="#000000" style:text-position="0% 100%" style:font-name="Arial" fo:font-size="12pt" fo:letter-spacing="normal" fo:language="pl" fo:country="PL" officeooo:rsid="001c3b17" style:font-name-asian="Arial Unicode MS" style:font-size-asian="12pt" style:language-asian="pl" style:country-asian="PL" style:font-name-complex="Arial Unicode MS" style:font-size-complex="12pt" style:language-complex="pl" style:country-complex="PL" style:text-scale="100%"/>
    </style:style>
    <style:style style:name="T11" style:family="text">
      <style:text-properties fo:color="#000000" style:text-position="0% 100%" style:font-name="Arial" fo:font-size="12pt" fo:letter-spacing="normal" fo:language="pl" fo:country="PL" officeooo:rsid="001cae5e" style:font-name-asian="Arial Unicode MS" style:font-size-asian="12pt" style:language-asian="pl" style:country-asian="PL" style:font-name-complex="Arial Unicode MS" style:font-size-complex="12pt" style:language-complex="pl" style:country-complex="PL" style:text-scale="100%"/>
    </style:style>
    <style:style style:name="T12" style:family="text">
      <style:text-properties fo:color="#000000" style:text-position="0% 100%" style:font-name="Arial" fo:font-size="12pt" fo:letter-spacing="normal" fo:language="pl" fo:country="PL" officeooo:rsid="001e96d6" style:font-name-asian="Arial Unicode MS" style:font-size-asian="12pt" style:language-asian="pl" style:country-asian="PL" style:font-name-complex="Arial Unicode MS" style:font-size-complex="12pt" style:language-complex="pl" style:country-complex="PL" style:text-scale="100%"/>
    </style:style>
    <style:style style:name="T13" style:family="text">
      <style:text-properties fo:color="#000000" style:text-position="0% 100%" style:font-name="Arial" fo:font-size="12pt" fo:letter-spacing="normal" fo:language="pl" fo:country="PL" fo:font-style="italic" officeooo:rsid="001b159b"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4" style:family="text">
      <style:text-properties fo:color="#000000" style:text-position="0% 100%" style:font-name="Arial" fo:font-size="12pt" fo:letter-spacing="normal" fo:language="pl" fo:country="PL" fo:font-style="italic" officeooo:rsid="001e96d6"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5" style:family="text">
      <style:text-properties fo:color="#000000" style:text-position="0% 100%" style:font-name="Arial" officeooo:rsid="001bf117"/>
    </style:style>
    <style:style style:name="T16" style:family="text">
      <style:text-properties fo:color="#000000" style:text-position="0% 100%" style:font-name="Arial" officeooo:rsid="001c39a1"/>
    </style:style>
    <style:style style:name="T17" style:family="text">
      <style:text-properties fo:color="#000000" style:text-position="0% 100%" style:font-name="Arial" officeooo:rsid="001c3b17"/>
    </style:style>
    <style:style style:name="T18" style:family="text">
      <style:text-properties fo:color="#000000" style:text-position="0% 100%" style:font-name="Arial" officeooo:rsid="001cae5e"/>
    </style:style>
    <style:style style:name="T19" style:family="text">
      <style:text-properties style:font-name="Arial"/>
    </style:style>
    <style:style style:name="T20" style:family="text">
      <style:text-properties style:font-name="Arial" officeooo:rsid="00188c1c"/>
    </style:style>
    <style:style style:name="T21" style:family="text">
      <style:text-properties style:font-name="Arial" officeooo:rsid="00193f0c"/>
    </style:style>
    <style:style style:name="T22" style:family="text">
      <style:text-properties style:font-name="Arial" fo:font-weight="bold" style:font-weight-asian="bold" style:font-weight-complex="bold"/>
    </style:style>
    <style:style style:name="T23" style:family="text">
      <style:text-properties style:font-name="Arial" officeooo:rsid="001b159b"/>
    </style:style>
    <style:style style:name="T24" style:family="text">
      <style:text-properties style:font-name="Arial" fo:font-style="italic" style:font-style-asian="italic" style:font-style-complex="italic"/>
    </style:style>
    <style:style style:name="T25" style:family="text">
      <style:text-properties style:font-name="Arial" fo:font-style="italic" officeooo:rsid="001b159b" style:font-style-asian="italic" style:font-style-complex="italic"/>
    </style:style>
    <style:style style:name="T26" style:family="text">
      <style:text-properties style:font-name="Arial" fo:font-style="italic" officeooo:rsid="00188c1c" style:font-style-asian="italic" style:font-style-complex="italic"/>
    </style:style>
    <style:style style:name="T27" style:family="text">
      <style:text-properties style:font-name="Arial" fo:font-style="italic" officeooo:rsid="00193f0c" style:font-style-asian="italic" style:font-style-complex="italic"/>
    </style:style>
    <style:style style:name="T28" style:family="text">
      <style:text-properties style:font-name="Arial" fo:font-style="italic" officeooo:rsid="001bf117" style:font-style-asian="italic" style:font-style-complex="italic"/>
    </style:style>
    <style:style style:name="T29" style:family="text">
      <style:text-properties style:font-name="Arial" fo:font-style="italic" officeooo:rsid="001cae5e" style:font-style-asian="italic" style:font-style-complex="italic"/>
    </style:style>
    <style:style style:name="T30" style:family="text">
      <style:text-properties style:font-name="Arial" fo:font-style="italic" officeooo:rsid="001e96d6" style:font-style-asian="italic" style:font-style-complex="italic"/>
    </style:style>
    <style:style style:name="T31" style:family="text">
      <style:text-properties style:font-name="Arial" fo:language="en" fo:country="US"/>
    </style:style>
    <style:style style:name="T32" style:family="text">
      <style:text-properties style:font-name="Arial" fo:language="en" fo:country="US" style:language-asian="pl" style:country-asian="PL" style:language-complex="pl" style:country-complex="PL"/>
    </style:style>
    <style:style style:name="T33" style:family="text">
      <style:text-properties style:font-name="Arial" fo:language="en" fo:country="US" officeooo:rsid="00193f0c" style:language-asian="pl" style:country-asian="PL" style:language-complex="pl" style:country-complex="PL"/>
    </style:style>
    <style:style style:name="T34" style:family="text">
      <style:text-properties style:font-name="Arial" fo:language="en" fo:country="US" officeooo:rsid="00188c1c" style:language-asian="pl" style:country-asian="PL" style:language-complex="pl" style:country-complex="PL"/>
    </style:style>
    <style:style style:name="T35" style:family="text">
      <style:text-properties style:font-name="Arial" fo:language="en" fo:country="US" officeooo:rsid="001b159b" style:language-asian="pl" style:country-asian="PL" style:language-complex="pl" style:country-complex="PL"/>
    </style:style>
    <style:style style:name="T36" style:family="text">
      <style:text-properties style:font-name="Arial" fo:language="en" fo:country="US" officeooo:rsid="001bf117" style:language-asian="pl" style:country-asian="PL" style:language-complex="pl" style:country-complex="PL"/>
    </style:style>
    <style:style style:name="T37" style:family="text">
      <style:text-properties style:font-name="Arial" fo:language="en" fo:country="US" officeooo:rsid="001cae5e" style:language-asian="pl" style:country-asian="PL" style:language-complex="pl" style:country-complex="PL"/>
    </style:style>
    <style:style style:name="T38" style:family="text">
      <style:text-properties style:font-name="Arial" fo:language="en" fo:country="US" officeooo:rsid="001e96d6" style:language-asian="pl" style:country-asian="PL" style:language-complex="pl" style:country-complex="PL"/>
    </style:style>
    <style:style style:name="T39" style:family="text">
      <style:text-properties style:font-name="Arial" fo:language="en" fo:country="US" fo:font-style="italic" style:language-asian="pl" style:country-asian="PL" style:font-style-asian="italic" style:language-complex="pl" style:country-complex="PL" style:font-style-complex="italic"/>
    </style:style>
    <style:style style:name="T40" style:family="text">
      <style:text-properties style:font-name="Arial" fo:language="en" fo:country="US" fo:font-style="italic" officeooo:rsid="00193f0c" style:language-asian="pl" style:country-asian="PL" style:font-style-asian="italic" style:language-complex="pl" style:country-complex="PL" style:font-style-complex="italic"/>
    </style:style>
    <style:style style:name="T41" style:family="text">
      <style:text-properties style:font-name="Arial" fo:language="en" fo:country="US" fo:font-style="italic" officeooo:rsid="00188c1c" style:language-asian="pl" style:country-asian="PL" style:font-style-asian="italic" style:language-complex="pl" style:country-complex="PL" style:font-style-complex="italic"/>
    </style:style>
    <style:style style:name="T42" style:family="text">
      <style:text-properties style:font-name="Arial" fo:language="en" fo:country="US" fo:font-style="italic" officeooo:rsid="001b159b" style:language-asian="pl" style:country-asian="PL" style:font-style-asian="italic" style:language-complex="pl" style:country-complex="PL" style:font-style-complex="italic"/>
    </style:style>
    <style:style style:name="T43" style:family="text">
      <style:text-properties style:font-name="Arial" fo:language="en" fo:country="US" fo:font-style="italic" officeooo:rsid="001bf117" style:language-asian="pl" style:country-asian="PL" style:font-style-asian="italic" style:language-complex="pl" style:country-complex="PL" style:font-style-complex="italic"/>
    </style:style>
    <style:style style:name="T44" style:family="text">
      <style:text-properties style:font-name="Arial" fo:language="en" fo:country="US" fo:font-style="italic" officeooo:rsid="001cae5e" style:language-asian="pl" style:country-asian="PL" style:font-style-asian="italic" style:language-complex="pl" style:country-complex="PL" style:font-style-complex="italic"/>
    </style:style>
    <style:style style:name="T45" style:family="text">
      <style:text-properties style:font-name="Arial" fo:language="en" fo:country="US" fo:font-style="italic" style:font-style-asian="italic" style:font-style-complex="italic"/>
    </style:style>
    <style:style style:name="T46" style:family="text">
      <style:text-properties style:font-name="Arial" fo:language="en" fo:country="US" fo:font-style="italic" officeooo:rsid="001bf117" style:font-style-asian="italic" style:font-style-complex="italic"/>
    </style:style>
    <style:style style:name="T47" style:family="text">
      <style:text-properties style:font-name="Arial" fo:language="en" fo:country="US" fo:font-style="italic" officeooo:rsid="001cae5e" style:font-style-asian="italic" style:font-style-complex="italic"/>
    </style:style>
    <style:style style:name="T48" style:family="text">
      <style:text-properties style:font-name="Arial" fo:language="en" fo:country="US" officeooo:rsid="001bf117"/>
    </style:style>
    <style:style style:name="T49" style:family="text">
      <style:text-properties style:font-name="Arial" fo:language="en" fo:country="US" officeooo:rsid="001cae5e"/>
    </style:style>
    <style:style style:name="T50" style:family="text">
      <style:text-properties style:font-name="Arial" fo:language="en" fo:country="US" fo:font-style="normal" style:font-style-asian="normal" style:font-style-complex="normal"/>
    </style:style>
    <style:style style:name="T51" style:family="text">
      <style:text-properties style:font-name="Arial" fo:language="pl" fo:country="PL" style:language-asian="pl" style:country-asian="PL" style:language-complex="pl" style:country-complex="PL"/>
    </style:style>
    <style:style style:name="T52" style:family="text">
      <style:text-properties style:font-name="Arial" officeooo:rsid="001bf117"/>
    </style:style>
    <style:style style:name="T53" style:family="text">
      <style:text-properties style:font-name="Arial" officeooo:rsid="001cae5e"/>
    </style:style>
    <style:style style:name="T54" style:family="text">
      <style:text-properties style:font-name="Arial" officeooo:rsid="001e96d6"/>
    </style:style>
    <style:style style:name="T55" style:family="text">
      <style:text-properties style:font-name="Arial" fo:language="es" fo:country="ES"/>
    </style:style>
    <style:style style:name="T56" style:family="text">
      <style:text-properties style:text-position="0% 100%" style:font-name="Arial"/>
    </style:style>
    <style:style style:name="T57" style:family="text">
      <style:text-properties fo:color="#000080" style:font-name="Arial"/>
    </style:style>
    <style:style style:name="T58" style:family="text">
      <style:text-properties fo:color="#000080" style:font-name="Arial" fo:language="en" fo:country="US" officeooo:rsid="00193f0c" style:language-asian="en" style:country-asian="US" style:language-complex="en" style:country-complex="US"/>
    </style:style>
    <style:style style:name="T59" style:family="text">
      <style:text-properties fo:color="#000080" style:font-name="Arial" officeooo:rsid="00193f0c"/>
    </style:style>
    <style:style style:name="T60" style:family="text">
      <style:text-properties style:font-name="Arial"/>
    </style:style>
    <style:style style:name="T61" style:family="text">
      <style:text-properties style:font-name="Arial" fo:language="en" fo:country="US" style:language-asian="pl" style:country-asian="PL"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Uwagi do wersji zaadaptowanej:</text:p>
      <text:p text:style-name="P10">Wersja elektroniczna książki została stworzona zgodnie z art. 33 <text:span text:style-name="T1">z indeksem 1</text:span> Ustawy o prawie autorskim i prawach pokrewnych.</text:p>
      <text:p text:style-name="P10">Zostały zachowane numery stron. <text:span text:style-name="T2">Numer danej strony znajduje się nad tekstem danej strony i poprzedza go skrót str.</text:span></text:p>
      <text:p text:style-name="P10">Wartości wyrażone w oryginale liczbami rzymskimi w adaptacji przedstawiono <text:span text:style-name="T3">cyframi arabskimi.</text:span></text:p>
      <text:p text:style-name="P10">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19">Zakładki oznaczone literą „p.” i numerem porządkowym znajdują się w treści głównej, w miejscu występowania przypisu.</text:span></text:span></text:p>
      <text:p text:style-name="Text_20_body"><text:span text:style-name="CharStyle3"><text:span text:style-name="T19">Wykaz skrótów:</text:span></text:span></text:p>
      <text:p text:style-name="Text_20_body"><text:span text:style-name="CharStyle3"><text:span text:style-name="T19">s. - </text:span></text:span><text:span text:style-name="CharStyle3"><text:span text:style-name="T54">strona</text:span></text:span></text:p>
      <text:p text:style-name="Text_20_body"><text:span text:style-name="CharStyle3"><text:span text:style-name="T19">nr - </text:span></text:span><text:span text:style-name="CharStyle3"><text:span text:style-name="T54">numer</text:span></text:span></text:p>
      <text:p text:style-name="Text_20_body"><text:span text:style-name="CharStyle3"><text:span text:style-name="T19">r. - </text:span></text:span><text:span text:style-name="CharStyle3"><text:span text:style-name="T54">rok</text:span></text:span></text:p>
      <text:p text:style-name="Text_20_body"><text:span text:style-name="CharStyle3"><text:span text:style-name="T19">red. - </text:span></text:span><text:span text:style-name="CharStyle3"><text:span text:style-name="T54">redakcja</text:span></text:span></text:p>
      <text:p text:style-name="Text_20_body"><text:span text:style-name="CharStyle3"><text:span text:style-name="T19">zob. - </text:span></text:span><text:span text:style-name="CharStyle3"><text:span text:style-name="T54">zobacz</text:span></text:span></text:p>
      <text:p text:style-name="Text_20_body"><text:span text:style-name="CharStyle3"><text:span text:style-name="T19">podkr. - </text:span></text:span><text:span text:style-name="CharStyle3"><text:span text:style-name="T54">podkreślenie</text:span></text:span></text:p>
      <text:p text:style-name="P8"><text:span text:style-name="CharStyle3"><text:span text:style-name="T19">R.K. - </text:span></text:span><text:span text:style-name="CharStyle7"><text:span text:style-name="T19">Robert Kłosowicz</text:span></text:span></text:p>
      <text:p text:style-name="Text_20_body"><text:span text:style-name="CharStyle3"><text:span text:style-name="T32">vol. - </text:span></text:span><text:span text:style-name="CharStyle3"><text:span text:style-name="T38">volume</text:span></text:span></text:p>
      <text:p text:style-name="Text_20_body"><text:span text:style-name="CharStyle3"><text:span text:style-name="T19">DRK - Demokratyczna Republika Konga </text:span></text:span></text:p>
      <text:p text:style-name="Text_20_body"><text:span text:style-name="CharStyle3"><text:span text:style-name="T19">BBC -</text:span></text:span><text:span text:style-name="CharStyle3"><text:span text:style-name="T31"> </text:span></text:span><text:span text:style-name="CharStyle3"><text:span text:style-name="Emphasis"><text:span text:style-name="T50">British Broadcasting Corporation</text:span></text:span></text:span><text:span text:style-name="CharStyle3"><text:span text:style-name="T50"> </text:span></text:span></text:p>
      <text:p text:style-name="Text_20_body"><text:span text:style-name="CharStyle3"><text:span text:style-name="T19">DC - </text:span></text:span><text:span text:style-name="CharStyle3"><text:span text:style-name="T31">District of Columbia </text:span></text:span></text:p>
      <text:p text:style-name="P8"><text:span text:style-name="CharStyle3"><text:span text:style-name="T19">PMSU - </text:span></text:span><text:span text:style-name="CharStyle3"><text:span text:style-name="T31">Prime Minister's Strategy Unit</text:span></text:span></text:p>
      <text:p text:style-name="P8"><text:span text:style-name="CharStyle3"><text:span text:style-name="T19">ASPI - </text:span></text:span><text:span text:style-name="CharStyle3"><text:span text:style-name="T31">Australian Strategic Policy Institute</text:span></text:span></text:p>
      <text:p text:style-name="P8"><text:span text:style-name="CharStyle3"><text:span text:style-name="T19">RAMSI - </text:span></text:span><text:span text:style-name="CharStyle3"><text:span text:style-name="T31">Regional Assistance Mission to Solomon Islands</text:span></text:span></text:p>
      <text:p text:style-name="Text_20_body"><text:span text:style-name="CharStyle3"><text:span text:style-name="T19">NATO - </text:span></text:span><text:span text:style-name="CharStyle3"><text:span text:style-name="T31">North Atlantic Treaty Organization </text:span></text:span></text:p>
      <text:p text:style-name="P8"><text:span text:style-name="CharStyle3"><text:span text:style-name="T19">FTO -</text:span></text:span><text:span text:style-name="CharStyle3"><text:span text:style-name="T31"> U.S. State Department List of Foreign Terrorist Organizations</text:span></text:span></text:p>
      <text:p text:style-name="Text_20_body"><text:span text:style-name="CharStyle3"><text:span text:style-name="T19">CIA - </text:span></text:span><text:span text:style-name="CharStyle3"><text:span text:style-name="Emphasis"><text:span text:style-name="T50">Central Intelligence Agency</text:span></text:span></text:span><text:span text:style-name="CharStyle3"><text:span text:style-name="T50"> </text:span></text:span></text:p>
      <text:p text:style-name="Text_20_body"><text:span text:style-name="CharStyle3"><text:span text:style-name="T19">FARC -</text:span></text:span><text:span text:style-name="CharStyle3"><text:span text:style-name="T55"> Fuerzas Armadas Revolucionarias de Colombia </text:span></text:span></text:p>
      <text:p text:style-name="Text_20_body"><text:span text:style-name="CharStyle3"><text:span text:style-name="T19">Koniec uwag do wersji zaadaptowanej.</text:span></text:span></text:p>
      <text:p text:style-name="Text_20_body"><text:span text:style-name="CharStyle3"><text:span text:style-name="T19"/></text:span></text:p>
      <text:p text:style-name="P2"><text:soft-page-break/><text:span text:style-name="CharStyle7"><text:span text:style-name="T21">Str. 125</text:span></text:span></text:p>
      <text:p text:style-name="Text_20_body"><text:span text:style-name="CharStyle7"><text:span text:style-name="T19">Robert Kłosowicz</text:span></text:span></text:p>
      <text:h text:style-name="Heading_20_1" text:outline-level="1"><text:span text:style-name="CharStyle9"><text:span text:style-name="T22">Państwa dysfunkcyjne w dyskursie o bezpieczeństwie międzynarodowym</text:span></text:span></text:h>
      <text:p text:style-name="P10"/>
      <text:p text:style-name="Text_20_body"><text:span text:style-name="CharStyle11"><text:span text:style-name="T19">Literatura przedmiotu z zakresu stosunków międzynarodowych i bezpieczeństwa, jaka ukazała się po 2001 roku, wyraźnie wskazuje, że państwa o wysokim stopniu dysfunkcyjności na stałe weszły do kategorii najważniejszych zagrożeń. Wystarczy tu wymienić dobrze znane pozycje dostępne obecnie na polskim rynku, pełniące niekiedy także funkcję podręczników akademickich</text:span></text:span><text:span text:style-name="CharStyle11"><text:span text:style-name="T5"> </text:span></text:span><text:span text:style-name="CharStyle11"><text:span text:style-name="T8">[</text:span></text:span><text:bookmark-start text:name="p.1"/><text:a xlink:type="simple" xlink:href="#przypis1" text:style-name="Internet_20_link" text:visited-style-name="Visited_20_Internet_20_Link"><text:span text:style-name="CharStyle11"><text:span text:style-name="T19">przypis 1</text:span></text:span></text:a><text:bookmark-end text:name="p.1"/><text:span text:style-name="CharStyle11"><text:span text:style-name="T8">]</text:span></text:span><text:span text:style-name="CharStyle11"><text:span text:style-name="T19">.</text:span></text:span></text:p>
      <text:p text:style-name="Text_20_body"><text:span text:style-name="CharStyle11"><text:span text:style-name="T19">W perspektywie historycznej zagrożenie dla bezpieczeństwa międzynarodowego płynęło głównie od państw silnych i agresywnych. Na początku </text:span></text:span><text:span text:style-name="CharStyle11"><text:span text:style-name="T9">21</text:span></text:span><text:span text:style-name="CharStyle11"><text:span text:style-name="T19"> wieku stało się jednak oczywiste, że zagrożenie dla bezpieczeństwa międzynarodowego w coraz większym stopniu jest pochodną procesu upadku państwowości. Nie zależy ono już zatem wyłącznie od relacji między konkurującymi z sobą państwami, ale także od problemów tradycyjnie uznawanych za wewnętrzne, włączając w to cały wachlarz czynników politycznych, społecznych i gospodarczych</text:span></text:span><text:span text:style-name="CharStyle11"><text:span text:style-name="T5"> </text:span></text:span><text:span text:style-name="CharStyle11"><text:span text:style-name="T8">[</text:span></text:span><text:bookmark-start text:name="p.2"/><text:a xlink:type="simple" xlink:href="#przypis2" text:style-name="Internet_20_link" text:visited-style-name="Visited_20_Internet_20_Link"><text:span text:style-name="CharStyle11"><text:span text:style-name="T19">przypis 2</text:span></text:span></text:a><text:bookmark-end text:name="p.2"/><text:span text:style-name="CharStyle11"><text:span text:style-name="T8">]</text:span></text:span><text:span text:style-name="CharStyle11"><text:span text:style-name="T19">. Doszło również do łączenia zjawiska dysfunkcyjności państwa z zagrożeniami asymetrycznymi, takimi jak: terroryzm międzynarodowy, proliferacja broni masowego rażenia czy transnarodowa przestępczość zorganizowana</text:span></text:span><text:span text:style-name="CharStyle11"><text:span text:style-name="T5"> </text:span></text:span><text:span text:style-name="CharStyle11"><text:span text:style-name="T8">[</text:span></text:span><text:bookmark-start text:name="p.3"/><text:a xlink:type="simple" xlink:href="#przypis3" text:style-name="Internet_20_link" text:visited-style-name="Visited_20_Internet_20_Link"><text:span text:style-name="CharStyle11"><text:span text:style-name="T19">przypis 3</text:span></text:span></text:a><text:bookmark-end text:name="p.3"/><text:span text:style-name="CharStyle11"><text:span text:style-name="T8">]</text:span></text:span><text:span text:style-name="CharStyle11"><text:span text:style-name="T19">.</text:span></text:span></text:p>
      <text:p text:style-name="P2"><text:span text:style-name="CharStyle11"><text:span text:style-name="T19">Dysfunkcyjność państwa zazwyczaj przypisuje się krajom Trzeciego Świata, co stało się szczególnie widoczne wraz z zakończeniem zimnej wojny, kiedy to zantagonizowane supermocarstwa przestały wspierać finansowo i militarnie państwa „biednego Południa”. W rezultacie nie mogły one oprzeć się narastającemu w ich obrębie chaosowi politycznemu, społecznemu czy ekonomicznemu</text:span></text:span><text:span text:style-name="CharStyle11"><text:span text:style-name="T5"> </text:span></text:span><text:span text:style-name="CharStyle11"><text:span text:style-name="T8">[</text:span></text:span><text:bookmark-start text:name="p.4"/><text:a xlink:type="simple" xlink:href="#przypis4" text:style-name="Internet_20_link" text:visited-style-name="Visited_20_Internet_20_Link"><text:span text:style-name="CharStyle11"><text:span text:style-name="T19">przypis 4</text:span></text:span></text:a><text:bookmark-end text:name="p.4"/><text:span text:style-name="CharStyle11"><text:span text:style-name="T8">]</text:span></text:span><text:span text:style-name="CharStyle11"><text:span text:style-name="T19">. </text:span></text:span></text:p>
      <text:p text:style-name="Text_20_body"><text:span text:style-name="CharStyle6"><text:span text:style-name="T19"/></text:span></text:p>
      <text:p text:style-name="Text_20_body"><text:span text:style-name="CharStyle6"><text:span text:style-name="T19">Str. 126</text:span></text:span></text:p>
      <text:p text:style-name="Text_20_body"><text:span text:style-name="CharStyle11"><text:span text:style-name="T19">Wpisuje się to w koncepcję „świata podzielonego na troje”, która jest rozwinięciem teorii fal cywilizacyjnych Alvina Tofflera i znajduje szerokie zastosowanie, stanowiąc teoretyczne założenia dla wielu projektów także o wymiarze praktycznym. We dług Tofflera dzisiejszy świat jest wyraźnie rozdzielony na trzy kontrastujące i rywalizujące z sobą cywilizacje: cywilizacja </text:span></text:span><text:span text:style-name="CharStyle11"><text:span text:style-name="T23">1</text:span></text:span><text:span text:style-name="CharStyle11"><text:span text:style-name="T19"> fali - społeczeństwo agrarne, cywilizacja </text:span></text:span><text:span text:style-name="CharStyle11"><text:span text:style-name="T23">2</text:span></text:span><text:span text:style-name="CharStyle11"><text:span text:style-name="T19"> fali - społeczeństwo industrialne, i cywilizacja </text:span></text:span><text:span text:style-name="CharStyle11"><text:span text:style-name="T23">3</text:span></text:span><text:span text:style-name="CharStyle11"><text:span text:style-name="T19"> fali - społeczeństwo postindustrialne (informacyjne)</text:span></text:span><text:span text:style-name="CharStyle11"><text:span text:style-name="T5"> </text:span></text:span><text:span text:style-name="CharStyle11"><text:span text:style-name="T8">[</text:span></text:span><text:bookmark-start text:name="p.5"/><text:a xlink:type="simple" xlink:href="#przypis5" text:style-name="Internet_20_link" text:visited-style-name="Visited_20_Internet_20_Link"><text:span text:style-name="CharStyle11"><text:span text:style-name="T19">przypis 5</text:span></text:span></text:a><text:bookmark-end text:name="p.5"/><text:span text:style-name="CharStyle11"><text:span text:style-name="T8">]</text:span></text:span><text:span text:style-name="CharStyle11"><text:span text:style-name="T19">. Tak zwany trzeci krąg cywilizacyjny według tej koncepcji będzie zatem swoistą mozaiką słabości, braku perspektyw, rządów bezprawia i przemocy</text:span></text:span><text:span text:style-name="CharStyle11"><text:span text:style-name="T5"> </text:span></text:span><text:span text:style-name="CharStyle11"><text:span text:style-name="T8">[</text:span></text:span><text:bookmark-start text:name="p.6"/><text:a xlink:type="simple" xlink:href="#przypis6" text:style-name="Internet_20_link" text:visited-style-name="Visited_20_Internet_20_Link"><text:span text:style-name="CharStyle11"><text:span text:style-name="T19">przypis 6</text:span></text:span></text:a><text:bookmark-end text:name="p.6"/><text:span text:style-name="CharStyle11"><text:span text:style-name="T8">]</text:span></text:span><text:span text:style-name="CharStyle11"><text:span text:style-name="T19">. Obejmuje on duże regiony Afryki Subsaharyjskiej i Azji Południowej, na których znajdują się państwa o wysokim </text:span></text:span><text:soft-page-break/><text:span text:style-name="CharStyle11"><text:span text:style-name="T19">stopniu dysfunkcyjności, niewydolne administracyjnie i gospodarczo, targane konfliktami etnicznymi, ze społeczeństwami o świadomości plemiennej i klanowej, dla których pojęcie państwa jest abstrakcją. Regularne siły zbrojne tych państw są nieliczne, słabo wyszkolone i wyposażone, o niskim morale. Oprócz nich na obszarach tych państw funkcjonują nieregularne grupy zbrojne zwerbowane bądź przez lokalnych przywódców plemiennych, bądź przez grupy żądne zysku. Sytuacja wewnętrzna tych państw jest niestabilna i zwykle są one areną permanentnych wojen domowych (Somalia, Demokratyczna Republika Konga, Republika Środkowoafrykańska) albo cyklicznych konfliktów wewnętrznych, które kończy dopiero interwencja zewnętrzna bądź wykrwawienie się przeciwników (Sierra Leone, Liberia, Rwanda). Państwa te są także „rozsadnikiem” wojny, ponieważ brak kontroli nad granicami i terytorium powoduje, że grupy militarne bez problemu przenikają na obszary państw sąsiednich i destabilizują ich sytuację wewnętrzną (Demokratyczna Republika Konga, Somalia, Afganistan). Walki generują katastrofy humanitarne, takie jak ludobójstwo, zjawisko uchodźstwa głód czy epidemie. Słabe i często nieposiadające legitymacji rządy nie potrafią zapanować nad chaosem w państwie, które rzeczywiście staje się swoistą czarną dziurą, gdzie dogodne warunki schronienia uzyskują międzynarodowe organizacje przestępcze i terrorystyczne (Afganistan, Jemen, Somalia).</text:span></text:span></text:p>
      <text:p text:style-name="P3"><text:span text:style-name="CharStyle11"><text:span text:style-name="T19">Do zamachów z 11 września 2001 roku powszechnie uważano, że największe zagrożenie, jakie państwa tego typu mogą stanowić dla społeczności międzynarodowej, to destabilizacja w wymiarze regionalnym i katastrofy humanitarne. Historia ostatnich lat pokazała, jaki wpływ mają państwa dysfunkcyjne na destabilizację regionu. Wymownym przykładem jest tutaj wojna domowa w Liberii, która wybuchła w 1989 roku i dwa lata później rozprzestrzeniła się na sąsiednie Sierra Leone, w 2000 roku na Gwineę, a w 2002 na Wybrzeże Kości Słoniowej</text:span></text:span><text:span text:style-name="CharStyle11"><text:span text:style-name="T5"> </text:span></text:span><text:span text:style-name="CharStyle11"><text:span text:style-name="T8">[</text:span></text:span><text:bookmark-start text:name="p.7"/><text:a xlink:type="simple" xlink:href="#przypis7" text:style-name="Internet_20_link" text:visited-style-name="Visited_20_Internet_20_Link"><text:span text:style-name="CharStyle11"><text:span text:style-name="T19">przypis 7</text:span></text:span></text:a><text:bookmark-end text:name="p.7"/><text:span text:style-name="CharStyle11"><text:span text:style-name="T8">]</text:span></text:span><text:span text:style-name="CharStyle11"><text:span text:style-name="T19">, dezorganizując znaczną część Afryki Zachodniej. </text:span></text:span></text:p>
      <text:p text:style-name="Text_20_body"><text:span text:style-name="CharStyle6"><text:span text:style-name="T19"/></text:span></text:p>
      <text:p text:style-name="Text_20_body"><text:span text:style-name="CharStyle6"><text:span text:style-name="T19">Str. 27</text:span></text:span></text:p>
      <text:p text:style-name="Text_20_body"><text:span text:style-name="CharStyle11"><text:span text:style-name="T19">Konflikt w sudańskim Darfurze przez ostatnie lata wpływał negatywnie na sytuację w sąsiednich krajach, głównie Republice Środkowoafrykańskiej i Czadzie. Wojna domowa w Rwandzie spowodowała zaangażowanie sąsiednich państw, co w rezultacie doprowadziło do tego, że konflikt wewnętrzny rozlał się na obszar Zairu (DRK) i zupełnie zdestabilizował to państwo, poci</text:span></text:span><text:span text:style-name="CharStyle11"><text:span text:style-name="T9">ą</text:span></text:span><text:span text:style-name="CharStyle11"><text:span text:style-name="T19">gając za sobą śmierć i cierpienia milionów mieszkańców. Wybuch kolejnej wojny domowej w Demokratycznej Republice Konga w latach 1998-2003 wywołał tzw. wielką wojnę afrykańską, w którą zaangażowało się osiem państw afrykańskich i 25 ugrupowań zbrojnych. Wojna, która pochłonęła 4-5 milionów istnień ludzkich, miała przede </text:span></text:span><text:soft-page-break/><text:span text:style-name="CharStyle11"><text:span text:style-name="T19">wszystkim na celu grabież i eksploatację bogatych w surowce obszarów pogrążonego w konflikcie wewnętrznym kraju</text:span></text:span><text:span text:style-name="CharStyle11"><text:span text:style-name="T5"> </text:span></text:span><text:span text:style-name="CharStyle11"><text:span text:style-name="T8">[</text:span></text:span><text:bookmark-start text:name="p.8"/><text:a xlink:type="simple" xlink:href="#przypis8" text:style-name="Internet_20_link" text:visited-style-name="Visited_20_Internet_20_Link"><text:span text:style-name="CharStyle11"><text:span text:style-name="T19">przypis 8</text:span></text:span></text:a><text:bookmark-end text:name="p.8"/><text:span text:style-name="CharStyle11"><text:span text:style-name="T8">]</text:span></text:span><text:span text:style-name="CharStyle11"><text:span text:style-name="T19">. Obecnie wojna domowa w Somalii generuje konflikt w regionie Rogu Afryki, a konflikt w Afganistanie ma wpływ na destabilizację wewnętrzną w sąsiednim Pakistanie oraz w młodych państwach powstałych po upadku ZSRR - Turkmenistanie, Uzbekistanie i Tadżykistanie</text:span></text:span><text:span text:style-name="CharStyle11"><text:span text:style-name="T5"> </text:span></text:span><text:span text:style-name="CharStyle11"><text:span text:style-name="T8">[</text:span></text:span><text:bookmark-start text:name="p.9"/><text:a xlink:type="simple" xlink:href="#przypis9" text:style-name="Internet_20_link" text:visited-style-name="Visited_20_Internet_20_Link"><text:span text:style-name="CharStyle11"><text:span text:style-name="T19">przypis 9</text:span></text:span></text:a><text:bookmark-end text:name="p.9"/><text:span text:style-name="CharStyle11"><text:span text:style-name="T8">]</text:span></text:span><text:span text:style-name="CharStyle11"><text:span text:style-name="T19">.</text:span></text:span></text:p>
      <text:p text:style-name="Text_20_body"><text:span text:style-name="CharStyle11"><text:span text:style-name="T19">Momentem przełomowym w zmianie postrzegania państw dysfunkcyjnych jako potencjalnego zagrożenia bezpieczeństwa międzynarodowego były zamachy terrorystyczne z 11 września 2001 roku. Stały się one również katalizatorem zmiany postrzegania problemu międzynarodowego terroryzmu. Politycy i komentatorzy bieżących wydarzeń politycznych uczynili z tej daty swego rodzaju wielką cezurę - mówiono o prawdziwym zakończeniu zimnej wojny czy początku nowej epoki w stosunkach międzynarodowych</text:span></text:span><text:span text:style-name="CharStyle11"><text:span text:style-name="T5"> </text:span></text:span><text:span text:style-name="CharStyle11"><text:span text:style-name="T8">[</text:span></text:span><text:bookmark-start text:name="p.10"/><text:a xlink:type="simple" xlink:href="#przypis10" text:style-name="Internet_20_link" text:visited-style-name="Visited_20_Internet_20_Link"><text:span text:style-name="CharStyle11"><text:span text:style-name="T19">przypis 10</text:span></text:span></text:a><text:bookmark-end text:name="p.10"/><text:span text:style-name="CharStyle11"><text:span text:style-name="T8">]</text:span></text:span><text:span text:style-name="CharStyle11"><text:span text:style-name="T19">. Przed tą datą państwa dysfunkcyjne jawiły się raczej jako źródła niekończących się kryzysów humanitarnych lub też okazyjnych zagrożeń bezpieczeństwa i stabilności danego regionu świata</text:span></text:span><text:span text:style-name="CharStyle11"><text:span text:style-name="T5"> </text:span></text:span><text:span text:style-name="CharStyle11"><text:span text:style-name="T8">[</text:span></text:span><text:bookmark-start text:name="p.11"/><text:a xlink:type="simple" xlink:href="#przypis11" text:style-name="Internet_20_link" text:visited-style-name="Visited_20_Internet_20_Link"><text:span text:style-name="CharStyle11"><text:span text:style-name="T19">przypis 11</text:span></text:span></text:a><text:bookmark-end text:name="p.11"/><text:span text:style-name="CharStyle11"><text:span text:style-name="T8">]</text:span></text:span><text:span text:style-name="CharStyle11"><text:span text:style-name="T19">.</text:span></text:span></text:p>
      <text:p text:style-name="Text_20_body"><text:span text:style-name="CharStyle11"><text:span text:style-name="T19">Tymczasem jak pokazały ostatnie lata, państwa dysfunkcyjne mogą wykreować wiele zróżnicowanych zagrożeń bezpieczeństwa. </text:span></text:span></text:p>
      <text:p text:style-name="Text_20_body"><text:span text:style-name="CharStyle6"><text:span text:style-name="T19"/></text:span></text:p>
      <text:p text:style-name="Text_20_body"><text:span text:style-name="CharStyle6"><text:span text:style-name="T19">Str. 128</text:span></text:span></text:p>
      <text:p text:style-name="P3"><text:span text:style-name="CharStyle11"><text:span text:style-name="T19">W pierwszej kolejności są one wskazywane jako miejsca schronienia terrorystów (</text:span></text:span><text:span text:style-name="CharStyle11"><text:span text:style-name="T39">terrorist safe havens</text:span></text:span><text:span text:style-name="CharStyle11"><text:span text:style-name="T19">) - np. Somalia, Mauretania, Sudan, Afganistan, Jemen czy Mali</text:span></text:span><text:span text:style-name="CharStyle11"><text:span text:style-name="T5"> </text:span></text:span><text:span text:style-name="CharStyle11"><text:span text:style-name="T8">[</text:span></text:span><text:bookmark-start text:name="p.12"/><text:a xlink:type="simple" xlink:href="#przypis12" text:style-name="Internet_20_link" text:visited-style-name="Visited_20_Internet_20_Link"><text:span text:style-name="CharStyle11"><text:span text:style-name="T19">przypis 12</text:span></text:span></text:a><text:bookmark-end text:name="p.12"/><text:span text:style-name="CharStyle11"><text:span text:style-name="T8">]</text:span></text:span><text:span text:style-name="CharStyle11"><text:span text:style-name="T19">, następnie jako państwa sprzyjające proliferacji broni masowego rażenia - np. Korea Północna, Pakistan, jako ośrodki destabilizujące sytuację w regionie - np. Somalia, Demokratyczna Republika Konga, Republika Środkowoafrykańska, Afganistan, oraz jako ważne centra operacyjne światowego narkobiznesu - np. Kolumbia, Gwinea Bissau czy Mjanma. Dalej wymieniane są, gdy mowa o bazach wypadowych piratów - np. Somalia, Jemen, lub też o masowych migracjach - np. Somalia, Sudan, Haiti</text:span></text:span><text:span text:style-name="CharStyle11"><text:span text:style-name="T5"> </text:span></text:span><text:span text:style-name="CharStyle11"><text:span text:style-name="T8">[</text:span></text:span><text:bookmark-start text:name="p.13"/><text:a xlink:type="simple" xlink:href="#przypis13" text:style-name="Internet_20_link" text:visited-style-name="Visited_20_Internet_20_Link"><text:span text:style-name="CharStyle11"><text:span text:style-name="T19">przypis 13</text:span></text:span></text:a><text:bookmark-end text:name="p.13"/><text:span text:style-name="CharStyle11"><text:span text:style-name="T8">]</text:span></text:span><text:span text:style-name="CharStyle11"><text:span text:style-name="T19">. Coraz częściej mówi się również o wpływie państw dysfunkcyjnych na środowisko naturalne i o płynących stąd zagrożeniach dla ekosystemu</text:span></text:span><text:span text:style-name="CharStyle11"><text:span text:style-name="T5"> </text:span></text:span><text:span text:style-name="CharStyle11"><text:span text:style-name="T8">[</text:span></text:span><text:bookmark-start text:name="p.14"/><text:a xlink:type="simple" xlink:href="#przypis14" text:style-name="Internet_20_link" text:visited-style-name="Visited_20_Internet_20_Link"><text:span text:style-name="CharStyle11"><text:span text:style-name="T19">przypis 14</text:span></text:span></text:a><text:bookmark-end text:name="p.14"/><text:span text:style-name="CharStyle11"><text:span text:style-name="T8">]</text:span></text:span><text:span text:style-name="CharStyle11"><text:span text:style-name="T19">.</text:span></text:span></text:p>
      <text:p text:style-name="P3"><text:span text:style-name="CharStyle11"><text:span text:style-name="T19">Dla terrorystów oraz zorganizowanych grup przestępczych lub innego rodzaju podmiotów powodujących zagrożenia asymetryczne państwa dysfunkcyjne są bardzo atrakcyjnym obszarem działania. Ich niezdolność do regulowania życia politycznego, jak również kontroli własnego terytorium stwarza podmiotom pozapaństwowym doskonałe warunki do rozwoju działalności przestępczej i eksploatacji zasobów naturalnych kraju. W tej sytuacji organizacje przestępcze lub terrorystyczne uzyskują nie tylko możliwości rozbudowy swoich struktur (często na poziomie międzynarodowym), ale także tworzenia obozów </text:span></text:span><text:soft-page-break/><text:span text:style-name="CharStyle11"><text:span text:style-name="T19">rekrutacyjnych i szkoleniowych. Społeczność międzynarodowa ma ograniczone możliwości hamowania tego procederu, jako że państwa te zachowują formalnoprawne zewnętrzne atrybuty suwerenności i mogą przeciwstawiać się ingerencji społeczności międzynarodowej</text:span></text:span><text:span text:style-name="CharStyle11"><text:span text:style-name="T5"> </text:span></text:span><text:span text:style-name="CharStyle11"><text:span text:style-name="T8">[</text:span></text:span><text:bookmark-start text:name="p.15"/><text:a xlink:type="simple" xlink:href="#przypis15" text:style-name="Internet_20_link" text:visited-style-name="Visited_20_Internet_20_Link"><text:span text:style-name="CharStyle11"><text:span text:style-name="T19">przypis 15</text:span></text:span></text:a><text:bookmark-end text:name="p.15"/><text:span text:style-name="CharStyle11"><text:span text:style-name="T8">]</text:span></text:span><text:span text:style-name="CharStyle11"><text:span text:style-name="T19">. W Afganistanie Al-Kaida, przez wiele lat pozostająca poza kontrolą rządzących tym krajem talibów, bez przeszkód rozwijała sieć obozów rekrutacyjnych i szkoleniowych dla swej terrorystycznej działalności. Według komisji powołanej przez prezydenta i Kongres USA, badającej ataki terrorystyczne z 11 września 2001 roku przeszkolenie w tych obozach w latach 1996-2001 odbyło 10-20 tysięcy terrorystów</text:span></text:span><text:span text:style-name="CharStyle11"><text:span text:style-name="T5"> </text:span></text:span><text:span text:style-name="CharStyle11"><text:span text:style-name="T8">[</text:span></text:span><text:bookmark-start text:name="p.16"/><text:a xlink:type="simple" xlink:href="#przypis16" text:style-name="Internet_20_link" text:visited-style-name="Visited_20_Internet_20_Link"><text:span text:style-name="CharStyle11"><text:span text:style-name="T19">przypis 16</text:span></text:span></text:a><text:bookmark-end text:name="p.16"/><text:span text:style-name="CharStyle11"><text:span text:style-name="T8">]</text:span></text:span><text:span text:style-name="CharStyle11"><text:span text:style-name="T19">. </text:span></text:span></text:p>
      <text:p text:style-name="Text_20_body"><text:span text:style-name="CharStyle6"><text:span text:style-name="T19"/></text:span></text:p>
      <text:p text:style-name="Text_20_body"><text:span text:style-name="CharStyle6"><text:span text:style-name="T19">Str. 129</text:span></text:span></text:p>
      <text:p text:style-name="Text_20_body"><text:span text:style-name="CharStyle11"><text:span text:style-name="T19">Na terenie Afryki działają zorganizowane siatki Al-Kaidy, operujące głównie na dwóch obszarach: w Rogu Afryki (Somalia, Erytrea, Sudan) oraz w Afryce Północnej - Al-Kaida Islamskiego Maghrebu (Mauretania, Mali, Niger i Czad). Jaką stanowią siłę, pokazały wydarzenia z Mali w 2012 roku.</text:span></text:span></text:p>
      <text:p text:style-name="Text_20_body"><text:span text:style-name="CharStyle11"><text:span text:style-name="T19">Po 11 września 2001 roku w państwach zachodnich, nadających ton światowemu dyskursowi bezpieczeństwa, przyjęto niejako aksjomatycznie, że terroryzm międzynarodowy jest nierozerwalnie związany z państwami upadłymi/dysfunkcyjnymi. Założenie to musiało zaowocować zmianą strategii wobec tychże państw. Nastąpiła stopniowa sekurytyzacja procesu upadania państwa, który wcześniej nie był postrzegany jako problem bezpieczeństwa międzynarodowego. W myśl koncepcji sekurytyzacji w zakres rozumienia bezpieczeństwa oprócz tradycyjnego sektora militarnego powinien zostać włączony obszar polityczny, gospodarczy, społeczny, a nawet środowiskowy. W praktyce miało to skutkować włączeniem do agendy bezpieczeństwa zagrożeń transnarodowych (takich jak: terroryzm, transnarodowa przestępczość zorganizowana czy też pandemie lub katastrofy naturalne) oraz uznaniem słabości rządów w państwach dysfunkcyjnych za źródło tych zagrożeń. W konsekwencji w </text:span></text:span><text:span text:style-name="CharStyle11"><text:span text:style-name="T9">21</text:span></text:span><text:span text:style-name="CharStyle11"><text:span text:style-name="T19"> wieku państwa doświadczające dysfunkcyjności coraz częściej są przedstawiane jako cecha strukturalna systemu międzynarodowego, która wymaga od społeczności międzynarodowej podjęcia konkretnych działań</text:span></text:span><text:span text:style-name="CharStyle11"><text:span text:style-name="T5"> </text:span></text:span><text:span text:style-name="CharStyle11"><text:span text:style-name="T8">[</text:span></text:span><text:bookmark-start text:name="p.17"/><text:a xlink:type="simple" xlink:href="#przypis17" text:style-name="Internet_20_link" text:visited-style-name="Visited_20_Internet_20_Link"><text:span text:style-name="CharStyle11"><text:span text:style-name="T19">przypis 17</text:span></text:span></text:a><text:bookmark-end text:name="p.17"/><text:span text:style-name="CharStyle11"><text:span text:style-name="T8">]</text:span></text:span><text:span text:style-name="CharStyle11"><text:span text:style-name="T19">.</text:span></text:span></text:p>
      <text:p text:style-name="Text_20_body"><text:span text:style-name="CharStyle11"><text:span text:style-name="T19">Na włączenie państw dysfunkcyjnych do swojej agendy bezpieczeństwa jako pierwsze zdecydowały się Stany Zjednoczone. W agendzie bezpieczeństwa USA przed 11 września 2001 roku główne miejsce zajmowały tzw. państwa zbójeckie (</text:span></text:span><text:span text:style-name="CharStyle11"><text:span text:style-name="T39">rogue states</text:span></text:span><text:span text:style-name="CharStyle11"><text:span text:style-name="T19">), na przykład Korea Północna, Iran czy Irak. To właśnie na zagrożenie przez te państwa kładziono nacisk, zwłaszcza w pierwszych miesiącach prezydentury George'a W. Busha. </text:span></text:span><text:soft-page-break/><text:span text:style-name="CharStyle11"><text:span text:style-name="T19">Paradoksalnie państwa upadłe (</text:span></text:span><text:span text:style-name="CharStyle11"><text:span text:style-name="T39">failed states</text:span></text:span><text:span text:style-name="CharStyle11"><text:span text:style-name="T19">), mimo że często na użytek polityczny używano tej nazwy, rzeczywiście straciły na znaczeniu w dużym stopniu w wyniku nieudanej interwencji USA w Somalii w 1993 roku. Doszło też wówczas do zamieszania terminologicznego, wynikającego z utożsamienia państw zbójeckich i upadłych. Czy zatem państwa zbójeckie mogą i powinny być zaliczane do państw dysfunkcyjnych? To zagadnienie wymaga szczególnego opracowania, gdyż po zamachach z 11 września, gdy nastąpiła swoista eksplozja popularności </text:span></text:span><text:span text:style-name="CharStyle11"><text:span text:style-name="T39">failed states</text:span></text:span><text:span text:style-name="CharStyle11"><text:span text:style-name="T19">, wielokrotnie zdarzało się, że dziennikarze, publicyści i politycy w błędny sposób interpretowali oba te pojęcia. Na początek zatem należy wyraźnie je rozróżnić.</text:span></text:span></text:p>
      <text:p text:style-name="P3"><text:span text:style-name="CharStyle11"><text:span text:style-name="T19">Państwa o wysokim stopniu dysfunkcyjności (słabe i tzw. upadłe) nie mogą skutecznie kontrolować swojego terytorium oraz granic. Kryterium zagrożenia dla bezpieczeństwa międzynarodowego jest w tym wypadku brak kontroli społeczności międzynarodowej, czyli swego rodzaju czarna dziura, w której łatwo mogą znaleźć schronienie organizacje terrorystyczne i międzynarodowe organizacje przestępcze, w zasadzie bez przeszkód zakładając tam bazy, obozy szkoleniowe i rekrutacyjne dla swoich bojowników. </text:span></text:span></text:p>
      <text:p text:style-name="Text_20_body"><text:span text:style-name="CharStyle6"><text:span text:style-name="T19"/></text:span></text:p>
      <text:p text:style-name="Text_20_body"><text:span text:style-name="CharStyle6"><text:span text:style-name="T19">Str. 130</text:span></text:span></text:p>
      <text:p text:style-name="Text_20_body"><text:span text:style-name="CharStyle11"><text:span text:style-name="T19">Z terytorium tych państw mogą destabilizować sytuację w państwach sąsiednich, a w skrajnych przypadkach tworzyć plany ataków o charakterze globalnym, jak to zrobiła Al-Kaida posiadająca swoją bazę w Afganistanie. Do państw, które przez zanik lub słabość struktur państwowych mogą przysporzyć problemów społeczności międzynarodowej, zaliczane są: wspomniany już Afganistan, Irak, Jemen, Somalia, Sudan, Mali, Czad i Niger. To właśnie o tych państwach mówi Europejska Strategia Bezpieczeństwa (</text:span></text:span><text:span text:style-name="CharStyle11"><text:span text:style-name="T39">European Security Strategy</text:span></text:span><text:span text:style-name="CharStyle11"><text:span text:style-name="T19">) z 2003 roku wyrażona w dokumencie</text:span></text:span><text:span text:style-name="CharStyle11"><text:span text:style-name="T24"> Bezpieczna Europa w lepszym świecie</text:span></text:span><text:span text:style-name="CharStyle11"><text:span text:style-name="T19"> (</text:span></text:span><text:span text:style-name="CharStyle11"><text:span text:style-name="T39">A secure Europe in a better World</text:span></text:span><text:span text:style-name="CharStyle11"><text:span text:style-name="T19">), zatwierdzonym przez Radę Europejską na posiedzeniu w Brukseli 12 grudnia 2003 roku.</text:span></text:span></text:p>
      <text:p text:style-name="Text_20_body"><text:span text:style-name="CharStyle18"><text:span text:style-name="T19"/></text:span></text:p>
      <text:p text:style-name="Quotations"><text:span text:style-name="CharStyle18"><text:span text:style-name="T19">„Niewydolność państwa: złe rządy - korupcja, nadużycie władzy, słabe instytucje i brak odpowiedzialności - oraz konflikty wewnętrzne niszczą państwa od środka. W niektórych przypadkach spowodowały one zapaść instytucji państwowych. Somalia, Liberia i Afganistan pod rządami talibów to najlepiej znane ostatnie przykłady. Zapaść państwa może być związana z oczywistymi zagrożeniami, takimi jak przestępczość zorganizowana czy terroryzm. Niewydolność państwa jest alarmującym zjawiskiem, osłabiającym globalny ład; przyczynia się ona również do niestabilności regionalnej</text:span></text:span><text:span text:style-name="CharStyle18"><text:span text:style-name="T5"> </text:span></text:span><text:span text:style-name="CharStyle18"><text:span text:style-name="T8">[</text:span></text:span><text:bookmark-start text:name="p.18"/><text:a xlink:type="simple" xlink:href="#przypis18" text:style-name="Internet_20_link" text:visited-style-name="Visited_20_Internet_20_Link"><text:span text:style-name="CharStyle18"><text:span text:style-name="T19">przypis 18</text:span></text:span></text:a><text:bookmark-end text:name="p.18"/><text:span text:style-name="CharStyle18"><text:span text:style-name="T8">]</text:span></text:span><text:span text:style-name="CharStyle18"><text:span text:style-name="T19">.”</text:span></text:span></text:p>
      <text:p text:style-name="Text_20_body"><text:span text:style-name="CharStyle18"><text:span text:style-name="T19"/></text:span></text:p>
      <text:p text:style-name="Text_20_body"><text:soft-page-break/><text:span text:style-name="CharStyle11"><text:span text:style-name="T19">Dokument ten już we wprowadzeniu wskazuje, że Unia Europejska wytwarzająca 25 </text:span></text:span><text:span text:style-name="CharStyle11"><text:span text:style-name="T23">procent</text:span></text:span><text:span text:style-name="CharStyle11"><text:span text:style-name="T19"> światowego produktu brutto powinna dzielić odpowiedzialność za globalne bezpieczeństwo. W części pierwszej dokumentu scharakteryzowano globalne wyzwania i główne zagrożenia pochodzące ze środowiska międzynarodowego. Stwierdzono, że w środowisku pozimnowojennym znacznie zwiększyła się otwartość granic, co spowodowało trwałe powiązanie wewnętrznych i zewnętrznych aspektów bezpieczeństwa, a w warunkach globalizacji wzrosło znaczenie grup niepaństwowych w stosunkach międzynarodowych. Mimo że agresja na dużą skalę na którekolwiek państwo członkowskie UE jest obecnie mało prawdopodobna, to Europa stoi wobec nowych zagrożeń, które są bardziej zróżnicowane i trudniejsze do przewidzenia. Jako główne wymieniono terroryzm, proliferację broni masowego rażenia, konflikty regionalne, upadek państw i zorganizowaną przestępczość. Jak nietrudno zauważyć, każde z wymienionych wyżej zagrożeń może występować niezależnie od siebie, poza jednym - upadkiem państwowości, który kumuluje je wszystkie.</text:span></text:span></text:p>
      <text:p text:style-name="P3"><text:span text:style-name="CharStyle11"><text:span text:style-name="T19">Państwo zbójeckie z zasady nie może być państwem, którego rząd jest słaby. Państwa te mają rządy autorytarne, które przez rozmyślną politykę agresji (jawną agresję militarną bądź wspieranie ugrupowań terrorystycznych) oraz proliferację broni masowego rażenia stanowią czynnik destabilizujący w stosunkach między narodowych nie tylko w wymiarze regionalnym, lecz także globalnym. </text:span></text:span></text:p>
      <text:p text:style-name="Text_20_body"><text:span text:style-name="CharStyle6"><text:span text:style-name="T19"/></text:span></text:p>
      <text:p text:style-name="Text_20_body"><text:span text:style-name="CharStyle6"><text:span text:style-name="T19">Str. 131</text:span></text:span></text:p>
      <text:p text:style-name="Text_20_body"><text:span text:style-name="CharStyle11"><text:span text:style-name="T19">Pod koniec lat dziewięćdziesiątych </text:span></text:span><text:span text:style-name="CharStyle11"><text:span text:style-name="T9">20</text:span></text:span><text:span text:style-name="CharStyle11"><text:span text:style-name="T19"> wieku za takie państwa były uważane Libia, Irak, Iran i Korea Północna, dziś na tej liście pozostały dwa ostatnie.</text:span></text:span></text:p>
      <text:p text:style-name="Text_20_body"><text:span text:style-name="CharStyle11"><text:span text:style-name="T19">Samo pojęcie państw zbójeckich nie jest nowe w stosunkach międzynarodowych. Już w okresie </text:span></text:span><text:span text:style-name="CharStyle11"><text:span text:style-name="T9">2 </text:span></text:span><text:span text:style-name="CharStyle11"><text:span text:style-name="T19">wojny światowej państwa Osi Berlin-Rzym-Tokio były określane mianem państw bandyckich i gangsterskich. Widoczne to było w słynnym przemówieniu Franklina Delano Roosevelta po ataku wojsk japońskich na amerykańską bazę wojskową w Pearl Harbor na Hawajach:</text:span></text:span></text:p>
      <text:p text:style-name="P10"/>
      <text:p text:style-name="Quotations"><text:span text:style-name="CharStyle18"><text:span text:style-name="T19">„Tam gdzie panują gangsterskie metody, nie jest bezpieczny żaden naród ani człowiek. Nie ma skutecznego zabezpieczenia przed napastnikiem, który zakrada się po ciemku i atakuje znienacka. Zrozumieliśmy, że nasza półkula, choć oddzielona oceanami, nie jest zabezpieczona przed dotkliwymi ciosami. Nie mierzy się już bezpieczeństwa odległością na mapie</text:span></text:span><text:span text:style-name="CharStyle18"><text:span text:style-name="T5"> </text:span></text:span><text:span text:style-name="CharStyle18"><text:span text:style-name="T8">[</text:span></text:span><text:bookmark-start text:name="p.19"/><text:a xlink:type="simple" xlink:href="#przypis19" text:style-name="Internet_20_link" text:visited-style-name="Visited_20_Internet_20_Link"><text:span text:style-name="CharStyle18"><text:span text:style-name="T19">przypis 19</text:span></text:span></text:a><text:bookmark-end text:name="p.19"/><text:span text:style-name="CharStyle18"><text:span text:style-name="T8">]</text:span></text:span><text:span text:style-name="CharStyle18"><text:span text:style-name="T19">.”</text:span></text:span></text:p>
      <text:p text:style-name="P10"/>
      <text:p text:style-name="Text_20_body"><text:soft-page-break/><text:span text:style-name="CharStyle11"><text:span text:style-name="T19">Po </text:span></text:span><text:span text:style-name="CharStyle11"><text:span text:style-name="T9">2</text:span></text:span><text:span text:style-name="CharStyle11"><text:span text:style-name="T19"> wojnie światowej do pojęcia państw zbójeckich nawiązywał Ronald Reagan w odniesieniu do Libii, Iranu, Iraku, Korei Północnej i Nikaragui. Szczególnie wyraźne jest to w przemówieniu z lipca 1985 roku, w którym zaprezentował on politykę swojej administracji polegającą na przeciwstawieniu się państwom określanym przez niego jako „wyjęte spod prawa” lub „bandyckie” (</text:span></text:span><text:span text:style-name="CharStyle11"><text:span text:style-name="T39">outlaw states</text:span></text:span><text:span text:style-name="CharStyle11"><text:span text:style-name="T19">): „nie mamy zamiaru tolerować ataków państw bandyckich”</text:span></text:span><text:span text:style-name="CharStyle11"><text:span text:style-name="T5"> </text:span></text:span><text:span text:style-name="CharStyle11"><text:span text:style-name="T8">[</text:span></text:span><text:bookmark-start text:name="p.20"/><text:a xlink:type="simple" xlink:href="#przypis20" text:style-name="Internet_20_link" text:visited-style-name="Visited_20_Internet_20_Link"><text:span text:style-name="CharStyle11"><text:span text:style-name="T19">przypis 20</text:span></text:span></text:a><text:bookmark-end text:name="p.20"/><text:span text:style-name="CharStyle11"><text:span text:style-name="T8">]</text:span></text:span><text:span text:style-name="CharStyle11"><text:span text:style-name="T19">. W tym samym przemówieniu dokonał też rozróżnienia, gdy przedstawił Libię i Koreę Północną jako prowodyrów wykorzystujących państwa słabe do prowadzenia walki z USA:</text:span></text:span></text:p>
      <text:p text:style-name="P10"/>
      <text:p text:style-name="Quotations"><text:span text:style-name="CharStyle18"><text:span text:style-name="T19">„Pułkownik Kaddafi, który jest oficjalnym sojusznikiem Korei Północnej, zakładając siatkę terrorystyczną, powtarza słowa Kim Ir Sena: „Musimy zmusić Amerykę do walki na stu frontach na całym świecie. Musimy zmusić ich do walki w Libanie, Czadzie, Sudanie i Salwad orze”</text:span></text:span><text:span text:style-name="CharStyle18"><text:span text:style-name="T5"> </text:span></text:span><text:span text:style-name="CharStyle18"><text:span text:style-name="T23">[</text:span></text:span><text:bookmark-start text:name="p.21"/><text:a xlink:type="simple" xlink:href="#przypis21" text:style-name="Internet_20_link" text:visited-style-name="Visited_20_Internet_20_Link"><text:span text:style-name="CharStyle18"><text:span text:style-name="T23">przypis 21</text:span></text:span></text:a><text:bookmark-end text:name="p.21"/><text:span text:style-name="CharStyle18"><text:span text:style-name="T23">]</text:span></text:span><text:span text:style-name="CharStyle18"><text:span text:style-name="T19">.”</text:span></text:span></text:p>
      <text:p text:style-name="P10"/>
      <text:p text:style-name="P3"><text:span text:style-name="CharStyle11"><text:span text:style-name="T19">Oficjalnie jednak do języka politycznego pojęcie państw zbójeckich (</text:span></text:span><text:span text:style-name="CharStyle11"><text:span text:style-name="T39">rogue states</text:span></text:span><text:span text:style-name="CharStyle11"><text:span text:style-name="T19">) wprowadziła administracja Billa Clintona. Ich wyznacznikiem było: status państw rozwijających się, wrogość wobec USA, rozwijanie programów broni masowego rażenia i programów rakietowych, wspieranie terroryzmu i nierespektowanie norm przyjętych w stosunkach międzynarodowych. Z punktu widzenia Waszyngtonu rdzeniem państw zbójeckich były : Iran, Irak, Korea Północna, Libia, Syria, później także Sudan i Afganistan. Wtedy prawdopodobnie doszło do powstania chaosu terminologicznego, w którego następstwie wielu publicystów i polityków do tej samej kategorii zaliczyło autorytarne państwa zbójeckie wspierające terroryzm i prowadzące agresywną politykę zagraniczną oraz tzw. państwa upadłe o wysokiej erozji państwowości. Pojęcie państw zbójeckich spotkało się z poważną krytyką. </text:span></text:span></text:p>
      <text:p text:style-name="Text_20_body"><text:span text:style-name="CharStyle6"><text:span text:style-name="T19"/></text:span></text:p>
      <text:p text:style-name="Text_20_body"><text:span text:style-name="CharStyle6"><text:span text:style-name="T19">Str. 132</text:span></text:span></text:p>
      <text:p text:style-name="Text_20_body"><text:span text:style-name="CharStyle11"><text:span text:style-name="T19">Zarzucano USA stosowanie podwójnych standardów wobec sojuszników i przeciwników. Zdecydowanym przeciwnikiem stosowania tego terminu jest Noam Chomsky, który temu zagadnieniu poświęcił książkę </text:span></text:span><text:span text:style-name="CharStyle11"><text:span text:style-name="T39">Rogue States: The Rule of Force in World Affairs</text:span></text:span><text:span text:style-name="CharStyle11"><text:span text:style-name="T5"> </text:span></text:span><text:span text:style-name="CharStyle11"><text:span text:style-name="T15">[</text:span></text:span><text:bookmark-start text:name="p.22"/><text:a xlink:type="simple" xlink:href="#przypis22" text:style-name="Internet_20_link" text:visited-style-name="Visited_20_Internet_20_Link"><text:span text:style-name="CharStyle11"><text:span text:style-name="T19">przypis 22</text:span></text:span></text:a><text:bookmark-end text:name="p.22"/><text:span text:style-name="CharStyle11"><text:span text:style-name="T15">]</text:span></text:span><text:span text:style-name="CharStyle11"><text:span text:style-name="T19">. Administracja Clintona pod koniec drugiej kadencji odeszła od oficjalnego posługiwania się pojęciem państwa zbójeckiego, gdyż, jak zauważył jeden z wysokich urzędników Departamentu Stanu, </text:span></text:span><text:span text:style-name="CharStyle11"><text:span text:style-name="T39">rogue state</text:span></text:span><text:span text:style-name="CharStyle11"><text:span text:style-name="T19"> „brzmi dosadnie, ale nie dyplomatycznie”. Termin został zastąpiony przez mniej kontrowersyjny - państwo szczególnej troski (</text:span></text:span><text:span text:style-name="CharStyle11"><text:span text:style-name="T39">state of concern</text:span></text:span><text:span text:style-name="CharStyle11"><text:span text:style-name="T19">)</text:span></text:span><text:span text:style-name="CharStyle11"><text:span text:style-name="T5"> </text:span></text:span><text:span text:style-name="CharStyle11"><text:span text:style-name="T15">[</text:span></text:span><text:bookmark-start text:name="p.23"/><text:a xlink:type="simple" xlink:href="#przypis23" text:style-name="Internet_20_link" text:visited-style-name="Visited_20_Internet_20_Link"><text:span text:style-name="CharStyle11"><text:span text:style-name="T19">przypis 23</text:span></text:span></text:a><text:bookmark-end text:name="p.23"/><text:span text:style-name="CharStyle11"><text:span text:style-name="T15">]</text:span></text:span><text:span text:style-name="CharStyle11"><text:span text:style-name="T19">.</text:span></text:span></text:p>
      <text:p text:style-name="Text_20_body"><text:soft-page-break/><text:span text:style-name="CharStyle11"><text:span text:style-name="T19">Pojęcie państw zbójeckich z całą mocą wróciło po zamachach z 11 września 2001 roku, gdy w swoim orędziu prezydenckim z 29 stycznia 2002 roku George W. Bush zwrócił uwagę na „oś zła” (</text:span></text:span><text:span text:style-name="CharStyle11"><text:span text:style-name="T39">axis of evil</text:span></text:span><text:span text:style-name="CharStyle11"><text:span text:style-name="T19">), która według niego stara się zagrozić pokojowi na świecie, a za głównego wroga obrała sobie Stany Zjednoczone i ich sojuszników:</text:span></text:span></text:p>
      <text:p text:style-name="P10"/>
      <text:p text:style-name="Quotations"><text:span text:style-name="CharStyle18"><text:span text:style-name="T19">„Naszym kolejnym zadaniem powinno być powstrzymanie reżimów sponsorujących terroryzm przed zagrażaniem Ameryce lub naszym przyjaciołom i sojusznikom bronią masowego rażenia. Niektóre z tych reżimów po 11 września zachowują się spokojnie. My jednak znamy ich prawdziwą naturę (…). Państwa takie jak te oraz ich sprzymierzeńcy-terroryści tworzą oś </text:span></text:span><text:span text:style-name="CharStyle18"><text:span text:style-name="T22">zła</text:span></text:span><text:span text:style-name="CharStyle18"><text:span text:style-name="T19"> [podkr. - R.K.], zbroją się, by zagrozić pokojowi na świecie. Przez dążenie do zdobycia broni masowego rażenia rządy te stanowią poważne i rosnące zagrożenie. Mogą one zaopatrywać w tę broń terrorystów, dając im środki do realizowania swej nienawiści. Mogą oni zaatakować naszych sojuszników lub próbować szantażować Stany Zjednoczone</text:span></text:span><text:span text:style-name="CharStyle18"><text:span text:style-name="T5"> </text:span></text:span><text:span text:style-name="CharStyle18"><text:span text:style-name="T15">[</text:span></text:span><text:bookmark-start text:name="p.24"/><text:a xlink:type="simple" xlink:href="#przypis24" text:style-name="Internet_20_link" text:visited-style-name="Visited_20_Internet_20_Link"><text:span text:style-name="CharStyle18"><text:span text:style-name="T19">przypis 24</text:span></text:span></text:a><text:bookmark-end text:name="p.24"/><text:span text:style-name="CharStyle18"><text:span text:style-name="T15">]</text:span></text:span><text:span text:style-name="CharStyle18"><text:span text:style-name="T19">.”</text:span></text:span></text:p>
      <text:p text:style-name="P10"/>
      <text:p text:style-name="Text_20_body"><text:span text:style-name="CharStyle11"><text:span text:style-name="T19">Pojęcie państwa upadłego jest związane z jego charakterystycznymi cechami wewnętrznymi, podczas gdy państwa zbójeckie znane są ze swoich antyzachodnich poczynań w obrębie polityki zagranicznej. Państwo upadłe stawało się przedmiotem troski, kiedy znalazło się w stanie rozkładu państwowości (obecnie przykład Somalii, czy Liberii i Sierra Leone na początku lat dziewięćdziesiątych), tymczasem państwa zbójeckie są postrzegane przez Zachód jako ciągłe źródło bezpośredniego zagrożenia międzynarodowego (jak to było w przypadku Iraku przed interwencją wojsk USA, czy jak się to dzieje obecnie w Korei Północnej i Iranie). Niemniej państwa upadłe znalazły się w szerokim ujęciu bezpieczeństwa narodowego, jakie zostało sformułowane w Narodowej Strategii Bezpieczeństwa na Nowe Stulecie (</text:span></text:span><text:span text:style-name="CharStyle11"><text:span text:style-name="T39">A National Security Strategy for a New Century</text:span></text:span><text:span text:style-name="CharStyle11"><text:span text:style-name="T19">) opublikowanej w październiku 1998 roku. W dokumencie tym wymieniono pięć głównych kategorii zagrożeń, piątą z nich stanowiły państwa upadłe (</text:span></text:span><text:span text:style-name="CharStyle11"><text:span text:style-name="T39">failed states</text:span></text:span><text:span text:style-name="CharStyle11"><text:span text:style-name="T19">):</text:span></text:span></text:p>
      <text:p text:style-name="P10"/>
      <text:p text:style-name="Quotations"><text:span text:style-name="CharStyle18"><text:span text:style-name="T19">„Pomimo międzynarodowych wysiłków niektóre państwa nie będą mogły zapewnić rządów jak i administracji na poziomie podstawowym, co potencjalnie może generować konflikty wewnętrzne, kryzysy humanitarne i niestabilność regionalną. </text:span></text:span></text:p>
      <text:p text:style-name="Text_20_body"><text:span text:style-name="CharStyle20"><text:span text:style-name="T19"/></text:span></text:p>
      <text:p text:style-name="Text_20_body"><text:span text:style-name="CharStyle20"><text:span text:style-name="T19">Str. 133</text:span></text:span></text:p>
      <text:p text:style-name="Quotations"><text:span text:style-name="CharStyle18"><text:span text:style-name="T19">Jeśli rząd traci zdolność </text:span></text:span><text:span text:style-name="CharStyle20"><text:span text:style-name="T19">do zapewnienia swoim obywatelom podstawowej opieki społecznej, nie może zapanować nad masowymi migracjami, niepokojami społecznymi, </text:span></text:span><text:soft-page-break/><text:span text:style-name="CharStyle20"><text:span text:style-name="T19">głodem, zbrodniami ludobójstwa, katastrofami ekologicznymi i aktami agresji przeciwko państwom sąsiednim lub grupom etnicznym, sytuacja ta może zagrażać zarówno interesom Stanów Zjednoczonych, jak i ich obywatelom</text:span></text:span><text:span text:style-name="CharStyle18"><text:span text:style-name="T5"> </text:span></text:span><text:span text:style-name="CharStyle18"><text:span text:style-name="T15">[</text:span></text:span><text:bookmark-start text:name="p.25"/><text:a xlink:type="simple" xlink:href="#przypis25" text:style-name="Internet_20_link" text:visited-style-name="Visited_20_Internet_20_Link"><text:span text:style-name="CharStyle18"><text:span text:style-name="T19">przypis 25</text:span></text:span></text:a><text:bookmark-end text:name="p.25"/><text:span text:style-name="CharStyle18"><text:span text:style-name="T15">]</text:span></text:span><text:span text:style-name="CharStyle18"><text:span text:style-name="T19">.”</text:span></text:span></text:p>
      <text:p text:style-name="P10"/>
      <text:p text:style-name="Text_20_body"><text:span text:style-name="CharStyle11"><text:span text:style-name="T19">Mimo istniejącej już na początku lat dziewięćdziesiątych świadomości zagrożeń, jakie mogą przynieść Stanom Zjednoczonym państwa o wysokiej dysfunkcyjności, dopiero ataki z 11 września 2001 roku zaowocowały widocznymi zmianami w amerykańskim dyskursie politycznym i rzeczywistą ewolucją podejścia waszyngtońskich elit władzy do zagadnienia upadku państwa, które od tej pory zaczęto utożsamiać z bezpośrednim zagrożeniem bezpieczeństwa narodowego USA bądź jego obywateli głównie w postaci terroryzmu. Przy okazji powstała swoista psychoza związana z rozpowszechnianymi w prasie i telewizji czarnymi scenariuszami użycia przez terrorystów broni masowego rażenia, w tym broni nuklearnej. Na niekontrolowanym obszarze państw upadłych organizacje terrorystyczne miały budować laboratoria nuklearne. Zagrożenie proliferacją broni nuklearnej wiązano przede wszystkim z nowymi i często słabymi państwami powstającymi po upadku Związku Radzieckiego, takimi jak Uzbekistan, Kirgistan, Tadżykistan, Kazachstan, Białoruś i Ukraina. Wiadomo było, że na obszarze byłego ZSRR doszło po rozpadzie tego państwa do kilkuset przypadków zaginięcia materiałów rozszczepialnych, w tym wzbogaconego uranu. Opinii publicznej przekazywano informacje, jakoby Osama bin Laden wszedł już w posiadanie materiału radioaktywnego przekazanego mu przez Islamski Ruch Uzbekistanu</text:span></text:span><text:span text:style-name="CharStyle11"><text:span text:style-name="T5"> </text:span></text:span><text:span text:style-name="CharStyle11"><text:span text:style-name="T15">[</text:span></text:span><text:bookmark-start text:name="p.26"/><text:a xlink:type="simple" xlink:href="#przypis26" text:style-name="Internet_20_link" text:visited-style-name="Visited_20_Internet_20_Link"><text:span text:style-name="CharStyle11"><text:span text:style-name="T19">przypis 26</text:span></text:span></text:a><text:bookmark-end text:name="p.26"/><text:span text:style-name="CharStyle11"><text:span text:style-name="T15">]</text:span></text:span><text:span text:style-name="CharStyle11"><text:span text:style-name="T19">.</text:span></text:span></text:p>
      <text:p text:style-name="P4"><text:span text:style-name="CharStyle11"><text:span text:style-name="T19">Administracja Busha rozpoczęła dwutorowe działania w sprawie tzw. państw upadłych i zbójeckich. Z jednej strony uruchomiono potężną machinę militarną i wywiadowczą, z drugiej zaś rozpoczęto działania na rzecz prewencji - rozumianej jako podejmowanie działań przeciwko powstającemu zagrożeniu, zanim zdąży się ono w pełni uformować</text:span></text:span><text:span text:style-name="CharStyle11"><text:span text:style-name="T5"> </text:span></text:span><text:span text:style-name="CharStyle11"><text:span text:style-name="T15">[</text:span></text:span><text:bookmark-start text:name="p.27"/><text:a xlink:type="simple" xlink:href="#przypis27" text:style-name="Internet_20_link" text:visited-style-name="Visited_20_Internet_20_Link"><text:span text:style-name="CharStyle11"><text:span text:style-name="T19">przypis 27</text:span></text:span></text:a><text:bookmark-end text:name="p.27"/><text:span text:style-name="CharStyle11"><text:span text:style-name="T15">]</text:span></text:span><text:span text:style-name="CharStyle11"><text:span text:style-name="T19">. W 2002 roku w przytaczanej już Strategii Bezpieczeństwa Narodowego USA podkreślono zagrożenie, jakim dla Ameryki są państwa upadające, które według ówczesnych władz stanowiły większe zagrożenie niż państwa silne. Wiązało się to zapewne też z faktem, że w wojnie symetrycznej Stany Zjednoczone nie miały równego sobie przeciwnika, tymczasem w wojnie asymetrycznej, jak pokazały wcześniejsze doświadczenia wyniesione z Somalii, nie było to już tak oczywiste. Amerykanie zaczęli zdawać sobie również sprawę, że najlepsza technologia oraz najlepiej wyszkolona i liczebnie najsilniejsza armia nie ochronią ich przed zdeterminowanym zamachowcem samobójcą, który postanowi wysadzić się w metrze czy centrum handlowym. </text:span></text:span></text:p>
      <text:p text:style-name="Text_20_body"><text:span text:style-name="CharStyle6"><text:span text:style-name="T19"/></text:span></text:p>
      <text:p text:style-name="Text_20_body"><text:soft-page-break/><text:span text:style-name="CharStyle6"><text:span text:style-name="T52">Str. </text:span></text:span><text:span text:style-name="CharStyle6"><text:span text:style-name="T19">134</text:span></text:span></text:p>
      <text:p text:style-name="Text_20_body"><text:span text:style-name="CharStyle11"><text:span text:style-name="T19">Władze musiały wytłumaczyć amerykańskiemu podatnikowi, dlaczego mimo miliardów dolarów przeznaczanych corocznie na siły zbrojne i agencje wywiadowcze nie mogą go ochronić, i to nawet na terytorium własnego kraju. Jednym z uzasadnień były państwa o wysokiej dysfunkcyjności, niekontrolowane przez nikogo, „czarne dziury” w systemie współczesnych stosunków międzynarodowych - państwa upadłe, takie jak Afganistan, gdzie powstała i rozkwitła Al-Kaida, oraz państwa zbójeckie, takie jak Irak czy Iran. Część badaczy tej problematyki uważa wręcz, że cała koncepcja państw upadłych była wymysłem amerykańskiej propagandy, mającej z jednej strony usprawiedliwić nieudolność władz przed społeczeństwem po szoku w wyniku zamachów z 11 września, a z drugiej stanowić alibi dla agresywnej polityki legalizującej interwencje mocarstwa. Stanowisko takie prezentują między innymi Noam Chomsky</text:span></text:span><text:span text:style-name="CharStyle11"><text:span text:style-name="T7"> </text:span></text:span><text:span text:style-name="CharStyle11"><text:span text:style-name="T16">[</text:span></text:span><text:bookmark-start text:name="p.28"/><text:a xlink:type="simple" xlink:href="#przypis28" text:style-name="Internet_20_link" text:visited-style-name="Visited_20_Internet_20_Link"><text:span text:style-name="CharStyle11"><text:span text:style-name="T19">przypis 28</text:span></text:span></text:a><text:bookmark-end text:name="p.28"/><text:span text:style-name="CharStyle11"><text:span text:style-name="T16">]</text:span></text:span><text:span text:style-name="CharStyle11"><text:span text:style-name="T56"> </text:span></text:span><text:span text:style-name="CharStyle11"><text:span text:style-name="T19">i Jeremy Keenan. Ten drugi posuwa się nawet do oskarżania Stanów Zjednoczonych, jakoby specjalnie destabilizowały sytuację w niektórych państwach Afryki (obszar Sahelu), by usprawiedliwić działalność swoich służb specjalnych i wspierać autokratyczne rządy sojuszników</text:span></text:span><text:span text:style-name="CharStyle11"><text:span text:style-name="T5"> </text:span></text:span><text:span text:style-name="CharStyle11"><text:span text:style-name="T16">[</text:span></text:span><text:bookmark-start text:name="p.29"/><text:a xlink:type="simple" xlink:href="#przypis29" text:style-name="Internet_20_link" text:visited-style-name="Visited_20_Internet_20_Link"><text:span text:style-name="CharStyle11"><text:span text:style-name="T19">przypis 29</text:span></text:span></text:a><text:bookmark-end text:name="p.29"/><text:span text:style-name="CharStyle11"><text:span text:style-name="T16">].</text:span></text:span></text:p>
      <text:p text:style-name="Text_20_body"><text:span text:style-name="CharStyle11"><text:span text:style-name="T19">Inni badacze prezentujący bardziej wyważone stanowisko zauważają, że Stany Zjednoczone instrumentalnie traktują określenie upadku państwa, uznając, że to one są uprawnione do interpretowania prawa międzynarodowego przy określaniu zagrożenia, co z kolei pozwala im decydować, w jakim rejonie świata jest konieczna kolejna interwencja</text:span></text:span><text:span text:style-name="CharStyle11"><text:span text:style-name="T5"> </text:span></text:span><text:span text:style-name="CharStyle11"><text:span text:style-name="T16">[</text:span></text:span><text:bookmark-start text:name="p.30"/><text:a xlink:type="simple" xlink:href="#przypis30" text:style-name="Internet_20_link" text:visited-style-name="Visited_20_Internet_20_Link"><text:span text:style-name="CharStyle11"><text:span text:style-name="T19">przypis 30</text:span></text:span></text:a><text:bookmark-end text:name="p.30"/><text:span text:style-name="CharStyle11"><text:span text:style-name="T16">]</text:span></text:span><text:span text:style-name="CharStyle11"><text:span text:style-name="T19">. Uwagę zwraca też, że, jak wskazują doświadczenia ostatnich lat, głównym kryterium interwencji USA w tzw. państwach upadłych jest przede wszystkim kryterium interesu wyznaczanego przez realia geopolityki, a nie kryterium wartości, na co wskazywałby fakt, że Stany Zjednoczone po zakończeniu zimnej wojny interweniowały tylko raz z pobudek, które można by nazwać humanitarnymi</text:span></text:span><text:span text:style-name="CharStyle11"><text:span text:style-name="T5"> </text:span></text:span><text:span text:style-name="CharStyle11"><text:span text:style-name="T16">[</text:span></text:span><text:bookmark-start text:name="p.31"/><text:a xlink:type="simple" xlink:href="#przypis31" text:style-name="Internet_20_link" text:visited-style-name="Visited_20_Internet_20_Link"><text:span text:style-name="CharStyle11"><text:span text:style-name="T19">przypis 31</text:span></text:span></text:a><text:bookmark-end text:name="p.31"/><text:span text:style-name="CharStyle11"><text:span text:style-name="T16">]</text:span></text:span><text:span text:style-name="CharStyle11"><text:span text:style-name="T19">.</text:span></text:span></text:p>
      <text:p text:style-name="Text_20_body"><text:span text:style-name="CharStyle11"><text:span text:style-name="T19">Niemniej w ramach wspomnianej już koncepcji prewencji na rzecz powstrzymania upadku państw i ich odbudowy, 31 maja 2003 roku George W. Bush w swoim wystąpieniu w Krakowie powiązał walkę z terroryzmem z koniecznością przeciwdziałaniu temu zjawisku:</text:span></text:span></text:p>
      <text:p text:style-name="Text_20_body"><text:span text:style-name="CharStyle18"><text:span text:style-name="T19"/></text:span></text:p>
      <text:p text:style-name="Quotations"><text:span text:style-name="CharStyle18"><text:span text:style-name="T19">„Amerykanie wiedzą, że terroryzmu nie da się pokonać jedynie siłą militarną. Wierzymy, że ostateczną odpowiedzią na nienawiść jest nadzieja. Gdy podejmujemy walkę z siłami terroru, musimy również zmieniać warunki, w których terror może się zakorzenić. Terroryzm często rodzi się w państwach upadających, dlatego musimy pomagać narodom pogrążonym w kryzysie w budowie obywatelskiego społeczeństwa i instytucji gwarantujących wolność. Ideologia terroryzmu zdobywa zwolenników w atmosferze </text:span></text:span><text:soft-page-break/><text:span text:style-name="CharStyle18"><text:span text:style-name="T19">resentymentów i braku nadziei, dlatego musimy pomagać mężczyznom i kobietom na całym świecie w odbudowaniu takiego życia, by było one godne i celowe”</text:span></text:span><text:span text:style-name="CharStyle18"><text:span text:style-name="T5"> </text:span></text:span><text:span text:style-name="CharStyle18"><text:span text:style-name="T16">[</text:span></text:span><text:bookmark-start text:name="p.32"/><text:a xlink:type="simple" xlink:href="#przypis32" text:style-name="Internet_20_link" text:visited-style-name="Visited_20_Internet_20_Link"><text:span text:style-name="CharStyle18"><text:span text:style-name="T19">przypis 32</text:span></text:span></text:a><text:bookmark-end text:name="p.32"/><text:span text:style-name="CharStyle18"><text:span text:style-name="T16">]</text:span></text:span><text:span text:style-name="CharStyle18"><text:span text:style-name="T19">.”</text:span></text:span></text:p>
      <text:p text:style-name="Text_20_body"><text:span text:style-name="CharStyle6"><text:span text:style-name="T19"/></text:span></text:p>
      <text:p text:style-name="Text_20_body"><text:span text:style-name="CharStyle6"><text:span text:style-name="T19">Str. 135</text:span></text:span></text:p>
      <text:p text:style-name="Text_20_body"><text:span text:style-name="CharStyle11"><text:span text:style-name="T19">Wydaje się, że to przemówienie prezydenta Busha, niejednokrotnie w tym czasie powtarzane w różnych miejscach globu, było próbą złagodzenia wizerunku USA, które od 20 marca do 1 maja 2003 roku interweniowały w Iraku</text:span></text:span><text:span text:style-name="CharStyle11"><text:span text:style-name="T5"> </text:span></text:span><text:span text:style-name="CharStyle11"><text:span text:style-name="T17">[</text:span></text:span><text:bookmark-start text:name="p.33"/><text:a xlink:type="simple" xlink:href="#przypis33" text:style-name="Internet_20_link" text:visited-style-name="Visited_20_Internet_20_Link"><text:span text:style-name="CharStyle11"><text:span text:style-name="T19">przypis 33</text:span></text:span></text:a><text:bookmark-end text:name="p.33"/><text:span text:style-name="CharStyle11"><text:span text:style-name="T17">]</text:span></text:span><text:span text:style-name="CharStyle11"><text:span text:style-name="T19">.</text:span></text:span></text:p>
      <text:p text:style-name="Text_20_body"><text:span text:style-name="CharStyle11"><text:span text:style-name="T19">W Strategii Bezpieczeństwa Narodowego z 2006 roku pośrednio wskazany został kontynent z największą liczbą państw dysfunkcyjnych:</text:span></text:span></text:p>
      <text:p text:style-name="P10"/>
      <text:p text:style-name="Quotations"><text:span text:style-name="CharStyle18"><text:span text:style-name="T19">„(…) bezpieczeństwo [Stanów Zjednoczonych] zależy od współpracy z Afrykanami mającej na celu wzmocnienie państw wrażliwych i upadających, jak również rozciągnięcie na obszary pozbawione rządu kontroli skutecznie działających demokracji</text:span></text:span><text:span text:style-name="CharStyle18"><text:span text:style-name="T5"> </text:span></text:span><text:span text:style-name="CharStyle18"><text:span text:style-name="T17">[</text:span></text:span><text:bookmark-start text:name="p.34"/><text:a xlink:type="simple" xlink:href="#przypis34" text:style-name="Internet_20_link" text:visited-style-name="Visited_20_Internet_20_Link"><text:span text:style-name="CharStyle18"><text:span text:style-name="T19">przypis 34</text:span></text:span></text:a><text:bookmark-end text:name="p.34"/><text:span text:style-name="CharStyle18"><text:span text:style-name="T17">]</text:span></text:span><text:span text:style-name="CharStyle18"><text:span text:style-name="T19">.”</text:span></text:span></text:p>
      <text:p text:style-name="P10"/>
      <text:p text:style-name="Text_20_body"><text:span text:style-name="CharStyle11"><text:span text:style-name="T19">O problemie państw dysfunkcyjnych można przeczytać również w Narodowej Strategii Obrony Stanów Zjednoczonych z 2008 roku (</text:span></text:span><text:span text:style-name="CharStyle11"><text:span text:style-name="T39">National Defense Strategy</text:span></text:span><text:span text:style-name="CharStyle11"><text:span text:style-name="T19">):</text:span></text:span></text:p>
      <text:p text:style-name="Text_20_body"><text:span text:style-name="CharStyle18"><text:span text:style-name="T19"/></text:span></text:p>
      <text:p text:style-name="Quotations"><text:span text:style-name="CharStyle18"><text:span text:style-name="T19">„Niezdolność wielu państw do utrzymania prawa i porządku lub współpracy z własnymi sąsiadami w celu zapewnienia bezpieczeństwa w regionie stanowi wyzwanie dla systemu międzynarodowego. Zbrojne grupy niepaństwowe (…) zagrażają stabilności i legitymizacji głównych organizmów państwowych. Jeśli zostaną pozostawione bez kontroli, mogą (…) zagrozić obszarom zainteresowania Stanów Zjednoczonych, naszych sojuszników i przyjaciół</text:span></text:span><text:span text:style-name="CharStyle18"><text:span text:style-name="T5"> </text:span></text:span><text:span text:style-name="CharStyle18"><text:span text:style-name="T17">[</text:span></text:span><text:bookmark-start text:name="p.35"/><text:a xlink:type="simple" xlink:href="#przypis35" text:style-name="Internet_20_link" text:visited-style-name="Visited_20_Internet_20_Link"><text:span text:style-name="CharStyle18"><text:span text:style-name="T19">przypis 35</text:span></text:span></text:a><text:bookmark-end text:name="p.35"/><text:span text:style-name="CharStyle18"><text:span text:style-name="T17">]</text:span></text:span><text:span text:style-name="CharStyle18"><text:span text:style-name="T19">.”</text:span></text:span></text:p>
      <text:p text:style-name="Text_20_body"><text:span text:style-name="CharStyle18"><text:span text:style-name="T19"/></text:span></text:p>
      <text:p text:style-name="Text_20_body"><text:span text:style-name="CharStyle11"><text:span text:style-name="T19">Wbrew pozorom jednak terminy typu: państwo upadłe, upadające, słabe, wrażliwe czy dysfunkcyjne nie padały z ust amerykańskich decydentów politycznych tak często, jak można by wnioskować na podstawie cytowanych powyżej dokumentów</text:span></text:span><text:span text:style-name="CharStyle11"><text:span text:style-name="T5"> </text:span></text:span><text:span text:style-name="CharStyle11"><text:span text:style-name="T17">[</text:span></text:span><text:bookmark-start text:name="p.36"/><text:a xlink:type="simple" xlink:href="#przypis36" text:style-name="Internet_20_link" text:visited-style-name="Visited_20_Internet_20_Link"><text:span text:style-name="CharStyle11"><text:span text:style-name="T19">przypis 36</text:span></text:span></text:a><text:bookmark-end text:name="p.36"/><text:span text:style-name="CharStyle11"><text:span text:style-name="T17">]</text:span></text:span><text:span text:style-name="CharStyle11"><text:span text:style-name="T19">. Niemniej jednak należy podkreślić przynajmniej dwa wymierne skutki zawartych w przytoczonych dokumentach rekomendacji dla amerykańskiej polityki bezpieczeństwa.</text:span></text:span></text:p>
      <text:p text:style-name="Text_20_body"><text:span text:style-name="CharStyle6"><text:span text:style-name="T19"/></text:span></text:p>
      <text:p text:style-name="Text_20_body"><text:span text:style-name="CharStyle6"><text:span text:style-name="T19">Str. 136</text:span></text:span></text:p>
      <text:p text:style-name="P6"><text:span text:style-name="CharStyle11"><text:span text:style-name="T19">Pierwszym z nich było wyodrębnienie w 2004 roku w ramach Departamentu Stanu Urzędu Koordynatora do spraw Odbudowy i Stabilizacji (</text:span></text:span><text:span text:style-name="CharStyle11"><text:span text:style-name="T32">Office of the Coordinator for Reconstruction and Stabilization</text:span></text:span><text:span text:style-name="CharStyle11"><text:span text:style-name="T19">), który w listopadzie 2011 roku został połączony z nowo powstałym Biurem do spraw Konfliktów i Operacji Stabilizacyjnych </text:span></text:span><text:span text:style-name="CharStyle11"><text:span text:style-name="T32">(Bureau of Conflict and</text:span></text:span><text:span text:style-name="CharStyle11"><text:span text:style-name="T19"> </text:span></text:span><text:soft-page-break/><text:span text:style-name="CharStyle11"><text:span text:style-name="T32">Stabilization Operations</text:span></text:span><text:span text:style-name="CharStyle11"><text:span text:style-name="T19">), mającym na celu wzmocnienie bezpieczeństwa narodowego Stanów Zjednoczonych przez „przerwanie cykli konfliktów zbrojnych i łagodzenie sytuacji kryzysowych w państwach priorytetowych dla USA”. Drugim było powołanie do życia 6 lutego 2007 roku przez ówczesnego prezydenta Stanów Zjednoczonych George'a W. Busha i sekretarza obrony Roberta Gatesa szóstego dowództwa regionalnego - </text:span></text:span><text:span text:style-name="CharStyle11"><text:span text:style-name="T32">U.S. Africa Command</text:span></text:span><text:span text:style-name="CharStyle11"><text:span text:style-name="T19"> (AFRICOM), które 1 października 2008 roku stało się niezależnym dowództwem regionalnym USA, obejmującym obszar całej Afryki z wyjątkiem Egiptu</text:span></text:span><text:span text:style-name="CharStyle11"><text:span text:style-name="T5"> </text:span></text:span><text:span text:style-name="CharStyle11"><text:span text:style-name="T17">[</text:span></text:span><text:bookmark-start text:name="p.37"/><text:a xlink:type="simple" xlink:href="#przypis37" text:style-name="Internet_20_link" text:visited-style-name="Visited_20_Internet_20_Link"><text:span text:style-name="CharStyle11"><text:span text:style-name="T19">przypis 37</text:span></text:span></text:a><text:bookmark-end text:name="p.37"/><text:span text:style-name="CharStyle11"><text:span text:style-name="T17">]</text:span></text:span><text:span text:style-name="CharStyle11"><text:span text:style-name="T19">. Decyzja ta zdaje się potwierdzać, że mimo prowadzonych wówczas działań wojennych na terenie Afganistanu i Iraku to właśnie Afryka (zwłaszcza Afryka Subsaharyjska), tak jak zostało to pośrednio wspomniane w Narodowej Strategii Bezpieczeństwa Stanów Zjednoczonych z 2006 roku, została uznana za obszar mogący w najbliższych latach stanowić szczególne zagrożenie dla społeczności międzynarodowej ze względu na liczbę, jak i stopień dysfunkcyjności położonych tam państw.</text:span></text:span></text:p>
      <text:p text:style-name="Text_20_body"><text:span text:style-name="CharStyle11"><text:span text:style-name="T19">Inaczej niż w przypadku polityków amerykańskich europejscy przywódcy w dużo większym stopniu potrzebowali legitymizacji zbrojnych interwencji poza granicami kraju przed własnymi obywatelami. W dyskursie bezpieczeństwa Wielkiej Brytanii pojęcie państwa dysfunkcyjnego/upadłego również zaczęło być częściej używane po roku 2001 (wcześniej raczej minimalizowano wpływ państw dysfunkcyjnych na bezpieczeństwo). Przykładem może tutaj być wypowiedź byłego premiera Wielkiej Brytanii Tony'ego Blaira z lutego 2002 roku tuż przed jego wizytą w Afryce Zachodniej, w której skontrastował ogromne międzynarodowe zainteresowanie budową nowego państwa w Afganistanie z brakiem jakiegokolwiek zainteresowania zaangażowaniem się w pomoc Demokratycznej Republice Konga: „Jeśli pozwalasz powstać całej serii państw upadłych, prędzej czy później będziesz musiał stawić im czoło”. Doszukując się analogii między niezauważaniem pogrążających się w dysfunkcyjności państw w Afryce Subsaharyjskiej i generowanymi przez nie kryzysami humanitarnymi a Afganistanem 10 lat wcześniej i brakiem zainteresowania wówczas jego problemami przez świat zachodni, Blair nawiązał tym samym do dynamicznej sytuacji w państwach dysfunkcyjnych, która w przyszłości może wymagać interwencji zewnętrznej podobnej do tej, jaka obecnie występuje w Afganistanie</text:span></text:span><text:span text:style-name="CharStyle11"><text:span text:style-name="T7"> </text:span></text:span><text:span text:style-name="CharStyle11"><text:span text:style-name="T17">[</text:span></text:span><text:bookmark-start text:name="p.38"/><text:a xlink:type="simple" xlink:href="#przypis38" text:style-name="Internet_20_link" text:visited-style-name="Visited_20_Internet_20_Link"><text:span text:style-name="CharStyle11"><text:span text:style-name="T19">przypis 38</text:span></text:span></text:a><text:bookmark-end text:name="p.38"/><text:span text:style-name="CharStyle11"><text:span text:style-name="T17">].</text:span></text:span><text:span text:style-name="CharStyle11"><text:span text:style-name="T56"> </text:span></text:span></text:p>
      <text:p text:style-name="P10"/>
      <text:p text:style-name="Text_20_body"><text:span text:style-name="CharStyle6"><text:span text:style-name="T19">Str. 137</text:span></text:span></text:p>
      <text:p text:style-name="P6"><text:span text:style-name="CharStyle11"><text:span text:style-name="T19">We wrześniu 2002 roku również ówczesny minister spraw zagranicznych Wielkiej Brytanii, Jack Straw, zwrócił uwagę, że w kwestii upadku państwa</text:span></text:span></text:p>
      <text:p text:style-name="P10"/>
      <text:p text:style-name="Quotations"><text:soft-page-break/><text:span text:style-name="CharStyle18"><text:span text:style-name="T19">„(…) nie możemy obawiać się jedynie konsekwencji, jakie będzie ono miało dla praw człowieka i wolności jednostek, które zmuszone są do życia w takich anarchicznych i chaotycznych warunkach. Wydarzenia z 11 września druzgocąco zobrazowały bardziej bezpośredni powód naszej troski. Pokazały bowiem, jak dezintegracja państwa może wpływać na życie ludzi oddalonych o wiele tysięcy kilometrów, w sercu najpotężniejszej demokracji na świecie</text:span></text:span><text:span text:style-name="CharStyle18"><text:span text:style-name="T5"> </text:span></text:span><text:span text:style-name="CharStyle18"><text:span text:style-name="T18">[</text:span></text:span><text:bookmark-start text:name="p.39"/><text:a xlink:type="simple" xlink:href="#przypis39" text:style-name="Internet_20_link" text:visited-style-name="Visited_20_Internet_20_Link"><text:span text:style-name="CharStyle18"><text:span text:style-name="T19">przypis 39</text:span></text:span></text:a><text:bookmark-end text:name="p.39"/><text:span text:style-name="CharStyle18"><text:span text:style-name="T18">]</text:span></text:span><text:span text:style-name="CharStyle18"><text:span text:style-name="T19">.”</text:span></text:span></text:p>
      <text:p text:style-name="P10"/>
      <text:p text:style-name="Text_20_body"><text:span text:style-name="CharStyle11"><text:span text:style-name="T19">W wymiarze praktycznym w 2002 roku utworzono w Wielkiej Brytanii tzw. Jednostkę Strategiczną Premiera (</text:span></text:span><text:span text:style-name="CharStyle11"><text:span text:style-name="T32">Prime Minister's Strategy Unit </text:span></text:span><text:span text:style-name="CharStyle11"><text:span text:style-name="T19">- PMSU), istniejącą w latach 2002-2010, której działalność miała w swym zamierzeniu pomagać w przeciwdziałaniu „patologiom” generowanym przez państwa upadłe: transnarodowej przestępczości zorganizowanej, terroryzmowi, niekontrolowanym migracjom czy zagrożeniom bezpieczeństwa energetycznego przez szczegółowe raporty, analizy i rekomendacje przygotowywane dla kręgów rządzących, spełniając tym samym niejako rolę rządowego </text:span></text:span><text:span text:style-name="CharStyle11"><text:span text:style-name="T24">think tanku</text:span></text:span><text:span text:style-name="CharStyle11"><text:span text:style-name="T5"> </text:span></text:span><text:span text:style-name="CharStyle11"><text:span text:style-name="T18">[</text:span></text:span><text:bookmark-start text:name="p.40"/><text:a xlink:type="simple" xlink:href="#przypis40" text:style-name="Internet_20_link" text:visited-style-name="Visited_20_Internet_20_Link"><text:span text:style-name="CharStyle11"><text:span text:style-name="T19">przypis 40</text:span></text:span></text:a><text:bookmark-end text:name="p.40"/><text:span text:style-name="CharStyle11"><text:span text:style-name="T18">]</text:span></text:span><text:span text:style-name="CharStyle11"><text:span text:style-name="T19">. Również brytyjskie Narodowe Strategie Bezpieczeństwa z roku 2008 i 2010 utwierdzają w przekonaniu, że podstawowymi czynnikami globalnego braku bezpieczeństwa są: ubóstwo, nierówności społeczne i złe zarządzanie charakterystyczne dla państw o wysokim stopniu dysfunkcyjności, które zapewniają środowisko przyjazne terrorystom szukającym okazji do wykorzystania obszarów pozbawionych rządów lub źle rządzonych</text:span></text:span><text:span text:style-name="CharStyle11"><text:span text:style-name="T5"> </text:span></text:span><text:span text:style-name="CharStyle11"><text:span text:style-name="T18">[</text:span></text:span><text:bookmark-start text:name="p.41"/><text:a xlink:type="simple" xlink:href="#przypis41" text:style-name="Internet_20_link" text:visited-style-name="Visited_20_Internet_20_Link"><text:span text:style-name="CharStyle11"><text:span text:style-name="T19">przypis 41</text:span></text:span></text:a><text:bookmark-end text:name="p.41"/><text:span text:style-name="CharStyle11"><text:span text:style-name="T18">]</text:span></text:span><text:span text:style-name="CharStyle11"><text:span text:style-name="T19">.</text:span></text:span></text:p>
      <text:p text:style-name="Text_20_body"><text:span text:style-name="CharStyle11"><text:span text:style-name="T19">Zagrożenia ze strony państw dysfunkcyjnych zostały również ujęte w agendzie bezpieczeństwa narodowego takich państw, jak Australia, Kanada, Niemcy czy Polska</text:span></text:span><text:span text:style-name="CharStyle11"><text:span text:style-name="T5"> </text:span></text:span><text:span text:style-name="CharStyle11"><text:span text:style-name="T18">[</text:span></text:span><text:bookmark-start text:name="p.42"/><text:a xlink:type="simple" xlink:href="#przypis42" text:style-name="Internet_20_link" text:visited-style-name="Visited_20_Internet_20_Link"><text:span text:style-name="CharStyle11"><text:span text:style-name="T19">przypis 42</text:span></text:span></text:a><text:bookmark-end text:name="p.42"/><text:span text:style-name="CharStyle11"><text:span text:style-name="T18">]</text:span></text:span><text:span text:style-name="CharStyle11"><text:span text:style-name="T19">, oraz we wspomnianej już w rozdziale pierwszym Strategii Bezpieczeństwa Europejskiego przyjętej przez Radę Europejską. </text:span></text:span></text:p>
      <text:p text:style-name="Text_20_body"><text:span text:style-name="CharStyle6"><text:span text:style-name="T19"/></text:span></text:p>
      <text:p text:style-name="Text_20_body"><text:span text:style-name="CharStyle6"><text:span text:style-name="T19">Str. 138</text:span></text:span></text:p>
      <text:p text:style-name="P7"><text:span text:style-name="CharStyle11"><text:span text:style-name="T19">Z wymienionych wyżej przykładów szczególnie interesujący wydaje się przypadek Australii, gdzie pojęcie państwa upadłego zyskało powszechny rozgłos po opublikowaniu w czerwcu 2003 roku przez Australijski Instytut Polityki Strategicznej</text:span></text:span><text:span text:style-name="CharStyle11"><text:span text:style-name="T7"> </text:span></text:span><text:span text:style-name="CharStyle11"><text:span text:style-name="T18">[</text:span></text:span><text:bookmark-start text:name="p.43"/><text:a xlink:type="simple" xlink:href="#przypis43" text:style-name="Internet_20_link" text:visited-style-name="Visited_20_Internet_20_Link"><text:span text:style-name="CharStyle11"><text:span text:style-name="T19">przypis 43</text:span></text:span></text:a><text:bookmark-end text:name="p.43"/><text:span text:style-name="CharStyle11"><text:span text:style-name="T18">]</text:span></text:span><text:span text:style-name="CharStyle11"><text:span text:style-name="T56"> </text:span></text:span><text:span text:style-name="CharStyle11"><text:span text:style-name="T19">(</text:span></text:span><text:span text:style-name="CharStyle11"><text:span text:style-name="T32">Australian Strategic Policy Institute</text:span></text:span><text:span text:style-name="CharStyle11"><text:span text:style-name="T19"> - ASPI) raportu </text:span></text:span><text:span text:style-name="CharStyle11"><text:span text:style-name="T39">Our Failing Neighbour: Australia and the future of Solomon Islands</text:span></text:span><text:span text:style-name="CharStyle11"><text:span text:style-name="T5"> </text:span></text:span><text:span text:style-name="CharStyle11"><text:span text:style-name="T18">[</text:span></text:span><text:bookmark-start text:name="p.44"/><text:a xlink:type="simple" xlink:href="#przypis44" text:style-name="Internet_20_link" text:visited-style-name="Visited_20_Internet_20_Link"><text:span text:style-name="CharStyle11"><text:span text:style-name="T19">przypis 44</text:span></text:span></text:a><text:bookmark-end text:name="p.44"/><text:span text:style-name="CharStyle11"><text:span text:style-name="T18">]</text:span></text:span><text:span text:style-name="CharStyle11"><text:span text:style-name="T19">, który wysuwał wiele argumentów przemawiających za interwencją na ogarniętych kryzysem wewnętrznym Wyspach Salomona</text:span></text:span><text:span text:style-name="CharStyle11"><text:span text:style-name="T5"> </text:span></text:span><text:span text:style-name="CharStyle11"><text:span text:style-name="T18">[</text:span></text:span><text:bookmark-start text:name="p.45"/><text:a xlink:type="simple" xlink:href="#przypis45" text:style-name="Internet_20_link" text:visited-style-name="Visited_20_Internet_20_Link"><text:span text:style-name="CharStyle11"><text:span text:style-name="T19">przypis 45</text:span></text:span></text:a><text:bookmark-end text:name="p.45"/><text:span text:style-name="CharStyle11"><text:span text:style-name="T18">]</text:span></text:span><text:span text:style-name="CharStyle11"><text:span text:style-name="T19">. Miesiąc później, w lipcu 2003 roku, rozpoczęła się zainicjowana przez Australię Regionalna Misja Wsparcia dla Wysp Salomona (</text:span></text:span><text:span text:style-name="CharStyle11"><text:span text:style-name="T32">Regional Assistance Mission to Solomon Islands</text:span></text:span><text:span text:style-name="CharStyle11"><text:span text:style-name="T19"> - RAMSI), które uznano za państwo głęboko dysfunkcyjne, a </text:span></text:span><text:soft-page-break/><text:span text:style-name="CharStyle11"><text:span text:style-name="T19">w konsekwencji stanowiące zagrożenie dla bezpieczeństwa narodowego Australii oraz potencjalną bazę dla międzynarodowej przestępczości zorganizowanej (przemyt narkotyków, handel bronią, pranie brudnych pieniędzy czy kradzież tożsamości). Warto przy tym zwrócić uwagę na przyczyny sekurytyzacji pojęcia państwa upadłego w polityce bezpieczeństwa Australii, uwarunkowane przez postępujący kryzys państwowości w jej bliskim sąsiedztwie oraz zamachy bombowe na Bali w październiku 2002 roku, w których zginęło 88 Australijczyków. Odróżnia to Australię od Stanów Zjednoczonych czy państw Unii Europejskiej, dla których oficjalną cezurą był atak na</text:span></text:span><text:span text:style-name="CharStyle11"><text:span text:style-name="T32"> World Trade Center</text:span></text:span><text:span text:style-name="CharStyle11"><text:span text:style-name="T19"> i Pentagon z 11 września 2001 roku</text:span></text:span><text:span text:style-name="CharStyle11"><text:span text:style-name="T5"> </text:span></text:span><text:span text:style-name="CharStyle11"><text:span text:style-name="T18">[</text:span></text:span><text:bookmark-start text:name="p.46"/><text:a xlink:type="simple" xlink:href="#przypis46" text:style-name="Internet_20_link" text:visited-style-name="Visited_20_Internet_20_Link"><text:span text:style-name="CharStyle11"><text:span text:style-name="T19">przypis 46</text:span></text:span></text:a><text:bookmark-end text:name="p.46"/><text:span text:style-name="CharStyle11"><text:span text:style-name="T18">]</text:span></text:span><text:span text:style-name="CharStyle11"><text:span text:style-name="T19">.</text:span></text:span></text:p>
      <text:p text:style-name="Text_20_body"><text:span text:style-name="CharStyle11"><text:span text:style-name="T19">Włączenie państw dysfunkcyjnych do dyskursu bezpieczeństwa międzynarodowego świadczy również o zmianie sposobu reakcji międzynarodowej społeczności na kryzysy humanitarne i polityczne, które bezpośrednio mogą prowadzić państwo do stanu głębokiej niestabilności wewnętrznej. Zmianę tę można zaobserwować już w latach dziewięćdziesiątych </text:span></text:span><text:span text:style-name="CharStyle11"><text:span text:style-name="T11">20</text:span></text:span><text:span text:style-name="CharStyle11"><text:span text:style-name="T19"> wieku - zupełnie inna była reakcja świata zachodniego na czystki etniczne w serbskiej prowincji Kosowo w 1999 roku, kiedy na interwencję zdecydowały się państwa NATO, od tej pięć lat wcześniej w czasie ludobójstwa w Rwandzie, które uznano za wewnętrzne sprawy tego państwa, w związku z czym nie podjęto żadnych działań. Kiedy państwo znajduje się na granicy upadku, okres rzeczywistego zainteresowania politycznego jego problemami jest krótki (przykładem może być Somalia w 1993 roku czy Bośnia w 1995), a dane państwo dysfunkcyjne zostaje włączone do dyskursu bezpieczeństwa międzynarodowego nie ze względu na wewnętrzne lub regionalne zagrożenia (na przykład kryzysem humanitarnym), ale tylko wówczas, gdy jest postrzegane jako źródło zagrożenia na szerszą skalę</text:span></text:span><text:span text:style-name="CharStyle11"><text:span text:style-name="T5"> </text:span></text:span><text:span text:style-name="CharStyle11"><text:span text:style-name="T18">[</text:span></text:span><text:bookmark-start text:name="p.47"/><text:a xlink:type="simple" xlink:href="#przypis47" text:style-name="Internet_20_link" text:visited-style-name="Visited_20_Internet_20_Link"><text:span text:style-name="CharStyle11"><text:span text:style-name="T19">przypis 47</text:span></text:span></text:a><text:bookmark-end text:name="p.47"/><text:span text:style-name="CharStyle11"><text:span text:style-name="T18">]</text:span></text:span><text:span text:style-name="CharStyle11"><text:span text:style-name="T19">.</text:span></text:span></text:p>
      <text:p text:style-name="P7"><text:span text:style-name="CharStyle11"><text:span text:style-name="T19">Przekonanie o korelacji słabości lub upadku państwa z rozwojem międzynarodowych siatek terrorystycznych nie ma uzasadnienia w przeprowadzonych na ten temat badaniach. </text:span></text:span></text:p>
      <text:p text:style-name="Text_20_body"><text:span text:style-name="CharStyle6"><text:span text:style-name="T19"/></text:span></text:p>
      <text:p text:style-name="Text_20_body"><text:span text:style-name="CharStyle6"><text:span text:style-name="T19">Str. 139</text:span></text:span></text:p>
      <text:p text:style-name="Text_20_body"><text:span text:style-name="CharStyle11"><text:span text:style-name="T19">Dane zebrane w latach 1991-2001 przez badaczy z </text:span></text:span><text:span text:style-name="CharStyle11"><text:span text:style-name="T32">Center for International Development and Conflict Management </text:span></text:span><text:span text:style-name="CharStyle11"><text:span text:style-name="T19">Uniwersytetu w Maryland, wykazują, że większość terrorystów pochodziła z państw rządzonych autorytarnie, o niskim dochodzie, a nie z państw, które możemy określić jako upadłe. Co prawda przeważająca liczba zagranicznych organizacji terrorystycznych z listy amerykańskiego Departamentu Stanu (</text:span></text:span><text:span text:style-name="CharStyle11"><text:span text:style-name="T39">U.S. State Department List of Foreign Terrorist Organizations</text:span></text:span><text:span text:style-name="CharStyle11"><text:span text:style-name="T19"> - FTO) miała swoje siedziby w państwach słabych i tzw. </text:span></text:span><text:soft-page-break/><text:span text:style-name="CharStyle11"><text:span text:style-name="T19">upadłych, jest to jednakże związane z tym, co już zostało opisane: obszar tych państw znajduje się po prostu poza kontrolą słabego rządu centralnego.</text:span></text:span></text:p>
      <text:p text:style-name="Text_20_body"><text:span text:style-name="CharStyle11"><text:span text:style-name="T19">Aidan Hehir jest zdania, że pogląd jakoby „państwa upadłe rodziły terrorystów” jest tak samo nieprawdziwy jak argument, iż demokracja, w której promowanie tak bardzo angażują się rządy świata zachodniego, jest rzeczywiście najbardziej efektywnym panaceum na rozprzestrzenianie się międzynarodowego terroryzmu</text:span></text:span><text:span text:style-name="CharStyle11"><text:span text:style-name="T5"> </text:span></text:span><text:span text:style-name="CharStyle11"><text:span text:style-name="T18">[</text:span></text:span><text:bookmark-start text:name="p.48"/><text:a xlink:type="simple" xlink:href="#przypis48" text:style-name="Internet_20_link" text:visited-style-name="Visited_20_Internet_20_Link"><text:span text:style-name="CharStyle11"><text:span text:style-name="T19">przypis 48</text:span></text:span></text:a><text:bookmark-end text:name="p.48"/><text:span text:style-name="CharStyle11"><text:span text:style-name="T18">]</text:span></text:span><text:span text:style-name="CharStyle11"><text:span text:style-name="T19">. Jeśli weźmie się pod uwagę zestawienie państw najbardziej dysfunkcyjnych znajdujących się w pierwszej dziesiątce rankingu </text:span></text:span><text:span text:style-name="CharStyle11"><text:span text:style-name="T39">Failed States Index</text:span></text:span><text:span text:style-name="CharStyle11"><text:span text:style-name="T19"> ze wspomnianą listą organizacji terrorystycznych FTOs</text:span></text:span><text:span text:style-name="CharStyle11"><text:span text:style-name="T5"> </text:span></text:span><text:span text:style-name="CharStyle11"><text:span text:style-name="T18">[</text:span></text:span><text:bookmark-start text:name="p.49"/><text:a xlink:type="simple" xlink:href="#przypis49" text:style-name="Internet_20_link" text:visited-style-name="Visited_20_Internet_20_Link"><text:span text:style-name="CharStyle11"><text:span text:style-name="T19">przypis 49</text:span></text:span></text:a><text:bookmark-end text:name="p.49"/><text:span text:style-name="CharStyle11"><text:span text:style-name="T18">]</text:span></text:span><text:span text:style-name="CharStyle11"><text:span text:style-name="T19">, można zauważyć, że wysokie miejsce danego kraju w Indeksie Państw Upadłych nie musi oznaczać wzmożonej aktywności organizacji terrorystycznych na jego obszarze (w tabeli 1 przedstawiono zaktualizowaną i skróconą wersję zestawienia Hehira na podstawie danych opublikowanych w roku 2012). Co więcej, w pierwszej piątce poniższego zestawienia jedynie Somalia jest areną działań organizacji terrorystycznej z listy FTO (Al-Shabaab). Zwraca również uwagę wyjątkowa aktywność organizacji terrorystycznych w państwach islamskich Azji, co może sugerować, że odpowiadają za nią inne zmienne, nie do końca związane z dysfunkcyjnością państwa, na przykład czynniki religijne, kulturowe czy geograficzne</text:span></text:span><text:span text:style-name="CharStyle11"><text:span text:style-name="T5"> </text:span></text:span><text:span text:style-name="CharStyle11"><text:span text:style-name="T18">[</text:span></text:span><text:bookmark-start text:name="p.50"/><text:a xlink:type="simple" xlink:href="#przypis50" text:style-name="Internet_20_link" text:visited-style-name="Visited_20_Internet_20_Link"><text:span text:style-name="CharStyle11"><text:span text:style-name="T19">przypis 50</text:span></text:span></text:a><text:bookmark-end text:name="p.50"/><text:span text:style-name="CharStyle11"><text:span text:style-name="T18">]</text:span></text:span><text:span text:style-name="CharStyle11"><text:span text:style-name="T19">.</text:span></text:span></text:p>
      <text:p text:style-name="Text_20_body"><text:span text:style-name="CharStyle6"><text:span text:style-name="T19"/></text:span></text:p>
      <text:p text:style-name="Text_20_body"><text:span text:style-name="CharStyle6"><text:span text:style-name="T19">Str. 140</text:span></text:span></text:p>
      <text:p text:style-name="P7"><text:span text:style-name="CharStyle23"><text:span text:style-name="T19">Tabela 1. Zestawienie dziesięciu najbardziej dysfunkcyjnych państw świata (ranking FSI 2012) z listą organizacji terrorystycznych przygotowywaną przez Departament Stanu USA (2012 r.). </text:span></text:span><text:span text:style-name="CharStyle28"><text:span text:style-name="T19">Źródło: Opracowanie własne na podstawie: A. Hehir, </text:span></text:span><text:span text:style-name="CharStyle28"><text:span text:style-name="T39">The Myth of the Failed States and the War on Terror: A Challenge to the Conventional Wisdom</text:span></text:span><text:span text:style-name="CharStyle28"><text:span text:style-name="T32">, „Journal of Intervention and Statebuilding”, </text:span></text:span><text:span text:style-name="CharStyle28"><text:span text:style-name="T19">listopad 2007,</text:span></text:span><text:span text:style-name="CharStyle28"><text:span text:style-name="T32"> vol. </text:span></text:span><text:span text:style-name="CharStyle28"><text:span text:style-name="T19">1, nr 3, s. 315;</text:span></text:span><text:span text:style-name="CharStyle28"><text:span text:style-name="T39"> Failed States Index 2012</text:span></text:span><text:span text:style-name="CharStyle28"><text:span text:style-name="T32">, Fund for Peace</text:span></text:span><text:span text:style-name="CharStyle28"><text:span text:style-name="T19">, za: </text:span></text:span><text:a xlink:type="simple" xlink:href="http://ffp.statesindex.org/rankings-2012-sortable" text:style-name="Internet_20_link" text:visited-style-name="Visited_20_Internet_20_Link"><text:span text:style-name="CharStyle28"><text:span text:style-name="T19">http://ffp.statesindex.org/rankings-2012-sortable</text:span></text:span></text:a><text:span text:style-name="CharStyle28"><text:span text:style-name="T19"> (dostęp: 11.03.2013);</text:span></text:span><text:span text:style-name="CharStyle28"><text:span text:style-name="T32"> </text:span></text:span><text:span text:style-name="CharStyle28"><text:span text:style-name="T39">Foreign</text:span></text:span><text:span text:style-name="CharStyle28"><text:span text:style-name="T24"> </text:span></text:span><text:span text:style-name="CharStyle28"><text:span text:style-name="T39">Terrorist Organizations</text:span></text:span><text:span text:style-name="CharStyle28"><text:span text:style-name="T32">, Bureau of Counterterrorism, U.S. Department of State,</text:span></text:span><text:span text:style-name="CharStyle28"><text:span text:style-name="T19"> 28 września 2012, za: </text:span></text:span><text:a xlink:type="simple" xlink:href="http://www.state.gov/j/ct/rls/other/des/123085.htm" text:style-name="Internet_20_link" text:visited-style-name="Visited_20_Internet_20_Link"><text:span text:style-name="CharStyle28"><text:span text:style-name="T19">http://www.state.gov/j/ct/rls/other/des/123085.htm</text:span></text:span></text:a><text:span text:style-name="CharStyle28"><text:span text:style-name="T19"> (dostęp: 11.03.2013). </text:span></text:span><text:a xlink:type="simple" xlink:href="#tab1" text:style-name="Internet_20_link" text:visited-style-name="Visited_20_Internet_20_Link"><text:span text:style-name="CharStyle23"><text:span text:style-name="T53">Pomiń Tabelę 1.</text:span></text:span></text:a></text:p>
      <text:p text:style-name="P7"><text:span text:style-name="CharStyle23"><text:span text:style-name="T53">1.1. </text:span></text:span><text:span text:style-name="CharStyle26"><text:span text:style-name="T53">Pozycja w FSI 2012: 1</text:span></text:span></text:p>
      <text:p text:style-name="P7"><text:span text:style-name="CharStyle26"><text:span text:style-name="T53">1.2. Państwo: </text:span></text:span><text:span text:style-name="CharStyle27"><text:span text:style-name="T53">Somalia</text:span></text:span></text:p>
      <text:p text:style-name="P7"><text:span text:style-name="CharStyle26"><text:span text:style-name="T53">1.3. Liczba organizacji terrorystycznych: 1</text:span></text:span></text:p>
      <text:p text:style-name="P7"><text:span text:style-name="CharStyle26"><text:span text:style-name="T53">1.4. Nazwa organizacji: </text:span></text:span><text:span text:style-name="CharStyle27"><text:span text:style-name="T53">Al-Shaabab (</text:span></text:span><text:span text:style-name="CharStyle28"><text:span text:style-name="T53">Sudanowi Południowemu ze względu na brak danych za okres pełnego roku (niepodległość uzyskał 9 lipca 2011 r.) nie została przypisana osobna pozycja na liście rankingowej FSI, a opublikowano jedynie wyniki punktowe dla każdego z 12 wskaźników niestabilności, które obliczono na podstawie dostępnych </text:span></text:span><text:soft-page-break/><text:span text:style-name="CharStyle28"><text:span text:style-name="T53">danych za niepełny okres. Więcej o wskaźnikach wykorzystywanych do przygotowywania </text:span></text:span><text:span text:style-name="CharStyle28"><text:span text:style-name="T44">Failed States Index</text:span></text:span><text:span text:style-name="CharStyle28"><text:span text:style-name="T53"> w rozdziale dotyczącym</text:span></text:span><text:span text:style-name="CharStyle28"><text:span text:style-name="T29"> think tanków</text:span></text:span><text:span text:style-name="CharStyle28"><text:span text:style-name="T53"> i instytucji międzynarodowych zajmujących się dysfunkcyjnością państw.)</text:span></text:span></text:p>
      <text:p text:style-name="P7"><text:span text:style-name="CharStyle23"><text:span text:style-name="T53">2.1. </text:span></text:span><text:span text:style-name="CharStyle26"><text:span text:style-name="T53">Pozycja w FSI 2012: 2</text:span></text:span></text:p>
      <text:p text:style-name="P7"><text:span text:style-name="CharStyle26"><text:span text:style-name="T53">2.2. Państwo: </text:span></text:span><text:span text:style-name="CharStyle27"><text:span text:style-name="T53">Demokratyczna Republika Konga</text:span></text:span></text:p>
      <text:p text:style-name="P7"><text:span text:style-name="CharStyle26"><text:span text:style-name="T53">2.3. Liczba organizacji terrorystycznych: 0</text:span></text:span></text:p>
      <text:p text:style-name="P7"><text:span text:style-name="CharStyle26"><text:span text:style-name="T53">2.4. Nazwa organizacji: brak</text:span></text:span></text:p>
      <text:p text:style-name="P7"><text:span text:style-name="CharStyle23"><text:span text:style-name="T53">3.1. </text:span></text:span><text:span text:style-name="CharStyle26"><text:span text:style-name="T53">Pozycja w FSI 2012: 3</text:span></text:span></text:p>
      <text:p text:style-name="P7"><text:span text:style-name="CharStyle26"><text:span text:style-name="T53">3.2. Państwo: </text:span></text:span><text:span text:style-name="CharStyle27"><text:span text:style-name="T53">Sudan/Sudan Południowy (</text:span></text:span><text:span text:style-name="CharStyle28"><text:span text:style-name="T53">Od 2012 roku formalnie komórka Al-Kaidy na terenie Somalii. K. Houreld, </text:span></text:span><text:span text:style-name="CharStyle28"><text:span text:style-name="T44">Somali militant group al-Shabaab formally joins Al-Qaida</text:span></text:span><text:span text:style-name="CharStyle28"><text:span text:style-name="T37">, „The Guardian”,</text:span></text:span><text:span text:style-name="CharStyle28"><text:span text:style-name="T53"> 9 lutego 2012, za: </text:span></text:span><text:a xlink:type="simple" xlink:href="http://www.guardian.co.uk/world/2012/feb/09/somali-al-shabaab-join-al-qaida" text:style-name="Internet_20_link" text:visited-style-name="Visited_20_Internet_20_Link"><text:span text:style-name="CharStyle28"><text:span text:style-name="T53">http://www.guardian.co.uk/world/2012/feb/09/somali-al-shabaab-join-al-qaida</text:span></text:span></text:a><text:span text:style-name="CharStyle28"><text:span text:style-name="T53"> (dostęp: 10.03.2013).)</text:span></text:span></text:p>
      <text:p text:style-name="P7"><text:span text:style-name="CharStyle26"><text:span text:style-name="T53">3.3. Liczba organizacji terrorystycznych: 0</text:span></text:span></text:p>
      <text:p text:style-name="P7"><text:span text:style-name="CharStyle26"><text:span text:style-name="T53">3.4. Nazwa organizacji: brak</text:span></text:span></text:p>
      <text:p text:style-name="P7"><text:span text:style-name="CharStyle23"><text:span text:style-name="T53">4.1. </text:span></text:span><text:span text:style-name="CharStyle26"><text:span text:style-name="T53">Pozycja w FSI 2012: 4</text:span></text:span></text:p>
      <text:p text:style-name="P7"><text:span text:style-name="CharStyle26"><text:span text:style-name="T53">4.2. Państwo: </text:span></text:span><text:span text:style-name="CharStyle27"><text:span text:style-name="T53">Czad</text:span></text:span></text:p>
      <text:p text:style-name="P7"><text:span text:style-name="CharStyle26"><text:span text:style-name="T53">4.3. Liczba organizacji terrorystycznych: 0</text:span></text:span></text:p>
      <text:p text:style-name="P7"><text:span text:style-name="CharStyle26"><text:span text:style-name="T53">4.4. Nazwa organizacji: brak</text:span></text:span></text:p>
      <text:p text:style-name="P7"><text:span text:style-name="CharStyle23"><text:span text:style-name="T53">5.1. </text:span></text:span><text:span text:style-name="CharStyle26"><text:span text:style-name="T53">Pozycja w FSI 2012: 5</text:span></text:span></text:p>
      <text:p text:style-name="P7"><text:span text:style-name="CharStyle26"><text:span text:style-name="T53">5.2. Państwo: </text:span></text:span><text:span text:style-name="CharStyle27"><text:span text:style-name="T53">Zimbabwe</text:span></text:span></text:p>
      <text:p text:style-name="P7"><text:span text:style-name="CharStyle26"><text:span text:style-name="T53">5.3. Liczba organizacji terrorystycznych: 0</text:span></text:span></text:p>
      <text:p text:style-name="P7"><text:span text:style-name="CharStyle26"><text:span text:style-name="T53">5.4. Nazwa organizacji: brak</text:span></text:span></text:p>
      <text:p text:style-name="P7"><text:span text:style-name="CharStyle23"><text:span text:style-name="T53">6.1. </text:span></text:span><text:span text:style-name="CharStyle26"><text:span text:style-name="T53">Pozycja w FSI 2012: 6</text:span></text:span></text:p>
      <text:p text:style-name="P7"><text:span text:style-name="CharStyle26"><text:span text:style-name="T53">6.2. Państwo: </text:span></text:span><text:span text:style-name="CharStyle27"><text:span text:style-name="T53">Afganistan</text:span></text:span></text:p>
      <text:p text:style-name="P7"><text:span text:style-name="CharStyle26"><text:span text:style-name="T53">6.3. Liczba organizacji terrorystycznych: 3</text:span></text:span></text:p>
      <text:p text:style-name="P7"><text:span text:style-name="CharStyle26"><text:span text:style-name="T53">6.4. Nazwa organizacji: </text:span></text:span><text:span text:style-name="CharStyle27"><text:span text:style-name="T53">Sieć Haqqani, Harkat-ul-Jihad al-Islami, Islamski Ruch Uzbekistanu</text:span></text:span></text:p>
      <text:p text:style-name="P7"><text:span text:style-name="CharStyle23"><text:span text:style-name="T53">7.1. </text:span></text:span><text:span text:style-name="CharStyle26"><text:span text:style-name="T53">Pozycja w FSI 2012: 7</text:span></text:span></text:p>
      <text:p text:style-name="P7"><text:span text:style-name="CharStyle26"><text:span text:style-name="T53">7.2. Państwo: </text:span></text:span><text:span text:style-name="CharStyle27"><text:span text:style-name="T53">Haiti</text:span></text:span></text:p>
      <text:p text:style-name="P7"><text:span text:style-name="CharStyle26"><text:span text:style-name="T53">7.3. Liczba organizacji terrorystycznych: 0</text:span></text:span></text:p>
      <text:p text:style-name="P7"><text:span text:style-name="CharStyle26"><text:span text:style-name="T53">7.4. Nazwa organizacji: brak</text:span></text:span></text:p>
      <text:p text:style-name="P7"><text:span text:style-name="CharStyle23"><text:span text:style-name="T53">8.1. </text:span></text:span><text:span text:style-name="CharStyle26"><text:span text:style-name="T53">Pozycja w FSI 2012: 8</text:span></text:span></text:p>
      <text:p text:style-name="P7"><text:span text:style-name="CharStyle26"><text:span text:style-name="T53">8.2. Państwo: </text:span></text:span><text:span text:style-name="CharStyle27"><text:span text:style-name="T53">Jemen</text:span></text:span></text:p>
      <text:p text:style-name="P7"><text:span text:style-name="CharStyle26"><text:span text:style-name="T53">8.3. Liczba organizacji terrorystycznych: 1</text:span></text:span></text:p>
      <text:p text:style-name="P7"><text:soft-page-break/><text:span text:style-name="CharStyle26"><text:span text:style-name="T53">8.4. Nazwa organizacji: </text:span></text:span><text:span text:style-name="CharStyle27"><text:span text:style-name="T53">Al-Kaida na Półwyspie Arabskim (AQAP) (</text:span></text:span><text:span text:style-name="CharStyle28"><text:span text:style-name="T44">Al-Qaeda in the Arabian Peninsula</text:span></text:span><text:span text:style-name="CharStyle28"><text:span text:style-name="T53">)</text:span></text:span></text:p>
      <text:p text:style-name="P7"><text:span text:style-name="CharStyle23"><text:span text:style-name="T53">9.1. </text:span></text:span><text:span text:style-name="CharStyle26"><text:span text:style-name="T53">Pozycja w FSI 2012: 9</text:span></text:span></text:p>
      <text:p text:style-name="P7"><text:span text:style-name="CharStyle26"><text:span text:style-name="T53">9.2. Państwo: </text:span></text:span><text:span text:style-name="CharStyle27"><text:span text:style-name="T53">Irak</text:span></text:span></text:p>
      <text:p text:style-name="P7"><text:span text:style-name="CharStyle26"><text:span text:style-name="T53">9.3. Liczba organizacji terrorystycznych: 4</text:span></text:span></text:p>
      <text:p text:style-name="P7"><text:span text:style-name="CharStyle26"><text:span text:style-name="T53">9.4. Nazwa organizacji: </text:span></text:span><text:span text:style-name="CharStyle27"><text:span text:style-name="T53">Brygady Abdullaha Azzama, Kata'ib Hezbollah, Al-Kaida w Iraku, Kurdyjskie Bataliony Al-Kaidy (</text:span></text:span><text:span text:style-name="CharStyle28"><text:span text:style-name="T53">W styczniu 2012 roku Departament Stanu USA uznał Kurdyjskie Bataliony Al-Kaidy za „specjalnie wyodrębnioną globalną jednostkę terrorystyczną”; nie znajduje się ona na liście </text:span></text:span><text:span text:style-name="CharStyle28"><text:span text:style-name="T37">FTO. </text:span></text:span><text:span text:style-name="CharStyle28"><text:span text:style-name="T44">Terrorist Designation of the al-Qaeda Kurdish Battalions</text:span></text:span><text:span text:style-name="CharStyle28"><text:span text:style-name="T37">, U.S. Department of State</text:span></text:span><text:span text:style-name="CharStyle28"><text:span text:style-name="T53">, 5 stycznia 2012, za: </text:span></text:span><text:a xlink:type="simple" xlink:href="http://www.state.gov/r/pa/prs/ps/2012/01/180166.htm" text:style-name="Internet_20_link" text:visited-style-name="Visited_20_Internet_20_Link"><text:span text:style-name="CharStyle28"><text:span text:style-name="T53">http://www.state.gov/r/pa/prs/ps/2012/01/180166.htm</text:span></text:span></text:a><text:span text:style-name="CharStyle28"><text:span text:style-name="T53"> (dostęp: 10.03.2013).)</text:span></text:span></text:p>
      <text:p text:style-name="P7"><text:span text:style-name="CharStyle23"><text:span text:style-name="T53">10.1. </text:span></text:span><text:span text:style-name="CharStyle26"><text:span text:style-name="T53">Pozycja w FSI 2012: 10</text:span></text:span></text:p>
      <text:p text:style-name="P7"><text:span text:style-name="CharStyle26"><text:span text:style-name="T53">10.2. Państwo: </text:span></text:span><text:span text:style-name="CharStyle27"><text:span text:style-name="T53">Republika Środkowoafrykańska</text:span></text:span></text:p>
      <text:p text:style-name="P7"><text:span text:style-name="CharStyle26"><text:span text:style-name="T53">10.3. Liczba organizacji terrorystycznych: 0</text:span></text:span></text:p>
      <text:p text:style-name="P7"><text:span text:style-name="CharStyle26"><text:span text:style-name="T53">10.4. Nazwa organizacji: brak</text:span></text:span></text:p>
      <text:p text:style-name="P7"><text:bookmark-start text:name="tab1"/><text:span text:style-name="CharStyle28"><text:span text:style-name="T53">Koniec Tabeli 1.</text:span></text:span><text:bookmark-end text:name="tab1"/></text:p>
      <text:p text:style-name="Text_20_body"><text:span text:style-name="CharStyle6"><text:span text:style-name="T19"/></text:span></text:p>
      <text:p text:style-name="Text_20_body"><text:span text:style-name="CharStyle6"><text:span text:style-name="T19">Str. 141</text:span></text:span></text:p>
      <text:p text:style-name="Text_20_body"><text:span text:style-name="CharStyle11"><text:span text:style-name="T19">Warto również pamiętać, że działalność wielu organizacji terrorystycznych w państwach dysfunkcyjnych nie wpisuje się w ogólny nurt terroryzmu transnarodowego, ich aktywność skupia się bowiem jedynie na wewnętrznych konfliktach politycznych (np. FARC w Kolumbii) czy też walce narodowowyzwoleńczej (np. Tamilskie Tygrysy na Sri Lance). Często ponadto zapomina się, że nie wszystkie państwa dysfunkcyjne są równie atrakcyjne dla siatek terrorystycznych. Chociaż w powszechnym przekonaniu państwo, którego instytucje znajdują się w stanie całkowitego rozkładu, jak na przykład Somalia, wydawałoby się idealnym miejscem działalności i rozwoju globalnej organizacji terrorystycznej, w rzeczywistości być może bardziej sprzyjające warunki stwarzają terrorystom państwa słabe, ale mimo wszystko funkcjonujące, a więc umożliwiające korzystanie z podstawowej infrastruktury finansowej, logistycznej i technologicznej, na przykład Pakistan. Ataki terrorystyczne w Madrycie w 2004 roku i w Londynie w 2005, jak również fakt, że zamachy na </text:span></text:span><text:span text:style-name="CharStyle11"><text:span text:style-name="T32">World Trade Center</text:span></text:span><text:span text:style-name="CharStyle11"><text:span text:style-name="T19"> i Pentagon były częściowo przygotowywane w Hiszpanii i Niemczech, mogą z kolei świadczyć o tym, że grupy terrorystyczne znajdują dogodne warunki rozwoju także w państwach (na przykład w obrębie muzułmańskich społeczności imigranckich), których nie można uznać za dysfunkcyjne.</text:span></text:span><text:span text:style-name="CharStyle11"><text:span text:style-name="T5">.</text:span></text:span></text:p>
      <text:p text:style-name="Text_20_body"><text:soft-page-break/><text:span text:style-name="CharStyle11"><text:span text:style-name="T19">Sprawą budzącą obecnie największe zaniepokojenie Zachodu są państwa, które posiadają technologię produkcji broni atomowej bądź w najbliższym czasie mogą ją mieć. W dyskursie bezpieczeństwa w ostatnich latach wymieniane są w tym kontekście przede wszystkim trzy kraje: Pakistan uważany za państwo dysfunkcyjne, Korea Północna uznana za państwo dysfunkcyjne i zbójeckie, Iran nazywany państwem zbójeckim z elementami dysfunkcyjności.</text:span></text:span></text:p>
      <text:p text:style-name="P8"><text:span text:style-name="CharStyle11"><text:span text:style-name="T19">Pakistan (17. na liście państw o największej dysfunkcyjności) jest przedmiotem troski społeczności międzynarodowej z powodu znajdującej się w jego posiadaniu broni atomowej, która jest poza kontrolą agend międzynarodowych. Rząd w Islamabadzie odmawia bowiem międzynarodowym ekspertom dostępu do bunkrów, gdzie owa broń się znajduje. Pierwotnym celem zbudowania bomby atomowej przez władze Pakistanu było zrównoważenie indyjskiej przewagi w tym zakresie. W 2001 roku Pakistan miał około 20 bomb atomowych i ilość plutonu wystarczającą do zbudowania następnych 45 pocisków. Dyrektor CIA George Tenet przedstawił władzom pakistańskim dowody, że sześciu pakistańskich fizyków zaangażowanych w rządowy program nuklearny miało powiązania z Al-Kaidą i talibami. Tymczasem Pakistan w ostatnich latach znacznie zwiększył swój arsenał nuklearny i, jak donosi „</text:span></text:span><text:span text:style-name="CharStyle11"><text:span text:style-name="T32">Washington Post</text:span></text:span><text:span text:style-name="CharStyle11"><text:span text:style-name="T19">”, obecnie posiada około 100 głowic atomowych. Pod koniec listopada 2003 roku inspektorzy Międzynarodowej Agencji Energii Atomowej odkryli, że irańskie urządzenia i technologie nuklearne są takie same jak pakistańskie. Potwierdziło to wcześniejsze przypuszczenia wywiadów państw zachodnich, że Pakistan sprzedaje technologie atomowe Iranowi i Korei Północnej. Jedną z osób odpowiedzialnych był szef pakistańskiego programu atomowego Abdul Quadeer Khan. Do 2004 roku, kiedy został aresztowany, sprzedawał technologie i materiały nuklearne takim krajom, jak Iran, Libia i Korea Północna, a więc największym wrogom Ameryki. </text:span></text:span></text:p>
      <text:p text:style-name="Text_20_body"><text:span text:style-name="CharStyle6"><text:span text:style-name="T19"/></text:span></text:p>
      <text:p text:style-name="Text_20_body"><text:span text:style-name="CharStyle6"><text:span text:style-name="T19">Str. 142</text:span></text:span></text:p>
      <text:p text:style-name="Text_20_body"><text:span text:style-name="CharStyle11"><text:span text:style-name="T19">Cała sprawa wyszła na jaw w grudniu 2003 roku, a dowodów na to dostarczył sam Muammar Kaddafi, który gdy zrezygnował z programu własnej bomby i zdecydował się współpracować z Waszyngtonem, przekazał Amerykanom części zakupionego od Pakistanu systemu wirówek gazowych do wzbogacania uranu. Pakistan stanowi obecnie najpoważniejsze zagrożenie jako państwo o wysokiej dysfunkcyjności, z bogatą historią terrorystyczną i dostępem do broni nuklearnej.</text:span></text:span></text:p>
      <text:p text:style-name="Text_20_body"><text:span text:style-name="CharStyle11"><text:span text:style-name="T19">Korea Północna zajmująca 22. pozycję na liście państw dysfunkcyjnych uchodzi jednocześnie za państwo dysfunkcyjne i zbójeckie. Detonując bombę atomową 25 maja 2009 roku, rząd Korei Północnej oznajmił światu, że ją posiada. Według rosyjskich danych </text:span></text:span><text:soft-page-break/><text:span text:style-name="CharStyle11"><text:span text:style-name="T19">wybuch miał siłę około 20 kiloton - porównywalną z eksplozją bomby zrzuconej w 1945 roku na japońskie miasto Nagasaki. Godzinę później Korea Północna wystrzeliła dwie rakiety krótkiego zasięgu mogące przenosić głowice nuklearne. Największe niebezpieczeństwo polega na tym, że potrzebujący pieniędzy na walkę z głodem północnokoreański reżim może zacząć sprzedawać broń nuklearną terrorystom. Niebezpieczeństwo jest tym poważniejsze, że spośród potencjalnych państw nuklearnych Korea Północna jest dzisiaj najbardziej zaawansowana technologicznie nie tylko pod względem produkcji ładunków nuklearnych, lecz także środków ich przenoszenia. Przywódcy północnokoreańscy są przy tym trudno przewidywalni i przyzwyczajeni do działania poza obiegiem stosunków międzynarodowych.</text:span></text:span></text:p>
      <text:p text:style-name="Text_20_body"><text:span text:style-name="CharStyle11"><text:span text:style-name="T19">Iran (34. na liście FSI) jest uważany przede wszystkim za państwo zbójeckie. Teheran rozpoczął pracę nad programem nuklearnym w połowie lat 80. </text:span></text:span><text:span text:style-name="CharStyle11"><text:span text:style-name="T12">20</text:span></text:span><text:span text:style-name="CharStyle11"><text:span text:style-name="T19"> wieku. Według analizy wywiadowczej Stanów Zjednoczonych (</text:span></text:span><text:span text:style-name="CharStyle11"><text:span text:style-name="T39">National Intelligence Estimate</text:span></text:span><text:span text:style-name="CharStyle11"><text:span text:style-name="T19">) Iran rozwija cywilny program atomowy i w nieodległym czasie będzie mógł skonstruować własną broń atomową. Najczarniejsze scenariusze analityków nie wykluczają, że w momencie wyprodukowania przez Iran broni jądrowej potencjalny konflikt izraelsko-irański przekształci się w wojnę atomową. Prawdopodobny przebieg takiego konfliktu został opracowany przez ekspertów renomowanego Centrum Studiów Strategicznych i Międzynarodowych (</text:span></text:span><text:span text:style-name="CharStyle11"><text:span text:style-name="T32">Center for Strategic and International Studies</text:span></text:span><text:span text:style-name="CharStyle11"><text:span text:style-name="T19">) w Waszyngtonie. Autorzy raportu oszacowali długość ewentualnego konfliktu izraelsko-irańskiego na okres trzech tygodni, a liczbę osób zabitych nawet na 30 milionów osób. Kolejnym argumentem wysuwanym przeciwko atomowemu Iranowi jest jego domniemana skłonność do przekazania technologii wojskowych organizacjom terrorystycznym. Tymczasem narastające problemy społeczno-ekonomiczne Iranu, a także osłabiona legitymizacja rządu w wyniku zaistniałych komplikacji wyborczych najprawdopodobniej będą skłaniać władze do dalszego konfrontacyjnego stanowiska wobec Zachodu i wykorzystywania syndromu oblężonej twierdzy do zapewnienia sobie wsparcia społecznego w dalszych wysiłkach zmierzających do budowy własnej broni nuklearnej.</text:span></text:span></text:p>
      <text:p text:style-name="Text_20_body"><text:span text:style-name="CharStyle6"><text:span text:style-name="T19"/></text:span></text:p>
      <text:p text:style-name="Text_20_body"><text:span text:style-name="CharStyle6"><text:span text:style-name="T19">Str. 143</text:span></text:span></text:p>
      <text:h text:style-name="Heading_20_2" text:outline-level="2"><text:span text:style-name="CharStyle31"><text:span text:style-name="T22">Podsumowanie</text:span></text:span></text:h>
      <text:p text:style-name="Text_20_body"><text:span text:style-name="CharStyle11"><text:span text:style-name="T19">Pojęcie państwa dysfunkcyjnego na stałe zagościło już we współczesnym dyskursie bezpieczeństwa międzynarodowego. Gdy po zakończeniu zimnej wojny głoszono powstanie nowego porządku światowego i harmonijną współpracę społeczności międzynarodowej na rzecz stabilizacji i bezpieczeństwa, niewielu polityków i publicystów </text:span></text:span><text:soft-page-break/><text:span text:style-name="CharStyle11"><text:span text:style-name="T19">zwracało uwagę na trend wręcz odwrotny - poszerzające się obszary destabilizacji. Wówczas jednak problem daleko posuniętej dysfunkcyjności i upadku państw był przez większość polityków Zachodu traktowany jako zjawisko marginalne, znajdujące się zaledwie na obrzeżach stosunków międzynarodowych. Uznawano je za typową przypadłość państw Trzeciego Świata, o zasięgu lokalnym, niemającą większego znaczenia dla światowego bezpieczeństwa. Problem Somalii i Afganistanu unaocznił decydentom, że negatywne zjawiska z odległych zakątków globu mogą się rozprzestrzenić i uderzyć nawet w największe mocarstwo współczesnego świata. W dobie globalizacji nie ma bowiem miejsca na „czarne dziury” znajdujące się poza kontrolą społeczności międzynarodowej. Zapomniany obszar, na którym przy słabym bądź iluzorycznym rządzie pojawią się aktorzy niepaństwowi, szybko i boleśnie może o sobie przypomnieć.</text:span></text:span></text:p>
      <text:p text:style-name="Text_20_body"><text:span text:style-name="CharStyle11"><text:span text:style-name="T19">Konflikty wewnętrzne, kryzysy humanitarne, rozwój terroryzmu międzynarodowego i transnarodowej przestępczości zorganizowanej są do pewnego stopnia skorelowane ze zjawiskiem upadłości państwa, co ma silne odzwierciedlenie w narodowych strategiach bezpieczeństwa państw świata zachodniego. Niemniej jednak nie jest to związek symbiotyczny, tym samym istnieje ryzyko, że przypisanie szeroko pojmowanych państw dysfunkcyjnych do agendy bezpieczeństwa może się stać (lub już się stało - w niektórych przypadkach) subiektywną konstrukcją polityczną - usprawiedliwieniem dla wojny z terroryzmem i zewnętrznych interwencji zbrojnych. Nadużywanie zaś samego pojęcia państwa dysfunkcyjnego/ upadłego/upadającego itp. przez decydentów politycznych może prowadzić do zaburzenia pola semantycznego jego i tak często niejasnej bądź problematycznej definicji.</text:span></text:span></text:p>
      <text:p text:style-name="P10"/>
      <text:h text:style-name="Heading_20_2" text:outline-level="2"><text:span text:style-name="CharStyle31"><text:span text:style-name="T32">Dysfunctional states in international security discourse</text:span></text:span></text:h>
      <text:p text:style-name="P8"><text:span text:style-name="CharStyle33"><text:span text:style-name="T32">Currently, the concept of a dysfunctional state seems to have a permanent place in the contemporary discourse of international security. In the post-Cold War period the </text:span></text:span><text:span text:style-name="CharStyle11"><text:span text:style-name="T19">„</text:span></text:span><text:span text:style-name="CharStyle33"><text:span text:style-name="T32">new world order” and harmonious cooperation of international community in favour of stability and security were proclaimed, few politicians and publicists drew attention to the exactly opposite trend - widening areas of instability. At that time, however, the problem of far-reaching state dysfunctionality and state failure was regarded by the majority of Western politicians as a marginal phenomenon, situated on the outskirts of international relations. It was treated as a typical ailment of the Third World countries - local and not having a greater impact on world security complex.</text:span></text:span></text:p>
      <text:p text:style-name="Text_20_body"><text:span text:style-name="CharStyle6"><text:span text:style-name="T19"/></text:span></text:p>
      <text:p text:style-name="Text_20_body"><text:span text:style-name="CharStyle6"><text:span text:style-name="T19">Str. 144</text:span></text:span></text:p>
      <text:p text:style-name="Text_20_body"><text:soft-page-break/><text:span text:style-name="CharStyle33"><text:span text:style-name="T32">The problem of Somalia and Afghanistan has revealed to the decision-makers that negative phenomena from distant corners of the world can spread and strike even the greatest power in the contemporary world. In the era of globalisation there is no place for the so-called „black holes” that are beyond the control of international community. The forgotten area where, because of a weak or illusory government, the non-state actors appear, can remind about itself in a fast and painful way.</text:span></text:span></text:p>
      <text:p text:style-name="Text_20_body"><text:span text:style-name="CharStyle33"><text:span text:style-name="T32">Internal conflicts, humanitarian crises, development of international terrorism and transnational organised crime are, to some extent, correlated with the phenomenon of state failure, which is strongly reflected in national security strategies of Western world countries. Nevertheless, it is not a symbiotic relation, thus there is a risk that the assignment of the broader context of dysfunctional states to the national security agenda can become (or already has become in some cases) a subjective political construction - the justification for the „war on terror” and external military interventions.</text:span></text:span></text:p>
      <text:p text:style-name="P10"/>
      <text:h text:style-name="Heading_20_2" text:outline-level="2"><text:span text:style-name="CharStyle34"><text:span text:style-name="T22">Bibliografia</text:span></text:span></text:h>
      <text:p text:style-name="Text_20_body"><text:span text:style-name="CharStyle35"><text:span text:style-name="T19">Dokumenty</text:span></text:span></text:p>
      <text:p text:style-name="Text_20_body"><text:span text:style-name="CharStyle38"><text:span text:style-name="T24">Bezpieczna Europa w lepszym świecie, Europejska Strategia Bezpieczeństwa</text:span></text:span><text:span text:style-name="CharStyle38"><text:span text:style-name="T19">, Bruksela, 13.12.2003, </text:span></text:span><text:a xlink:type="simple" xlink:href="http://www.consilium.europa.eu/uedocs/cms_data/librairie/PDF/QC7809568PLC.pdf" text:style-name="Internet_20_link" text:visited-style-name="Visited_20_Internet_20_Link"><text:span text:style-name="CharStyle37"><text:span text:style-name="T19">http://www.consilium.europa.eu/uedocs/cms_data/librairie/PDF/QC7809568PLC.pdf</text:span></text:span></text:a><text:span text:style-name="CharStyle37"><text:span text:style-name="T19">.</text:span></text:span></text:p>
      <text:p text:style-name="Text_20_body"><text:span text:style-name="CharStyle38"><text:span text:style-name="T39">Country Reports on Terrorism</text:span></text:span><text:span text:style-name="CharStyle38"><text:span text:style-name="T19"> 2005, za: </text:span></text:span><text:a xlink:type="simple" xlink:href="http://www.globalsecurity.org/security/library/report/2006/c-rprt-terrorism_2005-sup02.htm#ch1" text:style-name="Internet_20_link" text:visited-style-name="Visited_20_Internet_20_Link"><text:span text:style-name="CharStyle37"><text:span text:style-name="T19">http://www.globalsecurity.org/security/library/report/2006/c-rprt-terrorism_2005-sup02.htm#ch1</text:span></text:span></text:a><text:span text:style-name="CharStyle37"><text:span text:style-name="T19"> (dostęp: 5.01.2013).</text:span></text:span></text:p>
      <text:p text:style-name="Text_20_body"><text:span text:style-name="CharStyle38"><text:span text:style-name="T39">National Defense Strategy</text:span></text:span><text:span text:style-name="CharStyle38"><text:span text:style-name="T32">, United States Department of Defense,</text:span></text:span><text:span text:style-name="CharStyle38"><text:span text:style-name="T19"> 2008, </text:span></text:span><text:a xlink:type="simple" xlink:href="http://www.defense.gov/news/2008%20National%20Defense%20Strategy.pdf" text:style-name="Internet_20_link" text:visited-style-name="Visited_20_Internet_20_Link"><text:span text:style-name="CharStyle37"><text:span text:style-name="T19">http://www.defense.gov/news/2008%20National%20Defense%20Strategy.pdf</text:span></text:span></text:a><text:span text:style-name="CharStyle37"><text:span text:style-name="T19">.</text:span></text:span></text:p>
      <text:p text:style-name="Text_20_body"><text:span text:style-name="CharStyle37"><text:span text:style-name="T32">The 9/11 Commision Report. Final Report of the National Commission on Terrorist Attacks upon the United States,</text:span></text:span><text:span text:style-name="CharStyle37"><text:span text:style-name="T19"> s. 67, za: </text:span></text:span><text:a xlink:type="simple" xlink:href="http://www.9-11commission.gov/report/911Report.pdf" text:style-name="Internet_20_link" text:visited-style-name="Visited_20_Internet_20_Link"><text:span text:style-name="CharStyle37"><text:span text:style-name="T19">http://www.9-11commission.gov/report/911Report.pdf</text:span></text:span></text:a><text:span text:style-name="CharStyle37"><text:span text:style-name="T19"> (dostęp: 30.10.2012).</text:span></text:span></text:p>
      <text:p text:style-name="Text_20_body"><text:span text:style-name="CharStyle38"><text:span text:style-name="T39">The National Security Strategy for a New Century</text:span></text:span><text:span text:style-name="CharStyle38"><text:span text:style-name="T32">, U.S. President's Statement, Washington, DC: The White House,</text:span></text:span><text:span text:style-name="CharStyle38"><text:span text:style-name="T19"> 1998, </text:span></text:span><text:a xlink:type="simple" xlink:href="http://clinton2.nara.gov/WH/EOP/NSC/html/docu-ments/nssr.pdf" text:style-name="Internet_20_link" text:visited-style-name="Visited_20_Internet_20_Link"><text:span text:style-name="CharStyle37"><text:span text:style-name="T19">http://clinton2.nara.gov/WH/EOP/NSC/html/documents/nssr.pdf</text:span></text:span></text:a><text:span text:style-name="CharStyle37"><text:span text:style-name="T19">.</text:span></text:span></text:p>
      <text:p text:style-name="Text_20_body"><text:span text:style-name="CharStyle38"><text:span text:style-name="T39">The National Security Strategy for the New Century</text:span></text:span><text:span text:style-name="CharStyle38"><text:span text:style-name="T32">, White House, December 1999.</text:span></text:span></text:p>
      <text:p text:style-name="Text_20_body"><text:span text:style-name="CharStyle38"><text:span text:style-name="T32">The National Security Strategy of the United States of America, 17.09.2002, White House, Washington,</text:span></text:span><text:span text:style-name="CharStyle38"><text:span text:style-name="T19"> </text:span></text:span><text:a xlink:type="simple" xlink:href="http://www.whitehouse.gov/nsc/nssall.html" text:style-name="Internet_20_link" text:visited-style-name="Visited_20_Internet_20_Link"><text:span text:style-name="CharStyle37"><text:span text:style-name="T19">http://www.whitehouse.gov/nsc/nssall.html</text:span></text:span></text:a><text:span text:style-name="CharStyle37"><text:span text:style-name="T19">.</text:span></text:span></text:p>
      <text:p text:style-name="Text_20_body"><text:span text:style-name="CharStyle38"><text:span text:style-name="T39">The National Security Strategy of the United States of America</text:span></text:span><text:span text:style-name="CharStyle38"><text:span text:style-name="T32">,</text:span></text:span><text:span text:style-name="CharStyle38"><text:span text:style-name="T51"> marzec 2006,</text:span></text:span><text:span text:style-name="CharStyle38"><text:span text:style-name="T32"> White House, Washington</text:span></text:span><text:span text:style-name="CharStyle38"><text:span text:style-name="T19">, </text:span></text:span><text:a xlink:type="simple" xlink:href="http://www.comw.org/qdr/fulltext/nss2006.pdf" text:style-name="Internet_20_link" text:visited-style-name="Visited_20_Internet_20_Link"><text:span text:style-name="CharStyle37"><text:span text:style-name="T19">http://www.comw.org/qdr/fulltext/nss2006.pdf</text:span></text:span></text:a><text:span text:style-name="CharStyle37"><text:span text:style-name="T19">.</text:span></text:span></text:p>
      <text:p text:style-name="Text_20_body"><text:soft-page-break/><text:span text:style-name="CharStyle38"><text:span text:style-name="T39">Radio Address Delivered by President Roosevelt from Washington</text:span></text:span><text:span text:style-name="CharStyle38"><text:span text:style-name="T19">, 9.12.1941, </text:span></text:span><text:span text:style-name="CharStyle38"><text:span text:style-name="T32">The</text:span></text:span><text:span text:style-name="CharStyle38"><text:span text:style-name="T19"> </text:span></text:span><text:span text:style-name="CharStyle38"><text:span text:style-name="T32">American Presidency Project,</text:span></text:span><text:span text:style-name="CharStyle38"><text:span text:style-name="T19"> </text:span></text:span><text:a xlink:type="simple" xlink:href="http://www.presidency.ucsb.edu/ws/?pid=16056" text:style-name="Internet_20_link" text:visited-style-name="Visited_20_Internet_20_Link"><text:span text:style-name="CharStyle37"><text:span text:style-name="T19">http://www.presidency.ucsb.edu/ws/?pid=16056</text:span></text:span></text:a><text:span text:style-name="CharStyle37"><text:span text:style-name="T19">.</text:span></text:span></text:p>
      <text:p text:style-name="Text_20_body"><text:span text:style-name="CharStyle38"><text:span text:style-name="T39">Remarks by the President to the People of Poland</text:span></text:span><text:span text:style-name="CharStyle38"><text:span text:style-name="T32">,</text:span></text:span><text:span text:style-name="CharStyle38"><text:span text:style-name="T19"> Kraków, 3.05.2003</text:span></text:span><text:span text:style-name="CharStyle38"><text:span text:style-name="T32">, White House,</text:span></text:span><text:span text:style-name="CharStyle38"><text:span text:style-name="T19"> </text:span></text:span><text:a xlink:type="simple" xlink:href="http://georgewbush-whitehouse.archives.gov/news/releases/2003/05/20030531-3.html" text:style-name="Internet_20_link" text:visited-style-name="Visited_20_Internet_20_Link"><text:span text:style-name="CharStyle38"><text:span text:style-name="T19">http://georgewbush-whitehouse.archives.gov/news/releases/2003/05/20030531-3.html</text:span></text:span></text:a><text:span text:style-name="CharStyle38"><text:span text:style-name="T19">.</text:span></text:span></text:p>
      <text:p text:style-name="Text_20_body"><text:span text:style-name="CharStyle37"><text:span text:style-name="T19">Reagan R., </text:span></text:span><text:span text:style-name="CharStyle37"><text:span text:style-name="T39">Remarks at the Annual Convention of the American Bar Association,</text:span></text:span><text:span text:style-name="CharStyle37"><text:span text:style-name="T19"> 8.07.1985, </text:span></text:span><text:a xlink:type="simple" xlink:href="http://www.reagan.utexas.edu/archives/speeches/1985/70885a.htm" text:style-name="Internet_20_link" text:visited-style-name="Visited_20_Internet_20_Link"><text:span text:style-name="CharStyle37"><text:span text:style-name="T19">http://www.reagan.utexas.edu/archives/speeches/1985/70885a.htm</text:span></text:span></text:a><text:span text:style-name="CharStyle37"><text:span text:style-name="T19">.</text:span></text:span></text:p>
      <text:p text:style-name="Text_20_body"><text:span text:style-name="CharStyle38"><text:span text:style-name="T39">Responding to War and State Collapse in West Africa</text:span></text:span><text:span text:style-name="CharStyle38"><text:span text:style-name="T32">, United States Institute of Peace,</text:span></text:span><text:span text:style-name="CharStyle38"><text:span text:style-name="T19"> </text:span></text:span><text:a xlink:type="simple" xlink:href="http://www.usip.org/pubs/specialreports/sr81.html" text:style-name="Internet_20_link" text:visited-style-name="Visited_20_Internet_20_Link"><text:span text:style-name="CharStyle37"><text:span text:style-name="T19">http://www.usip.org/pubs/specialreports/sr81.html</text:span></text:span></text:a><text:span text:style-name="CharStyle37"><text:span text:style-name="T19">.</text:span></text:span></text:p>
      <text:p text:style-name="Text_20_body"><text:span text:style-name="CharStyle37"><text:span text:style-name="T19">Straw J., </text:span></text:span><text:span text:style-name="CharStyle37"><text:span text:style-name="T39">Failed and Failing States, European Research Institut</text:span></text:span><text:span text:style-name="CharStyle37"><text:span text:style-name="T32">e, Birmingham</text:span></text:span><text:span text:style-name="CharStyle37"><text:span text:style-name="T19">, 6 września 2002.</text:span></text:span></text:p>
      <text:p text:style-name="Text_20_body"><text:span text:style-name="CharStyle6"><text:span text:style-name="T19"/></text:span></text:p>
      <text:p text:style-name="Text_20_body"><text:span text:style-name="CharStyle6"><text:span text:style-name="T19">Str. 145</text:span></text:span></text:p>
      <text:p text:style-name="Text_20_body"><text:span text:style-name="CharStyle38"><text:span text:style-name="T39">The President's State of the Union Address,</text:span></text:span><text:span text:style-name="CharStyle38"><text:span text:style-name="T32"> Washington</text:span></text:span><text:span text:style-name="CharStyle38"><text:span text:style-name="T19">, 9.01.2002, </text:span></text:span><text:a xlink:type="simple" xlink:href="http://georgewbush-whitehouse.archives.gov/news/releases/2002/01/print/20020129-11.html" text:style-name="Internet_20_link" text:visited-style-name="Visited_20_Internet_20_Link"><text:span text:style-name="CharStyle37"><text:span text:style-name="T19">http://georgewbush-whitehouse.archives.gov/news/releases/2002/01/print/20020129-11.html</text:span></text:span></text:a><text:span text:style-name="CharStyle37"><text:span text:style-name="T19">.</text:span></text:span></text:p>
      <text:p text:style-name="Text_20_body"><text:span text:style-name="CharStyle38"><text:span text:style-name="T39">The Strategy Unit Homepage</text:span></text:span><text:span text:style-name="CharStyle38"><text:span text:style-name="T32">, The National Archives,</text:span></text:span><text:span text:style-name="CharStyle38"><text:span text:style-name="T19"> 4 marca 2010, </text:span></text:span><text:a xlink:type="simple" xlink:href="http://webarchive.nationalarchives.gov.uk/20100125070726/http://cabinetoffice.gov.uk/strategy/about.aspx" text:style-name="Internet_20_link" text:visited-style-name="Visited_20_Internet_20_Link"><text:span text:style-name="CharStyle37"><text:span text:style-name="T19">http://webarchive.nationalarchives.gov.uk/20100125070726/http://cabinetoffice.gov.uk/strategy/about.aspx</text:span></text:span></text:a><text:span text:style-name="CharStyle37"><text:span text:style-name="T19">.</text:span></text:span></text:p>
      <text:p text:style-name="Text_20_body"><text:span text:style-name="CharStyle38"><text:span text:style-name="T39">The Strong Britain in an Age of Uncertainty: The National Security Strategy</text:span></text:span><text:span text:style-name="CharStyle38"><text:span text:style-name="T32">, </text:span></text:span><text:span text:style-name="CharStyle38"><text:span text:style-name="T19">2010, </text:span></text:span><text:a xlink:type="simple" xlink:href="https://www.gov.uk/government/uploads/system/uploads/attachment_data/file/61936/national-security-strategy.pdf" text:style-name="Internet_20_link" text:visited-style-name="Visited_20_Internet_20_Link"><text:span text:style-name="CharStyle38"><text:span text:style-name="T57">https://</text:span></text:span></text:a><text:a xlink:type="simple" xlink:href="https://www.gov.uk/government/uploads/system/uploads/attachment_data/file/61936/national-security-strategy.pdf" text:style-name="Internet_20_link" text:visited-style-name="Visited_20_Internet_20_Link"><text:span text:style-name="CharStyle37"><text:span text:style-name="T57">www.gov.uk/government/uploads/system/uploads/attachment_data/file/61936/national-security-strategy.pdf</text:span></text:span></text:a><text:span text:style-name="CharStyle37"><text:span text:style-name="T19">.</text:span></text:span></text:p>
      <text:p text:style-name="Text_20_body"><text:span text:style-name="CharStyle38"><text:span text:style-name="T24">Strategia Bezpieczeństwa Narodowego Rzeczypospolitej Polskiej</text:span></text:span><text:span text:style-name="CharStyle38"><text:span text:style-name="T19">, Ministerstwo Obrony Narodowej, Warszawa 2007, </text:span></text:span><text:a xlink:type="simple" xlink:href="http://www.mon.gov.pl/pliki/File/zalaczniki_do_stron/SBN_RP.pdf" text:style-name="Internet_20_link" text:visited-style-name="Visited_20_Internet_20_Link"><text:span text:style-name="CharStyle37"><text:span text:style-name="T19">http://www.mon.gov.pl/pliki/File/zalaczniki_do_stron/SBN_RP.pdf</text:span></text:span></text:a><text:span text:style-name="CharStyle37"><text:span text:style-name="T19">.</text:span></text:span></text:p>
      <text:p text:style-name="Text_20_body"><text:span text:style-name="CharStyle38"><text:span text:style-name="T39">Terrorist Designation of the al-Qaeda Kurdish Battalions</text:span></text:span><text:span text:style-name="CharStyle38"><text:span text:style-name="T32">, U.S. Department of State, </text:span></text:span><text:span text:style-name="CharStyle38"><text:span text:style-name="T19">5 stycznia 2012 .</text:span></text:span></text:p>
      <text:p text:style-name="Text_20_body"><text:span text:style-name="CharStyle38"><text:span text:style-name="T19"/></text:span></text:p>
      <text:p text:style-name="Text_20_body"><text:span text:style-name="CharStyle35"><text:span text:style-name="T22">Monografie i publikacje zbiorowe</text:span></text:span></text:p>
      <text:p text:style-name="Text_20_body"><text:span text:style-name="CharStyle37"><text:span text:style-name="T19">Baylis J., Wirtz J., Gray C.S., Cohen E. (red.),</text:span></text:span><text:span text:style-name="CharStyle37"><text:span text:style-name="T24"> Strategia we współczesnym świecie. Wprowadzenie do studiów strategicznych</text:span></text:span><text:span text:style-name="CharStyle37"><text:span text:style-name="T19">, Kraków 2009.</text:span></text:span></text:p>
      <text:p text:style-name="Text_20_body"><text:span text:style-name="CharStyle37"><text:span text:style-name="T19">Chomsky N., </text:span></text:span><text:span text:style-name="CharStyle37"><text:span text:style-name="T39">Rogue States: The Rule of Force in World Affairs</text:span></text:span><text:span text:style-name="CharStyle37"><text:span text:style-name="T32">, Cambridge </text:span></text:span><text:span text:style-name="CharStyle37"><text:span text:style-name="T19">2000.</text:span></text:span></text:p>
      <text:p text:style-name="Text_20_body"><text:span text:style-name="CharStyle37"><text:span text:style-name="T19">Chomsky N., </text:span></text:span><text:span text:style-name="CharStyle37"><text:span text:style-name="T24">Interwencje</text:span></text:span><text:span text:style-name="CharStyle37"><text:span text:style-name="T19">, Katowice 2008.</text:span></text:span></text:p>
      <text:p text:style-name="Text_20_body"><text:span text:style-name="CharStyle37"><text:span text:style-name="T19">Dobrowolska-Polak J. (red.),</text:span></text:span><text:span text:style-name="CharStyle37"><text:span text:style-name="T24"> Stabilizacja nieładu i destabilizacja ładu</text:span></text:span><text:span text:style-name="CharStyle37"><text:span text:style-name="T19">, Poznań 2011.</text:span></text:span></text:p>
      <text:p text:style-name="Text_20_body"><text:span text:style-name="CharStyle37"><text:span text:style-name="T19">Frankowski P., </text:span></text:span><text:span text:style-name="CharStyle37"><text:span text:style-name="T24">Hegemonia Stanów Zjednoczonych Ameryki w warunkach turbulencji</text:span></text:span><text:span text:style-name="CharStyle37"><text:span text:style-name="T19">, Toruń 2006.</text:span></text:span></text:p>
      <text:p text:style-name="Text_20_body"><text:soft-page-break/><text:span text:style-name="CharStyle37"><text:span text:style-name="T19">Haliżak E., Kuźniar R., Michałowska G., Parzymies S., Symonides J., Zięba R. (red.), </text:span></text:span><text:span text:style-name="CharStyle37"><text:span text:style-name="T24">Stosunki międzynarodowe w </text:span></text:span><text:span text:style-name="CharStyle37"><text:span text:style-name="T30">21</text:span></text:span><text:span text:style-name="CharStyle37"><text:span text:style-name="T24"> wieku</text:span></text:span><text:span text:style-name="CharStyle37"><text:span text:style-name="T19">, Warszawa 2006.</text:span></text:span></text:p>
      <text:p text:style-name="Text_20_body"><text:span text:style-name="CharStyle37"><text:span text:style-name="T19">Keenan J., </text:span></text:span><text:span text:style-name="CharStyle37"><text:span text:style-name="T39">The Dark Sahara. America's War on Terror in Africa</text:span></text:span><text:span text:style-name="CharStyle37"><text:span text:style-name="T32">, London </text:span></text:span><text:span text:style-name="CharStyle37"><text:span text:style-name="T19">2009.</text:span></text:span></text:p>
      <text:p text:style-name="Text_20_body"><text:span text:style-name="CharStyle37"><text:span text:style-name="T19">Kisielewski T.A.,</text:span></text:span><text:span text:style-name="CharStyle37"><text:span text:style-name="T24"> Imperium Americanum? Międzynarodowe uwarunkowania sprawowania hegemonii</text:span></text:span><text:span text:style-name="CharStyle37"><text:span text:style-name="T19">, Warszawa 2004.</text:span></text:span></text:p>
      <text:p text:style-name="Text_20_body"><text:span text:style-name="CharStyle37"><text:span text:style-name="T19">Kłosowicz R., </text:span></text:span><text:span text:style-name="CharStyle37"><text:span text:style-name="T24">U.S. Marines jako narzędzie polityki zagranicznej Stanów Zjednoczonych</text:span></text:span><text:span text:style-name="CharStyle37"><text:span text:style-name="T19">, Kraków 2008.</text:span></text:span></text:p>
      <text:p text:style-name="Text_20_body"><text:span text:style-name="CharStyle37"><text:span text:style-name="T19">Kłosowicz R., Mania A. (red.), </text:span></text:span><text:span text:style-name="CharStyle37"><text:span text:style-name="T24">Problem upadku państw w stosunkach międzynarodowych</text:span></text:span><text:span text:style-name="CharStyle37"><text:span text:style-name="T19">, Kraków 2012.</text:span></text:span></text:p>
      <text:p text:style-name="Text_20_body"><text:span text:style-name="CharStyle37"><text:span text:style-name="T19">Kuźniar R. (red.), </text:span></text:span><text:span text:style-name="CharStyle37"><text:span text:style-name="T24">Porządek międzynarodowy u progu </text:span></text:span><text:span text:style-name="CharStyle37"><text:span text:style-name="T30">21</text:span></text:span><text:span text:style-name="CharStyle37"><text:span text:style-name="T24"> wieku. Wizje - koncepcje - paradygmaty</text:span></text:span><text:span text:style-name="CharStyle37"><text:span text:style-name="T19">, Warszawa 2005.</text:span></text:span></text:p>
      <text:p text:style-name="Text_20_body"><text:span text:style-name="CharStyle37"><text:span text:style-name="T19">Lizak W., </text:span></text:span><text:span text:style-name="CharStyle37"><text:span text:style-name="T24">Afrykańskie instytucje bezpieczeństwa</text:span></text:span><text:span text:style-name="CharStyle37"><text:span text:style-name="T19">, Warszawa 2012.</text:span></text:span></text:p>
      <text:p text:style-name="Text_20_body"><text:span text:style-name="CharStyle37"><text:span text:style-name="T19">Nye Jr. J.S., </text:span></text:span><text:span text:style-name="CharStyle37"><text:span text:style-name="T24">Konflikty międzynarodowe. Wprowadzenie do teorii i historii</text:span></text:span><text:span text:style-name="CharStyle37"><text:span text:style-name="T19">, Warszawa 2009.</text:span></text:span></text:p>
      <text:p text:style-name="Text_20_body"><text:span text:style-name="CharStyle37"><text:span text:style-name="T19">Olszewski P., Kapuśniak T., Lizak W. (red), </text:span></text:span><text:span text:style-name="CharStyle37"><text:span text:style-name="T24">Bezpieczeństwo międzynarodowe. Wyzwania i zagrożenia </text:span></text:span><text:span text:style-name="CharStyle37"><text:span text:style-name="T14">21 </text:span></text:span><text:span text:style-name="CharStyle37"><text:span text:style-name="T24">wieku</text:span></text:span><text:span text:style-name="CharStyle37"><text:span text:style-name="T19">, Radom 2009.</text:span></text:span></text:p>
      <text:p text:style-name="Text_20_body"><text:span text:style-name="CharStyle37"><text:span text:style-name="T19">Rybkowski R., </text:span></text:span><text:span text:style-name="CharStyle37"><text:span text:style-name="T24">Komu potrzebne są państwa upadłe?</text:span></text:span><text:span text:style-name="CharStyle37"><text:span text:style-name="T19">, [w:] R. Kłosowicz, A. Mania (red.), </text:span></text:span><text:span text:style-name="CharStyle37"><text:span text:style-name="T24">Problem upadku państw w stosunkach międzynarodowych</text:span></text:span><text:span text:style-name="CharStyle37"><text:span text:style-name="T19">, Kraków 2012.</text:span></text:span></text:p>
      <text:p text:style-name="Text_20_body"><text:span text:style-name="CharStyle6"><text:span text:style-name="T19"/></text:span></text:p>
      <text:p text:style-name="Text_20_body"><text:span text:style-name="CharStyle6"><text:span text:style-name="T19">Str. 146</text:span></text:span></text:p>
      <text:p text:style-name="Text_20_body"><text:span text:style-name="CharStyle37"><text:span text:style-name="T19">Toffler A., Toffler H., Wojna i antywojna, Poznań 2006.</text:span></text:span></text:p>
      <text:p text:style-name="Text_20_body"><text:span text:style-name="CharStyle37"><text:span text:style-name="T19">Trzciński K., Wojny w Liberii i Sierra Leone (1989-2002), Warszawa 2002.</text:span></text:span></text:p>
      <text:p text:style-name="Text_20_body"><text:span text:style-name="CharStyle37"><text:span text:style-name="T19">Zajadło J., Dylematy humanitarnej interwencji. Historia - etyka - polityka - prawo, Gdańsk 2005.</text:span></text:span></text:p>
      <text:p text:style-name="Text_20_body"><text:span text:style-name="CharStyle37"><text:span text:style-name="T19">Zięba R. (red.), Bezpieczeństwo międzynarodowe po zimnej wojnie, Warszawa 2008.</text:span></text:span></text:p>
      <text:p text:style-name="P10"/>
      <text:p text:style-name="Text_20_body"><text:span text:style-name="CharStyle35"><text:span text:style-name="T22">Artykuły naukowe i rozdziały w pracach zbiorowych</text:span></text:span></text:p>
      <text:p text:style-name="Text_20_body"><text:span text:style-name="CharStyle37"><text:span text:style-name="T19">Balcerowicz B., </text:span></text:span><text:span text:style-name="CharStyle37"><text:span text:style-name="T24">Teorie, koncepcje wojny (i pokoju) po zimnej wojnie</text:span></text:span><text:span text:style-name="CharStyle37"><text:span text:style-name="T19">, [w:] R. Kuźniar (red.), </text:span></text:span><text:span text:style-name="CharStyle37"><text:span text:style-name="T24">Porządek międzynarodowy u progu </text:span></text:span><text:span text:style-name="CharStyle37"><text:span text:style-name="T14">21</text:span></text:span><text:span text:style-name="CharStyle37"><text:span text:style-name="T24"> wieku. Wizje - koncepcje - paradygmaty</text:span></text:span><text:span text:style-name="CharStyle37"><text:span text:style-name="T19">, Warszawa 2005.</text:span></text:span></text:p>
      <text:p text:style-name="Text_20_body"><text:span text:style-name="CharStyle37"><text:span text:style-name="T19">Bilgin P., Morton A.D., </text:span></text:span><text:span text:style-name="CharStyle37"><text:span text:style-name="T39">From „Rogue” to „Failed” States? The Fallacy of Short-termism</text:span></text:span><text:span text:style-name="CharStyle37"><text:span text:style-name="T32">, „Politics” 2004, vol. </text:span></text:span><text:span text:style-name="CharStyle37"><text:span text:style-name="T19">24, nr 3.</text:span></text:span></text:p>
      <text:p text:style-name="Text_20_body"><text:span text:style-name="CharStyle37"><text:span text:style-name="T19">Garnett J., </text:span></text:span><text:span text:style-name="CharStyle37"><text:span text:style-name="T24">Przyczyny wojny i warunki pokoju</text:span></text:span><text:span text:style-name="CharStyle37"><text:span text:style-name="T19">, [w:] J. Baylis, J. Wirtz, C.S. Gray, E. Cohen (red.), </text:span></text:span><text:span text:style-name="CharStyle37"><text:span text:style-name="T24">Strategia we współczesnym świecie. Wprowadzenie do studiów strategicznych</text:span></text:span><text:span text:style-name="CharStyle37"><text:span text:style-name="T19">, Kraków 2009.</text:span></text:span></text:p>
      <text:p text:style-name="Text_20_body"><text:soft-page-break/><text:span text:style-name="CharStyle37"><text:span text:style-name="T19">Farrell T., </text:span></text:span><text:span text:style-name="CharStyle37"><text:span text:style-name="T24">Interwencje humanitarne i operacje pokojow</text:span></text:span><text:span text:style-name="CharStyle37"><text:span text:style-name="T19">e, [w:] J. Baylis, J. Wirtz, C.S. Gray, E. Cohen (red.), </text:span></text:span><text:span text:style-name="CharStyle37"><text:span text:style-name="T24">Strategia we współczesnym świecie. Wprowadzenie do studiów strategicznych</text:span></text:span><text:span text:style-name="CharStyle37"><text:span text:style-name="T19">, Kraków 2009.</text:span></text:span></text:p>
      <text:p text:style-name="Text_20_body"><text:span text:style-name="CharStyle37"><text:span text:style-name="T19">Gil G.,</text:span></text:span><text:span text:style-name="CharStyle37"><text:span text:style-name="T24"> Sekurytyzacja upadania państwa po zimnej wojnie</text:span></text:span><text:span text:style-name="CharStyle37"><text:span text:style-name="T19">, [w:] R. Kłosowicz, A. Mania (red.),</text:span></text:span><text:span text:style-name="CharStyle37"><text:span text:style-name="T24"> Problem upadku państw w stosunkach międzynarodowych</text:span></text:span><text:span text:style-name="CharStyle37"><text:span text:style-name="T19">, Kraków 2012.</text:span></text:span></text:p>
      <text:p text:style-name="Text_20_body"><text:span text:style-name="CharStyle37"><text:span text:style-name="T19">Gil G., </text:span></text:span><text:span text:style-name="CharStyle37"><text:span text:style-name="T24">Państwa upadające jako źródło zagrożeń asymetrycznych po zimnej wojnie</text:span></text:span><text:span text:style-name="CharStyle37"><text:span text:style-name="T19">, [w:] J. Dobrowolska-Polak (red.), </text:span></text:span><text:span text:style-name="CharStyle37"><text:span text:style-name="T24">Stabilizacja nieładu i destabilizacja ładu</text:span></text:span><text:span text:style-name="CharStyle37"><text:span text:style-name="T19">, Poznań 2011.</text:span></text:span></text:p>
      <text:p text:style-name="Text_20_body"><text:span text:style-name="CharStyle37"><text:span text:style-name="T19">Głębocki H., </text:span></text:span><text:span text:style-name="CharStyle37"><text:span text:style-name="T24">Radykalizm islamski w Azji Środkowej jako czynnik zbliżenia między Rosją </text:span></text:span><text:span text:style-name="CharStyle38"><text:span text:style-name="T24">a Chinam</text:span></text:span><text:span text:style-name="CharStyle38"><text:span text:style-name="T19">i, „Biuletyn PISM” 2001, nr 18.</text:span></text:span></text:p>
      <text:p text:style-name="Text_20_body"><text:span text:style-name="CharStyle37"><text:span text:style-name="T19">Hehir A., </text:span></text:span><text:span text:style-name="CharStyle37"><text:span text:style-name="T45">The Myth of the Failed States and the War on Terror: A Challenge to the Conven</text:span></text:span><text:span text:style-name="CharStyle38"><text:span text:style-name="T45">tional Wisdom</text:span></text:span><text:span text:style-name="CharStyle38"><text:span text:style-name="T31">, „Journal of Intervention and Statebuilding”,</text:span></text:span><text:span text:style-name="CharStyle38"><text:span text:style-name="T19"> listopad 2007, v</text:span></text:span><text:span text:style-name="CharStyle38"><text:span text:style-name="T31">ol. </text:span></text:span><text:span text:style-name="CharStyle38"><text:span text:style-name="T19">1, nr 3.</text:span></text:span></text:p>
      <text:p text:style-name="Text_20_body"><text:span text:style-name="CharStyle37"><text:span text:style-name="T19">Holm H.-H.,</text:span></text:span><text:span text:style-name="CharStyle37"><text:span text:style-name="T24"> </text:span></text:span><text:span text:style-name="CharStyle37"><text:span text:style-name="T45">Failing Failed States. Who forgets the forgotten?</text:span></text:span><text:span text:style-name="CharStyle37"><text:span text:style-name="T31">, „Security Dialogue”, December 2002, vol.</text:span></text:span><text:span text:style-name="CharStyle37"><text:span text:style-name="T19"> 33, nr 4.</text:span></text:span></text:p>
      <text:p text:style-name="Text_20_body"><text:span text:style-name="CharStyle37"><text:span text:style-name="T19">Jones J.L., </text:span></text:span><text:span text:style-name="CharStyle37"><text:span text:style-name="T24">Przekształcanie struktury wojskowej NATO</text:span></text:span><text:span text:style-name="CharStyle37"><text:span text:style-name="T19">, „Przegląd NATO”, wiosna 2004.</text:span></text:span></text:p>
      <text:p text:style-name="Text_20_body"><text:span text:style-name="CharStyle37"><text:span text:style-name="T19">Kaluga B., </text:span></text:span><text:span text:style-name="CharStyle37"><text:span text:style-name="T24">Izrael versus atomowy Iran - gdzie dwóch się bije, tam Kreml korzysta</text:span></text:span><text:span text:style-name="CharStyle37"><text:span text:style-name="T19">, psz.pl, 2.12.2009.</text:span></text:span></text:p>
      <text:p text:style-name="Text_20_body"><text:span text:style-name="CharStyle37"><text:span text:style-name="T19">Kłosowicz R., </text:span></text:span><text:span text:style-name="CharStyle37"><text:span text:style-name="T24">Kryzysy humanitarne w Afryce Subsaharyjskiej jako konsekwencja upadku państwowości</text:span></text:span><text:span text:style-name="CharStyle37"><text:span text:style-name="T19">, [w:] J. Dobrowolska-Polak (red.),</text:span></text:span><text:span text:style-name="CharStyle37"><text:span text:style-name="T24"> Stabilizacja nieładu i destabilizacja ładu</text:span></text:span><text:span text:style-name="CharStyle37"><text:span text:style-name="T19">, Poznań 2011.</text:span></text:span></text:p>
      <text:p text:style-name="Text_20_body"><text:span text:style-name="CharStyle37"><text:span text:style-name="T19">Kłosowicz R., </text:span></text:span><text:span text:style-name="CharStyle37"><text:span text:style-name="T24">Państwa upadłe i ich destabilizujący wpływ na stosunki międzynarodowe</text:span></text:span><text:span text:style-name="CharStyle37"><text:span text:style-name="T19">, [w:] I. Stawowy-Kawka (red.), </text:span></text:span><text:span text:style-name="CharStyle37"><text:span text:style-name="T24">Czynniki stabilizacji i destabilizacji w stosunkach międzynarodowych na początku</text:span></text:span><text:span text:style-name="CharStyle37"><text:span text:style-name="T14">21</text:span></text:span><text:span text:style-name="CharStyle37"><text:span text:style-name="T24"> wieku</text:span></text:span><text:span text:style-name="CharStyle37"><text:span text:style-name="T19">, Kraków 2009.</text:span></text:span></text:p>
      <text:p text:style-name="Text_20_body"><text:span text:style-name="CharStyle37"><text:span text:style-name="T19">Kłosowicz R., </text:span></text:span><text:span text:style-name="CharStyle37"><text:span text:style-name="T39">United States Africa Command (</text:span></text:span><text:span text:style-name="CharStyle37"><text:span text:style-name="T24">AFRICOM</text:span></text:span><text:span text:style-name="CharStyle37"><text:span text:style-name="T19">), [w:] W. Bernacki, A. Walaszek (red.), </text:span></text:span><text:span text:style-name="CharStyle37"><text:span text:style-name="T24">Amerykomania 2</text:span></text:span><text:span text:style-name="CharStyle37"><text:span text:style-name="T19">, Kraków 2012.</text:span></text:span></text:p>
      <text:p text:style-name="Text_20_body"><text:span text:style-name="CharStyle37"><text:span text:style-name="T19">Lyman P.N., Morrison J.S., </text:span></text:span><text:span text:style-name="CharStyle37"><text:span text:style-name="T45">The Terrorist Threat in Africa</text:span></text:span><text:span text:style-name="CharStyle37"><text:span text:style-name="T31">, „Foreign Affairs” 2004, vol. </text:span></text:span><text:span text:style-name="CharStyle37"><text:span text:style-name="T19">83, nr 1.</text:span></text:span></text:p>
      <text:p text:style-name="Text_20_body"><text:span text:style-name="CharStyle37"><text:span text:style-name="T19">Mallaby S., </text:span></text:span><text:span text:style-name="CharStyle37"><text:span text:style-name="T45">Th Reluctant Imperialist: Terrorism, Failed States and the Case of American </text:span></text:span><text:span text:style-name="CharStyle38"><text:span text:style-name="T45">Empire</text:span></text:span><text:span text:style-name="CharStyle38"><text:span text:style-name="T31">, „Foreign Affairs” 2002, vol</text:span></text:span><text:span text:style-name="CharStyle38"><text:span text:style-name="T19">. 81, nr 2.</text:span></text:span></text:p>
      <text:p text:style-name="Text_20_body"><text:span text:style-name="CharStyle37"><text:span text:style-name="T19">Miglin A.,</text:span></text:span><text:span text:style-name="CharStyle37"><text:span text:style-name="T24"> Czynnik etiopski w konflikcie somalijskim</text:span></text:span><text:span text:style-name="CharStyle37"><text:span text:style-name="T19">, 14 lutego 2007, </text:span></text:span><text:a xlink:type="simple" xlink:href="http://www.psz.pl/" text:style-name="Internet_20_link" text:visited-style-name="Visited_20_Internet_20_Link"><text:span text:style-name="CharStyle37"><text:span text:style-name="T19">http://www.psz.pl</text:span></text:span></text:a><text:span text:style-name="CharStyle37"><text:span text:style-name="T19">.</text:span></text:span></text:p>
      <text:p text:style-name="Text_20_body"><text:span text:style-name="CharStyle6"><text:span text:style-name="T19"/></text:span></text:p>
      <text:p text:style-name="Text_20_body"><text:span text:style-name="CharStyle6"><text:span text:style-name="T19">Str. 147</text:span></text:span></text:p>
      <text:p text:style-name="Text_20_body"><text:span text:style-name="CharStyle37"><text:span text:style-name="T19">Nguyen M.,</text:span></text:span><text:span text:style-name="CharStyle37"><text:span text:style-name="T39"> The Question of „Failed States”: Australia and the Notion of State Failure</text:span></text:span><text:span text:style-name="CharStyle37"><text:span text:style-name="T32">, „View on Asia. Briefing Series”, Uniya, Jesuit Social Justice Center, March 2005.</text:span></text:span></text:p>
      <text:p text:style-name="Text_20_body"><text:soft-page-break/><text:span text:style-name="CharStyle37"><text:span text:style-name="T19">Newman E., </text:span></text:span><text:span text:style-name="CharStyle37"><text:span text:style-name="T39">Failed States and International Order: Constructing a Post-Westphalian World,</text:span></text:span><text:span text:style-name="CharStyle37"><text:span text:style-name="T32"> „Contemporary Security Policy” 2009, vol.</text:span></text:span><text:span text:style-name="CharStyle37"><text:span text:style-name="T19"> 30, nr 3.</text:span></text:span></text:p>
      <text:p text:style-name="Text_20_body"><text:span text:style-name="CharStyle38"><text:span text:style-name="T39">Our Failing Neighbour: Australia and the Future of Solomon Islands</text:span></text:span><text:span text:style-name="CharStyle38"><text:span text:style-name="T32">, An ASPI Policy Report, Barton</text:span></text:span><text:span text:style-name="CharStyle38"><text:span text:style-name="T19">, ACT 2003.</text:span></text:span></text:p>
      <text:p text:style-name="Text_20_body"><text:span text:style-name="CharStyle37"><text:span text:style-name="T19">Patrick S., </text:span></text:span><text:span text:style-name="CharStyle37"><text:span text:style-name="T24">„</text:span></text:span><text:span text:style-name="CharStyle37"><text:span text:style-name="T39">Failed” States and Global Security: Empirical Questions and Policy Dilemmas,</text:span></text:span><text:span text:style-name="CharStyle37"><text:span text:style-name="T32"> „International Studies Review”, vol. 9, winter 2007.</text:span></text:span></text:p>
      <text:p text:style-name="Text_20_body"><text:span text:style-name="CharStyle37"><text:span text:style-name="T19">Peter-Wirski M., </text:span></text:span><text:span text:style-name="CharStyle37"><text:span text:style-name="T24">Wpływ czynników ponowoczesności na powstawanie fenomenu państw upadłych</text:span></text:span><text:span text:style-name="CharStyle37"><text:span text:style-name="T19">, [w:] R. Kłosowicz, A. Mania (red.), </text:span></text:span><text:span text:style-name="CharStyle37"><text:span text:style-name="T24">Problem upadku państw w stosunkach międzynarodowych</text:span></text:span><text:span text:style-name="CharStyle37"><text:span text:style-name="T19">, Kraków 2012.</text:span></text:span></text:p>
      <text:p text:style-name="Text_20_body"><text:span text:style-name="CharStyle37"><text:span text:style-name="T19">Piazza J.A.,</text:span></text:span><text:span text:style-name="CharStyle37"><text:span text:style-name="T32"> </text:span></text:span><text:span text:style-name="CharStyle37"><text:span text:style-name="T39">Incubators of Terror: Do Failed and Failing States Promote Transnational Terrorism?</text:span></text:span><text:span text:style-name="CharStyle37"><text:span text:style-name="T32">, „International Studies Quarterly” 2008, vol. 52.</text:span></text:span></text:p>
      <text:p text:style-name="Text_20_body"><text:span text:style-name="CharStyle37"><text:span text:style-name="T19">Takeyh R., Gvosdev N.,</text:span></text:span><text:span text:style-name="CharStyle37"><text:span text:style-name="T32"> </text:span></text:span><text:span text:style-name="CharStyle37"><text:span text:style-name="T39">Do Terrorist Networks Need a Home?</text:span></text:span><text:span text:style-name="CharStyle37"><text:span text:style-name="T32">, „The Washington Quarterly” 2002, vol. 25,</text:span></text:span><text:span text:style-name="CharStyle37"><text:span text:style-name="T19"> nr 3.</text:span></text:span></text:p>
      <text:p text:style-name="Text_20_body"><text:span text:style-name="CharStyle38"><text:span text:style-name="T39">Responding to War and State Collapse in West Africa</text:span></text:span><text:span text:style-name="CharStyle38"><text:span text:style-name="T32">, United States Institute of Peace.</text:span></text:span></text:p>
      <text:p text:style-name="Text_20_body"><text:span text:style-name="CharStyle37"><text:span text:style-name="T19">Williams P., </text:span></text:span><text:span text:style-name="CharStyle37"><text:span text:style-name="T24">Strategia dla Nowego Świata: zwalczanie terroryzmu i transnarodowej przestępczości zorganizowanej,</text:span></text:span><text:span text:style-name="CharStyle37"><text:span text:style-name="T19"> [w:] J. Baylis, J. Wirtz, C.S. Gray, E. Cohen, </text:span></text:span><text:span text:style-name="CharStyle37"><text:span text:style-name="T24">Strategia we współczesnym świecie. Wprowadzenie do studiów strategicznych</text:span></text:span><text:span text:style-name="CharStyle37"><text:span text:style-name="T19">, Kraków 2009.</text:span></text:span></text:p>
      <text:p text:style-name="Text_20_body"><text:span text:style-name="CharStyle37"><text:span text:style-name="T19">Wolff S.,</text:span></text:span><text:span text:style-name="CharStyle37"><text:span text:style-name="T32"> </text:span></text:span><text:span text:style-name="CharStyle37"><text:span text:style-name="T39">The Regional Dimensions of State Failure</text:span></text:span><text:span text:style-name="CharStyle37"><text:span text:style-name="T32">, „Review of International Studies” 2011, vol. 37,</text:span></text:span><text:span text:style-name="CharStyle37"><text:span text:style-name="T19"> nr 3.</text:span></text:span></text:p>
      <text:p text:style-name="Text_20_body"><text:span text:style-name="CharStyle37"><text:span text:style-name="T19">Wainwright E.,</text:span></text:span><text:span text:style-name="CharStyle37"><text:span text:style-name="T39"> Responding to State Failure - the Case of Australia and Solomon Islands</text:span></text:span><text:span text:style-name="CharStyle37"><text:span text:style-name="T32">, „Australian Journal of International Affairs”,</text:span></text:span><text:span text:style-name="CharStyle37"><text:span text:style-name="T19"> listopad 2003,</text:span></text:span><text:span text:style-name="CharStyle37"><text:span text:style-name="T32"> vol. </text:span></text:span><text:span text:style-name="CharStyle37"><text:span text:style-name="T19">57, nr 3, s. 487-491.</text:span></text:span></text:p>
      <text:p text:style-name="Text_20_body"><text:span text:style-name="CharStyle37"><text:span text:style-name="T19">Peter-Wirski M., </text:span></text:span><text:span text:style-name="CharStyle37"><text:span text:style-name="T24">Wpływ czynników ponowoczesności na powstawanie fenomenu państw upadłych</text:span></text:span><text:span text:style-name="CharStyle37"><text:span text:style-name="T19">, [w:] R. Kłosowicz, A. Mania (red.), </text:span></text:span><text:span text:style-name="CharStyle37"><text:span text:style-name="T24">Problem upadku państw w stosunkach międzynarodowych</text:span></text:span><text:span text:style-name="CharStyle37"><text:span text:style-name="T19">, Kraków 2012.</text:span></text:span></text:p>
      <text:p text:style-name="Text_20_body"><text:span text:style-name="CharStyle37"><text:span text:style-name="T19">Żodź-Kuźnia K., </text:span></text:span><text:span text:style-name="CharStyle37"><text:span text:style-name="T24">Czynniki destabilizujące współczesny system międzynarodowy - problem bezpieczeństwa po zakończeniu zimnej wojny</text:span></text:span><text:span text:style-name="CharStyle37"><text:span text:style-name="T19">, [w:] J. Dobrowolska-Polak (red.), </text:span></text:span><text:span text:style-name="CharStyle37"><text:span text:style-name="T24">Stabilizacja nieładu i destabilizacja ładu</text:span></text:span><text:span text:style-name="CharStyle37"><text:span text:style-name="T19">, Poznań 2011.</text:span></text:span></text:p>
      <text:p text:style-name="Text_20_body"><text:span text:style-name="CharStyle37"><text:span text:style-name="T19"/></text:span></text:p>
      <text:p text:style-name="Text_20_body"><text:span text:style-name="CharStyle35"><text:span text:style-name="T22">Artykuły prasowe</text:span></text:span></text:p>
      <text:p text:style-name="P9"><text:span text:style-name="CharStyle38"><text:span text:style-name="T39">Blair urges action on Africa</text:span></text:span><text:span text:style-name="CharStyle38"><text:span text:style-name="T32">, BBC News,</text:span></text:span><text:span text:style-name="CharStyle38"><text:span text:style-name="T19"> 6.02.2002.</text:span></text:span></text:p>
      <text:p text:style-name="P9"><text:span text:style-name="CharStyle37"><text:span text:style-name="T19">Childs N.</text:span></text:span><text:span text:style-name="CharStyle37"><text:span text:style-name="T32">, </text:span></text:span><text:span text:style-name="CharStyle37"><text:span text:style-name="T39">Analysis: The new bogeymen</text:span></text:span><text:span text:style-name="CharStyle37"><text:span text:style-name="T32">,</text:span></text:span><text:span text:style-name="CharStyle37"><text:span text:style-name="T19"> BBC, 12 grudnia 2001.</text:span></text:span></text:p>
      <text:p text:style-name="Text_20_body"><text:span text:style-name="CharStyle37"><text:span text:style-name="T19">DeYoung K.</text:span></text:span><text:span text:style-name="CharStyle37"><text:span text:style-name="T32">, </text:span></text:span><text:span text:style-name="CharStyle37"><text:span text:style-name="T39">New estimates put Pakistan's nuclear arsenal at more than 100</text:span></text:span><text:span text:style-name="CharStyle37"><text:span text:style-name="T32">, „Washington Post”, 3</text:span></text:span><text:span text:style-name="CharStyle37"><text:span text:style-name="T19">1.01.2011.</text:span></text:span></text:p>
      <text:p text:style-name="Text_20_body"><text:span text:style-name="CharStyle37"><text:span text:style-name="T19">Houreld K.,</text:span></text:span><text:span text:style-name="CharStyle37"><text:span text:style-name="T32"> </text:span></text:span><text:span text:style-name="CharStyle37"><text:span text:style-name="T39">Somali militant group al-Shabaab formally joins Al-Qaida</text:span></text:span><text:span text:style-name="CharStyle37"><text:span text:style-name="T32">, „The Guardian”,</text:span></text:span><text:span text:style-name="CharStyle37"><text:span text:style-name="T19"> 9.02.2012.</text:span></text:span></text:p>
      <text:p text:style-name="Text_20_body"><text:soft-page-break/><text:span text:style-name="CharStyle38"><text:span text:style-name="T24">Holandia pozwana za masakrę w Srebrenicy</text:span></text:span><text:span text:style-name="CharStyle38"><text:span text:style-name="T19">, „Gazeta Wyborcza”, 5.06.2007.</text:span></text:span></text:p>
      <text:p text:style-name="Text_20_body"><text:span text:style-name="CharStyle37"><text:span text:style-name="T19">O'Regan D.,</text:span></text:span><text:span text:style-name="CharStyle37"><text:span text:style-name="T32"> </text:span></text:span><text:span text:style-name="CharStyle37"><text:span text:style-name="T39">Narco-States: Africa's Next Menace</text:span></text:span><text:span text:style-name="CharStyle37"><text:span text:style-name="T32">, „New York Times”</text:span></text:span><text:span text:style-name="CharStyle37"><text:span text:style-name="T19">, 12.03.2012.</text:span></text:span></text:p>
      <text:p text:style-name="Text_20_body"><text:span text:style-name="CharStyle6"><text:span text:style-name="T19"/></text:span></text:p>
      <text:p text:style-name="Text_20_body"><text:span text:style-name="CharStyle6"><text:span text:style-name="T19">Str. 148</text:span></text:span></text:p>
      <text:p text:style-name="P8"><text:span text:style-name="CharStyle39"><text:span text:style-name="T22">Strony internetowe </text:span></text:span></text:p>
      <text:p text:style-name="P8"><text:a xlink:type="simple" xlink:href="http://global.fundforpeace.org/index.phphttp://www.9-11commission.gov/report" text:style-name="Internet_20_link" text:visited-style-name="Visited_20_Internet_20_Link"><text:span text:style-name="CharStyle37"><text:span text:style-name="T19">http://global.fundforpeace.org/index.phphttp://www.9-11commission.gov/report</text:span></text:span></text:a><text:span text:style-name="CharStyle37"><text:span text:style-name="T19"> </text:span></text:span><text:a xlink:type="simple" xlink:href="http://www.africom.mil/" text:style-name="Internet_20_link" text:visited-style-name="Visited_20_Internet_20_Link"><text:span text:style-name="CharStyle37"><text:span text:style-name="T19">http://www.africom.mil/</text:span></text:span></text:a><text:span text:style-name="CharStyle37"><text:span text:style-name="T19"> </text:span></text:span><text:a xlink:type="simple" xlink:href="http://www.bbc.co.uk/" text:style-name="Internet_20_link" text:visited-style-name="Visited_20_Internet_20_Link"><text:span text:style-name="CharStyle37"><text:span text:style-name="T19">http://www.bbc.co.uk/</text:span></text:span></text:a><text:span text:style-name="CharStyle37"><text:span text:style-name="T19"> </text:span></text:span><text:a xlink:type="simple" xlink:href="http://www.bbn.gov.pl/" text:style-name="Internet_20_link" text:visited-style-name="Visited_20_Internet_20_Link"><text:span text:style-name="CharStyle37"><text:span text:style-name="T19">http://www.bbn.gov.pl/</text:span></text:span></text:a><text:span text:style-name="CharStyle37"><text:span text:style-name="T19"> </text:span></text:span><text:a xlink:type="simple" xlink:href="http://www.foreignaffairs.com/" text:style-name="Internet_20_link" text:visited-style-name="Visited_20_Internet_20_Link"><text:span text:style-name="CharStyle37"><text:span text:style-name="T19">http://www.foreignaffairs.com/</text:span></text:span></text:a><text:span text:style-name="CharStyle37"><text:span text:style-name="T19"> </text:span></text:span><text:a xlink:type="simple" xlink:href="http://www.foreignpolicy.com/" text:style-name="Internet_20_link" text:visited-style-name="Visited_20_Internet_20_Link"><text:span text:style-name="CharStyle37"><text:span text:style-name="T19">http://www.foreignpolicy.com/</text:span></text:span></text:a><text:span text:style-name="CharStyle37"><text:span text:style-name="T19"> </text:span></text:span><text:a xlink:type="simple" xlink:href="http://www.globalsecurity.org/" text:style-name="Internet_20_link" text:visited-style-name="Visited_20_Internet_20_Link"><text:span text:style-name="CharStyle37"><text:span text:style-name="T19">http://www.globalsecurity.org/</text:span></text:span></text:a><text:span text:style-name="CharStyle37"><text:span text:style-name="T19"> </text:span></text:span><text:a xlink:type="simple" xlink:href="http://www.isaf.nato.int/mission.htmlhttp://www.msz.gov.pl/pl/" text:style-name="Internet_20_link" text:visited-style-name="Visited_20_Internet_20_Link"><text:span text:style-name="CharStyle37"><text:span text:style-name="T19">http://www.isaf.nato.int/mission.htmlhttp://www.msz.gov.pl/pl/</text:span></text:span></text:a><text:span text:style-name="CharStyle37"><text:span text:style-name="T19"> </text:span></text:span><text:a xlink:type="simple" xlink:href="http://www.pism.pl/pl" text:style-name="Internet_20_link" text:visited-style-name="Visited_20_Internet_20_Link"><text:span text:style-name="CharStyle37"><text:span text:style-name="T19">http://www.pism.pl/pl</text:span></text:span></text:a><text:span text:style-name="CharStyle37"><text:span text:style-name="T19"> </text:span></text:span><text:a xlink:type="simple" xlink:href="http://www.state.gov/" text:style-name="Internet_20_link" text:visited-style-name="Visited_20_Internet_20_Link"><text:span text:style-name="CharStyle37"><text:span text:style-name="T19">http://www.state.gov/</text:span></text:span></text:a><text:span text:style-name="CharStyle37"><text:span text:style-name="T19"> </text:span></text:span><text:a xlink:type="simple" xlink:href="http://www.un.org/" text:style-name="Internet_20_link" text:visited-style-name="Visited_20_Internet_20_Link"><text:span text:style-name="CharStyle37"><text:span text:style-name="T19">http://www.un.org/</text:span></text:span></text:a><text:span text:style-name="CharStyle37"><text:span text:style-name="T19"> </text:span></text:span><text:a xlink:type="simple" xlink:href="http://www.usip.org/" text:style-name="Internet_20_link" text:visited-style-name="Visited_20_Internet_20_Link"><text:span text:style-name="CharStyle37"><text:span text:style-name="T19">http://www.usip.org</text:span></text:span></text:a><text:span text:style-name="CharStyle37"><text:span text:style-name="T19"> </text:span></text:span><text:a xlink:type="simple" xlink:href="http://www.whitehouse.gov/nsc/nssall.html" text:style-name="Internet_20_link" text:visited-style-name="Visited_20_Internet_20_Link"><text:span text:style-name="CharStyle37"><text:span text:style-name="T19">http://www.whitehouse.gov/nsc/nssall.html</text:span></text:span></text:a></text:p>
      <text:p text:style-name="Text_20_body"><text:span text:style-name="CharStyle37"><text:span text:style-name="T19"/></text:span></text:p>
      <text:p text:style-name="P1"><text:span text:style-name="CharStyle37"><text:span text:style-name="T20">PRZYPISY </text:span></text:span></text:p>
      <text:p text:style-name="P1"><text:span text:style-name="CharStyle37"><text:span text:style-name="T19"/></text:span></text:p>
      <text:p text:style-name="P3"><text:bookmark-start text:name="przypis1"/><text:span text:style-name="CharStyle37"><text:span text:style-name="T20">Przypis 1</text:span></text:span><text:bookmark-end text:name="przypis1"/><text:span text:style-name="CharStyle37"><text:span text:style-name="T20">. </text:span></text:span><text:span text:style-name="CharStyle14"><text:span text:style-name="T20">J.S. Nye Jr.,</text:span></text:span><text:span text:style-name="CharStyle14"><text:span text:style-name="T26"> Konfl</text:span></text:span><text:span text:style-name="CharStyle14"><text:span text:style-name="T25">i</text:span></text:span><text:span text:style-name="CharStyle14"><text:span text:style-name="T26">kty międzynarodowe. Wprowadzenie do teorii i historii</text:span></text:span><text:span text:style-name="CharStyle14"><text:span text:style-name="T20">, Warszawa 2009; J. Baylis, J. Wirtz, C.S. Gray, E. Cohen (red.), </text:span></text:span><text:span text:style-name="CharStyle14"><text:span text:style-name="T26">Strategia we współczesnym świecie. Wprowadzenie do studiów strategicznych</text:span></text:span><text:span text:style-name="CharStyle14"><text:span text:style-name="T20">, Kraków 2009; R. Zięba (red.), </text:span></text:span><text:span text:style-name="CharStyle14"><text:span text:style-name="T26">Bezpieczeństwo międzynarodowe po zimnej wojnie</text:span></text:span><text:span text:style-name="CharStyle14"><text:span text:style-name="T20">, Warszawa 2008; R. Kuźniar (red.), </text:span></text:span><text:span text:style-name="CharStyle14"><text:span text:style-name="T26">Porządek międzynarodowy u progu </text:span></text:span><text:span text:style-name="CharStyle14"><text:span text:style-name="T13">21</text:span></text:span><text:span text:style-name="CharStyle14"><text:span text:style-name="T26"> wieku. Wizje - koncepcje - paradygmaty</text:span></text:span><text:span text:style-name="CharStyle14"><text:span text:style-name="T20">, Warszawa 2005; E. Haliżak, R. Kuźniar, G. Michałowska, S. Parzymies, J. Symonides, R. Zięba (red.), </text:span></text:span><text:span text:style-name="CharStyle14"><text:span text:style-name="T26">Stosunki międzynarodowe w </text:span></text:span><text:span text:style-name="CharStyle14"><text:span text:style-name="T13">21 </text:span></text:span><text:span text:style-name="CharStyle14"><text:span text:style-name="T26">wieku</text:span></text:span><text:span text:style-name="CharStyle14"><text:span text:style-name="T20">, Warszawa 2006; P. Olszewski, T. Kapuśniak, W. Lizak (red.), </text:span></text:span><text:span text:style-name="CharStyle14"><text:span text:style-name="T26">Bezpieczeństwo międzynarodowe: wyzwania i zagrożenia </text:span></text:span><text:span text:style-name="CharStyle14"><text:span text:style-name="T13">21</text:span></text:span><text:span text:style-name="CharStyle14"><text:span text:style-name="T26"> wieku</text:span></text:span><text:span text:style-name="CharStyle14"><text:span text:style-name="T20">, Radom 2009. </text:span></text:span><text:a xlink:type="simple" xlink:href="#p.1" text:style-name="Internet_20_link" text:visited-style-name="Visited_20_Internet_20_Link"><text:span text:style-name="CharStyle3"><text:span text:style-name="T20">Wróć do treści głównej.</text:span></text:span></text:a></text:p>
      <text:p text:style-name="P1"><text:span text:style-name="CharStyle37"><text:span text:style-name="T19"/></text:span></text:p>
      <text:p text:style-name="P3"><text:bookmark-start text:name="przypis2"/><text:span text:style-name="CharStyle37"><text:span text:style-name="T20">Przypis </text:span></text:span><text:span text:style-name="CharStyle37"><text:span text:style-name="T21">2.</text:span></text:span><text:bookmark-end text:name="przypis2"/><text:span text:style-name="CharStyle37"><text:span text:style-name="T21"> </text:span></text:span><text:span text:style-name="CharStyle14"><text:span text:style-name="T21">P. Williams, </text:span></text:span><text:span text:style-name="CharStyle14"><text:span text:style-name="T27">Strategia dla Nowego Świata: zwalczanie terroryzmu i transnarodowej przestępczości zorganizowanej</text:span></text:span><text:span text:style-name="CharStyle14"><text:span text:style-name="T21">, [w:] J. Baylis, J. Wirtz, C.S. Gray, E. Cohen (red.), </text:span></text:span><text:span text:style-name="CharStyle14"><text:span text:style-name="T26">Strategia we współczesnym świecie. Wprowadzenie do studiów strategicznych</text:span></text:span><text:span text:style-name="CharStyle14"><text:span text:style-name="T20">, Kraków 2009</text:span></text:span><text:span text:style-name="CharStyle14"><text:span text:style-name="T21">, s. 206-207; E. Newman,</text:span></text:span><text:span text:style-name="CharStyle14"><text:span text:style-name="T33"> </text:span></text:span><text:span text:style-name="CharStyle14"><text:span text:style-name="T40">Failed States and International Order: Constructing a Post-Westphalian World</text:span></text:span><text:span text:style-name="CharStyle14"><text:span text:style-name="T33">, „Contemporary Security Policy” 2009, vol. 30,</text:span></text:span><text:span text:style-name="CharStyle14"><text:span text:style-name="T21"> nr 3, s. 422-423. </text:span></text:span><text:a xlink:type="simple" xlink:href="#p.2"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3"/><text:span text:style-name="CharStyle37"><text:span text:style-name="T20">Przypis </text:span></text:span><text:span text:style-name="CharStyle37"><text:span text:style-name="T21">3</text:span></text:span><text:bookmark-end text:name="przypis3"/><text:span text:style-name="CharStyle37"><text:span text:style-name="T21">. </text:span></text:span><text:span text:style-name="CharStyle14"><text:span text:style-name="T20">G. Gil, </text:span></text:span><text:span text:style-name="CharStyle14"><text:span text:style-name="T26">Państwa upadające jako źródło zagrożeń asymetrycznych po zimnej wojnie</text:span></text:span><text:span text:style-name="CharStyle14"><text:span text:style-name="T20">, [w:] J. Dobrowolska-Polak (red.), </text:span></text:span><text:span text:style-name="CharStyle14"><text:span text:style-name="T26">Stabilizacja nieładu i destabilizacja ładu</text:span></text:span><text:span text:style-name="CharStyle14"><text:span text:style-name="T20">, Poznań 2011, s. 123-144. </text:span></text:span><text:a xlink:type="simple" xlink:href="#p.3"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4"/><text:soft-page-break/><text:span text:style-name="CharStyle37"><text:span text:style-name="T20">Przypis </text:span></text:span><text:span text:style-name="CharStyle37"><text:span text:style-name="T21">4</text:span></text:span><text:bookmark-end text:name="przypis4"/><text:span text:style-name="CharStyle37"><text:span text:style-name="T21">. </text:span></text:span><text:span text:style-name="CharStyle14"><text:span text:style-name="T21">M. Peter-Wirski, </text:span></text:span><text:span text:style-name="CharStyle14"><text:span text:style-name="T27">Wpływ czynników ponowoczesności na powstawanie fenomenu państw upadłych</text:span></text:span><text:span text:style-name="CharStyle14"><text:span text:style-name="T21">, [w:] R. Kłosowicz, A. Mania (red.), </text:span></text:span><text:span text:style-name="CharStyle14"><text:span text:style-name="T27">Problem upadku państw w stosunkach międzynarodowych</text:span></text:span><text:span text:style-name="CharStyle14"><text:span text:style-name="T21">, Kraków 2012, s. 53-54. </text:span></text:span><text:a xlink:type="simple" xlink:href="#p.4"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5"/><text:span text:style-name="CharStyle37"><text:span text:style-name="T20">Przypis </text:span></text:span><text:span text:style-name="CharStyle37"><text:span text:style-name="T21">5</text:span></text:span><text:bookmark-end text:name="przypis5"/><text:span text:style-name="CharStyle37"><text:span text:style-name="T21">. </text:span></text:span><text:span text:style-name="CharStyle14"><text:span text:style-name="T21">A. Toffler, H. Toffler, </text:span></text:span><text:span text:style-name="CharStyle14"><text:span text:style-name="T27">Wojna i antywojna</text:span></text:span><text:span text:style-name="CharStyle14"><text:span text:style-name="T21">, Poznań 2006, s. 29-32. </text:span></text:span><text:a xlink:type="simple" xlink:href="#p.5"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6"/><text:span text:style-name="CharStyle37"><text:span text:style-name="T20">Przypis </text:span></text:span><text:span text:style-name="CharStyle37"><text:span text:style-name="T21">6</text:span></text:span><text:bookmark-end text:name="przypis6"/><text:span text:style-name="CharStyle37"><text:span text:style-name="T21">. </text:span></text:span><text:span text:style-name="CharStyle14"><text:span text:style-name="T20">B. Balcerowicz, </text:span></text:span><text:span text:style-name="CharStyle14"><text:span text:style-name="T26">Teorie, koncepcje wojny (i pokoju) po zimnej wojnie</text:span></text:span><text:span text:style-name="CharStyle14"><text:span text:style-name="T20">, [w :] R. Kuźniar (red.), </text:span></text:span><text:span text:style-name="CharStyle14"><text:span text:style-name="T26">Porządek międzynarodowy u progu </text:span></text:span><text:span text:style-name="CharStyle14"><text:span text:style-name="T13">21</text:span></text:span><text:span text:style-name="CharStyle14"><text:span text:style-name="T26"> wieku. Wizje - koncepcje - paradygmaty</text:span></text:span><text:span text:style-name="CharStyle14"><text:span text:style-name="T20">, Warszawa 2005</text:span></text:span><text:span text:style-name="CharStyle15"><text:span text:style-name="T20">, s. 474-475. </text:span></text:span><text:a xlink:type="simple" xlink:href="#p.6"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7"/><text:span text:style-name="CharStyle37"><text:span text:style-name="T20">Przypis </text:span></text:span><text:span text:style-name="CharStyle37"><text:span text:style-name="T21">7</text:span></text:span><text:bookmark-end text:name="przypis7"/><text:span text:style-name="CharStyle37"><text:span text:style-name="T21">. </text:span></text:span><text:span text:style-name="CharStyle14"><text:span text:style-name="T40">Responding to War and State Collapse in West Africa</text:span></text:span><text:span text:style-name="CharStyle14"><text:span text:style-name="T33">, United States Institute of Peace,</text:span></text:span><text:span text:style-name="CharStyle14"><text:span text:style-name="T21"> </text:span></text:span><text:a xlink:type="simple" xlink:href="http://www.usip.org/pubs/specialreports/sr81html" text:style-name="Internet_20_link" text:visited-style-name="Visited_20_Internet_20_Link"><text:span text:style-name="CharStyle14"><text:span text:style-name="T59">http://</text:span></text:span></text:a><text:a xlink:type="simple" xlink:href="http://www.usip.org/pubs/specialreports/sr81html" text:style-name="Internet_20_link" text:visited-style-name="Visited_20_Internet_20_Link"><text:span text:style-name="CharStyle13"><text:span text:style-name="T58">www.usip.org/pubs/specialreports/sr81html</text:span></text:span></text:a><text:span text:style-name="CharStyle13"><text:span text:style-name="T6">; </text:span></text:span><text:span text:style-name="CharStyle13"><text:span text:style-name="T21">K. Trzciński,</text:span></text:span><text:span text:style-name="CharStyle13"><text:span text:style-name="T27"> Wojny w Liberii i Sierra Leone (1989-2002)</text:span></text:span><text:span text:style-name="CharStyle13"><text:span text:style-name="T21">, Warszawa 2002. </text:span></text:span><text:a xlink:type="simple" xlink:href="#p.7"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8"/><text:span text:style-name="CharStyle37"><text:span text:style-name="T20">Przypis </text:span></text:span><text:span text:style-name="CharStyle37"><text:span text:style-name="T21">8</text:span></text:span><text:bookmark-end text:name="przypis8"/><text:span text:style-name="CharStyle37"><text:span text:style-name="T21">. </text:span></text:span><text:span text:style-name="CharStyle14"><text:span text:style-name="T21">Po stronie prezydenta DRK Laurenta Kabili występowały Angola, Namibia i Zimbabwe, a po stronie rebeliantów - Czad, Rwanda, Uganda i Burundi; </text:span></text:span><text:span text:style-name="CharStyle14"><text:span text:style-name="T40">Africa's Great War. A report from Congo</text:span></text:span><text:span text:style-name="CharStyle14"><text:span text:style-name="T33">, „The Economist”</text:span></text:span><text:span text:style-name="CharStyle14"><text:span text:style-name="T21">, 4.07.2002, za: </text:span></text:span><text:a xlink:type="simple" xlink:href="http://www.economist.com/node/1213296" text:style-name="Internet_20_link" text:visited-style-name="Visited_20_Internet_20_Link"><text:span text:style-name="CharStyle13"><text:span text:style-name="T21">http://www.economist.com/node/1213296</text:span></text:span></text:a><text:span text:style-name="CharStyle13"><text:span text:style-name="T21"> (dostęp: 7.02.2013). </text:span></text:span><text:a xlink:type="simple" xlink:href="#p.8"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9"/><text:span text:style-name="CharStyle37"><text:span text:style-name="T20">Przypis </text:span></text:span><text:span text:style-name="CharStyle37"><text:span text:style-name="T21">9</text:span></text:span><text:bookmark-end text:name="przypis9"/><text:span text:style-name="CharStyle37"><text:span text:style-name="T21">. </text:span></text:span><text:span text:style-name="CharStyle14"><text:span text:style-name="T21">A. Miglin, </text:span></text:span><text:span text:style-name="CharStyle14"><text:span text:style-name="T27">Czynnik etiopski w konflikcie somalijskim</text:span></text:span><text:span text:style-name="CharStyle14"><text:span text:style-name="T21">, 14.02.2007, za: </text:span></text:span><text:a xlink:type="simple" xlink:href="http://www.psz.pl/tekst-3932/Agnieszka-Miglin-Czynnik-etiopski-w-konflikcie-somalijskim/Str-5" text:style-name="Internet_20_link" text:visited-style-name="Visited_20_Internet_20_Link"><text:span text:style-name="CharStyle13"><text:span text:style-name="T21">http://www.psz.pl/tekst-3932/Agnieszka-Miglin-Czynnik-etiopski-w-konflikcie-somalijskim/Str-5</text:span></text:span></text:a><text:span text:style-name="CharStyle13"><text:span text:style-name="T21">; H. Głębocki, </text:span></text:span><text:span text:style-name="CharStyle13"><text:span text:style-name="T27">Radykalizm islamski w Azji Środkowej jako czynnik zbliżenia między Rosją a Chinam</text:span></text:span><text:span text:style-name="CharStyle13"><text:span text:style-name="T21">i, Biuletyn PISM, nr 18, 2001, s. 187-191, za: </text:span></text:span><text:a xlink:type="simple" xlink:href="http://www.pism.pl/files/?id_plik=265" text:style-name="Internet_20_link" text:visited-style-name="Visited_20_Internet_20_Link"><text:span text:style-name="CharStyle13"><text:span text:style-name="T21">http://www.pism.pl/files/?id_plik=265</text:span></text:span></text:a><text:span text:style-name="CharStyle13"><text:span text:style-name="T21"> (dostęp: 5.12.2011). </text:span></text:span><text:a xlink:type="simple" xlink:href="#p.9"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10"/><text:span text:style-name="CharStyle37"><text:span text:style-name="T20">Przypis </text:span></text:span><text:span text:style-name="CharStyle37"><text:span text:style-name="T21">10</text:span></text:span><text:bookmark-end text:name="przypis10"/><text:span text:style-name="CharStyle37"><text:span text:style-name="T21">. </text:span></text:span><text:span text:style-name="CharStyle14"><text:span text:style-name="T21">K. Żodź-Kuźnia,</text:span></text:span><text:span text:style-name="CharStyle14"><text:span text:style-name="T27"> Czynniki destabilizujące współczesny system międzynarodowy - problem bezpieczeństwa po zakończeniu zimnej wojny</text:span></text:span><text:span text:style-name="CharStyle14"><text:span text:style-name="T21">, [w:] J. Dobrowolska-Polak (red.), </text:span></text:span><text:span text:style-name="CharStyle14"><text:span text:style-name="T26">Stabilizacja nieładu i destabilizacja ładu</text:span></text:span><text:span text:style-name="CharStyle14"><text:span text:style-name="T20">, Poznań 2011,</text:span></text:span><text:span text:style-name="CharStyle14"><text:span text:style-name="T21"> s. 259. </text:span></text:span><text:a xlink:type="simple" xlink:href="#p.10"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11"/><text:span text:style-name="CharStyle37"><text:span text:style-name="T20">Przypis </text:span></text:span><text:span text:style-name="CharStyle37"><text:span text:style-name="T21">11</text:span></text:span><text:bookmark-end text:name="przypis11"/><text:span text:style-name="CharStyle37"><text:span text:style-name="T21">. </text:span></text:span><text:span text:style-name="CharStyle14"><text:span text:style-name="T20">S. Wolff, </text:span></text:span><text:span text:style-name="CharStyle14"><text:span text:style-name="T41">The Regional Dimensions of State Failure</text:span></text:span><text:span text:style-name="CharStyle14"><text:span text:style-name="T34">, „Review of International Studies” 2011, vol. 37</text:span></text:span><text:span text:style-name="CharStyle14"><text:span text:style-name="T20">, nr 3, s. 954-956; R. Kłosowicz, </text:span></text:span><text:span text:style-name="CharStyle14"><text:span text:style-name="T26">Kryzysy humanitarne w Afryce Subsaharyjskiej jako konsekwencja upadku państwowości</text:span></text:span><text:span text:style-name="CharStyle14"><text:span text:style-name="T20">, [w:] J. Dobrowolska-Polak </text:span></text:span><text:soft-page-break/><text:span text:style-name="CharStyle14"><text:span text:style-name="T20">(red.), </text:span></text:span><text:span text:style-name="CharStyle14"><text:span text:style-name="T26">Stabilizacja nieładu i destabilizacja ładu</text:span></text:span><text:span text:style-name="CharStyle14"><text:span text:style-name="T20">, Poznań 2011, s. 147. </text:span></text:span><text:a xlink:type="simple" xlink:href="#p.11"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12"/><text:span text:style-name="CharStyle37"><text:span text:style-name="T20">Przypis </text:span></text:span><text:span text:style-name="CharStyle37"><text:span text:style-name="T21">12</text:span></text:span><text:bookmark-end text:name="przypis12"/><text:span text:style-name="CharStyle37"><text:span text:style-name="T21">. </text:span></text:span><text:span text:style-name="CharStyle14"><text:span text:style-name="T40">Country Reports on Terrorism 2005</text:span></text:span><text:span text:style-name="CharStyle14"><text:span text:style-name="T33">,</text:span></text:span><text:span text:style-name="CharStyle14"><text:span text:style-name="T21"> za: </text:span></text:span><text:a xlink:type="simple" xlink:href="http://www.globalsecurity.org/security/library/report/2006/c-rprt-terrorism_2005-sup02.htm#ch1" text:style-name="Internet_20_link" text:visited-style-name="Visited_20_Internet_20_Link"><text:span text:style-name="CharStyle13"><text:span text:style-name="T21">http://www.globalsecurity.org/security/library/report/2006/c-rprt-terrorism_2005-sup02.htm#ch1</text:span></text:span></text:a><text:span text:style-name="CharStyle13"><text:span text:style-name="T21"> (dostęp: 5.01.2013). </text:span></text:span><text:a xlink:type="simple" xlink:href="#p.12"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13"/><text:span text:style-name="CharStyle37"><text:span text:style-name="T20">Przypis </text:span></text:span><text:span text:style-name="CharStyle37"><text:span text:style-name="T21">13</text:span></text:span><text:bookmark-end text:name="przypis13"/><text:span text:style-name="CharStyle37"><text:span text:style-name="T21">. </text:span></text:span><text:span text:style-name="CharStyle14"><text:span text:style-name="T21">G. Gil, </text:span></text:span><text:span text:style-name="CharStyle14"><text:span text:style-name="T27">Sekurytyzacja upadania państwa po zimnej wojnie</text:span></text:span><text:span text:style-name="CharStyle14"><text:span text:style-name="T21">, [w:] R. Kłosowicz, A. Mania (red.), </text:span></text:span><text:span text:style-name="CharStyle14"><text:span text:style-name="T27">Problem upadku państw w stosunkach międzynarodowych</text:span></text:span><text:span text:style-name="CharStyle14"><text:span text:style-name="T21">, Kraków 2012, s. 27-28; S. Mallaby, </text:span></text:span><text:span text:style-name="CharStyle14"><text:span text:style-name="T40">The Reluctant Imperialist: Terrorism, Failed States and the Case of American Empire</text:span></text:span><text:span text:style-name="CharStyle14"><text:span text:style-name="T33">, „Foreign Affairs” 2002, vol. 81,</text:span></text:span><text:span text:style-name="CharStyle14"><text:span text:style-name="T21"> nr 2, s. 2-7; P.N. Lyman, J.S. Morrison, </text:span></text:span><text:span text:style-name="CharStyle14"><text:span text:style-name="T40">The Terrorist Threat in Africa</text:span></text:span><text:span text:style-name="CharStyle14"><text:span text:style-name="T33">, „Foreign Affairs” 2004, vol. 83, </text:span></text:span><text:span text:style-name="CharStyle14"><text:span text:style-name="T21">nr 1, s. 75-86; D. O'Regan, </text:span></text:span><text:span text:style-name="CharStyle14"><text:span text:style-name="T40">Narco-States: Africa's Next Menace</text:span></text:span><text:span text:style-name="CharStyle14"><text:span text:style-name="T33">, „New York Times”,</text:span></text:span><text:span text:style-name="CharStyle14"><text:span text:style-name="T21"> 12.03.2012, za: </text:span></text:span><text:a xlink:type="simple" xlink:href="http://www.nytimes.com/2012/03/13/opinion/narco-states-africas-next-menace.html?_r=0" text:style-name="Internet_20_link" text:visited-style-name="Visited_20_Internet_20_Link"><text:span text:style-name="CharStyle13"><text:span text:style-name="T21">http://www.nytimes.com/2012/03/13/opinion/narco-states-africas-next-menace.html?_r=0</text:span></text:span></text:a><text:span text:style-name="CharStyle13"><text:span text:style-name="T21"> (dostęp: 24.03.2013). </text:span></text:span><text:a xlink:type="simple" xlink:href="#p.13"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14"/><text:span text:style-name="CharStyle37"><text:span text:style-name="T20">Przypis </text:span></text:span><text:span text:style-name="CharStyle37"><text:span text:style-name="T21">14</text:span></text:span><text:bookmark-end text:name="przypis14"/><text:span text:style-name="CharStyle37"><text:span text:style-name="T21">. </text:span></text:span><text:span text:style-name="CharStyle14"><text:span text:style-name="T21">Dobrym przykładem jest konflikt w sudańskim Darfurze, określany mianem pierwszego konfliktu związanego ze zmianą klimatu (</text:span></text:span><text:span text:style-name="CharStyle14"><text:span text:style-name="T40">first climate change conflict</text:span></text:span><text:span text:style-name="CharStyle14"><text:span text:style-name="T21">), w którym rząd Sudanu nie potrafi (lub nie ma ku temu woli) przeciwdziałać walkom o zasoby naturalne nasilającym się w wyniku postępującego pustynnienia, a tym samym zmniejszającego się obszaru zdatnego do zamieszkania czy uprawy. Konflikt ten wywołał jeden z największych kryzysów humanitarnych na świecie. E. Newman, </text:span></text:span><text:span text:style-name="CharStyle14"><text:span text:style-name="T40">Failed States and International Order: Constructing a Post-Westphalian World</text:span></text:span><text:span text:style-name="CharStyle14"><text:span text:style-name="T33">, „Contemporary Security Policy” 2009, vol. 30,</text:span></text:span><text:span text:style-name="CharStyle14"><text:span text:style-name="T21"> nr 3, s. 430. </text:span></text:span><text:a xlink:type="simple" xlink:href="#p.14"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15"/><text:span text:style-name="CharStyle37"><text:span text:style-name="T20">Przypis </text:span></text:span><text:span text:style-name="CharStyle37"><text:span text:style-name="T21">15</text:span></text:span><text:bookmark-end text:name="przypis15"/><text:span text:style-name="CharStyle37"><text:span text:style-name="T21">. </text:span></text:span><text:span text:style-name="CharStyle14"><text:span text:style-name="T20">R. Kłosowicz, </text:span></text:span><text:span text:style-name="CharStyle14"><text:span text:style-name="T26">Państwa upadłe i ich destabilizujący wpływ na stosunki międzynarodowe</text:span></text:span><text:span text:style-name="CharStyle14"><text:span text:style-name="T20">, [w:] I. Stawowy-Kawka (red.),</text:span></text:span><text:span text:style-name="CharStyle14"><text:span text:style-name="T26"> Czynniki stabilizacji i destabilizacji w stosunkach międzynarodowych na początku </text:span></text:span><text:span text:style-name="CharStyle14"><text:span text:style-name="T13">21</text:span></text:span><text:span text:style-name="CharStyle14"><text:span text:style-name="T26"> wieku</text:span></text:span><text:span text:style-name="CharStyle14"><text:span text:style-name="T20">, Kraków 2009, s. 387; więcej zob. R. Takeyh, N. Gvosdev, </text:span></text:span><text:span text:style-name="CharStyle14"><text:span text:style-name="T41">Do Terrorist Networks Need a Home?</text:span></text:span><text:span text:style-name="CharStyle14"><text:span text:style-name="T34">, „The Washington Quarterly” 2002, vol. 25,</text:span></text:span><text:span text:style-name="CharStyle14"><text:span text:style-name="T20"> nr 3, s. 97-108. </text:span></text:span><text:a xlink:type="simple" xlink:href="#p.15"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16"/><text:span text:style-name="CharStyle37"><text:span text:style-name="T20">Przypis </text:span></text:span><text:span text:style-name="CharStyle37"><text:span text:style-name="T21">16.</text:span></text:span><text:bookmark-end text:name="przypis16"/><text:span text:style-name="CharStyle37"><text:span text:style-name="T21"> </text:span></text:span><text:span text:style-name="CharStyle14"><text:span text:style-name="T33">The 9/11 Commission Report. Final Report of the National Commission on Terrorist Attacks upon the United States, </text:span></text:span><text:span text:style-name="CharStyle14"><text:span text:style-name="T21">s. 67, za: </text:span></text:span><text:a xlink:type="simple" xlink:href="http://www.9-11commission.gov/report/911Report.pdf" text:style-name="Internet_20_link" text:visited-style-name="Visited_20_Internet_20_Link"><text:span text:style-name="CharStyle13"><text:span text:style-name="T21">http://www.9-11commission.gov/report/911Report.pdf</text:span></text:span></text:a><text:span text:style-name="CharStyle13"><text:span text:style-name="T21"> (dostęp: 30.10.2012). </text:span></text:span><text:a xlink:type="simple" xlink:href="#p.16"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17"/><text:soft-page-break/><text:span text:style-name="CharStyle37"><text:span text:style-name="T20">Przypis </text:span></text:span><text:span text:style-name="CharStyle37"><text:span text:style-name="T21">17</text:span></text:span><text:bookmark-end text:name="przypis17"/><text:span text:style-name="CharStyle37"><text:span text:style-name="T21">. </text:span></text:span><text:span text:style-name="CharStyle14"><text:span text:style-name="T20">G. Gil, </text:span></text:span><text:span text:style-name="CharStyle14"><text:span text:style-name="T27">Sekurytyzacja upadania państwa po zimnej wojnie</text:span></text:span><text:span text:style-name="CharStyle14"><text:span text:style-name="T21">, [w:] R. Kłosowicz, A. Mania (red.), </text:span></text:span><text:span text:style-name="CharStyle14"><text:span text:style-name="T27">Problem upadku państw w stosunkach międzynarodowych</text:span></text:span><text:span text:style-name="CharStyle14"><text:span text:style-name="T21">, Kraków 2012,</text:span></text:span><text:span text:style-name="CharStyle14"><text:span text:style-name="T20"> s. 28-30. </text:span></text:span><text:a xlink:type="simple" xlink:href="#p.17"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18"/><text:span text:style-name="CharStyle37"><text:span text:style-name="T20">Przypis </text:span></text:span><text:span text:style-name="CharStyle37"><text:span text:style-name="T21">18.</text:span></text:span><text:bookmark-end text:name="przypis18"/><text:span text:style-name="CharStyle37"><text:span text:style-name="T21"> </text:span></text:span><text:span text:style-name="CharStyle14"><text:span text:style-name="T27">Bezpieczna Europa w lepszym świecie, Europejska Strategia Bezpieczeństwa</text:span></text:span><text:span text:style-name="CharStyle14"><text:span text:style-name="T21">, Bruksela, 12 grudnia 2003, s. 33, za: </text:span></text:span><text:a xlink:type="simple" xlink:href="http://www.consilium.europa.eu/uedocs/cms_data/librairie/PDF/QC7809568P-LC.pdf" text:style-name="Internet_20_link" text:visited-style-name="Visited_20_Internet_20_Link"><text:span text:style-name="CharStyle13"><text:span text:style-name="T21">http://www.consilium.europa.eu/uedocs/cms_data/librairie/PDF/QC7809568P-LC.pdf</text:span></text:span></text:a><text:span text:style-name="CharStyle13"><text:span text:style-name="T21"> (dostęp: 10.12.2012). </text:span></text:span><text:a xlink:type="simple" xlink:href="#p.18"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19"/><text:span text:style-name="CharStyle37"><text:span text:style-name="T20">Przypis </text:span></text:span><text:span text:style-name="CharStyle37"><text:span text:style-name="T21">19</text:span></text:span><text:bookmark-end text:name="przypis19"/><text:span text:style-name="CharStyle37"><text:span text:style-name="T21">. </text:span></text:span><text:span text:style-name="CharStyle14"><text:span text:style-name="T40">Radio Address Delivered by President Roosevelt from Washington</text:span></text:span><text:span text:style-name="CharStyle14"><text:span text:style-name="T21">, 9.12.1941, </text:span></text:span><text:span text:style-name="CharStyle14"><text:span text:style-name="T33">The</text:span></text:span><text:span text:style-name="CharStyle14"><text:span text:style-name="T21"> </text:span></text:span><text:span text:style-name="CharStyle14"><text:span text:style-name="T33">American Presidency Project</text:span></text:span><text:span text:style-name="CharStyle14"><text:span text:style-name="T21">, za: </text:span></text:span><text:a xlink:type="simple" xlink:href="http://www.presidency.ucsb.edu/ws/?pid=16056" text:style-name="Internet_20_link" text:visited-style-name="Visited_20_Internet_20_Link"><text:span text:style-name="CharStyle13"><text:span text:style-name="T21">http://www.presidency.ucsb.edu/ws/?pid=16056</text:span></text:span></text:a><text:span text:style-name="CharStyle13"><text:span text:style-name="T21"> (dostęp: 2.12.2012). </text:span></text:span><text:a xlink:type="simple" xlink:href="#p.19"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20"/><text:span text:style-name="CharStyle37"><text:span text:style-name="T20">Przypis </text:span></text:span><text:span text:style-name="CharStyle37"><text:span text:style-name="T21">2</text:span></text:span><text:span text:style-name="CharStyle37"><text:span text:style-name="T23">0</text:span></text:span><text:bookmark-end text:name="przypis20"/><text:span text:style-name="CharStyle37"><text:span text:style-name="T23">. </text:span></text:span><text:span text:style-name="CharStyle14"><text:span text:style-name="T23">R. Reagan,</text:span></text:span><text:span text:style-name="CharStyle14"><text:span text:style-name="T25"> </text:span></text:span><text:span text:style-name="CharStyle14"><text:span text:style-name="T42">Remarks at the Annual Convention of the American Bar Association</text:span></text:span><text:span text:style-name="CharStyle14"><text:span text:style-name="T35">,</text:span></text:span><text:span text:style-name="CharStyle14"><text:span text:style-name="T23"> 8.07.1985, za: </text:span></text:span><text:a xlink:type="simple" xlink:href="http://www.reagan.utexas.edu/archives/speeches/1985/70885a.htm" text:style-name="Internet_20_link" text:visited-style-name="Visited_20_Internet_20_Link"><text:span text:style-name="CharStyle13"><text:span text:style-name="T23">http://www.reagan.utexas.edu/archives/speeches/1985/70885a.htm</text:span></text:span></text:a><text:span text:style-name="CharStyle13"><text:span text:style-name="T23"> (dostęp: 3.12.2012). </text:span></text:span><text:a xlink:type="simple" xlink:href="#p.20" text:style-name="Internet_20_link" text:visited-style-name="Visited_20_Internet_20_Link"><text:span text:style-name="CharStyle3"><text:span text:style-name="T20">Wróć do treści głównej.</text:span></text:span></text:a></text:p>
      <text:p text:style-name="P2"><text:span text:style-name="CharStyle37"><text:span text:style-name="T19"/></text:span></text:p>
      <text:p text:style-name="P3"><text:bookmark-start text:name="przypis21"/><text:span text:style-name="CharStyle37"><text:span text:style-name="T20">Przypis </text:span></text:span><text:span text:style-name="CharStyle37"><text:span text:style-name="T21">2</text:span></text:span><text:span text:style-name="CharStyle37"><text:span text:style-name="T23">1</text:span></text:span><text:bookmark-end text:name="przypis21"/><text:span text:style-name="CharStyle37"><text:span text:style-name="T23">. </text:span></text:span><text:span text:style-name="CharStyle14"><text:span text:style-name="T23">R. Reagan,</text:span></text:span><text:span text:style-name="CharStyle14"><text:span text:style-name="T25"> </text:span></text:span><text:span text:style-name="CharStyle14"><text:span text:style-name="T42">Remarks at the Annual Convention of the American Bar Association</text:span></text:span><text:span text:style-name="CharStyle14"><text:span text:style-name="T35">,</text:span></text:span><text:span text:style-name="CharStyle14"><text:span text:style-name="T23"> 8.07.1985, za: </text:span></text:span><text:a xlink:type="simple" xlink:href="http://www.reagan.utexas.edu/archives/speeches/1985/70885a.htm" text:style-name="Internet_20_link" text:visited-style-name="Visited_20_Internet_20_Link"><text:span text:style-name="CharStyle13"><text:span text:style-name="T23">http://www.reagan.utexas.edu/archives/speeches/1985/70885a.htm</text:span></text:span></text:a><text:span text:style-name="CharStyle13"><text:span text:style-name="T23"> (dostęp: 3.12.2012). </text:span></text:span><text:a xlink:type="simple" xlink:href="#p.21" text:style-name="Internet_20_link" text:visited-style-name="Visited_20_Internet_20_Link"><text:span text:style-name="CharStyle3"><text:span text:style-name="T20">Wróć do treści głównej.</text:span></text:span></text:a></text:p>
      <text:p text:style-name="P3"><text:span text:style-name="CharStyle37"><text:span text:style-name="T19"/></text:span></text:p>
      <text:p text:style-name="P4"><text:bookmark-start text:name="przypis22"/><text:span text:style-name="CharStyle37"><text:span text:style-name="T20">Przypis </text:span></text:span><text:span text:style-name="CharStyle37"><text:span text:style-name="T21">2</text:span></text:span><text:span text:style-name="CharStyle37"><text:span text:style-name="T23">2</text:span></text:span><text:bookmark-end text:name="przypis22"/><text:span text:style-name="CharStyle37"><text:span text:style-name="T23">. </text:span></text:span><text:span text:style-name="CharStyle14"><text:span text:style-name="T23">N. Chomsky, </text:span></text:span><text:span text:style-name="CharStyle14"><text:span text:style-name="T42">Rogue States: The Rule of Force in World Affairs</text:span></text:span><text:span text:style-name="CharStyle14"><text:span text:style-name="T23">, </text:span></text:span><text:span text:style-name="CharStyle14"><text:span text:style-name="T35">Cambridge </text:span></text:span><text:span text:style-name="CharStyle14"><text:span text:style-name="T23">2000. </text:span></text:span><text:a xlink:type="simple" xlink:href="#p.22" text:style-name="Internet_20_link" text:visited-style-name="Visited_20_Internet_20_Link"><text:span text:style-name="CharStyle3"><text:span text:style-name="T20">Wróć do treści głównej.</text:span></text:span></text:a></text:p>
      <text:p text:style-name="P3"><text:span text:style-name="CharStyle37"><text:span text:style-name="T19"/></text:span></text:p>
      <text:p text:style-name="P4"><text:bookmark-start text:name="przypis23"/><text:span text:style-name="CharStyle37"><text:span text:style-name="T20">Przypis </text:span></text:span><text:span text:style-name="CharStyle37"><text:span text:style-name="T21">2</text:span></text:span><text:span text:style-name="CharStyle37"><text:span text:style-name="T23">3</text:span></text:span><text:bookmark-end text:name="przypis23"/><text:span text:style-name="CharStyle37"><text:span text:style-name="T23">. </text:span></text:span><text:span text:style-name="CharStyle14"><text:span text:style-name="T23">N. Childs,</text:span></text:span><text:span text:style-name="CharStyle14"><text:span text:style-name="T42"> Analysis: The new bogeymen,</text:span></text:span><text:span text:style-name="CharStyle14"><text:span text:style-name="T23"> BBC, 12 grudnia 2001, za: </text:span></text:span><text:a xlink:type="simple" xlink:href="http://news.bbc.co.uk/2%20hi/1376425.stm" text:style-name="Internet_20_link" text:visited-style-name="Visited_20_Internet_20_Link"><text:span text:style-name="CharStyle13"><text:span text:style-name="T23">http://news.bbc.co.uk/2 hi/1376425.stm</text:span></text:span></text:a><text:span text:style-name="CharStyle13"><text:span text:style-name="T23"> (dostęp: 20.02.2013). </text:span></text:span><text:a xlink:type="simple" xlink:href="#p.23" text:style-name="Internet_20_link" text:visited-style-name="Visited_20_Internet_20_Link"><text:span text:style-name="CharStyle3"><text:span text:style-name="T20">Wróć do treści głównej.</text:span></text:span></text:a></text:p>
      <text:p text:style-name="P3"><text:span text:style-name="CharStyle37"><text:span text:style-name="T19"/></text:span></text:p>
      <text:p text:style-name="P4"><text:bookmark-start text:name="przypis24"/><text:span text:style-name="CharStyle37"><text:span text:style-name="T20">Przypis </text:span></text:span><text:span text:style-name="CharStyle37"><text:span text:style-name="T21">2</text:span></text:span><text:span text:style-name="CharStyle37"><text:span text:style-name="T23">4</text:span></text:span><text:bookmark-end text:name="przypis24"/><text:span text:style-name="CharStyle37"><text:span text:style-name="T23">. </text:span></text:span><text:span text:style-name="CharStyle14"><text:span text:style-name="T41">The President's State of the Union Address,</text:span></text:span><text:span text:style-name="CharStyle14"><text:span text:style-name="T34"> Washington,</text:span></text:span><text:span text:style-name="CharStyle14"><text:span text:style-name="T20"> 9 stycznia 2002, za: </text:span></text:span><text:a xlink:type="simple" xlink:href="http://georgewbush-whitehouse.archives.gov/news/releases/2002/01/print/20020129-11.html" text:style-name="Internet_20_link" text:visited-style-name="Visited_20_Internet_20_Link"><text:span text:style-name="CharStyle13"><text:span text:style-name="T20">http://georgewbush-</text:span></text:span></text:a><text:a xlink:type="simple" xlink:href="http://georgewbush-whitehouse.archives.gov/news/releases/2002/01/print/20020129-11.html" text:style-name="Internet_20_link" text:visited-style-name="Visited_20_Internet_20_Link"><text:span text:style-name="CharStyle13"><text:span text:style-name="T20">whitehouse.archives.gov/news/releases/2002/01/print/20020129-11.html</text:span></text:span></text:a><text:span text:style-name="CharStyle13"><text:span text:style-name="T20"> (dostęp: 3.12.2012). </text:span></text:span><text:a xlink:type="simple" xlink:href="#p.24" text:style-name="Internet_20_link" text:visited-style-name="Visited_20_Internet_20_Link"><text:span text:style-name="CharStyle3"><text:span text:style-name="T20">Wróć do treści głównej.</text:span></text:span></text:a></text:p>
      <text:p text:style-name="P3"><text:span text:style-name="CharStyle37"><text:span text:style-name="T19"/></text:span></text:p>
      <text:p text:style-name="P4"><text:bookmark-start text:name="przypis25"/><text:soft-page-break/><text:span text:style-name="CharStyle37"><text:span text:style-name="T20">Przypis </text:span></text:span><text:span text:style-name="CharStyle37"><text:span text:style-name="T21">2</text:span></text:span><text:span text:style-name="CharStyle37"><text:span text:style-name="T23">5</text:span></text:span><text:bookmark-end text:name="przypis25"/><text:span text:style-name="CharStyle37"><text:span text:style-name="T23">. </text:span></text:span><text:span text:style-name="CharStyle14"><text:span text:style-name="T42">A National Security Strategy for a New Century</text:span></text:span><text:span text:style-name="CharStyle14"><text:span text:style-name="T35">, U.S. President's Statement, Washington, DC: The White House</text:span></text:span><text:span text:style-name="CharStyle14"><text:span text:style-name="T23">, październik 1998, s. 6-7, za: </text:span></text:span><text:a xlink:type="simple" xlink:href="http://clinton2.nara.gov/WH/EOP/NSC/html/documents/nssr.pdf" text:style-name="Internet_20_link" text:visited-style-name="Visited_20_Internet_20_Link"><text:span text:style-name="CharStyle13"><text:span text:style-name="T23">http://clinton2.nara.gov/WH/EOP/NSC/html/documents/nssr.pdf</text:span></text:span></text:a><text:span text:style-name="CharStyle13"><text:span text:style-name="T23"> (dostęp: 10.01.2013). </text:span></text:span><text:a xlink:type="simple" xlink:href="#p.25" text:style-name="Internet_20_link" text:visited-style-name="Visited_20_Internet_20_Link"><text:span text:style-name="CharStyle3"><text:span text:style-name="T20">Wróć do treści głównej.</text:span></text:span></text:a></text:p>
      <text:p text:style-name="P11"/>
      <text:p text:style-name="P4"><text:bookmark-start text:name="przypis26"/><text:span text:style-name="CharStyle37"><text:span text:style-name="T20">Przypis </text:span></text:span><text:span text:style-name="CharStyle37"><text:span text:style-name="T21">2</text:span></text:span><text:span text:style-name="CharStyle37"><text:span text:style-name="T23">6.</text:span></text:span><text:bookmark-end text:name="przypis26"/><text:span text:style-name="CharStyle37"><text:span text:style-name="T23"> </text:span></text:span><text:span text:style-name="CharStyle14"><text:span text:style-name="T23">T.A. Kisielewski, </text:span></text:span><text:span text:style-name="CharStyle14"><text:span text:style-name="T25">Imperium Americanum? Międzynarodowe uwarunkowania sprawowania hegemonii</text:span></text:span><text:span text:style-name="CharStyle14"><text:span text:style-name="T23">, Warszawa 2004, s. 174. </text:span></text:span><text:a xlink:type="simple" xlink:href="#p.26" text:style-name="Internet_20_link" text:visited-style-name="Visited_20_Internet_20_Link"><text:span text:style-name="CharStyle3"><text:span text:style-name="T20">Wróć do treści głównej.</text:span></text:span></text:a></text:p>
      <text:p text:style-name="P3"><text:span text:style-name="CharStyle37"><text:span text:style-name="T19"/></text:span></text:p>
      <text:p text:style-name="P4"><text:bookmark-start text:name="przypis27"/><text:span text:style-name="CharStyle37"><text:span text:style-name="T20">Przypis </text:span></text:span><text:span text:style-name="CharStyle37"><text:span text:style-name="T21">2</text:span></text:span><text:span text:style-name="CharStyle37"><text:span text:style-name="T23">7</text:span></text:span><text:bookmark-end text:name="przypis27"/><text:span text:style-name="CharStyle37"><text:span text:style-name="T23">. </text:span></text:span><text:span text:style-name="CharStyle14"><text:span text:style-name="T20">P. Bilgin, A.D. Morton,</text:span></text:span><text:span text:style-name="CharStyle14"><text:span text:style-name="T41"> From „Rogue” to „Failed” States? The Fallacy of Short-termism</text:span></text:span><text:span text:style-name="CharStyle14"><text:span text:style-name="T34">, „Politics” 2004, vol. 24, </text:span></text:span><text:span text:style-name="CharStyle14"><text:span text:style-name="T20">nr 3, s. 169-171. </text:span></text:span><text:a xlink:type="simple" xlink:href="#p.27" text:style-name="Internet_20_link" text:visited-style-name="Visited_20_Internet_20_Link"><text:span text:style-name="CharStyle3"><text:span text:style-name="T20">Wróć do treści głównej.</text:span></text:span></text:a></text:p>
      <text:p text:style-name="P3"><text:span text:style-name="CharStyle37"><text:span text:style-name="T19"/></text:span></text:p>
      <text:p text:style-name="P5"><text:bookmark-start text:name="przypis28"/><text:span text:style-name="CharStyle37"><text:span text:style-name="T20">Przypis </text:span></text:span><text:span text:style-name="CharStyle37"><text:span text:style-name="T21">2</text:span></text:span><text:span text:style-name="CharStyle37"><text:span text:style-name="T23">8</text:span></text:span><text:bookmark-end text:name="przypis28"/><text:span text:style-name="CharStyle37"><text:span text:style-name="T23">. </text:span></text:span><text:span text:style-name="CharStyle14"><text:span text:style-name="T23">N. Chomsky, </text:span></text:span><text:span text:style-name="CharStyle14"><text:span text:style-name="T25">Interwencje</text:span></text:span><text:span text:style-name="CharStyle14"><text:span text:style-name="T23">, Katowice 2008. </text:span></text:span><text:a xlink:type="simple" xlink:href="#p.28" text:style-name="Internet_20_link" text:visited-style-name="Visited_20_Internet_20_Link"><text:span text:style-name="CharStyle3"><text:span text:style-name="T20">Wróć do treści głównej.</text:span></text:span></text:a></text:p>
      <text:p text:style-name="P3"><text:span text:style-name="CharStyle37"><text:span text:style-name="T19"/></text:span></text:p>
      <text:p text:style-name="P5"><text:bookmark-start text:name="przypis29"/><text:span text:style-name="CharStyle37"><text:span text:style-name="T20">Przypis </text:span></text:span><text:span text:style-name="CharStyle37"><text:span text:style-name="T21">2</text:span></text:span><text:span text:style-name="CharStyle37"><text:span text:style-name="T23">9</text:span></text:span><text:bookmark-end text:name="przypis29"/><text:span text:style-name="CharStyle37"><text:span text:style-name="T23">. </text:span></text:span><text:span text:style-name="CharStyle14"><text:span text:style-name="T23">J. Keenan, </text:span></text:span><text:span text:style-name="CharStyle14"><text:span text:style-name="T42">The Dark Sahara. America's War on Terror in Africa</text:span></text:span><text:span text:style-name="CharStyle14"><text:span text:style-name="T35">, London</text:span></text:span><text:span text:style-name="CharStyle14"><text:span text:style-name="T23"> 2009. </text:span></text:span><text:a xlink:type="simple" xlink:href="#p.29" text:style-name="Internet_20_link" text:visited-style-name="Visited_20_Internet_20_Link"><text:span text:style-name="CharStyle3"><text:span text:style-name="T20">Wróć do treści głównej.</text:span></text:span></text:a></text:p>
      <text:p text:style-name="P3"><text:span text:style-name="CharStyle37"><text:span text:style-name="T19"/></text:span></text:p>
      <text:p text:style-name="P5"><text:bookmark-start text:name="przypis30"/><text:span text:style-name="CharStyle37"><text:span text:style-name="T20">Przypis </text:span></text:span><text:span text:style-name="CharStyle37"><text:span text:style-name="T23">3</text:span></text:span><text:span text:style-name="CharStyle37"><text:span text:style-name="T52">0</text:span></text:span><text:bookmark-end text:name="przypis30"/><text:span text:style-name="CharStyle37"><text:span text:style-name="T52">. </text:span></text:span><text:span text:style-name="CharStyle14"><text:span text:style-name="T52">R. Rybkowski, </text:span></text:span><text:span text:style-name="CharStyle14"><text:span text:style-name="T28">Komu potrzebne są państwa upadłe?</text:span></text:span><text:span text:style-name="CharStyle14"><text:span text:style-name="T52">, [w:] R. Kłosowicz, A. Mania (red.), </text:span></text:span><text:span text:style-name="CharStyle14"><text:span text:style-name="T27">Problem upadku państw w stosunkach międzynarodowych</text:span></text:span><text:span text:style-name="CharStyle14"><text:span text:style-name="T21">, Kraków 2012,</text:span></text:span><text:span text:style-name="CharStyle14"><text:span text:style-name="T52"> s. 13-24. </text:span></text:span><text:a xlink:type="simple" xlink:href="#p.30" text:style-name="Internet_20_link" text:visited-style-name="Visited_20_Internet_20_Link"><text:span text:style-name="CharStyle3"><text:span text:style-name="T20">Wróć do treści głównej.</text:span></text:span></text:a></text:p>
      <text:p text:style-name="P3"><text:span text:style-name="CharStyle37"><text:span text:style-name="T19"/></text:span></text:p>
      <text:p text:style-name="P5"><text:bookmark-start text:name="przypis31"/><text:span text:style-name="CharStyle37"><text:span text:style-name="T20">Przypis </text:span></text:span><text:span text:style-name="CharStyle37"><text:span text:style-name="T23">3</text:span></text:span><text:span text:style-name="CharStyle37"><text:span text:style-name="T52">1</text:span></text:span><text:bookmark-end text:name="przypis31"/><text:span text:style-name="CharStyle37"><text:span text:style-name="T52">. </text:span></text:span><text:span text:style-name="CharStyle14"><text:span text:style-name="T20">P. Frankowski, </text:span></text:span><text:span text:style-name="CharStyle14"><text:span text:style-name="T26">Hegemonia Stanów Zjednoczonych Ameryki w warunkach turbulencji</text:span></text:span><text:span text:style-name="CharStyle14"><text:span text:style-name="T20">, Toruń 2006, s. 174. </text:span></text:span><text:a xlink:type="simple" xlink:href="#p.31" text:style-name="Internet_20_link" text:visited-style-name="Visited_20_Internet_20_Link"><text:span text:style-name="CharStyle3"><text:span text:style-name="T20">Wróć do treści głównej.</text:span></text:span></text:a></text:p>
      <text:p text:style-name="P4"><text:span text:style-name="CharStyle37"><text:span text:style-name="T19"/></text:span></text:p>
      <text:p text:style-name="P6"><text:bookmark-start text:name="przypis32"/><text:span text:style-name="CharStyle37"><text:span text:style-name="T20">Przypis </text:span></text:span><text:span text:style-name="CharStyle37"><text:span text:style-name="T23">3</text:span></text:span><text:span text:style-name="CharStyle37"><text:span text:style-name="T52">2</text:span></text:span><text:bookmark-end text:name="przypis32"/><text:span text:style-name="CharStyle37"><text:span text:style-name="T52">. </text:span></text:span><text:span text:style-name="CharStyle14"><text:span text:style-name="T52">Przemówienie George'a W. Busha na Wawelu, Kraków, 31 maja 2003 roku, </text:span></text:span><text:span text:style-name="CharStyle14"><text:span text:style-name="T36">White House</text:span></text:span><text:span text:style-name="CharStyle14"><text:span text:style-name="T52">, za: </text:span></text:span><text:a xlink:type="simple" xlink:href="http://georgewbush-whitehouse.archives.gov/news/releases/2003/05/20030531-3.html" text:style-name="Internet_20_link" text:visited-style-name="Visited_20_Internet_20_Link"><text:span text:style-name="CharStyle13"><text:span text:style-name="T52">http://georgewbush-whitehouse.archives.gov/news/releases/2003/05/20030531-3.html</text:span></text:span></text:a><text:span text:style-name="CharStyle13"><text:span text:style-name="T52"> (dostęp: 19.02.2013). </text:span></text:span><text:a xlink:type="simple" xlink:href="#p.32" text:style-name="Internet_20_link" text:visited-style-name="Visited_20_Internet_20_Link"><text:span text:style-name="CharStyle3"><text:span text:style-name="T20">Wróć do treści głównej.</text:span></text:span></text:a></text:p>
      <text:p text:style-name="P4"><text:span text:style-name="CharStyle37"><text:span text:style-name="T19"/></text:span></text:p>
      <text:p text:style-name="P6"><text:bookmark-start text:name="przypis33"/><text:span text:style-name="CharStyle37"><text:span text:style-name="T20">Przypis </text:span></text:span><text:span text:style-name="CharStyle37"><text:span text:style-name="T23">3</text:span></text:span><text:span text:style-name="CharStyle37"><text:span text:style-name="T52">3</text:span></text:span><text:bookmark-end text:name="przypis33"/><text:span text:style-name="CharStyle37"><text:span text:style-name="T52">. </text:span></text:span><text:span text:style-name="CharStyle14"><text:span text:style-name="T52">Dzień 1 maja 2003 roku był oficjalną datą zakończenia </text:span></text:span><text:span text:style-name="CharStyle14"><text:span text:style-name="T10">2</text:span></text:span><text:span text:style-name="CharStyle14"><text:span text:style-name="T52"> wojny w Zatoce Perskiej, jednak w rzeczywistości USA pozostały w Iraku do 2010 roku. </text:span></text:span><text:a xlink:type="simple" xlink:href="#p.33" text:style-name="Internet_20_link" text:visited-style-name="Visited_20_Internet_20_Link"><text:span text:style-name="CharStyle3"><text:span text:style-name="T20">Wróć do treści głównej.</text:span></text:span></text:a></text:p>
      <text:p text:style-name="P4"><text:span text:style-name="CharStyle37"><text:span text:style-name="T19"/></text:span></text:p>
      <text:p text:style-name="P6"><text:bookmark-start text:name="przypis34"/><text:span text:style-name="CharStyle37"><text:span text:style-name="T20">Przypis </text:span></text:span><text:span text:style-name="CharStyle37"><text:span text:style-name="T23">3</text:span></text:span><text:span text:style-name="CharStyle37"><text:span text:style-name="T52">4</text:span></text:span><text:bookmark-end text:name="przypis34"/><text:span text:style-name="CharStyle37"><text:span text:style-name="T52">. </text:span></text:span><text:span text:style-name="CharStyle14"><text:span text:style-name="T46">The National Security Strategy of the United States of America</text:span></text:span><text:span text:style-name="CharStyle14"><text:span text:style-name="T48">,</text:span></text:span><text:span text:style-name="CharStyle14"><text:span text:style-name="T52"> marzec 2006, </text:span></text:span><text:span text:style-name="CharStyle14"><text:span text:style-name="T48">White House, </text:span></text:span><text:span text:style-name="CharStyle13"><text:span text:style-name="T48">Washington</text:span></text:span><text:span text:style-name="CharStyle13"><text:span text:style-name="T52">, s. 37, za: </text:span></text:span><text:a xlink:type="simple" xlink:href="http://www.comw.org/qdr/fulltext/nss2006.pdf" text:style-name="Internet_20_link" text:visited-style-name="Visited_20_Internet_20_Link"><text:span text:style-name="CharStyle13"><text:span text:style-name="T52">http://www.comw.org/qdr/fulltext/nss2006.pdf</text:span></text:span></text:a><text:span text:style-name="CharStyle13"><text:span text:style-name="T52"> (dostęp: 20.03.2013). </text:span></text:span><text:a xlink:type="simple" xlink:href="#p.34" text:style-name="Internet_20_link" text:visited-style-name="Visited_20_Internet_20_Link"><text:span text:style-name="CharStyle3"><text:span text:style-name="T20">Wróć do treści głównej.</text:span></text:span></text:a></text:p>
      <text:p text:style-name="P4"><text:span text:style-name="CharStyle37"><text:span text:style-name="T19"/></text:span></text:p>
      <text:p text:style-name="P6"><text:bookmark-start text:name="przypis35"/><text:soft-page-break/><text:span text:style-name="CharStyle37"><text:span text:style-name="T20">Przypis </text:span></text:span><text:span text:style-name="CharStyle37"><text:span text:style-name="T23">3</text:span></text:span><text:span text:style-name="CharStyle37"><text:span text:style-name="T52">5</text:span></text:span><text:bookmark-end text:name="przypis35"/><text:span text:style-name="CharStyle37"><text:span text:style-name="T52">. </text:span></text:span><text:span text:style-name="CharStyle14"><text:span text:style-name="T43">National Defense Strategy</text:span></text:span><text:span text:style-name="CharStyle14"><text:span text:style-name="T36">, United States Department of Defense,</text:span></text:span><text:span text:style-name="CharStyle14"><text:span text:style-name="T52"> czerwiec 2008, s. 2-3, za: </text:span></text:span><text:a xlink:type="simple" xlink:href="http://www.defense.gov/news/2008%20National%20Defense%20Strategy.pdf" text:style-name="Internet_20_link" text:visited-style-name="Visited_20_Internet_20_Link"><text:span text:style-name="CharStyle13"><text:span text:style-name="T52">http://www.defense.gov/news/2008%20National%20Defense%20Strategy.pdf</text:span></text:span></text:a><text:span text:style-name="CharStyle13"><text:span text:style-name="T52"> (dostęp: 22.03.2013). </text:span></text:span><text:a xlink:type="simple" xlink:href="#p.35" text:style-name="Internet_20_link" text:visited-style-name="Visited_20_Internet_20_Link"><text:span text:style-name="CharStyle3"><text:span text:style-name="T20">Wróć do treści głównej.</text:span></text:span></text:a></text:p>
      <text:p text:style-name="P4"><text:span text:style-name="CharStyle37"><text:span text:style-name="T19"/></text:span></text:p>
      <text:p text:style-name="P6"><text:bookmark-start text:name="przypis36"/><text:span text:style-name="CharStyle37"><text:span text:style-name="T20">Przypis </text:span></text:span><text:span text:style-name="CharStyle37"><text:span text:style-name="T23">3</text:span></text:span><text:span text:style-name="CharStyle37"><text:span text:style-name="T52">6.</text:span></text:span><text:bookmark-end text:name="przypis36"/><text:span text:style-name="CharStyle37"><text:span text:style-name="T52"> </text:span></text:span><text:span text:style-name="CharStyle14"><text:span text:style-name="T20">Głos w sprawie bezpardonowo zabrał za to były prezydent Jimmy Carter, według którego państwa upadłe „mogą się stać bezpieczną przystanią dla szukających schronienia i poparcia terrorystycznych ideologów. Państwa upadłe są wylęgarnią handlu narkotykami, prania brudnych pieniędzy, rozprzestrzeniania się chorób zakaźnych, niekontrolowanej degradacji środowiska, masowego przepływu uchodźców i nielegalnej imigracji”. M. Nguyen, </text:span></text:span><text:span text:style-name="CharStyle14"><text:span text:style-name="T41">The Question of „Failed States”: Australia and the Notion of State Failure</text:span></text:span><text:span text:style-name="CharStyle14"><text:span text:style-name="T34">, „View on Asia. Briefing Series”, Uniya, Jesuit Social Justice Center, March</text:span></text:span><text:span text:style-name="CharStyle14"><text:span text:style-name="T20"> 2005, s. 5. </text:span></text:span><text:a xlink:type="simple" xlink:href="#p.36" text:style-name="Internet_20_link" text:visited-style-name="Visited_20_Internet_20_Link"><text:span text:style-name="CharStyle3"><text:span text:style-name="T20">Wróć do treści głównej.</text:span></text:span></text:a></text:p>
      <text:p text:style-name="P4"><text:span text:style-name="CharStyle37"><text:span text:style-name="T19"/></text:span></text:p>
      <text:p text:style-name="P7"><text:bookmark-start text:name="przypis37"/><text:span text:style-name="CharStyle37"><text:span text:style-name="T20">Przypis </text:span></text:span><text:span text:style-name="CharStyle37"><text:span text:style-name="T23">3</text:span></text:span><text:span text:style-name="CharStyle37"><text:span text:style-name="T52">7</text:span></text:span><text:bookmark-end text:name="przypis37"/><text:span text:style-name="CharStyle37"><text:span text:style-name="T52">. </text:span></text:span><text:span text:style-name="CharStyle14"><text:span text:style-name="T43">About the Command</text:span></text:span><text:span text:style-name="CharStyle14"><text:span text:style-name="T36">, United States Africa Command, za:</text:span></text:span><text:span text:style-name="CharStyle14"><text:span text:style-name="T52"> </text:span></text:span><text:a xlink:type="simple" xlink:href="http://www.africom.mil/about-the-command" text:style-name="Internet_20_link" text:visited-style-name="Visited_20_Internet_20_Link"><text:span text:style-name="CharStyle13"><text:span text:style-name="T52">http://www.africom.mil/about-the-command</text:span></text:span></text:a><text:span text:style-name="CharStyle13"><text:span text:style-name="T52"> (dostęp: 5.03.2013); J. Garamone,</text:span></text:span><text:span text:style-name="CharStyle13"><text:span text:style-name="T36"> </text:span></text:span><text:span text:style-name="CharStyle13"><text:span text:style-name="T43">DoD Establishing U.S. Africa Command</text:span></text:span><text:span text:style-name="CharStyle13"><text:span text:style-name="T36">, U.S. Department of Defense</text:span></text:span><text:span text:style-name="CharStyle13"><text:span text:style-name="T52">, 6.07.2007, za: </text:span></text:span><text:a xlink:type="simple" xlink:href="http://www.defense.gov/News/NewsArticle.aspx?id=2940" text:style-name="Internet_20_link" text:visited-style-name="Visited_20_Internet_20_Link"><text:span text:style-name="CharStyle13"><text:span text:style-name="T52">http://www.defense.gov/News/NewsArticle.aspx?id=2940</text:span></text:span></text:a><text:span text:style-name="CharStyle13"><text:span text:style-name="T52"> (dostęp: 5.03.2013); R. Kłosowicz, </text:span></text:span><text:span text:style-name="CharStyle14"><text:span text:style-name="T20">R. Kłosowicz, </text:span></text:span><text:span text:style-name="CharStyle14"><text:span text:style-name="T26">Państwa upadłe i ich destabilizujący wpływ na stosunki międzynarodowe</text:span></text:span><text:span text:style-name="CharStyle14"><text:span text:style-name="T20">, [w:] I. Stawowy-Kawka (red.),</text:span></text:span><text:span text:style-name="CharStyle14"><text:span text:style-name="T26"> Czynniki stabilizacji i destabilizacji w stosunkach międzynarodowych na początku </text:span></text:span><text:span text:style-name="CharStyle14"><text:span text:style-name="T13">21</text:span></text:span><text:span text:style-name="CharStyle14"><text:span text:style-name="T26"> wieku</text:span></text:span><text:span text:style-name="CharStyle14"><text:span text:style-name="T20">, Kraków 2009,</text:span></text:span><text:span text:style-name="CharStyle13"><text:span text:style-name="T52"> s. 391; na temat samego AFRICOM więcej zob. R. Kłosowicz, </text:span></text:span><text:span text:style-name="CharStyle13"><text:span text:style-name="T43">United States Africa Command</text:span></text:span><text:span text:style-name="CharStyle13"><text:span text:style-name="T28"> (AFRICOM)</text:span></text:span><text:span text:style-name="CharStyle13"><text:span text:style-name="T52">, [w:] W. Bernacki, A. Walaszek (red.), </text:span></text:span><text:span text:style-name="CharStyle13"><text:span text:style-name="T28">Amerykomania</text:span></text:span><text:span text:style-name="CharStyle13"><text:span text:style-name="T52"> 2, Kraków 2012. </text:span></text:span><text:a xlink:type="simple" xlink:href="#p.37" text:style-name="Internet_20_link" text:visited-style-name="Visited_20_Internet_20_Link"><text:span text:style-name="CharStyle3"><text:span text:style-name="T20">Wróć do treści głównej.</text:span></text:span></text:a></text:p>
      <text:p text:style-name="P4"><text:span text:style-name="CharStyle37"><text:span text:style-name="T19"/></text:span></text:p>
      <text:p text:style-name="P7"><text:bookmark-start text:name="przypis38"/><text:span text:style-name="CharStyle37"><text:span text:style-name="T20">Przypis </text:span></text:span><text:span text:style-name="CharStyle37"><text:span text:style-name="T23">3</text:span></text:span><text:span text:style-name="CharStyle37"><text:span text:style-name="T52">8</text:span></text:span><text:bookmark-end text:name="przypis38"/><text:span text:style-name="CharStyle37"><text:span text:style-name="T52">. </text:span></text:span><text:span text:style-name="CharStyle14"><text:span text:style-name="T20">H.-H. Holm, </text:span></text:span><text:span text:style-name="CharStyle14"><text:span text:style-name="T41">Failing Failed States. Who forgets the forgotten?</text:span></text:span><text:span text:style-name="CharStyle14"><text:span text:style-name="T34">, „Security Dialogue”,</text:span></text:span><text:span text:style-name="CharStyle14"><text:span text:style-name="T20"> grudzień 2002, </text:span></text:span><text:span text:style-name="CharStyle14"><text:span text:style-name="T34">vol. </text:span></text:span><text:span text:style-name="CharStyle14"><text:span text:style-name="T20">33, nr 4, za: </text:span></text:span><text:a xlink:type="simple" xlink:href="http://www.comm.ucsb.edu/faculty/mstohl/failed_states/2002/papers/Holm.pdf" text:style-name="Internet_20_link" text:visited-style-name="Visited_20_Internet_20_Link"><text:span text:style-name="CharStyle13"><text:span text:style-name="T20">http://www.comm.ucsb.edu/faculty/mstohl/failed_states/2002/papers/Holm.pdf</text:span></text:span></text:a><text:span text:style-name="CharStyle13"><text:span text:style-name="T20"> (dostęp: 5.03.2013); </text:span></text:span><text:span text:style-name="CharStyle13"><text:span text:style-name="T41">Blair urges action on Africa</text:span></text:span><text:span text:style-name="CharStyle13"><text:span text:style-name="T34">, BBC News</text:span></text:span><text:span text:style-name="CharStyle13"><text:span text:style-name="T20">, 6 lutego 2002, za: </text:span></text:span><text:a xlink:type="simple" xlink:href="http://news.bbc.co.uk/2/hi/uk_news/politics/1803567.stm" text:style-name="Internet_20_link" text:visited-style-name="Visited_20_Internet_20_Link"><text:span text:style-name="CharStyle13"><text:span text:style-name="T20">http://news.bbc.co.uk/2/hi/uk_news/politics/1803567.stm</text:span></text:span></text:a><text:span text:style-name="CharStyle13"><text:span text:style-name="T20"> (dostęp: 5.03.2013). </text:span></text:span><text:a xlink:type="simple" xlink:href="#p.38" text:style-name="Internet_20_link" text:visited-style-name="Visited_20_Internet_20_Link"><text:span text:style-name="CharStyle3"><text:span text:style-name="T20">Wróć do treści głównej.</text:span></text:span></text:a></text:p>
      <text:p text:style-name="P4"><text:span text:style-name="CharStyle37"><text:span text:style-name="T19"/></text:span></text:p>
      <text:p text:style-name="P7"><text:bookmark-start text:name="przypis39"/><text:span text:style-name="CharStyle37"><text:span text:style-name="T20">Przypis </text:span></text:span><text:span text:style-name="CharStyle37"><text:span text:style-name="T23">3</text:span></text:span><text:span text:style-name="CharStyle37"><text:span text:style-name="T52">9</text:span></text:span><text:bookmark-end text:name="przypis39"/><text:span text:style-name="CharStyle37"><text:span text:style-name="T52">. </text:span></text:span><text:span text:style-name="CharStyle14"><text:span text:style-name="T52">J. Straw, </text:span></text:span><text:span text:style-name="CharStyle14"><text:span text:style-name="T43">Failed and Failing States</text:span></text:span><text:span text:style-name="CharStyle14"><text:span text:style-name="T36">, European Research Institute, Birmingham</text:span></text:span><text:span text:style-name="CharStyle14"><text:span text:style-name="T52">, 6 września 2002, za: </text:span></text:span><text:a xlink:type="simple" xlink:href="http://www.mafhoum.com/press3/111P3.htm" text:style-name="Internet_20_link" text:visited-style-name="Visited_20_Internet_20_Link"><text:span text:style-name="CharStyle13"><text:span text:style-name="T52">http://www.mafhoum.com/press3/111P3.htm</text:span></text:span></text:a><text:span text:style-name="CharStyle13"><text:span text:style-name="T52"> (dostęp: 24.03.2013). </text:span></text:span><text:a xlink:type="simple" xlink:href="#p.39" text:style-name="Internet_20_link" text:visited-style-name="Visited_20_Internet_20_Link"><text:span text:style-name="CharStyle3"><text:span text:style-name="T20">Wróć do treści głównej.</text:span></text:span></text:a></text:p>
      <text:p text:style-name="P4"><text:span text:style-name="CharStyle37"><text:span text:style-name="T19"/></text:span></text:p>
      <text:p text:style-name="P7"><text:bookmark-start text:name="przypis40"/><text:soft-page-break/><text:span text:style-name="CharStyle37"><text:span text:style-name="T20">Przypis </text:span></text:span><text:span text:style-name="CharStyle37"><text:span text:style-name="T52">4</text:span></text:span><text:span text:style-name="CharStyle37"><text:span text:style-name="T53">0</text:span></text:span><text:bookmark-end text:name="przypis40"/><text:span text:style-name="CharStyle37"><text:span text:style-name="T53">. </text:span></text:span><text:span text:style-name="CharStyle14"><text:span text:style-name="T44">The Strategy Unit Homepage</text:span></text:span><text:span text:style-name="CharStyle14"><text:span text:style-name="T37">, National Archives, </text:span></text:span><text:span text:style-name="CharStyle14"><text:span text:style-name="T53">4 marca 2010, za: </text:span></text:span><text:a xlink:type="simple" xlink:href="http://webarchive.na-tionalarchives.gov.uk/20100125070726/http://cabinetoffice.gov.uk/strategy/about.aspx" text:style-name="Internet_20_link" text:visited-style-name="Visited_20_Internet_20_Link"><text:span text:style-name="CharStyle13"><text:span text:style-name="T53">http://webarchive.nationalarchives.gov.uk/20100125070726/http://cabinetoffice.gov.uk/strategy/about.aspx</text:span></text:span></text:a><text:span text:style-name="CharStyle13"><text:span text:style-name="T53">; S. Patrick, </text:span></text:span><text:span text:style-name="CharStyle37"><text:span text:style-name="T44">Failed” States and Global Security: Empirical Questions and Policy Dilemmas,</text:span></text:span><text:span text:style-name="CharStyle37"><text:span text:style-name="T37"> „International Studies Review”, vol. 9, winter 2007</text:span></text:span><text:span text:style-name="CharStyle13"><text:span text:style-name="T53">, s. 646. </text:span></text:span><text:a xlink:type="simple" xlink:href="#p.40" text:style-name="Internet_20_link" text:visited-style-name="Visited_20_Internet_20_Link"><text:span text:style-name="CharStyle3"><text:span text:style-name="T20">Wróć do treści głównej.</text:span></text:span></text:a></text:p>
      <text:p text:style-name="P4"><text:span text:style-name="CharStyle37"><text:span text:style-name="T19"/></text:span></text:p>
      <text:p text:style-name="P7"><text:bookmark-start text:name="przypis41"/><text:span text:style-name="CharStyle37"><text:span text:style-name="T20">Przypis </text:span></text:span><text:span text:style-name="CharStyle37"><text:span text:style-name="T52">4</text:span></text:span><text:span text:style-name="CharStyle37"><text:span text:style-name="T53">1</text:span></text:span><text:bookmark-end text:name="przypis41"/><text:span text:style-name="CharStyle37"><text:span text:style-name="T53">. </text:span></text:span><text:span text:style-name="CharStyle14"><text:span text:style-name="T53">E. Newman, </text:span></text:span><text:span text:style-name="CharStyle14"><text:span text:style-name="T40">Failed States and International Order: Constructing a Post-Westphalian World</text:span></text:span><text:span text:style-name="CharStyle14"><text:span text:style-name="T33">, „Contemporary Security Policy” 2009, vol. 30,</text:span></text:span><text:span text:style-name="CharStyle14"><text:span text:style-name="T21"> nr 3,</text:span></text:span><text:span text:style-name="CharStyle14"><text:span text:style-name="T53"> s. 435; </text:span></text:span><text:span text:style-name="CharStyle14"><text:span text:style-name="T44">A Strong Britain in an Age of Uncertainty: The National Security Strategy</text:span></text:span><text:span text:style-name="CharStyle14"><text:span text:style-name="T53">, październik 2010, s. 28, za: </text:span></text:span><text:a xlink:type="simple" xlink:href="https://www.gov.uk/government/uploads/system/uploads/attachment_data/file/61936/national-security-strategy.pdf" text:style-name="Internet_20_link" text:visited-style-name="Visited_20_Internet_20_Link"><text:span text:style-name="CharStyle13"><text:span text:style-name="T53">https://www.gov.uk/government/uploads/system/uploads/attachment_data/file/61936/national-security-strategy.pdf</text:span></text:span></text:a><text:span text:style-name="CharStyle13"><text:span text:style-name="T53"> (dostęp: 24.03.2013). </text:span></text:span><text:a xlink:type="simple" xlink:href="#p.41" text:style-name="Internet_20_link" text:visited-style-name="Visited_20_Internet_20_Link"><text:span text:style-name="CharStyle3"><text:span text:style-name="T20">Wróć do treści głównej.</text:span></text:span></text:a></text:p>
      <text:p text:style-name="P7"><text:span text:style-name="CharStyle37"><text:span text:style-name="T19"/></text:span></text:p>
      <text:p text:style-name="P7"><text:bookmark-start text:name="przypis42"/><text:span text:style-name="CharStyle37"><text:span text:style-name="T20">Przypis </text:span></text:span><text:span text:style-name="CharStyle37"><text:span text:style-name="T52">4</text:span></text:span><text:span text:style-name="CharStyle37"><text:span text:style-name="T53">2</text:span></text:span><text:bookmark-end text:name="przypis42"/><text:span text:style-name="CharStyle37"><text:span text:style-name="T53">. </text:span></text:span><text:span text:style-name="CharStyle14"><text:span text:style-name="T20">„Źródłem zagrożenia są także państwa upadłe, które nie są w stanie kontrolować swego terytorium. Ich suwerenność ma charakter jedynie formalny, sprzyjający rozwojowi terroryzmu i przestępczości zorganizowanej”. </text:span></text:span><text:span text:style-name="CharStyle14"><text:span text:style-name="T26">Strategia Bezpieczeństwa Narodowego Rzeczypospolitej Polskiej</text:span></text:span><text:span text:style-name="CharStyle14"><text:span text:style-name="T20">, Ministerstwo Obrony Narodowej, Warszawa 2007, s. 7, za: </text:span></text:span><text:a xlink:type="simple" xlink:href="http://www.mon.gov.pl/pliki/File/zalaczniki_do_stron/SBN_RP.pdf" text:style-name="Internet_20_link" text:visited-style-name="Visited_20_Internet_20_Link"><text:span text:style-name="CharStyle13"><text:span text:style-name="T20">http://www.mon.gov.pl/pliki/File/zalaczniki_do_stron/SBN_RP.pdf</text:span></text:span></text:a><text:span text:style-name="CharStyle13"><text:span text:style-name="T20"> (dostęp: 21.03.2013). </text:span></text:span><text:a xlink:type="simple" xlink:href="#p.42" text:style-name="Internet_20_link" text:visited-style-name="Visited_20_Internet_20_Link"><text:span text:style-name="CharStyle3"><text:span text:style-name="T20">Wróć do treści głównej.</text:span></text:span></text:a></text:p>
      <text:p text:style-name="P7"><text:span text:style-name="CharStyle37"><text:span text:style-name="T19"/></text:span></text:p>
      <text:p text:style-name="P7"><text:bookmark-start text:name="przypis43"/><text:span text:style-name="CharStyle37"><text:span text:style-name="T20">Przypis </text:span></text:span><text:span text:style-name="CharStyle37"><text:span text:style-name="T52">4</text:span></text:span><text:span text:style-name="CharStyle37"><text:span text:style-name="T53">3</text:span></text:span><text:bookmark-end text:name="przypis43"/><text:span text:style-name="CharStyle37"><text:span text:style-name="T53">. </text:span></text:span><text:span text:style-name="CharStyle14"><text:span text:style-name="T53">Australijski</text:span></text:span><text:span text:style-name="CharStyle14"><text:span text:style-name="T44"> think tank </text:span></text:span><text:span text:style-name="CharStyle14"><text:span text:style-name="T53">w większości finansowany ze środków rządowych. </text:span></text:span><text:a xlink:type="simple" xlink:href="#p.43" text:style-name="Internet_20_link" text:visited-style-name="Visited_20_Internet_20_Link"><text:span text:style-name="CharStyle3"><text:span text:style-name="T20">Wróć do treści głównej.</text:span></text:span></text:a></text:p>
      <text:p text:style-name="P7"><text:span text:style-name="CharStyle37"><text:span text:style-name="T19"/></text:span></text:p>
      <text:p text:style-name="P7"><text:bookmark-start text:name="przypis44"/><text:span text:style-name="CharStyle37"><text:span text:style-name="T20">Przypis </text:span></text:span><text:span text:style-name="CharStyle37"><text:span text:style-name="T52">4</text:span></text:span><text:span text:style-name="CharStyle37"><text:span text:style-name="T53">4</text:span></text:span><text:bookmark-end text:name="przypis44"/><text:span text:style-name="CharStyle37"><text:span text:style-name="T53">. </text:span></text:span><text:span text:style-name="CharStyle14"><text:span text:style-name="T53">„Nasz upadający sąsiad. Australia a przyszłość Wysp Salomona”. Więcej zob.</text:span></text:span><text:span text:style-name="CharStyle14"><text:span text:style-name="T37"> </text:span></text:span><text:span text:style-name="CharStyle14"><text:span text:style-name="T44">Our Failing Neighbour: Australia and the Future of Solomon Islands</text:span></text:span><text:span text:style-name="CharStyle14"><text:span text:style-name="T37">, An ASPI Policy Report, Barton, ACT</text:span></text:span><text:span text:style-name="CharStyle14"><text:span text:style-name="T53"> 2003, za: </text:span></text:span><text:a xlink:type="simple" xlink:href="http://www.aspi.org.au/publications/publication_details.aspx?ContentID=30" text:style-name="Internet_20_link" text:visited-style-name="Visited_20_Internet_20_Link"><text:span text:style-name="CharStyle13"><text:span text:style-name="T53">http://www.aspi.org.au/publications/publication_details.aspx?ContentID=30</text:span></text:span></text:a><text:span text:style-name="CharStyle13"><text:span text:style-name="T53"> (dostęp: 20.03.2013). </text:span></text:span><text:a xlink:type="simple" xlink:href="#p.44" text:style-name="Internet_20_link" text:visited-style-name="Visited_20_Internet_20_Link"><text:span text:style-name="CharStyle3"><text:span text:style-name="T20">Wróć do treści głównej.</text:span></text:span></text:a></text:p>
      <text:p text:style-name="P7"><text:span text:style-name="CharStyle37"><text:span text:style-name="T19"/></text:span></text:p>
      <text:p text:style-name="P7"><text:bookmark-start text:name="przypis45"/><text:span text:style-name="CharStyle37"><text:span text:style-name="T20">Przypis </text:span></text:span><text:span text:style-name="CharStyle37"><text:span text:style-name="T52">4</text:span></text:span><text:span text:style-name="CharStyle37"><text:span text:style-name="T53">5</text:span></text:span><text:bookmark-end text:name="przypis45"/><text:span text:style-name="CharStyle37"><text:span text:style-name="T53">. </text:span></text:span><text:span text:style-name="CharStyle14"><text:span text:style-name="T20">M. Nguyen, </text:span></text:span><text:span text:style-name="CharStyle14"><text:span text:style-name="T41">The Question of „Failed States”: Australia and the Notion of State Failure</text:span></text:span><text:span text:style-name="CharStyle14"><text:span text:style-name="T34">, „View on Asia. Briefing Series”, Uniya, Jesuit Social Justice Center, March</text:span></text:span><text:span text:style-name="CharStyle14"><text:span text:style-name="T20"> 2005, </text:span></text:span><text:span text:style-name="CharStyle14"><text:span text:style-name="T53">s. 2. </text:span></text:span><text:a xlink:type="simple" xlink:href="#p.45" text:style-name="Internet_20_link" text:visited-style-name="Visited_20_Internet_20_Link"><text:span text:style-name="CharStyle3"><text:span text:style-name="T20">Wróć do treści głównej.</text:span></text:span></text:a></text:p>
      <text:p text:style-name="P7"><text:span text:style-name="CharStyle37"><text:span text:style-name="T19"/></text:span></text:p>
      <text:p text:style-name="P7"><text:bookmark-start text:name="przypis46"/><text:span text:style-name="CharStyle37"><text:span text:style-name="T20">Przypis </text:span></text:span><text:span text:style-name="CharStyle37"><text:span text:style-name="T52">4</text:span></text:span><text:span text:style-name="CharStyle37"><text:span text:style-name="T53">6</text:span></text:span><text:bookmark-end text:name="przypis46"/><text:span text:style-name="CharStyle37"><text:span text:style-name="T53">. </text:span></text:span><text:span text:style-name="CharStyle14"><text:span text:style-name="T53">E. Wainwright, </text:span></text:span><text:span text:style-name="CharStyle14"><text:span text:style-name="T44">Responding to State Failure - the Case of Australia and Solomon Islands</text:span></text:span><text:span text:style-name="CharStyle14"><text:span text:style-name="T53">, </text:span></text:span><text:span text:style-name="CharStyle13"><text:span text:style-name="T53">„</text:span></text:span><text:span text:style-name="CharStyle13"><text:span text:style-name="T37">Australian Journal of International Affairs”,</text:span></text:span><text:span text:style-name="CharStyle13"><text:span text:style-name="T53"> listopad 2003, </text:span></text:span><text:span text:style-name="CharStyle13"><text:span text:style-name="T37">vol.</text:span></text:span><text:span text:style-name="CharStyle13"><text:span text:style-name="T53"> 57, nr 3, s. 487-491. </text:span></text:span><text:a xlink:type="simple" xlink:href="#p.46" text:style-name="Internet_20_link" text:visited-style-name="Visited_20_Internet_20_Link"><text:span text:style-name="CharStyle3"><text:span text:style-name="T20">Wróć do treści głównej.</text:span></text:span></text:a></text:p>
      <text:p text:style-name="P7"><text:soft-page-break/><text:span text:style-name="CharStyle37"><text:span text:style-name="T19"/></text:span></text:p>
      <text:p text:style-name="P7"><text:bookmark-start text:name="przypis47"/><text:span text:style-name="CharStyle37"><text:span text:style-name="T20">Przypis </text:span></text:span><text:span text:style-name="CharStyle37"><text:span text:style-name="T52">4</text:span></text:span><text:span text:style-name="CharStyle37"><text:span text:style-name="T53">7</text:span></text:span><text:bookmark-end text:name="przypis47"/><text:span text:style-name="CharStyle37"><text:span text:style-name="T53">. </text:span></text:span><text:span text:style-name="CharStyle14"><text:span text:style-name="T20">H.-H. Holm, </text:span></text:span><text:span text:style-name="CharStyle14"><text:span text:style-name="T41">Failing Failed States. Who forgets the forgotten?</text:span></text:span><text:span text:style-name="CharStyle14"><text:span text:style-name="T34">, „Security Dialogue”,</text:span></text:span><text:span text:style-name="CharStyle14"><text:span text:style-name="T20"> grudzień 2002, </text:span></text:span><text:span text:style-name="CharStyle14"><text:span text:style-name="T34">vol. </text:span></text:span><text:span text:style-name="CharStyle14"><text:span text:style-name="T20">33, nr 4, za: </text:span></text:span><text:a xlink:type="simple" xlink:href="http://www.comm.ucsb.edu/faculty/mstohl/failed_states/2002/papers/Holm.pdf" text:style-name="Internet_20_link" text:visited-style-name="Visited_20_Internet_20_Link"><text:span text:style-name="CharStyle13"><text:span text:style-name="T20">http://www.comm.ucsb.edu/faculty/mstohl/failed_states/2002/papers/Holm.pdf</text:span></text:span></text:a><text:span text:style-name="CharStyle13"><text:span text:style-name="T20"> (dostęp: 5.03.2013). </text:span></text:span><text:a xlink:type="simple" xlink:href="#p.47" text:style-name="Internet_20_link" text:visited-style-name="Visited_20_Internet_20_Link"><text:span text:style-name="CharStyle3"><text:span text:style-name="T20">Wróć do treści głównej.</text:span></text:span></text:a></text:p>
      <text:p text:style-name="P7"><text:span text:style-name="CharStyle37"><text:span text:style-name="T19"/></text:span></text:p>
      <text:p text:style-name="P7"><text:bookmark-start text:name="przypis48"/><text:span text:style-name="CharStyle37"><text:span text:style-name="T20">Przypis </text:span></text:span><text:span text:style-name="CharStyle37"><text:span text:style-name="T52">4</text:span></text:span><text:span text:style-name="CharStyle37"><text:span text:style-name="T53">8</text:span></text:span><text:bookmark-end text:name="przypis48"/><text:span text:style-name="CharStyle37"><text:span text:style-name="T53">. </text:span></text:span><text:span text:style-name="CharStyle14"><text:span text:style-name="T53">A. Hehir, </text:span></text:span><text:span text:style-name="CharStyle14"><text:span text:style-name="T47">The Myth of the Failed States and the War on Terror: A Challenge to the Conven</text:span></text:span><text:span text:style-name="CharStyle15"><text:span text:style-name="T47">tional Wisdom</text:span></text:span><text:span text:style-name="CharStyle15"><text:span text:style-name="T49">, „Journal of Intervention and Statebuilding”,</text:span></text:span><text:span text:style-name="CharStyle15"><text:span text:style-name="T53"> listopad 2007,</text:span></text:span><text:span text:style-name="CharStyle15"><text:span text:style-name="T49"> vol.</text:span></text:span><text:span text:style-name="CharStyle15"><text:span text:style-name="T53"> 1, nr 3, s. 307-312, 314-315. </text:span></text:span><text:a xlink:type="simple" xlink:href="#p.48" text:style-name="Internet_20_link" text:visited-style-name="Visited_20_Internet_20_Link"><text:span text:style-name="CharStyle3"><text:span text:style-name="T20">Wróć do treści głównej.</text:span></text:span></text:a></text:p>
      <text:p text:style-name="P7"><text:span text:style-name="CharStyle37"><text:span text:style-name="T19"/></text:span></text:p>
      <text:p text:style-name="P7"><text:bookmark-start text:name="przypis49"/><text:span text:style-name="CharStyle37"><text:span text:style-name="T20">Przypis </text:span></text:span><text:span text:style-name="CharStyle37"><text:span text:style-name="T52">4</text:span></text:span><text:span text:style-name="CharStyle37"><text:span text:style-name="T53">9</text:span></text:span><text:bookmark-end text:name="przypis49"/><text:span text:style-name="CharStyle37"><text:span text:style-name="T53">. </text:span></text:span><text:span text:style-name="CharStyle14"><text:span text:style-name="T53">Lista ta obejmuje organizacje uznawane za terrorystyczne, których siedziba znajduje się poza Stanami Zjednoczonymi. </text:span></text:span><text:a xlink:type="simple" xlink:href="#p.49" text:style-name="Internet_20_link" text:visited-style-name="Visited_20_Internet_20_Link"><text:span text:style-name="CharStyle3"><text:span text:style-name="T20">Wróć do treści głównej.</text:span></text:span></text:a></text:p>
      <text:p text:style-name="P1"><text:span text:style-name="CharStyle37"><text:span text:style-name="T19"/></text:span></text:p>
      <text:p text:style-name="P7"><text:bookmark-start text:name="przypis50"/><text:span text:style-name="CharStyle37"><text:span text:style-name="T20">Przypis 50</text:span></text:span><text:bookmark-end text:name="przypis50"/><text:span text:style-name="CharStyle37"><text:span text:style-name="T20">. </text:span></text:span><text:span text:style-name="CharStyle14"><text:span text:style-name="T20">Z tezami Hehira nie zgadza się James A. Piazza, który z wykorzystaniem metod badań ilościowych ( statystyki opisowej i analizy regresji wieloczynnikowej) przetestował następujące hipotezy: 1. państwa upadłe i upadające stanowią bardziej prawdopodobną lokalizację przeprowadzenia transnarodowych ataków terrorystycznych niż inne kraje, (2) państwa upadłe i upadające są bardziej prawdopodobnym źródłem transnarodowych ataków terrorystycznych niż inne kraje. W obu przypadkach hipotezy autora zostały zweryfikowane pozytywnie. Zob. więcej J.A. Piazza, </text:span></text:span><text:span text:style-name="CharStyle14"><text:span text:style-name="T41">Incubators of Terror: Do Failed and Failing States Promote Transnational Terrorism?</text:span></text:span><text:span text:style-name="CharStyle14"><text:span text:style-name="T34">, „International Studies Quarterly” 2008, vol. 52,</text:span></text:span><text:span text:style-name="CharStyle14"><text:span text:style-name="T20"> s. 469-488. </text:span></text:span><text:a xlink:type="simple" xlink:href="#p.50" text:style-name="Internet_20_link" text:visited-style-name="Visited_20_Internet_20_Link"><text:span text:style-name="CharStyle3"><text:span text:style-name="T20">Wróć do treści głównej.</text:span></text:span></text:a></text:p>
      <text:p text:style-name="P1"><text:span text:style-name="CharStyle14"><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text-indent="-0.529cm" style:auto-text-indent="false" style:page-number="auto" fo:background-color="transparent"/>
    </style:style>
    <style:style style:name="Nagłówek_20_lub_20_stopka" style:display-name="Nagłówek lub stopka" style:family="paragraph" style:master-page-name="">
      <loext:graphic-properties draw:fill="none" draw:fill-color="#729fcf"/>
      <style:paragraph-properties style:page-number="auto" fo:background-color="transparent"/>
    </style:style>
    <style:style style:name="Nagłówek_20__23_1" style:display-name="Nagłówek #1" style:family="paragraph" style:master-page-name="">
      <loext:graphic-properties draw:fill="none" draw:fill-color="#729fcf"/>
      <style:paragraph-properties fo:text-align="end" style:justify-single-word="false" style:page-number="auto" fo:background-color="transparent"/>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29cm" style:auto-text-indent="false" style:page-number="auto" fo:background-color="transparent"/>
    </style:style>
    <style:style style:name="Tekst_20_treści_20__28_3_29_" style:display-name="Tekst treści (3)" style:family="paragraph" style:master-page-name="">
      <loext:graphic-properties draw:fill="none" draw:fill-color="#729fcf"/>
      <style:paragraph-properties fo:margin-left="0.529cm" fo:margin-right="0cm" fo:text-indent="0cm" style:auto-text-indent="false" style:page-number="auto" fo:background-color="transparent"/>
    </style:style>
    <style:style style:name="Tekst_20_treści_20__28_5_29_" style:display-name="Tekst treści (5)" style:family="paragraph" style:master-page-name="">
      <loext:graphic-properties draw:fill="none" draw:fill-color="#729fcf"/>
      <style:paragraph-properties style:page-number="auto" fo:background-color="transparent"/>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style>
    <style:style style:name="Nagłówek_20__23_2" style:display-name="Nagłówek #2" style:family="paragraph" style:master-page-name="">
      <loext:graphic-properties draw:fill="none" draw:fill-color="#729fcf"/>
      <style:paragraph-properties style:page-number="auto" fo:background-color="transparent"/>
    </style:style>
    <style:style style:name="Tekst_20_treści_20__28_4_29_" style:display-name="Tekst treści (4)" style:family="paragraph" style:master-page-name="">
      <loext:graphic-properties draw:fill="none" draw:fill-color="#729fcf"/>
      <style:paragraph-properties style:page-number="auto" fo:background-color="transparen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37" style:family="text" style:parent-style-name="DefaultFontStyle"/>
    <style:style style:name="CharStyle39" style:family="text" style:parent-style-name="CharStyle37">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6" style:family="text" style:parent-style-name="DefaultFontStyle"/>
    <style:style style:name="CharStyle7" style:family="text" style:parent-style-name="CharStyle6">
      <style:text-properties fo:color="#000000" fo:language="pl" fo:country="PL" style:language-asian="pl" style:country-asian="PL" style:language-complex="pl" style:country-complex="PL"/>
    </style:style>
    <style:style style:name="CharStyle9" style:family="text" style:parent-style-name="DefaultFontStyle"/>
    <style:style style:name="CharStyle11" style:family="text" style:parent-style-name="DefaultFontStyle"/>
    <style:style style:name="CharStyle13" style:family="text" style:parent-style-name="DefaultFontStyle"/>
    <style:style style:name="CharStyle14" style:family="text" style:parent-style-name="CharStyle13">
      <style:text-properties fo:color="#000000" fo:language="pl" fo:country="PL" style:language-asian="pl" style:country-asian="PL" style:language-complex="pl" style:country-complex="PL"/>
    </style:style>
    <style:style style:name="CharStyle15" style:family="text" style:parent-style-name="CharStyle13">
      <style:text-properties fo:color="#000000" fo:language="pl" fo:country="PL" style:language-asian="pl" style:country-asian="PL" style:language-complex="pl" style:country-complex="PL"/>
    </style:style>
    <style:style style:name="CharStyle18" style:family="text" style:parent-style-name="DefaultFontStyle"/>
    <style:style style:name="CharStyle20" style:family="text" style:parent-style-name="CharStyle18">
      <style:text-properties fo:color="#000000" fo:language="pl" fo:country="PL" style:language-asian="pl" style:country-asian="PL" style:language-complex="pl" style:country-complex="PL"/>
    </style:style>
    <style:style style:name="CharStyle23" style:family="text" style:parent-style-name="DefaultFontStyle"/>
    <style:style style:name="CharStyle25" style:family="text" style:parent-style-name="DefaultFontStyle"/>
    <style:style style:name="CharStyle26" style:family="text" style:parent-style-name="CharStyle25">
      <style:text-properties fo:color="#000000" fo:language="pl" fo:country="PL" style:language-asian="pl" style:country-asian="PL" style:language-complex="pl" style:country-complex="PL"/>
    </style:style>
    <style:style style:name="CharStyle27" style:family="text" style:parent-style-name="CharStyle25">
      <style:text-properties fo:color="#000000" fo:language="pl" fo:country="PL" style:language-asian="pl" style:country-asian="PL" style:language-complex="pl" style:country-complex="PL"/>
    </style:style>
    <style:style style:name="CharStyle28" style:family="text" style:parent-style-name="CharStyle18">
      <style:text-properties fo:color="#000000" fo:language="pl" fo:country="PL" style:language-asian="pl" style:country-asian="PL" style:language-complex="pl" style:country-complex="PL"/>
    </style:style>
    <style:style style:name="CharStyle31" style:family="text" style:parent-style-name="DefaultFontStyle"/>
    <style:style style:name="CharStyle33" style:family="text" style:parent-style-name="DefaultFontStyle"/>
    <style:style style:name="CharStyle34" style:family="text" style:parent-style-name="CharStyle9">
      <style:text-properties fo:color="#000000" fo:language="pl" fo:country="PL" style:language-asian="pl" style:country-asian="PL" style:language-complex="pl" style:country-complex="PL"/>
    </style:style>
    <style:style style:name="CharStyle35" style:family="text" style:parent-style-name="CharStyle31">
      <style:text-properties fo:color="#000000" fo:language="pl" fo:country="PL" style:language-asian="pl" style:country-asian="PL" style:language-complex="pl" style:country-complex="PL"/>
    </style:style>
    <style:style style:name="CharStyle38" style:family="text" style:parent-style-name="CharStyle37">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7:39:38.684000000</meta:creation-date>
    <dc:date>2021-07-01T09:51:29.954000000</dc:date>
    <meta:editing-duration>PT3H15M55S</meta:editing-duration>
    <meta:editing-cycles>15</meta:editing-cycles>
    <meta:generator>LibreOffice/6.2.1.2$Windows_X86_64 LibreOffice_project/7bcb35dc3024a62dea0caee87020152d1ee96e71</meta:generator>
    <meta:document-statistic meta:table-count="0" meta:image-count="0" meta:object-count="0" meta:page-count="34" meta:paragraph-count="291" meta:word-count="9756" meta:character-count="75603" meta:non-whitespace-character-count="66117"/>
  </office:meta>
</office:document-meta>
</file>