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paragraph-rsid="001150c1" style:font-name-asian="Tahoma" style:font-size-asian="12pt" style:language-asian="zh" style:country-asian="TW" style:font-name-complex="Arial3" style:font-size-complex="12pt"/>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anguage="pl" fo:country="PL" officeooo:rsid="001f82d0" officeooo:paragraph-rsid="001ed99e" style:font-name-asian="Tahoma" style:font-size-asian="12pt" style:language-asian="zh" style:country-asian="TW" style:font-name-complex="Arial3"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e82a4" officeooo:paragraph-rsid="001150c1" style:font-name-asian="Tahoma" style:font-size-asian="12pt" style:language-asian="zh" style:country-asian="TW" style:font-name-complex="Arial3" style:font-size-complex="12pt"/>
    </style:style>
    <style:style style:name="P4" style:family="paragraph" style:parent-style-name="Standard">
      <style:text-properties officeooo:rsid="0012ca9a"/>
    </style:style>
    <style:style style:name="P5" style:family="paragraph" style:parent-style-name="Standard">
      <style:text-properties officeooo:rsid="0012ca9a" officeooo:paragraph-rsid="0012ca9a"/>
    </style:style>
    <style:style style:name="P6" style:family="paragraph" style:parent-style-name="Standard">
      <style:paragraph-properties fo:line-height="150%"/>
      <style:text-properties style:font-name="Arial2" fo:font-size="12pt" officeooo:rsid="0012ca9a" officeooo:paragraph-rsid="0012ca9a" style:font-size-asian="12pt" style:font-size-complex="12pt"/>
    </style:style>
    <style:style style:name="P7" style:family="paragraph" style:parent-style-name="Standard">
      <style:paragraph-properties fo:line-height="150%"/>
      <style:text-properties style:font-name="Arial2" fo:font-size="12pt" officeooo:rsid="0012ca9a" officeooo:paragraph-rsid="0012ff7e" style:font-size-asian="12pt" style:font-size-complex="12pt"/>
    </style:style>
    <style:style style:name="P8" style:family="paragraph" style:parent-style-name="Standard">
      <style:paragraph-properties fo:line-height="150%"/>
      <style:text-properties style:font-name="Arial2" fo:font-size="12pt" officeooo:paragraph-rsid="0012ca9a" style:font-size-asian="12pt" style:font-size-complex="12pt"/>
    </style:style>
    <style:style style:name="P9" style:family="paragraph" style:parent-style-name="Standard">
      <style:paragraph-properties fo:line-height="150%"/>
      <style:text-properties style:font-name="Arial2" fo:font-size="12pt" officeooo:paragraph-rsid="0012ff7e" style:font-size-asian="12pt" style:font-size-complex="12pt"/>
    </style:style>
    <style:style style:name="P10" style:family="paragraph" style:parent-style-name="Standard">
      <style:paragraph-properties fo:line-height="150%"/>
      <style:text-properties style:font-name="Arial2" fo:font-size="12pt" officeooo:rsid="0012ff7e" officeooo:paragraph-rsid="0012ff7e" style:font-size-asian="12pt" style:font-size-complex="12pt"/>
    </style:style>
    <style:style style:name="P11" style:family="paragraph" style:parent-style-name="Standard">
      <style:paragraph-properties fo:line-height="150%"/>
      <style:text-properties style:font-name="Arial2" fo:font-size="12pt" officeooo:rsid="00134dae" officeooo:paragraph-rsid="00134dae" style:font-size-asian="12pt" style:font-size-complex="12pt"/>
    </style:style>
    <style:style style:name="P12" style:family="paragraph" style:parent-style-name="Standard">
      <style:paragraph-properties fo:line-height="150%"/>
      <style:text-properties officeooo:paragraph-rsid="0012ca9a"/>
    </style:style>
    <style:style style:name="P13" style:family="paragraph" style:parent-style-name="Standard">
      <style:paragraph-properties fo:line-height="150%"/>
      <style:text-properties officeooo:paragraph-rsid="0012ff7e"/>
    </style:style>
    <style:style style:name="P14" style:family="paragraph" style:parent-style-name="Standard">
      <style:paragraph-properties fo:line-height="150%"/>
      <style:text-properties officeooo:paragraph-rsid="00134dae"/>
    </style:style>
    <style:style style:name="P15" style:family="paragraph" style:parent-style-name="Standard">
      <style:paragraph-properties fo:line-height="150%"/>
      <style:text-properties officeooo:paragraph-rsid="0019d920"/>
    </style:style>
    <style:style style:name="P16" style:family="paragraph" style:parent-style-name="Standard">
      <style:text-properties officeooo:rsid="00173264" officeooo:paragraph-rsid="00173264"/>
    </style:style>
    <style:style style:name="P17" style:family="paragraph" style:parent-style-name="Standard">
      <style:paragraph-properties fo:line-height="150%"/>
      <style:text-properties fo:font-variant="normal" fo:text-transform="none" style:text-line-through-style="none" style:text-line-through-type="none" style:font-name="Arial2" fo:font-size="12pt" fo:font-style="italic" style:text-underline-style="none" fo:font-weight="normal" officeooo:rsid="0012ca9a" officeooo:paragraph-rsid="0012ca9a" style:font-size-asian="12pt" style:font-style-asian="italic" style:font-weight-asian="normal" style:font-size-complex="12pt"/>
    </style:style>
    <style:style style:name="P18" style:family="paragraph" style:parent-style-name="Standard">
      <style:paragraph-properties fo:line-height="150%"/>
      <style:text-properties fo:font-variant="normal" fo:text-transform="none" style:text-line-through-style="none" style:text-line-through-type="none" style:font-name="Arial2" fo:font-size="12pt" fo:font-style="normal" style:text-underline-style="none" fo:font-weight="normal" officeooo:rsid="0012ca9a" officeooo:paragraph-rsid="0012ca9a" style:font-size-asian="12pt" style:font-style-asian="normal" style:font-weight-asian="normal" style:font-size-complex="12pt"/>
    </style:style>
    <style:style style:name="P19" style:family="paragraph" style:parent-style-name="Standard">
      <style:paragraph-properties fo:line-height="150%"/>
      <style:text-properties fo:font-variant="normal" fo:text-transform="none" style:text-line-through-style="none" style:text-line-through-type="none" style:font-name="Arial2" fo:font-size="12pt" fo:font-style="normal" style:text-underline-style="none" fo:font-weight="normal" officeooo:rsid="0012ff7e" officeooo:paragraph-rsid="0012ff7e" style:font-size-asian="12pt" style:font-style-asian="normal" style:font-weight-asian="normal" style:font-size-complex="12pt"/>
    </style:style>
    <style:style style:name="P20" style:family="paragraph" style:parent-style-name="Standard">
      <style:paragraph-properties fo:line-height="150%"/>
      <style:text-properties fo:font-variant="normal" fo:text-transform="none" style:text-line-through-style="none" style:text-line-through-type="none" style:font-name="Arial2" fo:font-size="12pt" fo:font-style="normal" style:text-underline-style="none" fo:font-weight="normal" officeooo:rsid="00134dae" officeooo:paragraph-rsid="00134dae" style:font-size-asian="12pt" style:font-style-asian="normal" style:font-weight-asian="normal" style:font-size-complex="12pt"/>
    </style:style>
    <style:style style:name="P21" style:family="paragraph" style:parent-style-name="Standard">
      <style:paragraph-properties fo:line-height="150%"/>
      <style:text-properties fo:font-variant="normal" fo:text-transform="none" style:text-line-through-style="none" style:text-line-through-type="none" style:font-name="Arial2" fo:font-size="12pt" fo:font-style="normal" style:text-underline-style="none" fo:font-weight="normal" officeooo:paragraph-rsid="0012ff7e" style:font-size-asian="12pt" style:font-style-asian="normal" style:font-weight-asian="normal" style:font-size-complex="12pt"/>
    </style:style>
    <style:style style:name="P22" style:family="paragraph" style:parent-style-name="Standard">
      <style:paragraph-properties fo:margin-top="0cm" fo:margin-bottom="0cm" loext:contextual-spacing="false"/>
      <style:text-properties style:font-name="Arial2" fo:font-size="12pt" style:font-size-asian="12pt" style:font-size-complex="12pt"/>
    </style:style>
    <style:style style:name="P23"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24" style:family="paragraph" style:parent-style-name="Standard">
      <style:paragraph-properties fo:margin-top="0cm" fo:margin-bottom="0cm" loext:contextual-spacing="false" fo:line-height="150%"/>
      <style:text-properties style:font-name="Arial2" fo:font-size="12pt" officeooo:paragraph-rsid="00134dae" style:font-size-asian="12pt" style:font-size-complex="12pt"/>
    </style:style>
    <style:style style:name="P25" style:family="paragraph" style:parent-style-name="Standard">
      <style:paragraph-properties fo:margin-top="0cm" fo:margin-bottom="0cm" loext:contextual-spacing="false" fo:line-height="150%"/>
      <style:text-properties style:font-name="Arial2" fo:font-size="12pt" officeooo:paragraph-rsid="0019d920" style:font-size-asian="12pt" style:font-size-complex="12pt"/>
    </style:style>
    <style:style style:name="P26" style:family="paragraph" style:parent-style-name="Standard">
      <style:paragraph-properties fo:margin-top="0cm" fo:margin-bottom="0cm" loext:contextual-spacing="false"/>
      <style:text-properties style:font-name="Arial2" fo:font-size="12pt" officeooo:rsid="0012ff7e" officeooo:paragraph-rsid="00134dae" style:font-size-asian="12pt" style:font-size-complex="12pt"/>
    </style:style>
    <style:style style:name="P27" style:family="paragraph" style:parent-style-name="Standard">
      <style:paragraph-properties fo:margin-top="0cm" fo:margin-bottom="0cm" loext:contextual-spacing="false"/>
      <style:text-properties style:font-name="Arial2" fo:font-size="12pt" officeooo:paragraph-rsid="0012ff7e" style:font-size-asian="12pt" style:font-size-complex="12pt"/>
    </style:style>
    <style:style style:name="P28" style:family="paragraph" style:parent-style-name="Standard">
      <style:paragraph-properties fo:margin-top="0cm" fo:margin-bottom="0cm" loext:contextual-spacing="false"/>
      <style:text-properties style:font-name="Arial2" fo:font-size="12pt" officeooo:paragraph-rsid="00134dae" style:font-size-asian="12pt" style:font-size-complex="12pt"/>
    </style:style>
    <style:style style:name="P29" style:family="paragraph" style:parent-style-name="Standard">
      <style:paragraph-properties fo:margin-top="0cm" fo:margin-bottom="0cm" loext:contextual-spacing="false" fo:line-height="150%"/>
      <style:text-properties style:font-name="Arial2" fo:font-size="12pt" officeooo:rsid="00134dae" officeooo:paragraph-rsid="00134dae" style:font-size-asian="12pt" style:font-size-complex="12pt"/>
    </style:style>
    <style:style style:name="P30" style:family="paragraph" style:parent-style-name="Standard">
      <style:paragraph-properties fo:margin-top="0cm" fo:margin-bottom="0cm" loext:contextual-spacing="false" fo:line-height="150%"/>
      <style:text-properties style:font-name="Arial2" fo:font-size="12pt" officeooo:rsid="00134dae" officeooo:paragraph-rsid="00144a71" style:font-size-asian="12pt" style:font-size-complex="12pt"/>
    </style:style>
    <style:style style:name="P31" style:family="paragraph" style:parent-style-name="Standard">
      <style:paragraph-properties fo:margin-top="0cm" fo:margin-bottom="0cm" loext:contextual-spacing="false" fo:line-height="150%"/>
      <style:text-properties style:font-name="Arial2" fo:font-size="12pt" officeooo:rsid="00134dae" officeooo:paragraph-rsid="001bc43c" style:font-size-asian="12pt" style:font-size-complex="12pt"/>
    </style:style>
    <style:style style:name="P32" style:family="paragraph" style:parent-style-name="Standard">
      <style:paragraph-properties fo:margin-top="0cm" fo:margin-bottom="0cm" loext:contextual-spacing="false"/>
      <style:text-properties style:font-name="Arial2" fo:font-size="12pt" officeooo:paragraph-rsid="00173264" style:font-size-asian="12pt" style:font-size-complex="12pt"/>
    </style:style>
    <style:style style:name="P33" style:family="paragraph" style:parent-style-name="Standard">
      <style:paragraph-properties fo:margin-top="0cm" fo:margin-bottom="0cm" loext:contextual-spacing="false"/>
      <style:text-properties style:font-name="Arial2" fo:font-size="12pt" officeooo:paragraph-rsid="0019d920" style:font-size-asian="12pt" style:font-size-complex="12pt"/>
    </style:style>
    <style:style style:name="P34" style:family="paragraph" style:parent-style-name="Standard">
      <style:paragraph-properties fo:margin-top="0cm" fo:margin-bottom="0cm" loext:contextual-spacing="false"/>
      <style:text-properties style:font-name="Arial2" fo:font-size="12pt" officeooo:rsid="0019d920" officeooo:paragraph-rsid="001bc43c" style:font-size-asian="12pt" style:font-size-complex="12pt"/>
    </style:style>
    <style:style style:name="P35" style:family="paragraph" style:parent-style-name="Standard">
      <style:paragraph-properties fo:margin-top="0cm" fo:margin-bottom="0cm" loext:contextual-spacing="false" fo:line-height="150%"/>
      <style:text-properties officeooo:paragraph-rsid="0012ca9a"/>
    </style:style>
    <style:style style:name="P36" style:family="paragraph" style:parent-style-name="Standard">
      <style:paragraph-properties fo:margin-top="0cm" fo:margin-bottom="0cm" loext:contextual-spacing="false" fo:line-height="150%"/>
      <style:text-properties officeooo:paragraph-rsid="0012ff7e"/>
    </style:style>
    <style:style style:name="P37" style:family="paragraph" style:parent-style-name="Standard">
      <style:paragraph-properties fo:margin-top="0cm" fo:margin-bottom="0cm" loext:contextual-spacing="false" fo:line-height="150%"/>
      <style:text-properties officeooo:paragraph-rsid="00134dae"/>
    </style:style>
    <style:style style:name="P38" style:family="paragraph" style:parent-style-name="Standard">
      <style:paragraph-properties fo:margin-top="0cm" fo:margin-bottom="0cm" loext:contextual-spacing="false" fo:line-height="150%"/>
      <style:text-properties officeooo:paragraph-rsid="00144a71"/>
    </style:style>
    <style:style style:name="P39" style:family="paragraph" style:parent-style-name="Standard">
      <style:paragraph-properties fo:margin-top="0cm" fo:margin-bottom="0cm" loext:contextual-spacing="false" fo:line-height="150%"/>
      <style:text-properties officeooo:paragraph-rsid="00173264"/>
    </style:style>
    <style:style style:name="P40" style:family="paragraph" style:parent-style-name="Standard">
      <style:paragraph-properties fo:margin-top="0cm" fo:margin-bottom="0cm" loext:contextual-spacing="false" fo:line-height="150%"/>
      <style:text-properties officeooo:paragraph-rsid="001bc43c"/>
    </style:style>
    <style:style style:name="P41" style:family="paragraph" style:parent-style-name="Standard">
      <style:paragraph-properties fo:margin-top="0cm" fo:margin-bottom="0cm" loext:contextual-spacing="false"/>
      <style:text-properties officeooo:paragraph-rsid="0012ca9a"/>
    </style:style>
    <style:style style:name="P42" style:family="paragraph" style:parent-style-name="Standard">
      <style:paragraph-properties fo:margin-top="0cm" fo:margin-bottom="0cm" loext:contextual-spacing="false"/>
      <style:text-properties officeooo:paragraph-rsid="0012ff7e"/>
    </style:style>
    <style:style style:name="P43" style:family="paragraph" style:parent-style-name="Standard">
      <style:paragraph-properties fo:margin-top="0cm" fo:margin-bottom="0cm" loext:contextual-spacing="false"/>
      <style:text-properties officeooo:paragraph-rsid="00134dae"/>
    </style:style>
    <style:style style:name="P44" style:family="paragraph" style:parent-style-name="Standard">
      <style:paragraph-properties fo:margin-top="0cm" fo:margin-bottom="0cm" loext:contextual-spacing="false"/>
      <style:text-properties officeooo:paragraph-rsid="00144a71"/>
    </style:style>
    <style:style style:name="P45" style:family="paragraph" style:parent-style-name="Standard">
      <style:paragraph-properties fo:margin-top="0cm" fo:margin-bottom="0cm" loext:contextual-spacing="false"/>
      <style:text-properties officeooo:paragraph-rsid="00173264"/>
    </style:style>
    <style:style style:name="P46" style:family="paragraph" style:parent-style-name="Standard">
      <style:paragraph-properties fo:margin-top="0cm" fo:margin-bottom="0cm" loext:contextual-spacing="false"/>
      <style:text-properties officeooo:paragraph-rsid="0019d920"/>
    </style:style>
    <style:style style:name="P47" style:family="paragraph" style:parent-style-name="Standard">
      <style:paragraph-properties fo:margin-top="0cm" fo:margin-bottom="0cm" loext:contextual-spacing="false"/>
      <style:text-properties officeooo:paragraph-rsid="001bc43c"/>
    </style:style>
    <style:style style:name="P4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2ff7e"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34dae"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44a71"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73264" style:font-size-asian="12pt" style:font-style-asian="normal" style:font-weight-asian="normal" style:font-size-complex="12pt"/>
    </style:style>
    <style:style style:name="P5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2ff7e" officeooo:paragraph-rsid="0012ff7e"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2ff7e" officeooo:paragraph-rsid="0012ff7e"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2ff7e" officeooo:paragraph-rsid="00134dae" style:font-size-asian="12pt" style:font-style-asian="normal" style:font-weight-asian="normal" style:font-size-complex="12pt"/>
    </style:style>
    <style:style style:name="P5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34dae" officeooo:paragraph-rsid="00134dae" style:font-size-asian="12pt" style:font-style-asian="normal" style:font-weight-asian="normal" style:font-size-complex="12pt"/>
    </style:style>
    <style:style style:name="P5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44a71" officeooo:paragraph-rsid="00144a71"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3264" officeooo:paragraph-rsid="00173264"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3264" officeooo:paragraph-rsid="0019d920" style:font-size-asian="12pt" style:font-style-asian="normal" style:font-weight-asian="normal" style:font-size-complex="12pt"/>
    </style:style>
    <style:style style:name="P6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73264" officeooo:paragraph-rsid="00173264" style:font-size-asian="12pt" style:font-style-asian="normal" style:font-weight-asian="normal" style:font-size-complex="12pt"/>
    </style:style>
    <style:style style:name="P6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paragraph-rsid="0019d920" style:font-size-asian="12pt" style:font-style-asian="normal" style:font-weight-asian="normal" style:font-size-complex="12pt"/>
    </style:style>
    <style:style style:name="P6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9d920" officeooo:paragraph-rsid="0019d920" style:font-size-asian="12pt" style:font-style-asian="normal" style:font-weight-asian="normal" style:font-size-complex="12pt"/>
    </style:style>
    <style:style style:name="P6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2ca9a" officeooo:paragraph-rsid="001bc43c" style:font-size-asian="12pt" style:font-style-asian="normal" style:font-weight-asian="normal" style:font-size-complex="12pt"/>
    </style:style>
    <style:style style:name="P6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paragraph-rsid="0012ff7e" style:font-size-asian="12pt" style:font-style-asian="normal" style:font-weight-asian="normal" style:font-size-complex="12pt"/>
    </style:style>
    <style:style style:name="P6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paragraph-rsid="00134dae" style:font-size-asian="12pt" style:font-style-asian="normal" style:font-weight-asian="normal" style:font-size-complex="12pt"/>
    </style:style>
    <style:style style:name="P6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paragraph-rsid="00173264" style:font-size-asian="12pt" style:font-style-asian="normal" style:font-weight-asian="normal" style:font-size-complex="12pt"/>
    </style:style>
    <style:style style:name="P68" style:family="paragraph" style:parent-style-name="Standard">
      <style:paragraph-properties fo:margin-top="0cm" fo:margin-bottom="0cm" loext:contextual-spacing="false"/>
      <style:text-properties fo:font-style="normal" officeooo:rsid="001bc43c" officeooo:paragraph-rsid="001ed01e" style:font-style-asian="normal" style:font-style-complex="normal"/>
    </style:style>
    <style:style style:name="P69" style:family="paragraph" style:parent-style-name="Standard">
      <style:paragraph-properties fo:margin-top="0cm" fo:margin-bottom="0cm" loext:contextual-spacing="false"/>
      <style:text-properties officeooo:rsid="00173264" officeooo:paragraph-rsid="001ed01e"/>
    </style:style>
    <style:style style:name="P7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da4a6" officeooo:paragraph-rsid="001ed01e" style:font-size-asian="12pt" style:font-style-asian="normal" style:font-weight-asian="normal" style:font-size-complex="12pt" style:font-style-complex="normal"/>
    </style:style>
    <style:style style:name="P7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font-style="normal" style:text-underline-style="none" fo:font-weight="normal" officeooo:rsid="001bc43c" officeooo:paragraph-rsid="001ed01e" style:font-size-asian="12pt" style:font-style-asian="normal" style:font-weight-asian="normal" style:font-size-complex="12pt" style:font-style-complex="normal"/>
    </style:style>
    <style:style style:name="P73" style:family="paragraph" style:parent-style-name="Standard">
      <style:paragraph-properties fo:margin-top="0cm" fo:margin-bottom="0cm" loext:contextual-spacing="false"/>
      <style:text-properties style:font-name="Arial2" fo:font-size="12pt" style:font-size-asian="12pt" style:font-size-complex="12pt"/>
    </style:style>
    <style:style style:name="P74" style:family="paragraph" style:parent-style-name="Standard">
      <style:paragraph-properties fo:margin-top="0cm" fo:margin-bottom="0cm" loext:contextual-spacing="false"/>
      <style:text-properties style:font-name="Arial2" fo:font-size="12pt" officeooo:paragraph-rsid="0022615b" style:font-size-asian="12pt" style:font-size-complex="12pt"/>
    </style:style>
    <style:style style:name="P75" style:family="paragraph" style:parent-style-name="Standard">
      <style:paragraph-properties fo:margin-top="0cm" fo:margin-bottom="0cm" loext:contextual-spacing="false"/>
      <style:text-properties style:font-name="Arial2" fo:font-size="12pt" officeooo:rsid="0019d920" officeooo:paragraph-rsid="001bc43c" style:font-size-asian="12pt" style:font-size-complex="12pt"/>
    </style:style>
    <style:style style:name="P76" style:family="paragraph" style:parent-style-name="Standard">
      <style:paragraph-properties fo:margin-top="0cm" fo:margin-bottom="0cm" loext:contextual-spacing="false"/>
      <style:text-properties style:font-name="Arial2" fo:font-size="12pt" officeooo:paragraph-rsid="00239e09" style:font-size-asian="12pt" style:font-size-complex="12pt"/>
    </style:style>
    <style:style style:name="P77" style:family="paragraph" style:parent-style-name="Standard">
      <style:paragraph-properties fo:margin-top="0cm" fo:margin-bottom="0cm" loext:contextual-spacing="false"/>
      <style:text-properties officeooo:paragraph-rsid="00239e09"/>
    </style:style>
    <style:style style:name="P78" style:family="paragraph" style:parent-style-name="Standard">
      <style:paragraph-properties fo:line-height="150%"/>
      <style:text-properties style:font-name="Arial2" fo:font-size="12pt" officeooo:rsid="0012ff7e" officeooo:paragraph-rsid="0012ff7e" style:font-size-asian="12pt" style:font-size-complex="12pt"/>
    </style:style>
    <style:style style:name="T1" style:family="text">
      <style:text-properties officeooo:rsid="003bbdff"/>
    </style:style>
    <style:style style:name="T2" style:family="text">
      <style:text-properties officeooo:rsid="001ed99e"/>
    </style:style>
    <style:style style:name="T3"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 style:family="text">
      <style:text-properties fo:font-variant="normal" fo:text-transform="none" style:text-line-through-style="none" style:text-line-through-type="none" fo:font-style="italic" style:text-underline-style="none" fo:font-weight="normal" officeooo:rsid="0012ff7e" style:font-style-asian="italic" style:font-weight-asian="normal"/>
    </style:style>
    <style:style style:name="T5" style:family="text">
      <style:text-properties fo:font-variant="normal" fo:text-transform="none" style:text-line-through-style="none" style:text-line-through-type="none" fo:font-style="italic" style:text-underline-style="none" fo:font-weight="normal" officeooo:rsid="00173264" style:font-style-asian="italic" style:font-weight-asian="normal"/>
    </style:style>
    <style:style style:name="T6" style:family="text">
      <style:text-properties fo:font-variant="normal" fo:text-transform="none" style:text-line-through-style="none" style:text-line-through-type="none" fo:font-style="italic" style:text-underline-style="none" fo:font-weight="normal" officeooo:rsid="0019d920" style:font-style-asian="italic" style:font-weight-asian="normal"/>
    </style:style>
    <style:style style:name="T7"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8"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9"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2ff7e"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34dae"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34dae" style:font-style-asian="normal" style:font-weight-asian="normal" style:font-style-complex="normal"/>
    </style:style>
    <style:style style:name="T13" style:family="text">
      <style:text-properties fo:font-variant="normal" fo:text-transform="none" style:text-line-through-style="none" style:text-line-through-type="none" fo:font-style="normal" style:text-underline-style="none" fo:font-weight="normal" officeooo:rsid="00144a71"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73264"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19d920"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1bc43c"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style:font-name-asian="NSimSun" style:font-style-asian="normal" style:font-weight-asian="normal" style:font-name-complex="Lucida Sans"/>
    </style:style>
    <style:style style:name="T18" style:family="text">
      <style:text-properties fo:font-variant="normal" fo:text-transform="none" style:text-line-through-style="none" style:text-line-through-type="none" fo:font-style="normal" style:text-underline-style="none" fo:font-weight="normal" officeooo:rsid="0012ca9a" style:font-name-asian="NSimSun" style:font-style-asian="normal" style:font-weight-asian="normal" style:font-name-complex="Lucida Sans"/>
    </style:style>
    <style:style style:name="T19" style:family="text">
      <style:text-properties fo:font-variant="normal" fo:text-transform="none" style:text-line-through-style="none" style:text-line-through-type="none" fo:font-style="normal" style:text-underline-style="none" fo:font-weight="normal" officeooo:rsid="0012ff7e" style:font-name-asian="NSimSun" style:font-style-asian="normal" style:font-weight-asian="normal" style:font-name-complex="Lucida Sans"/>
    </style:style>
    <style:style style:name="T20" style:family="text">
      <style:text-properties fo:font-variant="normal" fo:text-transform="none" style:text-line-through-style="none" style:text-line-through-type="none" fo:font-style="normal" style:text-underline-style="none" fo:font-weight="normal" officeooo:rsid="00134dae" style:font-name-asian="NSimSun" style:font-style-asian="normal" style:font-weight-asian="normal" style:font-name-complex="Lucida Sans"/>
    </style:style>
    <style:style style:name="T21" style:family="text">
      <style:text-properties fo:font-variant="normal" fo:text-transform="none" style:text-line-through-style="none" style:text-line-through-type="none" fo:font-style="normal" style:text-underline-style="none" fo:font-weight="normal" officeooo:rsid="00144a71" style:font-name-asian="NSimSun" style:font-style-asian="normal" style:font-weight-asian="normal" style:font-name-complex="Lucida Sans"/>
    </style:style>
    <style:style style:name="T22" style:family="text">
      <style:text-properties fo:font-variant="normal" fo:text-transform="none" style:text-line-through-style="none" style:text-line-through-type="none" fo:font-style="normal" style:text-underline-style="none" fo:font-weight="normal" officeooo:rsid="0019d920" style:font-name-asian="NSimSun" style:font-style-asian="normal" style:font-weight-asian="normal" style:font-name-complex="Lucida Sans"/>
    </style:style>
    <style:style style:name="T23" style:family="text">
      <style:text-properties fo:font-variant="normal" fo:text-transform="none" style:text-line-through-style="none" style:text-line-through-type="none" fo:font-style="normal" style:text-underline-style="none" fo:font-weight="normal" officeooo:rsid="0022615b" style:font-name-asian="Arial1" style:font-style-asian="normal" style:font-weight-asian="normal" style:font-name-complex="Arial1"/>
    </style:style>
    <style:style style:name="T24"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25" style:family="text">
      <style:text-properties fo:font-variant="normal" fo:text-transform="none" style:text-line-through-style="none" style:text-line-through-type="none" style:text-position="0% 100%" fo:font-style="normal" style:text-underline-style="none" fo:font-weight="normal" officeooo:rsid="0012ca9a"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officeooo:rsid="0012ff7e"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officeooo:rsid="00134dae" style:font-style-asian="normal" style:font-weight-asian="normal"/>
    </style:style>
    <style:style style:name="T28" style:family="text">
      <style:text-properties fo:font-variant="normal" fo:text-transform="none" style:text-line-through-style="none" style:text-line-through-type="none" style:text-position="0% 100%" fo:font-style="normal" style:text-underline-style="none" fo:font-weight="normal" officeooo:rsid="00144a71"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officeooo:rsid="00173264" style:font-style-asian="normal" style:font-weight-asian="normal"/>
    </style:style>
    <style:style style:name="T30" style:family="text">
      <style:text-properties fo:font-variant="normal" fo:text-transform="none" style:text-line-through-style="none" style:text-line-through-type="none" style:text-position="0% 100%" fo:font-style="normal" style:text-underline-style="none" fo:font-weight="normal" officeooo:rsid="0019d920" style:font-style-asian="normal" style:font-weight-asian="normal"/>
    </style:style>
    <style:style style:name="T31" style:family="text">
      <style:text-properties fo:font-variant="normal" fo:text-transform="none" style:text-line-through-style="none" style:text-line-through-type="none" style:text-position="0% 100%" fo:font-style="normal" style:text-underline-style="none" fo:font-weight="normal" officeooo:rsid="001bc43c" style:font-style-asian="normal" style:font-weight-asian="normal"/>
    </style:style>
    <style:style style:name="T32" style:family="text">
      <style:text-properties fo:font-variant="normal" fo:text-transform="none" style:text-line-through-style="none" style:text-line-through-type="none" style:text-position="0% 100%" style:font-name="Arial2" fo:font-size="12pt" fo:font-style="normal" style:text-underline-style="none" fo:font-weight="normal" officeooo:rsid="0012ca9a" style:font-size-asian="12pt" style:font-style-asian="normal" style:font-weight-asian="normal" style:font-size-complex="12pt"/>
    </style:style>
    <style:style style:name="T33" style:family="text">
      <style:text-properties fo:font-variant="normal" fo:text-transform="none" style:text-line-through-style="none" style:text-line-through-type="none" style:text-position="0% 100%" style:font-name="Arial2" fo:font-size="12pt" fo:font-style="normal" style:text-underline-style="none" fo:font-weight="normal" officeooo:rsid="0012ff7e" style:font-size-asian="12pt" style:font-style-asian="normal" style:font-weight-asian="normal" style:font-size-complex="12pt"/>
    </style:style>
    <style:style style:name="T34" style:family="text">
      <style:text-properties fo:font-variant="normal" fo:text-transform="none" style:text-line-through-style="none" style:text-line-through-type="none" style:text-position="0% 100%" style:font-name="Arial2" fo:font-size="12pt" fo:font-style="normal" style:text-underline-style="none" fo:font-weight="normal" officeooo:rsid="00173264" style:font-size-asian="12pt" style:font-style-asian="normal" style:font-weight-asian="normal" style:font-size-complex="12pt"/>
    </style:style>
    <style:style style:name="T35" style:family="text">
      <style:text-properties fo:font-variant="normal" fo:text-transform="none" style:text-line-through-style="none" style:text-line-through-type="none" style:text-position="0% 100%" style:font-name="Arial2" fo:font-size="12pt" fo:font-style="normal" style:text-underline-style="none" fo:font-weight="normal" officeooo:rsid="00134dae" style:font-size-asian="12pt" style:font-style-asian="normal" style:font-weight-asian="normal" style:font-size-complex="12pt"/>
    </style:style>
    <style:style style:name="T36" style:family="text">
      <style:text-properties fo:font-variant="normal" fo:text-transform="none" style:text-line-through-style="none" style:text-line-through-type="none" style:text-position="0% 100%" style:font-name="Arial2" fo:font-size="12pt" fo:font-style="normal" style:text-underline-style="none" fo:font-weight="normal" officeooo:rsid="0019d920" style:font-size-asian="12pt" style:font-style-asian="normal" style:font-weight-asian="normal" style:font-size-complex="12pt"/>
    </style:style>
    <style:style style:name="T37" style:family="text">
      <style:text-properties fo:font-variant="normal" fo:text-transform="none" style:text-line-through-style="none" style:text-line-through-type="none" style:text-position="0% 100%" style:font-name="Arial2" fo:font-size="12pt" fo:font-style="normal" style:text-underline-style="solid" style:text-underline-width="auto" style:text-underline-color="font-color" fo:font-weight="normal" officeooo:rsid="001da4a6" style:font-size-asian="12pt" style:font-style-asian="normal" style:font-weight-asian="normal" style:font-size-complex="12pt"/>
    </style:style>
    <style:style style:name="T38" style:family="text">
      <style:text-properties fo:font-variant="normal" fo:text-transform="none" style:text-line-through-style="none" style:text-line-through-type="none" style:text-position="0% 100%" style:font-name="Arial2" fo:font-size="12pt" fo:font-style="normal" style:text-underline-style="solid" style:text-underline-width="auto" style:text-underline-color="font-color" fo:font-weight="normal" officeooo:rsid="0019d920" style:font-size-asian="12pt" style:font-style-asian="normal" style:font-weight-asian="normal" style:font-size-complex="12pt"/>
    </style:style>
    <style:style style:name="T39" style:family="text">
      <style:text-properties fo:font-variant="normal" fo:text-transform="none" style:text-line-through-style="none" style:text-line-through-type="none" style:font-name="Arial1" fo:font-style="normal" style:text-underline-style="none" fo:font-weight="normal" style:font-name-asian="Arial1" style:font-style-asian="normal" style:font-weight-asian="normal" style:font-name-complex="Arial1"/>
    </style:style>
    <style:style style:name="T40" style:family="text">
      <style:text-properties fo:font-variant="normal" fo:text-transform="none" style:text-line-through-style="none" style:text-line-through-type="none" style:font-name="Arial1" fo:font-style="normal" style:text-underline-style="none" fo:font-weight="normal" officeooo:rsid="0012ca9a" style:font-name-asian="Arial1" style:font-style-asian="normal" style:font-weight-asian="normal" style:font-name-complex="Arial1"/>
    </style:style>
    <style:style style:name="T41" style:family="text">
      <style:text-properties fo:font-variant="normal" fo:text-transform="none" style:text-line-through-style="none" style:text-line-through-type="none" style:font-name="Arial1" fo:font-style="normal" style:text-underline-style="none" fo:font-weight="normal" officeooo:rsid="0012ff7e" style:font-name-asian="Arial1" style:font-style-asian="normal" style:font-weight-asian="normal" style:font-name-complex="Arial1"/>
    </style:style>
    <style:style style:name="T42" style:family="text">
      <style:text-properties fo:font-variant="normal" fo:text-transform="none" style:text-line-through-style="none" style:text-line-through-type="none" style:font-name="Arial1" fo:font-style="normal" style:text-underline-style="none" fo:font-weight="normal" officeooo:rsid="00134dae" style:font-name-asian="Arial1" style:font-style-asian="normal" style:font-weight-asian="normal" style:font-name-complex="Arial1"/>
    </style:style>
    <style:style style:name="T43" style:family="text">
      <style:text-properties fo:font-variant="normal" fo:text-transform="none" style:text-line-through-style="none" style:text-line-through-type="none" style:font-name="Arial1" fo:font-style="normal" style:text-underline-style="none" fo:font-weight="normal" officeooo:rsid="0019d920" style:font-name-asian="Arial1" style:font-style-asian="normal" style:font-weight-asian="normal" style:font-name-complex="Arial1"/>
    </style:style>
    <style:style style:name="T44" style:family="text">
      <style:text-properties fo:font-variant="normal" fo:text-transform="none" style:text-line-through-style="none" style:text-line-through-type="none" style:font-name="Arial1" fo:font-style="normal" style:text-underline-style="none" fo:font-weight="normal" officeooo:rsid="0022615b" style:font-name-asian="Arial1" style:font-style-asian="normal" style:font-weight-asian="normal" style:font-name-complex="Arial1"/>
    </style:style>
    <style:style style:name="T45" style:family="text">
      <style:text-properties fo:font-variant="normal" fo:text-transform="none" style:text-line-through-style="none" style:text-line-through-type="none" style:font-name="Arial1" fo:font-style="normal" style:text-underline-style="none" fo:font-weight="normal" officeooo:rsid="00239e09" style:font-name-asian="Arial1" style:font-style-asian="normal" style:font-weight-asian="normal" style:font-name-complex="Arial1"/>
    </style:style>
    <style:style style:name="T46" style:family="text">
      <style:text-properties fo:font-variant="normal" fo:text-transform="none" style:text-line-through-style="none" style:text-line-through-type="none" style:font-name="Arial1" fo:font-size="12pt" fo:font-style="normal" style:text-underline-style="none" fo:font-weight="normal" officeooo:rsid="0012ca9a" style:font-name-asian="Arial1" style:font-size-asian="12pt" style:font-style-asian="normal" style:font-weight-asian="normal" style:font-name-complex="Arial1" style:font-size-complex="12pt"/>
    </style:style>
    <style:style style:name="T47" style:family="text">
      <style:text-properties fo:font-variant="normal" fo:text-transform="none" style:text-line-through-style="none" style:text-line-through-type="none" style:font-name="Arial1" fo:font-size="12pt" fo:font-style="normal" style:text-underline-style="none" fo:font-weight="normal" officeooo:rsid="00239e09" style:font-name-asian="Arial1" style:font-size-asian="12pt" style:font-style-asian="normal" style:font-weight-asian="normal" style:font-name-complex="Arial1" style:font-size-complex="12pt"/>
    </style:style>
    <style:style style:name="T48" style:family="text">
      <style:text-properties fo:font-variant="normal" fo:text-transform="none" style:text-line-through-style="none" style:text-line-through-type="none" style:font-name="Arial1" fo:font-size="12pt" fo:font-style="italic" style:text-underline-style="none" fo:font-weight="normal" officeooo:rsid="00134dae" style:font-name-asian="Arial1" style:font-size-asian="12pt" style:font-style-asian="italic" style:font-weight-asian="normal" style:font-name-complex="Arial1" style:font-size-complex="12pt"/>
    </style:style>
    <style:style style:name="T49" style:family="text">
      <style:text-properties fo:font-variant="normal" fo:text-transform="none" style:text-line-through-style="none" style:text-line-through-type="none" style:font-name="Arial" fo:font-size="12pt" fo:language="de" fo:country="DE" fo:font-style="normal" style:text-underline-style="none" fo:font-weight="normal" style:font-size-asian="12pt" style:language-asian="pl" style:country-asian="PL" style:font-style-asian="normal" style:font-weight-asian="normal" style:font-name-complex="Arial3" style:font-size-complex="12pt"/>
    </style:style>
    <style:style style:name="T50" style:family="text">
      <style:text-properties fo:font-variant="normal" fo:text-transform="none" style:text-line-through-style="none" style:text-line-through-type="none" style:font-name="Arial" fo:font-size="12pt" fo:language="de" fo:country="DE" fo:font-style="normal" style:text-underline-style="none" fo:font-weight="normal" officeooo:rsid="00134dae" style:font-name-asian="Arial1" style:font-size-asian="12pt" style:language-asian="pl" style:country-asian="PL" style:font-style-asian="normal" style:font-weight-asian="normal" style:font-name-complex="Arial3" style:font-size-complex="12pt"/>
    </style:style>
    <style:style style:name="T51" style:family="text">
      <style:text-properties fo:font-variant="normal" fo:text-transform="none" style:text-line-through-style="none" style:text-line-through-type="none" style:font-name="Arial" fo:font-size="12pt" fo:language="de" fo:country="DE" fo:font-style="italic" style:text-underline-style="none" fo:font-weight="normal" officeooo:rsid="00173264" style:font-size-asian="12pt" style:language-asian="pl" style:country-asian="PL" style:font-style-asian="italic" style:font-weight-asian="normal" style:font-name-complex="Arial3" style:font-size-complex="12pt"/>
    </style:style>
    <style:style style:name="T52" style:family="text">
      <style:text-properties fo:font-variant="normal" fo:text-transform="none" style:text-line-through-style="none" style:text-line-through-type="none" style:font-name="Arial" fo:font-size="12pt" fo:language="de" fo:country="DE" fo:font-style="italic" style:text-underline-style="none" fo:font-weight="normal" officeooo:rsid="0019d920" style:font-size-asian="12pt" style:language-asian="pl" style:country-asian="PL" style:font-style-asian="italic" style:font-weight-asian="normal" style:font-name-complex="Arial3" style:font-size-complex="12pt"/>
    </style:style>
    <style:style style:name="T53" style:family="text">
      <style:text-properties fo:font-variant="normal" fo:text-transform="none" style:text-line-through-style="none" style:text-line-through-type="none" style:font-name="Arial" fo:language="de" fo:country="DE" fo:font-style="italic" style:text-underline-style="none" fo:font-weight="normal" officeooo:rsid="00173264" style:language-asian="pl" style:country-asian="PL" style:font-style-asian="italic" style:font-weight-asian="normal" style:font-name-complex="Arial3"/>
    </style:style>
    <style:style style:name="T54" style:family="text">
      <style:text-properties fo:font-variant="normal" fo:text-transform="none" style:text-line-through-style="none" style:text-line-through-type="none" style:font-name="Arial" fo:language="de" fo:country="DE" fo:font-style="normal" style:text-underline-style="none" fo:font-weight="normal" officeooo:rsid="0012ca9a" style:font-name-asian="NSimSun" style:language-asian="pl" style:country-asian="PL" style:font-style-asian="normal" style:font-weight-asian="normal" style:font-name-complex="Arial3"/>
    </style:style>
    <style:style style:name="T55" style:family="text">
      <style:text-properties fo:font-variant="normal" fo:text-transform="none" style:text-line-through-style="none" style:text-line-through-type="none" style:font-name="Arial" fo:language="de" fo:country="DE" fo:font-style="normal" style:text-underline-style="none" fo:font-weight="normal" officeooo:rsid="0012ca9a" style:font-name-asian="Arial1" style:language-asian="pl" style:country-asian="PL" style:font-style-asian="normal" style:font-weight-asian="normal" style:font-name-complex="Arial3"/>
    </style:style>
    <style:style style:name="T56" style:family="text">
      <style:text-properties fo:font-variant="normal" fo:text-transform="none" style:text-line-through-style="none" style:text-line-through-type="none" style:font-name="Arial" fo:language="de" fo:country="DE" fo:font-style="normal" style:text-underline-style="none" fo:font-weight="normal" officeooo:rsid="0019d920" style:font-name-asian="Arial1" style:language-asian="pl" style:country-asian="PL" style:font-style-asian="normal" style:font-weight-asian="normal" style:font-name-complex="Arial3"/>
    </style:style>
    <style:style style:name="T57" style:family="text">
      <style:text-properties fo:font-variant="normal" fo:text-transform="none" style:text-line-through-style="none" style:text-line-through-type="none" style:font-name="Arial" fo:language="en" fo:country="GB" fo:font-style="italic" style:text-underline-style="none" fo:font-weight="normal" officeooo:rsid="00173264" style:language-asian="pl" style:country-asian="PL" style:font-style-asian="italic" style:font-weight-asian="normal" style:font-name-complex="Arial3"/>
    </style:style>
    <style:style style:name="T58"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2" fo:font-size="12pt" fo:font-style="normal" style:text-underline-style="none" fo:font-weight="normal" officeooo:rsid="0012ca9a"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2" fo:font-size="12pt" fo:font-style="normal" style:text-underline-style="none" fo:font-weight="normal" officeooo:rsid="0012ff7e"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2" fo:font-size="12pt" fo:font-style="normal" style:text-underline-style="none" fo:font-weight="normal" officeooo:rsid="00134dae"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2" fo:font-size="12pt" fo:font-style="normal" style:text-underline-style="none" fo:font-weight="normal" officeooo:rsid="00144a71"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2" fo:font-size="12pt" fo:font-style="normal" style:text-underline-style="none" fo:font-weight="normal" officeooo:rsid="00173264"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font-style-complex="normal"/>
    </style:style>
    <style:style style:name="T65" style:family="text">
      <style:text-properties fo:font-variant="normal" fo:text-transform="none" style:text-line-through-style="none" style:text-line-through-type="none" style:font-name="Arial2" fo:font-size="12pt" fo:font-style="normal" style:text-underline-style="none" fo:font-weight="normal" officeooo:rsid="00239e09" style:font-size-asian="12pt" style:font-style-asian="normal" style:font-weight-asian="normal" style:font-size-complex="12pt" style:font-style-complex="normal"/>
    </style:style>
    <style:style style:name="T66" style:family="text">
      <style:text-properties fo:font-variant="normal" fo:text-transform="none" style:text-line-through-style="none" style:text-line-through-type="none" style:font-name="Arial2" fo:font-size="12pt" fo:font-style="normal" style:text-underline-style="none" fo:font-weight="normal" officeooo:rsid="0019d920"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2" fo:font-size="12pt" fo:font-style="normal" style:text-underline-style="none" fo:font-weight="normal" officeooo:rsid="001bc43c"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2" fo:font-size="12pt" fo:font-style="normal" style:text-underline-style="none" fo:font-weight="normal" officeooo:rsid="0012ca9a" style:font-name-asian="NSimSun" style:font-size-asian="12pt" style:font-style-asian="normal" style:font-weight-asian="normal" style:font-name-complex="Lucida Sans" style:font-size-complex="12pt"/>
    </style:style>
    <style:style style:name="T69" style:family="text">
      <style:text-properties fo:font-variant="normal" fo:text-transform="none" style:text-line-through-style="none" style:text-line-through-type="none" style:font-name="Arial2" fo:font-size="12pt" fo:font-style="normal" style:text-underline-style="none" fo:font-weight="bold" style:font-size-asian="12pt" style:font-style-asian="normal" style:font-weight-asian="bold" style:font-size-complex="12pt"/>
    </style:style>
    <style:style style:name="T70" style:family="text">
      <style:text-properties fo:font-variant="normal" fo:text-transform="none" style:text-line-through-style="none" style:text-line-through-type="none" style:font-name="Arial2" fo:font-size="12pt" fo:language="de" fo:country="DE" fo:font-style="normal" style:text-underline-style="none" fo:font-weight="normal" style:font-size-asian="12pt" style:language-asian="pl" style:country-asian="PL" style:font-style-asian="normal" style:font-weight-asian="normal" style:font-name-complex="Arial3" style:font-size-complex="12pt"/>
    </style:style>
    <style:style style:name="T71" style:family="text">
      <style:text-properties fo:font-variant="normal" fo:text-transform="none" style:text-line-through-style="none" style:text-line-through-type="none" style:font-name="Arial2" fo:font-size="12pt" fo:language="de" fo:country="DE" fo:font-style="normal" style:text-underline-style="none" fo:font-weight="normal" officeooo:rsid="0012ca9a" style:font-size-asian="12pt" style:language-asian="pl" style:country-asian="PL" style:font-style-asian="normal" style:font-weight-asian="normal" style:font-name-complex="Arial3" style:font-size-complex="12pt"/>
    </style:style>
    <style:style style:name="T72" style:family="text">
      <style:text-properties fo:font-variant="normal" fo:text-transform="none" style:text-line-through-style="none" style:text-line-through-type="none" style:font-name="Arial2" fo:font-size="12pt" fo:language="de" fo:country="DE" fo:font-style="normal" style:text-underline-style="none" fo:font-weight="normal" officeooo:rsid="0012ff7e" style:font-size-asian="12pt" style:language-asian="pl" style:country-asian="PL" style:font-style-asian="normal" style:font-weight-asian="normal" style:font-name-complex="Arial3" style:font-size-complex="12pt"/>
    </style:style>
    <style:style style:name="T73" style:family="text">
      <style:text-properties fo:font-variant="normal" fo:text-transform="none" style:text-line-through-style="none" style:text-line-through-type="none" style:font-name="Arial2" fo:font-size="12pt" fo:language="de" fo:country="DE" fo:font-style="normal" style:text-underline-style="none" fo:font-weight="normal" officeooo:rsid="0019d920" style:font-size-asian="12pt" style:language-asian="pl" style:country-asian="PL" style:font-style-asian="normal" style:font-weight-asian="normal" style:font-name-complex="Arial3" style:font-size-complex="12pt"/>
    </style:style>
    <style:style style:name="T74" style:family="text">
      <style:text-properties fo:font-variant="normal" fo:text-transform="none" style:text-line-through-style="none" style:text-line-through-type="none" style:font-name="Arial2" fo:font-size="12pt" fo:language="de" fo:country="DE" fo:font-style="italic" style:text-underline-style="none" fo:font-weight="normal" officeooo:rsid="00173264" style:font-size-asian="12pt" style:language-asian="pl" style:country-asian="PL" style:font-style-asian="italic" style:font-weight-asian="normal" style:font-name-complex="Arial3" style:font-size-complex="12pt"/>
    </style:style>
    <style:style style:name="T75" style:family="text">
      <style:text-properties fo:font-variant="normal" fo:text-transform="none" style:text-line-through-style="none" style:text-line-through-type="none" style:font-name="Arial2" fo:font-size="12pt" fo:language="de" fo:country="DE" fo:font-style="italic" style:text-underline-style="none" fo:font-weight="normal" officeooo:rsid="0019d920" style:font-size-asian="12pt" style:language-asian="pl" style:country-asian="PL" style:font-style-asian="italic" style:font-weight-asian="normal" style:font-name-complex="Arial3" style:font-size-complex="12pt"/>
    </style:style>
    <style:style style:name="T76" style:family="text">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77" style:family="text">
      <style:text-properties fo:font-variant="normal" fo:text-transform="none" style:text-line-through-style="none" style:text-line-through-type="none" style:font-name="Arial2" fo:font-size="12pt" fo:font-style="italic" style:text-underline-style="none" fo:font-weight="normal" officeooo:rsid="0012ff7e" style:font-size-asian="12pt" style:font-style-asian="italic" style:font-weight-asian="normal" style:font-size-complex="12pt"/>
    </style:style>
    <style:style style:name="T78" style:family="text">
      <style:text-properties fo:font-variant="normal" fo:text-transform="none" style:text-line-through-style="none" style:text-line-through-type="none" style:font-name="Arial2" fo:font-size="12pt" fo:font-style="italic" style:text-underline-style="none" fo:font-weight="normal" officeooo:rsid="00173264" style:font-size-asian="12pt" style:font-style-asian="italic" style:font-weight-asian="normal" style:font-size-complex="12pt"/>
    </style:style>
    <style:style style:name="T79" style:family="text">
      <style:text-properties fo:font-variant="normal" fo:text-transform="none" style:text-line-through-style="none" style:text-line-through-type="none" style:font-name="Arial2" fo:font-size="12pt" fo:font-style="italic" style:text-underline-style="none" fo:font-weight="normal" officeooo:rsid="0019d920" style:font-size-asian="12pt" style:font-style-asian="italic" style:font-weight-asian="normal" style:font-size-complex="12pt"/>
    </style:style>
    <style:style style:name="T80" style:family="text">
      <style:text-properties fo:font-variant="normal" fo:text-transform="none" style:text-line-through-style="none" style:text-line-through-type="none" style:font-name="Arial2" fo:font-size="12pt" fo:font-style="italic" style:text-underline-style="none" fo:font-weight="normal" officeooo:rsid="00134dae" style:font-name-asian="NSimSun" style:font-size-asian="12pt" style:font-style-asian="italic" style:font-weight-asian="normal" style:font-name-complex="Lucida Sans" style:font-size-complex="12pt"/>
    </style:style>
    <style:style style:name="T81" style:family="text">
      <style:text-properties fo:font-variant="normal" fo:text-transform="none" style:text-line-through-style="none" style:text-line-through-type="none" style:font-name="Arial2" fo:font-size="12pt" fo:language="en" fo:country="GB" fo:font-style="italic" style:text-underline-style="none" fo:font-weight="normal" style:font-size-asian="12pt" style:font-style-asian="italic" style:font-weight-asian="normal" style:font-size-complex="12pt"/>
    </style:style>
    <style:style style:name="T82" style:family="text">
      <style:text-properties fo:font-variant="normal" fo:text-transform="none" style:text-line-through-style="none" style:text-line-through-type="none" style:font-name="Arial2" fo:font-size="12pt" fo:language="en" fo:country="GB" fo:font-style="italic" style:text-underline-style="none" fo:font-weight="normal" officeooo:rsid="0012ff7e" style:font-size-asian="12pt" style:font-style-asian="italic" style:font-weight-asian="normal" style:font-size-complex="12pt"/>
    </style:style>
    <style:style style:name="T83" style:family="text">
      <style:text-properties fo:font-variant="normal" fo:text-transform="none" style:text-line-through-style="none" style:text-line-through-type="none" style:font-name="Arial2" fo:font-size="12pt" fo:language="en" fo:country="GB" fo:font-style="italic" style:text-underline-style="none" fo:font-weight="normal" officeooo:rsid="00134dae" style:font-size-asian="12pt" style:font-style-asian="italic" style:font-weight-asian="normal" style:font-size-complex="12pt"/>
    </style:style>
    <style:style style:name="T84" style:family="text">
      <style:text-properties fo:font-variant="normal" fo:text-transform="none" style:text-line-through-style="none" style:text-line-through-type="none" style:font-name="Arial2" fo:font-size="12pt" fo:language="en" fo:country="GB" fo:font-style="normal" style:text-underline-style="none" fo:font-weight="normal" officeooo:rsid="0012ff7e" style:font-size-asian="12pt" style:font-style-asian="normal" style:font-weight-asian="normal" style:font-size-complex="12pt"/>
    </style:style>
    <style:style style:name="T85" style:family="text">
      <style:text-properties fo:font-variant="normal" fo:text-transform="none" style:text-line-through-style="none" style:text-line-through-type="none" style:font-name="Arial2" fo:font-size="12pt" fo:language="en" fo:country="GB" fo:font-style="normal" style:text-underline-style="none" fo:font-weight="normal" officeooo:rsid="001bc43c" style:font-size-asian="12pt" style:font-style-asian="normal" style:font-weight-asian="normal" style:font-size-complex="12pt" style:font-style-complex="normal"/>
    </style:style>
    <style:style style:name="T86" style:family="text">
      <style:text-properties fo:font-variant="normal" fo:text-transform="none" style:text-line-through-style="none" style:text-line-through-type="none" style:font-name="Arial2" fo:font-size="12pt" fo:language="en" fo:country="GB" style:text-underline-style="none" fo:font-weight="normal" style:font-size-asian="12pt" style:font-weight-asian="normal" style:font-size-complex="12pt"/>
    </style:style>
    <style:style style:name="T87" style:family="text">
      <style:text-properties fo:font-variant="normal" fo:text-transform="none" style:text-line-through-style="none" style:text-line-through-type="none" style:font-name="Arial2" fo:font-size="12pt" fo:language="en" fo:country="US" fo:font-style="normal" style:text-underline-style="none" fo:font-weight="normal" style:font-size-asian="12pt" style:language-asian="en" style:country-asian="US" style:font-style-asian="normal" style:font-weight-asian="normal" style:font-size-complex="12pt"/>
    </style:style>
    <style:style style:name="T88" style:family="text">
      <style:text-properties fo:font-variant="normal" fo:text-transform="none" style:text-line-through-style="none" style:text-line-through-type="none" style:font-name="Arial2" fo:font-size="12pt" fo:language="hu" fo:country="HU" fo:font-style="normal" style:text-underline-style="none" fo:font-weight="normal" style:font-size-asian="12pt" style:font-style-asian="normal" style:font-weight-asian="normal" style:font-size-complex="12pt"/>
    </style:style>
    <style:style style:name="T89" style:family="text">
      <style:text-properties fo:font-variant="normal" fo:text-transform="none" style:text-line-through-style="none" style:text-line-through-type="none" style:font-name="Arial2" fo:font-size="12pt" style:text-underline-style="none" fo:font-weight="normal" style:font-size-asian="12pt" style:font-weight-asian="normal" style:font-size-complex="12pt"/>
    </style:style>
    <style:style style:name="T90" style:family="text">
      <style:text-properties fo:font-variant="normal" fo:text-transform="none" style:text-line-through-style="none" style:text-line-through-type="none" style:font-name="Arial2" fo:font-size="12pt" style:text-underline-style="none" fo:font-weight="normal" officeooo:rsid="00239e09" style:font-size-asian="12pt" style:font-weight-asian="normal" style:font-size-complex="12pt"/>
    </style:style>
    <style:style style:name="T91"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92" style:family="text">
      <style:text-properties fo:font-variant="normal" fo:text-transform="none" style:text-line-through-style="none" style:text-line-through-type="none" fo:language="en" fo:country="GB" fo:font-style="italic" style:text-underline-style="none" fo:font-weight="normal" style:font-style-asian="italic" style:font-weight-asian="normal"/>
    </style:style>
    <style:style style:name="T93" style:family="text">
      <style:text-properties fo:font-variant="normal" fo:text-transform="none" style:text-line-through-style="none" style:text-line-through-type="none" fo:language="en" fo:country="GB" fo:font-style="italic" style:text-underline-style="none" fo:font-weight="normal" officeooo:rsid="00173264" style:font-style-asian="italic" style:font-weight-asian="normal"/>
    </style:style>
    <style:style style:name="T94" style:family="text">
      <style:text-properties fo:font-variant="normal" fo:text-transform="none" style:text-line-through-style="none" style:text-line-through-type="none" fo:language="en" fo:country="GB" fo:font-style="italic" style:text-underline-style="none" fo:font-weight="normal" style:font-style-asian="italic" style:font-weight-asian="normal" style:font-style-complex="italic"/>
    </style:style>
    <style:style style:name="T95" style:family="text">
      <style:text-properties fo:font-variant="normal" fo:text-transform="none" style:text-line-through-style="none" style:text-line-through-type="none" fo:language="en" fo:country="GB" fo:font-style="normal" style:text-underline-style="none" fo:font-weight="normal" officeooo:rsid="00173264" style:font-style-asian="normal" style:font-weight-asian="normal"/>
    </style:style>
    <style:style style:name="T96" style:family="text">
      <style:text-properties fo:font-variant="normal" fo:text-transform="none" style:text-line-through-style="none" style:text-line-through-type="none" fo:language="en" fo:country="GB" fo:font-style="normal" style:text-underline-style="none" fo:font-weight="normal" style:font-style-asian="normal" style:font-weight-asian="normal" style:font-style-complex="normal"/>
    </style:style>
    <style:style style:name="T97" style:family="text">
      <style:text-properties fo:font-variant="normal" fo:text-transform="none" style:text-line-through-style="none" style:text-line-through-type="none" fo:language="en" fo:country="GB" fo:font-style="normal" style:text-underline-style="none" fo:font-weight="normal" officeooo:rsid="001bc43c" style:font-style-asian="normal" style:font-weight-asian="normal" style:font-style-complex="normal"/>
    </style:style>
    <style:style style:name="T98" style:family="text">
      <style:text-properties fo:font-variant="normal" fo:text-transform="none" style:text-line-through-style="none" style:text-line-through-type="none" fo:language="de" fo:country="DE" fo:font-style="normal" style:text-underline-style="none" fo:font-weight="normal" style:language-asian="pl" style:country-asian="PL" style:font-style-asian="normal" style:font-weight-asian="normal" style:font-name-complex="Arial3"/>
    </style:style>
    <style:style style:name="T99" style:family="text">
      <style:text-properties fo:font-variant="normal" fo:text-transform="none" style:text-line-through-style="none" style:text-line-through-type="none" fo:language="de" fo:country="DE" fo:font-style="italic" style:text-underline-style="none" fo:font-weight="normal" officeooo:rsid="00173264" style:language-asian="pl" style:country-asian="PL" style:font-style-asian="italic" style:font-weight-asian="normal" style:font-name-complex="Arial3"/>
    </style:style>
    <style:style style:name="T100" style:family="text">
      <style:text-properties officeooo:rsid="0012ff7e"/>
    </style:style>
    <style:style style:name="T101" style:family="text">
      <style:text-properties officeooo:rsid="00173264"/>
    </style:style>
    <style:style style:name="T102" style:family="text">
      <style:text-properties fo:language="en" fo:country="GB"/>
    </style:style>
    <style:style style:name="T103" style:family="text">
      <style:text-properties fo:language="en" fo:country="GB" officeooo:rsid="001bc4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1">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2">Zakładki oznaczone literą „p.” <text:span text:style-name="T2">oraz</text:span> numerem porządkowym znajdują się w treści głównej, w miejscu występowania przypisu.</text:p>
      <text:p text:style-name="P4"/>
      <text:p text:style-name="P16">Wykaz skrótów:</text:p>
      <text:p text:style-name="P31"><text:span text:style-name="T97">INTA – </text:span><text:span text:style-name="T96">International Urban Development Association</text:span></text:p>
      <text:p text:style-name="P68"><text:span text:style-name="T89">KPZK </text:span><text:span text:style-name="T90">30 </text:span><text:span text:style-name="T86">–</text:span><text:span text:style-name="T89"> Koncepcj</text:span><text:span text:style-name="T90">a</text:span><text:span text:style-name="T89"> Przestrzennego Zagospodarowania Kraju 2030</text:span></text:p>
      <text:p text:style-name="P69"><text:span text:style-name="T64">KSRR </text:span><text:span text:style-name="T85">–</text:span><text:span text:style-name="T64"> Krajow</text:span><text:span text:style-name="T65">a</text:span><text:span text:style-name="T64"> Strategi</text:span><text:span text:style-name="T65">a</text:span><text:span text:style-name="T64"> Rozwoju Regionalnego 2010-2020</text:span></text:p>
      <text:p text:style-name="P71">PWN <text:span text:style-name="T103">–</text:span> Państwowe Wydawnictwo Naukowe</text:p>
      <text:p text:style-name="P72">UE <text:span text:style-name="T102">–</text:span> Unia Europejska</text:p>
      <text:p text:style-name="P5">Koniec uwag do wersji zaadaptowanej.</text:p>
      <text:p text:style-name="P6"/>
      <text:p text:style-name="P6">Str. 249</text:p>
      <text:p text:style-name="P17">Aleksander Noworól</text:p>
      <text:p text:style-name="P49">Uniwersytet Jagielloński</text:p>
      <text:p text:style-name="P49"/>
      <text:h text:style-name="Heading_20_1" text:outline-level="1">WSPÓŁCZESNE WYZWANIA W PLANOWANIU ROZWOJU TERYTORIALNEGO</text:h>
      <text:h text:style-name="Heading_20_2" text:outline-level="2">Wstęp</text:h>
      <text:p text:style-name="P49">Artykuł poświęcony jest współczesnym wyzwaniom planistycznym, które wyłaniają się wobec zmian zachodzących we współczesnym świecie. Zmiany te, obejmujące środowisko, w którym żyjemy i praktycznie wszystkie obszary naszej aktywności, wymagają nowych wizji i koncepcji, nowych strategii i nowych narzędzi wdrażania. Wymuszają procesy ciągłego dostosowywania się i stałego otwierania członków wspólnot terytorialnych na nowe zjawiska i uwarunkowania.</text:p>
      <text:h text:style-name="Heading_20_2" text:outline-level="2">Pojęcia terytorium i rozwoju terytorialnego</text:h>
      <text:p text:style-name="Text_20_body"/>
      <text:p text:style-name="P23"><text:soft-page-break/><text:span text:style-name="T9">W ujęciu encyklopedycznym, rozwój to „długotrwały proces ukierunkowanych zmian, w którym można wyróżnić następujące po sobie prawidłowo etapy przemian (fazy rozwojowe) danego obiektu, wykazujące zróżnicowanie się tego obiektu pod określonym względem”</text:span><text:span text:style-name="T25"> [</text:span><text:a xlink:type="simple" xlink:href="#Przypis1" text:style-name="Internet_20_link" text:visited-style-name="Visited_20_Internet_20_Link">przypis 1</text:a><text:span text:style-name="T25">]</text:span><text:span text:style-name="T9">.</text:span><text:bookmark text:name="p.1"/><text:span text:style-name="T9"> Warto się zatrzymać nad kluczowymi elementami, których przybliżenie jest niezbędne także dla zdefiniowania rozwoju terytorialnego w skali regionalnej i lokalnej. Tymi elementami są:</text:span></text:p>
      <text:p text:style-name="P23"><text:span text:style-name="T45">1.</text:span><text:span text:style-name="T18"> </text:span><text:span text:style-name="T9">obiekt, który ulega zmianie;</text:span></text:p>
      <text:p text:style-name="P23"><text:span text:style-name="T45">2.</text:span><text:span text:style-name="T18"> </text:span><text:span text:style-name="T9">zmiana postrzegana jako kolejne stany obiektu.</text:span></text:p>
      <text:p text:style-name="P35"><text:span text:style-name="T58">Opierając się na teorii systemów otwartych L. von Bertalanffy’ego, proponuje się, aby terytorium </text:span><text:span text:style-name="T70">–</text:span><text:span text:style-name="T58"> jako środowisko życia człowieka </text:span><text:span text:style-name="T49">–</text:span><text:span text:style-name="T58"> pojmować jako system zależności obejmujący następujące cztery elementy składowe </text:span><text:span text:style-name="T70">–</text:span><text:span text:style-name="T58"> podsystemy:</text:span></text:p>
      <text:p text:style-name="P35"><text:span text:style-name="T47">1.</text:span><text:span text:style-name="T68"> </text:span><text:span text:style-name="T58">środowisko przestrzenne (materię nieożywioną i ożywioną), która posiada aspekty: geometryczny, techniczny, środowiskowy </text:span><text:span text:style-name="T49">–</text:span><text:span text:style-name="T58"> przyrodniczy i estetyczny etc.;</text:span></text:p>
      <text:p text:style-name="P18"/>
      <text:p text:style-name="P18">Str. 250</text:p>
      <text:p text:style-name="P12"><text:span text:style-name="T47">2.</text:span><text:span text:style-name="T68"> </text:span><text:span text:style-name="T59">kapitał ludzki („człowieka”), który </text:span><text:span text:style-name="T49">–</text:span><text:span text:style-name="T59"> jako fenomen </text:span><text:span text:style-name="T71">–</text:span><text:span text:style-name="T59"> posiada aspekty: zdrowotny, psychologiczno-społeczny, artystyczny, religijny etc.;</text:span></text:p>
      <text:p text:style-name="P41"><text:span text:style-name="T47">3.</text:span><text:span text:style-name="T68"> </text:span><text:span text:style-name="T58">organizację </text:span><text:span text:style-name="T49">–</text:span><text:span text:style-name="T58"> związki pomiędzy ludźmi oraz między ludźmi i środowiskiem przestrzennym, rozumianym jako ich otoczenie, które to związki posiadają aspekty: technologiczny, informacyjny, polityczny i społeczny oraz ekonomiczny etc.; za J. Stonerem, R. Freemanem i D. Gilbertem przez organizację rozumie się przy tym „dwie lub więcej osób współpracujących w ramach określonej struktury stosunków, aby osiągnąć określony cel lub zbiór celów”</text:span><text:span text:style-name="T32"> [</text:span><text:a xlink:type="simple" xlink:href="#Przypis2" text:style-name="Internet_20_link" text:visited-style-name="Visited_20_Internet_20_Link">przypis 2</text:a><text:span text:style-name="T32">]</text:span><text:span text:style-name="T58">;</text:span><text:bookmark text:name="p.2"/></text:p>
      <text:p text:style-name="P22"><text:span text:style-name="T45">4.</text:span><text:span text:style-name="T18"> </text:span><text:span text:style-name="T9">zarządzanie systemem terytorialnym, jako szczególny element składowy podsystemu „organizacja” </text:span><text:span text:style-name="T25">[</text:span><text:a xlink:type="simple" xlink:href="#Przypis3" text:style-name="Internet_20_link" text:visited-style-name="Visited_20_Internet_20_Link">przypis 3</text:a><text:span text:style-name="T25">]</text:span><text:span text:style-name="T9">.</text:span><text:bookmark text:name="p.3"/></text:p>
      <text:p text:style-name="P41"><text:span text:style-name="T58">Terytorium jest zatem fenomenem, w którym przedstawione powyżej elementy pozostają w stałej współzależności. Kolejny podsystem terytorium odnosi się do zawężonego zbioru zagadnień występujących w podsystemie poprzednim. Jednocześnie zmienia się natura zjawisk, które od przestrzennej rozciągłości, przekształcają się w specyficznie ludzkie właściwości typowe dla jednostki po to, by nabrać charakteru zjawisk społeczno-gospodarczych, wreszcie </text:span><text:span text:style-name="T49">–</text:span><text:span text:style-name="T58"> zarządczych.</text:span></text:p>
      <text:p text:style-name="P41"><text:span text:style-name="T58">Pomiędzy wymienionymi podsystemami terytorialnymi zachodzi splot interakcji, przybierających w dobie współczesnej rozmaite postaci podbudowane rozwijającymi się technologiami informatycznymi. Terytorium posiada zatem dwoistą naturę. Z jednej strony zawsze wiąże się z sekwencją konkretnych, fizycznych (geograficznych), statycznych </text:span><text:soft-page-break/><text:span text:style-name="T58">przestrzeni. Z drugiej zaś </text:span><text:span text:style-name="T49">–</text:span><text:span text:style-name="T58"> obejmuje wszelkie, związane z ową fizyczną przestrzenią, dynamiczne powiązania i przepływy:</text:span></text:p>
      <text:p text:style-name="P76"><text:span text:style-name="T54">–</text:span><text:span text:style-name="T18"> </text:span><text:span text:style-name="T9">ruchomych zasobów, jak: ludzie i kapitał;</text:span></text:p>
      <text:p text:style-name="P76"><text:span text:style-name="T55">–</text:span><text:span text:style-name="T18"> </text:span><text:span text:style-name="T9">możliwości organizacyjnych, wiążących istniejące i potencjalne zasoby w żywy „organizm” systemu otwartego, który tworzy, absorbuje i oddaje: obiekty (produkty, towary) i informacje (wartości, znaki, w tym symbole).</text:span></text:p>
      <text:p text:style-name="P48">Dynamiczne aspekty terytorium stale przekształcają je, zmieniając jego strukturę wewnętrzną i relacje z otoczeniem. Zmiany systemowe o charakterze jakościowym przejawiają się przy tym poprzez:</text:p>
      <text:p text:style-name="P76"><text:span text:style-name="T55">–</text:span><text:span text:style-name="T18"> </text:span><text:span text:style-name="T9">entropię, jako proces zachodzący w systemie, polegający na niszczeniu w trakcie działania systemu części jego elementów i usuwaniu ich do otoczenia, na skutek czego następuje zmniejszenie się żywotności i sprawności systemu;</text:span></text:p>
      <text:p text:style-name="P76"><text:span text:style-name="T55">–</text:span><text:span text:style-name="T18"> </text:span><text:span text:style-name="T9">negentropię, oznaczającą tworzenie nowych konfiguracji elementów, z których system jest zbudowany, warunkujących jego sprawniejsze działanie.</text:span></text:p>
      <text:p text:style-name="P22"><text:span text:style-name="T9">Zdolność systemu do zmniejszania poziomu entropii i uzyskiwania przewagi procesów negentropowych warunkuje jego trwanie i rozwój w otoczeniu</text:span><text:span text:style-name="T25"> [</text:span><text:a xlink:type="simple" xlink:href="#Przypis4" text:style-name="Internet_20_link" text:visited-style-name="Visited_20_Internet_20_Link">przypis 4</text:a><text:span text:style-name="T25">]</text:span><text:span text:style-name="T9">.</text:span><text:bookmark text:name="p.4"/></text:p>
      <text:p text:style-name="P48"/>
      <text:p text:style-name="P54">Str. 251</text:p>
      <text:p text:style-name="P7"><text:span text:style-name="T9">Biorąc powyższe pod uwagę, przez rozwój terytorialny będziemy rozumieć takie ukierunkowanie zmiany systemu terytorialnego, które przez stymulację sił sprawczych, jakimi są: przedsiębiorczość, równoważenie czynników endo</text:span><text:span text:style-name="T10">genicznych</text:span><text:span text:style-name="T9"> i egzogenicznych oraz konkurencyjność, prowadzi do procesów negentropowych obejmujących:</text:span></text:p>
      <text:p text:style-name="P22"><text:span text:style-name="T45">1.</text:span><text:span text:style-name="T19"> </text:span><text:span text:style-name="T9">wzrost złożoności, różnorodności i elastyczności podsystemów, zwiększając ich możliwości i zdolności przystosowawcze;</text:span></text:p>
      <text:p text:style-name="P22"><text:span text:style-name="T45">2.</text:span><text:span text:style-name="T19"> </text:span><text:span text:style-name="T9">podniesienie zdolności autoregulacji podsystemów;</text:span></text:p>
      <text:p text:style-name="P22"><text:span text:style-name="T45">3.</text:span><text:span text:style-name="T19"> </text:span><text:span text:style-name="T9">zwiększenie innowacyjności (kreatywności, proaktywności) podsystemów;</text:span></text:p>
      <text:p text:style-name="P48">dostosowanie dynamiki zmian ciągłych i nieciągłych w podsystemach do potrzeb własnych i wpływu otoczenia;</text:p>
      <text:p text:style-name="P22"><text:span text:style-name="T45">4.</text:span><text:span text:style-name="T19"> </text:span><text:span text:style-name="T9">zintensyfikowanie kontaktów z otoczeniem, poprzez komunikację, wymianę dóbr i wartości, oraz ekspansję (przestrzenną, społeczną, gospodarczą), przy kontrolowanym poziomie dostosowania i agresywności</text:span><text:span text:style-name="T26"> [</text:span><text:a xlink:type="simple" xlink:href="#Przypis5" text:style-name="Internet_20_link" text:visited-style-name="Visited_20_Internet_20_Link">przypis 5</text:a><text:span text:style-name="T26">]</text:span><text:span text:style-name="T9">.</text:span><text:bookmark text:name="p.5"/></text:p>
      <text:h text:style-name="Heading_20_2" text:outline-level="2">Procesy zmian zachodzące w podsystemach terytorialnych</text:h>
      <text:p text:style-name="Text_20_body"/>
      <text:h text:style-name="Heading_20_3" text:outline-level="3"><text:soft-page-break/>Nowa geografia ekonomiczna, czyli rozwój terytorialny w aspekcie Raportu Banku Światowego 2009</text:h>
      <text:p text:style-name="Text_20_body"/>
      <text:p text:style-name="P42"><text:span text:style-name="T58">Raport Banku Światowego 2009 wnosi nowe spojrzenie na wiele zagadnień związanych z rozwojem społeczno-gospodarczym. Dotyczy to szczególnie zakwestionowania </text:span><text:span text:style-name="T49">–</text:span><text:span text:style-name="T58"> oczywistej w powszechnym odczuciu </text:span><text:span text:style-name="T70">–</text:span><text:span text:style-name="T58"> prawidłowości, że wzrost gospodarczy powinien następować równomiernie w przestrzeni. Raport Banku Światowego 2009 (zwany dalej raportem) stawia tezę, że równomierny rozkład przestrzenny wzrostu oznacza jego zahamowanie, a nie ograniczenie biedy. Raport zawiera obszerną analizę procesów rozwojowych współczesnego świata. Z analizy tej wynikają następujące główne wnioski. Mieszkańcy slumsów liczą już dziś około miliarda, lecz nie hamuje to wzrostu populacji miast. Miliard ludzi mieszka w zapóźnionych obszarach krajów rozwijających się, nie korzystając z rezultatów globalizacji. Bieda i wysoka śmiertelność utrzymuje się wśród miliarda mieszkańców Ziemi, pozostających bez dostępu do światowych rynków, podczas gdy inni rozwijają się i żyją w coraz lepszych warunkach. Wynikiem spojrzenia na owe trzy </text:span><text:span text:style-name="T70">–</text:span><text:span text:style-name="T58"> częściowo pokrywające się z sobą </text:span><text:span text:style-name="T70">–</text:span><text:span text:style-name="T58"> miliardy mieszkańców Ziemi jest często przekonanie, że wzrost gospodarczy musi być przestrzennie zrównoważony. Przesłanie raportu jest jednak inne. Raport odrzuca założenie potrzeby przestrzennego równoważenia rozwoju gospodarczego. Co więcej </text:span><text:span text:style-name="T70">–</text:span><text:span text:style-name="T58"> równomierny rozkład przestrzenny wzrostu oznacza jego zahamowanie, a nie ograniczenie biedy. Przedstawione w raporcie analizy występujących na świecie zjawisk wzrostu gospodarczego oraz obszarów wykluczenia i biedy w skali globalnej potwierdzają, że rozwój gospodarczy jest dziś rzadko zrównoważony przestrzennie. Dokonane w wymienionych skalach geograficznych badania prowadzą do konkluzji,</text:span><text:span text:style-name="T60"> </text:span><text:span text:style-name="T59">że przestrzenne nierówności w dochodach i produkcji, zaobserwowane w różnych częściach świata, są nieuniknione, a próba wyrównania </text:span><text:span text:style-name="T71">–</text:span><text:span text:style-name="T59"> w skali geograficznej </text:span><text:span text:style-name="T71">–</text:span><text:span text:style-name="T59"> poziomu wzrostu obarczona jest ryzykiem porażki.</text:span></text:p>
      <text:p text:style-name="P48"/>
      <text:p text:style-name="P54">Str. 252</text:p>
      <text:p text:style-name="P13"><text:span text:style-name="T59">Próba równomiernego rozprzestrzenienia wzrostu eliminuje nie biedę, lecz szanse rozwojowe. Wyzwaniem dla rządów i samorządów jest więc wspieranie nierównomiernego przestrzennie wzrostu gospodarczego, przy jednoczesnym wyrównywaniu standardów życia. Integracja ekonomiczna polega na zbliżeniu </text:span><text:span text:style-name="T49">–</text:span><text:span text:style-name="T59"> w sensie gospodarczym </text:span><text:span text:style-name="T71">–</text:span><text:span text:style-name="T59"> terytoriów zapóźnionych i wiodących. Wiąże się to </text:span><text:span text:style-name="T72">–</text:span><text:span text:style-name="T59"> w rozumieniu raportu </text:span><text:span text:style-name="T71">–</text:span><text:span text:style-name="T59"> z trzema aspektami rozwoju, które kryją się pod pojęciami: „urbanizacji”, „rozwoju terytorialnego” oraz „integracji regionalnej” (w skali kontynentalnej).</text:span></text:p>
      <text:p text:style-name="P42"><text:soft-page-break/><text:span text:style-name="T58">Zdaniem autorów raportu, w kontekście opisywanej problematyki kluczowe znaczenie ma „urbanizacja”, rozumiana jako rozwój miast. W tym sensie jest ona koniecznym warunkiem rozwoju społeczno-gospodarczego. Odnosi się to głównie do wymiaru lokalnego, ale ma konsekwencje dla wszystkich skal rozwoju. W raporcie wyróżnia się trzy poziomy urbanizacji: początkową, charakteryzującą tereny w przewadze wiejskie, pośrednią oraz zaawansowaną, typową dla obszarów o wysokiej gęstości struktur miejskich. Kolejne dwa aspekty rozwoju pośrednio też wiążą się z urbanizacją. Pojęcie „rozwoju terytorialnego” </text:span><text:span text:style-name="T49">–</text:span><text:span text:style-name="T58"> raport odnosi do wykorzystania zastanych atutów i stworzenia odpowiednich powiązań terenów o różnym poziomie rozwoju. Kolejny aspekt rozwoju </text:span><text:span text:style-name="T70">–</text:span><text:span text:style-name="T58"> tzw. integracja regionalna </text:span><text:span text:style-name="T70">–</text:span><text:span text:style-name="T58"> dotyczy problematyki dostępu krajów rozwijających się do rynków zagranicznych, zarówno w skali sąsiedzkiej, jak i globalnej.</text:span></text:p>
      <text:p text:style-name="P42"><text:span text:style-name="T58">Naczelną ideą raportu jest więc zaproponowanie paradygmatu rozwoju polegającego na tym, że aktywność gospodarcza koncentruje się, podczas gdy standardy życia </text:span><text:span text:style-name="T49">–</text:span><text:span text:style-name="T58"> zbliżają się do siebie (niezależnie od lokalizacji w przestrzeni). W konsekwencji wyzwaniem dla rządów i samorządów jest integracja ekonomiczna </text:span><text:span text:style-name="T70">–</text:span><text:span text:style-name="T58"> „zbliżenie” w sensie gospodarczym </text:span><text:span text:style-name="T70">–</text:span><text:span text:style-name="T58"> terytoriów zapóźnionych i terytoriów wiodących. Owa integracja może nastąpić dzięki uwolnieniu rynkowych sił: aglomeracji, migracji oraz specjalizacji.</text:span></text:p>
      <text:p text:style-name="P42"><text:span text:style-name="T58">Intensyfikacja i zagęszczenie przestrzenne rozwoju lokalnego </text:span><text:span text:style-name="T49">–</text:span><text:span text:style-name="T58"> wynikające z opisanego stanowiska </text:span><text:span text:style-name="T70">–</text:span><text:span text:style-name="T58"> wymagają dziś wykreowania powszechnej akceptacji dla dwóch głównych celów zarządzania miastem. Pierwszym z nich jest </text:span><text:span text:style-name="T69">reurbanizacja </text:span><text:span text:style-name="T58">znacznych obszarów miast, powiązana z polityką kontroli nad procesami suburbanizacji. Wtórna urbanizacja wiąże się przy tym bezpośrednio z rewitalizacją miejską, obejmującą interwencję na terenach poprzemysłowych oraz regenerację społeczną i gospodarczą zdegradowanych śródmieść, a także pauperyzujących się, a niekiedy niszczejących, powojennych osiedli mieszkaniowych.</text:span></text:p>
      <text:p text:style-name="P42"><text:span text:style-name="T58">Kolejnym wyzwaniem rozwoju skoncentrowanego w ośrodkach miejskich jest </text:span><text:span text:style-name="T49">–</text:span><text:span text:style-name="T58"> w dobie globalizacji </text:span><text:span text:style-name="T70">–</text:span><text:span text:style-name="T58"> zakorzenienie procesów zmian w wartościach endogenicznych obszaru, kraju czy kontynentalnego regionu. Tereny zurbanizowane upodabniają się do siebie, szczególnie w aspekcie kulturowym.</text:span></text:p>
      <text:p text:style-name="P18"/>
      <text:p text:style-name="P19">Str. 253</text:p>
      <text:p text:style-name="P10"><text:span text:style-name="T9">Taka unifikacja obniża konkurencyjność miast i obszarów metropolitalnych, na którą coraz bardziej składa się wizerunek i lokalna czy narodowa specyfika. Specyfika ta wiązać się powinna ze specjalizacją działalności gospodarczej. Walory kulturowe i zakorzenienie w cechach społeczności lokalnych to potencjalne podstawy uzyskania przewag </text:span><text:soft-page-break/><text:span text:style-name="T9">konkurencyjnych – pod warunkiem, że zostaną one zidentyfikowane i przekształcone w specjalizację, powiązaną z innowacyjnymi rozwiązaniami ekonomicznymi i społecznymi. Tak więc celem działania władz publicznych powinno być kreowanie endogenicznych wizji przyszłości terenów, identyfikujących lokalne zasoby, walory i własne ścieżki rozwoju.</text:span></text:p>
      <text:p text:style-name="P10"><text:span text:style-name="T9"/></text:p>
      <text:h text:style-name="Heading_20_2" text:outline-level="2">Zmiany zachodzące w podsystemach terytorialnych</text:h>
      <text:p text:style-name="Text_20_body"/>
      <text:p text:style-name="P43"><text:span text:style-name="T58">Żyjemy w dynamicznie zmieniającym się społeczeństwie, które Manuel Castells określa jako „społeczeństwo sieci”</text:span><text:span text:style-name="T33"> [</text:span><text:a xlink:type="simple" xlink:href="#Przypis6" text:style-name="Internet_20_link" text:visited-style-name="Visited_20_Internet_20_Link">przypis 6</text:a><text:span text:style-name="T33">]</text:span><text:span text:style-name="T58">.</text:span><text:bookmark text:name="p.6"/><text:span text:style-name="T58"> W istocie, obserwujemy wokół siebie, jak hierarchiczny porządek, w którym było </text:span><text:span text:style-name="T49">–</text:span><text:span text:style-name="T58"> i ciągle często jest </text:span><text:span text:style-name="T70">–</text:span><text:span text:style-name="T58"> miejsce na odrębne domeny: „władzy”, „administracji” i „społeczeństwa”, przekształca się w wielowymiarową strukturę, w której przenikają się międzyorganizacyjne oddziaływania podmiotów z różnych szczebli zarządzania terytorialnego (krajowych, regionalnych, lokalnych) i różnych sektorów (publicznego, gospodarczego, społecznego). Wskazać można przy tym procesy o charakterze horyzontalnym, determinujące funkcjonowanie owego „społeczeństwa sieci”:</text:span></text:p>
      <text:p text:style-name="P22"><text:span text:style-name="T45">1.</text:span><text:span text:style-name="T19"> </text:span><text:span text:style-name="T9">rozwój technologii informatycznych i ich wpływ na komunikację społeczną i życie gospodarcze;</text:span></text:p>
      <text:p text:style-name="P22"><text:span text:style-name="T45">2.</text:span><text:span text:style-name="T19"> </text:span><text:span text:style-name="T9">globalizacja i dążenie w kierunku gospodarki opartej na wiedzy;</text:span></text:p>
      <text:p text:style-name="P22"><text:span text:style-name="T45">3.</text:span><text:span text:style-name="T19"> </text:span><text:span text:style-name="T9">konkurencyjność terytorialna jako zdolność terytoriów do uczestniczenia w tworzeniu aktywności gospodarczych i do przyciągania ludzi oraz kapitału.</text:span></text:p>
      <text:p text:style-name="P43"><text:span text:style-name="T58">W poszczególnych podsystemach terytorialnych wyróżnić można specyficzne zjawiska, wynikające z globalnych zmian cywilizacyjnych i społeczno-gospodarczych, w szczególności </text:span><text:span text:style-name="T49">–</text:span><text:span text:style-name="T58"> związane z wyżej wymienionymi procesami horyzontalnymi. I tak:</text:span></text:p>
      <text:p text:style-name="P22"><text:span text:style-name="T10">1. </text:span><text:span text:style-name="T9">W </text:span><text:span text:style-name="T7">środowisku przestrzennym </text:span><text:span text:style-name="T9">obserwujemy:</text:span></text:p>
      <text:p text:style-name="P22"><text:span text:style-name="T10">1.1. </text:span><text:span text:style-name="T9">zmiany klimatyczne;</text:span></text:p>
      <text:p text:style-name="P22"><text:span text:style-name="T10">1.2. </text:span><text:span text:style-name="T9">stałe kurczenie się obszarów środowiska naturalnego;</text:span></text:p>
      <text:p text:style-name="P22"><text:span text:style-name="T10">1.3. </text:span><text:span text:style-name="T9">urbanizację</text:span><text:span text:style-name="T26"> [</text:span><text:a xlink:type="simple" xlink:href="#Przypis7" text:style-name="Internet_20_link" text:visited-style-name="Visited_20_Internet_20_Link">przypis 7</text:a><text:span text:style-name="T26">]</text:span><text:span text:style-name="T9">,</text:span><text:bookmark text:name="p.7"/><text:span text:style-name="T9"> powiązaną z degradacją znacznej części środowiska kulturowego, czemu towarzyszy między innymi rosnące zagęszczenie procesów społeczno-gospodarczych na terenach niewyposażonych w infrastrukturę;</text:span></text:p>
      <text:p text:style-name="P22"><text:span text:style-name="T10">1.4. </text:span><text:span text:style-name="T9">despacjalizację jako zmniejszanie roli czynnika przestrzennego, wynikające z wykorzystania technologii informatycznych.</text:span></text:p>
      <text:p text:style-name="P48"/>
      <text:p text:style-name="P54">Str. 254</text:p>
      <text:p text:style-name="P26"><text:span text:style-name="T9">2. W odniesieniu do </text:span><text:span text:style-name="T7">kapitału ludzkiego </text:span><text:span text:style-name="T9">dają się zauważyć:</text:span></text:p>
      <text:p text:style-name="P14"><text:soft-page-break/><text:span text:style-name="T61">2.1. </text:span><text:span text:style-name="T60">niekorzystne zjawiska demograficzne </text:span><text:span text:style-name="T49">–</text:span><text:span text:style-name="T60"> starzenie się społeczności, obserwowane zarówno w krajach rozwiniętych, jak i zapóźnionych w rozwoju;</text:span></text:p>
      <text:p text:style-name="P22"><text:span text:style-name="T11">2.2. </text:span><text:span text:style-name="T9">wzrost znaczenia procesów migracyjnych;</text:span></text:p>
      <text:p text:style-name="P22"><text:span text:style-name="T11">2.3. </text:span><text:span text:style-name="T9">stopniowa poprawa zdrowotności populacji;</text:span></text:p>
      <text:p text:style-name="P22"><text:span text:style-name="T11">2.4. </text:span><text:span text:style-name="T9">wzrost wykształcenia i powolne upowszechnianie się uczenia się przez całe życie;</text:span></text:p>
      <text:p text:style-name="P22"><text:span text:style-name="T11">2.5. </text:span><text:span text:style-name="T9">postępująca unifikacja zjawisk i procesów kulturowych jako prosty rezultat globalnego dostępu do informacji i wzorców upowszechnianych w mediach.</text:span></text:p>
      <text:p text:style-name="P43"><text:span text:style-name="T61">3. </text:span><text:span text:style-name="T58">W relacji do podsystemu organizacyjnego </text:span><text:span text:style-name="T49">–</text:span><text:span text:style-name="T58"> związków społeczno-gospodarczych, wyróżnić należy:</text:span></text:p>
      <text:p text:style-name="P43"><text:span text:style-name="T61">3.1. </text:span><text:span text:style-name="T58">demasyfikację </text:span><text:span text:style-name="T49">–</text:span><text:span text:style-name="T58"> indywidualizację procesów społecznych;</text:span></text:p>
      <text:p text:style-name="P22"><text:span text:style-name="T11">3.2. </text:span><text:span text:style-name="T9">dezagregację społeczną, czyli rozpad tradycyjnych więzi;</text:span></text:p>
      <text:p text:style-name="P22"><text:span text:style-name="T11">3.3. </text:span><text:span text:style-name="T9">decentralizację procesów;</text:span></text:p>
      <text:p text:style-name="P22"><text:span text:style-name="T11">3.4. </text:span><text:span text:style-name="T9">wzrost znaczenia innowacyjności i oparcie paradygmatów rozwoju gospodarczego na wiedzy, uczeniu się, badaniach naukowych oraz wymianie dobrych praktyk;</text:span></text:p>
      <text:p text:style-name="P22"><text:span text:style-name="T11">3.5. </text:span><text:span text:style-name="T9">dezintermediację, polegającą na eliminacji pośredników, między innymi w obrocie gospodarczym i bankowym;</text:span></text:p>
      <text:p text:style-name="P22"><text:span text:style-name="T11">3.6. </text:span><text:span text:style-name="T9">tworzenie się sieciowych relacji międzyinstytucjonalnych, dotyczących podmiotów z wszystkich sektorów.</text:span></text:p>
      <text:p text:style-name="P22"><text:span text:style-name="T11">4. </text:span><text:span text:style-name="T9">Podsystem zarządzania systemem terytorialnym ewoluuje w stronę:</text:span></text:p>
      <text:p text:style-name="P22"><text:span text:style-name="T11">4.1. </text:span><text:span text:style-name="T9">demokracji deliberacyjnej;</text:span></text:p>
      <text:p text:style-name="P22"><text:span text:style-name="T11">4.2. </text:span><text:span text:style-name="T9">zarządzania wielopoziomowego;</text:span></text:p>
      <text:p text:style-name="P22"><text:span text:style-name="T12">4.3. </text:span><text:span text:style-name="T3">outsourcingu</text:span><text:span text:style-name="T9"> usług publicznych;</text:span></text:p>
      <text:p text:style-name="P22"><text:span text:style-name="T11">4.4. </text:span><text:span text:style-name="T9">indywidualizacji usług.</text:span></text:p>
      <text:p text:style-name="P48">Wymienione cechy tworzą niezwykle złożony konglomerat zależności, niepoddających się prostym uogólnieniom i oczywistej taksonomii. Wnikanie w poszczególne zjawiska wymaga każdorazowo szczegółowej analizy oraz zrozumienia kontekstu przestrzennego, społecznego, gospodarczego i zarządczego. Nie ma dzisiaj miejsca na proste przenoszenie wzorcowych rozwiązań, które dominowało (np. w Polsce) w tworzeniu paradygmatu transformacji po „upadku żelaznej kurtyny” w roku 1989.</text:p>
      <text:p text:style-name="P48"/>
      <text:h text:style-name="Heading_20_2" text:outline-level="2">Wyzwania planistyczne</text:h>
      <text:p text:style-name="Text_20_body"/>
      <text:h text:style-name="Heading_20_3" text:outline-level="3">Stan wiedzy</text:h>
      <text:p text:style-name="P19"/>
      <text:p text:style-name="P20">Str. 255</text:p>
      <text:p text:style-name="P29"><text:soft-page-break/><text:span text:style-name="T9">W ocenie Międzynarodowej Organizacji Rozwoju Terytorialnego </text:span><text:span text:style-name="T3">(</text:span><text:span text:style-name="T92">International Urban Development Association</text:span><text:span text:style-name="T9"> </text:span><text:span text:style-name="T98">–</text:span><text:span text:style-name="T9"> INTA), obszary priorytetowych interwencji w sferze zarządzania rozwojem terytorialnym w dobie dzisiejszej obejmują:</text:span></text:p>
      <text:p text:style-name="P11"><text:span text:style-name="T45">1.</text:span><text:span text:style-name="T17"> </text:span><text:span text:style-name="T9">kontrolę rozwoju urbanistycznego (środowiska przestrzennego), a w szczególności: rewitalizację obszarów kryzysowych, zwiększenie mobilności poprzez zrównoważony transport;</text:span></text:p>
      <text:p text:style-name="P22"><text:span text:style-name="T45">2.</text:span><text:span text:style-name="T20"> </text:span><text:span text:style-name="T9">wzmocnienie kapitału ludzkiego i społecznego;</text:span></text:p>
      <text:p text:style-name="P22"><text:span text:style-name="T45">3.</text:span><text:span text:style-name="T20"> </text:span><text:span text:style-name="T9">zapewnienie odpowiednich zasobów dla produkcji, co obejmuje: miejsca pracy, technologię i źródła finansowania;</text:span></text:p>
      <text:p text:style-name="P22"><text:span text:style-name="T45">4.</text:span><text:span text:style-name="T20"> </text:span><text:span text:style-name="T9">wdrożenie procesów zarządzania rozwojem, zwłaszcza w obszarze efektywnej demokracji na znacznym obszarze</text:span><text:span text:style-name="T27"> [</text:span><text:a xlink:type="simple" xlink:href="#Przypis8" text:style-name="Internet_20_link" text:visited-style-name="Visited_20_Internet_20_Link">przypis 8</text:a><text:span text:style-name="T27">]</text:span><text:span text:style-name="T9">.</text:span><text:bookmark text:name="p.8"/></text:p>
      <text:p text:style-name="P48">Na tle wymienionych zjawisk i procesów współczesna myśl w zakresie planowania rozwoju kształtuje się wokół następujących trzech osi problemowych, określanych jako:</text:p>
      <text:p text:style-name="P77"><text:span text:style-name="T50">–</text:span><text:span text:style-name="T80"> </text:span><text:span text:style-name="T81">smart growth</text:span><text:span text:style-name="T58"> </text:span><text:span text:style-name="T49">–</text:span><text:span text:style-name="T58"> rozwój inteligentny;</text:span></text:p>
      <text:p text:style-name="P77"><text:span text:style-name="T50">–</text:span><text:span text:style-name="T80"> </text:span><text:span text:style-name="T81">sustainable growth</text:span><text:span text:style-name="T58"> </text:span><text:span text:style-name="T49">–</text:span><text:span text:style-name="T58"> rozwój zrównoważony;</text:span></text:p>
      <text:p text:style-name="P77"><text:span text:style-name="T50">–</text:span><text:span text:style-name="T80"> </text:span><text:span text:style-name="T81">inclusive growth</text:span><text:span text:style-name="T58"> </text:span><text:span text:style-name="T49">–</text:span><text:span text:style-name="T58"> rozwój włączający</text:span><text:span text:style-name="T35"> [</text:span><text:a xlink:type="simple" xlink:href="#Przypis9" text:style-name="Internet_20_link" text:visited-style-name="Visited_20_Internet_20_Link">przypis 9</text:a><text:span text:style-name="T35">]</text:span><text:span text:style-name="T58">.</text:span><text:bookmark text:name="p.9"/></text:p>
      <text:p text:style-name="P22"><text:span text:style-name="T9">Zarówno cytowana strategia EUROPA 2020, jak i inne opracowania diagnostyczne</text:span><text:span text:style-name="T27"> [</text:span><text:a xlink:type="simple" xlink:href="#Przypis10" text:style-name="Internet_20_link" text:visited-style-name="Visited_20_Internet_20_Link">przypis 10</text:a><text:span text:style-name="T27">]</text:span><text:bookmark text:name="p.10"/><text:span text:style-name="T9"> wskazują następujące wymagania, wynikające z potrzeb koncentracji na wymienionych osiach problemowych.</text:span></text:p>
      <text:p text:style-name="P48">Rozwój „inteligentny” potrzebuje zatem:</text:p>
      <text:p text:style-name="P22"><text:span text:style-name="T42">1. </text:span><text:span text:style-name="T9">silnych i zintegrowanych przestrzennie gospodarek, opartych na relacjach funkcjonalnych;</text:span></text:p>
      <text:p text:style-name="P22"><text:span text:style-name="T42">2. </text:span><text:span text:style-name="T9">lokalnego prorozwojowego środowiska społecznego;</text:span></text:p>
      <text:p text:style-name="P22"><text:span text:style-name="T42">3. </text:span><text:span text:style-name="T9">wysokiego poziomu kapitału społecznego;</text:span></text:p>
      <text:p text:style-name="P22"><text:span text:style-name="T11">4. </text:span><text:span text:style-name="T9">usieciowienia różnego rodzaju aktywności, pozwalających na otwarty przepływ ludzi i idei, co oznacza:</text:span></text:p>
      <text:p text:style-name="P22"><text:span text:style-name="T11">4.1. </text:span><text:span text:style-name="T9">zdolność do stworzenia oraz utrzymania sieci miast i obszarów funkcjonalnych;</text:span></text:p>
      <text:p text:style-name="P47"><text:span text:style-name="T61">4.2. </text:span><text:span text:style-name="T58">racjonalne rozwiązania w sferze transportu </text:span><text:span text:style-name="T49">–</text:span><text:span text:style-name="T58"> zwłaszcza publicznego;</text:span></text:p>
      <text:p text:style-name="P22"><text:span text:style-name="T11">4.3. </text:span><text:span text:style-name="T9">wykorzystanie środków komunikacji elektronicznej do podtrzymania więzi międzyludzkich i międzyinstytucjonalnych.</text:span></text:p>
      <text:p text:style-name="P48">Rozwój „zrównoważony” potrzebuje:</text:p>
      <text:p text:style-name="P22"><text:span text:style-name="T44">1.</text:span><text:span text:style-name="T20"> </text:span><text:span text:style-name="T9">koncentracji na zasobach i surowcach odnawialnych;</text:span></text:p>
      <text:p text:style-name="P22"><text:span text:style-name="T44">2.</text:span><text:span text:style-name="T20"> </text:span><text:span text:style-name="T9">wsparcia zwartych i zrównoważonych miast zdolnych do kontrolowania procesów suburbanizacji;</text:span></text:p>
      <text:p text:style-name="P22"><text:span text:style-name="T23">3.</text:span><text:span text:style-name="T20"> </text:span><text:span text:style-name="T9">transportu przyjaznego dla środowiska;</text:span></text:p>
      <text:p text:style-name="P30"><text:soft-page-break/><text:span text:style-name="T44">4.</text:span><text:span text:style-name="T21"> </text:span><text:span text:style-name="T9">wdrażania w przestrzeni systemu zielonych korytarzy oraz </text:span><text:span text:style-name="T3">green cohesion</text:span><text:span text:style-name="T9"> („zielonej spójności”).</text:span></text:p>
      <text:p text:style-name="P48"/>
      <text:p text:style-name="P57">Str. 256</text:p>
      <text:p text:style-name="P48">Rozwój „włączający” wymaga:</text:p>
      <text:p text:style-name="P22"><text:span text:style-name="T44">1.</text:span><text:span text:style-name="T21"> </text:span><text:span text:style-name="T9">dobrze funkcjonujących miast, oferujących wykształcenie i miejsca pracy;</text:span></text:p>
      <text:p text:style-name="P22"><text:span text:style-name="T44">2.</text:span><text:span text:style-name="T21"> </text:span><text:span text:style-name="T9">powszechnego dostępu do usług;</text:span></text:p>
      <text:p text:style-name="P22"><text:span text:style-name="T44">3.</text:span><text:span text:style-name="T21"> </text:span><text:span text:style-name="T9">poszerzenia obszarów funkcjonalnych małych i średnich miast, zwłaszcza w sferze poszerzania rynku pracy;</text:span></text:p>
      <text:p text:style-name="P22"><text:span text:style-name="T44">4.</text:span><text:span text:style-name="T21"> </text:span><text:span text:style-name="T9">zwiększania dostępności do małych i średnich miast;</text:span></text:p>
      <text:p text:style-name="P22"><text:span text:style-name="T44">5.</text:span><text:span text:style-name="T21"> </text:span><text:span text:style-name="T9">rewitalizacji społecznej, przestrzennej i gospodarczej.</text:span></text:p>
      <text:p text:style-name="P44"><text:span text:style-name="T58">Dokument UE </text:span><text:span text:style-name="T49">–</text:span><text:span text:style-name="T58"> tzw. Agenda Terytorialna 2020, wyznacza sześć terytorialnych priorytetów rozwojowych. Zaliczają się do nich:</text:span></text:p>
      <text:p text:style-name="P22"><text:span text:style-name="T13">1. </text:span><text:span text:style-name="T9">promocja rozwoju policentrycznego i zrównoważonego;</text:span></text:p>
      <text:p text:style-name="P22"><text:span text:style-name="T13">2. </text:span><text:span text:style-name="T9">stymulowanie rozwoju zintegrowanego w miastach, terenach wiejskich i specyficznych obszarach (regionach);</text:span></text:p>
      <text:p text:style-name="P22"><text:span text:style-name="T13">3. </text:span><text:span text:style-name="T9">terytorialna integracja w przygranicznych obszarach (regionach) funkcjonalnych;</text:span></text:p>
      <text:p text:style-name="P22"><text:span text:style-name="T13">4. </text:span><text:span text:style-name="T9">zapewnienie globalnej konkurencyjności regionów opartych na silnych gospodarkach lokalnych;</text:span></text:p>
      <text:p text:style-name="P22"><text:span text:style-name="T13">5. </text:span><text:span text:style-name="T9">poprawa powiązań przestrzennych dla osób, społeczności i przedsiębiorstw;</text:span></text:p>
      <text:p text:style-name="P22"><text:span text:style-name="T13">6. </text:span><text:span text:style-name="T9">zarządzanie i powiązanie ekologicznych, krajobrazowych oraz kulturowych wartości regionów</text:span><text:span text:style-name="T28"> [</text:span><text:a xlink:type="simple" xlink:href="#Przypis11" text:style-name="Internet_20_link" text:visited-style-name="Visited_20_Internet_20_Link">przypis 11</text:a><text:span text:style-name="T28">]</text:span><text:span text:style-name="T9">.</text:span><text:bookmark text:name="p.11"/></text:p>
      <text:p text:style-name="P48">Powyższe założenia strategiczne wymuszają na władzach publicznych nowy stosunek do planowania rozwoju we wszystkich skalach przestrzennych. W opinii piszącego dwa zagadnienia wydają się krytyczne dla ich wdrażania w Polsce: terytorializacja polityki społeczno-gospodarczej oraz zarządzanie wielopoziomowe.</text:p>
      <text:p text:style-name="P48"/>
      <text:h text:style-name="Heading_20_3" text:outline-level="3">Terytorializacja polityki społeczno-gospodarczej</text:h>
      <text:p text:style-name="Text_20_body"/>
      <text:p text:style-name="P32"><text:span text:style-name="T9">Uwzględnianie przestrzeni w zarządzaniu zmienia swój status. W tradycyjnie funkcjonującym ujęciu oddziela się problematykę społeczno-gospodarczą od kwestii przestrzennych, pozostawianych urbanistom rysowanie „pięknych obrazów”, niekoniecznie skutkujących zmianami w sferze realnej. W kontekście 2 przytoczonych wcześniej dokumentów UE (EUROPA 2020, Agenda Terytorialna 2020) istotnym elementem rozwoju jest idea solidarności terytorialnej, polegającej na zapewnianiu lepszych warunków życia i </text:span><text:soft-page-break/><text:span text:style-name="T9">jego wyższej jakości przy zachowaniu równych szans i ukierunkowaniu na potencjał regionalny oraz lokalny, niezależnie od miejsca zamieszkania. Samo pojęcie „spójności terytorialnej”, rozumiane jest jako stały, oparty na współpracy proces angażujący różnych uczestników i interesariuszy rozwoju tery</text:span><text:span text:style-name="T11">torialnego na szczeblu politycznym, administracyjnym oraz technicznym.</text:span></text:p>
      <text:p text:style-name="P48"/>
      <text:p text:style-name="P58">Str. 257</text:p>
      <text:p text:style-name="P20">Współpracę tę determinują uwarunkowania historyczne, kulturowe, a także instytucjonalne.</text:p>
      <text:p text:style-name="P45"><text:span text:style-name="T58">Opisywana zmiana stosunku wyeksponowana została także w najważniejszym krajowym dokumencie, determinującym procesy zarządzania rozwojem i funkcjonowaniem jednostek terytorialnych </text:span><text:span text:style-name="T49">–</text:span><text:span text:style-name="T58"> </text:span><text:span text:style-name="T76">Krajowej Strategii Rozwoju Regionalnego 2010-2020</text:span><text:span text:style-name="T58"> (KSRR). Celem strategicznym polityki regionalnej, określonym w KSRR, jest efektywne wykorzystywanie specyficznych regionalnych oraz terytorialnych potencjałów rozwojowych</text:span><text:span text:style-name="T34"> [</text:span><text:a xlink:type="simple" xlink:href="#Przypis12" text:style-name="Internet_20_link" text:visited-style-name="Visited_20_Internet_20_Link">przypis 12</text:a><text:span text:style-name="T34">]</text:span><text:span text:style-name="T58">.</text:span><text:bookmark text:name="p.12"/><text:span text:style-name="T58"> W konsekwencji, założeniem KSRR jest ograniczenie sektorowego sposobu uprawiania polityki rozwoju, między innymi poprzez zwiększenie możliwości koordynacji działań oraz uelastycznienie samodzielnych decyzji samorządów terytorialnych. Zawarte w KSRR cele i mechanizmy wdrożeniowe są przy tym spójne z rozwiązaniami proponowanymi w </text:span><text:span text:style-name="T76">Koncepcji Przestrzennego Zagospodarowania Kraju 2030</text:span><text:span text:style-name="T58"> (KPZK 2030)</text:span><text:span text:style-name="T34"> [</text:span><text:a xlink:type="simple" xlink:href="#Przypis13" text:style-name="Internet_20_link" text:visited-style-name="Visited_20_Internet_20_Link">przypis 13</text:a><text:span text:style-name="T34">]</text:span><text:span text:style-name="T58">,</text:span><text:bookmark text:name="p.13"/><text:span text:style-name="T58"> co wynika z wprowadzenia zintegrowanego systemu rozwoju i współzależności polityki regionalnej z polityką przestrzenną, która określa ramy dla polityk posiadających wpływ terytorialny.</text:span></text:p>
      <text:p text:style-name="P22"><text:span text:style-name="T9">KSRR porównuje stary i nowy paradygmat polityki regionalnej, który w odniesieniu do wymiaru terytorialnego zakłada przejście od rozumienia jednostki terytorialnej jako tworu homogenicznego, bez uwzględniania wewnętrznej i zewnętrznej różnorodności oraz przy prymacie ujęcia sektorowego, właśnie ku ujęciu terytorialnemu we wszystkich działaniach rozwojowych. Obejmuje to: dostrzeganie różnorodności, silną koordynację, zarządzanie wielopoziomowe, a także stosowanie zintegrowanych programów dedykowanych obszarom strategicznej interwencji. Ujęcie takie wymaga od wszystkich podmiotów publicznych i ich partnerów, by w strategiach rozwoju uwzględniali szeroki zakres bezpośrednich i pośrednich czynników wydajności, skupiali się na endogennych cechach terytorialnych (zamiast egzogennych inwestycjach i transferach)</text:span><text:span text:style-name="T29"> [</text:span><text:a xlink:type="simple" xlink:href="#Przypis14" text:style-name="Internet_20_link" text:visited-style-name="Visited_20_Internet_20_Link">przypis 14</text:a><text:span text:style-name="T29">]</text:span><text:span text:style-name="T9">.</text:span><text:bookmark text:name="p.14"/><text:span text:style-name="T9"> Wśród podstawowych zasad polityki regionalnej KSRR wymienia zintegrowane podejście terytorialne. Dotyczyć ma ono lepszego wykorzystania ukrytych lub niewłaściwie </text:span><text:soft-page-break/><text:span text:style-name="T9">wykorzystywanych zasobów, w tym zasobów ludzkich, oraz specjalizacji terytoriów w regionach o różnym poziomie rozwoju.</text:span></text:p>
      <text:p text:style-name="P22"><text:span text:style-name="T9"/></text:p>
      <text:h text:style-name="Heading_20_3" text:outline-level="3">Zarządzanie wielopasmowe</text:h>
      <text:p text:style-name="Text_20_body"/>
      <text:p text:style-name="P59">O ile nowy, oparty na odniesieniach terytorialnych, aspekt planowania rozwoju stanowi autentyczne wyzwanie dla podmiotów opracowujących strategie, plany i programy, to wdrożenie zarządzania wielopoziomowego wydaje się znacznie trudniejszym procesem.</text:p>
      <text:p text:style-name="P59"/>
      <text:p text:style-name="P61">Str. 258</text:p>
      <text:p text:style-name="P15"><text:span text:style-name="T61">Zarządzanie wielopoziomowe (wielopasmowe) </text:span><text:span text:style-name="T49">–</text:span><text:span text:style-name="T61"> </text:span><text:span text:style-name="T83">Multilevel Governance</text:span><text:span text:style-name="T61"> „opisuje zmieniające się relacje między aktorami funkcjonującymi w ramach określonego systemu politycznego, usytuowanymi na jego różnych poziomach i w różnych sektorach”</text:span><text:span text:style-name="T36"> [</text:span><text:a xlink:type="simple" xlink:href="#Przypis15" text:style-name="Internet_20_link" text:visited-style-name="Visited_20_Internet_20_Link"><text:span text:style-name="T37">przypis</text:span></text:a><text:a xlink:type="simple" xlink:href="#Przypis15" text:style-name="Internet_20_link" text:visited-style-name="Visited_20_Internet_20_Link"><text:span text:style-name="T38"> 15</text:span></text:a><text:span text:style-name="T36">]</text:span><text:span text:style-name="T61">.</text:span><text:bookmark text:name="p.15"/><text:bookmark text:name="P.15"/><text:span text:style-name="T61"> Istotą zarzadzania wielopasmowego jest więc funkcjonowanie w sieci zależności podmiotów publicznych, prywatnych i pozarządowych.</text:span></text:p>
      <text:p text:style-name="P46"><text:span text:style-name="T58">J. Sroka, powołując się na innych autorów</text:span><text:span text:style-name="T36"> [</text:span><text:a xlink:type="simple" xlink:href="#Przypis16" text:style-name="Internet_20_link" text:visited-style-name="Visited_20_Internet_20_Link"><text:span text:style-name="T38">przypis 16</text:span></text:a><text:span text:style-name="T36">]</text:span><text:span text:style-name="T58">,</text:span><text:bookmark text:name="p.16"/><text:span text:style-name="T58"> przedstawił uproszczoną klasyfikację teorii zarządzania wielopasmowego. Wskazał przy tym dwie generacje teorii. Pierwsza generacja </text:span><text:span text:style-name="T49">–</text:span><text:span text:style-name="T58"> to </text:span><text:span text:style-name="T69">teorie oparte na konfrontacjach i kalkulacjach </text:span><text:span text:style-name="T58">jako środku tworzenia sieci. Przykładem tego są teorie:</text:span></text:p>
      <text:p text:style-name="P76"><text:span text:style-name="T56">–</text:span><text:span text:style-name="T22"> </text:span><text:span text:style-name="T8">współzależności</text:span><text:span text:style-name="T9">, według których zasadą konstytuującą powstawanie sieci są dążenia aktorów do wymiany </text:span><text:span text:style-name="T8">zasobów</text:span><text:span text:style-name="T9">, a władze publiczne sprawują swoje funkcje poprzez zawiązywanie odpowiednich koalicji z najsilniejszymi aktorami sieci (co ogranicza suwerenność podmiotów publicznych);</text:span></text:p>
      <text:p text:style-name="P76"><text:span text:style-name="T56">–</text:span><text:span text:style-name="T22"> </text:span><text:span text:style-name="T8">zdolności rządzenia</text:span><text:span text:style-name="T9">, zgodnie z którymi wchodzenie w relacje sieciowe jest strategią polityczną sfery publicznej, wykorzystującej sieci dla </text:span><text:span text:style-name="T8">odzyskania</text:span><text:span text:style-name="T9"> zdolności rządzenia.</text:span></text:p>
      <text:p text:style-name="P48">Druga generacja teorii wykorzystuje kulturę jako czynnik konstytuujący powstawanie sieci. Wyróżnić przy tym można teorie:</text:p>
      <text:p text:style-name="P76"><text:span text:style-name="T56">–</text:span><text:span text:style-name="T22"> </text:span><text:span text:style-name="T8">mentalności rządzącej</text:span><text:span text:style-name="T9">, ujawniające rządzenie jako tworzenie aliansów pomiędzy sektorami państwowym a obywatelskim, publicznym i prywatnym; podmioty te przyjmują kod </text:span><text:span text:style-name="T8">kulturowy</text:span><text:span text:style-name="T9"> państwa, które oddziałuje nie tylko za pomocą własnego aparatu, ale i przez Kościoły, NGO, związki zawodowe, instytucje finansowe etc.;</text:span></text:p>
      <text:p text:style-name="P76"><text:span text:style-name="T56">–</text:span><text:span text:style-name="T22"> </text:span><text:span text:style-name="T8">integracji</text:span><text:span text:style-name="T9">, oparte na „polach organizacyjnych” instytucji, na których to polach nie tylko „ucierają się” sposoby działania, lecz także tworzy się i rozpowszechnia logika sieci; inteligentna, negocjowana i wzajemna adaptacja działań wielu aktorów w obrębie ich pól </text:span><text:soft-page-break/><text:span text:style-name="T9">organizacyjnych jest utrwalana przez spójne z nią formy wiedzy, symbole, rytuały, dobre praktyki</text:span><text:span text:style-name="T30"> [</text:span><text:a xlink:type="simple" xlink:href="#Przypis17" text:style-name="Internet_20_link" text:visited-style-name="Visited_20_Internet_20_Link">przypis 17</text:a><text:span text:style-name="T30">]</text:span><text:span text:style-name="T9">.</text:span><text:bookmark text:name="p.17"/></text:p>
      <text:p text:style-name="P46"><text:span text:style-name="T58">Wymienione teorie wszechstronnie opisują nie tylko różne ujęcia naukowe, ale</text:span><text:span text:style-name="T66"> </text:span><text:span text:style-name="T73">–</text:span><text:span text:style-name="T66"> </text:span><text:span text:style-name="T58">co</text:span><text:span text:style-name="T66"> </text:span><text:span text:style-name="T58">ciekawsze </text:span><text:span text:style-name="T49">–</text:span><text:span text:style-name="T58"> różne sposoby usieciowienia relacji międzyorganizacyjnych. Jest to tym ważniejsze, że „sieciowanie” nie może abstrahować od poziomu kapitału ludzkiego i społecznego, które determinują style i sposoby powoływania do życia i funkcjonowania różnego typu organizacji i ich związków</text:span><text:span text:style-name="T36"> [</text:span><text:a xlink:type="simple" xlink:href="#Przypis18" text:style-name="Internet_20_link" text:visited-style-name="Visited_20_Internet_20_Link"><text:span text:style-name="T38">przypis 18</text:span></text:a><text:span text:style-name="T36">]</text:span><text:span text:style-name="T58">.</text:span><text:bookmark text:name="p.18"/></text:p>
      <text:p text:style-name="P62"/>
      <text:p text:style-name="P63">Str. 259</text:p>
      <text:p text:style-name="P34"><text:span text:style-name="T9">Zwłaszcza relatywnie</text:span><text:span text:style-name="T16"> </text:span><text:span text:style-name="T9">niski kapitał społeczny w Polsce stanowi w tej materii istotne wyzwanie dla autorów strategii, programów i planów zagospodarowania</text:span><text:span text:style-name="T31"> [</text:span><text:a xlink:type="simple" xlink:href="#Przypis19" text:style-name="Internet_20_link" text:visited-style-name="Visited_20_Internet_20_Link">przypis 19</text:a><text:span text:style-name="T31">]</text:span><text:span text:style-name="T9">.</text:span></text:p>
      <text:p text:style-name="P34"><text:span text:style-name="T9"/></text:p>
      <text:h text:style-name="Heading_20_2" text:outline-level="2">Podsumowanie</text:h>
      <text:p text:style-name="Text_20_body"/>
      <text:p text:style-name="P47"><text:span text:style-name="T58">Współczesne wyzwania planistyczne wymagają nowych, oddolnych strategii opartych na większej spójności, zgodzie społecznej i wzajemnej akceptacji. Kluczową rolę odgrywa przy tym element endogeniczny zarówno w wymiarze społecznym, jak</text:span><text:span text:style-name="T67"> i </text:span><text:span text:style-name="T58">przestrzennym. Świat jest zbiorowiskiem unikatowych przestrzeni i niepowtarzalnych wspólnot. Problem w tym, że </text:span><text:span text:style-name="T49">–</text:span><text:span text:style-name="T58"> w zalewie zunifikowanych przekazów medialnych </text:span><text:span text:style-name="T70">–</text:span><text:span text:style-name="T58"> współczesny człowiek nieczęsto potrafi dostrzec swoją wyjątkowość. Kolejną kwestią jest to, że niezbędne zmiany społeczne i kulturowe wymagają dziś nowych postaw w zakresie wzajemnej akceptacji dla różnorodności. Stawia to przed władzami publicznymi i administracją nowe wyzwania w sferze planowania rozwoju.</text:span></text:p>
      <text:p text:style-name="P64"/>
      <text:h text:style-name="Heading_20_2" text:outline-level="2">Przypisy</text:h>
      <text:p text:style-name="P18"/>
      <text:p text:style-name="P6"><text:span text:style-name="T9">Przypis 1</text:span><text:bookmark text:name="Przypis1"/><text:span text:style-name="T9">. </text:span><text:span text:style-name="T3">Encyklopedia popularna PWN,</text:span><text:span text:style-name="T9"> Warszawa 1996. </text:span><text:a xlink:type="simple" xlink:href="#p.1" text:style-name="Internet_20_link" text:visited-style-name="Visited_20_Internet_20_Link"><text:span text:style-name="T24">Wróć do treści głównej.</text:span></text:a></text:p>
      <text:p text:style-name="P8"/>
      <text:p text:style-name="P9"><text:bookmark text:name="bookmark3"/><text:bookmark text:name="bookmark0"/><text:bookmark text:name="bookmark1"/><text:bookmark text:name="bookmark2"/><text:span text:style-name="T100">Przypis 2</text:span><text:bookmark text:name="Przypis2"/><text:span text:style-name="T100">. </text:span><text:span text:style-name="T10">J. Stoner, R. Freeman, D. Gilbert, </text:span><text:span text:style-name="T4">Kierowanie,</text:span><text:span text:style-name="T10"> Polskie Wydawnictwo Ekonomiczne, Warszawa 2001, s. </text:span><text:span text:style-name="T9">619.</text:span><text:span text:style-name="T10"> </text:span><text:a xlink:type="simple" xlink:href="#p.2" text:style-name="Internet_20_link" text:visited-style-name="Visited_20_Internet_20_Link">Wróć do treści głównej.</text:a></text:p>
      <text:p text:style-name="P21"/>
      <text:p text:style-name="P27"><text:span text:style-name="T10">Przypis 3</text:span><text:bookmark text:name="Przypis3"/><text:span text:style-name="T10">. </text:span><text:span text:style-name="T9">A. Noworól, </text:span><text:span text:style-name="T3">Planowanie rozwoju terytorialnego w skali regionalnej i lokalnej,</text:span><text:span text:style-name="T9"> Wydawnictwo Uniwersytetu Jagiellońskiego, Kraków 2007, s. 18</text:span><text:span text:style-name="T10">-</text:span><text:span text:style-name="T9">26.</text:span><text:span text:style-name="T10"> </text:span><text:a xlink:type="simple" xlink:href="#p.3" text:style-name="Internet_20_link" text:visited-style-name="Visited_20_Internet_20_Link">Wróć do treści głównej.</text:a></text:p>
      <text:p text:style-name="P65"/>
      <text:p text:style-name="P10"><text:soft-page-break/><text:span text:style-name="T9">Przypis 4</text:span><text:bookmark text:name="Przypis4"/><text:span text:style-name="T9">. Portal wiedzy, </text:span><text:a xlink:type="simple" xlink:href="http://portalwiedzy.onet.pl/127671,,,,entropia_entropy_,haslo.html" text:style-name="Internet_20_link" text:visited-style-name="Visited_20_Internet_20_Link"><text:span text:style-name="T24">portalwiedzy.onet.pl/127671,,,,entropia_entropy_,haslo.html</text:span></text:a><text:span text:style-name="T9">. </text:span><text:a xlink:type="simple" xlink:href="#p.4" text:style-name="Internet_20_link" text:visited-style-name="Visited_20_Internet_20_Link"><text:span text:style-name="T24">Wróć do treści głównej.</text:span></text:a></text:p>
      <text:p text:style-name="P19"/>
      <text:p text:style-name="P36"><text:span text:style-name="T60">Przypis 5</text:span><text:bookmark text:name="Przypis5"/><text:span text:style-name="T60">. A. Noworól, </text:span><text:span text:style-name="T77">Planowanie rozwoju terytorialnego w skali regionalnej i lokalnej,</text:span><text:span text:style-name="T60"> Wydawnictwo Uniwersytetu Jagiellońskiego, Kraków 2007</text:span><text:span text:style-name="T76">,</text:span><text:span text:style-name="T58"> s. 41-43.</text:span><text:span text:style-name="T60"> </text:span><text:a xlink:type="simple" xlink:href="#p.5" text:style-name="Internet_20_link" text:visited-style-name="Visited_20_Internet_20_Link">Wróć do treści głównej.</text:a></text:p>
      <text:p text:style-name="P55"/>
      <text:p text:style-name="P36"><text:span text:style-name="T60">Przypis 6</text:span><text:bookmark text:name="Przypis6"/><text:span text:style-name="T60">.</text:span><text:bookmark text:name="bookmark02"/><text:span text:style-name="T100"> </text:span><text:span text:style-name="T60">M. Castells, </text:span><text:span text:style-name="T77">Społeczeństwo sieci,</text:span><text:span text:style-name="T60"> Wydawnictwo Naukowe PWN, Warszawa 2011.</text:span><text:span text:style-name="T61"> </text:span><text:a xlink:type="simple" xlink:href="#p.6" text:style-name="Internet_20_link" text:visited-style-name="Visited_20_Internet_20_Link">Wróć do treści głównej.</text:a></text:p>
      <text:p text:style-name="P55"/>
      <text:p text:style-name="P24"><text:span text:style-name="T10">Przypis 7</text:span><text:bookmark text:name="Przypis7"/><text:span text:style-name="T10">. </text:span><text:span text:style-name="T9">Przewiduje się, że w 2030 r. około 60 procent ludności Ziemi będzie żyło w miastach i na obszarach metropolitalnych. N. Pawlak, J. Pawlak, </text:span><text:span text:style-name="T3">Zrównoważony rozwój miast,</text:span><text:span text:style-name="T9"> </text:span><text:a xlink:type="simple" xlink:href="http://www.agenda21.waw.pl/index.php?option=com_content&amp;view=article&amp;id=55&amp;Itemid=53&amp;showall=1" text:style-name="Internet_20_link" text:visited-style-name="Visited_20_Internet_20_Link"><text:span text:style-name="T91">www.agenda21.waw.pl/index.</text:span></text:a><text:a xlink:type="simple" xlink:href="http://www.agenda21.waw.pl/index.php?option=com_content&amp;view=article&amp;id=55&amp;Itemid=53&amp;showall=1" text:style-name="Internet_20_link" text:visited-style-name="Visited_20_Internet_20_Link"><text:span text:style-name="T24">php?option=com_content&amp;view=article&amp;id=55&amp;Itemid=53&amp;showall=1</text:span></text:a><text:span text:style-name="T9"> (dostęp: 29.10.2011).</text:span><text:span text:style-name="T11"> </text:span><text:a xlink:type="simple" xlink:href="#p.7" text:style-name="Internet_20_link" text:visited-style-name="Visited_20_Internet_20_Link">Wróć do treści głównej.</text:a></text:p>
      <text:p text:style-name="P50"/>
      <text:p text:style-name="P37"><text:span text:style-name="T60">Przypis 8</text:span><text:bookmark text:name="Przypis8"/><text:span text:style-name="T60">. M. Sudarskis, </text:span><text:span text:style-name="T82">Metropolis Now,</text:span><text:span text:style-name="T84"> INTA International Symposium on Urbanism: </text:span><text:span text:style-name="T82">Cities in Metropolitan Regions</text:span><text:span text:style-name="T84">, Gedafe</text:span><text:span text:style-name="T60">, </text:span><text:a xlink:type="simple" xlink:href="http://www.ciudadesenregionesmetropolitanas.com/download/Sudarkis-metropolis.pdf" text:style-name="Internet_20_link" text:visited-style-name="Visited_20_Internet_20_Link">www.ciudadesenregionesmetropolitanas.com/download/Sudarkis-metropolis.pdf</text:a><text:span text:style-name="T60"> (dostęp: 26.11.2010).</text:span><text:span text:style-name="T61"> </text:span><text:a xlink:type="simple" xlink:href="#p.8" text:style-name="Internet_20_link" text:visited-style-name="Visited_20_Internet_20_Link">Wróć do treści głównej.</text:a></text:p>
      <text:p text:style-name="P56"/>
      <text:p text:style-name="P28"><text:span text:style-name="T11">Przypis 9</text:span><text:bookmark text:name="Przypis9"/><text:span text:style-name="T11">. </text:span><text:span text:style-name="T3">EUROPA 2020, Strategia na rzecz inteligentnego i zrównoważonego rozwoju sprzyjającego włączeniu społecznemu,</text:span><text:span text:style-name="T9"> Komisja Europejska, Bruksela 2010.</text:span><text:span text:style-name="T11"> </text:span><text:a xlink:type="simple" xlink:href="#p.9" text:style-name="Internet_20_link" text:visited-style-name="Visited_20_Internet_20_Link">Wróć do treści głównej.</text:a></text:p>
      <text:p text:style-name="P66"/>
      <text:p text:style-name="P24"><text:span text:style-name="T11">Przypis 10</text:span><text:bookmark text:name="Przypis10"/><text:span text:style-name="T11">. </text:span><text:span text:style-name="T9">R. Atkinson, A. Baucz, P. Swianiewicz, </text:span><text:span text:style-name="T92">Background Report on the Urban Dimension of the Cohesion Policy Post 2013 Prepared at the Request of the Polish Presidency of the Council of the European Union</text:span><text:span text:style-name="T3">,</text:span><text:span text:style-name="T9"> Ministerstwo Rozwoju Regionalnego, Warszawa 2011; </text:span><text:span text:style-name="T92">Effective Instruments Supporting Territorial Development</text:span><text:span text:style-name="T3">,</text:span><text:span text:style-name="T9"> Ministerstwo Rozwoju Regionalnego, Warszawa 2011.</text:span><text:span text:style-name="T11"> </text:span><text:a xlink:type="simple" xlink:href="#p.10" text:style-name="Internet_20_link" text:visited-style-name="Visited_20_Internet_20_Link">Wróć do treści głównej.</text:a></text:p>
      <text:p text:style-name="P51"/>
      <text:p text:style-name="P38"><text:span text:style-name="T61">Przypis 11</text:span><text:bookmark text:name="Przypis11"/><text:span text:style-name="T61">. </text:span><text:bookmark text:name="bookmark04"/><text:span text:style-name="T81">Territorial Agenda of the European Union 2020, Towards an Inclusive, Smart and Sustainable Europe of Diverse Regions</text:span><text:span text:style-name="T76">,</text:span><text:span text:style-name="T58"> </text:span><text:span text:style-name="T88">Gödöllö</text:span><text:span text:style-name="T58"> 2011, </text:span><text:a xlink:type="simple" xlink:href="http://www.eu2011.hu/files/bveu/documents/TA2020.pdf" text:style-name="Internet_20_link" text:visited-style-name="Visited_20_Internet_20_Link">www.eu2011.hu/files/bveu/documents/TA2020.pdf</text:a><text:span text:style-name="T87"> </text:span><text:span text:style-name="T58">(dostęp: 29.10.2011).</text:span><text:span text:style-name="T62"> </text:span><text:a xlink:type="simple" xlink:href="#p.11" text:style-name="Internet_20_link" text:visited-style-name="Visited_20_Internet_20_Link">Wróć do treści głównej.</text:a></text:p>
      <text:p text:style-name="P52"><text:soft-page-break/></text:p>
      <text:p text:style-name="P39"><text:span text:style-name="T62">Przypis 12</text:span><text:bookmark text:name="Przypis12"/><text:span text:style-name="T62">.</text:span><text:bookmark text:name="bookmark05"/><text:span text:style-name="T101"> </text:span><text:span text:style-name="T78">Krajowa Strategia Rozwoju Regionalnego 2010-2020: Regiony, Miasta, Obszary wiejskie </text:span><text:span text:style-name="T51">–</text:span><text:span text:style-name="T74"> </text:span><text:span text:style-name="T78">2010,</text:span><text:span text:style-name="T63"> Ministerstwo Rozwoju Regionalnego, Warszawa 2010, s. 5. </text:span><text:a xlink:type="simple" xlink:href="#p.12" text:style-name="Internet_20_link" text:visited-style-name="Visited_20_Internet_20_Link">Wróć do treści głównej.</text:a></text:p>
      <text:p text:style-name="P59"/>
      <text:p text:style-name="P45"><text:span text:style-name="T63">Przypis 13</text:span><text:bookmark text:name="Przypis13"/><text:span text:style-name="T63">. </text:span><text:span text:style-name="T78">Koncepcja Przestrzennego Zagospodarowania Kraju 2030 – KPZK 2030, projekt</text:span><text:span text:style-name="T63">, Ministerstwo Rozwoju Regionalnego, Warszawa 2011. </text:span><text:a xlink:type="simple" xlink:href="#p.13" text:style-name="Internet_20_link" text:visited-style-name="Visited_20_Internet_20_Link">Wróć do treści głównej.</text:a></text:p>
      <text:p text:style-name="P67"/>
      <text:p text:style-name="P74"><text:span text:style-name="T14">Przypis 14</text:span><text:bookmark text:name="Przypis14"/><text:span text:style-name="T14">. </text:span><text:span text:style-name="T5">Krajowa Strategia Rozwoju Regionalnego 2010-2020: Regiony, Miasta, Obszary wiejskie </text:span><text:span text:style-name="T53">–</text:span><text:span text:style-name="T99"> </text:span><text:span text:style-name="T5">2010,</text:span><text:span text:style-name="T14"> Ministerstwo Rozwoju Regionalnego, Warszawa 2010</text:span><text:span text:style-name="T5">,</text:span><text:span text:style-name="T14"> s. 15. </text:span><text:a xlink:type="simple" xlink:href="#p.14" text:style-name="Internet_20_link" text:visited-style-name="Visited_20_Internet_20_Link">Wróć do treści głównej.</text:a></text:p>
      <text:p text:style-name="P67"/>
      <text:p text:style-name="P25"><text:span text:style-name="T14">Przypis 15</text:span><text:bookmark text:name="Przypis15"/><text:span text:style-name="T14">. K. Szczerski, </text:span><text:span text:style-name="T5">Administracja publiczna w modelu zarządzania wielopasmowego. Wyzwania dla rozszerzonej Unii Europejskiej </text:span><text:span text:style-name="T53">–</text:span><text:span text:style-name="T5"> przypadek Polski,</text:span><text:span text:style-name="T14"> Centrum Europejskie Natolin, Warszawa 2005. </text:span><text:a xlink:type="simple" xlink:href="#p.15" text:style-name="Internet_20_link" text:visited-style-name="Visited_20_Internet_20_Link">Wróć do treści głównej.</text:a></text:p>
      <text:p text:style-name="P53"/>
      <text:p text:style-name="P25"><text:span text:style-name="T14">Przypis 16</text:span><text:bookmark text:name="Przypis16"/><text:span text:style-name="T14">. </text:span><text:span text:style-name="T93">Theories of Democratic Network Governance</text:span><text:span text:style-name="T5">,</text:span><text:span text:style-name="T14"> red. E. Sorensen, J. Torfing, Palgrave, Nowy Jork 2007.</text:span><text:span text:style-name="T15"> </text:span><text:a xlink:type="simple" xlink:href="#p.16" text:style-name="Internet_20_link" text:visited-style-name="Visited_20_Internet_20_Link">Wróć do treści głównej.</text:a></text:p>
      <text:p text:style-name="P60"/>
      <text:p text:style-name="P33"><text:span text:style-name="T15">Przypis 17</text:span><text:bookmark text:name="Przypis17"/><text:span text:style-name="T15">. J. Sroka, </text:span><text:span text:style-name="T6">Deliberacja i rządzenie wielopasmowe. Teoria i praktyka,</text:span><text:span text:style-name="T15"> Wydawnictwo Uniwersytetu Wrocławskiego, Wrocław 2009, s. 48-61. </text:span><text:a xlink:type="simple" xlink:href="#p.17" text:style-name="Internet_20_link" text:visited-style-name="Visited_20_Internet_20_Link">Wróć do treści głównej.</text:a></text:p>
      <text:p text:style-name="P62"/>
      <text:p text:style-name="P33"><text:span text:style-name="T15">Przypis 18</text:span><text:bookmark text:name="Przypis18"/><text:span text:style-name="T15">. </text:span><text:span text:style-name="T14">A. Noworól, </text:span><text:span text:style-name="T93">Cultural Aspects of Multilevel Territorial Management </text:span><text:span text:style-name="T57">–</text:span><text:span text:style-name="T93"> Poland,</text:span><text:span text:style-name="T95"> „Journal of Intercultural Management” March 2011, vol. 3, no. 1</text:span><text:span text:style-name="T14">, s. 98</text:span><text:span text:style-name="T15">-</text:span><text:span text:style-name="T14">108.</text:span><text:span text:style-name="T15"> </text:span><text:a xlink:type="simple" xlink:href="#p.18" text:style-name="Internet_20_link" text:visited-style-name="Visited_20_Internet_20_Link">Wróć do treści głównej.</text:a></text:p>
      <text:p text:style-name="P63"/>
      <text:p text:style-name="P40"><text:span text:style-name="T66">Przypis 19</text:span><text:bookmark text:name="Przypis19"/><text:span text:style-name="T66">. </text:span><text:span text:style-name="T79">Działania na rzecz zwiększenia kapitału społecznego </text:span><text:span text:style-name="T52">–</text:span><text:span text:style-name="T79"> w ramach aktualizacji Strategii Rozwoju Kraju 2007</text:span><text:span text:style-name="T75">–</text:span><text:span text:style-name="T79">2015. Ekspertyza,</text:span><text:span text:style-name="T66"> red. J. Wygnański, J. Herbst, Ministerstwo Rozwoju Regionalnego, Warszawa 2010; </text:span><text:span text:style-name="T79">Diagnoza społeczna 2011. Warunki i jakość życia Polaków,</text:span><text:span text:style-name="T66"> red. J. Czapiński, T. Panek, Rada Monitoringu Społecznego, Warszawa 2011.</text:span><text:bookmark text:name="bookmark06"/><text:span text:style-name="T67"> </text:span><text:a xlink:type="simple" xlink:href="#p.19"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ab-stops/>
      </style:paragraph-properties>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09:19:55.036000000</meta:creation-date>
    <dc:date>2019-07-31T14:08:50.275000000</dc:date>
    <meta:editing-duration>PT33M14S</meta:editing-duration>
    <meta:editing-cycles>7</meta:editing-cycles>
    <meta:generator>LibreOffice/6.2.2.2$Windows_x86 LibreOffice_project/2b840030fec2aae0fd2658d8d4f9548af4e3518d</meta:generator>
    <meta:document-statistic meta:table-count="0" meta:image-count="0" meta:object-count="0" meta:page-count="14" meta:paragraph-count="167" meta:word-count="3475" meta:character-count="28871" meta:non-whitespace-character-count="25492"/>
  </office:meta>
</office:document-meta>
</file>