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14">
      <style:text-properties fo:color="#000000"/>
    </style:style>
    <style:style style:family="text" style:name="T6" style:display-name="T6" style:parent-style-name="CharStyle14">
      <style:text-properties style:text-position="25%" fo:color="#000000"/>
    </style:style>
    <style:style style:family="text" style:name="T7" style:display-name="T7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4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15">
      <style:text-properties style:text-position="25%" fo:color="#000000"/>
    </style:style>
    <style:style style:family="text" style:name="T11" style:display-name="T11" style:parent-style-name="CharStyle18">
      <style:text-properties fo:color="#000000"/>
    </style:style>
    <style:style style:family="text" style:name="T12" style:display-name="T12" style:parent-style-name="CharStyle19">
      <style:text-properties fo:color="#000000"/>
    </style:style>
    <style:style style:family="text" style:name="T13" style:display-name="T13" style:parent-style-name="CharStyle20">
      <style:text-properties fo:color="#000000"/>
    </style:style>
    <style:style style:family="text" style:name="T14" style:display-name="T14" style:parent-style-name="CharStyle15">
      <style:text-properties fo:language="pl" style:language-asian="pl" style:language-complex="pl" fo:color="#000000"/>
    </style:style>
    <style:style style:family="text" style:name="T15" style:display-name="T15" style:parent-style-name="CharStyle21">
      <style:text-properties fo:color="#000000"/>
    </style:style>
    <style:style style:family="text" style:name="T16" style:display-name="T16" style:parent-style-name="CharStyle24">
      <style:text-properties fo:color="#000000"/>
    </style:style>
    <style:style style:family="text" style:name="T17" style:display-name="T17" style:parent-style-name="CharStyle27">
      <style:text-properties fo:language="pl" style:language-asian="pl" style:language-complex="pl" style:text-position="25%" fo:color="#000000"/>
    </style:style>
    <style:style style:family="text" style:name="T18" style:display-name="T18" style:parent-style-name="CharStyle27">
      <style:text-properties fo:language="pl" style:language-asian="pl" style:language-complex="pl" fo:color="#000000"/>
    </style:style>
    <style:style style:family="text" style:name="T19" style:display-name="T19" style:parent-style-name="CharStyle28">
      <style:text-properties fo:language="pl" style:language-asian="pl" style:language-complex="pl" fo:color="#000000"/>
    </style:style>
    <style:style style:family="text" style:name="T20" style:display-name="T20" style:parent-style-name="CharStyle28">
      <style:text-properties fo:color="#000000"/>
    </style:style>
    <style:style style:family="text" style:name="T21" style:display-name="T21" style:parent-style-name="CharStyle27">
      <style:text-properties fo:color="#000000"/>
    </style:style>
    <style:style style:family="text" style:name="T22" style:display-name="T22" style:parent-style-name="CharStyle31">
      <style:text-properties style:text-position="25%" fo:color="#000000"/>
    </style:style>
    <style:style style:family="text" style:name="T23" style:display-name="T23" style:parent-style-name="CharStyle31">
      <style:text-properties fo:color="#000000"/>
    </style:style>
    <style:style style:family="text" style:name="T24" style:display-name="T24" style:parent-style-name="CharStyle32">
      <style:text-properties fo:color="#000000"/>
    </style:style>
    <style:style style:family="text" style:name="T25" style:display-name="T25" style:parent-style-name="CharStyle27">
      <style:text-properties style:text-position="25%" fo:color="#000000"/>
    </style:style>
    <style:style style:family="text" style:name="T26" style:display-name="T26" style:parent-style-name="CharStyle33">
      <style:text-properties fo:color="#000000"/>
    </style:style>
    <style:style style:family="text" style:name="T27" style:display-name="T27" style:parent-style-name="CharStyle34">
      <style:text-properties fo:color="#000000"/>
    </style:style>
    <style:style style:family="text" style:name="T28" style:display-name="T28" style:parent-style-name="CharStyle31">
      <style:text-properties fo:language="pl" style:language-asian="pl" style:language-complex="pl" fo:color="#000000"/>
    </style:style>
    <style:style style:family="text" style:name="T29" style:display-name="T29" style:parent-style-name="CharStyle32">
      <style:text-properties fo:language="pl" style:language-asian="pl" style:language-complex="pl" fo:color="#000000"/>
    </style:style>
    <style:style style:family="text" style:name="T30" style:display-name="T30" style:parent-style-name="CharStyle33">
      <style:text-properties fo:language="pl" style:language-asian="pl" style:language-complex="pl" fo:color="#000000"/>
    </style:style>
    <style:style style:family="text" style:name="T31" style:display-name="T31" style:parent-style-name="CharStyle34">
      <style:text-properties fo:language="pl" style:language-asian="pl" style:language-complex="pl" fo:color="#000000"/>
    </style:style>
    <style:style style:family="text" style:name="T32" style:display-name="T32" style:parent-style-name="CharStyle31">
      <style:text-properties fo:language="pl" style:language-asian="pl" style:language-complex="pl" style:text-position="25%" fo:color="#000000"/>
    </style:style>
    <style:style style:family="text" style:name="T33" style:display-name="T33" style:parent-style-name="CharStyle35">
      <style:text-properties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 style:parent-style-name="Tekst treści (4)">
      <style:paragraph-properties fo:background-color="transparent" fo:margin-top="0.000cm" fo:margin-bottom="0.000cm" fo:line-height="0.533cm" fo:margin-left="0.035cm" fo:margin-right="0.000cm" fo:text-indent="0.776cm" fo:text-align="justify" style:page-number="auto"/>
      <style:text-properties/>
    </style:style>
    <style:style style:family="paragraph" style:name="P20" style:parent-style-name="Tekst treści (5)">
      <style:paragraph-properties fo:background-color="transparent" fo:margin-top="0.000cm" fo:margin-bottom="0.000cm" fo:margin-left="0.035cm" fo:margin-right="0.035cm" fo:text-indent="0.776cm" style:page-number="auto"/>
      <style:text-properties/>
    </style:style>
    <style:style style:family="paragraph" style:name="P21" style:parent-style-name="Tekst treści (5)">
      <style:paragraph-properties fo:background-color="transparent" fo:margin-top="0.000cm" fo:margin-bottom="0.000cm" fo:margin-left="0.035cm" fo:margin-right="0.035cm" fo:text-indent="0.776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106cm" fo:margin-left="0.071cm" fo:margin-right="0.035cm" fo:text-indent="0.000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106cm" fo:margin-left="0.000cm" fo:margin-right="0.035cm" fo:text-indent="0.776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6" style:parent-style-name="Tekst treści (4)">
      <style:paragraph-properties fo:background-color="transparent" fo:margin-top="0.000cm" fo:margin-bottom="0.000cm" fo:margin-left="0.071cm" fo:margin-right="0.035cm" fo:text-indent="0.741cm" fo:text-align="left" style:page-number="auto"/>
      <style:text-properties/>
    </style:style>
    <style:style style:family="paragraph" style:name="P27" style:parent-style-name="Tekst treści (4)">
      <style:paragraph-properties fo:background-color="transparent" fo:margin-top="0.000cm" fo:margin-bottom="0.000cm" fo:line-height="0.533cm" fo:margin-left="0.035cm" fo:margin-right="0.000cm" fo:text-indent="0.776cm" fo:text-align="justify" style:page-number="auto"/>
      <style:text-properties/>
    </style:style>
    <style:style style:family="paragraph" style:name="P28" style:parent-style-name="Nagłówek lub stopka">
      <style:paragraph-properties fo:background-color="transparent" fo:margin-top="0.000cm" fo:margin-bottom="0.000cm" fo:line-height="0.564cm" fo:margin-left="0.035cm" fo:margin-right="0.000cm" fo:text-indent="0.000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171cm" fo:margin-left="0.071cm" fo:margin-right="0.035cm" fo:text-indent="0.776cm" style:page-number="auto"/>
      <style:text-properties/>
    </style:style>
    <style:style style:family="paragraph" style:name="P30" style:parent-style-name="Nagłówek #2">
      <style:paragraph-properties fo:background-color="transparent" fo:margin-top="0.000cm" fo:margin-bottom="0.000cm" fo:margin-left="0.811cm" fo:margin-right="0.035cm" fo:text-indent="-0.776cm" fo:text-align="left" style:page-number="auto"/>
      <style:text-properties/>
    </style:style>
    <style:style style:family="paragraph" style:name="P31" style:parent-style-name="Tekst treści (4)">
      <style:paragraph-properties fo:background-color="transparent" fo:margin-top="0.000cm" fo:margin-bottom="0.000cm" fo:line-height="0.533cm" fo:margin-left="0.035cm" fo:margin-right="0.000cm" fo:text-indent="0.776cm" fo:text-align="justify" style:page-number="auto"/>
      <style:text-properties/>
    </style:style>
    <style:style style:family="paragraph" style:name="P32" style:parent-style-name="Nagłówek lub stopka">
      <style:paragraph-properties fo:background-color="transparent" fo:margin-top="0.000cm" fo:margin-bottom="0.000cm" fo:line-height="0.564cm" fo:margin-left="0.035cm" fo:margin-right="0.000cm" fo:text-indent="0.000cm" fo:text-align="left" style:page-number="auto"/>
      <style:text-properties/>
    </style:style>
    <style:style style:family="paragraph" style:name="P33" style:parent-style-name="Nagłówek lub stopka">
      <style:paragraph-properties fo:background-color="transparent" fo:margin-top="0.000cm" fo:margin-bottom="0.000cm" fo:line-height="0.564cm" fo:margin-left="0.035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35" style:parent-style-name="Tekst treści (2)">
      <style:paragraph-properties fo:background-color="transparent" fo:margin-top="0.000cm" fo:margin-bottom="0.000cm" fo:line-height="0.423cm" fo:margin-left="0.741cm" fo:margin-right="0.000cm" fo:text-indent="-0.670cm" fo:text-align="left" style:page-number="auto"/>
      <style:text-properties/>
    </style:style>
    <style:style style:family="paragraph" style:name="P36" style:parent-style-name="Tekst treści (5)">
      <style:paragraph-properties fo:background-color="transparent" fo:margin-top="0.000cm" fo:margin-bottom="0.000cm" fo:margin-left="0.035cm" fo:margin-right="0.000cm" fo:text-indent="0.776cm" style:page-number="auto"/>
      <style:text-properties/>
    </style:style>
    <style:style style:family="paragraph" style:name="P37" style:parent-style-name="Tekst treści (4)">
      <style:paragraph-properties fo:background-color="transparent" fo:margin-top="0.000cm" fo:margin-bottom="0.000cm" fo:line-height="0.533cm" fo:margin-left="0.035cm" fo:margin-right="0.035cm" fo:text-indent="0.776cm" fo:text-align="justify" style:page-number="auto"/>
      <style:text-properties/>
    </style:style>
    <style:style style:family="paragraph" style:name="P38" style:parent-style-name="Tekst treści (4)">
      <style:paragraph-properties fo:background-color="transparent" fo:margin-top="0.000cm" fo:margin-bottom="0.000cm" fo:line-height="0.533cm" fo:margin-left="0.035cm" fo:margin-right="0.000cm" fo:text-indent="0.776cm" fo:text-align="justify" style:page-number="auto"/>
      <style:text-properties/>
    </style:style>
    <style:style style:family="paragraph" style:name="P39" style:parent-style-name="Tekst treści (4)">
      <style:paragraph-properties fo:background-color="transparent" fo:margin-top="0.000cm" fo:margin-bottom="0.000cm" fo:line-height="0.533cm" fo:margin-left="0.035cm" fo:margin-right="0.035cm" fo:text-indent="0.000cm" fo:text-align="justify" style:page-number="auto"/>
      <style:text-properties/>
    </style:style>
    <style:style style:family="paragraph" style:name="P40" style:parent-style-name="Tekst treści (4)">
      <style:paragraph-properties fo:background-color="transparent" fo:margin-top="0.000cm" fo:margin-bottom="0.000cm" fo:line-height="0.533cm" fo:margin-left="0.035cm" fo:margin-right="0.000cm" fo:text-indent="0.776cm" fo:text-align="justify" style:page-number="auto"/>
      <style:text-properties/>
    </style:style>
    <style:style style:family="paragraph" style:name="P41" style:parent-style-name="Tekst treści (4)">
      <style:paragraph-properties fo:background-color="transparent" fo:margin-top="0.000cm" fo:margin-bottom="0.000cm" fo:line-height="0.533cm" fo:margin-left="0.035cm" fo:margin-right="0.035cm" fo:text-indent="0.776cm" fo:text-align="justify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00cm" fo:margin-right="0.035cm" fo:text-indent="0.776cm" style:page-number="auto"/>
      <style:text-properties/>
    </style:style>
    <style:style style:family="paragraph" style:name="P43" style:parent-style-name="Tekst treści (4)">
      <style:paragraph-properties fo:background-color="transparent" fo:margin-top="0.000cm" fo:margin-bottom="0.000cm" fo:line-height="0.533cm" fo:margin-left="0.035cm" fo:margin-right="0.000cm" fo:text-indent="0.776cm" fo:text-align="justify" style:page-number="auto"/>
      <style:text-properties/>
    </style:style>
    <style:style style:family="paragraph" style:name="P44" style:parent-style-name="Nagłówek lub stopka">
      <style:paragraph-properties fo:background-color="transparent" fo:margin-top="0.000cm" fo:margin-bottom="0.000cm" fo:line-height="0.564cm" fo:margin-left="0.035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106cm" fo:margin-left="0.071cm" fo:margin-right="0.035cm" fo:text-indent="0.776cm" style:page-number="auto"/>
      <style:text-properties/>
    </style:style>
    <style:style style:family="paragraph" style:name="P46" style:parent-style-name="Nagłówek lub stopka">
      <style:paragraph-properties fo:background-color="transparent" fo:margin-top="0.000cm" fo:margin-bottom="0.000cm" fo:line-height="0.564cm" fo:margin-left="0.035cm" fo:margin-right="0.000cm" fo:text-indent="0.000cm" fo:text-align="left" style:page-number="auto"/>
      <style:text-properties/>
    </style:style>
    <style:style style:family="paragraph" style:name="P47" style:parent-style-name="Tekst treści (5)">
      <style:paragraph-properties fo:background-color="transparent" fo:margin-top="0.000cm" fo:margin-bottom="0.000cm" fo:margin-left="0.035cm" fo:margin-right="0.035cm" fo:text-indent="0.776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71cm" fo:margin-right="0.035cm" fo:text-indent="0.776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71cm" fo:margin-right="0.035cm" fo:text-indent="0.776cm" style:page-number="auto"/>
      <style:text-properties/>
    </style:style>
    <style:style style:family="paragraph" style:name="P50" style:parent-style-name="Nagłówek lub stopka">
      <style:paragraph-properties fo:background-color="transparent" fo:margin-top="0.000cm" fo:margin-bottom="0.000cm" fo:line-height="0.564cm" fo:margin-left="0.035cm" fo:margin-right="0.000cm" fo:text-indent="0.000cm" fo:text-align="left" style:page-number="auto"/>
      <style:text-properties/>
    </style:style>
    <style:style style:family="paragraph" style:name="P51" style:parent-style-name="Tekst treści (4)">
      <style:paragraph-properties fo:background-color="transparent" fo:margin-top="0.000cm" fo:margin-bottom="0.000cm" fo:line-height="0.533cm" fo:margin-left="0.035cm" fo:margin-right="0.000cm" fo:text-indent="0.776cm" fo:text-align="justify" style:page-number="auto"/>
      <style:text-properties/>
    </style:style>
    <style:style style:family="paragraph" style:name="P52" style:parent-style-name="Tekst treści (4)">
      <style:paragraph-properties fo:background-color="transparent" fo:margin-top="0.000cm" fo:margin-bottom="0.000cm" fo:line-height="0.533cm" fo:margin-left="0.035cm" fo:margin-right="0.035cm" fo:text-indent="0.776cm" fo:text-align="justify" style:page-number="auto"/>
      <style:text-properties/>
    </style:style>
    <style:style style:family="paragraph" style:name="P53" style:parent-style-name="Tekst treści (4)">
      <style:paragraph-properties fo:background-color="transparent" fo:margin-top="0.000cm" fo:margin-bottom="0.000cm" fo:line-height="0.533cm" fo:margin-left="0.035cm" fo:margin-right="0.035cm" fo:text-indent="0.776cm" fo:text-align="justify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1.230cm" fo:margin-left="0.071cm" fo:margin-right="0.035cm" fo:text-indent="0.741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71cm" fo:margin-right="0.035cm" fo:text-indent="0.670cm" style:page-number="auto"/>
      <style:text-properties/>
    </style:style>
    <style:style style:family="paragraph" style:name="P56" style:parent-style-name="Nagłówek #1">
      <style:paragraph-properties fo:background-color="transparent" fo:margin-top="0.000cm" fo:margin-bottom="0.773cm" fo:margin-left="0.741cm" fo:margin-right="0.035cm" fo:text-indent="0.000cm" fo:text-align="left" style:page-number="auto"/>
      <style:text-properties/>
    </style:style>
    <style:style style:family="paragraph" style:name="P57" style:parent-style-name="Tekst treści (4)">
      <style:paragraph-properties fo:background-color="transparent" fo:margin-top="0.000cm" fo:margin-bottom="0.000cm" fo:line-height="0.533cm" fo:margin-left="0.035cm" fo:margin-right="0.000cm" fo:text-indent="0.776cm" fo:text-align="justify" style:page-number="auto"/>
      <style:text-properties/>
    </style:style>
    <style:style style:family="paragraph" style:name="P58" style:parent-style-name="Tekst treści (4)">
      <style:paragraph-properties fo:background-color="transparent" fo:margin-top="0.000cm" fo:margin-bottom="0.000cm" fo:line-height="0.533cm" fo:margin-left="0.035cm" fo:margin-right="0.035cm" fo:text-indent="0.776cm" fo:text-align="justify" style:page-number="auto"/>
      <style:text-properties/>
    </style:style>
    <style:style style:family="paragraph" style:name="P59" style:parent-style-name="Tekst treści (4)">
      <style:paragraph-properties fo:background-color="transparent" fo:margin-top="0.000cm" fo:margin-bottom="0.000cm" fo:line-height="0.533cm" fo:margin-left="0.035cm" fo:margin-right="0.035cm" fo:text-indent="0.776cm" fo:text-align="justify" style:page-number="auto"/>
      <style:text-properties/>
    </style:style>
    <style:style style:family="paragraph" style:name="P60" style:parent-style-name="Tekst treści (4)">
      <style:paragraph-properties fo:background-color="transparent" fo:margin-top="0.000cm" fo:margin-bottom="0.000cm" fo:line-height="0.533cm" fo:margin-left="0.035cm" fo:margin-right="0.000cm" fo:text-indent="0.776cm" fo:text-align="justify" style:page-number="auto"/>
      <style:text-properties/>
    </style:style>
    <style:style style:family="paragraph" style:name="P61" style:parent-style-name="Nagłówek #2">
      <style:paragraph-properties fo:background-color="transparent" fo:margin-top="0.000cm" fo:margin-bottom="0.000cm" fo:line-height="0.494cm" fo:margin-left="0.071cm" fo:margin-right="0.000cm" fo:text-indent="0.000cm" fo:text-align="justify" style:page-number="auto">
        <style:tab-stops>
          <style:tab-stop style:position="0.696cm" style:type="left"/>
        </style:tab-stops>
      </style:paragraph-properties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071cm" fo:margin-right="0.035cm" fo:text-indent="0.776cm" style:page-number="auto"/>
      <style:text-properties/>
    </style:style>
    <style:style style:family="paragraph" style:name="P63" style:parent-style-name="Nagłówek lub stopka">
      <style:paragraph-properties fo:background-color="transparent" fo:margin-top="0.000cm" fo:margin-bottom="0.000cm" fo:line-height="0.564cm" fo:margin-left="0.035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71cm" fo:margin-right="0.035cm" fo:text-indent="0.776cm" style:page-number="auto"/>
      <style:text-properties/>
    </style:style>
    <style:style style:family="paragraph" style:name="P65" style:parent-style-name="Tekst treści (3)">
      <style:paragraph-properties fo:background-color="transparent" fo:margin-top="0.000cm" fo:margin-bottom="0.210cm" fo:line-height="0.494cm" fo:margin-left="0.071cm" fo:margin-right="0.000cm" fo:text-indent="0.741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71cm" fo:margin-right="0.035cm" fo:text-indent="0.776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71cm" fo:margin-right="0.035cm" fo:text-indent="0.776cm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564cm" fo:margin-left="0.035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00cm" fo:margin-right="0.035cm" fo:text-indent="0.776cm" style:page-number="auto"/>
      <style:text-properties/>
    </style:style>
    <style:style style:family="paragraph" style:name="P71" style:parent-style-name="Tekst treści (4)">
      <style:paragraph-properties fo:background-color="transparent" fo:margin-top="0.000cm" fo:margin-bottom="0.000cm" fo:line-height="0.533cm" fo:margin-left="0.035cm" fo:margin-right="0.000cm" fo:text-indent="0.776cm" fo:text-align="justify" style:page-number="auto"/>
      <style:text-properties/>
    </style:style>
    <style:style style:family="paragraph" style:name="P72" style:parent-style-name="Nagłówek #2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679cm" style:type="left"/>
        </style:tab-stops>
      </style:paragraph-properties>
      <style:text-properties/>
    </style:style>
    <style:style style:family="paragraph" style:name="P73" style:parent-style-name="Tekst treści (4)">
      <style:paragraph-properties fo:background-color="transparent" fo:margin-top="0.000cm" fo:margin-bottom="0.000cm" fo:margin-left="0.071cm" fo:margin-right="0.000cm" fo:text-indent="0.741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071cm" fo:margin-right="0.035cm" fo:text-indent="0.776cm" style:page-number="auto"/>
      <style:text-properties/>
    </style:style>
    <style:style style:family="paragraph" style:name="P75" style:parent-style-name="Tekst treści (4)">
      <style:paragraph-properties fo:background-color="transparent" fo:margin-top="0.000cm" fo:margin-bottom="0.000cm" fo:line-height="0.533cm" fo:margin-left="0.035cm" fo:margin-right="0.000cm" fo:text-indent="0.776cm" fo:text-align="justify" style:page-number="auto"/>
      <style:text-properties/>
    </style:style>
    <style:style style:family="paragraph" style:name="P76" style:parent-style-name="Nagłówek #2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77" style:parent-style-name="Tekst treści (4)">
      <style:paragraph-properties fo:background-color="transparent" fo:margin-top="0.000cm" fo:margin-bottom="0.000cm" fo:line-height="0.533cm" fo:margin-left="0.035cm" fo:margin-right="0.000cm" fo:text-indent="0.776cm" fo:text-align="justify" style:page-number="auto"/>
      <style:text-properties/>
    </style:style>
    <style:style style:family="paragraph" style:name="P78" style:parent-style-name="Nagłówek #2">
      <style:paragraph-properties fo:background-color="transparent" fo:margin-top="0.000cm" fo:margin-bottom="0.000cm" fo:margin-left="0.741cm" fo:margin-right="0.035cm" fo:text-indent="-0.670cm" fo:text-align="left" style:page-number="auto">
        <style:tab-stops>
          <style:tab-stop style:position="0.109cm" style:type="left"/>
        </style:tab-stops>
      </style:paragraph-properties>
      <style:text-properties/>
    </style:style>
    <style:style style:family="paragraph" style:name="P79" style:parent-style-name="Tekst treści (4)">
      <style:paragraph-properties fo:background-color="transparent" fo:margin-top="0.000cm" fo:margin-bottom="0.000cm" fo:line-height="0.533cm" fo:margin-left="0.035cm" fo:margin-right="0.000cm" fo:text-indent="0.776cm" fo:text-align="justify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81" style:parent-style-name="Tekst treści (4)">
      <style:paragraph-properties fo:background-color="transparent" fo:margin-top="0.000cm" fo:margin-bottom="0.000cm" fo:line-height="0.533cm" fo:margin-left="0.035cm" fo:margin-right="0.035cm" fo:text-indent="0.776cm" fo:text-align="justify" style:page-number="auto"/>
      <style:text-properties/>
    </style:style>
    <style:style style:family="paragraph" style:name="P82" style:parent-style-name="Tekst treści (4)">
      <style:paragraph-properties fo:background-color="transparent" fo:margin-top="0.000cm" fo:margin-bottom="0.000cm" fo:line-height="0.533cm" fo:margin-left="0.035cm" fo:margin-right="0.035cm" fo:text-indent="0.776cm" fo:text-align="justify" style:page-number="auto"/>
      <style:text-properties/>
    </style:style>
    <style:style style:family="paragraph" style:name="P83" style:parent-style-name="Tekst treści (4)">
      <style:paragraph-properties fo:background-color="transparent" fo:margin-top="0.000cm" fo:margin-bottom="0.000cm" fo:line-height="0.533cm" fo:margin-left="0.000cm" fo:margin-right="0.000cm" fo:text-indent="0.776cm" fo:text-align="left" style:page-number="auto"/>
      <style:text-properties/>
    </style:style>
    <style:style style:family="paragraph" style:name="P84" style:parent-style-name="Tekst treści (4)">
      <style:paragraph-properties fo:background-color="transparent" fo:margin-top="0.000cm" fo:margin-bottom="0.000cm" fo:line-height="0.533cm" fo:margin-left="0.035cm" fo:margin-right="0.035cm" fo:text-indent="0.776cm" fo:text-align="justify" style:page-number="auto"/>
      <style:text-properties/>
    </style:style>
    <style:style style:family="paragraph" style:name="P85" style:parent-style-name="Tekst treści (4)">
      <style:paragraph-properties fo:background-color="transparent" fo:margin-top="0.000cm" fo:margin-bottom="0.000cm" fo:line-height="0.533cm" fo:margin-left="0.000cm" fo:margin-right="0.000cm" fo:text-indent="0.776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71cm" fo:margin-right="0.035cm" fo:text-indent="0.670cm" style:page-number="auto"/>
      <style:text-properties/>
    </style:style>
    <style:style style:family="paragraph" style:name="P87" style:parent-style-name="Tekst treści (4)">
      <style:paragraph-properties fo:background-color="transparent" fo:margin-top="0.000cm" fo:margin-bottom="0.000cm" fo:line-height="0.533cm" fo:margin-left="0.000cm" fo:margin-right="0.000cm" fo:text-indent="0.776cm" fo:text-align="left" style:page-number="auto"/>
      <style:text-properties/>
    </style:style>
    <style:style style:family="paragraph" style:name="P88">
      <style:paragraph-properties style:page-number="auto"/>
      <style:text-properties fo:font-size="5.pt" style:font-size-asian="5.pt" style:font-size-complex="5.pt"/>
    </style:style>
    <style:style style:family="paragraph" style:name="P89">
      <style:paragraph-properties style:page-number="auto"/>
      <style:text-properties fo:font-size="5.e-002pt" style:font-size-asian="5.e-002pt" style:font-size-complex="5.e-002pt"/>
    </style:style>
    <style:style style:family="paragraph" style:name="P91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92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93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94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95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96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97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98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99" style:master-page-name="PageStyle8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1" style:num-suffix="."/>
    </text:list-style>
    <text:list-style style:name="L2">
      <text:list-level-style-number text:start-value="1" style:num-format="1" text:level="1" text:style-name="CharStyle35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91"><draw:frame draw:style-name="fr1" svg:x="2.891cm" svg:y="2.665cm" fo:min-width="15.231cm" fo:min-height="0.593cm" text:anchor-type="paragraph"><draw:text-box><text:p text:style-name="P35"><text:bookmark-start text:name="bookmark0"/><text:span text:style-name="CharStyle5">Aleksander Gomola</text:span><text:bookmark-end text:name="bookmark0"/></text:p></draw:text-box></draw:frame><draw:frame draw:style-name="fr2" svg:x="2.891cm" svg:y="3.521cm" svg:width="15.231cm" svg:height="22.221cm" text:anchor-type="paragraph"><draw:text-box><text:h text:outline-level="0" text:style-name="P56"><text:bookmark-start text:name="bookmark1"/><text:span text:style-name="CharStyle8">Czy Biblia mówi to, co mówi?<text:line-break/>Feministyczna interpretacja tekstu bibli-<text:line-break/>jnego </text:span><text:span text:style-name="T3">Elisabeth </text:span><text:span text:style-name="CharStyle8">Schussler Fiorenzy</text:span><text:bookmark-end text:name="bookmark1"/></text:h><text:list text:style-name="L0"><text:list-item><text:h text:outline-level="1" text:style-name="P78">1.<text:bookmark-start text:name="bookmark2"/><text:span text:style-name="CharStyle11"><text:tab/>Tradycyjne i współczesne sposoby odczytywania<text:line-break/>tekstu biblijnego</text:span><text:bookmark-end text:name="bookmark2"/></text:h></text:list-item></text:list><text:p text:style-name="P86"><text:span text:style-name="CharStyle14">Biblia, ze względu na swe znaczenie religijne i kulturowe w świecie<text:line-break/>Zachodu, zajmuje szczególne miejsce w hermeneutyce, a jej tekst jest od<text:line-break/>wieków czytany, tłumaczony i interpretowany nie tylko przez wyznawców<text:line-break/>chrześcijaństwa i judaizmu, ale także przez osoby nie identyfikujące się<text:line-break/>z jej przekazem</text:span><text:span text:style-name="T6">1</text:span><text:span text:style-name="CharStyle14">. Zdecydowana większość interpretacji Biblii w kręgu ju-<text:line-break/>deochrześcijańskim służyła bądź służy podtrzymywaniu i promowaniu jej<text:line-break/>twierdzeń, jeśli nie tych dotyczących fizycznej natury świata, to z pewnością<text:line-break/>tych, które odnoszą się do porządku społecznego oraz wizji człowieka, są<text:line-break/>jednak i takie, które wykorzystują Biblię do promowania nowych rozwiązań<text:line-break/>problemów politycznych i społecznych. Do pierwszej grupy zaliczyć należy<text:line-break/>dawne interpretacje usprawiedliwiające niewolnictwo, zasadność monarchii,<text:line-break/>czy prawdziwość ptolemejskiego wyobrażenia świata, a także interpretacje<text:line-break/>współczesne, propagujące kreacjonizm. Druga grupa, stosunkowo nieliczna,<text:line-break/>obejmuje między innymi odczytywania Biblii dokonywane z perspektywy<text:line-break/>teologii feministycznej.</text:span></text:p><text:p text:style-name="P55"><text:span text:style-name="CharStyle14">Pierwszą, całościową próbę interpretacji Biblii oczyma kobiety podję-<text:line-break/>ła już ponad sto lat temu E. C. </text:span><text:span text:style-name="T7">Stanton</text:span><text:span text:style-name="T8">2</text:span><text:span text:style-name="T7">. </text:span><text:span text:style-name="CharStyle14">Znaczący wkład w feministyczną<text:line-break/>hermeneutykę Biblii wniosła także Triole, poddając analizie teksty opisujące<text:line-break/>przemoc i dyskryminację kobiet w Biblii</text:span><text:span text:style-name="T6">3</text:span><text:span text:style-name="CharStyle14">. Obecnie feministyczna interpre-<text:line-break/>tacja Biblii to w pełni rozwinięty nurt hermeneutyczny, na który składa się<text:line-break/>wiele szkół niejednokrotnie podchodzących do Biblii każda z własnej per-<text:line-break/>spektywy. Możemy wyróżnić na przykład interpretację Biblii proponowaną<text:line-break/>przez </text:span><text:span text:style-name="CharStyle15">womanist theology,</text:span><text:span text:style-name="T7"><text:s text:c="1"/></text:span><text:span text:style-name="CharStyle14">czyli teologię feministyczną czarnych kobiet, dla<text:line-break/>której kategorią identyfikującąjest nie tylko dyskryminacja płciowa ale i ra-<text:line-break/>sowa</text:span><text:span text:style-name="T6">4</text:span><text:span text:style-name="CharStyle14">, a także wiele innych propozycji, takichjak hermeneutyka odzyskania<text:line-break/>(</text:span><text:span text:style-name="CharStyle15">hermeneutics of recuperation)</text:span><text:span text:style-name="T7"><text:s text:c="1"/></text:span><text:span text:style-name="CharStyle14">czy hermeneutyka przetrwania (</text:span><text:span text:style-name="CharStyle15">hermeneutics<text:line-break/>of survival)</text:span><text:span text:style-name="T10">5</text:span><text:span text:style-name="CharStyle15">.</text:span><text:span text:style-name="T7"><text:s text:c="1"/></text:span><text:span text:style-name="CharStyle14">Oprócz interpretacji proponowanej przez teologię feministycz-<text:line-break/>ną mamy także postmodernistyczną krytykę feministyczną tekstu biblijnego,<text:line-break/>której przedstawicielkami są Luce Irigaray czy Miele Bal</text:span><text:span text:style-name="T6">6</text:span><text:span text:style-name="CharStyle14">. Spośród tych róż-<text:line-break/>norodnych propozycji szczególnie interesująca wydaje się hermeneutyka po-</text:span></text:p></draw:text-box></draw:frame><draw:frame draw:style-name="fr3" svg:x="17.387cm" svg:y="26.607cm" fo:min-width="0.744cm" fo:min-height="0.667cm" text:anchor-type="paragraph"><draw:text-box><text:p text:style-name="P32"><text:span text:style-name="CharStyle18">43</text:span></text:p></draw:text-box></draw:frame></text:p>
      </text:section>
      <text:section text:style-name="Sect1" text:name="Section1">
        <text:p text:style-name="P92"><draw:frame draw:style-name="fr4" svg:x="2.891cm" svg:y="2.589cm" svg:width="15.231cm" svg:height="23.407cm" text:anchor-type="paragraph"><draw:text-box><text:p text:style-name="P80"><text:span text:style-name="CharStyle14">dejrzeń proponowana przez wybitną teolożkę feministyczną </text:span><text:span text:style-name="T7">Elisabeth </text:span><text:span text:style-name="CharStyle14">Schus-<text:line-break/>sler Fiorenzę, której próba odczytania Biblii ze względu najej przełomowy<text:line-break/>i radykalny charakter została przyjęta z uznaniem przez niektórych badaczy,<text:line-break/>dla innych zaś stała się obiektem krytyki</text:span><text:span text:style-name="T6">7</text:span><text:span text:style-name="CharStyle14">.</text:span></text:p><text:p text:style-name="P29"><text:span text:style-name="CharStyle14">Propozycja Fiorenzy stanowi interesujący przykład nowatorskiej strategii<text:line-break/>hermeneutycznej z co najmniej trzech powodów. Po pierwsze, jest to próba<text:line-break/>adaptacji pod wieloma względami niewygodnego dla teologii feministycz-<text:line-break/>nej tekstu do jej zasad i potrzeb, po drugie, ilustruje napięcia obserwowane<text:line-break/>dzisiaj w obrębie chrześcijaństwa, dotyczące interpretacji jego dziedzictwa<text:line-break/>religijnego i kulturowego, po trzecie wreszcie, możnają traktowaćjako mniej<text:line-break/>lub bardziej udaną próbę rozwiązania problemu adaptacji chrześcijaństwa do<text:line-break/>współczesnego świata. U podstaw strategii hermeneutycznej Fiorenzy leży<text:line-break/>założenie, iż „każda teologia, świadomie bądź nieświadomie, opowiada się,<text:line-break/>z samej definicji, za lub przeciwko uciśnionym”</text:span><text:span text:style-name="T6">8</text:span><text:span text:style-name="CharStyle14"><text:s text:c="1"/>(przekład wszystkich cy-<text:line-break/>tatów - A.G.), i dlatego zmierza ona do takiego odczytywania Biblii, który<text:line-break/>pozwoli wyzwolić się kobietom z patriarchalnego modelu relacji społecznych,<text:line-break/>przyjmowanego milcząco przez autorów świętego dla żydów i chrześcijan<text:line-break/>tekstu. Aby osiągnąć swój zamiar, amerykańska teolożka proponuje „trans-<text:line-break/>formatywny taniec interpretacji”.</text:span><text:span text:style-name="T6">9</text:span></text:p><text:list text:style-name="L0" text:continue-numbering="true"><text:list-item><text:h text:outline-level="1" text:style-name="P61">2.<text:bookmark-start text:name="bookmark3"/><text:span text:style-name="CharStyle20"><text:tab/></text:span><text:span text:style-name="CharStyle11">„Transformatywny taniec interpretacji”</text:span><text:bookmark-end text:name="bookmark3"/></text:h></text:list-item></text:list><text:p text:style-name="P68"><text:span text:style-name="CharStyle14">„Transformatywny taniec interpretacji” składa się z czterech kroków, ja-<text:line-break/>kimi są: podejrzliwość ideologiczna </text:span><text:span text:style-name="CharStyle15">{ideological suspicion),</text:span><text:span text:style-name="T7"><text:s text:c="1"/></text:span><text:span text:style-name="CharStyle14">określana także<text:line-break/>jako „hermeneutyka podejrzeń” </text:span><text:span text:style-name="CharStyle15">{hermeneutics of suspicion),</text:span><text:span text:style-name="T7"><text:s text:c="1"/></text:span><text:span text:style-name="CharStyle14">rekonstrukcja<text:line-break/>historyczna </text:span><text:span text:style-name="CharStyle15">(historical reconstruction)</text:span><text:span text:style-name="T7"><text:s text:c="1"/></text:span><text:span text:style-name="CharStyle14">ocena teoetyczna </text:span><text:span text:style-name="T14">(theoethical </text:span><text:span text:style-name="CharStyle15">asses-<text:line-break/>sment)</text:span><text:span text:style-name="T7"><text:s text:c="1"/></text:span><text:span text:style-name="CharStyle14">oraz twórcze wyobrażenie </text:span><text:span text:style-name="CharStyle15">(creative imagination)</text:span><text:span text:style-name="T10">1</text:span><text:span text:style-name="CharStyle15"><text:s text:c="1"/></text:span><text:span text:style-name="T14">■</text:span><text:span text:style-name="CharStyle14"><text:s text:c="1"/>Kroki te, chociaż<text:line-break/>następują po sobie w przedstawionym powyżej porządku, nie tworzą skoń-<text:line-break/>czonego, linearnego ciągu, lecz należy je powtarzać wciąż od nowa niczym<text:line-break/>kroki w tańcu</text:span><text:span text:style-name="T6">11</text:span><text:span text:style-name="CharStyle14">. Oznacza to, jak pisze amerykańska teolożka, iż osobę czy-<text:line-break/>tającą tekst „najlepiej wyobrazić sobiejako tancerkę/tancerza, których taniec<text:line-break/>odzwierciedla nie tylko ruch, ale i ucieleśnienie”</text:span><text:span text:style-name="T6">12</text:span><text:span text:style-name="CharStyle14">.</text:span></text:p><text:p text:style-name="P62"><text:span text:style-name="CharStyle14">Krok pierwszy to przygotowanie gruntu pod właściwą, służącą wyzwole-<text:line-break/>niu kobiet interpretację Biblii. Opiera się on na założeniu, iż </text:span><text:span text:style-name="T14">„wszystkie</text:span><text:span text:style-name="CharStyle14"><text:s text:c="1"/>teksty<text:line-break/>biblijne wyrażone są w gramatycznie męskim języku - języku zakorzenio-<text:line-break/>nym w patriarchalnej kulturze, religii i społeczeństwie i który zyskał charak-<text:line-break/>ter kanoniczny i jako taki jest interpretowany i proklamowany przez liczne<text:line-break/>pokolenia mężczyzn”</text:span><text:span text:style-name="T6">13</text:span><text:span text:style-name="CharStyle14"><text:s text:c="1"/>(podkr. E. </text:span><text:span text:style-name="T7">S. </text:span><text:span text:style-name="CharStyle14">F.). Dopiero kiedy uświadomimy sobie<text:line-break/>ten fakt, możemy przystąpić do dekonstrukcji tekstu biblijnego i do wydo-<text:line-break/>bycia jego wyzwalającego znaczenia. Wykorzystując termin, „hermeneutyka<text:line-break/>podejrzeń”, zapoczątkowany przez Feuerbacha i spopularyzowany przez Ri-<text:line-break/>coeura</text:span><text:span text:style-name="T6">14</text:span><text:span text:style-name="CharStyle14">, Fiorenza udowadnia, iż mężczyzna i kobieta obcujący z tym samym</text:span></text:p></draw:text-box></draw:frame><draw:frame draw:style-name="fr5" svg:x="2.900cm" svg:y="26.589cm" fo:min-width="0.753cm" fo:min-height="0.667cm" text:anchor-type="paragraph"><draw:text-box><text:p text:style-name="P46"><text:span text:style-name="CharStyle18">44</text:span></text:p></draw:text-box></draw:frame></text:p>
      </text:section>
      <text:section text:style-name="Sect2" text:name="Section2">
        <text:p text:style-name="P93"><draw:frame draw:style-name="fr6" svg:x="2.895cm" svg:y="2.589cm" svg:width="15.222cm" svg:height="23.245cm" text:anchor-type="paragraph"><draw:text-box><text:p text:style-name="P22"><text:span text:style-name="CharStyle14">tekstem biblijnym, czytają w rzeczywistości dwa różne teksty. Mężczyzna<text:line-break/>czyta tekst, który potwierdza i utwierdza w nim wizję świata, jaką proponu-<text:line-break/>je jego religia, a także często środowisko społeczne. Kobieta, czytając tekst<text:line-break/>biblijny, musi to czynić zachowując podejrzliwość, jeśli bowiem czyta bez-<text:line-break/>krytycznie, zgadza się na proponowaną przez tekst niższą od mężczyzny po-<text:line-break/>zycję w obrębie wspólnoty wiary, a nierzadko na wykluczenie z wydarzeń bi-<text:line-break/>blijnych. Przykładem takiego wykluczenia może być J 6, 10, gdzie czytamy:<text:line-break/>„Jezus zatem rzekł: «Każcie </text:span><text:span text:style-name="CharStyle21">ludziom </text:span><text:span text:style-name="CharStyle14">usiąść!» A w miejscu tym było wiele<text:line-break/>trawy. Usiedli więc </text:span><text:span text:style-name="CharStyle21">mężczyźni, </text:span><text:span text:style-name="CharStyle14">a liczba ich dochodziła do pięciu tysięcy”</text:span><text:span text:style-name="T6">15</text:span><text:span text:style-name="CharStyle14">.<text:line-break/>Słowa oryginału, które wytłuszczono w przekładzie to: av9pro^onę /av5peę;<text:line-break/>„ludzie”/ „mężczyźni”. Możliwe są tylko dwie interpretacje powyższego frag-<text:line-break/>mentu: albo wśród słuchaczy Jezusa nie było w ogóle kobiet, albo, jeśli były,<text:line-break/>cały czas stały. Pierwszy wniosek kłóci się z tym, co można wywnioskować<text:line-break/>z innych miejsc Ewangelii, drugi ze zdrowym rozsądkiem. Jedynym wytłu-<text:line-break/>maczeniem jest patriarchalny charakter tekstu, oraz przyjęcie założenia, że<text:line-break/>jego autor w ogóle </text:span><text:span text:style-name="T14">nie zauważa</text:span><text:span text:style-name="CharStyle14"><text:s text:c="1"/>kobiet. Podobnie rzecz się ma z listami Pawła,<text:line-break/>w których ten zwraca się do wierzących słowami „bracia”, chociaż z kon-<text:line-break/>tekstu wynika, że wśród słuchaczy były także kobiety. Te i podobne przy-<text:line-break/>kłady to dla Fiorenzy argument za koniecznością zachowania podejrzliwości<text:line-break/>wobec tekstu Biblii.</text:span></text:p><text:p text:style-name="P64"><text:span text:style-name="CharStyle14">Aby wydobyć kobiety z otchłani biblijnej nieobecności, Fiorenza propo-<text:line-break/>nuje drugi krok, jakim jest historyczna rekonstrukcja określana także jako<text:line-break/>„hermeneutyka przypominania”. Jej celem jest „opracować takie wzorce hi-<text:line-break/>storycznej rekonstrukcji, które pozwolą usunąć eliminującą kobiety optykę<text:line-break/>androcentrycznego tekstu biblijnego”</text:span><text:span text:style-name="T6">16</text:span><text:span text:style-name="CharStyle14">. Celem rekonstrukcji historycznej jest<text:line-break/>przywrócić kobietom ich prawdziwe miejsce w historii biblijnej jako czyn-<text:line-break/>nych podmiotów, które ją tworzyły i kształtowały, chociaż z czasem zostały<text:line-break/>usunięte z niej przez utrwalających tę historię na piśmie mężczyzn. Ta „mil-<text:line-break/>cząca obecność”</text:span><text:span text:style-name="T6">17</text:span><text:span text:style-name="CharStyle14"><text:s text:c="1"/>kobiet w chrześcijaństwie na przestrzeni wieków stanowi<text:line-break/>wyraźny dowódjego patriarchalnego charakteru. Takim modelem historycz-<text:line-break/>nej rekonstrukcji obecności kobiet w Biblii a także w dziejach chrześcijań-<text:line-break/>stwa jest proponowane przez Fiorenzy „uczniostwo równych” </text:span><text:span text:style-name="T14">(&lt;discipleship<text:line-break/></text:span><text:span text:style-name="CharStyle15">of equals)</text:span><text:span text:style-name="T10">1</text:span><text:span text:style-name="CharStyle15">’’</text:span><text:span text:style-name="T10">8</text:span><text:span text:style-name="CharStyle15">.</text:span><text:span text:style-name="T7"><text:s text:c="1"/></text:span><text:span text:style-name="CharStyle14">Zgodnie z nim należy przyjąć, że w pierwszych dziesięcioleciach<text:line-break/>chrześcijaństwa uczennice i uczniowie Jezusa, kobiety i mężczyźni, którzy<text:line-break/>poszli zajego wskazaniami, tworzyli wspólnotę równych sobie osób i dopie-<text:line-break/>ro z czasem chrześcijaństwo przejęło patriarchalne wzorce świata antycz-<text:line-break/>nego. Koncepcja „uczniostwa równych” ma służyć przywróceniu kobietom<text:line-break/>należnego im miejsca we wspólnocie wiary w pierwszych dekadach. Przy-<text:line-break/>znając, że jej propozycja może budzić sprzeciw wielu teologów, dla których<text:line-break/>jest ona „feministyczną projekcją na pierwszy wiek chrześcijaństwa tez, które</text:span></text:p></draw:text-box></draw:frame><draw:frame draw:style-name="fr7" svg:x="17.390cm" svg:y="26.607cm" fo:min-width="0.744cm" fo:min-height="0.667cm" text:anchor-type="paragraph"><draw:text-box><text:p text:style-name="P69"><text:span text:style-name="CharStyle18">45</text:span></text:p></draw:text-box></draw:frame></text:p>
      </text:section>
      <text:section text:style-name="Sect3" text:name="Section3">
        <text:p text:style-name="P94"><draw:frame draw:style-name="fr8" svg:x="2.891cm" svg:y="2.589cm" svg:width="15.231cm" svg:height="23.246cm" text:anchor-type="paragraph"><draw:text-box><text:p text:style-name="P34"><text:span text:style-name="CharStyle14">nie mają bezpośredniego potwierdzenia w tekstach źródłowych”</text:span><text:span text:style-name="T6">19</text:span><text:span text:style-name="CharStyle14">, Fiorenza<text:line-break/>mimo to twierdzi, że pośrednio można je odnaleźć, jeśli zastosować właśnie<text:line-break/>hermeneutykę przypominania</text:span><text:span text:style-name="T6">20</text:span><text:span text:style-name="CharStyle14">. Strategia ta, zdaniem Fiorenzy, przypomi-<text:line-break/>na pracę archeologa, rekonstruującego przeszłość na podstawie glinianych<text:line-break/>skorup. Ponieważ kobiety nie mogły wyrazić swego zdania bezpośrednio za<text:line-break/>pomocą tekstu,jego współczesny odbiorca musi to zrobić za nie.</text:span></text:p><text:p text:style-name="P66"><text:span text:style-name="CharStyle14">Aby wyrazić na nowo to, co zostało zagubione lub usunięte z dziedzictwa<text:line-break/>pierwotnego chrześcijaństwa, potrzebny jest trzeci krok „tańca interpreta-<text:line-break/>cji”,jakimjest „ocena teoetyczna”. Jest to,jak się zdaje, najbardziej znaczący<text:line-break/>element strategii proponowanej przez Fiorenzę, zakłada bowiem eliminację<text:line-break/>z pola interpretacji wszystkiego, co nie służy wyzwoleniu kobiet i innych<text:line-break/>marginalizowanych grup społecznych (ludzi o innym kolorze skóry, niewol-<text:line-break/>ników, mniejszości seksualnych, itp.). Z tego właśnie powodu krok ten budzi<text:line-break/>wiele kontrowersji. „Jeżeli chodzi o teologię, [teksty biblijne] nie powinny być<text:line-break/>przedstawianej ako słowo B-ga, lecz należy przedstawiaćje jako słowa ludzi.<text:line-break/>W innym wypadku chrześcijański dyskurs o Bogu będzie nadal legitymi-<text:line-break/>zował patriarchalny ucisk kobiet”</text:span><text:span text:style-name="T6">21</text:span><text:span text:style-name="CharStyle14">. (Zauważmy, iż Fiorenza konsekwentnie<text:line-break/>stosuje zapis „G-d”, tutaj tłumaczone jako „B-g”, by oderwać byt określany<text:line-break/>terminem „God” („Bóg”) odjego męskich wyobrażeń). Dalej czytamy, iż „po-<text:line-break/>dobniejak osoba kontrolująca przestrzeganie higieny w jakiejś instytucji, tak i<text:line-break/>hermeneutyka proklamacji, mając na względzie życie i dobrobyt wierzących,<text:line-break/>ocenia wartość etyczną i teologiczną tekstów kanonicznych, pragnąc okre-<text:line-break/>ślić w jakim stopniu rodzą one patriarchalny ucisk lub przeciwnie, umacniają<text:line-break/>nas w walce o wyzwolenie”</text:span><text:span text:style-name="T6">22</text:span><text:span text:style-name="CharStyle14">. Tego rodzaju radykalne twierdzenia zmieniają<text:line-break/>całkowicie rolę przypisywaną przez całe wieki tekstowi biblijnemu we wspól-<text:line-break/>nocie wiary. Biblia niejestjuż postrzeganajako ostateczny punkt odniesienia<text:line-break/>ani też jako źródło zasad moralnych lub wzorzec życia społecznego. To, co<text:line-break/>mówi, akceptowane jest jedynie, jeśli odpowiada zasadom moralnym i nor-<text:line-break/>mom współżycia społecznego przyjętym uprzednio przez odbiorcę tekstu.</text:span></text:p><text:p text:style-name="P49"><text:span text:style-name="CharStyle14">Celem czwartego, ostatniego kroku, określanego mianem „twórczego<text:line-break/>wyobrażenia” lub hermeneutyki wyzwalającej wizji jest „urzeczywistniać<text:line-break/>i udramatyzować inaczej niż dotąd teksty biblijne”</text:span><text:span text:style-name="T6">23</text:span><text:span text:style-name="CharStyle14">, co w praktyce oznacza<text:line-break/>radykalne prze-pisanie tekstu, wespół zjego uzupełnieniem,jeśli zajdzie po-<text:line-break/>trzeba, o to, co zdaniem odbiorcy powinno być w nim obecne lub też usunięcie<text:line-break/>zeń tego, co stoi w sprzeczności z wartościami,jakie przyjmuje teologia femi-<text:line-break/>nistyczna. Czwarty krok „tańca interpretacji” może manifestować się także<text:line-break/>przez inne formy twórczości artystycznej, nie tylko pracę z tekstem. Może<text:line-break/>i powinien stanowić wyraz ucieleśnienia kobiet, ichjedynego w swoim rodza-<text:line-break/>ju kobiecego doświadczenia, na które składają się cierpienia, radości, a tak-<text:line-break/>że wyłącznie kobiece doświadczenie świata. Właśnie kategoria ucieleśnienia</text:span></text:p></draw:text-box></draw:frame><draw:frame draw:style-name="fr9" svg:x="2.900cm" svg:y="26.607cm" fo:min-width="0.744cm" fo:min-height="0.667cm" text:anchor-type="paragraph"><draw:text-box><text:p text:style-name="P63"><text:span text:style-name="CharStyle18">46</text:span></text:p></draw:text-box></draw:frame></text:p>
      </text:section>
      <text:section text:style-name="Sect4" text:name="Section4">
        <text:p text:style-name="P95"><draw:frame draw:style-name="fr10" svg:x="2.891cm" svg:y="2.589cm" svg:width="15.231cm" svg:height="23.109cm" text:anchor-type="paragraph"><draw:text-box><text:p text:style-name="P23"><text:span text:style-name="CharStyle14">stanowi jedną z cech wyróżniających teologię feministyczną od innych nur-<text:line-break/>tów teologii powstałych w dwudziestym wieku. Wespół z kategorią subiek-<text:line-break/>tywizmu, stoi ona w opozycji do uwypuklania tego, co duchowe, kosztem<text:line-break/>tego, co cielesne,jak i w opozycji do obiektywizacji doświadczenia, będących<text:line-break/>charakterystycznymi cechami tradycyjnej zachodniej filozofii i teologii</text:span><text:span text:style-name="T6">24</text:span><text:span text:style-name="CharStyle14">.</text:span></text:p><text:list text:style-name="L0" text:continue-numbering="true"><text:list-item><text:h text:outline-level="1" text:style-name="P30">3.<text:bookmark-start text:name="bookmark4"/><text:span text:style-name="CharStyle11"><text:s text:c="1"/>Feministyczna hermeneutyka biblijna w kontekście<text:line-break/>globalnym</text:span><text:bookmark-end text:name="bookmark4"/></text:h></text:list-item></text:list><text:p text:style-name="P74"><text:span text:style-name="CharStyle14">W jednej z późniejszych prac Fiorenza przedstawia nową wersję femini-<text:line-break/>stycznej interpretacji Biblii, rozszerzoną o trzy kolejne kroki: „hermeneutykę<text:line-break/>doświadczenia”, której celem jest umiejscowić doświadczenie kobiet w kon-<text:line-break/>kretnym kontekście społecznym, „hermeneutykę zmiany” oraz „hermeneu-<text:line-break/>tykę transformacji”</text:span><text:span text:style-name="T6">25</text:span><text:span text:style-name="CharStyle14">. Równocześnie, zamiast mówić o tańcu, amerykańska<text:line-break/>teolożka odwołuje się do walki i zmagania. „Gdybym miała wybrać kluczową<text:line-break/>metaforę służącą do interpretacji tego rodzaju krytycznego feministycznego<text:line-break/>podejścia do Biblii, byłaby to metafora walki i zmagania”</text:span><text:span text:style-name="T6">26</text:span><text:span text:style-name="CharStyle14">. Przyjmuje ona<text:line-break/>także szerszą niż dotąd perspektywę, postrzegając wyzwolenie kobiet oraz<text:line-break/>różne formy zniewolenia,jakim podlegają kobiety w kontekście globalnym.</text:span></text:p><text:p text:style-name="P45"><text:span text:style-name="CharStyle14">Wskazując na globalizacjęjakojeden z podstawowych elementów współ-<text:line-break/>czesnego świata oraz mając na względzie różne tradycyjne sposoby interpre-<text:line-break/>tacji Biblii przyjmowane przez wiele grup w obrębie chrześcijaństwa o za-<text:line-break/>barwieniu fundamentalistycznym, Fiorenza wzywa wierzących do tego, by<text:line-break/>odkryli na nowo prawdziwe znaczenie jednego z najwcześniejszych pojęć<text:line-break/>wypracowanych przez chrześcijaństwo,jakimjest </text:span><text:span text:style-name="T14">ekklesia</text:span><text:span text:style-name="CharStyle14"><text:s text:c="1"/>czyli społeczność<text:line-break/>oparta na „uczniostwie równych”. Taka wizja wspólnoty chrześcijańskiej we-<text:line-break/>spół z zasadami demokracji może pomóc stworzyć, zdaniem Fiorenzy, nowe,<text:line-break/>oparte na sprawiedliwych zasadach społeczeństwo globalne. Jedynie zespole-<text:line-break/>nie klasycznych pojęć demokracji i biblijnego rozumienia tego, czymjest </text:span><text:span text:style-name="T14">ek-<text:line-break/>klesia</text:span><text:span text:style-name="CharStyle14"><text:s text:c="1"/>z głoszonymi przez świat zachodni zasadami wolności jednostki oraz<text:line-break/>równouprawnienia wszystkich może zaowocować chrześcijańską wizją i prak-<text:line-break/>tyką radykalnego egalitarianizmu, która z kolei może ukształtować globalną,<text:line-break/>społeczną i religijną wizję pomyślności dla wszystkich ludzi bez wyjątku</text:span><text:span text:style-name="T6">27</text:span><text:span text:style-name="CharStyle14">.</text:span></text:p><text:list text:style-name="L0" text:continue-numbering="true"><text:list-item><text:h text:outline-level="1" text:style-name="P76">4.<text:bookmark-start text:name="bookmark5"/><text:span text:style-name="CharStyle11"><text:s text:c="1"/>Wnioski</text:span><text:bookmark-end text:name="bookmark5"/></text:h></text:list-item></text:list><text:p text:style-name="P48"><text:span text:style-name="CharStyle14">„Transformatywny taniec interpretacji biblijnej”, którego celem jest po-<text:line-break/>dać w wątpliwość tradycyjne sposoby interpretacji Biblii, proponując w ich<text:line-break/>miejsce reinterpretację i rekonstrukcję tekstu, jakkolwiek kontrowersyjny,<text:line-break/>należy uznać za interesującą strategię hermeneutyczną. Dodajmy, iż jej kon-<text:line-break/>trowersyjność nie wiąże się bynajmniej z tym, że tekst biblijny postrzegany<text:line-break/>jestjako odzwierciedlenie postaw i przekonań określonej grupy wierzących;<text:line-break/>tak właśnie postrzegają przecież tekst metoda historii form i metoda historii</text:span></text:p></draw:text-box></draw:frame><draw:frame draw:style-name="fr11" svg:x="17.387cm" svg:y="26.607cm" fo:min-width="0.744cm" fo:min-height="0.667cm" text:anchor-type="paragraph"><draw:text-box><text:p text:style-name="P50"><text:span text:style-name="CharStyle18">47</text:span></text:p></draw:text-box></draw:frame></text:p>
      </text:section>
      <text:section text:style-name="Sect5" text:name="Section5">
        <text:p text:style-name="P96"><draw:frame draw:style-name="fr12" svg:x="2.912cm" svg:y="2.589cm" svg:width="15.189cm" svg:height="23.407cm" text:anchor-type="paragraph"><draw:text-box><text:p text:style-name="P67"><text:span text:style-name="CharStyle14">redakcji, od dawna akceptowane w egzegezie, także katolickiej. Kontrowersje<text:line-break/>budzi przede wszystkim twierdzenie Fiorenzy, iż tekst biblijny nie posiada<text:line-break/>mocy normatywnej,jeśli to, co proponuje lub nakazuje, kłóci się z wartościa-<text:line-break/>mi,jakie wyznaje odbiorca tekstu. Oznacza to przeniesienie środka ciężkości<text:line-break/>w obrębie wspólnoty wierzących z tekstu świętego na odbiorcę i przerwanie<text:line-break/>kręgu hermeneutycznego: wspólnota szuka odtąd w Biblii twierdzeń, które<text:line-break/>będą uprawomocniać przyjęte z góry założenia, inne zaś twierdzenia odrzu-<text:line-break/>ca. Jeszcze bardziej kontrowersyjna wydaje się propozycja prze-pisywania<text:line-break/>tekstu biblijnego. Tradycja mniej lub bardziej innowacyjnej interpretacji tek-<text:line-break/>stujest dobrze znana zarówno wjudaizmie (midraszjjak i w chrześcijaństwie<text:line-break/>(zasada czterech sensów Pisma Świętego</text:span><text:span text:style-name="T6">28</text:span><text:span text:style-name="CharStyle14">), nigdy jednak nie dopuszcza ona<text:line-break/>proponowania nowych wersji tekstu, które miałyby mieć oficjalne zastosowa-<text:line-break/>nie we wspólnocie wiary, nawetjeśli niejako konkurencja wobec tekstu świę -<text:line-break/>tego, to jako jego uzupełnienie. Zrozumiałe jest zatem, że hermeneutyczne<text:line-break/>propozycje Fiorenzy nie są akceptowane przez większość biblistów, mimo iż<text:line-break/>współczesna egzegeza biblijna, w tym egzegeza katolicka, nie odrzuca femi-<text:line-break/>nistycznej krytyki tekstu biblijnego</text:span><text:span text:style-name="T6">29</text:span><text:span text:style-name="CharStyle14">.</text:span></text:p><text:p text:style-name="P24"><text:span text:style-name="CharStyle14">Hermeneutyczne propozycje Fiorenzy możemy postrzegać jako część<text:line-break/>szerszej debaty dotyczącej roli i znaczenia Biblii we współczesnym chrze-<text:line-break/>ścijaństwie. Bez wątpienia tego rodzaju propozycje są możliwe, ponieważ<text:line-break/>egzegeza biblijna odeszła od bardzo wąskiej, podtrzymywanej przez wieki,<text:line-break/>przynajmniej w Kościele katolickim, definicji natchnienia i panuje dzisiaj<text:line-break/>„przekonanie o niejednakowym natchnieniu wszystkich fragmentów </text:span><text:span text:style-name="T14">Biblii<text:line-break/></text:span><text:span text:style-name="CharStyle14">w zależności od ich znaczenia historiozbawczego, ważności teologicznej”</text:span><text:span text:style-name="T6">30</text:span><text:span text:style-name="CharStyle14">.<text:line-break/>„Taniec interpretacji” to przykład strategii hermeneutycznej, której celemjest<text:line-break/>ocalenie Bibliijako najważniejszego dziedzictwa chrześcijaństwa a zarazem<text:line-break/>próba pokazania, że tekst ten wciąż może pełnić rolę katalizatora istotnych<text:line-break/>przemian politycznych i społecznych podobnie jak czynił to niejednokrotnie<text:line-break/>przez wieki.</text:span></text:p><text:list text:style-name="L0" text:continue-numbering="true"><text:list-item><text:h text:outline-level="1" text:style-name="P72">5.<text:bookmark-start text:name="bookmark6"/><text:span text:style-name="CharStyle11"><text:tab/>Apendyks</text:span><text:bookmark-end text:name="bookmark6"/></text:h></text:list-item></text:list><text:p text:style-name="P42"><text:span text:style-name="CharStyle14">Łk 10, 38-42 „odtworzony” zgodnie z zasadami hermeneutycznego „tań-<text:line-break/>ca interpretacji” E. S. Fiorenzy</text:span><text:span text:style-name="T6">31</text:span><text:span text:style-name="CharStyle14">. (Przekład A.G).</text:span></text:p><text:p text:style-name="P70"><text:span text:style-name="CharStyle14">„Jestem Marta, założycielka Kościoła w Betanii i siostra Marii, ewan-<text:line-break/>gelistki. Dzisiaj wszyscy mężczyźni spisują opowieści o Jezusie, ale nie pi-<text:line-break/>szą tak, jak naprawdę było. Niektórzy nawet wykorzystują nasze imiona, by<text:line-break/>twierdzić, że kobiety nie pełniły roli przywódczej w naszym ruchu. Nasze<text:line-break/>wnuczki i prawnuczki muszą wiedzieć jak było naprawdę, jeśli uczniostwo<text:line-break/>równych ma trwać nadal. Wędrowali już długi czas, nim dotarli do naszej<text:line-break/>wioski. Zaprosiłam ich do mojej siostry Marii i do mnie. Jezus usiadł ajego<text:line-break/>uczennice i uczniowie usiedli wraz z nim i zaczęli rozmawiać. Maria usiadła</text:span></text:p></draw:text-box></draw:frame><draw:frame draw:style-name="fr13" svg:x="2.879cm" svg:y="26.547cm" fo:min-width="0.744cm" fo:min-height="0.667cm" text:anchor-type="paragraph"><draw:text-box><text:p text:style-name="P44"><text:span text:style-name="CharStyle18">48</text:span></text:p></draw:text-box></draw:frame></text:p>
      </text:section>
      <text:section text:style-name="Sect6" text:name="Section6">
        <text:p text:style-name="P97"><draw:frame draw:style-name="fr14" svg:x="2.891cm" svg:y="2.589cm" svg:width="15.231cm" svg:height="23.403cm" text:anchor-type="paragraph"><draw:text-box><text:p text:style-name="P25"><text:span text:style-name="CharStyle14">u stóp nauczyciela, a ja dołączyłam do niej i tak jak ona zapytałam o jego<text:line-break/>ostatnie wędrówki. Opowiedział nam o Syrofenicjance, która przyszła pro-<text:line-break/>sić go, by uzdrowiłjej córkę, opętaną przez złego ducha. Jezus, zaprzątnięty<text:line-break/>całkowicie posługą w Galilei, odmówił, mówiąc: &lt;Jestem posłany tylko do<text:line-break/>tych, którzy zginęli z mego ludu&gt;. Ona tymczasem, kujego zdumieniu - jak<text:line-break/>nam dalej opowiadał Jezus - nie ustępowała i nawet zaczęła się z nim spierać:<text:line-break/>&lt;Łaskawa dobroć Boga jest tak obfita, że okruchy spadające ze stołu Izra-<text:line-break/>ela wystarczą, b nakarmić tych, którzy nie należą do ludu wybranego przez<text:line-break/>Boga&gt;. Jej upór i wiara były niczym błysk objawienia, dzięki któremu Jezus<text:line-break/>uświadomił sobie, że dobra nowina o wyzwoleniu i mocy Boga, by udzielić<text:line-break/>każdemu pełni życia, przeznaczone są dla wszystkich ludzi, zarówno pogan<text:line-break/>jak i żydów, mężczyzn i kobiet, niewolników i wolnych, ubogich i bogaczy.<text:line-break/>I córka Syrofenicjanki została uzdrowiona. Gdy nauczyciel ukończył swą<text:line-break/>opowieść, zapadł wieczór i nadszedł czas, by wspólnie dzielić posiłek. Spy-<text:line-break/>tałam Jezusa, czy zostanie i zje z nami. Zgodził się i dodał: &lt;Marto, nie rób<text:line-break/>sobie kłopotu. Cokolwiek masz dojedzenia, wystarczy. Ja ci pomogę je przy-<text:line-break/>gotować^ Ruszyliśmy w stronę kuchni, kiedy mężczyźni zaczęli krzyczeć:<text:line-break/>&lt;Kobiety mogą iść, ale ty, Jezusie, zostań! Mamy tu wiele ważnych spraw<text:line-break/>do omówienia, a kobiety nie rozumieją teologii&gt;. Wówczas pewna kobieta<text:line-break/>ze wspólnoty esseńskiej, która stała się uczennicą Jezusa i chodziła z nim,<text:line-break/>zwróciła się do niego: &lt;Czy słowo Boga nie jest dla wszystkich ludzi? Nim<text:line-break/>przyłączyłam się do twego ruchu, zawsze studiowałam Torę razem z innymi<text:line-break/>kobietami. Czy my, uczennice, mamy być wykluczone? Czyż to, co mówiłeś<text:line-break/>o Syrofenicjance nie dowodzi, że twoje orędzie niejest tylko dla niektórych,<text:line-break/>lecz dla wszystkich, kobiet i mężczyzn, pogan i żydów, niewolników i wol-<text:line-break/>nych, biednych i bogaczy?&gt; A Jezus jej odpowiedział: &lt;Zuzanno, dziękuję<text:line-break/>ci za to, że przemówiłaś wobec wszystkich. Spoczywa na tobie obfite błogo-<text:line-break/>sławieństwo Bożej Mądrości i masz słuszność&gt;. I potem poprosił mnie, bym<text:line-break/>przewodniczyła łamaniu chleba i poprosił Zuzannę, aby odmówiła błogosła-<text:line-break/>wieństwo i przeczytała czytanie z Tory na ten dzień. Mężczyźni szemrali<text:line-break/>między sobą, lecz my, kobiety, byłyśmy podniecone nowymi możliwościami,<text:line-break/>które otworzył przed nami Bóg.</text:span></text:p><text:p text:style-name="P54"><text:span text:style-name="CharStyle14">Moja siostra Maria pomogła mi spisać te słowa. Oby sam Bóg przemawiał<text:line-break/>do nas teraz i na wieki”.</text:span></text:p><text:p text:style-name="P65"><text:span text:style-name="CharStyle24">Przypisy</text:span></text:p><text:list text:style-name="L2"><text:list-item><text:p text:style-name="P26"><text:span text:style-name="T18"><text:s text:c="1"/>Zob. np. polskie przekłady Biblii z pozycji ateistycznych Sandauera i Witwickiego oraz<text:line-break/>najnowsza praca: Helena Eilstein, </text:span><text:span text:style-name="T19">Biblia w ręku ateisty,</text:span><text:span text:style-name="T18"><text:s text:c="1"/>Warszawa, IFiS PAN 2006.</text:span></text:p></text:list-item><text:list-item><text:p text:style-name="P73"><text:span text:style-name="T18"><text:s text:c="1"/></text:span><text:span text:style-name="CharStyle28">Woman’s Bible</text:span><text:span text:style-name="T18">, pierwsze wydanie 1895; </text:span><text:span text:style-name="CharStyle27">Elizabeth Cady Stanton, </text:span><text:span text:style-name="CharStyle28">The Woman’s Bible,</text:span></text:p></text:list-item></text:list></draw:text-box></draw:frame><draw:frame draw:style-name="fr15" svg:x="17.387cm" svg:y="26.607cm" fo:min-width="0.744cm" fo:min-height="0.667cm" text:anchor-type="paragraph"><draw:text-box><text:p text:style-name="P33"><text:span text:style-name="CharStyle18">49</text:span></text:p></draw:text-box></draw:frame></text:p>
      </text:section>
      <text:section text:style-name="Sect7" text:name="Section7">
        <text:p text:style-name="P98"><draw:frame draw:style-name="fr16" svg:x="2.900cm" svg:y="2.589cm" svg:width="15.215cm" svg:height="23.035cm" text:anchor-type="paragraph"><draw:text-box><text:p text:style-name="P39"><text:span text:style-name="CharStyle27">Amherst, NY; Prometheus Books 1999. </text:span><text:span text:style-name="T18">Wersja elektroniczna </text:span><text:span text:style-name="CharStyle27">zob. </text:span><text:a xlink:href="http://www.sacred-texts"><text:span text:style-name="CharStyle27">http://www.sacred-texts</text:span></text:a><text:span text:style-name="CharStyle27">.<text:line-break/>com/wmn/wb/index.htm</text:span></text:p><text:list text:style-name="L2" text:continue-numbering="true"><text:list-item><text:p text:style-name="P21"><text:span text:style-name="CharStyle31"><text:s text:c="1"/>Phyllis Trible, </text:span><text:span text:style-name="CharStyle32">Texts of Terror: Literary-Feminist Readings of Biblical Narrative,</text:span><text:span text:style-name="CharStyle31"><text:s text:c="1"/>Phila-<text:line-break/>delphia, Fortress Press 1984.</text:span></text:p></text:list-item><text:list-item><text:p text:style-name="P82"><text:span text:style-name="CharStyle27"><text:s text:c="1"/>George Aichele, Fred W. Burnett, </text:span><text:span text:style-name="CharStyle28">The Postmodern Bible,</text:span><text:span text:style-name="CharStyle27"><text:s text:c="1"/>New Haven and London, Yale<text:line-break/>University Press 1995, s. 225-244.</text:span></text:p></text:list-item><text:list-item><text:p text:style-name="P71"><text:span text:style-name="CharStyle27"><text:s text:c="1"/>Aichele, Burnett, </text:span><text:span text:style-name="CharStyle28">The Postmodern Bible,</text:span><text:span text:style-name="CharStyle27"><text:s text:c="1"/>s. 245-251.</text:span></text:p></text:list-item><text:list-item><text:p text:style-name="P40"><text:span text:style-name="CharStyle27"><text:s text:c="1"/>Aichele, Burnett, </text:span><text:span text:style-name="CharStyle28">The Postmodern Bible,</text:span><text:span text:style-name="CharStyle27"><text:s text:c="1"/>s. 254-258.</text:span></text:p></text:list-item><text:list-item><text:p text:style-name="P41"><text:span text:style-name="CharStyle27"><text:s text:c="1"/></text:span><text:span text:style-name="T18">Opinie przychylne, </text:span><text:span text:style-name="CharStyle27">zob. Richard Morgan, John Barton, </text:span><text:span text:style-name="CharStyle28">Biblical Interpretation,</text:span><text:span text:style-name="CharStyle27"><text:s text:c="1"/>Oxford,<text:line-break/>Oxford University Press 1988, s.157-160; </text:span><text:span text:style-name="T18">opinie krytyczne, </text:span><text:span text:style-name="CharStyle27">zob. Garrett Green, </text:span><text:span text:style-name="CharStyle28">Theology,<text:line-break/>Hermeneutics, and Imagination: The Crisis of Interpretation at the End of Modernity,</text:span><text:span text:style-name="CharStyle27"><text:s text:c="1"/>Cam-<text:line-break/>bridge, England, Cambridge University Press 2000, s. 203.</text:span></text:p></text:list-item><text:list-item><text:p text:style-name="P84"><text:span text:style-name="CharStyle27"><text:s text:c="1"/>Elizabeth Schussler Fiorenza, </text:span><text:span text:style-name="CharStyle28">Bread not Stone: The Challenge of Feminist Biblical In-<text:line-break/>terpretation,</text:span><text:span text:style-name="CharStyle27"><text:s text:c="1"/>Boston, Beacon Press 1983, s. 26. Zob. </text:span><text:span text:style-name="T18">także </text:span><text:span text:style-name="CharStyle27">G. L. Schaab, </text:span><text:span text:style-name="CharStyle28">Feminist Theological<text:line-break/>Methodology. TowardaKaleidoscopicModel,</text:span><text:span text:style-name="CharStyle27"><text:s text:c="1"/>„Theological Studies”2001 (62), 341-365.</text:span></text:p></text:list-item><text:list-item><text:p text:style-name="P53"><text:span text:style-name="CharStyle27"><text:s text:c="1"/>Elizabeth Schussler Fiorenza, </text:span><text:span text:style-name="CharStyle28">But She Said: Feminist Practices of Biblical Interpreta-<text:line-break/>tion,</text:span><text:span text:style-name="CharStyle27"><text:s text:c="1"/>Boston, Beacon Press 1992, s. 53.</text:span></text:p></text:list-item><text:list-item><text:p text:style-name="P58"><text:span text:style-name="CharStyle27"><text:s text:c="1"/>Elizabeth Schussler Fiorenza, </text:span><text:span text:style-name="CharStyle28">Bread not Stone: The Challenge of Feminist Biblical<text:line-break/>Interpretation</text:span><text:span text:style-name="CharStyle27"><text:s text:c="1"/>(Boston: Beacon Press, 1983), s. 15.</text:span></text:p></text:list-item><text:list-item><text:p text:style-name="P27"><text:span text:style-name="CharStyle27"><text:s text:c="1"/>Schussler Fiorenza, </text:span><text:span text:style-name="CharStyle28">But She Said</text:span><text:span text:style-name="CharStyle33">...,s.</text:span><text:span text:style-name="CharStyle34"><text:s text:c="1"/></text:span><text:span text:style-name="CharStyle27">52.</text:span></text:p></text:list-item><text:list-item><text:p text:style-name="P57"><text:span text:style-name="CharStyle27"><text:s text:c="1"/>Schussler Fiorenza, </text:span><text:span text:style-name="CharStyle28">But She Said</text:span><text:span text:style-name="CharStyle33">...,s.</text:span><text:span text:style-name="CharStyle34"><text:s text:c="1"/></text:span><text:span text:style-name="CharStyle27">52.</text:span></text:p></text:list-item><text:list-item><text:p text:style-name="P60"><text:span text:style-name="CharStyle27"><text:s text:c="1"/>Schussler Fiorenza, </text:span><text:span text:style-name="CharStyle28">But She Said</text:span><text:span text:style-name="CharStyle33">...,s.</text:span><text:span text:style-name="CharStyle34"><text:s text:c="1"/></text:span><text:span text:style-name="CharStyle27">53.</text:span></text:p></text:list-item><text:list-item><text:p text:style-name="P36"><text:span text:style-name="CharStyle31"><text:s text:c="1"/>Green, </text:span><text:span text:style-name="CharStyle32">Theology, Hermeneutics, andlmagination.</text:span><text:span text:style-name="CharStyle31">.., s. 83.</text:span></text:p></text:list-item><text:list-item><text:p text:style-name="P20"><text:span text:style-name="CharStyle31"><text:s text:c="1"/></text:span><text:span text:style-name="T28">Przekład za: </text:span><text:span text:style-name="T29">Pismo Święte Starego i Nowego Testamentu. Biblia Tysiąclecia,</text:span><text:span text:style-name="T28"><text:s text:c="1"/>Poznań,<text:line-break/>Warszawa Pallotinum 1984.</text:span></text:p></text:list-item><text:list-item><text:p text:style-name="P51"><text:span text:style-name="T18"><text:s text:c="1"/>Schussler Fiorenza, </text:span><text:span text:style-name="CharStyle28">But She </text:span><text:span text:style-name="T19">Said</text:span><text:span text:style-name="T30">...,s.</text:span><text:span text:style-name="T31"><text:s text:c="1"/></text:span><text:span text:style-name="T18">54.</text:span></text:p></text:list-item><text:list-item><text:p text:style-name="P59"><text:span text:style-name="T18"><text:s text:c="1"/>Elżbieta Adamiak, </text:span><text:span text:style-name="T19">Milcząca obecność. O roli kobiety w Kościele,</text:span><text:span text:style-name="T18"><text:s text:c="1"/>Warszawa, Więź<text:line-break/>1999, s. 12-15.</text:span></text:p></text:list-item><text:list-item><text:p text:style-name="P47"><text:span text:style-name="T28"><text:s text:c="1"/>Schussler Fiorenza, </text:span><text:span text:style-name="CharStyle32">Discipleship of </text:span><text:span text:style-name="T29">Equals:A </text:span><text:span text:style-name="CharStyle32">Critical Feminist Ekklesia-logy of Libe-<text:line-break/>ration,</text:span><text:span text:style-name="CharStyle31"><text:s text:c="1"/>New York, Crossroad 1993.</text:span></text:p></text:list-item><text:list-item><text:p text:style-name="P75"><text:span text:style-name="CharStyle27"><text:s text:c="1"/>Schussler Fiorenza, </text:span><text:span text:style-name="CharStyle28">Discipleship of Equals...,</text:span><text:span text:style-name="CharStyle27"><text:s text:c="1"/>s. 105.</text:span></text:p></text:list-item><text:list-item><text:p text:style-name="P31"><text:span text:style-name="CharStyle27"><text:s text:c="1"/>Schussler Fiorenza, </text:span><text:span text:style-name="CharStyle28">Discipleship of Equals...,</text:span><text:span text:style-name="CharStyle27"><text:s text:c="1"/>s. 105.</text:span></text:p></text:list-item><text:list-item><text:p text:style-name="P38"><text:span text:style-name="CharStyle27"><text:s text:c="1"/>Schussler Fiorenza, </text:span><text:span text:style-name="CharStyle28">But She Said</text:span><text:span text:style-name="CharStyle33">...,s.</text:span><text:span text:style-name="CharStyle34"><text:s text:c="1"/></text:span><text:span text:style-name="CharStyle27">54.</text:span></text:p></text:list-item><text:list-item><text:p text:style-name="P77"><text:span text:style-name="CharStyle27"><text:s text:c="1"/>Schussler Fiorenza, </text:span><text:span text:style-name="CharStyle28">But She Said</text:span><text:span text:style-name="CharStyle33">...,s.</text:span><text:span text:style-name="CharStyle34"><text:s text:c="1"/></text:span><text:span text:style-name="CharStyle27">54.</text:span></text:p></text:list-item><text:list-item><text:p text:style-name="P79"><text:span text:style-name="CharStyle27"><text:s text:c="1"/>Schussler Fiorenza, </text:span><text:span text:style-name="CharStyle28">But She Said</text:span><text:span text:style-name="CharStyle33">...,s.</text:span><text:span text:style-name="CharStyle34"><text:s text:c="1"/></text:span><text:span text:style-name="CharStyle27">54.</text:span></text:p></text:list-item><text:list-item><text:p text:style-name="P81"><text:span text:style-name="CharStyle27"><text:s text:c="1"/>Susan Frank Parsons, (red.), </text:span><text:span text:style-name="CharStyle28">The Cambridge Companion to Feminist Theology</text:span><text:span text:style-name="CharStyle27"><text:s text:c="1"/>Cam-<text:line-break/>bridge, England, Cambridge University Press 2002, s. 43-87.</text:span></text:p></text:list-item><text:list-item><text:p text:style-name="P37"><text:span text:style-name="CharStyle27"><text:s text:c="1"/>Elizabeth Schussler Fiorenza, </text:span><text:span text:style-name="CharStyle28">Sharing Her Word: Feminist Biblical Interpretation in<text:line-break/>Context,</text:span><text:span text:style-name="CharStyle27"><text:s text:c="1"/>Boston, Beacon Press 1998, s. 76.</text:span></text:p></text:list-item><text:list-item><text:p text:style-name="P19"><text:span text:style-name="CharStyle27"><text:s text:c="1"/>Schussler Fiorenza, </text:span><text:span text:style-name="CharStyle28">SharingHer Word,</text:span><text:span text:style-name="CharStyle27"><text:s text:c="1"/>s. 79.</text:span></text:p></text:list-item><text:list-item><text:p text:style-name="P43"><text:span text:style-name="CharStyle27"><text:s text:c="1"/>SchusslerFiorenza, </text:span><text:span text:style-name="CharStyle28">SharingHer Word,</text:span><text:span text:style-name="CharStyle27"><text:s text:c="1"/>s. 133.</text:span></text:p></text:list-item><text:list-item><text:p text:style-name="P52"><text:span text:style-name="CharStyle27"><text:s text:c="1"/></text:span><text:span text:style-name="T18">Jan Szlaga, </text:span><text:span text:style-name="CharStyle27">(red.), </text:span><text:span text:style-name="T19">Wstęp ogólny </text:span><text:span text:style-name="CharStyle28">do </text:span><text:span text:style-name="T19">Pisma świętego,</text:span><text:span text:style-name="T18"><text:s text:c="1"/>Poznań, Warszawa Pallotinum<text:line-break/>1986, s. 185-193.</text:span></text:p></text:list-item></text:list></draw:text-box></draw:frame><draw:frame draw:style-name="fr17" svg:x="2.925cm" svg:y="26.607cm" fo:min-width="0.720cm" fo:min-height="0.667cm" text:anchor-type="paragraph"><draw:text-box><text:p text:style-name="P28"><text:span text:style-name="CharStyle18">50</text:span></text:p></draw:text-box></draw:frame></text:p>
      </text:section>
      <text:section text:style-name="Sect8" text:name="Section8">
        <text:p text:style-name="P99"><draw:frame draw:style-name="fr18" svg:x="2.925cm" svg:y="2.589cm" svg:width="15.164cm" svg:height="2.713cm" text:anchor-type="paragraph"><draw:text-box><text:list text:style-name="L2" text:continue-numbering="true"><text:list-item><text:p text:style-name="P83"><text:span text:style-name="T18"><text:s text:c="1"/></text:span><text:span text:style-name="T19">Interpretacja Pisma Świętego w Kościele,</text:span><text:span text:style-name="T18"><text:s text:c="1"/>Papieska Komisja Biblijna, Poznań, Palloti-<text:line-break/>num 1994, s. 30.</text:span></text:p></text:list-item><text:list-item><text:p text:style-name="P85"><text:span text:style-name="T18"><text:s text:c="1"/>Kalina Wojciechowska, „Natchnienie biblijne”, </text:span><text:span text:style-name="T19">Encyklopedia religii,</text:span><text:span text:style-name="T18"><text:s text:c="1"/>Warszawa, PWN,<text:line-break/>2003, t. 7, s. 146.</text:span></text:p></text:list-item><text:list-item><text:p text:style-name="P87"><text:span text:style-name="T18"><text:s text:c="1"/></text:span><text:span text:style-name="CharStyle27">Schussler </text:span><text:span text:style-name="T18">Fiorenza, </text:span><text:span text:style-name="CharStyle28">But She </text:span><text:span text:style-name="T19">Said...,s.</text:span><text:span text:style-name="T18"><text:s text:c="1"/>74-75</text:span></text:p></text:list-item></text:list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onsolas" svg:font-family="'Consolas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Consolas" style:font-name-asian="Consolas" style:font-name-complex="Consolas" fo:letter-spacing="0.097cm"/>
    </style:style>
    <style:style style:family="text" style:name="CharStyle5" style:display-name="CharStyle5" style:parent-style-name="CharStyle4">
      <style:text-properties fo:language="pl" style:language-asian="pl" style:language-complex="pl" fo:font-size="12.pt" style:font-size-asian="12.pt" style:font-size-complex="12.pt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3.pt" style:font-size-asian="23.pt" style:font-size-complex="23.pt" style:font-name="Times New Roman" style:font-name-asian="Times New Roman" style:font-name-complex="Times New Roman" fo:letter-spacing="-0.014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4cm"/>
    </style:style>
    <style:style style:family="text" style:name="CharStyle14" style:display-name="CharStyle14" style:parent-style-name="CharStyle13">
      <style:text-properties fo:language="pl" style:language-asian="pl" style:language-complex="pl" fo:font-size="12.pt" style:font-size-asian="12.pt" style:font-size-complex="12.pt" style:text-scale="100.%" fo:color="#000000" style:text-position="0.%"/>
    </style:style>
    <style:style style:family="text" style:name="CharStyle15" style:display-name="CharStyle15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fo:font-size="12.pt" style:font-size-asian="12.pt" style:font-size-complex="12.pt" style:text-scale="100.%" fo:letter-spacing="0.005cm" fo:color="#000000" style:text-position="0.%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Consolas" style:font-name-asian="Consolas" style:font-name-complex="Consolas" fo:letter-spacing="0.004cm"/>
    </style:style>
    <style:style style:family="text" style:name="CharStyle18" style:display-name="CharStyle18" style:parent-style-name="CharStyle17">
      <style:text-properties fo:language="pl" style:language-asian="pl" style:language-complex="pl" style:text-scale="100.%" fo:color="#000000" style:text-position="0.%"/>
    </style:style>
    <style:style style:family="text" style:name="CharStyle19" style:display-name="CharStyle19" style:parent-style-name="CharStyle10">
      <style:text-properties fo:language="pl" style:language-asian="pl" style:language-complex="pl" fo:font-weight="bold" style:font-weight-asian="bold" style:font-weight-complex="bold" fo:font-style="italic" style:font-style-asian="italic" style:font-style-complex="italic" style:text-scale="100.%" fo:letter-spacing="0.000cm" fo:color="#000000" style:text-position="0.%"/>
    </style:style>
    <style:style style:family="text" style:name="CharStyle20" style:display-name="CharStyle20" style:parent-style-name="CharStyle10">
      <style:text-properties fo:language="pl" style:language-asian="pl" style:language-complex="pl" fo:font-weight="bold" style:font-weight-asian="bold" style:font-weight-complex="bold" fo:font-style="italic" style:font-style-asian="italic" style:font-style-complex="italic" fo:font-size="10.pt" style:font-size-asian="10.pt" style:font-size-complex="10.pt" style:text-scale="100.%" fo:letter-spacing="0.000cm" fo:color="#000000" style:text-position="0.%"/>
    </style:style>
    <style:style style:family="text" style:name="CharStyle21" style:display-name="CharStyle21" style:parent-style-name="CharStyle13">
      <style:text-properties fo:language="pl" style:language-asian="pl" style:language-complex="pl" fo:font-weight="bold" style:font-weight-asian="bold" style:font-weight-complex="bold" fo:font-size="12.pt" style:font-size-asian="12.pt" style:font-size-complex="12.pt" style:text-scale="100.%" fo:letter-spacing="0.011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0.002cm"/>
    </style:style>
    <style:style style:family="text" style:name="CharStyle24" style:display-name="CharStyle24" style:parent-style-name="CharStyle23">
      <style:text-properties fo:language="pl" style:language-asian="pl" style:language-complex="pl" style:text-scale="100.%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5cm"/>
    </style:style>
    <style:style style:family="text" style:name="CharStyle27" style:display-name="CharStyle27" style:parent-style-name="CharStyle2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8" style:display-name="CharStyle28" style:parent-style-name="CharStyle2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7cm"/>
    </style:style>
    <style:style style:family="text" style:name="CharStyle31" style:display-name="CharStyle31" style:parent-style-name="CharStyle30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5cm" fo:color="#000000" style:text-position="0.%"/>
    </style:style>
    <style:style style:family="text" style:name="CharStyle32" style:display-name="CharStyle32" style:parent-style-name="CharStyle3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3" style:display-name="CharStyle33" style:parent-style-name="CharStyle26">
      <style:text-properties fo:language="en" style:language-asian="en" style:language-complex="en" fo:country="US" style:country-asian="US" style:country-complex="US" fo:font-style="italic" style:font-style-asian="italic" style:font-style-complex="italic" style:text-scale="75.%" fo:letter-spacing="0.058cm" fo:color="#000000" style:text-position="0.%"/>
    </style:style>
    <style:style style:family="text" style:name="CharStyle34" style:display-name="CharStyle34" style:parent-style-name="CharStyle26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5" style:display-name="CharStyle35" style:parent-style-name="CharStyle26">
      <style:text-properties fo:language="pl" style:language-asian="pl" style:language-complex="pl" style:text-scale="100.%" fo:letter-spacing="-0.026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529cm" fo:line-height="0.000cm" fo:text-indent="-0.67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Consolas" style:font-name-asian="Consolas" style:font-name-complex="Consolas" fo:letter-spacing="0.097cm"/>
    </style:style>
    <style:style style:family="paragraph" style:name="Nagłówek #1">
      <style:paragraph-properties fo:background-color="#FFFFFF" fo:margin-top="0.529cm" fo:margin-bottom="0.529cm" fo:line-height="0.88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3.pt" style:font-size-asian="23.pt" style:font-size-complex="23.pt" style:font-name="Times New Roman" style:font-name-asian="Times New Roman" style:font-name-complex="Times New Roman" fo:letter-spacing="-0.014cm"/>
    </style:style>
    <style:style style:family="paragraph" style:name="Nagłówek #2">
      <style:paragraph-properties fo:background-color="#FFFFFF" fo:margin-top="0.529cm" fo:line-height="0.576cm" fo:text-indent="-0.77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style style:family="paragraph" style:name="Tekst treści">
      <style:paragraph-properties fo:background-color="#FFFFFF" fo:line-height="0.57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Consolas" style:font-name-asian="Consolas" style:font-name-complex="Consolas" fo:letter-spacing="0.004cm"/>
    </style:style>
    <style:style style:family="paragraph" style:name="Tekst treści (3)">
      <style:paragraph-properties fo:background-color="#FFFFFF" fo:margin-top="1.164cm" fo:margin-bottom="0.423cm" fo:line-height="0.000cm" fo:text-indent="0.74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0.002cm"/>
    </style:style>
    <style:style style:family="paragraph" style:name="Tekst treści (4)">
      <style:paragraph-properties fo:background-color="#FFFFFF" fo:margin-top="0.423cm" fo:line-height="0.52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5cm"/>
    </style:style>
    <style:style style:family="paragraph" style:name="Tekst treści (5)">
      <style:paragraph-properties fo:background-color="#FFFFFF" fo:line-height="0.533cm" fo:text-indent="0.776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9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90"/>
      </style:footer>
      <style:header>
        <text:p text:style-name="P90"/>
      </style:header>
    </style:master-page>
    <style:master-page style:name="PageStyle1" style:page-layout-name="Mpm1">
      <style:footer>
        <text:p text:style-name="P90"/>
      </style:footer>
      <style:header>
        <text:p text:style-name="P90"/>
      </style:header>
    </style:master-page>
    <style:master-page style:name="PageStyle2" style:page-layout-name="Mpm2">
      <style:footer>
        <text:p text:style-name="P90"/>
      </style:footer>
      <style:header>
        <text:p text:style-name="P90"/>
      </style:header>
    </style:master-page>
    <style:master-page style:name="PageStyle3" style:page-layout-name="Mpm3">
      <style:footer>
        <text:p text:style-name="P90"/>
      </style:footer>
      <style:header>
        <text:p text:style-name="P90"/>
      </style:header>
    </style:master-page>
    <style:master-page style:name="PageStyle4" style:page-layout-name="Mpm4">
      <style:footer>
        <text:p text:style-name="P90"/>
      </style:footer>
      <style:header>
        <text:p text:style-name="P90"/>
      </style:header>
    </style:master-page>
    <style:master-page style:name="PageStyle5" style:page-layout-name="Mpm5">
      <style:footer>
        <text:p text:style-name="P90"/>
      </style:footer>
      <style:header>
        <text:p text:style-name="P90"/>
      </style:header>
    </style:master-page>
    <style:master-page style:name="PageStyle6" style:page-layout-name="Mpm6">
      <style:footer>
        <text:p text:style-name="P90"/>
      </style:footer>
      <style:header>
        <text:p text:style-name="P90"/>
      </style:header>
    </style:master-page>
    <style:master-page style:name="PageStyle7" style:page-layout-name="Mpm7">
      <style:footer>
        <text:p text:style-name="P90"/>
      </style:footer>
      <style:header>
        <text:p text:style-name="P90"/>
      </style:header>
    </style:master-page>
    <style:master-page style:name="PageStyle8" style:page-layout-name="Mpm8">
      <style:footer>
        <text:p text:style-name="P90"/>
      </style:footer>
      <style:header>
        <text:p text:style-name="P9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errgo 14-przetwory-caly.pdf</dc:title>
    <dc:subject/>
    <meta:initial-creator>Paweł Jędrzejko</meta:initial-creator>
    <meta:keyword/>
  </office:meta>
</office:document-meta>
</file>