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3fbf0d"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6030e"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b3dce"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61c00"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78bb7"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b22ee"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070be"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1f4f4"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2bf71"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5d88a"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74be5"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ccad5"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fe095"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0f259"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3458e"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6c1bc"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d9e49"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e1555"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7fb6b"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fccbe"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1d478"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63980"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768ca"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9f6f8"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c0119"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d389d" style:text-blinking="false" style:font-size-asian="12pt" style:font-name-complex="Arial2" style:font-size-complex="12pt"/>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1dc59" style:text-blinking="false" style:font-size-asian="12pt" style:font-name-complex="Arial2" style:font-size-complex="12pt"/>
    </style:style>
    <style:style style:name="P2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748bc" style:text-blinking="false" style:font-size-asian="12pt" style:font-name-complex="Arial2" style:font-size-complex="12pt"/>
    </style:style>
    <style:style style:name="P2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dd7ce" style:text-blinking="false" style:font-size-asian="12pt" style:font-name-complex="Arial2" style:font-size-complex="12pt"/>
    </style:style>
    <style:style style:name="P3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18cfc" style:text-blinking="false" style:font-size-asian="12pt" style:font-name-complex="Arial2" style:font-size-complex="12pt"/>
    </style:style>
    <style:style style:name="P3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e5b40" style:text-blinking="false" style:font-size-asian="12pt" style:font-name-complex="Arial2" style:font-size-complex="12pt"/>
    </style:style>
    <style:style style:name="P3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eb61a" style:text-blinking="false" style:font-size-asian="12pt" style:font-name-complex="Arial2" style:font-size-complex="12pt"/>
    </style:style>
    <style:style style:name="P3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d9e49" officeooo:paragraph-rsid="00942948" style:text-blinking="false" style:font-size-asian="12pt" style:font-name-complex="Arial2" style:font-size-complex="12pt"/>
    </style:style>
    <style:style style:name="P3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d9e49" officeooo:paragraph-rsid="007d9e49" style:text-blinking="false" style:font-size-asian="12pt" style:font-name-complex="Arial2" style:font-size-complex="12pt"/>
    </style:style>
    <style:style style:name="P3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3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37"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c0739" style:text-blinking="false" style:font-size-asian="12pt" style:font-style-asian="normal" style:font-name-complex="Arial2" style:font-size-complex="12pt" style:font-style-complex="normal"/>
    </style:style>
    <style:style style:name="P3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eb61a" style:text-blinking="false"/>
    </style:style>
    <style:style style:name="P3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2bf71" style:text-blinking="false"/>
    </style:style>
    <style:style style:name="P4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officeooo:paragraph-rsid="003fbf0d"/>
    </style:style>
    <style:style style:name="P4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officeooo:paragraph-rsid="005eb61a"/>
    </style:style>
    <style:style style:name="P42"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43"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rsid="0034366a" officeooo:paragraph-rsid="002b11c5" style:font-size-asian="12pt" style:font-name-complex="Arial2" style:font-size-complex="12pt"/>
    </style:style>
    <style:style style:name="P4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18cfc" style:text-blinking="false" style:font-size-asian="12pt" style:font-name-complex="Arial2" style:font-size-complex="12pt"/>
    </style:style>
    <style:style style:name="P4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6030e" style:text-blinking="false" style:font-size-asian="12pt" style:font-name-complex="Arial2" style:font-size-complex="12pt"/>
    </style:style>
    <style:style style:name="P4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b3dce" style:text-blinking="false" style:font-size-asian="12pt" style:font-name-complex="Arial2" style:font-size-complex="12pt"/>
    </style:style>
    <style:style style:name="P4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c0739" style:text-blinking="false" style:font-size-asian="12pt" style:font-name-complex="Arial2" style:font-size-complex="12pt"/>
    </style:style>
    <style:style style:name="P4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02997" style:text-blinking="false" style:font-size-asian="12pt" style:font-name-complex="Arial2" style:font-size-complex="12pt"/>
    </style:style>
    <style:style style:name="P4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2d561" style:text-blinking="false" style:font-size-asian="12pt" style:font-name-complex="Arial2" style:font-size-complex="12pt"/>
    </style:style>
    <style:style style:name="P5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61c00" style:text-blinking="false" style:font-size-asian="12pt" style:font-name-complex="Arial2" style:font-size-complex="12pt"/>
    </style:style>
    <style:style style:name="P5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b22ee" style:text-blinking="false" style:font-size-asian="12pt" style:font-name-complex="Arial2" style:font-size-complex="12pt"/>
    </style:style>
    <style:style style:name="P5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5cc336" style:text-blinking="false" style:font-size-asian="12pt" style:font-name-complex="Arial2" style:font-size-complex="12pt"/>
    </style:style>
    <style:style style:name="P5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070be" style:text-blinking="false" style:font-size-asian="12pt" style:font-name-complex="Arial2" style:font-size-complex="12pt"/>
    </style:style>
    <style:style style:name="P5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1f4f4" style:text-blinking="false" style:font-size-asian="12pt" style:font-name-complex="Arial2" style:font-size-complex="12pt"/>
    </style:style>
    <style:style style:name="P5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3fe9c" style:text-blinking="false" style:font-size-asian="12pt" style:font-name-complex="Arial2" style:font-size-complex="12pt"/>
    </style:style>
    <style:style style:name="P5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9333c" style:text-blinking="false" style:font-size-asian="12pt" style:font-name-complex="Arial2" style:font-size-complex="12pt"/>
    </style:style>
    <style:style style:name="P5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af867" style:text-blinking="false" style:font-size-asian="12pt" style:font-name-complex="Arial2" style:font-size-complex="12pt"/>
    </style:style>
    <style:style style:name="P5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ccad5" style:text-blinking="false" style:font-size-asian="12pt" style:font-name-complex="Arial2" style:font-size-complex="12pt"/>
    </style:style>
    <style:style style:name="P5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fe095" style:text-blinking="false" style:font-size-asian="12pt" style:font-name-complex="Arial2" style:font-size-complex="12pt"/>
    </style:style>
    <style:style style:name="P6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0f259" style:text-blinking="false" style:font-size-asian="12pt" style:font-name-complex="Arial2" style:font-size-complex="12pt"/>
    </style:style>
    <style:style style:name="P6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3458e" style:text-blinking="false" style:font-size-asian="12pt" style:font-name-complex="Arial2" style:font-size-complex="12pt"/>
    </style:style>
    <style:style style:name="P6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5bce6" style:text-blinking="false" style:font-size-asian="12pt" style:font-name-complex="Arial2" style:font-size-complex="12pt"/>
    </style:style>
    <style:style style:name="P6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7eeb1" style:text-blinking="false" style:font-size-asian="12pt" style:font-name-complex="Arial2" style:font-size-complex="12pt"/>
    </style:style>
    <style:style style:name="P6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ae0dd" style:text-blinking="false" style:font-size-asian="12pt" style:font-name-complex="Arial2" style:font-size-complex="12pt"/>
    </style:style>
    <style:style style:name="P6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cb693" style:text-blinking="false" style:font-size-asian="12pt" style:font-name-complex="Arial2" style:font-size-complex="12pt"/>
    </style:style>
    <style:style style:name="P6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e1555" style:text-blinking="false" style:font-size-asian="12pt" style:font-name-complex="Arial2" style:font-size-complex="12pt"/>
    </style:style>
    <style:style style:name="P6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eff12" style:text-blinking="false" style:font-size-asian="12pt" style:font-name-complex="Arial2" style:font-size-complex="12pt"/>
    </style:style>
    <style:style style:name="P6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1fc92" style:text-blinking="false" style:font-size-asian="12pt" style:font-name-complex="Arial2" style:font-size-complex="12pt"/>
    </style:style>
    <style:style style:name="P6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63802" style:text-blinking="false" style:font-size-asian="12pt" style:font-name-complex="Arial2" style:font-size-complex="12pt"/>
    </style:style>
    <style:style style:name="P7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93b23" style:text-blinking="false" style:font-size-asian="12pt" style:font-name-complex="Arial2" style:font-size-complex="12pt"/>
    </style:style>
    <style:style style:name="P7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bf2cb" style:text-blinking="false" style:font-size-asian="12pt" style:font-name-complex="Arial2" style:font-size-complex="12pt"/>
    </style:style>
    <style:style style:name="P7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05335" style:text-blinking="false" style:font-size-asian="12pt" style:font-name-complex="Arial2" style:font-size-complex="12pt"/>
    </style:style>
    <style:style style:name="P7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1d478" style:text-blinking="false" style:font-size-asian="12pt" style:font-name-complex="Arial2" style:font-size-complex="12pt"/>
    </style:style>
    <style:style style:name="P7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42948" style:text-blinking="false" style:font-size-asian="12pt" style:font-name-complex="Arial2" style:font-size-complex="12pt"/>
    </style:style>
    <style:style style:name="P7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63980" style:text-blinking="false" style:font-size-asian="12pt" style:font-name-complex="Arial2" style:font-size-complex="12pt"/>
    </style:style>
    <style:style style:name="P7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7d0e3" style:text-blinking="false" style:font-size-asian="12pt" style:font-name-complex="Arial2" style:font-size-complex="12pt"/>
    </style:style>
    <style:style style:name="P7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8c5d0" style:text-blinking="false" style:font-size-asian="12pt" style:font-name-complex="Arial2" style:font-size-complex="12pt"/>
    </style:style>
    <style:style style:name="P7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9f6f8" style:text-blinking="false" style:font-size-asian="12pt" style:font-name-complex="Arial2" style:font-size-complex="12pt"/>
    </style:style>
    <style:style style:name="P7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c0119" style:text-blinking="false" style:font-size-asian="12pt" style:font-name-complex="Arial2" style:font-size-complex="12pt"/>
    </style:style>
    <style:style style:name="P8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d389d" style:text-blinking="false" style:font-size-asian="12pt" style:font-name-complex="Arial2" style:font-size-complex="12pt"/>
    </style:style>
    <style:style style:name="P8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1dc59" style:text-blinking="false" style:font-size-asian="12pt" style:font-name-complex="Arial2" style:font-size-complex="12pt"/>
    </style:style>
    <style:style style:name="P8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47ad8" style:text-blinking="false" style:font-size-asian="12pt" style:font-name-complex="Arial2" style:font-size-complex="12pt"/>
    </style:style>
    <style:style style:name="P8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748bc" style:text-blinking="false" style:font-size-asian="12pt" style:font-name-complex="Arial2" style:font-size-complex="12pt"/>
    </style:style>
    <style:style style:name="P8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ac64e" style:text-blinking="false" style:font-size-asian="12pt" style:font-name-complex="Arial2" style:font-size-complex="12pt"/>
    </style:style>
    <style:style style:name="P8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dd7ce" style:text-blinking="false" style:font-size-asian="12pt" style:font-name-complex="Arial2" style:font-size-complex="12pt"/>
    </style:style>
    <style:style style:name="P8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464a8" style:text-blinking="false" style:font-size-asian="12pt" style:font-name-complex="Arial2" style:font-size-complex="12pt"/>
    </style:style>
    <style:style style:name="P8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98320" style:text-blinking="false" style:font-size-asian="12pt" style:font-name-complex="Arial2" style:font-size-complex="12pt"/>
    </style:style>
    <style:style style:name="P8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e7178" style:text-blinking="false" style:font-size-asian="12pt" style:font-name-complex="Arial2" style:font-size-complex="12pt"/>
    </style:style>
    <style:style style:name="P8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69399" style:text-blinking="false" style:font-size-asian="12pt" style:font-name-complex="Arial2" style:font-size-complex="12pt"/>
    </style:style>
    <style:style style:name="P9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696a88" style:text-blinking="false" style:font-size-asian="12pt" style:font-name-complex="Arial2" style:font-size-complex="12pt"/>
    </style:style>
    <style:style style:name="P9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6c1bc" style:text-blinking="false" style:font-size-asian="12pt" style:font-name-complex="Arial2" style:font-size-complex="12pt"/>
    </style:style>
    <style:style style:name="P9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798505" style:text-blinking="false" style:font-size-asian="12pt" style:font-name-complex="Arial2" style:font-size-complex="12pt"/>
    </style:style>
    <style:style style:name="P9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16498" style:text-blinking="false" style:font-size-asian="12pt" style:font-name-complex="Arial2" style:font-size-complex="12pt"/>
    </style:style>
    <style:style style:name="P9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7fb6b" style:text-blinking="false" style:font-size-asian="12pt" style:font-name-complex="Arial2" style:font-size-complex="12pt"/>
    </style:style>
    <style:style style:name="P9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fccbe" style:text-blinking="false" style:font-size-asian="12pt" style:font-name-complex="Arial2" style:font-size-complex="12pt"/>
    </style:style>
    <style:style style:name="P9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5013b" style:text-blinking="false" style:font-size-asian="12pt" style:font-name-complex="Arial2" style:font-size-complex="12pt"/>
    </style:style>
    <style:style style:name="P9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a16fe4" style:text-blinking="false" style:font-size-asian="12pt" style:font-name-complex="Arial2" style:font-size-complex="12pt"/>
    </style:style>
    <style:style style:name="P9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81f1" officeooo:paragraph-rsid="00561c00" style:text-blinking="false" style:font-size-asian="12pt" style:font-style-asian="normal" style:font-name-complex="Arial2" style:font-size-complex="12pt" style:font-style-complex="normal"/>
    </style:style>
    <style:style style:name="P9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81f1" officeooo:paragraph-rsid="0069c41e" style:text-blinking="false" style:font-size-asian="12pt" style:font-style-asian="normal" style:font-name-complex="Arial2" style:font-size-complex="12pt" style:font-style-complex="normal"/>
    </style:style>
    <style:style style:name="P10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81f1" officeooo:paragraph-rsid="00963980" style:text-blinking="false" style:font-size-asian="12pt" style:font-style-asian="normal" style:font-name-complex="Arial2" style:font-size-complex="12pt" style:font-style-complex="normal"/>
    </style:style>
    <style:style style:name="P10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81f1" officeooo:paragraph-rsid="00419a53" style:text-blinking="false" style:font-size-asian="12pt" style:font-style-asian="normal" style:font-name-complex="Arial2" style:font-size-complex="12pt" style:font-style-complex="normal"/>
    </style:style>
    <style:style style:name="P10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c81f1" officeooo:paragraph-rsid="003fbf0d" style:text-blinking="false" style:font-size-asian="12pt" style:font-style-asian="normal" style:font-name-complex="Arial2" style:font-size-complex="12pt" style:font-style-complex="normal"/>
    </style:style>
    <style:style style:name="P10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419a53" style:text-blinking="false" style:font-size-asian="12pt" style:font-style-asian="normal" style:font-name-complex="Arial2" style:font-size-complex="12pt" style:font-style-complex="normal"/>
    </style:style>
    <style:style style:name="P10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3fbf0d" style:text-blinking="false" style:font-size-asian="12pt" style:font-style-asian="normal" style:font-name-complex="Arial2" style:font-size-complex="12pt" style:font-style-complex="normal"/>
    </style:style>
    <style:style style:name="P10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863802" style:text-blinking="false" style:font-size-asian="12pt" style:font-style-asian="normal" style:font-name-complex="Arial2" style:font-size-complex="12pt" style:font-style-complex="normal"/>
    </style:style>
    <style:style style:name="P10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19a53" officeooo:paragraph-rsid="00419a53" style:text-blinking="false" style:font-size-asian="12pt" style:font-style-asian="normal" style:font-name-complex="Arial2" style:font-size-complex="12pt" style:font-style-complex="normal"/>
    </style:style>
    <style:style style:name="P10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40e0" officeooo:paragraph-rsid="003fbf0d" style:text-blinking="false" style:font-size-asian="12pt" style:font-style-asian="normal" style:font-name-complex="Arial2" style:font-size-complex="12pt" style:font-style-complex="normal"/>
    </style:style>
    <style:style style:name="P10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d02c1" officeooo:paragraph-rsid="003fbf0d" style:text-blinking="false" style:font-size-asian="12pt" style:font-style-asian="normal" style:font-name-complex="Arial2" style:font-size-complex="12pt" style:font-style-complex="normal"/>
    </style:style>
    <style:style style:name="P10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d02c1" officeooo:paragraph-rsid="0046030e" style:text-blinking="false" style:font-size-asian="12pt" style:font-style-asian="normal" style:font-name-complex="Arial2" style:font-size-complex="12pt" style:font-style-complex="normal"/>
    </style:style>
    <style:style style:name="P11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f067" officeooo:paragraph-rsid="00419a53" style:text-blinking="false" style:font-size-asian="10.5pt" style:font-style-asian="normal" style:font-name-complex="Arial2" style:font-size-complex="12pt" style:font-style-complex="normal"/>
    </style:style>
    <style:style style:name="P11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3f646" officeooo:paragraph-rsid="00419a53" style:text-blinking="false" style:font-size-asian="10.5pt" style:font-style-asian="normal" style:font-name-complex="Arial2" style:font-size-complex="12pt" style:font-style-complex="normal"/>
    </style:style>
    <style:style style:name="P11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3f646" officeooo:paragraph-rsid="004b3dce" style:text-blinking="false" style:font-size-asian="10.5pt" style:font-style-asian="normal" style:font-name-complex="Arial2" style:font-size-complex="12pt" style:font-style-complex="normal"/>
    </style:style>
    <style:style style:name="P11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ab-stops>
          <style:tab-stop style:position="3.567cm"/>
        </style:tab-stops>
      </style:paragraph-properties>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officeooo:rsid="003ff067" officeooo:paragraph-rsid="00add7ce" style:text-blinking="false" style:font-size-asian="10.5pt" style:font-style-asian="normal" style:font-name-complex="Arial2" style:font-size-complex="12pt" style:font-style-complex="normal"/>
    </style:style>
    <style:style style:name="P11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style:font-name="Arial2" officeooo:paragraph-rsid="004464a8"/>
    </style:style>
    <style:style style:name="P115" style:family="paragraph" style:parent-style-name="Quotations">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f067" officeooo:paragraph-rsid="0071d239" style:text-blinking="false" style:font-size-asian="10.5pt" style:font-style-asian="normal" style:font-name-complex="Arial2" style:font-size-complex="12pt" style:font-style-complex="normal"/>
    </style:style>
    <style:style style:name="P116" style:family="paragraph" style:parent-style-name="Text_20_body">
      <style:paragraph-properties fo:margin-top="0cm" fo:margin-bottom="0cm" style:contextual-spacing="false" fo:line-height="150%"/>
      <style:text-properties style:font-name="Arial2"/>
    </style:style>
    <style:style style:name="P117" style:family="paragraph" style:parent-style-name="Text_20_body">
      <style:paragraph-properties fo:margin-top="0cm" fo:margin-bottom="0cm" style:contextual-spacing="false" fo:line-height="150%"/>
      <style:text-properties style:font-name="Arial2" officeooo:paragraph-rsid="00418cfc"/>
    </style:style>
    <style:style style:name="P118" style:family="paragraph" style:parent-style-name="Text_20_body">
      <style:paragraph-properties fo:margin-top="0cm" fo:margin-bottom="0cm" style:contextual-spacing="false" fo:line-height="150%"/>
      <style:text-properties style:font-name="Arial2" officeooo:paragraph-rsid="004464a8"/>
    </style:style>
    <style:style style:name="P119" style:family="paragraph" style:parent-style-name="Text_20_body">
      <style:paragraph-properties fo:margin-top="0cm" fo:margin-bottom="0cm" style:contextual-spacing="false" fo:line-height="150%"/>
      <style:text-properties style:font-name="Arial2" officeooo:paragraph-rsid="0046030e"/>
    </style:style>
    <style:style style:name="P120" style:family="paragraph" style:parent-style-name="Text_20_body">
      <style:paragraph-properties fo:margin-top="0cm" fo:margin-bottom="0cm" style:contextual-spacing="false" fo:line-height="150%"/>
      <style:text-properties style:font-name="Arial2" officeooo:paragraph-rsid="00498320"/>
    </style:style>
    <style:style style:name="P121" style:family="paragraph" style:parent-style-name="Text_20_body">
      <style:paragraph-properties fo:margin-top="0cm" fo:margin-bottom="0cm" style:contextual-spacing="false" fo:line-height="150%"/>
      <style:text-properties style:font-name="Arial2" officeooo:paragraph-rsid="004b3dce"/>
    </style:style>
    <style:style style:name="P122" style:family="paragraph" style:parent-style-name="Text_20_body">
      <style:paragraph-properties fo:margin-top="0cm" fo:margin-bottom="0cm" style:contextual-spacing="false" fo:line-height="150%"/>
      <style:text-properties style:font-name="Arial2" officeooo:paragraph-rsid="004c0739"/>
    </style:style>
    <style:style style:name="P123" style:family="paragraph" style:parent-style-name="Text_20_body">
      <style:paragraph-properties fo:margin-top="0cm" fo:margin-bottom="0cm" style:contextual-spacing="false" fo:line-height="150%"/>
      <style:text-properties style:font-name="Arial2" officeooo:paragraph-rsid="00502997"/>
    </style:style>
    <style:style style:name="P124" style:family="paragraph" style:parent-style-name="Text_20_body">
      <style:paragraph-properties fo:margin-top="0cm" fo:margin-bottom="0cm" style:contextual-spacing="false" fo:line-height="150%"/>
      <style:text-properties style:font-name="Arial2" officeooo:paragraph-rsid="0052d561"/>
    </style:style>
    <style:style style:name="P125" style:family="paragraph" style:parent-style-name="Text_20_body">
      <style:paragraph-properties fo:margin-top="0cm" fo:margin-bottom="0cm" style:contextual-spacing="false" fo:line-height="150%"/>
      <style:text-properties style:font-name="Arial2" officeooo:paragraph-rsid="00561c00"/>
    </style:style>
    <style:style style:name="P126" style:family="paragraph" style:parent-style-name="Text_20_body">
      <style:paragraph-properties fo:margin-top="0cm" fo:margin-bottom="0cm" style:contextual-spacing="false" fo:line-height="150%"/>
      <style:text-properties style:font-name="Arial2" officeooo:paragraph-rsid="00578bb7"/>
    </style:style>
    <style:style style:name="P127" style:family="paragraph" style:parent-style-name="Text_20_body">
      <style:paragraph-properties fo:margin-top="0cm" fo:margin-bottom="0cm" style:contextual-spacing="false" fo:line-height="150%"/>
      <style:text-properties style:font-name="Arial2" officeooo:paragraph-rsid="005b22ee"/>
    </style:style>
    <style:style style:name="P128" style:family="paragraph" style:parent-style-name="Text_20_body">
      <style:paragraph-properties fo:margin-top="0cm" fo:margin-bottom="0cm" style:contextual-spacing="false" fo:line-height="150%"/>
      <style:text-properties style:font-name="Arial2" officeooo:paragraph-rsid="005cc336"/>
    </style:style>
    <style:style style:name="P129" style:family="paragraph" style:parent-style-name="Text_20_body">
      <style:paragraph-properties fo:margin-top="0cm" fo:margin-bottom="0cm" style:contextual-spacing="false" fo:line-height="150%"/>
      <style:text-properties style:font-name="Arial2" officeooo:paragraph-rsid="005d9308"/>
    </style:style>
    <style:style style:name="P130" style:family="paragraph" style:parent-style-name="Text_20_body">
      <style:paragraph-properties fo:margin-top="0cm" fo:margin-bottom="0cm" style:contextual-spacing="false" fo:line-height="150%"/>
      <style:text-properties style:font-name="Arial2" officeooo:paragraph-rsid="006070be"/>
    </style:style>
    <style:style style:name="P131" style:family="paragraph" style:parent-style-name="Text_20_body">
      <style:paragraph-properties fo:margin-top="0cm" fo:margin-bottom="0cm" style:contextual-spacing="false" fo:line-height="150%"/>
      <style:text-properties style:font-name="Arial2" officeooo:paragraph-rsid="0061f4f4"/>
    </style:style>
    <style:style style:name="P132" style:family="paragraph" style:parent-style-name="Text_20_body">
      <style:paragraph-properties fo:margin-top="0cm" fo:margin-bottom="0cm" style:contextual-spacing="false" fo:line-height="150%"/>
      <style:text-properties style:font-name="Arial2" officeooo:paragraph-rsid="0063fe9c"/>
    </style:style>
    <style:style style:name="P133" style:family="paragraph" style:parent-style-name="Text_20_body">
      <style:paragraph-properties fo:margin-top="0cm" fo:margin-bottom="0cm" style:contextual-spacing="false" fo:line-height="150%"/>
      <style:text-properties style:font-name="Arial2" officeooo:paragraph-rsid="00669399"/>
    </style:style>
    <style:style style:name="P134" style:family="paragraph" style:parent-style-name="Text_20_body">
      <style:paragraph-properties fo:margin-top="0cm" fo:margin-bottom="0cm" style:contextual-spacing="false" fo:line-height="150%"/>
      <style:text-properties style:font-name="Arial2" officeooo:paragraph-rsid="00674be5"/>
    </style:style>
    <style:style style:name="P135" style:family="paragraph" style:parent-style-name="Text_20_body">
      <style:paragraph-properties fo:margin-top="0cm" fo:margin-bottom="0cm" style:contextual-spacing="false" fo:line-height="150%"/>
      <style:text-properties style:font-name="Arial2" officeooo:paragraph-rsid="0069333c"/>
    </style:style>
    <style:style style:name="P136" style:family="paragraph" style:parent-style-name="Text_20_body">
      <style:paragraph-properties fo:margin-top="0cm" fo:margin-bottom="0cm" style:contextual-spacing="false" fo:line-height="150%"/>
      <style:text-properties style:font-name="Arial2" officeooo:paragraph-rsid="00696a88"/>
    </style:style>
    <style:style style:name="P137" style:family="paragraph" style:parent-style-name="Text_20_body">
      <style:paragraph-properties fo:margin-top="0cm" fo:margin-bottom="0cm" style:contextual-spacing="false" fo:line-height="150%"/>
      <style:text-properties style:font-name="Arial2" officeooo:paragraph-rsid="0069c41e"/>
    </style:style>
    <style:style style:name="P138" style:family="paragraph" style:parent-style-name="Text_20_body">
      <style:paragraph-properties fo:margin-top="0cm" fo:margin-bottom="0cm" style:contextual-spacing="false" fo:line-height="150%"/>
      <style:text-properties style:font-name="Arial2" officeooo:paragraph-rsid="006af867"/>
    </style:style>
    <style:style style:name="P139" style:family="paragraph" style:parent-style-name="Text_20_body">
      <style:paragraph-properties fo:margin-top="0cm" fo:margin-bottom="0cm" style:contextual-spacing="false" fo:line-height="150%"/>
      <style:text-properties style:font-name="Arial2" officeooo:paragraph-rsid="006ccad5"/>
    </style:style>
    <style:style style:name="P140" style:family="paragraph" style:parent-style-name="Text_20_body">
      <style:paragraph-properties fo:margin-top="0cm" fo:margin-bottom="0cm" style:contextual-spacing="false" fo:line-height="150%"/>
      <style:text-properties style:font-name="Arial2" officeooo:paragraph-rsid="006fe095"/>
    </style:style>
    <style:style style:name="P141" style:family="paragraph" style:parent-style-name="Text_20_body">
      <style:paragraph-properties fo:margin-top="0cm" fo:margin-bottom="0cm" style:contextual-spacing="false" fo:line-height="150%"/>
      <style:text-properties style:font-name="Arial2" officeooo:paragraph-rsid="0070f259"/>
    </style:style>
    <style:style style:name="P142" style:family="paragraph" style:parent-style-name="Text_20_body">
      <style:paragraph-properties fo:margin-top="0cm" fo:margin-bottom="0cm" style:contextual-spacing="false" fo:line-height="150%"/>
      <style:text-properties style:font-name="Arial2" officeooo:paragraph-rsid="0073458e"/>
    </style:style>
    <style:style style:name="P143" style:family="paragraph" style:parent-style-name="Text_20_body">
      <style:paragraph-properties fo:margin-top="0cm" fo:margin-bottom="0cm" style:contextual-spacing="false" fo:line-height="150%"/>
      <style:text-properties style:font-name="Arial2" officeooo:paragraph-rsid="0075bce6"/>
    </style:style>
    <style:style style:name="P144" style:family="paragraph" style:parent-style-name="Text_20_body">
      <style:paragraph-properties fo:margin-top="0cm" fo:margin-bottom="0cm" style:contextual-spacing="false" fo:line-height="150%"/>
      <style:text-properties style:font-name="Arial2" officeooo:paragraph-rsid="0076c1bc"/>
    </style:style>
    <style:style style:name="P145" style:family="paragraph" style:parent-style-name="Text_20_body">
      <style:paragraph-properties fo:margin-top="0cm" fo:margin-bottom="0cm" style:contextual-spacing="false" fo:line-height="150%"/>
      <style:text-properties style:font-name="Arial2" officeooo:paragraph-rsid="0077eeb1"/>
    </style:style>
    <style:style style:name="P146" style:family="paragraph" style:parent-style-name="Text_20_body">
      <style:paragraph-properties fo:margin-top="0cm" fo:margin-bottom="0cm" style:contextual-spacing="false" fo:line-height="150%"/>
      <style:text-properties style:font-name="Arial2" officeooo:paragraph-rsid="007ae0dd"/>
    </style:style>
    <style:style style:name="P147" style:family="paragraph" style:parent-style-name="Text_20_body">
      <style:paragraph-properties fo:margin-top="0cm" fo:margin-bottom="0cm" style:contextual-spacing="false" fo:line-height="150%"/>
      <style:text-properties style:font-name="Arial2" officeooo:paragraph-rsid="007cb693"/>
    </style:style>
    <style:style style:name="P148" style:family="paragraph" style:parent-style-name="Text_20_body">
      <style:paragraph-properties fo:margin-top="0cm" fo:margin-bottom="0cm" style:contextual-spacing="false" fo:line-height="150%"/>
      <style:text-properties style:font-name="Arial2" officeooo:paragraph-rsid="007d9e49"/>
    </style:style>
    <style:style style:name="P149" style:family="paragraph" style:parent-style-name="Text_20_body">
      <style:paragraph-properties fo:margin-top="0cm" fo:margin-bottom="0cm" style:contextual-spacing="false" fo:line-height="150%"/>
      <style:text-properties style:font-name="Arial2" officeooo:paragraph-rsid="007e1555"/>
    </style:style>
    <style:style style:name="P150" style:family="paragraph" style:parent-style-name="Text_20_body">
      <style:paragraph-properties fo:margin-top="0cm" fo:margin-bottom="0cm" style:contextual-spacing="false" fo:line-height="150%"/>
      <style:text-properties style:font-name="Arial2" officeooo:paragraph-rsid="007eff12"/>
    </style:style>
    <style:style style:name="P151" style:family="paragraph" style:parent-style-name="Text_20_body">
      <style:paragraph-properties fo:margin-top="0cm" fo:margin-bottom="0cm" style:contextual-spacing="false" fo:line-height="150%"/>
      <style:text-properties style:font-name="Arial2" officeooo:paragraph-rsid="00816498"/>
    </style:style>
    <style:style style:name="P152" style:family="paragraph" style:parent-style-name="Text_20_body">
      <style:paragraph-properties fo:margin-top="0cm" fo:margin-bottom="0cm" style:contextual-spacing="false" fo:line-height="150%"/>
      <style:text-properties style:font-name="Arial2" officeooo:paragraph-rsid="00863802"/>
    </style:style>
    <style:style style:name="P153" style:family="paragraph" style:parent-style-name="Text_20_body">
      <style:paragraph-properties fo:margin-top="0cm" fo:margin-bottom="0cm" style:contextual-spacing="false" fo:line-height="150%"/>
      <style:text-properties style:font-name="Arial2" officeooo:paragraph-rsid="0087fb6b"/>
    </style:style>
    <style:style style:name="P154" style:family="paragraph" style:parent-style-name="Text_20_body">
      <style:paragraph-properties fo:margin-top="0cm" fo:margin-bottom="0cm" style:contextual-spacing="false" fo:line-height="150%"/>
      <style:text-properties style:font-name="Arial2" officeooo:paragraph-rsid="008bf2cb"/>
    </style:style>
    <style:style style:name="P155" style:family="paragraph" style:parent-style-name="Text_20_body">
      <style:paragraph-properties fo:margin-top="0cm" fo:margin-bottom="0cm" style:contextual-spacing="false" fo:line-height="150%"/>
      <style:text-properties style:font-name="Arial2" officeooo:paragraph-rsid="008c60af"/>
    </style:style>
    <style:style style:name="P156" style:family="paragraph" style:parent-style-name="Text_20_body">
      <style:paragraph-properties fo:margin-top="0cm" fo:margin-bottom="0cm" style:contextual-spacing="false" fo:line-height="150%"/>
      <style:text-properties style:font-name="Arial2" officeooo:paragraph-rsid="008fccbe"/>
    </style:style>
    <style:style style:name="P157" style:family="paragraph" style:parent-style-name="Text_20_body">
      <style:paragraph-properties fo:margin-top="0cm" fo:margin-bottom="0cm" style:contextual-spacing="false" fo:line-height="150%"/>
      <style:text-properties style:font-name="Arial2" officeooo:paragraph-rsid="00905335"/>
    </style:style>
    <style:style style:name="P158" style:family="paragraph" style:parent-style-name="Text_20_body">
      <style:paragraph-properties fo:margin-top="0cm" fo:margin-bottom="0cm" style:contextual-spacing="false" fo:line-height="150%"/>
      <style:text-properties style:font-name="Arial2" officeooo:paragraph-rsid="0091d478"/>
    </style:style>
    <style:style style:name="P159" style:family="paragraph" style:parent-style-name="Text_20_body">
      <style:paragraph-properties fo:margin-top="0cm" fo:margin-bottom="0cm" style:contextual-spacing="false" fo:line-height="150%"/>
      <style:text-properties style:font-name="Arial2" officeooo:paragraph-rsid="00942948"/>
    </style:style>
    <style:style style:name="P160" style:family="paragraph" style:parent-style-name="Text_20_body">
      <style:paragraph-properties fo:margin-top="0cm" fo:margin-bottom="0cm" style:contextual-spacing="false" fo:line-height="150%"/>
      <style:text-properties style:font-name="Arial2" officeooo:paragraph-rsid="0095013b"/>
    </style:style>
    <style:style style:name="P161" style:family="paragraph" style:parent-style-name="Text_20_body">
      <style:paragraph-properties fo:margin-top="0cm" fo:margin-bottom="0cm" style:contextual-spacing="false" fo:line-height="150%"/>
      <style:text-properties style:font-name="Arial2" officeooo:paragraph-rsid="00963980"/>
    </style:style>
    <style:style style:name="P162" style:family="paragraph" style:parent-style-name="Text_20_body">
      <style:paragraph-properties fo:margin-top="0cm" fo:margin-bottom="0cm" style:contextual-spacing="false" fo:line-height="150%"/>
      <style:text-properties style:font-name="Arial2" officeooo:paragraph-rsid="0097d0e3"/>
    </style:style>
    <style:style style:name="P163" style:family="paragraph" style:parent-style-name="Text_20_body">
      <style:paragraph-properties fo:margin-top="0cm" fo:margin-bottom="0cm" style:contextual-spacing="false" fo:line-height="150%"/>
      <style:text-properties style:font-name="Arial2" officeooo:paragraph-rsid="0098c5d0"/>
    </style:style>
    <style:style style:name="P164" style:family="paragraph" style:parent-style-name="Text_20_body">
      <style:paragraph-properties fo:margin-top="0cm" fo:margin-bottom="0cm" style:contextual-spacing="false" fo:line-height="150%"/>
      <style:text-properties style:font-name="Arial2" officeooo:paragraph-rsid="0099f6f8"/>
    </style:style>
    <style:style style:name="P165" style:family="paragraph" style:parent-style-name="Text_20_body">
      <style:paragraph-properties fo:margin-top="0cm" fo:margin-bottom="0cm" style:contextual-spacing="false" fo:line-height="150%"/>
      <style:text-properties style:font-name="Arial2" officeooo:paragraph-rsid="009c0119"/>
    </style:style>
    <style:style style:name="P166" style:family="paragraph" style:parent-style-name="Text_20_body">
      <style:paragraph-properties fo:margin-top="0cm" fo:margin-bottom="0cm" style:contextual-spacing="false" fo:line-height="150%"/>
      <style:text-properties style:font-name="Arial2" officeooo:paragraph-rsid="009d389d"/>
    </style:style>
    <style:style style:name="P167" style:family="paragraph" style:parent-style-name="Text_20_body">
      <style:paragraph-properties fo:margin-top="0cm" fo:margin-bottom="0cm" style:contextual-spacing="false" fo:line-height="150%"/>
      <style:text-properties style:font-name="Arial2" officeooo:paragraph-rsid="009e78b2"/>
    </style:style>
    <style:style style:name="P168" style:family="paragraph" style:parent-style-name="Text_20_body">
      <style:paragraph-properties fo:margin-top="0cm" fo:margin-bottom="0cm" style:contextual-spacing="false" fo:line-height="150%"/>
      <style:text-properties style:font-name="Arial2" officeooo:paragraph-rsid="00a1dc59"/>
    </style:style>
    <style:style style:name="P169" style:family="paragraph" style:parent-style-name="Text_20_body">
      <style:paragraph-properties fo:margin-top="0cm" fo:margin-bottom="0cm" style:contextual-spacing="false" fo:line-height="150%"/>
      <style:text-properties style:font-name="Arial2" officeooo:paragraph-rsid="00a47ad8"/>
    </style:style>
    <style:style style:name="P170" style:family="paragraph" style:parent-style-name="Text_20_body">
      <style:paragraph-properties fo:margin-top="0cm" fo:margin-bottom="0cm" style:contextual-spacing="false" fo:line-height="150%"/>
      <style:text-properties style:font-name="Arial2" officeooo:paragraph-rsid="00a748bc"/>
    </style:style>
    <style:style style:name="P171" style:family="paragraph" style:parent-style-name="Text_20_body">
      <style:paragraph-properties fo:margin-top="0cm" fo:margin-bottom="0cm" style:contextual-spacing="false" fo:line-height="150%"/>
      <style:text-properties style:font-name="Arial2" officeooo:paragraph-rsid="00aac64e"/>
    </style:style>
    <style:style style:name="P17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P17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070be" style:text-blinking="false"/>
    </style:style>
    <style:style style:name="P17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3fe9c" style:text-blinking="false"/>
    </style:style>
    <style:style style:name="P17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9f6f8" style:text-blinking="false"/>
    </style:style>
    <style:style style:name="P17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a1dc59" style:text-blinking="false"/>
    </style:style>
    <style:style style:name="P17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18cfc" style:text-blinking="false"/>
    </style:style>
    <style:style style:name="P17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464a8" style:text-blinking="false"/>
    </style:style>
    <style:style style:name="P17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6030e" style:text-blinking="false"/>
    </style:style>
    <style:style style:name="P18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98320" style:text-blinking="false"/>
    </style:style>
    <style:style style:name="P18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c0739" style:text-blinking="false"/>
    </style:style>
    <style:style style:name="P18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e7178" style:text-blinking="false"/>
    </style:style>
    <style:style style:name="P18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2d561" style:text-blinking="false"/>
    </style:style>
    <style:style style:name="P18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61c00" style:text-blinking="false"/>
    </style:style>
    <style:style style:name="P18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78bb7" style:text-blinking="false"/>
    </style:style>
    <style:style style:name="P18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cc336" style:text-blinking="false"/>
    </style:style>
    <style:style style:name="P18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1f4f4" style:text-blinking="false"/>
    </style:style>
    <style:style style:name="P18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69399" style:text-blinking="false"/>
    </style:style>
    <style:style style:name="P18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96a88" style:text-blinking="false"/>
    </style:style>
    <style:style style:name="P19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ccad5" style:text-blinking="false"/>
    </style:style>
    <style:style style:name="P19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fe095" style:text-blinking="false"/>
    </style:style>
    <style:style style:name="P19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0f259" style:text-blinking="false"/>
    </style:style>
    <style:style style:name="P19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3458e" style:text-blinking="false"/>
    </style:style>
    <style:style style:name="P19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5bce6" style:text-blinking="false"/>
    </style:style>
    <style:style style:name="P19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6c1bc" style:text-blinking="false"/>
    </style:style>
    <style:style style:name="P19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98505" style:text-blinking="false"/>
    </style:style>
    <style:style style:name="P19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cb693" style:text-blinking="false"/>
    </style:style>
    <style:style style:name="P19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e1555" style:text-blinking="false"/>
    </style:style>
    <style:style style:name="P19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eff12" style:text-blinking="false"/>
    </style:style>
    <style:style style:name="P20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16498" style:text-blinking="false"/>
    </style:style>
    <style:style style:name="P20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63802" style:text-blinking="false"/>
    </style:style>
    <style:style style:name="P20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7fb6b" style:text-blinking="false"/>
    </style:style>
    <style:style style:name="P20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bf2cb" style:text-blinking="false"/>
    </style:style>
    <style:style style:name="P20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fccbe" style:text-blinking="false"/>
    </style:style>
    <style:style style:name="P20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1d478" style:text-blinking="false"/>
    </style:style>
    <style:style style:name="P20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42948" style:text-blinking="false"/>
    </style:style>
    <style:style style:name="P20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5013b" style:text-blinking="false"/>
    </style:style>
    <style:style style:name="P20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7d0e3" style:text-blinking="false"/>
    </style:style>
    <style:style style:name="P20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8c5d0" style:text-blinking="false"/>
    </style:style>
    <style:style style:name="P21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c0119" style:text-blinking="false"/>
    </style:style>
    <style:style style:name="P21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9d389d" style:text-blinking="false"/>
    </style:style>
    <style:style style:name="P21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a16fe4" style:text-blinking="false"/>
    </style:style>
    <style:style style:name="P21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a47ad8" style:text-blinking="false"/>
    </style:style>
    <style:style style:name="P21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a748bc" style:text-blinking="false"/>
    </style:style>
    <style:style style:name="P21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aac64e" style:text-blinking="false"/>
    </style:style>
    <style:style style:name="P21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464a8" officeooo:paragraph-rsid="004464a8" style:text-blinking="false"/>
    </style:style>
    <style:style style:name="P21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2bf71" officeooo:paragraph-rsid="0062bf71" style:text-blinking="false"/>
    </style:style>
    <style:style style:name="P21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fccbe" officeooo:paragraph-rsid="008fccbe" style:text-blinking="false"/>
    </style:style>
    <style:style style:name="P219" style:family="paragraph" style:parent-style-name="Text_20_body">
      <style:paragraph-properties fo:margin-top="0cm" fo:margin-bottom="0cm" style:contextual-spacing="false" fo:line-height="150%"/>
      <style:text-properties fo:color="#000000" loext:opacity="100%" style:text-line-through-style="none" style:text-line-through-type="none" style:font-name="Arial2" fo:letter-spacing="normal" style:text-underline-style="none" officeooo:paragraph-rsid="007cb693" style:text-blinking="false"/>
    </style:style>
    <style:style style:name="P220" style:family="paragraph" style:parent-style-name="Text_20_body">
      <style:paragraph-properties fo:margin-top="0cm" fo:margin-bottom="0cm" style:contextual-spacing="false" fo:line-height="150%"/>
      <style:text-properties fo:color="#000000" loext:opacity="100%" style:text-line-through-style="none" style:text-line-through-type="none" style:font-name="Arial2" fo:letter-spacing="normal" style:text-underline-style="none" officeooo:paragraph-rsid="007e1555" style:text-blinking="false"/>
    </style:style>
    <style:style style:name="P221" style:family="paragraph" style:parent-style-name="Text_20_body">
      <style:paragraph-properties fo:margin-top="0cm" fo:margin-bottom="0cm" style:contextual-spacing="false" fo:line-height="150%"/>
      <style:text-properties fo:color="#000000" loext:opacity="100%" style:text-line-through-style="none" style:text-line-through-type="none" style:font-name="Arial2" fo:letter-spacing="normal" style:text-underline-style="none" officeooo:paragraph-rsid="007eff12" style:text-blinking="false"/>
    </style:style>
    <style:style style:name="P222" style:family="paragraph" style:parent-style-name="Text_20_body">
      <style:paragraph-properties fo:margin-top="0cm" fo:margin-bottom="0cm" style:contextual-spacing="false" fo:line-height="150%"/>
      <style:text-properties fo:color="#000000" loext:opacity="100%" style:text-line-through-style="none" style:text-line-through-type="none" style:font-name="Arial2" fo:letter-spacing="normal" style:text-underline-style="none" officeooo:paragraph-rsid="009d389d" style:text-blinking="false"/>
    </style:style>
    <style:style style:name="P223" style:family="paragraph" style:parent-style-name="Quotations">
      <style:text-properties style:font-name="Arial2"/>
    </style:style>
    <style:style style:name="P224"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officeooo:paragraph-rsid="002b11c5"/>
    </style:style>
    <style:style style:name="P22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officeooo:paragraph-rsid="002b11c5" style:font-size-asian="12pt" style:font-name-complex="Arial2" style:font-size-complex="12pt"/>
    </style:style>
    <style:style style:name="P2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officeooo:paragraph-rsid="009768ca" style:text-blinking="false" style:font-size-asian="12pt" style:font-name-complex="Arial2" style:font-size-complex="12pt"/>
    </style:style>
    <style:style style:name="P227"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2" officeooo:paragraph-rsid="002b11c5"/>
    </style:style>
    <style:style style:name="P22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style:text-blinking="false" style:font-size-asian="12pt" style:font-name-complex="Arial2" style:font-size-complex="12pt"/>
    </style:style>
    <style:style style:name="P229" style:family="paragraph" style:parent-style-name="Heading_20_1">
      <style:text-properties style:font-name="Arial2"/>
    </style:style>
    <style:style style:name="P230" style:family="paragraph" style:parent-style-name="Heading_20_2">
      <style:text-properties style:font-name="Arial2"/>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b3dce" style:text-blinking="false"/>
    </style:style>
    <style:style style:name="T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0f259" style:text-blinking="false"/>
    </style:style>
    <style:style style:name="T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93b23" style:text-blinking="false"/>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748bc" style:text-blinking="false"/>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dd7ce" style:text-blinking="false"/>
    </style:style>
    <style:style style:name="T9"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style:text-blinking="false" style:font-style-asian="italic" style:font-style-complex="italic"/>
    </style:style>
    <style:style style:name="T1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T1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18cfc" style:text-blinking="false"/>
    </style:style>
    <style:style style:name="T1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19a53" style:text-blinking="false"/>
    </style:style>
    <style:style style:name="T1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style:text-blinking="false" style:font-size-asian="12pt" style:font-name-complex="Arial2" style:font-size-complex="12pt"/>
    </style:style>
    <style:style style:name="T1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c0739" style:text-blinking="false" style:font-size-asian="12pt" style:font-name-complex="Arial2" style:font-size-complex="12pt"/>
    </style:style>
    <style:style style:name="T1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b22ee" style:text-blinking="false" style:font-size-asian="12pt" style:font-name-complex="Arial2" style:font-size-complex="12pt"/>
    </style:style>
    <style:style style:name="T1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3fe9c" style:text-blinking="false" style:font-size-asian="12pt" style:font-name-complex="Arial2" style:font-size-complex="12pt"/>
    </style:style>
    <style:style style:name="T1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fe095" style:text-blinking="false" style:font-size-asian="12pt" style:font-name-complex="Arial2" style:font-size-complex="12pt"/>
    </style:style>
    <style:style style:name="T1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0f259" style:text-blinking="false" style:font-size-asian="12pt" style:font-name-complex="Arial2" style:font-size-complex="12pt"/>
    </style:style>
    <style:style style:name="T1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ff12" style:text-blinking="false" style:font-size-asian="12pt" style:font-name-complex="Arial2" style:font-size-complex="12pt"/>
    </style:style>
    <style:style style:name="T2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1d478" style:text-blinking="false" style:font-size-asian="12pt" style:font-name-complex="Arial2" style:font-size-complex="12pt"/>
    </style:style>
    <style:style style:name="T2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42948" style:text-blinking="false" style:font-size-asian="12pt" style:font-name-complex="Arial2" style:font-size-complex="12pt"/>
    </style:style>
    <style:style style:name="T2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63980" style:text-blinking="false" style:font-size-asian="12pt" style:font-name-complex="Arial2" style:font-size-complex="12pt"/>
    </style:style>
    <style:style style:name="T2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8c5d0" style:text-blinking="false" style:font-size-asian="12pt" style:font-name-complex="Arial2" style:font-size-complex="12pt"/>
    </style:style>
    <style:style style:name="T2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1dc59" style:text-blinking="false" style:font-size-asian="12pt" style:font-name-complex="Arial2" style:font-size-complex="12pt"/>
    </style:style>
    <style:style style:name="T2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464a8" style:text-blinking="false" style:font-size-asian="12pt" style:font-name-complex="Arial2" style:font-size-complex="12pt"/>
    </style:style>
    <style:style style:name="T2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d9308" style:text-blinking="false" style:font-size-asian="12pt" style:font-name-complex="Arial2" style:font-size-complex="12pt"/>
    </style:style>
    <style:style style:name="T2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1555" style:text-blinking="false" style:font-size-asian="12pt" style:font-name-complex="Arial2" style:font-size-complex="12pt"/>
    </style:style>
    <style:style style:name="T2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7fb6b" style:text-blinking="false" style:font-size-asian="12pt" style:font-name-complex="Arial2" style:font-size-complex="12pt"/>
    </style:style>
    <style:style style:name="T2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d9e49" style:text-blinking="false" style:font-size-asian="12pt" style:font-name-complex="Arial2" style:font-size-complex="12pt"/>
    </style:style>
    <style:style style:name="T3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bf0d" style:text-blinking="false" style:font-size-asian="12pt" style:font-style-asian="normal" style:font-name-complex="Arial2" style:font-size-complex="12pt" style:font-style-complex="normal"/>
    </style:style>
    <style:style style:name="T3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ff12" style:text-blinking="false" style:font-size-asian="12pt" style:font-style-asian="normal" style:font-name-complex="Arial2" style:font-size-complex="12pt" style:font-style-complex="normal"/>
    </style:style>
    <style:style style:name="T3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fe095" style:text-blinking="false" style:font-size-asian="12pt" style:font-style-asian="normal" style:font-name-complex="Arial2" style:font-size-complex="12pt" style:font-style-complex="normal"/>
    </style:style>
    <style:style style:name="T3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c0739" style:text-blinking="false"/>
    </style:style>
    <style:style style:name="T3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333c" style:text-blinking="false"/>
    </style:style>
    <style:style style:name="T3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0f259" style:text-blinking="false"/>
    </style:style>
    <style:style style:name="T3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1555" style:text-blinking="false"/>
    </style:style>
    <style:style style:name="T3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ff12" style:text-blinking="false"/>
    </style:style>
    <style:style style:name="T3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16498" style:text-blinking="false"/>
    </style:style>
    <style:style style:name="T3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1fc92" style:text-blinking="false"/>
    </style:style>
    <style:style style:name="T4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bf2cb" style:text-blinking="false"/>
    </style:style>
    <style:style style:name="T4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05335" style:text-blinking="false"/>
    </style:style>
    <style:style style:name="T4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T4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070be" style:text-blinking="false" style:font-style-asian="normal" style:font-style-complex="normal"/>
    </style:style>
    <style:style style:name="T4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ff12" style:text-blinking="false" style:font-style-asian="normal" style:font-style-complex="normal"/>
    </style:style>
    <style:style style:name="T4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42948" style:text-blinking="false"/>
    </style:style>
    <style:style style:name="T4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8c5d0" style:text-blinking="false"/>
    </style:style>
    <style:style style:name="T4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9f6f8" style:text-blinking="false"/>
    </style:style>
    <style:style style:name="T4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6030e" style:text-blinking="false"/>
    </style:style>
    <style:style style:name="T4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b3dce" style:text-blinking="false"/>
    </style:style>
    <style:style style:name="T5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02997" style:text-blinking="false"/>
    </style:style>
    <style:style style:name="T5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2d561" style:text-blinking="false"/>
    </style:style>
    <style:style style:name="T5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61c00" style:text-blinking="false"/>
    </style:style>
    <style:style style:name="T5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78bb7" style:text-blinking="false"/>
    </style:style>
    <style:style style:name="T5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d9308" style:text-blinking="false"/>
    </style:style>
    <style:style style:name="T5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070be" style:text-blinking="false"/>
    </style:style>
    <style:style style:name="T5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1f4f4" style:text-blinking="false"/>
    </style:style>
    <style:style style:name="T5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3fe9c" style:text-blinking="false"/>
    </style:style>
    <style:style style:name="T5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c41e" style:text-blinking="false"/>
    </style:style>
    <style:style style:name="T5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af867" style:text-blinking="false"/>
    </style:style>
    <style:style style:name="T6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ccad5" style:text-blinking="false"/>
    </style:style>
    <style:style style:name="T6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fe095" style:text-blinking="false"/>
    </style:style>
    <style:style style:name="T6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5bce6" style:text-blinking="false"/>
    </style:style>
    <style:style style:name="T6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6c1bc" style:text-blinking="false"/>
    </style:style>
    <style:style style:name="T6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ae0dd" style:text-blinking="false"/>
    </style:style>
    <style:style style:name="T6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cb693" style:text-blinking="false"/>
    </style:style>
    <style:style style:name="T6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63802" style:text-blinking="false"/>
    </style:style>
    <style:style style:name="T6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7fb6b" style:text-blinking="false"/>
    </style:style>
    <style:style style:name="T6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93b23" style:text-blinking="false"/>
    </style:style>
    <style:style style:name="T6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1d478" style:text-blinking="false"/>
    </style:style>
    <style:style style:name="T7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63980" style:text-blinking="false"/>
    </style:style>
    <style:style style:name="T7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7d0e3" style:text-blinking="false"/>
    </style:style>
    <style:style style:name="T7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c0119" style:text-blinking="false"/>
    </style:style>
    <style:style style:name="T7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cdbd9" style:text-blinking="false"/>
    </style:style>
    <style:style style:name="T7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d389d" style:text-blinking="false"/>
    </style:style>
    <style:style style:name="T7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e78b2" style:text-blinking="false"/>
    </style:style>
    <style:style style:name="T7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1dc59" style:text-blinking="false"/>
    </style:style>
    <style:style style:name="T7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47ad8" style:text-blinking="false"/>
    </style:style>
    <style:style style:name="T7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ac64e" style:text-blinking="false"/>
    </style:style>
    <style:style style:name="T7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464a8" style:text-blinking="false"/>
    </style:style>
    <style:style style:name="T8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98320" style:text-blinking="false"/>
    </style:style>
    <style:style style:name="T8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e7178" style:text-blinking="false"/>
    </style:style>
    <style:style style:name="T8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b22ee" style:text-blinking="false"/>
    </style:style>
    <style:style style:name="T8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cc336" style:text-blinking="false"/>
    </style:style>
    <style:style style:name="T8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2bf71" style:text-blinking="false"/>
    </style:style>
    <style:style style:name="T8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69399" style:text-blinking="false"/>
    </style:style>
    <style:style style:name="T8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6a88" style:text-blinking="false"/>
    </style:style>
    <style:style style:name="T8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3458e" style:text-blinking="false"/>
    </style:style>
    <style:style style:name="T8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98505" style:text-blinking="false"/>
    </style:style>
    <style:style style:name="T8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fccbe" style:text-blinking="false"/>
    </style:style>
    <style:style style:name="T9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5013b" style:text-blinking="false"/>
    </style:style>
    <style:style style:name="T9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16fe4" style:text-blinking="false"/>
    </style:style>
    <style:style style:name="T9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748bc" style:text-blinking="false"/>
    </style:style>
    <style:style style:name="T93"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style>
    <style:style style:name="T94"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fbf0d" style:text-blinking="false" style:font-size-asian="12pt" style:font-name-complex="Arial2" style:font-size-complex="12pt"/>
    </style:style>
    <style:style style:name="T95"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6fe095" style:text-blinking="false" style:font-size-asian="12pt" style:font-name-complex="Arial2" style:font-size-complex="12pt"/>
    </style:style>
    <style:style style:name="T96"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fbf0d" style:text-blinking="false" style:font-size-asian="12pt" style:font-style-asian="italic" style:font-name-complex="Arial2" style:font-size-complex="12pt" style:font-style-complex="italic"/>
    </style:style>
    <style:style style:name="T97"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98"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6fe095" style:text-blinking="false"/>
    </style:style>
    <style:style style:name="T99"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418cfc" style:text-blinking="false"/>
    </style:style>
    <style:style style:name="T100"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87fb6b" style:text-blinking="false"/>
    </style:style>
    <style:style style:name="T101" style:family="text">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style:text-blinking="false"/>
    </style:style>
    <style:style style:name="T102" style:family="text">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style:text-blinking="false"/>
    </style:style>
    <style:style style:name="T103" style:family="text">
      <style:text-properties fo:font-variant="normal" fo:text-transform="none" fo:color="#000000" loext:opacity="100%" style:text-line-through-style="none" style:text-line-through-type="none" style:font-name="Arial2" fo:letter-spacing="normal" style:text-underline-style="none" style:text-blinking="false"/>
    </style:style>
    <style:style style:name="T104" style:family="text">
      <style:text-properties fo:font-variant="normal" fo:text-transform="none" fo:color="#000000" loext:opacity="100%" style:text-line-through-style="none" style:text-line-through-type="none" style:font-name="Arial2" fo:letter-spacing="normal" style:text-underline-style="none" officeooo:rsid="0046030e" style:text-blinking="false"/>
    </style:style>
    <style:style style:name="T105" style:family="text">
      <style:text-properties fo:font-variant="normal" fo:text-transform="none" fo:color="#000000" loext:opacity="100%" style:text-line-through-style="none" style:text-line-through-type="none" style:font-name="Arial2" fo:letter-spacing="normal" style:text-underline-style="none" officeooo:rsid="004b3dce" style:text-blinking="false"/>
    </style:style>
    <style:style style:name="T106" style:family="text">
      <style:text-properties fo:font-variant="normal" fo:text-transform="none" fo:color="#000000" loext:opacity="100%" style:text-line-through-style="none" style:text-line-through-type="none" style:font-name="Arial2" fo:letter-spacing="normal" style:text-underline-style="none" officeooo:rsid="00502997" style:text-blinking="false"/>
    </style:style>
    <style:style style:name="T107" style:family="text">
      <style:text-properties fo:font-variant="normal" fo:text-transform="none" fo:color="#000000" loext:opacity="100%" style:text-line-through-style="none" style:text-line-through-type="none" style:font-name="Arial2" fo:letter-spacing="normal" style:text-underline-style="none" officeooo:rsid="0052d561" style:text-blinking="false"/>
    </style:style>
    <style:style style:name="T108" style:family="text">
      <style:text-properties fo:font-variant="normal" fo:text-transform="none" fo:color="#000000" loext:opacity="100%" style:text-line-through-style="none" style:text-line-through-type="none" style:font-name="Arial2" fo:letter-spacing="normal" style:text-underline-style="none" officeooo:rsid="00561c00" style:text-blinking="false"/>
    </style:style>
    <style:style style:name="T109" style:family="text">
      <style:text-properties fo:font-variant="normal" fo:text-transform="none" fo:color="#000000" loext:opacity="100%" style:text-line-through-style="none" style:text-line-through-type="none" style:font-name="Arial2" fo:letter-spacing="normal" style:text-underline-style="none" officeooo:rsid="005b22ee" style:text-blinking="false"/>
    </style:style>
    <style:style style:name="T110" style:family="text">
      <style:text-properties fo:font-variant="normal" fo:text-transform="none" fo:color="#000000" loext:opacity="100%" style:text-line-through-style="none" style:text-line-through-type="none" style:font-name="Arial2" fo:letter-spacing="normal" style:text-underline-style="none" officeooo:rsid="006070be" style:text-blinking="false"/>
    </style:style>
    <style:style style:name="T111" style:family="text">
      <style:text-properties fo:font-variant="normal" fo:text-transform="none" fo:color="#000000" loext:opacity="100%" style:text-line-through-style="none" style:text-line-through-type="none" style:font-name="Arial2" fo:letter-spacing="normal" style:text-underline-style="none" officeooo:rsid="0061f4f4" style:text-blinking="false"/>
    </style:style>
    <style:style style:name="T112" style:family="text">
      <style:text-properties fo:font-variant="normal" fo:text-transform="none" fo:color="#000000" loext:opacity="100%" style:text-line-through-style="none" style:text-line-through-type="none" style:font-name="Arial2" fo:letter-spacing="normal" style:text-underline-style="none" officeooo:rsid="0069333c" style:text-blinking="false"/>
    </style:style>
    <style:style style:name="T113" style:family="text">
      <style:text-properties fo:font-variant="normal" fo:text-transform="none" fo:color="#000000" loext:opacity="100%" style:text-line-through-style="none" style:text-line-through-type="none" style:font-name="Arial2" fo:letter-spacing="normal" style:text-underline-style="none" officeooo:rsid="0069c41e" style:text-blinking="false"/>
    </style:style>
    <style:style style:name="T114" style:family="text">
      <style:text-properties fo:font-variant="normal" fo:text-transform="none" fo:color="#000000" loext:opacity="100%" style:text-line-through-style="none" style:text-line-through-type="none" style:font-name="Arial2" fo:letter-spacing="normal" style:text-underline-style="none" officeooo:rsid="006ccad5" style:text-blinking="false"/>
    </style:style>
    <style:style style:name="T115" style:family="text">
      <style:text-properties fo:font-variant="normal" fo:text-transform="none" fo:color="#000000" loext:opacity="100%" style:text-line-through-style="none" style:text-line-through-type="none" style:font-name="Arial2" fo:letter-spacing="normal" style:text-underline-style="none" officeooo:rsid="006fe095" style:text-blinking="false"/>
    </style:style>
    <style:style style:name="T116" style:family="text">
      <style:text-properties fo:font-variant="normal" fo:text-transform="none" fo:color="#000000" loext:opacity="100%" style:text-line-through-style="none" style:text-line-through-type="none" style:font-name="Arial2" fo:letter-spacing="normal" style:text-underline-style="none" officeooo:rsid="0073458e" style:text-blinking="false"/>
    </style:style>
    <style:style style:name="T117" style:family="text">
      <style:text-properties fo:font-variant="normal" fo:text-transform="none" fo:color="#000000" loext:opacity="100%" style:text-line-through-style="none" style:text-line-through-type="none" style:font-name="Arial2" fo:letter-spacing="normal" style:text-underline-style="none" officeooo:rsid="0075bce6" style:text-blinking="false"/>
    </style:style>
    <style:style style:name="T118" style:family="text">
      <style:text-properties fo:font-variant="normal" fo:text-transform="none" fo:color="#000000" loext:opacity="100%" style:text-line-through-style="none" style:text-line-through-type="none" style:font-name="Arial2" fo:letter-spacing="normal" style:text-underline-style="none" officeooo:rsid="0076c1bc" style:text-blinking="false"/>
    </style:style>
    <style:style style:name="T119" style:family="text">
      <style:text-properties fo:font-variant="normal" fo:text-transform="none" fo:color="#000000" loext:opacity="100%" style:text-line-through-style="none" style:text-line-through-type="none" style:font-name="Arial2" fo:letter-spacing="normal" style:text-underline-style="none" officeooo:rsid="007ae0dd" style:text-blinking="false"/>
    </style:style>
    <style:style style:name="T120" style:family="text">
      <style:text-properties fo:font-variant="normal" fo:text-transform="none" fo:color="#000000" loext:opacity="100%" style:text-line-through-style="none" style:text-line-through-type="none" style:font-name="Arial2" fo:letter-spacing="normal" style:text-underline-style="none" officeooo:rsid="007cb693" style:text-blinking="false"/>
    </style:style>
    <style:style style:name="T121" style:family="text">
      <style:text-properties fo:font-variant="normal" fo:text-transform="none" fo:color="#000000" loext:opacity="100%" style:text-line-through-style="none" style:text-line-through-type="none" style:font-name="Arial2" fo:letter-spacing="normal" style:text-underline-style="none" officeooo:rsid="007eff12" style:text-blinking="false"/>
    </style:style>
    <style:style style:name="T122" style:family="text">
      <style:text-properties fo:font-variant="normal" fo:text-transform="none" fo:color="#000000" loext:opacity="100%" style:text-line-through-style="none" style:text-line-through-type="none" style:font-name="Arial2" fo:letter-spacing="normal" style:text-underline-style="none" officeooo:rsid="0081fc92" style:text-blinking="false"/>
    </style:style>
    <style:style style:name="T123" style:family="text">
      <style:text-properties fo:font-variant="normal" fo:text-transform="none" fo:color="#000000" loext:opacity="100%" style:text-line-through-style="none" style:text-line-through-type="none" style:font-name="Arial2" fo:letter-spacing="normal" style:text-underline-style="none" officeooo:rsid="00863802" style:text-blinking="false"/>
    </style:style>
    <style:style style:name="T124" style:family="text">
      <style:text-properties fo:font-variant="normal" fo:text-transform="none" fo:color="#000000" loext:opacity="100%" style:text-line-through-style="none" style:text-line-through-type="none" style:font-name="Arial2" fo:letter-spacing="normal" style:text-underline-style="none" officeooo:rsid="0087fb6b" style:text-blinking="false"/>
    </style:style>
    <style:style style:name="T125" style:family="text">
      <style:text-properties fo:font-variant="normal" fo:text-transform="none" fo:color="#000000" loext:opacity="100%" style:text-line-through-style="none" style:text-line-through-type="none" style:font-name="Arial2" fo:letter-spacing="normal" style:text-underline-style="none" officeooo:rsid="008bf2cb" style:text-blinking="false"/>
    </style:style>
    <style:style style:name="T126" style:family="text">
      <style:text-properties fo:font-variant="normal" fo:text-transform="none" fo:color="#000000" loext:opacity="100%" style:text-line-through-style="none" style:text-line-through-type="none" style:font-name="Arial2" fo:letter-spacing="normal" style:text-underline-style="none" officeooo:rsid="0091d478" style:text-blinking="false"/>
    </style:style>
    <style:style style:name="T127" style:family="text">
      <style:text-properties fo:font-variant="normal" fo:text-transform="none" fo:color="#000000" loext:opacity="100%" style:text-line-through-style="none" style:text-line-through-type="none" style:font-name="Arial2" fo:letter-spacing="normal" style:text-underline-style="none" officeooo:rsid="00942948" style:text-blinking="false"/>
    </style:style>
    <style:style style:name="T128" style:family="text">
      <style:text-properties fo:font-variant="normal" fo:text-transform="none" fo:color="#000000" loext:opacity="100%" style:text-line-through-style="none" style:text-line-through-type="none" style:font-name="Arial2" fo:letter-spacing="normal" style:text-underline-style="none" officeooo:rsid="0097d0e3" style:text-blinking="false"/>
    </style:style>
    <style:style style:name="T129" style:family="text">
      <style:text-properties fo:font-variant="normal" fo:text-transform="none" fo:color="#000000" loext:opacity="100%" style:text-line-through-style="none" style:text-line-through-type="none" style:font-name="Arial2" fo:letter-spacing="normal" style:text-underline-style="none" officeooo:rsid="0098c5d0" style:text-blinking="false"/>
    </style:style>
    <style:style style:name="T130" style:family="text">
      <style:text-properties fo:font-variant="normal" fo:text-transform="none" fo:color="#000000" loext:opacity="100%" style:text-line-through-style="none" style:text-line-through-type="none" style:font-name="Arial2" fo:letter-spacing="normal" style:text-underline-style="none" officeooo:rsid="0099f6f8" style:text-blinking="false"/>
    </style:style>
    <style:style style:name="T131" style:family="text">
      <style:text-properties fo:font-variant="normal" fo:text-transform="none" fo:color="#000000" loext:opacity="100%" style:text-line-through-style="none" style:text-line-through-type="none" style:font-name="Arial2" fo:letter-spacing="normal" style:text-underline-style="none" officeooo:rsid="009c0119" style:text-blinking="false"/>
    </style:style>
    <style:style style:name="T132" style:family="text">
      <style:text-properties fo:font-variant="normal" fo:text-transform="none" fo:color="#000000" loext:opacity="100%" style:text-line-through-style="none" style:text-line-through-type="none" style:font-name="Arial2" fo:letter-spacing="normal" style:text-underline-style="none" officeooo:rsid="009d389d" style:text-blinking="false"/>
    </style:style>
    <style:style style:name="T133" style:family="text">
      <style:text-properties fo:font-variant="normal" fo:text-transform="none" fo:color="#000000" loext:opacity="100%" style:text-line-through-style="none" style:text-line-through-type="none" style:font-name="Arial2" fo:letter-spacing="normal" style:text-underline-style="none" officeooo:rsid="009e78b2" style:text-blinking="false"/>
    </style:style>
    <style:style style:name="T134" style:family="text">
      <style:text-properties fo:font-variant="normal" fo:text-transform="none" fo:color="#000000" loext:opacity="100%" style:text-line-through-style="none" style:text-line-through-type="none" style:font-name="Arial2" fo:letter-spacing="normal" style:text-underline-style="none" officeooo:rsid="00a47ad8" style:text-blinking="false"/>
    </style:style>
    <style:style style:name="T135" style:family="text">
      <style:text-properties fo:font-variant="normal" fo:text-transform="none" fo:color="#000000" loext:opacity="100%" style:text-line-through-style="none" style:text-line-through-type="none" style:font-name="Arial2" fo:letter-spacing="normal" style:text-underline-style="none" officeooo:rsid="00a1dc59" style:text-blinking="false"/>
    </style:style>
    <style:style style:name="T136" style:family="text">
      <style:text-properties fo:font-variant="normal" fo:text-transform="none" fo:color="#000000" loext:opacity="100%" style:text-line-through-style="none" style:text-line-through-type="none" style:font-name="Arial2" fo:letter-spacing="normal" fo:font-style="italic" style:text-underline-style="none" style:text-blinking="false" style:font-style-asian="italic" style:font-style-complex="italic"/>
    </style:style>
    <style:style style:name="T137" style:family="text">
      <style:text-properties fo:font-variant="normal" fo:text-transform="none" fo:color="#000000" loext:opacity="100%" style:text-line-through-style="none" style:text-line-through-type="none" style:font-name="Arial2" fo:letter-spacing="normal" fo:font-style="normal" style:text-underline-style="none" style:text-blinking="false" style:font-style-asian="normal" style:font-style-complex="normal"/>
    </style:style>
    <style:style style:name="T138" style:family="text">
      <style:text-properties fo:font-variant="normal" fo:text-transform="none" fo:color="#000000" loext:opacity="100%" style:text-line-through-style="none" style:text-line-through-type="none" style:font-name="Arial2" fo:letter-spacing="normal" fo:font-style="normal" style:text-underline-style="none" officeooo:rsid="005b22ee" style:text-blinking="false" style:font-style-asian="normal" style:font-style-complex="normal"/>
    </style:style>
    <style:style style:name="T139" style:family="text">
      <style:text-properties fo:font-variant="normal" fo:text-transform="none" style:text-line-through-style="none" style:text-line-through-type="none" style:font-name="Arial2" fo:letter-spacing="normal" officeooo:rsid="0046030e" style:text-blinking="false"/>
    </style:style>
    <style:style style:name="T140" style:family="text">
      <style:text-properties fo:font-variant="normal" fo:text-transform="none" style:text-line-through-style="none" style:text-line-through-type="none" style:font-name="Arial2" fo:letter-spacing="normal" officeooo:rsid="004b3dce" style:text-blinking="false"/>
    </style:style>
    <style:style style:name="T141" style:family="text">
      <style:text-properties fo:font-variant="normal" fo:text-transform="none" style:text-line-through-style="none" style:text-line-through-type="none" style:font-name="Arial2" fo:letter-spacing="normal" officeooo:rsid="0052d561" style:text-blinking="false"/>
    </style:style>
    <style:style style:name="T142" style:family="text">
      <style:text-properties fo:font-variant="normal" fo:text-transform="none" style:text-line-through-style="none" style:text-line-through-type="none" style:font-name="Arial2" fo:letter-spacing="normal" officeooo:rsid="00561c00" style:text-blinking="false"/>
    </style:style>
    <style:style style:name="T143" style:family="text">
      <style:text-properties fo:font-variant="normal" fo:text-transform="none" style:text-line-through-style="none" style:text-line-through-type="none" style:font-name="Arial2" fo:letter-spacing="normal" officeooo:rsid="005b22ee" style:text-blinking="false"/>
    </style:style>
    <style:style style:name="T144" style:family="text">
      <style:text-properties fo:font-variant="normal" fo:text-transform="none" style:text-line-through-style="none" style:text-line-through-type="none" style:font-name="Arial2" fo:letter-spacing="normal" officeooo:rsid="0061f4f4" style:text-blinking="false"/>
    </style:style>
    <style:style style:name="T145" style:family="text">
      <style:text-properties fo:font-variant="normal" fo:text-transform="none" style:text-line-through-style="none" style:text-line-through-type="none" style:font-name="Arial2" fo:letter-spacing="normal" officeooo:rsid="0069333c" style:text-blinking="false"/>
    </style:style>
    <style:style style:name="T146" style:family="text">
      <style:text-properties fo:font-variant="normal" fo:text-transform="none" style:text-line-through-style="none" style:text-line-through-type="none" style:font-name="Arial2" fo:letter-spacing="normal" officeooo:rsid="0069c41e" style:text-blinking="false"/>
    </style:style>
    <style:style style:name="T147" style:family="text">
      <style:text-properties fo:font-variant="normal" fo:text-transform="none" style:text-line-through-style="none" style:text-line-through-type="none" style:font-name="Arial2" fo:letter-spacing="normal" officeooo:rsid="006ccad5" style:text-blinking="false"/>
    </style:style>
    <style:style style:name="T148" style:family="text">
      <style:text-properties fo:font-variant="normal" fo:text-transform="none" style:text-line-through-style="none" style:text-line-through-type="none" style:font-name="Arial2" fo:letter-spacing="normal" officeooo:rsid="006fe095" style:text-blinking="false"/>
    </style:style>
    <style:style style:name="T149" style:family="text">
      <style:text-properties fo:font-variant="normal" fo:text-transform="none" style:text-line-through-style="none" style:text-line-through-type="none" style:font-name="Arial2" fo:letter-spacing="normal" officeooo:rsid="0073458e" style:text-blinking="false"/>
    </style:style>
    <style:style style:name="T150" style:family="text">
      <style:text-properties fo:font-variant="normal" fo:text-transform="none" style:text-line-through-style="none" style:text-line-through-type="none" style:font-name="Arial2" fo:letter-spacing="normal" officeooo:rsid="0075bce6" style:text-blinking="false"/>
    </style:style>
    <style:style style:name="T151" style:family="text">
      <style:text-properties fo:font-variant="normal" fo:text-transform="none" style:text-line-through-style="none" style:text-line-through-type="none" style:font-name="Arial2" fo:letter-spacing="normal" officeooo:rsid="0076c1bc" style:text-blinking="false"/>
    </style:style>
    <style:style style:name="T152" style:family="text">
      <style:text-properties fo:font-variant="normal" fo:text-transform="none" style:text-line-through-style="none" style:text-line-through-type="none" style:font-name="Arial2" fo:letter-spacing="normal" officeooo:rsid="007ae0dd" style:text-blinking="false"/>
    </style:style>
    <style:style style:name="T153" style:family="text">
      <style:text-properties fo:font-variant="normal" fo:text-transform="none" style:text-line-through-style="none" style:text-line-through-type="none" style:font-name="Arial2" fo:letter-spacing="normal" officeooo:rsid="007cb693" style:text-blinking="false"/>
    </style:style>
    <style:style style:name="T154" style:family="text">
      <style:text-properties fo:font-variant="normal" fo:text-transform="none" style:text-line-through-style="none" style:text-line-through-type="none" style:font-name="Arial2" fo:letter-spacing="normal" officeooo:rsid="007eff12" style:text-blinking="false"/>
    </style:style>
    <style:style style:name="T155" style:family="text">
      <style:text-properties fo:font-variant="normal" fo:text-transform="none" style:text-line-through-style="none" style:text-line-through-type="none" style:font-name="Arial2" fo:letter-spacing="normal" officeooo:rsid="00863802" style:text-blinking="false"/>
    </style:style>
    <style:style style:name="T156" style:family="text">
      <style:text-properties fo:font-variant="normal" fo:text-transform="none" style:text-line-through-style="none" style:text-line-through-type="none" style:font-name="Arial2" fo:letter-spacing="normal" officeooo:rsid="00942948" style:text-blinking="false"/>
    </style:style>
    <style:style style:name="T157" style:family="text">
      <style:text-properties fo:font-variant="normal" fo:text-transform="none" style:text-line-through-style="none" style:text-line-through-type="none" style:font-name="Arial2" fo:letter-spacing="normal" officeooo:rsid="0097d0e3" style:text-blinking="false"/>
    </style:style>
    <style:style style:name="T158" style:family="text">
      <style:text-properties fo:font-variant="normal" fo:text-transform="none" style:text-line-through-style="none" style:text-line-through-type="none" style:font-name="Arial2" fo:letter-spacing="normal" officeooo:rsid="0098c5d0" style:text-blinking="false"/>
    </style:style>
    <style:style style:name="T159" style:family="text">
      <style:text-properties fo:font-variant="normal" fo:text-transform="none" style:text-line-through-style="none" style:text-line-through-type="none" style:font-name="Arial2" fo:letter-spacing="normal" officeooo:rsid="0099f6f8" style:text-blinking="false"/>
    </style:style>
    <style:style style:name="T160" style:family="text">
      <style:text-properties fo:font-variant="normal" fo:text-transform="none" style:text-line-through-style="none" style:text-line-through-type="none" style:font-name="Arial2" fo:letter-spacing="normal" officeooo:rsid="009c0119" style:text-blinking="false"/>
    </style:style>
    <style:style style:name="T161" style:family="text">
      <style:text-properties fo:font-variant="normal" fo:text-transform="none" style:text-line-through-style="none" style:text-line-through-type="none" style:font-name="Arial2" fo:letter-spacing="normal" officeooo:rsid="009d389d" style:text-blinking="false"/>
    </style:style>
    <style:style style:name="T162" style:family="text">
      <style:text-properties fo:font-variant="normal" fo:text-transform="none" style:text-line-through-style="none" style:text-line-through-type="none" style:font-name="Arial2" fo:letter-spacing="normal" officeooo:rsid="009e78b2" style:text-blinking="false"/>
    </style:style>
    <style:style style:name="T163" style:family="text">
      <style:text-properties fo:font-variant="normal" fo:text-transform="none" style:text-line-through-style="none" style:text-line-through-type="none" style:font-name="Arial2" fo:letter-spacing="normal" officeooo:rsid="00a47ad8" style:text-blinking="false"/>
    </style:style>
    <style:style style:name="T164" style:family="text">
      <style:text-properties fo:font-variant="normal" fo:text-transform="none" style:text-line-through-style="none" style:text-line-through-type="none" style:font-name="Arial2" fo:font-size="12pt" fo:letter-spacing="normal" fo:font-style="normal" fo:font-weight="normal" officeooo:rsid="0046030e" style:text-blinking="false"/>
    </style:style>
    <style:style style:name="T165" style:family="text">
      <style:text-properties fo:font-variant="normal" fo:text-transform="none" style:text-line-through-style="none" style:text-line-through-type="none" style:font-name="Arial2" fo:font-size="12pt" fo:letter-spacing="normal" fo:font-style="normal" fo:font-weight="normal" officeooo:rsid="004b3dce" style:text-blinking="false"/>
    </style:style>
    <style:style style:name="T166" style:family="text">
      <style:text-properties fo:font-variant="normal" fo:text-transform="none" style:text-line-through-style="none" style:text-line-through-type="none" style:font-name="Arial2" fo:font-size="12pt" fo:letter-spacing="normal" fo:font-style="normal" fo:font-weight="normal" officeooo:rsid="0052d561" style:text-blinking="false"/>
    </style:style>
    <style:style style:name="T167" style:family="text">
      <style:text-properties fo:font-variant="normal" fo:text-transform="none" style:text-line-through-style="none" style:text-line-through-type="none" style:font-name="Arial2" fo:font-size="12pt" fo:letter-spacing="normal" fo:font-style="normal" fo:font-weight="normal" officeooo:rsid="00561c00" style:text-blinking="false"/>
    </style:style>
    <style:style style:name="T168" style:family="text">
      <style:text-properties fo:font-variant="normal" fo:text-transform="none" style:text-line-through-style="none" style:text-line-through-type="none" style:font-name="Arial2" fo:font-size="12pt" fo:letter-spacing="normal" fo:font-style="normal" fo:font-weight="normal" officeooo:rsid="005b22ee" style:text-blinking="false"/>
    </style:style>
    <style:style style:name="T169" style:family="text">
      <style:text-properties fo:font-variant="normal" fo:text-transform="none" style:text-line-through-style="none" style:text-line-through-type="none" style:font-name="Arial2" fo:font-size="12pt" fo:letter-spacing="normal" fo:font-style="normal" fo:font-weight="normal" officeooo:rsid="003fbf0d" style:text-blinking="false" style:font-name-complex="Arial2" style:font-size-complex="12pt"/>
    </style:style>
    <style:style style:name="T170" style:family="text">
      <style:text-properties fo:font-variant="normal" fo:text-transform="none" style:text-line-through-style="none" style:text-line-through-type="none" style:font-name="Arial2" fo:font-size="12pt" fo:letter-spacing="normal" fo:font-style="normal" fo:font-weight="normal" officeooo:rsid="0061f4f4" style:text-blinking="false"/>
    </style:style>
    <style:style style:name="T171" style:family="text">
      <style:text-properties fo:font-variant="normal" fo:text-transform="none" style:text-line-through-style="none" style:text-line-through-type="none" style:font-name="Arial2" fo:font-size="12pt" fo:letter-spacing="normal" fo:font-style="normal" fo:font-weight="normal" officeooo:rsid="0069333c" style:text-blinking="false"/>
    </style:style>
    <style:style style:name="T172" style:family="text">
      <style:text-properties fo:font-variant="normal" fo:text-transform="none" style:text-line-through-style="none" style:text-line-through-type="none" style:font-name="Arial2" fo:font-size="12pt" fo:letter-spacing="normal" fo:font-style="normal" fo:font-weight="normal" officeooo:rsid="0069c41e" style:text-blinking="false"/>
    </style:style>
    <style:style style:name="T173" style:family="text">
      <style:text-properties fo:font-variant="normal" fo:text-transform="none" style:text-line-through-style="none" style:text-line-through-type="none" style:font-name="Arial2" fo:font-size="12pt" fo:letter-spacing="normal" fo:font-style="normal" fo:font-weight="normal" officeooo:rsid="006ccad5" style:text-blinking="false"/>
    </style:style>
    <style:style style:name="T174" style:family="text">
      <style:text-properties fo:font-variant="normal" fo:text-transform="none" style:text-line-through-style="none" style:text-line-through-type="none" style:font-name="Arial2" fo:font-size="12pt" fo:letter-spacing="normal" fo:font-style="normal" fo:font-weight="normal" officeooo:rsid="006fe095" style:text-blinking="false"/>
    </style:style>
    <style:style style:name="T175" style:family="text">
      <style:text-properties fo:font-variant="normal" fo:text-transform="none" style:text-line-through-style="none" style:text-line-through-type="none" style:font-name="Arial2" fo:font-size="12pt" fo:letter-spacing="normal" fo:font-style="normal" fo:font-weight="normal" officeooo:rsid="0073458e" style:text-blinking="false"/>
    </style:style>
    <style:style style:name="T176" style:family="text">
      <style:text-properties fo:font-variant="normal" fo:text-transform="none" style:text-line-through-style="none" style:text-line-through-type="none" style:font-name="Arial2" fo:font-size="12pt" fo:letter-spacing="normal" fo:font-style="normal" fo:font-weight="normal" officeooo:rsid="0075bce6" style:text-blinking="false"/>
    </style:style>
    <style:style style:name="T177" style:family="text">
      <style:text-properties fo:font-variant="normal" fo:text-transform="none" style:text-line-through-style="none" style:text-line-through-type="none" style:font-name="Arial2" fo:font-size="12pt" fo:letter-spacing="normal" fo:font-style="normal" fo:font-weight="normal" officeooo:rsid="0076c1bc" style:text-blinking="false"/>
    </style:style>
    <style:style style:name="T178" style:family="text">
      <style:text-properties fo:font-variant="normal" fo:text-transform="none" style:text-line-through-style="none" style:text-line-through-type="none" style:font-name="Arial2" fo:font-size="12pt" fo:letter-spacing="normal" fo:font-style="normal" fo:font-weight="normal" officeooo:rsid="007ae0dd" style:text-blinking="false"/>
    </style:style>
    <style:style style:name="T179" style:family="text">
      <style:text-properties fo:font-variant="normal" fo:text-transform="none" style:text-line-through-style="none" style:text-line-through-type="none" style:font-name="Arial2" fo:font-size="12pt" fo:letter-spacing="normal" fo:font-style="normal" fo:font-weight="normal" officeooo:rsid="007cb693" style:text-blinking="false"/>
    </style:style>
    <style:style style:name="T180" style:family="text">
      <style:text-properties fo:font-variant="normal" fo:text-transform="none" style:text-line-through-style="none" style:text-line-through-type="none" style:font-name="Arial2" fo:font-size="12pt" fo:letter-spacing="normal" fo:font-style="normal" fo:font-weight="normal" officeooo:rsid="007eff12" style:text-blinking="false"/>
    </style:style>
    <style:style style:name="T181" style:family="text">
      <style:text-properties fo:font-variant="normal" fo:text-transform="none" style:text-line-through-style="none" style:text-line-through-type="none" style:font-name="Arial2" fo:font-size="12pt" fo:letter-spacing="normal" fo:font-style="normal" fo:font-weight="normal" officeooo:rsid="00863802" style:text-blinking="false"/>
    </style:style>
    <style:style style:name="T182" style:family="text">
      <style:text-properties fo:font-variant="normal" fo:text-transform="none" style:text-line-through-style="none" style:text-line-through-type="none" style:font-name="Arial2" fo:font-size="12pt" fo:letter-spacing="normal" fo:font-style="normal" fo:font-weight="normal" officeooo:rsid="00942948" style:text-blinking="false"/>
    </style:style>
    <style:style style:name="T183" style:family="text">
      <style:text-properties fo:font-variant="normal" fo:text-transform="none" style:text-line-through-style="none" style:text-line-through-type="none" style:font-name="Arial2" fo:font-size="12pt" fo:letter-spacing="normal" fo:font-style="normal" fo:font-weight="normal" officeooo:rsid="0097d0e3" style:text-blinking="false"/>
    </style:style>
    <style:style style:name="T184" style:family="text">
      <style:text-properties fo:font-variant="normal" fo:text-transform="none" style:text-line-through-style="none" style:text-line-through-type="none" style:font-name="Arial2" fo:font-size="12pt" fo:letter-spacing="normal" fo:font-style="normal" fo:font-weight="normal" officeooo:rsid="0098c5d0" style:text-blinking="false"/>
    </style:style>
    <style:style style:name="T185" style:family="text">
      <style:text-properties fo:font-variant="normal" fo:text-transform="none" style:text-line-through-style="none" style:text-line-through-type="none" style:font-name="Arial2" fo:font-size="12pt" fo:letter-spacing="normal" fo:font-style="normal" fo:font-weight="normal" officeooo:rsid="0099f6f8" style:text-blinking="false"/>
    </style:style>
    <style:style style:name="T186" style:family="text">
      <style:text-properties fo:font-variant="normal" fo:text-transform="none" style:text-line-through-style="none" style:text-line-through-type="none" style:font-name="Arial2" fo:font-size="12pt" fo:letter-spacing="normal" fo:font-style="normal" fo:font-weight="normal" officeooo:rsid="009c0119" style:text-blinking="false"/>
    </style:style>
    <style:style style:name="T187" style:family="text">
      <style:text-properties fo:font-variant="normal" fo:text-transform="none" style:text-line-through-style="none" style:text-line-through-type="none" style:font-name="Arial2" fo:font-size="12pt" fo:letter-spacing="normal" fo:font-style="normal" fo:font-weight="normal" officeooo:rsid="009d389d" style:text-blinking="false"/>
    </style:style>
    <style:style style:name="T188" style:family="text">
      <style:text-properties fo:font-variant="normal" fo:text-transform="none" style:text-line-through-style="none" style:text-line-through-type="none" style:font-name="Arial2" fo:font-size="12pt" fo:letter-spacing="normal" fo:font-style="normal" fo:font-weight="normal" officeooo:rsid="009e78b2" style:text-blinking="false"/>
    </style:style>
    <style:style style:name="T189" style:family="text">
      <style:text-properties fo:font-variant="normal" fo:text-transform="none" style:text-line-through-style="none" style:text-line-through-type="none" style:font-name="Arial2" fo:font-size="12pt" fo:letter-spacing="normal" fo:font-style="normal" fo:font-weight="normal" officeooo:rsid="00a47ad8" style:text-blinking="false"/>
    </style:style>
    <style:style style:name="T190" style:family="text">
      <style:text-properties style:font-size-asian="10.5pt"/>
    </style:style>
    <style:style style:name="T191" style:family="text">
      <style:text-properties officeooo:rsid="003ff067" style:font-size-asian="10.5pt"/>
    </style:style>
    <style:style style:name="T192" style:family="text">
      <style:text-properties officeooo:rsid="004002e9" style:font-size-asian="10.5pt"/>
    </style:style>
    <style:style style:name="T193" style:family="text">
      <style:text-properties officeooo:rsid="007df41b" style:font-size-asian="10.5pt"/>
    </style:style>
    <style:style style:name="T194" style:family="text">
      <style:text-properties officeooo:rsid="0093f646" style:font-size-asian="10.5pt"/>
    </style:style>
    <style:style style:name="T195" style:family="text">
      <style:text-properties officeooo:rsid="00419a53" style:font-size-asian="10.5pt"/>
    </style:style>
    <style:style style:name="T196" style:family="text">
      <style:text-properties officeooo:rsid="0046030e" style:font-size-asian="10.5pt"/>
    </style:style>
    <style:style style:name="T197" style:family="text">
      <style:text-properties officeooo:rsid="004c0739" style:font-size-asian="10.5pt"/>
    </style:style>
    <style:style style:name="T198" style:family="text">
      <style:text-properties officeooo:rsid="00561c00" style:font-size-asian="10.5pt"/>
    </style:style>
    <style:style style:name="T199" style:family="text">
      <style:text-properties officeooo:rsid="0069c41e" style:font-size-asian="10.5pt"/>
    </style:style>
    <style:style style:name="T200" style:family="text">
      <style:text-properties officeooo:rsid="00963980" style:font-size-asian="10.5pt"/>
    </style:style>
    <style:style style:name="T201" style:family="text">
      <style:text-properties officeooo:rsid="00add7ce" style:font-size-asian="10.5pt"/>
    </style:style>
    <style:style style:name="T202" style:family="text">
      <style:text-properties fo:color="#000000" loext:opacity="100%" style:text-line-through-style="none" style:text-line-through-type="none" fo:letter-spacing="normal" style:text-underline-style="none" style:text-blinking="false"/>
    </style:style>
    <style:style style:name="T203"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204"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205"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font-style-asian="italic" style:font-style-complex="italic"/>
    </style:style>
    <style:style style:name="T206" style:family="text">
      <style:text-properties fo:color="#000000" loext:opacity="100%" style:text-line-through-style="none" style:text-line-through-type="none" style:font-name="Arial2" fo:font-size="12pt" fo:letter-spacing="normal" fo:language="la" fo:country="VA" fo:font-style="italic" style:text-underline-style="none" fo:font-weight="normal" style:text-blinking="false"/>
    </style:style>
    <style:style style:name="T207" style:family="text">
      <style:text-properties fo:color="#000000" loext:opacity="100%" style:text-line-through-style="none" style:text-line-through-type="none" style:font-name="Arial2" fo:font-size="12pt" fo:letter-spacing="normal" fo:language="la" fo:country="VA" fo:font-style="italic" style:text-underline-style="none" fo:font-weight="normal" style:text-blinking="false" style:font-size-asian="10.5pt"/>
    </style:style>
    <style:style style:name="T208" style:family="text">
      <style:text-properties fo:color="#000000" loext:opacity="100%" style:text-line-through-style="none" style:text-line-through-type="none" style:font-name="Arial2" fo:font-size="12pt" fo:letter-spacing="normal" fo:language="pl" fo:country="PL" fo:font-style="italic" style:text-underline-style="none" fo:font-weight="normal" style:text-blinking="false"/>
    </style:style>
    <style:style style:name="T209"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98c5d0" style:text-blinking="false"/>
    </style:style>
    <style:style style:name="T210" style:family="text">
      <style:text-properties fo:color="#000000" loext:opacity="1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211"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4c0739" style:text-blinking="false" style:font-style-asian="italic" style:font-style-complex="italic"/>
    </style:style>
    <style:style style:name="T212"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418cfc" style:text-blinking="false"/>
    </style:style>
    <style:style style:name="T213"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6fe095" style:text-blinking="false"/>
    </style:style>
    <style:style style:name="T214"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87fb6b" style:text-blinking="false"/>
    </style:style>
    <style:style style:name="T215" style:family="text">
      <style:text-properties fo:color="#000000" loext:opacity="1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T216" style:family="text">
      <style:text-properties fo:color="#000000" loext:opacity="100%" style:text-line-through-style="none" style:text-line-through-type="none" style:font-name="Arial2" fo:font-size="12pt" fo:letter-spacing="normal" fo:language="pl" fo:country="PL" fo:font-style="normal" style:text-underline-style="none" fo:font-weight="normal" officeooo:rsid="0098c5d0" style:text-blinking="false" style:font-style-asian="normal" style:font-style-complex="normal"/>
    </style:style>
    <style:style style:name="T217" style:family="text">
      <style:text-properties fo:color="#000000" loext:opacity="100%" style:text-line-through-style="none" style:text-line-through-type="none" style:font-name="Arial2" fo:font-size="12pt" fo:letter-spacing="normal" fo:language="de" fo:country="DE" fo:font-style="italic" style:text-underline-style="none" fo:font-weight="normal" style:text-blinking="false"/>
    </style:style>
    <style:style style:name="T218" style:family="text">
      <style:text-properties fo:color="#000000" loext:opacity="100%" style:text-line-through-style="none" style:text-line-through-type="none" style:font-name="Arial2" fo:letter-spacing="normal" style:text-underline-style="none" style:text-blinking="false"/>
    </style:style>
    <style:style style:name="T219" style:family="text">
      <style:text-properties fo:color="#000000" loext:opacity="100%" style:text-line-through-style="none" style:text-line-through-type="none" style:font-name="Arial2" fo:letter-spacing="normal" style:text-underline-style="none" officeooo:rsid="007cb693" style:text-blinking="false"/>
    </style:style>
    <style:style style:name="T220" style:family="text">
      <style:text-properties fo:color="#000000" loext:opacity="100%" style:text-line-through-style="none" style:text-line-through-type="none" style:font-name="Arial2" fo:letter-spacing="normal" style:text-underline-style="none" officeooo:rsid="007e1555" style:text-blinking="false"/>
    </style:style>
    <style:style style:name="T221" style:family="text">
      <style:text-properties fo:color="#000000" loext:opacity="100%" style:text-line-through-style="none" style:text-line-through-type="none" style:font-name="Arial2" fo:letter-spacing="normal" style:text-underline-style="none" officeooo:rsid="007eff12" style:text-blinking="false"/>
    </style:style>
    <style:style style:name="T222" style:family="text">
      <style:text-properties fo:color="#000000" loext:opacity="100%" style:text-line-through-style="none" style:text-line-through-type="none" style:font-name="Arial2" fo:letter-spacing="normal" style:text-underline-style="none" officeooo:rsid="009d389d" style:text-blinking="false"/>
    </style:style>
    <style:style style:name="T223" style:family="text">
      <style:text-properties fo:color="#000000" loext:opacity="100%" style:text-line-through-style="none" style:text-line-through-type="none" style:font-name="Arial2" fo:letter-spacing="normal" fo:font-style="italic" style:text-underline-style="none" style:text-blinking="false" style:font-style-asian="italic" style:font-style-complex="italic"/>
    </style:style>
    <style:style style:name="T224" style:family="text">
      <style:text-properties fo:color="#000000" loext:opacity="100%" style:text-line-through-style="none" style:text-line-through-type="none" style:font-name="Arial2" fo:letter-spacing="normal" fo:font-style="normal" style:text-underline-style="none" style:text-blinking="false" style:font-style-asian="normal" style:font-style-complex="normal"/>
    </style:style>
    <style:style style:name="T225" style:family="text">
      <style:text-properties fo:font-style="italic"/>
    </style:style>
    <style:style style:name="T226" style:family="text">
      <style:text-properties officeooo:rsid="00418cfc"/>
    </style:style>
    <style:style style:name="T227" style:family="text">
      <style:text-properties style:font-name="Arial2"/>
    </style:style>
    <style:style style:name="T228" style:family="text">
      <style:text-properties style:font-name="Arial2" fo:font-style="italic"/>
    </style:style>
    <style:style style:name="T229" style:family="text">
      <style:text-properties style:font-name="Arial2" fo:font-style="italic" style:font-style-asian="italic" style:font-style-complex="italic"/>
    </style:style>
    <style:style style:name="T230" style:family="text">
      <style:text-properties style:font-name="Arial2" fo:font-style="italic" officeooo:rsid="0052d561" style:font-style-asian="italic" style:font-style-complex="italic"/>
    </style:style>
    <style:style style:name="T231" style:family="text">
      <style:text-properties style:font-name="Arial2" fo:font-style="italic" officeooo:rsid="006fe095"/>
    </style:style>
    <style:style style:name="T232" style:family="text">
      <style:text-properties style:font-name="Arial2" fo:font-style="italic" style:font-style-asian="normal" style:font-style-complex="normal"/>
    </style:style>
    <style:style style:name="T233" style:family="text">
      <style:text-properties style:font-name="Arial2" fo:font-style="italic" officeooo:rsid="0087fb6b"/>
    </style:style>
    <style:style style:name="T234" style:family="text">
      <style:text-properties style:font-name="Arial2" style:font-style-asian="normal" style:font-style-complex="normal"/>
    </style:style>
    <style:style style:name="T235" style:family="text">
      <style:text-properties style:font-name="Arial2" officeooo:rsid="007cb693" style:font-style-asian="normal" style:font-style-complex="normal"/>
    </style:style>
    <style:style style:name="T236" style:family="text">
      <style:text-properties style:font-name="Arial2" officeooo:rsid="00863802" style:font-style-asian="normal" style:font-style-complex="normal"/>
    </style:style>
    <style:style style:name="T237" style:family="text">
      <style:text-properties style:font-name="Arial2" officeooo:rsid="0070f259" style:font-style-asian="normal" style:font-style-complex="normal"/>
    </style:style>
    <style:style style:name="T238" style:family="text">
      <style:text-properties style:font-name="Arial2" officeooo:rsid="006070be" style:font-style-asian="normal" style:font-style-complex="normal"/>
    </style:style>
    <style:style style:name="T239" style:family="text">
      <style:text-properties style:font-name="Arial2" officeooo:rsid="007eff12" style:font-style-asian="normal" style:font-style-complex="normal"/>
    </style:style>
    <style:style style:name="T240" style:family="text">
      <style:text-properties style:font-name="Arial2" officeooo:rsid="004c0739"/>
    </style:style>
    <style:style style:name="T241" style:family="text">
      <style:text-properties style:font-name="Arial2" officeooo:rsid="007eff12"/>
    </style:style>
    <style:style style:name="T242" style:family="text">
      <style:text-properties style:font-name="Arial2" officeooo:rsid="0046030e"/>
    </style:style>
    <style:style style:name="T243" style:family="text">
      <style:text-properties style:font-name="Arial2" officeooo:rsid="004b3dce"/>
    </style:style>
    <style:style style:name="T244" style:family="text">
      <style:text-properties style:font-name="Arial2" officeooo:rsid="004e5b40"/>
    </style:style>
    <style:style style:name="T245" style:family="text">
      <style:text-properties style:font-name="Arial2" officeooo:rsid="00561c00"/>
    </style:style>
    <style:style style:name="T246" style:family="text">
      <style:text-properties style:font-name="Arial2" officeooo:rsid="00578bb7"/>
    </style:style>
    <style:style style:name="T247" style:family="text">
      <style:text-properties style:font-name="Arial2" officeooo:rsid="005b22ee"/>
    </style:style>
    <style:style style:name="T248" style:family="text">
      <style:text-properties style:font-name="Arial2" officeooo:rsid="006070be"/>
    </style:style>
    <style:style style:name="T249" style:family="text">
      <style:text-properties style:font-name="Arial2" officeooo:rsid="0061f4f4"/>
    </style:style>
    <style:style style:name="T250" style:family="text">
      <style:text-properties style:font-name="Arial2" officeooo:rsid="0062bf71"/>
    </style:style>
    <style:style style:name="T251" style:family="text">
      <style:text-properties style:font-name="Arial2" officeooo:rsid="0063fe9c"/>
    </style:style>
    <style:style style:name="T252" style:family="text">
      <style:text-properties style:font-name="Arial2" officeooo:rsid="00669399"/>
    </style:style>
    <style:style style:name="T253" style:family="text">
      <style:text-properties style:font-name="Arial2" officeooo:rsid="00674be5"/>
    </style:style>
    <style:style style:name="T254" style:family="text">
      <style:text-properties style:font-name="Arial2" officeooo:rsid="006ccad5"/>
    </style:style>
    <style:style style:name="T255" style:family="text">
      <style:text-properties style:font-name="Arial2" officeooo:rsid="006fe095"/>
    </style:style>
    <style:style style:name="T256" style:family="text">
      <style:text-properties style:font-name="Arial2" officeooo:rsid="0070f259"/>
    </style:style>
    <style:style style:name="T257" style:family="text">
      <style:text-properties style:font-name="Arial2" officeooo:rsid="0073458e"/>
    </style:style>
    <style:style style:name="T258" style:family="text">
      <style:text-properties style:font-name="Arial2" officeooo:rsid="0076c1bc"/>
    </style:style>
    <style:style style:name="T259" style:family="text">
      <style:text-properties style:font-name="Arial2" fo:language="la" fo:country="VA" fo:font-style="italic"/>
    </style:style>
    <style:style style:name="T260" style:family="text">
      <style:text-properties style:font-name="Arial2" officeooo:rsid="007e1555"/>
    </style:style>
    <style:style style:name="T261" style:family="text">
      <style:text-properties style:font-name="Arial2" officeooo:rsid="00816498"/>
    </style:style>
    <style:style style:name="T262" style:family="text">
      <style:text-properties style:font-name="Arial2" officeooo:rsid="00863802"/>
    </style:style>
    <style:style style:name="T263" style:family="text">
      <style:text-properties style:font-name="Arial2" officeooo:rsid="0087fb6b"/>
    </style:style>
    <style:style style:name="T264" style:family="text">
      <style:text-properties style:font-name="Arial2" officeooo:rsid="008fccbe"/>
    </style:style>
    <style:style style:name="T265" style:family="text">
      <style:text-properties style:font-name="Arial2" officeooo:rsid="0091d478"/>
    </style:style>
    <style:style style:name="T266" style:family="text">
      <style:text-properties style:font-name="Arial2" officeooo:rsid="00942948"/>
    </style:style>
    <style:style style:name="T267" style:family="text">
      <style:text-properties style:font-name="Arial2" officeooo:rsid="0095013b"/>
    </style:style>
    <style:style style:name="T268" style:family="text">
      <style:text-properties style:font-name="Arial2" officeooo:rsid="00963980"/>
    </style:style>
    <style:style style:name="T269" style:family="text">
      <style:text-properties style:font-name="Arial2" officeooo:rsid="0099f6f8"/>
    </style:style>
    <style:style style:name="T270" style:family="text">
      <style:text-properties style:font-name="Arial2" officeooo:rsid="009c0119"/>
    </style:style>
    <style:style style:name="T271" style:family="text">
      <style:text-properties style:font-name="Arial2" officeooo:rsid="009d389d"/>
    </style:style>
    <style:style style:name="T272" style:family="text">
      <style:text-properties style:font-name="Arial2" officeooo:rsid="00a1dc59"/>
    </style:style>
    <style:style style:name="T273" style:family="text">
      <style:text-properties style:font-name="Arial2" officeooo:rsid="00a47ad8"/>
    </style:style>
    <style:style style:name="T274" style:family="text">
      <style:text-properties style:font-name="Arial2" officeooo:rsid="00a748bc"/>
    </style:style>
    <style:style style:name="T275" style:family="text">
      <style:text-properties style:font-name="Arial2" officeooo:rsid="00add7ce"/>
    </style:style>
    <style:style style:name="T276" style:family="text">
      <style:text-properties style:font-name="Arial2" officeooo:rsid="00418cfc"/>
    </style:style>
    <style:style style:name="T277" style:family="text">
      <style:text-properties style:font-name="Arial2" officeooo:rsid="00498320"/>
    </style:style>
    <style:style style:name="T278" style:family="text">
      <style:text-properties style:font-name="Arial2" officeooo:rsid="004e7178"/>
    </style:style>
    <style:style style:name="T279" style:family="text">
      <style:text-properties style:font-name="Arial2" officeooo:rsid="0052d561"/>
    </style:style>
    <style:style style:name="T280" style:family="text">
      <style:text-properties style:font-name="Arial2" officeooo:rsid="005cc336"/>
    </style:style>
    <style:style style:name="T281" style:family="text">
      <style:text-properties style:font-name="Arial2" officeooo:rsid="0069333c"/>
    </style:style>
    <style:style style:name="T282" style:family="text">
      <style:text-properties style:font-name="Arial2" officeooo:rsid="00696a88"/>
    </style:style>
    <style:style style:name="T283" style:family="text">
      <style:text-properties style:font-name="Arial2" officeooo:rsid="0075bce6"/>
    </style:style>
    <style:style style:name="T284" style:family="text">
      <style:text-properties style:font-name="Arial2" officeooo:rsid="00798505"/>
    </style:style>
    <style:style style:name="T285" style:family="text">
      <style:text-properties style:font-name="Arial2" officeooo:rsid="007cb693"/>
    </style:style>
    <style:style style:name="T286" style:family="text">
      <style:text-properties style:font-name="Arial2" officeooo:rsid="008bf2cb"/>
    </style:style>
    <style:style style:name="T287" style:family="text">
      <style:text-properties style:font-name="Arial2" officeooo:rsid="0097d0e3"/>
    </style:style>
    <style:style style:name="T288" style:family="text">
      <style:text-properties style:font-name="Arial2" officeooo:rsid="0098c5d0"/>
    </style:style>
    <style:style style:name="T289" style:family="text">
      <style:text-properties style:font-name="Arial2" officeooo:rsid="00a16fe4"/>
    </style:style>
    <style:style style:name="T290" style:family="text">
      <style:text-properties style:font-name="Arial2" officeooo:rsid="00aac64e"/>
    </style:style>
    <style:style style:name="T291" style:family="text">
      <style:text-properties officeooo:rsid="00498320"/>
    </style:style>
    <style:style style:name="T292" style:family="text">
      <style:text-properties officeooo:rsid="004e5b40"/>
    </style:style>
    <style:style style:name="T293" style:family="text">
      <style:text-properties officeooo:rsid="00502997"/>
    </style:style>
    <style:style style:name="T294" style:family="text">
      <style:text-properties officeooo:rsid="0065d88a"/>
    </style:style>
    <style:style style:name="T295" style:family="text">
      <style:text-properties officeooo:rsid="007d9e49"/>
    </style:style>
    <style:style style:name="T296" style:family="text">
      <style:text-properties officeooo:rsid="003fbf0d"/>
    </style:style>
    <style:style style:name="T297" style:family="text">
      <style:text-properties officeooo:rsid="009768ca"/>
    </style:style>
    <style:style style:name="T298" style:family="text">
      <style:text-properties officeooo:rsid="00aac64e"/>
    </style:style>
    <style:style style:name="T299" style:family="text">
      <style:text-properties fo:font-size="12pt" fo:language="pl" fo:country="PL"/>
    </style:style>
    <style:style style:name="T300" style:family="text">
      <style:text-properties fo:font-size="12pt" fo:language="pl" fo:country="PL" officeooo:rsid="001f1342"/>
    </style:style>
    <style:style style:name="T301" style:family="text">
      <style:text-properties fo:font-size="12pt" fo:language="pl" fo:country="PL" officeooo:rsid="00498320"/>
    </style:style>
    <style:style style:name="T302" style:family="text">
      <style:text-properties fo:language="pl" fo:country="PL"/>
    </style:style>
    <style:style style:name="T303" style:family="text">
      <style:text-properties fo:language="pl" fo:country="PL" officeooo:rsid="00214e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text:span text:style-name="T300">Uwagi do wersji zaadaptowanej:</text:span></text:p>
      <text:p text:style-name="P224"><text:span text:style-name="T299">Wersja elektroniczna książki została stworzona zgodnie z art. 33 z indeksem 1 Ustawy o prawie autorskim i prawach pokrewnych.</text:span></text:p>
      <text:p text:style-name="P224"><text:span text:style-name="T299">Zostały zachowane numery stron. Numer danej strony znajduje się nad tekstem danej strony i poprzedza go skrót str.</text:span></text:p>
      <text:p text:style-name="P224"><text:span text:style-name="T299">Wartości wyrażone w oryginale liczbami rzymskimi, w adaptacji przedstawiono cyframi arabskimi albo słownie. Numery stron w zapisie rzymskim zostały zamienione na arabskie poprzedzone cyfrą zero, np. 0.1. </text:span><text:span text:style-name="T301">S</text:span><text:span text:style-name="T299">ymbol asterysku został usunięty.</text:span></text:p>
      <text:p text:style-name="P225"><text:span text:style-name="T302">Przypisy</text:span><text:span text:style-name="T303"> </text:span><text:span text:style-name="T302">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42">Zakładki oznaczone literą „p_” i numerem porządkowym znajdują się w treści głównej, w miejscu występowania przypisu.</text:p>
      <text:p text:style-name="P43">Wykaz skrótów</text:p>
      <text:p text:style-name="P98"><text:span text:style-name="T191">cyt. wg – </text:span><text:span text:style-name="T198">cytat według</text:span></text:p>
      <text:p text:style-name="P113">etc. – et cetera</text:p>
      <text:p text:style-name="P99"><text:span text:style-name="T191">in. – </text:span><text:span text:style-name="T199">inny</text:span></text:p>
      <text:p text:style-name="P100"><text:span text:style-name="T199">ks. – </text:span><text:span text:style-name="T200">ksiądz</text:span></text:p>
      <text:p text:style-name="P98"><text:span text:style-name="T191">n. – </text:span><text:span text:style-name="T198">następny</text:span></text:p>
      <text:p text:style-name="P101"><text:span text:style-name="T191">nr – </text:span><text:span text:style-name="T195">numer</text:span></text:p>
      <text:p text:style-name="P115">p. – pan</text:p>
      <text:p text:style-name="P110">pp. – panowie</text:p>
      <text:p text:style-name="P103"><text:span text:style-name="T191">R. – </text:span><text:span text:style-name="T195">rocznik</text:span></text:p>
      <text:p text:style-name="P106"><text:span text:style-name="T195">r. – </text:span><text:span text:style-name="T190">rok</text:span></text:p>
      <text:p text:style-name="P102"><text:span text:style-name="T191">r</text:span><text:span text:style-name="T190">ed. – redak</text:span><text:span text:style-name="T201">cja</text:span></text:p>
      <text:p text:style-name="P107"><text:span text:style-name="T191">s. – </text:span><text:span text:style-name="T192">strona</text:span></text:p>
      <text:p text:style-name="P104"><text:span text:style-name="T192">t. – </text:span><text:span text:style-name="T190">tom</text:span></text:p>
      <text:p text:style-name="P108"><text:span text:style-name="T192">tłum. – tłum</text:span><text:span text:style-name="T193">aczenie</text:span></text:p>
      <text:p text:style-name="P37"><text:span text:style-name="T193">w. – </text:span><text:span text:style-name="T197">wiek</text:span></text:p>
      <text:p text:style-name="P109"><text:span text:style-name="T193">wyd. – </text:span><text:span text:style-name="T196">wydanie</text:span></text:p>
      <text:p text:style-name="P108"><text:span text:style-name="T193">zob. – </text:span><text:span text:style-name="T194">zobacz</text:span></text:p>
      <text:p text:style-name="P111">KH – Kwartalnik Historyczny</text:p>
      <text:p text:style-name="P111">PRL – Polska Rzeczpospolita Ludowa</text:p>
      <text:p text:style-name="P112"><text:soft-page-break/>SB – Służba Bezpieczeństwa</text:p>
      <text:p text:style-name="P112">WKP(b) – Wszechzwiązkowa Komunistyczna Partia (bolszewików)</text:p>
      <text:p text:style-name="P35">Koniec uwag do wersji zaadaptowanej.</text:p>
      <text:p text:style-name="P36"/>
      <text:p text:style-name="P1">Str. 105</text:p>
      <text:p text:style-name="P30">H<text:span text:style-name="T226">ENRYK</text:span> S<text:span text:style-name="T226">ŁOCZYŃSKI</text:span></text:p>
      <text:p text:style-name="P30">Uniwersytet Jagielloński</text:p>
      <text:p text:style-name="P1"/>
      <text:h text:style-name="P229" text:outline-level="1">Geneza ustroju dawnej Polski w koncepcji Józefa Szujskiego a jego polemika z Michałem Bobrzyńskim</text:h>
      <text:p text:style-name="P172"/>
      <text:p text:style-name="P116"><text:span text:style-name="T10">W obiegowych wyobrażeniach poglądy Józefa Szujskiego i Michała Bobrzyńskiego na dzieje Polski zostały sprowadzone do wspólnego mianownika </text:span><text:span text:style-name="T103">„</text:span><text:span text:style-name="T10">historycznej szkoły krakowskiej</text:span><text:span text:style-name="T103">”</text:span><text:span text:style-name="T10">,</text:span><text:span text:style-name="T103"> </text:span><text:span text:style-name="T10">co stanowi formułę tyle poręczną (zwłaszcza do celów polemicznych,</text:span><text:span text:style-name="T103"> </text:span><text:span text:style-name="T10">a takie właśnie ogółowi autorów przyświecały),</text:span><text:span text:style-name="T103"> </text:span><text:span text:style-name="T10">ile niezmiernie przedmiot upraszczającą.</text:span><text:span text:style-name="T103"> </text:span><text:span text:style-name="T10">Jeśli niekiedy dostrzegano różnice ujęć obu historyków,</text:span><text:span text:style-name="T103"> </text:span><text:span text:style-name="T10">sprowadzano je raczej do innego rozłożenia akcentów.</text:span><text:span text:style-name="T103"> </text:span><text:span text:style-name="T10">Gdy zaś został już skonstatowany ich istotny charakter – w obronie indywidualności poglądów Szujskiego stanął Władysław Konopczyński,</text:span><text:span text:style-name="T103"> </text:span><text:span text:style-name="T10">dostrzegając,</text:span><text:span text:style-name="T103"> </text:span><text:span text:style-name="T10">że ten sformułował je </text:span><text:span text:style-name="T103">„</text:span><text:span text:style-name="T10">wyraziście</text:span><text:span text:style-name="T103">” </text:span><text:span text:style-name="T10">właśnie w polemice z Bobrzyńskim – to trudno uznać,</text:span><text:span text:style-name="T103"> </text:span><text:span text:style-name="T10">by ta opinia znakomitego historyka spotkała się z wyraźnym oddźwiękiem </text:span><text:span text:style-name="T11">[</text:span><text:a xlink:type="simple" xlink:href="#przypis_1" text:style-name="Internet_20_link" text:visited-style-name="Visited_20_Internet_20_Link"><text:span text:style-name="T227">przypis 1</text:span></text:a><text:span text:style-name="T11">]</text:span><text:bookmark-start text:name="p_1"/><text:span text:style-name="T10">.</text:span><text:bookmark-end text:name="p_1"/><text:span text:style-name="T103"> </text:span><text:span text:style-name="T10">Niemal powszechnie przyjęta perspektywa domniemanego skutku poglądów obu historyków krakowskich,</text:span><text:span text:style-name="T103"> </text:span><text:span text:style-name="T10">którym miało być defetystyczne zaszczepienie w narodzie niewiary we własne siły i w zdolność do samodzielnej historycznej egzystencji </text:span><text:span text:style-name="T12">[</text:span><text:a xlink:type="simple" xlink:href="#przypis_2" text:style-name="Internet_20_link" text:visited-style-name="Visited_20_Internet_20_Link"><text:span text:style-name="T227">przypis 2</text:span></text:a><text:span text:style-name="T12">]</text:span><text:bookmark-start text:name="p_2"/><text:span text:style-name="T10">,</text:span><text:bookmark-end text:name="p_2"/><text:span text:style-name="T103"> </text:span><text:span text:style-name="T10">skłaniała do sprowadzania ich do tego,</text:span><text:span text:style-name="T103"> </text:span><text:span text:style-name="T10">co miało ów rezultat powodować,</text:span><text:span text:style-name="T103"> </text:span><text:span text:style-name="T10">a co najczęściej nazywano koncepcją </text:span><text:span text:style-name="T103">„</text:span><text:span text:style-name="T10">win własnych</text:span><text:span text:style-name="T103">” </text:span><text:span text:style-name="T10">jako przyczyny upadku dawnego państwa polskiego </text:span><text:span text:style-name="T12">[</text:span><text:a xlink:type="simple" xlink:href="#przypis_3" text:style-name="Internet_20_link" text:visited-style-name="Visited_20_Internet_20_Link"><text:span text:style-name="T227">przypis 3</text:span></text:a><text:span text:style-name="T12">]</text:span><text:bookmark-start text:name="p_3"/><text:span text:style-name="T10">.</text:span><text:bookmark-end text:name="p_3"/></text:p>
      <text:p text:style-name="P1"/>
      <text:p text:style-name="P1">Str. 106</text:p>
      <text:p text:style-name="P40"><text:span text:style-name="T13">Redukująca formuła „szkoły krakowskiej” (do której standardowo zaliczano też Waleriana Kalinkę) funkcjonowała przy tym mimo tego, że obu autorów całościowych ujęć dziejów narodowych dzieliło ewidentnie stanowisko w kwestii teorii poznania historycznego </text:span><text:span text:style-name="T25">[</text:span><text:a xlink:type="simple" xlink:href="#przypis_4" text:style-name="Internet_20_link" text:visited-style-name="Visited_20_Internet_20_Link"><text:span text:style-name="T227">przypis 4</text:span></text:a><text:span text:style-name="T25">]</text:span><text:bookmark-start text:name="p_4"/><text:span text:style-name="T13">.</text:span><text:bookmark-end text:name="p_4"/><text:span text:style-name="T13"> Kiedy Szujski ostro polemizował z tezami Buckle’a i bronił teoretyczno-poznawczej autonomii historii i poznania humanistycznego w ogóle, Bobrzyński akceptował pewne elementy stanowiska pozytywistycznego. Nie przyjął co prawda podstaw ontologicznych pozytywizmu i pozostał daleki od materialistycznego determinizmu oraz wyprowadzanego stąd postulatu poszukiwania praw rozwoju </text:span><text:soft-page-break/><text:span text:style-name="T13">społecznego (choć posługiwał się zarazem retoryką praw historii). Odwoływał się za to do analogii między badaniami historycznymi a postępowaniem paleontologa czy lekarza-anatoma. Sugerowało to przekonanie, że „organizmy” społeczne, stanowiące przedmiot poznania historyka, są bytami o identycznej strukturze, replikami jednego wzorca, tak jak egzemplarze jednego gatunku w przyrodzie, gdzie wszelkie odmienności stanowią patologię </text:span><text:span text:style-name="T25">[</text:span><text:a xlink:type="simple" xlink:href="#przypis_5" text:style-name="Internet_20_link" text:visited-style-name="Visited_20_Internet_20_Link"><text:span text:style-name="T227">przypis 5</text:span></text:a><text:span text:style-name="T25">]</text:span><text:bookmark-start text:name="p_5"/><text:span text:style-name="T13">.</text:span><text:bookmark-end text:name="p_5"/><text:span text:style-name="T13"> O takim stanowisku świadczy twierdzenie, że nowoczesne nauki o państwie i prawie dysponują „pewną miarą” analizy przeszłej i obecnej rzeczywistości politycznej </text:span><text:span text:style-name="T25">[</text:span><text:a xlink:type="simple" xlink:href="#przypis_6" text:style-name="Internet_20_link" text:visited-style-name="Visited_20_Internet_20_Link"><text:span text:style-name="T227">przypis 6</text:span></text:a><text:span text:style-name="T25">]</text:span><text:bookmark-start text:name="p_6"/><text:span text:style-name="T13">.</text:span><text:bookmark-end text:name="p_6"/><text:span text:style-name="T13"> Nie było tam więc miejsca na różne filozofie polityki i odmienne efekty analiz, dokonywanych przy pomocy wypracowanych przez nie pojęć. (W istocie owe nauki o państwie i prawie sprowadzał on do teorii ówczesnych uczonych niemieckich, Roberta von Mohla i Rudolfa Sohma </text:span><text:span text:style-name="T25">[</text:span><text:a xlink:type="simple" xlink:href="#przypis_7" text:style-name="Internet_20_link" text:visited-style-name="Visited_20_Internet_20_Link"><text:span text:style-name="T227">przypis 7</text:span></text:a><text:span text:style-name="T25">]</text:span><text:bookmark-start text:name="p_7"/><text:span text:style-name="T13">)</text:span><text:bookmark-end text:name="p_7"/><text:span text:style-name="T13">. W rezultacie w jego refleksji pojawił się wyraźny refleks wiary w możliwość uzyskania niekwestionowanej i w zasadzie ostatecznej prawdy o przeszłości </text:span><text:span text:style-name="T25">[</text:span><text:a xlink:type="simple" xlink:href="#przypis_8" text:style-name="Internet_20_link" text:visited-style-name="Visited_20_Internet_20_Link"><text:span text:style-name="T227">przypis 8</text:span></text:a><text:span text:style-name="T25">]</text:span><text:bookmark-start text:name="p_8"/><text:span text:style-name="T13">,</text:span><text:bookmark-end text:name="p_8"/><text:span text:style-name="T13"> wiary typowej dla naiwnego optymizmu po</text:span><text:span text:style-name="T10">znawczego pozytywistów.</text:span></text:p>
      <text:p text:style-name="P1"/>
      <text:p text:style-name="P1">Str. 107</text:p>
      <text:p text:style-name="P2"><text:span text:style-name="T227">Szujski zaś odrzucał nie tylko determinizm materialistyczny i ideę praw historii na wzór praw nauk przyrodniczych </text:span><text:span text:style-name="T242">[</text:span><text:a xlink:type="simple" xlink:href="#przypis_9" text:style-name="Internet_20_link" text:visited-style-name="Visited_20_Internet_20_Link">przypis 9</text:a><text:span text:style-name="T242">]</text:span><text:bookmark-start text:name="p_9"/><text:span text:style-name="T227">,</text:span><text:bookmark-end text:name="p_9"/><text:span text:style-name="T227"> ale również ów poznawczy optymizm z jego obiektywistycznymi złudzeniami. Był przeświadczony o nieuchronnej zależności poznania przeszłości od strony podmiotowej, o uwarunkowaniu jej obrazu przez indywidualność i przekonania historyka, „summę zasad i pojęć”, które ten wyznawał. Podkreślał także konstytutywną funkcję perspektywy poznawczej, jakiej dostarcza doświadczenie współczesne, fakt, że „każda chwila historyczna niesie z sobą pewne nowe światła dla chwil dawno często minionych” </text:span><text:span text:style-name="T242">[</text:span><text:a xlink:type="simple" xlink:href="#przypis_10" text:style-name="Internet_20_link" text:visited-style-name="Visited_20_Internet_20_Link">przypis </text:a><text:a xlink:type="simple" xlink:href="#przypis_10" text:style-name="Internet_20_link" text:visited-style-name="Visited_20_Internet_20_Link"><text:span text:style-name="T227">10</text:span></text:a><text:span text:style-name="T242">]</text:span><text:bookmark-start text:name="p_10"/><text:span text:style-name="T227">.</text:span><text:bookmark-end text:name="p_10"/></text:p>
      <text:p text:style-name="P119"><text:span text:style-name="T10">Choć istotnej odmienności ujęcia przyczyn wadliwego ustroju Rzeczypospolitej raczej nie sposób wyprowadzić bezpośrednio z różnic epistemologicznego </text:span><text:span text:style-name="T207">credo</text:span><text:span text:style-name="T103"> </text:span><text:span text:style-name="T10">obu historyków,</text:span><text:span text:style-name="T103"> </text:span><text:span text:style-name="T10">to pośredni związek wydaje się niewątpliwy.</text:span><text:span text:style-name="T103"> </text:span><text:span text:style-name="T10">Teoretyczne deklaracje Bobrzyńskiego nie były jakimś powierzchownym refleksem obiegowych wtedy koncepcji,</text:span><text:span text:style-name="T103"> </text:span><text:span text:style-name="T10">traktował je on poważnie i bronił w polemice,</text:span><text:span text:style-name="T103"> </text:span><text:span text:style-name="T10">co jednak nie oznacza jeszcze,</text:span><text:span text:style-name="T103"> </text:span><text:span text:style-name="T10">by miały one w tej postaci jednoznaczny wpływ na jego historiograficzną praktykę.</text:span><text:span text:style-name="T103"> </text:span><text:span text:style-name="T10">Ponadto jego stosunek do istoty kontrowersji teoretycznych tego czasu uwikłany był w wyraźne niekonsekwencje.</text:span><text:span text:style-name="T103"> </text:span><text:span text:style-name="T10">Nie kwestionował bowiem koncepcji praw historii Henry’ego T.</text:span><text:span text:style-name="T103"> </text:span><text:span text:style-name="T10">Buckle’a,</text:span><text:span text:style-name="T103"> </text:span><text:span text:style-name="T10">twierdził tylko,</text:span><text:span text:style-name="T103"> </text:span><text:span text:style-name="T10">iż nie wierzy,</text:span><text:span text:style-name="T103"> </text:span><text:span text:style-name="T10">że </text:span><text:span text:style-name="T103">„</text:span><text:span text:style-name="T10">prawa rządzące ludzkością są już zupełnie odkryte i znane</text:span><text:span text:style-name="T103">” </text:span><text:span text:style-name="T10">i że angielski uczony </text:span><text:span text:style-name="T103">„</text:span><text:span text:style-name="T10">ostatnie o nich powiedział słowo</text:span><text:span text:style-name="T103">”</text:span><text:span text:style-name="T10">.</text:span><text:span text:style-name="T103"> </text:span><text:span text:style-name="T10">Zarazem opowiadał się za takim ich pojęciem,</text:span><text:span text:style-name="T103"> </text:span><text:span text:style-name="T10">które </text:span><text:span text:style-name="T103">„</text:span><text:span text:style-name="T10">nie wyklucza wolnej woli jednostki i społeczeństw</text:span><text:span text:style-name="T103">” </text:span><text:span text:style-name="T104">[</text:span><text:a xlink:type="simple" xlink:href="#przypis_11" text:style-name="Internet_20_link" text:visited-style-name="Visited_20_Internet_20_Link"><text:span text:style-name="Internet_20_link"><text:span text:style-name="T139">przypis </text:span></text:span></text:a><text:a xlink:type="simple" xlink:href="#przypis_11" text:style-name="Internet_20_link" text:visited-style-name="Visited_20_Internet_20_Link"><text:span text:style-name="Internet_20_link"><text:span text:style-name="T164">11</text:span></text:span></text:a><text:span text:style-name="T104">]</text:span><text:bookmark-start text:name="p_11"/><text:span text:style-name="T10">,</text:span><text:bookmark-end text:name="p_11"/><text:span text:style-name="T103"> </text:span><text:span text:style-name="T10">ewidentnie nie </text:span><text:soft-page-break/><text:span text:style-name="T10">pojmując,</text:span><text:span text:style-name="T103"> </text:span><text:span text:style-name="T10">że właśnie skrajny determinizm stanowił istotę teorii Buckle’a </text:span><text:span text:style-name="T48">[</text:span><text:a xlink:type="simple" xlink:href="#przypis_12" text:style-name="Internet_20_link" text:visited-style-name="Visited_20_Internet_20_Link"><text:span text:style-name="T227">przypis 12</text:span></text:a><text:span text:style-name="T48">]</text:span><text:bookmark-start text:name="p_12"/><text:span text:style-name="T10">.</text:span><text:bookmark-end text:name="p_12"/><text:span text:style-name="T103"> </text:span><text:span text:style-name="T10">Pod wpływem uwag Szujskiego i Smolki Bobrzyński starał się wprawdzie osłabić wymowę swych wcześniejszych deklaracji,</text:span><text:span text:style-name="T103"> </text:span><text:span text:style-name="T10">podkreślając,</text:span><text:span text:style-name="T103"> </text:span><text:span text:style-name="T10">że nie zalecał </text:span><text:span text:style-name="T103">„</text:span><text:span text:style-name="T10">niewolniczego stosowania</text:span><text:span text:style-name="T103">” </text:span><text:span text:style-name="T10">ogólnie ważnych ustaleń </text:span><text:span text:style-name="T103">„</text:span><text:span text:style-name="T10">nauk społecznych i politycznych</text:span><text:span text:style-name="T103">” </text:span><text:span text:style-name="T10">ani upatrywania w nich </text:span><text:span text:style-name="T103">„</text:span><text:span text:style-name="T10">uniwersalnej recepty</text:span><text:span text:style-name="T103">”</text:span><text:span text:style-name="T10">,</text:span><text:span text:style-name="T103"> </text:span><text:span text:style-name="T10">zarazem dawał dowód skłonności do uniformizmu,</text:span><text:span text:style-name="T103"> </text:span><text:span text:style-name="T10">podkreślając,</text:span><text:span text:style-name="T103"> </text:span><text:span text:style-name="T10">że </text:span><text:span text:style-name="T103">„</text:span><text:span text:style-name="T10">też same przyczyny wywołują w historii też same skutki</text:span><text:span text:style-name="T103">” </text:span><text:span text:style-name="T104">[</text:span><text:a xlink:type="simple" xlink:href="#przypis_13" text:style-name="Internet_20_link" text:visited-style-name="Visited_20_Internet_20_Link"><text:span text:style-name="Internet_20_link"><text:span text:style-name="T139">przypis </text:span></text:span></text:a><text:a xlink:type="simple" xlink:href="#przypis_13" text:style-name="Internet_20_link" text:visited-style-name="Visited_20_Internet_20_Link"><text:span text:style-name="Internet_20_link"><text:span text:style-name="T164">13</text:span></text:span></text:a><text:span text:style-name="T104">]</text:span><text:bookmark-start text:name="p_13"/><text:span text:style-name="T10">.</text:span><text:bookmark-end text:name="p_13"/><text:span text:style-name="T103"> </text:span><text:span text:style-name="T10">Jego związki z pozytywistycznym obiektywizmem wyraża choćby mocne przeświadczenie,</text:span><text:span text:style-name="T103"> </text:span><text:span text:style-name="T10">że periodyzacja nie jest wyrazem podmiotowego wkładu uczonego,</text:span><text:span text:style-name="T103"> </text:span><text:span text:style-name="T10">nie wynika z rzutowania w konkretną rzeczywistość zasad,</text:span><text:span text:style-name="T103"> </text:span><text:span text:style-name="T10">które w jego przekonaniach stanowią fundament historycznego świata,</text:span><text:span text:style-name="T103"> </text:span><text:span text:style-name="T10">lecz jest odczytaniem tego,</text:span><text:span text:style-name="T103"> </text:span><text:span text:style-name="T10">co obiektywnie dane.</text:span></text:p>
      <text:p text:style-name="P1"/>
      <text:p text:style-name="P1">Str. 108</text:p>
      <text:p text:style-name="P3"><text:span text:style-name="T227">„Historyk – pisał – nie wymyśla więc okresów i nie wnosi ich sztucznie do historii; zadanie jego polega na tym, by historię podpatrzeć i okresy, na które się ona sama rozpada, wynaleźć i stwierdzić” </text:span><text:span text:style-name="T243">[</text:span><text:a xlink:type="simple" xlink:href="#przypis_14" text:style-name="Internet_20_link" text:visited-style-name="Visited_20_Internet_20_Link">przypis </text:a><text:a xlink:type="simple" xlink:href="#przypis_14" text:style-name="Internet_20_link" text:visited-style-name="Visited_20_Internet_20_Link"><text:span text:style-name="T227">14</text:span></text:a><text:span text:style-name="T243">]</text:span><text:bookmark-start text:name="p_14"/><text:span text:style-name="T227">.</text:span><text:bookmark-end text:name="p_14"/></text:p>
      <text:p text:style-name="P121"><text:span text:style-name="T10">Z całą pewnością nie da się jednak zarzucić Bobrzyńskiemu determinizmu w ujęciu dziejów,</text:span><text:span text:style-name="T103"> </text:span><text:span text:style-name="T10">jak to czyniono,</text:span><text:span text:style-name="T103"> </text:span><text:span text:style-name="T10">poczynając od </text:span><text:span text:style-name="T103">„</text:span><text:span text:style-name="T10">żelaznej praw logiki</text:span><text:span text:style-name="T103">” </text:span><text:span text:style-name="T10">z głośnego rymowanego pamfletu Adama Asnyka,</text:span><text:span text:style-name="T103"> </text:span><text:span text:style-name="T10">a skończywszy na donosicielu SB w profesorskiej todze,</text:span><text:span text:style-name="T103"> </text:span><text:span text:style-name="T10">niejakim A.</text:span><text:span text:style-name="T103"> </text:span><text:span text:style-name="T10">F.</text:span><text:span text:style-name="T103"> </text:span><text:span text:style-name="T10">Grabskim,</text:span><text:span text:style-name="T103"> </text:span><text:span text:style-name="T10">który nie zawahał się zaliczyć go do tego nurtu myśli europejskiej,</text:span><text:span text:style-name="T103"> </text:span><text:span text:style-name="T10">którego zwieńczeniem była </text:span><text:span text:style-name="T103">„</text:span><text:span text:style-name="T10">teoria materializmu historycznego w jego obiegowej wersji skodyfikowanej w «Krótkim kursie historii WKP(b)»</text:span><text:span text:style-name="T103">” </text:span><text:span text:style-name="T105">[</text:span><text:a xlink:type="simple" xlink:href="#przypis_15" text:style-name="Internet_20_link" text:visited-style-name="Visited_20_Internet_20_Link"><text:span text:style-name="Internet_20_link"><text:span text:style-name="T140">przypis </text:span></text:span></text:a><text:a xlink:type="simple" xlink:href="#przypis_15" text:style-name="Internet_20_link" text:visited-style-name="Visited_20_Internet_20_Link"><text:span text:style-name="Internet_20_link"><text:span text:style-name="T165">15</text:span></text:span></text:a><text:span text:style-name="T105">]</text:span><text:bookmark-start text:name="p_15"/><text:span text:style-name="T10">.</text:span><text:bookmark-end text:name="p_15"/><text:span text:style-name="T103"> </text:span><text:span text:style-name="T10">Swe rozumienie praw historii wyjaśniał on prosto i klarownie: państwo musi zbankrutować w zgodzie z logiką praw ekonomicznych,</text:span><text:span text:style-name="T103"> </text:span><text:span text:style-name="T10">jeśli jego rząd postępował wbrew nim,</text:span><text:span text:style-name="T103"> </text:span><text:span text:style-name="T10">ale przecież nie </text:span><text:span text:style-name="T49">m</text:span><text:span text:style-name="T10">usiał tak działać.</text:span><text:span text:style-name="T103"> </text:span><text:span text:style-name="T10">Albo też: naród popadł w wewnętrzne rozprzężenie i doznał klęsk,</text:span><text:span text:style-name="T103"> </text:span><text:span text:style-name="T10">porzuciwszy zasady religijne,</text:span><text:span text:style-name="T103"> </text:span><text:span text:style-name="T10">gdyż istnieje prawo,</text:span><text:span text:style-name="T103"> </text:span><text:span text:style-name="T10">że </text:span><text:span text:style-name="T103">„</text:span><text:span text:style-name="T10">naród żaden bez religii utrzymać się i rozwijać nie może</text:span><text:span text:style-name="T103">”</text:span><text:span text:style-name="T10">,</text:span><text:span text:style-name="T103"> </text:span><text:span text:style-name="T10">ale tak postępując,</text:span><text:span text:style-name="T103"> </text:span><text:span text:style-name="T10">naród ten działał przecież z własnej woli </text:span><text:span text:style-name="T49">[</text:span><text:a xlink:type="simple" xlink:href="#przypis_16" text:style-name="Internet_20_link" text:visited-style-name="Visited_20_Internet_20_Link"><text:span text:style-name="T227">przypis 16</text:span></text:a><text:span text:style-name="T49">]</text:span><text:bookmark-start text:name="p_16"/><text:span text:style-name="T10">.</text:span><text:bookmark-end text:name="p_16"/><text:span text:style-name="T103"> </text:span><text:span text:style-name="T10">Daleka od determinizmu była również jego praktyka historyka,</text:span><text:span text:style-name="T103"> </text:span><text:span text:style-name="T10">gdzie odwoływał się w charakterystyczny sposób do możliwości alternatywnego przebiegu,</text:span><text:span text:style-name="T103"> </text:span><text:span text:style-name="T10">w postaci owego </text:span><text:span text:style-name="T103">„</text:span><text:span text:style-name="T10">gdyby</text:span><text:span text:style-name="T103">”</text:span><text:span text:style-name="T10">,</text:span><text:span text:style-name="T103"> </text:span><text:span text:style-name="T10">co skłaniało współczesnych do polemik.</text:span><text:span text:style-name="T103"> </text:span><text:span text:style-name="T10">Zarazem z inspiracji pozytywizmu wypływała ewidentnie jego wiara w jeden wzorcowy model rozwoju społeczeństw europejskich,</text:span><text:span text:style-name="T103"> </text:span><text:span text:style-name="T10">wyznaczany przez sekwencję form organizacji,</text:span><text:span text:style-name="T103"> </text:span><text:span text:style-name="T10">etapy państwa patriarchalnego,</text:span><text:span text:style-name="T103"> </text:span><text:span text:style-name="T10">patrymonialnego oraz nowożytnego prawnego; wiara wyrażająca się w usilnej próbie wtłoczenia w ów schemat dziejów Polski </text:span><text:span text:style-name="T49">[</text:span><text:a xlink:type="simple" xlink:href="#przypis_17" text:style-name="Internet_20_link" text:visited-style-name="Visited_20_Internet_20_Link"><text:span text:style-name="T227">przypis 17</text:span></text:a><text:span text:style-name="T49">]</text:span><text:bookmark-start text:name="p_17"/><text:span text:style-name="T10">.</text:span><text:bookmark-end text:name="p_17"/><text:span text:style-name="T103"> </text:span><text:span text:style-name="T10">Przekonanie,</text:span><text:span text:style-name="T103"> </text:span><text:span text:style-name="T10">że osobowość monarchy mogła całkowicie odwrócić bieg dziejów narodu,</text:span><text:span text:style-name="T103"> </text:span><text:span text:style-name="T10">że </text:span><text:span text:style-name="T103">„</text:span><text:span text:style-name="T10">Zygmuntowie błędną i niedołężną polityką zmarnowali najlepsze siły i zasoby narodu</text:span><text:span text:style-name="T103">” </text:span><text:span text:style-name="T105">[</text:span><text:a xlink:type="simple" xlink:href="#przypis_18" text:style-name="Internet_20_link" text:visited-style-name="Visited_20_Internet_20_Link"><text:span text:style-name="T227">przypis 18</text:span></text:a><text:span text:style-name="T105">]</text:span><text:bookmark-start text:name="p_18"/><text:span text:style-name="T105">,</text:span><text:bookmark-end text:name="p_18"/><text:span text:style-name="T10"> </text:span><text:soft-page-break/><text:span text:style-name="T10">sytuuje się na przeciwnym biegunie pozytywistycznego determinizmu.</text:span></text:p>
      <text:p text:style-name="P172"/>
      <text:p text:style-name="P116"><text:span text:style-name="T3">Celem niniejszego tekstu jest przedstawienie zarysu poglądów Szujskiego na uwarunkowania ewolucji ustroju Polski oraz próba uchwycenia,</text:span><text:span text:style-name="T2"> </text:span><text:span text:style-name="T3">jak wpłynęła na nie polemika z Bobrzyńskim.</text:span><text:span text:style-name="T2"> </text:span><text:span text:style-name="T3">Główna teza </text:span><text:span text:style-name="T203">Dziejów Polski w zarysie</text:span><text:span text:style-name="T2"> </text:span><text:span text:style-name="T3">głosiła,</text:span><text:span text:style-name="T2"> </text:span><text:span text:style-name="T3">iż u schyłku wieku </text:span><text:span text:style-name="T4">15</text:span><text:span text:style-name="T3"> w Polsce zostały spełnione niezbędne warunki społeczne stworzenia nowożytnego,</text:span><text:span text:style-name="T2"> </text:span><text:span text:style-name="T3">ponadstanowego państwa prawnego,</text:span><text:span text:style-name="T2"> </text:span><text:span text:style-name="T3">a konstytucja 1505 r.</text:span><text:span text:style-name="T2"> </text:span><text:span text:style-name="T3">stanowiła jego wystarczającą prawną podstawę.</text:span></text:p>
      <text:p text:style-name="P1"/>
      <text:p text:style-name="P1">Str. 109</text:p>
      <text:p text:style-name="P1"><text:span text:style-name="T227">Zdaniem historyka ostatni Jagiellonowie, w postaci średniej szlachty, mieli do dyspozycji żywioł, na którym mogli zbudować sprawiedliwe i silne państwo ze sprawną władzą monarchy. Co więcej, warstwa ta (czy raczej jej ciesząca się poparciem ogółu elita) odznaczała się znaczną dojrzałością polityczną, oferowała gotowy, świetny program i wykazała zarazem gotowość do daleko idącej rezygnacji z realizacji własnego interesu, nad który przedkładała dobro wspólne. Teza, że stan społeczny w Polsce </text:span><text:span text:style-name="T240">16</text:span><text:span text:style-name="T227"> w. oraz wyobrażenia i wyrobienie polityczne szlachty pozwalały na stworzenie sprawnego państwa na fundamencie demokracji parlamentarnej, kolidowała diametralnie z przekonaniami Szujskiego, toteż kwestia nadała ton jego polemice </text:span><text:span text:style-name="T240">[</text:span><text:a xlink:type="simple" xlink:href="#przypis_19" text:style-name="Internet_20_link" text:visited-style-name="Visited_20_Internet_20_Link"><text:span text:style-name="T240">przypis 19</text:span></text:a><text:span text:style-name="T240">]</text:span><text:bookmark-start text:name="p_19"/><text:span text:style-name="T227">.</text:span><text:bookmark-end text:name="p_19"/><text:span text:style-name="T227"> Recenzent skupił uwagę na problemach społecznych oraz prawno-ustrojowych schyłku średniowiecza oraz początku epoki nowożytnej, a ściślej koncentrował się na czasach od Kazimierza Wielkiego po unię lubelską. Powody były oczywiste: po pierwsze, tak jak antagonista uważał, że rozstrzygała się wtedy kwestia modernizacji ustroju, a zatem przyszłość Polski, choć zupełnie inaczej postrzegał ówczesne możliwości i zagrożenia oraz diametralnie inaczej oceniał działające wówczas podmioty. Po drugie, był to obszar wcześniejszych źródłowych studiów Bobrzyńskiego, a więc obejmował sprawy, do których istotnie mógł on wnieść coś nowego i ważnego, w</text:span><text:span text:style-name="T244">y</text:span><text:span text:style-name="T227">chodząc poza kompilację, która została podporządkowana mocno eksponowanej tezie, a chociaż była błyskotliwie napisana, w niejednej kwestii brakowało jej wystarczającego oparcia na faktach.</text:span></text:p>
      <text:p text:style-name="P122"><text:span text:style-name="T10">.Jest oczywiste,</text:span><text:span text:style-name="T103"> </text:span><text:span text:style-name="T10">że Szujski był kimś więcej niż jednym z wielu polemistów,</text:span><text:span text:style-name="T103"> </text:span><text:span text:style-name="T10">którzy zabrali głos na temat tego – jak nieraz powtarzano – bodaj najbardziej dyskutowanego dzieła o przeszłości Polski </text:span><text:span text:style-name="T33">[</text:span><text:a xlink:type="simple" xlink:href="#przypis_20" text:style-name="Internet_20_link" text:visited-style-name="Visited_20_Internet_20_Link"><text:span text:style-name="T227">przypis 20</text:span></text:a><text:span text:style-name="T33">]</text:span><text:bookmark-start text:name="p_20"/><text:span text:style-name="T33">.</text:span><text:bookmark-end text:name="p_20"/><text:span text:style-name="T10"> </text:span><text:span text:style-name="T33">I</text:span><text:span text:style-name="T10"> nie chodzi tylko o to,</text:span><text:span text:style-name="T103"> </text:span><text:span text:style-name="T10">że był on wówczas bez wątpienia </text:span><text:span text:style-name="T103">„</text:span><text:span text:style-name="T10">nr 1</text:span><text:span text:style-name="T103">” </text:span><text:span text:style-name="T10">polskiej historiografii,</text:span><text:span text:style-name="T103"> </text:span><text:span text:style-name="T10">choć oczywiście nie wszyscy uznawali jego autorytet,</text:span><text:span text:style-name="T103"> </text:span><text:span text:style-name="T10">a tromtadraccy publicyści w rodzaju Gillera,</text:span><text:span text:style-name="T103"> </text:span><text:span text:style-name="T10">Wolskiego czy Buszczyńskiego zwalczali go z zaciekłością i pokaźnym naddatkiem demagogii.</text:span><text:span text:style-name="T103"> </text:span><text:span text:style-name="T10">Jak jednak miało się okazać po śmierci </text:span><text:soft-page-break/><text:span text:style-name="T10">historyka,</text:span><text:span text:style-name="T103"> </text:span><text:span text:style-name="T10">ledwie parę lat później,</text:span><text:span text:style-name="T103"> </text:span><text:span text:style-name="T10">nie tylko w kręgu jego politycznych przyjaciół,</text:span><text:span text:style-name="T103"> </text:span><text:span text:style-name="T10">istniało przekonanie,</text:span><text:span text:style-name="T103"> </text:span><text:span text:style-name="T10">że był to </text:span><text:span text:style-name="T103">„</text:span><text:span text:style-name="T10">człowiek bodaj najznamienitszy w naszej ojczyźnie,</text:span><text:span text:style-name="T103"> </text:span><text:span text:style-name="T10">mąż wiary i mądrości wielkiej i wielkiej nauki</text:span><text:span text:style-name="T103">” </text:span><text:span text:style-name="T10">(Bohdan Zaleski) </text:span><text:span text:style-name="T33">[</text:span><text:a xlink:type="simple" xlink:href="#przypis_21" text:style-name="Internet_20_link" text:visited-style-name="Visited_20_Internet_20_Link"><text:span text:style-name="T227">przypis 21</text:span></text:a><text:span text:style-name="T33">]</text:span><text:bookmark-start text:name="p_21"/><text:span text:style-name="T10">,</text:span><text:bookmark-end text:name="p_21"/><text:span text:style-name="T103"> </text:span><text:span text:style-name="T10">czy też uważano go za </text:span><text:span text:style-name="T103">„</text:span><text:span text:style-name="T10">jednego z najdzielniejszych synów tej ziemi,</text:span><text:span text:style-name="T103"> </text:span><text:span text:style-name="T10">moralnego tytana,</text:span><text:span text:style-name="T103"> </text:span><text:span text:style-name="T10">sternika łodzi uczuć,</text:span><text:span text:style-name="T103"> </text:span><text:span text:style-name="T10">marzeń i czynów narodowych</text:span><text:span text:style-name="T103">”</text:span><text:span text:style-name="T10">,</text:span><text:span text:style-name="T103"> </text:span><text:span text:style-name="T10">któremu przyszłe pokolenia zapewne przyznają tytuł króla polskich historyków (Adolf Pawiński) </text:span><text:span text:style-name="T33">[</text:span><text:a xlink:type="simple" xlink:href="#przypis_22" text:style-name="Internet_20_link" text:visited-style-name="Visited_20_Internet_20_Link"><text:span text:style-name="T227">przypis 22</text:span></text:a><text:span text:style-name="T33">]</text:span><text:bookmark-start text:name="p_22"/><text:span text:style-name="T10">.</text:span><text:bookmark-end text:name="p_22"/></text:p>
      <text:p text:style-name="P1"/>
      <text:p text:style-name="P1">Str. 110</text:p>
      <text:p text:style-name="P1">Szczególny wymiar wystąpienia Szujskiego wiąże się także z tym, że podjął on polemikę z uczonym z kręgu swego oddziaływania, jeśli nie z uczniem (przynajmniej w formalnym sensie), to z najzdolniejszym zapewne słuchaczem swych wykładów, który szereg głoszonych tam twierdzeń zaadaptował do swej całościowej wizji dziejów ojczystych. Była to zatem w istotnym stopniu polemika z użytkiem, jaki tamten zrobił z jego tez, za co też autor <text:span text:style-name="T225">Kilku prawd z dziejów naszych</text:span> <text:span text:style-name="T293">m</text:span>usiał czuć się po części odpowiedzialny. Ale wśród twierdzeń Bobrzyńskiego znalazły się także radykalnie przeczące przekonaniom Szujskiego; na przykład oceny ostatnich Jagiellonów mógł wręcz uznać za prowokację.</text:p>
      <text:p text:style-name="P123"><text:span text:style-name="T10">Chodziło przy tym zarówno o ich użycie jako elementów syntezy dziejów narodu,</text:span><text:span text:style-name="T103"> </text:span><text:span text:style-name="T10">jak i o polityczno-publicystyczny wymiar książki,</text:span><text:span text:style-name="T103"> </text:span><text:span text:style-name="T10">o zawartą w niej argumentację na rzecz bliskich sobie wartości życia publicznego.</text:span><text:span text:style-name="T103"> </text:span><text:span text:style-name="T10">Jeśli dzieło Bobrzyńskiego uznać za niezwykle perswazyjne ukazanie konsekwencji słabości władzy w dawnej Polsce,</text:span><text:span text:style-name="T103"> </text:span><text:span text:style-name="T10">strukturalnego kryzysu państwa,</text:span><text:span text:style-name="T103"> </text:span><text:span text:style-name="T10">a tym samym wewnętrznych przyczyn rozbiorów,</text:span><text:span text:style-name="T103"> </text:span><text:span text:style-name="T10">to wielce znamienny jest ambiwalentny stosunek Szujskiego do takiej jego wymowy.</text:span><text:span text:style-name="T103"> </text:span><text:span text:style-name="T10">I tak stwierdził,</text:span><text:span text:style-name="T103"> </text:span><text:span text:style-name="T10">że autor zrobił wszystko,</text:span><text:span text:style-name="T103"> „</text:span><text:span text:style-name="T10">aby uczynić książkę aktualną (</text:span><text:span text:style-name="T103">…</text:span><text:span text:style-name="T10">)</text:span><text:span text:style-name="T103"> </text:span><text:span text:style-name="T10">z mnóstwem twierdzeń,</text:span><text:span text:style-name="T103"> </text:span><text:span text:style-name="T10">na które dowodu dać nie mógł i widocznie nie chciał</text:span><text:span text:style-name="T103">”</text:span><text:span text:style-name="T10">.</text:span><text:span text:style-name="T103"> </text:span><text:span text:style-name="T10">Z tego dążenia do konkluzji ważnych tu i teraz wynikała praktyka,</text:span><text:span text:style-name="T103"> </text:span><text:span text:style-name="T10">którą krytyk określił ironicznie,</text:span><text:span text:style-name="T103"> </text:span><text:span text:style-name="T10">ale w odniesieniu do niektórych partii dzieła wcale nie przesadnie: </text:span><text:span text:style-name="T103">„</text:span><text:span text:style-name="T10">Autor – pisał – faktom dał pokój lub przynajmniej z lekka ich tylko dotykał,</text:span><text:span text:style-name="T103"> </text:span><text:span text:style-name="T10">rzucił natomiast całą garść poglądów</text:span><text:span text:style-name="T103">” </text:span><text:span text:style-name="T106">[</text:span><text:a xlink:type="simple" xlink:href="#przypis_23" text:style-name="Internet_20_link" text:visited-style-name="Visited_20_Internet_20_Link"><text:span text:style-name="T227">przypis 23</text:span></text:a><text:span text:style-name="T106">]</text:span><text:bookmark-start text:name="p_23"/><text:span text:style-name="T10">.</text:span><text:bookmark-end text:name="p_23"/><text:span text:style-name="T103"> </text:span><text:span text:style-name="T10">Krytyka szeregu spośród tych tez pokazuje najlepiej,</text:span><text:span text:style-name="T103"> </text:span><text:span text:style-name="T10">że wbrew oskarżeniom ówczesnych i późniejszych przeciwników Szujski bynajmniej nie szukał wsparcia projektów politycznych za cenę manipulacji prawdą historyczną </text:span><text:span text:style-name="T50">[</text:span><text:a xlink:type="simple" xlink:href="#przypis_24" text:style-name="Internet_20_link" text:visited-style-name="Visited_20_Internet_20_Link"><text:span text:style-name="T227">przypis 24</text:span></text:a><text:span text:style-name="T50">]</text:span><text:bookmark-start text:name="p_24"/><text:span text:style-name="T50">.</text:span><text:bookmark-end text:name="p_24"/><text:span text:style-name="T50"> </text:span><text:span text:style-name="T10">Pozytywna treść sprzeciwu wobec twierdzeń Bobrzyńskiego świadczy,</text:span><text:span text:style-name="T103"> </text:span><text:span text:style-name="T10">iż jego ogólnych przekonań na temat istotnych problemów dziejów Polski nie da się sprowadzić do tak uproszczonych formuł,</text:span><text:span text:style-name="T103"> </text:span><text:span text:style-name="T10">jak: </text:span><text:span text:style-name="T103">„</text:span><text:span text:style-name="T10">anarchiczny charakter</text:span><text:span text:style-name="T103">”</text:span><text:span text:style-name="T10">,</text:span><text:span text:style-name="T103"> „</text:span><text:span text:style-name="T10">zgubny ustrój</text:span><text:span text:style-name="T103">” </text:span><text:span text:style-name="T10">(„słabość władzy</text:span><text:span text:style-name="T103">”</text:span><text:span text:style-name="T10">),</text:span><text:span text:style-name="T103"> „</text:span><text:span text:style-name="T10">winy własne</text:span><text:span text:style-name="T103">” </text:span><text:span text:style-name="T10">itd.</text:span><text:span text:style-name="T103"> </text:span><text:span text:style-name="T10">Eksponując jednostronność ujęcia Bobrzyńskiego,</text:span><text:span text:style-name="T103"> „</text:span><text:span text:style-name="T10">wyłączną poglądowość</text:span><text:span text:style-name="T103">” </text:span><text:span text:style-name="T10">książki i </text:span><text:span text:style-name="T103">„</text:span><text:span text:style-name="T10">jej młodzieńczą wyłączność</text:span><text:span text:style-name="T103">”</text:span><text:span text:style-name="T10">,</text:span><text:span text:style-name="T103"> </text:span><text:span text:style-name="T10">Szujski dostrzegał zarazem w treści,</text:span><text:span text:style-name="T103"> </text:span><text:span text:style-name="T10">popartej przez </text:span><text:span text:style-name="T103">„</text:span><text:span text:style-name="T10">styl silnym,</text:span><text:span text:style-name="T103"> </text:span><text:soft-page-break/><text:span text:style-name="T10">wewnętrznym niesiony przekonaniem</text:span><text:span text:style-name="T103">”</text:span><text:span text:style-name="T10">,</text:span><text:span text:style-name="T103"> </text:span><text:span text:style-name="T10">niezaprzeczalne zalety </text:span><text:span text:style-name="T50">[</text:span><text:a xlink:type="simple" xlink:href="#przypis_25" text:style-name="Internet_20_link" text:visited-style-name="Visited_20_Internet_20_Link"><text:span text:style-name="T227">przypis 25</text:span></text:a><text:span text:style-name="T50">]</text:span><text:bookmark-start text:name="p_25"/><text:span text:style-name="T10">.</text:span><text:bookmark-end text:name="p_25"/></text:p>
      <text:p text:style-name="P1"/>
      <text:p text:style-name="P31">Str. 11<text:span text:style-name="T292">1</text:span></text:p>
      <text:p text:style-name="P31">Toteż w swej krytyce zdobył się na wnikliwość i rzeczowość, a w efekcie powstał tekst reprezentatywny dla jego dojrzałej syntezy dziejów Polski, cenne dopełnienie jego <text:span text:style-name="T225">Historii polskiej treściwie opowiedzianej</text:span>, w której – jakby wyciągnąwszy wniosek z cytowanej oceny – postąpił odwrotnie: poglądami szafował oszczędnie i skupiał się na faktach.</text:p>
      <text:p text:style-name="P124"><text:span text:style-name="T10">Chociaż – jak już wspomniałem – zasadniczym przedmiotem kontrowersji była problematyka epoki Jagiellonów,</text:span><text:span text:style-name="T103"> </text:span><text:span text:style-name="T10">szczególnie społeczna i ustrojowa,</text:span><text:span text:style-name="T103"> </text:span><text:span text:style-name="T10">znamienne są również uwagi Szujskiego w kwestii dziejów wcześniejszych.</text:span><text:span text:style-name="T103"> </text:span><text:span text:style-name="T10">W odniesieniu do epoki wczesnopiastowskiej skupił się on właściwie na jednej sprawie,</text:span><text:span text:style-name="T103"> </text:span><text:span text:style-name="T10">za to bardzo ogólnej i mającej zasadnicze znaczenie.</text:span><text:span text:style-name="T103"> </text:span><text:span text:style-name="T10">Bobrzyński,</text:span><text:span text:style-name="T103"> </text:span><text:span text:style-name="T10">jego zdaniem,</text:span><text:span text:style-name="T103"> </text:span><text:span text:style-name="T10">dokonał skrajnego uproszczenia obrazu ówczesnego społeczeństwa; w jego książce tworzy ono nieomal niezróżnicowany monolit,</text:span><text:span text:style-name="T103"> </text:span><text:span text:style-name="T10">a obszar Polski jawi się jako </text:span><text:span text:style-name="T103">„</text:span><text:span text:style-name="T10">jedna wieś,</text:span><text:span text:style-name="T103"> </text:span><text:span text:style-name="T10">wyłącznie przez niewolników zamieszkała</text:span><text:span text:style-name="T103">” </text:span><text:span text:style-name="T107">[</text:span><text:a xlink:type="simple" xlink:href="#przypis_26" text:style-name="Internet_20_link" text:visited-style-name="Visited_20_Internet_20_Link"><text:span text:style-name="Internet_20_link"><text:span text:style-name="T141">przypis </text:span></text:span></text:a><text:a xlink:type="simple" xlink:href="#przypis_26" text:style-name="Internet_20_link" text:visited-style-name="Visited_20_Internet_20_Link"><text:span text:style-name="Internet_20_link"><text:span text:style-name="T166">26</text:span></text:span></text:a><text:span text:style-name="T107">]</text:span><text:bookmark-start text:name="p_26"/><text:span text:style-name="T10">.</text:span><text:bookmark-end text:name="p_26"/><text:span text:style-name="T103"> </text:span><text:span text:style-name="T10">Szujski tym zarzutem z pewnością nie wypaczył myśli adwersarza: </text:span><text:span text:style-name="T103">„</text:span><text:span text:style-name="T10">całe państwo było niejako jedną wielką wsią,</text:span><text:span text:style-name="T103"> </text:span><text:span text:style-name="T10">a cała ludność była ludnością wieśniaczą</text:span><text:span text:style-name="T103">” – </text:span><text:span text:style-name="T10">pisał Bobrzyński.</text:span><text:span text:style-name="T103"> „</text:span><text:span text:style-name="T10">Przeciążona służbą wojskową i rozlicznymi daninami i powinnościami,</text:span><text:span text:style-name="T103"> </text:span><text:span text:style-name="T10">nie miała żadnej własności gruntowej,</text:span><text:span text:style-name="T103"> </text:span><text:span text:style-name="T10">niepewna jutra czekała,</text:span><text:span text:style-name="T103"> </text:span><text:span text:style-name="T10">gdzie ją każdej chwili rozkaz książęcy przerzuci</text:span><text:span text:style-name="T103">”</text:span><text:span text:style-name="T10">.</text:span><text:span text:style-name="T103"> </text:span><text:span text:style-name="T10">(Zakładał on także istnienie bardzo nielicznej </text:span><text:span text:style-name="T103">„</text:span><text:span text:style-name="T10">szlachty</text:span><text:span text:style-name="T103">”</text:span><text:span text:style-name="T10">,</text:span><text:span text:style-name="T103"> </text:span><text:span text:style-name="T10">potomków dawnych władców plemiennych) </text:span><text:span text:style-name="T51">[</text:span><text:a xlink:type="simple" xlink:href="#przypis_27" text:style-name="Internet_20_link" text:visited-style-name="Visited_20_Internet_20_Link"><text:span text:style-name="T227">przypis 27</text:span></text:a><text:span text:style-name="T51">]</text:span><text:bookmark-start text:name="p_27"/><text:span text:style-name="T10">.</text:span><text:bookmark-end text:name="p_27"/><text:span text:style-name="T103"> </text:span><text:span text:style-name="T10">Świadomy ubóstwa źródeł,</text:span><text:span text:style-name="T103"> </text:span><text:span text:style-name="T10">a z drugiej strony dziedzictwa fantastycznych koncepcji,</text:span><text:span text:style-name="T103"> </text:span><text:span text:style-name="T10">głoszonych przez dziejopisów w poprzednim okresie,</text:span><text:span text:style-name="T103"> </text:span><text:span text:style-name="T10">a więc choć zdawał sobie sprawę z hipotetyczności wszelkich możliwych przy ówczesnym stanie badań konstrukcji,</text:span><text:span text:style-name="T103"> </text:span><text:span text:style-name="T10">Szujski nie akceptował jednak takiej powściągliwości.</text:span><text:span text:style-name="T103"> </text:span><text:span text:style-name="T10">Prowadziła ona bowiem do obrazu państwa,</text:span><text:span text:style-name="T103"> </text:span><text:span text:style-name="T10">które w rzeczywistości nie mogło istnieć: jeśli zakłada się jego rozrost przez ekspansję militarną,</text:span><text:span text:style-name="T103"> </text:span><text:span text:style-name="T10">to przecież </text:span><text:span text:style-name="T103">„</text:span><text:span text:style-name="T10">trzeba było drużyny i rycerstwa do samego podbicia</text:span><text:span text:style-name="T103">”</text:span><text:span text:style-name="T10">,</text:span><text:span text:style-name="T103"> </text:span><text:span text:style-name="T10">stratyfikacja ludności musiała więc być bogatsza (choć na wszystkich </text:span><text:span text:style-name="T103">„</text:span><text:span text:style-name="T10">ciążyły liczne wymagania książęcego prawa</text:span><text:span text:style-name="T103">”</text:span><text:span text:style-name="T10">),</text:span><text:span text:style-name="T103"> </text:span><text:span text:style-name="T10">a pochodzenie i skład </text:span><text:span text:style-name="T103">„</text:span><text:span text:style-name="T10">szlachty</text:span><text:span text:style-name="T103">” </text:span><text:span text:style-name="T10">musiały być bardziej zróżnicowane </text:span><text:span text:style-name="T51">[</text:span><text:a xlink:type="simple" xlink:href="#przypis_28" text:style-name="Internet_20_link" text:visited-style-name="Visited_20_Internet_20_Link"><text:span text:style-name="T227">przypis 28</text:span></text:a><text:span text:style-name="T51">]</text:span><text:bookmark-start text:name="p_28"/><text:span text:style-name="T10">.</text:span><text:bookmark-end text:name="p_28"/><text:span text:style-name="T103"> </text:span><text:span text:style-name="T10">Historyk podkreślał ponadto,</text:span><text:span text:style-name="T103"> </text:span><text:span text:style-name="T10">że w czasach Bolesławów niewątpliwie istniały osady </text:span><text:span text:style-name="T103">„</text:span><text:span text:style-name="T10">wolnych ludzi</text:span><text:span text:style-name="T103">”</text:span><text:span text:style-name="T10">,</text:span><text:span text:style-name="T103"> </text:span><text:span text:style-name="T10">pochodzące z czasów przed </text:span><text:span text:style-name="T103">„</text:span><text:span text:style-name="T10">rozwinięciem się książęcej władzy</text:span><text:span text:style-name="T103">” </text:span><text:span text:style-name="T107">[</text:span><text:a xlink:type="simple" xlink:href="#przypis_29" text:style-name="Internet_20_link" text:visited-style-name="Visited_20_Internet_20_Link"><text:span text:style-name="Internet_20_link"><text:span text:style-name="T141">przypis </text:span></text:span></text:a><text:a xlink:type="simple" xlink:href="#przypis_29" text:style-name="Internet_20_link" text:visited-style-name="Visited_20_Internet_20_Link"><text:span text:style-name="Internet_20_link"><text:span text:style-name="T166">29</text:span></text:span></text:a><text:span text:style-name="T107">]</text:span><text:bookmark-start text:name="p_29"/><text:span text:style-name="T10">.</text:span><text:bookmark-end text:name="p_29"/></text:p>
      <text:p text:style-name="P124"><text:span text:style-name="T10">Szujski,</text:span><text:span text:style-name="T103"> </text:span><text:span text:style-name="T10">świadomy braku własnych kompetencji,</text:span><text:span text:style-name="T103"> </text:span><text:span text:style-name="T10">przedstawiał swe sugestie tylko ogólnie i dość powściągliwie,</text:span><text:span text:style-name="T103"> </text:span><text:span text:style-name="T10">warto wszakże dodać,</text:span><text:span text:style-name="T103"> </text:span><text:span text:style-name="T10">że szły one w tym samym kierunku,</text:span><text:span text:style-name="T103"> </text:span><text:span text:style-name="T10">co konstatacje innego krytyka poglądów Bobrzyńskiego,</text:span><text:span text:style-name="T103"> </text:span><text:span text:style-name="T10">historyka,</text:span><text:span text:style-name="T103"> </text:span><text:span text:style-name="T10">który prowadził własne studia źródłowe w zakresie epoki wczesnopiastowskiej – Stanisława Smolki.</text:span><text:span text:style-name="T103"> </text:span><text:span text:style-name="T10">Obraz </text:span><text:soft-page-break/><text:span text:style-name="T10">ówczesnego społeczeństwa przedstawił on w polemice z Franciszkiem Piekosińskim i Bobrzyńskim </text:span><text:span text:style-name="T51">[</text:span><text:a xlink:type="simple" xlink:href="#przypis_30" text:style-name="Internet_20_link" text:visited-style-name="Visited_20_Internet_20_Link"><text:span text:style-name="T227">przypis 30</text:span></text:a><text:span text:style-name="T51">]</text:span><text:bookmark-start text:name="p_30"/><text:span text:style-name="T10">,</text:span><text:bookmark-end text:name="p_30"/><text:span text:style-name="T103"> </text:span><text:span text:style-name="T10">który właśnie – w oddzielnej rozprawie oraz w drugim wydaniu </text:span><text:span text:style-name="T208">Dziejów Polski</text:span><text:span text:style-name="T215"> – </text:span><text:span text:style-name="T10">zweryfikował częściowo swe poglądy z pierwszej edycji tego dzieła.</text:span></text:p>
      <text:p text:style-name="P31"/>
      <text:p text:style-name="P31">Str. 11<text:span text:style-name="T292">2</text:span></text:p>
      <text:p text:style-name="P4"><text:span text:style-name="T227">Nad kwestią tych zmian (następne pojawiły się kilka lat później w trzecim wydaniu) warto się zatrzymać, gdyż rzuca ona cenne światło na genezę i charakter tej najgłośniejszej z syntez dziejów Polski. Smolka zdecydowanie odrzucił stworzony przez autora obraz najdawniejszej Polski jako „wielkiej wsi”, zamieszkałej przez niewolników księcia, uzasadniając, że „w pierwotnym ustroju społecznym polskiego państwa jądrem właściwym społeczeństwa była klasa wolnych właścicieli drobnego gruntu”, łącząc z nimi nazwę władyków </text:span><text:span text:style-name="T245">[</text:span><text:a xlink:type="simple" xlink:href="#przypis_31" text:style-name="Internet_20_link" text:visited-style-name="Visited_20_Internet_20_Link"><text:span text:style-name="T245">przypis </text:span></text:a><text:a xlink:type="simple" xlink:href="#przypis_31" text:style-name="Internet_20_link" text:visited-style-name="Visited_20_Internet_20_Link"><text:span text:style-name="T227">31</text:span></text:a><text:span text:style-name="T245">]</text:span><text:bookmark-start text:name="p_31"/><text:span text:style-name="T227">.</text:span><text:bookmark-end text:name="p_31"/><text:span text:style-name="T227"> Zarazem dowodził, że szlachty rodowej nie należy wywodzić od „szczepowych dynastów, przynajmniej nie od nich wyłącznie” </text:span><text:span text:style-name="T245">[</text:span><text:a xlink:type="simple" xlink:href="#przypis_32" text:style-name="Internet_20_link" text:visited-style-name="Visited_20_Internet_20_Link"><text:span text:style-name="T245">przypis </text:span></text:a><text:a xlink:type="simple" xlink:href="#przypis_32" text:style-name="Internet_20_link" text:visited-style-name="Visited_20_Internet_20_Link"><text:span text:style-name="T227">32</text:span></text:a><text:span text:style-name="T245">]</text:span><text:bookmark-start text:name="p_32"/><text:span text:style-name="T227">;</text:span><text:bookmark-end text:name="p_32"/><text:span text:style-name="T227"> warstwa wolnych dziedziców, władyków, tworząca szeregowe rycerstwo za pierwszych Piastów, stanowiła kiedyś trzon dawnych plemion lechickich </text:span><text:span text:style-name="T245">[</text:span><text:a xlink:type="simple" xlink:href="#przypis_33" text:style-name="Internet_20_link" text:visited-style-name="Visited_20_Internet_20_Link"><text:span text:style-name="T245">przypis </text:span></text:a><text:a xlink:type="simple" xlink:href="#przypis_33" text:style-name="Internet_20_link" text:visited-style-name="Visited_20_Internet_20_Link"><text:span text:style-name="T227">33</text:span></text:a><text:span text:style-name="T245">]</text:span><text:bookmark-start text:name="p_33"/><text:span text:style-name="T227">.</text:span><text:bookmark-end text:name="p_33"/></text:p>
      <text:p text:style-name="P125"><text:span text:style-name="T10">Bobrzyński </text:span><text:span text:style-name="T52">m</text:span><text:span text:style-name="T10">usiał pokrótce uznać w znacznej części argumentację adwersarzy; przystał na istnienie grupy </text:span><text:span text:style-name="T103">„</text:span><text:span text:style-name="T10">dziedziców – włościan książęcych</text:span><text:span text:style-name="T103">”</text:span><text:span text:style-name="T10">,</text:span><text:span text:style-name="T103"> </text:span><text:span text:style-name="T10">którzy posiadali wolność osobistą i byli objęci opieką prawa,</text:span><text:span text:style-name="T103"> </text:span><text:span text:style-name="T10">godził się,</text:span><text:span text:style-name="T103"> </text:span><text:span text:style-name="T10">że pracowali na ziemi na własny rachunek,</text:span><text:span text:style-name="T103"> </text:span><text:span text:style-name="T10">ale nie przyznawał im indywidualnej własności </text:span><text:span text:style-name="T52">[</text:span><text:a xlink:type="simple" xlink:href="#przypis_34" text:style-name="Internet_20_link" text:visited-style-name="Visited_20_Internet_20_Link"><text:span text:style-name="T227">przypis 34</text:span></text:a><text:span text:style-name="T52">]</text:span><text:bookmark-start text:name="p_34"/><text:span text:style-name="T10">.</text:span><text:bookmark-end text:name="p_34"/><text:span text:style-name="T103"> </text:span><text:span text:style-name="T10">Teza o niewolniczym statusie ogółu ludności znikła w trzecim wydaniu </text:span><text:span text:style-name="T208">Dziejów Polski</text:span><text:span text:style-name="T10">;</text:span><text:span text:style-name="T218"> </text:span><text:span text:style-name="T10">autor uznał,</text:span><text:span text:style-name="T103"> </text:span><text:span text:style-name="T10">że ta nie miała </text:span><text:span text:style-name="T103">„</text:span><text:span text:style-name="T10">żadnej własności gruntowej,</text:span><text:span text:style-name="T103"> </text:span><text:span text:style-name="T10">lecz siedziała dziedzicznie na wyznaczonych sobie gruntach</text:span><text:span text:style-name="T103">” </text:span><text:span text:style-name="T108">[</text:span><text:a xlink:type="simple" xlink:href="#przypis_35" text:style-name="Internet_20_link" text:visited-style-name="Visited_20_Internet_20_Link"><text:span text:style-name="Internet_20_link"><text:span text:style-name="T142">przypis </text:span></text:span></text:a><text:a xlink:type="simple" xlink:href="#przypis_35" text:style-name="Internet_20_link" text:visited-style-name="Visited_20_Internet_20_Link"><text:span text:style-name="Internet_20_link"><text:span text:style-name="T167">35</text:span></text:span></text:a><text:span text:style-name="T108">]</text:span><text:bookmark-start text:name="p_35"/><text:span text:style-name="T10">.</text:span><text:bookmark-end text:name="p_35"/><text:span text:style-name="T103"> </text:span><text:span text:style-name="T10">Zgodził się także na istnienie </text:span><text:span text:style-name="T103">„</text:span><text:span text:style-name="T10">klasy włodyków,</text:span><text:span text:style-name="T103"> </text:span><text:span text:style-name="T10">czyli rycerzy,</text:span><text:span text:style-name="T103"> </text:span><text:span text:style-name="T10">zostającej na zupełnem utrzymaniu monarchy i dziedzicznie przekazującej swe rzemiosło</text:span><text:span text:style-name="T103">”</text:span><text:span text:style-name="T10">,</text:span><text:span text:style-name="T103"> </text:span><text:span text:style-name="T10">spośród której zdolne jednostki były wynoszone </text:span><text:span text:style-name="T103">„</text:span><text:span text:style-name="T10">na wyższe,</text:span><text:span text:style-name="T103"> </text:span><text:span text:style-name="T10">urzędowe stanowiska</text:span><text:span text:style-name="T103">”</text:span><text:span text:style-name="T10">.</text:span><text:span text:style-name="T103"> </text:span><text:span text:style-name="T10">Genezę tej warstwy upatrywał jednak w powoływaniu przez monarchę spośród ogółu ludności rolniczej wybranych jednostek do służby wojskowej </text:span><text:span text:style-name="T52">[</text:span><text:a xlink:type="simple" xlink:href="#przypis_36" text:style-name="Internet_20_link" text:visited-style-name="Visited_20_Internet_20_Link"><text:span text:style-name="T227">przypis 36</text:span></text:a><text:span text:style-name="T52">]</text:span><text:bookmark-start text:name="p_36"/><text:span text:style-name="T10">,</text:span><text:bookmark-end text:name="p_36"/><text:span text:style-name="T103"> </text:span><text:span text:style-name="T10">inaczej niż Smolka,</text:span><text:span text:style-name="T103"> </text:span><text:span text:style-name="T10">który wywodził władyków z ogółu dawnych społeczności plemiennych.</text:span><text:span text:style-name="T103"> </text:span><text:span text:style-name="T10">Historyk historiografii nie ma kompetencji,</text:span><text:span text:style-name="T103"> </text:span><text:span text:style-name="T10">aby poddać analizie erudycyjny,</text:span><text:span text:style-name="T103"> </text:span><text:span text:style-name="T10">źródłowy aspekt powstających w tamtym czasie interpretacji.</text:span><text:span text:style-name="T103"> </text:span><text:span text:style-name="T10">Ogólnie dostępna wiedza pozwala jednak na stwierdzenie,</text:span><text:span text:style-name="T103"> </text:span><text:span text:style-name="T10">że o ile koncepcje Smolki,</text:span><text:span text:style-name="T103"> </text:span><text:span text:style-name="T10">Wojciechowskiego i Piekosińskiego,</text:span><text:span text:style-name="T103"> </text:span><text:span text:style-name="T10">mimo odrzucenia lub istotnej weryfikacji części ich tez,</text:span><text:span text:style-name="T103"> </text:span><text:span text:style-name="T10">oznaczały wzrost wiedzy o społeczeństwie wczesnego średniowiecza i były dla rozwoju badań inspirujące,</text:span><text:span text:style-name="T103"> </text:span><text:span text:style-name="T10">o tyle trudno byłoby to powiedzieć o poglądach Bobrzyńskiego.</text:span></text:p>
      <text:p text:style-name="P31"/>
      <text:p text:style-name="P31">Str. 11<text:span text:style-name="T292">3</text:span></text:p>
      <text:p text:style-name="P5"><text:soft-page-break/><text:span text:style-name="T227">Smolka uznał, że obraz pierwotnej społeczności polskiej u tego ostatniego powstał jako proste zaprzeczenie „słynnej i wszechwładnej do niedawna teorii Lelewelowskiej” </text:span><text:span text:style-name="T246">[</text:span><text:a xlink:type="simple" xlink:href="#przypis_37" text:style-name="Internet_20_link" text:visited-style-name="Visited_20_Internet_20_Link"><text:span text:style-name="T246">przypis </text:span></text:a><text:a xlink:type="simple" xlink:href="#przypis_37" text:style-name="Internet_20_link" text:visited-style-name="Visited_20_Internet_20_Link"><text:span text:style-name="T227">37</text:span></text:a><text:span text:style-name="T246">]</text:span><text:bookmark-start text:name="p_37"/><text:span text:style-name="T227">.</text:span><text:bookmark-end text:name="p_37"/><text:span text:style-name="T227"> Uwaga ta jest trafna o tyle, że Lelewel twierdził, iż w czasach pierwszych Piastów ogół ludności, tak „klasa wyższa, lechici”, jak też lud, „kmiecie”, zachował osobistą wolność i prawa obywatelskie. W opozycji do tych twierdzeń powstawał obraz niezróżnicowanej społeczności niewolników, rządzonych przez nieograniczoną wolę despoty, później przez autora istotnie relatywizowany. Wolno sądzić, że właśnie intencja „dania odporu”, dyktowanym przez ideologię aberracjom teorii Lelewela, prowadziła Bobrzyńskiego do nakreślenia obrazu, gdzie stopień uproszczeń i dowolności był porównywalny z tymi, które podsunęła wyobraźnia dziejopisowi-demokracie. Warto zauważyć, że współczesna mediewistyka podziela w pełni tezę, że społeczeństwo Polski wczesnopiastowskiej tworzyli w ogromnej większości wolni chłopi dziedzicznie użytkujący ziemię, która stanowiła podstawę koncepcji Smolki i Szujskiego </text:span><text:span text:style-name="T246">[</text:span><text:a xlink:type="simple" xlink:href="#przypis_38" text:style-name="Internet_20_link" text:visited-style-name="Visited_20_Internet_20_Link"><text:span text:style-name="T246">przypis </text:span></text:a><text:a xlink:type="simple" xlink:href="#przypis_38" text:style-name="Internet_20_link" text:visited-style-name="Visited_20_Internet_20_Link"><text:span text:style-name="T227">38</text:span></text:a><text:span text:style-name="T246">]</text:span><text:bookmark-start text:name="p_38"/><text:span text:style-name="T227">.</text:span><text:bookmark-end text:name="p_38"/></text:p>
      <text:p text:style-name="P126"><text:span text:style-name="T10">Drugą kwestią spoza chronologicznego obszaru głównej kontrowersji,</text:span><text:span text:style-name="T103"> </text:span><text:span text:style-name="T10">podniesioną szerzej przez Szujskiego,</text:span><text:span text:style-name="T103"> </text:span><text:span text:style-name="T10">była sprawa przyjętej przez Bobrzyńskiego cezury roku 1241 jako umownej granicy,</text:span><text:span text:style-name="T103"> </text:span><text:span text:style-name="T10">dzielącej w dziejach Polski </text:span><text:span text:style-name="T103">„</text:span><text:span text:style-name="T10">państwo patriarchalne</text:span><text:span text:style-name="T103">” </text:span><text:span text:style-name="T10">od </text:span><text:span text:style-name="T103">„</text:span><text:span text:style-name="T10">patrymonialnego</text:span><text:span text:style-name="T103">”</text:span><text:span text:style-name="T10">.</text:span><text:span text:style-name="T103"> </text:span><text:span text:style-name="T10">Sprawa ta odzwierciedla odmienne spojrzenie na społeczną rzeczywistość epoki,</text:span><text:span text:style-name="T103"> </text:span><text:span text:style-name="T10">ale w większym bodaj stopniu stanowi fragment sporu o koncepcję periodyzacji,</text:span><text:span text:style-name="T103"> </text:span><text:span text:style-name="T10">a w istocie – o fundamentalne założenia syntezy.</text:span><text:span text:style-name="T103"> </text:span><text:span text:style-name="T10">Szujski kwestionował przede wszystkim zasadność zastosowania do historii Polski </text:span><text:span text:style-name="T103">„</text:span><text:span text:style-name="T10">kryterium analogicznego z Zachodem rozwoju</text:span><text:span text:style-name="T103">”</text:span><text:span text:style-name="T10">,</text:span><text:span text:style-name="T103"> </text:span><text:span text:style-name="T10">wskazując przede wszystkim na nawrót do średniowiecznego parlamentaryzmu w Polsce,</text:span><text:span text:style-name="T103"> </text:span><text:span text:style-name="T10">Czechach i na Węgrzech u progu czasów nowożytnych,</text:span><text:span text:style-name="T103"> </text:span><text:span text:style-name="T10">a więc wtedy,</text:span><text:span text:style-name="T103"> </text:span><text:span text:style-name="T10">gdy we Francji i w Anglii system ten ulegał likwidacji </text:span><text:span text:style-name="T53">[</text:span><text:a xlink:type="simple" xlink:href="#przypis_39" text:style-name="Internet_20_link" text:visited-style-name="Visited_20_Internet_20_Link"><text:span text:style-name="T227">przypis 39</text:span></text:a><text:span text:style-name="T53">]</text:span><text:bookmark-start text:name="p_39"/><text:span text:style-name="T10">.</text:span><text:bookmark-end text:name="p_39"/><text:span text:style-name="T103"> </text:span><text:span text:style-name="T10">Zarazem skłonny był – przy szeregu zastrzeżeń – do akceptacji opartej na podstawie takiej analogii periodyzacji Bobrzyńskiego w zakresie dziejów państwa i prawa.</text:span><text:span text:style-name="T103"> </text:span><text:span text:style-name="T10">Należy podkreślić,</text:span><text:span text:style-name="T103"> </text:span><text:span text:style-name="T10">że nacisk na odrębność rozwojową Polski nadawał dominujący ton argumentacji Szujskiego w całej rozprawie.</text:span></text:p>
      <text:p text:style-name="P126"><text:span text:style-name="T10">Uznanie roku 1241 za moment przełomowy było funkcją ścisłego łączenia nowej formy państwa z procesem kolonizacji na prawie niemieckim,</text:span><text:span text:style-name="T103"> </text:span><text:span text:style-name="T10">który rozwinął się po niszczącym najeździe tatarskim.</text:span><text:span text:style-name="T103"> </text:span><text:span text:style-name="T10">Niewątpliwie świadomość kontrowersyjności tej cezury skłaniała Bobrzyńskiego do kreślenia obrazu niemalże totalnej zagłady jako skutku najazdu Tatarów (przerysowany motyw,</text:span><text:span text:style-name="T103"> </text:span><text:span text:style-name="T10">gdzie </text:span><text:span text:style-name="T103">„</text:span><text:span text:style-name="T10">resztki tylko</text:span><text:span text:style-name="T103">” </text:span><text:span text:style-name="T10">ludności </text:span><text:span text:style-name="T103">„</text:span><text:span text:style-name="T10">błąkały się po lasach</text:span><text:span text:style-name="T103">”</text:span><text:span text:style-name="T10">,</text:span><text:span text:style-name="T103"> </text:span><text:span text:style-name="T10">powtarza się parokrotnie </text:span><text:span text:style-name="T53">[</text:span><text:a xlink:type="simple" xlink:href="#przypis_40" text:style-name="Internet_20_link" text:visited-style-name="Visited_20_Internet_20_Link"><text:span text:style-name="T227">przypis 40</text:span></text:a><text:span text:style-name="T53">]</text:span><text:bookmark-start text:name="p_40"/><text:span text:style-name="T10">)</text:span><text:bookmark-end text:name="p_40"/><text:span text:style-name="T10">.</text:span><text:span text:style-name="T103"> </text:span><text:span text:style-name="T10">Wobec takiej oceny stanu rzeczy kolonizację niemiecką historyk uznał za konieczność i pisał o jej </text:span><text:span text:style-name="T103">„</text:span><text:span text:style-name="T10">zbawiennych skutkach</text:span><text:span text:style-name="T103">”</text:span><text:span text:style-name="T10">,</text:span><text:span text:style-name="T103"> </text:span><text:span text:style-name="T10">choć oczywiście zaznaczał,</text:span><text:span text:style-name="T103"> </text:span><text:span text:style-name="T10">że jej natężenie groziło „zupełną zagładą żywiołu polskiego” </text:span><text:span text:style-name="T53">[</text:span><text:a xlink:type="simple" xlink:href="#przypis_41" text:style-name="Internet_20_link" text:visited-style-name="Visited_20_Internet_20_Link"><text:span text:style-name="T227">przypis 41</text:span></text:a><text:span text:style-name="T53">]</text:span><text:bookmark-start text:name="p_41"/><text:span text:style-name="T10">.</text:span><text:bookmark-end text:name="p_41"/></text:p>
      <text:p text:style-name="P31"><text:soft-page-break/></text:p>
      <text:p text:style-name="P31">Str. 11<text:span text:style-name="T292">4</text:span></text:p>
      <text:p text:style-name="P6"><text:span text:style-name="T227">Szujski sprzeciwił się nadaniu takiego znaczenia dacie 1241, argumentując, że najazd tatarski nie dotknął całej Polski, kolonizacja niemiecka rozpoczęła się wcześniej, i przede wszystkim podkreślając, że nie była ona „cechą główną epoki”. Dla epoki tej znajdował formułę ogólniejszą: stopniowe łamanie monopolu prawa książęcego przez nadawane Kościołowi i możnym immunitety oraz kolonizację na prawie niemieckim. Wskazywał, że proces ten miał przyczynę w podziale na dzielnice i uznawał, że data 1139 określa istotny zwrot w dziejach epoki piastowskiej. W ogóle nie uważał jednak za zasadne dzielenia jej jakąś wewnętrzną cezurą, gdyż twierdził, że „piętno główne epoki – rząd wedle prawa książęcego pod rodzimą, swojską dynastią pozostaje niezmienne, niezmienną podstawą zostaje pierwotne terytorium rzeszy słowiańskiej, polskiej…” </text:span><text:span text:style-name="T247">[</text:span><text:a xlink:type="simple" xlink:href="#przypis_42" text:style-name="Internet_20_link" text:visited-style-name="Visited_20_Internet_20_Link"><text:span text:style-name="T247">przypis </text:span></text:a><text:a xlink:type="simple" xlink:href="#przypis_42" text:style-name="Internet_20_link" text:visited-style-name="Visited_20_Internet_20_Link"><text:span text:style-name="T227">42</text:span></text:a><text:bookmark-start text:name="p_42"/><text:span text:style-name="T247">]</text:span><text:bookmark-end text:name="p_42"/></text:p>
      <text:p text:style-name="P116"><text:span text:style-name="T3">W cytowanych słowach zawiera się istotne dla koncepcji historyka twierdzenie,</text:span><text:span text:style-name="T2"> </text:span><text:span text:style-name="T3">że związanie przez Polskę swego losu z dużo niżej cywilizacyjnie zaawansowanym wschodnim sąsiadem miało dla jej dziejów decydujące znaczenie.</text:span><text:span text:style-name="T2"> </text:span><text:span text:style-name="T3">Podjęcie zadania zaniesienia na te obszary cywilizacji Zachodu spowodowało bowiem odpływ sił i wpłynęło zasadniczo na osłabienie i wypaczenie procesu koniecznej modernizacji ustrojowej.</text:span><text:span text:style-name="T2"> </text:span><text:span text:style-name="T3">Ponadto proces ten utrudniało powołanie na tron rodu,</text:span><text:span text:style-name="T2"> </text:span><text:span text:style-name="T3">którego pierwsi przedstawiciele,</text:span><text:span text:style-name="T2"> </text:span><text:span text:style-name="T3">obciążeni bagażem prymitywnej tradycji politycznej,</text:span><text:span text:style-name="T2"> </text:span><text:span text:style-name="T3">byli niezdolni do podejmowania światłych działań w tym zakresie.</text:span><text:span text:style-name="T2"> </text:span><text:span text:style-name="T3">Obce pochodzenie władców i sprawowanie przez nich władzy na Litwie rodziło zarazem nieufność polskich elit i nasilało tendencję do zabezpieczenia się przed ich potencjalnie szkodliwymi działaniami,</text:span><text:span text:style-name="T2"> </text:span><text:span text:style-name="T3">co stanowiło siłę napędową błędnej ewolucji statusu władzy królewskiej.</text:span><text:span text:style-name="T2"> </text:span><text:span text:style-name="T3">Unia z Litwą była więc jednym z głównych czynników stanowiących o odrębności dziejów Polski w stosunku do Zachodu i wpływających na powstanie wadliwego ustroju.</text:span><text:span text:style-name="T2"> </text:span><text:span text:style-name="T3">Inny,</text:span><text:span text:style-name="T2"> </text:span><text:span text:style-name="T3">niejako pierwotny i niezależny od woli narodu czynnik,</text:span><text:span text:style-name="T2"> </text:span><text:span text:style-name="T3">stanowiło jego umiejscowienie geopolityczne i historyczne,</text:span><text:span text:style-name="T2"> </text:span><text:span text:style-name="T3">które określała formuła </text:span><text:span text:style-name="T2">„</text:span><text:span text:style-name="T3">młodszości cywilizacyjnej</text:span><text:span text:style-name="T2">”</text:span><text:span text:style-name="T3">.</text:span></text:p>
      <text:p text:style-name="P127"><text:span text:style-name="T10">Formuła ta pojawiła się w tytule jednego z ostatnich esejów historycznych Szujskiego,</text:span><text:span text:style-name="T103"> </text:span><text:span text:style-name="T10">ale tezę o </text:span><text:span text:style-name="T103">„</text:span><text:span text:style-name="T10">młodszości cywilizacyjnej</text:span><text:span text:style-name="T103">” </text:span><text:span text:style-name="T10">rozwijał on już wcześniej i uważał ją za klucz otwierający dostęp do głębokiej prawdy dziejów; </text:span><text:span text:style-name="T103">„</text:span><text:span text:style-name="T10">w młodości naszej – twierdził – wytłumaczenie mnóstwa zjawisk naszej historii</text:span><text:span text:style-name="T103">” </text:span><text:span text:style-name="T109">[</text:span><text:a xlink:type="simple" xlink:href="#przypis_43" text:style-name="Internet_20_link" text:visited-style-name="Visited_20_Internet_20_Link"><text:span text:style-name="Internet_20_link"><text:span text:style-name="T143">przypis </text:span></text:span></text:a><text:a xlink:type="simple" xlink:href="#przypis_43" text:style-name="Internet_20_link" text:visited-style-name="Visited_20_Internet_20_Link"><text:span text:style-name="Internet_20_link"><text:span text:style-name="T168">43</text:span></text:span></text:a><text:span text:style-name="T109">]</text:span><text:bookmark-start text:name="p_43"/><text:span text:style-name="T10">.</text:span><text:bookmark-end text:name="p_43"/></text:p>
      <text:p text:style-name="P31"/>
      <text:p text:style-name="P31">Str. 11<text:span text:style-name="T292">5</text:span></text:p>
      <text:p text:style-name="P41"><text:span text:style-name="T13">Polska „ma właściwą, odpowiednią młodszości swojej i oddaleniu od walk zachodnich drogę” – przypominał Bobrzyńskiemu i zarzucał mu, że świadomy tego faktu nie </text:span><text:soft-page-break/><text:span text:style-name="T13">uwzględniał go i nazbyt rygorystycznie usiłował narzucić jej dziejom sekwencję stadiów rozwoju politycznego państw zachodnich </text:span><text:span text:style-name="T26">[</text:span><text:a xlink:type="simple" xlink:href="#przypis_44" text:style-name="Internet_20_link" text:visited-style-name="Visited_20_Internet_20_Link"><text:span text:style-name="Internet_20_link"><text:span text:style-name="T227">przypis </text:span></text:span></text:a><text:a xlink:type="simple" xlink:href="#przypis_44" text:style-name="Internet_20_link" text:visited-style-name="Visited_20_Internet_20_Link"><text:span text:style-name="Internet_20_link"><text:span text:style-name="T169">44</text:span></text:span></text:a><text:span text:style-name="T26">]</text:span><text:bookmark-start text:name="p_44"/><text:span text:style-name="T13">.</text:span><text:bookmark-end text:name="p_44"/><text:span text:style-name="T13"> Polska jako najpóźniej utworzony i najbardziej peryferyjny obszar kultury Zachodu, „ostatni pierścień na wielkiej fali, który zatoczony został od jej ogniska”, była też częścią w mniejszym stopniu przez jej idee ukształtowanym. Wśród czynników formujących oblicze Zachodu Szujski umieścił obok chrześcijaństwa antyczną cywilizację rzymską, której pierwiastki przetrwały w kulturze duchowej i instytucjach publicznych narodów, urządzających swój byt w granicach dawnego Imperium. Polska pozostała poza zasięgiem oddziaływania tego czynnika, nie miała zatem</text:span></text:p>
      <text:p text:style-name="P32"/>
      <text:p text:style-name="Quotations"><text:span text:style-name="T13">„</text:span><text:span text:style-name="T10">tej pomocy w przejmowaniu chrześcijańskiej cywilizacji,</text:span><text:span text:style-name="T103"> </text:span><text:span text:style-name="T10">którą miał Zachód,</text:span><text:span text:style-name="T103"> </text:span><text:span text:style-name="T10">nie mogła,</text:span><text:span text:style-name="T103"> </text:span><text:span text:style-name="T10">przejąwszy ją,</text:span><text:span text:style-name="T103"> </text:span><text:span text:style-name="T10">podążać za nią tak szybko jak Zachód </text:span><text:span text:style-name="T54">[</text:span><text:a xlink:type="simple" xlink:href="#przypis_45" text:style-name="Internet_20_link" text:visited-style-name="Visited_20_Internet_20_Link"><text:span text:style-name="T227">przypis 45</text:span></text:a><text:span text:style-name="T54">]</text:span><text:bookmark-start text:name="p_45"/><text:span text:style-name="T10">.</text:span><text:bookmark-end text:name="p_45"/><text:span text:style-name="T103"> </text:span><text:span text:style-name="T10">Nie mogąc się rozstać z tym piętnem młodości – pisał historyk – braliśmy objawy z Zachodu zawsze powierzchowniej,</text:span><text:span text:style-name="T103"> </text:span><text:span text:style-name="T10">snując z niej raczej własny improwizacyjny wątek,</text:span><text:span text:style-name="T103"> </text:span><text:span text:style-name="T10">niż budując na ich trwałej podstawie” </text:span><text:span text:style-name="T54">[</text:span><text:a xlink:type="simple" xlink:href="#przypis_46" text:style-name="Internet_20_link" text:visited-style-name="Visited_20_Internet_20_Link"><text:span text:style-name="T227">przypis 46</text:span></text:a><text:span text:style-name="T54">]</text:span><text:bookmark-start text:name="p_46"/><text:span text:style-name="T10">.</text:span><text:bookmark-end text:name="p_46"/></text:p>
      <text:p text:style-name="P38"/>
      <text:p text:style-name="P116"><text:span text:style-name="T3">Tak więc ziarno zachodnich idei,</text:span><text:span text:style-name="T2"> </text:span><text:span text:style-name="T3">zasiane na zupełnie innej niż tamtejsza glebie,</text:span><text:span text:style-name="T2"> </text:span><text:span text:style-name="T3">wydawało odmienny i nie zawsze pożądany plon.</text:span><text:span text:style-name="T2"> </text:span><text:span text:style-name="T3">Ów </text:span><text:span text:style-name="T2">„</text:span><text:span text:style-name="T3">improwizacyjny wątek</text:span><text:span text:style-name="T2">” – </text:span><text:span text:style-name="T3">warto wyjaśnić,</text:span><text:span text:style-name="T2"> </text:span><text:span text:style-name="T3">gdyż przymiotnik może okazać się mylący – nie oznacza krytycznej konstatacji nazbyt swobodnego przetwarzania wzorów,</text:span><text:span text:style-name="T2"> </text:span><text:span text:style-name="T3">ale wskazuje na brak warunków w pełni </text:span><text:span text:style-name="T2">„</text:span><text:span text:style-name="T3">organicznego</text:span><text:span text:style-name="T2">” </text:span><text:span text:style-name="T3">rozwoju,</text:span><text:span text:style-name="T2"> </text:span><text:span text:style-name="T3">swoistą niezawinioną ułomność,</text:span><text:span text:style-name="T2"> </text:span><text:span text:style-name="T3">skrajnie trudny do przezwyciężenia,</text:span><text:span text:style-name="T2"> </text:span><text:span text:style-name="T3">fundamentalny dylemat dziejów Polski.</text:span></text:p>
      <text:p text:style-name="P129"><text:span text:style-name="T10">Koronnym przykładem ilustrującym mechanizm tego dylematu była dla Szujskiego sprawa wpływu średniowiecznego Kościoła na kształt ustroju politycznego.</text:span><text:span text:style-name="T103"> </text:span><text:span text:style-name="T10">Zbyteczne byłoby tu wykazywanie,</text:span><text:span text:style-name="T103"> </text:span><text:span text:style-name="T10">że nie podzielał on z gruntu negatywnej oceny roli chrześcijaństwa w historii Polski,</text:span><text:span text:style-name="T103"> </text:span><text:span text:style-name="T10">głoszonej szeroko w tamtej epoce,</text:span><text:span text:style-name="T103"> </text:span><text:span text:style-name="T10">a znajdującej pożywkę w nieprzychylnym na ogół stosunku papiestwa do polskich walk o niepodległość.</text:span><text:span text:style-name="T103"> </text:span><text:span text:style-name="T10">Teza o wpływie Kościoła na powstawanie błędnych wyobrażeń i wadliwych form władzy świeckiej w Polsce współistniała w jego pracach z traktowaną jako oczywistość myślą,</text:span><text:span text:style-name="T103"> </text:span><text:span text:style-name="T10">że chrześcijaństwo stanowiło fundamentalny czynnik pojętego integralnie postępu ludzkości.</text:span><text:span text:style-name="T103"> </text:span><text:span text:style-name="T10">Na ziemiach polskich Kościół rozwijał się w okresie,</text:span><text:span text:style-name="T103"> </text:span><text:span text:style-name="T10">kiedy społeczeństwo było rządzone przez </text:span><text:span text:style-name="T103">„</text:span><text:span text:style-name="T10">żelazne prawo książęce</text:span><text:span text:style-name="T103">”</text:span><text:span text:style-name="T10">,</text:span><text:span text:style-name="T103"> </text:span><text:span text:style-name="T10">formę </text:span><text:span text:style-name="T103">„</text:span><text:span text:style-name="T10">despotyzmu militarnego</text:span><text:span text:style-name="T103">”</text:span><text:span text:style-name="T10">,</text:span><text:span text:style-name="T103"> </text:span><text:span text:style-name="T10">którą na Zachodzie porzucono już we wczesnym średniowieczu,</text:span><text:span text:style-name="T103"> </text:span><text:span text:style-name="T10">w monarchii Karola Wielkiego </text:span><text:span text:style-name="T54">[</text:span><text:a xlink:type="simple" xlink:href="#przypis_47" text:style-name="Internet_20_link" text:visited-style-name="Visited_20_Internet_20_Link"><text:span text:style-name="T227">przypis 47</text:span></text:a><text:span text:style-name="T54">]</text:span><text:bookmark-start text:name="p_47"/><text:span text:style-name="T10">.</text:span><text:bookmark-end text:name="p_47"/><text:span text:style-name="T103"> </text:span><text:span text:style-name="T10">Przy względnej równowadze sił walka władzy duchownej i świeckiej była zasadniczym czynnikiem kształtowania się prawno-instytucjonalnego zrębu państw zachodnich.</text:span><text:span text:style-name="T103"> </text:span><text:span text:style-name="T10">Polska zaś,</text:span><text:span text:style-name="T103"> </text:span><text:span text:style-name="T10">gdzie z </text:span><text:soft-page-break/><text:span text:style-name="T10">powodu słabości instytucjonalnego i koncepcyjnego ugruntowania tej ostatniej (czyli właśnie wskutek </text:span><text:span text:style-name="T103">„</text:span><text:span text:style-name="T10">młodszości</text:span><text:span text:style-name="T103">”</text:span><text:span text:style-name="T10">),</text:span><text:span text:style-name="T103"> </text:span><text:span text:style-name="T10">szybko powstała zdecydowana przewaga strony duchownej,</text:span><text:span text:style-name="T103"> </text:span><text:span text:style-name="T10">nie przeszła takiej </text:span><text:span text:style-name="T103">„</text:span><text:span text:style-name="T10">szkoły</text:span><text:span text:style-name="T103">” </text:span><text:span text:style-name="T10">i została pozbawiona jej dobroczynnych konsekwencji </text:span><text:span text:style-name="T54">[</text:span><text:a xlink:type="simple" xlink:href="#przypis_48" text:style-name="Internet_20_link" text:visited-style-name="Visited_20_Internet_20_Link"><text:span text:style-name="T227">przypis 48</text:span></text:a><text:span text:style-name="T54">]</text:span><text:bookmark-start text:name="p_48"/><text:span text:style-name="T10">.</text:span><text:bookmark-end text:name="p_48"/></text:p>
      <text:p text:style-name="P31"/>
      <text:p text:style-name="P31">Str. 11<text:span text:style-name="T292">6</text:span></text:p>
      <text:p text:style-name="P7"><text:span text:style-name="T227">Ten negatywny skutek łatwego zwycięstwa władzy duchownej był jednak konieczną w ówczesnej sytuacji ceną za realizację misji, służącej potrzebom społeczności, które tłumił „despotyzm militarny”. Kościół „niósł średniowieczną zasadę o wyższości sterownictwa moralnego nad sterownictwo polityczne, o odpowiedzialności władzy doczesnej przed prawami wiecznymi” </text:span><text:span text:style-name="T248">[</text:span><text:a xlink:type="simple" xlink:href="#przypis_49" text:style-name="Internet_20_link" text:visited-style-name="Visited_20_Internet_20_Link"><text:span text:style-name="T248">przypis </text:span></text:a><text:a xlink:type="simple" xlink:href="#przypis_49" text:style-name="Internet_20_link" text:visited-style-name="Visited_20_Internet_20_Link"><text:span text:style-name="T227">49</text:span></text:a><text:span text:style-name="T248">]</text:span><text:bookmark-start text:name="p_49"/><text:span text:style-name="T227">.</text:span><text:bookmark-end text:name="p_49"/><text:span text:style-name="T227"> Jego misja musiała więc stanąć w opozycji wobec państwa, które służyło koncentracji wysiłków ogółu na prowadzeniu wojen, dostarczających korzyści jedynie władcy i jego otoczeniu.</text:span></text:p>
      <text:p text:style-name="P173"/>
      <text:p text:style-name="Quotations"><text:span text:style-name="T10">„Kościół jedyny czynnik zarówno intelektualnego i moralnego,</text:span><text:span text:style-name="T103"> </text:span><text:span text:style-name="T10">jak i materialnego postępu w owych czasach,</text:span><text:span text:style-name="T103"> </text:span><text:span text:style-name="T10">poczuwający się do wyłącznego zwierzchnictwa w imię idei pokoju i doskonałości moralnej,</text:span><text:span text:style-name="T103"> </text:span><text:span text:style-name="T110">m</text:span><text:span text:style-name="T10">usiał się znaleźć w przeciwieństwie z krzepką i młodą,</text:span><text:span text:style-name="T103"> </text:span><text:span text:style-name="T10">ale bezwzględną i o dzieła pokoju mniej dbałą wojennością książąt; dążył do ich określenia i osłabienia,</text:span><text:span text:style-name="T103"> </text:span><text:span text:style-name="T10">do wolności dla siebie i wolności dla innych i on też przygotował epokę,</text:span><text:span text:style-name="T103"> </text:span><text:span text:style-name="T10">która na zewnątrz była czasem podziału i osłabienia państwa,</text:span><text:span text:style-name="T103"> </text:span><text:span text:style-name="T10">na wewnątrz czasem powolnego rozbijania starego i twardego książęcego prawa” </text:span><text:span text:style-name="T55">[</text:span><text:a xlink:type="simple" xlink:href="#przypis_50" text:style-name="Internet_20_link" text:visited-style-name="Visited_20_Internet_20_Link"><text:span text:style-name="T227">przypis 50</text:span></text:a><text:span text:style-name="T55">]</text:span><text:bookmark-start text:name="p_50"/><text:span text:style-name="T10">.</text:span><text:bookmark-end text:name="p_50"/></text:p>
      <text:p text:style-name="P173"/>
      <text:p text:style-name="P130"><text:span text:style-name="T10">Szujski i Bobrzyński byli zgodni,</text:span><text:span text:style-name="T103"> </text:span><text:span text:style-name="T10">że </text:span><text:span text:style-name="T103">„</text:span><text:span text:style-name="T10">idea wolności i samoistności społeczeństwa</text:span><text:span text:style-name="T103">”</text:span><text:span text:style-name="T10">,</text:span><text:span text:style-name="T103"> </text:span><text:span text:style-name="T10">budząca się w konsekwencji konfliktu biskupa Stanisława z Bolesławem Śmiałym,</text:span><text:span text:style-name="T103"> </text:span><text:span text:style-name="T10">przedwcześnie osłabiła władzę monarszą </text:span><text:span text:style-name="T55">[</text:span><text:a xlink:type="simple" xlink:href="#przypis_51" text:style-name="Internet_20_link" text:visited-style-name="Visited_20_Internet_20_Link"><text:span text:style-name="T227">przypis 51</text:span></text:a><text:span text:style-name="T55">]</text:span><text:bookmark-start text:name="p_51"/><text:span text:style-name="T10">.</text:span><text:bookmark-end text:name="p_51"/><text:span text:style-name="T103"> </text:span><text:span text:style-name="T10">Dla tego pierwszego istotne znaczenie miał ponadto </text:span><text:span text:style-name="T103">„</text:span><text:span text:style-name="T10">grunt,</text:span><text:span text:style-name="T103"> </text:span><text:span text:style-name="T10">na którym się ta walka odbywała</text:span><text:span text:style-name="T103">”</text:span><text:span text:style-name="T10">; uważał on,</text:span><text:span text:style-name="T103"> </text:span><text:span text:style-name="T10">że ta i kolejne porażki w starciu z Kościołem były również efektem słabej pozycji Piastów w Małopolsce.</text:span><text:span text:style-name="T103"> „</text:span><text:span text:style-name="T10">Chrobacja – pisał – nie była swojskim Piastowiczów gruntem</text:span><text:span text:style-name="T103">”</text:span><text:span text:style-name="T10">,</text:span><text:span text:style-name="T103"> </text:span><text:span text:style-name="T10">istniały tam </text:span><text:span text:style-name="T103">„</text:span><text:span text:style-name="T10">samodzielne żywioły,</text:span><text:span text:style-name="T103"> </text:span><text:span text:style-name="T10">ograniczające militarny ich monarchizm,</text:span><text:span text:style-name="T103"> </text:span><text:span text:style-name="T10">które w końcu poszły górą i zwyciężyły”</text:span><text:span text:style-name="T55"> [</text:span><text:a xlink:type="simple" xlink:href="#przypis_52" text:style-name="Internet_20_link" text:visited-style-name="Visited_20_Internet_20_Link"><text:span text:style-name="T227">przypis </text:span></text:a><text:a xlink:type="simple" xlink:href="#przypis_52" text:style-name="Internet_20_link" text:visited-style-name="Visited_20_Internet_20_Link"><text:span text:style-name="T227">52</text:span></text:a><text:span text:style-name="T55">]</text:span><text:bookmark-start text:name="p_52"/><text:span text:style-name="T10">.</text:span><text:bookmark-end text:name="p_52"/><text:span text:style-name="T103"> </text:span><text:span text:style-name="T10">Triumf Kościoła stał się łatwiejszy,</text:span><text:span text:style-name="T103"> </text:span><text:span text:style-name="T10">gdyż starcie nastąpiło i okrzepła władza nad terytoriami plemiennymi,</text:span><text:span text:style-name="T103"> </text:span><text:span text:style-name="T10">do niedawna odrębnymi,</text:span><text:span text:style-name="T103"> </text:span><text:span text:style-name="T10">zanim zanikła świadomość dawniejszej samodzielności – pojawił się tu zatem inny aspekt polskiej </text:span><text:span text:style-name="T103">„</text:span><text:span text:style-name="T10">młodszości</text:span><text:span text:style-name="T103">”</text:span><text:span text:style-name="T10">.</text:span></text:p>
      <text:p text:style-name="P31"/>
      <text:p text:style-name="P31">Str. 11<text:span text:style-name="T292">7</text:span></text:p>
      <text:p text:style-name="P8"><text:span text:style-name="T227">Jeśli Szujski był, jak twierdzono, monarchistą, to ten monarchizm odbiegał daleko od ocen </text:span><text:soft-page-break/><text:span text:style-name="T227">tych historyków (jak choćby Adam Naruszewicz), którzy odejście od „twardego książęcego prawa” z czasów pierwszych Piastów uważali za niepowetowane nieszczęście. Bowiem dla krakowskiego uczonego „o ile kreacja Chrobrego na tym politycznie traciła, o tyle Polska cywilizacyjnie zyskała” </text:span><text:span text:style-name="T249">[</text:span><text:a xlink:type="simple" xlink:href="#przypis_53" text:style-name="Internet_20_link" text:visited-style-name="Visited_20_Internet_20_Link"><text:span text:style-name="T249">przypis </text:span></text:a><text:a xlink:type="simple" xlink:href="#przypis_53" text:style-name="Internet_20_link" text:visited-style-name="Visited_20_Internet_20_Link"><text:span text:style-name="T227">53</text:span></text:a><text:span text:style-name="T249">]</text:span><text:bookmark-start text:name="p_53"/><text:span text:style-name="T227">.</text:span><text:bookmark-end text:name="p_53"/><text:span text:style-name="T227"> Traktował on podział Polski na dzielnice, który uruchamiał procesy prowadzące do obalenia pierwotnej monarchii jako konieczność </text:span><text:span text:style-name="T249">[</text:span><text:a xlink:type="simple" xlink:href="#przypis_54" text:style-name="Internet_20_link" text:visited-style-name="Visited_20_Internet_20_Link"><text:span text:style-name="T249">przypis </text:span></text:a><text:a xlink:type="simple" xlink:href="#przypis_54" text:style-name="Internet_20_link" text:visited-style-name="Visited_20_Internet_20_Link"><text:span text:style-name="T227">54</text:span></text:a><text:span text:style-name="T249">]</text:span><text:bookmark-start text:name="p_54"/><text:span text:style-name="T227">,</text:span><text:bookmark-end text:name="p_54"/><text:span text:style-name="T227"> a nie jako wydarzenie typu incydentalnego, którego można było uniknąć przy większej przezorności władcy. Racja bytu „despotyzmu militarnego” wynikała z konieczności stworzenia państwa z niezbornych mas plemiennych, owej „słowiańskiej kupy”, ale było to przejściowe i niedoskonałe rozwiązanie ustrojowe. System ten nie pozostawiał marginesu swobody w życiu publicznym, miejsca na indywidualną twórczą inicjatywę, a zarazem blokował naturalną stratyfikację społeczeństwa, tworzenie się hierarchicznej, „organicznej” struktury, tak ważnej dla konserwatysty. Szujski zarzucał Bobrzyńskiemu, że nie docenił znaczenia podziału na dzielnice dla „hierarchicznego ułożenia się społeczeństwa”, podkreślając, że służyło temu już samo powielanie struktur urzędniczych w każdej z licznych dzielnic. To mnożenie się księstw „pobudza do życia indywidualności pojedynczych ziem składowych, przez Bolesławową monarchię żelaznym pierścieniem władzy ujętych” </text:span><text:span text:style-name="T249">[</text:span><text:a xlink:type="simple" xlink:href="#przypis_55" text:style-name="Internet_20_link" text:visited-style-name="Visited_20_Internet_20_Link"><text:span text:style-name="T249">przypis </text:span></text:a><text:a xlink:type="simple" xlink:href="#przypis_55" text:style-name="Internet_20_link" text:visited-style-name="Visited_20_Internet_20_Link"><text:span text:style-name="T227">55</text:span></text:a><text:span text:style-name="T249">]</text:span><text:bookmark-start text:name="p_55"/><text:span text:style-name="T227">.</text:span><text:bookmark-end text:name="p_55"/><text:span text:style-name="T227"> Ambicje i rywalizacja książąt skłaniały ich do poszukiwania środków materialnych i prowadziły do wyłączeń spod rygorów prawa książęcego, otwierających pole do kolonizacji na prawie niemieckim. Kościół, zdobywając immunitety, tworzące warunki dla nowych, dużo wydajniejszych form gospodarowania, i występując przeciw wszelkim hamującym „rozwój prawdziwej kultury” restrykcjom „prawa książęcego”, dawał przykład i „utorował drogę innym stanom” </text:span><text:span text:style-name="T249">[</text:span><text:a xlink:type="simple" xlink:href="#przypis_56" text:style-name="Internet_20_link" text:visited-style-name="Visited_20_Internet_20_Link"><text:span text:style-name="T249">przypis </text:span></text:a><text:a xlink:type="simple" xlink:href="#przypis_56" text:style-name="Internet_20_link" text:visited-style-name="Visited_20_Internet_20_Link"><text:span text:style-name="T227">56</text:span></text:a><text:span text:style-name="T249">]</text:span><text:bookmark-start text:name="p_56"/><text:span text:style-name="T227">.</text:span><text:bookmark-end text:name="p_56"/></text:p>
      <text:p text:style-name="P131"><text:span text:style-name="T10">Literalnie rzecz traktując,</text:span><text:span text:style-name="T103"> </text:span><text:span text:style-name="T10">cytowany wyżej zarzut można by uznać za słuszny,</text:span><text:span text:style-name="T103"> </text:span><text:span text:style-name="T10">Bobrzyński o procesie przyspieszenia stratyfikacji wprost nie pisał,</text:span><text:span text:style-name="T103"> </text:span><text:span text:style-name="T10">a podkreślając,</text:span><text:span text:style-name="T103"> </text:span><text:span text:style-name="T10">że podział na dzielnice był </text:span><text:span text:style-name="T103">„</text:span><text:span text:style-name="T10">zgubny” </text:span><text:span text:style-name="T56">[</text:span><text:a xlink:type="simple" xlink:href="#przypis_57" text:style-name="Internet_20_link" text:visited-style-name="Visited_20_Internet_20_Link"><text:span text:style-name="T227">przypis 57</text:span></text:a><text:span text:style-name="T56">]</text:span><text:bookmark-start text:name="p_57"/><text:span text:style-name="T10">,</text:span><text:bookmark-end text:name="p_57"/><text:span text:style-name="T103"> </text:span><text:span text:style-name="T10">wydawał się nie doceniać zakresu i istoty niektórych pozytywnych zjawisk.</text:span><text:span text:style-name="T103"> </text:span><text:span text:style-name="T10">Zarazem był w pełni świadomy zarówno dokonującego się postępu gospodarczego,</text:span><text:span text:style-name="T103"> </text:span><text:span text:style-name="T10">jak również przemian społecznych – przecież podstawy </text:span><text:span text:style-name="T103">„</text:span><text:span text:style-name="T10">państwa patrymonialnego</text:span><text:span text:style-name="T103">” </text:span><text:span text:style-name="T10">właśnie wtedy miały powstać.</text:span><text:span text:style-name="T103"> </text:span><text:span text:style-name="T10">Szujski uważał także,</text:span><text:span text:style-name="T103"> </text:span><text:span text:style-name="T10">że Bobrzyński nie podniósł </text:span><text:span text:style-name="T103">„</text:span><text:span text:style-name="T10">należycie zasług Kościoła około cywilizacji i obyczaju w tej epoce</text:span><text:span text:style-name="T103">” </text:span><text:span text:style-name="T111">[</text:span><text:a xlink:type="simple" xlink:href="#przypis_58" text:style-name="Internet_20_link" text:visited-style-name="Visited_20_Internet_20_Link"><text:span text:style-name="Internet_20_link"><text:span text:style-name="T144">przypis </text:span></text:span></text:a><text:a xlink:type="simple" xlink:href="#przypis_58" text:style-name="Internet_20_link" text:visited-style-name="Visited_20_Internet_20_Link"><text:span text:style-name="Internet_20_link"><text:span text:style-name="T170">58</text:span></text:span></text:a><text:bookmark-start text:name="p_58"/><text:span text:style-name="T111">]</text:span><text:bookmark-end text:name="p_58"/><text:span text:style-name="T111"> </text:span><text:span text:style-name="T10">i w gruncie rzeczy miał rację: podobną konstatację trudno u niego znaleźć.</text:span></text:p>
      <text:p text:style-name="P31"/>
      <text:p text:style-name="P31">Str. 11<text:span text:style-name="T292">8</text:span></text:p>
      <text:p text:style-name="P9"><text:span text:style-name="T227">Tu różnica poglądów miała bardziej ogólny wymiar: autor </text:span><text:span text:style-name="T228">Historii polskiej</text:span><text:span text:style-name="T227"> dużo wyżej niż młodszy kolega szacował postęp we wspomnianym zakresie. Tamten pisał bowiem z niewątpliwą przesadą o „społeczeństwie zdziczałym w niesnaskach domowych, </text:span><text:soft-page-break/><text:span text:style-name="T227">strwożonym napadami wrogów, pogrążonym w grubej ciemnocie i oddającym się bez różnicy stanów rozpuście”, gdzie ponad taki stan rzeczy wznosili się tylko nieliczni. Zaznaczał zarazem, że to „dwór książęcy” był „ogniskiem, z którego rozchodziła się cywilizacja”, nie wspomniawszy, że o takim jego oddziaływaniu decydowali jednak duchowni </text:span><text:span text:style-name="T250">[</text:span><text:a xlink:type="simple" xlink:href="#przypis_59" text:style-name="Internet_20_link" text:visited-style-name="Visited_20_Internet_20_Link"><text:span text:style-name="T250">przypis </text:span></text:a><text:a xlink:type="simple" xlink:href="#przypis_59" text:style-name="Internet_20_link" text:visited-style-name="Visited_20_Internet_20_Link"><text:span text:style-name="T227">59</text:span></text:a><text:span text:style-name="T250">]</text:span><text:bookmark-start text:name="p_59"/><text:span text:style-name="T227">.</text:span><text:bookmark-end text:name="p_59"/><text:span text:style-name="T227"> Mimo tej konstatacji trudno zresztą mieć pewność, na ile młody historyk w ogóle ów postęp „cywilizacji i obyczaju” dostrzegał; słowa o Polsce „zdziczałej wskutek długich najazdów i walk domowych” sugerują raczej cofnięcie się pod tym względem. Trudno przesądzać, w jakim stopniu daleko idąca rezerwa w stosunku do roli Kościoła była wynikiem recepcji ideologicznych fobii, często wypowiadanych w epoce romantyzmu (wbrew zdecydowanej pozie antylelewelowskiej w jego książce można znaleźć przykłady powielania obiegowych myśli, pochodzących z tego kręgu), w każdym razie można tu dostrzec przekonanie o konieczności podporządkowania religii państwu, które dobitnie wyraził w ocenie idei Kościoła narodowego w </text:span><text:span text:style-name="T251">16</text:span><text:span text:style-name="T227"> w. Rysuje się tu wizja średniowiecznego Kościoła, którego rola w życiu politycznym sprowadza się do osłabienia władzy, gdy u Szujskiego wypełniał on istotną lukę, spowodowaną niedowładem władzy świeckiej, „górował nad państwem, spełniał niejedną funkcję państwa” </text:span><text:span text:style-name="T251">[</text:span><text:a xlink:type="simple" xlink:href="#przypis_60" text:style-name="Internet_20_link" text:visited-style-name="Visited_20_Internet_20_Link"><text:span text:style-name="T251">przypis 60</text:span></text:a><text:span text:style-name="T251">]</text:span><text:bookmark-start text:name="p_60"/><text:span text:style-name="T227">.</text:span><text:bookmark-end text:name="p_60"/></text:p>
      <text:p text:style-name="P116"><text:span text:style-name="T3">Negatywne skutki podziału Polski na dzielnice były dla Szujskiego ceną za stworzenie warunków koniecznych przeobrażeń społeczeństwa,</text:span><text:span text:style-name="T2"> </text:span><text:span text:style-name="T3">przestawienia jego rozwoju na nowe tory.</text:span><text:span text:style-name="T2"> </text:span><text:span text:style-name="T3">Sprowadzały się one do likwidacji restrykcyjnego systemu </text:span><text:span text:style-name="T2">„</text:span><text:span text:style-name="T3">prawa książęcego</text:span><text:span text:style-name="T2">”</text:span><text:span text:style-name="T3">,</text:span><text:span text:style-name="T2"> </text:span><text:span text:style-name="T3">do powiększenia obszaru wolności.</text:span></text:p>
      <text:p text:style-name="P174"/>
      <text:p text:style-name="Quotations"><text:span text:style-name="T10">„Wolności potrzebuje państwo jako siły przyciągającej – pisał – jeżeli ma się wzmóc w ludność,</text:span><text:span text:style-name="T103"> </text:span><text:span text:style-name="T10">handel i przemysł; średnie wieki miały tego ducha wolności,</text:span><text:span text:style-name="T103"> </text:span><text:span text:style-name="T10">co pozwalał ludziom tworzyć odrębne zamknięte koła i światy cechu,</text:span><text:span text:style-name="T103"> </text:span><text:span text:style-name="T10">klasztoru,</text:span><text:span text:style-name="T103"> </text:span><text:span text:style-name="T10">uniwersytetu,</text:span><text:span text:style-name="T103"> </text:span><text:span text:style-name="T10">rycerskiego związku do obrony wspólnych interesów,</text:span><text:span text:style-name="T103"> </text:span><text:span text:style-name="T10">a który pełen ufności widział zabezpieczenie ogólnych w osobie króla,</text:span><text:span text:style-name="T103"> </text:span><text:span text:style-name="T10">obmyślającego dobro całości” </text:span><text:span text:style-name="T57">[</text:span><text:a xlink:type="simple" xlink:href="#przypis_61" text:style-name="Internet_20_link" text:visited-style-name="Visited_20_Internet_20_Link"><text:span text:style-name="T227">przypis 61</text:span></text:a><text:span text:style-name="T57">]</text:span><text:bookmark-start text:name="p_61"/><text:span text:style-name="T10">.</text:span><text:bookmark-end text:name="p_61"/></text:p>
      <text:p text:style-name="P174"/>
      <text:p text:style-name="P132"><text:span text:style-name="T10">Tak więc powstawanie oaz wolności w warunkach społeczeństwa patriarchalnego historyk łączył ściśle z tworzeniem się jego struktury korporacyjnej,</text:span><text:span text:style-name="T103"> </text:span><text:span text:style-name="T10">uznawszy,</text:span><text:span text:style-name="T103"> </text:span><text:span text:style-name="T10">że ten zapoczątkowany w okresie rozbicia dzielnicowego proces dokonał się dopiero za panowania Kazimierza Wielkiego.</text:span><text:span text:style-name="T103"> </text:span><text:span text:style-name="T10">Szczególne znaczenia miały dokonania kodyfikacyjne i uporządkowanie wymiaru sprawiedliwości,</text:span><text:span text:style-name="T103"> </text:span><text:span text:style-name="T10">opartego na zasadzie </text:span><text:span text:style-name="T103">„</text:span><text:span text:style-name="T10">jeden król,</text:span><text:span text:style-name="T103"> </text:span><text:span text:style-name="T10">jedno prawo</text:span><text:span text:style-name="T103">”</text:span><text:span text:style-name="T10">,</text:span><text:span text:style-name="T103"> </text:span><text:span text:style-name="T10">rozumianej w ten sposób,</text:span><text:span text:style-name="T103"> </text:span><text:span text:style-name="T10">że król stanowi zwieńczenie systemu jako ostatnia instancja,</text:span><text:span text:style-name="T103"> </text:span><text:span text:style-name="T10">ale zostają zachowane prawa stanów,</text:span><text:span text:style-name="T103"> </text:span><text:span text:style-name="T10">oparte na różnych wzorach </text:span><text:span text:style-name="T57">[</text:span><text:a xlink:type="simple" xlink:href="#przypis_62" text:style-name="Internet_20_link" text:visited-style-name="Visited_20_Internet_20_Link"><text:span text:style-name="T227">przypis 62</text:span></text:a><text:span text:style-name="T57">]</text:span><text:bookmark-start text:name="p_62"/><text:span text:style-name="T10">.</text:span><text:bookmark-end text:name="p_62"/></text:p>
      <text:p text:style-name="P31"/>
      <text:p text:style-name="P31"><text:soft-page-break/>Str. 11<text:span text:style-name="T292">9</text:span></text:p>
      <text:p text:style-name="P11"><text:span text:style-name="T227">W ustawodawstwie Kazimierza historyk dostrzegał świadome dążenia do zbudowania hierarchii, wręcz „chęć sztucznego stworzenia odcieni społecznych, zagranicznych w świecie demokratycznych instynktów słowiańskich” </text:span><text:span text:style-name="T252">[</text:span><text:a xlink:type="simple" xlink:href="#przypis_63" text:style-name="Internet_20_link" text:visited-style-name="Visited_20_Internet_20_Link"><text:span text:style-name="T252">przypis </text:span></text:a><text:a xlink:type="simple" xlink:href="#przypis_63" text:style-name="Internet_20_link" text:visited-style-name="Visited_20_Internet_20_Link"><text:span text:style-name="T227">63</text:span></text:a><text:span text:style-name="T252">]</text:span><text:bookmark-start text:name="p_63"/><text:span text:style-name="T227">.</text:span><text:bookmark-end text:name="p_63"/><text:span text:style-name="T227"> Pozytywna ocena takich dążeń – a użyta formuła zda się sugerować jakiś rodzaj inżynierii społecznej – jest zaskakująca, gdy wygłasza ją konserwatysta. Tak samo należy się odnieść do konstatacji, że działania władcy doprowadziły do „ostrego, raptownego, stanowczego zwrotu”, do „radykalnej zmiany systemu” </text:span><text:span text:style-name="T253">[</text:span><text:a xlink:type="simple" xlink:href="#przypis_64" text:style-name="Internet_20_link" text:visited-style-name="Visited_20_Internet_20_Link"><text:span text:style-name="T253">przypis </text:span></text:a><text:a xlink:type="simple" xlink:href="#przypis_64" text:style-name="Internet_20_link" text:visited-style-name="Visited_20_Internet_20_Link"><text:span text:style-name="T227">64</text:span></text:a><text:span text:style-name="T253">]</text:span><text:bookmark-start text:name="p_64"/><text:span text:style-name="T227">.</text:span><text:bookmark-end text:name="p_64"/><text:span text:style-name="T227"> Konserwatywny ideał „organicznego” rozwoju dopuszcza zmiany stopniowe, powolne i ograniczoną recepcję wzorów obcych, a nie odrzuca ich z gruntu, jak głoszony w dobie romantyzmu ideał samoistnego rozrastania się narodowej „rośliny” z odwiecznego nasienia „ducha narodu”. Wskazując, że „wzory ustawodawcze” król znajdował na Węgrzech, które unowocześnili Andegawenowie, oraz w prawie rzymskim, historyk bronił go przed argumentacją, typową dla romantycznych piewców oryginalności.</text:span></text:p>
      <text:p text:style-name="P172"/>
      <text:p text:style-name="Quotations"><text:span text:style-name="T10">„Szukanie wzorów ościennych – pisał – w niczym nie ubliża wielkiemu królowi,</text:span><text:span text:style-name="T103"> </text:span><text:span text:style-name="T10">bo wówczas,</text:span><text:span text:style-name="T103"> </text:span><text:span text:style-name="T10">jak dziś,</text:span><text:span text:style-name="T103"> </text:span><text:span text:style-name="T10">Zachód jest szkołą młodszych narodów,</text:span><text:span text:style-name="T103"> </text:span><text:span text:style-name="T10">szkołą,</text:span><text:span text:style-name="T103"> </text:span><text:span text:style-name="T10">w której sztuka ucznia na tym polega,</text:span><text:span text:style-name="T103"> </text:span><text:span text:style-name="T10">aby dobrze,</text:span><text:span text:style-name="T103"> </text:span><text:span text:style-name="T10">wedle potrzeby domowej,</text:span><text:span text:style-name="T103"> </text:span><text:span text:style-name="T10">wedle natchnień narodowej poradności i roztropności,</text:span><text:span text:style-name="T103"> </text:span><text:span text:style-name="T10">wybierać przedmioty” </text:span><text:span text:style-name="T34">[</text:span><text:a xlink:type="simple" xlink:href="#przypis_65" text:style-name="Internet_20_link" text:visited-style-name="Visited_20_Internet_20_Link"><text:span text:style-name="T227">przypis 65</text:span></text:a><text:span text:style-name="T34">]</text:span><text:bookmark-start text:name="p_65"/><text:span text:style-name="T10">.</text:span><text:bookmark-end text:name="p_65"/></text:p>
      <text:p text:style-name="P172"/>
      <text:p text:style-name="P135"><text:span text:style-name="T10">Historyk uznał przebudowę opartą na takich wzorach za </text:span><text:span text:style-name="T103">„</text:span><text:span text:style-name="T10">arcydzieło wytrwałej,</text:span><text:span text:style-name="T103"> </text:span><text:span text:style-name="T10">cierpliwej,</text:span><text:span text:style-name="T103"> </text:span><text:span text:style-name="T10">zawsze celu świadomej organizacyjnej pracy</text:span><text:span text:style-name="T103">” </text:span><text:span text:style-name="T112">[</text:span><text:a xlink:type="simple" xlink:href="#przypis_66" text:style-name="Internet_20_link" text:visited-style-name="Visited_20_Internet_20_Link"><text:span text:style-name="Internet_20_link"><text:span text:style-name="T145">przypis </text:span></text:span></text:a><text:a xlink:type="simple" xlink:href="#przypis_66" text:style-name="Internet_20_link" text:visited-style-name="Visited_20_Internet_20_Link"><text:span text:style-name="Internet_20_link"><text:span text:style-name="T171">66</text:span></text:span></text:a><text:span text:style-name="T112">]</text:span><text:bookmark-start text:name="p_66"/><text:span text:style-name="T10">.</text:span><text:bookmark-end text:name="p_66"/><text:span text:style-name="T103"> </text:span><text:span text:style-name="T10">Ocena ta odzwierciedlała nie tylko pogląd,</text:span><text:span text:style-name="T103"> </text:span><text:span text:style-name="T10">że tą drogą Polska przybliżała się do modelu państwa stanowego,</text:span><text:span text:style-name="T103"> </text:span><text:span text:style-name="T10">zmniejszając dystans,</text:span><text:span text:style-name="T103"> </text:span><text:span text:style-name="T10">dzielący ją od Zachodu.</text:span><text:span text:style-name="T103"> </text:span><text:span text:style-name="T10">Kryło się za nią także przekonanie,</text:span><text:span text:style-name="T103"> </text:span><text:span text:style-name="T10">że był to sposób powstania elity,</text:span><text:span text:style-name="T103"> </text:span><text:span text:style-name="T10">która jest niezbędnym elementem zdrowego społeczeństwa,</text:span><text:span text:style-name="T103"> </text:span><text:span text:style-name="T10">stanowi jego </text:span><text:span text:style-name="T103">„</text:span><text:span text:style-name="T10">naturalny rząd</text:span><text:span text:style-name="T103">”</text:span><text:span text:style-name="T10">.</text:span><text:span text:style-name="T103"> </text:span><text:span text:style-name="T10">Ten cel usiłowań króla nigdy nie został zresztą zrealizowany; w Polsce nie powstała </text:span><text:span text:style-name="T103">„</text:span><text:span text:style-name="T10">arystokracja trzymająca się tronu i przez tron wzajemnie podtrzymywana</text:span><text:span text:style-name="T103">” </text:span><text:span text:style-name="T112">[</text:span><text:a xlink:type="simple" xlink:href="#przypis_67" text:style-name="Internet_20_link" text:visited-style-name="Visited_20_Internet_20_Link"><text:span text:style-name="Internet_20_link"><text:span text:style-name="T145">przypis </text:span></text:span></text:a><text:a xlink:type="simple" xlink:href="#przypis_67" text:style-name="Internet_20_link" text:visited-style-name="Visited_20_Internet_20_Link"><text:span text:style-name="Internet_20_link"><text:span text:style-name="T171">67</text:span></text:span></text:a><text:span text:style-name="T112">]</text:span><text:bookmark-start text:name="p_67"/><text:span text:style-name="T10">.</text:span><text:bookmark-end text:name="p_67"/></text:p>
      <text:p text:style-name="P135"><text:span text:style-name="T10">Fakt,</text:span><text:span text:style-name="T103"> </text:span><text:span text:style-name="T10">że Szujski opowiedział się za </text:span><text:span text:style-name="T103">„</text:span><text:span text:style-name="T10">sztuczną</text:span><text:span text:style-name="T103">” </text:span><text:span text:style-name="T10">ingerencją w materię społeczną,</text:span><text:span text:style-name="T103"> </text:span><text:span text:style-name="T10">za strategią </text:span><text:span text:style-name="T103">„</text:span><text:span text:style-name="T10">raptownego zwrotu</text:span><text:span text:style-name="T103">”</text:span><text:span text:style-name="T10">,</text:span><text:span text:style-name="T103"> </text:span><text:span text:style-name="T10">wynikał ewidentnie stąd,</text:span><text:span text:style-name="T103"> </text:span><text:span text:style-name="T10">że w tym miejscu konserwatywna wykładnia dziejów natrafiała na swoiste błędne koło.</text:span><text:span text:style-name="T103"> </text:span><text:span text:style-name="T10">W przekonaniu uczonego rozwój społeczeństwa nie mógł się obywać bez przejmowania wzorów uniwersalnej cywilizacji,</text:span><text:span text:style-name="T103"> </text:span><text:span text:style-name="T10">a ich prawidłowa recepcja wymagała świadomej elity która potrafi nią sterować: szczepić obce inspiracje na pniu tradycji,</text:span><text:span text:style-name="T103"> </text:span><text:span text:style-name="T10">by wydały pożywny owoc i by zarazem nie nastąpiła utrata tożsamości narodu </text:span><text:span text:style-name="T34">[</text:span><text:a xlink:type="simple" xlink:href="#przypis_68" text:style-name="Internet_20_link" text:visited-style-name="Visited_20_Internet_20_Link"><text:span text:style-name="T227">przypis 68</text:span></text:a><text:span text:style-name="T34">]</text:span><text:bookmark-start text:name="p_68"/><text:span text:style-name="T10">.</text:span><text:bookmark-end text:name="p_68"/></text:p>
      <text:p text:style-name="P31"><text:soft-page-break/></text:p>
      <text:p text:style-name="P10">Str. 1<text:span text:style-name="T294">20</text:span></text:p>
      <text:p text:style-name="P10">Brak takiej elity, słabe zaawansowanie procesu stratyfikacji społeczeństwa, bliskiego jeszcze pierwotnym formom (co wolno uważać za konsekwencje jego „młodszości”), mógł być nadrobiony bądź w rezultacie długotrwałych procesów, bądź w drodze takich radykalnych, przyspieszonych działań ścisłego ośrodka władzy. Wątek jakości elit i jej wpływu na błędny kierunek rozwoju Szujski podnosił także w odniesieniu do następnej epoki dziejów Polski.</text:p>
      <text:p text:style-name="P138"><text:span text:style-name="T10">Szujski zarzucił Bobrzyńskiemu między innymi,</text:span><text:span text:style-name="T103"> </text:span><text:span text:style-name="T10">że nie naświetlił,</text:span><text:span text:style-name="T103"> </text:span><text:span text:style-name="T10">jakie były główne cele działań reformatorskich Kazimierza Wielkiego </text:span><text:span text:style-name="T103">„</text:span><text:span text:style-name="T10">do zmiany stosunków zmierzające</text:span><text:span text:style-name="T103">” </text:span><text:span text:style-name="T113">[</text:span><text:a xlink:type="simple" xlink:href="#przypis_69" text:style-name="Internet_20_link" text:visited-style-name="Visited_20_Internet_20_Link"><text:span text:style-name="Internet_20_link"><text:span text:style-name="T146">przypis </text:span></text:span></text:a><text:a xlink:type="simple" xlink:href="#przypis_69" text:style-name="Internet_20_link" text:visited-style-name="Visited_20_Internet_20_Link"><text:span text:style-name="Internet_20_link"><text:span text:style-name="T172">69</text:span></text:span></text:a><text:span text:style-name="T113">]</text:span><text:bookmark-start text:name="p_69"/><text:span text:style-name="T10">.</text:span><text:bookmark-end text:name="p_69"/><text:span text:style-name="T103"> </text:span><text:span text:style-name="T10">Istotnie,</text:span><text:span text:style-name="T103"> </text:span><text:span text:style-name="T10">młody uczony skupił się na jego poczynaniach w zakresie administracji państwowej,</text:span><text:span text:style-name="T103"> </text:span><text:span text:style-name="T10">a nie na sprawie kształtowania hierarchii społecznej.</text:span><text:span text:style-name="T103"> </text:span><text:span text:style-name="T10">Co więcej,</text:span><text:span text:style-name="T103"> </text:span><text:span text:style-name="T10">sugerował,</text:span><text:span text:style-name="T103"> </text:span><text:span text:style-name="T10">że struktura społeczeństwa stanowego powstała już w </text:span><text:span text:style-name="T58">13</text:span><text:span text:style-name="T10"> w.; </text:span><text:span text:style-name="T103">„</text:span><text:span text:style-name="T10">książęta piastowscy przeprowadzili każdy w swojej budowę społeczeństwa,</text:span><text:span text:style-name="T103"> </text:span><text:span text:style-name="T10">opierającą się na trzech odrębnie się rządzących stanach</text:span><text:span text:style-name="T103">” – </text:span><text:span text:style-name="T10">pisa</text:span><text:span text:style-name="T58">ł [</text:span><text:a xlink:type="simple" xlink:href="#przypis_70" text:style-name="Internet_20_link" text:visited-style-name="Visited_20_Internet_20_Link"><text:span text:style-name="T227">przypis 70</text:span></text:a><text:span text:style-name="T58">]</text:span><text:bookmark-start text:name="p_70"/><text:span text:style-name="T10">.</text:span><text:bookmark-end text:name="p_70"/><text:span text:style-name="T103"> </text:span><text:span text:style-name="T10">Tego zdania nie ma w kolejnych wydaniach dzieła,</text:span><text:span text:style-name="T103"> </text:span><text:span text:style-name="T10">ale nie dlatego,</text:span><text:span text:style-name="T103"> </text:span><text:span text:style-name="T10">że Bobrzyński zmienił zdanie w kwestii czasu dokonania się tego procesu.</text:span><text:span text:style-name="T103"> </text:span><text:span text:style-name="T10">Wolno sądzić,</text:span><text:span text:style-name="T103"> </text:span><text:span text:style-name="T10">że wycofał się z formuły eksponującej rolę rządzącej jednostki jako właściwego kreatora procesów społecznych wedle oświeceniowego standardu </text:span><text:span text:style-name="T103">„</text:span><text:span text:style-name="T10">pragmatyzmu personalnego</text:span><text:span text:style-name="T103">” </text:span><text:span text:style-name="T113">[</text:span><text:a xlink:type="simple" xlink:href="#przypis_71" text:style-name="Internet_20_link" text:visited-style-name="Visited_20_Internet_20_Link"><text:span text:style-name="Internet_20_link"><text:span text:style-name="T146">przypis </text:span></text:span></text:a><text:a xlink:type="simple" xlink:href="#przypis_71" text:style-name="Internet_20_link" text:visited-style-name="Visited_20_Internet_20_Link"><text:span text:style-name="Internet_20_link"><text:span text:style-name="T172">71</text:span></text:span></text:a><text:span text:style-name="T113">]</text:span><text:bookmark-start text:name="p_71"/><text:span text:style-name="T10">.</text:span><text:bookmark-end text:name="p_71"/><text:span text:style-name="T103"> </text:span><text:span text:style-name="T10">Kwestia usytuowania w czasie procesu zastępowania relacji typu patriarchalnego między monarchą a poddanymi przez stosunek oparty na umowie implikowała spór o cezurę w dziejach polskiego średniowiecza; w każdym razie decydowała o periodyzacji w przypadku Bobrzyńskiego.</text:span><text:span text:style-name="T103"> </text:span><text:span text:style-name="T10">Szujski zarzucił mu zaś,</text:span><text:span text:style-name="T103"> </text:span><text:span text:style-name="T10">że pisząc o epoce patrymonialnej,</text:span><text:span text:style-name="T103"> </text:span><text:span text:style-name="T10">gdzie </text:span><text:span text:style-name="T103">„</text:span><text:span text:style-name="T10">stosunek między księciem a stanami polegał na kontrakcie,</text:span><text:span text:style-name="T103"> </text:span><text:span text:style-name="T10">określonym w licznych przywilejach</text:span><text:span text:style-name="T103">”</text:span><text:span text:style-name="T10">,</text:span><text:span text:style-name="T103"> </text:span><text:span text:style-name="T10">ignorował fakt,</text:span><text:span text:style-name="T103"> </text:span><text:span text:style-name="T10">że z tamtego okresu znane są tylko pojedyncze przypadki nadania takich przywilejów osobom prywatnym oraz że </text:span><text:span text:style-name="T103">„</text:span><text:span text:style-name="T10">prawo książęce</text:span><text:span text:style-name="T103">” </text:span><text:span text:style-name="T10">jako </text:span><text:span text:style-name="T103">„</text:span><text:span text:style-name="T10">zasada pozostało nienaruszonym</text:span><text:span text:style-name="T103">” </text:span><text:span text:style-name="T10">do 1374 r. </text:span><text:span text:style-name="T59">[</text:span><text:a xlink:type="simple" xlink:href="#przypis_72" text:style-name="Internet_20_link" text:visited-style-name="Visited_20_Internet_20_Link"><text:span text:style-name="T227">przypis 72</text:span></text:a><text:bookmark-start text:name="p_72"/><text:span text:style-name="T59">]</text:span><text:bookmark-end text:name="p_72"/></text:p>
      <text:p text:style-name="P116"><text:span text:style-name="T3">Pierwsza z tych kwestii,</text:span><text:span text:style-name="T2"> </text:span><text:span text:style-name="T3">bardzo istotna dla genezy społeczeństwa stanowego,</text:span><text:span text:style-name="T2"> </text:span><text:span text:style-name="T3">ma bliskie odniesienie do faktów i tu zastrzeżenia Szujskiego były w pełni zasadne.</text:span><text:span text:style-name="T2"> </text:span><text:span text:style-name="T3">Charakter drugiej – jeśli traktować ją jako argument za uznaniem daty przywileju koszyckiego za cezurę w dziejach społecznych – jest już inny,</text:span><text:span text:style-name="T2"> </text:span><text:span text:style-name="T3">a z własnych refleksji autora </text:span><text:span text:style-name="T203">Historii polskiej</text:span><text:span text:style-name="T2"> </text:span><text:span text:style-name="T3">wynikało wyraźnie,</text:span><text:span text:style-name="T2"> </text:span><text:span text:style-name="T3">że choć owa </text:span><text:span text:style-name="T2">„</text:span><text:span text:style-name="T3">zasada</text:span><text:span text:style-name="T2">” </text:span><text:span text:style-name="T3">utrzymała się,</text:span><text:span text:style-name="T2"> </text:span><text:span text:style-name="T3">to rzeczywistość w znacznym stopniu od niej odbiegała.</text:span><text:span text:style-name="T2"> </text:span><text:span text:style-name="T3">Warto zaznaczyć,</text:span><text:span text:style-name="T2"> </text:span><text:span text:style-name="T3">że inny cytowany tutaj uczestnik polemiki w tej sprawie,</text:span><text:span text:style-name="T2"> </text:span><text:span text:style-name="T3">Smolka,</text:span><text:span text:style-name="T2"> </text:span><text:span text:style-name="T3">proponował rozwiązanie niejako pośrednie.</text:span></text:p>
      <text:p text:style-name="P10"/>
      <text:p text:style-name="P10"><text:soft-page-break/>Str. 1<text:span text:style-name="T294">21</text:span></text:p>
      <text:p text:style-name="P12"><text:span text:style-name="T227">Godząc się na koncept „państwa patrymonialnego”, które „powstaje na gruzach dawnego, patriarchalnego, wskutek zasadniczej zmiany, jakiej ulega stosunek panującego do różnych warstw społecznych narodu, zorganizowanych w odrębne stany” </text:span><text:span text:style-name="T254">[</text:span><text:a xlink:type="simple" xlink:href="#przypis_73" text:style-name="Internet_20_link" text:visited-style-name="Visited_20_Internet_20_Link"><text:span text:style-name="T254">przypis </text:span></text:a><text:a xlink:type="simple" xlink:href="#przypis_73" text:style-name="Internet_20_link" text:visited-style-name="Visited_20_Internet_20_Link"><text:span text:style-name="T227">73</text:span></text:a><text:span text:style-name="T254">]</text:span><text:bookmark-start text:name="p_73"/><text:span text:style-name="T227">,</text:span><text:bookmark-end text:name="p_73"/><text:span text:style-name="T227"> nie uważał najazdu tatarskiego za istotną cezurę. Jego zdaniem nasilenie procesu nadawania przywilejów stworzyło nową jakość dopiero na przełomie wieków </text:span><text:span text:style-name="T254">13</text:span><text:span text:style-name="T227"> i </text:span><text:span text:style-name="T254">14</text:span><text:span text:style-name="T227"> (podzielał więc w istotnej części obiekcje Szujskiego). Uważał, że wtedy też „cała istota ustroju państwa i społeczeństwa zasadniczym uległa zmianom”, dostrzegał więc związek tego przełomu ze „zbudowaniem nowej monarchii” i opowiadał się za cezurą w roku 1320 </text:span><text:span text:style-name="T254">[</text:span><text:a xlink:type="simple" xlink:href="#przypis_74" text:style-name="Internet_20_link" text:visited-style-name="Visited_20_Internet_20_Link"><text:span text:style-name="T254">przypis </text:span></text:a><text:a xlink:type="simple" xlink:href="#przypis_74" text:style-name="Internet_20_link" text:visited-style-name="Visited_20_Internet_20_Link"><text:span text:style-name="T227">74</text:span></text:a><text:span text:style-name="T254">]</text:span><text:bookmark-start text:name="p_74"/><text:span text:style-name="T227">.</text:span><text:bookmark-end text:name="p_74"/></text:p>
      <text:p text:style-name="P139"><text:span text:style-name="T10">Dla Szujskiego znaczenie śmierci ostatniego z Piastów nie wynikało jednak głównie z poglądu,</text:span><text:span text:style-name="T103"> </text:span><text:span text:style-name="T10">że do tego czasu </text:span><text:span text:style-name="T103">„</text:span><text:span text:style-name="T10">prawo książęce</text:span><text:span text:style-name="T103">” </text:span><text:span text:style-name="T10">pozostało </text:span><text:span text:style-name="T103">„</text:span><text:span text:style-name="T10">zasadą</text:span><text:span text:style-name="T103">” </text:span><text:span text:style-name="T10">regulującą stosunki między poddanymi a władcą.</text:span><text:span text:style-name="T103"> </text:span><text:span text:style-name="T10">Łączył to przede wszystkim z obserwacją odnoszącą się do kwestii świadomości politycznej czy też sfery mentalności: pozostawanie przy władzy </text:span><text:span text:style-name="T103">„</text:span><text:span text:style-name="T10">rodzimej,</text:span><text:span text:style-name="T103"> </text:span><text:span text:style-name="T10">swojskiej dynastii</text:span><text:span text:style-name="T103">” </text:span><text:span text:style-name="T10">stanowiło,</text:span><text:span text:style-name="T103"> </text:span><text:span text:style-name="T10">iż Kazimierz </text:span><text:span text:style-name="T103">„</text:span><text:span text:style-name="T10">ma za sobą ten sam patriarchalny związek z narodem,</text:span><text:span text:style-name="T103"> </text:span><text:span text:style-name="T10">jaki ma Bolesław Chrobry</text:span><text:span text:style-name="T103">” </text:span><text:span text:style-name="T114">[</text:span><text:a xlink:type="simple" xlink:href="#przypis_75" text:style-name="Internet_20_link" text:visited-style-name="Visited_20_Internet_20_Link"><text:span text:style-name="Internet_20_link"><text:span text:style-name="T147">przypis </text:span></text:span></text:a><text:a xlink:type="simple" xlink:href="#przypis_75" text:style-name="Internet_20_link" text:visited-style-name="Visited_20_Internet_20_Link"><text:span text:style-name="Internet_20_link"><text:span text:style-name="T173">75</text:span></text:span></text:a><text:span text:style-name="T114">]</text:span><text:bookmark-start text:name="p_75"/><text:span text:style-name="T10">.</text:span><text:bookmark-end text:name="p_75"/><text:span text:style-name="T103"> </text:span><text:span text:style-name="T10">Proponując cezurę wyznaczoną niejako podwójną linią lat 1374 i 1386,</text:span><text:span text:style-name="T103"> </text:span><text:span text:style-name="T10">usiłował podkreślić,</text:span><text:span text:style-name="T103"> </text:span><text:span text:style-name="T10">że zasadniczy przełom w dziejach Polski stworzyła unia z Litwą.</text:span><text:span text:style-name="T103"> </text:span><text:span text:style-name="T10">Polacy </text:span><text:span text:style-name="T103">„</text:span><text:span text:style-name="T10">przez połączenie z litewsko-ruskimi krajami – pisał – zmienili cały swój kierunek,</text:span><text:span text:style-name="T103"> </text:span><text:span text:style-name="T10">swoje dążenia i swój stosunek do władzy królewskiej</text:span><text:span text:style-name="T103">” </text:span><text:span text:style-name="T114">[</text:span><text:a xlink:type="simple" xlink:href="#przypis_76" text:style-name="Internet_20_link" text:visited-style-name="Visited_20_Internet_20_Link"><text:span text:style-name="Internet_20_link"><text:span text:style-name="T147">przypis </text:span></text:span></text:a><text:a xlink:type="simple" xlink:href="#przypis_76" text:style-name="Internet_20_link" text:visited-style-name="Visited_20_Internet_20_Link"><text:span text:style-name="Internet_20_link"><text:span text:style-name="T173">76</text:span></text:span></text:a><text:span text:style-name="T114">]</text:span><text:bookmark-start text:name="p_76"/><text:span text:style-name="T10">.</text:span><text:bookmark-end text:name="p_76"/><text:span text:style-name="T103"> </text:span><text:span text:style-name="T10">O przełomowym wymiarze tego faktu stanowiła sytuacja,</text:span><text:span text:style-name="T103"> </text:span><text:span text:style-name="T10">którą stwarzał związek z </text:span><text:span text:style-name="T103">„</text:span><text:span text:style-name="T10">olbrzymimi przestrzeniami</text:span><text:span text:style-name="T103">” </text:span><text:span text:style-name="T10">Wschodu,</text:span><text:span text:style-name="T103"> </text:span><text:span text:style-name="T10">obiecujący znakomite możliwości,</text:span><text:span text:style-name="T103"> </text:span><text:span text:style-name="T10">ale też powodujący wielkie zagrożenia.</text:span><text:span text:style-name="T103"> </text:span><text:span text:style-name="T10">Unia z Litwą przerwała rozwój Polski Kazimierzowskiej,</text:span><text:span text:style-name="T103"> </text:span><text:span text:style-name="T10">opartej na </text:span><text:span text:style-name="T103">„</text:span><text:span text:style-name="T10">skromnej podstawie</text:span><text:span text:style-name="T103">” </text:span><text:span text:style-name="T10">terytorialnej,</text:span><text:span text:style-name="T103"> </text:span><text:span text:style-name="T10">ale </text:span><text:span text:style-name="T103">„</text:span><text:span text:style-name="T10">świetnej</text:span><text:span text:style-name="T103">” </text:span><text:span text:style-name="T10">pod względem politycznej organizacji </text:span><text:span text:style-name="T60">[</text:span><text:a xlink:type="simple" xlink:href="#przypis_77" text:style-name="Internet_20_link" text:visited-style-name="Visited_20_Internet_20_Link"><text:span text:style-name="T227">przypis 77</text:span></text:a><text:span text:style-name="T60">]</text:span><text:bookmark-start text:name="p_77"/><text:span text:style-name="T10">.</text:span><text:bookmark-end text:name="p_77"/><text:span text:style-name="T103"> </text:span><text:span text:style-name="T10">Ponadto zwrot ten wyznaczało,</text:span><text:span text:style-name="T103"> </text:span><text:span text:style-name="T10">wedle historyka,</text:span><text:span text:style-name="T103"> </text:span><text:span text:style-name="T10">zerwanie owego </text:span><text:span text:style-name="T103">„</text:span><text:span text:style-name="T10">patriarchalnego związku</text:span><text:span text:style-name="T103">” </text:span><text:span text:style-name="T10">króla z narodem.</text:span><text:span text:style-name="T103"> „</text:span><text:span text:style-name="T10">Jagiełło był królem stroną,</text:span><text:span text:style-name="T103"> </text:span><text:span text:style-name="T10">księciem innego dziedzicznego kraju,</text:span><text:span text:style-name="T103"> </text:span><text:span text:style-name="T10">z którego potęgą liczyć się należało – pisał – był nadto królem nowochrzczeńcem,</text:span><text:span text:style-name="T103"> </text:span><text:span text:style-name="T10">barbarzyńcą,</text:span><text:span text:style-name="T103"> </text:span><text:span text:style-name="T10">wobec którego miała Polska wieki chrześcijańskiej cywilizacji</text:span><text:span text:style-name="T103">”</text:span><text:span text:style-name="T10">.</text:span><text:span text:style-name="T103"> </text:span><text:span text:style-name="T10">W ten sposób nastąpiło przerwanie </text:span><text:span text:style-name="T103">„</text:span><text:span text:style-name="T10">jedności króla ze społeczeństwem</text:span><text:span text:style-name="T103">”</text:span><text:span text:style-name="T10">,</text:span><text:span text:style-name="T103"> </text:span><text:span text:style-name="T10">powstała </text:span><text:span text:style-name="T103">„</text:span><text:span text:style-name="T10">podwalina tej różnicy interesów króla i narodu,</text:span><text:span text:style-name="T103"> </text:span><text:span text:style-name="T10">która się fatalnie wyrabiała coraz silniej</text:span><text:span text:style-name="T103">” </text:span><text:span text:style-name="T114">[</text:span><text:a xlink:type="simple" xlink:href="#przypis_78" text:style-name="Internet_20_link" text:visited-style-name="Visited_20_Internet_20_Link"><text:span text:style-name="Internet_20_link"><text:span text:style-name="T147">przypis </text:span></text:span></text:a><text:a xlink:type="simple" xlink:href="#przypis_78" text:style-name="Internet_20_link" text:visited-style-name="Visited_20_Internet_20_Link"><text:span text:style-name="Internet_20_link"><text:span text:style-name="T173">78</text:span></text:span></text:a><text:span text:style-name="T114">]</text:span><text:bookmark-start text:name="p_78"/><text:span text:style-name="T10">.</text:span><text:bookmark-end text:name="p_78"/></text:p>
      <text:p text:style-name="P116"><text:span text:style-name="T3">W Polsce tworzył się więc specyficzny stosunek społeczeństwa do tronu; refleksja,</text:span><text:span text:style-name="T2"> </text:span><text:span text:style-name="T3">w której historyk zestawiał króla-</text:span><text:span text:style-name="T2">„</text:span><text:span text:style-name="T3">barbarzyńcę z wiekami chrześcijańskiej cywilizacji</text:span><text:span text:style-name="T2">” </text:span><text:span text:style-name="T3">poddanych,</text:span><text:span text:style-name="T2"> </text:span><text:span text:style-name="T3">kryła niechybnie przekonanie,</text:span><text:span text:style-name="T2"> </text:span><text:span text:style-name="T3">że dystans kulturowy określał nowy stosunek do monarchy,</text:span><text:span text:style-name="T2"> </text:span><text:span text:style-name="T3">utrudniając relacje oparte na głębokim poszanowaniu jego osoby i instytucji.</text:span></text:p>
      <text:p text:style-name="P10"/>
      <text:p text:style-name="P10">Str. 1<text:span text:style-name="T294">22</text:span></text:p>
      <text:p text:style-name="P13"><text:soft-page-break/><text:span text:style-name="T227">Tej myśli jednak nie rozwijał, podkreślał zaś konsekwencje faktu, że Jagiellonowie byli w zasadzie królami „na kontrakcie”, a jako władców Litwy polscy poddani mogli ich uważać za podmiot działań potencjalnie niezgodnych z interesem Polski. Sytuacja ta przyczyniła się do uznawania tronu za „stronę”, z którą przedstawiciele społeczeństwa pertraktują i zawierają układy oraz stała się przesłanką szukania sposobu ograniczania samodzielności jego działań </text:span><text:span text:style-name="T255">[</text:span><text:a xlink:type="simple" xlink:href="#przypis_79" text:style-name="Internet_20_link" text:visited-style-name="Visited_20_Internet_20_Link"><text:span text:style-name="T255">przypis 79</text:span></text:a><text:span text:style-name="T255">]</text:span><text:bookmark-start text:name="p_79"/><text:span text:style-name="T227">.</text:span><text:bookmark-end text:name="p_79"/><text:span text:style-name="T227"> „Istota rządu w Polsce – pisał Szujski – zmieniła się właściwie w funkcję nieustannego międzynarodowego traktowania”, co dla ewolucji ustroju miało kapitalne znaczenie. Ponadto pierwszorzędne zadanie, chrystianizacja Litwy, prowadziło siłą rzeczy do przewagi duchowieństwa, „czynnika najbardziej świadomego siebie i swoich interesów”. Nastąpił niebezpieczny zwrot w urządzonych niedawno stosunkach wewnętrznych, wzrosła bowiem przewaga możnowładztwa jako całości, które teraz „ciąży całą wagą na szlachcie w administracji i sądownictwie kraju”. W nowych warunkach, po otwarciu się nowych obszarów dla ekspansji handlowej, urosła także nieznana dotychczas potęga mieszczaństwa, a „wędrówka kolonizacyjna” na wschód zmieniała „stosunki agraryjne”. Konsekwencją uformowania się statusu króla „jako odrębnego stanu” była potrzeba stworzenia „areny nieustannego traktowania” między tronem, który reprezentował interesy całości połączonych unią państw, a reprezentacją interesów cząstkowych, stanowych i lokalnych, a więc „konieczność zjazdów, sejmików i sejmu” </text:span><text:span text:style-name="T255">[</text:span><text:a xlink:type="simple" xlink:href="#przypis_80" text:style-name="Internet_20_link" text:visited-style-name="Visited_20_Internet_20_Link"><text:span text:style-name="T255">przypis </text:span></text:a><text:a xlink:type="simple" xlink:href="#przypis_80" text:style-name="Internet_20_link" text:visited-style-name="Visited_20_Internet_20_Link"><text:span text:style-name="T227">80</text:span></text:a><text:span text:style-name="T255">]</text:span><text:bookmark-start text:name="p_80"/><text:span text:style-name="T227">.</text:span><text:bookmark-end text:name="p_80"/></text:p>
      <text:p text:style-name="P140"><text:span text:style-name="T10">W ocenie Szujskiego unia z Litwą obaliła więc istotny filar ustroju,</text:span><text:span text:style-name="T103"> „</text:span><text:span text:style-name="T10">organiczny</text:span><text:span text:style-name="T103">” </text:span><text:span text:style-name="T10">związek rodzimej,</text:span><text:span text:style-name="T103"> </text:span><text:span text:style-name="T10">odwiecznej dynastii z narodem,</text:span><text:span text:style-name="T103"> </text:span><text:span text:style-name="T10">przerwała fazę organizacji państwa </text:span><text:span text:style-name="T103">„</text:span><text:span text:style-name="T10">od tronu</text:span><text:span text:style-name="T103">”</text:span><text:span text:style-name="T10">,</text:span><text:span text:style-name="T103"> </text:span><text:span text:style-name="T10">którą Kazimierz Wielki oparł na sprawdzonych,</text:span><text:span text:style-name="T103"> </text:span><text:span text:style-name="T10">zagranicznych wzorach.</text:span><text:span text:style-name="T103"> </text:span><text:span text:style-name="T10">Naród znalazł się w nowej rzeczywistości geograficznej,</text:span><text:span text:style-name="T103"> </text:span><text:span text:style-name="T10">politycznej i cywilizacyjnej,</text:span><text:span text:style-name="T103"> </text:span><text:span text:style-name="T10">przeniesiony w przestrzeń swoistej </text:span><text:span text:style-name="T103">„</text:span><text:span text:style-name="T10">drugiej młodości</text:span><text:span text:style-name="T103">” </text:span><text:span text:style-name="T115">[</text:span><text:a xlink:type="simple" xlink:href="#przypis_81" text:style-name="Internet_20_link" text:visited-style-name="Visited_20_Internet_20_Link"><text:span text:style-name="T227">przypis 81</text:span></text:a><text:span text:style-name="T115">]</text:span><text:bookmark-start text:name="p_81"/><text:span text:style-name="T115">.</text:span><text:bookmark-end text:name="p_81"/><text:span text:style-name="T10"> Nie było w Europie przypadku – podkreślał historyk – by naród świeżo poddany reorganizacji ustroju społecznego i politycznego,</text:span><text:span text:style-name="T103"> </text:span><text:span text:style-name="T10">gdy dzieło to wymagało okrzepnięcia i kontynuacji,</text:span><text:span text:style-name="T103"> </text:span><text:span text:style-name="T10">podjął się </text:span><text:span text:style-name="T103">„</text:span><text:span text:style-name="T10">tak ogromnego posłannictwa</text:span><text:span text:style-name="T103">”</text:span><text:span text:style-name="T10">,</text:span><text:span text:style-name="T103"> </text:span><text:span text:style-name="T10">jakiego wymagał związek z krajami Wschodu </text:span><text:span text:style-name="T61">[</text:span><text:a xlink:type="simple" xlink:href="#przypis_82" text:style-name="Internet_20_link" text:visited-style-name="Visited_20_Internet_20_Link"><text:span text:style-name="T227">przypis 82</text:span></text:a><text:span text:style-name="T61">]</text:span><text:bookmark-start text:name="p_82"/><text:span text:style-name="T10">.</text:span><text:bookmark-end text:name="p_82"/><text:span text:style-name="T103"> </text:span><text:span text:style-name="T10">Wytrwała praca Kazimierza tworzyła </text:span><text:span text:style-name="T103">„</text:span><text:span text:style-name="T10">granitowy pokład</text:span><text:span text:style-name="T103">” </text:span><text:span text:style-name="T10">dziejów narodu,</text:span><text:span text:style-name="T103"> </text:span><text:span text:style-name="T10">ale nie była już kontynuowana; </text:span><text:span text:style-name="T103">„</text:span><text:span text:style-name="T10">równie twardej rdzennej warstwy,</text:span><text:span text:style-name="T103"> </text:span><text:span text:style-name="T10">jak ta,</text:span><text:span text:style-name="T103"> </text:span><text:span text:style-name="T10">która po nim pozostała,</text:span><text:span text:style-name="T103"> </text:span><text:span text:style-name="T10">nie położył żaden rząd,</text:span><text:span text:style-name="T103"> </text:span><text:span text:style-name="T10">żadne panowanie w Polsce</text:span><text:span text:style-name="T103">” </text:span><text:span text:style-name="T115">[</text:span><text:a xlink:type="simple" xlink:href="#przypis_83" text:style-name="Internet_20_link" text:visited-style-name="Visited_20_Internet_20_Link"><text:span text:style-name="Internet_20_link"><text:span text:style-name="T148">przypis </text:span></text:span></text:a><text:a xlink:type="simple" xlink:href="#przypis_83" text:style-name="Internet_20_link" text:visited-style-name="Visited_20_Internet_20_Link"><text:span text:style-name="Internet_20_link"><text:span text:style-name="T174">83</text:span></text:span></text:a><text:span text:style-name="T115">]</text:span><text:bookmark-start text:name="p_83"/><text:span text:style-name="T10">.</text:span><text:bookmark-end text:name="p_83"/><text:span text:style-name="T103"> </text:span><text:span text:style-name="T10">Właśnie unia z Litwą była tego przyczyną: </text:span><text:span text:style-name="T103">„</text:span><text:span text:style-name="T10">rozprzestrzenienie się widowni działania było połączone z koniecznym cofnięciem się na polu normalnego rozwoju” </text:span><text:span text:style-name="T61">[</text:span><text:a xlink:type="simple" xlink:href="#przypis_84" text:style-name="Internet_20_link" text:visited-style-name="Visited_20_Internet_20_Link"><text:span text:style-name="T227">przypis 84</text:span></text:a><text:span text:style-name="T61">]</text:span><text:bookmark-start text:name="p_84"/><text:span text:style-name="T10">.</text:span><text:bookmark-end text:name="p_84"/><text:span text:style-name="T103"> </text:span><text:span text:style-name="T10">W najbardziej ogólnym planie refleksje te tworzyły obraz odpływu sił żywotnych społeczeństwa poza rdzenne terytorium,</text:span><text:span text:style-name="T103"> </text:span><text:span text:style-name="T10">powodujący atrofię energii, niezbędnej do kontynuacji przeobrażeń ustrojowych.</text:span></text:p>
      <text:p text:style-name="P10"/>
      <text:p text:style-name="P10"><text:soft-page-break/>Str. 1<text:span text:style-name="T294">23</text:span></text:p>
      <text:p text:style-name="P14"><text:span text:style-name="T227">Polska stała się gorczycznym ziarnem wobec ościennych ludów pobratymczych, stała się zaczynem cywilizacji – pisał historyk – a strzeliwszy w drzewo o wielu konarach, sączyła soki pnia na zasilanie korony – a ekstenzja ta, ten rozrost pracy cywilizacyjnej, stanąć </text:span><text:span text:style-name="T256">m</text:span><text:span text:style-name="T227">usiał w odwrotnym stosunku do intenzji w urządzeniu i scentralizowaniu państwa. Im więcej w imię wolności zagarnęła surowych żywiołów, tym bardziej rozrzedzać się musiała ta siła rdzenna, zwyciężać indywidualność, wracać bezwładność i nieorganiczność pierwotnej kupy słowiańskiej </text:span><text:span text:style-name="T256">[</text:span><text:a xlink:type="simple" xlink:href="#przypis_85" text:style-name="Internet_20_link" text:visited-style-name="Visited_20_Internet_20_Link"><text:span text:style-name="T256">przypis </text:span></text:a><text:a xlink:type="simple" xlink:href="#przypis_85" text:style-name="Internet_20_link" text:visited-style-name="Visited_20_Internet_20_Link"><text:span text:style-name="T227">85</text:span></text:a><text:span text:style-name="T256">]</text:span><text:bookmark-start text:name="p_85"/><text:span text:style-name="T227">.</text:span><text:bookmark-end text:name="p_85"/></text:p>
      <text:p text:style-name="P116"><text:span text:style-name="T3">W </text:span><text:span text:style-name="T203">Przedmowie</text:span><text:span text:style-name="T2"> </text:span><text:span text:style-name="T3">do </text:span><text:span text:style-name="T5">drugiego</text:span><text:span text:style-name="T3"> wydania swego </text:span><text:span text:style-name="T204">opus magnum</text:span><text:span text:style-name="T2"> </text:span><text:span text:style-name="T3">Bobrzyński pisał:</text:span></text:p>
      <text:p text:style-name="P172"/>
      <text:p text:style-name="Quotations"><text:span text:style-name="T10">„zgadza się ze mną p.</text:span><text:span text:style-name="T103"> </text:span><text:span text:style-name="T10">Szujski,</text:span><text:span text:style-name="T103"> </text:span><text:span text:style-name="T10">że Polska dla braku rządu utraciła byt polityczny,</text:span><text:span text:style-name="T103"> </text:span><text:span text:style-name="T10">zgadza się także na podane przeze mnie przyczyny,</text:span><text:span text:style-name="T103"> </text:span><text:span text:style-name="T10">które zbudowanie silnego rządu nam utrudniły,</text:span><text:span text:style-name="T103"> </text:span><text:span text:style-name="T10">wskazując dalej,</text:span><text:span text:style-name="T103"> </text:span><text:span text:style-name="T10">że były to młodzieńczość oraz rozległość wyłącznie rolniczego obszaru w stosunku do liczby ludności,</text:span><text:span text:style-name="T103"> </text:span><text:span text:style-name="T10">a nadto rzucenie najlepszych naszych sił na wschód” </text:span><text:span text:style-name="T35">[</text:span><text:a xlink:type="simple" xlink:href="#przypis_86" text:style-name="Internet_20_link" text:visited-style-name="Visited_20_Internet_20_Link"><text:span text:style-name="T227">przypis 86</text:span></text:a><text:span text:style-name="T35">]</text:span><text:bookmark-start text:name="p_86"/><text:span text:style-name="T10">.</text:span><text:bookmark-end text:name="p_86"/></text:p>
      <text:p text:style-name="P172"/>
      <text:p text:style-name="P141"><text:span text:style-name="T10">Trudno przesądzać,</text:span><text:span text:style-name="T103"> </text:span><text:span text:style-name="T10">czy słowa te należy czytać w literalnym brzmieniu,</text:span><text:span text:style-name="T103"> </text:span><text:span text:style-name="T10">to znaczy,</text:span><text:span text:style-name="T103"> </text:span><text:span text:style-name="T10">czy intencją autora było podkreślić,</text:span><text:span text:style-name="T103"> </text:span><text:span text:style-name="T10">że były to jego własne pomysły interpretacyjne,</text:span><text:span text:style-name="T103"> </text:span><text:span text:style-name="T10">które przekonały polemistę.</text:span><text:span text:style-name="T103"> </text:span><text:span text:style-name="T10">Szujski bowiem odwoływał się to tych tez już w swych wcześniejszych wypowiedziach; cytowane tutaj </text:span><text:span text:style-name="T208">Wykłady o dziejach cywilizacji w Polsce</text:span><text:span text:style-name="T103"> </text:span><text:span text:style-name="T10">czy </text:span><text:span text:style-name="T208">Charakterystyka Kazimierza Wielkiego</text:span><text:span text:style-name="T103"> </text:span><text:span text:style-name="T10">nie pozostawiają co do tego żadnych wątpliwości.</text:span><text:span text:style-name="T103"> </text:span><text:span text:style-name="T10">Zawarty w tym pierwszym wystąpieniu zarys koncepcji oddziaływania </text:span><text:span text:style-name="T103">„</text:span><text:span text:style-name="T10">młodszości cywilizacyjnej</text:span><text:span text:style-name="T103">” </text:span><text:span text:style-name="T10">na dzieje Polski stanowi przy tym jej względnie kompletne ujęcie.</text:span><text:span text:style-name="T103"> </text:span><text:span text:style-name="T10">Natomiast zawarte w tym drugim refleksje wokół znaczenia zerwania jedności króla z odwiecznej,</text:span><text:span text:style-name="T103"> </text:span><text:span text:style-name="T10">rodzimej dynastii z narodem czy też nader ogólna refleksja o </text:span><text:span text:style-name="T103">„</text:span><text:span text:style-name="T10">ekstenzji</text:span><text:span text:style-name="T103">” </text:span><text:span text:style-name="T10">w dziejach Polski po zawarciu unii z Litwą dalece nie wyczerpywały tego,</text:span><text:span text:style-name="T103"> </text:span><text:span text:style-name="T10">co później twierdził w kwestii wypaczenia normalnej drogi rozwojowej przez to wydarzenie.</text:span><text:span text:style-name="T103"> </text:span><text:span text:style-name="T10">Nie wyczerpał również tego problemu,</text:span><text:span text:style-name="T103"> </text:span><text:span text:style-name="T10">choć łącząc go z konkretną problematyką,</text:span><text:span text:style-name="T103"> </text:span><text:span text:style-name="T10">znacząco poszerzał,</text:span><text:span text:style-name="T103"> </text:span><text:span text:style-name="T10">inny odczyt wcześniejszy od książki Bobrzyńskiego,</text:span><text:span text:style-name="T103"> </text:span><text:span text:style-name="T208">Polska w wieku Kopernika</text:span><text:span text:style-name="T10">.</text:span><text:span text:style-name="T103"> </text:span><text:span text:style-name="T10">Szujski uzasadniał tam tezę,</text:span><text:span text:style-name="T103"> </text:span><text:span text:style-name="T10">że błędne rozwiązania ustrojowe w epoce Jagiellonów były konsekwencją </text:span><text:span text:style-name="T103">„</text:span><text:span text:style-name="T10">błędnego koła</text:span><text:span text:style-name="T103">”</text:span><text:span text:style-name="T10">,</text:span><text:span text:style-name="T103"> </text:span><text:span text:style-name="T10">sprzeczności,</text:span><text:span text:style-name="T103"> </text:span><text:span text:style-name="T10">jakie stwarzał wielki obszar i wewnętrzne zróżnicowanie połączonych państw </text:span><text:span text:style-name="T35">[</text:span><text:a xlink:type="simple" xlink:href="#przypis_87" text:style-name="Internet_20_link" text:visited-style-name="Visited_20_Internet_20_Link"><text:span text:style-name="T227">przypis 87</text:span></text:a><text:span text:style-name="T35">]</text:span><text:bookmark-start text:name="p_87"/><text:span text:style-name="T10">.</text:span><text:bookmark-end text:name="p_87"/><text:span text:style-name="T103"> </text:span><text:span text:style-name="T10">Zatem w sprawach wskazanych przez autora </text:span><text:span text:style-name="T208">Dziejów Polski</text:span><text:span text:style-name="T103"> </text:span><text:span text:style-name="T10">to raczej on zgadzał się z Szujskim,</text:span><text:span text:style-name="T103"> </text:span><text:span text:style-name="T10">z zastrzeżeniem,</text:span><text:span text:style-name="T103"> </text:span><text:span text:style-name="T10">że jego idee znacząco upraszczał.</text:span><text:span text:style-name="T103"> </text:span><text:span text:style-name="T10">Zarazem jest ewidentne,</text:span><text:span text:style-name="T103"> </text:span><text:span text:style-name="T10">że autor </text:span><text:span text:style-name="T208">Kilku prawd…</text:span><text:span text:style-name="T215"> </text:span><text:span text:style-name="T10">rozwinął w pełni owe wątki interpretacyjne właśnie w polemice z Bobrzyńskim i innych pracach z ostatnich </text:span><text:soft-page-break/><text:span text:style-name="T10">lat życia.</text:span><text:span text:style-name="T103"> </text:span><text:span text:style-name="T10">Jest więc co najmniej prawdopodobne,</text:span><text:span text:style-name="T103"> </text:span><text:span text:style-name="T10">że na ich ostateczne sformułowanie,</text:span><text:span text:style-name="T103"> </text:span><text:span text:style-name="T10">a być może także na inne elementy stworzonej wtedy syntezy dziejów ojczystych,</text:span><text:span text:style-name="T103"> </text:span><text:span text:style-name="T10">oddziałała książka młodszego kolegi.</text:span></text:p>
      <text:p text:style-name="P10"/>
      <text:p text:style-name="P10">Str. 1<text:span text:style-name="T294">24</text:span></text:p>
      <text:p text:style-name="P15"><text:span text:style-name="T227">W kwestii tezy o destrukcyjnym wpływie przyłączenia terytoriów wschodnich na wewnętrzne dzieje Polski, którą wyodrębnia się niekiedy z syntezy Szujskiego pod nazwą „teorii przestrzeni” </text:span><text:span text:style-name="T257">[</text:span><text:a xlink:type="simple" xlink:href="#przypis_88" text:style-name="Internet_20_link" text:visited-style-name="Visited_20_Internet_20_Link"><text:span text:style-name="T257">przypis </text:span></text:a><text:a xlink:type="simple" xlink:href="#przypis_88" text:style-name="Internet_20_link" text:visited-style-name="Visited_20_Internet_20_Link"><text:span text:style-name="T227">88</text:span></text:a><text:span text:style-name="T257">]</text:span><text:bookmark-start text:name="p_88"/><text:span text:style-name="T227">,</text:span><text:bookmark-end text:name="p_88"/><text:span text:style-name="T227"> nie jemu jednak, a Lelewelowi przysługuje pierwszeństwo. Ten ostatni zauważył, że unia z Litwą prowadziła do</text:span></text:p>
      <text:p text:style-name="P172"/>
      <text:p text:style-name="P223"><text:span text:style-name="T3">„swobodnego przymięszania się i zlewku ciał mniej skupionych z małym wprawdzie ciałem,</text:span><text:span text:style-name="T2"> </text:span><text:span text:style-name="T3">ale spójnym i krzepkim.</text:span><text:span text:style-name="T2"> </text:span><text:span text:style-name="T3">Spójność tedy jego i siła musiały się koniecznie rozwolnić w przestrzeniach jak ciało twarde w płynie,</text:span><text:span text:style-name="T2"> </text:span><text:span text:style-name="T3">osłabnąć,</text:span><text:span text:style-name="T2"> </text:span><text:span text:style-name="T3">a zrządzić całość miększą,</text:span><text:span text:style-name="T2"> </text:span><text:span text:style-name="T3">do nieprzyjacielskiego pociśnienia giętszą”.</text:span></text:p>
      <text:p text:style-name="P172"/>
      <text:p text:style-name="P142"><text:span text:style-name="T10">W tej konstatacji ważny jest nie tyle wniosek o relatywnym zmniejszeniu zdolności do obrony poszerzonych granic,</text:span><text:span text:style-name="T103"> </text:span><text:span text:style-name="T10">ile teza o osłabieniu tętna życia politycznego,</text:span><text:span text:style-name="T103"> </text:span><text:span text:style-name="T10">o jego </text:span><text:span text:style-name="T103">„</text:span><text:span text:style-name="T10">rozwolnieniu w przestrzeniach</text:span><text:span text:style-name="T103">”</text:span><text:span text:style-name="T10">.</text:span><text:span text:style-name="T103"> </text:span><text:span text:style-name="T10">Wiąże się z nią metafora słabnięcia czy też jakby rozrzedzenia </text:span><text:span text:style-name="T103">„</text:span><text:span text:style-name="T10">ducha polskiego</text:span><text:span text:style-name="T103">”</text:span><text:span text:style-name="T10">,</text:span><text:span text:style-name="T103"> </text:span><text:span text:style-name="T10">który </text:span><text:span text:style-name="T103">„</text:span><text:span text:style-name="T10">zmiękczony swę treściwość w mięszaninę zatopił</text:span><text:span text:style-name="T103">” </text:span><text:span text:style-name="T116">[</text:span><text:a xlink:type="simple" xlink:href="#przypis_89" text:style-name="Internet_20_link" text:visited-style-name="Visited_20_Internet_20_Link"><text:span text:style-name="Internet_20_link"><text:span text:style-name="T149">przypis </text:span></text:span></text:a><text:a xlink:type="simple" xlink:href="#przypis_89" text:style-name="Internet_20_link" text:visited-style-name="Visited_20_Internet_20_Link"><text:span text:style-name="Internet_20_link"><text:span text:style-name="T175">89</text:span></text:span></text:a><text:span text:style-name="T116">]</text:span><text:bookmark-start text:name="p_89"/><text:span text:style-name="T10">.</text:span><text:bookmark-end text:name="p_89"/><text:span text:style-name="T103"> </text:span><text:span text:style-name="T10">Myśl autora </text:span><text:span text:style-name="T208">Uwag…</text:span><text:span text:style-name="T103"> </text:span><text:span text:style-name="T10">zawiera więc ten sam sens co idea </text:span><text:span text:style-name="T103">„</text:span><text:span text:style-name="T10">ekstenzji</text:span><text:span text:style-name="T103">” </text:span><text:span text:style-name="T10">rozwoju u Szujskiego,</text:span><text:span text:style-name="T103"> </text:span><text:span text:style-name="T10">która musiała pozostawać </text:span><text:span text:style-name="T103">„</text:span><text:span text:style-name="T10">w odwrotnym stosunku do intenzji</text:span><text:span text:style-name="T103">”</text:span><text:span text:style-name="T10">.</text:span><text:span text:style-name="T103"> </text:span><text:span text:style-name="T10">Ale krakowski historyk łączył tę generalizację z dużo bogatszą konkretną problematyką niż Lelewel (co zostanie pokazane dalej)</text:span><text:span text:style-name="T103"> </text:span><text:span text:style-name="T10">oraz z o wiele większym zakresem czasowym.</text:span><text:span text:style-name="T103"> </text:span><text:span text:style-name="T10">Ten ostatni bowiem uznał </text:span><text:span text:style-name="T103">„</text:span><text:span text:style-name="T10">rozwolnienie w przestrzeniach</text:span><text:span text:style-name="T103">” </text:span><text:span text:style-name="T10">za skutek powstania ściślejszego związku państw w 1569 r.</text:span><text:span text:style-name="T103"> </text:span><text:span text:style-name="T10">i nie dostrzegał takiego wpływu na wewnętrzne stosunki w państwie epoki Jagiellonów.</text:span><text:span text:style-name="T103"> </text:span><text:span text:style-name="T10">Jego zdaniem głównym piętnem tego okresu było mianowicie postępujące ucieleśnianie i triumf </text:span><text:span text:style-name="T103">„</text:span><text:span text:style-name="T10">gminowładczych</text:span><text:span text:style-name="T103">” </text:span><text:span text:style-name="T10">zasad,</text:span><text:span text:style-name="T103"> </text:span><text:span text:style-name="T10">związane z burzliwą obywatelską aktywnością </text:span><text:span text:style-name="T103">„</text:span><text:span text:style-name="T10">gminu szlacheckiego</text:span><text:span text:style-name="T103">”</text:span><text:span text:style-name="T10">.</text:span></text:p>
      <text:p text:style-name="P142"><text:span text:style-name="T10">Ponadto o istotnie odmiennym znaczeniu tezy o rozpłynięciu się czy rozmiękczeniu polskości na przestrzeniach Wschodu,</text:span><text:span text:style-name="T103"> </text:span><text:span text:style-name="T10">w ujęciu tych historyków,</text:span><text:span text:style-name="T103"> </text:span><text:span text:style-name="T10">decydował fakt jej usytuowania w ramach syntez,</text:span><text:span text:style-name="T103"> </text:span><text:span text:style-name="T10">opartych na zupełnie różnych założeniach.</text:span><text:span text:style-name="T103"> </text:span><text:span text:style-name="T10">O tej fundamentalnej różnicy stanowił w pierwszym rzędzie dialektyczny wymiar wizji historii Szujskiego,</text:span><text:span text:style-name="T103"> </text:span><text:span text:style-name="T10">z gruntu obcy Lelewelowi.</text:span><text:span text:style-name="T103"> </text:span><text:span text:style-name="T10">Oznaczało to przede wszystkim odrzucenie koncepcji dziejów jako determinanty czy emanacji </text:span><text:span text:style-name="T103">„</text:span><text:span text:style-name="T10">ducha narodu</text:span><text:span text:style-name="T103">”</text:span><text:span text:style-name="T10">,</text:span><text:span text:style-name="T103"> </text:span><text:span text:style-name="T10">jako rozwoju </text:span><text:span text:style-name="T103">„</text:span><text:span text:style-name="T10">przyrodzonej właściwości</text:span><text:span text:style-name="T103">”</text:span><text:span text:style-name="T10">,</text:span><text:span text:style-name="T103"> </text:span><text:span text:style-name="T10">gdzie każda istotna zmiana jest wypaczeniem czy apostazją,</text:span><text:span text:style-name="T103"> </text:span><text:span text:style-name="T10">a </text:span><text:soft-page-break/><text:span text:style-name="T10">wszelkie wzory obce są szkodliwe.</text:span><text:span text:style-name="T103"> </text:span><text:span text:style-name="T10">Szujski postrzegał dzieje jako proces ciągłych zmian,</text:span><text:span text:style-name="T103"> </text:span><text:span text:style-name="T10">którym podlega także narodowa tożsamość; nie jakiś </text:span><text:span text:style-name="T103">„</text:span><text:span text:style-name="T10">duch narodu</text:span><text:span text:style-name="T103">” </text:span><text:span text:style-name="T10">jest tu demiurgiem dziejów,</text:span><text:span text:style-name="T103"> </text:span><text:span text:style-name="T10">to </text:span><text:span text:style-name="T103">„</text:span><text:span text:style-name="T10">dzieje z danych etnograficznych przed wiekami wytworzonych wyrabiają narodowy charakter</text:span><text:span text:style-name="T103">” </text:span><text:span text:style-name="T116">[</text:span><text:a xlink:type="simple" xlink:href="#przypis_90" text:style-name="Internet_20_link" text:visited-style-name="Visited_20_Internet_20_Link"><text:span text:style-name="Internet_20_link"><text:span text:style-name="T149">przypis </text:span></text:span></text:a><text:a xlink:type="simple" xlink:href="#przypis_90" text:style-name="Internet_20_link" text:visited-style-name="Visited_20_Internet_20_Link"><text:span text:style-name="Internet_20_link"><text:span text:style-name="T175">90</text:span></text:span></text:a><text:span text:style-name="T116">]</text:span><text:bookmark-start text:name="p_90"/><text:span text:style-name="T10">.</text:span><text:bookmark-end text:name="p_90"/></text:p>
      <text:p text:style-name="P10"/>
      <text:p text:style-name="P10">Str. 1<text:span text:style-name="T294">25</text:span></text:p>
      <text:p text:style-name="P10">Optymalna edukacja w tej „szkole dziejów” polega na kształtowaniu zdolności polubownego uzgadniania sprzecznych interesów, celów i dążeń, rozwiązywania konfliktów wewnętrznych, stanowiących powszednie zjawisko w każdym społeczeństwie, prowadzi do umiejętności tworzenia służących temu regulacji. Na gruncie zaś koncepcji Lelewela, gdzie motywem centralnym dziejów, ich alfą i omegą, jest utopia egalitarnego społeczeństwa, konflikt stanowi przypadłość, racja leży po jednej stronie i jest z góry oczywista, zaś kompromis nie tylko nie może być trwałą zasadą budowania ładu publicznego, lecz także zyskuje wręcz piętno wynalazku zgoła piekielnego. Dopiero w kontekście takich wyobrażeń teza Szujskiego o roli walki władzy duchownej i świeckiej dla ewolucji ustroju Polski staje się w pełni zrozumiała.</text:p>
      <text:p text:style-name="P143"><text:span text:style-name="T10">Szujski wypowiadał poglądy,</text:span><text:span text:style-name="T103"> </text:span><text:span text:style-name="T10">które według standardów romantycznych wizji dziejów jako kreacji </text:span><text:span text:style-name="T103">„</text:span><text:span text:style-name="T10">ducha narodu</text:span><text:span text:style-name="T103">” </text:span><text:span text:style-name="T10">stanowiły aprobatę zbrodni podboju i przemocy; za zbrodnię musiało też uchodzić samo ich głoszenie.</text:span><text:span text:style-name="T103"> </text:span><text:span text:style-name="T10">Oceniał pozytywnie </text:span><text:span text:style-name="T103">„</text:span><text:span text:style-name="T10">skutki mieszanin ras i narodów odbywające się przed wiekami,</text:span><text:span text:style-name="T103"> </text:span><text:span text:style-name="T10">wiodące do ciągłego tarcia,</text:span><text:span text:style-name="T103"> </text:span><text:span text:style-name="T10">a przez to i ciągłego szlifowania narodowego,</text:span><text:span text:style-name="T103"> </text:span><text:span text:style-name="T10">surowego materiału</text:span><text:span text:style-name="T103">”</text:span><text:span text:style-name="T10">.</text:span><text:span text:style-name="T103"> </text:span><text:span text:style-name="T10">Podkreślał,</text:span><text:span text:style-name="T103"> </text:span><text:span text:style-name="T10">że społeczeństwa rozwijające się w warunkach walki,</text:span><text:span text:style-name="T103"> </text:span><text:span text:style-name="T10">która zbroi </text:span><text:span text:style-name="T103">„</text:span><text:span text:style-name="T10">żywioł zaborczy w konieczną solidarność,</text:span><text:span text:style-name="T103"> </text:span><text:span text:style-name="T10">kształci i wyrabia przede wszystkim polityczne jego cnoty</text:span><text:span text:style-name="T103">”</text:span><text:span text:style-name="T10">,</text:span><text:span text:style-name="T103"> </text:span><text:span text:style-name="T10">odnoszą istotne korzyści,</text:span><text:span text:style-name="T103"> </text:span><text:span text:style-name="T10">w przeciwieństwie do tych,</text:span><text:span text:style-name="T103"> </text:span><text:span text:style-name="T10">które </text:span><text:span text:style-name="T103">„</text:span><text:span text:style-name="T10">posuwając się w puszczę,</text:span><text:span text:style-name="T103"> </text:span><text:span text:style-name="T10">osłabiają koniecznie nić społecznego wątku</text:span><text:span text:style-name="T103">” </text:span><text:span text:style-name="T117">[</text:span><text:a xlink:type="simple" xlink:href="#przypis_91" text:style-name="Internet_20_link" text:visited-style-name="Visited_20_Internet_20_Link"><text:span text:style-name="T227">przypis 91</text:span></text:a><text:span text:style-name="T117">]</text:span><text:bookmark-start text:name="p_91"/><text:span text:style-name="T117">.</text:span><text:bookmark-end text:name="p_91"/><text:span text:style-name="T10"> U podstaw </text:span><text:span text:style-name="T103">„</text:span><text:span text:style-name="T10">teorii przestrzeni</text:span><text:span text:style-name="T103">” </text:span><text:span text:style-name="T10">Szujskiego stało przekonanie,</text:span><text:span text:style-name="T103"> </text:span><text:span text:style-name="T10">iż </text:span><text:span text:style-name="T103">„</text:span><text:span text:style-name="T10">ciasnota życia</text:span><text:span text:style-name="T103">” </text:span><text:span text:style-name="T10">wprawdzie potęguje sprzeczności społeczne,</text:span><text:span text:style-name="T103"> </text:span><text:span text:style-name="T10">ale zarazem wymusza ich rozstrzyganie,</text:span><text:span text:style-name="T103"> </text:span><text:span text:style-name="T10">stymuluje budowanie środków prawno-instytucjonalnych służących temu celowi.</text:span><text:span text:style-name="T103"> </text:span><text:span text:style-name="T10">Natomiast </text:span><text:span text:style-name="T103">„</text:span><text:span text:style-name="T10">kwestia religijna,</text:span><text:span text:style-name="T103"> </text:span><text:span text:style-name="T10">polityczna,</text:span><text:span text:style-name="T103"> </text:span><text:span text:style-name="T10">społeczna rzucona na wielką przestrzeń,</text:span><text:span text:style-name="T103"> </text:span><text:span text:style-name="T10">traci swój charakter ostry,</text:span><text:span text:style-name="T103"> </text:span><text:span text:style-name="T10">zapalny</text:span><text:span text:style-name="T103">” </text:span><text:span text:style-name="T117">[</text:span><text:a xlink:type="simple" xlink:href="#przypis_92" text:style-name="Internet_20_link" text:visited-style-name="Visited_20_Internet_20_Link"><text:span text:style-name="Internet_20_link"><text:span text:style-name="T150">przypis </text:span></text:span></text:a><text:a xlink:type="simple" xlink:href="#przypis_92" text:style-name="Internet_20_link" text:visited-style-name="Visited_20_Internet_20_Link"><text:span text:style-name="Internet_20_link"><text:span text:style-name="T176">92</text:span></text:span></text:a><text:span text:style-name="T117">]</text:span><text:bookmark-start text:name="p_92"/><text:span text:style-name="T10">,</text:span><text:bookmark-end text:name="p_92"/><text:span text:style-name="T103"> </text:span><text:span text:style-name="T10">co utrudnia stanowcze rozwiązania.</text:span><text:span text:style-name="T103"> „</text:span><text:span text:style-name="T10">Przestrzeń</text:span><text:span text:style-name="T103">” </text:span><text:span text:style-name="T10">powoduje więc rozwodnienie konfliktów i pozwala odsuwać ich rozstrzyganie,</text:span><text:span text:style-name="T103"> </text:span><text:span text:style-name="T10">tak że nie ujęte w ramy reguł tlą się one i anarchizują życie publiczne.</text:span><text:span text:style-name="T103"> </text:span><text:span text:style-name="T10">Tam,</text:span><text:span text:style-name="T103"> </text:span><text:span text:style-name="T10">gdzie król </text:span><text:span text:style-name="T103">„</text:span><text:span text:style-name="T10">pędził dni swoje między Wilnem a Krakowem,</text:span><text:span text:style-name="T103"> </text:span><text:span text:style-name="T10">między Gdańskiem i Lwowem,</text:span><text:span text:style-name="T103"> </text:span><text:span text:style-name="T10">gdzie do Piotrkowa zjeżdżał na sejm co dwa lata,</text:span><text:span text:style-name="T103"> </text:span><text:span text:style-name="T10">tam anarchii,</text:span><text:span text:style-name="T103"> </text:span><text:span text:style-name="T10">niestety,</text:span><text:span text:style-name="T103"> </text:span><text:span text:style-name="T10">nie brakło,</text:span><text:span text:style-name="T103"> </text:span><text:span text:style-name="T10">ale starcia ostre miały czas przytępić się i złagodnieć</text:span><text:span text:style-name="T103">”</text:span><text:span text:style-name="T10">.</text:span><text:span text:style-name="T103"> </text:span><text:span text:style-name="T10">Zwrócenie się zaś szlachty </text:span><text:span text:style-name="T103">„</text:span><text:span text:style-name="T10">ku pracy kolonizacyjnej,</text:span><text:span text:style-name="T103"> </text:span><text:span text:style-name="T10">ku szukaniu bytu w oddalonych osadach</text:span><text:span text:style-name="T103">” </text:span><text:span text:style-name="T10">powodowało,</text:span><text:span text:style-name="T103"> </text:span><text:span text:style-name="T10">że </text:span><text:span text:style-name="T103">„</text:span><text:span text:style-name="T10">zaciętość </text:span><text:soft-page-break/><text:span text:style-name="T10">stronnicza topniała od powiewu wiatrów,</text:span><text:span text:style-name="T103"> </text:span><text:span text:style-name="T10">od oddechu pól chlebodajnych</text:span><text:span text:style-name="T103">” </text:span><text:span text:style-name="T117">[</text:span><text:a xlink:type="simple" xlink:href="#przypis_93" text:style-name="Internet_20_link" text:visited-style-name="Visited_20_Internet_20_Link"><text:span text:style-name="Internet_20_link"><text:span text:style-name="T150">przypis </text:span></text:span></text:a><text:a xlink:type="simple" xlink:href="#przypis_93" text:style-name="Internet_20_link" text:visited-style-name="Visited_20_Internet_20_Link"><text:span text:style-name="Internet_20_link"><text:span text:style-name="T176">93</text:span></text:span></text:a><text:bookmark-start text:name="p_93"/><text:span text:style-name="T117">]</text:span><text:bookmark-end text:name="p_93"/><text:span text:style-name="T117"> </text:span><text:span text:style-name="T10">i nie stawała się czynnikiem twórczym.</text:span></text:p>
      <text:p text:style-name="P143"><text:span text:style-name="T10">Teza,</text:span><text:span text:style-name="T103"> </text:span><text:span text:style-name="T10">że związek z ogromną </text:span><text:span text:style-name="T103">„</text:span><text:span text:style-name="T10">przestrzenią</text:span><text:span text:style-name="T103">”</text:span><text:span text:style-name="T10">,</text:span><text:span text:style-name="T103"> </text:span><text:span text:style-name="T10">który wymagał przekraczającego możliwości narodu wysiłku cywilizacyjnego i stawiał przed koniecznością pogodzenia różnorodnych interesów jej części składowych,</text:span><text:span text:style-name="T103"> </text:span><text:span text:style-name="T10">powodował cofnięcie się na drodze ewolucji organizacji społeczeństwa,</text:span><text:span text:style-name="T103"> </text:span><text:span text:style-name="T10">została wyartykułowana w 1873 r.</text:span><text:span text:style-name="T103"> </text:span><text:span text:style-name="T10">w odczycie </text:span><text:span text:style-name="T208">Polska w wieku Kopernika</text:span><text:span text:style-name="T10">.</text:span><text:span text:style-name="T103"> </text:span><text:span text:style-name="T10">Szujski głosił,</text:span><text:span text:style-name="T103"> </text:span><text:span text:style-name="T10">że powstało swego rodzaju </text:span><text:span text:style-name="T103">„</text:span><text:span text:style-name="T10">błędne koło</text:span><text:span text:style-name="T103">”</text:span><text:span text:style-name="T10">,</text:span><text:span text:style-name="T103"> </text:span><text:span text:style-name="T10">w którym poruszali się królowie Polski w </text:span><text:span text:style-name="T62">15</text:span><text:span text:style-name="T10"> w.,</text:span><text:span text:style-name="T103"> </text:span><text:span text:style-name="T10">kiedy to </text:span><text:span text:style-name="T103">„</text:span><text:span text:style-name="T10">ogrom państwa i różnorodność jego nie dozwoliły im skutecznie zająć się prowadzeniem wewnętrznej pracy organizacyjnej</text:span><text:span text:style-name="T103">” </text:span><text:span text:style-name="T117">[</text:span><text:a xlink:type="simple" xlink:href="#przypis_94" text:style-name="Internet_20_link" text:visited-style-name="Visited_20_Internet_20_Link"><text:span text:style-name="Internet_20_link"><text:span text:style-name="T150">przypis </text:span></text:span></text:a><text:a xlink:type="simple" xlink:href="#przypis_94" text:style-name="Internet_20_link" text:visited-style-name="Visited_20_Internet_20_Link"><text:span text:style-name="Internet_20_link"><text:span text:style-name="T176">94</text:span></text:span></text:a><text:span text:style-name="T117">]</text:span><text:bookmark-start text:name="p_94"/><text:span text:style-name="T10">.</text:span><text:bookmark-end text:name="p_94"/></text:p>
      <text:p text:style-name="P10"/>
      <text:p text:style-name="P10">Str. 1<text:span text:style-name="T294">26</text:span></text:p>
      <text:p text:style-name="P16"><text:span text:style-name="T227">Partykularne sprzeczności interesów zmuszały monarchę do forsowania swej polityki wbrew woli wpływowych podmiotów, co przyczyniało się do jej doraźnego charakteru, narzucało konieczność korzystania z takich „środków, jakie okoliczności podawały”. Król zmuszony był „usuwać przeciwne jej dążenia hojnością lub popularnością, zyskiwaną demagogicznymi środkami”. Kiedy ponadto prowadzenie wojny poza granicami wymagało zgodnie z prawem zapłaty, nastąpiło „szafowanie lekkomyślne” dobrami królewskimi, a w rezultacie poważne nadszarpnięcie stałego źródła dochodów państwa. Nieuchronną konsekwencją ogromu „przestrzeni” były też ciągłe podróże króla, a jego częsta, trwająca nawet kilka lat nieobecność w Polsce, „podkopywała sprężystość rządu, a co gorzej sądownictwo”, gdyż monarcha stanowił ciągle najwyższą jego instancję. Obszar państwa i jego zróżnicowanie stanowiły więc zasadniczy czynnik „głębokiej demoralizacji i anarchii” </text:span><text:span text:style-name="T258">[</text:span><text:a xlink:type="simple" xlink:href="#przypis_95" text:style-name="Internet_20_link" text:visited-style-name="Visited_20_Internet_20_Link"><text:span text:style-name="T258">przypis </text:span></text:a><text:a xlink:type="simple" xlink:href="#przypis_95" text:style-name="Internet_20_link" text:visited-style-name="Visited_20_Internet_20_Link"><text:span text:style-name="T227">95</text:span></text:a><text:span text:style-name="T258">]</text:span><text:bookmark-start text:name="p_95"/><text:span text:style-name="T227">.</text:span><text:bookmark-end text:name="p_95"/></text:p>
      <text:p text:style-name="P144"><text:span text:style-name="T10">Przekonanie o nieodpartej sile wskazanych dylematów określiło sąd o panowaniu Kazimierza Jagiellończyka,</text:span><text:span text:style-name="T103"> </text:span><text:span text:style-name="T10">tak istotnym w perspektywie ewolucji ustrojowej Polski.</text:span><text:span text:style-name="T103"> </text:span><text:span text:style-name="T10">Szujski pozytywnie oceniał nie tylko jego </text:span><text:span text:style-name="T103">„</text:span><text:span text:style-name="T10">wytrwałą a cierpliwą ambicję</text:span><text:span text:style-name="T103">”</text:span><text:span text:style-name="T10">,</text:span><text:span text:style-name="T103"> </text:span><text:span text:style-name="T10">która przyniosła sukcesy w polityce zagranicznej i wzrost potęgi państwa.</text:span><text:span text:style-name="T103"> </text:span><text:span text:style-name="T10">W konstatacjach,</text:span><text:span text:style-name="T103"> </text:span><text:span text:style-name="T10">że </text:span><text:span text:style-name="T103">„</text:span><text:span text:style-name="T10">w jego ręce łączyły się sprzeczne interesa luźnie dotąd spojonych części ogromnego państwa</text:span><text:span text:style-name="T103">”</text:span><text:span text:style-name="T10">,</text:span><text:span text:style-name="T103"> </text:span><text:span text:style-name="T10">że był </text:span><text:span text:style-name="T103">„</text:span><text:span text:style-name="T10">monarchą i dynastą w całem tego słowa znaczeniu</text:span><text:span text:style-name="T103">” </text:span><text:span text:style-name="T118">[</text:span><text:a xlink:type="simple" xlink:href="#przypis_96" text:style-name="Internet_20_link" text:visited-style-name="Visited_20_Internet_20_Link"><text:span text:style-name="Internet_20_link"><text:span text:style-name="T151">przypis </text:span></text:span></text:a><text:a xlink:type="simple" xlink:href="#przypis_96" text:style-name="Internet_20_link" text:visited-style-name="Visited_20_Internet_20_Link"><text:span text:style-name="Internet_20_link"><text:span text:style-name="T177">96</text:span></text:span></text:a><text:span text:style-name="T118">]</text:span><text:bookmark-start text:name="p_96"/><text:span text:style-name="T10">,</text:span><text:bookmark-end text:name="p_96"/><text:span text:style-name="T103"> </text:span><text:span text:style-name="T10">brzmi wyraźna pochwała polityki w sprawach wewnętrznych.</text:span><text:span text:style-name="T103"> </text:span><text:span text:style-name="T10">Z perspektywy ocen przedstawionych niewiele później jest znamienne,</text:span><text:span text:style-name="T103"> </text:span><text:span text:style-name="T10">że historyk pochwalał nie tylko sprzyjanie handlowi i rozwojowi miast,</text:span><text:span text:style-name="T103"> </text:span><text:span text:style-name="T10">awansowanie </text:span><text:span text:style-name="T103">„</text:span><text:span text:style-name="T10">ludzi nowych</text:span><text:span text:style-name="T103">” </text:span><text:span text:style-name="T10">(także mieszczan),</text:span><text:span text:style-name="T103"> </text:span><text:span text:style-name="T10">wspieranie nowożytnych idei politycznych czy umiejętność lawirowania między sprzecznościami interesów grupowych i prowincjonalnych oraz wykorzystania ich do celów własnej polityki,</text:span><text:span text:style-name="T103"> </text:span><text:span text:style-name="T10">a więc strategię </text:span><text:span text:style-name="T103">„</text:span><text:span text:style-name="T10">dziel i rządź</text:span><text:span text:style-name="T103">”</text:span><text:span text:style-name="T10">.</text:span><text:span text:style-name="T103"> </text:span><text:span text:style-name="T10">Zdawał się również aprobować praktykę łamania dążeń odśrodkowych i wszelkiej </text:span><text:soft-page-break/><text:span text:style-name="T10">opozycji bez oglądania się na prawo,</text:span><text:span text:style-name="T103"> </text:span><text:span text:style-name="T10">pisał bez zastrzeżeń o niedotrzymywaniu przez króla zawartych porozumień i </text:span><text:span text:style-name="T103">„</text:span><text:span text:style-name="T10">edyktach brzmiących despotyzmem</text:span><text:span text:style-name="T103">” </text:span><text:span text:style-name="T118">[</text:span><text:a xlink:type="simple" xlink:href="#przypis_97" text:style-name="Internet_20_link" text:visited-style-name="Visited_20_Internet_20_Link"><text:span text:style-name="Internet_20_link"><text:span text:style-name="T151">przypis </text:span></text:span></text:a><text:a xlink:type="simple" xlink:href="#przypis_97" text:style-name="Internet_20_link" text:visited-style-name="Visited_20_Internet_20_Link"><text:span text:style-name="Internet_20_link"><text:span text:style-name="T177">97</text:span></text:span></text:a><text:span text:style-name="T118">]</text:span><text:bookmark-start text:name="p_97"/><text:span text:style-name="T10">.</text:span><text:bookmark-end text:name="p_97"/><text:span text:style-name="T103"> </text:span><text:span text:style-name="T10">Podobny obraz epoki i podobną ocenę zasług Kazimierza Jagiellończyka przedstawił potem Bobrzyński,</text:span><text:span text:style-name="T103"> </text:span><text:span text:style-name="T10">w swoim stylu dodając jej dobitności i wpisując w kontekst powszechnego jakoby zapowiadającego epokę nowożytną przeświadczenia,</text:span><text:span text:style-name="T103"> „</text:span><text:span text:style-name="T10">że przywileje muszą runąć,</text:span><text:span text:style-name="T103"> </text:span><text:span text:style-name="T10">że koło panującego,</text:span><text:span text:style-name="T103"> </text:span><text:span text:style-name="T10">w jego ręku wszystkie siły narodu powinny się skupić</text:span><text:span text:style-name="T103">” </text:span><text:span text:style-name="T118">[</text:span><text:a xlink:type="simple" xlink:href="#przypis_98" text:style-name="Internet_20_link" text:visited-style-name="Visited_20_Internet_20_Link"><text:span text:style-name="Internet_20_link"><text:span text:style-name="T151">przypis </text:span></text:span></text:a><text:a xlink:type="simple" xlink:href="#przypis_98" text:style-name="Internet_20_link" text:visited-style-name="Visited_20_Internet_20_Link"><text:span text:style-name="Internet_20_link"><text:span text:style-name="T177">98</text:span></text:span></text:a><text:span text:style-name="T118">]</text:span><text:bookmark-start text:name="p_98"/><text:span text:style-name="T10">.</text:span><text:bookmark-end text:name="p_98"/><text:span text:style-name="T103"> </text:span><text:span text:style-name="T10">Stworzył w ten sposób jednoznaczną pochwałę władcy,</text:span><text:span text:style-name="T103"> </text:span><text:span text:style-name="T10">który potrafił </text:span><text:span text:style-name="T103">„</text:span><text:span text:style-name="T10">ugiąć butę swych dostojników (</text:span><text:span text:style-name="T103">…</text:span><text:span text:style-name="T10">)</text:span><text:span text:style-name="T103"> </text:span><text:span text:style-name="T10">strącić ich z przywłaszczonej roli reprezentantów narodu,</text:span><text:span text:style-name="T103"> </text:span><text:span text:style-name="T10">a kontrolerów króla</text:span><text:span text:style-name="T103">” </text:span><text:span text:style-name="T10">i nie wahał się przed zastosowaniem skrajnych środków łącznie z toporem katowskim </text:span><text:span text:style-name="T63">[</text:span><text:a xlink:type="simple" xlink:href="#przypis_99" text:style-name="Internet_20_link" text:visited-style-name="Visited_20_Internet_20_Link"><text:span text:style-name="T227">przypis 99</text:span></text:a><text:span text:style-name="T63">]</text:span><text:bookmark-start text:name="p_99"/><text:span text:style-name="T10">.</text:span><text:bookmark-end text:name="p_99"/></text:p>
      <text:p text:style-name="P10"/>
      <text:p text:style-name="P10">Str. 1<text:span text:style-name="T294">27</text:span></text:p>
      <text:p text:style-name="P10">Jednakże Szujski doszedł już wtedy do przekonania, że zasadniczą potrzebą tego okresu dziejów Polski była kontynuacja dzieła ostatniego Piasta, tworzenie rozwiązań prawno-instytucjonalnych, stanowiących przestrzeń rozstrzygania sprzecznych interesów i służących organicznej ewolucji struktury społecznej. Przyjęcie takiej perspektywy prowadziło do konkluzji, że praktyki Kazimierza Jagiellończyka, które opisał wcześniej, wcale temu nie sprzyjały. Toteż w polemice z Bobrzyńskim, nie negując „niepospolitej osobowości” króla, jego „żelaznej wytrwałości” i zdolności stosowania „bogactwa codziennych środków w walce wewnętrznej ze sprzecznymi interesami (…), aby zadaniu zewnętrznemu podołać”, uznał bilans jego rządów za zdecydowanie ujemny.</text:p>
      <text:p text:style-name="P172"/>
      <text:p text:style-name="P223"><text:span text:style-name="T3">„Fałszywym byłoby przypuszczenie – pisał – że arbitralność królewska zatrzymała bodaj na chwilę ową fatalną kolej,</text:span><text:span text:style-name="T2"> </text:span><text:span text:style-name="T3">w jaką społeczność polska dostała się przez odłączenie interesu swego od interesu królewskiego,</text:span><text:span text:style-name="T2"> </text:span><text:span text:style-name="T3">aby rósł za nią w narodzie prąd monarchiczny,</text:span><text:span text:style-name="T2"> </text:span><text:span text:style-name="T3">objęcie interesów ogólnych,</text:span><text:span text:style-name="T2"> </text:span><text:span text:style-name="T3">poślubienie dynastycznych celów”.</text:span></text:p>
      <text:p text:style-name="P172"/>
      <text:p text:style-name="P146"><text:span text:style-name="T10">Wskazywał wręcz postępujący w tym zakresie regres,</text:span><text:span text:style-name="T103"> </text:span><text:span text:style-name="T10">wymieniając na przykład groźny precedens ustrojowy,</text:span><text:span text:style-name="T103"> „</text:span><text:span text:style-name="T10">ściąganie interesów państwa pod plebiscyt szlacheckich sejmików</text:span><text:span text:style-name="T103">”</text:span><text:span text:style-name="T10">.</text:span><text:span text:style-name="T103"> </text:span><text:span text:style-name="T10">Cytując eufemistyczny sąd Bobrzyńskiego,</text:span><text:span text:style-name="T103"> </text:span><text:span text:style-name="T10">że Kazimierz </text:span><text:span text:style-name="T103">„</text:span><text:span text:style-name="T10">organizatorem i ustawodawcą nie był</text:span><text:span text:style-name="T103">”</text:span><text:span text:style-name="T10">,</text:span><text:span text:style-name="T103"> </text:span><text:span text:style-name="T10">podkreślał,</text:span><text:span text:style-name="T103"> </text:span><text:span text:style-name="T10">że choć ocenę musi łagodzić </text:span><text:span text:style-name="T103">„</text:span><text:span text:style-name="T10">trudność położenia</text:span><text:span text:style-name="T103">”</text:span><text:span text:style-name="T10">,</text:span><text:span text:style-name="T103"> </text:span><text:span text:style-name="T10">to </text:span><text:span text:style-name="T103">„</text:span><text:span text:style-name="T10">podejmując kolejno wielkie zewnętrzne zadania</text:span><text:span text:style-name="T103">”</text:span><text:span text:style-name="T10">,</text:span><text:span text:style-name="T103"> </text:span><text:span text:style-name="T10">stał się on </text:span><text:span text:style-name="T103">„</text:span><text:span text:style-name="T10">dezorganizatorem i demoralizatorem,</text:span><text:span text:style-name="T103"> </text:span><text:span text:style-name="T10">zostawiającym pod koniec życia spuściznę zawikłań i niebezpieczeństw,</text:span><text:span text:style-name="T103"> </text:span><text:span text:style-name="T10">jakich żaden król w tym rozmiarze nie pozostawił następcom</text:span><text:span text:style-name="T103">” </text:span><text:span text:style-name="T119">[</text:span><text:a xlink:type="simple" xlink:href="#przypis_100" text:style-name="Internet_20_link" text:visited-style-name="Visited_20_Internet_20_Link"><text:span text:style-name="Internet_20_link"><text:span text:style-name="T152">przypis </text:span></text:span></text:a><text:a xlink:type="simple" xlink:href="#przypis_100" text:style-name="Internet_20_link" text:visited-style-name="Visited_20_Internet_20_Link"><text:span text:style-name="Internet_20_link"><text:span text:style-name="T178">100</text:span></text:span></text:a><text:span text:style-name="T119">]</text:span><text:bookmark-start text:name="p_100"/><text:span text:style-name="T10">.</text:span><text:bookmark-end text:name="p_100"/><text:span text:style-name="T103"> </text:span><text:span text:style-name="T10">W tej ocenie widać wyraźnie,</text:span><text:span text:style-name="T103"> </text:span><text:span text:style-name="T10">że przyczyn takiej sytuacji historyk nie upatrywał tylko w fatalizmie uwarunkowań.</text:span></text:p>
      <text:p text:style-name="P146"><text:soft-page-break/><text:span text:style-name="T10">Ocen,</text:span><text:span text:style-name="T103"> </text:span><text:span text:style-name="T10">które same w sobie winny skłonić do zastanowienia tych,</text:span><text:span text:style-name="T103"> </text:span><text:span text:style-name="T10">którzy powtarzali stereotyp o Szujskim jako zwolenniku despotycznej władzy czy dogmatycznym monarchiście,</text:span><text:span text:style-name="T103"> </text:span><text:span text:style-name="T10">nie pozostawił on na poziomie ogólnikowych epitetów.</text:span><text:span text:style-name="T103"> </text:span><text:span text:style-name="T10">Podkreślał więc,</text:span><text:span text:style-name="T103"> </text:span><text:span text:style-name="T10">że król walcząc z </text:span><text:span text:style-name="T103">„</text:span><text:span text:style-name="T10">zapędami teokratycznymi</text:span><text:span text:style-name="T103">” </text:span><text:span text:style-name="T10">Oleśnickiego,</text:span><text:span text:style-name="T103"> </text:span><text:span text:style-name="T10">dokonał </text:span><text:span text:style-name="T103">„</text:span><text:span text:style-name="T10">ujarzmienia,</text:span><text:span text:style-name="T103"> </text:span><text:span text:style-name="T10">poterania,</text:span><text:span text:style-name="T103"> </text:span><text:span text:style-name="T10">znikczemnienia Kościoła,</text:span><text:span text:style-name="T103"> </text:span><text:span text:style-name="T10">przez co tylko ściślejszy sojusz duchownego możnowładztwa ze świeckim sprowadził</text:span><text:span text:style-name="T103">” </text:span><text:span text:style-name="T119">[</text:span><text:a xlink:type="simple" xlink:href="#przypis_101" text:style-name="Internet_20_link" text:visited-style-name="Visited_20_Internet_20_Link"><text:span text:style-name="Internet_20_link"><text:span text:style-name="T152">przypis </text:span></text:span></text:a><text:a xlink:type="simple" xlink:href="#przypis_101" text:style-name="Internet_20_link" text:visited-style-name="Visited_20_Internet_20_Link"><text:span text:style-name="Internet_20_link"><text:span text:style-name="T178">101</text:span></text:span></text:a><text:span text:style-name="T119">]</text:span><text:bookmark-start text:name="p_101"/><text:span text:style-name="T10">.</text:span><text:bookmark-end text:name="p_101"/><text:span text:style-name="T103"> </text:span><text:span text:style-name="T10">Zarazem jego ocena dążeń hierarchii duchownej do politycznej dominacji była krytyczna; pisał z ironią,</text:span><text:span text:style-name="T103"> </text:span><text:span text:style-name="T10">że poszukujący okresów silnej władzy Bobrzyński </text:span><text:span text:style-name="T103">„</text:span><text:span text:style-name="T10">nie szczędził sutego kadzidła teokracji</text:span><text:span text:style-name="T103">” </text:span><text:span text:style-name="T10">Oleśnickiego.</text:span><text:span text:style-name="T103"> </text:span><text:span text:style-name="T10">Nie godził się z tezą,</text:span><text:span text:style-name="T103"> </text:span><text:span text:style-name="T10">że ten hierarcha </text:span><text:span text:style-name="T103">„</text:span><text:span text:style-name="T10">w narodzie pierwiastek władzy ukrzepił,</text:span><text:span text:style-name="T103"> </text:span><text:span text:style-name="T10">że go politycznie wykształcił</text:span><text:span text:style-name="T103">”</text:span><text:span text:style-name="T10">; ocena taka była dlań przejawem </text:span><text:span text:style-name="T103">„</text:span><text:span text:style-name="T10">nieorganicznego</text:span><text:span text:style-name="T103">” </text:span><text:span text:style-name="T10">myślenia o ustroju państwa </text:span><text:span text:style-name="T64">[</text:span><text:a xlink:type="simple" xlink:href="#przypis_102" text:style-name="Internet_20_link" text:visited-style-name="Visited_20_Internet_20_Link"><text:span text:style-name="T227">przypis 102</text:span></text:a><text:span text:style-name="T64">]</text:span><text:bookmark-start text:name="p_102"/><text:span text:style-name="T10">.</text:span><text:bookmark-end text:name="p_102"/></text:p>
      <text:p text:style-name="P10"/>
      <text:p text:style-name="P10">Str. 1<text:span text:style-name="T294">28</text:span></text:p>
      <text:p text:style-name="P10"><text:span text:style-name="T227">Oceniając pozytywnie polityczne funkcje Kościoła w epoce poprzedniej, Szujski nie wyrażał więc bynajmniej ponadczasowego ideału ustroju, uważał takie rozwiązanie za właściwe w okresie przed stworzeniem sprawnych struktur świeckiego państwa. Podkreślał także, że król nie podjął myśli Ostroroga o stworzeniu wyodrębnionej prawnie od ogółu szlachty elity urzędniczej, a co więcej „znikczemnił” arystokrację, „czyniąc ją dwulicową, bezmiernie łakomą, zaufania niegodną, skuteczną podporą być niemogącą, demagogicznym knowaniom chętną”. Postawił również zarzut, że szukając przeciwwagi dla potęgi możnych, władca „prowincjonalizm szlachecki rozbudził i rozruszał, ale interesów szlachty nie zaspokoił i słusznym jej wymaganiom nie uczynił zadość”. Wszystko to służyło uzasadnieniu konkluzji o „niezdrowym i nieorganicznym monarchizmie” Kazimierza, który załatwia jedynie bieżące interesy, „na jutro nie patrzy, byle dzisiejszą zaspokoił potrzebę”, opiera się na sile osobistego, bezpośredniego nacisku monarchy i zasadzie </text:span><text:span text:style-name="T259">divide et impera</text:span><text:span text:style-name="T234"> </text:span><text:span text:style-name="T235">[</text:span><text:a xlink:type="simple" xlink:href="#przypis_103" text:style-name="Internet_20_link" text:visited-style-name="Visited_20_Internet_20_Link"><text:span text:style-name="T235">przypis 103</text:span></text:a><text:span text:style-name="T235">]</text:span><text:bookmark-start text:name="p_103"/><text:span text:style-name="T227">.</text:span><text:bookmark-end text:name="p_103"/></text:p>
      <text:p text:style-name="P147"><text:span text:style-name="T10">Obraz </text:span><text:span text:style-name="T65">15</text:span><text:span text:style-name="T10"> w.</text:span><text:span text:style-name="T103"> </text:span><text:span text:style-name="T10">przedstawiony w polemice z tezami </text:span><text:span text:style-name="T208">Dziejów Polski w zarysie </text:span><text:span text:style-name="T10">podsuwa myśl o erozji owej warstwy z granitu,</text:span><text:span text:style-name="T103"> </text:span><text:span text:style-name="T10">którą położył ostatni z Piastów.</text:span><text:span text:style-name="T103"> </text:span><text:span text:style-name="T10">Ten stan rzeczy był zarazem punktem wyjścia do prezentacji wydarzeń z przełomu stuleci,</text:span><text:span text:style-name="T103"> </text:span><text:span text:style-name="T10">kluczowych dla dalszych dziejów Polski.</text:span><text:span text:style-name="T103"> </text:span><text:span text:style-name="T10">Bobrzyński broniąc potem tezy o genezie nowożytnego państwa prawnego na początku </text:span><text:span text:style-name="T65">16</text:span><text:span text:style-name="T10"> w.,</text:span><text:span text:style-name="T103"> </text:span><text:span text:style-name="T10">twierdził,</text:span><text:span text:style-name="T103"> </text:span><text:span text:style-name="T10">iż Szujski,</text:span><text:span text:style-name="T103"> </text:span><text:span text:style-name="T10">w teorii jego periodyzacji przeciwny,</text:span><text:span text:style-name="T103"> </text:span><text:span text:style-name="T10">w istocie uznał przemawiające za nią racje,</text:span><text:span text:style-name="T103"> </text:span><text:span text:style-name="T10">skoro w odczytach o </text:span><text:span text:style-name="T208">Odrodzeniu i reformacji w Polsce</text:span><text:span text:style-name="T103"> </text:span><text:span text:style-name="T10">przypisał temu okresowi charakter przełomowy </text:span><text:span text:style-name="T65">[</text:span><text:a xlink:type="simple" xlink:href="#przypis_104" text:style-name="Internet_20_link" text:visited-style-name="Visited_20_Internet_20_Link"><text:span text:style-name="T227">przypis 104</text:span></text:a><text:span text:style-name="T65">]</text:span><text:bookmark-start text:name="p_104"/><text:span text:style-name="T10">.</text:span><text:bookmark-end text:name="p_104"/><text:span text:style-name="T103"> </text:span><text:span text:style-name="T10">Nie podejmując tu kwestii,</text:span><text:span text:style-name="T103"> </text:span><text:span text:style-name="T10">czy przekonanie o istotnym znaczeniu wydarzeń z przełomu </text:span><text:span text:style-name="T65">15</text:span><text:span text:style-name="T10"> i </text:span><text:span text:style-name="T65">16</text:span><text:span text:style-name="T10"> w.</text:span><text:span text:style-name="T103"> </text:span><text:span text:style-name="T10">winno skłaniać do zgody na proponowaną przez Bobrzyńskiego cezurę,</text:span><text:span text:style-name="T103"> </text:span><text:span text:style-name="T10">trzeba podkreślić,</text:span><text:span text:style-name="T103"> </text:span><text:span text:style-name="T10">że również tu </text:span><text:soft-page-break/><text:span text:style-name="T10">przypisał sobie bezpodstawnie reorientację poglądów polemisty.</text:span><text:span text:style-name="T103"> </text:span><text:span text:style-name="T10">Szujski bowiem twierdził już wcześniej,</text:span><text:span text:style-name="T103"> </text:span><text:span text:style-name="T10">że rządy Jana Olbrachta i Aleksandra doprowadziły do </text:span><text:span text:style-name="T103">„</text:span><text:span text:style-name="T10">wielkiej rewolucji politycznej i społecznej</text:span><text:span text:style-name="T103">” </text:span><text:span text:style-name="T120">[</text:span><text:a xlink:type="simple" xlink:href="#przypis_105" text:style-name="Internet_20_link" text:visited-style-name="Visited_20_Internet_20_Link"><text:span text:style-name="Internet_20_link"><text:span text:style-name="T153">przypis </text:span></text:span></text:a><text:a xlink:type="simple" xlink:href="#przypis_105" text:style-name="Internet_20_link" text:visited-style-name="Visited_20_Internet_20_Link"><text:span text:style-name="Internet_20_link"><text:span text:style-name="T179">105</text:span></text:span></text:a><text:span text:style-name="T120">]</text:span><text:bookmark-start text:name="p_105"/><text:span text:style-name="T10">.</text:span><text:bookmark-end text:name="p_105"/><text:span text:style-name="T103"> </text:span><text:span text:style-name="T10">Istotą owej </text:span><text:span text:style-name="T103">„</text:span><text:span text:style-name="T10">rewolucji</text:span><text:span text:style-name="T103">” </text:span><text:span text:style-name="T10">było,</text:span><text:span text:style-name="T103"> </text:span><text:span text:style-name="T10">jego zdaniem,</text:span><text:span text:style-name="T103"> </text:span><text:span text:style-name="T10">unicestwienie równowagi społecznej przez nadanie szlachcie przywilejów kosztem mieszczaństwa i chłopów oraz podniesienie masy szlacheckiej do roli czynnika politycznego,</text:span><text:span text:style-name="T103"> </text:span><text:span text:style-name="T10">prowadzące do przedwczesnego parlamentaryzmu i decentralizacji władzy </text:span><text:span text:style-name="T65">[</text:span><text:a xlink:type="simple" xlink:href="#przypis_106" text:style-name="Internet_20_link" text:visited-style-name="Visited_20_Internet_20_Link"><text:span text:style-name="T227">przypis 106</text:span></text:a><text:span text:style-name="T65">]</text:span><text:bookmark-start text:name="p_106"/><text:span text:style-name="T10">.</text:span><text:bookmark-end text:name="p_106"/><text:span text:style-name="T103"> </text:span><text:span text:style-name="T10">Zarazem już wtedy głosił on tezy przeciwne temu,</text:span><text:span text:style-name="T103"> </text:span><text:span text:style-name="T10">co potem stało się wiodącą myślą dzieła Bobrzyńskiego,</text:span><text:span text:style-name="T103"> </text:span><text:span text:style-name="T10">to jest,</text:span><text:span text:style-name="T103"> </text:span><text:span text:style-name="T10">że zmiany te nie mogły bynajmniej prowadzić do zrealizowania </text:span><text:span text:style-name="T103">„</text:span><text:span text:style-name="T10">idei nowożytnej monarchii</text:span><text:span text:style-name="T103">”</text:span><text:span text:style-name="T10">,</text:span><text:span text:style-name="T103"> </text:span><text:span text:style-name="T10">zaś ruch egzekucyjny </text:span><text:span text:style-name="T103">„</text:span><text:span text:style-name="T10">państwu warunków bytu dać nie umiał i nie chciał</text:span><text:span text:style-name="T103">” </text:span><text:span text:style-name="T120">[</text:span><text:a xlink:type="simple" xlink:href="#przypis_107" text:style-name="Internet_20_link" text:visited-style-name="Visited_20_Internet_20_Link"><text:span text:style-name="T227">przypis 107</text:span></text:a><text:span text:style-name="T120">]</text:span><text:bookmark-start text:name="p_107"/><text:span text:style-name="T10">.</text:span><text:bookmark-end text:name="p_107"/></text:p>
      <text:p text:style-name="P116"><text:span text:style-name="T202">„</text:span><text:span text:style-name="T3">Rewolucję</text:span><text:span text:style-name="T2">” </text:span><text:span text:style-name="T3">wywołał Jan Olbracht,</text:span><text:span text:style-name="T2"> </text:span><text:span text:style-name="T3">który podjął ryzykowną politykę oparcia się na </text:span><text:span text:style-name="T2">„</text:span><text:span text:style-name="T3">masie szlacheckiej</text:span><text:span text:style-name="T2">” </text:span><text:span text:style-name="T3">i z myślą o doraźnym celu,</text:span><text:span text:style-name="T2"> </text:span><text:span text:style-name="T3">o zgromadzeniu pospolitego ruszenia na wyprawę na Bukowinę,</text:span><text:span text:style-name="T2"> </text:span><text:span text:style-name="T3">wydał ustawy,</text:span><text:span text:style-name="T2"> </text:span><text:span text:style-name="T3">spełniające wszelkie żądania tej warstwy.</text:span></text:p>
      <text:p text:style-name="P10"/>
      <text:p text:style-name="P10">Str. 1<text:span text:style-name="T294">29</text:span></text:p>
      <text:p text:style-name="P18"><text:span text:style-name="T227">Z perspektywy przemian ustroju politycznego istotne znaczenie miało to, że „król dwa najważniejsze punkta: wojnę i podatek na wojnę przerzucał poza centrum parlamentarne, na obwód prowincjonalnych zgromadzeń” </text:span><text:span text:style-name="T260">[</text:span><text:a xlink:type="simple" xlink:href="#przypis_108" text:style-name="Internet_20_link" text:visited-style-name="Visited_20_Internet_20_Link"><text:span text:style-name="T260">przypis </text:span></text:a><text:a xlink:type="simple" xlink:href="#przypis_108" text:style-name="Internet_20_link" text:visited-style-name="Visited_20_Internet_20_Link"><text:span text:style-name="T227">108</text:span></text:a><text:span text:style-name="T260">]</text:span><text:bookmark-start text:name="p_108"/><text:span text:style-name="T227">.</text:span><text:bookmark-end text:name="p_108"/><text:span text:style-name="T227"> Szujski dowodził wbrew Bobrzyńskiemu, że królowi mającemu poparcie drobnej szlachty łatwiej było wtedy przeforsować swe plany na sejmikach, gdzie jej liczebność była siłą, niż na sejmie, gdzie możnowładcy łatwo mogli zdominować nielicznych posłów rycerskich </text:span><text:span text:style-name="T260">[</text:span><text:a xlink:type="simple" xlink:href="#przypis_109" text:style-name="Internet_20_link" text:visited-style-name="Visited_20_Internet_20_Link"><text:span text:style-name="T260">przypis </text:span></text:a><text:a xlink:type="simple" xlink:href="#przypis_109" text:style-name="Internet_20_link" text:visited-style-name="Visited_20_Internet_20_Link"><text:span text:style-name="T227">109</text:span></text:a><text:span text:style-name="T260">]</text:span><text:bookmark-start text:name="p_109"/><text:span text:style-name="T227">.</text:span><text:bookmark-end text:name="p_109"/><text:span text:style-name="T227"> Wszakże zmiany ustrojowe w Polsce, tak samo jak na Węgrzech i w Czechach, zmierzały „ku wszechwładzy sejmowania stanowego”; analogie miały tu zresztą znacznie szerszy wymiar. Te same były dążenia do restytucji zastawionych dóbr królewskich (w krajach sąsiednich wcześniejsze niż w Polsce); identyczne były także dążenia i rezultaty w sferze społecznej: „ujarzmienie miast i ujarzmienie ludu wiejskiego na korzyść szlachty” </text:span><text:span text:style-name="T260">[</text:span><text:a xlink:type="simple" xlink:href="#przypis_110" text:style-name="Internet_20_link" text:visited-style-name="Visited_20_Internet_20_Link"><text:span text:style-name="T260">przypis 110</text:span></text:a><text:span text:style-name="T260">]</text:span><text:bookmark-start text:name="p_110"/><text:span text:style-name="T227">.</text:span><text:bookmark-end text:name="p_110"/><text:span text:style-name="T227"> Szujski pisał, że te pozostające w bliskich stosunkach państwa ogarnął „prąd, którego wybitnym, charakterystycznym znamieniem było rozgraniczenie stanów, zepchnięcie jednych, zdobycie wpływu politycznego dla drugich, ograniczenie najwyższej władzy królewskiej”. Ta tendencja oznaczała swoiste cofanie się ku średniowieczu i była odwrotnością tego, co stało się współcześnie na Zachodzie, gdzie kończyła się „epoka decentralizacji”. Cesarz Maksymilian właśnie „położył podwaliny potęgi domowej” oraz tworzył instytucjonalne „ognisko wspólnych interesów”, uniezależniając państwo od woli wasali, kiedy „Czechy, Polska i Węgry wchodziły w mijające już stadium zachodnie: ograniczyły monarchię reprezentacją stanów, reprezentacją federacyjną rycerstwa ziem </text:span><text:soft-page-break/><text:span text:style-name="T227">pojedynczych, podbijały stany niepolityczne pod bezpośrednią władzę politycznych”. W rezultacie w obu krajach sąsiednich doszło do anarchii, która niebawem spowodowała poddanie tych krajów pod władzę Habsburgów. Sama Polska została zaś wydatnie osłabiona i tracąc zdobycze polityki dynastycznej </text:span><text:span text:style-name="T260">15</text:span><text:span text:style-name="T227"> w., „wypartą została z potężnego na zachodzie stanowiska” </text:span><text:span text:style-name="T260">[</text:span><text:a xlink:type="simple" xlink:href="#przypis_111" text:style-name="Internet_20_link" text:visited-style-name="Visited_20_Internet_20_Link"><text:span text:style-name="T260">przypis </text:span></text:a><text:a xlink:type="simple" xlink:href="#przypis_111" text:style-name="Internet_20_link" text:visited-style-name="Visited_20_Internet_20_Link"><text:span text:style-name="T227">111</text:span></text:a><text:span text:style-name="T260">]</text:span><text:bookmark-start text:name="p_111"/><text:span text:style-name="T227">.</text:span><text:bookmark-end text:name="p_111"/></text:p>
      <text:p text:style-name="P116"><text:span text:style-name="T3">Jak widać,</text:span><text:span text:style-name="T2"> </text:span><text:span text:style-name="T3">dwaj historycy zaliczani do tej samej </text:span><text:span text:style-name="T2">„</text:span><text:span text:style-name="T3">szkoły</text:span><text:span text:style-name="T2">”</text:span><text:span text:style-name="T3">,</text:span><text:span text:style-name="T2"> </text:span><text:span text:style-name="T3">w ocenie wydarzeń,</text:span><text:span text:style-name="T2"> </text:span><text:span text:style-name="T3">które uważali zgodnie za kluczowe,</text:span><text:span text:style-name="T2"> </text:span><text:span text:style-name="T3">zajęli stanowiska przeciwstawne.</text:span><text:span text:style-name="T2"> </text:span><text:span text:style-name="T3">Według Szujskiego istotą błędu młodszego kolegi było niezrozumienie,</text:span><text:span text:style-name="T2"> </text:span><text:span text:style-name="T3">że dokonujące się zmiany oznaczały regres oraz uznanie ich za objaw kiełkowania idei </text:span><text:span text:style-name="T2">„</text:span><text:span text:style-name="T3">nowożytnego,</text:span><text:span text:style-name="T2"> </text:span><text:span text:style-name="T3">prawnego państwa</text:span><text:span text:style-name="T2">”</text:span><text:span text:style-name="T3">,</text:span><text:span text:style-name="T2"> </text:span><text:span text:style-name="T3">której nie pozwolili wyrosnąć dwaj ostatni,</text:span><text:span text:style-name="T2"> </text:span><text:span text:style-name="T3">oskarżani o indolencję Jagiellonowie.</text:span></text:p>
      <text:p text:style-name="P10"/>
      <text:p text:style-name="P17">Str. 1<text:span text:style-name="T295">30</text:span></text:p>
      <text:p text:style-name="Quotations"><text:span text:style-name="T227">„Piękne to nowożytne, prawne państwo – ironizował – które dawny kontrakt przywilejowy zastąpiło wrodzonym poczuciem wspierania ojczyzny swoją pracą, mieniem i krwią w naglącej potrzebie, poczuciem nieznającym żadnych granic, poczuciem miłości ojczyzny, jak chce p. Bobrzyński, a gdzie przecież, ilekroć była mowa o podatku, podatek ten zależnym się stawał od przyjęcia niezliczonego rejestru artykułów, stawiających widzimisię jednego stanu i jednego interesu (…). Piękne nowożytne państwo, gdzie mówiono ciągle o prawach, które się miało wobec drugich stanów i obowiązkach, których tamte inne stany nie dopełniały, a nie chciało się nigdy poczuwać do własnego obowiązku, gdzie odraczało się w nieskończoność potrzeby państwa, póki potrzebom stanu zadość uczynionym nie będzie, gdzie wreszcie miało się zawsze instrukcję, aby uszczuplać prawa drugich, a brało się rzecz do braci, jeżeli chodziło o zobowiązania obywatelskie” </text:span><text:span text:style-name="T241">[</text:span><text:a xlink:type="simple" xlink:href="#przypis_112" text:style-name="Internet_20_link" text:visited-style-name="Visited_20_Internet_20_Link"><text:span text:style-name="T227">przypis 112</text:span></text:a><text:span text:style-name="T241">]</text:span><text:bookmark-start text:name="p_112"/><text:span text:style-name="T227">.</text:span><text:bookmark-end text:name="p_112"/></text:p>
      <text:p text:style-name="P172"/>
      <text:p text:style-name="P150"><text:span text:style-name="T10">Stanowy egoizm i niezdolność szlachty do pojęcia interesu państwa i działania w zgodzie z nim przeciwstawił Szujski pozytywnej wizji ruchu szlacheckiego,</text:span><text:span text:style-name="T103"> </text:span><text:span text:style-name="T10">jaką stworzył Bobrzyński,</text:span><text:span text:style-name="T103"> </text:span><text:span text:style-name="T10">uznawszy tę warstwę za wystarczającą podstawę do powstania nowożytnego państwa.</text:span><text:span text:style-name="T103"> </text:span><text:span text:style-name="T10">Polemista odrzucał taką możliwość nie tylko ze względu na ocenę dążeń i mentalności szlachty,</text:span><text:span text:style-name="T103"> </text:span><text:span text:style-name="T10">co wyraziście ukazała przytoczona diatryba,</text:span><text:span text:style-name="T103"> </text:span><text:span text:style-name="T10">lecz także – z pewnością w nie mniejszym stopniu – z powodu uwarunkowań społecznych.</text:span><text:span text:style-name="T103"> </text:span><text:span text:style-name="T10">Dostrzegał rewolucyjny wymiar w wydarzeniach z przełomu stuleci,</text:span><text:span text:style-name="T103"> </text:span><text:span text:style-name="T10">nie uważał ich jednak za efekt świadomych zamierzeń zmiany ustroju i krytykował Bobrzyńskiego,</text:span><text:span text:style-name="T103"> </text:span><text:span text:style-name="T10">który Janowi Olbrachtowi przypisuje </text:span><text:span text:style-name="T103">„</text:span><text:span text:style-name="T10">dążenie do wywrotu na podstawie przewodzenia szlachcie w sejmach</text:span><text:span text:style-name="T103">”</text:span><text:span text:style-name="T10">,</text:span><text:span text:style-name="T103"> </text:span><text:span text:style-name="T10">a Aleksandra </text:span><text:span text:style-name="T103">„</text:span><text:span text:style-name="T10">czyni świadomym fundatorem parlamentu</text:span><text:span text:style-name="T103">” </text:span><text:span text:style-name="T121">[</text:span><text:a xlink:type="simple" xlink:href="#przypis_113" text:style-name="Internet_20_link" text:visited-style-name="Visited_20_Internet_20_Link"><text:span text:style-name="Internet_20_link"><text:span text:style-name="T154">przypis </text:span></text:span></text:a><text:a xlink:type="simple" xlink:href="#przypis_113" text:style-name="Internet_20_link" text:visited-style-name="Visited_20_Internet_20_Link"><text:span text:style-name="Internet_20_link"><text:span text:style-name="T180">113</text:span></text:span></text:a><text:span text:style-name="T121">]</text:span><text:bookmark-start text:name="p_113"/><text:span text:style-name="T10">.</text:span><text:bookmark-end text:name="p_113"/><text:span text:style-name="T103"> </text:span><text:span text:style-name="T10">Inaczej niż on nie sądził także,</text:span><text:span text:style-name="T103"> </text:span><text:span text:style-name="T10">by ustawa </text:span><text:span text:style-name="T206">Nihil novi</text:span><text:span text:style-name="T103"> </text:span><text:span text:style-name="T10">mogła stanowić podstawę prawną </text:span><text:soft-page-break/><text:span text:style-name="T10">nowożytnego państwa i była korzystna dla władzy króla,</text:span><text:span text:style-name="T103"> </text:span><text:span text:style-name="T10">przeciwnie,</text:span><text:span text:style-name="T103"> </text:span><text:span text:style-name="T10">twierdził,</text:span><text:span text:style-name="T103"> </text:span><text:span text:style-name="T10">że ustanowiła faktycznie </text:span><text:span text:style-name="T103">„</text:span><text:span text:style-name="T10">wszechwładzę stanowego parlamentu</text:span><text:span text:style-name="T103">” </text:span><text:span text:style-name="T121">[</text:span><text:a xlink:type="simple" xlink:href="#przypis_114" text:style-name="Internet_20_link" text:visited-style-name="Visited_20_Internet_20_Link"><text:span text:style-name="Internet_20_link"><text:span text:style-name="T154">przypis </text:span></text:span></text:a><text:a xlink:type="simple" xlink:href="#przypis_114" text:style-name="Internet_20_link" text:visited-style-name="Visited_20_Internet_20_Link"><text:span text:style-name="Internet_20_link"><text:span text:style-name="T180">114</text:span></text:span></text:a><text:span text:style-name="T121">]</text:span><text:bookmark-start text:name="p_114"/><text:span text:style-name="T10">.</text:span><text:bookmark-end text:name="p_114"/><text:span text:style-name="T103"> </text:span><text:span text:style-name="T10">Dowodził,</text:span><text:span text:style-name="T103"> </text:span><text:span text:style-name="T10">że to możnowładcy dążyli wtedy do stworzenia sejmu,</text:span><text:span text:style-name="T103"> </text:span><text:span text:style-name="T10">zaś zasada consensusu senatorów i posłów rycerskich była</text:span></text:p>
      <text:p text:style-name="P172"/>
      <text:p text:style-name="Quotations"><text:span text:style-name="T10">„ograniczeniem króla przez dwa czynniki,</text:span><text:span text:style-name="T103"> </text:span><text:span text:style-name="T10">które jak praktyka okazała,</text:span><text:span text:style-name="T103"> </text:span><text:span text:style-name="T10">kłóciły się między sobą o różne sprawy,</text:span><text:span text:style-name="T103"> </text:span><text:span text:style-name="T10">ale godziły się łatwo,</text:span><text:span text:style-name="T103"> </text:span><text:span text:style-name="T10">gdy szło o wspólne interesa,</text:span><text:span text:style-name="T103"> </text:span><text:span text:style-name="T10">oraz że stan rycerski obiecywał więcej nierównie poparcia opozycji możnowładczej niż królowi” </text:span><text:span text:style-name="T37">[</text:span><text:a xlink:type="simple" xlink:href="#przypis_115" text:style-name="Internet_20_link" text:visited-style-name="Visited_20_Internet_20_Link"><text:span text:style-name="T227">przypis 115</text:span></text:a><text:span text:style-name="T37">]</text:span><text:bookmark-start text:name="p_115"/><text:span text:style-name="T10">.</text:span><text:bookmark-end text:name="p_115"/></text:p>
      <text:p text:style-name="P172"/>
      <text:p text:style-name="P116"><text:span text:style-name="T3">Krytykę konstytucji Szujski dopełnił później w </text:span><text:span text:style-name="T203">Historii polskiej</text:span><text:span text:style-name="T3">,</text:span><text:span text:style-name="T2"> </text:span><text:span text:style-name="T3">pisząc,</text:span><text:span text:style-name="T2"> </text:span><text:span text:style-name="T3">że nie spełniała ona wymogu uregulowania działań najwyższych władz państwa – jej </text:span><text:span text:style-name="T2">„</text:span><text:span text:style-name="T3">niejasność i lakoniczność stała się niezawodnie puszką Pandory dla przyszłości Polski</text:span><text:span text:style-name="T2">”</text:span><text:span text:style-name="T3">.</text:span></text:p>
      <text:p text:style-name="P17"/>
      <text:p text:style-name="P17">Str. 1<text:span text:style-name="T295">31</text:span></text:p>
      <text:p text:style-name="P17"><text:span text:style-name="T227">Nie określiła bowiem relacji między „trzema czynnikami” sejmu i zakresu ich uprawnień, a wymagając „zupełnego pełnomocnictwa od posłów ziemskich, zawieszała uchwały i ustawy na woli wyborców sejmikowych </text:span><text:span text:style-name="T261">[</text:span><text:a xlink:type="simple" xlink:href="#przypis_116" text:style-name="Internet_20_link" text:visited-style-name="Visited_20_Internet_20_Link"><text:span text:style-name="T261">przypis 116</text:span></text:a><text:span text:style-name="T261">]</text:span><text:bookmark-start text:name="p_116"/><text:span text:style-name="T227">.</text:span><text:bookmark-end text:name="p_116"/></text:p>
      <text:p text:style-name="P116"><text:span text:style-name="T3">Charakter ówczesnego polskiego parlamentu stanowił kolejną kwestię tego węzłowego kompleksu,</text:span><text:span text:style-name="T2"> </text:span><text:span text:style-name="T3">który różnicował poglądy obu historyków.</text:span><text:span text:style-name="T2"> </text:span><text:span text:style-name="T3">Dla Szujskiego nie mógł to być – jak widać – organ nowoczesnego państwa,</text:span><text:span text:style-name="T2"> </text:span><text:span text:style-name="T3">reprezentacja całego narodu,</text:span><text:span text:style-name="T2"> </text:span><text:span text:style-name="T3">ale jedynie interesów stanowych.</text:span><text:span text:style-name="T2"> </text:span><text:span text:style-name="T3">Bobrzyński głosił co innego: w Polsce zlikwidowano </text:span><text:span text:style-name="T2">„</text:span><text:span text:style-name="T3">odrębność stanów – pisał – odjęto im polityczne znaczenie i stworzono pojęcie obywatelstwa</text:span><text:span text:style-name="T2">”</text:span><text:span text:style-name="T3">.</text:span><text:span text:style-name="T2"> </text:span><text:span text:style-name="T3">Od tego czasu jakoby każdy: mieszczanin,</text:span><text:span text:style-name="T2"> </text:span><text:span text:style-name="T3">duchowny,</text:span><text:span text:style-name="T2"> </text:span><text:span text:style-name="T3">chłop czy szlachcic,</text:span><text:span text:style-name="T2"> </text:span><text:span text:style-name="T3">był</text:span></text:p>
      <text:p text:style-name="P172"/>
      <text:p text:style-name="Quotations"><text:span text:style-name="T10">„obywatelem państwa,</text:span><text:span text:style-name="T103"> </text:span><text:span text:style-name="T10">które o nim ma prawo bezwzględnie stanowić i które mu,</text:span><text:span text:style-name="T103"> </text:span><text:span text:style-name="T10">nie zaś jego stan,</text:span><text:span text:style-name="T103"> </text:span><text:span text:style-name="T10">użycza najwyższej opieki i pomocy.</text:span><text:span text:style-name="T103"> </text:span><text:span text:style-name="T10">Sejm polski nie był jak inne parlamenty zagraniczne reprezentacją kilku oddzielnych stanów,</text:span><text:span text:style-name="T103"> </text:span><text:span text:style-name="T10">ale był reprezentantem całego narodu i państwa” </text:span><text:span text:style-name="T38">[</text:span><text:a xlink:type="simple" xlink:href="#przypis_117" text:style-name="Internet_20_link" text:visited-style-name="Visited_20_Internet_20_Link"><text:span text:style-name="T227">przypis 117</text:span></text:a><text:span text:style-name="T38">]</text:span><text:bookmark-start text:name="p_117"/><text:span text:style-name="T10">.</text:span><text:bookmark-end text:name="p_117"/></text:p>
      <text:p text:style-name="P172"/>
      <text:p text:style-name="P116"><text:span text:style-name="T10">Nic nie wskazuje,</text:span><text:span text:style-name="T103"> </text:span><text:span text:style-name="T10">by autorowi chodziło o prezentację modelowych elementów systemu,</text:span><text:span text:style-name="T103"> </text:span><text:span text:style-name="T10">w który chciał wpisać dzieje Polski,</text:span><text:span text:style-name="T103"> </text:span><text:span text:style-name="T10">czy też,</text:span><text:span text:style-name="T103"> </text:span><text:span text:style-name="T10">że miała to być refleksja odnosząca się do rzekomych intencji twórców przemiany bądź też ilustracja pewnych treści szlacheckiej ideologii.</text:span><text:span text:style-name="T103"> </text:span><text:span text:style-name="T10">Cytowane konstatacje miały ewidentnie odnosić się do rzeczywistości,</text:span><text:span text:style-name="T103"> </text:span><text:span text:style-name="T10">co musi wywołać niemałe zdumienie.</text:span><text:span text:style-name="T103"> </text:span><text:span text:style-name="T10">Szujski starał się dowieść,</text:span><text:span text:style-name="T103"> </text:span><text:span text:style-name="T10">jak negatywnie wpłynęła na treść </text:span><text:soft-page-break/><text:span text:style-name="T208">Dziejów Polski</text:span><text:span text:style-name="T103"> </text:span><text:span text:style-name="T10">teoria trzech form państwa,</text:span><text:span text:style-name="T103"> </text:span><text:span text:style-name="T10">w imię której autor naginał </text:span><text:span text:style-name="T103">„</text:span><text:span text:style-name="T10">wewnętrzne stosunki</text:span><text:span text:style-name="T103">”</text:span><text:span text:style-name="T10">,</text:span><text:span text:style-name="T103"> </text:span><text:span text:style-name="T10">i wskazał jako jeden z przykładów uznawanie </text:span><text:span text:style-name="T103">„</text:span><text:span text:style-name="T10">parlamentu trzech stanów (króla,</text:span><text:span text:style-name="T103"> </text:span><text:span text:style-name="T10">senatu i szlachty)</text:span><text:span text:style-name="T103"> </text:span><text:span text:style-name="T10">za porażkę stanowych interesów na rzecz ogólnego ducha obywatelskiego,</text:span><text:span text:style-name="T103"> </text:span><text:span text:style-name="T10">za koniec patrymonializmu</text:span><text:span text:style-name="T103">” </text:span><text:span text:style-name="T122">[</text:span><text:a xlink:type="simple" xlink:href="#przypis_118" text:style-name="Internet_20_link" text:visited-style-name="Visited_20_Internet_20_Link"><text:span text:style-name="T227">przypis 118</text:span></text:a><text:span text:style-name="T122">]</text:span><text:bookmark-start text:name="p_118"/><text:span text:style-name="T10">.</text:span><text:bookmark-end text:name="p_118"/></text:p>
      <text:p text:style-name="P116"><text:span text:style-name="T3">Wśród argumentów kierowanych przeciw tezom Bobrzyńskiego szczególnie ważna była teza,</text:span><text:span text:style-name="T2"> </text:span><text:span text:style-name="T3">że Polska nie dojrzała do nowożytnego,</text:span><text:span text:style-name="T2"> </text:span><text:span text:style-name="T3">ponadstanowego państwa prawnego ze względu na strukturę społeczną.</text:span></text:p>
      <text:p text:style-name="P172"/>
      <text:p text:style-name="Quotations"><text:span text:style-name="T10">„Wszędzie w Europie z epoki stanowych interesów do epoki objęcia interesów państwa i społeczeństwa prowadziła droga przez monarchizm,</text:span><text:span text:style-name="T103"> </text:span><text:span text:style-name="T10">mniej lub więcej absolutny,</text:span><text:span text:style-name="T103"> </text:span><text:span text:style-name="T10">ścierający ostre kanty interesom stanów – pisał Szujski i pytał: u nas miało się to stać przez parlamentaryzm?” </text:span><text:span text:style-name="T39">[</text:span><text:a xlink:type="simple" xlink:href="#przypis_119" text:style-name="Internet_20_link" text:visited-style-name="Visited_20_Internet_20_Link"><text:span text:style-name="T227">przypis 119</text:span></text:a><text:span text:style-name="T39">]</text:span><text:bookmark-start text:name="p_119"/><text:span text:style-name="T10">.</text:span><text:bookmark-end text:name="p_119"/></text:p>
      <text:p text:style-name="P172"/>
      <text:p text:style-name="P116"><text:span text:style-name="T3">Oto czego w Polsce brakło: likwidacji owych </text:span><text:span text:style-name="T2">„</text:span><text:span text:style-name="T3">ostrych kantów</text:span><text:span text:style-name="T2">” </text:span><text:span text:style-name="T3">stanowych przeciwieństw,</text:span><text:span text:style-name="T2"> </text:span><text:span text:style-name="T3">a ponadto stworzenia struktury instytucji,</text:span><text:span text:style-name="T2"> </text:span><text:span text:style-name="T3">będących instrumentami mediacji i rozwiązywania konfliktów społecznych.</text:span><text:span text:style-name="T2"> </text:span><text:span text:style-name="T3">Tego dokonać mógł tylko ów </text:span><text:span text:style-name="T2">„</text:span><text:span text:style-name="T3">monarchizm mniej lub więcej absolutny</text:span><text:span text:style-name="T2">”</text:span><text:span text:style-name="T3">,</text:span><text:span text:style-name="T2"> </text:span><text:span text:style-name="T3">który otwierając w ten sposób drogę do nowych form władzy politycznej,</text:span><text:span text:style-name="T2"> </text:span><text:span text:style-name="T3">tracił z czasem swą rację bytu.</text:span><text:span text:style-name="T2"> </text:span><text:span text:style-name="T3">Tymczasem to,</text:span><text:span text:style-name="T2"> </text:span><text:span text:style-name="T3">co się stało,</text:span><text:span text:style-name="T2"> </text:span><text:span text:style-name="T3">oznaczało zwrot w przeciwną stronę,</text:span><text:span text:style-name="T2"> </text:span><text:span text:style-name="T3">prowadziło do ostrzejszego </text:span><text:span text:style-name="T2">„</text:span><text:span text:style-name="T3">rozgraniczenia stanów</text:span><text:span text:style-name="T2">” </text:span><text:span text:style-name="T3">i poddania słabszych dominacji najsilniejszego.</text:span></text:p>
      <text:p text:style-name="P17"/>
      <text:p text:style-name="P17">Str. 1<text:span text:style-name="T295">32</text:span></text:p>
      <text:p text:style-name="P17"><text:span text:style-name="T227">Akt, który rewolucjonizował porządek w Polsce: przywileje nadane szlachcie w 1496 r. stanowiły „system prohibicyjny jej interesów, przeciw samowoli możnych, panoszeniu się mieszczan, wolnej wędrówce kmieci” </text:span><text:span text:style-name="T262">[</text:span><text:a xlink:type="simple" xlink:href="#przypis_120" text:style-name="Internet_20_link" text:visited-style-name="Visited_20_Internet_20_Link"><text:span text:style-name="T262">przypis 120</text:span></text:a><text:span text:style-name="T262">]</text:span><text:bookmark-start text:name="p_120"/><text:span text:style-name="T227">.</text:span><text:bookmark-end text:name="p_120"/><text:span text:style-name="T227"> Warunkiem efektywnego sprawowania władzy w nowożytnej monarchii była możliwość oparcia się na słabszej grupie przeciw najsilniejszej, której potencjał stwarzał groźbę podporządkowania sobie reszty społeczeństwa – w tym polemiści byli zgodni. Ale o ile Bobrzyński uważał, że drobna i średnia szlachta mogła być trwałym oparciem tronu, o tyle Szujski był sceptyczny w przekonaniu, że wielkich i mniejszych właścicieli ziemi więcej łączyło niż dzieliło. Niebezpieczeństwo takiej strategii pokazał, wedle niego, bieg wydarzeń: mimo różnic i animozji przeważyła wspólnota interesu ekonomicznego, a prawa polityczne pozwoliły przeforsować ustawy, które dały bezwzględną przewagę interesom ziemiańskim i trwale zachwiały równowagę społeczną.</text:span></text:p>
      <text:p text:style-name="P152"><text:span text:style-name="T10">W tym miejscu winno pojawić się pytanie,</text:span><text:span text:style-name="T103"> </text:span><text:span text:style-name="T10">co obaj historycy sądzili o możliwości oparcia </text:span><text:soft-page-break/><text:span text:style-name="T10">się monarchii na innej podstawie społecznej,</text:span><text:span text:style-name="T103"> </text:span><text:span text:style-name="T10">czyli na miastach.</text:span><text:span text:style-name="T103"> </text:span><text:span text:style-name="T10">Nic nie wskazuje,</text:span><text:span text:style-name="T103"> </text:span><text:span text:style-name="T10">by Bobrzyński uważał za realną alternatywę oparcie tronu na mieszczaństwie,</text:span><text:span text:style-name="T103"> </text:span><text:span text:style-name="T10">w zdecydowanej większości niemieckim.</text:span><text:span text:style-name="T103"> </text:span><text:span text:style-name="T10">Podkreślał on z niewątpliwą przesadą ówczesne znaczenie różnic narodowości; w związku ze sprawą husycką pisał o rywalizacji </text:span><text:span text:style-name="T103">„</text:span><text:span text:style-name="T10">żywiołów: słowiańskiego,</text:span><text:span text:style-name="T103"> </text:span><text:span text:style-name="T10">niemieckiego i romańskiego</text:span><text:span text:style-name="T103">”</text:span><text:span text:style-name="T10">,</text:span><text:span text:style-name="T103"> </text:span><text:span text:style-name="T10">rysując wręcz w romantycznym duchu perspektywę wywieszenia </text:span><text:span text:style-name="T103">„</text:span><text:span text:style-name="T10">chorągwi słowiańskiej w samym sercu Europy</text:span><text:span text:style-name="T103">” </text:span><text:span text:style-name="T123">[</text:span><text:a xlink:type="simple" xlink:href="#przypis_121" text:style-name="Internet_20_link" text:visited-style-name="Visited_20_Internet_20_Link"><text:span text:style-name="T227">przypis 121</text:span></text:a><text:span text:style-name="T123">]</text:span><text:bookmark-start text:name="p_121"/><text:span text:style-name="T10">.</text:span><text:bookmark-end text:name="p_121"/><text:span text:style-name="T103"> </text:span><text:span text:style-name="T10">Natomiast oceny Szujskiego były zdecydowanie ambiwalentne; z jednej strony podważał tezę o silnej motywacji narodowej w tym czasie i wskazywał na możliwość wypełnienia przez mieszczan funkcji podpory tronu Jagiellonów.</text:span><text:span text:style-name="T103"> </text:span><text:span text:style-name="T10">Jeśli w obrazie czasów Kazimierza Jagiellończyka w </text:span><text:span text:style-name="T208">Polsce w wieku Kopernika</text:span><text:span text:style-name="T103"> </text:span><text:span text:style-name="T10">pojawiły się jasne barwy,</text:span><text:span text:style-name="T103"> </text:span><text:span text:style-name="T10">to wiązało się to przede wszystkim z tezą,</text:span><text:span text:style-name="T103"> </text:span><text:span text:style-name="T10">że społeczna podstawa tronu obejmowała wtedy miasta.</text:span><text:span text:style-name="T103"> </text:span><text:span text:style-name="T10">Historyk wskazywał,</text:span><text:span text:style-name="T103"> </text:span><text:span text:style-name="T10">że w </text:span><text:span text:style-name="T66">15</text:span><text:span text:style-name="T10"> w.</text:span><text:span text:style-name="T103"> </text:span><text:span text:style-name="T10">to właśnie ludzie pochodzenia mieszczańskiego,</text:span><text:span text:style-name="T103"> </text:span><text:span text:style-name="T10">wspierani przez Kościół,</text:span><text:span text:style-name="T103"> </text:span><text:span text:style-name="T10">który nie wznosił barier stanowych,</text:span><text:span text:style-name="T103"> </text:span><text:span text:style-name="T10">stanowili elitę intelektualną,</text:span><text:span text:style-name="T103"> „</text:span><text:span text:style-name="T10">główny inteligencji zastęp</text:span><text:span text:style-name="T103">”</text:span><text:span text:style-name="T10">.</text:span><text:span text:style-name="T103"> </text:span><text:span text:style-name="T10">Podkreślał także,</text:span><text:span text:style-name="T103"> </text:span><text:span text:style-name="T10">że obce pochodzenie nie eliminowało możliwości politycznej roli mieszczan,</text:span><text:span text:style-name="T103"> </text:span><text:span text:style-name="T10">że do funkcji podpory państwa,</text:span><text:span text:style-name="T103"> </text:span><text:span text:style-name="T10">z którego potęgą był związany ich interes,</text:span><text:span text:style-name="T103"> </text:span><text:span text:style-name="T10">byli wręcz predestynowani.</text:span><text:span text:style-name="T103"> </text:span><text:span text:style-name="T10">Taki sąd wymagał uznania,</text:span><text:span text:style-name="T103"> </text:span><text:span text:style-name="T10">że oparcie się na tej warstwie nie musiało wówczas prowadzić do konfliktu,</text:span><text:span text:style-name="T103"> </text:span><text:span text:style-name="T10">w którym sprawa społeczna pokrywałaby się z etniczną.</text:span><text:span text:style-name="T103"> </text:span><text:span text:style-name="T10">Toteż Szujski pisał,</text:span><text:span text:style-name="T103"> </text:span><text:span text:style-name="T10">iż </text:span><text:span text:style-name="T103">„</text:span><text:span text:style-name="T10">nie było kwestii narodowości w tym stanie [mieszczańskim] przez wiek </text:span><text:span text:style-name="T66">15</text:span><text:span text:style-name="T103">” </text:span><text:span text:style-name="T123">[</text:span><text:a xlink:type="simple" xlink:href="#przypis_122" text:style-name="Internet_20_link" text:visited-style-name="Visited_20_Internet_20_Link"><text:span text:style-name="Internet_20_link"><text:span text:style-name="T155">przypis </text:span></text:span></text:a><text:a xlink:type="simple" xlink:href="#przypis_122" text:style-name="Internet_20_link" text:visited-style-name="Visited_20_Internet_20_Link"><text:span text:style-name="Internet_20_link"><text:span text:style-name="T181">122</text:span></text:span></text:a><text:span text:style-name="T123">]</text:span><text:bookmark-start text:name="p_122"/><text:span text:style-name="T10">,</text:span><text:bookmark-end text:name="p_122"/><text:span text:style-name="T103"> </text:span><text:span text:style-name="T10">ale nie stawiał wtedy pytania,</text:span><text:span text:style-name="T103"> </text:span><text:span text:style-name="T10">czy to wystarczało,</text:span><text:span text:style-name="T103"> </text:span><text:span text:style-name="T10">aby łączność większości mieszczan z obcą kulturą nie mogła czy wręcz nie musiała wywołać reakcji szlachty,</text:span><text:span text:style-name="T103"> </text:span><text:span text:style-name="T10">gdyby król próbował tam szukać oparcia i popierał jego aspiracje.</text:span></text:p>
      <text:p text:style-name="P17"/>
      <text:p text:style-name="P17">Str. 1<text:span text:style-name="T295">33</text:span></text:p>
      <text:p text:style-name="P19"><text:span text:style-name="T227">Problem ten podjął kilka lat później (ale przed publikacją książki Bobrzyńskiego), pisząc o dwoistej konsekwencji pokonania Zakonu Krzyżackiego, które co prawda zapewniło miastom okresowo „wyborne warunki handlowe”, ale na dłuższą metę „sprowadzić musiało nieuchronnie nierówną walkę żywiołu napływowego, niemieckiego z żywiołem narodowym, która porażką pierwszego zakończyć się musiała” </text:span><text:span text:style-name="T263">[</text:span><text:a xlink:type="simple" xlink:href="#przypis_123" text:style-name="Internet_20_link" text:visited-style-name="Visited_20_Internet_20_Link"><text:span text:style-name="T263">przypis 123</text:span></text:a><text:span text:style-name="T263">]</text:span><text:bookmark-start text:name="p_123"/><text:span text:style-name="T227">.</text:span><text:bookmark-end text:name="p_123"/><text:span text:style-name="T227"> Historyk dostrzegając „ostre tarcie” między „społecznie i narodowo różnymi żywiołami”, nie mógł uznać mieszczaństwa za potencjalnie decydującą siłę w procesie tworzenia nowożytnej monarchii. Toteż tej refleksji towarzyszyło stwierdzenie, że w </text:span><text:span text:style-name="T263">15</text:span><text:span text:style-name="T227"> w. uboga szlachta, zwracająca się przeciw możnym i szukająca poparcia króla, „mogła nadawać się wybornie do odegrania roli jako czynnik monarchię wzmacniający” </text:span><text:span text:style-name="T263">[</text:span><text:a xlink:type="simple" xlink:href="#przypis_124" text:style-name="Internet_20_link" text:visited-style-name="Visited_20_Internet_20_Link"><text:span text:style-name="T263">przypis 124</text:span></text:a><text:span text:style-name="T263">]</text:span><text:bookmark-start text:name="p_124"/><text:span text:style-name="T227">.</text:span><text:bookmark-end text:name="p_124"/><text:span text:style-name="T227"> Opinia ta nie łączyła się bynajmniej z przekonaniem, że taka polityka nie nastręczała problemów, czy </text:span><text:soft-page-break/><text:span text:style-name="T227">też że była jakaś prosta recepta na uniknięcie związanych z nią niebezpieczeństw. Szujski dostrzegł też, iż postęp polonizacji miast w </text:span><text:span text:style-name="T263">16</text:span><text:span text:style-name="T227"> w. i spadek znaczenia czynnika obcego narodowo nie osłabiły tego trendu w dążeniach szlachty, który prowadził do unicestwienia podstaw ich ekonomicznego rozkwitu i pozbawienia wszelkiego wpływu na sprawy publiczne, co „musiało się fatalnie odbić na powadze, znaczeniu władzy królewskiej, jak i na przyszłości Polski w ogóle” </text:span><text:span text:style-name="T263">[</text:span><text:a xlink:type="simple" xlink:href="#przypis_125" text:style-name="Internet_20_link" text:visited-style-name="Visited_20_Internet_20_Link"><text:span text:style-name="T263">przypis </text:span></text:a><text:a xlink:type="simple" xlink:href="#przypis_125" text:style-name="Internet_20_link" text:visited-style-name="Visited_20_Internet_20_Link"><text:span text:style-name="T227">125</text:span></text:a><text:span text:style-name="T263">]</text:span><text:bookmark-start text:name="p_125"/><text:span text:style-name="T227">.</text:span><text:bookmark-end text:name="p_125"/></text:p>
      <text:p text:style-name="P116"><text:span text:style-name="T10">Proces ten był funkcją przedwczesnego parlamentaryzmu; w ramach ówczesnych uwarunkowań społecznych sejm </text:span><text:span text:style-name="T67">m</text:span><text:span text:style-name="T10">usiał stać się egoistyczną reprezentacją interesu stanowego.</text:span><text:span text:style-name="T103"> </text:span><text:span text:style-name="T10">Szujski uważał inaczej niż Bobrzyński,</text:span><text:span text:style-name="T103"> </text:span><text:span text:style-name="T10">że pozycja ustrojowa oraz zgodne dążenia szlachty i magnatów,</text:span><text:span text:style-name="T103"> </text:span><text:span text:style-name="T10">świadczące </text:span><text:span text:style-name="T103">„</text:span><text:span text:style-name="T10">o silnym wyrobieniu stanowej odrębności</text:span><text:span text:style-name="T103">”</text:span><text:span text:style-name="T10">,</text:span><text:span text:style-name="T103"> </text:span><text:span text:style-name="T10">nie pozwalały królom zatamować </text:span><text:span text:style-name="T103">„</text:span><text:span text:style-name="T10">prądu polonizacyjnego i eksterminacyjnego względem mieszczan</text:span><text:span text:style-name="T103">” </text:span><text:span text:style-name="T124">[</text:span><text:a xlink:type="simple" xlink:href="#przypis_126" text:style-name="Internet_20_link" text:visited-style-name="Visited_20_Internet_20_Link"><text:span text:style-name="T227">przypis 126</text:span></text:a><text:span text:style-name="T124">]</text:span><text:bookmark-start text:name="p_126"/><text:span text:style-name="T10">.</text:span><text:bookmark-end text:name="p_126"/><text:span text:style-name="T103"> </text:span><text:span text:style-name="T10">W efekcie udziałem Polski nie stały się</text:span></text:p>
      <text:p text:style-name="P172"/>
      <text:p text:style-name="Quotations"><text:span text:style-name="T10">„dobrodziejstwa,</text:span><text:span text:style-name="T103"> </text:span><text:span text:style-name="T10">jakie na zachodnie społeczeństwa sprowadziło utworzenie się,</text:span><text:span text:style-name="T103"> </text:span><text:span text:style-name="T10">utrzymanie i rozwielmożnienie mieszczaństwa,</text:span><text:span text:style-name="T103"> </text:span><text:span text:style-name="T10">jako zachowawczy zmysł,</text:span><text:span text:style-name="T103"> </text:span><text:span text:style-name="T10">oszczędność,</text:span><text:span text:style-name="T103"> </text:span><text:span text:style-name="T10">zapobiegliwość,</text:span><text:span text:style-name="T103"> </text:span><text:span text:style-name="T10">szanowanie pracy ręcznej i przemysłowej i średniego stanu” </text:span><text:span text:style-name="T68">[</text:span><text:a xlink:type="simple" xlink:href="#przypis_127" text:style-name="Internet_20_link" text:visited-style-name="Visited_20_Internet_20_Link"><text:span text:style-name="T227">przypis 127</text:span></text:a><text:span text:style-name="T68">]</text:span><text:bookmark-start text:name="p_127"/><text:span text:style-name="T10">.</text:span><text:bookmark-end text:name="p_127"/></text:p>
      <text:p text:style-name="P172"/>
      <text:p text:style-name="P116"><text:span text:style-name="T3">Dostrzegana trudność nie oznaczała jednak sytuacji bez wyjścia; z całości rozważań przebija myśl,</text:span><text:span text:style-name="T2"> </text:span><text:span text:style-name="T3">nigdzie bodaj </text:span><text:span text:style-name="T204">explicite</text:span><text:span text:style-name="T2"> </text:span><text:span text:style-name="T3">niewypowiedziana,</text:span><text:span text:style-name="T2"> </text:span><text:span text:style-name="T3">że Jagiellonowie byli zdani na szukanie poparcia pomniejszej szlachty,</text:span><text:span text:style-name="T2"> </text:span><text:span text:style-name="T3">tyle że nieodpowiedzialna,</text:span><text:span text:style-name="T2"> </text:span><text:span text:style-name="T3">doraźna polityka Jana Olbrachta posunęła się o wiele za daleko i wywołała nieobliczalne konsekwencje.</text:span><text:span text:style-name="T2"> </text:span><text:span text:style-name="T3">Szujski uważał,</text:span><text:span text:style-name="T2"> </text:span><text:span text:style-name="T3">że sojusz ze szlachtą nie </text:span><text:span text:style-name="T6">m</text:span><text:span text:style-name="T3">usiał być opłacony uznaniem jej za pełnoprawny podmiot polityki ani wydawaniem ustaw podkopujących rozwój miast i degradację chłopów,</text:span><text:span text:style-name="T2"> </text:span><text:span text:style-name="T3">które zwichnęły podstawy ekonomiczne i społeczne rozwoju kraju,</text:span><text:span text:style-name="T2"> </text:span><text:span text:style-name="T3">wykluczając zarazem możliwość silniejszego oparcia się w przyszłości na spolonizowanym mieszczaństwie.</text:span></text:p>
      <text:p text:style-name="P17"/>
      <text:p text:style-name="P17">Str. 1<text:span text:style-name="T295">34</text:span></text:p>
      <text:p text:style-name="P17">Warto zauważyć, że dylemat podstawy społecznej umocnienia monarchii można łatwo powiązać z tezą o cywilizacyjnej „młodszości”; był to przecież efekt opóźnionego i dokonującego się za sprawą zewnętrznej kolonizacji rozwoju miast.</text:p>
      <text:p text:style-name="P154"><text:span text:style-name="T10">Szujski oceniał,</text:span><text:span text:style-name="T103"> </text:span><text:span text:style-name="T10">że </text:span><text:span text:style-name="T40">m</text:span><text:span text:style-name="T10">usiał upłynąć długi czas,</text:span><text:span text:style-name="T103"> </text:span><text:span text:style-name="T10">nim </text:span><text:span text:style-name="T103">„</text:span><text:span text:style-name="T10">stan rycerski popchnięty ustawą 1505 r.</text:span><text:span text:style-name="T103"> </text:span><text:span text:style-name="T10">na pole politycznych zapasów</text:span><text:span text:style-name="T103">” </text:span><text:span text:style-name="T10">dojrzał do samodzielnego wyartykułowania własnych dążeń </text:span><text:span text:style-name="T40">[</text:span><text:a xlink:type="simple" xlink:href="#przypis_128" text:style-name="Internet_20_link" text:visited-style-name="Visited_20_Internet_20_Link"><text:span text:style-name="T227">przypis 128</text:span></text:a><text:span text:style-name="T40">]</text:span><text:bookmark-start text:name="p_128"/><text:span text:style-name="T10">.</text:span><text:bookmark-end text:name="p_128"/><text:span text:style-name="T103"> </text:span><text:span text:style-name="T10">Stanowcze odrzucenie sądu,</text:span><text:span text:style-name="T103"> </text:span><text:span text:style-name="T10">że szlachta kierowała się interesem ogółu narodu i odznaczała się dużym stopniem politycznej dojrzałości,</text:span><text:span text:style-name="T103"> </text:span><text:span text:style-name="T10">łączyło się ze zdecydowaną krytyką tezy,</text:span><text:span text:style-name="T103"> </text:span><text:span text:style-name="T10">że w powstałych wtedy ramach ustrojowych mogła ona </text:span><text:soft-page-break/><text:span text:style-name="T10">rzeczywiście wypełniać rolę czynnika umacniania pozycji monarchy.</text:span><text:span text:style-name="T103"> </text:span><text:span text:style-name="T10">Pogląd Bobrzyńskiego,</text:span><text:span text:style-name="T103"> </text:span><text:span text:style-name="T10">że w Polsce początków </text:span><text:span text:style-name="T40">16</text:span><text:span text:style-name="T10"> w.</text:span><text:span text:style-name="T103"> </text:span><text:span text:style-name="T10">istniały warunki nowożytnego państwa,</text:span><text:span text:style-name="T103"> </text:span><text:span text:style-name="T10">wkrótce zmarnowane przez indolencję i głupotę Jagiellonów,</text:span><text:span text:style-name="T103"> </text:span><text:span text:style-name="T10">nie oznaczał pochwały demokracji jako takiej,</text:span><text:span text:style-name="T103"> </text:span><text:span text:style-name="T10">ale twierdzenie,</text:span><text:span text:style-name="T103"> </text:span><text:span text:style-name="T10">że sejm (a raczej izba poselska)</text:span><text:span text:style-name="T103"> </text:span><text:span text:style-name="T10">mogła być znakomitym oparciem dla efektywnej,</text:span><text:span text:style-name="T103"> </text:span><text:span text:style-name="T10">sprężystej władzy królewskiej.</text:span><text:span text:style-name="T103"> </text:span><text:span text:style-name="T10">Natomiast w ocenie Szujskiego </text:span><text:span text:style-name="T103">„</text:span><text:span text:style-name="T10">niejasny</text:span><text:span text:style-name="T103">” </text:span><text:span text:style-name="T10">i </text:span><text:span text:style-name="T103">„</text:span><text:span text:style-name="T10">lakoniczny</text:span><text:span text:style-name="T103">” </text:span><text:span text:style-name="T10">akt z 1505 r.</text:span><text:span text:style-name="T103"> </text:span><text:span text:style-name="T10">oznaczał </text:span><text:span text:style-name="T103">„</text:span><text:span text:style-name="T10">wszechwładzę stanowego parlamentu</text:span><text:span text:style-name="T103">” </text:span><text:span text:style-name="T125">[</text:span><text:a xlink:type="simple" xlink:href="#przypis_129" text:style-name="Internet_20_link" text:visited-style-name="Visited_20_Internet_20_Link"><text:span text:style-name="T227">przypis 129</text:span></text:a><text:span text:style-name="T125">]</text:span><text:bookmark-start text:name="p_129"/><text:span text:style-name="T10">,</text:span><text:bookmark-end text:name="p_129"/><text:span text:style-name="T103"> </text:span><text:span text:style-name="T10">stwarzał faktyczną możliwość realizacji interesów właścicieli ziemi kosztem pozostałych warstw.</text:span><text:span text:style-name="T103"> </text:span><text:span text:style-name="T10">Szlachta,</text:span><text:span text:style-name="T103"> </text:span><text:span text:style-name="T10">która w końcu sformułowała program ruchu egzekucji,</text:span><text:span text:style-name="T103"> </text:span><text:span text:style-name="T10">tak wysoko oceniony przez Bobrzyńskiego,</text:span><text:span text:style-name="T103"> </text:span><text:span text:style-name="T10">nie była zdolna rozpoznać katastrofalnych konsekwencji takiej polityki w dłuższej perspektywie,</text:span><text:span text:style-name="T103"> </text:span><text:span text:style-name="T10">zaś wzmocnienie władzy króla gotowa była do pewnego stopnia wspierać jedynie za cenę zrealizowania jej grupowych żądań </text:span><text:span text:style-name="T40">[</text:span><text:a xlink:type="simple" xlink:href="#przypis_130" text:style-name="Internet_20_link" text:visited-style-name="Visited_20_Internet_20_Link"><text:span text:style-name="T227">przypis 130</text:span></text:a><text:span text:style-name="T40">]</text:span><text:bookmark-start text:name="p_130"/><text:span text:style-name="T10">.</text:span><text:bookmark-end text:name="p_130"/></text:p>
      <text:p text:style-name="P116"><text:span text:style-name="T10">Tezę,</text:span><text:span text:style-name="T103"> </text:span><text:span text:style-name="T10">że ówczesna szlachta nie dojrzała do roli podmiotu pełnych uprawnień politycznych i że miało to zasadniczy wpływ na ukształtowanie się zgubnej formy ustroju,</text:span><text:span text:style-name="T103"> </text:span><text:span text:style-name="T10">Szujski wyraził w słowach,</text:span><text:span text:style-name="T103"> </text:span><text:span text:style-name="T10">które uderzająco lapidarnie ujmowały rozumienie odrębności rozwoju ówczesnej Polski.</text:span><text:span text:style-name="T103"> „</text:span><text:span text:style-name="T10">Przez podanie się woli jednego przychodził Zachód do wolności,</text:span><text:span text:style-name="T103"> </text:span><text:span text:style-name="T10">u nas przez uchwały tłumów miały stawać warunki państwa?</text:span><text:span text:style-name="T103">” </text:span><text:span text:style-name="T125">[</text:span><text:a xlink:type="simple" xlink:href="#przypis_131" text:style-name="Internet_20_link" text:visited-style-name="Visited_20_Internet_20_Link"><text:span text:style-name="T227">przypis 131</text:span></text:a><text:span text:style-name="T125">]</text:span><text:span text:style-name="T10"> </text:span><text:bookmark-start text:name="p_131"/><text:span text:style-name="T10">–</text:span><text:bookmark-end text:name="p_131"/><text:span text:style-name="T10"> pytał.</text:span><text:span text:style-name="T103"> </text:span><text:span text:style-name="T10">Izbę poselską uważał za instytucję </text:span><text:span text:style-name="T103">„</text:span><text:span text:style-name="T10">niedojrzałą,</text:span><text:span text:style-name="T103"> </text:span><text:span text:style-name="T10">o fikcyjnej samodzielności</text:span><text:span text:style-name="T103">”</text:span><text:span text:style-name="T10">,</text:span><text:span text:style-name="T103"> </text:span><text:span text:style-name="T10">ograniczoną przez zasadę reprezentacji partykularnych interesów wyborców,</text:span><text:span text:style-name="T103"> </text:span><text:span text:style-name="T10">a ponadto zależną od wpływów możnych.</text:span></text:p>
      <text:p text:style-name="P17"/>
      <text:p text:style-name="P17">Str. 1<text:span text:style-name="T295">35</text:span></text:p>
      <text:p text:style-name="P20"><text:span text:style-name="T227">Jej poziom „inteligencji” długo pozostawał niski, tak że „po długich dopiero burzach i obłędach” doszła „do trafniejszego swoich zadań pojęcia” </text:span><text:span text:style-name="T264">[</text:span><text:a xlink:type="simple" xlink:href="#przypis_132" text:style-name="Internet_20_link" text:visited-style-name="Visited_20_Internet_20_Link"><text:span text:style-name="T264">przypis 132</text:span></text:a><text:span text:style-name="T264">]</text:span><text:bookmark-start text:name="p_132"/><text:span text:style-name="T227">.</text:span><text:bookmark-end text:name="p_132"/><text:span text:style-name="T227"> Ten polski parlamentaryzm „miał swoje średniowieczne naiwności”, oznaczał oddanie „pieczy interesu publicznego średniowiecznej «zgodzie wszystkich»” – twierdził </text:span><text:span text:style-name="T264">[</text:span><text:a xlink:type="simple" xlink:href="#przypis_133" text:style-name="Internet_20_link" text:visited-style-name="Visited_20_Internet_20_Link"><text:span text:style-name="T264">przypis 1</text:span></text:a><text:a xlink:type="simple" xlink:href="#przypis_133" text:style-name="Internet_20_link" text:visited-style-name="Visited_20_Internet_20_Link"><text:span text:style-name="T227">33</text:span></text:a><text:span text:style-name="T264">]</text:span><text:bookmark-start text:name="p_133"/><text:span text:style-name="T227">.</text:span><text:bookmark-end text:name="p_133"/><text:span text:style-name="T227"> Okazał się systemem niezdolnym do podołania zadaniom państwa i prowadził do opłakanych konsekwencji, stał się pierwszorzędną przyczyną</text:span></text:p>
      <text:p text:style-name="P172"/>
      <text:p text:style-name="Quotations"><text:span text:style-name="T10">„niepowodzeń politycznych Polski w wieku złotym.</text:span><text:span text:style-name="T103"> </text:span><text:span text:style-name="T101">Communis consensus</text:span><text:span text:style-name="T10"> – podkreślał Szujski – zawodził interesa państwa bez przestanku i gdyby nie osobiste zabiegi króla (</text:span><text:span text:style-name="T103">…</text:span><text:span text:style-name="T10">)</text:span><text:span text:style-name="T103"> </text:span><text:span text:style-name="T10">zginęłaby Polska przy młodym parlamentaryzmie,</text:span><text:span text:style-name="T103"> </text:span><text:span text:style-name="T10">dzieląc los Czech i Węgier,</text:span><text:span text:style-name="T103"> </text:span><text:span text:style-name="T10">które utraciły wtedy narodową samodzielność” </text:span><text:span text:style-name="T41">[</text:span><text:a xlink:type="simple" xlink:href="#przypis_134" text:style-name="Internet_20_link" text:visited-style-name="Visited_20_Internet_20_Link"><text:span text:style-name="T227">przypis 134</text:span></text:a><text:span text:style-name="T41">]</text:span><text:bookmark-start text:name="p_134"/><text:span text:style-name="T41">.</text:span><text:bookmark-end text:name="p_134"/></text:p>
      <text:p text:style-name="P172"/>
      <text:p text:style-name="P157"><text:span text:style-name="T10">Bobrzyński utrzymywał z przekonaniem,</text:span><text:span text:style-name="T103"> </text:span><text:span text:style-name="T10">że </text:span><text:span text:style-name="T103">„</text:span><text:span text:style-name="T10">najważniejszym hasłem</text:span><text:span text:style-name="T103">” </text:span><text:span text:style-name="T10">programu szlachty </text:span><text:soft-page-break/><text:span text:style-name="T10">było </text:span><text:span text:style-name="T103">„</text:span><text:span text:style-name="T10">zbudowanie silnego rządu królewskiego przez złamanie możnowładczej anarchii</text:span><text:span text:style-name="T103">”</text:span><text:span text:style-name="T10">,</text:span><text:span text:style-name="T103"> </text:span><text:span text:style-name="T10">czego nie potrafił wykorzystać Zygmunt August </text:span><text:span text:style-name="T41">[</text:span><text:a xlink:type="simple" xlink:href="#przypis_135" text:style-name="Internet_20_link" text:visited-style-name="Visited_20_Internet_20_Link"><text:span text:style-name="T227">przypis 135</text:span></text:a><text:span text:style-name="T41">]</text:span><text:bookmark-start text:name="p_135"/><text:span text:style-name="T10">.</text:span><text:bookmark-end text:name="p_135"/><text:span text:style-name="T103"> </text:span><text:span text:style-name="T10">Szujski natomiast,</text:span><text:span text:style-name="T103"> </text:span><text:span text:style-name="T10">jakby kontynuując polemikę w swej syntezie,</text:span><text:span text:style-name="T103"> </text:span><text:span text:style-name="T10">w podsumowaniu dziejów wewnętrznych tego okresu starał się ukazać,</text:span><text:span text:style-name="T103"> </text:span><text:span text:style-name="T10">że jeśli niektóre postulaty w programie szlachty były korzystne dla dobra publicznego,</text:span><text:span text:style-name="T103"> </text:span><text:span text:style-name="T10">to jego zasadniczą przesłankę stanowił jednak egoistyczny interes stanowy.</text:span><text:span text:style-name="T103"> </text:span><text:span text:style-name="T10">Stronnictwo,</text:span><text:span text:style-name="T103"> </text:span><text:span text:style-name="T10">które wzniosło sztandar reform z hasłami </text:span><text:span text:style-name="T103">„</text:span><text:span text:style-name="T10">egzekucji</text:span><text:span text:style-name="T103">”</text:span><text:span text:style-name="T10">,</text:span><text:span text:style-name="T103"> </text:span><text:span text:style-name="T10">traktowało postulat wzmocnienia władzy króla instrumentalnie; mówiło wprawdzie o rządzie i narzekało na anarchię,</text:span><text:span text:style-name="T103"> </text:span><text:span text:style-name="T10">ale konstruktywnych propozycji nie potrafiło przedstawić.</text:span><text:span text:style-name="T103"> </text:span><text:span text:style-name="T10">Uzależniało zgodę na wzmocnienie władzy króla od realizacji całego swego programu,</text:span><text:span text:style-name="T103"> </text:span><text:span text:style-name="T10">a zwłaszcza od stworzenia Kościoła narodowego </text:span><text:span text:style-name="T41">[</text:span><text:a xlink:type="simple" xlink:href="#przypis_136" text:style-name="Internet_20_link" text:visited-style-name="Visited_20_Internet_20_Link"><text:span text:style-name="T227">przypis 136</text:span></text:a><text:span text:style-name="T41">]</text:span><text:bookmark-start text:name="p_136"/><text:span text:style-name="T10">.</text:span><text:bookmark-end text:name="p_136"/><text:span text:style-name="T103"> </text:span><text:span text:style-name="T10">Rzeczywiste motywy szlachty ilustrowało w tych uwagach spostrzeżenie,</text:span><text:span text:style-name="T103"> </text:span><text:span text:style-name="T10">że hasło centralizacji państwa porzuciła,</text:span><text:span text:style-name="T103"> </text:span><text:span text:style-name="T10">kiedy inkorporacja Podlasia,</text:span><text:span text:style-name="T103"> </text:span><text:span text:style-name="T10">Wołynia i Kijowszczyzny do Korony wypełniła rzeczywisty cel jego głoszenia </text:span><text:span text:style-name="T41">[</text:span><text:a xlink:type="simple" xlink:href="#przypis_137" text:style-name="Internet_20_link" text:visited-style-name="Visited_20_Internet_20_Link"><text:span text:style-name="T227">przypis 137</text:span></text:a><text:span text:style-name="T41">]</text:span><text:bookmark-start text:name="p_137"/><text:span text:style-name="T10">.</text:span><text:bookmark-end text:name="p_137"/><text:span text:style-name="T103"> </text:span><text:span text:style-name="T10">Szujski nie wątpił więc,</text:span><text:span text:style-name="T103"> </text:span><text:span text:style-name="T10">że</text:span></text:p>
      <text:p text:style-name="P172"/>
      <text:p text:style-name="Quotations"><text:span text:style-name="T10">„izba poselska zrealizowała,</text:span><text:span text:style-name="T103"> </text:span><text:span text:style-name="T10">co dla wolności bezwzględnej i dla wyłącznego uprzywilejowania stanowego zrealizować się dało: obaliła jurysdykcję biskupią,</text:span><text:span text:style-name="T103"> </text:span><text:span text:style-name="T10">przeprowadziła ustawy przeciw mieszczanom,</text:span><text:span text:style-name="T103"> </text:span><text:span text:style-name="T10">wytargowała od króla,</text:span><text:span text:style-name="T103"> </text:span><text:span text:style-name="T10">co mogła na rzecz potrzeby publicznej,</text:span><text:span text:style-name="T103"> </text:span><text:span text:style-name="T10">aby podatkowanie niepotrzebnym uczynić: gotowości do poświęceń dla celów politycznych państwa nie okazała wcale” </text:span><text:span text:style-name="T41">[</text:span><text:a xlink:type="simple" xlink:href="#przypis_138" text:style-name="Internet_20_link" text:visited-style-name="Visited_20_Internet_20_Link"><text:span text:style-name="T227">przypis 138</text:span></text:a><text:span text:style-name="T41">]</text:span><text:bookmark-start text:name="p_138"/><text:span text:style-name="T10">.</text:span><text:bookmark-end text:name="p_138"/></text:p>
      <text:p text:style-name="P228"/>
      <text:p text:style-name="P17">Str. 1<text:span text:style-name="T295">36</text:span></text:p>
      <text:p text:style-name="P21"><text:span text:style-name="T227">Jeśli zdaniem Szujskiego „powolne dojrzewania” parlamentaryzmu było przeszkodą w dokonaniu „skutecznej organizacji jednolitego państwa”, to w jeszcze większym stopniu niepowodzenie to było efektem fatalnego „splątania sprawy politycznego przeobrażenia z kwestią religijną” </text:span><text:span text:style-name="T265">[</text:span><text:a xlink:type="simple" xlink:href="#przypis_139" text:style-name="Internet_20_link" text:visited-style-name="Visited_20_Internet_20_Link"><text:span text:style-name="T265">przypis 139</text:span></text:a><text:span text:style-name="T265">]</text:span><text:bookmark-start text:name="p_139"/><text:span text:style-name="T227">.</text:span><text:bookmark-end text:name="p_139"/><text:span text:style-name="T227"> Zarazem – podobnie jak Bobrzyński – uważał on, że „w ruchu religijnym </text:span><text:span text:style-name="T265">16</text:span><text:span text:style-name="T227"> wieku tkwił punkt wyjścia do zbudowania silnych monarchii”. W ruchu, w walce toczącej się wokół kwestii religijnych, a nie w którejś ze zmagających się „doktryn”; ta przebudowa ustroju dokonała się więc i tam, gdzie zwyciężyła reformacja, i w krajach katolickich. Tymczasem w Polsce zabrakło „przekonań dość wyrobionych, namiętności dość silnych, aby gwałtowne sprowadzić występy, aby spokój domowy i rolniczą gnuśność postawić na szalę wypadków” </text:span><text:span text:style-name="T265">[</text:span><text:a xlink:type="simple" xlink:href="#przypis_140" text:style-name="Internet_20_link" text:visited-style-name="Visited_20_Internet_20_Link"><text:span text:style-name="T265">przypis </text:span></text:a><text:a xlink:type="simple" xlink:href="#przypis_140" text:style-name="Internet_20_link" text:visited-style-name="Visited_20_Internet_20_Link"><text:span text:style-name="T227">140</text:span></text:a><text:span text:style-name="T265">]</text:span><text:bookmark-start text:name="p_140"/><text:span text:style-name="T227">.</text:span><text:bookmark-end text:name="p_140"/><text:span text:style-name="T227"> Gorliwość religijna na Zachodzie oznaczała powstanie tożsamości na tyle silnej, że była zdolna zjednoczyć ludzi ponad różnicami społecznego statusu; nietolerancja „łączyła i topiła w jedność interesy feudalnego pana, rycerza, mieszczanina, sięgała do ludu wiejskiego, szeregując ich często w jeden obóz”, a to właśnie stanowiło przesłankę nowożytnego państwa. W Polsce </text:span><text:soft-page-break/><text:span text:style-name="T227">zaś spory religijne miały charakter powierzchowny i nie przyczyniły się do osłabienia antagonizmów społecznych </text:span><text:span text:style-name="T265">[</text:span><text:a xlink:type="simple" xlink:href="#przypis_141" text:style-name="Internet_20_link" text:visited-style-name="Visited_20_Internet_20_Link"><text:span text:style-name="T265">przypis 141</text:span></text:a><text:span text:style-name="T265">]</text:span><text:bookmark-start text:name="p_141"/><text:span text:style-name="T227">;</text:span><text:bookmark-end text:name="p_141"/><text:span text:style-name="T227"> nie zrodziła się determinacja stronnictw, by zdobyć władzę silną na tyle, by nie dopuścić do głosu innych przekonań.</text:span></text:p>
      <text:p text:style-name="P116"><text:span text:style-name="T10">W Polsce reformacja nie stworzyła więc przesłanek reorganizacji państwa,</text:span><text:span text:style-name="T103"> </text:span><text:span text:style-name="T10">ale wprowadziła tylko połączony z łamaniem prawa zamęt,</text:span><text:span text:style-name="T103"> </text:span><text:span text:style-name="T10">otwierając drogę do demoralizacji </text:span><text:span text:style-name="T69">[</text:span><text:a xlink:type="simple" xlink:href="#przypis_142" text:style-name="Internet_20_link" text:visited-style-name="Visited_20_Internet_20_Link"><text:span text:style-name="T227">przypis 142</text:span></text:a><text:span text:style-name="T69">]</text:span><text:bookmark-start text:name="p_142"/><text:span text:style-name="T10">.</text:span><text:bookmark-end text:name="p_142"/><text:span text:style-name="T103"> </text:span><text:span text:style-name="T10">Ta konstatacja nie wynikała z przekonania,</text:span><text:span text:style-name="T103"> </text:span><text:span text:style-name="T10">że </text:span><text:span text:style-name="T103">„</text:span><text:span text:style-name="T10">cnota była po stronie katolików,</text:span><text:span text:style-name="T103"> </text:span><text:span text:style-name="T10">złe po stronie różnowierców</text:span><text:span text:style-name="T103">”</text:span><text:span text:style-name="T10">; Szujski podkreślał,</text:span><text:span text:style-name="T103"> </text:span><text:span text:style-name="T10">że </text:span><text:span text:style-name="T103">„</text:span><text:span text:style-name="T10">do jawnogrzesznictwa bez granic wiodła miękkość przekonań katolickich</text:span><text:span text:style-name="T103">”</text:span><text:span text:style-name="T10">,</text:span><text:span text:style-name="T103"> </text:span><text:span text:style-name="T10">tak jak </text:span><text:span text:style-name="T103">„</text:span><text:span text:style-name="T10">orgia religijna</text:span><text:span text:style-name="T103">” </text:span><text:span text:style-name="T10">radykalnych reformatorów </text:span><text:span text:style-name="T69">[</text:span><text:a xlink:type="simple" xlink:href="#przypis_143" text:style-name="Internet_20_link" text:visited-style-name="Visited_20_Internet_20_Link"><text:span text:style-name="T227">przypis 143</text:span></text:a><text:span text:style-name="T69">]</text:span><text:bookmark-start text:name="p_143"/><text:span text:style-name="T10">.</text:span><text:bookmark-end text:name="p_143"/><text:span text:style-name="T103"> </text:span><text:span text:style-name="T10">Choć miał odwagę deklarować swoje trwanie </text:span><text:span text:style-name="T103">„</text:span><text:span text:style-name="T10">w karbach Kościoła</text:span><text:span text:style-name="T103">” </text:span><text:span text:style-name="T126">[</text:span><text:a xlink:type="simple" xlink:href="#przypis_144" text:style-name="Internet_20_link" text:visited-style-name="Visited_20_Internet_20_Link"><text:span text:style-name="T227">przypis 144</text:span></text:a><text:span text:style-name="T126">]</text:span><text:span text:style-name="T10"> </text:span><text:bookmark-start text:name="p_144"/><text:span text:style-name="T10">(</text:span><text:bookmark-end text:name="p_144"/><text:span text:style-name="T10">w kategoriach pozytywizmu,</text:span><text:span text:style-name="T103"> </text:span><text:span text:style-name="T10">którego tezy,</text:span><text:span text:style-name="T103"> </text:span><text:span text:style-name="T10">skierowane w pierwszym rzędzie przeciw religii,</text:span><text:span text:style-name="T103"> </text:span><text:span text:style-name="T10">zyskiwały w Polsce coraz większe uznanie,</text:span><text:span text:style-name="T103"> </text:span><text:span text:style-name="T10">oznaczało to przyznanie się do postawy niezgodnej z nauką),</text:span><text:span text:style-name="T103"> </text:span><text:span text:style-name="T10">historyk nie wahał się zarazem pisać o demoralizacji w jego dziejach.</text:span><text:span text:style-name="T103"> </text:span><text:span text:style-name="T10">Wskazywał na degradację wyższego duchowieństwa od czasu,</text:span><text:span text:style-name="T103"> </text:span><text:span text:style-name="T10">jak Kazimierz Jagiellończyk </text:span><text:span text:style-name="T103">„</text:span><text:span text:style-name="T10">złamał dawną hierarchię</text:span><text:span text:style-name="T103">” </text:span><text:span text:style-name="T10">opartą na elekcji kapituł,</text:span><text:span text:style-name="T103"> </text:span><text:span text:style-name="T10">co sprowadziło stanowiska kościelne do rzędu </text:span><text:span text:style-name="T103">„</text:span><text:span text:style-name="T10">duchownego chleba możnych i szlacheckich rodzin</text:span><text:span text:style-name="T103">” </text:span><text:span text:style-name="T126">[</text:span><text:a xlink:type="simple" xlink:href="#przypis_145" text:style-name="Internet_20_link" text:visited-style-name="Visited_20_Internet_20_Link"><text:span text:style-name="T227">przypis 145</text:span></text:a><text:span text:style-name="T126">]</text:span><text:bookmark-start text:name="p_145"/><text:span text:style-name="T10">.</text:span><text:bookmark-end text:name="p_145"/><text:span text:style-name="T103"> </text:span><text:span text:style-name="T10">Proces upadku został pogłębiony przez humanizm,</text:span><text:span text:style-name="T103"> </text:span><text:span text:style-name="T10">który </text:span><text:span text:style-name="T103">„</text:span><text:span text:style-name="T10">niósł w życie kościelne świeckość i zachwianą wiarę,</text:span><text:span text:style-name="T103"> </text:span><text:span text:style-name="T10">w życie polityczne utylitaryzm i prywatę</text:span><text:span text:style-name="T103">” </text:span><text:span text:style-name="T126">[</text:span><text:a xlink:type="simple" xlink:href="#przypis_146" text:style-name="Internet_20_link" text:visited-style-name="Visited_20_Internet_20_Link"><text:span text:style-name="T227">przypis 146</text:span></text:a><text:span text:style-name="T126">]</text:span><text:bookmark-start text:name="p_146"/><text:span text:style-name="T10">.</text:span><text:bookmark-end text:name="p_146"/></text:p>
      <text:p text:style-name="P17"/>
      <text:p text:style-name="P34"><text:span text:style-name="T296">Str. 1</text:span>37</text:p>
      <text:p text:style-name="P33"><text:span text:style-name="T227">Taki stan znacznej części duchowieństwa spowodował, że Kościół nie stanął stanowczo w obronie dogmatów; spór toczył się o dziesięciny, beneficja i sankcję państwa dla jurysdykcji sądów biskupich. W konsekwencji reformacja w Polsce „rozkrzewiła się bujnie a płytko”, tracąc siłę napędową po łatwym uzyskaniu wolności wyznania i uchyleniu sądownictwa duchownego </text:span><text:span text:style-name="T266">[</text:span><text:a xlink:type="simple" xlink:href="#przypis_147" text:style-name="Internet_20_link" text:visited-style-name="Visited_20_Internet_20_Link"><text:span text:style-name="T266">przypis </text:span></text:a><text:a xlink:type="simple" xlink:href="#przypis_147" text:style-name="Internet_20_link" text:visited-style-name="Visited_20_Internet_20_Link"><text:span text:style-name="T227">147</text:span></text:a><text:span text:style-name="T266">]</text:span><text:bookmark-start text:name="p_147"/><text:span text:style-name="T227">.</text:span><text:bookmark-end text:name="p_147"/></text:p>
      <text:p text:style-name="P159"><text:span text:style-name="T10">Reformacja w Polsce nie niosła więc ponadstanowej jedności współwyznawców,</text:span><text:span text:style-name="T103"> </text:span><text:span text:style-name="T10">raczej pobudzała antagonizmy społeczne,</text:span><text:span text:style-name="T103"> </text:span><text:span text:style-name="T10">zamiast do zwycięstwa jednej ze stron i narzucenia przez nią porządku ustrojowego,</text:span><text:span text:style-name="T103"> </text:span><text:span text:style-name="T10">prowadziła do anarchii i nagminnego lekceważenia prawa.</text:span><text:span text:style-name="T103"> </text:span><text:span text:style-name="T10">Nieszczęściem Polski było to,</text:span><text:span text:style-name="T103"> </text:span><text:span text:style-name="T10">że przekształcenia ustrojowe musiały się dokonać w tym </text:span><text:span text:style-name="T103">„</text:span><text:span text:style-name="T10">wieku wielkiego zamętu</text:span><text:span text:style-name="T103">”</text:span><text:span text:style-name="T10">,</text:span><text:span text:style-name="T103"> </text:span><text:span text:style-name="T10">co przyczyniło się zasadniczo do zupełnego niepowodzenia tego dzieła </text:span><text:span text:style-name="T45">[</text:span><text:a xlink:type="simple" xlink:href="#przypis_148" text:style-name="Internet_20_link" text:visited-style-name="Visited_20_Internet_20_Link"><text:span text:style-name="T227">przypis 148</text:span></text:a><text:span text:style-name="T45">]</text:span><text:bookmark-start text:name="p_148"/><text:span text:style-name="T10">.</text:span><text:bookmark-end text:name="p_148"/><text:span text:style-name="T103"> </text:span><text:span text:style-name="T10">Ów </text:span><text:span text:style-name="T103">„</text:span><text:span text:style-name="T10">zamęt</text:span><text:span text:style-name="T103">” </text:span><text:span text:style-name="T10">łączył się z opłakaną kondycją elit,</text:span><text:span text:style-name="T103"> </text:span><text:span text:style-name="T10">które ze względów moralnych i intelektualnych były niezdolne do pokierowania procesem zmian,</text:span><text:span text:style-name="T103"> </text:span><text:span text:style-name="T10">do myślenia w kategoriach budowy trwałych podstaw państwa.</text:span><text:span text:style-name="T103"> </text:span><text:span text:style-name="T10">W stanie szlacheckim,</text:span><text:span text:style-name="T103"> </text:span><text:span text:style-name="T10">który dopiero kształtował swe wyobrażenia pośród </text:span><text:span text:style-name="T103">„</text:span><text:span text:style-name="T10">galimatiasu dawnych i nowych pojęć,</text:span><text:span text:style-name="T103"> </text:span><text:span text:style-name="T10">starej tradycji i nowych aspiracji</text:span><text:span text:style-name="T103">”</text:span><text:span text:style-name="T10">,</text:span><text:span text:style-name="T103"> </text:span><text:span text:style-name="T10">powstało </text:span><text:span text:style-name="T103">„</text:span><text:span text:style-name="T10">zbiorowe dążenie do jakiegoś ideału samorodnego,</text:span><text:span text:style-name="T103"> </text:span><text:soft-page-break/><text:span text:style-name="T10">improwizowanego</text:span><text:span text:style-name="T103">” </text:span><text:span text:style-name="T127">[</text:span><text:a xlink:type="simple" xlink:href="#przypis_149" text:style-name="Internet_20_link" text:visited-style-name="Visited_20_Internet_20_Link"><text:span text:style-name="Internet_20_link"><text:span text:style-name="T156">przypis </text:span></text:span></text:a><text:a xlink:type="simple" xlink:href="#przypis_149" text:style-name="Internet_20_link" text:visited-style-name="Visited_20_Internet_20_Link"><text:span text:style-name="Internet_20_link"><text:span text:style-name="T182">149</text:span></text:span></text:a><text:span text:style-name="T127">]</text:span><text:bookmark-start text:name="p_149"/><text:span text:style-name="T10">.</text:span><text:bookmark-end text:name="p_149"/><text:span text:style-name="T103"> </text:span><text:span text:style-name="T10">Zarazem tragiczne </text:span><text:span text:style-name="T103">„</text:span><text:span text:style-name="T10">splątanie</text:span><text:span text:style-name="T103">” </text:span><text:span text:style-name="T10">sprawy zmian konstytucyjnych z kwestią religijną powodowało,</text:span><text:span text:style-name="T103"> </text:span><text:span text:style-name="T10">że rozstrzygnięcia były uzależnione od gry sił między stronnictwami katolickim i różnowierczym,</text:span><text:span text:style-name="T103"> </text:span><text:span text:style-name="T10">co oznaczało ich dużą przypadkowość.</text:span><text:span text:style-name="T103"> </text:span><text:span text:style-name="T10">Oba obozy </text:span><text:span text:style-name="T103">„</text:span><text:span text:style-name="T10">gotowe były zgodzić się na zmocnienie władzy królewskiej,</text:span><text:span text:style-name="T103"> </text:span><text:span text:style-name="T10">czuły potrzebę jej zmocnienia wśród powszechnie panującej anarchii,</text:span><text:span text:style-name="T103"> </text:span><text:span text:style-name="T10">ale warunkiem było przyjęcie religijnego ich programatu</text:span><text:span text:style-name="T103">”</text:span><text:span text:style-name="T10">.</text:span><text:span text:style-name="T103"> </text:span><text:span text:style-name="T10">A skoro żadna ze stron nie była pewna,</text:span><text:span text:style-name="T103"> </text:span><text:span text:style-name="T10">że zdoła narzucić swego kandydata na króla,</text:span><text:span text:style-name="T103"> „</text:span><text:span text:style-name="T10">warunki silnie zorganizowanego państwa obawiano się dawać</text:span><text:span text:style-name="T103">” </text:span><text:span text:style-name="T127">[</text:span><text:a xlink:type="simple" xlink:href="#przypis_150" text:style-name="Internet_20_link" text:visited-style-name="Visited_20_Internet_20_Link"><text:span text:style-name="T227">przypis 150</text:span></text:a><text:span text:style-name="T127">]</text:span><text:bookmark-start text:name="p_150"/><text:span text:style-name="T10">.</text:span><text:bookmark-end text:name="p_150"/><text:span text:style-name="T103"> </text:span><text:span text:style-name="T10">Kiedy stało się jasne,</text:span><text:span text:style-name="T103"> </text:span><text:span text:style-name="T10">że w pierwszej wolnej elekcji wybrany zostanie kandydat katolicki,</text:span><text:span text:style-name="T103"> </text:span><text:span text:style-name="T10">jak najdalej idące ograniczenie władzy króla </text:span><text:span text:style-name="T103">„</text:span><text:span text:style-name="T10">wydało się jedynym różnowierców ratunkiem</text:span><text:span text:style-name="T103">”</text:span><text:span text:style-name="T10">.</text:span><text:span text:style-name="T103"> </text:span><text:span text:style-name="T10">Ostatecznie obie strony zgodziły się na ten wariant,</text:span><text:span text:style-name="T103"> </text:span><text:span text:style-name="T10">aby monarcha żadnej nie mógł zaszkodzić; </text:span><text:span text:style-name="T103">„</text:span><text:span text:style-name="T10">zawieszenie broni między stronnictwami religijno-politycznymi</text:span><text:span text:style-name="T103">” </text:span><text:span text:style-name="T10">zostało okupione </text:span><text:span text:style-name="T103">„</text:span><text:span text:style-name="T10">ruiną warunków państwa</text:span><text:span text:style-name="T103">”</text:span><text:span text:style-name="T10"> </text:span><text:span text:style-name="T45">[</text:span><text:a xlink:type="simple" xlink:href="#przypis_151" text:style-name="Internet_20_link" text:visited-style-name="Visited_20_Internet_20_Link"><text:span text:style-name="T227">przypis 151</text:span></text:a><text:span text:style-name="T45">]</text:span><text:bookmark-start text:name="p_151"/><text:span text:style-name="T45">.</text:span><text:bookmark-end text:name="p_151"/></text:p>
      <text:p text:style-name="P159"><text:span text:style-name="T10">Interpretację przełomowego okresu dziejów Polski w dziełach obu historyków różniła spektakularnie także sprawa Kościoła narodowego.</text:span><text:span text:style-name="T103"> </text:span><text:span text:style-name="T10">W przekonaniu,</text:span><text:span text:style-name="T103"> </text:span><text:span text:style-name="T10">że realizacja tego postulatu doprowadziłaby do reformy ustroju,</text:span><text:span text:style-name="T103"> </text:span><text:span text:style-name="T10">Bobrzyński podkreślał,</text:span><text:span text:style-name="T103"> </text:span><text:span text:style-name="T10">że król </text:span><text:span text:style-name="T103">„</text:span><text:span text:style-name="T10">dziesięcioletnią pracę sejmów i najszlachetniejsze usiłowania narodu zupełnie zniweczył</text:span><text:span text:style-name="T103">” </text:span><text:span text:style-name="T10">swoim wahaniem i w końcu odmową </text:span><text:span text:style-name="T45">[</text:span><text:a xlink:type="simple" xlink:href="#przypis_152" text:style-name="Internet_20_link" text:visited-style-name="Visited_20_Internet_20_Link"><text:span text:style-name="T227">przypis 152</text:span></text:a><text:span text:style-name="T45">]</text:span><text:bookmark-start text:name="p_152"/><text:span text:style-name="T10">.</text:span><text:bookmark-end text:name="p_152"/></text:p>
      <text:p text:style-name="P34"/>
      <text:p text:style-name="P17">Str. 1<text:span text:style-name="T295">38</text:span></text:p>
      <text:p text:style-name="P22"><text:span text:style-name="T227">Szujski zdawał sobie sprawę, jak wielką wagę miała ta kwestia dla związanych z reformacją przywódców ruchu egzekucji, który wręcz utożsamiał ze stronnictwem „różnowierczym”. Ale nie wierząc w rzeczywiste poparcie szlachty dla planów umocnienia pozycji króla (twierdził, że jedynie ustawy skierowane przeciw miastom oraz przyłączenie ziem litewsko-ruskich były popierane powszechnie) </text:span><text:span text:style-name="T267">[</text:span><text:a xlink:type="simple" xlink:href="#przypis_153" text:style-name="Internet_20_link" text:visited-style-name="Visited_20_Internet_20_Link"><text:span text:style-name="T267">przypis 1</text:span></text:a><text:a xlink:type="simple" xlink:href="#przypis_153" text:style-name="Internet_20_link" text:visited-style-name="Visited_20_Internet_20_Link"><text:span text:style-name="T227">53</text:span></text:a><text:span text:style-name="T267">]</text:span><text:bookmark-start text:name="p_153"/><text:span text:style-name="T227">,</text:span><text:bookmark-end text:name="p_153"/><text:span text:style-name="T227"> wątpił, by stworzenie Kościoła narodowego przyniosło taki skutek. Podkreślał też, że różnowiercy, którzy mieli zrealizować tę ideę, nie potrafili nawet między sobą uzgodnić płaszczyzny porozumienia, tym bardziej nie byli więc zdolni zjednoczyć pod tym hasłem ogółu społeczeństwa </text:span><text:span text:style-name="T268">[</text:span><text:a xlink:type="simple" xlink:href="#przypis_154" text:style-name="Internet_20_link" text:visited-style-name="Visited_20_Internet_20_Link"><text:span text:style-name="T268">przypis </text:span></text:a><text:a xlink:type="simple" xlink:href="#przypis_154" text:style-name="Internet_20_link" text:visited-style-name="Visited_20_Internet_20_Link"><text:span text:style-name="T268">154</text:span></text:a><text:span text:style-name="T268">]</text:span><text:bookmark-start text:name="p_154"/><text:span text:style-name="T227">.</text:span><text:bookmark-end text:name="p_154"/><text:span text:style-name="T227"> Niezależnie od oceny realności tego postulatu i jego możliwych konsekwencji politycznych była to, wedle historyka, oferta reformy ustroju za cenę „wykolejenia Polski z jej stanowiska cywilizacyjnego”. Sens tej formuły wyraża bez wątpienia myśl, że niedopuszczalne było poddanie świeckiej władzy spraw „wiecznych”, która określała postawę Zygmunta Augusta </text:span><text:span text:style-name="T268">[</text:span><text:a xlink:type="simple" xlink:href="#przypis_155" text:style-name="Internet_20_link" text:visited-style-name="Visited_20_Internet_20_Link"><text:span text:style-name="T268">przypis 155</text:span></text:a><text:span text:style-name="T268">]</text:span><text:bookmark-start text:name="p_155"/><text:span text:style-name="T227">.</text:span><text:bookmark-end text:name="p_155"/><text:span text:style-name="T227"> Kościół w perspektywie całkowicie uzależniony od sejmu stanowego oznaczałby, jego zdaniem, poszerzenie politycznej i ekonomicznej wszechwładzy szlachty o panowanie nad sumieniami </text:span><text:span text:style-name="T268">[</text:span><text:a xlink:type="simple" xlink:href="#przypis_156" text:style-name="Internet_20_link" text:visited-style-name="Visited_20_Internet_20_Link"><text:span text:style-name="T268">przypis 156</text:span></text:a><text:span text:style-name="T268">]</text:span><text:bookmark-start text:name="p_156"/><text:span text:style-name="T227">.</text:span><text:bookmark-end text:name="p_156"/><text:span text:style-name="T227"> Szujski nie godził się również z tezą młodszego kolegi, że odrębne wyznanie, które oznaczałoby przecież </text:span><text:soft-page-break/><text:span text:style-name="T227">zerwanie z tradycją Kościoła powszechnego, byłoby atutem w rywalizacji z Kościołem wschodnim o rząd dusz ludności rusko-litewskiej, twierdząc, że pogłębiłoby to raczej „rozdarcie religijne” </text:span><text:span text:style-name="T268">[</text:span><text:a xlink:type="simple" xlink:href="#przypis_157" text:style-name="Internet_20_link" text:visited-style-name="Visited_20_Internet_20_Link"><text:span text:style-name="T268">przypis 1</text:span></text:a><text:a xlink:type="simple" xlink:href="#przypis_157" text:style-name="Internet_20_link" text:visited-style-name="Visited_20_Internet_20_Link"><text:span text:style-name="T227">57</text:span></text:a><text:span text:style-name="T268">]</text:span><text:bookmark-start text:name="p_157"/><text:span text:style-name="T227">.</text:span><text:bookmark-end text:name="p_157"/></text:p>
      <text:p text:style-name="P161"><text:span text:style-name="T10">W głośnym artykule </text:span><text:span text:style-name="T208">O fałszywej historii jako mistrzyni fałszywej polityki</text:span><text:span text:style-name="T103"> </text:span><text:span text:style-name="T10">Szujski sformułował w ferworze polemiki pewne tezy bardzo ostro,</text:span><text:span text:style-name="T103"> </text:span><text:span text:style-name="T10">w sposób kolidujący z wyważonymi ocenami w innych rozprawach.</text:span><text:span text:style-name="T103"> </text:span><text:span text:style-name="T10">Taką skrajną postać miało twierdzenie,</text:span><text:span text:style-name="T103"> </text:span><text:span text:style-name="T10">że powstanie </text:span><text:span text:style-name="T103">„</text:span><text:span text:style-name="T10">zgubnej formy</text:span><text:span text:style-name="T103">” </text:span><text:span text:style-name="T10">ustroju stanowiło nagły zwrot,</text:span><text:span text:style-name="T103"> </text:span><text:span text:style-name="T10">zerwanie wątku naturalnych przeobrażeń; artykuły henrykowskie – podkreślał – zostały </text:span><text:span text:style-name="T103">„</text:span><text:span text:style-name="T10">spisane na kolanie</text:span><text:span text:style-name="T103">” </text:span><text:span text:style-name="T10">podczas bezkrólewia.</text:span><text:span text:style-name="T103"> </text:span><text:span text:style-name="T10">Szczególnie fraza o </text:span><text:span text:style-name="T103">„</text:span><text:span text:style-name="T10">Dejaniry palącej koszuli,</text:span><text:span text:style-name="T103"> </text:span><text:span text:style-name="T10">rzuconej na społeczeństwo</text:span><text:span text:style-name="T103">” </text:span><text:span text:style-name="T10">podkreślała czynnik przypadku i improwizacji,</text:span><text:span text:style-name="T103"> </text:span><text:span text:style-name="T10">rysujący się ostro na tle argumentacji o słabości wcześniejszych tradycji wolnościowych </text:span><text:span text:style-name="T70">[</text:span><text:a xlink:type="simple" xlink:href="#przypis_158" text:style-name="Internet_20_link" text:visited-style-name="Visited_20_Internet_20_Link"><text:span text:style-name="T227">przypis 158</text:span></text:a><text:span text:style-name="T70">]</text:span><text:bookmark-start text:name="p_158"/><text:span text:style-name="T10">.</text:span><text:bookmark-end text:name="p_158"/><text:span text:style-name="T103"> </text:span><text:span text:style-name="T10">W późniejszych zaś pracach,</text:span><text:span text:style-name="T103"> </text:span><text:span text:style-name="T10">nie rezygnując z tezy,</text:span><text:span text:style-name="T103"> </text:span><text:span text:style-name="T10">że było to postanowienie podjęte w </text:span><text:span text:style-name="T103">„</text:span><text:span text:style-name="T10">gorączce</text:span><text:span text:style-name="T103">” </text:span><text:span text:style-name="T10">rewolucji,</text:span><text:span text:style-name="T103"> </text:span><text:span text:style-name="T10">nieprzemyślane i zrywające ciągłość dziejów ustroju,</text:span><text:span text:style-name="T103"> </text:span><text:span text:style-name="T10">historyk wpisywał ją zarazem w sekwencję ewolucyjnych zmian.</text:span></text:p>
      <text:p text:style-name="P17"/>
      <text:p text:style-name="P17">Str. 1<text:span text:style-name="T295">39</text:span></text:p>
      <text:p text:style-name="P17">Koncepcje „młodszości” i „przestrzeni” zawierały myśl o obiektywnych uwarunkowaniach procesów, na które nakładał się ów błędny krok. W sumie powstał szeroki kompleks przesłanek ideowych, społecznych i politycznych zmiany ustroju, które jednak nie przesądzały bez reszty o jej charakterze; pozostało miejsce na rewolucyjną, utopijną stronę tego dokonania.</text:p>
      <text:p text:style-name="P162"><text:span text:style-name="T10">W tekstach o powstaniu artykułów henrykowskich </text:span><text:span text:style-name="T103">„</text:span><text:span text:style-name="T10">wśród zgiełku i walki</text:span><text:span text:style-name="T103">” </text:span><text:span text:style-name="T10">stronnictw o przeforsowanie swego kandydata na króla,</text:span><text:span text:style-name="T103"> „</text:span><text:span text:style-name="T10">w chwilach gorączki politycznej</text:span><text:span text:style-name="T103">” </text:span><text:span text:style-name="T128">[</text:span><text:a xlink:type="simple" xlink:href="#przypis_159" text:style-name="Internet_20_link" text:visited-style-name="Visited_20_Internet_20_Link"><text:span text:style-name="T227">przypis 159</text:span></text:a><text:span text:style-name="T128">]</text:span><text:bookmark-start text:name="p_159"/><text:span text:style-name="T10">,</text:span><text:bookmark-end text:name="p_159"/><text:span text:style-name="T103"> </text:span><text:span text:style-name="T10">Szujski powtarzał tezę o powstaniu </text:span><text:span text:style-name="T103">„</text:span><text:span text:style-name="T10">zgubnej formy</text:span><text:span text:style-name="T103">” </text:span><text:span text:style-name="T10">w drodze improwizacji.</text:span><text:span text:style-name="T103"> </text:span><text:span text:style-name="T10">Konstatacja,</text:span><text:span text:style-name="T103"> </text:span><text:span text:style-name="T10">że </text:span><text:span text:style-name="T103">„</text:span><text:span text:style-name="T10">nowy porządek elekcji</text:span><text:span text:style-name="T103">” </text:span><text:span text:style-name="T10">powstał </text:span><text:span text:style-name="T103">„</text:span><text:span text:style-name="T10">pod wpływem okoliczności</text:span><text:span text:style-name="T103">” </text:span><text:span text:style-name="T128">[</text:span><text:a xlink:type="simple" xlink:href="#przypis_160" text:style-name="Internet_20_link" text:visited-style-name="Visited_20_Internet_20_Link"><text:span text:style-name="Internet_20_link"><text:span text:style-name="T157">przypis 1</text:span></text:span></text:a><text:a xlink:type="simple" xlink:href="#przypis_160" text:style-name="Internet_20_link" text:visited-style-name="Visited_20_Internet_20_Link"><text:span text:style-name="Internet_20_link"><text:span text:style-name="T183">60</text:span></text:span></text:a><text:span text:style-name="T128">]</text:span><text:bookmark-start text:name="p_160"/><text:span text:style-name="T10">,</text:span><text:bookmark-end text:name="p_160"/><text:span text:style-name="T103"> </text:span><text:span text:style-name="T10">podkreślała przypadkową genezę tej fundamentalnej instytucji.</text:span><text:span text:style-name="T103"> </text:span><text:span text:style-name="T10">Wątek </text:span><text:span text:style-name="T103">„</text:span><text:span text:style-name="T10">dorywczej,</text:span><text:span text:style-name="T103"> </text:span><text:span text:style-name="T10">okolicznościowej,</text:span><text:span text:style-name="T103"> </text:span><text:span text:style-name="T10">zabójczej</text:span><text:span text:style-name="T103">” </text:span><text:span text:style-name="T10">pracy nad reformą pojawił się przy tym obok tezy o oddziaływaniu wyabstrahowanej od rzeczywistości,</text:span><text:span text:style-name="T103"> </text:span><text:span text:style-name="T10">czczej spekulacji.</text:span><text:span text:style-name="T103"> </text:span><text:span text:style-name="T10">Polacy </text:span><text:span text:style-name="T103">„</text:span><text:span text:style-name="T10">budowali swój system wolności,</text:span><text:span text:style-name="T103"> </text:span><text:span text:style-name="T10">swoją teorię polityczną i społeczną z pokojem,</text:span><text:span text:style-name="T103"> </text:span><text:span text:style-name="T10">z jaką niemiecki filozof budował systemy filozoficzne</text:span><text:span text:style-name="T103">” – </text:span><text:span text:style-name="T10">pisał Szujski </text:span><text:span text:style-name="T71">[</text:span><text:a xlink:type="simple" xlink:href="#przypis_161" text:style-name="Internet_20_link" text:visited-style-name="Visited_20_Internet_20_Link"><text:span text:style-name="T227">przypis 161</text:span></text:a><text:span text:style-name="T71">]</text:span><text:bookmark-start text:name="p_161"/><text:span text:style-name="T10">.</text:span><text:bookmark-end text:name="p_161"/><text:span text:style-name="T103"> </text:span><text:span text:style-name="T10">Nie ma w tym sprzeczności: zawiera się tu myśl,</text:span><text:span text:style-name="T103"> </text:span><text:span text:style-name="T10">że te wcześniejsze utopijne pomysły dostarczyły materiału na budowlę Rzeczypospolitej,</text:span><text:span text:style-name="T103"> </text:span><text:span text:style-name="T10">stworzoną potem pod naciskiem okoliczności,</text:span><text:span text:style-name="T103"> </text:span><text:span text:style-name="T10">w rezultacie doraźnej gry sił.</text:span><text:span text:style-name="T103"> </text:span><text:span text:style-name="T10">Istotny dla jego oceny był też motyw dawno na Zachodzie porzuconych,</text:span><text:span text:style-name="T103"> </text:span><text:span text:style-name="T10">anachronicznych rozwiązań; historyk uważał,</text:span><text:span text:style-name="T103"> </text:span><text:span text:style-name="T10">że </text:span><text:span text:style-name="T103">„</text:span><text:span text:style-name="T10">stare średniowieczne reminiscencje wpływały na gorączkową robotę pracodawców</text:span><text:span text:style-name="T103">” </text:span><text:span text:style-name="T128">[</text:span><text:a xlink:type="simple" xlink:href="#przypis_162" text:style-name="Internet_20_link" text:visited-style-name="Visited_20_Internet_20_Link"><text:span text:style-name="Internet_20_link"><text:span text:style-name="T157">przypis </text:span></text:span></text:a><text:a xlink:type="simple" xlink:href="#przypis_162" text:style-name="Internet_20_link" text:visited-style-name="Visited_20_Internet_20_Link"><text:span text:style-name="Internet_20_link"><text:span text:style-name="T183">162</text:span></text:span></text:a><text:span text:style-name="T128">]</text:span><text:bookmark-start text:name="p_162"/><text:span text:style-name="T10">.</text:span><text:bookmark-end text:name="p_162"/><text:span text:style-name="T103"> </text:span><text:span text:style-name="T10">Wskazał także na </text:span><text:soft-page-break/><text:span text:style-name="T10">pochodzące z zewnątrz </text:span><text:span text:style-name="T103">„</text:span><text:span text:style-name="T10">naleciałości</text:span><text:span text:style-name="T103">”</text:span><text:span text:style-name="T10">,</text:span><text:span text:style-name="T103"> </text:span><text:span text:style-name="T10">rokosze i konfederacje,</text:span><text:span text:style-name="T103"> </text:span><text:span text:style-name="T10">które zyskały rangę kluczowych instytucji; </text:span><text:span text:style-name="T103">„</text:span><text:span text:style-name="T10">teraz zbudowanym zostało państwo na tych naleciałościach</text:span><text:span text:style-name="T103">” – </text:span><text:span text:style-name="T10">pisał </text:span><text:span text:style-name="T71">[</text:span><text:a xlink:type="simple" xlink:href="#przypis_163" text:style-name="Internet_20_link" text:visited-style-name="Visited_20_Internet_20_Link"><text:span text:style-name="T227">przypis 163</text:span></text:a><text:span text:style-name="T71">]</text:span><text:bookmark-start text:name="p_163"/><text:span text:style-name="T10">.</text:span><text:bookmark-end text:name="p_163"/><text:span text:style-name="T103"> </text:span><text:span text:style-name="T10">Na drogę stopniowych,</text:span><text:span text:style-name="T103"> </text:span><text:span text:style-name="T10">cząstkowych zmian,</text:span><text:span text:style-name="T103"> </text:span><text:span text:style-name="T10">powolnego,</text:span><text:span text:style-name="T103"> </text:span><text:span text:style-name="T10">ewolucyjnego tworzenia,</text:span><text:span text:style-name="T103"> </text:span><text:span text:style-name="T10">które konserwatysta uważa za jedynie godne akceptacji,</text:span><text:span text:style-name="T103"> </text:span><text:span text:style-name="T10">nie było tam miejsca – ustrój polski nie powstał przez </text:span><text:span text:style-name="T103">„</text:span><text:span text:style-name="T10">organiczne</text:span><text:span text:style-name="T103">” </text:span><text:span text:style-name="T10">przetwarzanie własnych i obcych doświadczeń.</text:span></text:p>
      <text:p text:style-name="P162"><text:span text:style-name="T10">Ów abstrakcyjny element przekształcenia ustroju historyk wiązał z destrukcyjnym działaniem humanizmu,</text:span><text:span text:style-name="T103"> </text:span><text:span text:style-name="T10">który w Polsce – inaczej niż na Zachodzie – nie natrafił na </text:span><text:span text:style-name="T103">„</text:span><text:span text:style-name="T10">starszą rządzenia tradycję</text:span><text:span text:style-name="T103">”</text:span><text:span text:style-name="T10">.</text:span><text:span text:style-name="T103"> </text:span><text:span text:style-name="T10">Społeczeństwa starsze,</text:span><text:span text:style-name="T103"> </text:span><text:span text:style-name="T10">bardziej doświadczone,</text:span><text:span text:style-name="T103"> </text:span><text:span text:style-name="T10">wspierające się na ugruntowanej,</text:span><text:span text:style-name="T103"> </text:span><text:span text:style-name="T10">bogatej strukturze więzi wewnętrznych,</text:span><text:span text:style-name="T103"> </text:span><text:span text:style-name="T10">oparły się pokusie bezkrytycznej recepcji wiodących na manowce nowości.</text:span><text:span text:style-name="T103"> </text:span><text:span text:style-name="T10">W Polsce zaś,</text:span><text:span text:style-name="T103"> </text:span><text:span text:style-name="T10">pozbawionej utrwalonej przez wieki kultury politycznej,</text:span><text:span text:style-name="T103"> </text:span><text:span text:style-name="T10">zdezorganizowane elity,</text:span><text:span text:style-name="T103"> </text:span><text:span text:style-name="T10">złożone z </text:span><text:span text:style-name="T103">„</text:span><text:span text:style-name="T10">do gruntu zawichrzonych ludzi,</text:span><text:span text:style-name="T103"> </text:span><text:span text:style-name="T10">którym zabrakło dawnej podstawy,</text:span><text:span text:style-name="T103"> </text:span><text:span text:style-name="T10">a nowej sobie nie zdobyli</text:span><text:span text:style-name="T103">”</text:span><text:span text:style-name="T10">,</text:span><text:span text:style-name="T103"> </text:span><text:span text:style-name="T10">przyjęły naiwną wizję świata polityki w kategoriach </text:span><text:span text:style-name="T103">„</text:span><text:span text:style-name="T10">teokrytowej sielanki</text:span><text:span text:style-name="T103">” </text:span><text:span text:style-name="T128">[</text:span><text:a xlink:type="simple" xlink:href="#przypis_164" text:style-name="Internet_20_link" text:visited-style-name="Visited_20_Internet_20_Link"><text:span text:style-name="Internet_20_link"><text:span text:style-name="T157">przypis </text:span></text:span></text:a><text:a xlink:type="simple" xlink:href="#przypis_164" text:style-name="Internet_20_link" text:visited-style-name="Visited_20_Internet_20_Link"><text:span text:style-name="Internet_20_link"><text:span text:style-name="T183">164</text:span></text:span></text:a><text:span text:style-name="T128">]</text:span><text:bookmark-start text:name="p_164"/><text:span text:style-name="T10">.</text:span><text:bookmark-end text:name="p_164"/></text:p>
      <text:p text:style-name="P17"/>
      <text:p text:style-name="P23">Str. 1<text:span text:style-name="T297">40</text:span></text:p>
      <text:p text:style-name="P23">Siła nowych prądów działała tym bardziej destrukcyjnie, że kierowała się głównie przeciw Kościołowi, którego znaczenie było tu nierównie większe niż na Zachodzie, gdyż wobec słabości struktur państwa jego organizacja miała do spełnienia ważniejszą rolę.</text:p>
      <text:p text:style-name="P172"/>
      <text:p text:style-name="Quotations"><text:span text:style-name="T10">„Przeciw nihilizmowi,</text:span><text:span text:style-name="T103"> </text:span><text:span text:style-name="T10">nawet przeciw państwu obróconemu – pisał historyk – nie było tego doświadczenia,</text:span><text:span text:style-name="T103"> </text:span><text:span text:style-name="T10">nie było nawet silniejszych form i ducha organizacyjnego Zachodu,</text:span><text:span text:style-name="T103"> </text:span><text:span text:style-name="T10">zasiew padał w Polsce na dziewiczą,</text:span><text:span text:style-name="T103"> </text:span><text:span text:style-name="T10">niedoświadczoną rolę,</text:span><text:span text:style-name="T103"> </text:span><text:span text:style-name="T10">krzewił się siłą antagonizmu przeciw jedynej potędze,</text:span><text:span text:style-name="T103"> </text:span><text:span text:style-name="T10">która była,</text:span><text:span text:style-name="T103"> </text:span><text:span text:style-name="T10">a była zachwiana,</text:span><text:span text:style-name="T103"> </text:span><text:span text:style-name="T10">przeciw Kościołowi” </text:span><text:span text:style-name="T46">[</text:span><text:a xlink:type="simple" xlink:href="#przypis_165" text:style-name="Internet_20_link" text:visited-style-name="Visited_20_Internet_20_Link"><text:span text:style-name="T227">przypis 165</text:span></text:a><text:span text:style-name="T46">]</text:span><text:bookmark-start text:name="p_165"/><text:span text:style-name="T10">.</text:span><text:bookmark-end text:name="p_165"/></text:p>
      <text:p text:style-name="P172"/>
      <text:p text:style-name="P116"><text:span text:style-name="T3">Znowu zatem zaznaczyło się istotne znaczenie cywilizacyjnej </text:span><text:span text:style-name="T2">„</text:span><text:span text:style-name="T3">młodszości</text:span><text:span text:style-name="T2">”</text:span><text:span text:style-name="T3">.</text:span></text:p>
      <text:p text:style-name="P163"><text:span text:style-name="T10">Pełniejsza prezentacja oceny funkcjonowania </text:span><text:span text:style-name="T103">„</text:span><text:span text:style-name="T10">zgubnej formy</text:span><text:span text:style-name="T103">” </text:span><text:span text:style-name="T10">państwa przez Szujskiego nie leży już w zamyśle tej i tak już obszernej rozprawy; warto wszakże zwrócić uwagę na jej istotne,</text:span><text:span text:style-name="T103"> </text:span><text:span text:style-name="T10">a nie uwzględniane w schematycznym obrazie </text:span><text:span text:style-name="T103">„</text:span><text:span text:style-name="T10">szkoły krakowskiej</text:span><text:span text:style-name="T103">” </text:span><text:span text:style-name="T10">wątki.</text:span><text:span text:style-name="T103"> </text:span><text:span text:style-name="T10">Artykuły henrykowskie zmieniły,</text:span><text:span text:style-name="T103"> </text:span><text:span text:style-name="T10">jego zdaniem,</text:span><text:span text:style-name="T103"> „</text:span><text:span text:style-name="T10">istotę monarchiczną Polski na dualizm republikańsko-monarchiczny</text:span><text:span text:style-name="T103">”</text:span><text:span text:style-name="T10">,</text:span><text:span text:style-name="T103"> </text:span><text:span text:style-name="T10">a właściwie </text:span><text:span text:style-name="T103">„</text:span><text:span text:style-name="T10">wszechwładztwo stanu szlacheckiego</text:span><text:span text:style-name="T103">”</text:span><text:span text:style-name="T10">,</text:span><text:span text:style-name="T103"> </text:span><text:span text:style-name="T10">zawarowane w konfederacji jako instytucji dokonującej zmian ustroju w czasie bezkrólewia oraz w idei </text:span><text:span text:style-name="T103">„</text:span><text:span text:style-name="T10">powrotu władzy do narodu w ustawie «</text:span><text:span text:style-name="T101">de non praestanda obedientia</text:span><text:span text:style-name="T10">»</text:span><text:span text:style-name="T103">” </text:span><text:span text:style-name="T129">[</text:span><text:a xlink:type="simple" xlink:href="#przypis_166" text:style-name="Internet_20_link" text:visited-style-name="Visited_20_Internet_20_Link"><text:span text:style-name="T227">przypis 166</text:span></text:a><text:span text:style-name="T129">]</text:span><text:bookmark-start text:name="p_166"/><text:span text:style-name="T10">.</text:span><text:bookmark-end text:name="p_166"/><text:span text:style-name="T103"> </text:span><text:span text:style-name="T10">Zobowiązania narzucane królom w </text:span><text:span text:style-name="T208">pa</text:span><text:span text:style-name="T209">ct</text:span><text:span text:style-name="T208">ach conventach</text:span><text:span text:style-name="T10">,</text:span><text:span text:style-name="T103"> </text:span><text:span text:style-name="T10">często nierealne,</text:span><text:span text:style-name="T103"> </text:span><text:span text:style-name="T10">pozwalały piętnować ich </text:span><text:span text:style-name="T103">„</text:span><text:span text:style-name="T10">nielegalnością</text:span><text:span text:style-name="T103">” </text:span><text:span text:style-name="T10">w wypadku niedotrzymania; także z innych </text:span><text:soft-page-break/><text:span text:style-name="T10">względów działania tronu były narażone na taki zarzu</text:span><text:span text:style-name="T46">t [</text:span><text:a xlink:type="simple" xlink:href="#przypis_167" text:style-name="Internet_20_link" text:visited-style-name="Visited_20_Internet_20_Link"><text:span text:style-name="T227">przypis 167</text:span></text:a><text:span text:style-name="T46">]</text:span><text:bookmark-start text:name="p_167"/><text:span text:style-name="T10">.</text:span><text:bookmark-end text:name="p_167"/><text:span text:style-name="T103"> </text:span><text:span text:style-name="T206">Liberum veto</text:span><text:span text:style-name="T103"> </text:span><text:span text:style-name="T10">nie zostało wprawdzie wprost wypowiedziane,</text:span><text:span text:style-name="T103"> </text:span><text:span text:style-name="T10">ale </text:span><text:span text:style-name="T103">„</text:span><text:span text:style-name="T10">przygotowane dla mniejszości różnowierczej</text:span><text:span text:style-name="T103">”</text:span><text:span text:style-name="T10">; wynikało z odebrania królowi prawa konkludowania i oparcia parlamentaryzmu na średniowiecznej zasadzie </text:span><text:span text:style-name="T206">consensus omnium</text:span><text:span text:style-name="T215"> </text:span><text:span text:style-name="T216">[</text:span><text:a xlink:type="simple" xlink:href="#przypis_168" text:style-name="Internet_20_link" text:visited-style-name="Visited_20_Internet_20_Link"><text:span text:style-name="T227">przypis 168</text:span></text:a><text:span text:style-name="T216">]</text:span><text:bookmark-start text:name="p_168"/><text:span text:style-name="T10">.</text:span><text:bookmark-end text:name="p_168"/><text:span text:style-name="T103"> </text:span><text:span text:style-name="T10">Taki system ustrojowy w praktyce nie pozwalał rządzić; zrozumiałe było zatem dążenie tronu </text:span><text:span text:style-name="T103">„</text:span><text:span text:style-name="T10">do wywrotu i zmiany konstytucji</text:span><text:span text:style-name="T103">” – </text:span><text:span text:style-name="T10">powstała sytuacja,</text:span><text:span text:style-name="T103"> </text:span><text:span text:style-name="T10">którą historyk ujął w paradoksie o królu-rewolucjoniście i zachowawczej szlachcie.</text:span><text:span text:style-name="T103"> „</text:span><text:span text:style-name="T10">Przewrócił się porządek zwykle na świecie praktykowany – pisał – na górze ciągła przeciw konstytucji niemożliwej rewolucja,</text:span><text:span text:style-name="T103"> </text:span><text:span text:style-name="T10">na dole śpiący na zdobyczach wolności konserwatyzm</text:span><text:span text:style-name="T103">” </text:span><text:span text:style-name="T129">[</text:span><text:a xlink:type="simple" xlink:href="#przypis_169" text:style-name="Internet_20_link" text:visited-style-name="Visited_20_Internet_20_Link"><text:span text:style-name="T227">przypis 169</text:span></text:a><text:span text:style-name="T129">]</text:span><text:bookmark-start text:name="p_169"/><text:span text:style-name="T10">.</text:span><text:bookmark-end text:name="p_169"/><text:span text:style-name="T103"> </text:span><text:span text:style-name="T10">Jednak w zasadzie układ sił nie pozwalał na podejmowanie prób radykalnej zmiany,</text:span><text:span text:style-name="T103"> </text:span><text:span text:style-name="T10">stąd </text:span><text:span text:style-name="T103">„</text:span><text:span text:style-name="T10">nieuchronnym skutkiem nowej formy rządu musiało być dążenie do nieustannego obchodzenia prawa przez panującego,</text:span><text:span text:style-name="T103"> </text:span><text:span text:style-name="T10">nieustanna obawa zamachów królewskich w narodzie</text:span><text:span text:style-name="T103">” </text:span><text:span text:style-name="T129">[</text:span><text:a xlink:type="simple" xlink:href="#przypis_170" text:style-name="Internet_20_link" text:visited-style-name="Visited_20_Internet_20_Link"><text:span text:style-name="Internet_20_link"><text:span text:style-name="T158">przypis </text:span></text:span></text:a><text:a xlink:type="simple" xlink:href="#przypis_170" text:style-name="Internet_20_link" text:visited-style-name="Visited_20_Internet_20_Link"><text:span text:style-name="Internet_20_link"><text:span text:style-name="T184">170</text:span></text:span></text:a><text:span text:style-name="T129">]</text:span><text:bookmark-start text:name="p_170"/><text:span text:style-name="T10">.</text:span><text:bookmark-end text:name="p_170"/></text:p>
      <text:p text:style-name="P23"/>
      <text:p text:style-name="P23">Str. 1<text:span text:style-name="T297">41</text:span></text:p>
      <text:p text:style-name="P24"><text:span text:style-name="T227">Ten system władzy zawierał „wszystkie cechy państwa anachronistycznego, politycznie niemożebnego”, które „wystawione na zmienne polityki następujących po sobie” królów pozbawione było „szkieletu i szpiku pacierzowego” </text:span><text:span text:style-name="T269">[</text:span><text:a xlink:type="simple" xlink:href="#przypis_171" text:style-name="Internet_20_link" text:visited-style-name="Visited_20_Internet_20_Link"><text:span text:style-name="T269">przypis </text:span></text:a><text:a xlink:type="simple" xlink:href="#przypis_171" text:style-name="Internet_20_link" text:visited-style-name="Visited_20_Internet_20_Link"><text:span text:style-name="T227">171</text:span></text:a><text:span text:style-name="T269">]</text:span><text:bookmark-start text:name="p_171"/><text:span text:style-name="T227">.</text:span><text:bookmark-end text:name="p_171"/></text:p>
      <text:p text:style-name="P164"><text:span text:style-name="T10">Płynący z góry przykład omijania prawa stanowił o demoralizującym oddziaływaniu ustroju Polski,</text:span><text:span text:style-name="T103"> </text:span><text:span text:style-name="T10">wszakże tę jego właściwość Szujski rozumiał znacznie szerzej.</text:span><text:span text:style-name="T103"> </text:span><text:span text:style-name="T10">Czynnik demoralizacji dostrzegał w stwarzaniu </text:span><text:span text:style-name="T103">„</text:span><text:span text:style-name="T10">obywatelom niezmiernych pokus wyzyskiwania rzeczy publicznej</text:span><text:span text:style-name="T103">”</text:span><text:span text:style-name="T10">,</text:span><text:span text:style-name="T103"> </text:span><text:span text:style-name="T10">gdy takich praktyk nie powściągała </text:span><text:span text:style-name="T103">„</text:span><text:span text:style-name="T10">żadna kara</text:span><text:span text:style-name="T103">” </text:span><text:span text:style-name="T130">[</text:span><text:a xlink:type="simple" xlink:href="#przypis_172" text:style-name="Internet_20_link" text:visited-style-name="Visited_20_Internet_20_Link"><text:span text:style-name="T227">przypis 172</text:span></text:a><text:span text:style-name="T130">]</text:span><text:bookmark-start text:name="p_172"/><text:span text:style-name="T10">.</text:span><text:bookmark-end text:name="p_172"/><text:span text:style-name="T103"> </text:span><text:span text:style-name="T10">Podkreślał zarazem,</text:span><text:span text:style-name="T103"> </text:span><text:span text:style-name="T10">iż </text:span><text:span text:style-name="T103">„</text:span><text:span text:style-name="T10">zgubna forma</text:span><text:span text:style-name="T103">” </text:span><text:span text:style-name="T10">zrealizowała wszelkie oczekiwania stanu politycznego,</text:span><text:span text:style-name="T103"> </text:span><text:span text:style-name="T10">co stanowiło swoiste zabezpieczenie,</text:span><text:span text:style-name="T103"> </text:span><text:span text:style-name="T10">chroniące ją przed rozmontowaniem,</text:span><text:span text:style-name="T103"> </text:span><text:span text:style-name="T10">przed jakąkolwiek istotną zmianą.</text:span><text:span text:style-name="T103"> </text:span><text:span text:style-name="T10">U jej podstaw stały niewyartykułowane zasady: </text:span><text:span text:style-name="T103">„</text:span><text:span text:style-name="T10">bezwzględnej swobody religijnej,</text:span><text:span text:style-name="T103"> </text:span><text:span text:style-name="T10">niewojenności,</text:span><text:span text:style-name="T103"> </text:span><text:span text:style-name="T10">jak najmniejszego rządzenia</text:span><text:span text:style-name="T103">”</text:span><text:span text:style-name="T10">,</text:span><text:span text:style-name="T103"> </text:span><text:span text:style-name="T10">które stanowiły </text:span><text:span text:style-name="T103">„</text:span><text:span text:style-name="T10">najwewnętrzniejszą przyczynę długotrwałości</text:span><text:span text:style-name="T103">” </text:span><text:span text:style-name="T10">instytucji demokracji szlacheckiej.</text:span><text:span text:style-name="T103"> </text:span><text:span text:style-name="T10">Zrealizowanie tych zasad pozwalało twierdzić,</text:span><text:span text:style-name="T103"> </text:span><text:span text:style-name="T10">że w ustroju Rzeczpospolitej była zawarta </text:span><text:span text:style-name="T103">„</text:span><text:span text:style-name="T10">antyspołeczna i antypolityczna wygoda</text:span><text:span text:style-name="T103">” </text:span><text:span text:style-name="T130">[</text:span><text:a xlink:type="simple" xlink:href="#przypis_173" text:style-name="Internet_20_link" text:visited-style-name="Visited_20_Internet_20_Link"><text:span text:style-name="Internet_20_link"><text:span text:style-name="T159">przypis 1</text:span></text:span></text:a><text:a xlink:type="simple" xlink:href="#przypis_173" text:style-name="Internet_20_link" text:visited-style-name="Visited_20_Internet_20_Link"><text:span text:style-name="Internet_20_link"><text:span text:style-name="T185">73</text:span></text:span></text:a><text:span text:style-name="T130">]</text:span><text:bookmark-start text:name="p_173"/><text:span text:style-name="T10">,</text:span><text:bookmark-end text:name="p_173"/><text:span text:style-name="T103"> </text:span><text:span text:style-name="T10">generująca ów syty i zadufany,</text:span><text:span text:style-name="T103"> „</text:span><text:span text:style-name="T10">śpiący konserwatyzm</text:span><text:span text:style-name="T103">”</text:span><text:span text:style-name="T10">.</text:span></text:p>
      <text:p text:style-name="P172"/>
      <text:p text:style-name="Quotations"><text:span text:style-name="T10">„Społeczeństwo wywróciło się w Polsce do góry dnem – pisał historyk – polityczny pierwiastek na dole,</text:span><text:span text:style-name="T103"> </text:span><text:span text:style-name="T10">szlachta,</text:span><text:span text:style-name="T103"> </text:span><text:span text:style-name="T10">stał się konserwatywnym,</text:span><text:span text:style-name="T103"> </text:span><text:span text:style-name="T10">strzegącym nienaruszalności ustawy przed zamachami rzekomymi </text:span><text:span text:style-name="T103">„</text:span><text:span text:style-name="T101">absoluti dominii</text:span><text:span text:style-name="T103">”</text:span><text:span text:style-name="T10">,</text:span><text:span text:style-name="T103"> </text:span><text:span text:style-name="T10">król na górze sam i najbliżsi jego przedstawiali rewolucję,</text:span><text:span text:style-name="T103"> </text:span><text:span text:style-name="T10">naruszenie ustaw,</text:span><text:span text:style-name="T103"> </text:span><text:span text:style-name="T10">dążenie do zmiany” </text:span><text:span text:style-name="T47">[</text:span><text:a xlink:type="simple" xlink:href="#przypis_174" text:style-name="Internet_20_link" text:visited-style-name="Visited_20_Internet_20_Link"><text:span text:style-name="T227">przypis 174</text:span></text:a><text:span text:style-name="T47">]</text:span><text:bookmark-start text:name="p_174"/><text:span text:style-name="T10">.</text:span><text:bookmark-end text:name="p_174"/></text:p>
      <text:p text:style-name="P175"/>
      <text:p text:style-name="P164"><text:soft-page-break/><text:span text:style-name="T10">Ta niezdolna do sprostania wymogom rzeczywistości </text:span><text:span text:style-name="T103">„</text:span><text:span text:style-name="T10">najswawolniejsza forma odcięła społeczeństwo od reszty świata,</text:span><text:span text:style-name="T103"> </text:span><text:span text:style-name="T10">pokłóciła z szkołą wiekową i wyobrażeniami zachodniej Europy</text:span><text:span text:style-name="T103">”</text:span><text:span text:style-name="T10">,</text:span><text:span text:style-name="T103"> </text:span><text:span text:style-name="T10">niosła </text:span><text:span text:style-name="T103">„</text:span><text:span text:style-name="T10">zarozumiałość i lekceważenie innych mądrzejszych i starszych narodów</text:span><text:span text:style-name="T103">”</text:span><text:span text:style-name="T10">,</text:span><text:span text:style-name="T103"> </text:span><text:span text:style-name="T10">zamykała przed </text:span><text:span text:style-name="T103">„</text:span><text:span text:style-name="T10">głębszym,</text:span><text:span text:style-name="T103"> </text:span><text:span text:style-name="T10">zbawienniejszym wpływem ich kultury</text:span><text:span text:style-name="T103">” </text:span><text:span text:style-name="T130">[</text:span><text:a xlink:type="simple" xlink:href="#przypis_175" text:style-name="Internet_20_link" text:visited-style-name="Visited_20_Internet_20_Link"><text:span text:style-name="Internet_20_link"><text:span text:style-name="T159">przypis 1</text:span></text:span></text:a><text:a xlink:type="simple" xlink:href="#przypis_175" text:style-name="Internet_20_link" text:visited-style-name="Visited_20_Internet_20_Link"><text:span text:style-name="Internet_20_link"><text:span text:style-name="T185">75</text:span></text:span></text:a><text:span text:style-name="T130">]</text:span><text:bookmark-start text:name="p_175"/><text:span text:style-name="T10">.</text:span><text:bookmark-end text:name="p_175"/></text:p>
      <text:p text:style-name="P116"><text:span text:style-name="T3">Warto ponownie podkreślić,</text:span><text:span text:style-name="T2"> </text:span><text:span text:style-name="T3">że poglądy Szujskiego nie mają nic wspólnego z przypisywanym mu nagminnie traktowaniem historii Polski jako emanacji anarchicznego charakteru narodowego.</text:span><text:span text:style-name="T2"> </text:span><text:span text:style-name="T3">Idea niezmiennej </text:span><text:span text:style-name="T2">„</text:span><text:span text:style-name="T3">właściwości</text:span><text:span text:style-name="T2">” </text:span><text:span text:style-name="T3">narodu w duchu romantycznym była mu obca; anarchiczne zachowania uważał za wtórny i względnie powierzchowny efekt funkcjonowania wadliwego ustroju.</text:span><text:span text:style-name="T2"> </text:span><text:span text:style-name="T3">A skoro powstał on głównie za sprawą obiektywnych uwarunkowań,</text:span><text:span text:style-name="T2"> „</text:span><text:span text:style-name="T3">niezmiernej trudności terytorialnego położenia</text:span><text:span text:style-name="T2">” </text:span><text:span text:style-name="T3">i </text:span><text:span text:style-name="T2">„</text:span><text:span text:style-name="T3">niedostateczności szkoły historycznej</text:span><text:span text:style-name="T2">”</text:span><text:span text:style-name="T3">,</text:span><text:span text:style-name="T2"> </text:span><text:span text:style-name="T3">wymowę całej koncepcji uznał za optymistyczną.</text:span></text:p>
      <text:p text:style-name="P172"/>
      <text:p text:style-name="Quotations"><text:span text:style-name="T10">„Forma najzgubniejsza,</text:span><text:span text:style-name="T103"> </text:span><text:span text:style-name="T10">najniemożliwsza,</text:span><text:span text:style-name="T103"> </text:span><text:span text:style-name="T10">najniepraktyczniejsza,</text:span><text:span text:style-name="T103"> </text:span><text:span text:style-name="T10">jakąśmy sobie ostatecznie dali,</text:span><text:span text:style-name="T103"> </text:span><text:span text:style-name="T10">psuła nas,</text:span><text:span text:style-name="T103"> </text:span><text:span text:style-name="T10">ale nie zepsuła ostatecznie,</text:span><text:span text:style-name="T103"> </text:span><text:span text:style-name="T10">jest ona świadectwem naszej niedojrzałości ówczesnej,</text:span><text:span text:style-name="T103"> </text:span><text:span text:style-name="T10">ale zarazem wytłumaczeniem mnóstwa złego, które z sobą fatalnie niosła,</text:span><text:span text:style-name="T103"> </text:span><text:span text:style-name="T10">która następne wieki truła i zarażała,</text:span><text:span text:style-name="T103"> </text:span><text:span text:style-name="T10">ale przecież nie struła i nie zaraziła do reszty” </text:span><text:span text:style-name="T47">[</text:span><text:a xlink:type="simple" xlink:href="#przypis_176" text:style-name="Internet_20_link" text:visited-style-name="Visited_20_Internet_20_Link"><text:span text:style-name="T227">przypis 176</text:span></text:a><text:span text:style-name="T47">]</text:span><text:bookmark-start text:name="p_176"/><text:span text:style-name="T10">.</text:span><text:bookmark-end text:name="p_176"/></text:p>
      <text:p text:style-name="P23"/>
      <text:p text:style-name="P23">Str. 1<text:span text:style-name="T297">42</text:span></text:p>
      <text:p text:style-name="P25"><text:span text:style-name="T227">Może nasuwać się wątpliwość, czy ta idea „przypadkowości” ustroju jest spójna z inną tezą, głoszącą, że był to system pozwalający pogodzić sprzeczności wielkiego państwa, złożonego z części o zróżnicowanych interesach. Konstytucję z 1573 r. Szujski uznał bowiem za „strojną szatę półśredniowieczną, uszytą na to, aby się w niej mogły zmieścić wszystkie sprzeczności wielkiego aglomeratu” </text:span><text:span text:style-name="T270">[</text:span><text:a xlink:type="simple" xlink:href="#przypis_177" text:style-name="Internet_20_link" text:visited-style-name="Visited_20_Internet_20_Link"><text:span text:style-name="T270">przypis 1</text:span></text:a><text:a xlink:type="simple" xlink:href="#przypis_177" text:style-name="Internet_20_link" text:visited-style-name="Visited_20_Internet_20_Link"><text:span text:style-name="T227">77</text:span></text:a><text:span text:style-name="T270">]</text:span><text:bookmark-start text:name="p_177"/><text:span text:style-name="T227">.</text:span><text:bookmark-end text:name="p_177"/><text:span text:style-name="T227"> Istotą tej oceny jest cytowana już myśl o odwrotnej zależności zadań organizacji państwa oraz ucywilizowania wschodniej „przestrzeni”, o sprzeczności ekstensywnego i intensywnego rozwoju. Kierunek dziejów Polski wyznaczała, zwłaszcza po roku 1569, „walka z przestrzenią do pokonania trudną, organizacji silniejszej przyjąć wzbraniającą się” </text:span><text:span text:style-name="T270">[</text:span><text:a xlink:type="simple" xlink:href="#przypis_178" text:style-name="Internet_20_link" text:visited-style-name="Visited_20_Internet_20_Link"><text:span text:style-name="T270">przypis 178</text:span></text:a><text:span text:style-name="T270">]</text:span><text:bookmark-start text:name="p_178"/><text:span text:style-name="T227">.</text:span><text:bookmark-end text:name="p_178"/><text:span text:style-name="T227"> Tylko państwo amorficzne i słabe, zdecentralizowane i niezdolne do polityki centralizacji i unifikacji, mogło zyskać akceptację przy istniejącej różnicy partykularnych interesów; tylko takie mogły zaaprobować zwalczające się obozy polityczno-religijne oraz potentaci z ziem litewsko-ruskich, zmuszeni do unii w 1569 r. Zarazem cywilizacyjne przeobrażenie Wschodu dokonywało się za cenę „pracy absorbującej niezmiernie i decentralizującej siły społeczeństwa” </text:span><text:span text:style-name="T270">[</text:span><text:a xlink:type="simple" xlink:href="#przypis_179" text:style-name="Internet_20_link" text:visited-style-name="Visited_20_Internet_20_Link"><text:span text:style-name="T270">przypis </text:span></text:a><text:a xlink:type="simple" xlink:href="#przypis_179" text:style-name="Internet_20_link" text:visited-style-name="Visited_20_Internet_20_Link"><text:span text:style-name="T227">179</text:span></text:a><text:span text:style-name="T270">]</text:span><text:bookmark-start text:name="p_179"/><text:span text:style-name="T227">,</text:span><text:bookmark-end text:name="p_179"/><text:span text:style-name="T227"> pomniejszało zatem sumę energii, jaka mogła być użyta do rozwiązania innych problemów. Konsekwencją była także faktyczna degradacja i </text:span><text:soft-page-break/><text:span text:style-name="T227">zubożenie ziem rdzennej Polski, za sprawą odpływu bardziej aktywnej części populacji, znajdującej na Wschodzie lepsze warunki ekonomiczne, a to wiązało się z kolei z zaprowadzeniem „niewoli ludu wiejskiego”.</text:span></text:p>
      <text:p text:style-name="P165"><text:span text:style-name="T10">Ponadto doszło do przeniesienia na Wschód </text:span><text:span text:style-name="T103">„</text:span><text:span text:style-name="T10">punktu ciężkości interesów Rzeczpospolitej</text:span><text:span text:style-name="T103">”</text:span><text:span text:style-name="T10">,</text:span><text:span text:style-name="T103"> </text:span><text:span text:style-name="T10">co uzależniło jej przyszłość od zabezpieczenia przed wrogą ekspansją z tej strony </text:span><text:span text:style-name="T72">[</text:span><text:a xlink:type="simple" xlink:href="#przypis_180" text:style-name="Internet_20_link" text:visited-style-name="Visited_20_Internet_20_Link"><text:span text:style-name="T227">przypis 180</text:span></text:a><text:span text:style-name="T72">]</text:span><text:bookmark-start text:name="p_180"/><text:span text:style-name="T10">.</text:span><text:bookmark-end text:name="p_180"/><text:span text:style-name="T103"> </text:span><text:span text:style-name="T10">Wymagało to aktywnej polityki zewnętrznej,</text:span><text:span text:style-name="T103"> </text:span><text:span text:style-name="T10">zdolności do podejmowania wyprzedzających działań militarnych,</text:span><text:span text:style-name="T103"> </text:span><text:span text:style-name="T10">a więc względnie silnej,</text:span><text:span text:style-name="T103"> </text:span><text:span text:style-name="T10">stałej i zdolnej do szybkich działań armii.</text:span><text:span text:style-name="T103"> </text:span><text:span text:style-name="T10">To zaś wykluczał ideał ustrojowy,</text:span><text:span text:style-name="T103"> </text:span><text:span text:style-name="T10">obawa przed absolutyzmem; polityce takiej </text:span><text:span text:style-name="T103">„</text:span><text:span text:style-name="T10">stanęło na opak hasło wolności,</text:span><text:span text:style-name="T103"> </text:span><text:span text:style-name="T10">obawiające się z wielkich wojen zmian wielkich</text:span><text:span text:style-name="T103">” </text:span><text:span text:style-name="T131">[</text:span><text:a xlink:type="simple" xlink:href="#przypis_181" text:style-name="Internet_20_link" text:visited-style-name="Visited_20_Internet_20_Link"><text:span text:style-name="Internet_20_link"><text:span text:style-name="T160">przypis 1</text:span></text:span></text:a><text:a xlink:type="simple" xlink:href="#przypis_181" text:style-name="Internet_20_link" text:visited-style-name="Visited_20_Internet_20_Link"><text:span text:style-name="Internet_20_link"><text:span text:style-name="T186">81</text:span></text:span></text:a><text:span text:style-name="T131">]</text:span><text:bookmark-start text:name="p_181"/><text:span text:style-name="T10">.</text:span><text:bookmark-end text:name="p_181"/><text:span text:style-name="T103"> </text:span><text:span text:style-name="T10">Co więcej,</text:span><text:span text:style-name="T103"> </text:span><text:span text:style-name="T10">to zagrożenie z zewnątrz miało zyskać potężne wsparcie przez czynnik wewnętrzny,</text:span><text:span text:style-name="T103"> </text:span><text:span text:style-name="T10">powstały wskutek kolonizacji ziem litewsko-ruskich – Kozaczyznę.</text:span><text:span text:style-name="T103"> „</text:span><text:span text:style-name="T10">Ekonomiczny interes kolonizatorów</text:span><text:span text:style-name="T103">” </text:span><text:span text:style-name="T10">wymagał likwidacji tego ośrodka </text:span><text:span text:style-name="T103">„</text:span><text:span text:style-name="T10">nieustannej demoralizacji osadnictwa</text:span><text:span text:style-name="T103">”</text:span><text:span text:style-name="T10">,</text:span><text:span text:style-name="T103"> </text:span><text:span text:style-name="T10">a próba narzucenia Kozakom statusu chłopów wywołała </text:span><text:span text:style-name="T103">„</text:span><text:span text:style-name="T10">wielki społeczny ruch (</text:span><text:span text:style-name="T103">…</text:span><text:span text:style-name="T10">)</text:span><text:span text:style-name="T103"> </text:span><text:span text:style-name="T10">z przymieszką zawik</text:span><text:span text:style-name="T73">ł</text:span><text:span text:style-name="T10">ań szczepowych i religijnych</text:span><text:span text:style-name="T103">” </text:span><text:span text:style-name="T131">[</text:span><text:a xlink:type="simple" xlink:href="#przypis_182" text:style-name="Internet_20_link" text:visited-style-name="Visited_20_Internet_20_Link"><text:span text:style-name="Internet_20_link"><text:span text:style-name="T160">przypis 1</text:span></text:span></text:a><text:a xlink:type="simple" xlink:href="#przypis_182" text:style-name="Internet_20_link" text:visited-style-name="Visited_20_Internet_20_Link"><text:span text:style-name="Internet_20_link"><text:span text:style-name="T186">82</text:span></text:span></text:a><text:span text:style-name="T131">]</text:span><text:bookmark-start text:name="p_182"/><text:span text:style-name="T10">.</text:span><text:bookmark-end text:name="p_182"/></text:p>
      <text:p text:style-name="P23"/>
      <text:p text:style-name="P23">Str. 1<text:span text:style-name="T297">43</text:span></text:p>
      <text:p text:style-name="P26"><text:span text:style-name="T227">„Polityka kolonizacyjna – pisał Szujski – krótkowidząca, pełna indywidualnej pychy i ciasno pojętego interesu”, była odpowiedzialna za „bunt kozaków” i jego „krwawe rozwiązanie” </text:span><text:span text:style-name="T271">[</text:span><text:a xlink:type="simple" xlink:href="#przypis_183" text:style-name="Internet_20_link" text:visited-style-name="Visited_20_Internet_20_Link"><text:span text:style-name="T271">przypis 1</text:span></text:a><text:a xlink:type="simple" xlink:href="#przypis_183" text:style-name="Internet_20_link" text:visited-style-name="Visited_20_Internet_20_Link"><text:span text:style-name="T227">83</text:span></text:a><text:span text:style-name="T271">]</text:span><text:bookmark-start text:name="p_183"/><text:span text:style-name="T227">,</text:span><text:bookmark-end text:name="p_183"/><text:span text:style-name="T227"> z najgorszymi konsekwencjami dla dalszych losów państwa.</text:span></text:p>
      <text:p text:style-name="P167"><text:span text:style-name="T10">W kompleksie spraw,</text:span><text:span text:style-name="T103"> </text:span><text:span text:style-name="T10">które Szujski wiązał ze znaczeniem </text:span><text:span text:style-name="T103">„</text:span><text:span text:style-name="T10">przestrzeni</text:span><text:span text:style-name="T103">” </text:span><text:span text:style-name="T10">Wschodu w dziejach Polski,</text:span><text:span text:style-name="T103"> </text:span><text:span text:style-name="T10">należy wyróżnić podniesioną już przez Lelewela myśl o negatywnym wpływie niedojrzałej szlachty litewskiej na funkcjonowanie instytucji demokratycznych.</text:span><text:span text:style-name="T103"> </text:span><text:span text:style-name="T10">Zdaniem autora </text:span><text:span text:style-name="T208">Straconego obywatelstwa</text:span><text:span text:style-name="T103"> </text:span><text:span text:style-name="T10">pozbawiło to energii </text:span><text:span text:style-name="T103">„</text:span><text:span text:style-name="T10">gminowładztwo</text:span><text:span text:style-name="T103">”</text:span><text:span text:style-name="T10">,</text:span><text:span text:style-name="T103"> </text:span><text:span text:style-name="T10">które w obliczu nieporadności </text:span><text:span text:style-name="T103">„</text:span><text:span text:style-name="T10">braci nie dowierza swym siłom,</text:span><text:span text:style-name="T103"> </text:span><text:span text:style-name="T10">zdaje się z jęd</text:span><text:span text:style-name="T74">rn</text:span><text:span text:style-name="T10">ości wyzutym</text:span><text:span text:style-name="T103">”</text:span><text:span text:style-name="T10">.</text:span><text:span text:style-name="T103"> </text:span><text:span text:style-name="T10">W rezultacie pokolenie </text:span><text:span text:style-name="T103">„</text:span><text:span text:style-name="T10">zawiedzione w swym obywatelskim rejwachu</text:span><text:span text:style-name="T103">” </text:span><text:span text:style-name="T10">zwróciło swój impet na zdobywcze wyprawy wojenne,</text:span><text:span text:style-name="T103"> </text:span><text:span text:style-name="T10">a osłabienie jego aktywności w sprawach wewnętrznych spowodowało,</text:span><text:span text:style-name="T103"> </text:span><text:span text:style-name="T10">że </text:span><text:span text:style-name="T103">„</text:span><text:span text:style-name="T10">pasożytne krzewy</text:span><text:span text:style-name="T103">” </text:span><text:span text:style-name="T10">obcych zasad </text:span><text:span text:style-name="T103">„</text:span><text:span text:style-name="T10">wkorzeniały się w gminowładztwo szlacheckie,</text:span><text:span text:style-name="T103"> </text:span><text:span text:style-name="T10">nadwerężając jego umysł</text:span><text:span text:style-name="T103">”</text:span><text:span text:style-name="T10">,</text:span><text:span text:style-name="T103"> </text:span><text:span text:style-name="T10">a w ostatecznym efekcie – triumf </text:span><text:span text:style-name="T103">„</text:span><text:span text:style-name="T10">rojalizmu</text:span><text:span text:style-name="T103">” </text:span><text:span text:style-name="T10">i </text:span><text:span text:style-name="T103">„</text:span><text:span text:style-name="T10">arystokracji</text:span><text:span text:style-name="T103">” </text:span><text:span text:style-name="T132">[</text:span><text:a xlink:type="simple" xlink:href="#przypis_184" text:style-name="Internet_20_link" text:visited-style-name="Visited_20_Internet_20_Link"><text:span text:style-name="Internet_20_link"><text:span text:style-name="T161">przypis 1</text:span></text:span></text:a><text:a xlink:type="simple" xlink:href="#przypis_184" text:style-name="Internet_20_link" text:visited-style-name="Visited_20_Internet_20_Link"><text:span text:style-name="Internet_20_link"><text:span text:style-name="T187">84</text:span></text:span></text:a><text:span text:style-name="T132">]</text:span><text:bookmark-start text:name="p_184"/><text:span text:style-name="T10">.</text:span><text:bookmark-end text:name="p_184"/><text:span text:style-name="T103"> </text:span><text:span text:style-name="T10">Szujski był świadom faktu,</text:span><text:span text:style-name="T103"> </text:span><text:span text:style-name="T10">że nieukształtowana i niesamodzielna politycznie szlachta z województw wschodnich była czynnikiem,</text:span><text:span text:style-name="T103"> </text:span><text:span text:style-name="T10">który </text:span><text:span text:style-name="T103">„</text:span><text:span text:style-name="T10">zalał przewagą głosów i dążeń w inną stronę skierowanych wyższe stokroć uzdolnieniem i wykształceniem elementa czysto polskie</text:span><text:span text:style-name="T103">” </text:span><text:span text:style-name="T132">[</text:span><text:a xlink:type="simple" xlink:href="#przypis_185" text:style-name="Internet_20_link" text:visited-style-name="Visited_20_Internet_20_Link"><text:span text:style-name="T227">przypis 185</text:span></text:a><text:span text:style-name="T132">]</text:span><text:bookmark-start text:name="p_185"/><text:span text:style-name="T10">.</text:span><text:bookmark-end text:name="p_185"/><text:span text:style-name="T103"> </text:span><text:span text:style-name="T10">Szczególne znaczenie miał dlań jednak brak ekonomicznych i społecznych podstaw politycznej niezależności szlachty z przyłączonych po 1569 r.</text:span><text:span text:style-name="T103"> </text:span><text:span text:style-name="T10">obszarów,</text:span><text:span text:style-name="T103"> </text:span><text:span text:style-name="T10">fakt,</text:span><text:span text:style-name="T103"> </text:span><text:span text:style-name="T10">że potęga magnaterii kresowej,</text:span><text:span text:style-name="T103"> </text:span><text:span text:style-name="T10">która za sprawą dynamicznego postępu kolonizacji ciągle się zwiększała,</text:span><text:span text:style-name="T103"> </text:span><text:span text:style-name="T10">pozwoliła stworzyć przewagę tej </text:span><text:soft-page-break/><text:span text:style-name="T10">warstwy w całym państwie i uczynić izbę poselską swym narzędziem.</text:span><text:span text:style-name="T103"> </text:span><text:span text:style-name="T10">Szanse,</text:span><text:span text:style-name="T103"> </text:span><text:span text:style-name="T10">które oferowała </text:span><text:span text:style-name="T103">„</text:span><text:span text:style-name="T10">przestrzeń</text:span><text:span text:style-name="T103">” </text:span><text:span text:style-name="T10">Wschodu,</text:span><text:span text:style-name="T103"> </text:span><text:span text:style-name="T10">zwróciły ponadto aktywność przedsiębiorczej szlachty,</text:span><text:span text:style-name="T103"> </text:span><text:span text:style-name="T10">wcześniej organizującej się w </text:span><text:span text:style-name="T103">„</text:span><text:span text:style-name="T10">ruch egzekucji</text:span><text:span text:style-name="T103">” </text:span><text:span text:style-name="T10">do walki przeciw uprzywilejowaniu możnych,</text:span><text:span text:style-name="T103"> </text:span><text:span text:style-name="T10">ku zabiegom o stworzeniu fortuny na Wołyniu czy Ukrainie i awans do rzędu magnatów,</text:span><text:span text:style-name="T103"> </text:span><text:span text:style-name="T10">co wielu miało się powieść </text:span><text:span text:style-name="T75">[</text:span><text:a xlink:type="simple" xlink:href="#przypis_186" text:style-name="Internet_20_link" text:visited-style-name="Visited_20_Internet_20_Link"><text:span text:style-name="T227">przypis 186</text:span></text:a><text:span text:style-name="T75">]</text:span><text:bookmark-start text:name="p_186"/><text:span text:style-name="T10">.</text:span><text:bookmark-end text:name="p_186"/></text:p>
      <text:p text:style-name="P167"><text:span text:style-name="T10">Rosnący </text:span><text:span text:style-name="T103">„</text:span><text:span text:style-name="T10">ciężar latyfundiów,</text:span><text:span text:style-name="T103"> </text:span><text:span text:style-name="T10">przygniatająca góra możnowładztwa</text:span><text:span text:style-name="T103">” </text:span><text:span text:style-name="T10">przytłoczyły mniejszą własność w rdzennej Polsce,</text:span><text:span text:style-name="T103"> </text:span><text:span text:style-name="T10">by obezwładnić i pozbawić niezależności element stanowiący dotychczas podporę instytucji demokratycznych: </text:span><text:span text:style-name="T103">„</text:span><text:span text:style-name="T10">służbowa i dzierżawna klientela obejmuje żelaznym pierścieniem samodzielną niegdyś szlachtę</text:span><text:span text:style-name="T103">”</text:span><text:span text:style-name="T10">.</text:span><text:span text:style-name="T103"> </text:span><text:span text:style-name="T10">Żywioł ten,</text:span><text:span text:style-name="T103"> </text:span><text:span text:style-name="T10">który niedawno pod sztandarem ruchu egzekucji uzyskał przewagę nad możnowładztwem polskim,</text:span><text:span text:style-name="T103"> </text:span><text:span text:style-name="T10">po unii </text:span><text:span text:style-name="T103">„</text:span><text:span text:style-name="T10">rozlał się po wielkiej przestrzeni,</text:span><text:span text:style-name="T103"> </text:span><text:span text:style-name="T10">stracił dawną indywidualność polityczną</text:span><text:span text:style-name="T103">” </text:span><text:span text:style-name="T10">i uległ </text:span><text:span text:style-name="T103">„</text:span><text:span text:style-name="T10">przewadze środków materialnych</text:span><text:span text:style-name="T103">” </text:span><text:span text:style-name="T10">możnowładztwa kresowego </text:span><text:span text:style-name="T75">[</text:span><text:a xlink:type="simple" xlink:href="#przypis_187" text:style-name="Internet_20_link" text:visited-style-name="Visited_20_Internet_20_Link"><text:span text:style-name="T227">przypis 187</text:span></text:a><text:span text:style-name="T75">]</text:span><text:bookmark-start text:name="p_187"/><text:span text:style-name="T10">.</text:span><text:bookmark-end text:name="p_187"/><text:span text:style-name="T103"> </text:span><text:span text:style-name="T10">W ówczesnych warunkach latyfundium stawało się ponadto jednostką w dużym stopniu autarkiczną i niezależną od dalekiej władzy państwowej; </text:span><text:span text:style-name="T103">„</text:span><text:span text:style-name="T10">kolonizator stając się założycielem państewka dla siebie,</text:span><text:span text:style-name="T103"> </text:span><text:span text:style-name="T10">niewiele troszczył się o państwo nad sobą</text:span><text:span text:style-name="T103">” </text:span><text:span text:style-name="T133">[</text:span><text:a xlink:type="simple" xlink:href="#przypis_188" text:style-name="Internet_20_link" text:visited-style-name="Visited_20_Internet_20_Link"><text:span text:style-name="Internet_20_link"><text:span text:style-name="T162">przypis </text:span></text:span></text:a><text:a xlink:type="simple" xlink:href="#przypis_188" text:style-name="Internet_20_link" text:visited-style-name="Visited_20_Internet_20_Link"><text:span text:style-name="Internet_20_link"><text:span text:style-name="T188">188</text:span></text:span></text:a><text:span text:style-name="T133">]</text:span><text:bookmark-start text:name="p_188"/><text:span text:style-name="T10">.</text:span><text:bookmark-end text:name="p_188"/></text:p>
      <text:p text:style-name="P23"/>
      <text:p text:style-name="P23">Str. 1<text:span text:style-name="T297">44</text:span></text:p>
      <text:p text:style-name="P27"><text:span text:style-name="T227">Taka decentralizacja była dla historyka kolejnym czynnikiem ogólnej anarchizacji życia, stąd też konkluzja, iż „ostatecznie przestrzeń pokonała ów niewielki, ale jędrny zawiązek polityczny, jakim była Polska”. Triumf ten nastąpił także w innym wymiarze, zapewniono bezwzględną przewagę opłacalności produkcji rolnej, ze szkodą dla innych gałęzi gospodarki; „przestrzeń rolnicza pokonała oazy przemysłu i rękodzieł” na obszarze „Polski gniazdowej” </text:span><text:span text:style-name="T272">[</text:span><text:a xlink:type="simple" xlink:href="#przypis_189" text:style-name="Internet_20_link" text:visited-style-name="Visited_20_Internet_20_Link"><text:span text:style-name="T272">przypis </text:span></text:a><text:a xlink:type="simple" xlink:href="#przypis_189" text:style-name="Internet_20_link" text:visited-style-name="Visited_20_Internet_20_Link"><text:span text:style-name="T227">189</text:span></text:a><text:span text:style-name="T272">]</text:span><text:bookmark-start text:name="p_189"/><text:span text:style-name="T227">,</text:span><text:bookmark-end text:name="p_189"/><text:span text:style-name="T227"> a ten jednostronny model ekonomiczny stał się czynnikiem zastoju. Hegemonia wielkiej własności ziemskiej spowodowała również upadek oświaty i życia umysłowego; i tu odcisnął swe piętno „serwilizm wielogłowej oligarchii”, prowadzący do „fałszu i samochwalstwa” na forum publicznym </text:span><text:span text:style-name="T272">[</text:span><text:a xlink:type="simple" xlink:href="#przypis_190" text:style-name="Internet_20_link" text:visited-style-name="Visited_20_Internet_20_Link"><text:span text:style-name="T272">przypis 190</text:span></text:a><text:span text:style-name="T272">]</text:span><text:bookmark-start text:name="p_190"/><text:span text:style-name="T272">.</text:span><text:bookmark-end text:name="p_190"/></text:p>
      <text:p text:style-name="P176"/>
      <text:p text:style-name="P168"><text:span text:style-name="T10">W </text:span><text:span text:style-name="T208">Historii polskiej</text:span><text:span text:style-name="T103"> </text:span><text:span text:style-name="T10">i w paru niewielkich rozprawach z ostatnich lat życia,</text:span><text:span text:style-name="T103"> </text:span><text:span text:style-name="T10">zwłaszcza </text:span><text:span text:style-name="T208">O młodszości naszego cywilizacyjnego rozwoju</text:span><text:span text:style-name="T10">,</text:span><text:span text:style-name="T103"> </text:span><text:span text:style-name="T10">Józef Szujski sformułował kompleksowo swe poglądy na dzieje Polski.</text:span><text:span text:style-name="T103"> </text:span><text:span text:style-name="T10">Wśród tych prac duże znaczenie ma recenzja dzieła Bobrzyńskiego,</text:span><text:span text:style-name="T103"> </text:span><text:span text:style-name="T10">która powstała jako pierwsza z nich.</text:span><text:span text:style-name="T103"> </text:span><text:span text:style-name="T10">Jednak na pytanie,</text:span><text:span text:style-name="T103"> </text:span><text:span text:style-name="T10">na ile jego syntezę inspirowało dzieło młodszego kolegi,</text:span><text:span text:style-name="T103"> </text:span><text:span text:style-name="T10">na ile zaś tylko zdopingowało do jej ostatecznego sformułowania,</text:span><text:span text:style-name="T103"> </text:span><text:span text:style-name="T10">trudno odpowiedzieć jednoznacznie.</text:span><text:span text:style-name="T103"> </text:span><text:span text:style-name="T10">Warto nadmienić,</text:span><text:span text:style-name="T103"> </text:span><text:span text:style-name="T10">że w okresie poprzedniego dziesięciolecia dorobek uczonego,</text:span><text:span text:style-name="T103"> </text:span><text:span text:style-name="T10">który angażował się przede </text:span><text:soft-page-break/><text:span text:style-name="T10">wszystkim w organizację Akademii Umiejętności jako jej pierwszy sekretarz generalny,</text:span><text:span text:style-name="T103"> </text:span><text:span text:style-name="T10">był względnie niezbyt obszerny,</text:span><text:span text:style-name="T103"> </text:span><text:span text:style-name="T10">poniekąd okazjonalny (rocznicowe odczyty)</text:span><text:span text:style-name="T103"> </text:span><text:span text:style-name="T10">i nie zawierał bardziej kompletnych dzieł.</text:span><text:span text:style-name="T103"> </text:span><text:span text:style-name="T10">Jednak w ówczesnych tekstach zawierał się już ogół tez,</text:span><text:span text:style-name="T103"> </text:span><text:span text:style-name="T10">które określiły pokrótce kształt </text:span><text:span text:style-name="T208">Historii polskiej</text:span><text:span text:style-name="T10">.</text:span><text:span text:style-name="T103"> </text:span><text:span text:style-name="T10">Zostały one tam ukazane w całościowej perspektywie,</text:span><text:span text:style-name="T103"> </text:span><text:span text:style-name="T10">ale także rozwinięte,</text:span><text:span text:style-name="T103"> </text:span><text:span text:style-name="T10">co pozwala sądzić,</text:span><text:span text:style-name="T103"> </text:span><text:span text:style-name="T10">że polemika z Bobrzyńskim miała na to wpływ.</text:span><text:span text:style-name="T103"> </text:span><text:span text:style-name="T10">Pośród ogólnikowych sądów,</text:span><text:span text:style-name="T103"> </text:span><text:span text:style-name="T10">poza które nie wyszła dotychczas literatura przedmiotu w kwestii wzajemnego oddziaływania obu krakowskich historyków,</text:span><text:span text:style-name="T103"> </text:span><text:span text:style-name="T10">warto odnotować oceny Jana Adamusa.</text:span><text:span text:style-name="T103"> </text:span><text:span text:style-name="T10">Stwierdził on najpierw,</text:span><text:span text:style-name="T103"> </text:span><text:span text:style-name="T10">że w </text:span><text:span text:style-name="T208">Historii</text:span><text:span text:style-name="T215"> </text:span><text:span text:style-name="T10">Szujskiego </text:span><text:span text:style-name="T103">„</text:span><text:span text:style-name="T10">można dostrzec ślady wpływu Bobrzyńskiego</text:span><text:span text:style-name="T103">”</text:span><text:span text:style-name="T10">,</text:span><text:span text:style-name="T103"> </text:span><text:span text:style-name="T10">aby po latach dojść do wniosku przeciwnego i twierdzić,</text:span><text:span text:style-name="T103"> </text:span><text:span text:style-name="T10">że </text:span><text:span text:style-name="T208">Dzieje Polski w zarysie</text:span><text:span text:style-name="T103"> </text:span><text:span text:style-name="T10">były uproszczeniem i wulgaryzacją syntezy Szujskiego,</text:span><text:span text:style-name="T103"> </text:span><text:span text:style-name="T10">której ich autor właściwie nie zrozumiał </text:span><text:span text:style-name="T76">[</text:span><text:a xlink:type="simple" xlink:href="#przypis_191" text:style-name="Internet_20_link" text:visited-style-name="Visited_20_Internet_20_Link"><text:span text:style-name="T227">przypis 191</text:span></text:a><text:span text:style-name="T76">]</text:span><text:bookmark-start text:name="p_191"/><text:span text:style-name="T10">.</text:span><text:bookmark-end text:name="p_191"/><text:span text:style-name="T103"> </text:span><text:span text:style-name="T10">Do tych ocen,</text:span><text:span text:style-name="T103"> </text:span><text:span text:style-name="T10">nieopartych o rzeczowe eksplikacje,</text:span><text:span text:style-name="T103"> </text:span><text:span text:style-name="T10">trudno się odnieść merytorycznie (całość problematyki przesłaniała autorowi traktowana wręcz obsesyjnie kwestia </text:span><text:span text:style-name="T103">„</text:span><text:span text:style-name="T10">monarchizmu</text:span><text:span text:style-name="T103">” </text:span><text:span text:style-name="T10">w historiografii),</text:span><text:span text:style-name="T103"> </text:span><text:span text:style-name="T10">ale wskazana wtórność i symplifikacje Bobrzyńskiego nie ulegają wątpliwości.</text:span></text:p>
      <text:p text:style-name="P168"><text:span text:style-name="T10">U podstaw polemiki Szujskiego z Bobrzyńskim tkwiły problemy zasadnicze; szereg kwestii,</text:span><text:span text:style-name="T103"> </text:span><text:span text:style-name="T10">które poruszył,</text:span><text:span text:style-name="T103"> </text:span><text:span text:style-name="T10">dotyczył istoty konserwatywnej wykładni dziejów,</text:span><text:span text:style-name="T103"> </text:span><text:span text:style-name="T10">choć termin </text:span><text:span text:style-name="T103">„</text:span><text:span text:style-name="T10">konserwatywny</text:span><text:span text:style-name="T103">” </text:span><text:span text:style-name="T10">nie pojawił się,</text:span><text:span text:style-name="T103"> </text:span><text:span text:style-name="T10">zapewne z uwagi na jego niepopularność </text:span><text:span text:style-name="T76">[</text:span><text:a xlink:type="simple" xlink:href="#przypis_192" text:style-name="Internet_20_link" text:visited-style-name="Visited_20_Internet_20_Link"><text:span text:style-name="T227">przypis 192</text:span></text:a><text:span text:style-name="T76">]</text:span><text:bookmark-start text:name="p_192"/><text:span text:style-name="T10">.</text:span><text:bookmark-end text:name="p_192"/></text:p>
      <text:p text:style-name="P23"/>
      <text:p text:style-name="P23">Str. 1<text:span text:style-name="T297">45</text:span></text:p>
      <text:p text:style-name="P23"><text:span text:style-name="T227">Taki wymiar miała krytyka haseł pozytywizmu, które w części (niektóre tylko deklaratywnie) aprobował autor </text:span><text:span text:style-name="T228">Dziejów Polski</text:span><text:span text:style-name="T227">, gdy Szujski ostrzegał przed porzuceniem uprawiania takiej historii, która aktualnie niemal samotnie stoi „na straży humanitarnego na świat poglądu, która nie pozwala, aby ducha człowieczego podsumować pod prawa zwierzęciem kierujące” i przeciwstawia się sprowadzaniu dziejów do brutalnej walki „poddającej słabszego pod silniejszego rządy” </text:span><text:span text:style-name="T273">[</text:span><text:a xlink:type="simple" xlink:href="#przypis_193" text:style-name="Internet_20_link" text:visited-style-name="Visited_20_Internet_20_Link"><text:span text:style-name="T273">przypis 193</text:span></text:a><text:span text:style-name="T273">]</text:span><text:bookmark-start text:name="p_193"/><text:span text:style-name="T227">.</text:span><text:bookmark-end text:name="p_193"/><text:span text:style-name="T227"> Z </text:span><text:span text:style-name="T259">credo</text:span><text:span text:style-name="T227"> konserwatysty łączyły się też najściślej takie zasadnicze sprawy, jak podkreślanie wagi hierarchicznej struktury społecznej, teza o „nieorganicznym monarchizmie” Kazimierza Jagiellończyka, odrzucenie możliwości stworzenia warunków sprawnego państwa przez „uchwały tłumów” czy sprzeciw wobec idei podporządkowania religii władzy świeckiej.</text:span></text:p>
      <text:p text:style-name="P169"><text:span text:style-name="T10">Element sporu o prawdziwy konserwatyzm,</text:span><text:span text:style-name="T103"> </text:span><text:span text:style-name="T10">to znaczy także taki,</text:span><text:span text:style-name="T103"> </text:span><text:span text:style-name="T10">który nie ulega doktrynerii,</text:span><text:span text:style-name="T103"> </text:span><text:span text:style-name="T10">widać w odrzucaniu rażących symplifikacji Bobrzyńskiego.</text:span><text:span text:style-name="T103"> </text:span><text:span text:style-name="T10">Szujski uznał,</text:span><text:span text:style-name="T103"> </text:span><text:span text:style-name="T10">że z inspiracji heroldów reformy historii w duchu pozytywizmu antagonista wynalazł i próbował odnieść do dziejów Polski doktrynę,</text:span><text:span text:style-name="T103"> </text:span><text:span text:style-name="T10">sytuującą jego książkę </text:span><text:span text:style-name="T103">„</text:span><text:span text:style-name="T10">o miedzę</text:span><text:span text:style-name="T103">” </text:span><text:span text:style-name="T10">z syntezą Lelewela,</text:span><text:span text:style-name="T103"> </text:span><text:span text:style-name="T10">który,</text:span><text:span text:style-name="T103"> </text:span><text:span text:style-name="T10">jak to ujął,</text:span><text:span text:style-name="T103"> „</text:span><text:span text:style-name="T10">zakochawszy się w gminowładztwie,</text:span><text:span text:style-name="T103"> </text:span><text:span text:style-name="T10">około myśli demokratycznej historię </text:span><text:soft-page-break/><text:span text:style-name="T10">ustawił</text:span><text:span text:style-name="T103">”</text:span><text:span text:style-name="T10">.</text:span><text:span text:style-name="T103"> </text:span><text:span text:style-name="T10">Bobrzyński zaś – uważał – wypaczył istotne fakty,</text:span><text:span text:style-name="T103"> „</text:span><text:span text:style-name="T10">naginając wewnętrzne stosunki</text:span><text:span text:style-name="T103">” </text:span><text:span text:style-name="T10">do formuł </text:span><text:span text:style-name="T103">„</text:span><text:span text:style-name="T10">patriarchalizmu,</text:span><text:span text:style-name="T103"> </text:span><text:span text:style-name="T10">patrymonializmu i państwa nowożytnego</text:span><text:span text:style-name="T103">” </text:span><text:span text:style-name="T134">[</text:span><text:a xlink:type="simple" xlink:href="#przypis_194" text:style-name="Internet_20_link" text:visited-style-name="Visited_20_Internet_20_Link"><text:span text:style-name="Internet_20_link"><text:span text:style-name="T163">przypis </text:span></text:span></text:a><text:a xlink:type="simple" xlink:href="#przypis_194" text:style-name="Internet_20_link" text:visited-style-name="Visited_20_Internet_20_Link"><text:span text:style-name="Internet_20_link"><text:span text:style-name="T189">194</text:span></text:span></text:a><text:span text:style-name="T134">]</text:span><text:bookmark-start text:name="p_194"/><text:span text:style-name="T10">.</text:span><text:bookmark-end text:name="p_194"/><text:span text:style-name="T103"> </text:span><text:span text:style-name="T10">W </text:span><text:span text:style-name="T208">Dziejach Polski w zarysie</text:span><text:span text:style-name="T103"> </text:span><text:span text:style-name="T10">nie brak zarazem generalizujących symplifikacji,</text:span><text:span text:style-name="T103"> </text:span><text:span text:style-name="T10">które stanowiły proste zaprzeczenie elementów wizji Lelewela,</text:span><text:span text:style-name="T103"> </text:span><text:span text:style-name="T10">powstałej za sprawą oglądu przez okulary dogmatycznego demokraty. Obok poruszonej już kwestii piastowskiego </text:span><text:span text:style-name="T103">„</text:span><text:span text:style-name="T10">państwa niewolników</text:span><text:span text:style-name="T103">” </text:span><text:span text:style-name="T10">warto wskazać na rozumowanie w duchu </text:span><text:span text:style-name="T103">„</text:span><text:span text:style-name="T10">anarchicznego charakteru narodowego</text:span><text:span text:style-name="T103">”</text:span><text:span text:style-name="T10">,</text:span><text:span text:style-name="T103"> </text:span><text:span text:style-name="T10">które odwracało znak wartości idei przyrodzonego </text:span><text:span text:style-name="T103">„</text:span><text:span text:style-name="T10">ducha wolności</text:span><text:span text:style-name="T103">”</text:span><text:span text:style-name="T10">.</text:span><text:span text:style-name="T103"> </text:span><text:span text:style-name="T10">Pokazuje to uwaga,</text:span><text:span text:style-name="T103"> </text:span><text:span text:style-name="T10">że książęta śląscy </text:span><text:span text:style-name="T103">„</text:span><text:span text:style-name="T10">szczerze po polsku kłócili się między sobą</text:span><text:span text:style-name="T103">” </text:span><text:span text:style-name="T10">mimo postępującego zniemczenia </text:span><text:span text:style-name="T77">[</text:span><text:a xlink:type="simple" xlink:href="#przypis_195" text:style-name="Internet_20_link" text:visited-style-name="Visited_20_Internet_20_Link"><text:span text:style-name="T227">przypis 195</text:span></text:a><text:span text:style-name="T77">]</text:span><text:span text:style-name="T10"> </text:span><text:bookmark-start text:name="p_195"/><text:span text:style-name="T10">(</text:span><text:bookmark-end text:name="p_195"/><text:span text:style-name="T10">jest znamienne,</text:span><text:span text:style-name="T103"> </text:span><text:span text:style-name="T10">że autor pominął tę ocenę w następnych edycjach książki).</text:span><text:span text:style-name="T103"> </text:span><text:span text:style-name="T10">Ciekawe,</text:span><text:span text:style-name="T103"> </text:span><text:span text:style-name="T10">że Bobrzyński przejął od Lelewela także wizję złowrogiej roli,</text:span><text:span text:style-name="T103"> </text:span><text:span text:style-name="T10">jaką w dziejach Polski mieli odegrać jezuici.</text:span><text:span text:style-name="T103"> </text:span><text:span text:style-name="T10">Choć potępił ich za zdradę monarchizmu,</text:span><text:span text:style-name="T103"> </text:span><text:span text:style-name="T10">kiedy autor </text:span><text:span text:style-name="T208">Uwag nad dziejami Polski </text:span><text:span text:style-name="T10">widział w nich jego sojusznika,</text:span><text:span text:style-name="T103"> </text:span><text:span text:style-name="T10">to retoryka </text:span><text:span text:style-name="T103">„</text:span><text:span text:style-name="T10">strasznego jadu</text:span><text:span text:style-name="T103">”</text:span><text:span text:style-name="T10">,</text:span><text:span text:style-name="T103"> </text:span><text:span text:style-name="T10">jaki demoniczny zakon wlał w </text:span><text:span text:style-name="T103">„</text:span><text:span text:style-name="T10">umysły szlacheckie</text:span><text:span text:style-name="T103">”</text:span><text:span text:style-name="T10">,</text:span><text:span text:style-name="T103"> </text:span><text:span text:style-name="T10">jest bliźniacza wobec osławionego </text:span><text:span text:style-name="T103">„</text:span><text:span text:style-name="T10">jezuityzmu żrącego towarzyskość</text:span><text:span text:style-name="T103">” </text:span><text:span text:style-name="T134">[</text:span><text:a xlink:type="simple" xlink:href="#przypis_196" text:style-name="Internet_20_link" text:visited-style-name="Visited_20_Internet_20_Link"><text:span text:style-name="Internet_20_link"><text:span text:style-name="T163">przypis 1</text:span></text:span></text:a><text:a xlink:type="simple" xlink:href="#przypis_196" text:style-name="Internet_20_link" text:visited-style-name="Visited_20_Internet_20_Link"><text:span text:style-name="Internet_20_link"><text:span text:style-name="T189">96</text:span></text:span></text:a><text:span text:style-name="T134">]</text:span><text:bookmark-start text:name="p_196"/><text:span text:style-name="T10">.</text:span><text:bookmark-end text:name="p_196"/></text:p>
      <text:p text:style-name="P23"/>
      <text:p text:style-name="P23">Str. 1<text:span text:style-name="T297">46</text:span></text:p>
      <text:p text:style-name="P28"><text:span text:style-name="T227">Trzeba ponadto dodać, że mimo zdawałoby się przeciwstawnych ideałów ustrojowych Lelewela i Bobrzyńskiego – tu silny rząd, tam demokratyczne swobody – pojawiły się pewne zaskakujące zbieżności. Znaczącym przypadkiem jest tu ocena dziejowej roli głównych zbiorowych podmiotów dziejów Polski, możnowładztwa i pomniejszej szlachty. Możnowładztwo jest w </text:span><text:span text:style-name="T228">Dziejach Polski</text:span><text:span text:style-name="T227"> przedstawiane jako egoistyczny, anarchiczny, zagrażający państwu czynnik, niemal równie złowrogi, jak u Lelewela. „Ukrócić butę panów” czy też ich „krnąbrny opór” jawi się tam jako naczelny postulat polskiej racji stanu w kolejnych epokach </text:span><text:span text:style-name="T274">[</text:span><text:a xlink:type="simple" xlink:href="#przypis_197" text:style-name="Internet_20_link" text:visited-style-name="Visited_20_Internet_20_Link"><text:span text:style-name="T274">przypis 197</text:span></text:a><text:span text:style-name="T274">]</text:span><text:bookmark-start text:name="p_197"/><text:span text:style-name="T227">;</text:span><text:bookmark-end text:name="p_197"/><text:span text:style-name="T227"> znamienne, że na pierwszym planie pojawia się właśnie „buta”, a nie jakieś – choćby godne dezaprobaty – dążenia polityczne. Charakterystyczne jest także, że termin „anarchia” niemal zawsze pojawia się z towarzyszeniem przymiotnika „możnowładcza” </text:span><text:span text:style-name="T274">[</text:span><text:a xlink:type="simple" xlink:href="#przypis_198" text:style-name="Internet_20_link" text:visited-style-name="Visited_20_Internet_20_Link"><text:span text:style-name="T274">przypis </text:span></text:a><text:a xlink:type="simple" xlink:href="#przypis_198" text:style-name="Internet_20_link" text:visited-style-name="Visited_20_Internet_20_Link"><text:span text:style-name="T227">198</text:span></text:a><text:span text:style-name="T274">]</text:span><text:bookmark-start text:name="p_198"/><text:span text:style-name="T227">,</text:span><text:bookmark-end text:name="p_198"/><text:span text:style-name="T227"> co razem przypomina status wcielenia całego zła historii, jaki nadawał arystokracji w namiętnych wywodach dzie</text:span><text:span text:style-name="T274">j</text:span><text:span text:style-name="T227">opis-demokrata </text:span><text:span text:style-name="T274">[</text:span><text:a xlink:type="simple" xlink:href="#przypis_199" text:style-name="Internet_20_link" text:visited-style-name="Visited_20_Internet_20_Link"><text:span text:style-name="T274">przypis 199</text:span></text:a><text:span text:style-name="T274">]</text:span><text:bookmark-start text:name="p_199"/><text:span text:style-name="T227">.</text:span><text:bookmark-end text:name="p_199"/><text:span text:style-name="T227"> Przekonanie o zbawiennym charakterze ruchu egzekucji, upatrywanie w jego postulatach panaceum na wszystkie problemy państwa </text:span><text:span text:style-name="T274">[</text:span><text:a xlink:type="simple" xlink:href="#przypis_200" text:style-name="Internet_20_link" text:visited-style-name="Visited_20_Internet_20_Link"><text:span text:style-name="T274">przypis </text:span></text:a><text:a xlink:type="simple" xlink:href="#przypis_200" text:style-name="Internet_20_link" text:visited-style-name="Visited_20_Internet_20_Link"><text:span text:style-name="T227">200</text:span></text:a><text:span text:style-name="T274">]</text:span><text:bookmark-start text:name="p_200"/><text:span text:style-name="T227">,</text:span><text:bookmark-end text:name="p_200"/><text:span text:style-name="T227"> sytuuje także ten aspekt dziejów </text:span><text:span text:style-name="T274">16</text:span><text:span text:style-name="T227"> w. „o miedzę” z apologią szczytowej fazy „gminowładztwa” u Lelewela. Szczególnie że Bobrzyński przejął jego obraz zasadniczego antagonizmu między tymi grupami (pisał o „nienawistnym szlachcie możnowładztwie” </text:span><text:span text:style-name="T274">[</text:span><text:a xlink:type="simple" xlink:href="#przypis_201" text:style-name="Internet_20_link" text:visited-style-name="Visited_20_Internet_20_Link"><text:span text:style-name="T274">przypis 201</text:span></text:a><text:span text:style-name="T274">]</text:span><text:bookmark-start text:name="p_201"/><text:span text:style-name="T227">)</text:span><text:bookmark-end text:name="p_201"/><text:span text:style-name="T227">. Istnieje także zasadnicza zbieżność wizji Kościoła narodowego </text:span><text:soft-page-break/><text:span text:style-name="T227">Bobrzyńskiego i idei podporządkowania religii państwu Lelewela, przynajmniej w tym zasadniczym znaczeniu, że oba przypadki ignorowały funkcję religii jako czynnika chroniącego przed nadmierną opresyjnością władzy świeckiej.</text:span></text:p>
      <text:p text:style-name="P116"><text:span text:style-name="T3">Obu autorów – przy wszystkich zasadniczych różnicach – łączy także wybór tego samego schematu pomniejszania odpowiedzialności Polaków za klęskę rozbiorów,</text:span><text:span text:style-name="T2"> </text:span><text:span text:style-name="T3">to znaczy zdjęcie jej w mniejszym czy większym stopniu z ogółu narodu,</text:span><text:span text:style-name="T2"> </text:span><text:span text:style-name="T3">a obarczanie jednostek i wąskiej warstwy najwyższej.</text:span><text:span text:style-name="T2"> </text:span><text:span text:style-name="T3">O ile Lelewel obarczał winą monarchizm,</text:span><text:span text:style-name="T2"> </text:span><text:span text:style-name="T3">arystokrację i jezuitów,</text:span><text:span text:style-name="T2"> </text:span><text:span text:style-name="T3">konstatując od schyłku </text:span><text:span text:style-name="T7">16</text:span><text:span text:style-name="T3"> w. ich wspólny atak na </text:span><text:span text:style-name="T2">„</text:span><text:span text:style-name="T3">gminowładztwo</text:span><text:span text:style-name="T2">”</text:span><text:span text:style-name="T3">,</text:span><text:span text:style-name="T2"> </text:span><text:span text:style-name="T3">to u Bobrzyńskiego spada ona na możnowładztwo,</text:span><text:span text:style-name="T2"> </text:span><text:span text:style-name="T3">czynnik z natury antypaństwowy,</text:span><text:span text:style-name="T2"> </text:span><text:span text:style-name="T3">oraz na ostatnich Jagiellonów.</text:span></text:p>
      <text:p text:style-name="P23"/>
      <text:p text:style-name="P23">Str. 1<text:span text:style-name="T297">47</text:span></text:p>
      <text:p text:style-name="P23">Odpowiedzialność szlachty – choć tak ostro piętnował on jej postawę w <text:span text:style-name="T298">17</text:span> i <text:span text:style-name="T298">18</text:span> w. – zmniejsza się bowiem radykalnie w świetle oceny, że prowadzący do zguby ustrój powstał w <text:span text:style-name="T298">16</text:span> w. wbrew jej wysiłkom, a fakt ten przesądzał o pogłębiającej się nieefektywności państwa i jego nieuchronnym upadku. Szujski zaś zdecydowanie kwestionował tezę o przemożnej roli postawy obu Zygmuntów i apologię ruchu egzekucji i odrzucał praktykę obarczania odpowiedzialnością kozłów ofiarnych, doprowadzoną do absurdu w poprzedniej epoce, którą w pewnej mierze – przy całej antyromantycznej retoryce – stosował Bobrzyński.</text:p>
      <text:p text:style-name="P116"><text:span text:style-name="T10">Krytykując tę postawę,</text:span><text:span text:style-name="T103"> </text:span><text:span text:style-name="T10">Szujski bynajmniej nie sprzeciwiał się poszukiwaniu czynników łagodzących </text:span><text:span text:style-name="T103">„</text:span><text:span text:style-name="T10">odpowiedzialność dziejową</text:span><text:span text:style-name="T103">” </text:span><text:span text:style-name="T10">narodu w ogóle; przeciwnie,</text:span><text:span text:style-name="T103"> </text:span><text:span text:style-name="T10">podkreślał,</text:span><text:span text:style-name="T103"> </text:span><text:span text:style-name="T10">że Bobrzyński </text:span><text:span text:style-name="T103">„</text:span><text:span text:style-name="T10">zanadto silnie</text:span><text:span text:style-name="T103">” </text:span><text:span text:style-name="T10">wyeksponował ją,</text:span><text:span text:style-name="T103"> </text:span><text:span text:style-name="T10">niedostatecznie akcentując trudności obiektywnych warunków </text:span><text:span text:style-name="T78">[</text:span><text:a xlink:type="simple" xlink:href="#przypis_202" text:style-name="Internet_20_link" text:visited-style-name="Visited_20_Internet_20_Link"><text:span text:style-name="T227">przypis 202</text:span></text:a><text:span text:style-name="T78">]</text:span><text:bookmark-start text:name="p_202"/><text:span text:style-name="T10">.</text:span><text:bookmark-end text:name="p_202"/><text:span text:style-name="T103"> </text:span><text:span text:style-name="T10">Trzeba wszakże podkreślić,</text:span><text:span text:style-name="T103"> </text:span><text:span text:style-name="T10">że w końcowych uwagach w </text:span><text:span text:style-name="T208">Dziejach Polski</text:span><text:span text:style-name="T10">,</text:span><text:span text:style-name="T103"> </text:span><text:span text:style-name="T10">gdzie padło wiele dobitnych sformułowań,</text:span><text:span text:style-name="T103"> </text:span><text:span text:style-name="T10">które uznawano powszechnie za wyraz skrajnego </text:span><text:span text:style-name="T103">„</text:span><text:span text:style-name="T10">pesymizmu</text:span><text:span text:style-name="T103">” </text:span><text:span text:style-name="T10">i które przesłaniały wskazany wątek usprawiedliwienia,</text:span><text:span text:style-name="T103"> </text:span><text:span text:style-name="T10">autor zaznaczył zarazem tego typu uwarunkowania.</text:span><text:span text:style-name="T103"> </text:span><text:span text:style-name="T10">W całkowitej zgodzie z Szujskim podkreślał tam znaczenie </text:span><text:span text:style-name="T103">„</text:span><text:span text:style-name="T10">młodszości</text:span><text:span text:style-name="T103">” </text:span><text:span text:style-name="T10">cywilizacyjnej i ekspansji na przestrzenie Wschodu.</text:span><text:span text:style-name="T103"> </text:span><text:span text:style-name="T10">Jednakże nie uważał ani tych okoliczności,</text:span><text:span text:style-name="T103"> </text:span><text:span text:style-name="T10">ani niedołęstwa władców za usprawiedliwienie,</text:span><text:span text:style-name="T103"> </text:span><text:span text:style-name="T10">o wszystkim bowiem decydował,</text:span><text:span text:style-name="T103"> </text:span><text:span text:style-name="T10">jego zdaniem,</text:span><text:span text:style-name="T103"> </text:span><text:span text:style-name="T10">fakt,</text:span><text:span text:style-name="T103"> </text:span><text:span text:style-name="T10">że </text:span><text:span text:style-name="T103">„</text:span><text:span text:style-name="T10">naród nie posiadał sam w sobie potrzebnej siły przekonań” </text:span><text:span text:style-name="T78">[</text:span><text:a xlink:type="simple" xlink:href="#przypis_203" text:style-name="Internet_20_link" text:visited-style-name="Visited_20_Internet_20_Link"><text:span text:style-name="T227">przypis 203</text:span></text:a><text:span text:style-name="T78">]</text:span><text:bookmark-start text:name="p_203"/><text:span text:style-name="T10">.</text:span><text:bookmark-end text:name="p_203"/><text:span text:style-name="T103"> </text:span><text:span text:style-name="T10">Trudno nie zauważyć,</text:span><text:span text:style-name="T103"> </text:span><text:span text:style-name="T10">że ta konkluzja relatywizuje w dużym stopniu apologię ruchu szlacheckiego w </text:span><text:span text:style-name="T78">16</text:span><text:span text:style-name="T10"> wieku z wcześniejszych partii dzieła.</text:span></text:p>
      <text:p text:style-name="P116"><text:span text:style-name="T10">Tego typu problemy,</text:span><text:span text:style-name="T103"> </text:span><text:span text:style-name="T10">jakie Szujski podnosił do rangi zasadniczych,</text:span><text:span text:style-name="T103"> </text:span><text:span text:style-name="T10">dzisiejszy historyk porusza raczej wyłącznie w formie eseistycznej,</text:span><text:span text:style-name="T103"> </text:span><text:span text:style-name="T10">w przekonaniu,</text:span><text:span text:style-name="T103"> </text:span><text:span text:style-name="T10">że wypowiedziane tezy </text:span><text:soft-page-break/><text:span text:style-name="T10">nie mogą być przedmiotem zobiektywizowanej argumentacji.</text:span><text:span text:style-name="T103"> </text:span><text:span text:style-name="T10">Nie sposób jednak nie stwierdzić,</text:span><text:span text:style-name="T103"> </text:span><text:span text:style-name="T10">że w refleksji syntetycznej autora </text:span><text:span text:style-name="T208">Historii polskiej </text:span><text:span text:style-name="T10">znajduje się ogromny i w zasadzie słabo wykorzystany potencjał inspiracji,</text:span><text:span text:style-name="T103"> </text:span><text:span text:style-name="T10">choć wiele jego twierdzeń w odniesieniu do </text:span><text:span text:style-name="T103">„</text:span><text:span text:style-name="T10">zgubnej formy</text:span><text:span text:style-name="T103">” </text:span><text:span text:style-name="T10">ustrojowej weszło w szeroki obieg,</text:span><text:span text:style-name="T103"> </text:span><text:span text:style-name="T10">bodaj głównie za pośrednictwem Konopczyńskiego,</text:span><text:span text:style-name="T103"> </text:span><text:span text:style-name="T10">najwybitniejszego ze zwolenników i kontynuatorów jego syntezy.</text:span><text:span text:style-name="T103"> </text:span><text:span text:style-name="T10">Inne odkrywa się na nowo bez świadomości ich rzeczywistego początku: tu trzeba wskazać jego tezę o analogii rozwoju krajów Polski,</text:span><text:span text:style-name="T103"> </text:span><text:span text:style-name="T10">Czech i Węgier (pojęcia Europy Środkowej historyk nie używał,</text:span><text:span text:style-name="T103"> </text:span><text:span text:style-name="T10">upowszechniło się ono dopiero współcześnie </text:span><text:span text:style-name="T78">[</text:span><text:a xlink:type="simple" xlink:href="#przypis_204" text:style-name="Internet_20_link" text:visited-style-name="Visited_20_Internet_20_Link"><text:span text:style-name="T227">przypis 204</text:span></text:a><text:span text:style-name="T78">]</text:span><text:bookmark-start text:name="p_204"/><text:span text:style-name="T10">)</text:span><text:bookmark-end text:name="p_204"/><text:span text:style-name="T10">.</text:span></text:p>
      <text:p text:style-name="P23"/>
      <text:p text:style-name="P23">Str. 1<text:span text:style-name="T297">48</text:span></text:p>
      <text:p text:style-name="P29"><text:span text:style-name="T227">Ta niewiedza o istotnej zawartości dzieła historyka i polityka, od półtora wieku poniewieranego za rzekome „wstecznictwo” i „zaprzaństwo narodowe”, sprzyjała wynoszeniu na pierwsze miejsce syntezy Bobrzyńskiego, który – w tej kwestii trzeba zaufać intuicji urodzonej marksistki, Celiny Bobińskiej – nie był przynajmniej skrajnym „wstecznikiem”, nie dawał się „wcisnąć w ramy tej klerykalnej mentalności, w której tkwił Szujski” </text:span><text:span text:style-name="T275">[</text:span><text:a xlink:type="simple" xlink:href="#przypis_205" text:style-name="Internet_20_link" text:visited-style-name="Visited_20_Internet_20_Link">przypis 205</text:a><text:span text:style-name="T275">]</text:span><text:bookmark-start text:name="p_205"/><text:span text:style-name="T227">.</text:span><text:bookmark-end text:name="p_205"/></text:p>
      <text:p text:style-name="P116"><text:span text:style-name="T3">Jak wiadomo,</text:span><text:span text:style-name="T2"> </text:span><text:span text:style-name="T3">Bobrzyński usilnie dążył,</text:span><text:span text:style-name="T2"> </text:span><text:span text:style-name="T3">by edycja jego książki uprzedziła dzieło Szujskiego.</text:span><text:span text:style-name="T2"> </text:span><text:span text:style-name="T3">To,</text:span><text:span text:style-name="T2"> </text:span><text:span text:style-name="T3">że tak się istotnie stało,</text:span><text:span text:style-name="T2"> </text:span><text:span text:style-name="T3">nie zmienia przecież faktu rzeczywistego pierwszeństwa ogółu istotnych tez.</text:span><text:span text:style-name="T2"> </text:span><text:span text:style-name="T3">Pośpiech nie wyszedł przy tym </text:span><text:span text:style-name="T203">Dziejom Polski</text:span><text:span text:style-name="T2"> </text:span><text:span text:style-name="T3">na dobre; nie tylko bowiem nie dorosły do poziomu </text:span><text:span text:style-name="T203">Historii polskiej</text:span><text:span text:style-name="T3">,</text:span><text:span text:style-name="T2"> </text:span><text:span text:style-name="T3">ale też pozostały poniżej możliwości Bobrzyńskiego,</text:span><text:span text:style-name="T2"> </text:span><text:span text:style-name="T3">czego dowodzą liczne istotne poprawki w następnych wydaniach.</text:span><text:span text:style-name="T2"> </text:span><text:span text:style-name="T3">To zaś,</text:span><text:span text:style-name="T2"> </text:span><text:span text:style-name="T3">że przyćmiły nierównie dojrzalszą syntezę Szujskiego,</text:span><text:span text:style-name="T2"> </text:span><text:span text:style-name="T3">wydaje się jedynie dowodzić,</text:span><text:span text:style-name="T2"> </text:span><text:span text:style-name="T3">że prowokowanie,</text:span><text:span text:style-name="T2"> </text:span><text:span text:style-name="T3">epatowanie kontrastem czerni i bieli sprzedaje się lepiej niż rzetelny rozkład świateł i cieni,</text:span><text:span text:style-name="T2"> </text:span><text:span text:style-name="T3">niż głębia i złożoność obrazu,</text:span><text:span text:style-name="T2"> </text:span><text:span text:style-name="T3">zwłaszcza że to ostatnie wymaga od czytelnika lepszego przygotowania i większego wysiłku.</text:span><text:span text:style-name="T2"> </text:span><text:span text:style-name="T3">Należy zauważyć,</text:span><text:span text:style-name="T2"> </text:span><text:span text:style-name="T3">że tylko szczególne natężenie złej woli bądź kompletna niekompetencja może wyjaśniać,</text:span><text:span text:style-name="T2"> </text:span><text:span text:style-name="T3">że tak treściowo bogatą i wieloaspektową syntezę dziejów Polski Szujskiego sprowadzono do banałów o słabej władzy,</text:span><text:span text:style-name="T2"> </text:span><text:span text:style-name="T3">anarchicznym charakterze narodu </text:span><text:span text:style-name="T205">etc</text:span><text:span text:style-name="T9">.</text:span><text:span text:style-name="T2"> </text:span><text:span text:style-name="T3">oraz nie dostrzegano,</text:span><text:span text:style-name="T2"> </text:span><text:span text:style-name="T3">że ma ona zupełnie różny charakter niż dzieło Bobrzyńskiego.</text:span><text:span text:style-name="T2"> </text:span><text:span text:style-name="T3">To jest bowiem przede wszystkim – skądinąd znakomitym – pamfletem na polityczną świadomość rodaków,</text:span><text:span text:style-name="T2"> </text:span><text:span text:style-name="T3">uformowaną przed rozbiorami,</text:span><text:span text:style-name="T2"> </text:span><text:span text:style-name="T3">a odnowioną i utwierdzoną przez historyków </text:span><text:span text:style-name="T8">19</text:span><text:span text:style-name="T3"> w.</text:span></text:p>
      <text:p text:style-name="P1"/>
      <text:h text:style-name="P230" text:outline-level="2">Przypisy</text:h>
      <text:p text:style-name="P117"><text:bookmark-start text:name="przypis_1"/><text:span text:style-name="T11">Przypis </text:span><text:span text:style-name="T10">1</text:span><text:bookmark-end text:name="przypis_1"/><text:span text:style-name="T10">.</text:span><text:span text:style-name="T103"> </text:span><text:span text:style-name="T10">W.</text:span><text:span text:style-name="T103"> </text:span><text:span text:style-name="T10">Konopczyński,</text:span><text:span text:style-name="T103"> </text:span><text:span text:style-name="T208">Józef Szujski 1835-1883</text:span><text:span text:style-name="T10">,</text:span><text:span text:style-name="T103"> </text:span><text:span text:style-name="T10">Warszawa 1933,</text:span><text:span text:style-name="T103"> </text:span><text:span text:style-name="T10">s.</text:span><text:span text:style-name="T103"> </text:span><text:span text:style-name="T10">19.</text:span><text:span text:style-name="T103"> </text:span><text:span text:style-name="T10">Także </text:span><text:soft-page-break/><text:span text:style-name="T10">wcześniejsza praca autora zawiera silne przeciwstawienie zdezaktualizowanych przez badania </text:span><text:span text:style-name="T103">„</text:span><text:span text:style-name="T10">apodyktycznych wyroków Bobrzyńskiego</text:span><text:span text:style-name="T103">” </text:span><text:span text:style-name="T10">oraz </text:span><text:span text:style-name="T103">„</text:span><text:span text:style-name="T10">owocu potężnej myśli Szujskiego,</text:span><text:span text:style-name="T103"> </text:span><text:span text:style-name="T10">największego naszego dziejopisa po śmierci Lelewela</text:span><text:span text:style-name="T103">”</text:span><text:span text:style-name="T10">,</text:span><text:span text:style-name="T103"> </text:span><text:span text:style-name="T10">który to owoc </text:span><text:span text:style-name="T103">„</text:span><text:span text:style-name="T10">stoi prawie niewzruszony</text:span><text:span text:style-name="T103">” </text:span><text:span text:style-name="T10">(W.</text:span><text:span text:style-name="T103"> </text:span><text:span text:style-name="T10">Konopczyński,</text:span><text:span text:style-name="T103"> </text:span><text:span text:style-name="T97">O </text:span><text:span text:style-name="T210">wartoś</text:span><text:span text:style-name="T208">ci naszej spuścizny dziejowej</text:span><text:span text:style-name="T10">,</text:span><text:span text:style-name="T103"> </text:span><text:span text:style-name="T10">[w:] W. Konopczyński,</text:span><text:span text:style-name="T103"> </text:span><text:span text:style-name="T208">Od Sobieskiego do Kościuszki</text:span><text:span text:style-name="T10">,</text:span><text:span text:style-name="T103"> </text:span><text:span text:style-name="T10">Kraków 1921,</text:span><text:span text:style-name="T103"> </text:span><text:span text:style-name="T10">s.</text:span><text:span text:style-name="T103"> </text:span><text:span text:style-name="T10">6).</text:span><text:span text:style-name="T103"> </text:span><text:span text:style-name="T10">Do tych ocen nawiązał później bodaj jedynie Jerzy Maternicki,</text:span><text:span text:style-name="T103"> </text:span><text:span text:style-name="T136">Józef </text:span><text:span text:style-name="T210">Szujski wobec tzw</text:span><text:span text:style-name="T97">.</text:span><text:span text:style-name="T223"> </text:span><text:span text:style-name="T210">idei jagiello</text:span><text:span text:style-name="T208">ńskiej</text:span><text:span text:style-name="T10">,</text:span><text:span text:style-name="T103"> </text:span><text:span text:style-name="T10">[w:] </text:span><text:span text:style-name="T208">Historia </text:span><text:span text:style-name="T212">19</text:span><text:span text:style-name="T208"> i </text:span><text:span text:style-name="T212">20</text:span><text:span text:style-name="T208"> wieku</text:span><text:span text:style-name="T10">,</text:span><text:span text:style-name="T103"> </text:span><text:span text:style-name="T10">Wrocław 1979,</text:span><text:span text:style-name="T103"> </text:span><text:span text:style-name="T10">s.</text:span><text:span text:style-name="T103"> </text:span><text:span text:style-name="T10">41. </text:span><text:a xlink:type="simple" xlink:href="#p_1" text:style-name="Internet_20_link" text:visited-style-name="Visited_20_Internet_20_Link"><text:span text:style-name="T227">Wróć do głównej treści</text:span></text:a><text:span text:style-name="T11">.</text:span></text:p>
      <text:p text:style-name="P177"/>
      <text:p text:style-name="P117"><text:bookmark-start text:name="przypis_2"/><text:span text:style-name="T11">Przypis </text:span><text:span text:style-name="T10">2</text:span><text:bookmark-end text:name="przypis_2"/><text:span text:style-name="T10">.</text:span><text:span text:style-name="T103"> </text:span><text:span text:style-name="T10">Po raz pierwszy w dobitnej formie sformułował takie zarzuty Agaton Gi</text:span><text:span text:style-name="T12">ll</text:span><text:span text:style-name="T10">er,</text:span><text:span text:style-name="T103"> </text:span><text:span text:style-name="T208">Rozpusta literacka</text:span><text:span text:style-name="T10">,</text:span><text:span text:style-name="T103"> „</text:span><text:span text:style-name="T10">Ruch Literacki</text:span><text:span text:style-name="T103">” </text:span><text:span text:style-name="T10">1877,</text:span><text:span text:style-name="T103"> </text:span><text:span text:style-name="T10">t.</text:span><text:span text:style-name="T103"> </text:span><text:span text:style-name="T10">4,</text:span><text:span text:style-name="T103"> </text:span><text:span text:style-name="T10">nr 16. </text:span><text:a xlink:type="simple" xlink:href="#p_2" text:style-name="Internet_20_link" text:visited-style-name="Visited_20_Internet_20_Link"><text:span text:style-name="T227">Wróć do głównej treści</text:span></text:a><text:span text:style-name="T11">.</text:span></text:p>
      <text:p text:style-name="P44"/>
      <text:p text:style-name="P44"><text:bookmark-start text:name="przypis_3"/><text:span text:style-name="T276">Przypis </text:span><text:span text:style-name="T227">3</text:span><text:bookmark-end text:name="przypis_3"/><text:span text:style-name="T227">. Problematykę tę podjąłem szerzej w: H. M. Słoczyński, </text:span><text:span text:style-name="T229">Z dz</text:span><text:span text:style-name="T228">iejów czarnej legendy krakowskiej historiografii konserwatyw</text:span><text:span text:style-name="T229">nej. Józef Szujs</text:span><text:span text:style-name="T228">ki w opiniach współczesnych i potomnych</text:span><text:span text:style-name="T227">, „Kwartalnik Historyczny” R. 102, 1995. Na przedstawione tam tezy zareagował ostrym atakiem Andrzej Wierzbicki (</text:span><text:span text:style-name="T228">Wok</text:span><text:span text:style-name="T229">ół „czarnej legendy” hi</text:span><text:span text:style-name="T228">storiografii krakowskich konserwatystów</text:span><text:span text:style-name="T227">, KH 1997, 104), na który odpowiedziałem tekstem </text:span><text:span text:style-name="T228">Konserwatywna historiografia a prawdziwe źró</text:span><text:span text:style-name="T229">dła stalinizmu, czyli argumenty i meda</text:span><text:span text:style-name="T228">le</text:span><text:span text:style-name="T227"> (KH 1999, 106). Polemikę zakończył z błogosławieństwem redakcji mój przeciwnik (</text:span><text:span text:style-name="T229">O metod</text:span><text:span text:style-name="T228">ach polemik naukowych Henryka Słoczyńskiego</text:span><text:span text:style-name="T227">, KH 2000, 107). </text:span><text:a xlink:type="simple" xlink:href="#p_3" text:style-name="Internet_20_link" text:visited-style-name="Visited_20_Internet_20_Link"><text:span text:style-name="T276">Wróć do </text:span></text:a><text:a xlink:type="simple" xlink:href="#p_3" text:style-name="Internet_20_link" text:visited-style-name="Visited_20_Internet_20_Link">głównej treści</text:a><text:span text:style-name="T276">.</text:span></text:p>
      <text:p text:style-name="P44"/>
      <text:p text:style-name="P118"><text:bookmark-start text:name="przypis_4"/><text:span text:style-name="T79">Przypis </text:span><text:span text:style-name="T10">4</text:span><text:bookmark-end text:name="przypis_4"/><text:span text:style-name="T10">. Wbrew ugruntowanej tradycji przeciwstawiania </text:span><text:span text:style-name="T103">„</text:span><text:span text:style-name="T10">szkoły historycznej krakowskiej</text:span><text:span text:style-name="T103">” </text:span><text:span text:style-name="T10">i </text:span><text:span text:style-name="T103">„</text:span><text:span text:style-name="T10">warszawskiej</text:span><text:span text:style-name="T103">” </text:span><text:span text:style-name="T10">już Marceli Handelsman wskazywał na podobieństwo teoretycznych założeń Bobrzyńskiego oraz </text:span><text:span text:style-name="T103">„</text:span><text:span text:style-name="T10">pozytywizmu warszawskiego</text:span><text:span text:style-name="T103">” </text:span><text:span text:style-name="T10">(M.</text:span><text:span text:style-name="T103"> </text:span><text:span text:style-name="T10">Handelsman,</text:span><text:span text:style-name="T103"> </text:span><text:span text:style-name="T210">Historycy</text:span><text:span text:style-name="T97">.</text:span><text:span text:style-name="T223"> </text:span><text:span text:style-name="T208">Portrety i profile</text:span><text:span text:style-name="T10">,</text:span><text:span text:style-name="T103"> </text:span><text:span text:style-name="T10">Warszawa 1937,</text:span><text:span text:style-name="T103"> </text:span><text:span text:style-name="T10">s.</text:span><text:span text:style-name="T103"> </text:span><text:span text:style-name="T10">57).</text:span><text:span text:style-name="T103"> </text:span><text:span text:style-name="T10">Później różnice postaw teoretycznych Szujskiego i Bobrzyńskiego podkreślał A.</text:span><text:span text:style-name="T103"> </text:span><text:span text:style-name="T10">F.</text:span><text:span text:style-name="T103"> </text:span><text:span text:style-name="T10">Grabski,</text:span><text:span text:style-name="T103"> </text:span><text:span text:style-name="T208">Problemy modelu historii w Polsce w dobie pozytywizmu</text:span><text:span text:style-name="T10">,</text:span><text:span text:style-name="T218"> </text:span><text:span text:style-name="T10">[w:] A. F. Grabski: </text:span><text:span text:style-name="T208">Orientacje polskiej myśli historycznej</text:span><text:span text:style-name="T10">,</text:span><text:span text:style-name="T103"> </text:span><text:span text:style-name="T10">Warszawa 1972 i </text:span><text:span text:style-name="T208">Metodologiczne pro</text:span><text:span text:style-name="T210">blemy tzw</text:span><text:span text:style-name="T97">.</text:span><text:span text:style-name="T223"> </text:span><text:span text:style-name="T210">krako</text:span><text:span text:style-name="T208">wskiej szkoły historycznej</text:span><text:span text:style-name="T103"> </text:span><text:span text:style-name="T10">([w:] A. F. Grabski: </text:span><text:span text:style-name="T93">Orientacje polskiej myśli historycznej</text:span><text:span text:style-name="T10">, Warszawa 1972).</text:span><text:span text:style-name="T103"> </text:span><text:span text:style-name="T10">Z tezami tego autora polemizuję szerzej w rozprawie </text:span><text:span text:style-name="T97">Józef </text:span><text:span text:style-name="T210">Sz</text:span><text:span text:style-name="T208">ujski i Michał Bobrzyński</text:span><text:span text:style-name="T215"> – </text:span><text:span text:style-name="T208">koncepcje historii i interpretacja dziejów Polski</text:span><text:span text:style-name="T10">,</text:span><text:span text:style-name="T103"> </text:span><text:span text:style-name="T10">który ukaże się wkrótce w tomie pod red.</text:span><text:span text:style-name="T103"> </text:span><text:span text:style-name="T10">T.</text:span><text:span text:style-name="T103"> </text:span><text:span text:style-name="T10">Gąsowskiego,</text:span><text:span text:style-name="T103"> </text:span><text:span text:style-name="T10">poświęconym historiografii krakowskiej. </text:span><text:a xlink:type="simple" xlink:href="#p_4" text:style-name="Internet_20_link" text:visited-style-name="Visited_20_Internet_20_Link"><text:span text:style-name="T227">Wróć do głównej treści</text:span></text:a><text:span text:style-name="T79">.</text:span></text:p>
      <text:p text:style-name="P216"/>
      <text:p text:style-name="P118"><text:bookmark-start text:name="przypis_5"/><text:span text:style-name="T79">Przypis </text:span><text:span text:style-name="T10">5</text:span><text:bookmark-end text:name="przypis_5"/><text:span text:style-name="T10">. M.</text:span><text:span text:style-name="T103"> </text:span><text:span text:style-name="T10">Bobrzyński,</text:span><text:span text:style-name="T103"> </text:span><text:span text:style-name="T208">W imię prawdy dziejowej</text:span><text:span text:style-name="T10">,</text:span><text:span text:style-name="T103"> </text:span><text:span text:style-name="T10">[w:] M. Bobrzyński,</text:span><text:span text:style-name="T103"> </text:span><text:span text:style-name="T208">Szkice i studia historyczne</text:span><text:span text:style-name="T10">,</text:span><text:span text:style-name="T218"> </text:span><text:span text:style-name="T10">t.</text:span><text:span text:style-name="T103"> </text:span><text:span text:style-name="T10">1,</text:span><text:span text:style-name="T103"> </text:span><text:span text:style-name="T10">Kraków 1922,</text:span><text:span text:style-name="T103"> </text:span><text:span text:style-name="T10">s.</text:span><text:span text:style-name="T103"> </text:span><text:span text:style-name="T10">6-7,</text:span><text:span text:style-name="T103"> </text:span><text:span text:style-name="T10">10-11. </text:span><text:a xlink:type="simple" xlink:href="#p_5" text:style-name="Internet_20_link" text:visited-style-name="Visited_20_Internet_20_Link"><text:span text:style-name="T227">Wróć do głównej treści</text:span></text:a><text:span text:style-name="T79">.</text:span></text:p>
      <text:p text:style-name="P178"><text:soft-page-break/></text:p>
      <text:p text:style-name="P118"><text:bookmark-start text:name="przypis_6"/><text:span text:style-name="T79">Przypis </text:span><text:span text:style-name="T10">6</text:span><text:bookmark-end text:name="przypis_6"/><text:span text:style-name="T10">. M. Bobrzyński, </text:span><text:span text:style-name="T93">W imię prawdy dziejowej</text:span><text:span text:style-name="T10">, [w:] M. Bobrzyński, </text:span><text:span text:style-name="T93">Szkice i studia historyczne</text:span><text:span text:style-name="T10">, t. 1, Kraków 1922,</text:span><text:span text:style-name="T103"> </text:span><text:span text:style-name="T10">s.</text:span><text:span text:style-name="T103"> </text:span><text:span text:style-name="T10">176. </text:span><text:a xlink:type="simple" xlink:href="#p_6" text:style-name="Internet_20_link" text:visited-style-name="Visited_20_Internet_20_Link"><text:span text:style-name="T227">Wróć do głównej treści</text:span></text:a><text:span text:style-name="T79">.</text:span></text:p>
      <text:p text:style-name="P178"/>
      <text:p text:style-name="P118"><text:bookmark-start text:name="przypis_7"/><text:span text:style-name="T79">Przypis </text:span><text:span text:style-name="T10">7</text:span><text:bookmark-end text:name="przypis_7"/><text:span text:style-name="T10">. Stąd pochodzi fundamentalne dla Bobrzyńskiego wyróżnienie trzech form państwa: </text:span><text:span text:style-name="T103">„</text:span><text:span text:style-name="T10">patriarchalnego,</text:span><text:span text:style-name="T103"> </text:span><text:span text:style-name="T10">patrymonialnego,</text:span><text:span text:style-name="T103"> </text:span><text:span text:style-name="T10">nowożytnego prawnego</text:span><text:span text:style-name="T103">” </text:span><text:span text:style-name="T10">(zob.</text:span><text:span text:style-name="T103"> </text:span><text:span text:style-name="T10">R.</text:span><text:span text:style-name="T103"> </text:span><text:span text:style-name="T10">Mohl,</text:span><text:span text:style-name="T103"> </text:span><text:span text:style-name="T208">Encyklopedia umiejętności politycznych</text:span><text:span text:style-name="T10">,</text:span><text:span text:style-name="T103"> </text:span><text:span text:style-name="T10">t.</text:span><text:span text:style-name="T103"> </text:span><text:span text:style-name="T10">1,</text:span><text:span text:style-name="T103"> </text:span><text:span text:style-name="T10">tłum.</text:span><text:span text:style-name="T103"> </text:span><text:span text:style-name="T10">A.</text:span><text:span text:style-name="T103"> </text:span><text:span text:style-name="T10">Białecki,</text:span><text:span text:style-name="T103"> </text:span><text:span text:style-name="T10">Warszawa 1864,</text:span><text:span text:style-name="T103"> </text:span><text:span text:style-name="T10">s.</text:span><text:span text:style-name="T103"> </text:span><text:span text:style-name="T10">361-404). </text:span><text:a xlink:type="simple" xlink:href="#p_7" text:style-name="Internet_20_link" text:visited-style-name="Visited_20_Internet_20_Link"><text:span text:style-name="T227">Wróć do głównej treści</text:span></text:a><text:span text:style-name="T79">.</text:span></text:p>
      <text:p text:style-name="P86"/>
      <text:p text:style-name="P114"><text:bookmark-start text:name="przypis_8"/><text:span text:style-name="T25">Przypis </text:span><text:span text:style-name="T13">8</text:span><text:bookmark-end text:name="przypis_8"/><text:span text:style-name="T13">. Dla Bobrzyńskiego taki stan rzeczy nie tylko nie wydawał się abstrakcją, lecz także wręcz sugerował, że tu i ówdzie był już faktem dokonanym: „szczęśliwym jest naród, który na podstawie całego szeregu historycznych badań ma już o całej swej przeszłości dokładne, stwierdzone </text:span><text:span text:style-name="T10">pojęcie</text:span><text:span text:style-name="T103">” </text:span><text:span text:style-name="T10">(M.</text:span><text:span text:style-name="T103"> </text:span><text:span text:style-name="T10">Bobrzyński,</text:span><text:span text:style-name="T103"> </text:span><text:span text:style-name="T93">W imię prawdy dziejowej</text:span><text:span text:style-name="T10">, [w:] M. Bobrzyński, </text:span><text:span text:style-name="T93">Szkice i studia historyczne</text:span><text:span text:style-name="T10">, t. 1, Kraków 1922,</text:span><text:span text:style-name="T224"> </text:span><text:span text:style-name="T215">s</text:span><text:span text:style-name="T42">.</text:span><text:span text:style-name="T137"> </text:span><text:span text:style-name="T42">1</text:span><text:span text:style-name="T10">82).</text:span><text:span text:style-name="T103"> </text:span><text:span text:style-name="T10">Stwierdzenie,</text:span><text:span text:style-name="T103"> </text:span><text:span text:style-name="T10">że wiedza ta będzie ciągle poszerzana i precyzowana (M. Bobrzyński, </text:span><text:span text:style-name="T93">W imię prawdy dziejowej</text:span><text:span text:style-name="T10">, [w:] M. Bobrzyński, </text:span><text:span text:style-name="T93">Szkice i studia historyczne</text:span><text:span text:style-name="T10">, t. 1, Kraków 1922,</text:span><text:span text:style-name="T103"> </text:span><text:span text:style-name="T10">s.</text:span><text:span text:style-name="T103"> </text:span><text:span text:style-name="T10">181),</text:span><text:span text:style-name="T103"> </text:span><text:span text:style-name="T10">tylko nieznacznie osłabia wymowę tej sugestii. </text:span><text:a xlink:type="simple" xlink:href="#p_8" text:style-name="Internet_20_link" text:visited-style-name="Visited_20_Internet_20_Link"><text:span text:style-name="T227">Wróć do głównej treści</text:span></text:a><text:span text:style-name="T79">.</text:span></text:p>
      <text:p text:style-name="P86"/>
      <text:p text:style-name="P119"><text:bookmark-start text:name="przypis_9"/><text:span text:style-name="T48">Przypis </text:span><text:span text:style-name="T10">9</text:span><text:bookmark-end text:name="przypis_9"/><text:span text:style-name="T10">.</text:span><text:span text:style-name="T103"> </text:span><text:span text:style-name="T104">J. </text:span><text:span text:style-name="T10">Szujski,</text:span><text:span text:style-name="T103"> </text:span><text:span text:style-name="T208">Wstępna prelekcja otwierająca kurs historii polskiej</text:span><text:span text:style-name="T10">,</text:span><text:span text:style-name="T218"> </text:span><text:span text:style-name="T208">Dzieła</text:span><text:span text:style-name="T10">,</text:span><text:span text:style-name="T103"> </text:span><text:span text:style-name="T10">seria </text:span><text:span text:style-name="T48">2</text:span><text:span text:style-name="T10">,</text:span><text:span text:style-name="T103"> </text:span><text:span text:style-name="T10">t.</text:span><text:span text:style-name="T103"> </text:span><text:span text:style-name="T10">6,</text:span><text:span text:style-name="T103"> </text:span><text:span text:style-name="T10">Kraków 1886,</text:span><text:span text:style-name="T103"> </text:span><text:span text:style-name="T10">s.</text:span><text:span text:style-name="T103"> </text:span><text:span text:style-name="T10">3. </text:span><text:a xlink:type="simple" xlink:href="#p_9" text:style-name="Internet_20_link" text:visited-style-name="Visited_20_Internet_20_Link"><text:span text:style-name="T227">Wróć do głównej treści</text:span></text:a><text:span text:style-name="T48">.</text:span></text:p>
      <text:p text:style-name="P179"/>
      <text:p text:style-name="P119"><text:bookmark-start text:name="przypis_10"/><text:span text:style-name="T48">Przypis </text:span><text:span text:style-name="T10">10</text:span><text:bookmark-end text:name="przypis_10"/><text:span text:style-name="T10">.</text:span><text:span text:style-name="T103"> </text:span><text:span text:style-name="T104">J. </text:span><text:span text:style-name="T10">Szujski,</text:span><text:span text:style-name="T103"> </text:span><text:span text:style-name="T93">Wstępna prelekcja otwierająca kurs historii polskiej</text:span><text:span text:style-name="T10">,</text:span><text:span text:style-name="T103"> </text:span><text:span text:style-name="T93">Dzieła</text:span><text:span text:style-name="T10">,</text:span><text:span text:style-name="T103"> </text:span><text:span text:style-name="T10">seria </text:span><text:span text:style-name="T48">2</text:span><text:span text:style-name="T10">,</text:span><text:span text:style-name="T103"> </text:span><text:span text:style-name="T10">t.</text:span><text:span text:style-name="T103"> </text:span><text:span text:style-name="T10">6,</text:span><text:span text:style-name="T103"> </text:span><text:span text:style-name="T10">Kraków 1886,</text:span><text:span text:style-name="T103"> </text:span><text:span text:style-name="T10">s.</text:span><text:span text:style-name="T103"> </text:span><text:span text:style-name="T10">3-4. </text:span><text:a xlink:type="simple" xlink:href="#p_10" text:style-name="Internet_20_link" text:visited-style-name="Visited_20_Internet_20_Link"><text:span text:style-name="T227">Wróć do głównej treści</text:span></text:a><text:span text:style-name="T48">.</text:span></text:p>
      <text:p text:style-name="P179"/>
      <text:p text:style-name="P119"><text:bookmark-start text:name="przypis_11"/><text:span text:style-name="T48">Przypis </text:span><text:span text:style-name="T10">11</text:span><text:bookmark-end text:name="przypis_11"/><text:span text:style-name="T10">.</text:span><text:span text:style-name="T103"> </text:span><text:span text:style-name="T10">M. Bobrzyński,</text:span><text:span text:style-name="T103"> </text:span><text:span text:style-name="T208">Dzieje Polski w zarysie</text:span><text:span text:style-name="T10">,</text:span><text:span text:style-name="T103"> </text:span><text:span text:style-name="T10">t.</text:span><text:span text:style-name="T103"> </text:span><text:span text:style-name="T10">1,</text:span><text:span text:style-name="T103"> </text:span><text:span text:style-name="T10">wyd.</text:span><text:span text:style-name="T103"> </text:span><text:span text:style-name="T10">2,</text:span><text:span text:style-name="T103"> </text:span><text:span text:style-name="T10">Warszawa 1880,</text:span><text:span text:style-name="T103"> </text:span><text:span text:style-name="T10">s.</text:span><text:span text:style-name="T103"> </text:span><text:span text:style-name="T10">17, 18. </text:span><text:a xlink:type="simple" xlink:href="#p_11" text:style-name="Internet_20_link" text:visited-style-name="Visited_20_Internet_20_Link"><text:span text:style-name="T227">Wróć do głównej treści</text:span></text:a><text:span text:style-name="T48">.</text:span></text:p>
      <text:p text:style-name="P179"/>
      <text:p text:style-name="P119"><text:bookmark-start text:name="przypis_12"/><text:span text:style-name="T48">Przypis </text:span><text:span text:style-name="T10">12</text:span><text:bookmark-end text:name="przypis_12"/><text:span text:style-name="T10">.</text:span><text:span text:style-name="T103"> </text:span><text:span text:style-name="T10">Buck</text:span><text:span text:style-name="T48">l</text:span><text:span text:style-name="T10">e otwarcie piętnował </text:span><text:span text:style-name="T103">„</text:span><text:span text:style-name="T10">doktrynę wolnej woli</text:span><text:span text:style-name="T103">” </text:span><text:span text:style-name="T10">jako religijny zabobon,</text:span><text:span text:style-name="T103"> </text:span><text:span text:style-name="T10">odpowiadający rozumowi </text:span><text:span text:style-name="T103">„</text:span><text:span text:style-name="T10">prostemu,</text:span><text:span text:style-name="T103"> </text:span><text:span text:style-name="T10">miernych zdolności</text:span><text:span text:style-name="T103">” </text:span><text:span text:style-name="T10">(T.</text:span><text:span text:style-name="T103"> </text:span><text:span text:style-name="T10">Buckle,</text:span><text:span text:style-name="T103"> </text:span><text:span text:style-name="T208">Historia cywilizacji w Anglii</text:span><text:span text:style-name="T10">,</text:span><text:span text:style-name="T103"> </text:span><text:span text:style-name="T104">t</text:span><text:span text:style-name="T10">. 1,</text:span><text:span text:style-name="T103"> </text:span><text:span text:style-name="T10">tłum.</text:span><text:span text:style-name="T103"> </text:span><text:span text:style-name="T10">W.</text:span><text:span text:style-name="T103"> </text:span><text:span text:style-name="T10">Zawadzki,</text:span><text:span text:style-name="T103"> </text:span><text:span text:style-name="T10">Lwów 1862,</text:span><text:span text:style-name="T103"> </text:span><text:span text:style-name="T10">s.</text:span><text:span text:style-name="T103"> </text:span><text:span text:style-name="T10">8-10. </text:span><text:a xlink:type="simple" xlink:href="#p_12" text:style-name="Internet_20_link" text:visited-style-name="Visited_20_Internet_20_Link"><text:span text:style-name="T227">Wróć do głównej treści</text:span></text:a><text:span text:style-name="T48">.</text:span></text:p>
      <text:p text:style-name="P45"/>
      <text:p text:style-name="P45"><text:bookmark-start text:name="przypis_13"/><text:span text:style-name="T242">Przypis </text:span><text:span text:style-name="T227">13</text:span><text:bookmark-end text:name="przypis_13"/><text:span text:style-name="T227">. M. Bobrzyński, </text:span><text:span text:style-name="T228">Dzieje Polski w zarysie</text:span><text:span text:style-name="T227">, t. 1, wyd. 2, Warszawa 1880, s. 16. </text:span><text:a xlink:type="simple" xlink:href="#p_13" text:style-name="Internet_20_link" text:visited-style-name="Visited_20_Internet_20_Link">Wróć do głównej treści</text:a><text:span text:style-name="T242">.</text:span></text:p>
      <text:p text:style-name="P45"/>
      <text:p text:style-name="P121"><text:bookmark-start text:name="przypis_14"/><text:span text:style-name="T80">Przypis </text:span><text:span text:style-name="T13">14</text:span><text:bookmark-end text:name="przypis_14"/><text:span text:style-name="T13">.</text:span><text:span text:style-name="T103"> </text:span><text:span text:style-name="T13">M. Bobrzyński, </text:span><text:span text:style-name="T94">Dzieje Polski w zarysie</text:span><text:span text:style-name="T13">, t. 1</text:span><text:span text:style-name="T10">,</text:span><text:span text:style-name="T103"> </text:span><text:span text:style-name="T10">wyd.</text:span><text:span text:style-name="T103"> </text:span><text:span text:style-name="T10">3,</text:span><text:span text:style-name="T103"> </text:span><text:span text:style-name="T10">Warszawa 1887,</text:span><text:span text:style-name="T103"> </text:span><text:span text:style-name="T10">s.</text:span><text:span text:style-name="T103"> </text:span><text:span text:style-name="T10">44. </text:span><text:soft-page-break/><text:a xlink:type="simple" xlink:href="#p_14" text:style-name="Internet_20_link" text:visited-style-name="Visited_20_Internet_20_Link"><text:span text:style-name="T227">Wróć do głównej treści</text:span></text:a><text:span text:style-name="T80">.</text:span></text:p>
      <text:p text:style-name="P180"/>
      <text:p text:style-name="P120"><text:bookmark-start text:name="przypis_15"/><text:span text:style-name="T80">Przypis </text:span><text:span text:style-name="T10">15</text:span><text:bookmark-end text:name="przypis_15"/><text:span text:style-name="T10">. A.</text:span><text:span text:style-name="T103"> </text:span><text:span text:style-name="T10">F.</text:span><text:span text:style-name="T103"> </text:span><text:span text:style-name="T10">Grabs</text:span><text:span text:style-name="T49">k</text:span><text:span text:style-name="T10">i,</text:span><text:span text:style-name="T103"> </text:span><text:span text:style-name="T208">Zaręczyny politologii z historią hist</text:span><text:span text:style-name="T210">oriografii</text:span><text:span text:style-name="T97">.</text:span><text:span text:style-name="T223"> </text:span><text:span text:style-name="T210">Na </text:span><text:span text:style-name="T208">marginesie pracy Wojciecha Kautego</text:span><text:span text:style-name="T10">,</text:span><text:span text:style-name="T103"> „</text:span><text:span text:style-name="T10">Przegląd Humanistyczny</text:span><text:span text:style-name="T103">” </text:span><text:span text:style-name="T10">1996,</text:span><text:span text:style-name="T103"> </text:span><text:span text:style-name="T10">t.</text:span><text:span text:style-name="T103"> </text:span><text:span text:style-name="T10">40,</text:span><text:span text:style-name="T103"> </text:span><text:span text:style-name="T10">nr 3,</text:span><text:span text:style-name="T103"> </text:span><text:span text:style-name="T10">s.</text:span><text:span text:style-name="T103"> </text:span><text:span text:style-name="T10">5. </text:span><text:a xlink:type="simple" xlink:href="#p_15" text:style-name="Internet_20_link" text:visited-style-name="Visited_20_Internet_20_Link"><text:span text:style-name="T227">Wróć do </text:span></text:a><text:a xlink:type="simple" xlink:href="#p_15" text:style-name="Internet_20_link" text:visited-style-name="Visited_20_Internet_20_Link">głównej treści</text:a><text:span text:style-name="T80">.</text:span></text:p>
      <text:p text:style-name="P180"/>
      <text:p text:style-name="P121"><text:bookmark-start text:name="przypis_16"/><text:span text:style-name="T80">Przypis </text:span><text:span text:style-name="T10">16</text:span><text:bookmark-end text:name="przypis_16"/><text:span text:style-name="T10">. </text:span><text:span text:style-name="T13">M. Bobrzyński, </text:span><text:span text:style-name="T94">Dzieje Polski w zarysie</text:span><text:span text:style-name="T13">, t. 1, wyd. 2, Warszawa 1880</text:span><text:span text:style-name="T10">,</text:span><text:span text:style-name="T103"> </text:span><text:span text:style-name="T10">s.</text:span><text:span text:style-name="T103"> </text:span><text:span text:style-name="T10">18-19. </text:span><text:a xlink:type="simple" xlink:href="#p_16" text:style-name="Internet_20_link" text:visited-style-name="Visited_20_Internet_20_Link"><text:span text:style-name="T227">Wróć do głównej treści</text:span></text:a><text:span text:style-name="T80">.</text:span></text:p>
      <text:p text:style-name="P180"/>
      <text:p text:style-name="P120"><text:bookmark-start text:name="przypis_17"/><text:span text:style-name="T80">Przypis </text:span><text:span text:style-name="T10">17</text:span><text:bookmark-end text:name="przypis_17"/><text:span text:style-name="T10">. W kontekście zasadniczego przekonania o istnieniu uniwersalnych podobieństw w rozwoju społeczeństw zaskakujące jest opowiedzenie się przeciw odwoływaniu się do analogii do lepiej poświadczonych stosunków czeskich w badaniach stanu społecznego Polski wczesnopiastowskiej,</text:span><text:span text:style-name="T103"> </text:span><text:span text:style-name="T10">zob.</text:span><text:span text:style-name="T103"> </text:span><text:span text:style-name="T10">S.</text:span><text:span text:style-name="T103"> </text:span><text:span text:style-name="T10">Smolka,</text:span><text:span text:style-name="T103"> </text:span><text:span text:style-name="T208">Uwagi o pierwotnym ustroju społecznym Polski piastowskiej z powodu ro</text:span><text:span text:style-name="T210">zpraw pp</text:span><text:span text:style-name="T97">.</text:span><text:span text:style-name="T223"> </text:span><text:span text:style-name="T210">Bobr</text:span><text:span text:style-name="T208">zyńskiego i Piekosińskiego</text:span><text:span text:style-name="T10">,</text:span><text:span text:style-name="T103"> </text:span><text:span text:style-name="T10">Kraków 1881,</text:span><text:span text:style-name="T103"> </text:span><text:span text:style-name="T10">s.</text:span><text:span text:style-name="T103"> </text:span><text:span text:style-name="T10">4-5. </text:span><text:a xlink:type="simple" xlink:href="#p_17" text:style-name="Internet_20_link" text:visited-style-name="Visited_20_Internet_20_Link"><text:span text:style-name="T227">Wróć do głównej treści</text:span></text:a><text:span text:style-name="T80">.</text:span></text:p>
      <text:p text:style-name="P87"/>
      <text:p text:style-name="P46"><text:bookmark-start text:name="przypis_18"/><text:span text:style-name="T277">Przypis 18</text:span><text:bookmark-end text:name="przypis_18"/><text:span text:style-name="T277">.</text:span><text:span text:style-name="T227"> M. Bobrzyński, </text:span><text:span text:style-name="T228">Dzieje Polski w zarysie</text:span><text:span text:style-name="T227">, t. 1, wyd. 2, Warszawa 1880, s. 20-21. </text:span><text:a xlink:type="simple" xlink:href="#p_18" text:style-name="Internet_20_link" text:visited-style-name="Visited_20_Internet_20_Link">Wróć do głównej treści</text:a><text:span text:style-name="T277">.</text:span></text:p>
      <text:p text:style-name="P46"/>
      <text:p text:style-name="P122"><text:bookmark-start text:name="przypis_19"/><text:span text:style-name="T33">Przypis </text:span><text:span text:style-name="T10">19</text:span><text:bookmark-end text:name="przypis_19"/><text:span text:style-name="T10">. J.</text:span><text:span text:style-name="T103"> </text:span><text:span text:style-name="T10">Szujski,</text:span><text:span text:style-name="T103"> </text:span><text:span text:style-name="T208">Kilka uwag o Dziejach Polski w krótkim zarysie</text:span><text:span text:style-name="T10">,</text:span><text:span text:style-name="T218"> </text:span><text:span text:style-name="T208">Dzieła</text:span><text:span text:style-name="T10">,</text:span><text:span text:style-name="T103"> </text:span><text:span text:style-name="T10">seria </text:span><text:span text:style-name="T33">2</text:span><text:span text:style-name="T10">,</text:span><text:span text:style-name="T103"> </text:span><text:span text:style-name="T10">t.</text:span><text:span text:style-name="T103"> </text:span><text:span text:style-name="T10">7,</text:span><text:span text:style-name="T103"> </text:span><text:span text:style-name="T10">Kraków 1888. </text:span><text:a xlink:type="simple" xlink:href="#p_19" text:style-name="Internet_20_link" text:visited-style-name="Visited_20_Internet_20_Link"><text:span text:style-name="T227">Wróć do głównej treści</text:span></text:a><text:span text:style-name="T33">.</text:span></text:p>
      <text:p text:style-name="P181"/>
      <text:p text:style-name="P122"><text:bookmark-start text:name="przypis_20"/><text:span text:style-name="T33">Przypis </text:span><text:span text:style-name="T10">20</text:span><text:bookmark-end text:name="przypis_20"/><text:span text:style-name="T10">. Wspólne refleksje Karola Piotrowicza i Józefa Feldmana </text:span><text:span text:style-name="T208">Z </text:span><text:span text:style-name="T210">powodu </text:span><text:span text:style-name="T211">czwartego</text:span><text:span text:style-name="T210"> wydania </text:span><text:span text:style-name="T136">„</text:span><text:span text:style-name="T210">Dziejów Polski</text:span><text:span text:style-name="T136">”</text:span><text:span text:style-name="T223"> </text:span><text:span text:style-name="T210">M</text:span><text:span text:style-name="T97">.</text:span><text:span text:style-name="T223"> </text:span><text:span text:style-name="T210">Bobrzyńskie</text:span><text:span text:style-name="T208">go</text:span><text:span text:style-name="T103"> </text:span><text:span text:style-name="T10">otwierało stwierdzenie,</text:span><text:span text:style-name="T103"> </text:span><text:span text:style-name="T10">że </text:span><text:span text:style-name="T103">„</text:span><text:span text:style-name="T10">żadna publikacja z zakresu historii polskiej nie wywołała tak silnego oddźwięku w naszem społeczeństwie</text:span><text:span text:style-name="T103">” </text:span><text:span text:style-name="T10">(„Przegląd Powszechny</text:span><text:span text:style-name="T103">” </text:span><text:span text:style-name="T10">R.</text:span><text:span text:style-name="T103"> </text:span><text:span text:style-name="T10">44,</text:span><text:span text:style-name="T103"> </text:span><text:span text:style-name="T10">1927,</text:span><text:span text:style-name="T103"> </text:span><text:span text:style-name="T10">t.</text:span><text:span text:style-name="T103"> </text:span><text:span text:style-name="T10">178,</text:span><text:span text:style-name="T103"> </text:span><text:span text:style-name="T10">s.</text:span><text:span text:style-name="T103"> </text:span><text:span text:style-name="T10">227).</text:span><text:span text:style-name="T103"> </text:span><text:span text:style-name="T10">Także autorzy wstępu do pierwszego wydania dzieła w czasach PRL-u zdawali się podzielać tę ocenę (M.</text:span><text:span text:style-name="T103"> </text:span><text:span text:style-name="T10">H.</text:span><text:span text:style-name="T103"> </text:span><text:span text:style-name="T10">Serejski,</text:span><text:span text:style-name="T103"> </text:span><text:span text:style-name="T10">A.</text:span><text:span text:style-name="T103"> </text:span><text:span text:style-name="T10">F.</text:span><text:span text:style-name="T103"> </text:span><text:span text:style-name="T10">Grabski,</text:span><text:span text:style-name="T103"> </text:span><text:span text:style-name="T208">Michał Bo</text:span><text:span text:style-name="T210">brzyński i jego </text:span><text:span text:style-name="T136">„</text:span><text:span text:style-name="T210">Dzieje Polski w zarysie”</text:span><text:span text:style-name="T10">,</text:span><text:span text:style-name="T103"> </text:span><text:span text:style-name="T10">[w:] M.</text:span><text:span text:style-name="T103"> </text:span><text:span text:style-name="T10">Bobrzyński,</text:span><text:span text:style-name="T103"> </text:span><text:span text:style-name="T208">Dzieje Polski w zarysie</text:span><text:span text:style-name="T10">,</text:span><text:span text:style-name="T218"> </text:span><text:span text:style-name="T10">Warszawa 1974,</text:span><text:span text:style-name="T103"> </text:span><text:span text:style-name="T10">s.</text:span><text:span text:style-name="T103"> </text:span><text:span text:style-name="T10">5). </text:span><text:a xlink:type="simple" xlink:href="#p_20" text:style-name="Internet_20_link" text:visited-style-name="Visited_20_Internet_20_Link"><text:span text:style-name="T227">Wróć do głównej treści</text:span></text:a><text:span text:style-name="T33">.</text:span></text:p>
      <text:p text:style-name="P181"/>
      <text:p text:style-name="P122"><text:bookmark-start text:name="przypis_21"/><text:span text:style-name="T33">Przypis </text:span><text:span text:style-name="T10">21</text:span><text:bookmark-end text:name="przypis_21"/><text:span text:style-name="T10">. Fragment listu B.</text:span><text:span text:style-name="T103"> </text:span><text:span text:style-name="T10">Zaleskiego </text:span><text:span text:style-name="T103">„</text:span><text:span text:style-name="T10">do jednego z rodaków w Paryżu</text:span><text:span text:style-name="T103">”</text:span><text:span text:style-name="T10">,</text:span><text:span text:style-name="T103"> </text:span><text:span text:style-name="T10">cytowany przez </text:span><text:span text:style-name="T103">„</text:span><text:span text:style-name="T10">Czas</text:span><text:span text:style-name="T103">” </text:span><text:span text:style-name="T10">z 18.</text:span><text:span text:style-name="T33">02.</text:span><text:span text:style-name="T10">1883 r. </text:span><text:a xlink:type="simple" xlink:href="#p_21" text:style-name="Internet_20_link" text:visited-style-name="Visited_20_Internet_20_Link"><text:span text:style-name="T227">Wróć do głównej treści</text:span></text:a><text:span text:style-name="T33">.</text:span></text:p>
      <text:p text:style-name="P47"/>
      <text:p text:style-name="P47"><text:bookmark-start text:name="przypis_22"/><text:span text:style-name="T240">Przypis </text:span><text:span text:style-name="T227">22</text:span><text:bookmark-end text:name="przypis_22"/><text:span text:style-name="T227">. A. Pawiński, </text:span><text:span text:style-name="T228">Józef Szujski</text:span><text:span text:style-name="T227">, „Tygodnik Ilustrowany” 1883, nr 6 (10.</text:span><text:span text:style-name="T240">02</text:span><text:span text:style-name="T227">). Na temat ówczesnych opinii o Szujskim zob. H. M. Słoczyński, </text:span><text:span text:style-name="T229">Z dz</text:span><text:span text:style-name="T228">iejów czarnej legendy </text:span><text:soft-page-break/><text:span text:style-name="T228">krakowskiej historiografii konserwatyw</text:span><text:span text:style-name="T229">nej. Józef Szujs</text:span><text:span text:style-name="T228">ki w opiniach współczesnych i potomnych</text:span><text:span text:style-name="T227">, „Kwartalnik Historyczny” R. 102, 1995, s. 216-223. </text:span><text:a xlink:type="simple" xlink:href="#p_22" text:style-name="Internet_20_link" text:visited-style-name="Visited_20_Internet_20_Link"><text:span text:style-name="T240">Wróć do głównej treści</text:span></text:a><text:span text:style-name="T240">.</text:span></text:p>
      <text:p text:style-name="P47"/>
      <text:p text:style-name="P123"><text:bookmark-start text:name="przypis_23"/><text:span text:style-name="T81">Przypis </text:span><text:span text:style-name="T10">23</text:span><text:bookmark-end text:name="przypis_23"/><text:span text:style-name="T10">. J.</text:span><text:span text:style-name="T42"> Szujski, </text:span><text:span text:style-name="T93">Kilka uwag o Dziejach Polski w krótkim zarysie</text:span><text:span text:style-name="T10">,</text:span><text:span text:style-name="T93"> Dzieła</text:span><text:span text:style-name="T10">,</text:span><text:span text:style-name="T93"> </text:span><text:span text:style-name="T10">seria </text:span><text:span text:style-name="T33">2</text:span><text:span text:style-name="T10">,</text:span><text:span text:style-name="T93"> </text:span><text:span text:style-name="T10">t.</text:span><text:span text:style-name="T93"> </text:span><text:span text:style-name="T10">7,</text:span><text:span text:style-name="T93"> </text:span><text:span text:style-name="T10">Kraków 1888,</text:span><text:span text:style-name="T103"> </text:span><text:span text:style-name="T10">s.</text:span><text:span text:style-name="T103"> </text:span><text:span text:style-name="T10">154,</text:span><text:span text:style-name="T103"> </text:span><text:span text:style-name="T10">155; wiązał się z tym zarzut,</text:span><text:span text:style-name="T103"> </text:span><text:span text:style-name="T10">że Bobrzyński </text:span><text:span text:style-name="T208">rzuca m</text:span><text:span text:style-name="T210">asom to</text:span><text:span text:style-name="T97">,</text:span><text:span text:style-name="T223"> </text:span><text:span text:style-name="T210">czego jeszcze wobec fachowych nie dowiódł i nie rozp</text:span><text:span text:style-name="T208">rowadził</text:span><text:span text:style-name="T103"> </text:span><text:span text:style-name="T10">(J. Szujski, </text:span><text:span text:style-name="T93">Kilka uwag o Dziejach Polski w krótkim zarysie</text:span><text:span text:style-name="T10">, </text:span><text:span text:style-name="T93">Dzieła</text:span><text:span text:style-name="T10">, seria </text:span><text:span text:style-name="T33">2</text:span><text:span text:style-name="T10">, t. 7, Kraków 1888,</text:span><text:span text:style-name="T103"> </text:span><text:span text:style-name="T10">s.</text:span><text:span text:style-name="T103"> </text:span><text:span text:style-name="T10">155). </text:span><text:a xlink:type="simple" xlink:href="#p_23" text:style-name="Internet_20_link" text:visited-style-name="Visited_20_Internet_20_Link"><text:span text:style-name="T227">Wróć do głównej treści</text:span></text:a><text:span text:style-name="T81">.</text:span></text:p>
      <text:p text:style-name="P182"/>
      <text:p text:style-name="P123"><text:bookmark-start text:name="przypis_24"/><text:span text:style-name="T81">Przypis </text:span><text:span text:style-name="T10">24</text:span><text:bookmark-end text:name="przypis_24"/><text:span text:style-name="T10">. W przywołanym już tekście Giller pisał,</text:span><text:span text:style-name="T103"> </text:span><text:span text:style-name="T10">że nowa </text:span><text:span text:style-name="T103">„</text:span><text:span text:style-name="T10">szkoła historyków przez rozmyślne fałszowanie dziejów dąży do sparaliżowania ducha narodu w zamiarze usłużenia wrogom,</text:span><text:span text:style-name="T103"> </text:span><text:span text:style-name="T10">w interesie których jest takie przedstawienie przeszłości,</text:span><text:span text:style-name="T103"> </text:span><text:span text:style-name="T10">aby z tego wynikła konieczność,</text:span><text:span text:style-name="T103"> </text:span><text:span text:style-name="T10">a więc i usprawiedliwienie rozbiorów Polski</text:span><text:span text:style-name="T103">” </text:span><text:span text:style-name="T10">(A.</text:span><text:span text:style-name="T103"> </text:span><text:span text:style-name="T10">Giller,</text:span><text:span text:style-name="T103"> </text:span><text:span text:style-name="T208">Rozpusta literacka</text:span><text:span text:style-name="T10">,</text:span><text:span text:style-name="T103"> „</text:span><text:span text:style-name="T10">Ruch Literacki</text:span><text:span text:style-name="T103">”</text:span><text:span text:style-name="T10">,</text:span><text:span text:style-name="T103"> </text:span><text:span text:style-name="T10">4,</text:span><text:span text:style-name="T103"> </text:span><text:span text:style-name="T10">1877,</text:span><text:span text:style-name="T103"> </text:span><text:span text:style-name="T10">nr 16).</text:span><text:span text:style-name="T103"> </text:span><text:span text:style-name="T10">Zarzut świadomej zdrady narodu w stosunku do tzw.</text:span><text:span text:style-name="T103"> </text:span><text:span text:style-name="T10">szkoły krakowskiej czy osobiście Szujskiego były od tego czasu powtarzane po wielokroć (szerzej o tym: H.</text:span><text:span text:style-name="T103"> </text:span><text:span text:style-name="T10">M.</text:span><text:span text:style-name="T103"> </text:span><text:span text:style-name="T10">Słoczyński,</text:span><text:span text:style-name="T103"> </text:span><text:span text:style-name="T96">Z dz</text:span><text:span text:style-name="T94">iejów czarnej legendy krakowskiej historiografii konserwatyw</text:span><text:span text:style-name="T96">nej. Józef Szujs</text:span><text:span text:style-name="T94">ki w opiniach współczesnych i potomnych</text:span><text:span text:style-name="T13">, „Kwartalnik Historyczny” R. 102, 1995</text:span><text:span text:style-name="T10">). </text:span><text:a xlink:type="simple" xlink:href="#p_24" text:style-name="Internet_20_link" text:visited-style-name="Visited_20_Internet_20_Link"><text:span text:style-name="T227">Wróć do głównej treści</text:span></text:a><text:span text:style-name="T81">.</text:span></text:p>
      <text:p text:style-name="P88"/>
      <text:p text:style-name="P48"><text:bookmark-start text:name="przypis_25"/><text:span text:style-name="T278">Przypis </text:span><text:span text:style-name="T227">25</text:span><text:bookmark-end text:name="przypis_25"/><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55. </text:span><text:a xlink:type="simple" xlink:href="#p_25" text:style-name="Internet_20_link" text:visited-style-name="Visited_20_Internet_20_Link"><text:span text:style-name="T278">Wróć do głównej treści</text:span></text:a><text:span text:style-name="T278">.</text:span></text:p>
      <text:p text:style-name="P48"/>
      <text:p text:style-name="P124"><text:bookmark-start text:name="przypis_26"/><text:span text:style-name="T51">Przypis </text:span><text:span text:style-name="T10">26</text:span><text:bookmark-end text:name="przypis_26"/><text:span text:style-name="T10">.</text:span><text:span text:style-name="T103">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0. </text:span><text:a xlink:type="simple" xlink:href="#p_26" text:style-name="Internet_20_link" text:visited-style-name="Visited_20_Internet_20_Link"><text:span text:style-name="T227">Wróć do głównej treści</text:span></text:a><text:span text:style-name="T51">.</text:span></text:p>
      <text:p text:style-name="P183"/>
      <text:p text:style-name="P124"><text:bookmark-start text:name="przypis_27"/><text:span text:style-name="T51">Przypis </text:span><text:span text:style-name="T10">27</text:span><text:bookmark-end text:name="przypis_27"/><text:span text:style-name="T10">. M.</text:span><text:span text:style-name="T103"> </text:span><text:span text:style-name="T10">Bobrzyński,</text:span><text:span text:style-name="T103"> </text:span><text:span text:style-name="T208">Dzieje Polski w zarysie</text:span><text:span text:style-name="T10">,</text:span><text:span text:style-name="T103"> </text:span><text:span text:style-name="T10">wyd.</text:span><text:span text:style-name="T103"> </text:span><text:span text:style-name="T10">1,</text:span><text:span text:style-name="T103"> </text:span><text:span text:style-name="T10">Warszawa 1879,</text:span><text:span text:style-name="T103"> </text:span><text:span text:style-name="T10">s.</text:span><text:span text:style-name="T103"> </text:span><text:span text:style-name="T10">78-79.</text:span><text:span text:style-name="T103"> </text:span><text:span text:style-name="T10">Cytowanie tego dzieła bez zaznaczenia wydania będzie dalej oznaczać,</text:span><text:span text:style-name="T103"> </text:span><text:span text:style-name="T10">że chodzi o wydanie pierwsze. </text:span><text:a xlink:type="simple" xlink:href="#p_27" text:style-name="Internet_20_link" text:visited-style-name="Visited_20_Internet_20_Link"><text:span text:style-name="T227">Wróć do głównej treści</text:span></text:a><text:span text:style-name="T51">.</text:span></text:p>
      <text:p text:style-name="P183"/>
      <text:p text:style-name="P124"><text:bookmark-start text:name="przypis_28"/><text:span text:style-name="T51">Przypis </text:span><text:span text:style-name="T10">28</text:span><text:bookmark-end text:name="przypis_28"/><text:span text:style-name="T10">. M. Bobrzyński, </text:span><text:span text:style-name="T93">Dzieje Polski w zarysie</text:span><text:span text:style-name="T10">, wyd. 1, Warszawa 1879,</text:span><text:span text:style-name="T103"> </text:span><text:span text:style-name="T10">s.</text:span><text:span text:style-name="T103"> </text:span><text:span text:style-name="T10">78-79. </text:span><text:a xlink:type="simple" xlink:href="#p_28" text:style-name="Internet_20_link" text:visited-style-name="Visited_20_Internet_20_Link"><text:span text:style-name="T227">Wróć do głównej treści</text:span></text:a><text:span text:style-name="T51">.</text:span></text:p>
      <text:p text:style-name="P183"/>
      <text:p text:style-name="P124"><text:bookmark-start text:name="przypis_29"/><text:span text:style-name="T51">Przypis </text:span><text:span text:style-name="T10">29</text:span><text:bookmark-end text:name="przypis_29"/><text:span text:style-name="T10">. J.</text:span><text:span text:style-name="T103"> </text:span><text:span text:style-name="T10">Szujski,</text:span><text:span text:style-name="T103">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1. </text:span><text:a xlink:type="simple" xlink:href="#p_29" text:style-name="Internet_20_link" text:visited-style-name="Visited_20_Internet_20_Link"><text:span text:style-name="T227">Wróć do głównej treści</text:span></text:a><text:span text:style-name="T51">.</text:span></text:p>
      <text:p text:style-name="P49"/>
      <text:p text:style-name="P49"><text:bookmark-start text:name="przypis_30"/><text:soft-page-break/><text:span text:style-name="T279">Przypis </text:span><text:span text:style-name="T227">30</text:span><text:bookmark-end text:name="przypis_30"/><text:span text:style-name="T227">. S. Smolka, </text:span><text:span text:style-name="T228">Mieszko Stary i jego wiek</text:span><text:span text:style-name="T227">, Warszawa 1881 (</text:span><text:span text:style-name="T228">Do</text:span><text:span text:style-name="T229">datek </text:span><text:span text:style-name="T230">1</text:span><text:span text:style-name="T229">. O</text:span><text:span text:style-name="T228"> stosunkach społecznych</text:span><text:span text:style-name="T227">, s. 413-424 był bezpośrednią polemiką z Bobrzyńskim); S. Smolka, </text:span><text:span text:style-name="T228">Uwagi o pierwotnym ustroju społecznym Polski piastowskiej z powodu rozpraw </text:span><text:span text:style-name="T229">pp. Bobrzyńs</text:span><text:span text:style-name="T228">kiego i Piekosińskiego</text:span><text:span text:style-name="T227">, Kraków 1881. </text:span><text:a xlink:type="simple" xlink:href="#p_30" text:style-name="Internet_20_link" text:visited-style-name="Visited_20_Internet_20_Link"><text:span text:style-name="T279">Wróć do głównej treści</text:span></text:a><text:span text:style-name="T279">.</text:span></text:p>
      <text:p text:style-name="P49"/>
      <text:p text:style-name="P125"><text:bookmark-start text:name="przypis_31"/><text:span text:style-name="T52">Przypis </text:span><text:span text:style-name="T10">31</text:span><text:bookmark-end text:name="przypis_31"/><text:span text:style-name="T10">.</text:span><text:span text:style-name="T103"> </text:span><text:span text:style-name="T10">S.</text:span><text:span text:style-name="T103"> </text:span><text:span text:style-name="T10">Smolka,</text:span><text:span text:style-name="T103"> </text:span><text:span text:style-name="T94">Uwagi o pierwotnym ustroju społecznym Polski piastowskiej z powodu rozpraw </text:span><text:span text:style-name="T96">pp. Bobrzyńs</text:span><text:span text:style-name="T94">kiego i Piekosińskiego</text:span><text:span text:style-name="T13">, Kraków 1881</text:span><text:span text:style-name="T10">,</text:span><text:span text:style-name="T103"> </text:span><text:span text:style-name="T10">s.</text:span><text:span text:style-name="T103"> </text:span><text:span text:style-name="T10">61 i n.,</text:span><text:span text:style-name="T103"> </text:span><text:span text:style-name="T10">94-100; </text:span><text:span text:style-name="T13">S. Smolka, </text:span><text:span text:style-name="T94">Mieszko Stary i jego wiek</text:span><text:span text:style-name="T13">, Warszawa 1881</text:span><text:span text:style-name="T10">,</text:span><text:span text:style-name="T103"> </text:span><text:span text:style-name="T10">s.</text:span><text:span text:style-name="T103"> </text:span><text:span text:style-name="T10">413-424; autor odrzucił tam upowszechniony przez Lelewela,</text:span><text:span text:style-name="T103"> </text:span><text:span text:style-name="T10">ahistoryczny termin </text:span><text:span text:style-name="T103">„</text:span><text:span text:style-name="T10">kmiecie</text:span><text:span text:style-name="T103">”</text:span><text:span text:style-name="T10">. </text:span><text:a xlink:type="simple" xlink:href="#p_31" text:style-name="Internet_20_link" text:visited-style-name="Visited_20_Internet_20_Link"><text:span text:style-name="T227">Wróć do głównej treści</text:span></text:a><text:span text:style-name="T52">.</text:span></text:p>
      <text:p text:style-name="P184"/>
      <text:p text:style-name="P125"><text:bookmark-start text:name="przypis_32"/><text:span text:style-name="T52">Przypis </text:span><text:span text:style-name="T10">32</text:span><text:bookmark-end text:name="przypis_32"/><text:span text:style-name="T10">. S.</text:span><text:span text:style-name="T93"> </text:span><text:span text:style-name="T10">Smolka,</text:span><text:span text:style-name="T93"> </text:span><text:span text:style-name="T94">Uwagi o pierwotnym ustroju społecznym Polski piastowskiej z powodu rozpraw </text:span><text:span text:style-name="T96">pp. Bobrzyńs</text:span><text:span text:style-name="T94">kiego i Piekosińskiego</text:span><text:span text:style-name="T13">, Kraków 1881,</text:span><text:span text:style-name="T103"> </text:span><text:span text:style-name="T10">s.</text:span><text:span text:style-name="T103"> </text:span><text:span text:style-name="T10">57,</text:span><text:span text:style-name="T103"> </text:span><text:span text:style-name="T10">zob.</text:span><text:span text:style-name="T103"> </text:span><text:span text:style-name="T10">też s.</text:span><text:span text:style-name="T103"> </text:span><text:span text:style-name="T10">60,</text:span><text:span text:style-name="T103"> </text:span><text:span text:style-name="T10">69. </text:span><text:a xlink:type="simple" xlink:href="#p_32" text:style-name="Internet_20_link" text:visited-style-name="Visited_20_Internet_20_Link"><text:span text:style-name="T227">Wróć do głównej treści</text:span></text:a><text:span text:style-name="T52">.</text:span></text:p>
      <text:p text:style-name="P184"/>
      <text:p text:style-name="P125"><text:bookmark-start text:name="przypis_33"/><text:span text:style-name="T52">Przypis </text:span><text:span text:style-name="T10">33</text:span><text:bookmark-end text:name="przypis_33"/><text:span text:style-name="T10">.</text:span><text:span text:style-name="T103"> </text:span><text:span text:style-name="T10">Składu społecznego pierwotnej Polski dopełniała tu liczna warstwa niewolników,</text:span><text:span text:style-name="T103"> </text:span><text:span text:style-name="T10">z pochodzenia jeńców,</text:span><text:span text:style-name="T103"> </text:span><text:span text:style-name="T10">osadzonych w dobrach księcia,</text:span><text:span text:style-name="T103"> </text:span><text:span text:style-name="T10">przy czym </text:span><text:span text:style-name="T103">„</text:span><text:span text:style-name="T10">cała ludność,</text:span><text:span text:style-name="T103"> </text:span><text:span text:style-name="T10">ziemię uprawiająca</text:span><text:span text:style-name="T103">”</text:span><text:span text:style-name="T10">,</text:span><text:span text:style-name="T103"> </text:span><text:span text:style-name="T10">także władykowie,</text:span><text:span text:style-name="T103"> </text:span><text:span text:style-name="T10">podlegała </text:span><text:span text:style-name="T103">„</text:span><text:span text:style-name="T10">systemowi danin i posług</text:span><text:span text:style-name="T103">”</text:span><text:span text:style-name="T10">,</text:span><text:span text:style-name="T103"> </text:span><text:span text:style-name="T10">prawu książęcemu.</text:span><text:span text:style-name="T103"> </text:span><text:span text:style-name="T10">Spośród władyków,</text:span><text:span text:style-name="T103"> </text:span><text:span text:style-name="T10">którzy nie zostali później zdeklasowani i nie stali się poddanym chłopstwem,</text:span><text:span text:style-name="T103"> </text:span><text:span text:style-name="T10">pochodziła szlachta zagrodowa (S.</text:span><text:span text:style-name="T93"> </text:span><text:span text:style-name="T10">Smolka,</text:span><text:span text:style-name="T93"> </text:span><text:span text:style-name="T94">Uwagi o pierwotnym ustroju społecznym Polski piastowskiej z powodu rozpraw </text:span><text:span text:style-name="T96">pp. Bobrzyńs</text:span><text:span text:style-name="T94">kiego i Piekosińskiego</text:span><text:span text:style-name="T13">, Kraków 1881</text:span><text:span text:style-name="T10">,</text:span><text:span text:style-name="T103"> </text:span><text:span text:style-name="T10">s.</text:span><text:span text:style-name="T103"> </text:span><text:span text:style-name="T10">94-100). </text:span><text:a xlink:type="simple" xlink:href="#p_33" text:style-name="Internet_20_link" text:visited-style-name="Visited_20_Internet_20_Link"><text:span text:style-name="T227">Wróć do głównej treści</text:span></text:a><text:span text:style-name="T52">.</text:span></text:p>
      <text:p text:style-name="P184"/>
      <text:p text:style-name="P125"><text:bookmark-start text:name="przypis_34"/><text:span text:style-name="T52">Przypis </text:span><text:span text:style-name="T10">34</text:span><text:bookmark-end text:name="przypis_34"/><text:span text:style-name="T10">. M.</text:span><text:span text:style-name="T103"> </text:span><text:span text:style-name="T10">Bobrzyński,</text:span><text:span text:style-name="T103"> </text:span><text:span text:style-name="T208">Geneza społeczeństwa polskiego</text:span><text:span text:style-name="T10">,</text:span><text:span text:style-name="T103"> </text:span><text:span text:style-name="T10">cyt.</text:span><text:span text:style-name="T103"> </text:span><text:span text:style-name="T10">wg: M. Bobrzyński,</text:span><text:span text:style-name="T103"> </text:span><text:span text:style-name="T208">Szkice i studia historyczne</text:span><text:span text:style-name="T10">,</text:span><text:span text:style-name="T103"> </text:span><text:span text:style-name="T10">t.</text:span><text:span text:style-name="T103"> </text:span><text:span text:style-name="T10">1,</text:span><text:span text:style-name="T103"> </text:span><text:span text:style-name="T10">Kraków 1922,</text:span><text:span text:style-name="T103"> </text:span><text:span text:style-name="T10">s.</text:span><text:span text:style-name="T103"> </text:span><text:span text:style-name="T10">105-108; zob.</text:span><text:span text:style-name="T103"> </text:span><text:span text:style-name="T10">S.</text:span><text:span text:style-name="T93"> </text:span><text:span text:style-name="T10">Smolka,</text:span><text:span text:style-name="T93"> </text:span><text:span text:style-name="T94">Uwagi o pierwotnym ustroju społecznym Polski piastowskiej z powodu rozpraw </text:span><text:span text:style-name="T96">pp. Bobrzyńs</text:span><text:span text:style-name="T94">kiego i Piekosińskiego</text:span><text:span text:style-name="T13">, Kraków 1881</text:span><text:span text:style-name="T10">,</text:span><text:span text:style-name="T103"> </text:span><text:span text:style-name="T10">s.</text:span><text:span text:style-name="T103"> </text:span><text:span text:style-name="T10">62-63. </text:span><text:a xlink:type="simple" xlink:href="#p_34" text:style-name="Internet_20_link" text:visited-style-name="Visited_20_Internet_20_Link"><text:span text:style-name="T227">Wróć do głównej treści</text:span></text:a><text:span text:style-name="T52">.</text:span></text:p>
      <text:p text:style-name="P184"/>
      <text:p text:style-name="P125"><text:bookmark-start text:name="przypis_35"/><text:span text:style-name="T52">Przypis </text:span><text:span text:style-name="T10">35</text:span><text:bookmark-end text:name="przypis_35"/><text:span text:style-name="T10">. </text:span><text:span text:style-name="T13">M. Bobrzyński, </text:span><text:span text:style-name="T94">Dzieje Polski w zarysie</text:span><text:span text:style-name="T13">, t. 1</text:span><text:span text:style-name="T10">, wyd. 3, Warszawa 1887,</text:span><text:span text:style-name="T103"> </text:span><text:span text:style-name="T10">s.</text:span><text:span text:style-name="T103"> </text:span><text:span text:style-name="T10">129. </text:span><text:a xlink:type="simple" xlink:href="#p_35" text:style-name="Internet_20_link" text:visited-style-name="Visited_20_Internet_20_Link"><text:span text:style-name="T227">Wróć do głównej treści</text:span></text:a><text:span text:style-name="T52">.</text:span></text:p>
      <text:p text:style-name="P50"/>
      <text:p text:style-name="P50"><text:bookmark-start text:name="przypis_36"/><text:span text:style-name="T245">Przypis </text:span><text:span text:style-name="T227">36</text:span><text:bookmark-end text:name="przypis_36"/><text:span text:style-name="T227">. M. Bobrzyński, </text:span><text:span text:style-name="T228">Dzieje Polski w zarysie</text:span><text:span text:style-name="T227">, t. 1, wyd. 3, Warszawa 1887, s. 130-131. </text:span><text:a xlink:type="simple" xlink:href="#p_36" text:style-name="Internet_20_link" text:visited-style-name="Visited_20_Internet_20_Link"><text:span text:style-name="T245">Wróć do głównej treści</text:span></text:a><text:span text:style-name="T245">.</text:span></text:p>
      <text:p text:style-name="P50"/>
      <text:p text:style-name="P126"><text:bookmark-start text:name="przypis_37"/><text:span text:style-name="T53">Przypis </text:span><text:span text:style-name="T10">37</text:span><text:bookmark-end text:name="przypis_37"/><text:span text:style-name="T10">. </text:span><text:span text:style-name="T13">S. Smolka, </text:span><text:span text:style-name="T94">Mieszko Stary i jego wiek</text:span><text:span text:style-name="T13">, Warszawa 1881</text:span><text:span text:style-name="T42">,</text:span><text:span text:style-name="T224"> </text:span><text:span text:style-name="T215">s</text:span><text:span text:style-name="T42">.</text:span><text:span text:style-name="T224"> </text:span><text:span text:style-name="T215">417</text:span><text:span text:style-name="T42">.</text:span><text:span text:style-name="T10"> </text:span><text:a xlink:type="simple" xlink:href="#p_37" text:style-name="Internet_20_link" text:visited-style-name="Visited_20_Internet_20_Link"><text:span text:style-name="T227">Wróć do </text:span></text:a><text:a xlink:type="simple" xlink:href="#p_37" text:style-name="Internet_20_link" text:visited-style-name="Visited_20_Internet_20_Link"><text:span text:style-name="T227">głównej treści</text:span></text:a><text:span text:style-name="T53">.</text:span></text:p>
      <text:p text:style-name="P185"><text:soft-page-break/></text:p>
      <text:p text:style-name="P126"><text:bookmark-start text:name="przypis_38"/><text:span text:style-name="T53">Przypis </text:span><text:span text:style-name="T10">38</text:span><text:bookmark-end text:name="przypis_38"/><text:span text:style-name="T10">. Zob.</text:span><text:span text:style-name="T103"> </text:span><text:span text:style-name="T10">np.</text:span><text:span text:style-name="T103"> </text:span><text:span text:style-name="T10">K.</text:span><text:span text:style-name="T103"> </text:span><text:span text:style-name="T10">Modze</text:span><text:span text:style-name="T53">l</text:span><text:span text:style-name="T10">ewski,</text:span><text:span text:style-name="T103"> </text:span><text:span text:style-name="T208">Eur</text:span><text:span text:style-name="T210">opa rzymska</text:span><text:span text:style-name="T97">,</text:span><text:span text:style-name="T223"> </text:span><text:span text:style-name="T210">Europa feudalna</text:span><text:span text:style-name="T97">,</text:span><text:span text:style-name="T223"> </text:span><text:span text:style-name="T210">Europa barbarzyńs</text:span><text:span text:style-name="T208">ka</text:span><text:span text:style-name="T10">,</text:span><text:span text:style-name="T218"> </text:span><text:span text:style-name="T103">„</text:span><text:span text:style-name="T10">Roczniki Dziejów Społecznych i Gospodarczych</text:span><text:span text:style-name="T103">” </text:span><text:span text:style-name="T10">1998,</text:span><text:span text:style-name="T103"> </text:span><text:span text:style-name="T10">t.</text:span><text:span text:style-name="T103"> </text:span><text:span text:style-name="T10">58,</text:span><text:span text:style-name="T103"> </text:span><text:span text:style-name="T10">s.</text:span><text:span text:style-name="T103"> </text:span><text:span text:style-name="T10">30-31. </text:span><text:a xlink:type="simple" xlink:href="#p_38" text:style-name="Internet_20_link" text:visited-style-name="Visited_20_Internet_20_Link"><text:span text:style-name="T227">Wróć do głównej treści</text:span></text:a><text:span text:style-name="T53">.</text:span></text:p>
      <text:p text:style-name="P185"/>
      <text:p text:style-name="P126"><text:bookmark-start text:name="przypis_39"/><text:span text:style-name="T53">Przypis </text:span><text:span text:style-name="T10">39</text:span><text:bookmark-end text:name="przypis_39"/><text:span text:style-name="T10">. J.</text:span><text:span text:style-name="T93"> </text:span><text:span text:style-name="T10">Szujski,</text:span><text:span text:style-name="T93">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57. </text:span><text:a xlink:type="simple" xlink:href="#p_39" text:style-name="Internet_20_link" text:visited-style-name="Visited_20_Internet_20_Link"><text:span text:style-name="T227">Wróć do głównej treści</text:span></text:a><text:span text:style-name="T53">.</text:span></text:p>
      <text:p text:style-name="P185"/>
      <text:p text:style-name="P126"><text:bookmark-start text:name="przypis_40"/><text:span text:style-name="T53">Przypis </text:span><text:span text:style-name="T10">40</text:span><text:bookmark-end text:name="przypis_40"/><text:span text:style-name="T10">.</text:span><text:span text:style-name="T42"> M. Bobrzyński, </text:span><text:span text:style-name="T93">Dzieje Polski w zarysie</text:span><text:span text:style-name="T10">,</text:span><text:span text:style-name="T42"> wyd. 1, Warszawa 1879,</text:span><text:span text:style-name="T103"> </text:span><text:span text:style-name="T10">s.</text:span><text:span text:style-name="T103"> </text:span><text:span text:style-name="T10">125,</text:span><text:span text:style-name="T103"> </text:span><text:span text:style-name="T10">129,</text:span><text:span text:style-name="T103"> </text:span><text:span text:style-name="T10">133. </text:span><text:a xlink:type="simple" xlink:href="#p_40" text:style-name="Internet_20_link" text:visited-style-name="Visited_20_Internet_20_Link"><text:span text:style-name="T227">Wróć do głównej treści</text:span></text:a><text:span text:style-name="T53">.</text:span></text:p>
      <text:p text:style-name="P5"/>
      <text:p text:style-name="P5"><text:bookmark-start text:name="przypis_41"/><text:span text:style-name="T246">Przypis 41</text:span><text:bookmark-end text:name="przypis_41"/><text:span text:style-name="T246">.</text:span><text:span text:style-name="T227"> </text:span><text:span text:style-name="T234">M. Bobrzyński, </text:span><text:span text:style-name="T228">Dzieje Polski w zarysie</text:span><text:span text:style-name="T227">,</text:span><text:span text:style-name="T234"> wyd. 1, Warszawa 1879</text:span><text:span text:style-name="T227">, s. 133. Mimo przyznania takiej rangi procesom kolonizacji, dopiero w trzecim wydaniu książki autor znacznie rozszerzył poświęcony im rozdział i pojawiły się tam refleksje o znaczeniu związanych z nią wzorów samorządności (wyd. 3, s. 200-208); do pełniejszego uwzględnienia tych kwestii mogły skłonić autora uwagi Szujskiego. </text:span><text:a xlink:type="simple" xlink:href="#p_41" text:style-name="Internet_20_link" text:visited-style-name="Visited_20_Internet_20_Link"><text:span text:style-name="T246">Wróć do głównej treści</text:span></text:a><text:span text:style-name="T246">.</text:span></text:p>
      <text:p text:style-name="P5"/>
      <text:p text:style-name="P127"><text:bookmark-start text:name="przypis_42"/><text:span text:style-name="T82">Przypis </text:span><text:span text:style-name="T10">42</text:span><text:bookmark-end text:name="przypis_42"/><text:span text:style-name="T10">. J.</text:span><text:span text:style-name="T93"> </text:span><text:span text:style-name="T10">Szujski,</text:span><text:span text:style-name="T93">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57-158.</text:span><text:span text:style-name="T103"> </text:span><text:span text:style-name="T10">Silniej podkreślał znaczenie daty testamentu Krzywoustego Smolka i twierdził,</text:span><text:span text:style-name="T103"> </text:span><text:span text:style-name="T10">że jakąkolwiek przyjąć zasadę periodyzacji,</text:span><text:span text:style-name="T103"> </text:span><text:span text:style-name="T10">wyodrębnienie </text:span><text:span text:style-name="T103">„</text:span><text:span text:style-name="T10">okresu dzielnic książęcych</text:span><text:span text:style-name="T103">” </text:span><text:span text:style-name="T10">ma </text:span><text:span text:style-name="T103">„</text:span><text:span text:style-name="T10">zawsze rację bytu</text:span><text:span text:style-name="T103">” </text:span><text:span text:style-name="T10">(S.</text:span><text:span text:style-name="T103"> </text:span><text:span text:style-name="T10">Smolka,</text:span><text:span text:style-name="T103"> </text:span><text:span text:style-name="T94">Mieszko Stary i jego wiek</text:span><text:span text:style-name="T13">, Warszawa 1881</text:span><text:span text:style-name="T10">,</text:span><text:span text:style-name="T224"> </text:span><text:span text:style-name="T215">s</text:span><text:span text:style-name="T42">.</text:span><text:span text:style-name="T137"> </text:span><text:span text:style-name="T138">0.11</text:span><text:span text:style-name="T10">). </text:span><text:a xlink:type="simple" xlink:href="#p_42" text:style-name="Internet_20_link" text:visited-style-name="Visited_20_Internet_20_Link"><text:span text:style-name="T227">Wróć do głównej treści</text:span></text:a><text:span text:style-name="T82">.</text:span></text:p>
      <text:p text:style-name="P51"/>
      <text:p text:style-name="P51"><text:bookmark-start text:name="przypis_43"/><text:span text:style-name="T247">Przypis </text:span><text:span text:style-name="T227">43</text:span><text:bookmark-end text:name="przypis_43"/><text:span text:style-name="T227">. J. Szujski, </text:span><text:span text:style-name="T229">Z wykładó</text:span><text:span text:style-name="T228">w o dziejach cywilizacji w Polsce</text:span><text:span text:style-name="T227">, </text:span><text:span text:style-name="T228">Dzieła</text:span><text:span text:style-name="T227">, seria </text:span><text:span text:style-name="T247">2</text:span><text:span text:style-name="T227">, t. 7, Kraków 1888, s. 8. </text:span><text:a xlink:type="simple" xlink:href="#p_43" text:style-name="Internet_20_link" text:visited-style-name="Visited_20_Internet_20_Link"><text:span text:style-name="T247">Wróć do głównej treści</text:span></text:a><text:span text:style-name="T247">.</text:span></text:p>
      <text:p text:style-name="P51"/>
      <text:p text:style-name="P128"><text:bookmark-start text:name="przypis_44"/><text:span text:style-name="T83">Przypis </text:span><text:span text:style-name="T10">44</text:span><text:bookmark-end text:name="przypis_44"/><text:span text:style-name="T10">. </text:span><text:span text:style-name="T42">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57. </text:span><text:a xlink:type="simple" xlink:href="#p_44" text:style-name="Internet_20_link" text:visited-style-name="Visited_20_Internet_20_Link"><text:span text:style-name="T227">Wróć do głównej treści</text:span></text:a><text:span text:style-name="T83">.</text:span></text:p>
      <text:p text:style-name="P186"/>
      <text:p text:style-name="P128"><text:bookmark-start text:name="przypis_45"/><text:span text:style-name="T83">Przypis </text:span><text:span text:style-name="T10">45</text:span><text:bookmark-end text:name="przypis_45"/><text:span text:style-name="T10">. </text:span><text:span text:style-name="T13">J. Szujski, </text:span><text:span text:style-name="T96">Z wykładó</text:span><text:span text:style-name="T94">w o dziejach cywilizacji w Polsce</text:span><text:span text:style-name="T13">, </text:span><text:span text:style-name="T94">Dzieła</text:span><text:span text:style-name="T13">, seria </text:span><text:span text:style-name="T15">2</text:span><text:span text:style-name="T13">, t. 7, Kraków 1888</text:span><text:span text:style-name="T10">,</text:span><text:span text:style-name="T103"> </text:span><text:span text:style-name="T10">s.</text:span><text:span text:style-name="T103"> </text:span><text:span text:style-name="T10">8-9. </text:span><text:a xlink:type="simple" xlink:href="#p_45" text:style-name="Internet_20_link" text:visited-style-name="Visited_20_Internet_20_Link"><text:span text:style-name="T227">Wróć do głównej treści</text:span></text:a><text:span text:style-name="T83">.</text:span></text:p>
      <text:p text:style-name="P186"/>
      <text:p text:style-name="P128"><text:bookmark-start text:name="przypis_46"/><text:span text:style-name="T83">Przypis </text:span><text:span text:style-name="T10">46</text:span><text:bookmark-end text:name="przypis_46"/><text:span text:style-name="T10">. </text:span><text:span text:style-name="T13">J. Szujski, </text:span><text:span text:style-name="T96">Z wykładó</text:span><text:span text:style-name="T94">w o dziejach cywilizacji w Polsce</text:span><text:span text:style-name="T13">, </text:span><text:span text:style-name="T94">Dzieła</text:span><text:span text:style-name="T13">, seria </text:span><text:span text:style-name="T15">2</text:span><text:span text:style-name="T13">, t. 7, Kraków 1888</text:span><text:span text:style-name="T10">,</text:span><text:span text:style-name="T103"> </text:span><text:span text:style-name="T10">s.</text:span><text:span text:style-name="T103"> </text:span><text:span text:style-name="T10">10. </text:span><text:a xlink:type="simple" xlink:href="#p_46" text:style-name="Internet_20_link" text:visited-style-name="Visited_20_Internet_20_Link"><text:span text:style-name="T227">Wróć do głównej treści</text:span></text:a><text:span text:style-name="T83">.</text:span></text:p>
      <text:p text:style-name="P186"/>
      <text:p text:style-name="P128"><text:bookmark-start text:name="przypis_47"/><text:soft-page-break/><text:span text:style-name="T83">Przypis </text:span><text:span text:style-name="T10">47</text:span><text:bookmark-end text:name="przypis_47"/><text:span text:style-name="T10">. </text:span><text:span text:style-name="T13">J. Szujski, </text:span><text:span text:style-name="T96">Z wykładó</text:span><text:span text:style-name="T94">w o dziejach cywilizacji w Polsce</text:span><text:span text:style-name="T13">, </text:span><text:span text:style-name="T94">Dzieła</text:span><text:span text:style-name="T13">, seria </text:span><text:span text:style-name="T15">2</text:span><text:span text:style-name="T13">, t. 7, Kraków 1888</text:span><text:span text:style-name="T10">,</text:span><text:span text:style-name="T103"> </text:span><text:span text:style-name="T10">s.</text:span><text:span text:style-name="T103"> </text:span><text:span text:style-name="T10">16. </text:span><text:a xlink:type="simple" xlink:href="#p_47" text:style-name="Internet_20_link" text:visited-style-name="Visited_20_Internet_20_Link"><text:span text:style-name="T227">Wróć do głównej treści</text:span></text:a><text:span text:style-name="T83">.</text:span></text:p>
      <text:p text:style-name="P52"/>
      <text:p text:style-name="P52"><text:bookmark-start text:name="przypis_48"/><text:span text:style-name="T280">Przypis </text:span><text:span text:style-name="T227">48</text:span><text:bookmark-end text:name="przypis_48"/><text:span text:style-name="T227">. J. Szujski, </text:span><text:span text:style-name="T229">Z wykładó</text:span><text:span text:style-name="T228">w o dziejach cywilizacji w Polsce</text:span><text:span text:style-name="T227">, </text:span><text:span text:style-name="T228">Dzieła</text:span><text:span text:style-name="T227">, seria </text:span><text:span text:style-name="T247">2</text:span><text:span text:style-name="T227">, t. 7, Kraków 1888, s. 14-16. „W walce tej duchownej władzy ze świecką były siły nierówne, książę bez duchowieństwa nie był dość wykształconym, aby ją prowadzić, dlatego zwycięstwo pastorału nad berłem jest daleko kompletniejsze niż za granicą” (s. 14). </text:span><text:a xlink:type="simple" xlink:href="#p_48" text:style-name="Internet_20_link" text:visited-style-name="Visited_20_Internet_20_Link"><text:span text:style-name="T280">Wróć do głównej treści</text:span></text:a><text:span text:style-name="T280">.</text:span></text:p>
      <text:p text:style-name="P52"/>
      <text:p text:style-name="P130"><text:bookmark-start text:name="przypis_49"/><text:span text:style-name="T55">Przypis </text:span><text:span text:style-name="T10">49</text:span><text:bookmark-end text:name="przypis_49"/><text:span text:style-name="T10">. J.</text:span><text:span text:style-name="T103"> </text:span><text:span text:style-name="T10">Szujski,</text:span><text:span text:style-name="T103"> </text:span><text:span text:style-name="T208">O fałszywej historii jako mistrzyni fałszywej polityki</text:span><text:span text:style-name="T10">,</text:span><text:span text:style-name="T218"> </text:span><text:span text:style-name="T208">Dzieła</text:span><text:span text:style-name="T10">,</text:span><text:span text:style-name="T103"> </text:span><text:span text:style-name="T10">seria </text:span><text:span text:style-name="T55">3</text:span><text:span text:style-name="T10">,</text:span><text:span text:style-name="T103"> </text:span><text:span text:style-name="T10">t.</text:span><text:span text:style-name="T103"> </text:span><text:span text:style-name="T10">3,</text:span><text:span text:style-name="T103"> </text:span><text:span text:style-name="T10">Kraków 1894,</text:span><text:span text:style-name="T103"> </text:span><text:span text:style-name="T10">s.</text:span><text:span text:style-name="T103"> </text:span><text:span text:style-name="T10">83.</text:span><text:span text:style-name="T103"> </text:span><text:span text:style-name="T10">W tym głośnym artykule polemicznym Szujski wydobył dobitnie motyw Kościoła jako promotora wolności,</text:span><text:span text:style-name="T103"> </text:span><text:span text:style-name="T10">przedstawiał zarazem szereg przykładów takiej roli; odwoływał się również do konceptu </text:span><text:span text:style-name="T103">„</text:span><text:span text:style-name="T10">młodszości cywilizacyjnej</text:span><text:span text:style-name="T103">” </text:span><text:span text:style-name="T10">(s.</text:span><text:span text:style-name="T103"> </text:span><text:span text:style-name="T10">83-84). </text:span><text:a xlink:type="simple" xlink:href="#p_49" text:style-name="Internet_20_link" text:visited-style-name="Visited_20_Internet_20_Link"><text:span text:style-name="T227">Wróć do głównej treści</text:span></text:a><text:span text:style-name="T55">.</text:span></text:p>
      <text:p text:style-name="P173"/>
      <text:p text:style-name="P130"><text:bookmark-start text:name="przypis_50"/><text:span text:style-name="T55">Przypis </text:span><text:span text:style-name="T10">50</text:span><text:bookmark-end text:name="przypis_50"/><text:span text:style-name="T10">. J. Szujski,</text:span><text:span text:style-name="T103"> </text:span><text:span text:style-name="T208">Historia polska</text:span><text:span text:style-name="T10">,</text:span><text:span text:style-name="T103"> </text:span><text:span text:style-name="T10">s.</text:span><text:span text:style-name="T103"> </text:span><text:span text:style-name="T10">38 – w publikacji brak pełnego opisu bibliograficznego dla pozycji.</text:span><text:span text:style-name="T103"> </text:span><text:span text:style-name="T10">W tekście wcześniejszym Szujski pisa</text:span><text:span text:style-name="T55">ł</text:span><text:span text:style-name="T103"> </text:span><text:span text:style-name="T10">o przedstawicielach duchowieństwa jako </text:span><text:span text:style-name="T103">„</text:span><text:span text:style-name="T10">apostołach wolności przeciw prawu rycerskiej pięści</text:span><text:span text:style-name="T103">” </text:span><text:span text:style-name="T10">i twierdził,</text:span><text:span text:style-name="T103"> </text:span><text:span text:style-name="T10">że </text:span><text:span text:style-name="T103">„</text:span><text:span text:style-name="T10">dążenie do podniesienia kultury,</text:span><text:span text:style-name="T103"> </text:span><text:span text:style-name="T10">idące głównie od duchowieństwa,</text:span><text:span text:style-name="T103"> </text:span><text:span text:style-name="T10">musiało pójść w zapasy z wojennością Piastów,</text:span><text:span text:style-name="T103"> </text:span><text:span text:style-name="T10">z ich absolutyzmem militarnym</text:span><text:span text:style-name="T103">” </text:span><text:span text:style-name="T10">(J. Szujski,</text:span><text:span text:style-name="T103"> </text:span><text:span text:style-name="T208">Historyczna wędrówka po Krakowie</text:span><text:span text:style-name="T10">,</text:span><text:span text:style-name="T218"> </text:span><text:span text:style-name="T208">Dzieła</text:span><text:span text:style-name="T10">,</text:span><text:span text:style-name="T103"> </text:span><text:span text:style-name="T10">seria </text:span><text:span text:style-name="T55">2</text:span><text:span text:style-name="T10">,</text:span><text:span text:style-name="T103"> </text:span><text:span text:style-name="T10">t.</text:span><text:span text:style-name="T103"> </text:span><text:span text:style-name="T10">6,</text:span><text:span text:style-name="T103"> </text:span><text:span text:style-name="T10">Kraków 1886,</text:span><text:span text:style-name="T103"> </text:span><text:span text:style-name="T10">s.</text:span><text:span text:style-name="T103"> </text:span><text:span text:style-name="T10">58-59). </text:span><text:a xlink:type="simple" xlink:href="#p_50" text:style-name="Internet_20_link" text:visited-style-name="Visited_20_Internet_20_Link"><text:span text:style-name="T227">Wróć do głównej </text:span></text:a><text:a xlink:type="simple" xlink:href="#p_50" text:style-name="Internet_20_link" text:visited-style-name="Visited_20_Internet_20_Link"><text:span text:style-name="T227">treści</text:span></text:a><text:span text:style-name="T55">.</text:span></text:p>
      <text:p text:style-name="P173"/>
      <text:p text:style-name="P130"><text:bookmark-start text:name="przypis_51"/><text:span text:style-name="T55">Przypis </text:span><text:span text:style-name="T10">51</text:span><text:bookmark-end text:name="przypis_51"/><text:span text:style-name="T10">.</text:span><text:span text:style-name="T103"> </text:span><text:span text:style-name="T30">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91.</text:span><text:span text:style-name="T55"> </text:span><text:a xlink:type="simple" xlink:href="#p_51" text:style-name="Internet_20_link" text:visited-style-name="Visited_20_Internet_20_Link"><text:span text:style-name="T227">Wróć </text:span></text:a><text:a xlink:type="simple" xlink:href="#p_51" text:style-name="Internet_20_link" text:visited-style-name="Visited_20_Internet_20_Link"><text:span text:style-name="T227">do głównej treści</text:span></text:a><text:span text:style-name="T55">.</text:span></text:p>
      <text:p text:style-name="P53"/>
      <text:p text:style-name="P53"><text:bookmark-start text:name="przypis_52"/><text:span text:style-name="T248">Przypis </text:span><text:span text:style-name="T227">52</text:span><text:bookmark-end text:name="przypis_52"/><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72. Jest bardzo znamienne, że Szujski wskazywał na „rażącą sprzeczność” między „gospodarczą działalnością Kościoła” a „zaciętą króla wojennością i despotyzmem wojskowym” jako właściwe podłoże sprawy biskupa Stanisława (J. Szujski, </text:span><text:span text:style-name="T228">Historia polska</text:span><text:span text:style-name="T227">, s. 26 – w publikacji brak pełnego opisu bibliograficznego dla pozycji). </text:span><text:a xlink:type="simple" xlink:href="#p_52" text:style-name="Internet_20_link" text:visited-style-name="Visited_20_Internet_20_Link"><text:span text:style-name="T248">Wróć do głównej treści</text:span></text:a><text:span text:style-name="T248">.</text:span></text:p>
      <text:p text:style-name="P53"/>
      <text:p text:style-name="P131"><text:bookmark-start text:name="przypis_53"/><text:span text:style-name="T56">Przypis </text:span><text:span text:style-name="T10">53</text:span><text:bookmark-end text:name="przypis_53"/><text:span text:style-name="T10">. </text:span><text:span text:style-name="T13">J. Szujski, </text:span><text:span text:style-name="T96">Z wykładó</text:span><text:span text:style-name="T94">w o dziejach cywilizacji w Polsce</text:span><text:span text:style-name="T13">, </text:span><text:span text:style-name="T94">Dzieła</text:span><text:span text:style-name="T13">, seria </text:span><text:span text:style-name="T15">2</text:span><text:span text:style-name="T13">, t. 7, Kraków 1888</text:span><text:span text:style-name="T10">,</text:span><text:span text:style-name="T103"> </text:span><text:span text:style-name="T10">s.</text:span><text:span text:style-name="T103"> </text:span><text:span text:style-name="T10">14. </text:span><text:a xlink:type="simple" xlink:href="#p_53" text:style-name="Internet_20_link" text:visited-style-name="Visited_20_Internet_20_Link"><text:span text:style-name="T227">Wróć do głównej treści</text:span></text:a><text:span text:style-name="T56">.</text:span></text:p>
      <text:p text:style-name="P187"><text:soft-page-break/></text:p>
      <text:p text:style-name="P131"><text:bookmark-start text:name="przypis_54"/><text:span text:style-name="T56">Przypis </text:span><text:span text:style-name="T10">54</text:span><text:bookmark-end text:name="przypis_54"/><text:span text:style-name="T10">. Szujski pisał o </text:span><text:span text:style-name="T103">„</text:span><text:span text:style-name="T10">nieuchronnej epoce rozbicia</text:span><text:span text:style-name="T103">” </text:span><text:span text:style-name="T10">(</text:span><text:span text:style-name="T13">J. Szujski</text:span><text:span text:style-name="T10">,</text:span><text:span text:style-name="T103"> </text:span><text:span text:style-name="T208">Historia polska</text:span><text:span text:style-name="T10">,</text:span><text:span text:style-name="T103"> </text:span><text:span text:style-name="T10">s.</text:span><text:span text:style-name="T103"> </text:span><text:span text:style-name="T10">30 – w publikacji brak pełnego opisu bibliograficznego dla pozycji). </text:span><text:a xlink:type="simple" xlink:href="#p_54" text:style-name="Internet_20_link" text:visited-style-name="Visited_20_Internet_20_Link"><text:span text:style-name="T227">Wróć do głównej treści</text:span></text:a><text:span text:style-name="T56">.</text:span></text:p>
      <text:p text:style-name="P187"/>
      <text:p text:style-name="P131"><text:bookmark-start text:name="przypis_55"/><text:span text:style-name="T56">Przypis </text:span><text:span text:style-name="T10">55</text:span><text:bookmark-end text:name="przypis_55"/><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2-173. </text:span><text:a xlink:type="simple" xlink:href="#p_55" text:style-name="Internet_20_link" text:visited-style-name="Visited_20_Internet_20_Link"><text:span text:style-name="T227">Wróć do głównej treści</text:span></text:a><text:span text:style-name="T56">.</text:span></text:p>
      <text:p text:style-name="P187"/>
      <text:p text:style-name="P131"><text:bookmark-start text:name="przypis_56"/><text:span text:style-name="T56">Przypis </text:span><text:span text:style-name="T10">56</text:span><text:bookmark-end text:name="przypis_56"/><text:span text:style-name="T10">. </text:span><text:span text:style-name="T13">J. Szujski</text:span><text:span text:style-name="T10">, </text:span><text:span text:style-name="T93">Historia polska</text:span><text:span text:style-name="T10">, s. 3</text:span><text:span text:style-name="T56">9</text:span><text:span text:style-name="T10"> – w publikacji brak pełnego opisu bibliograficznego dla pozycji. </text:span><text:a xlink:type="simple" xlink:href="#p_56" text:style-name="Internet_20_link" text:visited-style-name="Visited_20_Internet_20_Link"><text:span text:style-name="T227">Wróć do głównej treści</text:span></text:a><text:span text:style-name="T56">.</text:span></text:p>
      <text:p text:style-name="P187"/>
      <text:p text:style-name="P131"><text:bookmark-start text:name="przypis_57"/><text:span text:style-name="T56">Przypis </text:span><text:span text:style-name="T10">57</text:span><text:bookmark-end text:name="przypis_57"/><text:span text:style-name="T10">. </text:span><text:span text:style-name="T30">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106. </text:span><text:a xlink:type="simple" xlink:href="#p_57" text:style-name="Internet_20_link" text:visited-style-name="Visited_20_Internet_20_Link"><text:span text:style-name="T227">Wróć do głównej treści</text:span></text:a><text:span text:style-name="T56">.</text:span></text:p>
      <text:p text:style-name="P54"/>
      <text:p text:style-name="P54"><text:bookmark-start text:name="przypis_58"/><text:span text:style-name="T249">Przypis </text:span><text:span text:style-name="T227">58</text:span><text:bookmark-end text:name="przypis_58"/><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74. </text:span><text:a xlink:type="simple" xlink:href="#p_58" text:style-name="Internet_20_link" text:visited-style-name="Visited_20_Internet_20_Link"><text:span text:style-name="T249">Wróć do głównej treści</text:span></text:a><text:span text:style-name="T249">.</text:span></text:p>
      <text:p text:style-name="P54"/>
      <text:p text:style-name="P9"><text:bookmark-start text:name="przypis_59"/><text:span text:style-name="T250">Przypis </text:span><text:span text:style-name="T227">59</text:span><text:bookmark-end text:name="przypis_59"/><text:span text:style-name="T227">. </text:span><text:span text:style-name="T234">M. Bobrzyński, </text:span><text:span text:style-name="T228">Dzieje Polski w zarysie</text:span><text:span text:style-name="T227">,</text:span><text:span text:style-name="T234"> wyd. 1, Warszawa 1879</text:span><text:span text:style-name="T227">, s. 123-124. </text:span><text:a xlink:type="simple" xlink:href="#p_59" text:style-name="Internet_20_link" text:visited-style-name="Visited_20_Internet_20_Link"><text:span text:style-name="T250">Wróć do głównej treści</text:span></text:a><text:span text:style-name="T250">.</text:span></text:p>
      <text:p text:style-name="P39"/>
      <text:p text:style-name="P132"><text:bookmark-start text:name="przypis_60"/><text:span text:style-name="T84">Przypis </text:span><text:span text:style-name="T10">60</text:span><text:bookmark-end text:name="przypis_60"/><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4. </text:span><text:a xlink:type="simple" xlink:href="#p_60" text:style-name="Internet_20_link" text:visited-style-name="Visited_20_Internet_20_Link"><text:span text:style-name="T227">Wróć do głównej treści</text:span></text:a><text:span text:style-name="T84">.</text:span></text:p>
      <text:p text:style-name="P217"/>
      <text:p text:style-name="P132"><text:bookmark-start text:name="przypis_61"/><text:span text:style-name="T84">Przypis </text:span><text:span text:style-name="T10">61</text:span><text:bookmark-end text:name="przypis_61"/><text:span text:style-name="T10">.</text:span><text:span text:style-name="T103"> </text:span><text:span text:style-name="T13">J. Szujski</text:span><text:span text:style-name="T10">,</text:span><text:span text:style-name="T103"> </text:span><text:span text:style-name="T208">Charakterystyka Kazimierza Wielkiego</text:span><text:span text:style-name="T10">,</text:span><text:span text:style-name="T218"> </text:span><text:span text:style-name="T208">Dzieła</text:span><text:span text:style-name="T10">,</text:span><text:span text:style-name="T103"> </text:span><text:span text:style-name="T10">seria </text:span><text:span text:style-name="T57">2</text:span><text:span text:style-name="T10">,</text:span><text:span text:style-name="T103"> </text:span><text:span text:style-name="T10">t.</text:span><text:span text:style-name="T103"> </text:span><text:span text:style-name="T10">6,</text:span><text:span text:style-name="T103"> </text:span><text:span text:style-name="T10">Kraków 1886,</text:span><text:span text:style-name="T103"> </text:span><text:span text:style-name="T10">s.</text:span><text:span text:style-name="T103"> </text:span><text:span text:style-name="T10">219. </text:span><text:a xlink:type="simple" xlink:href="#p_61" text:style-name="Internet_20_link" text:visited-style-name="Visited_20_Internet_20_Link"><text:span text:style-name="T227">Wróć do głównej treści</text:span></text:a><text:span text:style-name="T84">.</text:span></text:p>
      <text:p text:style-name="P217"/>
      <text:p text:style-name="P55"><text:bookmark-start text:name="przypis_62"/><text:span text:style-name="T250">Przypis </text:span><text:span text:style-name="T227">62</text:span><text:bookmark-end text:name="przypis_62"/><text:span text:style-name="T227">. J. Szujski, </text:span><text:span text:style-name="T228">Charakterystyka Kazimierza Wielkiego</text:span><text:span text:style-name="T227">, </text:span><text:span text:style-name="T228">Dzieła</text:span><text:span text:style-name="T227">, seria </text:span><text:span text:style-name="T251">2</text:span><text:span text:style-name="T227">, t. 6, Kraków 1886, s. 219. </text:span><text:a xlink:type="simple" xlink:href="#p_62" text:style-name="Internet_20_link" text:visited-style-name="Visited_20_Internet_20_Link"><text:span text:style-name="T250">Wróć do głównej treści</text:span></text:a><text:span text:style-name="T250">.</text:span></text:p>
      <text:p text:style-name="P55"/>
      <text:p text:style-name="P134"><text:bookmark-start text:name="przypis_63"/><text:span text:style-name="T85">Przypis </text:span><text:span text:style-name="T10">63</text:span><text:bookmark-end text:name="przypis_63"/><text:span text:style-name="T10">.</text:span><text:span text:style-name="T103"> </text:span><text:span text:style-name="T13">J. Szujski, </text:span><text:span text:style-name="T94">Charakterystyka Kazimierza Wielkiego</text:span><text:span text:style-name="T13">, </text:span><text:span text:style-name="T94">Dzieła</text:span><text:span text:style-name="T13">, seria </text:span><text:span text:style-name="T16">2</text:span><text:span text:style-name="T13">, t. 6, Kraków 1886, s. 219</text:span><text:span text:style-name="T10">. </text:span><text:a xlink:type="simple" xlink:href="#p_63" text:style-name="Internet_20_link" text:visited-style-name="Visited_20_Internet_20_Link"><text:span text:style-name="T227">Wróć do głównej treści</text:span></text:a><text:span text:style-name="T85">.</text:span></text:p>
      <text:p text:style-name="P188"/>
      <text:p text:style-name="P133"><text:bookmark-start text:name="przypis_64"/><text:span text:style-name="T85">Przypis </text:span><text:span text:style-name="T10">64</text:span><text:bookmark-end text:name="przypis_64"/><text:span text:style-name="T10">. </text:span><text:span text:style-name="T13">J. Szujski, </text:span><text:span text:style-name="T94">Charakterystyka Kazimierza Wielkiego</text:span><text:span text:style-name="T13">, </text:span><text:span text:style-name="T94">Dzieła</text:span><text:span text:style-name="T13">, seria </text:span><text:span text:style-name="T16">2</text:span><text:span text:style-name="T13">, t. 6, Kraków 1886</text:span><text:span text:style-name="T10">,</text:span><text:span text:style-name="T103"> </text:span><text:span text:style-name="T10">s.</text:span><text:span text:style-name="T103"> </text:span><text:span text:style-name="T10">209. </text:span><text:a xlink:type="simple" xlink:href="#p_64" text:style-name="Internet_20_link" text:visited-style-name="Visited_20_Internet_20_Link"><text:span text:style-name="T227">Wróć do głównej treści</text:span></text:a><text:span text:style-name="T85">.</text:span></text:p>
      <text:p text:style-name="P188"/>
      <text:p text:style-name="P133"><text:bookmark-start text:name="przypis_65"/><text:span text:style-name="T85">Przypis </text:span><text:span text:style-name="T10">65</text:span><text:bookmark-end text:name="przypis_65"/><text:span text:style-name="T10">. </text:span><text:span text:style-name="T13">J. Szujski, </text:span><text:span text:style-name="T94">Charakterystyka Kazimierza Wielkiego</text:span><text:span text:style-name="T13">, </text:span><text:span text:style-name="T94">Dzieła</text:span><text:span text:style-name="T13">, seria </text:span><text:span text:style-name="T16">2</text:span><text:span text:style-name="T13">, t. 6, Kraków </text:span><text:soft-page-break/><text:span text:style-name="T13">1886</text:span><text:span text:style-name="T10">,</text:span><text:span text:style-name="T103"> </text:span><text:span text:style-name="T10">s.</text:span><text:span text:style-name="T103"> </text:span><text:span text:style-name="T10">218.</text:span><text:span text:style-name="T103"> </text:span><text:span text:style-name="T10">Historyk nazwał Kazimierza </text:span><text:span text:style-name="T208">uczniem</text:span><text:span text:style-name="T103"> </text:span><text:span text:style-name="T10">Karola Roberta,</text:span><text:span text:style-name="T103"> </text:span><text:span text:style-name="T10">wskazywał,</text:span><text:span text:style-name="T103"> </text:span><text:span text:style-name="T10">że te same były </text:span><text:span text:style-name="T103">„</text:span><text:span text:style-name="T10">usiłowania prawodawcze,</text:span><text:span text:style-name="T103"> </text:span><text:span text:style-name="T10">taż sama staranność o miasta,</text:span><text:span text:style-name="T103"> </text:span><text:span text:style-name="T10">taż sama polityka wobec szlachty i duchowieństwa,</text:span><text:span text:style-name="T103"> </text:span><text:span text:style-name="T10">toż samo w budowaniu zamiłowanie,</text:span><text:span text:style-name="T103"> </text:span><text:span text:style-name="T10">toż samo staranie o zewnętrzną wspaniałość królewskiego majestatu</text:span><text:span text:style-name="T103">” </text:span><text:span text:style-name="T10">(s.</text:span><text:span text:style-name="T103"> </text:span><text:span text:style-name="T10">208). </text:span><text:a xlink:type="simple" xlink:href="#p_65" text:style-name="Internet_20_link" text:visited-style-name="Visited_20_Internet_20_Link"><text:span text:style-name="T227">Wróć do głównej treści</text:span></text:a><text:span text:style-name="T85">.</text:span></text:p>
      <text:p text:style-name="P188"/>
      <text:p text:style-name="P133"><text:bookmark-start text:name="przypis_66"/><text:span text:style-name="T85">Przypis </text:span><text:span text:style-name="T10">66</text:span><text:bookmark-end text:name="przypis_66"/><text:span text:style-name="T10">. </text:span><text:span text:style-name="T13">J. Szujski, </text:span><text:span text:style-name="T94">Charakterystyka Kazimierza Wielkiego</text:span><text:span text:style-name="T13">, </text:span><text:span text:style-name="T94">Dzieła</text:span><text:span text:style-name="T13">, seria </text:span><text:span text:style-name="T16">2</text:span><text:span text:style-name="T13">, t. 6, Kraków 1886</text:span><text:span text:style-name="T10">,</text:span><text:span text:style-name="T103"> </text:span><text:span text:style-name="T10">s.</text:span><text:span text:style-name="T103"> </text:span><text:span text:style-name="T10">209. </text:span><text:a xlink:type="simple" xlink:href="#p_66" text:style-name="Internet_20_link" text:visited-style-name="Visited_20_Internet_20_Link"><text:span text:style-name="T227">Wróć do głównej treści</text:span></text:a><text:span text:style-name="T85">.</text:span></text:p>
      <text:p text:style-name="P188"/>
      <text:p text:style-name="P133"><text:bookmark-start text:name="przypis_67"/><text:span text:style-name="T85">Przypis </text:span><text:span text:style-name="T10">67</text:span><text:bookmark-end text:name="przypis_67"/><text:span text:style-name="T10">. </text:span><text:span text:style-name="T13">J. Szujski, </text:span><text:span text:style-name="T94">Charakterystyka Kazimierza Wielkiego</text:span><text:span text:style-name="T13">, </text:span><text:span text:style-name="T94">Dzieła</text:span><text:span text:style-name="T13">, seria </text:span><text:span text:style-name="T16">2</text:span><text:span text:style-name="T13">, t. 6, Kraków 1886</text:span><text:span text:style-name="T10">,</text:span><text:span text:style-name="T103"> </text:span><text:span text:style-name="T10">s.</text:span><text:span text:style-name="T103"> </text:span><text:span text:style-name="T10">219. </text:span><text:a xlink:type="simple" xlink:href="#p_67" text:style-name="Internet_20_link" text:visited-style-name="Visited_20_Internet_20_Link"><text:span text:style-name="T227">Wróć do głównej treści</text:span></text:a><text:span text:style-name="T85">.</text:span></text:p>
      <text:p text:style-name="P89"/>
      <text:p text:style-name="P56"><text:bookmark-start text:name="przypis_68"/><text:span text:style-name="T252">Przypis 68</text:span><text:bookmark-end text:name="przypis_68"/><text:span text:style-name="T252">.</text:span><text:span text:style-name="T227"> O „naturalnym rządzie”, czyli „warstwie przodkującej”, Szujski pisał np. w polemicznym artykule </text:span><text:span text:style-name="T228">Dwie odpowiedzi</text:span><text:span text:style-name="T227"> (J. Szujski, </text:span><text:span text:style-name="T228">Dwie odpowiedzi</text:span><text:span text:style-name="T227">, </text:span><text:span text:style-name="T228">Dzieła</text:span><text:span text:style-name="T227">, seria </text:span><text:span text:style-name="T281">3</text:span><text:span text:style-name="T227">, t. 1, Kraków 1885, s. 307). </text:span><text:a xlink:type="simple" xlink:href="#p_68" text:style-name="Internet_20_link" text:visited-style-name="Visited_20_Internet_20_Link"><text:span text:style-name="T252">Wróć do głównej treści</text:span></text:a><text:span text:style-name="T252">.</text:span></text:p>
      <text:p text:style-name="P56"/>
      <text:p text:style-name="P137"><text:bookmark-start text:name="przypis_69"/><text:span text:style-name="T86">Przypis </text:span><text:span text:style-name="T10">69</text:span><text:bookmark-end text:name="przypis_69"/><text:span text:style-name="T10">.</text:span><text:span text:style-name="T103">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5. </text:span><text:a xlink:type="simple" xlink:href="#p_69" text:style-name="Internet_20_link" text:visited-style-name="Visited_20_Internet_20_Link"><text:span text:style-name="T227">Wróć do głównej treści</text:span></text:a><text:span text:style-name="T86">.</text:span></text:p>
      <text:p text:style-name="P189"/>
      <text:p text:style-name="P137"><text:bookmark-start text:name="przypis_70"/><text:span text:style-name="T86">Przypis </text:span><text:span text:style-name="T10">70</text:span><text:bookmark-end text:name="przypis_70"/><text:span text:style-name="T10">. </text:span><text:span text:style-name="T30">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163. </text:span><text:a xlink:type="simple" xlink:href="#p_70" text:style-name="Internet_20_link" text:visited-style-name="Visited_20_Internet_20_Link"><text:span text:style-name="T227">Wróć do głównej treści</text:span></text:a><text:span text:style-name="T86">.</text:span></text:p>
      <text:p text:style-name="P189"/>
      <text:p text:style-name="P136"><text:bookmark-start text:name="przypis_71"/><text:span text:style-name="T86">Przypis </text:span><text:span text:style-name="T10">71</text:span><text:bookmark-end text:name="przypis_71"/><text:span text:style-name="T10">. Pojęciem </text:span><text:span text:style-name="T103">„</text:span><text:span text:style-name="T10">personalnego</text:span><text:span text:style-name="T103">”</text:span><text:span text:style-name="T10">,</text:span><text:span text:style-name="T103"> </text:span><text:span text:style-name="T10">czyli </text:span><text:span text:style-name="T103">„</text:span><text:span text:style-name="T10">osobowego pragmatyzmu</text:span><text:span text:style-name="T103">”</text:span><text:span text:style-name="T10">,</text:span><text:span text:style-name="T103"> </text:span><text:span text:style-name="T10">posługiwała się tradycyjnie historiografia niemiecka,</text:span><text:span text:style-name="T103"> </text:span><text:span text:style-name="T10">zob.</text:span><text:span text:style-name="T103"> </text:span><text:span text:style-name="T10">klasyczne dzieło: F.</text:span><text:span text:style-name="T103"> </text:span><text:span text:style-name="T10">Meinecke,</text:span><text:span text:style-name="T103"> </text:span><text:span text:style-name="T217">Die Entstehung des Historismus</text:span><text:span text:style-name="T10">,</text:span><text:span text:style-name="T103"> </text:span><text:span text:style-name="T102">München 1959</text:span><text:span text:style-name="T10">,</text:span><text:span text:style-name="T103"> </text:span><text:span text:style-name="T10">s.</text:span><text:span text:style-name="T103"> </text:span><text:span text:style-name="T10">5,</text:span><text:span text:style-name="T103"> </text:span><text:span text:style-name="T10">43-44,</text:span><text:span text:style-name="T103"> </text:span><text:span text:style-name="T10">48,</text:span><text:span text:style-name="T103"> </text:span><text:span text:style-name="T10">60,</text:span><text:span text:style-name="T103"> </text:span><text:span text:style-name="T10">111,</text:span><text:span text:style-name="T103"> </text:span><text:span text:style-name="T10">206 i in.</text:span><text:span text:style-name="T103"> </text:span><text:span text:style-name="T10">Podobnie G.</text:span><text:span text:style-name="T103"> </text:span><text:span text:style-name="T10">von Below,</text:span><text:span text:style-name="T103"> </text:span><text:span text:style-name="T217">Die deutsche Geschichtschreibung von den Befreiungskriegen bis zu unseren Tagen</text:span><text:span text:style-name="T10">,</text:span><text:span text:style-name="T103"> </text:span><text:span text:style-name="T102">München und Berlin 1924</text:span><text:span text:style-name="T10">,</text:span><text:span text:style-name="T103"> </text:span><text:span text:style-name="T10">s.</text:span><text:span text:style-name="T103"> </text:span><text:span text:style-name="T10">2-3 oraz znana synteza dziejów historiografii E.</text:span><text:span text:style-name="T103"> </text:span><text:span text:style-name="T10">Fuetera,</text:span><text:span text:style-name="T103"> </text:span><text:span text:style-name="T217">Geschichte der neueren Historiographie</text:span><text:span text:style-name="T10">,</text:span><text:span text:style-name="T103"> </text:span><text:span text:style-name="T102">München und Berlin 1936</text:span><text:span text:style-name="T10">,</text:span><text:span text:style-name="T103"> </text:span><text:span text:style-name="T10">s.</text:span><text:span text:style-name="T103"> </text:span><text:span text:style-name="T10">342-344,</text:span><text:span text:style-name="T103"> </text:span><text:span text:style-name="T10">440,</text:span><text:span text:style-name="T103"> </text:span><text:span text:style-name="T10">470. </text:span><text:a xlink:type="simple" xlink:href="#p_71" text:style-name="Internet_20_link" text:visited-style-name="Visited_20_Internet_20_Link"><text:span text:style-name="T227">Wróć do głównej treści</text:span></text:a><text:span text:style-name="T86">.</text:span></text:p>
      <text:p text:style-name="P90"/>
      <text:p text:style-name="P57"><text:bookmark-start text:name="przypis_72"/><text:span text:style-name="T282">Przypis </text:span><text:span text:style-name="T227">72</text:span><text:bookmark-end text:name="przypis_72"/><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73. </text:span><text:a xlink:type="simple" xlink:href="#p_72" text:style-name="Internet_20_link" text:visited-style-name="Visited_20_Internet_20_Link"><text:span text:style-name="T282">Wróć do głównej treści</text:span></text:a><text:span text:style-name="T282">.</text:span></text:p>
      <text:p text:style-name="P57"/>
      <text:p text:style-name="P139"><text:bookmark-start text:name="przypis_73"/><text:span text:style-name="T60">Przypis </text:span><text:span text:style-name="T10">73</text:span><text:bookmark-end text:name="przypis_73"/><text:span text:style-name="T10">. S.</text:span><text:span text:style-name="T93"> </text:span><text:span text:style-name="T10">Smolka,</text:span><text:span text:style-name="T93"> </text:span><text:span text:style-name="T94">Mieszko Stary i jego wiek</text:span><text:span text:style-name="T13">, Warszawa 1881</text:span><text:span text:style-name="T10">,</text:span><text:span text:style-name="T103"> </text:span><text:span text:style-name="T10">s.</text:span><text:span text:style-name="T103"> </text:span><text:span text:style-name="T114">0.18</text:span><text:span text:style-name="T10">. </text:span><text:a xlink:type="simple" xlink:href="#p_73" text:style-name="Internet_20_link" text:visited-style-name="Visited_20_Internet_20_Link"><text:span text:style-name="T227">Wróć do </text:span></text:a><text:a xlink:type="simple" xlink:href="#p_73" text:style-name="Internet_20_link" text:visited-style-name="Visited_20_Internet_20_Link"><text:span text:style-name="T227">głównej treści</text:span></text:a><text:span text:style-name="T60">.</text:span></text:p>
      <text:p text:style-name="P190"/>
      <text:p text:style-name="P139"><text:bookmark-start text:name="przypis_74"/><text:soft-page-break/><text:span text:style-name="T60">Przypis </text:span><text:span text:style-name="T10">74</text:span><text:bookmark-end text:name="przypis_74"/><text:span text:style-name="T10">.</text:span><text:span text:style-name="T103"> </text:span><text:span text:style-name="T10">S.</text:span><text:span text:style-name="T103"> </text:span><text:span text:style-name="T10">Smolka,</text:span><text:span text:style-name="T103"> </text:span><text:span text:style-name="T94">Mieszko Stary i jego wiek</text:span><text:span text:style-name="T13">, Warszawa 1881</text:span><text:span text:style-name="T10">,</text:span><text:span text:style-name="T103"> </text:span><text:span text:style-name="T10">s.</text:span><text:span text:style-name="T103"> </text:span><text:span text:style-name="T114">0.19-0.21</text:span><text:span text:style-name="T10">. </text:span><text:a xlink:type="simple" xlink:href="#p_74" text:style-name="Internet_20_link" text:visited-style-name="Visited_20_Internet_20_Link"><text:span text:style-name="T227">Wróć do </text:span></text:a><text:a xlink:type="simple" xlink:href="#p_74" text:style-name="Internet_20_link" text:visited-style-name="Visited_20_Internet_20_Link"><text:span text:style-name="T227">głównej treści</text:span></text:a><text:span text:style-name="T60">.</text:span></text:p>
      <text:p text:style-name="P190"/>
      <text:p text:style-name="P139"><text:bookmark-start text:name="przypis_75"/><text:span text:style-name="T60">Przypis </text:span><text:span text:style-name="T10">75</text:span><text:bookmark-end text:name="przypis_75"/><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58. </text:span><text:a xlink:type="simple" xlink:href="#p_75" text:style-name="Internet_20_link" text:visited-style-name="Visited_20_Internet_20_Link"><text:span text:style-name="T227">Wróć do głównej treści</text:span></text:a><text:span text:style-name="T60">.</text:span></text:p>
      <text:p text:style-name="P190"/>
      <text:p text:style-name="P139"><text:bookmark-start text:name="przypis_76"/><text:span text:style-name="T60">Przypis </text:span><text:span text:style-name="T10">76</text:span><text:bookmark-end text:name="przypis_76"/><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6. </text:span><text:a xlink:type="simple" xlink:href="#p_76" text:style-name="Internet_20_link" text:visited-style-name="Visited_20_Internet_20_Link"><text:span text:style-name="T227">Wróć do głównej treści</text:span></text:a><text:span text:style-name="T60">.</text:span></text:p>
      <text:p text:style-name="P190"/>
      <text:p text:style-name="P139"><text:bookmark-start text:name="przypis_77"/><text:span text:style-name="T60">Przypis </text:span><text:span text:style-name="T10">77</text:span><text:bookmark-end text:name="przypis_77"/><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58. </text:span><text:a xlink:type="simple" xlink:href="#p_77" text:style-name="Internet_20_link" text:visited-style-name="Visited_20_Internet_20_Link"><text:span text:style-name="T227">Wróć do głównej treści</text:span></text:a><text:span text:style-name="T60">.</text:span></text:p>
      <text:p text:style-name="P58"/>
      <text:p text:style-name="P58"><text:bookmark-start text:name="przypis_78"/><text:span text:style-name="T254">Przypis </text:span><text:span text:style-name="T227">78</text:span><text:bookmark-end text:name="przypis_78"/><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58. Szujski rozwinął wątek utraty związku króla z narodem w polemice z Bobrzyńskim, ale dostrzegł problem już wcześniej (J. Szujski, </text:span><text:span text:style-name="T228">Charakterystyka Kazimierza Wielkiego</text:span><text:span text:style-name="T227">, </text:span><text:span text:style-name="T228">Dzieła</text:span><text:span text:style-name="T227">, seria </text:span><text:span text:style-name="T251">2</text:span><text:span text:style-name="T227">, t. 6, Kraków 1886, s. 223). </text:span><text:a xlink:type="simple" xlink:href="#p_78" text:style-name="Internet_20_link" text:visited-style-name="Visited_20_Internet_20_Link"><text:span text:style-name="T254">Wróć do głównej treści</text:span></text:a><text:span text:style-name="T254">.</text:span></text:p>
      <text:p text:style-name="P58"/>
      <text:p text:style-name="P140"><text:bookmark-start text:name="przypis_79"/><text:span text:style-name="T61">Przypis </text:span><text:span text:style-name="T10">79</text:span><text:bookmark-end text:name="przypis_79"/><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42">,</text:span><text:span text:style-name="T224"> </text:span><text:span text:style-name="T215">s</text:span><text:span text:style-name="T42">.</text:span><text:span text:style-name="T137"> </text:span><text:span text:style-name="T10">158-161. </text:span><text:a xlink:type="simple" xlink:href="#p_79" text:style-name="Internet_20_link" text:visited-style-name="Visited_20_Internet_20_Link"><text:span text:style-name="T227">Wróć do głównej treści</text:span></text:a><text:span text:style-name="T61">.</text:span></text:p>
      <text:p text:style-name="P191"/>
      <text:p text:style-name="P140"><text:bookmark-start text:name="przypis_80"/><text:span text:style-name="T61">Przypis </text:span><text:span text:style-name="T10">80</text:span><text:bookmark-end text:name="przypis_80"/><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7-178; </text:span><text:span text:style-name="T13">J. Szujski</text:span><text:span text:style-name="T10">,</text:span><text:span text:style-name="T103"> </text:span><text:span text:style-name="T208">O młodszości naszego cywilizacyjnego rozwoju</text:span><text:span text:style-name="T10">.</text:span><text:span text:style-name="T218"> </text:span><text:span text:style-name="T208">Dzie</text:span><text:span text:style-name="T213">ła</text:span><text:span text:style-name="T10">,</text:span><text:span text:style-name="T103"> </text:span><text:span text:style-name="T10">seria </text:span><text:span text:style-name="T61">2</text:span><text:span text:style-name="T10">,</text:span><text:span text:style-name="T103"> </text:span><text:span text:style-name="T10">t.</text:span><text:span text:style-name="T103"> </text:span><text:span text:style-name="T10">7,</text:span><text:span text:style-name="T103"> </text:span><text:span text:style-name="T10">Kraków 1888,</text:span><text:span text:style-name="T103"> </text:span><text:span text:style-name="T10">s.</text:span><text:span text:style-name="T103"> </text:span><text:span text:style-name="T10">368. </text:span><text:a xlink:type="simple" xlink:href="#p_80" text:style-name="Internet_20_link" text:visited-style-name="Visited_20_Internet_20_Link"><text:span text:style-name="T227">Wróć do głównej treści</text:span></text:a><text:span text:style-name="T61">.</text:span></text:p>
      <text:p text:style-name="P191"/>
      <text:p text:style-name="P140"><text:bookmark-start text:name="przypis_81"/><text:span text:style-name="T61">Przypis 81</text:span><text:bookmark-end text:name="przypis_81"/><text:span text:style-name="T61">.</text:span><text:span text:style-name="T10"> </text:span><text:span text:style-name="T13">J. Szujski</text:span><text:span text:style-name="T10">,</text:span><text:span text:style-name="T93"> O młodszości naszego cywilizacyjnego rozwoju</text:span><text:span text:style-name="T10">.</text:span><text:span text:style-name="T93"> Dzie</text:span><text:span text:style-name="T98">ła</text:span><text:span text:style-name="T10">,</text:span><text:span text:style-name="T93"> </text:span><text:span text:style-name="T10">seria </text:span><text:span text:style-name="T61">2</text:span><text:span text:style-name="T10">,</text:span><text:span text:style-name="T93"> </text:span><text:span text:style-name="T10">t.</text:span><text:span text:style-name="T93"> </text:span><text:span text:style-name="T10">7,</text:span><text:span text:style-name="T93"> </text:span><text:span text:style-name="T10">Kraków 1888,</text:span><text:span text:style-name="T103"> </text:span><text:span text:style-name="T10">s.</text:span><text:span text:style-name="T103"> </text:span><text:span text:style-name="T10">368,</text:span><text:span text:style-name="T103"> </text:span><text:span text:style-name="T10">370. </text:span><text:a xlink:type="simple" xlink:href="#p_81" text:style-name="Internet_20_link" text:visited-style-name="Visited_20_Internet_20_Link"><text:span text:style-name="T227">Wróć do głównej treści</text:span></text:a><text:span text:style-name="T61">.</text:span></text:p>
      <text:p text:style-name="P191"/>
      <text:p text:style-name="P140"><text:bookmark-start text:name="przypis_82"/><text:span text:style-name="T61">Przypis </text:span><text:span text:style-name="T10">82</text:span><text:bookmark-end text:name="przypis_82"/><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6-177. </text:span><text:a xlink:type="simple" xlink:href="#p_82" text:style-name="Internet_20_link" text:visited-style-name="Visited_20_Internet_20_Link"><text:span text:style-name="T227">Wróć do głównej treści</text:span></text:a><text:span text:style-name="T61">.</text:span></text:p>
      <text:p text:style-name="P191"/>
      <text:p text:style-name="P140"><text:bookmark-start text:name="przypis_83"/><text:span text:style-name="T61">Przypis </text:span><text:span text:style-name="T10">83</text:span><text:bookmark-end text:name="przypis_83"/><text:span text:style-name="T10">. </text:span><text:span text:style-name="T13">J. Szujski, </text:span><text:span text:style-name="T94">Charakterystyka Kazimierza Wielkiego</text:span><text:span text:style-name="T13">, </text:span><text:span text:style-name="T94">Dzieła</text:span><text:span text:style-name="T13">, seria </text:span><text:span text:style-name="T16">2</text:span><text:span text:style-name="T13">, t. 6, Kraków 1886</text:span><text:span text:style-name="T10">,</text:span><text:span text:style-name="T103"> </text:span><text:span text:style-name="T10">s.</text:span><text:span text:style-name="T103"> </text:span><text:span text:style-name="T10">221. </text:span><text:a xlink:type="simple" xlink:href="#p_83" text:style-name="Internet_20_link" text:visited-style-name="Visited_20_Internet_20_Link"><text:span text:style-name="T227">Wróć do głównej treści</text:span></text:a><text:span text:style-name="T61">.</text:span></text:p>
      <text:p text:style-name="P59"/>
      <text:p text:style-name="P59"><text:bookmark-start text:name="przypis_84"/><text:span text:style-name="T255">Przypis 84</text:span><text:bookmark-end text:name="przypis_84"/><text:span text:style-name="T255">.</text:span><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77. </text:span><text:a xlink:type="simple" xlink:href="#p_84" text:style-name="Internet_20_link" text:visited-style-name="Visited_20_Internet_20_Link"><text:span text:style-name="T255">Wróć do głównej treści</text:span></text:a><text:span text:style-name="T255">.</text:span></text:p>
      <text:p text:style-name="P59"><text:soft-page-break/></text:p>
      <text:p text:style-name="P141"><text:bookmark-start text:name="przypis_85"/><text:span text:style-name="T35">Przypis </text:span><text:span text:style-name="T10">85</text:span><text:bookmark-end text:name="przypis_85"/><text:span text:style-name="T10">. </text:span><text:span text:style-name="T13">J. Szujski</text:span><text:span text:style-name="T10">,</text:span><text:span text:style-name="T103"> </text:span><text:span text:style-name="T94">Charakterystyka Kazimierza Wielkiego</text:span><text:span text:style-name="T13">, </text:span><text:span text:style-name="T94">Dzieła</text:span><text:span text:style-name="T13">, seria </text:span><text:span text:style-name="T16">2</text:span><text:span text:style-name="T13">, t. 6, Kraków 1886</text:span><text:span text:style-name="T10">,</text:span><text:span text:style-name="T103"> </text:span><text:span text:style-name="T10">s.</text:span><text:span text:style-name="T103"> </text:span><text:span text:style-name="T10">224. </text:span><text:a xlink:type="simple" xlink:href="#p_85" text:style-name="Internet_20_link" text:visited-style-name="Visited_20_Internet_20_Link"><text:span text:style-name="T227">Wróć do głównej treści</text:span></text:a><text:span text:style-name="T35">.</text:span></text:p>
      <text:p text:style-name="P192"/>
      <text:p text:style-name="P141"><text:bookmark-start text:name="przypis_86"/><text:span text:style-name="T35">Przypis </text:span><text:span text:style-name="T10">86</text:span><text:bookmark-end text:name="przypis_86"/><text:span text:style-name="T10">. </text:span><text:span text:style-name="T13">M. Bobrzyński, </text:span><text:span text:style-name="T94">Dzieje Polski w zarysie</text:span><text:span text:style-name="T13">, t. 1, wyd. 2, Warszawa 1880</text:span><text:span text:style-name="T10">,</text:span><text:span text:style-name="T103"> </text:span><text:span text:style-name="T10">s.</text:span><text:span text:style-name="T103"> </text:span><text:span text:style-name="T10">19. </text:span><text:a xlink:type="simple" xlink:href="#p_86" text:style-name="Internet_20_link" text:visited-style-name="Visited_20_Internet_20_Link"><text:span text:style-name="T227">Wróć do głównej treści</text:span></text:a><text:span text:style-name="T35">.</text:span></text:p>
      <text:p text:style-name="P60"/>
      <text:p text:style-name="P60"><text:bookmark-start text:name="przypis_87"/><text:span text:style-name="T256">Przypis </text:span><text:span text:style-name="T227">87</text:span><text:bookmark-end text:name="przypis_87"/><text:span text:style-name="T227">. J. Szujski, </text:span><text:span text:style-name="T228">Polska w wieku Kopernika</text:span><text:span text:style-name="T227">, </text:span><text:span text:style-name="T228">Dzieła</text:span><text:span text:style-name="T227">, seria </text:span><text:span text:style-name="T256">2</text:span><text:span text:style-name="T227">, t. 6, Kraków 1886, s. 143-144. </text:span><text:a xlink:type="simple" xlink:href="#p_87" text:style-name="Internet_20_link" text:visited-style-name="Visited_20_Internet_20_Link"><text:span text:style-name="T256">Wróć do głównej treści</text:span></text:a><text:span text:style-name="T256">.</text:span></text:p>
      <text:p text:style-name="P60"/>
      <text:p text:style-name="P142"><text:bookmark-start text:name="przypis_88"/><text:span text:style-name="T87">Przypis </text:span><text:span text:style-name="T10">88</text:span><text:bookmark-end text:name="przypis_88"/><text:span text:style-name="T10">. Według Adamusa Szujski miał przejąć </text:span><text:span text:style-name="T103">„</text:span><text:span text:style-name="T10">teorię przestrzeni</text:span><text:span text:style-name="T103">” </text:span><text:span text:style-name="T10">z literatury rosyjskiej,</text:span><text:span text:style-name="T103"> </text:span><text:span text:style-name="T10">ale autor nic bliższego o tej filiacji nie wspomniał (J.</text:span><text:span text:style-name="T103"> </text:span><text:span text:style-name="T10">Adamus,</text:span><text:span text:style-name="T103"> </text:span><text:span text:style-name="T208">Monarchizm i republikanizm w syntezie dziejów Polski</text:span><text:span text:style-name="T10">,</text:span><text:span text:style-name="T103"> </text:span><text:span text:style-name="T10">Łódź 1961,</text:span><text:span text:style-name="T103"> </text:span><text:span text:style-name="T10">s.</text:span><text:span text:style-name="T103"> </text:span><text:span text:style-name="T10">137); szerzej na ten temat tej kwestii: J.</text:span><text:span text:style-name="T103"> </text:span><text:span text:style-name="T10">Maternicki,</text:span><text:span text:style-name="T103"> </text:span><text:span text:style-name="T97">Józef Szujski wobec tzw. idei jagiello</text:span><text:span text:style-name="T93">ńskiej</text:span><text:span text:style-name="T10">,</text:span><text:span text:style-name="T93"> </text:span><text:span text:style-name="T10">[w:] </text:span><text:span text:style-name="T93">Historia </text:span><text:span text:style-name="T99">19</text:span><text:span text:style-name="T93"> i </text:span><text:span text:style-name="T99">20</text:span><text:span text:style-name="T93"> wieku</text:span><text:span text:style-name="T10">,</text:span><text:span text:style-name="T93"> </text:span><text:span text:style-name="T10">Wrocław 1979. </text:span><text:a xlink:type="simple" xlink:href="#p_88" text:style-name="Internet_20_link" text:visited-style-name="Visited_20_Internet_20_Link"><text:span text:style-name="T227">Wróć do głównej treści</text:span></text:a><text:span text:style-name="T87">.</text:span></text:p>
      <text:p text:style-name="P193"/>
      <text:p text:style-name="P142"><text:bookmark-start text:name="przypis_89"/><text:span text:style-name="T87">Przypis </text:span><text:span text:style-name="T10">89</text:span><text:bookmark-end text:name="przypis_89"/><text:span text:style-name="T10">.</text:span><text:span text:style-name="T103"> </text:span><text:span text:style-name="T10">J.</text:span><text:span text:style-name="T103"> </text:span><text:span text:style-name="T10">Lelewel,</text:span><text:span text:style-name="T103"> </text:span><text:span text:style-name="T208">Uwagi nad dziejami Polski i ludu jej</text:span><text:span text:style-name="T10">,</text:span><text:span text:style-name="T103"> </text:span><text:span text:style-name="T10">Poznań 1855,</text:span><text:span text:style-name="T103"> </text:span><text:span text:style-name="T10">s.</text:span><text:span text:style-name="T103"> </text:span><text:span text:style-name="T10">316.</text:span><text:span text:style-name="T103"> </text:span><text:span text:style-name="T10">Wolno wątpić,</text:span><text:span text:style-name="T103"> </text:span><text:span text:style-name="T10">czy znał te sądy Bobrzyński,</text:span><text:span text:style-name="T103"> </text:span><text:span text:style-name="T10">w pośpiechu piszący swe dzieło (wiele luk,</text:span><text:span text:style-name="T103"> </text:span><text:span text:style-name="T10">niedociągnięć i błędów stąd zapewne wynikło),</text:span><text:span text:style-name="T103"> </text:span><text:span text:style-name="T10">a zarazem tak bojowo przeciw Lelewelowi nastawiony. </text:span><text:a xlink:type="simple" xlink:href="#p_89" text:style-name="Internet_20_link" text:visited-style-name="Visited_20_Internet_20_Link"><text:span text:style-name="T227">Wróć do głównej treści</text:span></text:a><text:span text:style-name="T87">.</text:span></text:p>
      <text:p text:style-name="P61"/>
      <text:p text:style-name="P61"><text:bookmark-start text:name="przypis_90"/><text:span text:style-name="T257">Przypis </text:span><text:span text:style-name="T227">90</text:span><text:bookmark-end text:name="przypis_90"/><text:span text:style-name="T227">. J. Szujski,</text:span><text:span text:style-name="T228"> O młodszości naszego cywilizacyjnego rozwoju</text:span><text:span text:style-name="T227">.</text:span><text:span text:style-name="T228"> Dzie</text:span><text:span text:style-name="T231">ła</text:span><text:span text:style-name="T227">,</text:span><text:span text:style-name="T228"> </text:span><text:span text:style-name="T227">seria </text:span><text:span text:style-name="T255">2</text:span><text:span text:style-name="T227">,</text:span><text:span text:style-name="T228"> </text:span><text:span text:style-name="T227">t.</text:span><text:span text:style-name="T228"> </text:span><text:span text:style-name="T227">7,</text:span><text:span text:style-name="T228"> </text:span><text:span text:style-name="T227">Kraków 1888, s. 363. </text:span><text:a xlink:type="simple" xlink:href="#p_90" text:style-name="Internet_20_link" text:visited-style-name="Visited_20_Internet_20_Link"><text:span text:style-name="T257">Wróć do głównej treści</text:span></text:a><text:span text:style-name="T257">.</text:span></text:p>
      <text:p text:style-name="P61"/>
      <text:p text:style-name="P143"><text:bookmark-start text:name="przypis_91"/><text:span text:style-name="T62">Przypis </text:span><text:span text:style-name="T10">91</text:span><text:bookmark-end text:name="przypis_91"/><text:span text:style-name="T10">. </text:span><text:span text:style-name="T13">J. Szujski,</text:span><text:span text:style-name="T94"> O młodszości naszego cywilizacyjnego rozwoju</text:span><text:span text:style-name="T13">.</text:span><text:span text:style-name="T94"> Dzie</text:span><text:span text:style-name="T95">ła</text:span><text:span text:style-name="T13">,</text:span><text:span text:style-name="T94"> </text:span><text:span text:style-name="T13">seria </text:span><text:span text:style-name="T17">2</text:span><text:span text:style-name="T13">,</text:span><text:span text:style-name="T94"> </text:span><text:span text:style-name="T13">t.</text:span><text:span text:style-name="T94"> </text:span><text:span text:style-name="T13">7,</text:span><text:span text:style-name="T94"> </text:span><text:span text:style-name="T13">Kraków 1888</text:span><text:span text:style-name="T10">,</text:span><text:span text:style-name="T103"> </text:span><text:span text:style-name="T10">s.</text:span><text:span text:style-name="T103"> </text:span><text:span text:style-name="T10">365. </text:span><text:a xlink:type="simple" xlink:href="#p_91" text:style-name="Internet_20_link" text:visited-style-name="Visited_20_Internet_20_Link"><text:span text:style-name="T227">Wróć do głównej treści</text:span></text:a><text:span text:style-name="T62">.</text:span></text:p>
      <text:p text:style-name="P194"/>
      <text:p text:style-name="P143"><text:bookmark-start text:name="przypis_92"/><text:span text:style-name="T62">Przypis </text:span><text:span text:style-name="T10">92</text:span><text:bookmark-end text:name="przypis_92"/><text:span text:style-name="T10">. </text:span><text:span text:style-name="T13">J. Szujski,</text:span><text:span text:style-name="T94"> O młodszości naszego cywilizacyjnego rozwoju</text:span><text:span text:style-name="T13">.</text:span><text:span text:style-name="T94"> Dzie</text:span><text:span text:style-name="T95">ła</text:span><text:span text:style-name="T30">, seria </text:span><text:span text:style-name="T32">2</text:span><text:span text:style-name="T30">, t. 7, Kraków 1888, s. 3</text:span><text:span text:style-name="T13">65</text:span><text:span text:style-name="T10">. </text:span><text:a xlink:type="simple" xlink:href="#p_92" text:style-name="Internet_20_link" text:visited-style-name="Visited_20_Internet_20_Link"><text:span text:style-name="T227">Wróć do głównej treści</text:span></text:a><text:span text:style-name="T62">.</text:span></text:p>
      <text:p text:style-name="P194"/>
      <text:p text:style-name="P143"><text:bookmark-start text:name="przypis_93"/><text:span text:style-name="T62">Przypis </text:span><text:span text:style-name="T10">93</text:span><text:bookmark-end text:name="przypis_93"/><text:span text:style-name="T10">.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7, Kraków 1888</text:span><text:span text:style-name="T42">,</text:span><text:span text:style-name="T137"> </text:span><text:span text:style-name="T42">s.</text:span><text:span text:style-name="T137"> </text:span><text:span text:style-name="T10">369. </text:span><text:a xlink:type="simple" xlink:href="#p_93" text:style-name="Internet_20_link" text:visited-style-name="Visited_20_Internet_20_Link"><text:span text:style-name="T227">Wróć do głównej treści</text:span></text:a><text:span text:style-name="T62">.</text:span></text:p>
      <text:p text:style-name="P62"/>
      <text:p text:style-name="P62"><text:bookmark-start text:name="przypis_94"/><text:span text:style-name="T283">Przypis </text:span><text:span text:style-name="T227">94</text:span><text:bookmark-end text:name="przypis_94"/><text:span text:style-name="T227">. J. Szujski, </text:span><text:span text:style-name="T228">Polska w wieku Kopernika</text:span><text:span text:style-name="T227">, </text:span><text:span text:style-name="T228">Dzieła</text:span><text:span text:style-name="T227">, seria </text:span><text:span text:style-name="T256">2</text:span><text:span text:style-name="T227">, t. 6, Kraków 1886, s. 143-144. </text:span><text:a xlink:type="simple" xlink:href="#p_94" text:style-name="Internet_20_link" text:visited-style-name="Visited_20_Internet_20_Link"><text:span text:style-name="T283">Wróć do głównej treści</text:span></text:a><text:span text:style-name="T283">.</text:span></text:p>
      <text:p text:style-name="P62"><text:soft-page-break/></text:p>
      <text:p text:style-name="P144"><text:bookmark-start text:name="przypis_95"/><text:span text:style-name="T63">Przypis </text:span><text:span text:style-name="T10">95</text:span><text:bookmark-end text:name="przypis_95"/><text:span text:style-name="T10">. </text:span><text:span text:style-name="T13">J. Szujski, </text:span><text:span text:style-name="T94">Polska w wieku Kopernika</text:span><text:span text:style-name="T13">, </text:span><text:span text:style-name="T94">Dzieła</text:span><text:span text:style-name="T13">, seria </text:span><text:span text:style-name="T18">2</text:span><text:span text:style-name="T13">, t. 6, Kraków 1886</text:span><text:span text:style-name="T10">,</text:span><text:span text:style-name="T103"> </text:span><text:span text:style-name="T10">s.</text:span><text:span text:style-name="T103"> </text:span><text:span text:style-name="T10">143. </text:span><text:a xlink:type="simple" xlink:href="#p_95" text:style-name="Internet_20_link" text:visited-style-name="Visited_20_Internet_20_Link"><text:span text:style-name="T227">Wróć do głównej treści</text:span></text:a><text:span text:style-name="T63">.</text:span></text:p>
      <text:p text:style-name="P195"/>
      <text:p text:style-name="P144"><text:bookmark-start text:name="przypis_96"/><text:span text:style-name="T63">Przypis </text:span><text:span text:style-name="T10">96</text:span><text:bookmark-end text:name="przypis_96"/><text:span text:style-name="T10">. </text:span><text:span text:style-name="T13">J. Szujski, </text:span><text:span text:style-name="T94">Polska w wieku Kopernika</text:span><text:span text:style-name="T13">, </text:span><text:span text:style-name="T94">Dzieła</text:span><text:span text:style-name="T13">, seria </text:span><text:span text:style-name="T18">2</text:span><text:span text:style-name="T13">, t. 6, Kraków 1886</text:span><text:span text:style-name="T10">,</text:span><text:span text:style-name="T103"> </text:span><text:span text:style-name="T10">s.</text:span><text:span text:style-name="T103"> </text:span><text:span text:style-name="T10">135. </text:span><text:a xlink:type="simple" xlink:href="#p_96" text:style-name="Internet_20_link" text:visited-style-name="Visited_20_Internet_20_Link"><text:span text:style-name="T227">Wróć do głównej treści</text:span></text:a><text:span text:style-name="T63">.</text:span></text:p>
      <text:p text:style-name="P195"/>
      <text:p text:style-name="P144"><text:bookmark-start text:name="przypis_97"/><text:span text:style-name="T63">Przypis </text:span><text:span text:style-name="T10">97</text:span><text:bookmark-end text:name="przypis_97"/><text:span text:style-name="T10">. </text:span><text:span text:style-name="T13">J. Szujski, </text:span><text:span text:style-name="T94">Polska w wieku Kopernika</text:span><text:span text:style-name="T13">, </text:span><text:span text:style-name="T94">Dzieła</text:span><text:span text:style-name="T13">, seria </text:span><text:span text:style-name="T18">2</text:span><text:span text:style-name="T13">, t. 6, Kraków 1886</text:span><text:span text:style-name="T10">,</text:span><text:span text:style-name="T103"> </text:span><text:span text:style-name="T10">s.</text:span><text:span text:style-name="T103"> </text:span><text:span text:style-name="T10">136-137. </text:span><text:a xlink:type="simple" xlink:href="#p_97" text:style-name="Internet_20_link" text:visited-style-name="Visited_20_Internet_20_Link"><text:span text:style-name="T227">Wróć do głównej treści</text:span></text:a><text:span text:style-name="T63">.</text:span></text:p>
      <text:p text:style-name="P195"/>
      <text:p text:style-name="P145"><text:bookmark-start text:name="przypis_98"/><text:span text:style-name="T63">Przypis 98</text:span><text:bookmark-end text:name="przypis_98"/><text:span text:style-name="T63">.</text:span><text:span text:style-name="T10"> </text:span><text:span text:style-name="T30">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219. </text:span><text:a xlink:type="simple" xlink:href="#p_98" text:style-name="Internet_20_link" text:visited-style-name="Visited_20_Internet_20_Link"><text:span text:style-name="T227">Wróć do głównej treści</text:span></text:a><text:span text:style-name="T63">.</text:span></text:p>
      <text:p text:style-name="P91"/>
      <text:p text:style-name="P63"><text:bookmark-start text:name="przypis_99"/><text:span text:style-name="T258">Przypis </text:span><text:span text:style-name="T227">99</text:span><text:bookmark-end text:name="przypis_99"/><text:span text:style-name="T227">. </text:span><text:span text:style-name="T234">M. Bobrzyński, </text:span><text:span text:style-name="T228">Dzieje Polski w zarysie</text:span><text:span text:style-name="T227">,</text:span><text:span text:style-name="T234"> wyd. 1, Warszawa 1879</text:span><text:span text:style-name="T227">, s. 222-223. </text:span><text:a xlink:type="simple" xlink:href="#p_99" text:style-name="Internet_20_link" text:visited-style-name="Visited_20_Internet_20_Link"><text:span text:style-name="T258">Wróć do głównej treści</text:span></text:a><text:span text:style-name="T258">.</text:span></text:p>
      <text:p text:style-name="P63"/>
      <text:p text:style-name="P146"><text:bookmark-start text:name="przypis_100"/><text:span text:style-name="T88">Przypis 100</text:span><text:bookmark-end text:name="przypis_100"/><text:span text:style-name="T88">.</text:span><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8-179. </text:span><text:a xlink:type="simple" xlink:href="#p_100" text:style-name="Internet_20_link" text:visited-style-name="Visited_20_Internet_20_Link"><text:span text:style-name="T227">Wróć do głównej treści</text:span></text:a><text:span text:style-name="T88">.</text:span></text:p>
      <text:p text:style-name="P196"/>
      <text:p text:style-name="P146"><text:bookmark-start text:name="przypis_101"/><text:span text:style-name="T88">Przypis </text:span><text:span text:style-name="T10">101</text:span><text:bookmark-end text:name="przypis_101"/><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79. </text:span><text:a xlink:type="simple" xlink:href="#p_101" text:style-name="Internet_20_link" text:visited-style-name="Visited_20_Internet_20_Link"><text:span text:style-name="T227">Wróć do głównej treści</text:span></text:a><text:span text:style-name="T88">.</text:span></text:p>
      <text:p text:style-name="P92"/>
      <text:p text:style-name="P64"><text:bookmark-start text:name="przypis_102"/><text:span text:style-name="T284">Przypis </text:span><text:span text:style-name="T227">102</text:span><text:bookmark-end text:name="przypis_102"/><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76, 178. Ocena Oleśnickiego, którą przedstawił Bobrzyński, jest bardziej zróżnicowana, a słowom o ukrzepieniu „pierwiastka władzy” towarzyszyło stwierdzenie, że u schyłku życia kardynał „stworzył pierwszy typ możnowładczej anarchii”, a wciągając do sporu z królem „coraz to szersze koła rycerstwa (…), do anarchii je przyzwyczajał” (M. Bobrzyński, </text:span><text:span text:style-name="T228">Dzieje Polski w zarysie</text:span><text:span text:style-name="T227">,</text:span><text:span text:style-name="T234"> wyd. 1, Warszawa 1879</text:span><text:span text:style-name="T227">, s. 209-211). </text:span><text:a xlink:type="simple" xlink:href="#p_102" text:style-name="Internet_20_link" text:visited-style-name="Visited_20_Internet_20_Link"><text:span text:style-name="T284">Wróć do głównej treści</text:span></text:a><text:span text:style-name="T284">.</text:span></text:p>
      <text:p text:style-name="P64"/>
      <text:p text:style-name="P147"><text:bookmark-start text:name="przypis_103"/><text:span text:style-name="T65">Przypis </text:span><text:span text:style-name="T10">103</text:span><text:bookmark-end text:name="przypis_103"/><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 </text:span><text:span text:style-name="T10">s.</text:span><text:span text:style-name="T103"> </text:span><text:span text:style-name="T10">179-180. </text:span><text:a xlink:type="simple" xlink:href="#p_103" text:style-name="Internet_20_link" text:visited-style-name="Visited_20_Internet_20_Link"><text:span text:style-name="T227">Wróć do głównej treści</text:span></text:a><text:span text:style-name="T65">.</text:span></text:p>
      <text:p text:style-name="P219"/>
      <text:p text:style-name="P148"><text:bookmark-start text:name="przypis_104"/><text:span text:style-name="T219">Przypis </text:span><text:span text:style-name="T65">104</text:span><text:bookmark-end text:name="przypis_104"/><text:span text:style-name="T65">.</text:span><text:span text:style-name="T10"> </text:span><text:span text:style-name="T13">M. Bobrzyński, </text:span><text:span text:style-name="T94">Dzieje Polski w zarysie</text:span><text:span text:style-name="T13">, t. 1, wyd. 3, Warszawa 1887</text:span><text:span text:style-name="T10">,</text:span><text:span text:style-name="T103"> </text:span><text:span text:style-name="T10">s.</text:span><text:span text:style-name="T103"> </text:span><text:span text:style-name="T10">5-6. </text:span><text:a xlink:type="simple" xlink:href="#p_104" text:style-name="Internet_20_link" text:visited-style-name="Visited_20_Internet_20_Link"><text:span text:style-name="T227">Wróć do głównej treści</text:span></text:a><text:span text:style-name="T65">.</text:span></text:p>
      <text:p text:style-name="P197"><text:soft-page-break/></text:p>
      <text:p text:style-name="P147"><text:bookmark-start text:name="przypis_105"/><text:span text:style-name="T65">Przypis </text:span><text:span text:style-name="T10">105</text:span><text:bookmark-end text:name="przypis_105"/><text:span text:style-name="T10">.</text:span><text:span text:style-name="T103"> </text:span><text:span text:style-name="T13">J. Szujski, </text:span><text:span text:style-name="T94">Polska w wieku Kopernika</text:span><text:span text:style-name="T13">, </text:span><text:span text:style-name="T94">Dzieła</text:span><text:span text:style-name="T13">, seria </text:span><text:span text:style-name="T18">2</text:span><text:span text:style-name="T13">, t. 6, Kraków 1886</text:span><text:span text:style-name="T10">,</text:span><text:span text:style-name="T103"> </text:span><text:span text:style-name="T10">s.</text:span><text:span text:style-name="T103"> </text:span><text:span text:style-name="T10">141.</text:span><text:span text:style-name="T103"> </text:span><text:span text:style-name="T10">Trudno sobie wyobrazić,</text:span><text:span text:style-name="T103"> </text:span><text:span text:style-name="T10">by Bobrzyński tego sądu nie znał; wolno raczej sądzić,</text:span><text:span text:style-name="T103"> </text:span><text:span text:style-name="T10">że słuchacz uniwersyteckich wykładów Szujskiego mógł tam dowiedzieć się dużo więcej na ten temat. </text:span><text:a xlink:type="simple" xlink:href="#p_105" text:style-name="Internet_20_link" text:visited-style-name="Visited_20_Internet_20_Link"><text:span text:style-name="T227">Wróć do głównej treści</text:span></text:a><text:span text:style-name="T65">.</text:span></text:p>
      <text:p text:style-name="P197"/>
      <text:p text:style-name="P147"><text:bookmark-start text:name="przypis_106"/><text:span text:style-name="T65">Przypis </text:span><text:span text:style-name="T10">106</text:span><text:bookmark-end text:name="przypis_106"/><text:span text:style-name="T10">.</text:span><text:span text:style-name="T103"> </text:span><text:span text:style-name="T13">J. Szujski, </text:span><text:span text:style-name="T94">Polska w wieku Kopernika</text:span><text:span text:style-name="T13">, </text:span><text:span text:style-name="T94">Dzieła</text:span><text:span text:style-name="T13">, seria </text:span><text:span text:style-name="T18">2</text:span><text:span text:style-name="T13">, t. 6, Kraków 1886</text:span><text:span text:style-name="T10">,</text:span><text:span text:style-name="T103"> </text:span><text:span text:style-name="T10">s.</text:span><text:span text:style-name="T103"> </text:span><text:span text:style-name="T10">142. </text:span><text:a xlink:type="simple" xlink:href="#p_106" text:style-name="Internet_20_link" text:visited-style-name="Visited_20_Internet_20_Link"><text:span text:style-name="T227">Wróć do głównej treści</text:span></text:a><text:span text:style-name="T65">.</text:span></text:p>
      <text:p text:style-name="P65"/>
      <text:p text:style-name="P65"><text:bookmark-start text:name="przypis_107"/><text:span text:style-name="T285">Przypis 107</text:span><text:bookmark-end text:name="przypis_107"/><text:span text:style-name="T285">.</text:span><text:span text:style-name="T227"> J. Szujski, </text:span><text:span text:style-name="T228">Polska w wieku Kopernika</text:span><text:span text:style-name="T227">, </text:span><text:span text:style-name="T228">Dzieła</text:span><text:span text:style-name="T227">, seria </text:span><text:span text:style-name="T256">2</text:span><text:span text:style-name="T227">, t. 6, Kraków 1886, s. 144, 146. </text:span><text:a xlink:type="simple" xlink:href="#p_107" text:style-name="Internet_20_link" text:visited-style-name="Visited_20_Internet_20_Link"><text:span text:style-name="T285">Wróć do głównej treści</text:span></text:a><text:span text:style-name="T285">.</text:span></text:p>
      <text:p text:style-name="P65"/>
      <text:p text:style-name="P149"><text:bookmark-start text:name="przypis_108"/><text:span text:style-name="T36">Przypis </text:span><text:span text:style-name="T10">108</text:span><text:bookmark-end text:name="przypis_108"/><text:span text:style-name="T10">. J.</text:span><text:span text:style-name="T103"> </text:span><text:span text:style-name="T10">Szujski,</text:span><text:span text:style-name="T103">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218"> </text:span><text:span text:style-name="T215">s</text:span><text:span text:style-name="T42">.</text:span><text:span text:style-name="T137"> </text:span><text:span text:style-name="T10">181.</text:span><text:span text:style-name="T103"> </text:span><text:span text:style-name="T10">Później Szujski pisał,</text:span><text:span text:style-name="T103"> </text:span><text:span text:style-name="T10">że Jan Olbracht dążył do zaspokojenia żądań szlachty i uzyskania jej poparcia,</text:span><text:span text:style-name="T103"> </text:span><text:span text:style-name="T10">więc </text:span><text:span text:style-name="T103">„</text:span><text:span text:style-name="T10">zabezpieczał sobie istotne środki panowania bez sejmu</text:span><text:span text:style-name="T103">” </text:span><text:span text:style-name="T10">(</text:span><text:span text:style-name="T13">J. Szujski</text:span><text:span text:style-name="T10">, </text:span><text:span text:style-name="T93">Historia polska</text:span><text:span text:style-name="T10">, s. </text:span><text:span text:style-name="T36">155</text:span><text:span text:style-name="T10"> – w publikacji brak pełnego opisu bibliograficznego dla pozycji). </text:span><text:a xlink:type="simple" xlink:href="#p_108" text:style-name="Internet_20_link" text:visited-style-name="Visited_20_Internet_20_Link"><text:span text:style-name="T227">Wróć do głównej treści</text:span></text:a><text:span text:style-name="T36">.</text:span></text:p>
      <text:p text:style-name="P198"/>
      <text:p text:style-name="P149"><text:bookmark-start text:name="przypis_109"/><text:span text:style-name="T36">Przypis </text:span><text:span text:style-name="T10">109</text:span><text:bookmark-end text:name="przypis_109"/><text:span text:style-name="T10">. J.</text:span><text:span text:style-name="T93"> </text:span><text:span text:style-name="T10">Szujski,</text:span><text:span text:style-name="T93">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42">, </text:span><text:span text:style-name="T215">s</text:span><text:span text:style-name="T42">.</text:span><text:span text:style-name="T137"> </text:span><text:span text:style-name="T10">180, 182; zob.</text:span><text:span text:style-name="T103"> </text:span><text:span text:style-name="T13">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225-226. </text:span><text:a xlink:type="simple" xlink:href="#p_109" text:style-name="Internet_20_link" text:visited-style-name="Visited_20_Internet_20_Link"><text:span text:style-name="T227">Wróć do głównej treści</text:span></text:a><text:span text:style-name="T36">.</text:span></text:p>
      <text:p text:style-name="P220"/>
      <text:p text:style-name="P149"><text:bookmark-start text:name="przypis_110"/><text:span text:style-name="T220">Przypis </text:span><text:span text:style-name="T27">110</text:span><text:bookmark-end text:name="przypis_110"/><text:span text:style-name="T27">.</text:span><text:span text:style-name="T10"> J.</text:span><text:span text:style-name="T93"> </text:span><text:span text:style-name="T10">Szujski,</text:span><text:span text:style-name="T93">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2-183. </text:span><text:a xlink:type="simple" xlink:href="#p_110" text:style-name="Internet_20_link" text:visited-style-name="Visited_20_Internet_20_Link"><text:span text:style-name="T227">Wróć do głównej treści</text:span></text:a><text:span text:style-name="T36">.</text:span></text:p>
      <text:p text:style-name="P66"/>
      <text:p text:style-name="P66"><text:bookmark-start text:name="przypis_111"/><text:span text:style-name="T260">Przypis </text:span><text:span text:style-name="T227">111</text:span><text:bookmark-end text:name="przypis_111"/><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82-183. </text:span><text:a xlink:type="simple" xlink:href="#p_111" text:style-name="Internet_20_link" text:visited-style-name="Visited_20_Internet_20_Link"><text:span text:style-name="T260">Wróć do głównej treści</text:span></text:a><text:span text:style-name="T260">.</text:span></text:p>
      <text:p text:style-name="P66"/>
      <text:p text:style-name="P150"><text:bookmark-start text:name="przypis_112"/><text:span text:style-name="T221">Przypis </text:span><text:span text:style-name="T19">112</text:span><text:bookmark-end text:name="przypis_112"/><text:span text:style-name="T19">.</text:span><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3-184.</text:span><text:span text:style-name="T103"> </text:span><text:span text:style-name="T10">Szujski odwołał się tu między innymi do oceny,</text:span><text:span text:style-name="T103"> </text:span><text:span text:style-name="T10">że w ustroju opartym na konstytucji </text:span><text:span text:style-name="T206">Nihil novi</text:span><text:span text:style-name="T103"> „</text:span><text:span text:style-name="T10">podstawą wszystkiego stało się wrodzone poczucie wspierania ojczyzny (</text:span><text:span text:style-name="T103">…</text:span><text:span text:style-name="T10">),</text:span><text:span text:style-name="T103"> </text:span><text:span text:style-name="T10">które się sformułowało w obowiązek prawny</text:span><text:span text:style-name="T103">” </text:span><text:span text:style-name="T10">(zob.</text:span><text:span text:style-name="T103"> </text:span><text:span text:style-name="T10">M.</text:span><text:span text:style-name="T103"> </text:span><text:span text:style-name="T10">Bobrzyński,</text:span><text:span text:style-name="T103"> </text:span><text:span text:style-name="T94">Dzieje Polski w zarysie</text:span><text:span text:style-name="T13">,</text:span><text:span text:style-name="T30"> wyd. 1, Warszawa 1879</text:span><text:span text:style-name="T10">,</text:span><text:span text:style-name="T224"> </text:span><text:span text:style-name="T215">s</text:span><text:span text:style-name="T42">.</text:span><text:span text:style-name="T103"> </text:span><text:span text:style-name="T10">240-241). </text:span><text:a xlink:type="simple" xlink:href="#p_112" text:style-name="Internet_20_link" text:visited-style-name="Visited_20_Internet_20_Link"><text:span text:style-name="T227">Wróć do </text:span></text:a><text:a xlink:type="simple" xlink:href="#p_112" text:style-name="Internet_20_link" text:visited-style-name="Visited_20_Internet_20_Link"><text:span text:style-name="T227">głównej treści</text:span></text:a><text:span text:style-name="T37">.</text:span></text:p>
      <text:p text:style-name="P199"/>
      <text:p text:style-name="P150"><text:bookmark-start text:name="przypis_113"/><text:soft-page-break/><text:span text:style-name="T37">Przypis </text:span><text:span text:style-name="T10">113</text:span><text:bookmark-end text:name="przypis_113"/><text:span text:style-name="T10">.</text:span><text:span text:style-name="T103">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4. </text:span><text:a xlink:type="simple" xlink:href="#p_113" text:style-name="Internet_20_link" text:visited-style-name="Visited_20_Internet_20_Link"><text:span text:style-name="T227">Wróć do głównej treści</text:span></text:a><text:span text:style-name="T37">.</text:span></text:p>
      <text:p text:style-name="P221"/>
      <text:p text:style-name="P150"><text:bookmark-start text:name="przypis_114"/><text:span text:style-name="T221">Przypis </text:span><text:span text:style-name="T37">114</text:span><text:bookmark-end text:name="przypis_114"/><text:span text:style-name="T37">.</text:span><text:span text:style-name="T10"> </text:span><text:span text:style-name="T13">J. Szujski</text:span><text:span text:style-name="T10">,</text:span><text:span text:style-name="T103"> </text:span><text:span text:style-name="T208">Odrodzenie i reformacja w Polsce</text:span><text:span text:style-name="T10">,</text:span><text:span text:style-name="T218"> </text:span><text:span text:style-name="T208">Dzieła</text:span><text:span text:style-name="T10">,</text:span><text:span text:style-name="T103"> </text:span><text:span text:style-name="T10">seria </text:span><text:span text:style-name="T37">2</text:span><text:span text:style-name="T10">,</text:span><text:span text:style-name="T103"> </text:span><text:span text:style-name="T10">t.</text:span><text:span text:style-name="T103"> </text:span><text:span text:style-name="T10">8,</text:span><text:span text:style-name="T103"> </text:span><text:span text:style-name="T10">Kraków 1888,</text:span><text:span text:style-name="T103"> </text:span><text:span text:style-name="T10">s.</text:span><text:span text:style-name="T103"> </text:span><text:span text:style-name="T10">51; zob.</text:span><text:span text:style-name="T103"> </text:span><text:span text:style-name="T10">także: </text:span><text:span text:style-name="T13">J. Szujski</text:span><text:span text:style-name="T10">, </text:span><text:span text:style-name="T93">Historia polska</text:span><text:span text:style-name="T10">, s. </text:span><text:span text:style-name="T37">201</text:span><text:span text:style-name="T10"> – w publikacji brak pełnego opisu bibliograficznego dla pozycji. </text:span><text:a xlink:type="simple" xlink:href="#p_114" text:style-name="Internet_20_link" text:visited-style-name="Visited_20_Internet_20_Link"><text:span text:style-name="T227">Wróć do głównej treści</text:span></text:a><text:span text:style-name="T37">.</text:span></text:p>
      <text:p text:style-name="P67"/>
      <text:p text:style-name="P67"><text:bookmark-start text:name="przypis_115"/><text:span text:style-name="T241">Przypis 115</text:span><text:bookmark-end text:name="przypis_115"/><text:span text:style-name="T241">.</text:span><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85, zob. także s. 189. </text:span><text:a xlink:type="simple" xlink:href="#p_115" text:style-name="Internet_20_link" text:visited-style-name="Visited_20_Internet_20_Link"><text:span text:style-name="T241">Wróć do głównej treści</text:span></text:a><text:span text:style-name="T241">.</text:span></text:p>
      <text:p text:style-name="P67"/>
      <text:p text:style-name="P151"><text:bookmark-start text:name="przypis_116"/><text:span text:style-name="T38">Przypis </text:span><text:span text:style-name="T10">116</text:span><text:bookmark-end text:name="przypis_116"/><text:span text:style-name="T10">. </text:span><text:span text:style-name="T13">J. Szujski</text:span><text:span text:style-name="T10">, </text:span><text:span text:style-name="T93">Historia polska</text:span><text:span text:style-name="T10">, </text:span><text:span text:style-name="T37">s. 163-164</text:span><text:span text:style-name="T10"> – w publikacji brak pełnego opisu bibliograficznego dla pozycji. </text:span><text:a xlink:type="simple" xlink:href="#p_116" text:style-name="Internet_20_link" text:visited-style-name="Visited_20_Internet_20_Link"><text:span text:style-name="T227">Wróć do głównej treści</text:span></text:a><text:span text:style-name="T38">.</text:span></text:p>
      <text:p text:style-name="P200"/>
      <text:p text:style-name="P151"><text:bookmark-start text:name="przypis_117"/><text:span text:style-name="T38">Przypis </text:span><text:span text:style-name="T10">117</text:span><text:bookmark-end text:name="przypis_117"/><text:span text:style-name="T10">.</text:span><text:span text:style-name="T103"> </text:span><text:span text:style-name="T10">M.</text:span><text:span text:style-name="T93"> </text:span><text:span text:style-name="T10">Bobrzyński,</text:span><text:span text:style-name="T93">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240. </text:span><text:a xlink:type="simple" xlink:href="#p_117" text:style-name="Internet_20_link" text:visited-style-name="Visited_20_Internet_20_Link"><text:span text:style-name="T227">Wróć do głównej treści</text:span></text:a><text:span text:style-name="T38">.</text:span></text:p>
      <text:p text:style-name="P93"/>
      <text:p text:style-name="P68"><text:bookmark-start text:name="przypis_118"/><text:span text:style-name="T261">Przypis 118</text:span><text:bookmark-end text:name="przypis_118"/><text:span text:style-name="T261">.</text:span><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204-205. </text:span><text:a xlink:type="simple" xlink:href="#p_118" text:style-name="Internet_20_link" text:visited-style-name="Visited_20_Internet_20_Link"><text:span text:style-name="T261">Wróć do głównej treści</text:span></text:a><text:span text:style-name="T261">.</text:span></text:p>
      <text:p text:style-name="P93"/>
      <text:p text:style-name="P68"><text:bookmark-start text:name="przypis_119"/><text:span text:style-name="T261">Przypis 119</text:span><text:bookmark-end text:name="przypis_119"/><text:span text:style-name="T261">.</text:span><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84. </text:span><text:a xlink:type="simple" xlink:href="#p_119" text:style-name="Internet_20_link" text:visited-style-name="Visited_20_Internet_20_Link"><text:span text:style-name="T261">Wróć do głównej treści</text:span></text:a><text:span text:style-name="T261">.</text:span></text:p>
      <text:p text:style-name="P68"/>
      <text:p text:style-name="P152"><text:bookmark-start text:name="przypis_120"/><text:span text:style-name="T66">Przypis </text:span><text:span text:style-name="T10">120</text:span><text:bookmark-end text:name="przypis_120"/><text:span text:style-name="T10">. </text:span><text:span text:style-name="T13">J. Szujski, </text:span><text:span text:style-name="T94">Polska w wieku Kopernika</text:span><text:span text:style-name="T13">, </text:span><text:span text:style-name="T94">Dzieła</text:span><text:span text:style-name="T13">, seria </text:span><text:span text:style-name="T18">2</text:span><text:span text:style-name="T13">, t. 6, Kraków 1886</text:span><text:span text:style-name="T10">,</text:span><text:span text:style-name="T103"> </text:span><text:span text:style-name="T10">s.</text:span><text:span text:style-name="T103"> </text:span><text:span text:style-name="T10">141. </text:span><text:a xlink:type="simple" xlink:href="#p_120" text:style-name="Internet_20_link" text:visited-style-name="Visited_20_Internet_20_Link"><text:span text:style-name="T227">Wróć do głównej treści</text:span></text:a><text:span text:style-name="T66">.</text:span></text:p>
      <text:p text:style-name="P201"/>
      <text:p text:style-name="P152"><text:bookmark-start text:name="przypis_121"/><text:span text:style-name="T66">Przypis </text:span><text:span text:style-name="T10">121</text:span><text:bookmark-end text:name="przypis_121"/><text:span text:style-name="T10">. M.</text:span><text:span text:style-name="T93"> </text:span><text:span text:style-name="T10">Bobrzyński,</text:span><text:span text:style-name="T93"> </text:span><text:span text:style-name="T94">Dzieje Polski w zarysie</text:span><text:span text:style-name="T13">,</text:span><text:span text:style-name="T30"> wyd. 1, Warszawa 1879, </text:span><text:span text:style-name="T10">s.</text:span><text:span text:style-name="T103"> </text:span><text:span text:style-name="T10">218. </text:span><text:a xlink:type="simple" xlink:href="#p_121" text:style-name="Internet_20_link" text:visited-style-name="Visited_20_Internet_20_Link"><text:span text:style-name="T227">Wróć </text:span></text:a><text:a xlink:type="simple" xlink:href="#p_121" text:style-name="Internet_20_link" text:visited-style-name="Visited_20_Internet_20_Link"><text:span text:style-name="T227">do głównej treści</text:span></text:a><text:span text:style-name="T66">.</text:span></text:p>
      <text:p text:style-name="P105"/>
      <text:p text:style-name="P69"><text:bookmark-start text:name="przypis_122"/><text:span text:style-name="T236">Przypis </text:span><text:span text:style-name="T234">122</text:span><text:bookmark-end text:name="przypis_122"/><text:span text:style-name="T234">. J. Szujski, </text:span><text:span text:style-name="T232">Polska w wieku Kopernika</text:span><text:span text:style-name="T234">, </text:span><text:span text:style-name="T232">Dzieła</text:span><text:span text:style-name="T234">, seria </text:span><text:span text:style-name="T237">2</text:span><text:span text:style-name="T234">, t. 6, Kraków 1886</text:span><text:span text:style-name="T227">,</text:span><text:span text:style-name="T234"> s.</text:span><text:span text:style-name="T227"> 138-139. </text:span><text:a xlink:type="simple" xlink:href="#p_122" text:style-name="Internet_20_link" text:visited-style-name="Visited_20_Internet_20_Link"><text:span text:style-name="T262">Wróć do głównej treści</text:span></text:a><text:span text:style-name="T262">.</text:span></text:p>
      <text:p text:style-name="P69"/>
      <text:p text:style-name="P153"><text:bookmark-start text:name="przypis_123"/><text:span text:style-name="T67">Przypis </text:span><text:span text:style-name="T28">123</text:span><text:bookmark-end text:name="przypis_123"/><text:span text:style-name="T28">.</text:span><text:span text:style-name="T103"> </text:span><text:span text:style-name="T30">J. Szujski</text:span><text:span text:style-name="T10">,</text:span><text:span text:style-name="T103"> </text:span><text:span text:style-name="T208">Kraków aż do połowy </text:span><text:span text:style-name="T214">15</text:span><text:span text:style-name="T208"> wieku</text:span><text:span text:style-name="T10">,</text:span><text:span text:style-name="T218"> </text:span><text:span text:style-name="T208">Dzieła</text:span><text:span text:style-name="T10">,</text:span><text:span text:style-name="T103"> </text:span><text:span text:style-name="T10">seria </text:span><text:span text:style-name="T67">2</text:span><text:span text:style-name="T10">,</text:span><text:span text:style-name="T103"> </text:span><text:span text:style-name="T10">t.</text:span><text:span text:style-name="T103"> </text:span><text:span text:style-name="T10">7,</text:span><text:span text:style-name="T103"> </text:span><text:span text:style-name="T10">Kraków 1888,</text:span><text:span text:style-name="T103"> </text:span><text:span text:style-name="T10">s.</text:span><text:span text:style-name="T103"> </text:span><text:span text:style-name="T10">61. </text:span><text:a xlink:type="simple" xlink:href="#p_123" text:style-name="Internet_20_link" text:visited-style-name="Visited_20_Internet_20_Link"><text:span text:style-name="T227">Wróć do głównej treści</text:span></text:a><text:span text:style-name="T67">.</text:span></text:p>
      <text:p text:style-name="P202"/>
      <text:p text:style-name="P153"><text:bookmark-start text:name="przypis_124"/><text:span text:style-name="T67">Przypis </text:span><text:span text:style-name="T10">124</text:span><text:bookmark-end text:name="przypis_124"/><text:span text:style-name="T10">. </text:span><text:span text:style-name="T13">J. Szujski</text:span><text:span text:style-name="T10">, </text:span><text:span text:style-name="T93">Historia polska</text:span><text:span text:style-name="T10">, </text:span><text:span text:style-name="T37">s. 150-151</text:span><text:span text:style-name="T10"> – w publikacji brak pełnego opisu </text:span><text:soft-page-break/><text:span text:style-name="T10">bibliograficznego dla pozycji. </text:span><text:a xlink:type="simple" xlink:href="#p_124" text:style-name="Internet_20_link" text:visited-style-name="Visited_20_Internet_20_Link"><text:span text:style-name="T227">Wróć do głównej treści</text:span></text:a><text:span text:style-name="T67">.</text:span></text:p>
      <text:p text:style-name="P202"/>
      <text:p text:style-name="P153"><text:bookmark-start text:name="przypis_125"/><text:span text:style-name="T67">Przypis </text:span><text:span text:style-name="T10">125</text:span><text:bookmark-end text:name="przypis_125"/><text:span text:style-name="T10">. </text:span><text:span text:style-name="T30">J. Szujski</text:span><text:span text:style-name="T10">,</text:span><text:span text:style-name="T93"> Kraków aż do połowy </text:span><text:span text:style-name="T100">15</text:span><text:span text:style-name="T93"> wieku</text:span><text:span text:style-name="T10">,</text:span><text:span text:style-name="T93"> Dzieła</text:span><text:span text:style-name="T10">,</text:span><text:span text:style-name="T93"> </text:span><text:span text:style-name="T10">seria </text:span><text:span text:style-name="T67">2</text:span><text:span text:style-name="T10">,</text:span><text:span text:style-name="T93"> </text:span><text:span text:style-name="T10">t.</text:span><text:span text:style-name="T93"> </text:span><text:span text:style-name="T10">7,</text:span><text:span text:style-name="T93"> </text:span><text:span text:style-name="T10">Kraków 1888,</text:span><text:span text:style-name="T103"> </text:span><text:span text:style-name="T10">s.</text:span><text:span text:style-name="T103"> </text:span><text:span text:style-name="T10">62. </text:span><text:a xlink:type="simple" xlink:href="#p_125" text:style-name="Internet_20_link" text:visited-style-name="Visited_20_Internet_20_Link"><text:span text:style-name="T227">Wróć do głównej treści</text:span></text:a><text:span text:style-name="T67">.</text:span></text:p>
      <text:p text:style-name="P202"/>
      <text:p text:style-name="P153"><text:bookmark-start text:name="przypis_126"/><text:span text:style-name="T67">Przypis </text:span><text:span text:style-name="T10">126</text:span><text:bookmark-end text:name="przypis_126"/><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6-187. </text:span><text:a xlink:type="simple" xlink:href="#p_126" text:style-name="Internet_20_link" text:visited-style-name="Visited_20_Internet_20_Link"><text:span text:style-name="T227">Wróć do głównej treści</text:span></text:a><text:span text:style-name="T67">.</text:span></text:p>
      <text:p text:style-name="P94"/>
      <text:p text:style-name="P70"><text:bookmark-start text:name="przypis_127"/><text:span text:style-name="T263">Przypis 127</text:span><text:bookmark-end text:name="przypis_127"/><text:span text:style-name="T263">.</text:span><text:span text:style-name="T227"> </text:span><text:span text:style-name="T234">J. Szujski</text:span><text:span text:style-name="T227">,</text:span><text:span text:style-name="T228"> Kraków aż do połowy </text:span><text:span text:style-name="T233">15</text:span><text:span text:style-name="T228"> wieku</text:span><text:span text:style-name="T227">,</text:span><text:span text:style-name="T228"> Dzieła</text:span><text:span text:style-name="T227">,</text:span><text:span text:style-name="T228"> </text:span><text:span text:style-name="T227">seria </text:span><text:span text:style-name="T263">2</text:span><text:span text:style-name="T227">,</text:span><text:span text:style-name="T228"> </text:span><text:span text:style-name="T227">t.</text:span><text:span text:style-name="T228"> </text:span><text:span text:style-name="T227">7,</text:span><text:span text:style-name="T228"> </text:span><text:span text:style-name="T227">Kraków 1888, s. 101. </text:span><text:a xlink:type="simple" xlink:href="#p_127" text:style-name="Internet_20_link" text:visited-style-name="Visited_20_Internet_20_Link"><text:span text:style-name="T263">Wróć do głównej treści</text:span></text:a><text:span text:style-name="T263">.</text:span></text:p>
      <text:p text:style-name="P70"/>
      <text:p text:style-name="P155"><text:bookmark-start text:name="przypis_128"/><text:span text:style-name="T40">Przypis </text:span><text:span text:style-name="T10">128</text:span><text:bookmark-end text:name="przypis_128"/><text:span text:style-name="T10">.</text:span><text:span text:style-name="T103">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9.</text:span><text:span text:style-name="T103"> „</text:span><text:span text:style-name="T10">Za czasów Zygmunta </text:span><text:span text:style-name="T40">Pierwszego</text:span><text:span text:style-name="T10"> – pisał później historyk – żywioł szlachecki zbyt jeszcze był młodym,</text:span><text:span text:style-name="T103"> </text:span><text:span text:style-name="T10">aby samodzielnie wystąpić: szedł on za możnymi demagogami,</text:span><text:span text:style-name="T103"> </text:span><text:span text:style-name="T10">najczęściej przeciw interesowi państwa,</text:span><text:span text:style-name="T103"> </text:span><text:span text:style-name="T10">często przeciw interesowi własnemu</text:span><text:span text:style-name="T103">” </text:span><text:span text:style-name="T10">(</text:span><text:span text:style-name="T13">J. Szujski</text:span><text:span text:style-name="T10">, </text:span><text:span text:style-name="T93">Historia polska</text:span><text:span text:style-name="T10">, </text:span><text:span text:style-name="T37">s. 1</text:span><text:span text:style-name="T40">82</text:span><text:span text:style-name="T10"> – w publikacji brak pełnego opisu bibliograficznego dla pozycji). </text:span><text:a xlink:type="simple" xlink:href="#p_128" text:style-name="Internet_20_link" text:visited-style-name="Visited_20_Internet_20_Link"><text:span text:style-name="T227">Wróć do głównej treści</text:span></text:a><text:span text:style-name="T40">.</text:span></text:p>
      <text:p text:style-name="P203"/>
      <text:p text:style-name="P154"><text:bookmark-start text:name="przypis_129"/><text:span text:style-name="T40">Przypis </text:span><text:span text:style-name="T10">129</text:span><text:bookmark-end text:name="przypis_129"/><text:span text:style-name="T10">. </text:span><text:span text:style-name="T13">J. Szujski</text:span><text:span text:style-name="T10">, </text:span><text:span text:style-name="T93">Historia polska</text:span><text:span text:style-name="T10">, </text:span><text:span text:style-name="T37">s. 163-164</text:span><text:span text:style-name="T10"> – w publikacji brak pełnego opisu bibliograficznego dla pozycji; </text:span><text:span text:style-name="T13">J. Szujski</text:span><text:span text:style-name="T10">,</text:span><text:span text:style-name="T93"> Odrodzenie i reformacja w Polsce</text:span><text:span text:style-name="T10">,</text:span><text:span text:style-name="T93"> Dzieła</text:span><text:span text:style-name="T10">,</text:span><text:span text:style-name="T93"> </text:span><text:span text:style-name="T10">seria </text:span><text:span text:style-name="T37">2</text:span><text:span text:style-name="T10">,</text:span><text:span text:style-name="T93"> </text:span><text:span text:style-name="T10">t.</text:span><text:span text:style-name="T93"> </text:span><text:span text:style-name="T10">8,</text:span><text:span text:style-name="T93"> </text:span><text:span text:style-name="T10">Kraków 1888,</text:span><text:span text:style-name="T103"> </text:span><text:span text:style-name="T10">s.</text:span><text:span text:style-name="T103"> </text:span><text:span text:style-name="T10">51. </text:span><text:a xlink:type="simple" xlink:href="#p_129" text:style-name="Internet_20_link" text:visited-style-name="Visited_20_Internet_20_Link"><text:span text:style-name="T227">Wróć do głównej treści</text:span></text:a><text:span text:style-name="T40">.</text:span></text:p>
      <text:p text:style-name="P203"/>
      <text:p text:style-name="P154"><text:bookmark-start text:name="przypis_130"/><text:span text:style-name="T40">Przypis </text:span><text:span text:style-name="T10">130</text:span><text:bookmark-end text:name="przypis_130"/><text:span text:style-name="T10">. Na zarzut niezrozumienia,</text:span><text:span text:style-name="T103"> </text:span><text:span text:style-name="T10">że szlachta otrzymała istotny udział we </text:span><text:span text:style-name="T208">wszechwładzy</text:span><text:span text:style-name="T103"> </text:span><text:span text:style-name="T10">stanowego parlamentu,</text:span><text:span text:style-name="T103"> </text:span><text:span text:style-name="T10">nie była skłonna popierać dążeń do umocnienia pozycji króla,</text:span><text:span text:style-name="T103"> </text:span><text:span text:style-name="T10">Bobrzyński mógłby odwołać się do wcześniejszych wypowiedzi Szujskiego.</text:span><text:span text:style-name="T103"> </text:span><text:span text:style-name="T10">W głośnym artykule polemicznym </text:span><text:span text:style-name="T208">O fałszywej historii jako mistrzyni fałszywej polityki</text:span><text:span text:style-name="T10">,</text:span><text:span text:style-name="T103"> </text:span><text:span text:style-name="T10">tworząc obraz roli Kościoła jako czynnika wolności i przedstawiając przykłady opozycji wobec tej roli,</text:span><text:span text:style-name="T103"> </text:span><text:span text:style-name="T10">pisał on o szlachcie w okresie reformacji jako </text:span><text:span text:style-name="T103">„</text:span><text:span text:style-name="T10">monarchistach biblijnych</text:span><text:span text:style-name="T103">” </text:span><text:span text:style-name="T10">(J.</text:span><text:span text:style-name="T93"> </text:span><text:span text:style-name="T10">Szujski,</text:span><text:span text:style-name="T42"> </text:span><text:span text:style-name="T93">O fałszywej historii jako mistrzyni fałszywej polityki</text:span><text:span text:style-name="T10">,</text:span><text:span text:style-name="T42"> Dzieła, seria </text:span><text:span text:style-name="T43">3</text:span><text:span text:style-name="T42">, t. 3, Kraków 1894,</text:span><text:span text:style-name="T224"> </text:span><text:span text:style-name="T42">s.</text:span><text:span text:style-name="T137"> </text:span><text:span text:style-name="T42">84</text:span><text:span text:style-name="T10">).</text:span><text:span text:style-name="T103"> </text:span><text:span text:style-name="T10">Wolno jednak wątpić,</text:span><text:span text:style-name="T103"> </text:span><text:span text:style-name="T10">by uważał on wtedy,</text:span><text:span text:style-name="T103"> </text:span><text:span text:style-name="T10">że przykłady takiej postawy dominowały i rzeczywiście odpowiadały dążeniom szlachty; ich wydobycie wynikało raczej z polemicznej przesady i intencji zaambarasowania antagonisty. </text:span><text:a xlink:type="simple" xlink:href="#p_130" text:style-name="Internet_20_link" text:visited-style-name="Visited_20_Internet_20_Link"><text:span text:style-name="T227">Wróć do głównej treści</text:span></text:a><text:span text:style-name="T40">.</text:span></text:p>
      <text:p text:style-name="P71"/>
      <text:p text:style-name="P71"><text:bookmark-start text:name="przypis_131"/><text:span text:style-name="T286">Przypis </text:span><text:span text:style-name="T227">131</text:span><text:bookmark-end text:name="przypis_131"/><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184. </text:span><text:a xlink:type="simple" xlink:href="#p_131" text:style-name="Internet_20_link" text:visited-style-name="Visited_20_Internet_20_Link"><text:span text:style-name="T286">Wróć do głównej treści</text:span></text:a><text:span text:style-name="T286">.</text:span></text:p>
      <text:p text:style-name="P71"><text:soft-page-break/></text:p>
      <text:p text:style-name="P156"><text:bookmark-start text:name="przypis_132"/><text:span text:style-name="T89">Przypis </text:span><text:span text:style-name="T10">132</text:span><text:bookmark-end text:name="przypis_132"/><text:span text:style-name="T10">. </text:span><text:span text:style-name="T13">J. Szujski</text:span><text:span text:style-name="T10">, </text:span><text:span text:style-name="T93">Historia polska</text:span><text:span text:style-name="T10">, </text:span><text:span text:style-name="T37">s. 201, s. 165</text:span><text:span text:style-name="T10"> – w publikacji brak pełnego opisu bibliograficznego dla pozycji. </text:span><text:a xlink:type="simple" xlink:href="#p_132" text:style-name="Internet_20_link" text:visited-style-name="Visited_20_Internet_20_Link"><text:span text:style-name="T227">Wróć do głównej treści</text:span></text:a><text:span text:style-name="T89">.</text:span></text:p>
      <text:p text:style-name="P204"/>
      <text:p text:style-name="P156"><text:bookmark-start text:name="przypis_133"/><text:span text:style-name="T89">Przypis </text:span><text:span text:style-name="T10">133</text:span><text:bookmark-end text:name="przypis_133"/><text:span text:style-name="T10">.</text:span><text:span text:style-name="T103">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4; </text:span><text:span text:style-name="T13">J. Szujski</text:span><text:span text:style-name="T10">, </text:span><text:span text:style-name="T93">Historia polska</text:span><text:span text:style-name="T10">, </text:span><text:span text:style-name="T37">s. 165</text:span><text:span text:style-name="T10"> – w publikacji brak pełnego opisu bibliograficznego dla pozycji. </text:span><text:a xlink:type="simple" xlink:href="#p_133" text:style-name="Internet_20_link" text:visited-style-name="Visited_20_Internet_20_Link"><text:span text:style-name="T227">Wróć do głównej treści</text:span></text:a><text:span text:style-name="T89">.</text:span></text:p>
      <text:p text:style-name="P204"/>
      <text:p text:style-name="P157"><text:bookmark-start text:name="przypis_134"/><text:span text:style-name="T89">Przypis </text:span><text:span text:style-name="T10">134</text:span><text:bookmark-end text:name="przypis_134"/><text:span text:style-name="T10">. </text:span><text:span text:style-name="T13">J. Szujski</text:span><text:span text:style-name="T10">, </text:span><text:span text:style-name="T93">Historia polska</text:span><text:span text:style-name="T10">, </text:span><text:span text:style-name="T37">s. 201</text:span><text:span text:style-name="T10"> – w publikacji brak pełnego opisu bibliograficznego dla pozycji.</text:span><text:span text:style-name="T103"> </text:span><text:span text:style-name="T10">Szujski zarzucał Bobrzyńskiemu,</text:span><text:span text:style-name="T103"> </text:span><text:span text:style-name="T10">że oskarża jedynie Zygmunta </text:span><text:span text:style-name="T41">Pierwszego</text:span><text:span text:style-name="T10"> o błędy polityki zagranicznej,</text:span><text:span text:style-name="T103"> </text:span><text:span text:style-name="T10">podkreślając,</text:span><text:span text:style-name="T103"> </text:span><text:span text:style-name="T10">że był on całkowicie zależny od środków,</text:span><text:span text:style-name="T103"> </text:span><text:span text:style-name="T10">którymi dysponowała szlachta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7). </text:span><text:a xlink:type="simple" xlink:href="#p_134" text:style-name="Internet_20_link" text:visited-style-name="Visited_20_Internet_20_Link"><text:span text:style-name="T227">Wróć do głównej treści</text:span></text:a><text:span text:style-name="T89">.</text:span></text:p>
      <text:p text:style-name="P204"/>
      <text:p text:style-name="P157"><text:bookmark-start text:name="przypis_135"/><text:span text:style-name="T89">Przypis </text:span><text:span text:style-name="T10">135</text:span><text:bookmark-end text:name="przypis_135"/><text:span text:style-name="T10">. M.</text:span><text:span text:style-name="T93"> </text:span><text:span text:style-name="T10">Bobrzyński,</text:span><text:span text:style-name="T93">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287. </text:span><text:a xlink:type="simple" xlink:href="#p_135" text:style-name="Internet_20_link" text:visited-style-name="Visited_20_Internet_20_Link"><text:span text:style-name="T227">Wróć </text:span></text:a><text:a xlink:type="simple" xlink:href="#p_135" text:style-name="Internet_20_link" text:visited-style-name="Visited_20_Internet_20_Link"><text:span text:style-name="T227">do głównej treści</text:span></text:a><text:span text:style-name="T89">.</text:span></text:p>
      <text:p text:style-name="P204"/>
      <text:p text:style-name="P157"><text:bookmark-start text:name="przypis_136"/><text:span text:style-name="T89">Przypis </text:span><text:span text:style-name="T10">136</text:span><text:bookmark-end text:name="przypis_136"/><text:span text:style-name="T10">. Szujski wskazywał,</text:span><text:span text:style-name="T103"> </text:span><text:span text:style-name="T10">że projekty uregulowania kwestii elekcji,</text:span><text:span text:style-name="T103"> </text:span><text:span text:style-name="T10">wojska i skarbu zignorowano,</text:span><text:span text:style-name="T103"> </text:span><text:span text:style-name="T10">gdy Zygmunt August odmówił przejścia na stronę reformacji (</text:span><text:span text:style-name="T13">J. Szujski</text:span><text:span text:style-name="T10">, </text:span><text:span text:style-name="T93">Historia polska</text:span><text:span text:style-name="T10">, </text:span><text:span text:style-name="T37">s. 202-203</text:span><text:span text:style-name="T10"> – w publikacji brak pełnego opisu bibliograficznego dla pozycji; </text:span><text:span text:style-name="T13">J. Szujski</text:span><text:span text:style-name="T10">,</text:span><text:span text:style-name="T93"> Odrodzenie i reformacja w Polsce</text:span><text:span text:style-name="T10">,</text:span><text:span text:style-name="T93"> Dzieła</text:span><text:span text:style-name="T10">,</text:span><text:span text:style-name="T93"> </text:span><text:span text:style-name="T10">seria </text:span><text:span text:style-name="T37">2</text:span><text:span text:style-name="T10">,</text:span><text:span text:style-name="T93"> </text:span><text:span text:style-name="T10">t.</text:span><text:span text:style-name="T93"> </text:span><text:span text:style-name="T10">8,</text:span><text:span text:style-name="T93"> </text:span><text:span text:style-name="T10">Kraków 1888,</text:span><text:span text:style-name="T103"> </text:span><text:span text:style-name="T10">s.</text:span><text:span text:style-name="T103"> </text:span><text:span text:style-name="T10">102). </text:span><text:a xlink:type="simple" xlink:href="#p_136" text:style-name="Internet_20_link" text:visited-style-name="Visited_20_Internet_20_Link"><text:span text:style-name="T227">Wróć do głównej treści</text:span></text:a><text:span text:style-name="T89">.</text:span></text:p>
      <text:p text:style-name="P218"/>
      <text:p text:style-name="P157"><text:bookmark-start text:name="przypis_137"/><text:span text:style-name="T89">Przypis </text:span><text:span text:style-name="T10">137</text:span><text:bookmark-end text:name="przypis_137"/><text:span text:style-name="T10">. </text:span><text:span text:style-name="T13">J. Szujski</text:span><text:span text:style-name="T10">, </text:span><text:span text:style-name="T93">Historia polska</text:span><text:span text:style-name="T10">, </text:span><text:span text:style-name="T37">s. 203</text:span><text:span text:style-name="T10"> – w publikacji brak pełnego opisu bibliograficznego dla pozycji. </text:span><text:a xlink:type="simple" xlink:href="#p_137" text:style-name="Internet_20_link" text:visited-style-name="Visited_20_Internet_20_Link"><text:span text:style-name="T227">Wróć do głównej treści</text:span></text:a><text:span text:style-name="T89">.</text:span></text:p>
      <text:p text:style-name="P95"/>
      <text:p text:style-name="P72"><text:bookmark-start text:name="przypis_138"/><text:span text:style-name="T264">Przypis 138</text:span><text:bookmark-end text:name="przypis_138"/><text:span text:style-name="T264">.</text:span><text:span text:style-name="T227"> J. Szujski, </text:span><text:span text:style-name="T228">Historia polska</text:span><text:span text:style-name="T227">, </text:span><text:span text:style-name="T241">s. 203</text:span><text:span text:style-name="T227"> – w publikacji brak pełnego opisu bibliograficznego dla pozycji. </text:span><text:a xlink:type="simple" xlink:href="#p_138" text:style-name="Internet_20_link" text:visited-style-name="Visited_20_Internet_20_Link"><text:span text:style-name="T264">Wróć do głównej treści</text:span></text:a><text:span text:style-name="T264">.</text:span></text:p>
      <text:p text:style-name="P72"/>
      <text:p text:style-name="P158"><text:bookmark-start text:name="przypis_139"/><text:span text:style-name="T69">Przypis </text:span><text:span text:style-name="T10">139</text:span><text:bookmark-end text:name="przypis_139"/><text:span text:style-name="T10">. </text:span><text:span text:style-name="T13">J. Szujski, </text:span><text:span text:style-name="T94">Historia polska</text:span><text:span text:style-name="T13">, </text:span><text:span text:style-name="T19">s. 20</text:span><text:span text:style-name="T20">2</text:span><text:span text:style-name="T13"> – w publikacji brak pełnego opisu bibliograficznego dla pozycji</text:span><text:span text:style-name="T10">. </text:span><text:a xlink:type="simple" xlink:href="#p_139" text:style-name="Internet_20_link" text:visited-style-name="Visited_20_Internet_20_Link"><text:span text:style-name="T227">Wróć do głównej treści</text:span></text:a><text:span text:style-name="T69">.</text:span></text:p>
      <text:p text:style-name="P205"/>
      <text:p text:style-name="P158"><text:bookmark-start text:name="przypis_140"/><text:span text:style-name="T69">Przypis </text:span><text:span text:style-name="T10">140</text:span><text:bookmark-end text:name="przypis_140"/><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88-189. </text:span><text:a xlink:type="simple" xlink:href="#p_140" text:style-name="Internet_20_link" text:visited-style-name="Visited_20_Internet_20_Link"><text:span text:style-name="T227">Wróć do głównej treści</text:span></text:a><text:span text:style-name="T69">.</text:span></text:p>
      <text:p text:style-name="P205"><text:soft-page-break/></text:p>
      <text:p text:style-name="P158"><text:bookmark-start text:name="przypis_141"/><text:span text:style-name="T69">Przypis </text:span><text:span text:style-name="T10">141</text:span><text:bookmark-end text:name="przypis_141"/><text:span text:style-name="T10">. </text:span><text:span text:style-name="T13">J. Szujski, </text:span><text:span text:style-name="T94">Historia polska</text:span><text:span text:style-name="T13">, </text:span><text:span text:style-name="T19">s. 20</text:span><text:span text:style-name="T20">5</text:span><text:span text:style-name="T13"> – w publikacji brak pełnego opisu bibliograficznego dla pozycji</text:span><text:span text:style-name="T10">. </text:span><text:a xlink:type="simple" xlink:href="#p_141" text:style-name="Internet_20_link" text:visited-style-name="Visited_20_Internet_20_Link"><text:span text:style-name="T227">Wróć do głównej treści</text:span></text:a><text:span text:style-name="T69">.</text:span></text:p>
      <text:p text:style-name="P205"/>
      <text:p text:style-name="P158"><text:bookmark-start text:name="przypis_142"/><text:span text:style-name="T69">Przypis 142</text:span><text:bookmark-end text:name="przypis_142"/><text:span text:style-name="T69">.</text:span><text:span text:style-name="T103"> </text:span><text:span text:style-name="T13">J. Szujski, </text:span><text:span text:style-name="T94">Historia polska</text:span><text:span text:style-name="T13">, </text:span><text:span text:style-name="T19">s. 20</text:span><text:span text:style-name="T20">9</text:span><text:span text:style-name="T13"> – w publikacji brak pełnego opisu bibliograficznego dla pozycji</text:span><text:span text:style-name="T10">. </text:span><text:a xlink:type="simple" xlink:href="#p_142" text:style-name="Internet_20_link" text:visited-style-name="Visited_20_Internet_20_Link"><text:span text:style-name="T227">Wróć do głównej treści</text:span></text:a><text:span text:style-name="T69">.</text:span></text:p>
      <text:p text:style-name="P205"/>
      <text:p text:style-name="P158"><text:bookmark-start text:name="przypis_143"/><text:span text:style-name="T69">Przypis 143</text:span><text:bookmark-end text:name="przypis_143"/><text:span text:style-name="T69">.</text:span><text:span text:style-name="T103"> </text:span><text:span text:style-name="T13">J. Szujski</text:span><text:span text:style-name="T10">,</text:span><text:span text:style-name="T93"> Odrodzenie i reformacja w Polsce</text:span><text:span text:style-name="T10">,</text:span><text:span text:style-name="T93"> Dzieła</text:span><text:span text:style-name="T10">,</text:span><text:span text:style-name="T93"> </text:span><text:span text:style-name="T10">seria </text:span><text:span text:style-name="T37">2</text:span><text:span text:style-name="T10">,</text:span><text:span text:style-name="T93"> </text:span><text:span text:style-name="T10">t.</text:span><text:span text:style-name="T93"> </text:span><text:span text:style-name="T10">8,</text:span><text:span text:style-name="T93"> </text:span><text:span text:style-name="T10">Kraków 1888,</text:span><text:span text:style-name="T103"> </text:span><text:span text:style-name="T10">s.</text:span><text:span text:style-name="T103"> </text:span><text:span text:style-name="T10">86-87. </text:span><text:a xlink:type="simple" xlink:href="#p_143" text:style-name="Internet_20_link" text:visited-style-name="Visited_20_Internet_20_Link"><text:span text:style-name="T227">Wróć do głównej treści</text:span></text:a><text:span text:style-name="T69">.</text:span></text:p>
      <text:p text:style-name="P205"/>
      <text:p text:style-name="P158"><text:bookmark-start text:name="przypis_144"/><text:span text:style-name="T69">Przypis </text:span><text:span text:style-name="T10">144</text:span><text:bookmark-end text:name="przypis_144"/><text:span text:style-name="T10">. </text:span><text:span text:style-name="T13">J. Szujski</text:span><text:span text:style-name="T10">,</text:span><text:span text:style-name="T93"> Odrodzenie i reformacja w Polsce</text:span><text:span text:style-name="T10">,</text:span><text:span text:style-name="T93"> Dzieła</text:span><text:span text:style-name="T10">,</text:span><text:span text:style-name="T93"> </text:span><text:span text:style-name="T10">seria </text:span><text:span text:style-name="T37">2</text:span><text:span text:style-name="T10">,</text:span><text:span text:style-name="T93"> </text:span><text:span text:style-name="T10">t.</text:span><text:span text:style-name="T93"> </text:span><text:span text:style-name="T10">8,</text:span><text:span text:style-name="T93"> </text:span><text:span text:style-name="T10">Kraków 1888,</text:span><text:span text:style-name="T103"> </text:span><text:span text:style-name="T10">s.</text:span><text:span text:style-name="T103"> </text:span><text:span text:style-name="T10">164. </text:span><text:a xlink:type="simple" xlink:href="#p_144" text:style-name="Internet_20_link" text:visited-style-name="Visited_20_Internet_20_Link"><text:span text:style-name="T227">Wróć do głównej treści</text:span></text:a><text:span text:style-name="T69">.</text:span></text:p>
      <text:p text:style-name="P205"/>
      <text:p text:style-name="P158"><text:bookmark-start text:name="przypis_145"/><text:span text:style-name="T69">Przypis </text:span><text:span text:style-name="T10">145</text:span><text:bookmark-end text:name="przypis_145"/><text:span text:style-name="T10">. </text:span><text:span text:style-name="T13">J. Szujski, </text:span><text:span text:style-name="T94">Historia polska</text:span><text:span text:style-name="T13">, </text:span><text:span text:style-name="T19">s. 205-206</text:span><text:span text:style-name="T13"> – w publikacji brak pełnego opisu bibliograficznego dla pozycji</text:span><text:span text:style-name="T10">.</text:span><text:span text:style-name="T103"> </text:span><text:span text:style-name="T10">W innym miejscu Szujski określił to dosadniej,</text:span><text:span text:style-name="T103"> </text:span><text:span text:style-name="T10">pisząc o </text:span><text:span text:style-name="T103">„</text:span><text:span text:style-name="T10">szlacheckiej orgii wyłącznego opanowania Kościoła i jego dygnitarstw</text:span><text:span text:style-name="T103">” </text:span><text:span text:style-name="T10">(</text:span><text:span text:style-name="T13">J. Szujski</text:span><text:span text:style-name="T10">,</text:span><text:span text:style-name="T93"> Odrodzenie i reformacja w Polsce</text:span><text:span text:style-name="T10">,</text:span><text:span text:style-name="T93"> Dzieła</text:span><text:span text:style-name="T10">,</text:span><text:span text:style-name="T93"> </text:span><text:span text:style-name="T10">seria </text:span><text:span text:style-name="T37">2</text:span><text:span text:style-name="T10">,</text:span><text:span text:style-name="T93"> </text:span><text:span text:style-name="T10">t.</text:span><text:span text:style-name="T93"> </text:span><text:span text:style-name="T10">8,</text:span><text:span text:style-name="T93"> </text:span><text:span text:style-name="T10">Kraków 1888,</text:span><text:span text:style-name="T103"> </text:span><text:span text:style-name="T10">s.</text:span><text:span text:style-name="T103"> </text:span><text:span text:style-name="T10">64,</text:span><text:span text:style-name="T103"> </text:span><text:span text:style-name="T10">zob.</text:span><text:span text:style-name="T103"> </text:span><text:span text:style-name="T10">także s.</text:span><text:span text:style-name="T103"> </text:span><text:span text:style-name="T10">60-61). </text:span><text:a xlink:type="simple" xlink:href="#p_145" text:style-name="Internet_20_link" text:visited-style-name="Visited_20_Internet_20_Link"><text:span text:style-name="T227">Wróć do głównej treści</text:span></text:a><text:span text:style-name="T69">.</text:span></text:p>
      <text:p text:style-name="P73"/>
      <text:p text:style-name="P73"><text:bookmark-start text:name="przypis_146"/><text:span text:style-name="T265">Przypis 146</text:span><text:bookmark-end text:name="przypis_146"/><text:span text:style-name="T265">.</text:span><text:span text:style-name="T227"> J. Szujski, </text:span><text:span text:style-name="T228">Historia polska</text:span><text:span text:style-name="T227">, </text:span><text:span text:style-name="T241">s. 206</text:span><text:span text:style-name="T227"> – w publikacji brak pełnego opisu bibliograficznego dla pozycji. </text:span><text:a xlink:type="simple" xlink:href="#p_146" text:style-name="Internet_20_link" text:visited-style-name="Visited_20_Internet_20_Link"><text:span text:style-name="T265">Wróć do głównej treści</text:span></text:a><text:span text:style-name="T265">.</text:span></text:p>
      <text:p text:style-name="P73"/>
      <text:p text:style-name="P159"><text:bookmark-start text:name="przypis_147"/><text:span text:style-name="T45">Przypis </text:span><text:span text:style-name="T29">147</text:span><text:bookmark-end text:name="przypis_147"/><text:span text:style-name="T29">.</text:span><text:span text:style-name="T10"> </text:span><text:span text:style-name="T13">J. Szujski, </text:span><text:span text:style-name="T94">Historia polska</text:span><text:span text:style-name="T13">, </text:span><text:span text:style-name="T19">s. 20</text:span><text:span text:style-name="T21">5</text:span><text:span text:style-name="T13"> – w publikacji brak pełnego opisu bibliograficznego dla pozycji</text:span><text:span text:style-name="T10">. </text:span><text:a xlink:type="simple" xlink:href="#p_147" text:style-name="Internet_20_link" text:visited-style-name="Visited_20_Internet_20_Link"><text:span text:style-name="T227">Wróć do głównej treści</text:span></text:a><text:span text:style-name="T45">.</text:span></text:p>
      <text:p text:style-name="P206"/>
      <text:p text:style-name="P159"><text:bookmark-start text:name="przypis_148"/><text:span text:style-name="T45">Przypis </text:span><text:span text:style-name="T10">148</text:span><text:bookmark-end text:name="przypis_148"/><text:span text:style-name="T10">.</text:span><text:span text:style-name="T103"> </text:span><text:span text:style-name="T13">J. Szujski, </text:span><text:span text:style-name="T94">Historia polska</text:span><text:span text:style-name="T13">, </text:span><text:span text:style-name="T19">s. 20</text:span><text:span text:style-name="T21">9</text:span><text:span text:style-name="T13"> – w publikacji brak pełnego opisu bibliograficznego dla pozycji</text:span><text:span text:style-name="T10">. </text:span><text:a xlink:type="simple" xlink:href="#p_148" text:style-name="Internet_20_link" text:visited-style-name="Visited_20_Internet_20_Link"><text:span text:style-name="T227">Wróć do głównej treści</text:span></text:a><text:span text:style-name="T45">.</text:span></text:p>
      <text:p text:style-name="P206"/>
      <text:p text:style-name="P159"><text:bookmark-start text:name="przypis_149"/><text:span text:style-name="T45">Przypis </text:span><text:span text:style-name="T10">149</text:span><text:bookmark-end text:name="przypis_149"/><text:span text:style-name="T10">.</text:span><text:span text:style-name="T103"> </text:span><text:span text:style-name="T13">J. Szujski</text:span><text:span text:style-name="T10">,</text:span><text:span text:style-name="T93"> Odrodzenie i reformacja w Polsce</text:span><text:span text:style-name="T10">,</text:span><text:span text:style-name="T93"> Dzieła</text:span><text:span text:style-name="T10">,</text:span><text:span text:style-name="T93"> </text:span><text:span text:style-name="T10">seria </text:span><text:span text:style-name="T37">2</text:span><text:span text:style-name="T10">,</text:span><text:span text:style-name="T93"> </text:span><text:span text:style-name="T10">t.</text:span><text:span text:style-name="T93"> </text:span><text:span text:style-name="T10">8,</text:span><text:span text:style-name="T93"> </text:span><text:span text:style-name="T10">Kraków 1888,</text:span><text:span text:style-name="T103"> </text:span><text:span text:style-name="T10">s.</text:span><text:span text:style-name="T103"> </text:span><text:span text:style-name="T10">66-67. </text:span><text:a xlink:type="simple" xlink:href="#p_149" text:style-name="Internet_20_link" text:visited-style-name="Visited_20_Internet_20_Link"><text:span text:style-name="T227">Wróć do głównej treści</text:span></text:a><text:span text:style-name="T45">.</text:span></text:p>
      <text:p text:style-name="P206"/>
      <text:p text:style-name="P159"><text:bookmark-start text:name="przypis_150"/><text:span text:style-name="T45">Przypis </text:span><text:span text:style-name="T10">150</text:span><text:bookmark-end text:name="przypis_150"/><text:span text:style-name="T10">. </text:span><text:span text:style-name="T13">J. Szujski, </text:span><text:span text:style-name="T94">Historia polska</text:span><text:span text:style-name="T13">, </text:span><text:span text:style-name="T19">s. 198, s. 205</text:span><text:span text:style-name="T13"> – w publikacji brak pełnego opisu bibliograficznego dla pozycji</text:span><text:span text:style-name="T10">. </text:span><text:a xlink:type="simple" xlink:href="#p_150" text:style-name="Internet_20_link" text:visited-style-name="Visited_20_Internet_20_Link"><text:span text:style-name="T227">Wróć do głównej treści</text:span></text:a><text:span text:style-name="T45">.</text:span></text:p>
      <text:p text:style-name="P206"/>
      <text:p text:style-name="P159"><text:bookmark-start text:name="przypis_151"/><text:span text:style-name="T45">Przypis 151</text:span><text:bookmark-end text:name="przypis_151"/><text:span text:style-name="T45">.</text:span><text:span text:style-name="T10"> </text:span><text:span text:style-name="T13">J. Szujski</text:span><text:span text:style-name="T10">,</text:span><text:span text:style-name="T103"> </text:span><text:span text:style-name="T208">Jeszcze o elekcji w epoce Jagiellonów</text:span><text:span text:style-name="T10">,</text:span><text:span text:style-name="T218"> </text:span><text:span text:style-name="T208">Dzieła</text:span><text:span text:style-name="T10">,</text:span><text:span text:style-name="T103"> </text:span><text:span text:style-name="T10">seria </text:span><text:span text:style-name="T45">2</text:span><text:span text:style-name="T10">,</text:span><text:span text:style-name="T103"> </text:span><text:span text:style-name="T10">t.</text:span><text:span text:style-name="T103"> </text:span><text:span text:style-name="T10">7,</text:span><text:span text:style-name="T103"> </text:span><text:soft-page-break/><text:span text:style-name="T10">Kraków 1888,</text:span><text:span text:style-name="T103"> </text:span><text:span text:style-name="T10">s.</text:span><text:span text:style-name="T103"> </text:span><text:span text:style-name="T10">335-337.</text:span><text:span text:style-name="T103"> </text:span><text:span text:style-name="T10">O stanowisku protestantów po przegraniu pierwszej elekcji,</text:span><text:span text:style-name="T103"> </text:span><text:span text:style-name="T10">które wpłynęło zasadniczo na kształt </text:span><text:span text:style-name="T208">artykułów henrykowskich</text:span><text:span text:style-name="T10">,</text:span><text:span text:style-name="T103"> </text:span><text:span text:style-name="T10">Szujski pisał: </text:span><text:span text:style-name="T103">„</text:span><text:span text:style-name="T10">skoro panować nie możemy,</text:span><text:span text:style-name="T103"> </text:span><text:span text:style-name="T10">nie chcemy państwa,</text:span><text:span text:style-name="T103"> </text:span><text:span text:style-name="T10">skoro król okiełznać się nie da,</text:span><text:span text:style-name="T103"> </text:span><text:span text:style-name="T10">warunków silnego,</text:span><text:span text:style-name="T103"> </text:span><text:span text:style-name="T10">lepszego rządu nie dopuścimy</text:span><text:span text:style-name="T103">” </text:span><text:span text:style-name="T10">(</text:span><text:span text:style-name="T13">J. Szujski</text:span><text:span text:style-name="T10">,</text:span><text:span text:style-name="T42"> </text:span><text:span text:style-name="T93">Odrodzenie i reformacja w Polsce</text:span><text:span text:style-name="T10">,</text:span><text:span text:style-name="T93"> Dzieła</text:span><text:span text:style-name="T42">, seria </text:span><text:span text:style-name="T44">2</text:span><text:span text:style-name="T42">, t. 8, Kraków 1888,</text:span><text:span text:style-name="T137"> </text:span><text:span text:style-name="T10">s.</text:span><text:span text:style-name="T103"> </text:span><text:span text:style-name="T10">103). </text:span><text:a xlink:type="simple" xlink:href="#p_151" text:style-name="Internet_20_link" text:visited-style-name="Visited_20_Internet_20_Link"><text:span text:style-name="T227">Wróć do głównej treści</text:span></text:a><text:span text:style-name="T45">.</text:span></text:p>
      <text:p text:style-name="P74"/>
      <text:p text:style-name="P74"><text:bookmark-start text:name="przypis_152"/><text:span text:style-name="T266">Przypis </text:span><text:span text:style-name="T227">152</text:span><text:bookmark-end text:name="przypis_152"/><text:span text:style-name="T227">. M.</text:span><text:span text:style-name="T228"> </text:span><text:span text:style-name="T227">Bobrzyński,</text:span><text:span text:style-name="T228"> Dzieje Polski w zarysie</text:span><text:span text:style-name="T227">,</text:span><text:span text:style-name="T234"> wyd. 1, Warszawa 1879</text:span><text:span text:style-name="T227">, s. 278; zob. także s. 288. </text:span><text:a xlink:type="simple" xlink:href="#p_152" text:style-name="Internet_20_link" text:visited-style-name="Visited_20_Internet_20_Link"><text:span text:style-name="T266">Wróć do głównej treści</text:span></text:a><text:span text:style-name="T266">.</text:span></text:p>
      <text:p text:style-name="P74"/>
      <text:p text:style-name="P160"><text:bookmark-start text:name="przypis_153"/><text:span text:style-name="T90">Przypis </text:span><text:span text:style-name="T10">153</text:span><text:bookmark-end text:name="przypis_153"/><text:span text:style-name="T10">. J.</text:span><text:span text:style-name="T103"> </text:span><text:span text:style-name="T10">Szujski,</text:span><text:span text:style-name="T103"> </text:span><text:span text:style-name="T93">Odrodzenie i reformacja w Polsce</text:span><text:span text:style-name="T42">, </text:span><text:span text:style-name="T97">Dzieła</text:span><text:span text:style-name="T42">, seria </text:span><text:span text:style-name="T44">2</text:span><text:span text:style-name="T42">, t. 8, Kraków 1888,</text:span><text:span text:style-name="T137"> </text:span><text:span text:style-name="T42">s.</text:span><text:span text:style-name="T137"> </text:span><text:span text:style-name="T42">101-102.</text:span><text:span text:style-name="T137"> </text:span><text:span text:style-name="T42">Historyk podkreślał,</text:span><text:span text:style-name="T137"> </text:span><text:span text:style-name="T42">że szlacheccy refor</text:span><text:span text:style-name="T10">matorzy nie godzili się na stworzenie względnej niezależności ekonomicznej tronu,</text:span><text:span text:style-name="T103"> </text:span><text:span text:style-name="T10">wskazując np.</text:span><text:span text:style-name="T103"> </text:span><text:span text:style-name="T10">na uchwałę uniemożliwiającą przekazanie królowi dziesięcin kościelnych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42">, </text:span><text:span text:style-name="T215">s</text:span><text:span text:style-name="T42">.</text:span><text:span text:style-name="T137"> </text:span><text:span text:style-name="T10">190-192; </text:span><text:span text:style-name="T13">J. Szujski, </text:span><text:span text:style-name="T94">Historia polska</text:span><text:span text:style-name="T13">, </text:span><text:span text:style-name="T19">s. 187, 198, 203</text:span><text:span text:style-name="T13"> – w publikacji brak pełnego opisu bibliograficznego dla pozycji</text:span><text:span text:style-name="T10">). </text:span><text:a xlink:type="simple" xlink:href="#p_153" text:style-name="Internet_20_link" text:visited-style-name="Visited_20_Internet_20_Link"><text:span text:style-name="T227">Wróć do głównej treści</text:span></text:a><text:span text:style-name="T90">.</text:span></text:p>
      <text:p text:style-name="P207"/>
      <text:p text:style-name="P161"><text:bookmark-start text:name="przypis_154"/><text:span text:style-name="T90">Przypis </text:span><text:span text:style-name="T22">154</text:span><text:bookmark-end text:name="przypis_154"/><text:span text:style-name="T22">.</text:span><text:span text:style-name="T10"> J.</text:span><text:span text:style-name="T93"> </text:span><text:span text:style-name="T10">Szujski,</text:span><text:span text:style-name="T93"> Odrodzenie i reformacja w Polsce</text:span><text:span text:style-name="T42">, </text:span><text:span text:style-name="T97">Dzieła</text:span><text:span text:style-name="T42">, seria </text:span><text:span text:style-name="T44">2</text:span><text:span text:style-name="T42">, t. 8, Kraków 1888</text:span><text:span text:style-name="T10">,</text:span><text:span text:style-name="T103"> </text:span><text:span text:style-name="T10">s.</text:span><text:span text:style-name="T103"> </text:span><text:span text:style-name="T10">102-103. </text:span><text:a xlink:type="simple" xlink:href="#p_154" text:style-name="Internet_20_link" text:visited-style-name="Visited_20_Internet_20_Link"><text:span text:style-name="T227">Wróć do głównej treści</text:span></text:a><text:span text:style-name="T90">.</text:span></text:p>
      <text:p text:style-name="P207"/>
      <text:p text:style-name="P161"><text:bookmark-start text:name="przypis_155"/><text:span text:style-name="T90">Przypis </text:span><text:span text:style-name="T10">155</text:span><text:bookmark-end text:name="przypis_155"/><text:span text:style-name="T10">. J. Szujski, </text:span><text:span text:style-name="T93">Odrodzenie i reformacja w Polsce</text:span><text:span text:style-name="T42">, </text:span><text:span text:style-name="T97">Dzieła</text:span><text:span text:style-name="T42">, seria </text:span><text:span text:style-name="T44">2</text:span><text:span text:style-name="T42">, t. 8, Kraków 1888</text:span><text:span text:style-name="T10">,</text:span><text:span text:style-name="T103"> </text:span><text:span text:style-name="T10">s.</text:span><text:span text:style-name="T103"> </text:span><text:span text:style-name="T10">104. </text:span><text:a xlink:type="simple" xlink:href="#p_155" text:style-name="Internet_20_link" text:visited-style-name="Visited_20_Internet_20_Link"><text:span text:style-name="T227">Wróć do głównej treści</text:span></text:a><text:span text:style-name="T90">.</text:span></text:p>
      <text:p text:style-name="P207"/>
      <text:p text:style-name="P161"><text:bookmark-start text:name="przypis_156"/><text:span text:style-name="T90">Przypis </text:span><text:span text:style-name="T10">156</text:span><text:bookmark-end text:name="przypis_156"/><text:span text:style-name="T10">. Gdy Szujski komentował propozycje reform w kwestii podporządkowania władzy świeckiej spraw wiary,</text:span><text:span text:style-name="T103"> </text:span><text:span text:style-name="T10">pisał,</text:span><text:span text:style-name="T103"> </text:span><text:span text:style-name="T10">że rozstrzygałby je już nawet nie król,</text:span><text:span text:style-name="T103"> </text:span><text:span text:style-name="T10">ale też </text:span><text:span text:style-name="T103">„</text:span><text:span text:style-name="T10">starosta,</text:span><text:span text:style-name="T103"> </text:span><text:span text:style-name="T10">któremu biskup ekskomunikowanego winowajcę dostarczy</text:span><text:span text:style-name="T103">”</text:span><text:span text:style-name="T10">,</text:span><text:span text:style-name="T103"> </text:span><text:span text:style-name="T10">zaś w słynnej sprawie ożenku ks.</text:span><text:span text:style-name="T103"> </text:span><text:span text:style-name="T10">Orzechowskiego widział próbę </text:span><text:span text:style-name="T103">„</text:span><text:span text:style-name="T10">apelacji do stanów królestwa jako duchownego trybunału</text:span><text:span text:style-name="T103">” </text:span><text:span text:style-name="T10">(J. Szujski, </text:span><text:span text:style-name="T93">Odrodzenie i reformacja w Polsce</text:span><text:span text:style-name="T42">, </text:span><text:span text:style-name="T97">Dzieła</text:span><text:span text:style-name="T42">, seria </text:span><text:span text:style-name="T44">2</text:span><text:span text:style-name="T42">, t. 8, Kraków 1888</text:span><text:span text:style-name="T10">,</text:span><text:span text:style-name="T103"> </text:span><text:span text:style-name="T10">s.</text:span><text:span text:style-name="T103"> </text:span><text:span text:style-name="T10">71-72). </text:span><text:a xlink:type="simple" xlink:href="#p_156" text:style-name="Internet_20_link" text:visited-style-name="Visited_20_Internet_20_Link"><text:span text:style-name="T227">Wróć do głównej treści</text:span></text:a><text:span text:style-name="T90">.</text:span></text:p>
      <text:p text:style-name="P207"/>
      <text:p text:style-name="P161"><text:bookmark-start text:name="przypis_157"/><text:span text:style-name="T90">Przypis </text:span><text:span text:style-name="T10">157</text:span><text:bookmark-end text:name="przypis_157"/><text:span text:style-name="T10">.</text:span><text:span text:style-name="T103"> </text:span><text:span text:style-name="T13">J. Szujski, </text:span><text:span text:style-name="T94">Historia polska</text:span><text:span text:style-name="T13">, </text:span><text:span text:style-name="T19">s. </text:span><text:span text:style-name="T22">201</text:span><text:span text:style-name="T13"> – w publikacji brak pełnego opisu bibliograficznego dla pozycji</text:span><text:span text:style-name="T10">; zob.</text:span><text:span text:style-name="T103"> </text:span><text:span text:style-name="T13">M.</text:span><text:span text:style-name="T94"> </text:span><text:span text:style-name="T13">Bobrzyński,</text:span><text:span text:style-name="T94"> Dzieje Polski w zarysie</text:span><text:span text:style-name="T13">,</text:span><text:span text:style-name="T30"> wyd. 1, Warszawa 1879</text:span><text:span text:style-name="T10">,</text:span><text:span text:style-name="T103"> </text:span><text:span text:style-name="T10">s.</text:span><text:span text:style-name="T103"> </text:span><text:span text:style-name="T10">268. </text:span><text:a xlink:type="simple" xlink:href="#p_157" text:style-name="Internet_20_link" text:visited-style-name="Visited_20_Internet_20_Link"><text:span text:style-name="T227">Wróć do głównej treści</text:span></text:a><text:span text:style-name="T90">.</text:span></text:p>
      <text:p text:style-name="P96"/>
      <text:p text:style-name="P75"><text:bookmark-start text:name="przypis_158"/><text:span text:style-name="T267">Przypis </text:span><text:span text:style-name="T227">158</text:span><text:bookmark-end text:name="przypis_158"/><text:span text:style-name="T227">. J.</text:span><text:span text:style-name="T228"> </text:span><text:span text:style-name="T227">Szujski,</text:span><text:span text:style-name="T234"> </text:span><text:span text:style-name="T228">O fałszywej historii jako mistrzyni fałszywej polityki</text:span><text:span text:style-name="T227">,</text:span><text:span text:style-name="T234"> Dzieła, seria </text:span><text:span text:style-name="T238">3</text:span><text:span text:style-name="T234">, </text:span><text:soft-page-break/><text:span text:style-name="T234">t. 3, Kraków 1894</text:span><text:span text:style-name="T227">, s. 83-86. </text:span><text:a xlink:type="simple" xlink:href="#p_158" text:style-name="Internet_20_link" text:visited-style-name="Visited_20_Internet_20_Link"><text:span text:style-name="T267">Wróć do głównej treści</text:span></text:a><text:span text:style-name="T267">.</text:span></text:p>
      <text:p text:style-name="P75"/>
      <text:p text:style-name="P162"><text:bookmark-start text:name="przypis_159"/><text:span text:style-name="T71">Przypis </text:span><text:span text:style-name="T10">159</text:span><text:bookmark-end text:name="przypis_159"/><text:span text:style-name="T10">. </text:span><text:span text:style-name="T13">J. Szujski, </text:span><text:span text:style-name="T94">Historia polska</text:span><text:span text:style-name="T13">, </text:span><text:span text:style-name="T22">s. 214, 215</text:span><text:span text:style-name="T13"> – w publikacji brak pełnego opisu bibliograficznego dla pozycji</text:span><text:span text:style-name="T10">; </text:span><text:span text:style-name="T13">J. Szujski</text:span><text:span text:style-name="T10">,</text:span><text:span text:style-name="T93"> Jeszcze o elekcji w epoce Jagiellonów</text:span><text:span text:style-name="T10">,</text:span><text:span text:style-name="T93"> Dzieła</text:span><text:span text:style-name="T10">,</text:span><text:span text:style-name="T93"> </text:span><text:span text:style-name="T10">seria </text:span><text:span text:style-name="T45">2</text:span><text:span text:style-name="T10">,</text:span><text:span text:style-name="T93"> </text:span><text:span text:style-name="T10">t.</text:span><text:span text:style-name="T93"> </text:span><text:span text:style-name="T10">7,</text:span><text:span text:style-name="T93"> </text:span><text:span text:style-name="T10">Kraków 1888,</text:span><text:span text:style-name="T103"> </text:span><text:span text:style-name="T10">s.</text:span><text:span text:style-name="T103"> </text:span><text:span text:style-name="T10">335. </text:span><text:a xlink:type="simple" xlink:href="#p_159" text:style-name="Internet_20_link" text:visited-style-name="Visited_20_Internet_20_Link"><text:span text:style-name="T227">Wróć do głównej treści</text:span></text:a><text:span text:style-name="T71">.</text:span></text:p>
      <text:p text:style-name="P208"/>
      <text:p text:style-name="P162"><text:bookmark-start text:name="przypis_160"/><text:span text:style-name="T71">Przypis </text:span><text:span text:style-name="T10">160</text:span><text:bookmark-end text:name="przypis_160"/><text:span text:style-name="T10">. </text:span><text:span text:style-name="T13">J. Szujski</text:span><text:span text:style-name="T10">,</text:span><text:span text:style-name="T93"> Jeszcze o elekcji w epoce Jagiellonów</text:span><text:span text:style-name="T10">,</text:span><text:span text:style-name="T93"> Dzieła</text:span><text:span text:style-name="T10">,</text:span><text:span text:style-name="T93"> </text:span><text:span text:style-name="T10">seria </text:span><text:span text:style-name="T45">2</text:span><text:span text:style-name="T10">,</text:span><text:span text:style-name="T93"> </text:span><text:span text:style-name="T10">t.</text:span><text:span text:style-name="T93"> </text:span><text:span text:style-name="T10">7,</text:span><text:span text:style-name="T93"> </text:span><text:span text:style-name="T10">Kraków 1888,</text:span><text:span text:style-name="T103"> </text:span><text:span text:style-name="T10">s.</text:span><text:span text:style-name="T103"> </text:span><text:span text:style-name="T10">332. </text:span><text:a xlink:type="simple" xlink:href="#p_160" text:style-name="Internet_20_link" text:visited-style-name="Visited_20_Internet_20_Link"><text:span text:style-name="T227">Wróć do głównej treści</text:span></text:a><text:span text:style-name="T71">.</text:span></text:p>
      <text:p text:style-name="P208"/>
      <text:p text:style-name="P162"><text:bookmark-start text:name="przypis_161"/><text:span text:style-name="T71">Przypis 161</text:span><text:bookmark-end text:name="przypis_161"/><text:span text:style-name="T71">.</text:span><text:span text:style-name="T10"> </text:span><text:span text:style-name="T13">J. Szujski</text:span><text:span text:style-name="T10">,</text:span><text:span text:style-name="T103"> </text:span><text:span text:style-name="T208">Dawna Rzeczpospolita i jej pogrobowce</text:span><text:span text:style-name="T10">,</text:span><text:span text:style-name="T218"> </text:span><text:span text:style-name="T208">Dzieła</text:span><text:span text:style-name="T10">,</text:span><text:span text:style-name="T103"> </text:span><text:span text:style-name="T10">seria </text:span><text:span text:style-name="T71">3</text:span><text:span text:style-name="T10">,</text:span><text:span text:style-name="T103"> </text:span><text:span text:style-name="T10">t.</text:span><text:span text:style-name="T103"> </text:span><text:span text:style-name="T10">2,</text:span><text:span text:style-name="T103"> </text:span><text:span text:style-name="T10">Kraków 1894,</text:span><text:span text:style-name="T103"> </text:span><text:span text:style-name="T10">s.</text:span><text:span text:style-name="T103"> </text:span><text:span text:style-name="T10">226. </text:span><text:a xlink:type="simple" xlink:href="#p_161" text:style-name="Internet_20_link" text:visited-style-name="Visited_20_Internet_20_Link"><text:span text:style-name="T227">Wróć do głównej treści</text:span></text:a><text:span text:style-name="T71">.</text:span></text:p>
      <text:p text:style-name="P208"/>
      <text:p text:style-name="P162"><text:bookmark-start text:name="przypis_162"/><text:span text:style-name="T71">Przypis 162</text:span><text:bookmark-end text:name="przypis_162"/><text:span text:style-name="T71">.</text:span><text:span text:style-name="T10"> </text:span><text:span text:style-name="T13">J. Szujski</text:span><text:span text:style-name="T10">,</text:span><text:span text:style-name="T93"> Jeszcze o elekcji w epoce Jagiellonów</text:span><text:span text:style-name="T10">,</text:span><text:span text:style-name="T93"> Dzieła</text:span><text:span text:style-name="T10">,</text:span><text:span text:style-name="T93"> </text:span><text:span text:style-name="T10">seria </text:span><text:span text:style-name="T45">2</text:span><text:span text:style-name="T10">,</text:span><text:span text:style-name="T93"> </text:span><text:span text:style-name="T10">t.</text:span><text:span text:style-name="T93"> </text:span><text:span text:style-name="T10">7,</text:span><text:span text:style-name="T93"> </text:span><text:span text:style-name="T10">Kraków 1888,</text:span><text:span text:style-name="T103"> </text:span><text:span text:style-name="T10">s.</text:span><text:span text:style-name="T103"> </text:span><text:span text:style-name="T10">337; prócz przywołanej już zasady </text:span><text:span text:style-name="T206">communis consensus</text:span><text:span text:style-name="T103"> </text:span><text:span text:style-name="T10">do </text:span><text:span text:style-name="T103">„</text:span><text:span text:style-name="T10">średniowiecznych reminiscencji</text:span><text:span text:style-name="T103">” </text:span><text:span text:style-name="T10">historyk zaliczał </text:span><text:span text:style-name="T103">„</text:span><text:span text:style-name="T10">ideę elekcyjną</text:span><text:span text:style-name="T103">”</text:span><text:span text:style-name="T10">,</text:span><text:span text:style-name="T103"> </text:span><text:span text:style-name="T10">która wyrastała w walce zasady następstwa w drodze sukcesji oraz senioratu,</text:span><text:span text:style-name="T103"> </text:span><text:span text:style-name="T10">trwającej w Polsce podzielonej między potomków Krzywoustego (</text:span><text:span text:style-name="T13">J. Szujski</text:span><text:span text:style-name="T10">, </text:span><text:span text:style-name="T93">Jeszcze o elekcji w epoce Jagiellonów</text:span><text:span text:style-name="T10">, </text:span><text:span text:style-name="T93">Dzieła</text:span><text:span text:style-name="T10">, seria </text:span><text:span text:style-name="T45">2</text:span><text:span text:style-name="T10">, t. 7, Kraków 1888,</text:span><text:span text:style-name="T103"> </text:span><text:span text:style-name="T10">s.</text:span><text:span text:style-name="T103"> </text:span><text:span text:style-name="T10">308). </text:span><text:a xlink:type="simple" xlink:href="#p_162" text:style-name="Internet_20_link" text:visited-style-name="Visited_20_Internet_20_Link"><text:span text:style-name="T227">Wróć do głównej treści</text:span></text:a><text:span text:style-name="T71">.</text:span></text:p>
      <text:p text:style-name="P208"/>
      <text:p text:style-name="P162"><text:bookmark-start text:name="przypis_163"/><text:span text:style-name="T71">Przypis 163</text:span><text:bookmark-end text:name="przypis_163"/><text:span text:style-name="T10">. </text:span><text:span text:style-name="T13">J. Szujski</text:span><text:span text:style-name="T10">, </text:span><text:span text:style-name="T93">Jeszcze o elekcji w epoce Jagiellonów</text:span><text:span text:style-name="T10">, </text:span><text:span text:style-name="T93">Dzieła</text:span><text:span text:style-name="T10">, seria </text:span><text:span text:style-name="T45">2</text:span><text:span text:style-name="T10">, t. 7, Kraków 1888,</text:span><text:span text:style-name="T103"> </text:span><text:span text:style-name="T10">s.</text:span><text:span text:style-name="T103"> </text:span><text:span text:style-name="T10">336. </text:span><text:a xlink:type="simple" xlink:href="#p_163" text:style-name="Internet_20_link" text:visited-style-name="Visited_20_Internet_20_Link"><text:span text:style-name="T227">Wróć do głównej treści</text:span></text:a><text:span text:style-name="T71">.</text:span></text:p>
      <text:p text:style-name="P76"/>
      <text:p text:style-name="P76"><text:bookmark-start text:name="przypis_164"/><text:span text:style-name="T287">Przypis </text:span><text:span text:style-name="T227">164</text:span><text:bookmark-end text:name="przypis_164"/><text:span text:style-name="T227">. J. Szujski, </text:span><text:span text:style-name="T228">Odrodzenie i reformacja w Polsce</text:span><text:span text:style-name="T234">, </text:span><text:span text:style-name="T229">Dzieła</text:span><text:span text:style-name="T234">, seria </text:span><text:span text:style-name="T239">2</text:span><text:span text:style-name="T234">, t. 8, Kraków 1888</text:span><text:span text:style-name="T227">, s. 48, 64, 57-58. </text:span><text:a xlink:type="simple" xlink:href="#p_164" text:style-name="Internet_20_link" text:visited-style-name="Visited_20_Internet_20_Link"><text:span text:style-name="T287">Wróć do głównej treści</text:span></text:a><text:span text:style-name="T287">.</text:span></text:p>
      <text:p text:style-name="P76"/>
      <text:p text:style-name="P163"><text:bookmark-start text:name="przypis_165"/><text:span text:style-name="T46">Przypis </text:span><text:span text:style-name="T10">165</text:span><text:bookmark-end text:name="przypis_165"/><text:span text:style-name="T10">. </text:span><text:span text:style-name="T13">J. Szujski, </text:span><text:span text:style-name="T94">Odrodzenie i reformacja w Polsce</text:span><text:span text:style-name="T30">, </text:span><text:span text:style-name="T96">Dzieła</text:span><text:span text:style-name="T30">, seria </text:span><text:span text:style-name="T31">2</text:span><text:span text:style-name="T30">, t. 8, Kraków 1888</text:span><text:span text:style-name="T10">,</text:span><text:span text:style-name="T103"> </text:span><text:span text:style-name="T10">s.</text:span><text:span text:style-name="T103"> </text:span><text:span text:style-name="T10">87. </text:span><text:a xlink:type="simple" xlink:href="#p_165" text:style-name="Internet_20_link" text:visited-style-name="Visited_20_Internet_20_Link"><text:span text:style-name="T227">Wróć do głównej treści</text:span></text:a><text:span text:style-name="T46">.</text:span></text:p>
      <text:p text:style-name="P209"/>
      <text:p text:style-name="P163"><text:bookmark-start text:name="przypis_166"/><text:span text:style-name="T46">Przypis </text:span><text:span text:style-name="T10">166</text:span><text:bookmark-end text:name="przypis_166"/><text:span text:style-name="T10">.</text:span><text:span text:style-name="T103"> </text:span><text:span text:style-name="T13">J. Szujski</text:span><text:span text:style-name="T10">,</text:span><text:span text:style-name="T103"> </text:span><text:span text:style-name="T208">Artykuł o wypowiedzeniu posłuszeństwa</text:span><text:span text:style-name="T10">,</text:span><text:span text:style-name="T218"> </text:span><text:span text:style-name="T208">Dzieła</text:span><text:span text:style-name="T10">,</text:span><text:span text:style-name="T103"> </text:span><text:span text:style-name="T10">seria </text:span><text:span text:style-name="T46">2</text:span><text:span text:style-name="T10">,</text:span><text:span text:style-name="T103"> </text:span><text:span text:style-name="T10">t.</text:span><text:span text:style-name="T103"> </text:span><text:span text:style-name="T10">7,</text:span><text:span text:style-name="T103"> </text:span><text:span text:style-name="T10">Kraków 1888,</text:span><text:span text:style-name="T103"> </text:span><text:span text:style-name="T10">s.</text:span><text:span text:style-name="T103"> </text:span><text:span text:style-name="T10">345; </text:span><text:span text:style-name="T13">J. Szujski, </text:span><text:span text:style-name="T94">Historia polska</text:span><text:span text:style-name="T13">, </text:span><text:span text:style-name="T22">s. 215</text:span><text:span text:style-name="T13"> – w publikacji brak pełnego opisu bibliograficznego dla pozycji</text:span><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205. </text:span><text:a xlink:type="simple" xlink:href="#p_166" text:style-name="Internet_20_link" text:visited-style-name="Visited_20_Internet_20_Link"><text:span text:style-name="T227">Wróć do głównej treści</text:span></text:a><text:span text:style-name="T46">.</text:span></text:p>
      <text:p text:style-name="P209"/>
      <text:p text:style-name="P163"><text:bookmark-start text:name="przypis_167"/><text:span text:style-name="T46">Przypis </text:span><text:span text:style-name="T10">167</text:span><text:bookmark-end text:name="przypis_167"/><text:span text:style-name="T10">. </text:span><text:span text:style-name="T13">J. Szujski, </text:span><text:span text:style-name="T94">Historia polska</text:span><text:span text:style-name="T13">, </text:span><text:span text:style-name="T22">s. 2</text:span><text:span text:style-name="T23">49</text:span><text:span text:style-name="T13"> – w publikacji brak pełnego opisu bibliograficznego dla pozycji</text:span><text:span text:style-name="T10">. </text:span><text:a xlink:type="simple" xlink:href="#p_167" text:style-name="Internet_20_link" text:visited-style-name="Visited_20_Internet_20_Link"><text:span text:style-name="T227">Wróć do głównej treści</text:span></text:a><text:span text:style-name="T46">.</text:span></text:p>
      <text:p text:style-name="P209"><text:soft-page-break/></text:p>
      <text:p text:style-name="P163"><text:bookmark-start text:name="przypis_168"/><text:span text:style-name="T46">Przypis </text:span><text:span text:style-name="T10">168</text:span><text:bookmark-end text:name="przypis_168"/><text:span text:style-name="T10">.</text:span><text:span text:style-name="T103"> </text:span><text:span text:style-name="T13">J. Szujski, </text:span><text:span text:style-name="T94">Odrodzenie i reformacja w Polsce</text:span><text:span text:style-name="T30">, </text:span><text:span text:style-name="T96">Dzieła</text:span><text:span text:style-name="T30">, seria </text:span><text:span text:style-name="T31">2</text:span><text:span text:style-name="T30">, t. 8, Kraków 1888</text:span><text:span text:style-name="T10">,</text:span><text:span text:style-name="T103"> </text:span><text:span text:style-name="T10">s.</text:span><text:span text:style-name="T103"> </text:span><text:span text:style-name="T10">107; </text:span><text:span text:style-name="T13">J. Szujski, </text:span><text:span text:style-name="T94">Historia polska</text:span><text:span text:style-name="T13">, </text:span><text:span text:style-name="T23">s. 214-215</text:span><text:span text:style-name="T13"> – w publikacji brak pełnego opisu bibliograficznego dla pozycji</text:span><text:span text:style-name="T10">. </text:span><text:a xlink:type="simple" xlink:href="#p_168" text:style-name="Internet_20_link" text:visited-style-name="Visited_20_Internet_20_Link"><text:span text:style-name="T227">Wróć do głównej treści</text:span></text:a><text:span text:style-name="T46">.</text:span></text:p>
      <text:p text:style-name="P209"/>
      <text:p text:style-name="P163"><text:bookmark-start text:name="przypis_169"/><text:span text:style-name="T46">Przypis </text:span><text:span text:style-name="T10">169</text:span><text:bookmark-end text:name="przypis_169"/><text:span text:style-name="T10">.</text:span><text:span text:style-name="T103"> </text:span><text:span text:style-name="T13">J. Szujski</text:span><text:span text:style-name="T10">,</text:span><text:span text:style-name="T103"> </text:span><text:span text:style-name="T208">Sejmy za Zygmunta Augusta</text:span><text:span text:style-name="T10">,</text:span><text:span text:style-name="T218"> </text:span><text:span text:style-name="T208">Dzieła</text:span><text:span text:style-name="T10">,</text:span><text:span text:style-name="T103"> </text:span><text:span text:style-name="T10">seria </text:span><text:span text:style-name="T46">2</text:span><text:span text:style-name="T10">,</text:span><text:span text:style-name="T103"> </text:span><text:span text:style-name="T10">t.</text:span><text:span text:style-name="T103"> </text:span><text:span text:style-name="T10">6,</text:span><text:span text:style-name="T103"> </text:span><text:span text:style-name="T10">Kraków 1886,</text:span><text:span text:style-name="T103"> </text:span><text:span text:style-name="T10">s.</text:span><text:span text:style-name="T103"> </text:span><text:span text:style-name="T10">48. </text:span><text:a xlink:type="simple" xlink:href="#p_169" text:style-name="Internet_20_link" text:visited-style-name="Visited_20_Internet_20_Link"><text:span text:style-name="T227">Wróć do głównej treści</text:span></text:a><text:span text:style-name="T46">.</text:span></text:p>
      <text:p text:style-name="P77"/>
      <text:p text:style-name="P77"><text:bookmark-start text:name="przypis_170"/><text:span text:style-name="T288">Przypis </text:span><text:span text:style-name="T227">170</text:span><text:bookmark-end text:name="przypis_170"/><text:span text:style-name="T227">. J. Szujski, </text:span><text:span text:style-name="T228">Historia polska</text:span><text:span text:style-name="T227">, s. 215, 249 – w publikacji brak pełnego opisu bibliograficznego dla pozycji. </text:span><text:a xlink:type="simple" xlink:href="#p_170" text:style-name="Internet_20_link" text:visited-style-name="Visited_20_Internet_20_Link"><text:span text:style-name="T288">Wróć do głównej treści</text:span></text:a><text:span text:style-name="T288">.</text:span></text:p>
      <text:p text:style-name="P77"/>
      <text:p text:style-name="P164"><text:bookmark-start text:name="przypis_171"/><text:span text:style-name="T47">Przypis </text:span><text:span text:style-name="T10">171</text:span><text:bookmark-end text:name="przypis_171"/><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196. </text:span><text:a xlink:type="simple" xlink:href="#p_171" text:style-name="Internet_20_link" text:visited-style-name="Visited_20_Internet_20_Link"><text:span text:style-name="T227">Wróć do głównej treści</text:span></text:a><text:span text:style-name="T47">.</text:span></text:p>
      <text:p text:style-name="P175"/>
      <text:p text:style-name="P164"><text:bookmark-start text:name="przypis_172"/><text:span text:style-name="T47">Przypis </text:span><text:span text:style-name="T10">172</text:span><text:bookmark-end text:name="przypis_172"/><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 s. 196. </text:span><text:a xlink:type="simple" xlink:href="#p_172" text:style-name="Internet_20_link" text:visited-style-name="Visited_20_Internet_20_Link"><text:span text:style-name="T227">Wróć do głównej treści</text:span></text:a><text:span text:style-name="T47">.</text:span></text:p>
      <text:p text:style-name="P175"/>
      <text:p text:style-name="P164"><text:bookmark-start text:name="przypis_173"/><text:span text:style-name="T47">Przypis </text:span><text:span text:style-name="T10">173</text:span><text:bookmark-end text:name="przypis_173"/><text:span text:style-name="T10">.</text:span><text:span text:style-name="T103">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42">,</text:span><text:span text:style-name="T137"> </text:span><text:span text:style-name="T42">s.</text:span><text:span text:style-name="T137"> </text:span><text:span text:style-name="T42">3</text:span><text:span text:style-name="T10">71-372. </text:span><text:a xlink:type="simple" xlink:href="#p_173" text:style-name="Internet_20_link" text:visited-style-name="Visited_20_Internet_20_Link"><text:span text:style-name="T227">Wróć do głównej treści</text:span></text:a><text:span text:style-name="T47">.</text:span></text:p>
      <text:p text:style-name="P175"/>
      <text:p text:style-name="P164"><text:bookmark-start text:name="przypis_174"/><text:span text:style-name="T47">Przypis </text:span><text:span text:style-name="T10">174</text:span><text:bookmark-end text:name="przypis_174"/><text:span text:style-name="T10">. </text:span><text:span text:style-name="T13">J. Szujski, </text:span><text:span text:style-name="T94">Historia polska</text:span><text:span text:style-name="T13">, s. 249 – w publikacji brak pełnego opisu bibliograficznego dla pozycji</text:span><text:span text:style-name="T10">. </text:span><text:a xlink:type="simple" xlink:href="#p_174" text:style-name="Internet_20_link" text:visited-style-name="Visited_20_Internet_20_Link"><text:span text:style-name="T227">Wróć do głównej treści</text:span></text:a><text:span text:style-name="T47">.</text:span></text:p>
      <text:p text:style-name="P175"/>
      <text:p text:style-name="P164"><text:bookmark-start text:name="przypis_175"/><text:span text:style-name="T47">Przypis </text:span><text:span text:style-name="T10">175</text:span><text:bookmark-end text:name="przypis_175"/><text:span text:style-name="T10">. </text:span><text:span text:style-name="T13">J. Szujski, </text:span><text:span text:style-name="T94">Historia polska</text:span><text:span text:style-name="T13">, s. 252-253 – w publikacji brak pełnego opisu bibliograficznego dla pozycji</text:span><text:span text:style-name="T10">. </text:span><text:a xlink:type="simple" xlink:href="#p_175" text:style-name="Internet_20_link" text:visited-style-name="Visited_20_Internet_20_Link"><text:span text:style-name="T227">Wróć do głównej treści</text:span></text:a><text:span text:style-name="T47">.</text:span></text:p>
      <text:p text:style-name="P78"/>
      <text:p text:style-name="P78"><text:bookmark-start text:name="przypis_176"/><text:span text:style-name="T269">Przypis </text:span><text:span text:style-name="T227">176</text:span><text:bookmark-end text:name="przypis_176"/><text:span text:style-name="T227">. J. Szujski, </text:span><text:span text:style-name="T228">Kilka uwag o Dziejach Polski w krótkim zarysie</text:span><text:span text:style-name="T227">, </text:span><text:span text:style-name="T228">Dzieła</text:span><text:span text:style-name="T227">, seria </text:span><text:span text:style-name="T240">2</text:span><text:span text:style-name="T227">, t. 7, Kraków 1888, s. 206-207; zob.: „przypisawszy upadek formie, ratuje się ludzi. Nie mówi się zgnił i zepsuł się naród; ale się mówi: forma go psuła i nie zepsuła” (J.</text:span><text:span text:style-name="T228"> </text:span><text:span text:style-name="T227">Szujski,</text:span><text:span text:style-name="T234"> </text:span><text:span text:style-name="T228">O fałszywej historii jako mistrzyni fałszywej polityki</text:span><text:span text:style-name="T227">,</text:span><text:span text:style-name="T234"> Dzieła, seria </text:span><text:span text:style-name="T238">3</text:span><text:span text:style-name="T234">, t. 3, Kraków 1894</text:span><text:span text:style-name="T227">, s. 88). </text:span><text:a xlink:type="simple" xlink:href="#p_176" text:style-name="Internet_20_link" text:visited-style-name="Visited_20_Internet_20_Link"><text:span text:style-name="T269">Wróć do głównej treści</text:span></text:a><text:span text:style-name="T269">.</text:span></text:p>
      <text:p text:style-name="P78"/>
      <text:p text:style-name="P165"><text:bookmark-start text:name="przypis_177"/><text:span text:style-name="T72">Przypis </text:span><text:span text:style-name="T10">177</text:span><text:bookmark-end text:name="przypis_177"/><text:span text:style-name="T10">.</text:span><text:span text:style-name="T103">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10">,</text:span><text:span text:style-name="T103"> </text:span><text:span text:style-name="T10">s.</text:span><text:span text:style-name="T103"> </text:span><text:span text:style-name="T10">371. </text:span><text:a xlink:type="simple" xlink:href="#p_177" text:style-name="Internet_20_link" text:visited-style-name="Visited_20_Internet_20_Link"><text:span text:style-name="T227">Wróć do głównej treści</text:span></text:a><text:span text:style-name="T72">.</text:span></text:p>
      <text:p text:style-name="P210"/>
      <text:p text:style-name="P165"><text:bookmark-start text:name="przypis_178"/><text:soft-page-break/><text:span text:style-name="T72">Przypis </text:span><text:span text:style-name="T10">178</text:span><text:bookmark-end text:name="przypis_178"/><text:span text:style-name="T10">.</text:span><text:span text:style-name="T103"> </text:span><text:span text:style-name="T13">J. Szujski, </text:span><text:span text:style-name="T94">Historia polska</text:span><text:span text:style-name="T13">, s. 254-255 – w publikacji brak pełnego opisu bibliograficznego dla pozycji</text:span><text:span text:style-name="T10">. </text:span><text:a xlink:type="simple" xlink:href="#p_178" text:style-name="Internet_20_link" text:visited-style-name="Visited_20_Internet_20_Link"><text:span text:style-name="T227">Wróć do głównej treści</text:span></text:a><text:span text:style-name="T72">.</text:span></text:p>
      <text:p text:style-name="P210"/>
      <text:p text:style-name="P165"><text:bookmark-start text:name="przypis_179"/><text:span text:style-name="T72">Przypis </text:span><text:span text:style-name="T10">179</text:span><text:bookmark-end text:name="przypis_179"/><text:span text:style-name="T10">.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10">,</text:span><text:span text:style-name="T103"> </text:span><text:span text:style-name="T10">s.</text:span><text:span text:style-name="T103"> </text:span><text:span text:style-name="T10">370. </text:span><text:a xlink:type="simple" xlink:href="#p_179" text:style-name="Internet_20_link" text:visited-style-name="Visited_20_Internet_20_Link"><text:span text:style-name="T227">Wróć do głównej treści</text:span></text:a><text:span text:style-name="T72">.</text:span></text:p>
      <text:p text:style-name="P210"/>
      <text:p text:style-name="P165"><text:bookmark-start text:name="przypis_180"/><text:span text:style-name="T72">Przypis </text:span><text:span text:style-name="T10">180</text:span><text:bookmark-end text:name="przypis_180"/><text:span text:style-name="T10">.</text:span><text:span text:style-name="T103"> </text:span><text:span text:style-name="T13">J. Szujski, </text:span><text:span text:style-name="T94">Historia polska</text:span><text:span text:style-name="T13">, s. 279-280 – w publikacji brak pełnego opisu bibliograficznego dla pozycji</text:span><text:span text:style-name="T10">. </text:span><text:a xlink:type="simple" xlink:href="#p_180" text:style-name="Internet_20_link" text:visited-style-name="Visited_20_Internet_20_Link"><text:span text:style-name="T227">Wróć do głównej treści</text:span></text:a><text:span text:style-name="T72">.</text:span></text:p>
      <text:p text:style-name="P210"/>
      <text:p text:style-name="P165"><text:bookmark-start text:name="przypis_181"/><text:span text:style-name="T72">Przypis </text:span><text:span text:style-name="T10">181</text:span><text:bookmark-end text:name="przypis_181"/><text:span text:style-name="T10">. </text:span><text:span text:style-name="T13">J. Szujski, </text:span><text:span text:style-name="T94">Historia polska</text:span><text:span text:style-name="T13">, s. 255 – w publikacji brak pełnego opisu bibliograficznego dla pozycji</text:span><text:span text:style-name="T10">.</text:span><text:span text:style-name="T72"> </text:span><text:a xlink:type="simple" xlink:href="#p_181" text:style-name="Internet_20_link" text:visited-style-name="Visited_20_Internet_20_Link"><text:span text:style-name="T227">Wróć do głównej treści</text:span></text:a><text:span text:style-name="T72">.</text:span></text:p>
      <text:p text:style-name="P79"/>
      <text:p text:style-name="P79"><text:bookmark-start text:name="przypis_182"/><text:span text:style-name="T270">Przypis </text:span><text:span text:style-name="T227">182</text:span><text:bookmark-end text:name="przypis_182"/><text:span text:style-name="T227">. J. Szujski, </text:span><text:span text:style-name="T228">Historia polska</text:span><text:span text:style-name="T227">, s. 274-275, 280, 315 – w publikacji brak pełnego opisu bibliograficznego dla pozycji. </text:span><text:a xlink:type="simple" xlink:href="#p_182" text:style-name="Internet_20_link" text:visited-style-name="Visited_20_Internet_20_Link"><text:span text:style-name="T270">Wróć do głównej treści</text:span></text:a><text:span text:style-name="T270">.</text:span></text:p>
      <text:p text:style-name="P79"/>
      <text:p text:style-name="P166"><text:bookmark-start text:name="przypis_183"/><text:span text:style-name="T74">Przypis </text:span><text:span text:style-name="T10">183</text:span><text:bookmark-end text:name="przypis_183"/><text:span text:style-name="T10">.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103"> </text:span><text:span text:style-name="T10">s.</text:span><text:span text:style-name="T103"> </text:span><text:span text:style-name="T10">369. </text:span><text:a xlink:type="simple" xlink:href="#p_183" text:style-name="Internet_20_link" text:visited-style-name="Visited_20_Internet_20_Link"><text:span text:style-name="T227">Wróć do głównej treści</text:span></text:a><text:span text:style-name="T74">.</text:span></text:p>
      <text:p text:style-name="P211"/>
      <text:p text:style-name="P166"><text:bookmark-start text:name="przypis_184"/><text:span text:style-name="T74">Przypis </text:span><text:span text:style-name="T10">184</text:span><text:bookmark-end text:name="przypis_184"/><text:span text:style-name="T10">. </text:span><text:span text:style-name="T103">„</text:span><text:span text:style-name="T10">Szlachta,</text:span><text:span text:style-name="T103"> </text:span><text:span text:style-name="T10">zachęcona sukcesami wypraw Batorego – pisał Lelewel – całą swę ognistą natarczywość zwraca w dalekie wygony,</text:span><text:span text:style-name="T103"> </text:span><text:span text:style-name="T10">puszcza się w przygodne możnych panów wyprawy,</text:span><text:span text:style-name="T103"> </text:span><text:span text:style-name="T10">goniąc za próżną sławą a nikczemną zdobyczą,</text:span><text:span text:style-name="T103"> </text:span><text:span text:style-name="T10">jaką z rabunku w łupach znajdywała</text:span><text:span text:style-name="T103">” </text:span><text:span text:style-name="T10">(J</text:span><text:span text:style-name="T42">. Lelewel, </text:span><text:span text:style-name="T93">Uwagi nad dziejami Polski i ludu jej</text:span><text:span text:style-name="T10">,</text:span><text:span text:style-name="T42"> Poznań 1855,</text:span><text:span text:style-name="T137"> </text:span><text:span text:style-name="T42">s.</text:span><text:span text:style-name="T137"> </text:span><text:span text:style-name="T42">3</text:span><text:span text:style-name="T10">16-317). </text:span><text:a xlink:type="simple" xlink:href="#p_184" text:style-name="Internet_20_link" text:visited-style-name="Visited_20_Internet_20_Link"><text:span text:style-name="T227">Wróć do głównej treści</text:span></text:a><text:span text:style-name="T74">.</text:span></text:p>
      <text:p text:style-name="P222"/>
      <text:p text:style-name="P166"><text:bookmark-start text:name="przypis_185"/><text:span text:style-name="T222">Przypis </text:span><text:span text:style-name="T132">185</text:span><text:bookmark-end text:name="przypis_185"/><text:span text:style-name="T132">.</text:span><text:span text:style-name="T10">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10">,</text:span><text:span text:style-name="T103"> </text:span><text:span text:style-name="T10">s.</text:span><text:span text:style-name="T103"> </text:span><text:span text:style-name="T10">368; zob.</text:span><text:span text:style-name="T103"> </text:span><text:span text:style-name="T13">J. Szujski, </text:span><text:span text:style-name="T94">Historia polska</text:span><text:span text:style-name="T13">, s. 247, 253 – w publikacji brak pełnego opisu bibliograficznego dla pozycji</text:span><text:span text:style-name="T10">. </text:span><text:a xlink:type="simple" xlink:href="#p_185" text:style-name="Internet_20_link" text:visited-style-name="Visited_20_Internet_20_Link"><text:span text:style-name="T227">Wróć do głównej treści</text:span></text:a><text:span text:style-name="T74">.</text:span></text:p>
      <text:p text:style-name="P222"/>
      <text:p text:style-name="P167"><text:bookmark-start text:name="przypis_186"/><text:span text:style-name="T222">Przypis </text:span><text:span text:style-name="T75">186</text:span><text:bookmark-end text:name="przypis_186"/><text:span text:style-name="T75">.</text:span><text:span text:style-name="T10"> </text:span><text:span text:style-name="T13">J. Szujski, </text:span><text:span text:style-name="T94">Historia polska</text:span><text:span text:style-name="T13">, s. 279 – w publikacji brak pełnego opisu bibliograficznego dla pozycji</text:span><text:span text:style-name="T10">. </text:span><text:a xlink:type="simple" xlink:href="#p_186" text:style-name="Internet_20_link" text:visited-style-name="Visited_20_Internet_20_Link"><text:span text:style-name="T227">Wróć do głównej treści</text:span></text:a><text:span text:style-name="T74">.</text:span></text:p>
      <text:p text:style-name="P211"/>
      <text:p text:style-name="P167"><text:bookmark-start text:name="przypis_187"/><text:span text:style-name="T74">Przypis </text:span><text:span text:style-name="T10">187</text:span><text:bookmark-end text:name="przypis_187"/><text:span text:style-name="T10">.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10">,</text:span><text:span text:style-name="T103"> </text:span><text:span text:style-name="T10">s.</text:span><text:span text:style-name="T103"> </text:span><text:span text:style-name="T10">368; </text:span><text:span text:style-name="T13">J. Szujski, </text:span><text:span text:style-name="T94">Historia polska</text:span><text:span text:style-name="T13">, s. 278-279, 281 – w publikacji brak pełnego opisu bibliograficznego dla pozycji</text:span><text:span text:style-name="T10">. </text:span><text:a xlink:type="simple" xlink:href="#p_187" text:style-name="Internet_20_link" text:visited-style-name="Visited_20_Internet_20_Link"><text:span text:style-name="T227">Wróć do głównej treści</text:span></text:a><text:span text:style-name="T74">.</text:span></text:p>
      <text:p text:style-name="P80"/>
      <text:p text:style-name="P80"><text:bookmark-start text:name="przypis_188"/><text:soft-page-break/><text:span text:style-name="T271">Przypis </text:span><text:span text:style-name="T227">188</text:span><text:bookmark-end text:name="przypis_188"/><text:span text:style-name="T227">. J. Szujski, </text:span><text:span text:style-name="T228">Historia polska</text:span><text:span text:style-name="T227">, s. 279 – w publikacji brak pełnego opisu bibliograficznego dla pozycji. </text:span><text:a xlink:type="simple" xlink:href="#p_188" text:style-name="Internet_20_link" text:visited-style-name="Visited_20_Internet_20_Link"><text:span text:style-name="T271">Wróć do głównej treści</text:span></text:a><text:span text:style-name="T271">.</text:span></text:p>
      <text:p text:style-name="P80"/>
      <text:p text:style-name="P168"><text:bookmark-start text:name="przypis_189"/><text:span text:style-name="T91">Przypis </text:span><text:span text:style-name="T10">189</text:span><text:bookmark-end text:name="przypis_189"/><text:span text:style-name="T10">.</text:span><text:span text:style-name="T103"> </text:span><text:span text:style-name="T13">J. Szujski,</text:span><text:span text:style-name="T30"> </text:span><text:span text:style-name="T94">O młodszości naszego cywilizacyjnego rozwoju</text:span><text:span text:style-name="T13">.</text:span><text:span text:style-name="T94"> Dzie</text:span><text:span text:style-name="T95">ła</text:span><text:span text:style-name="T30">, seria </text:span><text:span text:style-name="T32">2</text:span><text:span text:style-name="T30">, t. </text:span><text:span text:style-name="T13">7</text:span><text:span text:style-name="T30">, Kraków 1888</text:span><text:span text:style-name="T10">,</text:span><text:span text:style-name="T103"> </text:span><text:span text:style-name="T10">s.</text:span><text:span text:style-name="T103"> </text:span><text:span text:style-name="T10">369-370. </text:span><text:a xlink:type="simple" xlink:href="#p_189" text:style-name="Internet_20_link" text:visited-style-name="Visited_20_Internet_20_Link"><text:span text:style-name="T227">Wróć do głównej treści</text:span></text:a><text:span text:style-name="T91">.</text:span></text:p>
      <text:p text:style-name="P212"/>
      <text:p text:style-name="P168"><text:bookmark-start text:name="przypis_190"/><text:span text:style-name="T91">Przypis </text:span><text:span text:style-name="T10">190</text:span><text:bookmark-end text:name="przypis_190"/><text:span text:style-name="T10">.</text:span><text:span text:style-name="T103"> </text:span><text:span text:style-name="T13">J. Szujski, </text:span><text:span text:style-name="T94">Historia polska</text:span><text:span text:style-name="T13">, s. 2</text:span><text:span text:style-name="T24">81</text:span><text:span text:style-name="T13"> – w publikacji brak pełnego opisu bibliograficznego dla pozycji</text:span><text:span text:style-name="T10">. </text:span><text:a xlink:type="simple" xlink:href="#p_190" text:style-name="Internet_20_link" text:visited-style-name="Visited_20_Internet_20_Link"><text:span text:style-name="T227">Wróć do głównej treści</text:span></text:a><text:span text:style-name="T91">.</text:span></text:p>
      <text:p text:style-name="P212"/>
      <text:p text:style-name="P168"><text:bookmark-start text:name="przypis_191"/><text:span text:style-name="T91">Przypis </text:span><text:span text:style-name="T10">191</text:span><text:bookmark-end text:name="przypis_191"/><text:span text:style-name="T10">.</text:span><text:span text:style-name="T103"> </text:span><text:span text:style-name="T135">J. </text:span><text:span text:style-name="T10">Adamus,</text:span><text:span text:style-name="T103"> </text:span><text:span text:style-name="T97">O </text:span><text:span text:style-name="T210">sta</text:span><text:span text:style-name="T208">nowisku Bobrzyńskiego w dziejopisarstwie polskim</text:span><text:span text:style-name="T10">,</text:span><text:span text:style-name="T103"> </text:span><text:span text:style-name="T10">Lwów 1937,</text:span><text:span text:style-name="T103"> </text:span><text:span text:style-name="T10">s.</text:span><text:span text:style-name="T103"> </text:span><text:span text:style-name="T10">3; J.</text:span><text:span text:style-name="T93"> </text:span><text:span text:style-name="T10">Adamus,</text:span><text:span text:style-name="T93"> Monarchizm i republikanizm w syntezie dziejów Polski</text:span><text:span text:style-name="T10">,</text:span><text:span text:style-name="T93"> </text:span><text:span text:style-name="T10">Łódź 1961,</text:span><text:span text:style-name="T103"> </text:span><text:span text:style-name="T10">s.</text:span><text:span text:style-name="T103"> </text:span><text:span text:style-name="T10">125,</text:span><text:span text:style-name="T103"> </text:span><text:span text:style-name="T10">140, 166-167. </text:span><text:a xlink:type="simple" xlink:href="#p_191" text:style-name="Internet_20_link" text:visited-style-name="Visited_20_Internet_20_Link"><text:span text:style-name="T227">Wróć do głównej treści</text:span></text:a><text:span text:style-name="T91">.</text:span></text:p>
      <text:p text:style-name="P97"/>
      <text:p text:style-name="P81"><text:bookmark-start text:name="przypis_192"/><text:span text:style-name="T289">Przypis </text:span><text:span text:style-name="T227">192</text:span><text:bookmark-end text:name="przypis_192"/><text:span text:style-name="T227">. Niechęć „stańczyków” do odwoływania się do terminu „konserwatyzm” konstatował kiedyś R. R. Ludwikowski, wskazując, że Szujski pisał zamiennie o „doktrynie przeciw-rewolu</text:span><text:span text:style-name="T272">c</text:span><text:span text:style-name="T227">yjnej” (J. Szujski, </text:span><text:span text:style-name="T228">Konserwatyzm Królestwa Polskiego w okresie międzypowstaniowym</text:span><text:span text:style-name="T227">, Kraków 1976, s. 19-23). Nie była to wszakże jakaś stała praktyka Szujskiego, który istotnie używał ostrożnie tego deprecjonowanego już wtedy pojęcia, ale określał swą opcję jako kierunek „konserwatywno-reformowy”, który przeciwstawiał „małodusznej polityce nieliberalnego konserwatyzmu” (J. Szujski, </text:span><text:span text:style-name="T229">Sołowiewa „Historia upadku Polski”</text:span><text:span text:style-name="T227">, </text:span><text:span text:style-name="T228">Dzieła</text:span><text:span text:style-name="T227">, seria </text:span><text:span text:style-name="T272">2</text:span><text:span text:style-name="T227">, t. 5, Kraków 1885, s. 161). </text:span><text:a xlink:type="simple" xlink:href="#p_192" text:style-name="Internet_20_link" text:visited-style-name="Visited_20_Internet_20_Link"><text:span text:style-name="T289">Wróć do głównej treści</text:span></text:a><text:span text:style-name="T289">.</text:span></text:p>
      <text:p text:style-name="P81"/>
      <text:p text:style-name="P169"><text:bookmark-start text:name="przypis_193"/><text:span text:style-name="T77">Przypis </text:span><text:span text:style-name="T10">193</text:span><text:bookmark-end text:name="przypis_193"/><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202. </text:span><text:a xlink:type="simple" xlink:href="#p_193" text:style-name="Internet_20_link" text:visited-style-name="Visited_20_Internet_20_Link"><text:span text:style-name="T227">Wróć do głównej treści</text:span></text:a><text:span text:style-name="T77">.</text:span></text:p>
      <text:p text:style-name="P213"/>
      <text:p text:style-name="P169"><text:bookmark-start text:name="przypis_194"/><text:span text:style-name="T77">Przypis 194</text:span><text:bookmark-end text:name="przypis_194"/><text:span text:style-name="T77">.</text:span><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text:span><text:span text:style-name="T10">,</text:span><text:span text:style-name="T103"> </text:span><text:span text:style-name="T10">s.</text:span><text:span text:style-name="T103"> </text:span><text:span text:style-name="T10">204. </text:span><text:a xlink:type="simple" xlink:href="#p_194" text:style-name="Internet_20_link" text:visited-style-name="Visited_20_Internet_20_Link"><text:span text:style-name="T227">Wróć do głównej treści</text:span></text:a><text:span text:style-name="T77">.</text:span></text:p>
      <text:p text:style-name="P213"/>
      <text:p text:style-name="P169"><text:bookmark-start text:name="przypis_195"/><text:span text:style-name="T77">Przypis </text:span><text:span text:style-name="T10">195</text:span><text:bookmark-end text:name="przypis_195"/><text:span text:style-name="T10">. M.</text:span><text:span text:style-name="T103"> </text:span><text:span text:style-name="T10">Bobrzyński,</text:span><text:span text:style-name="T103">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115. </text:span><text:a xlink:type="simple" xlink:href="#p_195" text:style-name="Internet_20_link" text:visited-style-name="Visited_20_Internet_20_Link"><text:span text:style-name="T227">Wróć do głównej treści</text:span></text:a><text:span text:style-name="T77">.</text:span></text:p>
      <text:p text:style-name="P82"/>
      <text:p text:style-name="P82"><text:bookmark-start text:name="przypis_196"/><text:span text:style-name="T273">Przypis </text:span><text:span text:style-name="T227">196</text:span><text:bookmark-end text:name="przypis_196"/><text:span text:style-name="T227">. M. Bobrzyński, </text:span><text:span text:style-name="T228">Dzieje Polski w zarysie</text:span><text:span text:style-name="T227">,</text:span><text:span text:style-name="T234"> wyd. 1, Warszawa 1879</text:span><text:span text:style-name="T227">, s. 344; zob. J. Lelewel, </text:span><text:span text:style-name="T228">Trzy konstytucje polskie</text:span><text:span text:style-name="T227">, </text:span><text:span text:style-name="T228">Dzieła</text:span><text:span text:style-name="T227">, t. 8, Warszawa 1961, s. 471. </text:span><text:a xlink:type="simple" xlink:href="#p_196" text:style-name="Internet_20_link" text:visited-style-name="Visited_20_Internet_20_Link"><text:span text:style-name="T273">Wróć do głównej </text:span></text:a><text:a xlink:type="simple" xlink:href="#p_196" text:style-name="Internet_20_link" text:visited-style-name="Visited_20_Internet_20_Link"><text:span text:style-name="T273">treści</text:span></text:a><text:span text:style-name="T273">.</text:span></text:p>
      <text:p text:style-name="P82"/>
      <text:p text:style-name="P170"><text:bookmark-start text:name="przypis_197"/><text:soft-page-break/><text:span text:style-name="T92">Przypis </text:span><text:span text:style-name="T10">197</text:span><text:bookmark-end text:name="przypis_197"/><text:span text:style-name="T10">.</text:span><text:span text:style-name="T103"> </text:span><text:span text:style-name="T13">M. Bobrzyński, </text:span><text:span text:style-name="T94">Dzieje Polski w zarysie</text:span><text:span text:style-name="T13">,</text:span><text:span text:style-name="T30"> wyd. 1, Warszawa 1879, </text:span><text:span text:style-name="T10">s.</text:span><text:span text:style-name="T103"> </text:span><text:span text:style-name="T10">109,</text:span><text:span text:style-name="T103"> </text:span><text:span text:style-name="T10">220,</text:span><text:span text:style-name="T103"> </text:span><text:span text:style-name="T10">222. </text:span><text:a xlink:type="simple" xlink:href="#p_197" text:style-name="Internet_20_link" text:visited-style-name="Visited_20_Internet_20_Link"><text:span text:style-name="T227">Wróć do głównej treści</text:span></text:a><text:span text:style-name="T92">.</text:span></text:p>
      <text:p text:style-name="P214"/>
      <text:p text:style-name="P170"><text:bookmark-start text:name="przypis_198"/><text:span text:style-name="T92">Przypis </text:span><text:span text:style-name="T10">198</text:span><text:bookmark-end text:name="przypis_198"/><text:span text:style-name="T10">.</text:span><text:span text:style-name="T103"> </text:span><text:span text:style-name="T13">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209,</text:span><text:span text:style-name="T103"> </text:span><text:span text:style-name="T10">246,</text:span><text:span text:style-name="T103"> </text:span><text:span text:style-name="T10">286-287,</text:span><text:span text:style-name="T103"> </text:span><text:span text:style-name="T10">304,</text:span><text:span text:style-name="T103"> </text:span><text:span text:style-name="T10">310-311; pozytywną rolę </text:span><text:span text:style-name="T208">możnowładczych rodów</text:span><text:span text:style-name="T103"> </text:span><text:span text:style-name="T10">dostrzegał w </text:span><text:span text:style-name="T92">15</text:span><text:span text:style-name="T10"> w.</text:span><text:span text:style-name="T103"> </text:span><text:span text:style-name="T10">(s.</text:span><text:span text:style-name="T103"> </text:span><text:span text:style-name="T10">339). </text:span><text:a xlink:type="simple" xlink:href="#p_198" text:style-name="Internet_20_link" text:visited-style-name="Visited_20_Internet_20_Link"><text:span text:style-name="T227">Wróć do głównej treści</text:span></text:a><text:span text:style-name="T92">.</text:span></text:p>
      <text:p text:style-name="P214"/>
      <text:p text:style-name="P170"><text:bookmark-start text:name="przypis_199"/><text:span text:style-name="T92">Przypis </text:span><text:span text:style-name="T10">199</text:span><text:bookmark-end text:name="przypis_199"/><text:span text:style-name="T10">. Lelewel piętnował arystokratów,</text:span><text:span text:style-name="T103"> </text:span><text:span text:style-name="T10">wykorzystując bogaty zestaw epitetów,</text:span><text:span text:style-name="T103"> </text:span><text:span text:style-name="T10">np.</text:span><text:span text:style-name="T103"> </text:span><text:span text:style-name="T10">jako </text:span><text:span text:style-name="T103">„</text:span><text:span text:style-name="T10">nowoczesnych faryzeuszów</text:span><text:span text:style-name="T103">”</text:span><text:span text:style-name="T10">,</text:span><text:span text:style-name="T103"> </text:span><text:span text:style-name="T10">narzędzie nieprzyjaciół ojczyzny,</text:span><text:span text:style-name="T103"> „</text:span><text:span text:style-name="T10">którzy działają nieustannie na przekorę jej zasadom i popychają Polskę z przepaści w przepaść</text:span><text:span text:style-name="T103">”</text:span><text:span text:style-name="T10">,</text:span><text:span text:style-name="T103"> </text:span><text:span text:style-name="T10">zalecając </text:span><text:span text:style-name="T103">„</text:span><text:span text:style-name="T10">podać ich złorzeczeniu świata i potomności</text:span><text:span text:style-name="T103">”</text:span><text:span text:style-name="T10">.</text:span><text:span text:style-name="T103"> </text:span><text:span text:style-name="T10">J.</text:span><text:span text:style-name="T103"> </text:span><text:span text:style-name="T10">Lelewel,</text:span><text:span text:style-name="T103"> </text:span><text:span text:style-name="T210">Polska</text:span><text:span text:style-name="T97">,</text:span><text:span text:style-name="T223"> </text:span><text:span text:style-name="T210">dzieje</text:span><text:span text:style-name="T208"> i rzeczy jej</text:span><text:span text:style-name="T10">,</text:span><text:span text:style-name="T103"> </text:span><text:span text:style-name="T10">t.</text:span><text:span text:style-name="T103"> </text:span><text:span text:style-name="T10">20,</text:span><text:span text:style-name="T103"> </text:span><text:span text:style-name="T10">Poznań 1864,</text:span><text:span text:style-name="T103"> </text:span><text:span text:style-name="T10">s.</text:span><text:span text:style-name="T103"> </text:span><text:span text:style-name="T10">527-529. </text:span><text:a xlink:type="simple" xlink:href="#p_199" text:style-name="Internet_20_link" text:visited-style-name="Visited_20_Internet_20_Link"><text:span text:style-name="T227">Wróć do głównej treści</text:span></text:a><text:span text:style-name="T92">.</text:span></text:p>
      <text:p text:style-name="P214"/>
      <text:p text:style-name="P170"><text:bookmark-start text:name="przypis_200"/><text:span text:style-name="T92">Przypis </text:span><text:span text:style-name="T10">200</text:span><text:bookmark-end text:name="przypis_200"/><text:span text:style-name="T10">. Ocenę o faktycznej zdolności szlachty do odegrania roli głównego podmiotu politycznego głosił,</text:span><text:span text:style-name="T103"> </text:span><text:span text:style-name="T10">przyznając zarazem,</text:span><text:span text:style-name="T103"> </text:span><text:span text:style-name="T10">że brakowało jej doświadczenia i dojrzałości politycznej.</text:span><text:span text:style-name="T103"> </text:span><text:span text:style-name="T10">Ale to ostatni Jagiellonowie,</text:span><text:span text:style-name="T103"> </text:span><text:span text:style-name="T10">winni niepowodzenia zbawiennej próby reformy państwa przez ruch egzekucji,</text:span><text:span text:style-name="T103"> </text:span><text:span text:style-name="T10">mieli też odpowiadać za niedorozwój owej dojrzałości.</text:span><text:span text:style-name="T103"> </text:span><text:span text:style-name="T10">Zygmunt </text:span><text:span text:style-name="T92">Pierwszy</text:span><text:span text:style-name="T10"> </text:span><text:span text:style-name="T103">„</text:span><text:span text:style-name="T10">wykoleił szlachtę z jej dawniejszej roli (</text:span><text:span text:style-name="T103">…</text:span><text:span text:style-name="T10">),</text:span><text:span text:style-name="T103"> </text:span><text:span text:style-name="T10">skazał ją na bezczynność,</text:span><text:span text:style-name="T103"> </text:span><text:span text:style-name="T10">odjął jej swój kierunek,</text:span><text:span text:style-name="T103"> </text:span><text:span text:style-name="T10">a wydał na łup możnowładztwu</text:span><text:span text:style-name="T103">” </text:span><text:span text:style-name="T10">(</text:span><text:span text:style-name="T13">M. Bobrzyński, </text:span><text:span text:style-name="T94">Dzieje Polski w zarysie</text:span><text:span text:style-name="T13">,</text:span><text:span text:style-name="T30"> wyd. 1, Warszawa 1879, </text:span><text:span text:style-name="T10">s.</text:span><text:span text:style-name="T103"> </text:span><text:span text:style-name="T10">257). </text:span><text:a xlink:type="simple" xlink:href="#p_200" text:style-name="Internet_20_link" text:visited-style-name="Visited_20_Internet_20_Link"><text:span text:style-name="T227">Wróć do głównej treści</text:span></text:a><text:span text:style-name="T92">.</text:span></text:p>
      <text:p text:style-name="P83"/>
      <text:p text:style-name="P83"><text:bookmark-start text:name="przypis_201"/><text:span text:style-name="T274">Przypis </text:span><text:span text:style-name="T227">201</text:span><text:bookmark-end text:name="przypis_201"/><text:span text:style-name="T227">. M. Bobrzyński, </text:span><text:span text:style-name="T228">Dzieje Polski w zarysie</text:span><text:span text:style-name="T227">,</text:span><text:span text:style-name="T234"> wyd. 1, Warszawa 1879</text:span><text:span text:style-name="T227">, s. 270. </text:span><text:a xlink:type="simple" xlink:href="#p_201" text:style-name="Internet_20_link" text:visited-style-name="Visited_20_Internet_20_Link"><text:span text:style-name="T274">Wróć do głównej treści</text:span></text:a><text:span text:style-name="T274">.</text:span></text:p>
      <text:p text:style-name="P83"/>
      <text:p text:style-name="P171"><text:bookmark-start text:name="przypis_202"/><text:span text:style-name="T78">Przypis </text:span><text:span text:style-name="T10">202</text:span><text:bookmark-end text:name="przypis_202"/><text:span text:style-name="T10">. </text:span><text:span text:style-name="T13">J. Szujski, </text:span><text:span text:style-name="T94">Kilka uwag o Dziejach Polski w krótkim zarysie</text:span><text:span text:style-name="T13">, </text:span><text:span text:style-name="T94">Dzieła</text:span><text:span text:style-name="T13">, seria </text:span><text:span text:style-name="T14">2</text:span><text:span text:style-name="T13">, t. 7, Kraków 1888, </text:span><text:span text:style-name="T10">s.</text:span><text:span text:style-name="T103"> </text:span><text:span text:style-name="T10">199-200. </text:span><text:a xlink:type="simple" xlink:href="#p_202" text:style-name="Internet_20_link" text:visited-style-name="Visited_20_Internet_20_Link"><text:span text:style-name="T227">Wróć do głównej treści</text:span></text:a><text:span text:style-name="T78">.</text:span></text:p>
      <text:p text:style-name="P215"/>
      <text:p text:style-name="P171"><text:bookmark-start text:name="przypis_203"/><text:span text:style-name="T78">Przypis </text:span><text:span text:style-name="T10">203</text:span><text:bookmark-end text:name="przypis_203"/><text:span text:style-name="T10">.</text:span><text:span text:style-name="T103"> </text:span><text:span text:style-name="T13">M. Bobrzyński, </text:span><text:span text:style-name="T94">Dzieje Polski w zarysie</text:span><text:span text:style-name="T13">,</text:span><text:span text:style-name="T30"> wyd. 1, Warszawa 1879</text:span><text:span text:style-name="T10">,</text:span><text:span text:style-name="T103"> </text:span><text:span text:style-name="T10">s.</text:span><text:span text:style-name="T103"> </text:span><text:span text:style-name="T10">448-450. </text:span><text:a xlink:type="simple" xlink:href="#p_203" text:style-name="Internet_20_link" text:visited-style-name="Visited_20_Internet_20_Link"><text:span text:style-name="T227">Wróć do głównej treści</text:span></text:a><text:span text:style-name="T78">.</text:span></text:p>
      <text:p text:style-name="P84"/>
      <text:p text:style-name="P84"><text:bookmark-start text:name="przypis_204"/><text:span text:style-name="T290">Przypis </text:span><text:span text:style-name="T227">204</text:span><text:bookmark-end text:name="przypis_204"/><text:span text:style-name="T227">. W poszukiwaniu początków kształtowania się idei odrębności rozwoju krajów Europy Środkowej czy też Środkowo-Wschodniej nasza historiografia nie cofnęła się przed okres międzywojenny, czyli prace Haleckiego, Tymienieckiego i Rutkowskiego (J. Kłoczowski, </text:span><text:span text:style-name="T228">Europa Środkowowschodnia w historiografii krajów regionu</text:span><text:span text:style-name="T227">, Lublin 1993). W kontekście eksponowania twórczego wkładu uczonych węgierskich, Istvana Bibo i Jeno </text:span><text:soft-page-break/><text:span text:style-name="T227">Szucsa, w tym zakresie, należy zauważyć, że u Szujskiego można odnaleźć nie tylko ogólną myśl, lecz także podobne zasadnicze podstawy analogii rozwoju Polski, Czech i Węgier. Są to na przykład wskazane tu kwestie braku podkładu starszej tradycji w tworzeniu państw, względnie powierzchowna recepcja zachodnich wzorów oraz przedwczesne (ze względu na strukturę społeczną i kulturę polityczną) powstanie instytucji demokracji szlacheckiej (P. S. Wandycz, </text:span><text:span text:style-name="T228">Ce</text:span><text:span text:style-name="T229">na wolności. Historia Europy Środkowo-Wschodn</text:span><text:span text:style-name="T228">iej</text:span><text:span text:style-name="T227">, tłum. T. Wyrozumski, Kraków 1995, s. 18-19). Problem podobieństw tez Szujskiego z twierdzeniami najnowszej historiografii zasługuje bezwzględnie na oddzielne opracowanie. </text:span><text:a xlink:type="simple" xlink:href="#p_204" text:style-name="Internet_20_link" text:visited-style-name="Visited_20_Internet_20_Link"><text:span text:style-name="T290">Wróć do głównej treści</text:span></text:a><text:span text:style-name="T290">.</text:span></text:p>
      <text:p text:style-name="P84"/>
      <text:p text:style-name="P85"><text:bookmark-start text:name="przypis_205"/><text:span text:style-name="T275">Przypis </text:span><text:span text:style-name="T227">205</text:span><text:bookmark-end text:name="przypis_205"/><text:span text:style-name="T227">. C. Bobińska, [głos w dyskusji], [w:] </text:span><text:span text:style-name="T228">Spór o historyczną szkołę krakowską</text:span><text:span text:style-name="T227">, red. C. Bobińska, J. Wyrozumski, Kraków 1972, s. 323. </text:span><text:a xlink:type="simple" xlink:href="#p_205" text:style-name="Internet_20_link" text:visited-style-name="Visited_20_Internet_20_Link">Wróć do głównej treści</text:a><text:span text:style-name="T2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2-26T12:08:49.411000000</dc:date>
    <meta:editing-duration>P1DT4H21M55S</meta:editing-duration>
    <meta:editing-cycles>124</meta:editing-cycles>
    <meta:generator>LibreOffice/7.0.4.2$Windows_X86_64 LibreOffice_project/dcf040e67528d9187c66b2379df5ea4407429775</meta:generator>
    <meta:document-statistic meta:table-count="0" meta:image-count="0" meta:object-count="0" meta:page-count="68" meta:paragraph-count="412" meta:word-count="21653" meta:character-count="157615" meta:non-whitespace-character-count="136201"/>
  </office:meta>
</office:document-meta>
</file>