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1f98d3" officeooo:paragraph-rsid="001f98d3" style:font-size-asian="12pt" style:font-size-complex="12pt"/>
    </style:style>
    <style:style style:name="P3" style:family="paragraph" style:parent-style-name="Text_20_body">
      <style:text-properties style:font-name="Arial" fo:font-size="12pt" officeooo:paragraph-rsid="001f98d3" style:font-size-asian="12pt" style:font-size-complex="12pt"/>
    </style:style>
    <style:style style:name="P4" style:family="paragraph" style:parent-style-name="Text_20_body">
      <style:text-properties style:font-name="Arial" fo:font-size="12pt" officeooo:paragraph-rsid="002131eb" style:font-size-asian="12pt" style:font-size-complex="12pt"/>
    </style:style>
    <style:style style:name="P5" style:family="paragraph" style:parent-style-name="Text_20_body">
      <style:text-properties style:font-name="Arial" fo:font-size="12pt" officeooo:paragraph-rsid="0022b870" style:font-size-asian="12pt" style:font-size-complex="12pt"/>
    </style:style>
    <style:style style:name="P6" style:family="paragraph" style:parent-style-name="Text_20_body">
      <style:text-properties style:font-name="Arial" fo:font-size="12pt" officeooo:rsid="002371de" officeooo:paragraph-rsid="002371de" style:font-size-asian="12pt" style:font-size-complex="12pt"/>
    </style:style>
    <style:style style:name="P7" style:family="paragraph" style:parent-style-name="Text_20_body">
      <style:text-properties style:font-name="Arial" fo:font-size="12pt" officeooo:rsid="00244e46" officeooo:paragraph-rsid="00244e46" style:font-size-asian="12pt" style:font-size-complex="12pt"/>
    </style:style>
    <style:style style:name="P8" style:family="paragraph" style:parent-style-name="Text_20_body">
      <style:text-properties style:font-name="Arial" fo:font-size="12pt" officeooo:paragraph-rsid="00244e46" style:font-size-asian="12pt" style:font-size-complex="12pt"/>
    </style:style>
    <style:style style:name="P9" style:family="paragraph" style:parent-style-name="Text_20_body">
      <style:text-properties style:font-name="Arial" fo:font-size="12pt" officeooo:paragraph-rsid="00246938" style:font-size-asian="12pt" style:font-size-complex="12pt"/>
    </style:style>
    <style:style style:name="P10" style:family="paragraph" style:parent-style-name="Text_20_body">
      <style:text-properties style:font-name="Arial" fo:font-size="12pt" officeooo:rsid="00246938" officeooo:paragraph-rsid="00246938" style:font-size-asian="12pt" style:font-size-complex="12pt"/>
    </style:style>
    <style:style style:name="P11" style:family="paragraph" style:parent-style-name="Text_20_body">
      <style:text-properties style:font-name="Arial" fo:font-size="12pt" officeooo:paragraph-rsid="00260340" style:font-size-asian="12pt" style:font-size-complex="12pt"/>
    </style:style>
    <style:style style:name="P12" style:family="paragraph" style:parent-style-name="Text_20_body">
      <style:text-properties style:font-name="Arial" fo:font-size="12pt" officeooo:paragraph-rsid="00274043" style:font-size-asian="12pt" style:font-size-complex="12pt"/>
    </style:style>
    <style:style style:name="P13" style:family="paragraph" style:parent-style-name="Text_20_body">
      <style:text-properties style:font-name="Arial" fo:font-size="12pt" officeooo:rsid="00274043" officeooo:paragraph-rsid="00274043" style:font-size-asian="12pt" style:font-size-complex="12pt"/>
    </style:style>
    <style:style style:name="P14" style:family="paragraph" style:parent-style-name="Text_20_body">
      <style:text-properties style:font-name="Arial" fo:font-size="12pt" officeooo:rsid="00274043" officeooo:paragraph-rsid="011a41e6" style:font-size-asian="12pt" style:font-size-complex="12pt"/>
    </style:style>
    <style:style style:name="P15" style:family="paragraph" style:parent-style-name="Text_20_body">
      <style:text-properties style:font-name="Arial" fo:font-size="12pt" officeooo:paragraph-rsid="0027faba" style:font-size-asian="12pt" style:font-size-complex="12pt"/>
    </style:style>
    <style:style style:name="P16" style:family="paragraph" style:parent-style-name="Text_20_body">
      <style:text-properties style:font-name="Arial" fo:font-size="12pt" officeooo:paragraph-rsid="002848c4" style:font-size-asian="12pt" style:font-size-complex="12pt"/>
    </style:style>
    <style:style style:name="P17" style:family="paragraph" style:parent-style-name="Text_20_body">
      <style:text-properties style:font-name="Arial" fo:font-size="12pt" officeooo:rsid="002848c4" officeooo:paragraph-rsid="002848c4" style:font-size-asian="12pt" style:font-size-complex="12pt"/>
    </style:style>
    <style:style style:name="P18" style:family="paragraph" style:parent-style-name="Text_20_body">
      <style:text-properties style:font-name="Arial" fo:font-size="12pt" officeooo:rsid="002848c4" officeooo:paragraph-rsid="011a41e6" style:font-size-asian="12pt" style:font-size-complex="12pt"/>
    </style:style>
    <style:style style:name="P19" style:family="paragraph" style:parent-style-name="Text_20_body">
      <style:text-properties style:font-name="Arial" fo:font-size="12pt" officeooo:rsid="00260340" officeooo:paragraph-rsid="00260340" style:font-size-asian="12pt" style:font-size-complex="12pt"/>
    </style:style>
    <style:style style:name="P20" style:family="paragraph" style:parent-style-name="Text_20_body">
      <style:text-properties style:font-name="Arial" fo:font-size="12pt" officeooo:rsid="0027faba" officeooo:paragraph-rsid="0027faba" style:font-size-asian="12pt" style:font-size-complex="12pt"/>
    </style:style>
    <style:style style:name="P21" style:family="paragraph" style:parent-style-name="Text_20_body">
      <style:text-properties style:font-name="Arial" fo:font-size="12pt" officeooo:rsid="00293913" officeooo:paragraph-rsid="00293913" style:font-size-asian="12pt" style:font-size-complex="12pt"/>
    </style:style>
    <style:style style:name="P22" style:family="paragraph" style:parent-style-name="Text_20_body">
      <style:text-properties style:font-name="Arial" fo:font-size="12pt" officeooo:paragraph-rsid="002af8ac" style:font-size-asian="12pt" style:font-size-complex="12pt"/>
    </style:style>
    <style:style style:name="P23" style:family="paragraph" style:parent-style-name="Text_20_body">
      <style:text-properties style:font-name="Arial" fo:font-size="12pt" officeooo:rsid="002af8ac" officeooo:paragraph-rsid="002af8ac" style:font-size-asian="12pt" style:font-size-complex="12pt"/>
    </style:style>
    <style:style style:name="P24" style:family="paragraph" style:parent-style-name="Text_20_body">
      <style:text-properties style:font-name="Arial" fo:font-size="12pt" officeooo:paragraph-rsid="002c5bfb" style:font-size-asian="12pt" style:font-size-complex="12pt"/>
    </style:style>
    <style:style style:name="P25" style:family="paragraph" style:parent-style-name="Text_20_body">
      <style:text-properties style:font-name="Arial" fo:font-size="12pt" officeooo:rsid="002c5bfb" officeooo:paragraph-rsid="002c5bfb" style:font-size-asian="12pt" style:font-size-complex="12pt"/>
    </style:style>
    <style:style style:name="P26" style:family="paragraph" style:parent-style-name="Text_20_body">
      <style:text-properties style:font-name="Arial" fo:font-size="12pt" officeooo:paragraph-rsid="002db72c" style:font-size-asian="12pt" style:font-size-complex="12pt"/>
    </style:style>
    <style:style style:name="P27" style:family="paragraph" style:parent-style-name="Text_20_body">
      <style:text-properties style:font-name="Arial" fo:font-size="12pt" officeooo:rsid="002db72c" officeooo:paragraph-rsid="002db72c" style:font-size-asian="12pt" style:font-size-complex="12pt"/>
    </style:style>
    <style:style style:name="P28" style:family="paragraph" style:parent-style-name="Text_20_body">
      <style:text-properties style:font-name="Arial" fo:font-size="12pt" officeooo:rsid="002f2bee" officeooo:paragraph-rsid="002f2bee" style:font-size-asian="12pt" style:font-size-complex="12pt"/>
    </style:style>
    <style:style style:name="P29" style:family="paragraph" style:parent-style-name="Text_20_body">
      <style:text-properties style:font-name="Arial" fo:font-size="12pt" officeooo:paragraph-rsid="002f2bee" style:font-size-asian="12pt" style:font-size-complex="12pt"/>
    </style:style>
    <style:style style:name="P30" style:family="paragraph" style:parent-style-name="Text_20_body">
      <style:text-properties style:font-name="Arial" fo:font-size="12pt" officeooo:paragraph-rsid="002fcca6" style:font-size-asian="12pt" style:font-size-complex="12pt"/>
    </style:style>
    <style:style style:name="P31" style:family="paragraph" style:parent-style-name="Text_20_body">
      <style:text-properties style:font-name="Arial" fo:font-size="12pt" officeooo:rsid="002fcca6" officeooo:paragraph-rsid="002fcca6" style:font-size-asian="12pt" style:font-size-complex="12pt"/>
    </style:style>
    <style:style style:name="P32" style:family="paragraph" style:parent-style-name="Text_20_body">
      <style:text-properties style:font-name="Arial" fo:font-size="12pt" officeooo:rsid="00314065" officeooo:paragraph-rsid="00314065" style:font-size-asian="12pt" style:font-size-complex="12pt"/>
    </style:style>
    <style:style style:name="P33" style:family="paragraph" style:parent-style-name="Text_20_body">
      <style:text-properties style:font-name="Arial" fo:font-size="12pt" officeooo:rsid="00321631" officeooo:paragraph-rsid="00321631" style:font-size-asian="12pt" style:font-size-complex="12pt"/>
    </style:style>
    <style:style style:name="P34" style:family="paragraph" style:parent-style-name="Text_20_body">
      <style:text-properties style:font-name="Arial" fo:font-size="12pt" officeooo:paragraph-rsid="00321631" style:font-size-asian="12pt" style:font-size-complex="12pt"/>
    </style:style>
    <style:style style:name="P35" style:family="paragraph" style:parent-style-name="Text_20_body">
      <style:text-properties style:font-name="Arial" fo:font-size="12pt" officeooo:paragraph-rsid="003251b2" style:font-size-asian="12pt" style:font-size-complex="12pt"/>
    </style:style>
    <style:style style:name="P36" style:family="paragraph" style:parent-style-name="Text_20_body">
      <style:text-properties style:font-name="Arial" fo:font-size="12pt" officeooo:paragraph-rsid="00335447" style:font-size-asian="12pt" style:font-size-complex="12pt"/>
    </style:style>
    <style:style style:name="P37" style:family="paragraph" style:parent-style-name="Text_20_body">
      <style:text-properties style:font-name="Arial" fo:font-size="12pt" officeooo:paragraph-rsid="0033ee73" style:font-size-asian="12pt" style:font-size-complex="12pt"/>
    </style:style>
    <style:style style:name="P38" style:family="paragraph" style:parent-style-name="Text_20_body">
      <style:text-properties style:font-name="Arial" fo:font-size="12pt" officeooo:rsid="0033ee73" officeooo:paragraph-rsid="0033ee73" style:font-size-asian="12pt" style:font-size-complex="12pt"/>
    </style:style>
    <style:style style:name="P39" style:family="paragraph" style:parent-style-name="Text_20_body">
      <style:text-properties style:font-name="Arial" fo:font-size="12pt" officeooo:paragraph-rsid="0035b09e" style:font-size-asian="12pt" style:font-size-complex="12pt"/>
    </style:style>
    <style:style style:name="P40" style:family="paragraph" style:parent-style-name="Text_20_body">
      <style:text-properties style:font-name="Arial" fo:font-size="12pt" officeooo:rsid="0035b09e" officeooo:paragraph-rsid="0035b09e" style:font-size-asian="12pt" style:font-size-complex="12pt"/>
    </style:style>
    <style:style style:name="P41" style:family="paragraph" style:parent-style-name="Text_20_body">
      <style:text-properties style:font-name="Arial" fo:font-size="12pt" officeooo:paragraph-rsid="0035dae5" style:font-size-asian="12pt" style:font-size-complex="12pt"/>
    </style:style>
    <style:style style:name="P42" style:family="paragraph" style:parent-style-name="Text_20_body">
      <style:text-properties style:font-name="Arial" fo:font-size="12pt" officeooo:rsid="0035dae5" officeooo:paragraph-rsid="0035dae5" style:font-size-asian="12pt" style:font-size-complex="12pt"/>
    </style:style>
    <style:style style:name="P43" style:family="paragraph" style:parent-style-name="Text_20_body">
      <style:text-properties style:font-name="Arial" fo:font-size="12pt" officeooo:paragraph-rsid="0037639d" style:font-size-asian="12pt" style:font-size-complex="12pt"/>
    </style:style>
    <style:style style:name="P44" style:family="paragraph" style:parent-style-name="Text_20_body">
      <style:text-properties style:font-name="Arial" fo:font-size="12pt" officeooo:rsid="00383e40" officeooo:paragraph-rsid="00383e40" style:font-size-asian="12pt" style:font-size-complex="12pt"/>
    </style:style>
    <style:style style:name="P45" style:family="paragraph" style:parent-style-name="Text_20_body">
      <style:text-properties style:font-name="Arial" fo:font-size="12pt" officeooo:paragraph-rsid="00383e40" style:font-size-asian="12pt" style:font-size-complex="12pt"/>
    </style:style>
    <style:style style:name="P46" style:family="paragraph" style:parent-style-name="Text_20_body">
      <style:text-properties style:font-name="Arial" fo:font-size="12pt" officeooo:paragraph-rsid="0039b77c" style:font-size-asian="12pt" style:font-size-complex="12pt"/>
    </style:style>
    <style:style style:name="P47" style:family="paragraph" style:parent-style-name="Text_20_body">
      <style:text-properties style:font-name="Arial" fo:font-size="12pt" officeooo:rsid="0039b77c" officeooo:paragraph-rsid="0039b77c" style:font-size-asian="12pt" style:font-size-complex="12pt"/>
    </style:style>
    <style:style style:name="P48" style:family="paragraph" style:parent-style-name="Text_20_body">
      <style:text-properties style:font-name="Arial" fo:font-size="12pt" officeooo:rsid="00335447" officeooo:paragraph-rsid="00335447" style:font-size-asian="12pt" style:font-size-complex="12pt"/>
    </style:style>
    <style:style style:name="P49" style:family="paragraph" style:parent-style-name="Text_20_body">
      <style:text-properties style:font-name="Arial" fo:font-size="12pt" officeooo:rsid="0037639d" officeooo:paragraph-rsid="0037639d" style:font-size-asian="12pt" style:font-size-complex="12pt"/>
    </style:style>
    <style:style style:name="P50" style:family="paragraph" style:parent-style-name="Text_20_body">
      <style:text-properties style:font-name="Arial" fo:font-size="12pt" officeooo:rsid="003b02d5" officeooo:paragraph-rsid="003b02d5" style:font-size-asian="12pt" style:font-size-complex="12pt"/>
    </style:style>
    <style:style style:name="P51" style:family="paragraph" style:parent-style-name="Text_20_body">
      <style:text-properties style:font-name="Arial" fo:font-size="12pt" officeooo:paragraph-rsid="003b02d5" style:font-size-asian="12pt" style:font-size-complex="12pt"/>
    </style:style>
    <style:style style:name="P52" style:family="paragraph" style:parent-style-name="Text_20_body">
      <style:text-properties style:font-name="Arial" fo:font-size="12pt" officeooo:paragraph-rsid="003c6be3" style:font-size-asian="12pt" style:font-size-complex="12pt"/>
    </style:style>
    <style:style style:name="P53" style:family="paragraph" style:parent-style-name="Text_20_body">
      <style:text-properties style:font-name="Arial" fo:font-size="12pt" officeooo:rsid="003c6be3" officeooo:paragraph-rsid="003c6be3" style:font-size-asian="12pt" style:font-size-complex="12pt"/>
    </style:style>
    <style:style style:name="P54" style:family="paragraph" style:parent-style-name="Text_20_body">
      <style:text-properties style:font-name="Arial" fo:font-size="12pt" officeooo:paragraph-rsid="003e59d9" style:font-size-asian="12pt" style:font-size-complex="12pt"/>
    </style:style>
    <style:style style:name="P55" style:family="paragraph" style:parent-style-name="Text_20_body">
      <style:text-properties style:font-name="Arial" fo:font-size="12pt" officeooo:rsid="003e59d9" officeooo:paragraph-rsid="003e59d9" style:font-size-asian="12pt" style:font-size-complex="12pt"/>
    </style:style>
    <style:style style:name="P56" style:family="paragraph" style:parent-style-name="Text_20_body">
      <style:text-properties style:font-name="Arial" fo:font-size="12pt" officeooo:paragraph-rsid="003ea9af" style:font-size-asian="12pt" style:font-size-complex="12pt"/>
    </style:style>
    <style:style style:name="P57" style:family="paragraph" style:parent-style-name="Text_20_body">
      <style:text-properties style:font-name="Arial" fo:font-size="12pt" officeooo:paragraph-rsid="003ff0fe" style:font-size-asian="12pt" style:font-size-complex="12pt"/>
    </style:style>
    <style:style style:name="P58" style:family="paragraph" style:parent-style-name="Text_20_body">
      <style:text-properties style:font-name="Arial" fo:font-size="12pt" officeooo:rsid="003ff0fe" officeooo:paragraph-rsid="003ff0fe" style:font-size-asian="12pt" style:font-size-complex="12pt"/>
    </style:style>
    <style:style style:name="P59" style:family="paragraph" style:parent-style-name="Text_20_body">
      <style:text-properties style:font-name="Arial" fo:font-size="12pt" officeooo:rsid="003ea9af" officeooo:paragraph-rsid="003ea9af" style:font-size-asian="12pt" style:font-size-complex="12pt"/>
    </style:style>
    <style:style style:name="P60" style:family="paragraph" style:parent-style-name="Text_20_body">
      <style:text-properties style:font-name="Arial" fo:font-size="12pt" officeooo:rsid="004348cb" officeooo:paragraph-rsid="004348cb" style:font-size-asian="12pt" style:font-size-complex="12pt"/>
    </style:style>
    <style:style style:name="P61" style:family="paragraph" style:parent-style-name="Text_20_body">
      <style:text-properties style:font-name="Arial" fo:font-size="12pt" officeooo:paragraph-rsid="004348cb" style:font-size-asian="12pt" style:font-size-complex="12pt"/>
    </style:style>
    <style:style style:name="P62" style:family="paragraph" style:parent-style-name="Text_20_body">
      <style:text-properties style:font-name="Arial" fo:font-size="12pt" officeooo:paragraph-rsid="0043ccf4" style:font-size-asian="12pt" style:font-size-complex="12pt"/>
    </style:style>
    <style:style style:name="P63" style:family="paragraph" style:parent-style-name="Text_20_body">
      <style:text-properties style:font-name="Arial" fo:font-size="12pt" officeooo:paragraph-rsid="0044a0d0" style:font-size-asian="12pt" style:font-size-complex="12pt"/>
    </style:style>
    <style:style style:name="P64" style:family="paragraph" style:parent-style-name="Text_20_body">
      <style:text-properties style:font-name="Arial" fo:font-size="12pt" officeooo:paragraph-rsid="0044b602" style:font-size-asian="12pt" style:font-size-complex="12pt"/>
    </style:style>
    <style:style style:name="P65" style:family="paragraph" style:parent-style-name="Text_20_body">
      <style:text-properties style:font-name="Arial" fo:font-size="12pt" officeooo:paragraph-rsid="0045e025" style:font-size-asian="12pt" style:font-size-complex="12pt"/>
    </style:style>
    <style:style style:name="P66" style:family="paragraph" style:parent-style-name="Text_20_body">
      <style:text-properties style:font-name="Arial" fo:font-size="12pt" officeooo:rsid="0045e025" officeooo:paragraph-rsid="0045e025" style:font-size-asian="12pt" style:font-size-complex="12pt"/>
    </style:style>
    <style:style style:name="P67" style:family="paragraph" style:parent-style-name="Text_20_body">
      <style:text-properties style:font-name="Arial" fo:font-size="12pt" officeooo:paragraph-rsid="0046a8c3" style:font-size-asian="12pt" style:font-size-complex="12pt"/>
    </style:style>
    <style:style style:name="P68" style:family="paragraph" style:parent-style-name="Text_20_body">
      <style:text-properties style:font-name="Arial" fo:font-size="12pt" officeooo:paragraph-rsid="0048a6e3" style:font-size-asian="12pt" style:font-size-complex="12pt"/>
    </style:style>
    <style:style style:name="P69" style:family="paragraph" style:parent-style-name="Text_20_body">
      <style:text-properties style:font-name="Arial" fo:font-size="12pt" officeooo:rsid="0048a6e3" officeooo:paragraph-rsid="0048a6e3" style:font-size-asian="12pt" style:font-size-complex="12pt"/>
    </style:style>
    <style:style style:name="P70" style:family="paragraph" style:parent-style-name="Text_20_body">
      <style:text-properties style:font-name="Arial" fo:font-size="12pt" officeooo:paragraph-rsid="004a2131" style:font-size-asian="12pt" style:font-size-complex="12pt"/>
    </style:style>
    <style:style style:name="P71" style:family="paragraph" style:parent-style-name="Text_20_body">
      <style:text-properties style:font-name="Arial" fo:font-size="12pt" officeooo:rsid="0043ccf4" officeooo:paragraph-rsid="0043ccf4" style:font-size-asian="12pt" style:font-size-complex="12pt"/>
    </style:style>
    <style:style style:name="P72" style:family="paragraph" style:parent-style-name="Text_20_body">
      <style:text-properties style:font-name="Arial" fo:font-size="12pt" officeooo:rsid="0044a0d0" officeooo:paragraph-rsid="0044a0d0" style:font-size-asian="12pt" style:font-size-complex="12pt"/>
    </style:style>
    <style:style style:name="P73" style:family="paragraph" style:parent-style-name="Text_20_body">
      <style:text-properties style:font-name="Arial" fo:font-size="12pt" officeooo:rsid="0044b602" officeooo:paragraph-rsid="0044b602" style:font-size-asian="12pt" style:font-size-complex="12pt"/>
    </style:style>
    <style:style style:name="P74" style:family="paragraph" style:parent-style-name="Text_20_body">
      <style:text-properties style:font-name="Arial" fo:font-size="12pt" officeooo:rsid="0046a8c3" officeooo:paragraph-rsid="0046a8c3" style:font-size-asian="12pt" style:font-size-complex="12pt"/>
    </style:style>
    <style:style style:name="P75" style:family="paragraph" style:parent-style-name="Text_20_body">
      <style:text-properties style:font-name="Arial" fo:font-size="12pt" officeooo:rsid="004a2131" officeooo:paragraph-rsid="004a2131" style:font-size-asian="12pt" style:font-size-complex="12pt"/>
    </style:style>
    <style:style style:name="P76" style:family="paragraph" style:parent-style-name="Text_20_body">
      <style:text-properties style:font-name="Arial" fo:font-size="12pt" officeooo:paragraph-rsid="004a950e" style:font-size-asian="12pt" style:font-size-complex="12pt"/>
    </style:style>
    <style:style style:name="P77" style:family="paragraph" style:parent-style-name="Text_20_body">
      <style:text-properties style:font-name="Arial" fo:font-size="12pt" officeooo:paragraph-rsid="004b413b" style:font-size-asian="12pt" style:font-size-complex="12pt"/>
    </style:style>
    <style:style style:name="P78" style:family="paragraph" style:parent-style-name="Text_20_body">
      <style:text-properties style:font-name="Arial" fo:font-size="12pt" officeooo:rsid="004b413b" officeooo:paragraph-rsid="004b413b" style:font-size-asian="12pt" style:font-size-complex="12pt"/>
    </style:style>
    <style:style style:name="P79" style:family="paragraph" style:parent-style-name="Text_20_body">
      <style:text-properties style:font-name="Arial" fo:font-size="12pt" officeooo:paragraph-rsid="004bb878" style:font-size-asian="12pt" style:font-size-complex="12pt"/>
    </style:style>
    <style:style style:name="P80" style:family="paragraph" style:parent-style-name="Text_20_body">
      <style:text-properties style:font-name="Arial" fo:font-size="12pt" officeooo:rsid="004bfa4f" officeooo:paragraph-rsid="004bfa4f" style:font-size-asian="12pt" style:font-size-complex="12pt"/>
    </style:style>
    <style:style style:name="P81" style:family="paragraph" style:parent-style-name="Text_20_body">
      <style:text-properties style:font-name="Arial" fo:font-size="12pt" officeooo:rsid="004d9a02" officeooo:paragraph-rsid="004d9a02" style:font-size-asian="12pt" style:font-size-complex="12pt"/>
    </style:style>
    <style:style style:name="P82" style:family="paragraph" style:parent-style-name="Text_20_body">
      <style:text-properties style:font-name="Arial" fo:font-size="12pt" officeooo:paragraph-rsid="004d9a02" style:font-size-asian="12pt" style:font-size-complex="12pt"/>
    </style:style>
    <style:style style:name="P83" style:family="paragraph" style:parent-style-name="Text_20_body">
      <style:text-properties style:font-name="Arial" fo:font-size="12pt" officeooo:rsid="004f6740" officeooo:paragraph-rsid="004f6740" style:font-size-asian="12pt" style:font-size-complex="12pt"/>
    </style:style>
    <style:style style:name="P84" style:family="paragraph" style:parent-style-name="Text_20_body">
      <style:text-properties style:font-name="Arial" fo:font-size="12pt" officeooo:paragraph-rsid="004f7868" style:font-size-asian="12pt" style:font-size-complex="12pt"/>
    </style:style>
    <style:style style:name="P85" style:family="paragraph" style:parent-style-name="Text_20_body">
      <style:text-properties style:font-name="Arial" fo:font-size="12pt" officeooo:paragraph-rsid="004fa6f5" style:font-size-asian="12pt" style:font-size-complex="12pt"/>
    </style:style>
    <style:style style:name="P86" style:family="paragraph" style:parent-style-name="Text_20_body">
      <style:text-properties style:font-name="Arial" fo:font-size="12pt" officeooo:rsid="004fa6f5" officeooo:paragraph-rsid="004fa6f5" style:font-size-asian="12pt" style:font-size-complex="12pt"/>
    </style:style>
    <style:style style:name="P87" style:family="paragraph" style:parent-style-name="Text_20_body">
      <style:text-properties style:font-name="Arial" fo:font-size="12pt" officeooo:rsid="00505b65" officeooo:paragraph-rsid="00505b65" style:font-size-asian="12pt" style:font-size-complex="12pt"/>
    </style:style>
    <style:style style:name="P88" style:family="paragraph" style:parent-style-name="Text_20_body">
      <style:text-properties style:font-name="Arial" fo:font-size="12pt" officeooo:paragraph-rsid="0050b452" style:font-size-asian="12pt" style:font-size-complex="12pt"/>
    </style:style>
    <style:style style:name="P89" style:family="paragraph" style:parent-style-name="Text_20_body">
      <style:text-properties style:font-name="Arial" fo:font-size="12pt" officeooo:paragraph-rsid="005188b9" style:font-size-asian="12pt" style:font-size-complex="12pt"/>
    </style:style>
    <style:style style:name="P90" style:family="paragraph" style:parent-style-name="Text_20_body">
      <style:text-properties style:font-name="Arial" fo:font-size="12pt" officeooo:rsid="005188b9" officeooo:paragraph-rsid="005188b9" style:font-size-asian="12pt" style:font-size-complex="12pt"/>
    </style:style>
    <style:style style:name="P91" style:family="paragraph" style:parent-style-name="Text_20_body">
      <style:text-properties style:font-name="Arial" fo:font-size="12pt" officeooo:paragraph-rsid="0052ae34" style:font-size-asian="12pt" style:font-size-complex="12pt"/>
    </style:style>
    <style:style style:name="P92" style:family="paragraph" style:parent-style-name="Text_20_body">
      <style:text-properties style:font-name="Arial" fo:font-size="12pt" officeooo:rsid="0052ae34" officeooo:paragraph-rsid="0052ae34" style:font-size-asian="12pt" style:font-size-complex="12pt"/>
    </style:style>
    <style:style style:name="P93" style:family="paragraph" style:parent-style-name="Text_20_body">
      <style:text-properties style:font-name="Arial" fo:font-size="12pt" officeooo:paragraph-rsid="0053610e" style:font-size-asian="12pt" style:font-size-complex="12pt"/>
    </style:style>
    <style:style style:name="P94" style:family="paragraph" style:parent-style-name="Text_20_body">
      <style:text-properties style:font-name="Arial" fo:font-size="12pt" officeooo:rsid="0053610e" officeooo:paragraph-rsid="0053610e" style:font-size-asian="12pt" style:font-size-complex="12pt"/>
    </style:style>
    <style:style style:name="P95" style:family="paragraph" style:parent-style-name="Text_20_body">
      <style:text-properties style:font-name="Arial" fo:font-size="12pt" officeooo:rsid="005445f8" officeooo:paragraph-rsid="005445f8" style:font-size-asian="12pt" style:font-size-complex="12pt"/>
    </style:style>
    <style:style style:name="P96" style:family="paragraph" style:parent-style-name="Text_20_body">
      <style:text-properties style:font-name="Arial" fo:font-size="12pt" officeooo:paragraph-rsid="00564289" style:font-size-asian="12pt" style:font-size-complex="12pt"/>
    </style:style>
    <style:style style:name="P97" style:family="paragraph" style:parent-style-name="Text_20_body">
      <style:text-properties style:font-name="Arial" fo:font-size="12pt" officeooo:rsid="004a950e" officeooo:paragraph-rsid="004a950e" style:font-size-asian="12pt" style:font-size-complex="12pt"/>
    </style:style>
    <style:style style:name="P98" style:family="paragraph" style:parent-style-name="Text_20_body">
      <style:text-properties style:font-name="Arial" fo:font-size="12pt" officeooo:rsid="004bb878" officeooo:paragraph-rsid="004bb878" style:font-size-asian="12pt" style:font-size-complex="12pt"/>
    </style:style>
    <style:style style:name="P99" style:family="paragraph" style:parent-style-name="Text_20_body">
      <style:text-properties style:font-name="Arial" fo:font-size="12pt" officeooo:rsid="004f7868" officeooo:paragraph-rsid="004f7868" style:font-size-asian="12pt" style:font-size-complex="12pt"/>
    </style:style>
    <style:style style:name="P100" style:family="paragraph" style:parent-style-name="Text_20_body">
      <style:text-properties style:font-name="Arial" fo:font-size="12pt" officeooo:rsid="0050b452" officeooo:paragraph-rsid="0050b452" style:font-size-asian="12pt" style:font-size-complex="12pt"/>
    </style:style>
    <style:style style:name="P101" style:family="paragraph" style:parent-style-name="Text_20_body">
      <style:text-properties style:font-name="Arial" fo:font-size="12pt" officeooo:rsid="00564289" officeooo:paragraph-rsid="00564289" style:font-size-asian="12pt" style:font-size-complex="12pt"/>
    </style:style>
    <style:style style:name="P102" style:family="paragraph" style:parent-style-name="Text_20_body">
      <style:text-properties style:font-name="Arial" fo:font-size="12pt" officeooo:paragraph-rsid="0057185b" style:font-size-asian="12pt" style:font-size-complex="12pt"/>
    </style:style>
    <style:style style:name="P103" style:family="paragraph" style:parent-style-name="Text_20_body">
      <style:text-properties style:font-name="Arial" fo:font-size="12pt" officeooo:rsid="0057185b" officeooo:paragraph-rsid="0057185b" style:font-size-asian="12pt" style:font-size-complex="12pt"/>
    </style:style>
    <style:style style:name="P104" style:family="paragraph" style:parent-style-name="Text_20_body">
      <style:text-properties style:font-name="Arial" fo:font-size="12pt" officeooo:paragraph-rsid="00588e15" style:font-size-asian="12pt" style:font-size-complex="12pt"/>
    </style:style>
    <style:style style:name="P105" style:family="paragraph" style:parent-style-name="Text_20_body">
      <style:text-properties style:font-name="Arial" fo:font-size="12pt" officeooo:paragraph-rsid="005a1634" style:font-size-asian="12pt" style:font-size-complex="12pt"/>
    </style:style>
    <style:style style:name="P106" style:family="paragraph" style:parent-style-name="Text_20_body">
      <style:text-properties style:font-name="Arial" fo:font-size="12pt" officeooo:rsid="005b8e31" officeooo:paragraph-rsid="005b8e31" style:font-size-asian="12pt" style:font-size-complex="12pt"/>
    </style:style>
    <style:style style:name="P107" style:family="paragraph" style:parent-style-name="Text_20_body">
      <style:text-properties style:font-name="Arial" fo:font-size="12pt" officeooo:paragraph-rsid="005b8e31" style:font-size-asian="12pt" style:font-size-complex="12pt"/>
    </style:style>
    <style:style style:name="P108" style:family="paragraph" style:parent-style-name="Text_20_body">
      <style:text-properties style:font-name="Arial" fo:font-size="12pt" officeooo:paragraph-rsid="005c1552" style:font-size-asian="12pt" style:font-size-complex="12pt"/>
    </style:style>
    <style:style style:name="P109" style:family="paragraph" style:parent-style-name="Text_20_body">
      <style:text-properties style:font-name="Arial" fo:font-size="12pt" officeooo:paragraph-rsid="005cecef" style:font-size-asian="12pt" style:font-size-complex="12pt"/>
    </style:style>
    <style:style style:name="P110" style:family="paragraph" style:parent-style-name="Text_20_body">
      <style:text-properties style:font-name="Arial" fo:font-size="12pt" officeooo:paragraph-rsid="005defcb" style:font-size-asian="12pt" style:font-size-complex="12pt"/>
    </style:style>
    <style:style style:name="P111" style:family="paragraph" style:parent-style-name="Text_20_body">
      <style:text-properties style:font-name="Arial" fo:font-size="12pt" officeooo:rsid="005defcb" officeooo:paragraph-rsid="005defcb" style:font-size-asian="12pt" style:font-size-complex="12pt"/>
    </style:style>
    <style:style style:name="P112" style:family="paragraph" style:parent-style-name="Text_20_body">
      <style:text-properties style:font-name="Arial" fo:font-size="12pt" officeooo:rsid="005dfbd7" officeooo:paragraph-rsid="005dfbd7" style:font-size-asian="12pt" style:font-size-complex="12pt"/>
    </style:style>
    <style:style style:name="P113" style:family="paragraph" style:parent-style-name="Text_20_body">
      <style:text-properties style:font-name="Arial" fo:font-size="12pt" officeooo:paragraph-rsid="005dfbd7" style:font-size-asian="12pt" style:font-size-complex="12pt"/>
    </style:style>
    <style:style style:name="P114" style:family="paragraph" style:parent-style-name="Text_20_body">
      <style:text-properties style:font-name="Arial" fo:font-size="12pt" officeooo:paragraph-rsid="005e43d9" style:font-size-asian="12pt" style:font-size-complex="12pt"/>
    </style:style>
    <style:style style:name="P115" style:family="paragraph" style:parent-style-name="Text_20_body">
      <style:text-properties style:font-name="Arial" fo:font-size="12pt" officeooo:rsid="005e43d9" officeooo:paragraph-rsid="005e43d9" style:font-size-asian="12pt" style:font-size-complex="12pt"/>
    </style:style>
    <style:style style:name="P116" style:family="paragraph" style:parent-style-name="Text_20_body">
      <style:text-properties style:font-name="Arial" fo:font-size="12pt" officeooo:paragraph-rsid="005ed708" style:font-size-asian="12pt" style:font-size-complex="12pt"/>
    </style:style>
    <style:style style:name="P117" style:family="paragraph" style:parent-style-name="Text_20_body">
      <style:text-properties style:font-name="Arial" fo:font-size="12pt" officeooo:paragraph-rsid="00604088" style:font-size-asian="12pt" style:font-size-complex="12pt"/>
    </style:style>
    <style:style style:name="P118" style:family="paragraph" style:parent-style-name="Text_20_body">
      <style:text-properties style:font-name="Arial" fo:font-size="12pt" officeooo:paragraph-rsid="00613836" style:font-size-asian="12pt" style:font-size-complex="12pt"/>
    </style:style>
    <style:style style:name="P119" style:family="paragraph" style:parent-style-name="Text_20_body">
      <style:text-properties style:font-name="Arial" fo:font-size="12pt" officeooo:rsid="00613836" officeooo:paragraph-rsid="00613836" style:font-size-asian="12pt" style:font-size-complex="12pt"/>
    </style:style>
    <style:style style:name="P120" style:family="paragraph" style:parent-style-name="Text_20_body">
      <style:text-properties style:font-name="Arial" fo:font-size="12pt" officeooo:paragraph-rsid="0061636e" style:font-size-asian="12pt" style:font-size-complex="12pt"/>
    </style:style>
    <style:style style:name="P121" style:family="paragraph" style:parent-style-name="Text_20_body">
      <style:text-properties style:font-name="Arial" fo:font-size="12pt" officeooo:paragraph-rsid="00627e0e" style:font-size-asian="12pt" style:font-size-complex="12pt"/>
    </style:style>
    <style:style style:name="P122" style:family="paragraph" style:parent-style-name="Text_20_body">
      <style:text-properties style:font-name="Arial" fo:font-size="12pt" officeooo:paragraph-rsid="0063b613" style:font-size-asian="12pt" style:font-size-complex="12pt"/>
    </style:style>
    <style:style style:name="P123" style:family="paragraph" style:parent-style-name="Text_20_body">
      <style:text-properties style:font-name="Arial" fo:font-size="12pt" officeooo:paragraph-rsid="0065883a" style:font-size-asian="12pt" style:font-size-complex="12pt"/>
    </style:style>
    <style:style style:name="P124" style:family="paragraph" style:parent-style-name="Text_20_body">
      <style:text-properties style:font-name="Arial" fo:font-size="12pt" officeooo:paragraph-rsid="006672ca" style:font-size-asian="12pt" style:font-size-complex="12pt"/>
    </style:style>
    <style:style style:name="P125" style:family="paragraph" style:parent-style-name="Text_20_body">
      <style:text-properties style:font-name="Arial" fo:font-size="12pt" officeooo:rsid="00678658" officeooo:paragraph-rsid="00678658" style:font-size-asian="12pt" style:font-size-complex="12pt"/>
    </style:style>
    <style:style style:name="P126" style:family="paragraph" style:parent-style-name="Text_20_body">
      <style:text-properties style:font-name="Arial" fo:font-size="12pt" officeooo:rsid="00588e15" officeooo:paragraph-rsid="00588e15" style:font-size-asian="12pt" style:font-size-complex="12pt"/>
    </style:style>
    <style:style style:name="P127" style:family="paragraph" style:parent-style-name="Text_20_body">
      <style:text-properties style:font-name="Arial" fo:font-size="12pt" officeooo:rsid="005a1634" officeooo:paragraph-rsid="005a1634" style:font-size-asian="12pt" style:font-size-complex="12pt"/>
    </style:style>
    <style:style style:name="P128" style:family="paragraph" style:parent-style-name="Text_20_body">
      <style:text-properties style:font-name="Arial" fo:font-size="12pt" officeooo:rsid="005c1552" officeooo:paragraph-rsid="005c1552" style:font-size-asian="12pt" style:font-size-complex="12pt"/>
    </style:style>
    <style:style style:name="P129" style:family="paragraph" style:parent-style-name="Text_20_body">
      <style:text-properties style:font-name="Arial" fo:font-size="12pt" officeooo:rsid="005ed708" officeooo:paragraph-rsid="005ed708" style:font-size-asian="12pt" style:font-size-complex="12pt"/>
    </style:style>
    <style:style style:name="P130" style:family="paragraph" style:parent-style-name="Text_20_body">
      <style:text-properties style:font-name="Arial" fo:font-size="12pt" officeooo:rsid="00604088" officeooo:paragraph-rsid="00604088" style:font-size-asian="12pt" style:font-size-complex="12pt"/>
    </style:style>
    <style:style style:name="P131" style:family="paragraph" style:parent-style-name="Text_20_body">
      <style:text-properties style:font-name="Arial" fo:font-size="12pt" officeooo:rsid="0061636e" officeooo:paragraph-rsid="0061636e" style:font-size-asian="12pt" style:font-size-complex="12pt"/>
    </style:style>
    <style:style style:name="P132" style:family="paragraph" style:parent-style-name="Text_20_body">
      <style:text-properties style:font-name="Arial" fo:font-size="12pt" officeooo:rsid="00627e0e" officeooo:paragraph-rsid="00627e0e" style:font-size-asian="12pt" style:font-size-complex="12pt"/>
    </style:style>
    <style:style style:name="P133" style:family="paragraph" style:parent-style-name="Text_20_body">
      <style:text-properties style:font-name="Arial" fo:font-size="12pt" officeooo:rsid="0063b613" officeooo:paragraph-rsid="0063b613" style:font-size-asian="12pt" style:font-size-complex="12pt"/>
    </style:style>
    <style:style style:name="P134" style:family="paragraph" style:parent-style-name="Text_20_body">
      <style:text-properties style:font-name="Arial" fo:font-size="12pt" officeooo:rsid="0065883a" officeooo:paragraph-rsid="0065883a" style:font-size-asian="12pt" style:font-size-complex="12pt"/>
    </style:style>
    <style:style style:name="P135" style:family="paragraph" style:parent-style-name="Text_20_body">
      <style:text-properties style:font-name="Arial" fo:font-size="12pt" officeooo:rsid="006672ca" officeooo:paragraph-rsid="006672ca" style:font-size-asian="12pt" style:font-size-complex="12pt"/>
    </style:style>
    <style:style style:name="P136" style:family="paragraph" style:parent-style-name="Text_20_body">
      <style:text-properties style:font-name="Arial" fo:font-size="12pt" officeooo:rsid="00686899" officeooo:paragraph-rsid="00686899" style:font-size-asian="12pt" style:font-size-complex="12pt"/>
    </style:style>
    <style:style style:name="P137" style:family="paragraph" style:parent-style-name="Text_20_body">
      <style:text-properties style:font-name="Arial" fo:font-size="12pt" officeooo:paragraph-rsid="00695926" style:font-size-asian="12pt" style:font-size-complex="12pt"/>
    </style:style>
    <style:style style:name="P138" style:family="paragraph" style:parent-style-name="Text_20_body">
      <style:text-properties style:font-name="Arial" fo:font-size="12pt" officeooo:paragraph-rsid="0069f228" style:font-size-asian="12pt" style:font-size-complex="12pt"/>
    </style:style>
    <style:style style:name="P139" style:family="paragraph" style:parent-style-name="Text_20_body">
      <style:text-properties style:font-name="Arial" fo:font-size="12pt" officeooo:paragraph-rsid="006a530d" style:font-size-asian="12pt" style:font-size-complex="12pt"/>
    </style:style>
    <style:style style:name="P140" style:family="paragraph" style:parent-style-name="Text_20_body">
      <style:text-properties style:font-name="Arial" fo:font-size="12pt" officeooo:rsid="006a530d" officeooo:paragraph-rsid="006a530d" style:font-size-asian="12pt" style:font-size-complex="12pt"/>
    </style:style>
    <style:style style:name="P141" style:family="paragraph" style:parent-style-name="Text_20_body">
      <style:text-properties style:font-name="Arial" fo:font-size="12pt" officeooo:paragraph-rsid="006bcaae" style:font-size-asian="12pt" style:font-size-complex="12pt"/>
    </style:style>
    <style:style style:name="P142" style:family="paragraph" style:parent-style-name="Text_20_body">
      <style:text-properties style:font-name="Arial" fo:font-size="12pt" officeooo:rsid="006bcaae" officeooo:paragraph-rsid="006bcaae" style:font-size-asian="12pt" style:font-size-complex="12pt"/>
    </style:style>
    <style:style style:name="P143" style:family="paragraph" style:parent-style-name="Text_20_body">
      <style:text-properties style:font-name="Arial" fo:font-size="12pt" officeooo:paragraph-rsid="006e40e8" style:font-size-asian="12pt" style:font-size-complex="12pt"/>
    </style:style>
    <style:style style:name="P144" style:family="paragraph" style:parent-style-name="Text_20_body">
      <style:text-properties style:font-name="Arial" fo:font-size="12pt" officeooo:rsid="007017bb" officeooo:paragraph-rsid="007017bb" style:font-size-asian="12pt" style:font-size-complex="12pt"/>
    </style:style>
    <style:style style:name="P145" style:family="paragraph" style:parent-style-name="Text_20_body">
      <style:text-properties style:font-name="Arial" fo:font-size="12pt" officeooo:rsid="0071e913" officeooo:paragraph-rsid="0071e913" style:font-size-asian="12pt" style:font-size-complex="12pt"/>
    </style:style>
    <style:style style:name="P146" style:family="paragraph" style:parent-style-name="Text_20_body">
      <style:text-properties style:font-name="Arial" fo:font-size="12pt" officeooo:paragraph-rsid="007321bd" style:font-size-asian="12pt" style:font-size-complex="12pt"/>
    </style:style>
    <style:style style:name="P147" style:family="paragraph" style:parent-style-name="Text_20_body">
      <style:text-properties style:font-name="Arial" fo:font-size="12pt" officeooo:rsid="007321bd" officeooo:paragraph-rsid="007321bd" style:font-size-asian="12pt" style:font-size-complex="12pt"/>
    </style:style>
    <style:style style:name="P148" style:family="paragraph" style:parent-style-name="Text_20_body">
      <style:text-properties style:font-name="Arial" fo:font-size="12pt" officeooo:rsid="00742747" officeooo:paragraph-rsid="00742747" style:font-size-asian="12pt" style:font-size-complex="12pt"/>
    </style:style>
    <style:style style:name="P149" style:family="paragraph" style:parent-style-name="Text_20_body">
      <style:text-properties style:font-name="Arial" fo:font-size="12pt" officeooo:paragraph-rsid="00742747" style:font-size-asian="12pt" style:font-size-complex="12pt"/>
    </style:style>
    <style:style style:name="P150" style:family="paragraph" style:parent-style-name="Text_20_body">
      <style:text-properties style:font-name="Arial" fo:font-size="12pt" officeooo:paragraph-rsid="0074f4e4" style:font-size-asian="12pt" style:font-size-complex="12pt"/>
    </style:style>
    <style:style style:name="P151" style:family="paragraph" style:parent-style-name="Text_20_body">
      <style:text-properties style:font-name="Arial" fo:font-size="12pt" officeooo:rsid="0074f4e4" officeooo:paragraph-rsid="0074f4e4" style:font-size-asian="12pt" style:font-size-complex="12pt"/>
    </style:style>
    <style:style style:name="P152" style:family="paragraph" style:parent-style-name="Text_20_body">
      <style:text-properties style:font-name="Arial" fo:font-size="12pt" officeooo:rsid="00768d9f" officeooo:paragraph-rsid="00768d9f" style:font-size-asian="12pt" style:font-size-complex="12pt"/>
    </style:style>
    <style:style style:name="P153" style:family="paragraph" style:parent-style-name="Text_20_body">
      <style:text-properties style:font-name="Arial" fo:font-size="12pt" officeooo:paragraph-rsid="00768d9f" style:font-size-asian="12pt" style:font-size-complex="12pt"/>
    </style:style>
    <style:style style:name="P154" style:family="paragraph" style:parent-style-name="Text_20_body">
      <style:text-properties style:font-name="Arial" fo:font-size="12pt" officeooo:rsid="00695926" officeooo:paragraph-rsid="00695926" style:font-size-asian="12pt" style:font-size-complex="12pt"/>
    </style:style>
    <style:style style:name="P155" style:family="paragraph" style:parent-style-name="Text_20_body">
      <style:text-properties style:font-name="Arial" fo:font-size="12pt" officeooo:rsid="0069f228" officeooo:paragraph-rsid="0069f228" style:font-size-asian="12pt" style:font-size-complex="12pt"/>
    </style:style>
    <style:style style:name="P156" style:family="paragraph" style:parent-style-name="Text_20_body">
      <style:text-properties style:font-name="Arial" fo:font-size="12pt" officeooo:rsid="006e40e8" officeooo:paragraph-rsid="006e40e8" style:font-size-asian="12pt" style:font-size-complex="12pt"/>
    </style:style>
    <style:style style:name="P157" style:family="paragraph" style:parent-style-name="Text_20_body">
      <style:text-properties style:font-name="Arial" fo:font-size="12pt" officeooo:paragraph-rsid="007900ab" style:font-size-asian="12pt" style:font-size-complex="12pt"/>
    </style:style>
    <style:style style:name="P158" style:family="paragraph" style:parent-style-name="Text_20_body">
      <style:text-properties style:font-name="Arial" fo:font-size="12pt" officeooo:paragraph-rsid="00795dbd" style:font-size-asian="12pt" style:font-size-complex="12pt"/>
    </style:style>
    <style:style style:name="P159" style:family="paragraph" style:parent-style-name="Text_20_body">
      <style:text-properties style:font-name="Arial" fo:font-size="12pt" officeooo:rsid="00795dbd" officeooo:paragraph-rsid="00795dbd" style:font-size-asian="12pt" style:font-size-complex="12pt"/>
    </style:style>
    <style:style style:name="P160" style:family="paragraph" style:parent-style-name="Text_20_body">
      <style:text-properties style:font-name="Arial" fo:font-size="12pt" officeooo:paragraph-rsid="007a75c3" style:font-size-asian="12pt" style:font-size-complex="12pt"/>
    </style:style>
    <style:style style:name="P161" style:family="paragraph" style:parent-style-name="Text_20_body">
      <style:text-properties style:font-name="Arial" fo:font-size="12pt" officeooo:rsid="007a75c3" officeooo:paragraph-rsid="007a75c3" style:font-size-asian="12pt" style:font-size-complex="12pt"/>
    </style:style>
    <style:style style:name="P162" style:family="paragraph" style:parent-style-name="Text_20_body">
      <style:text-properties style:font-name="Arial" fo:font-size="12pt" officeooo:rsid="007a9c0c" officeooo:paragraph-rsid="007a9c0c" style:font-size-asian="12pt" style:font-size-complex="12pt"/>
    </style:style>
    <style:style style:name="P163" style:family="paragraph" style:parent-style-name="Text_20_body">
      <style:text-properties style:font-name="Arial" fo:font-size="12pt" officeooo:paragraph-rsid="007a9c0c" style:font-size-asian="12pt" style:font-size-complex="12pt"/>
    </style:style>
    <style:style style:name="P164" style:family="paragraph" style:parent-style-name="Text_20_body">
      <style:text-properties style:font-name="Arial" fo:font-size="12pt" officeooo:paragraph-rsid="007bd5d0" style:font-size-asian="12pt" style:font-size-complex="12pt"/>
    </style:style>
    <style:style style:name="P165" style:family="paragraph" style:parent-style-name="Text_20_body">
      <style:text-properties style:font-name="Arial" fo:font-size="12pt" officeooo:paragraph-rsid="007ce572" style:font-size-asian="12pt" style:font-size-complex="12pt"/>
    </style:style>
    <style:style style:name="P166" style:family="paragraph" style:parent-style-name="Text_20_body">
      <style:text-properties style:font-name="Arial" fo:font-size="12pt" officeooo:rsid="007ce572" officeooo:paragraph-rsid="007ce572" style:font-size-asian="12pt" style:font-size-complex="12pt"/>
    </style:style>
    <style:style style:name="P167" style:family="paragraph" style:parent-style-name="Text_20_body">
      <style:text-properties style:font-name="Arial" fo:font-size="12pt" officeooo:rsid="007de06f" officeooo:paragraph-rsid="007de06f" style:font-size-asian="12pt" style:font-size-complex="12pt"/>
    </style:style>
    <style:style style:name="P168" style:family="paragraph" style:parent-style-name="Text_20_body">
      <style:text-properties style:font-name="Arial" fo:font-size="12pt" officeooo:paragraph-rsid="007de06f" style:font-size-asian="12pt" style:font-size-complex="12pt"/>
    </style:style>
    <style:style style:name="P169" style:family="paragraph" style:parent-style-name="Text_20_body">
      <style:text-properties style:font-name="Arial" fo:font-size="12pt" officeooo:paragraph-rsid="007f5dec" style:font-size-asian="12pt" style:font-size-complex="12pt"/>
    </style:style>
    <style:style style:name="P170" style:family="paragraph" style:parent-style-name="Text_20_body">
      <style:text-properties style:font-name="Arial" fo:font-size="12pt" officeooo:rsid="007f5dec" officeooo:paragraph-rsid="007f5dec" style:font-size-asian="12pt" style:font-size-complex="12pt"/>
    </style:style>
    <style:style style:name="P171" style:family="paragraph" style:parent-style-name="Text_20_body">
      <style:text-properties style:font-name="Arial" fo:font-size="12pt" officeooo:paragraph-rsid="00813431" style:font-size-asian="12pt" style:font-size-complex="12pt"/>
    </style:style>
    <style:style style:name="P172" style:family="paragraph" style:parent-style-name="Text_20_body">
      <style:text-properties style:font-name="Arial" fo:font-size="12pt" officeooo:rsid="00813431" officeooo:paragraph-rsid="00813431" style:font-size-asian="12pt" style:font-size-complex="12pt"/>
    </style:style>
    <style:style style:name="P173" style:family="paragraph" style:parent-style-name="Text_20_body">
      <style:text-properties style:font-name="Arial" fo:font-size="12pt" officeooo:paragraph-rsid="008318c0" style:font-size-asian="12pt" style:font-size-complex="12pt"/>
    </style:style>
    <style:style style:name="P174" style:family="paragraph" style:parent-style-name="Text_20_body">
      <style:text-properties style:font-name="Arial" fo:font-size="12pt" officeooo:rsid="008318c0" officeooo:paragraph-rsid="008318c0" style:font-size-asian="12pt" style:font-size-complex="12pt"/>
    </style:style>
    <style:style style:name="P175" style:family="paragraph" style:parent-style-name="Text_20_body">
      <style:text-properties style:font-name="Arial" fo:font-size="12pt" officeooo:rsid="00838d70" officeooo:paragraph-rsid="00838d70" style:font-size-asian="12pt" style:font-size-complex="12pt"/>
    </style:style>
    <style:style style:name="P176" style:family="paragraph" style:parent-style-name="Text_20_body">
      <style:text-properties style:font-name="Arial" fo:font-size="12pt" officeooo:paragraph-rsid="00838d70" style:font-size-asian="12pt" style:font-size-complex="12pt"/>
    </style:style>
    <style:style style:name="P177" style:family="paragraph" style:parent-style-name="Text_20_body">
      <style:text-properties style:font-name="Arial" fo:font-size="12pt" officeooo:rsid="007900ab" officeooo:paragraph-rsid="007900ab" style:font-size-asian="12pt" style:font-size-complex="12pt"/>
    </style:style>
    <style:style style:name="P178" style:family="paragraph" style:parent-style-name="Text_20_body">
      <style:text-properties style:font-name="Arial" fo:font-size="12pt" officeooo:rsid="007bd5d0" officeooo:paragraph-rsid="007bd5d0" style:font-size-asian="12pt" style:font-size-complex="12pt"/>
    </style:style>
    <style:style style:name="P179" style:family="paragraph" style:parent-style-name="Text_20_body">
      <style:text-properties style:font-name="Arial" fo:font-size="12pt" officeooo:rsid="00855099" officeooo:paragraph-rsid="00855099" style:font-size-asian="12pt" style:font-size-complex="12pt"/>
    </style:style>
    <style:style style:name="P180" style:family="paragraph" style:parent-style-name="Text_20_body">
      <style:text-properties style:font-name="Arial" fo:font-size="12pt" officeooo:paragraph-rsid="00855099" style:font-size-asian="12pt" style:font-size-complex="12pt"/>
    </style:style>
    <style:style style:name="P181" style:family="paragraph" style:parent-style-name="Text_20_body">
      <style:text-properties style:font-name="Arial" fo:font-size="12pt" officeooo:paragraph-rsid="008583d1" style:font-size-asian="12pt" style:font-size-complex="12pt"/>
    </style:style>
    <style:style style:name="P182" style:family="paragraph" style:parent-style-name="Text_20_body">
      <style:text-properties style:font-name="Arial" fo:font-size="12pt" officeooo:rsid="008583d1" officeooo:paragraph-rsid="008583d1" style:font-size-asian="12pt" style:font-size-complex="12pt"/>
    </style:style>
    <style:style style:name="P183" style:family="paragraph" style:parent-style-name="Text_20_body">
      <style:text-properties style:font-name="Arial" fo:font-size="12pt" officeooo:rsid="0087247a" officeooo:paragraph-rsid="0087247a" style:font-size-asian="12pt" style:font-size-complex="12pt"/>
    </style:style>
    <style:style style:name="P184" style:family="paragraph" style:parent-style-name="Text_20_body">
      <style:text-properties style:font-name="Arial" fo:font-size="12pt" officeooo:paragraph-rsid="0087247a" style:font-size-asian="12pt" style:font-size-complex="12pt"/>
    </style:style>
    <style:style style:name="P185" style:family="paragraph" style:parent-style-name="Text_20_body">
      <style:text-properties style:font-name="Arial" fo:font-size="12pt" officeooo:paragraph-rsid="00883bbe" style:font-size-asian="12pt" style:font-size-complex="12pt"/>
    </style:style>
    <style:style style:name="P186" style:family="paragraph" style:parent-style-name="Text_20_body">
      <style:text-properties style:font-name="Arial" fo:font-size="12pt" officeooo:rsid="00883bbe" officeooo:paragraph-rsid="00883bbe" style:font-size-asian="12pt" style:font-size-complex="12pt"/>
    </style:style>
    <style:style style:name="P187" style:family="paragraph" style:parent-style-name="Text_20_body">
      <style:text-properties style:font-name="Arial" fo:font-size="12pt" officeooo:rsid="008a4205" officeooo:paragraph-rsid="008a4205" style:font-size-asian="12pt" style:font-size-complex="12pt"/>
    </style:style>
    <style:style style:name="P188" style:family="paragraph" style:parent-style-name="Text_20_body">
      <style:text-properties style:font-name="Arial" fo:font-size="12pt" officeooo:paragraph-rsid="008a4205" style:font-size-asian="12pt" style:font-size-complex="12pt"/>
    </style:style>
    <style:style style:name="P189" style:family="paragraph" style:parent-style-name="Text_20_body">
      <style:text-properties style:font-name="Arial" fo:font-size="12pt" officeooo:paragraph-rsid="008c0a57" style:font-size-asian="12pt" style:font-size-complex="12pt"/>
    </style:style>
    <style:style style:name="P190" style:family="paragraph" style:parent-style-name="Text_20_body">
      <style:text-properties style:font-name="Arial" fo:font-size="12pt" officeooo:rsid="008c0a57" officeooo:paragraph-rsid="008c0a57" style:font-size-asian="12pt" style:font-size-complex="12pt"/>
    </style:style>
    <style:style style:name="P191" style:family="paragraph" style:parent-style-name="Text_20_body">
      <style:text-properties style:font-name="Arial" fo:font-size="12pt" officeooo:rsid="008d48f1" officeooo:paragraph-rsid="008d48f1" style:font-size-asian="12pt" style:font-size-complex="12pt"/>
    </style:style>
    <style:style style:name="P192" style:family="paragraph" style:parent-style-name="Text_20_body">
      <style:text-properties style:font-name="Arial" fo:font-size="12pt" officeooo:paragraph-rsid="008d48f1" style:font-size-asian="12pt" style:font-size-complex="12pt"/>
    </style:style>
    <style:style style:name="P193" style:family="paragraph" style:parent-style-name="Text_20_body">
      <style:text-properties style:font-name="Arial" fo:font-size="12pt" officeooo:paragraph-rsid="008ddad4" style:font-size-asian="12pt" style:font-size-complex="12pt"/>
    </style:style>
    <style:style style:name="P194" style:family="paragraph" style:parent-style-name="Text_20_body">
      <style:text-properties style:font-name="Arial" fo:font-size="12pt" officeooo:rsid="008ddad4" officeooo:paragraph-rsid="008ddad4" style:font-size-asian="12pt" style:font-size-complex="12pt"/>
    </style:style>
    <style:style style:name="P195" style:family="paragraph" style:parent-style-name="Text_20_body">
      <style:text-properties style:font-name="Arial" fo:font-size="12pt" officeooo:rsid="008e20ec" officeooo:paragraph-rsid="008e20ec" style:font-size-asian="12pt" style:font-size-complex="12pt"/>
    </style:style>
    <style:style style:name="P196" style:family="paragraph" style:parent-style-name="Text_20_body">
      <style:text-properties style:font-name="Arial" fo:font-size="12pt" officeooo:paragraph-rsid="008e20ec" style:font-size-asian="12pt" style:font-size-complex="12pt"/>
    </style:style>
    <style:style style:name="P197" style:family="paragraph" style:parent-style-name="Text_20_body">
      <style:text-properties style:font-name="Arial" fo:font-size="12pt" officeooo:rsid="008f5b44" officeooo:paragraph-rsid="008f5b44" style:font-size-asian="12pt" style:font-size-complex="12pt"/>
    </style:style>
    <style:style style:name="P198" style:family="paragraph" style:parent-style-name="Text_20_body">
      <style:text-properties style:font-name="Arial" fo:font-size="12pt" officeooo:paragraph-rsid="008f5b44" style:font-size-asian="12pt" style:font-size-complex="12pt"/>
    </style:style>
    <style:style style:name="P199" style:family="paragraph" style:parent-style-name="Text_20_body">
      <style:text-properties style:font-name="Arial" fo:font-size="12pt" officeooo:paragraph-rsid="008f7221" style:font-size-asian="12pt" style:font-size-complex="12pt"/>
    </style:style>
    <style:style style:name="P200" style:family="paragraph" style:parent-style-name="Text_20_body">
      <style:text-properties style:font-name="Arial" fo:font-size="12pt" officeooo:rsid="008f7221" officeooo:paragraph-rsid="008f7221" style:font-size-asian="12pt" style:font-size-complex="12pt"/>
    </style:style>
    <style:style style:name="P201" style:family="paragraph" style:parent-style-name="Text_20_body">
      <style:text-properties style:font-name="Arial" fo:font-size="12pt" officeooo:rsid="00901d8a" officeooo:paragraph-rsid="00901d8a" style:font-size-asian="12pt" style:font-size-complex="12pt"/>
    </style:style>
    <style:style style:name="P202" style:family="paragraph" style:parent-style-name="Text_20_body">
      <style:text-properties style:font-name="Arial" fo:font-size="12pt" officeooo:paragraph-rsid="0091b5c9" style:font-size-asian="12pt" style:font-size-complex="12pt"/>
    </style:style>
    <style:style style:name="P203" style:family="paragraph" style:parent-style-name="Text_20_body">
      <style:text-properties style:font-name="Arial" fo:font-size="12pt" officeooo:rsid="0091b5c9" officeooo:paragraph-rsid="0091b5c9" style:font-size-asian="12pt" style:font-size-complex="12pt"/>
    </style:style>
    <style:style style:name="P204" style:family="paragraph" style:parent-style-name="Text_20_body">
      <style:text-properties style:font-name="Arial" fo:font-size="12pt" officeooo:paragraph-rsid="0092dad2" style:font-size-asian="12pt" style:font-size-complex="12pt"/>
    </style:style>
    <style:style style:name="P205" style:family="paragraph" style:parent-style-name="Text_20_body">
      <style:text-properties style:font-name="Arial" fo:font-size="12pt" officeooo:rsid="0092dad2" officeooo:paragraph-rsid="0092dad2" style:font-size-asian="12pt" style:font-size-complex="12pt"/>
    </style:style>
    <style:style style:name="P206" style:family="paragraph" style:parent-style-name="Text_20_body">
      <style:text-properties style:font-name="Arial" fo:font-size="12pt" officeooo:paragraph-rsid="00949c3b" style:font-size-asian="12pt" style:font-size-complex="12pt"/>
    </style:style>
    <style:style style:name="P207" style:family="paragraph" style:parent-style-name="Text_20_body">
      <style:text-properties style:font-name="Arial" fo:font-size="12pt" officeooo:rsid="00949c3b" officeooo:paragraph-rsid="00949c3b" style:font-size-asian="12pt" style:font-size-complex="12pt"/>
    </style:style>
    <style:style style:name="P208" style:family="paragraph" style:parent-style-name="Text_20_body">
      <style:text-properties style:font-name="Arial" fo:font-size="12pt" officeooo:paragraph-rsid="00950e5e" style:font-size-asian="12pt" style:font-size-complex="12pt"/>
    </style:style>
    <style:style style:name="P209" style:family="paragraph" style:parent-style-name="Text_20_body">
      <style:text-properties style:font-name="Arial" fo:font-size="12pt" officeooo:rsid="00950e5e" officeooo:paragraph-rsid="00950e5e" style:font-size-asian="12pt" style:font-size-complex="12pt"/>
    </style:style>
    <style:style style:name="P210" style:family="paragraph" style:parent-style-name="Text_20_body">
      <style:text-properties style:font-name="Arial" fo:font-size="12pt" officeooo:paragraph-rsid="00962fa7" style:font-size-asian="12pt" style:font-size-complex="12pt"/>
    </style:style>
    <style:style style:name="P211" style:family="paragraph" style:parent-style-name="Text_20_body">
      <style:text-properties style:font-name="Arial" fo:font-size="12pt" officeooo:rsid="00962fa7" officeooo:paragraph-rsid="00962fa7" style:font-size-asian="12pt" style:font-size-complex="12pt"/>
    </style:style>
    <style:style style:name="P212" style:family="paragraph" style:parent-style-name="Text_20_body">
      <style:text-properties style:font-name="Arial" fo:font-size="12pt" officeooo:paragraph-rsid="00977104" style:font-size-asian="12pt" style:font-size-complex="12pt"/>
    </style:style>
    <style:style style:name="P213" style:family="paragraph" style:parent-style-name="Text_20_body">
      <style:text-properties style:font-name="Arial" fo:font-size="12pt" officeooo:rsid="00977104" officeooo:paragraph-rsid="00977104" style:font-size-asian="12pt" style:font-size-complex="12pt"/>
    </style:style>
    <style:style style:name="P214" style:family="paragraph" style:parent-style-name="Text_20_body">
      <style:text-properties style:font-name="Arial" fo:font-size="12pt" officeooo:paragraph-rsid="00992522" style:font-size-asian="12pt" style:font-size-complex="12pt"/>
    </style:style>
    <style:style style:name="P215" style:family="paragraph" style:parent-style-name="Text_20_body">
      <style:text-properties style:font-name="Arial" fo:font-size="12pt" officeooo:paragraph-rsid="00994941" style:font-size-asian="12pt" style:font-size-complex="12pt"/>
    </style:style>
    <style:style style:name="P216" style:family="paragraph" style:parent-style-name="Text_20_body">
      <style:text-properties style:font-name="Arial" fo:font-size="12pt" officeooo:paragraph-rsid="009a59a7" style:font-size-asian="12pt" style:font-size-complex="12pt"/>
    </style:style>
    <style:style style:name="P217" style:family="paragraph" style:parent-style-name="Text_20_body">
      <style:text-properties style:font-name="Arial" fo:font-size="12pt" officeooo:paragraph-rsid="009beddc" style:font-size-asian="12pt" style:font-size-complex="12pt"/>
    </style:style>
    <style:style style:name="P218" style:family="paragraph" style:parent-style-name="Text_20_body">
      <style:text-properties style:font-name="Arial" fo:font-size="12pt" officeooo:rsid="00992522" officeooo:paragraph-rsid="00992522" style:font-size-asian="12pt" style:font-size-complex="12pt"/>
    </style:style>
    <style:style style:name="P219" style:family="paragraph" style:parent-style-name="Text_20_body">
      <style:text-properties style:font-name="Arial" fo:font-size="12pt" officeooo:rsid="009beddc" officeooo:paragraph-rsid="009beddc" style:font-size-asian="12pt" style:font-size-complex="12pt"/>
    </style:style>
    <style:style style:name="P220" style:family="paragraph" style:parent-style-name="Text_20_body">
      <style:text-properties style:font-name="Arial" fo:font-size="12pt" officeooo:paragraph-rsid="00ca7e3a" style:font-size-asian="12pt" style:font-size-complex="12pt"/>
    </style:style>
    <style:style style:name="P221" style:family="paragraph" style:parent-style-name="Text_20_body">
      <style:text-properties style:font-name="Arial" fo:font-size="12pt" officeooo:paragraph-rsid="00cb2990" style:font-size-asian="12pt" style:font-size-complex="12pt"/>
    </style:style>
    <style:style style:name="P222" style:family="paragraph" style:parent-style-name="Text_20_body">
      <style:text-properties style:font-name="Arial" fo:font-size="12pt" officeooo:paragraph-rsid="00ce0bdb" style:font-size-asian="12pt" style:font-size-complex="12pt"/>
    </style:style>
    <style:style style:name="P223" style:family="paragraph" style:parent-style-name="Text_20_body">
      <style:text-properties style:font-name="Arial" fo:font-size="12pt" officeooo:rsid="00ce364a" officeooo:paragraph-rsid="00ce364a" style:font-size-asian="12pt" style:font-size-complex="12pt"/>
    </style:style>
    <style:style style:name="P224" style:family="paragraph" style:parent-style-name="Text_20_body">
      <style:text-properties style:font-name="Arial" fo:font-size="12pt" officeooo:paragraph-rsid="00d1f280" style:font-size-asian="12pt" style:font-size-complex="12pt"/>
    </style:style>
    <style:style style:name="P225" style:family="paragraph" style:parent-style-name="Text_20_body">
      <style:text-properties style:font-name="Arial" fo:font-size="12pt" officeooo:paragraph-rsid="00d33628" style:font-size-asian="12pt" style:font-size-complex="12pt"/>
    </style:style>
    <style:style style:name="P226" style:family="paragraph" style:parent-style-name="Text_20_body">
      <style:text-properties style:font-name="Arial" fo:font-size="12pt" officeooo:paragraph-rsid="00d365d8" style:font-size-asian="12pt" style:font-size-complex="12pt"/>
    </style:style>
    <style:style style:name="P227" style:family="paragraph" style:parent-style-name="Text_20_body">
      <style:text-properties style:font-name="Arial" fo:font-size="12pt" officeooo:paragraph-rsid="00d55db2" style:font-size-asian="12pt" style:font-size-complex="12pt"/>
    </style:style>
    <style:style style:name="P228" style:family="paragraph" style:parent-style-name="Text_20_body">
      <style:text-properties style:font-name="Arial" fo:font-size="12pt" officeooo:rsid="0101a0f6" officeooo:paragraph-rsid="0101a0f6" style:font-size-asian="12pt" style:font-size-complex="12pt"/>
    </style:style>
    <style:style style:name="P229" style:family="paragraph" style:parent-style-name="Text_20_body">
      <style:text-properties style:font-name="Arial" fo:font-size="12pt" officeooo:rsid="0118ebf3" officeooo:paragraph-rsid="0118ebf3" style:font-size-asian="12pt" style:font-size-complex="12pt"/>
    </style:style>
    <style:style style:name="P230" style:family="paragraph" style:parent-style-name="Text_20_body">
      <style:text-properties style:font-name="Arial" fo:font-size="12pt" fo:language="en" fo:country="US" style:font-size-asian="12pt" style:font-size-complex="12pt"/>
    </style:style>
    <style:style style:name="P231" style:family="paragraph" style:parent-style-name="Text_20_body">
      <style:text-properties style:font-name="Arial" fo:font-size="12pt" fo:language="en" fo:country="US" officeooo:paragraph-rsid="00cb2990" style:font-size-asian="12pt" style:font-size-complex="12pt"/>
    </style:style>
    <style:style style:name="P232" style:family="paragraph" style:parent-style-name="Text_20_body">
      <style:text-properties style:font-name="Arial" fo:font-size="12pt" fo:language="de" fo:country="DE" style:font-size-asian="12pt" style:font-size-complex="12pt"/>
    </style:style>
    <style:style style:name="P233" style:family="paragraph" style:parent-style-name="Text_20_body">
      <style:text-properties style:font-name="Arial" fo:font-size="12pt" fo:language="de" fo:country="DE" officeooo:paragraph-rsid="00cb2990" style:font-size-asian="12pt" style:font-size-complex="12pt"/>
    </style:style>
    <style:style style:name="P234" style:family="paragraph" style:parent-style-name="Text_20_body">
      <style:text-properties style:font-name="Arial" fo:font-size="12pt" fo:language="it" fo:country="IT" style:font-size-asian="12pt" style:font-size-complex="12pt"/>
    </style:style>
    <style:style style:name="P235" style:family="paragraph" style:parent-style-name="Text_20_body">
      <style:text-properties style:font-name="Arial" fo:font-size="12pt" fo:language="it" fo:country="IT" officeooo:paragraph-rsid="00cb2990" style:font-size-asian="12pt" style:font-size-complex="12pt"/>
    </style:style>
    <style:style style:name="P236" style:family="paragraph" style:parent-style-name="Text_20_body">
      <style:text-properties style:font-name="Arial" fo:font-size="12pt" fo:font-weight="normal" officeooo:rsid="0022b870" officeooo:paragraph-rsid="0022b870" style:font-size-asian="12pt" style:font-weight-asian="normal" style:font-size-complex="12pt" style:font-weight-complex="normal"/>
    </style:style>
    <style:style style:name="P237" style:family="paragraph" style:parent-style-name="Text_20_body">
      <style:text-properties style:font-name="Arial" fo:font-size="12pt" fo:font-weight="normal" officeooo:rsid="00260340" officeooo:paragraph-rsid="00260340" style:font-size-asian="12pt" style:font-weight-asian="normal" style:font-size-complex="12pt" style:font-weight-complex="normal"/>
    </style:style>
    <style:style style:name="P238" style:family="paragraph" style:parent-style-name="Text_20_body">
      <style:text-properties style:font-name="Arial" fo:font-size="12pt" fo:font-weight="normal" officeooo:rsid="00274043" officeooo:paragraph-rsid="00274043" style:font-size-asian="12pt" style:font-weight-asian="normal" style:font-size-complex="12pt" style:font-weight-complex="normal"/>
    </style:style>
    <style:style style:name="P239" style:family="paragraph" style:parent-style-name="Text_20_body">
      <style:text-properties style:font-name="Arial" fo:font-size="12pt" fo:font-weight="normal" officeooo:rsid="002c5bfb" officeooo:paragraph-rsid="002c5bfb" style:font-size-asian="12pt" style:font-weight-asian="normal" style:font-size-complex="12pt" style:font-weight-complex="normal"/>
    </style:style>
    <style:style style:name="P240" style:family="paragraph" style:parent-style-name="Text_20_body">
      <style:text-properties style:font-name="Arial" fo:font-size="12pt" fo:font-weight="normal" officeooo:rsid="002db72c" officeooo:paragraph-rsid="002db72c" style:font-size-asian="12pt" style:font-weight-asian="normal" style:font-size-complex="12pt" style:font-weight-complex="normal"/>
    </style:style>
    <style:style style:name="P241" style:family="paragraph" style:parent-style-name="Text_20_body">
      <style:text-properties style:font-name="Arial" fo:font-size="12pt" fo:font-weight="normal" officeooo:rsid="003251b2" officeooo:paragraph-rsid="003251b2" style:font-size-asian="12pt" style:font-weight-asian="normal" style:font-size-complex="12pt" style:font-weight-complex="normal"/>
    </style:style>
    <style:style style:name="P242" style:family="paragraph" style:parent-style-name="Text_20_body">
      <style:text-properties style:font-name="Arial" fo:font-size="12pt" fo:font-weight="normal" officeooo:rsid="0033ee73" officeooo:paragraph-rsid="0033ee73" style:font-size-asian="12pt" style:font-weight-asian="normal" style:font-size-complex="12pt" style:font-weight-complex="normal"/>
    </style:style>
    <style:style style:name="P243" style:family="paragraph" style:parent-style-name="Text_20_body">
      <style:text-properties style:font-name="Arial" fo:font-size="12pt" fo:font-weight="normal" officeooo:rsid="0035b09e" officeooo:paragraph-rsid="0035b09e" style:font-size-asian="12pt" style:font-weight-asian="normal" style:font-size-complex="12pt" style:font-weight-complex="normal"/>
    </style:style>
    <style:style style:name="P244" style:family="paragraph" style:parent-style-name="Text_20_body">
      <style:text-properties style:font-name="Arial" fo:font-size="12pt" fo:font-weight="normal" officeooo:rsid="004b413b" officeooo:paragraph-rsid="004b413b" style:font-size-asian="12pt" style:font-weight-asian="normal" style:font-size-complex="12pt" style:font-weight-complex="normal"/>
    </style:style>
    <style:style style:name="P245" style:family="paragraph" style:parent-style-name="Text_20_body">
      <style:text-properties style:font-name="Arial" fo:font-size="12pt" fo:font-weight="normal" officeooo:rsid="00564289" officeooo:paragraph-rsid="00564289" style:font-size-asian="12pt" style:font-weight-asian="normal" style:font-size-complex="12pt" style:font-weight-complex="normal"/>
    </style:style>
    <style:style style:name="P246" style:family="paragraph" style:parent-style-name="Text_20_body">
      <style:text-properties style:font-name="Arial" fo:font-size="12pt" fo:font-weight="normal" officeooo:rsid="005a1634" officeooo:paragraph-rsid="005a1634" style:font-size-asian="12pt" style:font-weight-asian="normal" style:font-size-complex="12pt" style:font-weight-complex="normal"/>
    </style:style>
    <style:style style:name="P247" style:family="paragraph" style:parent-style-name="Text_20_body">
      <style:text-properties style:font-name="Arial" fo:font-size="12pt" fo:font-weight="normal" officeooo:rsid="005b8e31" officeooo:paragraph-rsid="005b8e31" style:font-size-asian="12pt" style:font-weight-asian="normal" style:font-size-complex="12pt" style:font-weight-complex="normal"/>
    </style:style>
    <style:style style:name="P248" style:family="paragraph" style:parent-style-name="Text_20_body">
      <style:text-properties style:font-name="Arial" fo:font-size="12pt" fo:font-weight="normal" officeooo:rsid="005c1552" officeooo:paragraph-rsid="005c1552" style:font-size-asian="12pt" style:font-weight-asian="normal" style:font-size-complex="12pt" style:font-weight-complex="normal"/>
    </style:style>
    <style:style style:name="P249" style:family="paragraph" style:parent-style-name="Text_20_body">
      <style:text-properties style:font-name="Arial" fo:font-size="12pt" fo:font-weight="normal" officeooo:rsid="005cecef" officeooo:paragraph-rsid="005cecef" style:font-size-asian="12pt" style:font-weight-asian="normal" style:font-size-complex="12pt" style:font-weight-complex="normal"/>
    </style:style>
    <style:style style:name="P250" style:family="paragraph" style:parent-style-name="Text_20_body">
      <style:text-properties style:font-name="Arial" fo:font-size="12pt" fo:font-weight="normal" officeooo:rsid="005ed708" officeooo:paragraph-rsid="005ed708" style:font-size-asian="12pt" style:font-weight-asian="normal" style:font-size-complex="12pt" style:font-weight-complex="normal"/>
    </style:style>
    <style:style style:name="P251" style:family="paragraph" style:parent-style-name="Text_20_body">
      <style:text-properties style:font-name="Arial" fo:font-size="12pt" fo:font-weight="normal" officeooo:rsid="0063b613" officeooo:paragraph-rsid="0063b613" style:font-size-asian="12pt" style:font-weight-asian="normal" style:font-size-complex="12pt" style:font-weight-complex="normal"/>
    </style:style>
    <style:style style:name="P252" style:family="paragraph" style:parent-style-name="Text_20_body">
      <style:text-properties style:font-name="Arial" fo:font-size="12pt" fo:font-weight="normal" officeooo:rsid="0069f228" officeooo:paragraph-rsid="0069f228" style:font-size-asian="12pt" style:font-weight-asian="normal" style:font-size-complex="12pt" style:font-weight-complex="normal"/>
    </style:style>
    <style:style style:name="P253" style:family="paragraph" style:parent-style-name="Text_20_body">
      <style:text-properties style:font-name="Arial" fo:font-size="12pt" fo:font-weight="normal" officeooo:rsid="007900ab" officeooo:paragraph-rsid="007900ab" style:font-size-asian="12pt" style:font-weight-asian="normal" style:font-size-complex="12pt" style:font-weight-complex="normal"/>
    </style:style>
    <style:style style:name="P254" style:family="paragraph" style:parent-style-name="Text_20_body">
      <style:text-properties style:font-name="Arial" fo:font-size="12pt" fo:font-weight="normal" officeooo:rsid="007a9c0c" officeooo:paragraph-rsid="007a9c0c" style:font-size-asian="12pt" style:font-weight-asian="normal" style:font-size-complex="12pt" style:font-weight-complex="normal"/>
    </style:style>
    <style:style style:name="P255" style:family="paragraph" style:parent-style-name="Text_20_body">
      <style:text-properties style:font-name="Arial" fo:font-size="12pt" fo:font-weight="normal" officeooo:rsid="007bd5d0" officeooo:paragraph-rsid="007bd5d0" style:font-size-asian="12pt" style:font-weight-asian="normal" style:font-size-complex="12pt" style:font-weight-complex="normal"/>
    </style:style>
    <style:style style:name="P256" style:family="paragraph" style:parent-style-name="Text_20_body">
      <style:text-properties style:font-name="Arial" fo:font-size="12pt" fo:font-weight="normal" officeooo:rsid="0087247a" officeooo:paragraph-rsid="0087247a" style:font-size-asian="12pt" style:font-weight-asian="normal" style:font-size-complex="12pt" style:font-weight-complex="normal"/>
    </style:style>
    <style:style style:name="P257" style:family="paragraph" style:parent-style-name="Text_20_body">
      <style:text-properties style:font-name="Arial" fo:font-size="12pt" fo:font-weight="normal" officeooo:rsid="00883bbe" officeooo:paragraph-rsid="00883bbe" style:font-size-asian="12pt" style:font-weight-asian="normal" style:font-size-complex="12pt" style:font-weight-complex="normal"/>
    </style:style>
    <style:style style:name="P258" style:family="paragraph" style:parent-style-name="Text_20_body">
      <style:text-properties style:font-name="Arial" fo:font-size="12pt" fo:font-weight="normal" officeooo:rsid="008d48f1" officeooo:paragraph-rsid="008d48f1" style:font-size-asian="12pt" style:font-weight-asian="normal" style:font-size-complex="12pt" style:font-weight-complex="normal"/>
    </style:style>
    <style:style style:name="P259" style:family="paragraph" style:parent-style-name="Text_20_body">
      <style:text-properties style:font-name="Arial" fo:font-size="12pt" fo:font-weight="normal" officeooo:rsid="00977104" officeooo:paragraph-rsid="00977104" style:font-size-asian="12pt" style:font-weight-asian="normal" style:font-size-complex="12pt" style:font-weight-complex="normal"/>
    </style:style>
    <style:style style:name="P260" style:family="paragraph" style:parent-style-name="Text_20_body">
      <style:text-properties style:font-name="Arial" fo:font-size="12pt" fo:font-weight="normal" officeooo:rsid="00992522" officeooo:paragraph-rsid="00992522" style:font-size-asian="12pt" style:font-weight-asian="normal" style:font-size-complex="12pt" style:font-weight-complex="normal"/>
    </style:style>
    <style:style style:name="P261" style:family="paragraph" style:parent-style-name="Text_20_body">
      <style:text-properties style:font-name="Arial" fo:font-size="12pt" fo:font-style="normal" fo:font-weight="normal" officeooo:rsid="0037639d" officeooo:paragraph-rsid="0037639d" style:font-size-asian="12pt" style:font-style-asian="normal" style:font-weight-asian="normal" style:font-size-complex="12pt" style:font-style-complex="normal" style:font-weight-complex="normal"/>
    </style:style>
    <style:style style:name="P262" style:family="paragraph" style:parent-style-name="Text_20_body">
      <style:text-properties style:font-name="Arial" fo:font-size="12pt" fo:font-style="normal" fo:font-weight="normal" officeooo:rsid="0048a6e3" officeooo:paragraph-rsid="0048a6e3" style:font-size-asian="12pt" style:font-style-asian="normal" style:font-weight-asian="normal" style:font-size-complex="12pt" style:font-style-complex="normal" style:font-weight-complex="normal"/>
    </style:style>
    <style:style style:name="P263" style:family="paragraph" style:parent-style-name="Text_20_body">
      <style:text-properties style:font-name="Arial" fo:font-size="12pt" fo:font-style="normal" fo:font-weight="normal" officeooo:rsid="0061636e" officeooo:paragraph-rsid="0061636e" style:font-size-asian="12pt" style:font-style-asian="normal" style:font-weight-asian="normal" style:font-size-complex="12pt" style:font-style-complex="normal" style:font-weight-complex="normal"/>
    </style:style>
    <style:style style:name="P264" style:family="paragraph" style:parent-style-name="Text_20_body">
      <style:text-properties style:font-name="Arial" fo:font-size="12pt" fo:font-style="normal" officeooo:rsid="0044a0d0" officeooo:paragraph-rsid="0044a0d0" style:font-size-asian="12pt" style:font-style-asian="normal" style:font-size-complex="12pt" style:font-style-complex="normal"/>
    </style:style>
    <style:style style:name="P265" style:family="paragraph" style:parent-style-name="Text_20_body">
      <style:text-properties style:font-name="Arial" fo:font-size="12pt" fo:font-style="normal" officeooo:rsid="0044b602" officeooo:paragraph-rsid="0044b602" style:font-size-asian="12pt" style:font-style-asian="normal" style:font-size-complex="12pt" style:font-style-complex="normal"/>
    </style:style>
    <style:style style:name="P266" style:family="paragraph" style:parent-style-name="Text_20_body">
      <style:text-properties style:font-name="Arial" fo:font-size="12pt" fo:font-style="normal" officeooo:rsid="0045e025" officeooo:paragraph-rsid="0045e025" style:font-size-asian="12pt" style:font-style-asian="normal" style:font-size-complex="12pt" style:font-style-complex="normal"/>
    </style:style>
    <style:style style:name="P267" style:family="paragraph" style:parent-style-name="Text_20_body">
      <style:text-properties style:font-name="Arial" fo:font-size="12pt" fo:font-style="normal" officeooo:rsid="0048a6e3" officeooo:paragraph-rsid="0048a6e3" style:font-size-asian="12pt" style:font-style-asian="normal" style:font-size-complex="12pt" style:font-style-complex="normal"/>
    </style:style>
    <style:style style:name="P268" style:family="paragraph" style:parent-style-name="Text_20_body">
      <style:text-properties style:font-name="Arial" fo:font-size="12pt" fo:font-style="italic" style:font-size-asian="12pt" style:font-style-asian="italic" style:font-size-complex="12pt" style:font-style-complex="italic"/>
    </style:style>
    <style:style style:name="P269" style:family="paragraph" style:parent-style-name="Text_20_body">
      <style:text-properties style:font-name="Arial" fo:font-size="12pt" fo:language="la" fo:country="VA" officeooo:paragraph-rsid="00ca7e3a" style:font-size-asian="12pt" style:font-size-complex="12pt"/>
    </style:style>
    <style:style style:name="P270" style:family="paragraph" style:parent-style-name="Text_20_body">
      <style:text-properties style:font-name="Arial" fo:font-size="12pt" fo:language="ca" fo:country="ES" officeooo:paragraph-rsid="00ca7e3a" style:font-size-asian="12pt" style:font-size-complex="12pt"/>
    </style:style>
    <style:style style:name="P271" style:family="paragraph" style:parent-style-name="Text_20_body">
      <style:text-properties style:font-name="Arial" fo:font-size="12pt" fo:language="fr" fo:country="FR" officeooo:paragraph-rsid="00cb2990" style:font-size-asian="12pt" style:font-size-complex="12pt"/>
    </style:style>
    <style:style style:name="P272" style:family="paragraph" style:parent-style-name="Text_20_body">
      <style:text-properties officeooo:paragraph-rsid="002131eb"/>
    </style:style>
    <style:style style:name="P273" style:family="paragraph" style:parent-style-name="Text_20_body">
      <style:text-properties officeooo:paragraph-rsid="00d33628"/>
    </style:style>
    <style:style style:name="P274" style:family="paragraph" style:parent-style-name="Text_20_body">
      <style:text-properties officeooo:paragraph-rsid="0118ebf3"/>
    </style:style>
    <style:style style:name="P275" style:family="paragraph" style:parent-style-name="Heading_20_3">
      <style:text-properties fo:font-weight="bold" style:font-weight-asian="bold" style:font-weight-complex="bold"/>
    </style:style>
    <style:style style:name="P276" style:family="paragraph" style:parent-style-name="Heading">
      <style:text-properties fo:font-weight="bold" style:font-weight-asian="bold" style:font-weight-complex="bold"/>
    </style:style>
    <style:style style:name="P277" style:family="paragraph" style:parent-style-name="Heading_20_2">
      <style:text-properties fo:font-weight="bold" style:font-weight-asian="bold" style:font-weight-complex="bold"/>
    </style:style>
    <style:style style:name="P278" style:family="paragraph" style:parent-style-name="Heading_20_1">
      <style:text-properties fo:font-weight="bold" style:font-weight-asian="bold" style:font-weight-complex="bold"/>
    </style:style>
    <style:style style:name="P279" style:family="paragraph" style:parent-style-name="Text_20_body">
      <style:paragraph-properties style:writing-mode="lr-tb"/>
      <style:text-properties style:font-name="Arial" fo:font-size="12pt" fo:language="de" fo:country="DE" style:font-size-asian="12pt" style:font-size-complex="12pt"/>
    </style:style>
    <style:style style:name="P280" style:family="paragraph" style:parent-style-name="Heading" style:master-page-name="">
      <style:paragraph-properties fo:text-align="start" style:justify-single-word="false" style:page-number="auto">
        <style:tab-stops/>
      </style:paragraph-properties>
      <style:text-properties fo:font-weight="bold" style:font-weight-asian="bold" style:font-weight-complex="bold"/>
    </style:style>
    <style:style style:name="P281" style:family="paragraph" style:parent-style-name="Heading">
      <style:text-properties fo:font-weight="bold" style:font-weight-asian="bold" style:font-weight-complex="bold"/>
    </style:style>
    <style:style style:name="P282" style:family="paragraph" style:parent-style-name="Heading">
      <style:text-properties fo:font-weight="bold" style:font-weight-asian="bold" style:font-weight-complex="bold"/>
    </style:style>
    <style:style style:name="P283" style:family="paragraph" style:parent-style-name="Heading_20_2">
      <style:text-properties fo:font-weight="bold" style:font-weight-asian="bold" style:font-weight-complex="bold"/>
    </style:style>
    <style:style style:name="P284" style:family="paragraph" style:parent-style-name="Heading_20_3">
      <style:text-properties fo:font-weight="bold" style:font-weight-asian="bold" style:font-weight-complex="bold"/>
    </style:style>
    <style:style style:name="P285" style:family="paragraph" style:parent-style-name="Text_20_body" style:master-page-name="First_20_Page">
      <style:paragraph-properties style:page-number="auto"/>
    </style:style>
    <style:style style:name="P286" style:family="paragraph" style:parent-style-name="Text_20_body">
      <style:text-properties style:font-name="Arial" fo:font-size="12pt" officeooo:paragraph-rsid="012538e3" style:font-size-asian="12pt" style:font-size-complex="12pt"/>
    </style:style>
    <style:style style:name="P287" style:family="paragraph" style:parent-style-name="Text_20_body">
      <style:text-properties style:font-name="Arial" fo:font-size="12pt" officeooo:rsid="005defcb" officeooo:paragraph-rsid="012538e3" style:font-size-asian="12pt" style:font-size-complex="12pt"/>
    </style:style>
    <style:style style:name="P288" style:family="paragraph" style:parent-style-name="Text_20_body">
      <style:text-properties style:font-name="Arial" fo:font-size="12pt" officeooo:rsid="00613836" officeooo:paragraph-rsid="00613836" style:font-size-asian="12pt" style:font-size-complex="12pt"/>
    </style:style>
    <style:style style:name="P289" style:family="paragraph" style:parent-style-name="Text_20_body">
      <style:text-properties style:font-name="Arial" fo:font-size="12pt" officeooo:rsid="00613836" officeooo:paragraph-rsid="01258ecb" style:font-size-asian="12pt" style:font-size-complex="12pt"/>
    </style:style>
    <style:style style:name="P290" style:family="paragraph" style:parent-style-name="Text_20_body">
      <style:text-properties style:font-name="Arial" fo:font-size="12pt" officeooo:paragraph-rsid="00d33628" style:font-size-asian="12pt" style:font-size-complex="12pt"/>
    </style:style>
    <style:style style:name="P291" style:family="paragraph" style:parent-style-name="Text_20_body">
      <style:text-properties style:font-name="Arial" fo:font-size="12pt" officeooo:rsid="008d48f1" officeooo:paragraph-rsid="008d48f1" style:font-size-asian="12pt" style:font-size-complex="12pt"/>
    </style:style>
    <style:style style:name="P292" style:family="paragraph" style:parent-style-name="Text_20_body">
      <style:text-properties style:font-name="Arial" fo:font-size="12pt" officeooo:rsid="008d48f1" officeooo:paragraph-rsid="012f6ea2" style:font-size-asian="12pt" style:font-size-complex="12pt"/>
    </style:style>
    <style:style style:name="P293" style:family="paragraph" style:parent-style-name="Text_20_body">
      <style:text-properties style:font-name="Arial" fo:font-size="12pt" officeooo:rsid="00949c3b" officeooo:paragraph-rsid="00949c3b" style:font-size-asian="12pt" style:font-size-complex="12pt"/>
    </style:style>
    <style:style style:name="P294" style:family="paragraph" style:parent-style-name="Text_20_body">
      <style:text-properties style:font-name="Arial" fo:font-size="12pt" officeooo:rsid="00949c3b" officeooo:paragraph-rsid="01313ece" style:font-size-asian="12pt" style:font-size-complex="12pt"/>
    </style:style>
    <style:style style:name="P295" style:family="paragraph" style:parent-style-name="Text_20_body">
      <style:text-properties style:font-name="Arial" fo:font-size="12pt" officeooo:rsid="00994941" officeooo:paragraph-rsid="00994941" style:font-size-asian="12pt" style:font-size-complex="12pt"/>
    </style:style>
    <style:style style:name="P296" style:family="paragraph" style:parent-style-name="Text_20_body">
      <style:text-properties style:font-name="Arial" fo:font-size="12pt" officeooo:rsid="013176eb" officeooo:paragraph-rsid="013176eb" style:font-size-asian="12pt" style:font-size-complex="12pt"/>
    </style:style>
    <style:style style:name="P297" style:family="paragraph" style:parent-style-name="Text_20_body">
      <style:text-properties style:font-name="Arial" fo:font-size="12pt" officeooo:rsid="009a59a7" officeooo:paragraph-rsid="009a59a7" style:font-size-asian="12pt" style:font-size-complex="12pt"/>
    </style:style>
    <style:style style:name="P298" style:family="paragraph" style:parent-style-name="Text_20_body">
      <style:text-properties style:font-name="Arial" fo:font-size="12pt" officeooo:rsid="009beddc" officeooo:paragraph-rsid="009beddc" style:font-size-asian="12pt" style:font-size-complex="12pt"/>
    </style:style>
    <style:style style:name="P299" style:family="paragraph" style:parent-style-name="Text_20_body">
      <style:text-properties style:font-name="Arial" fo:font-size="12pt" officeooo:rsid="00a010ec" officeooo:paragraph-rsid="00a010ec" style:font-size-asian="12pt" style:font-size-complex="12pt"/>
    </style:style>
    <style:style style:name="P300" style:family="paragraph" style:parent-style-name="Text_20_body">
      <style:text-properties style:font-name="Arial" fo:font-size="12pt" officeooo:paragraph-rsid="00ca7e3a" style:font-size-asian="12pt" style:font-size-complex="12pt"/>
    </style:style>
    <style:style style:name="P301" style:family="paragraph" style:parent-style-name="Text_20_body">
      <style:text-properties style:font-name="Arial" fo:font-size="12pt" officeooo:rsid="0132ec8e" officeooo:paragraph-rsid="0132ec8e" style:font-size-asian="12pt" style:font-size-complex="12pt"/>
    </style:style>
    <style:style style:name="P302" style:family="paragraph" style:parent-style-name="Text_20_body">
      <style:text-properties officeooo:rsid="01338ad6" officeooo:paragraph-rsid="01338ad6"/>
    </style:style>
    <style:style style:name="T1" style:family="text">
      <style:text-properties officeooo:rsid="00153d90"/>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font-size="12pt" style:font-size-asian="12pt" style:font-size-complex="12pt"/>
    </style:style>
    <style:style style:name="T5" style:family="text">
      <style:text-properties style:font-name="Arial" fo:font-size="12pt" officeooo:rsid="004a2131" style:font-size-asian="12pt" style:font-size-complex="12pt"/>
    </style:style>
    <style:style style:name="T6" style:family="text">
      <style:text-properties style:font-name="Arial" fo:font-size="12pt" officeooo:rsid="00505b65" style:font-size-asian="12pt" style:font-size-complex="12pt"/>
    </style:style>
    <style:style style:name="T7" style:family="text">
      <style:text-properties style:font-name="Arial" fo:font-size="12pt" officeooo:rsid="005445f8" style:font-size-asian="12pt" style:font-size-complex="12pt"/>
    </style:style>
    <style:style style:name="T8" style:family="text">
      <style:text-properties style:font-name="Arial" fo:font-size="12pt" officeooo:rsid="0069f228" style:font-size-asian="12pt" style:font-size-complex="12pt"/>
    </style:style>
    <style:style style:name="T9" style:family="text">
      <style:text-properties style:font-name="Arial" fo:font-size="12pt" officeooo:rsid="00678658" style:font-size-asian="12pt" style:font-size-complex="12pt"/>
    </style:style>
    <style:style style:name="T10" style:family="text">
      <style:text-properties style:font-name="Arial" fo:font-size="12pt" officeooo:rsid="007321bd" style:font-size-asian="12pt" style:font-size-complex="12pt"/>
    </style:style>
    <style:style style:name="T11" style:family="text">
      <style:text-properties style:font-name="Arial" fo:font-size="12pt" officeooo:rsid="001f98d3" style:font-size-asian="12pt" style:font-size-complex="12pt"/>
    </style:style>
    <style:style style:name="T12" style:family="text">
      <style:text-properties style:font-name="Arial" fo:font-size="12pt" officeooo:rsid="00af246b" style:font-size-asian="12pt" style:font-size-complex="12pt"/>
    </style:style>
    <style:style style:name="T13" style:family="text">
      <style:text-properties style:font-name="Arial" fo:font-size="12pt" officeooo:rsid="00a010ec" style:font-size-asian="12pt" style:font-size-complex="12pt"/>
    </style:style>
    <style:style style:name="T14" style:family="text">
      <style:text-properties style:font-name="Arial" fo:font-size="12pt" officeooo:rsid="00b96294" style:font-size-asian="12pt" style:font-size-complex="12pt"/>
    </style:style>
    <style:style style:name="T15" style:family="text">
      <style:text-properties style:font-name="Arial" fo:font-size="12pt" fo:language="la" fo:country="VA" fo:font-style="italic" style:font-size-asian="12pt" style:font-style-asian="italic" style:font-size-complex="12pt"/>
    </style:style>
    <style:style style:name="T16" style:family="text">
      <style:text-properties style:font-name="Arial" fo:font-size="12pt" fo:language="la" fo:country="VA" style:font-size-asian="12pt" style:font-size-complex="12pt"/>
    </style:style>
    <style:style style:name="T17" style:family="text">
      <style:text-properties style:font-name="Arial" fo:font-size="12pt" fo:font-style="italic" style:font-size-asian="12pt" style:font-style-asian="italic" style:font-size-complex="12pt"/>
    </style:style>
    <style:style style:name="T18" style:family="text">
      <style:text-properties style:font-name="Arial" fo:font-size="12pt" fo:font-style="normal" style:font-size-asian="12pt" style:font-style-asian="normal" style:font-size-complex="12pt" style:font-style-complex="normal"/>
    </style:style>
    <style:style style:name="T19" style:family="text">
      <style:text-properties style:font-name="Arial" fo:language="fr" fo:country="FR"/>
    </style:style>
    <style:style style:name="T20" style:family="text">
      <style:text-properties style:font-name="Arial" fo:language="fr" fo:country="FR" fo:font-style="italic" style:font-style-asian="italic"/>
    </style:style>
    <style:style style:name="T21" style:family="text">
      <style:text-properties style:font-name="Arial" fo:language="fr" fo:country="FR" fo:font-style="italic" officeooo:rsid="00af246b" style:font-style-asian="italic"/>
    </style:style>
    <style:style style:name="T22" style:family="text">
      <style:text-properties style:font-name="Arial" fo:language="fr" fo:country="FR" fo:font-style="italic" officeooo:rsid="00bdd144" style:font-style-asian="italic"/>
    </style:style>
    <style:style style:name="T23" style:family="text">
      <style:text-properties style:font-name="Arial" fo:language="fr" fo:country="FR" officeooo:rsid="00af246b"/>
    </style:style>
    <style:style style:name="T24" style:family="text">
      <style:text-properties style:font-name="Arial" fo:language="fr" fo:country="FR" officeooo:rsid="00bdd144"/>
    </style:style>
    <style:style style:name="T25" style:family="text">
      <style:text-properties style:font-name="Arial" officeooo:rsid="00a71c96"/>
    </style:style>
    <style:style style:name="T26" style:family="text">
      <style:text-properties style:font-name="Arial" fo:language="de" fo:country="DE"/>
    </style:style>
    <style:style style:name="T27" style:family="text">
      <style:text-properties style:font-name="Arial" fo:language="de" fo:country="DE" fo:font-style="italic" style:font-style-asian="italic"/>
    </style:style>
    <style:style style:name="T28" style:family="text">
      <style:text-properties style:font-name="Arial" fo:language="de" fo:country="DE" fo:font-style="italic" officeooo:rsid="00af246b" style:font-style-asian="italic"/>
    </style:style>
    <style:style style:name="T29" style:family="text">
      <style:text-properties style:font-name="Arial" fo:language="de" fo:country="DE" officeooo:rsid="00af246b"/>
    </style:style>
    <style:style style:name="T30" style:family="text">
      <style:text-properties style:font-name="Arial" officeooo:rsid="00a72cb6"/>
    </style:style>
    <style:style style:name="T31" style:family="text">
      <style:text-properties style:font-name="Arial" officeooo:rsid="00af246b"/>
    </style:style>
    <style:style style:name="T32" style:family="text">
      <style:text-properties style:font-name="Arial" fo:font-style="italic" style:font-style-asian="italic"/>
    </style:style>
    <style:style style:name="T33" style:family="text">
      <style:text-properties style:font-name="Arial" fo:font-style="italic" officeooo:rsid="00a3af06" style:font-style-asian="italic"/>
    </style:style>
    <style:style style:name="T34" style:family="text">
      <style:text-properties style:font-name="Arial" fo:font-style="italic" officeooo:rsid="00af246b" style:font-style-asian="italic"/>
    </style:style>
    <style:style style:name="T35" style:family="text">
      <style:text-properties style:font-name="Arial" fo:font-style="italic" style:font-style-asian="italic" style:font-style-complex="italic"/>
    </style:style>
    <style:style style:name="T36" style:family="text">
      <style:text-properties style:font-name="Arial" fo:font-style="italic" officeooo:rsid="00c627e8" style:font-style-asian="italic" style:font-style-complex="italic"/>
    </style:style>
    <style:style style:name="T37" style:family="text">
      <style:text-properties style:font-name="Arial" fo:font-style="italic" officeooo:rsid="00bb98c0" style:font-style-asian="italic"/>
    </style:style>
    <style:style style:name="T38" style:family="text">
      <style:text-properties style:font-name="Arial" fo:font-style="italic" officeooo:rsid="00bab697" style:font-style-asian="italic"/>
    </style:style>
    <style:style style:name="T39" style:family="text">
      <style:text-properties style:font-name="Arial" fo:font-style="italic" officeooo:rsid="00b77129" style:font-style-asian="italic"/>
    </style:style>
    <style:style style:name="T40" style:family="text">
      <style:text-properties style:font-name="Arial" fo:font-style="italic" officeooo:rsid="00c0535d" style:font-style-asian="italic"/>
    </style:style>
    <style:style style:name="T41" style:family="text">
      <style:text-properties style:font-name="Arial" fo:font-style="italic" officeooo:rsid="00a010ec" style:font-style-asian="italic"/>
    </style:style>
    <style:style style:name="T42" style:family="text">
      <style:text-properties style:font-name="Arial" fo:font-style="italic" officeooo:rsid="00bae3c3" style:font-style-asian="italic"/>
    </style:style>
    <style:style style:name="T43" style:family="text">
      <style:text-properties style:font-name="Arial" fo:font-style="italic" officeooo:rsid="00bdd144" style:font-style-asian="italic"/>
    </style:style>
    <style:style style:name="T44" style:family="text">
      <style:text-properties style:font-name="Arial" fo:font-style="normal" style:font-style-asian="normal" style:font-style-complex="normal"/>
    </style:style>
    <style:style style:name="T45" style:family="text">
      <style:text-properties style:font-name="Arial" fo:font-style="normal" officeooo:rsid="00a599fd" style:font-style-asian="normal" style:font-style-complex="normal"/>
    </style:style>
    <style:style style:name="T46" style:family="text">
      <style:text-properties style:font-name="Arial" fo:font-style="normal" officeooo:rsid="00af246b" style:font-style-asian="normal" style:font-style-complex="normal"/>
    </style:style>
    <style:style style:name="T47" style:family="text">
      <style:text-properties style:font-name="Arial" fo:font-style="normal" officeooo:rsid="00a3af06" style:font-style-asian="normal" style:font-style-complex="normal"/>
    </style:style>
    <style:style style:name="T48" style:family="text">
      <style:text-properties style:font-name="Arial" fo:font-style="normal" officeooo:rsid="00c2ce73" style:font-style-asian="normal" style:font-style-complex="normal"/>
    </style:style>
    <style:style style:name="T49" style:family="text">
      <style:text-properties style:font-name="Arial" fo:font-style="normal" officeooo:rsid="00a010ec" style:font-style-asian="normal" style:font-style-complex="normal"/>
    </style:style>
    <style:style style:name="T50" style:family="text">
      <style:text-properties style:font-name="Arial" fo:language="it" fo:country="IT"/>
    </style:style>
    <style:style style:name="T51" style:family="text">
      <style:text-properties style:font-name="Arial" fo:language="it" fo:country="IT" fo:font-style="italic" style:font-style-asian="italic"/>
    </style:style>
    <style:style style:name="T52" style:family="text">
      <style:text-properties style:font-name="Arial" fo:language="it" fo:country="IT" fo:font-style="italic" officeooo:rsid="00af246b" style:font-style-asian="italic"/>
    </style:style>
    <style:style style:name="T53" style:family="text">
      <style:text-properties style:font-name="Arial" fo:language="it" fo:country="IT" officeooo:rsid="00af246b"/>
    </style:style>
    <style:style style:name="T54" style:family="text">
      <style:text-properties style:font-name="Arial" officeooo:rsid="00b62c6b"/>
    </style:style>
    <style:style style:name="T55" style:family="text">
      <style:text-properties style:font-name="Arial" officeooo:rsid="00bae3c3"/>
    </style:style>
    <style:style style:name="T56" style:family="text">
      <style:text-properties style:font-name="Arial" officeooo:rsid="00bdd144"/>
    </style:style>
    <style:style style:name="T57" style:family="text">
      <style:text-properties style:font-name="Arial" officeooo:rsid="00a010ec"/>
    </style:style>
    <style:style style:name="T58" style:family="text">
      <style:text-properties style:font-name="Arial" officeooo:rsid="00a3af06"/>
    </style:style>
    <style:style style:name="T59" style:family="text">
      <style:text-properties style:font-name="Arial" officeooo:rsid="00c2ce73"/>
    </style:style>
    <style:style style:name="T60" style:family="text">
      <style:text-properties style:font-name="Arial" fo:language="la" fo:country="VA" officeooo:rsid="00bdd144"/>
    </style:style>
    <style:style style:name="T61" style:family="text">
      <style:text-properties style:font-name="Arial" fo:language="la" fo:country="VA" fo:font-style="italic" style:font-style-asian="italic"/>
    </style:style>
    <style:style style:name="T62" style:family="text">
      <style:text-properties style:font-name="Arial" officeooo:rsid="00b96294"/>
    </style:style>
    <style:style style:name="T63" style:family="text">
      <style:text-properties style:font-name="Arial" officeooo:rsid="00c95c65"/>
    </style:style>
    <style:style style:name="T64" style:family="text">
      <style:text-properties officeooo:rsid="00061fea"/>
    </style:style>
    <style:style style:name="T65" style:family="text">
      <style:text-properties officeooo:rsid="001f98d3"/>
    </style:style>
    <style:style style:name="T66" style:family="text">
      <style:text-properties fo:language="en" fo:country="US"/>
    </style:style>
    <style:style style:name="T67" style:family="text">
      <style:text-properties fo:language="en" fo:country="US" fo:font-style="italic" style:font-style-asian="italic"/>
    </style:style>
    <style:style style:name="T68" style:family="text">
      <style:text-properties fo:font-weight="bold" style:font-weight-asian="bold"/>
    </style:style>
    <style:style style:name="T69" style:family="text">
      <style:text-properties fo:font-weight="bold" officeooo:rsid="001f98d3" style:font-weight-asian="bold"/>
    </style:style>
    <style:style style:name="T70" style:family="text">
      <style:text-properties fo:font-weight="bold" style:font-weight-asian="bold" style:font-weight-complex="bold"/>
    </style:style>
    <style:style style:name="T71" style:family="text">
      <style:text-properties fo:font-weight="bold" officeooo:rsid="002131eb" style:font-weight-asian="bold" style:font-weight-complex="bold"/>
    </style:style>
    <style:style style:name="T72" style:family="text">
      <style:text-properties fo:font-weight="bold" officeooo:rsid="002131eb" style:font-weight-asian="bold"/>
    </style:style>
    <style:style style:name="T73" style:family="text">
      <style:text-properties fo:font-weight="bold" officeooo:rsid="0022b870" style:font-weight-asian="bold"/>
    </style:style>
    <style:style style:name="T74" style:family="text">
      <style:text-properties fo:font-weight="bold" style:font-weight-asian="bold" style:font-weight-complex="normal"/>
    </style:style>
    <style:style style:name="T75" style:family="text">
      <style:text-properties fo:font-weight="bold" officeooo:rsid="00314065" style:font-weight-asian="bold"/>
    </style:style>
    <style:style style:name="T76" style:family="text">
      <style:text-properties fo:font-weight="bold" officeooo:rsid="003e59d9" style:font-weight-asian="bold"/>
    </style:style>
    <style:style style:name="T77" style:family="text">
      <style:text-properties fo:font-weight="bold" officeooo:rsid="00bb98c0" style:font-weight-asian="bold"/>
    </style:style>
    <style:style style:name="T78" style:family="text">
      <style:text-properties fo:font-style="italic" style:font-style-asian="italic"/>
    </style:style>
    <style:style style:name="T79" style:family="text">
      <style:text-properties fo:font-style="italic" officeooo:rsid="002371de" style:font-style-asian="italic"/>
    </style:style>
    <style:style style:name="T80" style:family="text">
      <style:text-properties fo:font-style="italic" officeooo:rsid="00293913" style:font-style-asian="italic"/>
    </style:style>
    <style:style style:name="T81" style:family="text">
      <style:text-properties fo:font-style="italic" officeooo:rsid="002db72c" style:font-style-asian="italic"/>
    </style:style>
    <style:style style:name="T82" style:family="text">
      <style:text-properties fo:font-style="italic" officeooo:rsid="004a2131" style:font-style-asian="italic"/>
    </style:style>
    <style:style style:name="T83" style:family="text">
      <style:text-properties fo:font-style="italic" officeooo:rsid="004f6740" style:font-style-asian="italic"/>
    </style:style>
    <style:style style:name="T84" style:family="text">
      <style:text-properties fo:font-style="italic" officeooo:rsid="00992522" style:font-style-asian="italic"/>
    </style:style>
    <style:style style:name="T85" style:family="text">
      <style:text-properties fo:font-style="italic" officeooo:rsid="00994941" style:font-style-asian="italic"/>
    </style:style>
    <style:style style:name="T86" style:family="text">
      <style:text-properties fo:font-style="italic" officeooo:rsid="009a59a7" style:font-style-asian="italic"/>
    </style:style>
    <style:style style:name="T87" style:family="text">
      <style:text-properties fo:font-style="italic" officeooo:rsid="009beddc" style:font-style-asian="italic"/>
    </style:style>
    <style:style style:name="T88" style:family="text">
      <style:text-properties fo:font-style="italic" officeooo:rsid="00a3af06" style:font-style-asian="italic"/>
    </style:style>
    <style:style style:name="T89" style:family="text">
      <style:text-properties fo:font-style="italic" officeooo:rsid="00a3eb49" style:font-style-asian="italic"/>
    </style:style>
    <style:style style:name="T90" style:family="text">
      <style:text-properties fo:font-style="italic" officeooo:rsid="00a599fd" style:font-style-asian="italic"/>
    </style:style>
    <style:style style:name="T91" style:family="text">
      <style:text-properties fo:font-style="italic" style:font-style-asian="italic" style:font-style-complex="italic"/>
    </style:style>
    <style:style style:name="T92" style:family="text">
      <style:text-properties fo:font-style="italic" officeooo:rsid="00abd62d" style:font-style-asian="italic" style:font-style-complex="italic"/>
    </style:style>
    <style:style style:name="T93" style:family="text">
      <style:text-properties fo:font-style="italic" officeooo:rsid="00bc19bc" style:font-style-asian="italic" style:font-style-complex="italic"/>
    </style:style>
    <style:style style:name="T94" style:family="text">
      <style:text-properties fo:font-style="italic" officeooo:rsid="00c627e8" style:font-style-asian="italic" style:font-style-complex="italic"/>
    </style:style>
    <style:style style:name="T95" style:family="text">
      <style:text-properties fo:font-style="italic" officeooo:rsid="00c6d555" style:font-style-asian="italic" style:font-style-complex="italic"/>
    </style:style>
    <style:style style:name="T96" style:family="text">
      <style:text-properties fo:font-style="italic" officeooo:rsid="00a010ec" style:font-style-asian="italic"/>
    </style:style>
    <style:style style:name="T97" style:family="text">
      <style:text-properties fo:font-style="italic" officeooo:rsid="00ac4eb1" style:font-style-asian="italic"/>
    </style:style>
    <style:style style:name="T98" style:family="text">
      <style:text-properties fo:font-style="italic" officeooo:rsid="00b5d7a3" style:font-style-asian="italic"/>
    </style:style>
    <style:style style:name="T99" style:family="text">
      <style:text-properties fo:font-style="italic" officeooo:rsid="00af246b" style:font-style-asian="italic"/>
    </style:style>
    <style:style style:name="T100" style:family="text">
      <style:text-properties fo:font-style="italic" officeooo:rsid="00b62c6b" style:font-style-asian="italic"/>
    </style:style>
    <style:style style:name="T101" style:family="text">
      <style:text-properties fo:font-style="italic" officeooo:rsid="00b77129" style:font-style-asian="italic"/>
    </style:style>
    <style:style style:name="T102" style:family="text">
      <style:text-properties fo:font-style="italic" officeooo:rsid="00bab697" style:font-style-asian="italic"/>
    </style:style>
    <style:style style:name="T103" style:family="text">
      <style:text-properties fo:font-style="italic" officeooo:rsid="00bae3c3" style:font-style-asian="italic"/>
    </style:style>
    <style:style style:name="T104" style:family="text">
      <style:text-properties fo:font-style="italic" officeooo:rsid="00bb98c0" style:font-style-asian="italic"/>
    </style:style>
    <style:style style:name="T105" style:family="text">
      <style:text-properties fo:font-style="italic" officeooo:rsid="00bc19bc" style:font-style-asian="italic"/>
    </style:style>
    <style:style style:name="T106" style:family="text">
      <style:text-properties fo:font-style="italic" officeooo:rsid="00bd5b58" style:font-style-asian="italic"/>
    </style:style>
    <style:style style:name="T107" style:family="text">
      <style:text-properties fo:font-style="italic" officeooo:rsid="00c0535d" style:font-style-asian="italic"/>
    </style:style>
    <style:style style:name="T108" style:family="text">
      <style:text-properties fo:font-style="italic" officeooo:rsid="00c19d1d" style:font-style-asian="italic"/>
    </style:style>
    <style:style style:name="T109" style:family="text">
      <style:text-properties fo:font-style="italic" officeooo:rsid="00bdd144" style:font-style-asian="italic"/>
    </style:style>
    <style:style style:name="T110" style:family="text">
      <style:text-properties fo:font-style="italic" officeooo:rsid="00c2ce73" style:font-style-asian="italic"/>
    </style:style>
    <style:style style:name="T111" style:family="text">
      <style:text-properties fo:font-style="italic" officeooo:rsid="00c43182" style:font-style-asian="italic"/>
    </style:style>
    <style:style style:name="T112" style:family="text">
      <style:text-properties fo:font-style="italic" officeooo:rsid="00c627e8" style:font-style-asian="italic"/>
    </style:style>
    <style:style style:name="T113" style:family="text">
      <style:text-properties fo:font-style="italic" officeooo:rsid="00c6d555" style:font-style-asian="italic"/>
    </style:style>
    <style:style style:name="T114" style:family="text">
      <style:text-properties fo:font-style="italic" fo:font-weight="normal" style:font-style-asian="italic" style:font-weight-asian="normal"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1f98d3" style:font-weight-asian="normal" style:font-weight-complex="normal"/>
    </style:style>
    <style:style style:name="T117" style:family="text">
      <style:text-properties fo:font-weight="normal" officeooo:rsid="0022b870" style:font-weight-asian="normal" style:font-weight-complex="normal"/>
    </style:style>
    <style:style style:name="T118" style:family="text">
      <style:text-properties fo:font-weight="normal" officeooo:rsid="00314065" style:font-weight-asian="normal" style:font-weight-complex="normal"/>
    </style:style>
    <style:style style:name="T119" style:family="text">
      <style:text-properties fo:language="it" fo:country="IT"/>
    </style:style>
    <style:style style:name="T120" style:family="text">
      <style:text-properties fo:language="it" fo:country="IT" fo:font-style="italic" style:font-style-asian="italic"/>
    </style:style>
    <style:style style:name="T121" style:family="text">
      <style:text-properties fo:language="it" fo:country="IT" fo:font-style="italic" officeooo:rsid="002371de" style:font-style-asian="italic"/>
    </style:style>
    <style:style style:name="T122" style:family="text">
      <style:text-properties fo:language="it" fo:country="IT" fo:font-style="italic" officeooo:rsid="00293913" style:font-style-asian="italic"/>
    </style:style>
    <style:style style:name="T123" style:family="text">
      <style:text-properties fo:language="it" fo:country="IT" fo:font-style="italic" officeooo:rsid="0053610e" style:font-style-asian="italic"/>
    </style:style>
    <style:style style:name="T124" style:family="text">
      <style:text-properties fo:language="it" fo:country="IT" fo:font-style="italic" officeooo:rsid="00b5d7a3" style:font-style-asian="italic" style:font-style-complex="italic"/>
    </style:style>
    <style:style style:name="T125" style:family="text">
      <style:text-properties fo:language="it" fo:country="IT" officeooo:rsid="0053610e"/>
    </style:style>
    <style:style style:name="T126" style:family="text">
      <style:text-properties fo:language="it" fo:country="IT" officeooo:rsid="00994941"/>
    </style:style>
    <style:style style:name="T127" style:family="text">
      <style:text-properties fo:language="it" fo:country="IT" officeooo:rsid="00a3eb49"/>
    </style:style>
    <style:style style:name="T128" style:family="text">
      <style:text-properties fo:language="es" fo:country="ES"/>
    </style:style>
    <style:style style:name="T129" style:family="text">
      <style:text-properties fo:language="es" fo:country="ES" fo:font-style="italic" style:font-style-asian="italic"/>
    </style:style>
    <style:style style:name="T130" style:family="text">
      <style:text-properties fo:language="es" fo:country="ES" fo:font-style="italic" officeooo:rsid="004b413b" style:font-style-asian="italic"/>
    </style:style>
    <style:style style:name="T131" style:family="text">
      <style:text-properties fo:language="es" fo:country="ES" fo:font-style="italic" officeooo:rsid="00f49d0d" style:font-style-asian="italic"/>
    </style:style>
    <style:style style:name="T132" style:family="text">
      <style:text-properties fo:language="es" fo:country="ES" fo:font-style="italic" officeooo:rsid="011b4020" style:font-style-asian="italic" style:font-style-complex="italic"/>
    </style:style>
    <style:style style:name="T133" style:family="text">
      <style:text-properties fo:language="es" fo:country="ES" fo:font-style="italic" officeooo:rsid="011c5814" style:font-style-asian="italic"/>
    </style:style>
    <style:style style:name="T134" style:family="text">
      <style:text-properties fo:font-style="normal" style:font-style-asian="normal" style:font-style-complex="normal"/>
    </style:style>
    <style:style style:name="T135" style:family="text">
      <style:text-properties fo:font-style="normal" officeooo:rsid="001f98d3" style:font-style-asian="normal" style:font-style-complex="normal"/>
    </style:style>
    <style:style style:name="T136" style:family="text">
      <style:text-properties fo:font-style="normal" officeooo:rsid="0027faba" style:font-style-asian="normal" style:font-style-complex="normal"/>
    </style:style>
    <style:style style:name="T137" style:family="text">
      <style:text-properties fo:font-style="normal" officeooo:rsid="002db72c" style:font-style-asian="normal" style:font-style-complex="normal"/>
    </style:style>
    <style:style style:name="T138" style:family="text">
      <style:text-properties fo:font-style="normal" officeooo:rsid="00293913" style:font-style-asian="normal" style:font-style-complex="normal"/>
    </style:style>
    <style:style style:name="T139" style:family="text">
      <style:text-properties fo:font-style="normal" officeooo:rsid="002f2bee" style:font-style-asian="normal" style:font-style-complex="normal"/>
    </style:style>
    <style:style style:name="T140" style:family="text">
      <style:text-properties fo:font-style="normal" officeooo:rsid="004348cb" style:font-style-asian="normal" style:font-style-complex="normal"/>
    </style:style>
    <style:style style:name="T141" style:family="text">
      <style:text-properties fo:font-style="normal" officeooo:rsid="0043ccf4" style:font-style-asian="normal" style:font-style-complex="normal"/>
    </style:style>
    <style:style style:name="T142" style:family="text">
      <style:text-properties fo:font-style="normal" officeooo:rsid="0044b602" style:font-style-asian="normal" style:font-style-complex="normal"/>
    </style:style>
    <style:style style:name="T143" style:family="text">
      <style:text-properties fo:font-style="normal" officeooo:rsid="0046a8c3" style:font-style-asian="normal" style:font-style-complex="normal"/>
    </style:style>
    <style:style style:name="T144" style:family="text">
      <style:text-properties fo:font-style="normal" officeooo:rsid="0048a6e3" style:font-style-asian="normal" style:font-style-complex="normal"/>
    </style:style>
    <style:style style:name="T145" style:family="text">
      <style:text-properties fo:font-style="normal" officeooo:rsid="004fa6f5" style:font-style-asian="normal" style:font-style-complex="normal"/>
    </style:style>
    <style:style style:name="T146" style:family="text">
      <style:text-properties fo:font-style="normal" officeooo:rsid="0050b452" style:font-style-asian="normal" style:font-style-complex="normal"/>
    </style:style>
    <style:style style:name="T147" style:family="text">
      <style:text-properties fo:font-style="normal" officeooo:rsid="006672ca" style:font-style-asian="normal" style:font-style-complex="normal"/>
    </style:style>
    <style:style style:name="T148" style:family="text">
      <style:text-properties fo:font-style="normal" officeooo:rsid="006e40e8" style:font-style-asian="normal" style:font-style-complex="normal"/>
    </style:style>
    <style:style style:name="T149" style:family="text">
      <style:text-properties fo:font-style="normal" officeooo:rsid="00977104" style:font-style-asian="normal" style:font-style-complex="normal"/>
    </style:style>
    <style:style style:name="T150" style:family="text">
      <style:text-properties fo:font-style="normal" officeooo:rsid="00a599fd" style:font-style-asian="normal" style:font-style-complex="normal"/>
    </style:style>
    <style:style style:name="T151" style:family="text">
      <style:text-properties fo:font-style="normal" style:text-underline-style="none" style:font-style-asian="normal" style:font-style-complex="normal"/>
    </style:style>
    <style:style style:name="T152" style:family="text">
      <style:text-properties fo:language="de" fo:country="CH"/>
    </style:style>
    <style:style style:name="T153" style:family="text">
      <style:text-properties fo:language="de" fo:country="CH" fo:font-style="italic" style:font-style-asian="italic"/>
    </style:style>
    <style:style style:name="T154" style:family="text">
      <style:text-properties fo:language="de" fo:country="CH" fo:font-style="italic" officeooo:rsid="00293913" style:font-style-asian="italic"/>
    </style:style>
    <style:style style:name="T155" style:family="text">
      <style:text-properties officeooo:rsid="002131eb"/>
    </style:style>
    <style:style style:name="T156" style:family="text">
      <style:text-properties fo:language="la" fo:country="VA"/>
    </style:style>
    <style:style style:name="T157" style:family="text">
      <style:text-properties fo:language="la" fo:country="VA" fo:font-style="italic" style:font-style-asian="italic"/>
    </style:style>
    <style:style style:name="T158" style:family="text">
      <style:text-properties fo:language="la" fo:country="VA" fo:font-style="italic" officeooo:rsid="002371de" style:font-style-asian="italic"/>
    </style:style>
    <style:style style:name="T159" style:family="text">
      <style:text-properties fo:language="la" fo:country="VA" fo:font-style="italic" officeooo:rsid="00293913" style:font-style-asian="italic"/>
    </style:style>
    <style:style style:name="T160" style:family="text">
      <style:text-properties fo:language="la" fo:country="VA" fo:font-style="italic" officeooo:rsid="00768d9f" style:font-style-asian="italic"/>
    </style:style>
    <style:style style:name="T161" style:family="text">
      <style:text-properties fo:language="la" fo:country="VA" fo:font-style="italic" fo:font-weight="bold" style:font-style-asian="italic" style:font-weight-asian="bold"/>
    </style:style>
    <style:style style:name="T162" style:family="text">
      <style:text-properties fo:language="la" fo:country="VA" fo:font-style="italic" style:font-size-asian="14.1000003814697pt" style:font-style-asian="italic" style:font-size-complex="14.1000003814697pt"/>
    </style:style>
    <style:style style:name="T163" style:family="text">
      <style:text-properties fo:language="la" fo:country="VA" fo:font-style="italic" fo:font-weight="normal" style:font-style-asian="italic" style:font-weight-asian="normal" style:font-weight-complex="normal"/>
    </style:style>
    <style:style style:name="T164" style:family="text">
      <style:text-properties fo:language="la" fo:country="VA" fo:font-style="italic" fo:font-weight="normal" style:font-style-asian="italic" style:font-style-complex="italic"/>
    </style:style>
    <style:style style:name="T165" style:family="text">
      <style:text-properties fo:language="la" fo:country="VA" fo:font-style="italic" style:font-size-asian="16.1000003814697pt" style:font-style-asian="italic" style:font-size-complex="16.1000003814697pt"/>
    </style:style>
    <style:style style:name="T166" style:family="text">
      <style:text-properties fo:language="la" fo:country="VA" fo:font-style="normal" fo:font-weight="normal"/>
    </style:style>
    <style:style style:name="T167" style:family="text">
      <style:text-properties fo:language="la" fo:country="VA" fo:font-style="normal" fo:font-weight="normal" style:font-style-asian="normal" style:font-weight-asian="normal" style:font-style-complex="normal" style:font-weight-complex="normal"/>
    </style:style>
    <style:style style:name="T168" style:family="text">
      <style:text-properties fo:language="la" fo:country="VA" fo:font-style="normal" fo:font-weight="normal" officeooo:rsid="001f98d3" style:font-style-asian="normal" style:font-weight-asian="normal" style:font-style-complex="normal" style:font-weight-complex="normal"/>
    </style:style>
    <style:style style:name="T169" style:family="text">
      <style:text-properties fo:language="la" fo:country="VA" officeooo:rsid="00bdd144"/>
    </style:style>
    <style:style style:name="T170" style:family="text">
      <style:text-properties fo:language="pl" fo:country="PL"/>
    </style:style>
    <style:style style:name="T171" style:family="text">
      <style:text-properties fo:language="pl" fo:country="PL" fo:font-style="normal" officeooo:rsid="001f98d3" style:font-style-asian="normal" style:font-style-complex="normal"/>
    </style:style>
    <style:style style:name="T172" style:family="text">
      <style:text-properties fo:language="pl" fo:country="PL" fo:font-style="italic" style:font-style-asian="italic"/>
    </style:style>
    <style:style style:name="T173" style:family="text">
      <style:text-properties officeooo:rsid="0022b870"/>
    </style:style>
    <style:style style:name="T174" style:family="text">
      <style:text-properties style:font-name="Arial3" fo:language="de" fo:country="DE" officeooo:rsid="0022b870"/>
    </style:style>
    <style:style style:name="T175" style:family="text">
      <style:text-properties style:font-name="Arial3" fo:language="de" fo:country="DE" officeooo:rsid="002371de"/>
    </style:style>
    <style:style style:name="T176" style:family="text">
      <style:text-properties style:font-name="Arial3" fo:language="de" fo:country="DE" fo:font-style="italic" officeooo:rsid="003251b2" style:font-style-asian="italic"/>
    </style:style>
    <style:style style:name="T177" style:family="text">
      <style:text-properties style:font-name="Arial3" fo:language="de" fo:country="DE" fo:font-style="italic" officeooo:rsid="0044a0d0" style:font-style-asian="italic"/>
    </style:style>
    <style:style style:name="T178" style:family="text">
      <style:text-properties style:font-name="Arial3" fo:language="de" fo:country="DE" fo:font-style="italic" officeooo:rsid="0048a6e3" style:font-style-asian="italic"/>
    </style:style>
    <style:style style:name="T179" style:family="text">
      <style:text-properties style:font-name="Arial3" fo:language="de" fo:country="DE" fo:font-style="italic" officeooo:rsid="004bfa4f" style:font-style-asian="italic"/>
    </style:style>
    <style:style style:name="T180" style:family="text">
      <style:text-properties style:font-name="Arial3" fo:language="de" fo:country="DE" fo:font-style="italic" officeooo:rsid="004f7868" style:font-style-asian="italic"/>
    </style:style>
    <style:style style:name="T181" style:family="text">
      <style:text-properties style:font-name="Arial3" fo:language="de" fo:country="DE" fo:font-style="italic" officeooo:rsid="004fa6f5" style:font-style-asian="italic"/>
    </style:style>
    <style:style style:name="T182" style:family="text">
      <style:text-properties style:font-name="Arial3" fo:language="de" fo:country="DE" fo:font-style="italic" officeooo:rsid="005a1634" style:font-style-asian="italic"/>
    </style:style>
    <style:style style:name="T183" style:family="text">
      <style:text-properties style:font-name="Arial3" fo:language="de" fo:country="DE" fo:font-style="italic" officeooo:rsid="005ed708" style:font-style-asian="italic"/>
    </style:style>
    <style:style style:name="T184" style:family="text">
      <style:text-properties style:font-name="Arial3" fo:language="de" fo:country="DE" fo:font-style="italic" officeooo:rsid="00901d8a" style:font-style-asian="italic"/>
    </style:style>
    <style:style style:name="T185" style:family="text">
      <style:text-properties style:font-name="Arial3" fo:language="de" fo:country="DE" fo:font-style="italic" officeooo:rsid="009a59a7" style:font-style-asian="italic"/>
    </style:style>
    <style:style style:name="T186" style:family="text">
      <style:text-properties style:font-name="Arial3" fo:language="de" fo:country="DE" fo:font-style="italic" officeooo:rsid="009beddc" style:font-style-asian="italic"/>
    </style:style>
    <style:style style:name="T187" style:family="text">
      <style:text-properties style:font-name="Arial3" fo:language="de" fo:country="DE" fo:font-style="italic" officeooo:rsid="00a3af06" style:font-style-asian="italic"/>
    </style:style>
    <style:style style:name="T188" style:family="text">
      <style:text-properties style:font-name="Arial3" fo:language="de" fo:country="DE" fo:font-style="italic" officeooo:rsid="00a3eb49" style:font-style-asian="italic"/>
    </style:style>
    <style:style style:name="T189" style:family="text">
      <style:text-properties style:font-name="Arial3" fo:language="de" fo:country="DE" fo:font-style="italic" officeooo:rsid="00a71c96" style:font-style-asian="italic"/>
    </style:style>
    <style:style style:name="T190" style:family="text">
      <style:text-properties style:font-name="Arial3" fo:language="de" fo:country="DE" fo:font-style="italic" officeooo:rsid="00a72cb6" style:font-style-asian="italic"/>
    </style:style>
    <style:style style:name="T191" style:family="text">
      <style:text-properties style:font-name="Arial3" fo:language="de" fo:country="DE" fo:font-style="italic" officeooo:rsid="00ab2655" style:font-style-asian="italic"/>
    </style:style>
    <style:style style:name="T192" style:family="text">
      <style:text-properties style:font-name="Arial3" fo:language="de" fo:country="DE" fo:font-style="italic" officeooo:rsid="00abfaf2" style:font-style-asian="italic"/>
    </style:style>
    <style:style style:name="T193" style:family="text">
      <style:text-properties style:font-name="Arial3" fo:language="de" fo:country="DE" fo:font-style="italic" officeooo:rsid="00ac4eb1" style:font-style-asian="italic"/>
    </style:style>
    <style:style style:name="T194" style:family="text">
      <style:text-properties style:font-name="Arial3" fo:language="de" fo:country="DE" fo:font-style="italic" officeooo:rsid="00b5595c" style:font-style-asian="italic"/>
    </style:style>
    <style:style style:name="T195" style:family="text">
      <style:text-properties style:font-name="Arial3" fo:language="de" fo:country="DE" fo:font-style="italic" officeooo:rsid="00b62c6b" style:font-style-asian="italic"/>
    </style:style>
    <style:style style:name="T196" style:family="text">
      <style:text-properties style:font-name="Arial3" fo:language="de" fo:country="DE" fo:font-style="italic" officeooo:rsid="00c43182" style:font-style-asian="italic"/>
    </style:style>
    <style:style style:name="T197" style:family="text">
      <style:text-properties style:font-name="Arial3" fo:language="de" fo:country="DE" fo:font-style="italic" officeooo:rsid="00c627e8" style:font-style-asian="italic"/>
    </style:style>
    <style:style style:name="T198" style:family="text">
      <style:text-properties style:font-name="Arial3" fo:language="de" fo:country="DE" fo:font-style="italic" officeooo:rsid="00d1f280" style:font-style-asian="italic"/>
    </style:style>
    <style:style style:name="T199" style:family="text">
      <style:text-properties style:font-name="Arial3" fo:language="de" fo:country="DE" fo:font-style="italic" officeooo:rsid="0027faba" style:font-style-asian="italic"/>
    </style:style>
    <style:style style:name="T200" style:family="text">
      <style:text-properties style:font-name="Arial3" fo:language="de" fo:country="DE" fo:font-style="italic" officeooo:rsid="0052ae34" style:font-style-asian="italic"/>
    </style:style>
    <style:style style:name="T201" style:family="text">
      <style:text-properties style:font-name="Arial3" fo:language="de" fo:country="DE" officeooo:rsid="009a59a7"/>
    </style:style>
    <style:style style:name="T202" style:family="text">
      <style:text-properties style:font-name="Arial3" fo:language="de" fo:country="DE" officeooo:rsid="009beddc"/>
    </style:style>
    <style:style style:name="T203" style:family="text">
      <style:text-properties style:font-name="Arial3" fo:language="de" fo:country="DE" officeooo:rsid="00a72cb6"/>
    </style:style>
    <style:style style:name="T204" style:family="text">
      <style:text-properties style:font-name="Arial3" fo:language="de" fo:country="DE" fo:font-style="normal" officeooo:rsid="00a72cb6" style:font-style-asian="normal" style:font-style-complex="normal"/>
    </style:style>
    <style:style style:name="T205" style:family="text">
      <style:text-properties style:font-name="Arial3" fo:language="de" fo:country="DE" officeooo:rsid="00ab2655"/>
    </style:style>
    <style:style style:name="T206" style:family="text">
      <style:text-properties style:font-name="Arial3" fo:language="de" fo:country="DE" officeooo:rsid="00abfaf2"/>
    </style:style>
    <style:style style:name="T207" style:family="text">
      <style:text-properties style:font-name="Arial3" fo:language="de" fo:country="DE" officeooo:rsid="00ac4eb1"/>
    </style:style>
    <style:style style:name="T208" style:family="text">
      <style:text-properties style:font-name="Arial3" officeooo:rsid="002371de"/>
    </style:style>
    <style:style style:name="T209" style:family="text">
      <style:text-properties style:font-name="Arial3" fo:language="fr" fo:country="FR" officeooo:rsid="002371de"/>
    </style:style>
    <style:style style:name="T210" style:family="text">
      <style:text-properties style:font-name="Arial3" fo:language="fr" fo:country="FR" fo:font-style="italic" officeooo:rsid="0033ee73" style:font-style-asian="italic"/>
    </style:style>
    <style:style style:name="T211" style:family="text">
      <style:text-properties style:font-name="Arial3" fo:language="fr" fo:country="FR" fo:font-style="italic" officeooo:rsid="003b02d5" style:font-style-asian="italic"/>
    </style:style>
    <style:style style:name="T212" style:family="text">
      <style:text-properties style:font-name="Arial3" fo:language="fr" fo:country="FR" fo:font-style="italic" officeooo:rsid="003c6be3" style:font-style-asian="italic"/>
    </style:style>
    <style:style style:name="T213" style:family="text">
      <style:text-properties style:font-name="Arial3" fo:language="fr" fo:country="FR" fo:font-style="italic" officeooo:rsid="0045e025" style:font-style-asian="italic"/>
    </style:style>
    <style:style style:name="T214" style:family="text">
      <style:text-properties style:font-name="Arial3" fo:language="fr" fo:country="FR" fo:font-style="italic" officeooo:rsid="004bb878" style:font-style-asian="italic"/>
    </style:style>
    <style:style style:name="T215" style:family="text">
      <style:text-properties style:font-name="Arial3" fo:language="fr" fo:country="FR" fo:font-style="italic" officeooo:rsid="00505b65" style:font-style-asian="italic"/>
    </style:style>
    <style:style style:name="T216" style:family="text">
      <style:text-properties style:font-name="Arial3" fo:language="fr" fo:country="FR" fo:font-style="italic" officeooo:rsid="0050b452" style:font-style-asian="italic"/>
    </style:style>
    <style:style style:name="T217" style:family="text">
      <style:text-properties style:font-name="Arial3" fo:language="fr" fo:country="FR" fo:font-style="italic" officeooo:rsid="005188b9" style:font-style-asian="italic"/>
    </style:style>
    <style:style style:name="T218" style:family="text">
      <style:text-properties style:font-name="Arial3" fo:language="fr" fo:country="FR" fo:font-style="italic" officeooo:rsid="0057185b" style:font-style-asian="italic"/>
    </style:style>
    <style:style style:name="T219" style:family="text">
      <style:text-properties style:font-name="Arial3" fo:language="fr" fo:country="FR" fo:font-style="italic" officeooo:rsid="005a1634" style:font-style-asian="italic"/>
    </style:style>
    <style:style style:name="T220" style:family="text">
      <style:text-properties style:font-name="Arial3" fo:language="fr" fo:country="FR" fo:font-style="italic" officeooo:rsid="005cecef" style:font-style-asian="italic"/>
    </style:style>
    <style:style style:name="T221" style:family="text">
      <style:text-properties style:font-name="Arial3" fo:language="fr" fo:country="FR" fo:font-style="italic" officeooo:rsid="008f5b44" style:font-style-asian="italic"/>
    </style:style>
    <style:style style:name="T222" style:family="text">
      <style:text-properties style:font-name="Arial3" fo:language="fr" fo:country="FR" fo:font-style="italic" officeooo:rsid="00992522" style:font-style-asian="italic"/>
    </style:style>
    <style:style style:name="T223" style:family="text">
      <style:text-properties style:font-name="Arial3" fo:language="fr" fo:country="FR" fo:font-style="italic" officeooo:rsid="00994941" style:font-style-asian="italic"/>
    </style:style>
    <style:style style:name="T224" style:family="text">
      <style:text-properties style:font-name="Arial3" fo:language="fr" fo:country="FR" fo:font-style="italic" officeooo:rsid="009a59a7" style:font-style-asian="italic"/>
    </style:style>
    <style:style style:name="T225" style:family="text">
      <style:text-properties style:font-name="Arial3" fo:language="fr" fo:country="FR" fo:font-style="italic" officeooo:rsid="009beddc" style:font-style-asian="italic"/>
    </style:style>
    <style:style style:name="T226" style:family="text">
      <style:text-properties style:font-name="Arial3" fo:language="fr" fo:country="FR" fo:font-style="italic" officeooo:rsid="00ab2655" style:font-style-asian="italic"/>
    </style:style>
    <style:style style:name="T227" style:family="text">
      <style:text-properties style:font-name="Arial3" fo:language="fr" fo:country="FR" fo:font-style="italic" officeooo:rsid="00abfaf2" style:font-style-asian="italic"/>
    </style:style>
    <style:style style:name="T228" style:family="text">
      <style:text-properties style:font-name="Arial3" fo:language="fr" fo:country="FR" fo:font-style="italic" officeooo:rsid="00ac4eb1" style:font-style-asian="italic"/>
    </style:style>
    <style:style style:name="T229" style:family="text">
      <style:text-properties style:font-name="Arial3" fo:language="fr" fo:country="FR" fo:font-style="italic" officeooo:rsid="00ad9660" style:font-style-asian="italic"/>
    </style:style>
    <style:style style:name="T230" style:family="text">
      <style:text-properties style:font-name="Arial3" fo:language="fr" fo:country="FR" fo:font-style="italic" officeooo:rsid="00b5595c" style:font-style-asian="italic"/>
    </style:style>
    <style:style style:name="T231" style:family="text">
      <style:text-properties style:font-name="Arial3" fo:language="fr" fo:country="FR" fo:font-style="italic" officeooo:rsid="00b5d7a3" style:font-style-asian="italic"/>
    </style:style>
    <style:style style:name="T232" style:family="text">
      <style:text-properties style:font-name="Arial3" fo:language="fr" fo:country="FR" fo:font-style="italic" officeooo:rsid="00e58c5f" style:font-style-asian="italic"/>
    </style:style>
    <style:style style:name="T233" style:family="text">
      <style:text-properties style:font-name="Arial3" fo:language="fr" fo:country="FR" fo:font-style="italic" officeooo:rsid="0033ee73" style:font-style-asian="italic" style:font-style-complex="italic"/>
    </style:style>
    <style:style style:name="T234" style:family="text">
      <style:text-properties style:font-name="Arial3" fo:language="fr" fo:country="FR" fo:font-style="italic" officeooo:rsid="004348cb" style:font-style-asian="italic" style:font-style-complex="italic"/>
    </style:style>
    <style:style style:name="T235" style:family="text">
      <style:text-properties style:font-name="Arial3" fo:language="fr" fo:country="FR" officeooo:rsid="00994941"/>
    </style:style>
    <style:style style:name="T236" style:family="text">
      <style:text-properties style:font-name="Arial3" fo:font-style="italic" officeooo:rsid="0044a0d0" style:font-style-asian="italic"/>
    </style:style>
    <style:style style:name="T237" style:family="text">
      <style:text-properties style:font-name="Arial3" fo:language="de" fo:country="CH" fo:font-style="italic" officeooo:rsid="002db72c" style:font-style-asian="italic"/>
    </style:style>
    <style:style style:name="T238" style:family="text">
      <style:text-properties style:font-name="Arial3" fo:language="de" fo:country="CH" fo:font-style="italic" officeooo:rsid="004348cb" style:font-style-asian="italic"/>
    </style:style>
    <style:style style:name="T239" style:family="text">
      <style:text-properties style:font-name="Arial3" fo:language="de" fo:country="CH" fo:font-style="italic" officeooo:rsid="005188b9" style:font-style-asian="italic"/>
    </style:style>
    <style:style style:name="T240" style:family="text">
      <style:text-properties style:font-name="Arial3" fo:language="de" fo:country="CH" fo:font-style="italic" officeooo:rsid="005dfbd7" style:font-style-asian="italic"/>
    </style:style>
    <style:style style:name="T241" style:family="text">
      <style:text-properties style:font-name="Arial3" officeooo:rsid="0044a0d0"/>
    </style:style>
    <style:style style:name="T242" style:family="text">
      <style:text-properties style:font-name="Arial3" officeooo:rsid="0044b602"/>
    </style:style>
    <style:style style:name="T243" style:family="text">
      <style:text-properties style:font-name="Arial3" fo:font-style="normal" officeooo:rsid="0044b602" style:font-style-asian="normal" style:font-style-complex="normal"/>
    </style:style>
    <style:style style:name="T244" style:family="text">
      <style:text-properties style:font-name="Arial3" officeooo:rsid="0045e025"/>
    </style:style>
    <style:style style:name="T245" style:family="text">
      <style:text-properties style:font-name="Arial3" officeooo:rsid="004fa6f5"/>
    </style:style>
    <style:style style:name="T246" style:family="text">
      <style:text-properties style:font-name="Arial3" officeooo:rsid="00505b65"/>
    </style:style>
    <style:style style:name="T247" style:family="text">
      <style:text-properties style:font-name="Arial3" fo:font-size="12pt" officeooo:rsid="00505b65" style:font-size-asian="12pt" style:font-size-complex="12pt"/>
    </style:style>
    <style:style style:name="T248" style:family="text">
      <style:text-properties style:font-name="Arial3" officeooo:rsid="009a59a7"/>
    </style:style>
    <style:style style:name="T249" style:family="text">
      <style:text-properties style:font-name="Arial3" officeooo:rsid="00a72cb6"/>
    </style:style>
    <style:style style:name="T250" style:family="text">
      <style:text-properties style:font-name="Arial3" officeooo:rsid="00a999a8"/>
    </style:style>
    <style:style style:name="T251" style:family="text">
      <style:text-properties style:font-name="Arial3" officeooo:rsid="00ab2655"/>
    </style:style>
    <style:style style:name="T252" style:family="text">
      <style:text-properties style:font-name="Arial3" officeooo:rsid="00abd62d"/>
    </style:style>
    <style:style style:name="T253" style:family="text">
      <style:text-properties style:font-name="Arial3" officeooo:rsid="00abfaf2"/>
    </style:style>
    <style:style style:name="T254" style:family="text">
      <style:text-properties style:font-name="Arial3" officeooo:rsid="00ac4eb1"/>
    </style:style>
    <style:style style:name="T255" style:family="text">
      <style:text-properties style:font-name="Arial3" officeooo:rsid="00ca7e3a"/>
    </style:style>
    <style:style style:name="T256" style:family="text">
      <style:text-properties style:font-name="Arial3" officeooo:rsid="00cb2990"/>
    </style:style>
    <style:style style:name="T257" style:family="text">
      <style:text-properties style:font-name="Arial3" officeooo:rsid="00cc4c1d"/>
    </style:style>
    <style:style style:name="T258" style:family="text">
      <style:text-properties fo:language="de" fo:country="DE"/>
    </style:style>
    <style:style style:name="T259" style:family="text">
      <style:text-properties fo:language="de" fo:country="DE" fo:font-weight="bold" style:font-weight-asian="bold"/>
    </style:style>
    <style:style style:name="T260" style:family="text">
      <style:text-properties fo:language="de" fo:country="DE" fo:font-style="italic" style:font-style-asian="italic"/>
    </style:style>
    <style:style style:name="T261" style:family="text">
      <style:text-properties fo:language="de" fo:country="DE" fo:font-style="italic" officeooo:rsid="004a2131" style:font-style-asian="italic"/>
    </style:style>
    <style:style style:name="T262" style:family="text">
      <style:text-properties fo:language="de" fo:country="DE" fo:font-style="italic" officeooo:rsid="00a010ec" style:font-style-asian="italic"/>
    </style:style>
    <style:style style:name="T263" style:family="text">
      <style:text-properties fo:language="de" fo:country="DE" fo:font-style="italic" officeooo:rsid="002371de" style:font-style-asian="italic"/>
    </style:style>
    <style:style style:name="T264" style:family="text">
      <style:text-properties fo:language="de" fo:country="DE" fo:font-style="italic" officeooo:rsid="011c5814" style:font-style-asian="italic" style:font-style-complex="italic"/>
    </style:style>
    <style:style style:name="T265" style:family="text">
      <style:text-properties fo:language="de" fo:country="DE" fo:font-style="italic" officeooo:rsid="01207ae8" style:font-style-asian="italic" style:font-style-complex="italic"/>
    </style:style>
    <style:style style:name="T266" style:family="text">
      <style:text-properties fo:language="de" fo:country="DE" fo:font-style="italic" officeooo:rsid="011c5814" style:font-style-asian="italic"/>
    </style:style>
    <style:style style:name="T267" style:family="text">
      <style:text-properties fo:language="de" fo:country="DE" fo:font-style="italic" officeooo:rsid="01207ae8" style:font-style-asian="italic"/>
    </style:style>
    <style:style style:name="T268" style:family="text">
      <style:text-properties fo:language="de" fo:country="DE" fo:font-style="italic" officeooo:rsid="013176eb" style:font-style-asian="italic"/>
    </style:style>
    <style:style style:name="T269" style:family="text">
      <style:text-properties fo:language="de" fo:country="DE" fo:font-style="normal" style:font-style-asian="normal" style:font-style-complex="normal"/>
    </style:style>
    <style:style style:name="T270" style:family="text">
      <style:text-properties fo:language="de" fo:country="DE" officeooo:rsid="00a010ec"/>
    </style:style>
    <style:style style:name="T271" style:family="text">
      <style:text-properties fo:language="de" fo:country="DE" officeooo:rsid="00ca7e3a"/>
    </style:style>
    <style:style style:name="T272" style:family="text">
      <style:text-properties fo:language="de" fo:country="DE" officeooo:rsid="0118ebf3"/>
    </style:style>
    <style:style style:name="T273" style:family="text">
      <style:text-properties officeooo:rsid="002371de"/>
    </style:style>
    <style:style style:name="T274" style:family="text">
      <style:text-properties fo:language="fr" fo:country="FR"/>
    </style:style>
    <style:style style:name="T275" style:family="text">
      <style:text-properties fo:language="fr" fo:country="FR" fo:font-weight="bold" style:font-weight-asian="bold"/>
    </style:style>
    <style:style style:name="T276" style:family="text">
      <style:text-properties fo:language="fr" fo:country="FR" fo:font-style="italic" style:font-style-asian="italic"/>
    </style:style>
    <style:style style:name="T277" style:family="text">
      <style:text-properties fo:language="fr" fo:country="FR" fo:font-style="italic" officeooo:rsid="004f6740" style:font-style-asian="italic"/>
    </style:style>
    <style:style style:name="T278" style:family="text">
      <style:text-properties fo:language="fr" fo:country="FR" fo:font-style="italic" officeooo:rsid="0053610e" style:font-style-asian="italic"/>
    </style:style>
    <style:style style:name="T279" style:family="text">
      <style:text-properties fo:language="fr" fo:country="FR" fo:font-style="italic" officeooo:rsid="00992522" style:font-style-asian="italic"/>
    </style:style>
    <style:style style:name="T280" style:family="text">
      <style:text-properties fo:language="fr" fo:country="FR" fo:font-style="italic" style:font-style-asian="italic" style:font-style-complex="italic"/>
    </style:style>
    <style:style style:name="T281" style:family="text">
      <style:text-properties fo:language="fr" fo:country="FR" fo:font-style="italic" officeooo:rsid="00bdd144" style:font-style-asian="italic"/>
    </style:style>
    <style:style style:name="T282" style:family="text">
      <style:text-properties fo:language="fr" fo:country="FR" officeooo:rsid="004f6740"/>
    </style:style>
    <style:style style:name="T283" style:family="text">
      <style:text-properties fo:language="fr" fo:country="FR" officeooo:rsid="0053610e"/>
    </style:style>
    <style:style style:name="T284" style:family="text">
      <style:text-properties fo:language="fr" fo:country="FR" officeooo:rsid="00cc4c1d"/>
    </style:style>
    <style:style style:name="T285" style:family="text">
      <style:text-properties officeooo:rsid="00244e46"/>
    </style:style>
    <style:style style:name="T286" style:family="text">
      <style:text-properties officeooo:rsid="00246938"/>
    </style:style>
    <style:style style:name="T287" style:family="text">
      <style:text-properties officeooo:rsid="00260340"/>
    </style:style>
    <style:style style:name="T288" style:family="text">
      <style:text-properties officeooo:rsid="00274043"/>
    </style:style>
    <style:style style:name="T289" style:family="text">
      <style:text-properties officeooo:rsid="0027faba"/>
    </style:style>
    <style:style style:name="T290" style:family="text">
      <style:text-properties officeooo:rsid="002848c4"/>
    </style:style>
    <style:style style:name="T291" style:family="text">
      <style:text-properties officeooo:rsid="00293913"/>
    </style:style>
    <style:style style:name="T292" style:family="text">
      <style:text-properties officeooo:rsid="002af8ac"/>
    </style:style>
    <style:style style:name="T293" style:family="text">
      <style:text-properties officeooo:rsid="002c5bfb"/>
    </style:style>
    <style:style style:name="T294" style:family="text">
      <style:text-properties officeooo:rsid="002db72c"/>
    </style:style>
    <style:style style:name="T295" style:family="text">
      <style:text-properties officeooo:rsid="002f2bee"/>
    </style:style>
    <style:style style:name="T296" style:family="text">
      <style:text-properties officeooo:rsid="002fcca6"/>
    </style:style>
    <style:style style:name="T297" style:family="text">
      <style:text-properties officeooo:rsid="00314065"/>
    </style:style>
    <style:style style:name="T298" style:family="text">
      <style:text-properties officeooo:rsid="00321631"/>
    </style:style>
    <style:style style:name="T299" style:family="text">
      <style:text-properties officeooo:rsid="003251b2"/>
    </style:style>
    <style:style style:name="T300" style:family="text">
      <style:text-properties officeooo:rsid="00335447"/>
    </style:style>
    <style:style style:name="T301" style:family="text">
      <style:text-properties officeooo:rsid="0033ee73"/>
    </style:style>
    <style:style style:name="T302" style:family="text">
      <style:text-properties officeooo:rsid="0035b09e"/>
    </style:style>
    <style:style style:name="T303" style:family="text">
      <style:text-properties officeooo:rsid="0035dae5"/>
    </style:style>
    <style:style style:name="T304" style:family="text">
      <style:text-properties style:text-underline-style="solid" style:text-underline-width="auto" style:text-underline-color="font-color"/>
    </style:style>
    <style:style style:name="T305" style:family="text">
      <style:text-properties style:text-underline-style="solid" style:text-underline-width="auto" style:text-underline-color="font-color" officeooo:rsid="0035b09e"/>
    </style:style>
    <style:style style:name="T306" style:family="text">
      <style:text-properties style:text-underline-style="solid" style:text-underline-width="auto" style:text-underline-color="font-color" officeooo:rsid="0035dae5"/>
    </style:style>
    <style:style style:name="T307" style:family="text">
      <style:text-properties officeooo:rsid="0037639d"/>
    </style:style>
    <style:style style:name="T308" style:family="text">
      <style:text-properties officeooo:rsid="00383e40"/>
    </style:style>
    <style:style style:name="T309" style:family="text">
      <style:text-properties officeooo:rsid="0039b77c"/>
    </style:style>
    <style:style style:name="T310" style:family="text">
      <style:text-properties officeooo:rsid="0039cfaf"/>
    </style:style>
    <style:style style:name="T311" style:family="text">
      <style:text-properties officeooo:rsid="003b02d5"/>
    </style:style>
    <style:style style:name="T312" style:family="text">
      <style:text-properties officeooo:rsid="003c6be3"/>
    </style:style>
    <style:style style:name="T313" style:family="text">
      <style:text-properties officeooo:rsid="003e59d9"/>
    </style:style>
    <style:style style:name="T314" style:family="text">
      <style:text-properties officeooo:rsid="003ea9af"/>
    </style:style>
    <style:style style:name="T315" style:family="text">
      <style:text-properties officeooo:rsid="003ff0fe"/>
    </style:style>
    <style:style style:name="T316" style:family="text">
      <style:text-properties officeooo:rsid="004348cb"/>
    </style:style>
    <style:style style:name="T317" style:family="text">
      <style:text-properties officeooo:rsid="0043ccf4"/>
    </style:style>
    <style:style style:name="T318" style:family="text">
      <style:text-properties officeooo:rsid="0044a0d0"/>
    </style:style>
    <style:style style:name="T319" style:family="text">
      <style:text-properties officeooo:rsid="0044b602"/>
    </style:style>
    <style:style style:name="T320" style:family="text">
      <style:text-properties officeooo:rsid="0045e025"/>
    </style:style>
    <style:style style:name="T321" style:family="text">
      <style:text-properties officeooo:rsid="0046a8c3"/>
    </style:style>
    <style:style style:name="T322" style:family="text">
      <style:text-properties officeooo:rsid="0048a6e3"/>
    </style:style>
    <style:style style:name="T323" style:family="text">
      <style:text-properties officeooo:rsid="004a2131"/>
    </style:style>
    <style:style style:name="T324" style:family="text">
      <style:text-properties officeooo:rsid="004a950e"/>
    </style:style>
    <style:style style:name="T325" style:family="text">
      <style:text-properties officeooo:rsid="004b413b"/>
    </style:style>
    <style:style style:name="T326" style:family="text">
      <style:text-properties officeooo:rsid="004bb878"/>
    </style:style>
    <style:style style:name="T327" style:family="text">
      <style:text-properties officeooo:rsid="004bfa4f"/>
    </style:style>
    <style:style style:name="T328" style:family="text">
      <style:text-properties officeooo:rsid="004d9a02"/>
    </style:style>
    <style:style style:name="T329" style:family="text">
      <style:text-properties officeooo:rsid="004f6740"/>
    </style:style>
    <style:style style:name="T330" style:family="text">
      <style:text-properties officeooo:rsid="004f7868"/>
    </style:style>
    <style:style style:name="T331" style:family="text">
      <style:text-properties officeooo:rsid="004fa6f5"/>
    </style:style>
    <style:style style:name="T332" style:family="text">
      <style:text-properties officeooo:rsid="00505b65"/>
    </style:style>
    <style:style style:name="T333" style:family="text">
      <style:text-properties officeooo:rsid="0050b452"/>
    </style:style>
    <style:style style:name="T334" style:family="text">
      <style:text-properties officeooo:rsid="005188b9"/>
    </style:style>
    <style:style style:name="T335" style:family="text">
      <style:text-properties officeooo:rsid="0052ae34"/>
    </style:style>
    <style:style style:name="T336" style:family="text">
      <style:text-properties officeooo:rsid="0053610e"/>
    </style:style>
    <style:style style:name="T337" style:family="text">
      <style:text-properties officeooo:rsid="005445f8"/>
    </style:style>
    <style:style style:name="T338" style:family="text">
      <style:text-properties officeooo:rsid="00564289"/>
    </style:style>
    <style:style style:name="T339" style:family="text">
      <style:text-properties officeooo:rsid="0057185b"/>
    </style:style>
    <style:style style:name="T340" style:family="text">
      <style:text-properties officeooo:rsid="00588e15"/>
    </style:style>
    <style:style style:name="T341" style:family="text">
      <style:text-properties officeooo:rsid="005a1634"/>
    </style:style>
    <style:style style:name="T342" style:family="text">
      <style:text-properties officeooo:rsid="005b8e31"/>
    </style:style>
    <style:style style:name="T343" style:family="text">
      <style:text-properties officeooo:rsid="005bb486"/>
    </style:style>
    <style:style style:name="T344" style:family="text">
      <style:text-properties officeooo:rsid="005c1552"/>
    </style:style>
    <style:style style:name="T345" style:family="text">
      <style:text-properties officeooo:rsid="005cecef"/>
    </style:style>
    <style:style style:name="T346" style:family="text">
      <style:text-properties officeooo:rsid="005defcb"/>
    </style:style>
    <style:style style:name="T347" style:family="text">
      <style:text-properties officeooo:rsid="005dfbd7"/>
    </style:style>
    <style:style style:name="T348" style:family="text">
      <style:text-properties officeooo:rsid="005e43d9"/>
    </style:style>
    <style:style style:name="T349" style:family="text">
      <style:text-properties officeooo:rsid="005ed708"/>
    </style:style>
    <style:style style:name="T350" style:family="text">
      <style:text-properties officeooo:rsid="00604088"/>
    </style:style>
    <style:style style:name="T351" style:family="text">
      <style:text-properties officeooo:rsid="00613836"/>
    </style:style>
    <style:style style:name="T352" style:family="text">
      <style:text-properties officeooo:rsid="0061636e"/>
    </style:style>
    <style:style style:name="T353" style:family="text">
      <style:text-properties officeooo:rsid="00627e0e"/>
    </style:style>
    <style:style style:name="T354" style:family="text">
      <style:text-properties officeooo:rsid="0063b613"/>
    </style:style>
    <style:style style:name="T355" style:family="text">
      <style:text-properties officeooo:rsid="0065883a"/>
    </style:style>
    <style:style style:name="T356" style:family="text">
      <style:text-properties officeooo:rsid="006672ca"/>
    </style:style>
    <style:style style:name="T357" style:family="text">
      <style:text-properties officeooo:rsid="00678658"/>
    </style:style>
    <style:style style:name="T358" style:family="text">
      <style:text-properties officeooo:rsid="00686899"/>
    </style:style>
    <style:style style:name="T359" style:family="text">
      <style:text-properties officeooo:rsid="00695926"/>
    </style:style>
    <style:style style:name="T360" style:family="text">
      <style:text-properties officeooo:rsid="0069f228"/>
    </style:style>
    <style:style style:name="T361" style:family="text">
      <style:text-properties officeooo:rsid="006a530d"/>
    </style:style>
    <style:style style:name="T362" style:family="text">
      <style:text-properties officeooo:rsid="006bcaae"/>
    </style:style>
    <style:style style:name="T363" style:family="text">
      <style:text-properties officeooo:rsid="006cc4d4"/>
    </style:style>
    <style:style style:name="T364" style:family="text">
      <style:text-properties officeooo:rsid="006e40e8"/>
    </style:style>
    <style:style style:name="T365" style:family="text">
      <style:text-properties officeooo:rsid="007017bb"/>
    </style:style>
    <style:style style:name="T366" style:family="text">
      <style:text-properties officeooo:rsid="007169e8"/>
    </style:style>
    <style:style style:name="T367" style:family="text">
      <style:text-properties officeooo:rsid="0071e913"/>
    </style:style>
    <style:style style:name="T368" style:family="text">
      <style:text-properties officeooo:rsid="007321bd"/>
    </style:style>
    <style:style style:name="T369" style:family="text">
      <style:text-properties officeooo:rsid="00742747"/>
    </style:style>
    <style:style style:name="T370" style:family="text">
      <style:text-properties officeooo:rsid="0074f4e4"/>
    </style:style>
    <style:style style:name="T371" style:family="text">
      <style:text-properties officeooo:rsid="00768d9f"/>
    </style:style>
    <style:style style:name="T372" style:family="text">
      <style:text-properties officeooo:rsid="007900ab"/>
    </style:style>
    <style:style style:name="T373" style:family="text">
      <style:text-properties officeooo:rsid="00795dbd"/>
    </style:style>
    <style:style style:name="T374" style:family="text">
      <style:text-properties officeooo:rsid="007a75c3"/>
    </style:style>
    <style:style style:name="T375" style:family="text">
      <style:text-properties officeooo:rsid="007a9c0c"/>
    </style:style>
    <style:style style:name="T376" style:family="text">
      <style:text-properties officeooo:rsid="007bd5d0"/>
    </style:style>
    <style:style style:name="T377" style:family="text">
      <style:text-properties officeooo:rsid="007ce572"/>
    </style:style>
    <style:style style:name="T378" style:family="text">
      <style:text-properties officeooo:rsid="007de06f"/>
    </style:style>
    <style:style style:name="T379" style:family="text">
      <style:text-properties officeooo:rsid="007f5dec"/>
    </style:style>
    <style:style style:name="T380" style:family="text">
      <style:text-properties officeooo:rsid="00813431"/>
    </style:style>
    <style:style style:name="T381" style:family="text">
      <style:text-properties officeooo:rsid="008318c0"/>
    </style:style>
    <style:style style:name="T382" style:family="text">
      <style:text-properties officeooo:rsid="00838d70"/>
    </style:style>
    <style:style style:name="T383" style:family="text">
      <style:text-properties officeooo:rsid="00855099"/>
    </style:style>
    <style:style style:name="T384" style:family="text">
      <style:text-properties officeooo:rsid="008583d1"/>
    </style:style>
    <style:style style:name="T385" style:family="text">
      <style:text-properties officeooo:rsid="0087247a"/>
    </style:style>
    <style:style style:name="T386" style:family="text">
      <style:text-properties officeooo:rsid="00883bbe"/>
    </style:style>
    <style:style style:name="T387" style:family="text">
      <style:text-properties officeooo:rsid="008a4205"/>
    </style:style>
    <style:style style:name="T388" style:family="text">
      <style:text-properties officeooo:rsid="008c0a57"/>
    </style:style>
    <style:style style:name="T389" style:family="text">
      <style:text-properties officeooo:rsid="008d48f1"/>
    </style:style>
    <style:style style:name="T390" style:family="text">
      <style:text-properties officeooo:rsid="008ddad4"/>
    </style:style>
    <style:style style:name="T391" style:family="text">
      <style:text-properties officeooo:rsid="008e20ec"/>
    </style:style>
    <style:style style:name="T392" style:family="text">
      <style:text-properties officeooo:rsid="008f5b44"/>
    </style:style>
    <style:style style:name="T393" style:family="text">
      <style:text-properties officeooo:rsid="008f7221"/>
    </style:style>
    <style:style style:name="T394" style:family="text">
      <style:text-properties officeooo:rsid="00901d8a"/>
    </style:style>
    <style:style style:name="T395" style:family="text">
      <style:text-properties officeooo:rsid="0091b5c9"/>
    </style:style>
    <style:style style:name="T396" style:family="text">
      <style:text-properties officeooo:rsid="0092dad2"/>
    </style:style>
    <style:style style:name="T397" style:family="text">
      <style:text-properties officeooo:rsid="00949c3b"/>
    </style:style>
    <style:style style:name="T398" style:family="text">
      <style:text-properties officeooo:rsid="00950e5e"/>
    </style:style>
    <style:style style:name="T399" style:family="text">
      <style:text-properties officeooo:rsid="00962fa7"/>
    </style:style>
    <style:style style:name="T400" style:family="text">
      <style:text-properties officeooo:rsid="00977104"/>
    </style:style>
    <style:style style:name="T401" style:family="text">
      <style:text-properties officeooo:rsid="00992522"/>
    </style:style>
    <style:style style:name="T402" style:family="text">
      <style:text-properties fo:language="ca" fo:country="ES"/>
    </style:style>
    <style:style style:name="T403" style:family="text">
      <style:text-properties fo:language="ca" fo:country="ES" fo:font-style="italic" style:font-style-asian="italic"/>
    </style:style>
    <style:style style:name="T404" style:family="text">
      <style:text-properties fo:language="ca" fo:country="ES" fo:font-style="italic" officeooo:rsid="00ab2655" style:font-style-asian="italic"/>
    </style:style>
    <style:style style:name="T405" style:family="text">
      <style:text-properties officeooo:rsid="00994941"/>
    </style:style>
    <style:style style:name="T406" style:family="text">
      <style:text-properties officeooo:rsid="009a59a7"/>
    </style:style>
    <style:style style:name="T407" style:family="text">
      <style:text-properties officeooo:rsid="009beddc"/>
    </style:style>
    <style:style style:name="T408" style:family="text">
      <style:text-properties officeooo:rsid="00a010ec"/>
    </style:style>
    <style:style style:name="T409" style:family="text">
      <style:text-properties officeooo:rsid="00a3af06"/>
    </style:style>
    <style:style style:name="T410" style:family="text">
      <style:text-properties officeooo:rsid="00a3eb49"/>
    </style:style>
    <style:style style:name="T411" style:family="text">
      <style:text-properties officeooo:rsid="00a599fd"/>
    </style:style>
    <style:style style:name="T412" style:family="text">
      <style:text-properties officeooo:rsid="00a5a245"/>
    </style:style>
    <style:style style:name="T413" style:family="text">
      <style:text-properties officeooo:rsid="00a71c96"/>
    </style:style>
    <style:style style:name="T414" style:family="text">
      <style:text-properties officeooo:rsid="00a72cb6"/>
    </style:style>
    <style:style style:name="T415" style:family="text">
      <style:text-properties officeooo:rsid="00a908bf"/>
    </style:style>
    <style:style style:name="T416" style:family="text">
      <style:text-properties officeooo:rsid="00a999a8"/>
    </style:style>
    <style:style style:name="T417" style:family="text">
      <style:text-properties officeooo:rsid="00ab2655"/>
    </style:style>
    <style:style style:name="T418" style:family="text">
      <style:text-properties officeooo:rsid="00abd62d"/>
    </style:style>
    <style:style style:name="T419" style:family="text">
      <style:text-properties officeooo:rsid="00abfaf2"/>
    </style:style>
    <style:style style:name="T420" style:family="text">
      <style:text-properties officeooo:rsid="00ac4eb1"/>
    </style:style>
    <style:style style:name="T421" style:family="text">
      <style:text-properties officeooo:rsid="00af246b"/>
    </style:style>
    <style:style style:name="T422" style:family="text">
      <style:text-properties officeooo:rsid="00b32e83"/>
    </style:style>
    <style:style style:name="T423" style:family="text">
      <style:text-properties officeooo:rsid="00b5595c"/>
    </style:style>
    <style:style style:name="T424" style:family="text">
      <style:text-properties officeooo:rsid="00b5d7a3"/>
    </style:style>
    <style:style style:name="T425" style:family="text">
      <style:text-properties officeooo:rsid="00b62c6b"/>
    </style:style>
    <style:style style:name="T426" style:family="text">
      <style:text-properties officeooo:rsid="00b77129"/>
    </style:style>
    <style:style style:name="T427" style:family="text">
      <style:text-properties officeooo:rsid="00b96294"/>
    </style:style>
    <style:style style:name="T428" style:family="text">
      <style:text-properties officeooo:rsid="00bab697"/>
    </style:style>
    <style:style style:name="T429" style:family="text">
      <style:text-properties officeooo:rsid="00bae3c3"/>
    </style:style>
    <style:style style:name="T430" style:family="text">
      <style:text-properties officeooo:rsid="00bb98c0"/>
    </style:style>
    <style:style style:name="T431" style:family="text">
      <style:text-properties officeooo:rsid="00bc19bc"/>
    </style:style>
    <style:style style:name="T432" style:family="text">
      <style:text-properties officeooo:rsid="00bd5b58"/>
    </style:style>
    <style:style style:name="T433" style:family="text">
      <style:text-properties officeooo:rsid="00bdd144"/>
    </style:style>
    <style:style style:name="T434" style:family="text">
      <style:text-properties officeooo:rsid="00c0535d"/>
    </style:style>
    <style:style style:name="T435" style:family="text">
      <style:text-properties officeooo:rsid="00c19d1d"/>
    </style:style>
    <style:style style:name="T436" style:family="text">
      <style:text-properties officeooo:rsid="00c2ce73"/>
    </style:style>
    <style:style style:name="T437" style:family="text">
      <style:text-properties officeooo:rsid="00c43182"/>
    </style:style>
    <style:style style:name="T438" style:family="text">
      <style:text-properties officeooo:rsid="00c627e8"/>
    </style:style>
    <style:style style:name="T439" style:family="text">
      <style:text-properties officeooo:rsid="00c6d555"/>
    </style:style>
    <style:style style:name="T440" style:family="text">
      <style:text-properties officeooo:rsid="00c885c3"/>
    </style:style>
    <style:style style:name="T441" style:family="text">
      <style:text-properties officeooo:rsid="00c95c65"/>
    </style:style>
    <style:style style:name="T442" style:family="text">
      <style:text-properties officeooo:rsid="00ca7e3a"/>
    </style:style>
    <style:style style:name="T443" style:family="text">
      <style:text-properties officeooo:rsid="00cb2990"/>
    </style:style>
    <style:style style:name="T444" style:family="text">
      <style:text-properties officeooo:rsid="00cc4c1d"/>
    </style:style>
    <style:style style:name="T445" style:family="text">
      <style:text-properties officeooo:rsid="00ce0bdb"/>
    </style:style>
    <style:style style:name="T446" style:family="text">
      <style:text-properties officeooo:rsid="00ce364a"/>
    </style:style>
    <style:style style:name="T447" style:family="text">
      <style:text-properties officeooo:rsid="00cf9e12"/>
    </style:style>
    <style:style style:name="T448" style:family="text">
      <style:text-properties officeooo:rsid="00d1f280"/>
    </style:style>
    <style:style style:name="T449" style:family="text">
      <style:text-properties officeooo:rsid="00d33628"/>
    </style:style>
    <style:style style:name="T450" style:family="text">
      <style:text-properties officeooo:rsid="00d365d8"/>
    </style:style>
    <style:style style:name="T451" style:family="text">
      <style:text-properties officeooo:rsid="00d708de"/>
    </style:style>
    <style:style style:name="T452" style:family="text">
      <style:text-properties officeooo:rsid="00d89132"/>
    </style:style>
    <style:style style:name="T453" style:family="text">
      <style:text-properties officeooo:rsid="00d8afda"/>
    </style:style>
    <style:style style:name="T454" style:family="text">
      <style:text-properties officeooo:rsid="00dc9783"/>
    </style:style>
    <style:style style:name="T455" style:family="text">
      <style:text-properties officeooo:rsid="00de2c01"/>
    </style:style>
    <style:style style:name="T456" style:family="text">
      <style:text-properties officeooo:rsid="00dfdc6b"/>
    </style:style>
    <style:style style:name="T457" style:family="text">
      <style:text-properties officeooo:rsid="00e10555"/>
    </style:style>
    <style:style style:name="T458" style:family="text">
      <style:text-properties officeooo:rsid="00e15aa3"/>
    </style:style>
    <style:style style:name="T459" style:family="text">
      <style:text-properties officeooo:rsid="00e2b21a"/>
    </style:style>
    <style:style style:name="T460" style:family="text">
      <style:text-properties officeooo:rsid="00e31727"/>
    </style:style>
    <style:style style:name="T461" style:family="text">
      <style:text-properties officeooo:rsid="00e4a355"/>
    </style:style>
    <style:style style:name="T462" style:family="text">
      <style:text-properties officeooo:rsid="00f29f84"/>
    </style:style>
    <style:style style:name="T463" style:family="text">
      <style:text-properties officeooo:rsid="00f44885"/>
    </style:style>
    <style:style style:name="T464" style:family="text">
      <style:text-properties officeooo:rsid="00f49d0d"/>
    </style:style>
    <style:style style:name="T465" style:family="text">
      <style:text-properties officeooo:rsid="00f93a8f"/>
    </style:style>
    <style:style style:name="T466" style:family="text">
      <style:text-properties officeooo:rsid="00fc0170"/>
    </style:style>
    <style:style style:name="T467" style:family="text">
      <style:text-properties officeooo:rsid="0102a2e9"/>
    </style:style>
    <style:style style:name="T468" style:family="text">
      <style:text-properties officeooo:rsid="01042135"/>
    </style:style>
    <style:style style:name="T469" style:family="text">
      <style:text-properties officeooo:rsid="01058b6d"/>
    </style:style>
    <style:style style:name="T470" style:family="text">
      <style:text-properties officeooo:rsid="0118ebf3"/>
    </style:style>
    <style:style style:name="T471" style:family="text">
      <style:text-properties officeooo:rsid="011b4020"/>
    </style:style>
    <style:style style:name="T472" style:family="text">
      <style:text-properties officeooo:rsid="011c5814"/>
    </style:style>
    <style:style style:name="T473" style:family="text">
      <style:text-properties officeooo:rsid="011ee628"/>
    </style:style>
    <style:style style:name="T474" style:family="text">
      <style:text-properties officeooo:rsid="0122268b"/>
    </style:style>
    <style:style style:name="T475" style:family="text">
      <style:text-properties officeooo:rsid="01243691"/>
    </style:style>
    <style:style style:name="T476" style:family="text">
      <style:text-properties officeooo:rsid="01258ecb"/>
    </style:style>
    <style:style style:name="T477" style:family="text">
      <style:text-properties officeooo:rsid="01273ddb"/>
    </style:style>
    <style:style style:name="T478" style:family="text">
      <style:text-properties officeooo:rsid="0128f5f0"/>
    </style:style>
    <style:style style:name="T479" style:family="text">
      <style:text-properties officeooo:rsid="012ce71c"/>
    </style:style>
    <style:style style:name="T480" style:family="text">
      <style:text-properties officeooo:rsid="01313ece"/>
    </style:style>
    <style:style style:name="T481" style:family="text">
      <style:text-properties officeooo:rsid="013176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Uwagi do wersji zaadaptowanej:</text:p>
      <text:p text:style-name="Text_20_body"><text:span text:style-name="Heading_20__23_2"><text:span text:style-name="T3">Wersja elektroniczna ksi</text:span></text:span><text:span text:style-name="T3">ążki została stworzona zgodnie z art. 33 z indeksem 1 Ustawy o prawie autorskim i prawach pokrewnych.</text:span></text:p>
      <text:p text:style-name="Text_20_body"><text:span text:style-name="Heading_20__23_2"><text:span text:style-name="T3">Zosta</text:span></text:span>ły zachowane numery stron. Numer danej strony znajduje się nad tekstem danej strony i poprzedza go skrót str.</text:p>
      <text:p text:style-name="Text_20_body"><text:span text:style-name="Heading_20__23_2"><text:span text:style-name="T3">Warto</text:span></text:span><text:span text:style-name="T3">ści wyrażone w oryginale liczbami rzymskimi w adaptacji przedstawiono cyframi arabskimi.</text:span></text:p>
      <text:p text:style-name="P302"><text:span text:style-name="T3">Znak procentu i symbol paragrafu zapisane zostały słownie.</text:span></text:p>
      <text:p text:style-name="Text_20_body"><text:span text:style-name="T3">Przypisy w tre</text:span>ści głównej są linkami oznaczonymi słowem „przypis” i numerem porządkowym wzięty<text:span text:style-name="T64">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74">Zakładki oznaczone literą „p.” i numerem porządkowym znajdują się w treści głównej, w miejscu występowania przypisu. Zakładki oznaczone <text:span text:style-name="T470">słowem</text:span> „p<text:span text:style-name="T470">rzypis</text:span>” i numerem porządkowym znajdują się <text:span text:style-name="T470">na końcu adaptacji –</text:span> w miejscu występowania <text:span text:style-name="T470">opisu danego</text:span> przypisu.</text:p>
      <text:p text:style-name="P1">Wykaz skrótó<text:span text:style-name="T1">w:</text:span></text:p>
      <text:p text:style-name="P220">ul. – ulica</text:p>
      <text:p text:style-name="P220">tel. – telefon</text:p>
      <text:p text:style-name="P220">tel. kom. – telefon komórkowy</text:p>
      <text:p text:style-name="P1">nr – numer </text:p>
      <text:p text:style-name="P220">poz. – pozycja</text:p>
      <text:p text:style-name="P220">ze zmn. – ze zmianami</text:p>
      <text:p text:style-name="P220">jedn. – jednolity</text:p>
      <text:p text:style-name="P220">art. – artykuł</text:p>
      <text:p text:style-name="P220">ha – hektar</text:p>
      <text:p text:style-name="P220">ust. – ustęp</text:p>
      <text:p text:style-name="P220">lit. – litera</text:p>
      <text:p text:style-name="P269">v. – versus</text:p>
      <text:p text:style-name="P220">por. – porównaj</text:p>
      <text:p text:style-name="P269">etc. – et cetera</text:p>
      <text:p text:style-name="P220">zob. – zobacz</text:p>
      <text:p text:style-name="P220">zd. – zdanie</text:p>
      <text:p text:style-name="P220"><text:soft-page-break/>pkt – punkt</text:p>
      <text:p text:style-name="P220">i n. – i następne</text:p>
      <text:p text:style-name="P220">w zw. – w związku</text:p>
      <text:p text:style-name="P301">tj. – to jest</text:p>
      <text:p text:style-name="P220">t. – tom</text:p>
      <text:p text:style-name="P220">z. – zeszyt</text:p>
      <text:p text:style-name="P220">ks. – księga</text:p>
      <text:p text:style-name="P220">red. – redakcja</text:p>
      <text:p text:style-name="P220">s. – strona </text:p>
      <text:p text:style-name="P220">r. – rok</text:p>
      <text:p text:style-name="P220"><text:span text:style-name="T258">St. – </text:span><text:span text:style-name="T271">Sankt</text:span></text:p>
      <text:p text:style-name="P270">num. – <text:span text:style-name="T442">n</text:span><text:span text:style-name="T255">ú</text:span><text:span text:style-name="T442">mero</text:span></text:p>
      <text:p text:style-name="P220">publ. – publikowane</text:p>
      <text:p text:style-name="P220">sygn. – sygnatura</text:p>
      <text:p text:style-name="P220">niepubl. – niepublikowane</text:p>
      <text:p text:style-name="P220">cz. – część</text:p>
      <text:p text:style-name="P220">jed. – jednolity</text:p>
      <text:p text:style-name="P220">mln – milion</text:p>
      <text:p text:style-name="P221">zł – złoty</text:p>
      <text:p text:style-name="P221">Min. – Ministerstw<text:span text:style-name="T443">o</text:span></text:p>
      <text:p text:style-name="P223">M. – Ministra</text:p>
      <text:p text:style-name="P221">R – rocznik</text:p>
      <text:p text:style-name="P221">SA – Spółka Akcyjna </text:p>
      <text:p text:style-name="P221">PRL – Polska Rzeczpospolita Ludowa</text:p>
      <text:p text:style-name="P221">TWE – <text:span text:style-name="T443">Traktat ustanawiający Wspólnotę Europejską</text:span></text:p>
      <text:p text:style-name="P271">SAFER – <text:span text:style-name="T443">Soci</text:span><text:span text:style-name="T256">é</text:span><text:span text:style-name="T443">t</text:span><text:span text:style-name="T256">é</text:span><text:span text:style-name="T443">s d’Am</text:span><text:span text:style-name="T256">é</text:span><text:span text:style-name="T443">nagement Foncier et d’Etablissement Rural</text:span></text:p>
      <text:p text:style-name="P271">BEPA – <text:span text:style-name="T444">brevet d’</text:span><text:span text:style-name="T257">é</text:span><text:span text:style-name="T444">tudes professionnelles agricoles</text:span></text:p>
      <text:p text:style-name="P271">BBA – <text:span text:style-name="T444">brevet professionnel agricole</text:span></text:p>
      <text:p text:style-name="P221">UR – <text:span text:style-name="T444">jednostka referencyjna</text:span></text:p>
      <text:p text:style-name="P221"><text:span text:style-name="T274">BAA – </text:span><text:span text:style-name="T284">brevet d’appresentissage agricole</text:span></text:p>
      <text:p text:style-name="P235">ISMEA – <text:span text:style-name="T444">Instituto per studi, ricerche e informazioni sui mercati agricoli</text:span></text:p>
      <text:p text:style-name="P233">LPG – <text:span text:style-name="T444">Bundesgesetz </text:span><text:span text:style-name="T257">ü</text:span><text:span text:style-name="T444">ber die Landwirtschaftliche Pacht</text:span></text:p>
      <text:p text:style-name="P271">GAEC – <text:span text:style-name="T444">Groupements agricoles d’exploitation en commun</text:span></text:p>
      <text:p text:style-name="P235">I<text:span text:style-name="T444">VA</text:span> – <text:span text:style-name="T444">l’imposta sul valore aggiunto</text:span></text:p>
      <text:p text:style-name="P221">EFRROW – <text:span text:style-name="T445">Europejski Fundusz Rolny na rzecz Rozwoju Obszarów Wiejskich</text:span></text:p>
      <text:p text:style-name="P231"><text:soft-page-break/>VAT – <text:span text:style-name="T445">value added tax</text:span></text:p>
      <text:p text:style-name="P221">SP – <text:span text:style-name="T445">Skarb Państwa</text:span></text:p>
      <text:p text:style-name="P221">PAN – <text:span text:style-name="T445">Polska Akademia Nauk</text:span></text:p>
      <text:p text:style-name="P231">ECU – <text:span text:style-name="T445">European Currency Unit</text:span></text:p>
      <text:p text:style-name="P233">OLG – <text:span text:style-name="T445">Oberlandesgericht</text:span></text:p>
      <text:p text:style-name="P221">OSNCP – <text:span text:style-name="T445">Orzecznictwo Sądu Najwyższego Izba Cywilna</text:span></text:p>
      <text:p text:style-name="P222">OSNC – <text:span text:style-name="T445">Orzecznictwo Sądu Najwyższego Izba Cywilna</text:span></text:p>
      <text:p text:style-name="P221">PROW – <text:span text:style-name="T446">Program Rozwoju Obszarów Wiejskich</text:span></text:p>
      <text:p text:style-name="P221">ONW – <text:span text:style-name="T446">płatność dla rolników o niekorzystnych warunkach gospodarowania</text:span></text:p>
      <text:p text:style-name="P221">PKWN – <text:span text:style-name="T446">Polski Komitet Wyzwolenia Narodowego</text:span></text:p>
      <text:p text:style-name="P221">NRL – <text:span text:style-name="T446">Naczelna Rada Ludowa</text:span></text:p>
      <text:p text:style-name="P221">PKWiU – <text:span text:style-name="T446">Polska Klasyfikacja Wyrobów i Usług</text:span></text:p>
      <text:p text:style-name="P228">KRUS – Kasa Rolniczego Ubezpieczenia Społecznego</text:p>
      <text:p text:style-name="P2">Koniec uwag do wersji zaadaptowanej.</text:p>
      <text:p text:style-name="P2"/>
      <text:p text:style-name="P229">Okładka 1</text:p>
      <text:p text:style-name="P2">Paweł Blajer</text:p>
      <text:h text:style-name="P278" text:outline-level="1">Koncepcja prawa rolnika indywidualnego w prawie polskim na tle porównawczym</text:h>
      <text:p text:style-name="P2">Wydawnictwo Uniwersytetu Jagiellońskiego</text:p>
      <text:p text:style-name="P2">Str. 1</text:p>
      <text:p text:style-name="P2">Koncepcja prawa rolnika indywidualnego w prawie polskim na tle porównawczym</text:p>
      <text:p text:style-name="P2">Str. 2</text:p>
      <text:p text:style-name="P2">Pusta <text:span text:style-name="T470">strona</text:span></text:p>
      <text:p text:style-name="P2">Str. 3</text:p>
      <text:p text:style-name="P2">Paweł Blajer </text:p>
      <text:p text:style-name="P2">Koncepcja prawa rolnika indywidualnego w prawie polskim na tle porównawczym </text:p>
      <text:p text:style-name="P2">Wydawnictwo Uniwersytetu Jagiellońskiego</text:p>
      <text:p text:style-name="P2">Str. 4</text:p>
      <text:p text:style-name="P1">RECENZENT</text:p>
      <text:p text:style-name="P268">Prof. dr hab. Aleksander Lichorowicz</text:p>
      <text:p text:style-name="P1">PROJEKT OKŁADKI</text:p>
      <text:p text:style-name="P268">Agnieszka Winciorek</text:p>
      <text:p text:style-name="P1"><text:span text:style-name="T66">Copyright by </text:span>Paweł Blajer &amp; Wydawnictwo Uniwersytetu Jagiellońskiego</text:p>
      <text:p text:style-name="P1">Wydanie <text:span text:style-name="T65">1</text:span>, Kraków 2009</text:p>
      <text:p text:style-name="P230">All rights reserved</text:p>
      <text:p text:style-name="P1"><text:soft-page-break/>Książka ani żaden jej fragment nie może być przedrukowywana bez pisemnej zgody Wydawcy. W sprawie zezwoleń na przedruk należy zwracać się do Wydawnictwa Uniwersytetu Jagiellońskiego.</text:p>
      <text:p text:style-name="P2">ISBN 978-83-233-2705-9</text:p>
      <text:p text:style-name="P3"><text:a xlink:type="simple" xlink:href="http://www.wuj.pl/" text:style-name="Internet_20_link" text:visited-style-name="Visited_20_Internet_20_Link">www.wuj.pl</text:a></text:p>
      <text:p text:style-name="P1">Wydawnictwo Uniwersytetu Jagiellońskiego</text:p>
      <text:p text:style-name="P1">Redakcja: ul. Michałowskiego 9/2, 31-126 Kraków</text:p>
      <text:p text:style-name="P1">tel. 012-631-18-81, 012-631-18-82, fax 012-631-18-83</text:p>
      <text:p text:style-name="P1">Dystrybucja: ul. Wrocławska 53, 30-011 Kraków</text:p>
      <text:p text:style-name="P1">tel. 012-631-01-97, tel./fax 012-631-01-98</text:p>
      <text:p text:style-name="P1">tel. kom. 0506-006-674, e-mail: <text:a xlink:type="simple" xlink:href="mailto:sprzedaz@wuj.pl" text:style-name="Internet_20_link" text:visited-style-name="Visited_20_Internet_20_Link">sprzedaz@wuj.pl</text:a></text:p>
      <text:p text:style-name="P1">Konto: PEKAO SA, nr 80 1240 4722 1111 0000 4856 332<text:span text:style-name="T65">5</text:span></text:p>
      <text:p text:style-name="P2">Str. 5</text:p>
      <text:h text:style-name="P277" text:outline-level="2">Spis treści</text:h>
      <text:p text:style-name="P1"><text:a xlink:type="simple" xlink:href="#Wykaz skrótów|outline" text:style-name="Internet_20_link" text:visited-style-name="Visited_20_Internet_20_Link"><text:span text:style-name="T68">Wykaz skr</text:span></text:a><text:a xlink:type="simple" xlink:href="#Wykaz skrótów|outline" text:style-name="Internet_20_link" text:visited-style-name="Visited_20_Internet_20_Link"><text:span text:style-name="T69">ó</text:span></text:a><text:a xlink:type="simple" xlink:href="#Wykaz skrótów|outline" text:style-name="Internet_20_link" text:visited-style-name="Visited_20_Internet_20_Link"><text:span text:style-name="T68">t</text:span></text:a><text:a xlink:type="simple" xlink:href="#Wykaz skrótów|outline" text:style-name="Internet_20_link" text:visited-style-name="Visited_20_Internet_20_Link"><text:span text:style-name="T69">ó</text:span></text:a><text:a xlink:type="simple" xlink:href="#Wykaz skrótów|outline" text:style-name="Internet_20_link" text:visited-style-name="Visited_20_Internet_20_Link"><text:span text:style-name="T68">w.</text:span></text:a><text:a xlink:type="simple" xlink:href="#Wykaz skrótów|outline" text:style-name="Internet_20_link" text:visited-style-name="Visited_20_Internet_20_Link"><text:span text:style-name="T115"> </text:span></text:a><text:a xlink:type="simple" xlink:href="#Wykaz skrótów|outline" text:style-name="Internet_20_link" text:visited-style-name="Visited_20_Internet_20_Link"><text:span text:style-name="T116">Strona </text:span></text:a><text:a xlink:type="simple" xlink:href="#Wykaz skrótów|outline" text:style-name="Internet_20_link" text:visited-style-name="Visited_20_Internet_20_Link"><text:span text:style-name="T115">1</text:span></text:a><text:a xlink:type="simple" xlink:href="#Wykaz skrótów|outline" text:style-name="Internet_20_link" text:visited-style-name="Visited_20_Internet_20_Link">1</text:a></text:p>
      <text:p text:style-name="P1"><text:span text:style-name="T68">1. </text:span><text:a xlink:type="simple" xlink:href="#1. Uwagi wstępne|outline" text:style-name="Internet_20_link" text:visited-style-name="Visited_20_Internet_20_Link"><text:span text:style-name="T68">Uwagi wstępne.</text:span></text:a><text:a xlink:type="simple" xlink:href="#1. Uwagi wstępne|outline" text:style-name="Internet_20_link" text:visited-style-name="Visited_20_Internet_20_Link"><text:span text:style-name="T115"> </text:span></text:a><text:a xlink:type="simple" xlink:href="#1. Uwagi wstępne|outline" text:style-name="Internet_20_link" text:visited-style-name="Visited_20_Internet_20_Link"><text:span text:style-name="T116">Strona </text:span></text:a><text:a xlink:type="simple" xlink:href="#1. Uwagi wstępne|outline" text:style-name="Internet_20_link" text:visited-style-name="Visited_20_Internet_20_Link">13</text:a></text:p>
      <text:p text:style-name="P1">1.1.<text:a xlink:type="simple" xlink:href="#1.1. Uzasadnienie wyboru tematyki badań oraz aktualny stan badań w wybranej dziedzinie|outline" text:style-name="Internet_20_link" text:visited-style-name="Visited_20_Internet_20_Link"> Uzasadnienie wyboru tematyki badań oraz aktualny stan badań w wybranej dziedzinie. </text:a><text:a xlink:type="simple" xlink:href="#1.1. Uzasadnienie wyboru tematyki badań oraz aktualny stan badań w wybranej dziedzinie|outline" text:style-name="Internet_20_link" text:visited-style-name="Visited_20_Internet_20_Link"><text:span text:style-name="T65">Strona </text:span></text:a><text:a xlink:type="simple" xlink:href="#1.1. Uzasadnienie wyboru tematyki badań oraz aktualny stan badań w wybranej dziedzinie|outline" text:style-name="Internet_20_link" text:visited-style-name="Visited_20_Internet_20_Link">13</text:a></text:p>
      <text:p text:style-name="P3">1.2. <text:a xlink:type="simple" xlink:href="#1.2. Określenie celu pracy oraz podstawowe założenia i tezy badawcze|outline" text:style-name="Internet_20_link" text:visited-style-name="Visited_20_Internet_20_Link">Określenie celu pracy oraz podstawowe założenia i tezy badawcze. </text:a><text:a xlink:type="simple" xlink:href="#1.2. Określenie celu pracy oraz podstawowe założenia i tezy badawcze|outline" text:style-name="Internet_20_link" text:visited-style-name="Visited_20_Internet_20_Link"><text:span text:style-name="T65">Strona </text:span></text:a><text:a xlink:type="simple" xlink:href="#1.2. Określenie celu pracy oraz podstawowe założenia i tezy badawcze|outline" text:style-name="Internet_20_link" text:visited-style-name="Visited_20_Internet_20_Link">20</text:a></text:p>
      <text:p text:style-name="P3">1.3. <text:a xlink:type="simple" xlink:href="#1.3. Konstrukcja pracy oraz uwagi o podstawowych metodach badawczych|outline" text:style-name="Internet_20_link" text:visited-style-name="Visited_20_Internet_20_Link">Konstrukcja pracy oraz uwagi o podstawowych metodach badawczych. </text:a><text:a xlink:type="simple" xlink:href="#1.3. Konstrukcja pracy oraz uwagi o podstawowych metodach badawczych|outline" text:style-name="Internet_20_link" text:visited-style-name="Visited_20_Internet_20_Link"><text:span text:style-name="T65">Strona </text:span></text:a><text:a xlink:type="simple" xlink:href="#1.3. Konstrukcja pracy oraz uwagi o podstawowych metodach badawczych|outline" text:style-name="Internet_20_link" text:visited-style-name="Visited_20_Internet_20_Link">23</text:a></text:p>
      <text:p text:style-name="P3"><text:span text:style-name="T70">2. </text:span><text:a xlink:type="simple" xlink:href="#2. Prawna koncepcja rolnika indywidualnego w ustawodawstwie Unii Europejskiej|outline" text:style-name="Internet_20_link" text:visited-style-name="Visited_20_Internet_20_Link"><text:span text:style-name="T70">Prawna koncepcja rolnika indywidualnego w ustawodawstwie </text:span></text:a><text:a xlink:type="simple" xlink:href="#2. Prawna koncepcja rolnika indywidualnego w ustawodawstwie Unii Europejskiej|outline" text:style-name="Internet_20_link" text:visited-style-name="Visited_20_Internet_20_Link"><text:span text:style-name="T68">Unii Europejskiej. </text:span></text:a><text:a xlink:type="simple" xlink:href="#2. Prawna koncepcja rolnika indywidualnego w ustawodawstwie Unii Europejskiej|outline" text:style-name="Internet_20_link" text:visited-style-name="Visited_20_Internet_20_Link"><text:span text:style-name="T116">Strona </text:span></text:a><text:a xlink:type="simple" xlink:href="#2. Prawna koncepcja rolnika indywidualnego w ustawodawstwie Unii Europejskiej|outline" text:style-name="Internet_20_link" text:visited-style-name="Visited_20_Internet_20_Link">27</text:a></text:p>
      <text:p text:style-name="P3">2.1. <text:a xlink:type="simple" xlink:href="#2.1. Uwagi ogólne|outline" text:style-name="Internet_20_link" text:visited-style-name="Visited_20_Internet_20_Link">Uwagi og</text:a><text:a xlink:type="simple" xlink:href="#2.1. Uwagi ogólne|outline" text:style-name="Internet_20_link" text:visited-style-name="Visited_20_Internet_20_Link"><text:span text:style-name="T65">ó</text:span></text:a><text:a xlink:type="simple" xlink:href="#2.1. Uwagi ogólne|outline" text:style-name="Internet_20_link" text:visited-style-name="Visited_20_Internet_20_Link">lne. </text:a><text:a xlink:type="simple" xlink:href="#2.1. Uwagi ogólne|outline" text:style-name="Internet_20_link" text:visited-style-name="Visited_20_Internet_20_Link"><text:span text:style-name="T65">Strona </text:span></text:a><text:a xlink:type="simple" xlink:href="#2.1. Uwagi ogólne|outline" text:style-name="Internet_20_link" text:visited-style-name="Visited_20_Internet_20_Link">27</text:a></text:p>
      <text:p text:style-name="P3">2.2. <text:a xlink:type="simple" xlink:href="#2.2. Regulacje „rynkowe” ze szczególnym uwzględnieniem wspólnej organizacji rynku mleka i innych produktów mleczarskich|outline" text:style-name="Internet_20_link" text:visited-style-name="Visited_20_Internet_20_Link">Regulacje „rynkowe” ze szczeg</text:a><text:a xlink:type="simple" xlink:href="#2.2. Regulacje „rynkowe” ze szczególnym uwzględnieniem wspólnej organizacji rynku mleka i innych produktów mleczarskich|outline" text:style-name="Internet_20_link" text:visited-style-name="Visited_20_Internet_20_Link"><text:span text:style-name="T65">ó</text:span></text:a><text:a xlink:type="simple" xlink:href="#2.2. Regulacje „rynkowe” ze szczególnym uwzględnieniem wspólnej organizacji rynku mleka i innych produktów mleczarskich|outline" text:style-name="Internet_20_link" text:visited-style-name="Visited_20_Internet_20_Link">lnym uwzględnieniem wsp</text:a><text:a xlink:type="simple" xlink:href="#2.2. Regulacje „rynkowe” ze szczególnym uwzględnieniem wspólnej organizacji rynku mleka i innych produktów mleczarskich|outline" text:style-name="Internet_20_link" text:visited-style-name="Visited_20_Internet_20_Link"><text:span text:style-name="T65">ó</text:span></text:a><text:a xlink:type="simple" xlink:href="#2.2. Regulacje „rynkowe” ze szczególnym uwzględnieniem wspólnej organizacji rynku mleka i innych produktów mleczarskich|outline" text:style-name="Internet_20_link" text:visited-style-name="Visited_20_Internet_20_Link">lnej organizacji rynku mleka i innych produkt</text:a><text:a xlink:type="simple" xlink:href="#2.2. Regulacje „rynkowe” ze szczególnym uwzględnieniem wspólnej organizacji rynku mleka i innych produktów mleczarskich|outline" text:style-name="Internet_20_link" text:visited-style-name="Visited_20_Internet_20_Link"><text:span text:style-name="T65">ó</text:span></text:a><text:a xlink:type="simple" xlink:href="#2.2. Regulacje „rynkowe” ze szczególnym uwzględnieniem wspólnej organizacji rynku mleka i innych produktów mleczarskich|outline" text:style-name="Internet_20_link" text:visited-style-name="Visited_20_Internet_20_Link">w mleczarskich. </text:a><text:a xlink:type="simple" xlink:href="#2.2. Regulacje „rynkowe” ze szczególnym uwzględnieniem wspólnej organizacji rynku mleka i innych produktów mleczarskich|outline" text:style-name="Internet_20_link" text:visited-style-name="Visited_20_Internet_20_Link"><text:span text:style-name="T65">Strona </text:span></text:a><text:a xlink:type="simple" xlink:href="#2.2. Regulacje „rynkowe” ze szczególnym uwzględnieniem wspólnej organizacji rynku mleka i innych produktów mleczarskich|outline" text:style-name="Internet_20_link" text:visited-style-name="Visited_20_Internet_20_Link">29</text:a></text:p>
      <text:p text:style-name="P3">2.3. <text:a xlink:type="simple" xlink:href="#2.3. Regulacje „strukturalne” i ich historyczny rozwój|outline" text:style-name="Internet_20_link" text:visited-style-name="Visited_20_Internet_20_Link">Regulacje „strukturalne” i ich historyczny rozw</text:a><text:a xlink:type="simple" xlink:href="#2.3. Regulacje „strukturalne” i ich historyczny rozwój|outline" text:style-name="Internet_20_link" text:visited-style-name="Visited_20_Internet_20_Link"><text:span text:style-name="T65">ó</text:span></text:a><text:a xlink:type="simple" xlink:href="#2.3. Regulacje „strukturalne” i ich historyczny rozwój|outline" text:style-name="Internet_20_link" text:visited-style-name="Visited_20_Internet_20_Link">j. </text:a><text:a xlink:type="simple" xlink:href="#2.3. Regulacje „strukturalne” i ich historyczny rozwój|outline" text:style-name="Internet_20_link" text:visited-style-name="Visited_20_Internet_20_Link"><text:span text:style-name="T65">Strona </text:span></text:a><text:a xlink:type="simple" xlink:href="#2.3. Regulacje „strukturalne” i ich historyczny rozwój|outline" text:style-name="Internet_20_link" text:visited-style-name="Visited_20_Internet_20_Link">33</text:a></text:p>
      <text:p text:style-name="P3">2.4. <text:a xlink:type="simple" xlink:href="#2.4. „Młodzi rolnicy” jako szczególna instytucja prawa wspólnotowego wykorzystująca kryteria podmiotowe|outline" text:style-name="Internet_20_link" text:visited-style-name="Visited_20_Internet_20_Link">„Młodzi rolnicy” jako szczeg</text:a><text:a xlink:type="simple" xlink:href="#2.4. „Młodzi rolnicy” jako szczególna instytucja prawa wspólnotowego wykorzystująca kryteria podmiotowe|outline" text:style-name="Internet_20_link" text:visited-style-name="Visited_20_Internet_20_Link"><text:span text:style-name="T65">ó</text:span></text:a><text:a xlink:type="simple" xlink:href="#2.4. „Młodzi rolnicy” jako szczególna instytucja prawa wspólnotowego wykorzystująca kryteria podmiotowe|outline" text:style-name="Internet_20_link" text:visited-style-name="Visited_20_Internet_20_Link">lna instytucja prawa wsp</text:a><text:a xlink:type="simple" xlink:href="#2.4. „Młodzi rolnicy” jako szczególna instytucja prawa wspólnotowego wykorzystująca kryteria podmiotowe|outline" text:style-name="Internet_20_link" text:visited-style-name="Visited_20_Internet_20_Link"><text:span text:style-name="T65">ó</text:span></text:a><text:a xlink:type="simple" xlink:href="#2.4. „Młodzi rolnicy” jako szczególna instytucja prawa wspólnotowego wykorzystująca kryteria podmiotowe|outline" text:style-name="Internet_20_link" text:visited-style-name="Visited_20_Internet_20_Link">lnotowego wykorzystująca kryteria podmiotowe. </text:a><text:a xlink:type="simple" xlink:href="#2.4. „Młodzi rolnicy” jako szczególna instytucja prawa wspólnotowego wykorzystująca kryteria podmiotowe|outline" text:style-name="Internet_20_link" text:visited-style-name="Visited_20_Internet_20_Link"><text:span text:style-name="T65">Strona </text:span></text:a><text:a xlink:type="simple" xlink:href="#2.4. „Młodzi rolnicy” jako szczególna instytucja prawa wspólnotowego wykorzystująca kryteria podmiotowe|outline" text:style-name="Internet_20_link" text:visited-style-name="Visited_20_Internet_20_Link">41</text:a></text:p>
      <text:p text:style-name="P3">2.5. <text:a xlink:type="simple" xlink:href="#2.5. Podsumowanie|outline" text:style-name="Internet_20_link" text:visited-style-name="Visited_20_Internet_20_Link">Podsumowanie. </text:a><text:a xlink:type="simple" xlink:href="#2.5. Podsumowanie|outline" text:style-name="Internet_20_link" text:visited-style-name="Visited_20_Internet_20_Link"><text:span text:style-name="T65">Strona </text:span></text:a><text:a xlink:type="simple" xlink:href="#2.5. Podsumowanie|outline" text:style-name="Internet_20_link" text:visited-style-name="Visited_20_Internet_20_Link">45</text:a></text:p>
      <text:p text:style-name="P3"><text:span text:style-name="T70">3. </text:span><text:a xlink:type="simple" xlink:href="#3. Prawna koncepcja rolnika indywidualnego w wewnętrznych porządkach prawnych wybranych państw europejskich – zagadnienia systemowe|outline" text:style-name="Internet_20_link" text:visited-style-name="Visited_20_Internet_20_Link"><text:span text:style-name="T70">Prawna koncepcja rolnika indywidualnego w wewnętrznych porządkach </text:span></text:a><text:a xlink:type="simple" xlink:href="#3. Prawna koncepcja rolnika indywidualnego w wewnętrznych porządkach prawnych wybranych państw europejskich – zagadnienia systemowe|outline" text:style-name="Internet_20_link" text:visited-style-name="Visited_20_Internet_20_Link"><text:span text:style-name="T68">prawnych wybranych państw europejskich – zagadnienia systemowe.</text:span></text:a><text:a xlink:type="simple" xlink:href="#3. Prawna koncepcja rolnika indywidualnego w wewnętrznych porządkach prawnych wybranych państw europejskich – zagadnienia systemowe|outline" text:style-name="Internet_20_link" text:visited-style-name="Visited_20_Internet_20_Link"><text:span text:style-name="T115"> </text:span></text:a><text:a xlink:type="simple" xlink:href="#3. Prawna koncepcja rolnika indywidualnego w wewnętrznych porządkach prawnych wybranych państw europejskich – zagadnienia systemowe|outline" text:style-name="Internet_20_link" text:visited-style-name="Visited_20_Internet_20_Link"><text:span text:style-name="T116">Strona </text:span></text:a><text:a xlink:type="simple" xlink:href="#3. Prawna koncepcja rolnika indywidualnego w wewnętrznych porządkach prawnych wybranych państw europejskich – zagadnienia systemowe|outline" text:style-name="Internet_20_link" text:visited-style-name="Visited_20_Internet_20_Link">49</text:a></text:p>
      <text:p text:style-name="P3">3.1. <text:a xlink:type="simple" xlink:href="#3.1. Uwagi wstępne|outline" text:style-name="Internet_20_link" text:visited-style-name="Visited_20_Internet_20_Link">Uwagi wstępne. </text:a><text:a xlink:type="simple" xlink:href="#3.1. Uwagi wstępne|outline" text:style-name="Internet_20_link" text:visited-style-name="Visited_20_Internet_20_Link"><text:span text:style-name="T65">Strona </text:span></text:a><text:a xlink:type="simple" xlink:href="#3.1. Uwagi wstępne|outline" text:style-name="Internet_20_link" text:visited-style-name="Visited_20_Internet_20_Link">49</text:a></text:p>
      <text:p text:style-name="P3">3.2. <text:a xlink:type="simple" xlink:href="#3.2. Systemy prawne posługujące się ogólnym pojęciem rolnika indywidualnego – podstawowe założenia i definicje|outline" text:style-name="Internet_20_link" text:visited-style-name="Visited_20_Internet_20_Link">Systemy prawne posługujące się og</text:a><text:a xlink:type="simple" xlink:href="#3.2. Systemy prawne posługujące się ogólnym pojęciem rolnika indywidualnego – podstawowe założenia i definicje|outline" text:style-name="Internet_20_link" text:visited-style-name="Visited_20_Internet_20_Link"><text:span text:style-name="T65">ó</text:span></text:a><text:a xlink:type="simple" xlink:href="#3.2. Systemy prawne posługujące się ogólnym pojęciem rolnika indywidualnego – podstawowe założenia i definicje|outline" text:style-name="Internet_20_link" text:visited-style-name="Visited_20_Internet_20_Link">lnym pojęciem rolnika indywidualnego – podstawowe założenia i definicje. </text:a><text:a xlink:type="simple" xlink:href="#3.2. Systemy prawne posługujące się ogólnym pojęciem rolnika indywidualnego – podstawowe założenia i definicje|outline" text:style-name="Internet_20_link" text:visited-style-name="Visited_20_Internet_20_Link"><text:span text:style-name="T65">Strona </text:span></text:a><text:a xlink:type="simple" xlink:href="#3.2. Systemy prawne posługujące się ogólnym pojęciem rolnika indywidualnego – podstawowe założenia i definicje|outline" text:style-name="Internet_20_link" text:visited-style-name="Visited_20_Internet_20_Link">50</text:a></text:p>
      <text:p text:style-name="P3">3.2.1. <text:a xlink:type="simple" xlink:href="#3.2.1. Wprowadzenie|outline" text:style-name="Internet_20_link" text:visited-style-name="Visited_20_Internet_20_Link">Wprowadzenie. </text:a><text:a xlink:type="simple" xlink:href="#3.2.1. Wprowadzenie|outline" text:style-name="Internet_20_link" text:visited-style-name="Visited_20_Internet_20_Link"><text:span text:style-name="T65">Strona </text:span></text:a><text:a xlink:type="simple" xlink:href="#3.2.1. Wprowadzenie|outline" text:style-name="Internet_20_link" text:visited-style-name="Visited_20_Internet_20_Link">50</text:a></text:p>
      <text:p text:style-name="P3"><text:soft-page-break/>3.2.2. <text:a xlink:type="simple" xlink:href="#3.2.2. Przykłady definicji rolnika indywidualnego stanowiących oryginalny dorobek europejskich ustawodawców krajowych|outline" text:style-name="Internet_20_link" text:visited-style-name="Visited_20_Internet_20_Link">Przykłady definicji rolnika indywidualnego stanowiących oryginalny dorobek europejskich ustawodawc</text:a><text:a xlink:type="simple" xlink:href="#3.2.2. Przykłady definicji rolnika indywidualnego stanowiących oryginalny dorobek europejskich ustawodawców krajowych|outline" text:style-name="Internet_20_link" text:visited-style-name="Visited_20_Internet_20_Link"><text:span text:style-name="T65">ó</text:span></text:a><text:a xlink:type="simple" xlink:href="#3.2.2. Przykłady definicji rolnika indywidualnego stanowiących oryginalny dorobek europejskich ustawodawców krajowych|outline" text:style-name="Internet_20_link" text:visited-style-name="Visited_20_Internet_20_Link">w krajowych. </text:a><text:a xlink:type="simple" xlink:href="#3.2.2. Przykłady definicji rolnika indywidualnego stanowiących oryginalny dorobek europejskich ustawodawców krajowych|outline" text:style-name="Internet_20_link" text:visited-style-name="Visited_20_Internet_20_Link"><text:span text:style-name="T65">Strona </text:span></text:a><text:a xlink:type="simple" xlink:href="#3.2.2. Przykłady definicji rolnika indywidualnego stanowiących oryginalny dorobek europejskich ustawodawców krajowych|outline" text:style-name="Internet_20_link" text:visited-style-name="Visited_20_Internet_20_Link">52</text:a></text:p>
      <text:p text:style-name="P3">3.2.2.1. <text:a xlink:type="simple" xlink:href="#3.2.2.1. Włoski producent bezpośredni (coltivatore diretto)|outline" text:style-name="Internet_20_link" text:visited-style-name="Visited_20_Internet_20_Link">Włoski producent bezpośredni (</text:a><text:a xlink:type="simple" xlink:href="#3.2.2.1. Włoski producent bezpośredni (coltivatore diretto)|outline" text:style-name="Internet_20_link" text:visited-style-name="Visited_20_Internet_20_Link"><text:span text:style-name="T120">coltivatore diretto</text:span></text:a><text:a xlink:type="simple" xlink:href="#3.2.2.1. Włoski producent bezpośredni (coltivatore diretto)|outline" text:style-name="Internet_20_link" text:visited-style-name="Visited_20_Internet_20_Link">). </text:a><text:a xlink:type="simple" xlink:href="#3.2.2.1. Włoski producent bezpośredni (coltivatore diretto)|outline" text:style-name="Internet_20_link" text:visited-style-name="Visited_20_Internet_20_Link"><text:span text:style-name="T65">Strona </text:span></text:a><text:a xlink:type="simple" xlink:href="#3.2.2.1. Włoski producent bezpośredni (coltivatore diretto)|outline" text:style-name="Internet_20_link" text:visited-style-name="Visited_20_Internet_20_Link">52</text:a></text:p>
      <text:p text:style-name="P3">3.2.2.2. <text:a xlink:type="simple" xlink:href="#3.2.2.2. Hiszpański producent bezpośredni i indywidualny (el cultivador directo y personal)|outline" text:style-name="Internet_20_link" text:visited-style-name="Visited_20_Internet_20_Link">Hiszpański producent bezpośredni i indywidualny (</text:a><text:a xlink:type="simple" xlink:href="#3.2.2.2. Hiszpański producent bezpośredni i indywidualny (el cultivador directo y personal)|outline" text:style-name="Internet_20_link" text:visited-style-name="Visited_20_Internet_20_Link"><text:span text:style-name="T129">el cultivador directo y personal</text:span></text:a><text:a xlink:type="simple" xlink:href="#3.2.2.2. Hiszpański producent bezpośredni i indywidualny (el cultivador directo y personal)|outline" text:style-name="Internet_20_link" text:visited-style-name="Visited_20_Internet_20_Link">). </text:a><text:a xlink:type="simple" xlink:href="#3.2.2.2. Hiszpański producent bezpośredni i indywidualny (el cultivador directo y personal)|outline" text:style-name="Internet_20_link" text:visited-style-name="Visited_20_Internet_20_Link"><text:span text:style-name="T65">Strona </text:span></text:a><text:a xlink:type="simple" xlink:href="#3.2.2.2. Hiszpański producent bezpośredni i indywidualny (el cultivador directo y personal)|outline" text:style-name="Internet_20_link" text:visited-style-name="Visited_20_Internet_20_Link">54</text:a></text:p>
      <text:p text:style-name="P3">3.2.2.3. <text:a xlink:type="simple" xlink:href="#3.2.2.3. Hiszpański właściciel gospodarstwa rodzinnego (titular de la explotacion familiar agraria)|outline" text:style-name="Internet_20_link" text:visited-style-name="Visited_20_Internet_20_Link">Hiszpański „właściciel gospodarstwa rodzinnego” (</text:a><text:a xlink:type="simple" xlink:href="#3.2.2.3. Hiszpański właściciel gospodarstwa rodzinnego (titular de la explotacion familiar agraria)|outline" text:style-name="Internet_20_link" text:visited-style-name="Visited_20_Internet_20_Link"><text:span text:style-name="T129">titular de la explotacion familiar agraria</text:span></text:a><text:a xlink:type="simple" xlink:href="#3.2.2.3. Hiszpański właściciel gospodarstwa rodzinnego (titular de la explotacion familiar agraria)|outline" text:style-name="Internet_20_link" text:visited-style-name="Visited_20_Internet_20_Link">). </text:a><text:a xlink:type="simple" xlink:href="#3.2.2.3. Hiszpański właściciel gospodarstwa rodzinnego (titular de la explotacion familiar agraria)|outline" text:style-name="Internet_20_link" text:visited-style-name="Visited_20_Internet_20_Link"><text:span text:style-name="T65">Strona </text:span></text:a><text:a xlink:type="simple" xlink:href="#3.2.2.3. Hiszpański właściciel gospodarstwa rodzinnego (titular de la explotacion familiar agraria)|outline" text:style-name="Internet_20_link" text:visited-style-name="Visited_20_Internet_20_Link">56</text:a></text:p>
      <text:p text:style-name="P4">3.2.2.4. <text:a xlink:type="simple" xlink:href="#3.2.2.4. Szwajcarski samodzielny gospodarz (Selbstbewirtschafter)|outline" text:style-name="Internet_20_link" text:visited-style-name="Visited_20_Internet_20_Link">Szwajcarski samodzielny gospodarz (</text:a><text:a xlink:type="simple" xlink:href="#3.2.2.4. Szwajcarski samodzielny gospodarz (Selbstbewirtschafter)|outline" text:style-name="Internet_20_link" text:visited-style-name="Visited_20_Internet_20_Link"><text:span text:style-name="T153">Selbstbewirtschafter</text:span></text:a><text:a xlink:type="simple" xlink:href="#3.2.2.4. Szwajcarski samodzielny gospodarz (Selbstbewirtschafter)|outline" text:style-name="Internet_20_link" text:visited-style-name="Visited_20_Internet_20_Link">)</text:a><text:a xlink:type="simple" xlink:href="#3.2.2.4. Szwajcarski samodzielny gospodarz (Selbstbewirtschafter)|outline" text:style-name="Internet_20_link" text:visited-style-name="Visited_20_Internet_20_Link"><text:span text:style-name="T134">. </text:span></text:a><text:a xlink:type="simple" xlink:href="#3.2.2.4. Szwajcarski samodzielny gospodarz (Selbstbewirtschafter)|outline" text:style-name="Internet_20_link" text:visited-style-name="Visited_20_Internet_20_Link"><text:span text:style-name="T135">Strona </text:span></text:a><text:a xlink:type="simple" xlink:href="#3.2.2.4. Szwajcarski samodzielny gospodarz (Selbstbewirtschafter)|outline" text:style-name="Internet_20_link" text:visited-style-name="Visited_20_Internet_20_Link">57</text:a></text:p>
      <text:p text:style-name="P4">3.2.3. <text:a xlink:type="simple" xlink:href="#3.2.3. Przykłady krajowych definicji rolnika indywidualnego opierających się na ustawodawstwie wspólnotowym|outline" text:style-name="Internet_20_link" text:visited-style-name="Visited_20_Internet_20_Link">Przykłady krajowych definicji rolnika indywidualnego opierających się na ustawodawstwie wsp</text:a><text:a xlink:type="simple" xlink:href="#3.2.3. Przykłady krajowych definicji rolnika indywidualnego opierających się na ustawodawstwie wspólnotowym|outline" text:style-name="Internet_20_link" text:visited-style-name="Visited_20_Internet_20_Link"><text:span text:style-name="T155">ó</text:span></text:a><text:a xlink:type="simple" xlink:href="#3.2.3. Przykłady krajowych definicji rolnika indywidualnego opierających się na ustawodawstwie wspólnotowym|outline" text:style-name="Internet_20_link" text:visited-style-name="Visited_20_Internet_20_Link">lnotowym. </text:a><text:a xlink:type="simple" xlink:href="#3.2.3. Przykłady krajowych definicji rolnika indywidualnego opierających się na ustawodawstwie wspólnotowym|outline" text:style-name="Internet_20_link" text:visited-style-name="Visited_20_Internet_20_Link"><text:span text:style-name="T65">Strona </text:span></text:a><text:a xlink:type="simple" xlink:href="#3.2.3. Przykłady krajowych definicji rolnika indywidualnego opierających się na ustawodawstwie wspólnotowym|outline" text:style-name="Internet_20_link" text:visited-style-name="Visited_20_Internet_20_Link">58</text:a></text:p>
      <text:p text:style-name="P4">3.2.3.1. <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Włoski przedsiębiorca zajmujący się głownie rolnictwem (</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text:span text:style-name="T120">imprenditore agricolo a titolo principale</text:span></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 oraz zawodowy przedsiębiorca rolny (</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text:span text:style-name="T120">imprenditore agricolo professionale</text:span></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 </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text:span text:style-name="T65">Strona </text:span></text:a><text:a xlink:type="simple" xlink:href="#3.2.3.1. Włoski przedsiębiorca zajmujący się głownie rolnictwem (imprenditore agricolo a titolo principale) oraz zawodowy przedsiębiorca rolny (imprenditore agricolo professionale)|outline" text:style-name="Internet_20_link" text:visited-style-name="Visited_20_Internet_20_Link">58</text:a></text:p>
      <text:p text:style-name="P4">3.2.3.2. <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Hiszpański rolnik zawodowy (</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text:span text:style-name="T129">agricultor profesional</text:span></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text:span text:style-name="T128">)</text:span></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 rolnik zajmujący się głownie rolnictwem (</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text:span text:style-name="T129">agricultor a titulo principal</text:span></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 oraz młody rolnik (</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text:span text:style-name="T129">agricultor joven</text:span></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 </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text:span text:style-name="T65">Strona </text:span></text:a><text:a xlink:type="simple" xlink:href="#3.2.3.2. Hiszpański rolnik zawodowy (agricultor profesional), rolnik zajmujący się głownie rolnictwem (agricultor a titulo principal) oraz młody rolnik (agricultor joven)|outline" text:style-name="Internet_20_link" text:visited-style-name="Visited_20_Internet_20_Link">60</text:a></text:p>
      <text:p text:style-name="P4">3.2.4. <text:a xlink:type="simple" xlink:href="#3.2.4. Podsumowanie|outline" text:style-name="Internet_20_link" text:visited-style-name="Visited_20_Internet_20_Link">Podsumowanie. </text:a><text:a xlink:type="simple" xlink:href="#3.2.4. Podsumowanie|outline" text:style-name="Internet_20_link" text:visited-style-name="Visited_20_Internet_20_Link"><text:span text:style-name="T65">Strona </text:span></text:a><text:a xlink:type="simple" xlink:href="#3.2.4. Podsumowanie|outline" text:style-name="Internet_20_link" text:visited-style-name="Visited_20_Internet_20_Link">64</text:a></text:p>
      <text:p text:style-name="P1">Str. 6</text:p>
      <text:p text:style-name="P229">Spis treści</text:p>
      <text:p text:style-name="P4">3.3. <text:a xlink:type="simple" xlink:href="#3.3. Systemy prawne, w których nie funkcjonują ogólne definicje rolnika indywidualnego|outline" text:style-name="Internet_20_link" text:visited-style-name="Visited_20_Internet_20_Link">Systemy prawne, w kt</text:a><text:a xlink:type="simple" xlink:href="#3.3. Systemy prawne, w których nie funkcjonują ogólne definicje rolnika indywidualnego|outline" text:style-name="Internet_20_link" text:visited-style-name="Visited_20_Internet_20_Link"><text:span text:style-name="T155">ó</text:span></text:a><text:a xlink:type="simple" xlink:href="#3.3. Systemy prawne, w których nie funkcjonują ogólne definicje rolnika indywidualnego|outline" text:style-name="Internet_20_link" text:visited-style-name="Visited_20_Internet_20_Link">rych nie funkcjonują og</text:a><text:a xlink:type="simple" xlink:href="#3.3. Systemy prawne, w których nie funkcjonują ogólne definicje rolnika indywidualnego|outline" text:style-name="Internet_20_link" text:visited-style-name="Visited_20_Internet_20_Link"><text:span text:style-name="T155">ó</text:span></text:a><text:a xlink:type="simple" xlink:href="#3.3. Systemy prawne, w których nie funkcjonują ogólne definicje rolnika indywidualnego|outline" text:style-name="Internet_20_link" text:visited-style-name="Visited_20_Internet_20_Link">lne definicje rolnika indywidualnego. </text:a><text:a xlink:type="simple" xlink:href="#3.3. Systemy prawne, w których nie funkcjonują ogólne definicje rolnika indywidualnego|outline" text:style-name="Internet_20_link" text:visited-style-name="Visited_20_Internet_20_Link"><text:span text:style-name="T65">Strona </text:span></text:a><text:a xlink:type="simple" xlink:href="#3.3. Systemy prawne, w których nie funkcjonują ogólne definicje rolnika indywidualnego|outline" text:style-name="Internet_20_link" text:visited-style-name="Visited_20_Internet_20_Link">65</text:a></text:p>
      <text:p text:style-name="P4">3.3.1. <text:a xlink:type="simple" xlink:href="#3.3.1. Niemcy|outline" text:style-name="Internet_20_link" text:visited-style-name="Visited_20_Internet_20_Link">Niemcy. </text:a><text:a xlink:type="simple" xlink:href="#3.3.1. Niemcy|outline" text:style-name="Internet_20_link" text:visited-style-name="Visited_20_Internet_20_Link"><text:span text:style-name="T65">Strona </text:span></text:a><text:a xlink:type="simple" xlink:href="#3.3.1. Niemcy|outline" text:style-name="Internet_20_link" text:visited-style-name="Visited_20_Internet_20_Link">65</text:a></text:p>
      <text:p text:style-name="P4">3.3.2. <text:a xlink:type="simple" xlink:href="#3.3.2. Francja|outline" text:style-name="Internet_20_link" text:visited-style-name="Visited_20_Internet_20_Link">Francja. </text:a><text:a xlink:type="simple" xlink:href="#3.3.2. Francja|outline" text:style-name="Internet_20_link" text:visited-style-name="Visited_20_Internet_20_Link"><text:span text:style-name="T65">Strona </text:span></text:a><text:a xlink:type="simple" xlink:href="#3.3.2. Francja|outline" text:style-name="Internet_20_link" text:visited-style-name="Visited_20_Internet_20_Link">66</text:a></text:p>
      <text:p text:style-name="P4">3.4. <text:a xlink:type="simple" xlink:href="#3.4. Uwagi końcowe|outline" text:style-name="Internet_20_link" text:visited-style-name="Visited_20_Internet_20_Link">Uwagi końcowe. </text:a><text:a xlink:type="simple" xlink:href="#3.4. Uwagi końcowe|outline" text:style-name="Internet_20_link" text:visited-style-name="Visited_20_Internet_20_Link"><text:span text:style-name="T65">Strona </text:span></text:a><text:a xlink:type="simple" xlink:href="#3.4. Uwagi końcowe|outline" text:style-name="Internet_20_link" text:visited-style-name="Visited_20_Internet_20_Link">70</text:a></text:p>
      <text:p text:style-name="P4"><text:span text:style-name="T70">4. </text:span><text:a xlink:type="simple" xlink:href="#4. Wymogi stawiane rolnikom indywidualnym w porządkach prawnych wybranych państw europejskich – próba typologii|outline" text:style-name="Internet_20_link" text:visited-style-name="Visited_20_Internet_20_Link"><text:span text:style-name="T70">Wymogi stawiane rolnikom indywidualnym w porządkach prawnych </text:span></text:a><text:a xlink:type="simple" xlink:href="#4. Wymogi stawiane rolnikom indywidualnym w porządkach prawnych wybranych państw europejskich – próba typologii|outline" text:style-name="Internet_20_link" text:visited-style-name="Visited_20_Internet_20_Link"><text:span text:style-name="T68">wybranych państw europejskich – pr</text:span></text:a><text:a xlink:type="simple" xlink:href="#4. Wymogi stawiane rolnikom indywidualnym w porządkach prawnych wybranych państw europejskich – próba typologii|outline" text:style-name="Internet_20_link" text:visited-style-name="Visited_20_Internet_20_Link"><text:span text:style-name="T72">ó</text:span></text:a><text:a xlink:type="simple" xlink:href="#4. Wymogi stawiane rolnikom indywidualnym w porządkach prawnych wybranych państw europejskich – próba typologii|outline" text:style-name="Internet_20_link" text:visited-style-name="Visited_20_Internet_20_Link"><text:span text:style-name="T68">ba typologii.</text:span></text:a><text:a xlink:type="simple" xlink:href="#4. Wymogi stawiane rolnikom indywidualnym w porządkach prawnych wybranych państw europejskich – próba typologii|outline" text:style-name="Internet_20_link" text:visited-style-name="Visited_20_Internet_20_Link"><text:span text:style-name="T115"> </text:span></text:a><text:a xlink:type="simple" xlink:href="#4. Wymogi stawiane rolnikom indywidualnym w porządkach prawnych wybranych państw europejskich – próba typologii|outline" text:style-name="Internet_20_link" text:visited-style-name="Visited_20_Internet_20_Link"><text:span text:style-name="T116">Strona </text:span></text:a><text:a xlink:type="simple" xlink:href="#4. Wymogi stawiane rolnikom indywidualnym w porządkach prawnych wybranych państw europejskich – próba typologii|outline" text:style-name="Internet_20_link" text:visited-style-name="Visited_20_Internet_20_Link">71</text:a></text:p>
      <text:p text:style-name="P4">4.1. <text:a xlink:type="simple" xlink:href="#4.1. Wprowadzenie|outline" text:style-name="Internet_20_link" text:visited-style-name="Visited_20_Internet_20_Link">Wprowadzenie. </text:a><text:a xlink:type="simple" xlink:href="#4.1. Wprowadzenie|outline" text:style-name="Internet_20_link" text:visited-style-name="Visited_20_Internet_20_Link"><text:span text:style-name="T65">Strona </text:span></text:a><text:a xlink:type="simple" xlink:href="#4.1. Wprowadzenie|outline" text:style-name="Internet_20_link" text:visited-style-name="Visited_20_Internet_20_Link">71</text:a></text:p>
      <text:p text:style-name="P4">4.2. <text:a xlink:type="simple" xlink:href="#4.2. Kryterium pracy|outline" text:style-name="Internet_20_link" text:visited-style-name="Visited_20_Internet_20_Link">Kryterium pracy. </text:a><text:a xlink:type="simple" xlink:href="#4.2. Kryterium pracy|outline" text:style-name="Internet_20_link" text:visited-style-name="Visited_20_Internet_20_Link"><text:span text:style-name="T65">Strona </text:span></text:a><text:a xlink:type="simple" xlink:href="#4.2. Kryterium pracy|outline" text:style-name="Internet_20_link" text:visited-style-name="Visited_20_Internet_20_Link">72</text:a></text:p>
      <text:p text:style-name="P4">4.2.1. <text:a xlink:type="simple" xlink:href="#4.2.1. Kryterium pracy jako element konstrukcyjny włoskiej definicji producenta bezpośredniego|outline" text:style-name="Internet_20_link" text:visited-style-name="Visited_20_Internet_20_Link">Kryterium pracy jako element konstrukcyjny włoskiej definicji producenta bezpośredniego. </text:a><text:a xlink:type="simple" xlink:href="#4.2.1. Kryterium pracy jako element konstrukcyjny włoskiej definicji producenta bezpośredniego|outline" text:style-name="Internet_20_link" text:visited-style-name="Visited_20_Internet_20_Link"><text:span text:style-name="T65">Strona </text:span></text:a><text:a xlink:type="simple" xlink:href="#4.2.1. Kryterium pracy jako element konstrukcyjny włoskiej definicji producenta bezpośredniego|outline" text:style-name="Internet_20_link" text:visited-style-name="Visited_20_Internet_20_Link">72</text:a></text:p>
      <text:p text:style-name="P4">4.2.2. <text:a xlink:type="simple" xlink:href="#4.2.2. Kryterium pracy jako element konstrukcyjny hiszpańskich definicji rolnika indywidualnego|outline" text:style-name="Internet_20_link" text:visited-style-name="Visited_20_Internet_20_Link">Kryterium pracy jako element konstrukcyjny hiszpańskich definicji rolnika indywidualnego. </text:a><text:a xlink:type="simple" xlink:href="#4.2.2. Kryterium pracy jako element konstrukcyjny hiszpańskich definicji rolnika indywidualnego|outline" text:style-name="Internet_20_link" text:visited-style-name="Visited_20_Internet_20_Link"><text:span text:style-name="T65">Strona </text:span></text:a><text:a xlink:type="simple" xlink:href="#4.2.2. Kryterium pracy jako element konstrukcyjny hiszpańskich definicji rolnika indywidualnego|outline" text:style-name="Internet_20_link" text:visited-style-name="Visited_20_Internet_20_Link">78</text:a></text:p>
      <text:p text:style-name="P4">4.2.3. <text:a xlink:type="simple" xlink:href="#4.2.3. Kryterium pracy jako element konstrukcyjny szwajcarskiej definicji samodzielnego gospodarza|outline" text:style-name="Internet_20_link" text:visited-style-name="Visited_20_Internet_20_Link">Kryterium pracy jako element konstrukcyjny szwajcarskiej definicji samodzielnego gospodarza. </text:a><text:a xlink:type="simple" xlink:href="#4.2.3. Kryterium pracy jako element konstrukcyjny szwajcarskiej definicji samodzielnego gospodarza|outline" text:style-name="Internet_20_link" text:visited-style-name="Visited_20_Internet_20_Link"><text:span text:style-name="T65">Strona </text:span></text:a><text:a xlink:type="simple" xlink:href="#4.2.3. Kryterium pracy jako element konstrukcyjny szwajcarskiej definicji samodzielnego gospodarza|outline" text:style-name="Internet_20_link" text:visited-style-name="Visited_20_Internet_20_Link">81</text:a></text:p>
      <text:p text:style-name="P4">4.2.4. <text:a xlink:type="simple" xlink:href="#4.2.4. Kryterium pracy we francuskim ustawodawstwie rolnym|outline" text:style-name="Internet_20_link" text:visited-style-name="Visited_20_Internet_20_Link">Kryterium pracy we francuskim ustawodawstwie rolnym. </text:a><text:a xlink:type="simple" xlink:href="#4.2.4. Kryterium pracy we francuskim ustawodawstwie rolnym|outline" text:style-name="Internet_20_link" text:visited-style-name="Visited_20_Internet_20_Link"><text:span text:style-name="T65">Strona </text:span></text:a><text:a xlink:type="simple" xlink:href="#4.2.4. Kryterium pracy we francuskim ustawodawstwie rolnym|outline" text:style-name="Internet_20_link" text:visited-style-name="Visited_20_Internet_20_Link">84</text:a></text:p>
      <text:p text:style-name="P4">4.2.5. <text:a xlink:type="simple" xlink:href="#4.2.5. Podsumowanie|outline" text:style-name="Internet_20_link" text:visited-style-name="Visited_20_Internet_20_Link">Podsumowanie. </text:a><text:a xlink:type="simple" xlink:href="#4.2.5. Podsumowanie|outline" text:style-name="Internet_20_link" text:visited-style-name="Visited_20_Internet_20_Link"><text:span text:style-name="T65">Strona </text:span></text:a><text:a xlink:type="simple" xlink:href="#4.2.5. Podsumowanie|outline" text:style-name="Internet_20_link" text:visited-style-name="Visited_20_Internet_20_Link">86</text:a></text:p>
      <text:p text:style-name="P4"><text:soft-page-break/>4.3. <text:a xlink:type="simple" xlink:href="#4.3. Kryterium osobistego prowadzenia gospodarstwa rolnego|outline" text:style-name="Internet_20_link" text:visited-style-name="Visited_20_Internet_20_Link">Kryterium osobistego prowadzenia gospodarstwa rolnego. </text:a><text:a xlink:type="simple" xlink:href="#4.3. Kryterium osobistego prowadzenia gospodarstwa rolnego|outline" text:style-name="Internet_20_link" text:visited-style-name="Visited_20_Internet_20_Link"><text:span text:style-name="T65">Strona </text:span></text:a><text:a xlink:type="simple" xlink:href="#4.3. Kryterium osobistego prowadzenia gospodarstwa rolnego|outline" text:style-name="Internet_20_link" text:visited-style-name="Visited_20_Internet_20_Link">87</text:a></text:p>
      <text:p text:style-name="P4">4.3.1. <text:a xlink:type="simple" xlink:href="#4.3.1. Kryterium osobistego prowadzenia gospodarstwa rolnego jako element konstrukcyjny szwajcarskiej definicji samodzielnego gospodarza|outline" text:style-name="Internet_20_link" text:visited-style-name="Visited_20_Internet_20_Link">Kryterium osobistego prowadzenia gospodarstwa rolnego jako element konstrukcyjny szwajcarskiej definicji samodzielnego gospodarza. </text:a><text:a xlink:type="simple" xlink:href="#4.3.1. Kryterium osobistego prowadzenia gospodarstwa rolnego jako element konstrukcyjny szwajcarskiej definicji samodzielnego gospodarza|outline" text:style-name="Internet_20_link" text:visited-style-name="Visited_20_Internet_20_Link"><text:span text:style-name="T65">Strona </text:span></text:a><text:a xlink:type="simple" xlink:href="#4.3.1. Kryterium osobistego prowadzenia gospodarstwa rolnego jako element konstrukcyjny szwajcarskiej definicji samodzielnego gospodarza|outline" text:style-name="Internet_20_link" text:visited-style-name="Visited_20_Internet_20_Link">87</text:a></text:p>
      <text:p text:style-name="P1">4.3.2. <text:a xlink:type="simple" xlink:href="#4.3.2. Kryterium osobistego prowadzenia gospodarstwa rolnego we francuskim ustawodawstwie rolnym|outline" text:style-name="Internet_20_link" text:visited-style-name="Visited_20_Internet_20_Link">Kryterium osobistego prowadzenia gospodarstwa rolnego we francuskim ustawodawstwie rolnym. </text:a><text:a xlink:type="simple" xlink:href="#4.3.2. Kryterium osobistego prowadzenia gospodarstwa rolnego we francuskim ustawodawstwie rolnym|outline" text:style-name="Internet_20_link" text:visited-style-name="Visited_20_Internet_20_Link"><text:span text:style-name="T65">Strona </text:span></text:a><text:a xlink:type="simple" xlink:href="#4.3.2. Kryterium osobistego prowadzenia gospodarstwa rolnego we francuskim ustawodawstwie rolnym|outline" text:style-name="Internet_20_link" text:visited-style-name="Visited_20_Internet_20_Link">89</text:a></text:p>
      <text:p text:style-name="P4">4.3.3. <text:a xlink:type="simple" xlink:href="#4.3.3. Podsumowanie|outline" text:style-name="Internet_20_link" text:visited-style-name="Visited_20_Internet_20_Link">Podsumowanie. </text:a><text:a xlink:type="simple" xlink:href="#4.3.3. Podsumowanie|outline" text:style-name="Internet_20_link" text:visited-style-name="Visited_20_Internet_20_Link"><text:span text:style-name="T65">Strona </text:span></text:a><text:a xlink:type="simple" xlink:href="#4.3.3. Podsumowanie|outline" text:style-name="Internet_20_link" text:visited-style-name="Visited_20_Internet_20_Link">91</text:a></text:p>
      <text:p text:style-name="P1">4.4. <text:a xlink:type="simple" xlink:href="#4.4. Kryterium rodzaju prowadzonej działalności|outline" text:style-name="Internet_20_link" text:visited-style-name="Visited_20_Internet_20_Link">Kryterium rodzaju prowadzonej działalności. </text:a><text:a xlink:type="simple" xlink:href="#4.4. Kryterium rodzaju prowadzonej działalności|outline" text:style-name="Internet_20_link" text:visited-style-name="Visited_20_Internet_20_Link"><text:span text:style-name="T446">Strona </text:span></text:a><text:a xlink:type="simple" xlink:href="#4.4. Kryterium rodzaju prowadzonej działalności|outline" text:style-name="Internet_20_link" text:visited-style-name="Visited_20_Internet_20_Link">92</text:a></text:p>
      <text:p text:style-name="P4">4.4.1. <text:a xlink:type="simple" xlink:href="#4.4.1. Pojęcie działalności rolniczej w ustawodawstwie włoskim|outline" text:style-name="Internet_20_link" text:visited-style-name="Visited_20_Internet_20_Link">Pojęcie działalności rolniczej w ustawodawstwie włoskim. </text:a><text:a xlink:type="simple" xlink:href="#4.4.1. Pojęcie działalności rolniczej w ustawodawstwie włoskim|outline" text:style-name="Internet_20_link" text:visited-style-name="Visited_20_Internet_20_Link"><text:span text:style-name="T65">Strona </text:span></text:a><text:a xlink:type="simple" xlink:href="#4.4.1. Pojęcie działalności rolniczej w ustawodawstwie włoskim|outline" text:style-name="Internet_20_link" text:visited-style-name="Visited_20_Internet_20_Link">92</text:a></text:p>
      <text:p text:style-name="P4">4.4.2. <text:a xlink:type="simple" xlink:href="#4.4.2. Pojęcie działalności rolniczej w ustawodawstwie hiszpańskim|outline" text:style-name="Internet_20_link" text:visited-style-name="Visited_20_Internet_20_Link">Pojęcie działalności rolniczej w ustawodawstwie hiszpańskim. </text:a><text:a xlink:type="simple" xlink:href="#4.4.2. Pojęcie działalności rolniczej w ustawodawstwie hiszpańskim|outline" text:style-name="Internet_20_link" text:visited-style-name="Visited_20_Internet_20_Link"><text:span text:style-name="T65">Strona </text:span></text:a><text:a xlink:type="simple" xlink:href="#4.4.2. Pojęcie działalności rolniczej w ustawodawstwie hiszpańskim|outline" text:style-name="Internet_20_link" text:visited-style-name="Visited_20_Internet_20_Link">94</text:a></text:p>
      <text:p text:style-name="P4">4.4.3. <text:a xlink:type="simple" xlink:href="#4.4.3. Pojęcie działalności rolniczej w ustawodawstwie francuskim|outline" text:style-name="Internet_20_link" text:visited-style-name="Visited_20_Internet_20_Link">Pojęcie działalności rolniczej w ustawodawstwie francuskim. </text:a><text:a xlink:type="simple" xlink:href="#4.4.3. Pojęcie działalności rolniczej w ustawodawstwie francuskim|outline" text:style-name="Internet_20_link" text:visited-style-name="Visited_20_Internet_20_Link"><text:span text:style-name="T65">Strona </text:span></text:a><text:a xlink:type="simple" xlink:href="#4.4.3. Pojęcie działalności rolniczej w ustawodawstwie francuskim|outline" text:style-name="Internet_20_link" text:visited-style-name="Visited_20_Internet_20_Link">95</text:a></text:p>
      <text:p text:style-name="P4">4.4.4. <text:a xlink:type="simple" xlink:href="#4.4.4. Podsumowanie|outline" text:style-name="Internet_20_link" text:visited-style-name="Visited_20_Internet_20_Link">Podsumowanie. </text:a><text:a xlink:type="simple" xlink:href="#4.4.4. Podsumowanie|outline" text:style-name="Internet_20_link" text:visited-style-name="Visited_20_Internet_20_Link"><text:span text:style-name="T65">Strona </text:span></text:a><text:a xlink:type="simple" xlink:href="#4.4.4. Podsumowanie|outline" text:style-name="Internet_20_link" text:visited-style-name="Visited_20_Internet_20_Link">95</text:a></text:p>
      <text:p text:style-name="P4">4.5. <text:a xlink:type="simple" xlink:href="#4.5. Kryterium czasu pracy angażowanego w działalność rolniczą oraz kryterium dochodu uzyskiwanego z tej działalności|outline" text:style-name="Internet_20_link" text:visited-style-name="Visited_20_Internet_20_Link">Kryterium czasu pracy angażowanego w działalność rolniczą oraz kryterium dochodu uzyskiwanego z tej działalności. </text:a><text:a xlink:type="simple" xlink:href="#4.5. Kryterium czasu pracy angażowanego w działalność rolniczą oraz kryterium dochodu uzyskiwanego z tej działalności|outline" text:style-name="Internet_20_link" text:visited-style-name="Visited_20_Internet_20_Link"><text:span text:style-name="T65">Strona </text:span></text:a><text:a xlink:type="simple" xlink:href="#4.5. Kryterium czasu pracy angażowanego w działalność rolniczą oraz kryterium dochodu uzyskiwanego z tej działalności|outline" text:style-name="Internet_20_link" text:visited-style-name="Visited_20_Internet_20_Link">96</text:a></text:p>
      <text:p text:style-name="P4">4.5.1. <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Kryteria czasu pracy i dochodowości jako element konstrukcyjny włoskich definicji </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text:span text:style-name="T120">imprenditore agricolo a titolo principale</text:span></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text:span text:style-name="T78"> </text:span></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oraz </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text:span text:style-name="T120">imprenditore agricolo professionale</text:span></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text:span text:style-name="T134">. </text:span></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text:span text:style-name="T135">Strona </text:span></text:a><text:a xlink:type="simple" xlink:href="#4.5.1. Kryteria czasu pracy i dochodowości jako element konstrukcyjny włoskich definicji imprenditore agricolo a titolo principale oraz imprenditore agricolo professionale|outline" text:style-name="Internet_20_link" text:visited-style-name="Visited_20_Internet_20_Link">96</text:a></text:p>
      <text:p text:style-name="P4">4.5.2. <text:a xlink:type="simple" xlink:href="#4.5.2. Kryteria czasu pracy i dochodowości jako element konstrukcyjny hiszpańskich definicji rolnika indywidualnego|outline" text:style-name="Internet_20_link" text:visited-style-name="Visited_20_Internet_20_Link">Kryteria czasu pracy i dochodowości jako element konstrukcyjny hiszpańskich definicji rolnika indywidualnego. </text:a><text:a xlink:type="simple" xlink:href="#4.5.2. Kryteria czasu pracy i dochodowości jako element konstrukcyjny hiszpańskich definicji rolnika indywidualnego|outline" text:style-name="Internet_20_link" text:visited-style-name="Visited_20_Internet_20_Link"><text:span text:style-name="T65">Strona </text:span></text:a><text:a xlink:type="simple" xlink:href="#4.5.2. Kryteria czasu pracy i dochodowości jako element konstrukcyjny hiszpańskich definicji rolnika indywidualnego|outline" text:style-name="Internet_20_link" text:visited-style-name="Visited_20_Internet_20_Link">98</text:a></text:p>
      <text:p text:style-name="P4">4.5.3. <text:a xlink:type="simple" xlink:href="#4.5.3. Kryteria czasu pracy i dochodowości w rolnym ustawodawstwie niemieckim|outline" text:style-name="Internet_20_link" text:visited-style-name="Visited_20_Internet_20_Link">Kryteria czasu pracy i dochodowości w rolnym ustawodawstwie niemieckim. </text:a><text:a xlink:type="simple" xlink:href="#4.5.3. Kryteria czasu pracy i dochodowości w rolnym ustawodawstwie niemieckim|outline" text:style-name="Internet_20_link" text:visited-style-name="Visited_20_Internet_20_Link"><text:span text:style-name="T65">Strona </text:span></text:a><text:a xlink:type="simple" xlink:href="#4.5.3. Kryteria czasu pracy i dochodowości w rolnym ustawodawstwie niemieckim|outline" text:style-name="Internet_20_link" text:visited-style-name="Visited_20_Internet_20_Link">102</text:a></text:p>
      <text:p text:style-name="P1">4.5.4. <text:a xlink:type="simple" xlink:href="#4.5.4. Kryteria czasu pracy i dochodowości w rolnym ustawodawstwie francuskim|outline" text:style-name="Internet_20_link" text:visited-style-name="Visited_20_Internet_20_Link">Kryteria czasu pracy i dochodowości w rolnym ustawodawstwie francuskim. </text:a><text:a xlink:type="simple" xlink:href="#4.5.4. Kryteria czasu pracy i dochodowości w rolnym ustawodawstwie francuskim|outline" text:style-name="Internet_20_link" text:visited-style-name="Visited_20_Internet_20_Link"><text:span text:style-name="T65">Strona </text:span></text:a><text:a xlink:type="simple" xlink:href="#4.5.4. Kryteria czasu pracy i dochodowości w rolnym ustawodawstwie francuskim|outline" text:style-name="Internet_20_link" text:visited-style-name="Visited_20_Internet_20_Link">105</text:a></text:p>
      <text:p text:style-name="P4">4.5.5. <text:a xlink:type="simple" xlink:href="#4.5.5. Podsumowanie|outline" text:style-name="Internet_20_link" text:visited-style-name="Visited_20_Internet_20_Link">Podsumowanie. </text:a><text:a xlink:type="simple" xlink:href="#4.5.5. Podsumowanie|outline" text:style-name="Internet_20_link" text:visited-style-name="Visited_20_Internet_20_Link"><text:span text:style-name="T65">Strona </text:span></text:a><text:a xlink:type="simple" xlink:href="#4.5.5. Podsumowanie|outline" text:style-name="Internet_20_link" text:visited-style-name="Visited_20_Internet_20_Link">106</text:a></text:p>
      <text:p text:style-name="P4">4.6. <text:a xlink:type="simple" xlink:href="#4.6. Kryterium kwalifikacji do prowadzenia działalności rolniczej|outline" text:style-name="Internet_20_link" text:visited-style-name="Visited_20_Internet_20_Link">Kryterium kwalifikacji do prowadzenia działalności rolniczej. </text:a><text:a xlink:type="simple" xlink:href="#4.6. Kryterium kwalifikacji do prowadzenia działalności rolniczej|outline" text:style-name="Internet_20_link" text:visited-style-name="Visited_20_Internet_20_Link"><text:span text:style-name="T65">Strona </text:span></text:a><text:a xlink:type="simple" xlink:href="#4.6. Kryterium kwalifikacji do prowadzenia działalności rolniczej|outline" text:style-name="Internet_20_link" text:visited-style-name="Visited_20_Internet_20_Link">107</text:a></text:p>
      <text:p text:style-name="P4">4.6.1. <text:a xlink:type="simple" xlink:href="#4.6.1. Uwagi wstępne|outline" text:style-name="Internet_20_link" text:visited-style-name="Visited_20_Internet_20_Link">Uwagi wstępne. </text:a><text:a xlink:type="simple" xlink:href="#4.6.1. Uwagi wstępne|outline" text:style-name="Internet_20_link" text:visited-style-name="Visited_20_Internet_20_Link"><text:span text:style-name="T65">Strona </text:span></text:a><text:a xlink:type="simple" xlink:href="#4.6.1. Uwagi wstępne|outline" text:style-name="Internet_20_link" text:visited-style-name="Visited_20_Internet_20_Link">107</text:a></text:p>
      <text:p text:style-name="P1">4.6.2. <text:a xlink:type="simple" xlink:href="#4.6.2. Kryterium kwalifikacji do prowadzenia działalności rolniczej jako element konstrukcyjny szwajcarskiej definicji samodzielnego gospodarza|outline" text:style-name="Internet_20_link" text:visited-style-name="Visited_20_Internet_20_Link">Kryterium kwalifikacji do prowadzenia działalności rolniczej jako element konstrukcyjny szwajcarskiej definicji samodzielnego gospodarza. </text:a><text:a xlink:type="simple" xlink:href="#4.6.2. Kryterium kwalifikacji do prowadzenia działalności rolniczej jako element konstrukcyjny szwajcarskiej definicji samodzielnego gospodarza|outline" text:style-name="Internet_20_link" text:visited-style-name="Visited_20_Internet_20_Link"><text:span text:style-name="T65">Strona </text:span></text:a><text:a xlink:type="simple" xlink:href="#4.6.2. Kryterium kwalifikacji do prowadzenia działalności rolniczej jako element konstrukcyjny szwajcarskiej definicji samodzielnego gospodarza|outline" text:style-name="Internet_20_link" text:visited-style-name="Visited_20_Internet_20_Link">108</text:a></text:p>
      <text:p text:style-name="P4">4.6.3. <text:a xlink:type="simple" xlink:href="#4.6.3. Kryterium kwalifikacji do prowadzenia działalności rolniczej w ustawodawstwie niemieckim|outline" text:style-name="Internet_20_link" text:visited-style-name="Visited_20_Internet_20_Link">Kryterium kwalifikacji do prowadzenia działalności rolniczej w ustawodawstwie niemieckim. </text:a><text:a xlink:type="simple" xlink:href="#4.6.3. Kryterium kwalifikacji do prowadzenia działalności rolniczej w ustawodawstwie niemieckim|outline" text:style-name="Internet_20_link" text:visited-style-name="Visited_20_Internet_20_Link"><text:span text:style-name="T65">Strona </text:span></text:a><text:a xlink:type="simple" xlink:href="#4.6.3. Kryterium kwalifikacji do prowadzenia działalności rolniczej w ustawodawstwie niemieckim|outline" text:style-name="Internet_20_link" text:visited-style-name="Visited_20_Internet_20_Link">113</text:a></text:p>
      <text:p text:style-name="P1">Str. 7</text:p>
      <text:p text:style-name="P229">Spis treści</text:p>
      <text:p text:style-name="P272"><text:span text:style-name="T4">4.6.4. </text:span><text:a xlink:type="simple" xlink:href="#4.6.4. Kryterium kwalifikacji do prowadzenia działalności rolniczej w ustawodawstwie francuskim|outline" text:style-name="Internet_20_link" text:visited-style-name="Visited_20_Internet_20_Link"><text:span text:style-name="T4">Kryterium kwalifikacji do prowadzenia działalności rolniczej w ustawodawstwie francuskim. </text:span></text:a><text:a xlink:type="simple" xlink:href="#4.6.4. Kryterium kwalifikacji do prowadzenia działalności rolniczej w ustawodawstwie francuskim|outline" text:style-name="Internet_20_link" text:visited-style-name="Visited_20_Internet_20_Link"><text:span text:style-name="T11">Strona </text:span></text:a><text:a xlink:type="simple" xlink:href="#4.6.4. Kryterium kwalifikacji do prowadzenia działalności rolniczej w ustawodawstwie francuskim|outline" text:style-name="Internet_20_link" text:visited-style-name="Visited_20_Internet_20_Link"><text:span text:style-name="T4">118</text:span></text:a></text:p>
      <text:p text:style-name="P4">4.6.5. <text:a xlink:type="simple" xlink:href="#4.6.5. Kryterium kwalifikacji do prowadzenia działalności rolniczej w prawie włoskim|outline" text:style-name="Internet_20_link" text:visited-style-name="Visited_20_Internet_20_Link">Kryterium kwalifikacji do prowadzenia działalności rolniczej w prawie włoskim. </text:a><text:a xlink:type="simple" xlink:href="#4.6.5. Kryterium kwalifikacji do prowadzenia działalności rolniczej w prawie włoskim|outline" text:style-name="Internet_20_link" text:visited-style-name="Visited_20_Internet_20_Link"><text:span text:style-name="T65">Strona </text:span></text:a><text:a xlink:type="simple" xlink:href="#4.6.5. Kryterium kwalifikacji do prowadzenia działalności rolniczej w prawie włoskim|outline" text:style-name="Internet_20_link" text:visited-style-name="Visited_20_Internet_20_Link">122</text:a></text:p>
      <text:p text:style-name="P4"><text:soft-page-break/>4.6.6. <text:a xlink:type="simple" xlink:href="#4.6.6. Kryterium kwalifikacji do prowadzenia działalności rolniczej w ustawodawstwie hiszpańskim|outline" text:style-name="Internet_20_link" text:visited-style-name="Visited_20_Internet_20_Link">Kryterium kwalifikacji do prowadzenia działalności rolniczej w ustawodawstwie hiszpańskim. </text:a><text:a xlink:type="simple" xlink:href="#4.6.6. Kryterium kwalifikacji do prowadzenia działalności rolniczej w ustawodawstwie hiszpańskim|outline" text:style-name="Internet_20_link" text:visited-style-name="Visited_20_Internet_20_Link"><text:span text:style-name="T65">Strona </text:span></text:a><text:a xlink:type="simple" xlink:href="#4.6.6. Kryterium kwalifikacji do prowadzenia działalności rolniczej w ustawodawstwie hiszpańskim|outline" text:style-name="Internet_20_link" text:visited-style-name="Visited_20_Internet_20_Link">124</text:a></text:p>
      <text:p text:style-name="P4">4.6.7. <text:a xlink:type="simple" xlink:href="#4.6.7. Podsumowanie|outline" text:style-name="Internet_20_link" text:visited-style-name="Visited_20_Internet_20_Link">Podsumowanie. </text:a><text:a xlink:type="simple" xlink:href="#4.6.7. Podsumowanie|outline" text:style-name="Internet_20_link" text:visited-style-name="Visited_20_Internet_20_Link"><text:span text:style-name="T65">Strona </text:span></text:a><text:a xlink:type="simple" xlink:href="#4.6.7. Podsumowanie|outline" text:style-name="Internet_20_link" text:visited-style-name="Visited_20_Internet_20_Link">125</text:a></text:p>
      <text:p text:style-name="P4">4.7. <text:a xlink:type="simple" xlink:href="#4.7. Kryterium „obszarowe”|outline" text:style-name="Internet_20_link" text:visited-style-name="Visited_20_Internet_20_Link">Kryterium „obszarowe”. </text:a><text:a xlink:type="simple" xlink:href="#4.7. Kryterium „obszarowe”|outline" text:style-name="Internet_20_link" text:visited-style-name="Visited_20_Internet_20_Link"><text:span text:style-name="T65">Strona </text:span></text:a><text:a xlink:type="simple" xlink:href="#4.7. Kryterium „obszarowe”|outline" text:style-name="Internet_20_link" text:visited-style-name="Visited_20_Internet_20_Link">126</text:a></text:p>
      <text:p text:style-name="P4">4.8. <text:a xlink:type="simple" xlink:href="#4.8. Kryterium „formalne”|outline" text:style-name="Internet_20_link" text:visited-style-name="Visited_20_Internet_20_Link">Kryterium „formalne”. </text:a><text:a xlink:type="simple" xlink:href="#4.8. Kryterium „formalne”|outline" text:style-name="Internet_20_link" text:visited-style-name="Visited_20_Internet_20_Link"><text:span text:style-name="T65">Strona </text:span></text:a><text:a xlink:type="simple" xlink:href="#4.8. Kryterium „formalne”|outline" text:style-name="Internet_20_link" text:visited-style-name="Visited_20_Internet_20_Link">128</text:a></text:p>
      <text:p text:style-name="P4">4.9. <text:a xlink:type="simple" xlink:href="#4.9. Uwagi końcowe|outline" text:style-name="Internet_20_link" text:visited-style-name="Visited_20_Internet_20_Link">Uwagi końcowe. </text:a><text:a xlink:type="simple" xlink:href="#4.9. Uwagi końcowe|outline" text:style-name="Internet_20_link" text:visited-style-name="Visited_20_Internet_20_Link"><text:span text:style-name="T65">Strona </text:span></text:a><text:a xlink:type="simple" xlink:href="#4.9. Uwagi końcowe|outline" text:style-name="Internet_20_link" text:visited-style-name="Visited_20_Internet_20_Link">130</text:a></text:p>
      <text:p text:style-name="P4"><text:span text:style-name="T70">5. </text:span><text:a xlink:type="simple" xlink:href="#5. Status rolników indywidualnych w porządkach prawnych wybranych państw europejskich|outline" text:style-name="Internet_20_link" text:visited-style-name="Visited_20_Internet_20_Link"><text:span text:style-name="T70">Status rolnik</text:span></text:a><text:a xlink:type="simple" xlink:href="#5. Status rolników indywidualnych w porządkach prawnych wybranych państw europejskich|outline" text:style-name="Internet_20_link" text:visited-style-name="Visited_20_Internet_20_Link"><text:span text:style-name="T71">ó</text:span></text:a><text:a xlink:type="simple" xlink:href="#5. Status rolników indywidualnych w porządkach prawnych wybranych państw europejskich|outline" text:style-name="Internet_20_link" text:visited-style-name="Visited_20_Internet_20_Link"><text:span text:style-name="T70">w indywidualnych w porządkach prawnych wybranych </text:span></text:a><text:a xlink:type="simple" xlink:href="#5. Status rolników indywidualnych w porządkach prawnych wybranych państw europejskich|outline" text:style-name="Internet_20_link" text:visited-style-name="Visited_20_Internet_20_Link"><text:span text:style-name="T68">państw europejskich.</text:span></text:a><text:a xlink:type="simple" xlink:href="#5. Status rolników indywidualnych w porządkach prawnych wybranych państw europejskich|outline" text:style-name="Internet_20_link" text:visited-style-name="Visited_20_Internet_20_Link"><text:span text:style-name="T115"> </text:span></text:a><text:a xlink:type="simple" xlink:href="#5. Status rolników indywidualnych w porządkach prawnych wybranych państw europejskich|outline" text:style-name="Internet_20_link" text:visited-style-name="Visited_20_Internet_20_Link"><text:span text:style-name="T116">Strona </text:span></text:a><text:a xlink:type="simple" xlink:href="#5. Status rolników indywidualnych w porządkach prawnych wybranych państw europejskich|outline" text:style-name="Internet_20_link" text:visited-style-name="Visited_20_Internet_20_Link">133</text:a></text:p>
      <text:p text:style-name="P4">5.1. <text:a xlink:type="simple" xlink:href="#5.1. Wprowadzenie|outline" text:style-name="Internet_20_link" text:visited-style-name="Visited_20_Internet_20_Link">Wprowadzenie. </text:a><text:a xlink:type="simple" xlink:href="#5.1. Wprowadzenie|outline" text:style-name="Internet_20_link" text:visited-style-name="Visited_20_Internet_20_Link"><text:span text:style-name="T65">Strona </text:span></text:a><text:a xlink:type="simple" xlink:href="#5.1. Wprowadzenie|outline" text:style-name="Internet_20_link" text:visited-style-name="Visited_20_Internet_20_Link">133</text:a></text:p>
      <text:p text:style-name="P4">5.2. <text:a xlink:type="simple" xlink:href="#5.2. Status prawny rolników indywidualnych w zakresie reformy rolnej|outline" text:style-name="Internet_20_link" text:visited-style-name="Visited_20_Internet_20_Link">Status prawny rolnik</text:a><text:a xlink:type="simple" xlink:href="#5.2. Status prawny rolników indywidualnych w zakresie reformy rolnej|outline" text:style-name="Internet_20_link" text:visited-style-name="Visited_20_Internet_20_Link"><text:span text:style-name="T155">ó</text:span></text:a><text:a xlink:type="simple" xlink:href="#5.2. Status prawny rolników indywidualnych w zakresie reformy rolnej|outline" text:style-name="Internet_20_link" text:visited-style-name="Visited_20_Internet_20_Link">w indywidualnych w zakresie reformy rolnej. </text:a><text:a xlink:type="simple" xlink:href="#5.2. Status prawny rolników indywidualnych w zakresie reformy rolnej|outline" text:style-name="Internet_20_link" text:visited-style-name="Visited_20_Internet_20_Link"><text:span text:style-name="T65">Strona </text:span></text:a><text:a xlink:type="simple" xlink:href="#5.2. Status prawny rolników indywidualnych w zakresie reformy rolnej|outline" text:style-name="Internet_20_link" text:visited-style-name="Visited_20_Internet_20_Link">133</text:a></text:p>
      <text:p text:style-name="P4">5.3. <text:a xlink:type="simple" xlink:href="#5.3. Status prawny rolników indywidualnych w zakresie kontroli obrotu nieruchomościami rolnymi inter vivos|outline" text:style-name="Internet_20_link" text:visited-style-name="Visited_20_Internet_20_Link">Status prawny rolnik</text:a><text:a xlink:type="simple" xlink:href="#5.3. Status prawny rolników indywidualnych w zakresie kontroli obrotu nieruchomościami rolnymi inter vivos|outline" text:style-name="Internet_20_link" text:visited-style-name="Visited_20_Internet_20_Link"><text:span text:style-name="T155">ó</text:span></text:a><text:a xlink:type="simple" xlink:href="#5.3. Status prawny rolników indywidualnych w zakresie kontroli obrotu nieruchomościami rolnymi inter vivos|outline" text:style-name="Internet_20_link" text:visited-style-name="Visited_20_Internet_20_Link">w indywidualnych w zakresie kontroli obrotu nieruchomościami rolnymi </text:a><text:a xlink:type="simple" xlink:href="#5.3. Status prawny rolników indywidualnych w zakresie kontroli obrotu nieruchomościami rolnymi inter vivos|outline" text:style-name="Internet_20_link" text:visited-style-name="Visited_20_Internet_20_Link"><text:span text:style-name="T157">inter vivos</text:span></text:a><text:a xlink:type="simple" xlink:href="#5.3. Status prawny rolników indywidualnych w zakresie kontroli obrotu nieruchomościami rolnymi inter vivos|outline" text:style-name="Internet_20_link" text:visited-style-name="Visited_20_Internet_20_Link"><text:span text:style-name="T78">.</text:span></text:a><text:a xlink:type="simple" xlink:href="#5.3. Status prawny rolników indywidualnych w zakresie kontroli obrotu nieruchomościami rolnymi inter vivos|outline" text:style-name="Internet_20_link" text:visited-style-name="Visited_20_Internet_20_Link"><text:span text:style-name="T134"> </text:span></text:a><text:a xlink:type="simple" xlink:href="#5.3. Status prawny rolników indywidualnych w zakresie kontroli obrotu nieruchomościami rolnymi inter vivos|outline" text:style-name="Internet_20_link" text:visited-style-name="Visited_20_Internet_20_Link"><text:span text:style-name="T135">Strona </text:span></text:a><text:a xlink:type="simple" xlink:href="#5.3. Status prawny rolników indywidualnych w zakresie kontroli obrotu nieruchomościami rolnymi inter vivos|outline" text:style-name="Internet_20_link" text:visited-style-name="Visited_20_Internet_20_Link">137</text:a></text:p>
      <text:p text:style-name="P4">5.3.1. <text:a xlink:type="simple" xlink:href="#5.3.1. Uwagi wstępne|outline" text:style-name="Internet_20_link" text:visited-style-name="Visited_20_Internet_20_Link">Uwagi wstępne. </text:a><text:a xlink:type="simple" xlink:href="#5.3.1. Uwagi wstępne|outline" text:style-name="Internet_20_link" text:visited-style-name="Visited_20_Internet_20_Link"><text:span text:style-name="T65">Strona </text:span></text:a><text:a xlink:type="simple" xlink:href="#5.3.1. Uwagi wstępne|outline" text:style-name="Internet_20_link" text:visited-style-name="Visited_20_Internet_20_Link">137</text:a></text:p>
      <text:p text:style-name="P4">5.3.2. <text:a xlink:type="simple" xlink:href="#5.3.2. Status samodzielnego gospodarza w świetle szwajcarskich przepisów regulujących obrót nieruchomościami rolnymi inter vivos|outline" text:style-name="Internet_20_link" text:visited-style-name="Visited_20_Internet_20_Link">Status samodzielnego gospodarza w świetle szwajcarskich przepis</text:a><text:a xlink:type="simple" xlink:href="#5.3.2. Status samodzielnego gospodarza w świetle szwajcarskich przepisów regulujących obrót nieruchomościami rolnymi inter vivos|outline" text:style-name="Internet_20_link" text:visited-style-name="Visited_20_Internet_20_Link"><text:span text:style-name="T155">ó</text:span></text:a><text:a xlink:type="simple" xlink:href="#5.3.2. Status samodzielnego gospodarza w świetle szwajcarskich przepisów regulujących obrót nieruchomościami rolnymi inter vivos|outline" text:style-name="Internet_20_link" text:visited-style-name="Visited_20_Internet_20_Link">w regulujących obr</text:a><text:a xlink:type="simple" xlink:href="#5.3.2. Status samodzielnego gospodarza w świetle szwajcarskich przepisów regulujących obrót nieruchomościami rolnymi inter vivos|outline" text:style-name="Internet_20_link" text:visited-style-name="Visited_20_Internet_20_Link"><text:span text:style-name="T155">ó</text:span></text:a><text:a xlink:type="simple" xlink:href="#5.3.2. Status samodzielnego gospodarza w świetle szwajcarskich przepisów regulujących obrót nieruchomościami rolnymi inter vivos|outline" text:style-name="Internet_20_link" text:visited-style-name="Visited_20_Internet_20_Link">t nieruchomościami rolnymi </text:a><text:a xlink:type="simple" xlink:href="#5.3.2. Status samodzielnego gospodarza w świetle szwajcarskich przepisów regulujących obrót nieruchomościami rolnymi inter vivos|outline" text:style-name="Internet_20_link" text:visited-style-name="Visited_20_Internet_20_Link"><text:span text:style-name="T157">inter vivos</text:span></text:a><text:a xlink:type="simple" xlink:href="#5.3.2. Status samodzielnego gospodarza w świetle szwajcarskich przepisów regulujących obrót nieruchomościami rolnymi inter vivos|outline" text:style-name="Internet_20_link" text:visited-style-name="Visited_20_Internet_20_Link"><text:span text:style-name="T78">. </text:span></text:a><text:a xlink:type="simple" xlink:href="#5.3.2. Status samodzielnego gospodarza w świetle szwajcarskich przepisów regulujących obrót nieruchomościami rolnymi inter vivos|outline" text:style-name="Internet_20_link" text:visited-style-name="Visited_20_Internet_20_Link"><text:span text:style-name="T135">Strona </text:span></text:a><text:a xlink:type="simple" xlink:href="#5.3.2. Status samodzielnego gospodarza w świetle szwajcarskich przepisów regulujących obrót nieruchomościami rolnymi inter vivos|outline" text:style-name="Internet_20_link" text:visited-style-name="Visited_20_Internet_20_Link">138</text:a></text:p>
      <text:p text:style-name="P1">5.3.3. <text:a xlink:type="simple" xlink:href="#5.3.3. Status wykwalifikowanych rolników w zakresie francuskiego modelu kontroli nieruchomościami rolnymi inter vivos|outline" text:style-name="Internet_20_link" text:visited-style-name="Visited_20_Internet_20_Link">Status wykwalifikowanych rolnik</text:a><text:a xlink:type="simple" xlink:href="#5.3.3. Status wykwalifikowanych rolników w zakresie francuskiego modelu kontroli nieruchomościami rolnymi inter vivos|outline" text:style-name="Internet_20_link" text:visited-style-name="Visited_20_Internet_20_Link"><text:span text:style-name="T155">ó</text:span></text:a><text:a xlink:type="simple" xlink:href="#5.3.3. Status wykwalifikowanych rolników w zakresie francuskiego modelu kontroli nieruchomościami rolnymi inter vivos|outline" text:style-name="Internet_20_link" text:visited-style-name="Visited_20_Internet_20_Link">w w zakresie francuskiego modelu kontroli nieruchomościami rolnymi </text:a><text:a xlink:type="simple" xlink:href="#5.3.3. Status wykwalifikowanych rolników w zakresie francuskiego modelu kontroli nieruchomościami rolnymi inter vivos|outline" text:style-name="Internet_20_link" text:visited-style-name="Visited_20_Internet_20_Link"><text:span text:style-name="T157">inter vivos</text:span></text:a><text:a xlink:type="simple" xlink:href="#5.3.3. Status wykwalifikowanych rolników w zakresie francuskiego modelu kontroli nieruchomościami rolnymi inter vivos|outline" text:style-name="Internet_20_link" text:visited-style-name="Visited_20_Internet_20_Link"><text:span text:style-name="T78">. </text:span></text:a><text:a xlink:type="simple" xlink:href="#5.3.3. Status wykwalifikowanych rolników w zakresie francuskiego modelu kontroli nieruchomościami rolnymi inter vivos|outline" text:style-name="Internet_20_link" text:visited-style-name="Visited_20_Internet_20_Link"><text:span text:style-name="T135">Strona </text:span></text:a><text:a xlink:type="simple" xlink:href="#5.3.3. Status wykwalifikowanych rolników w zakresie francuskiego modelu kontroli nieruchomościami rolnymi inter vivos|outline" text:style-name="Internet_20_link" text:visited-style-name="Visited_20_Internet_20_Link">140</text:a></text:p>
      <text:p text:style-name="P1">5.3.4. <text:a xlink:type="simple" xlink:href="#5.3.4. Szczególny status określonych kategorii rolników w zakresie niemieckiego modelu kontroli nieruchomościami rolnymi inter vivos|outline" text:style-name="Internet_20_link" text:visited-style-name="Visited_20_Internet_20_Link">Szczeg</text:a><text:a xlink:type="simple" xlink:href="#5.3.4. Szczególny status określonych kategorii rolników w zakresie niemieckiego modelu kontroli nieruchomościami rolnymi inter vivos|outline" text:style-name="Internet_20_link" text:visited-style-name="Visited_20_Internet_20_Link"><text:span text:style-name="T155">ó</text:span></text:a><text:a xlink:type="simple" xlink:href="#5.3.4. Szczególny status określonych kategorii rolników w zakresie niemieckiego modelu kontroli nieruchomościami rolnymi inter vivos|outline" text:style-name="Internet_20_link" text:visited-style-name="Visited_20_Internet_20_Link">lny status określonych kategorii rolnik</text:a><text:a xlink:type="simple" xlink:href="#5.3.4. Szczególny status określonych kategorii rolników w zakresie niemieckiego modelu kontroli nieruchomościami rolnymi inter vivos|outline" text:style-name="Internet_20_link" text:visited-style-name="Visited_20_Internet_20_Link"><text:span text:style-name="T155">ó</text:span></text:a><text:a xlink:type="simple" xlink:href="#5.3.4. Szczególny status określonych kategorii rolników w zakresie niemieckiego modelu kontroli nieruchomościami rolnymi inter vivos|outline" text:style-name="Internet_20_link" text:visited-style-name="Visited_20_Internet_20_Link">w w zakresie niemieckiego modelu kontroli nieruchomościami rolnymi </text:a><text:a xlink:type="simple" xlink:href="#5.3.4. Szczególny status określonych kategorii rolników w zakresie niemieckiego modelu kontroli nieruchomościami rolnymi inter vivos|outline" text:style-name="Internet_20_link" text:visited-style-name="Visited_20_Internet_20_Link"><text:span text:style-name="T157">inter vivos</text:span></text:a><text:a xlink:type="simple" xlink:href="#5.3.4. Szczególny status określonych kategorii rolników w zakresie niemieckiego modelu kontroli nieruchomościami rolnymi inter vivos|outline" text:style-name="Internet_20_link" text:visited-style-name="Visited_20_Internet_20_Link"><text:span text:style-name="T78">. </text:span></text:a><text:a xlink:type="simple" xlink:href="#5.3.4. Szczególny status określonych kategorii rolników w zakresie niemieckiego modelu kontroli nieruchomościami rolnymi inter vivos|outline" text:style-name="Internet_20_link" text:visited-style-name="Visited_20_Internet_20_Link"><text:span text:style-name="T135">Strona </text:span></text:a><text:a xlink:type="simple" xlink:href="#5.3.4. Szczególny status określonych kategorii rolników w zakresie niemieckiego modelu kontroli nieruchomościami rolnymi inter vivos|outline" text:style-name="Internet_20_link" text:visited-style-name="Visited_20_Internet_20_Link">146</text:a></text:p>
      <text:p text:style-name="P4">5.3.5. <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Status producenta bezpośredniego oraz zawodowego przedsiębiorcy rolnego w świetle włoskich przepis</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ext:span text:style-name="T155">ó</text:span></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w oddziałujących na obr</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ext:span text:style-name="T155">ó</text:span></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 nieruchomościami rolnymi</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ext:span text:style-name="T156"> </text:span></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ext:span text:style-name="T157">inter vivos. </text:span></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text:span text:style-name="T171">Strona </text:span></text:a><text:a xlink:type="simple" xlink:href="#5.3.5. Status producenta bezpośredniego oraz zawodowego przedsiębiorcy rolnego w świetle włoskich przepisów oddziałujących na obrót nieruchomościami rolnymi inter vivos|outline" text:style-name="Internet_20_link" text:visited-style-name="Visited_20_Internet_20_Link">150</text:a></text:p>
      <text:p text:style-name="P4">5.3.6. <text:a xlink:type="simple" xlink:href="#5.3.6. Podsumowanie|outline" text:style-name="Internet_20_link" text:visited-style-name="Visited_20_Internet_20_Link">Podsumowanie. </text:a><text:a xlink:type="simple" xlink:href="#5.3.6. Podsumowanie|outline" text:style-name="Internet_20_link" text:visited-style-name="Visited_20_Internet_20_Link"><text:span text:style-name="T65">Strona </text:span></text:a><text:a xlink:type="simple" xlink:href="#5.3.6. Podsumowanie|outline" text:style-name="Internet_20_link" text:visited-style-name="Visited_20_Internet_20_Link">152</text:a></text:p>
      <text:p text:style-name="P1">5.4. <text:a xlink:type="simple" xlink:href="#5.4. Status prawny rolników indywidualnych w zakresie dziedziczenia gospodarstw rolnych|outline" text:style-name="Internet_20_link" text:visited-style-name="Visited_20_Internet_20_Link">Status prawny rolnik</text:a><text:a xlink:type="simple" xlink:href="#5.4. Status prawny rolników indywidualnych w zakresie dziedziczenia gospodarstw rolnych|outline" text:style-name="Internet_20_link" text:visited-style-name="Visited_20_Internet_20_Link"><text:span text:style-name="T155">ó</text:span></text:a><text:a xlink:type="simple" xlink:href="#5.4. Status prawny rolników indywidualnych w zakresie dziedziczenia gospodarstw rolnych|outline" text:style-name="Internet_20_link" text:visited-style-name="Visited_20_Internet_20_Link">w indywidualnych w zakresie dziedziczenia gospodarstw rolnych. </text:a><text:a xlink:type="simple" xlink:href="#5.4. Status prawny rolników indywidualnych w zakresie dziedziczenia gospodarstw rolnych|outline" text:style-name="Internet_20_link" text:visited-style-name="Visited_20_Internet_20_Link"><text:span text:style-name="T65">Strona </text:span></text:a><text:a xlink:type="simple" xlink:href="#5.4. Status prawny rolników indywidualnych w zakresie dziedziczenia gospodarstw rolnych|outline" text:style-name="Internet_20_link" text:visited-style-name="Visited_20_Internet_20_Link">154</text:a></text:p>
      <text:p text:style-name="P4">5.4.1. <text:a xlink:type="simple" xlink:href="#5.4.1. Uwagi wstępne|outline" text:style-name="Internet_20_link" text:visited-style-name="Visited_20_Internet_20_Link">Uwagi wstępne. </text:a><text:a xlink:type="simple" xlink:href="#5.4.1. Uwagi wstępne|outline" text:style-name="Internet_20_link" text:visited-style-name="Visited_20_Internet_20_Link"><text:span text:style-name="T65">Strona </text:span></text:a><text:a xlink:type="simple" xlink:href="#5.4.1. Uwagi wstępne|outline" text:style-name="Internet_20_link" text:visited-style-name="Visited_20_Internet_20_Link">154</text:a></text:p>
      <text:p text:style-name="P4">5.4.2. <text:a xlink:type="simple" xlink:href="#5.4.2. Szczególny status rolników indywidualnych w zakresie niemieckich regulacji dotyczących dziedziczenia gospodarstw rolnych|outline" text:style-name="Internet_20_link" text:visited-style-name="Visited_20_Internet_20_Link">Szczeg</text:a><text:a xlink:type="simple" xlink:href="#5.4.2. Szczególny status rolników indywidualnych w zakresie niemieckich regulacji dotyczących dziedziczenia gospodarstw rolnych|outline" text:style-name="Internet_20_link" text:visited-style-name="Visited_20_Internet_20_Link"><text:span text:style-name="T155">ó</text:span></text:a><text:a xlink:type="simple" xlink:href="#5.4.2. Szczególny status rolników indywidualnych w zakresie niemieckich regulacji dotyczących dziedziczenia gospodarstw rolnych|outline" text:style-name="Internet_20_link" text:visited-style-name="Visited_20_Internet_20_Link">lny status rolnik</text:a><text:a xlink:type="simple" xlink:href="#5.4.2. Szczególny status rolników indywidualnych w zakresie niemieckich regulacji dotyczących dziedziczenia gospodarstw rolnych|outline" text:style-name="Internet_20_link" text:visited-style-name="Visited_20_Internet_20_Link"><text:span text:style-name="T155">ó</text:span></text:a><text:a xlink:type="simple" xlink:href="#5.4.2. Szczególny status rolników indywidualnych w zakresie niemieckich regulacji dotyczących dziedziczenia gospodarstw rolnych|outline" text:style-name="Internet_20_link" text:visited-style-name="Visited_20_Internet_20_Link">w indywidualnych w zakresie niemieckich regulacji dotyczących dziedziczenia gospodarstw rolnych. </text:a><text:a xlink:type="simple" xlink:href="#5.4.2. Szczególny status rolników indywidualnych w zakresie niemieckich regulacji dotyczących dziedziczenia gospodarstw rolnych|outline" text:style-name="Internet_20_link" text:visited-style-name="Visited_20_Internet_20_Link"><text:span text:style-name="T65">Strona </text:span></text:a><text:a xlink:type="simple" xlink:href="#5.4.2. Szczególny status rolników indywidualnych w zakresie niemieckich regulacji dotyczących dziedziczenia gospodarstw rolnych|outline" text:style-name="Internet_20_link" text:visited-style-name="Visited_20_Internet_20_Link">154</text:a></text:p>
      <text:p text:style-name="P4">5.4.3. <text:a xlink:type="simple" xlink:href="#5.4.3. Szczególny status rolników indywidualnych w zakresie francuskich regulacji dotyczących dziedziczenia gospodarstw rolnych|outline" text:style-name="Internet_20_link" text:visited-style-name="Visited_20_Internet_20_Link">Szczeg</text:a><text:a xlink:type="simple" xlink:href="#5.4.3. Szczególny status rolników indywidualnych w zakresie francuskich regulacji dotyczących dziedziczenia gospodarstw rolnych|outline" text:style-name="Internet_20_link" text:visited-style-name="Visited_20_Internet_20_Link"><text:span text:style-name="T155">ó</text:span></text:a><text:a xlink:type="simple" xlink:href="#5.4.3. Szczególny status rolników indywidualnych w zakresie francuskich regulacji dotyczących dziedziczenia gospodarstw rolnych|outline" text:style-name="Internet_20_link" text:visited-style-name="Visited_20_Internet_20_Link">lny status rolnik</text:a><text:a xlink:type="simple" xlink:href="#5.4.3. Szczególny status rolników indywidualnych w zakresie francuskich regulacji dotyczących dziedziczenia gospodarstw rolnych|outline" text:style-name="Internet_20_link" text:visited-style-name="Visited_20_Internet_20_Link"><text:span text:style-name="T155">ó</text:span></text:a><text:a xlink:type="simple" xlink:href="#5.4.3. Szczególny status rolników indywidualnych w zakresie francuskich regulacji dotyczących dziedziczenia gospodarstw rolnych|outline" text:style-name="Internet_20_link" text:visited-style-name="Visited_20_Internet_20_Link">w indywidualnych w zakresie francuskich regulacji dotyczących dziedziczenia gospodarstw rolnych. </text:a><text:a xlink:type="simple" xlink:href="#5.4.3. Szczególny status rolników indywidualnych w zakresie francuskich regulacji dotyczących dziedziczenia gospodarstw rolnych|outline" text:style-name="Internet_20_link" text:visited-style-name="Visited_20_Internet_20_Link"><text:span text:style-name="T65">Strona </text:span></text:a><text:a xlink:type="simple" xlink:href="#5.4.3. Szczególny status rolników indywidualnych w zakresie francuskich regulacji dotyczących dziedziczenia gospodarstw rolnych|outline" text:style-name="Internet_20_link" text:visited-style-name="Visited_20_Internet_20_Link">158</text:a></text:p>
      <text:p text:style-name="P1">5.4.4. <text:a xlink:type="simple" xlink:href="#5.4.4. Szczególny status samodzielnych gospodarzy w zakresie szwajcarskiej regulacji dziedziczenia gospodarstw rolnych|outline" text:style-name="Internet_20_link" text:visited-style-name="Visited_20_Internet_20_Link">Szczeg</text:a><text:a xlink:type="simple" xlink:href="#5.4.4. Szczególny status samodzielnych gospodarzy w zakresie szwajcarskiej regulacji dziedziczenia gospodarstw rolnych|outline" text:style-name="Internet_20_link" text:visited-style-name="Visited_20_Internet_20_Link"><text:span text:style-name="T155">ó</text:span></text:a><text:a xlink:type="simple" xlink:href="#5.4.4. Szczególny status samodzielnych gospodarzy w zakresie szwajcarskiej regulacji dziedziczenia gospodarstw rolnych|outline" text:style-name="Internet_20_link" text:visited-style-name="Visited_20_Internet_20_Link">lny status samodzielnych gospodarzy w zakresie szwajcarskiej regulacji dziedziczenia gospodarstw rolnych. </text:a><text:a xlink:type="simple" xlink:href="#5.4.4. Szczególny status samodzielnych gospodarzy w zakresie szwajcarskiej regulacji dziedziczenia gospodarstw rolnych|outline" text:style-name="Internet_20_link" text:visited-style-name="Visited_20_Internet_20_Link"><text:span text:style-name="T65">Strona </text:span></text:a><text:a xlink:type="simple" xlink:href="#5.4.4. Szczególny status samodzielnych gospodarzy w zakresie szwajcarskiej regulacji dziedziczenia gospodarstw rolnych|outline" text:style-name="Internet_20_link" text:visited-style-name="Visited_20_Internet_20_Link">162</text:a></text:p>
      <text:p text:style-name="P1">5.4.5. <text:a xlink:type="simple" xlink:href="#5.4.5. Szczególny status producentów bezpośrednich oraz zawodowych przedsiębiorców rolnych w zakresie włoskiej regulacji dziedziczenia gospodarstw rolnych|outline" text:style-name="Internet_20_link" text:visited-style-name="Visited_20_Internet_20_Link">Szczeg</text:a><text:a xlink:type="simple" xlink:href="#5.4.5. Szczególny status producentów bezpośrednich oraz zawodowych przedsiębiorców rolnych w zakresie włoskiej regulacji dziedziczenia gospodarstw rolnych|outline" text:style-name="Internet_20_link" text:visited-style-name="Visited_20_Internet_20_Link"><text:span text:style-name="T155">ó</text:span></text:a><text:a xlink:type="simple" xlink:href="#5.4.5. Szczególny status producentów bezpośrednich oraz zawodowych przedsiębiorców rolnych w zakresie włoskiej regulacji dziedziczenia gospodarstw rolnych|outline" text:style-name="Internet_20_link" text:visited-style-name="Visited_20_Internet_20_Link">lny status producent</text:a><text:a xlink:type="simple" xlink:href="#5.4.5. Szczególny status producentów bezpośrednich oraz zawodowych przedsiębiorców rolnych w zakresie włoskiej regulacji dziedziczenia gospodarstw rolnych|outline" text:style-name="Internet_20_link" text:visited-style-name="Visited_20_Internet_20_Link"><text:span text:style-name="T155">ó</text:span></text:a><text:a xlink:type="simple" xlink:href="#5.4.5. Szczególny status producentów bezpośrednich oraz zawodowych przedsiębiorców rolnych w zakresie włoskiej regulacji dziedziczenia gospodarstw rolnych|outline" text:style-name="Internet_20_link" text:visited-style-name="Visited_20_Internet_20_Link">w bezpośrednich oraz zawodowych przedsiębiorc</text:a><text:a xlink:type="simple" xlink:href="#5.4.5. Szczególny status producentów bezpośrednich oraz zawodowych przedsiębiorców rolnych w zakresie włoskiej regulacji dziedziczenia gospodarstw rolnych|outline" text:style-name="Internet_20_link" text:visited-style-name="Visited_20_Internet_20_Link"><text:span text:style-name="T155">ó</text:span></text:a><text:a xlink:type="simple" xlink:href="#5.4.5. Szczególny status producentów bezpośrednich oraz zawodowych przedsiębiorców rolnych w zakresie włoskiej regulacji dziedziczenia gospodarstw rolnych|outline" text:style-name="Internet_20_link" text:visited-style-name="Visited_20_Internet_20_Link">w rolnych w zakresie włoskiej regulacji dziedziczenia gospodarstw rolnych. </text:a><text:a xlink:type="simple" xlink:href="#5.4.5. Szczególny status producentów bezpośrednich oraz zawodowych przedsiębiorców rolnych w zakresie włoskiej regulacji dziedziczenia gospodarstw rolnych|outline" text:style-name="Internet_20_link" text:visited-style-name="Visited_20_Internet_20_Link"><text:span text:style-name="T65">Strona </text:span></text:a><text:a xlink:type="simple" xlink:href="#5.4.5. Szczególny status producentów bezpośrednich oraz zawodowych przedsiębiorców rolnych w zakresie włoskiej regulacji dziedziczenia gospodarstw rolnych|outline" text:style-name="Internet_20_link" text:visited-style-name="Visited_20_Internet_20_Link">165</text:a></text:p>
      <text:p text:style-name="P4">5.4.6. <text:a xlink:type="simple" xlink:href="#5.4.6. Podsumowanie|outline" text:style-name="Internet_20_link" text:visited-style-name="Visited_20_Internet_20_Link">Podsumowanie. </text:a><text:a xlink:type="simple" xlink:href="#5.4.6. Podsumowanie|outline" text:style-name="Internet_20_link" text:visited-style-name="Visited_20_Internet_20_Link"><text:span text:style-name="T65">Strona </text:span></text:a><text:a xlink:type="simple" xlink:href="#5.4.6. Podsumowanie|outline" text:style-name="Internet_20_link" text:visited-style-name="Visited_20_Internet_20_Link">166</text:a></text:p>
      <text:p text:style-name="P1"><text:soft-page-break/>5.5. <text:a xlink:type="simple" xlink:href="#5.5. Status prawny rolników indywidualnych w zakresie ustawowego prawa pierwokupu i wykupu|outline" text:style-name="Internet_20_link" text:visited-style-name="Visited_20_Internet_20_Link">Status prawny rolnik</text:a><text:a xlink:type="simple" xlink:href="#5.5. Status prawny rolników indywidualnych w zakresie ustawowego prawa pierwokupu i wykupu|outline" text:style-name="Internet_20_link" text:visited-style-name="Visited_20_Internet_20_Link"><text:span text:style-name="T155">ó</text:span></text:a><text:a xlink:type="simple" xlink:href="#5.5. Status prawny rolników indywidualnych w zakresie ustawowego prawa pierwokupu i wykupu|outline" text:style-name="Internet_20_link" text:visited-style-name="Visited_20_Internet_20_Link">w indywidualnych w zakresie ustawowego prawa pierwokupu i wykupu. </text:a><text:a xlink:type="simple" xlink:href="#5.5. Status prawny rolników indywidualnych w zakresie ustawowego prawa pierwokupu i wykupu|outline" text:style-name="Internet_20_link" text:visited-style-name="Visited_20_Internet_20_Link"><text:span text:style-name="T65">Strona </text:span></text:a><text:a xlink:type="simple" xlink:href="#5.5. Status prawny rolników indywidualnych w zakresie ustawowego prawa pierwokupu i wykupu|outline" text:style-name="Internet_20_link" text:visited-style-name="Visited_20_Internet_20_Link">166</text:a></text:p>
      <text:p text:style-name="P4">5.5.1. <text:a xlink:type="simple" xlink:href="#5.5.1. Uwagi wstępne|outline" text:style-name="Internet_20_link" text:visited-style-name="Visited_20_Internet_20_Link">Uwagi wstępne. </text:a><text:a xlink:type="simple" xlink:href="#5.5.1. Uwagi wstępne|outline" text:style-name="Internet_20_link" text:visited-style-name="Visited_20_Internet_20_Link"><text:span text:style-name="T65">Strona </text:span></text:a><text:a xlink:type="simple" xlink:href="#5.5.1. Uwagi wstępne|outline" text:style-name="Internet_20_link" text:visited-style-name="Visited_20_Internet_20_Link">166</text:a></text:p>
      <text:p text:style-name="P1">5.5.2. <text:a xlink:type="simple" xlink:href="#5.5.2. Szwajcarski pierwokup i wykup rolny jako szczególne uprawnienie samodzielnych gospodarzy|outline" text:style-name="Internet_20_link" text:visited-style-name="Visited_20_Internet_20_Link">Szwajcarski pierwokup i wykup rolny jako szczeg</text:a><text:a xlink:type="simple" xlink:href="#5.5.2. Szwajcarski pierwokup i wykup rolny jako szczególne uprawnienie samodzielnych gospodarzy|outline" text:style-name="Internet_20_link" text:visited-style-name="Visited_20_Internet_20_Link"><text:span text:style-name="T155">ó</text:span></text:a><text:a xlink:type="simple" xlink:href="#5.5.2. Szwajcarski pierwokup i wykup rolny jako szczególne uprawnienie samodzielnych gospodarzy|outline" text:style-name="Internet_20_link" text:visited-style-name="Visited_20_Internet_20_Link">lne uprawnienie samodzielnych gospodarzy. </text:a><text:a xlink:type="simple" xlink:href="#5.5.2. Szwajcarski pierwokup i wykup rolny jako szczególne uprawnienie samodzielnych gospodarzy|outline" text:style-name="Internet_20_link" text:visited-style-name="Visited_20_Internet_20_Link"><text:span text:style-name="T65">Strona </text:span></text:a><text:a xlink:type="simple" xlink:href="#5.5.2. Szwajcarski pierwokup i wykup rolny jako szczególne uprawnienie samodzielnych gospodarzy|outline" text:style-name="Internet_20_link" text:visited-style-name="Visited_20_Internet_20_Link">167</text:a></text:p>
      <text:p text:style-name="P4">5.5.3. <text:a xlink:type="simple" xlink:href="#5.5.3. Włoski pierwokup rolny jako szczególny przywilej producentów bezpośrednich|outline" text:style-name="Internet_20_link" text:visited-style-name="Visited_20_Internet_20_Link">Włoski pierwokup rolny jako szczeg</text:a><text:a xlink:type="simple" xlink:href="#5.5.3. Włoski pierwokup rolny jako szczególny przywilej producentów bezpośrednich|outline" text:style-name="Internet_20_link" text:visited-style-name="Visited_20_Internet_20_Link"><text:span text:style-name="T155">ó</text:span></text:a><text:a xlink:type="simple" xlink:href="#5.5.3. Włoski pierwokup rolny jako szczególny przywilej producentów bezpośrednich|outline" text:style-name="Internet_20_link" text:visited-style-name="Visited_20_Internet_20_Link">lny przywilej producent</text:a><text:a xlink:type="simple" xlink:href="#5.5.3. Włoski pierwokup rolny jako szczególny przywilej producentów bezpośrednich|outline" text:style-name="Internet_20_link" text:visited-style-name="Visited_20_Internet_20_Link"><text:span text:style-name="T155">ó</text:span></text:a><text:a xlink:type="simple" xlink:href="#5.5.3. Włoski pierwokup rolny jako szczególny przywilej producentów bezpośrednich|outline" text:style-name="Internet_20_link" text:visited-style-name="Visited_20_Internet_20_Link">w bezpośrednich. </text:a><text:a xlink:type="simple" xlink:href="#5.5.3. Włoski pierwokup rolny jako szczególny przywilej producentów bezpośrednich|outline" text:style-name="Internet_20_link" text:visited-style-name="Visited_20_Internet_20_Link"><text:span text:style-name="T65">Strona </text:span></text:a><text:a xlink:type="simple" xlink:href="#5.5.3. Włoski pierwokup rolny jako szczególny przywilej producentów bezpośrednich|outline" text:style-name="Internet_20_link" text:visited-style-name="Visited_20_Internet_20_Link">172</text:a></text:p>
      <text:p text:style-name="P1">Str. 8</text:p>
      <text:p text:style-name="P229">Spis treści</text:p>
      <text:p text:style-name="P4">5.5.4. <text:a xlink:type="simple" xlink:href="#5.5.4. Hiszpański wykup i pierwokup rolny jako szczególny przywilej rolników zawodowych|outline" text:style-name="Internet_20_link" text:visited-style-name="Visited_20_Internet_20_Link">Hiszpański wykup i pierwokup rolny jako szczeg</text:a><text:a xlink:type="simple" xlink:href="#5.5.4. Hiszpański wykup i pierwokup rolny jako szczególny przywilej rolników zawodowych|outline" text:style-name="Internet_20_link" text:visited-style-name="Visited_20_Internet_20_Link"><text:span text:style-name="T155">ó</text:span></text:a><text:a xlink:type="simple" xlink:href="#5.5.4. Hiszpański wykup i pierwokup rolny jako szczególny przywilej rolników zawodowych|outline" text:style-name="Internet_20_link" text:visited-style-name="Visited_20_Internet_20_Link">lny przywilej rolnik</text:a><text:a xlink:type="simple" xlink:href="#5.5.4. Hiszpański wykup i pierwokup rolny jako szczególny przywilej rolników zawodowych|outline" text:style-name="Internet_20_link" text:visited-style-name="Visited_20_Internet_20_Link"><text:span text:style-name="T155">ó</text:span></text:a><text:a xlink:type="simple" xlink:href="#5.5.4. Hiszpański wykup i pierwokup rolny jako szczególny przywilej rolników zawodowych|outline" text:style-name="Internet_20_link" text:visited-style-name="Visited_20_Internet_20_Link">w zawodowych. </text:a><text:a xlink:type="simple" xlink:href="#5.5.4. Hiszpański wykup i pierwokup rolny jako szczególny przywilej rolników zawodowych|outline" text:style-name="Internet_20_link" text:visited-style-name="Visited_20_Internet_20_Link"><text:span text:style-name="T65">Strona </text:span></text:a><text:a xlink:type="simple" xlink:href="#5.5.4. Hiszpański wykup i pierwokup rolny jako szczególny przywilej rolników zawodowych|outline" text:style-name="Internet_20_link" text:visited-style-name="Visited_20_Internet_20_Link">175</text:a></text:p>
      <text:p text:style-name="P1">5.5.5. <text:a xlink:type="simple" xlink:href="#5.5.5. Status rolników indywidualnych we Francji w świetle przepisów regulujących instytucję pierwokupu rolnego|outline" text:style-name="Internet_20_link" text:visited-style-name="Visited_20_Internet_20_Link">Status rolnik</text:a><text:a xlink:type="simple" xlink:href="#5.5.5. Status rolników indywidualnych we Francji w świetle przepisów regulujących instytucję pierwokupu rolnego|outline" text:style-name="Internet_20_link" text:visited-style-name="Visited_20_Internet_20_Link"><text:span text:style-name="T155">ó</text:span></text:a><text:a xlink:type="simple" xlink:href="#5.5.5. Status rolników indywidualnych we Francji w świetle przepisów regulujących instytucję pierwokupu rolnego|outline" text:style-name="Internet_20_link" text:visited-style-name="Visited_20_Internet_20_Link">w indywidualnych we Francji w świetle przepis</text:a><text:a xlink:type="simple" xlink:href="#5.5.5. Status rolników indywidualnych we Francji w świetle przepisów regulujących instytucję pierwokupu rolnego|outline" text:style-name="Internet_20_link" text:visited-style-name="Visited_20_Internet_20_Link"><text:span text:style-name="T155">ó</text:span></text:a><text:a xlink:type="simple" xlink:href="#5.5.5. Status rolników indywidualnych we Francji w świetle przepisów regulujących instytucję pierwokupu rolnego|outline" text:style-name="Internet_20_link" text:visited-style-name="Visited_20_Internet_20_Link">w regulujących instytucję pierwokupu rolnego. </text:a><text:a xlink:type="simple" xlink:href="#5.5.5. Status rolników indywidualnych we Francji w świetle przepisów regulujących instytucję pierwokupu rolnego|outline" text:style-name="Internet_20_link" text:visited-style-name="Visited_20_Internet_20_Link"><text:span text:style-name="T65">Strona </text:span></text:a><text:a xlink:type="simple" xlink:href="#5.5.5. Status rolników indywidualnych we Francji w świetle przepisów regulujących instytucję pierwokupu rolnego|outline" text:style-name="Internet_20_link" text:visited-style-name="Visited_20_Internet_20_Link">177</text:a></text:p>
      <text:p text:style-name="P4">5.5.6. <text:a xlink:type="simple" xlink:href="#5.5.6. Podsumowanie|outline" text:style-name="Internet_20_link" text:visited-style-name="Visited_20_Internet_20_Link">Podsumowanie. </text:a><text:a xlink:type="simple" xlink:href="#5.5.6. Podsumowanie|outline" text:style-name="Internet_20_link" text:visited-style-name="Visited_20_Internet_20_Link"><text:span text:style-name="T65">Strona </text:span></text:a><text:a xlink:type="simple" xlink:href="#5.5.6. Podsumowanie|outline" text:style-name="Internet_20_link" text:visited-style-name="Visited_20_Internet_20_Link">178</text:a></text:p>
      <text:p text:style-name="P1">5.6. <text:a xlink:type="simple" xlink:href="#5.6. Status prawny rolników indywidualnych w zakresie upowszechniania własności rolniczej|outline" text:style-name="Internet_20_link" text:visited-style-name="Visited_20_Internet_20_Link">Status prawny rolnik</text:a><text:a xlink:type="simple" xlink:href="#5.6. Status prawny rolników indywidualnych w zakresie upowszechniania własności rolniczej|outline" text:style-name="Internet_20_link" text:visited-style-name="Visited_20_Internet_20_Link"><text:span text:style-name="T155">ó</text:span></text:a><text:a xlink:type="simple" xlink:href="#5.6. Status prawny rolników indywidualnych w zakresie upowszechniania własności rolniczej|outline" text:style-name="Internet_20_link" text:visited-style-name="Visited_20_Internet_20_Link">w indywidualnych w zakresie upowszechniania własności rolniczej. </text:a><text:a xlink:type="simple" xlink:href="#5.6. Status prawny rolników indywidualnych w zakresie upowszechniania własności rolniczej|outline" text:style-name="Internet_20_link" text:visited-style-name="Visited_20_Internet_20_Link"><text:span text:style-name="T65">Strona </text:span></text:a><text:a xlink:type="simple" xlink:href="#5.6. Status prawny rolników indywidualnych w zakresie upowszechniania własności rolniczej|outline" text:style-name="Internet_20_link" text:visited-style-name="Visited_20_Internet_20_Link">179</text:a></text:p>
      <text:p text:style-name="P4">5.6.1. <text:a xlink:type="simple" xlink:href="#5.6.1. Uwagi wstępne|outline" text:style-name="Internet_20_link" text:visited-style-name="Visited_20_Internet_20_Link">Uwagi wstępne. </text:a><text:a xlink:type="simple" xlink:href="#5.6.1. Uwagi wstępne|outline" text:style-name="Internet_20_link" text:visited-style-name="Visited_20_Internet_20_Link"><text:span text:style-name="T65">Strona </text:span></text:a><text:a xlink:type="simple" xlink:href="#5.6.1. Uwagi wstępne|outline" text:style-name="Internet_20_link" text:visited-style-name="Visited_20_Internet_20_Link">179</text:a></text:p>
      <text:p text:style-name="P4">5.6.2. <text:a xlink:type="simple" xlink:href="#5.6.2. Status producenta bezpośredniego w zakresie upowszechniania własności rolniczej we Włoszech|outline" text:style-name="Internet_20_link" text:visited-style-name="Visited_20_Internet_20_Link">Status producenta bezpośredniego w zakresie upowszechniania własności rolniczej we Włoszech. </text:a><text:a xlink:type="simple" xlink:href="#5.6.2. Status producenta bezpośredniego w zakresie upowszechniania własności rolniczej we Włoszech|outline" text:style-name="Internet_20_link" text:visited-style-name="Visited_20_Internet_20_Link"><text:span text:style-name="T65">Strona </text:span></text:a><text:a xlink:type="simple" xlink:href="#5.6.2. Status producenta bezpośredniego w zakresie upowszechniania własności rolniczej we Włoszech|outline" text:style-name="Internet_20_link" text:visited-style-name="Visited_20_Internet_20_Link">180</text:a></text:p>
      <text:p text:style-name="P4">5.6.3. <text:a xlink:type="simple" xlink:href="#5.6.3. Status rolników indywidualnych w zakresie upowszechniania własności rolniczej we Francji|outline" text:style-name="Internet_20_link" text:visited-style-name="Visited_20_Internet_20_Link">Status rolnik</text:a><text:a xlink:type="simple" xlink:href="#5.6.3. Status rolników indywidualnych w zakresie upowszechniania własności rolniczej we Francji|outline" text:style-name="Internet_20_link" text:visited-style-name="Visited_20_Internet_20_Link"><text:span text:style-name="T155">ó</text:span></text:a><text:a xlink:type="simple" xlink:href="#5.6.3. Status rolników indywidualnych w zakresie upowszechniania własności rolniczej we Francji|outline" text:style-name="Internet_20_link" text:visited-style-name="Visited_20_Internet_20_Link">w indywidualnych w zakresie upowszechniania własności rolniczej we Francji. </text:a><text:a xlink:type="simple" xlink:href="#5.6.3. Status rolników indywidualnych w zakresie upowszechniania własności rolniczej we Francji|outline" text:style-name="Internet_20_link" text:visited-style-name="Visited_20_Internet_20_Link"><text:span text:style-name="T65">Strona </text:span></text:a><text:a xlink:type="simple" xlink:href="#5.6.3. Status rolników indywidualnych w zakresie upowszechniania własności rolniczej we Francji|outline" text:style-name="Internet_20_link" text:visited-style-name="Visited_20_Internet_20_Link">181</text:a></text:p>
      <text:p text:style-name="P4">5.6.4. <text:a xlink:type="simple" xlink:href="#5.6.4. Podsumowanie|outline" text:style-name="Internet_20_link" text:visited-style-name="Visited_20_Internet_20_Link">Podsumowanie. </text:a><text:a xlink:type="simple" xlink:href="#5.6.4. Podsumowanie|outline" text:style-name="Internet_20_link" text:visited-style-name="Visited_20_Internet_20_Link"><text:span text:style-name="T65">Strona </text:span></text:a><text:a xlink:type="simple" xlink:href="#5.6.4. Podsumowanie|outline" text:style-name="Internet_20_link" text:visited-style-name="Visited_20_Internet_20_Link">184</text:a></text:p>
      <text:p text:style-name="P4">5.7. <text:a xlink:type="simple" xlink:href="#5.7. Status prawny rolników indywidualnych jako stron umowy o dzierżawę gruntów rolnych|outline" text:style-name="Internet_20_link" text:visited-style-name="Visited_20_Internet_20_Link">Status prawny rolnik</text:a><text:a xlink:type="simple" xlink:href="#5.7. Status prawny rolników indywidualnych jako stron umowy o dzierżawę gruntów rolnych|outline" text:style-name="Internet_20_link" text:visited-style-name="Visited_20_Internet_20_Link"><text:span text:style-name="T155">ó</text:span></text:a><text:a xlink:type="simple" xlink:href="#5.7. Status prawny rolników indywidualnych jako stron umowy o dzierżawę gruntów rolnych|outline" text:style-name="Internet_20_link" text:visited-style-name="Visited_20_Internet_20_Link">w indywidualnych jako stron umowy o dzierżawę grunt</text:a><text:a xlink:type="simple" xlink:href="#5.7. Status prawny rolników indywidualnych jako stron umowy o dzierżawę gruntów rolnych|outline" text:style-name="Internet_20_link" text:visited-style-name="Visited_20_Internet_20_Link"><text:span text:style-name="T155">ó</text:span></text:a><text:a xlink:type="simple" xlink:href="#5.7. Status prawny rolników indywidualnych jako stron umowy o dzierżawę gruntów rolnych|outline" text:style-name="Internet_20_link" text:visited-style-name="Visited_20_Internet_20_Link">w rolnych. </text:a><text:a xlink:type="simple" xlink:href="#5.7. Status prawny rolników indywidualnych jako stron umowy o dzierżawę gruntów rolnych|outline" text:style-name="Internet_20_link" text:visited-style-name="Visited_20_Internet_20_Link"><text:span text:style-name="T65">Strona </text:span></text:a><text:a xlink:type="simple" xlink:href="#5.7. Status prawny rolników indywidualnych jako stron umowy o dzierżawę gruntów rolnych|outline" text:style-name="Internet_20_link" text:visited-style-name="Visited_20_Internet_20_Link">185</text:a></text:p>
      <text:p text:style-name="P5">5.7.1. <text:a xlink:type="simple" xlink:href="#5.7.1. Uwagi wstępne|outline" text:style-name="Internet_20_link" text:visited-style-name="Visited_20_Internet_20_Link">Uwagi wstępne. </text:a><text:a xlink:type="simple" xlink:href="#5.7.1. Uwagi wstępne|outline" text:style-name="Internet_20_link" text:visited-style-name="Visited_20_Internet_20_Link"><text:span text:style-name="T65">Strona </text:span></text:a><text:a xlink:type="simple" xlink:href="#5.7.1. Uwagi wstępne|outline" text:style-name="Internet_20_link" text:visited-style-name="Visited_20_Internet_20_Link">185</text:a></text:p>
      <text:p text:style-name="P5">5.7.2. <text:a xlink:type="simple" xlink:href="#5.7.2. Wpływ statusu stron na ważność umowy dzierżawy rolniczej|outline" text:style-name="Internet_20_link" text:visited-style-name="Visited_20_Internet_20_Link">Wpływ statusu stron na ważność umowy dzierżawy rolniczej. </text:a><text:a xlink:type="simple" xlink:href="#5.7.2. Wpływ statusu stron na ważność umowy dzierżawy rolniczej|outline" text:style-name="Internet_20_link" text:visited-style-name="Visited_20_Internet_20_Link"><text:span text:style-name="T65">Strona </text:span></text:a><text:a xlink:type="simple" xlink:href="#5.7.2. Wpływ statusu stron na ważność umowy dzierżawy rolniczej|outline" text:style-name="Internet_20_link" text:visited-style-name="Visited_20_Internet_20_Link">185</text:a></text:p>
      <text:p text:style-name="P5">5.7.3. <text:a xlink:type="simple" xlink:href="#5.7.3. Przykłady szczególnych przywilejów zastrzeżonych na rzecz rolników indywidualnych – stron umowy dzierżawy rolniczej|outline" text:style-name="Internet_20_link" text:visited-style-name="Visited_20_Internet_20_Link">Przykłady szczeg</text:a><text:a xlink:type="simple" xlink:href="#5.7.3. Przykłady szczególnych przywilejów zastrzeżonych na rzecz rolników indywidualnych – stron umowy dzierżawy rolniczej|outline" text:style-name="Internet_20_link" text:visited-style-name="Visited_20_Internet_20_Link"><text:span text:style-name="T173">ó</text:span></text:a><text:a xlink:type="simple" xlink:href="#5.7.3. Przykłady szczególnych przywilejów zastrzeżonych na rzecz rolników indywidualnych – stron umowy dzierżawy rolniczej|outline" text:style-name="Internet_20_link" text:visited-style-name="Visited_20_Internet_20_Link">lnych przywilej</text:a><text:a xlink:type="simple" xlink:href="#5.7.3. Przykłady szczególnych przywilejów zastrzeżonych na rzecz rolników indywidualnych – stron umowy dzierżawy rolniczej|outline" text:style-name="Internet_20_link" text:visited-style-name="Visited_20_Internet_20_Link"><text:span text:style-name="T173">ó</text:span></text:a><text:a xlink:type="simple" xlink:href="#5.7.3. Przykłady szczególnych przywilejów zastrzeżonych na rzecz rolników indywidualnych – stron umowy dzierżawy rolniczej|outline" text:style-name="Internet_20_link" text:visited-style-name="Visited_20_Internet_20_Link">w zastrzeżonych na rzecz rolnik</text:a><text:a xlink:type="simple" xlink:href="#5.7.3. Przykłady szczególnych przywilejów zastrzeżonych na rzecz rolników indywidualnych – stron umowy dzierżawy rolniczej|outline" text:style-name="Internet_20_link" text:visited-style-name="Visited_20_Internet_20_Link"><text:span text:style-name="T173">ó</text:span></text:a><text:a xlink:type="simple" xlink:href="#5.7.3. Przykłady szczególnych przywilejów zastrzeżonych na rzecz rolników indywidualnych – stron umowy dzierżawy rolniczej|outline" text:style-name="Internet_20_link" text:visited-style-name="Visited_20_Internet_20_Link">w indywidualnych – stron umowy dzierżawy rolniczej. </text:a><text:a xlink:type="simple" xlink:href="#5.7.3. Przykłady szczególnych przywilejów zastrzeżonych na rzecz rolników indywidualnych – stron umowy dzierżawy rolniczej|outline" text:style-name="Internet_20_link" text:visited-style-name="Visited_20_Internet_20_Link"><text:span text:style-name="T65">Strona </text:span></text:a><text:a xlink:type="simple" xlink:href="#5.7.3. Przykłady szczególnych przywilejów zastrzeżonych na rzecz rolników indywidualnych – stron umowy dzierżawy rolniczej|outline" text:style-name="Internet_20_link" text:visited-style-name="Visited_20_Internet_20_Link">188</text:a></text:p>
      <text:p text:style-name="P5">5.7.4. <text:a xlink:type="simple" xlink:href="#5.7.4. Podsumowanie|outline" text:style-name="Internet_20_link" text:visited-style-name="Visited_20_Internet_20_Link">Podsumowanie. </text:a><text:a xlink:type="simple" xlink:href="#5.7.4. Podsumowanie|outline" text:style-name="Internet_20_link" text:visited-style-name="Visited_20_Internet_20_Link"><text:span text:style-name="T65">Strona </text:span></text:a><text:a xlink:type="simple" xlink:href="#5.7.4. Podsumowanie|outline" text:style-name="Internet_20_link" text:visited-style-name="Visited_20_Internet_20_Link">192</text:a></text:p>
      <text:p text:style-name="P5">5.8. <text:a xlink:type="simple" xlink:href="#5.8. Status prawny rolników indywidualnych w zakresie zespołowych form prowadzenia działalności rolniczej|outline" text:style-name="Internet_20_link" text:visited-style-name="Visited_20_Internet_20_Link">Status prawny rolnik</text:a><text:a xlink:type="simple" xlink:href="#5.8. Status prawny rolników indywidualnych w zakresie zespołowych form prowadzenia działalności rolniczej|outline" text:style-name="Internet_20_link" text:visited-style-name="Visited_20_Internet_20_Link"><text:span text:style-name="T173">ó</text:span></text:a><text:a xlink:type="simple" xlink:href="#5.8. Status prawny rolników indywidualnych w zakresie zespołowych form prowadzenia działalności rolniczej|outline" text:style-name="Internet_20_link" text:visited-style-name="Visited_20_Internet_20_Link">w indywidualnych w zakresie zespołowych form prowadzenia działalności rolniczej. </text:a><text:a xlink:type="simple" xlink:href="#5.8. Status prawny rolników indywidualnych w zakresie zespołowych form prowadzenia działalności rolniczej|outline" text:style-name="Internet_20_link" text:visited-style-name="Visited_20_Internet_20_Link"><text:span text:style-name="T65">Strona </text:span></text:a><text:a xlink:type="simple" xlink:href="#5.8. Status prawny rolników indywidualnych w zakresie zespołowych form prowadzenia działalności rolniczej|outline" text:style-name="Internet_20_link" text:visited-style-name="Visited_20_Internet_20_Link">192</text:a></text:p>
      <text:p text:style-name="P5">5.8.1. <text:a xlink:type="simple" xlink:href="#5.8.1. Uwagi wstępne|outline" text:style-name="Internet_20_link" text:visited-style-name="Visited_20_Internet_20_Link">Uwagi wstępne. </text:a><text:a xlink:type="simple" xlink:href="#5.8.1. Uwagi wstępne|outline" text:style-name="Internet_20_link" text:visited-style-name="Visited_20_Internet_20_Link"><text:span text:style-name="T65">Strona </text:span></text:a><text:a xlink:type="simple" xlink:href="#5.8.1. Uwagi wstępne|outline" text:style-name="Internet_20_link" text:visited-style-name="Visited_20_Internet_20_Link">192</text:a></text:p>
      <text:p text:style-name="P5">5.8.2. <text:a xlink:type="simple" xlink:href="#5.8.2. Włoska spółka rolna a status jej wspólników|outline" text:style-name="Internet_20_link" text:visited-style-name="Visited_20_Internet_20_Link">Włoska sp</text:a><text:a xlink:type="simple" xlink:href="#5.8.2. Włoska spółka rolna a status jej wspólników|outline" text:style-name="Internet_20_link" text:visited-style-name="Visited_20_Internet_20_Link"><text:span text:style-name="T173">ó</text:span></text:a><text:a xlink:type="simple" xlink:href="#5.8.2. Włoska spółka rolna a status jej wspólników|outline" text:style-name="Internet_20_link" text:visited-style-name="Visited_20_Internet_20_Link">łka rolna a status jej wsp</text:a><text:a xlink:type="simple" xlink:href="#5.8.2. Włoska spółka rolna a status jej wspólników|outline" text:style-name="Internet_20_link" text:visited-style-name="Visited_20_Internet_20_Link"><text:span text:style-name="T173">ó</text:span></text:a><text:a xlink:type="simple" xlink:href="#5.8.2. Włoska spółka rolna a status jej wspólników|outline" text:style-name="Internet_20_link" text:visited-style-name="Visited_20_Internet_20_Link">lnik</text:a><text:a xlink:type="simple" xlink:href="#5.8.2. Włoska spółka rolna a status jej wspólników|outline" text:style-name="Internet_20_link" text:visited-style-name="Visited_20_Internet_20_Link"><text:span text:style-name="T173">ó</text:span></text:a><text:a xlink:type="simple" xlink:href="#5.8.2. Włoska spółka rolna a status jej wspólników|outline" text:style-name="Internet_20_link" text:visited-style-name="Visited_20_Internet_20_Link">w. </text:a><text:a xlink:type="simple" xlink:href="#5.8.2. Włoska spółka rolna a status jej wspólników|outline" text:style-name="Internet_20_link" text:visited-style-name="Visited_20_Internet_20_Link"><text:span text:style-name="T65">Strona </text:span></text:a><text:a xlink:type="simple" xlink:href="#5.8.2. Włoska spółka rolna a status jej wspólników|outline" text:style-name="Internet_20_link" text:visited-style-name="Visited_20_Internet_20_Link">193</text:a></text:p>
      <text:p text:style-name="P5">5.8.3. <text:a xlink:type="simple" xlink:href="#5.8.3. Hiszpańskie zespołowe gospodarstwo priorytetowe a status osób je prowadzących|outline" text:style-name="Internet_20_link" text:visited-style-name="Visited_20_Internet_20_Link">Hiszpańskie zespołowe gospodarstwo priorytetowe a status os</text:a><text:a xlink:type="simple" xlink:href="#5.8.3. Hiszpańskie zespołowe gospodarstwo priorytetowe a status osób je prowadzących|outline" text:style-name="Internet_20_link" text:visited-style-name="Visited_20_Internet_20_Link"><text:span text:style-name="T173">ó</text:span></text:a><text:a xlink:type="simple" xlink:href="#5.8.3. Hiszpańskie zespołowe gospodarstwo priorytetowe a status osób je prowadzących|outline" text:style-name="Internet_20_link" text:visited-style-name="Visited_20_Internet_20_Link">b je prowadzących. </text:a><text:a xlink:type="simple" xlink:href="#5.8.3. Hiszpańskie zespołowe gospodarstwo priorytetowe a status osób je prowadzących|outline" text:style-name="Internet_20_link" text:visited-style-name="Visited_20_Internet_20_Link"><text:span text:style-name="T65">Strona </text:span></text:a><text:a xlink:type="simple" xlink:href="#5.8.3. Hiszpańskie zespołowe gospodarstwo priorytetowe a status osób je prowadzących|outline" text:style-name="Internet_20_link" text:visited-style-name="Visited_20_Internet_20_Link">194</text:a></text:p>
      <text:p text:style-name="P5"><text:soft-page-break/>5.8.4. <text:a xlink:type="simple" xlink:href="#5.8.4. Francuskie typy spółek rolnych a status ich wspólników|outline" text:style-name="Internet_20_link" text:visited-style-name="Visited_20_Internet_20_Link">Francuskie typy sp</text:a><text:a xlink:type="simple" xlink:href="#5.8.4. Francuskie typy spółek rolnych a status ich wspólników|outline" text:style-name="Internet_20_link" text:visited-style-name="Visited_20_Internet_20_Link"><text:span text:style-name="T173">ó</text:span></text:a><text:a xlink:type="simple" xlink:href="#5.8.4. Francuskie typy spółek rolnych a status ich wspólników|outline" text:style-name="Internet_20_link" text:visited-style-name="Visited_20_Internet_20_Link">łek rolnych a status ich wsp</text:a><text:a xlink:type="simple" xlink:href="#5.8.4. Francuskie typy spółek rolnych a status ich wspólników|outline" text:style-name="Internet_20_link" text:visited-style-name="Visited_20_Internet_20_Link"><text:span text:style-name="T173">ó</text:span></text:a><text:a xlink:type="simple" xlink:href="#5.8.4. Francuskie typy spółek rolnych a status ich wspólników|outline" text:style-name="Internet_20_link" text:visited-style-name="Visited_20_Internet_20_Link">lnik</text:a><text:a xlink:type="simple" xlink:href="#5.8.4. Francuskie typy spółek rolnych a status ich wspólników|outline" text:style-name="Internet_20_link" text:visited-style-name="Visited_20_Internet_20_Link"><text:span text:style-name="T173">ó</text:span></text:a><text:a xlink:type="simple" xlink:href="#5.8.4. Francuskie typy spółek rolnych a status ich wspólników|outline" text:style-name="Internet_20_link" text:visited-style-name="Visited_20_Internet_20_Link">w. </text:a><text:a xlink:type="simple" xlink:href="#5.8.4. Francuskie typy spółek rolnych a status ich wspólników|outline" text:style-name="Internet_20_link" text:visited-style-name="Visited_20_Internet_20_Link"><text:span text:style-name="T65">Strona </text:span></text:a><text:a xlink:type="simple" xlink:href="#5.8.4. Francuskie typy spółek rolnych a status ich wspólników|outline" text:style-name="Internet_20_link" text:visited-style-name="Visited_20_Internet_20_Link">195</text:a></text:p>
      <text:p text:style-name="P5">5.9. <text:a xlink:type="simple" xlink:href="#5.9. Status prawny rolników indywidualnych w świetle prawa podatkowego i finansowego|outline" text:style-name="Internet_20_link" text:visited-style-name="Visited_20_Internet_20_Link">Status prawny rolnik</text:a><text:a xlink:type="simple" xlink:href="#5.9. Status prawny rolników indywidualnych w świetle prawa podatkowego i finansowego|outline" text:style-name="Internet_20_link" text:visited-style-name="Visited_20_Internet_20_Link"><text:span text:style-name="T173">ó</text:span></text:a><text:a xlink:type="simple" xlink:href="#5.9. Status prawny rolników indywidualnych w świetle prawa podatkowego i finansowego|outline" text:style-name="Internet_20_link" text:visited-style-name="Visited_20_Internet_20_Link">w indywidualnych w świetle prawa podatkowego i finansowego. </text:a><text:a xlink:type="simple" xlink:href="#5.9. Status prawny rolników indywidualnych w świetle prawa podatkowego i finansowego|outline" text:style-name="Internet_20_link" text:visited-style-name="Visited_20_Internet_20_Link"><text:span text:style-name="T65">Strona </text:span></text:a><text:a xlink:type="simple" xlink:href="#5.9. Status prawny rolników indywidualnych w świetle prawa podatkowego i finansowego|outline" text:style-name="Internet_20_link" text:visited-style-name="Visited_20_Internet_20_Link">197</text:a></text:p>
      <text:p text:style-name="P5">5.9.1. <text:a xlink:type="simple" xlink:href="#5.9.1. Uwagi wstępne|outline" text:style-name="Internet_20_link" text:visited-style-name="Visited_20_Internet_20_Link">Uwagi wstępne. </text:a><text:a xlink:type="simple" xlink:href="#5.9.1. Uwagi wstępne|outline" text:style-name="Internet_20_link" text:visited-style-name="Visited_20_Internet_20_Link"><text:span text:style-name="T65">Strona </text:span></text:a><text:a xlink:type="simple" xlink:href="#5.9.1. Uwagi wstępne|outline" text:style-name="Internet_20_link" text:visited-style-name="Visited_20_Internet_20_Link">197</text:a></text:p>
      <text:p text:style-name="P1">5.9.2. <text:a xlink:type="simple" xlink:href="#5.9.2. Producent bezpośredni i zawodowy przedsiębiorca rolny w świetle prawa finansowego we Włoszech|outline" text:style-name="Internet_20_link" text:visited-style-name="Visited_20_Internet_20_Link">Producent bezpośredni i zawodowy przedsiębiorca rolny w świetle prawa podatkowego i finansowego we Włoszech. </text:a><text:a xlink:type="simple" xlink:href="#5.9.2. Producent bezpośredni i zawodowy przedsiębiorca rolny w świetle prawa finansowego we Włoszech|outline" text:style-name="Internet_20_link" text:visited-style-name="Visited_20_Internet_20_Link"><text:span text:style-name="T65">Strona </text:span></text:a><text:a xlink:type="simple" xlink:href="#5.9.2. Producent bezpośredni i zawodowy przedsiębiorca rolny w świetle prawa finansowego we Włoszech|outline" text:style-name="Internet_20_link" text:visited-style-name="Visited_20_Internet_20_Link">197</text:a></text:p>
      <text:p text:style-name="P5">5.9.3. <text:a xlink:type="simple" xlink:href="#5.9.3. Rolnik zawodowy w świetle prawa podatkowego w Hiszpanii|outline" text:style-name="Internet_20_link" text:visited-style-name="Visited_20_Internet_20_Link">Rolnik zawodowy w świetle prawa podatkowego w Hiszpanii. </text:a><text:a xlink:type="simple" xlink:href="#5.9.3. Rolnik zawodowy w świetle prawa podatkowego w Hiszpanii|outline" text:style-name="Internet_20_link" text:visited-style-name="Visited_20_Internet_20_Link"><text:span text:style-name="T65">Strona </text:span></text:a><text:a xlink:type="simple" xlink:href="#5.9.3. Rolnik zawodowy w świetle prawa podatkowego w Hiszpanii|outline" text:style-name="Internet_20_link" text:visited-style-name="Visited_20_Internet_20_Link">199</text:a></text:p>
      <text:p text:style-name="P5">5.9.4. <text:a xlink:type="simple" xlink:href="#5.9.4. Przywileje finansowe zastrzeżone na rzecz samodzielnych gospodarzy w prawie szwajcarskim|outline" text:style-name="Internet_20_link" text:visited-style-name="Visited_20_Internet_20_Link">Przywileje finansowe zastrzeżone na rzecz samodzielnych gospodarzy w prawie szwajcarskim. </text:a><text:a xlink:type="simple" xlink:href="#5.9.4. Przywileje finansowe zastrzeżone na rzecz samodzielnych gospodarzy w prawie szwajcarskim|outline" text:style-name="Internet_20_link" text:visited-style-name="Visited_20_Internet_20_Link"><text:span text:style-name="T65">Strona </text:span></text:a><text:a xlink:type="simple" xlink:href="#5.9.4. Przywileje finansowe zastrzeżone na rzecz samodzielnych gospodarzy w prawie szwajcarskim|outline" text:style-name="Internet_20_link" text:visited-style-name="Visited_20_Internet_20_Link">200</text:a></text:p>
      <text:p text:style-name="P5">5.9.5. <text:a xlink:type="simple" xlink:href="#5.9.5. Podsumowanie|outline" text:style-name="Internet_20_link" text:visited-style-name="Visited_20_Internet_20_Link">Podsumowanie. </text:a><text:a xlink:type="simple" xlink:href="#5.9.5. Podsumowanie|outline" text:style-name="Internet_20_link" text:visited-style-name="Visited_20_Internet_20_Link"><text:span text:style-name="T65">Strona </text:span></text:a><text:a xlink:type="simple" xlink:href="#5.9.5. Podsumowanie|outline" text:style-name="Internet_20_link" text:visited-style-name="Visited_20_Internet_20_Link">202</text:a></text:p>
      <text:p text:style-name="P5">5.10. <text:a xlink:type="simple" xlink:href="#5.10. Status prawny rolników indywidualnych w świetle prawa ubezpieczeń społecznych|outline" text:style-name="Internet_20_link" text:visited-style-name="Visited_20_Internet_20_Link">Status prawny rolnik</text:a><text:a xlink:type="simple" xlink:href="#5.10. Status prawny rolników indywidualnych w świetle prawa ubezpieczeń społecznych|outline" text:style-name="Internet_20_link" text:visited-style-name="Visited_20_Internet_20_Link"><text:span text:style-name="T173">ó</text:span></text:a><text:a xlink:type="simple" xlink:href="#5.10. Status prawny rolników indywidualnych w świetle prawa ubezpieczeń społecznych|outline" text:style-name="Internet_20_link" text:visited-style-name="Visited_20_Internet_20_Link">w indywidualnych w świetle prawa ubezpieczeń społecznych. </text:a><text:a xlink:type="simple" xlink:href="#5.10. Status prawny rolników indywidualnych w świetle prawa ubezpieczeń społecznych|outline" text:style-name="Internet_20_link" text:visited-style-name="Visited_20_Internet_20_Link"><text:span text:style-name="T65">Strona </text:span></text:a><text:a xlink:type="simple" xlink:href="#5.10. Status prawny rolników indywidualnych w świetle prawa ubezpieczeń społecznych|outline" text:style-name="Internet_20_link" text:visited-style-name="Visited_20_Internet_20_Link">203</text:a></text:p>
      <text:p text:style-name="P5">5.10.1. <text:a xlink:type="simple" xlink:href="#5.10.1. Uwagi wstępne|outline" text:style-name="Internet_20_link" text:visited-style-name="Visited_20_Internet_20_Link">Uwagi wstępne. </text:a><text:a xlink:type="simple" xlink:href="#5.10.1. Uwagi wstępne|outline" text:style-name="Internet_20_link" text:visited-style-name="Visited_20_Internet_20_Link"><text:span text:style-name="T65">Strona </text:span></text:a><text:a xlink:type="simple" xlink:href="#5.10.1. Uwagi wstępne|outline" text:style-name="Internet_20_link" text:visited-style-name="Visited_20_Internet_20_Link">203</text:a></text:p>
      <text:p text:style-name="P1">5.10.2. <text:a xlink:type="simple" xlink:href="#5.10.2. Producent bezpośredni w świetle włoskich regulacji z zakresu ubezpieczeń społecznych|outline" text:style-name="Internet_20_link" text:visited-style-name="Visited_20_Internet_20_Link">Producent bezpośredni w świetle włoskich regulacji z zakresu ubezpieczeń społecznych. </text:a><text:a xlink:type="simple" xlink:href="#5.10.2. Producent bezpośredni w świetle włoskich regulacji z zakresu ubezpieczeń społecznych|outline" text:style-name="Internet_20_link" text:visited-style-name="Visited_20_Internet_20_Link"><text:span text:style-name="T65">Strona </text:span></text:a><text:a xlink:type="simple" xlink:href="#5.10.2. Producent bezpośredni w świetle włoskich regulacji z zakresu ubezpieczeń społecznych|outline" text:style-name="Internet_20_link" text:visited-style-name="Visited_20_Internet_20_Link">203</text:a></text:p>
      <text:p text:style-name="P1">5.10.3. <text:a xlink:type="simple" xlink:href="#5.10.3. Pozycja rolników indywidualnych w świetle prawa ubezpieczeń społecznych w Niemczech|outline" text:style-name="Internet_20_link" text:visited-style-name="Visited_20_Internet_20_Link">Pozycja rolnik</text:a><text:a xlink:type="simple" xlink:href="#5.10.3. Pozycja rolników indywidualnych w świetle prawa ubezpieczeń społecznych w Niemczech|outline" text:style-name="Internet_20_link" text:visited-style-name="Visited_20_Internet_20_Link"><text:span text:style-name="T173">ó</text:span></text:a><text:a xlink:type="simple" xlink:href="#5.10.3. Pozycja rolników indywidualnych w świetle prawa ubezpieczeń społecznych w Niemczech|outline" text:style-name="Internet_20_link" text:visited-style-name="Visited_20_Internet_20_Link">w indywidualnych w świetle prawa ubezpieczeń społecznych w Niemczech. </text:a><text:a xlink:type="simple" xlink:href="#5.10.3. Pozycja rolników indywidualnych w świetle prawa ubezpieczeń społecznych w Niemczech|outline" text:style-name="Internet_20_link" text:visited-style-name="Visited_20_Internet_20_Link"><text:span text:style-name="T65">Strona </text:span></text:a><text:a xlink:type="simple" xlink:href="#5.10.3. Pozycja rolników indywidualnych w świetle prawa ubezpieczeń społecznych w Niemczech|outline" text:style-name="Internet_20_link" text:visited-style-name="Visited_20_Internet_20_Link">205</text:a></text:p>
      <text:p text:style-name="P5">5.10.4. <text:a xlink:type="simple" xlink:href="#5.10.4. Podsumowanie|outline" text:style-name="Internet_20_link" text:visited-style-name="Visited_20_Internet_20_Link">Podsumowanie. </text:a><text:a xlink:type="simple" xlink:href="#5.10.4. Podsumowanie|outline" text:style-name="Internet_20_link" text:visited-style-name="Visited_20_Internet_20_Link"><text:span text:style-name="T65">Strona </text:span></text:a><text:a xlink:type="simple" xlink:href="#5.10.4. Podsumowanie|outline" text:style-name="Internet_20_link" text:visited-style-name="Visited_20_Internet_20_Link">206</text:a></text:p>
      <text:p text:style-name="P5">5.11. <text:a xlink:type="simple" xlink:href="#5.11. Szczególne obowiązki i ograniczenia spoczywające na rolnikach indywidualnych|outline" text:style-name="Internet_20_link" text:visited-style-name="Visited_20_Internet_20_Link">Szczeg</text:a><text:a xlink:type="simple" xlink:href="#5.11. Szczególne obowiązki i ograniczenia spoczywające na rolnikach indywidualnych|outline" text:style-name="Internet_20_link" text:visited-style-name="Visited_20_Internet_20_Link"><text:span text:style-name="T173">ó</text:span></text:a><text:a xlink:type="simple" xlink:href="#5.11. Szczególne obowiązki i ograniczenia spoczywające na rolnikach indywidualnych|outline" text:style-name="Internet_20_link" text:visited-style-name="Visited_20_Internet_20_Link">lne obowiązki i ograniczenia spoczywające na rolnikach indywidualnych. </text:a><text:a xlink:type="simple" xlink:href="#5.11. Szczególne obowiązki i ograniczenia spoczywające na rolnikach indywidualnych|outline" text:style-name="Internet_20_link" text:visited-style-name="Visited_20_Internet_20_Link"><text:span text:style-name="T65">Strona </text:span></text:a><text:a xlink:type="simple" xlink:href="#5.11. Szczególne obowiązki i ograniczenia spoczywające na rolnikach indywidualnych|outline" text:style-name="Internet_20_link" text:visited-style-name="Visited_20_Internet_20_Link">207</text:a></text:p>
      <text:p text:style-name="P5">5.11.1. <text:a xlink:type="simple" xlink:href="#5.11.1. Uwagi wstępne|outline" text:style-name="Internet_20_link" text:visited-style-name="Visited_20_Internet_20_Link">Uwagi wstępne. </text:a><text:a xlink:type="simple" xlink:href="#5.11.1. Uwagi wstępne|outline" text:style-name="Internet_20_link" text:visited-style-name="Visited_20_Internet_20_Link"><text:span text:style-name="T65">Strona </text:span></text:a><text:a xlink:type="simple" xlink:href="#5.11.1. Uwagi wstępne|outline" text:style-name="Internet_20_link" text:visited-style-name="Visited_20_Internet_20_Link">207</text:a></text:p>
      <text:p text:style-name="P1">Str. 9</text:p>
      <text:p text:style-name="P229">Spis treści</text:p>
      <text:p text:style-name="P5">5.11.2. <text:a xlink:type="simple" xlink:href="#5.11.2. Ograniczenia o charakterze właścicielskim|outline" text:style-name="Internet_20_link" text:visited-style-name="Visited_20_Internet_20_Link">Ograniczenia o charakterze właścicielskim. </text:a><text:a xlink:type="simple" xlink:href="#5.11.2. Ograniczenia o charakterze właścicielskim|outline" text:style-name="Internet_20_link" text:visited-style-name="Visited_20_Internet_20_Link"><text:span text:style-name="T65">Strona </text:span></text:a><text:a xlink:type="simple" xlink:href="#5.11.2. Ograniczenia o charakterze właścicielskim|outline" text:style-name="Internet_20_link" text:visited-style-name="Visited_20_Internet_20_Link">207</text:a></text:p>
      <text:p text:style-name="P5">5.11.3. <text:a xlink:type="simple" xlink:href="#5.11.3. Prawny obowiązek prowadzenia działalności rolniczej|outline" text:style-name="Internet_20_link" text:visited-style-name="Visited_20_Internet_20_Link">Prawny obowiązek prowadzenia działalności rolniczej. </text:a><text:a xlink:type="simple" xlink:href="#5.11.3. Prawny obowiązek prowadzenia działalności rolniczej|outline" text:style-name="Internet_20_link" text:visited-style-name="Visited_20_Internet_20_Link"><text:span text:style-name="T65">Strona </text:span></text:a><text:a xlink:type="simple" xlink:href="#5.11.3. Prawny obowiązek prowadzenia działalności rolniczej|outline" text:style-name="Internet_20_link" text:visited-style-name="Visited_20_Internet_20_Link">208</text:a></text:p>
      <text:p text:style-name="P5">5.12. <text:a xlink:type="simple" xlink:href="#5.12. Podsumowanie|outline" text:style-name="Internet_20_link" text:visited-style-name="Visited_20_Internet_20_Link">Podsumowanie. </text:a><text:a xlink:type="simple" xlink:href="#5.12. Podsumowanie|outline" text:style-name="Internet_20_link" text:visited-style-name="Visited_20_Internet_20_Link"><text:span text:style-name="T65">Strona </text:span></text:a><text:a xlink:type="simple" xlink:href="#5.12. Podsumowanie|outline" text:style-name="Internet_20_link" text:visited-style-name="Visited_20_Internet_20_Link">210</text:a></text:p>
      <text:p text:style-name="P5"><text:span text:style-name="T70">6. </text:span><text:a xlink:type="simple" xlink:href="#6. Prawna koncepcja rolnika indywidualnego w polskim systemie prawa rolnego – uwagi ogólne|outline" text:style-name="Internet_20_link" text:visited-style-name="Visited_20_Internet_20_Link"><text:span text:style-name="T70">Prawna koncepcja rolnika indywidualnego w polskim systemie </text:span></text:a><text:a xlink:type="simple" xlink:href="#6. Prawna koncepcja rolnika indywidualnego w polskim systemie prawa rolnego – uwagi ogólne|outline" text:style-name="Internet_20_link" text:visited-style-name="Visited_20_Internet_20_Link"><text:span text:style-name="T68">prawa rolnego – uwagi og</text:span></text:a><text:a xlink:type="simple" xlink:href="#6. Prawna koncepcja rolnika indywidualnego w polskim systemie prawa rolnego – uwagi ogólne|outline" text:style-name="Internet_20_link" text:visited-style-name="Visited_20_Internet_20_Link"><text:span text:style-name="T73">ó</text:span></text:a><text:a xlink:type="simple" xlink:href="#6. Prawna koncepcja rolnika indywidualnego w polskim systemie prawa rolnego – uwagi ogólne|outline" text:style-name="Internet_20_link" text:visited-style-name="Visited_20_Internet_20_Link"><text:span text:style-name="T68">lne.</text:span></text:a><text:a xlink:type="simple" xlink:href="#6. Prawna koncepcja rolnika indywidualnego w polskim systemie prawa rolnego – uwagi ogólne|outline" text:style-name="Internet_20_link" text:visited-style-name="Visited_20_Internet_20_Link"><text:span text:style-name="T115"> </text:span></text:a><text:a xlink:type="simple" xlink:href="#6. Prawna koncepcja rolnika indywidualnego w polskim systemie prawa rolnego – uwagi ogólne|outline" text:style-name="Internet_20_link" text:visited-style-name="Visited_20_Internet_20_Link"><text:span text:style-name="T116">Strona </text:span></text:a><text:a xlink:type="simple" xlink:href="#6. Prawna koncepcja rolnika indywidualnego w polskim systemie prawa rolnego – uwagi ogólne|outline" text:style-name="Internet_20_link" text:visited-style-name="Visited_20_Internet_20_Link">213</text:a></text:p>
      <text:p text:style-name="P5"><text:span text:style-name="T70">7. </text:span><text:a xlink:type="simple" xlink:href="#7. Typowe wymogi stawiane w prawie polskim osobom fizycznym prowadzącym indywidualne gospodarstwa rolne|outline" text:style-name="Internet_20_link" text:visited-style-name="Visited_20_Internet_20_Link"><text:span text:style-name="T70">Typowe wymogi stawiane w prawie polskim osobom fizycznym </text:span></text:a><text:a xlink:type="simple" xlink:href="#7. Typowe wymogi stawiane w prawie polskim osobom fizycznym prowadzącym indywidualne gospodarstwa rolne|outline" text:style-name="Internet_20_link" text:visited-style-name="Visited_20_Internet_20_Link"><text:span text:style-name="T68">prowadzącym indywidualne gospodarstwa rolne.</text:span></text:a><text:a xlink:type="simple" xlink:href="#7. Typowe wymogi stawiane w prawie polskim osobom fizycznym prowadzącym indywidualne gospodarstwa rolne|outline" text:style-name="Internet_20_link" text:visited-style-name="Visited_20_Internet_20_Link"><text:span text:style-name="T115"> </text:span></text:a><text:a xlink:type="simple" xlink:href="#7. Typowe wymogi stawiane w prawie polskim osobom fizycznym prowadzącym indywidualne gospodarstwa rolne|outline" text:style-name="Internet_20_link" text:visited-style-name="Visited_20_Internet_20_Link"><text:span text:style-name="T116">Strona </text:span></text:a><text:a xlink:type="simple" xlink:href="#7. Typowe wymogi stawiane w prawie polskim osobom fizycznym prowadzącym indywidualne gospodarstwa rolne|outline" text:style-name="Internet_20_link" text:visited-style-name="Visited_20_Internet_20_Link">217</text:a></text:p>
      <text:p text:style-name="P5">7.1. <text:a xlink:type="simple" xlink:href="#7.1. Uwagi ogólne|outline" text:style-name="Internet_20_link" text:visited-style-name="Visited_20_Internet_20_Link">Uwagi og</text:a><text:a xlink:type="simple" xlink:href="#7.1. Uwagi ogólne|outline" text:style-name="Internet_20_link" text:visited-style-name="Visited_20_Internet_20_Link"><text:span text:style-name="T173">ó</text:span></text:a><text:a xlink:type="simple" xlink:href="#7.1. Uwagi ogólne|outline" text:style-name="Internet_20_link" text:visited-style-name="Visited_20_Internet_20_Link">lne. </text:a><text:a xlink:type="simple" xlink:href="#7.1. Uwagi ogólne|outline" text:style-name="Internet_20_link" text:visited-style-name="Visited_20_Internet_20_Link"><text:span text:style-name="T65">Strona </text:span></text:a><text:a xlink:type="simple" xlink:href="#7.1. Uwagi ogólne|outline" text:style-name="Internet_20_link" text:visited-style-name="Visited_20_Internet_20_Link">217</text:a></text:p>
      <text:p text:style-name="P5">7.2. <text:a xlink:type="simple" xlink:href="#7.2. Kryterium pracy|outline" text:style-name="Internet_20_link" text:visited-style-name="Visited_20_Internet_20_Link">Kryterium pracy. </text:a><text:a xlink:type="simple" xlink:href="#7.2. Kryterium pracy|outline" text:style-name="Internet_20_link" text:visited-style-name="Visited_20_Internet_20_Link"><text:span text:style-name="T65">Strona </text:span></text:a><text:a xlink:type="simple" xlink:href="#7.2. Kryterium pracy|outline" text:style-name="Internet_20_link" text:visited-style-name="Visited_20_Internet_20_Link">217</text:a></text:p>
      <text:p text:style-name="P5">7.3. <text:a xlink:type="simple" xlink:href="#7.3. Kryterium osobistego prowadzenia gospodarstwa rolnego|outline" text:style-name="Internet_20_link" text:visited-style-name="Visited_20_Internet_20_Link">Kryterium osobistego prowadzenia gospodarstwa rolnego. </text:a><text:a xlink:type="simple" xlink:href="#7.3. Kryterium osobistego prowadzenia gospodarstwa rolnego|outline" text:style-name="Internet_20_link" text:visited-style-name="Visited_20_Internet_20_Link"><text:span text:style-name="T65">Strona </text:span></text:a><text:a xlink:type="simple" xlink:href="#7.3. Kryterium osobistego prowadzenia gospodarstwa rolnego|outline" text:style-name="Internet_20_link" text:visited-style-name="Visited_20_Internet_20_Link">225</text:a></text:p>
      <text:p text:style-name="P5">7.4. <text:a xlink:type="simple" xlink:href="#7.4. Kryterium rodzaju prowadzonej działalności|outline" text:style-name="Internet_20_link" text:visited-style-name="Visited_20_Internet_20_Link">Kryterium rodzaju prowadzonej działalności. </text:a><text:a xlink:type="simple" xlink:href="#7.4. Kryterium rodzaju prowadzonej działalności|outline" text:style-name="Internet_20_link" text:visited-style-name="Visited_20_Internet_20_Link"><text:span text:style-name="T65">Strona </text:span></text:a><text:a xlink:type="simple" xlink:href="#7.4. Kryterium rodzaju prowadzonej działalności|outline" text:style-name="Internet_20_link" text:visited-style-name="Visited_20_Internet_20_Link">231</text:a></text:p>
      <text:p text:style-name="P5">7.5. <text:a xlink:type="simple" xlink:href="#7.5. Kryterium roli, jaką rolnictwo odgrywa w życiu zawodowym rolnika|outline" text:style-name="Internet_20_link" text:visited-style-name="Visited_20_Internet_20_Link">Kryterium roli, jaką rolnictwo odgrywa w życiu zawodowym rolnika. </text:a><text:a xlink:type="simple" xlink:href="#7.5. Kryterium roli, jaką rolnictwo odgrywa w życiu zawodowym rolnika|outline" text:style-name="Internet_20_link" text:visited-style-name="Visited_20_Internet_20_Link"><text:span text:style-name="T65">Strona </text:span></text:a><text:a xlink:type="simple" xlink:href="#7.5. Kryterium roli, jaką rolnictwo odgrywa w życiu zawodowym rolnika|outline" text:style-name="Internet_20_link" text:visited-style-name="Visited_20_Internet_20_Link">233</text:a></text:p>
      <text:p text:style-name="P5"><text:soft-page-break/>7.6. <text:a xlink:type="simple" xlink:href="#7.6. Kryterium kwalifikacji rolniczych|outline" text:style-name="Internet_20_link" text:visited-style-name="Visited_20_Internet_20_Link">Kryterium kwalifikacji rolniczych. </text:a><text:a xlink:type="simple" xlink:href="#7.6. Kryterium kwalifikacji rolniczych|outline" text:style-name="Internet_20_link" text:visited-style-name="Visited_20_Internet_20_Link"><text:span text:style-name="T65">Strona </text:span></text:a><text:a xlink:type="simple" xlink:href="#7.6. Kryterium kwalifikacji rolniczych|outline" text:style-name="Internet_20_link" text:visited-style-name="Visited_20_Internet_20_Link">238</text:a></text:p>
      <text:p text:style-name="P5">7.7. <text:a xlink:type="simple" xlink:href="#7.7. Kryterium zamieszkania|outline" text:style-name="Internet_20_link" text:visited-style-name="Visited_20_Internet_20_Link">Kryterium zamieszkania. </text:a><text:a xlink:type="simple" xlink:href="#7.7. Kryterium zamieszkania|outline" text:style-name="Internet_20_link" text:visited-style-name="Visited_20_Internet_20_Link"><text:span text:style-name="T65">Strona </text:span></text:a><text:a xlink:type="simple" xlink:href="#7.7. Kryterium zamieszkania|outline" text:style-name="Internet_20_link" text:visited-style-name="Visited_20_Internet_20_Link">256</text:a></text:p>
      <text:p text:style-name="P5">7.8. <text:a xlink:type="simple" xlink:href="#7.8. Kryterium obszarowe|outline" text:style-name="Internet_20_link" text:visited-style-name="Visited_20_Internet_20_Link">Kryterium obszarowe. </text:a><text:a xlink:type="simple" xlink:href="#7.8. Kryterium obszarowe|outline" text:style-name="Internet_20_link" text:visited-style-name="Visited_20_Internet_20_Link"><text:span text:style-name="T65">Strona </text:span></text:a><text:a xlink:type="simple" xlink:href="#7.8. Kryterium obszarowe|outline" text:style-name="Internet_20_link" text:visited-style-name="Visited_20_Internet_20_Link">258</text:a></text:p>
      <text:p text:style-name="P5">7.9. <text:a xlink:type="simple" xlink:href="#7.9. Podsumowanie|outline" text:style-name="Internet_20_link" text:visited-style-name="Visited_20_Internet_20_Link">Podsumowanie. </text:a><text:a xlink:type="simple" xlink:href="#7.9. Podsumowanie|outline" text:style-name="Internet_20_link" text:visited-style-name="Visited_20_Internet_20_Link"><text:span text:style-name="T65">Strona </text:span></text:a><text:a xlink:type="simple" xlink:href="#7.9. Podsumowanie|outline" text:style-name="Internet_20_link" text:visited-style-name="Visited_20_Internet_20_Link">260</text:a></text:p>
      <text:p text:style-name="P5"><text:span text:style-name="T68">8. </text:span><text:a xlink:type="simple" xlink:href="#8. Status rolników indywidualnych w prawie polskim|outline" text:style-name="Internet_20_link" text:visited-style-name="Visited_20_Internet_20_Link"><text:span text:style-name="T68">Status rolnik</text:span></text:a><text:a xlink:type="simple" xlink:href="#8. Status rolników indywidualnych w prawie polskim|outline" text:style-name="Internet_20_link" text:visited-style-name="Visited_20_Internet_20_Link"><text:span text:style-name="T73">ó</text:span></text:a><text:a xlink:type="simple" xlink:href="#8. Status rolników indywidualnych w prawie polskim|outline" text:style-name="Internet_20_link" text:visited-style-name="Visited_20_Internet_20_Link"><text:span text:style-name="T68">w indywidualnych w prawie polskim.</text:span></text:a><text:a xlink:type="simple" xlink:href="#8. Status rolników indywidualnych w prawie polskim|outline" text:style-name="Internet_20_link" text:visited-style-name="Visited_20_Internet_20_Link"><text:span text:style-name="T115"> </text:span></text:a><text:a xlink:type="simple" xlink:href="#8. Status rolników indywidualnych w prawie polskim|outline" text:style-name="Internet_20_link" text:visited-style-name="Visited_20_Internet_20_Link"><text:span text:style-name="T116">Strona </text:span></text:a><text:a xlink:type="simple" xlink:href="#8. Status rolników indywidualnych w prawie polskim|outline" text:style-name="Internet_20_link" text:visited-style-name="Visited_20_Internet_20_Link">263</text:a></text:p>
      <text:p text:style-name="P5">8.1. <text:a xlink:type="simple" xlink:href="#8.1. Wprowadzenie|outline" text:style-name="Internet_20_link" text:visited-style-name="Visited_20_Internet_20_Link">Wprowadzenie. </text:a><text:a xlink:type="simple" xlink:href="#8.1. Wprowadzenie|outline" text:style-name="Internet_20_link" text:visited-style-name="Visited_20_Internet_20_Link"><text:span text:style-name="T65">Strona </text:span></text:a><text:a xlink:type="simple" xlink:href="#8.1. Wprowadzenie|outline" text:style-name="Internet_20_link" text:visited-style-name="Visited_20_Internet_20_Link">263</text:a></text:p>
      <text:p text:style-name="P5">8.2. <text:a xlink:type="simple" xlink:href="#8.2. Status rolników indywidualnych w zakresie reformy rolnej|outline" text:style-name="Internet_20_link" text:visited-style-name="Visited_20_Internet_20_Link">Status rolnik</text:a><text:a xlink:type="simple" xlink:href="#8.2. Status rolników indywidualnych w zakresie reformy rolnej|outline" text:style-name="Internet_20_link" text:visited-style-name="Visited_20_Internet_20_Link"><text:span text:style-name="T173">ó</text:span></text:a><text:a xlink:type="simple" xlink:href="#8.2. Status rolników indywidualnych w zakresie reformy rolnej|outline" text:style-name="Internet_20_link" text:visited-style-name="Visited_20_Internet_20_Link">w indywidualnych w zakresie reformy rolnej. </text:a><text:a xlink:type="simple" xlink:href="#8.2. Status rolników indywidualnych w zakresie reformy rolnej|outline" text:style-name="Internet_20_link" text:visited-style-name="Visited_20_Internet_20_Link"><text:span text:style-name="T65">Strona </text:span></text:a><text:a xlink:type="simple" xlink:href="#8.2. Status rolników indywidualnych w zakresie reformy rolnej|outline" text:style-name="Internet_20_link" text:visited-style-name="Visited_20_Internet_20_Link">264</text:a></text:p>
      <text:p text:style-name="P1">8.3. <text:a xlink:type="simple" xlink:href="#8.3. Status rolników indywidualnych w zakresie upowszechniania własności rolniczej (uwłaszczenia)|outline" text:style-name="Internet_20_link" text:visited-style-name="Visited_20_Internet_20_Link">Status rolnik</text:a><text:a xlink:type="simple" xlink:href="#8.3. Status rolników indywidualnych w zakresie upowszechniania własności rolniczej (uwłaszczenia)|outline" text:style-name="Internet_20_link" text:visited-style-name="Visited_20_Internet_20_Link"><text:span text:style-name="T173">ó</text:span></text:a><text:a xlink:type="simple" xlink:href="#8.3. Status rolników indywidualnych w zakresie upowszechniania własności rolniczej (uwłaszczenia)|outline" text:style-name="Internet_20_link" text:visited-style-name="Visited_20_Internet_20_Link">w indywidualnych w zakresie upowszechniania własności rolniczej (uwłaszczenia). </text:a><text:a xlink:type="simple" xlink:href="#8.3. Status rolników indywidualnych w zakresie upowszechniania własności rolniczej (uwłaszczenia)|outline" text:style-name="Internet_20_link" text:visited-style-name="Visited_20_Internet_20_Link"><text:span text:style-name="T65">Strona </text:span></text:a><text:a xlink:type="simple" xlink:href="#8.3. Status rolników indywidualnych w zakresie upowszechniania własności rolniczej (uwłaszczenia)|outline" text:style-name="Internet_20_link" text:visited-style-name="Visited_20_Internet_20_Link">269</text:a></text:p>
      <text:p text:style-name="P5">8.4. <text:a xlink:type="simple" xlink:href="#8.4. Status rolników indywidualnych w zakresie kontroli obrotu nieruchomościami rolnymi inter vivos|outline" text:style-name="Internet_20_link" text:visited-style-name="Visited_20_Internet_20_Link">Status rolnik</text:a><text:a xlink:type="simple" xlink:href="#8.4. Status rolników indywidualnych w zakresie kontroli obrotu nieruchomościami rolnymi inter vivos|outline" text:style-name="Internet_20_link" text:visited-style-name="Visited_20_Internet_20_Link"><text:span text:style-name="T173">ó</text:span></text:a><text:a xlink:type="simple" xlink:href="#8.4. Status rolników indywidualnych w zakresie kontroli obrotu nieruchomościami rolnymi inter vivos|outline" text:style-name="Internet_20_link" text:visited-style-name="Visited_20_Internet_20_Link">w indywidualnych w zakresie kontroli obrotu nieruchomościami rolnymi </text:a><text:a xlink:type="simple" xlink:href="#8.4. Status rolników indywidualnych w zakresie kontroli obrotu nieruchomościami rolnymi inter vivos|outline" text:style-name="Internet_20_link" text:visited-style-name="Visited_20_Internet_20_Link"><text:span text:style-name="T157">inter vivos</text:span></text:a><text:a xlink:type="simple" xlink:href="#8.4. Status rolników indywidualnych w zakresie kontroli obrotu nieruchomościami rolnymi inter vivos|outline" text:style-name="Internet_20_link" text:visited-style-name="Visited_20_Internet_20_Link"><text:span text:style-name="T134">. </text:span></text:a><text:a xlink:type="simple" xlink:href="#8.4. Status rolników indywidualnych w zakresie kontroli obrotu nieruchomościami rolnymi inter vivos|outline" text:style-name="Internet_20_link" text:visited-style-name="Visited_20_Internet_20_Link"><text:span text:style-name="T135">Strona </text:span></text:a><text:a xlink:type="simple" xlink:href="#8.4. Status rolników indywidualnych w zakresie kontroli obrotu nieruchomościami rolnymi inter vivos|outline" text:style-name="Internet_20_link" text:visited-style-name="Visited_20_Internet_20_Link">277</text:a></text:p>
      <text:p text:style-name="P5">8.4.1. <text:a xlink:type="simple" xlink:href="#8.4.1. Uwagi wstępne|outline" text:style-name="Internet_20_link" text:visited-style-name="Visited_20_Internet_20_Link">Uwagi wstępne. </text:a><text:a xlink:type="simple" xlink:href="#8.4.1. Uwagi wstępne|outline" text:style-name="Internet_20_link" text:visited-style-name="Visited_20_Internet_20_Link"><text:span text:style-name="T65">Strona </text:span></text:a><text:a xlink:type="simple" xlink:href="#8.4.1. Uwagi wstępne|outline" text:style-name="Internet_20_link" text:visited-style-name="Visited_20_Internet_20_Link">277</text:a></text:p>
      <text:p text:style-name="P1">8.4.2. <text:a xlink:type="simple" xlink:href="#8.4.2. Status rolników indywidualnych w zakresie kontroli obrotu nieruchomościami w okresie międzywojennym|outline" text:style-name="Internet_20_link" text:visited-style-name="Visited_20_Internet_20_Link">Status rolnik</text:a><text:a xlink:type="simple" xlink:href="#8.4.2. Status rolników indywidualnych w zakresie kontroli obrotu nieruchomościami w okresie międzywojennym|outline" text:style-name="Internet_20_link" text:visited-style-name="Visited_20_Internet_20_Link"><text:span text:style-name="T173">ó</text:span></text:a><text:a xlink:type="simple" xlink:href="#8.4.2. Status rolników indywidualnych w zakresie kontroli obrotu nieruchomościami w okresie międzywojennym|outline" text:style-name="Internet_20_link" text:visited-style-name="Visited_20_Internet_20_Link">w indywidualnych w zakresie kontroli obrotu nieruchomościami w okresie międzywojennym. </text:a><text:a xlink:type="simple" xlink:href="#8.4.2. Status rolników indywidualnych w zakresie kontroli obrotu nieruchomościami w okresie międzywojennym|outline" text:style-name="Internet_20_link" text:visited-style-name="Visited_20_Internet_20_Link"><text:span text:style-name="T65">Strona </text:span></text:a><text:a xlink:type="simple" xlink:href="#8.4.2. Status rolników indywidualnych w zakresie kontroli obrotu nieruchomościami w okresie międzywojennym|outline" text:style-name="Internet_20_link" text:visited-style-name="Visited_20_Internet_20_Link">278</text:a></text:p>
      <text:p text:style-name="P1">8.4.3. <text:a xlink:type="simple" xlink:href="#8.4.3. Status rolników indywidualnych w zakresie kontroli obrotu nieruchomościami rolnymi inter vivos w okresie PRL|outline" text:style-name="Internet_20_link" text:visited-style-name="Visited_20_Internet_20_Link">Status rolnik</text:a><text:a xlink:type="simple" xlink:href="#8.4.3. Status rolników indywidualnych w zakresie kontroli obrotu nieruchomościami rolnymi inter vivos w okresie PRL|outline" text:style-name="Internet_20_link" text:visited-style-name="Visited_20_Internet_20_Link"><text:span text:style-name="T173">ó</text:span></text:a><text:a xlink:type="simple" xlink:href="#8.4.3. Status rolników indywidualnych w zakresie kontroli obrotu nieruchomościami rolnymi inter vivos w okresie PRL|outline" text:style-name="Internet_20_link" text:visited-style-name="Visited_20_Internet_20_Link">w indywidualnych w zakresie kontroli obrotu nieruchomościami rolnymi </text:a><text:a xlink:type="simple" xlink:href="#8.4.3. Status rolników indywidualnych w zakresie kontroli obrotu nieruchomościami rolnymi inter vivos w okresie PRL|outline" text:style-name="Internet_20_link" text:visited-style-name="Visited_20_Internet_20_Link"><text:span text:style-name="T157">inter vivos </text:span></text:a><text:a xlink:type="simple" xlink:href="#8.4.3. Status rolników indywidualnych w zakresie kontroli obrotu nieruchomościami rolnymi inter vivos w okresie PRL|outline" text:style-name="Internet_20_link" text:visited-style-name="Visited_20_Internet_20_Link">w PRL. </text:a><text:a xlink:type="simple" xlink:href="#8.4.3. Status rolników indywidualnych w zakresie kontroli obrotu nieruchomościami rolnymi inter vivos w okresie PRL|outline" text:style-name="Internet_20_link" text:visited-style-name="Visited_20_Internet_20_Link"><text:span text:style-name="T65">Strona </text:span></text:a><text:a xlink:type="simple" xlink:href="#8.4.3. Status rolników indywidualnych w zakresie kontroli obrotu nieruchomościami rolnymi inter vivos w okresie PRL|outline" text:style-name="Internet_20_link" text:visited-style-name="Visited_20_Internet_20_Link">280</text:a></text:p>
      <text:p text:style-name="P5">8.4.4. <text:a xlink:type="simple" xlink:href="#8.4.4. Status rolników indywidualnych w zakresie kontroli obrotu nieruchomościami rolnymi po 1990 roku|outline" text:style-name="Internet_20_link" text:visited-style-name="Visited_20_Internet_20_Link">Status rolnik</text:a><text:a xlink:type="simple" xlink:href="#8.4.4. Status rolników indywidualnych w zakresie kontroli obrotu nieruchomościami rolnymi po 1990 roku|outline" text:style-name="Internet_20_link" text:visited-style-name="Visited_20_Internet_20_Link"><text:span text:style-name="T173">ó</text:span></text:a><text:a xlink:type="simple" xlink:href="#8.4.4. Status rolników indywidualnych w zakresie kontroli obrotu nieruchomościami rolnymi po 1990 roku|outline" text:style-name="Internet_20_link" text:visited-style-name="Visited_20_Internet_20_Link">w indywidualnych w zakresie kontroli obrotu nieruchomościami rolnymi po 1990 roku. </text:a><text:a xlink:type="simple" xlink:href="#8.4.4. Status rolników indywidualnych w zakresie kontroli obrotu nieruchomościami rolnymi po 1990 roku|outline" text:style-name="Internet_20_link" text:visited-style-name="Visited_20_Internet_20_Link"><text:span text:style-name="T65">Strona </text:span></text:a><text:a xlink:type="simple" xlink:href="#8.4.4. Status rolników indywidualnych w zakresie kontroli obrotu nieruchomościami rolnymi po 1990 roku|outline" text:style-name="Internet_20_link" text:visited-style-name="Visited_20_Internet_20_Link">283</text:a></text:p>
      <text:p text:style-name="P5">8.4.5. <text:a xlink:type="simple" xlink:href="#8.4.5. Podsumowanie|outline" text:style-name="Internet_20_link" text:visited-style-name="Visited_20_Internet_20_Link">Podsumowanie. </text:a><text:a xlink:type="simple" xlink:href="#8.4.5. Podsumowanie|outline" text:style-name="Internet_20_link" text:visited-style-name="Visited_20_Internet_20_Link"><text:span text:style-name="T65">Strona </text:span></text:a><text:a xlink:type="simple" xlink:href="#8.4.5. Podsumowanie|outline" text:style-name="Internet_20_link" text:visited-style-name="Visited_20_Internet_20_Link">287</text:a></text:p>
      <text:p text:style-name="P5">8.5. <text:a xlink:type="simple" xlink:href="#8.5. Status rolników indywidualnych w zakresie dziedziczenia gospodarstw rolnych|outline" text:style-name="Internet_20_link" text:visited-style-name="Visited_20_Internet_20_Link">Status rolnik</text:a><text:a xlink:type="simple" xlink:href="#8.5. Status rolników indywidualnych w zakresie dziedziczenia gospodarstw rolnych|outline" text:style-name="Internet_20_link" text:visited-style-name="Visited_20_Internet_20_Link"><text:span text:style-name="T173">ó</text:span></text:a><text:a xlink:type="simple" xlink:href="#8.5. Status rolników indywidualnych w zakresie dziedziczenia gospodarstw rolnych|outline" text:style-name="Internet_20_link" text:visited-style-name="Visited_20_Internet_20_Link">w indywidualnych w zakresie dziedziczenia gospodarstw rolnych. </text:a><text:a xlink:type="simple" xlink:href="#8.5. Status rolników indywidualnych w zakresie dziedziczenia gospodarstw rolnych|outline" text:style-name="Internet_20_link" text:visited-style-name="Visited_20_Internet_20_Link"><text:span text:style-name="T65">Strona </text:span></text:a><text:a xlink:type="simple" xlink:href="#8.5. Status rolników indywidualnych w zakresie dziedziczenia gospodarstw rolnych|outline" text:style-name="Internet_20_link" text:visited-style-name="Visited_20_Internet_20_Link">289</text:a></text:p>
      <text:p text:style-name="P5">8.5.1. <text:a xlink:type="simple" xlink:href="#8.5.1. Uwagi wstępne|outline" text:style-name="Internet_20_link" text:visited-style-name="Visited_20_Internet_20_Link">Uwagi wstępne. </text:a><text:a xlink:type="simple" xlink:href="#8.5.1. Uwagi wstępne|outline" text:style-name="Internet_20_link" text:visited-style-name="Visited_20_Internet_20_Link"><text:span text:style-name="T65">Strona </text:span></text:a><text:a xlink:type="simple" xlink:href="#8.5.1. Uwagi wstępne|outline" text:style-name="Internet_20_link" text:visited-style-name="Visited_20_Internet_20_Link">289</text:a></text:p>
      <text:p text:style-name="P5">8.5.2. <text:a xlink:type="simple" xlink:href="#8.5.2. Status rolników indywidualnych w świetle polskich regulacji charakterystycznych dla germańskiego systemu dziedziczenia gospodarstw rolnych|outline" text:style-name="Internet_20_link" text:visited-style-name="Visited_20_Internet_20_Link">Status rolnik</text:a><text:a xlink:type="simple" xlink:href="#8.5.2. Status rolników indywidualnych w świetle polskich regulacji charakterystycznych dla germańskiego systemu dziedziczenia gospodarstw rolnych|outline" text:style-name="Internet_20_link" text:visited-style-name="Visited_20_Internet_20_Link"><text:span text:style-name="T173">ó</text:span></text:a><text:a xlink:type="simple" xlink:href="#8.5.2. Status rolników indywidualnych w świetle polskich regulacji charakterystycznych dla germańskiego systemu dziedziczenia gospodarstw rolnych|outline" text:style-name="Internet_20_link" text:visited-style-name="Visited_20_Internet_20_Link">w indywidualnych w świetle polskich regulacji charakterystycznych dla germańskiego systemu dziedziczenia gospodarstw rolnych. </text:a><text:a xlink:type="simple" xlink:href="#8.5.2. Status rolników indywidualnych w świetle polskich regulacji charakterystycznych dla germańskiego systemu dziedziczenia gospodarstw rolnych|outline" text:style-name="Internet_20_link" text:visited-style-name="Visited_20_Internet_20_Link"><text:span text:style-name="T65">Strona </text:span></text:a><text:a xlink:type="simple" xlink:href="#8.5.2. Status rolników indywidualnych w świetle polskich regulacji charakterystycznych dla germańskiego systemu dziedziczenia gospodarstw rolnych|outline" text:style-name="Internet_20_link" text:visited-style-name="Visited_20_Internet_20_Link">291</text:a></text:p>
      <text:p text:style-name="P5">8.5.3. <text:a xlink:type="simple" xlink:href="#8.5.3. Status rolników indywidualnych w świetle polskich regulacji charakterystycznych dla romańskiego systemu dziedziczenia gospodarstw rolnych|outline" text:style-name="Internet_20_link" text:visited-style-name="Visited_20_Internet_20_Link">Status rolnik</text:a><text:a xlink:type="simple" xlink:href="#8.5.3. Status rolników indywidualnych w świetle polskich regulacji charakterystycznych dla romańskiego systemu dziedziczenia gospodarstw rolnych|outline" text:style-name="Internet_20_link" text:visited-style-name="Visited_20_Internet_20_Link"><text:span text:style-name="T173">ó</text:span></text:a><text:a xlink:type="simple" xlink:href="#8.5.3. Status rolników indywidualnych w świetle polskich regulacji charakterystycznych dla romańskiego systemu dziedziczenia gospodarstw rolnych|outline" text:style-name="Internet_20_link" text:visited-style-name="Visited_20_Internet_20_Link">w indywidualnych w świetle polskich regulacji charakterystycznych dla romańskiego systemu dziedziczenia gospodarstw rolnych. </text:a><text:a xlink:type="simple" xlink:href="#8.5.3. Status rolników indywidualnych w świetle polskich regulacji charakterystycznych dla romańskiego systemu dziedziczenia gospodarstw rolnych|outline" text:style-name="Internet_20_link" text:visited-style-name="Visited_20_Internet_20_Link"><text:span text:style-name="T65">Strona </text:span></text:a><text:a xlink:type="simple" xlink:href="#8.5.3. Status rolników indywidualnych w świetle polskich regulacji charakterystycznych dla romańskiego systemu dziedziczenia gospodarstw rolnych|outline" text:style-name="Internet_20_link" text:visited-style-name="Visited_20_Internet_20_Link">295</text:a></text:p>
      <text:p text:style-name="P5">8.5.4. <text:a xlink:type="simple" xlink:href="#8.5.4. Podsumowanie|outline" text:style-name="Internet_20_link" text:visited-style-name="Visited_20_Internet_20_Link">Podsumowanie. </text:a><text:a xlink:type="simple" xlink:href="#8.5.4. Podsumowanie|outline" text:style-name="Internet_20_link" text:visited-style-name="Visited_20_Internet_20_Link"><text:span text:style-name="T65">Strona </text:span></text:a><text:a xlink:type="simple" xlink:href="#8.5.4. Podsumowanie|outline" text:style-name="Internet_20_link" text:visited-style-name="Visited_20_Internet_20_Link">298</text:a></text:p>
      <text:p text:style-name="P5">8.6. <text:a xlink:type="simple" xlink:href="#8.6. Status rolników indywidualnych w zakresie ustawowego prawa pierwokupu|outline" text:style-name="Internet_20_link" text:visited-style-name="Visited_20_Internet_20_Link">Status rolnik</text:a><text:a xlink:type="simple" xlink:href="#8.6. Status rolników indywidualnych w zakresie ustawowego prawa pierwokupu|outline" text:style-name="Internet_20_link" text:visited-style-name="Visited_20_Internet_20_Link"><text:span text:style-name="T173">ó</text:span></text:a><text:a xlink:type="simple" xlink:href="#8.6. Status rolników indywidualnych w zakresie ustawowego prawa pierwokupu|outline" text:style-name="Internet_20_link" text:visited-style-name="Visited_20_Internet_20_Link">w indywidualnych w zakresie ustawowego prawa pierwokupu. </text:a><text:a xlink:type="simple" xlink:href="#8.6. Status rolników indywidualnych w zakresie ustawowego prawa pierwokupu|outline" text:style-name="Internet_20_link" text:visited-style-name="Visited_20_Internet_20_Link"><text:span text:style-name="T65">Strona </text:span></text:a><text:a xlink:type="simple" xlink:href="#8.6. Status rolników indywidualnych w zakresie ustawowego prawa pierwokupu|outline" text:style-name="Internet_20_link" text:visited-style-name="Visited_20_Internet_20_Link">299</text:a></text:p>
      <text:p text:style-name="P5">8.6.1. <text:a xlink:type="simple" xlink:href="#8.6.1. Uwagi wstępne|outline" text:style-name="Internet_20_link" text:visited-style-name="Visited_20_Internet_20_Link">Uwagi wstępne. </text:a><text:a xlink:type="simple" xlink:href="#8.6.1. Uwagi wstępne|outline" text:style-name="Internet_20_link" text:visited-style-name="Visited_20_Internet_20_Link"><text:span text:style-name="T65">Strona </text:span></text:a><text:a xlink:type="simple" xlink:href="#8.6.1. Uwagi wstępne|outline" text:style-name="Internet_20_link" text:visited-style-name="Visited_20_Internet_20_Link">299</text:a></text:p>
      <text:p text:style-name="P5">8.6.2. <text:a xlink:type="simple" xlink:href="#8.6.2. Status rolników indywidualnych w świetle przepisów regulujących pierwokup współwłaściciela nieruchomości rolnej|outline" text:style-name="Internet_20_link" text:visited-style-name="Visited_20_Internet_20_Link">Status rolnik</text:a><text:a xlink:type="simple" xlink:href="#8.6.2. Status rolników indywidualnych w świetle przepisów regulujących pierwokup współwłaściciela nieruchomości rolnej|outline" text:style-name="Internet_20_link" text:visited-style-name="Visited_20_Internet_20_Link"><text:span text:style-name="T173">ó</text:span></text:a><text:a xlink:type="simple" xlink:href="#8.6.2. Status rolników indywidualnych w świetle przepisów regulujących pierwokup współwłaściciela nieruchomości rolnej|outline" text:style-name="Internet_20_link" text:visited-style-name="Visited_20_Internet_20_Link">w indywidualnych w świetle przepis</text:a><text:a xlink:type="simple" xlink:href="#8.6.2. Status rolników indywidualnych w świetle przepisów regulujących pierwokup współwłaściciela nieruchomości rolnej|outline" text:style-name="Internet_20_link" text:visited-style-name="Visited_20_Internet_20_Link"><text:span text:style-name="T173">ó</text:span></text:a><text:a xlink:type="simple" xlink:href="#8.6.2. Status rolników indywidualnych w świetle przepisów regulujących pierwokup współwłaściciela nieruchomości rolnej|outline" text:style-name="Internet_20_link" text:visited-style-name="Visited_20_Internet_20_Link">w regulujących pierwokup wsp</text:a><text:a xlink:type="simple" xlink:href="#8.6.2. Status rolników indywidualnych w świetle przepisów regulujących pierwokup współwłaściciela nieruchomości rolnej|outline" text:style-name="Internet_20_link" text:visited-style-name="Visited_20_Internet_20_Link"><text:span text:style-name="T173">ó</text:span></text:a><text:a xlink:type="simple" xlink:href="#8.6.2. Status rolników indywidualnych w świetle przepisów regulujących pierwokup współwłaściciela nieruchomości rolnej|outline" text:style-name="Internet_20_link" text:visited-style-name="Visited_20_Internet_20_Link">łwłaściciela nieruchomości rolnej. </text:a><text:a xlink:type="simple" xlink:href="#8.6.2. Status rolników indywidualnych w świetle przepisów regulujących pierwokup współwłaściciela nieruchomości rolnej|outline" text:style-name="Internet_20_link" text:visited-style-name="Visited_20_Internet_20_Link"><text:span text:style-name="T65">Strona </text:span></text:a><text:a xlink:type="simple" xlink:href="#8.6.2. Status rolników indywidualnych w świetle przepisów regulujących pierwokup współwłaściciela nieruchomości rolnej|outline" text:style-name="Internet_20_link" text:visited-style-name="Visited_20_Internet_20_Link">300</text:a></text:p>
      <text:p text:style-name="P1">Str. 10</text:p>
      <text:p text:style-name="P229">Spis treści</text:p>
      <text:p text:style-name="P5"><text:soft-page-break/>8.6.3. <text:a xlink:type="simple" xlink:href="#8.6.3. Status rolników indywidualnych w świetle przepisów regulujących pierwokup dzierżawcy nieruchomości rolnej|outline" text:style-name="Internet_20_link" text:visited-style-name="Visited_20_Internet_20_Link">Status rolnik</text:a><text:a xlink:type="simple" xlink:href="#8.6.3. Status rolników indywidualnych w świetle przepisów regulujących pierwokup dzierżawcy nieruchomości rolnej|outline" text:style-name="Internet_20_link" text:visited-style-name="Visited_20_Internet_20_Link"><text:span text:style-name="T173">ó</text:span></text:a><text:a xlink:type="simple" xlink:href="#8.6.3. Status rolników indywidualnych w świetle przepisów regulujących pierwokup dzierżawcy nieruchomości rolnej|outline" text:style-name="Internet_20_link" text:visited-style-name="Visited_20_Internet_20_Link">w indywidualnych w świetle przepis</text:a><text:a xlink:type="simple" xlink:href="#8.6.3. Status rolników indywidualnych w świetle przepisów regulujących pierwokup dzierżawcy nieruchomości rolnej|outline" text:style-name="Internet_20_link" text:visited-style-name="Visited_20_Internet_20_Link"><text:span text:style-name="T173">ó</text:span></text:a><text:a xlink:type="simple" xlink:href="#8.6.3. Status rolników indywidualnych w świetle przepisów regulujących pierwokup dzierżawcy nieruchomości rolnej|outline" text:style-name="Internet_20_link" text:visited-style-name="Visited_20_Internet_20_Link">w regulujących pierwokup dzierżawcy nieruchomości rolnej. </text:a><text:a xlink:type="simple" xlink:href="#8.6.3. Status rolników indywidualnych w świetle przepisów regulujących pierwokup dzierżawcy nieruchomości rolnej|outline" text:style-name="Internet_20_link" text:visited-style-name="Visited_20_Internet_20_Link"><text:span text:style-name="T65">Strona </text:span></text:a><text:a xlink:type="simple" xlink:href="#8.6.3. Status rolników indywidualnych w świetle przepisów regulujących pierwokup dzierżawcy nieruchomości rolnej|outline" text:style-name="Internet_20_link" text:visited-style-name="Visited_20_Internet_20_Link">302</text:a></text:p>
      <text:p text:style-name="P5">8.6.4. <text:a xlink:type="simple" xlink:href="#8.6.4. Podsumowanie|outline" text:style-name="Internet_20_link" text:visited-style-name="Visited_20_Internet_20_Link">Podsumowanie. </text:a><text:a xlink:type="simple" xlink:href="#8.6.4. Podsumowanie|outline" text:style-name="Internet_20_link" text:visited-style-name="Visited_20_Internet_20_Link"><text:span text:style-name="T65">Strona </text:span></text:a><text:a xlink:type="simple" xlink:href="#8.6.4. Podsumowanie|outline" text:style-name="Internet_20_link" text:visited-style-name="Visited_20_Internet_20_Link">304</text:a></text:p>
      <text:p text:style-name="P5">8.7. <text:a xlink:type="simple" xlink:href="#8.7. Status rolników indywidualnych w zakresie dzierżawy rolniczej|outline" text:style-name="Internet_20_link" text:visited-style-name="Visited_20_Internet_20_Link">Status rolnik</text:a><text:a xlink:type="simple" xlink:href="#8.7. Status rolników indywidualnych w zakresie dzierżawy rolniczej|outline" text:style-name="Internet_20_link" text:visited-style-name="Visited_20_Internet_20_Link"><text:span text:style-name="T173">ó</text:span></text:a><text:a xlink:type="simple" xlink:href="#8.7. Status rolników indywidualnych w zakresie dzierżawy rolniczej|outline" text:style-name="Internet_20_link" text:visited-style-name="Visited_20_Internet_20_Link">w indywidualnych w zakresie dzierżawy rolniczej. </text:a><text:a xlink:type="simple" xlink:href="#8.7. Status rolników indywidualnych w zakresie dzierżawy rolniczej|outline" text:style-name="Internet_20_link" text:visited-style-name="Visited_20_Internet_20_Link"><text:span text:style-name="T65">Strona </text:span></text:a><text:a xlink:type="simple" xlink:href="#8.7. Status rolników indywidualnych w zakresie dzierżawy rolniczej|outline" text:style-name="Internet_20_link" text:visited-style-name="Visited_20_Internet_20_Link">305</text:a></text:p>
      <text:p text:style-name="P1">8.8. <text:a xlink:type="simple" xlink:href="#8.8. Status rolników indywidualnych w zakresie zespołowych form prowadzenia działalności rolniczej|outline" text:style-name="Internet_20_link" text:visited-style-name="Visited_20_Internet_20_Link">Status rolnik</text:a><text:a xlink:type="simple" xlink:href="#8.8. Status rolników indywidualnych w zakresie zespołowych form prowadzenia działalności rolniczej|outline" text:style-name="Internet_20_link" text:visited-style-name="Visited_20_Internet_20_Link"><text:span text:style-name="T173">ó</text:span></text:a><text:a xlink:type="simple" xlink:href="#8.8. Status rolników indywidualnych w zakresie zespołowych form prowadzenia działalności rolniczej|outline" text:style-name="Internet_20_link" text:visited-style-name="Visited_20_Internet_20_Link">w indywidualnych w zakresie zespołowych form prowadzenia działalności rolniczej. </text:a><text:a xlink:type="simple" xlink:href="#8.8. Status rolników indywidualnych w zakresie zespołowych form prowadzenia działalności rolniczej|outline" text:style-name="Internet_20_link" text:visited-style-name="Visited_20_Internet_20_Link"><text:span text:style-name="T65">Strona </text:span></text:a><text:a xlink:type="simple" xlink:href="#8.8. Status rolników indywidualnych w zakresie zespołowych form prowadzenia działalności rolniczej|outline" text:style-name="Internet_20_link" text:visited-style-name="Visited_20_Internet_20_Link">307</text:a></text:p>
      <text:p text:style-name="P5">8.9. <text:a xlink:type="simple" xlink:href="#8.9. Status rolników indywidualnych w świetle prawa podatkowego|outline" text:style-name="Internet_20_link" text:visited-style-name="Visited_20_Internet_20_Link">Status rolnik</text:a><text:a xlink:type="simple" xlink:href="#8.9. Status rolników indywidualnych w świetle prawa podatkowego|outline" text:style-name="Internet_20_link" text:visited-style-name="Visited_20_Internet_20_Link"><text:span text:style-name="T173">ó</text:span></text:a><text:a xlink:type="simple" xlink:href="#8.9. Status rolników indywidualnych w świetle prawa podatkowego|outline" text:style-name="Internet_20_link" text:visited-style-name="Visited_20_Internet_20_Link">w indywidualnych w świetle prawa podatkowego. </text:a><text:a xlink:type="simple" xlink:href="#8.9. Status rolników indywidualnych w świetle prawa podatkowego|outline" text:style-name="Internet_20_link" text:visited-style-name="Visited_20_Internet_20_Link"><text:span text:style-name="T65">Strona </text:span></text:a><text:a xlink:type="simple" xlink:href="#8.9. Status rolników indywidualnych w świetle prawa podatkowego|outline" text:style-name="Internet_20_link" text:visited-style-name="Visited_20_Internet_20_Link">310</text:a></text:p>
      <text:p text:style-name="P5">8.10. <text:a xlink:type="simple" xlink:href="#8.10. Status rolników indywidualnych w zakresie ubezpieczeń społecznych|outline" text:style-name="Internet_20_link" text:visited-style-name="Visited_20_Internet_20_Link">Status rolnik</text:a><text:a xlink:type="simple" xlink:href="#8.10. Status rolników indywidualnych w zakresie ubezpieczeń społecznych|outline" text:style-name="Internet_20_link" text:visited-style-name="Visited_20_Internet_20_Link"><text:span text:style-name="T173">ó</text:span></text:a><text:a xlink:type="simple" xlink:href="#8.10. Status rolników indywidualnych w zakresie ubezpieczeń społecznych|outline" text:style-name="Internet_20_link" text:visited-style-name="Visited_20_Internet_20_Link">w indywidualnych w zakresie ubezpieczeń społecznych. </text:a><text:a xlink:type="simple" xlink:href="#8.10. Status rolników indywidualnych w zakresie ubezpieczeń społecznych|outline" text:style-name="Internet_20_link" text:visited-style-name="Visited_20_Internet_20_Link"><text:span text:style-name="T65">Strona </text:span></text:a><text:a xlink:type="simple" xlink:href="#8.10. Status rolników indywidualnych w zakresie ubezpieczeń społecznych|outline" text:style-name="Internet_20_link" text:visited-style-name="Visited_20_Internet_20_Link">316</text:a></text:p>
      <text:p text:style-name="P5">8.11. <text:a xlink:type="simple" xlink:href="#8.11. Status rolników indywidualnych w ramach wspierania rozwoju obszarów wiejskich|outline" text:style-name="Internet_20_link" text:visited-style-name="Visited_20_Internet_20_Link">Status rolnik</text:a><text:a xlink:type="simple" xlink:href="#8.11. Status rolników indywidualnych w ramach wspierania rozwoju obszarów wiejskich|outline" text:style-name="Internet_20_link" text:visited-style-name="Visited_20_Internet_20_Link"><text:span text:style-name="T173">ó</text:span></text:a><text:a xlink:type="simple" xlink:href="#8.11. Status rolników indywidualnych w ramach wspierania rozwoju obszarów wiejskich|outline" text:style-name="Internet_20_link" text:visited-style-name="Visited_20_Internet_20_Link">w indywidualnych w ramach wspierania rozwoju obszar</text:a><text:a xlink:type="simple" xlink:href="#8.11. Status rolników indywidualnych w ramach wspierania rozwoju obszarów wiejskich|outline" text:style-name="Internet_20_link" text:visited-style-name="Visited_20_Internet_20_Link"><text:span text:style-name="T173">ó</text:span></text:a><text:a xlink:type="simple" xlink:href="#8.11. Status rolników indywidualnych w ramach wspierania rozwoju obszarów wiejskich|outline" text:style-name="Internet_20_link" text:visited-style-name="Visited_20_Internet_20_Link">w wiejskich. </text:a><text:a xlink:type="simple" xlink:href="#8.11. Status rolników indywidualnych w ramach wspierania rozwoju obszarów wiejskich|outline" text:style-name="Internet_20_link" text:visited-style-name="Visited_20_Internet_20_Link"><text:span text:style-name="T65">Strona </text:span></text:a><text:a xlink:type="simple" xlink:href="#8.11. Status rolników indywidualnych w ramach wspierania rozwoju obszarów wiejskich|outline" text:style-name="Internet_20_link" text:visited-style-name="Visited_20_Internet_20_Link">321</text:a></text:p>
      <text:p text:style-name="P5">8.12. <text:a xlink:type="simple" xlink:href="#8.12. Szczególne obowiązki ciążące na rolnikach indywidualnych|outline" text:style-name="Internet_20_link" text:visited-style-name="Visited_20_Internet_20_Link">Szczeg</text:a><text:a xlink:type="simple" xlink:href="#8.12. Szczególne obowiązki ciążące na rolnikach indywidualnych|outline" text:style-name="Internet_20_link" text:visited-style-name="Visited_20_Internet_20_Link"><text:span text:style-name="T173">ó</text:span></text:a><text:a xlink:type="simple" xlink:href="#8.12. Szczególne obowiązki ciążące na rolnikach indywidualnych|outline" text:style-name="Internet_20_link" text:visited-style-name="Visited_20_Internet_20_Link">lne obowiązki ciążące na rolnikach indywidualnych. </text:a><text:a xlink:type="simple" xlink:href="#8.12. Szczególne obowiązki ciążące na rolnikach indywidualnych|outline" text:style-name="Internet_20_link" text:visited-style-name="Visited_20_Internet_20_Link"><text:span text:style-name="T65">Strona </text:span></text:a><text:a xlink:type="simple" xlink:href="#8.12. Szczególne obowiązki ciążące na rolnikach indywidualnych|outline" text:style-name="Internet_20_link" text:visited-style-name="Visited_20_Internet_20_Link">323</text:a></text:p>
      <text:p text:style-name="P5">8.13. <text:a xlink:type="simple" xlink:href="#8.13. Podsumowanie|outline" text:style-name="Internet_20_link" text:visited-style-name="Visited_20_Internet_20_Link">Podsumowanie. </text:a><text:a xlink:type="simple" xlink:href="#8.13. Podsumowanie|outline" text:style-name="Internet_20_link" text:visited-style-name="Visited_20_Internet_20_Link"><text:span text:style-name="T65">Strona </text:span></text:a><text:a xlink:type="simple" xlink:href="#8.13. Podsumowanie|outline" text:style-name="Internet_20_link" text:visited-style-name="Visited_20_Internet_20_Link">329</text:a></text:p>
      <text:p text:style-name="P5"><text:span text:style-name="T68">9. </text:span><text:a xlink:type="simple" xlink:href="#9. Wnioski końcowe i uwagi de lege ferenda|outline" text:style-name="Internet_20_link" text:visited-style-name="Visited_20_Internet_20_Link"><text:span text:style-name="T68">Wnioski końcowe i uwagi </text:span></text:a><text:a xlink:type="simple" xlink:href="#9. Wnioski końcowe i uwagi de lege ferenda|outline" text:style-name="Internet_20_link" text:visited-style-name="Visited_20_Internet_20_Link"><text:span text:style-name="T161">de lege ferenda.</text:span></text:a><text:a xlink:type="simple" xlink:href="#9. Wnioski końcowe i uwagi de lege ferenda|outline" text:style-name="Internet_20_link" text:visited-style-name="Visited_20_Internet_20_Link"><text:span text:style-name="T167"> </text:span></text:a><text:a xlink:type="simple" xlink:href="#9. Wnioski końcowe i uwagi de lege ferenda|outline" text:style-name="Internet_20_link" text:visited-style-name="Visited_20_Internet_20_Link"><text:span text:style-name="T168">Strona </text:span></text:a><text:a xlink:type="simple" xlink:href="#9. Wnioski końcowe i uwagi de lege ferenda|outline" text:style-name="Internet_20_link" text:visited-style-name="Visited_20_Internet_20_Link">331</text:a></text:p>
      <text:p text:style-name="P5">9.1. <text:a xlink:type="simple" xlink:href="#9.1. Wnioski końcowe|outline" text:style-name="Internet_20_link" text:visited-style-name="Visited_20_Internet_20_Link">Wnioski końcowe. </text:a><text:a xlink:type="simple" xlink:href="#9.1. Wnioski końcowe|outline" text:style-name="Internet_20_link" text:visited-style-name="Visited_20_Internet_20_Link"><text:span text:style-name="T65">Strona </text:span></text:a><text:a xlink:type="simple" xlink:href="#9.1. Wnioski końcowe|outline" text:style-name="Internet_20_link" text:visited-style-name="Visited_20_Internet_20_Link">331</text:a></text:p>
      <text:p text:style-name="P5">9.2. <text:a xlink:type="simple" xlink:href="#9.2. Uwagi de lege ferenda|outline" text:style-name="Internet_20_link" text:visited-style-name="Visited_20_Internet_20_Link">Uwagi </text:a><text:a xlink:type="simple" xlink:href="#9.2. Uwagi de lege ferenda|outline" text:style-name="Internet_20_link" text:visited-style-name="Visited_20_Internet_20_Link"><text:span text:style-name="T157">de lege ferenda</text:span></text:a><text:a xlink:type="simple" xlink:href="#9.2. Uwagi de lege ferenda|outline" text:style-name="Internet_20_link" text:visited-style-name="Visited_20_Internet_20_Link"><text:span text:style-name="T78">. </text:span></text:a><text:a xlink:type="simple" xlink:href="#9.2. Uwagi de lege ferenda|outline" text:style-name="Internet_20_link" text:visited-style-name="Visited_20_Internet_20_Link"><text:span text:style-name="T135">Strona </text:span></text:a><text:a xlink:type="simple" xlink:href="#9.2. Uwagi de lege ferenda|outline" text:style-name="Internet_20_link" text:visited-style-name="Visited_20_Internet_20_Link">339</text:a></text:p>
      <text:p text:style-name="P5">9.2.1. <text:a xlink:type="simple" xlink:href="#9.2.1. Uwagi wstępne|outline" text:style-name="Internet_20_link" text:visited-style-name="Visited_20_Internet_20_Link">Uwagi wstępne. </text:a><text:a xlink:type="simple" xlink:href="#9.2.1. Uwagi wstępne|outline" text:style-name="Internet_20_link" text:visited-style-name="Visited_20_Internet_20_Link"><text:span text:style-name="T65">Strona </text:span></text:a><text:a xlink:type="simple" xlink:href="#9.2.1. Uwagi wstępne|outline" text:style-name="Internet_20_link" text:visited-style-name="Visited_20_Internet_20_Link">339</text:a></text:p>
      <text:p text:style-name="P1">9.2.2. <text:a xlink:type="simple" xlink:href="#9.2.2. Uwagi de lege ferenda dotyczące polskiego modelu instytucji rolnika indywidualnego|outline" text:style-name="Internet_20_link" text:visited-style-name="Visited_20_Internet_20_Link">Uwagi </text:a><text:a xlink:type="simple" xlink:href="#9.2.2. Uwagi de lege ferenda dotyczące polskiego modelu instytucji rolnika indywidualnego|outline" text:style-name="Internet_20_link" text:visited-style-name="Visited_20_Internet_20_Link"><text:span text:style-name="T157">de lege ferenda</text:span></text:a><text:a xlink:type="simple" xlink:href="#9.2.2. Uwagi de lege ferenda dotyczące polskiego modelu instytucji rolnika indywidualnego|outline" text:style-name="Internet_20_link" text:visited-style-name="Visited_20_Internet_20_Link"><text:span text:style-name="T78"> </text:span></text:a><text:a xlink:type="simple" xlink:href="#9.2.2. Uwagi de lege ferenda dotyczące polskiego modelu instytucji rolnika indywidualnego|outline" text:style-name="Internet_20_link" text:visited-style-name="Visited_20_Internet_20_Link">dotyczące polskiego modelu instytucji rolnika indywidualnego. </text:a><text:a xlink:type="simple" xlink:href="#9.2.2. Uwagi de lege ferenda dotyczące polskiego modelu instytucji rolnika indywidualnego|outline" text:style-name="Internet_20_link" text:visited-style-name="Visited_20_Internet_20_Link"><text:span text:style-name="T65">Strona</text:span></text:a><text:a xlink:type="simple" xlink:href="#9.2.2. Uwagi de lege ferenda dotyczące polskiego modelu instytucji rolnika indywidualnego|outline" text:style-name="Internet_20_link" text:visited-style-name="Visited_20_Internet_20_Link"> 340</text:a></text:p>
      <text:p text:style-name="P1">9.2.3. <text:a xlink:type="simple" xlink:href="#9.2.3. Uwagi de lege ferenda dotyczące kształtu definicji rolnika indywidualnego|outline" text:style-name="Internet_20_link" text:visited-style-name="Visited_20_Internet_20_Link">Uwagi</text:a><text:a xlink:type="simple" xlink:href="#9.2.3. Uwagi de lege ferenda dotyczące kształtu definicji rolnika indywidualnego|outline" text:style-name="Internet_20_link" text:visited-style-name="Visited_20_Internet_20_Link"><text:span text:style-name="T156"> </text:span></text:a><text:a xlink:type="simple" xlink:href="#9.2.3. Uwagi de lege ferenda dotyczące kształtu definicji rolnika indywidualnego|outline" text:style-name="Internet_20_link" text:visited-style-name="Visited_20_Internet_20_Link"><text:span text:style-name="T157">de lege ferenda </text:span></text:a><text:a xlink:type="simple" xlink:href="#9.2.3. Uwagi de lege ferenda dotyczące kształtu definicji rolnika indywidualnego|outline" text:style-name="Internet_20_link" text:visited-style-name="Visited_20_Internet_20_Link">dotyczące kształtu definicji rolnika indywidualnego. </text:a><text:a xlink:type="simple" xlink:href="#9.2.3. Uwagi de lege ferenda dotyczące kształtu definicji rolnika indywidualnego|outline" text:style-name="Internet_20_link" text:visited-style-name="Visited_20_Internet_20_Link"><text:span text:style-name="T65">Strona </text:span></text:a><text:a xlink:type="simple" xlink:href="#9.2.3. Uwagi de lege ferenda dotyczące kształtu definicji rolnika indywidualnego|outline" text:style-name="Internet_20_link" text:visited-style-name="Visited_20_Internet_20_Link">347</text:a></text:p>
      <text:p text:style-name="P5">9.2.4. <text:a xlink:type="simple" xlink:href="#9.2.4. Uwagi de lege ferenda dotyczące statusu prawnego rolników indywidualnych|outline" text:style-name="Internet_20_link" text:visited-style-name="Visited_20_Internet_20_Link">Uwagi </text:a><text:a xlink:type="simple" xlink:href="#9.2.4. Uwagi de lege ferenda dotyczące statusu prawnego rolników indywidualnych|outline" text:style-name="Internet_20_link" text:visited-style-name="Visited_20_Internet_20_Link"><text:span text:style-name="T157">de lege ferenda</text:span></text:a><text:a xlink:type="simple" xlink:href="#9.2.4. Uwagi de lege ferenda dotyczące statusu prawnego rolników indywidualnych|outline" text:style-name="Internet_20_link" text:visited-style-name="Visited_20_Internet_20_Link"><text:span text:style-name="T78"> </text:span></text:a><text:a xlink:type="simple" xlink:href="#9.2.4. Uwagi de lege ferenda dotyczące statusu prawnego rolników indywidualnych|outline" text:style-name="Internet_20_link" text:visited-style-name="Visited_20_Internet_20_Link">dotyczące statusu rolnik</text:a><text:a xlink:type="simple" xlink:href="#9.2.4. Uwagi de lege ferenda dotyczące statusu prawnego rolników indywidualnych|outline" text:style-name="Internet_20_link" text:visited-style-name="Visited_20_Internet_20_Link"><text:span text:style-name="T173">ó</text:span></text:a><text:a xlink:type="simple" xlink:href="#9.2.4. Uwagi de lege ferenda dotyczące statusu prawnego rolników indywidualnych|outline" text:style-name="Internet_20_link" text:visited-style-name="Visited_20_Internet_20_Link">w indywidualnych. </text:a><text:a xlink:type="simple" xlink:href="#9.2.4. Uwagi de lege ferenda dotyczące statusu prawnego rolników indywidualnych|outline" text:style-name="Internet_20_link" text:visited-style-name="Visited_20_Internet_20_Link"><text:span text:style-name="T65">Strona </text:span></text:a><text:a xlink:type="simple" xlink:href="#9.2.4. Uwagi de lege ferenda dotyczące statusu prawnego rolników indywidualnych|outline" text:style-name="Internet_20_link" text:visited-style-name="Visited_20_Internet_20_Link">356</text:a></text:p>
      <text:p text:style-name="P5">9.2.5. <text:a xlink:type="simple" xlink:href="#9.2.5. Podsumowanie|outline" text:style-name="Internet_20_link" text:visited-style-name="Visited_20_Internet_20_Link">Podsumowanie. </text:a><text:a xlink:type="simple" xlink:href="#9.2.5. Podsumowanie|outline" text:style-name="Internet_20_link" text:visited-style-name="Visited_20_Internet_20_Link"><text:span text:style-name="T65">Strona </text:span></text:a><text:a xlink:type="simple" xlink:href="#9.2.5. Podsumowanie|outline" text:style-name="Internet_20_link" text:visited-style-name="Visited_20_Internet_20_Link">370</text:a></text:p>
      <text:p text:style-name="P5"><text:a xlink:type="simple" xlink:href="#Bibliografia|outline" text:style-name="Internet_20_link" text:visited-style-name="Visited_20_Internet_20_Link"><text:span text:style-name="T68">Bibliografia.</text:span></text:a><text:a xlink:type="simple" xlink:href="#Bibliografia|outline" text:style-name="Internet_20_link" text:visited-style-name="Visited_20_Internet_20_Link"><text:span text:style-name="T115"> </text:span></text:a><text:a xlink:type="simple" xlink:href="#Bibliografia|outline" text:style-name="Internet_20_link" text:visited-style-name="Visited_20_Internet_20_Link"><text:span text:style-name="T116">Strona </text:span></text:a><text:a xlink:type="simple" xlink:href="#Bibliografia|outline" text:style-name="Internet_20_link" text:visited-style-name="Visited_20_Internet_20_Link"><text:span text:style-name="T117">375</text:span></text:a></text:p>
      <text:p text:style-name="P236">Str. 11</text:p>
      <text:h text:style-name="P277" text:outline-level="2">Wykaz skr<text:span text:style-name="T173">ó</text:span>t<text:span text:style-name="T173">ó</text:span>w</text:h>
      <text:p text:style-name="P232"><text:span text:style-name="T68">AJP </text:span>– Aktuelle Juristische Praxis</text:p>
      <text:p text:style-name="P1"><text:span text:style-name="T68">ALG </text:span>– <text:span text:style-name="T258">Gesetz </text:span><text:span text:style-name="T174">ü</text:span><text:span text:style-name="T258">ber die Alterssicherung der Landwirte</text:span> (niemiecka ustawa o ubezpieczeniu emerytalnym rolnik<text:span text:style-name="T173">ó</text:span>w)</text:p>
      <text:p text:style-name="P1"><text:span text:style-name="T68">ANR </text:span>– Agencja Nieruchomości Rolnych</text:p>
      <text:p text:style-name="P1"><text:span text:style-name="T68">ARiMR </text:span>– Agencja Restrukturyzacji i Modernizacji Rolnictwa</text:p>
      <text:p text:style-name="P1"><text:span text:style-name="T68">BGB </text:span>– <text:span text:style-name="T258">B</text:span><text:span text:style-name="T174">ü</text:span><text:span text:style-name="T258">rgerliches Gesetzbuch</text:span></text:p>
      <text:p text:style-name="P1"><text:span text:style-name="T68">BGBB </text:span>–<text:span text:style-name="T258"> das b</text:span><text:span text:style-name="T175">ä</text:span><text:span text:style-name="T258">uerliche Bodenrecht</text:span> (szwajcarskie rolnicze prawo gruntowe)</text:p>
      <text:p text:style-name="P230"><text:span text:style-name="T68">C.C. </text:span>– Code Civil</text:p>
      <text:p text:style-name="P230"><text:span text:style-name="T68">C.R. </text:span>– Code Rural</text:p>
      <text:p text:style-name="P234"><text:span text:style-name="T68">Dir.giur.agr.amb. </text:span>– Diritto e giurisprudenza agraria e dell’ambiente</text:p>
      <text:p text:style-name="P1"><text:soft-page-break/><text:span text:style-name="T68">DPP </text:span>– Demokratyczny Przegląd Prawniczy</text:p>
      <text:p text:style-name="P1"><text:span text:style-name="T68">Dz.U. </text:span>– Dziennik Ustaw</text:p>
      <text:p text:style-name="P1"><text:span text:style-name="T68">Dz.Urz. </text:span>– Dziennik Urzędowy</text:p>
      <text:p text:style-name="P1"><text:span text:style-name="T275">EARL </text:span><text:span text:style-name="T274">– exploitation agricole </text:span><text:span text:style-name="T209">à</text:span><text:span text:style-name="T274"> responsabilit</text:span><text:span text:style-name="T209">é</text:span><text:span text:style-name="T274"> limit</text:span><text:span text:style-name="T209">é</text:span><text:span text:style-name="T274">e</text:span> (francuskie gospodarstwo rolne o ograniczonej odpowiedzialności)</text:p>
      <text:p text:style-name="P1"><text:span text:style-name="T68">ETS </text:span>– Europejski Trybunał Sprawiedliwości</text:p>
      <text:p text:style-name="P1"><text:span text:style-name="T68">EWG </text:span>– Europejska Wsp<text:span text:style-name="T273">ó</text:span>lnota Gospodarcza</text:p>
      <text:p text:style-name="P1"><text:span text:style-name="T68">GFA </text:span>– <text:span text:style-name="T119">Groupement Foncier Agricole</text:span> (rolniczy zesp<text:span text:style-name="T273">ó</text:span>ł gruntowy)</text:p>
      <text:p text:style-name="P1"><text:span text:style-name="T68">GrdstVG </text:span>– <text:span text:style-name="T258">Grundst</text:span><text:span text:style-name="T175">ü</text:span><text:span text:style-name="T258">ckverkehrsgesetz</text:span> (ustawa o obrocie nieruchomościami)</text:p>
      <text:p text:style-name="P279"><text:span text:style-name="T68">HöfeO </text:span>– H<text:span text:style-name="T208">ö</text:span>feordnung</text:p>
      <text:p text:style-name="P1"><text:span text:style-name="T68">i.a.p. </text:span>–<text:span text:style-name="T119"> imprenditore agricolo professionale</text:span> („zawodowy przedsiębiorca rolny”)</text:p>
      <text:p text:style-name="P1"><text:span text:style-name="T68">i.a.t.p. </text:span>– <text:span text:style-name="T119">imprenditore agricolo a titolo principale </text:span>(„przedsiębiorca zajmujący się gł<text:span text:style-name="T273">ó</text:span>wnie rolnictwem”)</text:p>
      <text:p text:style-name="P230"><text:span text:style-name="T68">JCR </text:span>– Journal Citation Reports</text:p>
      <text:p text:style-name="P1"><text:span text:style-name="T68">k.c. </text:span>– ustawa z dnia 23 kwietnia 1964 roku – Kodeks cywilny (Dz.U. nr 16, poz. 93 ze zm.)</text:p>
      <text:p text:style-name="P1"><text:span text:style-name="T68">k.c.w. </text:span>– kodeks cywilny włoski</text:p>
      <text:p text:style-name="P1"><text:span text:style-name="T68">k.p.a. </text:span>– kodeks postępowania administracyjnego</text:p>
      <text:p text:style-name="P1"><text:span text:style-name="T68">KPP </text:span>– Kwartalnik Prawa Prywatnego</text:p>
      <text:p text:style-name="P1"><text:span text:style-name="T68">KRUS </text:span>– Kasa Rolniczego Ubezpieczenia Społecznego</text:p>
      <text:p text:style-name="P1"><text:span text:style-name="T68">k.z. </text:span>– kodeks zobowiązań</text:p>
      <text:p text:style-name="P1"><text:span text:style-name="T259">LpachVG </text:span><text:span text:style-name="T258">– Landpachtverkehrsgesetz</text:span> (ustawa o obrocie dzierżawnym nieruchomościami rolnymi)</text:p>
      <text:p text:style-name="P1"><text:span text:style-name="T68">M.P. </text:span>– Monitor Polski</text:p>
      <text:p text:style-name="P1"><text:span text:style-name="T68">NP </text:span>– Nowe Prawo</text:p>
      <text:p text:style-name="P1"><text:span text:style-name="T68">NSA </text:span>– Naczelny Sąd Administracyjny</text:p>
      <text:p text:style-name="P1"><text:span text:style-name="T68">OSAiSN </text:span>– Orzecznictwo Sądu Apelacyjnego i Sądu Najwyższego</text:p>
      <text:p text:style-name="P1"><text:span text:style-name="T68">OSN </text:span>– Orzecznictwo Sądu Najwyższego</text:p>
      <text:p text:style-name="P1"><text:span text:style-name="T68">OSP </text:span>– Orzecznictwo Sąd<text:span text:style-name="T273">ó</text:span>w Polskich</text:p>
      <text:p text:style-name="P1"><text:span text:style-name="T68">OSPiKA </text:span>– Orzecznictwo Sąd<text:span text:style-name="T273">ó</text:span>w Polskich i Komisji Arbitrażowych</text:p>
      <text:p text:style-name="P1"><text:span text:style-name="T68">OTK </text:span>– Orzecznictwo Trybunału Konstytucyjnego</text:p>
      <text:p text:style-name="P1"><text:span text:style-name="T68">PiP </text:span>– Państwo i Prawo</text:p>
      <text:p text:style-name="P1">Str. 12</text:p>
      <text:p text:style-name="P229">Wykaz skrótów</text:p>
      <text:p text:style-name="P1"><text:span text:style-name="T74">PN </text:span>– Przegląd Notarialny</text:p>
      <text:p text:style-name="P1"><text:span text:style-name="T68">PUG </text:span>– Przegląd Ustawodawstwa Gospodarczego</text:p>
      <text:p text:style-name="P232"><text:soft-page-break/><text:span text:style-name="T68">RdL </text:span>– Recht der Landwirtschaft</text:p>
      <text:p text:style-name="P234"><text:span text:style-name="T68">Riv.dir.agr. </text:span>– Rivista di diritto agrario</text:p>
      <text:p text:style-name="P1"><text:span text:style-name="T68">SN </text:span>– Sąd Najwyższy</text:p>
      <text:p text:style-name="P1"><text:span text:style-name="T68">TK </text:span>– Trybunał Konstytucyjny</text:p>
      <text:p text:style-name="P1"><text:span text:style-name="T68">u.k.u.r. </text:span>– ustawa o kształtowaniu ustroju rolnego</text:p>
      <text:p text:style-name="P1"><text:span text:style-name="T68">u.g.n. </text:span>– ustawa z dnia 21 sierpnia 1997 roku o gospodarce nieruchomościami (tekst jedn. Dz.U. z 2004 r., nr 261, poz. 2603 ze zm.)</text:p>
      <text:p text:style-name="P1"><text:span text:style-name="T68">u.g.n.r.SP </text:span>– ustawa z dnia 19 października 1991 roku o gospodarowaniu nieruchomościami rolnymi Skarbu Państwa (Dz.U. nr 107, poz. 464)</text:p>
      <text:p text:style-name="P1"><text:span text:style-name="T68">WE </text:span>– Wsp<text:span text:style-name="T273">ó</text:span>lnota Europejska</text:p>
      <text:p text:style-name="P1"><text:span text:style-name="T68">WPR </text:span>– wsp<text:span text:style-name="T273">ó</text:span>lna polityka rolna</text:p>
      <text:p text:style-name="P1"><text:span text:style-name="T68">ZBGR </text:span>– <text:span text:style-name="T258">Zeitschrift f</text:span><text:span text:style-name="T175">ü</text:span><text:span text:style-name="T258">r Beurkundungs</text:span><text:span text:style-name="T272">recht</text:span><text:span text:style-name="T258"> und Grundbuchrecht</text:span></text:p>
      <text:p text:style-name="P1"><text:span text:style-name="T68">ZGB </text:span>–<text:span text:style-name="T258"> Zivilgesetzbuch</text:span></text:p>
      <text:p text:style-name="P1"><text:span text:style-name="T68">ZNUJ </text:span>– Zeszyty Naukowe Uniwersytetu Jagiellońskieg<text:span text:style-name="T273">o</text:span></text:p>
      <text:p text:style-name="P6">Str. 13</text:p>
      <text:h text:style-name="P277" text:outline-level="2">1. Uwagi wstępne</text:h>
      <text:h text:style-name="P275" text:outline-level="3">1.1. Uzasadnienie wyboru tematyki badań oraz aktualny stan badań w wybranej dziedzinie</text:h>
      <text:p text:style-name="P1">Pracę niniejszą, poświęconą koncepcji rolnika indywidualnego w prawie polskim, ujętej na tle prawnopor<text:span text:style-name="T285">ó</text:span>wnawczym, charakteryzuje stosunkowo szeroki zakres problem<text:span text:style-name="T285">ó</text:span>w. Tym samym konieczne staje się dokładne oznaczenie zakresu tematycznego dalszych badań. Warunkiem zaś prawidłowego określenia wspomnianego zakresu jest wyjaśnienie podstawowych dla niniejszej pracy pojęć, kt<text:span text:style-name="T285">ó</text:span>re zresztą wykorzystane zostały już w samym jej tytule.</text:p>
      <text:p text:style-name="P1">Pojęcie „rolnik indywidualny”, podobnie jak inne terminy charakterystyczne dla prawa rolnego, takie jak „gospodarstwo rolne” lub „działalność rolnicza”, nie jest wyrażeniem właściwym wyłącznie językowi prawnemu lub prawniczemu. „Rolnikiem” zajmują się tak zr<text:span text:style-name="T285">ó</text:span>żnicowane dziedziny nauk, jak socjologia, ekonomia lub polityka rolna. Każda z tych nauk definiuje to pojęcie na własny, autonomiczny spos<text:span text:style-name="T285">ó</text:span>b i poddaje je badaniom przy wykorzystaniu reprezentatywnych dla niej instrument<text:span text:style-name="T285">ó</text:span>w i metod badawczych. Istotne znaczenie ma r<text:span text:style-name="T285">ó</text:span>wnież okoliczność, że socjolog wsi lub ekonomista, pochylając się nad pojęciem „rolnika”, dążą zasadniczo do uzyskania odmiennych cel<text:span text:style-name="T285">ó</text:span>w badawczych. Jeszcze inne cele przyświecać będą prawnikowi, badającemu pojęcie rolnika za pomocą instrumentarium charakterystycznego dla nauki prawa.</text:p>
      <text:p text:style-name="P1"><text:soft-page-break/>Na tle dotychczasowych rozważań pojawia się pytanie o wzajemny stosunek pojęć „rolnik” oraz „rolnik indywidualny”. W języku potocznym mają one zasadniczo zbliżone znaczenie. Jednakże u prawnika taka, zdawałoby się, stosunkowo subtelna dystynkcja pojęciowa powinna wywoływać wątpliwości co do tożsamości obu pojęć. W tym miejscu zatem niezbędne jest uzasadnienie, z jakiego powodu przy formułowaniu tytułu niniejszej pracy przyjęto określenie „rolnik indywidualny”, nie zaś „rolnik” <text:span text:style-name="T276">tout court</text:span>. Ot<text:span text:style-name="T285">ó</text:span>ż, jak się wydaje, zastosowanie zar<text:span text:style-name="T285">ó</text:span>wno jednego, jak i drugiego z tych termin<text:span text:style-name="T285">ó</text:span>w byłoby jednakowo prawidłowe. Niemniej o dokonanym wyborze przesądziła pewna utarta już tradycja terminologiczna, kt<text:span text:style-name="T285">ó</text:span>rej zdają się hołdować zar<text:span text:style-name="T285">ó</text:span>wno przedstawiciele polskiej doktryny, jak i sam ustawodawca. Tradycja ta sięga jeszcze czas<text:span text:style-name="T285">ó</text:span>w obowiązywania konstytucji PRL z dnia 22 lipca 1952 roku <text:span text:style-name="T285">[</text:span><text:a xlink:type="simple" xlink:href="#Przypis1" text:style-name="Internet_20_link" text:visited-style-name="Visited_20_Internet_20_Link"><text:span text:style-name="T285">przypis </text:span></text:a><text:a xlink:type="simple" xlink:href="#Przypis1" text:style-name="Internet_20_link" text:visited-style-name="Visited_20_Internet_20_Link">1</text:a><text:bookmark text:name="p.1"/><text:span text:style-name="T285">]</text:span>, kt<text:span text:style-name="T285">ó</text:span>ra jako konstytucyjną zasadę ustroju społeczno-gospodarczego państwa proklamowała opiekę nad indywidualnymi <text:span text:style-name="T273">gospodarstwami rolnymi pracujących chłopów [</text:span><text:a xlink:type="simple" xlink:href="#Przypis2" text:style-name="Internet_20_link" text:visited-style-name="Visited_20_Internet_20_Link"><text:span text:style-name="T273">przypis 2</text:span></text:a><text:bookmark text:name="p.2"/><text:span text:style-name="T273">]. Cytowana zasada, pomimo </text:span>dość istotnych zmian redakcyjnych <text:span text:style-name="T285">[</text:span><text:a xlink:type="simple" xlink:href="#Przypis3" text:style-name="Internet_20_link" text:visited-style-name="Visited_20_Internet_20_Link"><text:span text:style-name="T285">przypis </text:span></text:a><text:a xlink:type="simple" xlink:href="#Przypis3" text:style-name="Internet_20_link" text:visited-style-name="Visited_20_Internet_20_Link">3</text:a><text:bookmark text:name="p.3"/><text:span text:style-name="T285">]</text:span>, utrzymała swą konstytucyjną rangę aż do okresu przemian ustrojowych, kt<text:span text:style-name="T285">ó</text:span>rych wyrazem stała się nowela do Konstytucji PRL z dnia 31 grudnia 1989 roku <text:span text:style-name="T285">[</text:span><text:a xlink:type="simple" xlink:href="#Przypis4" text:style-name="Internet_20_link" text:visited-style-name="Visited_20_Internet_20_Link"><text:span text:style-name="T285">przypis </text:span></text:a><text:a xlink:type="simple" xlink:href="#Przypis4" text:style-name="Internet_20_link" text:visited-style-name="Visited_20_Internet_20_Link">4</text:a><text:bookmark text:name="p.4"/><text:span text:style-name="T285">]</text:span>.</text:p>
      <text:p text:style-name="P7">Str. 14</text:p>
      <text:p text:style-name="P1">Jednakże do szczeg<text:span text:style-name="T285">ó</text:span>lnej ochrony, jaką PRL otaczała indywidualne gospodarstwa rolne pracujących chłop<text:span text:style-name="T285">ó</text:span>w, nie odnosiła się tylko i wyłącznie konstytucja. Z konstytucyjną zasadą korespondowały bowiem r<text:span text:style-name="T285">ó</text:span>wnież przepisy ustawowe. Tytułem przykładu warto tu przypomnieć treść art. 131 k.c. <text:span text:style-name="T285">[</text:span><text:a xlink:type="simple" xlink:href="#Przypis5" text:style-name="Internet_20_link" text:visited-style-name="Visited_20_Internet_20_Link"><text:span text:style-name="T285">przypis </text:span></text:a><text:a xlink:type="simple" xlink:href="#Przypis5" text:style-name="Internet_20_link" text:visited-style-name="Visited_20_Internet_20_Link">5</text:a><text:bookmark text:name="p.5"/><text:span text:style-name="T285">]</text:span>, kt<text:span text:style-name="T285">ó</text:span>ry zwracał uwagę, że „przy tłumaczeniu i stosowaniu przepis<text:span text:style-name="T285">ó</text:span>w niniejszego kodeksu należy mieć na względzie opiekę, kt<text:span text:style-name="T285">ó</text:span>rą Polska Rzeczpospolita Ludowa otacza indywidualne gospodarstwa rolne pracujących chłop<text:span text:style-name="T285">ó</text:span>w”.</text:p>
      <text:p text:style-name="P1">Przyjęta zar<text:span text:style-name="T285">ó</text:span>wno w konstytucji, jak i w aktach prawnych niższego rzędu terminologia rzutować musiała r<text:span text:style-name="T285">ó</text:span>wnież na siatkę pojęć wykorzystywaną w okresie PRL przez przedstawicieli doktryny. Stąd pojęcie „rolnika indywidualnego” stało się typowym określeniem stosowanym w literaturze w celu prawnego wyodrębnienia osoby prowadzącej indywidualne gospodarstwo rolne <text:span text:style-name="T285">[</text:span><text:a xlink:type="simple" xlink:href="#Przypis6" text:style-name="Internet_20_link" text:visited-style-name="Visited_20_Internet_20_Link"><text:span text:style-name="T285">przypis </text:span></text:a><text:a xlink:type="simple" xlink:href="#Przypis6" text:style-name="Internet_20_link" text:visited-style-name="Visited_20_Internet_20_Link">6</text:a><text:bookmark text:name="p.6"/><text:span text:style-name="T285">]</text:span>.</text:p>
      <text:p text:style-name="P1">Zmiany ustrojowe, jakie zaszły w Polsce po 1989 roku, charakteryzujące się z jednej strony zerwaniem z dotychczasowymi deklaracjami o szczeg<text:span text:style-name="T285">ó</text:span>lnej opiece, jaką państwo powinno roztaczać nad „indywidualnymi gospodarstwami rolnymi chłop<text:span text:style-name="T285">ó</text:span>w pracujących”, z drugiej strony pozostały jednak bez wpływu na utartą już tradycję w zakresie powszechnego wykorzystania terminu „rolnik indywidualny” w opracowaniach doktrynalnych. Zdaje się, że utrzymaniem tej tradycji zainteresowany jest r<text:span text:style-name="T285">ó</text:span>wnież sam ustawodawca, o czym świadczyć może terminologia wykorzystana w aktualnie <text:soft-page-break/>obowiązującej ustawie z dnia 11 kwietnia 2003 roku o kształtowaniu ustroju rolnego <text:span text:style-name="T285">[</text:span><text:a xlink:type="simple" xlink:href="#Przypis7" text:style-name="Internet_20_link" text:visited-style-name="Visited_20_Internet_20_Link"><text:span text:style-name="T285">przypis </text:span></text:a><text:a xlink:type="simple" xlink:href="#Przypis7" text:style-name="Internet_20_link" text:visited-style-name="Visited_20_Internet_20_Link">7</text:a><text:bookmark text:name="p.7"/><text:span text:style-name="T285">]</text:span>, w tym przede wszystkim ponowne odwołanie się do pojęcia „rolnika indywidualnego”, kt<text:span text:style-name="T285">ó</text:span>re, jak by się mogło zdawać, stało się pewnym reliktem, <text:span text:style-name="T157">nolens volens </text:span>odziedziczonym po czasach PRL. Tymczasem w akcie prawnym o fundamentalnym dla prawa rolnego znaczeniu, jaką jest, przynajmniej z nazwy, u.k.u.r., ustawodawca zdecydował się powr<text:span text:style-name="T462">ó</text:span>cić do tej nieco już anachronicznej terminologii.</text:p>
      <text:p text:style-name="P8">Z powyższych względ<text:span text:style-name="T285">ó</text:span>w sam termin „rolnik indywidualny” można traktować jako zastany i niejako typowy dla polskiej tradycji prawa rolnego. Nie jest wszelako intencją autora dokonywanie w tym miejscu wartościowania, czy posługiwanie się nim <text:span text:style-name="T273">jest prawidłowe, czy też w zmienionej rzeczywistości politycznej i gospodarczej powi</text:span>nien zostać zastąpiony innym określeniem. </text:p>
      <text:p text:style-name="P7">Str. 15</text:p>
      <text:p text:style-name="P8">Jak już wspomniano, r<text:span text:style-name="T285">ó</text:span>wnie uprawnionym zwrotem byłby po prostu „rolnik” <text:span text:style-name="T276">tout court</text:span>. Niemniej o odwołaniu się w tytule niniejszej pracy do terminu „rolnik indywidualny” zadecydowała okoliczność, że termin ten wciąż znajduje szerokie zastosowanie zar<text:span text:style-name="T285">ó</text:span>wno w literaturze agrarystycznej, jak i aktualnie obowiązujących aktach prawnych <text:span text:style-name="T285">[</text:span><text:a xlink:type="simple" xlink:href="#Przypis8" text:style-name="Internet_20_link" text:visited-style-name="Visited_20_Internet_20_Link"><text:span text:style-name="T285">przypis </text:span></text:a><text:a xlink:type="simple" xlink:href="#Przypis8" text:style-name="Internet_20_link" text:visited-style-name="Visited_20_Internet_20_Link">8</text:a><text:bookmark text:name="p.8"/><text:span text:style-name="T285">]</text:span>. </text:p>
      <text:p text:style-name="P8">Kolejną kwestią, kt<text:span text:style-name="T285">ó</text:span>ra wymaga w tym miejscu szerszego wyjaśnienia, jest wątpliwość, co należy rozumieć przez zwrot „rolnik indywidualny” na potrzeby niniejszego opracowania. Czytelnik m<text:span text:style-name="T285">ó</text:span>głby bowiem postawić pytanie, czy zakres tego pojęcia powinien być ograniczony wyłącznie do os<text:span text:style-name="T285">ó</text:span>b fizycznych spełniających przesłanki definicji z art. 6 u.k.u.r., tzn. właścicieli lub dzierżawc<text:span text:style-name="T285">ó</text:span>w nieruchomości rolnych o powierzchni użytk<text:span text:style-name="T285">ó</text:span>w rolnych nieprzekraczającej 300 ha, prowadzących osobiście gospodarstwo rolne, posiadających kwalifikacje rolnicze oraz zamieszkałych w gminie, na obszarze kt<text:span text:style-name="T285">ó</text:span>rej położona jest jedna z nieruchomości rolnych wchodzących w skład tego gospodarstwa. Jak się wydaje, takie zawężanie zakresu pojęcia „rolnik indywidualny” byłoby na potrzeby niniejszej pracy niewskazane, gdyż nie ogranicza się ona wyłącznie do analizy regulacji zawartych w u.k.u.r. Wręcz przeciwnie, jej cele i założenia są znacznie szersze.</text:p>
      <text:p text:style-name="P9">Kogo zatem będzie się uważać za rolnika indywidualnego na płaszczyźnie dalszych rozważań? Odpowiedź na to pytanie wymaga odwołania się do potocznego rozumienia tego pojęcia. Zgodnie ze słownikiem języka polskiego rolnikiem jest: „człowiek trudniący się rolnictwem” albo „specjalista w dziedzinie wiedzy rolniczej, mający zawodowe kwalifikacje rolnicze” <text:span text:style-name="T286">[</text:span><text:a xlink:type="simple" xlink:href="#Przypis9" text:style-name="Internet_20_link" text:visited-style-name="Visited_20_Internet_20_Link"><text:span text:style-name="T286">przypis </text:span></text:a><text:a xlink:type="simple" xlink:href="#Przypis9" text:style-name="Internet_20_link" text:visited-style-name="Visited_20_Internet_20_Link">9</text:a><text:bookmark text:name="p.9"/><text:span text:style-name="T286">]</text:span>. Ta nieprawnicza definicja zwraca uwagę na możliwe problemy interpretacyjne, polegające na wieloznaczności analizowanego terminu. Z jednej bowiem strony pojęciem „rolnik” określa się jakąkolwiek osobę fizyczną (człowieka), zajmującą się rolnictwem (działalnością rolniczą), niezależnie od formy tej działalności <text:soft-page-break/>oraz jakichkolwiek kryteri<text:span text:style-name="T286">ó</text:span>w podmiotowych, jakie ta osoba powinna spełniać. Drugie, węższe, z przytoczonych znaczeń terminu „rolnik” wskazuje, że może tu jednak chodzić r<text:span text:style-name="T286">ó</text:span>wnież o specjalistę, osobę odpowiednio wykwalifikowaną i zawodowo trudniącą się działalnością rolniczą, a więc wyr<text:span text:style-name="T286">ó</text:span>żnianą ze względu na określone kryteria spośr<text:span text:style-name="T286">ó</text:span>d pozostałych os<text:span text:style-name="T286">ó</text:span>b trudniących się rolnictwem. Przyjęty w niniejszej pracy spos<text:span text:style-name="T286">ó</text:span>b rozumienia pojęcia „rolnik indywidualny” jest niewątpliwie bliższy drugiemu z wyżej powołanych <text:span text:style-name="T273">potocznych znaczeń terminu „rolnik”, chociaż nie jest z nim identyczny. Za rolnika </text:span>indywidualnego nie należy bowiem uważać wyłącznie wykwalifikowanego specjalisty w dziedzinie rolnictwa, lecz zachodzi konieczność przyjęcia istotnie szerszego punktu widzenia. </text:p>
      <text:p text:style-name="P10">Str. 16</text:p>
      <text:p text:style-name="P9">Ot<text:span text:style-name="T286">ó</text:span>ż „rolnikiem indywidualnym” w rozumieniu niniejszej pracy będzie „osoba fizyczna wyodrębniana spośr<text:span text:style-name="T286">ó</text:span>d innych os<text:span text:style-name="T286">ó</text:span>b prowadzących działalność rolniczą za pomocą określonych kryteri<text:span text:style-name="T286">ó</text:span>w podmiotowych, ze względu na szczeg<text:span text:style-name="T286">ó</text:span>lne preferencje oraz obowiązki, kt<text:span text:style-name="T286">ó</text:span>re pociąga za sobą takie wyodrębnienie”. Przytoczona definicja kładzie nacisk, po pierwsze, na fakt, że uzyskanie statusu rolnika indywidualnego uzależnione jest od spełnienia określonych przesłanek o charakterze podmiotowym, po drugie natomiast podkreśla, że konsekwencją uzyskania statusu takiego rolnika jest najczęściej możliwość korzystania z wielu przywilej<text:span text:style-name="T286">ó</text:span>w, ale i poddanie określonym obowiązkom i ograniczeniom, motywowanym przede wszystkim interesem publicznym. Tym samym, przyjęty w niniejszej pracy spos<text:span text:style-name="T286">ó</text:span>b rozumienia terminu „rolnik indywidualny” jest niewątpliwie znacząco szerszy od definicji tego pojęcia, obowiązującej w świetle u.k.u.r. Już w tym miejscu należy zresztą zaznaczyć, że regulacje zawarte w u.k.u.r., a odnoszące się do instytucji rolnika indywidualnego, stanowić będą wyłącznie jeden z wielu przedmiot<text:span text:style-name="T286">ó</text:span>w dalszych rozważań. Ich wycinkowy charakter nie pozwala bowiem na ograniczenie się wyłącznie do analizy przepis<text:span text:style-name="T286">ó</text:span>w tej ustawy.</text:p>
      <text:p text:style-name="P1">Na marginesie powyższych uwag warto zauważyć, że r<text:span text:style-name="T286">ó</text:span>wnież literatura agrarystyczna obfituje w pr<text:span text:style-name="T286">ó</text:span>by doktrynalnego zdefiniowania pojęcia rolnika indywidualnego. Tytułem przykładu można odwołać się do pracy B. Banaszkiewicza, poświęconej prawnym aspektom pracy w indywidualnym gospodarstwie rolnym, w kt<text:span text:style-name="T286">ó</text:span>rej autor <text:span text:style-name="T286">[</text:span><text:a xlink:type="simple" xlink:href="#Przypis10" text:style-name="Internet_20_link" text:visited-style-name="Visited_20_Internet_20_Link"><text:span text:style-name="T286">przypis </text:span></text:a><text:a xlink:type="simple" xlink:href="#Przypis10" text:style-name="Internet_20_link" text:visited-style-name="Visited_20_Internet_20_Link">10</text:a><text:bookmark text:name="p.10"/><text:span text:style-name="T286">]</text:span> podaje dwa podstawowe znaczenia pojęcia „rolnik indywidualny”. Po pierwsze, jego zdaniem, pojęcie to może oznaczać „osobę, do kt<text:span text:style-name="T286">ó</text:span>rej należą przedmioty stanowiące substrat rzeczowy gospodarstwa rolnego”. Drugie znaczenie analizowanego terminu to „osoba fizyczna, w imieniu i na rachunek kt<text:span text:style-name="T286">ó</text:span>rej jest realizowana produkcja rolnicza”; innymi słowy <text:soft-page-break/>byłby to „indywidualny producent rolny”. Jednakże żadna z przytoczonych powyżej definicji nie odpowiada do końca podstawowemu celowi badawczemu niniejszej pracy.</text:p>
      <text:p text:style-name="P1">W tym miejscu podkreślić należy, że przyjęty na potrzeby niniejszej dysertacji spos<text:span text:style-name="T286">ó</text:span>b rozumienia pojęcia „rolnik indywidualny” pozwala nie tylko na objęcie rozważaniami polskiego porządku prawnego, ale r<text:span text:style-name="T286">ó</text:span>wnież na rozszerzenie zainteresowań badawczych na systemy prawne innych państw europejskich. Formułowanie określonych przesłanek podmiotowych wobec os<text:span text:style-name="T286">ó</text:span>b fizycznych trudniących się rolnictwem i łączenie z faktem spełnienia tych przesłanek określonych konsekwencji nie jest bowiem cechą charakterystyczną wyłącznie dla ustawodawcy polskiego. Przeciwnie, taka metoda regulacji cieszy się uznaniem także ustawodawc<text:span text:style-name="T286">ó</text:span>w europejskich. Co za tym idzie, poprawne scharakteryzowanie instytucji „rolnik indywidualny” w świetle prawa polskiego wymaga uwzględnienia w szerokim zakresie dorobku zagranicznych system<text:span text:style-name="T286">ó</text:span>w prawa rolnego, dostarczających szczeg<text:span text:style-name="T286">ó</text:span>lnie dużo interesującego materiału por<text:span text:style-name="T286">ó</text:span>wnawczego.</text:p>
      <text:p text:style-name="P9">Nie należy dalej zapominać, że tytuł niniejszej pracy intencjonalnie ujęty został stosunkowo szeroko, mianowicie jako „koncepcja rolnika indywidualnego”, nie zaś <text:span text:style-name="T273">samo „pojęcie”. Czym zatem miałaby być ta szczególnego rodzaju „koncepcja”?</text:span></text:p>
      <text:p text:style-name="P10">Str. 17</text:p>
      <text:p text:style-name="P9">Za R. Budzinowskim należy powt<text:span text:style-name="T286">ó</text:span>rzyć, że samo słowo „koncepcja” nie ma wyraźnie określonej treści, mimo że często spotykane jest w literaturze prawniczej <text:span text:style-name="T286">[</text:span><text:a xlink:type="simple" xlink:href="#Przypis11" text:style-name="Internet_20_link" text:visited-style-name="Visited_20_Internet_20_Link"><text:span text:style-name="T286">przypis </text:span></text:a><text:a xlink:type="simple" xlink:href="#Przypis11" text:style-name="Internet_20_link" text:visited-style-name="Visited_20_Internet_20_Link">11</text:a><text:bookmark text:name="p.11"/><text:span text:style-name="T286">]</text:span>. Ten sam autor, precyzując wykorzystany przez siebie zwrot „koncepcja gospodarstwa rolnego”, podkreśla wszelako, że chodzi tu o „pewne myśli przewodnie, według kt<text:span text:style-name="T286">ó</text:span>rych skonstruowana jest ta jednostka wytw<text:span text:style-name="T286">ó</text:span>rcza jako instytucja prawna, wskazujące na typy rozstrzygnięć ustawodawcy, przyjmowane przy tworzeniu tej instytucji, wyrażające się w wyborze określonego wzorca jej budowy, w układzie konstrukcji szczeg<text:span text:style-name="T286">ó</text:span>łowych oraz w ich powiązaniu z innymi instytucjami” <text:span text:style-name="T286">[</text:span><text:a xlink:type="simple" xlink:href="#Przypis12" text:style-name="Internet_20_link" text:visited-style-name="Visited_20_Internet_20_Link"><text:span text:style-name="T286">przypis </text:span></text:a><text:a xlink:type="simple" xlink:href="#Przypis12" text:style-name="Internet_20_link" text:visited-style-name="Visited_20_Internet_20_Link">12</text:a><text:bookmark text:name="p.12"/><text:span text:style-name="T286">]</text:span>. Cytowany spos<text:span text:style-name="T286">ó</text:span>b rozumienia wyrażenia „koncepcja” należy w pełni odnieść do wykorzystanego w niniejszej pracy zwrotu „koncepcja rolnika indywidualnego”. Co za tym idzie, ograniczanie rozważań wyłącznie do por<text:span text:style-name="T286">ó</text:span>wnywania kryteri<text:span text:style-name="T286">ó</text:span>w pozwalających na prawne wyodrębnienie rolnik<text:span text:style-name="T286">ó</text:span>w indywidualnych oraz statusu prawnego takiej grupy zawodowej, będącego konsekwencją spełnienia owych kryteri<text:span text:style-name="T286">ó</text:span>w, nie odpowiadałoby ramom zakreślonym przez tytuł opracowania. Konieczne jest bowiem spojrzenie na analizowany problem z szerszej perspektywy, tak aby możliwe stało się odszukanie owych szczeg<text:span text:style-name="T286">ó</text:span>lnych myśli przewodnich, rządzących konstrukcją instytucji rolnika indywidualnego jako instytucji prawnej.</text:p>
      <text:p text:style-name="P1">Powyższe uwagi, zmierzające do wyjaśnienia pojęć i zwrot<text:span text:style-name="T286">ó</text:span>w użytych w tytule niniejszego opracowania, umożliwiają określenie jego ram tematycznych. Pozwalają r<text:span text:style-name="T286">ó</text:span>wnież na <text:soft-page-break/>podjęcie pr<text:span text:style-name="T286">ó</text:span>by uzasadnienia wyboru takiego, a nie innego tematu badań. Przed dokonaniem takiej pr<text:span text:style-name="T286">ó</text:span>by niezbędne jest jednak poczynienie uwag o nieco og<text:span text:style-name="T286">ó</text:span>lniejszym charakterze.</text:p>
      <text:p text:style-name="P1">Co do zasady, og<text:span text:style-name="T286">ó</text:span>ł zagadnień, kt<text:span text:style-name="T286">ó</text:span>rymi zajmuje się nauka prawa rolnego, w pewnym uproszczeniu rozpada się na trzy zasadnicze problemy badawcze. Nawiązując do znanej definicji opracowanej już w starożytności przez Gaiusa <text:span text:style-name="T286">[</text:span><text:a xlink:type="simple" xlink:href="#Przypis13" text:style-name="Internet_20_link" text:visited-style-name="Visited_20_Internet_20_Link"><text:span text:style-name="T286">przypis </text:span></text:a><text:a xlink:type="simple" xlink:href="#Przypis13" text:style-name="Internet_20_link" text:visited-style-name="Visited_20_Internet_20_Link">13</text:a><text:bookmark text:name="p.13"/><text:span text:style-name="T286">]</text:span>, można stwierdzić, że te trzy fundamentalne dla doktryny agrarystycznej kwestie to:</text:p>
      <text:p text:style-name="P1">1. pytanie o „przedmiot” (<text:span text:style-name="T157">res</text:span>), a więc całość zagadnień związanych z tym szczeg<text:span text:style-name="T286">ó</text:span>lnym zespołem środk<text:span text:style-name="T286">ó</text:span>w i d<text:span text:style-name="T286">ó</text:span>br służących prowadzeniu produkcji rolniczej, kt<text:span text:style-name="T286">ó</text:span>ry w nauce polskiej określany jest najczęściej jako gospodarstwo rolne w znaczeniu przedmiotowym;</text:p>
      <text:p text:style-name="P1">2. pytanie o „podmiot” (<text:span text:style-name="T157">persona</text:span>), a więc problem określenia optymalnych z punktu widzenia interesu społecznego form prawnych o charakterze podmiotowym, w których powinna być prowadzona działalność rolnicza;</text:p>
      <text:p text:style-name="P1">3. pytanie o samą „działalność” (<text:span text:style-name="T157">actio</text:span>), a więc kwestia określenia specyficznych cech działalności rolniczej, wyodrębnienia jej spośr<text:span text:style-name="T286">ó</text:span>d innych przejaw<text:span text:style-name="T286">ó</text:span>w ludzkiej aktywności.</text:p>
      <text:p text:style-name="P1">Polska literatura agrarystyczna zdawała się koncentrować, jak do tej pory, przede wszystkim na zagadnieniach o charakterze przedmiotowym, związanych z potrzebą optymalnego opracowania podstawowego dla prawa rolnego pojęcia, jakim jest gospodarstwo <text:span text:style-name="T273">rolne w znaczeniu przedmiotowym. W tym zakresie ukazało się wiele war</text:span>tościowych monografii, na czele ze znanym opracowaniem J. Nadlera, poświęconym instytucji indywidualnego gospodarstwa rolnego w polskim prawie rolnym <text:span text:style-name="T286">[</text:span><text:a xlink:type="simple" xlink:href="#Przypis14" text:style-name="Internet_20_link" text:visited-style-name="Visited_20_Internet_20_Link"><text:span text:style-name="T286">przypis </text:span></text:a><text:a xlink:type="simple" xlink:href="#Przypis14" text:style-name="Internet_20_link" text:visited-style-name="Visited_20_Internet_20_Link">14</text:a><text:bookmark text:name="p.14"/><text:span text:style-name="T286">]</text:span>.</text:p>
      <text:p text:style-name="P10">Str. 18</text:p>
      <text:p text:style-name="P1">Stosunkowo niedawno dostrzeżono natomiast konieczność doktrynalnego opracowania kolejnego fundamentalnego pojęcia, tym razem o charakterze funkcjonalnym, jakim jest działalność rolnicza oraz związki tej działalności z działalnością gospodarczą. W tym zakresie gł<text:span text:style-name="T286">ó</text:span>wną rolę odegrała rozprawa R. Budzinowskiego, przynosząca nowe spojrzenie na gospodarstwo rolne, rozumiane już nie tylko jako kompleks d<text:span text:style-name="T286">ó</text:span>br i składnik<text:span text:style-name="T286">ó</text:span>w służących prowadzeniu działalności rolniczej, ale właśnie jako pewna forma działalności o charakterze działalności gospodarczej <text:span text:style-name="T286">[</text:span><text:a xlink:type="simple" xlink:href="#Przypis15" text:style-name="Internet_20_link" text:visited-style-name="Visited_20_Internet_20_Link"><text:span text:style-name="T286">przypis </text:span></text:a><text:a xlink:type="simple" xlink:href="#Przypis15" text:style-name="Internet_20_link" text:visited-style-name="Visited_20_Internet_20_Link">15</text:a><text:bookmark text:name="p.15"/><text:span text:style-name="T286">]</text:span>.</text:p>
      <text:p text:style-name="P1">Natomiast w dalszym ciągu brakuje szerszej refleksji nad podmiotową stroną tego skomplikowanego procesu, jakim jest prowadzenie działalności rolniczej <text:span text:style-name="T286">[</text:span><text:a xlink:type="simple" xlink:href="#Przypis16" text:style-name="Internet_20_link" text:visited-style-name="Visited_20_Internet_20_Link"><text:span text:style-name="T286">przypis </text:span></text:a><text:a xlink:type="simple" xlink:href="#Przypis16" text:style-name="Internet_20_link" text:visited-style-name="Visited_20_Internet_20_Link">16</text:a><text:bookmark text:name="p.16"/><text:span text:style-name="T286">]</text:span>. Zapewne zresztą powod<text:span text:style-name="T286">ó</text:span>w dla stosunkowo nielicznych wypowiedzi doktryny w tej kwestii doszukiwać się można w dotychczasowym zaniedbywaniu podmiotowego aspektu działalności rolniczej przez polskiego ustawodawcę. Niemniej, niejako w ostatniej kolejności, przyszedł czas na szersze uwzględnienie w literaturze polskiej także zagadnień <text:soft-page-break/>podmiotowych, a więc podjęcie pr<text:span text:style-name="T286">ó</text:span>by określenia cech takich podmiot<text:span text:style-name="T286">ó</text:span>w, kt<text:span text:style-name="T286">ó</text:span>re z punktu widzenia prawidłowej gospodarki rolnej oraz interesu społecznego byłyby w największym stopniu predysponowane do prowadzenia efektywnej działalności rolniczej. Oczywiście podkreślić należy, że charakterystyka og<text:span text:style-name="T286">ó</text:span>łu form prawnych, w jakich może być prowadzona działalność rolnicza, znacznie przekraczałaby dopuszczalne rozmiary tego opracowania. Tym samym dalsze badania koncentrować się będą wyłącznie na osobie fizycznej prowadzącej produkcję rolną w indywidualnym gospodarstwie rolnym, na „rolniku indywidualnym” właśnie. W konsekwencji, poza zakresem dalszych rozważań pozostawione zostaną wszelkie zespołowe formy prowadzenia działalności rolniczej, takie jak sp<text:span text:style-name="T286">ó</text:span>łki rolne lub sp<text:span text:style-name="T286">ó</text:span>łdzielnie produkcji rolnej, o tyle oczywiście, o ile ich rolna natura nie jest determinowana przez indywidualny status ich członk<text:span text:style-name="T286">ó</text:span>w lub wsp<text:span text:style-name="T286">ó</text:span>lnik<text:span text:style-name="T286">ó</text:span>w.</text:p>
      <text:p text:style-name="P9">Podsumowując powyższe uwagi dotyczące aktualnego stanu polskich badań nad tą szczeg<text:span text:style-name="T286">ó</text:span>lną kategorią podmiot<text:span text:style-name="T286">ó</text:span>w prowadzących działalność rolniczą, jaką są rolnicy indywidualni, nie można pominąć oczywiście wielu opracowań, kt<text:span text:style-name="T286">ó</text:span>re pośrednio dotykają analizowanego w niniejszej publikacji problemu. Szczeg<text:span text:style-name="T286">ó</text:span>lne znaczenie mają tu liczne prace A. Lichorowicza, w tym przede wszystkim te poświęcone instytucji gospodarstwa rodzinnego, kt<text:span text:style-name="T286">ó</text:span>ry analizując kryteria, jakie powinno spełniać takie gospodarstwo, konsekwentnie wymienia wśr<text:span text:style-name="T286">ó</text:span>d nich r<text:span text:style-name="T286">ó</text:span>wnież wymogi o charakterze podmiotowym odnoszące się do rolnika takie gospodarstwo prowadzącego <text:span text:style-name="T286">[</text:span><text:a xlink:type="simple" xlink:href="#Przypis17" text:style-name="Internet_20_link" text:visited-style-name="Visited_20_Internet_20_Link"><text:span text:style-name="T286">przypis </text:span></text:a><text:a xlink:type="simple" xlink:href="#Przypis17" text:style-name="Internet_20_link" text:visited-style-name="Visited_20_Internet_20_Link">17</text:a><text:bookmark text:name="p.17"/><text:span text:style-name="T286">]</text:span>. Na podmiotowe <text:span text:style-name="T273">aspekty prowadzenia działalności rolniczej w formie gospodarstwa rodzinnego </text:span>zwraca r<text:span text:style-name="T286">ó</text:span>wnież uwagę E. Kremer w swej rozprawie dotyczącej odpowiedzialności za zobowiązania związane z prowadzeniem gospodarstwa rolnego <text:span text:style-name="T286">[</text:span><text:a xlink:type="simple" xlink:href="#Przypis18" text:style-name="Internet_20_link" text:visited-style-name="Visited_20_Internet_20_Link"><text:span text:style-name="T286">przypis </text:span></text:a><text:a xlink:type="simple" xlink:href="#Przypis18" text:style-name="Internet_20_link" text:visited-style-name="Visited_20_Internet_20_Link">18</text:a><text:bookmark text:name="p.18"/><text:span text:style-name="T286">]</text:span>. </text:p>
      <text:p text:style-name="P10">Str. 19</text:p>
      <text:p text:style-name="P9">We wszystkich przywołanych pracach pojęcie rolnika indywidualnego lub, szerzej, kryteri<text:span text:style-name="T286">ó</text:span>w, kt<text:span text:style-name="T286">ó</text:span>re powinna spełniać osoba prowadząca gospodarstwo rolne, pojawia się niejako na uboczu zasadniczych rozważań, poświęconych samemu gospodarstwu rolnemu jako jednostce wytw<text:span text:style-name="T286">ó</text:span>rczej lub też jako formie działalności. Brakuje, jak do tej pory, w literaturze krajowej monografii poświęconej wyłącznie rolnikowi indywidualnemu, kt<text:span text:style-name="T286">ó</text:span>ra zmierzałaby do ujęcia całokształtu problemu, a więc z jednej strony prześledzenia cech, kt<text:span text:style-name="T286">ó</text:span>rymi powinien się taki podmiot charakteryzować, z drugiej zaś strony możliwych regulacji prawnych, kt<text:span text:style-name="T286">ó</text:span>rych m<text:span text:style-name="T286">ó</text:span>głby stać się on adresatem. Brak ten jest szczeg<text:span text:style-name="T286">ó</text:span>lnie dobrze widoczny w zestawieniu z bogatą literaturą zachodnioeuropejską, poświęconą podmiotowemu aspektowi prowadzenia działalności rolniczej, w tym przede wszystkim osobie fizycznej prowadzącej taką działalność w swym gospodarstwie. Podstawowe znaczenie mają w tym względzie prace autor<text:span text:style-name="T286">ó</text:span>w pochodzących z kraj<text:span text:style-name="T286">ó</text:span>w, należących do <text:soft-page-break/>romańskiej rodziny prawa, w tym przede wszystkim wielu wybitnych włoskich agraryst<text:span text:style-name="T286">ó</text:span>w <text:span text:style-name="T286">[</text:span><text:a xlink:type="simple" xlink:href="#Przypis19" text:style-name="Internet_20_link" text:visited-style-name="Visited_20_Internet_20_Link"><text:span text:style-name="T286">przypis </text:span></text:a><text:a xlink:type="simple" xlink:href="#Przypis19" text:style-name="Internet_20_link" text:visited-style-name="Visited_20_Internet_20_Link">19</text:a><text:bookmark text:name="p.19"/><text:span text:style-name="T286">]</text:span>. Nie do przecenienia jest r<text:span text:style-name="T286">ó</text:span>wnież wkład w analizowaną tu problematykę przedstawicieli hiszpańskiej doktryny prawa rolnego <text:span text:style-name="T286">[</text:span><text:a xlink:type="simple" xlink:href="#Przypis20" text:style-name="Internet_20_link" text:visited-style-name="Visited_20_Internet_20_Link"><text:span text:style-name="T286">przypis </text:span></text:a><text:a xlink:type="simple" xlink:href="#Przypis20" text:style-name="Internet_20_link" text:visited-style-name="Visited_20_Internet_20_Link">20</text:a><text:bookmark text:name="p.20"/><text:span text:style-name="T286">]</text:span>. Na uwagę zasługuje r<text:span text:style-name="T286">ó</text:span>wnież szczeg<text:span text:style-name="T286">ó</text:span>lnie bogata szwajcarska literatura agrarystyczna <text:span text:style-name="T286">[</text:span><text:a xlink:type="simple" xlink:href="#Przypis21" text:style-name="Internet_20_link" text:visited-style-name="Visited_20_Internet_20_Link"><text:span text:style-name="T286">przypis </text:span></text:a><text:a xlink:type="simple" xlink:href="#Przypis21" text:style-name="Internet_20_link" text:visited-style-name="Visited_20_Internet_20_Link">21</text:a><text:bookmark text:name="p.21"/><text:span text:style-name="T286">]</text:span>.</text:p>
      <text:p text:style-name="P1">Wyżej poczynione obserwacje uprawniają do wysunięcia ostatecznych argument<text:span text:style-name="T286">ó</text:span>w przemawiających za wyborem niniejszego tematu. Podstawowe znaczenie ma niewątpliwie potrzeba wypełnienia w pewnym zakresie wspomnianej luki, widocznej szczeg<text:span text:style-name="T286">ó</text:span>lnie dobrze na tle dorobku doktryny zachodnioeuropejskiej, a polegającej na braku w polskiej literaturze agrarystycznej opracowań poświęconych, szerzej, podmiotowej stronie prowadzenia działalności rolniczej, węziej zaś osobie fizycznej prowadzącej taką działalność, a więc rolnikowi indywidualnemu. Jednak już w tym miejscu zaznaczyć trzeba, że dotychczasowe zaniedbywanie zarysowanego problemu przez doktrynę jest tylko pochodną braku zainteresowania polskiego ustawodawcy analizowanymi w niniejszym opracowaniu zagadnieniami. Tym samym wyb<text:span text:style-name="T286">ó</text:span>r tematu niniejszej dysertacji ma swoje znacznie głębsze uzasadnienie niż tylko uzupełnienie dotychczasowych brak<text:span text:style-name="T286">ó</text:span>w w literaturze agrarystycznej. Zmierza ono do postawienia istotnego pytania o sens kreowania określonych przesłanek podmiotowych pod adresem os<text:span text:style-name="T286">ó</text:span>b fizycznych prowadzących produkcję rolną oraz powoływania do życia regulacji <text:span text:style-name="T273">adresowanych do podmiotów spełniających te przesłanki. Dotyka zatem problemu </text:span>niezauważanego aktualnie w wystarczającym stopniu przez polskiego ustawodawcę.</text:p>
      <text:p text:style-name="P10">Str. 20</text:p>
      <text:p text:style-name="P1">Stopień zaś dotychczasowych zaniedbań najlepiej widoczny jest poprzez zestawienie regulacji polskich z rozwiązaniami zachodnioeuropejskimi poświęconymi rolnikom indywidualnym w rozumieniu niniejszego opracowania. Stąd tak istotne znaczenie ma przedstawienie aktualnych oraz historycznych regulacji polskich na szerszym, prawnopor<text:span text:style-name="T286">ó</text:span>wnawczym tle, pozwalające wysnuć wnioski co do możliwych zmian w zakresie polskiej legislacji.</text:p>
      <text:h text:style-name="P275" text:outline-level="3">1.2. Określenie celu pracy oraz podstawowe założenia i tezy badawcze</text:h>
      <text:p text:style-name="P1">Zamierzony cel badawczy niniejszej pracy wynika pośrednio z poczynionych powyżej uwag, dotyczących wyjaśnienia tematu opracowania oraz uzasadnienia jego wyboru. Celem tym jest bowiem pr<text:span text:style-name="T286">ó</text:span>ba określenia takiej prawnej koncepcji rolnika indywidualnego, kt<text:span text:style-name="T286">ó</text:span>ra w najlepszym stopniu odpowiadałaby polskim warunkom społeczno-gospodarczym. Istotne znaczenie powinna mieć r<text:span text:style-name="T286">ó</text:span>wnież okoliczność, by koncepcja ta odpowiadała polskim doświadczeniom legislacyjnym i by w spos<text:span text:style-name="T286">ó</text:span>b stosunkowo bezproblemowy mogła zostać przełożona na język norm prawnych. Zadania tego nie ułatwiają z pewnością <text:soft-page-break/>aktualnie obowiązujące w Polsce regulacje prawne oraz aktualny stan polskich badań doktrynalnych. Tym samym, by pokusić się o sformułowanie takiej koncepcji, konieczne wydaje się odwołanie do dorobku niekt<text:span text:style-name="T286">ó</text:span>rych ustawodawstw zachodnioeuropejskich. Analiza tych regulacji pozwala już w tym miejscu sformułować pewne założenia wyjściowe dla koncepcji rolnika indywidualnego, kt<text:span text:style-name="T286">ó</text:span>re będą następnie rozwijane w dalszym ciągu niniejszej pracy.</text:p>
      <text:p text:style-name="P1">Należy bowiem podkreślić, że w świetle europejskich porządk<text:span text:style-name="T286">ó</text:span>w prawnych widoczne są wyraźne systemowe r<text:span text:style-name="T286">ó</text:span>żnice w podejściu do konstrukcji instytucji rolnika indywidualnego. Takich r<text:span text:style-name="T286">ó</text:span>żnic można doszukać się przede wszystkim w zakresie stosunku ustawodawc<text:span text:style-name="T286">ó</text:span>w europejskich do og<text:span text:style-name="T286">ó</text:span>lnej definicji rolnika indywidualnego znajdującej zastosowanie na płaszczyźnie zr<text:span text:style-name="T286">ó</text:span>żnicowanych stosunk<text:span text:style-name="T286">ó</text:span>w społecznych. Możliwe konstrukcje prawne w pewnym uproszczeniu sprowadzić można do dw<text:span text:style-name="T286">ó</text:span>ch zasadniczych rozwiązań modelowych:</text:p>
      <text:p text:style-name="P1">1. w niekt<text:span text:style-name="T286">ó</text:span>rych europejskich systemach prawa rolnego obowiązują regulacje przynoszące og<text:span text:style-name="T286">ó</text:span>lną definicję rolnika indywidualnego w znaczeniu przyjętym w niniejszym opracowaniu; te og<text:span text:style-name="T286">ó</text:span>lne pojęcia znajdują następnie zastosowanie na płaszczyźnie rozmaitych unormowań prawnych, regulujących szerokie <text:span text:style-name="T157">spectrum</text:span><text:span text:style-name="T78"> </text:span>zr<text:span text:style-name="T286">ó</text:span>żnicowanych stosunk<text:span text:style-name="T286">ó</text:span>w społecznych;</text:p>
      <text:p text:style-name="P9">2. inni ustawodawcy europejscy preferują z kolei wycinkową metodę regulacji, formułując wobec os<text:span text:style-name="T286">ó</text:span>b fizycznych prowadzących produkcję rolną określone kryteria podmiotowe na potrzeby konkretnych unormowań i unikając tym samym konstruowania <text:span text:style-name="T273">ogólnych definicji.</text:span></text:p>
      <text:p text:style-name="P10">Str. 21</text:p>
      <text:p text:style-name="P9">Te dwie przeciwstawne koncepcje regulowania sytuacji prawnej rolnik<text:span text:style-name="T286">ó</text:span>w indywidualnych poddane zostaną w dalszym toku rozważań szczeg<text:span text:style-name="T287">ó</text:span>łowej analizie. Analiza ta umożliwić ma z kolei podjęcie pr<text:span text:style-name="T287">ó</text:span>by zakwalifikowania analogicznych polskich rozwiązań, zar<text:span text:style-name="T287">ó</text:span>wno tych o historycznym już znaczeniu, jak i aktualnie obowiązujących, do kt<text:span text:style-name="T287">ó</text:span>rejś z omawianych wyżej koncepcji. Por<text:span text:style-name="T287">ó</text:span>wnanie zaś stanu polskiego ustawodawstwa zar<text:span text:style-name="T287">ó</text:span>wno <text:span text:style-name="T157">de lege lata</text:span>, jak i w ujęciu historycznym z rozwiązaniami funkcjonującymi w innych państwach europejskich pozwolić powinno z kolei na sformułowanie kilku istotnych wniosk<text:span text:style-name="T287">ó</text:span>w <text:span text:style-name="T157">de lege ferenda</text:span><text:span text:style-name="T78"> </text:span>co do wyboru optymalnej z punktu widzenia interes<text:span text:style-name="T287">ó</text:span>w polskiego rolnictwa koncepcji rolnika indywidualnego.</text:p>
      <text:p text:style-name="P1">Jednakże sformułowanie takiej koncepcji nie może ograniczać się wyłącznie do pr<text:span text:style-name="T287">ó</text:span>by odpowiedzi na pytanie, kt<text:span text:style-name="T287">ó</text:span>ra z tych dw<text:span text:style-name="T287">ó</text:span>ch powyższych metod regulacji lepiej odpowiadałaby warunkom polskim. Konieczne jest r<text:span text:style-name="T287">ó</text:span>wnież przeprowadzenie szczeg<text:span text:style-name="T287">ó</text:span>łowej analizy kryteri<text:span text:style-name="T287">ó</text:span>w, jakie ustawodawcy zachodnioeuropejscy formułują wobec os<text:span text:style-name="T287">ó</text:span>b <text:soft-page-break/>fizycznych prowadzących produkcję rolniczą oraz regulacji prawnych adresowanych do os<text:span text:style-name="T287">ó</text:span>b spełniających te kryteria. Dopiero te trzy elementy zestawione razem pozwolą na określenie takiej koncepcji rolnika indywidualnego, kt<text:span text:style-name="T287">ó</text:span>ra mogłaby znaleźć zastosowanie r<text:span text:style-name="T287">ó</text:span>wnież w warunkach polskich.</text:p>
      <text:p text:style-name="P1">Konkludując powyższe uwagi odnoszące się do wyżej zarysowanego celu badawczego niniejszej pracy, stwierdzić należy, że jego realizacja zakładać będzie przeprowadzenie czterech proces<text:span text:style-name="T287">ó</text:span>w badawczych. Polegać one będą na:</text:p>
      <text:p text:style-name="P1">1. sprowadzeniu obowiązujących w zagranicznych porządkach prawnych rozwiązań w zakresie prawnej indywidualizacji rolnik<text:span text:style-name="T287">ó</text:span>w indywidualnych do ujęć modelowych, a następnie probie określenia, jak na tle europejskim wypadają zar<text:span text:style-name="T287">ó</text:span>wno historyczne, jak i aktualnie obowiązujące rozwiązania polskie;</text:p>
      <text:p text:style-name="P1">2. podjęciu pr<text:span text:style-name="T287">ó</text:span>by ustalenia najczęstszych wymog<text:span text:style-name="T287">ó</text:span>w podmiotowych adresowanych przez ustawodawc<text:span text:style-name="T287">ó</text:span>w europejskich do os<text:span text:style-name="T287">ó</text:span>b fizycznych trudniących się rolnictwem oraz zestawienie ich z analogicznymi kryteriami formułowanymi przez ustawodawcę polskiego;</text:p>
      <text:p text:style-name="P1">3. wskazaniu konsekwencji, jakie w europejskich porządkach prawnych pociąga za sobą spełnienie powyższych kryteri<text:span text:style-name="T287">ó</text:span>w podmiotowych, czyli innymi słowy probie określenia statusu rolnik<text:span text:style-name="T287">ó</text:span>w indywidualnych na płaszczyźnie tych system<text:span text:style-name="T287">ó</text:span>w prawnych, oraz por<text:span text:style-name="T287">ó</text:span>wnaniu rozwiązań europejskich z regulacjami polskimi, zar<text:span text:style-name="T287">ó</text:span>wno tymi o historycznym już znaczeniu, jak i aktualnie obowiązującymi;</text:p>
      <text:p text:style-name="P1">4. uog<text:span text:style-name="T287">ó</text:span>lnieniu poczynionych obserwacji i sformułowaniu wniosk<text:span text:style-name="T287">ó</text:span>w <text:span text:style-name="T157">de lege ferenda</text:span><text:span text:style-name="T78"> </text:span>co do koncepcji rolnika indywidualnego, kt<text:span text:style-name="T287">ó</text:span>ra mogłaby znaleźć zastosowanie w polskim ustawodawstwie rolnym.</text:p>
      <text:p text:style-name="P11">Te cztery zasadnicze zagadnienia będą zatem wyznaczać ramy niniejszego opracowania, przyczyniając się do realizacji wskazanego wyżej celu badawczego. Z drugiej strony podkreślić należy, że określone w ten spos<text:span text:style-name="T287">ó</text:span>b ramy dysertacji eliminują z pola zainteresowań wiele interesujących kwestii związanych bezpośrednio z sytuacją prawną os<text:span text:style-name="T287">ó</text:span>b fizycznych trudniących się rolnictwem. Tym samym tylko w niezbędnym zakresie poruszone zostaną takie problemy jak status rolnik<text:span text:style-name="T287">ó</text:span>w indywidualnych w świetle prawa gospodarczego, a więc, innymi słowy, pytanie o to, czy takie osoby powinny być <text:span text:style-name="T273">traktowane jak przedsiębiorcy, a jeśli tak, to po spełnieniu jakich warunków. Podobnie </text:span>przedmiotem dalszych badań nie będą zasadniczo zagadnienia związane ze statusem os<text:span text:style-name="T287">ó</text:span>b wsp<text:span text:style-name="T287">ó</text:span>łpracujących z rolnikiem indywidualnym w prowadzeniu przez niego gospodarstwa, a więc w gł<text:span text:style-name="T287">ó</text:span>wnej mierze jego małżonka oraz domownik<text:span text:style-name="T287">ó</text:span>w. </text:p>
      <text:p text:style-name="P19">Str. 22</text:p>
      <text:p text:style-name="P11"><text:soft-page-break/>Obie te kwestie są zar<text:span text:style-name="T287">ó</text:span>wno w polskim ustawodawstwie, jak i w doktrynie wciąż niedostatecznie dopracowane. Obie r<text:span text:style-name="T287">ó</text:span>wnież ze względu na stopień skomplikowania oraz wieloaspektowość zasługują na odrębne monografie <text:span text:style-name="T287">[</text:span><text:a xlink:type="simple" xlink:href="#Przypis22" text:style-name="Internet_20_link" text:visited-style-name="Visited_20_Internet_20_Link"><text:span text:style-name="T287">przypis </text:span></text:a><text:a xlink:type="simple" xlink:href="#Przypis22" text:style-name="Internet_20_link" text:visited-style-name="Visited_20_Internet_20_Link">22</text:a><text:bookmark text:name="p.22"/><text:span text:style-name="T287">]</text:span>. Zatem mimo niewątpliwej potrzeby poświęcenia im szczeg<text:span text:style-name="T287">ó</text:span>lnej uwagi w toku badań doktrynalnych, wyżej określone ramy dysertacji, determinowane założonym celem badawczym, nie pozwalają na przeprowadzenie szczeg<text:span text:style-name="T287">ó</text:span>łowej analizy obu zarysowanych problem<text:span text:style-name="T287">ó</text:span>w. Jedynie w wąskim zakresie, niezbędnym dla celu niniejszej pracy, zagadnienia te zostaną zasygnalizowane w ostatniej części opracowania, poświęconej wnioskom<text:span text:style-name="T156"> </text:span><text:span text:style-name="T157">de lege ferenda</text:span>.</text:p>
      <text:p text:style-name="P1">Scharakteryzowany powyżej cel badawczy pracy oraz gł<text:span text:style-name="T287">ó</text:span>wne wątki problemowe umożliwiają z kolei sformułowanie wstępnej hipotezy badawczej niniejszej publikacji, kt<text:span text:style-name="T287">ó</text:span>ra będzie następnie weryfikowana i konkretyzowana w toku dalszych badań. Sprowadza się ona do następujących punkt<text:span text:style-name="T287">ó</text:span>w:</text:p>
      <text:p text:style-name="P1">1. Jedną z podstawowych zasad prawidłowej gospodarki rolnej jest okoliczność, by działalność rolnicza prowadzona była przez podmioty posiadające odpowiednie predyspozycje do jej prowadzenia oraz rzeczywiście zainteresowane w wykonywaniu takiej działalności. Ta zasadnicza uwaga dotyczy też os<text:span text:style-name="T287">ó</text:span>b fizycznych – rolnik<text:span text:style-name="T287">ó</text:span>w indywidualnych, prowadzących działalność rolniczą w swych gospodarstwach rolnych. W ich przypadku zasada ta ma zresztą podstawowe znaczenie, zważywszy na fakt, że indywidualne gospodarstwa rolne wciąż odgrywają dominującą rolę w rolnictwie polskim, zaś ich znaczenie potwierdzone zostało ostatecznie poprzez wprowadzenie konstytucyjnej zasady, w myśl kt<text:span text:style-name="T287">ó</text:span>rej gospodarstwa rodzinne stanowią podstawę ustroju rolnego państwa polskiego (art. 23 Konstytucji) <text:span text:style-name="T287">[</text:span><text:a xlink:type="simple" xlink:href="#Przypis23" text:style-name="Internet_20_link" text:visited-style-name="Visited_20_Internet_20_Link"><text:span text:style-name="T287">przypis </text:span></text:a><text:a xlink:type="simple" xlink:href="#Przypis23" text:style-name="Internet_20_link" text:visited-style-name="Visited_20_Internet_20_Link">23</text:a><text:bookmark text:name="p.23"/><text:span text:style-name="T287">]</text:span>.</text:p>
      <text:p text:style-name="P1">2. Cechą charakterystyczną wsp<text:span text:style-name="T287">ó</text:span>łczesnego polskiego ustawodawstwa jest zaniedbywanie powyżej przytoczonej zasady, co szczeg<text:span text:style-name="T287">ó</text:span>lnie uwidacznia się przez por<text:span text:style-name="T287">ó</text:span>wnanie z rozwiązaniami obowiązującymi w systemach prawnych innych państw europejskich. <text:span text:style-name="T157">De lege lata </text:span>do rzadkości należą takie unormowania, kt<text:span text:style-name="T287">ó</text:span>re formułowałyby wobec os<text:span text:style-name="T287">ó</text:span>b fizycznych prowadzących produkcję rolną określone przesłanki podmiotowe, z kt<text:span text:style-name="T287">ó</text:span>rych spełnieniem połączone byłyby określone uprawnienia lub obowiązki. Nawet zaś w przypadku, gdy takie unormowania się pojawiają, zakres ich obowiązywania jest stosunkowo zbyt wąski.</text:p>
      <text:p text:style-name="P11">3. Remedium na wyżej opisaną, niezadowalającą sytuację mogłoby stać się opracowanie <text:span text:style-name="T273">na nowo prawnej koncepcji rolnika indywidualnego w prawie polskim, zakładającej </text:span>poważniejsze uwzględnienie wyżej powołanej zasady.</text:p>
      <text:p text:style-name="P19">Str. 23</text:p>
      <text:p text:style-name="P11"><text:soft-page-break/>Innymi słowy, należałoby zastanowić się nad szerszym zastosowaniem kryteri<text:span text:style-name="T287">ó</text:span>w i wymog<text:span text:style-name="T287">ó</text:span>w podmiotowych wobec os<text:span text:style-name="T287">ó</text:span>b fizycznych prowadzących działalność rolniczą, w ślad za kt<text:span text:style-name="T287">ó</text:span>rymi powinny iść odpowiednie preferencje lub uprawnienia, ale także, być może, pewne obowiązki.</text:p>
      <text:h text:style-name="P275" text:outline-level="3">1.3. Konstrukcja pracy oraz uwagi o podstawowych metodach badawczych</text:h>
      <text:p text:style-name="P1">Konstrukcja niniejszej pracy stara się realizować kierunek argumentacji wyznaczony przez założony cel badawczy oraz przyjętą hipotezę badawczą. Niemniej w celu większej przejrzystości opracowania konieczne jest dokonanie w tym miejscu jej kr<text:span text:style-name="T287">ó</text:span>tkiej charakterystyki.</text:p>
      <text:p text:style-name="P1">W pierwszej kolejności uwaga poświęcona została ustawodawstwu wsp<text:span text:style-name="T287">ó</text:span>lnotowemu dotyczącemu problematyki stanowiącej przedmiot zainteresowania w niniejszym opracowaniu. Ze względu na nietypowy charakter tego ustawodawstwa, uniemożliwiający zestawienie go z ustawodawstwem wewnętrznym jakiegokolwiek państwa europejskiego, jak r<text:span text:style-name="T287">ó</text:span>wnież jego widoczną ewolucję na przestrzeni ostatnich dziesięcioleci, analiza stosunku legislatora wsp<text:span text:style-name="T287">ó</text:span>lnotowego do koncepcji rolnika indywidualnego została niejako „wyciągnięta przed nawias”, tworząc odrębny rozdział <text:span text:style-name="T287">2</text:span>.</text:p>
      <text:p text:style-name="P1">Kolejne rozdziały niniejszej dysertacji mają już charakter prawnopor<text:span text:style-name="T287">ó</text:span>wnawczy. W rozdziale <text:span text:style-name="T287">3</text:span> podjęta została pr<text:span text:style-name="T287">ó</text:span>ba uporządkowania ustawodawstw europejskich wedle dw<text:span text:style-name="T287">ó</text:span>ch zasadniczych, wyżej przedstawionych modeli. Z jednej strony są to ustawodawstwa powołujące do życia og<text:span text:style-name="T287">ó</text:span>lną definicję rolnika indywidualnego w rozumieniu przyjętym na potrzeby niniejszego opracowania, z drugiej natomiast systemy prawne, kt<text:span text:style-name="T287">ó</text:span>re takiej og<text:span text:style-name="T287">ó</text:span>lnej definicji nie tworzą, formułując określone wymogi podmiotowe wobec rolnik<text:span text:style-name="T287">ó</text:span>w na potrzeby konkretnej regulacji. Kolejny rozdział (<text:span text:style-name="T287">4</text:span>) stanowi swoisty przegląd podstawowych kryteri<text:span text:style-name="T287">ó</text:span>w podmiotowych najczęściej adresowanych do rolnik<text:span text:style-name="T287">ó</text:span>w w systemach prawnych zaliczanych zar<text:span text:style-name="T287">ó</text:span>wno do pierwszego, jak i do drugiego z wyżej przytoczonych modeli. Część prawnopor<text:span text:style-name="T287">ó</text:span>wnawcza kończy się rozdziałem (<text:span text:style-name="T287">5</text:span>) dotyczącym szczeg<text:span text:style-name="T287">ó</text:span>lnego statusu rolnik<text:span text:style-name="T287">ó</text:span>w indywidualnych w krajach zachodnioeuropejskich, a więc, innymi słowy, konsekwencji, jakie pociąga za sobą dla zainteresowanych spełnienie wymienionych w rozdziale <text:span text:style-name="T287">4</text:span> kryteri<text:span text:style-name="T287">ó</text:span>w.</text:p>
      <text:p text:style-name="P11">Kolejne trzy rozdziały poświęcone zostały ustawodawstwu polskiemu. Konstrukcja przyjęta dla om<text:span text:style-name="T287">ó</text:span>wienia rodzimych rozwiązań odpowiada co do zasady tej zastosowanej w części prawnopor<text:span text:style-name="T287">ó</text:span>wnawczej. Tym samym w pierwszej kolejności (rozdział <text:span text:style-name="T287">6</text:span>) podjęta została wstępna pr<text:span text:style-name="T287">ó</text:span>ba określenia, kt<text:span text:style-name="T287">ó</text:span>remu z dw<text:span text:style-name="T287">ó</text:span>ch wyżej zaprezentowanych modeli w zakresie tworzenia instytucji rolnika indywidualnego hołdował w przeszłości <text:span text:style-name="T273">i hołduje aktualnie polski ustawodawca. Następny rozdział (7) stanowi charaktery</text:span>stykę kryteri<text:span text:style-name="T287">ó</text:span>w i wymog<text:span text:style-name="T287">ó</text:span>w <text:soft-page-break/>podmiotowych stosowanych zar<text:span text:style-name="T287">ó</text:span>wno w przeszłości, jak i obecnie przez polskiego legislatora w stosunku do os<text:span text:style-name="T287">ó</text:span>b fizycznych trudniących się produkcją rolną. </text:p>
      <text:p text:style-name="P19">Str. 24</text:p>
      <text:p text:style-name="P11">W ostatniej kolejności (rozdział <text:span text:style-name="T287">8</text:span>) przeanalizowano status podmiot<text:span text:style-name="T287">ó</text:span>w spełniających te kryteria.</text:p>
      <text:p text:style-name="P1">Pracę zamykają rozważania końcowe (rozdział <text:span text:style-name="T287">9</text:span>), kt<text:span text:style-name="T287">ó</text:span>re podzielone zostały na dwie zasadnicze części. W pierwszej z nich dokonana została generalizacja dotychczas przeprowadzonych rozważań i analiz poprzez wysnucie wniosk<text:span text:style-name="T287">ó</text:span>w co do aktualnego stosunku polskiego ustawodawcy do instytucji rolnika indywidualnego w zestawieniu ze stanowiskiem zajmowanym w tym przedmiocie przez ustawodawc<text:span text:style-name="T287">ó</text:span>w zachodnioeuropejskich oraz legislatora wsp<text:span text:style-name="T287">ó</text:span>lnotowego. Druga część obejmuje natomiast wnioski <text:span text:style-name="T157">de lege ferenda</text:span>. W tej części podjęto pr<text:span text:style-name="T287">ó</text:span>bę realizacji podstawowego celu badawczego niniejszego opracowania, tzn. sformułowania prawnej koncepcji rolnika indywidualnego w prawie polskim. Formułowane w tym zakresie wnioski oraz postulaty oparte zostały wszelako na dokonanych w niniejszej dysertacji ustaleniach, zamykając tym samym logicznie i podsumowując rozważania przeprowadzone w toku pracy.</text:p>
      <text:p text:style-name="P1">Przedstawione powyżej gł<text:span text:style-name="T287">ó</text:span>wne założenia oraz cel niniejszej pracy, jak r<text:span text:style-name="T287">ó</text:span>wnież przyjęta jej konstrukcja determinują natomiast kolejność przyjętych metod badawczych. To właśnie bowiem cele i warunki badań, cechy analizowanych rozwiązań prawnych oraz istniejące koncepcje teoretyczne w zakresie objętym przedmiotem rozważań wpłynęły w największym stopniu na wyb<text:span text:style-name="T287">ó</text:span>r takiej, a nie innej metody badawczej.</text:p>
      <text:p text:style-name="P11">Z pewnością bardzo istotne znaczenie z uwagi na prawnopor<text:span text:style-name="T287">ó</text:span>wnawczy charakter opracowania posiada metoda komparatystyczna. To właśnie konfrontacja rozwiązań funkcjonujących w systemach prawa rolnego państw europejskich z regulacjami przyjętymi przez ustawodawcę polskiego pozwala w najlepszym stopniu wskazać specyfikę rodzimych unormowań, jak r<text:span text:style-name="T287">ó</text:span>wnież umożliwia dokonanie pewnego wartościowania, poprzez wskazanie, kt<text:span text:style-name="T451">ó</text:span>re z przyjętych w Europie rozwiązań zasługuje na szczeg<text:span text:style-name="T287">ó</text:span>lne zainteresowanie także z punktu widzenia ewentualnych zmian w polskim prawie rolnym <text:span text:style-name="T287">[</text:span><text:a xlink:type="simple" xlink:href="#Przypis24" text:style-name="Internet_20_link" text:visited-style-name="Visited_20_Internet_20_Link"><text:span text:style-name="T287">przypis </text:span></text:a><text:a xlink:type="simple" xlink:href="#Przypis24" text:style-name="Internet_20_link" text:visited-style-name="Visited_20_Internet_20_Link">24</text:a><text:bookmark text:name="p.24"/><text:span text:style-name="T287">]</text:span>. Jednakże ze względu na ograniczone rozmiary niniejszego opracowania część prawnopor<text:span text:style-name="T287">ó</text:span>wnawcza zawężona została do analizy wyłącznie wybranych europejskich porządk<text:span text:style-name="T287">ó</text:span>w prawnych, tzn. tych, kt<text:span text:style-name="T287">ó</text:span>re ze względu na temat tej pracy zawierają najwięcej interesujących treści. Oczywiście dokonanie takiego wyboru nie jest zadaniem łatwym. Niemniej uporządkowanie europejskich system<text:span text:style-name="T287">ó</text:span>w prawnych według schematu zakładającego istnienie dw<text:span text:style-name="T287">ó</text:span>ch wyżej powołanych przeciwstawnych rozwiązań modelowych w zakresie prawnej konstrukcji instytucji rolnika indywidualnego powoduje, że <text:soft-page-break/>wyb<text:span text:style-name="T287">ó</text:span>r powinien paść na takie ustawodawstwa, kt<text:span text:style-name="T287">ó</text:span>re w największym stopniu realizują podstawowe założenia każdego z tych modeli. Z tego względu dalsze rozważania poświęcone zostały zasadniczo pięciu europejskim porządkom prawnym. Są to ustawodawstwa: włoskie, szwajcarskie, hiszpańskie oraz francuskie <text:span text:style-name="T273">i niemieckie.</text:span></text:p>
      <text:p text:style-name="P19">Str. 25</text:p>
      <text:p text:style-name="P11">Szczeg<text:span text:style-name="T287">ó</text:span>lną uwagę należy poświęcić rozwiązaniom przyjętym w prawie wsp<text:span text:style-name="T287">ó</text:span>lnotowym, urzeczywistniającym zasady wsp<text:span text:style-name="T287">ó</text:span>lnej polityki rolnej WE, kt<text:span text:style-name="T287">ó</text:span>rego bogaty dorobek obejmował r<text:span text:style-name="T287">ó</text:span>wnież interesujące regulacje w zakresie prawnej koncepcji rolnika indywidualnego. Ta okoliczność powoduje, o czym już wspominano, że normy prawa ws<text:span text:style-name="T287">pó</text:span>lnotowego adresowane do rolnik<text:span text:style-name="T287">ó</text:span>w indywidualnych poddano analizie w odrębnym rozdziale, podczas gdy rozwiązania obowiązujące w ustawodawstwach krajowych państw zachodnioeuropejskich om<text:span text:style-name="T287">ó</text:span>wiono z szerszej perspektywy, przy uwzględnieniu kryterium merytorycznego, nie zaś krajowego, a zatem przede wszystkim kierując się zasadniczymi podobieństwami oraz podstawowymi r<text:span text:style-name="T287">ó</text:span>żnicami w regulacjach obowiązujących na płaszczyźnie powołanych pięciu porządk<text:span text:style-name="T287">ó</text:span>w prawnych.</text:p>
      <text:p text:style-name="P1">Niemniej już w tym miejscu należy zaznaczyć, że niekt<text:span text:style-name="T287">ó</text:span>rych zagadnień i problem<text:span text:style-name="T287">ó</text:span>w związanych z pojęciem rolnika indywidualnego nie można rozpatrywać z jednakowym powodzeniem we wszystkich wspomnianych systemach prawnych. Dzieje się tak chociażby z tego powodu, że nie wszyscy ustawodawcy dostrzegają te same problemy, co powoduje, że niejednokrotnie określone zagadnienie wyczerpująco uregulowane w konkretnym porządku prawnym jednocześnie nie odgrywa większej roli w świetle innego systemu prawa. Dobrym przykładem może tu być chociażby kwestia kryterium charakteru prowadzonej działalności jako jednej z podstawowych przesłanek służących wyodrębnieniu rolnik<text:span text:style-name="T287">ó</text:span>w indywidualnych w ustawodawstwie włoskim i francuskim, kt<text:span text:style-name="T287">ó</text:span>re nie znajduje jednak zastosowania w systemie niemieckim. Tym samym omawianie każdego problemu badawczego w świetle wszystkich wymienionych porządk<text:span text:style-name="T287">ó</text:span>w prawnych po kolei byłoby po prostu niemożliwe. Intencją autora pozostaje zatem w większym stopniu wskazanie charakterystycznych cech danej regulacji krajowej, a także por<text:span text:style-name="T287">ó</text:span>wnanie i konfrontacja poszczeg<text:span text:style-name="T287">ó</text:span>lnych narodowych unormowań dotyczących rolnika indywidualnego, oczywiście w tym miejscu, gdzie taki zabieg jest w og<text:span text:style-name="T287">ó</text:span>le możliwy.</text:p>
      <text:p text:style-name="P1">Metoda prawnopor<text:span text:style-name="T287">ó</text:span>wnawcza, choć podstawowa dla niniejszej pracy, nie posiada jednak charakteru wyłącznego. Analiza aktualnego ustawodawstwa polskiego oraz podstawowych rozwiązań obowiązujących w systemach prawa rolnego państw europejskich skłania do odwołania się r<text:span text:style-name="T287">ó</text:span>wnież do metody dogmatycznej. Co za tym idzie, interpretacji poddano podstawowe akty prawne, zar<text:span text:style-name="T287">ó</text:span>wno polskie, jak i zachodnioeuropejskie, stanowiące wyraz <text:soft-page-break/>tej koncepcji rolnika indywidualnego, kt<text:span text:style-name="T287">ó</text:span>rą przyjmuje dany ustawodawca. Metoda dogmatyczna pozwala na dokonanie oceny wspomnianych koncepcji teoretycznych oraz umożliwia sformułowanie nowej, opartej na doświadczeniach innych państw europejskich i uwzględniającej polską tradycję legislacyjną, jak r<text:span text:style-name="T287">ó</text:span>wnież biorącą pod uwagę istotne potrzeby społeczne i interes publiczny.</text:p>
      <text:p text:style-name="P11">Kolejną metodą zastosowaną w pracy jest metoda historyczna. Jej znaczenie jest jednak stosunkowo ograniczone. Znalazła ona swoje zastosowanie przede wszystkim do analizy regulacji polskich, ponieważ to właśnie te historyczne już dziś akty prawne przynoszą szczeg<text:span text:style-name="T287">ó</text:span>lnie dużo interesującego materiału w zakresie zar<text:span text:style-name="T287">ó</text:span>wno kryteri<text:span text:style-name="T287">ó</text:span>w formułowanych wobec os<text:span text:style-name="T287">ó</text:span>b fizycznych trudniących się rolnictwem, jak i konsekwencji prawnych, kt<text:span text:style-name="T287">ó</text:span>re pociągało za sobą spełnienie tych kryteri<text:span text:style-name="T287">ó</text:span>w. Natomiast do niezbędnego minimum starano się ograniczyć wykorzystanie tej metody przy rozważaniach <text:span text:style-name="T273">nad ustawodawstwem zagranicznym. Obowiązujące </text:span><text:span text:style-name="T158">de lege lata</text:span><text:span text:style-name="T79"> </text:span><text:span text:style-name="T273">w powołanych pięciu </text:span>porządkach prawnych rozwiązania są na tyle bogate, że przeprowadzenie szczeg<text:span text:style-name="T287">ó</text:span>łowej analizy ich historycznej genezy nie tyle być może mijałoby się z celem niniejszego opracowania, co groziłoby jego zbytnim rozbudowaniem. </text:p>
      <text:p text:style-name="P19">Str. 26</text:p>
      <text:p text:style-name="P11">Pewny wyjątek stanowią w tym względzie regulacje prawa wsp<text:span text:style-name="T287">ó</text:span>lnotowego, ze względu na fakt, że właśnie prześledzenie ewolucji tego systemu prawnego niesie ze sobą szczeg<text:span text:style-name="T287">ó</text:span>lnie wiele treści istotnych ze <text:span text:style-name="T273">względu na temat niniejszej pracy.</text:span></text:p>
      <text:p text:style-name="P237">Str. 27</text:p>
      <text:h text:style-name="P277" text:outline-level="2">2. Prawna koncepcja rolnika indywidualnego w ustawodawstwie Unii Europejskiej</text:h>
      <text:h text:style-name="P275" text:outline-level="3">2.1. Uwagi og<text:span text:style-name="T288">ó</text:span>lne</text:h>
      <text:p text:style-name="P1">Szczeg<text:span text:style-name="T288">ó</text:span>łową analizę stosunku ustawodawcy europejskiego do kwestii prawnego wyodrębnienia pojęcia rolnika indywidualnego – osoby fizycznej prowadzącej indywidualne gospodarstwo rolne, należy zacząć od generalnego stwierdzenia, że w postanowieniach Traktatu Rzymskiego z 1957 roku pr<text:span text:style-name="T288">ó</text:span>żno szukać og<text:span text:style-name="T288">ó</text:span>lnej i uniwersalnej definicji producenta rolnego lub rolnika indywidualnego, mimo że ten sam Traktat posługuje się na przykład pojęciem producenta rolnego (art. 34 ust. 2 <text:span text:style-name="T157">in fine</text:span>) lub osoby pracującej w rolnictwie (art. 33 ust. 1 lit. b). We wsp<text:span text:style-name="T288">ó</text:span>lnotowym prawie pierwotnym brakuje og<text:span text:style-name="T288">ó</text:span>lnej definicji rolnika, kt<text:span text:style-name="T288">ó</text:span>ra mogłaby być następnie z powodzeniem stosowana na płaszczyźnie szczeg<text:span text:style-name="T288">ó</text:span>łowych akt<text:span text:style-name="T288">ó</text:span>w prawa wt<text:span text:style-name="T288">ó</text:span>rnego <text:span text:style-name="T288">[</text:span><text:a xlink:type="simple" xlink:href="#Przypis25" text:style-name="Internet_20_link" text:visited-style-name="Visited_20_Internet_20_Link"><text:span text:style-name="T288">przypis </text:span></text:a><text:a xlink:type="simple" xlink:href="#Przypis25" text:style-name="Internet_20_link" text:visited-style-name="Visited_20_Internet_20_Link">25</text:a><text:bookmark text:name="p.25"/><text:span text:style-name="T288">]</text:span>.</text:p>
      <text:p text:style-name="P1">W polskiej doktrynie zwraca się uwagę, że zbyt powierzchowną definicją byłoby określenie producenta rolnego w rozumieniu Traktatu, jako podmiotu wytwarzającego produkty rolne, wymienione w załączniku numer 1 do tego Traktatu. Taka definicja byłaby bowiem <text:soft-page-break/>niedostatecznie precyzyjna na przykład w przypadku, gdyby taki producent rolny trudnił się dodatkowo jakąś działalnością pozarolniczą, nawet powiązaną z rolnictwem, jak na przykład przetw<text:span text:style-name="T288">ó</text:span>rstwo produkt<text:span text:style-name="T288">ó</text:span>w rolnych <text:span text:style-name="T288">[</text:span><text:a xlink:type="simple" xlink:href="#Przypis26" text:style-name="Internet_20_link" text:visited-style-name="Visited_20_Internet_20_Link"><text:span text:style-name="T288">przypis </text:span></text:a><text:a xlink:type="simple" xlink:href="#Przypis26" text:style-name="Internet_20_link" text:visited-style-name="Visited_20_Internet_20_Link">26</text:a><text:bookmark text:name="p.26"/><text:span text:style-name="T288">]</text:span>.</text:p>
      <text:p text:style-name="P12">W związku z brakiem legalnej definicji producenta rolnego w Traktacie Rzymskim, Europejski Trybunał Sprawiedliwości stwierdził między innymi, że określenie zakresu zasad regulujących działalność rolniczą, w odniesieniu do os<text:span text:style-name="T288">ó</text:span>b prowadzących tę działalność, „leży w gestii kompetentnych władz”. Tym samym ETS podkreślił wagę rozwiązań przyjętych w porządkach wewnętrznych państw członkowskich. Ponadto Trybunał zwraca uwagę na szeroki zakres terminu „producent rolny”, kt<text:span text:style-name="T288">ó</text:span>ry obejmuje osoby produkujące artykuły rolne dowolnymi metodami, oraz podkreśla, co ważne, <text:span text:style-name="T273">jego raczej uprzywilejowujący niż obciążający charakter [</text:span><text:a xlink:type="simple" xlink:href="#Przypis27" text:style-name="Internet_20_link" text:visited-style-name="Visited_20_Internet_20_Link"><text:span text:style-name="T273">przypis 27</text:span></text:a><text:bookmark text:name="p.27"/><text:span text:style-name="T273">].</text:span></text:p>
      <text:p text:style-name="P13">Str. 28</text:p>
      <text:p text:style-name="P12">Wysiłek badawczy należy zatem skoncentrować na drugiej grupie źr<text:span text:style-name="T288">ó</text:span>deł prawa wsp<text:span text:style-name="T288">ó</text:span>lnotowego, tj. prawie pochodnym, w tym przede wszystkim na rozporządzeniach i dyrektywach. Tradycyjnie dokonuje się podziału wsp<text:span text:style-name="T288">ó</text:span>lnej polityki rolnej na tzw. politykę „rynkową” oraz politykę „strukturalną”, a zatem r<text:span text:style-name="T288">ó</text:span>wnież wydawane w ramach WPR akty prawne służą realizacji jednej z tych polityk. Dalsze rozważania będą więc podążały w ślad za owym tradycyjnym podziałem. Zostanie dokonana pr<text:span text:style-name="T288">ó</text:span>ba wskazania i skonfrontowania jednocześnie wymog<text:span text:style-name="T451">ó</text:span>w, jakie stawia ustawodawca europejski przed producentami rolnymi w krajach członkowskich Wsp<text:span text:style-name="T288">ó</text:span>lnoty, w zakresie polityki rynkowej oraz strukturalnej, jak r<text:span text:style-name="T288">ó</text:span>wnież określenia, czemu te wymogi w rzeczywistości mają służyć. Analiza tego problemu byłaby jednakże niepełna bez spojrzenia „historycznego” na omawiane zagadnienie, także z tego powodu, że nieobowiązujące już regulacje dostarczają dużo cennego materiału, pozwalającego r<text:span text:style-name="T288">ó</text:span>wnież na wysunięcie istotnych wniosk<text:span text:style-name="T288">ó</text:span>w na przyszłość. Dlatego też celem poniższych uwag będzie ponadto zaprezentowanie ewolucji podejścia ustawodawcy europejskiego do analizowanego problemu.</text:p>
      <text:p text:style-name="P12">W tym miejscu, dla zachowania poprawności terminologicznej, podkreślić wypada jeszcze jeden istotny aspekt europejskiego rozumienia pojęcia „producenta rolnego”. Ot<text:span text:style-name="T288">ó</text:span>ż jeżeli ustawodawca europejski w r<text:span text:style-name="T288">ó</text:span>żnorodnych aktach prawa wt<text:span text:style-name="T288">ó</text:span>rnego posługuje się takim pojęciem lub terminami zbliżonymi (np. „producent mleka”), to rozumie przez to określenie nie tylko osoby fizyczne prowadzące indywidualne gospodarstwa rolne. Z reguły krąg adresat<text:span text:style-name="T288">ó</text:span>w takich norm jest szerszy, obejmując og<text:span text:style-name="T288">ó</text:span>ł podmiot<text:span text:style-name="T288">ó</text:span>w prowadzących działalność rolniczą niezależnie od formy organizacyjnej tej działalności, a więc r<text:span text:style-name="T288">ó</text:span>wnież osoby prawne lub jednostki organizacyjne nieposiadające osobowości prawnej <text:span text:style-name="T288">[</text:span><text:a xlink:type="simple" xlink:href="#Przypis28" text:style-name="Internet_20_link" text:visited-style-name="Visited_20_Internet_20_Link"><text:span text:style-name="T288">przypis </text:span></text:a><text:a xlink:type="simple" xlink:href="#Przypis28" text:style-name="Internet_20_link" text:visited-style-name="Visited_20_Internet_20_Link">28</text:a><text:bookmark text:name="p.28"/><text:span text:style-name="T288">]</text:span>. Właściwie jedynym wyjątkiem są w tym względzie „młodzi rolnicy”, będący <text:span text:style-name="T157">ex definitione</text:span><text:span text:style-name="T78"> </text:span>osobami <text:soft-page-break/>fizycznymi. W tym zatem względzie zakres podmiotowy regulacji europejskich jest szerszy niż zakres badawczy niniejszego opracowania, kt<text:span text:style-name="T288">ó</text:span>re koncentrować się ma przede wszystkim na pojęciu rolnika indywidualnego jako osoby f<text:span text:style-name="T288">i</text:span>zycznej prowadzącej gospodarstwo rolne. Jednak aprioryczna rezygnacja z analizy europejskich uregulowań w omawianym zakresie, lub ograniczenie się wyłącznie do problematyki tzw. młodych rolnik<text:span text:style-name="T288">ó</text:span>w, byłaby z całą pewnością niewskazana z merytorycznego i metodologicznego punktu widzenia. Nie zmienia to faktu, że przyglądając się bliżej przedstawionym poniżej instytucjom wsp<text:span text:style-name="T288">ó</text:span>lnotowego prawa rolnego, należy mieć na uwadze tę okoliczność, że rolnicy indywidualni – osoby fizyczne, stanowią jedynie wycinek og<text:span text:style-name="T288">ó</text:span>lniejszej problematyki, dotyczącej podmiotowych form prowadzenia <text:span text:style-name="T273">działalności rolniczej.</text:span></text:p>
      <text:p text:style-name="P238">Str. 29</text:p>
      <text:h text:style-name="P275" text:outline-level="3">2.2. Regulacje „rynkowe” ze szczeg<text:span text:style-name="T288">ó</text:span>lnym uwzględnieniem wsp<text:span text:style-name="T288">ó</text:span>lnej organizacji rynku mleka i innych produkt<text:span text:style-name="T288">ó</text:span>w mleczarskich</text:h>
      <text:p text:style-name="P1">Wsp<text:span text:style-name="T288">ó</text:span>lne organizacje rynk<text:span text:style-name="T288">ó</text:span>w rolnych powołane zostały do życia mocą postanowień art. 34 ust. 1 Traktatu Rzymskiego, jako jeden ze sposob<text:span text:style-name="T288">ó</text:span>w realizacji cel<text:span text:style-name="T288">ó</text:span>w wsp<text:span text:style-name="T288">ó</text:span>lnej polityki rolnej (art. 33 Traktatu), poprzez ustalanie na szczeblu wsp<text:span text:style-name="T288">ó</text:span>lnotowym jednakowych zasad handlu produktami rolnymi, kontroli produkcji rolnej oraz wymiany handlowej z państwami trzecimi <text:span text:style-name="T288">[</text:span><text:a xlink:type="simple" xlink:href="#Przypis29" text:style-name="Internet_20_link" text:visited-style-name="Visited_20_Internet_20_Link"><text:span text:style-name="T288">przypis </text:span></text:a><text:a xlink:type="simple" xlink:href="#Przypis29" text:style-name="Internet_20_link" text:visited-style-name="Visited_20_Internet_20_Link">29</text:a><text:bookmark text:name="p.29"/><text:span text:style-name="T288">]</text:span>. Aż do dnia wejścia w życie rozporządzenia Rady (WE) numer 1234/2007 z dnia 22 października 2007 roku ustanawiającego wsp<text:span text:style-name="T288">ó</text:span>lną organizację rynk<text:span text:style-name="T288">ó</text:span>w rolnych <text:span text:style-name="T288">[</text:span><text:a xlink:type="simple" xlink:href="#Przypis30" text:style-name="Internet_20_link" text:visited-style-name="Visited_20_Internet_20_Link"><text:span text:style-name="T288">przypis </text:span></text:a><text:a xlink:type="simple" xlink:href="#Przypis30" text:style-name="Internet_20_link" text:visited-style-name="Visited_20_Internet_20_Link">30</text:a><text:bookmark text:name="p.30"/><text:span text:style-name="T288">]</text:span> w ramach WPR funkcjonowało 21 rynk<text:span text:style-name="T288">ó</text:span>w rolnych, wyodrębnianych na podstawie kryterium branżowego, obejmujących odmienne produkty rolne lub grupy takich produkt<text:span text:style-name="T288">ó</text:span>w, r<text:span text:style-name="T288">ó</text:span>żniących się stopniem i intensywnością ingerencji publicznej. Rynki te regulowane były odrębnymi aktami prawnymi, z reguły rozporządzeniami Rady (tzw. rozporządzeniami bazowymi), kt<text:span text:style-name="T288">ó</text:span>re w swojej treści określały niejednokrotnie krąg adresat<text:span text:style-name="T288">ó</text:span>w, do jakich kierowane były ich dyspozycje, wyznaczając tym samym zakres podmiotowy poszczeg<text:span text:style-name="T288">ó</text:span>lnych rynk<text:span text:style-name="T288">ó</text:span>w rolnych. Ze względu na dużą liczbę akt<text:span text:style-name="T288">ó</text:span>w prawnych, regulujących poszczeg<text:span text:style-name="T288">ó</text:span>lne rynki rolne, jak r<text:span text:style-name="T288">ó</text:span>wnież ich już historyczne znaczenie, szczeg<text:span text:style-name="T288">ó</text:span>łowa analiza zakresu podmiotowego tych unormowań przekraczałaby rozmiary niniejszego opracowania. Tym bardziej że powołane regulacje tylko wyjątkowo formułowały szczeg<text:span text:style-name="T288">ó</text:span>lne przesłanki podmiotowe w stosunku do swych adresat<text:span text:style-name="T288">ó</text:span>w. Na tym tle wyr<text:span text:style-name="T288">ó</text:span>żniały się jednakże akty prawne tworzące ramy organizacyjne dla funkcjonowania rynku mleka i w związku z powyższym wyłącznie one będą przedmiotem dalszych rozważań.</text:p>
      <text:p text:style-name="P1">Definicję tzw. producenta mleczarskiego wprowadziło chronologicznie pierwsze ws<text:span text:style-name="T288">pó</text:span>lnotowe rozporządzenie regulujące wsp<text:span text:style-name="T288">ó</text:span>lną organizację rynku mleka, tj. <text:soft-page-break/>rozporządzenie Rady (WE) numer 857/84 (art. 12 lit. C), a następnie posługiwały się nią dwa kolejne akty prawne regulujące ten rynek, tj. rozporządzenie Rady (WE) numer 3590/92 z dnia 28 grudnia 1992 roku w sprawie ustanowienia dodatkowej opłaty w sektorze mleka i produkt<text:span text:style-name="T288">ó</text:span>w mlecznych (art. 9 lit. C). oraz rozporządzenie Rady (WE) numer 1255/99 z dnia 17 maja 1999 roku dotyczące wsp<text:span text:style-name="T288">ó</text:span>lnej organizacji rynk<text:span text:style-name="T288">ó</text:span>w mleka i produkt<text:span text:style-name="T288">ó</text:span>w mleczarskich (art. 16) <text:span text:style-name="T288">[</text:span><text:a xlink:type="simple" xlink:href="#Przypis31" text:style-name="Internet_20_link" text:visited-style-name="Visited_20_Internet_20_Link"><text:span text:style-name="T288">przypis </text:span></text:a><text:a xlink:type="simple" xlink:href="#Przypis31" text:style-name="Internet_20_link" text:visited-style-name="Visited_20_Internet_20_Link">31</text:a><text:bookmark text:name="p.31"/><text:span text:style-name="T288">]</text:span>. Wyżej powołane przepisy jako „producenta (mleczarskiego)” określały osobę fizyczną lub prawną albo związek (grupę) os<text:span text:style-name="T288">ó</text:span>b fizycznych lub prawnych, prowadzącą gospodarstwo na geograficznym terytorium państwa członkowskiego: 1. sprzedającą mleko albo inne produkty mleczarskie bezpośrednio konsumentowi <text:span text:style-name="T273">i/lub 2. dokonującą dostaw na rzecz nabywcy. Zgodnie ze stanowiskiem doktryny [</text:span><text:a xlink:type="simple" xlink:href="#Przypis32" text:style-name="Internet_20_link" text:visited-style-name="Visited_20_Internet_20_Link"><text:span text:style-name="T273">przypis 32</text:span></text:a><text:bookmark text:name="p.32"/><text:span text:style-name="T273">] na </text:span>cytowaną definicję składały się zatem dwa wymogi, jeden o znaczeniu og<text:span text:style-name="T288">ó</text:span>lniejszym, drugi bardziej specyficzny dla organizacji rynku mleczarskiego, kt<text:span text:style-name="T288">ó</text:span>re powinny zostać spełnione przez dany podmiot kumulatywnie:</text:p>
      <text:p text:style-name="P1">a. producent powinien prowadzić gospodarstwo mleczarskie;</text:p>
      <text:p text:style-name="P1">b. producent powinien wprowadzać do obrotu wyprodukowane przez siebie mleko lub inne produkty mleczarskie.</text:p>
      <text:p text:style-name="P14">Str. 30</text:p>
      <text:p text:style-name="P1">Ad a. Na temat interpretacji pierwszej z wyżej powołanych przesłanek wypowiedział się Europejski Trybunał Sprawiedliwości w orzeczeniu z dnia 15 stycznia 1991 roku w sprawie numer 341/89 <text:span text:style-name="T260">Ballman</text:span><text:span text:style-name="T78"> v. </text:span><text:span text:style-name="T260">Hauptzollamt Osnabr</text:span><text:span text:style-name="T199">ü</text:span><text:span text:style-name="T260">ck</text:span><text:span text:style-name="T134"> </text:span><text:span text:style-name="T136">[</text:span><text:a xlink:type="simple" xlink:href="#Przypis33" text:style-name="Internet_20_link" text:visited-style-name="Visited_20_Internet_20_Link"><text:span text:style-name="T136">przypis </text:span></text:a><text:a xlink:type="simple" xlink:href="#Przypis33" text:style-name="Internet_20_link" text:visited-style-name="Visited_20_Internet_20_Link">33</text:a><text:bookmark text:name="p.33"/><text:span text:style-name="T289">]</text:span><text:span text:style-name="T78">. </text:span>Zdaniem Trybunału, ze statusu producenta (mleczarskiego) na płaszczyźnie wymienionych przepis<text:span text:style-name="T289">ó</text:span>w może korzystać ten podmiot, kt<text:span text:style-name="T289">ó</text:span>ry prowadzi gospodarstwo rolne i dokonuje sprzedaży lub dostaw mleka albo produkt<text:span text:style-name="T289">ó</text:span>w mleczarskich, bez względu na okoliczność, czy jest on jednocześnie właścicielem urządzeń, używanych przez niego w procesie produkcyjnym. Pojęcie producenta nie może być zatem interpretowane w ten spos<text:span text:style-name="T289">ó</text:span>b, żeby wykluczeni z jego zakresu byli na przykład dzierżawcy gospodarstw rolnych. Wprost przeciwnie, określenie to powinno być rozumiane w ten spos<text:span text:style-name="T289">ó</text:span>b, że mleko i produkty mleczarskie, uzyskiwane przez producenta dzięki dzierżawionym przez niego urządzeniom (gospodarstwu mleczarskiemu), należy zaliczyć do jego kwoty mlecznej, pod warunkie<text:span text:style-name="T289">m</text:span> jednakże, że to właśnie ten producent zarządza autonomicznie dzierżawionym przez siebie gospodarstwem oraz że zagwarantowane będzie wyraźne „oddzielenie” mleka i innych produkt<text:span text:style-name="T289">ó</text:span>w mleczarskich wyprodukowanych przez dzierżawcę i wydzierżawiającego.</text:p>
      <text:p text:style-name="P15">Wyżej powołane orzeczenie daje podstawę do wysnucia kilku wniosk<text:span text:style-name="T289">ó</text:span>w co do europejskiego rozumienia terminu „prowadzenie gospodarstwa rolnego (mleczarskiego)”. <text:soft-page-break/>Przede wszystkim <text:span text:style-name="T157">expressis verbis</text:span><text:span text:style-name="T78"> </text:span>statuuje ono zasadę, że „prowadzenie” nie oznacza „bycia właścicielem” danego gospodarstwa. Producent (mleczarski) nie musi zatem posiadać tytułu własności do prowadzonego przez siebie gospodarstwa, bowiem r<text:span text:style-name="T289">ó</text:span>wnież jego dzierżawca może korzystać z tego statusu i, co za tym idzie, otrzymać kwotę mleczną. Analogicznie, właściciel takiego gospodarstwa, jeżeli go nie prowadzi, bo je na przykład wydzierżawił, nie może już korzystać ze statusu producenta (mleczarskiego). Tezę tę potwierdził zresztą sam ETS w orzeczeniu z dnia 9 lipca 1992 roku, w sprawie numer 236/90 <text:span text:style-name="T260">Reinhard Meier</text:span><text:span text:style-name="T78"> v. </text:span><text:span text:style-name="T260">Freistaat Bayern</text:span><text:span text:style-name="T78"> </text:span><text:span text:style-name="T136">[</text:span><text:a xlink:type="simple" xlink:href="#Przypis34" text:style-name="Internet_20_link" text:visited-style-name="Visited_20_Internet_20_Link"><text:span text:style-name="T136">przypis </text:span></text:a><text:a xlink:type="simple" xlink:href="#Przypis34" text:style-name="Internet_20_link" text:visited-style-name="Visited_20_Internet_20_Link">34</text:a><text:bookmark text:name="p.34"/><text:span text:style-name="T289">]</text:span>, w kt<text:span text:style-name="T289">ó</text:span>rej między innymi stwierdził, że rolnik, kt<text:span text:style-name="T289">ó</text:span>ry oddał swoje gospodarstwo w dzierżawę, nie może być już uważany za producenta mleczarskiego w rozumieniu przepisu art. 12 lit. C rozporządzenia Rady numer 857/84 i w konsekwencji traci prawo do przysługującej mu uprzednio kwoty mlecznej <text:span text:style-name="T289">[</text:span><text:a xlink:type="simple" xlink:href="#Przypis35" text:style-name="Internet_20_link" text:visited-style-name="Visited_20_Internet_20_Link"><text:span text:style-name="T289">przypis </text:span></text:a><text:a xlink:type="simple" xlink:href="#Przypis35" text:style-name="Internet_20_link" text:visited-style-name="Visited_20_Internet_20_Link">35</text:a><text:bookmark text:name="p.35"/><text:span text:style-name="T289">]</text:span>.</text:p>
      <text:p text:style-name="P15">Kolejny wniosek wypływający z tezy cytowanego orzeczenia <text:span text:style-name="T260">Ballman </text:span><text:span text:style-name="T78">v. </text:span><text:span text:style-name="T260">Hauptzollamt </text:span><text:span text:style-name="T263">Osnabr</text:span><text:span text:style-name="T199">ü</text:span><text:span text:style-name="T263">ck</text:span><text:span text:style-name="T79"> </text:span><text:span text:style-name="T273">zasadza się na spostrzeżeniu, że przez termin „prowadzenie gospo</text:span>darstwa rolnego” prawo wsp<text:span text:style-name="T289">ó</text:span>lnotowe rozumie autonomiczne zarządzanie prowadzoną działalnością (gospodarstwem w rozumieniu funkcjonalnym), a zatem kierowanie gospodarstwem w spos<text:span text:style-name="T289">ó</text:span>b samodzielny i na własny rachunek <text:span text:style-name="T289">[</text:span><text:a xlink:type="simple" xlink:href="#Przypis36" text:style-name="Internet_20_link" text:visited-style-name="Visited_20_Internet_20_Link"><text:span text:style-name="T289">przypis </text:span></text:a><text:a xlink:type="simple" xlink:href="#Przypis36" text:style-name="Internet_20_link" text:visited-style-name="Visited_20_Internet_20_Link">36</text:a><text:bookmark text:name="p.36"/><text:span text:style-name="T289">]</text:span>. </text:p>
      <text:p text:style-name="P20">Str. 31</text:p>
      <text:p text:style-name="P15">Do owego kierowania, czy też zarządzania gospodarstwem, można zaliczyć między innymi dokonywanie takich czynności, jak: podejmowanie decyzji produkcyjnych oraz nadz<text:span text:style-name="T289">ó</text:span>r nad ich wykonaniem, nadz<text:span text:style-name="T289">ó</text:span>r nad samym procesem produkcji, organizacja tego procesu oraz stosunki z osobami trzecimi, na przykład organizacja zbytu wytworzonych w gospodarstwie produkt<text:span text:style-name="T289">ó</text:span>w. Oczywiście, wyżej wymienione czynności mają charakter wyłącznie przykładowy, ich wyczerpujące wyliczenie nie jest bowiem możliwe. Prowadzenie gospodarstwa, a więc zarządzanie i kierowanie nim nie wyklucza podejmowania w nim samodzielnej pracy, r<text:span text:style-name="T289">ó</text:span>wnież fizycznej, a więc czynności wykonawczych, choć mają one raczej charakter subsydiarny w stosunku do wyżej opisanych działań o charakterze kierowniczym.</text:p>
      <text:p text:style-name="P1">Ad b. Drugi z warunk<text:span text:style-name="T289">ó</text:span>w uzyskania statusu producenta (mleczarskiego) w świetle omawianych rozporządzeń to wprowadzanie wyprodukowanego przez siebie mleka oraz innych produkt<text:span text:style-name="T289">ó</text:span>w mleczarskich do obrotu poprzez ich sprzedaż bezpośrednio konsumentom lub poprzez ich dostawę nabywcom.</text:p>
      <text:p text:style-name="P1">Cytowane akty prawne, definiując producenta (mleczarskiego), nie określały jednakże, w jakich formach organizacyjnych powinien on prowadzić swoją działalność. Innymi słowy nie przesądzały, czy zawarte w nich normy kierowane były wyłącznie do os<text:span text:style-name="T289">ó</text:span>b fizycznych, <text:soft-page-break/>czy też dotyczyły r<text:span text:style-name="T289">ó</text:span>wnież os<text:span text:style-name="T289">ó</text:span>b prawnych. Jak już była o tym mowa wyżej, w tym względzie ustawodawca wsp<text:span text:style-name="T289">ó</text:span>lnotowy starał się zachować jak najdalej posuniętą elastyczność, pozostawiając te kwestie do rozstrzygnięcia uprawnionym organom państw członkowskich. Sam zakres powołanej wyżej definicji był zaś na tyle szeroki, że pozwalał na objęcie nim praktycznie wszelkich form organizacyjnoprawnych, w jakich tylko może być prowadzona działalność rolnicza.</text:p>
      <text:p text:style-name="P15">Opisane powyżej podstawowe zasady dotyczące prawnej indywidualizacji producenta (mleczarskiego) zostały zmodyfikowane w cytowanym już rozporządzeniu Rady (WE) numer 1234/2007 ustanawiającym wsp<text:span text:style-name="T289">ó</text:span>lną organizację rynk<text:span text:style-name="T289">ó</text:span>w rolnych, kt<text:span text:style-name="T289">ó</text:span>re <text:span text:style-name="T157">de lege lata</text:span><text:span text:style-name="T78"> </text:span>reguluje r<text:span text:style-name="T289">ó</text:span>wnież organizację rynku mleka. Mimo że powołany akt prawny obejmuje swoim zakresem wszystkie istniejące do tej pory niezależne organizacje rynkowe <text:span text:style-name="T289">[</text:span><text:a xlink:type="simple" xlink:href="#Przypis37" text:style-name="Internet_20_link" text:visited-style-name="Visited_20_Internet_20_Link"><text:span text:style-name="T289">przypis </text:span></text:a><text:a xlink:type="simple" xlink:href="#Przypis37" text:style-name="Internet_20_link" text:visited-style-name="Visited_20_Internet_20_Link">37</text:a><text:bookmark text:name="p.37"/><text:span text:style-name="T289">]</text:span>, to jednak szczeg<text:span text:style-name="T289">ó</text:span>lnie wiele uwagi poświęca prawnemu unormowaniu rynku mleka. Na potrzeby tej regulacji formułuje r<text:span text:style-name="T289">ó</text:span>wnież definicję „producenta (mleczarskiego)”, kt<text:span text:style-name="T289">ó</text:span>ra w spos<text:span text:style-name="T289">ó</text:span>b istotny odbiega od definicji obowiązujących w poprzednich aktach prawnych. Zgodnie z art. 65 lit. c rozporządzenia, za „producenta” należy uważać rolnika, kt<text:span text:style-name="T289">ó</text:span>rego gospodarstwo jest położone na terytorium geograficznym państwa członkowskiego i kt<text:span text:style-name="T289">ó</text:span>ry produkuje i wprowadza do obrotu mleko lub kt<text:span text:style-name="T289">ó</text:span>ry przygotowuje się do prowadzenia takiej działalności w najbliższej przyszłości. W cytowanym przepisie ustawodawca europejski kładzie nacisk nie tyle na fakt prowadzenia gospodarstwa, <text:span text:style-name="T273">a więc wykonywanie w tej jednostce produkcyjnej funkcji zarządzających i kierow</text:span>niczych, co raczej na samą okoliczność posiadania takiego gospodarstwa <text:span text:style-name="T289">[</text:span><text:a xlink:type="simple" xlink:href="#Przypis38" text:style-name="Internet_20_link" text:visited-style-name="Visited_20_Internet_20_Link"><text:span text:style-name="T289">przypis </text:span></text:a><text:a xlink:type="simple" xlink:href="#Przypis38" text:style-name="Internet_20_link" text:visited-style-name="Visited_20_Internet_20_Link">38</text:a><text:bookmark text:name="p.38"/><text:span text:style-name="T289">]</text:span>. </text:p>
      <text:p text:style-name="P20">Str. 32</text:p>
      <text:p text:style-name="P15">Podobnie producent (mleczarski) nie musi koniecznie produkować i wprowadzać mleka do obrotu, wystarczy bowiem, że przygotowuje się tylko do takiej działalności w najbliższej przyszłości.</text:p>
      <text:p text:style-name="P1">Jak zatem wynika z wyżej poczynionych obserwacji, wymogi podmiotowe stawiane producentom (mleczarskim) we wsp<text:span text:style-name="T289">ó</text:span>lnotowych aktach prawnych dotyczących wsp<text:span text:style-name="T289">ó</text:span>lnej organizacji rynk<text:span text:style-name="T289">ó</text:span>w mleka i przetwor<text:span text:style-name="T289">ó</text:span>w mleczarskich były w przeszłości i są nadal stosunkowo skromne, a warunki, od kt<text:span text:style-name="T289">ó</text:span>rych zależy uzyskanie przez rolnik<text:span text:style-name="T289">ó</text:span>w statusu producenta rolnego (mleczarskiego), zostały ujęte łagodnie. Ostatnie zmiany legislacyjne stanowią zresztą kolejny dow<text:span text:style-name="T289">ó</text:span>d na postępującą liberalizację tych przesłanek. Generalnie można stwierdzić, że <text:span text:style-name="T157">de lege lata</text:span><text:span text:style-name="T78"> </text:span>sam fakt posiadania gospodarstwa oraz towarowy charakter prowadzonej aktualnie lub nawet zamierzonej dopiero w przyszłości działalności, to jest powiązanie tejże działalności z rynkiem poprzez produkcję na zbyt, a nie tylko w <text:soft-page-break/>celach samozaopatrzeniowych, pozwala na uzyskanie statusu producenta (mleczarskiego).</text:p>
      <text:p text:style-name="P15">W tym miejscu trzeba jednakże podkreślić, że definicje „producenta” przyjęte w omawianych rozporządzeniach regulujących prawną organizację rynku mleka stanowiły i tak swojego rodzaju wyjątek na tle akt<text:span text:style-name="T289">ó</text:span>w prawnych dotyczących organizacji innych rynk<text:span text:style-name="T289">ó</text:span>w rolnych. W tak istotnych aktach normatywnych jak na przykład rozporządzenie Rady numer 318/2006 z dnia 20 lutego 2006 roku w sprawie wsp<text:span text:style-name="T289">ó</text:span>lnej organizacji rynku cukru lub rozporządzenie Rady numer 1784/2003 z dnia 29 września 2003 roku w sprawie wsp<text:span text:style-name="T289">ó</text:span>lnej organizacji rynku zb<text:span text:style-name="T289">ó</text:span>ż pr<text:span text:style-name="T289">ó</text:span>żno było szukać jakichkolwiek definicji podmiotowych, kt<text:span text:style-name="T289">ó</text:span>re <text:span text:style-name="T157">de facto</text:span><text:span text:style-name="T78"> </text:span>zawężałyby krąg adresat<text:span text:style-name="T289">ó</text:span>w zawartych w nich norm. Ta sytuacja uległa pewnej zmianie w nowym rozporządzeniu Rady (WE) nr 1234/2007. Opr<text:span text:style-name="T289">ó</text:span>cz definicji producenta (mleczarskiego), przedmiotowy akt prawny posługuje się r<text:span text:style-name="T289">ó</text:span>wnież pojęciem „rolnika”, nadając mu charakter uniwersalny, dotyczący wszystkich rynk<text:span text:style-name="T289">ó</text:span>w rolnych. Rozporządzenie nie konstruuje jednak autonomicznej definicji tego pojęcia, a tylko odsyła do rozporządzenia Rady (WE) numer 1782/2003, zgodnie z kt<text:span text:style-name="T289">ó</text:span>rym za „rolnika” należy uważać osobę fizyczną lub prawną, bądź grupę os<text:span text:style-name="T289">ó</text:span>b fizycznych lub prawnych, bez względu na status prawny takiej grupy i jej członk<text:span text:style-name="T289">ó</text:span>w w świetle prawa krajowego, kt<text:span text:style-name="T289">ó</text:span>rych gospodarstwo znajduje się na terytorium Wsp<text:span text:style-name="T289">ó</text:span>lnoty oraz kt<text:span text:style-name="T289">ó</text:span>re prowadzą działalność rolniczą. Przytoczona definicja będzie przedmiotem analizy w dalszej części niniejszej pracy. W tym miejscu należy jedynie podkreślić, że definicja ta stanowi dow<text:span text:style-name="T289">ó</text:span>d na zmianę stanowiska ustawodawcy europejskiego, dotychczas niechętnego tworzeniu definicji podmiotowych w aktach prawa wsp<text:span text:style-name="T289">ó</text:span>lnotowego regulujących rynki rolne. Należy bowiem jeszcze raz powt<text:span text:style-name="T289">ó</text:span>rzyć, że wyżej om<text:span text:style-name="T289">ó</text:span>wione regulacje tworzące ramy organizacyjne dla funkcjonowania rynku mleka stanowiły wyjątek na tle charakterystycznego generalnego <text:span text:style-name="T67">desinterresment</text:span><text:span text:style-name="T78"> </text:span>w zakresie wymog<text:span text:style-name="T289">ó</text:span>w <text:span text:style-name="T273">i warunków podmiotowych, formułowanych wobec adresatów szeroko pojętych unor</text:span>mowań rynkowych <text:span text:style-name="T289">[</text:span><text:a xlink:type="simple" xlink:href="#Przypis39" text:style-name="Internet_20_link" text:visited-style-name="Visited_20_Internet_20_Link"><text:span text:style-name="T289">przypis </text:span></text:a><text:a xlink:type="simple" xlink:href="#Przypis39" text:style-name="Internet_20_link" text:visited-style-name="Visited_20_Internet_20_Link">39</text:a><text:bookmark text:name="p.39"/><text:span text:style-name="T289">]</text:span>. </text:p>
      <text:p text:style-name="P20">Str. 33</text:p>
      <text:p text:style-name="P15">Zgoła odmienne natomiast podejście cechowało przez długie lata ustawodawcę wsp<text:span text:style-name="T289">ó</text:span>lnotowego w przypadku drugiego, tradycyjnie wyodrębnianego „filaru” WPR, tj. polityki „strukturalnej”.</text:p>
      <text:h text:style-name="P275" text:outline-level="3">2.3. Regulacje „strukturalne” i ich historyczny rozw<text:span text:style-name="T289">ó</text:span>j</text:h>
      <text:p text:style-name="P1">Polityka strukturalna stanowi drugi z tradycyjnie wyodrębnianych filar<text:span text:style-name="T289">ó</text:span>w wsp<text:span text:style-name="T289">ó</text:span>lnej polityki rolnej. Jej podstawy normatywnej należy doszukiwać się w postanowieniach przepisu art. 33 ust. 2 TWE, podkreślającego konieczność uwzględniania przy ustalaniu WPR r<text:span text:style-name="T289">ó</text:span>wnież szczeg<text:span text:style-name="T289">ó</text:span>lnego charakteru gospodarki rolnej, wynikającej ze struktury społecznej rolnictwa <text:soft-page-break/>oraz r<text:span text:style-name="T289">ó</text:span>żnic strukturalnych i przyrodniczych między poszczeg<text:span text:style-name="T289">ó</text:span>lnymi regionami rolniczymi. W tym miejscu należy zatem scharakteryzować akty prawne o największym znaczeniu dla rozwoju polityki strukturalnej, wskazać najważniejsze kryteria podmiotowe, kt<text:span text:style-name="T289">ó</text:span>rych spełnienie umożliwiało skorzystanie z r<text:span text:style-name="T289">ó</text:span>żnorodnych form wsparcia strukturalnego oraz przedstawić ich ewolucję na przestrzeni lat. Szczeg<text:span text:style-name="T289">ó</text:span>lnie doniosłe znaczenie mają w tym zakresie akty normatywne dotyczące ukierunkowania i pomocy w akcji modernizacji gospodarstw rolnych i im właśnie zostanie poświęcona największa część poniższych uwag.</text:p>
      <text:p text:style-name="P1">Pierwszymi aktami prawnymi poświęconymi polityce strukturalnej były trzy dyrektywy Rady (WE) z 1972 roku, wprowadzające w życie podstawowe założenia tzw. planu Mansholta. Ze względu na temat niniejszej pracy znaczenie miała dyrektywa numer 159 z dnia 17 kwietnia 1972 roku <text:span text:style-name="T290">[</text:span><text:a xlink:type="simple" xlink:href="#Przypis40" text:style-name="Internet_20_link" text:visited-style-name="Visited_20_Internet_20_Link"><text:span text:style-name="T290">przypis </text:span></text:a><text:a xlink:type="simple" xlink:href="#Przypis40" text:style-name="Internet_20_link" text:visited-style-name="Visited_20_Internet_20_Link">40</text:a><text:bookmark text:name="p.40"/><text:span text:style-name="T290">]</text:span>. Wśr<text:span text:style-name="T290">ó</text:span>d jej zasadniczych cel<text:span text:style-name="T290">ó</text:span>w wymieniono stworzenie warunk<text:span text:style-name="T290">ó</text:span>w do utworzenia większych gospodarstw rolnych, ich modernizacji oraz zapewnienia dochod<text:span text:style-name="T290">ó</text:span>w por<text:span text:style-name="T290">ó</text:span>wnywalnych z dochodami uzyskiwanymi w sektorach innych niż rolnictwo <text:span text:style-name="T290">[</text:span><text:a xlink:type="simple" xlink:href="#Przypis41" text:style-name="Internet_20_link" text:visited-style-name="Visited_20_Internet_20_Link"><text:span text:style-name="T290">przypis </text:span></text:a><text:a xlink:type="simple" xlink:href="#Przypis41" text:style-name="Internet_20_link" text:visited-style-name="Visited_20_Internet_20_Link">41</text:a><text:bookmark text:name="p.41"/><text:span text:style-name="T290">]</text:span>.</text:p>
      <text:p text:style-name="P16">Przepis art. 2 omawianej dyrektywy określał zasługujące na finansowe wsparcie ze strony EWG tzw. gospodarstwa rozwojowe (<text:span text:style-name="T67">farms suitable for development</text:span>, <text:span text:style-name="T120">aziende </text:span><text:span text:style-name="T121">agricole in grado di svilupparsi</text:span><text:span text:style-name="T273">), wskazując jednocześnie, że takie gospodarstwa po</text:span>winny być prowadzone przez rolnik<text:span text:style-name="T290">ó</text:span>w zajmujących się gł<text:span text:style-name="T290">ó</text:span>wnie rolnictwem <text:span text:style-name="T290">[</text:span><text:a xlink:type="simple" xlink:href="#Przypis42" text:style-name="Internet_20_link" text:visited-style-name="Visited_20_Internet_20_Link"><text:span text:style-name="T290">przypis </text:span></text:a><text:a xlink:type="simple" xlink:href="#Przypis42" text:style-name="Internet_20_link" text:visited-style-name="Visited_20_Internet_20_Link">42</text:a><text:bookmark text:name="p.42"/><text:span text:style-name="T290">]</text:span>. </text:p>
      <text:p text:style-name="P17">Str. 34</text:p>
      <text:p text:style-name="P16">Z kolei przepis art. 3 tego aktu prawnego wymieniał minimalne i nienaruszalne wymogi, jakich musiały trzymać się państwa członkowskie, przy tworzeniu krajowych definicji „rolnik<text:span text:style-name="T290">ó</text:span>w zajmujących się gł<text:span text:style-name="T290">ó</text:span>wnie rolnictwem”. Państwa te powinny określić definicję wymienionego pojęcia zawierającą w stosunku do os<text:span text:style-name="T290">ó</text:span>b fizycznych prowadzących gospodarstwa rolne dwa minimalne i nieprzekraczalne warunki: po pierwsze, doch<text:span text:style-name="T290">ó</text:span>d z prowadzenia działalności rolniczej powinien być r<text:span text:style-name="T290">ó</text:span>wny lub wyższy od 50 <text:span text:style-name="T290">procent</text:span> og<text:span text:style-name="T290">ó</text:span>lnego dochodu rolnika oraz po drugie, czas pracy przeznaczony na działalność prowadzoną poza gospodarstwem powinien być niższy niż połowa og<text:span text:style-name="T290">ó</text:span>lnego czasu pracy rolnika.</text:p>
      <text:p text:style-name="P1">Samo spełnienie wyżej opisanych warunk<text:span text:style-name="T290">ó</text:span>w umożliwiających uzyskanie statusu rolnika zajmującego się gł<text:span text:style-name="T290">ó</text:span>wnie rolnictwem nie powodowało jeszcze objęcia gospodarstwa prowadzonego przez taką osobę wsp<text:span text:style-name="T290">ó</text:span>lnotowym systemem wsparcia modernizacyjnego. Rolnik taki powinien bowiem ponadto:</text:p>
      <text:p text:style-name="P1">a. posiadać odpowiednie kwalifikacje zawodowe, umożliwiające mu przeprowadzenie modernizacji gospodarstwa. Opracowanie kryteri<text:span text:style-name="T290">ó</text:span>w uzyskania takich kwalifikacji omawiana dyrektywa pozostawiła państwom członkowskim, wskazując jednakże, że <text:soft-page-break/>powinny się one odnosić do „standard<text:span text:style-name="T290">ó</text:span>w wykształcenia rolniczego” (można tu zatem m<text:span text:style-name="T290">ó</text:span>wić o tzw. kwalifikacjach „teoretycznych”) lub do minimalnego czasu prowadzenia działalności rolniczej (kwalifikacje „praktyczne”), albo też do obydwu tych wymog<text:span text:style-name="T290">ó</text:span>w;</text:p>
      <text:p text:style-name="P1">b. zobowiązać się do prowadzenia uproszczonej księgowości, obejmującej co najmniej przygotowanie szacunk<text:span text:style-name="T290">ó</text:span>w otwarcia i zamknięcia każdego roku bilansowego oraz systematyczne i regularne rejestrowanie w ciągu roku bilansowego wszelkich transakcji got<text:span text:style-name="T290">ó</text:span>wkowych lub innych tego rodzaju, a związanych z prowadzonym przez niego gospodarstwem;</text:p>
      <text:p text:style-name="P1">c. opracować stosowny plan rozwoju gospodarstwa, kt<text:span text:style-name="T290">ó</text:span>ry powinien wskazywać, że po jego realizacji gospodarstwo ulegające modernizacji będzie w stanie zapewnić, w przeliczeniu na jedną lub dwie osoby w nim zatrudnione, poziom dochodowości por<text:span text:style-name="T290">ó</text:span>wnywalny z dochodami uzyskiwanymi w danym regionie przez pracownika zatrudnionego poza rolnictwem.</text:p>
      <text:p text:style-name="P16">W ten spos<text:span text:style-name="T290">ó</text:span>b ustawodawca europejski w 1972 roku powołał do życia instytucję rolnika szczeg<text:span text:style-name="T290">ó</text:span>lnie „oddanego” działalności rolniczej, co wynika chociażby z kryteri<text:span text:style-name="T290">ó</text:span>w użytych przy tworzeniu jego definicji – osiąganego z tej działalności dochodu oraz zaangażowanego w jej prowadzenie czasu pracy. Prowadzenie gospodarstwa miało bowiem stanowić źr<text:span text:style-name="T290">ó</text:span>dło co najmniej 50 <text:span text:style-name="T290">procent</text:span> og<text:span text:style-name="T290">ó</text:span>lnych dochod<text:span text:style-name="T290">ó</text:span>w rolnika i zajmować przynajmniej 50 <text:span text:style-name="T290">procent</text:span> og<text:span text:style-name="T290">ó</text:span>lnego czasu pracy. Wymienione wymogi były warunkami minimalnymi, ale nie wyłącznymi. Z jednej strony bowiem pozostawiono krajom członkowskim swobodę w kreowaniu dalszych przesłanek, odmiennych od kryterium dochodu <text:span text:style-name="T290">i czasu pracy, z drugiej zaś zezwolono również na ewentualne przekroczenie progu </text:span>50 <text:span text:style-name="T290">procent</text:span>, zastosowanego przy obu tych kryteriach. </text:p>
      <text:p text:style-name="P17">Str. 35</text:p>
      <text:p text:style-name="P16">Swoboda państw – członk<text:span text:style-name="T290">ó</text:span>w EWG była ograniczona tylko w ten spos<text:span text:style-name="T290">ó</text:span>b, że:</text:p>
      <text:p text:style-name="P1">a. po pierwsze, nie mogły one przy implementacji dyrektywy wyeliminować żadnego z podstawowych wymog<text:span text:style-name="T290">ó</text:span>w (np. zastosować w krajowej definicji wyłącznie kryterium czasu pracy, rezygnując z wymogu uzyskiwanego dochodu) oraz,</text:p>
      <text:p text:style-name="P1">b. po drugie, wykluczone było zaniżenie wyżej opisanego progu procentowego poniżej 50 <text:span text:style-name="T290">procent</text:span>.</text:p>
      <text:p text:style-name="P1">Należy jednak pamiętać, że zakres dyskrecjonalnej swobody państw członkowskich rozciągał się jedynie na określone szczeg<text:span text:style-name="T290">ó</text:span>ły związane ze sposobem skonstruowania definicji „rolnika zajmującego się gł<text:span text:style-name="T290">ó</text:span>wnie rolnictwem”, nie dotyczył natomiast problemu samej definicji. Dyrektywa z 1972 roku wyraźnie i bez cienia wątpliwości nakładała na państwa członkowskie obowiązek wprowadzenia pojęcia „rolnika zajmującego się gł<text:span text:style-name="T290">ó</text:span>wnie <text:soft-page-break/>rolnictwem” do wewnętrznych porządk<text:span text:style-name="T290">ó</text:span>w prawnych <text:span text:style-name="T290">[</text:span><text:a xlink:type="simple" xlink:href="#Przypis43" text:style-name="Internet_20_link" text:visited-style-name="Visited_20_Internet_20_Link"><text:span text:style-name="T290">przypis </text:span></text:a><text:a xlink:type="simple" xlink:href="#Przypis43" text:style-name="Internet_20_link" text:visited-style-name="Visited_20_Internet_20_Link">43</text:a><text:bookmark text:name="p.43"/><text:span text:style-name="T290">]</text:span> – złamanie zaś tego obowiązku zagrożone było typowymi dla prawa wsp<text:span text:style-name="T290">ó</text:span>lnotowego sankcjami. Obowiązek skonstruowania przedmiotowej definicji wsp<text:span text:style-name="T290">ó</text:span>łgrał z kolei z przewidzianym przez omawianą dyrektywę <text:span text:style-name="T290">[</text:span><text:a xlink:type="simple" xlink:href="#Przypis44" text:style-name="Internet_20_link" text:visited-style-name="Visited_20_Internet_20_Link"><text:span text:style-name="T290">przypis </text:span></text:a><text:a xlink:type="simple" xlink:href="#Przypis44" text:style-name="Internet_20_link" text:visited-style-name="Visited_20_Internet_20_Link">44</text:a><text:bookmark text:name="p.44"/><text:span text:style-name="T290">]</text:span> obligatoryjnym systemem wsparcia inwestycji w gospodarstwach prowadzonych przez „rolnik<text:span text:style-name="T290">ó</text:span>w zajmujących się gł<text:span text:style-name="T290">ó</text:span>wnie rolnictwem”. Tym samym skutkiem prawnym uzyskania statusu rolnika zajmującego się głównie rolnictwem była możliwość ubiegania się o wsparcie planowanych inwestycji modernizacyjnyc<text:span text:style-name="T290">h </text:span>w obrębie prowadzonego gospodarstwa, takich jak na przykład dopłaty do oprocentowania kredyt<text:span text:style-name="T290">ó</text:span>w zaciągniętych w związku z realizacją planu rozwoju gospodarstwa albo przyznanie, z prawem pierwszeństwa, grunt<text:span text:style-name="T290">ó</text:span>w uzyskanych na podstawie dyspozycji dyrektywy numer 160 z 17 dnia kwietnia 1972 roku – „odstąpieniowej” (por. art. 8–11 dyrektywy).</text:p>
      <text:p text:style-name="P16">Dyrektywa numer 159 z 1972 roku zastąpiona została rozporządzeniem Rady numer 797 z dnia 12 marca 1985 roku, dotyczącym poprawy wydajności struktur rolnych <text:span text:style-name="T290">[</text:span><text:a xlink:type="simple" xlink:href="#Przypis45" text:style-name="Internet_20_link" text:visited-style-name="Visited_20_Internet_20_Link"><text:span text:style-name="T290">przypis </text:span></text:a><text:a xlink:type="simple" xlink:href="#Przypis45" text:style-name="Internet_20_link" text:visited-style-name="Visited_20_Internet_20_Link">45</text:a><text:bookmark text:name="p.45"/><text:span text:style-name="T290">]</text:span>. Ta okoliczność nie pociągnęła jednakże za sobą w prawie wsp<text:span text:style-name="T290">ó</text:span>lnotowym eliminacji pojęcia „rolnika zajmującego się gł<text:span text:style-name="T290">ó</text:span>wnie rolnictwem” <text:span text:style-name="T290">[</text:span><text:a xlink:type="simple" xlink:href="#Przypis46" text:style-name="Internet_20_link" text:visited-style-name="Visited_20_Internet_20_Link"><text:span text:style-name="T290">przypis </text:span></text:a><text:a xlink:type="simple" xlink:href="#Przypis46" text:style-name="Internet_20_link" text:visited-style-name="Visited_20_Internet_20_Link">46</text:a><text:bookmark text:name="p.46"/><text:span text:style-name="T290">]</text:span>. Pozostało ono w dalszym ciągu gł<text:span text:style-name="T290">ó</text:span>wnym punktem odniesienia dla potencjalnych beneficjent<text:span text:style-name="T290">ó</text:span>w wsparcia strukturalnego ze strony EWG. Zmieniła się natomiast „ranga” analizowanego pojęcia, ponieważ uzyskało ono moc obowiązującą i walor bezpośredniego stosowania we wszystkich <text:span text:style-name="T290">ó</text:span>wczesnych państwach członkowskich, co wynikało oczywiście z faktu, że znalazło ono swoje miejsce już nie w elastycznej dyrektywie, wiążącej państwa członkowskie <text:span text:style-name="T273">jedynie w odniesieniu do zamierzonego rezultatu, lecz w rozporządzeniu.</text:span></text:p>
      <text:p text:style-name="P17">Str. 36</text:p>
      <text:p text:style-name="P16">Jeśli zaś chodzi o spos<text:span text:style-name="T290">ó</text:span>b zdefiniowania pojęcia „rolnika zajmującego się gł<text:span text:style-name="T290">ó</text:span>wnie rolnictwem”, to pozostał on praktycznie identyczny do określonego dyrektywą numer 159 z 1972 roku. Pewną modyfikację w analizowanym zakresie przyniosło dopiero rozporządzenie Rady numer 3808/89 <text:span text:style-name="T451">[</text:span><text:a xlink:type="simple" xlink:href="#Przypis47" text:style-name="Internet_20_link" text:visited-style-name="Visited_20_Internet_20_Link"><text:span text:style-name="T451">przypis </text:span></text:a><text:a xlink:type="simple" xlink:href="#Przypis47" text:style-name="Internet_20_link" text:visited-style-name="Visited_20_Internet_20_Link">47</text:a><text:bookmark text:name="p.47"/><text:span text:style-name="T451">]</text:span>, kt<text:span text:style-name="T290">ó</text:span>re rozciągało status „rolnika zajmującego się gł<text:span text:style-name="T290">ó</text:span>wnie rolnictwem” r<text:span text:style-name="T290">ó</text:span>wnież na osoby, dla kt<text:span text:style-name="T290">ó</text:span>rych praca w gospodarstwie rolnym nie stanowiła gł<text:span text:style-name="T290">ó</text:span>wnego źr<text:span text:style-name="T290">ó</text:span>dła dochodu, jednakże doch<text:span text:style-name="T290">ó</text:span>d z tegoż gospodarstwa stanowił przynajmniej 25 <text:span text:style-name="T290">procent</text:span> og<text:span text:style-name="T290">ó</text:span>lnego dochodu danego rolnika, zaś kolejne 25 <text:span text:style-name="T290">procent</text:span> pochodziło z pracy w leśnictwie, turystyce lub prac związanych z zachowaniem środowiska naturalnego.</text:p>
      <text:p text:style-name="P1">Dla uzyskania pomocy modernizacyjnej „rolnik zajmujący się głownie rolnictwem” powinien dodatkowo, podobnie jak to miało miejsce pod rządami dyrektywy z 1972 roku, posiadać odpowiednie kwalifikacje <text:span text:style-name="T290">[</text:span><text:a xlink:type="simple" xlink:href="#Przypis48" text:style-name="Internet_20_link" text:visited-style-name="Visited_20_Internet_20_Link"><text:span text:style-name="T290">przypis </text:span></text:a><text:a xlink:type="simple" xlink:href="#Przypis48" text:style-name="Internet_20_link" text:visited-style-name="Visited_20_Internet_20_Link">48</text:a><text:bookmark text:name="p.48"/><text:span text:style-name="T290">]</text:span>, prowadzić uproszczoną księgowość <text:span text:style-name="T290">[</text:span><text:a xlink:type="simple" xlink:href="#Przypis49" text:style-name="Internet_20_link" text:visited-style-name="Visited_20_Internet_20_Link"><text:span text:style-name="T290">przypis </text:span></text:a><text:a xlink:type="simple" xlink:href="#Przypis49" text:style-name="Internet_20_link" text:visited-style-name="Visited_20_Internet_20_Link">49</text:a><text:bookmark text:name="p.49"/><text:span text:style-name="T290">] </text:span>oraz opracować plan rozwoju gospodarstwa. Tylko w zakresie tego ostatniego wymogu <text:soft-page-break/>rozporządzenie z 1985 roku odbiegało od postanowień dyrektywy numer 159/1972. Zezwalało bowiem rolnikowi na skorzystanie ze wsparcia modernizacyjnego r<text:span text:style-name="T290">ó</text:span>wnież w wypadku, gdy zamiast planu rozwoju przedstawiał plan utrzymania dotychczasowego stanu gospodarstwa, z kt<text:span text:style-name="T290">ó</text:span>rego wynikało, iż dzięki wsparciu Wsp<text:span text:style-name="T290">ó</text:span>lnoty prowadzone przez niego gospodarstwo zachowa dotychczasowy poziom dochodowości. Zatem już nie tylko wzrost dochodowości gospodarstwa, ale r<text:span text:style-name="T290">ó</text:span>wnież utrzymanie jej na dotychczasowym poziomie warunkowały modernizacyjne wsparcie Wsp<text:span text:style-name="T290">ó</text:span>lnoty.</text:p>
      <text:p text:style-name="P1">Okres obowiązywania rozporządzenia z 1985 roku r<text:span text:style-name="T290">ó</text:span>wnież nie należał do najdłuższych. Liczne modyfikacje tego aktu normatywnego zachęciły Radę do zastąpienia go w całości kolejnym rozporządzeniem numer 2328 z dnia 15 lipca 1991 roku w przedmiocie poprawy wydajności struktur rolnych <text:span text:style-name="T290">[</text:span><text:a xlink:type="simple" xlink:href="#Przypis50" text:style-name="Internet_20_link" text:visited-style-name="Visited_20_Internet_20_Link"><text:span text:style-name="T290">przypis </text:span></text:a><text:a xlink:type="simple" xlink:href="#Przypis50" text:style-name="Internet_20_link" text:visited-style-name="Visited_20_Internet_20_Link">50</text:a><text:bookmark text:name="p.50"/><text:span text:style-name="T290">]</text:span>, kt<text:span text:style-name="T290">ó</text:span>re zbierało i ujednolicało wszelkie „naleciałości” legislacyjne, modyfikujące rozporządzenie z 1985 roku.</text:p>
      <text:p text:style-name="P16">Przedmiotowy akt normatywny stanowił dow<text:span text:style-name="T290">ó</text:span>d na fundamentalną zmianę perspektywy, z jakiej ustawodawca europejski postrzegał politykę struktur rolnych. W 1972 roku zasadniczym celem polityki strukturalnej EWG było zracjonalizowanie systemu rolniczych struktur produkcyjnych na obszarze Wsp<text:span text:style-name="T290">ó</text:span>lnoty. Na początku lat dziewięćdziesiątych uwidoczniły się wszelkie niedoskonałości dotychczasowej wsp<text:span text:style-name="T290">ó</text:span>lnej polityki rolnej. Modernizacja gospodarstw rolnych, postęp techniczny oraz polityka interwencji na rynkach produkt<text:span text:style-name="T290">ó</text:span>w rolnych przyczyniły się bowiem do powstania palących problem<text:span text:style-name="T290">ó</text:span>w: z jednej strony nadprodukcji w rolnictwie, z drugiej kłopot<text:span text:style-name="T290">ó</text:span>w z finansowaniem <text:span text:style-name="T273">tak rozbudowanego systemu interwencji i wsparcia, opierającego się przede </text:span>wszystkim na systemie cen gwarantowanych. </text:p>
      <text:p text:style-name="P17">Str. 37</text:p>
      <text:p text:style-name="P16">Do rozwiązania pozostawały także problemy postępującej degradacji środowiska naturalnego, jak r<text:span text:style-name="T290">ó</text:span>wnież zapewnienia ludności wiejskiej dodatkowych źr<text:span text:style-name="T290">ó</text:span>deł dochodu, niekoniecznie związanych z działalnością tradycyjnie rozumianą jako rolnicza. Te wszystkie nowe tendencje, kt<text:span text:style-name="T290">ó</text:span>rych potrzeba uwzględnienia w ramach WPR stawała się coraz bardziej widoczna, nie pozostały r<text:span text:style-name="T290">ó</text:span>wnież bez wpływu na nowe podejście ustawodawcy europejskiego do legalnej definicji „rolnika zajmującego się gł<text:span text:style-name="T290">ó</text:span>wnie rolnictwem”. Rozporządzenie z 1991 roku nie zrywało jeszcze całkowicie z tym pojęciem, zamieszczając w art. 5 jego definicję zasadniczo nier<text:span text:style-name="T290">ó</text:span>żniącą się w swej treści od tej przyjętej w 1972 i 1985 roku. Przedmiotowy akt normatywny objął natomiast <text:span text:style-name="T157">expressis verbis</text:span><text:span text:style-name="T78"> </text:span>systemem wsparcia r<text:span text:style-name="T290">ó</text:span>wnież podmioty wymienione w wyżej cytowanym rozporządzeniu Rady numer 3808/89, prowadzące poza działalnością rolniczą także działalność leśną <text:span text:style-name="T290">[</text:span><text:a xlink:type="simple" xlink:href="#Przypis51" text:style-name="Internet_20_link" text:visited-style-name="Visited_20_Internet_20_Link"><text:span text:style-name="T290">przypis </text:span></text:a><text:a xlink:type="simple" xlink:href="#Przypis51" text:style-name="Internet_20_link" text:visited-style-name="Visited_20_Internet_20_Link">51</text:a><text:bookmark text:name="p.51"/><text:span text:style-name="T290">]</text:span>, turystyczną, rzemieślniczą i służącą zachowaniu <text:soft-page-break/>środowiska naturalnego. Wyżej opisane nierolnicze typy działalności mogły w konkretnym przypadku odgrywać w życiu beneficjenta wsparcia rolę bardziej znaczącą niż działalność rolnicza. Tej ostatniej nigdy jednak nie mogło zabraknąć, zaś doch<text:span text:style-name="T290">ó</text:span>d z niej uzyskiwany musiał stanowić co najmniej 25 <text:span text:style-name="T290">procent</text:span> og<text:span text:style-name="T290">ó</text:span>lnego dochodu osoby ubiegającej się o uzyskanie wsparcia.</text:p>
      <text:p text:style-name="P1">Powyżej opisane normy nie są jedyną regulacją, w kt<text:span text:style-name="T290">ó</text:span>rej przedmiotowy akt normatywny odnosił się do „rolnika zajmującego się głownie rolnictwem”. Przepis art. 5 ust. 2 cytowanego rozporządzenia przyznawał państwom członkowskim r<text:span text:style-name="T290">ó</text:span>wnież możliwość stopniowego zawężania kręgu podmiot<text:span text:style-name="T290">ó</text:span>w – beneficjent<text:span text:style-name="T290">ó</text:span>w systemu wsparcia wyłącznie do os<text:span text:style-name="T290">ó</text:span>b prowadzących gospodarstwa o charakterze rodzinnym, co powodowało, że sama normatywna definicja „rolnika zajmującego się głownie rolnictwem” traciła powoli swoje praktyczne znaczenie. Powyższa tendencja, zarysowująca się dopiero w 1991 roku, utrwaliła się w kolejnych aktach prawnych normujących tzw. wsparcie strukturalne ze strony Wsp<text:span text:style-name="T290">ó</text:span>lnoty, choć całkowite zerwanie z instytucją „rolnika zajmującego się gł<text:span text:style-name="T290">ó</text:span>wnie rolnictwem” nie było natychmiastowe, czego dow<text:span text:style-name="T290">ó</text:span>d stanowi dalsze wykorzystywanie tej instytucji przez ustawodawcę europejskiego w rozporządzeniu Rady nr 950 z 1997 roku <text:span text:style-name="T290">[</text:span><text:a xlink:type="simple" xlink:href="#Przypis52" text:style-name="Internet_20_link" text:visited-style-name="Visited_20_Internet_20_Link"><text:span text:style-name="T290">przypis </text:span></text:a><text:a xlink:type="simple" xlink:href="#Przypis52" text:style-name="Internet_20_link" text:visited-style-name="Visited_20_Internet_20_Link">52</text:a><text:bookmark text:name="p.52"/><text:span text:style-name="T290">]</text:span>, kt<text:span text:style-name="T290">ó</text:span>re zastąpiło rozporządzenie nr 2328 z 1991 roku.</text:p>
      <text:p text:style-name="P16">Nowe rozporządzenie stanowiło jednak kolejny wyraz zmiany dotychczasowego podejścia legislatora wsp<text:span text:style-name="T290">ó</text:span>lnotowego, dążącego coraz wyraźniej do zarzucenia normatywnej figury „rolnika zajmującego się gł<text:span text:style-name="T290">ó</text:span>wnie rolnictwem”, z jej sztywnie oznaczonymi kryteriami i parametrami, na rzecz takiego rozwiązania, kt<text:span text:style-name="T290">ó</text:span>re umożliwiałoby objęcie systemem wsparcia strukturalnego r<text:span text:style-name="T290">ó</text:span>wnież rolnik<text:span text:style-name="T290">ó</text:span>w, niebędących w stanie osiągnąć progowego limitu 50 <text:span text:style-name="T290">procent</text:span> dochodu i czasu pracy poświęcanego na działalność rolniczą.</text:p>
      <text:p text:style-name="P17">Str. 38</text:p>
      <text:p text:style-name="P18">Realizując te założenia, przepisy niniejszego rozporządzenia udzielały państwom <text:span text:style-name="T273">członkowskim kompetencji do:</text:span></text:p>
      <text:p text:style-name="P16">a. objęcia systemem wsparcia r<text:span text:style-name="T290">ó</text:span>wnież inwestycji w gospodarstwach prowadzonych przez rolnik<text:span text:style-name="T290">ó</text:span>w uzyskujących przynajmniej 50 <text:span text:style-name="T290">procent</text:span> globalnego dochodu z działalności rolniczej, leśnej, turystycznej i rzemieślniczej, albo działalności prowadzonej w ich gospodarstwie, a mającej na celu zachowanie środowiska naturalnego, pod warunkiem że doch<text:span text:style-name="T290">ó</text:span>d z działalności rolniczej nie był niższy niż 25 <text:span text:style-name="T290">procent</text:span> globalnego dochodu tego rolnika, zaś czas pracy poświęconej na działalność poza gospodarstwem nie przekraczał połowy całkowitego czasu pracy rolnika;</text:p>
      <text:p text:style-name="P1">b. ograniczenia systemu wsparcia wyłącznie do gospodarstw rolnych o charakterze rodzinnym <text:span text:style-name="T290">[</text:span><text:a xlink:type="simple" xlink:href="#Przypis53" text:style-name="Internet_20_link" text:visited-style-name="Visited_20_Internet_20_Link"><text:span text:style-name="T290">przypis </text:span></text:a><text:a xlink:type="simple" xlink:href="#Przypis53" text:style-name="Internet_20_link" text:visited-style-name="Visited_20_Internet_20_Link">53</text:a><text:bookmark text:name="p.53"/><text:span text:style-name="T290">]</text:span>.</text:p>
      <text:p text:style-name="P1"><text:soft-page-break/>Ostateczny jednak cios w prawie wsp<text:span text:style-name="T290">ó</text:span>lnotowym normatywnej definicji „rolnika zajmującego się gł<text:span text:style-name="T290">ó</text:span>wnie rolnictwem” zadało dopiero rozporządzenie Rady numer 1257 z dnia 17 maja 1999 roku w sprawie wsparcia rozwoju wsi przez Europejski Fundusz Orientacji i Gwarancji Rolnej <text:span text:style-name="T290">[</text:span><text:a xlink:type="simple" xlink:href="#Przypis54" text:style-name="Internet_20_link" text:visited-style-name="Visited_20_Internet_20_Link"><text:span text:style-name="T290">przypis </text:span></text:a><text:a xlink:type="simple" xlink:href="#Przypis54" text:style-name="Internet_20_link" text:visited-style-name="Visited_20_Internet_20_Link">54</text:a><text:bookmark text:name="p.54"/><text:span text:style-name="T290">]</text:span>. Jak już wyżej wskazywano, zarzucenie tej instytucji nie nastąpiło w spos<text:span text:style-name="T290">ó</text:span>b niespodziewany. Tendencje zmniejszające jej znaczenie uwidaczniały się w ustawodawstwie rolnym Wsp<text:span text:style-name="T290">ó</text:span>lnot Europejskich od początku lat dziewięćdziesiątych ubiegłego wieku. Jednakże rozporządzenie z 1999 roku stanowiło dow<text:span text:style-name="T290">ó</text:span>d przyjmowania zupełnie nowej koncepcji rolnictwa, zasygnalizowanej po raz pierwszy w programowym dokumencie Komisji Europejskiej „Agenda 2000” z 1997 roku, zgodnie z kt<text:span text:style-name="T290">ó</text:span>rym rolnik miał się stać nie tylko producentem artykuł<text:span text:style-name="T290">ó</text:span>w rolnych, ale także „zarządcą” (<text:span text:style-name="T120">gestore</text:span>) przestrzeni wiejskiej, prowadzącym działalność rolniczą o charakterze wielofunkcyjnym, konkurencyjnym, zdolnym podtrzymać walory krajobrazu i przestrzeni wiejskiej, jak r<text:span text:style-name="T290">ó</text:span>wnież wychodzącym naprzeciw oczekiwaniom konsument<text:span text:style-name="T290">ó</text:span>w co do jakości i bezpieczeństwa produkt<text:span text:style-name="T290">ó</text:span>w żywnościowych. Nowemu podejściu odpowiadała r<text:span text:style-name="T290">ó</text:span>wnież zmiana dotychczasowej terminologii, zakładająca odejście od wąsko ujmowanej polityki strukturalnej na rzecz szeroko pojętej polityki rozwoju obszar<text:span text:style-name="T290">ó</text:span>w wiejskich, co stanowi zresztą dow<text:span text:style-name="T290">ó</text:span>d na ekspansję prawa rolnego <text:span text:style-name="T290">[</text:span><text:a xlink:type="simple" xlink:href="#Przypis55" text:style-name="Internet_20_link" text:visited-style-name="Visited_20_Internet_20_Link"><text:span text:style-name="T290">przypis </text:span></text:a><text:a xlink:type="simple" xlink:href="#Przypis55" text:style-name="Internet_20_link" text:visited-style-name="Visited_20_Internet_20_Link">55</text:a><text:bookmark text:name="p.55"/><text:span text:style-name="T290">]</text:span>. Prawnym wyrazem nowej koncepcji stało się zaś cytowane rozporządzenie 1257/99, kt<text:span text:style-name="T290">ó</text:span>re ze względu na wielość i r<text:span text:style-name="T290">ó</text:span>żnorodność funkcji stojących przed producentami rolnymi zerwało r<text:span text:style-name="T290">ó</text:span>wnież ze sztywnym i opartym na surowych kryteriach pojęciem „rolnika zajmującego się gł<text:span text:style-name="T290">ó</text:span>wnie rolnictwem”, jako podstawowego beneficjenta wsparcia modernizacyjnego ze strony Wsp<text:span text:style-name="T290">ó</text:span>lnoty. W świetle art. 5 cytowanego rozporządzenia, jedynym wymogiem ściśle podmiotowym stawianym osobom ubiegającym się o wsparcie strukturalne, w tym pomoc na modernizację gospodarstw rolnych, były „właściwe kompetencje zawodowe”, umożliwiające zapewnienie gospodarstwu dochodowości <text:span text:style-name="T273">oraz spełnienie innych warunków, takich jak prowadzenie działalności </text:span>rolniczej z uwzględnieniem norm dotyczących środowiska naturalnego oraz higieny i dobrostanu zwierząt <text:span text:style-name="T290">[</text:span><text:a xlink:type="simple" xlink:href="#Przypis56" text:style-name="Internet_20_link" text:visited-style-name="Visited_20_Internet_20_Link"><text:span text:style-name="T290">przypis </text:span></text:a><text:a xlink:type="simple" xlink:href="#Przypis56" text:style-name="Internet_20_link" text:visited-style-name="Visited_20_Internet_20_Link">56</text:a><text:bookmark text:name="p.56"/><text:span text:style-name="T290">]</text:span>.</text:p>
      <text:p text:style-name="P17">Str. 39</text:p>
      <text:p text:style-name="P1">Nowe spojrzenie na status beneficjent<text:span text:style-name="T463">ó</text:span>w wsparcia strukturalnego w ramach wsp<text:span text:style-name="T290">ó</text:span>lnej polityki rolnej, przyjęte w programie „Agenda 2000” i potwierdzone rozporządzeniem 1257/99, znalazło dalsze tw<text:span text:style-name="T290">ó</text:span>rcze rozwinięcie w przepisach aktualnie obowiązujących: wyżej cytowanym rozporządzeniu Rady z dnia 29 września 2003 roku numer 1782 oraz rozporządzeniu Rady z dnia 20 września 2005 roku o wsparciu na rzecz rozwoju obszar<text:span text:style-name="T290">ó</text:span>w wiejskich, numer 1698/2005 <text:span text:style-name="T451">[</text:span><text:a xlink:type="simple" xlink:href="#Przypis57" text:style-name="Internet_20_link" text:visited-style-name="Visited_20_Internet_20_Link"><text:span text:style-name="T451">przypis </text:span></text:a><text:a xlink:type="simple" xlink:href="#Przypis57" text:style-name="Internet_20_link" text:visited-style-name="Visited_20_Internet_20_Link">57</text:a><text:bookmark text:name="p.57"/><text:span text:style-name="T451">]</text:span>, kt<text:span text:style-name="T290">ó</text:span>re zastąpiło powołane rozporządzenie numer 1257/99. Pierwszy z wymienionych akt<text:span text:style-name="T290">ó</text:span>w prawnych, dotyczący zasadniczo systemu <text:soft-page-break/>płatności jednolitej, przyni<text:span text:style-name="T290">ó</text:span>sł także przywołaną już powyżej nową definicję „rolnika”, rozumianego jako podmiot zajmujący się prowadzeniem „działalności rolniczej”, za kt<text:span text:style-name="T290">ó</text:span>rą należy uważać: „produkcję, hodowlę lub uprawę produkt<text:span text:style-name="T290">ó</text:span>w rolnych, włączając w to zbiory, dojenie, chow zwierząt oraz utrzymywanie zwierząt dla cel<text:span text:style-name="T290">ó</text:span>w gospodarskich, lub utrzymywanie grunt<text:span text:style-name="T290">ó</text:span>w w dobrej kulturze rolnej, zgodnej z ochroną środowiska” (art. 2 lit. C). Z kolei w rozporządzeniu numer 1698/2005, realizującym aktualnie zasady polityki rozwoju obszar<text:span text:style-name="T290">ó</text:span>w wiejskich, ustawodawca europejski rezygnuje nawet z tak og<text:span text:style-name="T290">ó</text:span>lnie zakreślonych kryteri<text:span text:style-name="T290">ó</text:span>w podmiotowych wobec beneficjent<text:span text:style-name="T290">ó</text:span>w wsparcia, jakie znajdowały się jeszcze w rozporządzeniu numer 1257/99. Jako przykład nowego podejścia mogą posłużyć zawarte w tym akcie prawnym regulacje dotyczące wsparcia na modernizacje gospodarstw rolnych. Przepis art. 26 rozporządzenia stwierdza po prostu, że wsparcia na modernizację gospodarstw rolnych udziela się „rolnikom” z tytułu materialnych lub niematerialnych inwestycji, kt<text:span text:style-name="T290">ó</text:span>re: 1. poprawiają og<text:span text:style-name="T290">ó</text:span>lne wyniki gospodarstwa rolnego oraz 2. spełniają normy wsp<text:span text:style-name="T290">ó</text:span>lnotowe mające zastosowanie do danej inwestycji. Przytoczona powyżej treść przepisu daje uzasadniony asumpt do stwierdzenia, że – przynajmniej z punktu widzenia europejskiego ustawodawcy – wyłączne znaczenie dla uzyskania wsparcia modernizacyjnego ma rodzaj planowanej inwestycji. Jeżeli tylko inwestycja ta ma poprawić og<text:span text:style-name="T290">ó</text:span>lne wyniki gospodarstwa rolnego i jeżeli spełnia ona normy wsp<text:span text:style-name="T290">ó</text:span>lnotowe, rolnik może się skutecznie ubiegać o partycypację Wsp<text:span text:style-name="T290">ó</text:span>lnoty w kosztach tej inwestycji. Natomiast bez znaczenia pozostaje kwestia, czy rolnik ten spełnia jakiekolwiek kryteria podmiotowe, takie jak kwalifikacje zawodowe, czas pracy angażowanej w działalność rolniczą lub poziom dochodu z tej działalności osiągany. Wyraźna staje się zatem ewolucja prawa europejskiego od sztywnie określonych wymog<text:span text:style-name="T290">ó</text:span>w składających się na legalną definicję „rolnika zajmującego się gł<text:span text:style-name="T290">ó</text:span>wnie rolnictwem”, w świetle dyrektywy „modernizacyjnej” numer 159/72 do aktualnych unormowań, rezygnujących z jakichkolwiek kryteri<text:span text:style-name="T290">ó</text:span>w podmiotowych odnoszących się do os<text:span text:style-name="T290">ó</text:span>b prowadzących działalność rolniczą.</text:p>
      <text:p text:style-name="P16">Powyższy zabieg legislacyjny można, jak się wydaje, tłumaczyć zasadniczo dwiema <text:span text:style-name="T273">przesłankami.</text:span></text:p>
      <text:p text:style-name="P17">Str. 40</text:p>
      <text:p text:style-name="P16">Po pierwsze, wciąż rosnącą liczbą podmiot<text:span text:style-name="T290">ó</text:span>w będących adresatami polityki rozwoju obszar<text:span text:style-name="T290">ó</text:span>w wiejskich. O ile poprzednio ustawodawca europejski czynił adresatami tej polityki ściśle określone podmioty, tzn. „rolnik<text:span text:style-name="T290">ó</text:span>w zajmujących się gł<text:span text:style-name="T290">ó</text:span>wnie rolnictwem”, to aktualnie, konsekwentnie rozwijając założenia przyjęte w rozporządzeniu numer 1257/99, kieruje wsparcie do wszelkich podmiot<text:span text:style-name="T290">ó</text:span>w operujących na danym obszarze w (niekoniecznie produkcyjnym) związku z ziemią. Istotne znaczenie w tym względzie ma <text:soft-page-break/>nowe rozumienie pojęcia działalności rolniczej, przyjęte w rozporządzeniu numer 1782/2003, zaliczające do tej działalności r<text:span text:style-name="T290">ó</text:span>wnież „utrzymywanie grunt<text:span text:style-name="T290">ó</text:span>w w dobrej kulturze rolnej, zgodnej z ochroną środowiska”, a więc zakładające „mnogość” rożnych modeli rolnictwa, jak r<text:span text:style-name="T290">ó</text:span>wnież dywersyfikację i wielofunkcyjność tego sektora gospodarki. Chodzi zatem także o podkreślenie znaczenia partykularnych uwarunkowań społeczno-gospodarczych poszczeg<text:span text:style-name="T290">ó</text:span>lnych obszar<text:span text:style-name="T290">ó</text:span>w wiejskich, nie zaś o tworzenie jednego, idealnego modelu rolnictwa na obszarze całej Wsp<text:span text:style-name="T290">ó</text:span>lnoty, jak to miało miejsce w początkach polityki strukturalnej w ramach wsp<text:span text:style-name="T290">ó</text:span>lnej polityki rolnej. W ślad za tym zr<text:span text:style-name="T290">ó</text:span>żnicowaniem charakteru działalności rolniczej idzie znaczne rozszerzenie katalogu podmiot<text:span text:style-name="T290">ó</text:span>w działających w tak rozumianych obszarach wiejskich, zasługujących na wsparcie ze strony Wsp<text:span text:style-name="T290">ó</text:span>lnoty, co powoduje, że ścisłe wyliczanie cech, jakimi powinien charakteryzować się beneficjent wsparcia, należałoby uznać za nieadekwatne dla celu nowej regulacji <text:span text:style-name="T290">[</text:span><text:a xlink:type="simple" xlink:href="#Przypis58" text:style-name="Internet_20_link" text:visited-style-name="Visited_20_Internet_20_Link"><text:span text:style-name="T290">przypis </text:span></text:a><text:a xlink:type="simple" xlink:href="#Przypis58" text:style-name="Internet_20_link" text:visited-style-name="Visited_20_Internet_20_Link">58</text:a><text:bookmark text:name="p.58"/><text:span text:style-name="T290">]</text:span>.</text:p>
      <text:p text:style-name="P1">Po drugie, nowe podejście ustawodawcy europejskiego do problemu polityki rozwoju obszar<text:span text:style-name="T290">ó</text:span>w wiejskich charakteryzuje się zerwaniem z ideą scentralizowanego i jednolitego zarządzania rolnictwem, w szczeg<text:span text:style-name="T290">ó</text:span>lności poprzez „renacjonalizację” tej polityki, a zatem powierzenie państwom członkowskim kompetencji do zarządzania ich gospodarką rolną w zdecydowanie większym wymiarze, niż miało to miejsce do tej pory. Oznacza to, że legislator europejski nie zakazuje formalnie państwom członkowskim formułowania określonych przesłanek podmiotowych wobec potencjalnych beneficjent<text:span text:style-name="T291">ó</text:span>w wsparcia. To zasadniczo ich decyzji zostaje pozostawione, jaki charakter mają mieć te przesłanki, byle prowadziły do realizacji cel<text:span text:style-name="T291">ó</text:span>w wyznaczonych przez wsp<text:span text:style-name="T291">ó</text:span>lnotową politykę rozwoju obszar<text:span text:style-name="T291">ó</text:span>w wiejskich <text:span text:style-name="T291">[</text:span><text:a xlink:type="simple" xlink:href="#Przypis59" text:style-name="Internet_20_link" text:visited-style-name="Visited_20_Internet_20_Link"><text:span text:style-name="T291">przypis </text:span></text:a><text:a xlink:type="simple" xlink:href="#Przypis59" text:style-name="Internet_20_link" text:visited-style-name="Visited_20_Internet_20_Link">59</text:a><text:bookmark text:name="p.59"/><text:span text:style-name="T291">]</text:span>. Rozwiązania przyjęte przez polskiego ustawodawcę w przedmiotowym zakresie zostaną scharakteryzowane w dalszym ciągu niniejszej pracy.</text:p>
      <text:p text:style-name="P21">Str. 41</text:p>
      <text:h text:style-name="P275" text:outline-level="3">2.4. „Młodzi rolnicy” jako szczeg<text:span text:style-name="T292">ó</text:span>lna instytucja prawa wsp<text:span text:style-name="T292">ó</text:span>lnotowego wykorzystująca kryteria podmiotowe</text:h>
      <text:p text:style-name="P1">W przepisach prawa wsp<text:span text:style-name="T292">ó</text:span>lnotowego, realizujących założenia wsp<text:span text:style-name="T292">ó</text:span>lnej polityki rolnej, w szczeg<text:span text:style-name="T292">ó</text:span>lności tych o historycznym już znaczeniu, napotkać można wiele regulacji formułujących wobec swoich adresat<text:span text:style-name="T292">ó</text:span>w określone kryteria podmiotowe. Tytułem przykładu wymienić należy chociażby instytucję wcześniejszych emerytur lub wsparcie rolnik<text:span text:style-name="T292">ó</text:span>w prowadzących swą działalność na obszarach g<text:span text:style-name="T292">ó</text:span>rskich oraz na obszarach z utrudnieniami <text:span text:style-name="T292">[</text:span><text:a xlink:type="simple" xlink:href="#Przypis60" text:style-name="Internet_20_link" text:visited-style-name="Visited_20_Internet_20_Link"><text:span text:style-name="T292">przypis </text:span></text:a><text:a xlink:type="simple" xlink:href="#Przypis60" text:style-name="Internet_20_link" text:visited-style-name="Visited_20_Internet_20_Link">60</text:a><text:bookmark text:name="p.60"/><text:span text:style-name="T292">]</text:span>. Szczeg<text:span text:style-name="T292">ó</text:span>lną rolę w analizowanym zakresie odgrywają jednak regulacje wsp<text:span text:style-name="T292">ó</text:span>lnotowe odnoszące się do wyodrębnionej grupy zawodowo-społecznej, tj. tzw. młodych rolnik<text:span text:style-name="T292">ó</text:span>w, instytucji powołanej do życia przede wszystkim w celu przyspieszenia <text:soft-page-break/>zmian generacyjnych w rolnictwie oraz zachęty dla młodszych os<text:span text:style-name="T292">ó</text:span>b do nieopuszczania wsi, a tym samym stanowiącej receptę na masowy <text:span text:style-name="T157">exodus </text:span>ludności wiejskiej do miast w drugiej połowie ubiegłego wieku. Kategoria „młodych rolnik<text:span text:style-name="T292">ó</text:span>w” posiada zresztą tym większe znaczenie dla tematu niniejszej pracy, że <text:span text:style-name="T157">ex definitione</text:span><text:span text:style-name="T78"> </text:span>obejmuje swoim zakresem wyłącznie osoby fizyczne prowadzące lub dopiero zamierzające rozpocząć prowadzenie działalności rolniczej.</text:p>
      <text:p text:style-name="P1">Oba wyżej wymienione zagadnienia, tj. kwestia zahamowania odpływu ludności wiejskiej do miast oraz przyspieszenie rozpoczęcia przez młodych ludzi samodzielnej działalności gospodarczej w rolnictwie, znalazły sw<text:span text:style-name="T292">ó</text:span>j wyraz już w pierwszym akcie prawnym, kt<text:span text:style-name="T292">ó</text:span>ry odnosił się do wyodrębnionych na podstawie szczeg<text:span text:style-name="T292">ó</text:span>łowych kryteri<text:span text:style-name="T292">ó</text:span>w „młodych rolnik<text:span text:style-name="T292">ó</text:span>w” – tj. w wyżej cytowanej dyrektywie Rady numer 159/72, tzw. modernizacyjnej <text:span text:style-name="T292">[</text:span><text:a xlink:type="simple" xlink:href="#Przypis61" text:style-name="Internet_20_link" text:visited-style-name="Visited_20_Internet_20_Link"><text:span text:style-name="T292">przypis </text:span></text:a><text:a xlink:type="simple" xlink:href="#Przypis61" text:style-name="Internet_20_link" text:visited-style-name="Visited_20_Internet_20_Link">61</text:a><text:bookmark text:name="p.61"/><text:span text:style-name="T292">]</text:span>. Dyrektywa ta przyniosła bowiem kolejną obok „rolnika zajmującego się gł<text:span text:style-name="T292">ó</text:span>wnie rolnictwem” istotną definicję podmiotową, zresztą wiążąc ją nierozerwalnie z tą pierwszą. Stosownie do właściwych przepis<text:span text:style-name="T452">ó</text:span>w tego aktu prawnego, „młody rolnik” powinien spełniać następujące kryteria: 1. musi mieć nie więcej niż 40 lat; 2. powinien już uprzednio założyć i do tej pory prowadzić gospodarstwo rolne na własny rachunek; 3. w ciągu pięciu lat od założenia gospodarstwa powinien zyskać status rolnika zajmującego się gł<text:span text:style-name="T292">ó</text:span>wnie rolnictwem; 4. w tym samym pięcioletnim okresie powinien nabyć stosowne kwalifikacje rolnicze; 5. powinien r<text:span text:style-name="T292">ó</text:span>wnież przedstawić plan rozwoju gospodarstwa.</text:p>
      <text:p text:style-name="P22">Spełnienie wyżej przytoczonych, szczeg<text:span text:style-name="T292">ó</text:span>łowych kryteri<text:span text:style-name="T292">ó</text:span>w nie pociągało za sobą <text:span text:style-name="T291">jednak uruchomienia jakiegoś szczególnego systemu wsparcia, zastrzeżonego wyłącz</text:span>nie na rzecz kategorii „młodych rolnik<text:span text:style-name="T292">ó</text:span>w”. </text:p>
      <text:p text:style-name="P23">Str. 42</text:p>
      <text:p text:style-name="P22">Wręcz przeciwnie, formy pomocy nie r<text:span text:style-name="T292">ó</text:span>żniły się od innych instrument<text:span text:style-name="T292">ó</text:span>w wprowadzonych w ramach wsparcia modernizacyjnego gospodarstw rolnych prowadzonych przez „rolnik<text:span text:style-name="T292">ó</text:span>w zajmujących się gł<text:span text:style-name="T292">ó</text:span>wnie rolnictwem”. Korzystniejsze były jedynie warunki tego wsparcia <text:span text:style-name="T292">[</text:span><text:a xlink:type="simple" xlink:href="#Przypis62" text:style-name="Internet_20_link" text:visited-style-name="Visited_20_Internet_20_Link"><text:span text:style-name="T292">przypis </text:span></text:a><text:a xlink:type="simple" xlink:href="#Przypis62" text:style-name="Internet_20_link" text:visited-style-name="Visited_20_Internet_20_Link">62</text:a><text:bookmark text:name="p.62"/><text:span text:style-name="T292">]</text:span>.</text:p>
      <text:p text:style-name="P1">Bardziej kompleksowe regulacje przyniosło dopiero wyżej cytowane rozporządzenie Rady numer 797 z dnia 12 marca 1985 roku. Przede wszystkim przewidziało ono specyficzną formę wsparcia przeznaczonego wyłącznie na rzecz „młodych rolnik<text:span text:style-name="T292">ó</text:span>w” decydujących się na rozpoczęcie działalności rolniczej i założenie własnego gospodarstwa <text:span text:style-name="T292">[</text:span><text:a xlink:type="simple" xlink:href="#Przypis63" text:style-name="Internet_20_link" text:visited-style-name="Visited_20_Internet_20_Link"><text:span text:style-name="T292">przypis </text:span></text:a><text:a xlink:type="simple" xlink:href="#Przypis63" text:style-name="Internet_20_link" text:visited-style-name="Visited_20_Internet_20_Link">63</text:a><text:bookmark text:name="p.63"/><text:span text:style-name="T292">]</text:span>. Skorzystanie z takiej pomocy obwarowane było jednak warunkiem spełnienia przez potencjalnego beneficjenta odpowiednich kryteri<text:span text:style-name="T292">ó</text:span>w. Kryteria te były nieco surowsze niż te określone dyrektywą modernizacyjną z 1972 roku. Aby skutecznie ubiegać się o wsparcie, „młody rolnik”, poza og<text:span text:style-name="T292">ó</text:span>lnym warunkiem nieprzekroczenia 40 roku życia, musiał już w <text:soft-page-break/>momencie zakładania samodzielnego gospodarstwa rolnego posiadać kwalifikację „rolnika zajmującego się gł<text:span text:style-name="T292">ó</text:span>wnie rolnictwem”, jak r<text:span text:style-name="T292">ó</text:span>wnież legitymować się odpowiednimi kwalifikacjami zawodowymi, z tym jednak zastrzeżeniem, że te ostatnie kwalifikacje m<text:span text:style-name="T292">ó</text:span>gł nabyć najp<text:span text:style-name="T292">ó</text:span>źniej w okresie dw<text:span text:style-name="T292">ó</text:span>ch lat następujących po rozpoczęciu przez niego działalności <text:span text:style-name="T292">[</text:span><text:a xlink:type="simple" xlink:href="#Przypis64" text:style-name="Internet_20_link" text:visited-style-name="Visited_20_Internet_20_Link"><text:span text:style-name="T292">przypis </text:span></text:a><text:a xlink:type="simple" xlink:href="#Przypis64" text:style-name="Internet_20_link" text:visited-style-name="Visited_20_Internet_20_Link">64</text:a><text:bookmark text:name="p.64"/><text:span text:style-name="T292">]</text:span>. Jako pewne <text:span text:style-name="T157">novum</text:span><text:span text:style-name="T78"> </text:span>w stosunku do poprzedniej regulacji pojawił się natomiast wym<text:span text:style-name="T292">ó</text:span>g, by nowo zakładane gospodarstwo miało rozmiary pozwalające na pełne zatrudnienie w nim przynajmniej jednej osoby.</text:p>
      <text:p text:style-name="P1">Kolejne znaczące zmiany przyniosło rozporządzenie Rady (WE) numer 2843/94 z 21 dnia listopada 1994 <text:span text:style-name="T452">[</text:span><text:a xlink:type="simple" xlink:href="#Przypis65" text:style-name="Internet_20_link" text:visited-style-name="Visited_20_Internet_20_Link"><text:span text:style-name="T452">przypis </text:span></text:a><text:a xlink:type="simple" xlink:href="#Przypis65" text:style-name="Internet_20_link" text:visited-style-name="Visited_20_Internet_20_Link">65</text:a><text:bookmark text:name="p.65"/><text:span text:style-name="T452">]</text:span>. Umożliwiło ono bowiem korzystanie ze wsparcia wsp<text:span text:style-name="T292">ó</text:span>lnotowego r<text:span text:style-name="T292">ó</text:span>wnież tym młodym rolnikom, kt<text:span text:style-name="T292">ó</text:span>rzy nie byli w stanie wylegitymować się posiadaniem kwalifikacji „rolnika zajmującego się głownie rolnictwem”, dotychczas nierozerwalnie związanej z instytucją „młodego rolnika”. Przedmiotowy akt normatywny nie usuwał jeszcze całkowicie tego tradycyjnego pojęcia, wprowadzał jednak istotną alternatywę. Odtąd „młody rolnik”, by stać się beneficjentem wsp<text:span text:style-name="T292">ó</text:span>lnotowych form pomocowych, powinien prowadzić swoje gospodarstwo albo jako „rolnik zajmujący się gł<text:span text:style-name="T292">ó</text:span>wnie rolnictwem”, albo też jako rolnik osiągający przynajmniej 50 <text:span text:style-name="T292">procent</text:span> swoich <text:span text:style-name="T291">ogólnych dochodów z prowadzonej w gospodarstwie działalności rolniczej, leśnej, tu</text:span>rystycznej, rzemieślniczej lub też działalności ukierunkowanej na utrzymanie środowiska naturalnego, pod warunkiem wszelako, że przynajmniej 25 <text:span text:style-name="T292">procent</text:span> og<text:span text:style-name="T292">ó</text:span>lnych dochod<text:span text:style-name="T292">ó</text:span>w tego rolnika pochodziło bezpośrednio z działalności rolniczej, zaś działalność wykonywana poza gospodarstwem nie przekraczała połowy og<text:span text:style-name="T292">ó</text:span>lnego czasu pracy tego rolnika.</text:p>
      <text:p text:style-name="P23">Str. 43</text:p>
      <text:p text:style-name="P1">Kompetencja, kt<text:span text:style-name="T292">ó</text:span>ry z tych dw<text:span text:style-name="T292">ó</text:span>ch system<text:span text:style-name="T292">ó</text:span>w wybrać, tzn. ortodoksyjny, posługujący się tradycyjnym pojęciem „rolnika zajmującego się gł<text:span text:style-name="T292">ó</text:span>wnie rolnictwem”, czy też nowoczesny, umożliwiający skorzystanie ze wsparcia także osobom poświęcającym się innym rodzajom działalności, takim jak leśnictwo lub agroturystyka, pozostawiona została właściwym organom państw członkowskich.</text:p>
      <text:p text:style-name="P1">Rozporządzanie Rady numer 2843/94 było jednak tylko pewnym etapem na drodze do całkowitego odejścia od powiązania definicji młodego rolnika z instytucją „rolnika zajmującego się wyłącznie rolnictwem”. Uwieńczeniem tego procesu były rozwiązania przyjęte w analizowanym wyżej rozporządzeniu numer 1257/99. Przepis art. 8 omawianego aktu normatywnego, znajdujący się w obrębie rozdziału <text:span text:style-name="T292">2</text:span> zatytułowanego „Ułatwianie startu młodym rolnikom”, jako beneficjent<text:span text:style-name="T292">ó</text:span>w tego wsparcia wymieniał osoby, kt<text:span text:style-name="T292">ó</text:span>re: 1. nie przekroczyły 40 roku życia; 2. posiadały odpowiednią wiedzę i umiejętności zawodowe; 3. rozpoczynały prowadzenie gospodarstwa rolnego po raz pierwszy; 4. były w <text:soft-page-break/>stanie wykazać rentowność prowadzonego przez siebie gospodarstwa; 5. w prowadzonym przez nich gospodarstwie spełnione zostały minimalne standardy dotyczące środowiska, higieny i warunk<text:span text:style-name="T292">ó</text:span>w życia zwierząt; 6. były „głową” prowadzonego przez siebie gospodarstwa, przy czym mogły być zastosowane szczeg<text:span text:style-name="T292">ó</text:span>lne warunki, jeżeli młody rolnik nie był jedyną głową takiego gospodarstwa.</text:p>
      <text:p text:style-name="P1">Przywołane brzmienie analizowanego przepisu skłania do przyjęcia kilku wniosk<text:span text:style-name="T292">ó</text:span>w o nieco og<text:span text:style-name="T292">ó</text:span>lniejszym charakterze.</text:p>
      <text:p text:style-name="P1">Przede wszystkim zwraca uwagę fakt odejścia ustawodawcy europejskiego od powiązania instytucji „młodych rolnik<text:span text:style-name="T292">ó</text:span>w” z pojęciem „rolnika zajmującego się gł<text:span text:style-name="T292">ó</text:span>wnie rolnictwem”, a także generalne ograniczenie znaczenia wymog<text:span text:style-name="T292">ó</text:span>w podmiotowych. Miejsce dotychczasowych surowych kryteri<text:span text:style-name="T292">ó</text:span>w związanych z czasem pracy poświęcanym działalności rolniczej oraz dochodami z tej działalności uzyskiwanymi, stopniowo tylko łagodzonych w rozporządzeniu Rady numer 2843/94, zajęły wymogi posiadania odpowiednich kwalifikacji zawodowych (praktycznych i teoretycznych) oraz możliwość wykazania rentowności gospodarstwa, jak r<text:span text:style-name="T292">ó</text:span>wnież spełniania minimalnych standard<text:span text:style-name="T292">ó</text:span>w dotyczących środowiska, higieny i warunk<text:span text:style-name="T292">ó</text:span>w życia zwierząt. Tym samym instytucja „młodych rolnik<text:span text:style-name="T292">ó</text:span>w” pozostała w dalszym ciągu sprzężona z prawnym instrumentarium wparcia inwestycji w gospodarstwach rolnych – tzw. wsparciem modernizacyjnym – przyjęte bowiem kryteria odpowiadały z grubsza wymogom podmiotowym, kt<text:span text:style-name="T292">ó</text:span>rych spełnienie warunkowało, w świetle tego aktu prawnego, skorzystanie ze wsparcia modernizacyjnego.</text:p>
      <text:p text:style-name="P24">Po drugie, warto odnotować, że w przedmiotowym rozporządzeniu zrezygnowano z uprzywilejowania młodych rolnik<text:span text:style-name="T292">ó</text:span>w już prowadzących gospodarstwa rolne. Wskazuje już na to sam tytuł rozdziału <text:span text:style-name="T293">2</text:span> rozporządzenia, tzn. „Ułatwianie startu młodym rolnikom”. Jest to zatem wyraźny dow<text:span text:style-name="T293">ó</text:span>d ewolucji stanowiska europejskiego ustawodawcy, kt<text:span text:style-name="T293">ó</text:span>ry w 1972 roku przewidywał udzielanie wsparcia wyłącznie młodym rolnikom <text:span text:style-name="T291">prowadzącym już działalność rolniczą we własnych gospodarstwach, by od 1985 </text:span>roku wprowadzić charakterystyczną „dwutorowość”, tzn. odrębne formy pomocy dla młodych rolnik<text:span text:style-name="T293">ó</text:span>w dopiero podejmujących samodzielną działalność zawodową oraz tych już taką działalność prowadzących. </text:p>
      <text:p text:style-name="P25">Str. 44</text:p>
      <text:p text:style-name="P24">W 1999 roku uznano zaś za beneficjent<text:span text:style-name="T293">ó</text:span>w wsp<text:span text:style-name="T293">ó</text:span>lnotowego wsparcia dla młodych rolnik<text:span text:style-name="T293">ó</text:span>w wyłącznie osoby rozpoczynające dopiero prowadzenie samodzielnej działalności rolniczej.</text:p>
      <text:p text:style-name="P1">Zasadnicze rozwiązania określone rozporządzeniem numer 1257/99 przejęte zostały z pewnymi modyfikacjami do aktualnie obowiązującego rozporządzenia Rady numer <text:soft-page-break/>1698/2005 z dnia 20 września 2005 roku. Zwraca uwagę przede wszystkim nowa „systematyka” wykorzystana przez omawiane rozporządzenie. Ot<text:span text:style-name="T293">ó</text:span>ż działanie polegające na „ułatwianiu startu młodym rolnikom” umieszczone zostało w ramach pierwszej osi priorytetowej, obejmującej instrumenty służące wsparciu konkurencyjności sektora rolnego i leśnego <text:span text:style-name="T293">[</text:span><text:a xlink:type="simple" xlink:href="#Przypis66" text:style-name="Internet_20_link" text:visited-style-name="Visited_20_Internet_20_Link"><text:span text:style-name="T293">przypis </text:span></text:a><text:a xlink:type="simple" xlink:href="#Przypis66" text:style-name="Internet_20_link" text:visited-style-name="Visited_20_Internet_20_Link">66</text:a><text:bookmark text:name="p.66"/><text:span text:style-name="T293">]</text:span>. Obok tego działania realizacji powołanego celu służą dodatkowo jeszcze takie instrumenty, jak na przykład: wcześniejsze emerytury, organizacja usług doradczych w zakresie rolnictwa i leśnictwa lub modernizacja gospodarstw rolnych. Jeśli zaś chodzi o instrument polegający na ułatwianiu startu młodym rolnikom, to zauważalna jest dalsza liberalizacja przesłanek, kt<text:span text:style-name="T293">ó</text:span>rych spełnienie warunkuje możliwość skorzystania ze wsparcia wsp<text:span text:style-name="T293">ó</text:span>lnotowego. Obecnie wsparcie to udzielane jest osobom, kt<text:span text:style-name="T293">ó</text:span>re: 1. mają mniej niż 40 lat oraz po raz pierwszy podejmują działalność w gospodarstwie rolnym, jako kierujący gospodarstwem; 2. posiadają odpowiednie umiejętności i kwalifikacje zawodowe; 3. przedkładają plan biznesowy dotyczący rozwoju ich działalności rolniczej.</text:p>
      <text:p text:style-name="P24">W aktualnie obowiązującym stanie prawnym brakuje zatem jakichkolwiek nawiązań do dawnej, surowej definicji rolnika zajmującego się głownie rolnictwem. Co więcej, nowa regulacja rezygnuje r<text:span text:style-name="T293">ó</text:span>wnież z wymogu wykazywania rentowności prowadzonego przez młodego rolnika gospodarstwa oraz konieczności spełniania przez jego gospodarstwo minimalnych standard<text:span text:style-name="T293">ó</text:span>w dotyczących środowiska, higieny i warunk<text:span text:style-name="T293">ó</text:span>w życia zwierząt. Takie unormowanie omawianego instrumentu wsp<text:span text:style-name="T293">ó</text:span>lnej polityki rolnej pozostaje zatem w zgodzie z celem przedmiotowego rozporządzenia numer 1698/2005, charakteryzującego się konsekwentnym odchodzeniem od konstruowania sztywnych i szczeg<text:span text:style-name="T293">ó</text:span>łowych definicji. Z drugiej strony warto zwr<text:span text:style-name="T293">ó</text:span>cić uwagę, że to właśnie na płaszczyźnie przepis<text:span text:style-name="T293">ó</text:span>w określających ramy wsparcia udzielonego „młodym rolnikom” ustawodawca europejski wciąż jednak posługuje się kryterium kwalifikacji rolniczych, <text:span text:style-name="T291">tak rzadko </text:span><text:span text:style-name="T159">de lege lata</text:span><text:span text:style-name="T80"> </text:span><text:span text:style-name="T291">występującym w prawie wspólnotowym.</text:span></text:p>
      <text:p text:style-name="P239">Str. 45</text:p>
      <text:h text:style-name="P275" text:outline-level="3">2.5. Podsumowanie</text:h>
      <text:p text:style-name="P1">Przeprowadzona analiza rozwiązań stosowanych przez europejskiego ustawodawcę w zakresie wymog<text:span text:style-name="T293">ó</text:span>w podmiotowych, stawianych osobom prowadzącym gospodarstwa rolne, na gruncie akt<text:span text:style-name="T293">ó</text:span>w prawnych zaliczanych zar<text:span text:style-name="T293">ó</text:span>wno do polityki „rynkowej”, jak i „strukturalnej” (obecnie zwanej polityką rozwoju obszar<text:span text:style-name="T293">ó</text:span>w wiejskich), uprawnia do wysunięcia kilku istotnych wniosk<text:span text:style-name="T293">ó</text:span>w. Przede wszystkim zwraca uwagę okoliczność, iż na przestrzeni dziesięcioleci to akty prawne – dyrektywy i rozporządzenia – realizujące cele Wsp<text:span text:style-name="T293">ó</text:span>lnoty w ramach polityki „strukturalnej” operowały legalnymi definicjami, jak na przykład „rolnik zajmujący się gł<text:span text:style-name="T293">ó</text:span>wnie rolnictwem”, wykorzystującymi na własne potrzeby <text:soft-page-break/>kryteria podmiotowe. Podkreślić należy r<text:span text:style-name="T293">ó</text:span>wnież bogactwo tych kryteri<text:span text:style-name="T293">ó</text:span>w, wśr<text:span text:style-name="T293">ó</text:span>d kt<text:span text:style-name="T293">ó</text:span>rych pojawiało się zar<text:span text:style-name="T293">ó</text:span>wno kryterium dochodowości (rozumiane jako udział dochod<text:span text:style-name="T293">ó</text:span>w osiąganych z prowadzonej działalności rolniczej w og<text:span text:style-name="T293">ó</text:span>lnej sumie wszelkich dochod<text:span text:style-name="T293">ó</text:span>w danej osoby), kryterium czasu pracy (rozumiane jako czas poświęcany przez rolnika na prowadzenie działalności w gospodarstwie rolnym), czy wreszcie kryterium kwalifikacji i to zar<text:span text:style-name="T293">ó</text:span>wno teoretycznych, jak i praktycznych. Spełnianie tych surowych przesłanek warunkowało z kolei możliwość uzyskania wsparcia ze strony Wsp<text:span text:style-name="T293">ó</text:span>lnoty, w ramach prowadzonej akcji modernizacji gospodarstw rolnych.</text:p>
      <text:p text:style-name="P1">Na tle powołanych wyżej regulacji „strukturalnych” stosunkowo skromnie wypadają wymogi podmiotowe, kt<text:span text:style-name="T293">ó</text:span>re ustawodawca europejski kierował i kieruje nadal pod adresem producent<text:span text:style-name="T293">ó</text:span>w rolnych, objętych wsp<text:span text:style-name="T293">ó</text:span>lną organizacją rynk<text:span text:style-name="T293">ó</text:span>w rolnych. Definicje „producent<text:span text:style-name="T293">ó</text:span>w” odnaleźć można w nielicznych tylko aktach prawnych, regulujących poszczeg<text:span text:style-name="T293">ó</text:span>lne rynki rolne, jak na przykład opisany wyżej rynek mleka. Jednakże wymog<text:span text:style-name="T293">ó</text:span>w stawianych producentom na płaszczyźnie tych regulacji nie spos<text:span text:style-name="T293">ó</text:span>b por<text:span text:style-name="T293">ó</text:span>wnywać z surowymi kryteriami wykorzystanymi chociażby na potrzeby definicji „rolnika zajmującego się gł<text:span text:style-name="T293">ó</text:span>wnie rolnictwem”.</text:p>
      <text:p text:style-name="P1">Z tego względu przez długi czas za uzasadnioną należało uznać tezę, wysuwaną r<text:span text:style-name="T293">ó</text:span>wnież przez przedstawicieli polskiej doktryny <text:span text:style-name="T293">[</text:span><text:a xlink:type="simple" xlink:href="#Przypis67" text:style-name="Internet_20_link" text:visited-style-name="Visited_20_Internet_20_Link"><text:span text:style-name="T293">przypis </text:span></text:a><text:a xlink:type="simple" xlink:href="#Przypis67" text:style-name="Internet_20_link" text:visited-style-name="Visited_20_Internet_20_Link">67</text:a><text:bookmark text:name="p.67"/><text:span text:style-name="T293">]</text:span>, stwierdzającą, że w definicjach konstruowanych na potrzeby wsp<text:span text:style-name="T293">ó</text:span>lnej organizacji rynk<text:span text:style-name="T293">ó</text:span>w, legislator europejski koncentrował się przede wszystkim na powiązaniu producent<text:span text:style-name="T293">ó</text:span>w rolnych z rynkiem, a tym samym posługiwał się znacznie łagodniejszymi wymogami niż w definicjach wynikających z akt<text:span text:style-name="T293">ó</text:span>w normatywnych realizujących politykę „strukturalną”. Co za tym idzie, producenci prowadzący działalność ściśle powiązaną z rynkiem korzystali ze wszelkich udogodnień, jakie niesie ze sobą wsp<text:span text:style-name="T293">ó</text:span>lna organizacja rynkowa, stając się beneficjentami na przykład systemu cen gwarantowanych, refundacji wywozowych, płatności bezpośrednich itp. Natomiast jeżeli tacy producenci spełniali dodatkowo surowe wymagania, umożliwiające im uzyskanie na przykład statusu „rolnika zajmującego się głównie rolnictwem”, to w takim wypadku mogli się oni dodatkowo ubiegać o wsparcie modernizacyjne na przeprowadzane w swoich gospodarstwach inwestycje, w ramach ustawodawstwa <text:span text:style-name="T291">„strukturalnego”. Innymi słowy, przenosząc tę obserwację na płaszczyznę </text:span>stosunk<text:span text:style-name="T293">ó</text:span>w logicznych, można było powiedzieć, że każdy producent rolny, korzystający ze wsparcia strukturalnego, m<text:span text:style-name="T293">ó</text:span>gł jednocześnie być objęty mechanizmami rynkowymi.</text:p>
      <text:p text:style-name="P25">Str. 46</text:p>
      <text:p text:style-name="P1">Nie każdy jednakże producent rolny funkcjonujący na rynkach rolnych spełniał wymogi kwalifikujące go do partycypacji we wsparciu modernizacyjnym. Jak stwierdziła A. <text:soft-page-break/>Jurcewicz: „kategoria gospodarstw rozwojowych (a więc prowadzonych przez <text:span text:style-name="T471">«</text:span>rolnik<text:span text:style-name="T293">ó</text:span>w zajmujących się gł<text:span text:style-name="T293">ó</text:span>wnie rolnictwem<text:span text:style-name="T471">»</text:span>) była kategorią wyraźnie wyjętą z og<text:span text:style-name="T293">ó</text:span>lnej masy gospodarstw i poddaną oddziaływaniu ustawodawstwa strukturalnego” <text:span text:style-name="T293">[</text:span><text:a xlink:type="simple" xlink:href="#Przypis68" text:style-name="Internet_20_link" text:visited-style-name="Visited_20_Internet_20_Link"><text:span text:style-name="T293">przypis </text:span></text:a><text:a xlink:type="simple" xlink:href="#Przypis68" text:style-name="Internet_20_link" text:visited-style-name="Visited_20_Internet_20_Link">68</text:a><text:bookmark text:name="p.68"/><text:span text:style-name="T293">]</text:span>.</text:p>
      <text:p text:style-name="P1">W obecnie obowiązującym stanie prawnym niniejsza obserwacja straciła nieco na aktualności. Już rozporządzanie Rady numer 1257/99 zrezygnowało ze statusu „rolnika zajmującego się gł<text:span text:style-name="T293">ó</text:span>wnie rolnictwem”, jako przesłanki uzyskania wsparcia modernizacyjnego w gospodarstwie rolnym. Aktualnie obowiązujące rozporządzenie numer 1698/2005 nie formułuje praktycznie żadnych wymog<text:span text:style-name="T293">ó</text:span>w podmiotowych w odniesieniu do potencjalnych beneficjent<text:span text:style-name="T293">ó</text:span>w wsparcia w ramach rozwoju obszar<text:span text:style-name="T293">ó</text:span>w wiejskich, powierzając kompetencję do określania szczeg<text:span text:style-name="T293">ó</text:span>łowych warunk<text:span text:style-name="T293">ó</text:span>w udzielania tego wsparcia ustawodawcom krajowym. Tytułem przykładu można przypomnieć, że na płaszczyźnie aktualnych regulacji europejskich, aby uzyskać pomoc na modernizację gospodarstw rolnych, wystarczy udowodnić, że planowana inwestycja poprawia og<text:span text:style-name="T293">ó</text:span>lne wyniki gospodarstwa oraz spełnia normy wsp<text:span text:style-name="T293">ó</text:span>lnotowe mające do niej zastosowanie. Same kwalifikacje osoby prowadzącej gospodarstwo, udział dochod<text:span text:style-name="T293">ó</text:span>w rolniczych w og<text:span text:style-name="T293">ó</text:span>lnej sumie jego wszystkich dochod<text:span text:style-name="T293">ó</text:span>w lub czas pracy poświęcany na działalność rolniczą – wszelkie te kryteria nie mają już dziś znaczenia. Na tym tle kryteria podmiotowe formułowane przez ustawodawcę europejskiego wobec „młodych rolnik<text:span text:style-name="T293">ó</text:span>w” (przede wszystkim wym<text:span text:style-name="T293">ó</text:span>g posiadania odpowiednich kwalifikacji) stanowią regulację wyjątkową.</text:p>
      <text:p text:style-name="P24">Powyższe obserwacje uzasadniają tezę o charakterystycznym zbliżeniu na gruncie prawa europejskiego przesłanek umożliwiających partycypację w mechanizmach rynkowych oraz uzyskanie wsparcia w ramach rozwoju obszar<text:span text:style-name="T293">ó</text:span>w wiejskich. Znacząca jest okoliczność, że zar<text:span text:style-name="T293">ó</text:span>wno rozporządzenie Rady (WE) numer 1234/2007 ustanawiające wsp<text:span text:style-name="T293">ó</text:span>lną organizację rynk<text:span text:style-name="T293">ó</text:span>w rolnych, jak r<text:span text:style-name="T293">ó</text:span>wnież wiele akt<text:span text:style-name="T293">ó</text:span>w prawnych regulujących pomoc w ramach rozwoju obszar<text:span text:style-name="T293">ó</text:span>w wiejskich odwołuje się do definicji „rolnika”, zawartej w przepisie art. 2 lit. a rozporządzenia Rady (WE) numer 1782/2003. Pojęcie to odgrywa zatem rolę unifikującą na płaszczyźnie regulacji mieszczących się w obu filarach wsp<text:span text:style-name="T293">ó</text:span>lnej polityki rolnej, realizując jeden z postulat<text:span text:style-name="T293">ó</text:span>w uproszczenia wsp<text:span text:style-name="T293">ó</text:span>lnotowego prawa rolnego <text:span text:style-name="T293">[</text:span><text:a xlink:type="simple" xlink:href="#Przypis69" text:style-name="Internet_20_link" text:visited-style-name="Visited_20_Internet_20_Link"><text:span text:style-name="T293">przypis </text:span></text:a><text:a xlink:type="simple" xlink:href="#Przypis69" text:style-name="Internet_20_link" text:visited-style-name="Visited_20_Internet_20_Link">69</text:a><text:bookmark text:name="p.69"/><text:span text:style-name="T293">]</text:span>. Dla jego prawnej indywidualizacji podstawowe znaczenie ma kryterium prowadzonej działalności; „rolnik” bowiem powinien prowadzić działalność rolniczą. Definicja „działalności rolniczej” w art. 2 lit. c rozporządzenia numer 1782/2003 ujęta została natomiast na tyle szeroko, że umożliwia spełnienie podstawowych założeń nowej koncepcji rolnictwa, wypracowanej w ramach wsp<text:span text:style-name="T293">ó</text:span>lnej polityki rolnej, podkreślającej <text:span text:style-name="T291">jego wielofunkcyjność i różnorodne role oraz zadania, którym powinno sprostać.</text:span></text:p>
      <text:p text:style-name="P25">Str. 47</text:p>
      <text:p text:style-name="P24"><text:soft-page-break/>Tytułem podsumowania powyższych rozważań należy zatem podkreślić widoczną niechęć europejskiego ustawodawcy do formułowania sztywnych kryteri<text:span text:style-name="T293">ó</text:span>w i wymog<text:span text:style-name="T293">ó</text:span>w wobec os<text:span text:style-name="T293">ó</text:span>b prowadzących działalność rolniczą. Niechęć, kt<text:span text:style-name="T293">ó</text:span>rej wyrazem jest r<text:span text:style-name="T293">ó</text:span>wnież odejście od tradycyjnego pojęcia „rolnika zajmującego się głownie rolnictwem” w najnowszych aktach prawnych poświęconych wsparciu rozwoju obszar<text:span text:style-name="T293">ó</text:span>w wiejskich. Przyczyn takiego stanu rzeczy jest zapewne wiele: wymienić można chociażby konieczność zapewnienia prawu europejskiemu <text:span text:style-name="T157">maximum</text:span><text:span text:style-name="T78"> </text:span>elastyczności i skuteczności. Nie należy przecież zapominać, że obowiązuje ono w państwach o bardzo odmiennych tradycjach i zwyczajach prawnych, jak r<text:span text:style-name="T293">ó</text:span>wnież o odmiennych uwarunkowaniach społeczno-gospodarczych. Jednakże fakt erozji instytucjonalnej definicji „rolnika zajmującego się gł<text:span text:style-name="T293">ó</text:span>wnie rolnictwem” w prawie wsp<text:span text:style-name="T293">ó</text:span>lnotowym nie musi koniecznie oznaczać braku jakichkolwiek przesłanek do kreowania określonych kryteri<text:span text:style-name="T293">ó</text:span>w podmiotowych wobec rolnik<text:span text:style-name="T293">ó</text:span>w indywidualnych w ustawodawstwach krajowych. Dobrym przykładem mogą być Włochy, gdzie instytucje <text:span text:style-name="T120">imprenditore agricolo a titolo principale</text:span><text:span text:style-name="T78"> </text:span>i będąca jej kontynuacją instytucja zawodowego przedsiębiorcy rolnego, o proweniencji przecież europejskiej, odgrywają w praktyce wciąż istotną rolę. Z tego względu, jak się wydaje, dorobek europejskiego ustawodawcy w zakresie objętym tematem niniejszej pracy, nawet jeśli ma dzisiaj już raczej znaczenie historyczne, może być w dalszym ciągu brany pod uwagę przy formułowaniu og<text:span text:style-name="T293">ó</text:span>lnych pojęć dotyczących podmiot<text:span text:style-name="T293">ó</text:span>w prowadzących działalność rolniczą w porządkach wewnętrznych państw członkowskich Unii Europejskiej. Wpływ na to ma przede wszystkim okoliczność, że prawo wsp<text:span text:style-name="T293">ó</text:span>lnotowe wprowadziło liczne kryteria podmiotowe, takie jak przede wszystkim wym<text:span text:style-name="T293">ó</text:span>g posiadania kwalifikacji rolniczych oraz kryterium czasu pracy angażowanego w prowadzenie działalności rolniczej oraz dochodu z tej działalności uzyskiwanego, na podstawie kt<text:span text:style-name="T293">ó</text:span>rych ustawodawstwa krajowe utworzyły już na własne potrzeby legalne definicje rolnika indywidualnego. To interesujące zagadnienie rozwinięte zostanie w kolejnych <text:span text:style-name="T291">częściach niniejszego opracowania.</text:span></text:p>
      <text:p text:style-name="P239">Str. 48</text:p>
      <text:p text:style-name="P239">Pusta <text:span text:style-name="T471">strona</text:span></text:p>
      <text:p text:style-name="P239">Str. 49</text:p>
      <text:h text:style-name="P277" text:outline-level="2">3. Prawna koncepcja rolnika indywidualnego w wewnętrznych porządkach prawnych wybranych państw europejskich – zagadnienia systemowe</text:h>
      <text:h text:style-name="P275" text:outline-level="3">3.1. Uwagi wstępne</text:h>
      <text:p text:style-name="P1">Analiza unormowań zawartych w wewnętrznych systemach prawnych wybranych państw europejskich prowadzi do wniosku o braku jednolitej, og<text:span text:style-name="T294">ó</text:span>lnoeuropejskiej koncepcji prawnej rolnika indywidualnego. Przeciwnie, każde z ustawodawstw będących przedmiotem <text:soft-page-break/>dalszych rozważań wykształciło na własne potrzeby zupełnie autonomiczne rozwiązania w tym zakresie, będące niewątpliwie spuścizną ich wieloletniej, jeśli nie wielowiekowej tradycji prawnej. Rozwiązania te można grupować według wielorakich kryteri<text:span text:style-name="T294">ó</text:span>w. Najbardziej jednak czytelny wydaje się podział najog<text:span text:style-name="T294">ó</text:span>lniejszy, tzn. na systemy prawne, w jakich funkcjonuje definicja rolnika indywidualnego, której nadać można walor og<text:span text:style-name="T294">ó</text:span>lności, a zatem znajdująca zastosowanie na płaszczyźnie zr<text:span text:style-name="T294">ó</text:span>żnicowanych stosunk<text:span text:style-name="T294">ó</text:span>w prawnych, oraz na systemy, w kt<text:span text:style-name="T294">ó</text:span>rych takiej definicji brakuje. Brak og<text:span text:style-name="T294">ó</text:span>lnej definicji rolnika indywidualnego nie musi jednak oznaczać całkowitej rezygnacji z formułowania wobec os<text:span text:style-name="T294">ó</text:span>b fizycznych prowadzących gospodarstwa rolne jakichkolwiek wymog<text:span text:style-name="T294">ó</text:span>w podmiotowych. Owszem, wymogi takie pojawiają się na płaszczyźnie poszczeg<text:span text:style-name="T294">ó</text:span>lnych regulacji wchodzących w zakres prawa rolnego (np. obrotu nieruchomościami rolnymi lub dzierżawy rolniczej), lecz mają charakter zbyt fragmentaryczny i szczątkowy, by można w odniesieniu do nich m<text:span text:style-name="T294">ó</text:span>wić o autonomicznej instytucji prawnorolnej – rolniku indywidualnym, w znaczeniu, jakie przyjęto na potrzeby niniejszego opracowania.</text:p>
      <text:p text:style-name="P26">W dalszym ciągu tego rozdziału zostanie zatem dokonana pr<text:span text:style-name="T294">ó</text:span>ba zaliczenia rozwiązań prawnych przyjętych w porządkach prawnych najbardziej reprezentatywnych państw europejskich do kt<text:span text:style-name="T294">ó</text:span>regoś z dw<text:span text:style-name="T294">ó</text:span>ch wyżej powołanych model<text:span text:style-name="T294">ó</text:span>w. Należy jednak podkreślić, że wyb<text:span text:style-name="T294">ó</text:span>r poszczeg<text:span text:style-name="T294">ó</text:span>lnych system<text:span text:style-name="T294">ó</text:span>w prawnych będących przedmiotem analizy służyć ma, w zamyśle autora, zobrazowaniu tezy o funkcjonowaniu w Europie dw<text:span text:style-name="T294">ó</text:span>ch przeciwstawnych koncepcji rolnika indywidualnego. Z tego też powodu konieczne okazuje się uczynienie przedmiotem analizy takich krajowych porządk<text:span text:style-name="T294">ó</text:span>w <text:span text:style-name="T291">prawa rolnego, których regulacje najpełniej ilustrują powołaną tezę.</text:span></text:p>
      <text:p text:style-name="P240">Str. 50</text:p>
      <text:h text:style-name="P275" text:outline-level="3">3.2. Systemy prawne posługujące się og<text:span text:style-name="T294">ó</text:span>lnym pojęciem rolnika indywidualnego – podstawowe założenia i definicje</text:h>
      <text:h text:style-name="P276" text:outline-level="4">3.2.1. Wprowadzenie</text:h>
      <text:p text:style-name="P1">Do porządk<text:span text:style-name="T294">ó</text:span>w prawnych formułujących og<text:span text:style-name="T294">ó</text:span>lną definicję rolnika indywidualnego, o kt<text:span text:style-name="T294">ó</text:span>rej można m<text:span text:style-name="T294">ó</text:span>wić jako o autonomicznej instytucji prawnorolnej, należą między innymi rolne ustawodawstwa włoskie, szwajcarskie oraz hiszpańskie.</text:p>
      <text:p text:style-name="P1">W szczeg<text:span text:style-name="T294">ó</text:span>lności włoski system prawny w zakresie dyspozycji odnoszących się do prawnego pojęcia rolnika indywidualnego stanowi ewenement w skali europejskiej. Wypracowano tu bowiem na przestrzeni lat, korzystając z r<text:span text:style-name="T294">ó</text:span>żnorodnych źr<text:span text:style-name="T294">ó</text:span>deł inspiracji, zar<text:span text:style-name="T294">ó</text:span>wno wewnętrznej, jak i europejskiej proweniencji, aż dwie instytucje, dwie autonomiczne definicje rolnika indywidualnego. Mowa o „producencie bezpośrednim” – <text:span text:style-name="T120">coltivatore diretto</text:span><text:span text:style-name="T78"> </text:span><text:span text:style-name="T137">[</text:span><text:a xlink:type="simple" xlink:href="#Przypis70" text:style-name="Internet_20_link" text:visited-style-name="Visited_20_Internet_20_Link"><text:span text:style-name="T137">przypis </text:span></text:a><text:a xlink:type="simple" xlink:href="#Przypis70" text:style-name="Internet_20_link" text:visited-style-name="Visited_20_Internet_20_Link">70</text:a><text:bookmark text:name="p.70"/><text:span text:style-name="T294">]</text:span> <text:span text:style-name="T78">oraz „przedsiębiorcy zajmującym się gł</text:span><text:span text:style-name="T81">ó</text:span><text:span text:style-name="T78">wnie rolnictwem” – </text:span><text:soft-page-break/><text:span text:style-name="T120">imprenditore agricolo a titolo principale</text:span><text:span text:style-name="T78"> </text:span>(dalej i.a.t.p.) <text:span text:style-name="T294">[</text:span><text:a xlink:type="simple" xlink:href="#Przypis71" text:style-name="Internet_20_link" text:visited-style-name="Visited_20_Internet_20_Link"><text:span text:style-name="T294">przypis </text:span></text:a><text:a xlink:type="simple" xlink:href="#Przypis71" text:style-name="Internet_20_link" text:visited-style-name="Visited_20_Internet_20_Link">71</text:a><text:bookmark text:name="p.71"/><text:span text:style-name="T294">]</text:span><text:span text:style-name="T78">, </text:span>kt<text:span text:style-name="T294">ó</text:span>re to pojęcie zostało ostatnio zastąpione „zawodowym przedsiębiorcą rolnym” – <text:span text:style-name="T120">imprenditore agricolo professionale</text:span><text:span text:style-name="T78"> </text:span>(dalej i.a.p.).</text:p>
      <text:p text:style-name="P1">Kolejnym porządkiem prawnym wprowadzającym jednolitą definicję rolnika indywidualnego jest system szwajcarskiego prawa rolnego. Jest to zresztą cecha charakterystyczna tego ustawodawstwa, prawdopodobnie bowiem w żadnym europejskim systemie prawnym nie odnajdzie się tak dokładnych, kompletnych i koherentnych rozwiązań prawnorolnych, jak to ma miejsce właśnie w Szwajcarii <text:span text:style-name="T294">[</text:span><text:a xlink:type="simple" xlink:href="#Przypis72" text:style-name="Internet_20_link" text:visited-style-name="Visited_20_Internet_20_Link"><text:span text:style-name="T294">przypis </text:span></text:a><text:a xlink:type="simple" xlink:href="#Przypis72" text:style-name="Internet_20_link" text:visited-style-name="Visited_20_Internet_20_Link">72</text:a><text:bookmark text:name="p.72"/><text:span text:style-name="T294">]</text:span>. <text:span text:style-name="T78">Gros </text:span>tych regulacji ma na celu przede wszystkim ochronę bytu i niepodzielności rodzinnych gospodarstw rolnych.</text:p>
      <text:p text:style-name="P1">Wśr<text:span text:style-name="T294">ó</text:span>d środk<text:span text:style-name="T294">ó</text:span>w mających realizować wymienione cele wymienić należy przede wszystkim pojęcie tzw. samodzielnego gospodarza (<text:span text:style-name="T153">Selbstbewirtschafter</text:span>); instytucję o charakterze podmiotowym zdefiniowaną w akcie prawnym o podstawowym znaczeniu dla szwajcarskiej doktryny prawa rolnego, jakim jest rolnicze prawo gruntowe (<text:span text:style-name="T153">das </text:span><text:span text:style-name="T154">b</text:span><text:span text:style-name="T237">ä</text:span><text:span text:style-name="T154">uerliche Bodenrecht </text:span><text:span text:style-name="T291">– dalej BGBB) [</text:span><text:a xlink:type="simple" xlink:href="#Przypis73" text:style-name="Internet_20_link" text:visited-style-name="Visited_20_Internet_20_Link"><text:span text:style-name="T291">przypis 73</text:span></text:a><text:bookmark text:name="p.73"/><text:span text:style-name="T291">], będące aktem prawnym kompleksowym, cało</text:span>ściowo regulującym problematykę obrotu gospodarstwami i nieruchomościami rolnymi zar<text:span text:style-name="T294">ó</text:span>wno <text:span text:style-name="T157">inter vivos</text:span>, jak i <text:span text:style-name="T157">mortis causa</text:span><text:span text:style-name="T78"> </text:span><text:span text:style-name="T137">[</text:span><text:a xlink:type="simple" xlink:href="#Przypis74" text:style-name="Internet_20_link" text:visited-style-name="Visited_20_Internet_20_Link"><text:span text:style-name="T137">przypis </text:span></text:a><text:a xlink:type="simple" xlink:href="#Przypis74" text:style-name="Internet_20_link" text:visited-style-name="Visited_20_Internet_20_Link">74</text:a><text:bookmark text:name="p.74"/><text:span text:style-name="T294">]</text:span>.</text:p>
      <text:p text:style-name="P27">Str. 51</text:p>
      <text:p text:style-name="P1">Do podstawowych cel<text:span text:style-name="T294">ó</text:span>w tego aktu prawnego, określonych w art. 1 ust. 1 BGBB, należy między innymi „wzmocnienie pozycji samodzielnych gospodarzy <text:span text:style-name="T294">[</text:span><text:a xlink:type="simple" xlink:href="#Przypis75" text:style-name="Internet_20_link" text:visited-style-name="Visited_20_Internet_20_Link"><text:span text:style-name="T294">przypis </text:span></text:a><text:a xlink:type="simple" xlink:href="#Przypis75" text:style-name="Internet_20_link" text:visited-style-name="Visited_20_Internet_20_Link">75</text:a><text:bookmark text:name="p.75"/><text:span text:style-name="T294">]</text:span>, nie wyłączając dzierżawc<text:span text:style-name="T294">ó</text:span>w, przy nabywaniu przez nich gospodarstw”, co wskazuje, że szczeg<text:span text:style-name="T294">ó</text:span>lnej ochronie podlegają w Szwajcarii osoby będące „samodzielnymi gospodarzami” właśnie. Pojęcie to poddane zostanie zatem szczeg<text:span text:style-name="T294">ó</text:span>łowej analizie w dalszym ciągu niniejszej pracy.</text:p>
      <text:p text:style-name="P1">Przykład<text:span text:style-name="T294">ó</text:span>w licznych og<text:span text:style-name="T294">ó</text:span>lnych definicji rolnika indywidualnego dostarcza r<text:span text:style-name="T294">ó</text:span>wnież hiszpańskie ustawodawstwo agrarne, stanowiące legislację eklektyczną, w dużym stopniu nieoryginalną, poddającą się wpływom zewnętrznym, jak r<text:span text:style-name="T294">ó</text:span>wnież bardzo zmienną. Analizując dorobek hiszpańskiego ustawodawcy wyłącznie w minionym p<text:span text:style-name="T294">ó</text:span>łwieczu, można zauważyć ciągłą zmianę koncepcji, opracowywanie nowych pojęć i zarzucanie poprzednich. Dlatego pr<text:span text:style-name="T294">ó</text:span>żno w tym systemie prawnym szukać tak jednorodnych koncepcji rolnika indywidualnego, jak ma to miejsce w Szwajcarii (<text:span text:style-name="T153">Selbstbewirtschafter</text:span>), czy też tak utrwalonych w tradycji i świadomości prawnej pojęć jak we Włoszech (<text:span text:style-name="T120">coltivatore diretto</text:span>). Niemniej system hiszpański r<text:span text:style-name="T294">ó</text:span>wnież posługiwał się dawniej i nadal się posługuje og<text:span text:style-name="T294">ó</text:span>lnymi, legalnie zdefiniowanymi pojęciami rolnika indywidualnego. Ze względu na wyżej opisaną specyfikę regulacji występującą w tym kraju wskazane wydaje się przedstawienie dorobku <text:soft-page-break/>w tym zakresie w ujęciu historycznym, jako pewnej dynamicznej ewolucji. Biorąc pod uwagę rozmiary niniejszego opracowania, jak r<text:span text:style-name="T294">ó</text:span>wnież założony cel badawczy, dalsze rozważania ograniczyć jednak należy do trzech najważniejszych pojęć podmiotowych funkcjonujących w trzech aktach prawnych o znaczeniu fundamentalnym dla rozwoju prawa rolnego w Hiszpanii, tj. „producenta bezpośredniego i indywidualnego” (<text:span text:style-name="T129">el cultivador directo y personal</text:span>), wprowadzonego dekretem numer 118/1973 z dnia 12 stycznia 1973 roku o reformie i rozwoju rolnictwa <text:span text:style-name="T295">[</text:span><text:a xlink:type="simple" xlink:href="#Przypis76" text:style-name="Internet_20_link" text:visited-style-name="Visited_20_Internet_20_Link"><text:span text:style-name="T295">przypis </text:span></text:a><text:a xlink:type="simple" xlink:href="#Przypis76" text:style-name="Internet_20_link" text:visited-style-name="Visited_20_Internet_20_Link">76</text:a><text:bookmark text:name="p.76"/><text:span text:style-name="T295">]</text:span>, dalej „właściciela gospodarstwa rodzinnego” (<text:span text:style-name="T129">titular de la explotacion familiar agraria</text:span>) – definicji obowiązującej w uchylonej już ustawie numer 49/1981 z dnia 24 grudnia 1981 roku o statucie rodzinnego gospodarstwa rolnego oraz młodych rolnik<text:span text:style-name="T295">ó</text:span>w <text:span text:style-name="T295">[</text:span><text:a xlink:type="simple" xlink:href="#Przypis77" text:style-name="Internet_20_link" text:visited-style-name="Visited_20_Internet_20_Link"><text:span text:style-name="T295">przypis </text:span></text:a><text:a xlink:type="simple" xlink:href="#Przypis77" text:style-name="Internet_20_link" text:visited-style-name="Visited_20_Internet_20_Link">77</text:a><text:bookmark text:name="p.77"/><text:span text:style-name="T295">]</text:span>, i wreszcie aktualnie funkcjonującego w ustawie numer 19/1995 z dnia 4 lipca 1995 roku o modernizacji gospodarstw rolnych <text:span text:style-name="T295">[</text:span><text:a xlink:type="simple" xlink:href="#Przypis78" text:style-name="Internet_20_link" text:visited-style-name="Visited_20_Internet_20_Link"><text:span text:style-name="T295">przypis </text:span></text:a><text:a xlink:type="simple" xlink:href="#Przypis78" text:style-name="Internet_20_link" text:visited-style-name="Visited_20_Internet_20_Link">78</text:a><text:bookmark text:name="p.78"/><text:span text:style-name="T295">]</text:span> pojęcia „rolnika zawodowego” (<text:span text:style-name="T129">agricultor professional</text:span>).</text:p>
      <text:p text:style-name="P1">Wszystkie wymienione instytucje o charakterze podmiotowym, obowiązujące <text:span text:style-name="T291">w porządkach prawnych państw o niejednokrotnie zupełnie odmiennych tradycjach </text:span>i zwyczajach prawnych, dają się klasyfikować według rozmaitych cech i kryteri<text:span text:style-name="T295">ó</text:span>w.</text:p>
      <text:p text:style-name="P28">Str. 52</text:p>
      <text:p text:style-name="P1">W pracy niniejszej przyporządkowane zostaną jednak do dw<text:span text:style-name="T295">ó</text:span>ch podstawowych grup. W pierwszej znajdą się te pojęcia, kt<text:span text:style-name="T452">ó</text:span>re stanowią oryginalny dorobek krajowego ustawodawcy, wywodząc się z tradycji prawnej danego państwa. Do drugiej grupy pojęć zaliczone zostaną z kolei te instytucje, kt<text:span text:style-name="T295">ó</text:span>re pozostają pod przemożnym wpływem regulacji prawa wsp<text:span text:style-name="T295">ó</text:span>lnotowego, przede wszystkim wyżej już szczeg<text:span text:style-name="T295">ó</text:span>łowo om<text:span text:style-name="T295">ó</text:span>wionej instytucji „rolnika zajmującego się gł<text:span text:style-name="T295">ó</text:span>wnie rolnictwem”. Jak wskazywano, dyrektywa „modernizacyjna” z 1972 roku nakładała na państwa członkowskie obowiązek implementacji r<text:span text:style-name="T295">ó</text:span>wnież tej instytucji do ustawodawstw wewnętrznych. Mimo kategorycznie sformułowanego nakazu nie wszystkie kraje członkowskie Wsp<text:span text:style-name="T295">ó</text:span>lnoty się do niego zastosowały, natomiast nawet te, kt<text:span text:style-name="T295">ó</text:span>re wypełniły sw<text:span text:style-name="T295">ó</text:span>j obowiązek, nie zawsze uczyniły to zgodnie z europejskim wzorcem, niekiedy tw<text:span text:style-name="T295">ó</text:span>rczo go przekształcając.</text:p>
      <text:h text:style-name="P276" text:outline-level="4">3.2.2. Przykłady definicji rolnika indywidualnego stanowiących oryginalny dorobek europejskich ustawodawc<text:span text:style-name="T295">ó</text:span>w krajowych</text:h>
      <text:h text:style-name="P280" text:outline-level="5">3.2.2.1. Włoski producent bezpośredni (<text:span text:style-name="T120">coltivatore diretto</text:span>)</text:h>
      <text:p text:style-name="P1">Wśr<text:span text:style-name="T295">ó</text:span>d pojęć w pełni oryginalnych, nieulegających wpływom rozwiązań wsp<text:span text:style-name="T295">ó</text:span>lnotowych, a głęboko zakorzenionych w rodzimej tradycji prawnej i gospodarczej, szczeg<text:span text:style-name="T295">ó</text:span>lna uwaga należy się włoskiej instytucji <text:span text:style-name="T68">producenta bezpośredniego </text:span>– <text:span text:style-name="T120">coltivatore diretto</text:span>. Pojęcie to stanowi oryginalny owoc włoskiej myśli prawniczej – w dodatku o wieloletniej i, zdaniem wielu przedstawicieli włoskiej doktryny, nieco już anachronicznej, tradycji <text:span text:style-name="T295">[</text:span><text:a xlink:type="simple" xlink:href="#Przypis79" text:style-name="Internet_20_link" text:visited-style-name="Visited_20_Internet_20_Link"><text:span text:style-name="T295">przypis </text:span></text:a><text:a xlink:type="simple" xlink:href="#Przypis79" text:style-name="Internet_20_link" text:visited-style-name="Visited_20_Internet_20_Link">79</text:a><text:bookmark text:name="p.79"/><text:span text:style-name="T295">]</text:span>.</text:p>
      <text:p text:style-name="P1"><text:soft-page-break/>Pierwszą legalną definicję <text:span text:style-name="T120">coltivatore diretto </text:span>przyni<text:span text:style-name="T295">ó</text:span>sł włoski kodeks cywilny z 1942 roku. „Producent bezpośredni” nie został jednak w tym akcie prawnym zdefiniowany wprost, ale w spos<text:span text:style-name="T295">ó</text:span>b pośredni poprzez sprzężenie z figurą „małego przedsiębiorcy”. Fakt ten do dziś posiada zresztą poważne konsekwencje dla właściwej wykładni kodeksowej definicji. Przepis art. 2083 k.c.w. definiuje mianowicie małych przedsiębiorc<text:span text:style-name="T295">ó</text:span>w jako „producent<text:span text:style-name="T295">ó</text:span>w bezpośrednich (<text:span text:style-name="T120">coltivatori diretti</text:span>), rzemieślnik<text:span text:style-name="T295">ó</text:span>w, drobnych kupc<text:span text:style-name="T295">ó</text:span>w i wszystkich tych, kt<text:span text:style-name="T295">ó</text:span>rzy wykonują działalność zawodową, wykorzystując w przeważającej części pracę własną i członk<text:span text:style-name="T295">ó</text:span>w rodziny”.</text:p>
      <text:p text:style-name="P29">W aktualnie obowiązującym stanie prawnym powołana og<text:span text:style-name="T295">ó</text:span>lna definicja kodeksowa znajduje jednak ograniczone znaczenie praktyczne. Stało się tak z wyboru włoskiego ustawodawcy, kt<text:span text:style-name="T295">ó</text:span>ry rozbudowany w chwili uchwalania kodeksu cywilnego system preferencji i przywilej<text:span text:style-name="T295">ó</text:span>w dla producent<text:span text:style-name="T295">ó</text:span>w bezpośrednich, w tym producent<text:span text:style-name="T295">ó</text:span>w bezpośrednich – dzierżawc<text:span text:style-name="T295">ó</text:span>w grunt<text:span text:style-name="T295">ó</text:span>w rolnych, „przeni<text:span text:style-name="T295">ó</text:span>sł” z tego kodeksu do ustawodawstwa szczeg<text:span text:style-name="T295">ó</text:span>lnego, posługującego się już własną, nieco zmodyfikowaną w stosunku do wersji kodeksowej, <text:span text:style-name="T291">definicją </text:span><text:span text:style-name="T122">coltivatore diretto</text:span><text:span text:style-name="T138"> </text:span><text:span text:style-name="T139">[</text:span><text:a xlink:type="simple" xlink:href="#Przypis80" text:style-name="Internet_20_link" text:visited-style-name="Visited_20_Internet_20_Link"><text:span text:style-name="T139">przypis </text:span></text:a><text:a xlink:type="simple" xlink:href="#Przypis80" text:style-name="Internet_20_link" text:visited-style-name="Visited_20_Internet_20_Link"><text:span text:style-name="T138">8</text:span></text:a><text:a xlink:type="simple" xlink:href="#Przypis80" text:style-name="Internet_20_link" text:visited-style-name="Visited_20_Internet_20_Link"><text:span text:style-name="T291">0</text:span></text:a><text:bookmark text:name="p.80"/><text:span text:style-name="T291">].</text:span></text:p>
      <text:p text:style-name="P28">Str. 53</text:p>
      <text:p text:style-name="P29">W tym zakresie niewątpliwie największe znaczenie ma definicja zawarta w ustawie numer 203 z dnia 3 maja 1982 roku. Przepis art. 6 cytowanej ustawy definiuje <text:span text:style-name="T120">affittuario coltivatore diretto</text:span><text:span text:style-name="T78"> </text:span>(dzierżawcę producenta bezpośredniego) jako osobę, kt<text:span text:style-name="T295">ó</text:span>ra uprawia grunt rolny, wykorzystując w tym celu pracę własną i swojej rodziny, pod warunkiem że taka siła robocza stanowi co najmniej jedną trzecią globalnej siły roboczej potrzebnej do normalnej uprawy tego gruntu, przy czym przy określaniu og<text:span text:style-name="T295">ó</text:span>lnego zapotrzebowania na siłę roboczą bierze się r<text:span text:style-name="T295">ó</text:span>wnież pod uwagę oszczędności czasowe, jakie daje wykorzystanie przy produkcji rolnej maszyn rolniczych, zaś pracę kobiety i mężczyzny traktuje ekwiwalentnie.</text:p>
      <text:p text:style-name="P1">Przy konstruowaniu przedmiotowej definicji ustawodawca włoski wyraźnie zaznaczył, że ma ona zastosowanie wyłącznie w analizowanej ustawie. Jednakże kierunek wykładni przytoczonego przepisu poszedł zupełnie w odwrotnym kierunku, nadając definicji producenta bezpośredniego walor powszechny i zr<text:span text:style-name="T295">ó</text:span>wnując ją niejako z definicją kodeksową. W świetle zatem omawianej koncepcji, kt<text:span text:style-name="T295">ó</text:span>ra co prawda pozostaje w sprzeczności z wykładnią językową, ale do kt<text:span text:style-name="T295">ó</text:span>rej przychyla się zdecydowana większość włoskiej doktryny i orzecznictwa <text:span text:style-name="T295">[</text:span><text:a xlink:type="simple" xlink:href="#Przypis81" text:style-name="Internet_20_link" text:visited-style-name="Visited_20_Internet_20_Link"><text:span text:style-name="T295">przypis </text:span></text:a><text:a xlink:type="simple" xlink:href="#Przypis81" text:style-name="Internet_20_link" text:visited-style-name="Visited_20_Internet_20_Link">81</text:a><text:bookmark text:name="p.81"/><text:span text:style-name="T295">]</text:span>, definicja z art. 6 omawianej ustawy miałaby charakter og<text:span text:style-name="T295">ó</text:span>lnie obowiązujący, odnosiłaby się nie tylko do dzierżawc<text:span text:style-name="T295">ó</text:span>w, ale znajdowałaby zastosowanie w przypadku producent<text:span text:style-name="T295">ó</text:span>w bezpośrednich, będących właścicielami uprawianych grunt<text:span text:style-name="T295">ó</text:span>w. Na poparcie swojej tezy zwolennicy omawianej teorii <text:soft-page-break/>wysuwają zresztą liczne argumenty, wśr<text:span text:style-name="T295">ó</text:span>d kt<text:span text:style-name="T295">ó</text:span>rych istotne znaczenie ma okoliczność, że ustawa numer 203 z 1982 roku w wielu swoich dyspozycjach odnosi się r<text:span text:style-name="T295">ó</text:span>wnież do właściciela – <text:span text:style-name="T120">coltivatore diretto</text:span>, nie tworząc <text:span text:style-name="T295">w</text:span> tym celu jakiejś odrębnej definicji. Zatem r<text:span text:style-name="T295">ó</text:span>wnież do takich podmiot<text:span text:style-name="T295">ó</text:span>w należałoby stosować kryteria określone w art. 6 ustawy, a stąd już tylko krok do uznania generalnego waloru zawartej tam definicji <text:span text:style-name="T295">[</text:span><text:a xlink:type="simple" xlink:href="#Przypis82" text:style-name="Internet_20_link" text:visited-style-name="Visited_20_Internet_20_Link"><text:span text:style-name="T295">przypis </text:span></text:a><text:a xlink:type="simple" xlink:href="#Przypis82" text:style-name="Internet_20_link" text:visited-style-name="Visited_20_Internet_20_Link">82</text:a><text:bookmark text:name="p.82"/><text:span text:style-name="T295">]</text:span>.</text:p>
      <text:p text:style-name="P1">Z drugiej jednak strony określanie przepisu art. 6 ustawy numer 203 z 1982 roku mianem normy o og<text:span text:style-name="T295">ó</text:span>lnym zakresie obowiązywania, stosowanej do wszelkich sytuacji, gdzie akty normatywne odnoszą się do pojęcia producenta bezpośredniego, wydaje się niezasadne. Własną definicję „producenta bezpośredniego”, opartą na zasadniczo odmiennych kryteriach, bazujących na rygorystycznie pojmowanym profesjonalizmie prowadzonej działalności rolniczej, rozumianej jako gł<text:span text:style-name="T295">ó</text:span>wne lub nawet jedyne zajęcie rolnika i jako gł<text:span text:style-name="T295">ó</text:span>wne lub jedyne źr<text:span text:style-name="T295">ó</text:span>dło jego dochod<text:span text:style-name="T295">ó</text:span>w, przynosi bowiem na przykład ustawodawstwo z zakresu rolniczych ubezpieczeń społecznych. R<text:span text:style-name="T295">ó</text:span>wnież na gruncie prawa prywatnego trudno jest m<text:span text:style-name="T295">ó</text:span>wić o jednolitym stanowisku włoskiego ustawodawcy w stosunku do <text:span text:style-name="T120">coltivatore diretto</text:span>. Wystarczy wspomnieć, że nieco inaczej ujmowana jest definicja producenta bezpośredniego na płaszczyźnie stosunk<text:span text:style-name="T295">ó</text:span>w własnościowych <text:span text:style-name="T295">[</text:span><text:a xlink:type="simple" xlink:href="#Przypis83" text:style-name="Internet_20_link" text:visited-style-name="Visited_20_Internet_20_Link"><text:span text:style-name="T295">przypis </text:span></text:a><text:a xlink:type="simple" xlink:href="#Przypis83" text:style-name="Internet_20_link" text:visited-style-name="Visited_20_Internet_20_Link">83</text:a><text:bookmark text:name="p.83"/><text:span text:style-name="T295">]</text:span>. Te obserwacje prowadzą do wniosku, że we włoskim porządku prawnym funkcjonuje określona liczba rożnych definicji<text:span text:style-name="T119"> </text:span><text:span text:style-name="T120">coltivatore </text:span><text:span text:style-name="T122">diretto</text:span><text:span text:style-name="T80"> </text:span><text:span text:style-name="T291">i to tworzonych na bazie zróżnicowanych kryteriów, w zależności od celu konkret</text:span>nej, szczeg<text:span text:style-name="T295">ó</text:span>łowej regulacji, wśr<text:span text:style-name="T295">ó</text:span>d kt<text:span text:style-name="T295">ó</text:span>rych jednak podstawowe znaczenie posiada kryterium osobistej pracy angażowanej w prowadzenie działalności rolniczej.</text:p>
      <text:p text:style-name="P28">Str. 54</text:p>
      <text:h text:style-name="P276" text:outline-level="5">3.2.2.2. Hiszpański producent bezpośredni i indywidualny (<text:span text:style-name="T129">el cultivador directo y personal</text:span>)</text:h>
      <text:p text:style-name="P1">Tradycyjny, choć nie w pełni oryginalny charakter, ma r<text:span text:style-name="T295">ó</text:span>wnież instytucja <text:span text:style-name="T68">producenta bezpośredniego i indywidualnego </text:span>(<text:span text:style-name="T129">el cultivador directo y personal</text:span>) wprowadzona do hiszpańskiego systemu prawnego mocą dekretu numer 118/1973 z dnia 12 stycznia 1973 roku o reformie i rozwoju rolnictwa. Podstawowe unormowania dekretu odnoszą się do Instytutu Reformy Rolnej i Rozwoju Rolnictwa (<text:span text:style-name="T128">Instituto Nacional de Reforma y Desarrollo Agrario</text:span>), jako autonomicznego organu administracji państwowej realizującego cele hiszpańskiej reformy rolnej (art. 9). Z kolei jednym z zasadniczych cel<text:span text:style-name="T295">ó</text:span>w tej reformy, zgodnie z przepisem art. 21 dekretu, miało być tworzenie „gospodarstw rodzinnych” oraz, na wniosek właściciela, tzw. majątk<text:span text:style-name="T295">ó</text:span>w rodzinnych. Oba te pojęcia doczekały się ustawowej definicji w przedmiotowym akcie prawnym, zgodnie z kt<text:span text:style-name="T295">ó</text:span>rym:</text:p>
      <text:p text:style-name="P1"><text:soft-page-break/>a. za gospodarstwo rodzinne (<text:span text:style-name="T132">explotación</text:span><text:span text:style-name="T129"> familiar</text:span>) należało uważać jednostki produkcyjne o wielkości i cechach zapewniających przyzwoity i godny poziom życia dla jednej rodziny rolniczej, pracującej osobiście (<text:span text:style-name="T129">personalmente</text:span>) i bezpośrednio (<text:span text:style-name="T129">directe</text:span>) w tym gospodarstwie w wymiarze dw<text:span text:style-name="T452">ó</text:span>ch jednostek pracy <text:span text:style-name="T296">[</text:span><text:a xlink:type="simple" xlink:href="#Przypis84" text:style-name="Internet_20_link" text:visited-style-name="Visited_20_Internet_20_Link"><text:span text:style-name="T296">przypis </text:span></text:a><text:a xlink:type="simple" xlink:href="#Przypis84" text:style-name="Internet_20_link" text:visited-style-name="Visited_20_Internet_20_Link">84</text:a><text:bookmark text:name="p.84"/><text:span text:style-name="T296">]</text:span>;</text:p>
      <text:p text:style-name="P1">b. „majątek rodzinny” (<text:span text:style-name="T129">patrimonio familiar</text:span>) powinien spełniać wszelkie przesłanki określone dla gospodarstwa rodzinnego, a ponadto powinien stanowić jedność ekonomiczną obejmującą grunty do niej przypisane, budynki gospodarcze, inwentarz żywy i martwy oraz generalnie dobra i prawa wchodzące w skład gospodarstwa i stanowiące własność tylko jednej osoby. Prowadzenie takiego gospodarstwa powinno realizować się przez osobistą i bezpośrednią pracę jego właściciela oraz członk<text:span text:style-name="T296">ó</text:span>w jego rodziny, wsp<text:span text:style-name="T296">ó</text:span>lnie z nim mieszkających i zależnych od niego ekonomicznie ze względu na wiek, płeć, inwalidztwo lub przeszkody prawne. Kolejnym, formalnym warunkiem powstania „majątku rodzinnego” było powołanie go do życia w akcie notarialnym oraz wpis w rejestrze własności nieruchomości – <text:span text:style-name="T129">Registro de la Propriedad</text:span><text:span text:style-name="T128">.</text:span></text:p>
      <text:p text:style-name="P30">Bliższa analiza obydwu powyższych pojęć o fundamentalnym znaczeniu dla hiszpańskiej doktryny prawa rolnego została już przeprowadzona r<text:span text:style-name="T296">ó</text:span>wnież w polskiej literaturze <text:span text:style-name="T296">[</text:span><text:a xlink:type="simple" xlink:href="#Przypis85" text:style-name="Internet_20_link" text:visited-style-name="Visited_20_Internet_20_Link"><text:span text:style-name="T296">przypis </text:span></text:a><text:a xlink:type="simple" xlink:href="#Przypis85" text:style-name="Internet_20_link" text:visited-style-name="Visited_20_Internet_20_Link">85</text:a><text:bookmark text:name="p.85"/><text:span text:style-name="T296">]</text:span>, a zatem do tych źr<text:span text:style-name="T296">ó</text:span>deł trzeba odesłać czytelnika. W tym miejscu należy się skoncentrować przede wszystkim na wymogach podmiotowych, które dekret z 1973 roku stosuje wobec właścicieli zar<text:span text:style-name="T296">ó</text:span>wno gospodarstw rodzinnych, jak i majątk<text:span text:style-name="T296">ó</text:span>w rodzinnych. W obu przypadkach dekret ten posługuje się pojęciem osobistej i bezpośredniej pracy (uprawy ziemi) w gospodarstwie rolnym (<text:span text:style-name="T129">cultivo directo y personal</text:span>). To sformułowanie dało podstawę do wykreowania odrębnej kategorii <text:span text:style-name="T291">rolników, dla których zastrzeżona była możliwość prowadzenia owych szczególnych </text:span>jednostek, jakimi były gospodarstwa rodzinne oraz majątki rodzinne. </text:p>
      <text:p text:style-name="P31">Str. 55</text:p>
      <text:p text:style-name="P30">W doktrynie hiszpańskiej przyjęło się określać tych rolnik<text:span text:style-name="T296">ó</text:span>w, jako <text:span text:style-name="T128">„</text:span><text:span text:style-name="T129">los cultivadores directos y personales</text:span>” (producenci bezpośredni i indywidualni <text:span text:style-name="T296">[</text:span><text:a xlink:type="simple" xlink:href="#Przypis86" text:style-name="Internet_20_link" text:visited-style-name="Visited_20_Internet_20_Link"><text:span text:style-name="T296">przypis </text:span></text:a><text:a xlink:type="simple" xlink:href="#Przypis86" text:style-name="Internet_20_link" text:visited-style-name="Visited_20_Internet_20_Link">86</text:a><text:bookmark text:name="p.86"/><text:span text:style-name="T296">]</text:span>), nawiązując tym samym do włoskiej kategorii <text:span text:style-name="T120">coltivatori diretti</text:span>. Związki z włoskim pojęciem producenta bezpośredniego nie ograniczają się zresztą wyłącznie do nazewnictwa. Przeciwnie, można zaryzykować stwierdzenie, że producent bezpośredni i indywidualny to pojęcie przeszczepione po prostu z ustawodawstwa włoskiego na grunt hiszpańskiej legislacji agrarystycznej.</text:p>
      <text:p text:style-name="P1">W tym miejscu należy podnieść, że dekret z 1973 roku nie jest pierwszym aktem prawnym, posługującym się pojęciem producenta bezpośredniego i indywidualnego. Ta instytucja pojawia się w ustawodawstwie hiszpańskim już w roku 1942 w związku z <text:soft-page-break/>wejściem w życie ustawy z dnia 23 lipca 1942 roku o dzierżawie rolniczej (<text:span text:style-name="T129">Ley de arrendamientos rusticos</text:span>) <text:span text:style-name="T296">[</text:span><text:a xlink:type="simple" xlink:href="#Przypis87" text:style-name="Internet_20_link" text:visited-style-name="Visited_20_Internet_20_Link"><text:span text:style-name="T296">przypis </text:span></text:a><text:a xlink:type="simple" xlink:href="#Przypis87" text:style-name="Internet_20_link" text:visited-style-name="Visited_20_Internet_20_Link">87</text:a><text:bookmark text:name="p.87"/><text:span text:style-name="T296">]</text:span>. To właśnie okres wprowadzenia tego pojęcia do ustawodawstwa hiszpańskiego zdradza daleko posuniętą inspirację rozwiązaniami włoskimi. W roku 1942 wchodzi przecież w życie włoski kodeks cywilny, kt<text:span text:style-name="T296">ó</text:span>ry przynosi legalną definicję producenta bezpośredniego jako małego przedsiębiorcy. Ten fakt przemawia za nie do końca oryginalnym charakterem pojęcia producenta bezpośredniego i indywidualnego, co zresztą przyznają sami przedstawiciele doktryny hiszpańskiej <text:span text:style-name="T296">[</text:span><text:a xlink:type="simple" xlink:href="#Przypis88" text:style-name="Internet_20_link" text:visited-style-name="Visited_20_Internet_20_Link"><text:span text:style-name="T296">przypis </text:span></text:a><text:a xlink:type="simple" xlink:href="#Przypis88" text:style-name="Internet_20_link" text:visited-style-name="Visited_20_Internet_20_Link">88</text:a><text:bookmark text:name="p.88"/><text:span text:style-name="T296">]</text:span>. Zwraca uwagę jednak okoliczność, że ustawodawca hiszpański początkowo ograniczył zakres stosowania tego pojęcia do dzierżawc<text:span text:style-name="T296">ó</text:span>w gospodarstw rolnych, nie nadając mu charakteru og<text:span text:style-name="T296">ó</text:span>lnego i stopniowo dopiero rozszerzając r<text:span text:style-name="T296">ó</text:span>wnież na właścicieli tych jednostek produkcyjnych. Proces ten znalazł swoje ukoronowanie w powołanym dekrecie z 1973 roku o reformie rolnej. Nigdy jednak pojęcie to nie zostało wprowadzone wzorem włoskim do hiszpańskiego kodeksu cywilnego ani nigdy nie doczekało się całkowicie jednolitej regulacji.</text:p>
      <text:p text:style-name="P1">Z powyższym problemem związana jest jeszcze jedna interesująca okoliczność dotycząca instytucji producenta bezpośredniego i indywidualnego w dekrecie o reformie rolnej z 1973 roku. Ot<text:span text:style-name="T296">ó</text:span>ż wśr<text:span text:style-name="T296">ó</text:span>d jego przepis<text:span text:style-name="T296">ó</text:span>w pr<text:span text:style-name="T296">ó</text:span>żno szukać legalnej definicji tego pojęcia. Brak kategorycznej wypowiedzi ustawodawcy postawił zatem doktrynę hiszpańską przed poważnym problemem interpretacyjnym, polegającym na konieczności określenia, jakiego rolnika należy uważać za producenta bezpośredniego i indywidualnego. Owszem, istniały legalne definicje tego pojęcia we wcześniejszych aktach prawnych, <text:span text:style-name="T291">ale po pierwsze zachodziły wątpliwości, czy ich stosowania nie należałoby ograniczyć </text:span>wyłącznie do tych ustaw, kt<text:span text:style-name="T296">ó</text:span>re je powoływały do życia, a po drugie nie zawsze treść tych definicji odpowiadała potrzebom dekretu o reformie rolnej <text:span text:style-name="T296">[</text:span><text:a xlink:type="simple" xlink:href="#Przypis89" text:style-name="Internet_20_link" text:visited-style-name="Visited_20_Internet_20_Link"><text:span text:style-name="T296">przypis </text:span></text:a><text:a xlink:type="simple" xlink:href="#Przypis89" text:style-name="Internet_20_link" text:visited-style-name="Visited_20_Internet_20_Link">89</text:a><text:bookmark text:name="p.89"/><text:span text:style-name="T296">]</text:span>.</text:p>
      <text:p text:style-name="P31">Str. 56</text:p>
      <text:p text:style-name="P1">W obliczu tej nietypowej sytuacji autorzy hiszpańscy w celu wskazania kryteri<text:span text:style-name="T296">ó</text:span>w umożliwiających zdefiniowanie <text:span text:style-name="T129">cultivador directo y personal </text:span><text:span text:style-name="T170">o</text:span>dwołali się do dorobku doktryny włoskiej, przede wszystkim w zakresie definicji producenta bezpośredniego w jej kodeksowej wersji z 1942 roku. Opierając się na tych właśnie przesłankach, A. Ballarin Marcial sformułował dwa wymogi, jakie musiał spełnić rolnik, by zostać uznanym za <text:span text:style-name="T129">cultivador directo y personal</text:span>:</text:p>
      <text:p text:style-name="P1">a. w jego gospodarstwie praca „własna” powinna mieć przewagę nad pracą świadczoną przez osoby trzecie;</text:p>
      <text:p text:style-name="P1">b. wśr<text:span text:style-name="T296">ó</text:span>d czynnik<text:span text:style-name="T296">ó</text:span>w produkcyjnych wykorzystywanych w tym gospodarstwie praca powinna przeważać nad kapitałem.</text:p>
      <text:p text:style-name="P1"><text:soft-page-break/>Oba te wymogi szczeg<text:span text:style-name="T296">ó</text:span>łowo zostaną om<text:span text:style-name="T296">ó</text:span>wione poniżej, w tym miejscu należy jednak podkreślić, że tradycyjna instytucja producenta bezpośredniego i indywidualnego absolutne pierwszeństwo jako kryterium indywidualizującemu oddawała czynnikowi pracy, na podobieństwo włoskiego producenta bezpośredniego.</text:p>
      <text:h text:style-name="P276" text:outline-level="5">3.2.2.3. Hiszpański właściciel gospodarstwa rodzinnego (<text:span text:style-name="T129">titular de la explotacion familiar agraria</text:span>)</text:h>
      <text:p text:style-name="P30">Przełom lat siedemdziesiątych i osiemdziesiątych w Hiszpanii to okres dostosowywania ustawodawstwa rolnego do<text:span text:style-name="T128"> </text:span><text:span text:style-name="T276">acquis communautaire</text:span><text:span text:style-name="T78"> </text:span>w zakresie wsp<text:span text:style-name="T296">ó</text:span>lnej polityki rolnej, poprzedzający akcesję Hiszpanii do EWG, kt<text:span text:style-name="T296">ó</text:span>ra nastąpiła w 1981 roku. Podstawowym aktem prawnym ukierunkowanym na harmonizację hiszpańskiego ustawodawstwa rolnego z prawem europejskim była cytowana ustawa numer 49/1981 z dnia 24 grudnia 1981 roku o statusie rodzinnego gospodarstwa rolnego oraz młodych rolnik<text:span text:style-name="T296">ó</text:span>w. Jej autorzy nie kryli zresztą, że jednym z podstawowych źr<text:span text:style-name="T296">ó</text:span>deł ich inspiracji były dyrektywy Rady z roku 1972, w tym przede wszystkim „modernizacyjna” <text:span text:style-name="T296">[</text:span><text:a xlink:type="simple" xlink:href="#Przypis90" text:style-name="Internet_20_link" text:visited-style-name="Visited_20_Internet_20_Link"><text:span text:style-name="T296">przypis </text:span></text:a><text:a xlink:type="simple" xlink:href="#Przypis90" text:style-name="Internet_20_link" text:visited-style-name="Visited_20_Internet_20_Link">90</text:a><text:bookmark text:name="p.90"/><text:span text:style-name="T296">]</text:span>. Rozwiązania przyjęte w tym akcie normatywnym nie stanowiły jednak bynajmniej zwykłego powt<text:span text:style-name="T296">ó</text:span>rzenia norm prawa europejskiego. Wręcz przeciwnie, ustawa ta była „istotnym etapem w rozwoju hiszpańskiej regulacji prawnej dotyczącej gospodarstw rodzinnych”, zawierając nadspodziewanie dużo „oryginalnych koncepcji” <text:span text:style-name="T296">[</text:span><text:a xlink:type="simple" xlink:href="#Przypis91" text:style-name="Internet_20_link" text:visited-style-name="Visited_20_Internet_20_Link"><text:span text:style-name="T296">przypis </text:span></text:a><text:a xlink:type="simple" xlink:href="#Przypis91" text:style-name="Internet_20_link" text:visited-style-name="Visited_20_Internet_20_Link">91</text:a><text:bookmark text:name="p.91"/><text:span text:style-name="T296">]</text:span>, co niekiedy stanowiło zresztą o jej niezgodności lub nawet sprzeczności z aktami prawa wsp<text:span text:style-name="T296">ó</text:span>lnotowego, jak r<text:span text:style-name="T296">ó</text:span>wnież nieprzystawalności do aktualnych reali<text:span text:style-name="T296">ó</text:span>w społeczno-gospodarczych, panujących <text:span text:style-name="T291">na hiszpańskiej wsi.</text:span></text:p>
      <text:p text:style-name="P31">Str. 57</text:p>
      <text:p text:style-name="P30">Ustawa na plan pierwszy wysuwała pojęcie „rodzinnego gospodarstwa rolnego”, kt<text:span text:style-name="T296">ó</text:span>re w spos<text:span text:style-name="T296">ó</text:span>b bardzo rozbudowany definiowała jako „kompleks d<text:span text:style-name="T296">ó</text:span>br i praw, zorganizowanych przez właściciela (<text:span text:style-name="T129">titular</text:span>) w celach prowadzenia produkcji rolnej, przede wszystkim z przeznaczeniem na rynek, pod warunkiem wszelako, że kompleks ten stanowił podstawowy środek życia rodziny, zapewniający jej utrzymanie na poziomie socjoekonomicznym, analogicznym do innych sektor<text:span text:style-name="T296">ó</text:span>w gospodarki”. W tym więc zakresie nowa defi<text:span text:style-name="T296">n</text:span>icja zerwała z występującym w dekrecie z 1973 roku o reformie rolnej niedookreślonym wymogiem, aby gospodarstwo rodzinne zapewniało rodzinie rolniczej godziwe warunki życia, zastępując je r<text:span text:style-name="T296">ó</text:span>wnież nie do końca skonkretyzowanym kryterium „poziomu życia analogicznym do innych sektor<text:span text:style-name="T296">ó</text:span>w gospodarki”. Na wyraźne podkreślenie zasługuje jednak wym<text:span text:style-name="T296">ó</text:span>g wprowadzony przez ustawodawcę hiszpańskiego, by gospodarstwo rodzinne produkowało gł<text:span text:style-name="T296">ó</text:span>wnie na rynek, a więc miało charakter towarowy.</text:p>
      <text:p text:style-name="P1">Dużą uwagę ustawa przywiązywała r<text:span text:style-name="T296">ó</text:span>wnież do odpowiednich kwalifikacji osoby prowadzącej gospodarstwo rodzinne oraz innych os<text:span text:style-name="T296">ó</text:span>b w nim zamieszkujących. Ten sam <text:soft-page-break/>przepis art. 2 cytowanej ustawy, kt<text:span text:style-name="T296">ó</text:span>ry definiował gospodarstwo rodzinne, stawiał przed jego właścicielem wym<text:span text:style-name="T296">ó</text:span>g, by prowadzona przezeń działalność rolnicza miała charakter podstawowy w stosunku do jego pozostałej działalności zawodowej, jak r<text:span text:style-name="T296">ó</text:span>wnież by ponosił on bezpośrednio wszelkie ryzyko związane z prowadzonym przez siebie gospodarstwem. Dodatkowo ustawa stanowiła, że funkcjonowanie gospodarstwa powinno opierać się zasadniczo na osobistej pracy jego właściciela i jego rodziny, stwierdzając, że liczba tzw. dni<text:span text:style-name="T296">ó</text:span>wek przepracowanych przez opłacanych pracownik<text:span text:style-name="T296">ó</text:span>w najemnych nie powinna w skali roku przekroczyć czasu pracy rodziny rolniczej. Wszystkie wyżej przytoczone kryteria konstruowały definicję <text:span text:style-name="T68">właściciela rodzinnego gospodarstwa rolnego </text:span>(<text:span text:style-name="T129">titular de la explotacion familia agraria</text:span>), udowadniając jednocześnie, że ustawodawca hiszpański w 1981 roku tylko w niewielkim stopniu odwoływał się do wsp<text:span text:style-name="T296">ó</text:span>lnotowej instytucji „rolnika zajmującego się gł<text:span text:style-name="T296">ó</text:span>wnie rolnictwem”, preferując kryteria oryginalne.</text:p>
      <text:h text:style-name="P276" text:outline-level="5">3.2.2.4. Szwajcarski samodzielny gospodarz <text:span text:style-name="T78">(</text:span><text:span text:style-name="T153">Selbstbewirtschafter</text:span><text:span text:style-name="T78">)</text:span></text:h>
      <text:p text:style-name="P30">Całkowicie oryginalna i z oczywistych względ<text:span text:style-name="T296">ó</text:span>w wolna od jakichkolwiek wpływ<text:span text:style-name="T296">ó</text:span>w prawa wsp<text:span text:style-name="T296">ó</text:span>lnotowego jest r<text:span text:style-name="T296">ó</text:span>wnież szwajcarska instytucja <text:span text:style-name="T68">„samodzielnego gospodarza</text:span>” (<text:span text:style-name="T153">Selbstbewirtschafter</text:span>), zdefiniowana w art. 9 rolniczego prawa gruntowego. Jednakże mimo swojego fundamentalnego znaczenia dla całego systemu prawa rolnego w Szwajcarii, normatywne pojęcie samodzielnego gospodarza nie ma wieloletniej tradycji prawnej. Pojawia się ono po raz pierwszy w szwajcarskim porządku prawnym dopiero z dniem wejścia w życie rolniczego prawa gruntowego z 1991 roku. Niemniej już w stanie prawnym sprzed 1 stycznia 1994 roku, mimo braku legalnej definicji <text:span text:style-name="T172">Selbstbewitschafter’a</text:span>, można doszukiwać się regulacji, kt<text:span text:style-name="T296">ó</text:span>re miały wpływ na ukształtowanie się pojęcia „samodzielnego gospodarza” w wersji obowiązującej do dzisiaj. Analogiczne przepisy, umiejscowione w<text:span text:style-name="T296">ó</text:span>wczas w kodeksie cywilnym, miały jednak daleko bardziej zawężony zakres obowiązywania, ograniczały się bowiem wyłącznie do prawa <text:span text:style-name="T291">spadkowego [</text:span><text:a xlink:type="simple" xlink:href="#Przypis92" text:style-name="Internet_20_link" text:visited-style-name="Visited_20_Internet_20_Link"><text:span text:style-name="T291">przypis 92</text:span></text:a><text:bookmark text:name="p.92"/><text:span text:style-name="T291">].</text:span></text:p>
      <text:p text:style-name="P31">Str. 58</text:p>
      <text:p text:style-name="P30">Rolnicze prawo gruntowe, przynosząc pierwszą legalną definicję „samodzielnego gospodarza”, poszerzyło istotnie zakres zastosowania tego pojęcia, wychodząc poza prawo spadkowe. Przepis art. 9 ust. 1 BGBB definiuje „samodzielnego gospodarza” jako tego, kto samodzielnie uprawia grunt rolny oraz samodzielnie prowadzi gospodarstwo rolne. Jednocześnie ust. 2 przedmiotowego artykułu określa, kto jest „zdatny” (<text:span text:style-name="T260">geeignet</text:span>) do samodzielnego gospodarowania, stwierdzając, że takie predyspozycje posiada osoba dysponująca kwalifikacjami, kt<text:span text:style-name="T297">ó</text:span>re według krajowych zwyczaj<text:span text:style-name="T297">ó</text:span>w są niezbędne, by uprawiać samodzielnie grunty rolne oraz samodzielnie prowadzić gospodarstwo rolne.</text:p>
      <text:p text:style-name="P1"><text:soft-page-break/>Przepis ust. 1 analizowanego artykułu przynosi zatem dwa podstawowe kryteria, kt<text:span text:style-name="T297">ó</text:span>re służą prawnemu wyodrębnieniu „samodzielnego gospodarza” spośr<text:span text:style-name="T297">ó</text:span>d og<text:span text:style-name="T297">ó</text:span>łu rolnik<text:span text:style-name="T297">ó</text:span>w. Są to: 1. samodzielne prowadzenie gospodarstwa rolnego oraz 2. samodzielne uprawianie gruntu rolnego rozumiane jako osobista praca na tym gruncie.</text:p>
      <text:p text:style-name="P1">Doktryna, jak i orzecznictwo szwajcarskie dokonują bardzo skrupulatnej, wręcz drobiazgowej, wykładni powołanych kryteri<text:span text:style-name="T297">ó</text:span>w, kt<text:span text:style-name="T297">ó</text:span>ra w niezbędnym skr<text:span text:style-name="T297">ó</text:span>cie zostanie przytoczona w dalszej części niniejszej pracy. Niemniej samo spełnienie przez rolnika przesłanek z ust. 1 art. 9 BGBB nie pozwala jeszcze na stwierdzenie, czy w konkretnej sytuacji będzie on m<text:span text:style-name="T297">ó</text:span>gł zostać uznany za samodzielnego gospodarza. Istotne jest r<text:span text:style-name="T297">ó</text:span>wnież, czy do „samodzielnego gospodarzenia” rolnik posiada odpowiednie predyspozycje, czy dysponuje właściwymi kwalifikacjami, kt<text:span text:style-name="T297">ó</text:span>re pozwolą mu na utrzymanie się z działalności prowadzonej w gospodarstwie, innymi słowy, czy jest „zdatny do samodzielnego gospodarzenia”. „Zdatny” natomiast, zgodnie z ust. 2 art. 7 BGBB, jest ten, kto dysponuje kwalifikacjami, kt<text:span text:style-name="T297">ó</text:span>re według krajowych zwyczaj<text:span text:style-name="T297">ó</text:span>w są niezbędne, by uprawiać samodzielnie grunt rolny oraz samodzielnie prowadzić gospodarstwo rolne.</text:p>
      <text:h text:style-name="P276" text:outline-level="4">3.2.3. Przykłady krajowych definicji rolnika indywidualnego opierających się na ustawodawstwie wsp<text:span text:style-name="T297">ó</text:span>lnotowym</text:h>
      <text:h text:style-name="P276" text:outline-level="5">3.2.3.1. Włoski przedsiębiorca zajmujący się głownie rolnictwem (<text:span text:style-name="T120">imprenditore agricolo a titolo principale</text:span>) oraz zawodowy przedsiębiorca rolny (<text:span text:style-name="T120">imprenditore agricolo professionale</text:span>)</text:h>
      <text:p text:style-name="P1">Włochy wywiązały się z obowiązku wprowadzenia do krajowego ustawodawstwa instytucji „rolnika zajmującego się głownie rolnictwem”, przewidzianej dyrektywą „modernizacyjną” Rady z 1972 roku stosunkowo p<text:span text:style-name="T452">ó</text:span>źno – dopiero w 1975 roku. Definicję <text:span text:style-name="T68">przedsiębiorcy zajmującego się gł</text:span><text:span text:style-name="T75">ó</text:span><text:span text:style-name="T68">wnie rolnictwem </text:span>(<text:span text:style-name="T120">imprenditore agricolo a titolo principale</text:span><text:span text:style-name="T78"> </text:span>– i.a.t.p.) zawierały przepisy art. 11, 12 oraz 13 ustawy numer 153 z 9 maja 1975 roku. Szczeg<text:span text:style-name="T297">ó</text:span>lnego podkreślenia wymaga okoliczność, że ustawodawca włoski zdecydował się skorzystać z przyznanej mu kompetencji do modyfikacji progowych wysokości uzyskiwanego z działalności rolniczej dochodu i czasu pracy angażowanego w prowadzenie tej działalności jako kryteri<text:span text:style-name="T297">ó</text:span>w, od spełnienia kt<text:span text:style-name="T297">ó</text:span>rych zależało uzyskanie statusu i.a.t.p. Przepis art. 12 stwierdzał bowiem, że za i.a.t.p. uważana będzie osoba poświęcająca na działalność rolniczą przynajmniej dwie trzecie swojego kompleksowego czasu pracy i kt<text:span text:style-name="T297">ó</text:span>ra uzyskuje z tej działalności przynajmniej dwie trzecie swojego <text:span text:style-name="T291">ogólnego dochodu z pracy. Doszło tu zatem do istotnego zaostrzenia kryteriów w po</text:span>r<text:span text:style-name="T297">ó</text:span>wnaniu z normami prawa wsp<text:span text:style-name="T297">ó</text:span>lnotowego, kt<text:span text:style-name="T297">ó</text:span>re umieszczały progową wysokość kryteri<text:span text:style-name="T297">ó</text:span>w dochodu i czasu pracy na poziomie 50 <text:span text:style-name="T297">procent</text:span>, a nie 2/3.</text:p>
      <text:p text:style-name="P32"><text:soft-page-break/>Str. 59</text:p>
      <text:p text:style-name="P1">Nie należy jednak zapominać, że w zakresie kształtowania definicji i.a.t.p. od momentu wejścia w życie ustawy numer 153 z 1975 roku, a w szczeg<text:span text:style-name="T297">ó</text:span>lności od dnia wejścia w życie dekretu ministra rolnictwa i leśnictwa z dnia 12 września 1985 roku <text:span text:style-name="T297">[</text:span><text:a xlink:type="simple" xlink:href="#Przypis93" text:style-name="Internet_20_link" text:visited-style-name="Visited_20_Internet_20_Link"><text:span text:style-name="T297">przypis </text:span></text:a><text:a xlink:type="simple" xlink:href="#Przypis93" text:style-name="Internet_20_link" text:visited-style-name="Visited_20_Internet_20_Link">93</text:a><text:bookmark text:name="p.93"/><text:span text:style-name="T297">]</text:span>, specjalne uprawnienia zostały przyznane r<text:span text:style-name="T297">ó</text:span>wnież władzy lokalnej – Regionom Republiki Włoskiej, co podkreślone zostało dodatkowo w ustawie konstytucyjnej numer 3 z 2001 roku, wprowadzającej wyłączną kompetencję region<text:span text:style-name="T297">ó</text:span>w w przedmiocie rolnictwa. Regiony zatem, opr<text:span text:style-name="T297">ó</text:span>cz sprawowania kontroli nad spełnianiem przez rolnik<text:span text:style-name="T297">ó</text:span>w kryteri<text:span text:style-name="T297">ó</text:span>w potrzebnych do uzyskania statusu i.a.t.p., same mogły, i często z tej kompetencji korzystały, określać te kryteria odmiennie od ustawy krajowej.</text:p>
      <text:p text:style-name="P1">Jeśli natomiast chodzi o krajową definicję i.a.t.p., to przetrwała ona w stanie zasadniczo niezmienionym aż do roku 2004, w kt<text:span text:style-name="T297">ó</text:span>rym wszedł w życie dekret rządowy numer 99 z dnia 29 marca 2004 roku. Stanowił on wypełnienie delegacji zawartej w ustawie numer 57 z 2001 roku, nakazującej dokonanie odpowiednich „modyfikacji w zakresie definicji odnoszących się do przedsiębiorc<text:span text:style-name="T297">ó</text:span>w rolnych oraz tych zajmujących się ryboł<text:span text:style-name="T297">ó</text:span>wstwem i leśnictwem”. To zadanie zostało niniejszym dekretem zrealizowane właśnie w zakresie dotyczącym dotychczasowej instytucji i.a.t.p. <text:span text:style-name="T297">[</text:span><text:a xlink:type="simple" xlink:href="#Przypis94" text:style-name="Internet_20_link" text:visited-style-name="Visited_20_Internet_20_Link"><text:span text:style-name="T297">przypis </text:span></text:a><text:a xlink:type="simple" xlink:href="#Przypis94" text:style-name="Internet_20_link" text:visited-style-name="Visited_20_Internet_20_Link">94</text:a><text:bookmark text:name="p.94"/><text:span text:style-name="T297">].</text:span></text:p>
      <text:p text:style-name="P1">Przepis art. 1 omawianego dekretu, uchylając w całości art. 12 ustawy numer 153 z 1975 roku, wyeliminował z włoskiego systemu prawnego tradycyjną definicję i.a.t.p. W jej miejsce powołane zostało do życia nowe normatywne pojęcie – tzw. <text:span text:style-name="T120">imprenditore agricolo professionale</text:span><text:span text:style-name="T78"> </text:span>– w dosłownym tłumaczeniu <text:span text:style-name="T68">zawodowy przedsiębiorca rolny</text:span><text:span text:style-name="T115"> </text:span><text:span text:style-name="T118">[</text:span><text:a xlink:type="simple" xlink:href="#Przypis95" text:style-name="Internet_20_link" text:visited-style-name="Visited_20_Internet_20_Link"><text:span text:style-name="T118">przypis </text:span></text:a><text:a xlink:type="simple" xlink:href="#Przypis95" text:style-name="Internet_20_link" text:visited-style-name="Visited_20_Internet_20_Link">95</text:a><text:bookmark text:name="p.95"/><text:span text:style-name="T297">]</text:span>, a więc rolnik, kt<text:span text:style-name="T297">ó</text:span>ry „będąc w posiadaniu kwalifikacji zawodowych w rozumieniu art. 5 rozporządzenia numer 1257/99 z 17 maja 1999 roku poświęca na działalność rolniczą, o k<text:span text:style-name="T297">tó</text:span>rej mowa w art. 2135 kodeksu cywilnego, bezpośrednio lub jako wsp<text:span text:style-name="T297">ó</text:span>lnik w sp<text:span text:style-name="T297">ó</text:span>łce, przynajmniej 50 <text:span text:style-name="T297">procent</text:span> og<text:span text:style-name="T297">ó</text:span>lnego czasu pracy i kt<text:span text:style-name="T297">ó</text:span>ry osiąga z tej działalności przynajmniej 50 <text:span text:style-name="T297">procent</text:span> globalnego dochodu z pracy”. Tym samym wachlarz kryteri<text:span text:style-name="T297">ó</text:span>w konstruujących definicję zawodowego przedsiębiorcy rolnego uległ znacznemu rozbudowaniu <text:span text:style-name="T291">w porównaniu z definicją i.a.t.p. [</text:span><text:a xlink:type="simple" xlink:href="#Przypis96" text:style-name="Internet_20_link" text:visited-style-name="Visited_20_Internet_20_Link"><text:span text:style-name="T291">przypis 96</text:span></text:a><text:bookmark text:name="p.96"/><text:span text:style-name="T291">]. Stosunek zaś nowego pojęcia do i.a.t.p. określony jest </text:span>aktualnie przez ust. 4 art. 1 przedmiotowego dekretu, stwierdzający, że „jakąkolwiek wzmiankę w obowiązującym ustawodawstwie dotyczącą i.a.t.p. należy odtąd rozumieć jako odnoszącą się do definicji zawartej w niniejszym artykule”.</text:p>
      <text:p text:style-name="P32">Str. 60</text:p>
      <text:h text:style-name="P276" text:outline-level="5"><text:soft-page-break/>3.2.3.2. Hiszpański rolnik zawodowy (<text:span text:style-name="T129">agricultor profesional</text:span>), rolnik zajmujący się głownie rolnictwem (<text:span text:style-name="T129">agricultor a titulo principal</text:span>) oraz młody rolnik (<text:span text:style-name="T403">agricultor joven</text:span>)</text:h>
      <text:p text:style-name="P1">Kolejnym systemem prawnym szczeg<text:span text:style-name="T447">ó</text:span>lnie podatnym na wpływy ustawodawstwa wsp<text:span text:style-name="T447">ó</text:span>lnotowego w zakresie formułowania og<text:span text:style-name="T297">ó</text:span>lnych definicji rolnika indywidualnego jest niewątpliwie system hiszpański. Wyżej była już mowa, że pewne elementy konstrukcyjne charakterystyczne dla pojęcia „rolnika zajmującego się głownie rolnictwem” pojawiały się już w definicji „właściciela gospodarstwa rodzinnego”, funkcjonującej w ustawie z 1981 roku o statusie rodzinnego gospodarstwa rolnego oraz młodych rolnik<text:span text:style-name="T297">ó</text:span>w. Powołany akt normatywny, kt<text:span text:style-name="T297">ó</text:span>rego rozwiązaniom zarzucano z jednej strony obcość w stosunku do tradycyjnych regulacji hiszpańskiego prawa rolnego oraz zwyczaj<text:span text:style-name="T297">ó</text:span>w zakorzenionych na wsi hiszpańskiej <text:span text:style-name="T297">[</text:span><text:a xlink:type="simple" xlink:href="#Przypis97" text:style-name="Internet_20_link" text:visited-style-name="Visited_20_Internet_20_Link"><text:span text:style-name="T297">przypis </text:span></text:a><text:a xlink:type="simple" xlink:href="#Przypis97" text:style-name="Internet_20_link" text:visited-style-name="Visited_20_Internet_20_Link">97</text:a><text:bookmark text:name="p.97"/><text:span text:style-name="T297">]</text:span>, z drugiej natomiast anachroniczność oraz niekompatybilność ustawy z prawem wsp<text:span text:style-name="T297">ó</text:span>ln<text:span text:style-name="T297">o</text:span>towym <text:span text:style-name="T297">[</text:span><text:a xlink:type="simple" xlink:href="#Przypis98" text:style-name="Internet_20_link" text:visited-style-name="Visited_20_Internet_20_Link"><text:span text:style-name="T297">przypis </text:span></text:a><text:a xlink:type="simple" xlink:href="#Przypis98" text:style-name="Internet_20_link" text:visited-style-name="Visited_20_Internet_20_Link">98</text:a><text:bookmark text:name="p.98"/><text:span text:style-name="T297">]</text:span>, został jednak rychło zastąpiony ustawą numer 19 z dnia 4 lipca 1995 roku o modernizacji gospodarstw rolnych (<text:span text:style-name="T129">Ley de </text:span><text:span text:style-name="T133">Modernización</text:span><text:span text:style-name="T129"> de las Explotaciones Agrarias</text:span>).</text:p>
      <text:p text:style-name="P1">Ustawa z 1995 roku stanowiła kolejny punkt zwrotny w historii legislacji agrarnej w Hiszpanii. Najważniejszą zmianą stała się rezygnacja z rozbudowanego instrumentarium prawnego odnoszącego się do rodzinnych gospodarstw rolnych i ich ochrony. Koncepcja „rodzinnego gospodarstwa rolnego” zastąpiona zostaje pojęciem „gospodarstwa rolnego priorytetowego” (<text:span text:style-name="T129">explotacion agraria prioritaria</text:span>). Ta zmiana terminologiczna miała r<text:span text:style-name="T298">ó</text:span>wnież istotny wpływ na prawną definicję prowadzącej takie gospodarstwo osoby. O ile bowiem ustawa z 1981 roku wiązała ściśle definicję „gospodarstwa rodzinnego” z definicją „właściciela” tego gospodarstwa <text:span text:style-name="T298">[</text:span><text:a xlink:type="simple" xlink:href="#Przypis99" text:style-name="Internet_20_link" text:visited-style-name="Visited_20_Internet_20_Link"><text:span text:style-name="T298">przypis </text:span></text:a><text:a xlink:type="simple" xlink:href="#Przypis99" text:style-name="Internet_20_link" text:visited-style-name="Visited_20_Internet_20_Link">99</text:a><text:bookmark text:name="p.99"/><text:span text:style-name="T298">]</text:span>, o tyle ustawa z 1995 roku podstawowe znaczenie w zdefiniowaniu pojęcia „gospodarstwo priorytetowe” przyznała kryteriom i wymogom podmiotowym, odnoszącym się do cech osoby, kt<text:span text:style-name="T298">ó</text:span>ra taką jednostkę produkcyjną prowadzi. Ponadto ustawa z 1995 roku formalnie zerwała węzeł całkowitej zależności pomiędzy definicją gospodarstwa priorytetowego a pojęciem osoby takie gospodarstwo prowadzącej, konstruując samodzielną i autonomiczną definicję tzw. rolnika zawodowego (<text:span text:style-name="T129">agricultor profesional</text:span>).</text:p>
      <text:p text:style-name="P1">Przepis art. 2 tytułu wstępnego niniejszej ustawy, zatytułowanego „Dyspozycje og<text:span text:style-name="T298">ó</text:span>lne”, definiuje <text:span text:style-name="T68">rolnika zawodowego </text:span>jako „osobę fizyczną, kt<text:span text:style-name="T298">ó</text:span>ra będąc właścicielem <text:span text:style-name="T291">gospodarstwa rolnego, przynajmniej 50 procent wszystkich swoich dochodów osiąga </text:span>z działalności rolniczej i innych czynności uzupełniających, pod warunkiem wszelako, że doch<text:span text:style-name="T298">ó</text:span>d z działalności rolniczej prowadzonej bezpośrednio w jej gospodarstwie nie jest niższy niż 25 <text:span text:style-name="T298">procent</text:span> wszystkich jej dochod<text:span text:style-name="T298">ó</text:span>w i kt<text:span text:style-name="T298">ó</text:span>ra poświęca na działalność rolniczą i czynności uzupełniające powyżej połowy og<text:span text:style-name="T298">ó</text:span>łu swojego czasu pracy”.</text:p>
      <text:p text:style-name="P33"><text:soft-page-break/>Str. 61</text:p>
      <text:p text:style-name="P1">Przytoczona definicja już na pierwszy rzut oka wywołuje skojarzenia z pojęciem „rolnika zajmującego się gł<text:span text:style-name="T298">ó</text:span>wnie rolnictwem”, wypracowanym w ramach ustawodawstwa wsp<text:span text:style-name="T298">ó</text:span>lnotowego. Rzeczywiście, jest to niemal dosłowne powt<text:span text:style-name="T298">ó</text:span>rzenie, z drobnymi tylko modyfikacjami redakcyjnymi <text:span text:style-name="T298">[</text:span><text:a xlink:type="simple" xlink:href="#Przypis100" text:style-name="Internet_20_link" text:visited-style-name="Visited_20_Internet_20_Link"><text:span text:style-name="T298">przypis </text:span></text:a><text:a xlink:type="simple" xlink:href="#Przypis100" text:style-name="Internet_20_link" text:visited-style-name="Visited_20_Internet_20_Link">100</text:a><text:bookmark text:name="p.100"/><text:span text:style-name="T298">]</text:span>, definicji tej wsp<text:span text:style-name="T298">ó</text:span>lnotowej instytucji w jej wersji zawartej w rozporządzeniu Rady numer 2328/1991.</text:p>
      <text:p text:style-name="P1">Z drugiej strony cytowana definicja przynosi r<text:span text:style-name="T298">ó</text:span>wnież oryginalne treści. W szczeg<text:span text:style-name="T298">ó</text:span>lności ze względu na okoliczność, że pojęcie rolnika zawodowego stanowi, zgodnie z ustawą z 1995 roku, punkt wyjścia dla konstruowania dalszych, oryginalnych instytucji prawnych. Cechą tego aktu normatywnego jest bowiem „kaskadowość” tworzonych definicji, czego najlepszym dowodem jest fakt, że już w ramach definicji rolnika zawodowego znajdują się dwa inne pojęcia wymagające odrębnego zdefiniowania („działalność rolnicza” oraz „czynności uzupełniające”) <text:span text:style-name="T298">[</text:span><text:a xlink:type="simple" xlink:href="#Przypis101" text:style-name="Internet_20_link" text:visited-style-name="Visited_20_Internet_20_Link"><text:span text:style-name="T298">przypis </text:span></text:a><text:a xlink:type="simple" xlink:href="#Przypis101" text:style-name="Internet_20_link" text:visited-style-name="Visited_20_Internet_20_Link">101</text:a><text:bookmark text:name="p.101"/><text:span text:style-name="T298">]</text:span>.</text:p>
      <text:p text:style-name="P34">Dla praktycznego zastosowania instytucji rolnika zawodowego największe znaczenie ma okoliczność, że tylko osoba posiadająca taki status może być właścicielem „indywidualnego gospodarstwa priorytetowego”. By zatem w konkretnej sytuacji indywidualne gospodarstwo rolne mogło uzyskać charakter „priorytetowy”, muszą być spełnione kolejne kryteria o charakterze ściśle podmiotowym, odnoszące się do jego właściciela, tzn.: 1. rolnik zawodowy powinien prowadzić działalność rolniczą, organizując dobra i prawa wchodzące w skład gospodarstwa rolnego <text:span text:style-name="T298">[</text:span><text:a xlink:type="simple" xlink:href="#Przypis102" text:style-name="Internet_20_link" text:visited-style-name="Visited_20_Internet_20_Link"><text:span text:style-name="T298">przypis </text:span></text:a><text:a xlink:type="simple" xlink:href="#Przypis102" text:style-name="Internet_20_link" text:visited-style-name="Visited_20_Internet_20_Link">102</text:a><text:bookmark text:name="p.102"/><text:span text:style-name="T298">]</text:span> według kryteri<text:span text:style-name="T298">ó</text:span>w gospodarki towarowej; 2. rolnik zawodowy powinien ponosić pełne ryzyko oraz odpowiedzialność cywilną, socjalną, a także fi skalną, za wszelkie czynności związane z prowadzeniem gospodarstwa; 3. rolnik zawodowy powinien posiadać odpowiednie kwalifikacje zawodowe, dla kt<text:span text:style-name="T298">ó</text:span>rych właściwego określenia niezbędne jest odwołanie się do wykształcenia teoretycznego oraz doświadczenia zawodowego; 4. rolnik zawodowy powinien ukończyć 18 i nie przekroczyć 65 roku życia; 5. rolnik zawodowy powinien podlegać specjalnemu rolniczemu ubezpieczeniu na własny rachunek w związku z prowadzoną działalnością rolniczą; 6. rolnik zawodowy powinien zamieszkiwać w gminie (<text:span text:style-name="T129">comarca</text:span>), w kt<text:span text:style-name="T298">ó</text:span>rej położone jest jego gospodarstwo, lub w gminie sąsiedniej. Jedynie ze względu na siłę wyższą lub za zgodą właściwych organ<text:span text:style-name="T298">ó</text:span>w samorządu terytorialnego <text:span text:style-name="T291">warunek ten nie musi być zachowany.</text:span></text:p>
      <text:p text:style-name="P33">Str. 62</text:p>
      <text:p text:style-name="P34">Nieliczne wymogi o charakterze ściśle przedmiotowym, odnoszące się do samego tylko kompleksu d<text:span text:style-name="T298">ó</text:span>br, jakim jest gospodarstwo rolne <text:span text:style-name="T298">[</text:span><text:a xlink:type="simple" xlink:href="#Przypis103" text:style-name="Internet_20_link" text:visited-style-name="Visited_20_Internet_20_Link"><text:span text:style-name="T298">przypis </text:span></text:a><text:a xlink:type="simple" xlink:href="#Przypis103" text:style-name="Internet_20_link" text:visited-style-name="Visited_20_Internet_20_Link">103</text:a><text:bookmark text:name="p.103"/><text:span text:style-name="T298">]</text:span>, nie powinny zacierać wrażenia, że gospodarstwo priorytetowe, stanowiące centralną instytucję hiszpańskiego <text:soft-page-break/>prawa rolnego, w świetle aktualnie obowiązującej definicji wyodrębniane jest przede wszystkim na podstawie kryteri<text:span text:style-name="T298">ó</text:span>w podmiotowych, tzn. odnoszących się do osoby prowadzącej taką jednostkę produkcyjną. Kryteria te są zaś z jednej strony bardzo liczne, z drugiej natomiast ich proweniencja jest zr<text:span text:style-name="T298">ó</text:span>żnicowana. Niekt<text:span text:style-name="T297">ó</text:span>re wymogi, dotyczące chociażby konieczności ponoszenia przez rolnika zawodowego ryzyka prowadzonej działalności i odpowiedzialności za swe działania, przejęte zostały z tradycyjnych instytucji producenta bezpośredniego i indywidualnego i właściciela gospodarstwa rodzinnego. Sama konstrukcja pojęcia rolnika zawodowego, bazująca na kryteriach czasu pracy oraz dochodowości, jak r<text:span text:style-name="T298">ó</text:span>wnież wym<text:span text:style-name="T298">ó</text:span>g posiadania odpowiednich kwalifikacji zawodowych zostały z kolei przeszczepione ze wsp<text:span text:style-name="T298">ó</text:span>lnotowego ustawodawstwa strukturalnego. Niemniej nie brak tu r<text:span text:style-name="T298">ó</text:span>wnież kryteri<text:span text:style-name="T298">ó</text:span>w całkowicie oryginalnych, nieznajdujących swojego odpowiednika zar<text:span text:style-name="T298">ó</text:span>wno w dotychczasowym ustawodawstwie hiszpańskim, jak i w normach prawa europejskiego <text:span text:style-name="T298">[</text:span><text:a xlink:type="simple" xlink:href="#Przypis104" text:style-name="Internet_20_link" text:visited-style-name="Visited_20_Internet_20_Link"><text:span text:style-name="T298">przypis </text:span></text:a><text:a xlink:type="simple" xlink:href="#Przypis104" text:style-name="Internet_20_link" text:visited-style-name="Visited_20_Internet_20_Link">104</text:a><text:bookmark text:name="p.104"/><text:span text:style-name="T298">]</text:span>. W konsekwencji osoba właściciela gospodarstwa priorytetowego jawi się jako tw<text:span text:style-name="T298">ó</text:span>r eklektyczny, częściowo zakorzeniony w dotychczasowej hiszpańskiej tradycji agrarystycznej, częściowo odwołujący się do wzor<text:span text:style-name="T298">ó</text:span>w europejskich, częściowo zaś proponujący zupełnie oryginalne rozwiązania.</text:p>
      <text:p text:style-name="P34">Należy r<text:span text:style-name="T298">ó</text:span>wnież pamiętać, że ustawa z 1995 roku o modernizacji gospodarstw rolnych nie jest jedynym aktem normatywnym, wykorzystującym na swoje potrzeby instytucję rolnika zawodowego. Kolejne regulacje o charakterze cywilnoprawnym, kt<text:span text:style-name="T298">ó</text:span>rych adresatami są osoby posiadające ten status, odnaleźć bowiem można w ustawie numer 49 z dnia 26 listopada 2003 roku o dzierżawie rolniczej <text:span text:style-name="T128">(</text:span><text:span text:style-name="T129">ley de arrendamientos rusticos</text:span>) <text:span text:style-name="T298">[</text:span><text:a xlink:type="simple" xlink:href="#Przypis105" text:style-name="Internet_20_link" text:visited-style-name="Visited_20_Internet_20_Link"><text:span text:style-name="T298">przypis </text:span></text:a><text:a xlink:type="simple" xlink:href="#Przypis105" text:style-name="Internet_20_link" text:visited-style-name="Visited_20_Internet_20_Link">105</text:a><text:bookmark text:name="p.105"/><text:span text:style-name="T298">]</text:span>. Zresztą to właśnie ustawodawstwo odnoszące się do problematyki dzierżaw rolniczych po raz pierwszy w Hiszpanii zaczęło posługiwać się pojęciem rolnika zawodowego, wprowadzając fundamentalną zasadę, że tylko osoba posiadająca taki status mogła być dzierżawcą grunt<text:span text:style-name="T298">ó</text:span>w rolnych <text:span text:style-name="T298">[</text:span><text:a xlink:type="simple" xlink:href="#Przypis106" text:style-name="Internet_20_link" text:visited-style-name="Visited_20_Internet_20_Link"><text:span text:style-name="T298">przypis </text:span></text:a><text:a xlink:type="simple" xlink:href="#Przypis106" text:style-name="Internet_20_link" text:visited-style-name="Visited_20_Internet_20_Link">106</text:a><text:bookmark text:name="p.106"/><text:span text:style-name="T298">]</text:span>. Dopiero ustawa z 2003 roku diametralnie <text:span text:style-name="T291">zmieniła tę sytuację, zezwalając na wydzierżawianie gruntów rolnych wszelkim </text:span>osobom fizycznym, o ile tylko posiadają pełną zdolność do czynności prawnych. </text:p>
      <text:p text:style-name="P33">Str. 63</text:p>
      <text:p text:style-name="P34">Niemniej cytowana ustawa w dalszym ciągu posługuje się pojęciem rolnika zawodowego. W celu jego zdefiniowania nie odwołuje się już jednak jak dawniej do ustawy z 1995 roku o modernizacji gospodarstw rolnych, ale kreuje własną, autonomiczną definicję. Zgodnie bowiem z przepisem art. 9 ust. 2 za rolnika zawodowego należy uważać osobę, kt<text:span text:style-name="T298">ó</text:span>ra uzyskuje roczne dochody brutto z działalności rolniczej o wysokości większej niż dwukrotność płacy minimalnej w sektorach pozarolniczych i kt<text:span text:style-name="T298">ó</text:span>ra oddaje się tej <text:soft-page-break/>działalności w spos<text:span text:style-name="T298">ó</text:span>b bezpośredni i osobisty, angażując w nią przynajmniej 25 <text:span text:style-name="T298">procent</text:span> swojego czasu pracy.</text:p>
      <text:p text:style-name="P1">„Rolnik zawodowy” nie jest jednak jedyną instytucją o charakterze podmiotowym, funkcjonującą w ustawie z 1995 roku o modernizacji gospodarstw rolnych. Przedmiotowy akt prawny zna bowiem kolejne pojęcie tzw. rolnika zajmującego się gł<text:span text:style-name="T298">ó</text:span>wnie rolnictwem (<text:span text:style-name="T129">agricultor a titulo principal</text:span>), kt<text:span text:style-name="T298">ó</text:span>rym zgodnie z definicją zawartą w art. 2 tego aktu normatywnego jest „rolnik zawodowy” osiągający przynajmniej 50 <text:span text:style-name="T298">procent</text:span> swojego całkowitego dochodu z działalności rolniczej prowadzonej w swoim gospodarstwie i kt<text:span text:style-name="T298">ó</text:span>rego czas pracy przeznaczony na czynności niezwiązane z należącym do niego gospodarstwem jest niższy niż połowa całego czasu pracy tej osoby. Kryteria użyte przy konstruowaniu tej definicji są zatem dokładnie takie same jak w przypadku rolnika zawodowego, niemniej ulegają one wyraźnemu zaostrzeniu. W ustawodawstwie hiszpańskim pojawia się zatem stopniowanie „zawodowości” os<text:span text:style-name="T298">ó</text:span>b fizycznych prowadzących działalność rolniczą. Pr<text:span text:style-name="T298">ó</text:span>cz rolnika zawodowego <text:span text:style-name="T157">sensu stricto</text:span>, kt<text:span text:style-name="T298">ó</text:span>ry swe dochody może czerpać w przeważającej części (aż do 75 <text:span text:style-name="T298">procent</text:span>) z działalności prowadzonej poza swym gospodarstwem, w ustawie z 1995 roku funkcjonuje jeszcze bardziej „zawodowy”, tzn. rolnik zajmujący się głownie rolnictwem, w przypadku kt<text:span text:style-name="T298">ó</text:span>rego całkowicie podstawowe znaczenie ma praca we własnym gospodarstwie i to zar<text:span text:style-name="T298">ó</text:span>wno pod względem dochod<text:span text:style-name="T298">ó</text:span>w z niej czerpanych, jak i poświęcanego na nią czasu. Przyjęte w ustawie kryteria odwołują się zatem wprost do europejskiej instytucji „rolnika zajmującego się gł<text:span text:style-name="T298">ó</text:span>wnie rolnictwem”, tyle że jeszcze w wersji z dyrektywy „modernizacyjnej” z 1972 roku, co w połączeniu ze znikomym praktycznym zastosowaniem tej instytucji w ustawodawstwie hiszpańskim stawia pod znakiem zapytania sens jej obowiązywania <text:span text:style-name="T298">[</text:span><text:a xlink:type="simple" xlink:href="#Przypis107" text:style-name="Internet_20_link" text:visited-style-name="Visited_20_Internet_20_Link"><text:span text:style-name="T298">przypis </text:span></text:a><text:a xlink:type="simple" xlink:href="#Przypis107" text:style-name="Internet_20_link" text:visited-style-name="Visited_20_Internet_20_Link">107</text:a><text:bookmark text:name="p.107"/><text:span text:style-name="T298">]</text:span>.</text:p>
      <text:p text:style-name="P1">Ostatnim wreszcie pojęciem o charakterze podmiotowym, przyjętym w ustawie z 1995 roku o modernizacji gospodarstw rolnych, jest młody rolnik (<text:span text:style-name="T129">agricultor joven</text:span>). Przepis art. 2 ust. 7 ustawy definiuje młodego rolnika jako osobę, kt<text:span text:style-name="T298">ó</text:span>ra ukończyła 18 lat, a nie przekroczyła 40 roku życia i kt<text:span text:style-name="T298">ó</text:span>ra prowadzi lub zamierza prowadzić działalność rolniczą. Takie osoby zgodnie z przepisem art. 17 ustawy mogą ubiegać się o szczeg<text:span text:style-name="T298">ó</text:span>lne wsparcie ze strony państwa, jeżeli rozpoczynają prowadzenie działalności rolniczej jako właściciele lub wsp<text:span text:style-name="T298">ó</text:span>łwłaściciele gospodarstw priorytetowych. Dodatkowo jednak powinny one spełniać dalsze wymogi r<text:span text:style-name="T298">ó</text:span>wnież zasadniczo o charakterze podmiotowym, takie jak: 1. posiadanie właściwych kwalifikacji zawodowych w momencie rozpoczęcia prowadzenia gospodarstwa priorytetowego lub zobowiązanie się do nabycia tychże kwalifikacji w okresie dw<text:span text:style-name="T298">ó</text:span>ch lat; 2. zamieszkiwanie w gminie (<text:span text:style-name="T129">comarca</text:span>), w kt<text:span text:style-name="T298">ó</text:span>rej położone <text:span text:style-name="T291">jest </text:span><text:soft-page-break/><text:span text:style-name="T291">gospodarstwo priorytetowe, lub w okręgu sąsiednim; 3. posiadanie przez </text:span>prowadzone gospodarstwo priorytetowe rozmiar<text:span text:style-name="T298">ó</text:span>w wymagających pracy r<text:span text:style-name="T298">ó</text:span>wnej jednej jednostce pracy rolniczej, lub zobowiązanie się przez młodego rolnika do osiągnięcia przez gospodarstwo takich rozmiar<text:span text:style-name="T298">ó</text:span>w w okresie dw<text:span text:style-name="T298">ó</text:span>ch lat.</text:p>
      <text:p text:style-name="P33">Str. 64</text:p>
      <text:p text:style-name="P1">Przegląd powyższych wymog<text:span text:style-name="T298">ó</text:span>w skłania do przyjęcia wniosku, że ustawodawca hiszpański w przypadku „młodych rolnik<text:span text:style-name="T298">ó</text:span>w”, wychodząc od wsp<text:span text:style-name="T298">ó</text:span>lnotowej instytucji, nadaje jej jednak rodzimy charakter, wzbogacając ją o kryteria wywodzące się z hiszpańskiej tradycji. Ta okoliczność pozwala na przyjęcie wniosku, że w Hiszpanii kopiowanie europejskich wzorc<text:span text:style-name="T298">ó</text:span>w praktycznie nigdy nie jest całkowicie bezkrytyczne. Wprost przeciwnie, r<text:span text:style-name="T298">ó</text:span>wnież te definicje rolnika indywidualnego, funkcjonujące na płaszczyźnie rożnych porządk<text:span text:style-name="T298">ó</text:span>w prawnych, kt<text:span text:style-name="T298">ó</text:span>re powstały pod przemożnym wpływem prawa wsp<text:span text:style-name="T298">ó</text:span>lnotowego, wykazują wiele oryginalnych cech, charakterystycznych dla tradycji prawnej danego państwa. Będą one jeszcze przedmiotem analizy w dalszej części niniejszej pracy.</text:p>
      <text:h text:style-name="P276" text:outline-level="4">3.2.4. Podsumowanie</text:h>
      <text:p text:style-name="P1">Podsumowując powyższe rozważania nad og<text:span text:style-name="T299">ó</text:span>lnymi instytucjami rolnika indywidualnego, funkcjonującymi w rożnych porządkach prawnych, należy zwr<text:span text:style-name="T299">ó</text:span>cić uwagę na problem stosunku tych podmiotowych pojęć do najistotniejszej instytucji przedmiotowej, tj. gospodarstwa rolnego.</text:p>
      <text:p text:style-name="P1">Większość przytoczonych powyżej definicji rolnika indywidualnego ma charakter autonomiczny, funkcjonują one niezależnie od pojęcia gospodarstwa rolnego. Taka sytuacja ma miejsce przede wszystkim w Szwajcarii, gdzie zasada „samodzielnego gospodarzenia” podniesiona została do rangi naczelnych reguł całego szwajcarskiego prawa rolnego. Podobnie dzieje się we Włoszech, gdzie zar<text:span text:style-name="T299">ó</text:span>wno „tradycyjna” instytucja producenta bezpośredniego, jak i „wsp<text:span text:style-name="T299">ó</text:span>lnotowa” instytucja i.a.t.p. (obecnie i.a.p.) funkcjonują w oderwaniu od prowadzonego przez te kategorie rolnik<text:span text:style-name="T299">ó</text:span>w gospodarstwa.</text:p>
      <text:p text:style-name="P35">Nieco inaczej natomiast przedstawia się sytuacja w przypadku ustawodawstwa hiszpańskiego. Cechą szczeg<text:span text:style-name="T299">ó</text:span>lną dekretu z 1973 roku i ustawy z roku 1981 było bowiem ścisłe powiązanie definicji o charakterze podmiotowym (producenta bezpośredniego i indywidualnego oraz właściciela gospodarstwa rodzinnego) z szerszą definicją o charakterze przedmiotowym (gospodarstwa rodzinnego). Tym samym wspomniane pojęcia podmiotowe stanowiły wyłącznie element konstrukcyjny pojęcia przedmiotowego. Ustawa z 1995 roku o modernizacji gospodarstw rolnych przywr<text:span text:style-name="T299">ó</text:span>ciła natomiast podstawowemu na jej gruncie pojęciu rolnika zawodowego autonomiczny w stosunku do „gospodarstwa priorytetowego” charakter. Ta tendencja wzmocniona zostaje zresztą w <text:soft-page-break/>wersji definicji „rolnika zawodowego” przyjętej ustawą z 2003 roku o dzierżawie rolniczej, odrywającej się od jakichkolwiek powiązań konstrukcyjnych z prowadzonym <text:span text:style-name="T291">przez tego rolnika gospodarstwem.</text:span></text:p>
      <text:p text:style-name="P241">Str. 65</text:p>
      <text:h text:style-name="P275" text:outline-level="3">3.3. Systemy prawne, w kt<text:span text:style-name="T299">ó</text:span>rych nie funkcjonują og<text:span text:style-name="T299">ó</text:span>lne definicje rolnika indywidualnego</text:h>
      <text:h text:style-name="P276" text:outline-level="4">3.3.1. Niemcy</text:h>
      <text:p text:style-name="P1">Ustawodawca niemiecki wykazuje wyraźną niechęć do tworzenia og<text:span text:style-name="T299">ó</text:span>lnych definicji i kształtowania generalnych pojęć na płaszczyźnie prawa rolnego. Jest to zresztą charakterystyczną cechą tego porządku prawnego, na co zwr<text:span text:style-name="T299">ó</text:span>cono już uwagę także w polskiej literaturze <text:span text:style-name="T299">[</text:span><text:a xlink:type="simple" xlink:href="#Przypis108" text:style-name="Internet_20_link" text:visited-style-name="Visited_20_Internet_20_Link"><text:span text:style-name="T299">przypis </text:span></text:a><text:a xlink:type="simple" xlink:href="#Przypis108" text:style-name="Internet_20_link" text:visited-style-name="Visited_20_Internet_20_Link">108</text:a><text:bookmark text:name="p.108"/><text:span text:style-name="T299">]</text:span>. Nie inaczej jest r<text:span text:style-name="T299">ó</text:span>wnież w przypadku pojęcia osoby fizycznej prowadzącej gospodarstwo rolne; rolnika indywidualnego. Pr<text:span text:style-name="T299">ó</text:span>żno w niemieckich aktach prawnych szukać legalnej definicji tej instytucji o charakterze og<text:span text:style-name="T299">ó</text:span>lnym, opartej na ściśle określonych kryteriach.</text:p>
      <text:p text:style-name="P1">Oczywiście nie można zapominać, że na płaszczyźnie szczeg<text:span text:style-name="T299">ó</text:span>łowych akt<text:span text:style-name="T299">ó</text:span>w prawnych funkcjonują w Niemczech definicje „rolnik<text:span text:style-name="T299">ó</text:span>w”, czego przykładem jest definicja zawarta w ustawie o ubezpieczeniu emerytalnym rolnik<text:span text:style-name="T299">ó</text:span>w (ALG), w myśl kt<text:span text:style-name="T299">ó</text:span>rej za „rolnika” uważany jest przedsiębiorca, prowadzący przedsiębiorstwo opierające się na rolniczym wykorzystaniu grunt<text:span text:style-name="T299">ó</text:span>w rolnych, kt<text:span text:style-name="T299">ó</text:span>re osiągnęło określoną minimalną wielkość. Jednakże znajduje ona zastosowanie wyłącznie na płaszczyźnie prawa rolniczych ubezpieczeń społecznych i to tylko ubezpieczeń emerytalno-rentowych. Zatem zakres zastosowania tej definicji jest stosunkowo ograniczony.</text:p>
      <text:p text:style-name="P1">Powyższe uwagi prowadzą do wniosku, że przyjęta przez ustawodawcę niemieckiego technika legislacyjna jest odmienna od tej wykorzystywanej na przykład przez legislatora szwajcarskiego lub włoskiego, kt<text:span text:style-name="T299">ó</text:span>rzy z powodzeniem posługują się autonomicznymi pojęciami samodzielnego gospodarza lub producenta bezpośredniego, wyr<text:span text:style-name="T299">ó</text:span>żnianymi na podstawie skonkretyzowanych kryteri<text:span text:style-name="T299">ó</text:span>w. W obu tych porządkach prawnych tok prac legislacyjnych można scharakteryzować następująco: w pierwszej kolejności formułowana jest legalna definicja rolnika indywidualnego o charakterze generalnym, a następnie ustawodawca kieruje do podmiot<text:span text:style-name="T299">ó</text:span>w spełniających desygnaty tej definicji dyspozycje o charakterze zar<text:span text:style-name="T299">ó</text:span>wno uprawniającym, jak i obciążającym, kt<text:span text:style-name="T299">ó</text:span>re składają się na szczeg<text:span text:style-name="T299">ó</text:span>lny status rolnik<text:span text:style-name="T299">ó</text:span>w indywidualnych w tych krajach.</text:p>
      <text:p text:style-name="P36">W Niemczech tymczasem sytuacja jest zasadniczo odwrotna. Najpierw ustawodawca tworzy normy prawa materialnego, obejmujące swą dyspozycją określone stany faktyczne. W drugiej kolejności dopiero określa, jakie wymogi musi spełniać rolnik, by stać się <text:soft-page-break/>adresatem powołanych norm. Pomocnym przykładem może okazać się tutaj, szeroko om<text:span text:style-name="T299">ó</text:span>wiony poniżej, szczeg<text:span text:style-name="T299">ó</text:span>lny porządek dziedziczenia powołany do życia przepisami tzw. <text:span text:style-name="T260">H</text:span><text:span text:style-name="T176">ö</text:span><text:span text:style-name="T260">feordnung</text:span><text:span text:style-name="T78"> </text:span>z dnia 24 kwietnia 1947 roku. W pierwszej kolejności skonstruowano skomplikowany system dziedziczenia gospodarstw rolnych, odbiegający zasadniczo od og<text:span text:style-name="T299">ó</text:span>lnych norm prawa spadkowego. Ustawodawca określa szczeg<text:span text:style-name="T300">ó</text:span>łowo, co jest przedmiotem dziedziczenia, wskazuje krąg potencjalnych spadkobierc<text:span text:style-name="T300">ó</text:span>w, by dopiero w ostatniej kolejności zaznaczyć, że spadkobierca gospodarstwa rolnego w rozumieniu tej ustawy musi być zdolny do gospodarowania – <text:span text:style-name="T264">wirtschaftsfähig</text:span><text:span text:style-name="T472">.</text:span> </text:p>
      <text:p text:style-name="P48">Str. 66</text:p>
      <text:p text:style-name="P36">Co więcej, kryteria umożliwiające stwierdzenie, kiedy można m<text:span text:style-name="T300">ó</text:span>wić o zdolności do gospodarowania (<text:span text:style-name="T266">Wirtschaftsfähigkeit</text:span><text:span text:style-name="T258">)</text:span> po stronie spadkobiercy obowiązują co do zasady wyłącznie na płaszczyźnie tego aktu prawnego. Tym samym można się pokusić o generalną obserwację, że poszczeg<text:span text:style-name="T300">ó</text:span>lne wymogi podmiotowe formułowane wobec rolnik<text:span text:style-name="T300">ó</text:span>w będących osobami fizycznymi formułowane są w niemieckich aktach prawnych <text:span text:style-name="T157">a casu ad casum</text:span>, zaś zakres ich obowiązywania należy ograniczyć tylko i wyłącznie do tych akt<text:span text:style-name="T300">ó</text:span>w normatywnych.</text:p>
      <text:p text:style-name="P1">O ile zatem lektura samych niemieckich akt<text:span text:style-name="T453">ó</text:span>w prawnych zawodzi, o tyle do zupełnie odmiennych rezultat<text:span text:style-name="T300">ó</text:span>w badawczych prowadzi analiza niemieckiego orzecznictwa i doktryny. To te źr<text:span text:style-name="T300">ó</text:span>dła bowiem dostarczają najbogatszego materiału badawczego, obfitując w r<text:span text:style-name="T300">ó</text:span>żnorodne i niejednokrotnie sprzeczne ze sobą konstrukcje, bazujące na lakonicznych wypowiedziach ustawodawcy. Być może zresztą to właśnie oszczędność prawodawcy w formułowaniu og<text:span text:style-name="T300">ó</text:span>lnych pojęć i definicji nie tylko zachęciła, ale wręcz zmusiła niemieckie sądy oraz przedstawicieli doktryny do uzupełniania tej luki własnymi koncepcjami. Z tego względu w analizie niemieckich rozwiązań zawartych w dalszej części niniejszej pracy będą szeroko prezentowane te poglądy orzecznictwa i doktryny, kt<text:span text:style-name="T300">ó</text:span>re mają największe znaczenie dla niemieckiej koncepcji rolnika indywidualnego. Z drugiej strony jednak, wypowiedzi ustawodawcy zawsze tworzą ramy dla ewentualnej analizy przyjętych przez niego rozwiązań. Dlatego niezbędne jest odwołanie się do ustaw formułujących w stosunku do swoich adresat<text:span text:style-name="T300">ó</text:span>w, niekiedy nawet pośrednio, określone wymogi podmiotowe. Najistotniejsze w tym względzie są niewątpliwie akty prawne dotyczące szeroko pojętego obrotu nieruchomościami i gospodarstwami rolnymi. To na podstawie regulacji zawartych w tych właśnie aktach normatywnych orzecznictwo i doktryna niemiecka wykształciły takie podmiotowe pojęcia, jak „rolnik, dla kt<text:span text:style-name="T300">ó</text:span>rego rolnictwo stanowi zaw<text:span text:style-name="T300">ó</text:span>d gł<text:span text:style-name="T300">ó</text:span>wny lub uboczny” (<text:span text:style-name="T260">hauptberuflicher</text:span><text:span text:style-name="T172"> </text:span><text:span text:style-name="T170">lub</text:span><text:span text:style-name="T258"> </text:span><text:span text:style-name="T260">nebenberuflicher Landwirt</text:span>) czy też „osoba niebędąca rolnikiem” (<text:span text:style-name="T260">Nichtlandwirt</text:span>), i one też będą przedmiotem dokładniejszych studi<text:span text:style-name="T300">ó</text:span>w.</text:p>
      <text:h text:style-name="P276" text:outline-level="4"><text:soft-page-break/>3.3.2. Francja</text:h>
      <text:p text:style-name="P37">Podobnie jak to ma miejsce w Niemczech, r<text:span text:style-name="T300">ó</text:span>wnież we Francji nie funkcjonuje jednolita i og<text:span text:style-name="T301">ó</text:span>lna definicja legalna o charakterze podmiotowym, kt<text:span text:style-name="T301">ó</text:span>ra odnosiłaby się do os<text:span text:style-name="T301">ó</text:span>b fizycznych prowadzących gospodarstwa rolne. Z drugiej strony jednak z tym brakiem w sferze terminologii i definiowania pojęć koresponduje rozbudowana siatka regulacji prawnorolnych, kt<text:span text:style-name="T301">ó</text:span>re mimo swego stosunkowo p<text:span text:style-name="T301">ó</text:span>źnego rozwoju <text:span text:style-name="T301">[</text:span><text:a xlink:type="simple" xlink:href="#Przypis109" text:style-name="Internet_20_link" text:visited-style-name="Visited_20_Internet_20_Link"><text:span text:style-name="T301">przypis </text:span></text:a><text:a xlink:type="simple" xlink:href="#Przypis109" text:style-name="Internet_20_link" text:visited-style-name="Visited_20_Internet_20_Link">109</text:a><text:bookmark text:name="p.109"/><text:span text:style-name="T301">]</text:span>, stanowią <text:span text:style-name="T291">do dziś punkt odniesienia oraz wzór do naśladowania dla wielu narodowych systemów </text:span>prawa rolnego w Europie. </text:p>
      <text:p text:style-name="P38">Str. 67</text:p>
      <text:p text:style-name="P37">W dużej mierze regulacje te kierowane są do os<text:span text:style-name="T301">ó</text:span>b fizycznych prowadzących gospodarstwa rolne, tyle że w wielu przypadkach, by stać się ich adresatem, należy spełniać ściśle określone kryteria o charakterze podmiotowym. Francuska koncepcja rolnika indywidualnego zasadniczo przypomina zatem rozwiązania niemieckie. W miejsce jednej og<text:span text:style-name="T301">ó</text:span>lnej definicji pojawia się zesp<text:span text:style-name="T301">ó</text:span>ł wymog<text:span text:style-name="T301">ó</text:span>w i kryteri<text:span text:style-name="T301">ó</text:span>w formułowanych w stosunku do rolnik<text:span text:style-name="T301">ó</text:span>w w zależności od specyfiki konkretnej regulacji prawnej. Kryteria te będą zatem r<text:span text:style-name="T301">ó</text:span>żnić się od siebie w zależności od tego, czy chodzi o pozycję osoby fizycznej prowadzącej gospodarstwo rolne w zakresie obrotu nieruchomościami rolnymi, sytuację wykwalifikowanego spadkobiercy w toku postępowania o dział spadku, czy też szczeg<text:span text:style-name="T301">ó</text:span>lny status i uprawnienia przysługujące dzierżawcy nieruchomości rolnych.</text:p>
      <text:p text:style-name="P1">Ze względu na brak legalnej definicji rolnika indywidualnego w ustawodawstwie francuskim, w doktrynie pr<text:span text:style-name="T301">ó</text:span>bowano wielokrotnie wypełnić tę lukę, dążąc do skonstruowania takiej definicji, poprzez wskazanie cech, kt<text:span text:style-name="T301">ó</text:span>rymi powinna odznaczać się osoba prowadząca działalność rolniczą. Czasami pr<text:span text:style-name="T301">ó</text:span>by te miały charakter wyłącznie pomocniczy, tzn. służyły jako element konstrukcyjny szerszej definicji gospodarstwa rolnego. Tytułem przykładu można tu podać definicję tej jednostki produkcyjnej sformułowaną przez G. Bobina <text:span text:style-name="T301">[</text:span><text:a xlink:type="simple" xlink:href="#Przypis110" text:style-name="Internet_20_link" text:visited-style-name="Visited_20_Internet_20_Link"><text:span text:style-name="T301">przypis </text:span></text:a><text:a xlink:type="simple" xlink:href="#Przypis110" text:style-name="Internet_20_link" text:visited-style-name="Visited_20_Internet_20_Link">110</text:a><text:bookmark text:name="p.110"/><text:span text:style-name="T301">]</text:span>, w myśl kt<text:span text:style-name="T301">ó</text:span>rej za rodzinne gospodarstwo rolne należałoby uznać jednostkę produkcyjną opartą na zasadzie osobistego kierownictwa i ekonomicznej odpowiedzialności prowadzącego gospodarstwo oraz udziału pozostałych członk<text:span text:style-name="T301">ó</text:span>w rodziny w prowadzeniu działalności produkcyjnej, o obszarze w granicach 50–100 hektar<text:span text:style-name="T301">ó</text:span>w. Tym samym, zdaniem Bobina, rodzinne gospodarstwo rolne powinno być prowadzone przez rolnika indywidualnego, osobiście kierującego działalnością produkcyjną, tzn. podejmującego zasadnicze decyzje produkcyjne, jak r<text:span text:style-name="T301">ó</text:span>wnież ponoszącego ryzyko gospodarcze prowadzonej działalności.</text:p>
      <text:p text:style-name="P1">Inne definicje rolnika indywidualnego, pojawiające się w literaturze francuskiej, mają już charakter bardziej autonomiczny, abstrahujący od pojęcia gospodarstwa prowadzonego <text:soft-page-break/>przez tego rolnika. Interesującą koncepcję tego typu sformułował J. Hudault <text:span text:style-name="T301">[</text:span><text:a xlink:type="simple" xlink:href="#Przypis111" text:style-name="Internet_20_link" text:visited-style-name="Visited_20_Internet_20_Link"><text:span text:style-name="T301">przypis </text:span></text:a><text:a xlink:type="simple" xlink:href="#Przypis111" text:style-name="Internet_20_link" text:visited-style-name="Visited_20_Internet_20_Link">111</text:a><text:bookmark text:name="p.111"/><text:span text:style-name="T301">]</text:span>, kt<text:span text:style-name="T301">ó</text:span>ry za punkt wyjścia obrał przepisy regulujące problematykę ochrony struktur rolnych. Ot<text:span text:style-name="T301">ó</text:span>ż zdaniem tego autora, powołane normy mają tak wielkie znaczenie praktyczne, że na ich podstawie skonstruować można autonomiczną definicję rolnika indywidualnego, kt<text:span text:style-name="T301">ó</text:span>ra mogłaby mieć zastosowanie r<text:span text:style-name="T301">ó</text:span>wnież w innych regulacjach prawnych. J. Hudault proponuje cztery kryteria pozwalające uznać daną osobę za rolnika indywidualnego: 1. posiadanie odpowiednich kwalifikacji zawodowych, rozumianych – zgodnie z regulacjami dotyczącymi struktur rolniczych – jako odpowiednie wykształcenie teoretyczne albo doświadczenie zawodowe nabyte w trakcie pracy w gospodarstwie rolnym przez ustawowo określony czas; 2. wykonywanie działalności rolniczej, zdefiniowanej w stosownych przepisach kodeksu rolnego (art. L. 311–1 C.R.); 3. dysponowanie określonym tytułem prawnym, umożliwiającym efektywne korzystanie z d<text:span text:style-name="T301">ó</text:span>br o przeznaczeniu rolniczym, wśr<text:span text:style-name="T301">ó</text:span>d kt<text:span text:style-name="T301">ó</text:span>rych najważniejsze znaczenie mają <text:span text:style-name="T291">prawa rzeczowe, takie jak prawo własności oraz użytkowania, ale również w grę mogą </text:span>wchodzić prawa o charakterze obligacyjnym, przede wszystkim dzierżawa; oraz 4. niezależność (<text:span text:style-name="T276">l’ind</text:span><text:span text:style-name="T210">é</text:span><text:span text:style-name="T276">pendance</text:span>), rozumiana jako praca wyłącznie na własny rachunek oraz ponoszenie odpowiedzialności za własne gospodarstwo, przejawiające się w konieczności liczenia się z ryzykiem gospodarczym prowadzonej w tej jednostce produkcyjnej działalności.</text:p>
      <text:p text:style-name="P38">Str. 68</text:p>
      <text:p text:style-name="P1">W tym miejscu podkreślić należy, że rzeczywistość w wielu punktach pozytywnie zweryfikowała koncepcję J. Hudaulta. W szczeg<text:span text:style-name="T301">ó</text:span>lności normy z zakresu kontroli struktur rolniczych, a odnoszące się do kwalifikacji zawodowych, nabrały w praktyce znaczenia o wiele bardziej og<text:span text:style-name="T301">ó</text:span>lnego, funkcjonując z powodzeniem na płaszczyźnie innych regulacji. Z tego względu właśnie w sferze unormowań dotyczących kontroli struktur rolnych można się doszukiwać pośredniej, og<text:span text:style-name="T301">ó</text:span>lnej definicji rolnika indywidualnego znajdującej zastosowanie r<text:span text:style-name="T301">ó</text:span>wnież w innych regulacjach prawnorolnych.</text:p>
      <text:p text:style-name="P1">Wypada jednak zauważyć, że to pośrednie formułowanie definicji rolnika indywidualnego, konstruowanie jej na bazie przepis<text:span text:style-name="T301">ó</text:span>w rządzących administracyjną kontrolą struktur rolnych, zdaje się nie do końca satysfakcjonować francuskiego ustawodawcę. Dowodem tego mogą być dyskusje, jakie toczyły się już w Parlamencie Francuskim w 1999 roku w trakcie prac legislacyjnych nad kolejną nowelą do kodeksu rolnego, uchwaloną ostatecznie w dniu 9 lipca 1999 roku (ustawa numer 99–574). Ot<text:span text:style-name="T301">ó</text:span>ż rozważano w<text:span text:style-name="T301">ó</text:span>wczas wprowadzenie do kodeksu rolnego art. L. 311–5, kt<text:span text:style-name="T301">ó</text:span>ry zawierałby legalną definicję przedsiębiorcy rolnego (<text:span text:style-name="T276">exploitant agricole</text:span>) <text:span text:style-name="T301">[</text:span><text:a xlink:type="simple" xlink:href="#Przypis112" text:style-name="Internet_20_link" text:visited-style-name="Visited_20_Internet_20_Link"><text:span text:style-name="T301">przypis </text:span></text:a><text:a xlink:type="simple" xlink:href="#Przypis112" text:style-name="Internet_20_link" text:visited-style-name="Visited_20_Internet_20_Link">112</text:a><text:bookmark text:name="p.112"/><text:span text:style-name="T301">]</text:span>. W zamyśle projektodawc<text:span text:style-name="T301">ó</text:span>w za przedsiębiorcę rolnego należałoby uznać każdą osobę fizyczną, wykonującą w spos<text:span text:style-name="T301">ó</text:span>b <text:soft-page-break/>zawodowy (<text:span text:style-name="T233">à</text:span><text:span text:style-name="T280"> titre professionel</text:span>) działalność rolniczą w rozumieniu art. L. 311–1 C.R., bądź indywidualnie, bądź w ramach sp<text:span text:style-name="T301">ó</text:span>łki, pod warunkiem że osoba ta: zapewnia nadz<text:span text:style-name="T301">ó</text:span>r i kierownictwo gospodarstwa, uczestniczy w spos<text:span text:style-name="T301">ó</text:span>b efektywny w czynnościach niezbędnych do funkcjonowania gospodarstwa oraz jest beneficjentem rezultat<text:span text:style-name="T301">ó</text:span>w osiąganych przez gospodarstwo, czyli uczestniczy w dochodach, kt<text:span text:style-name="T301">ó</text:span>re ta jednostka produkcyjna przynosi.</text:p>
      <text:p text:style-name="P1">Powołane wyżej kryteria nie odbiegają zasadniczo od wymog<text:span text:style-name="T301">ó</text:span>w zaproponowanych przez J. Hudaulta w sformułowanej przez niego definicji rolnika indywidualnego. Tu r<text:span text:style-name="T301">ó</text:span>wnież pojawia się odwołanie do zawodowego charakteru działalności (rozumianego jako posiadanie odpowiednich kwalifikacji), nawiązanie do definicji działalności rolniczej, kt<text:span text:style-name="T301">ó</text:span>rą rolnik musi przecież obowiązkowo prowadzić, jak i wskazanie, że powinien on nadzorować oraz kierować produkcją prowadzoną w gospodarstwie, a tym samym ponosić gospodarcze ryzyko ewentualnych niepowodzeń. Dodatkowo dochodzi wym<text:span text:style-name="T301">ó</text:span>g, aby przedsiębiorca rolny efektywnie uczestniczył w czynnościach dokonywanych w jego gospodarstwie, co zakłada zapewne, że powinien osobiście w nim pracować.</text:p>
      <text:p text:style-name="P37">W uzasadnieniu wspomnianego projektu wnioskodawcy podają cele wprowadzenia wyżej przytoczonej definicji do francuskiego systemu prawa rolnego. Chodzi przede wszystkim o to, by ujednolicić warunki, jakie powinien spełniać rolnik indywidualny na płaszczyźnie r<text:span text:style-name="T301">ó</text:span>żnorodnych regulacji prawnych. Jednakże inkorporacja takiej definicji do kodeksu rolnego miałaby jeszcze jedno istotne znaczenie. Przy obowiązujących <text:span text:style-name="T291">już definicjach działalności rolniczej (art. L. 311–1) oraz gospodarstwa rolnego (art. L. </text:span>331–1) ujmowałaby w jednolite ramy prawne cały fenomen produkcji rolniczej, na kt<text:span text:style-name="T301">ó</text:span>ry składa się podmiot, działalność, kt<text:span text:style-name="T301">ó</text:span>rą ten podmiot wykonuje, oraz zorganizowany kompleks d<text:span text:style-name="T301">ó</text:span>br, za pomocą kt<text:span text:style-name="T301">ó</text:span>rego ta działalność jest prowadzona. </text:p>
      <text:p text:style-name="P38">Str. 69</text:p>
      <text:p text:style-name="P37">Jednakże mimo wszystkich powyższych uzasadnionych racji przytoczona wyżej definicja przedsiębiorcy rolnego nie została ostatecznie inkorporowana do kodeksu rolnego, toteż do dziś brakuje we francuskim systemie prawnym jednolitego pojęcia rolnika indywidualnego.</text:p>
      <text:p text:style-name="P1">Og<text:span text:style-name="T301">ó</text:span>lnego charakteru nie można bowiem przypisać obowiązującym we francuskim porządku prawnym tradycyjnym definicjom os<text:span text:style-name="T301">ó</text:span>b wsp<text:span text:style-name="T301">ó</text:span>łdziałających w prowadzeniu gospodarstwa rolnego z właścicielem tej jednostki produkcyjnej lub władającym nią na podstawie innego tytułu prawnego, takim jak: „pomocnik rodzinny” (<text:span text:style-name="T276">aides familiaux</text:span>) oraz „wsp<text:span text:style-name="T301">ó</text:span>lnik w prowadzeniu gospodarstwa” (<text:span text:style-name="T276">associ</text:span><text:span text:style-name="T210">é</text:span><text:span text:style-name="T276"> d’exploitation</text:span>). Generalnego znaczenia nie posiada r<text:span text:style-name="T301">ó</text:span>wnież definicja młodego rolnika (<text:span text:style-name="T276">le jeune agriculteur</text:span>), określona w przepisie <text:soft-page-break/>art. R. 343–4 C.R. <text:span text:style-name="T301">[</text:span><text:a xlink:type="simple" xlink:href="#Przypis113" text:style-name="Internet_20_link" text:visited-style-name="Visited_20_Internet_20_Link"><text:span text:style-name="T301">przypis </text:span></text:a><text:a xlink:type="simple" xlink:href="#Przypis113" text:style-name="Internet_20_link" text:visited-style-name="Visited_20_Internet_20_Link">113</text:a><text:bookmark text:name="p.113"/><text:span text:style-name="T301">].</text:span> Pojęcia te mają zbyt wąski zakres zastosowania, w przypadku „młodych rolnik<text:span text:style-name="T301">ó</text:span>w” ograniczając się do wsparcia ze strony państwa udzielanego na zakładanie przez tych rolnik<text:span text:style-name="T301">ó</text:span>w nowych gospodarstw rolnych.</text:p>
      <text:p text:style-name="P37">Powyższe uwagi nie są jednak w stanie zmienić faktu, że, w por<text:span text:style-name="T301">ó</text:span>wnaniu z ustawodawstwem niemieckim, siatka pojęciowa opracowana przez ustawodawcę francuskiego jest daleko bogatsza, obowiązują w tym porządku prawnym nowoczesne definicje gospodarstwa rolnego oraz działalności rolniczej, precyzyjnie, może nawet zbyt kazuistycznie, określone są stosunki między osobami wsp<text:span text:style-name="T301">ó</text:span>łdziałającymi w prowadzeniu gospodarstwa rolnego. System francuskiego prawa rolnego posiada dodatkowo tę przewagę, że praktycznie wszystkie instytucje prawnorolne, z nielicznymi tylko wyjątkami (np. <text:span text:style-name="T276">attribution pr</text:span><text:span text:style-name="T210">é</text:span><text:span text:style-name="T276">f</text:span><text:span text:style-name="T210">é</text:span><text:span text:style-name="T276">rentielle</text:span><text:span text:style-name="T78"> </text:span>unormowana w kodeksie Napoleona) ujęte zostały w obrębie kodeksu rolnego (<text:span text:style-name="T276">code rural</text:span><text:span text:style-name="T274">)</text:span>, kt<text:span text:style-name="T301">ó</text:span>ry po licznych zmianach redakcyjnych, a w szczeg<text:span text:style-name="T301">ó</text:span>lności po nowelizacji z 1999 roku, stanowi niemalże wyczerpującą kodyfikację francuskiego prawa rolnego <text:span text:style-name="T301">[</text:span><text:a xlink:type="simple" xlink:href="#Przypis114" text:style-name="Internet_20_link" text:visited-style-name="Visited_20_Internet_20_Link"><text:span text:style-name="T301">przypis </text:span></text:a><text:a xlink:type="simple" xlink:href="#Przypis114" text:style-name="Internet_20_link" text:visited-style-name="Visited_20_Internet_20_Link">114</text:a><text:bookmark text:name="p.114"/><text:span text:style-name="T301">]</text:span>. Można zatem stwierdzić, że brak w tym kodeksie legalnej definicji rolnika indywidualnego – kierownika gospodarstwa (<text:span text:style-name="T276">chef d’exploitation</text:span>), uzupełniany tylko licznymi koncepcjami doktrynalnymi, stanowi ostatnią lukę <text:span text:style-name="T291">we francuskiej terminologii agrarystycznej.</text:span></text:p>
      <text:p text:style-name="P242">Str. 70</text:p>
      <text:h text:style-name="P275" text:outline-level="3">3.4. Uwagi końcowe</text:h>
      <text:p text:style-name="P39">Zaprezentowany powyżej podział europejskich system<text:span text:style-name="T302">ó</text:span>w prawa rolnego, w kt<text:span text:style-name="T302">ó</text:span>rym podstawowe <text:span text:style-name="T157">criterium divisionis</text:span><text:span text:style-name="T78"> </text:span>stanowi okoliczność powoływania do życia instytucji rolnika indywidualnego, kt<text:span text:style-name="T302">ó</text:span>rej można przypisać walor og<text:span text:style-name="T302">ó</text:span>lności, służy zilustrowaniu dw<text:span text:style-name="T302">ó</text:span>ch podstawowych koncepcji w zakresie prawnej możliwości unormowania tego pojęcia. W tym miejscu jednak za wcześnie jest jeszcze na podejmowanie pr<text:span text:style-name="T302">ó</text:span>by wykazywania, kt<text:span text:style-name="T302">ó</text:span>ry z dw<text:span text:style-name="T302">ó</text:span>ch modeli zasługuje na większe uznanie; czy ten, w kt<text:span text:style-name="T302">ó</text:span>rym funkcjonuje jednolita, og<text:span text:style-name="T302">ó</text:span>lna definicja rolnika indywidualnego, czy też ten, w kt<text:span text:style-name="T302">ó</text:span>rym takiej definicji brakuje, zaś określone wymogi formułowane są wobec rolnik<text:span text:style-name="T302">ó</text:span>w <text:span text:style-name="T157">a casu ad casum</text:span>. Stosowne wnioski i propozycje przedstawione zostaną w dalszej części niniejszej pracy. Niemniej już teraz należy zaznaczyć, że oba wyżej zaprezentowane modele sprawdzają się w praktyce. W każdym razie niemieckie lub francuskie rozwiązania stanowią interesującą alternatywę dla prawnej koncepcji rolnika indywidualnego <text:span text:style-name="T291">obowiązującej we Włoszech, Szwajcarii lub Hiszpanii.</text:span></text:p>
      <text:p text:style-name="P243">Str. 71</text:p>
      <text:h text:style-name="P277" text:outline-level="2"><text:soft-page-break/>4. Wymogi stawiane rolnikom indywidualnym w porządkach prawnych wybranych państw europejskich – pr<text:span text:style-name="T302">ó</text:span>ba typologii</text:h>
      <text:h text:style-name="P275" text:outline-level="3">4.1. Wprowadzenie</text:h>
      <text:p text:style-name="P1">W poprzednim rozdziale podjęto pr<text:span text:style-name="T302">ó</text:span>bę scharakteryzowania dw<text:span text:style-name="T302">ó</text:span>ch podstawowych koncepcji w zakresie prawnego wyodrębniania pojęcia rolnika indywidualnego w porządkach prawnych wybranych państw europejskich. Analizując pierwszą z tych koncepcji, przyjętą w ustawodawstwie rolnym Włoch, Hiszpanii lub Szwajcarii, przytoczono <text:span text:style-name="T157">in extenso</text:span><text:span text:style-name="T78"> </text:span>definicje pojęcia „rolnik indywidualny”, obowiązujące na płaszczyźnie wymienionych porządk<text:span text:style-name="T302">ó</text:span>w. Prawne wyodrębnienie przytoczonych pojęć og<text:span text:style-name="T302">ó</text:span>lnych następuje zaś za pomocą określonego zespołu kryteri<text:span text:style-name="T302">ó</text:span>w, bardziej lub mniej złożonego w zależności od konkretnej definicji.</text:p>
      <text:p text:style-name="P1">Z drugiej strony także w systemach prawa rolnego tych kraj<text:span text:style-name="T302">ó</text:span>w, kt<text:span text:style-name="T302">ó</text:span>re jak Niemcy lub Francja unikają tworzenia og<text:span text:style-name="T302">ó</text:span>lnych pojęć, wobec os<text:span text:style-name="T302">ó</text:span>b fizycznych prowadzących indywidualne gospodarstwa rolne formułowane są określone wymogi o charakterze podmiotowym. Konkretną treść tych wymog<text:span text:style-name="T302">ó</text:span>w wymusza każdorazowo specyfika danej regulacji (odnoszącej się np. do kontroli struktur rolnych bądź dziedziczenia gospodarstw rolnych). Nie zmienia to jednak faktu, że wspomniane wymogi są bardzo podobne, a nawet niejednokrotnie tożsame z kryteriami, konstruującymi og<text:span text:style-name="T302">ó</text:span>lne definicje rolnika indywidualnego w państwach, w kt<text:span text:style-name="T302">ó</text:span>rych takie pojęcia występują. Powszechne zastosowanie ma na przykład wym<text:span text:style-name="T302">ó</text:span>g posiadania określonych kwalifikacji zawodowych bądź osobistej pracy w gospodarstwie. Mimo więc zasadniczo odmiennych założeń konstrukcyjnych, dzielących oba modele regulacji, zar<text:span text:style-name="T302">ó</text:span>wno w odniesieniu do jednego, jak i drugiego można wskazać podstawowe wymogi, kt<text:span text:style-name="T302">ó</text:span>re w typowych sytuacjach stawiane są osobom fizycznym prowadzącym indywidualne gospodarstwa rolne.</text:p>
      <text:p text:style-name="P39">Poniżej dokonany zostanie zatem przegląd najczęściej występujących kryteri<text:span text:style-name="T302">ó</text:span>w i wymog<text:span text:style-name="T302">ó</text:span>w o charakterze podmiotowym, funkcjonujących w ustawodawstwach wewnętrznych wybranych państw europejskich, ze szczeg<text:span text:style-name="T302">ó</text:span>lnym uwzględnieniem system<text:span text:style-name="T302">ó</text:span>w prawnych Włoch, Hiszpanii, Szwajcarii, Niemiec oraz Francji. Jednocześnie należy zaznaczyć, że poniższe wyliczenie nie ma charakteru wyczerpującego. Ma za zadanie jedynie scharakteryzować najpowszechniej formułowane kryteria, spos<text:span text:style-name="T302">ó</text:span>b ich redakcji, jak r<text:span text:style-name="T302">ó</text:span>wnież, w niezbędnym skr<text:span text:style-name="T302">ó</text:span>cie, ewolucję, kt<text:span text:style-name="T302">ó</text:span>rej ta redakcja podlegała w czasie. Na zakończenie sformułowane zostaną r<text:span text:style-name="T302">ó</text:span>wnież wnioski co do aktualnego znaczenia poszczeg<text:span text:style-name="T302">ó</text:span>lnych kryteri<text:span text:style-name="T302">ó</text:span>w. Część z nich nabiera bowiem jedynie znaczenia historycznego, inne z kolei, wprost przeciwnie, są nadal powszechnie stosowane przede <text:soft-page-break/>wszystkim ze <text:span text:style-name="T291">względu na swoją kompatybilność z aktualnymi warunkami społeczno-gospodarczymi.</text:span></text:p>
      <text:p text:style-name="P243">Str. 72</text:p>
      <text:h text:style-name="P275" text:outline-level="3">4.2. Kryterium pracy</text:h>
      <text:h text:style-name="P276" text:outline-level="4">4.2.1. Kryterium pracy jako element konstrukcyjny włoskiej definicji producenta bezpośredniego</text:h>
      <text:p text:style-name="P1">Kryterium pracy wykonywanej osobiście przez producenta bezpośredniego i przez członk<text:span text:style-name="T302">ó</text:span>w jego rodziny posiada podstawowe znaczenie przy konstruowaniu prawnej definicji włoskiego pojęcia <text:span text:style-name="T120">coltivatore diretto</text:span>. Taki wniosek wypływa z lektury przepisu art. 2083 k.c.w., kt<text:span text:style-name="T302">ó</text:span>ry definiuje drobnych przedsiębiorc<text:span text:style-name="T302">ó</text:span>w jako „producent<text:span text:style-name="T302">ó</text:span>w bezpośrednich (<text:span text:style-name="T120">coltivatori diretti</text:span>) (…), kt<text:span text:style-name="T302">ó</text:span>rzy wykonują działalność zawodową, wykorzystując w przeważającej części pracę własną i członk<text:span text:style-name="T302">ó</text:span>w rodziny”. Na tle tej stosunkowo lakonicznej regulacji pojawiły się w literaturze włoskiej dwie zasadnicze koncepcje co do roli, jaką w zakresie konstruowania pojęcia producenta bezpośredniego odgrywać powinno kryterium pracy.</text:p>
      <text:p text:style-name="P1">Część przedstawicieli doktryny <text:span text:style-name="T453">[</text:span><text:a xlink:type="simple" xlink:href="#Przypis115" text:style-name="Internet_20_link" text:visited-style-name="Visited_20_Internet_20_Link"><text:span text:style-name="T453">przypis </text:span></text:a><text:a xlink:type="simple" xlink:href="#Przypis115" text:style-name="Internet_20_link" text:visited-style-name="Visited_20_Internet_20_Link">115</text:a><text:bookmark text:name="p.115"/><text:span text:style-name="T453">]</text:span> uznaje, że cytowany przepis art. 2083 k.c.w. stanowi og<text:span text:style-name="T302">ó</text:span>lną definicję producenta bezpośredniego, o najszerszym polu zastosowania, zaś wyłącznym kryterium służącym prawnej indywidualizacji tej podmiotowej instytucji jest kryterium osobistej pracy, świadczonej przez rolnika oraz członk<text:span text:style-name="T302">ó</text:span>w jego rodziny. Zgodnie z drugim stanowiskiem interpretacyjnym <text:span text:style-name="T302">[</text:span><text:a xlink:type="simple" xlink:href="#Przypis116" text:style-name="Internet_20_link" text:visited-style-name="Visited_20_Internet_20_Link"><text:span text:style-name="T302">przypis </text:span></text:a><text:a xlink:type="simple" xlink:href="#Przypis116" text:style-name="Internet_20_link" text:visited-style-name="Visited_20_Internet_20_Link">116</text:a><text:bookmark text:name="p.116"/><text:span text:style-name="T302">]</text:span>, przepisowi art. 2083 k.c.w. należy z jednej strony przyznać rolę o<text:span text:style-name="T302">gó</text:span>lnej definicji producenta bezpośredniego, kt<text:span text:style-name="T302">ó</text:span>ry miałby być wyr<text:span text:style-name="T302">ó</text:span>żniany na podstawie tzw. kryterium „przeważającej części” (<text:span text:style-name="T120">criterio della prevalenza</text:span>), a więc proporcji, w jakiej ma pozostawać praca świadczona osobiście przez osobę prowadzącą gospodarstwo rolne lub członk<text:span text:style-name="T302">ó</text:span>w jego rodziny, do tzw. pracy najemnej. Z drugiej jednak strony kryterium pracy nie jest kryterium jedynym i wyłącznym; mogą z nim konkurować niezależne od niego i r<text:span text:style-name="T302">ó</text:span>wnoważne szczeg<text:span text:style-name="T302">ó</text:span>lne kryteria wyr<text:span text:style-name="T302">ó</text:span>żnienia.</text:p>
      <text:p text:style-name="P1">Opisane kontrowersje we włoskiej doktrynie nie zmieniają faktu, że kryterium osobistej pracy stanowi gł<text:span text:style-name="T302">ó</text:span>wną przesłankę umożliwiającą prawne wyodrębnienie producenta bezpośredniego na płaszczyźnie regulacji kodeksowej <text:span text:style-name="T302">[</text:span><text:a xlink:type="simple" xlink:href="#Przypis117" text:style-name="Internet_20_link" text:visited-style-name="Visited_20_Internet_20_Link"><text:span text:style-name="T302">przypis </text:span></text:a><text:a xlink:type="simple" xlink:href="#Przypis117" text:style-name="Internet_20_link" text:visited-style-name="Visited_20_Internet_20_Link">117</text:a><text:bookmark text:name="p.117"/><text:span text:style-name="T302">]</text:span>. W obrębie zaś konstrukcji samego kryterium osobistej pracy i stosunku tego kryterium do definicji <text:span text:style-name="T120">coltivatore diretto</text:span><text:span text:style-name="T78"> </text:span>dwa zagadnienia zaprzątały w największym stopniu uwagę zar<text:span text:style-name="T302">ó</text:span>wno włoskiego ustawodawcy, jak i przedstawicieli doktryny:</text:p>
      <text:p text:style-name="P1">a. określenie proporcji, w jakiej praca własna producenta bezpośredniego oraz członk<text:span text:style-name="T302">ó</text:span>w jego rodziny powinna pozostawać do pracy zewnętrznej, tzw. pracy „opłacanej” bądź „najemnej”;</text:p>
      <text:p text:style-name="P1"><text:soft-page-break/>b. stosunek czynnika pracy do innych podstawowych czynnik<text:span text:style-name="T302">ó</text:span>w produkcji, przede <text:span text:style-name="T291">wszystkim czynnika kapitału, wyrażający się w kontrowersji, czy termin „praca”, </text:span>konstruujący definicję producenta bezpośredniego, oznacza osobistą, fizyczną pracę przy produkcji rolnej, czy też oznacza on og<text:span text:style-name="T302">ó</text:span>ł czynności w gospodarstwie rolnym, w tym dokonywanych za pomocą maszyn i urządzeń rolniczych.</text:p>
      <text:p text:style-name="P40">Str. 73</text:p>
      <text:p text:style-name="P1">Ad a. Kryterium pracy, w wersji, jaką przynosi definicja producenta bezpośredniego zawarta w przepisie art. 2083 k.c.w., nazywane jest r<text:span text:style-name="T302">ó</text:span>wnież kryterium „przeważającej części” (<text:span text:style-name="T120">criterio della prevalenza</text:span>). Nazwa ta właściwie określa jego charakterystyczne cechy. Nie chodzi tu bowiem o jakąkolwiek pracę, ale o pracę świadczoną osobiście przez rolnika i przez członk<text:span text:style-name="T302">ó</text:span>w jego rodziny, a nie przez osoby spoza kręgu rodzinnego producenta bezpośredniego. Praca wykonywana przez te osoby musi w świetle kodeksowej definicji pokrywać ponad 50 <text:span text:style-name="T302">procent</text:span> zapotrzebowania na pracę w danym gospodarstwie. Innymi słowy, przy prowadzeniu działalności rolniczej producent bezpośredni korzystać musi w przeważającej części z pracy własnej i członk<text:span text:style-name="T302">ó</text:span>w swojej rodziny. Praca „najemna”, „opłacana” jest dopuszczalna, jednak nie może ona pokrywać większości zapotrzebowania na pracę w gospodarstwie, bezwzględnie musi stanowić mniejszość.</text:p>
      <text:p text:style-name="P1">W tym miejscu należy jednak podkreślić, że rozwiązanie przyjęte w 1942 roku, a więc roku wejścia w życie kodeksu cywilnego, podyktowane było określonymi przesłankami ideologicznymi, zgodnie z kt<text:span text:style-name="T453">ó</text:span>rymi gospodarstwo prowadzone przez producenta bezpośredniego osobiście zaangażowanego w działalność rolniczą i prowadzącego tę działalność przy wykorzystaniu pracy własnej i członk<text:span text:style-name="T302">ó</text:span>w swojej rodziny, stanowiło model docelowy, idealny z punktu widzenia ideologii owego czasu, hołdującej założeniom systemu korporacyjnego. Zgodnie z tym modelem przewaga, jaką w prowadzonym przez producenta bezpośredniego gospodarstwie miała mieć tzw. praca „wewnętrzna” (jego własna oraz członk<text:span text:style-name="T302">ó</text:span>w rodziny), stawiała go w opozycji, r<text:span text:style-name="T302">ó</text:span>wnież ideologicznej, do rolnika – kapitalisty, korzystającego przy prowadzeniu swej działalności z pracy os<text:span text:style-name="T302">ó</text:span>b spoza jego grupy rodzinnej (pracy opłacanej) i bardzo często ograniczającego się do samego kierowania gospodarstwem, bez podejmowania jakiejkolwiek pracy fizycznej.</text:p>
      <text:p text:style-name="P41">Niemniej kryterium pracy, ujmowane jako kryterium „przeważającej części”, poddane zostało rychło krytyce, co jednak nie doprowadziło do znowelizowania regulacji kodeksowej, kt<text:span text:style-name="T302">ó</text:span>ra w swym pierwotnym kształcie przetrwała do dzisiaj. W doktrynie zaczęto jednakże zwracać uwagę na jej liczne wady, zaś rezultatem toczącej się w latach pięćdziesiątych dyskusji są liczne szczeg<text:span text:style-name="T302">ó</text:span>łowe akty normatywne, zrywające z <text:soft-page-break/>kodeksowym ujęciem bezpośredniego producenta, opartego na <text:span text:style-name="T120">criterio della prevalenza</text:span>. Szczeg<text:span text:style-name="T302">ó</text:span>lne miejsce w stopniowym odchodzeniu od kryterium „przeważającej części” zajmują akty prawne poświęcone tzw. dzierżawie rolniczej, czyli regulacji umowy dzierżawy na rzecz producenta bezpośredniego, dla kt<text:span text:style-name="T302">ó</text:span>rych charakterystyczne jest tzw. kryterium „trzeciej części” (<text:span text:style-name="T120">criterio del terzo</text:span>). Po raz pierwszy pojawia się ono w roku 1945, gdy dekret legislacyjny numer 157 w przedmiocie um<text:span text:style-name="T302">ó</text:span>w rolniczych (<text:span text:style-name="T120">contratti agrarii</text:span>) nakazuje w art. 1 ust. 2 przy ustalaniu prawnej kwalifikacji dzierżawcy – producenta bezpośredniego brać pod uwagę zar<text:span text:style-name="T302">ó</text:span>wno grunty rolne dzierżawione przez osobę ubiegającą się o status <text:span text:style-name="T120">coltivatore diretto</text:span>, jak i grunty rolne będące przedmiotem własności takiej osoby, jednak pod warunkiem, że praca wykonywana na tych gruntach przez producenta bezpośredniego i członk<text:span text:style-name="T302">ó</text:span>w jego rodziny stanowi co najmniej <text:span text:style-name="T304">j</text:span><text:span text:style-name="T305">e</text:span><text:span text:style-name="T304">dną </text:span><text:span text:style-name="T306">t</text:span><text:span text:style-name="T304">rzecią</text:span> og<text:span text:style-name="T303">ó</text:span>lnego zapotrzebowania na pracę potrzebną do prawidłowej uprawy tych <text:span text:style-name="T291">gruntów. W świetle tego aktu prawnego wymiar obowiązkowej pracy świadczonej przez </text:span>producenta bezpośredniego i członk<text:span text:style-name="T303">ó</text:span>w jego rodziny został zmniejszony z ponad 50 <text:span text:style-name="T303">procent </text:span>(przeważającej części) do jednej trzeciej części og<text:span text:style-name="T303">ó</text:span>lnego wymiaru pracy potrzebnej do prawidłowego prowadzenia działalności rolniczej na konkretnym gruncie. </text:p>
      <text:p text:style-name="P42">Str. 74</text:p>
      <text:p text:style-name="P41">W pozostałym zaś zakresie <text:span text:style-name="T120">coltivatore diretto</text:span>, bez obawy o utratę swojego uprzywilejowanego statusu, m<text:span text:style-name="T303">ó</text:span>gł się posiłkować pracą os<text:span text:style-name="T303">ó</text:span>b spoza jego grupy rodzinnej.</text:p>
      <text:p text:style-name="P1">Ta pionierska definicja producenta bezpośredniego, opierająca się na kryterium trzeciej części, ukierunkowana przede wszystkim na poszerzenie kręgu podmiot<text:span text:style-name="T303">ó</text:span>w mogących korzystać z udogodnień, jakie ni<text:span text:style-name="T303">ó</text:span>sł ze sobą status <text:span text:style-name="T120">coltivatore diretto</text:span><text:span text:style-name="T78"> </text:span>w zakresie um<text:span text:style-name="T303">ó</text:span>w rolniczych, została następnie potwierdzona kolejnymi aktami normatywnymi poświęconymi regulacji problematyki dzierżawy, w tym r<text:span text:style-name="T303">ó</text:span>wnież aktualnie obowiązującą ustawą numer 203 z dnia 3 maja 1982 roku. Jest to także akt prawny, kt<text:span text:style-name="T303">ó</text:span>ry posługuje się definicją dzierżawcy – producenta bezpośredniego, wykorzystując w tym celu mające długą tradycję w zakresie stosunk<text:span text:style-name="T303">ó</text:span>w dzierżawy – <text:span text:style-name="T120">criterio del terzo</text:span>. Zgodnie z zawartą w art. 6 cytowanej ustawy definicją <text:span text:style-name="T120">affittuario coltivatore diretto </text:span>(dzierżawcy producenta bezpośredniego), za producenta bezpośredniego należy uważać „osobę, kt<text:span text:style-name="T303">ó</text:span>ra uprawia grunt rolny, wykorzystując w tym celu pracę własną i swojej rodziny, pod warunkiem że taka siła robocza stanowi co najmniej jedną trzecią globalnej siły roboczej potrzebnej do normalnej uprawy tego gruntu, przy czym przy określaniu og<text:span text:style-name="T303">ó</text:span>lnego zapotrzebowania na siłę roboczą należy brać r<text:span text:style-name="T303">ó</text:span>wnież pod uwagę oszczędności czasowe, jakie daje wykorzystanie przy produkcji rolnej maszyn rolniczych, zaś pracę kobiety i mężczyzny należy traktować ekwiwalentnie”.</text:p>
      <text:p text:style-name="P1"><text:soft-page-break/>Interpretacja przedmiotowej normy prowadzi do wniosku, że definicja <text:span text:style-name="T120">coltivatore diretto </text:span>zawarta w art. 6 przedmiotowej ustawy odchodzi ostatecznie od kryterium „przeważającej części” na rzecz kryterium „trzeciej części” i tym samym redukuje znacząco proporcję, w jakiej pozostawać ma og<text:span text:style-name="T464">ó</text:span>lne zapotrzebowanie na pracę na konkretnym gruncie rolnym w stosunku do pracy rzeczywiście świadczonej przez producenta bezpośredniego i członk<text:span text:style-name="T303">ó</text:span>w jego rodziny. Analizowany przepis pozwala <text:span text:style-name="T120">coltivatore diretto </text:span>przy prowadzeniu działalności rolniczej odwr<text:span text:style-name="T303">ó</text:span>cić tradycyjną proporcję między pracą świadczoną osobiście przez niego i członk<text:span text:style-name="T303">ó</text:span>w jego rodziny a tzw. pracą zewnętrzną, umożliwiając mu oparcie się właśnie „w przeważającej części” na pracy „zewnętrznej” – byle tylko jej wymiar nie przekraczał dw<text:span text:style-name="T303">ó</text:span>ch trzecich og<text:span text:style-name="T303">ó</text:span>lnego zapotrzebowania na pracę w gospodarstwie. W ten spos<text:span text:style-name="T303">ó</text:span>b prowadzone przez producenta bezpośredniego gospodarstwo nabiera charakteru przedsiębiorstwa rolnego, kt<text:span text:style-name="T303">ó</text:span>re by produkować na zbyt i zapewniać jego właścicielowi odpowiedni poziom dochod<text:span text:style-name="T303">ó</text:span>w, musi posiadać odpowiednie rozmiary <text:span text:style-name="T303">[</text:span><text:a xlink:type="simple" xlink:href="#Przypis118" text:style-name="Internet_20_link" text:visited-style-name="Visited_20_Internet_20_Link"><text:span text:style-name="T303">przypis </text:span></text:a><text:a xlink:type="simple" xlink:href="#Przypis118" text:style-name="Internet_20_link" text:visited-style-name="Visited_20_Internet_20_Link">118</text:a><text:bookmark text:name="p.118"/><text:span text:style-name="T303">]</text:span>. Sam zaś <text:span text:style-name="T120">coltivatore diretto</text:span><text:span text:style-name="T78"> </text:span>przestaje już być wyłącznie „robotnikiem <text:span text:style-name="T291">rolnym” prowadzącym swą działalność własnoręcznie i z pomocą członków </text:span>rodziny, staje się zaś pracodawcą, korzystającym w przeważającej części z pracy os<text:span text:style-name="T303">ó</text:span>b trzecich <text:span text:style-name="T303">[</text:span><text:a xlink:type="simple" xlink:href="#Przypis119" text:style-name="Internet_20_link" text:visited-style-name="Visited_20_Internet_20_Link"><text:span text:style-name="T303">przypis </text:span></text:a><text:a xlink:type="simple" xlink:href="#Przypis119" text:style-name="Internet_20_link" text:visited-style-name="Visited_20_Internet_20_Link">119</text:a><text:bookmark text:name="p.119"/><text:span text:style-name="T303">]</text:span>, co pozwala rozciągnąć status producenta bezpośredniego r<text:span text:style-name="T303">ó</text:span>wnież na osoby prowadzące działalność na gruntach rolnych o bardzo rozległym areale.</text:p>
      <text:p text:style-name="P42">Str. 75</text:p>
      <text:p text:style-name="P1">Nie tylko jednak ustawodawstwo odnoszące się do tzw. um<text:span text:style-name="T303">ó</text:span>w rolniczych (dzierżawy grunt<text:span text:style-name="T303">ó</text:span>w rolnych) rozwijało i wykorzystywało we własnych celach definicję producenta bezpośredniego, opartą na kryterium pracy w jego wersji znanej jako kryterium „trzeciej części”. Ustawy szczeg<text:span text:style-name="T303">ó</text:span>lne dotyczące na przykład nabywania własności rolnej, ubezpieczeń społecznych lub ubezpieczeń majątkowych formułują definicje <text:span text:style-name="T120">coltivatore diretto</text:span>, kt<text:span text:style-name="T303">ó</text:span>re jednak, mimo że r<text:span text:style-name="T303">ó</text:span>żnią się co do szczeg<text:span text:style-name="T303">ó</text:span>ł<text:span text:style-name="T303">ó</text:span>w, to jednak opierają się, podobnie jak to ma miejsce w ustawie numer 203 z 1982 roku, na kryterium „trzeciej części”. Tym samym kodeksowa definicja producenta bezpośredniego, oparta na kryterium „przeważającej części”, stała się <text:span text:style-name="T157">de lege lata</text:span><text:span text:style-name="T78"> </text:span>normą pustą.</text:p>
      <text:p text:style-name="P41">Ad b. Przesłanki ideologiczne dominujące we Włoszech na początku lat czterdziestych ubiegłego wieku, kt<text:span text:style-name="T303">ó</text:span>re miały podstawowy wpływ na zastosowanie kryterium pracy – kryterium „przeważającej części” przy konstruowaniu definicji producenta bezpośredniego w kodeksie cywilnym, legły r<text:span text:style-name="T303">ó</text:span>wnież u podstaw specyficznego ukształtowania stosunku czynnika pracy do innych czynnik<text:span text:style-name="T303">ó</text:span>w produkcji, w szczeg<text:span text:style-name="T303">ó</text:span>lności czynnika kapitału, w obrębie instytucji <text:span text:style-name="T157">coltivatore diretto</text:span><text:span text:style-name="T78"> </text:span>w jej kodeksowej wersji. Jak wspomniano, kodeksowa definicja producenta bezpośredniego oraz użyte przy jej tworzeniu kryteria miały zar<text:span text:style-name="T303">ó</text:span>wno <text:soft-page-break/>obrazować warunki, w jakich prowadzono działalność rolniczą, jak r<text:span text:style-name="T303">ó</text:span>wnież wyrażać preferencje ustawodawcy co do optymalnego, jego zdaniem, modelu tej działalności. Wskazuje na to już sama nazwa, jaką posłużył się ustawodawca, tworząc nową figurę normatywną – <text:span text:style-name="T120">coltivatore diretto</text:span>, kt<text:span text:style-name="T303">ó</text:span>ra podkreślała bezpośrednie (<text:span text:style-name="T120">diretto</text:span>) zaangażowanie się rolnika w proces produkcyjny, w tym również w fizyczną, „własnoręczną”, pracę w gospodarstwie, uniemożliwiając tym samym uzyskanie tego statusu nie tylko osobie sprawującej w tym gospodarstwie wyłącznie funkcje administracyjno-kierownicze, ale r<text:span text:style-name="T303">ó</text:span>wnież osobie organizującej swoją działalność na zasadzie czegoś, co nazwać można by „przedsiębiorstwem”, a więc korzystającej z owoc<text:span text:style-name="T303">ó</text:span>w postępu technicznego i wprzęgającej jego zdobycze na większą skalę w proces produkcji rolnej. Swoje znaczenie miał także drugi człon nazwy, nieprzetłumaczalny na język polski termin <text:span text:style-name="T120">coltivatore</text:span>, kt<text:span text:style-name="T303">ó</text:span>ry podkreślał decydujące znaczenie, jakie dla kwalifikacji rolnika jako producenta bezpośredniego miała własnoręczna uprawa gruntu <text:span text:style-name="T303">[</text:span><text:a xlink:type="simple" xlink:href="#Przypis120" text:style-name="Internet_20_link" text:visited-style-name="Visited_20_Internet_20_Link"><text:span text:style-name="T303">przypis </text:span></text:a><text:a xlink:type="simple" xlink:href="#Przypis120" text:style-name="Internet_20_link" text:visited-style-name="Visited_20_Internet_20_Link">120</text:a><text:bookmark text:name="p.120"/><text:span text:style-name="T303">]</text:span>. <text:span text:style-name="T291">Wreszcie zastosowane przy tworzeniu kodeksowej definicji kryterium „przewa</text:span>żającej części” podkreślać miało zaangażowanie w prowadzenie działalności rolniczej, własnoręcznej i osobistej pracy producenta bezpośredniego i członk<text:span text:style-name="T303">ó</text:span>w jego rodziny. </text:p>
      <text:p text:style-name="P42">Str. 76</text:p>
      <text:p text:style-name="P41">To czynnik pracy odgrywać miał podstawowe i najważniejsze znaczenie w gospodarstwie prowadzonym przez producenta bezpośredniego, spychając w cień pozostałe czynniki produkcji, przede wszystkim zaś kapitał.</text:p>
      <text:p text:style-name="P1">Potwierdzenie tego stanowiska ustawodawcy włoskiego, tak dobitnie zaprezentowanego w kodeksie cywilnym, odnaleźć można także w wielu aktach niższego rzędu <text:span text:style-name="T303">[</text:span><text:a xlink:type="simple" xlink:href="#Przypis121" text:style-name="Internet_20_link" text:visited-style-name="Visited_20_Internet_20_Link"><text:span text:style-name="T303">przypis </text:span></text:a><text:a xlink:type="simple" xlink:href="#Przypis121" text:style-name="Internet_20_link" text:visited-style-name="Visited_20_Internet_20_Link">121</text:a><text:bookmark text:name="p.121"/><text:span text:style-name="T303">]</text:span>. Istotne zmiany w tym zakresie przyniosła znowu cytowana wyżej ustawa numer 203 z dnia 3 maja 1982 roku o dzierżawie rolniczej, kt<text:span text:style-name="T303">ó</text:span>ra, formułując nową, og<text:span text:style-name="T303">ó</text:span>lną definicję <text:span text:style-name="T120">coltivatore diretto </text:span>po raz pierwszy <text:span text:style-name="T157">expressis verbis</text:span><text:span text:style-name="T78"> </text:span>przesądzała, że przy określaniu og<text:span text:style-name="T303">ó</text:span>lnego zapotrzebowania na siłę roboczą, konieczną do prawidłowej uprawy gruntu znajdującego się we władaniu producenta bezpośredniego i członk<text:span text:style-name="T303">ó</text:span>w jego rodziny, należy brać r<text:span text:style-name="T303">ó</text:span>wnież pod uwagę oszczędności czasowe, jakie daje wykorzystanie przy produkcji rolnej maszyn rolniczych. Była to regulacja innowacyjna, r<text:span text:style-name="T303">ó</text:span>wnież na tle dotychczasowych akt<text:span text:style-name="T303">ó</text:span>w prawnych z zakresu dzierżawy rolniczej <text:span text:style-name="T303">[</text:span><text:a xlink:type="simple" xlink:href="#Przypis122" text:style-name="Internet_20_link" text:visited-style-name="Visited_20_Internet_20_Link"><text:span text:style-name="T303">przypis </text:span></text:a><text:a xlink:type="simple" xlink:href="#Przypis122" text:style-name="Internet_20_link" text:visited-style-name="Visited_20_Internet_20_Link">122</text:a><text:bookmark text:name="p.122"/><text:span text:style-name="T303">]</text:span>. Nowa definicja <text:span text:style-name="T120">coltivatore diretto</text:span><text:span text:style-name="T78"> </text:span><text:span text:style-name="T157">expressis verbis</text:span><text:span text:style-name="T78"> </text:span>umożliwiła producentowi bezpośredniemu wprzęgnięcie w proces produkcyjny zdobyczy postępu technicznego. Tym samym instytucja <text:span text:style-name="T120">coltivatore diretto</text:span><text:span text:style-name="T78"> </text:span>w wersji przyjętej w analizowanej ustawie obejmuje nie tylko drobnych rolnik<text:span text:style-name="T307">ó</text:span>w opierających się wyłącznie na osobistej i „ręcznej”, jak to stwierdzały dawne akty prawne, pracy swojej i <text:soft-page-break/>członk<text:span text:style-name="T307">ó</text:span>w swojej rodziny, ale także rolnik<text:span text:style-name="T307">ó</text:span>w, posiadających odpowiedni kapitał i na jego bazie dokonujących inwestycji w swoich gospodarstwach.</text:p>
      <text:p text:style-name="P43">Podsumowując wyżej poczynione uwagi, można dojść do wniosku, że kryterium pracy, w zakresie, w jakim konstruuje definicję producenta bezpośredniego, posiadało i posiada nadal wiele słabych punkt<text:span text:style-name="T307">ó</text:span>w, do kt<text:span text:style-name="T307">ó</text:span>rych należy zaliczyć przede wszystkim jego anachroniczność. Było ono bowiem adekwatne w stosunku do os<text:span text:style-name="T307">ó</text:span>b prowadzących działalność rolniczą w jej najbardziej tradycyjnym wydaniu. Z tego też powodu cieszyło się takim uznaniem ustawodawcy włoskiego w latach czterdziestych ubiegłego stulecia, <text:span text:style-name="T291">ponieważ najlepiej odpowiadało rzeczywistości społeczno-gospodarczej tamtej </text:span>epoki. </text:p>
      <text:p text:style-name="P49">Str. 77</text:p>
      <text:p text:style-name="P43">Stąd kodeksowa definicja producenta bezpośredniego zakładała, że praca przy produkcji rolnej powinna być świadczona w przeważającej części przez <text:span text:style-name="T120">coltivatore diretto </text:span>i członk<text:span text:style-name="T307">ó</text:span>w jego rodziny, a ponadto powinna mieć charakter „ręczny”, co prowadziło do konkluzji, iż szersze odwołanie się przez rolnika do czynnika kapitału, poprzez dokonanie odpowiednich inwestycji w gospodarstwie, prowadziło do pozbawienia go statusu producenta bezpośredniego i wszelkich związanych z tym przywilej<text:span text:style-name="T307">ó</text:span>w. W ten spos<text:span text:style-name="T307">ó</text:span>b oparte na kryterium osobistej pracy pojęcie producenta bezpośredniego stało się „hamulcem postępu”, zniechęcając rolnik<text:span text:style-name="T307">ó</text:span>w do angażowania w prowadzoną działalność poważniejszych środk<text:span text:style-name="T307">ó</text:span>w finansowych oraz modernizowania swoich gospodarstw <text:span text:style-name="T307">[</text:span><text:a xlink:type="simple" xlink:href="#Przypis123" text:style-name="Internet_20_link" text:visited-style-name="Visited_20_Internet_20_Link"><text:span text:style-name="T307">przypis </text:span></text:a><text:a xlink:type="simple" xlink:href="#Przypis123" text:style-name="Internet_20_link" text:visited-style-name="Visited_20_Internet_20_Link">123</text:a><text:bookmark text:name="p.123"/><text:span text:style-name="T307">]</text:span>.</text:p>
      <text:p text:style-name="P1">Nie można jednak twierdzić, że włoski ustawodawca nie był świadomy wszystkich tych niekorzystnych skutk<text:span text:style-name="T307">ó</text:span>w surowej i coraz bardziej jednak przestarzałej definicji kodeksowej producenta bezpośredniego. Dał temu wyraz przede wszystkim w ustawie numer 203 z 1982 roku, zastępując tradycyjne kryterium „przeważającej części” – nowym kryterium „trzeciej części” oraz umożliwiając producentowi bezpośredniemu wprzęgnięcie w proces produkcyjny maszyn i urządzeń rolniczych. Tym samym możliwość zakupu tych maszyn i urządzeń prowadziła nieuchronnie do waloryzacji czynnika kapitału oraz wzrostu jego znaczenia względem czynnika pracy.</text:p>
      <text:p text:style-name="P43">Powyższe korekty redakcyjne w zakresie kryterium pracy jako elementu konstrukcyjnego definicji producenta bezpośredniego zawartej w ustawie numer 203 z 1982 roku, kt<text:span text:style-name="T307">ó</text:span>ra zgodnie z zapatrywaniami doktryny nabrała charakteru generalnego, przyczyniły się r<text:span text:style-name="T307">ó</text:span>wnież do poszerzenia zakresu pojęcia „producent bezpośredni”, rozciągając status <text:span text:style-name="T120">coltivatore diretto</text:span><text:span text:style-name="T78"> </text:span>na wiele podmiot<text:span text:style-name="T307">ó</text:span>w, kt<text:span text:style-name="T307">ó</text:span>re nie mogłyby go nigdy osiągnąć w myśl surowych kodeksowych zasad. Chodzi tu przede wszystkim o rolnik<text:span text:style-name="T307">ó</text:span>w dysponujących poważnym kapitałem własnym, prowadzących nowoczesne i zmechanizowane <text:soft-page-break/>gospodarstwa. Z drugiej jednak strony to stopniowe łagodzenie wymog<text:span text:style-name="T307">ó</text:span>w, odejście od kryterium „przeważającej części” na rzecz kryterium „trzeciej części”, przyczyniło się do objęcia statusem<text:span text:style-name="T119"> </text:span><text:span text:style-name="T120">coltivatore diretto</text:span><text:span text:style-name="T78"> </text:span>także os<text:span text:style-name="T307">ó</text:span>b, kt<text:span text:style-name="T307">ó</text:span>re dzielą pracę w rolnictwie z innymi jeszcze zajęciami zawodowymi – tzw. <text:span text:style-name="T67">part-time</text:span>, jak i zupełnie przypadkowych jednostek, dla kt<text:span text:style-name="T307">ó</text:span>rych rolnictwo to wyłącznie hobby. Wynika to z faktu, że jeżeli tylko dana osoba uczyni zadość wymogowi osobistej pracy przy produkcji rolnej, a zatem praca wykonywana osobiście przez nią i przez członk<text:span text:style-name="T307">ó</text:span>w jej rodziny pokrywa w jednej trzeciej og<text:span text:style-name="T307">ó</text:span>lne zapotrzebowanie na pracę w danym gospodarstwie, nabywa ona <text:span text:style-name="T157">ex lege</text:span><text:span text:style-name="T78"> </text:span>status <text:span text:style-name="T120">coltivatore diretto</text:span><text:span text:style-name="T78"> </text:span>i staje się beneficjentem licznych i istotnych przywilej<text:span text:style-name="T307">ó</text:span>w, zar<text:span text:style-name="T307">ó</text:span>wno na gruncie prawa prywatnego, jak i pomocy publicznej, zastrzeżonych dla tej kategorii rolnik<text:span text:style-name="T307">ó</text:span>w. Część doktryny zwraca zresztą uwagę na ten problem, słusznie, jak się wydaje, konstatując, że włoski ustawodawca przyznał liczne preferencje rolnikom kwalifikowanym na podstawie kryterium w obecnej rzeczywistości społeczno-gospodarczej <text:span text:style-name="T291">mocno już przestarzałego [</text:span><text:a xlink:type="simple" xlink:href="#Przypis124" text:style-name="Internet_20_link" text:visited-style-name="Visited_20_Internet_20_Link"><text:span text:style-name="T291">przypis 124</text:span></text:a><text:bookmark text:name="p.124"/><text:span text:style-name="T291">].</text:span></text:p>
      <text:p text:style-name="P261">Str. 78</text:p>
      <text:h text:style-name="P276" text:outline-level="4"><text:span text:style-name="T134">4.2.2. Kryterium pracy jako element konstrukcyjny hiszpańskich </text:span>definicji rolnika indywidualnego</text:h>
      <text:p text:style-name="P1">Kryterium pracy, rozumianej jako osobista praca przy produkcji rolnej, było r<text:span text:style-name="T307">ó</text:span>wnież podstawowym elementem konstrukcyjnym definicji hiszpańskiej instytucji „producenta bezpośredniego i indywidualnego” przyjętej w dekrecie o reformie rolnej z 1973 roku. Jak już wspominano, dekret ten nie zawierał legalnej definicji tej instytucji, mimo iż powszechnie tego pojęcia używał. Tę lukę starała się wypełnić hiszpańska doktryna, odwołując się do szczeg<text:span text:style-name="T307">ó</text:span>łowo zdefiniowanej w ustawodawstwie włoskim instytucji <text:span text:style-name="T120">coltivatore diretto</text:span>. Ponieważ zaś okres uchwalenia wspomnianego dekretu przypadł na początek lat siedemdziesiątych ubiegłego wieku, a więc epokę poprzedzającą o niemal dekadę wejście w życie we Włoszech ustawy numer 203 z 1982 roku, kt<text:span text:style-name="T307">ó</text:span>ra przyniosła zmodyfikowaną definicję producenta bezpośredniego opartą na kryterium pracy w jego wersji znanej jako kryterium „trzeciej części”, przedstawiciele hiszpańskiej doktryny, pr<text:span text:style-name="T307">ó</text:span>bując wskazać kryteria wyodrębnienia rodzimej instytucji producenta bezpośredniego i indywidualnego, nawiązywali przede wszystkim do tradycyjnej definicji <text:span text:style-name="T120">coltivatore diretto</text:span>, znanej z włoskiego kodeksu cywilnego. Tym samym kryterium pracy osobistej, mające indywidualizować <text:span text:style-name="T129">cultivador directo y personal</text:span>, w Hiszpanii zawsze występowało jako kryterium „przeważającej części”. W warunkach hiszpańskich oznaczało to, że w gospodarstwie prowadzonym przez producenta bezpośredniego i indywidualnego praca „własna” powinna mieć przewagę nad pracą świadczoną przez osoby trzecie, zaś wśr<text:span text:style-name="T307">ó</text:span>d <text:soft-page-break/>czynnik<text:span text:style-name="T307">ó</text:span>w produkcyjnych wykorzystywanych w tym gospodarstwie praca powinna przeważać nad kapitałem.</text:p>
      <text:p text:style-name="P1">Obie wyżej powołane przesłanki stanowią czytelne nawiązanie do włoskiej instytucji producenta bezpośredniego. Niemniej literatura hiszpańska zawiera kilka interesujących i oryginalnych spostrzeżeń co do sposobu ich rozumienia. Jeśli chodzi na przykład o kwestię przewagi pracy własnej producenta bezpośredniego i indywidualnego w prowadzonym przez niego gospodarstwie nad pracą wykonywaną w nim przez osoby trzecie, to w Hiszpanii nigdy nie budziło wątpliwości, że chodzi tu o przewagę pracy w sensie ilościowym, na co wskazywać powinna liczba przepracowanych „dni<text:span text:style-name="T307">ó</text:span>wek”. Innymi słowy, producent bezpośredni i indywidualny powinien przepracować w swoim gospodarstwie więcej „dni<text:span text:style-name="T307">ó</text:span>wek” niż ewentualnie zatrudniani przez niego pracownicy najemni <text:span text:style-name="T307">[</text:span><text:a xlink:type="simple" xlink:href="#Przypis125" text:style-name="Internet_20_link" text:visited-style-name="Visited_20_Internet_20_Link"><text:span text:style-name="T307">przypis </text:span></text:a><text:a xlink:type="simple" xlink:href="#Przypis125" text:style-name="Internet_20_link" text:visited-style-name="Visited_20_Internet_20_Link">125</text:a><text:bookmark text:name="p.125"/><text:span text:style-name="T307">]</text:span>.</text:p>
      <text:p text:style-name="P43">Kolejną szczeg<text:span text:style-name="T307">ó</text:span>łowo analizowaną kwestią, mającą istotne znaczenie dla hiszpańskiego rozumienia kryterium przeważającej części, był spos<text:span text:style-name="T307">ó</text:span>b interpretacji zwrotu „praca własna”. Naturalnie, nie rozumiano tego określenia jako „wyłącznej” pracy <text:span text:style-name="T291">rolnika. Już z samego powiązania pojęcia producenta bezpośredniego i indywidualne</text:span>go z gospodarstwem rodzinnym w dekrecie z 1973 roku wynikała konieczność wzięcia pod uwagę, przy określaniu „własnej pracy” tegoż rolnika, r<text:span text:style-name="T307">ó</text:span>wnież pracy świadczonej przez członk<text:span text:style-name="T307">ó</text:span>w jego rodziny. </text:p>
      <text:p text:style-name="P49">Str. 79</text:p>
      <text:p text:style-name="P43">Taki spos<text:span text:style-name="T307">ó</text:span>b interpretacji nigdy nie był kwestionowany. Z drugiej strony pewne wątpliwości mogło budzić ustalenie kręgu os<text:span text:style-name="T307">ó</text:span>b, kt<text:span text:style-name="T307">ó</text:span>re należałoby objąć zakresem pojęcia „członkowie rodziny producenta”. Zwracano uwagę przede wszystkim na względy społeczne, w tym na okoliczność, że rodziny „rolniczej” nie można zasadniczo utożsamiać z pojęciem rodziny <text:span text:style-name="T276">tout court</text:span>. Ta pierwsza jest z reguły większa, co wynika chociażby z tradycji wsp<text:span text:style-name="T307">ó</text:span>lnego zamieszkiwania rodzic<text:span text:style-name="T307">ó</text:span>w i dzieci, a także dalszych zstępnych na wsi hiszpańskiej. Ostatecznie utrwalił się pogląd, że za członk<text:span text:style-name="T307">ó</text:span>w rodziny producenta bezpośredniego i indywidualnego, kt<text:span text:style-name="T307">ó</text:span>rych praca powinna być traktowana jako „własna” tego producenta, należy uznać wszystkich jego domownik<text:span text:style-name="T307">ó</text:span>w, kt<text:span text:style-name="T307">ó</text:span>rzy wszelako pozostają z nim w stosunku pokrewieństwa lub powinowactwa <text:span text:style-name="T307">[</text:span><text:a xlink:type="simple" xlink:href="#Przypis126" text:style-name="Internet_20_link" text:visited-style-name="Visited_20_Internet_20_Link"><text:span text:style-name="T307">przypis </text:span></text:a><text:a xlink:type="simple" xlink:href="#Przypis126" text:style-name="Internet_20_link" text:visited-style-name="Visited_20_Internet_20_Link">126</text:a><text:bookmark text:name="p.126"/><text:span text:style-name="T307">]</text:span>.</text:p>
      <text:p text:style-name="P1">Ażeby praca tak zdefiniowanego członka rodziny producenta mogła być uznana za jego własną, musiały być jednak spełnione jeszcze dodatkowe kryteria, kt<text:span text:style-name="T307">ó</text:span>re doktryna hiszpańska określała jako kryterium „wsp<text:span text:style-name="T307">ó</text:span>łżycia” (<text:span text:style-name="T129">convivencia</text:span>) oraz kryterium „zależności ekonomicznej” (<text:span text:style-name="T129">dependencia economica</text:span>). Zgodnie z kryterium „wsp<text:span text:style-name="T307">ó</text:span>łżycia”, członek rodziny producenta bezpośredniego i indywidualnego, będący jego domownikiem, <text:soft-page-break/>powinien r<text:span text:style-name="T307">ó</text:span>wnież być beneficjentem prowadzonej wsp<text:span text:style-name="T307">ó</text:span>lnie działalności rolniczej, niemniej nie m<text:span text:style-name="T307">ó</text:span>gł świadczyć na jego rzecz jakichkolwiek usług na podstawie umowy o pracę lub innych um<text:span text:style-name="T307">ó</text:span>w o zbliżonej naturze prawnej. Z kolei kryterium „zależności ekonomicznej” wymagało, by przeważająca część całości dochod<text:span text:style-name="T307">ó</text:span>w członka rodziny producenta pochodziła ze wsp<text:span text:style-name="T307">ó</text:span>lnej z nim pracy w jego gospodarstwie.</text:p>
      <text:p text:style-name="P1">W Hiszpanii, idąc w ślad za rozwiązaniami włoskimi, przyjmowano r<text:span text:style-name="T307">ó</text:span>wnież, że w gospodarstwie rodzinnym prowadzonym przez <text:span text:style-name="T129">el cultivador directo y personal </text:span>osobista praca samego rolnika oraz członk<text:span text:style-name="T308">ó</text:span>w jego rodziny powinna przeważać nad innym środkiem produkcji, tj. kapitałem. U podstaw sformułowania tego wymogu leżała, ta sama co we Włoszech, obawa przed przyznaniem zbyt szerokich przywilej<text:span text:style-name="T308">ó</text:span>w gospodarstwom rolnym o charakterze kapitalistycznym, korzystającym w szerokim zakresie z opłacanej pracy najemnej oraz zdobyczy techniki. Takie gospodarstwo, a właściwie przedsiębiorstwo zajmujące się produkcją rolniczą, w oczach hiszpańskiej doktryny było nie do pogodzenia z koncepcją gospodarstwa rodzinnego lub majątku rodzinnego, preferowanej w dekrecie o reformie rolnej z 1973 roku. Przepisy tego aktu prawnego miały być skierowane do gospodarstw o małych lub średnich możliwościach produkcyjnych, a nie do wysoce zmechanizowanych jednostek wytw<text:span text:style-name="T308">ó</text:span>rczych, zdolnych do prowadzenia działalności rolniczej na znacznych areałach. Instrumentem, kt<text:span text:style-name="T308">ó</text:span>ry miał r<text:span text:style-name="T308">ó</text:span>żnicować te dwie grupy gospodarstw rolnych, była właśnie osoba prowadzącego te dwie jednostki produkcyjne. Gospodarstwo rodzinne, w myśl hiszpańskiej koncepcji, miało pozostać „zarezerwowane” dla producenta bezpośredniego i indywidualnego. Podobnie jak we Włoszech szybko zaczęto sobie zdawać jednak sprawę, że tak <text:span text:style-name="T291">ujmowane kryterium przewagi pracy nad kapitałem może prowadzić do rezultatów </text:span>zasadniczo niekorzystnych, polegających na spowolnieniu postępu technicznego oraz zniechęceniu rolnik<text:span text:style-name="T308">ó</text:span>w do przeprowadzania poważniejszych inwestycji w swoich gospodarstwach <text:span text:style-name="T308">[</text:span><text:a xlink:type="simple" xlink:href="#Przypis127" text:style-name="Internet_20_link" text:visited-style-name="Visited_20_Internet_20_Link"><text:span text:style-name="T308">przypis </text:span></text:a><text:a xlink:type="simple" xlink:href="#Przypis127" text:style-name="Internet_20_link" text:visited-style-name="Visited_20_Internet_20_Link">127</text:a><text:bookmark text:name="p.127"/><text:span text:style-name="T308">]</text:span>.</text:p>
      <text:p text:style-name="P44">Str. 80</text:p>
      <text:p text:style-name="P1">Pojawiły się też opinie, w myśl kt<text:span text:style-name="T308">ó</text:span>rych przewaga pracy nad kapitałem w przypadku gospodarstwa rodzinnego prowadzonego przez producenta bezpośredniego i indywidualnego powinna przejawiać się tylko w niezatrudnianiu przez niego pracownik<text:span text:style-name="T308">ó</text:span>w najemnych lub zupełnie marginalnej roli świadczonej przez nich pracy, natomiast nic nie powinno stać na przeszkodzie dokonywaniu przez tych rolnik<text:span text:style-name="T308">ó</text:span>w stosownych inwestycji modernizacyjnych w prowadzonych przez nich gospodarstwach, zgodnie z gospodarczymi wymogami wsp<text:span text:style-name="T308">ó</text:span>łczesności <text:span text:style-name="T308">[</text:span><text:a xlink:type="simple" xlink:href="#Przypis128" text:style-name="Internet_20_link" text:visited-style-name="Visited_20_Internet_20_Link"><text:span text:style-name="T308">przypis </text:span></text:a><text:a xlink:type="simple" xlink:href="#Przypis128" text:style-name="Internet_20_link" text:visited-style-name="Visited_20_Internet_20_Link">128</text:a><text:bookmark text:name="p.128"/><text:span text:style-name="T308">]</text:span>.</text:p>
      <text:p text:style-name="P1">Te wszystkie spekulacje doktrynalne zakończyły się jednak wraz z wejściem w życie cytowanej ustawy z dnia 24 grudnia 1981 roku o gospodarstwach rodzinnych i statusie <text:soft-page-break/>młodych rolnik<text:span text:style-name="T308">ó</text:span>w, nieodwołującej się już do instytucji <text:span text:style-name="T129">cultivador directo y personal</text:span>. Obowiązujące na jej płaszczyźnie pojęcie „właściciela gospodarstwa rodzinnego” (<text:span text:style-name="T129">titular de la explotacion familiar</text:span>) r<text:span text:style-name="T308">ó</text:span>wnież bazowało w pewnym zakresie na kryterium osobistej pracy przy produkcji rolnej, niemniej w tym przypadku wspomniany wym<text:span text:style-name="T308">ó</text:span>g nie był już wyłącznym elementem konstrukcyjnym nowej definicji.</text:p>
      <text:p text:style-name="P1">Uzyskanie statusu „właściciela gospodarstwa rodzinnego”, zgodnie z art. 2 ustawy z 1981 roku, było uzależnione między innymi od wymogu, aby właściciel gospodarstwa osobiście w nim pracował, zaś praca wykonywana przez niego i jego rodzinę przeważała w liczbie przepracowanych „dni<text:span text:style-name="T308">ó</text:span>wek” nad pracą świadczoną w tym gospodarstwie przez opłaconych pracownik<text:span text:style-name="T308">ó</text:span>w najemnych. Tym samym należy podkreślić, że mimo formalnego zerwania z tradycyjnym pojęciem producenta bezpośredniego i indywidualnego, przejawiającym się w braku terminologicznego nawiązywania do niego w tekście ustawy, materialnie przesłanki służące wyodrębnieniu tej szczeg<text:span text:style-name="T308">ó</text:span>lnej kategorii rolnik<text:span text:style-name="T308">ó</text:span>w przetrwały w jednym z kryteri<text:span text:style-name="T308">ó</text:span>w składających się na definicję „właściciela gospodarstwa rodzinnego” <text:span text:style-name="T308">[</text:span><text:a xlink:type="simple" xlink:href="#Przypis129" text:style-name="Internet_20_link" text:visited-style-name="Visited_20_Internet_20_Link"><text:span text:style-name="T308">przypis </text:span></text:a><text:a xlink:type="simple" xlink:href="#Przypis129" text:style-name="Internet_20_link" text:visited-style-name="Visited_20_Internet_20_Link">129</text:a><text:bookmark text:name="p.129"/><text:span text:style-name="T308">]</text:span>. Innymi słowy, mimo że ustawa nie posługiwała się już w og<text:span text:style-name="T308">ó</text:span>le pojęciem <text:span text:style-name="T129">cultivador directo y personal</text:span>, to pojęcie <text:span text:style-name="T129">titular de la explotacion familiar</text:span><text:span text:style-name="T78"> </text:span>należało traktować jako pewną kontynuację tej tradycyjnej instytucji, mimo pr<text:span text:style-name="T308">ó</text:span>b korekty jej szeroko komentowanych wad i niedoskonałości, w szczeg<text:span text:style-name="T308">ó</text:span>lności poprzez wprowadzenie dalszych kryteri<text:span text:style-name="T308">ó</text:span>w, wykraczających poza sam wym<text:span text:style-name="T308">ó</text:span>g osobistej pracy przy produkcji rolnej.</text:p>
      <text:p text:style-name="P45">Zerwanie z wymogiem osobistej pracy, jako kryterium służącym prawnemu wyodrębnieniu rolnika indywidualnego, przyniosła dopiero cytowana ustawa numer 19/1995 z dnia 4 lipca 1995 roku. Pojęcie „rolnika zawodowego”, obowiązujące w tym akcie normatywnym, jest już konstruowane na podstawie zupełnie innych przesłanek. Tym samym w ostatecznym rozrachunku w Hiszpanii wybrano inną drogę, niż to miało miejsce we Włoszech. Zamiast pr<text:span text:style-name="T308">ó</text:span>b unowocześnienia tradycyjnego kryterium pracy, na kt<text:span text:style-name="T308">ó</text:span>rej opierała się instytucja producenta bezpośredniego i indywidualnego, czy w pewnej mierze także właściciela gospodarstwa rodzinnego, hiszpański ustawodawca, co do zasady, zdecydował się na odejście od tego kryterium jako podstawowego wymogu <text:span text:style-name="T291">służącego prawnej indywidualizacji rolnika zawodowego.</text:span></text:p>
      <text:p text:style-name="P44">Str. 81</text:p>
      <text:p text:style-name="P45">Niemniej zauważyć należy, że w niekt<text:span text:style-name="T308">ó</text:span>rych szczeg<text:span text:style-name="T308">ó</text:span>łowych aktach normatywnych ustawodawca hiszpański nadal odwołuje się do tego głęboko zakorzenionego w tradycji legislacyjnej kryterium pracy. W szczeg<text:span text:style-name="T308">ó</text:span>lności cytowana ustawa z 2003 roku o dzierżawie rolniczej, zawierająca autonomiczną definicję „rolnika zawodowego”, <text:span text:style-name="T157">expressis verbis</text:span><text:span text:style-name="T78"> </text:span>postanawia, że działalność takiego rolnika powinna mieć charakter osobisty i bezpośredni <text:soft-page-break/>(<text:span text:style-name="T129">dedicaci</text:span><text:span text:style-name="T131">o</text:span><text:span text:style-name="T129">n directa y personal</text:span>), co wyklucza wyręczanie się w całości pracą świadczoną przez osoby trzecie, tj. przede wszystkim pracownik<text:span text:style-name="T308">ó</text:span>w najemnych. Interesująca jest zatem obserwacja, że w tym nawiązaniu do osobistej i bezpośredniej pracy, jaką powinien świadczyć rolnik zawodowy, widoczne są inspiracje tradycyjnym pojęciem „producenta bezpośredniego i indywidualnego”, co potwierdza tezę o ciągłym przenikaniu się r<text:span text:style-name="T308">ó</text:span>żnorodnych wpływ<text:span text:style-name="T308">ó</text:span>w w ramach hiszpańskiego ustawodawstwa rolnego, r<text:span text:style-name="T308">ó</text:span>wnież tego najświeższej daty.</text:p>
      <text:h text:style-name="P276" text:outline-level="4">4.2.3. Kryterium pracy jako element konstrukcyjny szwajcarskiej definicji samodzielnego gospodarza</text:h>
      <text:p text:style-name="P1">Kryterium osobistej pracy przy produkcji rolnej miało podstawowe znaczenie dla prawnego wyodrębnienia instytucji zar<text:span text:style-name="T308">ó</text:span>wno włoskiego producenta bezpośredniego, jak i hiszpańskiego producenta bezpośredniego i indywidualnego. W obu tych przypadkach, mimo podejmowanych na przykład we Włoszech pr<text:span text:style-name="T308">ó</text:span>b jego unowocześnienia, spotkało się ono lub nadal spotyka z krytyką przedstawicieli doktryny prawa rolnego. Takich kontrowersji nie budzi ono jednak w Szwajcarii, gdzie kryterium to konstruuje definicję „samodzielnego gospodarza” (<text:span text:style-name="T153">Selbstbewirtschafter</text:span>). Jednakże w przeciwieństwie do rozwiązań hiszpańskich i włoskich, w przypadku instytucji samodzielnego gospodarza nie jest ono wyłącznym elementem konstrukcyjnym jego definicji, a tylko jednym z kilku kryteri<text:span text:style-name="T308">ó</text:span>w, kt<text:span text:style-name="T308">ó</text:span>re wsp<text:span text:style-name="T308">ó</text:span>lnie pozwalają wyodrębnić <text:span text:style-name="T172">Selbstbewirtschaftera</text:span><text:span text:style-name="T153"> </text:span>spośr<text:span text:style-name="T308">ó</text:span>d innych rolnik<text:span text:style-name="T308">ó</text:span>w.</text:p>
      <text:p text:style-name="P45">Definicja „samodzielnego gospodarza”, zawarta w art. 9 BGBB, <text:span text:style-name="T157">expressis verbis</text:span><text:span text:style-name="T78"> </text:span>stwierdza, że rolnik, by uzyskać status <text:span text:style-name="T172">Selbstbewirtschaftera</text:span><text:span text:style-name="T152">,</text:span> powinien samodzielnie uprawiać grunty rolne, czyli innymi słowy <text:span text:style-name="T68">pracować bezpośrednio przy produkcji rolnej </text:span>w prowadzonym przez siebie gospodarstwie. Zdaniem szwajcarskiej doktryny zakresu znaczeniowego tego warunku nie należy jednak zawężać do uprawy ziemi, czyli pracy bezpośrednio na gruncie rolnym, to jest np.: orki, dokonywania zasiew<text:span text:style-name="T308">ó</text:span>w czy wreszcie zbior<text:span text:style-name="T308">ó</text:span>w. Wręcz przeciwnie, przesłankę tę należy rozumieć r<text:span text:style-name="T308">ó</text:span>wnież jako pracę przy zwierzętach, a więc zajęcia <text:span text:style-name="T157">stricte</text:span><text:span text:style-name="T78"> </text:span>hodowlane, prowadzone w specjalistycznych stajniach lub fermach, kt<text:span text:style-name="T308">ó</text:span>re w konkretnym gospodarstwie mogą mieć większe znaczenie niż uprawa roślin. Funkcjonalna wykładnia tego przepisu idzie nawet tak daleko, że zalicza do „samodzielnej uprawy grunt<text:span text:style-name="T308">ó</text:span>w” czynności o charakterze ściśle administracyjnym oraz buchalteryjnym, jak r<text:span text:style-name="T308">ó</text:span>wnież przetwarzanie lub konfekcjonowanie produkt<text:span text:style-name="T308">ó</text:span>w rolnych wytwarzanych w prowadzonym przez <text:span text:style-name="T172">Selbstbewirtschaftera</text:span><text:span text:style-name="T78"> </text:span>gospodarstwie, o ile oczywiście odbywa się to <text:span text:style-name="T291">przy wykorzystaniu sprzętu i urządzeń, stanowiących składnik tego gospodarstwa [</text:span><text:a xlink:type="simple" xlink:href="#Przypis130" text:style-name="Internet_20_link" text:visited-style-name="Visited_20_Internet_20_Link"><text:span text:style-name="T291">przypis 130</text:span></text:a><text:bookmark text:name="p.130"/><text:span text:style-name="T291">].</text:span></text:p>
      <text:p text:style-name="P44"><text:soft-page-break/>Str. 82</text:p>
      <text:p text:style-name="P45">Istotne jest zatem tylko, by czynności te były wykonywane przez samodzielnego gospodarza właśnie „samodzielnie” (<text:span text:style-name="T153">selber</text:span>) – to znaczy osobiście. To sam <text:span text:style-name="T153">Selbstbewirtschafter</text:span><text:span text:style-name="T78"> </text:span>powinien świadczyć pracę w prowadzonym przez siebie gospodarstwie; nie może się on w tym zakresie posługiwać wyłącznie osobami trzecimi. W systemie szwajcarskim niemożliwa jest zatem sytuacja, w kt<text:span text:style-name="T308">ó</text:span>rej osoba starająca się o uzyskanie statusu „samodzielnego gospodarza” ogranicza się wyłącznie do kierowania tym gospodarstwem, podejmowania decyzji i wydawania poleceń, nie wykonując osobiście jakiejkolwiek pracy w swym gospodarstwie. To surowe unormowanie było najprawdopodobniej przyczyną rozpowszechnienia się znacznie bardziej liberalnej wykładni tego przepisu, obejmującej zakresem pojęcia „samodzielnej pracy na gruncie rolnym” także przypadki pracy o charakterze administracyjnym w gospodarstwie, z tym zastrzeżeniem oczywiście, że praca ta powinna być świadczona osobiście, nie zaś powierzana osobom trzecim. </text:p>
      <text:p text:style-name="P45">W doktrynie szwajcarskiej, podobnie jak to ma miejsce we Włoszech i Hiszpanii, szeroko dyskutowana jest kwestia udziału os<text:span text:style-name="T308">ó</text:span>b trzecich, tzn. os<text:span text:style-name="T308">ó</text:span>b spoza rodzinnego kręgu samodzielnego gospodarza w pracy wykonywanej w jego gospodarstwie. W przeciwieństwie do Włoch ustawodawca nie wprowadził bowiem sztywnych wymog<text:span text:style-name="T308">ó</text:span>w dotyczących proporcji pracy najemnej do pracy własnej samodzielnego gospodarza, opierających się na kryterium „trzeciej części” lub kryterium „przeważającej części”. W literaturze zgodnie jednak odrzuca się tezę wykluczającą jakąkolwiek możliwość posiłkowania się przez niego pracą najemną. Z drugiej jednak strony wielkość udziału takiej pracy w og<text:span text:style-name="T308">ó</text:span>lnym wymiarze pracy podejmowanej w konkretnym gospodarstwie zależeć powinna, zdaniem doktryny szwajcarskiej, od rozmiar<text:span text:style-name="T308">ó</text:span>w tegoż gospodarstwa <text:span text:style-name="T308">[</text:span><text:a xlink:type="simple" xlink:href="#Przypis131" text:style-name="Internet_20_link" text:visited-style-name="Visited_20_Internet_20_Link"><text:span text:style-name="T308">przypis </text:span></text:a><text:a xlink:type="simple" xlink:href="#Przypis131" text:style-name="Internet_20_link" text:visited-style-name="Visited_20_Internet_20_Link">131</text:a><text:bookmark text:name="p.131"/><text:span text:style-name="T308">]</text:span>.</text:p>
      <text:p text:style-name="P1">W gospodarstwach o mniejszych rozmiarach <text:span text:style-name="T308">[</text:span><text:a xlink:type="simple" xlink:href="#Przypis132" text:style-name="Internet_20_link" text:visited-style-name="Visited_20_Internet_20_Link"><text:span text:style-name="T308">przypis </text:span></text:a><text:a xlink:type="simple" xlink:href="#Przypis132" text:style-name="Internet_20_link" text:visited-style-name="Visited_20_Internet_20_Link">132</text:a><text:bookmark text:name="p.132"/><text:span text:style-name="T308">]</text:span> praktycznie cała praca powinna być świadczona przez samodzielnego gospodarza i jego rodzinę. W sytuacji zatem, gdy właściciel gospodarstwa prowadzi r<text:span text:style-name="T308">ó</text:span>wnież działalność zawodową poza tym gospodarstwem i z niej nie rezygnuje, powierzając większą część zajęć gospodarczych osobom trzecim (np. pracownikom), to osoba taka <text:span text:style-name="T308">[</text:span><text:a xlink:type="simple" xlink:href="#Przypis133" text:style-name="Internet_20_link" text:visited-style-name="Visited_20_Internet_20_Link"><text:span text:style-name="T308">przypis </text:span></text:a><text:a xlink:type="simple" xlink:href="#Przypis133" text:style-name="Internet_20_link" text:visited-style-name="Visited_20_Internet_20_Link">133</text:a><text:bookmark text:name="p.133"/><text:span text:style-name="T308">]</text:span> w żadnym wypadku nie może być uznana za samodzielnego gospodarza.</text:p>
      <text:p text:style-name="P45">Z kolei w większych gospodarstwach rolnych praca własna samodzielnego gospodarza <text:span text:style-name="T291">i jego rodziny powinna pokrywać większość zapotrzebowania na pracę potrzeb</text:span>ną do prawidłowego funkcjonowania takich gospodarstw. </text:p>
      <text:p text:style-name="P44">Str. 83</text:p>
      <text:p text:style-name="P45"><text:soft-page-break/>Przy określaniu wkładu pracy własnej rodziny samodzielnego gospodarza powinno się brać pod uwagę zar<text:span text:style-name="T308">ó</text:span>wno pracę świadczoną przez jego małżonka, jak r<text:span text:style-name="T308">ó</text:span>wnież jego rodzeństwo, rodzic<text:span text:style-name="T308">ó</text:span>w, dzieci, a nawet dalszych krewnych i powinowatych rolnika – zgodnie z przyjętą w systemie szwajcarskim koncepcją „rodzinnego gospodarstwa rolnego”. To stwierdzenie wywołuje z kolei wątpliwości co do zakresu, jaki powinna mieć praca świadczona osobiście przez <text:span text:style-name="T172">Selbstbewirtschaftera</text:span><text:span text:style-name="T153">, </text:span>w stosunku do pracy wykonywanej przez pozostałych członk<text:span text:style-name="T308">ó</text:span>w jego rodziny. Z całą pewnością można jednak stwierdzić, że osoba ograniczająca się wyłącznie do funkcji kierowniczych w gospodarstwie, a pozostawiająca wykonywanie swoich poleceń członkom rodziny, nie może być uznana za samodzielnego gospodarza.</text:p>
      <text:p text:style-name="P1">Analizowane kryterium „samodzielnej uprawy grunt<text:span text:style-name="T308">ó</text:span>w rolnych”, kt<text:span text:style-name="T308">ó</text:span>re na podstawie wyżej poczynionych uwag lepiej byłoby nazwać kryterium „osobistej pracy przy produkcji rolnej”, rodzi jeszcze jeden problem, dotyczący możliwości prowadzenia przez samodzielnego gospodarza działalności poza gospodarstwem rolnym. We Włoszech, dla prawnej indywidualizacji producenta bezpośredniego, kwestia ta nie ma praktycznie znaczenia. W Szwajcarii natomiast omawiane zagadnienie zasadniczo rozstrzyga się znowu na podstawie rozmiar<text:span text:style-name="T308">ó</text:span>w gospodarstwa, w kt<text:span text:style-name="T308">ó</text:span>rym <text:span text:style-name="T153">Selbstbewirtschafter </text:span>pracuje. Zatem, jeśli samodzielny gospodarz prowadzi mniejsze gospodarstwo, nie musi on, w myśl koncepcji E. Hofera <text:span text:style-name="T308">[</text:span><text:a xlink:type="simple" xlink:href="#Przypis134" text:style-name="Internet_20_link" text:visited-style-name="Visited_20_Internet_20_Link"><text:span text:style-name="T308">przypis </text:span></text:a><text:a xlink:type="simple" xlink:href="#Przypis134" text:style-name="Internet_20_link" text:visited-style-name="Visited_20_Internet_20_Link">134</text:a><text:bookmark text:name="p.134"/><text:span text:style-name="T308">]</text:span> poświęcać się wyłącznie pracy w tymże gospodarstwie. Przeciwnie, może także prowadzić inną działalność zawodową niemającą charakteru rolniczego <text:span text:style-name="T308">[</text:span><text:a xlink:type="simple" xlink:href="#Przypis135" text:style-name="Internet_20_link" text:visited-style-name="Visited_20_Internet_20_Link"><text:span text:style-name="T308">przypis </text:span></text:a><text:a xlink:type="simple" xlink:href="#Przypis135" text:style-name="Internet_20_link" text:visited-style-name="Visited_20_Internet_20_Link">135</text:a><text:bookmark text:name="p.135"/><text:span text:style-name="T308">]</text:span>. Zdaniem E. Hofera, praca poza gospodarstwem nie powinna mu jednak uniemożliwiać świadczenia pracy we własnym gospodarstwie. Jak już bowiem wyjaśniono powyżej, samodzielny gospodarz nie może powierzyć wykonywania całej pracy w gospodarstwie rolnym członkom własnej rodziny. Jego udział w pracy rodziny rolniczej w gospodarstwie rolnym powinien być znaczny; według niekt<text:span text:style-name="T308">ó</text:span>rych pogląd<text:span text:style-name="T308">ó</text:span>w nie powinien być mniejszy niż połowa całej pracy świadczonej przez jego rodzinę w danym gospodarstwie.</text:p>
      <text:p text:style-name="P46">Z kolei jeśli samodzielny gospodarz prowadzi gospodarstwo rolne o większym rozmiarze, wymagające dla swego prawidłowego funkcjonowania dużych nakład<text:span text:style-name="T308">ó</text:span>w pracy, to co do zasady wykluczona jest możliwość, by <text:span text:style-name="T153">Selbstbewirtschafter</text:span><text:span text:style-name="T78"> </text:span>prowadził jeszcze jakąś działalność zawodową poza tym gospodarstwem. Oczywiście od okoliczności konkretnego przypadku zależy, czy konieczne będzie zaniechanie wszelkiej pozarolniczej działalności. <text:span text:style-name="T157">In abstracto</text:span><text:span text:style-name="T78"> </text:span>można jedynie stwierdzić, że działalność pozarolnicza nie może mieć charakteru dominującego. Z drugiej jednak strony całkowite wykluczenie wszelkiej <text:soft-page-break/>nierolniczej działalności o charakterze ubocznym lub dorywczym <text:span text:style-name="T291">również szłoby nieco za daleko.</text:span></text:p>
      <text:p text:style-name="P47">Str. 84</text:p>
      <text:p text:style-name="P46">Kryterium osobistej pracy przy produkcji rolnej w wersji przyjętej w BGBB, poprzez ścisłe sprzęgnięcie go z definicją gospodarstwa rolnego, daje odpowiedź na jeszcze jedno istotne zagadnienie, dotyczące możliwości uzyskania statusu samodzielnego gospodarza przez osobę, dla kt<text:span text:style-name="T453">ó</text:span>rej praca w gospodarstwie rolnym stanowi wyłącznie zajęcie dodatkowe, podejmowane dla przyjemności i stanowiące pewnego rodzaju hobby (<text:span text:style-name="T67">part-time</text:span>). Sama definicja <text:span text:style-name="T172">Selbstbewirtschaftera</text:span><text:span text:style-name="T78">, </text:span>abstrahując od kryteri<text:span text:style-name="T309">ó</text:span>w czasu pracy angażowanego w działalność rolniczą tudzież dochodu z tej działalności uzyskiwanego, nie wyklucza uzyskania statusu samodzielnego posiadacza przez rolnik<text:span text:style-name="T309">ó</text:span>w parających się rolnictwem wyłącznie dla przyjemności. Z drugiej jednak strony, nie można zapominać o okoliczności, że definicja samodzielnego gospodarza jest powiązana z definicją gospodarstwa rolnego, co oznacza, że za <text:span text:style-name="T172">Selbstbewirtschaftera</text:span><text:span text:style-name="T78"> </text:span>może być wyłącznie uznana osoba, kt<text:span text:style-name="T309">ó</text:span>ra samodzielnie prowadzi i osobiście pracuje w gospodarstwie rolnym, spełniającym kryteria z art. 7 BGBB. Definicja zawarta w tym artykule odwołuje się natomiast do kryterium pracy potrzebnej do prawidłowego prowadzenia tej jednostki produkcyjnej, stanowiąc, że to prawidłowe prowadzenie ma pochłaniać dwie trzecie pracy, jaką może świadczyć jedna rodzina rolnicza. Dodatkowo, praca ta musi być w dużym stopniu świadczona przez samodzielnego gospodarza osobiście, nie może on się tylko posiłkować pomocą członk<text:span text:style-name="T309">ó</text:span>w rodziny lub pracownik<text:span text:style-name="T309">ó</text:span>w najemnych. To wszystko prowadzi do wniosku, że do rzadkości będzie należała sytuacja, iż gospodarstwo spełniające kryteria z art. 7 będzie r<text:span text:style-name="T309">ó</text:span>wnocześnie prowadzone przez samodzielnego gospodarza wyłącznie dla jego przyjemności, jako hobby. Z tego względu tak ujęta definicja gospodarstwa rolnego stoi na przeszkodzie uznaniu, że samodzielny gospodarz może prowadzić gospodarstwo rolne i osobiście w nim pracować wyłącznie dla swej przyjemności, bez jakichkolwiek cel<text:span text:style-name="T309">ó</text:span>w zarobkowych.</text:p>
      <text:p text:style-name="P1">Wyżej om<text:span text:style-name="T309">ó</text:span>wione rozwiązania szwajcarskie w zakresie redagowania kryterium osobistej pracy przy produkcji rolnej, jako wymogu służącego prawnemu wyodrębnieniu instytucji samodzielnego gospodarza, wykazują zatem daleko większą elastyczność w p<text:span text:style-name="T309">oró</text:span>wnaniu z analogicznymi regulacjami przyjętymi w Hiszpanii i Włoszech. Przede wszystkim wynika to z faktu, że ustawodawca szwajcarski nie zdecydował się na wiążące określenie, kiedy należy twierdzić, że rolnik osobiście pracuje przy produkcji rolnej, innymi słowy czy konieczne jest, by osobiście pokrywał na przykład połowę lub jedną trzecią og<text:span text:style-name="T309">ó</text:span>lnego zapotrzebowania na pracę w swoim gospodarstwie. Ustalenie i wskazanie sytuacji, w <text:soft-page-break/>kt<text:span text:style-name="T309">ó</text:span>rych można m<text:span text:style-name="T309">ó</text:span>wić o osobistej pracy rolnika, pozostawiono doktrynie, jak r<text:span text:style-name="T309">ó</text:span>wnież stosującym przepisy BGBB sądom i organom administracyjnym.</text:p>
      <text:h text:style-name="P276" text:outline-level="4">4.2.4. Kryterium pracy we francuskim ustawodawstwie rolnym</text:h>
      <text:p text:style-name="P1">Wym<text:span text:style-name="T309">ó</text:span>g osobistej pracy przy produkcji rolnej posiada r<text:span text:style-name="T309">ó</text:span>wnież istotne znaczenie na płaszczyźnie tych porządk<text:span text:style-name="T309">ó</text:span>w prawnych, kt<text:span text:style-name="T309">ó</text:span>re nie posługują się og<text:span text:style-name="T309">ó</text:span>lnymi pojęciami o charakterze podmiotowym, tak jak to ma miejsce w wyżej analizowanych systemach prawa rolnego Włoch, Hiszpanii lub Szwajcarii. Szczeg<text:span text:style-name="T309">ó</text:span>lnie często wykorzystuje go ustawodawca francuski, mimo że we Francji, wobec braku og<text:span text:style-name="T309">ó</text:span>lnej definicji legalnej <text:span text:style-name="T291">rolnika indywidualnego, kryterium to przybiera nieco inną postać. Otóż wymóg ten </text:span>formułowany jest wobec adresat<text:span text:style-name="T309">ó</text:span>w określonych regulacji i tylko na potrzeby tych regulacji.</text:p>
      <text:p text:style-name="P47">Str. 85</text:p>
      <text:p text:style-name="P1">Tytułem przykładu wymienić można następujące sytuacje:</text:p>
      <text:p text:style-name="P1">A. Jednym z warunk<text:span text:style-name="T309">ó</text:span>w zwolnienia czynności prawnej, kt<text:span text:style-name="T309">ó</text:span>rej przedmiotem jest nieruchomość rolna, od prawa pierwokupu przysługującego tzw. sp<text:span text:style-name="T309">ó</text:span>łkom urządzenia i osadnictwa rolnego <text:span text:style-name="T309">[</text:span><text:a xlink:type="simple" xlink:href="#Przypis136" text:style-name="Internet_20_link" text:visited-style-name="Visited_20_Internet_20_Link"><text:span text:style-name="T309">przypis </text:span></text:a><text:a xlink:type="simple" xlink:href="#Przypis136" text:style-name="Internet_20_link" text:visited-style-name="Visited_20_Internet_20_Link">136</text:a><text:bookmark text:name="p.136"/><text:span text:style-name="T309">]</text:span> (SAFER), jest zobowiązanie się nabywcy do osobistej pracy na nabytym gruncie i zachowania jego rolniczego przeznaczenia przez okres 10 lat następujących po dniu przeniesienia jego własności, przy czym zobowiązanie to musi być wyraźnie wyartykułowane w treści dokumentu obejmującego umowę przeniesienia własności nieruchomości rolnej.</text:p>
      <text:p text:style-name="P1">B. W przypadku dokonywania przez SAFER tzw. retrocesji grunt<text:span text:style-name="T309">ó</text:span>w stanowiących przedmiot własności tych sp<text:span text:style-name="T309">ó</text:span>łek, czyli innymi słowy umownego przenoszenia własności tych grunt<text:span text:style-name="T309">ó</text:span>w na spełniających określone przesłanki rolnik<text:span text:style-name="T309">ó</text:span>w, sp<text:span text:style-name="T309">ó</text:span>łka ta, zgodnie z <text:span text:style-name="T309">paragrafem</text:span> 4 art. R. 142–1 C.R., może nałożyć na beneficjenta retrocesji obowiązek rolniczego lub leśnego wykorzystywania przyznanych mu grunt<text:span text:style-name="T309">ó</text:span>w przez okres minimum dziesięcioletni. Co więcej, SAFER może postanowić, że wspomniany obowiązek rolniczego wykorzystania przyznanego gruntu obciążał będzie beneficjenta retrocesji osobiście, co z kolei oznacza w jego przypadku całkowity zakaz dalszego zbywania nabytej nieruchomości, jak r<text:span text:style-name="T309">ó</text:span>wnież oddawania jej w dzierżawę lub użytkowanie <text:span text:style-name="T309">[</text:span><text:a xlink:type="simple" xlink:href="#Przypis137" text:style-name="Internet_20_link" text:visited-style-name="Visited_20_Internet_20_Link"><text:span text:style-name="T309">przypis </text:span></text:a><text:a xlink:type="simple" xlink:href="#Przypis137" text:style-name="Internet_20_link" text:visited-style-name="Visited_20_Internet_20_Link">137</text:a><text:bookmark text:name="p.137"/><text:span text:style-name="T309">]</text:span>. Sankcją nieprzestrzegania nałożonego na nabywcę obowiązku jest z kolei rozwiązanie umowy, mocą kt<text:span text:style-name="T309">ó</text:span>rej przeszła na niego własność cedowanej nieruchomości.</text:p>
      <text:p text:style-name="P1">C. W przypadku dw<text:span text:style-name="T309">ó</text:span>ch instytucji mających podstawowe znaczenie dla prawnego unormowania dzierżawy rolniczej we Francji, tj. tzw. prawa zwrotu (<text:span text:style-name="T276">droit de reprise</text:span>), przysługującego wydzierżawiającemu, oraz prawa pierwokupu, przysługującego dzierżawcy (por. niżej), beneficjenci obu tych regulacji muszą zobowiązać się do <text:soft-page-break/>prowadzenia działalności rolniczej na „odebranych” dzierżawcy lub „wykupionych” od wydzierżawiającego gruntach przez okres co najmniej dziewięcioletni <text:span text:style-name="T309">[</text:span><text:a xlink:type="simple" xlink:href="#Przypis138" text:style-name="Internet_20_link" text:visited-style-name="Visited_20_Internet_20_Link"><text:span text:style-name="T309">przypis </text:span></text:a><text:a xlink:type="simple" xlink:href="#Przypis138" text:style-name="Internet_20_link" text:visited-style-name="Visited_20_Internet_20_Link">138</text:a><text:bookmark text:name="p.138"/><text:span text:style-name="T309">]</text:span>.</text:p>
      <text:p text:style-name="P1">Zgodnie ze stanowiskiem judykatury powyższy wym<text:span text:style-name="T309">ó</text:span>g oznacza między innymi, iż na tych nieruchomościach powinna być efektywnie prowadzona działalność rolnicza, a nie wyłącznie na przykład działalność sadownicza. Co więcej, ustawa wyraźnie przesądza, że osoba, na rzecz kt<text:span text:style-name="T309">ó</text:span>rej wykonywane jest prawo odebrania lub prawo pierwokupu, powinna uczestniczyć osobiście w pracach rolniczych podejmowanych na przyznanych jej gruntach, i to w spos<text:span text:style-name="T309">ó</text:span>b efektywny i stały. Tym samym nie może się ona ograniczać do wykonywania czynności o charakterze wyłącznie kierowniczym lub nadzorczym. Mimo że ustawa jest dosyć jednoznaczna co do sposobu sformułowania powyższych wymog<text:span text:style-name="T309">ó</text:span>w, to jednak w doktrynie oraz orzecznictwie dopuszcza się, by beneficjent zwrotu lub beneficjent pierwokupu korzystał przy wykonywaniu powyższych <text:span text:style-name="T291">prac z pomocy pracowników lub członków rodziny. Z drugiej strony całkowite </text:span>wyręczanie się tymi osobami musiałoby zostać uznane za złamanie przyjętego zobowiązania <text:span text:style-name="T309">[</text:span><text:a xlink:type="simple" xlink:href="#Przypis139" text:style-name="Internet_20_link" text:visited-style-name="Visited_20_Internet_20_Link"><text:span text:style-name="T309">przypis </text:span></text:a><text:a xlink:type="simple" xlink:href="#Przypis139" text:style-name="Internet_20_link" text:visited-style-name="Visited_20_Internet_20_Link">139</text:a><text:bookmark text:name="p.139"/><text:span text:style-name="T309">]</text:span>.</text:p>
      <text:p text:style-name="P47">Str. 86</text:p>
      <text:p text:style-name="P1">D. Dla uzupełnienia uwag zawartych w ustępie poprzedzającym należy dodać, że dzierżawca może skorzystać z prawa pierwokupu, wyłącznie jeżeli on sam osobiście lub członkowie jego rodziny <text:span text:style-name="T309">[</text:span><text:a xlink:type="simple" xlink:href="#Przypis140" text:style-name="Internet_20_link" text:visited-style-name="Visited_20_Internet_20_Link"><text:span text:style-name="T309">przypis </text:span></text:a><text:a xlink:type="simple" xlink:href="#Przypis140" text:style-name="Internet_20_link" text:visited-style-name="Visited_20_Internet_20_Link">140</text:a><text:bookmark text:name="p.140"/><text:span text:style-name="T309">]</text:span> uprawiali nieruchomości stanowiące przedmiot umowy dzierżawy. Tym samym prawa pierwokupu nie może realizować osoba, kt<text:span text:style-name="T309">ó</text:span>ra co prawda formalnie zachowała sw<text:span text:style-name="T309">ó</text:span>j tytuł prawny dzierżawcy, jednak zaniechała już pracy na gruntach objętych umową.</text:p>
      <text:p text:style-name="P1">Jak zatem wynika z wyżej przytoczonych regulacji, w zdecydowanej większości przypadk<text:span text:style-name="T309">ó</text:span>w obowiązek osobistej pracy przy produkcji rolnej ma w ustawodawstwie francuskim charakter „następczy”, co oznacza, że dopiero korzystając z określonego przywileju rolnik musi zobowiązać się do prowadzenia tej pracy osobiście przez z g<text:span text:style-name="T309">ó</text:span>ry określony czas. Kryterium to ma zatem zupełnie inny charakter od rozwiązań przyjętych w dotychczas om<text:span text:style-name="T309">ó</text:span>wionych systemach, gdzie stanowiło element konstrukcyjny og<text:span text:style-name="T309">ó</text:span>lniejszych definicji. We Francji nie buduje ono żadnych og<text:span text:style-name="T309">ó</text:span>lnych pojęć, a jego znaczenie jest bardziej praktyczne. Chodzi bowiem o to, by zabezpieczyć rolnicze wykorzystanie grunt<text:span text:style-name="T309">ó</text:span>w rolnych, by grunty te przejmowane we władanie na skutek określonych zdarzeń prawnych (takich jak np. wykonanie prawa odebrania przez wydzierżawiającego lub prawa pierwokupu przez dzierżawcę) dostawały się w ręce os<text:span text:style-name="T309">ó</text:span>b rzeczywiście mających na celu prowadzenie działalności rolniczej na tych gruntach, a nie nabywających je wyłącznie w celach spekulacyjnych. Najlepszą gwarancją zapewnienia rolniczego wykorzystania tych grunt<text:span text:style-name="T309">ó</text:span>w ma być natomiast zobowiązanie osoby nimi władającej do wykonywania na nich pracy o <text:soft-page-break/>charakterze osobistym. Z drugiej strony jednak, francuskie akty prawne nie wskazują jednoznacznie, w jakim rozmiarze praca prowadzona na tych gruntach ma być wykonywana osobiście przez osobę do tego zobowiązaną. Brak też procentowego wyliczenia, w jakim stosunku praca ta pozostawać ma do tzw. pracy najemnej lub opłacanej. Z wypowiedzi francuskiej doktryny i orzecznictwa można tylko wnosić, że osoba zobowiązana do osobistej pracy przy produkcji rolnej może się jednak w poważnym zakresie wyręczać pracą os<text:span text:style-name="T309">ó</text:span>b trzecich, z tym zastrzeżeniem, że nie może zrezygnować z jakiejkolwiek działalności o charakterze osobistym.</text:p>
      <text:h text:style-name="P276" text:outline-level="4">4.2.5. Podsumowanie</text:h>
      <text:p text:style-name="P46">Konkludując powyższe uwagi na temat zastosowania kryterium pracy w ustawodawstwach kraj<text:span text:style-name="T309">ó</text:span>w europejskich, należy podkreślić historyczne znaczenie tego wymogu <text:span text:style-name="T291">formułowanego wobec rolników indywidualnych. Odpowiada ono bowiem tradycyjne</text:span>mu sposobowi prowadzenia działalności rolniczej, opartej na osobistym zaangażowaniu się rolnika w proces produkcyjny, dokonywaniu przez niego samego, ewentualnie z pomocą członk<text:span text:style-name="T309">ó</text:span>w rodziny, og<text:span text:style-name="T309">ó</text:span>łu prac gospodarskich. </text:p>
      <text:p text:style-name="P47">Str. 87</text:p>
      <text:p text:style-name="P46">Z tego też względu miało ono podstawowe, praktycznie wyłączne znaczenie przy formułowaniu takich tradycyjnych pojęć, jak włoski producent bezpośredni lub hiszpański producent bezpośredni i indywidualny. Postęp techniczny i zmiana stosunk<text:span text:style-name="T309">ó</text:span>w społecznych uwydatniły jednak anachroniczność tego kryterium. Zostało ono bądź to praktycznie całkowicie wyeliminowane z ustawodawstwa krajowego (jak w Hiszpanii), bądź też unowocześnione (jak we Włoszech). W Szwajcarii stanowi ono tylko jeden element z zespołu wymog<text:span text:style-name="T309">ó</text:span>w kierowanych pod adresem samodzielnych gospodarzy. We Francji natomiast ma ono znaczenie przede wszystkim ze względu na zabezpieczenie rolniczego wykorzystania grunt<text:span text:style-name="T309">ó</text:span>w rolnych i zapobieżenie spekulacjom. Te względy wskazują na ograniczoną użyteczność formułowania wymogu osobistej pracy przy produkcji rolnej w aktualnej rzeczywistości społeczno-gospodarczej. Dostrzega się to r<text:span text:style-name="T309">ó</text:span>wnież w doktrynie kraju, w kt<text:span text:style-name="T309">ó</text:span>rym kryterium to ma stosunkowo największe zastosowanie, czyli we Włoszech, gdzie nadal, mimo istotnych unowocześnień, ma ono podstawowe znaczenie dla konstruowania definicji producenta bezpośredniego. W literaturze ostatnich lat coraz mocniej postuluje się zarzucenie tego kryterium na rzecz innych wymog<text:span text:style-name="T309">ó</text:span>w, lepiej odpowiadającym wsp<text:span text:style-name="T309">ó</text:span>łczesności <text:span text:style-name="T309">[</text:span><text:a xlink:type="simple" xlink:href="#Przypis141" text:style-name="Internet_20_link" text:visited-style-name="Visited_20_Internet_20_Link"><text:span text:style-name="T309">przypis </text:span></text:a><text:a xlink:type="simple" xlink:href="#Przypis141" text:style-name="Internet_20_link" text:visited-style-name="Visited_20_Internet_20_Link">141</text:a><text:bookmark text:name="p.141"/><text:span text:style-name="T309">]</text:span>.</text:p>
      <text:h text:style-name="P275" text:outline-level="3"><text:soft-page-break/>4.3. Kryterium osobistego prowadzenia gospodarstwa rolnego</text:h>
      <text:h text:style-name="P276" text:outline-level="4">4.3.1. Kryterium osobistego prowadzenia gospodarstwa rolnego jako element konstrukcyjny szwajcarskiej definicji samodzielnego gospodarza</text:h>
      <text:p text:style-name="P1">Wym<text:span text:style-name="T309">ó</text:span>g osobistego prowadzenia gospodarstwa rolnego, jako kryterium służące prawnemu wyodrębnieniu rolnik<text:span text:style-name="T309">ó</text:span>w indywidualnych, jest charakterystyczny dla tych ustawodawstw, w kt<text:span text:style-name="T309">ó</text:span>rych obowiązują definicje podstawowych dla prawa rolnego pojęć, takich jak na przykład gospodarstwo rolne. Z drugiej strony jednak chodzi również o to, by obowiązujące akty prawne, poparte głosami doktryny i orzecznictwa, wskazywały te czynności, kt<text:span text:style-name="T309">ó</text:span>re przesądzają, że dana osoba rzeczywiście <text:span text:style-name="T68">osobiście prowadzi </text:span>gospodarstwo<text:span text:style-name="T78">. </text:span>Oba te warunki spełniają ustawodawstwo i doktryna szwajcarska, co niewątpliwie spowodowane jest faktem, że przesłanka osobistego prowadzenia gospodarstwa rolnego, zgodnie z przepisem art. 9 BGBB, stanowi drugie, obok wymogu osobistej pracy przy produkcji rolnej, kryterium służące konstruowaniu definicji <text:span text:style-name="T291">„samodzielnego gospodarza”. Tym samym w prawie szwajcarskim występuje wyraźne </text:span>odr<text:span text:style-name="T309">ó</text:span>żnienie i wzajemne przeciwstawienie dw<text:span text:style-name="T309">ó</text:span>ch niekiedy utożsamianych kryteri<text:span text:style-name="T309">ó</text:span>w, tj. kryterium pracy oraz kryterium prowadzenia gospodarstwa.</text:p>
      <text:p text:style-name="P47">Str. 88</text:p>
      <text:p text:style-name="P1">Zdaniem szwajcarskiej doktryny, o samodzielnym prowadzeniu gospodarstwa rolnego można m<text:span text:style-name="T309">ó</text:span>wić, kiedy dany rolnik: a. podejmuje konieczne i niezbędne decyzje, dotyczące produkcji prowadzonej w jego gospodarstwie; b. ponosi gospodarcze ryzyko prowadzonej przez siebie działalności; c. kieruje swoim gospodarstwem <text:span text:style-name="T309">[</text:span><text:a xlink:type="simple" xlink:href="#Przypis142" text:style-name="Internet_20_link" text:visited-style-name="Visited_20_Internet_20_Link"><text:span text:style-name="T309">przypis </text:span></text:a><text:a xlink:type="simple" xlink:href="#Przypis142" text:style-name="Internet_20_link" text:visited-style-name="Visited_20_Internet_20_Link">142</text:a><text:bookmark text:name="p.142"/><text:span text:style-name="T309">]</text:span>.</text:p>
      <text:p text:style-name="P1">Ad a. Samodzielne prowadzenie gospodarstwa rolnego oznacza przede wszystkim podejmowanie koniecznych i niezbędnych decyzji, dotyczących produkcji prowadzonej w tymże gospodarstwie. Samodzielnymi gospodarzami są więc wyłącznie ci rolnicy, kt<text:span text:style-name="T309">ó</text:span>rzy najważniejsze decyzje w tymże gospodarstwie podejmują osobiście. Doktryna szwajcarska wyr<text:span text:style-name="T309">ó</text:span>żnia bardzo wiele r<text:span text:style-name="T309">ó</text:span>żnorodnych „rodzaj<text:span text:style-name="T309">ó</text:span>w” decyzji, kt<text:span text:style-name="T309">ó</text:span>re zasadniczo powinny być zawsze podejmowane przez samodzielnego gospodarza. Kryteria służące wyodrębnieniu poszczeg<text:span text:style-name="T309">ó</text:span>lnych rodzaj<text:span text:style-name="T309">ó</text:span>w decyzji są stosunkowo kazuistyczne. I tak do jego wyłącznej kompetencji powinny być zawsze zastrzeżone: decyzje o charakterze inwestycyjnym oraz strategiczne decyzje odnoszące się na przykład do plan<text:span text:style-name="T309">ó</text:span>w upraw lub program<text:span text:style-name="T309">ó</text:span>w hodowlanych.</text:p>
      <text:p text:style-name="P1">Natomiast podejmowanie pozostałych decyzji może być powierzone osobom trzecim. Zakres delegacji procesu decyzyjnego będzie jednak zależał każdorazowo od rozmiar<text:span text:style-name="T309">ó</text:span>w konkretnego gospodarstwa. W ten spos<text:span text:style-name="T309">ó</text:span>b w gospodarstwach o większym rozmiarze, wykorzystujących r<text:span text:style-name="T309">ó</text:span>wnież pracę najemną, prowadzący takie gospodarstwo podejmuje <text:soft-page-break/>decyzje przede wszystkim w zakresie planowania oraz podziału pracy pomiędzy pracownik<text:span text:style-name="T309">ó</text:span>w. Od tego obowiązku może zostać zwolniony wyłącznie wyjątkowo, na przykład w razie urlopu lub ze względu na szczeg<text:span text:style-name="T309">ó</text:span>lny rodzaj produkcji prowadzonej w tym gospodarstwie <text:span text:style-name="T309">[</text:span><text:a xlink:type="simple" xlink:href="#Przypis143" text:style-name="Internet_20_link" text:visited-style-name="Visited_20_Internet_20_Link"><text:span text:style-name="T309">przypis </text:span></text:a><text:a xlink:type="simple" xlink:href="#Przypis143" text:style-name="Internet_20_link" text:visited-style-name="Visited_20_Internet_20_Link">143</text:a><text:bookmark text:name="p.143"/><text:span text:style-name="T309">]</text:span>. Z drugiej strony w małym gospodarstwie rolnym osoba je prowadząca powinna podejmować praktycznie wszystkie decyzje samodzielnie, począwszy od sposobu uprawy grunt<text:span text:style-name="T309">ó</text:span>w rolnych, poprzez termin zasiew<text:span text:style-name="T309">ó</text:span>w, aż do terminu i sposobu dokonania żniw.</text:p>
      <text:p text:style-name="P1">Ad b. Samo podejmowanie najważniejszych decyzji produkcyjnych w gospodarstwie rolnym nie wystarcza jednak do przyjęcia, że dana osoba rzeczywiście je prowadzi. Konieczne jest jeszcze, aby ponosiła gospodarcze ryzyko prowadzonej przez siebie działalności. Samodzielny gospodarz jest bowiem najczęściej właścicielem składnik<text:span text:style-name="T309">ó</text:span>w wchodzących w skład jego gospodarstwa i w pierwszej kolejności jego zyski, jak i ewentualne straty powinny zatem zależeć od doch<text:span text:style-name="T309">o</text:span>d<text:span text:style-name="T309">ó</text:span>w, ale i strat, kt<text:span text:style-name="T309">ó</text:span>re przynosi prowadzone przez niego gospodarstwo. Oczywiście, nie można wykluczyć całkowicie partycypacji w owych zyskach oraz stratach os<text:span text:style-name="T309">ó</text:span>b zatrudnionych w gospodarstwie, niemniej ich udział powinien mieć znaczenie drugorzędne.</text:p>
      <text:p text:style-name="P46">Z całą pewnością jednakże samo ponoszenie ryzyka gospodarczego nie uprawnia <text:span text:style-name="T291">do traktowania danej osoby jako samodzielnego gospodarza. Przyjęcie odmiennego </text:span>założenia <text:span text:style-name="T291">prowadziłoby do wniosku, że osoba będąca jedynie tytularnym właścicielem go</text:span>spodarstwa, a więc w świetle prawa podmiotem ponoszącym ryzyko jego prawidłowej działalności, niepodejmująca jednak jakiejkolwiek pracy w tym gospodarstwie, a nawet w nim niemieszkająca, mogłaby korzystać ze wszelkich przywilej<text:span text:style-name="T309">ó</text:span>w zastrzeżonych dla samodzielnych gospodarzy. </text:p>
      <text:p text:style-name="P47">Str. 89</text:p>
      <text:p text:style-name="P46">Oczywiście taki tok rozumowania byłby nieuprawniony i kł<text:span text:style-name="T309">ó</text:span>ciłby się nawet z etymologicznym znaczeniem zwrotu samodzielny gospodarz. Podsumowując, należy zatem stwierdzić, że o ile ponoszenie gospodarczego ryzyka zawsze stanowi przesłankę uznania danej osoby za samodzielnego gospodarza, to nigdy nie jest to przesłanka samodzielna.</text:p>
      <text:p text:style-name="P1">Ad c. <text:span text:style-name="T153">Selbstbewirtschafter </text:span>powinien także występować na zewnątrz jako kierownik prowadzonego przez siebie gospodarstwa – jako jego „gospodarz”. On zatem powinien podpisywać wszelkie dokumenty, na nim spoczywa ciężar występowania w sprawach związanych z prowadzonym przez siebie gospodarstwem przed wszelkimi urzędami, sądami, organizacjami czy kontrahentami, on wreszcie powinien zatrudniać i zwalniać pracownik<text:span text:style-name="T310">ó</text:span>w.</text:p>
      <text:p text:style-name="P1"><text:soft-page-break/>Podsumowując powyższe uwagi, należy jeszcze raz podkreślić, że osoba, kt<text:span text:style-name="T310">ó</text:span>ra jako właściciel gospodarstwa co prawda pracuje w nim i ponosi ryzyko gospodarcze prowadzonej w nim działalności, na skutek braku koniecznej wiedzy lub doświadczenia powierza jednak osobie trzeciej podejmowanie decyzji związanych z prowadzeniem tego gospodarstwa, nie może być uważana za samodzielnego gospodarza. Tym bardziej przesłanki samodzielnego prowadzenia gospodarstwa rolnego, koniecznej do uzyskania statusu <text:span text:style-name="T172">Selbstbewirtschaftera</text:span><text:span text:style-name="T78"> </text:span>nie spełnia osoba, kt<text:span text:style-name="T310">ó</text:span>ra w ten spos<text:span text:style-name="T310">ó</text:span>b ustala system wynagradzania zatrudnionych w gospodarstwie pracownik<text:span text:style-name="T310">ó</text:span>w, że w rzeczywistości to nie ona jest gł<text:span text:style-name="T310">ó</text:span>wnym nosicielem gospodarczego ryzyka prowadzonej przez siebie działalności. Nie będzie wreszcie samodzielnym gospodarzem osoba, kt<text:span text:style-name="T310">ó</text:span>ra swoje gospodarstwo oddaje w zarząd osobie trzeciej lub je po prostu wydzierżawia, nawet gdyby w rzeczywistości w nim pracowała <text:span text:style-name="T310">[</text:span><text:a xlink:type="simple" xlink:href="#Przypis144" text:style-name="Internet_20_link" text:visited-style-name="Visited_20_Internet_20_Link"><text:span text:style-name="T310">przypis </text:span></text:a><text:a xlink:type="simple" xlink:href="#Przypis144" text:style-name="Internet_20_link" text:visited-style-name="Visited_20_Internet_20_Link">144</text:a><text:bookmark text:name="p.144"/><text:span text:style-name="T310">]</text:span>.</text:p>
      <text:h text:style-name="P276" text:outline-level="4">4.3.2. Kryterium osobistego prowadzenia gospodarstwa rolnego we francuskim ustawodawstwie rolnym</text:h>
      <text:p text:style-name="P1">We Francji kryterium osobistego prowadzenia gospodarstwa odgrywa zasadniczą rolę przy określaniu kręgu os<text:span text:style-name="T311">ó</text:span>b uprawnionych do wystąpienia z żądaniem przyznania niepodzielonego gospodarstwa rolnego w toku postępowania o dział spadku w ramach instytucji tzw.<text:span text:style-name="T274"> </text:span><text:span text:style-name="T276">l’attribution pr</text:span><text:span text:style-name="T211">é</text:span><text:span text:style-name="T276">f</text:span><text:span text:style-name="T211">é</text:span><text:span text:style-name="T276">rentielle</text:span>. Zgodnie z treścią przepisu art. 831 francuskiego kodeksu cywilnego uprawnionym do żądania przyznania w całości spadkowego gospodarstwa może być tylko i wyłącznie spadkobierca, kt<text:span text:style-name="T311">ó</text:span>ry „wsp<text:span text:style-name="T311">ó</text:span>łdziała lub wsp<text:span text:style-name="T311">ó</text:span>łdziałał efektywnie w jego prowadzeniu”.</text:p>
      <text:p text:style-name="P50">Str. 90</text:p>
      <text:p text:style-name="P1">Ta wypowiedź ustawodawcy stała się przedmiotem bogatego orzecznictwa, tw<text:span text:style-name="T311">ó</text:span>rczo rozwijającego powyższe, lakoniczne sformułowanie. Bazując na wspomnianych orzeczeniach, jak r<text:span text:style-name="T311">ó</text:span>wnież na licznych wypowiedziach francuskiej doktryny, można określić, kiedy w konkretnym przypadku dochodzi do efektywnego „wsp<text:span text:style-name="T311">ó</text:span>łdziałania</text:p>
      <text:p text:style-name="P1">w prowadzeniu spadkowego gospodarstwa”.</text:p>
      <text:p text:style-name="P1">Ot<text:span text:style-name="T311">ó</text:span>ż nigdy nie ulegało wątpliwości, że wsp<text:span text:style-name="T311">ó</text:span>łdziałanie to powinno mieć charakter osobisty. Jedynie w drodze wyjątku, spadkobierca, kt<text:span text:style-name="T311">ó</text:span>ry nie wsp<text:span text:style-name="T311">ó</text:span>łdziałał w jego prowadzeniu, może wystąpić o przyznanie mu gospodarstwa, gdy ten warunek spełnia jego małżonek lub zstępni. Ta kwestia została jednak wyraźnie przesądzona przez ustawodawcę (art. 831 francuskiego kodeksu cywilnego).</text:p>
      <text:p text:style-name="P1">Więcej niepewności wywoływało z kolei samo rozumienie terminu „wsp<text:span text:style-name="T311">ó</text:span>łdziałanie w prowadzeniu gospodarstwa”. Chodziło r<text:span text:style-name="T311">ó</text:span>wnież o to, kiedy można m<text:span text:style-name="T311">ó</text:span>wić o „efektywnym <text:soft-page-break/>wsp<text:span text:style-name="T311">ó</text:span>łdziałaniu”, jak tego wymaga przepis. Ostatecznie problem ten rozstrzygnięto kazuistycznie w następujący spos<text:span text:style-name="T311">ó</text:span>b:<text:span text:style-name="T311"> </text:span></text:p>
      <text:p text:style-name="P51"><text:span text:style-name="T311">–</text:span> Tytuł prawny spadkobiercy do spadkowego gospodarstwa, na przykład dzierżawcy, zarządcy albo wsp<text:span text:style-name="T311">ó</text:span>lnika (<text:span text:style-name="T276">associ</text:span><text:span text:style-name="T211">é</text:span>), zawsze wystarcza do uznania, że spadkobierca wsp<text:span text:style-name="T311">ó</text:span>łdziałał w prowadzeniu tej jednostki produkcyjnej <text:span text:style-name="T311">[</text:span><text:a xlink:type="simple" xlink:href="#Przypis145" text:style-name="Internet_20_link" text:visited-style-name="Visited_20_Internet_20_Link"><text:span text:style-name="T311">przypis </text:span></text:a><text:a xlink:type="simple" xlink:href="#Przypis145" text:style-name="Internet_20_link" text:visited-style-name="Visited_20_Internet_20_Link">145</text:a><text:bookmark text:name="p.145"/><text:span text:style-name="T311">]</text:span>.</text:p>
      <text:p text:style-name="P51"><text:span text:style-name="T311">– </text:span>Nie jest wymagane, by spadkobierca występujący o przyznanie mu gospodarstwa w rzeczywistości pracował w nim fizycznie przy produkcji rolnej. Zgodnie z literalnym brzmieniem ustawy, wystarczy bowiem, że jedynie „wsp<text:span text:style-name="T311">ó</text:span>łdziałał w jego prowadzeniu”, a zatem sprawował w nim funkcje kierownicze i podejmował przynajmniej część istotnych decyzji produkcyjnych <text:span text:style-name="T312">[</text:span><text:a xlink:type="simple" xlink:href="#Przypis146" text:style-name="Internet_20_link" text:visited-style-name="Visited_20_Internet_20_Link"><text:span text:style-name="T312">przypis </text:span></text:a><text:a xlink:type="simple" xlink:href="#Przypis146" text:style-name="Internet_20_link" text:visited-style-name="Visited_20_Internet_20_Link">146</text:a><text:bookmark text:name="p.146"/><text:span text:style-name="T312">]</text:span>. To ostatnie stwierdzenie pozwala zatem odr<text:span text:style-name="T312">ó</text:span>żnić analizowany w tym miejscu wym<text:span text:style-name="T312">ó</text:span>g od kryterium pracy. Podobnie zatem jak w Szwajcarii tych dw<text:span text:style-name="T312">ó</text:span>ch warunk<text:span text:style-name="T312">ó</text:span>w nie utożsamia się ze sobą.</text:p>
      <text:p text:style-name="P52"><text:span text:style-name="T311">–</text:span> „Wsp<text:span text:style-name="T312">ó</text:span>łdziałanie w prowadzeniu spadkowego gospodarstwa” nie oznacza, że ta działalność miałaby stanowić jedyny przejaw aktywności zawodowej spadkobiercy, co oznacza, że nic nie stoi na przeszkodzie, aby uzyskiwał on dochody także z innych źr<text:span text:style-name="T312">ó</text:span>deł. R<text:span text:style-name="T312">ó</text:span>wnież poziom tych dochod<text:span text:style-name="T312">ó</text:span>w, ich stosunek do dochod<text:span text:style-name="T312">ó</text:span>w uzyskiwanych w spadkowym gospodarstwie pozostają bez znaczenia dla sądu rozpatrującego wniosek o przyznanie niepodzielonego gospodarstwa <text:span text:style-name="T312">[</text:span><text:a xlink:type="simple" xlink:href="#Przypis147" text:style-name="Internet_20_link" text:visited-style-name="Visited_20_Internet_20_Link"><text:span text:style-name="T312">przypis </text:span></text:a><text:a xlink:type="simple" xlink:href="#Przypis147" text:style-name="Internet_20_link" text:visited-style-name="Visited_20_Internet_20_Link">147</text:a><text:bookmark text:name="p.147"/><text:span text:style-name="T312">]</text:span>.</text:p>
      <text:p text:style-name="P52"><text:span text:style-name="T311">–</text:span> Irrelewantny jest r<text:span text:style-name="T312">ó</text:span>wnież moment, w kt<text:span text:style-name="T312">ó</text:span>rym spadkobierca wsp<text:span text:style-name="T312">ó</text:span>łdziałał w prowadzeniu spadkowego gospodarstwa. Ustawa stwierdza wyraźnie, że „wsp<text:span text:style-name="T312">ó</text:span>łdziałanie” mogło mieć miejsce w momencie otwarcia spadku, ale r<text:span text:style-name="T312">ó</text:span>wnież mogło w momencie śmierci spadkodawcy ulec już przerwaniu. Wydaje się nawet uzasadniony wniosek, iż możliwe jest przyznanie niepodzielnego gospodarstwa spadkobiercy, kt<text:span text:style-name="T312">ó</text:span>ry w og<text:span text:style-name="T312">ó</text:span>le nie wsp<text:span text:style-name="T312">ó</text:span>łdziałał w jego prowadzeniu za życia spadkodawcy, natomiast prowadzi je w momencie dokonywania działu.</text:p>
      <text:p text:style-name="P53">Str. 91</text:p>
      <text:p text:style-name="P52"><text:span text:style-name="T311">–</text:span> Bez znaczenia pozostaje r<text:span text:style-name="T312">ó</text:span>wnież długość czasu, przez jaki spadkobierca uczestniczył w prowadzeniu gospodarstwa. Ustawa nie formułuje bowiem jakichkolwiek wskaz<text:span text:style-name="T312">ó</text:span>wek, kt<text:span text:style-name="T312">ó</text:span>re określałyby minimalny okres tego wsp<text:span text:style-name="T312">ó</text:span>łdziałania.</text:p>
      <text:p text:style-name="P1">Podsumowując powyższe uwagi, należy stwierdzić, że w świetle unormowań dotyczących francuskiej instytucji <text:span text:style-name="T276">l’attribution pr</text:span><text:span text:style-name="T212">é</text:span><text:span text:style-name="T276">f</text:span><text:span text:style-name="T212">é</text:span><text:span text:style-name="T276">rentielle</text:span>, kryterium osobistego prowadzenia lub wsp<text:span text:style-name="T312">ó</text:span>łprowadzenia spadkowego gospodarstwa rolnego rozumiane jest w spos<text:span text:style-name="T312">ó</text:span>b bardzo zbliżony do wyżej przedstawionych pogląd<text:span text:style-name="T312">ó</text:span>w doktryny szwajcarskiej. Zgodnie z cytowanymi orzeczeniami sąd<text:span text:style-name="T312">ó</text:span>w francuskich, „prowadzenie spadkowego gospodarstwa” przejawia się w samodzielnym kierowaniu nim i podejmowaniu najistotniejszych decyzji <text:soft-page-break/>produkcyjnych. Pośrednio wywnioskować można, że znaczenie ma r<text:span text:style-name="T312">ó</text:span>wnież kwestia ponoszenia ryzyka prowadzonej działalności, przede wszystkim z tego względu, że ponosi je z reguły osoba posiadająca odpowiedni tytuł prawny do prowadzonego przez siebie gospodarstwa, a ta okoliczność, jak wskazano wyżej, zawsze pozwala uznać, że wsp<text:span text:style-name="T312">ó</text:span>łdziałała w prowadzeniu gospodarstwa. Z drugiej strony wątpliwości może wywoływać rozwiązanie, zgodnie z kt<text:span text:style-name="T312">ó</text:span>rym bez znaczenia dla określenia, czy kryterium samodzielnego prowadzenia gospodarstwa zostało spełnione, pozostaje długość czasu, przez jaki spadkobierca uczestniczył w jego prowadzeniu. Celem wprowadzenia wymogu wsp<text:span text:style-name="T312">ó</text:span>łuczestniczenia w prowadzeniu gospodarstwa jako przesłanki instytucji <text:span text:style-name="T276">l’attribution pr</text:span><text:span text:style-name="T212">é</text:span><text:span text:style-name="T276">f</text:span><text:span text:style-name="T212">é</text:span><text:span text:style-name="T276">rentielle </text:span>było przecież między innymi zapewnienie, aby spadkowe gospodarstwo przypadło osobie o pewnym doświadczeniu zawodowym, nabytym w trakcie pracy w tej jednostce produkcyjnej <text:span text:style-name="T312">[</text:span><text:a xlink:type="simple" xlink:href="#Przypis148" text:style-name="Internet_20_link" text:visited-style-name="Visited_20_Internet_20_Link"><text:span text:style-name="T312">przypis </text:span></text:a><text:a xlink:type="simple" xlink:href="#Przypis148" text:style-name="Internet_20_link" text:visited-style-name="Visited_20_Internet_20_Link">148</text:a><text:bookmark text:name="p.148"/><text:span text:style-name="T312">]</text:span>. Aktualna redakcja analizowanego kryterium osiągnięcia tego efektu zdaje się nie gwarantować.</text:p>
      <text:h text:style-name="P276" text:outline-level="4">4.3.3. Podsumowanie</text:h>
      <text:p text:style-name="P52">Systemy szwajcarski i francuski, mimo że przyjmują odmienne założenia co do samej koncepcji rolnika indywidualnego, w zakresie wykorzystania i dopracowania kryterium osobistego prowadzenia gospodarstwa rolnego wyr<text:span text:style-name="T312">ó</text:span>żniają się na tle innych ustawodawstw europejskich. Nie są to jednak jedyne legislacje krajowe, wykorzystujące to kryterium. R<text:span text:style-name="T312">ó</text:span>wnież w aktualnie obowiązującej hiszpańskiej ustawie z 1995 roku o modernizacji gospodarstw rolnych spełnienie wymogu osobistego prowadzenia gospodarstwa rolnego przez rolnika zawodowego umożliwia temu rolnikowi uzyskanie statusu „właściciela gospodarstwa priorytetowego”, z kt<text:span text:style-name="T312">ó</text:span>rym to statusem łączą się przewidziane w przedmiotowym akcie normatywnym przywileje. Niemniej w powołanej ustawie hiszpańskiej analizowane kryterium nie zostało dopracowane tak szczeg<text:span text:style-name="T312">ó</text:span>łowo, jak to ma miejsce chociażby w Szwajcarii. Zgodnie bowiem z art. 4 cytowanej ustawy, żeby w konkretnej sytuacji indywidualne gospodarstwo rolne mogło uzyskać charakter „priorytetowy”, prowadzący je „rolnik zawodowy” powinien między innymi „ponosić pełne ryzyko oraz odpowiedzialność cywilną, socjalną oraz fiskalną za wszelkie czynności związane z prowadzeniem gospodarstwa”. Tym samym cytowana regulacja koncentruje się wyłącznie na kwestiach związanych z ponoszeniem przez rolnika pełnego ryzyka zwi<text:span text:style-name="T312">ą</text:span>zanego z prowadzoną przez niego działalnością, uściślając, że ryzyko to obejmuje r<text:span text:style-name="T312">ó</text:span>wnież odpowiedzialność cywilną, socjalną oraz fiskalną za swe działania. </text:p>
      <text:p text:style-name="P53">Str. 92</text:p>
      <text:p text:style-name="P52">Pominięto natomiast milczeniem kwestię podejmowania przez rolnika decyzji produkcyjnych tudzież kierowania gospodarstwem, rozumianego jako wchodzenie w <text:soft-page-break/>stosunki prawne z osobami trzecimi, w sprawach związanych z prowadzeniem gospodarstwa, a więc te czynniki, kt<text:span text:style-name="T312">ó</text:span>re drobiazgowo określają kryterium osobistego prowadzenia gospodarstwa rolnego w systemie szwajcarskim.</text:p>
      <text:p text:style-name="P1">Jak zatem wynika z wyżej poczynionych uwag, kryterium osobistego prowadzenia gospodarstwa nie jest często formułowanym wymogiem wobec os<text:span text:style-name="T312">ó</text:span>b fizycznych prowadzących indywidualne gospodarstwa rolne, w szczeg<text:span text:style-name="T312">ó</text:span>lności w por<text:span text:style-name="T312">ó</text:span>wnaniu z kryterium pracy. Być może przyczyną takiego stanu rzeczy jest jego stosunkowa og<text:span text:style-name="T312">ó</text:span>lnikowość. Jest to bowiem pojęcie nieostre, zaś ustawodawcy, wprowadzając to kryterium do systemu prawnego, z reguły wzbraniają się przed jego jasnym zdefiniowaniem, wskazaniem sytuacji, kt<text:span text:style-name="T312">ó</text:span>re pozwalają przyjąć, że właśnie ta osoba samodzielnie prowadzi gospodarstwo rolne. Tym samym zadanie to najczęściej spoczywa na judykaturze i doktrynie. Z drugiej strony, podtrzymując zarzut co do pewnej nieostrości tego kryterium, należy jednak stwierdzić, że dobrze odpowiada ono aktualnej rzeczywistości społeczno-gospodarczej, jak się zdaje lepiej, niż ma to miejsce w przypadku wymogu osobistej pracy przy produkcji rolnej. W obecnych warunkach zdecydowanie większe znaczenie dla prowadzenia efektywnej działalności rolniczej ma podejmowanie odpowiednich decyzji produkcyjnych i ponoszenie związanego z nimi ryzyka, jak r<text:span text:style-name="T312">ó</text:span>wnież sprawowanie funkcji kierowniczych i zarządzających w gospodarstwie, od samej tylko fizycznej pracy przy produkcji rolnej.</text:p>
      <text:h text:style-name="P275" text:outline-level="3">4.4. Kryterium rodzaju prowadzonej działalności</text:h>
      <text:h text:style-name="P276" text:outline-level="4">4.4.1. Pojęcie działalności rolniczej w ustawodawstwie włoskim</text:h>
      <text:p text:style-name="P52">Wym<text:span text:style-name="T312">ó</text:span>g prowadzenia działalności rolniczej, jako kryterium służące konstruowaniu definicji rolnika indywidualnego, pojawił się we Włoszech stosunkowo niedawno, bo dopiero wraz z wejściem w życie wyżej cytowanego dekretu rządowego numer 99 z dnia 29 marca 2004 roku, mocą kt<text:span text:style-name="T312">ó</text:span>rego tradycyjna instytucja „przedsiębiorcy zajmującego się gł<text:span text:style-name="T312">ó</text:span>wnie rolnictwem” <text:span text:style-name="T119">(</text:span><text:span text:style-name="T120">imprenditore agricolo a titolo principale</text:span><text:span text:style-name="T78"> </text:span>– i.a.t.p.) o wsp<text:span text:style-name="T312">ó</text:span>lnotowym jeszcze rodowodzie zastąpiona została pojęciem „zawodowego przedsiębiorcy rolnego” (<text:span text:style-name="T120">imprenditore agricolo professionale </text:span>– i.a.p.). Decydując się na powyższą zmianę legislacyjną, ustawodawca włoski rozszerzył r<text:span text:style-name="T312">ó</text:span>wnież krąg kryteri<text:span text:style-name="T312">ó</text:span>w, służących prawnemu wyodrębnieniu tej nowej instytucji, w p<text:span text:style-name="T312">o</text:span>r<text:span text:style-name="T312">ó</text:span>wnaniu z jej poprzedniczką. Między innymi wprowadził wym<text:span text:style-name="T312">ó</text:span>g, by zawodowy przedsiębiorca rolny „prowadził, bezpośrednio lub jako wsp<text:span text:style-name="T312">ó</text:span>lnik sp<text:span text:style-name="T312">ó</text:span>łki, działalność rolniczą, o kt<text:span text:style-name="T312">ó</text:span>rej mowa w art. 2135 włoskiego kodeksu cywilnego”.</text:p>
      <text:p text:style-name="P53">Str. 93</text:p>
      <text:p text:style-name="P52"><text:soft-page-break/>Przywoływany w cytowanej definicji przepis art. 2135 k.c.w. ma fundamentalne znaczenie dla całej doktryny agrarystycznej we Włoszech. Wychodząc zasadniczo od definicji przedsiębiorcy rolnego, przynosi on r<text:span text:style-name="T312">ó</text:span>wnież nowoczesną definicję działalności rolniczej – a więc przedsiębiorstwa rolnego w znaczeniu funkcjonalnym, tym samym stanowiąc uniwersalną i nowoczesną definicję samego rolnictwa <text:span text:style-name="T453">[</text:span><text:a xlink:type="simple" xlink:href="#Przypis149" text:style-name="Internet_20_link" text:visited-style-name="Visited_20_Internet_20_Link"><text:span text:style-name="T453">przypis </text:span></text:a><text:a xlink:type="simple" xlink:href="#Przypis149" text:style-name="Internet_20_link" text:visited-style-name="Visited_20_Internet_20_Link">149</text:a><text:bookmark text:name="p.149"/><text:span text:style-name="T453">]</text:span>. Zgodnie z art. 2135 k.c.w., w brzmieniu ustalonym dekretem rządowym numer 228 z dnia 18 maja 2001 roku, przedsiębiorcą rolnym jest zatem ten, kto wykonuje jedną z następujących działalności:</text:p>
      <text:p text:style-name="P1">1. uprawę gruntu, gospodarkę leśną, hodowlę zwierząt – tzn. czynności typowo rolnicze, oraz 2. tzw. czynności powiązane.</text:p>
      <text:p text:style-name="P1">Przez <text:span text:style-name="T68">czynności typowo rolnicze</text:span>, tzn. uprawę gruntu, gospodarkę leśną i hodowlę zwierząt ustawodawca włoski każe rozumieć „działalność ukierunkowaną na pieczę i rozw<text:span text:style-name="T312">ó</text:span>j cyklu biologicznego albo jednej z faz koniecznych tego cyklu o charakterze roślinnym lub zwierzęcym, kt<text:span text:style-name="T312">ó</text:span>re wykorzystują lub mogą wykorzystywać grunt, las albo wody słodkie, słonawe lub morskie”. Tym samym definicja czynności o charakterze typowo rolniczym opiera się dzisiaj we Włoszech na nowoczesnym kryterium tzw. cyklu biologicznego (<text:span text:style-name="T120">criterio biologico</text:span>) po raz pierwszy teoretycznie opracowanym przez wybitnego włoskiego agrarystę A. Carozzę <text:span text:style-name="T312">[</text:span><text:a xlink:type="simple" xlink:href="#Przypis150" text:style-name="Internet_20_link" text:visited-style-name="Visited_20_Internet_20_Link"><text:span text:style-name="T312">przypis </text:span></text:a><text:a xlink:type="simple" xlink:href="#Przypis150" text:style-name="Internet_20_link" text:visited-style-name="Visited_20_Internet_20_Link">150</text:a><text:bookmark text:name="p.150"/><text:span text:style-name="T312">]</text:span>. W niezbędnym uproszczeniu można zatem powiedzieć, że dana działalność w myśl powołanej definicji ma charakter rolniczy, jeżeli osoba ją prowadząca interweniuje w cykl biologiczny rośliny lub zwierzęcia w celu wspomożenia ich rozwoju, przy czym interwencja ta powinna następować w „konieczną fazę” tego cyklu, nie musi zaś dotyczyć całego cyklu rozwojowego organizmu żyjącego <text:span text:style-name="T312">[</text:span><text:a xlink:type="simple" xlink:href="#Przypis151" text:style-name="Internet_20_link" text:visited-style-name="Visited_20_Internet_20_Link"><text:span text:style-name="T312">przypis </text:span></text:a><text:a xlink:type="simple" xlink:href="#Przypis151" text:style-name="Internet_20_link" text:visited-style-name="Visited_20_Internet_20_Link">151</text:a><text:bookmark text:name="p.151"/><text:span text:style-name="T312">]</text:span>.</text:p>
      <text:p text:style-name="P1">Za <text:span text:style-name="T68">czynności powiązane</text:span>, wykonywane przez tego samego przedsiębiorcę (powiązanie podmiotowe), w ramach prowadzonego przez niego gospodarstwa (powiązanie przedmiotowe), rozumie się natomiast: mieszanie, przechowywanie, przetw<text:span text:style-name="T312">ó</text:span>rstwo, komercjalizację i podnoszenie wartości, odnoszone do produkt<text:span text:style-name="T312">ó</text:span>w otrzymanych w większości z uprawy gruntu, lasu lub hodowli zwierząt, dalej działalność ukierunkowaną na dostarczanie d<text:span text:style-name="T312">ó</text:span>br lub świadczenie usług przy wykorzystaniu w większości urządzeń lub zasob<text:span text:style-name="T312">ó</text:span>w gospodarstwa, kt<text:span text:style-name="T312">ó</text:span>re są normalnie stosowane do wykonywania działalności rolniczej, i wreszcie działalność polegającą na podnoszeniu wartości terytorium i dziedzictwa wiejskiego oraz leśnego albo też na przyjmowaniu os<text:span text:style-name="T312">ó</text:span>b i gościnności <text:span text:style-name="T312">[</text:span><text:a xlink:type="simple" xlink:href="#Przypis152" text:style-name="Internet_20_link" text:visited-style-name="Visited_20_Internet_20_Link"><text:span text:style-name="T312">przypis </text:span></text:a><text:a xlink:type="simple" xlink:href="#Przypis152" text:style-name="Internet_20_link" text:visited-style-name="Visited_20_Internet_20_Link">152</text:a><text:bookmark text:name="p.152"/><text:span text:style-name="T312">]</text:span>.</text:p>
      <text:p text:style-name="P1">W świetle zatem obowiązujących aktualnie przepis<text:span text:style-name="T312">ó</text:span>w prawnych, rolnik, aby uzyskać status i.a.p., musi się oddawać działalności zakwalifikowanej w art. 2135 k.c.w. jako typowo rolnicza (uprawa gruntu, gospodarka leśna, hodowla zwierząt), zaś obok tych <text:soft-page-break/>podstawowych czynności może r<text:span text:style-name="T312">ó</text:span>wnież prowadzić działalność określaną jako powiązana. <text:span text:style-name="T157">A contrario</text:span><text:span text:style-name="T78"> </text:span>żaden inny rodzaj prowadzonej działalności nie umożliwia rolnikowi uzyskania statusu i.a.p. W ten spos<text:span text:style-name="T312">ó</text:span>b upadają hipotezy, w myśl kt<text:span text:style-name="T312">ó</text:span>rych takie rodzaje działalności jak na przykład ryboł<text:span text:style-name="T312">ó</text:span>wstwo <text:span text:style-name="T312">[</text:span><text:a xlink:type="simple" xlink:href="#Przypis153" text:style-name="Internet_20_link" text:visited-style-name="Visited_20_Internet_20_Link"><text:span text:style-name="T312">przypis </text:span></text:a><text:a xlink:type="simple" xlink:href="#Przypis153" text:style-name="Internet_20_link" text:visited-style-name="Visited_20_Internet_20_Link">153</text:a><text:bookmark text:name="p.153"/><text:span text:style-name="T312">]</text:span> lub hodowla zwierząt abstrahująca od jakichkolwiek, nawet potencjalnych, związk<text:span text:style-name="T312">ó</text:span>w z gruntem (np. hodowla bakterii), mogłyby zapewniać prowadzącej je osobie status zawodowego przedsiębiorcy rolnego <text:span text:style-name="T312">[</text:span><text:a xlink:type="simple" xlink:href="#Przypis154" text:style-name="Internet_20_link" text:visited-style-name="Visited_20_Internet_20_Link"><text:span text:style-name="T312">przypis </text:span></text:a><text:a xlink:type="simple" xlink:href="#Przypis154" text:style-name="Internet_20_link" text:visited-style-name="Visited_20_Internet_20_Link">154</text:a><text:bookmark text:name="p.154"/><text:span text:style-name="T312">]</text:span>.</text:p>
      <text:p text:style-name="P53">Str. 94</text:p>
      <text:h text:style-name="P276" text:outline-level="4">4.4.2. Pojęcie działalności rolniczej w ustawodawstwie hiszpańskim</text:h>
      <text:p text:style-name="P1">Wym<text:span text:style-name="T312">ó</text:span>g prowadzenia działalności rolniczej formułuje wobec „rolnik<text:span text:style-name="T312">ó</text:span>w zawodowych” prowadzących tzw. gospodarstwa priorytetowe r<text:span text:style-name="T312">ó</text:span>wnież hiszpańska ustawa z 1995 roku o modernizacji gospodarstw rolnych. Jedną z przesłanek uzyskania statusu właściciela gospodarstwa priorytetowego jest bowiem, zgodnie z przepisem art. 4 powołanej ustawy, „prowadzenie przez rolnika zawodowego działalności rolniczej oraz czynności wobec niej uzupełniających, polegających na organizowaniu d<text:span text:style-name="T312">ó</text:span>br i praw wchodzących w skład gospodarstwa rolnego <text:span text:style-name="T312">[</text:span><text:a xlink:type="simple" xlink:href="#Przypis155" text:style-name="Internet_20_link" text:visited-style-name="Visited_20_Internet_20_Link"><text:span text:style-name="T312">przypis </text:span></text:a><text:a xlink:type="simple" xlink:href="#Przypis155" text:style-name="Internet_20_link" text:visited-style-name="Visited_20_Internet_20_Link">155</text:a><text:bookmark text:name="p.155"/><text:span text:style-name="T312">]</text:span> według kryteri<text:span text:style-name="T312">ó</text:span>w gospodarki towarowej”.</text:p>
      <text:p text:style-name="P1">Cytowana ustawa zawiera także og<text:span text:style-name="T312">ó</text:span>lną definicję działalności rolniczej, za kt<text:span text:style-name="T312">ó</text:span>rą nakazuje uważać „og<text:span text:style-name="T312">ó</text:span>ł prac koniecznych do uzyskania produkt<text:span text:style-name="T312">ó</text:span>w rolnych, zwierzęcych i leśnych”. Z kolei „czynności uzupełniające” wobec działalności rolniczej to zgodnie z ustawą: udział rolnika, w następstwie wybor<text:span text:style-name="T312">ó</text:span>w publicznych, w instytucjach o charakterze reprezentacyjnym, jak r<text:span text:style-name="T312">ó</text:span>wnież w organach przedstawicielskich o charakterze związkowym, sp<text:span text:style-name="T312">ó</text:span>łdzielczym lub zawodowym, pod warunkiem że te organy i instytucje związane są z sektorem rolniczym, dalej przetw<text:span text:style-name="T312">ó</text:span>rstwo i bezpośrednia sprzedaż produkt<text:span text:style-name="T312">ó</text:span>w pochodzących z własnego gospodarstwa, jak r<text:span text:style-name="T312">ó</text:span>wnież konserwacja i ochrona środowiska naturalnego i wreszcie działalność turystyczna oraz rzemieślnicza realizowana w jego gospodarstwie.</text:p>
      <text:p text:style-name="P52">Hiszpański ustawodawca hołduje zatem jeszcze tradycyjnej koncepcji rolnictwa nieopierającej się, jak to ma miejsce we Włoszech, na nowoczesnym kryterium cyklu biologicznego. Z drugiej strony, podobnie jak ustawodawca włoski, do czynności o charakterze rolniczym zalicza r<text:span text:style-name="T312">ó</text:span>wnież takie przejawy aktywności, kt<text:span text:style-name="T312">ó</text:span>re ze względu na swoją „naturę” nie mogą być uznane za typowo rolnicze, niemniej o kt<text:span text:style-name="T312">ó</text:span>rych można powiedzieć, że ze względu na swoje powiązania z działalnością typowo rolniczą, polegającą na uzyskiwaniu produkt<text:span text:style-name="T312">ó</text:span>w rolnych, leśnych lub zwierzęcych, są wobec niej uzupełniające. Na uwagę zasługuje także okoliczność, że wym<text:span text:style-name="T312">ó</text:span>g prowadzenia <text:soft-page-break/>działalności rolniczej, składający się na definicję „właściciela gospodarstwa priorytetowego”, akcentuje towarowy charakter tej działalności. </text:p>
      <text:p text:style-name="P53">Str. 95</text:p>
      <text:p text:style-name="P52">Innymi słowy, prowadzący działalność rolniczą rolnik zawodowy, chcąc uzyskać status „właściciela gospodarstwa priorytetowego”, powinien nie tylko zaspokajać swoje własne potrzeby, ale r<text:span text:style-name="T313">ó</text:span>wnież uzyskiwać produkty rolne, leśne lub zwierzęce z zasadniczym przeznaczeniem na zbyt.</text:p>
      <text:h text:style-name="P276" text:outline-level="4">4.4.3. Pojęcie działalności rolniczej w ustawodawstwie francuskim</text:h>
      <text:p text:style-name="P1">Nowoczesną definicję działalności rolniczej, opartą, podobnie jak ma to miejsce we Włoszech, na kryterium cyklu biologicznego wprowadza natomiast ustawodawca francuski. Zgodnie bowiem z przepisem art. L. 311–1 C.R. działalność rolnicza to „og<text:span text:style-name="T313">ó</text:span>ł czynności skierowanych na kierowanie i kontrolę cyklu biologicznego o charakterze roślinnym lub zwierzęcym i stanowiących jeden lub więcej etap<text:span text:style-name="T313">ó</text:span>w niezbędnych dla rozwoju tego cyklu, jak r<text:span text:style-name="T313">ó</text:span>wnież pozostałe czynności podejmowane przez przedsiębiorcę rolnego (<text:span text:style-name="T276">exploitant agricole</text:span>), stanowiących przedłużenie aktu produkcji lub służących wsparciu gospodarstwa” <text:span text:style-name="T313">[</text:span><text:a xlink:type="simple" xlink:href="#Przypis156" text:style-name="Internet_20_link" text:visited-style-name="Visited_20_Internet_20_Link"><text:span text:style-name="T313">przypis </text:span></text:a><text:a xlink:type="simple" xlink:href="#Przypis156" text:style-name="Internet_20_link" text:visited-style-name="Visited_20_Internet_20_Link">156</text:a><text:bookmark text:name="p.156"/><text:span text:style-name="T313">]</text:span>.</text:p>
      <text:p text:style-name="P1">W przeciwieństwie jednak do Włoch kryterium prowadzenia działalności rolniczej w ustawodawstwie francuskim nie stanowi elementu konstrukcyjnego definicji rolnika indywidualnego, gdyż system francuski takiej definicji nie tworzy. Z drugiej jednak strony, og<text:span text:style-name="T313">ó</text:span>lny walor cytowanej wyżej definicji działalności rolniczej w całym kodeksie rolnym sprawia, że pojęcie to odgrywa istotną rolę jako element kryteri<text:span text:style-name="T313">ó</text:span>w podmiotowych formułowanych w rożnych sytuacjach wobec os<text:span text:style-name="T313">ó</text:span>b fizycznych prowadzących indywidualne gospodarstwa rolne. Tym samym należy mieć na uwadze cytowaną definicję, analizując takie kryteria, jak posiadanie odpowiednich kwalifikacji zawodowych do prowadzenia działalności rolniczej, tudzież kryterium dochodu uzyskiwanego z prowadzenia działalności rolniczej lub czasu pracy angażowanego w tę działalność, kt<text:span text:style-name="T313">ó</text:span>re to wymogi przewijają się w wielu szczeg<text:span text:style-name="T313">ó</text:span>łowych regulacjach francuskiego kodeksu rolnego, a kt<text:span text:style-name="T313">ó</text:span>re będą jeszcze przedmiotem szczeg<text:span text:style-name="T313">ó</text:span>łowej analizy w dalszej części niniejszej pracy.</text:p>
      <text:h text:style-name="P276" text:outline-level="4">4.4.4. Podsumowanie</text:h>
      <text:p text:style-name="P54">Konkludując powyższe uwagi, należy podkreślić, że warunek, by rolnik prowadził działalność rolniczą, mimo swej pozornej oczywistości, stosunkowo niedawno został zaliczony przez ustawodawc<text:span text:style-name="T313">ó</text:span>w krajowych do kryteri<text:span text:style-name="T313">ó</text:span>w, kt<text:span text:style-name="T313">ó</text:span>re mogą zostać wykorzystane przy tworzeniu definicji rolnika indywidualnego. Jest on stosunkowo użyteczny, precyzyjnie wskazuje bowiem, czym dokładnie powinien się rolnik indywidualny zajmować, jak r<text:span text:style-name="T313">ó</text:span>wnież wskazuje na spos<text:span text:style-name="T313">ó</text:span>b rozumienia przez danego ustawodawcę pojęcia „rolnictwa” jako <text:soft-page-break/>takiego. Niemniej jego wprowadzenie uzależnione jest od wcześniejszego opracowania jednolitej i nowoczesnej definicji działalności rolniczej. Dlatego też kryterium to funkcjonuje zasadniczo w tych ustawodawstwach, kt<text:span text:style-name="T313">ó</text:span>re operują na tyle dobrze rozbudowaną siatką terminologiczną, że zawierają r<text:span text:style-name="T313">ó</text:span>wnież definicję tak podstawowej dla nauki prawa rolnego instytucji, jaką jest pojęcie działalności rolniczej. </text:p>
      <text:p text:style-name="P55">Str. 96</text:p>
      <text:p text:style-name="P54">Z tych powod<text:span text:style-name="T313">ó</text:span>w najwięcej interesującego materiału badawczego dostarczają systemy włoski, hiszpański i francuski. W tym miejscu należy jednak podnieść, że szersze om<text:span text:style-name="T313">ó</text:span>wienie powołanych wyżej definicji istotnie przekraczałoby ramy niniejszego opracowania. Pojęcie działalności rolniczej jest bowiem tak fundamentalne dla całej nauki prawa rolnego, zawiera w sobie tyle problem<text:span text:style-name="T313">ó</text:span>w i rozmaitych treści, że stanowi ono temat na osobną monografię. Z konieczności ograniczono się zatem wyłącznie do jego om<text:span text:style-name="T313">ó</text:span>wienia w takim zakresie, jaki jest niezbędny ze względu na temat niniejszego opracowania.</text:p>
      <text:h text:style-name="P275" text:outline-level="3">4.5. Kryterium czasu pracy angażowanego w działalność rolniczą oraz kryterium dochodu uzyskiwanego z tej działalności</text:h>
      <text:h text:style-name="P276" text:outline-level="4">4.5.1. Kryteria czasu pracy i dochodowości jako element konstrukcyjny włoskich definicji <text:span text:style-name="T120">imprenditore agricolo a titolo principale</text:span><text:span text:style-name="T78"> </text:span>oraz<text:span text:style-name="T119"> </text:span><text:span text:style-name="T120">imprenditore agricolo professionale</text:span></text:h>
      <text:p text:style-name="P1">Zar<text:span text:style-name="T313">ó</text:span>wno kryterium czasu pracy angażowanego w działalność rolniczą, jak i kryterium dochodu uzyskiwanego z tej działalności swoją genezę znajdują w rolnym ustawodawstwie Wsp<text:span text:style-name="T313">ó</text:span>lnot Europejskich, skąd, w drodze implementacji dyrektywy „modernizacyjnej” z 1972 roku, rozprzestrzeniły się na systemy prawne państw europejskich. Jednym z kraj<text:span text:style-name="T313">ó</text:span>w członkowskich Wsp<text:span text:style-name="T313">ó</text:span>lnot, kt<text:span text:style-name="T313">ó</text:span>re dokonały implementacji wymienionej dyrektywy do swojego wewnętrznego porządku prawnego, były Włochy. Efektem owej implementacji dokonanej powołaną ustawą numer 153 z 9 maja 1975 roku było między innymi, jak już wspominano, pojawienie się w ustawodawstwie włoskim pojęcia „przedsiębiorca zajmujący się gł<text:span text:style-name="T313">ó</text:span>wnie rolnictwem” (<text:span text:style-name="T120">imprenditore agricolo a titolo principale</text:span><text:span text:style-name="T78"> </text:span>– i.a.t.p.). Pojęcie to zdefiniowane przepisami art. 11, 12 oraz 13 ustawy opierało się na kryteriach wyznaczonych dyrektywą „modernizacyjną – tzn. kryterium czasu pracy angażowanego w prowadzenie działalności rolniczej oraz kryterium dochodu z tej działalności uzyskiwanego, zgodnie bowiem z przepisem art. 12 status „przedsiębiorcy zajmującego się gł<text:span text:style-name="T313">ó</text:span>wnie rolnictwem” mogła uzyskać osoba, kt<text:span text:style-name="T313">ó</text:span>ra: poświęcała na działalność rolniczą przynajmniej dwie trzecie swojego kompleksowego czasu pracy oraz uzyskiwała z tej działalności przynajmniej dwie trzecie swojego og<text:span text:style-name="T313">ó</text:span>lnego <text:soft-page-break/>dochodu z pracy. Powyżej wspominano już, że ustawodawca włoski istotnie zaostrzył kryteria czasu pracy angażowanego w działalność rolniczą i dochodu z tej działalności uzyskiwanego w por<text:span text:style-name="T313">ó</text:span>wnaniu z odpowiednimi normami prawa wsp<text:span text:style-name="T313">ó</text:span>lnotowego, kt<text:span text:style-name="T313">ó</text:span>re umieszczały progową wysokość kryteri<text:span text:style-name="T313">ó</text:span>w dochodu i czasu pracy na poziomie 50 <text:span text:style-name="T313">procent</text:span>, a nie dw<text:span text:style-name="T313">ó</text:span>ch trzecich. W tym jednak zakresie regulacje włoskie nie pozostawały w sprzeczności z prawem wsp<text:span text:style-name="T313">ó</text:span>lnotowym, kt<text:span text:style-name="T313">ó</text:span>re wymagało jedynie, by przedmiotowe progowe wysokości w żadnym wypadku nie były niższe niż 50 <text:span text:style-name="T313">procent</text:span>, nie tworząc jednocześnie żadnych ograniczeń dla ich zawyżania w wewnętrznych porządkach państw członkowskich.</text:p>
      <text:p text:style-name="P55">Str. 97</text:p>
      <text:p text:style-name="P1">Naruszenie norm prawa wsp<text:span text:style-name="T313">ó</text:span>lnotowego przy tworzeniu definicji i.a.t.p. polegało jednakże na sposobie określenia kryterium dochodu z działalności rolniczej. O ile przepisy wsp<text:span text:style-name="T313">ó</text:span>lnotowe wymagały, aby doch<text:span text:style-name="T313">ó</text:span>d pochodzący z tej działalności był r<text:span text:style-name="T313">ó</text:span>wny lub wyższy od 50 <text:span text:style-name="T313">procent</text:span> <text:span text:style-name="T68">og</text:span><text:span text:style-name="T76">ó</text:span><text:span text:style-name="T68">lnego dochodu </text:span>rolnika, o tyle, w myśl włoskiej definicji, doch<text:span text:style-name="T313">ó</text:span>d rolnika, wynikający z prowadzonej przez niego działalności rolniczej, powinien być r<text:span text:style-name="T313">ó</text:span>wny przynajmniej dwom trzecim jego <text:span text:style-name="T68">całkowitego dochodu z pracy</text:span>. Ta nieznaczna na pierwszy rzut oka r<text:span text:style-name="T313">ó</text:span>żnica w praktyce pociągała za sobą daleko idące skutki prawne. Jej bezpośrednim skutkiem było bowiem znaczące rozszerzenie podmiotowego zakresu pojęcia i.a.t.p., wynikające z faktu, że w konkretnej sytuacji status i.a.t.p. mogło uzyskać wiele podmiot<text:span text:style-name="T313">ó</text:span>w, kt<text:span text:style-name="T313">ó</text:span>re osiągały znaczne dochody z innych źr<text:span text:style-name="T313">ó</text:span>deł niż praca – na przykład z zainwestowanych kapitał<text:span text:style-name="T313">ó</text:span>w, odsetek od lokat bankowych, wypłaty dywidend w sp<text:span text:style-name="T313">ó</text:span>łkach kapitałowych. Na skutek zatem nieznacznego przesunięcia akcent<text:span text:style-name="T313">ó</text:span>w włoski ustawodawca dopuścił się naruszenia wsp<text:span text:style-name="T313">ó</text:span>lnotowych wytycznych, zawartych w dyrektywie z 1972 roku. W świetle włoskiej redakcji kryterium dochod<text:span text:style-name="T313">ó</text:span>w rolniczych istotne było bowiem wyłącznie, by działalność rolnicza przynosiła mu dwie trzecie og<text:span text:style-name="T313">ó</text:span>lnych dochod<text:span text:style-name="T313">ó</text:span>w z wykonywanej przez niego pracy. Jeśli natomiast rolnik posiadał inne źr<text:span text:style-name="T313">ó</text:span>dła dochod<text:span text:style-name="T313">ó</text:span>w, takie, kt<text:span text:style-name="T313">ó</text:span>re nie łączyły się ze świadczoną przez niego pracą, to nie odgrywały one żadnej roli w kwalifikacji tego rolnika jako „przedsiębiorcy zajmującego się głownie rolnictwem”. To ewidentne naruszenie dyspozycji dyrektywy „modernizacyjnej” nie spotkało się jednak ze zdecydowaną reakcją organ<text:span text:style-name="T313">ó</text:span>w Wsp<text:span text:style-name="T313">ó</text:span>lnoty Europejskiej, umożliwiając tym samym przetrwanie instytucji i.a.t.p. w postaci nadanej jej przez ustawę z 1975 roku przez dziesięciolecia.</text:p>
      <text:p text:style-name="P54">Można się było spodziewać, że wyżej om<text:span text:style-name="T313">ó</text:span>wione błędy w odniesieniu do definicji „przedsiębiorcy zajmującego się głownie rolnictwem” w zakresie redakcji kryterium dochodu uzyskiwanego z działalności rolniczej skorygowane zostaną w dekrecie <text:soft-page-break/>rządowym numer 99 z dnia 29 marca 2004 roku, kt<text:span text:style-name="T313">ó</text:span>ry w miejsce i.a.t.p. wprowadził inną instytucję o charakterze podmiotowym – „zawodowego przedsiębiorcę rolnego” <text:span text:style-name="T119">(</text:span><text:span text:style-name="T120">imprenditore agricolo professionale </text:span>– i.a.p.). Pojęcie to, aktualnie obowiązujące w ustawodawstwie włoskim, opiera się r<text:span text:style-name="T313">ó</text:span>wnież na kryteriach czasu pracy angażowanego w prowadzenie działalności rolniczej oraz dochodu z tej działalności uzyskiwanego, choć należy pamiętać, że w przeciwieństwie do i.a.t.p. nie są to jedyne kryteria indywidualizujące tę nową instytucję. Zgodnie wszelako z przepisem art. 1 ust. 1 cytowanego dekretu zawodowy przedsiębiorca rolny powinien między innymi poświęcać na prowadzoną przez siebie działalność rolniczą przynajmniej 50 <text:span text:style-name="T313">procent</text:span> og<text:span text:style-name="T313">ó</text:span>lnego czasu pracy i osiągać z tej działalności przynajmniej 50 <text:span text:style-name="T313">procent</text:span> globalnego dochodu z pracy <text:span text:style-name="T313">[</text:span><text:a xlink:type="simple" xlink:href="#Przypis157" text:style-name="Internet_20_link" text:visited-style-name="Visited_20_Internet_20_Link"><text:span text:style-name="T313">przypis </text:span></text:a><text:a xlink:type="simple" xlink:href="#Przypis157" text:style-name="Internet_20_link" text:visited-style-name="Visited_20_Internet_20_Link">157</text:a><text:bookmark text:name="p.157"/><text:span text:style-name="T313">]</text:span>.</text:p>
      <text:p text:style-name="P55">Str. 98</text:p>
      <text:p text:style-name="P54">Tym samym ustawodawca włoski zdecydował się odejść od wysokości progowych ustalonych na poziomie dw<text:span text:style-name="T313">ó</text:span>ch trzecich uzyskiwanego dochodu i czasu pracy, przewidzianych ustawą z 1975 roku, jako kryteri<text:span text:style-name="T313">ó</text:span>w służących indywidualizacji i.a.t.p. Powr<text:span text:style-name="T313">ó</text:span>cono więc do „oryginalnych” wysokości, określonych jeszcze dyrektywą „modernizacyjną” z 1972 roku, obniżając je do poziomu 50 <text:span text:style-name="T313">procent</text:span>. Analizowany przepis uściśla jednak dodatkowo, że za „doch<text:span text:style-name="T313">ó</text:span>d” w świetle przedmiotowego dekretu uważać należy doch<text:span text:style-name="T313">ó</text:span>d rzeczywiście uzyskany przez rolnika, a nie tylko doch<text:span text:style-name="T313">ó</text:span>d „wirtualny”. W szczeg<text:span text:style-name="T313">ó</text:span>lności w zakres tego pojęcia nie wchodzą jakiekolwiek dochody uzyskiwane z tytułu renty lub emerytury, odszkodowania, a także sumy wypłacane w zamian za wykonywanie obowiązk<text:span text:style-name="T313">ó</text:span>w o charakterze publicznym.</text:p>
      <text:p text:style-name="P1">Warto w tym miejscu zwr<text:span text:style-name="T313">ó</text:span>cić jednak uwagę, że mimo istniejącej okazji, włoski legislator nie zdecydował się skorygować swojego błędu, wytykanego mu pod rządami ustawy z 1975 roku, gdzie żądał, by doch<text:span text:style-name="T313">ó</text:span>d z działalności rolniczej stanowił określoną część „globalnego dochodu rolnika z pracy”, zamiast samego „globalnego dochodu”. Oczywiście aktualnie, w sytuacji gdy prawo europejskie całkowicie zarzuciło podmiotową kwalifikację „przedsiębiorcy zajmującego się głownie działalnością rolniczą”, problem inkompatybilności norm włoskich z prawem wsp<text:span text:style-name="T313">ó</text:span>lnotowym nie odgrywa już żadnej roli. Regulacja ta jest jednak wyrazem przywiązania ustawodawcy do tradycyjnych rozwiązań.</text:p>
      <text:h text:style-name="P276" text:outline-level="4">4.5.2. Kryteria czasu pracy i dochodowości jako element konstrukcyjny hiszpańskich definicji rolnika indywidualnego</text:h>
      <text:p text:style-name="P1">W Hiszpanii dyskusje nad możliwością wprowadzenia kryteri<text:span text:style-name="T313">ó</text:span>w czasu pracy i dochod<text:span text:style-name="T313">ó</text:span>w rolniczych rozpoczęły się w doktrynie pod koniec lat siedemdziesiątych <text:span text:style-name="T313">20 </text:span>wieku, zaś ich bezpośrednią przyczyną było powszechne niezadowolenie z instytucji producenta <text:soft-page-break/>bezpośredniego i indywidualnego, obowiązującej w dekrecie o reformie rolnej z 1973 roku. Podstawowe niejasności związane z tym tradycyjnym pojęciem dotyczyły okoliczności, czy osoba taka, prowadząca gospodarstwo rodzinne lub majątek rodzinny, mogła posiadać dodatkowe źr<text:span text:style-name="T313">ó</text:span>dła dochodu o charakterze pozarolniczym. Przedstawiciele doktryny zajmowali w tym względzie stanowiska podzielone, jednak z biegiem czasu przewagę uzyskał pogląd, zgodnie z kt<text:span text:style-name="T313">ó</text:span>rym za producenta bezpośredniego i indywidualnego mogła być uznana wyłącznie osoba, dla kt<text:span text:style-name="T313">ó</text:span>rej prowadzone przez nią gospodarstwo stanowiło jedyny lub gł<text:span text:style-name="T313">ó</text:span>wny środek utrzymania. Tym samym wykluczone zostały z kręgu beneficjent<text:span text:style-name="T313">ó</text:span>w statusu producenta bezpośredniego i indywidualnego wszystkie te osoby, kt<text:span text:style-name="T313">ó</text:span>re prowadziły gospodarstwo rolne, nawet osobiście lub przy pomocy członk<text:span text:style-name="T313">ó</text:span>w swojej rodziny, ale dla kt<text:span text:style-name="T313">ó</text:span>rych działalność rolnicza miała charakter wyłącznie komplementarny w stosunku do podstawowej działalności pozarolniczej <text:span text:style-name="T313">[</text:span><text:a xlink:type="simple" xlink:href="#Przypis158" text:style-name="Internet_20_link" text:visited-style-name="Visited_20_Internet_20_Link"><text:span text:style-name="T313">przypis </text:span></text:a><text:a xlink:type="simple" xlink:href="#Przypis158" text:style-name="Internet_20_link" text:visited-style-name="Visited_20_Internet_20_Link">158</text:a><text:bookmark text:name="p.158"/><text:span text:style-name="T313">]</text:span>.</text:p>
      <text:p text:style-name="P54">Takie stanowisko motywowano przede wszystkim względami celowościowymi. Zdaniem A. Ballarin Marciala <text:span text:style-name="T313">[</text:span><text:a xlink:type="simple" xlink:href="#Przypis159" text:style-name="Internet_20_link" text:visited-style-name="Visited_20_Internet_20_Link"><text:span text:style-name="T313">przypis </text:span></text:a><text:a xlink:type="simple" xlink:href="#Przypis159" text:style-name="Internet_20_link" text:visited-style-name="Visited_20_Internet_20_Link">159</text:a><text:bookmark text:name="p.159"/><text:span text:style-name="T313">]</text:span>, gdyby status producenta bezpośredniego i indywidualnego rozciągnąć r<text:span text:style-name="T313">ó</text:span>wnież na przykład na kupc<text:span text:style-name="T313">ó</text:span>w lub rzemieślnik<text:span text:style-name="T313">ó</text:span>w, kt<text:span text:style-name="T313">ó</text:span>rzy tylko wyjątkowo trudnią się rolnictwem, traktując dochody z działalności rolniczej wyłącznie jako uzupełnienie zasadniczych zysk<text:span text:style-name="T313">ó</text:span>w osiąganych z działalności innego typu, dyskryminowałoby się w ten spos<text:span text:style-name="T313">ó</text:span>b „prawdziwych” rolnik<text:span text:style-name="T313">ó</text:span>w, tworzących efektywne gospodarstwa produkcyjne. </text:p>
      <text:p text:style-name="P55">Str. 99</text:p>
      <text:p text:style-name="P54">Wychodząc z takiego założenia, cytowany autor podkreślał potrzebę obejmowania zakresem pojęcia „producent bezpośredni i indywidualny” wyłącznie takich rolnik<text:span text:style-name="T313">ó</text:span>w, kt<text:span text:style-name="T313">ó</text:span>rzy poświęcają całą swoją aktywność zawodową lub też jej przeważającą część na prowadzenie działalności rolniczej. Rzeczywistym wskaźnikiem, jak dużą rolę odgrywa działalność rolnicza w życiu danej osoby, powinno być, zdaniem A. Ballarin Marciala, por<text:span text:style-name="T313">ó</text:span>wnanie uzyskiwanych z działalności rolniczej dochod<text:span text:style-name="T313">ó</text:span>w z og<text:span text:style-name="T313">ó</text:span>lnymi dochodami danej osoby oraz zestawienie czasu pracy poświęcanego na działalność rolniczą z og<text:span text:style-name="T313">ó</text:span>lnym czasem pracy potencjalnego<text:span text:style-name="T128"> </text:span><text:span text:style-name="T129">cultivador directo y personal</text:span><text:span text:style-name="T128">.</text:span></text:p>
      <text:p text:style-name="P1">Pierwszym aktem prawnym, kt<text:span text:style-name="T314">ó</text:span>ry urzeczywistnił oczekiwania doktryny co do dokładnego określenia roli, jaką działalność rolnicza powinna spełniać w życiu danego rolnika, a tym samym wprowadzenia kryterium dochodu oraz czasu pracy do systemu prawa rolnego w Hiszpanii, była dopiero ustawa numer 49/1981 z 1981 roku o statusie rodzinnego gospodarstwa rolnego oraz młodych rolnik<text:span text:style-name="T314">ó</text:span>w. Jak wspominano, jednym z wymog<text:span text:style-name="T314">ó</text:span>w stawianych rolnikom ubiegającym się o status właściciela gospodarstwa rodzinnego było, <text:soft-page-break/>aby działalność rolnicza prowadzona przez takiego rolnika miała charakter gł<text:span text:style-name="T314">ó</text:span>wny, podstawowy w stosunku do innych przejaw<text:span text:style-name="T314">ó</text:span>w działalności zawodowej tej osoby.</text:p>
      <text:p text:style-name="P56">Było to kryterium nowe, nieznane dotąd instytucji „producenta bezpośredniego i indywidualnego”. Nietrudno się natomiast doszukać źr<text:span text:style-name="T314">ó</text:span>deł inspiracji dla jego sformułowania w przedmiotowym akcie prawnym. Jego wprowadzenie stanowiło bowiem bezpośrednie odwołanie do wsp<text:span text:style-name="T314">ó</text:span>lnotowego pojęcia „rolnika zajmującego się gł<text:span text:style-name="T314">ó</text:span>wnie rolnictwem”, powołanego do życia dyrektywą „modernizacyjną” z 1972 roku. Zar<text:span text:style-name="T314">ó</text:span>wno w przypadku pojęcia „rolnika zajmującego się głownie rolnictwem”, jak i „właściciela gospodarstwa rodzinnego” kryterium indywidualizacyjne stanowiła rola, jaką działalność rolnicza odgrywała w życiu zawodowym danego rolnika. Jednakże ustawodawstwo europejskie jasno formułowało przesłanki, pozwalające na stwierdzenie, że działalność rolnicza miała charakter podstawowy w stosunku do innych przejaw<text:span text:style-name="T314">ó</text:span>w działalności zawodowej, podejmowanych przez ocenianą osobę. Były to właśnie analizowane w tym rozdziale kryteria czasu pracy angażowanego w prowadzenie działalności rolniczej oraz dochodu z tej działalności uzyskiwanego. W przypadku natomiast „właściciela gospodarstwa rodzinnego” takich wskaz<text:span text:style-name="T314">ó</text:span>wek brakowało. Niejasne zatem pozostawało, według jakich kryteri<text:span text:style-name="T314">ó</text:span>w należało oceniać rolę działalności rolniczej w życiu osoby ubiegającej się o uzyskanie tego statusu. Tę niepewność interpretacyjną pogłębiała dodatkowo treść niekt<text:span text:style-name="T314">ó</text:span>rych wcześniejszych redakcji przedmiotowej definicji <text:span text:style-name="T314">[</text:span><text:a xlink:type="simple" xlink:href="#Przypis160" text:style-name="Internet_20_link" text:visited-style-name="Visited_20_Internet_20_Link"><text:span text:style-name="T314">przypis </text:span></text:a><text:a xlink:type="simple" xlink:href="#Przypis160" text:style-name="Internet_20_link" text:visited-style-name="Visited_20_Internet_20_Link">160</text:a><text:bookmark text:name="p.160"/><text:span text:style-name="T314">]</text:span>, kt<text:span text:style-name="T314">ó</text:span>re ostatecznie nie znalazły się w opublikowanej wersji ustawy, rezygnującej z jakiegokolwiek formalnego określenia, kiedy działalność rolnicza prowadzona przez właściciela gospodarstwa rolnego ma w jego przypadku charakter podstawowy. </text:p>
      <text:p text:style-name="P59">Str. 100</text:p>
      <text:p text:style-name="P56">Te braki i niekonsekwencje zauważył zresztą i wytknął hiszpańskiemu ustawodawcy włoski agrarysta A. Carozza <text:span text:style-name="T314">[</text:span><text:a xlink:type="simple" xlink:href="#Przypis161" text:style-name="Internet_20_link" text:visited-style-name="Visited_20_Internet_20_Link"><text:span text:style-name="T314">przypis </text:span></text:a><text:a xlink:type="simple" xlink:href="#Przypis161" text:style-name="Internet_20_link" text:visited-style-name="Visited_20_Internet_20_Link">161</text:a><text:bookmark text:name="p.161"/><text:span text:style-name="T314">]</text:span>, postulując szybką zmianę tego niezadowalającego stanu rzeczy.</text:p>
      <text:p text:style-name="P1">Mimo wszelkich niedoskonałości wprowadzonego ustawą z 1981 roku kryterium „roli, jaką działalność rolnicza odgrywa w życiu danego rolnika”, należy zaznaczyć, że jego pojawienie się w ustawodawstwie hiszpańskim stanowiło niewątpliwy krok naprz<text:span text:style-name="T314">ó</text:span>d w por<text:span text:style-name="T314">ó</text:span>wnaniu z poprzednio obowiązującym pojęciem producenta bezpośredniego i indywidualnego, opartego na kryterium osobistej pracy przy produkcji rolnej. Nowe kryterium wyeliminowało bowiem z kręgu os<text:span text:style-name="T314">ó</text:span>b mogących starać się o status „właściciela gospodarstwa rodzinnego”, a co za tym idzie związane z nim przywileje, tych rolnik<text:span text:style-name="T314">ó</text:span>w, dla kt<text:span text:style-name="T314">ó</text:span>rych działalność rolnicza miała charakter wyłącznie komplementarny, uzupełniający wobec działalności o innej naturze. Spełnione zostały tym samym postulaty doktryny, aby <text:soft-page-break/>w szczeg<text:span text:style-name="T314">ó</text:span>lny spos<text:span text:style-name="T314">ó</text:span>b uprzywilejować rolnik<text:span text:style-name="T314">ó</text:span>w, kt<text:span text:style-name="T314">ó</text:span>rzy poświęcają całą swoją aktywność zawodową lub też jej przeważającą część na prowadzenie działalności rolniczej <text:span text:style-name="T314">[</text:span><text:a xlink:type="simple" xlink:href="#Przypis162" text:style-name="Internet_20_link" text:visited-style-name="Visited_20_Internet_20_Link"><text:span text:style-name="T314">przypis </text:span></text:a><text:a xlink:type="simple" xlink:href="#Przypis162" text:style-name="Internet_20_link" text:visited-style-name="Visited_20_Internet_20_Link">162</text:a><text:bookmark text:name="p.162"/><text:span text:style-name="T314">]</text:span>.</text:p>
      <text:p text:style-name="P1">Pełną implementację europejskich regulacji w zakresie kryteri<text:span text:style-name="T314">ó</text:span>w czasu pracy przeznaczanego na prowadzenie działalności rolniczej oraz dochodu z tej działalności osiąganego, jako podstawowych wymagań stawianych rolnikom indywidualnym, przyniosła jednak dopiero ustawa numer 19/1995 z dnia 4 lipca 1995 roku o modernizacji gospodarstw rolnych, posługująca się pojęciem „rolnika zawodowego”, za kt<text:span text:style-name="T314">ó</text:span>rego należy obecnie uważać „osobę fizyczną, kt<text:span text:style-name="T314">ó</text:span>ra, będąc właścicielem gospodarstwa rolnego, przynajmniej 50 <text:span text:style-name="T314">procent</text:span> wszystkich swoich dochod<text:span text:style-name="T314">ó</text:span>w osiąga z działalności rolniczej i innych czynności uzupełniających, pod warunkiem wszelako, że doch<text:span text:style-name="T314">ó</text:span>d z działalności rolniczej prowadzonej bezpośrednio w jej gospodarstwie nie jest niższy niż 25 <text:span text:style-name="T314">procent</text:span> wszystkich jej dochod<text:span text:style-name="T314">ó</text:span>w i kt<text:span text:style-name="T314">ó</text:span>ra poświęca na działalność rolniczą i czynności uzupełniające powyżej połowy og<text:span text:style-name="T314">ó</text:span>łu swojego czasu pracy”.</text:p>
      <text:p text:style-name="P56">Taka redakcja omawianej definicji nieodparcie nasuwa skojarzenia z instytucją „rolnika zajmującego się głownie rolnictwem”, w wersji przyjętej w rozporządzeniu Rady numer 2328/1991. W rzeczywistości jest to niemal dosłowne powt<text:span text:style-name="T314">ó</text:span>rzenie uregulowań wsp<text:span text:style-name="T314">ó</text:span>lnotowych. Niemniej należy zwr<text:span text:style-name="T314">ó</text:span>cić uwagę, że ustawa hiszpańska przynosi r<text:span text:style-name="T314">ó</text:span>wnież kilka oryginalnych rozwiązań. Przede wszystkim kryteria czasu pracy i dochodu mają co prawda podstawowe, ale jednak nie wyłączne znaczenie przy prawnej indywidualizacji „rolnika zawodowego”. Wynika to z faktu, że ustawodawca hiszpański w tej samej ustawie szczeg<text:span text:style-name="T314">ó</text:span>łowo zdefiniował pojęcie „działalności rolniczej” oraz „czynności uzupełniających”, co powoduje, iż stosunkowo precyzyjnie określone zostało, z jakiej to działalności powinno pochodzić przynajmniej 50 <text:span text:style-name="T314">procent</text:span> og<text:span text:style-name="T314">ó</text:span>lnych dochod<text:span text:style-name="T314">ó</text:span>w rolnika oraz jakiej działalności powinien poświęcać on przynajmniej połowę swojego czasu pracy. Taka redakcja definicji „rolnika zawodowego” prowadzi zatem do wniosku, że działalność <text:span text:style-name="T157">stricte </text:span>rolnicza, a zatem „og<text:span text:style-name="T314">ó</text:span>ł prac koniecznych do uzyskania produkt<text:span text:style-name="T314">ó</text:span>w rolnych, zwierzęcych lub leśnych”, powinna przynosić danemu rolnikowi przynajmniej 25 <text:span text:style-name="T314">procent</text:span> og<text:span text:style-name="T314">ó</text:span>lnych dochod<text:span text:style-name="T314">ó</text:span>w, natomiast działalność rolnicza i dodatkowo czynności uzupełniające, a więc działalność o charakterze co do zasady nierolniczym, lecz pozostająca w określonym związku z działalnością typowo rolniczą – przynajmniej 50 <text:span text:style-name="T314">procent</text:span>. </text:p>
      <text:p text:style-name="P59">Str. 101</text:p>
      <text:p text:style-name="P56">Takich wskaz<text:span text:style-name="T314">ó</text:span>wek, przede wszystkim ze względu na brak legalnej definicji działalności rolniczej, brakowało natomiast w ustawodawstwie wsp<text:span text:style-name="T314">ó</text:span>lnotowym, stanowiącym wzorzec dla regulacji hiszpańskiej.</text:p>
      <text:p text:style-name="P1"><text:soft-page-break/>Inaczej natomiast sformułowane zostały kryteria czasu pracy angażowanego w prowadzenie działalności rolniczej oraz dochodu z tej działalności uzyskiwanego w odniesieniu do pojęcia „rolnika zawodowego” – dzierżawcy nieruchomości rolnych, w świetle ustawy numer 49 z dnia 26 listopada 2003 roku o dzierżawie rolniczej. Przedmiotowy akt normatywny wymaga bowiem od rolnik<text:span text:style-name="T314">ó</text:span>w chcących uzyskać ten status, by uzyskiwali roczne dochody brutto z działalności rolniczej o wysokości większej niż dwukrotność płacy minimalnej w sektorach pozarolniczych oraz by oddawali się tej działalności w spos<text:span text:style-name="T314">ó</text:span>b bezpośredni i osobisty, angażując w nią przynajmniej 25 <text:span text:style-name="T314">procent </text:span>swojego czasu pracy. W por<text:span text:style-name="T314">ó</text:span>wnaniu zatem z definicją zawartą w ustawie z 1995 roku elastyczny wym<text:span text:style-name="T314">ó</text:span>g, by doch<text:span text:style-name="T314">ó</text:span>d z działalności rolniczej i czynności uzupełniających stanowił 50 <text:span text:style-name="T314">procent</text:span> og<text:span text:style-name="T314">ó</text:span>lnego dochodu danej osoby, zastąpiony został sztywnym warunkiem osiągania z działalności rolniczej dochodu o wysokości przekraczającej rocznie dwukrotność płacy minimalnej w sektorach pozarolniczych <text:span text:style-name="T453">[</text:span><text:a xlink:type="simple" xlink:href="#Przypis163" text:style-name="Internet_20_link" text:visited-style-name="Visited_20_Internet_20_Link"><text:span text:style-name="T453">przypis </text:span></text:a><text:a xlink:type="simple" xlink:href="#Przypis163" text:style-name="Internet_20_link" text:visited-style-name="Visited_20_Internet_20_Link">163</text:a><text:bookmark text:name="p.163"/><text:span text:style-name="T453">]</text:span>. Z kolei wym<text:span text:style-name="T314">ó</text:span>g, by rolnik zawodowy poświęcał na działalność rolniczą ponad połowę swojego czasu pracy, został w ustawie z 2003 roku ograniczony do 25 <text:span text:style-name="T314">procent</text:span>. Tę ostatnią regulację tłumaczyć można przede wszystkim znaczącym postępem technicznym ostatnich lat, kt<text:span text:style-name="T314">ó</text:span>ry pozwolił rolnikom na ograniczenie do niezbędnego minimum czasu pracy poświęcanego na prowadzenie działalności o charakterze <text:span text:style-name="T157">stricte</text:span><text:span text:style-name="T78"> </text:span>rolniczym. Tym samym rolnikowi prowadzącemu nowoczesne, zmechanizowane gospodarstwo niejednokrotnie trudno zrealizować ustawowy warunek 50 <text:span text:style-name="T314">procent</text:span> czasu pracy angażowanego w działalność rolniczą, co siłą rzeczy skutkować musiało ograniczeniem tego wymogu do 25 <text:span text:style-name="T314">procent</text:span>.</text:p>
      <text:p text:style-name="P1">Wracając jednak na grunt ustawy z 1995 roku o modernizacji gospodarstw rolnych, podkreślić należy, że kryteria czasu pracy angażowanego w działalność rolniczą oraz dochodu z tej działalności uzyskiwanego konstruują r<text:span text:style-name="T314">ó</text:span>wnież kolejną definicję o charakterze podmiotowym – rolnika zajmującego się głownie rolnictwem (<text:span text:style-name="T129">agricultor a titulo principal</text:span>), kt<text:span text:style-name="T314">ó</text:span>rym zgodnie z definicją zawartą w art. 2 tego aktu normatywnego jest rolnik zawodowy osiągający przynajmniej 50 <text:span text:style-name="T314">procent</text:span> swojego całkowitego dochodu z działalności rolniczej prowadzonej w swoim gospodarstwie i kt<text:span text:style-name="T314">ó</text:span>rego czas pracy przeznaczony na czynności niezwiązane z należącym do niego gospodarstwem jest niższy niż połowa całego czasu pracy tej osoby.</text:p>
      <text:p text:style-name="P56">Oba analizowane w niniejszym rozdziale kryteria ulegają zatem w odniesieniu do hiszpańskiej instytucji „rolnika zajmującego się głownie rolnictwem” daleko idącym zaostrzeniom, w por<text:span text:style-name="T314">ó</text:span>wnaniu z ujęciem tych wymagań przyjętym w definicji „rolnika zawodowego”. </text:p>
      <text:p text:style-name="P59">Str. 102</text:p>
      <text:p text:style-name="P56"><text:soft-page-break/>Taka sytuacja pozwala dostrzec kolejną interesującą cechę obu tych kryteri<text:span text:style-name="T314">ó</text:span>w. Umożliwiają one mianowicie stopniowanie poziomu „zawodowości” os<text:span text:style-name="T314">ó</text:span>b prowadzących działalność rolniczą. Z jednej strony system hiszpański zna pojęcie „rolnika zawodowego” <text:span text:style-name="T157">sensu stricto</text:span>, kt<text:span text:style-name="T314">ó</text:span>ry swe dochody może czerpać w przeważającej części (aż do 75 <text:span text:style-name="T314">procent</text:span>) z działalności prowadzonej poza swym gospodarstwem (pod warunkiem oczywiście, że działalność rolnicza oraz czynności o charakterze nierolniczym, ale stanowiące uzupełnienie działalności <text:span text:style-name="T157">stricte </text:span>rolniczej pokrywają 50 <text:span text:style-name="T314">procent</text:span> jego dochod<text:span text:style-name="T314">ó</text:span>w). Z drugiej strony natomiast w ustawie z 1995 roku funkcjonuje jeszcze bardziej „zawodowy” rolnik, zajmujący się głownie rolnictwem, w przypadku kt<text:span text:style-name="T314">ó</text:span>rego całkowicie podstawowe znaczenie ma praca we własnym gospodarstwie i to zar<text:span text:style-name="T314">ó</text:span>wno pod względem dochod<text:span text:style-name="T314">ó</text:span>w z niej czerpanych, jak i poświęcanego na nią czasu.</text:p>
      <text:p text:style-name="P1">Niemniej powołanie do życia przez hiszpańskiego ustawodawcę instytucji „rolnika zajmującego się gł<text:span text:style-name="T314">ó</text:span>wnie rolnictwem” opartej na tych samych kryteriach co „rolnik zawodowy” wydaje się rozwiązaniem wątpliwym. Spos<text:span text:style-name="T314">ó</text:span>b określenia kryteri<text:span text:style-name="T314">ó</text:span>w czasu pracy i dochodu rolniczego nawiązuje tu wprost do dyrektywy „modernizacyjnej” z 1972 roku. Tym samym, w sytuacji kiedy og<text:span text:style-name="T314">ó</text:span>lną tendencją, przyjętą zresztą w owym czasie r<text:span text:style-name="T314">ó</text:span>wnież w prawie wsp<text:span text:style-name="T314">ó</text:span>lnotowym, była daleko idąca liberalizacja kryteri<text:span text:style-name="T314">ó</text:span>w czasu pracy i dochodu rolniczego jako przesłanek określających „profesjonalizm” rolnika, ustawodawca hiszpański w 1995 roku nawiązał do koncepcji z czas<text:span text:style-name="T314">ó</text:span>w opracowywania <text:span text:style-name="T314">2</text:span> planu Mansholta. Oczywiście, można by takie postępowanie tłumaczyć chęcią szczeg<text:span text:style-name="T314">ó</text:span>lnego uprzywilejowania w pełni „profesjonalnych” rolnik<text:span text:style-name="T314">ó</text:span>w, dla kt<text:span text:style-name="T314">ó</text:span>rych działalność rolnicza prowadzona we własnym gospodarstwie stanowi podstawowe źr<text:span text:style-name="T314">ó</text:span>dło dochod<text:span text:style-name="T314">ó</text:span>w i centrum aktywności zawodowej. Jednak brak praktycznego znaczenia instytucji rolnika zajmującego się głownie rolnictwem podaje w wątpliwość takie tłumaczenie.</text:p>
      <text:h text:style-name="P276" text:outline-level="4">4.5.3. Kryteria czasu pracy i dochodowości w rolnym ustawodawstwie niemieckim</text:h>
      <text:p text:style-name="P57">Aż do tej pory kryteria czasu pracy angażowanego w prowadzenie działalności rolniczej oraz dochodu z tej działalności uzyskiwanego były analizowane jako elementy konstrukcyjne og<text:span text:style-name="T314">ó</text:span>lnych definicji rolnika indywidualnego. Odgrywają one jednak r<text:span text:style-name="T314">ó</text:span>wnież istotną rolę w systemach prawnych tych państw, kt<text:span text:style-name="T314">ó</text:span>re takich og<text:span text:style-name="T314">ó</text:span>lnych definicji nie tworzą, czego najlepszym chyba przykładem jest ustawodawstwo niemieckie, wykorzystujące oba te kryteria na płaszczyźnie regulacji dotyczących ochrony struktur rolnych. Unormowania te wprowadzają bowiem og<text:span text:style-name="T315">ó</text:span>lną zasadę, że dla ważności umowy zbycia nieruchomości rolnej niezbędne jest administracyjne zatwierdzenie takiej transakcji. Podobnie ważność umowy dzierżawy takiej nieruchomości zależy od braku sprzeciwu ze strony organu administracji publicznej. Przesłanką odmowy zatwierdzenia umowy zbycia nieruchomości <text:soft-page-break/>rolnej lub sprzeciwu wobec umowy dzierżawy takiej nieruchomości jest w obu przypadkach „powstanie nieracjonalnej konfiguracji grunt<text:span text:style-name="T315">ó</text:span>w rolnych” jako skutek zbycia nieruchomości rolnej lub jej wydzierżawienia. Nieracjonalna konfiguracja grunt<text:span text:style-name="T315">ó</text:span>w występuje zaś co do zasady wtedy, gdy zbycie lub wydzierżawienie pozostaje w sprzeczności „ze środkami zmierzającymi do poprawy struktury agrarnej”. Ciężar dokonania wykładni obu tych nieostrych zwrot<text:span text:style-name="T315">ó</text:span>w wzięło na swoje barki orzecznictwo i doktryna, kt<text:span text:style-name="T315">ó</text:span>rych dorobek w tym zakresie jest rzeczywiście imponujący. </text:p>
      <text:p text:style-name="P58">Str. 103</text:p>
      <text:p text:style-name="P57">Wśr<text:span text:style-name="T315">ó</text:span>d rozmaitych stan<text:span text:style-name="T315">ó</text:span>w faktycznych, prowadzących do nieracjonalnej konfiguracji grunt<text:span text:style-name="T315">ó</text:span>w i uzasadniających tym samym odmowę zatwierdzenia umowy zbycia lub zgłoszenie sprzeciwu wobec umowy dzierżawy, najczęściej wymieniana jest sytuacja, gdy „nieruchomość rolna jest zbywana (wydzierżawiana) na rzecz osoby niebędącej rolnikiem (<text:span text:style-name="T260">Nichtlandwirt</text:span>), zaś jednocześnie o tę samą nieruchomość ubiega się osoba, dla kt<text:span text:style-name="T315">ó</text:span>rej rolnictwo stanowi zaw<text:span text:style-name="T315">ó</text:span>d gł<text:span text:style-name="T315">ó</text:span>wny lub uboczny (<text:span text:style-name="T260">hauptberuflicher </text:span>lub <text:span text:style-name="T260">nebenberuflicher Landwirt</text:span>), prowadząca zasługujące na powiększenie lub wymagające takiego powiększenia gospodarstwo rolne, kt<text:span text:style-name="T315">ó</text:span>ra pilnie potrzebuje tej nieruchomości i kt<text:span text:style-name="T315">ó</text:span>ra jest w stanie zawrzeć ze zbywcą (wydzierżawiającym) umowę zbycia (dzierżawy) na por<text:span text:style-name="T315">ó</text:span>wnywalnych warunkach, jakie obowiązują w umowie między zbywcą (wydzierżawiającym) a nabywcą (dzierżawcą) niebędącym rolnikiem” <text:span text:style-name="T315">[</text:span><text:a xlink:type="simple" xlink:href="#Przypis164" text:style-name="Internet_20_link" text:visited-style-name="Visited_20_Internet_20_Link"><text:span text:style-name="T315">przypis </text:span></text:a><text:a xlink:type="simple" xlink:href="#Przypis164" text:style-name="Internet_20_link" text:visited-style-name="Visited_20_Internet_20_Link">164</text:a><text:bookmark text:name="p.164"/><text:span text:style-name="T315">]</text:span>.</text:p>
      <text:p text:style-name="P1">Merytoryczna analiza tej swoistej formuły interpretacyjnej będzie przedmiotem rozważań w dalszej części niniejszej pracy, w tym miejscu należy natomiast podkreślić, że mimo braku legalnej definicji rolnika indywidualnego w systemie niemieckiego prawa rolnego, doktryna i judykatura na podstawie tych nielicznych, lakonicznych wypowiedzi ustawodawcy wypracowała kilka pojęć o charakterze ściśle podmiotowym, takich jak „rolnik, dla kt<text:span text:style-name="T315">ó</text:span>rego rolnictwo stanowi zaw<text:span text:style-name="T315">ó</text:span>d gł<text:span text:style-name="T315">ó</text:span>wny lub uboczny” (<text:span text:style-name="T260">hauptberuflicher</text:span><text:span text:style-name="T78"> </text:span>lub <text:span text:style-name="T260">nebenberuflicher Landwirt</text:span><text:span text:style-name="T258">)</text:span>, czy też „osoba niebędąca rolnikiem” (<text:span text:style-name="T260">Nichtlandwirt</text:span>). Znaczenia tych pojęć r<text:span text:style-name="T315">ó</text:span>wnież należy poszukiwać w dorobku niemieckich sąd<text:span text:style-name="T315">ó</text:span>w oraz w literaturze agrarystycznej.</text:p>
      <text:p text:style-name="P1">Definicję „rolnika, dla kt<text:span text:style-name="T315">ó</text:span>rego rolnictwo stanowi gł<text:span text:style-name="T315">ó</text:span>wny zaw<text:span text:style-name="T315">ó</text:span>d” (<text:span text:style-name="T260">hauptberuflicher Landwirt</text:span><text:span text:style-name="T258">)</text:span> sformułował niemiecki Sąd Najwyższy w swoim orzeczeniu z 1979 roku <text:span text:style-name="T315">[</text:span><text:a xlink:type="simple" xlink:href="#Przypis165" text:style-name="Internet_20_link" text:visited-style-name="Visited_20_Internet_20_Link"><text:span text:style-name="T315">przypis </text:span></text:a><text:a xlink:type="simple" xlink:href="#Przypis165" text:style-name="Internet_20_link" text:visited-style-name="Visited_20_Internet_20_Link">165</text:a><text:bookmark text:name="p.165"/><text:span text:style-name="T315">]</text:span>, opierając ją na analizowanych w tym rozdziale kryteriach czasu pracy angażowanego w działalność rolniczą oraz dochodu z tej działalności osiąganego, kt<text:span text:style-name="T315">ó</text:span>re również legły u podstaw pojęcia „rolnika zajmującego się głownie rolnictwem” w dyrektywie „modernizacyjnej” Rady WE z 1972 roku. Niemniej w cytowanym orzeczeniu Sąd rozr<text:span text:style-name="T315">ó</text:span>żnia dwie podkategorie „rolnik<text:span text:style-name="T315">ó</text:span>w, dla kt<text:span text:style-name="T315">ó</text:span>rych rolnictwo stanowi gł<text:span text:style-name="T315">ó</text:span>wny zaw<text:span text:style-name="T315">ó</text:span>d”, w <text:soft-page-break/>zakresie pojęcia <text:span text:style-name="T260">hauptberuflicher Landwirt</text:span>, umieszczając r<text:span text:style-name="T315">ó</text:span>wnież tzw. <text:span text:style-name="T260">Vollerwerbslandwirt </text:span>oraz <text:span text:style-name="T260">Zuerwerbslandwirt</text:span><text:span text:style-name="T258">. </text:span>Rolnik, posiadający status <text:span text:style-name="T260">Vollerwerbslandwirt</text:span><text:span text:style-name="T258">, </text:span>osiąga z działalności rolniczej 90 i więcej procent swoich og<text:span text:style-name="T315">ó</text:span>lnych dochod<text:span text:style-name="T315">ó</text:span>w. Z kolei <text:span text:style-name="T260">Zuerwerbslandwirt</text:span><text:span text:style-name="T78"> </text:span>uzyskuje z działalności rolniczej przynajmniej 50 <text:span text:style-name="T315">procent</text:span>, lecz poniżej 90 <text:span text:style-name="T315">procent</text:span> swoich og<text:span text:style-name="T315">ó</text:span>lnych dochod<text:span text:style-name="T315">ó</text:span>w. Z drugiej jednak strony, bez względu na wysokość osiąganego przez danego rolnika dochodu, będzie on uważany za „rolnika, dla kt<text:span text:style-name="T315">ó</text:span>rego rolnictwo stanowi gł<text:span text:style-name="T315">ó</text:span>wny zaw<text:span text:style-name="T315">ó</text:span>d”, jeżeli poświęca on na działalność rolniczą, prowadzoną we własnym gospodarstwie og<text:span text:style-name="T315">ó</text:span>ł (100 <text:span text:style-name="T315">procent</text:span>) swojego czasu pracy <text:span text:style-name="T315">[</text:span><text:a xlink:type="simple" xlink:href="#Przypis166" text:style-name="Internet_20_link" text:visited-style-name="Visited_20_Internet_20_Link"><text:span text:style-name="T315">przypis </text:span></text:a><text:a xlink:type="simple" xlink:href="#Przypis166" text:style-name="Internet_20_link" text:visited-style-name="Visited_20_Internet_20_Link">166</text:a><text:bookmark text:name="p.166"/><text:span text:style-name="T315">]</text:span>.</text:p>
      <text:p text:style-name="P57">Cytowane stanowisko Sądu wskazuje, że choć pozostawał on pod widocznym wpływem rozwiązań przyjętych we wsp<text:span text:style-name="T315">ó</text:span>lnotowej dyrektywie „modernizacyjnej”, to jednak nie wahał się dokonać poważnych odstępstw od wsp<text:span text:style-name="T315">ó</text:span>lnotowego wzorca. </text:p>
      <text:p text:style-name="P58">Str. 104</text:p>
      <text:p text:style-name="P57">Przede wszystkim na płaszczyźnie prawa wsp<text:span text:style-name="T315">ó</text:span>lnotowego oba kryteria służące prawnemu wyodrębnieniu „rolnika zajmującego się głownie rolnictwem” pozostawały ze sobą w nierozerwalnym związku. Tymczasem w Niemczech, pojęcie <text:span text:style-name="T260">hauptberuflicher Landwirt </text:span>kształtowane jest na potrzeby obrotu nieruchomościami rolnymi na bazie tych samych kryteri<text:span text:style-name="T315">ó</text:span>w dochodowości i czasu pracy, jednakże są one traktowane w spos<text:span text:style-name="T315">ó</text:span>b niezależny i autonomiczny. Jeżeli tylko dana osoba osiąga odpowiedni poziom dochodu z działalności rolniczej, to angażowany przez nią w tę działalność czas pracy pozostaje bez znaczenia. I odwrotnie, jeśli dany rolnik poświęca na działalność rolniczą og<text:span text:style-name="T315">ó</text:span>ł swojego czasu pracy, to poziom osiąganych przez niego dochod<text:span text:style-name="T315">ó</text:span>w z tej działalności r<text:span text:style-name="T315">ó</text:span>wnież jest irrelewantny. Takie podejście pozwala na bardziej elastyczne traktowanie instytucji <text:span text:style-name="T260">hauptberuflicher Landwirt</text:span><text:span text:style-name="T78"> </text:span>i tym samym lepsze spożytkowanie jej na potrzeby kontroli obrotu nieruchomościami rolnymi. Niemniej chyba nieco dziwić może niepotrzebne rozbijanie tego pojęcia na <text:span text:style-name="T260">Vollerwerbslandwirt</text:span><text:span text:style-name="T78"> </text:span>i <text:span text:style-name="T260">Zuerwerbslandwirt</text:span><text:span text:style-name="T258">,</text:span> na podstawie samego tylko kryterium dochodowości, tym bardziej że za tym semantycznym rozr<text:span text:style-name="T315">ó</text:span>żnieniem nie podążają rozwiązania praktyczne, tj. regulacje prawne adresowane do jednej lub drugiej kategorii rolnik<text:span text:style-name="T315">ó</text:span>w.</text:p>
      <text:p text:style-name="P1">Na zbliżonych zasadach w niemieckim orzecznictwie i literaturze konstruowana jest definicja „rolnika, dla kt<text:span text:style-name="T315">ó</text:span>rego rolnictwo stanowi zaw<text:span text:style-name="T315">ó</text:span>d uboczny” (<text:span text:style-name="T260">nebenberuflicher Landwirt</text:span><text:span text:style-name="T78"> </text:span>lub <text:span text:style-name="T260">Nebenerwerbslandwirt</text:span>), za kt<text:span text:style-name="T315">ó</text:span>rego uważana jest osoba, kt<text:span text:style-name="T315">ó</text:span>ra prowadzi działalność rolniczą, jednak dochody uzyskiwane przez nią z tej działalności stanowią mniej niż 50 <text:span text:style-name="T315">procent</text:span> jej og<text:span text:style-name="T315">ó</text:span>lnych dochod<text:span text:style-name="T315">ó</text:span>w, zaś czas pracy angażowany przez nią w działalność rolniczą wynosi mniej niż połowa jej og<text:span text:style-name="T315">ó</text:span>lnego czasu pracy <text:span text:style-name="T315">[</text:span><text:a xlink:type="simple" xlink:href="#Przypis167" text:style-name="Internet_20_link" text:visited-style-name="Visited_20_Internet_20_Link"><text:span text:style-name="T315">przypis </text:span></text:a><text:a xlink:type="simple" xlink:href="#Przypis167" text:style-name="Internet_20_link" text:visited-style-name="Visited_20_Internet_20_Link">167</text:a><text:bookmark text:name="p.167"/><text:span text:style-name="T315">]</text:span>. Należy zwr<text:span text:style-name="T315">ó</text:span>cić uwagę, że w zakresie pojęcia <text:span text:style-name="T260">Nebenerwerbslandwirt</text:span>, orzecznictwo i <text:soft-page-break/>doktryna powracają znowu do koniunkcji obu kryteri<text:span text:style-name="T315">ó</text:span>w, tzn. czasu pracy i dochodowości. Jednakże w najnowszej literaturze przeważają poglądy, zgodnie z kt<text:span text:style-name="T315">ó</text:span>rymi podstawowe znaczenie należałoby w tym względzie przypisać kryterium wysokości dochod<text:span text:style-name="T315">ó</text:span>w uzyskiwanych z działalności rolniczej, zaś kryterium czasu pracy traktować wyłącznie pomocniczo <text:span text:style-name="T315">[</text:span><text:a xlink:type="simple" xlink:href="#Przypis168" text:style-name="Internet_20_link" text:visited-style-name="Visited_20_Internet_20_Link"><text:span text:style-name="T315">przypis </text:span></text:a><text:a xlink:type="simple" xlink:href="#Przypis168" text:style-name="Internet_20_link" text:visited-style-name="Visited_20_Internet_20_Link">168</text:a><text:bookmark text:name="p.168"/><text:span text:style-name="T315">]</text:span>. O ile zatem, bazując na kryterium dochodowości, można wyznaczyć g<text:span text:style-name="T315">ó</text:span>rną granicę zakresu pojęcia „rolnika, dla kt<text:span text:style-name="T315">ó</text:span>rego rolnictwo stanowi zaw<text:span text:style-name="T315">ó</text:span>d uboczny”, po przekroczeniu kt<text:span text:style-name="T315">ó</text:span>rej mowa już o „rolniku, kt<text:span text:style-name="T315">ó</text:span>rego gł<text:span text:style-name="T315">ó</text:span>wnym zawodem jest rolnictwo”, o tyle problemy pojawiają się przy wyznaczaniu dolnej granicy zakresu pojęcia <text:span text:style-name="T260">Nebenerwerbslandwirt</text:span>, oddzielającej go od „osoby niebędącej rolnikiem” <text:span text:style-name="T258">(</text:span><text:span text:style-name="T260">Nichtlandwirt</text:span>). Zasadniczo można się spotkać w niemieckiej literaturze z dwoma kierunkami wykładni. W myśl pierwszego stanowiska interpretacyjnego <text:span text:style-name="T315">[</text:span><text:a xlink:type="simple" xlink:href="#Przypis169" text:style-name="Internet_20_link" text:visited-style-name="Visited_20_Internet_20_Link"><text:span text:style-name="T315">przypis </text:span></text:a><text:a xlink:type="simple" xlink:href="#Przypis169" text:style-name="Internet_20_link" text:visited-style-name="Visited_20_Internet_20_Link">169</text:a><text:bookmark text:name="p.169"/><text:span text:style-name="T315">]</text:span> status „rolnika, dla kt<text:span text:style-name="T315">ó</text:span>rego rolnictwo stanowi zaw<text:span text:style-name="T315">ó</text:span>d uboczny”, posiada jeszcze osoba, kt<text:span text:style-name="T315">ó</text:span>ra uprawia przynajmniej 2 ha grunt<text:span text:style-name="T315">ó</text:span>w rolnych lub też, abstrahując od rzeczywistego obszaru uprawianych grunt<text:span text:style-name="T315">ó</text:span>w, wytwarza produkty rolne w ilości odpowiadającej rynkowej wartości produkt<text:span text:style-name="T315">ó</text:span>w uzyskiwanych normalnie z dw<text:span text:style-name="T315">ó</text:span>ch hektar<text:span text:style-name="T315">ó</text:span>w grunt<text:span text:style-name="T315">ó</text:span>w rolnych. Przeciwnicy tego poglądu zarzucają mu jednak arbitralność, jak r<text:span text:style-name="T315">ó</text:span>wnież brak jakichkolwiek prawnych podstaw i tym samym opieranie się wyłącznie na przesłankach ekonomicznych <text:span text:style-name="T315">[</text:span><text:a xlink:type="simple" xlink:href="#Przypis170" text:style-name="Internet_20_link" text:visited-style-name="Visited_20_Internet_20_Link"><text:span text:style-name="T315">przypis </text:span></text:a><text:a xlink:type="simple" xlink:href="#Przypis170" text:style-name="Internet_20_link" text:visited-style-name="Visited_20_Internet_20_Link">170</text:a><text:bookmark text:name="p.170"/><text:span text:style-name="T315">]</text:span>.</text:p>
      <text:p text:style-name="P58">Str. 105</text:p>
      <text:p text:style-name="P1">W zamian proponują przyjęcie bardziej elastycznego kryterium, w myśl kt<text:span text:style-name="T315">ó</text:span>rego osoby poświęcające się działalności rolniczej wyłącznie w wolnym czasie, traktujące tę działalność jako hobby i będące w zakresie tej działalności amatorami, nie powinny być uważane za „rolnik<text:span text:style-name="T315">ó</text:span>w, dla kt<text:span text:style-name="T315">ó</text:span>rych rolnictwo stanowi uboczny zaw<text:span text:style-name="T315">ó</text:span>d”. Co za tym idzie, aprioryczne wskazanie dolnej granicy zakresu pojęcia <text:span text:style-name="T260">Nebenerwerbslandwirt </text:span>byłoby całkowicie nieuzasadnione; zagadnienie to musi być każdorazowo rozstrzygane<text:span text:style-name="T156"> </text:span><text:span text:style-name="T157">in concreto</text:span><text:span text:style-name="T78">. </text:span>Podkreślić należy, że przytoczone stanowisko interpretacyjne, odwołując się pośrednio do kryteri<text:span text:style-name="T315">ó</text:span>w czasu pracy oraz dochod<text:span text:style-name="T315">ó</text:span>w rolniczych, jako potencjalnych wskaźnik<text:span text:style-name="T315">ó</text:span>w umożliwiających stwierdzenie, czy w danej sytuacji mowa jeszcze o „rolniku, dla kt<text:span text:style-name="T315">ó</text:span>rego rolnictwo stanowi zaw<text:span text:style-name="T315">ó</text:span>d uboczny”, czy daną osobę należy już zakwalifikować jako „nierolnika”, zrywa ze ściśle, najczęściej procentowo, określonymi wartościami progowymi, kt<text:span text:style-name="T315">ó</text:span>re są charakterystyczne dla obu tych kryteri<text:span text:style-name="T315">ó</text:span>w, w to miejsce wprowadzając bardziej elastyczne „miarkowanie”.</text:p>
      <text:p text:style-name="P1">Analiza niemieckich koncepcji w zakresie prawnej redakcji obu wymienionych kryteri<text:span text:style-name="T315">ó</text:span>w prowadzi do wniosku, że nie są one niewolniczym powt<text:span text:style-name="T315">ó</text:span>rzeniem regulacji wsp<text:span text:style-name="T315">ó</text:span>lnotowych w zakresie instytucji „rolnika zajmującego się gł<text:span text:style-name="T315">ó</text:span>wnie rolnictwem”, lecz stanowią ich tw<text:span text:style-name="T315">ó</text:span>rcze rozwinięcie, dostosowanie do szczeg<text:span text:style-name="T315">ó</text:span>lnych warunk<text:span text:style-name="T315">ó</text:span>w, w jakich jest prowadzona <text:soft-page-break/>działalność rolnicza w Niemczech. Charakterystyczne jest ponadto, że ani kryterium dochodowości, ani czasu pracy nie zostały wyartykułowane w żadnym tekście prawnym, zaś swoją konkretyzację znajdują wyłącznie w wypowiedziach orzecznictwa i doktryny prawa rolnego. Ta specyfika niemieckich rozwiązań pozwala lepiej docenić użyteczność obu omawianych kryteri<text:span text:style-name="T315">ó</text:span>w, kt<text:span text:style-name="T315">ó</text:span>re mimo że utraciły znaczenie w ustawodawstwie wsp<text:span text:style-name="T315">ó</text:span>lnotowym, to wciąż cieszą się uznaniem w porządkach prawnych państw europejskich.</text:p>
      <text:h text:style-name="P276" text:outline-level="4">4.5.4. Kryteria czasu pracy i dochodowości w rolnym ustawodawstwie francuskim</text:h>
      <text:p text:style-name="P1">Jeszcze mniejszą zależność od europejskich wzorc<text:span text:style-name="T316">ó</text:span>w prezentują w zakresie wykorzystania kryteri<text:span text:style-name="T316">ó</text:span>w czasu pracy oraz dochodowości regulacje francuskie. Dzieje się tak mimo ponawianych propozycji doktryny, niekiedy przeradzających się nawet w gotowe projekty ustawodawcze, wprowadzenia obu tych kryteri<text:span text:style-name="T316">ó</text:span>w do ustawodawstwa francuskiego celem zdefiniowania, kiedy dana osoba prowadzi działalność rolniczą w spos<text:span text:style-name="T316">ó</text:span>b „zawodowy” (<text:span text:style-name="T234">à</text:span><text:span text:style-name="T280"> titre professionel</text:span>). Niemniej aż do dzisiaj kryteria te, a właściwie jedynie kryterium dochodu osiąganego z działalności rolniczej, obowiązują, podobnie jak w Niemczech, wyłącznie na płaszczyźnie regulacji służących ochronie struktur rolniczych, wprowadzających zasadę, że dla objęcia we władanie nieruchomości rolnej niezbędne jest uzyskanie stosownego zezwolenia administracyjnego. Od tego obowiązku zwolnione są zaś między innymi osoby, kt<text:span text:style-name="T316">ó</text:span>re mogą wylegitymować się odpowiednimi kwalifikacjami zawodowymi do prowadzenia działalności rolniczej. Samo jednak rozporządzanie odpowiednimi kwalifikacjami zawodowymi nie zawsze wystarcza do zwolnienia się od obowiązku uzyskania stosownego zezwolenia, bowiem ustawodawca francuski w przepisie art. L. 331–2 ust. 3 <text:span text:style-name="T78">in fine </text:span>C.R. postanawia, że administracyjną autoryzację musi uzyskać r<text:span text:style-name="T316">ó</text:span>wnież osoba, spełniająca kryteria wykształcenia rolniczego lub doświadczenia zawodowego, jeżeli jej dochody pozarolnicze przekraczają 3120 razy minimalną, og<text:span text:style-name="T316">ó</text:span>lnokrajową, godzinną stawkę płacy.</text:p>
      <text:p text:style-name="P60">Str. 106</text:p>
      <text:p text:style-name="P1">Opr<text:span text:style-name="T316">ó</text:span>cz zatem kryterium posiadanych kwalifikacji, w zakresie kontroli obrotu gruntami rolnymi ustawodawstwo francuskie posługuje się jeszcze jednym, istotnym kryterium – kryterium dochodowości. Ma ono znaczenie przede wszystkim negatywne, w tym sensie, iż umożliwia wyeliminowanie z grupy os<text:span text:style-name="T316">ó</text:span>b zwolnionych z obowiązku ubiegania się o zezwolenie administracyjne na objęcie we władanie nieruchomości rolnych, tych wykwalifikowanych rolnik<text:span text:style-name="T316">ó</text:span>w, kt<text:span text:style-name="T316">ór</text:span>zy <text:span text:style-name="T78">gros </text:span>swoich dochod<text:span text:style-name="T316">ó</text:span>w osiągają w innych sektorach gospodarki i dla kt<text:span text:style-name="T316">ó</text:span>rych działalność rolnicza ma jedynie okazjonalny lub uzupełniający charakter. Z tego względu funkcja tego kryterium w zakresie kontroli obrotu <text:soft-page-break/>nieruchomościami rolnymi we Francji konstrukcyjnie jest dokładnie przeciwna do roli, jaką odgrywało ono przy konstruowaniu pojęcia „rolnik zajmujący się gł<text:span text:style-name="T316">ó</text:span>wnie rolnictwem” w prawie wsp<text:span text:style-name="T316">ó</text:span>lnotowym, gdzie właśnie osiągnięcie odpowiedniego poziomu dochod<text:span text:style-name="T316">ó</text:span>w rolniczych umożliwiało uzyskanie statusu „rolnika zajmującego się gł<text:span text:style-name="T316">ó</text:span>wnie rolnictwem”, a co z tym idzie – związanych z nim przywilej<text:span text:style-name="T316">ó</text:span>w. W przypadku francuskim natomiast osiągnięcie określonego poziomu dochod<text:span text:style-name="T316">ó</text:span>w pozarolniczych wyłącza nawet najlepiej wykwalifikowanego rolnika z kręgu beneficjent<text:span text:style-name="T316">ó</text:span>w systemu kontroli obrotu nieruchomościami rolnymi. Kryterium osiąganych dochod<text:span text:style-name="T316">ó</text:span>w umożliwia zatem wiarygodne określenie, na ile dana osoba związana jest w rzeczywistości z działalnością rolniczą, i z tych względ<text:span text:style-name="T316">ó</text:span>w jego wykorzystanie w celu indywidualizacji os<text:span text:style-name="T316">ó</text:span>b zasługujących na szczeg<text:span text:style-name="T316">ó</text:span>lne przywileje w zakresie obrotu nieruchomościami rolnymi zasługuje na uwagę.</text:p>
      <text:h text:style-name="P276" text:outline-level="4">4.5.5. Podsumowanie</text:h>
      <text:p text:style-name="P61">Przeprowadzone powyżej rozważania pozwalają na sformułowanie tezy, że kryteria dochodowości oraz czasu pracy należą aktualnie do najczęściej wykorzystywanych wymog<text:span text:style-name="T316">ó</text:span>w wobec os<text:span text:style-name="T316">ó</text:span>b fizycznych prowadzących indywidualne gospodarstwa rolne. Nie zmienia tego faktu okoliczność, że kryteria te, mimo iż wywodzą się z ustawodawstwa wsp<text:span text:style-name="T316">ó</text:span>lnotowego, już od wejścia w życie rozporządzenia numer 1257/99 nie odgrywają w tym porządku prawnym swej dawnej roli. Niemniej ich porzucenie przez ustawodawcę europejskiego nie oznacza bynajmniej, że utraciły one swoje znaczenie w krajowych systemach prawa. Szczeg<text:span text:style-name="T316">ó</text:span>lnie doniosłą rolę odgrywają w ustawodawstwie włoskim i hiszpańskim, kt<text:span text:style-name="T316">ó</text:span>re dokonały adaptacji regulacji wsp<text:span text:style-name="T316">ó</text:span>lnotowych w wewnętrznych porządkach prawnych, ale napotkać je można r<text:span text:style-name="T316">ó</text:span>wnież w systemach prawnych Niemiec i Francji. Oba te wymogi obce są natomiast prawu szwajcarskiemu, co można tłumaczyć pozostawaniem Szwajcarii poza strukturami Wsp<text:span text:style-name="T316">ó</text:span>lnoty Europejskiej. </text:p>
      <text:p text:style-name="P61">Przyczyną takiej popularności obu, występujących prawie zawsze łącznie, kryteri<text:span text:style-name="T316">ó</text:span>w zdaje się możliwość określenia za ich pomocą stopnia „profesjonalizmu” osoby prowadzącej gospodarstwo rolne. Przy czym trzeba w tym miejscu od razu zaznaczyć, że kwestia profesjonalizmu lub „zawodowości” nie jest tu rozumiana jako rozporządzanie odpowiednio dużymi kwalifikacjami do prowadzenia działalności rolniczej. </text:p>
      <text:p text:style-name="P60">Str. 107</text:p>
      <text:p text:style-name="P61">„Profesjonalizm” na przykład hiszpańskiego rolnika zawodowego lub włoskiego zawodowego przedsiębiorcy rolnego oznacza rolę i znaczenie, jaką rolnictwo zajmuje w ich działalności zawodowej. Na tę rolę wskazywać ma właśnie poziom dochod<text:span text:style-name="T316">ó</text:span>w uzyskiwanych z działalności rolniczej oraz ilość czasu w tę działalność angażowanego. Kolejny aspekt „profesjonalizmu” w działalności rolnika indywidualnego określany jest <text:soft-page-break/>natomiast przez kryterium kwalifikacji zawodowych do prowadzenia działalności rolniczej, kt<text:span text:style-name="T316">ó</text:span>re zostanie om<text:span text:style-name="T316">ó</text:span>wione w kolejnej części niniejszych rozważań.</text:p>
      <text:h text:style-name="P275" text:outline-level="3">4.6. Kryterium kwalifikacji do prowadzenia działalności rolniczej</text:h>
      <text:h text:style-name="P276" text:outline-level="4">4.6.1. Uwagi wstępne</text:h>
      <text:p text:style-name="P1">Kryterium kwalifikacji do prowadzenia działalności rolniczej jest zapewne najpowszechniej występującym w systemach prawnych państw europejskich wymogiem podmiotowym stawianym osobom fizycznym prowadzącym gospodarstwo rolne. Analizując rozmaite uregulowania obowiązujące w rożnych europejskich ustawodawstwach, można jednak pokusić się o uporządkowanie ich według dw<text:span text:style-name="T316">ó</text:span>ch zasadniczych modeli.</text:p>
      <text:p text:style-name="P1">Pierwsza grupa regulacji to ta, kt<text:span text:style-name="T316">ó</text:span>ra nie definiuje <text:span text:style-name="T157">expressis verbis</text:span><text:span text:style-name="T78"> </text:span>pojęcia kwalifikacji do prowadzenia działalności rolniczej, pozostawiając to zadanie orzecznictwu i doktrynie. Bardzo często na płaszczyźnie unormowań zaliczających się do tego modelu, w miejsce określenia „kwalifikacje rolnicze” funkcjonują takie niedookreślone zwroty jak „zdatność” lub „zdolność” do prowadzenia działalności rolniczej. Cechą charakterystyczną tych regulacji jest ponadto okoliczność, że pojęcie kwalifikacji do prowadzenia działalności rolniczej ujmują one szeroko, nie ograniczając się na przykład wyłącznie do tzw. kwalifikacji „zawodowych”, rozumianych jako przygotowanie teoretyczne lub praktyczne do prowadzenia działalności rolniczej, ale obejmując swoim zakresem r<text:span text:style-name="T316">ó</text:span>wnież inne czynniki, takie jak na przykład cechy charakterologiczne osoby zamierzającej prowadzić działalność rolniczą, jej stosunki rodzinne lub majątkowe. Taki spos<text:span text:style-name="T316">ó</text:span>b rozumienia kwalifikacji do prowadzenia działalności rolniczej przyjęty został przede wszystkim w ustawodawstwie rolnym Szwajcarii oraz Niemiec, ale w skromniejszych rozmiarach występuje r<text:span text:style-name="T316">ó</text:span>wnież w hiszpańskim oraz francuskim systemie prawa rolnego.</text:p>
      <text:p text:style-name="P1">Drugi model redakcji kryterium kwalifikacji do prowadzenia działalności rolniczej przyjęty został przede wszystkim w ustawodawstwie francuskim, ale pojawia się r<text:span text:style-name="T316">ó</text:span>wnież we Włoszech i Hiszpanii. Jego cechą charakterystyczną jest ścisłe zdefiniowanie tego kryterium, wyczerpujące wskazanie wszystkich przesłanek, kt<text:span text:style-name="T316">ó</text:span>rych spełnienie umożliwia powołanie się na posiadanie kwalifikacji do prowadzenia działalności rolniczej. Jednocześnie ten model regulacji zakłada ścisłe rozumienie kwalifikacji do prowadzenia działalności rolniczej jako kwalifikacji „zawodowych”, a więc odpowiedniego wykształcenia lub doświadczenia zawodowego.</text:p>
      <text:p text:style-name="P60">Str. 108</text:p>
      <text:p text:style-name="P1">W dalszym ciągu niniejszych rozważań podjęta zostanie pr<text:span text:style-name="T316">ó</text:span>ba scharakteryzowania sposobu ujmowania kryterium kwalifikacji do prowadzenia działalności rolniczej w r<text:span text:style-name="T316">ó</text:span>żnych <text:soft-page-break/>krajach europejskich, przy zachowaniu om<text:span text:style-name="T316">ó</text:span>wionego wyżej podziału na dwa modele regulacji.</text:p>
      <text:h text:style-name="P276" text:outline-level="4">4.6.2. Kryterium kwalifikacji do prowadzenia działalności rolniczej jako element konstrukcyjny szwajcarskiej definicji samodzielnego gospodarza</text:h>
      <text:p text:style-name="P1">W spos<text:span text:style-name="T316">ó</text:span>b chyba najbardziej charakterystyczny i całościowy realizuje założenia pierwszego z wyżej opisanych modeli regulacji kryterium kwalifikacji do prowadzenia działalności rolniczej ustawodawstwo szwajcarskie. Jak wspominano, przepis art. 9 BGBB stawia przed samodzielnym gospodarzem nie tylko wym<text:span text:style-name="T316">ó</text:span>g samodzielnego prowadzenia gospodarstwa rolnego oraz osobistej pracy przy produkcji rolnej w tym gospodarstwie, ale żąda od niego ponadto, by się do „samodzielnego gospodarzenia” dodatkowo „nadawał”. Nadaje się natomiast do samodzielnego gospodarowania zgodnie z art. 9 ust. 2 BGBB ten, kto „dysponuje kwalifikacjami, kt<text:span text:style-name="T316">ó</text:span>re według krajowych zwyczaj<text:span text:style-name="T316">ó</text:span>w, są niezbędne, by uprawiać samodzielnie grunt rolny oraz samodzielnie prowadzić gospodarstwo rolne”.</text:p>
      <text:p text:style-name="P1">Powołany przepis odsyła zatem wyraźnie do krajowych zwyczaj<text:span text:style-name="T316">ó</text:span>w, jako punktu odniesienia dla posiadanych kwalifikacji. O zdatności danej osoby do samodzielnego gospodarzenia w gospodarstwie rolnym przesądza zatem tzw. krajowe wyobrażenie (<text:span text:style-name="T153">landes</text:span><text:span text:style-name="T238">ü</text:span><text:span text:style-name="T153">bliche Vorstellung</text:span>). W doktrynie zwraca się uwagę, że w ten spos<text:span text:style-name="T316">ó</text:span>b ustawodawca szwajcarski podkreślić chciał wagę posiadanych kwalifikacji „teoretycznych”, wykształcenia rolniczego zdobytego „na krajowym poziomie” <text:span text:style-name="T316">[</text:span><text:a xlink:type="simple" xlink:href="#Przypis171" text:style-name="Internet_20_link" text:visited-style-name="Visited_20_Internet_20_Link"><text:span text:style-name="T316">przypis </text:span></text:a><text:a xlink:type="simple" xlink:href="#Przypis171" text:style-name="Internet_20_link" text:visited-style-name="Visited_20_Internet_20_Link">171</text:a><text:bookmark text:name="p.171"/><text:span text:style-name="T316">]</text:span>. Biorąc pod uwagę tę okoliczność, należałoby zatem stwierdzić, że rolnik chcący wykazać, że jest „zdatny” do samodzielnego gospodarzenia, co do zasady, powinien mieć ukończoną szkołę rolniczą. Takie rozwiązanie tłumaczyć można przede wszystkim nowymi wyzwaniami, przed jakimi staje nowoczesne rolnictwo, przede wszystkim związanymi z poszerzeniem się jego og<text:span text:style-name="T316">ó</text:span>lnogospodarczych funkcji <text:span text:style-name="T316">[</text:span><text:a xlink:type="simple" xlink:href="#Przypis172" text:style-name="Internet_20_link" text:visited-style-name="Visited_20_Internet_20_Link"><text:span text:style-name="T316">przypis </text:span></text:a><text:a xlink:type="simple" xlink:href="#Przypis172" text:style-name="Internet_20_link" text:visited-style-name="Visited_20_Internet_20_Link">172</text:a><text:bookmark text:name="p.172"/><text:span text:style-name="T316">]</text:span>. Wsp<text:span text:style-name="T316">ó</text:span>łczesna produkcja rolna powinna być działalnością ściśle zintegrowaną, niejednokrotnie zakładającą r<text:span text:style-name="T316">ó</text:span>wnież przet<text:span text:style-name="T316">wó</text:span>rstwo, konfekcjonowanie oraz komercjalizację wyprodukowanych artykuł<text:span text:style-name="T316">ó</text:span>w rolnych, co powoduje wzrost znaczenia specjalistycznego wykształcenia rolniczego, umożliwiającego rolnikowi utworzenie lub utrzymanie prawidłowo funkcjonującego i przynoszącego odpowiedni doch<text:span text:style-name="T316">ó</text:span>d gospodarstwa <text:span text:style-name="T316">[</text:span><text:a xlink:type="simple" xlink:href="#Przypis173" text:style-name="Internet_20_link" text:visited-style-name="Visited_20_Internet_20_Link"><text:span text:style-name="T316">przypis </text:span></text:a><text:a xlink:type="simple" xlink:href="#Przypis173" text:style-name="Internet_20_link" text:visited-style-name="Visited_20_Internet_20_Link">173</text:a><text:bookmark text:name="p.173"/><text:span text:style-name="T316">]</text:span>.</text:p>
      <text:p text:style-name="P61">Z wyżej zarysowanym problemem związane jest pytanie, czy osoba, wykazując sw<text:span text:style-name="T316">ó</text:span>j status samodzielnego gospodarza, może się powołać na okoliczność, że co prawda ona sama takich kwalifikacji nie posiada, ale wśr<text:span text:style-name="T316">ó</text:span>d członk<text:span text:style-name="T316">ó</text:span>w jej rodziny znajduje się osoba, kt<text:span text:style-name="T316">ó</text:span>ra nimi dysponuje <text:span text:style-name="T316">[</text:span><text:a xlink:type="simple" xlink:href="#Przypis174" text:style-name="Internet_20_link" text:visited-style-name="Visited_20_Internet_20_Link"><text:span text:style-name="T316">przypis </text:span></text:a><text:a xlink:type="simple" xlink:href="#Przypis174" text:style-name="Internet_20_link" text:visited-style-name="Visited_20_Internet_20_Link">174</text:a><text:bookmark text:name="p.174"/><text:span text:style-name="T316">]</text:span>. </text:p>
      <text:p text:style-name="P60">Str. 109</text:p>
      <text:p text:style-name="P61"><text:soft-page-break/>Kwestia ta w odniesieniu do małżonka osoby ubiegającej się o przyznanie jej statusu samodzielnego gospodarza rozstrzygana jest pozytywnie, co posiada między innymi to znaczenie, że kobieta samodzielnie prowadząca gospodarstwo rolne i osobiście w nim pracująca, a niebędąca w stanie wykazać swoich kwalifikacji zawodowych, może powołać się na takie kwalifikacje, kt<text:span text:style-name="T316">ó</text:span>rymi dysponuje jej mąż <text:span text:style-name="T316">[</text:span><text:a xlink:type="simple" xlink:href="#Przypis175" text:style-name="Internet_20_link" text:visited-style-name="Visited_20_Internet_20_Link"><text:span text:style-name="T316">przypis </text:span></text:a><text:a xlink:type="simple" xlink:href="#Przypis175" text:style-name="Internet_20_link" text:visited-style-name="Visited_20_Internet_20_Link">175</text:a><text:bookmark text:name="p.175"/><text:span text:style-name="T316">]</text:span>. Podobnie doktryna stoi na stanowisku, że – ze względu na wyraźnie wyartykułowaną zasadę rodzinnego charakteru szwajcarskiego gospodarstwa rolnego – przy uwzględnianiu zdatności danej osoby do samodzielnego prowadzenia gospodarstwa rolnego oraz osobistej w nim pracy, należy brać pod uwagę r<text:span text:style-name="T316">ó</text:span>wnież kwalifikacje członk<text:span text:style-name="T316">ó</text:span>w jej rodziny wsp<text:span text:style-name="T316">ó</text:span>lnie z nią w tymże gospodarstwie pracujących <text:span text:style-name="T316">[</text:span><text:a xlink:type="simple" xlink:href="#Przypis176" text:style-name="Internet_20_link" text:visited-style-name="Visited_20_Internet_20_Link"><text:span text:style-name="T316">przypis </text:span></text:a><text:a xlink:type="simple" xlink:href="#Przypis176" text:style-name="Internet_20_link" text:visited-style-name="Visited_20_Internet_20_Link">176</text:a><text:bookmark text:name="p.176"/><text:span text:style-name="T316">]</text:span>. Ta sama doktryna nie jest już tak tolerancyjna wobec os<text:span text:style-name="T316">ó</text:span>b spoza rodzinnego kręgu <text:span text:style-name="T153">Selbstbewirtschaftera</text:span><text:span text:style-name="T78"> </text:span><text:span text:style-name="T140">[</text:span><text:a xlink:type="simple" xlink:href="#Przypis177" text:style-name="Internet_20_link" text:visited-style-name="Visited_20_Internet_20_Link"><text:span text:style-name="T140">przypis </text:span></text:a><text:a xlink:type="simple" xlink:href="#Przypis177" text:style-name="Internet_20_link" text:visited-style-name="Visited_20_Internet_20_Link">177</text:a><text:bookmark text:name="p.177"/><text:span text:style-name="T316">]</text:span>. Generalnie możliwość „skorzystania” z kwalifikacji os<text:span text:style-name="T317">ó</text:span>b trzecich jest wykluczona, co jeszcze mocniej podkreśla rodzinny charakter gospodarstwa rolnego, poddanego regulacjom BGBB <text:span text:style-name="T317">[</text:span><text:a xlink:type="simple" xlink:href="#Przypis178" text:style-name="Internet_20_link" text:visited-style-name="Visited_20_Internet_20_Link"><text:span text:style-name="T317">przypis </text:span></text:a><text:a xlink:type="simple" xlink:href="#Przypis178" text:style-name="Internet_20_link" text:visited-style-name="Visited_20_Internet_20_Link">178</text:a><text:bookmark text:name="p.178"/><text:span text:style-name="T317">]</text:span>.</text:p>
      <text:p text:style-name="P1">Zgodnie z zaprezentowaną wyżej koncepcją „zdatności do samodzielnego gospodarowania” jako posiadania odpowiednich kwalifikacji zawodowych, najistotniejsza jest kwestia określenia, czy dana osoba je posiada, innymi słowy czy ukończyła szkołę rolniczą lub inną przydatną do prowadzenia danej działalności rolniczej. Nie zawsze jednak to wystarcza. Agrarystyczna literatura szwajcarska pełna jest wskaz<text:span text:style-name="T317">ó</text:span>wek dla kantonalnych organ<text:span text:style-name="T317">ó</text:span>w administracyjnych, na kt<text:span text:style-name="T317">ó</text:span>rych spoczywa obowiązek określenia owej „zdatności”, jakie przesłanki powinny brać pod uwagę, dokonując swoich ustaleń <text:span text:style-name="T317">[</text:span><text:a xlink:type="simple" xlink:href="#Przypis179" text:style-name="Internet_20_link" text:visited-style-name="Visited_20_Internet_20_Link"><text:span text:style-name="T317">przypis </text:span></text:a><text:a xlink:type="simple" xlink:href="#Przypis179" text:style-name="Internet_20_link" text:visited-style-name="Visited_20_Internet_20_Link">179</text:a><text:bookmark text:name="p.179"/><text:span text:style-name="T317">]</text:span>. Do najczęściej wymienianych należą:</text:p>
      <text:p text:style-name="P62">A. Stan zdrowia. Z faktu, że warunkiem uzyskania statusu samodzielnego gospodarza jest osobista praca w prowadzonym gospodarstwie, wynika, że osoba ubiegająca się o taki status musi być zdatna do takiej pracy właśnie ze względu na sw<text:span text:style-name="T317">ó</text:span>j stan zdrowia. Trwała niezdolność do pracy, rozumiana jako inwalidztwo, wyklucza co do zasady możliwość uznania takiej osoby za<text:span text:style-name="T152"> </text:span><text:span text:style-name="T172">Selbstbewirtschaftera</text:span>. Z drugiej jednak strony, jeśli samodzielny gospodarz stał się inwalidą w czasie prowadzenia przez niego gospodarstwa, to nieunikniona utrata statusu <text:span text:style-name="T172">Selbstbewirtschaftera</text:span><text:span text:style-name="T153"> </text:span>nie pociąga za sobą automatycznie sankcji powiązanych normalnie z zaniechaniem osobistego prowadzenia gospodarstwa rolnego lub osobistej w nim pracy <text:span text:style-name="T317">[</text:span><text:a xlink:type="simple" xlink:href="#Przypis180" text:style-name="Internet_20_link" text:visited-style-name="Visited_20_Internet_20_Link"><text:span text:style-name="T317">przypis </text:span></text:a><text:a xlink:type="simple" xlink:href="#Przypis180" text:style-name="Internet_20_link" text:visited-style-name="Visited_20_Internet_20_Link">180</text:a><text:bookmark text:name="p.180"/><text:span text:style-name="T317">]</text:span>. </text:p>
      <text:p text:style-name="P71">Str. 110</text:p>
      <text:p text:style-name="P62">Jak stwierdził szwajcarski Sąd Związkowy: „gorszy stan zdrowia nie wyklucza uznania danej osoby za zdatną do samodzielnego gospodarzenia, o ile zachowuje ona fizyczne predyspozycje do dokonywania zwykłych czynności związanych z prowadzeniem <text:soft-page-break/>gospodarstwa oraz przynajmniej w minimalnym wymiarze może w nim pracować” <text:span text:style-name="T317">[</text:span><text:a xlink:type="simple" xlink:href="#Przypis181" text:style-name="Internet_20_link" text:visited-style-name="Visited_20_Internet_20_Link"><text:span text:style-name="T317">przypis </text:span></text:a><text:a xlink:type="simple" xlink:href="#Przypis181" text:style-name="Internet_20_link" text:visited-style-name="Visited_20_Internet_20_Link">181</text:a><text:bookmark text:name="p.181"/><text:span text:style-name="T317">]</text:span>.</text:p>
      <text:p text:style-name="P1">B. Podeszły wiek. Należy go traktować podobnie jak problemy zdrowotne, co oznacza, że ta okoliczność r<text:span text:style-name="T317">ó</text:span>wnież może stać na przeszkodzie uznaniu danej osoby za <text:span text:style-name="T172">Selbstbewirtschaftera</text:span><text:span text:style-name="T153">.</text:span><text:span text:style-name="T78"> </text:span>Dlatego przy ocenianiu zdatności do samodzielnego gospodarzenia osoby, kt<text:span text:style-name="T317">ó</text:span>ra przekroczyła już 50 rok życia, należy brać pod uwagę r<text:span text:style-name="T317">ó</text:span>wnież jej potencjalnego następcę. Innymi słowy, powinna mieć ona potomka, kt<text:span text:style-name="T317">ó</text:span>ry w perspektywie czasu będzie m<text:span text:style-name="T317">ó</text:span>gł przejąć gospodarstwo jako <text:span text:style-name="T153">Selbstbewirtschafter</text:span><text:span text:style-name="T152">.</text:span> Takie postępowanie zapewnia ponadto realizację zasady rodzinnego charakteru gospodarstw rolnych w Szwajcarii oraz stanowi gwarancję prowadzenia tego gospodarstwa przez osoby szczeg<text:span text:style-name="T317">ó</text:span>lnie z nim związane i posiadające odpowiednie kwalifikacje.</text:p>
      <text:p text:style-name="P1">C. Cechy charakterologiczne. Orzecznictwo szwajcarskiego Sądu Związkowego wymaga r<text:span text:style-name="T317">ó</text:span>wnież, aby<text:span text:style-name="T152"> </text:span><text:span text:style-name="T153">Selbstbewirtschafter</text:span><text:span text:style-name="T78"> </text:span>reprezentował przynajmniej przeciętny poziom cech osobowych oraz moralnych. Tym samym „zdatność” do samodzielnego gospodarowania należałoby odrzucić w sytuacji, gdy cechy charakteru danej osoby mogłyby wskazywać na możliwe zagrożenia normalnego funkcjonowania prowadzonego przez nią gospodarstwa. Niemniej w ocenie Sądu przy dokonywaniu stosownej analizy cech charakterologicznych danej osoby organ administracyjny powinien zachować daleko idącą ostrożność. Uciążliwy charakter, kł<text:span text:style-name="T317">ó</text:span>tliwość lub też nieznaczna skłonność do alkoholu nie stanowią, zdaniem Sądu, wystarczających powod<text:span text:style-name="T317">ó</text:span>w, by uznać daną osobę za niezdatną do samodzielnego gospodarzenia ze względ<text:span text:style-name="T317">ó</text:span>w moralnych <text:span text:style-name="T317">[</text:span><text:a xlink:type="simple" xlink:href="#Przypis182" text:style-name="Internet_20_link" text:visited-style-name="Visited_20_Internet_20_Link"><text:span text:style-name="T317">przypis </text:span></text:a><text:a xlink:type="simple" xlink:href="#Przypis182" text:style-name="Internet_20_link" text:visited-style-name="Visited_20_Internet_20_Link">182</text:a><text:bookmark text:name="p.182"/><text:span text:style-name="T317">]</text:span>. Jednak z drugiej strony, wyjątkowe pr<text:span text:style-name="T317">ó</text:span>żniactwo, pijactwo lub rozrzutny tryb życia, nawet mimo posiadanych kwalifikacji zawodowych, mogą przesądzić o odmowie przyznania tej osobie statusu <text:span text:style-name="T172">Selbstbewirtschaftera</text:span><text:span text:style-name="T78"> </text:span><text:span text:style-name="T141">[</text:span><text:a xlink:type="simple" xlink:href="#Przypis183" text:style-name="Internet_20_link" text:visited-style-name="Visited_20_Internet_20_Link"><text:span text:style-name="T141">przypis </text:span></text:a><text:a xlink:type="simple" xlink:href="#Przypis183" text:style-name="Internet_20_link" text:visited-style-name="Visited_20_Internet_20_Link">183</text:a><text:bookmark text:name="p.183"/><text:span text:style-name="T317">]</text:span>. W doktrynie wylicza się r<text:span text:style-name="T317">ó</text:span>wnież kolejne przykłady, kt<text:span text:style-name="T317">ó</text:span>re powodują, że zdatność określonej osoby do samodzielnego gospodarzenia staje pod znakiem zapytania. I tak raczej za „niezdatną” należałoby uznać osobę skazaną za znęcanie się nad zwierzętami, w przypadku nabywania przez nią gospodarstwa hodowlanego <text:span text:style-name="T317">[</text:span><text:a xlink:type="simple" xlink:href="#Przypis184" text:style-name="Internet_20_link" text:visited-style-name="Visited_20_Internet_20_Link"><text:span text:style-name="T317">przypis </text:span></text:a><text:a xlink:type="simple" xlink:href="#Przypis184" text:style-name="Internet_20_link" text:visited-style-name="Visited_20_Internet_20_Link">184</text:a><text:bookmark text:name="p.184"/><text:span text:style-name="T317">]</text:span>. W niekt<text:span text:style-name="T317">ó</text:span>rych opracowaniach spotyka się też głosy, że wobec coraz większych wyzwań stojących aktualnie przed osobami prowadzącymi gospodarstwa rolne statusu <text:span text:style-name="T172">Selbstbewirtschaftera</text:span><text:span text:style-name="T78"> </text:span>należałoby r<text:span text:style-name="T317">ó</text:span>wnież odm<text:span text:style-name="T317">ó</text:span>wić osobom, kt<text:span text:style-name="T317">ó</text:span>re ze względu na ograniczone możliwości umysłowe takim wyzwaniom sprostać nie będą w stanie. Te okoliczności miałyby znaczenie przede wszystkim w przypadku gospodarstw rolnych o największych rozmiarach, jak r<text:span text:style-name="T317">ó</text:span>wnież gospodarstw specjalistycznych <text:span text:style-name="T317">[</text:span><text:a xlink:type="simple" xlink:href="#Przypis185" text:style-name="Internet_20_link" text:visited-style-name="Visited_20_Internet_20_Link"><text:span text:style-name="T317">przypis </text:span></text:a><text:a xlink:type="simple" xlink:href="#Przypis185" text:style-name="Internet_20_link" text:visited-style-name="Visited_20_Internet_20_Link">185</text:a><text:bookmark text:name="p.185"/><text:span text:style-name="T317">]</text:span>.</text:p>
      <text:p text:style-name="P62"><text:soft-page-break/>D. Stosunki majątkowe. Ten czynnik powinien być brany pod uwagę łącznie z kwalifikacjami zawodowymi (wykształceniem zawodowym), gdyż między tymi dwoma wymogami pozostaje ścisły związek, zakładający „odwrotną proporcjonalność”.</text:p>
      <text:p text:style-name="P71">Str. 111</text:p>
      <text:p text:style-name="P62">Związek ten wyraża się w konieczności położenia większego nacisku na kwalifikacje zawodowe danej osoby, w sytuacji gdy jej położenie majątkowe nie jest najlepsze. Z drugiej strony, jeśli potencjalny samodzielny gospodarz dysponuje dużym majątkiem własnym, zapewniającym możliwość utrzymania gospodarstwa, nacisk na jego kompetencje i kwalifikacje zawodowe nie powinien być tak duży.</text:p>
      <text:p text:style-name="P1">Z kwestią finansowego położenia samodzielnego gospodarza łączy się r<text:span text:style-name="T317">ó</text:span>wnież zagadnienie jego wypłacalności po nabyciu gospodarstwa, pozostające w ścisłym związku ze szwajcarską zasadą ochrony gospodarstw rolnych przed nadmiernym zadłużeniem <text:span text:style-name="T317">[</text:span><text:a xlink:type="simple" xlink:href="#Przypis186" text:style-name="Internet_20_link" text:visited-style-name="Visited_20_Internet_20_Link"><text:span text:style-name="T317">przypis </text:span></text:a><text:a xlink:type="simple" xlink:href="#Przypis186" text:style-name="Internet_20_link" text:visited-style-name="Visited_20_Internet_20_Link">186</text:a><text:bookmark text:name="p.186"/><text:span text:style-name="T317">]</text:span>. Innymi słowy w wyniku przejęcia gospodarstwa przez <text:span text:style-name="T78">Selbstbewirtschafter’a</text:span>, zadłużenie tej jednostki produkcyjnej nie powinno być nadmierne, zaś zdatny do samodzielnego gospodarzenia rolnik powinien być wypłacalny, co implikuje z kolei konieczność posiadania przez niego określonych środk<text:span text:style-name="T317">ó</text:span>w własnych przed przejęciem gospodarstwa <text:span text:style-name="T317">[</text:span><text:a xlink:type="simple" xlink:href="#Przypis187" text:style-name="Internet_20_link" text:visited-style-name="Visited_20_Internet_20_Link"><text:span text:style-name="T317">przypis </text:span></text:a><text:a xlink:type="simple" xlink:href="#Przypis187" text:style-name="Internet_20_link" text:visited-style-name="Visited_20_Internet_20_Link">187</text:a><text:bookmark text:name="p.187"/><text:span text:style-name="T317">]</text:span>. W skrajnych przypadkach konieczne jest nawet opracowanie stosownego wstępnego kosztorysu obrazującego skutki przejęcia gospodarstwa przez osobę o niepewnej sytuacji finansowej <text:span text:style-name="T317">[</text:span><text:a xlink:type="simple" xlink:href="#Przypis188" text:style-name="Internet_20_link" text:visited-style-name="Visited_20_Internet_20_Link"><text:span text:style-name="T317">przypis </text:span></text:a><text:a xlink:type="simple" xlink:href="#Przypis188" text:style-name="Internet_20_link" text:visited-style-name="Visited_20_Internet_20_Link">188</text:a><text:bookmark text:name="p.188"/><text:span text:style-name="T317">]</text:span>.</text:p>
      <text:p text:style-name="P62">E. Subiektywna wola potencjalnego <text:span text:style-name="T172">Selbstbewirtschaftera</text:span><text:span text:style-name="T78">. </text:span>Powinna być ona skierowana na trwałe, samodzielne gospodarowanie, zaś zadanie jej określenia spoczywa każdorazowo na organie administracyjnym <text:span text:style-name="T317">[</text:span><text:a xlink:type="simple" xlink:href="#Przypis189" text:style-name="Internet_20_link" text:visited-style-name="Visited_20_Internet_20_Link"><text:span text:style-name="T317">przypis </text:span></text:a><text:a xlink:type="simple" xlink:href="#Przypis189" text:style-name="Internet_20_link" text:visited-style-name="Visited_20_Internet_20_Link">189</text:a><text:bookmark text:name="p.189"/><text:span text:style-name="T317">]</text:span>. Ocena dokonywana przez taki organ następuje niejako <text:span text:style-name="T157">ex ante</text:span>, przed przyznaniem ubiegającemu się statusu <text:span text:style-name="T172">Selbstbewirtschaftera</text:span><text:span text:style-name="T78">, </text:span>kt<text:span text:style-name="T317">ó</text:span>ry dopiero umożliwia mu skorzystanie z określonych przywilej<text:span text:style-name="T317">ó</text:span>w, między innymi samej możliwości nabycia gospodarstwa rolnego. Dlatego ocena ta ma niejako prognozować potencjalne zachowanie się osoby, kt<text:span text:style-name="T317">ó</text:span>ra uznana zostanie za samodzielnego gospodarza, wskazywać, czy to samodzielne gospodarzenie będzie miało trwały charakter. Orzecznictwo szwajcarskiego Sądu Związkowego stoi na stanowisku, że potencjalny <text:span text:style-name="T153">Selbstbewirtschafter</text:span><text:span text:style-name="T78"> </text:span>posiada wolę trwałego samodzielnego gospodarzenia, gdy „rzeczywiście chce samodzielnie prowadzić gospodarstwo rolne i osobiście w nim pracować, jak r<text:span text:style-name="T317">ó</text:span>wnież gdy jest to praktycznie możliwe” <text:span text:style-name="T317">[</text:span><text:a xlink:type="simple" xlink:href="#Przypis190" text:style-name="Internet_20_link" text:visited-style-name="Visited_20_Internet_20_Link"><text:span text:style-name="T317">przypis </text:span></text:a><text:a xlink:type="simple" xlink:href="#Przypis190" text:style-name="Internet_20_link" text:visited-style-name="Visited_20_Internet_20_Link">190</text:a><text:bookmark text:name="p.190"/><text:span text:style-name="T317">]</text:span>. Tę tezę Sądu rozwinęła także, nieraz w spos<text:span text:style-name="T317">ó</text:span>b kazuistyczny, szwajcarska doktryna. Zdaniem E. Hofera <text:span text:style-name="T317">[</text:span><text:a xlink:type="simple" xlink:href="#Przypis191" text:style-name="Internet_20_link" text:visited-style-name="Visited_20_Internet_20_Link"><text:span text:style-name="T317">przypis </text:span></text:a><text:a xlink:type="simple" xlink:href="#Przypis191" text:style-name="Internet_20_link" text:visited-style-name="Visited_20_Internet_20_Link">191</text:a><text:bookmark text:name="p.191"/><text:span text:style-name="T317">]</text:span> wolę samodzielnego gospodarzenia po stronie osoby ubiegającej się o status <text:span text:style-name="T172">Selbstbewirtschaftera</text:span><text:span text:style-name="T78"> </text:span>należy przyjąć, kiedy istnieją wystarczające powody do uznania, że <text:soft-page-break/>osoba ta rzeczywiście zamierza w nabywanym gospodarstwie długoterminowo samodzielnie gospodarzyć. </text:p>
      <text:p text:style-name="P71">Str. 112</text:p>
      <text:p text:style-name="P62">Aby to określić, organ powinien poczynić w konkretnej sprawie odpowiednie ustalenia faktyczne. Dowodem, że dana osoba rzeczywiście zamierza prowadzić przejęte gospodarstwo oraz w nim osobiście pracować, mogą być na przykład odpowiednie przygotowania podjęte przez tę osobę, takie jak rozpoczęcie kurs<text:span text:style-name="T317">ó</text:span>w doskonalenia zawodowego, albo też ubieganie się o stosowny kredyt na finansowanie przejęcia gospodarstwa. W ustaleniu rzeczywistej woli samodzielnego gospodarzenia organowi może też pomoc zbadanie, jakiego rodzaju działalności potencjalny <text:span text:style-name="T153">Selbstbewirtschafter </text:span>będzie musiał zaniechać po przejęciu gospodarstwa. Im większe dochody dana osoba czerpie z dotychczasowej działalności pozarolniczej i im mniejszego zysku można się spodziewać z samodzielnego prowadzenia gospodarstwa rolnego, tym mniej prawdopodobnie jawi się wola osoby ubiegającej się o status samodzielnego gospodarza. Podejrzenie, że tak naprawdę osobie tej chodzi na przykład o mieszkanie lub dom w atrakcyjnym turystycznie lub widokowo regionie rolniczym, powinno przesądzić sprawę na jej niekorzyść. Z tego też powodu, w przypadkach rodzących uzasadnione wątpliwości, organ powinien odwołać się nawet do opinii biegłego <text:span text:style-name="T317">[</text:span><text:a xlink:type="simple" xlink:href="#Przypis192" text:style-name="Internet_20_link" text:visited-style-name="Visited_20_Internet_20_Link"><text:span text:style-name="T317">przypis </text:span></text:a><text:a xlink:type="simple" xlink:href="#Przypis192" text:style-name="Internet_20_link" text:visited-style-name="Visited_20_Internet_20_Link">192</text:a><text:bookmark text:name="p.192"/><text:span text:style-name="T317">]</text:span>.</text:p>
      <text:p text:style-name="P1">Jak zatem wynika z wyżej przytoczonych głos<text:span text:style-name="T317">ó</text:span>w szwajcarskiej doktryny i orzecznictwa, proces dokonywania oceny zdatności danej osoby do samodzielnego gospodarzenia, przeprowadzany przez kantonalny organ administracyjny, powinien być przeprowadzony w spos<text:span text:style-name="T317">ó</text:span>b uważny i z uwzględnieniem wszelkich istotnych okoliczności. Organ powinien r<text:span text:style-name="T317">ó</text:span>wnież odnosić osobę starającego się o uzyskanie statusu samodzielnego producenta do konkretnego gospodarstwa, kt<text:span text:style-name="T317">ó</text:span>re ma on prowadzić i w kt<text:span text:style-name="T317">ó</text:span>rym ma pracować. Innymi słowy, zdatność ta powinna być oceniana <text:span text:style-name="T157">in concreto</text:span>, zawsze relatywizowana do konkretnej jednostki produkcyjnej. Ta przesłanka ma szczeg<text:span text:style-name="T317">ó</text:span>lne znaczenie przy ocenie kwalifikacji zawodowych potencjalnego<text:span text:style-name="T152"> </text:span><text:span text:style-name="T153">Selbstbewirtschaftera</text:span>. Chodzi o to, aby posiadane przez niego kwalifikacje były odpowiednie do profilu produkcji prowadzonej w danym gospodarstwie <text:span text:style-name="T317">[</text:span><text:a xlink:type="simple" xlink:href="#Przypis193" text:style-name="Internet_20_link" text:visited-style-name="Visited_20_Internet_20_Link"><text:span text:style-name="T317">przypis </text:span></text:a><text:a xlink:type="simple" xlink:href="#Przypis193" text:style-name="Internet_20_link" text:visited-style-name="Visited_20_Internet_20_Link">193</text:a><text:bookmark text:name="p.193"/><text:span text:style-name="T317">]</text:span>. Z wyżej wymienionych powod<text:span text:style-name="T317">ó</text:span>w w doktrynie szwajcarskiej m<text:span text:style-name="T317">ó</text:span>wi się zatem o <text:span text:style-name="T68">„</text:span>konkretnej” zdatności do samodzielnego gospodarzenia (<text:span text:style-name="T153">die konkrete Eignung zur Selbstbewirtschaftung</text:span>) <text:span text:style-name="T317">[</text:span><text:a xlink:type="simple" xlink:href="#Przypis194" text:style-name="Internet_20_link" text:visited-style-name="Visited_20_Internet_20_Link"><text:span text:style-name="T317">przypis </text:span></text:a><text:a xlink:type="simple" xlink:href="#Przypis194" text:style-name="Internet_20_link" text:visited-style-name="Visited_20_Internet_20_Link">194</text:a><text:bookmark text:name="p.194"/><text:span text:style-name="T317">]</text:span>.</text:p>
      <text:p text:style-name="P62">Wyżej poczynione uwagi odnoszące się do funkcjonującego w szwajcarskim systemie prawa rolnego pojęcia „zdatności” do samodzielnego gospodarowania prowadzą<text:span text:style-name="T134"> do konkluzji,</text:span><text:span text:style-name="T78"> </text:span>że przy jej ocenianiu należy brać pod uwagę zar<text:span text:style-name="T317">ó</text:span>wno konkretne gospodarstwo, jak i konkretną osobę potencjalnego <text:span text:style-name="T172">Selbstbewirtschaftera</text:span>, jego kwalifikacje zawodowe, <text:soft-page-break/>cechy osobiste oraz możliwości finansowe, jak r<text:span text:style-name="T317">ó</text:span>wnież dotychczasową sytuację zawodową. </text:p>
      <text:p text:style-name="P71">Str. 113</text:p>
      <text:p text:style-name="P62">Kompleksowa analiza wszystkich tych czynnik<text:span text:style-name="T317">ó</text:span>w musi prowadzić do wniosku, że zdatność danej osoby do trwałego samodzielnego gospodarowania jest wiarygodna i realistyczna <text:span text:style-name="T317">[</text:span><text:a xlink:type="simple" xlink:href="#Przypis195" text:style-name="Internet_20_link" text:visited-style-name="Visited_20_Internet_20_Link"><text:span text:style-name="T317">przypis </text:span></text:a><text:a xlink:type="simple" xlink:href="#Przypis195" text:style-name="Internet_20_link" text:visited-style-name="Visited_20_Internet_20_Link">195</text:a><text:bookmark text:name="p.195"/><text:span text:style-name="T317">]</text:span>.</text:p>
      <text:h text:style-name="P276" text:outline-level="4">4.6.3. Kryterium kwalifikacji do prowadzenia działalności rolniczej w ustawodawstwie niemieckim</text:h>
      <text:p text:style-name="P1">System niemieckiego prawa rolnego podchodzi do kwestii konstruowania kryterium kwalifikacji do prowadzenia działalności rolniczej w spos<text:span text:style-name="T317">ó</text:span>b zbliżony do metody przyjętej przez ustawodawcę szwajcarskiego. Podstawowa r<text:span text:style-name="T317">ó</text:span>żnica przejawia się jednak w okoliczności, że w ustawodawstwie niemieckim brak og<text:span text:style-name="T317">ó</text:span>lnej definicji rolnika indywidualnego, kt<text:span text:style-name="T317">ó</text:span>ra by odpowiadała szwajcarskiej instytucji samodzielnego gospodarza. Tym samym wym<text:span text:style-name="T317">ó</text:span>g posiadania kwalifikacji do prowadzenia działalności rolniczej stawiany jest rolnikom w poszczeg<text:span text:style-name="T317">ó</text:span>lnych aktach prawnych normujących tylko dany, określony wycinek stosunk<text:span text:style-name="T317">ó</text:span>w społecznych. Największe znaczenie praktyczne mają tu akty prawne regulujące obr<text:span text:style-name="T317">ó</text:span>t nieruchomościami rolnymi zar<text:span text:style-name="T317">ó</text:span>wno <text:span text:style-name="T157">inter vivos</text:span>, jak i <text:span text:style-name="T157">mortis causa</text:span>. Wyżej już wspominano, że na płaszczyźnie unormowań dotyczących kontroli obrotu<text:span text:style-name="T156"> </text:span><text:span text:style-name="T157">inter vivos</text:span><text:span text:style-name="T78"> </text:span>nieruchomościami rolnymi, niemiecka doktryna i orzecznictwo wykreowały swoistą instytucję o charakterze podmiotowym tzw. rolnika, dla kt<text:span text:style-name="T318">ó</text:span>rego rolnictwo stanowi gł<text:span text:style-name="T318">ó</text:span>wny zaw<text:span text:style-name="T318">ó</text:span>d (<text:span text:style-name="T260">hauptberuflicher Landwirt</text:span>). Pojęcie to definiowane jest zasadniczo na podstawie kryterium czasu pracy angażowanego w działalność rolniczą oraz kryterium uzyskiwanego z tej działalności dochodu. Niemniej opr<text:span text:style-name="T318">ó</text:span>cz obu tych wyżej om<text:span text:style-name="T318">ó</text:span>wionych przesłanek, niemieckie orzecznictwo stawia przed osobami ubiegającymi się o status „rolnika, dla kt<text:span text:style-name="T318">ó</text:span>rego rolnictwo stanowi gł<text:span text:style-name="T318">ó</text:span>wny zaw<text:span text:style-name="T318">ó</text:span>d” dalsze wymogi, w szczeg<text:span text:style-name="T318">ó</text:span>lności by osoba taka była r<text:span text:style-name="T318">ó</text:span>wnież „zdatna” (<text:span text:style-name="T260">geeignet</text:span>) do prowadzenia działalności rolniczej w swoim gospodarstwie rolnym <text:span text:style-name="T318">[</text:span><text:a xlink:type="simple" xlink:href="#Przypis196" text:style-name="Internet_20_link" text:visited-style-name="Visited_20_Internet_20_Link"><text:span text:style-name="T318">przypis </text:span></text:a><text:a xlink:type="simple" xlink:href="#Przypis196" text:style-name="Internet_20_link" text:visited-style-name="Visited_20_Internet_20_Link">196</text:a><text:bookmark text:name="p.196"/><text:span text:style-name="T318">]</text:span>.</text:p>
      <text:p text:style-name="P63">„Zdatność” oznacza, podobnie jak w Szwajcarii, przede wszystkim posiadanie odpowiednich kwalifikacji zawodowych (wykształcenia teoretycznego bądź doświadczenia zawodowego), ale r<text:span text:style-name="T318">ó</text:span>wnież rozporządzanie ściśle określonymi cechami osobowościowymi, a nawet charakterologicznymi. Ocena zaś okoliczności, czy dana osoba jest „zdatna” do prowadzenia działalności rolniczej, pozostawiona została organom administracyjnym prowadzącym postępowanie w sprawie wydania zatwierdzenia umowy zbycia nieruchomości rolnej lub wniesienia sprzeciwu w stosunku do umowy dzierżawy rolniczej. Jednakże w przeciwieństwie do przepis<text:span text:style-name="T318">ó</text:span>w szwajcarskiego BGBB, wym<text:span text:style-name="T318">ó</text:span>g „zdatności” <text:soft-page-break/><text:span text:style-name="T134">danej osoby do prowadzenia dzia</text:span>łalności rolniczej, niemający w Niemczech podstawy prawnej o charakterze ustawowym, a wynikający tylko z orzecznictwa oraz wypowiedzi doktryny, nie ma tu r<text:span text:style-name="T318">ó</text:span>wnież charakteru bezwzględnego. </text:p>
      <text:p text:style-name="P72">Str. 114</text:p>
      <text:p text:style-name="P63">Podstawowe znaczenie ma zawsze okoliczność, czy rolnictwo stanowi dla danej osoby gł<text:span text:style-name="T318">ó</text:span>wny zaw<text:span text:style-name="T318">ó</text:span>d, a ten fakt jest stwierdzany na podstawie kryterium dochodowości albo czasu pracy. W literaturze podkreśla się, że nawet najlepiej wykształcony rolnik, o doskonałym przygotowaniu zawodowym, nie będzie m<text:span text:style-name="T318">ó</text:span>gł się powołać na sw<text:span text:style-name="T318">ó</text:span>j status <text:span text:style-name="T260">hauptberuflicher Landwirt</text:span>, jeżeli przekazał on prowadzenie działalności rolniczej w swoim gospodarstwie osobie trzeciej, poświęcając się w całości działalności pozarolniczej. Dlatego wym<text:span text:style-name="T318">ó</text:span>g „zdatności” uniemożliwi osobie spełniającej kryteria czasu pracy lub dochodowości powołanie się na status „rolnika, dla kt<text:span text:style-name="T318">ó</text:span>rego rolnictwo stanowi gł<text:span text:style-name="T318">ó</text:span>wny zaw<text:span text:style-name="T318">ó</text:span>d”, wyłącznie w wyjątkowych sytuacjach, gdy na przykład ze względu na szczeg<text:span text:style-name="T318">ó</text:span>lnie słabe zdrowie danej osoby, prowadzenie przez nią działalności rolniczej w charakterze <text:span text:style-name="T260">hauptberuflicher Landwirt</text:span><text:span text:style-name="T78"> </text:span>może być w niedalekiej przyszłości mocno zagrożone <text:span text:style-name="T318">[</text:span><text:a xlink:type="simple" xlink:href="#Przypis197" text:style-name="Internet_20_link" text:visited-style-name="Visited_20_Internet_20_Link"><text:span text:style-name="T318">przypis </text:span></text:a><text:a xlink:type="simple" xlink:href="#Przypis197" text:style-name="Internet_20_link" text:visited-style-name="Visited_20_Internet_20_Link">197</text:a><text:bookmark text:name="p.197"/><text:span text:style-name="T318">]</text:span>.</text:p>
      <text:p text:style-name="P1">Kryterium kwalifikacji do prowadzenia działalności rolniczej odgrywa r<text:span text:style-name="T318">ó</text:span>wnież istotną rolę w zakresie niemieckiego systemu dziedziczenia gospodarstw rolnych. Jest ono szeroko wykorzystywane w tzw. <text:span text:style-name="T78">H</text:span><text:span text:style-name="T236">ö</text:span><text:span text:style-name="T78">feordnung </text:span>(H<text:span text:style-name="T241">ö</text:span>feO), partykularnym akcie prawnym, obejmującym zakresem swojego obowiązywania terytoria takich kraj<text:span text:style-name="T318">ó</text:span>w związkowych, jak: Dolna Saksonia, Nadrenia P<text:span text:style-name="T318">ó</text:span>łnocna-Westfalia, Szlezwig-Holsztyn oraz Hamburg. Szczeg<text:span text:style-name="T318">ó</text:span>łowa analiza regulacji przyjętych w tej ustawie zostanie dokonana w dalszej części niniejszej pracy, w tym miejscu wystarczy nadmienić, że H<text:span text:style-name="T241">ö</text:span>feO wprowadza zasadę dziedziczenia spadkowego gospodarstwa rolnego wyłącznie przez jednego ze spadkobierc<text:span text:style-name="T318">ó</text:span>w, tzw. spadkobiercę gospodarstwa rolnego (<text:span text:style-name="T260">H</text:span><text:span text:style-name="T177">o</text:span><text:span text:style-name="T260">ferbe</text:span>), z czym oczywiście wiąże się problem prawidłowego wskazania tego spadkobiercy, wśr<text:span text:style-name="T318">ó</text:span>d og<text:span text:style-name="T318">ó</text:span>łu os<text:span text:style-name="T318">ó</text:span>b powołanych do dziedziczenia po danym spadkodawcy. Jedną zaś z podstawowych przesłanek, kt<text:span text:style-name="T318">ó</text:span>rą musi spełniać spadkobierca gospodarstwa rolnego, jest tzw. zdolność do gospodarowania (<text:span text:style-name="T260">Wirtschaftsf</text:span><text:span text:style-name="T177">ä</text:span><text:span text:style-name="T260">hgikeit</text:span>); innymi słowy, spadkobierca niezdolny do gospodarowania nie może odziedziczyć gospodarstwa rolnego, gdyż zgodnie z literalnym brzmieniem przepisu <text:span text:style-name="T318">paragraf</text:span> 6 ust. 6 H<text:span text:style-name="T241">ö</text:span>feO jest on traktowany tak, jakby w og<text:span text:style-name="T318">ó</text:span>le nie dożył otwarcia spadku.</text:p>
      <text:p text:style-name="P1">Wśr<text:span text:style-name="T318">ó</text:span>d swoich postanowień H<text:span text:style-name="T241">ö</text:span>feO przynosi r<text:span text:style-name="T318">ó</text:span>wnież definicję osoby, kt<text:span text:style-name="T318">ó</text:span>rą można uważać za „zdolną do gospodarowania”. Zgodnie z przepisem <text:span text:style-name="T318">paragraf</text:span> 6 ust. 7 tego aktu prawnego, za zdolną do gospodarowania należy uważać osobę, kt<text:span text:style-name="T318">ó</text:span>ra „ze względu na <text:soft-page-break/>swoje fizyczne i duchowe możliwości, ze względu na swoją wiedzę i osobowość, jest w stanie samodzielnie i prawidłowo prowadzić dziedziczone gospodarstwo rolne”. Przy formułowaniu tej definicji ustawodawca posłużył się zatem dalszymi zwrotami niedookreślonymi, zadanie ich tłumaczenia powierzając w całości orzecznictwu i doktrynie, kt<text:span text:style-name="T318">ó</text:span>rych dorobek w tym zakresie jest zresztą bardzo bogaty.</text:p>
      <text:p text:style-name="P63">Przede wszystkim w literaturze zwraca się uwagę, że – w przeciwieństwie do wyżej prezentowanych pogląd<text:span text:style-name="T318">ó</text:span>w doktryny szwajcarskiej – okoliczność, czy dana osoba jest zdolna do gospodarowania, powinna być oceniana w spos<text:span text:style-name="T318">ó</text:span>b obiektywny <text:span text:style-name="T318">[</text:span><text:a xlink:type="simple" xlink:href="#Przypis198" text:style-name="Internet_20_link" text:visited-style-name="Visited_20_Internet_20_Link"><text:span text:style-name="T318">przypis </text:span></text:a><text:a xlink:type="simple" xlink:href="#Przypis198" text:style-name="Internet_20_link" text:visited-style-name="Visited_20_Internet_20_Link">198</text:a><text:bookmark text:name="p.198"/><text:span text:style-name="T318">]</text:span>.</text:p>
      <text:p text:style-name="P264">Str. 115</text:p>
      <text:p text:style-name="P63"><text:span text:style-name="T134">Spadkobierca, w ś</text:span>wietle obiektywnych przesłanek, tzn. jego cech fizycznych i osobowościowych, jak r<text:span text:style-name="T318">ó</text:span>wnież kwalifikacji zawodowych, musi być w stanie prowadzić samodzielnie spadkowe gospodarstwo rolne. Innymi słowy, jakiekolwiek kryteria subiektywne nie mają znaczenia w ocenie zdolności do gospodarowania konkretnej osoby. W szczeg<text:span text:style-name="T318">ó</text:span>lności nie wymaga się, by spadkobierca gospodarstwa rolnego miał rzeczywiście zamiar samodzielnie prowadzić spadkowe gospodarstwo <text:span text:style-name="T318">[</text:span><text:a xlink:type="simple" xlink:href="#Przypis199" text:style-name="Internet_20_link" text:visited-style-name="Visited_20_Internet_20_Link"><text:span text:style-name="T318">przypis </text:span></text:a><text:a xlink:type="simple" xlink:href="#Przypis199" text:style-name="Internet_20_link" text:visited-style-name="Visited_20_Internet_20_Link">199</text:a><text:bookmark text:name="p.199"/><text:span text:style-name="T318">]</text:span>. Tym samym nic nie stoi na przeszkodzie, by za zdolnego do gospodarowania uznać spadkobiercę, kt<text:span text:style-name="T318">ó</text:span>ry dziedziczy gospodarstwo rolne z zamiarem jego natychmiastowego zbycia, lub też gdy osoba taka nie planuje w og<text:span text:style-name="T318">ó</text:span>le samodzielnie spadkowego gospodarstwa prowadzić <text:span text:style-name="T318">[</text:span><text:a xlink:type="simple" xlink:href="#Przypis200" text:style-name="Internet_20_link" text:visited-style-name="Visited_20_Internet_20_Link"><text:span text:style-name="T318">przypis </text:span></text:a><text:a xlink:type="simple" xlink:href="#Przypis200" text:style-name="Internet_20_link" text:visited-style-name="Visited_20_Internet_20_Link">200</text:a><text:bookmark text:name="p.200"/><text:span text:style-name="T318">]</text:span>. „Subiektywna” sfera plan<text:span text:style-name="T318">ó</text:span>w i zamierzeń spadkobiercy, ujawniająca się w jego działaniach po odziedziczeniu gospodarstwa, nie odgrywa jakiejkolwiek roli przy ocenie jego zdolności do gospodarowania. Rozgraniczenie tych dw<text:span text:style-name="T318">ó</text:span>ch stref, subiektywnej i obiektywnej, może zresztą czasem rodzić w konkretnym przypadku pewne problemy <text:span text:style-name="T318">[</text:span><text:a xlink:type="simple" xlink:href="#Przypis201" text:style-name="Internet_20_link" text:visited-style-name="Visited_20_Internet_20_Link"><text:span text:style-name="T318">przypis </text:span></text:a><text:a xlink:type="simple" xlink:href="#Przypis201" text:style-name="Internet_20_link" text:visited-style-name="Visited_20_Internet_20_Link">201</text:a><text:bookmark text:name="p.201"/><text:span text:style-name="T318">]</text:span>.</text:p>
      <text:p text:style-name="P1">Podobnie natomiast jak w przypadku szwajcarskiego „samodzielnego gospodarza”, niemiecki<text:span text:style-name="T258"> </text:span><text:span text:style-name="T260">Hoferbe</text:span><text:span text:style-name="T78"> </text:span>musi być zdolny do gospodarowania nie<text:span text:style-name="T156"> </text:span><text:span text:style-name="T157">in abstracto</text:span>, ale w konkretnym, spadkowym gospodarstwie rolnym. W literaturze podkreśla się, że cechy fizyczne i osobowościowe spadkobiercy mają być przydatne do prowadzenia konkretnej jednostki produkcyjnej, pod warunkiem wszelako, że była ona przedmiotem prawa własności spadkodawcy <text:span text:style-name="T319">[</text:span><text:a xlink:type="simple" xlink:href="#Przypis202" text:style-name="Internet_20_link" text:visited-style-name="Visited_20_Internet_20_Link"><text:span text:style-name="T319">przypis </text:span></text:a><text:a xlink:type="simple" xlink:href="#Przypis202" text:style-name="Internet_20_link" text:visited-style-name="Visited_20_Internet_20_Link">202</text:a><text:bookmark text:name="p.202"/><text:span text:style-name="T319">]</text:span>. Jeśli zatem spadkobierca jest w stanie prowadzić gospodarstwo, kt<text:span text:style-name="T319">ó</text:span>re stanowiło własność spadkodawcy, to dla oceny jego zdolności do gospodarowania bez znaczenia jest okoliczność, czy może on r<text:span text:style-name="T319">ó</text:span>wnie skutecznie gospodarzyć na gruntach, kt<text:span text:style-name="T319">ó</text:span>re przez spadkodawcę były tylko dodzierżawiane, lub znajdowały się w jego posiadaniu na podstawie innego tytułu prawnego, albo zupełnie bez tytułu <text:span text:style-name="T319">[</text:span><text:a xlink:type="simple" xlink:href="#Przypis203" text:style-name="Internet_20_link" text:visited-style-name="Visited_20_Internet_20_Link"><text:span text:style-name="T319">przypis </text:span></text:a><text:a xlink:type="simple" xlink:href="#Przypis203" text:style-name="Internet_20_link" text:visited-style-name="Visited_20_Internet_20_Link">203</text:a><text:bookmark text:name="p.203"/><text:span text:style-name="T319">]</text:span>.</text:p>
      <text:p text:style-name="P1"><text:soft-page-break/>Inne przesłanki „zdolności do gospodarowania”, wymieniane w niemieckiej doktrynie i orzecznictwie, są zbliżone do wyżej opisanych warunk<text:span text:style-name="T319">ó</text:span>w „zdatności do samodzielnego gospodarowania” w prawie szwajcarskim. Do najistotniejszych należą:</text:p>
      <text:p text:style-name="P64">A. Cechy osobowościowe i fizyczne spadkobiercy. Muszą one warunkować prawidłowe prowadzenie nie jakiegokolwiek gospodarstwa rolnego, ale tego, kt<text:span text:style-name="T319">ó</text:span>re w konkretnym przypadku wchodzi w skład spadku. Z tego względu istotne znaczenie będą miały r<text:span text:style-name="T319">ó</text:span>wnież rozmiary tej jednostki produkcyjnej. Dlatego w literaturze i orzecznictwie dominujący jest pogląd, iż w przypadku większych gospodarstw, w kt<text:span text:style-name="T319">ó</text:span>rych właściciel musi uciekać się do najemnej siły roboczej, podstawowe znaczenie dla oceny, czy spadkobierca może być uznany za zdolnego do gospodarowania, będzie miała okoliczność, czy jest on w stanie wywiązywać się należycie ze spoczywających na nim obowiąz<text:span text:style-name="T134">k</text:span><text:span text:style-name="T142">ó</text:span><text:span text:style-name="T134">w kierowniczych </text:span><text:span text:style-name="T142">[</text:span><text:a xlink:type="simple" xlink:href="#Przypis204" text:style-name="Internet_20_link" text:visited-style-name="Visited_20_Internet_20_Link"><text:span text:style-name="T142">przypis </text:span></text:a><text:a xlink:type="simple" xlink:href="#Przypis204" text:style-name="Internet_20_link" text:visited-style-name="Visited_20_Internet_20_Link">204</text:a><text:bookmark text:name="p.204"/><text:span text:style-name="T319">]</text:span>. </text:p>
      <text:p text:style-name="P73">Str. 116</text:p>
      <text:p text:style-name="P64">Większa jednostka produkcyjna wymaga bowiem od osoby ją prowadzącej szczeg<text:span text:style-name="T319">ó</text:span>lnych zdolności organizacyjnych, umiejętności planowania i zarządzania zasobami ludzkimi. W przypadku takiego gospodarstwa mniejsze znaczenie mają zatem cechy fizyczne jej właściciela; w szczeg<text:span text:style-name="T319">ó</text:span>lności jego fizyczna ułomność, choroby lub zaawansowany wiek nie mogą być decydującym wskaźnikiem dla oceny jego zdolności do gospodarowania. O wiele istotniejsza będzie zdolność spadkobiercy do sprawowania funkcji kierowniczych w gospodarstwie, wyrażających się w racjonalnym ukierunkowywaniu produkcji rolnej, decydowaniu o czasie i sposobie prowadzenia poszczeg<text:span text:style-name="T319">ó</text:span>lnych prac gospodarskich, znajdowaniu odbiorc<text:span text:style-name="T319">ó</text:span>w wyprodukowanych artykuł<text:span text:style-name="T319">ó</text:span>w. W niekt<text:span text:style-name="T319">ó</text:span>rych orzeczeniach sądy niemieckie idą tak daleko, iż wymagają od spadkobiercy nawet umiejętności opracowywania i wdrażania skomplikowanych niejednokrotnie plan<text:span text:style-name="T319">ó</text:span>w gospodarczych <text:span text:style-name="T319">[</text:span><text:a xlink:type="simple" xlink:href="#Przypis205" text:style-name="Internet_20_link" text:visited-style-name="Visited_20_Internet_20_Link"><text:span text:style-name="T319">przypis </text:span></text:a><text:a xlink:type="simple" xlink:href="#Przypis205" text:style-name="Internet_20_link" text:visited-style-name="Visited_20_Internet_20_Link">205</text:a><text:bookmark text:name="p.205"/><text:span text:style-name="T319">]</text:span>. Z kolei w przypadku „mniejszego” gospodarstwa rolnego, w kt<text:span text:style-name="T319">ó</text:span>rym praca świadczona jest osobiście przez jego właściciela, gł<text:span text:style-name="T319">ó</text:span>wny nacisk przy ocenie zdolności do gospodarowania spadkobiercy takiej jednostki produkcyjnej powinien być położony właśnie na cechy fizyczne, a zatem jego zdrowie lub wiek.</text:p>
      <text:p text:style-name="P1">B. Kwalifikacje zawodowe spadkobiercy. Ich ocena r<text:span text:style-name="T319">ó</text:span>wnież warunkowana jest przez typ tego gospodarstwa, co powoduje, że powinny one zasadniczo odpowiadać kierunkowi produkcji prowadzonej w danej jednostce. Tym samym inne wymagania będzie się stawiało przed spadkobiercą tradycyjnego gospodarstwa rolnego, w kt<text:span text:style-name="T319">ó</text:span>rym podstawową rolę odgrywa uprawa roli oraz hodowla zwierząt, inne zaś przed osobą dziedziczącą specjalistyczne gospodarstwo rolne, na przykład warzywne, sadownicze lub nasiennicze.</text:p>
      <text:p text:style-name="P64"><text:soft-page-break/>W pewnych przypadkach jednak doktryna dopuszcza odstępstwa od tej surowej zasady, umożliwiając spadkobiercy, mimo niedostatku własnych kwalifikacji, odwołanie się do profesjonalnego wsparcia os<text:span text:style-name="T319">ó</text:span>b trzecich <text:span text:style-name="T319">[</text:span><text:a xlink:type="simple" xlink:href="#Przypis206" text:style-name="Internet_20_link" text:visited-style-name="Visited_20_Internet_20_Link"><text:span text:style-name="T319">przypis </text:span></text:a><text:a xlink:type="simple" xlink:href="#Przypis206" text:style-name="Internet_20_link" text:visited-style-name="Visited_20_Internet_20_Link">206</text:a><text:bookmark text:name="p.206"/><text:span text:style-name="T319">]</text:span>. Podobnie jeśli brak zawodowych kwalifikacji dana osoba rekompensuje wysokim poziomem innych cech osobowościowych, na przykład szczeg<text:span text:style-name="T319">ó</text:span>lną pracowitością i sumiennością, nie powinno się jej uznawać za niezdolną do gospodarowania i pozbawiać statusu spadkobiercy gospodarstwa rolnego. Tym samym, oceniając kwestię zdolności do gospodarowania spadkobiercy gospodarstwa rolnego, należy brać pod uwagę całość jego cech i właściwości, które mogą okazać się niezbędne i użyteczne do prowadzenia tej jednostki produkcyjnej, czasami bowiem braki w zakresie jednego z ustawowo określonych w <text:span text:style-name="T319">paragrafie</text:span> 6 ust. 7 H<text:span text:style-name="T242">ö</text:span>feO przymiot<text:span text:style-name="T319">ó</text:span>w zostaną zrekompensowane wyjątkowo wysokim poziomem prezentowanym przez spadkobiercę na innym polu <text:span text:style-name="T319">[</text:span><text:a xlink:type="simple" xlink:href="#Przypis207" text:style-name="Internet_20_link" text:visited-style-name="Visited_20_Internet_20_Link"><text:span text:style-name="T319">przypis </text:span></text:a><text:a xlink:type="simple" xlink:href="#Przypis207" text:style-name="Internet_20_link" text:visited-style-name="Visited_20_Internet_20_Link">207</text:a><text:bookmark text:name="p.207"/><text:span text:style-name="T319">]</text:span>.</text:p>
      <text:p text:style-name="P265">Str. 117</text:p>
      <text:p text:style-name="P64"><text:span text:style-name="T134">C. Walory moralne spadkobiercy. H</text:span><text:span text:style-name="T243">ö</text:span><text:span text:style-name="T134">feO stawia przed jedynym spadkobiercą</text:span> gospodarstwa rolnego wyłącznie wym<text:span text:style-name="T319">ó</text:span>g zdolności do gospodarowania, nie wymaga natomiast od niego jakichś wyg<text:span text:style-name="T319">ó</text:span>rowanych standard<text:span text:style-name="T319">ó</text:span>w moralnych, „godności”, „przyzwoitości” <text:span text:style-name="T157">etc</text:span>. Z drugiej jednak strony, walory moralne danej osoby, zgodnie z literalnym brzmieniem ustawy, odgrywają pewną rolę właśnie przy ocenie jej zdolności do gospodarowania. W doktrynie podkreśla się, iż na przykład niekt<text:span text:style-name="T320">ó</text:span>re nałogi, takie jak pijaństwo lub narkomania, lub też szczeg<text:span text:style-name="T320">ó</text:span>lna rozrzutność i marnotrawstwo właściciela gospodarstwa rolnego mogą szczeg<text:span text:style-name="T320">ó</text:span>lnie zagrozić prawidłowemu funkcjonowaniu tej jednostki produkcyjnej. Podobnie zresztą przedstawia się sytuacja w przypadku wyraźnie „asocjalnego” zachowania się potencjalnego spadkobiercy, jego nietypowego sposobu bycia lub zachowania albo też nieumiejętności nawiązywania prawidłowych więzi społecznych <text:span text:style-name="T320">[</text:span><text:a xlink:type="simple" xlink:href="#Przypis208" text:style-name="Internet_20_link" text:visited-style-name="Visited_20_Internet_20_Link"><text:span text:style-name="T320">przypis </text:span></text:a><text:a xlink:type="simple" xlink:href="#Przypis208" text:style-name="Internet_20_link" text:visited-style-name="Visited_20_Internet_20_Link">208</text:a><text:bookmark text:name="p.208"/><text:span text:style-name="T320">]</text:span>. Jest oczywiste, że jeśli dana osoba charakteryzuje się takimi cechami, przyznanie jej statusu spadkobiercy gospodarstwa może uniemożliwić lub poważnie utrudnić jego funkcjonowanie, na przykład poprzez rezygnację z dalszej pracy dotychczas zatrudnionych w nim pracownik<text:span text:style-name="T320">ó</text:span>w. Uprzednia karalność potencjalnego spadkobiercy r<text:span text:style-name="T320">ó</text:span>wnież może spowodować jego niezdolność do gospodarowania <text:span text:style-name="T320">[</text:span><text:a xlink:type="simple" xlink:href="#Przypis209" text:style-name="Internet_20_link" text:visited-style-name="Visited_20_Internet_20_Link"><text:span text:style-name="T320">przypis </text:span></text:a><text:a xlink:type="simple" xlink:href="#Przypis209" text:style-name="Internet_20_link" text:visited-style-name="Visited_20_Internet_20_Link">209</text:a><text:bookmark text:name="p.209"/><text:span text:style-name="T320">]</text:span>. Z drugiej strony przy powoływaniu się na wymienione okoliczności należy zachować szczeg<text:span text:style-name="T320">ó</text:span>lną ostrożność, powinny one bowiem pozbawić daną osobę statusu spadkobiercy gospodarstwa rolnego wyłącznie w sytuacji, gdy ich istnienie jest niepodważalne, a ponadto oczywiste jest, że mogą zagrozić podstawom funkcjonowania spadkowego gospodarstwa.</text:p>
      <text:p text:style-name="P65"><text:soft-page-break/>D. Sytuacja finansowa spadkobiercy. W przeciwieństwie do rozwiązań szwajcarskich „zdolność do gospodarowania” danego spadkobiercy nie powinna być uzależniona od jego sytuacji finansowej. Innymi słowy, nie powinno się osobie dysponującej odpowiednimi kwalifikacjami zawodowymi, a także predysponowanej do prowadzenia działalności rolniczej ze względu na swoje pozostałe cechy i umiejętności, odmawiać statusu spadkobiercy tylko z tego powodu, że ze względu na swoją uciążliwą sytuację finansową nie jest w stanie ponieść koszt<text:span text:style-name="T320">ó</text:span>w niezbędnych inwestycji w spadkowym gospodarstwie, polegających na przykład na uzupełnieniu żywego lub martwego inwentarza. W hierarchii zatem kryteri<text:span text:style-name="T320">ó</text:span>w, na podstawie kt<text:span text:style-name="T320">ó</text:span>rych ocenia się zdolność do gospodarowania danego spadkobiercy, jego „zdolność finansowa” zajmuje jedno z ostatnich miejsc. Braki w jej zakresie mogą być zresztą uzupełnione, gdy spadkobierca wykaże, iż uzyska płynność finansową, zbywając określoną część gospodarstwa <text:span text:style-name="T320">[</text:span><text:a xlink:type="simple" xlink:href="#Przypis210" text:style-name="Internet_20_link" text:visited-style-name="Visited_20_Internet_20_Link"><text:span text:style-name="T320">przypis </text:span></text:a><text:a xlink:type="simple" xlink:href="#Przypis210" text:style-name="Internet_20_link" text:visited-style-name="Visited_20_Internet_20_Link">210</text:a><text:bookmark text:name="p.210"/><text:span text:style-name="T320">]</text:span>. Od finansowych możliwości spadkobiercy odr<text:span text:style-name="T320">ó</text:span>żnić jednak należy jego zdolność do prowadzenia prawidłowej gospodarki finansowej, tzn. umiejętności zapewnienia odpowiedniego poziomu dochod<text:span text:style-name="T320">ó</text:span>w, utrzymania wydatk<text:span text:style-name="T320">ó</text:span>w w rozsądnych granicach, uzyskiwania dodatkowych źr<text:span text:style-name="T320">ó</text:span>deł finansowania w postaci korzystnie oprocentowanych pożyczek lub kredyt<text:span text:style-name="T320">ó</text:span>w. Osoba niedysponująca takimi zdolnościami, niezależnie od przyczyny braku takiej umiejętności, nie powinna być uznana za zdolną do gospodarowania i tym samym powinien zostać zakwestionowany jej status jako spadkobiercy gospodarstwa <text:span text:style-name="T134">rolnego.</text:span></text:p>
      <text:p text:style-name="P266">Str. 118</text:p>
      <text:p text:style-name="P65"><text:span text:style-name="T134">Na ow</text:span>ą „zdolność do prowadzenia prawidłowej gospodarki finansowej” powinien być położony tym większy nacisk, im gorsza jest wyjściowa sytuacja spadkowego gospodarstwa, na przykład gdy jest ono szczeg<text:span text:style-name="T320">ó</text:span>lnie mocno zadłużone <text:span text:style-name="T320">[</text:span><text:a xlink:type="simple" xlink:href="#Przypis211" text:style-name="Internet_20_link" text:visited-style-name="Visited_20_Internet_20_Link"><text:span text:style-name="T320">przypis </text:span></text:a><text:a xlink:type="simple" xlink:href="#Przypis211" text:style-name="Internet_20_link" text:visited-style-name="Visited_20_Internet_20_Link">211</text:a><text:bookmark text:name="p.211"/><text:span text:style-name="T320">]</text:span>. Jak zatem wynika z powyższej analizy, H<text:span text:style-name="T244">ö</text:span>feO przywiązuje dużą uwagę do cech i kwalifikacji podmiotowych, kt<text:span text:style-name="T320">ó</text:span>rymi dysponować powinien jedyny spadkobierca gospodarstwa rolnego, wykluczając <text:span text:style-name="T157">a limine </text:span>z kręgu potencjalnych spadkobierc<text:span text:style-name="T320">ó</text:span>w tej jednostki produkcyjnej osoby niezdolne, w świetle elastycznych kryteri<text:span text:style-name="T320">ó</text:span>w, do prawidłowego prowadzenia działalności rolniczej w odziedziczonym gospodarstwie. Bogactwo i rodzaj tych r<text:span text:style-name="T320">ó</text:span>żnorodnych wymagań, kt<text:span text:style-name="T320">ó</text:span>rym powinien sprostać <text:span text:style-name="T260">Hoferbe</text:span><text:span text:style-name="T258">,</text:span> nieodparcie przywodzi na myśl koncepcje szwajcarskiej doktryny i orzecznictwa w zakresie „zdatności do gospodarowania” jako przesłanki do uzyskania statusu samodzielnego gospodarza.</text:p>
      <text:h text:style-name="P276" text:outline-level="4">4.6.4. Kryterium kwalifikacji do prowadzenia działalności rolniczej w ustawodawstwie francuskim</text:h>
      <text:p text:style-name="P1">Dla francuskiego systemu prawa rolnego charakterystyczny jest drugi model legalnego konstruowania kryterium kwalifikacji do prowadzenia działalności rolniczej, opierający się <text:soft-page-break/>na znacznie bardziej skonkretyzowanych przesłankach niż ma to miejsce w prezentowanych wyżej rozwiązaniach niemieckich oraz szwajcarskich. Należy jednak podkreślić, że r<text:span text:style-name="T320">ó</text:span>wnież ustawodawca francuski przewiduje od niego wyjątki na rzecz bardziej elastycznej regulacji.</text:p>
      <text:p text:style-name="P1">Kryterium kwalifikacji do prowadzenia działalności rolniczej najistotniejszą rolę odgrywa we Francji na płaszczyźnie unormowań dotyczących ochrony struktur rolnych, ponieważ zgodnie z przepisem art. L. 331–2 C.R. osoba posiadająca odpowiednie wykształcenie rolnicze (<text:span text:style-name="T276">capacit</text:span><text:span text:style-name="T213">é</text:span><text:span text:style-name="T276"> professionnelle</text:span>) lub też doświadczenie zawodowe (<text:span text:style-name="T276">exp</text:span><text:span text:style-name="T213">é</text:span><text:span text:style-name="T276">rience professionnelle</text:span>) może obejmować we władanie grunty rolne bez konieczności uprzedniego uzyskania zezwolenia organu administracji publicznej. Stosownie natomiast do art. R. 331–1 C.R. uznaje się, że dana osoba spełnia wym<text:span text:style-name="T320">ó</text:span>g posiadania wykształcenia rolniczego lub doświadczenia zawodowego, jeżeli w momencie zajścia zdarzenia prowadzącego do powstania, powiększenia lub połączenia gospodarstwa rolnego:</text:p>
      <text:p text:style-name="P1">a. posiada dyplom lub certyfikat uznany za r<text:span text:style-name="T320">ó</text:span>wnoważny świadectwu ukończenia studi<text:span text:style-name="T320">ó</text:span>w rolniczych (<text:span text:style-name="T276">brevet d’</text:span><text:span text:style-name="T213">é</text:span><text:span text:style-name="T276">tudes professionnelles agricoles</text:span><text:span text:style-name="T78"> </text:span>– BEPA) lub zawodowemu świadectwu rolniczemu (<text:span text:style-name="T276">brevet professionel agricole</text:span><text:span text:style-name="T78"> </text:span>– BBA); innymi słowy, taka osoba powinna posiadać co najmniej średnie wykształcenie rolnicze;</text:p>
      <text:p text:style-name="P1">b. posiada co najmniej pięcioletnie doświadczenie zawodowe, nabyte w czasie pracy w gospodarstwie o powierzchni odpowiadającej przynajmniej połowie tzw. jednostki referencyjnej (UR), w charakterze prowadzącego to gospodarstwo, pomocnika rodzinnego, wsp<text:span text:style-name="T320">ó</text:span>lnika lub wsp<text:span text:style-name="T320">ó</text:span>łpracownika w prowadzeniu gospodarstwa, jak r<text:span text:style-name="T320">ó</text:span>wnież pracownika najemnego. Ten pięcioletni okres ulega skr<text:span text:style-name="T320">ó</text:span>ceniu do lat trzech, w przypadku gdy dana osoba może się wylegitymować świadectwem odbycia stażu rolniczego (<text:span text:style-name="T276">brevet d’appresentissage agricole </text:span><text:span text:style-name="T78">– </text:span>BAA) lub dyplomem r<text:span text:style-name="T320">ó</text:span>wnoważnym. Ustawa wprowadza jeszcze jedno istotne zastrzeżenie, stanowiąc, iż owo doświad<text:span text:style-name="T134">czenie zawodowe powinno zosta</text:span>ć nabyte w okresie ostatnich 15 lat, poprzedzających objęcie grunt<text:span text:style-name="T320">ó</text:span>w rolnych we władanie przez osobę zainteresowaną.</text:p>
      <text:p text:style-name="P66">Str. 119</text:p>
      <text:p text:style-name="P1">Analiza powyższych regulacji dotyczących ochrony struktur rolnych we Francji powinna zwr<text:span text:style-name="T320">ó</text:span>cić uwagę na dwie istotne cechy przyjętego na ich gruncie sposobu formułowania kryterium kwalifikacji do prowadzenia działalności rolniczej:</text:p>
      <text:p text:style-name="P1">A. Kwalifikacje do prowadzenia działalności rolniczej <text:span text:style-name="T157">de facto </text:span>utożsamione zostały z tzw. kwalifikacjami „zawodowymi” (<text:span text:style-name="T276">competences professionnelles</text:span>), obejmując swoim zakresem wyłącznie wykształcenie rolnicze oraz doświadczenie zawodowe, a więc cechy, kt<text:span text:style-name="T320">ó</text:span>re w <text:soft-page-break/>polskiej doktrynie prawa rolnego zwykło się określać jako „kwalifikacje teoretyczne” oraz „praktyczne” <text:span text:style-name="T320">[</text:span><text:a xlink:type="simple" xlink:href="#Przypis212" text:style-name="Internet_20_link" text:visited-style-name="Visited_20_Internet_20_Link"><text:span text:style-name="T320">przypis </text:span></text:a><text:a xlink:type="simple" xlink:href="#Przypis212" text:style-name="Internet_20_link" text:visited-style-name="Visited_20_Internet_20_Link">212</text:a><text:bookmark text:name="p.212"/><text:span text:style-name="T320">]</text:span>.</text:p>
      <text:p text:style-name="P1">B. Zar<text:span text:style-name="T320">ó</text:span>wno kwalifikacje „teoretyczne”, jak i „praktyczne” zostały przez ustawodawcę francuskiego ściśle określone i zdefiniowane poprzez wskazanie konkretnych dokument<text:span text:style-name="T320">ó</text:span>w, kt<text:span text:style-name="T320">ó</text:span>rymi można udowodnić swoje wykształcenie rolnicze, oraz czasu pracy w gospodarstwie rolnym umożliwiającego powołanie się na swoje doświadczenie zawodowe. Rola organ<text:span text:style-name="T320">ó</text:span>w administracyjnych sprawujących kontrolę nad francuskimi strukturami rolniczymi została zatem sprowadzona do formalnego sprawdzenia, czy dana osoba powołująca się na swe kwalifikacje zawodowe w rzeczywistości posiada odpowiedni dyplom lub wystarczająco długo pracowała w gospodarstwie rolnym.</text:p>
      <text:p text:style-name="P1">Opisany wyżej spos<text:span text:style-name="T320">ó</text:span>b rozumienia kwalifikacji do prowadzenia działalności rolniczej, obowiązujący na płaszczyźnie regulacji dotyczących ochrony struktur rolnych, został powszechnie przyjęty w całym francuskim systemie prawa rolnego. Tytułem przykładu należy wspomnieć, że do definicji kwalifikacji zawodowych z art. L. 331–2 C.R. odwołują się między innymi następujące unormowania:</text:p>
      <text:p text:style-name="P1">a. art. L. 143–4 C.R., zgodnie z kt<text:span text:style-name="T320">ó</text:span>rym jedną z przesłanek uniemożliwiających SAFER skorzystanie z przysługującego im prawa pierwokupu nieruchomości rolnych jest okoliczność, że nabywca dysponuje kwalifikacjami teoretycznymi lub doświadczeniem zawodowym w rozumieniu przepis<text:span text:style-name="T320">ó</text:span>w o ochronie struktur rolniczych;</text:p>
      <text:p text:style-name="P1">b. art. L. 411–59 C.R., zgodnie z kt<text:span text:style-name="T320">ó</text:span>rym w przypadku skorzystania przez wydzierżawiającego z tzw. prawa odebrania (zob. niżej), osoba, na rzecz kt<text:span text:style-name="T320">ó</text:span>rej następuje „odebranie” – tzw. ben<text:span text:style-name="T320">e</text:span>ficjent odebrania (a zatem sam wydzierżawiający albo jego krewny, na korzyść kt<text:span text:style-name="T320">ó</text:span>rego wydzierżawiający wykonuje swoje uprawnienie), powinien posiadać wykształcenie rolnicze lub też doświadczenie zawodowe w rozumieniu przepis<text:span text:style-name="T320">ó</text:span>w o kontroli struktur rolniczych;</text:p>
      <text:p text:style-name="P1">c. art. R. 343–4 C.R., przynoszący definicję młodego rolnika (<text:span text:style-name="T276">le jeune agriculteur</text:span>), zgodnie z kt<text:span text:style-name="T321">ó</text:span>rą za młodego rolnika należy uważać osobę posiadającą w chwili zakładania gospodarstwa kwalifikacje zawodowe: bądź teoretyczne, bądź praktyczne.</text:p>
      <text:p text:style-name="P67">Szerokie zastosowanie kryterium kwalifikacji rolniczych przewidzianych przez przepisy o ochronie struktur rolniczych skłoniło niekt<text:span text:style-name="T321">ó</text:span>rych przedstawicieli doktryny francuskiej <text:span text:style-name="T321">[</text:span><text:a xlink:type="simple" xlink:href="#Przypis213" text:style-name="Internet_20_link" text:visited-style-name="Visited_20_Internet_20_Link"><text:span text:style-name="T321">przypis </text:span></text:a><text:a xlink:type="simple" xlink:href="#Przypis213" text:style-name="Internet_20_link" text:visited-style-name="Visited_20_Internet_20_Link">213</text:a><text:bookmark text:name="p.213"/><text:span text:style-name="T321">]</text:span> do sformułowania wniosku o og<text:span text:style-name="T321">ó</text:span>lnym charakterze obowiązywania tego <text:span text:style-name="T134">kryterium w ca</text:span>łym francuskim ustawodawstwie rolnym. </text:p>
      <text:p text:style-name="P74">Str. 120</text:p>
      <text:p text:style-name="P67">Innymi słowy, we wszystkich regulacjach, stawiających przed swoimi adresatami wym<text:span text:style-name="T321">ó</text:span>g wylegitymowania się odpowiednimi kwalifikacjami do prowadzenia działalności rolniczej, <text:soft-page-break/>wchodziłoby w grę rozumienie tego kryterium przyjęte w art. L. 331–2 C.R. dotyczącym ochrony struktur rolnych. W myśl prezentowanej wyżej koncepcji J. Hudault, kwalifikacje zawodowe w wersji przyjętej przez regulacje odnoszące się do ochrony struktur rolnych mogłyby stanowić r<text:span text:style-name="T321">ó</text:span>wnież podstawowe kryterium indywidualizujące w systemie francuskiego prawa rolnego instytucję rolnika indywidualnego (<text:span text:style-name="T276">exploitant agricole</text:span>), gdyby ustawodawca zdecydował się kiedyś na powołanie takiej instytucji do życia.</text:p>
      <text:p text:style-name="P1">Jednakże, jak się wydaje, wniosek o og<text:span text:style-name="T321">ó</text:span>lnym obowiązywaniu tego kryterium w całym francuskim systemie prawnym byłby zbyt daleko posunięty. Trzeba bowiem pamiętać, że niekt<text:span text:style-name="T321">ó</text:span>re regulacje r<text:span text:style-name="T321">ó</text:span>wnież stawiają przed swoimi adresatami wym<text:span text:style-name="T321">ó</text:span>g posiadania określonych kwalifikacji, lecz kwalifikacje te ujmują na sw<text:span text:style-name="T321">ó</text:span>j autonomiczny spos<text:span text:style-name="T321">ó</text:span>b. Taka sytuacja jest zresztą konsekwencją braku we francuskim ustawodawstwie rolnym jednej, og<text:span text:style-name="T321">ó</text:span>lnej definicji rolnika indywidualnego. Do najistotniejszych wyjątk<text:span text:style-name="T321">ó</text:span>w od opisanego wyżej rozumienia kwalifikacji do prowadzenia działalności rolniczej, wprowadzonego przepisami o ochronie struktur rolniczych, należy art. L. 412–5 C.R., normujący instytucję tzw. prawa pierwokupu dzierżawcy, kt<text:span text:style-name="T321">ó</text:span>ry uzależnia wykonanie tego prawa od wykazania przez osobę, w kt<text:span text:style-name="T321">ó</text:span>rej interesie jest ono wykonywane, posiadania kwalifikacji zawodowych, rozumianych w tym miejscu jako przynajmniej trzyletnie wykonywanie zawodu rolnika. Nie jest przy tym istotne, w jakim charakterze dana osoba prowadziła tę działalność, uznaje się bowiem, iż kwalifikacje zawodowe w świetle omawianego przepisu posiada zar<text:span text:style-name="T321">ó</text:span>wno rolnik prowadzący własne, indywidualne gospodarstwo rolne, jak też pracownik rolny <text:span text:style-name="T321">[</text:span><text:a xlink:type="simple" xlink:href="#Przypis214" text:style-name="Internet_20_link" text:visited-style-name="Visited_20_Internet_20_Link"><text:span text:style-name="T321">przypis </text:span></text:a><text:a xlink:type="simple" xlink:href="#Przypis214" text:style-name="Internet_20_link" text:visited-style-name="Visited_20_Internet_20_Link">214</text:a><text:bookmark text:name="p.214"/><text:span text:style-name="T321">]</text:span>. Jednakże w przypadku, gdy beneficjentem pierwokupu jest małżonek dzierżawcy, jego zalegitymizowany partner lub zstępny, wystarcza, że osoba ta posiada dyplom potwierdzający uzyskanie wykształcenia rolniczego.</text:p>
      <text:p text:style-name="P1">W por<text:span text:style-name="T321">ó</text:span>wnaniu zatem z regulacją odnoszącą się do ochrony struktur rolniczych, ustawodawca francuski normując instytucję prawa pierwokupu dzierżawcy gł<text:span text:style-name="T321">ó</text:span>wny nacisk położył na minimum trzyletnie doświadczenie zawodowe (tzw. kwalifikacje praktyczne) osoby, na kt<text:span text:style-name="T321">ó</text:span>rej rzecz prawo to ma być wykonywane. Mają one zasadniczo bezwzględne pierwszeństwo przed wykształceniem rolniczym (tzw. kwalifikacjami teoretycznymi), kt<text:span text:style-name="T321">ó</text:span>re wchodzą w grę wyłącznie w sytuacji, gdy beneficjentem pierwokupu jest osoba bliska dzierżawcy <text:span text:style-name="T321">[</text:span><text:a xlink:type="simple" xlink:href="#Przypis215" text:style-name="Internet_20_link" text:visited-style-name="Visited_20_Internet_20_Link"><text:span text:style-name="T321">przypis </text:span></text:a><text:a xlink:type="simple" xlink:href="#Przypis215" text:style-name="Internet_20_link" text:visited-style-name="Visited_20_Internet_20_Link">215</text:a><text:bookmark text:name="p.215"/><text:span text:style-name="T321">]</text:span>. Poza tymi zmianami redakcyjnymi zasadnicza koncepcja, charakterystyczna r<text:span text:style-name="T321">ó</text:span>wnież dla regulacji w przedmiocie ochrony struktur rolnych, nie ulega zmianom, ponieważ w dalszym ciągu kwalifikacje do prowadzania działalności rolniczej rozumiane są w wąskim zakresie jako rolnicze kwalifikacje zawodowe.</text:p>
      <text:p text:style-name="P67"><text:soft-page-break/>Zupełnie inne rozumienie kwalifikacji do prowadzenia działalności rolniczej przyjęte zostało natomiast w przepisach dotyczących redystrybucji (retrocesji) przez SAFER <text:span text:style-name="T134">posiadanych przez te sp</text:span><text:span text:style-name="T143">ó</text:span>łki nieruchomości między rolnik<text:span text:style-name="T321">ó</text:span>w. </text:p>
      <text:p text:style-name="P74">Str. 121</text:p>
      <text:p text:style-name="P67">Stosownie bowiem do art. R. 142–1 C.R., nieruchomości będące własnością SAFER powinny być przyznawane „osobom fizycznym, zdolnym do zapewnienia ich prawidłowego wykorzystania oraz ochrony, przy uwzględnieniu sytuacji rodzinnej tych os<text:span text:style-name="T321">ó</text:span>b, ich możliwości finansowych oraz poziomu dochod<text:span text:style-name="T321">ó</text:span>w pozarolniczych, jak r<text:span text:style-name="T321">ó</text:span>wnież ich kompetencji zawodowych oraz cech osobowościowych, za kt<text:span text:style-name="T321">ó</text:span>rymi ponadto przemawia interes ekonomiczny, społeczny lub środowiskowy danej operacji”.</text:p>
      <text:p text:style-name="P1">Cytowany przepis zawiera szeroki zestaw kryteri<text:span text:style-name="T321">ó</text:span>w podmiotowych, nasuwający skojarzenia z wypracowanymi przez orzecznictwo i doktrynę szwajcarską przesłankami uzyskania statusu samodzielnego gospodarza. Tymczasem ustawodawca francuski zdecydował się wyartykułować te kryteria <text:span text:style-name="T157">expressis verbis</text:span><text:span text:style-name="T78"> </text:span>w tekście prawnym, postanawiając, że beneficjent retrocesji powinien przede wszystkim dawać gwarancję należytego wykorzystania oraz ochrony przyznanych mu nieruchomości rolnych. Przez pojęcie „należyte wykorzystanie” należy oczywiście rozumieć wykorzystanie rolnicze, zaś „ochrona” to zachowanie produkcyjnych walor<text:span text:style-name="T321">ó</text:span>w tychże nieruchomości <text:span text:style-name="T321">[</text:span><text:a xlink:type="simple" xlink:href="#Przypis216" text:style-name="Internet_20_link" text:visited-style-name="Visited_20_Internet_20_Link"><text:span text:style-name="T321">przypis </text:span></text:a><text:a xlink:type="simple" xlink:href="#Przypis216" text:style-name="Internet_20_link" text:visited-style-name="Visited_20_Internet_20_Link">216</text:a><text:bookmark text:name="p.216"/><text:span text:style-name="T321">]</text:span>. Cele te jest w stanie zasadniczo urzeczywistnić tylko osoba odpowiednio do tego predysponowana, ze względu na:</text:p>
      <text:p text:style-name="P1">– swoje możliwości finansowe, kt<text:span text:style-name="T321">ó</text:span>re powinny wskazywać, czy będzie ona w stanie ponieść koszty prowadzenia efektywnej działalności rolniczej na przyznanych mu gruntach, czy też tylko ubiega się ona o dystrybuowane przez SAFER grunty wyłącznie w celach spekulacyjnych, tzn. z zamiarem ich natychmiastowej, dalszej odsprzedaży <text:span text:style-name="T321">[</text:span><text:a xlink:type="simple" xlink:href="#Przypis217" text:style-name="Internet_20_link" text:visited-style-name="Visited_20_Internet_20_Link"><text:span text:style-name="T321">przypis </text:span></text:a><text:a xlink:type="simple" xlink:href="#Przypis217" text:style-name="Internet_20_link" text:visited-style-name="Visited_20_Internet_20_Link">217</text:a><text:bookmark text:name="p.217"/><text:span text:style-name="T321">]</text:span>;</text:p>
      <text:p text:style-name="P1">– swoją sytuację rodzinną; w przypadku gdy ma ona dzieci lub dalszych zstępnych zainteresowanych w prowadzeniu działalności rolniczej, rokuje to duże nadzieje na utrzymanie produkcji na cedowanych gruntach rolnych;</text:p>
      <text:p text:style-name="P1">– swoje kompetencje zawodowe <text:span text:style-name="T274">(</text:span><text:span text:style-name="T276">competences professionnelle</text:span><text:span text:style-name="T274">s</text:span>), kt<text:span text:style-name="T321">ó</text:span>re wszelako nie zostały przez ustawodawcę zdefiniowane, co umożliwia SAFER przyjęcie elastycznego punktu widzenia przy ich ocenie u potencjalnego beneficjenta retrocesji <text:span text:style-name="T321">[</text:span><text:a xlink:type="simple" xlink:href="#Przypis218" text:style-name="Internet_20_link" text:visited-style-name="Visited_20_Internet_20_Link"><text:span text:style-name="T321">przypis </text:span></text:a><text:a xlink:type="simple" xlink:href="#Przypis218" text:style-name="Internet_20_link" text:visited-style-name="Visited_20_Internet_20_Link">218</text:a><text:bookmark text:name="p.218"/><text:span text:style-name="T321">]</text:span>;</text:p>
      <text:p text:style-name="P1">– swoje cechy osobowościowe, rozumiane jako cechy charakterologiczne lub psychiczne, takie jak pracowitość, zaradność i zręczność w interesach lub przeciwnie, lenistwo i skłonność do marnotrawstwa albo nałog<text:span text:style-name="T321">ó</text:span>w, oraz cechy fizyczne, takie jak choroby, zaawansowany wiek lub przeciwnie – doskonały stan zdrowia;</text:p>
      <text:p text:style-name="P1"><text:soft-page-break/>– interes publiczny, rozumiany jako względy gospodarcze, społeczne i środowiskowe.</text:p>
      <text:p text:style-name="P67">Podsumowując powyższe uwagi na temat przyjętego we Francji modelu konstruowania kryterium kwalifikacji do prowadzenia działalności rolniczej, podkreślić należy niejednolitość przyjętych w tym porządku prawnym rozwiązań. Niemniej niewąt<text:span text:style-name="T134">pliwie najwi</text:span>ększe, niemal og<text:span text:style-name="T321">ó</text:span>lne, zastosowanie praktyczne ma spos<text:span text:style-name="T321">ó</text:span>b rozumienia tych kwalifikacji, obowiązujący w regulacjach dotyczących ochrony struktur rolniczych, posługujący się precyzyjnymi określeniami i zawężający to pojęcie wyłącznie do tzw. kwalifikacji zawodowych. </text:p>
      <text:p text:style-name="P74">Str. 122</text:p>
      <text:p text:style-name="P67">Tym samym opisany spos<text:span text:style-name="T321">ó</text:span>b formułowania kryterium kwalifikacji do prowadzenia działalności rolniczych można uznać za charakterystyczny dla całego ustawodawstwa francuskiego.</text:p>
      <text:h text:style-name="P276" text:outline-level="4">4.6.5. Kryterium kwalifikacji do prowadzenia działalności rolniczej w prawie włoskim</text:h>
      <text:p text:style-name="P1">Ustawodawca włoski posługiwał się w przeszłości kryterium kwalifikacji do prowadzenia działalności rolniczej stosunkowo oszczędnie, co może nawet budzić pewne zdziwienie, zważywszy, że od dawna funkcjonowały tu og<text:span text:style-name="T321">ó</text:span>lne instytucje o charakterze podmiotowym, takie jak producent bezpośredni oraz przedsiębiorca zajmujący się gł<text:span text:style-name="T321">ó</text:span>wnie rolnictwem, indywidualizowane jednak na podstawie odmiennych kryteri<text:span text:style-name="T321">ó</text:span>w.</text:p>
      <text:p text:style-name="P1">Pewną zmianę w podejściu włoskiego ustawodawcy do wymogu dysponowania odpowiednimi kwalifikacjami do prowadzenia działalności rolniczej zauważyć można dopiero wraz z wejściem w życie wielokrotnie już cytowanej ustawy numer 203 z 1982 roku o dzierżawie rolniczej. Jej podstawowa rola sprowadzała się do modyfikacji wymogu osobistej pracy przy produkcji rolnej, jako kryterium służącego prawnej indywidualizacji pojęcia „producent bezpośredni”, poprzez odejście od kryterium „przeważającej części” na rzecz kryterium „trzeciej części”. Opr<text:span text:style-name="T321">ó</text:span>cz tego jednak przepis art. 7 omawianej ustawy zr<text:span text:style-name="T321">ó</text:span>wnał z producentem bezpośrednim, pod względem statusu i zastrzeżonych przez ustawę przywilej<text:span text:style-name="T321">ó</text:span>w, osoby, kt<text:span text:style-name="T321">ó</text:span>re ukończyły jakąkolwiek szkołę o specjalności rolniczej lub leśnej, jak r<text:span text:style-name="T321">ó</text:span>wnież dyplomowanych weterynarzy w gospodarstwach o charakterze zootechnicznym, w wieku nie wyższym niż 55 lat, pod warunkiem że zobowiążą się oni prowadzić działalność rolniczą co najmniej dziewięć lat.</text:p>
      <text:p text:style-name="P67">Zwraca uwagę okoliczność, że po raz pierwszy w dotychczasowej regulacji odnoszącej się do problematyki <text:span text:style-name="T120">coltivatore diretto</text:span><text:span text:style-name="T78"> </text:span>włoski ustawodawca zaczął wymagać od os<text:span text:style-name="T321">ó</text:span>b fizycznych wylegitymowania się określonymi kwalifikacjami teoretycznymi <text:span text:style-name="T321">[</text:span><text:a xlink:type="simple" xlink:href="#Przypis219" text:style-name="Internet_20_link" text:visited-style-name="Visited_20_Internet_20_Link"><text:span text:style-name="T321">przypis </text:span></text:a><text:a xlink:type="simple" xlink:href="#Przypis219" text:style-name="Internet_20_link" text:visited-style-name="Visited_20_Internet_20_Link">219</text:a><text:bookmark text:name="p.219"/><text:span text:style-name="T321">]</text:span>, kt<text:span text:style-name="T321">ó</text:span>ry to wym<text:span text:style-name="T321">ó</text:span>g do tej pory w tworzeniu definicji producenta bezpośredniego nie odgrywał większej roli. Podkreślić jednak należy, że ustawa m<text:span text:style-name="T321">ó</text:span>wi wyłącznie o kwalifikacjach <text:soft-page-break/>teoretycznych, ściśle je zresztą definiując. Nie wspomina ani słowem o kwalifikacjach praktycznych, rozumianych jako legitymowanie się odpowiednio długim czasem pracy przy produkcji rolnej. Ponadto podkreślić należy brak <text:span text:style-name="T134">zdecydowania prawodawcy, kt</text:span><text:span text:style-name="T143">ó</text:span><text:span text:style-name="T134">ry nie nadał </text:span><text:span text:style-name="T157">expressis verbis</text:span><text:span text:style-name="T78"> </text:span>podmiotom posiadającym takie kwalifikacje statusu producenta bezpośredniego, ale ich tylko z tym producentem zr<text:span text:style-name="T321">ó</text:span>wnał. </text:p>
      <text:p text:style-name="P74">Str. 123</text:p>
      <text:p text:style-name="P67">Tym samym należałoby przyjąć, że analizowana regulacja posiada znacznie węższy zakres zastosowania, już nie og<text:span text:style-name="T321">ó</text:span>lny, lecz ograniczony wyłącznie do dyspozycji przedmiotowego aktu normatywnego, co powoduje, że w aktualnym stanie prawnym osoby legitymujące się wyżej opisanymi kwalifikacjami teoretycznymi mogą korzystać z przywilej<text:span text:style-name="T321">ó</text:span>w zastrzeżonych dla bezpośrednich producent<text:span text:style-name="T321">ó</text:span>w wyłącznie w zakresie zawieranych przez siebie um<text:span text:style-name="T321">ó</text:span>w dzierżawy, poddanych dyspozycjom ustawy z 1982 roku.</text:p>
      <text:p text:style-name="P1">Wprowadzenie kryterium kwalifikacji do prowadzenia działalności rolniczej jako elementu konstrukcyjnego og<text:span text:style-name="T321">ó</text:span>lnej definicji rolnika indywidualnego nastąpiło w prawie włoskim stosunkowo niedawno, bo dopiero wraz z wejściem w życie dekretu rządowego numer 99 z dnia 29 marca 2004 roku, a tym samym pojawieniem się we włoskim systemie prawnym instytucji zawodowego przedsiębiorcy rolnego – i.a.p. Nowa definicja i.a.p., zasadniczo oparta na kryteriach czasu pracy angażowanego w działalność rolniczą oraz dochodu z tej działalności uzyskiwanego, poszerza jednak wymagania stawiane osobom ubiegającym się o uzyskanie tego statusu, formułując og<text:span text:style-name="T321">ó</text:span>lny warunek, by i.a.p. dysponował r<text:span text:style-name="T321">ó</text:span>wnież odpowiednimi kwalifikacjami zawodowymi w rozumieniu art. 5 rozporządzenia numer 1257/99 z dnia 17 maja 1999 roku. Tym samym powołana regulacja integruje włoską definicję zawodowego przedsiębiorcy rolnego ze wsp<text:span text:style-name="T321">ó</text:span>lnotowymi regulacjami tworzącymi system wsparcia finansowego inwestycji w gospodarstwach rolnych, wywołując ten efekt, że przy dokonywaniu wykładni pojęcia „kwalifikacje zawodowe” w świetle analizowanego dekretu numer 99 z 2004 roku, należy brać pod uwagę przede wszystkim całościowy dorobek legislacyjny oraz interpretacyjny, jaki w odniesieniu do tych kwalifikacji wypracowany został w prawie europejskim na płaszczyźnie rozporządzenia numer 1257/99 <text:span text:style-name="T454">[</text:span><text:a xlink:type="simple" xlink:href="#Przypis220" text:style-name="Internet_20_link" text:visited-style-name="Visited_20_Internet_20_Link"><text:span text:style-name="T454">przypis </text:span></text:a><text:a xlink:type="simple" xlink:href="#Przypis220" text:style-name="Internet_20_link" text:visited-style-name="Visited_20_Internet_20_Link">220</text:a><text:bookmark text:name="p.220"/><text:span text:style-name="T454">]</text:span>. Aktualnie zatem, mimo utraty mocy obowiązującej przez rozporządzenie numer 1257/99 i zastąpienie go przez nowy akt normatywny, tj. rozporządzenie Rady numer 1698/2005, kt<text:span text:style-name="T321">ó</text:span>re wobec potencjalnych beneficjent<text:span text:style-name="T321">ó</text:span>w wsparcia modernizacyjnego nie kieruje już analogicznych wymagań o charakterze podmiotowym, <text:span text:style-name="T321">ó</text:span>w tradycyjny spos<text:span text:style-name="T321">ó</text:span>b wsp<text:span text:style-name="T321">ó</text:span>lnotowego rozumienia kwalifikacji zawodowych przetrwał w ustawodawstwie włoskim. Co więcej, ma on duże znaczenie praktyczne, <text:soft-page-break/>zważywszy na szerokie zastosowanie instytucji „zawodowego przedsiębiorcy rolnego” w praktyce.</text:p>
      <text:p text:style-name="P68">Na podstawie powyższych obserwacji można sformułować jeszcze jeden wniosek dotyczący wzajemnego stosunku instytucji i.a.p. do jej poprzedniczki, tzn. instytucji i.a.t.p. Ot<text:span text:style-name="T321">ó</text:span>ż por<text:span text:style-name="T321">ó</text:span>wnanie definicji i.a.t.p., opartej wyłącznie na kryteriach czasu pracy oraz dochodu rolniczego, oraz i.a.p. wykorzystującej na swe potrzeby dodatkowo kryterium kwalifikacji zawodowych do prowadzenia działalności rolniczej, sygnalizuje ewolucję podejścia włoskiego ustawodawcy do pojęcia „profesjonalizmu” w działalności <text:span text:style-name="T134">rolniczej.</text:span></text:p>
      <text:p text:style-name="P267">Str. 124</text:p>
      <text:p text:style-name="P68"><text:span text:style-name="T134">Definicja i.a.t.p. z 1975 roku pod uwag</text:span>ę brała gł<text:span text:style-name="T322">ó</text:span>wnie rolę, jaką działalność rolnicza odgrywała w życiu poszczeg<text:span text:style-name="T322">ó</text:span>lnych jednostek, pomijając kwalifikacje, jakie ta osoba powinna posiadać. Przygotowanie teoretyczne lub praktyczne do prowadzenia działalności rolniczej nie pozostawało naturalnie bez wpływu na możliwość skorzystania z pomocy strukturalnej płynącej ze środk<text:span text:style-name="T322">ó</text:span>w Wsp<text:span text:style-name="T322">ó</text:span>lnoty Europejskiej, ale ten wym<text:span text:style-name="T322">ó</text:span>g był niejako „zewnętrzny” w stosunku do samej definicji i.a.t.p. Był on przewidziany wyłącznie jako dalsze kryterium uzyskania wsparcia, niemieszczące się jednak w ramach samej definicji „przedsiębiorcy zajmującego się głownie rolnictwem”. W przypadku nowej definicji i.a.p. włoski ustawodawca nie zrywa całkowicie z pojmowaniem „zawodowości” jako szczeg<text:span text:style-name="T322">ó</text:span>lnie mocnego „zakotwiczenia” w przestrzeni rolniczej – w dalszym bowiem ciągu posługuje się kryteriami uzyskiwanego dochodu i czasu pracy. Niemniej te tradycyjne wymogi zostają uzupełnione o dodatkowe kryterium: rolnik, by uzyskać status i.a.p., musi dysponować r<text:span text:style-name="T322">ó</text:span>wnież odpowiednimi kwalifikacjami zawodowymi. W ten spos<text:span text:style-name="T322">ó</text:span>b definicja „zawodowego przedsiębiorcy rolnego” została w istotnym stopniu unowocześniona i zarazem doprecyzowana.</text:p>
      <text:h text:style-name="P276" text:outline-level="4">4.6.6. Kryterium kwalifikacji do prowadzenia działalności rolniczej w ustawodawstwie hiszpańskim</text:h>
      <text:p text:style-name="P1">Podobnie jak we Włoszech, r<text:span text:style-name="T322">ó</text:span>wnież w ustawodawstwie hiszpańskim wym<text:span text:style-name="T322">ó</text:span>g legitymowania się odpowiednimi kwalifikacjami do prowadzenia działalności rolniczej, formułowany w stosunku do rolnik<text:span text:style-name="T322">ó</text:span>w indywidualnych, pojawił się stosunkowo p<text:span text:style-name="T322">ó</text:span>źno, bo dopiero w niewielkim tylko zakresie w ustawie z 1981 roku o statusie rodzinnego gospodarstwa rolnego oraz młodych rolnik<text:span text:style-name="T322">ó</text:span>w, gdzie adresowany był zresztą nie wobec „właściciela gospodarstwa rodzinnego”, gł<text:span text:style-name="T322">ó</text:span>wnej definicji o charakterze podmiotowym obowiązującej na płaszczyźnie tego aktu normatywnego, a tylko wobec jego „wsp<text:span text:style-name="T322">ó</text:span>łpracownika” <text:span text:style-name="T322">[</text:span><text:a xlink:type="simple" xlink:href="#Przypis221" text:style-name="Internet_20_link" text:visited-style-name="Visited_20_Internet_20_Link"><text:span text:style-name="T322">przypis </text:span></text:a><text:a xlink:type="simple" xlink:href="#Przypis221" text:style-name="Internet_20_link" text:visited-style-name="Visited_20_Internet_20_Link">221</text:a><text:bookmark text:name="p.221"/><text:span text:style-name="T322">]</text:span>.</text:p>
      <text:p text:style-name="P68"><text:soft-page-break/>Kryterium kwalifikacji do prowadzenia działalności rolniczej nabrało znaczenia w systemie hiszpańskim dopiero wraz z wejściem w życie ustawy z 1995 roku o modernizacji gospodarstw rolnych. Nie stało się ono jednak elementem konstrukcyjnym definicji rolnika zawodowego, natomiast przypadła mu rola jednej z przesłanek uzyskania statusu „właściciela gospodarstwa priorytetowego”, co powoduje, że rolnik zawodo<text:span text:style-name="T134">wy, by uzyskać</text:span> status „właściciela gospodarstwa priorytetowego”, z kt<text:span text:style-name="T322">ó</text:span>rym powiązane są najważniejsze przewidziane ustawą przywileje, powinien dodatkowo, zgodnie z art. 4 ustawy, posiadać odpowiednie kwalifikacje zawodowe. </text:p>
      <text:p text:style-name="P69">Str. 125</text:p>
      <text:p text:style-name="P68">Zwrotowi temu, zgodnie ze stanowiskiem doktryny, należy natomiast nadać znaczenie typowe dla wsp<text:span text:style-name="T322">ó</text:span>lnotowego ustawodawstwa strukturalnego, tzn. odwołać się do odpowiedniego wykształcenia (kwalifikacje teoretyczne) lub doświadczenia zawodowego (kwalifikacje praktyczne) <text:span text:style-name="T322">[</text:span><text:a xlink:type="simple" xlink:href="#Przypis222" text:style-name="Internet_20_link" text:visited-style-name="Visited_20_Internet_20_Link"><text:span text:style-name="T322">przypis </text:span></text:a><text:a xlink:type="simple" xlink:href="#Przypis222" text:style-name="Internet_20_link" text:visited-style-name="Visited_20_Internet_20_Link">222</text:a><text:bookmark text:name="p.222"/><text:span text:style-name="T322">]</text:span>.</text:p>
      <text:p text:style-name="P1">W ten sam spos<text:span text:style-name="T322">ó</text:span>b należy traktować r<text:span text:style-name="T322">ó</text:span>wnież kryterium posiadania kwalifikacji zawodowych, jako jeden z warunk<text:span text:style-name="T322">ó</text:span>w uzyskania statusu młodego rolnika (<text:span text:style-name="T120">agricultor joven</text:span>), w wersji przyjętej przez przepis art. 17 analizowanej ustawy o modernizacji gospodarstw rolnych, co stwarza możliwość ubiegania się o szczeg<text:span text:style-name="T322">ó</text:span>lne wsparcie ze strony państwa w wypadku rozpoczynania przez takich rolnik<text:span text:style-name="T322">ó</text:span>w prowadzenia działalności rolniczej jako właściciele lub wsp<text:span text:style-name="T322">ó</text:span>łwłaściciele gospodarstw priorytetowych. Pamiętać jednak należy, że osoba ubiegająca się o status młodego rolnika nie musi dysponować takimi kwalifikacjami już w momencie rozpoczynania prowadzenia gospodarstwa priorytetowego, bowiem ustawa daje jej możliwość nabycia tychże kwalifikacji w okresie dw<text:span text:style-name="T322">ó</text:span>ch lat następujących po rozpoczęciu prowadzenia działalności rolniczej w tej formie.</text:p>
      <text:h text:style-name="P276" text:outline-level="4">4.6.7. Podsumowanie</text:h>
      <text:p text:style-name="P1">Podsumowując powyższe uwagi na temat dw<text:span text:style-name="T322">ó</text:span>ch podstawowych europejskich modeli prawnego formułowania kryterium kwalifikacji do prowadzenia działalności rolniczej, należy zwr<text:span text:style-name="T322">ó</text:span>cić uwagę na ich wady i zalety.</text:p>
      <text:p text:style-name="P1">Z pewnością zasługują na zainteresowanie pojęcia „zdolności do gospodarowania”, funkcjonujące w niemieckim prawie spadkowym, oraz „zdatności do gospodarowania”, znane z prawa szwajcarskiego. Są to bowiem terminy bardzo elastyczne i pojemne, zaś przy konstruowaniu ich definicji zostały użyte pojęcia nieostre. Taka konstrukcja pozostawia zatem organom stosującym prawo, czy to sądom, czy organom administracyjnym, szeroki „luz decyzyjny”, w ramach kt<text:span text:style-name="T322">ó</text:span>rego będą mogły wydać orzeczenie uwzględniając przede wszystkim dobro gospodarstwa, jako jednostki produkcyjnej, zasługującej na szczeg<text:span text:style-name="T322">ó</text:span>lną ochronę. Z drugiej jednak strony <text:soft-page-break/>„niedookreśloność” pojęć, pozostawienie ich interpretacji sąd<text:span text:style-name="T322">ó</text:span>w lub organ<text:span text:style-name="T322">ó</text:span>w administracyjnych stwarza możliwość ewentualnych nadużyć. Takich obaw nie wywołuje z pewnością ścisłe zdefiniowanie wąsko rozumianych kwalifikacji „zawodowych” przez ustawodawcę francuskiego, włoskiego i hiszpańskiego.</text:p>
      <text:p text:style-name="P68">Pomijając jednak kwestię zalet i wad każdej z wyżej opisanych metod regulacji, podkreślić należy powodzenie, jakim cieszy się kryterium kwalifikacji do prowadzenia działalności rolniczej w ustawodawstwach krajowych państw europejskich. Pozwala ono bowiem na wskazanie tych os<text:span text:style-name="T322">ó</text:span>b, kt<text:span text:style-name="T322">ó</text:span>re ze względu na swoje rożne cechy, czy to tylko tzw. kwalifikacje „zawodowe”, a więc wykształcenie rolnicze lub doświadczenie w pracy przy produkcji rolnej, czy też inne właściwości, takie jak cechy moralne, osobowościowe, charakterologiczne lub nawet status majątkowy lub rodzinny, najlepiej nadają się do prowadzenia efektywnej działalności rolniczej.</text:p>
      <text:p text:style-name="P262">Str. 126</text:p>
      <text:h text:style-name="P275" text:outline-level="3">4.7. Kryterium „obszarowe”</text:h>
      <text:p text:style-name="P1">Kryterium „obszarowe” jest typowe dla „przedmiotowej” definicji gospodarstwa rolnego, ujmowanego jako kompleks d<text:span text:style-name="T322">ó</text:span>br służący prowadzeniu działalności rolniczej, zaś jego rola przejawia się we wskazaniu, jaką optymalną powierzchnię powinna mieć ta jednostka produkcyjna <text:span text:style-name="T322">[</text:span><text:a xlink:type="simple" xlink:href="#Przypis223" text:style-name="Internet_20_link" text:visited-style-name="Visited_20_Internet_20_Link"><text:span text:style-name="T322">przypis </text:span></text:a><text:a xlink:type="simple" xlink:href="#Przypis223" text:style-name="Internet_20_link" text:visited-style-name="Visited_20_Internet_20_Link">223</text:a><text:bookmark text:name="p.223"/><text:span text:style-name="T322">]</text:span>. Z drugiej jednak strony, niekiedy zdarza się, że kryterium to odgrywa pewną rolę jako element definicji o charakterze podmiotowym – rolnika indywidualnego właśnie. W ten spos<text:span text:style-name="T322">ó</text:span>b wykorzystują analizowane kryterium ustawodawcy niemiecki i hiszpański oraz przede wszystkim włoski.</text:p>
      <text:p text:style-name="P1">We Włoszech kryterium „obszarowe” związane jest z instytucją producenta bezpośredniego, choć definicja <text:span text:style-name="T120">coltivatore diretto </text:span>zawarta w przepisie art. 2083 k.c.w. opiera się co do zasady na kryterium osobistej pracy w gospodarstwie rolnym. Do tego też wymogu odwołują się inne przepisy kodeksu cywilnego, wykorzystujące to podmiotowe pojęcie, w tym przepis art. 1647 k.c.w., odnoszący się do dzierżawy grunt<text:span text:style-name="T322">ó</text:span>w rolnych przez producent<text:span text:style-name="T322">ó</text:span>w bezpośrednich, określając dzierżawcę – producenta bezpośredniego jako osobę, kt<text:span text:style-name="T322">ó</text:span>ra uprawia grunt rolny, wykorzystując w tym celu pracę w przeważającej części własną lub członk<text:span text:style-name="T322">ó</text:span>w swojej rodziny.</text:p>
      <text:p text:style-name="P1">Przepis ten wzbogaca jednak definicję producenta bezpośredniego o jeszcze jedno kryterium – a mianowicie powierzchni uprawianego gruntu, kt<text:span text:style-name="T322">ó</text:span>ra w myśl omawianej normy „nie może przekroczyć granic obszarowych, kt<text:span text:style-name="T322">ó</text:span>re dla poszczeg<text:span text:style-name="T322">ó</text:span>lnych stref lub upraw mogą być wyznaczane przez przepisy korporacyjne”. Celem tej regulacji było zapobieżenie niekontrolowanemu rozdrobnieniu obszar<text:span text:style-name="T322">ó</text:span>w upraw, dokonywanemu na podstawie um<text:span text:style-name="T322">ó</text:span>w o skutkach wyłącznie zobowiązujących, jakimi są umowy dzierżawy. W <text:soft-page-break/>zamyśle włoskiego kodyfikatora unormowanie to miało „domykać” wprowadzony w art. 846 k.c.w. system tzw. minimalnej jednostki upraw (<text:span text:style-name="T120">minima unita colturale</text:span>), stanowiącej, w myśl kodeksowej definicji, obszar gruntu rolnego konieczny i wystarczający zarazem dla prowadzenia upraw według reguł prawidłowej gospodarki rolnej przez jedną rodzinę rolniczą. Jednostka ta miała być respektowana w każdej sytuacji zbycia gruntu lub obciążenia go ograniczonym prawem rzeczowym, z tą konsekwencją, że czynności prawne ją naruszające (np. prowadzące do wydzielenia działek gruntu o zbyt małej powierzchni) mogły zostać unieważnione przez organy administracji publicznej. Ponieważ wyżej opisane ograniczenia związane z <text:span text:style-name="T120">minima unita colturale </text:span>dotyczyły wyłącznie czynności rozporządzających, łatwo wytłumaczyć wolę włoskiego ustawodawcy zmierzającego do uszczelnienia tego systemu na wypadek pr<text:span text:style-name="T322">ó</text:span>b obejścia go na drodze długoterminowych um<text:span text:style-name="T322">ó</text:span>w dzierżawy. Temu celowi służyć miała właśnie regulacja art. 1647 k.c.w., przyznająca organom administracji publicznej kompetencję do określania limit<text:span text:style-name="T322">ó</text:span>w obszarowych dla poszczeg<text:span text:style-name="T322">ó</text:span>lnych stref lub upraw, kt<text:span text:style-name="T322">ó</text:span>rych prze<text:span text:style-name="T134">kroczenie przy zawieraniu um</text:span><text:span text:style-name="T144">ó</text:span><text:span text:style-name="T134">w dzier</text:span>żawy z bezpośrednim producentem wiązało się z ingerencją tychże organ<text:span text:style-name="T322">ó</text:span>w administracyjnych.</text:p>
      <text:p text:style-name="P69">Str. 127</text:p>
      <text:p text:style-name="P1">Oba wyżej opisane rozwiązania zawarte w art. 846 i 1647 k.c.w. podyktowane były zatem dążeniem włoskiego ustawodawcy do poprawy strukturalnej gospodarstw rolnych – celem zasługującym na aprobatę, jednak nigdy we Włoszech niezrealizowanym. W obu przypadkach cytowane przepisy zawierały bowiem delegację dla właściwych organ<text:span text:style-name="T322">ó</text:span>w administracyjnych do konkretyzowania przyjętych w nich rozwiązań w odniesieniu do poszczeg<text:span text:style-name="T322">ó</text:span>lnych obszar<text:span text:style-name="T322">ó</text:span>w o specyficznych warunkach produkcyjnych i demograficznych – delegację, kt<text:span text:style-name="T322">ó</text:span>ra przy całkowitej bezczynności tych organ<text:span text:style-name="T322">ó</text:span>w pozostała do dzisiaj normą pustą <text:span text:style-name="T322">[</text:span><text:a xlink:type="simple" xlink:href="#Przypis224" text:style-name="Internet_20_link" text:visited-style-name="Visited_20_Internet_20_Link"><text:span text:style-name="T322">przypis </text:span></text:a><text:a xlink:type="simple" xlink:href="#Przypis224" text:style-name="Internet_20_link" text:visited-style-name="Visited_20_Internet_20_Link">224</text:a><text:bookmark text:name="p.224"/><text:span text:style-name="T322">]</text:span>. Niemniej powołane luki ustawodawcze nie zmieniają faktu, że w zakresie dzierżawy rolniczej definicja <text:span text:style-name="T120">coltivatore diretto</text:span>, oparta zasadniczo na kryterium pracy, wzbogacona została dodatkowo o pomocnicze kryterium obszarowe, wskazujące, iż statusu producenta bezpośredniego nie może osiągnąć rolnik, kt<text:span text:style-name="T322">ó</text:span>ry włada powierzchnią grunt<text:span text:style-name="T322">ó</text:span>w rolnych „przekraczającą granice obszarowe, kt<text:span text:style-name="T322">ó</text:span>re dla poszczeg<text:span text:style-name="T322">ó</text:span>lnych stref lub upraw mogą być wyznaczane przez przepisy korporacyjne” <text:span text:style-name="T322">[</text:span><text:a xlink:type="simple" xlink:href="#Przypis225" text:style-name="Internet_20_link" text:visited-style-name="Visited_20_Internet_20_Link"><text:span text:style-name="T322">przypis </text:span></text:a><text:a xlink:type="simple" xlink:href="#Przypis225" text:style-name="Internet_20_link" text:visited-style-name="Visited_20_Internet_20_Link">225</text:a><text:bookmark text:name="p.225"/><text:span text:style-name="T322">]</text:span>.</text:p>
      <text:p text:style-name="P1">Niemiecka ustawa o ubezpieczeniu emerytalnym rolnik<text:span text:style-name="T322">ó</text:span>w (<text:span text:style-name="T260">Gesetz </text:span><text:span text:style-name="T178">ü</text:span><text:span text:style-name="T260">ber die Alterssicherung der Landwirte</text:span><text:span text:style-name="T78"> </text:span>– ALG) za „rolnika” uważa z kolei przedsiębiorcę (<text:span text:style-name="T260">Unternehmer</text:span>), prowadzącego przedsiębiorstwo, opierające się na rolniczym wykorzystaniu grunt<text:span text:style-name="T322">ó</text:span>w rolnych, kt<text:span text:style-name="T322">ó</text:span>re osiągnęło określoną minimalną wielkość (<text:span text:style-name="T260">Mindestgr</text:span><text:span text:style-name="T178">ö</text:span><text:span text:style-name="T260">sse</text:span>). Co interesujące, owa „minimalna wielkość” definiowana jest nie poprzez <text:soft-page-break/>powierzchnię prowadzonego przez rolnika gospodarstwa, lecz poprzez wartość tej jednostki produkcyjnej. Uważa się bowiem, że gospodarstwo osiągnęło ową minimalną wielkość, jeżeli jego wartość ekonomiczna osiągnęła określony pułap ustalany przez regionalne rolnicze urzędy emerytalne (<text:span text:style-name="T260">Alterskasse</text:span>).</text:p>
      <text:p text:style-name="P1">Podobną rolę kryterium „obszarowe” spełnia r<text:span text:style-name="T322">ó</text:span>wnież w Hiszpanii, gdzie jednym z warunk<text:span text:style-name="T322">ó</text:span>w uzyskania statusu młodego rolnika jest posiadanie przez prowadzone przez niego gospodarstwo rozmiar<text:span text:style-name="T322">ó</text:span>w wymagających pracy r<text:span text:style-name="T322">ó</text:span>wnej jednej jednostce pracy rolniczej, lub zobowiązanie się przez młodego rolnika do osiągnięcia przez gospodarstwo takich rozmiar<text:span text:style-name="T322">ó</text:span>w w okresie dw<text:span text:style-name="T322">ó</text:span>ch lat. Zbliżone wymagania stawia młodym rolnikom r<text:span text:style-name="T322">ó</text:span>wnież ustawodawca francuski, żądając od nich, by zakładali gospodarstwa rolne na nieruchomościach, kt<text:span text:style-name="T322">ó</text:span>rych obszar i wartość umożliwiają objęcie ich systemem rolniczych ubezpieczeń społecznych.</text:p>
      <text:p text:style-name="P68">Wyżej zaprezentowane typowe przykłady wykorzystania kryterium obszarowego w stosunku do os<text:span text:style-name="T322">ó</text:span>b fizycznych prowadzących indywidualne gospodarstwo rolne w dostateczny spos<text:span text:style-name="T322">ó</text:span>b ukazują jego rolę i zadania. Służy ono bowiem przede wszystkim <text:span text:style-name="T134">wzgl</text:span>ędom strukturalnym. </text:p>
      <text:p text:style-name="P69">Str. 128</text:p>
      <text:p text:style-name="P68">W rzeczywistości, gł<text:span text:style-name="T322">ó</text:span>wnym celem jego zastosowania jest z jednej strony dążenie do zapobiegania nadmiernej kumulacji grunt<text:span text:style-name="T322">ó</text:span>w rolnych w rękach jednej osoby, z drugiej strony natomiast powstrzymanie procesu rozdrabniania grunt<text:span text:style-name="T322">ó</text:span>w. Mniejsze znaczenie mają natomiast kwestie związane z prawnym wyodrębnieniem instytucji rolnika indywidualnego, jako jednostki szczeg<text:span text:style-name="T322">ó</text:span>lnie predysponowanej do prowadzenia działalności rolniczej, zdolnej zapewnić właściwe wykorzystanie znajdujących się w jej władaniu grunt<text:span text:style-name="T322">ó</text:span>w <text:span text:style-name="T322">[</text:span><text:a xlink:type="simple" xlink:href="#Przypis226" text:style-name="Internet_20_link" text:visited-style-name="Visited_20_Internet_20_Link"><text:span text:style-name="T322">przypis </text:span></text:a><text:a xlink:type="simple" xlink:href="#Przypis226" text:style-name="Internet_20_link" text:visited-style-name="Visited_20_Internet_20_Link">226</text:a><text:bookmark text:name="p.226"/><text:span text:style-name="T322">]</text:span>. Niemniej kryterium to zdaje się lepiej spełniać swoją rolę, polegającą na ochronie prawidłowych struktur rolniczych, w sytuacji gdy stosowane jest w odniesieniu do gospodarstwa rolnego właśnie i tym należy chyba tłumaczyć jego niewielką popularność w zakresi<text:span text:style-name="T322">e </text:span>konstruowania definicji osoby prowadzącej takie gospodarstwo.</text:p>
      <text:h text:style-name="P275" text:outline-level="3">4.8. Kryterium „formalne”</text:h>
      <text:p text:style-name="P1">Podobnie jak to ma miejsce w przypadku kryterium „obszarowego”, do stosunkowo rzadko spotykanych wymagań stawianych osobom fizycznym prowadzącym indywidualne gospodarstwa rolne należy zaliczyć kryterium, kt<text:span text:style-name="T322">ó</text:span>re określić można jako „formalne”, a kt<text:span text:style-name="T322">ó</text:span>rego spełnienie polega na dopełnieniu przez danego rolnika określonych „akt<text:span text:style-name="T322">ó</text:span>w staranności”, przejawiających się najczęściej w uzyskaniu wpisu do określonego rejestru lub uzyskaniu decyzji kompetentnego organu administracji.</text:p>
      <text:p text:style-name="P1"><text:soft-page-break/>Przykładem zastosowania tego kryterium mogą być nieobowiązujące już regulacje dotyczące hiszpańskiej instytucji właściciela gospodarstwa rodzinnego, obowiązującej w ustawie z 1982 roku o statusie rodzinnego gospodarstwa rolnego oraz młodych rolnik<text:span text:style-name="T322">ó</text:span>w. Przedmiotowy akt normatywny nakładał bowiem na osoby ubiegające się o przyznanie prowadzonemu przez nich gospodarstwu statusu „gospodarstwa rodzinnego”, obowiązek przedsięwzięcia określonych krok<text:span text:style-name="T322">ó</text:span>w formalnych, tzn. skierowanie stosownego wniosku do Ministerstwa Rolnictwa. Na podstawie tego wniosku i po przeprowadzeniu postępowania administracyjnego, minister wydawał decyzję, w kt<text:span text:style-name="T322">ó</text:span>rej opisywał wszystkie składniki gospodarstwa (zar<text:span text:style-name="T322">ó</text:span>wno materialne, jak i niematerialne) oraz potwierdzał, że zachodzą określone ustawą przesłanki, umożliwiające uznanie gospodarstwa za rodzinne, a tym samym, że osoba je prowadząca spełnia kryteria „właściciela gospodarstwa rodzinnego”. Na podstawie tej decyzji czyniono stosowną wzmiankę w rejestrze własności, prowadzonym dla nieruchomości wchodzących w skład gospodarstwa rodzinnego.</text:p>
      <text:p text:style-name="P68">Powołane wyżej kryterium nie spotkało się z przychylnym odbiorem społecznym, toteż świadomy tego ustawodawca hiszpański zrezygnował z jego wprowadzenia do <text:span text:style-name="T134">aktualnie obowi</text:span>ązującej ustawy z 1995 roku o modernizacji gospodarstw rolnych. </text:p>
      <text:p text:style-name="P69">Str. 129</text:p>
      <text:p text:style-name="P68">Niemniej pośrednio kryterium formalne w dalszym ciągu odgrywa w Hiszpanii pewną rolę, tyle że w zmienionej formie, jako kryterium podlegania ubezpieczeniu społecznemu rolnik<text:span text:style-name="T322">ó</text:span>w. Zgodnie bowiem z przepisem art. 4 cytowanej ustawy z 1995 roku, ubiegający się o status „właściciela gospodarstwa priorytetowego” rolnik zawodowy powinien podlegać rolniczemu ubezpieczeniu społecznemu na własny rachunek w związku z prowadzoną działalnością rolniczą.</text:p>
      <text:p text:style-name="P1">W tej wersji omawiane kryterium ma zatem charakter pozytywny, określa, kto może być uznany za „właściciela gospodarstwa priorytetowego”. Jednak w rzeczywistości stanowi ono odmianę analizowanego kryterium „formalnego”, bowiem łączy się także z wymogiem zachowania przez rolnika określonych „akt<text:span text:style-name="T322">ó</text:span>w staranności”, w tym przypadku zarejestrowania się w odpowiednim urzędzie ubezpieczeniowym i opłacania stosownej składki.</text:p>
      <text:p text:style-name="P1">Z drugiej strony kryterium to może mieć r<text:span text:style-name="T322">ó</text:span>wnież charakter negatywny, określający, jaka osoba nie może być uważana za rolnika indywidualnego. Do takiego rozwiązania odwołał się ustawodawca we Francji na płaszczyźnie regulacji poświęconych ochronie struktur rolnych. Jak wspominano, zasadą francuskiego prawa rolnego jest to, że osoby nieposiadające odpowiednich kwalifikacji zawodowych, czy to teoretycznych, czy praktycznych, objęte są obowiązkiem uzyskania uprzedniego zezwolenia <text:soft-page-break/>administracyjnego na dokonanie czynności, mocą kt<text:span text:style-name="T322">ó</text:span>rych wchodzą one w posiadanie nieruchomości rolnych. Bezwzględny obowiązek uzyskania takiego zezwolenia spoczywa jednak r<text:span text:style-name="T322">ó</text:span>wnież na rolnikach, kt<text:span text:style-name="T322">ó</text:span>rzy ze względu na osiągnięty wiek mogą już ubiegać się o świadczenia z tytułu ubezpieczenia emerytalnego. W ich przypadku posiadanie choćby najlepszych kwalifikacji zawodowych nie uprawnia do przejmowania we władanie nieruchomości rolnych bez uprzedniego zezwolenia właściwego organu administracji.</text:p>
      <text:p text:style-name="P1">Celowość tego unormowania nie budzi w piśmiennictwie francuskim większych wątpliwości. Podkreśla się, że rozwiązanie to wsp<text:span text:style-name="T322">ó</text:span>łgra z wieloma innymi dyspozycjami zar<text:span text:style-name="T322">ó</text:span>wno prawa wewnętrznego, jak i wsp<text:span text:style-name="T322">ó</text:span>lnotowego, zmierzającymi do przyspieszenia zmiany generacji w rolnictwie oraz do umożliwienia prowadzenia działalności rolniczej osobom znajdującym się w najbardziej korzystnym do tego wieku <text:span text:style-name="T322">[</text:span><text:a xlink:type="simple" xlink:href="#Przypis227" text:style-name="Internet_20_link" text:visited-style-name="Visited_20_Internet_20_Link"><text:span text:style-name="T322">przypis </text:span></text:a><text:a xlink:type="simple" xlink:href="#Przypis227" text:style-name="Internet_20_link" text:visited-style-name="Visited_20_Internet_20_Link">227</text:a><text:bookmark text:name="p.227"/><text:span text:style-name="T322">]</text:span>. W tym więc przypadku kryterium podlegania ubezpieczeniu społecznemu, kt<text:span text:style-name="T323">ó</text:span>re w tym wypadku polega na pobieraniu świadczeń z ubezpieczenia społecznego rolnik<text:span text:style-name="T323">ó</text:span>w, stanowi warunek negatywny, eliminujący daną osobę z kręgu beneficjent<text:span text:style-name="T323">ó</text:span>w systemu, opracowanego z myślą o rolnikach wykwalifikowanych i przygotowanych do prowadzenia działalności rolniczej.</text:p>
      <text:p text:style-name="P70">Jednakże powołane hiszpańskie i francuskie rozwiązania stanowią raczej pewien ewenement w skali europejskiej. Kryterium „formalne” nie cieszy się bowiem uznaniem pozostałych ustawodawc<text:span text:style-name="T323">ó</text:span>w europejskich. Oczywiście pamiętać należy, że ta uwaga zachowuje swoją aktualność w odniesieniu do kwestii prawnego wyodrębnienia rolnik<text:span text:style-name="T323">ó</text:span>w indywidualnych, a nie na przykład pojęcia gospodarstwa rolnego, gdzie spra<text:span text:style-name="T134">wa przedstawia się </text:span>zasadniczo odmiennie <text:span text:style-name="T323">[</text:span><text:a xlink:type="simple" xlink:href="#Przypis228" text:style-name="Internet_20_link" text:visited-style-name="Visited_20_Internet_20_Link"><text:span text:style-name="T323">przypis </text:span></text:a><text:a xlink:type="simple" xlink:href="#Przypis228" text:style-name="Internet_20_link" text:visited-style-name="Visited_20_Internet_20_Link">228</text:a><text:bookmark text:name="p.228"/><text:span text:style-name="T323">]</text:span>. </text:p>
      <text:p text:style-name="P75">Str. 130</text:p>
      <text:p text:style-name="P70">Z drugiej jednak strony jego wprowadzenie, mimo niewątpliwych ciężar<text:span text:style-name="T323">ó</text:span>w, jakie nakłada na rolnik<text:span text:style-name="T323">ó</text:span>w, jak r<text:span text:style-name="T323">ó</text:span>wnież komplikacji organizacyjnych zapewnia pewność stanu prawnego; fakt zarejestrowania jednoznacznie bowiem przesądza, czy w danej sytuacji można m<text:span text:style-name="T323">ó</text:span>wić o rolniku indywidualnym. Oczywiście w takim wypadku rola kryterium „formalnego” może być tylko pomocnicza; sam rolnik indywidualny indywidualizowany jest na podstawie innych kryteri<text:span text:style-name="T323">ó</text:span>w, zaś uzyskanie wpisu lub decyzji administracyjnej stanowi tylko formalne, choć nieodzowne, potwierdzenie faktu spełnienia tych innych kryteri<text:span text:style-name="T323">ó</text:span>w.</text:p>
      <text:h text:style-name="P275" text:outline-level="3">4.9. Uwagi końcowe</text:h>
      <text:p text:style-name="P1">Przeprowadzony wyżej przegląd najczęściej formułowanych w porządkach prawnych państw europejskich wymagań o charakterze podmiotowym pod adresem rolnik<text:span text:style-name="T323">ó</text:span>w indywidualnych nie jest bynajmniej wyczerpujący. W praktyce napotkać można r<text:span text:style-name="T323">ó</text:span>wnież i inne kryteria. Tytułem przykładu wymienić należy kryterium zamieszkania, <text:soft-page-break/>charakterystyczne dla ustawodawstwa hiszpańskiego, gdzie dla uzyskania statusu „właściciela gospodarstwa priorytetowego”, jak i „młodego rolnika” w świetle aktualnie obowiązującej ustawy z 1995 roku niezbędne jest także zamieszkiwanie w gminie (<text:span text:style-name="T120">comarca</text:span>), w kt<text:span text:style-name="T323">ó</text:span>rej położone jest gospodarstwo danego rolnika, lub w gminie sąsiedniej. Warunek ten podyktowany został obawą ustawodawcy o zachowanie narodowego stanu posiadania na wsi, w świetle obowiązującego w prawie wsp<text:span text:style-name="T323">ó</text:span>lnotowym zakazu dyskryminacji ze względu na narodowość. Powołane kryterium w systemie hiszpańskim nie ma jednak charakteru bezwzględnego. Ze względu na siłę wyższą lub za zgodą właściwych organ<text:span text:style-name="T323">ó</text:span>w samorządu terytorialnego może bowiem uzyskać status „właściciela gospodarstwa priorytetowego” r<text:span text:style-name="T323">ó</text:span>wnież osoba, kt<text:span text:style-name="T323">ó</text:span>ra nie zamieszkuje na stałe w gminie, w kt<text:span text:style-name="T323">ó</text:span>rej jest położone jej gospodarstwo, lub w gminie sąsiedniej.</text:p>
      <text:p text:style-name="P70">Innym przykładem zastosowania kryterium zamieszkania w odniesieniu do os<text:span text:style-name="T323">ó</text:span>b fizycznych prowadzących gospodarstwa rolne może być stanowisko części doktryny szwajcarskiej odnośnie pojęcia samodzielnego gospodarza, mimo że kryterium to nie zostało użyte <text:span text:style-name="T157">expressis verbis</text:span><text:span text:style-name="T78"> </text:span>przez ustawodawcę szwajcarskiego jako element konstrukcyjny definicji tej instytucji. Niemniej wym<text:span text:style-name="T323">ó</text:span>g „samodzielnego prowadzenia gospodarstwa rolnego”, formułowany pod adresem samodzielnego gospodarza, zdaniem części doktryny <text:span text:style-name="T323">[</text:span><text:a xlink:type="simple" xlink:href="#Przypis229" text:style-name="Internet_20_link" text:visited-style-name="Visited_20_Internet_20_Link"><text:span text:style-name="T323">przypis </text:span></text:a><text:a xlink:type="simple" xlink:href="#Przypis229" text:style-name="Internet_20_link" text:visited-style-name="Visited_20_Internet_20_Link">229</text:a><text:bookmark text:name="p.229"/><text:span text:style-name="T323">]</text:span>, stwarza dla niego obowiązek zamieszkiwania w tymże gospodarstwie. Autorzy przytoczonej koncepcji, dla uzasadnienia swego stanowiska, odwołują <text:span text:style-name="T134">się </text:span>do „zwyczajowego rozumienia rolnictwa”. </text:p>
      <text:p text:style-name="P75">Str. 131</text:p>
      <text:p text:style-name="P70">Jedyny wyjątek od wymogu zamieszkiwania na terenie swojego gospodarstwa może mieć miejsce w sytuacji, gdy w skład tej jednostki produkcyjnej nie wchodzą budynki mieszkalne. W takim wypadku należałoby jednak wymagać od samodzielnego gospodarza, by zamieszkiwał on w pobliżu swojego gospodarstwa, bowiem tylko taka okoliczność jest w stanie zapewnić właściwe prowadzenie przez niego tejże jednostki produkcyjnej. Zastosowanie kryterium zamieszkania jest w tym miejscu szczeg<text:span text:style-name="T323">ó</text:span>lnie interesujące, ponieważ podyktowane jest przede wszystkim względami prawidłowej gospodarki rolnej, a nie przesłankami politycznymi, jak to ma miejsce w Hiszpanii.</text:p>
      <text:p text:style-name="P1">Konkludując niniejsze rozważania, jeszcze raz należy zwr<text:span text:style-name="T323">ó</text:span>cić uwagę na bogactwo kryteri<text:span text:style-name="T323">ó</text:span>w i wymog<text:span text:style-name="T323">ó</text:span>w podmiotowych formułowanych przez krajowych ustawodawc<text:span text:style-name="T323">ó</text:span>w europejskich pod adresem os<text:span text:style-name="T323">ó</text:span>b fizycznych prowadzących gospodarstwa rolne. Należy podkreślić, że kryteria te są zbliżone do siebie niezależnie od przyjętego modelu regulacji. Przykładowo, kryterium kwalifikacji do prowadzenia działalności rolniczej z r<text:span text:style-name="T323">ó</text:span>wnym powodzeniem funkcjonuje jako element szerszej definicji rolnika indywidualnego w tych <text:soft-page-break/>państwach, kt<text:span text:style-name="T323">ó</text:span>re taką definicję tworzą (Szwajcaria, Hiszpania), jak i określony wym<text:span text:style-name="T323">ó</text:span>g podmiotowy formułowany okazjonalnie pod adresem rolnik<text:span text:style-name="T323">ó</text:span>w w tych państwach, kt<text:span text:style-name="T323">ó</text:span>re nie posługują się og<text:span text:style-name="T323">ó</text:span>lniejszymi pojęciami (np. w zakresie ochrony struktur rolnych w Niemczech lub Francji). Bez względu zatem na fakt, kt<text:span text:style-name="T323">ó</text:span>rej koncepcji w zakresie prawnej indywidualizacji rolnika indywidualnego hołduje dane ustawodawstwo, powszechne jest formułowanie pod adresem os<text:span text:style-name="T323">ó</text:span>b fizycznych prowadzących działalność rolniczą określonych kryteri<text:span text:style-name="T323">ó</text:span>w oraz przesłanek o charakterze podmiotowym.</text:p>
      <text:p text:style-name="P1">Powyższa okoliczność nie zmienia faktu, że nie wszystkie wspomniane kryteria cieszą się takim samym uznaniem u wszystkich ustawodawc<text:span text:style-name="T323">ó</text:span>w krajowych i nie wszystkie w r<text:span text:style-name="T323">ó</text:span>wnym stopniu są cenione przez doktrynę, co starano się już sygnalizować w toku powyższych wywod<text:span text:style-name="T323">ó</text:span>w. Zmieniająca się rzeczywistość społeczno-gospodarcza także wpływa na zmianę dotychczasowego podejścia ustawodawc<text:span text:style-name="T323">ó</text:span>w do poszczeg<text:span text:style-name="T323">ó</text:span>lnych wymog<text:span text:style-name="T323">ó</text:span>w podmiotowych. Tym tłumaczyć można przykładowo stopniowe odchodzenie w poszczeg<text:span text:style-name="T323">ó</text:span>lnych systemach prawa rolnego od kryterium osobistej pracy przy produkcji rolnej na rzecz tych wymog<text:span text:style-name="T323">ó</text:span>w, kt<text:span text:style-name="T323">ó</text:span>re zakładają większy stopień profesjonalizmu w prowadzeniu efektywnej produkcji rolnej, jak na przykład kryterium kwalifikacji do prowadzenia działalności rolniczej lub wywodzące się z prawa wsp<text:span text:style-name="T323">ó</text:span>lnotowego kryteria czasu pracy angażowanego w taką działalność oraz dochodu z niej uzyskiwanego.</text:p>
      <text:p text:style-name="Text_20_body"><text:span text:style-name="T4">Konkretne wnioski i oceny co do przydatności poszczeg</text:span><text:span text:style-name="T5">ó</text:span><text:span text:style-name="T4">lnych kryteri</text:span><text:span text:style-name="T5">ó</text:span><text:span text:style-name="T4">w zostaną przedstawione w dalszej części niniejszej pracy; w szczeg</text:span><text:span text:style-name="T5">ó</text:span><text:span text:style-name="T4">lności w ramach uwag </text:span><text:span text:style-name="T15">de lege ferenda</text:span><text:span text:style-name="T4">, kiedy podjęta zostanie pr</text:span><text:span text:style-name="T5">ó</text:span><text:span text:style-name="T4">ba wykazania, kt</text:span><text:span text:style-name="T5">ó</text:span><text:span text:style-name="T4">re z opisanych wyżej wymog</text:span><text:span text:style-name="T5">ó</text:span><text:span text:style-name="T4">w podmiotowych znalazłyby optymalne zastosowanie w polskiej rzeczywistości społeczno-gospodarczej. Przedtem konieczne będzie jednak przeanalizowanie analogicznych przesłanek i kryteri</text:span><text:span text:style-name="T5">ó</text:span><text:span text:style-name="T4">w podmiotowych, kt</text:span><text:span text:style-name="T5">ó</text:span><text:span text:style-name="T4">re pod adresem rolnik</text:span><text:span text:style-name="T5">ó</text:span><text:span text:style-name="T4">w indywidualnych formułował w przeszłości oraz formułuje </text:span><text:span text:style-name="T15">de lege lata </text:span><text:span text:style-name="T4">polski ustawodawca.</text:span></text:p>
      <text:p text:style-name="P75">Str. 132</text:p>
      <text:p text:style-name="P75">Pusta <text:span text:style-name="T474">strona</text:span></text:p>
      <text:p text:style-name="P75">Str.133</text:p>
      <text:h text:style-name="P277" text:outline-level="2">5. Status rolnik<text:span text:style-name="T324">ó</text:span>w indywidualnych w porządkach prawnych wybranych państw europejskich</text:h>
      <text:h text:style-name="P275" text:outline-level="3">5.1. Wprowadzenie</text:h>
      <text:p text:style-name="P1">Dwa poprzednie rozdziały dotyczyły zagadnień o charakterze og<text:span text:style-name="T324">ó</text:span>lnym, konstrukcyjnym. Starano się w nich wskazać, jakie zasadnicze modele funkcjonują w porządkach prawnych państw europejskich w zakresie prawnej regulacji pojęcia rolnika indywidualnego oraz jakie najczęstsze wymogi formułują ustawodawcy europejscy pod adresem os<text:span text:style-name="T324">ó</text:span>b <text:soft-page-break/>fizycznych prowadzących gospodarstwa rolne. Niemniej nie można zapominać, że wszystkie wspomniane regulacje tworzone są „po coś”, a więc w jakimś konkretnym, oznaczonym celu. To właśnie ten cel przyświeca ustawodawcy szwajcarskiemu, hiszpańskiemu lub włoskiemu, tworzącym og<text:span text:style-name="T324">ó</text:span>lną definicję rolnika indywidualnego, to r<text:span text:style-name="T324">ó</text:span>wnież ten cel determinuje formułowanie okazjonalnych wymog<text:span text:style-name="T324">ó</text:span>w podmiotowych pod adresem rolnik<text:span text:style-name="T324">ó</text:span>w w ustawodawstwie francuskim i niemieckim. Przyszła zatem kolej, by pochylić się nad owym „celem”, a więc powodami, dla kt<text:span text:style-name="T324">ó</text:span>rych wobec os<text:span text:style-name="T324">ó</text:span>b fizycznych prowadzących indywidualne gospodarstwa rolne stosuje się tak zr<text:span text:style-name="T324">ó</text:span>żnicowane kryteria. Innymi słowy, w niniejszym rozdziale zostanie podjęta pr<text:span text:style-name="T324">ó</text:span>ba zaprezentowania typowych regulacji, jakie adresowane są do os<text:span text:style-name="T324">ó</text:span>b spełniających wyżej opisane wymogi podmiotowe w ustawodawstwach poszczeg<text:span text:style-name="T324">ó</text:span>lnych państw europejskich, kt<text:span text:style-name="T324">ó</text:span>re to regulacje składają się na szczeg<text:span text:style-name="T324">ó</text:span>lny „status” rolnik<text:span text:style-name="T324">ó</text:span>w indywidualnych w powołanych krajach. Charakter bowiem przywilej<text:span text:style-name="T324">ó</text:span>w, z kt<text:span text:style-name="T324">ó</text:span>rych korzystają rolnicy indywidualni, tudzież ewentualnych obowiązk<text:span text:style-name="T324">ó</text:span>w zmierzających do urzeczywistnienia interesu publicznego, a spoczywających na tej grupie społeczno-zawodowej, stanowi rację formułowania jakichkolwiek przesłanek podmiotowych wobec os<text:span text:style-name="T324">ó</text:span>b prowadzących produkcję rolną.</text:p>
      <text:h text:style-name="P275" text:outline-level="3">5.2. Status prawny rolnik<text:span text:style-name="T324">ó</text:span>w indywidualnych w zakresie reformy rolnej</text:h>
      <text:p text:style-name="P76">Można zaryzykować twierdzenie, że w tych państwach, w kt<text:span text:style-name="T324">ó</text:span>rych na przestrzeni lat wykształciły się og<text:span text:style-name="T324">ó</text:span>lne pojęcia rolnika indywidualnego, początki tych podmiotowych <text:span text:style-name="T323">instytucji są ściśle powiązane z akcją reformy rolnej [</text:span><text:a xlink:type="simple" xlink:href="#Przypis230" text:style-name="Internet_20_link" text:visited-style-name="Visited_20_Internet_20_Link"><text:span text:style-name="T323">przypis 230</text:span></text:a><text:bookmark text:name="p.230"/><text:span text:style-name="T323">]. Przykładów w tym za</text:span>kresie dostarczają regulacje włoskie oraz hiszpańskie, gdzie osoby posiadające status „producenta bezpośredniego” (Włochy) lub „producenta bezpośredniego i indywidualnego” (Hiszpania<text:span text:style-name="T68">) </text:span>były szczeg<text:span text:style-name="T324">ó</text:span>lnie uprzywilejowane w zakresie przeprowadzanej w tych krajach reformy. </text:p>
      <text:p text:style-name="P97">Str. 134</text:p>
      <text:p text:style-name="P76">Dlatego analizowane poniżej regulacje, mimo że dziś mają w zasadzie charakter historyczny, posiadają istotne znaczenie ze względu na temat niniejszego opracowania i warto poświęcić im nieco uwagi. Stanowią one bowiem niejako „punkt wyjściowy”, kt<text:span text:style-name="T324">ó</text:span>ry zapoczątkował kształtowanie się szczeg<text:span text:style-name="T324">ó</text:span>lnego statusu rolnik<text:span text:style-name="T324">ó</text:span>w indywidualnych w Hiszpanii oraz we Włoszech. Nie bez znaczenia jest r<text:span text:style-name="T324">ó</text:span>wnież okoliczność, że regulacje te dostarczają ciekawych obserwacji prawno-por<text:span text:style-name="T324">ó</text:span>wnawczych w aspekcie kształtowania się polskiej koncepcji rolnika indywidualnego, kt<text:span text:style-name="T324">ó</text:span>rej geneza sięga r<text:span text:style-name="T324">ó</text:span>wnież epoki przeprowadzania reformy rolnej na ziemiach polskich.</text:p>
      <text:p text:style-name="P1">A. Pierwsze regulacje dotyczące włoskiej reformy rolnej, zawarte przede wszystkim w dw<text:span text:style-name="T324">ó</text:span>ch znanych aktach prawnych, tj.: ustawie z dnia 12 maja 1950 roku (<text:span text:style-name="T120">legge Sila</text:span>) oraz <text:soft-page-break/>ustawie z dnia 21 października 1950 roku <text:span text:style-name="T156">(</text:span><text:span text:style-name="T120">legge Stralcio</text:span>) <text:span text:style-name="T324">[</text:span><text:a xlink:type="simple" xlink:href="#Przypis231" text:style-name="Internet_20_link" text:visited-style-name="Visited_20_Internet_20_Link"><text:span text:style-name="T324">przypis </text:span></text:a><text:a xlink:type="simple" xlink:href="#Przypis231" text:style-name="Internet_20_link" text:visited-style-name="Visited_20_Internet_20_Link">231</text:a><text:bookmark text:name="p.231"/><text:span text:style-name="T324">]</text:span>, przewidywały jako pierwszy etap reformy wywłaszczenie latyfundi<text:span text:style-name="T324">ó</text:span>w, następnie przeprowadzenie na tak uzyskanych gruntach odpowiednich prac o charakterze melioracyjnym i komasacyjnym, zmierzających do ukształtowania odpowiednich struktur produkcyjnych, i wreszcie przekazanie nowo ukształtowanych gospodarstw rolnych rolnikom indywidualnym <text:span text:style-name="T324">[</text:span><text:a xlink:type="simple" xlink:href="#Przypis232" text:style-name="Internet_20_link" text:visited-style-name="Visited_20_Internet_20_Link"><text:span text:style-name="T324">przypis </text:span></text:a><text:a xlink:type="simple" xlink:href="#Przypis232" text:style-name="Internet_20_link" text:visited-style-name="Visited_20_Internet_20_Link">232</text:a><text:bookmark text:name="p.232"/><text:span text:style-name="T324">]</text:span>. Jednakże osoby, kt<text:span text:style-name="T324">ó</text:span>rym miały być w ten spos<text:span text:style-name="T324">ó</text:span>b przyznane (<text:span text:style-name="T120">assegnati</text:span>) grunty rolne, musiały spełniać określone przesłanki, tzn. musiały być robotnikami rolnymi, niebędącymi właścicielami grunt<text:span text:style-name="T324">ó</text:span>w rolnych, lub rolnikami, kt<text:span text:style-name="T324">ó</text:span>rym dotychczasowa własność nie była w stanie zapewnić wystarczającego zatrudnienia dla siły roboczej ich rodziny. Ponadto w następstwie przyznania tym osobom wywłaszczonych wcześniej grunt<text:span text:style-name="T324">ó</text:span>w miały one nabyć kwalifikację producent<text:span text:style-name="T324">ó</text:span>w bezpośrednich w rozumieniu art. 2083 k.c.w., co zresztą było nawet ideologiczną przesłanką przeprowadzenia reformy rolnej we Włoszech, rozumianej jako upowszechnianie własności rolniczej wśr<text:span text:style-name="T324">ó</text:span>d rolnik<text:span text:style-name="T324">ó</text:span>w szczeg<text:span text:style-name="T324">ó</text:span>lnie zainteresowanych w prowadzeniu efektywnej produkcji rolnej.</text:p>
      <text:p text:style-name="P1">B. Proces przeprowadzania reformy rolnej, kt<text:span text:style-name="T324">ó</text:span>ry we Włoszech kończył się już w latach siedemdziesiątych ubiegłego stulecia, w Hiszpanii w tym czasie dopiero przybierał na sile, co w szczeg<text:span text:style-name="T324">ó</text:span>lności spowodowane było wejściem w życie dekretu z 1973 roku o reformie rolnej, kt<text:span text:style-name="T324">ó</text:span>rego postanowienia najistotniejsze przywileje zastrzegały dla „producent<text:span text:style-name="T324">ó</text:span>w bezpośrednich i indywidualnych” – <text:span text:style-name="T129">cultivadores directes y personales</text:span>.</text:p>
      <text:p text:style-name="P76">Dekret z 1973 roku, opierając się na wyżej zaprezentowanych wzorach włoskich <text:span text:style-name="T324">[</text:span><text:a xlink:type="simple" xlink:href="#Przypis233" text:style-name="Internet_20_link" text:visited-style-name="Visited_20_Internet_20_Link"><text:span text:style-name="T324">przypis </text:span></text:a><text:a xlink:type="simple" xlink:href="#Przypis233" text:style-name="Internet_20_link" text:visited-style-name="Visited_20_Internet_20_Link">233</text:a><text:bookmark text:name="p.233"/><text:span text:style-name="T324">]</text:span>, <text:span text:style-name="T323">przewidywał przeprowadzenie reformy rolnej przez tworzenie gospodarstw rodzin</text:span>nych lub majątk<text:span text:style-name="T324">ó</text:span>w rodzinnych w drodze publicznoprawnych akt<text:span text:style-name="T324">ó</text:span>w tzw. „nadania” (<text:span text:style-name="T129">concession</text:span>). </text:p>
      <text:p text:style-name="P97">Str. 135</text:p>
      <text:p text:style-name="P76">Dyspozycje przedmiotowego aktu prawnego, odnoszące się do producent<text:span text:style-name="T324">ó</text:span>w bezpośrednich i indywidualnych, akcentowały podw<text:span text:style-name="T324">ó</text:span>jną rolę tej kategorii rolnik<text:span text:style-name="T324">ó</text:span>w: 1. z jednej strony jako uprzywilejowanych beneficjent<text:span text:style-name="T324">ó</text:span>w reformy, korzystających w pierwszym rzędzie z przewidzianych przez nią regulacji, 2. z drugiej zaś jako właścicieli gospodarstw i majątk<text:span text:style-name="T324">ó</text:span>w rodzinnych, uprzywilejowanych, ale i zasadniczo ograniczanych przepisami dekretu.</text:p>
      <text:p text:style-name="P1">Przepis art. 25 dekretu, wskazując krąg potencjalnych beneficjent<text:span text:style-name="T324">ó</text:span>w owego „nadania”, absolutne pierwszeństwo do korzystania z dobrodziejstw reformy przyznawał zawodowym rolnikom zamieszkującym w strefie, w kt<text:span text:style-name="T324">ó</text:span>rej położone były nadawane grunty, a wśr<text:span text:style-name="T324">ó</text:span>d nich producentom bezpośrednim i indywidualnym. Taka redakcja przepisu uzasadniała wniosek, że na etapie samego nadawania grunt<text:span text:style-name="T324">ó</text:span>w rolnych mających utworzyć <text:soft-page-break/>gospodarstwa lub majątki rodzinne, krąg beneficjent<text:span text:style-name="T324">ó</text:span>w reformy nie ograniczał się wyłącznie do <text:span text:style-name="T129">cultivadores directos y personales</text:span><text:span text:style-name="T78">. </text:span>Potencjalnie prowadząca akcję parcelacyjną instytucja państwowa, tzw. IRYDA, mogła nadać te nieruchomości r<text:span text:style-name="T324">ó</text:span>wnież osobom nieposiadającym takiej kwalifikacji. Niemniej ta szczeg<text:span text:style-name="T324">ó</text:span>lna grupa rolnik<text:span text:style-name="T324">ó</text:span>w korzystała z pierwszeństwa, kt<text:span text:style-name="T324">ó</text:span>re IRYDA musiała brać pod uwagę z urzędu i w praktyce to najczęściej właśnie producentom bezpośrednim i indywidualnym nadawano grunty objęte hiszpańską reformą rolną <text:span text:style-name="T324">[</text:span><text:a xlink:type="simple" xlink:href="#Przypis234" text:style-name="Internet_20_link" text:visited-style-name="Visited_20_Internet_20_Link"><text:span text:style-name="T324">przypis </text:span></text:a><text:a xlink:type="simple" xlink:href="#Przypis234" text:style-name="Internet_20_link" text:visited-style-name="Visited_20_Internet_20_Link">234</text:a><text:bookmark text:name="p.234"/><text:span text:style-name="T324">]</text:span>.</text:p>
      <text:p text:style-name="P1">Nadanie grunt<text:span text:style-name="T324">ó</text:span>w w myśl powołanego wyżej przepisu nie miało jednak charakteru definitywnego, lecz następowało z zastrzeżeniem własności na rzecz państwa, na okres zasadniczo ośmioletni <text:span text:style-name="T324">[</text:span><text:a xlink:type="simple" xlink:href="#Przypis235" text:style-name="Internet_20_link" text:visited-style-name="Visited_20_Internet_20_Link"><text:span text:style-name="T324">przypis </text:span></text:a><text:a xlink:type="simple" xlink:href="#Przypis235" text:style-name="Internet_20_link" text:visited-style-name="Visited_20_Internet_20_Link">235</text:a><text:bookmark text:name="p.235"/><text:span text:style-name="T324">]</text:span>. Przez cały ten czas osoba, kt<text:span text:style-name="T324">ó</text:span>rej nadano grunty rolne, musiała prowadzić nadane jej gospodarstwo jako producent bezpośredni i indywidualny <text:span text:style-name="T324">[</text:span><text:a xlink:type="simple" xlink:href="#Przypis236" text:style-name="Internet_20_link" text:visited-style-name="Visited_20_Internet_20_Link"><text:span text:style-name="T324">przypis </text:span></text:a><text:a xlink:type="simple" xlink:href="#Przypis236" text:style-name="Internet_20_link" text:visited-style-name="Visited_20_Internet_20_Link">236</text:a><text:bookmark text:name="p.236"/><text:span text:style-name="T324">]</text:span>. O ile zatem na etapie samego ubiegania się o wystawienie na swoją rzecz aktu nadania nie trzeba było spełniać wszelkich kryteri<text:span text:style-name="T324">ó</text:span>w niezbędnych do uzyskania statusu producenta bezpośredniego i indywidualnego, to od chwili objęcia nadanego gospodarstwa we władanie (<text:span text:style-name="T129">instalaci</text:span><text:span text:style-name="T130">ó</text:span><text:span text:style-name="T129">n</text:span>), posiadanie tej kwalifikacji było warunkiem <text:span text:style-name="T157">sine qua non</text:span><text:span text:style-name="T78"> </text:span>uzyskania w dalszej kolejności prawa własności nadanego gospodarstwa.</text:p>
      <text:p text:style-name="P77">Szczeg<text:span text:style-name="T325">ó</text:span>lną kategorię gospodarstw tworzonych zgodnie z przepisami dekretu stanowiły natomiast tzw. majątki rodzinne, korzystające z daleko posuniętej ochrony, kt<text:span text:style-name="T325">ó</text:span>ra miała na celu przede wszystkim zachowanie ich w całości i zapobieżenie niekorzystnym z gospodarczego punktu widzenia podziałom, tak prawnym, jak i faktycznym <text:span text:style-name="T325">[</text:span><text:a xlink:type="simple" xlink:href="#Przypis237" text:style-name="Internet_20_link" text:visited-style-name="Visited_20_Internet_20_Link"><text:span text:style-name="T325">przypis </text:span></text:a><text:a xlink:type="simple" xlink:href="#Przypis237" text:style-name="Internet_20_link" text:visited-style-name="Visited_20_Internet_20_Link">237</text:a><text:bookmark text:name="p.237"/><text:span text:style-name="T325">]</text:span>. <text:span text:style-name="T323">Status majątku rodzinnego mogło uzyskać wyłącznie gospodarstwo, które prowadzone </text:span>było przez producenta bezpośredniego i indywidualnego <text:span text:style-name="T325">[</text:span><text:a xlink:type="simple" xlink:href="#Przypis238" text:style-name="Internet_20_link" text:visited-style-name="Visited_20_Internet_20_Link"><text:span text:style-name="T325">przypis </text:span></text:a><text:a xlink:type="simple" xlink:href="#Przypis238" text:style-name="Internet_20_link" text:visited-style-name="Visited_20_Internet_20_Link">238</text:a><text:bookmark text:name="p.238"/><text:span text:style-name="T325">]</text:span>. </text:p>
      <text:p text:style-name="P78">Str. 136</text:p>
      <text:p text:style-name="P77">Co więcej, majątki rodzinne miały zasadniczo przez cały czas stanowić własność tej kategorii rolnik<text:span text:style-name="T325">ó</text:span>w. Dekret z 1973 roku starał się to zagwarantować na dwa sposoby: 1. zgodnie z art. 40 ust. 1, w przypadku gdy właściciel takiej masy majątkowej przestał spełniać przesłanki konieczne do uzyskania statusu <text:span text:style-name="T129">cultivador directo y personal</text:span>, minister rolnictwa miał obowiązek wszcząć procedurę wywłaszczeniową, zmierzającą do usunięcia go z gospodarstwa i zastąpienia innym producentem bezpośrednim i indywidualnym <text:span text:style-name="T325">[</text:span><text:a xlink:type="simple" xlink:href="#Przypis239" text:style-name="Internet_20_link" text:visited-style-name="Visited_20_Internet_20_Link"><text:span text:style-name="T325">przypis </text:span></text:a><text:a xlink:type="simple" xlink:href="#Przypis239" text:style-name="Internet_20_link" text:visited-style-name="Visited_20_Internet_20_Link">239</text:a><text:bookmark text:name="p.239"/><text:span text:style-name="T325">]</text:span>, zaś 2. zbycie majątku rodzinnego<text:span text:style-name="T156"> </text:span><text:span text:style-name="T276">en bloc</text:span><text:span text:style-name="T157"> </text:span>w drodze czynności prawnej <text:span text:style-name="T157">inter vivos</text:span><text:span text:style-name="T78"> </text:span>nastąpić mogło wyłącznie na rzecz innego producenta bezpośredniego i indywidualnego i dla swej ważności wymagało uprzedniej zgody ministra rolnictwa oraz wpisu do rejestru własności.</text:p>
      <text:p text:style-name="P77"><text:soft-page-break/>Jak już stwierdzono, unormowania odnoszące się do reformy rolnej we Włoszech i Hiszpanii mają już dziś historyczne znaczenie. Ich rezultaty pozostają jednak do dziś niezwykle istotne i widoczne zarazem. Przyczyniły się bowiem do upowszechnienia gospodarstw rolnych prowadzonych przez bezpośrednich producent<text:span text:style-name="T325">ó</text:span>w oraz producent<text:span text:style-name="T325">ó</text:span>w bezpośrednich i indywidualnych, poddanych szczeg<text:span text:style-name="T325">ó</text:span>lnym ograniczeniom, ale i korzystających ze szczeg<text:span text:style-name="T325">ó</text:span>lnych uprawnień, znajdujących swe źr<text:span text:style-name="T325">ó</text:span>dło właśnie w aktach prawnych dotyczących reformy rolnej. Te uprawnienia oraz obowiązki mogły być zresztą bardzo rożnej natury. Tytułem przykładu można przywołać jeszcze raz okoliczność, że w Hiszpanii, pochodzący z reformy rolnej tzw. majątek rodzinny m<text:span text:style-name="T325">ó</text:span>gł przypaść tylko producentowi bezpośredniemu i indywidualnemu. Z kolei jeśli przedmiotem przyznania miał być kompleks d<text:span text:style-name="T325">ó</text:span>br stanowiący „gospodarstwo rodzinne”, to <text:span text:style-name="T129">cultivador directo y profesional</text:span><text:span text:style-name="T78"> </text:span>korzystał ze swoistego pierwszeństwa do objęcia takiego gospodarstwa, choć nie był jedynym uprawnionym. We Włoszech natomiast dopiero w następstwie przyznania grunt<text:span text:style-name="T325">ó</text:span>w rolnik miał uzyskać status producenta bezpośredniego, co jednak oznaczało, że od korzystania z dobrodziejstw reformy wykluczeni byli rolnicy, kt<text:span text:style-name="T325">ó</text:span>rzy w następstwie przyznania im gospodarstwa nie spełnialiby wymogu osobistej pracy przy produkcji rolnej, w jego wersji określanej jako kryterium „przeważającej części”. Z drugiej strony widoczne jest r<text:span text:style-name="T325">ó</text:span>wnież dążenie ustawodawc<text:span text:style-name="T325">ó</text:span>w, by nadawane w toku reformy gospodarstwa pozostawały w rękach os<text:span text:style-name="T325">ó</text:span>b posiadających kwalifikacje producenta bezpośredniego lub producenta bezpośredniego i indywidualnego. Tym można tłumaczyć zastrzeganie niejako na pr<text:span text:style-name="T325">ó</text:span>bę własności na rzecz państwa na określony czas. <text:span text:style-name="T323">Niemniej akurat ten cel realizowany był z rożnym powodzeniem.</text:span></text:p>
      <text:p text:style-name="P244">Str. 137</text:p>
      <text:h text:style-name="P275" text:outline-level="3">5.3. Status prawny rolnik<text:span text:style-name="T325">ó</text:span>w indywidualnych w zakresie kontroli obrotu nieruchomościami rolnymi <text:span text:style-name="T162">inter vivos</text:span></text:h>
      <text:h text:style-name="P276" text:outline-level="4">5.3.1. Uwagi wstępne</text:h>
      <text:p text:style-name="P1">Niekt<text:span text:style-name="T325">ó</text:span>re z ustawodawstw państw Europy Zachodniej wprowadzają daleko posuniętą kontrolę obrotu<text:span text:style-name="T156"> </text:span><text:span text:style-name="T157">inter vivos</text:span><text:span text:style-name="T78"> </text:span>nieruchomościami rolnymi lub też szerzej – gospodarstwami rolnymi. Kontrola ta przejawia się w administracyjnej najczęściej ingerencji w te zdarzenia prawne, kt<text:span text:style-name="T325">ó</text:span>re prowadzą do zmiany osoby władającej tymi dobrami. Jej celem jest zaś ochrona prawidłowo funkcjonujących struktur rolnych, zapewnienie wydolności i efektywności prowadzenia działalności rolniczej w tak wrażliwej jednostce produkcyjnej, jaką jest gospodarstwo rolne.</text:p>
      <text:p text:style-name="P1">Jednym z podstawowych założeń funkcjonującej w państwach europejskich kontroli obrotu nieruchomościami rolnymi <text:span text:style-name="T157">inter vivos</text:span><text:span text:style-name="T78"> </text:span>jest problem osoby, kt<text:span text:style-name="T325">ó</text:span>ra w wyniku tego obrotu <text:soft-page-break/>obejmuje we władanie nieruchomości rolne. Problem ten zamyka się zasadniczo w dw<text:span text:style-name="T325">ó</text:span>ch pytaniach:</text:p>
      <text:p text:style-name="P1">1. Czy osoba ta, obejmując we władanie nieruchomości rolne, rzeczywiście chce na nich prowadzić działalność rolniczą, czy też jej celem jest na przykład wyłącznie spekulacyjne nabycie ziemi rolniczej?</text:p>
      <text:p text:style-name="P1">2. Czy osoba ta, nawet jeśli w rzeczywistości ma zamiar prowadzenia działalności rolniczej na obejmowanych przez siebie nieruchomościach rolnych, jest do tego odpowiednio przygotowana i predysponowana?</text:p>
      <text:p text:style-name="P1">Z powyższych względ<text:span text:style-name="T325">ó</text:span>w ustawodawcy państw zachodnioeuropejskich ograniczają dostęp do nieruchomości rolnych osobom niedającym pełnej gwarancji ich efektywnego, rolniczego wykorzystania na rzecz os<text:span text:style-name="T325">ó</text:span>b szczeg<text:span text:style-name="T325">ó</text:span>lnie predysponowanych do prowadzenia takiej działalności. W krajach, w kt<text:span text:style-name="T325">ó</text:span>rych istnieje og<text:span text:style-name="T325">ó</text:span>lna instytucja rolnika indywidualnego, okazuje się ona użyteczna właśnie ze względu na konieczność kontroli obrotu nieruchomościami rolnymi w aspekcie „podmiotowym”. Natomiast w tych krajach, w kt<text:span text:style-name="T325">ó</text:span>rych brakuje og<text:span text:style-name="T325">ó</text:span>lnej instytucji rolnika indywidualnego, przepisy dotyczące kontroli struktur rolnych wprowadzają osobne kryteria podmiotowe adresowane względem potencjalnych nabywc<text:span text:style-name="T325">ó</text:span>w grunt<text:span text:style-name="T325">ó</text:span>w rolnych, kt<text:span text:style-name="T325">ó</text:span>rych spełnienie stanowi dopiero przesłankę skutecznego ich nabycia. Kontrola ta realizowana jest zaś przede wszystkim poprzez wprowadzenie obowiązku uzyskania stosownych zezwoleń administracyjnych na nabycie nieruchomości rolnych tudzież poprzez inne formy ingerencji organ<text:span text:style-name="T325">ó</text:span>w administracji publicznej.</text:p>
      <text:p text:style-name="P77">Opisany wyżej model administracyjnej kontroli obrotu nieruchomościami rolnymi <text:span text:style-name="T157">inter vivos</text:span>, polegający na konieczności uzyskania stosownego zezwolenia, nie jest jednak jedynym sposobem władczego wpływania na dob<text:span text:style-name="T325">ó</text:span>r osoby będącej w stanie zapewnić efektywne rolnicze wykorzystanie takiej nieruchomości. Kontrola <text:span text:style-name="T323">struktur rolnych może być również realizowana środkami cywilnoprawnymi, </text:span>przede wszystkim poprzez instytucję prawa pierwokupu. </text:p>
      <text:p text:style-name="P78">Str. 138</text:p>
      <text:p text:style-name="P77">Pierwokup przysługujący bezpośrednio państwu, agendom rządowym lub powiązanym z państwem podmiotom prawa prywatnego wykorzystywany jest w systemach prawa rolnego wielu kraj<text:span text:style-name="T325">ó</text:span>w europejskich <text:span text:style-name="T325">[</text:span><text:a xlink:type="simple" xlink:href="#Przypis240" text:style-name="Internet_20_link" text:visited-style-name="Visited_20_Internet_20_Link"><text:span text:style-name="T325">przypis </text:span></text:a><text:a xlink:type="simple" xlink:href="#Przypis240" text:style-name="Internet_20_link" text:visited-style-name="Visited_20_Internet_20_Link">240</text:a><text:bookmark text:name="p.240"/><text:span text:style-name="T325">]</text:span>.</text:p>
      <text:p text:style-name="P1">Do jeszcze innego modelu kontroli obrotu nieruchomościami rolnymi, r<text:span text:style-name="T325">ó</text:span>wnież nieprzewidującego obowiązku uzyskiwania jakichkolwiek zg<text:span text:style-name="T325">ó</text:span>d lub zezwoleń administracyjnych, nawiązał ostatnio ustawodawca włoski. Co ciekawe, przyjęte niedawno uregulowania w tym zakresie, zakładające wprowadzenie do włoskiego systemu prawa <text:soft-page-break/>rolnego instytucji tzw. <text:span text:style-name="T120">compendio unico</text:span>, w og<text:span text:style-name="T325">ó</text:span>le nie przewidują ingerencji w autonomię woli stron, tak jak to miało miejsce we wszystkich wyżej opisanych przypadkach. Mają one charakter przede wszystkim „wspomagający”, stanowią zachętę do tworzenia</text:p>
      <text:p text:style-name="P1">gospodarstw rolnych, o cechach i właściwościach zapewniających im prawidłowe funkcjonowanie. Tej interesującej formie oddziaływania na obr<text:span text:style-name="T325">ó</text:span>t gruntami rolnymi należy zatem r<text:span text:style-name="T325">ó</text:span>wnież poświęcić w tym miejscu nieco uwagi.</text:p>
      <text:h text:style-name="P276" text:outline-level="4">5.3.2. Status samodzielnego gospodarza w świetle szwajcarskich przepis<text:span text:style-name="T325">ó</text:span>w regulujących obr<text:span text:style-name="T325">ó</text:span>t nieruchomościami rolnymi <text:span text:style-name="T157">inter vivos</text:span></text:h>
      <text:p text:style-name="P1">W Szwajcarii przepisy statuujące og<text:span text:style-name="T325">ó</text:span>lną zasadę administracyjnej kontroli obrotu gospodarstwami oraz gruntami rolnymi, dotyczące nabywania gospodarstw oraz grunt<text:span text:style-name="T325">ó</text:span>w rolnych w drodze czynności prawnych <text:span text:style-name="T157">inter vivos</text:span><text:span text:style-name="T78"> </text:span>(art. 61–72 BGBB), adresowane są przede wszystkim do samodzielnych gospodarzy.</text:p>
      <text:p text:style-name="P1">Zgodnie z brzmieniem art. 61 ust. 1 BGBB, „kto chce nabyć gospodarstwo rolne lub grunt rolny, potrzebuje w tym celu uprzedniego zezwolenia organu administracji publicznej” <text:span text:style-name="T325">[</text:span><text:a xlink:type="simple" xlink:href="#Przypis241" text:style-name="Internet_20_link" text:visited-style-name="Visited_20_Internet_20_Link"><text:span text:style-name="T325">przypis </text:span></text:a><text:a xlink:type="simple" xlink:href="#Przypis241" text:style-name="Internet_20_link" text:visited-style-name="Visited_20_Internet_20_Link">241</text:a><text:bookmark text:name="p.241"/><text:span text:style-name="T325">]</text:span>. Z kolei przepis art. 70 wprowadza zasadę bezwzględnej nieważności czynności dokonanych z naruszeniem powołanego przepisu lub zmierzających do jego obejścia. Innymi słowy, kto przy zawieraniu umowy, na mocy kt<text:span text:style-name="T325">ó</text:span>rej ma dojść do przeniesienia własności gospodarstwa rolnego lub nieruchomości rolnej, nie legitymuje się stosownym zezwoleniem administracyjnym, nie może skutecznie nabyć prawa własności takich przedmiot<text:span text:style-name="T325">ó</text:span>w <text:span text:style-name="T325">[</text:span><text:a xlink:type="simple" xlink:href="#Przypis242" text:style-name="Internet_20_link" text:visited-style-name="Visited_20_Internet_20_Link"><text:span text:style-name="T325">przypis </text:span></text:a><text:a xlink:type="simple" xlink:href="#Przypis242" text:style-name="Internet_20_link" text:visited-style-name="Visited_20_Internet_20_Link">242</text:a><text:bookmark text:name="p.242"/><text:span text:style-name="T325">]</text:span>. Zakres przedmiotowy tej normy określony jest z kolei <text:span text:style-name="T323">w przepisie art. 61 ust. 3 BGBB, który za „nabycie” każe uważać każde przeniesienie </text:span>własności lub inną czynność prawną, kt<text:span text:style-name="T325">ó</text:span>ra w sensie gospodarczym odpowiada przeniesieniu prawa własności <text:span text:style-name="T325">[</text:span><text:a xlink:type="simple" xlink:href="#Przypis243" text:style-name="Internet_20_link" text:visited-style-name="Visited_20_Internet_20_Link"><text:span text:style-name="T325">przypis </text:span></text:a><text:a xlink:type="simple" xlink:href="#Przypis243" text:style-name="Internet_20_link" text:visited-style-name="Visited_20_Internet_20_Link">243</text:a><text:bookmark text:name="p.243"/><text:span text:style-name="T325">]</text:span>.</text:p>
      <text:p text:style-name="P78">Str. 139</text:p>
      <text:p text:style-name="P77">Żeby organ administracyjny m<text:span text:style-name="T325">ó</text:span>gł z kolei wydać zainteresowanej osobie zezwolenie na nabycie własności gospodarstwa lub nieruchomości rolnej, nie może po jej stronie zachodzić jakikolwiek „pow<text:span text:style-name="T325">ó</text:span>d odmowy” (<text:span text:style-name="T153">Verweigerungsgrund</text:span>), do kt<text:span text:style-name="T325">ó</text:span>rych BGBB zalicza na pierwszym miejscu okoliczność, że nabywca nie posiada statusu samodzielnego gospodarza (art. 63 BGBB) <text:span text:style-name="T325">[</text:span><text:a xlink:type="simple" xlink:href="#Przypis244" text:style-name="Internet_20_link" text:visited-style-name="Visited_20_Internet_20_Link"><text:span text:style-name="T325">przypis </text:span></text:a><text:a xlink:type="simple" xlink:href="#Przypis244" text:style-name="Internet_20_link" text:visited-style-name="Visited_20_Internet_20_Link">244</text:a><text:bookmark text:name="p.244"/><text:span text:style-name="T325">]</text:span>. <text:span text:style-name="T157">A contrario</text:span><text:span text:style-name="T78"> </text:span>gospodarstwo lub nieruchomość rolną może w Szwajcarii co do zasady nabyć w drodze czynności prawnej wyłącznie samodzielny gospodarz, bo tylko jemu zostanie wydane przez organ administracyjny stosowne zaświadczenie, warunkujące ważność umowy, na podstawie kt<text:span text:style-name="T325">ó</text:span>rej dochodzi do przeniesienia własności tegoż gospodarstwa lub nieruchomości <text:span text:style-name="T325">[</text:span><text:a xlink:type="simple" xlink:href="#Przypis245" text:style-name="Internet_20_link" text:visited-style-name="Visited_20_Internet_20_Link"><text:span text:style-name="T325">przypis </text:span></text:a><text:a xlink:type="simple" xlink:href="#Przypis245" text:style-name="Internet_20_link" text:visited-style-name="Visited_20_Internet_20_Link">245</text:a><text:bookmark text:name="p.245"/><text:span text:style-name="T325">]</text:span>. Ponadto szwajcarskie organy administracyjne, udzielając zezwolenia na nabycie nieruchomości, jednocześnie zastrzegają sobie w jego treści możliwość skontrolowania, po pięciu lub <text:soft-page-break/>dziesięciu latach, czy jej nabywca w dalszym ciągu osobiście na niej pracuje. Jeśli wynik kontroli okazuje się negatywny, czyli innymi słowy nabywca zaniechał już samodzielnego gospodarowania, zezwolenie zostaje cofnięte, ze skutkami przewidzianymi w art. 71 BGBB (bezwzględna nieważność czynności prawnej prowadzącej do nabycia nieruchomości rolnej). </text:p>
      <text:p text:style-name="P77">System szwajcarski przewiduje zatem stosunkowo surową kontrolę obrotu gospodarstwami oraz nieruchomościami rolnymi, uzależniając możliwość ich nabycia w drodze czynności prawnych <text:span text:style-name="T157">inter vivos</text:span><text:span text:style-name="T78"> </text:span>od posiadania statusu samodzielnego gospodarza. Jednakże surowość tego systemu łagodzona jest mnogością rożnego rodzaju wyjątk<text:span text:style-name="T325">ó</text:span>w, umożliwiających nabycie gospodarstwa lub nieruchomości rolnej niezależnie od okoliczności posiadania statusu samodzielnego gospodarza. Wyjątki te można zasadniczo podzielić na dwie grupy.</text:p>
      <text:p text:style-name="P77">Do pierwszej grupy należy zaliczyć wypadki, w kt<text:span text:style-name="T325">ó</text:span>rych dla skuteczności nabycia gospodarstwa rolnego lub nieruchomości rolnej w og<text:span text:style-name="T325">ó</text:span>le nie będzie wymagane zezwolenie organu administracji publicznej, a zatem organ ten nie będzie w og<text:span text:style-name="T325">ó</text:span>le kontrolował spełniania przez nabywcę jakichkolwiek warunk<text:span text:style-name="T325">ó</text:span>w podmiotowych. Przypadki te określone są enumeratywnie w art. 62 BGBB, zgodnie z kt<text:span text:style-name="T325">ó</text:span>rym nie wymaga zezwolenia nabycie gospodarstwa lub nieruchomości rolnej: w drodze dziedziczenia lub działu spadku, dalej przez zstępnego zbywcy, jego małżonka, rodzic<text:span text:style-name="T325">ó</text:span>w, rodzeństwo <text:span text:style-name="T323">oraz dzieci rodzeństwa, jak również przez współwłaściciela oraz w wykonaniu przez </text:span>uprawnionego ustawowego prawa pierwokupu lub wykupu <text:span text:style-name="T325">[</text:span><text:a xlink:type="simple" xlink:href="#Przypis246" text:style-name="Internet_20_link" text:visited-style-name="Visited_20_Internet_20_Link"><text:span text:style-name="T325">przypis </text:span></text:a><text:a xlink:type="simple" xlink:href="#Przypis246" text:style-name="Internet_20_link" text:visited-style-name="Visited_20_Internet_20_Link">246</text:a><text:bookmark text:name="p.246"/><text:span text:style-name="T325">]</text:span>. </text:p>
      <text:p text:style-name="P78">Str. 140</text:p>
      <text:p text:style-name="P77">W praktyce podstawowe znaczenie ma okoliczność, że gdy nabywcą gospodarstwa lub nieruchomości rolnej jest osoba należąca do najbliższych krewnych zbywcy, fakt spełniania przez nią jakichkolwiek przesłanek podmiotowych staje się nieistotny, bowiem osoba taka nie potrzebuje urzędowego zezwolenia na nabycie gospodarstwa lub nieruchomości rolnej. Wagę tego wyjątku unaoczniają dane statystyczne, w świetle kt<text:span text:style-name="T326">ó</text:span>rych ponad 80 <text:span text:style-name="T326">procent</text:span> transakcji mających za przedmiot gospodarstwo rolne ma w Szwajcarii charakter rodzinny <text:span text:style-name="T326">[</text:span><text:a xlink:type="simple" xlink:href="#Przypis247" text:style-name="Internet_20_link" text:visited-style-name="Visited_20_Internet_20_Link"><text:span text:style-name="T326">przypis </text:span></text:a><text:a xlink:type="simple" xlink:href="#Przypis247" text:style-name="Internet_20_link" text:visited-style-name="Visited_20_Internet_20_Link">247</text:a><text:bookmark text:name="p.247"/><text:span text:style-name="T326">]</text:span>.</text:p>
      <text:p text:style-name="P1">Druga grupa wyjątk<text:span text:style-name="T326">ó</text:span>w określona jest przepisem art. 64 BGBB, kt<text:span text:style-name="T326">ó</text:span>ry wymienia sytuacje, gdy organ administracyjny może udzielić zezwolenia na nabycie nieruchomości bez względu na okoliczność, czy nabywca posiada status samodzielnego posiadacza, czy nie. W związku z tym, rozpatrując konkretną sprawę, organ bada, czy nie zachodzi inna negatywna przesłanka udzielenia zezwolenia, natomiast irrelewantna pozostaje kwestia kwalifikacji podmiotowych po stronie nabywcy. Wyjątki te są bardzo liczne, a do <text:soft-page-break/>najważniejszych należy między innymi okoliczność, że nabycie służy polepszeniu struktur dzierżawionego gospodarstwa rolnego lub też utworzeniu lub utrzymaniu gospodarstwa szkoleniowego lub doświadczalnego, albo też fakt, że nabywane gospodarstwo lub nieruchomość rolna położona jest w strefie ochronnej, zaś nabycie następuje w celach związanych z tą ochroną <text:span text:style-name="T326">[</text:span><text:a xlink:type="simple" xlink:href="#Przypis248" text:style-name="Internet_20_link" text:visited-style-name="Visited_20_Internet_20_Link"><text:span text:style-name="T326">przypis </text:span></text:a><text:a xlink:type="simple" xlink:href="#Przypis248" text:style-name="Internet_20_link" text:visited-style-name="Visited_20_Internet_20_Link">248</text:a><text:bookmark text:name="p.248"/><text:span text:style-name="T326">]</text:span>.</text:p>
      <text:p text:style-name="P1">Tak duży zakres rożnego rodzaju wyjątk<text:span text:style-name="T326">ó</text:span>w od wymogu posiadania statusu samodzielnego gospodarza przez osobę nabywającą nieruchomość lub gospodarstwo rolne na podstawie czynności prawnej <text:span text:style-name="T157">inter vivos</text:span><text:span text:style-name="T78"> </text:span>czyni ten wym<text:span text:style-name="T326">ó</text:span>g mocno iluzorycznym. Uprawnione wydaje się zatem twierdzenie, że mnożąc powyższe wyjątki, ustawodawca szwajcarski z zasady uczynił wyjątek, z wyjątk<text:span text:style-name="T326">ó</text:span>w zaś regułę. Tym samym deklarowana w systemie szwajcarskim zasada, w myśl kt<text:span text:style-name="T326">ó</text:span>rej tylko samodzielny gospodarz może nabyć nieruchomość lub gospodarstwo rolne, straciła na znaczeniu. W praktyce zaś szczeg<text:span text:style-name="T326">ó</text:span>lnie mocny cios zadała jej wspomniana wyżej regulacja, uwalniająca spod kontroli administracyjnej cały obr<text:span text:style-name="T326">ó</text:span>t o charakterze rodzinnym <text:span text:style-name="T326">[</text:span><text:a xlink:type="simple" xlink:href="#Przypis249" text:style-name="Internet_20_link" text:visited-style-name="Visited_20_Internet_20_Link"><text:span text:style-name="T326">przypis </text:span></text:a><text:a xlink:type="simple" xlink:href="#Przypis249" text:style-name="Internet_20_link" text:visited-style-name="Visited_20_Internet_20_Link">249</text:a><text:bookmark text:name="p.249"/><text:span text:style-name="T326">]</text:span>.</text:p>
      <text:h text:style-name="P276" text:outline-level="4">5.3.3. Status wykwalifikowanych rolnik<text:span text:style-name="T326">ó</text:span>w w zakresie francuskiego modelu kontroli nieruchomościami rolnymi <text:span text:style-name="T157">inter vivos</text:span></text:h>
      <text:p text:style-name="P79">W ustawodawstwie francuskim wobec os<text:span text:style-name="T326">ó</text:span>b obejmujących we władanie grunty rolne formułuje się określone wymogi, kt<text:span text:style-name="T326">ó</text:span>re były przedmiotem szczeg<text:span text:style-name="T326">ó</text:span>łowej analizy w poprzednim <text:span text:style-name="T323">rozdziale niniejszej pracy. W tym miejscu zostanie zatem przedstawione ich </text:span>praktyczne wykorzystanie. </text:p>
      <text:p text:style-name="P98">Str. 141</text:p>
      <text:p text:style-name="P79">Na wstępie koniecznych jest jednak kilka uwag o charakterze og<text:span text:style-name="T326">ó</text:span>lniejszym, wprowadzających w podstawowe założenia francuskiego systemu ochrony struktur rolniczych, wśr<text:span text:style-name="T326">ó</text:span>d kt<text:span text:style-name="T326">ó</text:span>rych pierwszoplanowe miejsce zajmuje dążenie do zapewnienia prowadzenia działalności rolniczej przez wykwalifikowanych rolnik<text:span text:style-name="T326">ó</text:span>w.</text:p>
      <text:p text:style-name="P1">Administracyjna kontrola struktur rolniczych we Francji charakteryzuje się bardzo szerokim zakresem zastosowania. Rozciąga się ona bowiem na wszelkie grunty rolnicze (<text:span text:style-name="T276">terres agricoles</text:span>), jak r<text:span text:style-name="T326">ó</text:span>wnież warsztaty produkcyjne (<text:span text:style-name="T276">atelier de production</text:span>), niewykorzystujące na potrzeby prowadzonej produkcji grunt<text:span text:style-name="T326">ó</text:span>w rolnych, o ile wchodzą one w skład gospodarstw rolnych. Gospodarstwo rolne w świetle <text:span text:style-name="T276">Code Rural</text:span><text:span text:style-name="T78"> </text:span>jest zaś rozumiane r<text:span text:style-name="T326">ó</text:span>wnież bardzo szeroko. Zgodnie z przepisem art. L. 331–1 C.R. jest to zesp<text:span text:style-name="T326">ó</text:span>ł środk<text:span text:style-name="T326">ó</text:span>w produkcyjnych, wykorzystywanych bezpośrednio lub pośrednio przez tę samą osobę, prowadzącą działalność rolniczą.</text:p>
      <text:p text:style-name="P1">R<text:span text:style-name="T326">ó</text:span>wnież zakres czynności poddanych kontroli jest w prawie francuskim stosunkowo rozległy, kontrola ta rozciąga się bowiem na wszelkie czynności prowadzące do powstania <text:soft-page-break/>(<text:span text:style-name="T276">installation</text:span><text:span text:style-name="T274">)</text:span>, powiększenia (<text:span text:style-name="T276">agrandissement</text:span>) lub połączenia (<text:span text:style-name="T276">r</text:span><text:span text:style-name="T214">é</text:span><text:span text:style-name="T276">union</text:span>) gospodarstw rolnych <text:span text:style-name="T326">[</text:span><text:a xlink:type="simple" xlink:href="#Przypis250" text:style-name="Internet_20_link" text:visited-style-name="Visited_20_Internet_20_Link"><text:span text:style-name="T326">przypis </text:span></text:a><text:a xlink:type="simple" xlink:href="#Przypis250" text:style-name="Internet_20_link" text:visited-style-name="Visited_20_Internet_20_Link">250</text:a><text:bookmark text:name="p.250"/><text:span text:style-name="T326">]</text:span>. Wypada w tym miejscu zwr<text:span text:style-name="T326">ó</text:span>cić uwagę, że powyższe określenia abstrahują od jakichkolwiek tradycyjnych pojęć prawnych, takich jak „sprzedaż”, „zbycie” lub „przeniesienie własności”, obejmując swoim zakresem og<text:span text:style-name="T326">ó</text:span>ł zdarzeń zar<text:span text:style-name="T326">ó</text:span>wno o charakterze prawnym (jak np. przeniesienie własności pod tytułem darm<text:span text:style-name="T338">ym</text:span> lub odpłatnym, albo też ustanowienie prawa użytkowania lub wypuszczenie w dzierżawę), jak też faktycznym (przejęcie władztwa bez jakiegokolwiek tytułu prawnego), kt<text:span text:style-name="T326">ó</text:span>rych skutkiem jest powstanie, powiększenie lub połączenie gospodarstw rolnych.</text:p>
      <text:p text:style-name="P1">Administracyjny charakter opisanej powyżej kontroli przejawia się zasadniczo w obowiązku uzyskania uprzedniego zezwolenia (<text:span text:style-name="T276">autorisation pr</text:span><text:span text:style-name="T214">é</text:span><text:span text:style-name="T276">alable</text:span>) kompetentnego organu, na dokonanie czynności prowadzącej do powstania, powiększenia lub połączenia gospodarstwa rolnego. Jedynie w wyjątkowych sytuacjach zamiast zezwolenia wystarczy zwykłe zgłoszenie (<text:span text:style-name="T276">d</text:span><text:span text:style-name="T214">é</text:span><text:span text:style-name="T276">claration pr</text:span><text:span text:style-name="T214">é</text:span><text:span text:style-name="T276">alable</text:span>) wskazanemu organowi zamiaru dokonania powyższych czynności. Z tego względu tradycyjnie w nauce francuskiej w ramach postępowania kontrolnego wyr<text:span text:style-name="T326">ó</text:span>żniane są dwa tryby: tzw. tryb „autoryzacyjny” oraz tryb „deklaracyjny” <text:span text:style-name="T326">[</text:span><text:a xlink:type="simple" xlink:href="#Przypis251" text:style-name="Internet_20_link" text:visited-style-name="Visited_20_Internet_20_Link"><text:span text:style-name="T326">przypis </text:span></text:a><text:a xlink:type="simple" xlink:href="#Przypis251" text:style-name="Internet_20_link" text:visited-style-name="Visited_20_Internet_20_Link">251</text:a><text:bookmark text:name="p.251"/><text:span text:style-name="T326">]</text:span>.</text:p>
      <text:p text:style-name="P79">Ustawodawca francuski przewidział r<text:span text:style-name="T326">ó</text:span>wnież sankcje na wypadek nieprzestrzegania powyżej opisanych regulacji dotyczących kontroli struktur rolniczych. Co ciekawe jednak, niewielką rolę wśr<text:span text:style-name="T326">ó</text:span>d tych środk<text:span text:style-name="T326">ó</text:span>w, mających w założeniu przyczynić się do efektywnego funkcjonowania systemu kontroli, odgrywają sankcje o charakterze cywilnoprawnym, zdecydowanie ustępując sankcjom o charakterze ekonomicznym, a nawet <text:span text:style-name="T323">karnym.</text:span></text:p>
      <text:p text:style-name="P98">Str. 142</text:p>
      <text:p text:style-name="P79">Nie należy jednak sądzić, że każde zdarzenie, pociągające za sobą zmianę osoby władającego gruntami rolnymi, powoduje obowiązek uzyskania zezwolenia organu administracji. Przeciwnie, zdarzenia takie są enumeratywnie wyliczone w art. L. 331–2 C.R., zaś największe znaczenie wśr<text:span text:style-name="T326">ó</text:span>d nich posiada dyspozycja, zobowiązująca do uzyskania autoryzacji ze strony administracji publicznej takie zdarzenia prowadzące do powstania, powiększenia lub połączenia gospodarstw rolnych, kt<text:span text:style-name="T326">ó</text:span>re następują na rzecz gospodarstwa rolnego, kt<text:span text:style-name="T326">ó</text:span>rego prowadzący nie posiada wykształcenia teoretycznego ani doświadczenia zawodowego lub też osiągnął wiek, umożliwiający mu skorzystanie ze świadczeń z ubezpieczenia emerytalnego rolnik<text:span text:style-name="T326">ó</text:span>w (ust. 3).</text:p>
      <text:p text:style-name="P1">Powołany wyżej kierunek kontroli struktur rolnych określany jest jako kontrola kwalifikacji zawodowych oraz wieku os<text:span text:style-name="T326">ó</text:span>b, kt<text:span text:style-name="T326">ó</text:span>re mają prowadzić działalność rolniczą na gruntach rolnych (tzw. kontrola osobista –<text:span text:style-name="T274"> </text:span><text:span text:style-name="T276">le contr</text:span><text:span text:style-name="T214">ô</text:span><text:span text:style-name="T276">le personnel </text:span>– ust. 3 art. L. 331–2 C.R.). Analiza przytoczonej regulacji skłania zatem do przyjęcia wniosku, że zasadą francuskiego prawa <text:soft-page-break/>rolnego jest, iż osoba posiadająca odpowiednie wykształcenie rolnicze (<text:span text:style-name="T276">capacit</text:span><text:span text:style-name="T214">é</text:span><text:span text:style-name="T276"> professionnelle</text:span>) lub też doświadczenie zawodowe (<text:span text:style-name="T276">exp</text:span><text:span text:style-name="T214">é</text:span><text:span text:style-name="T276">rience professionnelle</text:span>) <text:span text:style-name="T78">– </text:span>kt<text:span text:style-name="T326">ó</text:span>re to terminy zostały szczeg<text:span text:style-name="T326">ó</text:span>łowo om<text:span text:style-name="T326">ó</text:span>wione w poprzednim rozdziale niniejszego opracowania <text:span text:style-name="T78">– </text:span>może obejmować we władanie grunty rolne bez konieczności uprzedniego uzyskania zezwolenia organu administracji publicznej <text:span text:style-name="T326">[</text:span><text:a xlink:type="simple" xlink:href="#Przypis252" text:style-name="Internet_20_link" text:visited-style-name="Visited_20_Internet_20_Link"><text:span text:style-name="T326">przypis </text:span></text:a><text:a xlink:type="simple" xlink:href="#Przypis252" text:style-name="Internet_20_link" text:visited-style-name="Visited_20_Internet_20_Link">252</text:a><text:bookmark text:name="p.252"/><text:span text:style-name="T326">]</text:span>.</text:p>
      <text:p text:style-name="P1">Istotne znaczenie ma r<text:span text:style-name="T326">ó</text:span>wnież okoliczność, iż co do zasady wymogiem posiadania odpowiednich kwalifikacji praktycznych lub teoretycznych objęty jest r<text:span text:style-name="T326">ó</text:span>wnież szeroko pojęty obr<text:span text:style-name="T326">ó</text:span>t nieruchomościami rolnymi o charakterze rodzinnym. Takie rozwiązanie podkreśla dodatkowo wagę, jaką francuski ustawodawca przywiązuje do kwestii strukturalnych, dając im w tym zakresie pierwszeństwo przed względami wynikającymi z polityki rodzinnej. Od wspomnianej zasady istnieją jednak wyjątki, w których do głosu dochodzą czynniki rodzinne. Ot<text:span text:style-name="T326">ó</text:span>ż, zgodnie z przepisem art. L. 331–2 C.R., z obowiązku uzyskania uprzedniego zezwolenia na objęcie we władanie nieruchomości rolnych zwolnieni są krewni i powinowaci poprzedniego władającego, jeśli przejęcie tych grunt<text:span text:style-name="T326">ó</text:span>w we władanie następuje na podstawie umowy darowizny, sprzedaży, dziedziczenia lub dzierżawy, a ponadto przejmujący posiada odpowiednie wykształcenie rolnicze lub doświadczenie zawodowe, nieruchomości nie są wydzierżawione osobie trzeciej, a poza tym nieruchomości te znajdowały się we władaniu poprzedniego posiadacza przynajmniej dziewięć lat. W opisanej sytuacji członkowie rodziny poprzedniego posiadacza muszą dokonać uprzedniego zgłoszenia (<text:span text:style-name="T276">d</text:span><text:span text:style-name="T214">é</text:span><text:span text:style-name="T276">claration pr</text:span><text:span text:style-name="T214">é</text:span><text:span text:style-name="T276">alable</text:span>) właściwemu organowi administracji swojego zamiaru przejęcia we władanie nieruchomości rolnych. Innymi słowy, w analizowanym przypadku „autoryzacyjny” tryb kontroli zostaje zastąpiony trybem „zgłoszeniowym”, co nie zmienia jednak faktu, że organ administracji może także w tej sytuacji podjąć określoną interwencję.</text:p>
      <text:p text:style-name="P79">Głębsza refleksja nad powyższymi regulacjami prowadzi zatem do wniosku, że we <text:span text:style-name="T323">Francji, w świetle aktualnie obowiązujących przepisów, to właśnie obrót rodzinny nieru</text:span>chomościami rolnymi podlega szczeg<text:span text:style-name="T326">ó</text:span>lnie uważnej kontroli. </text:p>
      <text:p text:style-name="P98">Str. 143</text:p>
      <text:p text:style-name="P79">Ot<text:span text:style-name="T326">ó</text:span>ż nawet wykwalifikowani rolnicy mają obowiązek zgłaszać organom administracji czynności, na podstawie kt<text:span text:style-name="T326">ó</text:span>rych wchodzą w posiadanie nieruchomości rolnych, w przypadku gdy czynności te dochodzą do skutku w ramach szeroko pojętego obrotu rodzinnego. Osoby obce w stosunku do poprzedniego właściciela, o ile tylko posiadają odpowiednie kwalifikacje, wolne są od jakiejkolwiek kontroli, zar<text:span text:style-name="T326">ó</text:span>wno podejmowanej w trybie autoryzacyjnym, jak i zgłoszeniowym. Można się zatem pokusić o stwierdzenie, że rozwiązania francuskie idą w przeciwnym kierunku niż regulacje przyjęte w wielu innych <text:soft-page-break/>państwach europejskich, generalnie zwalniające obr<text:span text:style-name="T326">ó</text:span>t rodzinny nieruchomościami lub gospodarstwami rolnymi spod kontroli organ<text:span text:style-name="T326">ó</text:span>w administracyjnych w aspekcie ich strukturalnej celowości.</text:p>
      <text:p text:style-name="P1">Obowiązujące we Francji regulacje są jednak o tyle interesujące, że nie wprowadzają wyłącznie administracyjnej kontroli obrotu nieruchomościami rolnymi <text:span text:style-name="T157">inter vivos</text:span>, z punktu widzenia kwalifikacji posiadanych przez uczestnik<text:span text:style-name="T326">ó</text:span>w tego obrotu. Z problematyką szczeg<text:span text:style-name="T326">ó</text:span>lnej pozycji niekt<text:span text:style-name="T326">ó</text:span>rych grup wyspecjalizowanych rolnik<text:span text:style-name="T326">ó</text:span>w w zakresie obrotu nieruchomościami rolnymi nierozerwalnie związana jest bowiem w tym kraju kwestia cel<text:span text:style-name="T326">ó</text:span>w i kierunk<text:span text:style-name="T326">ó</text:span>w działalności tzw. sp<text:span text:style-name="T326">ó</text:span>łek urządzenia i osadnictwa rolnego <text:span text:style-name="T326">[</text:span><text:a xlink:type="simple" xlink:href="#Przypis253" text:style-name="Internet_20_link" text:visited-style-name="Visited_20_Internet_20_Link"><text:span text:style-name="T326">przypis </text:span></text:a><text:a xlink:type="simple" xlink:href="#Przypis253" text:style-name="Internet_20_link" text:visited-style-name="Visited_20_Internet_20_Link">253</text:a><text:bookmark text:name="p.253"/><text:span text:style-name="T326">] </text:span>(<text:span text:style-name="T276">soci</text:span><text:span text:style-name="T214">é</text:span><text:span text:style-name="T276">t</text:span><text:span text:style-name="T214">é</text:span><text:span text:style-name="T276">s d’am</text:span><text:span text:style-name="T214">é</text:span><text:span text:style-name="T276">nagement foncier et d’etablissement rural – </text:span><text:span text:style-name="T274">SAFER</text:span>), stanowiących podstawowy instrument realizacji fundamentalnych cel<text:span text:style-name="T326">ó</text:span>w polityki strukturalnej państwa w rolnictwie.</text:p>
      <text:p text:style-name="P1">Z zasadniczymi celami działalności SAFER, wśr<text:span text:style-name="T326">ó</text:span>d kt<text:span text:style-name="T326">ó</text:span>rych wymienić należy przede wszystkim poprawę struktur gruntowych poprzez wspieranie osiedlania się rolnik<text:span text:style-name="T326">ó</text:span>w oraz ich utrzymanie w prowadzonych dotąd gospodarstwach, korespondują ściśle przewidziane ustawowo środki i metody, mające umożliwić im ich realizację. Tradycyjnie w doktrynie francuskiej środki te ujmuje się w swoistą triadę: SAFER mogą mianowicie nabywać na własność nieruchomości rolne (lub zgodnie z <text:span text:style-name="T157">verba legis</text:span>: dobra rolnicze oraz gospodarstwa rolne i leśne), następnie przeprowadzać na tych nieruchomościach zabiegi bonifikacyjne i modernizacyjne i wreszcie dokonywać ich obowiązkowej redystrybucji pomiędzy rolnik<text:span text:style-name="T326">ó</text:span>w (tzw. retrocesji) <text:span text:style-name="T326">[</text:span><text:a xlink:type="simple" xlink:href="#Przypis254" text:style-name="Internet_20_link" text:visited-style-name="Visited_20_Internet_20_Link"><text:span text:style-name="T326">przypis </text:span></text:a><text:a xlink:type="simple" xlink:href="#Przypis254" text:style-name="Internet_20_link" text:visited-style-name="Visited_20_Internet_20_Link">254</text:a><text:bookmark text:name="p.254"/><text:span text:style-name="T326">]</text:span>.</text:p>
      <text:p text:style-name="P79">Wśr<text:span text:style-name="T326">ó</text:span>d prawnych środk<text:span text:style-name="T326">ó</text:span>w umożliwiających SAFER nabywanie nieruchomości rolnych, niewątpliwie największe znaczenie posiada przyznane im ustawowe prawo pierwokupu zbywanych nieruchomości rolnych (<text:span text:style-name="T276">droit de pr</text:span><text:span text:style-name="T214">é</text:span><text:span text:style-name="T276">emption</text:span>), będące przedmiotem szczeg<text:span text:style-name="T326">ó</text:span>lnego zainteresowania francuskiej doktryny <text:span text:style-name="T326">[</text:span><text:a xlink:type="simple" xlink:href="#Przypis255" text:style-name="Internet_20_link" text:visited-style-name="Visited_20_Internet_20_Link"><text:span text:style-name="T326">przypis </text:span></text:a><text:a xlink:type="simple" xlink:href="#Przypis255" text:style-name="Internet_20_link" text:visited-style-name="Visited_20_Internet_20_Link">255</text:a><text:bookmark text:name="p.255"/><text:span text:style-name="T326">]</text:span>. Zgodnie bowiem z przepisem art. L. 143–1 C.R. W przypadku zbywania pod tytułem odpłatnym nieruchomości wykorzystywanych rolniczo, a także rzeczy ruchomych będących ich przynależnościami, jak r<text:span text:style-name="T326">ó</text:span>wnież teren<text:span text:style-name="T326">ó</text:span>w przeznaczonych na cele rolne, SAFER przysługuje prawo pierwokupu <text:span text:style-name="T323">tychże nieruchomości [</text:span><text:a xlink:type="simple" xlink:href="#Przypis256" text:style-name="Internet_20_link" text:visited-style-name="Visited_20_Internet_20_Link"><text:span text:style-name="T323">przypis 256</text:span></text:a><text:bookmark text:name="p.256"/><text:span text:style-name="T323">].</text:span></text:p>
      <text:p text:style-name="P98">Str. 144</text:p>
      <text:p text:style-name="P79">Zakres zastosowania prawa pierwokupu SAFER jest zatem w prawie francuskim stosunkowo szeroki. Jednakże ustawodawca francuski nie zdecydował się na pozostawienie sp<text:span text:style-name="T326">ó</text:span>łkom pełnej swobody, jeśli chodzi o korzystanie przez nie z przysługującego im uprawnienia. Przeciwnie, uznał za konieczne wprowadzenie stosunkowo istotnych ograniczeń, mających w założeniu zapewnić, by korzystanie z prawa <text:soft-page-break/>pierwokupu rzeczywiście służyło realizacji zadań nałożonych na te instytucje. Powyższe ograniczenia zmierzają zasadniczo w dw<text:span text:style-name="T326">ó</text:span>ch kierunkach.</text:p>
      <text:p text:style-name="P1">Po pierwsze każda z SAFER, wykonując prawo pierwokupu, zmuszona jest wskazać cel, kt<text:span text:style-name="T326">ó</text:span>remu ma służyć nabycie przez nią danej nieruchomości. Katalog owych cel<text:span text:style-name="T326">ó</text:span>w został przez ustawodawcę w spos<text:span text:style-name="T326">ó</text:span>b wyczerpujący określony w przepisie art. L. 143–2 C.R. <text:span text:style-name="T454">[</text:span><text:a xlink:type="simple" xlink:href="#Przypis257" text:style-name="Internet_20_link" text:visited-style-name="Visited_20_Internet_20_Link"><text:span text:style-name="T454">przypis </text:span></text:a><text:a xlink:type="simple" xlink:href="#Przypis257" text:style-name="Internet_20_link" text:visited-style-name="Visited_20_Internet_20_Link">257</text:a><text:bookmark text:name="p.257"/><text:span text:style-name="T454">].</text:span> Wśr<text:span text:style-name="T326">ó</text:span>d wymienionych w tym przepisie cel<text:span text:style-name="T326">ó</text:span>w na pierwszym miejscu znajduje się zaś „osiedlenie, powt<text:span text:style-name="T326">ó</text:span>rne osiedlenie lub utrzymanie rolnik<text:span text:style-name="T326">ó</text:span>w” (<text:span text:style-name="T276">l’instalation, la r</text:span><text:span text:style-name="T214">é</text:span><text:span text:style-name="T276">instalation ou le maintien des agriculteurs</text:span>) w prowadzonych przez nich gospodarstwach rolnych. W doktrynie francuskiej zwraca się uwagę, że wyeksponowanie właśnie tego zadania nałożonego na SAFER odpowiada stałej polityce ustawodawcy francuskiego, skierowanej na umożliwienie prowadzenia działalności rolniczej osobom odpowiednio do tego przygotowanym i wykazującym określony związek ze środowiskiem wiejskim <text:span text:style-name="T326">[</text:span><text:a xlink:type="simple" xlink:href="#Przypis258" text:style-name="Internet_20_link" text:visited-style-name="Visited_20_Internet_20_Link"><text:span text:style-name="T326">przypis </text:span></text:a><text:a xlink:type="simple" xlink:href="#Przypis258" text:style-name="Internet_20_link" text:visited-style-name="Visited_20_Internet_20_Link">258</text:a><text:bookmark text:name="p.258"/><text:span text:style-name="T326">]</text:span>.</text:p>
      <text:p text:style-name="P1">Literatura francuska dostarcza wielu interesujących przykład<text:span text:style-name="T326">ó</text:span>w na realizację w praktyce powyższego celu ustawowego prawa pierwokupu przysługującego SAFER. Najczęściej w doktrynie wskazywany jest przypadek umowy sprzedaży nieruchomości rolnej, gdzie stroną kupującą jest osoba niemająca żadnego związku z działalnością rolniczą, a nabywająca ten grunt wyłącznie w celach rekreacyjnych lub spekulacyjnych. W takiej sytuacji SAFER może interweniować, powołując się na powyższy cel, wykonać przysługujące jej prawo pierwokupu i zapobiec owej niekorzystnej ze strukturalnego punktu widzenia transakcji. W rezultacie nabędzie ona na własność przedmiotową nieruchomość, dokona na niej ewentualnych zabieg<text:span text:style-name="T326">ó</text:span>w melioracyjnych lub bonifikacyjnych, a następnie w drodze retrocesji dokona jej redystrybucji na rzecz potrzebujących dodatkowych grunt<text:span text:style-name="T326">ó</text:span>w profesjonalnych rolnik<text:span text:style-name="T454">ó</text:span>w <text:span text:style-name="T326">[</text:span><text:a xlink:type="simple" xlink:href="#Przypis259" text:style-name="Internet_20_link" text:visited-style-name="Visited_20_Internet_20_Link"><text:span text:style-name="T326">przypis </text:span></text:a><text:a xlink:type="simple" xlink:href="#Przypis259" text:style-name="Internet_20_link" text:visited-style-name="Visited_20_Internet_20_Link">259</text:a><text:bookmark text:name="p.259"/><text:span text:style-name="T326">]</text:span>. Ingerencja SAFER jest tym bardziej uzasadniona w wypadku, gdy o tę samą nieruchomość ubiega się profesjonalny rolnik, kt<text:span text:style-name="T326">ó</text:span>remu jest ona potrzebna do poszerzenia swojej działalności, a kt<text:span text:style-name="T326">ó</text:span>ry nie jest jednak w stanie zapłacić za nią ceny płaconej przez osobę niebędącą rolnikiem <text:span text:style-name="T326">[</text:span><text:a xlink:type="simple" xlink:href="#Przypis260" text:style-name="Internet_20_link" text:visited-style-name="Visited_20_Internet_20_Link"><text:span text:style-name="T326">przypis </text:span></text:a><text:a xlink:type="simple" xlink:href="#Przypis260" text:style-name="Internet_20_link" text:visited-style-name="Visited_20_Internet_20_Link">260</text:a><text:bookmark text:name="p.260"/><text:span text:style-name="T326">]</text:span>.</text:p>
      <text:p text:style-name="P79">Wprowadzenie zatem tego celu do katalogu zadań uzasadniających ingerencję SAFER w drodze przysługującego im prawa pierwokupu pozwala sp<text:span text:style-name="T326">ó</text:span>łkom na kontrolę kwalifikacji podmiotowych stron umowy, na mocy kt<text:span text:style-name="T326">ó</text:span>rej dochodzi do przeniesienia własności nieruchomości rolnej pod tytułem odpłatnym; co więcej, umożliwia im „blokowanie” transakcji prowadzących do przejścia własności grunt<text:span text:style-name="T326">ó</text:span>w rolnych w ręce „nierolnik<text:span text:style-name="T326">ó</text:span>w” <text:span text:style-name="T326">[</text:span><text:a xlink:type="simple" xlink:href="#Przypis261" text:style-name="Internet_20_link" text:visited-style-name="Visited_20_Internet_20_Link"><text:span text:style-name="T326">przypis 261</text:span></text:a><text:bookmark text:name="p.261"/><text:span text:style-name="T326">].</text:span></text:p>
      <text:p text:style-name="P98">Str. 145</text:p>
      <text:p text:style-name="P79"><text:soft-page-break/>Drugi kierunek ograniczeń swobody SAFER w wykonywaniu przysługującego im prawa pierwokupu określony jest w przepisie art. L. 143–4 C.R. Cytowana norma wymienia sytuacje, w kt<text:span text:style-name="T326">ó</text:span>rych, mimo ziszczenia się ustawowych przesłanek, prawo pierwokupu SAFER nie będzie mogło być zrealizowane. Katalog ten r<text:span text:style-name="T326">ó</text:span>wnież jest mocno rozbudowany, zaś największe znaczenie posiada przepis <text:span text:style-name="T326">paragraf</text:span> 4 art. L. 143–4, zgodnie z kt<text:span text:style-name="T326">ó</text:span>rym ustawowy pierwokup SAFER jest wykluczony, gdy przeniesienie własności nieruchomości rolnej pod tytułem odpłatnym następuje między innymi na rzecz: pełnoletnich pracownik<text:span text:style-name="T326">ó</text:span>w rolnych, pomocnik<text:span text:style-name="T326">ó</text:span>w rodzinnych oraz wsp<text:span text:style-name="T326">ó</text:span>lnik<text:span text:style-name="T326">ó</text:span>w w prowadzeniu gospodarstwa rolnego, dalej dzierżawc<text:span text:style-name="T326">ó</text:span>w pozbawionych dotychczas prowadzonych przez siebie gospodarstw na skutek skorzystania przez ich właściciela z przysługującego mu prawa odebrania (<text:span text:style-name="T276">droit de reprise</text:span>) i wreszcie rolnik<text:span text:style-name="T326">ó</text:span>w wywłaszczonych na skutek legalnych działań administracji publicznej.</text:p>
      <text:p text:style-name="P1">Przytoczone wyżej przypadki, w kt<text:span text:style-name="T326">ó</text:span>rych przeniesienie własności nieruchomości rolnej nie daje SAFER możliwości skorzystania z prawa jej pierwokupu, określa się w doktrynie francuskiej zbiorczą nazwą: „czynności dokonywane na korzyść profesjonalnych rolnik<text:span text:style-name="T326">ó</text:span>w” (<text:span text:style-name="T276">op</text:span><text:span text:style-name="T214">é</text:span><text:span text:style-name="T276">rations r</text:span><text:span text:style-name="T214">é</text:span><text:span text:style-name="T276">alis</text:span><text:span text:style-name="T214">é</text:span><text:span text:style-name="T276">es au profit de professionnels de l’agriculture</text:span>) <text:span text:style-name="T326">[</text:span><text:a xlink:type="simple" xlink:href="#Przypis262" text:style-name="Internet_20_link" text:visited-style-name="Visited_20_Internet_20_Link"><text:span text:style-name="T326">przypis </text:span></text:a><text:a xlink:type="simple" xlink:href="#Przypis262" text:style-name="Internet_20_link" text:visited-style-name="Visited_20_Internet_20_Link">262</text:a><text:bookmark text:name="p.262"/><text:span text:style-name="T326">]</text:span>. Francuski ustawodawca postawił je w jednym szeregu z sytuacjami, w kt<text:span text:style-name="T326">ó</text:span>rych zbycie nieruchomości rolnej pod tytułem odpłatnym następuje na rzecz wsp<text:span text:style-name="T326">ó</text:span>łspadkobierc<text:span text:style-name="T326">ó</text:span>w lub krewnych i powinowatych zbywcy <text:span text:style-name="T326">[</text:span><text:a xlink:type="simple" xlink:href="#Przypis263" text:style-name="Internet_20_link" text:visited-style-name="Visited_20_Internet_20_Link"><text:span text:style-name="T326">przypis </text:span></text:a><text:a xlink:type="simple" xlink:href="#Przypis263" text:style-name="Internet_20_link" text:visited-style-name="Visited_20_Internet_20_Link">263</text:a><text:bookmark text:name="p.263"/><text:span text:style-name="T326">]</text:span>. W obu bowiem tych przypadkach nie aktualizuje się prawo pierwokupu SAFER. Można zatem postawić tezę, że spod ingerencji tych sp<text:span text:style-name="T326">ó</text:span>łek, realizowanej w drodze ustawowego prawa pierwokupu, wyłączony jest we Francji tylko tzw. obr<text:span text:style-name="T326">ó</text:span>t „rodzinny” oraz obr<text:span text:style-name="T326">ó</text:span>t „profesjonalny”, kt<text:span text:style-name="T326">ó</text:span>rego uczestnikami są osoby zawodowo zajmujące się rolnictwem.</text:p>
      <text:p text:style-name="P1">By jednak wspomniani, profesjonalni rolnicy, niebędący wszelako członkami rodziny zbywcy, mogli nabywać nieruchomości rolne bez ograniczeń wynikających z prawa pierwokupu SAFER, muszą być spełnione dodatkowe warunki, kt<text:span text:style-name="T326">ó</text:span>re zasadniczo nie dotyczą uczestnik<text:span text:style-name="T326">ó</text:span>w obrotu rodzinnego. Z jednej strony bowiem przedmiotem zbycia na ich rzecz nie mogą być nieruchomości tworzące gospodarstwo rolne, wszystkie wspomniane osoby muszą r<text:span text:style-name="T326">ó</text:span>wnież wykazać swoje kwalifikacje teoretyczne lub doświadczenie zawodowe, a ponadto nabywcy muszą zobowiązać się do osobistego prowadzenia działalności na nabytym gruncie i zachowania jego rolniczego przeznaczenia przez okres 10 lat następujących po dniu przeniesienia jego własności <text:span text:style-name="T326">[</text:span><text:a xlink:type="simple" xlink:href="#Przypis264" text:style-name="Internet_20_link" text:visited-style-name="Visited_20_Internet_20_Link"><text:span text:style-name="T326">przypis </text:span></text:a><text:a xlink:type="simple" xlink:href="#Przypis264" text:style-name="Internet_20_link" text:visited-style-name="Visited_20_Internet_20_Link">264</text:a><text:bookmark text:name="p.264"/><text:span text:style-name="T326">]</text:span>.</text:p>
      <text:p text:style-name="P79">Jak zatem wynika z powyższych obserwacji na etapie korzystania przez SAFER z ustawowego prawa pierwokupu nieruchomości rolnych, względy podmiotowe odgrywają zasadniczą rolę. Z jednej strony bowiem nabywca takiej nieruchomości niebędący <text:soft-page-break/><text:span text:style-name="T323">rolnikiem, a więc nieposiadający odpowiednich kwalifikacji ani też niepowiązany w jaki</text:span>kolwiek spos<text:span text:style-name="T326">ó</text:span>b z działalnością rolniczą, musi się liczyć z ingerencją SAFER, polegającą na skorzystaniu przez nią z prawa pierwokupu. </text:p>
      <text:p text:style-name="P98">Str. 146</text:p>
      <text:p text:style-name="P79">Z drugiej strony natomiast profesjonalni rolnicy, a więc osoby, kt<text:span text:style-name="T326">ó</text:span>re posiadają odpowiednie kwalifikacje teoretyczne lub wystarczające doświadczenie zawodowe, a ponadto kt<text:span text:style-name="T326">ó</text:span>re przyjmują na siebie zobowiązanie co do kontynuowania tej działalności na nabywanej nieruchomości przez ustawowo oznaczony okres, mogą nabywać gospodarstwa rolne bez ograniczeń wynikających z ustawowego pierwokupu SAFER. Tym samym troska francuskiego ustawodawcy o zapewnienie prowadzenia działalności rolniczej przez odpowiednio do tego predysponowanych rolnik<text:span text:style-name="T326">ó</text:span>w, spełniających niejednokrotnie bardzo wymagające kryteria, jest doskonale widoczna. Ponadto powyższe rozwiązania w interesujący spos<text:span text:style-name="T326">ó</text:span>b uszczelniają om<text:span text:style-name="T326">ó</text:span>wiony wyżej system kontroli administracyjnej obrotu nieruchomościami rolnymi we Francji.</text:p>
      <text:h text:style-name="P276" text:outline-level="4">5.3.4. Szczeg<text:span text:style-name="T326">ó</text:span>lny status określonych kategorii rolnik<text:span text:style-name="T326">ó</text:span>w w zakresie niemieckiego modelu kontroli nieruchomościami rolnymi <text:span text:style-name="T157">inter vivos</text:span></text:h>
      <text:p text:style-name="P1">Podobnie jak to ma miejsce we Francji, ustawodawstwo niemieckie nie tworzy uniwersalnej instytucji rolnika indywidualnego, kt<text:span text:style-name="T326">ó</text:span>rą można by wykorzystać w regulacjach dotyczących administracyjnej kontroli obrotu nieruchomościami rolnymi. Jednakże obr<text:span text:style-name="T327">ó</text:span>t nieruchomościami rolnymi <text:span text:style-name="T157">sensu largo</text:span>, a więc zar<text:span text:style-name="T327">ó</text:span>wno własnościowy, jak i dzierżawny, r<text:span text:style-name="T327">ó</text:span>wnież w Niemczech podlega istotnym ograniczeniom wynikającym z dw<text:span text:style-name="T327">ó</text:span>ch istotnych akt<text:span text:style-name="T327">ó</text:span>w prawnych – ustawy z dnia 28 lipca 1961 roku o środkach służących poprawie struktury agrarnej oraz zabezpieczeniu gospodarstw rolnych i leśnych (ustawa o obrocie nieruchomościami <text:span text:style-name="T78">– </text:span><text:span text:style-name="T260">Grundst</text:span><text:span text:style-name="T179">ü</text:span><text:span text:style-name="T260">ckverkehrsgesetz</text:span><text:span text:style-name="T78"> </text:span>– GrdstVG) <text:span text:style-name="T327">[</text:span><text:a xlink:type="simple" xlink:href="#Przypis265" text:style-name="Internet_20_link" text:visited-style-name="Visited_20_Internet_20_Link"><text:span text:style-name="T327">przypis </text:span></text:a><text:a xlink:type="simple" xlink:href="#Przypis265" text:style-name="Internet_20_link" text:visited-style-name="Visited_20_Internet_20_Link">265</text:a><text:bookmark text:name="p.265"/><text:span text:style-name="T327">]</text:span> oraz ustawy z dnia 8 listopada 1985 roku o obowiązku zgłoszenia i możliwości kwestionowania um<text:span text:style-name="T327">ó</text:span>w dzierżaw rolniczych (ustawa o obrocie dzierżawnym nieruchomościami rolnymi – <text:span text:style-name="T260">Landpachtverkehrsgesetz</text:span><text:span text:style-name="T78"> </text:span>– LpachtVG) <text:span text:style-name="T327">[</text:span><text:a xlink:type="simple" xlink:href="#Przypis266" text:style-name="Internet_20_link" text:visited-style-name="Visited_20_Internet_20_Link"><text:span text:style-name="T327">przypis </text:span></text:a><text:a xlink:type="simple" xlink:href="#Przypis266" text:style-name="Internet_20_link" text:visited-style-name="Visited_20_Internet_20_Link">266</text:a><text:bookmark text:name="p.266"/><text:span text:style-name="T327">]</text:span>. Obie te ustawy poddają obr<text:span text:style-name="T327">ó</text:span>t nieruchomościami rolnymi <text:span text:style-name="T157">inter vivos</text:span><text:span text:style-name="T78"> </text:span>reglamentacji, polegającej na administracyjnej kontroli um<text:span text:style-name="T327">ó</text:span>w prowadzących do przeniesienia własności, jak r<text:span text:style-name="T327">ó</text:span>wnież wydzierżawienia nieruchomości rolnych. Kontrola ta ma jednakże nieco odmienny charakter w przypadku każdego z powołanych akt<text:span text:style-name="T327">ó</text:span>w prawnych.</text:p>
      <text:p text:style-name="P1">Ustawa o obrocie nieruchomościami rolnymi dla ważności czynności prawnej prowadzącej do zbycia <text:span text:style-name="T327">[</text:span><text:a xlink:type="simple" xlink:href="#Przypis267" text:style-name="Internet_20_link" text:visited-style-name="Visited_20_Internet_20_Link"><text:span text:style-name="T327">przypis </text:span></text:a><text:a xlink:type="simple" xlink:href="#Przypis267" text:style-name="Internet_20_link" text:visited-style-name="Visited_20_Internet_20_Link">267</text:a><text:bookmark text:name="p.267"/><text:span text:style-name="T327">]</text:span> nieruchomości rolnej <text:span text:style-name="T327">[</text:span><text:a xlink:type="simple" xlink:href="#Przypis268" text:style-name="Internet_20_link" text:visited-style-name="Visited_20_Internet_20_Link"><text:span text:style-name="T327">przypis </text:span></text:a><text:a xlink:type="simple" xlink:href="#Przypis268" text:style-name="Internet_20_link" text:visited-style-name="Visited_20_Internet_20_Link">268</text:a><text:bookmark text:name="p.268"/><text:span text:style-name="T327">]</text:span> wymaga urzędowego zatwierdzenia <text:span text:style-name="T323">(</text:span><text:span text:style-name="T261">Genehmigung</text:span><text:span text:style-name="T323">) właściwego organu administracji publicznej [</text:span><text:a xlink:type="simple" xlink:href="#Przypis269" text:style-name="Internet_20_link" text:visited-style-name="Visited_20_Internet_20_Link"><text:span text:style-name="T323">przypis 269</text:span></text:a><text:bookmark text:name="p.269"/><text:span text:style-name="T323">]. Znaczenie zaś tego aktu </text:span>administracyjnego wyraża się zaś przede wszystkim w <text:soft-page-break/>okoliczności, że jest on warunkiem <text:span text:style-name="T157">sine qua non</text:span><text:span text:style-name="T78"> </text:span>ujawnienia nowego właściciela w księdze gruntowej (<text:span text:style-name="T260">Grundbuch</text:span>), prowadzonej dla zbywanej nieruchomości, co z kolei jest w prawie niemieckim warunkiem skutecznego przejścia własności tej nieruchomości (<text:span text:style-name="T327">paragraf </text:span>873 BGB).</text:p>
      <text:p text:style-name="P80">Str. 147</text:p>
      <text:p text:style-name="P1">Nieco inny tryb kontroli wprowadza ustawa o obrocie dzierżawnym z 1985 roku. Umowa dzierżawy rolniczej, zawarta w trybie przepis<text:span text:style-name="T327">ó</text:span>w <text:span text:style-name="T327">paragrafów </text:span>585–598 BGBB, jest w pełni ważna i skuteczna. Mocą jednak przepisu <text:span text:style-name="T327">paragrafu</text:span> 2 LpachtVG na wydzierżawiającym spoczywa obowiązek zawiadomienia właściwego urzędu o zawartej umowie dzierżawy, poprzez przedłożenie egzemplarza tej umowy, lub, w sytuacji gdyby umowa nie została zawarta w formie pisemnej, poprzez ustne poinformowanie urzędu o jej warunkach <text:span text:style-name="T327">[</text:span><text:a xlink:type="simple" xlink:href="#Przypis270" text:style-name="Internet_20_link" text:visited-style-name="Visited_20_Internet_20_Link"><text:span text:style-name="T327">przypis </text:span></text:a><text:a xlink:type="simple" xlink:href="#Przypis270" text:style-name="Internet_20_link" text:visited-style-name="Visited_20_Internet_20_Link">270</text:a><text:bookmark text:name="p.270"/><text:span text:style-name="T327">]</text:span>. Konsekwencją zawiadomienia jest wszczęcie postępowania administracyjnego, w rezultacie kt<text:span text:style-name="T327">ó</text:span>rego organ administracyjny może wnieść sprzeciw w formie decyzji administracyjnej (<text:span text:style-name="T260">Bescheid</text:span>) w stosunku do zawartej umowy. W decyzji tej organ administracyjny może z kolei nakazać stronom umowy dzierżawy rolniczej, w terminie co najmniej jednego miesiąca od doręczenia im sprzeciwu, rozwiązanie tej umowy lub jej zmianę w określony spos<text:span text:style-name="T327">ó</text:span>b. Jeżeli strony umowy nie zastosują się do powyższego nakazu, to z upływem wskazanego w decyzji terminu umowa dzierżawy uznawana jest za rozwiązaną, o ile wcześniej strony nie złożyły wniosku do sądu o ostateczne rozstrzygnięcie <text:span text:style-name="T327">[</text:span><text:a xlink:type="simple" xlink:href="#Przypis271" text:style-name="Internet_20_link" text:visited-style-name="Visited_20_Internet_20_Link"><text:span text:style-name="T327">przypis </text:span></text:a><text:a xlink:type="simple" xlink:href="#Przypis271" text:style-name="Internet_20_link" text:visited-style-name="Visited_20_Internet_20_Link">271</text:a><text:bookmark text:name="p.271"/><text:span text:style-name="T327">]</text:span>.</text:p>
      <text:p text:style-name="P1">Surowy reżim administracyjnej kontroli obrotu nieruchomościami rolnymi powołany do życia obiema wyżej om<text:span text:style-name="T327">ó</text:span>wionymi ustawami doznaje jednak r<text:span text:style-name="T327">ó</text:span>wnież pewnych ograniczeń wskazanych w samych tych aktach prawnych, kt<text:span text:style-name="T327">ó</text:span>re to ograniczenia polegają przede wszystkim na tym, że odmowa wydania zatwierdzenia umowy zbycia nieruchomości rolnej lub też zgłoszenie sprzeciwu wobec umowy dzierżawy takiej nieruchomości uzależnione są od wystąpienia przesłanek wyliczonych enumeratywnie w obu aktach prawnych. Katalog tych przesłanek został sformułowany w bardzo podobny spos<text:span text:style-name="T327">ó</text:span>b w obu ustawach, co oznacza, że zar<text:span text:style-name="T327">ó</text:span>wno podstawą do odmowy zatwierdzenia umowy zbycia nieruchomości rolnej (<text:span text:style-name="T327">paragraf</text:span> 9 GrdstVG), jak i podstawą zgłoszenia sprzeciwu wobec zawartej umowy dzierżawy rolniczej (<text:span text:style-name="T327">paragraf</text:span> 4 LpachtVG) jest sytuacja, że zbycie lub dzierżawa prowadzi do powstania „nieracjonalnej konfiguracji grunt<text:span text:style-name="T327">ó</text:span>w rolnych”. Zgodnie natomiast z wyżej powołanym stanowiskiem orzecznictwa i doktryny za „zbycie (wydzierżawienie), prowadzące do nieracjonalnej konfiguracji grunt<text:span text:style-name="T327">ó</text:span>w należy uznać sytuację, gdy nieruchomość rolna jest zbywana (wydzierżawiana) na rzecz osoby niebędącej rolnikiem <text:span text:style-name="T258">(</text:span><text:span text:style-name="T260">Nichtlandwirt</text:span><text:span text:style-name="T258">)</text:span>, zaś jednocześnie o tę samą nieruchomość ubiega się <text:soft-page-break/>osoba, dla kt<text:span text:style-name="T327">ó</text:span>rej rolnictwo stanowi zaw<text:span text:style-name="T327">ó</text:span>d gł<text:span text:style-name="T327">ó</text:span>wny lub uboczny (<text:span text:style-name="T260">hauptberuflicher</text:span><text:span text:style-name="T78"> </text:span>lub <text:span text:style-name="T260">nebenberuflicher Landwirt</text:span>), prowadząca zasługujące na powiększenie lub <text:span text:style-name="T323">wymagające takiego powiększenia gospodarstwo rolne, która pilnie potrzebuje tej nie</text:span>ruchomości i kt<text:span text:style-name="T327">ó</text:span>ra jest w stanie zawrzeć ze zbywcą (wydzierżawiającym) umowę zbycia (dzierżawy) na por<text:span text:style-name="T327">ó</text:span>wnywalnych warunkach, jakie obowiązują w umowie między zbywcą (wydzierżawiającym) a nabywcą (dzierżawcą) niebędącym rolnikiem” <text:span text:style-name="T327">[</text:span><text:a xlink:type="simple" xlink:href="#Przypis272" text:style-name="Internet_20_link" text:visited-style-name="Visited_20_Internet_20_Link"><text:span text:style-name="T327">przypis </text:span></text:a><text:a xlink:type="simple" xlink:href="#Przypis272" text:style-name="Internet_20_link" text:visited-style-name="Visited_20_Internet_20_Link">272</text:a><text:bookmark text:name="p.272"/><text:span text:style-name="T327">]</text:span>.</text:p>
      <text:p text:style-name="P80">Str. 148</text:p>
      <text:p text:style-name="P1">Analiza przywołanej formuły prowadzi do wniosku, że orzecznictwo niemieckie nie stawia przed nabywcą lub dzierżawcą nieruchomości rolnej bezwzględnego wymogu posiadania statusu „rolnika, dla kt<text:span text:style-name="T327">ó</text:span>rego rolnictwo stanowi gł<text:span text:style-name="T327">ó</text:span>wny zaw<text:span text:style-name="T327">ó</text:span>d”, lub przynajmniej „rolnika, dla kt<text:span text:style-name="T327">ó</text:span>rego rolnictwo stanowi zaw<text:span text:style-name="T327">ó</text:span>d uboczny”. Nie jest zatem tak, że w każdym przypadku, gdy nieruchomość rolną nabywa lub dzierżawi nierolnik (<text:span text:style-name="T260">Nichtlandwirt</text:span>), organ administracyjny powinien odm<text:span text:style-name="T327">ó</text:span>wić zatwierdzenia umowy przenoszącej własność takiej nieruchomości lub zgłosić sprzeciw wobec umowy dzierżawy rolniczej. System niemiecki tworzy w to miejsce szczeg<text:span text:style-name="T327">ó</text:span>lny stosunek konkurencji (<text:span text:style-name="T260">Konkurrenzverh</text:span><text:span text:style-name="T179">ä</text:span><text:span text:style-name="T260">ltnis</text:span>) i precedencji pomiędzy kilkoma osobami zainteresowanymi w nabyciu lub dzierżawie nieruchomości rolnej. Innymi słowy, nie można mówić o „nieracjonalnej konfiguracji grunt<text:span text:style-name="T327">ó</text:span>w” w sytuacji, gdy wśr<text:span text:style-name="T327">ó</text:span>d os<text:span text:style-name="T327">ó</text:span>b zainteresowanych nabyciem lub dzierżawą nieruchomości rolnej nie ma żadnej, kt<text:span text:style-name="T327">ó</text:span>ra posiadałaby status <text:span text:style-name="T260">hauptberuflicher Landwirt</text:span><text:span text:style-name="T78"> </text:span>lub przynajmniej <text:span text:style-name="T260">nebenberuflicher Landwirt</text:span>. Tak samo organ nie ma prawa na tej podstawie odm<text:span text:style-name="T327">ó</text:span>wić zatwierdzenia umowy przenoszącej własność nieruchomości rolnej (wnieść sprzeciw wobec umowy dzierżawy rolniczej), dy poza nabywcą (dzierżawcą) żadna inna osoba nie była zainteresowana zbywaną (wydzierżawianą) nieruchomością. W obu powyższych sytuacjach organ, w toku postępowania administracyjnego, nie ma prawa badać jakichkolwiek przesłanek podmiotowych po stronie nabywcy (dzierżawcy). Nic nie stoi zatem na przeszkodzie, by daną nieruchomość rolną nabyła (dzierżawiła) r<text:span text:style-name="T327">ó</text:span>wnież „osoba niebędąca rolnikiem” <text:span text:style-name="T327">[</text:span><text:a xlink:type="simple" xlink:href="#Przypis273" text:style-name="Internet_20_link" text:visited-style-name="Visited_20_Internet_20_Link"><text:span text:style-name="T327">przypis </text:span></text:a><text:a xlink:type="simple" xlink:href="#Przypis273" text:style-name="Internet_20_link" text:visited-style-name="Visited_20_Internet_20_Link">273</text:a><text:bookmark text:name="p.273"/><text:span text:style-name="T327">]</text:span>.</text:p>
      <text:p text:style-name="P1">Zupełnie inaczej przedstawia się natomiast sytuacja, gdy o zbywaną lub wydzierżawianą nieruchomość rolną ubiega się kilka os<text:span text:style-name="T327">ó</text:span>b, wśr<text:span text:style-name="T327">ó</text:span>d kt<text:span text:style-name="T327">ó</text:span>rych znajdują się r<text:span text:style-name="T327">ó</text:span>wnież i takie, kt<text:span text:style-name="T327">ó</text:span>re posiadają status <text:span text:style-name="T260">hauptberuflicher Landwirt</text:span><text:span text:style-name="T78"> </text:span>lub <text:span text:style-name="T260">nebenberuflicher Landwirt.</text:span><text:span text:style-name="T78"> </text:span>W takim wypadku „pierwszeństwo” w nabyciu lub dzierżawie przysługuje „rolnikowi, dla kt<text:span text:style-name="T327">ó</text:span>rego rolnictwo stanowi gł<text:span text:style-name="T327">ó</text:span>wny zaw<text:span text:style-name="T327">ó</text:span>d”, dalej „rolnikowi, dla kt<text:span text:style-name="T327">ó</text:span>rego rolnictwo stanowi zaw<text:span text:style-name="T327">ó</text:span>d uboczny” i dopiero w ostatniej kolejności „osobie niebędącej rolnikiem”. To nietypowe „pierwszeństwo” wyraża się w okoliczności, że jeśli w konkretnym przypadku nieruchomość rolną nabywa (dzierżawi) <text:span text:style-name="T260">nebenberuflicher Landwirt</text:span><text:span text:style-name="T78"> </text:span>lub <text:span text:style-name="T260">Nichtlandwirt</text:span><text:span text:style-name="T258">, </text:span>zaś o <text:soft-page-break/>tę samą nieruchomość zabiega <text:span text:style-name="T260">hauptberuflicher Landwirt</text:span><text:span text:style-name="T78"> </text:span>i zachowane są pozostałe wymogi, tzn. prowadzi on zasługujące na powiększenie <text:span text:style-name="T323">gospodarstwo rolne [</text:span><text:a xlink:type="simple" xlink:href="#Przypis274" text:style-name="Internet_20_link" text:visited-style-name="Visited_20_Internet_20_Link"><text:span text:style-name="T323">przypis 274</text:span></text:a><text:bookmark text:name="p.274"/><text:span text:style-name="T323">], pilnie potrzebuje on tej nieruchomości [</text:span><text:a xlink:type="simple" xlink:href="#Przypis275" text:style-name="Internet_20_link" text:visited-style-name="Visited_20_Internet_20_Link"><text:span text:style-name="T323">przypis 275</text:span></text:a><text:bookmark text:name="p.275"/><text:span text:style-name="T323">] i jest w stanie </text:span>zawrzeć ze zbywcą (wydzierżawiającym) umowę zbycia (dzierżawy) na podobnych warunkach, jakie obowiązują w umowie między zbywcą (wydzierżawiającym) a nabywcą (dzierżawcą), to w takiej sytuacji organ administracyjny może stwierdzić, że umowa zbycia (dzierżawy) prowadzi do nieracjonalnej konfiguracji grunt<text:span text:style-name="T327">ó</text:span>w i na tej podstawie odm<text:span text:style-name="T327">ó</text:span>wić jej zatwierdzenia (ewentualnie zgłosić sprzeciw wobec umowy dzierżawy).</text:p>
      <text:p text:style-name="P80">Str. 149</text:p>
      <text:p text:style-name="P1">Analogicznie rzecz się przedstawia, gdy nabywcą (dzierżawcą) nieruchomości rolnej jest <text:span text:style-name="T260">Nichtlandwirt</text:span>, zaś o tę samą nieruchomość zabiega <text:span text:style-name="T260">Nebenerwerbslandwirt</text:span><text:span text:style-name="T78"> </text:span>i zachowane są pozostałe wyżej opisane wymogi.</text:p>
      <text:p text:style-name="P1">Co do zasady zatem, to szczeg<text:span text:style-name="T327">ó</text:span>lne pierwszeństwo przysługuje zawsze „rolnikowi, dla kt<text:span text:style-name="T327">ó</text:span>rego rolnictwo stanowi zaw<text:span text:style-name="T327">ó</text:span>d gł<text:span text:style-name="T327">ó</text:span>wny” przed „rolnikiem, dla kt<text:span text:style-name="T327">ó</text:span>rego rolnictwo stanowi zaw<text:span text:style-name="T327">ó</text:span>d uboczny” oraz „osobą niebędącą rolnikiem”. Jednakże od powyższej reguły, w myśl kt<text:span text:style-name="T327">ó</text:span>rej „rolnik, dla kt<text:span text:style-name="T327">ó</text:span>rego rolnictwo stanowi zaw<text:span text:style-name="T327">ó</text:span>d uboczny”, powinien zawsze ustąpić „rolnikowi, dla kt<text:span text:style-name="T327">ó</text:span>rego rolnictwo stanowi zaw<text:span text:style-name="T327">ó</text:span>d gł<text:span text:style-name="T327">ó</text:span>wny”, istnieją dwa istotne wyjątki, kt<text:span text:style-name="T327">ó</text:span>re niejednokrotnie prowadzą do praktycznego utożsamienia tych dw<text:span text:style-name="T327">ó</text:span>ch podmiotowych pojęć.</text:p>
      <text:p text:style-name="P1">A. Zgodnie z przepisem <text:span text:style-name="T327">paragraf </text:span>4 ust. 3 LpachtVG, w sytuacji gdy gospodarstwo rolne lub nieruchomość rolna wydzierżawiana jest „rolnikowi, dla kt<text:span text:style-name="T327">ó</text:span>rego rolnictwo stanowi zaw<text:span text:style-name="T327">ó</text:span>d uboczny”, przy ocenie, czy umowa dzierżawy prowadzi do nieracjonalnej konfiguracji grunt<text:span text:style-name="T327">ó</text:span>w, należy traktować go tak samo jak „rolnika, dla kt<text:span text:style-name="T327">ó</text:span>rego rolnictwo stanowi zaw<text:span text:style-name="T327">ó</text:span>d gł<text:span text:style-name="T327">ó</text:span>wny”, kiedy łącznie spełnione są dwie następujące przesłanki: 1. jest rolnikiem w rozumieniu przepisu <text:span text:style-name="T327">paragraf</text:span> 1 ust. 2 ustawy o ubezpieczeniu emerytalnym rolnik<text:span text:style-name="T327">ó</text:span>w oraz 2. w następstwie prowadzenia działalności na dzierżawionej nieruchomości lub gospodarstwie podstawa egzystencji (<text:span text:style-name="T260">Existenzgrundlage</text:span>) rolnika i należących do jego gospodarstwa domowego członk<text:span text:style-name="T327">ó</text:span>w rodziny znacznie się poprawi.</text:p>
      <text:p text:style-name="P1">B. Zgodnie ze stanowiskiem niemieckiej doktryny, zadaniem GrdstVG i LpachtVG jest r<text:span text:style-name="T327">ó</text:span>wnież upowszechnianie statusu<text:span text:style-name="T258"> </text:span><text:span text:style-name="T260">hauptberuflicher Landwirt</text:span><text:span text:style-name="T78"> </text:span>wśr<text:span text:style-name="T328">ó</text:span>d rolnik<text:span text:style-name="T328">ó</text:span>w, jeszcze nim nie dysponujących <text:span text:style-name="T328">[</text:span><text:a xlink:type="simple" xlink:href="#Przypis276" text:style-name="Internet_20_link" text:visited-style-name="Visited_20_Internet_20_Link"><text:span text:style-name="T328">przypis </text:span></text:a><text:a xlink:type="simple" xlink:href="#Przypis276" text:style-name="Internet_20_link" text:visited-style-name="Visited_20_Internet_20_Link">276</text:a><text:bookmark text:name="p.276"/><text:span text:style-name="T328">]</text:span>. Pogląd ten ma takie praktyczne konsekwencje, że osoba, kt<text:span text:style-name="T328">ó</text:span>ra dopiero w wyniku zawieranej umowy nabycia nieruchomości rolnej lub jej dzierżawy spełni przesłanki niezbędne do uzyskania tego statusu, jest traktowana dokładnie tak samo jak rolnik takim statusem już dysponujący. Ta praktyka odnosi się w r<text:span text:style-name="T328">ó</text:span>wnej mierze do os<text:span text:style-name="T328">ó</text:span>b, kt<text:span text:style-name="T328">ó</text:span>re dotychczas były tylko „rolnikami, dla kt<text:span text:style-name="T328">ó</text:span>rych rolnictwo stanowiło zaw<text:span text:style-name="T328">ó</text:span>d uboczny”, jak i do os<text:span text:style-name="T328">ó</text:span>b, kt<text:span text:style-name="T328">ó</text:span>re rolnikami w og<text:span text:style-name="T328">ó</text:span>le nie były. W ten spos<text:span text:style-name="T328">ó</text:span>b powstała na użytek <text:soft-page-break/>obrotu nieruchomościami rolnymi niejako nowa kategoria podmiot<text:span text:style-name="T328">ó</text:span>w, znajdujących się „na drodze” do uzyskania statusu <text:span text:style-name="T260">hauptberuflicher Landwirt </text:span><text:span text:style-name="T258">(</text:span><text:span text:style-name="T260">nebenberufl</text:span><text:span text:style-name="T261">icher Landwir</text:span><text:span text:style-name="T82">t </text:span><text:span text:style-name="T323">lub </text:span><text:span text:style-name="T261">Nichtlandwirt auf dem Weg zum Haupterwerbslandwirt</text:span><text:span text:style-name="T323">), </text:span>kt<text:span text:style-name="T328">ó</text:span>ra korzysta z takich samych przywilej<text:span text:style-name="T328">ó</text:span>w jak „rolnik, dla kt<text:span text:style-name="T328">ó</text:span>rego rolnictwo stanowi gł<text:span text:style-name="T328">ó</text:span>wny zaw<text:span text:style-name="T328">ó</text:span>d” <text:span text:style-name="T328">[</text:span><text:a xlink:type="simple" xlink:href="#Przypis277" text:style-name="Internet_20_link" text:visited-style-name="Visited_20_Internet_20_Link"><text:span text:style-name="T328">przypis </text:span></text:a><text:a xlink:type="simple" xlink:href="#Przypis277" text:style-name="Internet_20_link" text:visited-style-name="Visited_20_Internet_20_Link">277</text:a><text:bookmark text:name="p.277"/><text:span text:style-name="T328">]</text:span>.</text:p>
      <text:p text:style-name="P81">Str. 150</text:p>
      <text:p text:style-name="P1">Tytułem podsumowania powyższych uwag należy jeszcze raz podkreślić, iż niemiecki system prawa rolnego przywiązuje dużą uwagę do statusu i kwalifikacji osoby nabywającej tudzież wydzierżawiającej nieruchomości rolne w drodze czynności prawnych <text:span text:style-name="T157">inter vivos</text:span><text:span text:style-name="T78">. </text:span>Czyni to zresztą w spos<text:span text:style-name="T328">ó</text:span>b bardzo elastyczny, nie uzależniając, jak ma to miejsce chociażby w Szwajcarii, samego prawa nabycia nieruchomości rolnej od posiadanych kwalifikacji nabywcy, a tylko powołując do życia tzw. stosunek konkurencji, kt<text:span text:style-name="T328">ó</text:span>rego znaczenie przejawia się w okoliczności, że organ administracyjny ma prawo zakwestionować umowę zbycia lub dzierżawy nieruchomości rolnej, jeżeli o tę samą nieruchomość ubiega się rolnik bardziej wyspecjalizowany lub o lepszych kwalifikacjach. Z drugiej jednak strony takie „miękkie” uprzywilejowanie zawodowych rolnik<text:span text:style-name="T328">ó</text:span>w, wynikające przede wszystkim z orzecznictwa niemieckich sąd<text:span text:style-name="T328">ó</text:span>w oraz bogatego dorobku doktryny opartych na lakonicznych wypowiedziach ustawodawcy, doprowadziło, szczeg<text:span text:style-name="T328">ó</text:span>lnie w ostatnich latach, do postawienia tej regulacji pod znakiem zapytania. Dane statystyczne dowodzą, iż aktualnie tylko w około 1 <text:span text:style-name="T328">procent</text:span> wszelkich um<text:span text:style-name="T328">ó</text:span>w zbycia lub dzierżawy nieruchomości rolnych dochodzi ze strony organu administracyjnego do zakwestionowania takich czynności prawnych z tego względu, iż grunty te trafiają w ręce nierolnik<text:span text:style-name="T328">ó</text:span>w <text:span text:style-name="T328">[</text:span><text:a xlink:type="simple" xlink:href="#Przypis278" text:style-name="Internet_20_link" text:visited-style-name="Visited_20_Internet_20_Link"><text:span text:style-name="T328">przypis </text:span></text:a><text:a xlink:type="simple" xlink:href="#Przypis278" text:style-name="Internet_20_link" text:visited-style-name="Visited_20_Internet_20_Link">278</text:a><text:bookmark text:name="p.278"/><text:span text:style-name="T328">]</text:span>. Ta okoliczność dowodzi zatem małej efektywności przyjętych rozwiązań. Z tego względu w literaturze coraz częściej podnoszą się głosy o potrzebie modyfikacji aktualnych regulacji przyjętych w GrdstVG oraz LpachtVG, tak aby docelowo organy administracyjne miały mniej swobody przy orzekaniu, kiedy dana transakcja prowadzi do nieracjonalnej konfiguracji grunt<text:span text:style-name="T328">ó</text:span>w <text:span text:style-name="T328">[</text:span><text:a xlink:type="simple" xlink:href="#Przypis279" text:style-name="Internet_20_link" text:visited-style-name="Visited_20_Internet_20_Link"><text:span text:style-name="T328">przypis </text:span></text:a><text:a xlink:type="simple" xlink:href="#Przypis279" text:style-name="Internet_20_link" text:visited-style-name="Visited_20_Internet_20_Link">279</text:a><text:bookmark text:name="p.279"/><text:span text:style-name="T328">]</text:span>.</text:p>
      <text:h text:style-name="P276" text:outline-level="4">5.3.5. Status producenta bezpośredniego oraz zawodowego przedsiębiorcy rolnego w świetle włoskich przepis<text:span text:style-name="T328">ó</text:span>w oddziałujących na obr<text:span text:style-name="T328">ó</text:span>t nieruchomościami rolnymi <text:span text:style-name="T157">inter vivos</text:span></text:h>
      <text:p text:style-name="P1">We włoskim systemie prawnym nie istnieje aktualnie administracyjna kontrola struktur rolnych w takim znaczeniu, jak to ma miejsce we Francji, Szwajcarii lub nawet Niemczech. Nie oznacza to jednak, że ustawodawca włoski całkowicie rezygnuje z jakichkolwiek form oddziaływania na obr<text:span text:style-name="T328">ó</text:span>t nieruchomościami rolnymi. Formy te nie mają jednak natury ingerencji administracyjnej, a raczej charakter „wspomagający”. Najbardziej typowa w tym względzie wydaje się instytucja <text:span text:style-name="T120">compendio unico</text:span><text:span text:style-name="T78">, </text:span>wprowadzona we Włoszech dekretem <text:soft-page-break/>numer 99 z dnia 29 marca 2004 roku <text:span text:style-name="T455">[</text:span><text:a xlink:type="simple" xlink:href="#Przypis280" text:style-name="Internet_20_link" text:visited-style-name="Visited_20_Internet_20_Link"><text:span text:style-name="T455">przypis </text:span></text:a><text:a xlink:type="simple" xlink:href="#Przypis280" text:style-name="Internet_20_link" text:visited-style-name="Visited_20_Internet_20_Link">280</text:a><text:bookmark text:name="p.280"/><text:span text:style-name="T455">]</text:span>. Zgodnie z legalną <text:span text:style-name="T323">definicją tego pojęcia, podkreślającą jego ścisły związek z obowiązującym usta</text:span>wodawstwem rolnym Unii Europejskiej, za kompendium uważać należy obszar terenu, niezbędny do osiągnięcia minimalnego poziomu dochodu, określonego w regionalnych Planach Rozwoju Obszar<text:span text:style-name="T328">ó</text:span>w Wiejskich dla wypłaty pomocy inwestycyjnej przewidzianej w rozporządzeniach Rady numer 1257/99 oraz 1260/99 <text:span text:style-name="T455">[</text:span><text:a xlink:type="simple" xlink:href="#Przypis281" text:style-name="Internet_20_link" text:visited-style-name="Visited_20_Internet_20_Link"><text:span text:style-name="T455">przypis </text:span></text:a><text:a xlink:type="simple" xlink:href="#Przypis281" text:style-name="Internet_20_link" text:visited-style-name="Visited_20_Internet_20_Link">281</text:a><text:bookmark text:name="p.281"/><text:span text:style-name="T455">]</text:span>.</text:p>
      <text:p text:style-name="P81">Str. 151</text:p>
      <text:p text:style-name="P1">Instytucja kompendium nie jest jednak tworzona wyłącznie przez elementy przedmiotowe, takie jak jego obszar. Wręcz przeciwnie, zasadniczą rolę odgrywają kryteria podmiotowe, jakie musi spełniać osoba kt<text:span text:style-name="T328">ó</text:span>ra ma zamiar utworzyć <text:span text:style-name="T120">compendio</text:span>. Osoba taka musi być z jednej strony producentem bezpośrednim lub zawodowym przedsiębiorcą rolnym (i.a.p.); dalej powinna dokonać manifestacji swojej woli utworzenia kompendium w spos<text:span text:style-name="T328">ó</text:span>b niebudzący jakichkolwiek wątpliwości w treści czynności prawnej prowadzącej do przeniesienia własności nieruchomości rolnych <text:span text:style-name="T328">[</text:span><text:a xlink:type="simple" xlink:href="#Przypis282" text:style-name="Internet_20_link" text:visited-style-name="Visited_20_Internet_20_Link"><text:span text:style-name="T328">przypis </text:span></text:a><text:a xlink:type="simple" xlink:href="#Przypis282" text:style-name="Internet_20_link" text:visited-style-name="Visited_20_Internet_20_Link">282</text:a><text:bookmark text:name="p.282"/><text:span text:style-name="T328">]</text:span> i wreszcie <text:span text:style-name="T120">coltivatore diretto</text:span><text:span text:style-name="T78"> </text:span>lub i.a.p. musi się zobowiązać do prowadzenia działalności rolniczej przez okres co najmniej 10 lat. Przez cały ten czas musi on spełniać wszelkie kryteria niezbędne do uzyskania lub zachowania statusu producenta bezpośredniego albo zawodowego przedsiębiorcy rolnego.</text:p>
      <text:p text:style-name="P82">W sytuacji gdy wszystkie wyżej wymienione warunki zostaną spełnione, producent bezpośredni lub i.a.p., na etapie nabywania grunt<text:span text:style-name="T328">ó</text:span>w rolnych, mających wejść w skład kompendium, korzysta z licznych przywilej<text:span text:style-name="T328">ó</text:span>w i udogodnień o charakterze finansowym. Wszelkie bowiem czynności prawne, na podstawie kt<text:span text:style-name="T328">ó</text:span>rych dochodzi do przejścia własności nieruchomości rolnych, a kt<text:span text:style-name="T328">ó</text:span>re prowadzą do utworzenia kompendium, zwolnione są z podatk<text:span text:style-name="T328">ó</text:span>w i opłat sądowych, zaś wynagrodzenie notariusza w przypadku gdy własność przechodzi na podstawie umowy w formie aktu notarialnego, ograniczone jest do jednej sz<text:span text:style-name="T328">ó</text:span>stej normalnych stawek <text:span text:style-name="T328">[</text:span><text:a xlink:type="simple" xlink:href="#Przypis283" text:style-name="Internet_20_link" text:visited-style-name="Visited_20_Internet_20_Link"><text:span text:style-name="T328">przypis </text:span></text:a><text:a xlink:type="simple" xlink:href="#Przypis283" text:style-name="Internet_20_link" text:visited-style-name="Visited_20_Internet_20_Link">283</text:a><text:bookmark text:name="p.283"/><text:span text:style-name="T328">]</text:span>. Z drugiej strony jednak, obowiązuje dziesięcioletni zakaz podziału kompendium zar<text:span text:style-name="T328">ó</text:span>wno na drodze czynności <text:span text:style-name="T157">inter vivos</text:span>, jak i <text:span text:style-name="T157">mortis causa</text:span>. Zakaz ten nie dotyczy zresztą tylko samych grunt<text:span text:style-name="T328">ó</text:span>w rolnych, ale kompendium jako całości, a więc r<text:span text:style-name="T328">ó</text:span>wnież części składowych gruntu i przynależności <text:span text:style-name="T328">[</text:span><text:a xlink:type="simple" xlink:href="#Przypis284" text:style-name="Internet_20_link" text:visited-style-name="Visited_20_Internet_20_Link"><text:span text:style-name="T328">przypis </text:span></text:a><text:a xlink:type="simple" xlink:href="#Przypis284" text:style-name="Internet_20_link" text:visited-style-name="Visited_20_Internet_20_Link">284</text:a><text:bookmark text:name="p.284"/><text:span text:style-name="T328">]</text:span>, zaś jego naruszenie skutkuje bezwzględną nieważnością czynności prawnych do tego <text:span text:style-name="T323">podziału prowadzących.</text:span></text:p>
      <text:p text:style-name="P81">Str. 152</text:p>
      <text:p text:style-name="P82">Tytułem podsumowania, wypada zatem podkreślić, że wprowadzając instytucję <text:span text:style-name="T120">compendio unico</text:span>, mającą w założeniu służyć poprawie struktury obszarowej włoskich gospodarstw rolnych, wciąż jednej z najgorszych wśr<text:span text:style-name="T328">ó</text:span>d „starych” państw członkowskich <text:soft-page-break/>Wsp<text:span text:style-name="T328">ó</text:span>ln<text:span text:style-name="T328">o</text:span>t Europejskich, ustawodawca włoski w spos<text:span text:style-name="T328">ó</text:span>b nowoczesny podkreślił znaczenie czynnika „podmiotowego” wśr<text:span text:style-name="T328">ó</text:span>d instrument<text:span text:style-name="T328">ó</text:span>w kształtujących prawidłową strukturę agrarną. Nie jest bowiem tak, że sam czynnik „przedmiotowy” – tj. gospodarstwo rolne o obszarze i konfiguracji odpowiednich do prowadzenia prawidłowej działalności rolniczej, przesądza, że rzeczywiście w tym gospodarstwie taka prawidłowa działalność będzie prowadzona. Ważne jest jeszcze, aby działalność taką prowadziła osoba o odpowiednim przygotowaniu, kwalifikacjach, jak r<text:span text:style-name="T328">ó</text:span>wnież w odpowiednim stopniu tej działalności „oddana”. Dopiero w przypadku konfuzji tych dw<text:span text:style-name="T328">ó</text:span>ch czynnik<text:span text:style-name="T328">ó</text:span>w, tj. „podmiotowego” i „przedmiotowego” w konkretnym gospodarstwie, można m<text:span text:style-name="T328">ó</text:span>wić z dużą dozą prawdopodobieństwa, że ta jednostka produkcyjna zachowuje prawidłową strukturę agrarną. Ten właśnie cel akumulacji czynnika przedmiotowego i podmiotowego realizować ma kompendium i w tym także tkwi najpoważniejszy walor tejże instytucji.</text:p>
      <text:h text:style-name="P276" text:outline-level="4">5.3.6. Podsumowanie</text:h>
      <text:p text:style-name="P1">Powyższy przegląd europejskich regulacji w zakresie kontroli obrotu nieruchomościami rolnymi <text:span text:style-name="T157">inter vivos </text:span>pod kątem przesłanek podmiotowych, kt<text:span text:style-name="T328">ó</text:span>re muszą być spełnione przez uczestnik<text:span text:style-name="T328">ó</text:span>w tego obrotu, pozwala sformułować tezę o bogactwie form i środk<text:span text:style-name="T328">ó</text:span>w tej kontroli, pozostających w dyspozycji ustawodawcy zmierzającego do prawnej reglamentacji obrotu nieruchomościami rolnymi. W porządkach prawnych państw europejskich zdecydowanie przeważa administracyjny model kontroli, powierzający właściwym organom administracyjnym, udzielającym stosownych zezwoleń na nabycie nieruchomości rolnych, zadanie czuwania nad spełnianiem przez nabywc<text:span text:style-name="T328">ó</text:span>w tych nieruchomości ustawowo określonych kryteri<text:span text:style-name="T328">ó</text:span>w podmiotowych. Jednak nie jest to model jedyny i wyłączny. Na uwagę zasługują stosunkowo niedawno przyjęte regulacje włoskie, w zakresie tzw.<text:span text:style-name="T119"> </text:span><text:span text:style-name="T120">compendio unico</text:span>, kt<text:span text:style-name="T328">ó</text:span>re nie tyle pełnią funkcję prewencyjną, uniemożliwiającą nabywanie nieruchomości rolnych przez „niewłaściwe” osoby, co raczej wprowadzają system ułatwień i przywilej<text:span text:style-name="T328">ó</text:span>w w zakresie nabywania tych nieruchomości dla rolnik<text:span text:style-name="T328">ó</text:span>w szczeg<text:span text:style-name="T328">ó</text:span>lnie predestynowanych do prowadzenia produkcji rolnej (producent<text:span text:style-name="T328">ó</text:span>w bezpośrednich lub zawodowych przedsiębiorc<text:span text:style-name="T328">ó</text:span>w rolnych). Bardzo możliwe, że ewolucja unormowań w zakresie kontroli obrotu gruntami rolnymi w państwach europejskich będzie zmierzała właśnie w kierunku wytyczonym przez ustawodawcę włoskiego.</text:p>
      <text:p text:style-name="P1">Jednak aktualnie wciąż jeszcze dominuje w ustawodawstwach europejskich model administracyjnej kontroli obrotu nieruchomościami rolnymi. Związki tej kontroli z przyjętą w danym państwie koncepcją rolnika indywidualnego skłaniają do sformułowania kilku wniosk<text:span text:style-name="T328">ó</text:span>w o nieco og<text:span text:style-name="T328">ó</text:span>lniejszym charakterze:</text:p>
      <text:p text:style-name="P1"><text:soft-page-break/>1. We wszystkich wyżej opisanych systemach prawnych spełnianie określonych wymog<text:span text:style-name="T328">ó</text:span>w podmiotowych (posiadanie statusu samodzielnego gospodarza w Szwajcarii, <text:span text:style-name="T323">dysponowanie kwalifikacjami zawodowymi do prowadzenia działalności rolniczej </text:span>we Francji czy wreszcie spełnianie kryteri<text:span text:style-name="T328">ó</text:span>w niezbędnych do uzyskania statusu <text:span text:style-name="T260">hauptberuflicher Landwirt</text:span><text:span text:style-name="T78"> </text:span>lub <text:span text:style-name="T260">nebenberuflicher Landwirt</text:span><text:span text:style-name="T78"> </text:span>w Niemczech) jest przesłanką uzyskania administracyjnego zezwolenia (lub też braku sprzeciwu) na objęcie we władanie gospodarstw lub nieruchomości rolnych.</text:p>
      <text:p text:style-name="P81">Str. 153</text:p>
      <text:p text:style-name="P82">2. Zakres czynności, przy kt<text:span text:style-name="T328">ó</text:span>rych dokonywaniu niezbędne jest uzyskanie tego zezwolenia (braku sprzeciwu), w każdym z powołanych państw jest stosunkowo szeroki. W Niemczech rozciąga się on na wszystkie czynności prawne prowadzące do zbycia nieruchomości rolnej oraz umowy dzierżawy rolniczej, w Szwajcarii – na wszystkie czynności prawne prowadzące do przeniesienia prawa własności oraz inne, kt<text:span text:style-name="T328">ó</text:span>re w sensie gospodarczym odpowiadają przeniesieniu prawa własności, najszerszy zaś jest niewątpliwie we Francji, gdzie rozciąga się na wszelkie czynności prowadzące do powstania, powiększenia lub połączenia gospodarstw rolnych.</text:p>
      <text:p text:style-name="P1">3. Wyżej prezentowane ustawodawstwa r<text:span text:style-name="T328">ó</text:span>żnicują skutki niespełnienia zakreślonych przez nie wymog<text:span text:style-name="T328">ó</text:span>w podmiotowych względem osoby obejmującej we władanie nieruchomości rolne. O ile system szwajcarski oraz francuski przesądzają, że brak statusu samodzielnego gospodarza lub nieposiadanie kwalifikacji zawodowych do prowadzenia działalności rolniczej uniemożliwiają uzyskanie zezwolenia administracyjnego na nabycie nieruchomości rolnych, o tyle rozwiązania niemieckie są bardziej elastyczne, wprowadzając w miejsce bezwzględnego zakazu wydawania powołanego zezwolenia szczeg<text:span text:style-name="T328">ó</text:span>lny „stosunek konkurencji”, kreujący pierwszeństwo wykwalifikowanych rolnik<text:span text:style-name="T328">ó</text:span>w przed nierolnikami, w przypadku gdy starają się oni o tę samą nieruchomość rolną.</text:p>
      <text:p text:style-name="P1">4. Odmiennie kształtowane są r<text:span text:style-name="T328">ó</text:span>wnież skutki samego braku zezwolenia. O ile w systemie niemieckim i szwajcarskim nieuzyskanie zezwolenia na dokonanie czynności prawnej, mocą kt<text:span text:style-name="T328">ó</text:span>rej dochodzi do przeniesienia własności rolnej, skutkuje bezwzględną nieważnością tej czynności, o tyle ustawodawstwo francuskie wprowadza w to miejsce sankcje innego rodzaju, przede wszystkim finansowe.</text:p>
      <text:p text:style-name="P1">Konkludując, należy jeszcze raz podkreślić, że w opisanych wyżej porządkach prawnych ustawodawca przywiązuje dużą uwagę do wymog<text:span text:style-name="T328">ó</text:span>w podmiotowych, które powinien spełniać nabywca nieruchomości/gospodarstw rolnych. Jednak przyjęty model kontroli administracyjnej spełniania tych wymog<text:span text:style-name="T328">ó</text:span>w przez obowiązek uzyskania stosownego zezwolenia nie zawsze jest do końca szczelny. Często sam ustawodawca wprowadza <text:soft-page-break/>zresztą tak liczne wyjątki od wspomnianych zasad, że przekształcają się one niemal w regułę, czego najlepszym przykładem są unormowania szwajcarskie. Najbardziej konsekwentny w kontroli przesłanek podmiotowych po stronie uczestnik<text:span text:style-name="T328">ó</text:span>w obrotu <text:span text:style-name="T157">inter vivos</text:span><text:span text:style-name="T78"> </text:span>nieruchomościami rolnymi wydaje się natomiast ustawodawca francuski, kt<text:span text:style-name="T329">ó</text:span>ry obowiązek uzyskania stosownego zezwolenia na dokonanie „czynności prowadzącej do powstania, powiększenia lub połączenia gospodarstwa rolnego” rozciąga r<text:span text:style-name="T329">ó</text:span>wnież na tzw. obr<text:span text:style-name="T329">ó</text:span>t rodzinny. Takie rozwiązanie stanowi niewątpliwie wyraz preferencji ustawodawcy, kt<text:span text:style-name="T329">ó</text:span>ry w tym wypadku większą wagę przykłada do zapewnienia prawidłowego i efektywnego funkcjonowania gospodarstwa, niż względom wynikającym z polityki rodzinnej. Ponadto pamiętać należy, że we Francji system kontroli administracyjnej zostaje dodatkowo uszczelniony przez instytucję prawa pierwokupu, przysługującą SAFER, w zakresie kt<text:span text:style-name="T329">ó</text:span>rej czynniki podmiotowe r<text:span text:style-name="T329">ó</text:span>wnież odgrywają istotną rolę.</text:p>
      <text:p text:style-name="P83">Str. 154</text:p>
      <text:h text:style-name="P275" text:outline-level="3">5.4. Status prawny rolnik<text:span text:style-name="T330">ó</text:span>w indywidualnych w zakresie dziedziczenia gospodarstw rolnych</text:h>
      <text:h text:style-name="P276" text:outline-level="4">5.4.1. Uwagi wstępne</text:h>
      <text:p text:style-name="P1">Analizę prawnej pozycji rolnik<text:span text:style-name="T330">ó</text:span>w indywidualnych w zakresie dziedziczenia gospodarstw rolnych należy rozpocząć od og<text:span text:style-name="T330">ó</text:span>lnej obserwacji, iż w Europie znane są zasadniczo dwa modele spadkobrania tych jednostek produkcyjnych <text:span text:style-name="T330">[</text:span><text:a xlink:type="simple" xlink:href="#Przypis285" text:style-name="Internet_20_link" text:visited-style-name="Visited_20_Internet_20_Link"><text:span text:style-name="T330">przypis </text:span></text:a><text:a xlink:type="simple" xlink:href="#Przypis285" text:style-name="Internet_20_link" text:visited-style-name="Visited_20_Internet_20_Link">285</text:a><text:bookmark text:name="p.285"/><text:span text:style-name="T330">]</text:span>. Pierwszy z nich, tzw. model germański, zmierza do ochrony całości produkcyjnej spadkowego gospodarstwa rolnego już na etapie otwarcia spadku, wyznaczając jedynego spadkobiercę tej jednostki produkcyjnej. Przeciwstawny mu model romański zakłada ingerencję w og<text:span text:style-name="T330">ó</text:span>lne zasady prawa spadkowego nie przy otwarciu, lecz dopiero przy dziale spadku, podczas kt<text:span text:style-name="T330">ó</text:span>rego spadkowe gospodarstwo rolne powinno przypaść jednemu z kilku powołanych do dziedziczenia spadkobierc<text:span text:style-name="T330">ó</text:span>w. Oczywiście przedstawione wyżej zasady są „modelowe” i w związku z tym nieco uproszczone. Istotne znaczenie ze względu na temat niniejszego opracowania będą miały przede wszystkim zasady rządzące doborem owego jedynego spadkobiercy w modelu germańskim, oraz wsp<text:span text:style-name="T330">ó</text:span>łspadkobiercy, kt<text:span text:style-name="T330">ó</text:span>remu powinno przypaść niepodzielone gospodarstwo rolne w modelu romańskim. W obu bowiem przypadkach podstawowe znaczenie mają przesłanki podmiotowe, prowadzące w założeniu do wyboru spadkobiercy dającego najlepsze gwarancje efektywnego prowadzenia gospodarstwa rolnego.</text:p>
      <text:p text:style-name="P1">Poniższe rozważania zostaną zatem przeprowadzone z uwzględnieniem podziału na obydwa zarysowane wyżej rozwiązania modelowe. Co za tym idzie, w pierwszej kolejności om<text:span text:style-name="T330">ó</text:span>wione zostaną regulacje niemieckie, kt<text:span text:style-name="T455">ó</text:span>re są charakterystyczne dla germańskiego <text:soft-page-break/>systemu dziedziczenia gospodarstw rolnych. W dalszej zaś kolejności przedstawiona zostanie problematyka romańskiego modelu dziedziczenia na bazie regulacji francuskich oraz szwajcarskich. Zasadniczy akcent położony zostanie naturalnie na szczeg<text:span text:style-name="T330">ó</text:span>lną pozycję rolnik<text:span text:style-name="T330">ó</text:span>w indywidualnych w ramach każdego z powołanych system<text:span text:style-name="T330">ó</text:span>w.</text:p>
      <text:h text:style-name="P276" text:outline-level="4">5.4.2. Szczeg<text:span text:style-name="T330">ó</text:span>lny status rolnik<text:span text:style-name="T330">ó</text:span>w indywidualnych w zakresie niemieckich regulacji dotyczących dziedziczenia gospodarstw rolnych</text:h>
      <text:p text:style-name="P84">Podstawowym założeniom systemu germańskiego hołduje niemieckie ustawodawstwo rolne. Należy jednak pamiętać, że zasady dotyczące dziedziczenia gospodarstw rolnych w Niemczech nie są jednorodne. Ze względu na rozmiary niniejszego opracowania <text:span text:style-name="T329">szczegółowe omówienie tego złożonego problemu byłoby niewskazane; zresztą </text:span>literatura w tym temacie, r<text:span text:style-name="T330">ó</text:span>wnież polskojęzyczna, jest bardzo bogata <text:span text:style-name="T330">[</text:span><text:a xlink:type="simple" xlink:href="#Przypis286" text:style-name="Internet_20_link" text:visited-style-name="Visited_20_Internet_20_Link"><text:span text:style-name="T330">przypis </text:span></text:a><text:a xlink:type="simple" xlink:href="#Przypis286" text:style-name="Internet_20_link" text:visited-style-name="Visited_20_Internet_20_Link">286</text:a><text:bookmark text:name="p.286"/><text:span text:style-name="T330">]</text:span>. </text:p>
      <text:p text:style-name="P99">Str. 155</text:p>
      <text:p text:style-name="P84">W tym miejscu przedstawione zostaną wyłącznie regulacje aktu prawnego z dnia 20 kwietnia 1947 roku zwanego <text:span text:style-name="T260">H</text:span><text:span text:style-name="T180">ö</text:span><text:span text:style-name="T260">feordnung</text:span><text:span text:style-name="T78"> </text:span>(H<text:span text:style-name="T245">ö</text:span>feO), szczeg<text:span text:style-name="T331">ó</text:span>lnie istotnego ze względu na sw<text:span text:style-name="T331">ó</text:span>j stosunkowo rozległy zakres terytorialnego obowiązywania <text:span text:style-name="T331">[</text:span><text:a xlink:type="simple" xlink:href="#Przypis287" text:style-name="Internet_20_link" text:visited-style-name="Visited_20_Internet_20_Link"><text:span text:style-name="T331">przypis </text:span></text:a><text:a xlink:type="simple" xlink:href="#Przypis287" text:style-name="Internet_20_link" text:visited-style-name="Visited_20_Internet_20_Link">287</text:a><text:bookmark text:name="p.287"/><text:span text:style-name="T331">]</text:span>, jak r<text:span text:style-name="T331">ó</text:span>wnież wagę przyjętych w nim rozwiązań<text:span text:style-name="T78">.</text:span></text:p>
      <text:p text:style-name="P1">Tak jak w przypadku pozostałych ustaw krajowych składających się na niemiecki system <text:span text:style-name="T260">Anerbenrecht</text:span><text:span text:style-name="T134"> </text:span><text:span text:style-name="T145">[</text:span><text:a xlink:type="simple" xlink:href="#Przypis288" text:style-name="Internet_20_link" text:visited-style-name="Visited_20_Internet_20_Link"><text:span text:style-name="T145">przypis </text:span></text:a><text:a xlink:type="simple" xlink:href="#Przypis288" text:style-name="Internet_20_link" text:visited-style-name="Visited_20_Internet_20_Link">288</text:a><text:bookmark text:name="p.288"/><text:span text:style-name="T331">]</text:span><text:span text:style-name="T78">, </text:span>hołdujących zasadom charakterystycznym dla germańskiego modelu dziedziczenia gospodarstw rolnych, podstawową regułą H<text:span text:style-name="T245">ö</text:span>feO jest dziedziczenie spadkowego gospodarstwa rolnego wyłącznie przez jednego ze spadkobierc<text:span text:style-name="T331">ó</text:span>w, tzw. spadkobiercę gospodarstwa rolnego (<text:span text:style-name="T260">Hoferbe</text:span>), z czym wiąże się problem prawidłowego wskazania tego spadkobiercy, wśr<text:span text:style-name="T331">ó</text:span>d og<text:span text:style-name="T331">ó</text:span>łu os<text:span text:style-name="T331">ó</text:span>b powołanych do dziedziczenia po danym spadkodawcy. H<text:span text:style-name="T245">ö</text:span>feO czyni to w spos<text:span text:style-name="T331">ó</text:span>b kazuistyczny, w szczeg<text:span text:style-name="T331">ó</text:span>lności w przypadku gdy tytułem powołania jest ustawa. Wprowadza bowiem szczeg<text:span text:style-name="T331">ó</text:span>lny porządek (<text:span text:style-name="T260">Ordnung</text:span>) dziedziczenia, określając poszczeg<text:span text:style-name="T331">ó</text:span>lne grupy spadkobierc<text:span text:style-name="T331">ó</text:span>w z tym założeniem, że osoby należące do grupy wyższej wyłączają spadkobierc<text:span text:style-name="T331">ó</text:span>w wchodzących w skład grupy niższej <text:span text:style-name="T331">[</text:span><text:a xlink:type="simple" xlink:href="#Przypis289" text:style-name="Internet_20_link" text:visited-style-name="Visited_20_Internet_20_Link"><text:span text:style-name="T331">przypis </text:span></text:a><text:a xlink:type="simple" xlink:href="#Przypis289" text:style-name="Internet_20_link" text:visited-style-name="Visited_20_Internet_20_Link">289</text:a><text:bookmark text:name="p.289"/><text:span text:style-name="T331">]</text:span>.</text:p>
      <text:p text:style-name="P1">Jednakże samo powołanie do dziedziczenia gospodarstwa rolnego w kt<text:span text:style-name="T331">ó</text:span>rejś z tych grup nie wystarcza do skutecznego odziedziczenia danej jednostki produkcyjnej. Jak już bowiem wspomniano powyżej, ustawodawca niemiecki wprowadza wym<text:span text:style-name="T331">ó</text:span>g, by spadkobierca gospodarstwa rolnego był „zdolny do gospodarowania” (<text:span text:style-name="T260">wirtschaftsf</text:span><text:span text:style-name="T181">ä</text:span><text:span text:style-name="T260">hig</text:span>), co ma ten skutek, że spadkobierca niezdolny do gospodarowania nie może odziedziczyć gospodarstwa rolnego, ponieważ jest on traktowany tak, jakby nie dożył otwarcia spadku. Zgodnie zaś z <text:span text:style-name="T331">paragrafem</text:span> 6 ust. 7 H<text:span text:style-name="T245">ö</text:span>feO, za zdolną do gospodarowania nakazuje uważać osobę, kt<text:span text:style-name="T331">ó</text:span>ra „ze względu na swoje fizyczne i duchowe możliwości, ze względu na swoją <text:soft-page-break/>wiedzę i osobowość, jest w stanie samodzielnie i prawidłowo prowadzić dziedziczone gospodarstwo rolne”.</text:p>
      <text:p text:style-name="P85">Kwestia „zdolności do gospodarowania” ma także istotne znaczenie, w przypadku gdy o gospodarstwo ubiega się kilku spadkobierc<text:span text:style-name="T331">ó</text:span>w w obrębie tej samej grupy spadkowej (np. dzieci spadkodawcy) i jednocześnie nie zachodzi sytuacja, gdy jedynego spadkobiercę wyłonić można na podstawie <text:span text:style-name="T331">paragrafu</text:span> 6 H<text:span text:style-name="T245">ö</text:span>feO, określającego kolejność dziedziczenia <text:span text:style-name="T329">w obrębie każdej z grup [</text:span><text:a xlink:type="simple" xlink:href="#Przypis290" text:style-name="Internet_20_link" text:visited-style-name="Visited_20_Internet_20_Link"><text:span text:style-name="T329">przypis 290</text:span></text:a><text:bookmark text:name="p.290"/><text:span text:style-name="T329">], zaś żaden ze współspadkobierców nie może być za</text:span>kwalifikowany jako „niezdolny do gospodarowania”. </text:p>
      <text:p text:style-name="P86">Str. 156</text:p>
      <text:p text:style-name="P85">W opisanym wypadku konieczne jest dokonanie stosownego „miarkowania”; spadkobierca bardziej „zdolny do gospodarowania” powinien zostać uznany za jedynego spadkobiercę gospodarstwa rolnego. Og<text:span text:style-name="T331">ó</text:span>lnie rzecz ujmując, gdy krąg potencjalnych spadkobierc<text:span text:style-name="T331">ó</text:span>w gospodarstwa rolnego jest stosunkowo szeroki (np. spadkodawca pozostawił większą liczbę dzieci), na kwestię „zdolności do gospodarowania” powinien być położony szczeg<text:span text:style-name="T331">ó</text:span>lny nacisk. Odwrotnie jest natomiast w przypadku, gdy spadkobierc<text:span text:style-name="T331">ó</text:span>w jest niewielu, na przykład w grę wchodzi wyłącznie jeden potomek spadkodawcy. Taką osobę należy traktować łagodniej, jednak kiedy jej niezdolność do gospodarowania jest oczywista i nie podlega dyskusji, r<text:span text:style-name="T331">ó</text:span>wnież ona nie może skutecznie odziedziczyć spadkowego gospodarstwa.</text:p>
      <text:p text:style-name="P1">Wyżej opisaną zasadę „miarkowania” i pierwszeństwa spadkobierc<text:span text:style-name="T331">ó</text:span>w „bardziej” zdolnych do gospodarowania przed tymi „mniej” zdolnymi może jednak zniweczyć sam spadkodawca przez powołanie jedynego spadkobiercy gospodarstwa rolnego w testamencie lub umowie o dziedziczenie, albo też w drodze tzw. antycypowanego dziedziczenia (<text:span text:style-name="T260">vorweggenommene Erbfolge</text:span>), czyli przez zawarcie umowy przekazania gospodarstwa rolnego (<text:span text:style-name="T260">Hof</text:span><text:span text:style-name="T181">ü</text:span><text:span text:style-name="T260">bergabevertrag</text:span>) <text:span text:style-name="T331">[</text:span><text:a xlink:type="simple" xlink:href="#Przypis291" text:style-name="Internet_20_link" text:visited-style-name="Visited_20_Internet_20_Link"><text:span text:style-name="T331">przypis </text:span></text:a><text:a xlink:type="simple" xlink:href="#Przypis291" text:style-name="Internet_20_link" text:visited-style-name="Visited_20_Internet_20_Link">291</text:a><text:bookmark text:name="p.291"/><text:span text:style-name="T331">]</text:span>. Nic nie stoi na przeszkodzie, by w rezultacie powyższych czynności prawnych do gospodarstwa doszła osoba „mniej” zdolna do gospodarowania niż inne osoby z kręgu spadkobierc<text:span text:style-name="T331">ó</text:span>w ustawowych właściciela tej jednostki produkcyjnej. W tym wypadku wola spadkodawcy ma bowiem pierwszeństwo przed ustawowym porządkiem dziedziczenia narzuconym przepisami H<text:span text:style-name="T245">ö</text:span>feO. Z drugiej jednak strony, zgodnie z dyspozycją <text:span text:style-name="T331">paragrafu</text:span> 7 ust. 1 H<text:span text:style-name="T245">ö</text:span>feO wym<text:span text:style-name="T475">ó</text:span>g zdolności do gospodarowania odnosi się r<text:span text:style-name="T331">ó</text:span>wnież do spadkobierc<text:span text:style-name="T331">ó</text:span>w testamentowych lub powołanych na podstawie umowy o dziedziczenie tudzież nabywcy gospodarstwa z mocy umowy o przekazanie. Innymi słowy, osoba, kt<text:span text:style-name="T331">ó</text:span>ra jest obiektywnie niezdolna do gospodarowania, nie może nabyć gospodarstwa z mocy powyższych zdarzeń prawnych <text:span text:style-name="T331">[</text:span><text:a xlink:type="simple" xlink:href="#Przypis292" text:style-name="Internet_20_link" text:visited-style-name="Visited_20_Internet_20_Link"><text:span text:style-name="T331">przypis </text:span></text:a><text:a xlink:type="simple" xlink:href="#Przypis292" text:style-name="Internet_20_link" text:visited-style-name="Visited_20_Internet_20_Link">292</text:a><text:bookmark text:name="p.292"/><text:span text:style-name="T331">]</text:span>. Tym samym spadkodawca może na przykład w testamencie ustanowić spadkobiercę <text:soft-page-break/>gospodarstwa rolnego, kt<text:span text:style-name="T331">ó</text:span>ry byłby gorzej wykwalifikowany; mniej „zdolny od gospodarowania” niż inna osoba z kręgu jego spadkobierc<text:span text:style-name="T331">ó</text:span>w ustawowych, jednak powołany w ten spos<text:span text:style-name="T331">ó</text:span>b spadkobierca nigdy nie może być całkowicie niezdolny do gospodarowania. Co więcej, w doktrynie zgodnie podkreśla się, iż, <text:span text:style-name="T157">lege non distinguente</text:span>, „zdolność do gospodarowania” spadkobiercy testamentowego powinna być oceniana wedle tych samych kryteri<text:span text:style-name="T331">ó</text:span>w <text:span text:style-name="T329">i z identyczną surowością co zdolność spadkobiercy ustawowego [</text:span><text:a xlink:type="simple" xlink:href="#Przypis293" text:style-name="Internet_20_link" text:visited-style-name="Visited_20_Internet_20_Link"><text:span text:style-name="T329">przypis 293</text:span></text:a><text:bookmark text:name="p.293"/><text:span text:style-name="T329">]. Różnicowanie </text:span>pozycji i sytuacji tych dw<text:span text:style-name="T331">ó</text:span>ch rodzaj<text:span text:style-name="T331">ó</text:span>w spadkobierc<text:span text:style-name="T331">ó</text:span>w byłoby nieuzasadnione, bowiem wola spadkodawcy nie może w tym zakresie modyfikować przepis<text:span text:style-name="T331">ó</text:span>w H<text:span text:style-name="T245">ö</text:span>feO.</text:p>
      <text:p text:style-name="P86">Str. 157</text:p>
      <text:p text:style-name="P1">Z kwestią „zdolności do gospodarowania” łączą się jeszcze dalsze istotne zagadnienia. Przede wszystkim duże znaczenie praktyczne ma określenie chwili stanowiącej punkt odniesienia dla oceny, czy dana osoba może dziedziczyć gospodarstwo rolne jako zdolna do gospodarowania. Zgodnie z germańską koncepcją ochrony gospodarstw rolnych w obrocie<text:span text:style-name="T156"> </text:span><text:span text:style-name="T157">mortis causa</text:span>, chwilę tę stanowi moment otwarcia spadku, a zatem spadkobierca, by skutecznie odziedziczyć gospodarstwo rolne, musi być zdolny do gospodarowania w chwili śmierci spadkodawcy. P<text:span text:style-name="T332">ó</text:span>źniejsze zdarzenia nie mają dla samego faktu spadkobrania żadnego znaczenia.</text:p>
      <text:p text:style-name="P1">Taka konstrukcja ma dwojakiego rodzaju następstwa. Z jednej bowiem strony osoba nieposiadająca na przykład odpowiednich kwalifikacji zawodowych w chwili otwarcia spadku nie może skutecznie powołać się na okoliczność, że nabyła je w okresie p<text:span text:style-name="T332">ó</text:span>źniejszym. Z drugiej jednak strony spadkobierca, kt<text:span text:style-name="T332">ó</text:span>ry odziedziczył skutecznie gospodarstwo rolne jako zdolny do gospodarowania w chwili otwarcia spadku, nie traci swojego statusu, mimo iż następnie uległ na przykład ciężkiemu wypadkowi, uniemożliwiającemu mu prowadzenie prawidłowej działalności rolniczej. Pozostanie on właścicielem tej jednostki produkcyjnej <text:span text:style-name="T332">[</text:span><text:a xlink:type="simple" xlink:href="#Przypis294" text:style-name="Internet_20_link" text:visited-style-name="Visited_20_Internet_20_Link"><text:span text:style-name="T332">przypis </text:span></text:a><text:a xlink:type="simple" xlink:href="#Przypis294" text:style-name="Internet_20_link" text:visited-style-name="Visited_20_Internet_20_Link">294</text:a><text:bookmark text:name="p.294"/><text:span text:style-name="T332">]</text:span>.</text:p>
      <text:p text:style-name="P1">W pewnych sytuacjach H<text:span text:style-name="T246">ö</text:span>feO odstępuje jednak od wymogu zdolności do gospodarowania jako warunku skutecznego odziedziczenia gospodarstwa rolnego, kt<text:span text:style-name="T332">ó</text:span>re to odstępstwa motywowane są przede wszystkim czynnikami natury społecznej i rodzinnej. Są one jednak stosunkowo nieliczne:</text:p>
      <text:p text:style-name="P1">A. Zgodnie z przepisem <text:span text:style-name="T332">paragraf</text:span> 6 ust. 6 zd. 2 H<text:span text:style-name="T246">ö</text:span>feO nie bierze się pod uwagę w og<text:span text:style-name="T332">ó</text:span>le zdolności do gospodarowania po stronie spadkobiercy gospodarstwa rolnego, gdy jedyną przyczyną jej braku jest małoletniość spadkobiercy. W takim wypadku H<text:span text:style-name="T246">ö</text:span>feO pozwala przyjąć fikcję, że osoba taka jest zdolna do gospodarowania. Warunkiem takiego założenia jest jednak, by małoletniość była wyłączną przyczyną braku tej zdolności <text:span text:style-name="T332">[</text:span><text:a xlink:type="simple" xlink:href="#Przypis295" text:style-name="Internet_20_link" text:visited-style-name="Visited_20_Internet_20_Link"><text:span text:style-name="T332">przypis </text:span></text:a><text:a xlink:type="simple" xlink:href="#Przypis295" text:style-name="Internet_20_link" text:visited-style-name="Visited_20_Internet_20_Link">295</text:a><text:bookmark text:name="p.295"/><text:span text:style-name="T332">]</text:span>.</text:p>
      <text:p text:style-name="P1"><text:soft-page-break/>B. Zdolnością do gospodarowania nie musi się też legitymować żyjący małżonek spadkodawcy, gdy to on dziedziczy spadkowe gospodarstwo rolne. Małżonek jest zatem traktowany w spos<text:span text:style-name="T332">ó</text:span>b uprzywilejowany; jednak ta preferencja ma uzasadnienie społeczne, bowiem osoba taka z reguły mieszka wsp<text:span text:style-name="T332">ó</text:span>lnie ze spadkodawcą w spadkowym gospodarstwie rolnym, a co za tym idzie – przedmiotowa jednostka produkcyjna stanowi podstawę jej egzystencji.</text:p>
      <text:p text:style-name="P1">C. Zgodnie z dyspozycją <text:span text:style-name="T332">paragraf</text:span> 7 ust. 1 zd. 2 H<text:span text:style-name="T246">ö</text:span>feO, niezdolność do gospodarowania <text:span text:style-name="T329">powołanego na podstawie testamentu lub umowy o dziedziczenie zstępnego spadko</text:span>dawcy nie stoi na przeszkodzie skutecznemu odziedziczeniu przez niego gospodarstwa, jeśli pozostali zstępni oraz żyjący małżonek spadkodawcy r<text:span text:style-name="T332">ó</text:span>wnież są niezdolni do gospodarowania.</text:p>
      <text:p text:style-name="P87">Str. 158</text:p>
      <text:p text:style-name="Text_20_body"><text:span text:style-name="T4">Powyższe obserwacje pozwalają na przyjęcie wniosku, iż H</text:span><text:span text:style-name="T247">ö</text:span><text:span text:style-name="T4">feO przywiązuje stosunkowo dużą uwagę do przesłanek podmiotowych zachodzących po stronie jedynego spadkobiercy gospodarstwa rolnego, wykluczając </text:span><text:span text:style-name="T15">a limine </text:span><text:span text:style-name="T4">z kręgu potencjalnych spadkobierc</text:span><text:span text:style-name="T6">ó</text:span><text:span text:style-name="T4">w tej jednostki produkcyjnej osoby niezdolne do prawidłowego prowadzenia działalności rolniczej w odziedziczonym gospodarstwie. Takie rozwiązania podyktowane są podstawowymi założeniami polityki strukturalnej, w myśl kt</text:span><text:span text:style-name="T6">ó</text:span><text:span text:style-name="T4">rych spadkowe gospodarstwo rolne trafić powinno w ręce os</text:span><text:span text:style-name="T6">ó</text:span><text:span text:style-name="T4">b o odpowiednim przygotowaniu zawodowym oraz właściwych cechach osobowościowych, będących w stanie zapewnić prawidłowe i efektywne funkcjonowanie odziedziczonej jednostki produkcyjnej. Tym samym wym</text:span><text:span text:style-name="T6">ó</text:span><text:span text:style-name="T4">g „zdolności do gospodarowania”, formułowany w stosunku do osoby spadkobiercy gospodarstwa rolnego, uzupełnia inną podstawową zasadę przyjętą w H</text:span><text:span text:style-name="T247">ö</text:span><text:span text:style-name="T4">feO, mianowicie zasadę dziedziczenia tej jednostki produkcyjnej w całości przez jedynego spadkobiercę. Obie te zasady są wobec siebie komplementarne i obie chronią gospodarstwo w toku bolesnego dlań procesu, jakim jest zmiana właściciela będąca następstwem spadkobrania.</text:span></text:p>
      <text:h text:style-name="P276" text:outline-level="4">5.4.3. Szczeg<text:span text:style-name="T332">ó</text:span>lny status rolnik<text:span text:style-name="T332">ó</text:span>w indywidualnych w zakresie francuskich regulacji dotyczących dziedziczenia gospodarstw rolnych</text:h>
      <text:p text:style-name="P1">Do podstawowych zasad francuskiego prawa spadkowego należy reguła, w myśl kt<text:span text:style-name="T332">ó</text:span>rej wszyscy spadkobiercy mają r<text:span text:style-name="T332">ó</text:span>wne prawa w toku postępowania spadkowego, zaś podział majątku spadkowego powinien nastąpić w naturze. Powyższą zasadę artykułuje przepis art. 826 C.C., zgodnie z kt<text:span text:style-name="T332">ó</text:span>rym każdy ze spadkobierc<text:span text:style-name="T332">ó</text:span>w może żądać w naturze swojej części rzeczy ruchomych oraz nieruchomości wchodzących w skład spadku. Cytowane unormowanie stanowi niewątpliwe zagrożenie dla egzystencji tak wrażliwych jednostek <text:soft-page-break/>gospodarczych, jakimi są gospodarstwa rolne <text:span text:style-name="T332">[</text:span><text:a xlink:type="simple" xlink:href="#Przypis296" text:style-name="Internet_20_link" text:visited-style-name="Visited_20_Internet_20_Link"><text:span text:style-name="T332">przypis </text:span></text:a><text:a xlink:type="simple" xlink:href="#Przypis296" text:style-name="Internet_20_link" text:visited-style-name="Visited_20_Internet_20_Link">296</text:a><text:bookmark text:name="p.296"/><text:span text:style-name="T332">]</text:span>. Tych niebezpieczeństw świadom był r<text:span text:style-name="T332">ó</text:span>wnież ustawodawca, wprowadzając w roku 1938 <text:span text:style-name="T332">[</text:span><text:a xlink:type="simple" xlink:href="#Przypis297" text:style-name="Internet_20_link" text:visited-style-name="Visited_20_Internet_20_Link"><text:span text:style-name="T332">przypis </text:span></text:a><text:a xlink:type="simple" xlink:href="#Przypis297" text:style-name="Internet_20_link" text:visited-style-name="Visited_20_Internet_20_Link">297</text:a><text:bookmark text:name="p.297"/><text:span text:style-name="T332">]</text:span> do francuskiego systemu prawa spadkowego szczeg<text:span text:style-name="T332">ó</text:span>lną instytucję tzw. preferencyjnego przyznania gospodarstwa rolnego w toku postępowania o dział spadku (<text:span text:style-name="T276">attribution pr</text:span><text:span text:style-name="T215">é</text:span><text:span text:style-name="T276">f</text:span><text:span text:style-name="T215">é</text:span><text:span text:style-name="T276">rentielle</text:span>), mającą zapobiegać niekorzystnym skutkom zasady podziału spadku w naturze (art. 831–833 C.C.) <text:span text:style-name="T332">[</text:span><text:a xlink:type="simple" xlink:href="#Przypis298" text:style-name="Internet_20_link" text:visited-style-name="Visited_20_Internet_20_Link"><text:span text:style-name="T332">przypis </text:span></text:a><text:a xlink:type="simple" xlink:href="#Przypis298" text:style-name="Internet_20_link" text:visited-style-name="Visited_20_Internet_20_Link">298</text:a><text:bookmark text:name="p.298"/><text:span text:style-name="T332">]</text:span>.</text:p>
      <text:p text:style-name="P1">Instytucja <text:span text:style-name="T276">attribution pr</text:span><text:span text:style-name="T215">é</text:span><text:span text:style-name="T276">f</text:span><text:span text:style-name="T215">é</text:span><text:span text:style-name="T276">rentielle</text:span><text:span text:style-name="T274">,</text:span> w pełni urzeczywistniająca zasady romańskiego <text:span text:style-name="T329">modelu dziedziczenia gospodarstw rolnych, zasadniczo ma na celu uniknięcie podzia</text:span>łu spadkowego gospodarstwa w naturze, poprzez przyznanie tej jednostki produkcyjnej w całości jednemu ze spadkobierc<text:span text:style-name="T332">ó</text:span>w w toku działu spadku, z obowiązkiem spłaty pozostałych.</text:p>
      <text:p text:style-name="P87">Str. 159</text:p>
      <text:p text:style-name="P1">Nie jest to jednak instytucja jednorodna <text:span text:style-name="T332">[</text:span><text:a xlink:type="simple" xlink:href="#Przypis299" text:style-name="Internet_20_link" text:visited-style-name="Visited_20_Internet_20_Link"><text:span text:style-name="T332">przypis </text:span></text:a><text:a xlink:type="simple" xlink:href="#Przypis299" text:style-name="Internet_20_link" text:visited-style-name="Visited_20_Internet_20_Link">299</text:a><text:bookmark text:name="p.299"/><text:span text:style-name="T332">]</text:span>. Posiada ona kilka form, z kt<text:span text:style-name="T332">ó</text:span>rych jedna ma znaczenie podstawowe, pozostałe zaś pełnią funkcję subsydiarną, tzn. wchodzą w grę w przypadku, gdy spadkowe gospodarstwo nie zostanie przyznane jednemu ze spadkobierc<text:span text:style-name="T332">ó</text:span>w w ramach formy zasadniczej. Podstawowe, og<text:span text:style-name="T332">ó</text:span>lne znaczenie posiada forma <text:span text:style-name="T276">l’attribution pr</text:span><text:span text:style-name="T215">é</text:span><text:span text:style-name="T276">f</text:span><text:span text:style-name="T215">é</text:span><text:span text:style-name="T276">rentielle</text:span><text:span text:style-name="T78"> </text:span>uregulowana w art. 831 C.C., zgodnie z kt<text:span text:style-name="T332">ó</text:span>rym, żyjący małżonek oraz każdy ze spadkobierc<text:span text:style-name="T332">ó</text:span>w mogą żądać przyznania mu w toku działu spadku, z obowiązkiem spłaty pozostałych spadkobierc<text:span text:style-name="T332">ó</text:span>w, całego lub części przedsiębiorstwa (<text:span text:style-name="T276">entreprise</text:span>) rolnego, handlowego, przemysłowego lub rzemieślniczego.</text:p>
      <text:p text:style-name="P1">Opisana podstawowa forma <text:span text:style-name="T276">l’attribution pr</text:span><text:span text:style-name="T215">é</text:span><text:span text:style-name="T276">f</text:span><text:span text:style-name="T215">é</text:span><text:span text:style-name="T276">rentielle</text:span><text:span text:style-name="T78"> </text:span>odgrywa zatem znaczenie nie tylko w stosunkach rolnych, ale zawsze wtedy, kiedy w skład spadku wchodzi pewna zorganizowana całość gospodarcza – przedsiębiorstwo, kt<text:span text:style-name="T332">ó</text:span>re może mieć charakter rolny, ale r<text:span text:style-name="T332">ó</text:span>wnież przemysłowy lub handlowy. Zasadniczo „rolny” charakter mają natomiast trzy pozostałe, subsydiarne formy tej instytucji:</text:p>
      <text:p text:style-name="P1">A. „Preferencyjne przyznanie w celu utworzenia rolniczego zespołu gruntowego” (<text:span text:style-name="T276">l’attribution pr</text:span><text:span text:style-name="T215">é</text:span><text:span text:style-name="T276">f</text:span><text:span text:style-name="T215">é</text:span><text:span text:style-name="T276">rentielle pour constituer un Groupement Foncier Agricole</text:span><text:span text:style-name="T78"> – </text:span>GFA)<text:span text:style-name="T78">. </text:span>Zgodnie z przepisem art. 832–1 C.C. w sytuacji gdy żaden z uprawnionych nie wystąpił z żądaniem przyznania mu gospodarstwa rolnego w zasadniczej formie <text:span text:style-name="T276">l’attribution pr</text:span><text:span text:style-name="T215">é</text:span><text:span text:style-name="T276">f</text:span><text:span text:style-name="T215">é</text:span><text:span text:style-name="T276">rentielle</text:span>, żyjący małżonek, jak r<text:span text:style-name="T333">ó</text:span>wnież każdy ze wsp<text:span text:style-name="T333">ó</text:span>łspadkobierc<text:span text:style-name="T333">ó</text:span>w, może żądać preferencyjnego przyznania całości lub części nieruchomości rolnych wchodzących w skład spadku, celem utworzenia z pozostałymi wsp<text:span text:style-name="T333">ó</text:span>łspadkobiercami lub z osobami trzecimi rolniczego zespołu gruntowego <text:span text:style-name="T333">[</text:span><text:a xlink:type="simple" xlink:href="#Przypis300" text:style-name="Internet_20_link" text:visited-style-name="Visited_20_Internet_20_Link"><text:span text:style-name="T333">przypis </text:span></text:a><text:a xlink:type="simple" xlink:href="#Przypis300" text:style-name="Internet_20_link" text:visited-style-name="Visited_20_Internet_20_Link">300</text:a><text:bookmark text:name="p.300"/><text:span text:style-name="T333">]</text:span>.</text:p>
      <text:p text:style-name="P1">B. „Preferencyjne przyznanie w celu wydzierżawienia” (<text:span text:style-name="T276">l’attribution pr</text:span><text:span text:style-name="T216">é</text:span><text:span text:style-name="T276">f</text:span><text:span text:style-name="T216">é</text:span><text:span text:style-name="T276">rentielle pour donner </text:span><text:span text:style-name="T216">á</text:span><text:span text:style-name="T276"> bail</text:span>)<text:span text:style-name="T78">. </text:span>W przypadku gdy ani żyjący małżonek, ani żaden z pozostałych <text:soft-page-break/>wsp<text:span text:style-name="T333">ó</text:span>łspadkobierc<text:span text:style-name="T333">ó</text:span>w nie wystąpili z żądaniem przyznania im gospodarstwa rolnego w zasadniczej formie<text:span text:style-name="T274"> </text:span><text:span text:style-name="T276">l’attribution pr</text:span><text:span text:style-name="T216">é</text:span><text:span text:style-name="T276">f</text:span><text:span text:style-name="T216">é</text:span><text:span text:style-name="T276">rentielle</text:span>, przedmiotowa jednostka produkcyjna może zostać przyznana każdemu z uczestnik<text:span text:style-name="T333">ó</text:span>w działu, pod warunkiem iż ten zobowiąże się wydzierżawić ją w ciągu sześciu miesięcy kt<text:span text:style-name="T333">ó</text:span>remuś ze wsp<text:span text:style-name="T333">ó</text:span>łspadkobierc<text:span text:style-name="T333">ó</text:span>w lub kt<text:span text:style-name="T333">ó</text:span>remuś ze zstępnych wsp<text:span text:style-name="T333">ó</text:span>łspadkobiercy (art. 831–1 C.C.) <text:span text:style-name="T333">[</text:span><text:a xlink:type="simple" xlink:href="#Przypis301" text:style-name="Internet_20_link" text:visited-style-name="Visited_20_Internet_20_Link"><text:span text:style-name="T333">przypis </text:span></text:a><text:a xlink:type="simple" xlink:href="#Przypis301" text:style-name="Internet_20_link" text:visited-style-name="Visited_20_Internet_20_Link">301</text:a><text:bookmark text:name="p.301"/><text:span text:style-name="T333">]</text:span>.</text:p>
      <text:p text:style-name="P88">C. „Preferencyjne przyznanie do korzystania” (<text:span text:style-name="T276">l’attribution pr</text:span><text:span text:style-name="T216">é</text:span><text:span text:style-name="T276">f</text:span><text:span text:style-name="T216">é</text:span><text:span text:style-name="T276">rentielle en jouissance</text:span>)<text:span text:style-name="T78">. </text:span><text:span text:style-name="T329">Ta forma</text:span><text:span text:style-name="T282"> </text:span><text:span text:style-name="T277">l’attribution pr</text:span><text:span text:style-name="T216">é</text:span><text:span text:style-name="T277">f</text:span><text:span text:style-name="T216">é</text:span><text:span text:style-name="T277">rentielle</text:span><text:span text:style-name="T83"> </text:span><text:span text:style-name="T329">wchodzi w grę tylko wtedy, gdy gospodar</text:span>stwo rolne nie zostało przyznane w żadnym z wyżej przedstawionych tryb<text:span text:style-name="T333">ó</text:span>w.</text:p>
      <text:p text:style-name="P100">Str. 160</text:p>
      <text:p text:style-name="P88">W takiej sytuacji, zgodnie z przepisem art. 832–2 C.C. żyjący małżonek, jak r<text:span text:style-name="T333">ó</text:span>wnież każdy inny wsp<text:span text:style-name="T333">ó</text:span>łspadkobierca, może zażądać, aby podział spadkowego gospodarstwa nastąpił w naturze, pod warunkiem iż uczestnicy podziału wydzierżawią mu następnie otrzymane w wyniku tego podziału części fizyczne gospodarstwa.</text:p>
      <text:p text:style-name="P1">Instytucja <text:span text:style-name="T276">attribution pr</text:span><text:span text:style-name="T216">é</text:span><text:span text:style-name="T276">f</text:span><text:span text:style-name="T216">é</text:span><text:span text:style-name="T276">rentielle</text:span><text:span text:style-name="T78"> </text:span>we wszystkich czterech wyżej opisanych formach (jednej zasadniczej i trzech subsydiarnych) może przybrać postać dobrowolnej umowy między wsp<text:span text:style-name="T333">ó</text:span>łspadkobiercami, jednak pomyślana została przede wszystkim jako spos<text:span text:style-name="T333">ó</text:span>b na utrzymanie gospodarstwa rolnego w całości w przypadku spor<text:span text:style-name="T333">ó</text:span>w między osobami uczestniczącymi w podziale w toku postępowania o dział spadku obejmującego gospodarstwo rolne, toczącego się przed sądem powszechnym. Ma ona charakter zasadniczo fakultatywny, tzn. prowadzący postępowanie sąd nie jest związany jakimikolwiek wnioskami wsp<text:span text:style-name="T333">ó</text:span>łspadkobierc<text:span text:style-name="T333">ó</text:span>w w przedmiocie preferencyjnego przyznania im spadkowego gospodarstwa. Jeżeli stwierdzi, że nie zachodzą przesłanki do zastosowania tej instytucji w konkretnym przypadku, może oddalić wniosek o przyznanie niepodzielonego gospodarstwa jednemu z uczestnik<text:span text:style-name="T333">ó</text:span>w podziału.</text:p>
      <text:p text:style-name="P1">Jeśli zaś chodzi o przesłanki zastosowania instytucji <text:span text:style-name="T276">attribution pr</text:span><text:span text:style-name="T216">é</text:span><text:span text:style-name="T276">f</text:span><text:span text:style-name="T216">é</text:span><text:span text:style-name="T276">rentielle</text:span><text:span text:style-name="T274">,</text:span> to zasadnicze znaczenie ma okoliczność, żeby w skład spadku wchodziło gospodarstwo rolne, tworzące ekonomiczną jedność (<text:span text:style-name="T276">unit</text:span><text:span text:style-name="T216">é</text:span><text:span text:style-name="T276"> </text:span><text:span text:style-name="T216">é</text:span><text:span text:style-name="T276">conomique</text:span>). Poza jednak tym wymogiem o charakterze typowo przedmiotowym, pozostałe warunki zastosowania w konkretnym przypadku „preferencyjnego przyznania” – w każdej z opisanych czterech form – mają już naturę podmiotową. Przede wszystkim bowiem z żądaniem przyznania niepodzielonego gospodarstwa może wystąpić wyłącznie osoba uczestnicząca w dziale (<text:span text:style-name="T276">copartageant</text:span>), tzn. żyjący małżonek spadkodawcy oraz wszyscy pozostali spadkobiercy będący wsp<text:span text:style-name="T333">ó</text:span>łwłaścicielami spadkowego gospodarstwa. Niemniej uprawnioną do żądania przyznania w całości spadkowego gospodarstwa może być wyłącznie osoba, kt<text:span text:style-name="T333">ó</text:span>ra „wsp<text:span text:style-name="T333">ó</text:span>łpracuje lub wsp<text:span text:style-name="T333">ó</text:span>łpracowała efektywnie w jego prowadzeniu”. Jak już wspominano, <text:soft-page-break/>„prowadzenie spadkowego gospodarstwa” przejawia się w samodzielnym kierowaniu nim i podejmowaniu najistotniejszych decyzji produkcyjnych.</text:p>
      <text:p text:style-name="P88">Fakt „wsp<text:span text:style-name="T333">ó</text:span>łdziałania w prowadzeniu spadkowego gospodarstwa” odgrywa rolę we wszystkich czterech formach instytucji<text:span text:style-name="T274"> </text:span><text:span text:style-name="T276">l’attribution pr</text:span><text:span text:style-name="T216">é</text:span><text:span text:style-name="T276">f</text:span><text:span text:style-name="T216">é</text:span><text:span text:style-name="T276">rentielle</text:span>, jednak jego znaczenie może być rożne w zależności od konkretnej formy. W przypadku bowiem zasadniczej formy „preferencyjnego przyznania”, a także „preferencyjnego przyznania do korzystania” stanowi on <text:span text:style-name="T157">conditio sine qua non</text:span><text:span text:style-name="T78"> </text:span>zastosowania tej instytucji, co oznacza, że tylko spadkobierca, kt<text:span text:style-name="T333">ó</text:span>ry wsp<text:span text:style-name="T333">ó</text:span>łdziała lub wsp<text:span text:style-name="T333">ó</text:span>łdziałał efektywnie w prowadzeniu spadkowego gospodarstwa, jest uprawniony do wystąpienia z wnioskiem o przyznanie mu na wyłączną własność tej jednostki produkcyjnej, na zasadach określonych w art. 831 C.C., a więc w zasadniczym trybie <text:span text:style-name="T276">l’attribution pr</text:span><text:span text:style-name="T216">é</text:span><text:span text:style-name="T276">f</text:span><text:span text:style-name="T216">é</text:span><text:span text:style-name="T276">rentielle</text:span>, i tylko on może żądać podziału gospodarstwa w naturze i oddania mu w dzierżawę wszystkich powstałych w ten spos<text:span text:style-name="T333">ó</text:span>b fizycznie wyodrębnionych części <text:span text:style-name="T333">[</text:span><text:a xlink:type="simple" xlink:href="#Przypis302" text:style-name="Internet_20_link" text:visited-style-name="Visited_20_Internet_20_Link"><text:span text:style-name="T333">przypis </text:span></text:a><text:a xlink:type="simple" xlink:href="#Przypis302" text:style-name="Internet_20_link" text:visited-style-name="Visited_20_Internet_20_Link">302</text:a><text:bookmark text:name="p.302"/><text:span text:style-name="T333">]</text:span>. W przypadku natomiast preferencyjnego <text:span text:style-name="T329">przyznania w celu wydzierżawienia i przyznania w celu utworzenia rolnicze</text:span>go zespołu gruntowego spełnianie tego wymogu przez wnioskodawcę nie jest samo przez się bezpośrednim warunkiem zastosowania tych form <text:span text:style-name="T276">l’attribution pr</text:span><text:span text:style-name="T216">é</text:span><text:span text:style-name="T276">f</text:span><text:span text:style-name="T216">é</text:span><text:span text:style-name="T276">rentielle </text:span>w konkretnej sytuacji. </text:p>
      <text:p text:style-name="P100">Str. 161</text:p>
      <text:p text:style-name="P88">Może jednak pośrednio rzutować na dopuszczalność przyznania spadkowego gospodarstwa. W szczeg<text:span text:style-name="T333">ó</text:span>lności ma to znaczenie, gdy wniosek spadkobiercy dotyczy preferencyjnego przyznania w celu wydzierżawienia, bowiem zadośćuczynienie temu wnioskowi jest możliwe wyłącznie wtedy, gdy spadkobierca, kt<text:span text:style-name="T333">ó</text:span>remu ma być przyznane gospodarstwo, zobowiąże się do jego wydzierżawienia tylko i wyłącznie wsp<text:span text:style-name="T333">ó</text:span>łspadkobiercy, kt<text:span text:style-name="T333">ó</text:span>ry wsp<text:span text:style-name="T333">ó</text:span>łdziała lub wsp<text:span text:style-name="T333">ó</text:span>łdziałał w prowadzeniu tej jednostki produkcyjnej. Natomiast w przypadku, gdy rolniczy zesp<text:span text:style-name="T333">ó</text:span>ł gruntowy ma zostać utworzony przez spadkobierc<text:span text:style-name="T333">ó</text:span>w, kt<text:span text:style-name="T333">ó</text:span>rzy spełniają powyższą przesłankę podmiotową, tzn. wsp<text:span text:style-name="T333">ó</text:span>łpracowali efektywnie przy prowadzeniu spadkowego gospodarstwa, ich wniosek o preferencyjne przyznanie tej jednostki produkcyjnej w celu utworzenia GFA jest dla sądu wiążący, co stanowi jeden z wyjątk<text:span text:style-name="T333">ó</text:span>w od zasady fakultatywności stosowania przez sądy instytucji <text:span text:style-name="T276">l’attribution pr</text:span><text:span text:style-name="T216">é</text:span><text:span text:style-name="T276">f</text:span><text:span text:style-name="T216">é</text:span><text:span text:style-name="T276">rentielle</text:span><text:span text:style-name="T78"> </text:span><text:span text:style-name="T146">[</text:span><text:a xlink:type="simple" xlink:href="#Przypis303" text:style-name="Internet_20_link" text:visited-style-name="Visited_20_Internet_20_Link"><text:span text:style-name="T146">przypis </text:span></text:a><text:a xlink:type="simple" xlink:href="#Przypis303" text:style-name="Internet_20_link" text:visited-style-name="Visited_20_Internet_20_Link"><text:span text:style-name="T134">3</text:span></text:a><text:a xlink:type="simple" xlink:href="#Przypis303" text:style-name="Internet_20_link" text:visited-style-name="Visited_20_Internet_20_Link">03</text:a><text:bookmark text:name="p.303"/><text:span text:style-name="T333">]</text:span><text:span text:style-name="T78">.</text:span></text:p>
      <text:p text:style-name="P1">Ocena spełniania wyżej opisanych kryteri<text:span text:style-name="T333">ó</text:span>w podmiotowych przez wnioskodawc<text:span text:style-name="T333">ó</text:span>w należy do obowiązku sądu rozpatrującego wniosek o preferencyjne przyznanie spadkowego gospodarstwa. Ta kontrola nasila się, gdy z konkurencyjnymi wobec siebie wnioskami występuje kilku spadkobierc<text:span text:style-name="T333">ó</text:span>w, zaś wszyscy spełniają przesłankę wsp<text:span text:style-name="T333">ó</text:span>łdziałania w prowadzeniu gospodarstwa <text:span text:style-name="T333">[</text:span><text:a xlink:type="simple" xlink:href="#Przypis304" text:style-name="Internet_20_link" text:visited-style-name="Visited_20_Internet_20_Link"><text:span text:style-name="T333">przypis </text:span></text:a><text:a xlink:type="simple" xlink:href="#Przypis304" text:style-name="Internet_20_link" text:visited-style-name="Visited_20_Internet_20_Link">304</text:a><text:bookmark text:name="p.304"/><text:span text:style-name="T333">]</text:span>. W takiej sytuacji sąd jest bowiem zobowiązany <text:soft-page-break/>do badania, kt<text:span text:style-name="T333">ó</text:span>ry z wnioskodawc<text:span text:style-name="T333">ó</text:span>w jest najbardziej „zdatny (<text:span text:style-name="T276">apte</text:span>) do dalszego kierowania gospodarstwem i jego utrzymania w stanie niepogorszonym”. Zgodnie zaś z wyraźnym poleceniem ustawodawcy, przy ocenie „zdatności” danej osoby sądy powinny brać pod uwagę długość okresu jej wsp<text:span text:style-name="T333">ó</text:span>łdziałania w prowadzeniu jednostki produkcyjnej, kt<text:span text:style-name="T333">ó</text:span>rej przyznania się domaga (art. 832–3 C.C.).</text:p>
      <text:p text:style-name="P1">Na gruncie wieloletniego już obowiązywania cytowanego przepisu w orzecznictwie sąd<text:span text:style-name="T333">ó</text:span>w francuskich utarła się ponadto praktyka, zgodnie z kt<text:span text:style-name="T333">ó</text:span>rą za „zdatną” do dalszego prowadzenia i utrzymania spadkowego gospodarstwa należy uważać osobę, której przepisy o kontroli struktur rolniczych pozwalają na nabywanie nieruchomości rolnych bez uprzedniego zezwolenia organ<text:span text:style-name="T333">ó</text:span>w administracji publicznej, co oznacza, że sąd jest w szczeg<text:span text:style-name="T333">ó</text:span>lności zobowiązany do badania kwalifikacji zawodowych oraz wieku wnioskodawc<text:span text:style-name="T333">ó</text:span>w <text:span text:style-name="T333">[</text:span><text:a xlink:type="simple" xlink:href="#Przypis305" text:style-name="Internet_20_link" text:visited-style-name="Visited_20_Internet_20_Link"><text:span text:style-name="T333">przypis </text:span></text:a><text:a xlink:type="simple" xlink:href="#Przypis305" text:style-name="Internet_20_link" text:visited-style-name="Visited_20_Internet_20_Link">305</text:a><text:bookmark text:name="p.305"/><text:span text:style-name="T333">]</text:span>. Innymi słowy za „zdatniejszą” do prowadzenia i utrzymania spadkowego gospodarstwa powinna być uważana osoba o lepszym przygotowaniu zawodowym, wyrażającym się w uzyskanym wykształceniu rolniczym (kwalifikacje teoretyczne) lub nabytym doświadczeniu w pracy przy produkcji rolnej (kwalifikacje praktyczne).</text:p>
      <text:p text:style-name="P88">Jednakże istotne <text:span text:style-name="T157">vitium </text:span>przyjętych we Francji rozwiązań rządzących oceną przez <text:span text:style-name="T329">sąd zdatności do dalszego kierowania i utrzymania gospodarstwa tkwi w okoliczności, </text:span>że sąd nie jest władny nałożyć na osobę, kt<text:span text:style-name="T333">ó</text:span>rej przyznaje spadkowe gospodarstwo rolne, obowiązku prowadzenia działalności rolniczej w tej jednostce produkcyjnej. </text:p>
      <text:p text:style-name="P100">Str. 162</text:p>
      <text:p text:style-name="P88">Tym samym nic nie stoi na przeszkodzie, by nawet najbardziej „zdatny” w ocenie sądu spadkobierca po uzyskaniu własności gospodarstwa całkowicie zaniechał prowadzenia produkcji w tejże jednostce, zmienił jej przeznaczenie lub dokonał zbycia na rzecz osoby trzeciej. Z powyższych względ<text:span text:style-name="T333">ó</text:span>w francuska instytucja <text:span text:style-name="T276">l’attribution pr</text:span><text:span text:style-name="T216">é</text:span><text:span text:style-name="T276">f</text:span><text:span text:style-name="T216">é</text:span><text:span text:style-name="T276">rentielle</text:span>, choć niewątpliwie bierze pod uwagę kwestie podmiotowe odnoszące się do osoby spadkobiercy, kt<text:span text:style-name="T333">ó</text:span>remu ma przypaść w całości spadkowe gospodarstwo rolne, to jednak nie jest wolna od niedoskonałości i niekonsekwencji, osłabiających praktyczne znaczenie przyjętych w jej ramach zasad.</text:p>
      <text:h text:style-name="P276" text:outline-level="4">5.4.4. Szczeg<text:span text:style-name="T333">ó</text:span>lny status samodzielnych gospodarzy w zakresie szwajcarskiej regulacji dziedziczenia gospodarstw rolnych</text:h>
      <text:p text:style-name="P1">Pierwowzorem francuskiej instytucji<text:span text:style-name="T274"> </text:span><text:span text:style-name="T276">l</text:span><text:span text:style-name="T274">’</text:span><text:span text:style-name="T276">attribution pr</text:span><text:span text:style-name="T216">é</text:span><text:span text:style-name="T276">f</text:span><text:span text:style-name="T216">é</text:span><text:span text:style-name="T276">rentielle</text:span><text:span text:style-name="T78"> </text:span>były szwajcarskie rozwiązania w zakresie ochrony integralności gospodarstwa rolnego w toku postępowania spadkowego. Zgodnie z zasadami romańskiego systemu dziedziczenia gospodarstw rolnych, ochrona ta koncentruje się na etapie działu spadku. Niemniej w przeciwieństwie <text:soft-page-break/>do wyżej opisanych unormowań francuskich i niemieckich, w Szwajcarii instytucja sądowego przyznania własności gospodarstwa spadkowego jednemu ze wsp<text:span text:style-name="T334">ó</text:span>łspadkobierc<text:span text:style-name="T334">ó</text:span>w została nierozerwalnie związana z og<text:span text:style-name="T334">ó</text:span>lnym pojęciem rolnika indywidualnego, samodzielnym gospodarzem.</text:p>
      <text:p text:style-name="P89">Przepis art. 11 ust. 1 BGBB przyznaje spadkobiercy, w sytuacji gdy w skład spadku wchodzi gospodarstwo rolne, roszczenie o niepodzielne przyznanie tego gospodarstwa. Jednakże z takim roszczeniem może wystąpić wyłącznie spadkobierca, kt<text:span text:style-name="T334">ó</text:span>ry w tej jednostce produkcyjnej chce samodzielnie gospodarzyć oraz jest do samodzielnego gospodarzenia zdatny (<text:span text:style-name="T153">f</text:span><text:span text:style-name="T239">ü</text:span><text:span text:style-name="T153">r Selberbewirtschaftung geeignet</text:span>). Innymi słowy, by uzyskać roszczenie o przyznanie gospodarstwa w toku działu spadku, należy posiadać status samodzielnego gospodarza <text:span text:style-name="T334">[</text:span><text:a xlink:type="simple" xlink:href="#Przypis306" text:style-name="Internet_20_link" text:visited-style-name="Visited_20_Internet_20_Link"><text:span text:style-name="T334">przypis </text:span></text:a><text:a xlink:type="simple" xlink:href="#Przypis306" text:style-name="Internet_20_link" text:visited-style-name="Visited_20_Internet_20_Link">306</text:a><text:bookmark text:name="p.306"/><text:span text:style-name="T334">]</text:span>, co oznacza, że sam fakt bycia spadkobiercą (zar<text:span text:style-name="T334">ó</text:span>wno ustawowym, jak i powołanym z mocy testamentu lub umowy o dziedziczenie), a ponadto wola samodzielnego gospodarzenia w spadkowym gospodarstwie rolnym oraz zdatność do tego wystarczają, by osobie występującej z odpowiednim roszczeniem sąd w toku postępowania działowego przyznał gospodarstwo rolne z pominięciem pozostałych spadkobierc<text:span text:style-name="T334">ó</text:span>w. Podkreślić jednak należy, że w przypadku kilku os<text:span text:style-name="T334">ó</text:span>b występujących z takim roszczeniem i spełniających omawiane przesłanki, sąd powinien dokonać stosownego „miarkowania”, czyli określić, kt<text:span text:style-name="T334">ó</text:span>ra z nich najlepiej nadaje się do samodzielnego <text:span text:style-name="T329">gospodarzenia [</text:span><text:a xlink:type="simple" xlink:href="#Przypis307" text:style-name="Internet_20_link" text:visited-style-name="Visited_20_Internet_20_Link"><text:span text:style-name="T329">przypis 307</text:span></text:a><text:bookmark text:name="p.307"/><text:span text:style-name="T329">].</text:span></text:p>
      <text:p text:style-name="P90">Str. 163</text:p>
      <text:p text:style-name="P89">Sama możliwość wystąpienia z roszczeniem o niepodzielne przyznanie gospodarstwa spadkowego nie wyczerpuje jeszcze wszystkich przywilej<text:span text:style-name="T334">ó</text:span>w, jakie ustawodawca szwajcarski zastrzega na rzecz spadkobiercy – samodzielnego gospodarza w toku działu spadku. Ot<text:span text:style-name="T334">ó</text:span>ż taka osoba, występując z powołanym roszczeniem, może dodatkowo żądać na podstawie art. 15 BGBB, aby przyznany został jej r<text:span text:style-name="T334">ó</text:span>wnież inwentarz wchodzący w skład gospodarstwa (bydło, urządzenia, zapasy itd.). Ponadto, jeżeli z gospodarstwem rolnym jest ściśle powiązane odrębne przedsiębiorstwo nieposiadające rolniczego charakteru (np. pomocnicze przedsiębiorstwo przetw<text:span text:style-name="T334">ó</text:span>rcze), r<text:span text:style-name="T334">ó</text:span>wnież ono powinno być zaliczone na poczet udziału w spadku spadkobiercy – samodzielnego gospodarza. Ewidentna jest zatem troska szwajcarskiego ustawodawcy o zachowanie całości zorganizowanego zespołu składnik<text:span text:style-name="T334">ó</text:span>w służących prowadzeniu działalności rolniczej i oddaniu go w miarę możliwości w te same ręce.</text:p>
      <text:p text:style-name="P1">Przyznanie samodzielnym gospodarzom tak poważnych uprawnień w toku działu spadku musi się jednak wiązać z odpowiednimi regulacjami, dającymi gwarancję, że spadkobierca, kt<text:span text:style-name="T334">ó</text:span>remu przyznano gospodarstwo w tym celu, aby je przez odpowiednio <text:soft-page-break/>długi okres samodzielnie prowadził i osobiście w nim pracował, nie zaniecha tych czynności, kiedy tylko stanie się wyłącznym właścicielem tej jednostki produkcyjnej. BGBB przewiduje dwa rozwiązania, mające w zamierzeniu zapobiegać takim niepożądanym sytuacjom.</text:p>
      <text:p text:style-name="P1">A. Po pierwsze, jeżeli spadkobierca, kt<text:span text:style-name="T334">ó</text:span>remu oddano gospodarstwo rolne do samodzielnego gospodarowania, chce zbyć to gospodarstwo w okresie 10 lat od działu, to w takim wypadku musi na zbycie uzyskać zgodę pozostałych wsp<text:span text:style-name="T334">ó</text:span>łspadkobierc<text:span text:style-name="T334">ó</text:span>w <text:span text:style-name="T334">[</text:span><text:a xlink:type="simple" xlink:href="#Przypis308" text:style-name="Internet_20_link" text:visited-style-name="Visited_20_Internet_20_Link"><text:span text:style-name="T334">przypis </text:span></text:a><text:a xlink:type="simple" xlink:href="#Przypis308" text:style-name="Internet_20_link" text:visited-style-name="Visited_20_Internet_20_Link">308</text:a><text:bookmark text:name="p.308"/><text:span text:style-name="T334">]</text:span>.</text:p>
      <text:p text:style-name="P1">B. Po drugie, w sytuacji gdy spadkobierca, kt<text:span text:style-name="T334">ó</text:span>remu przyznano gospodarstwo rolne, co prawda go nie zbywa, jednak nie prowadzi go już samodzielnie ani w nim osobiście nie pracuje, pozostałym ws<text:span text:style-name="T334">pó</text:span>łspadkobiercom przysługuje prawo wykupu (<text:span text:style-name="T260">Kaufsrecht</text:span>) tej jednostki produkcyjnej <text:span text:style-name="T334">[</text:span><text:a xlink:type="simple" xlink:href="#Przypis309" text:style-name="Internet_20_link" text:visited-style-name="Visited_20_Internet_20_Link"><text:span text:style-name="T334">przypis </text:span></text:a><text:a xlink:type="simple" xlink:href="#Przypis309" text:style-name="Internet_20_link" text:visited-style-name="Visited_20_Internet_20_Link">309</text:a><text:bookmark text:name="p.309"/><text:span text:style-name="T334">]</text:span>. By jednak moc zrealizować to uprawnienie, konieczne jest, aby wsp<text:span text:style-name="T334">ó</text:span>łspadkobierca występujący z żądaniem odsprzedania mu spadkowego gospodarstwa sam posiadał status samodzielnego gospodarza i był zdatny do samodzielnego gospodarzenia. Ponadto z takim żądaniem można wystąpić jedynie w ciągu 10 lat od działu spadku obejmującego gospodarstwo rolne.</text:p>
      <text:p text:style-name="P89">Spadkobiercy spełniający przesłanki do uzyskania statusu samodzielnego gospodarza są specjalnie chronieni przez ustawodawcę szwajcarskiego nie tylko przy dziale spadku. Reguła, że spadkowe gospodarstwo rolne powinno przypaść osobie, kt<text:span text:style-name="T334">ó</text:span>ra będzie je prowadzić i osobiście w nim pracować oraz posiada w tym kierunku szczeg<text:span text:style-name="T334">ó</text:span>lne <text:span text:style-name="T329">kwalifikacje, ogranicza w prawie szwajcarskim również zasadę swobody testowania.</text:span></text:p>
      <text:p text:style-name="P90">Str. 164</text:p>
      <text:p text:style-name="P89">Zgodnie bowiem z przepisem art. 19 BGBB, w sytuacji gdy kilku spadkobierc<text:span text:style-name="T334">ó</text:span>w spełnia przesłanki konieczne do przyznania gospodarstwa w toku działu spadku, spadkodawca może poprzez testament lub umowę dziedziczenia wyznaczyć jednego z nich jako tego, kt<text:span text:style-name="T334">ó</text:span>remu ma przypaść spadkowe gospodarstwo rolne. Analiza tego przepisu prowadzi zatem do wniosku, że w takim wypadku spadkodawca może dokonywać wyboru osoby, kt<text:span text:style-name="T334">ó</text:span>rej ma przypaść gospodarstwo rolne wyłącznie spośr<text:span text:style-name="T334">ó</text:span>d określonej grupy spadkobierc<text:span text:style-name="T334">ó</text:span>w, tj. spadkobierc<text:span text:style-name="T334">ó</text:span>w posiadających status samodzielnego gospodarza. Innymi słowy, swoboda testowania spadkodawcy ograniczona jest wyłącznie do wskazania, kt<text:span text:style-name="T334">ó</text:span>ry ze spadkobierc<text:span text:style-name="T334">ó</text:span>w w toku działu spadku ma otrzymać gospodarstwo rolne, jeśli wystąpi z roszczeniem o przyznanie mu go na podstawie art. 11 ust. 1 BGBB. Spadkodawca ma zatem możliwość wskazania osoby, kt<text:span text:style-name="T334">ó</text:span>ra posiada na przykład gorsze kwalifikacje do prowadzenia działalności rolniczej niż inny ze spadkobierc<text:span text:style-name="T334">ó</text:span>w. W braku takiego rozrządzenia spadkodawcy, osoba taka zapewne nie uzyskałaby w toku działu <text:soft-page-break/>spadku gospodarstwa rolnego, bowiem sąd uznałby ją za mniej zdatną do prowadzenia samodzielnego gospodarzenia od lepiej kwalifikowanego wsp<text:span text:style-name="T334">ó</text:span>łspadkobiercy. Tymczasem dzięki rozrządzeniu spadkodawcy dojdzie ona do gospodarstwa rolnego, pod warunkiem wszelako, że jest samodzielnym gospodarzem. <text:span text:style-name="T157">A contrario</text:span>, spadkodawca nie może wskazać osoby nieposiadającej statusu samodzielnego gospodarza jako spadkobiercy, kt<text:span text:style-name="T334">ó</text:span>remu ma przypaść spadkowe gospodarstwo rolne <text:span text:style-name="T334">[</text:span><text:a xlink:type="simple" xlink:href="#Przypis310" text:style-name="Internet_20_link" text:visited-style-name="Visited_20_Internet_20_Link"><text:span text:style-name="T334">przypis </text:span></text:a><text:a xlink:type="simple" xlink:href="#Przypis310" text:style-name="Internet_20_link" text:visited-style-name="Visited_20_Internet_20_Link">310</text:a><text:bookmark text:name="p.310"/><text:span text:style-name="T334">]</text:span>.</text:p>
      <text:p text:style-name="P89">Kolejny wyjątek od zasady swobody testowania stanowi przepis ust. 2 art. 19 BGBB. Zgodnie z jego brzmieniem, spadkodawca nie może na drodze rozrządzenia ostatniej woli pozbawiać swojego spadkobiercy koniecznego (zstępnego, małżonka, rodzica), kt<text:span text:style-name="T334">ó</text:span>ry chce przejąć gospodarstwo do samodzielnego gospodarzenia i jest do tego zdatny, roszczenia o przyznanie mu gospodarstwa spadkowego w toku działu spadku, na korzyść spadkobiercy nieposiadającego statusu samodzielnego gospodarza. Przepis ten stanowi z jednej strony dow<text:span text:style-name="T334">ó</text:span>d troski, jaką szwajcarski ustawodawca otacza najbliższą rodzinę spadkodawcy, ale jest r<text:span text:style-name="T334">ó</text:span>wnocześnie sygnałem, że członkowie tej najbliższej rodziny będą chronieni tylko i wyłącznie, jeżeli spełniają przesłanki konieczne do uzyskania <text:span text:style-name="T329">statusu samodzielnego gospodarza [</text:span><text:a xlink:type="simple" xlink:href="#Przypis311" text:style-name="Internet_20_link" text:visited-style-name="Visited_20_Internet_20_Link"><text:span text:style-name="T329">przypis 311</text:span></text:a><text:bookmark text:name="p.311"/><text:span text:style-name="T329">].</text:span></text:p>
      <text:p text:style-name="P90">Str. 165</text:p>
      <text:h text:style-name="P276" text:outline-level="4">5.4.5. Szczeg<text:span text:style-name="T334">ó</text:span>lny status producent<text:span text:style-name="T334">ó</text:span>w bezpośrednich oraz zawodowych przedsiębiorc<text:span text:style-name="T334">ó</text:span>w rolnych w zakresie włoskiej regulacji dziedziczenia gospodarstw rolnych</text:h>
      <text:p text:style-name="P1">W por<text:span text:style-name="T334">ó</text:span>wnaniu z zaprezentowanymi wyżej regulacjami francuskimi, niemieckimi oraz szwajcarskimi rolne ustawodawstwo włoskie wykazuje stosunkowo niewielką troskę o przesłanki podmiotowe zachodzące po stronie spadkobiercy dziedziczącego gospodarstwo rolne. Porządek włoski w pełni hołduje bowiem zasadzie r<text:span text:style-name="T334">ó</text:span>wności wszystkich spadkobierc<text:span text:style-name="T334">ó</text:span>w, także w sytuacji, gdy w skład spadku wchodzi gospodarstwo rolne. Brak w nim r<text:span text:style-name="T334">ó</text:span>wnież, charakterystycznej dla romańskiego systemu dziedziczenia gospodarstw rolnych, ochrony integralności tej jednostki produkcyjnej w toku postępowania o dział spadku. Niemniej r<text:span text:style-name="T334">ó</text:span>wnież we Włoszech funkcjonują regulacje, kt<text:span text:style-name="T334">ó</text:span>re, w myśl zapatrywań przedstawicieli doktryny, stanowią lokalną wersję francuskiej instytucji <text:span text:style-name="T276">l’attribution pr</text:span><text:span text:style-name="T217">é</text:span><text:span text:style-name="T276">f</text:span><text:span text:style-name="T217">é</text:span><text:span text:style-name="T276">rentielle</text:span><text:span text:style-name="T274">,</text:span> choć dość istotnie odbiegającą od swego pierwowzoru<text:span text:style-name="T78">.</text:span></text:p>
      <text:p text:style-name="P1">Mowa tu o unormowaniu zawartym w przepisie art. 49 ustawy numer 203 z 1982 roku, kt<text:span text:style-name="T334">ó</text:span>ry zezwala tym spośr<text:span text:style-name="T334">ó</text:span>d spadkobierc<text:span text:style-name="T334">ó</text:span>w zmarłego właściciela nieruchomości rolnych, kt<text:span text:style-name="T334">ó</text:span>rzy są producentami bezpośrednimi lub zawodowymi przedsiębiorcami rolnymi (i.a.p.) oraz prowadzili na odziedziczonym gruncie działalność rolniczą, na dalsze prowadzenie na odziedziczonych nieruchomościach gospodarstwa rolnego, r<text:span text:style-name="T334">ó</text:span>wnież w zakresie <text:soft-page-break/>odpowiadającym udziałom pozostałych spadkobierc<text:span text:style-name="T334">ó</text:span>w, niemających już powyższych kwalifikacji. Między tymi dwiema grupami spadkobierc<text:span text:style-name="T334">ó</text:span>w powstaje <text:span text:style-name="T157">ex lege</text:span><text:span text:style-name="T78"> </text:span>stosunek dzierżawy, obejmujący udziały przypadające niewykwalifikowanym spadkobiercom. Tym samym zachowana zostaje integralność dotychczas funkcjonującego gospodarstwa, zaś jego prowadzenie oddane zostaje osobom szczeg<text:span text:style-name="T334">ó</text:span>lnie predestynowanym do wykonywania działalności rolniczej – <text:span text:style-name="T120">coltivatori diretti</text:span><text:span text:style-name="T78"> </text:span>oraz i.a.p., kt<text:span text:style-name="T334">ó</text:span>rym r<text:span text:style-name="T334">ó</text:span>wnież, na podstawie art. 4 ustawy numer 97 z dnia 31 stycznia 1994 roku, przysługuje prawo wykupu udział<text:span text:style-name="T334">ó</text:span>w pozostałych spadkobierc<text:span text:style-name="T334">ó</text:span>w na zakończenie obowiązywania ustawowo oznaczonego terminu dzierżawy <text:span text:style-name="T334">[</text:span><text:a xlink:type="simple" xlink:href="#Przypis312" text:style-name="Internet_20_link" text:visited-style-name="Visited_20_Internet_20_Link"><text:span text:style-name="T334">przypis </text:span></text:a><text:a xlink:type="simple" xlink:href="#Przypis312" text:style-name="Internet_20_link" text:visited-style-name="Visited_20_Internet_20_Link">312</text:a><text:bookmark text:name="p.312"/><text:span text:style-name="T334">]</text:span>.</text:p>
      <text:p text:style-name="P89">Cechą charakterystyczną prawa wykupu jest ponadto jego precedencja przed regulacjami prawa spadkowego odnoszącymi się do działu spadku lub zbycia udziału spadkowego. Wykonaniu tego prawa przez uprawnionego spadkobiercę nie przeszkadza bowiem ani wcześniejszy dział spadku (chyba że całe gospodarstwo przyznane zostało właśnie temu spadkobiercy), ani zbycie przez pozostałych wsp<text:span text:style-name="T334">ó</text:span>łspadkobierc<text:span text:style-name="T334">ó</text:span>w swoich udział<text:span text:style-name="T334">ó</text:span>w na rzecz osoby trzeciej. Tym samym tak ukształtowane prawo wykupu staje się prawem skutecznym <text:span text:style-name="T157">erga omnes</text:span>, zapewniając rzeczywistą skuteczność całej złożonej instytucji, składającej się niejako z dw<text:span text:style-name="T334">ó</text:span>ch powiązanych uprawnień: ustawowej dzierżawy <text:span text:style-name="T329">z art. 49 ustawy z 1982 roku oraz prawa wykupu z art. 4 ustawy z 1994 roku.</text:span></text:p>
      <text:p text:style-name="P90">Str. 166</text:p>
      <text:p text:style-name="P89">Przedstawiona powyżej konstrukcja stanowi nie tylko dow<text:span text:style-name="T334">ó</text:span>d troski ustawodawcy włoskiego o zapewnienie integralności gospodarstwa rolnego w obrocie <text:span text:style-name="T157">mortis causa</text:span>. Podobnie jak to ma miejsce w przypadku wyżej opisanej instytucji <text:span text:style-name="T120">compendio unico </text:span>w obrocie <text:span text:style-name="T157">inter vivos</text:span>, dochodzi tu do głosu istotna i nowoczesna koncepcja, w myśl kt<text:span text:style-name="T334">ó</text:span>rej ochrona struktury gospodarstwa rolnego nie powinna polegać wyłącznie na ochronie integralności warsztatu pracy rolnika, czyli samego gospodarstwa, ale powinna również zakładać preferencje dla podmiot<text:span text:style-name="T334">ó</text:span>w szczeg<text:span text:style-name="T334">ó</text:span>lnie predestynowanych do prowadzenia działalności rolniczej oraz manifestujących wolę prowadzenia tejże działalności.</text:p>
      <text:h text:style-name="P276" text:outline-level="4">5.4.6. Podsumowanie</text:h>
      <text:p text:style-name="P1">Jak zatem wynika z wyżej dokonanej analizy norm prawnych odnoszących się do szczeg<text:span text:style-name="T334">ó</text:span>lnych zasad dziedziczenia gospodarstw rolnych w Niemczech, Szwajcarii, Francji oraz Włoszech, w każdym z tych kraj<text:span text:style-name="T334">ó</text:span>w dużą uwagę przywiązuje się do podmiotowych cech i kwalifikacji osoby, kt<text:span text:style-name="T334">ó</text:span>rej w wyniku spadkobrania ma przypaść gospodarstwo rolne, niezależnie od faktu, czy dane ustawodawstwo hołduje romańskiemu czy germańskiemu modelowi dziedziczenia gospodarstw rolnych. Jest to tendencja charakterystyczna, niezależna od okoliczności, czy w danym ustawodawstwie istnieje og<text:span text:style-name="T334">ó</text:span>lna definicja rolnika <text:soft-page-break/>indywidualnego, kt<text:span text:style-name="T334">ó</text:span>rą można zastosować r<text:span text:style-name="T334">ó</text:span>wnież w zakresie dziedziczenia gospodarstw rolnych, czy też wobec spadkobierc<text:span text:style-name="T334">ó</text:span>w formułuje się określone kryteria podmiotowe zasadniczo tylko na potrzeby regulacji dotyczących dziedziczenia gospodarstw rolnych. Z drugiej jednak strony pamiętać należy, że w Europie występują r<text:span text:style-name="T334">ó</text:span>wnież ustawodawstwa nietworzące specjalnych regulacji dla dziedziczenia gospodarstw rolnych, a poddające spadkobranie takich jednostek produkcyjnych og<text:span text:style-name="T334">ó</text:span>lnym regułom prawa spadkowego. Dobrym przykładem może być w tym zakresie postawa ustawodawcy hiszpańskiego, kt<text:span text:style-name="T334">ó</text:span>ry po bardzo surowym unormowaniu dziedziczenia gospodarstw rolnych ustawą z 1981 roku, na płaszczyźnie aktualnie obowiązujących regulacji odszedł od jakichkolwiek szczeg<text:span text:style-name="T334">ó</text:span>lnych reguł rządzących spadkobraniem tych jednostek produkcyjnych.</text:p>
      <text:h text:style-name="P275" text:outline-level="3">5.5. Status prawny rolnik<text:span text:style-name="T334">ó</text:span>w indywidualnych w zakresie ustawowego prawa pierwokupu i wykupu</text:h>
      <text:h text:style-name="P276" text:outline-level="4">5.5.1. Uwagi wstępne</text:h>
      <text:p text:style-name="P91">Ustawowe prawo pierwokupu jest istotnym uprawnieniem zastrzeganym przez ustawodawc<text:span text:style-name="T335">ó</text:span>w europejskich na rzecz rolnik<text:span text:style-name="T335">ó</text:span>w indywidualnych, jak r<text:span text:style-name="T335">ó</text:span>wnież czynnikiem odgrywającym poważną rolę w polepszeniu struktur rolnych w krajach Europy Zachodniej poprzez zapewnienie trwałości bytu gospodarstw rolnych w obrocie<text:span text:style-name="T156"> </text:span><text:span text:style-name="T157">inter vivos</text:span>. W niekt<text:span text:style-name="T335">ó</text:span>rych <text:span text:style-name="T329">porządkach prawnych tej użytecznej instytucji towarzyszy dodatkowo tzw. prawo </text:span>wykupu. </text:p>
      <text:p text:style-name="P92">Str. 167</text:p>
      <text:p text:style-name="P91">Dla tematu niniejszego opracowania największe znaczenie ma okoliczność, że oba te uprawnienia najczęściej zastrzegane są nie na rzecz jakichkolwiek os<text:span text:style-name="T335">ó</text:span>b prowadzących działalność rolniczą, ale rolnik<text:span text:style-name="T335">ó</text:span>w indywidualnych spełniających określone kryteria. Taka sytuacja ma miejsce w Szwajcarii, Włoszech czy Hiszpanii, gdzie tzw. rolne prawo pierwokupu oraz wykupu zastrzeżono na rzecz os<text:span text:style-name="T335">ó</text:span>b posiadających status samodzielnego gospodarza (Szwajcaria), producenta bezpośredniego (Włochy) oraz rolnika zawodowego (Hiszpania). W dalszym ciągu niniejszych rozważań podjęta zostanie zatem pr<text:span text:style-name="T335">ó</text:span>ba charakterystyki tych uprawnień obowiązujących w każdym z powołanych kraj<text:span text:style-name="T335">ó</text:span>w z osobna, a następnie zostaną sformułowane wnioski co do funkcjonowania instytucji „rolnego prawa pierwokupu i wykupu” w ustawodawstwach państw europejskich.</text:p>
      <text:h text:style-name="P276" text:outline-level="4">5.5.2. Szwajcarski pierwokup i wykup rolny jako szczeg<text:span text:style-name="T335">ó</text:span>lne uprawnienie samodzielnych gospodarzy</text:h>
      <text:p text:style-name="P1">Podstawowe szwajcarskie normy odnoszące się do ustawowego prawa pierwokupu i wykupu zawarte są w wielokrotnie cytowanym rolniczym prawie gruntowym z 1991 roku. Jednakże w przedmiotowym akcie prawnym „rolne ustawowe prawo pierwokupu” nie <text:soft-page-break/>zostało ujęte jako instytucja jednorodna. W jego ramach BGBB wyr<text:span text:style-name="T335">ó</text:span>żnia bowiem tzw. rodzinne prawo pierwokupu, prawo pierwokupu dzierżawcy oraz prawo pierwokupu przysługujące określonym podmiotom w razie zbywania udziału we wsp<text:span text:style-name="T335">ó</text:span>łwłasności gospodarstwa rolnego. Tym samym przyjęta przez BGBB systematyka, kładąca nacisk na osobę uprawnioną do skorzystania z prawa pierwokupu oraz na kryteria, kt<text:span text:style-name="T335">ó</text:span>re ta osoba powinna spełnić, by skorzystać z uprawnienia, będzie punktem odniesienia dla dalszych rozważań.</text:p>
      <text:p text:style-name="P1">A. Rodzinne ustawowe prawo pierwokupu gospodarstwa rolnego uregulowane jest przepisami art. 42–46 BGBB. Norma art. 42 ust. 1 stwierdza, że w sytuacji, gdy dochodzi do zbycia gospodarstwa rolnego, prawo pierwokupu przysługuje zstępnym zbywcy oraz jego rodzeństwu i dzieciom rodzeństwa, pod warunkiem jednak, że chcą oni przejąć je do samodzielnego gospodarzenia oraz są do tego zdatni.</text:p>
      <text:p text:style-name="P1">Ten lakoniczny przepis daje zatem podstawę do sformułowania przesłanek, warunkujących możliwość skorzystania z rodzinnego prawa pierwokupu. Do tzw. przesłanek przedmiotowych należy przede wszystkim zaliczyć okoliczność, by przedmiotem zbycia było gospodarstwo rolne w rozumieniu art. 7 BGBB, a więc taka jednostka produkcyjna, kt<text:span text:style-name="T335">ó</text:span>rej prawidłowe prowadzenie pochłania dwie trzecie pracy, jaką może świadczyć jedna rodzina rolnicza. <text:span text:style-name="T157">A contrario</text:span><text:span text:style-name="T156">,</text:span> zbycie gospodarstwa rolnego niespełniającego owego surowego kryterium nie będzie ograniczone rodzinnym prawem pierwokupu.</text:p>
      <text:p text:style-name="P1">Ponadto, by doszło do aktualizacji rodzinnego prawa pierwokupu, niezbędne jest zaistnienie zdarzenia, kt<text:span text:style-name="T335">ó</text:span>re ustawodawca szwajcarski określa terminem „zbycie (<text:span text:style-name="T260">Vera</text:span><text:span text:style-name="T200">ü</text:span><text:span text:style-name="T260">sserung</text:span>) gospodarstwa rolnego”. W związku z powyższym, zgodnie ze stanowiskiem szwajcarskiej doktryny, możliwość skorzystania z prawa pierwokupu aktualizuje się w przypadku dojścia do skutku nie tylko umowy sprzedaży, ale i innych czynności <text:span text:style-name="T329">prawnych, które mają taki sam jak umowa sprzedaży cel gospodarczy [</text:span><text:a xlink:type="simple" xlink:href="#Przypis313" text:style-name="Internet_20_link" text:visited-style-name="Visited_20_Internet_20_Link"><text:span text:style-name="T329">przypis 313</text:span></text:a><text:bookmark text:name="p.313"/><text:span text:style-name="T329">]. Można bez </text:span>przesady powiedzieć, że wchodzą tu w grę wszelkie przypadki przeniesienia własności gospodarstwa rolnego, z bardzo nielicznymi tylko wyjątkami, do kt<text:span text:style-name="T335">ó</text:span>rych należy zaliczyć spadkobranie, zasiedzenie i wreszcie wywłaszczenie <text:span text:style-name="T335">[</text:span><text:a xlink:type="simple" xlink:href="#Przypis314" text:style-name="Internet_20_link" text:visited-style-name="Visited_20_Internet_20_Link"><text:span text:style-name="T335">przypis </text:span></text:a><text:a xlink:type="simple" xlink:href="#Przypis314" text:style-name="Internet_20_link" text:visited-style-name="Visited_20_Internet_20_Link">314</text:a><text:bookmark text:name="p.314"/><text:span text:style-name="T335">]</text:span>.</text:p>
      <text:p text:style-name="P92">Str. 168</text:p>
      <text:p text:style-name="P1">Opr<text:span text:style-name="T335">ó</text:span>cz przesłanek przedmiotowych rodzinnego prawa pierwokupu doktryna szwajcarska wyr<text:span text:style-name="T335">ó</text:span>żnia jednak r<text:span text:style-name="T335">ó</text:span>wnież tzw. przesłanki podmiotowe tej instytucji, odnoszące się do osoby chcącej skorzystać z tego uprawnienia, wśr<text:span text:style-name="T335">ó</text:span>d kt<text:span text:style-name="T335">ó</text:span>rych największe znaczenie ma wym<text:span text:style-name="T335">ó</text:span>g, aby korzystający z prawa pierwokupu zbywanego gospodarstwa rolnego miał status samodzielnego gospodarza. Osobie niespełniającej tej zasadniczej przesłanki, choćby <text:soft-page-break/>nawet należała do najbliższej rodziny zbywcy, nie będzie przysługiwało prawo pierwokupu gospodarstwa rolnego <text:span text:style-name="T335">[</text:span><text:a xlink:type="simple" xlink:href="#Przypis315" text:style-name="Internet_20_link" text:visited-style-name="Visited_20_Internet_20_Link"><text:span text:style-name="T335">przypis </text:span></text:a><text:a xlink:type="simple" xlink:href="#Przypis315" text:style-name="Internet_20_link" text:visited-style-name="Visited_20_Internet_20_Link">315</text:a><text:bookmark text:name="p.315"/><text:span text:style-name="T335">]</text:span>.</text:p>
      <text:p text:style-name="P1">B. Zgodnie z przepisem art. 47 BGBB, w przypadku gdy zbywane jest gospodarstwo rolne, jego dzierżawcy przysługuje prawo pierwokupu. Stosownie do stanowiska szwajcarskiej doktryny, aby aktualizowało się przedmiotowe uprawnienie, konieczne jest jednoczesne spełnienie przez dzierżawcę kilku przesłanek podmiotowych, o treści zasadniczo zbliżonej do tych, kt<text:span text:style-name="T335">ó</text:span>re umożliwiają skorzystanie z rodzinnego prawa pierwokupu. Przede wszystkim zatem prawo pierwokupu będzie przysługiwało tylko takiemu dzierżawcy, kt<text:span text:style-name="T335">ó</text:span>ry posiada status samodzielnego gospodarza. Ponadto ten samodzielny gospodarz musi być dzierżawcą zbywanego gospodarstwa rolnego, tzn. musi być stroną umowy dzierżawy rolniczej, uregulowanej przepisami ustawy o dzierżawie grunt<text:span text:style-name="T335">ó</text:span>w rolnych, albo też innej umowy, zmierzającej do obejścia powołanych regulacji odnoszących się do um<text:span text:style-name="T335">ó</text:span>w dzierżawy grunt<text:span text:style-name="T335">ó</text:span>w rolnych <text:span text:style-name="T335">[</text:span><text:a xlink:type="simple" xlink:href="#Przypis316" text:style-name="Internet_20_link" text:visited-style-name="Visited_20_Internet_20_Link"><text:span text:style-name="T335">przypis </text:span></text:a><text:a xlink:type="simple" xlink:href="#Przypis316" text:style-name="Internet_20_link" text:visited-style-name="Visited_20_Internet_20_Link">316</text:a><text:bookmark text:name="p.316"/><text:span text:style-name="T335">]</text:span>. Negatywną zaś przesłanką pierwokupu dzierżawcy jest z kolei zrealizowanie rodzinnego prawa pierwokupu zbywanego gospodarstwa rolnego przez jednego z uprawnionych krewnych zbywcy. Zgodnie bowiem z przepisem art. 47 ust. 3 pierwokup przysługujący krewnym zbywcy w każdym przypadku wyprzedza pierwokup dzierżawcy.</text:p>
      <text:p text:style-name="P1">Opr<text:span text:style-name="T335">ó</text:span>cz wyżej wskazanych przesłanek o charakterze podmiotowym doktryna szwajcarska wyodrębnia dodatkowo przesłanki o charakterze przedmiotowym, kt<text:span text:style-name="T335">ó</text:span>re są zasadniczo zbieżne z przesłankami przedmiotowymi rodzinnego prawa pierwokupu.</text:p>
      <text:p text:style-name="P91">C. Ostatnią wreszcie formą tzw. pierwokupu rolniczego, przewidzianą w rolniczym prawie gruntowym, jest pierwokup przysługujący określonym podmiotom na wypadek zbycia udziału we wsp<text:span text:style-name="T335">ó</text:span>łwłasności gospodarstwa rolnego. Jest to niejako specjalistyczna, funkcjonująca w stosunkach wiejskich odmiana og<text:span text:style-name="T335">ó</text:span>lniejszej instytucji szwajcarskiego prawa cywilnego, jakim jest pierwokup przysługujący wsp<text:span text:style-name="T335">ó</text:span>łwłaścicielowi rzeczy zgodnie z art. 682 ust. 1 ZGB, na wypadek zbywania przez innego <text:span text:style-name="T329">współwłaściciela przysługującego mu udziału na rzecz osoby trzeciej. Celem takiej re</text:span>gulacji jest dążenie do przekształcenia stosunku wsp<text:span text:style-name="T335">ó</text:span>łwłasności w wyłączną własność jednego z podmiot<text:span text:style-name="T335">ó</text:span>w.</text:p>
      <text:p text:style-name="P92">Str. 169</text:p>
      <text:p text:style-name="P91">W świetle BGBB cel ten wzbogacony zostaje innymi względami, przede wszystkim związanymi z założeniami polityki strukturalnej oraz rodzinnej, kt<text:span text:style-name="T335">ó</text:span>rym służy przedmiotowa ustawa. Właśnie te względy podyktowały wprowadzanie do szwajcarskiego systemu prawnego dość nietypowej instytucji, jaką jest prawo pierwokupu przysługujące określonym podmiotom na wypadek zbycia udziału we wsp<text:span text:style-name="T335">ó</text:span>łwłasności nie poszczeg<text:span text:style-name="T335">ó</text:span>lnej <text:soft-page-break/>rzeczy, ale pewnej całości gospodarczej, zorganizowanego kompleksu d<text:span text:style-name="T335">ó</text:span>br, jakim jest gospodarstwo rolne <text:span text:style-name="T335">[</text:span><text:a xlink:type="simple" xlink:href="#Przypis317" text:style-name="Internet_20_link" text:visited-style-name="Visited_20_Internet_20_Link"><text:span text:style-name="T335">przypis </text:span></text:a><text:a xlink:type="simple" xlink:href="#Przypis317" text:style-name="Internet_20_link" text:visited-style-name="Visited_20_Internet_20_Link">317</text:a><text:bookmark text:name="p.317"/><text:span text:style-name="T335">]</text:span>.</text:p>
      <text:p text:style-name="P1">Przepis art. 49 ust. 1 BGBB szczeg<text:span text:style-name="T335">ó</text:span>łowo wylicza podmioty, kt<text:span text:style-name="T335">ó</text:span>rym będzie przysługiwało w takiej sytuacji prawo pierwokupu zbywanego udziału, określając r<text:span text:style-name="T335">ó</text:span>wnież kolejność, w jakiej owe uprawnione podmioty będą mogły korzystać z tego prawa. Nie zagłębiając się w szczeg<text:span text:style-name="T335">ó</text:span>ły kazuistycznie potraktowanego pierwszeństwa, należy wskazać, że w pierwszej kolejności z prawa pierwokupu korzystają pozostali wsp<text:span text:style-name="T335">ó</text:span>łwłaściciele gospodarstwa, dalej zstępni, rodzeństwo oraz dzieci rodzeństwa zbywcy, jeżeli spełniają przesłanki umożliwiające im skorzystanie z rodzinnego prawa pierwokupu (art. 42 BGBB), na końcu zaś dzierżawca przedmiotowego gospodarstwa, również z zachowaniem wszystkich wymog<text:span text:style-name="T335">ó</text:span>w warunkujących skorzystanie przez niego z prawa pierwokupu dzierżawcy (art. 47 BGBB). Dodatkowym warunkiem, kt<text:span text:style-name="T335">ó</text:span>ry wszystkie wyżej wymienione podmioty muszą spełnić, jest także posiadanie statusu samodzielnego gospodarza. Z drugiej jednak strony instytucja prawa pierwokupu zbywanego udziału w gospodarstwie rolnym jest jedyną formą rolniczego prawa pierwokupu, kt<text:span text:style-name="T335">ó</text:span>ra dopuszcza, aby z tego prawa mogły r<text:span text:style-name="T335">ó</text:span>wnież skorzystać osoby nieposiadające wymienionego statusu. Ot<text:span text:style-name="T335">ó</text:span>ż w ostatniej kolejności, gdy żaden z uprzywilejowanych podmiot<text:span text:style-name="T335">ó</text:span>w nie zrealizował przysługującego mu uprawnienia, może, zgodnie z art. 49 ust. 1 pkt 3 BGBB, z prawa pierwokupu skorzystać „inny” wsp<text:span text:style-name="T335">ó</text:span>łwłaściciel, a więc niemieszczący się w kręgu podmiot<text:span text:style-name="T335">ó</text:span>w o statusie <text:span text:style-name="T172">Selbstbewirtschaftera</text:span>.</text:p>
      <text:p text:style-name="P1">Jak zatem wynika z wyżej przytoczonych obserwacji, rolnicze prawo pierwokupu w jego wszystkich trzech formach zostało zastrzeżone na rzecz os<text:span text:style-name="T336">ó</text:span>b posiadających status samodzielnego gospodarza; albo wyłącznie (rodzinne prawo pierwokupu, prawo pierwokupu dzierżawcy), albo w pierwszej kolejności (prawo pierwokupu w przypadku zbycia udziału we wsp<text:span text:style-name="T336">ó</text:span>łwłasności gospodarstwa rolnego). Jednakże przywileje os<text:span text:style-name="T336">ó</text:span>b o tym statusie w analizowanym zakresie nie wyczerpują się w samej możliwości realizacji prawa pierwokupu zbywanego gospodarstwa rolnego. Ustawodawca szwajcarski przyznał im bowiem wiele dalszych udogodnień, na wypadek skorzystania przez nich z przysługującego prawa pierwokupu. Regulacje te są zasadniczo wsp<text:span text:style-name="T336">ó</text:span>lne dla wszystkich trzech postaci rolniczego prawa pierwokupu. Do najważniejszych z nich należą:</text:p>
      <text:p text:style-name="P93">A. Możliwość nabycia gospodarstwa rolnego po cenie niższej niż ta, kt<text:span text:style-name="T336">ó</text:span>rą ustaliły pomiędzy sobą strony pierwotnej umowy zbycia. Zasadniczo bowiem uprawniony <text:span text:style-name="T329">korzystający z prawa pierwokupu realizuje to uprawnienie na warunkach określonych </text:span>w umowie między zbywcą a osobą trzecią, co oczywiście dotyczy przede wszystkim ceny, za jaką „kupuje” przedmiot prawa pierwokupu. </text:p>
      <text:p text:style-name="P94"><text:soft-page-break/>Str. 170</text:p>
      <text:p text:style-name="P93">Tymczasem na podstawie art. 44 oraz 49 BGBB, w przypadku rodzinnego prawa pierwokupu oraz prawa pierwokupu przysługującego na wypadek zbycia udziału we wsp<text:span text:style-name="T336">ó</text:span>łwłasności gospodarstwa rolnego, nabycie gospodarstwa lub udziału w jego wsp<text:span text:style-name="T336">ó</text:span>łwłasności następuje z uwzględnieniem jego wartości dochodowej (<text:span text:style-name="T260">Ertragswert</text:span>), kt<text:span text:style-name="T336">ó</text:span>ra odbiega znacząco od wartości rynkowej <text:span text:style-name="T336">[</text:span><text:a xlink:type="simple" xlink:href="#Przypis318" text:style-name="Internet_20_link" text:visited-style-name="Visited_20_Internet_20_Link"><text:span text:style-name="T336">przypis </text:span></text:a><text:a xlink:type="simple" xlink:href="#Przypis318" text:style-name="Internet_20_link" text:visited-style-name="Visited_20_Internet_20_Link">318</text:a><text:bookmark text:name="p.318"/><text:span text:style-name="T336">]</text:span>. Wypada jednak zwr<text:span text:style-name="T336">ó</text:span>cić uwagę, że ten przywilej nie dotyczy samodzielnego gospodarza – dzierżawcy gospodarstwa rolnego, względem kt<text:span text:style-name="T336">ó</text:span>rego, jeżeli będzie korzystał z prawa pierwokupu, znajdą zastosowanie og<text:span text:style-name="T336">ó</text:span>lne zasady prawa cywilnego, a więc nabycie przez niego gospodarstwa nastąpi po cenie, jaką uzgodniły pomiędzy sobą strony pierwotnej umowy zbycia.</text:p>
      <text:p text:style-name="P1">B. Samodzielny gospodarz korzystający z kt<text:span text:style-name="T336">ó</text:span>rejś z form rolniczego prawa pierwokupu może r<text:span text:style-name="T336">ó</text:span>wnież zrealizować swoje uprawnienie względem gospodarstwa (przedsiębiorstwa) o charakterze nierolniczym, jeżeli jest ono tylko ściśle powiązane ze zbywanym gospodarstwem rolnym (art. 51 BGBB). Wypada zwr<text:span text:style-name="T336">ó</text:span>cić uwagę, że w tym przypadku przedmiot prawa pierwokupu ma szerszy zakres niż przedmiot umowy zbycia, co oznacza, że korzystający z prawa pierwokupu może nabyć coś, co w konkretnym przypadku w og<text:span text:style-name="T336">ó</text:span>le nie jest zbywane.</text:p>
      <text:p text:style-name="P1">Tak daleko idące przywileje, zastrzeżone na korzyść samodzielnych gospodarzy w zakresie rolniczego prawa pierwokupu, wymagają dla swej skuteczności określonych gwarancji prawnych. Chodzi przede wszystkim o to, by po zrealizowaniu prawa pierwokupu samodzielny gospodarz nadal prowadził nabyte gospodarstwo i osobiście w nim pracował przez odpowiednio długi czas. Środki przyjęte przez BGBB, kt<text:span text:style-name="T336">ó</text:span>re mają za zadanie urzeczywistnienie tej zasady, są analogiczne do ograniczeń, jakim podlega spadkobierca gospodarstwa rolnego, kt<text:span text:style-name="T336">ó</text:span>remu przyznano gospodarstwo w toku działu spadku. Tym samym samodzielny gospodarz, kt<text:span text:style-name="T336">ó</text:span>ry nabył gospodarstwo rolne, realizując przysługujące mu prawo pierwokupu, może zbyć to gospodarstwo w okresie kolejnych 10 lat, wyłącznie za zgodą jego poprzedniego właściciela, a więc pierwotnego zbywcy, a ponadto, jeżeli taki <text:span text:style-name="T153">Selbstbewirtschafter</text:span><text:span text:style-name="T78"> </text:span>zaniecha samodzielnego gospodarzenia w nim w okresie 10 lat od nabycia, poprzedniemu właścicielowi tego gospodarstwa (zbywcy) przysługuje prawo jego wykupu.</text:p>
      <text:p text:style-name="P93">Opr<text:span text:style-name="T336">ó</text:span>cz wyżej opisanych trzech zasadniczych form prawa pierwokupu szwajcarskie rolnicze prawo gruntowe wprowadza jeszcze jedną interesującą instytucję, r<text:span text:style-name="T336">ó</text:span>wnież służącą ochronie os<text:span text:style-name="T336">ó</text:span>b posiadających status samodzielnego gospodarza, tj. tzw. rodzinne prawo wykupu (<text:span text:style-name="T260">Kaufsrecht</text:span>), kt<text:span text:style-name="T336">ó</text:span>re odgrywa istotną rolę przede wszystkim na płaszczyźnie <text:soft-page-break/>prawa spadkowego. Stosownie bowiem do art. 25 BGBB, o ile w skład spadku wchodzi gospodarstwo rolne, prawo wykupu tego gospodarstwa przysługuje <text:span text:style-name="T329">każdemu zstępnemu, który nie jest spadkobiercą, jak również rodzeństwu lub zstępnym </text:span>rodzeństwa, kt<text:span text:style-name="T336">ó</text:span>rzy nie są spadkobiercami, o ile jednak spełniają przesłanki umożliwiające im skorzystanie z prawa pierwokupu. </text:p>
      <text:p text:style-name="P94">Str. 171</text:p>
      <text:p text:style-name="P93">Tym samym, prawo powyższe przysługuje tylko takim osobom, kt<text:span text:style-name="T336">ó</text:span>re posiadają status samodzielnego gospodarza. Z kolei, zgodnie z art. 26, możliwość skorzystania z prawa wykupu jest w przypadku powołanych os<text:span text:style-name="T336">ó</text:span>b wykluczona, jeżeli gospodarstwo rolne w toku działu spadku przyznane zostanie spadkobiercy ustawowemu, kt<text:span text:style-name="T336">ó</text:span>ry chce w nim samodzielnie gospodarzyć i jest do tego zdatny albo gdy wsp<text:span text:style-name="T336">ó</text:span>łspadkobiercy przeniosą własność tego gospodarstwa na rzecz jednego ze zstępnych spadkodawcy, kt<text:span text:style-name="T336">ó</text:span>ry chce w nim samodzielnie gospodarzyć i jest do tego zdatny <text:span text:style-name="T336">[</text:span><text:a xlink:type="simple" xlink:href="#Przypis319" text:style-name="Internet_20_link" text:visited-style-name="Visited_20_Internet_20_Link"><text:span text:style-name="T336">przypis </text:span></text:a><text:a xlink:type="simple" xlink:href="#Przypis319" text:style-name="Internet_20_link" text:visited-style-name="Visited_20_Internet_20_Link">319</text:a><text:bookmark text:name="p.319"/><text:span text:style-name="T336">]</text:span>.</text:p>
      <text:p text:style-name="P1">Ta lakonicznie unormowana instytucja stanowi kolejny dow<text:span text:style-name="T336">ó</text:span>d, jak wielką wagę szwajcarski ustawodawca przywiązuje do odpowiednich kwalifikacji podmiotowych osoby, kt<text:span text:style-name="T336">ó</text:span>ra ma przejąć spadkowe gospodarstwo rolne. Jest to niejako „rygiel” domykający dyspozycję om<text:span text:style-name="T336">ó</text:span>wionego powyżej art. 11 BGBB, kt<text:span text:style-name="T336">ó</text:span>ry przyznaje spadkobiercy – samodzielnemu gospodarzowi roszczenie o niepodzielne przyznanie gospodarstwa pozostawionego przez spadkodawcę. Norma art. 25 BGBB znajduje zastosowanie, gdy w konkretnej konfiguracji stosunk<text:span text:style-name="T336">ó</text:span>w rodzinnych takiego spadkobiercy nie ma; wśr<text:span text:style-name="T336">ó</text:span>d dalszych krewnych spadkodawcy znajdują się jednak osoby posiadające status samodzielnego gospodarza. W braku analizowanego przepisu nie mieliby oni szans na dojście do gospodarstwa, zgodnie z obowiązującą r<text:span text:style-name="T336">ó</text:span>wnież w prawie szwajcarskim zasadą, że żyjący bliższy krewny wyłącza dalszego. Jednakże przepis art. 25 pozwala dalszym zstępnym spadkodawcy oraz jego rodzeństwu i zstępnym rodzeństwa, spełniającym przesłanki konieczne do uzyskania statusu samodzielnego gospodarza, wystąpić w stosunku do niespełniających tych przesłanek spadkobierc<text:span text:style-name="T336">ó</text:span>w z żądaniem sprzedaży im odziedziczonego gospodarstwa rolnego. Ponadto osoba korzystająca z opisanego uprawnienia może wykupić gospodarstwo rolne od spadkobierc<text:span text:style-name="T336">ó</text:span>w nieposiadających statusu samodzielnego gospodarza po cenie odpowiadającej nie wartości rynkowej tej jednostki produkcyjnej, lecz tzw. wartości dochodowej (<text:span text:style-name="T260">Ertragswert</text:span><text:span text:style-name="T258">)</text:span>, a zatem zasadniczo niższej. Z drugiej strony musi się ona liczyć z obowiązkiem ustanowienia na rzecz małżonka spadkodawcy użytkowania mieszkania, kt<text:span text:style-name="T336">ó</text:span>re ten dotychczas zajmował (art. 25 ust. 2 BGBB).</text:p>
      <text:p text:style-name="P93">Racjonalność przedstawionej instytucji, mającej na celu ochronę prawidłowego funkcjonowania spadkowych gospodarstw rolnych, poprzez zapewnienie, że trafi ą one w <text:soft-page-break/>ręce odpowiednio wykwalifikowanych rolnik<text:span text:style-name="T336">ó</text:span>w – samodzielnych gospodarzy, nawet jeśli w konkretnej sytuacji nie dochodzą oni do dziedziczenia tych gospodarstw, nie powinna ulegać wątpliwości. Niestety, jej praktyczne znaczenie w szwajcarskim systemie prawnym jest mocno ograniczone, przede wszystkim ze względu na znaczącą liczbę sytuacji, w kt<text:span text:style-name="T336">ó</text:span>rej uprawniony nie będzie m<text:span text:style-name="T336">ó</text:span>gł jednak skorzystać z wykupu. Okoliczność ta nie zmienia jednak faktu, że wykup rolny, jak r<text:span text:style-name="T336">ó</text:span>wnież om<text:span text:style-name="T336">ó</text:span>wione wyżej formy pierwokupu rolnego, w szczeg<text:span text:style-name="T336">ó</text:span>lności pierwokup rodzinny, wykazują wiele cech <text:span text:style-name="T329">wspólnych, paralelnych z wyżej opisaną zasadą pierwszeństwa przejęcia niepodzielo</text:span>nego gospodarstwa rolnego w trakcie działu spadku, na podstawie art. 11 BGBB. </text:p>
      <text:p text:style-name="P94">Str. 172</text:p>
      <text:p text:style-name="P93">Zdaniem szwajcarskiej doktryny <text:span text:style-name="T336">[</text:span><text:a xlink:type="simple" xlink:href="#Przypis320" text:style-name="Internet_20_link" text:visited-style-name="Visited_20_Internet_20_Link"><text:span text:style-name="T336">przypis </text:span></text:a><text:a xlink:type="simple" xlink:href="#Przypis320" text:style-name="Internet_20_link" text:visited-style-name="Visited_20_Internet_20_Link">320</text:a><text:bookmark text:name="p.320"/><text:span text:style-name="T336">]</text:span>, zbieżność taka jest motywowana troską ustawodawcy, by w drodze czynności prawnych <text:span text:style-name="T157">inter vivos</text:span><text:span text:style-name="T78"> </text:span>nie dochodziło do obejścia surowych przepis<text:span text:style-name="T336">ó</text:span>w odnoszących się do dziedziczenia gospodarstw rolnych. W ten spos<text:span text:style-name="T336">ó</text:span>b system rodzinnego prawa pierwokupu i wykupu stanowi niejako „klamrę” domykającą szczeg<text:span text:style-name="T336">ó</text:span>lne uregulowania odnoszące się do działu spadku obejmującego gospodarstwo rolne, prezentując się wsp<text:span text:style-name="T336">ó</text:span>lnie z tamtą regulacją jako instytucja jednolita i kompletna, ale i stosunkowo surowa zarazem. W obu zaś przypadkach jednym z zasadniczych cel<text:span text:style-name="T336">ó</text:span>w powołania do życia tych instytucji, opr<text:span text:style-name="T336">ó</text:span>cz woli zachowania integralności tak wrażliwej jednostki produkcyjnej, jaką jest gospodarstwo rolne, jest chęć zapewnienia temu gospodarstwu właściwego i profesjonalnego kierownictwa.</text:p>
      <text:h text:style-name="P276" text:outline-level="4">5.5.3. Włoski pierwokup rolny jako szczeg<text:span text:style-name="T336">ó</text:span>lny przywilej producent<text:span text:style-name="T336">ó</text:span>w bezpośrednich</text:h>
      <text:p text:style-name="P1">Ustawowe prawo pierwokupu odgrywa r<text:span text:style-name="T336">ó</text:span>wnież istotną rolę w zakresie kształtowania prawidłowych struktur rolnych w ustawodawstwie włoskim. W tym porządku prawnym instytucja ta została ściśle powiązana z tradycyjnym pojęciem producenta bezpośredniego (<text:span text:style-name="T120">coltivatore diretto</text:span>), kt<text:span text:style-name="T336">ó</text:span>remu tzw. pierwokup „rolny” <text:span text:style-name="T336">[</text:span><text:a xlink:type="simple" xlink:href="#Przypis321" text:style-name="Internet_20_link" text:visited-style-name="Visited_20_Internet_20_Link"><text:span text:style-name="T336">przypis </text:span></text:a><text:a xlink:type="simple" xlink:href="#Przypis321" text:style-name="Internet_20_link" text:visited-style-name="Visited_20_Internet_20_Link">321</text:a><text:bookmark text:name="p.321"/><text:span text:style-name="T336">]</text:span> przysługuje co do zasady w trzech przypadkach:</text:p>
      <text:p text:style-name="P1">a. w razie sprzedaży wydzierżawianych grunt<text:span text:style-name="T336">ó</text:span>w (przeniesienia ich własności pod tytułem odpłatnym) dzierżawca – producent bezpośredni może skorzystać z prawa pierwokupu (art. 8 ust. 1 ustawy numer 590 z dnia 26 maja 1965 roku);</text:p>
      <text:p text:style-name="P1">b. w razie sprzedaży udziału w nieruchomości rolnej przez wsp<text:span text:style-name="T336">ó</text:span>łwłaściciela – członka rodziny rolniczej, pozostali członkowie jego rodziny mogą skorzystać z prawa pierwokupu, pod warunkiem że są właśnie producentami bezpośrednimi, zaś działalność rolniczą prowadzą osobiście lub będą ją prowadzić w dalszym ciągu wsp<text:span text:style-name="T336">ó</text:span>lnie (art. 8 ust. 3 ustawy numer 590 z dnia 26 maja 1965 roku);</text:p>
      <text:p text:style-name="P1"><text:soft-page-break/>c. prawo pierwokupu przysługuje wreszcie producentowi bezpośredniemu – właścicielowi sąsiednich grunt<text:span text:style-name="T336">ó</text:span>w rolnych, pod warunkiem jednak, że na gruntach przeznaczonych do sprzedaży nie gospodarują jako dzierżawcy inni <text:span text:style-name="T120">coltivatori diretti</text:span><text:span text:style-name="T119">.</text:span> Zatem w sytuacji zbiegu pierwokupu przysługującego dzierżawcy i właścicielowi grunt<text:span text:style-name="T336">ó</text:span>w sąsiadujących, pierwszeństwo zastrzeżone jest na korzyść dzierżawcy (art. 7 ust. 2 pkt 2 ustawy numer 817 z dnia 14 sierpnia 1971 roku).</text:p>
      <text:p text:style-name="P93">Mimo że, jak wspomniano, wymienione trzy formy tradycyjnie wyczerpują pojęcie ustawowego prawa pierwokupu o charakterze „rolnym” we Włoszech, to jednak <text:span text:style-name="T329">włoski Sąd Kasacyjny skłonny jest traktować omawianą kwestię w sposób nader libe</text:span>ralny, przyznając to uprawnienie r<text:span text:style-name="T336">ó</text:span>wnież wsp<text:span text:style-name="T336">ó</text:span>łwłaścicielom sprzedawanych grunt<text:span text:style-name="T336">ó</text:span>w rolnych, pod warunkiem jednak, że są producentami bezpośrednimi <text:span text:style-name="T336">[</text:span><text:a xlink:type="simple" xlink:href="#Przypis322" text:style-name="Internet_20_link" text:visited-style-name="Visited_20_Internet_20_Link"><text:span text:style-name="T336">przypis </text:span></text:a><text:a xlink:type="simple" xlink:href="#Przypis322" text:style-name="Internet_20_link" text:visited-style-name="Visited_20_Internet_20_Link">322</text:a><text:bookmark text:name="p.322"/><text:span text:style-name="T336">]</text:span>. </text:p>
      <text:p text:style-name="P94">Str. 173</text:p>
      <text:p text:style-name="P93">Tym samym, w systemie włoskiego prawa rolnego można wyr<text:span text:style-name="T336">ó</text:span>żnić tzw. pierwokup rodzinny, pierwokup dzierżawcy, pierwokup sąsiedzki oraz pierwokup wsp<text:span text:style-name="T336">ó</text:span>łwłaściciela. We wszystkich tych czterech przypadkach skorzystanie przez rolnika z danej formy pierwokupu uzależnione jest od dysponowania przez niego statusem producenta bezpośredniego.</text:p>
      <text:p text:style-name="P1">Jednakże <text:span text:style-name="T120">coltivatore diretto</text:span><text:span text:style-name="T78"> </text:span>może skorzystać z wyżej przytoczonych form prawa pierwokupu pod warunkiem, że zachodzą dalsze przesłanki o charakterze podmiotowym, do kt<text:span text:style-name="T336">ó</text:span>rych należą: 1. wym<text:span text:style-name="T336">ó</text:span>g, aby<text:span text:style-name="T119"> </text:span><text:span text:style-name="T120">coltivatore diretto</text:span><text:span text:style-name="T78"> </text:span>prowadził działalność rolniczą na gruntach sprzedawanych (w przypadku gdy był ich dzierżawcą) lub sąsiednich (w przypadku sąsiedzkiego prawa pierwokupu) przez okres dw<text:span text:style-name="T336">ó</text:span>ch lat bezpośrednio poprzedzających chwilę ich zbycia; 2. niedokonanie w powołanym dwuletnim okresie, poprzedzającym skorzystanie z prawa pierwokupu, sprzedaży innych grunt<text:span text:style-name="T336">ó</text:span>w rolnych; 3. wym<text:span text:style-name="T336">ó</text:span>g, aby powierzchnia grunt<text:span text:style-name="T336">ó</text:span>w, w stosunku do kt<text:span text:style-name="T336">ó</text:span>rych chce skorzystać z prawa pierwokupu wraz z powierzchnią nieruchomości rolnych będących dotychczas jego własnością, stanowiła nie więcej niż trzykrotność powierzchni, jaką może uprawiać sam producent bezpośredni wraz ze swoją rodziną.</text:p>
      <text:p text:style-name="P93">W praktyce niejednokrotnie zdarza się, przede wszystkim w przypadku tzw. sąsiedzkiego prawa pierwokupu, że wyżej przytoczone przesłanki podmiotowe spełnia kilku producent<text:span text:style-name="T336">ó</text:span>w bezpośrednich. W takim przypadku ustawodawstwo włoskie zakłada wsp<text:span text:style-name="T336">ó</text:span>lne skorzystanie przez wsp<text:span text:style-name="T336">ó</text:span>łuprawnionych z przysługującego im uprawnienia (art. 8 ust. 9 ustawy z 1965 roku), co stanowi zresztą o pewnej osobliwości konstrukcyjnej prawa pierwokupu we włoskim wydaniu. Unormowanie to było jednak kwestionowane przez orzecznictwo w przypadku sąsiedzkiego prawa pierwokupu, gdzie poszukiwano <text:soft-page-break/>odmiennych rozwiązań, motywowanych głownie względami ochrony struktur rolnych <text:span text:style-name="T336">[</text:span><text:a xlink:type="simple" xlink:href="#Przypis323" text:style-name="Internet_20_link" text:visited-style-name="Visited_20_Internet_20_Link"><text:span text:style-name="T336">przypis </text:span></text:a><text:a xlink:type="simple" xlink:href="#Przypis323" text:style-name="Internet_20_link" text:visited-style-name="Visited_20_Internet_20_Link">323</text:a><text:bookmark text:name="p.323"/><text:span text:style-name="T336">]</text:span>. Aktualnie większość tych spekulacji została ucięta przez samego ustawodawcę, kt<text:span text:style-name="T336">ó</text:span>ry w przepisie art. 7 dekretu numer 228 z 2001 roku wskazał dodatkowe kryteria, kt<text:span text:style-name="T336">ó</text:span>rych spełnienie powinno zapewniać pierwszeństwo wśr<text:span text:style-name="T336">ó</text:span>d kilku uprawnionych z tytułu sąsiedzkiego prawa pierwokupu. W takim bowiem przypadku z prawa tego skorzystać może w pierwszej kolejności producent bezpośredni, kt<text:span text:style-name="T336">ó</text:span>ry w swoim gospodarstwie prowadzi działalność rolniczą wraz z innymi osobami, spełniającymi przesłanki dla uzyskania statusu <text:span text:style-name="T120">coltivatore diretto</text:span><text:span text:style-name="T78"> </text:span>i i.a.p. <text:span text:style-name="T336">[</text:span><text:a xlink:type="simple" xlink:href="#Przypis324" text:style-name="Internet_20_link" text:visited-style-name="Visited_20_Internet_20_Link"><text:span text:style-name="T336">przypis </text:span></text:a><text:a xlink:type="simple" xlink:href="#Przypis324" text:style-name="Internet_20_link" text:visited-style-name="Visited_20_Internet_20_Link">324</text:a><text:bookmark text:name="p.324"/><text:span text:style-name="T336">]</text:span> i mającymi nie mniej niż 18 i nie więcej niż 40 lat, oraz jeżeli on albo jego wsp<text:span text:style-name="T336">ó</text:span>łpracownicy posiadają kwalifikacje <text:span text:style-name="T329">zawodowe, o których mowa w rozporządzeniu Rady numer 1257/99 z dnia 17 maja </text:span>1999 roku <text:span text:style-name="T336">[</text:span><text:a xlink:type="simple" xlink:href="#Przypis325" text:style-name="Internet_20_link" text:visited-style-name="Visited_20_Internet_20_Link"><text:span text:style-name="T336">przypis </text:span></text:a><text:a xlink:type="simple" xlink:href="#Przypis325" text:style-name="Internet_20_link" text:visited-style-name="Visited_20_Internet_20_Link">325</text:a><text:bookmark text:name="p.325"/><text:span text:style-name="T336">]</text:span>. </text:p>
      <text:p text:style-name="P94">Str. 174</text:p>
      <text:p text:style-name="P93">W sytuacji zaś, gdyby nawet przy uwzględnieniu tych nowych kryteri<text:span text:style-name="T336">ó</text:span>w nie dało się wskazać osoby, kt<text:span text:style-name="T336">ó</text:span>rej przysługiwałoby pierwszeństwo, należałoby się, zdaniem przedstawicieli doktryny, odwołać do og<text:span text:style-name="T336">ó</text:span>lnej zasady r<text:span text:style-name="T336">ó</text:span>wnego traktowania podmiot<text:span text:style-name="T336">ó</text:span>w prawa znajdujących się w identycznej sytuacji prawnej, co pociągałoby za sobą nabycie przez kilku uprawnionych z tytułu sąsiedzkiego prawa pierwokupu sprzedawanej nieruchomości na wsp<text:span text:style-name="T336">ó</text:span>łwłasność w r<text:span text:style-name="T336">ó</text:span>wnych udziałach (kolejnym, koniecznym etapem byłoby zapewne w takim wypadku zniesienie wsp<text:span text:style-name="T336">ó</text:span>łwłasności).</text:p>
      <text:p text:style-name="P1">Jeśli zaś chodzi o przesłanki przedmiotowe powstania prawa pierwokupu w podanych wyżej przypadkach, to podstawowe znaczenie w tym względzie ma rodzaj um<text:span text:style-name="T336">ó</text:span>w, kt<text:span text:style-name="T336">ó</text:span>rych zawarcie przez właściciela nieruchomości rolnej z osobą trzecią kreuje po stronie producenta bezpośredniego uprawnienie do skorzystania z przysługującego mu pierwokupu. Ot<text:span text:style-name="T336">ó</text:span>ż przepis art. 8 ust. 1 ustawy numer 590 z 1965 roku posługuje się w tym względzie określeniem „przeniesienie własności pod tytułem odpłatnym”. Redakcja omawianego przepisu sugeruje, że włoskie „prawo pierwokupu” nie będzie dotyczyło wyłącznie um<text:span text:style-name="T336">ó</text:span>w sprzedaży, ograniczając og<text:span text:style-name="T336">ó</text:span>lnie te czynności prawne, kt<text:span text:style-name="T336">ó</text:span>re prowadzą do przeniesienia własności <text:span text:style-name="T336">[</text:span><text:a xlink:type="simple" xlink:href="#Przypis326" text:style-name="Internet_20_link" text:visited-style-name="Visited_20_Internet_20_Link"><text:span text:style-name="T336">przypis </text:span></text:a><text:a xlink:type="simple" xlink:href="#Przypis326" text:style-name="Internet_20_link" text:visited-style-name="Visited_20_Internet_20_Link">326</text:a><text:bookmark text:name="p.326"/><text:span text:style-name="T336">]</text:span>. W rzeczywistości jednak zakres przedmiotowy tej normy obejmuje, niemal bez wyjątk<text:span text:style-name="T336">ó</text:span>w, wyłącznie umowy sprzedaży <text:span text:style-name="T336">[</text:span><text:a xlink:type="simple" xlink:href="#Przypis327" text:style-name="Internet_20_link" text:visited-style-name="Visited_20_Internet_20_Link"><text:span text:style-name="T336">przypis </text:span></text:a><text:a xlink:type="simple" xlink:href="#Przypis327" text:style-name="Internet_20_link" text:visited-style-name="Visited_20_Internet_20_Link">327</text:a><text:bookmark text:name="p.327"/><text:span text:style-name="T336">]</text:span>. Ponadto prawo pierwokupu nie będzie bowiem przysługiwać producentowi bezpośredniemu w czterech wyżej opisanych sytuacjach, jeśli nabywcą nieruchomości rolnych jest wsp<text:span text:style-name="T336">ó</text:span>łspadkobierca sprzedającego, pod warunkiem jednak, że i on będzie producentem bezpośrednim (art. 8 ust. 12 ustawy z 1965 roku). Zgodnie z ustaloną linią orzeczniczą i stanowiskiem większości przedstawicieli doktryny, przepis ten należy r<text:span text:style-name="T336">ó</text:span>wnież stosować w przypadku sprzedaży grunt<text:span text:style-name="T336">ó</text:span>w rolnych na rzecz wsp<text:span text:style-name="T336">ó</text:span>łmałżonka <text:soft-page-break/>sprzedającego i jego najbliższych krewnych (do drugiego stopnia włącznie), pod warunkiem oczywiście, że i oni są <text:span text:style-name="T120">coltivatori diretti</text:span>.</text:p>
      <text:p text:style-name="P1">Ta ostatnia dyspozycja zasługuje na uwagę, ponieważ pozwala kolejny raz na wyciągnięcie interesujących wniosk<text:span text:style-name="T336">ó</text:span>w co do wzajemnego stosunku kwestii strukturalnych oraz względ<text:span text:style-name="T336">ó</text:span>w polityki rodzinnej w prawie włoskim. Ustawodawca włoski zdaje się bowiem dawać pierwszeństwo tym pierwszym. Prawo pierwokupu nie będzie bowiem przysługiwało wsp<text:span text:style-name="T336">ó</text:span>łwłaścicielowi ani dzierżawcy, ani też właścicielowi grunt<text:span text:style-name="T336">ó</text:span>w sąsiednich, jeżeli sprzedaż jest dokonywana na rzecz osoby bliskiej, ale tylko pod warunkiem, że i ona dysponuje statusem producenta bezpośredniego. W przeciwnym wypadku fakt pokrewieństwa nie będzie miał znaczenia i uprawniony będzie m<text:span text:style-name="T336">ó</text:span>gł z prawa pierwokupu skorzystać.</text:p>
      <text:p text:style-name="P94">Str. 175</text:p>
      <text:h text:style-name="P276" text:outline-level="4">5.5.4. Hiszpański wykup i pierwokup rolny jako szczeg<text:span text:style-name="T337">ó</text:span>lny przywilej rolnik<text:span text:style-name="T337">ó</text:span>w zawodowych</text:h>
      <text:p text:style-name="P1">W Hiszpanii ustawodawca zdaje się faworyzować instytucję prawa wykupu kosztem prawa pierwokupu. Tym samym, zamiast sąsiedzkiego prawa pierwokupu na wz<text:span text:style-name="T337">ó</text:span>r włoski, w hiszpańskim ustawodawstwie rolnym pojawia się sąsiedzkie prawo „wykupu”. Podobnie zresztą w przypadku uprawnień przysługujących dzierżawcy, oprócz prawa pierwokupu na wypadek zbywania dzierżawionej przez niego nieruchomości, ustawa przyznaje mu r<text:span text:style-name="T337">ó</text:span>wnież prawo jej wykupu. Instytucje wykupu sąsiedzkiego oraz pierwokupu i wykupu dzierżawcy regulowane są aktualnie przez dwie odrębne ustawy: ustawę z 1995 roku o modernizacji gospodarstw rolnych oraz ustawę z 2003 roku o dzierżawie rolniczej. W obu jednak przypadkach prawa te ściśle połączone są z podstawową na płaszczyźnie aktualnie obowiązującego ustawodawstwa instytucją podmiotową, tzw. rolnika zawodowego (<text:span text:style-name="T129">agricultor profesional</text:span>).</text:p>
      <text:p text:style-name="P1">A. Sąsiedzkie prawo wykupu, zgodnie z przepisem art. 27 ustawy z 1995 roku o modernizacji gospodarstw rolnych, aktualizuje się w przypadku sprzedaży nieruchomości rolnej o powierzchni mniejszej niż dwukrotność minimalnej jednostki upraw (<text:span text:style-name="T129">unidad minima de cultivo</text:span>) <text:span text:style-name="T337">[</text:span><text:a xlink:type="simple" xlink:href="#Przypis328" text:style-name="Internet_20_link" text:visited-style-name="Visited_20_Internet_20_Link"><text:span text:style-name="T337">przypis </text:span></text:a><text:a xlink:type="simple" xlink:href="#Przypis328" text:style-name="Internet_20_link" text:visited-style-name="Visited_20_Internet_20_Link">328</text:a><text:bookmark text:name="p.328"/><text:span text:style-name="T337">]</text:span> i przysługuje właścicielom nieruchomości sąsiedniej, pod warunkiem wszelako, że są rolnikami zawodowymi – właścicielami gospodarstw priorytetowych.</text:p>
      <text:p text:style-name="P1">Ustawodawca hiszpański szczeg<text:span text:style-name="T337">ó</text:span>lną uwagę przywiązuje do uregulowania sytuacji zbiegu sąsiedzkich praw wykupu. W takim wypadku, tj. gdy prawo to przysługuje kilku rolnikom zawodowym, może z niego skorzystać ten z nich, kt<text:span text:style-name="T337">ó</text:span>ry jest właścicielem nieruchomości, kt<text:span text:style-name="T337">ó</text:span>ra na skutek skorzystania z tego prawa osiągnie lub przekroczy obszar odpowiadający <text:soft-page-break/>minimalnej jednostce upraw. W sytuacji zaś, gdy i ten wym<text:span text:style-name="T337">ó</text:span>g spełnia kilku z rolnik<text:span text:style-name="T337">ó</text:span>w zawodowych, prawo wykupu przysługiwać będzie temu, k<text:span text:style-name="T337">tó</text:span>ry jest właścicielem nieruchomości o najmniejszej powierzchni. W konkretnym wypadku może jednak zdarzyć się i tak, że żadna z sąsiadujących nieruchomości na skutek skorzystania przez jej właściciela z prawa wykupu nie osiągnie rozmiar<text:span text:style-name="T337">ó</text:span>w odpowiadających minimalnej jednostce upraw. Wtedy, zgodnie z zasadą ochrony najbardziej wydajnych struktur rolniczych, preferowany będzie właściciel nieruchomości o największej powierzchni.</text:p>
      <text:p text:style-name="P1">Rolnik zawodowy, korzystający z prawa wykupu sprzedawanej nieruchomości, podlega jednak daleko idącym ograniczeniom w stosunku do nabytego w ten spos<text:span text:style-name="T337">ó</text:span>b gruntu. Ot<text:span text:style-name="T337">ó</text:span>ż zgodnie z przepisem art. 27 ust. 5 w ciągu sześciu lat od dnia skorzystania z prawa wykupu nie może dokonać dalszego zbycia przedmiotowej nieruchomości. <text:span text:style-name="T336">Czynność taka, jako sprzeczna z ustawą, jest bezwzględnie nieważna. Warto </text:span>w tym miejscu podkreślić surowość powyższej sankcji, kt<text:span text:style-name="T337">ó</text:span>ra w zamyśle ustawodawcy zapobiegać ma czynnościom prawnym o charakterze spekulacyjnym, zmuszając tegoż rolnika do trwałego połączenia nabytej nieruchomości z prowadzonym przez siebie gospodarstwem priorytetowym.</text:p>
      <text:p text:style-name="P95">Str. 176</text:p>
      <text:p text:style-name="Text_20_body"><text:span text:style-name="T4">B. Prawa pierwokupu i wykupu przysługujące dzierżawcy nieruchomości rolnej wprowadzone zostały do ustawodawstwa hiszpańskiego stosunkowo niedawno, mocą odpowiednich regulacji wyżej cytowanej ustawy z 2003 roku o dzierżawie rolniczej. Zgodnie bowiem z przepisem art. 22 ust. 2 powołanego aktu normatywnego, w każdym przypadku przeniesienia własności dzierżawionej nieruchomości, w tym udziału we wsp</text:span><text:span text:style-name="T7">ó</text:span><text:span text:style-name="T4">łwłasności takiej nieruchomości, w drodze czynności prawnej </text:span><text:span text:style-name="T15">inter vivos</text:span><text:span text:style-name="T4">, włączając w to umowę darowizny, zamiany oraz wniesienie aportu do sp</text:span><text:span text:style-name="T7">ó</text:span><text:span text:style-name="T4">łki, dzierżawcy, dysponującemu statusem rolnika zawodowego, przysługuje prawo pierwokupu lub wykupu tej nieruchomości.</text:span></text:p>
      <text:p text:style-name="P96">Zakres przedmiotowy powołanych uprawnień rolnika zawodowego – dzierżawcy nieruchomości rolnej został zatem ukształtowany szeroko; rozciąga się on nie tylko tradycyjnie na umowę sprzedaży, jak to ma miejsce w przypadku wykupu sąsiedzkiego, ale i na inne czynności prawne pociągające za sobą identyczny skutek gospodarczy jak sprzedaż, a nawet na czynności prowadzące do przeniesienia własności dzierżawionej nieruchomości pod tytułem darmym. Przypadki zbycia dzierżawionej nieruchomości, kt<text:span text:style-name="T337">ó</text:span>re nie będą generowały po stronie jej dzierżawcy prawa pierwokupu lub wykupu, należą do rzadkości, choć i takie sytuacje zostały przewidziane przez ustawodawcę <text:span text:style-name="T338">[</text:span><text:a xlink:type="simple" xlink:href="#Przypis329" text:style-name="Internet_20_link" text:visited-style-name="Visited_20_Internet_20_Link"><text:span text:style-name="T338">przypis </text:span></text:a><text:a xlink:type="simple" xlink:href="#Przypis329" text:style-name="Internet_20_link" text:visited-style-name="Visited_20_Internet_20_Link">329</text:a><text:bookmark text:name="p.329"/><text:span text:style-name="T338">]</text:span>. Ustawa z 2003 roku zawiera r<text:span text:style-name="T338">ó</text:span>wnież kilka interesujących regulacji dotyczących przede wszystkim sytuacji zbiegu praw pierwokupu i wykupu, przysługujących kilku dzierżawcom <text:soft-page-break/>– rolnikom zawodowym. Tytułem przykładu warto nadmienić, że w sytuacji, gdy zbywana jest nieruchomość rolna oddana w całości w dzierżawę kilku rolnikom zawodowym, z kt<text:span text:style-name="T338">ó</text:span>rych każdy korzysta z niej w odmienny spos<text:span text:style-name="T338">ó</text:span>b, prawa pierwokupu i wykupu przysługują wyłącznie temu z nich, kt<text:span text:style-name="T338">ó</text:span>rego spos<text:span text:style-name="T338">ó</text:span>b korzystania ma charakter zasadniczy (<text:span text:style-name="T129">principal</text:span>); gdyby zaś nie dało się tego określić, powyższe uprawnienia przysługują rolnikowi zawodowemu, kt<text:span text:style-name="T338">ó</text:span>ry jednocześnie spełnia kryteria niezbędne do uzyskania statusu młodego rolnika w rozumieniu ustawy z 1995 roku o modernizacji gospodarstw rolnych; i znowu gdyby takich os<text:span text:style-name="T338">ó</text:span>b było więcej, z prawa wykupu bądź pierwokupu będzie mogła skorzystać ta z nich, kt<text:span text:style-name="T338">ó</text:span>ra najdłużej była dzierżawcą zbywanej nieruchomości. W przypadku zaś, gdyby fizycznie wydzielone części zbywanej nieruchomości były oddane w dzierżawę kilku rolnikom zawodowym do wyłącznego korzystania, o zamierzonym zbyciu należy powiadomić każdego z nich, zaś prawo pierwokupu lub wykupu będzie m<text:span text:style-name="T338">ó</text:span>gł wykonać każdy z nich w stosunku do dzierżawionej przez siebie części. Jeśli kt<text:span text:style-name="T338">ó</text:span>ryś z nich nie będzie chciał skorzystać z przysługujących mu uprawnień, prawo wykupu lub pierwokupu dzierżawionej przez niego części nieruchomości <text:span text:style-name="T336">będzie mógł wykonać którykolwiek z pozostałych dzierżawców.</text:span></text:p>
      <text:p text:style-name="P245">Str. 177</text:p>
      <text:h text:style-name="P276" text:outline-level="4">5.5.5. Status rolnik<text:span text:style-name="T338">ó</text:span>w indywidualnych we Francji w świetle przepis<text:span text:style-name="T338">ó</text:span>w regulujących instytucję pierwokupu rolnego</text:h>
      <text:p text:style-name="P1">W Szwajcarii, Włoszech oraz Hiszpanii instytucja rolnego prawa pierwokupu oraz wykupu jest ściśle powiązana z og<text:span text:style-name="T338">ó</text:span>lnymi definicjami rolnika indywidualnego, jakimi posługują się ustawodawcy w tych krajach. Niemniej pierwokup rolny odgrywa również istotną rolę w porządkach prawnych tych państw, kt<text:span text:style-name="T338">ó</text:span>re takich og<text:span text:style-name="T338">ó</text:span>lnych instytucji nie tworzą, jak to ma miejsce na przykład we Francji, gdzie przepisy art. L. 412–1 i n. C.R. normują instytucję prawa pierwokupu przysługującego dzierżawcy nieruchomości rolnych w przypadku zbywania <text:span text:style-name="T338">[</text:span><text:a xlink:type="simple" xlink:href="#Przypis330" text:style-name="Internet_20_link" text:visited-style-name="Visited_20_Internet_20_Link"><text:span text:style-name="T338">przypis </text:span></text:a><text:a xlink:type="simple" xlink:href="#Przypis330" text:style-name="Internet_20_link" text:visited-style-name="Visited_20_Internet_20_Link">330</text:a><text:bookmark text:name="p.330"/><text:span text:style-name="T338">]</text:span> tych grunt<text:span text:style-name="T338">ó</text:span>w pod tytułem odpłatnym <text:span text:style-name="T338">[</text:span><text:a xlink:type="simple" xlink:href="#Przypis331" text:style-name="Internet_20_link" text:visited-style-name="Visited_20_Internet_20_Link"><text:span text:style-name="T338">przypis </text:span></text:a><text:a xlink:type="simple" xlink:href="#Przypis331" text:style-name="Internet_20_link" text:visited-style-name="Visited_20_Internet_20_Link">331</text:a><text:bookmark text:name="p.331"/><text:span text:style-name="T338">]</text:span> przez ich właściciela, będącego jednocześnie wydzierżawiającym. Co więcej, dzierżawca może skorzystać z przysługującego mu uprawnienia nie tylko na swoją rzecz, lecz r<text:span text:style-name="T338">ó</text:span>wnież w celu umożliwienia prowadzenia działalności rolniczej przez swego małżonka, „zalegalizowanego” partnera oraz zstępnego. W takiej sytuacji to korzystający z prawa pierwokupu dzierżawca staje się właścicielem nabywanych grunt<text:span text:style-name="T338">ó</text:span>w. Ten sam dzierżawca może jednak „podstawić” (<text:span text:style-name="T120">subroger</text:span>) na swoje miejsce kt<text:span text:style-name="T338">ó</text:span>rąś ze wspomnianych os<text:span text:style-name="T338">ó</text:span>b i w tym przypadku to ona nabędzie prawo własności wykupywanych grunt<text:span text:style-name="T338">ó</text:span>w.</text:p>
      <text:p text:style-name="P96">We wszystkich wyżej opisanych wypadkach możliwość skorzystania z prawa pierwokupu przez dzierżawcę uzależniona jest od spełniania przez niego samego albo przez <text:soft-page-break/>beneficjenta pierwokupu (a więc osoby, w kt<text:span text:style-name="T338">ó</text:span>rej interesie prawo to jest realizowane, jeżeli nie jest tożsamy z dzierżawcą) <text:span text:style-name="T338">[</text:span><text:a xlink:type="simple" xlink:href="#Przypis332" text:style-name="Internet_20_link" text:visited-style-name="Visited_20_Internet_20_Link"><text:span text:style-name="T338">przypis </text:span></text:a><text:a xlink:type="simple" xlink:href="#Przypis332" text:style-name="Internet_20_link" text:visited-style-name="Visited_20_Internet_20_Link">332</text:a><text:bookmark text:name="p.332"/><text:span text:style-name="T338">]</text:span> kilku przesłanek o charakterze typowo podmiotowym, określonych w przepisie art. L. 412–5 C.R., do kt<text:span text:style-name="T338">ó</text:span>rych w pierwszej kolejności należy wym<text:span text:style-name="T338">ó</text:span>g, by osoba, w kt<text:span text:style-name="T338">ó</text:span>rej interesie wykonywane jest prawo pierwokupu, miała kwalifikacje zawodowe, rozumiane jako przynajmniej trzyletnie wykonywanie zawodu rolnika, z wyjątkiem sytuacji, gdy beneficjentem pierwokupu jest małżonek dzierżawcy, jego zalegitymizowany partner lub zstępny – w<text:span text:style-name="T338">ó</text:span>wczas wystarcza, że osoba ta posiada dyplom potwierdzający uzyskanie wykształcenia rolniczego. Ponadto dzierżawca może skorzystać z prawa pierwokupu, wyłącznie jeżeli on sam osobiście lub członkowie jego rodziny <text:span text:style-name="T338">[</text:span><text:a xlink:type="simple" xlink:href="#Przypis333" text:style-name="Internet_20_link" text:visited-style-name="Visited_20_Internet_20_Link"><text:span text:style-name="T338">przypis </text:span></text:a><text:a xlink:type="simple" xlink:href="#Przypis333" text:style-name="Internet_20_link" text:visited-style-name="Visited_20_Internet_20_Link">333</text:a><text:bookmark text:name="p.333"/><text:span text:style-name="T338">]</text:span> uprawiali nieruchomości stanowiące przedmiot umowy dzierżawy. Wreszcie osoba, na rzecz kt<text:span text:style-name="T338">ó</text:span>rej wykonywane jest prawo pierwokupu, musi zobowiązać się do <text:span text:style-name="T336">prowadzenia działalności rolniczej na nabytych gruntach przez okres dziewięcioletni.</text:span></text:p>
      <text:p text:style-name="P101">Str. 178</text:p>
      <text:p text:style-name="P96">Jak zatem wynika z powyższych obserwacji, r<text:span text:style-name="T338">ó</text:span>wnież w przypadku prawa pierwokupu dzierżawcy, ustawodawca francuski szczeg<text:span text:style-name="T338">ó</text:span>lny nacisk kładzie na spełnianie przez beneficjent<text:span text:style-name="T338">ó</text:span>w tego uprawnienia stosunkowo surowych kryteri<text:span text:style-name="T338">ó</text:span>w podmiotowych. Instytucja pierwokupu dzierżawcy ma bowiem bardzo istotny ze względu na politykę rolną państwa cel: zapewnia wykonywanie efektywnej działalności rolniczej przez osoby odpowiednio do tego predysponowane, a co więcej, prawnie zobowiązane do jej prowadzenia przez ustawowo wyznaczony czas.</text:p>
      <text:h text:style-name="P276" text:outline-level="4">5.5.6. Podsumowanie</text:h>
      <text:p text:style-name="P1">Konkludując powyższe rozważania nad znaczeniem instytucji „rolnego” prawa pierwokupu w ustawodawstwach zachodnioeuropejskich i rolą, jaką na płaszczyźnie tych konstrukcji spełniają przesłanki podmiotowe, zachodzące po stronie beneficjent<text:span text:style-name="T338">ó</text:span>w omawianego uprawnienia, należy podjąć pr<text:span text:style-name="T338">ó</text:span>bę sformułowania kilku og<text:span text:style-name="T338">ó</text:span>lniejszych wniosk<text:span text:style-name="T338">ó</text:span>w.</text:p>
      <text:p text:style-name="P1">A. Przede wszystkim uderza bogactwo form, w jakich może występować pierwokup (wykup) rolny. Szczeg<text:span text:style-name="T338">ó</text:span>lnie pouczający jest tu przykład ustawodawstwa włoskiego, kt<text:span text:style-name="T338">ó</text:span>re zna pierwokup dzierżawcy, wsp<text:span text:style-name="T338">ó</text:span>łwłaściciela, pierwokup „rodzinny” oraz „sąsiedzki”. Niemalże tak samo szeroko przedstawia się zakres analizowanej instytucji w ustawodawstwie szwajcarskim, wzbogaconym ponadto o interesującą instytucję „wykupu rodzinnego”. Ta r<text:span text:style-name="T338">ó</text:span>żnorodność praktycznych zastosowań rolnego prawa pierwokupu prowadzi do wniosku o istotnej przydatności tej instytucji w zakresie prawidłowego kształtowania ustroju rolnego.</text:p>
      <text:p text:style-name="P1"><text:soft-page-break/>B. Tezę tę wzmacnia dodatkowo ścisłe powiązanie rolnego prawa pierwokupu (wykupu) z przesłankami podmiotowymi będącymi warunkiem skorzystania z tego uprawnienia. Żadne bowiem z powołanych ustawodawstw nie czyni tej instytucji og<text:span text:style-name="T338">ó</text:span>lnodostępną dla wszystkich os<text:span text:style-name="T338">ó</text:span>b prowadzących działalność rolniczą. Wszystkie natomiast uzależniają możliwość wykonania prawa pierwokupu (wykupu) od spełniania dodatkowych, ustawowo określonych kryteri<text:span text:style-name="T338">ó</text:span>w podmiotowych. Na szczeg<text:span text:style-name="T338">ó</text:span>lne podkreślenie zasługuje ponadto rola wymog<text:span text:style-name="T338">ó</text:span>w podmiotowych formułowanych wobec beneficjent<text:span text:style-name="T338">ó</text:span>w pierwokupu rolnego w zakresie tzw. rodzinnego prawa pierwokupu. Pouczający zdaje się tu przykład Włoch, gdzie skorzystanie z tego uprawnienia uzależnione jest od legitymowania się statusem producenta bezpośredniego. Tym samym nawet w obrębie tak „delikatnej” instytucji, jaką jest pierwokup rodzinny, gdzie istotną rolę odgrywają przede wszystkim czynniki wynikające z polityki rodzinnej, ustawodawca włoski nie zaniedbuje kwestii strukturalnych, starając się zapewnić prowadzenie działalności rolniczej w wykupionym gospodarstwie przez osoby kompetentne.</text:p>
      <text:p text:style-name="P1">C. Podkreślenia wymaga r<text:span text:style-name="T338">ó</text:span>wnież okoliczność, że istotny wpływ na praktyczne zastosowanie omawianej instytucji ma fakt, iż we wszystkich wymienionych powyżej przypadkach pierwokup rozciąga się nie tylko na umowy sprzedaży, ale i na inne umowy, kt<text:span text:style-name="T338">ó</text:span>re prowadzą do przeniesienia własności nieruchomości rolnej pod tytułem odpłatnym, a nawet w niekt<text:span text:style-name="T338">ó</text:span>rych sytuacjach (jak np. w Szwajcarii) r<text:span text:style-name="T338">ó</text:span>wnież darmym. Tak szeroki zakres przedmiotowy analizowanego uprawnienia pozwala na zapewnienie tej <text:span text:style-name="T336">instytucji rzeczywistej skuteczności; zapobiega obchodzeniu pierwokupu przez osoby </text:span>z jego tytułu zobowiązane, w konsekwencji gwarantując realizację jego strukturalnych</text:p>
      <text:p text:style-name="P96">cel<text:span text:style-name="T338">ó</text:span>w.</text:p>
      <text:p text:style-name="P101">Str. 179</text:p>
      <text:p text:style-name="P96">D. Cechą charakterystyczną ustawodawstw europejskich jest szeroki zakres przywilej<text:span text:style-name="T338">ó</text:span>w zastrzeżonych na rzecz beneficjent<text:span text:style-name="T338">ó</text:span>w pierwokupu (wykupu) rolnego. Szczeg<text:span text:style-name="T338">ó</text:span>lnie pouczający jest w tym względzie przykład ustawodawstwa szwajcarskiego, które umożliwia osobie posiadającej status samodzielnego gospodarza wykonanie prawa pierwokupu po sztywno określonej cenie, niezależnej od tej, jaką um<text:span text:style-name="T338">ó</text:span>wiły pomiędzy sobą strony umowy zbycia nieruchomości rolnej, oraz rozciąga prawo pierwokupu r<text:span text:style-name="T338">ó</text:span>wnież na takie przedmioty, kt<text:span text:style-name="T338">ó</text:span>re nie były objęte umową zbycia, ale kt<text:span text:style-name="T338">ó</text:span>rych pozostanie przy dotychczasowym właścicielu byłoby nieracjonalne z punktu widzenia zasad prawidłowej gospodarki rolnej.</text:p>
      <text:p text:style-name="P1">E. Okolicznością, kt<text:span text:style-name="T338">ó</text:span>ra zwraca uwagę w trakcie analizy europejskich regulacji pierwokupu rolnego, jest r<text:span text:style-name="T338">ó</text:span>wnież fakt, że z reguły możliwość skorzystania z powołanego uprawnienia <text:soft-page-break/>obwarowana jest koniecznością zobowiązania się przez zainteresowanego do prowadzenia działalności rolniczej na nabytych w wyniku wykonania pierwokupu gruntach przez ściśle określony czas. Powszechność tego rozwiązania stosunkowo łatwo wytłumaczyć. Chodzi przede wszystkim o to, by uprawnieni rolnicy, kt<text:span text:style-name="T338">ó</text:span>rym został przyznany tak poważny przywilej, jakim jest pierwokup rolny we wszystkich jego formach, korzystali z niego wyłącznie w celu kontynuowania efektywnej działalności rolniczej na nabywanych gruntach, nie zaś na przykład w celach spekulacyjnych. Czynnik ten ma zatem istotne znaczenie z punktu widzenia kształtowania prawidłowych struktur rolnych.</text:p>
      <text:h text:style-name="P275" text:outline-level="3">5.6. Status prawny rolnik<text:span text:style-name="T338">ó</text:span>w indywidualnych w zakresie upowszechniania własności rolniczej</text:h>
      <text:h text:style-name="P276" text:outline-level="4">5.6.1. Uwagi wstępne</text:h>
      <text:p text:style-name="P102">Kontrola obrotu nieruchomościami rolnymi <text:span text:style-name="T157">inter vivos</text:span><text:span text:style-name="T78"> </text:span>pod kątem spełniania przez nabywcę określonych kryteri<text:span text:style-name="T339">ó</text:span>w podmiotowych, ingerencja w porządek dziedziczenia gospodarstw rolnych mająca na celu ochronę spadkobierc<text:span text:style-name="T339">ó</text:span>w szczeg<text:span text:style-name="T339">ó</text:span>lnie kwalifikowanych do prowadzenia działalności rolniczej oraz przyznanie rolnikom indywidualnym prawa do skorzystania z pierwokupu zbywanej nieruchomości rolnej, to podstawowe instrumenty, za pomocą kt<text:span text:style-name="T339">ó</text:span>rych ustawodawcy w poszczeg<text:span text:style-name="T339">ó</text:span>lnych państwach europejskich starają się zapewnić osobom szczeg<text:span text:style-name="T339">ó</text:span>lnie predestynowanym do prowadzenia działalności rolniczej dostęp do niezbędnych środk<text:span text:style-name="T339">ó</text:span>w produkcji, przede wszystkim ziemi. Są to jednak instrumenty o charakterze zasadniczo pośrednim. Niekiedy zdarza się natomiast, że ustawodawca decyduje się na ingerencję bezpośrednią, <text:span text:style-name="T336">przejawiającą się w szczególnego rodzaju „przekazywaniu” publicznych nieruchomości </text:span>rolnych, ich dystrybucji pomiędzy rolnik<text:span text:style-name="T339">ó</text:span>w indywidualnych. </text:p>
      <text:p text:style-name="P103">Str. 180</text:p>
      <text:p text:style-name="P102">Ze względu na rozmiary niniejszego opracowania, w tym miejscu przedstawione zostaną odnośne regulacje włoskie i francuskie, jako najbardziej charakterystyczne.</text:p>
      <text:h text:style-name="P276" text:outline-level="4">5.6.2. Status producenta bezpośredniego w zakresie upowszechniania własności rolniczej we Włoszech</text:h>
      <text:p text:style-name="P1">Upowszechnieniu modelu gospodarstwa rolnego prowadzonego przez producenta bezpośredniego we Włoszech ma służyć zesp<text:span text:style-name="T339">ó</text:span>ł norm zmierzających do powiększenia areału grunt<text:span text:style-name="T339">ó</text:span>w stanowiących własność <text:span text:style-name="T120">coltivatori diretti</text:span><text:span text:style-name="T119">.</text:span> Przedmiotowe przepisy zawarte są w kilku aktach prawnych, z kt<text:span text:style-name="T339">ó</text:span>rych największe znaczenie mają niewątpliwie: ustawa numer 590 z dnia 26 maja 1965 roku oraz ustawa numer 817 z dnia 12 sierpnia 1971 roku, kt<text:span text:style-name="T339">ó</text:span>rych dyspozycje zostały ostatnio zmodyfikowane dekretem numer 228 z dnia 18 maja 2001 roku <text:span text:style-name="T339">[</text:span><text:a xlink:type="simple" xlink:href="#Przypis334" text:style-name="Internet_20_link" text:visited-style-name="Visited_20_Internet_20_Link"><text:span text:style-name="T339">przypis </text:span></text:a><text:a xlink:type="simple" xlink:href="#Przypis334" text:style-name="Internet_20_link" text:visited-style-name="Visited_20_Internet_20_Link">334</text:a><text:bookmark text:name="p.334"/><text:span text:style-name="T339">]</text:span>.</text:p>
      <text:p text:style-name="P1"><text:soft-page-break/>Stworzony niniejszymi aktami prawnymi system wsparcia producent<text:span text:style-name="T339">ó</text:span>w bezpośrednich ma charakter interwencji administracyjnej. Ułatwia on jednak nabywanie przez <text:span text:style-name="T120">coltivatori diretti</text:span><text:span text:style-name="T78"> </text:span>prawa własności grunt<text:span text:style-name="T339">ó</text:span>w rolnych, a zarazem wywiera poważny wpływ na ich właścicielskie uprawnienia co do nabytych przez nich grunt<text:span text:style-name="T339">ó</text:span>w, a co za tym idzie – posiada zasadnicze znaczenie r<text:span text:style-name="T339">ó</text:span>wnież w świetle prawa prywatnego. Podstawową formą tej ingerencji są działania prowadzone przez tzw. jednostki rozwojowe (<text:span text:style-name="T120">enti di sviluppo</text:span>) – organy administracji publicznej na szczeblu lokalnym <text:span text:style-name="T339">[</text:span><text:a xlink:type="simple" xlink:href="#Przypis335" text:style-name="Internet_20_link" text:visited-style-name="Visited_20_Internet_20_Link"><text:span text:style-name="T339">przypis </text:span></text:a><text:a xlink:type="simple" xlink:href="#Przypis335" text:style-name="Internet_20_link" text:visited-style-name="Visited_20_Internet_20_Link">335</text:a><text:bookmark text:name="p.335"/><text:span text:style-name="T339">]</text:span> – finansowane początkowo ze śr<text:span text:style-name="T339">o</text:span>dk<text:span text:style-name="T339">ó</text:span>w Kasy na rzecz wsparcia własności rolniczej (<text:span text:style-name="T120">Cassa per la formazione della proprieta’ coltivatrice</text:span>) <text:span text:style-name="T339">[</text:span><text:a xlink:type="simple" xlink:href="#Przypis336" text:style-name="Internet_20_link" text:visited-style-name="Visited_20_Internet_20_Link"><text:span text:style-name="T339">przypis </text:span></text:a><text:a xlink:type="simple" xlink:href="#Przypis336" text:style-name="Internet_20_link" text:visited-style-name="Visited_20_Internet_20_Link">336</text:a><text:bookmark text:name="p.336"/><text:span text:style-name="T339">]</text:span>, a obecnie Instytutu Studi<text:span text:style-name="T339">ó</text:span>w, Badań i Informacji o Rynkach Rolnych <text:span text:style-name="T119">(</text:span><text:span text:style-name="T120">Istituto per studi, ricerche e informazioni sui mercati agricoli </text:span><text:span text:style-name="T78">– </text:span>ISMEA) <text:span text:style-name="T339">[</text:span><text:a xlink:type="simple" xlink:href="#Przypis337" text:style-name="Internet_20_link" text:visited-style-name="Visited_20_Internet_20_Link"><text:span text:style-name="T339">przypis </text:span></text:a><text:a xlink:type="simple" xlink:href="#Przypis337" text:style-name="Internet_20_link" text:visited-style-name="Visited_20_Internet_20_Link">337</text:a><text:bookmark text:name="p.337"/><text:span text:style-name="T339">]</text:span>, polegające na nabyciu przez te organy grunt<text:span text:style-name="T339">ó</text:span>w rolnych, przeprowadzeniu na nich określonych prac o charakterze melioracyjnym i komasacyjnym, w celu stworzenia efektywnych jednostek produkcyjnych, a następnie przekazanie nowo ukształtowanych gospodarstw producentom bezpośrednim, z zachowaniem pierwszeństwa tych <text:span text:style-name="T123">coltivatori diretti</text:span><text:span text:style-name="T125">,</text:span><text:span text:style-name="T336"> którzy już na przekazywanych gruntach gospodarują. „Przekazanie” </text:span>następuje na podstawie umowy sprzedaży z zastrzeżeniem prawa własności na rzecz państwa do czasu całkowitej spłaty ceny przez rolnika.</text:p>
      <text:p text:style-name="P103">Str. 181</text:p>
      <text:p text:style-name="P1">Nawet jednak po nabyciu na własność przyznanych grunt<text:span text:style-name="T339">ó</text:span>w producent bezpośredni pozostaje ograniczony w swoich uprawnieniach właścicielskich. Przepis art. 11 ustawy numer 817 z 1971 roku wprowadza bowiem bezwzględny zakaz podziału nabytych w ten spos<text:span text:style-name="T339">ó</text:span>b gospodarstw, stanowiąc, że wszelkie czynności prawne sprzeczne z tym zakazem dotknięte są sankcją bezwzględnej nieważności. Zakaz powyższy obowiązywał początkowo przez 30 lat od nabycia własności, aktualnie, w związku z wejściem w życie dekretu numer 228 z 2001 roku, okres jego obowiązywania skr<text:span text:style-name="T339">ó</text:span>cono do lat 15. Jedyny wyjątek od tego surowego ograniczenia zachodzi w przypadku śmierci producenta bezpośredniego w ciągu tego piętnastoletniego terminu, bowiem jego spadkobiercy mogą podzielić grunty między siebie, pod warunkiem jednak, że gospodarstwa powstałe na skutek owego podziału będą zdolne do prowadzenia efektywnej gospodarki rolnej. Podział ten musi być r<text:span text:style-name="T339">ó</text:span>wnież każdorazowo zatwierdzony przez organy administracyjne. W sytuacji natomiast, gdy wyżej wymieniony warunek nie może zostać spełniony, grunty rolne, zgodnie z og<text:span text:style-name="T339">ó</text:span>lnymi postanowieniami kodeksu cywilnego (art. 720 k.c.w.), powinny zostać przyznane w całości jednemu ze spadkobierc<text:span text:style-name="T339">ó</text:span>w z obowiązkiem spłaty pozostałych albo sprzedane, zaś uzyskana ze sprzedaży cena podzielona między spadkobierc<text:span text:style-name="T339">ó</text:span>w <text:span text:style-name="T339">[</text:span><text:a xlink:type="simple" xlink:href="#Przypis338" text:style-name="Internet_20_link" text:visited-style-name="Visited_20_Internet_20_Link"><text:span text:style-name="T339">przypis </text:span></text:a><text:a xlink:type="simple" xlink:href="#Przypis338" text:style-name="Internet_20_link" text:visited-style-name="Visited_20_Internet_20_Link">338</text:a><text:bookmark text:name="p.338"/><text:span text:style-name="T339">]</text:span>.</text:p>
      <text:h text:style-name="P276" text:outline-level="4"><text:soft-page-break/>5.6.3. Status rolnik<text:span text:style-name="T339">ó</text:span>w indywidualnych w zakresie upowszechniania własności rolniczej we Francji</text:h>
      <text:p text:style-name="P1">We Włoszech działania zmierzające do powiększenia areału grunt<text:span text:style-name="T339">ó</text:span>w stanowiących własność rolnik<text:span text:style-name="T339">ó</text:span>w indywidualnych są realizowane zasadniczo przez organy administracji publicznej, dystrybuujące pomiędzy producent<text:span text:style-name="T339">ó</text:span>w bezpośrednich grunty stanowiące dotychczas własność publiczną. Nieco inaczej natomiast analizowana kwestia przedstawia się w ustawodawstwie francuskim, gdzie zadanie realizacji cel<text:span text:style-name="T339">ó</text:span>w polityki strukturalnej państwa w rolnictwie powierzone zostało szczeg<text:span text:style-name="T339">ó</text:span>lnym instytucjom o prywatnoprawnym charakterze – sp<text:span text:style-name="T339">ó</text:span>łkom urządzenia i osadnictwa rolnego (SAFER).</text:p>
      <text:p text:style-name="P1">Wyżej opisano już pierwszy przejaw działalności tych sp<text:span text:style-name="T339">ó</text:span>łek, polegający na akumulacji przez nie grunt<text:span text:style-name="T339">ó</text:span>w rolnych, kt<text:span text:style-name="T339">ó</text:span>rej służyć ma przyznane im prawo pierwokupu zbywanych nieruchomości rolnych. Jednakże to uprawnienie stanowi wyłącznie instrument niezbędny do realizacji zasadniczych zadań SAFER, tzn. przeprowadzania na nabytych gruntach zabieg<text:span text:style-name="T339">ó</text:span>w melioracyjnych i bonifikacyjnych, a następnie ich redystrybucji pomiędzy rolnik<text:span text:style-name="T339">ó</text:span>w (retrocesji). Ustawodawca francuski <text:span text:style-name="T157">expressis verbis </text:span>przewidział zresztą, iż okres pozostawania nabytych nieruchomości w rękach SAFER <text:span text:style-name="T336">powinien mieć charakter tymczasowy, przejściowy, zgodnie bowiem z przepisem art. </text:span>L. 142–4 C.R., sp<text:span text:style-name="T339">ó</text:span>łki mają wyłącznie pięć lat od dnia nabycia nieruchomości rolnych na dokonanie ich dalszej retrocesji i w tym też czasie powinny wykonać na nich wspomniane zabiegi melioracyjne <text:span text:style-name="T339">[</text:span><text:a xlink:type="simple" xlink:href="#Przypis339" text:style-name="Internet_20_link" text:visited-style-name="Visited_20_Internet_20_Link"><text:span text:style-name="T339">przypis </text:span></text:a><text:a xlink:type="simple" xlink:href="#Przypis339" text:style-name="Internet_20_link" text:visited-style-name="Visited_20_Internet_20_Link">339</text:a><text:bookmark text:name="p.339"/><text:span text:style-name="T339">]</text:span>.</text:p>
      <text:p text:style-name="P103">Str. 182</text:p>
      <text:p text:style-name="P1">Procedura dokonywania wspomnianej retrocesji została bardzo szczeg<text:span text:style-name="T339">ó</text:span>łowo uregulowana przepisami francuskiego kodeksu rolnego. Wyłonienie beneficjenta, a więc osoby, kt<text:span text:style-name="T339">ó</text:span>rej mają przypaść dystrybuowane przez SAFER nieruchomości, odbywa się na podstawie decyzji (tzw. decyzji o przyznaniu – <text:span text:style-name="T276">d</text:span><text:span text:style-name="T218">é</text:span><text:span text:style-name="T276">cision d’attribution</text:span>) podejmowanej przez właściwe organy danej sp<text:span text:style-name="T339">ó</text:span>łki. Decyzja ta stanowi z kolei podstawę do zawarcia cywilnoprawnej umowy przeniesienia własności – właściwej retrocesji <text:span text:style-name="T339">[</text:span><text:a xlink:type="simple" xlink:href="#Przypis340" text:style-name="Internet_20_link" text:visited-style-name="Visited_20_Internet_20_Link"><text:span text:style-name="T339">przypis </text:span></text:a><text:a xlink:type="simple" xlink:href="#Przypis340" text:style-name="Internet_20_link" text:visited-style-name="Visited_20_Internet_20_Link">340</text:a><text:bookmark text:name="p.340"/><text:span text:style-name="T339">]</text:span>, kt<text:span text:style-name="T339">ó</text:span>ra technicznie przybiera niezmiennie formę umowy sprzedaży.</text:p>
      <text:p text:style-name="P1">Dla tematu niniejszego opracowania istotne znaczenie mają kryteria rządzące doborem przez SAFER osoby beneficjenta retrocesji. W tym względzie ustawodawca francuski zdecydował się na pozostawienie sp<text:span text:style-name="T339">ó</text:span>łkom dość daleko idącej swobody w doborze tej osoby, co niejednokrotnie spotykało się zresztą z krytyką przedstawicieli doktryny <text:span text:style-name="T339">[</text:span><text:a xlink:type="simple" xlink:href="#Przypis341" text:style-name="Internet_20_link" text:visited-style-name="Visited_20_Internet_20_Link"><text:span text:style-name="T339">przypis </text:span></text:a><text:a xlink:type="simple" xlink:href="#Przypis341" text:style-name="Internet_20_link" text:visited-style-name="Visited_20_Internet_20_Link">341</text:a><text:bookmark text:name="p.341"/><text:span text:style-name="T339">]</text:span>. Przepis art. L. 142–1 C.R. stanowi bowiem <text:span text:style-name="T157">expressis verbis</text:span>, iż SAFER mogą przekazywać nieruchomości na rzecz wszelkich os<text:span text:style-name="T339">ó</text:span>b, zar<text:span text:style-name="T339">ó</text:span>wno publicznych, jak i prywatnych. Ta og<text:span text:style-name="T339">ó</text:span>lna regulacja swą konkretyzację znajduje w przepisie art. R. 142–1 <text:soft-page-break/>C.R., zgodnie z kt<text:span text:style-name="T339">ó</text:span>rym „nieruchomości będące własnością SAFER powinny być przyznawane osobom fizycznym lub prawnym, zdolnym do zapewnienia ich prawidłowego wykorzystania oraz ochrony, przy uwzględnieniu sytuacji rodzinnej tych os<text:span text:style-name="T339">ó</text:span>b, ich możliwości finansowych oraz poziomu dochod<text:span text:style-name="T339">ó</text:span>w pozarolniczych, jak r<text:span text:style-name="T339">ó</text:span>wnież ich kompetencji zawodowych oraz cech osobowościowych, za kt<text:span text:style-name="T339">ó</text:span>rymi ponadto przemawia interes ekonomiczny, społeczny lub środowiskowy danej operacji”.</text:p>
      <text:p text:style-name="P1">Spos<text:span text:style-name="T339">ó</text:span>b rozumienia tego przepisu w doktrynie oraz orzecznictwie francuskim był już przedmiotem analizy w niniejszej pracy. W tym miejscu należy podkreślić, że wbrew dosłownemu brzmieniu przepisu nie jest tak, że dystrybucja tych grunt<text:span text:style-name="T339">ó</text:span>w może się odbywać wyłącznie pomiędzy osoby spełniające powyższe przesłanki. Zdaniem doktryny agrarystycznej, ustawodawca francuski ograniczył się tylko do wskazania, kt<text:span text:style-name="T339">ó</text:span>ry spośr<text:span text:style-name="T339">ó</text:span>d kilku ubiegających się o daną nieruchomość kandydat<text:span text:style-name="T339">ó</text:span>w powinien być przez organy SAFER wytypowany jako beneficjent retrocesji <text:span text:style-name="T339">[</text:span><text:a xlink:type="simple" xlink:href="#Przypis342" text:style-name="Internet_20_link" text:visited-style-name="Visited_20_Internet_20_Link"><text:span text:style-name="T339">przypis </text:span></text:a><text:a xlink:type="simple" xlink:href="#Przypis342" text:style-name="Internet_20_link" text:visited-style-name="Visited_20_Internet_20_Link">342</text:a><text:bookmark text:name="p.342"/><text:span text:style-name="T339">]</text:span>. Innymi słowy, wskazanie wyżej przytoczonych kryteri<text:span text:style-name="T339">ó</text:span>w ma tworzyć pewien kierunek pierwszeństwa, kt<text:span text:style-name="T339">ó</text:span>ry SAFER zobowiązane są przestrzegać w przypadku konkurencji pomiędzy kilku potencjalnymi beneficjentami retrocesji. W sytuacji zatem, gdy o dystrybuowaną przez tę sp<text:span text:style-name="T339">ó</text:span>łkę nieruchomość ubiega się kilka os<text:span text:style-name="T339">ó</text:span>b, z kt<text:span text:style-name="T339">ó</text:span>rych jedna daje gwarancję jej prawidłowego <text:span text:style-name="T336">wykorzystania oraz ochrony ze względu na swoją sytuację rodzinną, moż</text:span>liwości finansowe, jak r<text:span text:style-name="T339">ó</text:span>wnież kompetencje zawodowe, a także cechy osobowościowe, a ponadto przemawia za nią interes ekonomiczny, społeczny lub środowiskowy, zaś pozostali kandydaci tych przesłanek nie spełniają, lub też spełniają w mniejszym stopniu, SAFER powinna przyznać przedmiotowy grunt tej pierwszej osobie.</text:p>
      <text:p text:style-name="P103">Str. 183</text:p>
      <text:p text:style-name="P1">Tezę tę zdają się potwierdzać także dalsze regulacje zawarte w art. R. 142–1 C.R. Wynika z nich, że SAFER mogą r<text:span text:style-name="T339">ó</text:span>wnież zbyć nieruchomości rolne na rzecz os<text:span text:style-name="T339">ó</text:span>b niespełniających żadnego z powyższych kryteri<text:span text:style-name="T339">ó</text:span>w, jeżeli tylko nabywcy zobowiążą się wydzierżawić te grunty osobom dającym gwarancję ich prawidłowego wykorzystania oraz ochrony, zaś dzierżawcy zostaną zatwierdzeni przez SAFER. Podobnie w przypadku, gdy po zbywaną przez sp<text:span text:style-name="T339">ó</text:span>łkę nieruchomość nie zgłosi się żaden kandydat spełniający powyższe przesłanki, SAFER może dokonać jej retrocesji na rzecz dowolnie wybranej osoby, bez oglądania się na jej kwalifikacje osobiste.</text:p>
      <text:p text:style-name="P1">O ile zatem nie zawsze w momencie zbywania nieruchomości rolnej przez SAFER osoba, na rzecz kt<text:span text:style-name="T339">ó</text:span>rej to zbycie następuje, musi dawać gwarancję prawidłowego wykorzystania nabytych grunt<text:span text:style-name="T339">ó</text:span>w oraz ich ochrony, o tyle jednak dokonująca zbycia sp<text:span text:style-name="T339">ó</text:span>łka może w pośredni spos<text:span text:style-name="T339">ó</text:span>b wymusić na nabywcy prowadzenie prawidłowej gospodarki rolnej na <text:soft-page-break/>pozyskiwanych przez niego nieruchomościach. Zgodnie bowiem z ust. 4 art. R. 142–1 C.R. SAFER może nałożyć na beneficjenta retrocesji obowiązek rolniczego lub leśnego wykorzystywania przyznanych mu grunt<text:span text:style-name="T339">ó</text:span>w przez okres co najmniej dziesięcioletni. SAFER może też postanowić, że w tym samym dziesięcioletnim terminie wszystkie czynności prowadzące do przeniesienia własności lub używania cedowanej nieruchomości przez jej nabywcę dla swej ważności będą wymagały uprzedniej zgody SAFER <text:span text:style-name="T340">[</text:span><text:a xlink:type="simple" xlink:href="#Przypis343" text:style-name="Internet_20_link" text:visited-style-name="Visited_20_Internet_20_Link"><text:span text:style-name="T340">przypis </text:span></text:a><text:a xlink:type="simple" xlink:href="#Przypis343" text:style-name="Internet_20_link" text:visited-style-name="Visited_20_Internet_20_Link">343</text:a><text:bookmark text:name="p.343"/><text:span text:style-name="T340">]</text:span>. Co więcej, SAFER może zadecydować, że wspomniany obowiązek rolniczego wykorzystania przyznanego gruntu obciążał będzie beneficjenta retrocesji osobiście, co z kolei oznacza w jego przypadku całkowity zakaz dalszego zbywania nabytej nieruchomości, jak r<text:span text:style-name="T340">ó</text:span>wnież oddawania jej w dzierżawę lub użytkowanie <text:span text:style-name="T340">[</text:span><text:a xlink:type="simple" xlink:href="#Przypis344" text:style-name="Internet_20_link" text:visited-style-name="Visited_20_Internet_20_Link"><text:span text:style-name="T340">przypis </text:span></text:a><text:a xlink:type="simple" xlink:href="#Przypis344" text:style-name="Internet_20_link" text:visited-style-name="Visited_20_Internet_20_Link">344</text:a><text:bookmark text:name="p.344"/><text:span text:style-name="T340">]</text:span>. Sankcją nieprzestrzegania nałożonego na nabywcę obowiązku jest z kolei rozwiązanie umowy, mocą kt<text:span text:style-name="T340">ó</text:span>rej przeszła na niego własność cedowanej nieruchomości.</text:p>
      <text:p text:style-name="P1">Powyższe regulacje wskazują zatem, że o ile z jednej strony SAFER mają swobodę co do doboru osoby, kt<text:span text:style-name="T340">ó</text:span>rej przyznane zostaną dystrybuowane przez nią nieruchomości rolne, to z drugiej strony, w sytuacji gdy dana sp<text:span text:style-name="T340">ó</text:span>łka ma wątpliwości, czy osoba, kt<text:span text:style-name="T340">ó</text:span>rej mają przypaść dystrybuowane przez nią grunty rolne, rzeczywiście daje gwarancje ich prawidłowego wykorzystania i ochrony, może ona przymusić ją, pod sankcją rozwiązania umowy, do osobistego prowadzenia na tych nieruchomościach działalności rolniczej.</text:p>
      <text:p text:style-name="P104">Nieco inaczej przedstawia się natomiast sytuacja, kiedy przedmiotem retrocesji nie jest pojedyncza nieruchomość lub nawet ich zesp<text:span text:style-name="T340">ó</text:span>ł niestanowiący jednak zorganizowanej całości gospodarczej, tylko gospodarstwo rolne <text:span text:style-name="T276">en bloc</text:span>. Swoboda SAFER w doborze osoby, kt<text:span text:style-name="T340">ó</text:span>ra ma zostać osadzona w takiej jednostce produkcyjnej, ulega wtedy daleko idącym ograniczeniom. Przepis art. R. 142–2 C.R. nakłada bowiem na sp<text:span text:style-name="T340">ó</text:span>łki obowiązek <text:span text:style-name="T336">przekazania gospodarstwa rolnego w całości wyłącznie osobom, które mogą zostać </text:span>zaliczone do jednej z podanych w tym przepisie kategorii. </text:p>
      <text:p text:style-name="P126">Str. 184</text:p>
      <text:p text:style-name="P104">Ustawa wymienia te kategorie w następującej kolejności: młodzi rolnicy, pracownicy rolni, rolnicy wywłaszczeni, dzierżawcy pozbawieni swoich gospodarstw na skutek wykonania przez wydzierżawiającego prawa odebrania, rolnicy, kt<text:span text:style-name="T340">ó</text:span>rzy dobrowolnie wyzbyli się wykorzystywanych przez siebie grunt<text:span text:style-name="T340">ó</text:span>w, w celu dokonania ich restrukturyzacji przez SAFER. Osoby należące do wszystkich tych kategorii, by nabyć gospodarstwo rolne w całości, powinny dodatkowo dawać gwarancję ich prawidłowego prowadzenia oraz ochrony, ze względu na swoją sytuację rodzinną, możliwości finansowe oraz poziom dochod<text:span text:style-name="T340">ó</text:span>w pozarolniczych, jak r<text:span text:style-name="T340">ó</text:span>wnież kompetencje zawodowe i cechy osobowościowe. Powinien ponadto przemawiać za nimi interes ekonomiczny, społeczny lub środowiskowy. <text:soft-page-break/>Innymi słowy, pr<text:span text:style-name="T340">ó</text:span>cz przynależności do jednej z wymienionych kategorii, potencjalni nabywcy gospodarstw rolnych bezwzględnie muszą spełniać przesłanki podmiotowe określone og<text:span text:style-name="T340">ó</text:span>lnie dla kandydat<text:span text:style-name="T340">ó</text:span>w ubiegających się o same tylko nieruchomości rolne.</text:p>
      <text:p text:style-name="P1">Wymienieni wyżej rolnicy, na kt<text:span text:style-name="T340">ó</text:span>rych rzecz SAFER ceduje całe gospodarstwo rolne, mają ponadto obowiązek uzyskiwania zgody sp<text:span text:style-name="T340">ó</text:span>łki na jakąkolwiek czynność prowadzącą do przeniesienia własności gospodarstwa na rzecz osoby trzeciej lub jego podziału, jak r<text:span text:style-name="T340">ó</text:span>wnież na zmianę rolniczego przeznaczenia tej jednostki produkcyjnej. Z powyższym ograniczeniem beneficjenci retrocesji muszą się liczyć przez okres 10 lat następujących po dniu nabycia przez nich gospodarstwa. Warto tu zwr<text:span text:style-name="T340">ó</text:span>cić uwagę, że obowiązek uzyskiwania uprzedniej zgody SAFER na wspomniane czynności nie zależy tym razem od decyzji samej sp<text:span text:style-name="T340">ó</text:span>łki, lecz jest narzucony ustawowo (art. R. 142–2, ust. 2 C.R.), co potwierdza tezę o mniejszej swobodzie SAFER w zakresie dystrybucji całych gospodarstw rolnych, w por<text:span text:style-name="T340">ó</text:span>wnaniu z sytuacją, gdy przedmiotem dokonywanej przez nie retrocesji jest tylko nieruchomość niestanowiąca zorganizowanej całości gospodarczej.</text:p>
      <text:p text:style-name="P1">Jak zatem wynika z powyższych obserwacji, SAFER, w toku całej swojej działalności, zobowiązane są w szczeg<text:span text:style-name="T340">ó</text:span>lny spos<text:span text:style-name="T340">ó</text:span>b zwracać uwagę na kwestie podmiotowe dotyczące os<text:span text:style-name="T340">ó</text:span>b będących adresatami podejmowanych przez nie czynności. To spostrzeżenie zachowuje swoją aktualność zar<text:span text:style-name="T340">ó</text:span>wno na etapie akumulacji przez SAFER nieruchomości rolnych, czemu ma przede wszystkim służyć przysługujące im prawo pierwokupu, jak i na etapie dalszej retrocesji stanowiących własność tych sp<text:span text:style-name="T340">ó</text:span>łek grunt<text:span text:style-name="T340">ó</text:span>w bądź gospodarstw rolnych. Jest to zarazem dow<text:span text:style-name="T340">ó</text:span>d, jak wielką wagę ustawodawca francuski przywiązuje do okoliczności, by nieruchomości rolne, jak r<text:span text:style-name="T340">ó</text:span>wnież całe gospodarstwa pozostawały w rękach os<text:span text:style-name="T340">ó</text:span>b, kt<text:span text:style-name="T340">ó</text:span>re ze względu na swoje r<text:span text:style-name="T340">ó</text:span>żnorodne cechy (kwalifikacje zawodowe, cechy osobowościowe, możliwości materialne) w szczeg<text:span text:style-name="T340">ó</text:span>lny spos<text:span text:style-name="T340">ó</text:span>b są powiązane z działalnością rolniczą.</text:p>
      <text:h text:style-name="P276" text:outline-level="4">5.6.4. Podsumowanie</text:h>
      <text:p text:style-name="P105">Por<text:span text:style-name="T341">ó</text:span>wnując wyżej om<text:span text:style-name="T341">ó</text:span>wione francuskie i włoskie regulacje w zakresie upowszechniania własności nieruchomości rolnych wśr<text:span text:style-name="T341">ó</text:span>d rolnik<text:span text:style-name="T341">ó</text:span>w indywidualnych, należy zwr<text:span text:style-name="T341">ó</text:span>cić uwagę na zdecydowanie większy udział czynnika publicznego oraz większą przejrzystość unormowań włoskich. Przede wszystkim wpływ na taki stan rzeczy zdaje się mieć jednoznaczne uzależnienie możliwości ubiegania się o przyznanie grunt<text:span text:style-name="T341">ó</text:span>w <text:span text:style-name="T336">publicznych przez danego rolnika od posiadania przez niego statusu producenta bez</text:span>pośredniego, w przeciwieństwie do rozwiązań francuskich, gdzie raz spełnianie odpowiednich kryteri<text:span text:style-name="T341">ó</text:span>w podmiotowych wyznacza tylko swoiste pierwszeństwo w ubieganiu się o dystrybuowane <text:soft-page-break/>przez SAFER grunty rolne, innym razem znowu stanowi warunek <text:span text:style-name="T157">sine qua non</text:span><text:span text:style-name="T78"> </text:span>przyznania gospodarstwa rolnego <text:span text:style-name="T276">en bloc</text:span>. </text:p>
      <text:p text:style-name="P127">Str. 185</text:p>
      <text:p text:style-name="P105">Z tego względu regulacja włoska zdaje się wywoływać stosunkowo mniej wątpliwości interpretacyjnych, co zresztą być może miało zasadniczy wpływ na jej już ponadczterdziestoletnie, nieprzerwane obowiązywanie. Jednocześnie należy zaznaczyć, że nie tylko we Francji oraz Włoszech stosowane są tak daleko idące preferencje pod adresem rolnik<text:span text:style-name="T341">ó</text:span>w indywidualnych w zakresie upowszechniania wśr<text:span text:style-name="T341">ó</text:span>d nich własności grunt<text:span text:style-name="T341">ó</text:span>w rolnych. System nadawania nieruchomości rolnych przez organy administracji publicznej, przypominający rozwiązania włoskie, funkcjonuje r<text:span text:style-name="T341">ó</text:span>wnież z powodzeniem w Hiszpanii, gdzie jego beneficjentami są rolnicy zawodowi – właściciele gospodarstw priorytetowych <text:span text:style-name="T341">[</text:span><text:a xlink:type="simple" xlink:href="#Przypis345" text:style-name="Internet_20_link" text:visited-style-name="Visited_20_Internet_20_Link"><text:span text:style-name="T341">przypis </text:span></text:a><text:a xlink:type="simple" xlink:href="#Przypis345" text:style-name="Internet_20_link" text:visited-style-name="Visited_20_Internet_20_Link">345</text:a><text:bookmark text:name="p.345"/><text:span text:style-name="T341">]</text:span>.</text:p>
      <text:h text:style-name="P275" text:outline-level="3">5.7. Status prawny rolnik<text:span text:style-name="T341">ó</text:span>w indywidualnych jako stron umowy o dzierżawę grunt<text:span text:style-name="T341">ó</text:span>w rolnych</text:h>
      <text:h text:style-name="P276" text:outline-level="4">5.7.1. Uwagi wstępne</text:h>
      <text:p text:style-name="P1">Pozycja prawna rolnik<text:span text:style-name="T341">ó</text:span>w indywidualnych w regulacjach dotyczących tzw. dzierżawy rolniczej, a więc dzierżawy mającej za przedmiot grunty rolne, była już przedmiotem częściowej analizy w innych rozdziałach niniejszej pracy. W tym miejscu zatem dokonane zostanie wyłącznie niezbędne usystematyzowanie dotychczasowych rozważań, nieznacznie tylko wzbogacone o nowe zagadnienia. Jednocześnie należy zaznaczyć, że w przeciwieństwie do rozważań prowadzonych w innych częściach niniejszej pracy, analiza europejskich rozwiązań przeprowadzona zostanie nie na podstawie podziału na narodowe systemy prawne, ale przede wszystkim z uwzględnieniem dw<text:span text:style-name="T341">ó</text:span>ch istotnych kwestii, tj. w pierwszej kolejności kwalifikacji danej umowy dzierżawy jako rolnej ze względu na status stron takiej umowy oraz, po drugie, szczeg<text:span text:style-name="T341">ó</text:span>lnych przywilej<text:span text:style-name="T341">ó</text:span>w zastrzeżonych na rzecz dzierżawc<text:span text:style-name="T341">ó</text:span>w lub wydzierżawiających spełniających określone przesłanki podmiotowe.</text:p>
      <text:h text:style-name="P276" text:outline-level="4">5.7.2. Wpływ statusu stron na ważność umowy dzierżawy rolniczej</text:h>
      <text:p text:style-name="P105">Pierwszą kwestią, jaką należy poruszyć, jest zagadnienie spełniania określonych przesłanek podmiotowych przez strony umowy dzierżawy, w szczeg<text:span text:style-name="T341">ó</text:span>lności zaś przez dzierżawcę, jako warunek ważności bądź też skuteczności umowy dzierżawy rolniczej. Trzeba podkreślić, że stosunek do tego zagadnienia poszczeg<text:span text:style-name="T341">ó</text:span>lnych ustawodawstw europejskich <text:span text:style-name="T336">jest bardzo różnorodny.</text:span></text:p>
      <text:p text:style-name="P127">Str. 186</text:p>
      <text:p text:style-name="P105">A. W <text:span text:style-name="T68">Hiszpanii </text:span>ustawa numer 83 z dnia 31 grudnia 1980 roku o dzierżawie rolniczej wprowadziła bezwzględną zasadę, zgodnie z kt<text:span text:style-name="T341">ó</text:span>rą wyłącznie tzw. osoba zawodowo <text:soft-page-break/>zajmująca się rolnictwem (<text:span text:style-name="T129">el profesional de la agricultura</text:span>) mogła być dzierżawcą grunt<text:span text:style-name="T341">ó</text:span>w rolnych. Taki stan rzeczy przetrwał r<text:span text:style-name="T341">ó</text:span>wnież po uchyleniu powołanego aktu ustawą z 1995 roku o modernizacji gospodarstw rolnych, kt<text:span text:style-name="T341">ó</text:span>ra utożsamiła pojęcie „osoby zawodowo zajmującej się rolnictwem” z pojęciem rolnika zawodowego, a więc podstawowej instytucji o charakterze podmiotowym, obowiązującej w tym akcie normatywnym. W związku z powyższym, najistotniejszym skutkiem nowej regulacji była okoliczność, że tylko osoba posiadająca status rolnika zawodowego mogła być dzierżawcą nieruchomości rolnych i stroną umowy o dzierżawę rolniczą.</text:p>
      <text:p text:style-name="P1">Ta sytuacja zmieniła się diametralnie w związku z wejściem w życie wyżej cytowanej ustawy z 2003 roku o dzierżawie rolniczej, w kt<text:span text:style-name="T341">ó</text:span>rej zezwolono na wydzierżawianie grunt<text:span text:style-name="T341">ó</text:span>w rolnych wszelkim osobom fizycznym, o ile tylko posiadają pełną zdolność do czynności prawnych. Aktualnie zatem możliwość zawarcia umowy dzierżawy grunt<text:span text:style-name="T341">ó</text:span>w rolnych w Hiszpanii nie jest już uzależniona od spełnienia przez dzierżawcę będącego osobą fizyczną jakichkolwiek wym<text:span text:style-name="T341">o</text:span>g<text:span text:style-name="T341">ó</text:span>w podmiotowych.</text:p>
      <text:p text:style-name="P1">B. Stosunkowo niejasno problem spełniania określonych kryteri<text:span text:style-name="T341">ó</text:span>w podmiotowych, jako przesłanki zawarcia umowy dzierżawy rolniczej, przedstawia się w ustawodawstwie szwajcarskim. Wyraźnych wskaz<text:span text:style-name="T341">ó</text:span>wek brakuje w formułującej normatywny wzorzec umowy dzierżawy rolniczej ustawie z dnia 4 października 1985 roku (<text:span text:style-name="T260">Bundesgesetz </text:span><text:span text:style-name="T182">ü</text:span><text:span text:style-name="T260">ber die Landwirtschaftliche Pacht</text:span><text:span text:style-name="T78"> </text:span>– LPG). Z tego też względu należy odwołać się do regulacji poświęconych kontroli obrotu nieruchomościami i gospodarstwami rolnymi, zawartych w art. 61–70 BGBB, kt<text:span text:style-name="T341">ó</text:span>re wprowadzają obowiązek uzyskania zezwolenia administracyjnego na nabycie gospodarstwa lub gruntu rolnego, zaś brak dopełnienia tego obowiązku obwarowany jest sankcją bezwzględnej nieważności czynności prawnej. Podkreślenia wymaga jednak okoliczność, że przez pojęcie „nabycie” (<text:span text:style-name="T260">Erwerb</text:span>) nieruchomości lub gospodarstwa rolnego ustawodawca szwajcarski każe rozumieć także wszystkie transakcje, kt<text:span text:style-name="T341">ó</text:span>re prowadzą do skutk<text:span text:style-name="T341">ó</text:span>w gospodarczo por<text:span text:style-name="T341">ó</text:span>wnywalnych z przeniesieniem prawa własności. Tak szerokie ujęcie terminu „nabycie własności” pozwala zatem objąć jego zakresem r<text:span text:style-name="T341">ó</text:span>wnież umowy dzierżawy, kt<text:span text:style-name="T341">ó</text:span>rych przedmiotem jest gospodarstwo lub nieruchomość rolna <text:span text:style-name="T341">[</text:span><text:a xlink:type="simple" xlink:href="#Przypis346" text:style-name="Internet_20_link" text:visited-style-name="Visited_20_Internet_20_Link"><text:span text:style-name="T341">przypis </text:span></text:a><text:a xlink:type="simple" xlink:href="#Przypis346" text:style-name="Internet_20_link" text:visited-style-name="Visited_20_Internet_20_Link">346</text:a><text:bookmark text:name="p.346"/><text:span text:style-name="T341">]</text:span>, co prowadzi do wniosku, że zawarcie umowy dzierżawy rolniczej także będzie wymagało dla swej ważności zezwolenia administracyjnego. Jednym zaś z podstawowych „powod<text:span text:style-name="T341">ó</text:span>w odmowy” wydania takiego zezwolenia jest nieposiadanie przez dzierżawcę statusu samodzielnego gospodarza. W konsekwencji wyłącznie dzierżawca – <text:span text:style-name="T153">Selbstbewirtschafter</text:span><text:span text:style-name="T78"> </text:span>– będzie m<text:span text:style-name="T341">ó</text:span>gł uzyskać zezwolenie organu administracji na zawarcie umowy dzierżawy rolniczej <text:span text:style-name="T341">[</text:span><text:a xlink:type="simple" xlink:href="#Przypis347" text:style-name="Internet_20_link" text:visited-style-name="Visited_20_Internet_20_Link"><text:span text:style-name="T341">przypis </text:span></text:a><text:a xlink:type="simple" xlink:href="#Przypis347" text:style-name="Internet_20_link" text:visited-style-name="Visited_20_Internet_20_Link">347</text:a><text:bookmark text:name="p.347"/><text:span text:style-name="T341">]</text:span>.</text:p>
      <text:p text:style-name="P105"><text:soft-page-break/>C. Zakres czynności poddanych administracyjnej kontroli struktur rolnych we Francji obejmuje „wszelkie czynności prowadzące do powstania (<text:span text:style-name="T276">installation</text:span>), powiększenia <text:span text:style-name="T283">(</text:span><text:span text:style-name="T278">agrandissement</text:span><text:span text:style-name="T336">) lub połączenia (</text:span><text:span text:style-name="T278">r</text:span><text:span text:style-name="T219">é</text:span><text:span text:style-name="T278">union</text:span><text:span text:style-name="T336">) gospodarstw rolnych”. Tym samym </text:span>nie powinno ulegać wątpliwości, że kontrola ta rozciąga się r<text:span text:style-name="T341">ó</text:span>wnież na umowy dzierżawy rolniczej.</text:p>
      <text:p text:style-name="P127">Str. 187</text:p>
      <text:p text:style-name="P105">W związku z powyższym, zgodnie z wyżej om<text:span text:style-name="T341">ó</text:span>wionymi regułami kontroli obrotu gospodarstwami rolnymi <text:span text:style-name="T157">inter vivos</text:span>, umowę dzierżawy rolniczej bez stosownego zezwolenia administracyjnego zawrzeć będą mogły co do zasady wyłącznie osoby dysponujące odpowiednimi kwalifikacjami zawodowymi do prowadzenia działalności rolniczej, rozumianymi jako odpowiednie wykształcenie teoretyczne lub wystarczające doświadczenie zawodowe. Osoby niedysponujące zaś takimi kwalifikacjami będą się musiały ubiegać o wydanie stosownego zezwolenia przed właściwym organem administracji. Z drugiej jednak strony należy pamiętać, że w przeciwieństwie do regulacji szwajcarskiej, unormowania francuskie nie wprowadzają sankcji nieważności czynności zawartych bez stosownego zezwolenia, zastępując ją przede wszystkim karami finansowymi i takie też sankcje grożą nieposiadającemu odpowiednich kwalifikacji dzierżawcy gospodarstwa rolnego.</text:p>
      <text:p text:style-name="P1">D. W Niemczech kontrolę obrotu dzierżawnego wprowadza cytowana już powyżej ustawa z dnia 8 listopada 1985 roku o obowiązku zgłoszenia i możliwości kwestionowania um<text:span text:style-name="T341">ó</text:span>w dzierżaw rolniczych (<text:span text:style-name="T260">Landpachtverkehrsgesetz</text:span><text:span text:style-name="T78"> </text:span>– LpachtVG), nakładająca na wydzierżawiającego obowiązek zawiadomienia właściwego organu administracji publicznej o zawartej umowie dzierżawy, kt<text:span text:style-name="T341">ó</text:span>ry to organ, w konsekwencji, może wnieść sprzeciw wobec tej umowy. Podstawą zaś wniesienia sprzeciwu jest sytuacja, gdy „wydzierżawienie prowadzi do nieracjonalnej konfiguracji grunt<text:span text:style-name="T341">ó</text:span>w rolnych”, a więc w szczeg<text:span text:style-name="T341">ó</text:span>lności wypadek, gdy nieruchomość rolna jest wydzierżawiana osobie niebędącej rolnikiem (<text:span text:style-name="T260">Nichtlandwirt</text:span>), zaś jednocześnie o tę samą nieruchomość ubiega się osoba, dla kt<text:span text:style-name="T341">ó</text:span>rej rolnictwo stanowi zaw<text:span text:style-name="T341">ó</text:span>d gł<text:span text:style-name="T341">ó</text:span>wny lub uboczny (<text:span text:style-name="T260">hauptberuflicher</text:span><text:span text:style-name="T78"> </text:span>lub <text:span text:style-name="T260">nebenberuflicher Landwirt</text:span>), prowadząca zasługujące na powiększenie lub wymagające takiego powiększenia gospodarstwo rolne, kt<text:span text:style-name="T341">ó</text:span>ra pilnie potrzebuje tej nieruchomości i kt<text:span text:style-name="T341">ó</text:span>ra jest w stanie zawrzeć z wydzierżawiającym umowę dzierżawy na por<text:span text:style-name="T341">ó</text:span>wnywalnych warunkach, jakie obowiązują w umowie między wydzierżawiającym a dzierżawcą niebędącym rolnikiem. Tym samym w prawie niemieckim umowa dzierżawy rolniczej z chwilą jej zawarcia jest zawsze skuteczna i ważna, niezależnie od jakichkolwiek przesłanek podmiotowych spełnianych przez dzierżawcę. Jednakże organ administracyjny, poprzez wniesienie następczego sprzeciwu, ma prawo zakwestionować taką umowę, jeżeli o tę <text:soft-page-break/>samą nieruchomość ubiega się rolnik bardziej wyspecjalizowany lub o lepszych kwalifikacjach, co może w rezultacie skutkować nawet rozwiązaniem zawartej już umowy o dzierżawę.</text:p>
      <text:p text:style-name="P105">Jak zatem wynika z powyższych obserwacji, w Szwajcarii, Francji i Niemczech ustawodawcy przywiązują wagę do kryteri<text:span text:style-name="T341">ó</text:span>w podmiotowych spełnianych przez dzierżawcę. W każdym jednak z tych porządk<text:span text:style-name="T341">ó</text:span>w prawnych w spos<text:span text:style-name="T341">ó</text:span>b zupełnie autonomiczny i odrębny regulowana jest kwestia niespełniania przez dzierżawcę wspomnianych kryteri<text:span text:style-name="T341">ó</text:span>w w konkretnym przypadku. Okoliczność ta może być, jak w Szwajcarii, przesłanką odmowy zezwolenia na zawarcie umowy dzierżawy, a tym samym skutkować nieważnością całej umowy, może też być, tak jak w Niemczech, wyłącznie podstawą zakwestionowania ważnej umowy, ale tylko w przypadku, gdy o tę samą nieruchomość ubiega się rolnik lepiej predestynowany do prowadzenia efektywnej działalności <text:span text:style-name="T336">rolniczej.</text:span></text:p>
      <text:p text:style-name="P246">Str. 188</text:p>
      <text:h text:style-name="P276" text:outline-level="4">5.7.3. Przykłady szczeg<text:span text:style-name="T342">ó</text:span>lnych przywilej<text:span text:style-name="T342">ó</text:span>w zastrzeżonych na rzecz rolnik<text:span text:style-name="T342">ó</text:span>w indywidualnych – stron umowy dzierżawy rolniczej</text:h>
      <text:p text:style-name="P1">Spełnienie określonych kryteri<text:span text:style-name="T342">ó</text:span>w podmiotowych przez strony umowy dzierżawy rolniczej nie wpływa jednak tylko i wyłącznie na kwestie związane z samym zawarciem takiej umowy. Niejednokrotnie zadośćuczynienie określonym wymogom podmiotowym pociąga za sobą dalsze poważne przywileje. Najistotniejsze znaczenie ma tu niewątpliwie instytucja „pierwokupu dzierżawcy”, kt<text:span text:style-name="T342">ó</text:span>ra z powodzeniem funkcjonuje w systemach prawnych wielu państw europejskich, a kt<text:span text:style-name="T342">ó</text:span>ra była już przedmiotem obszernej analizy w niniejszym opracowaniu. Wystarczy przypomnieć, że praktycznie w każdym ustawodawstwie skorzystanie przez dzierżawcę z pierwokupu dzierżawionej przez niego nieruchomości obwarowane jest koniecznością spełniania przez niego przesłanek podmiotowych. Tak jest we Włoszech, gdzie uprawnienie to zastrzeżone jest wyłącznie na rzecz producent<text:span text:style-name="T342">ó</text:span>w bezpośrednich, w Szwajcarii, gdzie korzystać mogą z niego tylko samodzielni gospodarze, w Hiszpanii, gdzie przysługuje tylko rolnikom zawodowym, i we Francji, gdzie rolnik chcący skorzystać z tego uprawnienia musi legitymować się określonymi kwalifikacjami zawodowymi. Te regulacje były już jednak omawiane powyżej, w związku z tym należy w tym miejscu scharakteryzować inne europejskie unormowania z zakresu dzierżawy rolniczej, istotne ze względu na temat niniejszego opracowania.</text:p>
      <text:p text:style-name="P1">Na tle obowiązujących w Europie przepis<text:span text:style-name="T342">ó</text:span>w dotyczących dzierżawy rolniczej, szczeg<text:span text:style-name="T342">ó</text:span>lnie interesująco, bo kompleksowo, zdają się przedstawiać rozwiązania włoskie. Aktualnie faktyczną „kodyfikację” norm prawnych dotyczących um<text:span text:style-name="T342">ó</text:span>w rolniczych zawiera wielokrotnie <text:soft-page-break/>cytowana ustawa numer 203 z dnia 3 maja 2003 roku. <text:span text:style-name="T78">Gros </text:span>jej przepis<text:span text:style-name="T342">ó</text:span>w odnosi się do takich um<text:span text:style-name="T342">ó</text:span>w dzierżawy rolniczej, w kt<text:span text:style-name="T342">ó</text:span>rych po stronie dzierżawcy występuje producent bezpośredni (<text:span text:style-name="T120">afftto a coltivatore diretto</text:span>) <text:span text:style-name="T342">[</text:span><text:a xlink:type="simple" xlink:href="#Przypis348" text:style-name="Internet_20_link" text:visited-style-name="Visited_20_Internet_20_Link"><text:span text:style-name="T342">przypis </text:span></text:a><text:a xlink:type="simple" xlink:href="#Przypis348" text:style-name="Internet_20_link" text:visited-style-name="Visited_20_Internet_20_Link">348</text:a><text:bookmark text:name="p.348"/><text:span text:style-name="T342">]</text:span><text:span text:style-name="T78">. </text:span>Tym samym włoska regulacja umowy dzierżawy grunt<text:span text:style-name="T342">ó</text:span>w rolnych zdaje się na pierwszy rzut oka przybierać dychotomiczną postać. Z jednej strony występowałyby umowy dzierżawy na rzecz producent<text:span text:style-name="T342">ó</text:span>w bezpośrednich, z drugiej natomiast umowy dzierżawy gruntu rolnego na rzecz podmiot<text:span text:style-name="T342">ó</text:span>w, kt<text:span text:style-name="T342">ó</text:span>re takiej kwalifikacji nie posiadają. Co więcej, treść przepis<text:span text:style-name="T342">ó</text:span>w ustawy z 1982 roku daje podstawy do przyjęcia, że to model dzierżawy na rzecz producenta bezpośredniego należy traktować jako og<text:span text:style-name="T342">ó</text:span>lny, wzorcowy, dyspozycje zaś odnoszące się do drugiego z analizowanych modeli miałyby charakter szczeg<text:span text:style-name="T342">ó</text:span>lny <text:span text:style-name="T342">[</text:span><text:a xlink:type="simple" xlink:href="#Przypis349" text:style-name="Internet_20_link" text:visited-style-name="Visited_20_Internet_20_Link"><text:span text:style-name="T342">przypis </text:span></text:a><text:a xlink:type="simple" xlink:href="#Przypis349" text:style-name="Internet_20_link" text:visited-style-name="Visited_20_Internet_20_Link">349</text:a><text:bookmark text:name="p.349"/><text:span text:style-name="T342">]</text:span>.</text:p>
      <text:p text:style-name="P1">Niestety, analiza poszczeg<text:span text:style-name="T342">ó</text:span>lnych regulacji przedmiotowej ustawy z 1982 roku stanowi w omawianym zakresie spore zaskoczenie, a jednocześnie zaw<text:span text:style-name="T342">ó</text:span>d. Dzieje się tak po pierwsze ze względu na okoliczność, że zakres stosowania przepis<text:span text:style-name="T342">ó</text:span>w ustawy dotyczących <text:span text:style-name="T336">dzierżawy na rzecz producenta bezpośredniego do umów, w których dzierżaw</text:span>cą jest podmiot nieposiadający tej kwalifikacji, jest stosunkowo szeroki (art. 23 ustawy).</text:p>
      <text:p text:style-name="P106">Str. 189</text:p>
      <text:p text:style-name="P1">W konsekwencji, mimo przeciwstawnej terminologii, między dwoma wyżej opisanymi modelami umowy dzierżawy w rzeczywistości nie zachodzą większe r<text:span text:style-name="T342">ó</text:span>żnice. Jedyne przywileje, jakie zostały zastrzeżone na korzyść <text:span text:style-name="T120">coltivatori diretti</text:span><text:span text:style-name="T78"> </text:span>przepisami niniejszego aktu normatywnego, to nieco niższy czynsz <text:span text:style-name="T342">[</text:span><text:a xlink:type="simple" xlink:href="#Przypis350" text:style-name="Internet_20_link" text:visited-style-name="Visited_20_Internet_20_Link"><text:span text:style-name="T342">przypis </text:span></text:a><text:a xlink:type="simple" xlink:href="#Przypis350" text:style-name="Internet_20_link" text:visited-style-name="Visited_20_Internet_20_Link">350</text:a><text:bookmark text:name="p.350"/><text:span text:style-name="T342">]</text:span>, dłuższe ustawowe terminy czasu dzierżawy oraz wprowadzenie możliwości dalszego trwania stosunku zobowiązaniowego nawet w przypadku śmierci dzierżawcy, pod warunkiem że wśr<text:span text:style-name="T342">ó</text:span>d spadkobierc<text:span text:style-name="T342">ó</text:span>w jest producent bezpośredni lub zawodowy przedsiębiorca rolny (i.a.p.) <text:span text:style-name="T342">[</text:span><text:a xlink:type="simple" xlink:href="#Przypis351" text:style-name="Internet_20_link" text:visited-style-name="Visited_20_Internet_20_Link"><text:span text:style-name="T342">przypis </text:span></text:a><text:a xlink:type="simple" xlink:href="#Przypis351" text:style-name="Internet_20_link" text:visited-style-name="Visited_20_Internet_20_Link">351</text:a><text:bookmark text:name="p.351"/><text:span text:style-name="T342">]</text:span>, kt<text:span text:style-name="T342">ó</text:span>ry prowadził i zobowiąże się do dalszego prowadzenia działalności rolniczej.</text:p>
      <text:p text:style-name="P1">Po drugie natomiast, przepisy analizowanej ustawy, mimo że kazuistyczne i w przeważającej części o charakterze bezwzględnie obowiązującym, posiadają w aktualnej rzeczywistości prawno-gospodarczej stosunkowo ograniczone znaczenie. Powodem takiego stanu jest przepis art. 45 ustawy, zezwalający stronom na zawieranie um<text:span text:style-name="T342">ó</text:span>w dzierżawy o treści innej niż wyznaczona przepisami przedmiotowego aktu normatywnego, pod warunkiem że będzie to miało miejsce przy uczestnictwie i pod dozorem rolniczych organizacji zawodowych reprezentowanych na poziomie państwowym. <text:span text:style-name="T157">A contrario</text:span><text:span text:style-name="T78">, </text:span>jeśli taka sytuacja nie ma miejsca, umowa dzierżawy podlega surowej regulacji ustawy z 1982 roku. Nietrudno się domyślić, że praktyka poszła w kierunku jak najszerszego korzystania ze swobody udzielonej przedmiotową normą, co ostatecznie doprowadziło do takiego <text:soft-page-break/>stanu rzeczy, że szczeg<text:span text:style-name="T342">ó</text:span>łowa regulacja um<text:span text:style-name="T342">ó</text:span>w rolniczych powołana do życia ustawą numer 203 stała się praktycznie martwą literą prawa.</text:p>
      <text:p text:style-name="P1">Z powyższych względ<text:span text:style-name="T342">ó</text:span>w trudno dziś m<text:span text:style-name="T342">ó</text:span>wić w og<text:span text:style-name="T342">ó</text:span>le o jakimś ustawowym typie umowy dzierżawy na rzecz producenta bezpośredniego, ponieważ, nawet gdyby pr<text:span text:style-name="T342">ó</text:span>b<text:span text:style-name="T342">o</text:span>wać wyodrębnić go na płaszczyźnie teoretycznej – gdzie r<text:span text:style-name="T342">ó</text:span>wnież brak do tego wystarczająco mocnych argument<text:span text:style-name="T342">ó</text:span>w – to w praktyce umowa taka zupełnie nie funkcjonuje.</text:p>
      <text:p text:style-name="P1">Rozczarowujące w zakresie analizowanej problematyki są także aktualnie obowiązujące regulacje szwajcarskie. Pojęcie samodzielnego gospodarza jest bowiem w prawie szwajcarskim ściśle łączone z osobą właściciela gospodarstwa rolnego. Dlatego większość regulacji odnoszących się do <text:span text:style-name="T172">Selbtbewirtschaftera</text:span><text:span text:style-name="T78"> </text:span>znajduje się w rolniczym prawie gruntowym, kt<text:span text:style-name="T465">ó</text:span>re dotyczy przede wszystkim obrotu własnościowego gospodarstwami oraz nieruchomościami rolnymi. Szwajcarska regulacja dzierżawy rolniczej znalazła się natomiast w powołanej wyżej ustawie z dnia 4 października 1985 roku (LPG), kt<text:span text:style-name="T342">ó</text:span>ra instytucję samodzielnego gospodarza wykorzystuje w ograniczonym zakresie. Do nielicznych unormowań, adresowanych do tej kategorii rolnik<text:span text:style-name="T342">ó</text:span>w w przedmiotowym akcie prawnym, należy między innymi przepis, zgodnie z kt<text:span text:style-name="T342">ó</text:span>rym zstępnym wydzierżawiającego gospodarstwo rolne może przysługiwać szczeg<text:span text:style-name="T342">ó</text:span>lne prawo pierwszeństwa przejęcia (<text:span text:style-name="T260">Vorpachtrecht</text:span>) tej jednostki produkcyjnej w dzierżawę (art. 5 LPG). <text:span text:style-name="T336">Możliwość realizacji tego uprawnienia uzależniona jest jednak nie tylko od posiadania </text:span>przez owych zstępnych statusu samodzielnego gospodarza, ale i od dobrej woli władz poszczeg<text:span text:style-name="T342">ó</text:span>lnych kanton<text:span text:style-name="T342">ó</text:span>w, ich bowiem decyzji zostało powierzone wprowadzenie tej instytucji na obszarze, kt<text:span text:style-name="T342">ó</text:span>ry obejmują swoją właściwością <text:span text:style-name="T342">[</text:span><text:a xlink:type="simple" xlink:href="#Przypis352" text:style-name="Internet_20_link" text:visited-style-name="Visited_20_Internet_20_Link"><text:span text:style-name="T342">przypis </text:span></text:a><text:a xlink:type="simple" xlink:href="#Przypis352" text:style-name="Internet_20_link" text:visited-style-name="Visited_20_Internet_20_Link">352</text:a><text:bookmark text:name="p.352"/><text:span text:style-name="T342">]</text:span>.</text:p>
      <text:p text:style-name="P106">Str. 190</text:p>
      <text:p text:style-name="P1">Powyższa stosunkowo ograniczona ilość regulacji w LPG odnoszących się do samodzielnych gospodarzy w rozumieniu BGBB skłania do przyjęcia wniosku, że ta instytucja podmiotowa została powołana do życia z myślą o właścicielach gospodarstw rolnych. Innymi słowy, zamiarem ustawodawcy szwajcarskiego było, jak się zdaje, by tym wykwalifikowanym osobom, szczeg<text:span text:style-name="T342">ó</text:span>lnie oddanym pracy w rolnictwie, przysługiwało jednak mocniejsze prawo własności znajdujących się w ich posiadaniu gospodarstw rolnych.</text:p>
      <text:p text:style-name="P1">Ustawodawca francuski z kolei poświęca normatywnej postaci umowy dzierżawy rolniczej stosunkowo wiele uwagi. Można wręcz powiedzieć, że jest to problematyka najszerzej i najdokładniej uregulowana we francuskim kodeksie rolnym. Dla tematu niniejszego opracowania znaczenie będą jednak miały tylko te regulacje, kt<text:span text:style-name="T342">ó</text:span>re nadają szczeg<text:span text:style-name="T342">ó</text:span>lne uprawnienia stronom umowy rolniczej, pod warunkiem spełniania przez nie określonych przesłanek podmiotowych. Do takich unormowań należy przede wszystkim tzw. prawo <text:soft-page-break/>odebrania wydzierżawiającego (<text:span text:style-name="T276">droit de reprise</text:span>), pozostające w ścisłym związku z podstawową zasadą francuskiej koncepcji dzierżawy rolniczej, kt<text:span text:style-name="T342">ó</text:span>rą jest jej „odnawialność” (<text:span text:style-name="T276">renouvellement</text:span>) z upływem terminu, na jaki została zawarta <text:span text:style-name="T342">[</text:span><text:a xlink:type="simple" xlink:href="#Przypis353" text:style-name="Internet_20_link" text:visited-style-name="Visited_20_Internet_20_Link"><text:span text:style-name="T342">przypis </text:span></text:a><text:a xlink:type="simple" xlink:href="#Przypis353" text:style-name="Internet_20_link" text:visited-style-name="Visited_20_Internet_20_Link">353</text:a><text:bookmark text:name="p.353"/><text:span text:style-name="T342">]</text:span>. Kodeks rolny artykułuje tę zasadę w przepisie art. L. 411–46 C.R., zgodnie z kt<text:span text:style-name="T342">ó</text:span>rym dzierżawca ma prawo do odnowienia umowy dzierżawy z upływem jej terminu, bez względu na jakiekolwiek przeciwne postanowienia stron, chyba że wydzierżawiający będzie w stanie uzasadnić powody rozwiązania umowy, wyliczone enumeratywnie w przepisie art. 411–31 C.R. <text:span text:style-name="T456">[</text:span><text:a xlink:type="simple" xlink:href="#Przypis354" text:style-name="Internet_20_link" text:visited-style-name="Visited_20_Internet_20_Link"><text:span text:style-name="T456">przypis </text:span></text:a><text:a xlink:type="simple" xlink:href="#Przypis354" text:style-name="Internet_20_link" text:visited-style-name="Visited_20_Internet_20_Link">354</text:a><text:bookmark text:name="p.354"/><text:span text:style-name="T456">].</text:span> Jednakże ustawa przewiduje r<text:span text:style-name="T342">ó</text:span>wnież wypadki, w kt<text:span text:style-name="T342">ó</text:span>rych wydzierżawiający, mocą własnych działań, może zapobiec odnowieniu umowy dzierżawy i objąć wydzierżawione grunty z powrotem w swoje posiadanie, przyznając mu tzw. prawo odebrania, uregulowane przepisami art. L. 411–58 oraz L. 411–59 C.R. Zgodnie z powołanymi normami wydzierżawiający może sprzeciwić się odnowieniu umowy dzierżawy na koniec okresu, na jaki została zawarta, jeśli sam chce rozpocząć prowadzenie działalności rolniczej na wydzierżawianych do tej pory gruntach. Ustawa zastrzega dodatkowo, że wydzierżawiający może „odebrać” dzierżawcy grunty nie tylko, gdy osobiście chce na nich gospodarzyć, ale r<text:span text:style-name="T342">ó</text:span>wnież, gdy taką wolę wyraża jego małżonek albo pełnoletni zstępny.</text:p>
      <text:p text:style-name="P107">Ten typ prawa do odebrania nosi w doktrynie miano „odebrania w celu prowadzenia <text:span text:style-name="T336">gospodarstwa” (</text:span><text:span text:style-name="T278">reprise pour exploiter</text:span><text:span text:style-name="T336">) [</text:span><text:a xlink:type="simple" xlink:href="#Przypis355" text:style-name="Internet_20_link" text:visited-style-name="Visited_20_Internet_20_Link"><text:span text:style-name="T336">przypis 355</text:span></text:a><text:bookmark text:name="p.355"/><text:span text:style-name="T336">] i w założeniu ma umożliwić właści</text:span>cielowi grunt<text:span text:style-name="T342">ó</text:span>w rolnych lub członkom jego najbliższej rodziny ponowne rozpoczęcie prowadzenia działalności rolniczej na tych nieruchomościach, w sytuacji gdy wyrażają ku temu chęć.</text:p>
      <text:p text:style-name="P106">Str. 191</text:p>
      <text:p text:style-name="P107">Jednakże możliwość skorzystania przez wydzierżawiającego z opisanego wyżej uprawnienia uzależniona jest od spełniania przez niego wielu wymog<text:span text:style-name="T342">ó</text:span>w, mających zasadniczo podmiotowy charakter, wśr<text:span text:style-name="T342">ó</text:span>d kt<text:span text:style-name="T342">ó</text:span>rych znajduje się między innymi warunek, by osoba, na rzecz kt<text:span text:style-name="T342">ó</text:span>rej następuje „odebranie” – tzw. ben<text:span text:style-name="T342">e</text:span>ficjent odebrania (a zatem sam wydzierżawiający albo jego krewny, na korzyść kt<text:span text:style-name="T342">ó</text:span>rego wydzierżawiający wykonuje swoje uprawnienie), posiadała wykształcenie rolnicze lub też doświadczenie zawodowe w rozumieniu przepis<text:span text:style-name="T342">ó</text:span>w o kontroli struktur rolniczych oraz by dysponowała środkami do prowadzenia działalności rolniczej na przekazanych mu przez dzierżawcę gruntach (art. L. 411–59 C.R.). „Beneficjent odebrania” musi zobowiązać się wreszcie do prowadzenia działalności rolniczej na „odebranych” dzierżawcy gruntach przez okres co najmniej dziewięcioletni <text:span text:style-name="T342">[</text:span><text:a xlink:type="simple" xlink:href="#Przypis356" text:style-name="Internet_20_link" text:visited-style-name="Visited_20_Internet_20_Link"><text:span text:style-name="T342">przypis </text:span></text:a><text:a xlink:type="simple" xlink:href="#Przypis356" text:style-name="Internet_20_link" text:visited-style-name="Visited_20_Internet_20_Link">356</text:a><text:bookmark text:name="p.356"/><text:span text:style-name="T342">]</text:span>. Zgodnie ze stanowiskiem judykatury powyższy wym<text:span text:style-name="T342">ó</text:span>g oznacza między innymi, iż na tych nieruchomościach powinna być efektywnie prowadzona <text:soft-page-break/>działalność rolnicza. Co więcej, ustawa wyraźnie przesądza, że osoba, na rzecz kt<text:span text:style-name="T342">ó</text:span>rej wykonywane jest prawo odebrania, powinna uczestniczyć osobiście w pracach rolniczych podejmowanych na przyznanych jej gruntach, i to w spos<text:span text:style-name="T342">ó</text:span>b efektywny i stały. Tym samym nie może się ona ograniczać do wykonywania czynności o charakterze wyłącznie kierowniczym lub nadzorczym <text:span text:style-name="T342">[</text:span><text:a xlink:type="simple" xlink:href="#Przypis357" text:style-name="Internet_20_link" text:visited-style-name="Visited_20_Internet_20_Link"><text:span text:style-name="T342">przypis </text:span></text:a><text:a xlink:type="simple" xlink:href="#Przypis357" text:style-name="Internet_20_link" text:visited-style-name="Visited_20_Internet_20_Link">357</text:a><text:bookmark text:name="p.357"/><text:span text:style-name="T342">]</text:span>.</text:p>
      <text:p text:style-name="P107">Jak zatem wynika z przytoczonych powyżej uwag, instytucja „odebrania” przysługująca wydzierżawiającemu nieruchomości rolne bazuje przede wszystkim na kryteriach podmiotowych, kt<text:span text:style-name="T342">ó</text:span>re spełniać powinna osoba, na rzecz kt<text:span text:style-name="T342">ó</text:span>rej to odebranie następuje. W takiej sytuacji ustawodawca daje zatem pierwszeństwo interesom wydzierżawiającego oraz członk<text:span text:style-name="T342">ó</text:span>w jego rodziny nad interesem dotychczasowego dzierżawcy. Cel zaś tej instytucji jest niezmiennie taki sam jak w przypadku pierwokupu dzierżawcy: zapewnienie wykonywania efektywnej działalności rolniczej przez osoby odpowiednio do tego predysponowane i, co więcej, prawnie zobowiązane do jej prowadzenia <text:span text:style-name="T336">przez ustawowo wyznaczony czas.</text:span></text:p>
      <text:p text:style-name="P247">Str. 192</text:p>
      <text:h text:style-name="P276" text:outline-level="4">5.7.4. Podsumowanie</text:h>
      <text:p text:style-name="P1">Konkludując powyższe rozważania na temat pozycji prawnej rolnik<text:span text:style-name="T343">ó</text:span>w indywidualnych jako stron umowy dzierżawy w systemach prawa rolnego państw europejskich, podkreślić wypada, że zdecydowanie największą rolę odgrywa spełnianie przez tych rolnik<text:span text:style-name="T343">ó</text:span>w określonych kryteri<text:span text:style-name="T343">ó</text:span>w podmiotowych na etapie samego zawierania umowy dzierżawy rolniczej w tych porządkach prawnych, kt<text:span text:style-name="T343">ó</text:span>re obejmują obr<text:span text:style-name="T343">ó</text:span>t dzierżawny kontrolą administracyjną. Uprzywilejowana pozycja dzierżawcy – rolnika indywidualnego przejawia się r<text:span text:style-name="T343">ó</text:span>wnież w przyznaniu mu prawa pierwokupu, co jest powszechnie praktykowane przez ustawodawc<text:span text:style-name="T343">ó</text:span>w europejskich. Natomiast w pozostałym zakresie regulacja prawna umowy dzierżawy, w kt<text:span text:style-name="T343">ó</text:span>rej jedną ze stron byłby rolnik indywidualny, przedstawia się stosunkowo skromnie. Rolnicy indywidualni korzystają właściwie jedynie z większej swobody w podejmowaniu decyzji gospodarczych i dokonywaniu inwestycji na dzierżawionym gruncie i na tym się ich szczeg<text:span text:style-name="T343">ó</text:span>lne uprawnienia kończą. Szczeg<text:span text:style-name="T343">ó</text:span>lnie ewidentnym przykładem są tu rozwiązania włoskie zawarte w ustawie z 1982 roku o dzierżawie rolniczej, kt<text:span text:style-name="T343">ó</text:span>rej postanowienia, mimo że kreują w zasadzie odrębny typ umowy dzierżawy na rzecz producenta bezpośredniego, w rzeczywistości nie mają dziś większego znaczenia praktycznego.</text:p>
      <text:h text:style-name="P275" text:outline-level="3"><text:soft-page-break/>5.8. Status prawny rolnik<text:span text:style-name="T344">ó</text:span>w indywidualnych w zakresie zespołowych form prowadzenia działalności rolniczej</text:h>
      <text:h text:style-name="P276" text:outline-level="4">5.8.1. Uwagi wstępne</text:h>
      <text:p text:style-name="P108">Niniejsza praca stawia sobie za cel om<text:span text:style-name="T344">ó</text:span>wienie problematyki związanej z instytucją rolnika indywidualnego, przez kt<text:span text:style-name="T344">ó</text:span>re to pojęcie rozumie się, jak zaznaczono w uwagach wstępnych, osobę fizyczną prowadzącą indywidualne gospodarstwo rolne. Niemniej należy w tym miejscu podkreślić, że w niekt<text:span text:style-name="T344">ó</text:span>rych ustawodawstwach rolnych państw europejskich spotykać można interesujące regulacje dotyczące wpływu, jaki wywiera dysponowanie przez wsp<text:span text:style-name="T344">ó</text:span>lnik<text:span text:style-name="T344">ó</text:span>w danej sp<text:span text:style-name="T344">ó</text:span>łki statusem rolnika indywidualnego, na kwalifikację tej sp<text:span text:style-name="T344">ó</text:span>łki jako sp<text:span text:style-name="T344">ó</text:span>łki „rolnej”. Innymi słowy, niejednokrotnie zdarza się, że spełnianie określonych kryteri<text:span text:style-name="T344">ó</text:span>w podmiotowych przez poszczeg<text:span text:style-name="T344">ó</text:span>lnych rolnik<text:span text:style-name="T344">ó</text:span>w – będących jednocześnie wsp<text:span text:style-name="T344">ó</text:span>lnikami tworzonej przez nich sp<text:span text:style-name="T344">ó</text:span>łki – umożliwia tejże sp<text:span text:style-name="T344">ó</text:span>łce uzyskanie szczeg<text:span text:style-name="T344">ó</text:span>lnej, rolnej kwalifikacji oraz związanych z tym przywilej<text:span text:style-name="T344">ó</text:span>w. Tego typu przykład<text:span text:style-name="T344">ó</text:span>w dostarcza w szczeg<text:span text:style-name="T344">ó</text:span>lności włoski, hiszpański oraz francuski system prawa rolnego.</text:p>
      <text:p text:style-name="P248">Str. 193</text:p>
      <text:h text:style-name="P276" text:outline-level="4">5.8.2. Włoska sp<text:span text:style-name="T344">ó</text:span>łka rolna a status jej wsp<text:span text:style-name="T344">ó</text:span>lnik<text:span text:style-name="T344">ó</text:span>w</text:h>
      <text:p text:style-name="P1">We Włoszech stosunkowo długo prowadzenie działalności rolniczej w formie sp<text:span text:style-name="T344">ó</text:span>łek prawa handlowego cieszyło się umiarkowanym powodzeniem <text:span text:style-name="T344">[</text:span><text:a xlink:type="simple" xlink:href="#Przypis358" text:style-name="Internet_20_link" text:visited-style-name="Visited_20_Internet_20_Link"><text:span text:style-name="T344">przypis </text:span></text:a><text:a xlink:type="simple" xlink:href="#Przypis358" text:style-name="Internet_20_link" text:visited-style-name="Visited_20_Internet_20_Link">358</text:a><text:bookmark text:name="p.358"/><text:span text:style-name="T344">]</text:span>. Wpływ na ten stan rzeczy miała przede wszystkim okoliczność, że takie sp<text:span text:style-name="T344">ó</text:span>łki pozbawione były możliwości korzystania z preferencji przyznanych podmiotom posiadającym status producenta bezpośredniego lub przedsiębiorcy zajmującego się głownie rolnictwem – i.a.t.p. Tym samym producent bezpośredni lub i.a.t.p., przystępujący do sp<text:span text:style-name="T344">ó</text:span>łki w charakterze wsp<text:span text:style-name="T344">ó</text:span>lnika, tracił swoją dotychczasową kwalifikację, co przekreślało jego szanse na uzyskanie określonych przywilej<text:span text:style-name="T344">ó</text:span>w. W rzeczywistości była to zatem podstawowa przeszkoda dla rozprzestrzenienia się sp<text:span text:style-name="T344">ó</text:span>łek na obszarze rolnictwa, kt<text:span text:style-name="T344">ó</text:span>rej wszelkie</text:p>
      <text:p text:style-name="P1">kolejne zmiany legislacyjne starały się zaradzić.</text:p>
      <text:p text:style-name="P1">Pierwszą pr<text:span text:style-name="T344">ó</text:span>bę rozwiązania tego istotnego problemu przyni<text:span text:style-name="T344">ó</text:span>sł jednak dopiero dekret numer 228 z dnia 18 maja 2001 roku. Rozwiązania w nim przyjęte miały przede wszystkim na celu upowszechnienie sp<text:span text:style-name="T344">ó</text:span>łek w sektorze rolnym, uczynienie tej formy kolektywnego gospodarowania bardziej atrakcyjną dla producent<text:span text:style-name="T344">ó</text:span>w rolnych. Jednakże celem tej regulacji nie było jeszcze stworzenie odrębnego podmiotu prawa – „sp<text:span text:style-name="T344">ó</text:span>łki rolnej”, ale z jednej strony zapewnienie rolnikom wyposażonym w kwalifikację <text:span text:style-name="T120">coltivatore diretto</text:span><text:span text:style-name="T78"> </text:span>lub i.a.t.p. utrzymania przysługujących im preferencji także po przystąpieniu przez nich do sp<text:span text:style-name="T344">ó</text:span>łki osobowej w charakterze wsp<text:span text:style-name="T344">ó</text:span>lnika, z drugiej natomiast zapewnienie preferencji dla <text:soft-page-break/>sp<text:span text:style-name="T344">ó</text:span>łek, kt<text:span text:style-name="T344">ó</text:span>re mogły wykazać się pewnym stopniem „profesjonalizmu” prowadzonej działalności, poprzez nadanie im statusu i.a.t.p.</text:p>
      <text:p text:style-name="P1">Pierwszego z wyżej wymienionych zagadnień dotyczył art. 9 dekretu nr 228. Stwierdzał on, że w stosunku do wsp<text:span text:style-name="T344">ó</text:span>lnik<text:span text:style-name="T344">ó</text:span>w sp<text:span text:style-name="T344">ó</text:span>łek osobowych prowadzących działalność rolniczą, wyposażonych w kwalifikację <text:span text:style-name="T120">coltivatore diretto</text:span><text:span text:style-name="T78"> </text:span>i i.a.t.p., mają być w dalszym ciągu stosowane prawa i preferencje podatkowe i kredytowe, przyznane przez obowiązujące prawo osobom fizycznym będącym w posiadaniu tych kwalifikacji. Norma ta nie czyniła jednak odniesienia do samej sp<text:span text:style-name="T344">ó</text:span>łki jako struktury organizacyjnej; kierowana była wyłącznie do poszczeg<text:span text:style-name="T344">ó</text:span>lnych wsp<text:span text:style-name="T344">ó</text:span>lnik<text:span text:style-name="T344">ó</text:span>w sp<text:span text:style-name="T344">ó</text:span>łki osobowej. Ustawodawca używał tu kryterium personalnego, pomijając jakiekolwiek aspekty organizacji odrębnej struktury, jaką jest sp<text:span text:style-name="T344">ó</text:span>łka, także osobowa, wyposażona w podmiotowość prawną i autonomię majątkową.</text:p>
      <text:p text:style-name="P108">Odmienne założenia przyjmował przepis art. 10 tegoż samego dekretu nr 228 z 2001 roku, kt<text:span text:style-name="T344">ó</text:span>ry uznawał za i.a.t.p. sp<text:span text:style-name="T344">ó</text:span>łki, w wypadku kiedy ich statut przewidywał jako przedmiot działalności wyłączne prowadzenie działalności rolniczej oraz, w wypadku sp<text:span text:style-name="T344">ó</text:span>łek osobowych, gdy przynajmniej połowa wsp<text:span text:style-name="T344">ó</text:span>lnik<text:span text:style-name="T344">ó</text:span>w była w posiadaniu kwalifikacji i.a.t.p. (w sp<text:span text:style-name="T344">ó</text:span>łce komandytowej wym<text:span text:style-name="T344">ó</text:span>g ten dotyczył komplementariuszy), a w wypadku sp<text:span text:style-name="T344">ó</text:span>łek kapitałowych, gdy ponad 50 <text:span text:style-name="T344">procent</text:span> kapitału zakładowego zostało objętych przez przedsiębiorc<text:span text:style-name="T344">ó</text:span>w wyposażonych w taką kwalifikację. Takie sp<text:span text:style-name="T344">ó</text:span>łki zyskiwały kwalifikację i.a.t.p. i korzystały ze wszelkich przywilej<text:span text:style-name="T344">ó</text:span>w przysługujących dotąd przede wszystkim osobom fizycznym będącym i.a.t.p. <text:span text:style-name="T344">[</text:span><text:a xlink:type="simple" xlink:href="#Przypis359" text:style-name="Internet_20_link" text:visited-style-name="Visited_20_Internet_20_Link"><text:span text:style-name="T344">przypis </text:span></text:a><text:a xlink:type="simple" xlink:href="#Przypis359" text:style-name="Internet_20_link" text:visited-style-name="Visited_20_Internet_20_Link">359</text:a><text:bookmark text:name="p.359"/><text:span text:style-name="T344">].</text:span></text:p>
      <text:p text:style-name="P128">Str. 194</text:p>
      <text:p text:style-name="P108">Wciąż niedostępne pozostawały jednak dla nich preferencje zarezerwowane na rzecz <text:span text:style-name="T120">coltivatori diretti</text:span><text:span text:style-name="T119">.</text:span></text:p>
      <text:p text:style-name="P1">Dokładniejsza analiza przedmiotowego przepisu zwracała uwagę na odmienność kryteri<text:span text:style-name="T344">ó</text:span>w, jakie od tej pory miały indywidualizować i.a.t.p. – osobę fizyczną oraz i.a.t.p. – sp<text:span text:style-name="T344">ó</text:span>łkę. W przypadku bowiem sp<text:span text:style-name="T344">ó</text:span>łek, nadanie im kwalifikacji i.a.t.p. nie odbywało się na podstawie czasu pracy poświęcanego przez nie na prowadzenie działalności rolniczej ani dochod<text:span text:style-name="T344">ó</text:span>w uzyskiwanych z tej działalności, ale tylko i wyłącznie na podstawie całkowicie formalnego kryterium liczby partycypujących w nich wsp<text:span text:style-name="T344">ó</text:span>lnik<text:span text:style-name="T344">ó</text:span>w, posiadających kwalifikację i.a.t.p. Jeszcze raz zatem ustawodawca włoski dał dow<text:span text:style-name="T344">ó</text:span>d większego zainteresowania składem osobowym sp<text:span text:style-name="T344">ó</text:span>łek działających w sektorze rolnym, profesjonalizmem wsp<text:span text:style-name="T344">ó</text:span>lnik<text:span text:style-name="T344">ó</text:span>w tworzących takie sp<text:span text:style-name="T344">ó</text:span>łki, niż samą sp<text:span text:style-name="T344">ó</text:span>łką – a więc zagadnieniami związanymi z jej organizacją i funkcjonowaniem <text:span text:style-name="T344">[</text:span><text:a xlink:type="simple" xlink:href="#Przypis360" text:style-name="Internet_20_link" text:visited-style-name="Visited_20_Internet_20_Link"><text:span text:style-name="T344">przypis </text:span></text:a><text:a xlink:type="simple" xlink:href="#Przypis360" text:style-name="Internet_20_link" text:visited-style-name="Visited_20_Internet_20_Link">360</text:a><text:bookmark text:name="p.360"/><text:span text:style-name="T344">]</text:span>.</text:p>
      <text:p text:style-name="P1"><text:soft-page-break/>Obecnie powyższe rozważania mają jedynie znaczenie historyczne, bowiem dekretem nr 99 z dnia 29 marca 2004 roku ustawodawca zdecydował się p<text:span text:style-name="T344">ó</text:span>jść o krok dalej, wprowadzając po raz pierwszy do systemu prawa rolnego we Włoszech tzw. sp<text:span text:style-name="T344">ó</text:span>łkę rolną <text:span text:style-name="T157">sensu stricto</text:span>, indywidualizowaną nie poprzez elementy podmiotowe, a wyłącznie przez przedmiot działalności sp<text:span text:style-name="T344">ó</text:span>łki, kt<text:span text:style-name="T344">ó</text:span>rym powinno być prowadzanie działalności rolniczej, określonej w art. 2135 kodeksu. Tym samym zerwano we włoskim prawie rolnym z obowiązującą w dekrecie nr 228 z 2001 roku zasadą kwalifikacji sp<text:span text:style-name="T344">ó</text:span>łki jako „rolnej” poprzez odwoływanie się do statusu posiadanego przez tworzących ją wsp<text:span text:style-name="T344">ó</text:span>lnik<text:span text:style-name="T344">ó</text:span>w. Niemniej te poszukiwania legislacyjne są stosunkowo pouczające, bowiem podobnym założeniom do tych przyjętych w dekrecie z 2001 roku hołdują r<text:span text:style-name="T344">ó</text:span>wnież ustawodawcy w niekt<text:span text:style-name="T344">ó</text:span>rych innych państwach europejskich.</text:p>
      <text:h text:style-name="P276" text:outline-level="4">5.8.3. Hiszpańskie zespołowe gospodarstwo priorytetowe a status os<text:span text:style-name="T344">ó</text:span>b je prowadzących</text:h>
      <text:p text:style-name="P108">Zbliżone do regulacji włoskich rozwiązania obowiązują obecnie w Hiszpanii. Tego typu uregulowania pojawiły się tam wraz z wejściem w życie ustawy z 1995 roku o modernizacji gospodarstw rolnych, kt<text:span text:style-name="T344">ó</text:span>ra gł<text:span text:style-name="T344">ó</text:span>wnymi adresatami zawartych w niej dyspozycji czyni rolnik<text:span text:style-name="T344">ó</text:span>w zawodowych, spełniających dodatkowe kryteria umożliwiające im uzyskanie statusu „właścicieli gospodarstwa priorytetowego”. </text:p>
      <text:p text:style-name="P128">Str. 195</text:p>
      <text:p text:style-name="P108">Owo gospodarstwo priorytetowe może zaś zasadniczo przybierać dwie formy, tzn. z jednej strony gospodarstwa indywidualnego, prowadzonego przez rolnika zawodowego będącego osobą fizyczną, z drugiej natomiast strony może to być r<text:span text:style-name="T344">ó</text:span>wnież gospodarstwo zespołowe prowadzone przez sp<text:span text:style-name="T344">ó</text:span>łkę. Żeby jednak taka jednostka produkcyjna prowadzona przez sp<text:span text:style-name="T344">ó</text:span>łkę mogła uzyskać status priorytetowego, muszą być spełnione dalsze wymogi, adresowane wyłącznie do wsp<text:span text:style-name="T344">ó</text:span>lnik<text:span text:style-name="T344">ó</text:span>w takiej sp<text:span text:style-name="T344">ó</text:span>łki. Szczeg<text:span text:style-name="T344">ó</text:span>łowe wyliczenie tych podmiotowych warunk<text:span text:style-name="T344">ó</text:span>w zawiera przepis art. 5 cytowanej ustawy, zgodnie z kt<text:span text:style-name="T344">ó</text:span>rym gospodarstwo zespołowe nabywa status priorytetowego tylko w sytuacji, gdy jest ono prowadzone przez sp<text:span text:style-name="T344">ó</text:span>łkę, w kt<text:span text:style-name="T344">ó</text:span>rej przynajmniej 50 <text:span text:style-name="T344">procent</text:span> wsp<text:span text:style-name="T344">ó</text:span>lnik<text:span text:style-name="T344">ó</text:span>w to rolnicy zawodowi, lub przynajmniej dwie trzecie wsp<text:span text:style-name="T344">ó</text:span>lnik<text:span text:style-name="T344">ó</text:span>w odpowiedzialnych za kierowanie sp<text:span text:style-name="T344">ó</text:span>łką i zarządzanie nią to rolnicy zawodowi, albo też przynajmniej jeden ze wsp<text:span text:style-name="T344">ó</text:span>lnik<text:span text:style-name="T344">ó</text:span>w posiada status rolnika zajmującego się głownie rolnictwem <text:span text:style-name="T344">[</text:span><text:a xlink:type="simple" xlink:href="#Przypis361" text:style-name="Internet_20_link" text:visited-style-name="Visited_20_Internet_20_Link"><text:span text:style-name="T344">przypis </text:span></text:a><text:a xlink:type="simple" xlink:href="#Przypis361" text:style-name="Internet_20_link" text:visited-style-name="Visited_20_Internet_20_Link">361</text:a><text:bookmark text:name="p.361"/><text:span text:style-name="T344">]</text:span>.</text:p>
      <text:p text:style-name="P1">Hiszpańska regulacja ma zatem inne zadanie od przedstawionych wyżej unormowań włoskich. W świetle włoskiego dekretu z 2001 roku określony odsetek wsp<text:span text:style-name="T344">ó</text:span>lnik<text:span text:style-name="T344">ó</text:span>w posiadających status i.a.t.p. w sp<text:span text:style-name="T344">ó</text:span>łce osobowej lub pokrycie określonej części kapitału zakładowego przez osoby posiadające status i.a.t.p. w sp<text:span text:style-name="T344">ó</text:span>łce kapitałowej nadawał całej <text:soft-page-break/>sp<text:span text:style-name="T344">ó</text:span>łce charakter „przedsiębiorcy zajmującego się głownie rolnictwem” – i.a.t.p. W przedstawionych wyżej regulacjach hiszpańskich chodzi zaś o wskazanie sytuacji, kiedy dane gospodarstwo o charakterze zespołowym uzyskać może status gospodarstwa priorytetowego. Tym samym w żaden spos<text:span text:style-name="T344">ó</text:span>b sama sp<text:span text:style-name="T344">ó</text:span>łka nie nabywa kwalifikacji „rolnika zawodowego” albo „rolnika zajmującego się głownie rolnictwem”. Z drugiej strony jednak tworzący ją wsp<text:span text:style-name="T344">ó</text:span>lnicy mogą nadal korzystać ze wszystkich przywilej<text:span text:style-name="T344">ó</text:span>w zastrzeżonych dla właścicieli gospodarstw priorytetowych. Jednakże podobnie jak w wyżej analizowanych unormowaniach włoskich r<text:span text:style-name="T344">ó</text:span>wnież w Hiszpanii status poszczeg<text:span text:style-name="T344">ó</text:span>lnych wsp<text:span text:style-name="T344">ó</text:span>lnik<text:span text:style-name="T344">ó</text:span>w tworzących daną sp<text:span text:style-name="T344">ó</text:span>łkę przekłada się na preferencje i przywileje przysługujące całej sp<text:span text:style-name="T344">ó</text:span>łce, a wynikające z faktu, iż prowadzi ona zespołowe gospodarstwo priorytetowe.</text:p>
      <text:h text:style-name="P276" text:outline-level="4">5.8.4. Francuskie typy sp<text:span text:style-name="T344">ó</text:span>łek rolnych a status ich wsp<text:span text:style-name="T344">ó</text:span>lnik<text:span text:style-name="T344">ó</text:span>w</text:h>
      <text:p text:style-name="P108">Om<text:span text:style-name="T344">ó</text:span>wiona wyżej kwestia „przekładania się” indywidualnego statusu poszczeg<text:span text:style-name="T344">ó</text:span>lnych rolnik<text:span text:style-name="T344">ó</text:span>w na pewną zbiorowość, zesp<text:span text:style-name="T344">ó</text:span>ł, jakim jest sp<text:span text:style-name="T344">ó</text:span>łka, w kt<text:span text:style-name="T344">ó</text:span>rej oni partycypują, szczeg<text:span text:style-name="T344">ó</text:span>lnie dobrze widoczna jest w ustawodawstwach rolnych tych państw, kt<text:span text:style-name="T344">ó</text:span>re posługują się og<text:span text:style-name="T344">ó</text:span>lnymi definicjami rolnika indywidualnego, jak to ma miejsce w przypadku Włoch i Hiszpanii. Jednak r<text:span text:style-name="T344">ó</text:span>wnież w tych systemach prawnych, kt<text:span text:style-name="T344">ó</text:span>re takich og<text:span text:style-name="T344">ó</text:span>lnych pojęć nie tworzą, pojawiają się analogiczne zjawiska, czego przykładem jest francuskie ustawodawstwo rolne, kt<text:span text:style-name="T344">ó</text:span>re chyba w największym stopniu w Europie wspiera zespołowe formy prowadzenia działalności rolniczej, tworząc przynajmniej kilka normatywnych wzorc<text:span text:style-name="T344">ó</text:span>w sp<text:span text:style-name="T344">ó</text:span>łek, kt<text:span text:style-name="T344">ó</text:span>re można określić jako rolne. </text:p>
      <text:p text:style-name="P128">Str. 196</text:p>
      <text:p text:style-name="P108">Wyżej już była mowa o tzw. rolniczym zespole gruntowym (<text:span text:style-name="T276">Groupement Foncier Agricole</text:span><text:span text:style-name="T78"> – </text:span>GFA)<text:span text:style-name="T78">. </text:span>Do bardzo rozpowszechnionych form zespołowego gospodarowania należą też tzw. rolnicze zespoły wsp<text:span text:style-name="T345">ó</text:span>lnego gospodarowania <text:span text:style-name="T345">[</text:span><text:a xlink:type="simple" xlink:href="#Przypis362" text:style-name="Internet_20_link" text:visited-style-name="Visited_20_Internet_20_Link"><text:span text:style-name="T345">przypis </text:span></text:a><text:a xlink:type="simple" xlink:href="#Przypis362" text:style-name="Internet_20_link" text:visited-style-name="Visited_20_Internet_20_Link">362</text:a><text:bookmark text:name="p.362"/><text:span text:style-name="T345">]</text:span> (<text:span text:style-name="T276">Groupements agricoles d’exploitation en commun</text:span><text:span text:style-name="T78"> </text:span>– GAEC). Jednak ze względu na poruszane w tym rozdziale kwestie na szczeg<text:span text:style-name="T345">ó</text:span>lną uwagę zasługuje tzw. gospodarstwo rolne o ograniczonej odpowiedzialności (<text:span text:style-name="T276">exploitation agricole </text:span><text:span text:style-name="T220">à</text:span><text:span text:style-name="T276"> responsabilit</text:span><text:span text:style-name="T220">é</text:span><text:span text:style-name="T276"> limit</text:span><text:span text:style-name="T220">é</text:span><text:span text:style-name="T276">e</text:span><text:span text:style-name="T78"> </text:span>– EARL), przybierające co do zasady formę prawną sp<text:span text:style-name="T345">ó</text:span>łki prawa cywilnego, jednakże z ograniczoną odpowiedzialnością (art. L. 324–1 i n. C.R.). Wpływ na uzyskanie przez daną sp<text:span text:style-name="T345">ó</text:span>łkę statusu EARL mają bowiem głównie kryteria podmiotowe spełniane przez wsp<text:span text:style-name="T465">ó</text:span>lnik<text:span text:style-name="T345">ó</text:span>w takiej sp<text:span text:style-name="T345">ó</text:span>łki. Zgodnie z przepisem art. L. 324–8 C.R., dana sp<text:span text:style-name="T345">ó</text:span>łka może uzyskać status EARL wyłącznie w sytuacji, gdy ponad 50 <text:span text:style-name="T345">procent</text:span> udział<text:span text:style-name="T345">ó</text:span>w w kapitale zakładowym zostanie pokrytych przez pełnoletnich tzw. wsp<text:span text:style-name="T345">ó</text:span>lnik<text:span text:style-name="T345">ó</text:span>w-rolnik<text:span text:style-name="T345">ó</text:span>w (<text:span text:style-name="T276">associ</text:span><text:span text:style-name="T220">é</text:span><text:span text:style-name="T276">s exploitants</text:span>)<text:span text:style-name="T78">. </text:span>Nazwiska wszystkich wsp<text:span text:style-name="T345">ó</text:span>lnik<text:span text:style-name="T345">ó</text:span>w należących do tej kategorii muszą być także wyraźnie wymienione w statucie sp<text:span text:style-name="T345">ó</text:span>łki.</text:p>
      <text:p text:style-name="P1"><text:soft-page-break/>Na płaszczyźnie powyższych regulacji powstaje zatem pytanie, co należy rozumieć przez pojęcie „wsp<text:span text:style-name="T345">ó</text:span>lnik-rolnik”. W tym względzie powołany przepis daje jasną odpowiedź, odsyłając do przesłanek podmiotowych, warunkujących możliwość skorzystania przez wydzierżawiającego z prawa odebrania. Tym samym za „wsp<text:span text:style-name="T345">ó</text:span>lnika-rolnika” będzie mogła być uważana tylko taka osoba, kt<text:span text:style-name="T345">ó</text:span>ra posiada odpowiednie wykształcenie rolnicze lub też doświadczenie zawodowe w rozumieniu przepis<text:span text:style-name="T345">ó</text:span>w o kontroli struktur rolniczych, nie pobiera świadczeń z ubezpieczenia emerytalnego, dysponuje środkami do prowadzenia działalności rolniczej na wchodzących w skład zespołowego gospodarstwa gruntach i wreszcie uczestniczy osobiście w pracach rolniczych podejmowanych w tej jednostce produkcyjnej i to w spos<text:span text:style-name="T345">ó</text:span>b efektywny i stały. Tym samym wyłącznie w sytuacji, gdy udziały w kapitale zakładowym w większości pokryte są przez wsp<text:span text:style-name="T345">ó</text:span>lnik<text:span text:style-name="T345">ó</text:span>w spełniających powyższe przesłanki podmiotowe, sp<text:span text:style-name="T345">ó</text:span>łka może nabyć status EARL i związane z tym statusem preferencje <text:span text:style-name="T345">[</text:span><text:a xlink:type="simple" xlink:href="#Przypis363" text:style-name="Internet_20_link" text:visited-style-name="Visited_20_Internet_20_Link"><text:span text:style-name="T345">przypis </text:span></text:a><text:a xlink:type="simple" xlink:href="#Przypis363" text:style-name="Internet_20_link" text:visited-style-name="Visited_20_Internet_20_Link">363</text:a><text:bookmark text:name="p.363"/><text:span text:style-name="T345">]</text:span>. Ponadto tylko ci wsp<text:span text:style-name="T345">ó</text:span>lnicy wybierają</text:p>
      <text:p text:style-name="P1">spośr<text:span text:style-name="T345">ó</text:span>d siebie jednego lub więcej zarządc<text:span text:style-name="T345">ó</text:span>w.</text:p>
      <text:p text:style-name="P109">Jak zatem wynika z powołanego przykładu, ścisłe powiązanie pomiędzy indywidualnym statusem wsp<text:span text:style-name="T345">ó</text:span>lnik<text:span text:style-name="T345">ó</text:span>w sp<text:span text:style-name="T345">ó</text:span>łki a statusem sp<text:span text:style-name="T345">ó</text:span>łki jako całości nie jest tylko cechą tych system<text:span text:style-name="T345">ó</text:span>w prawnych, kt<text:span text:style-name="T345">ó</text:span>re posługują się og<text:span text:style-name="T345">ó</text:span>lnymi instytucjami rolnika indywidualnego, ale spotykane jest r<text:span text:style-name="T345">ó</text:span>wnież w tych ustawodawstwach, kt<text:span text:style-name="T345">ó</text:span>re od og<text:span text:style-name="T345">ó</text:span>lnych pojęć abstrahują.</text:p>
      <text:p text:style-name="P249">Str. 197</text:p>
      <text:h text:style-name="P275" text:outline-level="3">5.9. Status prawny rolnik<text:span text:style-name="T345">ó</text:span>w indywidualnych w świetle prawa podatkowego i finansowego</text:h>
      <text:h text:style-name="P276" text:outline-level="4">5.9.1. Uwagi wstępne</text:h>
      <text:p text:style-name="P1">Niezbędnym uzupełnieniem wyżej opisanych przywilej<text:span text:style-name="T345">ó</text:span>w, z kt<text:span text:style-name="T345">ó</text:span>rych korzystają rolnicy indywidualni na płaszczyźnie prawa prywatnego, są szczeg<text:span text:style-name="T345">ó</text:span>lne udogodnienia i preferencje przewidziane dla tych os<text:span text:style-name="T345">ó</text:span>b w normach prawa podatkowego i finansowego. Wynika to z faktu, iż praktycznie w każdym kraju europejskim rolnictwo korzysta ze szczeg<text:span text:style-name="T345">ó</text:span>lnie uprzywilejowanego traktowania w zakresie obciążeń podatkowych i finansowych. Niejednokrotnie to uprzywilejowanie jest następstwem spełniania przez osoby fizyczne prowadzące działalność rolniczą ustawowo określonych kryteri<text:span text:style-name="T345">ó</text:span>w i wymog<text:span text:style-name="T345">ó</text:span>w podmiotowych. Najistotniejsze dyspozycje w tym zakresie będą przedmiotem dalszych rozważań.</text:p>
      <text:h text:style-name="P276" text:outline-level="4">5.9.2. Producent bezpośredni i zawodowy przedsiębiorca rolny w świetle prawa finansowego we Włoszech</text:h>
      <text:p text:style-name="P1">Chyba najdalej w kierunku uprzywilejowania os<text:span text:style-name="T345">ó</text:span>b prowadzących działalność rolniczą szło tradycyjnie ustawodawstwo włoskie. Od wejścia w życie kodeksu cywilnego w 1942 roku <text:soft-page-break/>przepis art. 2214 k.c.w. nakładał obowiązek prowadzenia księgowości wyłącznie na przedsiębiorc<text:span text:style-name="T345">ó</text:span>w prowadzących działalność handlową. <text:span text:style-name="T157">A contrario </text:span>przedsiębiorcy rolni, a więc przede wszystkim producenci bezpośredni oraz „przedsiębiorcy zajmujący się głownie rolnictwem” – i.a.t.p., byli z tego obowiązku zwolnieni. Formalnie zatem nie byli zobligowani do ewidencjonowania swoich przychod<text:span text:style-name="T345">ó</text:span>w oraz koszt<text:span text:style-name="T345">ó</text:span>w uzyskiwania tych przychod<text:span text:style-name="T345">ó</text:span>w, nie podlegali obciążeniom z tytułu podatku dochodowego.</text:p>
      <text:p text:style-name="P1">Szybko w praktyce okazało się jednak, że takie uregulowanie, podyktowane wyłącznie przekonaniem o skromnych obrotach przedsiębiorstw rolnych w czasach uchwalania kodeksu, pozostaje fikcją, a to między innymi z powodu wejścia w życie przepis<text:span text:style-name="T345">ó</text:span>w dotyczących podatku od wartości dodanej IVA (<text:span text:style-name="T120">l’imposta sul valore aggiunto</text:span>). Tym samym producenci rolni, jako podlegający r<text:span text:style-name="T346">ó</text:span>wnież temu podatkowi, zobowiązani zostali do prowadzenia uproszczonej księgowości, aby zadośćuczynić obowiązkom wynikającym z tej szczeg<text:span text:style-name="T346">ó</text:span>lnej daniny. Na wprowadzenie obowiązku księgowania swoich dochod<text:span text:style-name="T346">ó</text:span>w przez rolnik<text:span text:style-name="T346">ó</text:span>w wpłynęły r<text:span text:style-name="T346">ó</text:span>wnież przepisy ubezpieczeniowe oraz prawo wsp<text:span text:style-name="T346">ó</text:span>lnotowe, wprowadzające, jako jeden z warunk<text:span text:style-name="T346">ó</text:span>w uzyskania dofinansowania inwestycji w gospodarstwach rolnych, wym<text:span text:style-name="T346">ó</text:span>g, by te jednostki produkcyjne były w stanie udokumentować swoją dochodowość <text:span text:style-name="T346">[</text:span><text:a xlink:type="simple" xlink:href="#Przypis364" text:style-name="Internet_20_link" text:visited-style-name="Visited_20_Internet_20_Link"><text:span text:style-name="T346">przypis </text:span></text:a><text:a xlink:type="simple" xlink:href="#Przypis364" text:style-name="Internet_20_link" text:visited-style-name="Visited_20_Internet_20_Link">364</text:a><text:bookmark text:name="p.364"/><text:span text:style-name="T346">]</text:span>.</text:p>
      <text:p text:style-name="P110">Zatem mimo formalnego obowiązywania norm art. 2214, zwalniających przedsiębiorc<text:span text:style-name="T346">ó</text:span>w rolnych z obowiązku prowadzenia księgowości, przepisy te faktycznie straciły już znaczenie praktyczne. </text:p>
      <text:p text:style-name="P111">Str. 198</text:p>
      <text:p text:style-name="P110">Co za tym idzie, aktualnie ani producenci bezpośredni, ani zawodowi przedsiębiorcy rolni nie są wyłączeni spod og<text:span text:style-name="T346">ó</text:span>lnych zasad opodatkowania. Nie istnieje dzisiaj we włoskim systemie prawa nic na kształt szczeg<text:span text:style-name="T346">ó</text:span>lnego podatku „rolnego”. Owi „kwalifikowani” rolnicy płacą podatek dochodowy na zasadach og<text:span text:style-name="T346">ó</text:span>lnych, podobnie sytuacja przedstawia się r<text:span text:style-name="T346">ó</text:span>wnież z podatkiem od wartości dodanej (IVA).</text:p>
      <text:p text:style-name="P1">W aktualnie obowiązującym stanie prawnym producenci bezpośredni oraz zawodowi przedsiębiorcy rolni – i.a.p. korzystają ze szczeg<text:span text:style-name="T346">ó</text:span>lnych preferencji podatkowych oraz finansowych, przede wszystkim przy nabywaniu nieruchomości lub gospodarstw rolnych. Jeżeli bowiem kupującym nieruchomość rolną jest producent bezpośredni lub osoba, kt<text:span text:style-name="T346">ó</text:span>ra zobowiąże się uzyskać taką kwalifikację w ciągu trzech lat od dnia nabycia, to w przypadku takiej umowy sprzedaży obciążający nabywcę podatek rejestracyjny (<text:span text:style-name="T120">l’imposta di registro</text:span>) kalkulowany jest na stałej wysokości niewiele przekraczającej kwotę 120 euro. Podatek ten swoją naturą najbardziej przypomina polski podatek od czynności cywilnoprawnych i w „zwykłych” okolicznościach jest kalkulowany na poziomie 2–3 <text:span text:style-name="T346">procent</text:span> <text:soft-page-break/>wartości transakcji. Jednakże w przypadku um<text:span text:style-name="T346">ó</text:span>w sprzedaży prowadzących do nabycia nieruchomości rolnych przez osoby nieposiadające statusu <text:span text:style-name="T120">coltivatore diretto </text:span>stawka podatkowa jest ustalona na wysokim poziomie 15 <text:span text:style-name="T346">procent</text:span>. Zastosowanie stałej wysokości podatku w tej sytuacji jest więc dużym przywilejem dla producent<text:span text:style-name="T346">ó</text:span>w bezpośrednich. Dokładnie tyle samo <text:span text:style-name="T120">coltivatore diretto </text:span>będzie musiał zapłacić za dokonanie wpisu w księdze wieczystej (<text:span text:style-name="T120">l’imposta ipotecaria</text:span>). Całkowicie są natomiast zwolnione takie umowy od uciążliwych opłat stemplowych (<text:span text:style-name="T120">l’imposta di bollo</text:span>).</text:p>
      <text:p text:style-name="P1">Inaczej przedstawia się sytuacja, gdy kupującym nieruchomość rolną jest zawodowy przedsiębiorca rolny. Płaci on pełny, tj. stosunkowy, podatek hipoteczny oraz nie jest zwolniony od opłat stemplowych. Z drugiej jednak strony nie płaci podatku rejestracyjnego w zwykłej piętnastoprocentowej stawce. W jego przypadku stawka tego podatku podlega redukcji do 8 <text:span text:style-name="T346">procent</text:span>.</text:p>
      <text:p text:style-name="P1">Wyżej już wspominano, że na podstawie ustawy numer 590 z dnia 26 maja 1965 roku organy administracji publicznej mogą przekazywać grunty rolne na własność <text:span text:style-name="T120">coltivatori diretti</text:span>. Z tą formą wsparcia dla producent<text:span text:style-name="T346">ó</text:span>w bezpośrednich sprzężone są bezpośrednio kolejne działania organ<text:span text:style-name="T346">ó</text:span>w administracyjnych o finansowym charakterze. Pierwszą z tych form ingerencji administracyjnej, mających na celu ułatwienie producentom bezpośrednim nabywania grunt<text:span text:style-name="T346">ó</text:span>w rolnych na własność, jest umożliwienie im skorzystania z taniego kredytu. Ot<text:span text:style-name="T346">ó</text:span>ż zgodnie z przepisem art. 1 cytowanej ustawy z 1965 roku, producentom bezpośrednim mogą być udzielane pożyczki, o czterdziestoletnim terminie spłaty, przy oprocentowaniu 1 <text:span text:style-name="T346">procent</text:span> w skali roku, przeznaczone na zakup nieruchomości rolnych, pod warunkiem jednak, że nabywane nieruchomości utworzą gospodarstwo rolne efektywne zar<text:span text:style-name="T346">ó</text:span>wno pod względem technicznym, jak i ekonomicznym. Beneficjentami tych dogodnych regulacji mogą być zar<text:span text:style-name="T346">ó</text:span>wno producenci bezpośredni, kt<text:span text:style-name="T346">ó</text:span>rzy władają nabywanymi gruntami, na przykład na podstawie umowy dzierżawy, jak i producenci bezpośredni – będący już właścicielami innych nieruchomości rolnych, zmierzający jednak do powiększenia areału swoich gospodarstw. Zgodnie natomiast z art. 2 cytowanej ustawy, producenci bezpośredni nabywający grunty rolne i korzystający z wyżej opisanych, dogodnych form kredytowania zakupu tychże nieruchomości mogą r<text:span text:style-name="T346">ó</text:span>wnież zaciągać korzystnie oprocentowane pożyczki na zakup wyposażenia gospodarstwa, maszyn oraz zwierząt gospodarskich, o ile przedmioty te zaspokajają normalne potrzeby nowo tworzonego lub powiększanego gospodarstwa oraz pod warunkiem, że zainteresowani złożą wniosek o udzielenie im takiej pożyczki w okresie dw<text:span text:style-name="T346">ó</text:span>ch lat bezpośrednio następujących po nabyciu samych grunt<text:span text:style-name="T346">ó</text:span>w.</text:p>
      <text:p text:style-name="P111">Str. 199</text:p>
      <text:p text:style-name="P1"><text:soft-page-break/>Drugą natomiast z finansowych form wspierania producent<text:span text:style-name="T346">ó</text:span>w rolnych – właścicieli gospodarstw rolnych, jest zwolnienie czynności prawnych prowadzących do nabycia nieruchomości rolnych, z jakichkolwiek opłat, w tym notarialnych, obciążających zwykle dokonanie takiej czynności.</text:p>
      <text:p text:style-name="P1">Skorzystanie z wyżej opisanych form wsparcia łączy się jednak z określonymi ograniczeniami w możliwości rozporządzania gruntami rolnymi nabytymi z pomocą państwa. Ot<text:span text:style-name="T346">ó</text:span>ż w przypadku zbycia w całości lub zaprzestania prowadzenia działalności rolniczej – w ciągu pięcioletniego okresu od dnia nabycia – na nieruchomościach rolnych, przy kt<text:span text:style-name="T346">ó</text:span>rych nabyciu producent bezpośredni korzystał z kredytowych bądź podatkowych preferencji, jest on zobowiązany do zwrotu sum pobranych tytułem wyżej opisanych pożyczek lub do zapłaty stosownych opłat i podatk<text:span text:style-name="T346">ó</text:span>w, od kt<text:span text:style-name="T346">ó</text:span>rych poprzednio został zwolniony.</text:p>
      <text:h text:style-name="P276" text:outline-level="4">5.9.3. Rolnik zawodowy w świetle prawa podatkowego w Hiszpanii</text:h>
      <text:p text:style-name="P1">Podejście bardzo zbliżone do om<text:span text:style-name="T346">ó</text:span>wionych wyżej aktualnych unormowań włoskich cechuje r<text:span text:style-name="T346">ó</text:span>wnież ustawodawcę hiszpańskiego. On r<text:span text:style-name="T346">ó</text:span>wnież swoją uwagę koncentruje przede wszystkim na finansowym oraz podatkowym uprzywilejowaniu rolnik<text:span text:style-name="T346">ó</text:span>w indywidualnych w momencie nabywania przez nich nieruchomości lub gospodarstw rolnych. Pierwsze symptomy takiego stanowiska hiszpańskiego legislatora odnaleźć można w wielokrotnie już powoływanej ustawie z 1981 roku o statusie gospodarstw rodzinnych, przewidującej daleko idące ulgi podatkowe, do kt<text:span text:style-name="T346">ó</text:span>rych należało całkowite zwolnienie z podatk<text:span text:style-name="T346">ó</text:span>w oraz obniżenie o 90 <text:span text:style-name="T346">procent</text:span> opłat notarialnych płaconych przy czynnościach prawnych mających na celu nabycie nieruchomości o obszarze wystarczającym do utworzenia rodzinnego gospodarstwa rolnego, jak r<text:span text:style-name="T346">ó</text:span>wnież zwolnienie od podatku od czynności cywilnoprawnych <text:span text:style-name="T128">(</text:span><text:span text:style-name="T129">impuesto de transmisiones patrimoniales y actos juridicos documentados</text:span>) kredyt<text:span text:style-name="T346">ó</text:span>w udzielanych na podstawie ustawy, a także poręczeń</text:p>
      <text:p text:style-name="P1">takich kredyt<text:span text:style-name="T346">ó</text:span>w.</text:p>
      <text:p text:style-name="P286">Ta tendencja, zapoczątkowana ustawą z 1981 roku, kontynuowana jest r<text:span text:style-name="T346">ó</text:span>wnież w aktualnie obowiązującej ustawie z 1995 roku o modernizacji gospodarstw rolnych. W rzeczywistości to właśnie na płaszczyźnie prawa podatkowego widoczny jest najwyraźniej uprzywilejowany status rolnik<text:span text:style-name="T346">ó</text:span>w zawodowych – właścicieli gospodarstw priorytetowych.</text:p>
      <text:p text:style-name="P287">Str. 200</text:p>
      <text:p text:style-name="P286">Co prawda, w prawie hiszpańskim nie powołano do życia odrębnego systemu opodatkowania os<text:span text:style-name="T346">ó</text:span>b prowadzących gospodarstwa priorytetowe, kt<text:span text:style-name="T346">ó</text:span>ry przypominałby polski podatek rolny, jednakże znacząca część transakcji dotycząca tych jednostek <text:soft-page-break/>produkcyjnych korzysta z daleko idących ulg podatkowych, do kt<text:span text:style-name="T346">ó</text:span>rych należą między innymi następujące sytuacje:</text:p>
      <text:p text:style-name="P110">A. W przypadku zbycia lub nabycia pod jakimkolwiek tytułem prawnym odpłatnym lub darmym, <text:span text:style-name="T157">inter vivos</text:span><text:span text:style-name="T78"> </text:span>lub <text:span text:style-name="T157">mortis causa </text:span>prawa własności lub dożywotniego użytkowania gospodarstwa rolnego <text:span text:style-name="T276">en bloc</text:span>, przez rolnika zawodowego – właściciela gospodarstwa priorytetowego, lub też gospodarstwa, kt<text:span text:style-name="T346">ó</text:span>re uzyska taki status na skutek powyższego zdarzenia prawnego, obniża się o 90 <text:span text:style-name="T346">procent</text:span> podstawę opodatkowania przy wymiarze podatku obciążającego to zdarzenie prawne <text:span text:style-name="T346">[</text:span><text:a xlink:type="simple" xlink:href="#Przypis365" text:style-name="Internet_20_link" text:visited-style-name="Visited_20_Internet_20_Link"><text:span text:style-name="T346">przypis </text:span></text:a><text:a xlink:type="simple" xlink:href="#Przypis365" text:style-name="Internet_20_link" text:visited-style-name="Visited_20_Internet_20_Link">365</text:a><text:bookmark text:name="p.365"/><text:span text:style-name="T346">]</text:span>, pod warunkiem wszelako, że skutkiem tego zdarzenia nie będzie utrata przez gospodarstwo nabywcy statusu gospodarstwa priorytetowego.</text:p>
      <text:p text:style-name="P1">B. W przypadku zbycia lub nabycia pod jakimkolwiek tytułem prawnym odpłatnym lub darmym, <text:span text:style-name="T157">inter vivos</text:span><text:span text:style-name="T78"> </text:span>lub <text:span text:style-name="T157">mortis causa</text:span><text:span text:style-name="T78"> </text:span>prawa własności lub dożywotniego użytkowania nieruchomości rolnej lub części gospodarstwa rolnego, przez rolnika zawodowego – właściciela gospodarstwa priorytetowego, kt<text:span text:style-name="T346">ó</text:span>re na skutek powyższego zdarzenia nie traci swojego statusu, obniża się o 75 <text:span text:style-name="T346">procent</text:span> podstawę opodatkowania przy wymiarze podatku obciążającego to zdarzenie prawne.</text:p>
      <text:p text:style-name="P1">C. W przypadku zbycia lub nabycia pod jakimkolwiek tytułem prawnym, odpłatnym lub darmym,<text:span text:style-name="T156"> </text:span><text:span text:style-name="T157">inter vivos</text:span><text:span text:style-name="T78"> </text:span>lub <text:span text:style-name="T157">mortis causa</text:span><text:span text:style-name="T78"> </text:span>teren<text:span text:style-name="T346">ó</text:span>w o obszarze wystarczającym do zorganizowania na nich gospodarstwa priorytetowego, czynność taka jest zwolniona od podatku, pod warunkiem wszelako, że z aktu notarialnego dokumentującego tę czynność wynika niepodzielność przedmiotowych nieruchomości przez okres pięciu lat od dnia nabycia, z wyjątkiem przypadk<text:span text:style-name="T346">ó</text:span>w uzasadnionych siłą wyższą.</text:p>
      <text:p text:style-name="P1">D. Z podatku od czynności cywilnoprawnych (<text:span text:style-name="T129">impuesto sobre actos juridicos documentados</text:span>) zwolnione są dobrowolne umowy zamiany nieruchomości rolnych, zatwierdzone przez Ministerstwo Rolnictwa, w przypadku kt<text:span text:style-name="T347">ó</text:span>rych przynajmniej jedna ze stron jest rolnikiem zawodowym – właścicielem gospodarstwa priorytetowego, zaś zamiana ma na celu poprawę warunk<text:span text:style-name="T347">ó</text:span>w gospodarowania poprzez zniwelowanie szachownicy grunt<text:span text:style-name="T347">ó</text:span>w, zniesienie służebności przechodu lub restrukturyzację gospodarstw rolnych.</text:p>
      <text:p text:style-name="P1">E. Wszelkie opłaty notarialne oraz koszty wpis<text:span text:style-name="T347">ó</text:span>w do rejestru własności (ksiąg wieczystych) grunt<text:span text:style-name="T347">ó</text:span>w wchodzących w skład gospodarstwa priorytetowego ulegają redukcji o 90 <text:span text:style-name="T347">procent</text:span>.</text:p>
      <text:h text:style-name="P276" text:outline-level="4"><text:soft-page-break/>5.9.4. Przywileje finansowe zastrzeżone na rzecz samodzielnych gospodarzy w prawie szwajcarskim</text:h>
      <text:p text:style-name="P1">Finansowe preferencje zastrzeżone na rzecz samodzielnego gospodarza w świetle szwajcarskiego prawa finansowego oraz podatkowego przybierają systemowy charakter. Podstawowe znaczenie w tym zakresie ma okoliczność, iż w przypadku gdy gospodarstwo rolne w rozumieniu art. 7 BGBB nabywa osoba spełniająca przesłanki niezbędne dla uzyskania statusu samodzielnego gospodarza, wartość tej jednostki produkcyjnej określa się nie na bazie jego wartości rynkowej, ale tzw. czystej wartości dochodowej</text:p>
      <text:p text:style-name="P1">(<text:span text:style-name="T260">Ertragswert</text:span>) <text:span text:style-name="T347">[</text:span><text:a xlink:type="simple" xlink:href="#Przypis366" text:style-name="Internet_20_link" text:visited-style-name="Visited_20_Internet_20_Link"><text:span text:style-name="T347">przypis </text:span></text:a><text:a xlink:type="simple" xlink:href="#Przypis366" text:style-name="Internet_20_link" text:visited-style-name="Visited_20_Internet_20_Link">366</text:a><text:bookmark text:name="p.366"/><text:span text:style-name="T347">]</text:span>.</text:p>
      <text:p text:style-name="P112">Str. 201</text:p>
      <text:p text:style-name="P1">„Wartość dochodowa gospodarstwa rolnego” została szczeg<text:span text:style-name="T347">ó</text:span>łowo zdefiniowana w przepisie art. 10 BGBB, zgodnie z kt<text:span text:style-name="T347">ó</text:span>rym odpowiada ona „kapitałowi, kt<text:span text:style-name="T347">ó</text:span>ry może zostać oprocentowany wraz z dochodem z gospodarstwa rolnego przy zwykłym gospodarowaniu, średnią stawką procentową dla hipoteki wpisanej na pierwszym miejscu w odnośnej księdze wieczystej”. Ta skomplikowana definicja ustawowa znajduje swoją konkretyzację w przepisach szczeg<text:span text:style-name="T347">ó</text:span>łowych rozporządzeń, wydawanych przez Radę Związkową, na podstawie delegacji zawartej w ust. 2 niniejszego artykułu. Rozporządzenia te regulują spos<text:span text:style-name="T347">ó</text:span>b jej obliczania, okres referencyjny, dla kt<text:span text:style-name="T347">ó</text:span>rego jest obliczana, oraz wreszcie wszelkie szczeg<text:span text:style-name="T347">ó</text:span>ły całej procedury. Prezentowanie wszystkich detali tych skomplikowanych operacji rachunkowych, zakładających najpierw obliczenie dochod<text:span text:style-name="T347">ó</text:span>w danego gospodarstwa, stanowiących r<text:span text:style-name="T347">ó</text:span>żnicę pomiędzy jego przychodami a kosztami, a następnie kapitalizację tak otrzymanej wartości na bazie sztywnych przelicznik<text:span text:style-name="T347">ó</text:span>w, odpowiadających stopie procentowej kredyt<text:span text:style-name="T347">ó</text:span>w zabezpieczonych hipoteką wpisaną w księdze wieczystej na pierwszym miejscu, mijałoby się z przyjętym celem badawczym. Dość powiedzieć, że tak obliczana wartość dochodowa gospodarstw rolnych jest nieraz wielokrotnie niższa od ich wartości rynkowej <text:span text:style-name="T347">[</text:span><text:a xlink:type="simple" xlink:href="#Przypis367" text:style-name="Internet_20_link" text:visited-style-name="Visited_20_Internet_20_Link"><text:span text:style-name="T347">przypis </text:span></text:a><text:a xlink:type="simple" xlink:href="#Przypis367" text:style-name="Internet_20_link" text:visited-style-name="Visited_20_Internet_20_Link">367</text:a><text:bookmark text:name="p.367"/><text:span text:style-name="T347">]</text:span>. Tym samym zasada wartości dochodowej stanowi jeden z najistotniejszych instrument<text:span text:style-name="T347">ó</text:span>w wsparcia samodzielnych gospodarzy w prawie szwajcarskim, ułatwienie im nabywania gospodarstw rolnych, a co za tym idzie – utrzymania grunt<text:span text:style-name="T347">ó</text:span>w rolnych w rękach rolnik<text:span text:style-name="T347">ó</text:span>w. Zapobiega ona nadmiernemu zadłużeniu szwajcarskich gospodarstw, chroniąc nabywc<text:span text:style-name="T347">ó</text:span>w w toku działu spadku lub zniesienia wsp<text:span text:style-name="T347">ó</text:span>łwłasności przed spłatami, kt<text:span text:style-name="T347">ó</text:span>rych koszt<text:span text:style-name="T347">ó</text:span>w nie byliby w stanie ponieść, umożliwia r<text:span text:style-name="T347">ó</text:span>wnież korzystanie z prawa pierwokupu po cenie abstrahującej od tej ustalonej pomiędzy stronami pierwotnej umowy zbycia. Zasada ta pomniejsza wreszcie ciężary podatkowe spoczywające na samodzielnym gospodarzu prowadzącym gospodarstwo rolne, bowiem właśnie wartość dochodowa tej jednostki produkcyjnej, nie <text:soft-page-break/>zaś jej wartość rynkowa, stanowi podstawę opodatkowania w „podatku majątkowym” (<text:span text:style-name="T153">Verm</text:span><text:span text:style-name="T240">ö</text:span><text:span text:style-name="T153">genssteuer</text:span>).</text:p>
      <text:p text:style-name="P113">Biorąc pod uwagę okoliczność, że tak dalekie finansowe uprzywilejowanie finansowe samodzielnych gospodarzy mogłoby w pewnych wypadkach prowadzić do nadużyć, BGBB przewiduje też środki, kt<text:span text:style-name="T347">ó</text:span>re w konkretnych przypadkach takim nadużyciom powinny zapobiegać. Już na etapie ustalania wartości gospodarstwa wsp<text:span text:style-name="T347">ó</text:span>łspadkobiercy nieotrzymujący gospodarstwa w naturze (art. 18 BGBB) oraz zbywca gospodarstwa rolnego w razie skorzystania przez uprawnionego z prawa jego pierwokupu (art. 52 BGBB) mogą domagać się, jeżeli okoliczności to uzasadniają, podwyższenia wartości tego gospodarstwa. </text:p>
      <text:p text:style-name="P112">Str. 202</text:p>
      <text:p text:style-name="P113">G<text:span text:style-name="T348">ó</text:span>rną granicę tego potencjalnego podwyższenia stanowi jednak w każdym przypadku wartość rynkowa tej jednostki produkcyjnej.</text:p>
      <text:p text:style-name="P1">Ponadto, gdy samodzielny gospodarz, kt<text:span text:style-name="T348">ó</text:span>ry przejął gospodarstwo rolne poniżej jego wartości rynkowej, dokonuje następnie dalszego zbycia tegoż gospodarstwa, już po cenach wolnorynkowych, to w takiej sytuacji wsp<text:span text:style-name="T348">ó</text:span>łspadkobiercom (w przypadku gdy gospodarstwo zostało przyznane jednemu ze spadkobierc<text:span text:style-name="T348">ó</text:span>w w toku działu spadku – art. 28 BGBB) albo zbywcy gospodarstwa (w przypadku skorzystania przez uprawnionego z prawa pierwokupu – art. 52 BGBB) przysługuje roszczenie o wydanie korzyści uzyskanych ze zbycia tego gospodarstwa po cenach wolnorynkowych <text:span text:style-name="T348">[</text:span><text:a xlink:type="simple" xlink:href="#Przypis368" text:style-name="Internet_20_link" text:visited-style-name="Visited_20_Internet_20_Link"><text:span text:style-name="T348">przypis </text:span></text:a><text:a xlink:type="simple" xlink:href="#Przypis368" text:style-name="Internet_20_link" text:visited-style-name="Visited_20_Internet_20_Link">368</text:a><text:bookmark text:name="p.368"/><text:span text:style-name="T348">]</text:span>.</text:p>
      <text:p text:style-name="P1">Podsumowując, sytuacja samodzielnego gospodarza w prawie szwajcarskim kształtuje się korzystnie r<text:span text:style-name="T348">ó</text:span>wnież w prawie finansowym i podatkowym. Jednak ustawodawca przewidział także sytuacje, w kt<text:span text:style-name="T348">ó</text:span>rych tak dalekie uprzywilejowanie tej grupy społecznej byłoby nieuzasadnione i mogłoby prowadzić do nadużyć. Z tego względu zezwolił na podwyższanie wartości dochodowej gospodarstwa rolnego ze względu na „szczeg<text:span text:style-name="T348">ó</text:span>lne okoliczności”, a przede wszystkim nakazał zbywcom gospodarstw przejętych przez nich po preferencyjnych cenach rozliczać się z uzyskanych w ten spos<text:span text:style-name="T348">ó</text:span>b korzyści. Celem tego drugiego rozwiązania jest nie tylko zapobieżenie transakcjom o charakterze spekulacyjnym, ale r<text:span text:style-name="T348">ó</text:span>wnież urzeczywistnienie idei leżącej u podstaw instytucji samodzielnego gospodarza, w myśl kt<text:span text:style-name="T348">ó</text:span>rej przejęcie przez taką osobę gospodarstwa rolnego powinno mieć skutek trwały i wieloletni, z korzyścią dla tej jednostki produkcyjnej.</text:p>
      <text:h text:style-name="P276" text:outline-level="4">5.9.5. Podsumowanie</text:h>
      <text:p text:style-name="P114">Powyższe obserwacje pozwalają na sformułowanie wniosku, że w systemach prawnych państw europejskich rolnicy indywidualni obciążani są zasadniczo daninami publicznymi na podobnych zasadach jak ma to miejsce w przypadku pozostałych grup zawodowych. <text:soft-page-break/>Szczeg<text:span text:style-name="T348">ó</text:span>lny wyjątek przewidziany przez włoskiego ustawodawcę, kt<text:span text:style-name="T348">ó</text:span>ry w art. 2144 k.c.w. zwalniał osoby prowadzące działalność rolniczą z obowiązku prowadzenia ksiąg rachunkowych, nie ma już dziś praktycznego znaczenia. Jednak ta okoliczność nie zmienia faktu, że rolnicy indywidualni nadal korzystają z wielu fragmentarycznych preferencji. Szczeg<text:span text:style-name="T348">ó</text:span>lnie dobrze widoczne jest to we Włoszech oraz Hiszpanii, gdzie ustawodawcy ułatwiają producentom bezpośrednim i zawodowym przedsiębiorcom rolnym (Włochy) oraz rolnikom zawodowym (Hiszpania) nabywanie własności grunt<text:span text:style-name="T348">ó</text:span>w rolnych nie tylko środkami cywilnoprawnymi, ale r<text:span text:style-name="T348">ó</text:span>wnież, jeśli nie przede wszystkim, instrumentami o charakterze finansowym. Instrumenty te to gł<text:span text:style-name="T348">ó</text:span>wnie daleko posunięte ulgi i zwolnienia w podatkowych obciążeniach tych transakcji, w kt<text:span text:style-name="T348">ó</text:span>rych stronami są spełniający określone przesłanki podmiotowe rolnicy indywidualni. Natomiast na szczeg<text:span text:style-name="T348">ó</text:span>lną uwagę zasługuje funkcjonujący w Szwajcarii system „wartości dochodowej”, po jakiej samodzielni gospodarze przejmują gospodarstwo rolne w przewidzianych w BGBB przypadkach. </text:p>
      <text:p text:style-name="P115">Str. 203</text:p>
      <text:p text:style-name="P114">Warto podkreślić, że wartość dochodowa gospodarstwa, a nie jego wartość rynkowa, odgrywa r<text:span text:style-name="T348">ó</text:span>wnież zasadniczą rolę w prawie podatkowym, stanowiąc podstawę opodatkowania w szwajcarskim podatku „majątkowym”.</text:p>
      <text:h text:style-name="P275" text:outline-level="3">5.10. Status prawny rolnik<text:span text:style-name="T348">ó</text:span>w indywidualnych w świetle prawa ubezpieczeń społecznych</text:h>
      <text:h text:style-name="P276" text:outline-level="4">5.10.1. Uwagi wstępne</text:h>
      <text:p text:style-name="P1">Jak podkreśla się w doktrynie, objęcie rolnik<text:span text:style-name="T348">ó</text:span>w indywidualnych systemem ubezpieczenia społecznego możliwe jest zasadniczo przy zastosowaniu dw<text:span text:style-name="T348">ó</text:span>ch rożnych rozwiązań organizacyjnych, tzn. albo w ramach systemu og<text:span text:style-name="T348">ó</text:span>lnego, z zachowaniem odrębności i ograniczonej autonomii systemu rolniczego, albo poprzez stworzenie odrębnego systemu organizacyjnego, adresowanego wyłącznie do rolnik<text:span text:style-name="T348">ó</text:span>w indywidualnych <text:span text:style-name="T348">[</text:span><text:a xlink:type="simple" xlink:href="#Przypis369" text:style-name="Internet_20_link" text:visited-style-name="Visited_20_Internet_20_Link"><text:span text:style-name="T348">przypis </text:span></text:a><text:a xlink:type="simple" xlink:href="#Przypis369" text:style-name="Internet_20_link" text:visited-style-name="Visited_20_Internet_20_Link">369</text:a><text:bookmark text:name="p.369"/><text:span text:style-name="T348">]</text:span>.</text:p>
      <text:p text:style-name="P1">W obrębie tych dw<text:span text:style-name="T348">ó</text:span>ch technik legislacyjnych poruszają się r<text:span text:style-name="T348">ó</text:span>wnież ustawodawcy europejscy, z kt<text:span text:style-name="T348">ó</text:span>rych część wybiera pierwszy model, część natomiast preferuje rozwiązania, kt<text:span text:style-name="T348">ó</text:span>re zaliczyć można do modelu drugiego. Założeniom pierwszego systemu w największym stopniu zdaje się hołdować ustawodawstwo włoskie, z kolei najbardziej konsekwentny w kreowaniu odrębnego systemu ubezpieczeń rolnik<text:span text:style-name="T348">ó</text:span>w indywidualnych jest ustawodawca niemiecki, toteż właśnie te dwa systemy prawne posłużą jako ilustracja opisanych wyżej, modelowych rozwiązań.</text:p>
      <text:h text:style-name="P276" text:outline-level="4"><text:soft-page-break/>5.10.2. Producent bezpośredni w świetle włoskich regulacji z zakresu ubezpieczeń społecznych</text:h>
      <text:p text:style-name="P1">Włoska ustawa numer 9 z dnia 9 stycznia 1963 roku, kt<text:span text:style-name="T348">ó</text:span>ra ujednoliciła system świadczeń z ubezpieczenia społecznego na rzecz rolnik<text:span text:style-name="T348">ó</text:span>w indywidualnych we Włoszech, swoje regulacje kieruje wyłącznie do tych os<text:span text:style-name="T348">ó</text:span>b fizycznych prowadzących działalność rolniczą, kt<text:span text:style-name="T348">ó</text:span>re mogą wykazać się statusem producenta bezpośredniego. Jednakże specyfika materii ubezpieczeniowej wpłynęła na istotną modyfikację definicji <text:span text:style-name="T120">coltivatore diretto</text:span><text:span text:style-name="T78"> </text:span>w analizowanej ustawie, polegającą przede wszystkim na zaostrzeniu kryteri<text:span text:style-name="T348">ó</text:span>w umożliwiających uzyskanie statusu producenta bezpośredniego, w por<text:span text:style-name="T348">ó</text:span>wnaniu z definicją przyjętą w kodeksie cywilnym i powtarzaną zasadniczo w szczeg<text:span text:style-name="T348">ó</text:span>łowych aktach prawnych. Obok zatem tradycyjnego kryterium osobistej pracy przy produkcji rolnej w wersji określanej jako kryterium „trzeciej części” (<text:span text:style-name="T120">criterio del terzo</text:span>), ustawodawca wymaga jeszcze dodatkowo, by praca ta miała charakter „stały i bezpośredni”.</text:p>
      <text:p text:style-name="P115">Str. 204</text:p>
      <text:p text:style-name="P1">Z kolei stale i bezpośrednio, zgodnie z powołaną ustawą, oddaje się działalności rolniczej osoba, kt<text:span text:style-name="T348">ó</text:span>ra wyłącznie, lub przynajmniej w przeważającej części, uprawia grunt lub hoduje zwierzęta, tzn. poświęca na te czynności całość lub przeważającą część swojego czasu pracy w roku, uzyskując jednocześnie z tej działalności całość lub przeważającą część swoich dochod<text:span text:style-name="T348">ó</text:span>w. Ze względu zatem na specyfikę regulacji dotyczących obowiązkowych ubezpieczeń emerytalnych, chorobowych i wypadkowych, ustawodawca włoski szczeg<text:span text:style-name="T349">ó</text:span>lną uwagę skupia na roli i znaczeniu, jakie działalność rolnicza odgrywa w życiu rolnika i członk<text:span text:style-name="T349">ó</text:span>w jego rodziny, zawężając zakres podmiotowy tego preferencyjnego systemu i obejmując nim wyłącznie takie osoby, kt<text:span text:style-name="T349">ó</text:span>re poświęcają działalności rolniczej przynajmniej większą część, jeżeli nie całość swojego czasu pracy, uzyskując jednocześnie z tejże działalności, przynajmniej większą część, jeżeli nie całość, swoich dochod<text:span text:style-name="T349">ó</text:span>w.</text:p>
      <text:p text:style-name="P1">Spełnienie powyższych przesłanek podmiotowych umożliwia rolnikowi partycypację w systemie ubezpieczeń społecznych, wśr<text:span text:style-name="T349">ó</text:span>d kt<text:span text:style-name="T349">ó</text:span>rych niewątpliwie największe znaczenie mają świadczenia w ubezpieczeniu na wypadek starości, inwalidztwa oraz śmierci. System świadczeń z ubezpieczenia emerytalno-rentowego opiera się we Włoszech na zasadzie solidarności grupowej, co ma ten skutek, że bezpośrednią podstawą dla obliczenia emerytury każdego z producent<text:span text:style-name="T349">ó</text:span>w bezpośrednich jest suma wpłaconych przez niego składek. Ustawodawca włoski wyznacza r<text:span text:style-name="T349">ó</text:span>wnież minimalny poziom najniższej emerytury w ramach ubezpieczenia producent<text:span text:style-name="T349">ó</text:span>w bezpośrednich, kt<text:span text:style-name="T349">ó</text:span>ra to emerytura jest jednak niższa od najniższej emerytury w ubezpieczeniu pracowniczym, co wielokrotnie było <text:soft-page-break/>przedmiotem krytyki we włoskiej literaturze <text:span text:style-name="T349">[</text:span><text:a xlink:type="simple" xlink:href="#Przypis370" text:style-name="Internet_20_link" text:visited-style-name="Visited_20_Internet_20_Link"><text:span text:style-name="T349">przypis </text:span></text:a><text:a xlink:type="simple" xlink:href="#Przypis370" text:style-name="Internet_20_link" text:visited-style-name="Visited_20_Internet_20_Link">370</text:a><text:bookmark text:name="p.370"/><text:span text:style-name="T349">]</text:span>, lecz nie spotkało się do tej pory z rozstrzygającym odzewem ze strony ustawodawcy. Dalszą kontrowersyjną stroną ubezpieczeń emerytalnych rolnik<text:span text:style-name="T349">ó</text:span>w we Włoszech jest zastosowanie w tym systemie stosunkowo niekorzystnego sposobu rewaloryzacji świadczeń, co powoduje ciągłe obniżanie się poziomu emerytur przysługujących producentom bezpośrednim w por<text:span text:style-name="T349">ó</text:span>wnaniu z innymi grupami zawodowymi.</text:p>
      <text:p text:style-name="P116">By jednak uzyskać prawo do emerytury rolniczej, producent bezpośredni, opr<text:span text:style-name="T349">ó</text:span>cz spełniania przesłanek niezbędnych dla uzyskania tego statusu, powinien jeszcze zadośćuczynić dwom warunkom, typowym dla systemu ubezpieczeniowego. Chodzi tu o osiągnięcie stosownego wieku oraz opłacanie składek przez odpowiednio długi czas (minimum 15 lat). Prawo włoskie nie przywiązuje natomiast większej wagi do kwestii zaprzestania prowadzenia działalności rolniczej przez <text:span text:style-name="T120">coltivatore diretto</text:span><text:span text:style-name="T78"> </text:span>jako warunku uzyskania emerytury. Tym samym, mimo dalszej pracy w gospodarstwie rolnym, rolnik będzie otrzymywał emeryturę w pełnej wysokości. Z drugiej jednak strony ustawa z 1963 roku zabrania mu wykonywania tzw. pracy podporządkowanej. Aktywność zawodowa w tym właśnie charakterze, a więc jako pracownika najemnego, przekreśla szanse producenta bezpośredniego na uzyskanie świadczeń emerytalnych.</text:p>
      <text:p text:style-name="P250">Str. 205</text:p>
      <text:h text:style-name="P276" text:outline-level="4">5.10.3. Pozycja rolnik<text:span text:style-name="T349">ó</text:span>w indywidualnych w świetle prawa ubezpieczeń społecznych w Niemczech</text:h>
      <text:p text:style-name="P1">Zupełnie odrębny system rolniczego ubezpieczenia społecznego, abstrahujący od powiązań z rozwiązaniami przyjętymi w przepisach regulujących ubezpieczenie pracownicze, wprowadza natomiast ustawodawca niemiecki, mocą podstawowego dla tej problematyki aktu prawnego, jakim jest ustawa z dnia 29 lipca 1994 roku o ubezpieczeniu emerytalnym rolnik<text:span text:style-name="T349">ó</text:span>w (<text:span text:style-name="T260">Gesetz </text:span><text:span text:style-name="T183">ü</text:span><text:span text:style-name="T260">ber die Alterssicherung der Landwirte</text:span><text:span text:style-name="T78"> </text:span>– ALG) <text:span text:style-name="T349">[</text:span><text:a xlink:type="simple" xlink:href="#Przypis371" text:style-name="Internet_20_link" text:visited-style-name="Visited_20_Internet_20_Link"><text:span text:style-name="T349">przypis </text:span></text:a><text:a xlink:type="simple" xlink:href="#Przypis371" text:style-name="Internet_20_link" text:visited-style-name="Visited_20_Internet_20_Link">371</text:a><text:bookmark text:name="p.371"/><text:span text:style-name="T349">]</text:span>. Przedmiotowy akt prawny przynosi własną definicję „rolnika”, stanowiąc tym samym pewien wyjątek w ramach niemieckiego porządku prawnego, kt<text:span text:style-name="T349">ó</text:span>re takich og<text:span text:style-name="T349">ó</text:span>lnych definicji stara się unikać. Niemniej pojęcie „rolnika” w ALG obowiązuje tylko i wyłącznie na płaszczyźnie tej ustawy, nie pretendując bynajmniej do miana definicji og<text:span text:style-name="T349">ó</text:span>lnej, znajdującej zastosowanie r<text:span text:style-name="T349">ó</text:span>wnież na płaszczyźnie innych akt<text:span text:style-name="T349">ó</text:span>w prawnych. Za „rolnika”, podlegającego z mocy samego prawa rolniczemu ubezpieczeniu społecznemu, uważany jest przedsiębiorca (<text:span text:style-name="T260">Unternehmer</text:span>) prowadzący przedsiębiorstwo opierające się na rolniczym wykorzystaniu grunt<text:span text:style-name="T349">ó</text:span>w rolnych, kt<text:span text:style-name="T349">ó</text:span>re osiągnęło określoną minimalną wielkość (<text:span text:style-name="T260">Mindestgr</text:span><text:span text:style-name="T183">ö</text:span><text:span text:style-name="T260">sse</text:span>). „Przedsiębiorcą”, w myśl tego samego aktu prawnego, jest z kolei osoba, kt<text:span text:style-name="T349">ó</text:span>ra samodzielnie wykonuje swoją działalność zawodową, a tym samym ponosi ryzyko <text:soft-page-break/>gospodarcze tejże działalności <text:span text:style-name="T349">[</text:span><text:a xlink:type="simple" xlink:href="#Przypis372" text:style-name="Internet_20_link" text:visited-style-name="Visited_20_Internet_20_Link"><text:span text:style-name="T349">przypis </text:span></text:a><text:a xlink:type="simple" xlink:href="#Przypis372" text:style-name="Internet_20_link" text:visited-style-name="Visited_20_Internet_20_Link">372</text:a><text:bookmark text:name="p.372"/><text:span text:style-name="T349">]</text:span>. R<text:span text:style-name="T349">ó</text:span>wnież wsp<text:span text:style-name="T349">ó</text:span>lnicy sp<text:span text:style-name="T349">ó</text:span>łek osobowych, a nawet członkowie os<text:span text:style-name="T349">ó</text:span>b prawnych są uważani za rolnik<text:span text:style-name="T349">ó</text:span>w, jeśli praca w przedsiębiorstwie rolnym stanowi ich gł<text:span text:style-name="T349">ó</text:span>wny zaw<text:span text:style-name="T349">ó</text:span>d i gdy z tego tytułu nie podlegają innemu ubezpieczeniu z mocy ustawy. Dla kwalifikacji danej osoby jako „rolnika” nie ma także znaczenia jej tytuł prawny do prowadzonego przez nią gospodarstwa. W konkretnych sytuacjach najczęściej będą to właściciele grunt<text:span text:style-name="T349">ó</text:span>w wchodzących w skład tej jednostki produkcyjnej. Nie są jednak wykluczeni r<text:span text:style-name="T349">ó</text:span>wnież ich użytkownicy lub dzierżawcy.</text:p>
      <text:p text:style-name="P1">Rolnicy spełniający powyższe szczeg<text:span text:style-name="T349">ó</text:span>lne kryterium „wielkości gospodarstwa” mogą liczyć na objęcie rozbudowanym systemem świadczeń z ubezpieczenia rolniczego. Podstawowe znaczenie wśr<text:span text:style-name="T349">ó</text:span>d nich ma emerytura rolnicza. By jednak w konkretnej sytuacji rolnik m<text:span text:style-name="T349">ó</text:span>gł ją otrzymać, muszą być spełnione dalsze warunki, taksatywnie wyliczone w <text:span text:style-name="T349">paragrafie</text:span> 11 ALG. Ot<text:span text:style-name="T349">ó</text:span>ż osoba ubiegająca się o przyznanie prawa do emerytury rolniczej powinna ukończyć 65 rok życia (wiek ten jest ujednolicony zar<text:span text:style-name="T349">ó</text:span>wno w stosunku do kobiet, jak i do mężczyzn), opłacać składki przez co najmniej 15 lat i wreszcie przekazać gospodarstwo (<text:span text:style-name="T260">das Unternehmen abgeben</text:span>). Ten ostatni wym<text:span text:style-name="T349">ó</text:span>g jest szczeg<text:span text:style-name="T349">ó</text:span>lnie charakterystyczny dla systemu niemieckiego, gdyż większość ustawodawstw europejskich (w tym r<text:span text:style-name="T349">ó</text:span>wnież ustawodawca włoski) nie przewiduje takich warunk<text:span text:style-name="T349">ó</text:span>w <text:span text:style-name="T349">[</text:span><text:a xlink:type="simple" xlink:href="#Przypis373" text:style-name="Internet_20_link" text:visited-style-name="Visited_20_Internet_20_Link"><text:span text:style-name="T349">przypis </text:span></text:a><text:a xlink:type="simple" xlink:href="#Przypis373" text:style-name="Internet_20_link" text:visited-style-name="Visited_20_Internet_20_Link">373</text:a><text:bookmark text:name="p.373"/><text:span text:style-name="T349">]</text:span>.</text:p>
      <text:p text:style-name="P116">Ustawodawca niemiecki przywiązuje jednak do tej przesłanki stosunkowo dużą uwagę, poddając ją wyczerpującej regulacji w <text:span text:style-name="T349">paragrafie</text:span> 21 ALG. Co do zasady zatem, rolnik, by spełnić wym<text:span text:style-name="T349">ó</text:span>g przekazania gospodarstwa, powinien wyzbyć się na rzecz os<text:span text:style-name="T349">ó</text:span>b trzecich własności wchodzących w skład tej jednostki produkcyjnej grunt<text:span text:style-name="T349">ó</text:span>w, z wyjątkiem tych odłogowanych. W pewnych wypadkach jednak nie jest konieczne przeniesienie prawa własności; wystarczy na przykład wydzierżawienie lub oddanie w użytkowanie grunt<text:span text:style-name="T349">ó</text:span>w gospodarstwa, jak r<text:span text:style-name="T349">ó</text:span>wnież zajście innej przyczyny, kt<text:span text:style-name="T349">ó</text:span>ra uniemożliwia prowadzenie na nich działalności rolniczej. </text:p>
      <text:p text:style-name="P129">Str. 206</text:p>
      <text:p text:style-name="P116">Krąg podmiotowy os<text:span text:style-name="T349">ó</text:span>b, kt<text:span text:style-name="T349">ó</text:span>rym może być w ten spos<text:span text:style-name="T349">ó</text:span>b przekazane gospodarstwo, jak r<text:span text:style-name="T349">ó</text:span>wnież inne techniczne zagadnienia związane z samą procedurą przekazania uregulowane są dalszymi przepisami <text:span text:style-name="T349">paragraf</text:span> 21 oraz <text:span text:style-name="T349">paragraf</text:span> 22 ALG. Ich szczeg<text:span text:style-name="T349">ó</text:span>łowa analiza przekraczałaby zakres niniejszej pracy. Istotne znaczenie ma przede wszystkim okoliczność, że przesłanka „przekazania gospodarstwa” przez rolnika stanowi w Niemczech warunek <text:span text:style-name="T78">sine qua non </text:span>uzyskania emerytury rolniczej. Analogicznie, fakt podjęcia prowadzenia gospodarstwa rolnego już po jego przekazaniu jest w systemie niemieckim przesłanką zawieszenia prawa do emerytury. Z drugiej jednak strony prawo to <text:soft-page-break/>nie podlega zawieszeniu w sytuacji wykonywania przez emeryta pracy najemnej o nierolniczym charakterze.</text:p>
      <text:h text:style-name="P276" text:outline-level="4">5.10.4. Podsumowanie</text:h>
      <text:p text:style-name="P116">Jak zatem wynika z wyżej poczynionych obserwacji, zar<text:span text:style-name="T349">ó</text:span>wno w przypadku modelu włoskiego, jak i niemieckiego, kt<text:span text:style-name="T349">ó</text:span>re ilustrują dwa odrębne rozwiązania organizacyjne w zakresie regulacji systemu rolniczych ubezpieczeń społecznych, ustawodawcy uzależniają możliwość objęcia danego rolnika tym systemem od spełnienia przez tę osobę określonych przesłanek podmiotowych. Jednakże na podkreślenie zasługuje okoliczność, że przesłanki te mogą mieć zasadniczo odrębny charakter od wymog<text:span text:style-name="T349">ó</text:span>w podmiotowych stawianych rolnikom indywidualnym w innych obszarach regulacji, przede wszystkim na płaszczyźnie prawa prywatnego. Jak się zdaje, wynika to głównie ze specyfiki materii ubezpieczeniowej, jak r<text:span text:style-name="T349">ó</text:span>wnież aktualnych potrzeb społecznych. Tą okolicznością tłumaczyć można istotną modyfikację, jakiej dokonał włoski ustawodawca w zakresie legalnej definicji producenta bezpośredniego w ustawie z 1963 roku, kt<text:span text:style-name="T349">ó</text:span>ra została „wzbogacona” w por<text:span text:style-name="T349">ó</text:span>wnaniu ze swoją odpowiedniczką z kodeksu cywilnego poprzez użycie kolejnych kryteri<text:span text:style-name="T349">ó</text:span>w indywidualizacyjnych, takich jak kryterium czasu pracy angażowanego w prowadzenie działalności rolniczej oraz dochodu z tej działalności osiąganego. Ponadto zwraca uwagę fakt, że materia ubezpieczeniowa jest szczeg<text:span text:style-name="T349">ó</text:span>lnie „podatna” na tworzenie legalnych definicji rolnika indywidualnego, o czym świadczyć może stanowisko ustawodawcy niemieckiego, z reguły niechętnego takim og<text:span text:style-name="T349">ó</text:span>lnym pojęciom na płaszczyźnie prawa rolnego.</text:p>
      <text:p text:style-name="P250">Str. 207</text:p>
      <text:h text:style-name="P275" text:outline-level="3">5.11. Szczeg<text:span text:style-name="T349">ó</text:span>lne obowiązki i ograniczenia spoczywające na rolnikach indywidualnych</text:h>
      <text:h text:style-name="P276" text:outline-level="4">5.11.1. Uwagi wstępne</text:h>
      <text:p text:style-name="P1">W powyższych rozważaniach koncentrowano się przede wszystkim na przywilejach i preferencjach, jakie pociąga za sobą dla os<text:span text:style-name="T350">ó</text:span>b prowadzących działalność rolniczą fakt spełnienia przez nich określonych przesłanek podmiotowych. Jednak postrzeganie problemu statusu tej szczeg<text:span text:style-name="T350">ó</text:span>lnej grupy społeczno-zawodowej, jaką są rolnicy indywidualni, wyłącznie przez pryzmat zastrzeżonych na ich rzecz preferencji, byłoby jednowymiarowe. Określonym przywilejom zawsze towarzyszyły bowiem określone obowiązki i rolnicy indywidualni nie są w tym zakresie wyjątkiem. Te specyficzne ograniczenia dadzą się podzielić zasadniczo na dwie grupy:</text:p>
      <text:p text:style-name="P1">a. ograniczanie rolnik<text:span text:style-name="T350">ó</text:span>w indywidualnych w zakresie możliwości wykonywania przez nich wszelkich praw właścicielskich w stosunku do należących do nich gospodarstw;</text:p>
      <text:p text:style-name="P1"><text:soft-page-break/>b. prawny obowiązek prowadzenia działalności rolniczej.</text:p>
      <text:h text:style-name="P276" text:outline-level="4">5.11.2. Ograniczenia o charakterze właścicielskim</text:h>
      <text:p text:style-name="P1">Środkiem o stosunkowo najdłuższej tradycji w ustawodawstwach kraj<text:span text:style-name="T350">ó</text:span>w europejskich jest prawne ograniczanie rolnik<text:span text:style-name="T350">ó</text:span>w indywidualnych w zakresie możliwości wykonywania przez nich praw właścicielskich w stosunku do należących do nich gospodarstw. Tego typu rozwiązania były charakterystyczne dla okresu reformy rolnej przeprowadzanej chociażby we Włoszech lub Hiszpanii. Stosowne regulacje wprowadzały szczeg<text:span text:style-name="T350">ó</text:span>lną konstrukcję zastrzeżenia prawa własności na rzecz państwa nadawanych w toku reformy grunt<text:span text:style-name="T350">ó</text:span>w przez ustawowy okres, w czasie kt<text:span text:style-name="T350">ó</text:span>rego producent bezpośredni we Włoszech lub producent bezpośredni i indywidualny w Hiszpanii co do zasady nie m<text:span text:style-name="T350">ó</text:span>gł rozporządzać swoimi prawami do nadanych mu grunt<text:span text:style-name="T350">ó</text:span>w. Te ograniczenia mogły zresztą, tak jak to miało miejsce w przypadku hiszpańskich „majątk<text:span text:style-name="T350">ó</text:span>w rodzinnych” przewidzianych dekretem z 1973 roku, trwać r<text:span text:style-name="T350">ó</text:span>wnież po zakończeniu tego szczeg<text:span text:style-name="T350">ó</text:span>lnego okresu pr<text:span text:style-name="T350">ó</text:span>bnego i przejściu pełnej własności nadanych grunt<text:span text:style-name="T350">ó</text:span>w na rzecz rolnika, gdyż dla zbycia całości lub części grunt<text:span text:style-name="T350">ó</text:span>w wchodzących w skład majątku rodzinnego producent bezpośredni i indywidualny potrzebował zgody ministra rolnictwa. Podobne ograniczenia przewidywało ustawodawstwo włoskie, gdzie producent bezpośredni – pełnoprawny właściciel nadanych mu w toku reformy grunt<text:span text:style-name="T350">ó</text:span>w m<text:span text:style-name="T350">ó</text:span>gł dokonać ich zbycia wyłącznie na rzecz państwa lub innych producent<text:span text:style-name="T350">ó</text:span>w bezpośrednich.</text:p>
      <text:p text:style-name="P117">Ograniczenia o zbliżonym charakterze przewidywała r<text:span text:style-name="T350">ó</text:span>wnież dziś już nieobowiązująca hiszpańska ustawa z 1981 roku o statusie rodzinnego gospodarstwa rolnego oraz młodych rolnik<text:span text:style-name="T350">ó</text:span>w, kt<text:span text:style-name="T350">ó</text:span>ra nakładała na właściciela gospodarstwa rodzinnego wiele uciążliwych niejednokrotnie obowiązk<text:span text:style-name="T350">ó</text:span>w, dyktowanych przede wszystkim potrzebą ochrony integralności tej kategorii gospodarstw. Do najistotniejszych należał niewątpliwie wym<text:span text:style-name="T350">ó</text:span>g uzyskania zezwolenia ministra rolnictwa na odłączenie jakiegokolwiek elementu wchodzącego w skład gospodarstwa rodzinnego. </text:p>
      <text:p text:style-name="P130">Str. 208</text:p>
      <text:p text:style-name="P117">Żeby z kolei minister rolnictwa m<text:span text:style-name="T350">ó</text:span>gł wyrazić taką zgodę, musiała zostać spełniona jedna ze wskazanych w ustawie przesłanek, tzn.: odłączany element miał utworzyć nowe gospodarstwo rodzinne lub wejść w skład już istniejącego gospodarstwa rodzinnego, albo z przyczyn niezależnych od woli właściciela miała nastąpić zmiana rolniczego przeznaczenia odłączanego elementu gospodarstwa, albo też odłączenie jednego z element<text:span text:style-name="T350">ó</text:span>w gospodarstwa uzasadnione było poprawą jego struktury <text:span text:style-name="T350">[</text:span><text:a xlink:type="simple" xlink:href="#Przypis374" text:style-name="Internet_20_link" text:visited-style-name="Visited_20_Internet_20_Link"><text:span text:style-name="T350">przypis </text:span></text:a><text:a xlink:type="simple" xlink:href="#Przypis374" text:style-name="Internet_20_link" text:visited-style-name="Visited_20_Internet_20_Link">374</text:a><text:bookmark text:name="p.374"/><text:span text:style-name="T350">]</text:span>.</text:p>
      <text:p text:style-name="P1">Powyższe surowe rozwiązania utraciły już w Hiszpanii moc prawną, w szczeg<text:span text:style-name="T350">ó</text:span>lności nie podlegają im rolnicy zawodowi – właściciele gospodarstw priorytetowych. Z drugiej jednak <text:soft-page-break/>strony analogiczne regulacje obowiązują do dziś we Włoszech, gdzie w szczeg<text:span text:style-name="T350">ó</text:span>lny spos<text:span text:style-name="T350">ó</text:span>b ogranicza się producent<text:span text:style-name="T350">ó</text:span>w bezpośrednich w możliwości rozporządzania przez nich gruntami przekazanymi im przez tzw. <text:span text:style-name="T120">enti di sviluppo</text:span><text:span text:style-name="T78"> </text:span>w ramach działań zmierzających do upowszechnienia własności rolniczej wśr<text:span text:style-name="T350">ó</text:span>d rolnik<text:span text:style-name="T350">ó</text:span>w indywidualnych. Ustawa numer 817 z 1971 roku wprowadza bowiem sankcję bezwzględnej nieważności, odnoszącą się do czynności prawnych sprzecznych z zakazem podziału przyznanych w ten spos<text:span text:style-name="T350">ó</text:span>b gospodarstw.</text:p>
      <text:p text:style-name="P117">Stosunkowo zbliżony punkt widzenia przyjmuje r<text:span text:style-name="T350">ó</text:span>wnież ustawodawca szwajcarski, w tych regulacjach, w kt<text:span text:style-name="T350">ó</text:span>rych nakłada na samodzielnego gospodarza, kt<text:span text:style-name="T350">ó</text:span>ry przejął niepodzielone gospodarstwo rolne w toku działu spadku lub na skutek wykonania prawa pierwokupu, obowiązek uzyskania zgody określonych podmiot<text:span text:style-name="T350">ó</text:span>w <text:span text:style-name="T350">[</text:span><text:a xlink:type="simple" xlink:href="#Przypis375" text:style-name="Internet_20_link" text:visited-style-name="Visited_20_Internet_20_Link"><text:span text:style-name="T350">przypis </text:span></text:a><text:a xlink:type="simple" xlink:href="#Przypis375" text:style-name="Internet_20_link" text:visited-style-name="Visited_20_Internet_20_Link">375</text:a><text:bookmark text:name="p.375"/><text:span text:style-name="T350">]</text:span> na zbycie takiej jednostki produkcyjnej, jeżeli zbycie to następuje w ciągu 10 lat od działu spadku lub skorzystania z prawa pierwokupu. </text:p>
      <text:p text:style-name="P117">Powyższe obserwacje prowadzą zatem do wniosku, że ten tradycyjny spos<text:span text:style-name="T350">ó</text:span>b ograniczania rolnik<text:span text:style-name="T350">ó</text:span>w indywidualnych w przysługujących im uprawnieniach nadal cieszy się stosunkowo dużym uznaniem wśr<text:span text:style-name="T350">ó</text:span>d ustawodawc<text:span text:style-name="T350">ó</text:span>w europejskich. Jego podstawowym uzasadnieniem jest potrzeba zapewnienia prawidłowej struktury gruntowej gospodarstw rolnych, zapobieżenia nieracjonalnym podziałom i nadmiernemu rozdrobnieniu tych jednostek produkcyjnych.</text:p>
      <text:h text:style-name="P276" text:outline-level="4">5.11.3. Prawny obowiązek prowadzenia działalności rolniczej</text:h>
      <text:p text:style-name="P118">W nowszych regulacjach prawnych, kt<text:span text:style-name="T351">ó</text:span>rych adresatami są rolnicy indywidualni, ustawodawcy europejscy coraz częściej nakładają na nich obowiązek dalszego prowadzenia działalności rolniczej przez ustawowo określony czas.</text:p>
      <text:p text:style-name="P119">Str. 209</text:p>
      <text:p text:style-name="P289">Najpowszechniej tego typu rozwiązania występują we francuskim systemie prawa rolnego, gdzie zobowiązanie się do dalszego prowadzenia działalności rolniczej jest warunkiem <text:span text:style-name="T157">sine qua non</text:span>, oczywiście obok spełniania innych wymagań, skorzystania przez rolnika między innymi z następujących przywilejów: </text:p>
      <text:p text:style-name="P118">1. prawa pierwokupu dzierżawcy oraz prawa odebrania wydzierżawiającego (beneficjent pierwokupu lub odebrania powinien zobowiązać się do prowadzenia działalności rolniczej na przejmowanych gruntach przez lat dziewięć; 2. ubiegania się o grunty rolne nadawane przez SAFER w trybie tzw. retrocesji (w tym przypadku wszelako zobowiązanie się rolnika do prowadzenia działalności rolniczej na uzyskanych w ten spos<text:span text:style-name="T351">ó</text:span>b gruntach powinno opiewać na okres dziesięcioletni); 3. nabywania nieruchomości rolnych bez ograniczeń <text:soft-page-break/>wynikających z prawa pierwokupu SAFER (nabywca musi zobowiązać się do prowadzenia na nabytych gruntach działalności rolniczej przez lat 10).</text:p>
      <text:p text:style-name="P1">Tego typu unormowania pojawiły się ostatnio r<text:span text:style-name="T351">ó</text:span>wnież w systemie włoskiego prawa rolnego, gdzie producent bezpośredni lub zawodowy przedsiębiorca rolny zamierzający utworzyć tzw. <text:span text:style-name="T120">compendio unico</text:span><text:span text:style-name="T78"> </text:span>musi się zobowiązać do prowadzenia działalności rolniczej na wchodzących w skład tego kompendium gruntach przez okres co najmniej dziesięcioletni i przez cały ten czas musi on spełniać wszelkie kryteria niezbędne do uzyskania lub zachowania statusu <text:span text:style-name="T120">coltivatore diretto</text:span><text:span text:style-name="T78"> </text:span>albo <text:span text:style-name="T120">imprenditore agricolo professionale</text:span>. Są to pierwsze unormowania tego typu w ustawodawstwie włoskim.</text:p>
      <text:p text:style-name="P1">Podobnym zasadom hołduje r<text:span text:style-name="T351">ó</text:span>wnież ustawodawca szwajcarski, nakładając na samodzielnego gospodarza, kt<text:span text:style-name="T351">ó</text:span>ry przejął niepodzielone gospodarstwo rolne w toku postępowania o dział spadku lub w wyniku wykonania prawa pierwokupu, obowiązek dalszego „samodzielnego gospodarzenia” w tym gospodarstwie, przejawiający się w konieczności osobistego prowadzenia tej jednostki produkcyjnej i osobistej w niej pracy przez okres co najmniej dziesięcioletni. Sankcją zaś niezadośćuczynienia temu obowiązkowi jest możliwość skorzystania przez pozostałych spadkobierc<text:span text:style-name="T351">ó</text:span>w lub zbywcę gospodarstwa, co do kt<text:span text:style-name="T351">ó</text:span>rego <text:span text:style-name="T153">Selbstbewirtschafter</text:span><text:span text:style-name="T78"> </text:span>skorzystał z prawa pierwokupu, z przyznanego im przepisami BGBB tzw. prawa „wykupu” (<text:span text:style-name="T153">Kaufsrecht</text:span><text:span text:style-name="T152">)</text:span>.</text:p>
      <text:p text:style-name="P1">Wydaje się, że w kierunku tego typu regulacji zmierza aktualnie praktyka legislacyjna ustawodawc<text:span text:style-name="T351">ó</text:span>w europejskich, tym bardziej że zbliżone rozwiązania wprowadzane są r<text:span text:style-name="T351">ó</text:span>wnież w ramach wsp<text:span text:style-name="T351">ó</text:span>lnej polityki rolnej. Warto bowiem w tym miejscu podkreślić, że aktualnie obowiązujące rozporządzenie Rady numer 1698/2005 z dnia 20 września 2005 roku w sprawie wsparcia rozwoju obszar<text:span text:style-name="T351">ó</text:span>w wiejskich przez Europejski Fundusz Rolny na rzecz Rozwoju Obszar<text:span text:style-name="T351">ó</text:span>w Wiejskich w kilku wypadkach warunkuje możliwość ubiegania się o wsparcie z powołanego funduszu od zobowiązania się potencjalnego beneficjenta do kontynuowania działalności rolniczej <text:span text:style-name="T351">[</text:span><text:a xlink:type="simple" xlink:href="#Przypis376" text:style-name="Internet_20_link" text:visited-style-name="Visited_20_Internet_20_Link"><text:span text:style-name="T351">przypis </text:span></text:a><text:a xlink:type="simple" xlink:href="#Przypis376" text:style-name="Internet_20_link" text:visited-style-name="Visited_20_Internet_20_Link">376</text:a><text:bookmark text:name="p.376"/><text:span text:style-name="T351">]</text:span>.</text:p>
      <text:p text:style-name="P1">Ustawodawca wsp<text:span text:style-name="T351">ó</text:span>lnotowy, podobnie jak legislatorzy poszczeg<text:span text:style-name="T351">ó</text:span>lnych państw europejskich, dostrzega zatem istotne korzyści płynące z nałożenia na rolnika indywidualnego obowiązku prowadzenia działalności rolniczej przez określony, zresztą najczęściej stosunkowo długi, czas. Zobowiązanie wykwalifikowanych rolnik<text:span text:style-name="T351">ó</text:span>w do prowadzenia działalności rolniczej zapewnia bowiem optymalizację efekt<text:span text:style-name="T351">ó</text:span>w tej działalności, stanowiąc jednocześnie gwarancję utrzymania prawidłowej struktury rolnej, rozumianej już nie tylko jako struktura gruntowa, lecz, zgodnie z zachodnioeuropejską nauką prawa rolnego, znacznie szerzej, jako zesp<text:span text:style-name="T351">ó</text:span>ł okoliczności i czynnik<text:span text:style-name="T351">ó</text:span>w, kt<text:span text:style-name="T351">ó</text:span>re <text:soft-page-break/>określają, dzięki swej ciągłości, produkcję rolniczą, poziom dochod<text:span text:style-name="T351">ó</text:span>w rolnik<text:span text:style-name="T351">ó</text:span>w i ich wydajność produkcyjną <text:span text:style-name="T351">[</text:span><text:a xlink:type="simple" xlink:href="#Przypis377" text:style-name="Internet_20_link" text:visited-style-name="Visited_20_Internet_20_Link"><text:span text:style-name="T351">przypis </text:span></text:a><text:a xlink:type="simple" xlink:href="#Przypis377" text:style-name="Internet_20_link" text:visited-style-name="Visited_20_Internet_20_Link">377</text:a><text:bookmark text:name="p.377"/><text:span text:style-name="T351">]</text:span>.</text:p>
      <text:p text:style-name="P119">Str. 210</text:p>
      <text:p text:style-name="P1">Co więcej, nakładając na rolnik<text:span text:style-name="T351">ó</text:span>w indywidualnych omawiany obowiązek, ustawodawcy starają się zapobiegać wciąż postępującym procesom wyludniania wsi, odpływu ludności wiejskiej do miast. Fakt zaś pozostania na wsi tych szczeg<text:span text:style-name="T351">ól</text:span>nie wykwalifikowanych rolnik<text:span text:style-name="T351">ó</text:span>w pozwala z kolei przypuszczać, że właśnie oni realizować będą inne zasadnicze cele wsp<text:span text:style-name="T351">ó</text:span>łczesnego rolnictwa, takie jak przede wszystkim ochrona środowiska naturalnego lub dywersyfikacja źr<text:span text:style-name="T351">ó</text:span>deł dochod<text:span text:style-name="T351">ó</text:span>w rolniczych poprzez prowadzenie tzw. wielofunkcyjnych gospodarstw rolnych.</text:p>
      <text:h text:style-name="P275" text:outline-level="3">5.12. Podsumowanie</text:h>
      <text:p text:style-name="P1">Dokonane w niniejszym rozdziale analizy i spostrzeżenia pozwalają sformułować tezę o stosunkowym bogactwie norm i uregulowań kierowanych przez ustawodawc<text:span text:style-name="T351">ó</text:span>w europejskich pod adresem rolnik<text:span text:style-name="T351">ó</text:span>w indywidualnych. Ta obserwacja zachowuje swoją aktualność niezależnie od okoliczności, czy konkretny system prawny wprowadza og<text:span text:style-name="T351">ó</text:span>lną definicję rolnika indywidualnego, adresując swoje unormowania do os<text:span text:style-name="T351">ó</text:span>b mieszczących się w zakresie podmiotowym tej definicji, czy też formułuje określone kryteria podmiotowe na potrzeby konkretnej regulacji, abstrahując od pojęć og<text:span text:style-name="T351">ó</text:span>lnych.</text:p>
      <text:p text:style-name="P1">Warto w tym miejscu nadmienić, że powyższy przegląd regulacji kierowanych do rolnik<text:span text:style-name="T351">ó</text:span>w indywidualnych bynajmniej nie jest wyczerpujący. W ustawodawstwach wewnętrznych państw europejskich odnaleźć można kolejne, szczeg<text:span text:style-name="T351">ó</text:span>łowe preferencje zastrzeżone na rzecz tej kategorii rolnik<text:span text:style-name="T351">ó</text:span>w, kt<text:span text:style-name="T351">ó</text:span>re nie były przedmiotem analizy. Uprzywilejowany status tej grupy społeczno-zawodowej przejawia się zatem między innymi w możliwości: 1. zawierania um<text:span text:style-name="T351">ó</text:span>w ubezpieczenia majątkowego wsp<text:span text:style-name="T351">ó</text:span>łfinansowanych ze źr<text:span text:style-name="T351">ó</text:span>deł państwowych (Hiszpania, Włochy); 2. dostępu do szkoleń i kurs<text:span text:style-name="T351">ó</text:span>w doskonalenia zawodowego, przeprowadzanych lub finansowanych przez administrację publiczną w celu podniesienia kwalifikacji zawodowych rolnik<text:span text:style-name="T351">ó</text:span>w (Włochy, Szwajcaria, Hiszpania); 3. uzyskania wsparcia przeznaczonego na poprawę rolniczych struktur produkcyjnych (Hiszpania); 4. uzyskania pomocy określonej w programach zarządzania produkcją rolniczą (Hiszpania); 5. przyznania kwot produkcyjnych z rezerw krajowych, zgodnie z odpowiednimi przepisami prawa europejskiego w zakresie wsp<text:span text:style-name="T351">ó</text:span>lnej organizacji rynk<text:span text:style-name="T352">ó</text:span>w rolnych (Włochy, Hiszpania). Zakres możliwych środk<text:span text:style-name="T352">ó</text:span>w pozostających w gestii ustawodawcy krajowego, dążącego do określonego uprzywilejowania rolnik<text:span text:style-name="T352">ó</text:span>w indywidualnych, jest zatem stosunkowo szeroki.</text:p>
      <text:p text:style-name="P120"><text:soft-page-break/>Kwestia szczeg<text:span text:style-name="T352">ó</text:span>lnego uprzywilejowania rolnik<text:span text:style-name="T352">ó</text:span>w indywidualnych na płaszczyźnie europejskich system<text:span text:style-name="T352">ó</text:span>w prawa rolnego związana jest z jeszcze jednym interesującym zagadnieniem. </text:p>
      <text:p text:style-name="P131">Str. 211</text:p>
      <text:p text:style-name="P120">Chodzi tu o problem szczeg<text:span text:style-name="T352">ó</text:span>lnego statusu spełniających określone przesłanki podmiotowe rolnik<text:span text:style-name="T352">ó</text:span>w indywidualnych na tle zasad realizowanej przez ustawodawc<text:span text:style-name="T352">ó</text:span>w europejskich polityki rodzinnej, kt<text:span text:style-name="T352">ó</text:span>ra odgrywa przecież wyjątkowo istotną rolę w stosunkach wiejskich. W pewnym uproszczeniu i skr<text:span text:style-name="T352">ó</text:span>cie problem ten można określić jako pytanie o precedencję dw<text:span text:style-name="T352">ó</text:span>ch istotnych wartości: z jednej strony konieczności ochrony struktur rolnych, z drugiej natomiast względ<text:span text:style-name="T352">ó</text:span>w polityki rodzinnej. W tym zakresie trzeba przyznać, że stanowisko zajmowane przez ustawodawc<text:span text:style-name="T352">ó</text:span>w europejskich jest stosunkowo niekonsekwentne i ulega zmianom w zależności od konkretnej regulacji, r<text:span text:style-name="T352">ó</text:span>wnież w obrębie tego samego systemu prawnego. Najlepszym przykładem dla prześledzenia tych skomplikowanych zależności wydaje się ustawodawstwo szwajcarskie.</text:p>
      <text:p text:style-name="P1">Jak już wielokrotnie wspominano, jedna z naczelnych zasad szwajcarskiego prawa rolnego, tzw. zasada samodzielnego gospodarowania (<text:span text:style-name="T153">Selbstbewirtschaftungsprinzip</text:span>), realizuje w Szwajcarii cele przede wszystkim polityki strukturalnej, stanowiąc zresztą podstawowy instrument tejże polityki. Niemniej kolejną fundamentalną regułą tego systemu prawnego jest zasada rodzinnego charakteru szwajcarskich gospodarstw rolnych (art. 1 ust. 1 BGBB), a tym samym szczeg<text:span text:style-name="T352">ó</text:span>lnej ochrony rodzinnej własności w rolnictwie. Mając na uwadze okoliczność, że definicja samodzielnego gospodarza abstrahuje od jakichkolwiek powiązań rodzinnych, nie można wykluczyć potencjalnych konflikt<text:span text:style-name="T456">ó</text:span>w pomiędzy tymi dwiema zasadami. Rozwiązania tych możliwych kolizji, przyjęte przez ustawodawcę szwajcarskiego, nie zawsze są do końca konsekwentne i nie w każdym przypadku przyznają pierwszeństwo tylko jednej z powołanych zasad.</text:p>
      <text:p text:style-name="P1">Z jednej bowiem strony zasada ochrony rodzinnej własności rolniczej i rodzinnego charakteru gospodarstw rolnych generalnie zdaje się mieć charakter podstawowy i „ustrojowy”, dla całego szwajcarskiego systemu prawa rolnego <text:span text:style-name="T352">[</text:span><text:a xlink:type="simple" xlink:href="#Przypis378" text:style-name="Internet_20_link" text:visited-style-name="Visited_20_Internet_20_Link"><text:span text:style-name="T352">przypis </text:span></text:a><text:a xlink:type="simple" xlink:href="#Przypis378" text:style-name="Internet_20_link" text:visited-style-name="Visited_20_Internet_20_Link">378</text:a><text:bookmark text:name="p.378"/><text:span text:style-name="T352">]</text:span>. Dowod<text:span text:style-name="T352">ó</text:span>w potwierdzających tę tezę dostarczają niekt<text:span text:style-name="T352">ó</text:span>re z powyżej om<text:span text:style-name="T352">ó</text:span>wionych instytucji, jak na przykład analizowana szeroko powyżej norma art. 63 BGBB, zwalniająca spod kontroli administracyjnej cały obr<text:span text:style-name="T352">ó</text:span>t nieruchomościami rolnymi odbywający się w gronie rodzinnym, tym samym umożliwiająca członkom rodziny zbywcy nabycie tych nieruchomości bez względu na posiadany status i kwalifikacje.</text:p>
      <text:p text:style-name="P120">Z drugiej jednak strony zwraca uwagę okoliczność, że w wielu przypadkach członkowie rodziny spadkodawcy lub zbywcy gospodarstwa rolnego mogą korzystać z <text:soft-page-break/>przysługujących im uprawnień dopiero pod warunkiem posiadania statusu samodzielnego gospodarza. Taka sytuacja ma miejsce chociażby w wypadku „pierwszeństwa do przejęcia niepodzielonego gospodarstwa rolnego w toku działu spadku” (art. 11 BGBB), czy rodzinnego prawa pierwokupu (art. 42 BGBB). Właśnie ten drugi przykład stanowi ilustrację tezy o wadze, jaką ustawodawca szwajcarski przywiązuje do zasady samodzielnego gospodarowania, i o tym, że są przypadki, gdy stawia ją ponad zasadą ochrony rodziny rolnika. O ile bowiem w toku działu spadku gospodarstwo i tak ostatecznie przypadnie spadkobiercom (a więc najczęściej rodzinie), bez względu na to, czy posiadają kwalifikacje niezbędne do uzyskania statusu samodzielnego gospodarza, o tyle w przypadku rodzinnego prawa pierwokupu, uprawnieni krewni będą mogli z niego skorzystać wyłącznie, jeżeli są samodzielnymi gospodarzami. </text:p>
      <text:p text:style-name="P131">Str. 212</text:p>
      <text:p text:style-name="P120">Innymi słowy, jeśli wśr<text:span text:style-name="T352">ó</text:span>d potencjalnych uprawnionych krewnych nie ma osoby legitymującej się statusem samodzielnego gospodarza, właściciel gospodarstwa może dokonać jego zbycia, nie oglądając się na jakiekolwiek względy polityki rodzinnej. Wymienione przykłady unaoczniają chyba dostatecznie, jak niejednoznaczna jest wzajemna relacja wspomnianych zasad o fundamentalnym charakterze dla całego szwajcarskiego systemu prawa rolnego. Generalne przyznawanie precedencji kt<text:span text:style-name="T352">ó</text:span>rejś z nich byłoby chyba niewskazane, lepszym wyjściem wydaje się szczeg<text:span text:style-name="T352">ó</text:span>łowe analizowanie każdej z sytuacji, w kt<text:span text:style-name="T352">ó</text:span>rej dochodzi do konfrontacji przedmiotowych zasad.</text:p>
      <text:p text:style-name="P120">Ten ostatni wniosek można zresztą przenieść r<text:span text:style-name="T352">ó</text:span>wnież na grunt innych system<text:span text:style-name="T352">ó</text:span>w prawnych. Tytułem przykładu należy wspomnieć, że także włoski ustawodawca r<text:span text:style-name="T352">ó</text:span>żnymi metodami chroni rodzinny charakter włoskich gospodarstw rolnych <text:span text:style-name="T352">[</text:span><text:a xlink:type="simple" xlink:href="#Przypis379" text:style-name="Internet_20_link" text:visited-style-name="Visited_20_Internet_20_Link"><text:span text:style-name="T352">przypis </text:span></text:a><text:a xlink:type="simple" xlink:href="#Przypis379" text:style-name="Internet_20_link" text:visited-style-name="Visited_20_Internet_20_Link">379</text:a><text:bookmark text:name="p.379"/><text:span text:style-name="T352">]</text:span>, co nie przeszkadza mu w wielu przypadkach stawiać członkom rodziny rolnika określonych wymog<text:span text:style-name="T352">ó</text:span>w podmiotowych, jak to ma miejsce na przykład w przypadku instytucji rodzinnego prawa pierwokupu, kt<text:span text:style-name="T352">ó</text:span>re to uprawnienie zastrzeżone jest na rzecz krewnych zbywcy nieruchomości rolnej, pod warunkiem wszelako, że posiadają oni status producenta bezpośredniego.</text:p>
      <text:p text:style-name="P263">Str. 213</text:p>
      <text:h text:style-name="P277" text:outline-level="2"><text:span text:style-name="T134">6. Prawna koncepcja rolnika indywidualnego </text:span>w polskim systemie prawa rolnego – uwagi og<text:span text:style-name="T353">ó</text:span>lne</text:h>
      <text:p text:style-name="P1">Logiczną konsekwencją przeprowadzonej wyżej szczeg<text:span text:style-name="T353">ó</text:span>łowej analizy rozwiązań przyjętych w systemach prawnych państw europejskich są rozważania nad polskimi regulacjami odnoszącymi się do pojęcia rolnika indywidualnego, osoby fizycznej prowadzącej gospodarstwo rolne. Przeprowadzając te rozważania, należy oprzeć się na <text:soft-page-break/>identycznym schemacie, kt<text:span text:style-name="T353">ó</text:span>ry zastosowano przy analizie regulacji zachodnioeuropejskich. Tym samym w dalszej części niniejszej pracy om<text:span text:style-name="T353">ó</text:span>wione zostaną poszczeg<text:span text:style-name="T353">ó</text:span>lne kryteria podmiotowe, kt<text:span text:style-name="T353">ó</text:span>re polski ustawodawca formułował wobec os<text:span text:style-name="T353">ó</text:span>b fizycznych prowadzących gospodarstwo rolne na przestrzeni lat rozwoju prawa rolnego w Polsce, by w następnej kolejności skoncentrować się nad skutkami prawnymi, kt<text:span text:style-name="T353">ó</text:span>re pociągało za sobą spełnienie przez daną osobę owych szczeg<text:span text:style-name="T353">ó</text:span>lnych wymog<text:span text:style-name="T353">ó</text:span>w podmiotowych. Innymi słowy, podjęta zostanie pr<text:span text:style-name="T353">ó</text:span>ba opisania owego szczeg<text:span text:style-name="T353">ó</text:span>lnego statusu, jaki posiadali w przeszłości lub posiadają obecnie w świetle polskiego ustawodawstwa rolnicy indywidualni. Już w tym miejscu należy podkreślić, że na ten status składały się zar<text:span text:style-name="T353">ó</text:span>wno określone przywileje i preferencje, ale r<text:span text:style-name="T353">ó</text:span>wnież, niejednokrotnie stosunkowo uciążliwe, obowiązki i ograniczenia.</text:p>
      <text:p text:style-name="P1">Zanim jednak przeprowadzona zostanie analiza tych dw<text:span text:style-name="T353">ó</text:span>ch, tylko zarysowanych, problem<text:span text:style-name="T353">ó</text:span>w badawczych, konieczne jest sformułowanie kilku tez o charakterze nieco og<text:span text:style-name="T353">ó</text:span>lniejszym. Przede wszystkim chodzi o pr<text:span text:style-name="T353">ó</text:span>bę odpowiedzi na pytanie, kt<text:span text:style-name="T353">ó</text:span>rej z opisanych w rozdziale trzecim tego opracowania koncepcji rolnika indywidualnego hołduje polski ustawodawca. Miał on bowiem w przeszłości i ma r<text:span text:style-name="T353">ó</text:span>wnież aktualnie do wyboru dwa zasadnicze modele: model przyjęty we Włoszech, Szwajcarii lub Hiszpanii, polegający na kreowaniu uniwersalnych pojęć rolnika indywidualnego, oraz model typowy przede wszystkim dla Niemiec, a w pewnym zakresie r<text:span text:style-name="T353">ó</text:span>wnież dla Francji, rezygnujący z formułowania og<text:span text:style-name="T353">ó</text:span>lnych pojęć i definicji, na rzecz incydentalnej i wycinkowej regulacji.</text:p>
      <text:p text:style-name="P1">Dalsze badania będą zatem stanowiły pr<text:span text:style-name="T353">ó</text:span>bę znalezienia odpowiedzi na pytanie, kt<text:span text:style-name="T353">ó</text:span>ry z tych dw<text:span text:style-name="T353">ó</text:span>ch modeli przyjął polski ustawodawca; innymi słowy, czy tworzy on (bądź tworzył w przeszłości) jedną uniwersalną definicję rolnika indywidualnego, znajdującą zastosowanie na płaszczyźnie rozmaitych regulacji prawnych, czy też przeciwnie, formułuje (bądź formułował) określone wymogi podmiotowe względem os<text:span text:style-name="T353">ó</text:span>b fizycznych prowadzących gospodarstwa rolne <text:span text:style-name="T157">a casu ad casum</text:span>, wyłącznie na potrzeby określonej regulacji.</text:p>
      <text:p text:style-name="P121">Odpowiedź na powyższe pytanie wymaga uwzględnienia perspektywy historycznej. Z tego też powodu, w toku dalszych rozważań nie należy koncentrować się wyłącznie na analizie regulacji aktualnie obowiązujących. Wręcz przeciwnie, pomocne może się okazać zastosowanie metody historyczno-prawnej i sięgnięcie do unormowań prawno-rolnych już nieobowiązujących, w tym przedwojennych. Ich zestawienie z normami obecnie regulującymi przedmiotową problematykę może stanowić istotny przyczynek do sformułowania wniosk<text:span text:style-name="T353">ó</text:span>w co do polskiej koncepcji rolnika indywidualnego. </text:p>
      <text:p text:style-name="P132">Str. 214</text:p>
      <text:p text:style-name="P121"><text:soft-page-break/>Jeśli zaś chodzi o przepisy aktualnie obowiązujące, to mowa tu przede wszystkim o ustawie z dnia 11 kwietnia 2003 roku o kształtowaniu ustroju rolnego <text:span text:style-name="T354">[</text:span><text:a xlink:type="simple" xlink:href="#Przypis380" text:style-name="Internet_20_link" text:visited-style-name="Visited_20_Internet_20_Link"><text:span text:style-name="T354">przypis </text:span></text:a><text:a xlink:type="simple" xlink:href="#Przypis380" text:style-name="Internet_20_link" text:visited-style-name="Visited_20_Internet_20_Link">380</text:a><text:bookmark text:name="p.380"/><text:span text:style-name="T354">]</text:span>, kt<text:span text:style-name="T354">ó</text:span>rej wejście w życie stanowi cezurę w zakresie podejścia polskiego ustawodawcy do fundamentalnych dla prawa rolnego instytucji, takich jak „gospodarstwo rodzinne” czy „rolnik indywidualny”. Z tego też powodu data 16 lipca 2003 roku, czyli dzień wejścia w życie powołanego aktu, zdaje się wyznaczać punkt zwrotny w dotychczasowej koncepcji prawnej rolnika indywidualnego w Polsce.</text:p>
      <text:p text:style-name="P122">W stanie prawnym sprzed dnia wejścia w życie u.k.u.r. pr<text:span text:style-name="T354">ó</text:span>żno szukać regulacji prawnorolnych, jednoznacznie konstruujących jednolitą definicję rolnika indywidualnego, kt<text:span text:style-name="T354">ó</text:span>rej można by nadać walor og<text:span text:style-name="T354">ó</text:span>lności. Obserwacja ta dotyczy zar<text:span text:style-name="T354">ó</text:span>wno okresu <text:span text:style-name="T354">2</text:span> Rzeczypospolitej, jak i czas<text:span text:style-name="T354">ó</text:span>w PRL, a także pierwszych lat <text:span text:style-name="T354">3</text:span> Rzeczypospolitej. Z drugiej jednak strony nieuprawniony byłby wniosek, iż w tym długim okresie ustawodawca nie formułował na potrzeby konkretnych regulacji określonych wymog<text:span text:style-name="T354">ó</text:span>w podmiotowych pod adresem os<text:span text:style-name="T354">ó</text:span>b fizycznych prowadzących indywidualne gospodarstwa rolne. Warto przecież pamiętać, że właśnie takie jednostki produkcyjne stanowiły podstawę ustroju rolnego Polski przez cały omawiany okres, nawet mimo ponawianych w czasach PRL pr<text:span text:style-name="T354">ó</text:span>b kolektywizacji rolnictwa <text:span text:style-name="T354">[</text:span><text:a xlink:type="simple" xlink:href="#Przypis381" text:style-name="Internet_20_link" text:visited-style-name="Visited_20_Internet_20_Link"><text:span text:style-name="T354">przypis </text:span></text:a><text:a xlink:type="simple" xlink:href="#Przypis381" text:style-name="Internet_20_link" text:visited-style-name="Visited_20_Internet_20_Link">381</text:a><text:bookmark text:name="p.381"/><text:span text:style-name="T354">]</text:span>. Podobnie cały czas aktualny pozostawał problem zapewnienia im odpowiedniego kierownictwa, doprowadzenia do sytuacji, by były one prowadzone przez osoby właściwie do tego predysponowane, będące w stanie utrzymać je w odpowiedniej kondycji ekonomicznej. Jednak, jak już wspomniano, ta troska ustawodawcy nie znalazła wyrazu w sformułowaniu uniwersalnej definicji podmiotowej, kt<text:span text:style-name="T354">ó</text:span>ra określałaby, jakie osoby, w ocenie tegoż ustawodawcy, najlepiej nadawałyby się do prowadzenia działalności rolniczej w indywidualnych gospodarstwach rolnych i kt<text:span text:style-name="T354">ó</text:span>ra tym samym pociągałaby za sobą określone przywileje na ich rzecz. Przeciwnie, ustawodawca polski przez cały ten okres unikał konstruowania og<text:span text:style-name="T354">ó</text:span>lnych pojęć, ograniczając się tym samym do formułowania określonych wymog<text:span text:style-name="T354">ó</text:span>w podmiotowych względem rolnik<text:span text:style-name="T354">ó</text:span>w <text:span text:style-name="T157">a casu ad casum</text:span>, na potrzeby szczeg<text:span text:style-name="T354">ó</text:span>łowych regulacji. Liczba zaś tych unormowań jest zaś rzeczywiście bardzo znaczna i z tego też powodu przytoczone zostaną tylko najważniejsze z nich. Jednocześnie warto wspomnieć, że regulacje te dają się zaszeregować w określone, og<text:span text:style-name="T354">ó</text:span>lniejsze grupy. Tytułem przykładu można wspomnieć, że określone kryteria podmiotowe spełniać musieli zar<text:span text:style-name="T354">ó</text:span>wno beneficjenci reformy rolnej, rolnicy ubiegający się o uzyskanie własności posiadanych przez nich grunt<text:span text:style-name="T354">ó</text:span>w w trybie uwłaszczenia, jak r<text:span text:style-name="T354">ó</text:span>wnież uczestnicy obrotu nieruchomościami rolnymi, zar<text:span text:style-name="T354">ó</text:span>wno <text:span text:style-name="T157">inter vivos</text:span>, jak i <text:span text:style-name="T157">mortis causa</text:span><text:span text:style-name="T156">.</text:span> We wszystkich wymienionych przypadkach polski ustawodawca przywiązywał bardzo dużą uwagę do kryteri<text:span text:style-name="T354">ó</text:span>w podmiotowych odnoszących się do rolnik<text:span text:style-name="T354">ó</text:span>w indywidualnych, traktując <text:soft-page-break/>zapewnienie gospodarstwom rolnym profesjonalnego i kompetentnego kierownictwa jako istotny element prawidłowo ukształtowanego ustroju rolnego kraju.</text:p>
      <text:p text:style-name="P133">Str. 215</text:p>
      <text:p text:style-name="P122">Właśnie te grupy regulacji będą przedmiotem analizy w dalszej części niniejszej pracy, przy czym szczeg<text:span text:style-name="T354">ó</text:span>lna uwaga poświęcona zostanie zar<text:span text:style-name="T354">ó</text:span>wno wymogom podmiotowym, formułowanym przez ustawodawcę wobec rolnik<text:span text:style-name="T354">ó</text:span>w indywidualnych we wspomnianych fragmentarycznych regulacjach, jak i przywilejom i obowiązkom, składającym się na szczeg<text:span text:style-name="T354">ó</text:span>lny status tej grupy społeczno-zawodowej.</text:p>
      <text:p text:style-name="P1">Jak już wspomniano, dotychczasowa, fragmentaryczna metoda regulacji zdaje się ulegać zmianie wraz z wejściem w życie ustawy z dnia 11 kwietnia 2003 roku o kształtowaniu ustroju rolnego. Przedmiotowy akt prawny, po stosunkowo długim okresie oczekiwania, wypełnił bowiem wreszcie istotną lukę w polskim systemie prawnym, przynosząc definicję gospodarstwa rodzinnego, kt<text:span text:style-name="T354">ó</text:span>re, zgodnie z art. 23 Konstytucji RP, stanowi podstawę ustroju rolnego państwa polskiego. Definicja ta, ze względu na sw<text:span text:style-name="T354">ó</text:span>j ustrojowy charakter, była przedmiotem pogłębionego zainteresowania doktryny, dokonującej bardzo szczeg<text:span text:style-name="T354">ó</text:span>łowej analizy teoretycznej poszczeg<text:span text:style-name="T354">ó</text:span>lnych jej element<text:span text:style-name="T354">ó</text:span>w i zmierzającej do ukazania praktycznych skutk<text:span text:style-name="T354">ó</text:span>w wprowadzenia tej instytucji przede wszystkim na obr<text:span text:style-name="T354">ó</text:span>t nieruchomościami rolnymi <text:span text:style-name="T354">[</text:span><text:a xlink:type="simple" xlink:href="#Przypis382" text:style-name="Internet_20_link" text:visited-style-name="Visited_20_Internet_20_Link"><text:span text:style-name="T354">przypis </text:span></text:a><text:a xlink:type="simple" xlink:href="#Przypis382" text:style-name="Internet_20_link" text:visited-style-name="Visited_20_Internet_20_Link">382</text:a><text:bookmark text:name="p.382"/><text:span text:style-name="T354">]</text:span>. W niniejszym opracowaniu, ze względu na założony cel badawczy, rozważania skoncentrowane zostaną tylko na jednym z element<text:span text:style-name="T354">ó</text:span>w definicji gospodarstwa rodzinnego, stanowiącym jednak odrębną instytucję prawną.</text:p>
      <text:p text:style-name="P1">W u.k.u.r. polski ustawodawca przyjął bowiem szczeg<text:span text:style-name="T354">ó</text:span>lną technikę legislacyjną, polegającą na konstruowaniu definicji gospodarstwa rodzinnego w spos<text:span text:style-name="T354">ó</text:span>b „kaskadowy”, poprzez połączenie ze sobą dw<text:span text:style-name="T354">ó</text:span>ch odrębnych definicji. Składa się mianowicie na nią element przedmiotowy, tzn. pojęcie gospodarstwa rolnego, zdefiniowane jako gospodarstwo rolne w rozumieniu kodeksu cywilnego, jednakże o obszarze nie mniejszym niż 1 ha i nie większym niż 300 ha, oraz element podmiotowy, tj. pojęcie rolnika indywidualnego. Zgodnie z art. 6 powołanej ustawy, za rolnika indywidualnego uważana jest osoba fizyczna, będąca właścicielem lub dzierżawcą nieruchomości rolnych o łącznej powierzchni użytk<text:span text:style-name="T354">ó</text:span>w rolnych nieprzekraczającej 300 ha, prowadząca osobiście gospodarstwo rolne, posiadająca kwalifikacje rolnicze, zamieszkała w gminie, na obszarze kt<text:span text:style-name="T354">ó</text:span>rej położona jest jedna z nieruchomości rolnych wchodzących w skład tego gospodarstwa.</text:p>
      <text:p text:style-name="P1">Zatem właśnie <text:span text:style-name="T354">ó</text:span>w element podmiotowy, pojęcie rolnika indywidualnego, poddane zostanie dalszej, szczeg<text:span text:style-name="T354">ó</text:span>łowej analizie. Dokonana zostanie <text:span text:style-name="T157">de lege lata </text:span>pr<text:span text:style-name="T354">ó</text:span>ba prezentacji <text:soft-page-break/>kryteri<text:span text:style-name="T354">ó</text:span>w, jakie spełniać powinna osoba ubiegająca się o uzyskanie statusu rolnika indywidualnego, oraz sposob<text:span text:style-name="T354">ó</text:span>w dokumentowania spełnienia owych kryteri<text:span text:style-name="T354">ó</text:span>w, jak r<text:span text:style-name="T354">ó</text:span>wnież przywilej<text:span text:style-name="T354">ó</text:span>w, jakie aktualnie z tym statusem są związane.</text:p>
      <text:p text:style-name="P122">W tym miejscu konieczne jest jeszcze poczynienie kilku uwag o nieco og<text:span text:style-name="T354">ó</text:span>lniejszym charakterze, w tym także obserwacji prawnopor<text:span text:style-name="T354">ó</text:span>wnawczych. Ot<text:span text:style-name="T354">ó</text:span>ż na szczeg<text:span text:style-name="T354">ó</text:span>lne podkreślenie zasługuje okoliczność, że powołane wyżej regulacje u.k.u.r. zdają się sugerować, że oto w 2003 roku polski ustawodawca zdecydował się na wprowadzenie og<text:span text:style-name="T354">ó</text:span>lnej instytucji rolnika indywidualnego do systemu prawa rolnego, podążając tym samym wzorem Włoch, Szwajcarii lub Hiszpanii. </text:p>
      <text:p text:style-name="P133">Str. 216</text:p>
      <text:p text:style-name="P122">Cytowany przepis art. 6 tej ustawy przynosi bowiem bardzo szczeg<text:span text:style-name="T354">ó</text:span>łową definicję tego pojęcia, indywidualizowaną za pomocą r<text:span text:style-name="T354">ó</text:span>żnorodnych kryteri<text:span text:style-name="T354">ó</text:span>w, a przede wszystkim właśnie „nazywa” – określa wsp<text:span text:style-name="T354">ó</text:span>lną nazwą, tę liczną kategorię podmiot<text:span text:style-name="T354">ó</text:span>w, jaką są osoby fizyczne prowadzące gospodarstwa rolne. Takie wnioski zdają się potwierdzać zresztą same przepisy u.k.u.r., kt<text:span text:style-name="T354">ó</text:span>re stosunkowo szeroko wyznaczają zakres zastosowania tego aktu normatywnego. Zgodnie bowiem z art. 1 u.k.u.r., określa ona „zasady kształtowania ustroju rolnego państwa” poprzez: poprawę struktury obszarowej gospodarstw rolnych, przeciwdziałanie nadmiernej koncentracji nieruchomości rolnych, zapewnienie prowadzenia działalności rolniczej w gospodarstwach rolnych przez osoby o odpowiednich kwalifikacjach.</text:p>
      <text:p text:style-name="P1">Skoro zaś ustawa dotyczyć ma og<text:span text:style-name="T354">ó</text:span>lnie zasad kształtowania ustroju rolnego państwa, to jeśli przyjąć szerokie rozumienie tego ostatniego pojęcia, jako „układu stosunk<text:span text:style-name="T354">ó</text:span>w własnościowych i form organizacji produkcji w rolnictwie, jak r<text:span text:style-name="T354">ó</text:span>wnież form więzi ekonomicznej między miastem i wsią” <text:span text:style-name="T354">[</text:span><text:a xlink:type="simple" xlink:href="#Przypis383" text:style-name="Internet_20_link" text:visited-style-name="Visited_20_Internet_20_Link"><text:span text:style-name="T354">przypis </text:span></text:a><text:a xlink:type="simple" xlink:href="#Przypis383" text:style-name="Internet_20_link" text:visited-style-name="Visited_20_Internet_20_Link">383</text:a><text:bookmark text:name="p.383"/><text:span text:style-name="T354">]</text:span>, niejako automatycznie pojawia się sugestia, by zawarte w niej pojęcia, w tym powołaną definicję rolnika indywidualnego, przeszczepić na grunt innych regulacji, nie tylko z zakresu prawa prywatnego, ale i na przykład prawa podatkowego czy też prawa ubezpieczeń społecznych, bo przecież unormowania należące do tych gałęzi prawa w praktyce r<text:span text:style-name="T354">ó</text:span>wnież mają istotny wpływ na kształtowanie ustroju rolnego. Innymi słowy, można by się poddać wrażeniu, że definicja rolnika indywidualnego zawarta w art. 6 u.k.u.r. posiada walor og<text:span text:style-name="T354">ó</text:span>lności, tak jak to ma miejsce we Włoszech lub Szwajcarii.</text:p>
      <text:p text:style-name="P122">W tym miejscu nie należy jednak przesądzać, czy powyższa sugestia jest w pełni uzasadniona. Dla rozstrzygnięcia tego problemu niezbędne jest prześledzenie szczeg<text:span text:style-name="T354">ó</text:span>lnego statusu osoby spełniającej kryteria określone w art. 6 u.k.u.r., tzn. przywilej<text:span text:style-name="T354">ó</text:span>w bądź ewentualnie ciężar<text:span text:style-name="T354">ó</text:span>w, jakie są związane ze statusem rolnika <text:soft-page-break/>indywidualnego. Należy bowiem zawsze pamiętać, że przeprowadzenie analizy, dokonanie oceny i sformułowanie wniosk<text:span text:style-name="T354">ó</text:span>w odnośnie do konkretnej instytucji poprzedzone powinno być pytaniem – czemu ta instytucja w rzeczywistości ma służyć. Z tego względu poniżej om<text:span text:style-name="T354">ó</text:span>wione zostaną szczeg<text:span text:style-name="T354">ó</text:span>łowo wymogi podmiotowe formułowane przez u.k.u.r. wobec os<text:span text:style-name="T354">ó</text:span>b ubiegających się o status rolnika indywidualnego, ale przede wszystkim badania koncentrować się będą na skutkach prawnych, jakie pociąga za sobą dla zainteresowanej osoby spełnienie owych wymog<text:span text:style-name="T354">ó</text:span>w. Analiza <text:span text:style-name="T157">de lege lata </text:span>statusu rolnika indywidualnego powinna dać odpowiedź, czy rzeczywiście można m<text:span text:style-name="T354">ó</text:span>wić aktualnie o obowiązującej w prawie polskim og<text:span text:style-name="T354">ó</text:span>lnej instytucji o charakterze podmiotowym obejmującej swym zakresem osoby fizyczne prowadzące działalność rolniczą.</text:p>
      <text:p text:style-name="P251">Str. 217</text:p>
      <text:h text:style-name="P277" text:outline-level="2">7. Typowe wymogi stawiane w prawie polskim osobom fizycznym prowadzącym indywidualne gospodarstwa rolne</text:h>
      <text:h text:style-name="P275" text:outline-level="3">7.1. Uwagi og<text:span text:style-name="T354">ó</text:span>lne</text:h>
      <text:p text:style-name="P1">Na przestrzeni dziesięcioleci rozwoju prawa rolnego w Polsce stałą praktyką legislacyjną ustawodawcy było konstruowanie określonych kryteri<text:span text:style-name="T354">ó</text:span>w podmiotowych pod adresem os<text:span text:style-name="T354">ó</text:span>b fizycznych prowadzących gospodarstwa rolne. Taka sytuacja miała miejsce zar<text:span text:style-name="T354">ó</text:span>wno w stanie prawnym sprzed wejścia w życie u.k.u.r., kiedy te szczeg<text:span text:style-name="T354">ó</text:span>lne wymogi podmiotowe formułowane były incydentalnie na potrzeby szczeg<text:span text:style-name="T354">ó</text:span>łowych regulacji, jak i po uzyskaniu mocy prawnej przez u.k.u.r., przynoszącej definicję rolnika indywidualnego, kt<text:span text:style-name="T354">ó</text:span>ra r<text:span text:style-name="T354">ó</text:span>wnież konstruowana jest za pomocą zestawu rozmaitych kryteri<text:span text:style-name="T354">ó</text:span>w. W tym zatem rozdziale poddane zostaną przekrojowej analizie te z wymog<text:span text:style-name="T354">ó</text:span>w podmiotowych, kt<text:span text:style-name="T354">ó</text:span>re stosunkowo najczęściej pojawiają się w tekstach r<text:span text:style-name="T354">ó</text:span>żnorodnych akt<text:span text:style-name="T354">ó</text:span>w normatywnych. Wydaje się, że ich scharakteryzowanie może być szczeg<text:span text:style-name="T354">ó</text:span>lnie interesujące poprzez zestawienie z analogicznymi, wyżej przedstawionymi, kryteriami formułowanymi przez ustawodawc<text:span text:style-name="T354">ó</text:span>w europejskich. Por<text:span text:style-name="T354">ó</text:span>wnanie to pozwoli bowiem określić specyfikę polskiej regulacji, jak r<text:span text:style-name="T354">ó</text:span>wnież zwr<text:span text:style-name="T354">ó</text:span>cić uwagę na podobieństwa, kt<text:span text:style-name="T354">ó</text:span>rych jest stosunkowo wiele. Polski system prawa rolnego nie powstawał bowiem w izolacji od wpływ<text:span text:style-name="T354">ó</text:span>w europejskich, kt<text:span text:style-name="T354">ó</text:span>re nie ominęły r<text:span text:style-name="T354">ó</text:span>wnież problematyki kryteri<text:span text:style-name="T354">ó</text:span>w podmiotowych służących prawnemu wyodrębnieniu tej szczeg<text:span text:style-name="T354">ó</text:span>lnej grupy społecznozawodowej, jaką są rolnicy indywidualni.</text:p>
      <text:h text:style-name="P275" text:outline-level="3">7.2. Kryterium pracy</text:h>
      <text:p text:style-name="P1">Wym<text:span text:style-name="T355">ó</text:span>g pracy w gospodarstwie rolnym, najczęściej rozumiany jako osobista praca przy produkcji rolnej, w perspektywie historycznej należy do najczęściej formułowanych pod adresem rolnik<text:span text:style-name="T355">ó</text:span>w indywidualnych kryteri<text:span text:style-name="T355">ó</text:span>w podmiotowych. Powszechność jego zastosowania w aktualnie już nieobowiązujących aktach prawnych może skłaniać do <text:soft-page-break/>przyjęcia wniosku, że odgrywał on rolę r<text:span text:style-name="T355">ó</text:span>wnie istotną, jak to ma miejsce i dzisiaj przy prawnym wyodrębnieniu instytucji producenta bezpośredniego we Włoszech lub samodzielnego gospodarza w Szwajcarii.</text:p>
      <text:p text:style-name="P123">Znaczenie tego wymogu podkreśla jeszcze dodatkowo okoliczność, że przez polskiego ustawodawcę stosowany był niejednokrotnie jako element składowy innych kryteri<text:span text:style-name="T355">ó</text:span>w podmiotowych. </text:p>
      <text:p text:style-name="P134">Str. 218</text:p>
      <text:p text:style-name="P123">Tytułem przykładu należy wspomnieć, że kwestia osobistego świadczenia pracy przez rolnika w jego gospodarstwie odgrywa istotną rolę na płaszczyźnie takich przesłanek o charakterze podmiotowym, jak: kryterium osobistego prowadzenia gospodarstwa rolnego <text:span text:style-name="T355">[</text:span><text:a xlink:type="simple" xlink:href="#Przypis384" text:style-name="Internet_20_link" text:visited-style-name="Visited_20_Internet_20_Link"><text:span text:style-name="T355">przypis </text:span></text:a><text:a xlink:type="simple" xlink:href="#Przypis384" text:style-name="Internet_20_link" text:visited-style-name="Visited_20_Internet_20_Link">384</text:a><text:bookmark text:name="p.384"/><text:span text:style-name="T355">]</text:span>, dalej kryterium roli, jaką działalność rolnicza pełni w życiu zawodowym danej osoby <text:span text:style-name="T355">[</text:span><text:a xlink:type="simple" xlink:href="#Przypis385" text:style-name="Internet_20_link" text:visited-style-name="Visited_20_Internet_20_Link"><text:span text:style-name="T355">przypis </text:span></text:a><text:a xlink:type="simple" xlink:href="#Przypis385" text:style-name="Internet_20_link" text:visited-style-name="Visited_20_Internet_20_Link">385</text:a><text:bookmark text:name="p.385"/><text:span text:style-name="T355">]</text:span>, i wreszcie kryterium tzw. praktycznych kwalifikacji do prowadzenia działalności rolniczej, kt<text:span text:style-name="T355">ó</text:span>re to kryteria będą jeszcze przedmiotem szczeg<text:span text:style-name="T355">ó</text:span>łowej analizy. Niemniej już teraz należy jednak podkreślić, że każdy z powyższych wymog<text:span text:style-name="T355">ó</text:span>w podmiotowych zakłada w określonym zakresie świadczenie przez swojego adresata r<text:span text:style-name="T355">ó</text:span>wnież osobistej pracy w gospodarstwie rolnym, rozumianej najczęściej jako osobista praca przy produkcji rolnej.</text:p>
      <text:p text:style-name="P1">W tym miejscu rozważania skoncentrowane zostaną nad wymogiem pracy w gospodarstwie w jego „czystej” postaci, wolnej od powiązań z innymi kryteriami podmiotowymi. W tym zakresie najbardziej pouczające zdają się przepisy dotyczące dziedziczenia gospodarstw rolnych, bo one na przestrzeni lat w największym zakresie posługiwały się analizowanym kryterium. Dlatego też podstawą dalszych rozważań będą właśnie normy dotyczące ustawowego spadkobrania gospodarstw rolnych i to przede wszystkim w zakresie powołania do dziedziczenia (art. 1059 <text:span text:style-name="T355">paragraf</text:span> 1 k.c.) <text:span text:style-name="T355">[</text:span><text:a xlink:type="simple" xlink:href="#Przypis386" text:style-name="Internet_20_link" text:visited-style-name="Visited_20_Internet_20_Link"><text:span text:style-name="T355">przypis </text:span></text:a><text:a xlink:type="simple" xlink:href="#Przypis386" text:style-name="Internet_20_link" text:visited-style-name="Visited_20_Internet_20_Link">386</text:a><text:bookmark text:name="p.386"/><text:span text:style-name="T355">]</text:span>.</text:p>
      <text:p text:style-name="P1">Analizowany wym<text:span text:style-name="T355">ó</text:span>g osobistej pracy w gospodarstwie rolnym znajdował zastosowanie na płaszczyźnie regulacji odnoszących się do dziedziczenia gospodarstw rolnych już od wprowadzenia szczeg<text:span text:style-name="T355">ó</text:span>lnego porządku spadkobrania tych jednostek produkcyjnych mocą ustawy z dnia 29 czerwca 1963 roku o ograniczeniu podziału gospodarstw rolnych <text:span text:style-name="T355">[</text:span><text:a xlink:type="simple" xlink:href="#Przypis387" text:style-name="Internet_20_link" text:visited-style-name="Visited_20_Internet_20_Link"><text:span text:style-name="T355">przypis </text:span></text:a><text:a xlink:type="simple" xlink:href="#Przypis387" text:style-name="Internet_20_link" text:visited-style-name="Visited_20_Internet_20_Link">387</text:a><text:bookmark text:name="p.387"/><text:span text:style-name="T355">]</text:span>. Po faktycznej inkorporacji tej ustawy do kodeksu cywilnego, kryterium osobistej pracy w gospodarstwie rolnym stanowiło jeden z warunk<text:span text:style-name="T355">ó</text:span>w przesądzających możliwość odziedziczenia tej jednostki produkcyjnej, aż do uchylenia szczeg<text:span text:style-name="T355">ó</text:span>lnych zasad dziedziczenia gospodarstw rolnych mocą orzeczenia Trybunału Konstytucyjnego z dnia 31 stycznia 2001 roku, kt<text:span text:style-name="T355">ó</text:span>re weszło w życie z dniem 14 lutego 2001 roku <text:span text:style-name="T355">[</text:span><text:a xlink:type="simple" xlink:href="#Przypis388" text:style-name="Internet_20_link" text:visited-style-name="Visited_20_Internet_20_Link"><text:span text:style-name="T355">przypis </text:span></text:a><text:a xlink:type="simple" xlink:href="#Przypis388" text:style-name="Internet_20_link" text:visited-style-name="Visited_20_Internet_20_Link">388</text:a><text:bookmark text:name="p.388"/><text:span text:style-name="T355">]</text:span>.</text:p>
      <text:p text:style-name="P123">Na przestrzeni prawie 40 lat obowiązywania szczeg<text:span text:style-name="T355">ó</text:span>lnych zasad dziedziczenia gospodarstw rolnych, polski ustawodawca wielokrotnie modyfikował szczeg<text:span text:style-name="T355">ó</text:span>ły redakcji <text:soft-page-break/>omawianego kryterium. Og<text:span text:style-name="T355">ó</text:span>lna tendencja, jaka zaznaczała się w tej wieloletniej ścieżce legislacyjnej, wiodła w kierunku stopniowej liberalizacji warunk<text:span text:style-name="T355">ó</text:span>w, kt<text:span text:style-name="T355">ó</text:span>rych spełnienie przesądzało o możliwości odziedziczenia spadkowego gospodarstwa rolnego przez osobę powołującą się na przesłankę osobistej pracy przy produkcji rolnej.</text:p>
      <text:p text:style-name="P134">Str. 219</text:p>
      <text:p text:style-name="P123">Cytowana wyżej ustawa z 1963 roku, a za nią stosowne przepisy kodeksu cywilnego <text:span text:style-name="T355">[</text:span><text:a xlink:type="simple" xlink:href="#Przypis389" text:style-name="Internet_20_link" text:visited-style-name="Visited_20_Internet_20_Link"><text:span text:style-name="T355">przypis </text:span></text:a><text:a xlink:type="simple" xlink:href="#Przypis389" text:style-name="Internet_20_link" text:visited-style-name="Visited_20_Internet_20_Link">389</text:a><text:bookmark text:name="p.389"/><text:span text:style-name="T355">]</text:span>, ujmowały kryterium pracy w gospodarstwie rolnym w dwojaki spos<text:span text:style-name="T355">ó</text:span>b. Z jednej strony opierając się na tej przesłance dziedziczyć gospodarstwo rolne m<text:span text:style-name="T355">ó</text:span>gł ten ze spadkobierc<text:span text:style-name="T355">ó</text:span>w, kt<text:span text:style-name="T355">ó</text:span>ry bezpośrednio przed otwarciem spadku pracował w gospodarstwie spadkowym przynajmniej przez jeden rok (art. 1059 <text:span text:style-name="T355">paragraf</text:span> 1 pkt 1), z drugiej natomiast powołać się na nią m<text:span text:style-name="T355">ó</text:span>gł r<text:span text:style-name="T355">ó</text:span>wnież spadkobierca, kt<text:span text:style-name="T355">ó</text:span>ry pracował w gospodarstwie rolnym wsp<text:span text:style-name="T355">ó</text:span>łmałżonka lub jego rodzic<text:span text:style-name="T355">ó</text:span>w (art. 1059 <text:span text:style-name="T355">paragraf</text:span> 1 pkt 3). Obie te przesłanki zasługują na odrębne om<text:span text:style-name="T355">ó</text:span>wienie.</text:p>
      <text:p text:style-name="P1">A. Uzasadnieniem społeczno-gospodarczym pierwszego z wyżej powołanych wymog<text:span text:style-name="T355">ó</text:span>w, tzn. rocznej nieprzerwanej pracy poprzedzającej bezpośrednio otwarcie spadku w gospodarstwie spadkowym, była chęć zapewnienia dojścia do tej jednostki produkcyjnej tym spośr<text:span text:style-name="T355">ó</text:span>d spadkobierc<text:span text:style-name="T355">ó</text:span>w, kt<text:span text:style-name="T355">ó</text:span>rzy już za życia spadkodawcy stanowili stałą siłę roboczą w jego gospodarstwie i kt<text:span text:style-name="T355">ó</text:span>rzy w spos<text:span text:style-name="T355">ó</text:span>b szczeg<text:span text:style-name="T355">ó</text:span>lny związali się z zawodem rolnika, poświęcając swoją aktywność zawodową praktycznie wyłącznie na dokonywanie prac gospodarskich. Ten spos<text:span text:style-name="T355">ó</text:span>b rozumienia analizowanego wymogu został zresztą przyjęty przez samego ustawodawcę, kt<text:span text:style-name="T355">ó</text:span>ry w <text:span text:style-name="T355">paragrafie</text:span> 13 rozporządzenia wykonawczego Rady Ministr<text:span text:style-name="T355">ó</text:span>w <text:span text:style-name="T355">[</text:span><text:a xlink:type="simple" xlink:href="#Przypis390" text:style-name="Internet_20_link" text:visited-style-name="Visited_20_Internet_20_Link"><text:span text:style-name="T355">przypis </text:span></text:a><text:a xlink:type="simple" xlink:href="#Przypis390" text:style-name="Internet_20_link" text:visited-style-name="Visited_20_Internet_20_Link">390</text:a><text:bookmark text:name="p.390"/><text:span text:style-name="T355">]</text:span> stwierdzał, że pracę spadkobiercy w spadkowym gospodarstwie rolnym należy uważać za wykonywaną nieprzerwanie co najmniej od roku bezpośrednio przed otwarciem spadku, jeżeli w tym czasie zamieszkiwał on w tym gospodarstwie, wykonywał w nim stale niezbędne prace oraz nie był zatrudniony gdzie indziej na podstawie umowy o pracę lub mianowania.</text:p>
      <text:p text:style-name="P1">W literaturze podkreślano przede wszystkim wagę przynajmniej jednorocznego stałego wykonywania niezbędnych prac w spadkowym gospodarstwie. Zdaniem J. Pietrzykowskiego <text:span text:style-name="T355">[</text:span><text:a xlink:type="simple" xlink:href="#Przypis391" text:style-name="Internet_20_link" text:visited-style-name="Visited_20_Internet_20_Link"><text:span text:style-name="T355">przypis </text:span></text:a><text:a xlink:type="simple" xlink:href="#Przypis391" text:style-name="Internet_20_link" text:visited-style-name="Visited_20_Internet_20_Link">391</text:a><text:bookmark text:name="p.391"/><text:span text:style-name="T355">]</text:span>, przesłanka ta miała charakter podstawowy, pozostałym dwu (kwestia zamieszkania i zatrudnienia) należałoby przypisać raczej charakter pomocniczy. Przez pojęcie „niezbędnych prac” rozumiano natomiast prace niezbędne z punktu widzenia produkcji rolnej, ogrodniczej, sadowniczej lub rybnej, w zależności od tego, jaki charakter miało spadkowe gospodarstwo rolne. Ponadto jednak wymagano, by prace te świadczone były przez spadkobiercę stale, tzn. w miarę występowania ich potrzeby, a nie tylko sporadycznie. Z drugiej strony podkreślano, że stałe świadczenie <text:soft-page-break/>pracy nie oznacza, że dany spadkobierca ma sam ponosić ciężar wszystkich niezbędnych prac w danym gospodarstwie <text:span text:style-name="T355">[</text:span><text:a xlink:type="simple" xlink:href="#Przypis392" text:style-name="Internet_20_link" text:visited-style-name="Visited_20_Internet_20_Link"><text:span text:style-name="T355">przypis </text:span></text:a><text:a xlink:type="simple" xlink:href="#Przypis392" text:style-name="Internet_20_link" text:visited-style-name="Visited_20_Internet_20_Link">392</text:a><text:bookmark text:name="p.392"/><text:span text:style-name="T355">]</text:span>.</text:p>
      <text:p text:style-name="P123">Interesującym zabiegiem legislacyjnym było połączenie kryterium osobistej pracy w gospodarstwie rolnym z wymogiem zamieszkania w tej jednostce produkcyjnej. Takie rozwiązanie tłumaczono rzeczywistością gospodarczą, zgodnie z kt<text:span text:style-name="T355">ó</text:span>rą stałe świadczenie niezbędnych prac w gospodarstwie jest utrudnione, a nawet niemożliwe, w sytuacji gdy osoba obciążona obowiązkiem wykonywania tych prac mieszka poza jednostką produkcyjną. </text:p>
      <text:p text:style-name="P134">Str. 220</text:p>
      <text:p text:style-name="P123">Zamieszkanie w gospodarstwie miało być wyrazem rzeczywistego związania się rolnika z gospodarstwem, w kt<text:span text:style-name="T355">ó</text:span>rym miał stale pracować <text:span text:style-name="T355">[</text:span><text:a xlink:type="simple" xlink:href="#Przypis393" text:style-name="Internet_20_link" text:visited-style-name="Visited_20_Internet_20_Link"><text:span text:style-name="T355">przypis </text:span></text:a><text:a xlink:type="simple" xlink:href="#Przypis393" text:style-name="Internet_20_link" text:visited-style-name="Visited_20_Internet_20_Link">393</text:a><text:bookmark text:name="p.393"/><text:span text:style-name="T355">]</text:span>. Z drugiej jednak strony podkreślano r<text:span text:style-name="T355">ó</text:span>wnież, że w egzekwowaniu wymogu zamieszkania powinno unikać się zbyt daleko posuniętego formalizmu <text:span text:style-name="T355">[</text:span><text:a xlink:type="simple" xlink:href="#Przypis394" text:style-name="Internet_20_link" text:visited-style-name="Visited_20_Internet_20_Link"><text:span text:style-name="T355">przypis </text:span></text:a><text:a xlink:type="simple" xlink:href="#Przypis394" text:style-name="Internet_20_link" text:visited-style-name="Visited_20_Internet_20_Link">394</text:a><text:bookmark text:name="p.394"/><text:span text:style-name="T355">]</text:span>, a raczej preferować elastyczne podchodzenie do niniejszego warunku, ze względu na możliwość występowania r<text:span text:style-name="T355">ó</text:span>wnież takich gospodarstw, kt<text:span text:style-name="T355">ó</text:span>re w og<text:span text:style-name="T355">ó</text:span>le nie posiadały budynk<text:span text:style-name="T355">ó</text:span>w mieszkalnych <text:span text:style-name="T355">[</text:span><text:a xlink:type="simple" xlink:href="#Przypis395" text:style-name="Internet_20_link" text:visited-style-name="Visited_20_Internet_20_Link"><text:span text:style-name="T355">przypis </text:span></text:a><text:a xlink:type="simple" xlink:href="#Przypis395" text:style-name="Internet_20_link" text:visited-style-name="Visited_20_Internet_20_Link">395</text:a><text:bookmark text:name="p.395"/><text:span text:style-name="T355">]</text:span>.</text:p>
      <text:p text:style-name="P1">W podobny spos<text:span text:style-name="T355">ó</text:span>b jak w przypadku kwestii zamieszkania w gospodarstwie tłumaczono r<text:span text:style-name="T355">ó</text:span>wnież zakaz jednoczesnego zatrudnienia gdzie indziej, bowiem fakt podjęcia pracy poza gospodarstwem na podstawie umowy o pracę lub mianowania miał świadczyć o braku dostatecznego związku pomiędzy rolnikiem a gospodarstwem rolnym, a ponadto m<text:span text:style-name="T355">ó</text:span>gł uniemożliwiać stałe wykonywanie niezbędnych prac w gospodarstwie.</text:p>
      <text:p text:style-name="P1">Jak zatem wynika z powyższych obserwacji, przesłanka co najmniej jednorocznej osobistej pracy w gospodarstwie rolnym w 1964 roku ujęta była stosunkowo rygorystycznie. Cytowane rozporządzenie łagodziło jednak surowość tej regulacji, przewidując r<text:span text:style-name="T355">ó</text:span>wnież takie stany faktyczne, kt<text:span text:style-name="T355">ó</text:span>rych nie zaliczano do przerwy w pracy w gospodarstwie rolnym, mimo iż faktycznie dotyczyły one sytuacji, w kt<text:span text:style-name="T355">ó</text:span>rych rolnik pracował poza tą jednostką produkcyjną <text:span text:style-name="T355">[</text:span><text:a xlink:type="simple" xlink:href="#Przypis396" text:style-name="Internet_20_link" text:visited-style-name="Visited_20_Internet_20_Link"><text:span text:style-name="T355">przypis </text:span></text:a><text:a xlink:type="simple" xlink:href="#Przypis396" text:style-name="Internet_20_link" text:visited-style-name="Visited_20_Internet_20_Link">396</text:a><text:bookmark text:name="p.396"/><text:span text:style-name="T355">]</text:span>.</text:p>
      <text:p text:style-name="P123">B. Wym<text:span text:style-name="T355">ó</text:span>g świadczenia pracy w gospodarstwie rolnym, jako warunek dziedziczenia spadkowego gospodarstwa rolnego, pojawia się r<text:span text:style-name="T355">ó</text:span>wnież w kodeksie cywilnym w jego pierwotnej wersji z 1964 roku w treści przepisu art. 1059 <text:span text:style-name="T355">paragraf</text:span> 1 pkt 3 <text:span text:style-name="T157">in fine</text:span>, zgodnie z kt<text:span text:style-name="T355">ó</text:span>rym uprawnionym do dziedziczenia spadkowego gospodarstwa rolnego był spadkobierca, kt<text:span text:style-name="T355">ó</text:span>ry pracował w gospodarstwie rolnym swoich rodzic<text:span text:style-name="T355">ó</text:span>w, małżonka lub jego rodzic<text:span text:style-name="T355">ó</text:span>w. Spos<text:span text:style-name="T355">ó</text:span>b sformułowania tego kryterium wzbudzał kontrowersje zar<text:span text:style-name="T355">ó</text:span>wno w orzecznictwie, jak i doktrynie. Wątpliwości budziła kwestia, czy dyspozycja tej normy rozciąga się r<text:span text:style-name="T355">ó</text:span>wnież na gospodarstwo będące wyłączną własnością spadkodawcy, skoro przepis odnosił się tylko do gospodarstwa rodzic<text:span text:style-name="T355">ó</text:span>w spadkobiercy. Doktryna <text:span text:style-name="T355">[</text:span><text:a xlink:type="simple" xlink:href="#Przypis397" text:style-name="Internet_20_link" text:visited-style-name="Visited_20_Internet_20_Link"><text:span text:style-name="T355">przypis </text:span></text:a><text:a xlink:type="simple" xlink:href="#Przypis397" text:style-name="Internet_20_link" text:visited-style-name="Visited_20_Internet_20_Link">397</text:a><text:bookmark text:name="p.397"/><text:span text:style-name="T355">] </text:span>i <text:soft-page-break/>Sąd Najwyższy <text:span text:style-name="T355">[</text:span><text:a xlink:type="simple" xlink:href="#Przypis398" text:style-name="Internet_20_link" text:visited-style-name="Visited_20_Internet_20_Link"><text:span text:style-name="T355">przypis </text:span></text:a><text:a xlink:type="simple" xlink:href="#Przypis398" text:style-name="Internet_20_link" text:visited-style-name="Visited_20_Internet_20_Link">398</text:a><text:bookmark text:name="p.398"/><text:span text:style-name="T355">]</text:span> stanęli jednak na stanowisku dopuszczającym taką możliwość. Tym samym doszło do nieco paradoksalnej sytuacji, gdy spadkobierca niebędący w stanie wykazać swojej jednorocznej, nieprzerwanej pracy w spadkowym gospodarstwie rolnym, zgodnie z art. 1059 <text:span text:style-name="T355">paragraf</text:span> 1 pkt 1 k.c., m<text:span text:style-name="T355">ó</text:span>gł zawsze powołać się na treść art. 1059 <text:span text:style-name="T355">paragraf </text:span>1 pkt 3 k.c., kt<text:span text:style-name="T355">ó</text:span>ry to przepis takich wymagań przed swoimi adresatami nie stawiał. Istotne znaczenie miała wyłącznie okoliczność, by spadkobierca rozpoczął pracę w gospodarstwie rolnym swojego rodzica przed jego śmiercią oraz by praca ta trwała w momencie otwarcia spadku <text:span text:style-name="T355">[</text:span><text:a xlink:type="simple" xlink:href="#Przypis399" text:style-name="Internet_20_link" text:visited-style-name="Visited_20_Internet_20_Link"><text:span text:style-name="T355">przypis </text:span></text:a><text:a xlink:type="simple" xlink:href="#Przypis399" text:style-name="Internet_20_link" text:visited-style-name="Visited_20_Internet_20_Link">399</text:a><text:bookmark text:name="p.399"/><text:span text:style-name="T355">]</text:span>.</text:p>
      <text:p text:style-name="P134">Str. 221</text:p>
      <text:p text:style-name="P123">Spos<text:span text:style-name="T355">ó</text:span>b zredagowania kryterium pracy w gospodarstwie rolnym przyjęty w kodeksie cywilnym, w jego wersji z dnia 18 maja 1964 roku, spotkał się z krytyką w doktrynie. Zarzucano mu przede wszystkim zbytnią surowość oraz kazuistykę przyjętych rozwiązań <text:span text:style-name="T355">[</text:span><text:a xlink:type="simple" xlink:href="#Przypis400" text:style-name="Internet_20_link" text:visited-style-name="Visited_20_Internet_20_Link"><text:span text:style-name="T355">przypis </text:span></text:a><text:a xlink:type="simple" xlink:href="#Przypis400" text:style-name="Internet_20_link" text:visited-style-name="Visited_20_Internet_20_Link">400</text:a><text:bookmark text:name="p.400"/><text:span text:style-name="T355">]</text:span>. Dlatego praktycznie wszystkie kolejne interwencje ustawodawcy zmierzały w stronę stopniowej symplifikacji dotychczasowych unormowań. Pierwsza z tych interwencji nastąpiła mocą ustawy z dnia 26 października 1971 roku, zmieniającej ustawę – Kodeks cywilny <text:span text:style-name="T355">[</text:span><text:a xlink:type="simple" xlink:href="#Przypis401" text:style-name="Internet_20_link" text:visited-style-name="Visited_20_Internet_20_Link"><text:span text:style-name="T355">przypis </text:span></text:a><text:a xlink:type="simple" xlink:href="#Przypis401" text:style-name="Internet_20_link" text:visited-style-name="Visited_20_Internet_20_Link">401</text:a><text:bookmark text:name="p.401"/><text:span text:style-name="T355">]</text:span>. Powołany akt normatywny modyfikował przede wszystkim treść pkt 1 <text:span text:style-name="T355">paragraf</text:span> 1 art. 1059 k.c., rezygnując z wymogu przynajmniej rocznej, nieprzerwanej pracy w gospodarstwie spadkowym, jako przesłanki dziedziczenia tej jednostki produkcyjnej. W to miejsce ustawa wprowadzała zasadę, że uprawniona do dziedziczenia gospodarstwa rolnego była także osoba, kt<text:span text:style-name="T355">ó</text:span>ra bezpośrednio przed otwarciem spadku pracowała w tym gospodarstwie.</text:p>
      <text:p text:style-name="P1">Wspomniane zmiany legislacyjne nie wpłynęły jednak na zasadniczy spos<text:span text:style-name="T355">ó</text:span>b rozumienia tego kryterium. W dalszym ciągu podkreślano, że praca spadkobiercy w gospodarstwie spadkowym powinna mieć charakter stały, nie zaś dorywczy, i powinna być połączona z jego zamieszkaniem w obrębie gospodarstwa. Z drugiej strony w doktrynie zaczął się jednak szerzyć pogląd, że fakt, iż spadkobierca był zatrudniony jednocześnie gdzie indziej, r<text:span text:style-name="T355">ó</text:span>wnież na podstawie umowy o pracę, nie pozbawiał go możliwości dziedziczenia gospodarstwa rolnego na podstawie tej przesłanki <text:span text:style-name="T355">[</text:span><text:a xlink:type="simple" xlink:href="#Przypis402" text:style-name="Internet_20_link" text:visited-style-name="Visited_20_Internet_20_Link"><text:span text:style-name="T355">przypis </text:span></text:a><text:a xlink:type="simple" xlink:href="#Przypis402" text:style-name="Internet_20_link" text:visited-style-name="Visited_20_Internet_20_Link">402</text:a><text:bookmark text:name="p.402"/><text:span text:style-name="T355">]</text:span>.</text:p>
      <text:p text:style-name="P124">W por<text:span text:style-name="T355">ó</text:span>wnaniu ze stanem z roku 1964 żadne zmiany nie dotknęły natomiast przepisu pkt 3 <text:span text:style-name="T157">in fine</text:span><text:span text:style-name="T78"> </text:span><text:span text:style-name="T147">paragraf</text:span> 1 art. 1059 k.c., zgodnie z kt<text:span text:style-name="T356">ó</text:span>rym uprawnionym do dziedziczenia gospodarstwa rolnego był spadkobierca, kt<text:span text:style-name="T356">ó</text:span>ry w chwili otwarcia spadku pracował w gospodarstwie rolnym swoich rodzic<text:span text:style-name="T356">ó</text:span>w, małżonka lub jego rodzic<text:span text:style-name="T356">ó</text:span>w. Jednak r<text:span text:style-name="T356">ó</text:span>wnież w zakresie tej przesłanki zaczęło upowszechniać się stanowisko, zgodnie z kt<text:span text:style-name="T356">ó</text:span>rym należało uznać ją za spełnioną, jeśli spadkobierca wykonywał pracę w gospodarstwie rolnym rodzic<text:span text:style-name="T356">ó</text:span>w, małżonka lub teści<text:span text:style-name="T356">ó</text:span>w w spos<text:span text:style-name="T356">ó</text:span>b stały, a nie tylko dorywczy lub sporadyczny, bez <text:soft-page-break/>względu wszelako na okoliczność, czy był zatrudniony r<text:span text:style-name="T356">ó</text:span>wnocześnie gdzie indziej, w tym poza rolnictwem. Stanowisko to zostało zresztą usankcjonowane konsekwentną linią orzeczniczą Sądu Najwyższego <text:span text:style-name="T356">[</text:span><text:a xlink:type="simple" xlink:href="#Przypis403" text:style-name="Internet_20_link" text:visited-style-name="Visited_20_Internet_20_Link"><text:span text:style-name="T356">przypis </text:span></text:a><text:a xlink:type="simple" xlink:href="#Przypis403" text:style-name="Internet_20_link" text:visited-style-name="Visited_20_Internet_20_Link">403</text:a><text:bookmark text:name="p.403"/><text:span text:style-name="T356">]</text:span>, kt<text:span text:style-name="T356">ó</text:span>ry tym samym umożliwił dziedziczenie gospodarstw rolnych chłoporobotnikom <text:span text:style-name="T356">[</text:span><text:a xlink:type="simple" xlink:href="#Przypis404" text:style-name="Internet_20_link" text:visited-style-name="Visited_20_Internet_20_Link"><text:span text:style-name="T356">przypis </text:span></text:a><text:a xlink:type="simple" xlink:href="#Przypis404" text:style-name="Internet_20_link" text:visited-style-name="Visited_20_Internet_20_Link">404</text:a><text:bookmark text:name="p.404"/><text:span text:style-name="T356">]</text:span>.</text:p>
      <text:p text:style-name="P135">Str. 222</text:p>
      <text:p text:style-name="P124">Kolejna interwencja ustawodawcy w 1982 roku <text:span text:style-name="T356">[</text:span><text:a xlink:type="simple" xlink:href="#Przypis405" text:style-name="Internet_20_link" text:visited-style-name="Visited_20_Internet_20_Link"><text:span text:style-name="T356">przypis </text:span></text:a><text:a xlink:type="simple" xlink:href="#Przypis405" text:style-name="Internet_20_link" text:visited-style-name="Visited_20_Internet_20_Link">405</text:a><text:bookmark text:name="p.405"/><text:span text:style-name="T356">]</text:span>, kontynuująca tendencję stopniowego upraszczania kryterium osobistej pracy w gospodarstwie rolnym, dokonywała jednocześnie istotnej waloryzacji tego wymogu podmiotowego, kt<text:span text:style-name="T356">ó</text:span>ry od tego czasu adresowany był już nie tylko w stosunku do spadkobierc<text:span text:style-name="T356">ó</text:span>w gospodarstw rolnych, lecz og<text:span text:style-name="T356">ó</text:span>lnie do wszystkich uczestnik<text:span text:style-name="T356">ó</text:span>w obrotu nieruchomościami rolnymi, r<text:span text:style-name="T356">ó</text:span>wnież <text:span text:style-name="T157">inter vivos</text:span><text:span text:style-name="T156">. </text:span>Zgodnie bowiem z art. 160 k.c., do ktorego odsyłał znowelizowany art. 1059 k.c., jedną z przesłanek warunkujących możliwość odziedziczenia gospodarstwa rolnego była „stała praca w gospodarstwie rolnym, bezpośrednio przy produkcji rolnej”. Nowe ujęcie analizowanego kryterium pozwala na sformułowanie kilku og<text:span text:style-name="T356">ó</text:span>lniejszych wniosk<text:span text:style-name="T356">ó</text:span>w:</text:p>
      <text:p text:style-name="P1">A. Ustawodawca w 1982 roku zrezygnował z kazuistycznego r<text:span text:style-name="T356">ó</text:span>żnicowania sytuacji spadkobiercy w zależności od okoliczności, czy pracował on w gospodarstwie spadkowym, czy też w gospodarstwie swoich rodzic<text:span text:style-name="T356">ó</text:span>w, małżonka lub teści<text:span text:style-name="T356">ó</text:span>w, przyjętych przez poprzednio obowiązujące przepisy art. 1059 <text:span text:style-name="T356">paragraf</text:span> 1 pkt 1 i 3. Od tej pory wystarczało, by pracował on w jakimkolwiek gospodarstwie rolnym, co wpłynęło istotnie na poszerzenie kręgu os<text:span text:style-name="T356">ó</text:span>b będących w stanie powołać się na tę przesłankę <text:span text:style-name="T356">[</text:span><text:a xlink:type="simple" xlink:href="#Przypis406" text:style-name="Internet_20_link" text:visited-style-name="Visited_20_Internet_20_Link"><text:span text:style-name="T356">przypis </text:span></text:a><text:a xlink:type="simple" xlink:href="#Przypis406" text:style-name="Internet_20_link" text:visited-style-name="Visited_20_Internet_20_Link">406</text:a><text:bookmark text:name="p.406"/><text:span text:style-name="T356">]</text:span>.</text:p>
      <text:p text:style-name="P1">B. Pojęcie pracy w gospodarstwie rolnym doktryna nakazywała rozumieć stosunkowo szeroko, w znaczeniu nie tyle prawnym co ekonomicznym, a zatem nie tylko w sensie zatrudnienia opartego na stosunku pracy <text:span text:style-name="T356">[</text:span><text:a xlink:type="simple" xlink:href="#Przypis407" text:style-name="Internet_20_link" text:visited-style-name="Visited_20_Internet_20_Link"><text:span text:style-name="T356">przypis </text:span></text:a><text:a xlink:type="simple" xlink:href="#Przypis407" text:style-name="Internet_20_link" text:visited-style-name="Visited_20_Internet_20_Link">407</text:a><text:bookmark text:name="p.407"/><text:span text:style-name="T356">]</text:span>.</text:p>
      <text:p text:style-name="P1">C. Ustawodawca w 1982 roku przesądził, że praca potencjalnego spadkobiercy gospodarstwa rolnego (nabywcy nieruchomości rolnej) miała polegać na jego stałej aktywności bezpośrednio przy produkcji rolnej. W ten spos<text:span text:style-name="T356">ó</text:span>b uściślił analizowane kryterium, rozwiewając wątpliwości, jakie mogły powstawać w świetle poprzednio obowiązujących regulacji. Z drugiej jednak strony w doktrynie podnoszono, iż sł<text:span text:style-name="T356">ó</text:span>w „bezpośrednio przy produkcji rolnej” nie należało jednak rozumieć zbyt wąsko, w szczeg<text:span text:style-name="T356">ó</text:span>lności pracy wykonywanej bezpośrednio przy produkcji rolnej nie należało ograniczać tylko do pracy fizycznej, związanej bezpośrednio z wytwarzaniem określonych produkt<text:span text:style-name="T356">ó</text:span>w rolnych <text:span text:style-name="T356">[</text:span><text:a xlink:type="simple" xlink:href="#Przypis408" text:style-name="Internet_20_link" text:visited-style-name="Visited_20_Internet_20_Link"><text:span text:style-name="T356">przypis </text:span></text:a><text:a xlink:type="simple" xlink:href="#Przypis408" text:style-name="Internet_20_link" text:visited-style-name="Visited_20_Internet_20_Link">408</text:a><text:bookmark text:name="p.408"/><text:span text:style-name="T356">]</text:span>.</text:p>
      <text:p text:style-name="P124">D. Charakter zasady uzyskało dyskusyjne dotąd stanowisko, że przesłanka stałej pracy bezpośrednio przy produkcji rolnej nie powinna eliminować z zakresu potencjalnych spadkobierc<text:span text:style-name="T356">ó</text:span>w gospodarstwa rolnego (nabywc<text:span text:style-name="T356">ó</text:span>w nieruchomości rolnej) os<text:span text:style-name="T356">ó</text:span>b <text:soft-page-break/>zatrudnionych r<text:span text:style-name="T356">ó</text:span>wnocześnie gdzie indziej, w tym poza rolnictwem i czerpiących z tej nierolniczej działalności większość swoich dochod<text:span text:style-name="T356">ó</text:span>w <text:span text:style-name="T356">[</text:span><text:a xlink:type="simple" xlink:href="#Przypis409" text:style-name="Internet_20_link" text:visited-style-name="Visited_20_Internet_20_Link"><text:span text:style-name="T356">przypis </text:span></text:a><text:a xlink:type="simple" xlink:href="#Przypis409" text:style-name="Internet_20_link" text:visited-style-name="Visited_20_Internet_20_Link">409</text:a><text:bookmark text:name="p.409"/><text:span text:style-name="T356">]</text:span>.</text:p>
      <text:p text:style-name="P135">Str. 223</text:p>
      <text:p text:style-name="P124">Zasada ta potwierdzona została zresztą po raz kolejny przez Sąd Najwyższy <text:span text:style-name="T356">[</text:span><text:a xlink:type="simple" xlink:href="#Przypis410" text:style-name="Internet_20_link" text:visited-style-name="Visited_20_Internet_20_Link"><text:span text:style-name="T356">przypis </text:span></text:a><text:a xlink:type="simple" xlink:href="#Przypis410" text:style-name="Internet_20_link" text:visited-style-name="Visited_20_Internet_20_Link">410</text:a><text:bookmark text:name="p.410"/><text:span text:style-name="T356">]</text:span>, co doprowadziło do odrzucenia przyjętej jeszcze w 1964 roku reguły, iż powołać się na przesłankę pracy w gospodarstwie rolnym mogła wyłącznie osoba niezatrudniona gdzie indziej na podstawie umowy o pracę lub mianowania.</text:p>
      <text:p text:style-name="P1">E. Poprzez ujednolicenie kryterium pracy w gospodarstwie rolnym w stosunku do nabywcy nieruchomości rolnej oraz spadkobiercy gospodarstwa rolnego, podstawy utracił wym<text:span text:style-name="T357">ó</text:span>g zamieszkiwania przez spadkobiercę w spadkowym gospodarstwie rolnym, przyjęty przez ustawodawcę w 1964 roku.</text:p>
      <text:p text:style-name="P1">F. Kryterium pracy w gospodarstwie rolnym bezpośrednio przy produkcji rolnej spełniał wyłącznie rolnik, kt<text:span text:style-name="T357">ó</text:span>ry w momencie otwarcia spadku (nabywania nieruchomości rolnej), stale (a nie tylko dorywczo, np. w czasie urlopu) wykonywał w tej jednostce produkcyjnej prace niezbędne dla jej prawidłowego funkcjonowania. Jednakże od tej generalnej zasady ustawodawca przewidział r<text:span text:style-name="T357">ó</text:span>wnież określone wyjątki <text:span text:style-name="T357">[</text:span><text:a xlink:type="simple" xlink:href="#Przypis411" text:style-name="Internet_20_link" text:visited-style-name="Visited_20_Internet_20_Link"><text:span text:style-name="T357">przypis </text:span></text:a><text:a xlink:type="simple" xlink:href="#Przypis411" text:style-name="Internet_20_link" text:visited-style-name="Visited_20_Internet_20_Link">411</text:a><text:bookmark text:name="p.411"/><text:span text:style-name="T357">]</text:span>.</text:p>
      <text:p text:style-name="P1">Modyfikację kryterium pracy w gospodarstwie rolnym, dokonaną przez ustawodawcę w roku 1982, należało uznać za udaną <text:span text:style-name="T357">[</text:span><text:a xlink:type="simple" xlink:href="#Przypis412" text:style-name="Internet_20_link" text:visited-style-name="Visited_20_Internet_20_Link"><text:span text:style-name="T357">przypis </text:span></text:a><text:a xlink:type="simple" xlink:href="#Przypis412" text:style-name="Internet_20_link" text:visited-style-name="Visited_20_Internet_20_Link">412</text:a><text:bookmark text:name="p.412"/><text:span text:style-name="T357">]</text:span>. Stanowiła ona niewątpliwie krok naprz<text:span text:style-name="T357">ó</text:span>d w stosunku do poprzednich regulacji, zar<text:span text:style-name="T357">ó</text:span>wno ze względu na zerwanie z dotychczasową kazuistyką, jak i doprecyzowanie, ale i zliberalizowanie warunk<text:span text:style-name="T357">ó</text:span>w, kt<text:span text:style-name="T357">ó</text:span>rych spełnienie pozwalało na powołanie się na tę przesłankę. Kolejna nowelizacja przepis<text:span text:style-name="T357">ó</text:span>w kodeksu cywilnego, dokonana w 1990 roku <text:span text:style-name="T357">[</text:span><text:a xlink:type="simple" xlink:href="#Przypis413" text:style-name="Internet_20_link" text:visited-style-name="Visited_20_Internet_20_Link"><text:span text:style-name="T357">przypis </text:span></text:a><text:a xlink:type="simple" xlink:href="#Przypis413" text:style-name="Internet_20_link" text:visited-style-name="Visited_20_Internet_20_Link">413</text:a><text:bookmark text:name="p.413"/><text:span text:style-name="T357">]</text:span>, w zakresie technicznego sformułowania analizowanego kryterium, w dalszym ciągu normowanego przepisem art. 1059 k.c. ograniczała się tylko do nieznacznych korekt, stwierdzając, że spadkobiercą ustawowym gospodarstwa rolnego może być osoba, kt<text:span text:style-name="T357">ó</text:span>ra w chwili otwarcia spadku stale pracuje bezpośrednio przy produkcji rolnej <text:span text:style-name="T357">[</text:span><text:a xlink:type="simple" xlink:href="#Przypis414" text:style-name="Internet_20_link" text:visited-style-name="Visited_20_Internet_20_Link"><text:span text:style-name="T357">przypis </text:span></text:a><text:a xlink:type="simple" xlink:href="#Przypis414" text:style-name="Internet_20_link" text:visited-style-name="Visited_20_Internet_20_Link">414</text:a><text:bookmark text:name="p.414"/><text:span text:style-name="T357">]</text:span>. Z drugiej jednak strony w 1990 roku w spos<text:span text:style-name="T357">ó</text:span>b istotny zredukowano praktyczne zastosowanie kryterium pracy, kt<text:span text:style-name="T357">ó</text:span>re stało się ponownie wyłącznie przesłanką dziedziczenia gospodarstw rolnych i to tylko ustawowego.</text:p>
      <text:p text:style-name="P125">Str. 224</text:p>
      <text:p text:style-name="P1">Ostateczny cios temu kryterium na płaszczyźnie regulacji prawa spadkowego zadało natomiast orzeczenie Trybunału Konstytucyjnego z dnia 31 stycznia 2001 roku, kt<text:span text:style-name="T357">ó</text:span>re uznało przepis art. 1059, a tym samym określone w nim kryteria podmiotowe, za niezgodny z konstytucją. Aktualnie zatem kryterium pracy jest stosunkowo rzadko wykorzystywane w polskim systemie prawa rolnego <text:span text:style-name="T357">[</text:span><text:a xlink:type="simple" xlink:href="#Przypis415" text:style-name="Internet_20_link" text:visited-style-name="Visited_20_Internet_20_Link"><text:span text:style-name="T357">przypis </text:span></text:a><text:a xlink:type="simple" xlink:href="#Przypis415" text:style-name="Internet_20_link" text:visited-style-name="Visited_20_Internet_20_Link">415</text:a><text:bookmark text:name="p.415"/><text:span text:style-name="T357">]</text:span>.</text:p>
      <text:p text:style-name="P1"><text:soft-page-break/>Tytułem podsumowania powyższych rozważań, należy jeszcze wspomnieć o środkach dowodowych, kt<text:span text:style-name="T357">ó</text:span>rymi m<text:span text:style-name="T357">ó</text:span>gł się posłużyć zainteresowany rolnik, chcąc wykazać spełnienie przez siebie wymogu pracy w gospodarstwie rolnym. Praktycznie bowiem od roku 1964, a więc wejścia w życie przepis<text:span text:style-name="T357">ó</text:span>w kodeksu cywilnego dotyczących szczeg<text:span text:style-name="T357">ó</text:span>lnych zasad dziedziczenia gospodarstw rolnych, dowodem tym było zaświadczenie właściwego organu administracji publicznej. Zaświadczenie to miało początkowo szczeg<text:span text:style-name="T357">ó</text:span>lnie bogatą treść, wskazywać bowiem miało, czy spadkobierca stale wykonywał niezbędne prace w gospodarstwie spadkowym do chwili otwarcia spadku, jak długo to czynił, czy zamieszkiwał w tym gospodarstwie, czy pracę w gospodarstwie łączył z innym zatrudnieniem lub zajęciem i czy zachodziły jakieś sytuacje, kt<text:span text:style-name="T357">ó</text:span>re mimo braku świadczenia pracy przez spadkobiercę, nie uzasadniały przyjęcia przerwy w pracy w gospodarstwie skutkującej niemożnością odziedziczenia tej jednostki produkcyjnej <text:span text:style-name="T357">[</text:span><text:a xlink:type="simple" xlink:href="#Przypis416" text:style-name="Internet_20_link" text:visited-style-name="Visited_20_Internet_20_Link"><text:span text:style-name="T357">przypis </text:span></text:a><text:a xlink:type="simple" xlink:href="#Przypis416" text:style-name="Internet_20_link" text:visited-style-name="Visited_20_Internet_20_Link">416</text:a><text:bookmark text:name="p.416"/><text:span text:style-name="T357">]</text:span>.</text:p>
      <text:p text:style-name="P1">Te skomplikowane zasady uległy znacznemu uproszczeniu wraz z nowelizacją kodeksu cywilnego oraz rozporządzenia wykonawczego w 1982 roku, kt<text:span text:style-name="T357">ó</text:span>re ograniczało się już tylko do wskazania, że zaświadczenie wydaje terenowy organ administracji państwowej stopnia podstawowego (naczelnik gminy), właściwy ze względu na miejsce zamieszkania tego spadkobiercy.</text:p>
      <text:p text:style-name="P1">Powołane zaświadczenia stanowiły wyłączny środek dowodowy, umożliwiający osobie zainteresowanej powołanie się na przesłankę pracy w gospodarstwie rolnym. Po okresie niepewności w literaturze zatryumfowało ostatecznie stanowisko, zgodnie z kt<text:span text:style-name="T357">ó</text:span>rym zaświadczenia te należało uznawać za dokumenty urzędowe w rozumieniu art. 244 <text:span text:style-name="T357">paragraf</text:span> 1 k.p.a., nie zaś za decyzje administracyjne w rozumieniu tego kodeksu <text:span text:style-name="T357">[</text:span><text:a xlink:type="simple" xlink:href="#Przypis417" text:style-name="Internet_20_link" text:visited-style-name="Visited_20_Internet_20_Link"><text:span text:style-name="T357">przypis </text:span></text:a><text:a xlink:type="simple" xlink:href="#Przypis417" text:style-name="Internet_20_link" text:visited-style-name="Visited_20_Internet_20_Link">417</text:a><text:bookmark text:name="p.417"/><text:span text:style-name="T357">]</text:span>, co potwierdził r<text:span text:style-name="T357">ó</text:span>wnież Sąd Najwyższy w swoim orzeczeniu z dnia 22 kwietnia 1968 roku <text:span text:style-name="T357">[</text:span><text:a xlink:type="simple" xlink:href="#Przypis418" text:style-name="Internet_20_link" text:visited-style-name="Visited_20_Internet_20_Link"><text:span text:style-name="T357">przypis </text:span></text:a><text:a xlink:type="simple" xlink:href="#Przypis418" text:style-name="Internet_20_link" text:visited-style-name="Visited_20_Internet_20_Link">418</text:a><text:bookmark text:name="p.418"/><text:span text:style-name="T357">]</text:span>.</text:p>
      <text:p text:style-name="P1">Co interesujące jednak, ten skomplikowany system zaświadczeń administracyjnych został zniesiony wraz z nowelą do kodeksu cywilnego z 1990 roku oraz utratą mocy obowiązującej przez cytowane rozporządzenie wykonawcze z 1964 roku, zastąpione nowym rozporządzeniem Rady Ministr<text:span text:style-name="T357">ó</text:span>w z dnia 12 grudnia 1990 roku w sprawie warunk<text:span text:style-name="T357">ó</text:span>w dziedziczenia gospodarstw rolnych <text:span text:style-name="T357">[</text:span><text:a xlink:type="simple" xlink:href="#Przypis419" text:style-name="Internet_20_link" text:visited-style-name="Visited_20_Internet_20_Link"><text:span text:style-name="T357">przypis </text:span></text:a><text:a xlink:type="simple" xlink:href="#Przypis419" text:style-name="Internet_20_link" text:visited-style-name="Visited_20_Internet_20_Link">419</text:a><text:bookmark text:name="p.419"/><text:span text:style-name="T357">]</text:span>, kt<text:span text:style-name="T357">ó</text:span>re już nie przewidywało jakichkolwiek zaświadczeń potwierdzających fakt stałej pracy bezpośrednio przy produkcji rolnej. Tym samym, poczynając od roku 1990, spadkobierca gospodarstwa rolnego udowadniać m<text:span text:style-name="T357">ó</text:span>gł w toku postępowania o stwierdzenie nabycia spadku fakt spełniania przez siebie powyższej przesłanki wszelkimi dostępnymi mu środkami.</text:p>
      <text:p text:style-name="P125">Str. 225</text:p>
      <text:h text:style-name="P275" text:outline-level="3"><text:soft-page-break/>7.3. Kryterium osobistego prowadzenia gospodarstwa rolnego</text:h>
      <text:p text:style-name="P1">Innym wymogiem podmiotowym formułowanym stosunkowo często przez ustawodawcę wobec rolnik<text:span text:style-name="T358">ó</text:span>w indywidualnych było i jest w dalszym ciągu kryterium osobistego prowadzenia gospodarstwa rolnego. Chronologicznie pierwsze pr<text:span text:style-name="T358">ó</text:span>by jego zastosowania występują już w okresie dwudziestolecia międzywojennego, na płaszczyźnie regulacji dotyczących reformy rolnej <text:span text:style-name="T358">[</text:span><text:a xlink:type="simple" xlink:href="#Przypis420" text:style-name="Internet_20_link" text:visited-style-name="Visited_20_Internet_20_Link"><text:span text:style-name="T358">przypis </text:span></text:a><text:a xlink:type="simple" xlink:href="#Przypis420" text:style-name="Internet_20_link" text:visited-style-name="Visited_20_Internet_20_Link">420</text:a><text:bookmark text:name="p.420"/><text:span text:style-name="T358">]</text:span>, jednak po raz pierwszy do tego kryterium w jego czystej postaci odwoływały się przepisy dekretu z dnia 6 września 1951 roku o ochronie i uregulowaniu własności osadniczych gospodarstw chłopskich na obszarze Ziem Odzyskanych <text:span text:style-name="T358">[</text:span><text:a xlink:type="simple" xlink:href="#Przypis421" text:style-name="Internet_20_link" text:visited-style-name="Visited_20_Internet_20_Link"><text:span text:style-name="T358">przypis </text:span></text:a><text:a xlink:type="simple" xlink:href="#Przypis421" text:style-name="Internet_20_link" text:visited-style-name="Visited_20_Internet_20_Link">421</text:a><text:bookmark text:name="p.421"/><text:span text:style-name="T358">]</text:span>. Cytowany dekret przyznawał własność gospodarstw rolnych nadanych w trybie osadnictwa rolniczego na obszarze Ziem Odzyskanych tym z posiadaczy takich jednostek produkcyjnych, kt<text:span text:style-name="T358">ó</text:span>rzy „prowadzili je osobiście lub przez członk<text:span text:style-name="T358">ó</text:span>w rodziny, żyjących z nimi we wsp<text:span text:style-name="T358">ó</text:span>lnocie gospodarczej (art. 2). Zdaniem J. Marowskiego <text:span text:style-name="T358">[</text:span><text:a xlink:type="simple" xlink:href="#Przypis422" text:style-name="Internet_20_link" text:visited-style-name="Visited_20_Internet_20_Link"><text:span text:style-name="T358">przypis </text:span></text:a><text:a xlink:type="simple" xlink:href="#Przypis422" text:style-name="Internet_20_link" text:visited-style-name="Visited_20_Internet_20_Link">422</text:a><text:bookmark text:name="p.422"/><text:span text:style-name="T358">]</text:span>, podstawowe znaczenie dla prawidłowego rozumienia terminu „osobiste prowadzenie gospodarstwa rolnego” miało przyjęcie założenia, iż przedmiotowy dekret odnosił się głownie do chłop<text:span text:style-name="T358">ó</text:span>w pracujących oraz chłop<text:span text:style-name="T358">ó</text:span>w-robotnik<text:span text:style-name="T358">ó</text:span>w. Tym samym za „prowadzenie” należałoby <text:span text:style-name="T358">zr</text:span>ozumieć zwykłe odnoszenie się chłopa do gospodarstwa. Byłby to zarząd i osobista praca w gospodarstwie, połączona ze stałym pobytem na gospodarstwie.</text:p>
      <text:p text:style-name="P1">Co interesujące zatem, powołany autor zwr<text:span text:style-name="T457">ó</text:span>cił przede wszystkim uwagę, że „prowadzenie gospodarstwa” powinno łączyć się w gł<text:span text:style-name="T358">ó</text:span>wnej mierze ze sprawowaniem nad nim zarządu. Z drugiej jednak strony odwołał się r<text:span text:style-name="T358">ó</text:span>wnież do dw<text:span text:style-name="T358">ó</text:span>ch innych kryteri<text:span text:style-name="T358">ó</text:span>w podmiotowych: kryterium osobistej pracy w gospodarstwie oraz kryterium zamieszkania w tej jednostce produkcyjnej. Ustawiczne przenikanie się tych odrębnych przesłanek w ramach jednego kryterium osobistego prowadzenia gospodarstwa rolnego będzie zresztą cechą kolejnych regulacji wykorzystujących ten podmiotowy wym<text:span text:style-name="T358">ó</text:span>g, a ich wzajemny stosunek do siebie nie został dokładnie wyjaśniony praktycznie aż do wejścia w życie ustawy o kształtowaniu ustroju rolnego.</text:p>
      <text:p text:style-name="P1">Problem ten szczeg<text:span text:style-name="T358">ó</text:span>lnie dobrze unaocznia analiza kolejnych regulacji posługujących się kryterium osobistego prowadzenia gospodarstwa rolnego, w tym przede wszystkim ustawy z dnia 26 października 1971 roku o uregulowaniu własności gospodarstw rolnych <text:span text:style-name="T358">[</text:span><text:a xlink:type="simple" xlink:href="#Przypis423" text:style-name="Internet_20_link" text:visited-style-name="Visited_20_Internet_20_Link"><text:span text:style-name="T358">przypis </text:span></text:a><text:a xlink:type="simple" xlink:href="#Przypis423" text:style-name="Internet_20_link" text:visited-style-name="Visited_20_Internet_20_Link">423</text:a><text:bookmark text:name="p.423"/><text:span text:style-name="T358">]</text:span>, kt<text:span text:style-name="T358">ó</text:span>ra posługuje się terminem „rolnik” na określenie samodzielnych posiadaczy nabywających z mocy prawa własność posiadanych przez nich nieruchomości (art. 1 ust. 1). Definicję „rolnika” zawierała z kolei instrukcja numer 3 ministra <text:span text:style-name="T357">rolnictwa z dnia 23 marca 1972 roku [</text:span><text:a xlink:type="simple" xlink:href="#Przypis424" text:style-name="Internet_20_link" text:visited-style-name="Visited_20_Internet_20_Link"><text:span text:style-name="T357">przypis 424</text:span></text:a><text:bookmark text:name="p.424"/><text:span text:style-name="T357">], która w paragrafie 6 pkt 1 stwierdzała, że „rolnikiem </text:span>w rozumieniu ustawy jest samoistny posiadacz nieruchomości, gospodarujący na niej <text:soft-page-break/>osobiście lub przy pomocy pozostających z nim we wsp<text:span text:style-name="T358">ó</text:span>lności domowej członk<text:span text:style-name="T358">ó</text:span>w rodziny”.</text:p>
      <text:p text:style-name="P136">Str. 226</text:p>
      <text:p text:style-name="P1">Zdaniem doktryny, taki spos<text:span text:style-name="T358">ó</text:span>b sformułowania cytowanej definicji wskazywał, że chodziło tu o wym<text:span text:style-name="T358">ó</text:span>g osobistego prowadzenia gospodarstwa rolnego <text:span text:style-name="T358">[</text:span><text:a xlink:type="simple" xlink:href="#Przypis425" text:style-name="Internet_20_link" text:visited-style-name="Visited_20_Internet_20_Link"><text:span text:style-name="T358">przypis </text:span></text:a><text:a xlink:type="simple" xlink:href="#Przypis425" text:style-name="Internet_20_link" text:visited-style-name="Visited_20_Internet_20_Link">425</text:a><text:bookmark text:name="p.425"/><text:span text:style-name="T358">]</text:span>, przy czym przesłanka ta stała się przedmiotem licznych dociekań w literaturze. Nawiązując do przywołanych wyżej pogląd<text:span text:style-name="T359">ó</text:span>w J. Marowskiego, podkreślano, że prowadzenie gospodarstwa rolnego na nieruchomości sprowadza się do kierowania i zarządzania nim. Zgodnie z tezą J. Paliwody <text:span text:style-name="T359">[</text:span><text:a xlink:type="simple" xlink:href="#Przypis426" text:style-name="Internet_20_link" text:visited-style-name="Visited_20_Internet_20_Link"><text:span text:style-name="T359">przypis </text:span></text:a><text:a xlink:type="simple" xlink:href="#Przypis426" text:style-name="Internet_20_link" text:visited-style-name="Visited_20_Internet_20_Link">426</text:a><text:bookmark text:name="p.426"/><text:span text:style-name="T359">]</text:span>, podstawowe znaczenie dla oceny, czy dany rolnik rzeczywiście osobiście prowadził gospodarstwo rolne, miała okoliczność, że bezpośrednio zarządzał tą jednostką produkcyjną i decydował o kierunku produkcji. Z drugiej strony ten sam autor negatywnie ustosunkowywał się do wyżej opisanych tez J. Marowskiego, stwierdzając wprost, iż „w dużym stopniu nieaktualny jest już pogląd, że przez gospodarowanie na nieruchomości rolnej (prowadzenie gospodarstwa rolnego) należy rozumieć w każdym wypadku nie tylko osobiste kierowanie i zarządzanie, lecz także pozostające z tym w ścisłym związku wykonywanie osobiście lub przy pomocy członk<text:span text:style-name="T359">ó</text:span>w rodziny niezbędnych prac i związane z tym zamieszkiwanie w gospodarstwie rolnym”. Zatem zdaniem cytowanego autora, te dwa wyżej wymienione warunki nie były już niezbędne dla poprawnego wyjaśnienia analizowanego w tym rozdziale kryterium <text:span text:style-name="T359">[</text:span><text:a xlink:type="simple" xlink:href="#Przypis427" text:style-name="Internet_20_link" text:visited-style-name="Visited_20_Internet_20_Link"><text:span text:style-name="T359">przypis </text:span></text:a><text:a xlink:type="simple" xlink:href="#Przypis427" text:style-name="Internet_20_link" text:visited-style-name="Visited_20_Internet_20_Link">427</text:a><text:bookmark text:name="p.427"/><text:span text:style-name="T359">]</text:span>. Pogląd ten został powszechnie, choć nie jednogłośnie, zaakceptowany w polskiej literaturze dotyczącej problematyki związanej z ustawą z dnia 26 października 1971 roku <text:span text:style-name="T359">[</text:span><text:a xlink:type="simple" xlink:href="#Przypis428" text:style-name="Internet_20_link" text:visited-style-name="Visited_20_Internet_20_Link"><text:span text:style-name="T359">przypis </text:span></text:a><text:a xlink:type="simple" xlink:href="#Przypis428" text:style-name="Internet_20_link" text:visited-style-name="Visited_20_Internet_20_Link">428</text:a><text:bookmark text:name="p.428"/><text:span text:style-name="T359">]</text:span>.</text:p>
      <text:p text:style-name="P1">Zgodność doktryny co do sposobu rozumienia kryterium „osobistego prowadzenia</text:p>
      <text:p text:style-name="P137">gospodarstwa rolnego” w świetle regulacji dotyczących uwłaszczenia samoistnych posiadaczy nie oznaczała jednak rozciągnięcia tego modelu wykładni r<text:span text:style-name="T359">ó</text:span>wnież na inne unormowania, posługujące się analizowanym wymogiem, w tym przede wszystkim przepisy z zakresu dziedziczenia gospodarstw rolnych, kt<text:span text:style-name="T359">ó</text:span>re wykorzystywały to kryterium jako jedną z przesłanek podmiotowych warunkujących możliwość odziedziczenia gospodarstwa rolnego, już od wejścia w życie ustawy z 1963 roku o ograniczeniu podziału gospodarstw rolnych. Inkorporowane następnie do kodeksu cywilnego kryterium to przetrwało jako jeden z warunk<text:span text:style-name="T359">ó</text:span>w dziedziczenia gospodarstwa rolnego, aż do zmian wprowadzonych nowelą z 1982 roku. Zgodnie bowiem z przepisem art. 1059 <text:span text:style-name="T359">paragraf</text:span> 1 pkt 3 <text:span text:style-name="T157">in principio </text:span><text:span text:style-name="T357">k.c. w jego oryginalnej wersji, powołany z ustawy [</text:span><text:a xlink:type="simple" xlink:href="#Przypis429" text:style-name="Internet_20_link" text:visited-style-name="Visited_20_Internet_20_Link"><text:span text:style-name="T357">przypis 429</text:span></text:a><text:bookmark text:name="p.429"/><text:span text:style-name="T357">] dziedziczył spadkowe gospodarstwo </text:span>rolne, jeśli w chwili otwarcia spadku prowadził inne (nie spadkowe) indywidualne gospodarstwo rolne. </text:p>
      <text:p text:style-name="P154"><text:soft-page-break/>Str. 227</text:p>
      <text:p text:style-name="P137">Na gruncie tej lakonicznej wypowiedzi ustawodawcy rozwinęło się bogate orzecznictwo; zar<text:span text:style-name="T359">ó</text:span>wno judykatura, jak i doktryna starały się dokonać jej wykładni. Podstawowe tezy interpretacyjne sprowadzić można do następujących punkt<text:span text:style-name="T359">ó</text:span>w:</text:p>
      <text:p text:style-name="P1">A. Zwrot „prowadzi gospodarstwo rolne” rozumiany był w doktrynie przede wszystkim jako wykonywanie zawodu rolnika we własnym gospodarstwie i tym samym kierowanie nim. Na <text:span text:style-name="T359">ó</text:span>w aspekt „kierowniczy” zwracał uwagę zar<text:span text:style-name="T359">ó</text:span>wno F. Błahuta <text:span text:style-name="T359">[</text:span><text:a xlink:type="simple" xlink:href="#Przypis430" text:style-name="Internet_20_link" text:visited-style-name="Visited_20_Internet_20_Link"><text:span text:style-name="T359">przypis </text:span></text:a><text:a xlink:type="simple" xlink:href="#Przypis430" text:style-name="Internet_20_link" text:visited-style-name="Visited_20_Internet_20_Link">430</text:a><text:bookmark text:name="p.430"/><text:span text:style-name="T359">]</text:span>, jak i T. Bogusz, według kt<text:span text:style-name="T359">ó</text:span>rego rolnik „prowadził” gospodarstwo rolne, jeżeli nim kierował i osobiście nim zarządzał <text:span text:style-name="T359">[</text:span><text:a xlink:type="simple" xlink:href="#Przypis431" text:style-name="Internet_20_link" text:visited-style-name="Visited_20_Internet_20_Link"><text:span text:style-name="T359">przypis </text:span></text:a><text:a xlink:type="simple" xlink:href="#Przypis431" text:style-name="Internet_20_link" text:visited-style-name="Visited_20_Internet_20_Link">431</text:a><text:bookmark text:name="p.431"/><text:span text:style-name="T359">]</text:span>. W podobnym tonie wypowiadali się r<text:span text:style-name="T359">ó</text:span>wnież C. Tabęcki <text:span text:style-name="T359">[</text:span><text:a xlink:type="simple" xlink:href="#Przypis432" text:style-name="Internet_20_link" text:visited-style-name="Visited_20_Internet_20_Link"><text:span text:style-name="T359">przypis </text:span></text:a><text:a xlink:type="simple" xlink:href="#Przypis432" text:style-name="Internet_20_link" text:visited-style-name="Visited_20_Internet_20_Link">432</text:a><text:bookmark text:name="p.432"/><text:span text:style-name="T359">]</text:span> oraz J. Pietrzykowski <text:span text:style-name="T359">[</text:span><text:a xlink:type="simple" xlink:href="#Przypis433" text:style-name="Internet_20_link" text:visited-style-name="Visited_20_Internet_20_Link"><text:span text:style-name="T359">przypis </text:span></text:a><text:a xlink:type="simple" xlink:href="#Przypis433" text:style-name="Internet_20_link" text:visited-style-name="Visited_20_Internet_20_Link">433</text:a><text:bookmark text:name="p.433"/><text:span text:style-name="T359">]</text:span>. Stanowisko to znajdowało także oparcie w ugruntowanej linii orzeczniczej Sądu Najwyższego, zgodnie z kt<text:span text:style-name="T359">ó</text:span>rą „stosownie do przepisu art. 1059 <text:span text:style-name="T359">paragraf</text:span> 1 pkt 3 k.c. prawo dziedziczenia gospodarstwa rolnego przysługuje dziecku spadkodawcy, kt<text:span text:style-name="T359">ó</text:span>re prowadzi inne indywidualne gospodarstwo rolne, to znaczy decyduje samodzielnie o kierunku jego rozwoju jako warsztatu pracy rolnika; oznacza to, że innymi słowy, spadkobiercą prowadzącym inne indywidualne gospodarstwo rolne jest tylko spadkobierca, kt<text:span text:style-name="T457">ó</text:span>ry tym gospodarstwem samodzielnie w imieniu własnym kieruje i zarządza jak własnym warsztatem produkcyjnym” <text:span text:style-name="T360">[</text:span><text:a xlink:type="simple" xlink:href="#Przypis434" text:style-name="Internet_20_link" text:visited-style-name="Visited_20_Internet_20_Link"><text:span text:style-name="T360">przypis </text:span></text:a><text:a xlink:type="simple" xlink:href="#Przypis434" text:style-name="Internet_20_link" text:visited-style-name="Visited_20_Internet_20_Link">434</text:a><text:bookmark text:name="p.434"/><text:span text:style-name="T360">]</text:span>.</text:p>
      <text:p text:style-name="P1">B. Wielkość i typ gospodarstwa, kt<text:span text:style-name="T360">ó</text:span>re powinien prowadzić spadkobierca, by odziedziczyć spadkowe gospodarstwo rolne, opierając się na przesłance „osobistego prowadzenia”, nie miały w praktyce żadnego znaczenia. Istotne było wyłącznie, by prowadzone przez potencjalnego spadkobiercę gospodarstwo odpowiadało pojęciu gospodarstwa rolnego w rozumieniu <text:span text:style-name="T360">paragrafu</text:span> 2 cytowanego wyżej rozporządzenia wykonawczego z 1964 roku <text:span text:style-name="T360">[</text:span><text:a xlink:type="simple" xlink:href="#Przypis435" text:style-name="Internet_20_link" text:visited-style-name="Visited_20_Internet_20_Link"><text:span text:style-name="T360">przypis </text:span></text:a><text:a xlink:type="simple" xlink:href="#Przypis435" text:style-name="Internet_20_link" text:visited-style-name="Visited_20_Internet_20_Link">435</text:a><text:bookmark text:name="p.435"/><text:span text:style-name="T360">]</text:span>.</text:p>
      <text:p text:style-name="P1">C. Zwrot „prowadzenie gospodarstwa rolnego” abstrahuje r<text:span text:style-name="T360">ó</text:span>wnież od jakichkolwiek związk<text:span text:style-name="T360">ó</text:span>w z tytułem prawnym, kt<text:span text:style-name="T360">ó</text:span>rym powinien legitymować się rolnik w stosunku do tej jednostki produkcyjnej, co oznaczało, że prowadzącym gospodarstwo m<text:span text:style-name="T360">ó</text:span>gł być zar<text:span text:style-name="T360">ó</text:span>wno jego właściciel, użytkownik, jak i dzierżawca, bowiem każdy z nich miał prawo do używania i pobierania pożytk<text:span text:style-name="T360">ó</text:span>w gospodarstwa i każdy z tych tytuł<text:span text:style-name="T360">ó</text:span>w prawnych dawał się pogodzić z pojęciem „prowadzenie” <text:span text:style-name="T360">[</text:span><text:a xlink:type="simple" xlink:href="#Przypis436" text:style-name="Internet_20_link" text:visited-style-name="Visited_20_Internet_20_Link"><text:span text:style-name="T360">przypis </text:span></text:a><text:a xlink:type="simple" xlink:href="#Przypis436" text:style-name="Internet_20_link" text:visited-style-name="Visited_20_Internet_20_Link">436</text:a><text:bookmark text:name="p.436"/><text:span text:style-name="T360">]</text:span>.</text:p>
      <text:p text:style-name="P138">D. Zadośćuczynienie przesłance „prowadzenia gospodarstwa rolnego” nigdy nie wiązało się z zakazem podejmowania pracy poza tą jednostką produkcyjną, w tym r<text:span text:style-name="T360">ó</text:span>wnież na podstawie umowy o pracę, co w konsekwencji umożliwiało powołanie się na <text:span text:style-name="T357">spełnienie tego kryterium również tym rolnikom, którzy oprócz prowadzenia gospo</text:span>darstwa byli stale zatrudnieni gdzie indziej na podstawie umowy o pracę lub mianowania, jeśli tylko są w stanie łączyć obie te prace <text:span text:style-name="T360">[</text:span><text:a xlink:type="simple" xlink:href="#Przypis437" text:style-name="Internet_20_link" text:visited-style-name="Visited_20_Internet_20_Link"><text:span text:style-name="T360">przypis </text:span></text:a><text:a xlink:type="simple" xlink:href="#Przypis437" text:style-name="Internet_20_link" text:visited-style-name="Visited_20_Internet_20_Link">437</text:a><text:bookmark text:name="p.437"/><text:span text:style-name="T360">]</text:span>.</text:p>
      <text:p text:style-name="P155"><text:soft-page-break/>Str. 228</text:p>
      <text:p text:style-name="P138">Ponadto Sąd Najwyższy nie stawiał przed prowadzącym gospodarstwo rolne wymagania, by działalność ta była jego wyłącznym źr<text:span text:style-name="T360">ó</text:span>dłem utrzymania <text:span text:style-name="T360">[</text:span><text:a xlink:type="simple" xlink:href="#Przypis438" text:style-name="Internet_20_link" text:visited-style-name="Visited_20_Internet_20_Link"><text:span text:style-name="T360">przypis </text:span></text:a><text:a xlink:type="simple" xlink:href="#Przypis438" text:style-name="Internet_20_link" text:visited-style-name="Visited_20_Internet_20_Link">438</text:a><text:bookmark text:name="p.438"/><text:span text:style-name="T360">]</text:span>.</text:p>
      <text:p text:style-name="P1">E. Wątpliwości budziło natomiast zagadnienie, czy pojęcie „prowadzenie gospodarstwa rolnego” obowiązkowo obejmować musiało r<text:span text:style-name="T360">ó</text:span>wnież osobiste świadczenie własnoręcznej pracy w tej jednostce produkcyjnej. Za takim wymogiem, przeciwnym do wyżej opisanych pogląd<text:span text:style-name="T360">ó</text:span>w J. Paliwody, opowiedział się na przykład J. Pietrzykowski, twierdząc, że „kierowanie i zarządzanie gospodarstwem wiąże się z osobistymi staraniami o jego należyte funkcjonowanie oraz stałym, osobistym wykonywaniem niezbędnych prac” <text:span text:style-name="T360">[</text:span><text:a xlink:type="simple" xlink:href="#Przypis439" text:style-name="Internet_20_link" text:visited-style-name="Visited_20_Internet_20_Link"><text:span text:style-name="T360">przypis </text:span></text:a><text:a xlink:type="simple" xlink:href="#Przypis439" text:style-name="Internet_20_link" text:visited-style-name="Visited_20_Internet_20_Link">439</text:a><text:bookmark text:name="p.439"/><text:span text:style-name="T360">]</text:span>. Z drugiej strony Sąd Najwyższy w jednym ze swych orzeczeń stwierdził, że nie jest wymagane, aby prowadzący gospodarstwo rolnik miał się trudnić pracą na roli <text:span text:style-name="T360">[</text:span><text:a xlink:type="simple" xlink:href="#Przypis440" text:style-name="Internet_20_link" text:visited-style-name="Visited_20_Internet_20_Link"><text:span text:style-name="T360">przypis </text:span></text:a><text:a xlink:type="simple" xlink:href="#Przypis440" text:style-name="Internet_20_link" text:visited-style-name="Visited_20_Internet_20_Link">440</text:a><text:bookmark text:name="p.440"/><text:span text:style-name="T360">]</text:span>. Podobnie nie do końca wyjaśniona została kwestia obowiązku zamieszkiwania przez prowadzącego gospodarstwo rolne w tej jednostce produkcyjnej. Większość przedstawicieli doktryny zdawała się jednak skłaniać w kierunku stanowiska, że zamieszkiwanie w gospodarstwie rolnym jest niezbędną przesłanką jego prawidłowego prowadzenia.</text:p>
      <text:p text:style-name="P1">Jeśli chodzi natomiast o środki dowodowe potwierdzające prowadzenie indywidualnego gospodarstwa rolnego, to wyłącznym dowodem spełniania powyższej przesłanki było zaświadczenie wydawane na żądanie zainteresowanych przez biuro gromadzkiej rady narodowej, kt<text:span text:style-name="T360">ó</text:span>re należało traktować w spos<text:span text:style-name="T360">ó</text:span>b identyczny jak wyżej om<text:span text:style-name="T360">ó</text:span>wione zaświadczenie, potwierdzające fakt osobistej pracy w gospodarstwie rolnym.</text:p>
      <text:p text:style-name="P138">Podsumowując historyczne uwagi dotyczące kryterium osobistego prowadzenia gospodarstwa rolnego, należy podkreślić, że prawna redakcja tego wymogu przejawiała wszystkie te słabe strony, o kt<text:span text:style-name="T360">ó</text:span>rych była mowa w ramach uwag prawnopor<text:span text:style-name="T360">ó</text:span>wnawczych, w tym przede wszystkim niejasność i nieostrość. Zadanie sprecyzowania jego znaczenia pozostawione zostało doktrynie oraz orzecznictwu, kt<text:span text:style-name="T360">ó</text:span>re radziły sobie z tym problemem ze zmiennym szczęściem, czego dow<text:span text:style-name="T360">ó</text:span>d stanowić mogą wątpliwości i kontrowersje dotyczące kwestii zamieszkania rolnika w prowadzonym przez niego gospodarstwie lub też świadczenia przez niego własnoręcznej, fizycznej pracy w tej jednostce produkcyjnej. Być może właśnie te przyczyny spowodowały rezygnację z tego wymogu <text:span text:style-name="T357">w zakresie dziedziczenia gospodarstw rolnych w 1982 roku [</text:span><text:a xlink:type="simple" xlink:href="#Przypis441" text:style-name="Internet_20_link" text:visited-style-name="Visited_20_Internet_20_Link"><text:span text:style-name="T357">przypis 441</text:span></text:a><text:bookmark text:name="p.441"/><text:span text:style-name="T357">].</text:span></text:p>
      <text:p text:style-name="P155">Str. 229</text:p>
      <text:p text:style-name="P138">Niemniej po latach polski ustawodawca ponownie zdecydował się na uczynienie z tego wymogu podstawowego kryterium służącego prawnej indywidualizacji pojęcia „rolnik indywidualny” w świetle aktualnie obowiązującej u.k.u.r. Tym razem jednak ustawodawca, <text:soft-page-break/>być może świadomy poprzednich kłopot<text:span text:style-name="T466">ó</text:span>w z właściwym określeniem zakresu kryterium osobistego prowadzenia gospodarstwa rolnego, zdecydował się na jego legalne zdefiniowanie. Zgodnie bowiem z art. 6 ust. 2 u.k.u.r. uważa się, że osoba fizyczna osobiście prowadzi gospodarstwo rolne, jeżeli podejmuje wszelkie decyzje dotyczące prowadzenia działalności rolniczej w tym gospodarstwie.</text:p>
      <text:p text:style-name="P1">Ten spos<text:span text:style-name="T360">ó</text:span>b sformułowania analizowanego kryterium, pozostając, jak się zdaje, pod wyraźnym wpływem regulacji funkcjonujących w porządkach prawnych innych państw europejskich (np. kryterium osobistego prowadzenia gospodarstwa rolnego, jako elementu konstrukcyjnego szwajcarskiej definicji samodzielnego gospodarza), kładzie nacisk przede wszystkim na fakt sprawowania funkcji kierowniczych w gospodarstwie, przejawiających się w kompetencji do podejmowania ostatecznych i wiążących decyzji, dotyczących wszelkich spraw związanych z prowadzoną w tej jednostce produkcyjnej działalnością. Tym samym bez znaczenia pozostaje, czy rolnik ten osobiście świadczy pracę w swoim gospodarstwie oraz czy w nim zamieszkuje.</text:p>
      <text:p text:style-name="P1">Powyższe uwagi dotyczące aktualnej metody sformułowania kryterium osobistego prowadzenia gospodarstwa rolnego w u.k.u.r. mogą jednak prowadzić do uzasadnionych wątpliwości, na kt<text:span text:style-name="T360">ó</text:span>re zresztą stosunkowo szybko zwr<text:span text:style-name="T360">ó</text:span>cono uwagę w doktrynie <text:span text:style-name="T360">[</text:span><text:a xlink:type="simple" xlink:href="#Przypis442" text:style-name="Internet_20_link" text:visited-style-name="Visited_20_Internet_20_Link"><text:span text:style-name="T360">przypis </text:span></text:a><text:a xlink:type="simple" xlink:href="#Przypis442" text:style-name="Internet_20_link" text:visited-style-name="Visited_20_Internet_20_Link">442</text:a><text:bookmark text:name="p.442"/><text:span text:style-name="T360">]</text:span>. Przede wszystkim „osobiste prowadzenie gospodarstwa” rozumiane jest zgodnie z wolą ustawodawcy, jako podejmowanie przez rolnika wyłącznie decyzji dotyczących prowadzenia działalności rolniczej w gospodarstwie, co powoduje, że bez jakiegokolwiek znaczenia pozostaje fakt, czy dana osoba rzeczywiście pracuje w danym gospodarstwie, bezpośrednio prowadząc działalność rolniczą. Wystarczy tylko, że podejmuje wszelkie decyzje dotyczące tej działalności, przekazując swoje polecenie na przykład za pośrednictwem środk<text:span text:style-name="T360">ó</text:span>w bezpośredniego porozumiewania się na odległość, których zasięg nieustannie się powiększa. Abstrahując w tym miejscu od pr<text:span text:style-name="T360">ó</text:span>by oceny takiego stanu rzeczy, być może nawet pożądanego w aktualnej rzeczywistości społeczno-gospodarczej, podnieść należy, że taka redakcja omawianego kryterium nie była chyba do końca zgodna z zamierzeniami ustawodawcy, jak się zdaje hołdującego w u.k.u.r. wciąż jeszcze stosunkowo tradycyjnej koncepcji rolnictwa.</text:p>
      <text:p text:style-name="Text_20_body"><text:span text:style-name="T4">Istotnym redakcyjnym </text:span><text:span text:style-name="T15">vitium</text:span><text:span text:style-name="T17"> </text:span><text:span text:style-name="T4">kryterium „osobistego prowadzenia gospodarstwa rolnego” jest wyraźne zasygnalizowanie przez ustawodawcę, że osoba prowadząca tę jednostkę produkcyjną powinna podejmować „wszelkie” decyzje dotyczące prowadzenia działalności rolniczej. Należy mieć na uwadze, że rzadko w praktyce zdarza się, iż osoba prowadząca gospodarstwo robi to całkowicie sama, nie korzystając z pomocy os</text:span><text:span text:style-name="T8">ó</text:span><text:span text:style-name="T4">b trzecich albo przynajmniej małżonka, kt</text:span><text:span text:style-name="T8">ó</text:span><text:span text:style-name="T4">rym oddaje w samodzielny „zarząd” choćby fragment </text:span><text:soft-page-break/><text:span text:style-name="T4">prowadzonej działalności, zaś sformułowanie ustawodawcy zdaje się </text:span><text:span text:style-name="T15">a priori </text:span><text:span text:style-name="T4">wykluczać jakikolwiek podział pracy i zadań w prowadzonej działalności. Co więcej, pozostaje w sprzeczności z ustrojową zasadą rodzinnego modelu gospodarstwa </text:span><text:span text:style-name="T9">rolnego, przekreślając możliwość wpływu domownik</text:span><text:span text:style-name="T8">ó</text:span><text:span text:style-name="T9">w rolnika, najczęściej członk</text:span><text:span text:style-name="T8">ó</text:span><text:span text:style-name="T9">w </text:span><text:span text:style-name="T4">jego rodziny, na podejmowane przez niego decyzje dotyczące prowadzenia działalności rolniczej </text:span><text:span text:style-name="T8">[</text:span><text:a xlink:type="simple" xlink:href="#Przypis443" text:style-name="Internet_20_link" text:visited-style-name="Visited_20_Internet_20_Link"><text:span text:style-name="T8">przypis </text:span></text:a><text:a xlink:type="simple" xlink:href="#Przypis443" text:style-name="Internet_20_link" text:visited-style-name="Visited_20_Internet_20_Link"><text:span text:style-name="T4">443</text:span></text:a><text:bookmark text:name="p.443"/><text:span text:style-name="T8">]</text:span><text:span text:style-name="T4">.</text:span></text:p>
      <text:p text:style-name="P155">Str. 230</text:p>
      <text:p text:style-name="P1">Podnoszenie określonych zastrzeżeń wobec przyjętego w u.k.u.r. sposobu rozumienia wymogu osobistego prowadzenia gospodarstwa rolnego wydaje się zatem uzasadnione. Z drugiej strony natomiast okoliczność, czy rolnik w rzeczywistości podejmuje wszelkie decyzje w swoim gospodarstwie, formalnie nie będzie miała większego znaczenia, bo w rzeczywistości ta okoliczność nie podlega badaniu. Fakt osobistego prowadzenia gospodarstwa rolnego nie jest już bowiem udowadniany stosownym zaświadczeniem organu administracji publicznej, lecz rolnik potwierdza je swym własnym oświadczeniem. Oświadczenie to powinno być co prawda poświadczone przez w<text:span text:style-name="T360">ó</text:span>jta (burmistrza, prezydenta miasta) i przedłożone do aktu notarialnego, a zatem siłą rzeczy powinno mieć formę pisemną i stanowić stosowny załącznik do umowy, zgodnie z treścią art. 7 ust. 6 u.k.u.r., jednak w praktyce poświadczenie dokonywane przez w<text:span text:style-name="T360">ó</text:span>jta ma wyłącznie formalne znaczenie.</text:p>
      <text:p text:style-name="P138"><text:span text:style-name="T157">De lege lata</text:span><text:span text:style-name="T78"> </text:span>nie tylko jednak u.k.u.r. posługuje się kryterium osobistego prowadzenia gospodarstwa rolnego. Przeciwnie, kryterium to nabrało w ostatnim czasie znaczenia jako jeden z wymog<text:span text:style-name="T360">ó</text:span>w stawianych potencjalnym beneficjentom wsparcia w ramach rozwoju obszar<text:span text:style-name="T360">ó</text:span>w wiejskich, regulowanego aktualnie ustawą z dnia 7 marca 2007 roku o wspieraniu rozwoju obszar<text:span text:style-name="T360">ó</text:span>w wiejskich z udziałem środk<text:span text:style-name="T360">ó</text:span>w Europejskiego Funduszu Rolnego na rzecz Rozwoju Obszar<text:span text:style-name="T360">ó</text:span>w Wiejskich <text:span text:style-name="T360">[</text:span><text:a xlink:type="simple" xlink:href="#Przypis444" text:style-name="Internet_20_link" text:visited-style-name="Visited_20_Internet_20_Link"><text:span text:style-name="T360">przypis </text:span></text:a><text:a xlink:type="simple" xlink:href="#Przypis444" text:style-name="Internet_20_link" text:visited-style-name="Visited_20_Internet_20_Link">444</text:a><text:bookmark text:name="p.444"/><text:span text:style-name="T360">]</text:span> oraz wydanymi na jej podstawie licznymi rozporządzeniami Ministra Rolnictwa i Rozwoju Wsi. W szczeg<text:span text:style-name="T360">ó</text:span>lności rozporządzenie z dnia 17 października 2007 roku w sprawie szczeg<text:span text:style-name="T360">ó</text:span>łowych warunk<text:span text:style-name="T360">ó</text:span>w i trybu przyznawania pomocy finansowej w ramach działania „Ułatwianie startu młodym rolnikom” objętego Programem Rozwoju Obszar<text:span text:style-name="T360">ó</text:span>w Wiejskich na lata 2007–2013 <text:span text:style-name="T360">[</text:span><text:a xlink:type="simple" xlink:href="#Przypis445" text:style-name="Internet_20_link" text:visited-style-name="Visited_20_Internet_20_Link"><text:span text:style-name="T360">przypis </text:span></text:a><text:a xlink:type="simple" xlink:href="#Przypis445" text:style-name="Internet_20_link" text:visited-style-name="Visited_20_Internet_20_Link">445</text:a><text:bookmark text:name="p.445"/><text:span text:style-name="T360">]</text:span> formułuje wobec „młodych rolnik<text:span text:style-name="T360">ó</text:span>w” wym<text:span text:style-name="T360">ó</text:span>g, by samodzielnie prowadzili gospodarstwo rolne, przez co należy rozumieć prowadzenie gospodarstwa osobiście, na własny rachunek i we własnym imieniu, ponoszenie koszt<text:span text:style-name="T360">ó</text:span>w i czerpanie korzyści w związku z jego prowadzeniem. Z kolei osobiste prowadzenie gospodarstwa to praca w tym gospodarstwie oraz podejmowanie wszelkich decyzji, dotyczących prowadzenia tego gospodarstwa (<text:span text:style-name="T360">paragraf</text:span> 3). Najnowsza redakcja analizowanego w tym miejscu kryterium z <text:soft-page-break/>jednej strony podkreśla zatem znaczenie odpowiedzialności za wyniki osiągane w gospodarstwie, konieczność ponoszenia ryzyka gospodarczego w związku z podejmowanymi w nim działaniami, z drugiej jednak strony wiąże prowadzenie gospodarstwa z koniecznością pracy w tej jednostce produkcyjnej. Analogicznie jak ma to miejsce w u.k.u.r., nakazuje r<text:span text:style-name="T360">ó</text:span>wnież młodemu rolnikowi podejmowanie wszelkich decyzji dotyczących prowadzenia <text:span text:style-name="T357">tego gospodarstwa.</text:span></text:p>
      <text:p text:style-name="P252">Str. 231</text:p>
      <text:h text:style-name="P275" text:outline-level="3">7.4. Kryterium rodzaju prowadzonej działalności</text:h>
      <text:p text:style-name="P1">W poprzednim rozdziale analizie poddany został spos<text:span text:style-name="T360">ó</text:span>b wykorzystania przez polskiego ustawodawcę „kryterium prowadzenia gospodarstwa rolnego” ujmowanego przede wszystkim przez pryzmat roli, jaką rolnik indywidualny powinien odgrywać w tej jednostce produkcyjnej (podejmowanie decyzji, ponoszenie ryzyka gospodarczego, sprawowanie funkcji kierowniczych itp.). Niemniej termin „prowadzenie gospodarstwa rolnego” może być rozumiany r<text:span text:style-name="T360">ó</text:span>wnież w spos<text:span text:style-name="T360">ó</text:span>b funkcjonalny, jako prowadzenie określonej formy działalności, tzn. działalności rolniczej. Ten spos<text:span text:style-name="T360">ó</text:span>b interpretowania powołanego pojęcia, mimo swojej długiej tradycji w systemach prawnych państw europejskich, stosunkowo niedawno upowszechnił się r<text:span text:style-name="T360">ó</text:span>wnież w Polsce <text:span text:style-name="T360">[</text:span><text:a xlink:type="simple" xlink:href="#Przypis446" text:style-name="Internet_20_link" text:visited-style-name="Visited_20_Internet_20_Link"><text:span text:style-name="T360">przypis </text:span></text:a><text:a xlink:type="simple" xlink:href="#Przypis446" text:style-name="Internet_20_link" text:visited-style-name="Visited_20_Internet_20_Link">446</text:a><text:bookmark text:name="p.446"/><text:span text:style-name="T360">]</text:span>.</text:p>
      <text:p text:style-name="P1">W aktualnie obowiązującym stanie prawnym, kryterium charakteru prowadzonej działalności ma podstawowe znaczenie dla prawnej indywidualizacji pojęcia „rolnik” w świetle ustawy z dnia 20 grudnia 1990 roku o ubezpieczeniu społecznym rolnik<text:span text:style-name="T360">ó</text:span>w <text:span text:style-name="T360">[</text:span><text:a xlink:type="simple" xlink:href="#Przypis447" text:style-name="Internet_20_link" text:visited-style-name="Visited_20_Internet_20_Link"><text:span text:style-name="T360">przypis </text:span></text:a><text:a xlink:type="simple" xlink:href="#Przypis447" text:style-name="Internet_20_link" text:visited-style-name="Visited_20_Internet_20_Link">447</text:a><text:bookmark text:name="p.447"/><text:span text:style-name="T360">]</text:span>. Zgodnie z art. 6 pkt 1: „rolnik powinien między innymi prowadzić osobiście i na własny rachunek działalność rolniczą”. Ustawa zawiera r<text:span text:style-name="T360">ó</text:span>wnież własną definicje tej działalności, za kt<text:span text:style-name="T360">ó</text:span>rą każe rozumieć działalność w zakresie produkcji roślinnej lub zwierzęcej, w tym ogrodniczej, sadowniczej, pszczelarskiej i rybnej (art. 6 pkt 4 ustawy).</text:p>
      <text:p text:style-name="P1">Do analizowanego kryterium odwołuje się r<text:span text:style-name="T360">ó</text:span>wnież ustawa z dnia 26 lipca 1991 roku o podatku dochodowym od os<text:span text:style-name="T360">ó</text:span>b fizycznych <text:span text:style-name="T360">[</text:span><text:a xlink:type="simple" xlink:href="#Przypis448" text:style-name="Internet_20_link" text:visited-style-name="Visited_20_Internet_20_Link"><text:span text:style-name="T360">przypis </text:span></text:a><text:a xlink:type="simple" xlink:href="#Przypis448" text:style-name="Internet_20_link" text:visited-style-name="Visited_20_Internet_20_Link">448</text:a><text:bookmark text:name="p.448"/><text:span text:style-name="T360">]</text:span>, zwalniając z opodatkowania dochody rolnik<text:span text:style-name="T360">ó</text:span>w prowadzących działalność rolniczą. R<text:span text:style-name="T360">ó</text:span>wnież ta ustawa zawiera własną definicję działalności rolniczej, kt<text:span text:style-name="T360">ó</text:span>rą zgodnie z art. 2 ust. 2 ustawy jest działalność polegająca na wytwarzaniu produkt<text:span text:style-name="T360">ó</text:span>w roślinnych lub zwierzęcych w stanie nieprzetworzonym (naturalnym) z własnych upraw albo hodowli lub chowu, w tym r<text:span text:style-name="T360">ó</text:span>wnież produkcja materiału siewnego, szk<text:span text:style-name="T360">ó</text:span>łkarskiego, hodowlanego oraz reprodukcyjnego, produkcja warzywnicza gruntowa, szklarniowa i pod folią, produkcja roślin ozdobnych, grzyb<text:span text:style-name="T360">ó</text:span>w uprawnych i sadownicza, hodowla i produkcja materiału zarodowego zwierząt, ptactwa i owad<text:span text:style-name="T360">ó</text:span>w użytkowych, produkcja zwierzęca typu przemysłowo-fermowego oraz hodowla ryb, a także działalność, w kt<text:span text:style-name="T361">ó</text:span>rej minimalne okresy przetrzymywania zakupionych <text:soft-page-break/>zwierząt i roślin, w trakcie kt<text:span text:style-name="T361">ó</text:span>rych następuje ich biologiczny wzrost, wynoszą co najmniej: miesiąc –w przypadku roślin, 16 dni – w przypadku wysokointensywnego tuczu specjalizowanego gęsi lub kaczek, sześć tygodni – w przypadku pozostałego drobiu rzeźnego, dwa miesiące – w przypadku pozostałych zwierząt, licząc od dnia nabycia (art. 2 ust. 2 ustawy).</text:p>
      <text:p text:style-name="P139">Szczeg<text:span text:style-name="T361">ó</text:span>lne znaczenie kryterium prowadzenia działalności rolniczej posiada również na płaszczyźnie aktualnych unormowań dotyczących wsparcia rozwoju obszar<text:span text:style-name="T361">ó</text:span>w wiejskich. Posługują się nim w celu indywidualizacji potencjalnych beneficjent<text:span text:style-name="T361">ó</text:span>w <text:span text:style-name="T357">wsparcia niemal wszystkie rozporządzenia ministra rolnictwa, regulujące poszczególne </text:span>działania objęte Programem Rozwoju Obszar<text:span text:style-name="T361">ó</text:span>w Wiejskich na lata 2007–2013 <text:span text:style-name="T361">[</text:span><text:a xlink:type="simple" xlink:href="#Przypis449" text:style-name="Internet_20_link" text:visited-style-name="Visited_20_Internet_20_Link"><text:span text:style-name="T361">przypis </text:span></text:a><text:a xlink:type="simple" xlink:href="#Przypis449" text:style-name="Internet_20_link" text:visited-style-name="Visited_20_Internet_20_Link">449</text:a><text:bookmark text:name="p.449"/><text:span text:style-name="T361">]</text:span>. </text:p>
      <text:p text:style-name="P140">Str. 232</text:p>
      <text:p text:style-name="P139">Niemniej niemal w każdym rozporządzeniu kryterium to jest ujmowane w spos<text:span text:style-name="T361">ó</text:span>b odmienny, przede wszystkim poprzez wprowadzanie rozmaitych definicji działalności rolniczej, niekiedy całkowicie autonomicznych, innym razem odwołujących się do innych akt<text:span text:style-name="T361">ó</text:span>w prawnych, w tym przede wszystkim do cytowanej wyżej definicji z rozporządzenia Rady (WE) numer 1782/2003 <text:span text:style-name="T361">[</text:span><text:a xlink:type="simple" xlink:href="#Przypis450" text:style-name="Internet_20_link" text:visited-style-name="Visited_20_Internet_20_Link"><text:span text:style-name="T361">przypis </text:span></text:a><text:a xlink:type="simple" xlink:href="#Przypis450" text:style-name="Internet_20_link" text:visited-style-name="Visited_20_Internet_20_Link">450</text:a><text:bookmark text:name="p.450"/><text:span text:style-name="T361">]</text:span>.</text:p>
      <text:p text:style-name="P1">Wszystkie przywołane definicje działalności rolniczej obowiązujące w wymienionych aktach prawnych uznać można za stosunkowo nowoczesne. W doktrynie zwr<text:span text:style-name="T361">ó</text:span>cono uwagę, ze zrywają one z gruntową koncepcją rolnictwa (tzn. rolnictwa rozumianego jako przejaw aktywności człowieka nierozerwalnie związany z gruntem rolnym) <text:span text:style-name="T361">[</text:span><text:a xlink:type="simple" xlink:href="#Przypis451" text:style-name="Internet_20_link" text:visited-style-name="Visited_20_Internet_20_Link"><text:span text:style-name="T361">przypis </text:span></text:a><text:a xlink:type="simple" xlink:href="#Przypis451" text:style-name="Internet_20_link" text:visited-style-name="Visited_20_Internet_20_Link">451</text:a><text:bookmark text:name="p.451"/><text:span text:style-name="T361">]</text:span>, co oznacza, że za rolniczą może być uznana działalność, kt<text:span text:style-name="T361">ó</text:span>ra abstrahuje od gruntu rolnego jako środka produkcji. Szczeg<text:span text:style-name="T361">ó</text:span>lnie wyraźnie fakt ten dostrzegalny jest na płaszczyźnie ustawy podatkowej; do tego nawet stopnia, że w literaturze podniesiono, iż mimo że w art. 2 ust. 2 ustawy o podatku dochodowym od os<text:span text:style-name="T361">ó</text:span>b fizycznych nie odwołano się do kryterium cyklu biologicznego jako podstawy wyr<text:span text:style-name="T361">ó</text:span>żnienia działalności rolniczej, to opierając się na wyliczeniu poszczeg<text:span text:style-name="T361">ó</text:span>lnych rodzaj<text:span text:style-name="T361">ó</text:span>w tej działalności, można m<text:span text:style-name="T361">ó</text:span>wić o nawiązywaniu przedmiotowej normy do znanej z ustawodawstwa włoskiego lub francuskiego teorii cyklu biologicznego <text:span text:style-name="T361">[</text:span><text:a xlink:type="simple" xlink:href="#Przypis452" text:style-name="Internet_20_link" text:visited-style-name="Visited_20_Internet_20_Link"><text:span text:style-name="T361">przypis </text:span></text:a><text:a xlink:type="simple" xlink:href="#Przypis452" text:style-name="Internet_20_link" text:visited-style-name="Visited_20_Internet_20_Link">452</text:a><text:bookmark text:name="p.452"/><text:span text:style-name="T361">]</text:span>.</text:p>
      <text:p text:style-name="P1">Z drugiej strony przypomnieć trzeba podnoszony w literaturze zarzut, że nawet te stosunkowo nowoczesne definicje działalności rolniczej ujmują fenomen tej działalności w spos<text:span text:style-name="T361">ó</text:span>b zbyt wąski <text:span text:style-name="T361">[</text:span><text:a xlink:type="simple" xlink:href="#Przypis453" text:style-name="Internet_20_link" text:visited-style-name="Visited_20_Internet_20_Link"><text:span text:style-name="T361">przypis </text:span></text:a><text:a xlink:type="simple" xlink:href="#Przypis453" text:style-name="Internet_20_link" text:visited-style-name="Visited_20_Internet_20_Link">453</text:a><text:bookmark text:name="p.453"/><text:span text:style-name="T361">]</text:span>. Nie uwzględniają bowiem tych przejaw<text:span text:style-name="T361">ó</text:span>w aktywności, które w ustawodawstwie włoskim lub hiszpańskim określane są jako czynności „powiązane”, czyli czynności o charakterze zasadniczo nierolniczym, takie jak przetw<text:span text:style-name="T361">ó</text:span>rstwo wytwarzanych w gospodarstwie produkt<text:span text:style-name="T361">ó</text:span>w rolnych tudzież ich zbyt, kt<text:span text:style-name="T361">ó</text:span>re jednak poprzez fakt, że wykonywane są przez rolnika, mieszczą się w zakresie terminu <text:soft-page-break/>„działalność rolnicza”. Ponadto pamiętać należy, że definicje te znajdują zastosowanie wyłącznie w ustawach powołujących je do życia.</text:p>
      <text:p text:style-name="P139">Cechą charakterystyczną polskiego systemu prawa rolnego jest bowiem tworzenie <text:span text:style-name="T357">odrębnych definicji pojęcia „działalność gospodarcza” na użytek praktycznie każdego </text:span>aktu prawnego posługującego się tym terminem <text:span text:style-name="T361">[</text:span><text:a xlink:type="simple" xlink:href="#Przypis454" text:style-name="Internet_20_link" text:visited-style-name="Visited_20_Internet_20_Link"><text:span text:style-name="T361">przypis </text:span></text:a><text:a xlink:type="simple" xlink:href="#Przypis454" text:style-name="Internet_20_link" text:visited-style-name="Visited_20_Internet_20_Link">454</text:a><text:bookmark text:name="p.454"/><text:span text:style-name="T361">]</text:span>. </text:p>
      <text:p text:style-name="P140">Str. 233</text:p>
      <text:p text:style-name="P139">Co więcej, pojęcie działalności rolniczej występuje r<text:span text:style-name="T361">ó</text:span>wnież w akcie prawnym o charakterze z założenia og<text:span text:style-name="T361">ó</text:span>lniejszym, tj. w kodeksie cywilnym, gdzie ustawodawca nadal jednak hołduje tradycyjnym koncepcjom wiążącym tę działalność z efektywnym wykorzystaniem grunt<text:span text:style-name="T361">ó</text:span>w rolnych. Przepis art. 461 k.c., definiując nieruchomości rolne, podaje r<text:span text:style-name="T361">ó</text:span>wnież określenie działalności wytw<text:span text:style-name="T361">ó</text:span>rczej w rolnictwie, stwierdzając, że jest to „działalność w zakresie produkcji roślinnej i zwierzęcej, nie wyłączając produkcji ogrodniczej, sadowniczej i rybnej”. To właśnie powiązanie wyżej wymienionych typow działalności z gruntami rolnymi przesądza o nierozerwalnym związku, jaki musi zachodzić między tymi gruntami a działalnością rolniczą.</text:p>
      <text:p text:style-name="P1">Wypada zatem jeszcze raz powt<text:span text:style-name="T361">ó</text:span>rzyć, że w prawie polskim brak jest og<text:span text:style-name="T361">ó</text:span>lnego, nowoczesnego określenia działalności rolniczej, a ta okoliczność wywołuje z kolei wiele wątpliwości interpretacyjnych, związanych między innymi z zakresem obowiązywania definicji zawartych w ustawach szczeg<text:span text:style-name="T361">ó</text:span>lnych. Obowiązywanie jednorodnej, og<text:span text:style-name="T361">ó</text:span>lnej i nowoczesnej definicji działalności rolniczej pozwalałoby uchwycić stosunek ustawodawcy do tego specyficznego przejawu aktywności człowieka, umożliwiałoby określenie, co tak naprawdę ustawodawca rozumie przez pojęcie rolnictwa. Na płaszczyźnie bardziej szczeg<text:span text:style-name="T361">ó</text:span>łowej z kolei, istotnej ze względu na temat niniejszego opracowania, definicja działalności rolniczej oddziaływałaby między innymi na pojęcie rolnika indywidualnego, pozwalając precyzyjnie określić, czym taki rolnik powinien się w rzeczywistości zajmować <text:span text:style-name="T361">[</text:span><text:a xlink:type="simple" xlink:href="#Przypis455" text:style-name="Internet_20_link" text:visited-style-name="Visited_20_Internet_20_Link"><text:span text:style-name="T361">przypis </text:span></text:a><text:a xlink:type="simple" xlink:href="#Przypis455" text:style-name="Internet_20_link" text:visited-style-name="Visited_20_Internet_20_Link">455</text:a><text:bookmark text:name="p.455"/><text:span text:style-name="T361">]</text:span>.</text:p>
      <text:h text:style-name="P275" text:outline-level="3">7.5. Kryterium roli, jaką rolnictwo odgrywa w życiu zawodowym rolnika</text:h>
      <text:p text:style-name="P1">Analizowane w niniejszym rozdziale kryterium nastręcza stosunkowo wiele problem<text:span text:style-name="T361">ó</text:span>w badawczych. Wątpliwości może budzić nawet sama nazwa użyta na jego określenie, tym bardziej że pr<text:span text:style-name="T361">ó</text:span>żno szukać w tekstach prawnych powyższej terminologii. <text:span text:style-name="T357">Wymóg podmiotowy, o którym w tym miejscu mowa, co do zasady odpowiada dwom, </text:span>powszechnie używanym w ustawodawstwach europejskich, kryteriom: czasu pracy angażowanego w działalność rolniczą oraz dochodu uzyskiwanego z takiej działalności.</text:p>
      <text:p text:style-name="P140">Str. 234</text:p>
      <text:p text:style-name="P1"><text:soft-page-break/>Jednakże kryterium to w polskiej wersji obejmuje swoim zakresem więcej czynnik<text:span text:style-name="T361">ó</text:span>w niż tylko poziom dochodu i czasu pracy, i z tego też powodu zdecydowano się tutaj określić go bardziej og<text:span text:style-name="T361">ó</text:span>lną nazwą.</text:p>
      <text:p text:style-name="P1">Pierwszy przykład zastosowania tego kryterium stanowi przepis art. 52 przedwojennej ustawy z dnia 28 grudnia 1925 roku o wykonaniu reformy rolnej <text:span text:style-name="T361">[</text:span><text:a xlink:type="simple" xlink:href="#Przypis456" text:style-name="Internet_20_link" text:visited-style-name="Visited_20_Internet_20_Link"><text:span text:style-name="T361">przypis </text:span></text:a><text:a xlink:type="simple" xlink:href="#Przypis456" text:style-name="Internet_20_link" text:visited-style-name="Visited_20_Internet_20_Link">456</text:a><text:bookmark text:name="p.456"/><text:span text:style-name="T361">]</text:span>, kt<text:span text:style-name="T361">ó</text:span>ry jako beneficjent<text:span text:style-name="T361">ó</text:span>w prowadzonej na podstawie niniejszego aktu prawnego akcji parcelacyjnej wskazywał osoby, kt<text:span text:style-name="T361">ó</text:span>rych „gł<text:span text:style-name="T361">ó</text:span>wne zajęcie stanowiła produkcja rolna lub warzywniczoogrodnicza”. Cechą charakterystyczną dla sposobu sformułowania tego wymogu w ustawie z 1925 roku było zaniechanie wyraźnego określenia przesłanek, umożliwiających precyzyjne stwierdzenie, że w przypadku konkretnej osoby to właśnie działalność rolnicza stanowiła jej podstawowe zajęcie. Z brzmienia powołanego art. 52 ustawy, jak również z wypowiedzi doktryny <text:span text:style-name="T361">[</text:span><text:a xlink:type="simple" xlink:href="#Przypis457" text:style-name="Internet_20_link" text:visited-style-name="Visited_20_Internet_20_Link"><text:span text:style-name="T361">przypis </text:span></text:a><text:a xlink:type="simple" xlink:href="#Przypis457" text:style-name="Internet_20_link" text:visited-style-name="Visited_20_Internet_20_Link">457</text:a><text:bookmark text:name="p.457"/><text:span text:style-name="T361">]</text:span>, można jedynie pośrednio wysnuć wniosek, że chodziło o osoby zawodowo parające się tą działalnością w momencie składania wniosku o zbycie im powstałego w wyniku parcelacji gospodarstwa. Niemniej brak było podstaw do przyjęcia, że beneficjentami reformy mogły zostać osoby zajmujące się rolnictwem zawodowo i w spos<text:span text:style-name="T361">ó</text:span>b wyłączny. Prowadzenie ubocznej działalności o innym charakterze nie eliminowało danej osoby z kręgu potencjalnych beneficjent<text:span text:style-name="T361">ó</text:span>w reformy.</text:p>
      <text:p text:style-name="P1">Przedmiotowe kryterium wykorzystywane było r<text:span text:style-name="T361">ó</text:span>wnież w szerokim zakresie przez akty prawne regulujące przeprowadzenie reformy rolnej po <text:span text:style-name="T361">2</text:span> wojnie światowej. Rozporządzenie ministra rolnictwa i reform rolnych z dnia 1 marca 1945 roku w sprawie wykonania dekretu PKWN z dnia 6 września 1944 roku o przeprowadzeniu reformy rolnej stawiało przed uprawnionym do korzystania z reformy <text:span text:style-name="T361">ró</text:span>wnież wym<text:span text:style-name="T361">ó</text:span>g, by „praca na roli stanowiła zaw<text:span text:style-name="T361">ó</text:span>d, dający mu gł<text:span text:style-name="T361">ó</text:span>wne źr<text:span text:style-name="T361">ó</text:span>dło utrzymania”. Co za tym idzie, podstawowe znaczenie w świetle powołanego przepisu miał fakt, że centrum interes<text:span text:style-name="T361">ó</text:span>w życiowych danej osoby oscylowało wok<text:span text:style-name="T361">ó</text:span>ł pracy na roli, kt<text:span text:style-name="T361">ó</text:span>ra to praca miała dostarczać jej środk<text:span text:style-name="T361">ó</text:span>w do życia. Jednocześnie jednak raczej niewskazane byłoby wiązanie pojęcia „pracy na roli, jako gł<text:span text:style-name="T361">ó</text:span>wnego źr<text:span text:style-name="T361">ó</text:span>dła utrzymania”, z jakimś określonym poziomem dochod<text:span text:style-name="T361">ó</text:span>w rolniczych z tej pracy uzyskiwanych lub też angażowanego w tę działalność czasu pracy. Irrelewantne pozostawały zatem kwestie, czy w następstwie nadania grunt<text:span text:style-name="T361">ó</text:span>w w toku reformy dana osoba będzie w stanie prowadzić jakąkolwiek działalność towarową, z przeznaczeniem na zbyt. Znaczenie posiadała wyłącznie okoliczność, czy będzie się w stanie z tej działalności utrzymać. Z drugiej jednak strony tak określone warunki podmiotowe nie stawiały przed potencjalnymi beneficjentami reformy wymagania, by praca na roli była ich jedynym źr<text:span text:style-name="T361">ó</text:span>dłem utrzymania, dzięki czemu z kolei skorzystać na reformie mogli r<text:span text:style-name="T361">ó</text:span>wnież <text:soft-page-break/>„dwuzawodowcy”, z tym że zaw<text:span text:style-name="T361">ó</text:span>d o charakterze nierolniczym m<text:span text:style-name="T361">ó</text:span>gł mieć zasadniczo tylko znaczenie pomocnicze, uzupełniające w stosunku do działalności rolniczej.</text:p>
      <text:p text:style-name="P139">Analizowane w tym miejscu kryterium stanowiło r<text:span text:style-name="T361">ó</text:span>wnież jeden z element<text:span text:style-name="T361">ó</text:span>w służących prawnej indywidualizacji „rolnika”, beneficjenta akcji osadniczej prowadzonej <text:span text:style-name="T357">na podstawie dekretu z dnia 6 września 1946 roku o ustroju rolnym i osadnictwie na </text:span>obszarze Ziem Odzyskanych i byłego Wolnego Miasta Gdańska <text:span text:style-name="T361">[</text:span><text:a xlink:type="simple" xlink:href="#Przypis458" text:style-name="Internet_20_link" text:visited-style-name="Visited_20_Internet_20_Link"><text:span text:style-name="T361">przypis </text:span></text:a><text:a xlink:type="simple" xlink:href="#Przypis458" text:style-name="Internet_20_link" text:visited-style-name="Visited_20_Internet_20_Link">458</text:a><text:bookmark text:name="p.458"/><text:span text:style-name="T361">]</text:span>. </text:p>
      <text:p text:style-name="P140">Str. 235</text:p>
      <text:p text:style-name="P139">Zgodnie bowiem z przepisem art. 14 dekretu, partycypować w akcji osadniczej mogła osoba, kt<text:span text:style-name="T361">ó</text:span>ra udowodniła, że „praca na roli stanowi jej gł<text:span text:style-name="T361">ó</text:span>wny zaw<text:span text:style-name="T361">ó</text:span>d”. Co jednak należało rozumieć przez pojęcie „rolnictwa jako gł<text:span text:style-name="T361">ó</text:span>wnego zawodu”, tego ustawodawca po raz kolejny nie sprecyzował ani w dekrecie, ani w żadnym wydanym na jego podstawie akcie wykonawczym. W każdym bądź razie nie jest to pojęcie tożsame z „pracą na roli, jako gł<text:span text:style-name="T361">ó</text:span>wnym źr<text:span text:style-name="T361">ó</text:span>dłem utrzymania”; terminem przyjętym w dekrecie o przeprowadzeniu reformy rolnej, choć częściowo na pewno zakresy tych pojęć się pokrywały <text:span text:style-name="T361">[</text:span><text:a xlink:type="simple" xlink:href="#Przypis459" text:style-name="Internet_20_link" text:visited-style-name="Visited_20_Internet_20_Link"><text:span text:style-name="T361">przypis </text:span></text:a><text:a xlink:type="simple" xlink:href="#Przypis459" text:style-name="Internet_20_link" text:visited-style-name="Visited_20_Internet_20_Link">459</text:a><text:bookmark text:name="p.459"/><text:span text:style-name="T361">]</text:span>.</text:p>
      <text:p text:style-name="P1">Rola, jaką rolnictwo (rozumiane jako praca na roli bądź wykonywanie zawodu rolnika) odgrywało w życiu zawodowym danej osoby, była r<text:span text:style-name="T361">ó</text:span>wnież istotna w świetle tzw. regulacji „uwłaszczeniowych”. Już bowiem dekret z 18 kwietnia 1955 roku o uwłaszczeniu i uregulowaniu innych spraw związanych z reformą rolną i osadnictwem rolnym <text:span text:style-name="T361">[</text:span><text:a xlink:type="simple" xlink:href="#Przypis460" text:style-name="Internet_20_link" text:visited-style-name="Visited_20_Internet_20_Link"><text:span text:style-name="T361">przypis </text:span></text:a><text:a xlink:type="simple" xlink:href="#Przypis460" text:style-name="Internet_20_link" text:visited-style-name="Visited_20_Internet_20_Link">460</text:a><text:bookmark text:name="p.460"/><text:span text:style-name="T361">] </text:span>na określenie beneficjent<text:span text:style-name="T361">ó</text:span>w przeprowadzanej akcji uwłaszczeniowej typował „rolnik<text:span text:style-name="T361">ó</text:span>w” (art. 1 dekretu), tzn. „osoby, dla kt<text:span text:style-name="T361">ó</text:span>rych praca na roli stanowiła zaw<text:span text:style-name="T361">ó</text:span>d dający gł<text:span text:style-name="T361">ó</text:span>wne źr<text:span text:style-name="T361">ó</text:span>dło utrzymania” (art. 18). Definicja ta w całości opierała się zatem na kryterium znaczenia, jakie praca na roli odgrywała w życiu potencjalnego uczestnika akcji uwłaszczeniowej. Spos<text:span text:style-name="T361">ó</text:span>b sformułowania tego wymogu odpowiadał zaś w całości metodzie określenia beneficjent<text:span text:style-name="T361">ó</text:span>w reformy rolnej przyjętego w przepisach wykonawczych wydanych na podstawie dekretu z 1944 roku o przeprowadzeniu reformy rolnej. Co za tym idzie, w literaturze podkreślano, że spos<text:span text:style-name="T361">ó</text:span>b interpretacji pojęcia „pracy na roli, jako zawodu dającego gł<text:span text:style-name="T361">ó</text:span>wne źr<text:span text:style-name="T361">ó</text:span>dło utrzymania”, na płaszczyźnie tych dw<text:span text:style-name="T361">ó</text:span>ch odrębnych akt<text:span text:style-name="T361">ó</text:span>w normatywnych powinien być identyczny <text:span text:style-name="T361">[</text:span><text:a xlink:type="simple" xlink:href="#Przypis461" text:style-name="Internet_20_link" text:visited-style-name="Visited_20_Internet_20_Link"><text:span text:style-name="T361">przypis </text:span></text:a><text:a xlink:type="simple" xlink:href="#Przypis461" text:style-name="Internet_20_link" text:visited-style-name="Visited_20_Internet_20_Link">461</text:a><text:bookmark text:name="p.461"/><text:span text:style-name="T361">]</text:span>.</text:p>
      <text:p text:style-name="P139">Przyjmując powyższe założenie, w doktrynie podejmowano pr<text:span text:style-name="T361">ó</text:span>by ustalenia, kiedy w rzeczywistości praca na roli stanowiła gł<text:span text:style-name="T361">ó</text:span>wne źr<text:span text:style-name="T361">ó</text:span>dło utrzymania danego rolnika. Podkreślano, że sytuacja taka miała miejsce, gdy w konkretnym przypadku działalność rolnicza stanowiła podstawę egzystencji danej osoby <text:span text:style-name="T361">[</text:span><text:a xlink:type="simple" xlink:href="#Przypis462" text:style-name="Internet_20_link" text:visited-style-name="Visited_20_Internet_20_Link"><text:span text:style-name="T361">przypis </text:span></text:a><text:a xlink:type="simple" xlink:href="#Przypis462" text:style-name="Internet_20_link" text:visited-style-name="Visited_20_Internet_20_Link">462</text:a><text:bookmark text:name="p.462"/><text:span text:style-name="T361">]</text:span>. Jednak pamiętać należy, że działalność ta musiała być gł<text:span text:style-name="T361">ó</text:span>wnym źr<text:span text:style-name="T361">ó</text:span>dłem utrzymania rolnika, ale nie źr<text:span text:style-name="T361">ó</text:span>dłem wyłącznym. Co za tym idzie, analizowane kryterium spełniali r<text:span text:style-name="T361">ó</text:span>wnież na przykład rolnicy prowadzący, jako uboczną, działalność rzemieślniczą i osiągający z tej działalności niższy <text:soft-page-break/>poziom dochod<text:span text:style-name="T361">ó</text:span>w niż z pracy bezpośrednio na roli, natomiast <text:span text:style-name="T157">a priori </text:span>wykluczeni od uwłaszczenia byli tzw. chłopi-robotnicy <text:span text:style-name="T361">[</text:span><text:a xlink:type="simple" xlink:href="#Przypis463" text:style-name="Internet_20_link" text:visited-style-name="Visited_20_Internet_20_Link"><text:span text:style-name="T361">przypis </text:span></text:a><text:a xlink:type="simple" xlink:href="#Przypis463" text:style-name="Internet_20_link" text:visited-style-name="Visited_20_Internet_20_Link">463</text:a><text:bookmark text:name="p.463"/><text:span text:style-name="T361">]</text:span>. Dla tematu niniejszego opracowania najistotniejsze znaczenie ma okoliczność, że pojęcie pracy na roli, jako gł<text:span text:style-name="T361">ó</text:span>wnego <text:span text:style-name="T357">źródła utrzymania, doktryna łączyła z odpowiednią proporcją poziomu docho</text:span>d<text:span text:style-name="T361">ó</text:span>w rolniczych i nierolniczych. </text:p>
      <text:p text:style-name="P140">Str. 236</text:p>
      <text:p text:style-name="P139">W wypadku kiedy te pierwsze ustępowały dochodom pochodzącym z innych źr<text:span text:style-name="T361">ó</text:span>deł niż praca na roli, wykluczone było uznanie, że praca ta stanowiła „zaw<text:span text:style-name="T361">ó</text:span>d dający gł<text:span text:style-name="T361">ó</text:span>wne źr<text:span text:style-name="T361">ó</text:span>dło utrzymania”.</text:p>
      <text:p text:style-name="P1">Problem stosunku dochod<text:span text:style-name="T361">ó</text:span>w rolniczych do dochod<text:span text:style-name="T361">ó</text:span>w pochodzących z innych źr<text:span text:style-name="T361">ó</text:span>deł niż rolnictwo w ramach analizowanego w tym rozdziale kryterium został bardzo mocno zaakcentowany w kolejnym akcie prawnym dotyczącym problematyki uwłaszczeniowej, tzn. ustawie z dnia 26 października 1971 roku o uregulowaniu własności gospodarstw rolnych, w zakresie tzw. uwłaszczenia posiadaczy zależnych (art. 2 ustawy). Jedną z przesłanek nabycia własności nieruchomości rolnych przez takich posiadaczy, formułowanych przez <text:span text:style-name="T361">paragraf</text:span> 2 wydanego na podstawie powołanej ustawy rozporządzenia Rady Ministr<text:span text:style-name="T361">ó</text:span>w z dnia 23 grudnia 1971 roku w sprawie nieruchomości niepodlegających przekazaniu lub przejęciu oraz warunk<text:span text:style-name="T361">ó</text:span>w ich nabycia przez posiadaczy zależnych <text:span text:style-name="T361">[</text:span><text:a xlink:type="simple" xlink:href="#Przypis464" text:style-name="Internet_20_link" text:visited-style-name="Visited_20_Internet_20_Link"><text:span text:style-name="T361">przypis </text:span></text:a><text:a xlink:type="simple" xlink:href="#Przypis464" text:style-name="Internet_20_link" text:visited-style-name="Visited_20_Internet_20_Link">464</text:a><text:bookmark text:name="p.464"/><text:span text:style-name="T361">]</text:span>, było aby praca w gospodarstwie rolnym stanowiła wyłączne źr<text:span text:style-name="T361">ó</text:span>dło utrzymania posiadacza. Tym samym, w por<text:span text:style-name="T361">ó</text:span>wnaniu z rozwiązaniami przyjętymi w dekrecie o uwłaszczeniu z 1955 roku, zwiększył się znacznie rygoryzm przedmiotowego kryterium.</text:p>
      <text:p text:style-name="P1">W świetle wyżej zacytowanego sformułowania doszło jednak do kontrowersji między zwolennikami literalnego rozumienia przesłanki pracy w gospodarstwie rolnym jako wyłącznego źr<text:span text:style-name="T361">ó</text:span>dła utrzymania rolnika oraz tymi przedstawicielami doktryny, kt<text:span text:style-name="T361">ó</text:span>rzy stali na stanowisku, że należałoby dopuścić jego nieco bardziej liberalną interpretację.</text:p>
      <text:p text:style-name="P139">Zdaniem W. Pańki, jednoznaczna i kategoryczna redakcja analizowanej przesłanki przesądzała, że jako osoba, dla kt<text:span text:style-name="T361">ó</text:span>rej praca w gospodarstwie rolnym stanowi wyłączne źr<text:span text:style-name="T361">ó</text:span>dło utrzymania, nie może być traktowany rolnik, utrzymujący się opr<text:span text:style-name="T361">ó</text:span>cz pracy w rolnictwie z innych jeszcze źr<text:span text:style-name="T361">ó</text:span>deł, na przykład rencista <text:span text:style-name="T361">[</text:span><text:a xlink:type="simple" xlink:href="#Przypis465" text:style-name="Internet_20_link" text:visited-style-name="Visited_20_Internet_20_Link"><text:span text:style-name="T361">przypis </text:span></text:a><text:a xlink:type="simple" xlink:href="#Przypis465" text:style-name="Internet_20_link" text:visited-style-name="Visited_20_Internet_20_Link">465</text:a><text:bookmark text:name="p.465"/><text:span text:style-name="T361">]</text:span>. Z drugiej jednak strony, stosownie do stanowiska zwolennik<text:span text:style-name="T361">ó</text:span>w bardziej liberalnego kierunku wykładni, nie było uzasadnione generalne wyłączenie na przykład posiadaczy pracujących sezonowo, albo też posiadających dodatkowe źr<text:span text:style-name="T361">ó</text:span>dło dochod<text:span text:style-name="T361">ó</text:span>w, opr<text:span text:style-name="T361">ó</text:span>cz pracy w gospodarstwie rolnym. W szczeg<text:span text:style-name="T361">ó</text:span>lności osoby pobierające rentę nie powinny być tylko z tego powodu dyskryminowane w świetle ustawy z 1971 roku. Warunek wyłącznego utrzymywania się <text:soft-page-break/>posiadaczy zależnych z pracy w gospodarstwie rolnym eliminował natomiast chłopo-robotnik<text:span text:style-name="T361">ó</text:span>w oraz dwuzawodowc<text:span text:style-name="T361">ó</text:span>w <text:span text:style-name="T361">[</text:span><text:a xlink:type="simple" xlink:href="#Przypis466" text:style-name="Internet_20_link" text:visited-style-name="Visited_20_Internet_20_Link"><text:span text:style-name="T361">przypis </text:span></text:a><text:a xlink:type="simple" xlink:href="#Przypis466" text:style-name="Internet_20_link" text:visited-style-name="Visited_20_Internet_20_Link">466</text:a><text:bookmark text:name="p.466"/><text:span text:style-name="T361">]</text:span>. Ostatecznie praktyka poszła w kierunku bardziej liberalnego rozumienia tego pojęcia, zgodnie z kt<text:span text:style-name="T361">ó</text:span>rym w jego zakresie mieściliby się r<text:span text:style-name="T361">ó</text:span>wnież ci rolnicy, kt<text:span text:style-name="T361">ó</text:span>rzy uzyskiwali dochody także z innych źr<text:span text:style-name="T361">ó</text:span>deł, pod warunkiem wszelako, że prowadzenie <text:span text:style-name="T357">gospodarstwa rolnego przynosiło im całość dochodów z pracy zawodowej.</text:span></text:p>
      <text:p text:style-name="P140">Str. 237</text:p>
      <text:p text:style-name="P139">W przeciwieństwie do akt<text:span text:style-name="T361">ó</text:span>w prawnych dotyczących reformy rolnej lub uwłaszczenia posiadaczy nieruchomości rolnych analizowane w tym rozdziale kryterium stosunkowo rzadko adresowane było do uczestnik<text:span text:style-name="T458">ó</text:span>w szeroko pojętego obrotu nieruchomościami bądź gospodarstwami rolnymi. Niemniej stosownie do cytowanego rozporządzenia Rady Ministr<text:span text:style-name="T362">ó</text:span>w z dnia 28 listopada 1964 roku w sprawie przenoszenia własności nieruchomości rolnych…, w jego wersji po zmianie na skutek wejścia w życie noweli z dnia 18 lipca 1970 roku <text:span text:style-name="T362">[</text:span><text:a xlink:type="simple" xlink:href="#Przypis467" text:style-name="Internet_20_link" text:visited-style-name="Visited_20_Internet_20_Link"><text:span text:style-name="T362">przypis </text:span></text:a><text:a xlink:type="simple" xlink:href="#Przypis467" text:style-name="Internet_20_link" text:visited-style-name="Visited_20_Internet_20_Link">467</text:a><text:bookmark text:name="p.467"/><text:span text:style-name="T362">]</text:span> za posiadającego kwalifikacje do prowadzenia gospodarstwa rolnego uważano r<text:span text:style-name="T362">ó</text:span>wnież nabywcę lub spadkobiercę nieruchomości rolnej, jeżeli praca w gospodarstwie rolnym stanowiła dla niego zaw<text:span text:style-name="T362">ó</text:span>d dający gł<text:span text:style-name="T362">ó</text:span>wne źr<text:span text:style-name="T362">ó</text:span>dło utrzymania (<text:span text:style-name="T362">paragraf</text:span> 3 ust. 2) <text:span text:style-name="T362">[</text:span><text:a xlink:type="simple" xlink:href="#Przypis468" text:style-name="Internet_20_link" text:visited-style-name="Visited_20_Internet_20_Link"><text:span text:style-name="T362">przypis </text:span></text:a><text:a xlink:type="simple" xlink:href="#Przypis468" text:style-name="Internet_20_link" text:visited-style-name="Visited_20_Internet_20_Link">468</text:a><text:bookmark text:name="p.468"/><text:span text:style-name="T362">]</text:span>.</text:p>
      <text:p text:style-name="P1">Na płaszczyźnie powołanej normy zastosowano nietypową konstrukcję, polegającą na tym, że analizowane w niniejszym rozdziale kryterium stało się elementem, częścią składową innego wymogu podmiotowego – kryterium kwalifikacji do prowadzenia gospodarstwa rolnego. O posiadaniu kwalifikacji rolniczych decydować miał zatem poziom dochod<text:span text:style-name="T362">ó</text:span>w uzyskiwanych przez zainteresowaną osobę z pracy w gospodarstwie rolnym. Jeśli rolnik większą część swoich dochod<text:span text:style-name="T362">ó</text:span>w uzyskiwał z takiej właśnie pracy, oznaczało to, że miał kwalifikacje, jeśli większość jego dochod<text:span text:style-name="T362">ó</text:span>w miała charakter nierolniczy, nie posiadał kwalifikacji do prowadzenia gospodarstwa rolnego.</text:p>
      <text:p text:style-name="P1">Rozwiązanie przyjęte przez ustawodawcę w omawianym przepisie z całą pewnością mogło budzić wątpliwości, przede wszystkim ze względu na niejasność i niedookreśloność kryterium pracy w gospodarstwie rolnym, jako zawodu dającego gł<text:span text:style-name="T362">ó</text:span>wne źr<text:span text:style-name="T362">ó</text:span>dło utrzymania. O ile na taki brak precyzji można było sobie pozwolić na płaszczyźnie unormowań dotyczących reformy rolnej lub akcji uwłaszczeniowej, gdzie pewna elastyczność regulacji była nawet założona przez ustawodawcę, dążącego do jak największej funkcjonalności przyjętych rozwiązań, o tyle na płaszczyźnie przepis<text:span text:style-name="T362">ó</text:span>w dotyczących obrotu nieruchomościami rolnymi kryteria umożliwiające nabycie takiej nieruchomości powinny być wystarczająco jasno sprecyzowane. Te chyba powody wpłynęły na ostateczną rezygnację z definiowania kryterium kwalifikacji zawodowych <text:soft-page-break/>poprzez odwołanie się do kryterium dochod<text:span text:style-name="T362">ó</text:span>w rolniczych w jednej z kolejnych noweli do cytowanego rozporządzenia z 1964 roku <text:span text:style-name="T362">[</text:span><text:a xlink:type="simple" xlink:href="#Przypis469" text:style-name="Internet_20_link" text:visited-style-name="Visited_20_Internet_20_Link"><text:span text:style-name="T362">przypis </text:span></text:a><text:a xlink:type="simple" xlink:href="#Przypis469" text:style-name="Internet_20_link" text:visited-style-name="Visited_20_Internet_20_Link">469</text:a><text:bookmark text:name="p.469"/><text:span text:style-name="T362">]</text:span>.</text:p>
      <text:p text:style-name="P141">Konkludując powyższe obserwacje dotyczące znaczenia i konstrukcji kryterium roli, jaką działalność rolnicza (praca na roli, praca w gospodarstwie rolnym) odgrywa w życiu zawodowym rolnika, podkreślić należy, że w polskim ustawodawstwie rolnym to właśnie niedookreśloność jest jego chyba najbardziej rzucającą się w oczy cechą. <text:span text:style-name="T357">Wpływa na to przede wszystkim wieloznaczność takich pojęć i terminów wykorzy</text:span>stywanych w polskich aktach prawnych, jak na przykład „produkcja rolna jako gł<text:span text:style-name="T362">ó</text:span>wne zajęcie”, „praca na roli jako gł<text:span text:style-name="T362">ó</text:span>wny zaw<text:span text:style-name="T362">ó</text:span>d” czy wreszcie „praca na roli jako zaw<text:span text:style-name="T362">ó</text:span>d dający gł<text:span text:style-name="T362">ó</text:span>wne (wyłączne) źr<text:span text:style-name="T362">ó</text:span>dło utrzymania”. </text:p>
      <text:p text:style-name="P142">Str. 238</text:p>
      <text:p text:style-name="P141">Jeśli chodzi o ten ostatni przypadek, to intuicja nakazuje odwołać się w rzeczywistości do kryterium dochod<text:span text:style-name="T362">ó</text:span>w rolniczych. I tak też czyniła doktryna, określając adresat<text:span text:style-name="T362">ó</text:span>w norm zawartych w powołanych aktach prawnych przez por<text:span text:style-name="T362">ó</text:span>wnanie stosunku dochod<text:span text:style-name="T362">ó</text:span>w „rolniczych” i dochod<text:span text:style-name="T362">ó</text:span>w „nierolniczych” u tej samej osoby. Co jednak rozumieć przez pojęcie „doch<text:span text:style-name="T362">ó</text:span>d nierolniczy”? Czy chodzi tu o jakikolwiek doch<text:span text:style-name="T362">ó</text:span>d, czy tylko o doch<text:span text:style-name="T362">ó</text:span>d z pracy świadczonej poza sektorem rolnym? Wywoływało to już w literaturze kontrowersje.</text:p>
      <text:p text:style-name="P1">Ta niejasność polskich rozwiązań w istotny spos<text:span text:style-name="T362">ó</text:span>b kontrastuje z analogicznym kryterium funkcjonującym z dużym powodzeniem w ustawodawstwach rożnych państw europejskich, mianowicie obszernie powyżej om<text:span text:style-name="T362">ó</text:span>wionym tzw. kryterium dochod<text:span text:style-name="T362">ó</text:span>w rolniczych. Takie pojęcia jak włoski „zawodowy przedsiębiorca rolny”, niemiecki „rolnik, dla kt<text:span text:style-name="T362">ó</text:span>rego rolnictwo stanowi gł<text:span text:style-name="T362">ó</text:span>wny zaw<text:span text:style-name="T362">ó</text:span>d”, czy hiszpański „rolnik zawodowy” indywidualizowane są przecież przede wszystkim na bazie tego kryterium. R<text:span text:style-name="T362">ó</text:span>żnica polega na tym, że kryterium dochodowe, służące wyodrębnieniu każdej z powołanych instytucji, oparte jest na jasnych, procentowych wskaźnikach, dających się matematycznie zweryfikować, nie zaś na klauzulach og<text:span text:style-name="T362">ó</text:span>lnych. Ponadto w ustawodawstwach europejskich kryterium dochod<text:span text:style-name="T362">ó</text:span>w uzyskiwanych z działalności rolniczej praktycznie zawsze towarzyszy kryterium czasu pracy angażowanego w tę działalność. Oba te kryteria wsp<text:span text:style-name="T362">ó</text:span>lnie pozwalają na uchwycenie fenomenu „profesjonalizmu” prowadzonej działalności rolniczej, podkreślają rolę i znaczenie, jakie rolnictwo odgrywa w działalności zawodowej danej osoby. W polskim ustawodawstwie rolnym, użyteczności tego drugiego kryterium praktycznie w og<text:span text:style-name="T362">ó</text:span>le nie dostrzegano. Spos<text:span text:style-name="T362">ó</text:span>b formułowania w prawie polskim kryterium „roli, jaką działalność rolnicza odgrywa w życiu zawodowym rolnika”, należy zatem ocenić raczej negatywnie, w szczeg<text:span text:style-name="T362">ó</text:span>lności w zestawieniu z analogicznymi rozwiązaniami przyjętymi w ustawodawstwach europejskich. Niemniej nie należy zapominać, że funkcjonujące tam <text:soft-page-break/>kryteria dochodu uzyskiwanego z działalności rolniczej i czasu pracy w tę działalność angażowanego są proweniencji wsp<text:span text:style-name="T362">ó</text:span>lnotowej i wprowadzone zostały do porządk<text:span text:style-name="T362">ó</text:span>w wewnętrznych państw członkowskich pod auspicjami Wsp<text:span text:style-name="T362">ó</text:span>lnot Europejskich. Polski ustawodawca natomiast przez długie dziesięciolecia pozbawiony był możliwości odwoływania się do dorobku wsp<text:span text:style-name="T362">ó</text:span>lnej polityki rolnej.</text:p>
      <text:h text:style-name="P275" text:outline-level="3">7.6. Kryterium kwalifikacji rolniczych</text:h>
      <text:p text:style-name="P1">Wym<text:span text:style-name="T362">ó</text:span>g posiadania kwalifikacji do prowadzenia działalności rolniczej w polskim ustawodawstwie rolnym pojawia się już w ustawodawstwie przedwojennym; był on bowiem często stawiany potencjalnym beneficjentom reformy rolnej w tym okresie. Już <text:span text:style-name="T357">w art. 28 ustawy z dnia 15 lipca 1920 roku o wykonaniu reformy rolnej [</text:span><text:a xlink:type="simple" xlink:href="#Przypis470" text:style-name="Internet_20_link" text:visited-style-name="Visited_20_Internet_20_Link"><text:span text:style-name="T357">przypis 470</text:span></text:a><text:bookmark text:name="p.470"/><text:span text:style-name="T357">] przesądzono, </text:span>że beneficjentami wprowadzanej w życie akcji parcelacyjnej powinny być wyłącznie osoby, wykazujące „dostateczne przygotowanie do prowadzenia osobiście gospodarstwa”.</text:p>
      <text:p text:style-name="P142">Str. 239</text:p>
      <text:p text:style-name="P1">Z brzmienia tego przepisu można jednak wyłącznie wnioskować, że ustawodawcy chodziło o kwalifikacje do prowadzenia działalności rolniczej w dzisiejszym rozumieniu tego terminu, niemniej nie da się wykazać bez cienia wątpliwości, jakie dokładnie kwalifikacje miał on na myśli. Wynika to przede wszystkim z okoliczności, że ustawodawca nie określił w żaden spos<text:span text:style-name="T362">ó</text:span>b ani w samej ustawie, ani w wydanych na jej podstawie aktach wykonawczych, co dokładnie należało rozumieć przez pojęcie „dostateczne przygotowanie zawodowe do prowadzenia osobiście gospodarstwa”, jak r<text:span text:style-name="T362">ó</text:span>wnież nie dał wskaz<text:span text:style-name="T362">ó</text:span>wki, w jaki spos<text:span text:style-name="T362">ó</text:span>b powinno się w konkretnym przypadku ustalać, czy dana osoba takim dostatecznym przygotowaniem zawodowym dysponuje.</text:p>
      <text:p text:style-name="P1">Niewiele bardziej konkretnie wypowiedział się ustawodawca w kolejnym akcie prawnym dotyczącym problemu wykonania reformy rolnej, tzn. w ustawie z dnia 28 grudnia 1925 roku. Przepis art. 52 tej ustawy, określając nabywc<text:span text:style-name="T362">ó</text:span>w utworzonych w toku akcji parcelacyjnej gospodarstw, stawiał przed nimi wym<text:span text:style-name="T362">ó</text:span>g, by byli w stanie wykazać, iż są „przygotowani teoretycznie lub praktycznie do należytego prowadzenia samodzielnego gospodarstwa rolnego lub warzywniczo-ogrodniczego”. Tym samym ustawa rozr<text:span text:style-name="T362">ó</text:span>żniała dwie zasadnicze kategorie kwalifikacji do prowadzenia działalności rolniczej, a mianowicie tzw. kwalifikacje teoretyczne oraz przygotowanie praktyczne, kt<text:span text:style-name="T362">ó</text:span>ry to podział będzie odtąd posiadał fundamentalne znaczenie we wszystkich aktach prawnych formułujących wobec adresat<text:span text:style-name="T362">ó</text:span>w swoich norm wym<text:span text:style-name="T362">ó</text:span>g posiadania odpowiednich kwalifikacji rolniczych, aż do u.k.u.r. włącznie. Z drugiej jednak strony zn<text:span text:style-name="T477">ó</text:span>w nie wskazano, w jaki spos<text:span text:style-name="T362">ó</text:span>b dana osoba powinna udowodnić swoje teoretyczne lub praktyczne przygotowanie do prowadzenia <text:soft-page-break/>działalności rolniczej, co pozwalało przyjąć, że wszelkie środki dowodowe były dopuszczalne <text:span text:style-name="T362">[</text:span><text:a xlink:type="simple" xlink:href="#Przypis471" text:style-name="Internet_20_link" text:visited-style-name="Visited_20_Internet_20_Link"><text:span text:style-name="T362">przypis </text:span></text:a><text:a xlink:type="simple" xlink:href="#Przypis471" text:style-name="Internet_20_link" text:visited-style-name="Visited_20_Internet_20_Link">471</text:a><text:bookmark text:name="p.471"/><text:span text:style-name="T362">]</text:span>.</text:p>
      <text:p text:style-name="P1">Jak zatem wynika z powyższych uwag, ustawodawca przedwojenny, zmierzając do urzeczywistnienia w <text:span text:style-name="T362">2</text:span> Rzeczypospolitej podstawowych zasad reformy rolnej, w dużym stopniu wykorzystywał kryterium kwalifikacji do prowadzenia działalności rolniczej, adresując je do beneficjent<text:span text:style-name="T362">ó</text:span>w przeprowadzanej reformy. Ten punkt widzenia ulega pewnej zmianie po <text:span text:style-name="T362">2</text:span> wojnie światowej. W dekrecie z 1944 roku o wykonaniu reformy rolnej nie ma bowiem żadnego odwołania do analizowanego w niniejszym rozdziale kryterium. Powr<text:span text:style-name="T362">ó</text:span>ciło ono dopiero wraz z wejściem w życie dekretu z dnia 6 września 1946 roku o ustroju rolnym i osadnictwie na obszarze Ziem Odzyskanych i byłego Wolnego Miasta Gdańska, kt<text:span text:style-name="T362">ó</text:span>ry stawiał osobom ubiegającym się o nadanie powstających w toku akcji osadniczej gospodarstw rolnych warunek, by były w stanie wykazać, iż posiadały praktyczne przygotowanie do prowadzenia gospodarstwa rolnego (ogrodniczego) oraz że praca na roli stanowiła ich gł<text:span text:style-name="T362">ó</text:span>wny zaw<text:span text:style-name="T362">ó</text:span>d, albo że posiadały fachowe wykształcenie rolnicze (art. 18).</text:p>
      <text:p text:style-name="P141">W cytowanej regulacji powr<text:span text:style-name="T362">ó</text:span>ciło zatem znane już z ustawy z 1925 roku rozr<text:span text:style-name="T362">ó</text:span>żnienie <text:span text:style-name="T357">kwalifikacji teoretycznych oraz praktycznych, przy czym należy podkreślić, że </text:span>ustawodawca zdawał się większą rolę przyznawać kwalifikacjom teoretycznym, kt<text:span text:style-name="T362">ó</text:span>re <text:span text:style-name="T157">verba legis</text:span><text:span text:style-name="T78"> </text:span>określały jako „fachowe wykształcenie rolnicze”. </text:p>
      <text:p text:style-name="P142">Str. 240</text:p>
      <text:p text:style-name="P141">O ile bowiem wykazanie posiadania tegoż wykształcenia samo w sobie wystarczało do ubiegania się o nabycie gospodarstwa, o tyle w przypadku osoby posiadającej kwalifikacje praktyczne, ujmowane jako „praktyczne przygotowanie do prowadzenia gospodarstwa”, w grę wchodził jeszcze dodatkowy warunek, w myśl kt<text:span text:style-name="T363">ó</text:span>rego praca na roli powinna stanowić główny zaw<text:span text:style-name="T363">ó</text:span>d tej osoby. Niemniej podobnie jak to miało miejsce w przypadku przedwojennych akt<text:span text:style-name="T363">ó</text:span>w prawnych, r<text:span text:style-name="T363">ó</text:span>wnież dekret z 1946 roku kontynuował praktykę nieprecyzyjnego określenia kryterium kwalif<text:span text:style-name="T363">i</text:span>kacji do prowadzenia działalności rolniczej, braku ich jasnego i niebudzącego wątpliwości zdefiniowania <text:span text:style-name="T363">[</text:span><text:a xlink:type="simple" xlink:href="#Przypis472" text:style-name="Internet_20_link" text:visited-style-name="Visited_20_Internet_20_Link"><text:span text:style-name="T363">przypis </text:span></text:a><text:a xlink:type="simple" xlink:href="#Przypis472" text:style-name="Internet_20_link" text:visited-style-name="Visited_20_Internet_20_Link">472</text:a><text:bookmark text:name="p.472"/><text:span text:style-name="T363">]</text:span>.</text:p>
      <text:p text:style-name="P1">Jeśli chodzi o znaczenie kryterium kwalifikacji rolniczych w świetle tzw. ustawodawstwa uwłaszczeniowego, a więc akt<text:span text:style-name="T363">ó</text:span>w prawnych dotyczących „uwłaszczenia” r<text:span text:style-name="T364">ó</text:span>żnych grup posiadaczy nieruchomości rolnych, to przez długi czas odgrywało ono rolę raczej drugorzędną. Skonkretyzowany obowiązek udowodnienia kwalifikacji zawodowych pojawił się dopiero wraz z wejściem w życie ustawy z dnia 26 października 1971 roku o uregulowaniu własności gospodarstw rolnych i to wyłącznie w stosunku do posiadaczy zależnych (art. 2 ustawy). Obok analizowanego już wyżej warunku, by praca w <text:soft-page-break/>gospodarstwie rolnym stanowiła dla nich wyłączne źr<text:span text:style-name="T364">ó</text:span>dło utrzymania, <text:span text:style-name="T364">paragraf</text:span> 2 cytowanego rozporządzenia Rady Ministr<text:span text:style-name="T364">ó</text:span>w z dnia 23 grudnia 1971 roku stawiał przed takimi posiadaczami wym<text:span text:style-name="T364">ó</text:span>g, by posiadali „kwalifikacje do prowadzenia gospodarstwa rolnego i aby dotychczasowy spos<text:span text:style-name="T364">ó</text:span>b prowadzenia gospodarstwa wskazywał, że dają gwarancję należytego zagospodarowania grunt<text:span text:style-name="T364">ó</text:span>w”.</text:p>
      <text:p text:style-name="P143">Taki spos<text:span text:style-name="T364">ó</text:span>b sformułowania omawianego kryterium w przepisach wykonawczych do ustawy uwłaszczeniowej z 1971 roku wywołał pewne wątpliwości w literaturze. Podstawowy problem związany był z faktem, iż ustawodawca nie wykreował autonomicznej definicji kryterium kwalifikacji rolniczych na potrzeby wyłącznie problematyki uwłaszczeniowej. Tym samym pojawiło się pytanie, czy pojęcie kwalifikacji do prowadzenia gospodarstwa rolnego w świetle powołanego rozporządzenia należy utożsamić ze sposobem rozumienia tych kwalifikacji na płaszczyźnie norm regulujących obr<text:span text:style-name="T364">ó</text:span>t nieruchomościami rolnymi <text:span text:style-name="T157">inter vivos </text:span><text:span text:style-name="T148">[</text:span><text:a xlink:type="simple" xlink:href="#Przypis473" text:style-name="Internet_20_link" text:visited-style-name="Visited_20_Internet_20_Link"><text:span text:style-name="T148">przypis </text:span></text:a><text:a xlink:type="simple" xlink:href="#Przypis473" text:style-name="Internet_20_link" text:visited-style-name="Visited_20_Internet_20_Link">473</text:a><text:bookmark text:name="p.473"/><text:span text:style-name="T364">]</text:span><text:span text:style-name="T78">. </text:span>W literaturze przedmiotu podkreślano bowiem, że na płaszczyźnie przepis<text:span text:style-name="T364">ó</text:span>w uwłaszczeniowych, kwalifikacje rolnicze powinny być rozumiane szerzej niż sama tylko wiedza fachowa <text:span text:style-name="T364">[</text:span><text:a xlink:type="simple" xlink:href="#Przypis474" text:style-name="Internet_20_link" text:visited-style-name="Visited_20_Internet_20_Link"><text:span text:style-name="T364">przypis </text:span></text:a><text:a xlink:type="simple" xlink:href="#Przypis474" text:style-name="Internet_20_link" text:visited-style-name="Visited_20_Internet_20_Link">474</text:a><text:bookmark text:name="p.474"/><text:span text:style-name="T364">]</text:span><text:span text:style-name="T78">. </text:span>Oczywiście, nie negowano całkowicie jej znaczenia, zaznaczając, że powinna ona wynikać z doświadczenia w prowadzeniu gospodarstwa <text:span text:style-name="T364">[</text:span><text:a xlink:type="simple" xlink:href="#Przypis475" text:style-name="Internet_20_link" text:visited-style-name="Visited_20_Internet_20_Link"><text:span text:style-name="T364">przypis </text:span></text:a><text:a xlink:type="simple" xlink:href="#Przypis475" text:style-name="Internet_20_link" text:visited-style-name="Visited_20_Internet_20_Link">475</text:a><text:bookmark text:name="p.475"/><text:span text:style-name="T364">]</text:span>, niemniej zauważono, że w istocie dla oceny, czy dany rolnik rozporządza odpowiednimi kwalifikacjami rolniczymi, podstawowe znaczenie powinien mieć dotychczasowy spos<text:span text:style-name="T364">ó</text:span>b prowadzenia przez niego gospodarstwa. <text:span text:style-name="T357">To właśnie pozytywna ocena dotychczasowego postępowania rolnika, jako kierownika </text:span>gospodarstwa, powinna stanowić decydującą przesłankę uznania, że rolnik ten daje gwarancję należytego prowadzenia gospodarstwa w przyszłości <text:span text:style-name="T364">[</text:span><text:a xlink:type="simple" xlink:href="#Przypis476" text:style-name="Internet_20_link" text:visited-style-name="Visited_20_Internet_20_Link"><text:span text:style-name="T364">przypis </text:span></text:a><text:a xlink:type="simple" xlink:href="#Przypis476" text:style-name="Internet_20_link" text:visited-style-name="Visited_20_Internet_20_Link">476</text:a><text:bookmark text:name="p.476"/><text:span text:style-name="T364">]</text:span>.</text:p>
      <text:p text:style-name="P156">Str. 241</text:p>
      <text:p text:style-name="P143">Wychodząc z tego założenia, J. Nadler sformułował nawet og<text:span text:style-name="T364">ó</text:span>lny postulat co do przyszłego rozumienia kwalifikacji rolniczych w całym systemie prawa rolnego w Polsce, zgodnie z kt<text:span text:style-name="T364">ó</text:span>rym przy rozpatrywaniu tych kwalifikacji powinno się w większym stopniu uwzględniać faktyczną możliwość właściwego zagospodarowania grunt<text:span text:style-name="T364">ó</text:span>w niż samą tylko wiedzę fachową <text:span text:style-name="T364">[</text:span><text:a xlink:type="simple" xlink:href="#Przypis477" text:style-name="Internet_20_link" text:visited-style-name="Visited_20_Internet_20_Link"><text:span text:style-name="T364">przypis </text:span></text:a><text:a xlink:type="simple" xlink:href="#Przypis477" text:style-name="Internet_20_link" text:visited-style-name="Visited_20_Internet_20_Link">477</text:a><text:bookmark text:name="p.477"/><text:span text:style-name="T364">]</text:span><text:span text:style-name="T78">. </text:span>R<text:span text:style-name="T364">ó</text:span>wnież E. Gniewek wypowiedział się pozytywnie co do sposobu sformułowania kryterium kwalifikacji do prowadzenia gospodarstwa rolnego w <text:span text:style-name="T364">paragrafie</text:span> 2 rozporządzenia, stwierdzając, że w por<text:span text:style-name="T364">ó</text:span>wnaniu z r<text:span text:style-name="T364">ó</text:span>wnolegle obowiązującymi przepisami z zakresu obrotu nieruchomościami rolnymi, kryterium to ujęte zostało pełniej, z tego względu, iż nakazuje weryfikację kwalifikacji danego rolnika r<text:span text:style-name="T364">ó</text:span>wnież pod kątem możliwości należytego prowadzenia gospodarstwa w przyszłości <text:span text:style-name="T364">[</text:span><text:a xlink:type="simple" xlink:href="#Przypis478" text:style-name="Internet_20_link" text:visited-style-name="Visited_20_Internet_20_Link"><text:span text:style-name="T364">przypis </text:span></text:a><text:a xlink:type="simple" xlink:href="#Przypis478" text:style-name="Internet_20_link" text:visited-style-name="Visited_20_Internet_20_Link">478</text:a><text:bookmark text:name="p.478"/><text:span text:style-name="T364">]</text:span>.</text:p>
      <text:p text:style-name="P1">Przywołane wyżej poglądy doktryny co do rozumienia kwalifikacji do prowadzenia gospodarstwa rolnego są interesujące także ze względ<text:span text:style-name="T364">ó</text:span>w prawnopor<text:span text:style-name="T364">ó</text:span>wnawczych. <text:soft-page-break/>Stanowią one bowiem stosunkowo rzadki w prawie polskim przypadek ujmowania kwalifikacji rolniczych stosunkowo szeroko, na wz<text:span text:style-name="T364">ó</text:span>r szwajcarskiego sformułowania „zdatności do samodzielnego gospodarowania”, zgodnie z kt<text:span text:style-name="T364">ó</text:span>rym dla oceny, czy dana osoba posiada kwalifikacje rolnicze, niezbędne jest uwzględnienie, poza jej przygotowaniem zawodowym, r<text:span text:style-name="T364">ó</text:span>wnież og<text:span text:style-name="T364">ó</text:span>łu cech osobowościowych i charakterologicznych, a nawet majątkowych, przesądzających, że będzie ona w stanie prawidłowo prowadzić gospodarstwo rolne.</text:p>
      <text:p text:style-name="P1">Jednakże typowe dla polskiego ustawodawstwa jest raczej wąskie ujmowanie kryterium kwalifikacji do prowadzenia działalności rolniczej, rozumianych przede wszystkim jako kwalifikacje zawodowe. Ten spos<text:span text:style-name="T364">ó</text:span>b jego redagowania przyjęto bowiem na płaszczyźnie unormowań, kt<text:span text:style-name="T364">ó</text:span>re w perspektywie historycznej chyba w największym stopniu posługiwały się wymogiem posiadania kwalifikacji rolniczych, tzn. przepis<text:span text:style-name="T364">ó</text:span>w dotyczących obrotu nieruchomościami rolnymi, przede wszystkim<text:span text:style-name="T156"> </text:span><text:span text:style-name="T157">inter vivos</text:span>, ale i <text:span text:style-name="T157">mortis causa</text:span>.</text:p>
      <text:p text:style-name="P143">Już w okresie międzywojennym jednym z kryteri<text:span text:style-name="T364">ó</text:span>w formułowanych pod adresem nabywcy nieruchomości rolnej (ziemiańskiej) było posiadanie przez niego kwalifikacji rolniczych. Taki wym<text:span text:style-name="T364">ó</text:span>g wprowadzony został na podstawie przepis<text:span text:style-name="T364">ó</text:span>w wykonawczych do rozporządzenia tymczasowego Rady Ministr<text:span text:style-name="T458">ó</text:span>w z dnia 1 września 1919 roku normującego przenoszenie własności nieruchomości ziemskich <text:span text:style-name="T364">[</text:span><text:a xlink:type="simple" xlink:href="#Przypis479" text:style-name="Internet_20_link" text:visited-style-name="Visited_20_Internet_20_Link"><text:span text:style-name="T364">przypis </text:span></text:a><text:a xlink:type="simple" xlink:href="#Przypis479" text:style-name="Internet_20_link" text:visited-style-name="Visited_20_Internet_20_Link">479</text:a><text:bookmark text:name="p.479"/><text:span text:style-name="T364">]</text:span>, kt<text:span text:style-name="T364">ó</text:span>re między innymi precyzowały przesłanki podmiotowe wydania zezwolenia administracyjnego, warunkującego ważność czynności prawnej, mocą kt<text:span text:style-name="T364">ó</text:span>rej dochodziło do nabycia nieruchomości ziemskiej. Podstawową zaś przesłanką, kt<text:span text:style-name="T364">ó</text:span>rą spełnić musiał potencjalny nabywca takiej nieruchomości, było „posiadanie naukowego wykształcenia rolniczego albo dotychczasowa zawodowa praca w rolnictwie”. Cechą tej regulacji, kt<text:span text:style-name="T364">ó</text:span>ra w przyszłości <text:span text:style-name="T357">okaże się typowa dla sposobu ujmowania tego kryterium w aktach prawnych normują</text:span>cych obr<text:span text:style-name="T364">ó</text:span>t nieruchomościami rolnymi, jest podział na kwalifikacje teoretyczne, rozumiane jako „naukowe wykształcenie rolnicze”, oraz kwalifikacje praktyczne ujmowane jako „dotychczasowa zawodowa praca w rolnictwie”. </text:p>
      <text:p text:style-name="P156">Str. 242</text:p>
      <text:p text:style-name="P143">Z drugiej jednak strony, w spos<text:span text:style-name="T364">ó</text:span>b charakterystyczny dla unormowań przedwojennych, nigdzie nie zdefiniowano, co oznacza termin „naukowe wykształcenie rolnicze”, ani nie określono długości okresu, przez jaki rolnik powinien zawodowo pracować w rolnictwie, by moc powołać się na swoje kwalifikacje praktyczne.</text:p>
      <text:p text:style-name="P1">Te ostatnie niedoskonałości techniczne były stopniowo usuwane w kolejnych, już powojennych aktach prawnych reglamentujących obr<text:span text:style-name="T364">ó</text:span>t nieruchomościami rolnymi, jak na przykład w ustawie z dnia 13 lipca 1957 roku o obrocie nieruchomościami rolnymi <text:span text:style-name="T364">[</text:span><text:a xlink:type="simple" xlink:href="#Przypis480" text:style-name="Internet_20_link" text:visited-style-name="Visited_20_Internet_20_Link"><text:span text:style-name="T364">przypis </text:span></text:a><text:soft-page-break/><text:a xlink:type="simple" xlink:href="#Przypis480" text:style-name="Internet_20_link" text:visited-style-name="Visited_20_Internet_20_Link">480</text:a><text:bookmark text:name="p.480"/><text:span text:style-name="T364">]</text:span>, kt<text:span text:style-name="T364">ó</text:span>ra ograniczając podmiotowo krąg potencjalnych nabywc<text:span text:style-name="T364">ó</text:span>w takich nieruchomości, wprowadziła zasadę, że „osoba fizyczna może nabyć nieruchomość rolną, jeżeli posiada kwalifikacje praktyczne lub teoretyczne do prowadzenia na niej gospodarstwa” (art. 3 ust. 1). W literaturze zaś precyzowano, że przez pojęcie „kwalifikacje praktyczne” należy rozumieć prowadzenie gospodarstwa rolnego na gruncie własnym lub też cudzym. Z kolei „kwalifikacje teoretyczne” polegałyby na uzyskaniu odpowiedniego wykształcenia rolniczego <text:span text:style-name="T364">[</text:span><text:a xlink:type="simple" xlink:href="#Przypis481" text:style-name="Internet_20_link" text:visited-style-name="Visited_20_Internet_20_Link"><text:span text:style-name="T364">przypis </text:span></text:a><text:a xlink:type="simple" xlink:href="#Przypis481" text:style-name="Internet_20_link" text:visited-style-name="Visited_20_Internet_20_Link">481</text:a><text:bookmark text:name="p.481"/><text:span text:style-name="T364">]</text:span>.</text:p>
      <text:p text:style-name="P1">Silną stroną przyjętego w 1957 roku sposobu sformułowania kryterium kwalifikacji rolniczych była okoliczność, że ustawodawca wyraźnie przesądził, iż kwalifikacje danej osoby należy oceniać pod kątem przeznaczenia nieruchomości, kt<text:span text:style-name="T364">ó</text:span>rą ona zamierzała nabyć. Tak bowiem należało tłumaczyć zwrot: „osoba fizyczna może nabyć nieruchomość rolną, jeżeli posiada kwalifikacje… do prowadzenia na niej gospodarstwa”. Innymi słowy kwalifikacje tej osoby powinny odpowiadać rodzajowi produkcji prowadzonej na danej nieruchomości <text:span text:style-name="T364">[</text:span><text:a xlink:type="simple" xlink:href="#Przypis482" text:style-name="Internet_20_link" text:visited-style-name="Visited_20_Internet_20_Link"><text:span text:style-name="T364">przypis </text:span></text:a><text:a xlink:type="simple" xlink:href="#Przypis482" text:style-name="Internet_20_link" text:visited-style-name="Visited_20_Internet_20_Link">482</text:a><text:bookmark text:name="p.482"/><text:span text:style-name="T364">]</text:span>. Z drugiej jednak strony zastrzeżenia budzić m<text:span text:style-name="T364">ó</text:span>gł spos<text:span text:style-name="T364">ó</text:span>b określenia tzw. kwalifikacji praktycznych, bowiem ponownie nie określono czasu praktyki w rolnictwie, umożliwiającego powołanie się na posiadane kwalifikacje. Taki stan rzeczy pozwalał przyjąć, że wystarczał jakikolwiek okres pracy, by skutecznie legitymować się kwalifikacjami praktycznymi. Ponadto nie do końca wyjaśniono kwestię charakteru tej pracy i dopiero w praktyce przyjęto „rozciągły” spos<text:span text:style-name="T364">ó</text:span>b interpretowania kryterium kwalifikacji praktycznych, obejmując nim zar<text:span text:style-name="T364">ó</text:span>wno przypadki osobistego prowadzenia gospodarstwa rolnego na gruncie własnym lub cudzym, jak r<text:span text:style-name="T364">ó</text:span>wnież zwykłej pracy w gospodarstwie rolnym <text:span text:style-name="T364">[</text:span><text:a xlink:type="simple" xlink:href="#Przypis483" text:style-name="Internet_20_link" text:visited-style-name="Visited_20_Internet_20_Link"><text:span text:style-name="T364">przypis </text:span></text:a><text:a xlink:type="simple" xlink:href="#Przypis483" text:style-name="Internet_20_link" text:visited-style-name="Visited_20_Internet_20_Link">483</text:a><text:bookmark text:name="p.483"/><text:span text:style-name="T364">]</text:span>.</text:p>
      <text:p text:style-name="P143">Wątpliwości m<text:span text:style-name="T364">ó</text:span>gł r<text:span text:style-name="T364">ó</text:span>wnież wywoływać spos<text:span text:style-name="T364">ó</text:span>b dokumentowania posiadanych kwalifikacji rolniczych. Ot<text:span text:style-name="T364">ó</text:span>ż zgodnie z przepisem art. 3 ust. 1 powołanej ustawy, kwalifikacje te stwierdzało w specjalnym zaświadczeniu prezydium gromadzkiej, miejskiej lub dzielnicowej rady narodowej albo rady narodowej osiedla, właściwej ze względu <text:span text:style-name="T357">na miejsce zamieszkania nabywcy. W przypadku kwalifikacji praktycznych powołany organ wydawał zaświadczenie potwierdzające, że dana osoba prowadzi lub prowadziła </text:span>gospodarstwo rolne albo też pracowała w gospodarstwie rolnym, co do zasady opierając się na danych znajdujących się w jego posiadaniu, najczęściej po przeprowadzeniu odpowiedniego postępowania wyjaśniającego. </text:p>
      <text:p text:style-name="P156">Str. 243</text:p>
      <text:p text:style-name="P143">W przypadku natomiast teoretycznych kwalifikacji rolniczych, podstawą wydania takiego zaświadczenia było świadectwo albo dyplom ukończenia odpowiedniej szkoły rolniczej. W literaturze zwracano uwagę, że taki tryb postępowania nie był uzasadniony, samo bowiem <text:soft-page-break/>świadectwo lub dyplom stanowiły wystarczający dow<text:span text:style-name="T365">ó</text:span>d uzyskania wykształcenia rolniczego, zatem wymaganie dodatkowo zaświadczenia organu administracyjnego w tym względzie było nieuzasadnionym „mnożeniem byt<text:span text:style-name="T365">ó</text:span>w” <text:span text:style-name="T365">[</text:span><text:a xlink:type="simple" xlink:href="#Przypis484" text:style-name="Internet_20_link" text:visited-style-name="Visited_20_Internet_20_Link"><text:span text:style-name="T365">przypis </text:span></text:a><text:a xlink:type="simple" xlink:href="#Przypis484" text:style-name="Internet_20_link" text:visited-style-name="Visited_20_Internet_20_Link">484</text:a><text:bookmark text:name="p.484"/><text:span text:style-name="T365">]</text:span>.</text:p>
      <text:p text:style-name="P1">Okazja do korekty tych niedoskonałych rozwiązań pojawiła się wraz z inkorporacją przepis<text:span text:style-name="T365">ó</text:span>w reglamentujących obr<text:span text:style-name="T365">ó</text:span>t nieruchomościami rolnymi do nowego kodeksu cywilnego z dniem 18 kwietnia 1964 roku. Data ta otwiera też prawie czterdziestoletni okres, kiedy to kwalifikacje rolnicze odgrywały w kodeksowej regulacji podstawową rolę, jako kryterium służące podmiotowemu ograniczeniu uczestnik<text:span text:style-name="T365">ó</text:span>w obrotu gruntami rolnymi. Sama konstrukcja tego wymogu, jak r<text:span text:style-name="T365">ó</text:span>wnież jego znaczenie i zasięg zastosowania ulegały jednak na przestrzeni lat istotnym zmianom, do tego stopnia, że wspomniany czterdziestoletni okres można podzielić na cztery podokresy, kt<text:span text:style-name="T365">ó</text:span>rych granice wyznaczają istotne interwencje ustawodawcze w 1970, 1982 oraz 1990 roku i wreszcie ingerencja Trybunału Konstytucyjnego w orzeczeniu z dnia 31 stycznia 2001 roku.</text:p>
      <text:p text:style-name="P1">A. Zgodnie z oryginalnym brzmieniem art. 160 k.c. z 1964 roku własność nieruchomości rolnej lub jej części mogła być przeniesiona na rzecz osoby fizycznej tylko wtedy, gdy nabywca miał kwalifikacje do prowadzenia gospodarstwa rolnego. Tym samym w por<text:span text:style-name="T365">ó</text:span>wnaniu z regulacją zawartą w ustawie z 1957 roku, zasady nowego unormowania pozostały niezmienione, możliwość powołania się na posiadane kwalifikacje rolnicze w dalszym ciągu decydowała o prawie do nabycia takiej nieruchomości, a ponadto wym<text:span text:style-name="T365">ó</text:span>g posiadania kwalifikacji rolniczych został w ograniczonym stopniu rozciągnięty r<text:span text:style-name="T365">ó</text:span>wnież na spadkobierc<text:span text:style-name="T365">ó</text:span>w gospodarstw rolnych <text:span text:style-name="T365">[</text:span><text:a xlink:type="simple" xlink:href="#Przypis485" text:style-name="Internet_20_link" text:visited-style-name="Visited_20_Internet_20_Link"><text:span text:style-name="T365">przypis </text:span></text:a><text:a xlink:type="simple" xlink:href="#Przypis485" text:style-name="Internet_20_link" text:visited-style-name="Visited_20_Internet_20_Link">485</text:a><text:bookmark text:name="p.485"/><text:span text:style-name="T365">]</text:span>.</text:p>
      <text:p text:style-name="P1">Zauważyć należy, że cytowany przepis art. 160 k.c. w przeciwieństwie do art. 3 ustawy z 1957 roku nie odnosił się oddzielnie do kwalifikacji teoretycznych oraz praktycznych, ale kryterium to ujmował jednolicie, jako „kwalifikacje do prowadzenia gospodarstwa rolnego”. Nie ulegało jednak nigdy wątpliwości, że ten utrwalony w tradycji podział nadal należało uznać za obowiązujący, co potwierdzała zresztą treść przepisu <text:span text:style-name="T365">paragrafu</text:span> 3 cytowanego wyżej rozporządzenia z dnia 28 listopada 1964 roku w sprawie przenoszenia własności nieruchomości rolnych, znoszenia takich nieruchomości oraz dziedziczenia gospodarstw rolnych, zgodnie z kt<text:span text:style-name="T365">ó</text:span>rym dowodem stwierdzającym posiadanie kwalifikacji do prowadzenia gospodarstwa rolnego przez nabywcę nieruchomości rolnej było świadectwo ukończenia szkoły rolniczej lub kurs<text:span text:style-name="T365">ó</text:span>w przysposobienia rolniczego (kwalifikacje teoretyczne) albo zaświadczenia o praktycznym przygotowaniu do prowadzenia gospodarstwa rolnego (kwalifikacje praktyczne), wydane przez biuro <text:span text:style-name="T357">gromadzkiej rady narodowej lub organ do spraw rolnych prezydium rady narodowej </text:span>osiedla (miasta lub <text:soft-page-break/>dzielnicy w mieście wyłączonym z wojew<text:span text:style-name="T365">ó</text:span>dztwa), właściwej ze względu na miejsce zamieszkania nabywcy lub spadkobiercy.</text:p>
      <text:p text:style-name="P144">Str. 244</text:p>
      <text:p text:style-name="P1">Jeśli chodzi o pierwszy z wyżej wymienionych „rodzaj<text:span text:style-name="T365">ó</text:span>w” kwalifikacji, tzn. rolnicze kwalifikacje teoretyczne, ustawodawca w cytowanym wyżej rozporządzeniu wskazał <text:span text:style-name="T157">expressis verbis</text:span><text:span text:style-name="T78">, </text:span>iż dowodem stwierdzającym posiadanie takich kwalifikacji było samo tylko świadectwo ukończenia szkoły rolniczej lub kurs<text:span text:style-name="T365">ó</text:span>w przysposobienia rolniczego <text:span text:style-name="T365">[</text:span><text:a xlink:type="simple" xlink:href="#Przypis486" text:style-name="Internet_20_link" text:visited-style-name="Visited_20_Internet_20_Link"><text:span text:style-name="T365">przypis </text:span></text:a><text:a xlink:type="simple" xlink:href="#Przypis486" text:style-name="Internet_20_link" text:visited-style-name="Visited_20_Internet_20_Link">486</text:a><text:bookmark text:name="p.486"/><text:span text:style-name="T365">]</text:span>. W celu uściślenia, tj. regulacji, minister rolnictwa opublikował 28 grudnia 1970 roku specjalne wyjaśnienie <text:span text:style-name="T365">[</text:span><text:a xlink:type="simple" xlink:href="#Przypis487" text:style-name="Internet_20_link" text:visited-style-name="Visited_20_Internet_20_Link"><text:span text:style-name="T365">przypis </text:span></text:a><text:a xlink:type="simple" xlink:href="#Przypis487" text:style-name="Internet_20_link" text:visited-style-name="Visited_20_Internet_20_Link">487</text:a><text:bookmark text:name="p.487"/><text:span text:style-name="T365">]</text:span>, zgodnie z kt<text:span text:style-name="T365">ó</text:span>rym przez świadectwo ukończenia szkoły rolniczej lub przysposobienia rolniczego należało rozumieć ukończenie co najmniej szkoły przysposobienia rolniczego bądź zasadniczej szkoły rolniczej lub ogrodniczej, albo świadectwo ukończenia trzech stopni przysposobienia rolniczego, a także świadectwo ukończenia co najmniej rocznej lub dwuzimowej szkoły rolniczej lub ogrodniczej. Co więcej, za r<text:span text:style-name="T365">ó</text:span>wnorzędne z wyżej wymienionymi świadectwami uznano świadectwa lub dyplomy z tytułami kwalifikacyjnymi uzyskane na podstawie przepis<text:span text:style-name="T365">ó</text:span>w uchwały numer 367 Rady Ministr<text:span text:style-name="T365">ó</text:span>w z dnia 21 sierpnia 1959 roku w sprawie przyznania robotnikom tytuł<text:span text:style-name="T365">ó</text:span>w kwalifikacyjnych <text:span text:style-name="T365">[</text:span><text:a xlink:type="simple" xlink:href="#Przypis488" text:style-name="Internet_20_link" text:visited-style-name="Visited_20_Internet_20_Link"><text:span text:style-name="T365">przypis </text:span></text:a><text:a xlink:type="simple" xlink:href="#Przypis488" text:style-name="Internet_20_link" text:visited-style-name="Visited_20_Internet_20_Link">488</text:a><text:bookmark text:name="p.488"/><text:span text:style-name="T365">]</text:span>. Powyższe wyjaśnienie ministra rolnictwa było pierwszą oznaką tendencji, zmierzającej do rozszerzania zakresu dokument<text:span text:style-name="T365">ó</text:span>w umożliwiających udowodnienie swojego wykształcenia teoretycznego, nawet wbrew literalnemu brzmieniu <text:span text:style-name="T365">paragrafu</text:span> 3 rozporządzenia rolnego <text:span text:style-name="T365">[</text:span><text:a xlink:type="simple" xlink:href="#Przypis489" text:style-name="Internet_20_link" text:visited-style-name="Visited_20_Internet_20_Link"><text:span text:style-name="T365">przypis </text:span></text:a><text:a xlink:type="simple" xlink:href="#Przypis489" text:style-name="Internet_20_link" text:visited-style-name="Visited_20_Internet_20_Link">489</text:a><text:bookmark text:name="p.489"/><text:span text:style-name="T365">]</text:span>.</text:p>
      <text:p text:style-name="P1">W sytuacji gdy rolnik nie dysponował odpowiednim wykształceniem teoretycznym, cytowane rozporządzenie dawało mu szansę wykazania swoich tzw. kwalifikacji praktycznych. Wyłącznym dowodem dysponowania takimi kwalifikacjami było „zaświadczenie o praktycznym przygotowaniu do prowadzenia gospodarstwa rolnego” wydane przez właściwy organ administracji publicznej. Podobnie zatem jak to miało miejsce w ustawie z 1957 roku, nie określono, w jaki spos<text:span text:style-name="T365">ó</text:span>b rolnik powinien nabyć to praktyczne przygotowanie <text:span text:style-name="T365">[</text:span><text:a xlink:type="simple" xlink:href="#Przypis490" text:style-name="Internet_20_link" text:visited-style-name="Visited_20_Internet_20_Link"><text:span text:style-name="T365">przypis </text:span></text:a><text:a xlink:type="simple" xlink:href="#Przypis490" text:style-name="Internet_20_link" text:visited-style-name="Visited_20_Internet_20_Link">490</text:a><text:bookmark text:name="p.490"/><text:span text:style-name="T365">]</text:span>.</text:p>
      <text:p text:style-name="P1">Istotne wątpliwości w doktrynie wywoływał r<text:span text:style-name="T365">ó</text:span>wnież charakter powołanego zaświadczenia stwierdzającego posiadanie przez rolnika kwalifikacji praktycznych. Na tle tego problemu wykrystalizowały się dwa stanowiska interpretacyjne. Z jednej strony <text:span text:style-name="T357">J. Paliwoda podkreślał, że zaświadczenie to ma wyłącznie charakter czynności ma</text:span>terialno-technicznej, jest działaniem organu administracji, kt<text:span text:style-name="T365">ó</text:span>re opiera się na prawie i wymaga niekiedy uprzedniego poczynienia przez ten organ określonych ustaleń, ale odbywa się poza ramami kodeksu postępowania administracyjnego, w konsekwencji zaświadczenie to nie <text:soft-page-break/>byłoby decyzją administracyjną i jego wydanie nie wiązałoby się ze skutkami, jakie decyzja pociąga za sobą w zakresie procedury i prawa materialnego <text:span text:style-name="T365">[</text:span><text:a xlink:type="simple" xlink:href="#Przypis491" text:style-name="Internet_20_link" text:visited-style-name="Visited_20_Internet_20_Link"><text:span text:style-name="T365">przypis </text:span></text:a><text:a xlink:type="simple" xlink:href="#Przypis491" text:style-name="Internet_20_link" text:visited-style-name="Visited_20_Internet_20_Link">491</text:a><text:bookmark text:name="p.491"/><text:span text:style-name="T365">]</text:span>.</text:p>
      <text:p text:style-name="P144">Str. 245</text:p>
      <text:p text:style-name="P1">Podobnie J.S. Piątowski uznawał, że nie było podstaw do uznania zaświadczenia o kwalifikacjach rolniczych za decyzję administracyjną <text:span text:style-name="T365">[</text:span><text:a xlink:type="simple" xlink:href="#Przypis492" text:style-name="Internet_20_link" text:visited-style-name="Visited_20_Internet_20_Link"><text:span text:style-name="T365">przypis </text:span></text:a><text:a xlink:type="simple" xlink:href="#Przypis492" text:style-name="Internet_20_link" text:visited-style-name="Visited_20_Internet_20_Link">492</text:a><text:bookmark text:name="p.492"/><text:span text:style-name="T365">]</text:span>. Stanowisko do dodatkowo zdawało się wspierać postanowienie Sądu Najwyższego z dnia 22 kwietnia 1968 roku <text:span text:style-name="T365">[</text:span><text:a xlink:type="simple" xlink:href="#Przypis493" text:style-name="Internet_20_link" text:visited-style-name="Visited_20_Internet_20_Link"><text:span text:style-name="T365">przypis </text:span></text:a><text:a xlink:type="simple" xlink:href="#Przypis493" text:style-name="Internet_20_link" text:visited-style-name="Visited_20_Internet_20_Link">493</text:a><text:bookmark text:name="p.493"/><text:span text:style-name="T365">]</text:span>, przyznające charakter decyzji administracyjnej wyłącznie odmowie wydania zaświadczenia o kwalifikacjach rolniczych.</text:p>
      <text:p text:style-name="P1">Z drugiej jednak strony zdaniem A. Lichorowicza oraz A. Piekary zaświadczenie o kwalifikacjach rolniczych należało uznać za akt administracyjny – decyzję w rozumieniu art. 97 i 99 k.p.a. <text:span text:style-name="T365">[</text:span><text:a xlink:type="simple" xlink:href="#Przypis494" text:style-name="Internet_20_link" text:visited-style-name="Visited_20_Internet_20_Link"><text:span text:style-name="T365">przypis </text:span></text:a><text:a xlink:type="simple" xlink:href="#Przypis494" text:style-name="Internet_20_link" text:visited-style-name="Visited_20_Internet_20_Link">494</text:a><text:bookmark text:name="p.494"/><text:span text:style-name="T365">].</text:span> Według powołanych autor<text:span text:style-name="T365">ó</text:span>w, zaświadczenie to zawierało zar<text:span text:style-name="T365">ó</text:span>wno akt wiedzy organu administracyjnego o istnieniu określonego stanu faktycznego, ocenę tego stanu według określonych kryteri<text:span text:style-name="T366">ó</text:span>w prawnych, jak i będący wynikiem tych przesłanek przejaw woli organu administracyjnego co do zezwolenia petentowi na nabycie nieruchomości rolnej, spełniając tym samym wszystkie kryteria uznania za decyzję administracyjną. Na potwierdzenie swojego stanowiska jego autorzy powoływali się na orzeczenie Sądu Najwyższego z dnia 29 stycznia 1964 roku <text:span text:style-name="T458">[</text:span><text:a xlink:type="simple" xlink:href="#Przypis495" text:style-name="Internet_20_link" text:visited-style-name="Visited_20_Internet_20_Link"><text:span text:style-name="T458">przypis </text:span></text:a><text:a xlink:type="simple" xlink:href="#Przypis495" text:style-name="Internet_20_link" text:visited-style-name="Visited_20_Internet_20_Link">495</text:a><text:bookmark text:name="p.495"/><text:span text:style-name="T458">]</text:span>, w kt<text:span text:style-name="T366">ó</text:span>rym uznał on, że sądy powszechne związane są ustaleniami zawartymi w zaświadczeniach o kwalifikacjach rolniczych.</text:p>
      <text:p text:style-name="P1">Wyżej zarysowane kontrowersje w doktrynie zlikwidowało dopiero cytowane wyżej wyjaśnienie ministra rolnictwa z 1970 roku, w kt<text:span text:style-name="T366">ó</text:span>rym minister – przyznając rację stanowisku widzącemu w zaświadczeniu o kwalifikacjach rolniczych decyzję administracyjną w rozumieniu kodeksu postępowania administracyjnego – uznał, że jeśli zaświadczenie stwierdzało okoliczności nieprawdziwe, to w takim wypadku przysługiwała skarga do organu bezpośrednio wyższego stopnia nad organem, kt<text:span text:style-name="T366">ó</text:span>ry wydał zaświadczenie; jeśli skarga zasługiwała na uwzględnienie, organ ten m<text:span text:style-name="T366">ó</text:span>gł polecić zmianę zaświadczenia albo wydać we własnym zakresie swoje zaświadczenie <text:span text:style-name="T366">[</text:span><text:a xlink:type="simple" xlink:href="#Przypis496" text:style-name="Internet_20_link" text:visited-style-name="Visited_20_Internet_20_Link"><text:span text:style-name="T366">przypis </text:span></text:a><text:a xlink:type="simple" xlink:href="#Przypis496" text:style-name="Internet_20_link" text:visited-style-name="Visited_20_Internet_20_Link">496</text:a><text:bookmark text:name="p.496"/><text:span text:style-name="T366">]</text:span>.</text:p>
      <text:p text:style-name="P1">Dla pojęcia kwalifikacji rolniczych w wersji przyjętej w 1964 roku istotne ponadto było, by kwalifikacje te wystarczały do „prowadzenia gospodarstwa rolnego”. Komentując tę ostatnią wypowiedź ustawodawcy, w doktrynie podniesiono, że stanowiła ona pewien krok wstecz w por<text:span text:style-name="T367">ó</text:span>wnaniu z analogicznymi unormowaniami w ustawie z 1957 roku, posługującymi się pojęciem „kwalifikacji do prowadzenia gospodarstwa na nabywanej nieruchomości”. Sformułowanie użyte przez kodeks cywilny mogło bowiem wiązać się z niebezpieczeństwem nabywania ziemi przez osoby o niewystarczających <text:span text:style-name="T357">kwalifikacjach; fakt posiadania kwalifikacji do prowadzenia jakiegokolwiek gospodar</text:span>stwa rolnego nie był <text:soft-page-break/>jednoznaczny z posiadaniem kwalifikacji do prowadzenia na przykład gospodarstw specjalistycznych <text:span text:style-name="T367">[</text:span><text:a xlink:type="simple" xlink:href="#Przypis497" text:style-name="Internet_20_link" text:visited-style-name="Visited_20_Internet_20_Link"><text:span text:style-name="T367">przypis </text:span></text:a><text:a xlink:type="simple" xlink:href="#Przypis497" text:style-name="Internet_20_link" text:visited-style-name="Visited_20_Internet_20_Link">497</text:a><text:bookmark text:name="p.497"/><text:span text:style-name="T367">]</text:span>.</text:p>
      <text:p text:style-name="P145">Str. 246</text:p>
      <text:p text:style-name="P1">B. Nowela do rozporządzenia rolnego z dnia 18 lipca 1970 roku <text:span text:style-name="T367">[</text:span><text:a xlink:type="simple" xlink:href="#Przypis498" text:style-name="Internet_20_link" text:visited-style-name="Visited_20_Internet_20_Link"><text:span text:style-name="T367">przypis </text:span></text:a><text:a xlink:type="simple" xlink:href="#Przypis498" text:style-name="Internet_20_link" text:visited-style-name="Visited_20_Internet_20_Link">498</text:a><text:bookmark text:name="p.498"/><text:span text:style-name="T367">]</text:span> co do zasady pozostawiała bez zmian dotychczasowy spos<text:span text:style-name="T367">ó</text:span>b rozumienia kwalifikacji teoretycznych. Potwierdzeniem posiadania tych kwalifikacji, zgodnie ze znowelizowanym <text:span text:style-name="T367">paragrafem</text:span> 3 ust. 1 rozporządzenia, pozostawało świadectwo ukończenia szkoły rolniczej lub przysposobienia rolniczego. Niemniej, by zaradzić dotychczasowym wątpliwościom w praktyce, minister rolnictwa wydał instrukcję numer 2 z 25 kwietnia 1973 roku, w sprawie stosowania przepis<text:span text:style-name="T367">ó</text:span>w kodeksu cywilnego, dotyczących przenoszenia własności nieruchomości rolnych, znoszenia wsp<text:span text:style-name="T367">ó</text:span>łwłasności takich nieruchomości oraz dziedziczenia gospodarstw rolnych <text:span text:style-name="T367">[</text:span><text:a xlink:type="simple" xlink:href="#Przypis499" text:style-name="Internet_20_link" text:visited-style-name="Visited_20_Internet_20_Link"><text:span text:style-name="T367">przypis </text:span></text:a><text:a xlink:type="simple" xlink:href="#Przypis499" text:style-name="Internet_20_link" text:visited-style-name="Visited_20_Internet_20_Link">499</text:a><text:bookmark text:name="p.499"/><text:span text:style-name="T367">]</text:span>, w kt<text:span text:style-name="T367">ó</text:span>rej wyjaśnił bliżej, o jakie świadectwa i dokumenty chodziło w świetle tego przepisu <text:span text:style-name="T367">[</text:span><text:a xlink:type="simple" xlink:href="#Przypis500" text:style-name="Internet_20_link" text:visited-style-name="Visited_20_Internet_20_Link"><text:span text:style-name="T367">przypis </text:span></text:a><text:a xlink:type="simple" xlink:href="#Przypis500" text:style-name="Internet_20_link" text:visited-style-name="Visited_20_Internet_20_Link">500</text:a><text:bookmark text:name="p.500"/><text:span text:style-name="T367">]</text:span>. Jednak i ta instrukcja nie usuwała wszelkich kontrowersji, co dało asumpt do wydania kolejnego pisma ok<text:span text:style-name="T367">ó</text:span>lnego ministra rolnictwa z dnia 29 września 1976 roku <text:span text:style-name="T367">[</text:span><text:a xlink:type="simple" xlink:href="#Przypis501" text:style-name="Internet_20_link" text:visited-style-name="Visited_20_Internet_20_Link"><text:span text:style-name="T367">przypis </text:span></text:a><text:a xlink:type="simple" xlink:href="#Przypis501" text:style-name="Internet_20_link" text:visited-style-name="Visited_20_Internet_20_Link">501</text:a><text:bookmark text:name="p.501"/><text:span text:style-name="T367">]</text:span>, w kt<text:span text:style-name="T367">ó</text:span>rym minister doprecyzował charakter dokument<text:span text:style-name="T367">ó</text:span>w umożliwiających powołanie się na posiadane kwalifikacje teoretyczne <text:span text:style-name="T367">[</text:span><text:a xlink:type="simple" xlink:href="#Przypis502" text:style-name="Internet_20_link" text:visited-style-name="Visited_20_Internet_20_Link"><text:span text:style-name="T367">przypis </text:span></text:a><text:a xlink:type="simple" xlink:href="#Przypis502" text:style-name="Internet_20_link" text:visited-style-name="Visited_20_Internet_20_Link">502</text:a><text:bookmark text:name="p.502"/><text:span text:style-name="T367">]</text:span>. W orzecznictwie podkreślano, że powołane pismo ok<text:span text:style-name="T367">ó</text:span>lne ministra rolnictwa powinno być traktowane jako rodzaj wykładni <text:span text:style-name="T367">paragrafu</text:span> 3 ust. 1 rozporządzenia rolnego, dokonywanej przez naczelny organ administracji państwowej, niewyłączający jednak sądowej interpretacji powołanego przepisu <text:span text:style-name="T367">[</text:span><text:a xlink:type="simple" xlink:href="#Przypis503" text:style-name="Internet_20_link" text:visited-style-name="Visited_20_Internet_20_Link"><text:span text:style-name="T367">przypis </text:span></text:a><text:a xlink:type="simple" xlink:href="#Przypis503" text:style-name="Internet_20_link" text:visited-style-name="Visited_20_Internet_20_Link">503</text:a><text:bookmark text:name="p.503"/><text:span text:style-name="T367">]</text:span>.</text:p>
      <text:p text:style-name="P1">Stosunkowo istotne zmiany zaszły natomiast w zakresie technicznego konstruowania pojęcia kwalifikacji praktycznych, na kt<text:span text:style-name="T367">ó</text:span>re rolnik, jak podkreślano w doktrynie, <text:span text:style-name="T357">mógł się „wyjątkowo” powołać w braku wykształcenia teoretycznego [</text:span><text:a xlink:type="simple" xlink:href="#Przypis504" text:style-name="Internet_20_link" text:visited-style-name="Visited_20_Internet_20_Link"><text:span text:style-name="T357">przypis 504</text:span></text:a><text:bookmark text:name="p.504"/><text:span text:style-name="T357">]. W 1970 roku </text:span>ustawodawca zdecydował się bowiem połączyć zagadnienie posiadania kwalifikacji praktycznych z kryterium roli, jaką praca w gospodarstwie stanowiła w życiu zawodowym danego rolnika, co skutkowało tym, że kwalifikacje do prowadzenia gospodarstwa rolnego miał r<text:span text:style-name="T367">ó</text:span>wnież nieposiadający wykształcenia teoretycznego rolnik, jeżeli praca w gospodarstwie rolnym stanowiła dla niego zaw<text:span text:style-name="T367">ó</text:span>d dający gł<text:span text:style-name="T367">ó</text:span>wne źr<text:span text:style-name="T367">ó</text:span>dło utrzymania.</text:p>
      <text:p text:style-name="P145">Str. 247</text:p>
      <text:p text:style-name="P1">W literaturze podkreślano, że gospodarstwo, w kt<text:span text:style-name="T367">ó</text:span>rym dotychczas miał pracować rolnik, mogło być jednostką o jakimkolwiek charakterze specjalistycznym, mogło być własne lub cudze, indywidualne, państwowe lub sp<text:span text:style-name="T367">ó</text:span>łdzielcze, także położone za granicą. Miało to być jednak gospodarstwo w rozumieniu <text:span text:style-name="T367">paragrafu</text:span> 2 rozporządzenia rolnego, a zatem o powierzchni minimum 0,5 ha <text:span text:style-name="T367">[</text:span><text:a xlink:type="simple" xlink:href="#Przypis505" text:style-name="Internet_20_link" text:visited-style-name="Visited_20_Internet_20_Link"><text:span text:style-name="T367">przypis </text:span></text:a><text:a xlink:type="simple" xlink:href="#Przypis505" text:style-name="Internet_20_link" text:visited-style-name="Visited_20_Internet_20_Link">505</text:a><text:bookmark text:name="p.505"/><text:span text:style-name="T367">]</text:span>. Ponadto niezmienna pozostała tradycyjna już zasada ustawodawcy nieokreślania czasu, przez jaki praca w gospodarstwie powinna <text:soft-page-break/>stanowić gł<text:span text:style-name="T367">ó</text:span>wne źr<text:span text:style-name="T367">ó</text:span>dło utrzymania rolnika. Z braku wskaz<text:span text:style-name="T367">ó</text:span>wki ze strony ustawy, należało zatem przyjąć, że jakikolwiek okres wykonywania zawodu rolnika wystarczał na powołanie się na powyższą przesłankę <text:span text:style-name="T367">[</text:span><text:a xlink:type="simple" xlink:href="#Przypis506" text:style-name="Internet_20_link" text:visited-style-name="Visited_20_Internet_20_Link"><text:span text:style-name="T367">przypis </text:span></text:a><text:a xlink:type="simple" xlink:href="#Przypis506" text:style-name="Internet_20_link" text:visited-style-name="Visited_20_Internet_20_Link">506</text:a><text:bookmark text:name="p.506"/><text:span text:style-name="T367">]</text:span>.</text:p>
      <text:p text:style-name="P1">Fakt posiadania kwalifikacji praktycznych, podobnie jak przed znowelizowaniem rozporządzenia rolnego, stwierdzał w drodze zaświadczenia właściwy organ administracyjny <text:span text:style-name="T367">[</text:span><text:a xlink:type="simple" xlink:href="#Przypis507" text:style-name="Internet_20_link" text:visited-style-name="Visited_20_Internet_20_Link"><text:span text:style-name="T367">przypis </text:span></text:a><text:a xlink:type="simple" xlink:href="#Przypis507" text:style-name="Internet_20_link" text:visited-style-name="Visited_20_Internet_20_Link">507</text:a><text:bookmark text:name="p.507"/><text:span text:style-name="T367">]</text:span>.</text:p>
      <text:p text:style-name="P1">Zaświadczenie to zawierało stwierdzenie, że praca w gospodarstwie rolnym stanowiła dla petenta zaw<text:span text:style-name="T367">ó</text:span>d, dający gł<text:span text:style-name="T367">ó</text:span>wne źr<text:span text:style-name="T367">ó</text:span>dło utrzymania <text:span text:style-name="T367">[</text:span><text:a xlink:type="simple" xlink:href="#Przypis508" text:style-name="Internet_20_link" text:visited-style-name="Visited_20_Internet_20_Link"><text:span text:style-name="T367">przypis </text:span></text:a><text:a xlink:type="simple" xlink:href="#Przypis508" text:style-name="Internet_20_link" text:visited-style-name="Visited_20_Internet_20_Link">508</text:a><text:bookmark text:name="p.508"/><text:span text:style-name="T367">]</text:span>.</text:p>
      <text:p text:style-name="P146">Na uwagę zasługuje ponadto okoliczność, że opisany wyżej spos<text:span text:style-name="T367">ó</text:span>b stwierdzania kwalifikacji praktycznych nabywcy nieruchomości rolnych w drodze czynności prawnych <text:span text:style-name="T157">inter vivos</text:span><text:span text:style-name="T78"> </text:span>przez samego ustawodawcę został ograniczony czasowo. Wskazane zasady obowiązywać miały bowiem wyłącznie do dnia 31 grudnia 1975 roku. Po tej dacie nabywca nieruchomości rolnej swoje kwalifikacje do prowadzenia gospodarstwa rolnego, stanowiące wciąż niezbędną przesłankę nabycia takiej nieruchomości, wykazać m<text:span text:style-name="T367">ó</text:span>gł wyłącznie świadectwem ukończenia szkoły rolniczej lub przysposobienia rolniczego, co oznaczało, że ustawodawca zrezygnował całkowicie z tzw. kwalifikacji praktycznych. Po 31 grudnia 1975 roku przetrwały one wyłącznie na płaszczyźnie przepis<text:span text:style-name="T367">ó</text:span>w o dziedziczeniu gospodarstw rolnych, zgodnie bowiem z <text:span text:style-name="T368">paragrafu</text:span> 3 ust. 4 rozporządzenia rolnego, r<text:span text:style-name="T368">ó</text:span>wnież po tej dacie za posiadającego kwalifikacje do prowadzenia gospodarstwa rolnego uważano spadkobiercę, kt<text:span text:style-name="T368">ó</text:span>ry w chwili otwarcia spadku ukończył co najmniej 45 lat, jeżeli praca w gospodarstwie rolnym stanowiła dla niego zaw<text:span text:style-name="T368">ó</text:span>d dający <text:span text:style-name="T357">główne źródło utrzymania [</text:span><text:a xlink:type="simple" xlink:href="#Przypis509" text:style-name="Internet_20_link" text:visited-style-name="Visited_20_Internet_20_Link"><text:span text:style-name="T357">przypis 509</text:span></text:a><text:bookmark text:name="p.509"/><text:span text:style-name="T357">].</text:span></text:p>
      <text:p text:style-name="P147">Str. 248</text:p>
      <text:p text:style-name="P146">C. Ostateczna rezygnacja z rozr<text:span text:style-name="T368">ó</text:span>żniania w ramach kryterium kwalifikacji do prowadzenia gospodarstwa rolnego tzw. kwalifikacji praktycznych nastąpiła wraz z wejściem w życie kolejnej noweli do kodeksu cywilnego z dnia 6 kwietnia 1982 roku <text:span text:style-name="T368">[</text:span><text:a xlink:type="simple" xlink:href="#Przypis510" text:style-name="Internet_20_link" text:visited-style-name="Visited_20_Internet_20_Link"><text:span text:style-name="T368">przypis </text:span></text:a><text:a xlink:type="simple" xlink:href="#Przypis510" text:style-name="Internet_20_link" text:visited-style-name="Visited_20_Internet_20_Link">510</text:a><text:bookmark text:name="p.510"/><text:span text:style-name="T368">]</text:span> i ze stanowiącą logiczną konsekwencję tego faktu zmianą brzmienia <text:span text:style-name="T368">paragrafu</text:span> 3 rozporządzenia rolnego z dnia 8 grudnia 1982 roku <text:span text:style-name="T458">[</text:span><text:a xlink:type="simple" xlink:href="#Przypis511" text:style-name="Internet_20_link" text:visited-style-name="Visited_20_Internet_20_Link"><text:span text:style-name="T458">przypis </text:span></text:a><text:a xlink:type="simple" xlink:href="#Przypis511" text:style-name="Internet_20_link" text:visited-style-name="Visited_20_Internet_20_Link">511</text:a><text:bookmark text:name="p.511"/><text:span text:style-name="T458">]</text:span>. Znowelizowany art. 160 k.c. w dalszym ciągu stawiał przed osobą fizyczną będącą nabywcą nieruchomości rolnej lub jej części wym<text:span text:style-name="T368">ó</text:span>g, by posiadała ona kwalifikacje do prowadzenia gospodarstwa rolnego. Jednak z nowej treści <text:span text:style-name="T368">paragrafu</text:span> 3 rozporządzenia rolnego wynikało, że za kwalifikacje do prowadzenia gospodarstwa rolnego uważano wyłącznie ukończenie szkoły rolniczej, przysposobienia rolniczego lub uzyskanie tytułu kwalifikacyjnego w zawodach rolniczych. Tym samym kwalifikacje rolnicze w omawianym okresie przybierały postać wyłącznie tzw. kwalifikacji teoretycznych, zaś dotychczasowa możność powołania się <text:soft-page-break/>przez rolnika na posiadane kwalifikacje praktyczne zastąpiona została przez uprawnienie do wykazania swojej stałej pracy w jakimkolwiek gospodarstwie rolnym bezpośrednio przy produkcji rolnej (kryterium pracy).</text:p>
      <text:p text:style-name="P146">Jeśli chodzi natomiast o sam spos<text:span text:style-name="T368">ó</text:span>b rozumienia kwalifikacji teoretycznych, to, co do zasady, nie uległ on istotnej zmianie w por<text:span text:style-name="T368">ó</text:span>wnaniu z poprzednim okresem. Z tego względu w doktrynie podkreślano, iż w dalszym ciągu zachowały znaczenie opisane powyżej akty interpretujące, tzn. instrukcje numer 2 z dnia 25 kwietnia 1973 roku oraz pismo ok<text:span text:style-name="T368">ó</text:span>lne z dnia 29 września 1976 roku <text:span text:style-name="T458">[</text:span><text:a xlink:type="simple" xlink:href="#Przypis512" text:style-name="Internet_20_link" text:visited-style-name="Visited_20_Internet_20_Link"><text:span text:style-name="T458">przypis </text:span></text:a><text:a xlink:type="simple" xlink:href="#Przypis512" text:style-name="Internet_20_link" text:visited-style-name="Visited_20_Internet_20_Link">512</text:a><text:bookmark text:name="p.512"/><text:span text:style-name="T458">]</text:span>. Jednak w omawianym okresie szczeg<text:span text:style-name="T368">ó</text:span>lnie przybrała na sile wzmiankowana już wyżej tendencja do liberalnego interpretowania przepis<text:span text:style-name="T368">ó</text:span>w dotyczących teoretycznych kwalifikacji rolniczych, czego dowodem była uchwała Sądu Najwyższego z dnia 20 lutego 1989 roku, w kt<text:span text:style-name="T368">ó</text:span>rej Sąd Najwyższy uznał za wystarczające do wykazania tychże kwalifikacji dwie nowe formy kształcenia (studium zaoczne ekonomiki i zarządzania przedsiębiorstwami rolniczo-usługowymi oraz sześcio<text:span text:style-name="T368">miesięczne</text:span>, ośmiomiesięczne kursy mechanizacji bądź chemizacji rolnictwa), nieokreślone <text:span text:style-name="T157">expressis verbis</text:span><text:span text:style-name="T78"> </text:span>w rozporządzeniu rolnym ani niewymienione w powołanych aktach interpretujących ministra rolnictwa <text:span text:style-name="T368">[</text:span><text:a xlink:type="simple" xlink:href="#Przypis513" text:style-name="Internet_20_link" text:visited-style-name="Visited_20_Internet_20_Link"><text:span text:style-name="T368">przypis </text:span></text:a><text:a xlink:type="simple" xlink:href="#Przypis513" text:style-name="Internet_20_link" text:visited-style-name="Visited_20_Internet_20_Link">513</text:a><text:bookmark text:name="p.513"/><text:span text:style-name="T368">]</text:span>. Tak daleko idąca interpretacja kryterium kwalifikacji teoretycznych dokonana przez Sąd Najwyższy pociągnęła za sobą krytykę w literaturze <text:span text:style-name="T368">[</text:span><text:a xlink:type="simple" xlink:href="#Przypis514" text:style-name="Internet_20_link" text:visited-style-name="Visited_20_Internet_20_Link"><text:span text:style-name="T368">przypis </text:span></text:a><text:a xlink:type="simple" xlink:href="#Przypis514" text:style-name="Internet_20_link" text:visited-style-name="Visited_20_Internet_20_Link">514</text:a><text:bookmark text:name="p.514"/><text:span text:style-name="T368">]</text:span>. Na płaszczyźnie dogmatycznej podkreślano, że Sąd nie miał prawa uznać dyplomu ukończenia wyżej opisanego studium oraz świadectwa ukończenia kurs<text:span text:style-name="T368">ó</text:span>w <text:span text:style-name="T357">korespondencyjnych za spełnienie przesłanki ukończenia szkoły rolniczej, przy</text:span>sposobienia rolniczego lub uzyskania tytułu kwalifikacyjnego w zawodach rolniczych, do kt<text:span text:style-name="T368">ó</text:span>rych odnosił się <text:span text:style-name="T368">paragraf</text:span> 3 powołanego rozporządzenia rolnego. </text:p>
      <text:p text:style-name="P147">Str. 249</text:p>
      <text:p text:style-name="P146">Powołane studium oraz kursy korespondencyjne nie mogły być bowiem zaliczone do żadnej z kategorii enumeratywnie wskazanych w tym przepisie. A. Lichorowicz wskazał ponadto na „zbyt liberalną, dogmatycznie ani celowościowo nieuzasadnioną wykładnię przepis<text:span text:style-name="T368">ó</text:span>w zawartych w uchwale Sądu Najwyższego”, mogącą prowadzić do skutk<text:span text:style-name="T368">ó</text:span>w społecznie niekorzystnych.</text:p>
      <text:p text:style-name="P1">D. Wspomniana tendencja, kt<text:span text:style-name="T368">ó</text:span>ra tak wyraźnie zarysowała się w om<text:span text:style-name="T368">ó</text:span>wionej powyżej uchwale Sądu Najwyższego, zatryumfowała ostatecznie wraz z wejściem w życie noweli do kodeksu cywilnego z dnia 28 lipca 1990 roku <text:span text:style-name="T368">[</text:span><text:a xlink:type="simple" xlink:href="#Przypis515" text:style-name="Internet_20_link" text:visited-style-name="Visited_20_Internet_20_Link"><text:span text:style-name="T368">przypis </text:span></text:a><text:a xlink:type="simple" xlink:href="#Przypis515" text:style-name="Internet_20_link" text:visited-style-name="Visited_20_Internet_20_Link">515</text:a><text:bookmark text:name="p.515"/><text:span text:style-name="T368">]</text:span>. Charakteryzowała się ona praktycznie całkowitym uwolnieniem obrotu<text:span text:style-name="T156"> </text:span><text:span text:style-name="T157">inter vivos</text:span><text:span text:style-name="T78"> </text:span>nieruchomościami i gospodarstwami rolnymi spod ograniczeń podmiotowych. Co za tym idzie, r<text:span text:style-name="T368">ó</text:span>wnież kryterium kwalifikacji rolniczych, kt<text:span text:style-name="T368">ó</text:span>re posiadało w poprzednim okresie istotne znaczenie, będąc zar<text:span text:style-name="T368">ó</text:span>wno przesłanką nabycia nieruchomości rolnej w drodze czynności prawnej <text:soft-page-break/><text:span text:style-name="T157">inter vivos</text:span>, jak i odziedziczenia gospodarstwa rolnego, zostało w poważnym stopniu zmarginalizowane. Niemniej nie znikło ono całkowicie z k.c., odgrywając w dalszym ciągu pewną rolę, jako warunek dziedziczenia gospodarstw rolnych, bowiem zgodnie z nowym brzmieniem art. 1059 kodeksu cywilnego, spadkobierc<text:span text:style-name="T368">y </text:span>mogli dziedziczyć z ustawy gospodarstwo rolne, między innymi w sytuacji, gdy w chwili otwarcia spadku posiadali „przygotowanie zawodowe do prowadzenia produkcji rolnej”.</text:p>
      <text:p text:style-name="P1">Jak zatem wynika z treści powołanego przepisu ustawodawca w 1990 roku zrezygnował z posługiwania się pojęciem „kwalifikacji do prowadzenia gospodarstwa rolnego”, funkcjonującym w ustawodawstwie reglamentującym obr<text:span text:style-name="T368">ó</text:span>t nieruchomościami rolnymi od czas<text:span text:style-name="T368">ó</text:span>w ustawy z 1957 roku. W to miejsce pojawiło się określenie „przygotowanie zawodowe do prowadzenia produkcji rolnej”. W istocie jednak ta formalna, terminologiczna zmiana nie miała wpływu na materialną treść samej instytucji. Przekonuje o tym analiza <text:span text:style-name="T368">paragrafu </text:span>1 rozporządzenia Rady Ministr<text:span text:style-name="T368">ó</text:span>w z dnia 12 grudnia 1990 roku w sprawie warunk<text:span text:style-name="T368">ó</text:span>w dziedziczenia ustawowego gospodarstw rolnych <text:span text:style-name="T368">[</text:span><text:a xlink:type="simple" xlink:href="#Przypis516" text:style-name="Internet_20_link" text:visited-style-name="Visited_20_Internet_20_Link"><text:span text:style-name="T368">przypis </text:span></text:a><text:a xlink:type="simple" xlink:href="#Przypis516" text:style-name="Internet_20_link" text:visited-style-name="Visited_20_Internet_20_Link">516</text:a><text:bookmark text:name="p.516"/><text:span text:style-name="T368">]</text:span>, kt<text:span text:style-name="T368">ó</text:span>ry w spos<text:span text:style-name="T368">ó</text:span>b wyczerpujący określał, kiedy dany spadkobierca posiadał „przygotowanie zawodowe do prowadzenia produkcji rolnej”. Zgodnie z powołanym przepisem, taka sytuacja miała miejsce, gdy spadkobierca: 1. ukończył zasadniczą lub średnią szkołę rolniczą albo szkołę ekonomiczną o specjalności przydatnej do prowadzenia produkcji rolnej; 2. ukończył szkołę wyższą o kierunku rolniczym lub ekonomicznym, jeżeli kierunek ukończonych studi<text:span text:style-name="T368">ó</text:span>w dawał przygotowanie do prowadzenia produkcji rolnej; 3. uzyskał przygotowanie zawodowe do pracy w rolnictwie w drodze doskonalenia zawodowego, prowadzonego przez uprawnione do tego zakłady pracy, jednostki organizacyjne i inne osoby prawne lub f<text:span text:style-name="T368">iz</text:span>yczne; 4. wykazał się stałą pracą w gospodarstwie rolnym, bezpośrednio przy produkcji rolnej przez okres co najmniej roku. Analiza powołanego <text:span text:style-name="T357">przepisu prowadzi do wniosku, że w 1990 roku ustawodawca powrócił do koncepcji </text:span>wyr<text:span text:style-name="T368">ó</text:span>żniania w ramach kwalifikacji rolniczych tzw. kwalifikacji teoretycznych oraz praktycznych, a więc przywr<text:span text:style-name="T368">ó</text:span>cił model regulacji zarzucony w 1982 roku.</text:p>
      <text:p text:style-name="P147">Str. 250</text:p>
      <text:p text:style-name="P1">Jeżeli natomiast chodzi o kwalifikacje teoretyczne, to przesłanki możliwości powołania się na ich posiadanie określone zostały w pkt 1–3. W por<text:span text:style-name="T368">ó</text:span>wnaniu z poprzednią redakcją tych kwalifikacji, przyjętą w <text:span text:style-name="T368">paragrafie</text:span> 3 rozporządzenia z 1964 roku, zwraca uwagę doprecyzowanie warunk<text:span text:style-name="T368">ó</text:span>w, pozwalających na stwierdzenie, że dany rolnik dysponuje odpowiednim wykształceniem rolniczym. Tym samym zbyteczne stało się odwoływanie do jakichkolwiek akt<text:span text:style-name="T368">ó</text:span>w interpretujących, co stanowiło stałą praktykę w poprzednim okresie.</text:p>
      <text:p text:style-name="P1"><text:soft-page-break/>Natomiast w zakresie tzw. kwalifikacji praktycznych po raz pierwszy w historii polskiej legislacji udało się je poprawnie ująć jako „pewien okres pracy w rolnictwie” <text:span text:style-name="T368">[</text:span><text:a xlink:type="simple" xlink:href="#Przypis517" text:style-name="Internet_20_link" text:visited-style-name="Visited_20_Internet_20_Link"><text:span text:style-name="T368">przypis </text:span></text:a><text:a xlink:type="simple" xlink:href="#Przypis517" text:style-name="Internet_20_link" text:visited-style-name="Visited_20_Internet_20_Link">517</text:a><text:bookmark text:name="p.517"/><text:span text:style-name="T368">]</text:span>. Przesłanką możliwości powołania się na te kwalifikacje stała się bowiem jednoroczna praca w gospodarstwie rolnym. Ponadto ustawodawca wyraźnie zaznaczył, że praca ta wykonywana miała być „bezpośrednio” przy produkcji rolnej, wykluczył zatem ewentualność uznania za „przygotowane do prowadzenia produkcji rolnej” osoby zatrudnione w gospodarstwach rolnych, ale niepodejmujące „bezpośrednio” czynności produkcyjnych, jak na przykład księgowy lub sekretarka.</text:p>
      <text:p text:style-name="P1">Z drugiej strony, mimo że praca ta powinna być co najmniej jednoroczna, nie określono w jakim czasie przed otwarciem spadku mogła być wykonywana, co prowadziło do wniosku, że od czasu zakończenia wykonywania tej pracy m<text:span text:style-name="T368">ó</text:span>gł upłynąć stosunkowo długi, nawet wieloletni, okres. Co więcej, ustawodawca ograniczył się wyłącznie do stwierdzenia, że praca ta wykonywana być miała w „gospodarstwie rolnym”, to znaczy jakimkolwiek gospodarstwie rolnym, niezależnie od jego profilu i rodzaju prowadzonej w nim produkcji, kt<text:span text:style-name="T368">ó</text:span>re przecież niekoniecznie musiały się pokrywać z profilem produkcyjnym gospodarstwa spadkowego.</text:p>
      <text:p text:style-name="Text_20_body"><text:span text:style-name="T4">Decydujący cios upowszechnianej przez rozporządzenie z 1990 roku koncepcji kwalifikacji rolniczych zadała ingerencja Trybunału Konstytucyjnego, kt</text:span><text:span text:style-name="T10">ó</text:span><text:span text:style-name="T4">ry w swym orzeczeniu z dnia 31 stycznia 2001 roku uznał za niezgodny z konstytucją cały system dziedziczenia gospodarstw rolnych. W jej rezultacie kryterium kwalifikacji rolniczych utraciło znaczenie jako przesłanka ustawowego dziedziczenia gospodarstw rolnych w odniesieniu do spadk</text:span><text:span text:style-name="T10">ó</text:span><text:span text:style-name="T4">w otwartych po 14 lutego 2001 roku, co w rzeczywistości oznaczało całkowitą rezygnację przez ustawodawcę z formułowania wymogu posiadania kwalifikacji rolniczych wobec rolnik</text:span><text:span text:style-name="T10">ó</text:span><text:span text:style-name="T4">w indywidualnych – uczestnik</text:span><text:span text:style-name="T10">ó</text:span><text:span text:style-name="T4">w obrotu nieruchomościami rolnymi, zar</text:span><text:span text:style-name="T10">ó</text:span><text:span text:style-name="T4">wno </text:span><text:span text:style-name="T15">inter vivos</text:span><text:span text:style-name="T4">, jak i</text:span><text:span text:style-name="T16"> </text:span><text:span text:style-name="T15">mortis causa</text:span><text:span text:style-name="T16">. </text:span><text:span text:style-name="T4">Stan ten wielokrotnie krytykowany był w doktrynie, kt</text:span><text:span text:style-name="T10">ó</text:span><text:span text:style-name="T4">ra przywoływała istotne argumenty za przywr</text:span><text:span text:style-name="T10">ó</text:span><text:span text:style-name="T4">ceniem kryterium kwalifikacji rolniczych, w regulacjach dotyczących obrotu gruntami rolnymi </text:span><text:span text:style-name="T10">[</text:span><text:a xlink:type="simple" xlink:href="#Przypis518" text:style-name="Internet_20_link" text:visited-style-name="Visited_20_Internet_20_Link"><text:span text:style-name="T10">przypis </text:span></text:a><text:a xlink:type="simple" xlink:href="#Przypis518" text:style-name="Internet_20_link" text:visited-style-name="Visited_20_Internet_20_Link"><text:span text:style-name="T4">518</text:span></text:a><text:bookmark text:name="p.518"/><text:span text:style-name="T10">]</text:span><text:span text:style-name="T4">.</text:span></text:p>
      <text:p text:style-name="P1">Być może pod wpływem tych uwag, jak r<text:span text:style-name="T368">ó</text:span>wnież w obliczu zbliżającej się akcesji do Wsp<text:span text:style-name="T368">ó</text:span>lnot Europejskich, zawodowe kwalifikacje rolnicze, jako prawne kryterium <text:span text:style-name="T357">wyróżniania grupy rolników indywidualnych, stały się przedmiotem zainteresowania </text:span>Sejmu <text:span text:style-name="T369">4</text:span> kadencji, przygotowującego akt normatywny, kt<text:span text:style-name="T369">ó</text:span>ry przywr<text:span text:style-name="T369">ó</text:span>cić miał system reglamentacji obrotu nieruchomościami rolnymi, a kt<text:span text:style-name="T369">ó</text:span>ry w ostatecznej wersji został uchwalony dnia 11 kwietnia 2003 roku jako ustawa o kształtowaniu ustroju rolnego <text:span text:style-name="T369">[</text:span><text:a xlink:type="simple" xlink:href="#Przypis519" text:style-name="Internet_20_link" text:visited-style-name="Visited_20_Internet_20_Link"><text:span text:style-name="T369">przypis </text:span></text:a><text:a xlink:type="simple" xlink:href="#Przypis519" text:style-name="Internet_20_link" text:visited-style-name="Visited_20_Internet_20_Link">519</text:a><text:bookmark text:name="p.519"/><text:span text:style-name="T369">]</text:span>.</text:p>
      <text:p text:style-name="P148">Str. 251</text:p>
      <text:p text:style-name="P1"><text:soft-page-break/>Zgodnie z ust. 1 art. 6 u.k.u.r., jedną z przesłanek uzyskania statusu rolnika indywidualnego jest posiadanie przez osobę fizyczną kwalifikacji rolniczych – rozumianych jako wykształcenie rolnicze co najmniej zasadnicze lub wykształcenie średnie albo wyższe (tzw. kwalifikacje teoretyczne), albo też osobiste prowadzenie gospodarstwa rolnego lub praca w gospodarstwie rolnym przez okres co najmniej pięć lat (tzw. kwalifikacje praktyczne).</text:p>
      <text:p text:style-name="P1">Ustawa precyzuje, w jaki spos<text:span text:style-name="T369">ó</text:span>b należy dokumentować spełnienie wymogu posiadania kwalifikacji rolniczych. W przypadku kwalifikacji teoretycznych dowodem potwierdzającym ich posiadanie jest świadectwo lub dyplom ukończenia szkoły z uzyskanym tytułem zawodowym albo dyplom uzyskania tytułu zawodowego lub dyplom potwierdzający kwalifikacje zawodowe, w przypadku zaś kwalifikacji praktycznych – oświadczenie poświadczone przez w<text:span text:style-name="T369">ó</text:span>jta lub świadectwo pracy <text:span text:style-name="T369">[</text:span><text:a xlink:type="simple" xlink:href="#Przypis520" text:style-name="Internet_20_link" text:visited-style-name="Visited_20_Internet_20_Link"><text:span text:style-name="T369">przypis </text:span></text:a><text:a xlink:type="simple" xlink:href="#Przypis520" text:style-name="Internet_20_link" text:visited-style-name="Visited_20_Internet_20_Link">520</text:a><text:bookmark text:name="p.520"/><text:span text:style-name="T369">]</text:span>.</text:p>
      <text:p text:style-name="P149">Spos<text:span text:style-name="T369">ó</text:span>b redakcji kryterium kwalifikacji rolniczych, zar<text:span text:style-name="T369">ó</text:span>wno praktycznych, jak i teoretycznych, przyjęty na gruncie u.k.u.r., należy niestety do najbardziej kontrowersyjnych i dyskutowanych, a także krytykowanych przepis<text:span text:style-name="T369">ó</text:span>w tej ustawy. Odnośnie do kwalifikacji „teoretycznych” podniesiono, i jest to dziś pogląd niemal jednogłośnie akceptowany <text:span text:style-name="T369">[</text:span><text:a xlink:type="simple" xlink:href="#Przypis521" text:style-name="Internet_20_link" text:visited-style-name="Visited_20_Internet_20_Link"><text:span text:style-name="T369">przypis </text:span></text:a><text:a xlink:type="simple" xlink:href="#Przypis521" text:style-name="Internet_20_link" text:visited-style-name="Visited_20_Internet_20_Link">521</text:a><text:bookmark text:name="p.521"/><text:span text:style-name="T369">]</text:span>, że literalne rozumienie przepis<text:span text:style-name="T369">ó</text:span>w ustawy prowadzi do przyjęcia wniosku, że aby się na nie powołać, wystarczy posiadać jakiekolwiek wykształcenie średnie <text:span text:style-name="T357">lub wyższe, niekoniecznie związane z działalnością rolniczą. W takiej sytuacji osoba </text:span>dysponująca wyłącznie świadectwem maturalnym ukończenia liceum og<text:span text:style-name="T369">ó</text:span>lnokształcącego albo dyplomem ukończenia studi<text:span text:style-name="T369">ó</text:span>w nierolniczych, już może zasadnie twierdzić, że posiada stosowne kwalifikacje. </text:p>
      <text:p text:style-name="P148">Str. 252</text:p>
      <text:p text:style-name="P149">Łatwość, z jaką można wykazywać posiadanie teoretycznych kwalifikacji rolniczych, nie była chyba bezpośrednim zamierzeniem ustawodawcy, oczywiście przy założeniu jego racjonalności <text:span text:style-name="T369">[</text:span><text:a xlink:type="simple" xlink:href="#Przypis522" text:style-name="Internet_20_link" text:visited-style-name="Visited_20_Internet_20_Link"><text:span text:style-name="T369">przypis </text:span></text:a><text:a xlink:type="simple" xlink:href="#Przypis522" text:style-name="Internet_20_link" text:visited-style-name="Visited_20_Internet_20_Link">522</text:a><text:bookmark text:name="p.522"/><text:span text:style-name="T369">]</text:span>.</text:p>
      <text:p text:style-name="P1">Kontrowersji nie brak r<text:span text:style-name="T369">ó</text:span>wnież w przypadku tzw. kwalifikacji praktycznych. Co do przesłanki osobistego prowadzenia gospodarstwa rolnego przez okres co najmniej pięciu lat, to dotyczą go przedstawione wyżej uwagi odnoszące się do og<text:span text:style-name="T369">ó</text:span>lnego wymogu osobistego prowadzenia gospodarstwa rolnego przez rolnika indywidualnego. Natomiast jeśli chodzi o drugi człon alternatywy, tj. przynajmniej pięcioletnią pracę w gospodarstwie, należy zwr<text:span text:style-name="T369">ó</text:span>cić uwagę na brak precyzji przyjętych sformułowań. Przede wszystkim nie do końca wiadomo, co znaczy sam termin „praca”. Dopiero analizując przepisy odnoszące się do weryfikacji faktu świadczenia pracy w gospodarstwie rolnym, można dojść do wniosku, że chodzi tu o stosunek pracy podlegający kodeksowi pracy (bowiem wtedy pracodawca <text:soft-page-break/>wystawia świadectwo pracy) lub też o pracę świadczoną przez rolnika bez jakiegokolwiek tytułu (wtedy rolnik taki składa pisemne oświadczenie, kt<text:span text:style-name="T369">ó</text:span>re powinno jednak zostać w tym wypadku poświadczone przez w<text:span text:style-name="T369">ó</text:span>jta). Dalsze wątpliwości budzi określenie charakteru tejże pracy. Przepis nie używa zwrotu „praca bezpośrednio przy produkcji rolnej”, jak to miało miejsce na przykład w analizowanym powyżej rozporządzeniu Rady Ministr<text:span text:style-name="T369">ó</text:span>w z dnia 12 grudnia 1990 roku w sprawie warunk<text:span text:style-name="T369">ó</text:span>w dziedziczenia ustawowego gospodarstw rolnych, tylko posługuje się og<text:span text:style-name="T369">ó</text:span>lnym pojęciem „praca w gospodarstwie rolnym”. Taka redakcja może prowadzić do uzasadnionego wniosku, że chodzi tu o pracę w jakimkolwiek charakterze, r<text:span text:style-name="T369">ó</text:span>wnież pozbawioną jakiegokolwiek związku z produkcją rolną.</text:p>
      <text:p text:style-name="P1">Podobnie, w przeciwieństwie do wyżej cytowanego rozporządzenia z 1990 roku, brakuje tu określenia „stała praca”, co może wywoływać wątpliwości, czy dla spełnienia tego kryterium wystarczy praca sezonowa, byleby świadczona przez okres co najmniej pięciu lat. Jak się wydaje, należałoby się raczej opowiedzieć za ujmowaniem owego pięcioletniego okresu jako okresu stałego zatrudnienia, oczywiście z ewentualnymi przerwami powstałymi z przyczyn niezależnych od pracującego, ale jest to tylko jedna z kilku możliwych interpretacji.</text:p>
      <text:p text:style-name="P149">Ponadto, ustawodawca nie odwołuje się w tak skonstruowanym kryterium kwalifikacji praktycznych do roli, jaką owa praca w gospodarstwie rolnym powinna odgrywać w życiu zawodowym rolnika indywidualnego, co prowadzi do wniosku, że w świetle u.k.u.r., nic nie stoi na przeszkodzie, aby osoba pracująca w gospodarstwie rolnym świadczyła tam pracę w wymiarze minimalnym, <text:span text:style-name="T78">gros </text:span>swoich dochod<text:span text:style-name="T369">ó</text:span>w czerpiąc z działalności o zupełnie odmiennym charakterze (np. szeroko pojętej działalności gospodarczej) i tej właśnie pozarolniczej działalności, poświęcając przeważającą część <text:span text:style-name="T357">swojego czasu pracy.</text:span></text:p>
      <text:p text:style-name="P148">Str. 253</text:p>
      <text:p text:style-name="P149">Podsumowując dotychczasowe rozważania, należy zwr<text:span text:style-name="T369">ó</text:span>cić uwagę, że r<text:span text:style-name="T369">ó</text:span>wnież w polskim ustawodawstwie wym<text:span text:style-name="T369">ó</text:span>g posiadania kwalifikacji rolniczych był stosunkowo często w przeszłości formułowany wobec rolnik<text:span text:style-name="T369">ó</text:span>w indywidualnych i ta sytuacja nie uległa zmianie r<text:span text:style-name="T369">ó</text:span>wnież w aktualnie obowiązującej u.k.u.r. Jednakże pojęcie kwalifikacji rolniczych w u.k.u.r., ze względu na swoje niedopracowanie, zdaje się stanowić mimo wszystko pewien regres w stosunku do poprzednich unormowań. Z drugiej strony, warto w tym miejscu wspomnieć, że definicja kwalifikacji rolniczych przyjęta w u.k.u.r. nie jest jedyną pr<text:span text:style-name="T369">ó</text:span>bą prawnego określenia tego pojęcia w ramach regulacji dotyczących obrotu nieruchomościami rolnymi. Na uwzględnienie zasługują r<text:span text:style-name="T369">ó</text:span>wnież unormowania zawarte w aktach prawnych regulujących w Polsce system tzw. rent strukturalnych, i to w zasadzie od początku pojawienia się tej instytucji w ustawie z dnia 26 kwietnia 2001 roku o rentach <text:soft-page-break/>strukturalnych w rolnictwie <text:span text:style-name="T459">[</text:span><text:a xlink:type="simple" xlink:href="#Przypis523" text:style-name="Internet_20_link" text:visited-style-name="Visited_20_Internet_20_Link"><text:span text:style-name="T459">przypis </text:span></text:a><text:a xlink:type="simple" xlink:href="#Przypis523" text:style-name="Internet_20_link" text:visited-style-name="Visited_20_Internet_20_Link">523</text:a><text:bookmark text:name="p.523"/><text:span text:style-name="T459">]</text:span>. Powołany, nigdy formalnie nieuchylony, akt prawny stawiał przed rolnikiem ubiegającym się o przyznanie mu renty strukturalnej wym<text:span text:style-name="T369">ó</text:span>g, by swoje gospodarstwo przekazał osobie posiadającej kwalifikacje rolnicze. Zgodnie natomiast z art. 8 ust. 2 powołanej ustawy, osoba fizyczna posiadała kwalifikacje rolnicze, jeżeli: uzyskała zasadnicze, średnie lub wyższe wykształcenie rolnicze lub ekonomiczne o specjalności przydatnej do prowadzenia produkcji rolniczej (kwalifikacje teoretyczne), lub prowadzi działalność rolniczą od co najmniej pięciu lat (kwalifikacje praktyczne).</text:p>
      <text:p text:style-name="P1">Ten lapidarny przepis formułował jednak surowe przesłanki możliwości powołania się na posiadane kwalifikacje rolnicze po stronie przejmującego gospodarstwo rolne. Zwraca w szczeg<text:span text:style-name="T369">ó</text:span>lności uwagę rygoryzm w określeniu kwalifikacji teoretycznych, które posiadał, zgodnie z powołanym aktem prawnym, wyłącznie rolnik po szkole rolniczej lub ekonomicznej o kierunku przydatnym do prowadzenia produkcji rolniczej. Tym samym przepis przekreślał możliwość powołania się na te kwalifikacje przez osoby po r<text:span text:style-name="T369">ó</text:span>żnorodnych kursach doskonalenia zawodowego, lub podnoszenia kwalifikacji; konieczne było ukończenie (a nie tylko np. zaliczenie kilku lat) szkoły rolniczej, a więc dysponowanie odpowiednim świadectwem lub dyplomem.</text:p>
      <text:p text:style-name="P1">W zakresie kwalifikacji praktycznych natomiast ustawodawca wprowadził wym<text:span text:style-name="T369">ó</text:span>g stosunkowo długiego, bo pięcioletniego „prowadzenia działalności rolniczej”. Tym samym irrelewantna stała się kwestia, czy dana osoba „pracowała w gospodarstwie rolnym” czy też je „prowadziła”, nieistotny był r<text:span text:style-name="T369">ó</text:span>wnież poziom dochod<text:span text:style-name="T369">ó</text:span>w i czasu pracy angażowanego w tę działalność. Znaczenie miał tylko fakt, że osoba ta przez pięć lat prowadziła działalność w zakresie produkcji roślinnej lub zwierzęcej, w tym produkcji ogrodniczej, sadowniczej i rybnej (art. 2 pkt 3). W por<text:span text:style-name="T369">ó</text:span>wnaniu ze sposobem skonstruowania pojęcia kwalifikacji teoretycznych, kwalifikacje praktyczne w powołanej ustawie ujęte zostały zatem nieco liberalniej.</text:p>
      <text:p text:style-name="P149">Interesująca konstrukcja w zakresie kwalifikacji rolniczych przyjęta została w kolejnym akcie prawnym regulującym problematykę rent strukturalnych, tym razem już po akcesji Polski do struktur europejskich, w ramach systemu wspierania rozwoju obszar<text:span text:style-name="T369">ó</text:span>w wiejskich ze środk<text:span text:style-name="T369">ó</text:span>w pochodzących z Sekcji Gwarancji Europejskiego Funduszu <text:span text:style-name="T357">Orientacji Rolnej – tj. rozporządzeniu Rady Ministrów z dnia 30 kwietnia 2004 </text:span>roku w sprawie szczeg<text:span text:style-name="T369">ó</text:span>łowych warunk<text:span text:style-name="T369">ó</text:span>w i trybu udzielania pomocy finansowej na uzyskiwanie rent strukturalnych objętej planem rozwoju obszar<text:span text:style-name="T369">ó</text:span>w wiejskich <text:span text:style-name="T369">[</text:span><text:a xlink:type="simple" xlink:href="#Przypis524" text:style-name="Internet_20_link" text:visited-style-name="Visited_20_Internet_20_Link"><text:span text:style-name="T369">przypis </text:span></text:a><text:a xlink:type="simple" xlink:href="#Przypis524" text:style-name="Internet_20_link" text:visited-style-name="Visited_20_Internet_20_Link">524</text:a><text:bookmark text:name="p.524"/><text:span text:style-name="T369">]</text:span>. </text:p>
      <text:p text:style-name="P148">Str. 254</text:p>
      <text:p text:style-name="P149"><text:soft-page-break/>Ot<text:span text:style-name="T370">ó</text:span>ż w powołanym rozporządzeniu doszło do szczeg<text:span text:style-name="T370">ó</text:span>lnego rodzaju konfuzji, dw<text:span text:style-name="T370">ó</text:span>ch do tej pory oddzielnie traktowanych rodzaj<text:span text:style-name="T370">ó</text:span>w kwalifikacji rolniczych, tj. kwalifikacji teoretycznych i praktycznych, polegającej na tym, że na same tylko kwalifikacje teoretyczne może się powołać wyłącznie osoba o wykształceniu <text:span text:style-name="T157">stricte</text:span><text:span text:style-name="T78"> </text:span>rolniczym średnim i wyższym, ewentualnie po studiach podyplomowych w zakresie związanym z rolnictwem. W pozostałych przypadkach, opr<text:span text:style-name="T370">ó</text:span>cz wykształcenia nawet o profilu rolniczym (zawodowym), konieczny jest jeszcze określony czas pracy w gospodarstwie rolnym, przy czym im dana osoba posiada lepsze wykształcenie, tym ten czas pracy jest kr<text:span text:style-name="T370">ó</text:span>tszy <text:span text:style-name="T370">[</text:span><text:a xlink:type="simple" xlink:href="#Przypis525" text:style-name="Internet_20_link" text:visited-style-name="Visited_20_Internet_20_Link"><text:span text:style-name="T370">przypis </text:span></text:a><text:a xlink:type="simple" xlink:href="#Przypis525" text:style-name="Internet_20_link" text:visited-style-name="Visited_20_Internet_20_Link">525</text:a><text:bookmark text:name="p.525"/><text:span text:style-name="T370">]</text:span>. Ustawodawca wychodzi tu zatem ze słusznego co do zasady stanowiska, że osoba z lepszym wykształceniem na przykład wyższym, nawet nierolniczym, w lepszym stopniu sprosta wyzwaniom obecnej rzeczywistości społeczno-gospodarczej niż osoba po szkole podstawowej lub zasadniczej <text:span text:style-name="T370">[</text:span><text:a xlink:type="simple" xlink:href="#Przypis526" text:style-name="Internet_20_link" text:visited-style-name="Visited_20_Internet_20_Link"><text:span text:style-name="T370">przypis </text:span></text:a><text:a xlink:type="simple" xlink:href="#Przypis526" text:style-name="Internet_20_link" text:visited-style-name="Visited_20_Internet_20_Link">526</text:a><text:bookmark text:name="p.526"/><text:span text:style-name="T370">]</text:span>.</text:p>
      <text:p text:style-name="P150">Warto w tym miejscu wspomnieć, że pewnej korekty opisanego wyżej sposobu definiowania kwalifikacji teoretycznych dokonuje najnowsze rozporządzenie ministra rolnictwa i rozwoju wsi z dnia 19 czerwca 2007 roku w sprawie szczeg<text:span text:style-name="T370">ó</text:span>łowych warunk<text:span text:style-name="T370">ó</text:span>w i trybu przyznawania pomocy finansowej w ramach działania „Renty strukturalne”, objętego Programem Rozwoju Obszar<text:span text:style-name="T370">ó</text:span>w Wiejskich na lata 2007–2013 <text:span text:style-name="T370">[</text:span><text:a xlink:type="simple" xlink:href="#Przypis527" text:style-name="Internet_20_link" text:visited-style-name="Visited_20_Internet_20_Link"><text:span text:style-name="T370">przypis </text:span></text:a><text:a xlink:type="simple" xlink:href="#Przypis527" text:style-name="Internet_20_link" text:visited-style-name="Visited_20_Internet_20_Link">527</text:a><text:bookmark text:name="p.527"/><text:span text:style-name="T370">]</text:span>. Zmiany między ujęciem kwalifikacji rolniczych w rozporządzeniu z 2004 oraz 2007 roku mają jednak przede wszystkim redakcyjny charakter. Przesądzono bowiem, że doświadczenie zawodowe, tzn. określony staż pracy, nabywa się nie poprzez pracę w gospodarstwie rolnym, ale „w rolnictwie”. Jest to określenie z jednej strony szersze, z drugiej natomiast wyłączające możliwość powołania się na kwalifikacje zawodowe osoby pracującej <text:span text:style-name="T357">wyłącznie w gospodarstwie rolnym, na stanowisku niezwiązanym z prowadze</text:span>niem działalności rolniczej. </text:p>
      <text:p text:style-name="P151">Str. 255</text:p>
      <text:p text:style-name="P150">Tym samym opisany wyżej spos<text:span text:style-name="T370">ó</text:span>b konstruowania pojęcia kwalifikacji rolniczych w rozporządzeniu z 2007 roku należy ocenić jako stosunkowo nowoczesny, a jednocześnie eliminujący pewne usterki wynikające z redakcji przyjętej rozporządzeniem z 2004 roku <text:span text:style-name="T370">[</text:span><text:a xlink:type="simple" xlink:href="#Przypis528" text:style-name="Internet_20_link" text:visited-style-name="Visited_20_Internet_20_Link"><text:span text:style-name="T370">przypis </text:span></text:a><text:a xlink:type="simple" xlink:href="#Przypis528" text:style-name="Internet_20_link" text:visited-style-name="Visited_20_Internet_20_Link">528</text:a><text:bookmark text:name="p.528"/><text:span text:style-name="T370">]</text:span>.</text:p>
      <text:p text:style-name="P1">Podsumowując powyższe uwagi dotyczące prawnej konstrukcji kryterium kwalifikacji rolniczych, warto sformułować kilka wniosk<text:span text:style-name="T370">ó</text:span>w co do funkcjonowania tego podmiotowego wymogu w prawie polskim, w szczeg<text:span text:style-name="T370">ó</text:span>lności na tle analogicznych regulacji przyjętych w systemach prawa rolnego państw zachodnioeuropejskich.</text:p>
      <text:p text:style-name="P1">Przede wszystkim zwraca uwagę okoliczność, że tradycją polskiego ustawodawstwa jest przyjmowanie wąskiego rozumienia pojęcia kwalifikacji rolniczych, redagowanych jako tzw. <text:soft-page-break/>kwalifikacje zawodowe, a więc odpowiednie wykształcenie teoretyczne lub doświadczenie w pracy w rolnictwie. W tym względzie polskie rozwiązania przypominają analogiczne unormowania obowiązujące we Francji. Do rzadkości natomiast należało formułowanie tego kryterium w spos<text:span text:style-name="T370">ó</text:span>b szeroki, przypominający szwajcarskie pojęcie „zdatność do samodzielnego gospodarzenia”. Ślad<text:span text:style-name="T370">ó</text:span>w tej koncepcji doszukiwać się można praktycznie wyłącznie na płaszczyźnie przepis<text:span text:style-name="T370">ó</text:span>w regulujących uwłaszczenie posiadaczy zależnych w ustawie z 1971 roku o uregulowaniu własności gospodarstw rolnych i wydanych na jej podstawie przepisach wykonawczych, a przede wszystkim w komentarzach doktryny.</text:p>
      <text:p text:style-name="P1">Szeroki spos<text:span text:style-name="T370">ó</text:span>b ujmowania kwalifikacji rolniczych posiada jedną istotną zaletę. Pozwala mianowicie na zrelatywizowanie posiadanych przez daną osobę kwalifikacji do typu konkretnego gospodarstwa, kt<text:span text:style-name="T370">ó</text:span>re ona prowadzi lub ma prowadzić. W polskim systemie prawa rolnego, ustawodawca, przyjmując co do zasady wąskie rozumienie analizowanego pojęcia, ujmował zwykle kwalifikacje rolnicze w spos<text:span text:style-name="T370">ó</text:span>b „abstrakcyjny”. Tym samym, by wylegitymować się posiadaniem kwalifikacji teoretycznych wystarczało jakiekolwiek wykształcenie o profilu rolniczym, z kolei możność powołania się na kwalifikacje praktyczne uzależniona była od nabycia doświadczenia w jakimkolwiek gospodarstwie, niezależnie od prowadzonej w nim produkcji. W doktrynie polskiej takie podejście ustawodawcy spotykało się z uzasadnioną krytyką <text:span text:style-name="T370">[</text:span><text:a xlink:type="simple" xlink:href="#Przypis529" text:style-name="Internet_20_link" text:visited-style-name="Visited_20_Internet_20_Link"><text:span text:style-name="T370">przypis </text:span></text:a><text:a xlink:type="simple" xlink:href="#Przypis529" text:style-name="Internet_20_link" text:visited-style-name="Visited_20_Internet_20_Link">529</text:a><text:bookmark text:name="p.529"/><text:span text:style-name="T370">]</text:span>. Niemniej co do zasady prawidłowe rozwiązanie wspomnianego problemu w ustawie z 1957 roku o obrocie nieruchomościami rolnymi, kt<text:span text:style-name="T370">ó</text:span>ra uzależniała możność nabycia <text:span text:style-name="T357">takiej nieruchomości przez osobę fizyczną od dysponowania przez tę osobę kwalifi</text:span>kacjami niezbędnymi do prowadzenia gospodarstwa bezpośrednio na nabywanym gruncie, a więc zrelatywizowanymi do każdorazowego profilu prowadzonej na takim gruncie produkcji, pozostało w zakresie techniki legislacyjnej przypadkiem odosobnionym.</text:p>
      <text:p text:style-name="P151">Str. 256</text:p>
      <text:p text:style-name="P1">Kolejną, nieco bardziej szczeg<text:span text:style-name="T370">ó</text:span>łową kwestią, z kt<text:span text:style-name="T370">ó</text:span>rą polski ustawodawca radził sobie ze zmiennym szczęściem, był spos<text:span text:style-name="T370">ó</text:span>b zdefiniowania tzw. kwalifikacji praktycznych. Stosunkowo niedawno, bo dopiero w cytowanym rozporządzeniu z 1990 roku w sprawie warunk<text:span text:style-name="T370">ó</text:span>w dziedziczenia ustawowego gospodarstw rolnych, ujęto je prawidłowo jako doświadczenie zawodowe wynikające z odpowiednio długiego okresu pracy w rolnictwie. Wcześniej albo w og<text:span text:style-name="T370">ó</text:span>le nie definiowano tego rodzaju kwalifikacji, albo sztucznie łączono je z zupełnie innym kryterium, kt<text:span text:style-name="T370">ó</text:span>re na potrzeby niniejszej pracy określono jako kryterium roli, jaką rolnictwo odgrywa w życiu rolnika. Z drugiej strony, pomimo tego niewątpliwego postępu w ostatnich latach w dalszym ciągu daje się obserwować pewną niekonsekwencję ustawodawcy w zakresie konstruowania omawianego kryterium. Niekonsekwencja ta <text:soft-page-break/>wynika przede wszystkim z braku jednoznacznego wskazania, w jakim charakterze powinna być wykonywana działalność rolnicza, by osoba wykonująca tę działalność mogła powołać się na nabyte kwalifikacje praktyczne. Raz jest to „stała praca w gospodarstwie rolnym bezpośrednio przy produkcji rolnej”, innym razem „prowadzenie gospodarstwa rolnego” czy „praca w gospodarstwie rolnym” bez dalszych określeń. Wspomniany tutaj brak precyzji w wypowiedziach ustawodawcy nie był i nie jest zjawiskiem pożądanym.</text:p>
      <text:h text:style-name="P275" text:outline-level="3">7.7. Kryterium zamieszkania</text:h>
      <text:p text:style-name="P1">Jak wspominano powyżej, tzw. kryterium określonego miejsca zamieszkania, jako wym<text:span text:style-name="T370">ó</text:span>g podmiotowy formułowany pod adresem rolnik<text:span text:style-name="T370">ó</text:span>w indywidualnych, stosunkowo rzadko pojawia się w ustawodawstwach rolnych państw zachodnioeuropejskich. R<text:span text:style-name="T370">ó</text:span>wnież w Polsce przez długi czas miało ono znaczenie zasadniczo drugorzędne. Wym<text:span text:style-name="T370">ó</text:span>g ten odgrywał pewną rolę, jako element składowy kryterium pracy przy produkcji rolnej w świetle regulacji dotyczących szczeg<text:span text:style-name="T370">ó</text:span>lnego porządku dziedziczenia gospodarstw rolnych w latach 1964–1971. Przepis <text:span text:style-name="T370">paragrafu</text:span> 13 cytowanego rozporządzenia rolnego z 1964 roku w jego oryginalnej wersji przewidywał mianowicie, że praca rolnika w gospodarstwie była uważana za wykonywaną nieprzerwanie co najmniej od roku, jeżeli w tym czasie rolnik zamieszkiwał w tej jednostce produkcyjnej. Kryterium to zniknęło z tekstu rozporządzenia wraz z jego nowelizacją z roku 1971, jednak część doktryny stała nadal na stanowisku, że w zakresie, w jakim ustawodawca posługiwał się kryterium pracy w gospodarstwie rolnym (pracy przy produkcji rolnej), od rolnika należało w dalszym ciągu wymagać, by zamieszkiwał on w tym gospodarstwie. Koncepcja ta związana była z tradycyjnym rozumieniem rolnictwa, odpowiadającym <text:span text:style-name="T370">ó</text:span>wczesnej rzeczywistości <text:span text:style-name="T357">społeczno-gospodarczej, w której rolnik był nie tylko osobą kierującą i zarządzającą </text:span>swym gospodarstwem, ale r<text:span text:style-name="T370">ó</text:span>wnież wykonywał w nim <text:span text:style-name="T78">gros </text:span>prac gospodarskich, kt<text:span text:style-name="T370">ó</text:span>re wymagały od niego stałej obecności w tej jednostce produkcyjnej.</text:p>
      <text:p text:style-name="P151">Str. 257</text:p>
      <text:p text:style-name="P1">Mimo oczywistych zmian, jakie zaszły w rolnictwie wraz z postępem technicznym i og<text:span text:style-name="T370">ó</text:span>lną zmianą warunk<text:span text:style-name="T370">ó</text:span>w gospodarowania, istotnej waloryzacji znaczenia analizowanego kryterium dokonał polski ustawodawca dopiero w 2003 roku w ustawie o kształtowaniu ustroju rolnego, przyznając mu rolę jednego z wymog<text:span text:style-name="T370">ó</text:span>w podmiotowych, służących prawnej indywidualizacji pojęcia rolnika indywidualnego. Sama konstrukcja analizowanego kryterium oraz motywy jego wprowadzenia r<text:span text:style-name="T370">ó</text:span>żnią się jednak znacząco od cel<text:span text:style-name="T370">ó</text:span>w analogicznych regulacji przyjętych w latach sześćdziesiątych ubiegłego wieku.</text:p>
      <text:p text:style-name="P1">Przepis art. 6 ust. 1 u.k.u.r. stanowi, że rolnik indywidualny powinien zamieszkiwać w gminie, na obszarze kt<text:span text:style-name="T370">ó</text:span>rej położona jest jedna z nieruchomości rolnych wchodzących w <text:soft-page-break/>skład tego gospodarstwa rodzinnego. Chodzi już więc nie tyle o zamieszkanie w samym gospodarstwie rodzinnym, co o kwestię zamieszkiwania na obszarze gminy, w kt<text:span text:style-name="T370">ó</text:span>rej położona jest przynajmniej jedna z nieruchomości tworzących to gospodarstwo rodzinne. Ustawodawca przesądził jednak, że termin „zamieszkiwanie” nie powinien być rozumiany zgodnie z art. 25 k.c. jako miejscowość, w kt<text:span text:style-name="T370">ó</text:span>rej rolnik przebywa z zamiarem stałego pobytu. Podstawowe znaczenie dla poprawnej interpretacji cytowanego przepisu ma bowiem spos<text:span text:style-name="T370">ó</text:span>b udokumentowania przez rolnika spełnienia powyższej przesłanki. Dowodem potwierdzającym fakt zamieszkania jest zaś, zgodnie z brzmieniem art. 7 ust. 4 u.k.u.r., dokument określający zameldowanie na pobyt stały w rozumieniu przepis<text:span text:style-name="T370">ó</text:span>w o ewidencji ludności i dowodach osobistych <text:span text:style-name="T370">[</text:span><text:a xlink:type="simple" xlink:href="#Przypis530" text:style-name="Internet_20_link" text:visited-style-name="Visited_20_Internet_20_Link"><text:span text:style-name="T370">przypis </text:span></text:a><text:a xlink:type="simple" xlink:href="#Przypis530" text:style-name="Internet_20_link" text:visited-style-name="Visited_20_Internet_20_Link">530</text:a><text:bookmark text:name="p.530"/><text:span text:style-name="T370">]</text:span>.</text:p>
      <text:p text:style-name="P150">Analiza tak zredagowanego kryterium zamieszkania w gminie, na obszarze kt<text:span text:style-name="T370">ó</text:span>rej położona jest jedna z nieruchomości rolnych wchodzących w skład gospodarstwa, prowadzi do wniosku, że osoba, kt<text:span text:style-name="T370">ó</text:span>ra nie jest nigdzie zameldowana na pobyt stały, rozumiany jako zamieszkanie w określonej miejscowości pod oznaczonym adresem z zamiarem stałego przebywania, nie może uzyskać prawnego statusu rolnika indywidualnego. Nic zatem dziwnego, że mogą się tu pojawić pewne wątpliwości co do zgodności z konstytucyjnie zagwarantowaną swobodą wyboru miejsca zamieszkania i pobytu (art. 52 ust. 1 Konstytucji). Oczywiście, zachowując w tym miejscu niezbędny obiektywizm, należy r<text:span text:style-name="T370">ó</text:span>wnież wspomnieć, że wymogi o podobnej treści pojawiają się także w porządkach prawnych państw członkowskich Unii Europejskiej, czego przykładem może być ustawodawstwo rolne Hiszpanii lub Danii, gdzie jednym z warunk<text:span text:style-name="T370">ó</text:span>w nabycia nieruchomości rolnej, kt<text:span text:style-name="T370">ó</text:span>rej obszar przekracza 30 hektar<text:span text:style-name="T370">ó</text:span>w, jest osiedlenie się na obszarze państwa duńskiego nie p<text:span text:style-name="T370">ó</text:span>źniej niż w ciągu sześciu miesięcy od nabycia nieruchomości <text:span text:style-name="T370">[</text:span><text:a xlink:type="simple" xlink:href="#Przypis531" text:style-name="Internet_20_link" text:visited-style-name="Visited_20_Internet_20_Link"><text:span text:style-name="T370">przypis </text:span></text:a><text:a xlink:type="simple" xlink:href="#Przypis531" text:style-name="Internet_20_link" text:visited-style-name="Visited_20_Internet_20_Link">531</text:a><text:bookmark text:name="p.531"/><text:span text:style-name="T370">]</text:span>. Pytanie jednak, czy polskie rozwiązanie, wymagając od rolnika indywidualnego, by zameldował się na pobyt stały w gminie, na obszarze kt<text:span text:style-name="T370">ó</text:span>rej położona jest jedna z nieruchomości wchodzących w skład jego gospodarstwa, niezależnie od wielkości tegoż gospodarstwa, nie idzie nieco zbyt daleko. Ponadto, nie można zapominać o prawdopodobnych motywach sformułowania <text:span text:style-name="T357">właśnie tego wymogu pod adresem rolników indywidualnych przez polskiego </text:span>ustawodawcę, na kt<text:span text:style-name="T370">ó</text:span>re uwagę zwr<text:span text:style-name="T370">ó</text:span>cił A. Lichorowicz <text:span text:style-name="T370">[</text:span><text:a xlink:type="simple" xlink:href="#Przypis532" text:style-name="Internet_20_link" text:visited-style-name="Visited_20_Internet_20_Link"><text:span text:style-name="T370">przypis </text:span></text:a><text:a xlink:type="simple" xlink:href="#Przypis532" text:style-name="Internet_20_link" text:visited-style-name="Visited_20_Internet_20_Link">532</text:a><text:bookmark text:name="p.532"/><text:span text:style-name="T370">]</text:span>, a kt<text:span text:style-name="T370">ó</text:span>re zdają się mieć przede wszystkim polityczne uzasadnienie. </text:p>
      <text:p text:style-name="P151">Str. 258</text:p>
      <text:p text:style-name="P150">Chodziło mianowicie o to, by w związku z akcesją Polski do struktur wsp<text:span text:style-name="T371">ó</text:span>lnotowych i obowiązującą w prawie europejskim zasadą narodowego traktowania, utrudnić uzyskiwanie statusu rolnika indywidualnego przez cudzoziemc<text:span text:style-name="T371">ó</text:span>w – obywateli państw <text:soft-page-break/>członkowskich Unii Europejskiej, a tym samym ochronę polskich grunt<text:span text:style-name="T371">ó</text:span>w rolnych przed wykupem ze strony takich cudzoziemc<text:span text:style-name="T371">ó</text:span>w <text:span text:style-name="T371">[</text:span><text:a xlink:type="simple" xlink:href="#Przypis533" text:style-name="Internet_20_link" text:visited-style-name="Visited_20_Internet_20_Link"><text:span text:style-name="T371">przypis </text:span></text:a><text:a xlink:type="simple" xlink:href="#Przypis533" text:style-name="Internet_20_link" text:visited-style-name="Visited_20_Internet_20_Link">533</text:a><text:bookmark text:name="p.533"/><text:span text:style-name="T371">]</text:span>.</text:p>
      <text:h text:style-name="P275" text:outline-level="3">7.8. Kryterium obszarowe</text:h>
      <text:p text:style-name="P1">Kryterium obszarowe, jako kryterium o charakterze podmiotowym, nie miało do tej pory dłuższych tradycji w polskim ustawodawstwie rolnym <text:span text:style-name="T371">[</text:span><text:a xlink:type="simple" xlink:href="#Przypis534" text:style-name="Internet_20_link" text:visited-style-name="Visited_20_Internet_20_Link"><text:span text:style-name="T371">przypis </text:span></text:a><text:a xlink:type="simple" xlink:href="#Przypis534" text:style-name="Internet_20_link" text:visited-style-name="Visited_20_Internet_20_Link">534</text:a><text:bookmark text:name="p.534"/><text:span text:style-name="T371">]</text:span>. Niemniej w 2003 roku ustawodawca zdecydował się na dokonanie interesującego zabiegu legislacyjnego, polegającego na połączeniu kryterium obszarowego z podmiotowym pojęciem rolnika indywidualnego. Zgodnie bowiem z przepisem art. 6 ust. 1 u.k.u.r., za rolnika indywidualnego uważa się osobę fizyczną, kt<text:span text:style-name="T371">ó</text:span>ra między innymi jest właścicielem lub dzierżawcą nieruchomości rolnych o łącznej powierzchni użytk<text:span text:style-name="T371">ó</text:span>w rolnych nieprzekraczającej 300 ha. Chodzi tu zatem o sumę wszystkich użytk<text:span text:style-name="T371">ó</text:span>w rolnych stanowiących własność lub dzierżawionych przez daną osobę fizyczną, natomiast bez znaczenia pozostaje kwestia, w skład ilu gospodarstw wchodzą przedmiotowe użytki. Co za tym idzie, rolnik indywidualny może być właścicielem lub dzierżawcą kilku gospodarstw rolnych, byle ich powierzchnia w sumie nie przekraczała owych 300 ha. Jeżeli rolnik jest wsp<text:span text:style-name="T371">ó</text:span>łwłaścicielem nieruchomości stanowiących użytki rolne, to przy obliczaniu owej normy obszarowej bierze się pod uwagę taką powierzchnię tych nieruchomości, kt<text:span text:style-name="T371">ó</text:span>ra odpowiada przysługującemu rolnikowi udziałowi we wsp<text:span text:style-name="T371">ó</text:span>łwłasności nieruchomości, zaś gdy nieruchomości te są przedmiotem wsp<text:span text:style-name="T371">ó</text:span>łwłasności łącznej, wynikającej na przykład z majątkowego ustroju ustawowej wsp<text:span text:style-name="T371">ó</text:span>lności małżeńskiej, należy uwzględnić łączną powierzchnię <text:span text:style-name="T357">nieruchomości, stanowiących przedmiot współwłasności [</text:span><text:a xlink:type="simple" xlink:href="#Przypis535" text:style-name="Internet_20_link" text:visited-style-name="Visited_20_Internet_20_Link"><text:span text:style-name="T357">przypis 535</text:span></text:a><text:bookmark text:name="p.535"/><text:span text:style-name="T357">]. Analogicznie, </text:span>choć z niewątpliwymi modyfikacjami wynikającymi z odmiennej natury prawa, należy postąpić, w przypadku gdy rolnik jest jedynie wsp<text:span text:style-name="T371">ó</text:span>łposiadaczem użytk<text:span text:style-name="T371">ó</text:span>w rolnych na podstawie obligacyjnego stosunku dzierżawy.</text:p>
      <text:p text:style-name="P152">Str. 259</text:p>
      <text:p text:style-name="P1">Dowodem potwierdzającym spełnianie przez rolnika indywidualnego przedmiotowego warunku jest wyłącznie jego oświadczenie. Nie wymaga ono żadnego urzędowego poświadczenia dokonywanego przez w<text:span text:style-name="T371">ó</text:span>jta (burmistrza, prezydenta miasta). Wobec powyższego nieco chybiony wydaje się wym<text:span text:style-name="T371">ó</text:span>g, aby oświadczenie to stanowiło załącznik do umowy przeniesienia własności nieruchomości bądź oświadczenia o skorzystaniu z prawa pierwokupu. Bardziej racjonalne zdaje się stanowisko zezwalające notariuszowi na umieszczenie tego oświadczenia w samej treści umowy <text:span text:style-name="T371">[</text:span><text:a xlink:type="simple" xlink:href="#Przypis536" text:style-name="Internet_20_link" text:visited-style-name="Visited_20_Internet_20_Link"><text:span text:style-name="T371">przypis </text:span></text:a><text:a xlink:type="simple" xlink:href="#Przypis536" text:style-name="Internet_20_link" text:visited-style-name="Visited_20_Internet_20_Link">536</text:a><text:bookmark text:name="p.536"/><text:span text:style-name="T371">]</text:span>.</text:p>
      <text:p text:style-name="P1">Analizowane kryterium na pierwszy rzut oka nie powinno budzić większych wątpliwości. W polskich warunkach pułap 300 ha, kt<text:span text:style-name="T371">ó</text:span>re mogą być własnością lub przedmiotem dzierżawy rolnika indywidualnego, wydaje się dosyć liberalny. Z drugiej jednak strony należy <text:soft-page-break/>pamiętać, że jest to kolejna już norma obszarowa, komplementarna z tą zawartą w definicji gospodarstwa rodzinnego, nakazującą traktować jako rodzinne tylko te gospodarstwa, w kt<text:span text:style-name="T371">ó</text:span>rych łączna powierzchnia jest nie mniejsza niż 1 ha i nie większa niż 300 ha. Analiza tych przepis<text:span text:style-name="T371">ó</text:span>w prowadzi z kolei do wniosku, że status rolnika indywidualnego dostępny jest r<text:span text:style-name="T371">ó</text:span>wnież dla osoby prowadzącej gospodarstwo rolne, zorganizowane na gruntach rolnych o powierzchni niewiele tylko przekraczającej jeden hektar, a to już budzi uzasadnione wątpliwości, co do racjonalności przyjętych rozwiązań, kt<text:span text:style-name="T371">ó</text:span>rych gł<text:span text:style-name="T371">ó</text:span>wnym celem jest przecież poprawa struktury, r<text:span text:style-name="T371">ó</text:span>wnież obszarowej, polskich gospodarstw rolnych.</text:p>
      <text:p text:style-name="P1">Ponadto sztywne, formalne wyznaczanie maksymalnych norm obszarowych wydaje się nieco anachroniczne. W ustawodawstwie agrarnym państw europejskich, jak wykazywano wyżej, należy ono do rzadkości. Zastępowane jest ono przede wszystkim kryterium dochodowości, ujmowanym dwojako: z jednej strony chodzi o to, żeby gospodarstwo prowadzone przez rolnika zapewniało mu odpowiedni doch<text:span text:style-name="T371">ó</text:span>d, z drugiej natomiast, żeby odpowiednia część dochodu rolnika pochodziła z prowadzonej przez niego działalności rolniczej <text:span text:style-name="T371">[</text:span><text:a xlink:type="simple" xlink:href="#Przypis537" text:style-name="Internet_20_link" text:visited-style-name="Visited_20_Internet_20_Link"><text:span text:style-name="T371">przypis </text:span></text:a><text:a xlink:type="simple" xlink:href="#Przypis537" text:style-name="Internet_20_link" text:visited-style-name="Visited_20_Internet_20_Link">537</text:a><text:bookmark text:name="p.537"/><text:span text:style-name="T371">]</text:span>.</text:p>
      <text:p text:style-name="P1"><text:span text:style-name="T157">De lege lata </text:span>kryterium obszarowe odgrywa r<text:span text:style-name="T371">ó</text:span>wnież istotną rolę na płaszczyźnie unormowań dotyczących wspierania rozwoju obszar<text:span text:style-name="T371">ó</text:span>w wiejskich, gdzie przewidziane zostało w ramach takich działań, jak na przykład „wspieranie młodych rolnik<text:span text:style-name="T371">ó</text:span>w”, „renty strukturalne”, „wspieranie gospodarowania na obszarach g<text:span text:style-name="T371">ó</text:span>rskich” oraz „zalesianie grunt<text:span text:style-name="T371">ó</text:span>w rolnych”. Niemniej jego zadanie w świetle wymienionych regulacji jest zdecydowanie odmienne, niż ma to miejsce w u.k.u.r.; nie służy bowiem prawnej indywidualizacji <text:span text:style-name="T357">podmiotowej instytucji, jaką jest rolnik indywidualny, a zmierza tylko do </text:span>ilościowego ograniczenia wsparcia, z jakiego korzystać mogą potencjalni beneficjenci.</text:p>
      <text:p text:style-name="P152">Str. 260</text:p>
      <text:p text:style-name="P1">Najczęściej bowiem wyłącznie rolnik, kt<text:span text:style-name="T371">ó</text:span>rego gospodarstwo nie przekracza wskazanej normy obszarowej (z reguły 300 ha), będzie m<text:span text:style-name="T371">ó</text:span>gł skorzystać ze wsparcia <text:span text:style-name="T371">[</text:span><text:a xlink:type="simple" xlink:href="#Przypis538" text:style-name="Internet_20_link" text:visited-style-name="Visited_20_Internet_20_Link"><text:span text:style-name="T371">przypis </text:span></text:a><text:a xlink:type="simple" xlink:href="#Przypis538" text:style-name="Internet_20_link" text:visited-style-name="Visited_20_Internet_20_Link">538</text:a><text:bookmark text:name="p.538"/><text:span text:style-name="T371">]</text:span>, innym razem z kolei rozmiar całego gospodarstwa jest irrelewantny, natomiast wsparcie przyznane zostanie wyłącznie do określonej powierzchni użytk<text:span text:style-name="T371">ó</text:span>w rolnych wchodzących w skład tego gospodarstwa <text:span text:style-name="T371">[</text:span><text:a xlink:type="simple" xlink:href="#Przypis539" text:style-name="Internet_20_link" text:visited-style-name="Visited_20_Internet_20_Link"><text:span text:style-name="T371">przypis </text:span></text:a><text:a xlink:type="simple" xlink:href="#Przypis539" text:style-name="Internet_20_link" text:visited-style-name="Visited_20_Internet_20_Link">539</text:a><text:bookmark text:name="p.539"/><text:span text:style-name="T371">]</text:span>. Z powyższych względ<text:span text:style-name="T371">ó</text:span>w wykorzystanie kryterium obszarowego w tego typu regulacjach uznać należy za uzasadnione.</text:p>
      <text:h text:style-name="P275" text:outline-level="3">7.9. Podsumowanie</text:h>
      <text:p text:style-name="P153">Przedstawiony wyżej przegląd wymog<text:span text:style-name="T371">ó</text:span>w podmiotowych, kt<text:span text:style-name="T371">ó</text:span>re ustawodawca polski na przestrzeni lat adresował do rolnik<text:span text:style-name="T371">ó</text:span>w indywidualnych na płaszczyźnie rozmaitych regulacji, nie jest bynajmniej wyczerpujący. Można podać r<text:span text:style-name="T371">ó</text:span>wnież przykłady kolejnych kryteri<text:span text:style-name="T371">ó</text:span>w, jak na przykład interesujące kryterium „wieku”, formułowane pod adresem <text:soft-page-break/>spadkobierc<text:span text:style-name="T371">ó</text:span>w gospodarstw rolnych w rozporządzeniu rolnym w wersji z 1971 roku <text:span text:style-name="T371">[</text:span><text:a xlink:type="simple" xlink:href="#Przypis540" text:style-name="Internet_20_link" text:visited-style-name="Visited_20_Internet_20_Link"><text:span text:style-name="T371">przypis </text:span></text:a><text:a xlink:type="simple" xlink:href="#Przypis540" text:style-name="Internet_20_link" text:visited-style-name="Visited_20_Internet_20_Link">540</text:a><text:bookmark text:name="p.540"/><text:span text:style-name="T371">]</text:span>, lub w rożnych aktach prawnych z zakresu ubezpieczeń społecznych albo rent strukturalnych, gdzie odnosiło się lub odnosi do osoby tzw. następcy, a aktualnie wykorzystywane r<text:span text:style-name="T371">ó</text:span>wnież w regulacjach dotyczących wspierania rozwoju obszar<text:span text:style-name="T371">ó</text:span>w wiejskich <text:span text:style-name="T371">[</text:span><text:a xlink:type="simple" xlink:href="#Przypis541" text:style-name="Internet_20_link" text:visited-style-name="Visited_20_Internet_20_Link"><text:span text:style-name="T371">przypis </text:span></text:a><text:a xlink:type="simple" xlink:href="#Przypis541" text:style-name="Internet_20_link" text:visited-style-name="Visited_20_Internet_20_Link">541</text:a><text:bookmark text:name="p.541"/><text:span text:style-name="T371">]</text:span>. Na marginesie zauważyć zresztą należy, że to właśnie liczne rozporządzenia ministra rolnictwa i rozwoju wsi, regulujące poszczeg<text:span text:style-name="T371">ó</text:span>lne działania w ramach wsparcia rozwoju obszar<text:span text:style-name="T371">ó</text:span>w wiejskich formułują wobec potencjalnych beneficjent<text:span text:style-name="T371">ó</text:span>w szczeg<text:span text:style-name="T371">ó</text:span>lnie wiele r<text:span text:style-name="T371">ó</text:span>żnorodnych kryteri<text:span text:style-name="T371">ó</text:span>w podmiotowych, do kt<text:span text:style-name="T371">ó</text:span>rych, opr<text:span text:style-name="T371">ó</text:span>cz już wyżej om<text:span text:style-name="T371">ó</text:span>wionych, zaliczyć można też na przykład kryterium „formalne”, zakładające konieczność uzyskania wpisu do właściwego rejestru (ewidencji producent<text:span text:style-name="T371">ó</text:span>w stanowiącej część ewidencji producent<text:span text:style-name="T371">ó</text:span>w, ewidencji gospodarstw rolnych oraz ewidencji wniosk<text:span text:style-name="T371">ó</text:span>w <text:span text:style-name="T357">o przyznanie płatności) oraz uzyskanie stosownego numeru identyfikacyjnego [</text:span><text:a xlink:type="simple" xlink:href="#Przypis542" text:style-name="Internet_20_link" text:visited-style-name="Visited_20_Internet_20_Link"><text:span text:style-name="T357">przypis 542</text:span></text:a><text:bookmark text:name="p.542"/><text:span text:style-name="T357">].</text:span></text:p>
      <text:p text:style-name="P152">Str. 261</text:p>
      <text:p text:style-name="P153">Przeprowadzone obserwacje pozwalają na sformułowanie w tym miejscu kilku wniosk<text:span text:style-name="T371">ó</text:span>w co do sposobu zastosowania w prawie polskim kryteri<text:span text:style-name="T371">ó</text:span>w podmiotowych wobec rolnik<text:span text:style-name="T371">ó</text:span>w indywidualnych, na tle analogicznych regulacji zachodnioeuropejskich. Przede wszystkim zwraca uwagę okoliczność, że polski ustawodawca na przestrzeni lat i na gruncie rozmaitych prawnorolnych regulacji stosował stosunkowo szeroki zakres kryteri<text:span text:style-name="T371">ó</text:span>w i wymog<text:span text:style-name="T371">ó</text:span>w podmiotowych wobec rolnik<text:span text:style-name="T371">ó</text:span>w indywidualnych, nie ustępując w tym względzie ustawodawcom zachodnioeuropejskim i posługując się praktycznie wszystkimi kryteriami, funkcjonującymi w innych systemach prawnych.</text:p>
      <text:p text:style-name="P1">Z drugiej strony, o ile liczba i r<text:span text:style-name="T371">ó</text:span>żnorodność tych kryteri<text:span text:style-name="T371">ó</text:span>w zasługuje na uwagę, o tyle pewne wątpliwości może budzić niejednokrotnie konkretny spos<text:span text:style-name="T371">ó</text:span>b ich konstruowania. Powyżej zwracano uwagę na podstawowe usterki i niejasności poszczeg<text:span text:style-name="T371">ó</text:span>lnych regulacji, akcentując na przykład nieostrość takich kryteri<text:span text:style-name="T371">ó</text:span>w jak wym<text:span text:style-name="T371">ó</text:span>g osobistego prowadzenia gospodarstwa rolnego czy też kłopoty z prawidłowym sformułowaniem kryterium praktycznych kwalifikacji rolniczych.</text:p>
      <text:p text:style-name="P1">Poza tymi szczeg<text:span text:style-name="T371">ó</text:span>łowymi uwagami, do kt<text:span text:style-name="T371">ó</text:span>rych nie ma potrzeby wracać, można w tym miejscu sformułować og<text:span text:style-name="T371">ó</text:span>lniejszą tezę, dotyczącą stosunkowo małej precyzji polskiego ustawodawcy w zakresie klarownego i precyzyjnego definiowania określonych kryteri<text:span text:style-name="T371">ó</text:span>w podmiotowych, a następnie posługiwania się nimi. W systemie polskiego prawa rolnego dochodziło bowiem niejednokrotnie do szczeg<text:span text:style-name="T371">ó</text:span>lnego przenikania się r<text:span text:style-name="T371">ó</text:span>żnorodnych kryteri<text:span text:style-name="T371">ó</text:span>w i wymog<text:span text:style-name="T371">ó</text:span>w. Tytułem przykładu można wspomnieć, że wym<text:span text:style-name="T371">ó</text:span>g osobistego prowadzenia gospodarstwa rolnego tłumaczono poprzez konieczność zamieszkania w <text:soft-page-break/>takiej jednostce produkcyjnej oraz dokonywania w niej przez danego rolnika osobiście własnoręcznych prac, albo też kryterium praktycznych kwalifikacji rolniczych definiowano za pomocą odwołania się do wymogu, by działalność rolnicza stanowiła gł<text:span text:style-name="T371">ó</text:span>wne źr<text:span text:style-name="T371">ó</text:span>dło utrzymania rolnika. Pod tym względem analizowane wyżej regulacje zachodnioeuropejskie cechowały się większą dyscypliną logiczną.</text:p>
      <text:p text:style-name="P1">Powyższe zarzuty mają dziś jednak przede wszystkim historyczne znaczenie. Większą wagę przywiązywać trzeba natomiast do usterek w zakresie konstruowania kryteri<text:span text:style-name="T371">ó</text:span>w służących prawnemu wyodrębnieniu pojęcia rolnika indywidualnego, w świetle u.k.u.r., ponieważ przyczyniają się one do nieprawidłowego funkcjonowania tej instytucji. W przypadku niekt<text:span text:style-name="T371">ó</text:span>rych z tych kryteri<text:span text:style-name="T371">ó</text:span>w należałoby się tylko zastanowić nad samą redakcyjną korektą wypowiedzi ustawodawcy, w przypadku innych konieczne jest jednak przeanalizowanie sensu ich dalszego utrzymywania. Konkretne propozycje zostaną jednak zaprezentowane w ostatnim rozdziale niniejszej pracy.</text:p>
      <text:p text:style-name="P152">Str. 262</text:p>
      <text:p text:style-name="P152">Pusta <text:span text:style-name="T478">strona</text:span></text:p>
      <text:p text:style-name="P152">Str. 263</text:p>
      <text:h text:style-name="P277" text:outline-level="2">8. Status rolnik<text:span text:style-name="T372">ó</text:span>w indywidualnych w prawie polskim</text:h>
      <text:h text:style-name="P275" text:outline-level="3">8.1. Wprowadzenie</text:h>
      <text:p text:style-name="P1">Wszystkie analizowane wyżej kryteria podmiotowe formułowane były przez polskiego ustawodawcę wobec os<text:span text:style-name="T372">ó</text:span>b fizycznych prowadzących działalność rolniczą ze ściśle określonych powod<text:span text:style-name="T372">ó</text:span>w. Opr<text:span text:style-name="T372">ó</text:span>cz bowiem względ<text:span text:style-name="T372">ó</text:span>w „strukturalnych”, a więc mających na celu ochronę struktury agrarnej państwa, rozumianej w tym miejscu szeroko, jako zesp<text:span text:style-name="T372">ó</text:span>ł czynnik<text:span text:style-name="T372">ó</text:span>w wpływających na produkcję rolną, poziom dochodu producent<text:span text:style-name="T372">ó</text:span>w rolnych i ich wydajności pracy <text:span text:style-name="T372">[</text:span><text:a xlink:type="simple" xlink:href="#Przypis543" text:style-name="Internet_20_link" text:visited-style-name="Visited_20_Internet_20_Link"><text:span text:style-name="T372">przypis </text:span></text:a><text:a xlink:type="simple" xlink:href="#Przypis543" text:style-name="Internet_20_link" text:visited-style-name="Visited_20_Internet_20_Link">543</text:a><text:bookmark text:name="p.543"/><text:span text:style-name="T372">]</text:span>, wprowadzeniu szczeg<text:span text:style-name="T372">ó</text:span>lnych wymog<text:span text:style-name="T372">ó</text:span>w podmiotowych towarzyszyły r<text:span text:style-name="T372">ó</text:span>wnież przesłanki o charakterze ściśle politycznym, a nawet ideologicznym. Szczeg<text:span text:style-name="T372">ó</text:span>lnie dobrze problem ten widoczny był w okresie PRL na płaszczyźnie historycznych już regulacji dotyczących reformy rolnej i obrotu nieruchomościami rolnymi zar<text:span text:style-name="T372">ó</text:span>wno <text:span text:style-name="T157">inter vivos</text:span>, jak i <text:span text:style-name="T157">mortis causa</text:span>. Od tego typu wpływ<text:span text:style-name="T372">ó</text:span>w nie są jednak wolne r<text:span text:style-name="T372">ó</text:span>wnież aktualne unormowania, w tym przede wszystkim zawarte w ustawie o kształtowaniu ustroju rolnego. Charakterystyczne przykłady takich wpływ<text:span text:style-name="T372">ó</text:span>w zostaną scharakteryzowane w dalszej części niniejszej pracy.</text:p>
      <text:p text:style-name="P157">Wspomniane regulacje wykorzystujące na swoje cele om<text:span text:style-name="T372">ó</text:span>wione wyżej kryteria, łączyły i łączą nadal z faktem ich spełnienia przez rolnik<text:span text:style-name="T372">ó</text:span>w indywidualnych zar<text:span text:style-name="T372">ó</text:span>wno określone przywileje, jak i obowiązki, składające się na szczeg<text:span text:style-name="T372">ó</text:span>lny status rolnik<text:span text:style-name="T372">ó</text:span>w indywidualnych na płaszczyźnie polskich unormowań prawnorolnych. Oczywiście, nie można zapominać, <text:soft-page-break/>że w znaczącym stopniu unormowania te mają już charakter historyczny. Ich przywołanie wydaje się jednak celowe, z tego względu, iż pozwalają na skonfrontowanie polskich rozwiązań z wyżej om<text:span text:style-name="T372">ó</text:span>wionymi regulacjami państw zachodnioeuropejskich. Por<text:span text:style-name="T372">ó</text:span>wnanie zaś polskich i zagranicznych rozwiązań pozwala na sformułowanie bardziej og<text:span text:style-name="T372">ó</text:span>lnego wniosku, iż na przestrzeni lat rozwoju i ewolucji prawa rolnego w Polsce szczeg<text:span text:style-name="T372">ó</text:span>lny status rolnik<text:span text:style-name="T372">ó</text:span>w indywidualnych kształtowany był praktycznie przez regulacje tego samego typu, kt<text:span text:style-name="T372">ó</text:span>re r<text:span text:style-name="T372">ó</text:span>wnież określały pozycję tej grupy zawodowej w innych państwach europejskich. Chodziło tu przede wszystkim o akty prawne normujące problematykę przeprowadzenia reformy rolnej, kontroli obrotu nieruchomościami rolnymi <text:span text:style-name="T157">inter vivos</text:span>, prawa pierwokupu rolniczego, dziedziczenia gospodarstw rolnych, „uwłaszczenia” posiadaczy nieruchomości rolnych (co można rozumieć jako upowszechnienie własności rolniczej), jak r<text:span text:style-name="T372">ó</text:span>wnież w mniejszym stopniu norm z zakresu prawa podatkowego oraz prawa ubezpieczeń społecznych. Te właśnie <text:span text:style-name="T371">regulacje zostaną poddane dalszej szczegółowej analizie.</text:span></text:p>
      <text:p text:style-name="P253">Str. 264</text:p>
      <text:h text:style-name="P275" text:outline-level="3">8.2. Status rolnik<text:span text:style-name="T372">ó</text:span>w indywidualnych w zakresie reformy rolnej</text:h>
      <text:p text:style-name="P157">Ubiegłe stulecie przebiegało na ziemiach polskich, podobnie zresztą jak w innych krajach europejskich, pod znakiem reformy rolnej <text:span text:style-name="T372">[</text:span><text:a xlink:type="simple" xlink:href="#Przypis544" text:style-name="Internet_20_link" text:visited-style-name="Visited_20_Internet_20_Link"><text:span text:style-name="T372">przypis </text:span></text:a><text:a xlink:type="simple" xlink:href="#Przypis544" text:style-name="Internet_20_link" text:visited-style-name="Visited_20_Internet_20_Link">544</text:a><text:bookmark text:name="p.544"/><text:span text:style-name="T372">]</text:span>. Pierwszym zaś z akt<text:span text:style-name="T372">ó</text:span>w ustawodawczych wdrażających w Polsce reformę rolną była cytowana wyżej ustawa z dnia 15 lipca 1920 roku o wykonaniu reformy rolnej. Z punktu widzenia tematu niniejszego opracowania najważniejsze regulacje tego aktu normatywnego dotyczyły tzw. beneficjent<text:span text:style-name="T372">ó</text:span>w reformy, a więc os<text:span text:style-name="T372">ó</text:span>b, kt<text:span text:style-name="T372">ó</text:span>re miały być nabywcami „działek grunt<text:span text:style-name="T372">ó</text:span>w”, to znaczy nieruchomości, kt<text:span text:style-name="T372">ó</text:span>re z wymienionych w ustawie źr<text:span text:style-name="T372">ó</text:span>deł trafiały do tzw. zapasu ziemi. W myśl art. 28 cytowanej ustawy nabywcami działek grunt<text:span text:style-name="T372">ó</text:span>w, przeznaczonych na parcelacje, mogli być „własnowolni” obywatele państwa polskiego, wykazujący dostateczne przygotowanie zawodowe do prowadzenia osobiście gospodarstwa. Tym samym ustawodawca w 1920 roku nie pozostawił organom administracyjnym wcielającym w życie założenia reformy rolnej całkowitej swobody w wyborze potencjalnych nabywc<text:span text:style-name="T372">ó</text:span>w tworzonych w toku parcelacji działek. Niemniej zakres tej swobody pozostawał wciąż znaczny. Wpływ na to miało bardzo nieprecyzyjne określenie kręgu podmiot<text:span text:style-name="T372">ó</text:span>w uprawnionych do ubiegania się o powstające w wyniku reformy działki, powodujące, że kwestia oceny kwalifikacji teoretycznych, doświadczenia zawodowego lub cech osobowościowych, kt<text:span text:style-name="T372">ó</text:span>rymi dysponował potencjalny beneficjant reformy, pozostawała całkowicie w sferze uznania organ<text:span text:style-name="T372">ó</text:span>w rozpatrujących wnioski o dokonanie parcelacji. Co więcej, ustawa nie przewidywała jakiejkolwiek sankcji na wypadek, gdyby w konkretnym przypadku osoba, kt<text:span text:style-name="T372">ó</text:span>ra nabyła rozparcelowaną działkę, jednak takim dostatecznym <text:soft-page-break/>przygotowaniem zawodowym nie rozporządzała. Można zatem powiedzieć, że przytoczona norma określająca cechy nabywc<text:span text:style-name="T372">ó</text:span>w parcelowanych działek miała raczej charakter postulatywny, wskazując jedynie organom administracyjnym, jakimi przesłankami powinny się kierować, dokonując zbycia nieruchomości pochodzących z zapasu ziemi i nie przewidując żadnych negatywnych <text:span text:style-name="T371">następstw na wypadek niezastosowania się do jej postanowień [</text:span><text:a xlink:type="simple" xlink:href="#Przypis545" text:style-name="Internet_20_link" text:visited-style-name="Visited_20_Internet_20_Link"><text:span text:style-name="T371">przypis 545</text:span></text:a><text:bookmark text:name="p.545"/><text:span text:style-name="T371">].</text:span></text:p>
      <text:p text:style-name="P177">Str. 265</text:p>
      <text:p text:style-name="P157">Braki redakcyjne powołanej ustawy, jak r<text:span text:style-name="T372">ó</text:span>wnież jej nie do końca korzystne postanowienia zar<text:span text:style-name="T372">ó</text:span>wno w zakresie regulacji parcelacji majątk<text:span text:style-name="T372">ó</text:span>w obszarniczych, jak i położenia prawnego nabywc<text:span text:style-name="T372">ó</text:span>w rozparcelowywanych działek wpłynęły na nieefektywność zawartych w niej postanowień <text:span text:style-name="T372">[</text:span><text:a xlink:type="simple" xlink:href="#Przypis546" text:style-name="Internet_20_link" text:visited-style-name="Visited_20_Internet_20_Link"><text:span text:style-name="T372">przypis </text:span></text:a><text:a xlink:type="simple" xlink:href="#Przypis546" text:style-name="Internet_20_link" text:visited-style-name="Visited_20_Internet_20_Link">546</text:a><text:bookmark text:name="p.546"/><text:span text:style-name="T372">]</text:span>, co w konsekwencji doprowadziło do uchwalenia nowej ustawy z dnia 28 grudnia 1925 roku o wykonaniu reformy rolnej. Przedmiotowy akt prawny, identycznie jak ustawa z 1920 roku, formułował określone wymogi podmiotowe pod adresem os<text:span text:style-name="T372">ó</text:span>b, kt<text:span text:style-name="T372">ó</text:span>rym przypaść miały powstałe na skutek parcelacji gospodarstwa. Nabywcami utworzonych w toku reformy gospodarstw rolniczych oraz ogrodniczo-warzywnych mogli zostać bowiem, zgodnie z przepisem art. 52 ustawy, wyłącznie obywatele państwa polskiego, kt<text:span text:style-name="T372">ó</text:span>rych gł<text:span text:style-name="T372">ó</text:span>wne zajęcie stanowiła produkcja rolna lub warzywniczo-ogrodnicza, względnie, kt<text:span text:style-name="T372">ó</text:span>rzy w inny spos<text:span text:style-name="T372">ó</text:span>b wykazali, że są przygotowani teoretycznie lub praktycznie do należytego prowadzenia samodzielnego gospodarstwa rolnego lub warzywniczo-ogrodniczego oraz sp<text:span text:style-name="T372">ó</text:span>łdzielnie rolnicze, kt<text:span text:style-name="T372">ó</text:span>rych członkowie odpowiadali powyższym warunkom.</text:p>
      <text:p text:style-name="P1">W por<text:span text:style-name="T372">ó</text:span>wnaniu zatem ze swoją poprzedniczką z 1920 roku, analizowana ustawa w pewnym stopniu doprecyzowała kryteria, kt<text:span text:style-name="T372">ó</text:span>rymi powinny kierować się organy administracyjne (urzędy ziemskie), dokonując zbycia nowo utworzonych gospodarstw. Powołany przepis <text:span text:style-name="T157">expressis verbis</text:span><text:span text:style-name="T78"> </text:span>stwierdzał, że beneficjentami reformy powinny być zasadniczo osoby, dla kt<text:span text:style-name="T372">ó</text:span>rych działalność rolnicza (produkcja rolna) stanowiła gł<text:span text:style-name="T372">ó</text:span>wne zajęcie. Jednakże drugi człon alternatywy wskazywał r<text:span text:style-name="T372">ó</text:span>wnież na osoby przygotowane teoretycznie lub praktycznie do należytego prowadzenia samodzielnego gospodarstwa. Zatem dana osoba posiadająca odpowiednie kwalifikacje teoretyczne lub doświadczenie zawodowe (kwalifikacje praktyczne) r<text:span text:style-name="T372">ó</text:span>wnież mogła ubiegać się o powstające w toku akcji parcelacyjnej gospodarstwa, bez względu na to, czy w momencie składania wniosku rzeczywiście prowadziła działalność rolniczą. To ostatnie rozwiązanie stanowi zatem dow<text:span text:style-name="T372">ó</text:span>d troski przedwojennego ustawodawcy nie tylko o względy społeczne, jakimi niewątpliwie było upełnorolnienie wielu małorolnych czy bezrolnych gospodarzy, ale <text:soft-page-break/>r<text:span text:style-name="T372">ó</text:span>wnież o czynniki strukturalne, a więc zmierzające do oddania grunt<text:span text:style-name="T372">ó</text:span>w rolnych w ręce os<text:span text:style-name="T372">ó</text:span>b odpowiednio do tego, teoretycznie lub praktycznie, przygotowanych <text:span text:style-name="T372">[</text:span><text:a xlink:type="simple" xlink:href="#Przypis547" text:style-name="Internet_20_link" text:visited-style-name="Visited_20_Internet_20_Link"><text:span text:style-name="T372">przypis </text:span></text:a><text:a xlink:type="simple" xlink:href="#Przypis547" text:style-name="Internet_20_link" text:visited-style-name="Visited_20_Internet_20_Link">547</text:a><text:bookmark text:name="p.547"/><text:span text:style-name="T372">]</text:span>.</text:p>
      <text:p text:style-name="P157">Można zatem wysunąć tezę, zgodnie z kt<text:span text:style-name="T372">ó</text:span>rą zar<text:span text:style-name="T372">ó</text:span>wno ustawa z 1920 roku, jak i ustawa z 1925 roku, regulując problematykę wykonania reformy rolnej, wprowadzały <text:span text:style-name="T371">po raz pierwszy do polskiego ustawodawstwa pojęcie rolnika indywidualnego, </text:span>indywidualizowane za pomocą określonych kryteri<text:span text:style-name="T372">ó</text:span>w, wśr<text:span text:style-name="T372">ó</text:span>d kt<text:span text:style-name="T372">ó</text:span>rych stosunkowo duże znaczenie miało kryterium przygotowania zawodowego, rozumianego przede wszystkim jako odpowiednie wykształcenie rolnicze. </text:p>
      <text:p text:style-name="P177">Str. 266</text:p>
      <text:p text:style-name="P157">Oczywiście, tej regulacji zarzucić można było brak precyzji, jednak przyjęte rozwiązania co do zasady były racjonalne, cechowała je bowiem r<text:span text:style-name="T372">ó</text:span>wnież troska o odpowiednie przygotowanie do prowadzenia działalności rolniczej potencjalnych beneficjent<text:span text:style-name="T372">ó</text:span>w reformy. Z tego punktu widzenia polskie regulacje międzywojenne wyr<text:span text:style-name="T372">ó</text:span>żniały się pozytywnie nawet na tle analogicznych unormowań włoskich lub hiszpańskich, kt<text:span text:style-name="T372">ó</text:span>re do kwestii kwalifikacji rolniczych beneficjent<text:span text:style-name="T372">ó</text:span>w prowadzonej w tych krajach reformy rolnej nie przywiązywały większego znaczenia.</text:p>
      <text:p text:style-name="P1">Opisana sytuacja nie uległa zmianie w toku powojennej akcji parcelacyjnej. Cytowany wyżej dekret PKWN z dnia 6 września 1944 roku o przeprowadzeniu reformy rolnej potwierdzał, iż „ustr<text:span text:style-name="T372">ó</text:span>j rolny w Polsce oparty będzie na silnych, zdrowych i zdolnych do wydatnej produkcji gospodarstwach, stanowiących prywatną własność ich posiadaczy”. W tym celu „nieruchomości ziemskie” <text:span text:style-name="T372">[</text:span><text:a xlink:type="simple" xlink:href="#Przypis548" text:style-name="Internet_20_link" text:visited-style-name="Visited_20_Internet_20_Link"><text:span text:style-name="T372">przypis </text:span></text:a><text:a xlink:type="simple" xlink:href="#Przypis548" text:style-name="Internet_20_link" text:visited-style-name="Visited_20_Internet_20_Link">548</text:a><text:bookmark text:name="p.548"/><text:span text:style-name="T372">]</text:span> zgromadzone w zapasie ziemi – tzn. w stworzonym specjalnie na cele reformy Państwowym Funduszu Ziemi <text:span text:style-name="T372">[</text:span><text:a xlink:type="simple" xlink:href="#Przypis549" text:style-name="Internet_20_link" text:visited-style-name="Visited_20_Internet_20_Link"><text:span text:style-name="T372">przypis </text:span></text:a><text:a xlink:type="simple" xlink:href="#Przypis549" text:style-name="Internet_20_link" text:visited-style-name="Visited_20_Internet_20_Link">549</text:a><text:bookmark text:name="p.549"/><text:span text:style-name="T372">] </text:span>– nadawane być miały osobom będącym w stanie zagwarantować, że gospodarstwa te będą rzeczywiście „silne, zdrowe i zdolne do wydatnej produkcji”.</text:p>
      <text:p text:style-name="P1">Sam dekret nie przynosił jednakże rozstrzygających wskaz<text:span text:style-name="T372">ó</text:span>wek co do kwalifikacji lub statusu os<text:span text:style-name="T372">ó</text:span>b mających być gł<text:span text:style-name="T372">ó</text:span>wnymi beneficjentami reformy. Ograniczał się on jedynie do wskazania, że do zasadniczych cel<text:span text:style-name="T372">ó</text:span>w reformy należy między innymi (art. 1 ust. 2 dekretu): 1. tworzenie nowych samodzielnych gospodarstw dla bezrolnych, robotnik<text:span text:style-name="T372">ó</text:span>w i pracownik<text:span text:style-name="T372">ó</text:span>w rolnych oraz drobnych dzierżawc<text:span text:style-name="T372">ó</text:span>w, jak r<text:span text:style-name="T372">ó</text:span>wnież 2. upełnorolnienie istniejących gospodarstw karłowatych (o powierzchni poniżej 2 ha użytk<text:span text:style-name="T372">ó</text:span>w rolnych), małorolnych (od 2 do 5 ha) i średniorolnych (od 5 do 10 ha).</text:p>
      <text:p text:style-name="P158">Z przytoczonej powyżej regulacji wynika zatem, że podstawowym zamiarem ustawodawcy wprowadzającego w życie przepisy o reformie rolnej było z jednej strony nadanie osobom w og<text:span text:style-name="T372">ó</text:span>le niewładającym ziemią, a w jakiś spos<text:span text:style-name="T372">ó</text:span>b powiązanym z działalnością rolniczą, tego podstawowego środka produkcji rolnej, z drugiej zaś powiększenie areału grunt<text:span text:style-name="T372">ó</text:span>w <text:soft-page-break/>znajdujących się w rękach dotychczasowych mało lub średniorolnych gospodarzy. Te zatem grupy społeczne musiały być brane obligatoryjnie pod uwagę, przy sporządzaniu przez specjalne komisje projektu podziału ziemi, kt<text:span text:style-name="T372">ó</text:span>ry to projekt poprzedzany był ustaleniem przez gminne komisje reformy rolnej listy uprawnionych do korzystania z reformy rolnej (art. 9 dekretu). W literaturze podkreślano także, że zasadą było, żeby wszystkie kategorie uprawnionych, tj. bezrolni, właściciele <text:span text:style-name="T371">gospodarstw karłowatych oraz małorolni i średniorolni byli nadzieleni ziemią [</text:span><text:a xlink:type="simple" xlink:href="#Przypis550" text:style-name="Internet_20_link" text:visited-style-name="Visited_20_Internet_20_Link"><text:span text:style-name="T371">przypis 550</text:span></text:a><text:bookmark text:name="p.550"/><text:span text:style-name="T371">].</text:span></text:p>
      <text:p text:style-name="P159">Str. 267</text:p>
      <text:p text:style-name="P158">Sam dekret nie przynosił jednak odpowiedzi na pytanie, czy wszystkie osoby mieszczące się w wyżej podanych kategoriach podmiotowych, tzn. z jednej strony „bezrolni, robotnicy i pracownicy rolni oraz drobni dzierżawcy”, z drugiej natomiast „właściciele istniejących gospodarstw karłowatych, małorolnych oraz średniorolnych”, bez żadnych dalszych warunk<text:span text:style-name="T373">ó</text:span>w uprawnieni byli do partycypacji w reformie rolnej. Odpowiedź zawierało cytowane rozporządzenie ministra rolnictwa i reform rolnych z dnia 1 marca 1945 roku w sprawie wykonania dekretu PKWN o przeprowadzeniu reformy rolnej, zgodnie z kt<text:span text:style-name="T373">ó</text:span>rym do korzystania z reformy rolnej uprawnieni byli tylko ci bezrolni, robotnicy i pracownicy rolni oraz drobni dzierżawcy, kt<text:span text:style-name="T373">ó</text:span>rzy prowadzili samodzielne gospodarstwo domowe, a praca na roli stanowiła dla nich zaw<text:span text:style-name="T373">ó</text:span>d, dający gł<text:span text:style-name="T373">ó</text:span>wne źr<text:span text:style-name="T373">ó</text:span>dło utrzymania (<text:span text:style-name="T373">paragraf</text:span> 3 rozporządzenia).</text:p>
      <text:p text:style-name="P158">Podkreślić należy, że powołany przepis odchodził od przyjętych w ustawach przedwojennych regulacji, w myśl kt<text:span text:style-name="T373">ó</text:span>rych nabywcą powstających w toku akcji parcelacyjnej gospodarstw lub działek mogły być osoby, będące w stanie wykazać swoje rolnicze kwalifikacje zawodowe. Tym samym kryterium to, w świetle cytowanego rozporządzenia, nie odgrywało większej roli przy kwalifikowaniu danej osoby jako potencjalnego beneficjenta powojennej reformy rolnej. Istotna była wyłącznie okoliczność, czy dana osoba prowadziła samodzielne gospodarstwo domowe i czy praca w rolnictwie stanowiła dla niej zaw<text:span text:style-name="T373">ó</text:span>d dający gł<text:span text:style-name="T373">ó</text:span>wne źr<text:span text:style-name="T373">ó</text:span>dło utrzymania. Co więcej, powyższe kryterium odnoszące się do pracy na roli jako gł<text:span text:style-name="T373">ó</text:span>wnego źr<text:span text:style-name="T373">ó</text:span>dła utrzymania sformułowane zostało wyłącznie pod adresem os<text:span text:style-name="T373">ó</text:span>b zaliczonych do pierwszej z dw<text:span text:style-name="T373">ó</text:span>ch kategorii beneficjent<text:span text:style-name="T373">ó</text:span>w reformy, tj. bezrolnych, robotnik<text:span text:style-name="T373">ó</text:span>w i pracownik<text:span text:style-name="T373">ó</text:span>w rolnych oraz drobnych dzierżawc<text:span text:style-name="T373">ó</text:span>w. Nie odgrywało natomiast roli w przypadku właścicieli istniejących już gospodarstw karłowatych, małorolnych lub średniorolnych. Być może stwierdzono, że jeżeli prowadzą już oni własne gospodarstwo, to wymaganie od nich spełniania jakichkolwiek dalszych warunk<text:span text:style-name="T373">ó</text:span>w mijałoby się z celem reformy, zmierzającej do objęcia swoim zakresem jak najszerszych grup ludności wiejskiej. W ten spos<text:span text:style-name="T373">ó</text:span>b czynniki natury społecznej i <text:soft-page-break/>ideologicznej wzięły gorę nad względami strukturalnymi, kt<text:span text:style-name="T373">ó</text:span>re miały przecież pewną tradycję już w ustawodawstwie przedwojennym, gdzie spełnienia określonych przesłanek podmiotowych wymagano od wszystkich beneficjent<text:span text:style-name="T373">ó</text:span>w reformy rolnej, zar<text:span text:style-name="T373">ó</text:span>wno tych, kt<text:span text:style-name="T373">ó</text:span>rzy rozpoczynali dopiero działalność w nowo utworzonym gospodarstwie, jak i tych, kt<text:span text:style-name="T373">ó</text:span>rzy nabywali parcele na powiększenie już prowadzonej przez siebie jednostki produkcyjnej. Tym samym wymogi podmiotowe odnoszące się do os<text:span text:style-name="T373">ó</text:span>b partycypujących w akcji parcelacyjnej w ustawodawstwie powojennym sformułowane zostały znacznie łagodniej niż w przypadku analogicznych regulacji z okresu dwudziestolecia <text:span text:style-name="T371">międzywojennego [</text:span><text:a xlink:type="simple" xlink:href="#Przypis551" text:style-name="Internet_20_link" text:visited-style-name="Visited_20_Internet_20_Link"><text:span text:style-name="T371">przypis 551</text:span></text:a><text:bookmark text:name="p.551"/><text:span text:style-name="T371">].</text:span></text:p>
      <text:p text:style-name="P159">Str. 268</text:p>
      <text:p text:style-name="P158">W por<text:span text:style-name="T373">ó</text:span>wnaniu z wyżej om<text:span text:style-name="T373">ó</text:span>wionymi wyżej rozwiązaniami przyjętymi w dekrecie o przeprowadzeniu reformy rolnej z 1944 roku, przepisy regulujące tzw. akcję osadniczą, zawarte w cytowanym wyżej dekrecie z dnia 6 września 1946 roku o ustroju rolnym i osadnictwie na obszarze Ziem Odzyskanych i byłego Wolnego Miasta Gdańska, zdają się już nieco konkretniejsze. Zasadą przyjętą przez ustawodawcę w tym akcie normatywnym było bowiem, iż gospodarstwa na ziemiach zachodnich <text:span text:style-name="T373">[</text:span><text:a xlink:type="simple" xlink:href="#Przypis552" text:style-name="Internet_20_link" text:visited-style-name="Visited_20_Internet_20_Link"><text:span text:style-name="T373">przypis </text:span></text:a><text:a xlink:type="simple" xlink:href="#Przypis552" text:style-name="Internet_20_link" text:visited-style-name="Visited_20_Internet_20_Link">552</text:a><text:bookmark text:name="p.552"/><text:span text:style-name="T373">]</text:span> mogli uzyskać tylko „rolnicy” – co oznaczało, że znaczący areał użytk<text:span text:style-name="T373">ó</text:span>w rolnych, podlegający przepisom dekretu <text:span text:style-name="T373">[</text:span><text:a xlink:type="simple" xlink:href="#Przypis553" text:style-name="Internet_20_link" text:visited-style-name="Visited_20_Internet_20_Link"><text:span text:style-name="T373">przypis </text:span></text:a><text:a xlink:type="simple" xlink:href="#Przypis553" text:style-name="Internet_20_link" text:visited-style-name="Visited_20_Internet_20_Link">553</text:a><text:bookmark text:name="p.553"/><text:span text:style-name="T373">]</text:span>, a przejęty na własność państwa przede wszystkim mocą dekretu z dnia 8 marca 1946 roku o majątkach opuszczonych i poniemieckich <text:span text:style-name="T373">[</text:span><text:a xlink:type="simple" xlink:href="#Przypis554" text:style-name="Internet_20_link" text:visited-style-name="Visited_20_Internet_20_Link"><text:span text:style-name="T373">przypis </text:span></text:a><text:a xlink:type="simple" xlink:href="#Przypis554" text:style-name="Internet_20_link" text:visited-style-name="Visited_20_Internet_20_Link">554</text:a><text:bookmark text:name="p.554"/><text:span text:style-name="T373">]</text:span> trafić miał w ręce os<text:span text:style-name="T373">ó</text:span>b w określony spos<text:span text:style-name="T373">ó</text:span>b powiązanych z pracą w rolnictwie.</text:p>
      <text:p text:style-name="P1">Powyższe czynniki miały niewątpliwie wpływ na nieco bardziej szczeg<text:span text:style-name="T373">ó</text:span>łowe określenie przesłanek podmiotowych, kt<text:span text:style-name="T373">ó</text:span>rych spełnienie warunkowało możliwość ubiegania się o nowo tworzone na ziemiach zachodnich gospodarstwa rolne oraz działki osadnicze <text:span text:style-name="T373">[</text:span><text:a xlink:type="simple" xlink:href="#Przypis555" text:style-name="Internet_20_link" text:visited-style-name="Visited_20_Internet_20_Link"><text:span text:style-name="T373">przypis </text:span></text:a><text:a xlink:type="simple" xlink:href="#Przypis555" text:style-name="Internet_20_link" text:visited-style-name="Visited_20_Internet_20_Link">555</text:a><text:bookmark text:name="p.555"/><text:span text:style-name="T373">]</text:span>. Ustawodawca przesądził bowiem, iż nabywcami gospodarstw (działek osadniczych) mogły zostać osoby wymienione w art. 14 cytowanego dekretu pod warunkiem, że: 1. posiadały praktyczne przygotowanie do prowadzenia gospodarstwa rolnego (ogrodniczego) oraz że praca na roli stanowiła ich gł<text:span text:style-name="T373">ó</text:span>wny zaw<text:span text:style-name="T373">ó</text:span>d, albo 2. posiadały fachowe wykształcenie rolnicze (art. 15).</text:p>
      <text:p text:style-name="P1">Taki spos<text:span text:style-name="T373">ó</text:span>b redakcji kryteri<text:span text:style-name="T373">ó</text:span>w podmiotowych umożliwiających partycypację w akcji osiedleńczej na ziemiach zachodnich pozwala przyjąć, iż w roku 1946 większą wagę przywiązywano do kwestii, w czyje ręce powinny się dostać nadawane w trybie dekretu o osadnictwie gospodarstwa rolne lub działki osadnicze, niż miało to miejsce na podstawie analogicznych regulacji zawartych w dekrecie o przeprowadzeniu reformy rolnej z roku 1944. Największe znaczenie miała okoliczność, iż ponownie szczeg<text:span text:style-name="T373">ó</text:span>lną uwagę poświęcono kwestii posiadanych kwalifikacji praktycznych lub teoretycznych, a więc <text:soft-page-break/>kryterium, kt<text:span text:style-name="T373">ó</text:span>re nie odgrywało roli w stosunku do potencjalnych beneficjent<text:span text:style-name="T373">ó</text:span>w reformy rolnej na ziemiach „dawnych”.</text:p>
      <text:p text:style-name="P158">Z drugiej strony należy w tym miejscu ponownie podkreślić, że spos<text:span text:style-name="T373">ó</text:span>b sformułowania przez ustawodawcę wymagań podmiotowych w dekrecie z 1946 roku znowu daleki był od jednoznaczności. Rozstrzygnięcie zatem, czy w danej, konkretnej sytuacji potencjalnemu beneficjentowi akcji osiedleńczej rzeczywiście udało się wykazać spełnienie <text:span text:style-name="T371">powyższych kryteriów, pozostawiono prowadzącym tę akcję organom administracyjnym.</text:span></text:p>
      <text:p text:style-name="P159">Str. 269</text:p>
      <text:p text:style-name="P158">Rozwiązanie to, kt<text:span text:style-name="T373">ó</text:span>re oczywiście można krytykować za niejasność i pozostawianie zbytniej swobody organom administracji w zakresie interpretacji pojęć nieokreślonych, znajduje wszelako, jak się zdaje, swoje uzasadnienie. Ot<text:span text:style-name="T373">ó</text:span>ż przepisy o osadnictwie na ziemiach zachodnich tak samo zresztą jak wszystkie regulacje dotyczące szeroko pojętej reformy rolnej, r<text:span text:style-name="T373">ó</text:span>wnież te przedwojenne, w swoim założeniu miały objąć jak największą liczbę os<text:span text:style-name="T373">ó</text:span>b. Sztywne określanie surowych kryteri<text:span text:style-name="T373">ó</text:span>w byłoby w sytuacji społecznej panującej w owym czasie zapewne niewłaściwe, tym bardziej że sprzeciwiały się temu r<text:span text:style-name="T373">ó</text:span>wnież założenia ideologiczne przyjęte przez <text:span text:style-name="T373">ó</text:span>wczesne władze. Względy społeczne i ideologiczne miały zatem podstawowe znaczenie w wyznaczaniu kręgu os<text:span text:style-name="T373">ó</text:span>b, kt<text:span text:style-name="T373">ó</text:span>re korzystać miały na przekształceniach w zakresie ustroju rolnego; względy strukturalne natomiast, mimo że r<text:span text:style-name="T373">ó</text:span>wnież odgrywały pewną rolę, zepchnięte zostały na drugi plan.</text:p>
      <text:p text:style-name="P1">Celem przeprowadzonej wyżej analizy było wykazanie, iż polski ustawodawca, zar<text:span text:style-name="T373">ó</text:span>wno ten przedwojenny, jak i powojenny, regulując tak delikatną społecznie problematykę, jaką była reforma rolna, starał się r<text:span text:style-name="T373">ó</text:span>wnież zadbać o to, by parcelowana ziemia przypadła osobom spełniającym określone przesłanki podmiotowe, kt<text:span text:style-name="T373">ó</text:span>re choćby teoretycznie gwarantowały, że będą one prawidłowo prowadzić nabyte w trybie reformy gospodarstwo. Wymogi te stosunkowo najłagodniej sformułowane zostały w dekrecie o przeprowadzeniu reformy rolnej z 1944 roku, nieco surowiej natomiast w dekrecie z roku 1946 oraz ustawie z 1925 roku. W świetle wszystkich tych regulacji kryteria warunkujące możliwość ubiegania się o nadawane w toku reformy gospodarstwa zostały zredagowane w spos<text:span text:style-name="T373">ó</text:span>b odmienny, tak że nie da się m<text:span text:style-name="T373">ó</text:span>wić o jakiejś konsekwencji ze strony ustawodawcy. Jedynym kryterium, kt<text:span text:style-name="T373">ó</text:span>re pojawia się stosunkowo często, jest wym<text:span text:style-name="T373">ó</text:span>g wykazania odpowiedniego przygotowania zawodowego, rozumianego jako posiadanie kwalifikacji teoretycznych (traktowanych w spos<text:span text:style-name="T373">ó</text:span>b uprzywilejowany) lub praktycznych. Natomiast niewątpliwie cechą wsp<text:span text:style-name="T373">ó</text:span>lną wszelkich tych regulacji jest brak precyzji w zakresie techniczno-prawnej redakcji wymog<text:span text:style-name="T373">ó</text:span>w, kt<text:span text:style-name="T373">ó</text:span>rych spełnienie umożliwiało ubieganie się o nadanie gospodarstwa.</text:p>
      <text:h text:style-name="P275" text:outline-level="3"><text:soft-page-break/>8.3. Status rolnik<text:span text:style-name="T373">ó</text:span>w indywidualnych w zakresie upowszechniania własności rolniczej (uwłaszczenia)</text:h>
      <text:p text:style-name="P1">Kwestia szczeg<text:span text:style-name="T373">ó</text:span>lnych wymagań stawianych przed osobami fizycznymi prowadzącymi działalność rolniczą rysowała się w polskim ustawodawstwie wyraźnie w zakresie instytucji szeroko rozumianego „uwłaszczenia”, kt<text:span text:style-name="T373">ó</text:span>re za A. Stelmachowskim zdefiniować można jako „interwencję ustawodawczą mającą na celu regulację stosunk<text:span text:style-name="T373">ó</text:span>w własnościowych, poprzez dostosowanie tytuł<text:span text:style-name="T373">ó</text:span>w własności do stanu posiadania” <text:span text:style-name="T373">[</text:span><text:a xlink:type="simple" xlink:href="#Przypis556" text:style-name="Internet_20_link" text:visited-style-name="Visited_20_Internet_20_Link"><text:span text:style-name="T373">przypis </text:span></text:a><text:a xlink:type="simple" xlink:href="#Przypis556" text:style-name="Internet_20_link" text:visited-style-name="Visited_20_Internet_20_Link">556</text:a><text:bookmark text:name="p.556"/><text:span text:style-name="T373">]</text:span>. <text:span text:style-name="T371">Problematyka „uwłaszczenia” posiadaczy gruntów rolnych jest z kolei mocno powią</text:span>zana z zagadnieniem ochrony drobnych dzierżawc<text:span text:style-name="T373">ó</text:span>w, kt<text:span text:style-name="T373">ó</text:span>ra to ochrona, w szczeg<text:span text:style-name="T373">ó</text:span>lności w okresie międzywojennym, realizowana była właśnie poprzez zapewnienie tymże dzierżawcom możliwości uzyskania prawa własności posiadanych przez nich grunt<text:span text:style-name="T373">ó</text:span>w.</text:p>
      <text:p text:style-name="P159">Str. 270</text:p>
      <text:p text:style-name="P1">Poniżej przedstawione zostaną zatem podstawowe akty prawne wpisujące się w ową wieloletnią i niejednorodną akcję uwłaszczeniową, przy uwzględnieniu także problematyki „uwłaszczenia” dzierżawc<text:span text:style-name="T373">ó</text:span>w grunt<text:span text:style-name="T373">ó</text:span>w rolnych, zaś szczeg<text:span text:style-name="T373">ó</text:span>lna uwaga skoncentrowana zostanie na określonych przez te akty skutkach spełnienia określonych wymog<text:span text:style-name="T373">ó</text:span>w podmiotowych, polegających najczęściej na możliwości nabycia przez spełniającą te wymogi osobę prawa własności posiadanych przez nią grunt<text:span text:style-name="T373">ó</text:span>w.</text:p>
      <text:p text:style-name="P1">W okresie międzywojennym akcja uwłaszczeniowa nierozerwalnie powiązana była z problematyką ochrony drobnych dzierżawc<text:span text:style-name="T373">ó</text:span>w rolnych <text:span text:style-name="T373">[</text:span><text:a xlink:type="simple" xlink:href="#Przypis557" text:style-name="Internet_20_link" text:visited-style-name="Visited_20_Internet_20_Link"><text:span text:style-name="T373">przypis </text:span></text:a><text:a xlink:type="simple" xlink:href="#Przypis557" text:style-name="Internet_20_link" text:visited-style-name="Visited_20_Internet_20_Link">557</text:a><text:bookmark text:name="p.557"/><text:span text:style-name="T373">]</text:span>. R<text:span text:style-name="T373">ó</text:span>wnież po drugiej wojnie światowej dzierżawcy uzyskali prawo nabywania na własność samodzielnych gospodarstw rolnych na podstawie cytowanych dekretu z 1944 roku o przeprowadzeniu reformy rolnej oraz dekretu z 1946 roku o osadnictwie rolnym. W tym celu musieli oni spełniać wszelkie, szczeg<text:span text:style-name="T373">ó</text:span>łowo już om<text:span text:style-name="T373">ó</text:span>wione, przesłanki podmiotowe przewidziane w powołanych aktach prawnych. Niemniej szczeg<text:span text:style-name="T373">ó</text:span>lnym problemem, kt<text:span text:style-name="T373">ó</text:span>rego rozwiązanie postawił sobie za cel ustawodawca w pierwszych latach po <text:span text:style-name="T373">2</text:span> wojnie światowej, było uwłaszczenie dzierżawc<text:span text:style-name="T373">ó</text:span>w grunt<text:span text:style-name="T373">ó</text:span>w państwowych nierozparcelowanych na cele reformy rolnej. Chronologicznie pierwszym aktem prawnym, realizującym to zadanie, była ustawa z dnia 16 czerwca 1948 roku o uprawnieniach os<text:span text:style-name="T373">ó</text:span>b, kt<text:span text:style-name="T373">ó</text:span>re przed dniem 13 września 1944 roku otrzymały we władanie grunty wchodzące w skład nieruchomości ziemskich, przeznaczonych na cele reformy rolnej <text:span text:style-name="T373">[</text:span><text:a xlink:type="simple" xlink:href="#Przypis558" text:style-name="Internet_20_link" text:visited-style-name="Visited_20_Internet_20_Link"><text:span text:style-name="T373">przypis </text:span></text:a><text:a xlink:type="simple" xlink:href="#Przypis558" text:style-name="Internet_20_link" text:visited-style-name="Visited_20_Internet_20_Link">558</text:a><text:bookmark text:name="p.558"/><text:span text:style-name="T373">]</text:span>. Przedmiotowy akt prawny zmierzał do umożliwienia posiadaczom grunt<text:span text:style-name="T373">ó</text:span>w, kt<text:span text:style-name="T373">ó</text:span>re były własnością państwa lub przeszły na własność państwa z mocy dekretu PKWN o reformie rolnej, otrzymanie tych grunt<text:span text:style-name="T373">ó</text:span>w na własność <text:span text:style-name="T373">[</text:span><text:a xlink:type="simple" xlink:href="#Przypis559" text:style-name="Internet_20_link" text:visited-style-name="Visited_20_Internet_20_Link"><text:span text:style-name="T373">przypis </text:span></text:a><text:a xlink:type="simple" xlink:href="#Przypis559" text:style-name="Internet_20_link" text:visited-style-name="Visited_20_Internet_20_Link">559</text:a><text:bookmark text:name="p.559"/><text:span text:style-name="T373">]</text:span>. Nabycie prawa własności nie następowało jednak z mocy samej ustawy, lecz na podstawie konstytutywnej decyzji organu administracji państwowej. <text:soft-page-break/>Możliwość ubiegania się o wydanie tej decyzji była z kolei obwarowana wieloma stosunkowo surowymi warunkami, wśr<text:span text:style-name="T373">ó</text:span>d kt<text:span text:style-name="T373">ó</text:span>rych istotne znaczenie miała okoliczność, że nabyć prawo własności posiadanych przez siebie grunt<text:span text:style-name="T373">ó</text:span>w m<text:span text:style-name="T373">ó</text:span>gł tylko taki rolnik, kt<text:span text:style-name="T373">ó</text:span>ry był uprawniony do nabycia grunt<text:span text:style-name="T373">ó</text:span>w na podstawie wyżej cytowanej ustawy z 1925 <text:span text:style-name="T371">roku o wykonaniu reformy rolnej, zaś jeżeli objął we władanie te grunty po dniu 1 </text:span>września 1939 roku, to nabycie przez niego własności mogło nastąpić tylko pod warunkiem, że był on uprawniony do korzystania z reformy rolnej na podstawie dekretu z dnia 6 września 1944 roku o przeprowadzeniu reformy rolnej (art. 1 ust. 2).</text:p>
      <text:p text:style-name="P159">Str. 271</text:p>
      <text:p text:style-name="P1">Analizowana ustawa nie wprowadzała zatem autonomicznych kryteri<text:span text:style-name="T373">ó</text:span>w podmiotowych, indywidualizujących beneficjent<text:span text:style-name="T373">ó</text:span>w uwłaszczenia, odsyłając w tym względzie do regulacji zawartych w dw<text:span text:style-name="T373">ó</text:span>ch innych aktach prawnych. O wymogach, kt<text:span text:style-name="T373">ó</text:span>re każdorazowo spełnić musiał posiadacz grunt<text:span text:style-name="T373">ó</text:span>w rolnych, by skutecznie ubiegać się o nadanie mu ich na własność, decydowała każdorazowo data objęcia przez niego tych grunt<text:span text:style-name="T373">ó</text:span>w w posiadanie. Jeżeli nastąpiło to przed dniem 1 września 1939 roku, powinien on udowodnić, że produkcja rolna lub warzywniczo-ogrodnicza stanowiła dla niego gł<text:span text:style-name="T373">ó</text:span>wne zajęcie, lub w inny spos<text:span text:style-name="T373">ó</text:span>b wykazać, że był przygotowany teoretycznie lub praktycznie do należytego prowadzenia samodzielnego gospodarstwa rolnego lub warzywniczo-ogrodniczego <text:span text:style-name="T374">[</text:span><text:a xlink:type="simple" xlink:href="#Przypis560" text:style-name="Internet_20_link" text:visited-style-name="Visited_20_Internet_20_Link"><text:span text:style-name="T374">przypis </text:span></text:a><text:a xlink:type="simple" xlink:href="#Przypis560" text:style-name="Internet_20_link" text:visited-style-name="Visited_20_Internet_20_Link">560</text:a><text:bookmark text:name="p.560"/><text:span text:style-name="T374">]</text:span>. Jeżeli natomiast dany rolnik objął we władanie grunty, na kt<text:span text:style-name="T374">ó</text:span>rych chciał się uwłaszczyć po 1 września 1939 roku, wystarczało, że wykazał, iż prowadził samodzielne gospodarstwo domowe, a praca na roli stanowiła dla niego zaw<text:span text:style-name="T374">ó</text:span>d, dający gł<text:span text:style-name="T374">ó</text:span>wne źr<text:span text:style-name="T374">ó</text:span>dło utrzymania <text:span text:style-name="T374">[</text:span><text:a xlink:type="simple" xlink:href="#Przypis561" text:style-name="Internet_20_link" text:visited-style-name="Visited_20_Internet_20_Link"><text:span text:style-name="T374">przypis </text:span></text:a><text:a xlink:type="simple" xlink:href="#Przypis561" text:style-name="Internet_20_link" text:visited-style-name="Visited_20_Internet_20_Link">561</text:a><text:bookmark text:name="p.561"/><text:span text:style-name="T374">]</text:span>.</text:p>
      <text:p text:style-name="P1">Z drugiej jednak strony pod adresem obu wspomnianych grup potencjalnych beneficjent<text:span text:style-name="T374">ó</text:span>w uwłaszczenia kierowany był jeszcze jeden warunek natury podmiotowej. Ot<text:span text:style-name="T374">ó</text:span>ż mogli oni wystąpić z wnioskiem o nadanie im posiadanych grunt<text:span text:style-name="T374">ó</text:span>w na własność tylko w sytuacji, gdy prowadzili na nich gospodarstwo osobiście lub przy pomocy najbliższej rodziny: rodzic<text:span text:style-name="T374">ó</text:span>w, małżonka i dzieci (art. 1 ust 6). W ten spos<text:span text:style-name="T374">ó</text:span>b ustawodawca ponownie podkreślał znaczenie kryterium osobistego prowadzenia gospodarstwa na posiadanych gruntach, uniemożliwiając tym samym na przykład powołanie się przez posiadacza, kt<text:span text:style-name="T374">ó</text:span>ry objął grunty we władanie przed 1 września 1939 roku, tylko i wyłącznie na przygotowanie teoretyczne do samodzielnego prowadzenia gospodarstwa, kt<text:span text:style-name="T374">ó</text:span>re wystarczało do nabycia gospodarstwa w trybie reformy rolnej na podstawie ustawy z 1925 roku. Beneficjent uwłaszczenia w świetle ustawy z 1948 roku musiał być osobiście zaangażowany w prowadzenie prac gospodarskich na posiadanych przez siebie gruntach, ewentualnie m<text:span text:style-name="T374">ó</text:span>gł <text:soft-page-break/>się wyręczać pracą najbliższej rodziny, kt<text:span text:style-name="T374">ó</text:span>rej krąg r<text:span text:style-name="T374">ó</text:span>wnież został szczeg<text:span text:style-name="T374">ó</text:span>łowo (i wąsko) określony przez ustawodawcę.</text:p>
      <text:p text:style-name="P160">Przyjęta w analizowanej ustawie technika odesłań, w tym do przedwojennych akt<text:span text:style-name="T374">ó</text:span>w normatywnych z zakresu reformy rolnej, była jednym z czynnik<text:span text:style-name="T374">ó</text:span>w mających podstawowy wpływ na fiasko prowadzonej na jej podstawie akcji uwłaszczeniowej. W praktyce bowiem regulacje tej ustawy nie były w og<text:span text:style-name="T374">ó</text:span>le stosowane <text:span text:style-name="T374">[</text:span><text:a xlink:type="simple" xlink:href="#Przypis562" text:style-name="Internet_20_link" text:visited-style-name="Visited_20_Internet_20_Link"><text:span text:style-name="T374">przypis </text:span></text:a><text:a xlink:type="simple" xlink:href="#Przypis562" text:style-name="Internet_20_link" text:visited-style-name="Visited_20_Internet_20_Link">562</text:a><text:bookmark text:name="p.562"/><text:span text:style-name="T374">]</text:span>. W związku z powyższym ustawodawca, wydając dnia 18 kwietnia 1955 roku dekret o uwłaszczeniu i uregulowaniu innych spraw związanych z reformą rolną i osadnictwem rolnym <text:span text:style-name="T374">[</text:span><text:a xlink:type="simple" xlink:href="#Przypis563" text:style-name="Internet_20_link" text:visited-style-name="Visited_20_Internet_20_Link"><text:span text:style-name="T374">przypis </text:span></text:a><text:a xlink:type="simple" xlink:href="#Przypis563" text:style-name="Internet_20_link" text:visited-style-name="Visited_20_Internet_20_Link">563</text:a><text:bookmark text:name="p.563"/><text:span text:style-name="T374">]</text:span>, dokonał niezbędnej korekty przyjętych rozwiązań, między innymi decydując się na uchylenie <text:span text:style-name="T371">ustawy z 1948 roku.</text:span></text:p>
      <text:p text:style-name="P161">Str. 272</text:p>
      <text:p text:style-name="P160">Dekret z 1955 roku poprzedzony został jednak innym istotnym dla tematu niniejszych rozważań aktem prawnym, tj. dekretem z dnia 6 września 1951 roku o ochronie i uregulowaniu własności osadniczych gospodarstw chłopskich na obszarze Ziem Odzyskanych. Jak sama nazwa wskazuje, zakres jego obowiązywania nie obejmował całego terytorium kraju, lecz ograniczony był wyłącznie do obszaru Ziem Odzyskanych w rozumieniu dekretu z dnia 6 września 1946 roku o ustroju rolnym i osadnictwie na obszarze Ziem Odzyskanych i byłego Wolnego Miasta Gdańska. Zgodnie z art. 2 dekretu z 1951 roku, osoby, kt<text:span text:style-name="T374">ó</text:span>re posiadały gospodarstwa rolne nadane w trybie osadnictwa rolniczego na obszarze Ziem Odzyskanych, a do dnia w wejścia w życie powołanego aktu normatywnego nie nabyły ich własności, stawały się z mocy prawa właścicielami tych gospodarstw. Dowodem potwierdzającym nabycie prawa własności był zaś akt nadania o charakterze deklaratoryjnym, wydawany po ustaleniu, że rolnik prowadził gospodarstwo osobiście lub przez członk<text:span text:style-name="T374">ó</text:span>w rodziny, żyjących z nim we wsp<text:span text:style-name="T374">ó</text:span>lnocie gospodarczej. Tym samym w celu prawnej indywidualizacji beneficjent<text:span text:style-name="T374">ó</text:span>w uwłaszczenia przeprowadzanego w trybie analizowanego dekretu, ustawodawca odwołał się do stosunkowo „pojemnego” kryterium osobistego prowadzenia gospodarstwa rolnego, ujmowanego w literaturze jako „zarząd i osobista praca w gospodarstwie, połączona ze stałym pobytem na gospodarstwie” <text:span text:style-name="T374">[</text:span><text:a xlink:type="simple" xlink:href="#Przypis564" text:style-name="Internet_20_link" text:visited-style-name="Visited_20_Internet_20_Link"><text:span text:style-name="T374">przypis </text:span></text:a><text:a xlink:type="simple" xlink:href="#Przypis564" text:style-name="Internet_20_link" text:visited-style-name="Visited_20_Internet_20_Link">564</text:a><text:bookmark text:name="p.564"/><text:span text:style-name="T374">]</text:span>. Wykorzystanie tego nieprecyzyjnego kryterium, przy pominięciu jakichkolwiek innych wymog<text:span text:style-name="T374">ó</text:span>w podmiotowych, miało umożliwić urzeczywistnienie jednego z podstawowych cel<text:span text:style-name="T374">ó</text:span>w dekretu, jakim było objęcie uwłaszczeniem jak największej liczby osadnik<text:span text:style-name="T374">ó</text:span>w <text:span text:style-name="T374">[</text:span><text:a xlink:type="simple" xlink:href="#Przypis565" text:style-name="Internet_20_link" text:visited-style-name="Visited_20_Internet_20_Link"><text:span text:style-name="T374">przypis </text:span></text:a><text:a xlink:type="simple" xlink:href="#Przypis565" text:style-name="Internet_20_link" text:visited-style-name="Visited_20_Internet_20_Link">565</text:a><text:bookmark text:name="p.565"/><text:span text:style-name="T374">]</text:span>. Cel ten nie został jednak osiągnięty, przede wszystkim za sprawą postanowienia pkt 6 zarządzenia ministra rolnictwa z dnia 10 września 1951 roku <text:span text:style-name="T374">[</text:span><text:a xlink:type="simple" xlink:href="#Przypis566" text:style-name="Internet_20_link" text:visited-style-name="Visited_20_Internet_20_Link"><text:span text:style-name="T374">przypis </text:span></text:a><text:a xlink:type="simple" xlink:href="#Przypis566" text:style-name="Internet_20_link" text:visited-style-name="Visited_20_Internet_20_Link">566</text:a><text:bookmark text:name="p.566"/><text:span text:style-name="T374">]</text:span>, kt<text:span text:style-name="T374">ó</text:span>ry wyłączał stosowanie przepis<text:span text:style-name="T374">ó</text:span>w dekretu do dzierżawc<text:span text:style-name="T374">ó</text:span>w Państwowego Funduszu Ziemi. Co za tym idzie, ponad 200 000 <text:soft-page-break/>osadnik<text:span text:style-name="T374">ó</text:span>w płacących czynsze dzierżawne, na skutek porozumienia z odpowiednimi władzami, pozbawionych zostało możliwości otrzymania akt<text:span text:style-name="T374">ó</text:span>w nadania <text:span text:style-name="T374">[</text:span><text:a xlink:type="simple" xlink:href="#Przypis567" text:style-name="Internet_20_link" text:visited-style-name="Visited_20_Internet_20_Link"><text:span text:style-name="T374">przypis </text:span></text:a><text:a xlink:type="simple" xlink:href="#Przypis567" text:style-name="Internet_20_link" text:visited-style-name="Visited_20_Internet_20_Link">567</text:a><text:bookmark text:name="p.567"/><text:span text:style-name="T374">]</text:span>.</text:p>
      <text:p text:style-name="P1">Aby zatem dokonać niezbędnej korekty dotychczasowego ustawodawstwa uwłaszczeniowego dotyczącego grunt<text:span text:style-name="T374">ó</text:span>w państwowych, w szczeg<text:span text:style-name="T374">ó</text:span>lności w zakresie prawidłowego określania beneficjent<text:span text:style-name="T374">ó</text:span>w akcji uwłaszczeniowej, ustawodawca dnia 18 kwietnia 1955 roku wydał dekret o uwłaszczeniu i uregulowaniu innych spraw związanych z reformą rolną i osadnictwem rolnym, uchylający ustawę z 1948 roku oraz uzupełniający dekret z 1951 roku. Przedmiotowy akt prawny zasadniczo dotyczył dw<text:span text:style-name="T374">ó</text:span>ch grup „rolnik<text:span text:style-name="T374">ó</text:span>w”, tzn. 1. rolnik<text:span text:style-name="T374">ó</text:span>w użytkujących nieruchomości państwowe na podstawie um<text:span text:style-name="T374">ó</text:span>w <text:span text:style-name="T371">dzierżawy co najmniej przez trzy lata przed dniem wejścia w życie dekretu, jeżeli go</text:span>spodarowali na tych nieruchomościach <text:span text:style-name="T374">[</text:span><text:a xlink:type="simple" xlink:href="#Przypis568" text:style-name="Internet_20_link" text:visited-style-name="Visited_20_Internet_20_Link"><text:span text:style-name="T374">przypis </text:span></text:a><text:a xlink:type="simple" xlink:href="#Przypis568" text:style-name="Internet_20_link" text:visited-style-name="Visited_20_Internet_20_Link">568</text:a><text:bookmark text:name="p.568"/><text:span text:style-name="T374">]</text:span>, oraz 2. rolnik<text:span text:style-name="T374">ó</text:span>w gospodarujących na nieruchomościach państwowych, jeżeli oni lub ich poprzednicy prawni uzyskali posiadanie tych nieruchomości na podstawie umowy zawartej przed dniem 13 września 1944 roku, a na Ziemiach Odzyskanych – przed dniem 9 maja 1945 r. z zamiarem nabycia na własność lub też umowy o dział, zawartej przed dniem 1 września 1945 r. (niezależnie od faktu, czy została zachowana prawem przepisana forma dla tych um<text:span text:style-name="T374">ó</text:span>w), albo wreszcie orzeczenia o zatwierdzeniu projektu parcelacji nieruchomości państwowych i wykazu nabywc<text:span text:style-name="T374">ó</text:span>w wydanego przed dniem 1 września 1939 roku.</text:p>
      <text:p text:style-name="P161">Str. 273</text:p>
      <text:p text:style-name="P1">Podobnie zatem jak w ustawie z 1948 roku, a w przeciwieństwie do dekretu z 1951 roku, beneficjentami analizowanego aktu prawnego byli zar<text:span text:style-name="T374">ó</text:span>wno nieformalni posiadacze grunt<text:span text:style-name="T374">ó</text:span>w państwowych <text:span text:style-name="T374">[</text:span><text:a xlink:type="simple" xlink:href="#Przypis569" text:style-name="Internet_20_link" text:visited-style-name="Visited_20_Internet_20_Link"><text:span text:style-name="T374">przypis </text:span></text:a><text:a xlink:type="simple" xlink:href="#Przypis569" text:style-name="Internet_20_link" text:visited-style-name="Visited_20_Internet_20_Link">569</text:a><text:bookmark text:name="p.569"/><text:span text:style-name="T374">]</text:span>, jak i dzierżawcy takich nieruchomości, pod warunkiem że gospodarowali na nich przez minimum trzy lata przed wejściem w życie dekretu. Nabycie prawa własności, kt<text:span text:style-name="T374">ó</text:span>re co do zasady następowało odpłatnie (art. 8), w myśl przeważającego poglądu, nie następowało z mocy samego prawa, lecz na podstawie konstytutywnej decyzji organu administracji państwowej, po przeprowadzeniu stosownego postępowania administracyjnego, wszczynanego na wniosek zainteresowanego, w toku kt<text:span text:style-name="T374">ó</text:span>rego prowadzący je organ był zobowiązany między innymi do ustalenia, czy wnioskujący o wydanie decyzji uwłaszczeniowej podmiot był „rolnikiem” w rozumieniu dekretu <text:span text:style-name="T374">[</text:span><text:a xlink:type="simple" xlink:href="#Przypis570" text:style-name="Internet_20_link" text:visited-style-name="Visited_20_Internet_20_Link"><text:span text:style-name="T374">przypis </text:span></text:a><text:a xlink:type="simple" xlink:href="#Przypis570" text:style-name="Internet_20_link" text:visited-style-name="Visited_20_Internet_20_Link">570</text:a><text:bookmark text:name="p.570"/><text:span text:style-name="T374">]</text:span>. Przedmiotowy akt normatywny przynosił bowiem jedną z pierwszych w polskim ustawodawstwie legalnych definicji „rolnika”. Zawarta była ona w przepisie art. 18 dekretu, w myśl kt<text:span text:style-name="T374">ó</text:span>rego, za rolnik<text:span text:style-name="T374">ó</text:span>w uważano „osoby, dla kt<text:span text:style-name="T374">ó</text:span>rych praca na roli stanowiła zaw<text:span text:style-name="T374">ó</text:span>d dający gł<text:span text:style-name="T374">ó</text:span>wne źr<text:span text:style-name="T374">ó</text:span>dło utrzymania”.</text:p>
      <text:p text:style-name="P160">Jak zatem wynika z przytoczonej wyżej definicji, przy jej konstruowaniu ustawodawca odwołał się do kryterium znaczenia, jakie rolnictwo odgrywało w życiu zawodowym <text:soft-page-break/>„rolnika”. Wym<text:span text:style-name="T374">ó</text:span>g ten, podobnie jak przesłanka osobistego prowadzenia gospodarstwa rolnego w dekrecie z 1951 roku, charakteryzował się dużym stopniem og<text:span text:style-name="T374">ó</text:span>lności, pozwalając na objęcie uwłaszczeniem stosunkowo szerokiego kręgu posiadaczy. Żadne inne przesłanki nie były brane pod uwagę przy kwalifikowaniu danej osoby jako rolnika, choć może lepiej byłoby powiedzieć, że nie były uwzględniane bezpośrednio, bowiem wym<text:span text:style-name="T374">ó</text:span>g trzyletniego gospodarowania na posiadanych przez siebie gruntach, stawiany dzierżawcy nieruchomości państwowych, zakładał, że osoba ta nabyła już odpowiednie doświadczenie zawodowe (kwalifikacje praktyczne) do prowadzenia <text:span text:style-name="T371">działalności rolniczej.</text:span></text:p>
      <text:p text:style-name="P161">Str. 274</text:p>
      <text:p text:style-name="P160">Praktyka stosowania wyżej przytoczonych regulacji, w myśl kt<text:span text:style-name="T374">ó</text:span>rych, co do zasady, uwłaszczony m<text:span text:style-name="T374">ó</text:span>gł być tylko „rolnik” w rozumieniu dekretu, pozostawiała jednak dużo do życzenia, budząc r<text:span text:style-name="T374">ó</text:span>wnież istotne zastrzeżenia w literaturze <text:span text:style-name="T374">[</text:span><text:a xlink:type="simple" xlink:href="#Przypis571" text:style-name="Internet_20_link" text:visited-style-name="Visited_20_Internet_20_Link"><text:span text:style-name="T374">przypis </text:span></text:a><text:a xlink:type="simple" xlink:href="#Przypis571" text:style-name="Internet_20_link" text:visited-style-name="Visited_20_Internet_20_Link">571</text:a><text:bookmark text:name="p.571"/><text:span text:style-name="T374">]</text:span>. Podstawowe zarzuty dotyczyły przede wszystkim praktycznych trudności w ustaleniu, kiedy to w istocie działalność rolnicza stanowiła gł<text:span text:style-name="T374">ó</text:span>wne źr<text:span text:style-name="T374">ó</text:span>dło utrzymania danej osoby, tym bardziej że ustawodawca, podobnie jak to miało miejsce w regulacjach poświęconych reformie rolnej, nie podał żadnych wskaz<text:span text:style-name="T374">ó</text:span>wek, pozwalających na jasne określenie, w jakim wypadku ta przesłanka mogła być uważana za spełnioną.</text:p>
      <text:p text:style-name="P1">Prawdziwa jednak rewolucja w stosunkach własnościowych na wsi, będąca konsekwencją zakrojonej na najszerszą skalę w całej historii PRL akcji uwłaszczeniowej, miała miejsce po wejściu w życie ustawy z dnia 26 października 1971 roku o uregulowaniu własności gospodarstw rolnych <text:span text:style-name="T374">[</text:span><text:a xlink:type="simple" xlink:href="#Przypis572" text:style-name="Internet_20_link" text:visited-style-name="Visited_20_Internet_20_Link"><text:span text:style-name="T374">przypis </text:span></text:a><text:a xlink:type="simple" xlink:href="#Przypis572" text:style-name="Internet_20_link" text:visited-style-name="Visited_20_Internet_20_Link">572</text:a><text:bookmark text:name="p.572"/><text:span text:style-name="T374">]</text:span>, kt<text:span text:style-name="T374">ó</text:span>rej poświęcona została szczeg<text:span text:style-name="T374">ó</text:span>lnie bogata literatura <text:span text:style-name="T374">[</text:span><text:a xlink:type="simple" xlink:href="#Przypis573" text:style-name="Internet_20_link" text:visited-style-name="Visited_20_Internet_20_Link"><text:span text:style-name="T374">przypis </text:span></text:a><text:a xlink:type="simple" xlink:href="#Przypis573" text:style-name="Internet_20_link" text:visited-style-name="Visited_20_Internet_20_Link">573</text:a><text:bookmark text:name="p.573"/><text:span text:style-name="T374">]</text:span>. Przedmiotowa ustawa uwłaszczać miała posiadaczy wszelkich grunt<text:span text:style-name="T374">ó</text:span>w wchodzących w skład gospodarstw rolnych, a nie tylko posiadaczy grunt<text:span text:style-name="T374">ó</text:span>w państwowych, jak to było w przypadku ustawy z 1948 roku i obu dekret<text:span text:style-name="T374">ó</text:span>w odpowiednio z 1951 i z 1955 roku. Beneficjent<text:span text:style-name="T374">ó</text:span>w tego uwłaszczenia dzieliła zaś na dwie grupy:</text:p>
      <text:p text:style-name="P1">a. posiadaczy samoistnych (art. 1 ust. 1 i 2), tzn. rolnik<text:span text:style-name="T374">ó</text:span>w, kt<text:span text:style-name="T374">ó</text:span>rzy objęli w posiadanie nieruchomości rolne w drodze nieformalnych um<text:span text:style-name="T374">ó</text:span>w (bez prawem przewidzianej formy aktu notarialnego) sprzedaży, zamiany, darowizny, umowy o dożywocie lub innej umowy o przeniesienie własności oraz umowy o zniesienie wsp<text:span text:style-name="T374">ó</text:span>łwłasności albo umowy o dział spadku, jak r<text:span text:style-name="T374">ó</text:span>wnież rolnik<text:span text:style-name="T374">ó</text:span>w, kt<text:span text:style-name="T374">ó</text:span>rzy wprawdzie nie mieli żadnego tytułu prawnego do posiadanych przez siebie grunt<text:span text:style-name="T374">ó</text:span>w, jednak władali nimi do dnia wejścia w życie ustawy przez lat pięć (o ile byli w dobrej wierze) lub 10 (jeżeli byli w złej wierze);</text:p>
      <text:p text:style-name="P1">b. posiadaczy zależnych (art. 2 ust. 1), tzn. dzierżawc<text:span text:style-name="T374">ó</text:span>w lub władających nieruchomościami rolnymi z innego tytułu.</text:p>
      <text:p text:style-name="P160"><text:soft-page-break/>W przypadku obu wymienionych wyżej grup uwłaszczanych posiadaczy nabycie własności grunt<text:span text:style-name="T374">ó</text:span>w znajdujących się w ich władaniu uzależnione było od spełniania określonych przesłanek o charakterze podmiotowym, kt<text:span text:style-name="T374">ó</text:span>re r<text:span text:style-name="T374">ó</text:span>żniły się od siebie w zależności, czy chodziło o posiadacza samoistnego czy też posiadacza zależnego. Odmienna była r<text:span text:style-name="T374">ó</text:span>wnież technika uwłaszczenia każdej z grup posiadaczy. Posiadacz samoistny nabywał bowiem własność nieruchomości rolnych z mocy samego prawa z dniem wejścia w życie ustawy (4 listopada 1971 roku), o ile tylko spełniał określone przez <text:span text:style-name="T371">ustawę kryteria, zaś wydawany na potwierdzenie tej okoliczności tzw. akt własności </text:span>ziemi miał znaczenie wyłącznie deklaratoryjne. </text:p>
      <text:p text:style-name="P161">Str. 275</text:p>
      <text:p text:style-name="P160">By jednak skutecznie nabyć własność posiadanych nieruchomości, dana osoba powinna być „rolnikiem”, a więc zgodnie z cytowanym wyżej <text:span text:style-name="T374">paragrafem</text:span> 6 instrukcji numer 3 ministra rolnictwa z dnia 23 marca 1972 roku, powinna gospodarować na będących przedmiotem uwłaszczenia gruntach osobiście lub przy pomocy członk<text:span text:style-name="T374">ó</text:span>w rodziny pozostających z nią we wsp<text:span text:style-name="T374">ó</text:span>lności domowej. Tym samym ustawodawca odwołał się do tego pojemnego i niedookreślonego sformułowania, nie stawiając jednocześnie posiadaczom samoistnym żadnych innych wymog<text:span text:style-name="T374">ó</text:span>w, prawdopodobnie dlatego, by objąć uwłaszczeniem jak najszerszą grupę tych posiadaczy <text:span text:style-name="T374">[</text:span><text:a xlink:type="simple" xlink:href="#Przypis574" text:style-name="Internet_20_link" text:visited-style-name="Visited_20_Internet_20_Link"><text:span text:style-name="T374">przypis </text:span></text:a><text:a xlink:type="simple" xlink:href="#Przypis574" text:style-name="Internet_20_link" text:visited-style-name="Visited_20_Internet_20_Link">574</text:a><text:bookmark text:name="p.574"/><text:span text:style-name="T374">]</text:span>.</text:p>
      <text:p text:style-name="P1">Jak zatem wynika z powyższych obserwacji, kryteria sformułowane przez ustawodawcę na potrzeby prawnej indywidualizacji rolnika – samodzielnego posiadacza będącego beneficjentem akcji uwłaszczeniowej na podstawie ustawy z 1971 roku, ujęte zostały w spos<text:span text:style-name="T374">ó</text:span>b stosunkowo łagodny, a i tak towarzyszyła im tendencja do jeszcze bardziej liberalnej interpretacji. Przedstawiony stan rzeczy kontrastował jednak z wymogami podmiotowymi stawianymi r<text:span text:style-name="T374">ó</text:span>wnolegle chcącym się uwłaszczyć na posiadanych gruntach posiadaczom zależnym (art. 2 ustawy), kt<text:span text:style-name="T374">ó</text:span>rzy w przeciwieństwie do posiadaczy samoistnych nie nabywali własności posiadanych przez siebie grunt<text:span text:style-name="T374">ó</text:span>w z mocy samego prawa, ale dopiero na podstawie konstytutywnej decyzji właściwego organu administracji, kt<text:span text:style-name="T374">ó</text:span>ra mogła być wydana na rzecz wnioskującego posiadacza zależnego, o ile ten ostatni spełniał następujące przesłanki: 1. posiadał odpowiednie kwalifikacje do prowadzenia gospodarstwa rolnego; 2. odpowiednio gospodarował na posiadanych gruntach, dając tym samym gwarancję należytego prowadzenia gospodarstwa w przyszłości; 3. gospodarował na posiadanych gruntach od co najmniej trzech lat przed wejściem ustawy w życie oraz 4. praca w gospodarstwie rolnym stanowiła jego wyłączne źr<text:span text:style-name="T374">ó</text:span>dło utrzymania <text:span text:style-name="T374">[</text:span><text:a xlink:type="simple" xlink:href="#Przypis575" text:style-name="Internet_20_link" text:visited-style-name="Visited_20_Internet_20_Link"><text:span text:style-name="T374">przypis </text:span></text:a><text:a xlink:type="simple" xlink:href="#Przypis575" text:style-name="Internet_20_link" text:visited-style-name="Visited_20_Internet_20_Link">575</text:a><text:bookmark text:name="p.575"/><text:span text:style-name="T374">]</text:span>.</text:p>
      <text:p text:style-name="P160">Wymienione wyżej warunki podmiotowe, kt<text:span text:style-name="T374">ó</text:span>re spełnić musiał posiadacz zależny, by m<text:span text:style-name="T374">ó</text:span>c skutecznie ubiegać się o uwłaszczenie, w por<text:span text:style-name="T374">ó</text:span>wnaniu z kryteriami warunkującymi nabycie <text:soft-page-break/>własności przez posiadaczy samoistnych w tej samej ustawie, jak r<text:span text:style-name="T374">ó</text:span>wnież w por<text:span text:style-name="T374">ó</text:span>wnaniu z wymogami obowiązującymi na płaszczyźnie poprzednich regulacji <text:span text:style-name="T371">w tym przedmiocie, były stosunkowo surowe. W odniesieniu do posiadaczy zależnych </text:span>ustawodawca w roku 1971 zastosował wiele kryteri<text:span text:style-name="T374">ó</text:span>w podmiotowych, kt<text:span text:style-name="T374">ó</text:span>rych spos<text:span text:style-name="T374">ó</text:span>b redakcji pozostawał zresztą niewątpliwie pod pewnym wpływem obowiązujących w<text:span text:style-name="T374">ó</text:span>wczas regulacji z zakresu obrotu nieruchomościami rolnymi. </text:p>
      <text:p text:style-name="P161">Str. 276</text:p>
      <text:p text:style-name="P160">O ile w poprzednio obowiązujących aktach prawnych, przede wszystkim dekrecie z 1955 roku, wystarczyło, by działalność rolnicza była gł<text:span text:style-name="T374">ó</text:span>wnym (a nie jedynym) źr<text:span text:style-name="T374">ó</text:span>dłem utrzymania ubiegającego się o uwłaszczenie rolnika, o tyle ustawa z 1971 roku wymagała już, by praca ta stanowiła wyłączne źr<text:span text:style-name="T374">ó</text:span>dło utrzymania danego posiadacza zależnego, eliminując tym samym z kręgu potencjalnych beneficjent<text:span text:style-name="T374">ó</text:span>w uwłaszczenia na podstawie art. 2 ustawy „dwuzawodowc<text:span text:style-name="T374">ó</text:span>w”, lub nawet osoby tylko dorywczo i ubocznie wykonujące inny, nierolniczy zaw<text:span text:style-name="T374">ó</text:span>d, na przykład rzemieślnik<text:span text:style-name="T374">ó</text:span>w. Ponadto wymagano od wnioskodawcy wykazania swoich kwalifikacji zawodowych, co r<text:span text:style-name="T374">ó</text:span>wnież pozostawało bez znaczenia w poprzednio obowiązujących aktach prawnych dotyczących problematyki uwłaszczenia. Wykazanie zaś posiadania kwalifikacji do prowadzenia gospodarstwa było przesłanką zupełnie niezależną od wymogu trzyletniego okresu gospodarowania na posiadanych gruntach, mimo iż, tak jak to miało miejsce na płaszczyźnie na przykład dekretu z 1955 roku, można by domniemywać, że osoba prowadząca od trzech lat działalność rolniczą powinna już nabyć doświadczenie zawodowe, a tym samym legitymować się właściwymi kwalifikacjami praktycznymi. Jednakże, jak podkreślano w literaturze, wprowadzenie wymogu trzyletniego nieprzerwanego gospodarowania służyć miało zwiększaniu gwarancji należytego prowadzenia gospodarstwa przez posiadacza po uwłaszczeniu <text:span text:style-name="T374">[</text:span><text:a xlink:type="simple" xlink:href="#Przypis576" text:style-name="Internet_20_link" text:visited-style-name="Visited_20_Internet_20_Link"><text:span text:style-name="T374">przypis </text:span></text:a><text:a xlink:type="simple" xlink:href="#Przypis576" text:style-name="Internet_20_link" text:visited-style-name="Visited_20_Internet_20_Link">576</text:a><text:bookmark text:name="p.576"/><text:span text:style-name="T374">]</text:span>. Nawet mimo spełnienia przez posiadacza zależnego wszystkich powyższych przesłanek, organ m<text:span text:style-name="T374">ó</text:span>gł samodzielnie ocenić spos<text:span text:style-name="T374">ó</text:span>b dotychczasowego prowadzenia przez wnioskodawcę działalności rolniczej na posiadanych przez niego gruntach, zaś negatywna ocena w tym przedmiocie r<text:span text:style-name="T374">ó</text:span>wnała się wykluczeniu możliwości skorzystania z uwłaszczenia.</text:p>
      <text:p text:style-name="P1">Powyższe obserwacje skłaniają do przyjęcia wniosku, iż ustawa z 1971 roku wprowadzała pod adresem posiadaczy zależnych wymogi w zakresie ich cech podmiotowych o niespotykanej dotąd surowości. Z drugiej jednak strony razi nieco niesp<text:span text:style-name="T374">ó</text:span>jność wprowadzonego powołaną ustawą systemu, zakładającego r<text:span text:style-name="T374">ó</text:span>wnoległe wsp<text:span text:style-name="T374">ó</text:span>łistnienie ze sobą niejako dw<text:span text:style-name="T375">ó</text:span>ch grup rolnik<text:span text:style-name="T375">ó</text:span>w, r<text:span text:style-name="T375">ó</text:span>żnicowanych w zależności od charakteru dotychczasowego posiadania. Kontroli poddani zostali praktycznie tylko posiadacze <text:soft-page-break/>zależni, a ich pozycja osłabiona została dodatkowo przez kompetencję, jaką miał rozstrzygający sprawę organ administracyjny, by objęte wnioskiem o uwłaszczenie nieruchomości przejąć na własność państwa.</text:p>
      <text:p text:style-name="P1">Ustawa z 1971 roku stanowi ukoronowanie wieloletniego procesu uwłaszczenia posiadaczy nieruchomości rolnych, w tym dzierżawc<text:span text:style-name="T375">ó</text:span>w takich nieruchomości <text:span text:style-name="T375">[</text:span><text:a xlink:type="simple" xlink:href="#Przypis577" text:style-name="Internet_20_link" text:visited-style-name="Visited_20_Internet_20_Link"><text:span text:style-name="T375">przypis </text:span></text:a><text:a xlink:type="simple" xlink:href="#Przypis577" text:style-name="Internet_20_link" text:visited-style-name="Visited_20_Internet_20_Link">577</text:a><text:bookmark text:name="p.577"/><text:span text:style-name="T375">]</text:span>. We <text:span text:style-name="T371">wszystkich wyżej analizowanych „uwłaszczeniowych” aktach prawnych, kwestia speł</text:span>niania przez potencjalnych beneficjent<text:span text:style-name="T375">ó</text:span>w uwłaszczenia określonych przesłanek podmiotowych jest dobrze widoczna, zaś prawdziwe zwieńczenie uzyskuje dopiero w ustawie z 1971 roku, przejawiając się bardzo bogatym zakresem kryteri<text:span text:style-name="T375">ó</text:span>w, umożliwiających skuteczne ubieganie się o wydanie decyzji uwłaszczeniowej przez posiadaczy zależnych nieruchomości, wchodzących w skład gospodarstw rolnych.</text:p>
      <text:p text:style-name="P162">Str. 277</text:p>
      <text:h text:style-name="P275" text:outline-level="3">8.4. Status rolnik<text:span text:style-name="T375">ó</text:span>w indywidualnych w zakresie kontroli obrotu nieruchomościami rolnymi <text:span text:style-name="T162">inter vivos</text:span></text:h>
      <text:h text:style-name="P276" text:outline-level="4">8.4.1. Uwagi wstępne</text:h>
      <text:p text:style-name="P1">Podobnie jak w ustawodawstwach kraj<text:span text:style-name="T375">ó</text:span>w europejskich, r<text:span text:style-name="T375">ó</text:span>wnież w Polsce na przestrzeni lat rozwoju prawa rolnego wykształcił się system reglamentowania obrotu nieruchomościami rolnymi <text:span text:style-name="T157">inter vivos</text:span>. Podstawowym elementem tej reglamentacji była kontrola podmiotowa nabywc<text:span text:style-name="T375">ó</text:span>w nieruchomości rolnych pod kątem ich zdatności do prawidłowego prowadzenia działalności rolniczej na nabywanych przez nich nieruchomościach. Wspomniany system ograniczeń podmiotowych, wprowadzony już u samych początk<text:span text:style-name="T375">ó</text:span>w <text:span text:style-name="T375">2</text:span> Rzeczypospolitej, z istotnymi modyfikacjami przetrwał cały okres PRL, by utracić znaczenie wraz ze zmianą stosunk<text:span text:style-name="T375">ó</text:span>w polityczno-gospodarczych w 1990 roku. Warto w tym miejscu zaznaczyć, że w okresie jego obowiązywania nie wykształciła się na potrzeby kontroli obrotu w Polsce og<text:span text:style-name="T375">ó</text:span>lna definicja rolnika indywidualnego, tak jak to ma miejsce aktualnie na przykład w Szwajcarii. Wręcz przeciwnie, poszczeg<text:span text:style-name="T375">ó</text:span>lne kryteria i przesłanki nabycia takich nieruchomości zmieniały się wraz ze zmianą stanu prawnego. Ewolucji ulegały r<text:span text:style-name="T375">ó</text:span>wnież same zasady systemu kontroli.</text:p>
      <text:p text:style-name="P1">Wejście w życie ustawy o kształtowaniu ustroju rolnego w 2003 roku oznaczało w pewnym stopniu przywr<text:span text:style-name="T375">ó</text:span>cenie systemu kontroli podmiotowej w zakresie obrotu nieruchomościami rolnymi <text:span text:style-name="T157">inter vivos</text:span>. W por<text:span text:style-name="T375">ó</text:span>wnaniu z poprzednimi regulacjami sytuacja uległa jednak zmianie o tyle, że nowa ustawa połączyła ten system z og<text:span text:style-name="T375">ó</text:span>lną instytucją rolnika indywidualnego, kt<text:span text:style-name="T375">ó</text:span>rej definicję przynosił jej art. 6. Sama kontrola realizowana jest aktualnie r<text:span text:style-name="T375">ó</text:span>wnież całkowicie odmiennymi środkami, niż to miało miejsce przed 1990 rokiem.</text:p>
      <text:p text:style-name="P163"><text:soft-page-break/>Te zatem regulacje, w przeważającej części już o historycznym znaczeniu, będą przedmiotem dalszej analizy, przy czym szczeg<text:span text:style-name="T375">ó</text:span>lny nacisk położony zostanie na skonfrontowanie rozwiązań polskich z wyżej om<text:span text:style-name="T375">ó</text:span>wionymi unormowaniami państw europejskich. Ze względu na większą klarowność wywod<text:span text:style-name="T375">ó</text:span>w wydaje się wskazane om<text:span text:style-name="T375">ó</text:span>wienie polskich regulacji w zakresie podmiotowej kontroli obrotu nieruchomościami rolnymi w porządku chronologicznym, zakładającym oddzielną analizę okresu przedwojennego, <text:span text:style-name="T371">lat PRL oraz rozwiązań przyjętych w u.k.u.r.</text:span></text:p>
      <text:p text:style-name="P254">Str. 278</text:p>
      <text:h text:style-name="P276" text:outline-level="4">8.4.2. Status rolnik<text:span text:style-name="T375">ó</text:span>w indywidualnych w zakresie kontroli obrotu nieruchomościami w okresie międzywojennym</text:h>
      <text:p text:style-name="P1">W okresie międzywojennym podstawowe znaczenie dla prawnej reglamentacji obrotu<text:span text:style-name="T156"> </text:span><text:span text:style-name="T157">inter vivos</text:span><text:span text:style-name="T78"> </text:span>nieruchomościami rolnymi, czy jak to w<text:span text:style-name="T375">ó</text:span>wczas m<text:span text:style-name="T375">ó</text:span>wiono – „ziemskimi” miały zasadniczo tylko dwa akty prawne: rozporządzenie tymczasowe Rady Ministr<text:span text:style-name="T375">ó</text:span>w z dnia 1 września 1919 roku normujące przenoszenie własności nieruchomości ziemskich oraz ustawa z dnia 14 kwietnia 1937 roku o ograniczeniu obrotu nieruchomościami powstałymi z parcelacji <text:span text:style-name="T375">[</text:span><text:a xlink:type="simple" xlink:href="#Przypis578" text:style-name="Internet_20_link" text:visited-style-name="Visited_20_Internet_20_Link"><text:span text:style-name="T375">przypis </text:span></text:a><text:a xlink:type="simple" xlink:href="#Przypis578" text:style-name="Internet_20_link" text:visited-style-name="Visited_20_Internet_20_Link">578</text:a><text:bookmark text:name="p.578"/><text:span text:style-name="T375">]</text:span>.</text:p>
      <text:p text:style-name="P163">Rozporządzenie z 1919 roku stanowić miało w założeniu odpowiedź na oczywisty problem ustawodawcy międzywojennego, jakim była konieczność unifikacji systemu prawnego zrastającego się z trzech części państwa. Warto w tym miejscu bowiem przypomnieć, że r<text:span text:style-name="T375">ó</text:span>wnież na terytorium byłego zaboru rosyjskiego i niemieckiego obowiązywały określone przepisy odnoszące się do kwestii reglamentacji obrotu nieruchomościami rolnymi, jednakże r<text:span text:style-name="T375">ó</text:span>żniły się one dość znacząco między sobą <text:span text:style-name="T375">[</text:span><text:a xlink:type="simple" xlink:href="#Przypis579" text:style-name="Internet_20_link" text:visited-style-name="Visited_20_Internet_20_Link"><text:span text:style-name="T375">przypis </text:span></text:a><text:a xlink:type="simple" xlink:href="#Przypis579" text:style-name="Internet_20_link" text:visited-style-name="Visited_20_Internet_20_Link">579</text:a><text:bookmark text:name="p.579"/><text:span text:style-name="T375">]</text:span>. Celem zatem uniformizacji stosownych przepis<text:span text:style-name="T375">ó</text:span>w Rada Ministr<text:span text:style-name="T375">ó</text:span>w wydała powołane „tymczasowe” rozporządzenie <text:span text:style-name="T375">[</text:span><text:a xlink:type="simple" xlink:href="#Przypis580" text:style-name="Internet_20_link" text:visited-style-name="Visited_20_Internet_20_Link"><text:span text:style-name="T375">przypis </text:span></text:a><text:a xlink:type="simple" xlink:href="#Przypis580" text:style-name="Internet_20_link" text:visited-style-name="Visited_20_Internet_20_Link">580</text:a><text:bookmark text:name="p.580"/><text:span text:style-name="T375">]</text:span>, kt<text:span text:style-name="T375">ó</text:span>re wbrew swej nazwie wcale tymczasowym się nie okazało, bowiem obowiązywało aż do wejścia w życie ustawy z dnia 13 lipca 1957 roku o obrocie nieruchomościami rolnymi. Nie zagłębiając się w treść tego aktu prawnego, zmierzającego co do zasady do uniemożliwienia podział<text:span text:style-name="T375">ó</text:span>w gospodarstw obszarniczych zagrożonych reformą rolną, należy w tym miejscu wspomnieć, iż kreował on wym<text:span text:style-name="T375">ó</text:span>g uzyskania zezwolenia organu administracji publicznej na zawarcie umowy o przeniesienie prawa własności nieruchomości ziemskiej <text:span text:style-name="T375">[</text:span><text:a xlink:type="simple" xlink:href="#Przypis581" text:style-name="Internet_20_link" text:visited-style-name="Visited_20_Internet_20_Link"><text:span text:style-name="T375">przypis </text:span></text:a><text:a xlink:type="simple" xlink:href="#Przypis581" text:style-name="Internet_20_link" text:visited-style-name="Visited_20_Internet_20_Link">581</text:a><text:bookmark text:name="p.581"/><text:span text:style-name="T375">]</text:span>. Mimo że rozporządzenie kategorycznie stwierdzało, że zezwolenie konieczne jest dla ważności całej umowy, dalsze jego przepisy przesądzały, że nie chodzi tu o bezwzględną nieważność w rozumieniu prawa cywilnego, ale o swoistą „unieważnialność” orzekaną przez właściwe sądy w drodze pow<text:span text:style-name="T375">ó</text:span>dztwa <text:span text:style-name="T371">właściwych organów administracyjnych [</text:span><text:a xlink:type="simple" xlink:href="#Przypis582" text:style-name="Internet_20_link" text:visited-style-name="Visited_20_Internet_20_Link"><text:span text:style-name="T371">przypis 582</text:span></text:a><text:bookmark text:name="p.582"/><text:span text:style-name="T371">].</text:span></text:p>
      <text:p text:style-name="P162">Str. 279</text:p>
      <text:p text:style-name="P163"><text:soft-page-break/>Ze względu na temat niniejszego opracowania najważniejsze znaczenie miały jednak przesłanki udzielenia wspomnianego zezwolenia, zawarte w instrukcji o jego stosowaniu <text:span text:style-name="T375">[</text:span><text:a xlink:type="simple" xlink:href="#Przypis583" text:style-name="Internet_20_link" text:visited-style-name="Visited_20_Internet_20_Link"><text:span text:style-name="T375">przypis </text:span></text:a><text:a xlink:type="simple" xlink:href="#Przypis583" text:style-name="Internet_20_link" text:visited-style-name="Visited_20_Internet_20_Link">583</text:a><text:bookmark text:name="p.583"/><text:span text:style-name="T375">]</text:span>. Jeśli chodzi o przesłanki podmiotowe, to stosownego zezwolenia można było udzielić, jeżeli wszystkie nieruchomości ziemskie, położone w obrębie jednej gminy, stanowiące własność jednej osoby lub wsp<text:span text:style-name="T375">ó</text:span>łwłasność kilku os<text:span text:style-name="T375">ó</text:span>b, przechodziły w całości w inne ręce, pod warunkiem że nowy nabywca był krajowcem, posiadał naukowe wykształcenie rolnicze albo dotychczas zawodowo pracował w rolnictwie oraz zobowiązał się prowadzić osobiście gospodarstwo na nabywanym obszarze.</text:p>
      <text:p text:style-name="P1">Zestaw kryteri<text:span text:style-name="T376">ó</text:span>w użytych przez prawodawcę w powołanym przepisie zasługuje na szczeg<text:span text:style-name="T376">ó</text:span>lną uwagę, przede wszystkim ze względu na swoje bogactwo i oryginalność. Poprzednio obowiązujące na obszarze Polski akty prawne państw zaborczych w przedmiocie reglamentacji obrotu ziemią rolniczą nie zawierały specyficznych przesłanek podmiotowych skutecznego nabycia grunt<text:span text:style-name="T376">ó</text:span>w rolnych, koncentrując się przede wszystkim na czynnikach przedmiotowych, takich jak zapobieganie nadmiernej akumulacji nieruchomości w ręku jednej osoby lub nieracjonalnemu rozdrobnieniu istniejących gospodarstw rolnych. Rozporządzenie tymczasowe te problemy oczywiście również dostrzegało, niemniej dążyło ono także do zapewnienia, by grunty rolne trafiały w wyniku czynności prawnych <text:span text:style-name="T157">inter vivos </text:span>w ręce os<text:span text:style-name="T376">ó</text:span>b odpowiednio przygotowanych i zainteresowanych w prowadzeniu działalności rolniczej na nabywanych gruntach.</text:p>
      <text:p text:style-name="P1">I właśnie obie te kwestie, odpowiedniego przygotowania do prowadzenia działalności rolniczej, rozumianego jako posiadanie odpowiednich kwalifikacji, zar<text:span text:style-name="T376">ó</text:span>wno teoretycznych, jak i praktycznych, oraz rzeczywistego zainteresowania w prowadzeniu działalności rolniczej, przejawiającego się w przyjmowanym zobowiązaniu do prowadzenia gospodarstwa na nabywanym obszarze, zyskały szczeg<text:span text:style-name="T376">ó</text:span>lny wyraz w świetle analizowanego rozporządzenia. Co więcej, prawodawca wymagał, aby prowadzenie gospodarstwa miało charakter osobisty, a zatem by polegało na osobistej pracy w gospodarstwie, a przede wszystkim na osobistym kierowaniu nim i podejmowaniu najistotniejszych decyzji produkcyjnych.</text:p>
      <text:p text:style-name="P164">Problematyki reglamentacji obrotu gospodarstwami rolnymi powstałymi w wyniku prowadzonej w okresie międzywojennym akcji parcelacyjnej dotyczyła z kolei cytowana ustawa z dnia 14 kwietnia 1937 roku o ograniczeniu obrotu nieruchomościami powstałymi z parcelacji, nakładająca na właścicieli gospodarstw powstałych z parcelacji obowiązek osobistego gospodarowania na nich, zagrożony nawet sankcją wywłaszczenia, na wypadek nieprzestrzegania tego nakazu. Szczeg<text:span text:style-name="T376">ó</text:span>lny nacisk położony został zatem nie na określone cechy osobowościowe nabywcy gospodarstwa powstałego w wyniku reformy <text:soft-page-break/>rolnej, ale na okoliczność, by osobiście angażował się on w działalność <text:span text:style-name="T371">produkcyjną w przyznanym mu gospodarstwie.</text:span></text:p>
      <text:p text:style-name="P255">Str. 280</text:p>
      <text:h text:style-name="P276" text:outline-level="4">8.4.3. Status rolnik<text:span text:style-name="T376">ó</text:span>w indywidualnych w zakresie kontroli obrotu nieruchomościami rolnymi <text:span text:style-name="T157">inter vivos</text:span><text:span text:style-name="T78"> w </text:span>okresie PRL</text:h>
      <text:p text:style-name="P1">Pierwsze lata powojenne upłynęły pod znakiem dużej liczby rozmaitych akt<text:span text:style-name="T376">ó</text:span>w prawnych reglamentujących obr<text:span text:style-name="T376">ó</text:span>t nieruchomościami „ziemskimi”, na co wpływ miało zar<text:span text:style-name="T376">ó</text:span>wno wejście w życie nowych akt<text:span text:style-name="T376">ó</text:span>w normatywnych, takich jak dekret z 1944 roku o przeprowadzeniu reformy rolnej oraz dekret z 1946 roku o ustroju rolnym i osadnictwie na obszarze Ziem Odzyskanych…, poddających obr<text:span text:style-name="T376">ó</text:span>t gospodarstwami rolnymi nadawanymi w trybie reformy rolnej i akcji osadniczej szczeg<text:span text:style-name="T376">ó</text:span>lnym ograniczeniom, jak r<text:span text:style-name="T376">ó</text:span>wnież utrzymanie w mocy przepis<text:span text:style-name="T376">ó</text:span>w obowiązujących w przedmiocie ograniczeń obrotu w okresie międzywojennym, w tym przede wszystkim cytowanego wyżej rozporządzenia tymczasowego Rady Ministr<text:span text:style-name="T376">ó</text:span>w z 1919 roku oraz ustawy z 1937 roku o ograniczeniu obrotu nieruchomościami powstałymi z parcelacji <text:span text:style-name="T376">[</text:span><text:a xlink:type="simple" xlink:href="#Przypis584" text:style-name="Internet_20_link" text:visited-style-name="Visited_20_Internet_20_Link"><text:span text:style-name="T376">przypis </text:span></text:a><text:a xlink:type="simple" xlink:href="#Przypis584" text:style-name="Internet_20_link" text:visited-style-name="Visited_20_Internet_20_Link">584</text:a><text:bookmark text:name="p.584"/><text:span text:style-name="T376">]</text:span>. Ten skomplikowany stan prawny powodował, że obr<text:span text:style-name="T376">ó</text:span>t nieruchomościami ziemskimi był w owym czasie szczeg<text:span text:style-name="T376">ó</text:span>lnie utrudniony <text:span text:style-name="T376">[</text:span><text:a xlink:type="simple" xlink:href="#Przypis585" text:style-name="Internet_20_link" text:visited-style-name="Visited_20_Internet_20_Link"><text:span text:style-name="T376">przypis </text:span></text:a><text:a xlink:type="simple" xlink:href="#Przypis585" text:style-name="Internet_20_link" text:visited-style-name="Visited_20_Internet_20_Link">585</text:a><text:bookmark text:name="p.585"/><text:span text:style-name="T376">]</text:span>.</text:p>
      <text:p text:style-name="P1">Zmiana polityki społecznej <text:span text:style-name="T376">ó</text:span>wczesnych władz, charakteryzująca się stopniowym odejściem od plan<text:span text:style-name="T376">ó</text:span>w kolektywizacyjnych i nacjonalizacyjnych, zaowocowała ostatecznie likwidacją tego stanu rzeczy i ustaleniem nowych, jednolitych zasad obrotu nieruchomościami, kt<text:span text:style-name="T376">ó</text:span>re nastąpiło w cytowanej wyżej ustawie z dnia 13 lipca 1957 roku o obrocie nieruchomościami rolnymi <text:span text:style-name="T376">[</text:span><text:a xlink:type="simple" xlink:href="#Przypis586" text:style-name="Internet_20_link" text:visited-style-name="Visited_20_Internet_20_Link"><text:span text:style-name="T376">przypis </text:span></text:a><text:a xlink:type="simple" xlink:href="#Przypis586" text:style-name="Internet_20_link" text:visited-style-name="Visited_20_Internet_20_Link">586</text:a><text:bookmark text:name="p.586"/><text:span text:style-name="T376">]</text:span>. Unormowania zasługujące na szczeg<text:span text:style-name="T376">ó</text:span>lną uwagę ze względu na temat niniejszej pracy, zawarte zostały w art. 1 powołanej ustawy, zgodnie z kt<text:span text:style-name="T376">ó</text:span>rym osoba fizyczna mogła nabyć nieruchomość rolną, jeżeli miała kwalifikacje do prowadzenia gospodarstwa na tej nieruchomości.</text:p>
      <text:p text:style-name="P1">Jak podnoszono w literaturze, przepisy analizowanej ustawy stawiały jednak przed nabywcą nieruchomości rolnych w rzeczywistości aż trzy wymagania. Chodziło o to, by osoba taka posiadała kwalifikacje rolnicze, zaświadczenie o tych kwalifikacjach zostało przedstawione notariuszowi przed sporządzeniem aktu o przeniesieniu prawa własności nieruchomości i wreszcie by zaświadczenie to dołączono do aktu <text:span text:style-name="T376">[</text:span><text:a xlink:type="simple" xlink:href="#Przypis587" text:style-name="Internet_20_link" text:visited-style-name="Visited_20_Internet_20_Link"><text:span text:style-name="T376">przypis </text:span></text:a><text:a xlink:type="simple" xlink:href="#Przypis587" text:style-name="Internet_20_link" text:visited-style-name="Visited_20_Internet_20_Link">587</text:a><text:bookmark text:name="p.587"/><text:span text:style-name="T376">]</text:span>. Niespełnienie zaś każdego z tych warunk<text:span text:style-name="T376">ó</text:span>w mogło pociągać za sobą odmienne skutki prawne, ustawa nie określała bowiem <text:span text:style-name="T157">expressis verbis</text:span><text:span text:style-name="T78"> </text:span>sankcji na wypadek ich niezachowania.</text:p>
      <text:p text:style-name="P164"><text:span text:style-name="T371">A. Stosownie do pierwszego z wyżej wymienionych warunków, w literaturze </text:span>upowszechnił <text:span text:style-name="T371">się pogląd, zgodnie z którym brak kwalifikacji rolniczych po stronie nabyw</text:span>cy, jako <text:soft-page-break/>okoliczność sprzeczna z ustawą, skutkował bezwzględną nieważnością czynności prawnej zmierzającej do nabycia własności nieruchomości rolnej <text:span text:style-name="T376">[</text:span><text:a xlink:type="simple" xlink:href="#Przypis588" text:style-name="Internet_20_link" text:visited-style-name="Visited_20_Internet_20_Link"><text:span text:style-name="T376">przypis </text:span></text:a><text:a xlink:type="simple" xlink:href="#Przypis588" text:style-name="Internet_20_link" text:visited-style-name="Visited_20_Internet_20_Link">588</text:a><text:bookmark text:name="p.588"/><text:span text:style-name="T376">]</text:span>. </text:p>
      <text:p text:style-name="P178">Str. 281</text:p>
      <text:p text:style-name="P164">Z drugiej strony należy zwr<text:span text:style-name="T376">ó</text:span>cić uwagę, że obowiązek dysponowania kwalifikacjami rolniczymi rozciągał się zasadniczo na nabywc<text:span text:style-name="T376">ó</text:span>w w drodze czynności prawnych, nie obejmował natomiast innych zdarzeń prawnych, mocą kt<text:span text:style-name="T376">ó</text:span>rych mogło dojść do nabycia prawa własności nieruchomości <text:span text:style-name="T376">[</text:span><text:a xlink:type="simple" xlink:href="#Przypis589" text:style-name="Internet_20_link" text:visited-style-name="Visited_20_Internet_20_Link"><text:span text:style-name="T376">przypis </text:span></text:a><text:a xlink:type="simple" xlink:href="#Przypis589" text:style-name="Internet_20_link" text:visited-style-name="Visited_20_Internet_20_Link">589</text:a><text:bookmark text:name="p.589"/><text:span text:style-name="T376">]</text:span>. Ponadto przepisy samej ustawy wprowadzały rozbudowany system wyjątk<text:span text:style-name="T376">ó</text:span>w od wymogu dysponowania stosownymi kwalifikacjami rolniczymi, wśr<text:span text:style-name="T376">ó</text:span>d kt<text:span text:style-name="T376">ó</text:span>rych najważniejsze znaczenie miały przypadki: nabycia w drodze dziedziczenia oraz nabycia od właściciela przez jego małżonka lub zstępnego (art. 2 ust. 2 ustawy).</text:p>
      <text:p text:style-name="P1">Powołane przypadki, w kt<text:span text:style-name="T376">ó</text:span>rych nie trzeba było udowadniać swoich kwalifikacji rolniczych, pozwalają sformułować tezę, że w roku 1957 ustawodawca zwolnił spod kontroli administracyjnej tzw. obr<text:span text:style-name="T376">ó</text:span>t rodzinny. Jednakże zauważyć należy, że krąg członk<text:span text:style-name="T376">ó</text:span>w rodziny właściciela nieruchomości rolnej uprawnionych do nabywania takiej nieruchomości bez posiadanych kwalifikacji został ujęty stosunkowo wąsko, obejmując wyłącznie małżonka oraz zstępnych, z wykluczeniem rodzic<text:span text:style-name="T376">ó</text:span>w i rodzeństwa. W literaturze zwracano uwagę na racjonalność przyjętych rozwiązań, motywowanych przesłankami natury gospodarczej, przemawiającymi przeciwko nabywaniu nieruchomości rolnych przez osoby w zaawansowanym wieku i bez kwalifikacji rolniczych <text:span text:style-name="T376">[</text:span><text:a xlink:type="simple" xlink:href="#Przypis590" text:style-name="Internet_20_link" text:visited-style-name="Visited_20_Internet_20_Link"><text:span text:style-name="T376">przypis </text:span></text:a><text:a xlink:type="simple" xlink:href="#Przypis590" text:style-name="Internet_20_link" text:visited-style-name="Visited_20_Internet_20_Link">590</text:a><text:bookmark text:name="p.590"/><text:span text:style-name="T376">]</text:span>.</text:p>
      <text:p text:style-name="P1">B. Pr<text:span text:style-name="T376">ó</text:span>cz samego faktu posiadania kwalifikacji rolniczych ustawa nakładała na nabywcę nieruchomości rolnej r<text:span text:style-name="T376">ó</text:span>wnież obowiązek przedłożenia zaświadczenia stwierdzającego te kwalifikacje przed sporządzeniem aktu przeniesienia własności nieruchomości. Na tle cytowanego przepisu powstała wątpliwość, jaki powinien być skutek braku zadośćuczynienia temu obowiązkowi. Nie budziła nigdy większych zastrzeżeń opinia, iż nieprzedłożenie tego zaświadczenia notariuszowi przed sporządzeniem aktu przeniesienia własności połączone z faktycznym brakiem kwalifikacji rolniczych skutkować powinno r<text:span text:style-name="T376">ó</text:span>wnież bezwzględną nieważnością samego przeniesienia własności <text:span text:style-name="T376">[</text:span><text:a xlink:type="simple" xlink:href="#Przypis591" text:style-name="Internet_20_link" text:visited-style-name="Visited_20_Internet_20_Link"><text:span text:style-name="T376">przypis </text:span></text:a><text:a xlink:type="simple" xlink:href="#Przypis591" text:style-name="Internet_20_link" text:visited-style-name="Visited_20_Internet_20_Link">591</text:a><text:bookmark text:name="p.591"/><text:span text:style-name="T376">]</text:span>. Z drugiej strony pojawiał się problem, jak traktować sytuację, gdy rolnik, nabywając nieruchomość rolną, nie przedłożył stosownego zaświadczenia, jednak w rzeczywistości kwalifikacje te posiadał. Zdaniem S. Breyera, umowa przeniesienia własności nieruchomości rolnej byłaby w opisanej sytuacji ważna i skuteczna, bowiem ustawową przesłanką nabycia takiej nieruchomości były kwalifikacje nabywcy, nie zaś przedłożenie stosownego zaświadczenia <text:span text:style-name="T376">[</text:span><text:a xlink:type="simple" xlink:href="#Przypis592" text:style-name="Internet_20_link" text:visited-style-name="Visited_20_Internet_20_Link"><text:span text:style-name="T376">przypis </text:span></text:a><text:a xlink:type="simple" xlink:href="#Przypis592" text:style-name="Internet_20_link" text:visited-style-name="Visited_20_Internet_20_Link">592</text:a><text:bookmark text:name="p.592"/><text:span text:style-name="T376">]</text:span>. Z drugiej jednak strony część doktryny stała na stanowisku, iż zaświadczenie należało jednak uważać za niezbędną przesłankę <text:soft-page-break/>prawotw<text:span text:style-name="T376">ó</text:span>rczą aktu przeniesienia własności nieruchomości, zaś jego nieprzedłożenie do aktu notarialnego skutkowałoby nieważnością całej czynności prawnej <text:span text:style-name="T376">[</text:span><text:a xlink:type="simple" xlink:href="#Przypis593" text:style-name="Internet_20_link" text:visited-style-name="Visited_20_Internet_20_Link"><text:span text:style-name="T376">przypis </text:span></text:a><text:a xlink:type="simple" xlink:href="#Przypis593" text:style-name="Internet_20_link" text:visited-style-name="Visited_20_Internet_20_Link">593</text:a><text:bookmark text:name="p.593"/><text:span text:style-name="T376">]</text:span>.</text:p>
      <text:p text:style-name="P164">C. Najmniej wątpliwości budziła co do zasady kwestia niedochowania trzeciego <text:span text:style-name="T371">z wyżej powołanych wymogów, tzn. niedołączenia zaświadczenia do aktu przeniesie</text:span>nia własności.</text:p>
      <text:p text:style-name="P178">Str. 282</text:p>
      <text:p text:style-name="P164">Według tym razem zgodnej opinii doktryny, ta przesłanka miała charakter organizacyjny i porządkowy i jako taka nie miała wpływu na ważność samego aktu przeniesienia własności nieruchomości rolnej <text:span text:style-name="T376">[</text:span><text:a xlink:type="simple" xlink:href="#Przypis594" text:style-name="Internet_20_link" text:visited-style-name="Visited_20_Internet_20_Link"><text:span text:style-name="T376">przypis </text:span></text:a><text:a xlink:type="simple" xlink:href="#Przypis594" text:style-name="Internet_20_link" text:visited-style-name="Visited_20_Internet_20_Link">594</text:a><text:bookmark text:name="p.594"/><text:span text:style-name="T376">]</text:span>.</text:p>
      <text:p text:style-name="P1">Wprowadzony przez ustawę z 1957 roku kategoryczny zakaz przenoszenia własności nieruchomości rolnej na nabywcę pozbawionego kwalifikacji rolniczych utrzymany został r<text:span text:style-name="T376">ó</text:span>wnież wraz z kolejną zmianą stanu prawnego, jaka nastąpiła dnia 18 kwietnia 1964 roku w związku z wejściem w życie kodeksu cywilnego, w części dotyczącej przeniesienia własności nieruchomości rolnych oraz dziedziczenia gospodarstw rolnych. Zgodnie bowiem z nowym przepisem art. 160 nowego kodeksu, własność nieruchomości rolnej lub jej części mogła zostać przeniesiona na rzecz osoby fizycznej jedynie wtedy, gdy nabywca posiadał kwalifikacje do prowadzenia gospodarstwa rolnego. Jedyne zmiany w por<text:span text:style-name="T376">ó</text:span>wnaniu z ustawą z 1957 roku polegały na rozstrzygnięciu, iż zaświadczenie stwierdzające kwalifikacje do prowadzenia gospodarstwa rolnego będzie wymagane wyłącznie w stosunku do tzw. kwalifikacji praktycznych, kwalifikacje teoretyczne będą zaś potwierdzane stosownym świadectwem lub dyplomem, kt<text:span text:style-name="T376">ó</text:span>re to dokumenty powinny zostać przedłożone do aktu notarialnego przeniesienia własności nieruchomości rolnej.</text:p>
      <text:p text:style-name="P165">Podobnie jak w ustawie z 1957 roku, skutki niezachowania powyższych unormowań rozpatrywano z dw<text:span text:style-name="T376">ó</text:span>ch punkt<text:span text:style-name="T376">ó</text:span>w widzenia, w zależności od tego, czy dany nabywca nieruchomości rolnej w og<text:span text:style-name="T376">ó</text:span>le nie dysponował stosownymi kwalifikacjami, czy też faktycznie je posiadał, a tylko nie przedłożył stosownych dokument<text:span text:style-name="T376">ó</text:span>w do aktu notarialnego. W pierwszym przypadku czynność prawną uważano za bezwzględnie nieważną, jako sprzeczną z ustawą (art. 58 <text:span text:style-name="T377">paragraf</text:span> 1 k.c.) <text:span text:style-name="T377">[</text:span><text:a xlink:type="simple" xlink:href="#Przypis595" text:style-name="Internet_20_link" text:visited-style-name="Visited_20_Internet_20_Link"><text:span text:style-name="T377">przypis </text:span></text:a><text:a xlink:type="simple" xlink:href="#Przypis595" text:style-name="Internet_20_link" text:visited-style-name="Visited_20_Internet_20_Link">595</text:a><text:bookmark text:name="p.595"/><text:span text:style-name="T377">]</text:span>. Natomiast w sytuacji, gdy nabywca rzeczywiście dysponował odpowiednimi kwalifikacjami, a tylko nie przedłożył do aktu stosownych dokument<text:span text:style-name="T377">ó</text:span>w, czynność prawna była ważna i wywoływała tym samym skutki prawne, jednakże nabywcy nie można było wpisać do księgi wieczystej (ewentualnie złożyć aktu nabycia do zbioru dokument<text:span text:style-name="T377">ó</text:span>w), dop<text:span text:style-name="T377">ó</text:span>ki nie uzupełnił on brak<text:span text:style-name="T377">ó</text:span>w aktu przeniesienia własności poprzez przedłożenie dowodu posiadania kwalifikacji rolniczych <text:span text:style-name="T377">[</text:span><text:a xlink:type="simple" xlink:href="#Przypis596" text:style-name="Internet_20_link" text:visited-style-name="Visited_20_Internet_20_Link"><text:span text:style-name="T377">przypis </text:span></text:a><text:a xlink:type="simple" xlink:href="#Przypis596" text:style-name="Internet_20_link" text:visited-style-name="Visited_20_Internet_20_Link">596</text:a><text:bookmark text:name="p.596"/><text:span text:style-name="T377">]</text:span>. Analogicznie do ustawy z 1957 roku, wym<text:span text:style-name="T377">ó</text:span>g posiadania kwalifikacji rolniczych formułowano pod adresem <text:span text:style-name="T371">wszystkich nabywców w przypadku nabycia nieruchomości rolnej na współwła</text:span>sność. </text:p>
      <text:p text:style-name="P166"><text:soft-page-break/>Str. 283</text:p>
      <text:p text:style-name="P165">Jedyny wyjątek czyniono tu w przypadku małżonk<text:span text:style-name="T377">ó</text:span>w, jeżeli nabywana nieruchomość rolna wejść miała w skład ich majątku wsp<text:span text:style-name="T377">ó</text:span>lnego. W takiej sytuacji dopuszczano, by kwalifikacjami rolniczymi dysponował tylko jeden z małżonk<text:span text:style-name="T377">ó</text:span>w <text:span text:style-name="T377">[</text:span><text:a xlink:type="simple" xlink:href="#Przypis597" text:style-name="Internet_20_link" text:visited-style-name="Visited_20_Internet_20_Link"><text:span text:style-name="T377">przypis </text:span></text:a><text:a xlink:type="simple" xlink:href="#Przypis597" text:style-name="Internet_20_link" text:visited-style-name="Visited_20_Internet_20_Link">597</text:a><text:bookmark text:name="p.597"/><text:span text:style-name="T377">]</text:span>.</text:p>
      <text:p text:style-name="P1">Z punktu widzenia tematu niniejszej pracy istotne znaczenie miała ponadto okoliczność, że w przeciwieństwie do ustawy z 1957 roku, kodeks cywilny nie zwalniał z wymogu legitymowania się kwalifikacjami rolniczymi małżonka tudzież zstępnego zbywcy. Innymi słowy ustawodawca poddał r<text:span text:style-name="T377">ó</text:span>wnież tzw. obr<text:span text:style-name="T377">ó</text:span>t rodzinny kontroli z punktu widzenia spełniania przez uczestnik<text:span text:style-name="T377">ó</text:span>w tego obrotu odpowiednich przesłanek i kryteri<text:span text:style-name="T377">ó</text:span>w podmiotowych. Surowość powyższego ograniczenia korespondowała jednak z r<text:span text:style-name="T377">ó</text:span>wnolegle przyjętymi w<text:span text:style-name="T377">ó</text:span>wczas zasadami rządzącymi dziedziczeniem gospodarstw rolnych.</text:p>
      <text:p text:style-name="P1">Zasady rządzące obrotem nieruchomościami rolnymi, wynikające z pierwotnej wersji art. 160 k.c., przetrwały aż do wejścia w życie z dniem 1 października 1990 roku ustawy z dnia 28 lipca 1990 roku o zmianie ustawy – Kodeks cywilny. Oczywiście należy pamiętać, że w okresie ponad 25 lat swego obowiązywania system kontroli podmiotowej nabywc<text:span text:style-name="T377">ó</text:span>w nieruchomości rolnych w drodze czynności prawnych <text:span text:style-name="T157">inter vivos </text:span>ulegał pewnym modyfikacjom. Przede wszystkim wynikało to ze zmieniającego się sposobu rozumienia kryterium kwalifikacji rolniczych, kt<text:span text:style-name="T377">ó</text:span>ra to ewolucja została już om<text:span text:style-name="T377">ó</text:span>wiona powyżej. Niezmiennie jednak to właśnie kwalifikacje rolnicze po stronie nabywcy nieruchomości rolnych stanowiły podstawową przesłankę skutecznego nabycia przez niego własności takiej nieruchomości. Na ocenę tego faktu nie wpływa r<text:span text:style-name="T377">ó</text:span>wnież okoliczność, że opisane już wyżej kłopoty, związane z prawidłowym zdefiniowaniem tzw. kwalifikacji praktycznych, spowodowały zmianę redakcji przepisu art. 160 mocą noweli do kodeksu cywilnego z dnia 6 kwietnia 1982 roku, wprowadzającą zasadę, że własność nieruchomości rolnej lub jej części mogła być przeniesiona na rzecz osoby fizycznej także wtedy, gdy nabywca stale pracował w jakimkolwiek gospodarstwie rolnym bezpośrednio przy produkcji rolnej.</text:p>
      <text:h text:style-name="P276" text:outline-level="4">8.4.4. Status rolnik<text:span text:style-name="T377">ó</text:span>w indywidualnych w zakresie kontroli obrotu nieruchomościami rolnymi po 1990 roku</text:h>
      <text:p text:style-name="P1">Nowela do kodeksu cywilnego z dnia 28 lipca 1990 roku diametralnie zmieniła wszystkie dotychczasowe zasady dotyczące obrotu nieruchomościami rolnymi <text:span text:style-name="T157">inter vivos</text:span><text:span text:style-name="T156">.</text:span> Realizując dominujące w pierwszych latach <text:span text:style-name="T377">3</text:span> Rzeczypospolitej koncepcje gospodarcze i polityczne, zakładające rezygnację z dotychczasowego systemu instrument<text:span text:style-name="T377">ó</text:span>w prawnych chroniących rolnictwo, jako szczeg<text:span text:style-name="T377">ó</text:span>lnie wrażliwy dział gospodarki narodowej, nowela ta wprowadziła prawie całkowitą swobodę w zakresie obrotu tymi nieruchomościami <text:span text:style-name="T377">[</text:span><text:a xlink:type="simple" xlink:href="#Przypis598" text:style-name="Internet_20_link" text:visited-style-name="Visited_20_Internet_20_Link"><text:span text:style-name="T377">przypis </text:span></text:a><text:a xlink:type="simple" xlink:href="#Przypis598" text:style-name="Internet_20_link" text:visited-style-name="Visited_20_Internet_20_Link">598</text:a><text:bookmark text:name="p.598"/><text:span text:style-name="T377">]</text:span>. Jednym z podstawowych skutk<text:span text:style-name="T377">ó</text:span>w zmiany dotychczasowych założeń było uchylenie art. <text:soft-page-break/>160 k.c., stawiającego przed nabywcą nieruchomości rolnych <text:span text:style-name="T371">wymóg spełnienia określonych przesłanek podmiotowych. Co za tym idzie, od dnia 1 </text:span>października 1990 roku, kiedy wspomniana nowela weszła w życie, nabywca nieruchomości rolnej nie musi już spełniać jakichkolwiek wymog<text:span text:style-name="T377">ó</text:span>w i kryteri<text:span text:style-name="T377">ó</text:span>w podmiotowych, odpadł tym samym obowiązek przedkładania do aktu notarialnego przeniesienia własności nieruchomości rolnej znanych z dawnych regulacji zaświadczeń tudzież świadectw lub dyplom<text:span text:style-name="T377">ó</text:span>w.</text:p>
      <text:p text:style-name="P166">Str. 284</text:p>
      <text:p text:style-name="P1">Faktyczna rezygnacja praktycznie z wszelkich ograniczeń w zakresie obrotu nieruchomościami rolnymi <text:span text:style-name="T377">[</text:span><text:a xlink:type="simple" xlink:href="#Przypis599" text:style-name="Internet_20_link" text:visited-style-name="Visited_20_Internet_20_Link"><text:span text:style-name="T377">przypis </text:span></text:a><text:a xlink:type="simple" xlink:href="#Przypis599" text:style-name="Internet_20_link" text:visited-style-name="Visited_20_Internet_20_Link">599</text:a><text:bookmark text:name="p.599"/><text:span text:style-name="T377">]</text:span> przyniosła jednak skutki dalekie od pożądanych; niekontrolowany obr<text:span text:style-name="T377">ó</text:span>t takimi gruntami doprowadził w rezultacie do lawinowego procesu dzielenia gospodarstw rolnych, sprzecznego z zasadami prawidłowej gospodarki rolnej, tudzież zamieniania nieruchomości rolnych na działki budowlane <text:span text:style-name="T377">[</text:span><text:a xlink:type="simple" xlink:href="#Przypis600" text:style-name="Internet_20_link" text:visited-style-name="Visited_20_Internet_20_Link"><text:span text:style-name="T377">przypis </text:span></text:a><text:a xlink:type="simple" xlink:href="#Przypis600" text:style-name="Internet_20_link" text:visited-style-name="Visited_20_Internet_20_Link">600</text:a><text:bookmark text:name="p.600"/><text:span text:style-name="T377">]</text:span>. Jak się wydawało, jedynym wyjściem z zaistniałej sytuacji była zdecydowana interwencja ustawodawcy <text:span text:style-name="T377">[</text:span><text:a xlink:type="simple" xlink:href="#Przypis601" text:style-name="Internet_20_link" text:visited-style-name="Visited_20_Internet_20_Link"><text:span text:style-name="T377">przypis </text:span></text:a><text:a xlink:type="simple" xlink:href="#Przypis601" text:style-name="Internet_20_link" text:visited-style-name="Visited_20_Internet_20_Link">601</text:a><text:bookmark text:name="p.601"/><text:span text:style-name="T377">]</text:span>.</text:p>
      <text:p text:style-name="P1">Prace legislacyjne nad nowymi regułami rządzącymi obrotem nieruchomościami rolnymi <text:span text:style-name="T157">inter vivos</text:span><text:span text:style-name="T78"> </text:span>zintensyfikowane zostały jednak dopiero w przededniu polskiej akcesji do Wsp<text:span text:style-name="T377">ó</text:span>ln<text:span text:style-name="T377">o</text:span>t Europejskich, gdy oczywiste stało się, że obr<text:span text:style-name="T377">ó</text:span>t tymi nieruchomościami poddany zostanie og<text:span text:style-name="T377">ó</text:span>lnym zasadom prawa wsp<text:span text:style-name="T377">ó</text:span>lnotowego, uwzględniającym klauzulę narodowego traktowania obywateli Unii Europejskiej <text:span text:style-name="T377">[</text:span><text:a xlink:type="simple" xlink:href="#Przypis602" text:style-name="Internet_20_link" text:visited-style-name="Visited_20_Internet_20_Link"><text:span text:style-name="T377">przypis </text:span></text:a><text:a xlink:type="simple" xlink:href="#Przypis602" text:style-name="Internet_20_link" text:visited-style-name="Visited_20_Internet_20_Link">602</text:a><text:bookmark text:name="p.602"/><text:span text:style-name="T377">]</text:span>. Uświadomiono sobie bowiem, że brak jakiejkolwiek kontroli obrotu nieruchomościami rolnymi w Polsce spowoduje, że r<text:span text:style-name="T377">ó</text:span>wnież cudzoziemcy – obywatele Unii Europejskiej będą nabywać takie nieruchomości na identycznych zasadach jak obywatele polscy, a zatem bez żadnych ograniczeń. Podstawowe znaczenie w zakresie powrotu do pewnych form kontroli obrotu gruntami rolnymi w Polsce odegrały zatem zn<text:span text:style-name="T377">ó</text:span>w nie tyle względy wynikające z racjonalnej polityki rolnej, co przede wszystkim aspekty natury politycznej <text:span text:style-name="T377">[</text:span><text:a xlink:type="simple" xlink:href="#Przypis603" text:style-name="Internet_20_link" text:visited-style-name="Visited_20_Internet_20_Link"><text:span text:style-name="T377">przypis </text:span></text:a><text:a xlink:type="simple" xlink:href="#Przypis603" text:style-name="Internet_20_link" text:visited-style-name="Visited_20_Internet_20_Link">603</text:a><text:bookmark text:name="p.603"/><text:span text:style-name="T377">]</text:span>.</text:p>
      <text:p text:style-name="P165">Ze względu na wyżej zarysowane okoliczności w toku prac Sejmu <text:span text:style-name="T377">4</text:span> kadencji pojawiło się kilka projekt<text:span text:style-name="T377">ó</text:span>w ustaw, kt<text:span text:style-name="T377">ó</text:span>re w założeniu swoich tw<text:span text:style-name="T377">ó</text:span>rc<text:span text:style-name="T377">ó</text:span>w przywracać miały kontrolę obrotu nieruchomościami rolnymi <text:span text:style-name="T377">[</text:span><text:a xlink:type="simple" xlink:href="#Przypis604" text:style-name="Internet_20_link" text:visited-style-name="Visited_20_Internet_20_Link"><text:span text:style-name="T377">przypis </text:span></text:a><text:a xlink:type="simple" xlink:href="#Przypis604" text:style-name="Internet_20_link" text:visited-style-name="Visited_20_Internet_20_Link">604</text:a><text:bookmark text:name="p.604"/><text:span text:style-name="T377">]</text:span>, nawiązując do systemu ograniczeń obrotu gruntami rolnymi, kt<text:span text:style-name="T377">ó</text:span>ry obowiązywał przed rokiem 1990. Tym samym projekty te <text:span text:style-name="T371">kładły szczególny nacisk na kryteria i wymogi podmiotowe stawiane nabywcom nieru</text:span>chomości rolnych, przywracając znane już z przeszłości rozwiązania, w myśl kt<text:span text:style-name="T377">ó</text:span>rych ważność nabycia własności takiej nieruchomości (ale r<text:span text:style-name="T377">ó</text:span>wnież objęcia jej w posiadanie na podstawie umowy dzierżawy) miała zostać uzależniona od wykazania przez nabywcę swoich kwalifikacji rolniczych. </text:p>
      <text:p text:style-name="P166">Str. 285</text:p>
      <text:p text:style-name="P165"><text:soft-page-break/>Ostatecznie jednak ustawodawca zdecydował się wybrać model kontroli nieznany dotychczas polskiemu prawu rolnemu. Ograniczenia obrotu nieruchomościami rolnymi zawarte w aktualnie obowiązującej ustawie z dnia 11 kwietnia 2003 roku o kształtowaniu ustroju rolnego polegają bowiem na generalnym poddaniu wszystkich przypadk<text:span text:style-name="T377">ó</text:span>w przeniesienia własności nieruchomości rolnej <text:span text:style-name="T377">[</text:span><text:a xlink:type="simple" xlink:href="#Przypis605" text:style-name="Internet_20_link" text:visited-style-name="Visited_20_Internet_20_Link"><text:span text:style-name="T377">przypis </text:span></text:a><text:a xlink:type="simple" xlink:href="#Przypis605" text:style-name="Internet_20_link" text:visited-style-name="Visited_20_Internet_20_Link">605</text:a><text:bookmark text:name="p.605"/><text:span text:style-name="T377">]</text:span> kontroli Agencji Nieruchomości Rolnych, działającej na rzecz Skarbu Państwa, kt<text:span text:style-name="T377">ó</text:span>ra może skorzystać bądź z prawa pierwokupu takiej nieruchomości (gdy jest ona sprzedawana), bądź też z tzw. prawa nabycia (gdy przeniesienie własności nieruchomości rolnej następuje w wyniku zawarcia umowy innej niż umowa sprzedaży) <text:span text:style-name="T378">[</text:span><text:a xlink:type="simple" xlink:href="#Przypis606" text:style-name="Internet_20_link" text:visited-style-name="Visited_20_Internet_20_Link"><text:span text:style-name="T378">przypis </text:span></text:a><text:a xlink:type="simple" xlink:href="#Przypis606" text:style-name="Internet_20_link" text:visited-style-name="Visited_20_Internet_20_Link">606</text:a><text:bookmark text:name="p.606"/><text:span text:style-name="T378">]</text:span>.</text:p>
      <text:p text:style-name="P1">Dla problemu statusu rolnik<text:span text:style-name="T378">ó</text:span>w indywidualnych w prawie polskim najistotniejsze znaczenie ma jednak katalog wyjątk<text:span text:style-name="T378">ó</text:span>w od powyższej generalnej zasady. Ot<text:span text:style-name="T378">ó</text:span>ż zgodnie z art. 3 ust. 7 oraz art. 4 ust. 4 pkt 1 u.k.u.r. w przypadku umowy przeniesienia własności nieruchomości rolnej, gdy nabywa ją rolnik indywidualny na powiększenie gospodarstwa rodzinnego, jednak do powierzchni nie większej niż 300 ha, taka transakcja nie jest ograniczona wspomnianym prawem pierwokupu lub nabycia Agencji Nieruchomości Rolnych. To lakoniczne unormowanie zasługuje na szczeg<text:span text:style-name="T378">ó</text:span>lnie uważną analizę, r<text:span text:style-name="T378">ó</text:span>wnież z perspektywy jego praktycznego funkcjonowania.</text:p>
      <text:p text:style-name="P1">W początkowym okresie obowiązywania u.k.u.r. w literaturze niejednokrotnie wyrażano obawy, że wymieniona regulacja, zwalniająca rolnika indywidualnego w rozumieniu u.k.u.r spod ograniczeń wynikających z prawa pierwokupu bądź prawa nabycia Agencji, pozostanie w praktyce normą niemal całkowicie martwą. Przyczyn takiego stanu rzeczy można się było dopatrywać przede wszystkim w wyżej opisanych błędach konstrukcyjnych samej definicji rolnika, zmuszających, jak się zdawało, zainteresowane osoby do przedstawienia wielu szczeg<text:span text:style-name="T378">ó</text:span>łowych dowod<text:span text:style-name="T378">ó</text:span>w na spełnianie bardzo drobiazgowo, ale zarazem nieściśle, określonych kryteri<text:span text:style-name="T378">ó</text:span>w. Z tego też względu można się było spodziewać, że bezwarunkowe umowy sprzedaży nieruchomości rolnych lub też inne umowy przenoszące własność takich nieruchomości, nieograniczone <text:span text:style-name="T371">prawem nabycia Agencji Nieruchomości Rolnych [</text:span><text:a xlink:type="simple" xlink:href="#Przypis607" text:style-name="Internet_20_link" text:visited-style-name="Visited_20_Internet_20_Link"><text:span text:style-name="T371">przypis 607</text:span></text:a><text:bookmark text:name="p.607"/><text:span text:style-name="T371">], sporządzane w ten sposób tylko </text:span>z tego powodu, że prowadzą do powiększenia gospodarstwa rodzinnego, będą należały do zupełnej rzadkości.</text:p>
      <text:p text:style-name="P167">Str. 286</text:p>
      <text:p text:style-name="P1">Obecnie, z perspektywy kilku już lat obowiązywania u.k.u.r., można stwierdzić, że praktyka poszła jednak w inną stronę. Umowy nabycia nieruchomości rolnych przez rolnik<text:span text:style-name="T378">ó</text:span>w indywidualnych, a zatem nieograniczone prawem nabycia lub pierwokupu ANR, nie należą do rzadkości. Zapewne jest to w jakimś stopniu konsekwencją przyjętych przez w<text:span text:style-name="T378">ó</text:span>jt<text:span text:style-name="T378">ó</text:span>w <text:soft-page-break/>(burmistrz<text:span text:style-name="T378">ó</text:span>w, prezydent<text:span text:style-name="T378">ó</text:span>w miast) rozwiązań polegających na poświadczaniu oświadczeń składanych przez rolnik<text:span text:style-name="T378">ó</text:span>w indywidualnych prowadzących gospodarstwa rodzinne w jednym dokumencie. Rolnik nie musi się zatem ubiegać o urzędowe poświadczenia oddzielnie dla każdego ze swych oświadczeń (np. co do osobistego prowadzenia gospodarstwa rolnego, co do powierzchni tegoż gospodarstwa lub posiadanych przez rolnika kwalifikacji „praktycznych”), nie przedkłada zatem do aktu, jak się obawiano, „pliku załącznik<text:span text:style-name="T378">ó</text:span>w”, ale otrzymuje stosowne „poświadczenie” lub „zaświadczenie” zawarte w jednym dokumencie. Z drugiej strony opisana praktyka r<text:span text:style-name="T378">ó</text:span>wnież nie zasługuje na pełną aprobatę. Nie istnieje jednolity, ustawowy wzorzec „poświadczenia” o zasięgu og<text:span text:style-name="T378">ó</text:span>lnokrajowym, co prowadzi do tego, że w zakresie formy rożnych „zaświadczeń” lub „poświadczeń” w<text:span text:style-name="T378">ó</text:span>jtowie poszczeg<text:span text:style-name="T378">ó</text:span>lnych gmin mają w zasadzie pełną swobodę <text:span text:style-name="T378">[</text:span><text:a xlink:type="simple" xlink:href="#Przypis608" text:style-name="Internet_20_link" text:visited-style-name="Visited_20_Internet_20_Link"><text:span text:style-name="T378">przypis </text:span></text:a><text:a xlink:type="simple" xlink:href="#Przypis608" text:style-name="Internet_20_link" text:visited-style-name="Visited_20_Internet_20_Link">608</text:a><text:bookmark text:name="p.608"/><text:span text:style-name="T378">]</text:span>. Co więcej, zr<text:span text:style-name="T378">ó</text:span>żnicowana terminologia, jaką posługują się te r<text:span text:style-name="T378">ó</text:span>żnorodne dokumenty, może wywoływać wątpliwości, czy należy je traktować jako zaświadczenia w rozumieniu przepisu art. 217 k.p.a., co chyba jednak stanowi jedyne racjonalne rozwiązanie. Poza tym, co r<text:span text:style-name="T378">ó</text:span>wnież wymaga podkreślenia, kwestia uzyskania takiego zaświadczenia stała się w praktyce czystą formalnością. Otrzymuje je praktycznie każdy, kto jest właścicielem lub dzierżawcą nieruchomości rolnych o powierzchni powyżej 1 ha, a nieprzekraczających 300 ha użytk<text:span text:style-name="T378">ó</text:span>w rolnych. Jeśli zatem osoba dysponująca zaświadczeniem posiada jeszcze na przykład jakiekolwiek wykształcenie średnie i odpowiedni adres zameldowania, wszelkie kryteria konieczne do uzyskania statusu rolnika indywidualnego zostają spełnione i może ona nabyć nieruchomość rolną w rozumieniu u.k.u.r. bez ograniczeń wynikających z prawa pierwokupu lub nabycia ANR.</text:p>
      <text:p text:style-name="P168">Opisana powyżej, „techniczna” zmiana systemu kontroli obrotu nieruchomościami rolnymi w u.k.u.r. w por<text:span text:style-name="T378">ó</text:span>wnaniu ze stanem prawnym sprzed 1990 roku pozwala r<text:span text:style-name="T378">ó</text:span>wnież na sformułowanie kilku wniosk<text:span text:style-name="T378">ó</text:span>w, gdy chodzi o aktualne znaczenie kryteri<text:span text:style-name="T378">ó</text:span>w podmiotowych adresowanych do os<text:span text:style-name="T378">ó</text:span>b fizycznych – uczestnik<text:span text:style-name="T378">ó</text:span>w obrotu takimi nieruchomościami. Z jednej strony, poprzez wprowadzenie złożonej instytucji rolnika indywidualnego, niewątpliwie poszerzono zakres wymog<text:span text:style-name="T378">ó</text:span>w podmiotowych formułowanych wobec nabywc<text:span text:style-name="T378">ó</text:span>w grunt<text:span text:style-name="T378">ó</text:span>w rolnych. Opr<text:span text:style-name="T378">ó</text:span>cz samych tylko kwalifikacji rolniczych, wymaganych już przez dawny przepis art. 160 k.c., aktualnie rolnik indywidualny – uprzywilejowany nabywca nieruchomości rolnej, powinien r<text:span text:style-name="T378">ó</text:span>wnież spełniać kryterium osobistego prowadzenia gospodarstwa rolnego, kryterium zamieszkania <text:span text:style-name="T371">i kryterium „obszarowe”.</text:span></text:p>
      <text:p text:style-name="P167">Str. 287</text:p>
      <text:p text:style-name="P168">Z drugiej jednak strony okoliczność spełniania wszystkich wyżej powołanych kryteri<text:span text:style-name="T378">ó</text:span>w przez rolnika indywidualnego na płaszczyźnie u.k.u.r. nie będzie miała tak istotnego <text:soft-page-break/>znaczenia, jak miało dysponowanie kwalifikacjami rolniczymi w świetle dawnego art. 160 k.c. Zgodnie bowiem z tym ostatnim przepisem, brak kwalifikacji rolniczych po stronie nabywcy nieruchomości rolnej, co do zasady, powodował bezwzględną nieważność czynności prawnej zmierzającej do nabycia takiej nieruchomości. Tymczasem w świetle u.k.u.r. niespełnienie kt<text:span text:style-name="T378">ó</text:span>regokolwiek z wyżej powołanych kryteri<text:span text:style-name="T378">ó</text:span>w podmiotowych uniemożliwi uznanie danej osoby za rolnika indywidualnego, co ma wyłącznie takie znaczenie, że osoba ta, nabywając nieruchomość rolną, będzie musiała się liczyć z przysługującym ANR prawem pierwokupu lub nabycia tejże nieruchomości. Innymi słowy, jak długo ANR nie skorzysta z przysługujących jej uprawnień, nabycie nieruchomości rolnej przez osobę nieposiadającą statusu rolnika indywidualnego będzie w pełni ważne i skuteczne <text:span text:style-name="T378">[</text:span><text:a xlink:type="simple" xlink:href="#Przypis609" text:style-name="Internet_20_link" text:visited-style-name="Visited_20_Internet_20_Link"><text:span text:style-name="T378">przypis </text:span></text:a><text:a xlink:type="simple" xlink:href="#Przypis609" text:style-name="Internet_20_link" text:visited-style-name="Visited_20_Internet_20_Link">609</text:a><text:bookmark text:name="p.609"/><text:span text:style-name="T378">]</text:span>. Tym samym zupełnie nieuprawniony byłby wniosek, że ustawodawca w 2003 roku przywr<text:span text:style-name="T378">ó</text:span>cił zasadę, że ważność nabycia nieruchomości rolnej uzależniona jest od spełnienia przez nabywcę określonych wymog<text:span text:style-name="T378">ó</text:span>w podmiotowych. Nieruchomość taką może bowiem skutecznie nabyć r<text:span text:style-name="T378">ó</text:span>wnież osoba nieposiadająca statusu rolnika indywidualnego w rozumieniu u.k.u.r. </text:p>
      <text:p text:style-name="P168">Ponadto istotna r<text:span text:style-name="T378">ó</text:span>żnica pomiędzy aktualnie obowiązującą regulacją a unormowaniami funkcjonującymi przed rokiem 1990 polega na fakcie, że art. 160 k.c. obejmował swoim zakresem r<text:span text:style-name="T378">ó</text:span>wnież tzw. obr<text:span text:style-name="T378">ó</text:span>t rodzinny, co przejawiało się w obowiązku dysponowania stosownymi kwalifikacjami rolniczymi także przez członk<text:span text:style-name="T378">ó</text:span>w najbliższej rodziny zbywcy. Tymczasem u.k.u.r., wyjąwszy przypadki nabycia nieruchomości rolnej przez osoby bliskie zbywcy spod kontroli ANR realizowanej w drodze prawa pierwokupu lub nabycia, przesądziła, że osoby te nie muszą posiadać statusu rolnika indywidualnego, a tym samym spełniać jakichkolwiek kryteri<text:span text:style-name="T378">ó</text:span>w podmiotowych <text:span text:style-name="T378">[</text:span><text:a xlink:type="simple" xlink:href="#Przypis610" text:style-name="Internet_20_link" text:visited-style-name="Visited_20_Internet_20_Link"><text:span text:style-name="T378">przypis </text:span></text:a><text:a xlink:type="simple" xlink:href="#Przypis610" text:style-name="Internet_20_link" text:visited-style-name="Visited_20_Internet_20_Link">610</text:a><text:bookmark text:name="p.610"/><text:span text:style-name="T378">]</text:span>. W konsekwencji, okoliczność nieposiadania przez osobę bliską zbywcy statusu rolnika indywidualnego nie będzie miała wpływu na ważność i skuteczność umowy przeniesienia własności nieruchomości rolnej. Stanowi to kolejny dow<text:span text:style-name="T378">ó</text:span>d ograniczonego znaczenia instytucji rolnika indywidualnego na płaszczyźnie u.k.u.r., zważywszy, że praktyka notarialna wskazuje, iż <text:span text:style-name="T78">gros </text:span>przypadk<text:span text:style-name="T378">ó</text:span>w obrotu nieruchomościami rolnymi odbywa się pomiędzy osobami wobec siebie bliskimi.</text:p>
      <text:h text:style-name="P276" text:outline-level="4">8.4.5. Podsumowanie</text:h>
      <text:p text:style-name="P169">Podsumowując powyższą analizę dotyczącą statusu rolnik<text:span text:style-name="T378">ó</text:span>w indywidualnych w świetle polskich przepis<text:span text:style-name="T378">ó</text:span>w reglamentujących obr<text:span text:style-name="T378">ó</text:span>t nieruchomościami rolnymi <text:span text:style-name="T157">inter </text:span><text:span text:style-name="T160">vivos </text:span><text:span text:style-name="T371">z punktu widzenia wymogów podmiotowych stawianych nabywcom takich </text:span>nieruchomości, warto poczynić kilka uwag o charakterze prawnopor<text:span text:style-name="T379">ó</text:span>wnawczym, pr<text:span text:style-name="T379">ó</text:span>bując umieścić polskie <text:soft-page-break/>rozwiązania w szerszym tle analogicznych regulacji obowiązujących w innych państwach europejskich. </text:p>
      <text:p text:style-name="P170">Str. 288</text:p>
      <text:p text:style-name="P169">Zadanie to jest jednak o tyle utrudnione, że jak wykazano powyżej, prawny model kontroli obrotu gruntami rolnymi w Polsce na przestrzeni lat ulegał istotnym, niekiedy nawet systemowym zmianom.</text:p>
      <text:p text:style-name="P1">Przyjęty w okresie międzywojennym, na podstawie tymczasowego rozporządzenia Rady Ministr<text:span text:style-name="T379">ó</text:span>w z 1919 roku, system zezwoleń na nabycie nieruchomości ziemskiej, kt<text:span text:style-name="T379">ó</text:span>rych wydanie uzależnione było od posiadania przez nabywcę takiej nieruchomości naukowego wykształcenia rolniczego albo dotychczasowej zawodowej pracy takiej osoby w rolnictwie, przypominał uregulowania obowiązujące aktualnie w systemie szwajcarskim, gdzie r<text:span text:style-name="T379">ó</text:span>wnież wydanie zezwolenia na nabycie nieruchomości rolnej zależy od posiadania przez nabywcę statusu samodzielnego gospodarza. Z drugiej jednak strony brak stosownego zezwolenia w prawie szwajcarskim skutkuje obecnie bezwzględną nieważnością czynności prawnej prowadzącej do nabycia nieruchomości rolnej, natomiast rozporządzenie z 1919 roku, na wypadek nieuzyskania tego zezwolenia, wprowadzało wyłącznie sankcję swoistej „unieważnialności” orzekanej przez sąd z pow<text:span text:style-name="T379">ó</text:span>dztwa organ<text:span text:style-name="T379">ó</text:span>w administracji publicznej. Z tego względu obu tych rozwiązań, mimo widocznych</text:p>
      <text:p text:style-name="P1">podobieństw, nie da się ze sobą utożsamić.</text:p>
      <text:p text:style-name="P1">Model kontroli podmiotowej nabywc<text:span text:style-name="T379">ó</text:span>w nieruchomości rolnych wprowadzony ustawą z 1957 roku, a przejęty następnie z określonymi modyfikacjami do kodeksu cywilnego z roku 1964, nie wykazuje natomiast znaczących analogii z żadnym z wyżej opisanych system<text:span text:style-name="T379">ó</text:span>w kontroli obrotu, funkcjonujących w państwach europejskich. W przeciwieństwie bowiem do rozwiązań niemieckich bądź francuskich wprowadzał zasadniczo bezwzględny obowiązek posiadania kwalifikacji rolniczych przez nabywc<text:span text:style-name="T379">ó</text:span>w nieruchomości rolnych, gdy tymczasem we Francji lub w Niemczech osoba niespełniająca określonych w przepisach tych państw przesłanek podmiotowych może jednak skutecznie nabyć własność nieruchomości rolnej. Z kolei brak systemu zezwoleń administracyjnych przed 1990 rokiem uniemożliwia poszukiwanie analogii polskiego modelu kontroli podmiotowej nabywc<text:span text:style-name="T379">ó</text:span>w nieruchomości rolnych tamtego okresu do aktualnych rozwiązań szwajcarskich. Jak zatem wynika z powyższych obserwacji, polski model kontroli obrotu nieruchomościami <text:span text:style-name="T157">inter vivos</text:span><text:span text:style-name="T78"> </text:span>w latach 1957–1990 charakteryzował się surowością przyjętych rozwiązań, tym bardziej że jedyną sankcją przewidzianą na wypadek niespełnienia przez nabywcę takiej nieruchomości określonych przesłanek podmiotowych była bezwzględna nieważność czynności prowadzącej do przeniesienia własności.</text:p>
      <text:p text:style-name="P169"><text:soft-page-break/>Jeśli natomiast chodzi o aktualnie obowiązujące rozwiązania przyjęte w u.k.u.r., to najbardziej przypominają one wyżej opisane francuskie regulacje w zakresie prawa pierwokupu SAFER. W obu bowiem przypadkach szczeg<text:span text:style-name="T379">ó</text:span>lne uprawnienia przysługujące we Francji SAFER, w Polsce natomiast ANR, polegające na możliwości ingerencji w obr<text:span text:style-name="T379">ó</text:span>t nieruchomościami rolnymi poprzez skorzystanie z pierwokupu (nabycia) zbywanej nieruchomości, nie aktualizują się, gdy nabywcą jest „osoba profesjonalnie zajmująca się rolnictwem” (<text:span text:style-name="T276">professionnel de l’agriculture</text:span>) we Francji lub „rolnik indywidualny” w rozumieniu art. 6 u.k.u.r. w Polsce.<text:span text:style-name="T156"> </text:span><text:span text:style-name="T157">A contrario</text:span><text:span text:style-name="T78"> </text:span>w obu porządkach prawnych, gdy nabywca nie spełnia określonych przesłanek podmiotowych, możliwa jest <text:span text:style-name="T371">ingerencja czynnika zewnętrznego uniemożliwiającego takiej osobie nabycie nierucho</text:span>mości rolnej. </text:p>
      <text:p text:style-name="P170">Str. 289</text:p>
      <text:p text:style-name="P169">Należy jednak pamiętać, że ta forma kontroli podmiotowej nabywc<text:span text:style-name="T379">ó</text:span>w nieruchomości rolnych ma we Francji charakter komplementarny, uzupełniający wobec środk<text:span text:style-name="T379">ó</text:span>w administracyjnych, w tym przede wszystkim zezwoleń. W Polsce natomiast prawo pierwokupu i nabycia ANR stanowi obecnie jedyną prawną formę ingerencji publicznoprawnej, uwzględniającą kryteria podmiotowe spełniane przez nabywc<text:span text:style-name="T379">ó</text:span>w nieruchomości rolnych. Z tego względu należy opowiedzieć się za poglądem A. Lichorowicza, iż powyższe ograniczenia z pewnością nie są wystarczające <text:span text:style-name="T379">[</text:span><text:a xlink:type="simple" xlink:href="#Przypis611" text:style-name="Internet_20_link" text:visited-style-name="Visited_20_Internet_20_Link"><text:span text:style-name="T379">przypis </text:span></text:a><text:a xlink:type="simple" xlink:href="#Przypis611" text:style-name="Internet_20_link" text:visited-style-name="Visited_20_Internet_20_Link">611</text:a><text:bookmark text:name="p.611"/><text:span text:style-name="T379">]</text:span>.</text:p>
      <text:p text:style-name="P1">Na zakończenie powyższych rozważań należy zwr<text:span text:style-name="T379">ó</text:span>cić uwagę na jeszcze jedną, charakterystyczną cechę polskiego ustawodawstwa, odr<text:span text:style-name="T379">ó</text:span>żniającą go w istotnym stopniu od innych system<text:span text:style-name="T379">ó</text:span>w prawnych, a polegającą na ograniczaniu zakresu kontroli podmiotowej uczestnik<text:span text:style-name="T379">ó</text:span>w obrotu nieruchomościami rolnymi wyłącznie do tych czynności prawnych, mocą kt<text:span text:style-name="T379">ó</text:span>rych dochodzi do przeniesienia wyłącznie własności tych nieruchomości. Innymi słowy, kontroli poddany był zasadniczo obr<text:span text:style-name="T379">ó</text:span>t własnościowy (obr<text:span text:style-name="T379">ó</text:span>t <text:span text:style-name="T157">sensu stricto</text:span>) gruntami rolnymi. Jeszcze w czasach obowiązywania art. 160 k.c. podkreślano, że nie było przesłanek, by jego stosowanie rozciągać r<text:span text:style-name="T379">ó</text:span>wnież na przypadki dzierżawy nieruchomości rolnych tudzież ustanawiania na takich nieruchomościach prawa użytkowania, co powodowało, że ani na dzierżawcy, ani na użytkowniku nie spoczywał obowiązek udowodnienia swoich kwalifikacji rolniczych <text:span text:style-name="T379">[</text:span><text:a xlink:type="simple" xlink:href="#Przypis612" text:style-name="Internet_20_link" text:visited-style-name="Visited_20_Internet_20_Link"><text:span text:style-name="T379">przypis </text:span></text:a><text:a xlink:type="simple" xlink:href="#Przypis612" text:style-name="Internet_20_link" text:visited-style-name="Visited_20_Internet_20_Link">612</text:a><text:bookmark text:name="p.612"/><text:span text:style-name="T379">]</text:span>. R<text:span text:style-name="T379">ó</text:span>wnież aktualne regulacje zawarte w u.k.u.r. nie dotyczą obrotu dzierżawnego ani też możliwości ustanawiania na nieruchomościach rolnych ograniczonych praw rzeczowych, na kt<text:span text:style-name="T379">ó</text:span>rą to okoliczność zwr<text:span text:style-name="T379">ó</text:span>cono zresztą uwagę w literaturze, podkreślając, że stanowi ona wygodny spos<text:span text:style-name="T379">ó</text:span>b obchodzenia wynikających z tego aktu prawnego ograniczeń <text:span text:style-name="T379">[</text:span><text:a xlink:type="simple" xlink:href="#Przypis613" text:style-name="Internet_20_link" text:visited-style-name="Visited_20_Internet_20_Link"><text:span text:style-name="T379">przypis </text:span></text:a><text:a xlink:type="simple" xlink:href="#Przypis613" text:style-name="Internet_20_link" text:visited-style-name="Visited_20_Internet_20_Link">613</text:a><text:bookmark text:name="p.613"/><text:span text:style-name="T379">]</text:span>. Polskie unormowania w powyższym zakresie kontrastują zatem z rozwiązaniami zachodnioeuropejskimi, kt<text:span text:style-name="T379">ó</text:span>re obejmują kontrolą podmiotową nie tylko nabywc<text:span text:style-name="T379">ó</text:span>w prawa <text:soft-page-break/>własności nieruchomości rolnych, ale r<text:span text:style-name="T379">ó</text:span>wnież wszelkie osoby kt<text:span text:style-name="T379">ó</text:span>re na podstawie określonych zdarzeń (niekoniecznie nawet czynności prawnych) obejmują w posiadanie nieruchomości bądź gospodarstwa rolne (np. Francja, Szwajcaria).</text:p>
      <text:h text:style-name="P275" text:outline-level="3">8.5. Status rolnik<text:span text:style-name="T379">ó</text:span>w indywidualnych w zakresie dziedziczenia gospodarstw rolnych</text:h>
      <text:h text:style-name="P276" text:outline-level="4">8.5.1. Uwagi wstępne</text:h>
      <text:p text:style-name="P169">W aktualnie obowiązującym stanie prawnym nie istnieją praktycznie żadne ograniczenia podmiotowe odnoszące się do spadkobierc<text:span text:style-name="T379">ó</text:span>w gospodarstwa rolnego. Innymi <text:span text:style-name="T371">słowy odziedziczyć taką jednostkę produkcyjną, jak również otrzymać ją w toku postę</text:span>powania o dział spadku może każdy ze spadkobierc<text:span text:style-name="T379">ó</text:span>w powołanych do dziedziczenia po danym spadkodawcy, niezależnie od okoliczności, czy spełnia jakieś przesłanki i kryteria podmiotowe. </text:p>
      <text:p text:style-name="P170">Str. 290</text:p>
      <text:p text:style-name="P169">Jednak opisana wyżej sytuacja dotyczy wyłącznie spadk<text:span text:style-name="T379">ó</text:span>w otwartych po dniu 14 lutego 2001 roku, a więc po wejściu w życie orzeczenia Trybunału Konstytucyjnego z dnia 31 stycznia 2001 roku, uznającego za niezgodne z konstytucją większość przepis<text:span text:style-name="T379">ó</text:span>w tytułu <text:span text:style-name="T379">10</text:span> kodeksu cywilnego, określających szczeg<text:span text:style-name="T379">ó</text:span>lne zasady dziedziczenia gospodarstw rolnych.</text:p>
      <text:p text:style-name="P1">Wcześniejsze bowiem regulacje poddawały spadkobierc<text:span text:style-name="T379">ó</text:span>w tych jednostek produkcyjnych daleko idącym ograniczeniom o charakterze przede wszystkim podmiotowym, uprzywilejowując w szczeg<text:span text:style-name="T379">ó</text:span>lny spos<text:span text:style-name="T379">ó</text:span>b tych spośr<text:span text:style-name="T379">ó</text:span>d spadkobierc<text:span text:style-name="T379">ó</text:span>w, kt<text:span text:style-name="T379">ó</text:span>rzy spełniali określone ustawą kryteria i przesłanki. Przez długie lata dążeniem polskiego ustawodawcy było, by spadkowe gospodarstwo rolne każdorazowo przypadało spadkobiercy zdolnemu do pracy na roli i w szczeg<text:span text:style-name="T379">ó</text:span>lny spos<text:span text:style-name="T379">ó</text:span>b z tą pracą związanemu, innymi słowy – spadkobiercy, za kt<text:span text:style-name="T379">ó</text:span>rym przemawiał interes społeczno-gospodarczy <text:span text:style-name="T379">[</text:span><text:a xlink:type="simple" xlink:href="#Przypis614" text:style-name="Internet_20_link" text:visited-style-name="Visited_20_Internet_20_Link"><text:span text:style-name="T379">przypis </text:span></text:a><text:a xlink:type="simple" xlink:href="#Przypis614" text:style-name="Internet_20_link" text:visited-style-name="Visited_20_Internet_20_Link">614</text:a><text:bookmark text:name="p.614"/><text:span text:style-name="T379">]</text:span>. Powyższe założenia sprawiały, że zakres kryteri<text:span text:style-name="T379">ó</text:span>w formułowanych pod adresem spadkobierc<text:span text:style-name="T379">ó</text:span>w tych jednostek produkcyjnych był szczeg<text:span text:style-name="T379">ó</text:span>lnie bogaty. Pozycja rolnik<text:span text:style-name="T379">ó</text:span>w spełniających powyższe kryteria będzie zatem przedmiotem analizy w dalszej części niniejszego rozdziału.</text:p>
      <text:p text:style-name="P1">Szcze<text:span text:style-name="T379">gó</text:span>lny porządek dziedziczenia gospodarstw rolnych zaczął obowiązywać w Polsce dopiero wraz z wejściem w życie ustawy z dnia 29 czerwca 1963 roku o ograniczeniu podziału gospodarstw rolnych <text:span text:style-name="T379">[</text:span><text:a xlink:type="simple" xlink:href="#Przypis615" text:style-name="Internet_20_link" text:visited-style-name="Visited_20_Internet_20_Link"><text:span text:style-name="T379">przypis </text:span></text:a><text:a xlink:type="simple" xlink:href="#Przypis615" text:style-name="Internet_20_link" text:visited-style-name="Visited_20_Internet_20_Link">615</text:a><text:bookmark text:name="p.615"/><text:span text:style-name="T379">]</text:span>, czyli z datą 5 lipca 1963 roku. Cytowana ustawa stanowiła prawdziwy przełom w dotychczasowej regulacji spadkobrania tych jednostek produkcyjnych. Wcześniejsze bowiem unormowania zasadniczo nie poddawały spadkobierc<text:span text:style-name="T379">ó</text:span>w gospodarstw rolnych kontroli z punktu widzenia spełniania przez <text:span text:style-name="T371">nich jakichkolwiek kryteriów podmiotowych [</text:span><text:a xlink:type="simple" xlink:href="#Przypis616" text:style-name="Internet_20_link" text:visited-style-name="Visited_20_Internet_20_Link"><text:span text:style-name="T371">przypis 616</text:span></text:a><text:bookmark text:name="p.616"/><text:span text:style-name="T371">]. Podstawowe zasady ustawy z 1963 </text:span><text:soft-page-break/>roku zostały natomiast inkorporowane następnie do nowego kodeksu cywilnego, wchodząc w życie 18 kwietnia 1964 roku.</text:p>
      <text:p text:style-name="P170">Str. 291</text:p>
      <text:p text:style-name="P1">W tym miejscu należy jeszcze podkreślić, że polskie rozwiązania w zakresie dziedziczenia gospodarstw rolnych, mimo swojego historycznego już dziś charakteru, niosą ze sobą stosunkowo wiele interesującego materiału badawczego pozwalającego prześledzić wzajemne przenikanie się germańskiego i romańskiego systemu dziedziczenia tych jednostek produkcyjnych. Przez pewien czas polski ustawodawca przejmował bowiem regulacje charakterystyczne dla obu tych system<text:span text:style-name="T379">ó</text:span>w, poddając spadkobierc<text:span text:style-name="T379">ó</text:span>w kontroli z punktu widzenia spełniania przez nich określonych przesłanek zar<text:span text:style-name="T379">ó</text:span>wno w momencie otwarcia, jak i działu spadku. Dalsze rozważania przeprowadzone zostaną zatem z uwzględnieniem podziału na rozwiązania charakterystyczne z jednej strony dla germańskiego, z drugiej dla romańskiego systemu dziedziczenia gospodarstw rolnych.</text:p>
      <text:h text:style-name="P276" text:outline-level="4">8.5.2. Status rolnik<text:span text:style-name="T379">ó</text:span>w indywidualnych w świetle polskich regulacji charakterystycznych dla germańskiego systemu dziedziczenia gospodarstw rolnych</text:h>
      <text:p text:style-name="P1">Unormowaniem typowym dla germańskiego systemu dziedziczenia gospodarstw rolnych, kładącego nacisk na kontrolę przesłanek podmiotowych po stronie spadkobierc<text:span text:style-name="T379">ó</text:span>w gospodarstwa w momencie otwarcia spadku, było generalne wyłączenie od dziedziczenia tej jednostki produkcyjnej tych spośr<text:span text:style-name="T379">ó</text:span>d og<text:span text:style-name="T379">ó</text:span>lnych spadkobierc<text:span text:style-name="T379">ó</text:span>w, kt<text:span text:style-name="T379">ó</text:span>rzy nie byli w odpowiedni spos<text:span text:style-name="T379">ó</text:span>b związani z pracą na roli i zawodem rolnika. Stosowne regulacje w tym względzie zawierała cytowana ustawa z 1963 roku, stanowiąc w art. 5 ust. 1, że należące do spadku gospodarstwo rolne dziedziczyć mogli ci spadkobiercy, kt<text:span text:style-name="T380">ó</text:span>rzy bezpośrednio przed otwarciem spadku pracowali w tym gospodarstwie nieprzerwanie przynajmniej przez jeden rok lub też prowadzili w chwili otwarcia spadku inne indywidualne gospodarstwo rolne, albo pracowali w gospodarstwie rolnym wsp<text:span text:style-name="T380">ó</text:span>łmałżonka lub jego rodzic<text:span text:style-name="T380">ó</text:span>w.</text:p>
      <text:p text:style-name="P171">R<text:span text:style-name="T380">ó</text:span>wnolegle do wyżej powołanych przypadk<text:span text:style-name="T380">ó</text:span>w, określanych w doktrynie jako tzw. przesłanki produkcyjne dziedziczenia gospodarstwa rolnego <text:span text:style-name="T380">[</text:span><text:a xlink:type="simple" xlink:href="#Przypis617" text:style-name="Internet_20_link" text:visited-style-name="Visited_20_Internet_20_Link"><text:span text:style-name="T380">przypis </text:span></text:a><text:a xlink:type="simple" xlink:href="#Przypis617" text:style-name="Internet_20_link" text:visited-style-name="Visited_20_Internet_20_Link">617</text:a><text:bookmark text:name="p.617"/><text:span text:style-name="T380">]</text:span>, ustawa z 1963 roku umożliwiała dziedziczenie gospodarstwa rolnego tym spośr<text:span text:style-name="T380">ó</text:span>d powołanych do spadku, kt<text:span text:style-name="T380">ó</text:span>rzy w chwili otwarcia spadku byli małoletnimi albo uczniami pobierającymi naukę zawodu lub uczęszczającymi do szk<text:span text:style-name="T380">ó</text:span>ł średnich, albo studentami szk<text:span text:style-name="T380">ó</text:span>ł wyższych, tudzież osobom w chwili otwarcia spadku trwale niezdolnym do pracy. Z kolei te sytuacje określano jako przesłanki „socjalne” dziedziczenia gospodarstw rolnych, motywem ich wprowadzenia była bowiem konieczność zapewnienia wymienionym osobom pewnego minimum egzystencji, niezbędnego źr<text:span text:style-name="T380">ó</text:span>dła utrzymania, kt<text:span text:style-name="T380">ó</text:span>rym stać się miało przypadające <text:span text:style-name="T371">im spadkowe gospodarstwo rolne [</text:span><text:a xlink:type="simple" xlink:href="#Przypis618" text:style-name="Internet_20_link" text:visited-style-name="Visited_20_Internet_20_Link"><text:span text:style-name="T371">przypis 618</text:span></text:a><text:bookmark text:name="p.618"/><text:span text:style-name="T371">].</text:span></text:p>
      <text:p text:style-name="P172"><text:soft-page-break/>Str. 292</text:p>
      <text:p text:style-name="P171">Rozwiązania przyjęte w ustawie z 1963 roku pozwalają określić względy, jakie kierowały ustawodawcą, kreującym taki a nie inny zesp<text:span text:style-name="T380">ó</text:span>ł warunk<text:span text:style-name="T380">ó</text:span>w dziedziczenia. Z jednej strony były to bowiem względy natury humanitarnej, zgodnie z kt<text:span text:style-name="T380">ó</text:span>rymi należało umożliwić dojście do dziedziczenia gospodarstwa rolnego tym spadkobiercom, kt<text:span text:style-name="T380">ó</text:span>rzy ze względu na wiek lub niezdolność do pracy znajdowali się w trudniejszej sytuacji życiowej. Z drugiej jednak strony gł<text:span text:style-name="T380">ó</text:span>wny nacisk położony został na spełnianie przez spadkobierc<text:span text:style-name="T380">ó</text:span>w rygorystycznie określonych kryteri<text:span text:style-name="T380">ó</text:span>w „produkcyjnych”, takich jak kryterium pracy w gospodarstwie rolnym oraz kryterium prowadzenia gospodarstwa rolnego, mających w założeniu zaświadczać, że dany spadkobierca wykonuje w spos<text:span text:style-name="T380">ó</text:span>b stały zaw<text:span text:style-name="T380">ó</text:span>d rolnika, a właściwie ogranicza się tylko do tego zawodu i zatrudnienia <text:span text:style-name="T380">[</text:span><text:a xlink:type="simple" xlink:href="#Przypis619" text:style-name="Internet_20_link" text:visited-style-name="Visited_20_Internet_20_Link"><text:span text:style-name="T380">przypis </text:span></text:a><text:a xlink:type="simple" xlink:href="#Przypis619" text:style-name="Internet_20_link" text:visited-style-name="Visited_20_Internet_20_Link">619</text:a><text:bookmark text:name="p.619"/><text:span text:style-name="T380">]</text:span>. Z dalszych regulacji ustawy wysnuć można było wniosek, że to właśnie do przesłanek produkcyjnych ustawodawca przywiązywał większe znaczenie, do nich tylko odwołując się na przykład na płaszczyźnie instytucji tzw. zastępstwa szczeg<text:span text:style-name="T380">ó</text:span>lnego.</text:p>
      <text:p text:style-name="P1">Sam spos<text:span text:style-name="T380">ó</text:span>b ustawowej redakcji przesłanek produkcyjnych na przestrzeni lat obowiązywania szczeg<text:span text:style-name="T380">ó</text:span>lnego porządku dziedziczenia gospodarstw rolnych w Polsce wielokrotnie ulegał istotnym zmianom, w przeciwieństwie do praktycznie cały czas identycznych przesłanek socjalnych. Zasadniczo zauważyć można, że ewolucja zmierzała w kierunku stopniowej liberalizacji początkowo stosunkowo rygorystycznych regulacji. Niewielkie modyfikacje redakcyjne, wprowadzone w 1964 i 1971 roku, poprzedzały istotne zmiany zawarte w noweli do kodeksu cywilnego z dnia 26 marca 1982 roku, polegające na ujednoliceniu przesłanek dziedziczenia gospodarstwa rolnego z przesłankami nabywania nieruchomości rolnymi <text:span text:style-name="T157">inter vivos</text:span><text:span text:style-name="T78">. </text:span>Tym samym, w sytuacji gdy spadek otwarł się po dniu wejścia w życie noweli, czyli po 6 kwietnia 1982 roku, odziedziczyć wchodzące w jego skład gospodarstwo rolne, z powołaniem się na przesłankę produkcyjną, mogła osoba, kt<text:span text:style-name="T380">ó</text:span>ra stale pracowała w jakimkolwiek gospodarstwie rolnym bezpośrednio przy produkcji rolnej albo posiadała kwalifikacje do prowadzenia gospodarstwa rolnego.</text:p>
      <text:p text:style-name="P1">Ten stosunkowo przejrzysty obraz kryteri<text:span text:style-name="T380">ó</text:span>w podmiotowych, kt<text:span text:style-name="T380">ó</text:span>rych spełnienie umożliwiało zar<text:span text:style-name="T380">ó</text:span>wno nabycie własności nieruchomości w ramach obrotu między żyjącymi, jak i odziedziczenie gospodarstwa rolnego, zaburzony został wraz wejściem w życie kolejnej, wyżej cytowanej noweli do kodeksu cywilnego z dnia 28 lipca 1990 roku, mocą kt<text:span text:style-name="T380">ó</text:span>rej obr<text:span text:style-name="T380">ó</text:span>t <text:span text:style-name="T157">inter vivos</text:span><text:span text:style-name="T78"> </text:span>nieruchomościami rolnymi uwolniony został spod jakichkolwiek ograniczeń, w tym podmiotowych. Ograniczenia te przetrwały jednak <text:span text:style-name="T371">w zakresie dziedziczenia gospodarstw rolnych, z tym że znowelizowany art. 1059 przy</text:span>nosił nową redakcję tzw. przesłanek produkcyjnych, stanowiąc, że spadkobiercy dziedziczyli z ustawy <text:soft-page-break/>gospodarstwo rolne, jeżeli w chwili otwarcia spadku stale pracowali bezpośrednio przy produkcji rolnej albo mieli przygotowanie zawodowe do prowadzenia produkcji rolnej <text:span text:style-name="T380">[</text:span><text:a xlink:type="simple" xlink:href="#Przypis620" text:style-name="Internet_20_link" text:visited-style-name="Visited_20_Internet_20_Link"><text:span text:style-name="T380">przypis </text:span></text:a><text:a xlink:type="simple" xlink:href="#Przypis620" text:style-name="Internet_20_link" text:visited-style-name="Visited_20_Internet_20_Link">620</text:a><text:bookmark text:name="p.620"/><text:span text:style-name="T380">]</text:span>.</text:p>
      <text:p text:style-name="P172">Str. 293</text:p>
      <text:p text:style-name="P1">Jak zatem wynika z powyższych obserwacji, mimo stosunkowo częstych zmian warunk<text:span text:style-name="T380">ó</text:span>w podmiotowych umożliwiających dziedziczenie gospodarstwa rolnego, rolnicy indywidualni, spełniający określone kryteria w momencie otwarcia spadku, aż do załamania się szczeg<text:span text:style-name="T380">ó</text:span>lnego systemu dziedziczenia tych jednostek produkcyjnych wraz z wejściem w życie orzeczenia TK z dnia 31 stycznia 2001 roku, pozostawali w istotny spos<text:span text:style-name="T380">ó</text:span>b uprzywilejowani, w sytuacji gdy w skład spadku wchodziło gospodarstwo rolne. Te przywileje dochodziły do głosu między innymi w następujących sytuacjach:</text:p>
      <text:p text:style-name="P171">A. Przede wszystkim tylko spadkobiercy czyniący zadość powołanym warunkom, a zatem w pewnym uproszczeniu wykonujący zaw<text:span text:style-name="T380">ó</text:span>d rolnika, mogli dziedziczyć gospodarstwo rolne z ustawy <text:span text:style-name="T380">[</text:span><text:a xlink:type="simple" xlink:href="#Przypis621" text:style-name="Internet_20_link" text:visited-style-name="Visited_20_Internet_20_Link"><text:span text:style-name="T380">przypis </text:span></text:a><text:a xlink:type="simple" xlink:href="#Przypis621" text:style-name="Internet_20_link" text:visited-style-name="Visited_20_Internet_20_Link">621</text:a><text:bookmark text:name="p.621"/><text:span text:style-name="T380">]</text:span>. Taki stan utrzymywał się niezmiennie od dnia 5 lipca 1963 roku (wejście w życie ustawy z 1963 roku o ograniczeniu podziału gospodarstw rolnych) do dnia 14 lutego 2001 roku (wejście w życie orzeczenia TK). </text:p>
      <text:p text:style-name="P171">Warto w tym miejscu nadmienić, iż w pierwotnej wersji kodeksu cywilnego z 1964 roku krąg tych spadkobierc<text:span text:style-name="T380">ó</text:span>w został zakreślony stosunkowo wąsko; dziedziczyć z ustawy pod warunkiem spełnienia powołanych kryteri<text:span text:style-name="T460">ó</text:span>w mogły bowiem wyłącznie dzieci spadkodawcy (art. 1059), jego wnuki (art. 1060 <text:span text:style-name="T380">paragraf</text:span> 1) oraz bracia i siostry (art. 1062). Pozostali spadkobiercy ustawowi, powołani w myśl zasad og<text:span text:style-name="T380">ó</text:span>lnych kodeksu cywilnego, wyłączeni byli od dziedziczenia gospodarstwa rolnego, z tym zastrzeżeniem, że kodeks w art. 1061 stanowił, iż dziedziczyć z ustawy mogli r<text:span text:style-name="T380">ó</text:span>wnież rodzice spadkodawcy <text:span text:style-name="T380">[</text:span><text:a xlink:type="simple" xlink:href="#Przypis622" text:style-name="Internet_20_link" text:visited-style-name="Visited_20_Internet_20_Link"><text:span text:style-name="T380">przypis </text:span></text:a><text:a xlink:type="simple" xlink:href="#Przypis622" text:style-name="Internet_20_link" text:visited-style-name="Visited_20_Internet_20_Link">622</text:a><text:bookmark text:name="p.622"/><text:span text:style-name="T380">]</text:span>. Daje to asumpt dla twierdzenia, że w owym początkowym okresie względy polityki rodzinnej były niedoceniane przez ustawodawcę, kładącego nacisk przede wszystkim na predyspozycje potencjalnego spadkobiercy do prawidłowego prowadzenia gospodarstwa rolnego. Mimo ciągłego poszerzania kręgu os<text:span text:style-name="T380">ó</text:span>b upoważnionych do dziedziczenia gospodarstwa rolnego z ustawy <text:span text:style-name="T380">[</text:span><text:a xlink:type="simple" xlink:href="#Przypis623" text:style-name="Internet_20_link" text:visited-style-name="Visited_20_Internet_20_Link"><text:span text:style-name="T380">przypis </text:span></text:a><text:a xlink:type="simple" xlink:href="#Przypis623" text:style-name="Internet_20_link" text:visited-style-name="Visited_20_Internet_20_Link">623</text:a><text:bookmark text:name="p.623"/><text:span text:style-name="T380">]</text:span>, aż do końca obowiązywania szczeg<text:span text:style-name="T380">ó</text:span>lnego porządku dziedziczenia tych jednostek produkcyjnych, najbliżsi krewni spadkodawcy dochodzili do dziedziczenia w sytuacji, gdy zadośćuczynili określonym przez ustawodawcę warunkom podmiotowym.</text:p>
      <text:p text:style-name="P1">Ze spełnieniem określonych wymog<text:span text:style-name="T380">ó</text:span>w podmiotowych wskazujących na ścisły <text:span text:style-name="T371">związek danej osoby z zawodem rolnika powiązana była również możliwość skorzy</text:span>stania z dw<text:span text:style-name="T380">ó</text:span>ch innych instytucji w ramach dziedziczenia ustawowego gospodarstw rolnych, tj. tzw. szczeg<text:span text:style-name="T380">ó</text:span>lnego zastępstwa oraz dziedziczenia warunkowego.</text:p>
      <text:p text:style-name="P172"><text:soft-page-break/>Str. 294</text:p>
      <text:p text:style-name="P1">Jeśli chodzi o pierwszą z wymienionych instytucji, to polegała ona na dopuszczeniu do dziedziczenia spadkowego gospodarstwa rolnego dalszego krewnego spadkodawcy (np. jego wnuka lub kt<text:span text:style-name="T380">ó</text:span>regoś z rodzeństwa), w sytuacji gdy jego bliższy, żyjący krewny nie m<text:span text:style-name="T380">ó</text:span>gł gospodarstwa dziedziczyć ze względu na fakt, że nie spełniał ani przesłanek produkcyjnych, ani socjalnych. Jednak <text:span text:style-name="T380">ó</text:span>w dalszy krewny m<text:span text:style-name="T380">ó</text:span>gł dojść do gospodarstwa na zasadzie szczeg<text:span text:style-name="T380">ó</text:span>lnego zastępstwa, wyłącznie w przypadku, gdy spełniał kt<text:span text:style-name="T380">ó</text:span>rąś z przesłanek produkcyjnych <text:span text:style-name="T380">[</text:span><text:a xlink:type="simple" xlink:href="#Przypis624" text:style-name="Internet_20_link" text:visited-style-name="Visited_20_Internet_20_Link"><text:span text:style-name="T380">przypis </text:span></text:a><text:a xlink:type="simple" xlink:href="#Przypis624" text:style-name="Internet_20_link" text:visited-style-name="Visited_20_Internet_20_Link">624</text:a><text:bookmark text:name="p.624"/><text:span text:style-name="T380">]</text:span>. Dziedziczenie na zasadach szczeg<text:span text:style-name="T380">ó</text:span>lnego zastępstwa, kt<text:span text:style-name="T380">ó</text:span>re przetrwało do końca obowiązywania szczeg<text:span text:style-name="T380">ó</text:span>lnego systemu spadkobrania gospodarstw rolnych, stanowi zatem dobrą ilustrację szczeg<text:span text:style-name="T380">ó</text:span>lnej wagi, jaką ustawodawca przywiązywał do tych kryteri<text:span text:style-name="T380">ó</text:span>w podmiotowych, wskazujących na odpowiednie predyspozycje danego spadkobiercy do prawidłowego prowadzenia odziedziczonego gospodarstwa.</text:p>
      <text:p text:style-name="P1">Jeśli zaś chodzi o tzw. dziedziczenie warunkowe, to okres jego obowiązywania był nieco kr<text:span text:style-name="T380">ó</text:span>tszy, przetrwało bowiem wyłącznie do noweli kodeksu cywilnego z 1982 roku. Istota tej instytucji zasadzała się w fakcie, że jeżeli żaden ze spadkobierc<text:span text:style-name="T380">ó</text:span>w <text:span text:style-name="T380">[</text:span><text:a xlink:type="simple" xlink:href="#Przypis625" text:style-name="Internet_20_link" text:visited-style-name="Visited_20_Internet_20_Link"><text:span text:style-name="T380">przypis </text:span></text:a><text:a xlink:type="simple" xlink:href="#Przypis625" text:style-name="Internet_20_link" text:visited-style-name="Visited_20_Internet_20_Link">625</text:a><text:bookmark text:name="p.625"/><text:span text:style-name="T380">]</text:span> nie spełniał warunk<text:span text:style-name="T380">ó</text:span>w umożliwiających odziedziczenie gospodarstwa rolnego (zar<text:span text:style-name="T380">ó</text:span>wno produkcyjnych, jak i socjalnych), spadkowe gospodarstwo dziedziczyli ci spośr<text:span text:style-name="T380">ó</text:span>d spadkobierc<text:span text:style-name="T380">ó</text:span>w, kt<text:span text:style-name="T380">ó</text:span>rzy mieli kwalifikacje do prowadzenia gospodarstwa rolnego i nie p<text:span text:style-name="T380">ó</text:span>źniej niż przed upływem sześciu miesięcy od otwarcia spadku oświadczyli w sądzie lub w państwowym biurze notarialnym gotowość prowadzenia gospodarstwa należącego do spadku. Tym samym, zdając sobie sprawę z surowości og<text:span text:style-name="T380">ó</text:span>lnych przesłanek produkcyjnych, ustawodawca w pewnych sytuacjach, warunkowo, dopuścił dziedziczenie os<text:span text:style-name="T380">ó</text:span>b tych przesłanek niespełniających <text:span text:style-name="T380">[</text:span><text:a xlink:type="simple" xlink:href="#Przypis626" text:style-name="Internet_20_link" text:visited-style-name="Visited_20_Internet_20_Link"><text:span text:style-name="T380">przypis </text:span></text:a><text:a xlink:type="simple" xlink:href="#Przypis626" text:style-name="Internet_20_link" text:visited-style-name="Visited_20_Internet_20_Link">626</text:a><text:bookmark text:name="p.626"/><text:span text:style-name="T380">]</text:span>. Nawet jednak w takich sytuacjach ustawodawca dbał o predyspozycje spadkobierc<text:span text:style-name="T380">ó</text:span>w warunkowych, wymagając od nich posiadania odpowiednich kwalifikacji rolniczych.</text:p>
      <text:p text:style-name="P171">B. Tylko osoba spełniająca wyżej opisane przesłanki produkcyjne (oraz socjalne) mogła zostać ustanowiona w testamencie spadkobiercą gospodarstwa rolnego, zgodnie z art. 1065 k.c. W sytuacji zaś, gdy gospodarstwo rolne zostało przeznaczone w testamencie osobie niespełniającej powołanych wymog<text:span text:style-name="T380">ó</text:span>w, wchodziło w grę dziedziczenie spadkobierc<text:span text:style-name="T380">ó</text:span>w ustawowych. Cytowana zasada obowiązywała jednak od wejścia w życie ustawy z 1963 roku aż do czasu noweli do kodeksu cywilnego z roku 1990, kiedy to <text:span text:style-name="T371">ustawodawca uwolnił spod jakichkolwiek ograniczeń podmiotowych dziedziczenie te</text:span>stamentowe gospodarstw rolnych, utrzymując dotychczasowe zasady wyłącznie w odniesieniu do dziedziczenia z ustawy. </text:p>
      <text:p text:style-name="P172"><text:soft-page-break/>Str. 295</text:p>
      <text:p text:style-name="P171">Sytuację tę za A. Lichorowiczem określić było można jako paradoksalną <text:span text:style-name="T380">[</text:span><text:a xlink:type="simple" xlink:href="#Przypis627" text:style-name="Internet_20_link" text:visited-style-name="Visited_20_Internet_20_Link"><text:span text:style-name="T380">przypis </text:span></text:a><text:a xlink:type="simple" xlink:href="#Przypis627" text:style-name="Internet_20_link" text:visited-style-name="Visited_20_Internet_20_Link">627</text:a><text:bookmark text:name="p.627"/><text:span text:style-name="T380">]</text:span>.</text:p>
      <text:p text:style-name="P1">C. Podobnie tylko spełnienie wyżej wymienionych kryteri<text:span text:style-name="T380">ó</text:span>w podmiotowych upoważniało do uzyskania statusu zapisobiercy (dalszego zapisobiercy), jeżeli przedmiotem zapisu (dalszego zapisu) było gospodarstwo rolne. Innymi słowy zapis, kt<text:span text:style-name="T380">ó</text:span>ry jako zapisobiercę wskazywał osobę nieczyniącą zadość powołanym warunkom, był bezwzględnie nieważny, jako sprzeczny z ustawą (art. 58 k.c.) <text:span text:style-name="T380">[</text:span><text:a xlink:type="simple" xlink:href="#Przypis628" text:style-name="Internet_20_link" text:visited-style-name="Visited_20_Internet_20_Link"><text:span text:style-name="T380">przypis </text:span></text:a><text:a xlink:type="simple" xlink:href="#Przypis628" text:style-name="Internet_20_link" text:visited-style-name="Visited_20_Internet_20_Link">628</text:a><text:bookmark text:name="p.628"/><text:span text:style-name="T380">]</text:span>. Ta zasada, podobnie jak ograniczenia podmiotowe dotyczące spadkobierc<text:span text:style-name="T380">ó</text:span>w testamentowych obowiązywała jednak wyłącznie do roku 1990 <text:span text:style-name="T380">[</text:span><text:a xlink:type="simple" xlink:href="#Przypis629" text:style-name="Internet_20_link" text:visited-style-name="Visited_20_Internet_20_Link"><text:span text:style-name="T380">przypis </text:span></text:a><text:a xlink:type="simple" xlink:href="#Przypis629" text:style-name="Internet_20_link" text:visited-style-name="Visited_20_Internet_20_Link">629</text:a><text:bookmark text:name="p.629"/><text:span text:style-name="T380">]</text:span>.</text:p>
      <text:p text:style-name="P1">D. Jeżeli w skład spadku wchodziło wyłącznie gospodarstwo rolne, uprawniony do zachowku musiał spełniać warunki wymagane do dziedziczenia tego gospodarstwa z ustawy <text:span text:style-name="T380">[</text:span><text:a xlink:type="simple" xlink:href="#Przypis630" text:style-name="Internet_20_link" text:visited-style-name="Visited_20_Internet_20_Link"><text:span text:style-name="T380">przypis </text:span></text:a><text:a xlink:type="simple" xlink:href="#Przypis630" text:style-name="Internet_20_link" text:visited-style-name="Visited_20_Internet_20_Link">630</text:a><text:bookmark text:name="p.630"/><text:span text:style-name="T380">]</text:span>, co oznaczało, że niezbędnym wymogiem wystąpienia z roszczeniem o zachowek w opisanej sytuacji było spełnienie przez zainteresowanego przesłanek produkcyjnych (ewentualnie socjalnych).</text:p>
      <text:p text:style-name="P1">E. Zgodnie z art. 1069 k.c., w przypadku gdy do spadku należało gospodarstwo rolne, spadkobierca m<text:span text:style-name="T380">ó</text:span>gł zbyć spadek w całości lub części tylko osobie mającej kwalifikacje do prowadzenia gospodarstwa rolnego; to samo dotyczyło r<text:span text:style-name="T380">ó</text:span>wnież zbycia udziału spadkowego. W myśl zatem powołanego przepisu, uchylonego nowelą do kodeksu cywilnego z 1990 roku, nabywca spadku lub udziału spadkowego nie musiał już tak jak spadkobierca spełniać surowych przesłanek produkcyjnych. W jego wypadku wystarczył sam fakt rozporządzania określonymi kwalifikacjami praktycznymi lub teoretycznymi.</text:p>
      <text:h text:style-name="P276" text:outline-level="4">8.5.3. Status rolnik<text:span text:style-name="T380">ó</text:span>w indywidualnych w świetle polskich regulacji charakterystycznych dla romańskiego systemu dziedziczenia gospodarstw rolnych</text:h>
      <text:p text:style-name="P1">Polski system dziedziczenia gospodarstw rolnych nie poprzestawał jednak wyłącznie na kontroli podmiotowej potencjalnych spadkobierc<text:span text:style-name="T380">ó</text:span>w tych jednostek produkcyjnych w momencie otwarcia spadku. Opr<text:span text:style-name="T380">ó</text:span>cz wzorc<text:span text:style-name="T380">ó</text:span>w germańskich, ustawodawca polski przejmował r<text:span text:style-name="T380">ó</text:span>wnież elementy charakterystyczne dla romańskiego systemu dziedziczenia gospodarstw rolnych, przesuwając kontrolę także na moment działu spadku, co skutkowało tym, że choć w pierwszej kolejności badano fakt spełniania przez potencjalnego spadkobiercę opisanych wyżej wymog<text:span text:style-name="T380">ó</text:span>w podmiotowych w momencie otwarcia spadku, to jednak w drugiej kolejności spadkobierca ten poddawany był następnej <text:span text:style-name="T371">kontroli w razie dokonywania działu spadku obejmującego gospodarstwo rolne. Tym </text:span>razem fakt spełniania określonych przesłanek i kryteri<text:span text:style-name="T380">ó</text:span>w podmiotowych stwierdzano na moment samego działu spadku.</text:p>
      <text:p text:style-name="P172">Str. 296</text:p>
      <text:p text:style-name="P1"><text:soft-page-break/>Najbardziej restrykcyjne w tym zakresie były rozwiązania wprowadzone w ustawie z 1963 roku o ograniczeniu podział<text:span text:style-name="T380">ó</text:span>w gospodarstw rolnych, przejęte następnie z niewielkimi tylko zmianami przez przepisy art. 1070 oraz 1071 k.c. w ich oryginalnej wersji z 1964 roku. Wspomniane normy nie hołdowały jednak w pełni zasadom romańskiego systemu dziedziczenia gospodarstw rolnych, dopuszczały bowiem możliwość podziału w toku działu spadkowego gospodarstwa pomiędzy uprawnionych spadkobierc<text:span text:style-name="T380">ó</text:span>w, przy zachowaniu wszelako surowych w owym czasie norm obszarowych <text:span text:style-name="T380">[</text:span><text:a xlink:type="simple" xlink:href="#Przypis631" text:style-name="Internet_20_link" text:visited-style-name="Visited_20_Internet_20_Link"><text:span text:style-name="T380">przypis </text:span></text:a><text:a xlink:type="simple" xlink:href="#Przypis631" text:style-name="Internet_20_link" text:visited-style-name="Visited_20_Internet_20_Link">631</text:a><text:bookmark text:name="p.631"/><text:span text:style-name="T380">]</text:span>. W sytuacji natomiast, gdy ze względu na powołane normy podział gospodarstwa nie był możliwy, wchodził w grę drugi spos<text:span text:style-name="T380">ó</text:span>b przeprowadzenia działu spadku, tj. przyznanie jednostki produkcyjnej w całości jednemu ze spadkobierc<text:span text:style-name="T380">ó</text:span>w (art. 7 ustawy z 1963 roku, art. 1071 k.c.). I właśnie do prawidłowego doboru tego spadkobiercy, kt<text:span text:style-name="T380">ó</text:span>remu miało przypaść niepodzielone gospodarstwo rolne, polski ustawodawca zdawał się przywiązywać szczeg<text:span text:style-name="T380">ó</text:span>lną wagę. Zgodnie bowiem z przepisem art. 1071 <text:span text:style-name="T460">paragraf</text:span> 1 k.c., pierwszeństwo do przyznania gospodarstwa miał ten spośr<text:span text:style-name="T380">ó</text:span>d spadkobierc<text:span text:style-name="T380">ó</text:span>w, na kt<text:span text:style-name="T380">ó</text:span>rego wyrazili zgodę wszyscy wsp<text:span text:style-name="T380">ó</text:span>łspadkobiercy. Niemniej nawet <text:span text:style-name="T157">consensus</text:span><text:span text:style-name="T78"> </text:span>wszystkich wsp<text:span text:style-name="T381">ó</text:span>łspadkobierc<text:span text:style-name="T381">ó</text:span>w nie miał znaczenia rozstrzygającego; spadkobierca, kt<text:span text:style-name="T381">ó</text:span>remu miało przypaść gospodarstwo, musiał bowiem spełniać warunki przewidziane dla spadkobierc<text:span text:style-name="T381">ó</text:span>w powołanych z ustawy do dziedziczenia gospodarstwa rolnego, co oznaczało, że powinien on czynić zadość przede wszystkim przesłankom produkcyjnym <text:span text:style-name="T381">[</text:span><text:a xlink:type="simple" xlink:href="#Przypis632" text:style-name="Internet_20_link" text:visited-style-name="Visited_20_Internet_20_Link"><text:span text:style-name="T381">przypis </text:span></text:a><text:a xlink:type="simple" xlink:href="#Przypis632" text:style-name="Internet_20_link" text:visited-style-name="Visited_20_Internet_20_Link">632</text:a><text:bookmark text:name="p.632"/><text:span text:style-name="T381">]</text:span>.</text:p>
      <text:p text:style-name="P1">Jeśli natomiast wsp<text:span text:style-name="T381">ó</text:span>łspadkobiercy nie mogli dojść do porozumienia, kt<text:span text:style-name="T381">ó</text:span>remu z nich powinno przypaść spadkowe gospodarstwo i nie dało się go podzielić, sąd zobowiązany był przyznać je temu spośr<text:span text:style-name="T381">ó</text:span>d nich, kt<text:span text:style-name="T381">ó</text:span>ry: 1. bezpośrednio przed działem spadku pracował w tym gospodarstwie nieprzerwanie co najmniej od roku <text:span text:style-name="T381">[</text:span><text:a xlink:type="simple" xlink:href="#Przypis633" text:style-name="Internet_20_link" text:visited-style-name="Visited_20_Internet_20_Link"><text:span text:style-name="T381">przypis </text:span></text:a><text:a xlink:type="simple" xlink:href="#Przypis633" text:style-name="Internet_20_link" text:visited-style-name="Visited_20_Internet_20_Link">633</text:a><text:bookmark text:name="p.633"/><text:span text:style-name="T381">]</text:span>; 2. w chwili działu spadku był członkiem rolniczej sp<text:span text:style-name="T381">ó</text:span>łdzielni produkcyjnej lub pracował w gospodarstwie rolnym takiej sp<text:span text:style-name="T381">ó</text:span>łdzielni; 3. w chwili działu spadku bądź prowadził inne indywidualne gospodarstwo rolne, bądź też pracował w gospodarstwie rolnym swoich rodz<text:span text:style-name="T381">iców</text:span>, małżonka lub jego rodzic<text:span text:style-name="T381">ó</text:span>w; 4. w chwili działu spadku posiadał kwalifikacje do prowadzenia gospodarstwa rolnego i we właściwym czasie i trybie oświadczył gotowość prowadzenia gospodarstwa spadkowego; 5. w chwili działu spadku bądź był małoletni, bądź też pobierał naukę zawodu lub uczęszczał do szkoły.</text:p>
      <text:p text:style-name="P173">Podkreślenia wymaga okoliczność, że sąd zobowiązany był przy doborze spadkobiercy, kt<text:span text:style-name="T381">ó</text:span>remu przypaść miało spadkowe gospodarstwo, kierować się wyżej wskazaną kolejnością przesłanek. Znowu zatem szczeg<text:span text:style-name="T381">ó</text:span>lnego znaczenia nabierały tzw. przesłanki produkcyjne (jak r<text:span text:style-name="T381">ó</text:span>wnież kwalifikacje rolnicze), bowiem spełniający je spadkobiercy <text:span text:style-name="T371">mieli </text:span><text:soft-page-break/><text:span text:style-name="T371">bezwzględne pierwszeństwo przed spadkobiercami małoletnimi bądź też pobie</text:span>rającymi naukę zawodu lub uczęszczającymi do szk<text:span text:style-name="T381">ó</text:span>ł. </text:p>
      <text:p text:style-name="P174">Str. 297</text:p>
      <text:p text:style-name="P173">Tym samym na płaszczyźnie przepis<text:span text:style-name="T381">ó</text:span>w o dziale spadku pozycja tych spadkobierc<text:span text:style-name="T381">ó</text:span>w w stosunku do spadkobierc<text:span text:style-name="T381">ó</text:span>w spełniających tylko przesłanki socjalne była jeszcze mocniejsza niż w zakresie regulacji warunkujących samo dziedziczenie gospodarstwa rolnego (art. 1059 i n.). W tym ostatnim bowiem przypadku spadkobiercy czyniący zadość warunkom socjalnym i produkcyjnym dziedziczyli gospodarstwo rolne w tej samej kolejności.</text:p>
      <text:p text:style-name="P1">Ustawodawca wziął r<text:span text:style-name="T381">ó</text:span>wnież pod uwagę ewentualność, że kt<text:span text:style-name="T381">ó</text:span>rąś z powołanych przesłanek w tej samej kolejności mogło spełniać kilkoro spadkobierc<text:span text:style-name="T381">ó</text:span>w. W takiej sytuacji sąd powinien przyznać gospodarstwo rolne temu z nich, kt<text:span text:style-name="T381">ó</text:span>ry dawał gwarancję należytego prowadzenia gospodarstwa. Co za tym idzie, sąd obowiązany był do określenia, kt<text:span text:style-name="T381">ó</text:span>ry ze spadkobierc<text:span text:style-name="T381">ó</text:span>w mających jednakowe uprawnienia do otrzymania gospodarstwa rolnego, między innymi ze względu na swoje cechy, na przykład osobowościowe lub majątkowe, rokował największe nadzieje na pomyślną egzystencję spadkowego gospodarstwa w przyszłości.</text:p>
      <text:p text:style-name="P1">Określony ustawą z 1963 roku i inkorporowany następnie do kodeksu cywilnego spos<text:span text:style-name="T381">ó</text:span>b dokonywania działu spadku uprzywilejowujący spadkobierc<text:span text:style-name="T381">ó</text:span>w szczeg<text:span text:style-name="T381">ó</text:span>lnie związanych z pracą na roli i zawodem rolnika przetrwał w wyżej opisanej formie, z małymi tylko korektami, aż do 1982 roku. Nowela z dnia 6 kwietnia 1982 roku, nie modyfikując samych zasad, uprościła bowiem istotnie przepisy dotyczące działu spadku, przesądzając, że w sytuacji, gdy podział gospodarstwa rolnego pomiędzy wsp<text:span text:style-name="T381">ó</text:span>łwłaścicieli nie był dopuszczalny, gospodarstwo powinno przypaść temu spośr<text:span text:style-name="T381">ó</text:span>d spadkobierc<text:span text:style-name="T381">ó</text:span>w, na kt<text:span text:style-name="T381">ó</text:span>rego wyrazili zgodę pozostali spadkobiercy, pod warunkiem wszelako, że stale pracował w jakimkolwiek gospodarstwie rolnym bezpośrednio przy produkcji rolnej albo posiadał kwalifikacje do prowadzenia gospodarstwa rolnego, tudzież jeżeli był małoletni, pobierał naukę zawodu lub uczęszczał do szk<text:span text:style-name="T381">ó</text:span>ł albo był trwale niezdolny do pracy <text:span text:style-name="T381">[</text:span><text:a xlink:type="simple" xlink:href="#Przypis634" text:style-name="Internet_20_link" text:visited-style-name="Visited_20_Internet_20_Link"><text:span text:style-name="T381">przypis </text:span></text:a><text:a xlink:type="simple" xlink:href="#Przypis634" text:style-name="Internet_20_link" text:visited-style-name="Visited_20_Internet_20_Link">634</text:a><text:bookmark text:name="p.634"/><text:span text:style-name="T381">]</text:span>. Natomiast brak zgody wsp<text:span text:style-name="T381">ó</text:span>łspadkobierc<text:span text:style-name="T381">ó</text:span>w skutkował tym, że gospodarstwo rolne mocą orzeczenia sądu przypadało temu z nich, k<text:span text:style-name="T381">tó</text:span>ry stale w nim pracował. Tym samym ustawodawca w spos<text:span text:style-name="T381">ó</text:span>b istotny ograniczył liczbę przesłanek podmiotowych warunkujących możliwość uzyskania niepodzielonego gospodarstwa w toku działu spadku, pozostawiając sądowi możliwość elastycznego orzekania, w sytuacji gdyby jednak interes społeczno-gospodarczy przemawiał za wyborem innego spadkobiercy niż ten stale pracujący w gospodarstwie (por. art. 1071 <text:span text:style-name="T381">paragraf</text:span> 1 k.c.).</text:p>
      <text:p text:style-name="P173"><text:soft-page-break/>Opisane wyżej surowe i rygorystyczne zasady rządzące doborem spadkobiercy, kt<text:span text:style-name="T381">ó</text:span>remu przypaść miało niepodzielone gospodarstwo spadkowe w toku działu spadku, uchylone zostały ostatecznie wraz z nowelą do kodeksu cywilnego z 1990 roku, zaś sam dział gospodarstwa rolnego należącego do spadku poddany został analogicznym zasadom jak przy zniesieniu wsp<text:span text:style-name="T381">ó</text:span>łwłasności gospodarstwa rolnego (art. 213 i n. k.c.). Nowa regulacja, chociaż w stosunkowo ograniczonym stopniu, zadbała r<text:span text:style-name="T381">ó</text:span>wnież o interesy spadkobierc<text:span text:style-name="T381">ó</text:span>w <text:span text:style-name="T371">szczególnie związanych z wykonywaniem zawodu rolnika. Zgodnie bowiem z przepisem </text:span>art. 214 k.c., sąd może przyznać gospodarstwo rolne w toku działu spadku temu ze spadkobierc<text:span text:style-name="T381">ó</text:span>w, kt<text:span text:style-name="T381">ó</text:span>ry je prowadzi lub stale w nim pracuje. </text:p>
      <text:p text:style-name="P174">Str. 298</text:p>
      <text:p text:style-name="P173">Niemniej powyższa zasada, mimo że przypomina nieco rozwiązania sprzed 1990 roku, doznaje w stosunku do nich daleko idącego osłabienia. Przede wszystkim zwraca uwagę okoliczność, że przepis ten dotyczy wyłącznie działu sądowego, nie zaś umownego, i ma znaczenie dla sądu wyłącznie fakultatywne; sąd nie ma bowiem obowiązku w konkretnym wypadku jej przestrzegać, może natomiast wybrać innego wsp<text:span text:style-name="T381">ó</text:span>łspadkobiercę, za kt<text:span text:style-name="T381">ó</text:span>rym przemawia interes społeczno-gospodarczy <text:span text:style-name="T381">[</text:span><text:a xlink:type="simple" xlink:href="#Przypis635" text:style-name="Internet_20_link" text:visited-style-name="Visited_20_Internet_20_Link"><text:span text:style-name="T381">przypis </text:span></text:a><text:a xlink:type="simple" xlink:href="#Przypis635" text:style-name="Internet_20_link" text:visited-style-name="Visited_20_Internet_20_Link">635</text:a><text:bookmark text:name="p.635"/><text:span text:style-name="T381">]</text:span>. Tym samym, aktualnie obowiązującym stosunkowo elastycznym rozwiązaniom daleko do rygoryzmu regulacji sprzed 1990 roku.</text:p>
      <text:h text:style-name="P276" text:outline-level="4">8.5.4. Podsumowanie</text:h>
      <text:p text:style-name="P1">Podsumowując powyższe uwagi dotyczące szczeg<text:span text:style-name="T381">ó</text:span>lnej pozycji rolnik<text:span text:style-name="T381">ó</text:span>w indywidualnych w świetle przepis<text:span text:style-name="T381">ó</text:span>w o dziedziczeniu gospodarstw rolnych, wypada podkreślić, że te historyczne już dziś regulacje chyba w największym stopniu zmierzały do realizacji postulatu, iż ziemia rolnicza powinna znajdować się w rękach pracujących rolnik<text:span text:style-name="T381">ó</text:span>w, mających odpowiednie kwalifikacje do prowadzenia gospodarstwa rolnego <text:span text:style-name="T381">[</text:span><text:a xlink:type="simple" xlink:href="#Przypis636" text:style-name="Internet_20_link" text:visited-style-name="Visited_20_Internet_20_Link"><text:span text:style-name="T381">przypis </text:span></text:a><text:a xlink:type="simple" xlink:href="#Przypis636" text:style-name="Internet_20_link" text:visited-style-name="Visited_20_Internet_20_Link">636</text:a><text:bookmark text:name="p.636"/><text:span text:style-name="T381">]</text:span>. By zrealizować ten postulat, ustawodawca polski sięgnął do rozwiązań typowych z jednej strony dla germańskiego, z drugiej natomiast dla romańskiego systemu dziedziczenia gospodarstw rolnych, sprawiając, że polska regulacja wyr<text:span text:style-name="T381">ó</text:span>żniała się na tle analogicznych rozwiązań europejskich swym rygoryzmem i konsekwencją w zakresie uprzywilejowania tych spadkobierc<text:span text:style-name="T381">ó</text:span>w, kt<text:span text:style-name="T381">ó</text:span>rzy wykazywali związek z pracą na roli lub wykonywaniem zawodu rolnika.</text:p>
      <text:p text:style-name="P173">Cele polskiego systemu dziedziczenia gospodarstw rolnych realizowane były jednak nie do końca doskonałymi metodami. Przede wszystkim zwracał uwagę wyjątkowo skomplikowany i kazuistyczny charakter przyjętych rozwiązań, w szczeg<text:span text:style-name="T381">ó</text:span>lności w okresie 1963–82, kiedy to ustawodawca uzależniał możliwość odziedziczenia spadkowego gospodarstwa rolnego, jak r<text:span text:style-name="T381">ó</text:span>wnież otrzymania go w stanie niepodzielonym w toku działu <text:soft-page-break/>spadku, od spełnienia całego zestawu nie zawsze precyzyjnie określonych przesłanek tzw. produkcyjnych. W okresie po 1990 roku z drugiej strony zastanawiająca była niekonsekwencja obowiązujących w<text:span text:style-name="T381">ó</text:span>wczas regulacji, koncentrujących kontrolę podmiotową na etapie otwarcia spadku i to wyłącznie w zakresie dziedziczenia ustawowego. Tym samym dotychczasowa sp<text:span text:style-name="T381">ó</text:span>jność systemu kontroli podmiotowej została zaprzepaszczona poprzez wyłączenie spod tej kontroli dziedziczenia testamentowego oraz zlikwidowanie przepis<text:span text:style-name="T381">ó</text:span>w <text:span text:style-name="T371">dotyczących działu spadku obejmującego gospodarstwo rolne.</text:span></text:p>
      <text:p text:style-name="P174">Str. 299</text:p>
      <text:p text:style-name="P173"><text:span text:style-name="T381">Na tle powy</text:span>ższych unormowań na uznanie zasługuje model kontroli wprowadzonej nowelą do kodeksu cywilnego z 1982 roku, kiedy to ujednolicono przesłanki warunkujące samo odziedziczenie gospodarstwa rolnego, jak r<text:span text:style-name="T381">ó</text:span>wnież otrzymanie go w stanie niepodzielonym w toku działu spadku, zmniejszono ich liczbę i doprecyzowano (odwołując się wyłącznie do kryterium kwalifikacji teoretycznych oraz kryterium stałej pracy przy produkcji rolnej), jak r<text:span text:style-name="T381">ó</text:span>wnież skorelowano z przesłankami umożliwiającymi nabycie nieruchomości rolnej w obrocie między żyjącymi. Przejrzystość funkcjonującego w<text:span text:style-name="T381">ó</text:span>wczas systemu kontroli podmiotowej spadkobierc<text:span text:style-name="T381">ó</text:span>w gospodarstw rolnych była zresztą podnoszona r<text:span text:style-name="T381">ó</text:span>wnież w literaturze <text:span text:style-name="T381">[</text:span><text:a xlink:type="simple" xlink:href="#Przypis637" text:style-name="Internet_20_link" text:visited-style-name="Visited_20_Internet_20_Link"><text:span text:style-name="T381">przypis </text:span></text:a><text:a xlink:type="simple" xlink:href="#Przypis637" text:style-name="Internet_20_link" text:visited-style-name="Visited_20_Internet_20_Link">637</text:a><text:bookmark text:name="p.637"/><text:span text:style-name="T381">]</text:span>.</text:p>
      <text:p text:style-name="P1">Polski system dziedziczenia gospodarstw rolnych, mimo że po 1990 roku mocno zliberalizowany, został jednak zakwestionowany przez Trybunał Konstytucyjny w orzeczeniu z dnia 31 stycznia 2001 roku. Trybunał uznał, że jego zasad nie da się pogodzić z konstytucyjną zasadą ochrony własności i prawa dziedziczenia (art. 21 Konstytucji), kt<text:span text:style-name="T381">ó</text:span>re to wartości podlegają r<text:span text:style-name="T381">ó</text:span>wnej dla wszystkich ochronie prawnej (art. 64 ust. 2 Konstytucji). Ponadto, zdaniem Trybunału, wprowadzone tym systemem ograniczenia co do kręgu spadkobierc<text:span text:style-name="T381">ó</text:span>w gospodarstw rolnych, w tym przede wszystkim ograniczenia podmiotowe, nie spełniały og<text:span text:style-name="T381">ó</text:span>lnych przesłanek legitymizujących ograniczenia w zakresie korzystania z konstytucyjnych wolności i praw, zawartych w art. 31 Konstytucji. Niemniej w tym samym orzeczeniu Trybunał zauważył, że „(…) zasada r<text:span text:style-name="T381">ó</text:span>wnej ochrony dziedziczenia nie oznacza sama przez siebie r<text:span text:style-name="T381">ó</text:span>wności praw spadkobierc<text:span text:style-name="T381">ó</text:span>w (…)”, zaś „(…) sytuacja prawna poszczeg<text:span text:style-name="T381">ó</text:span>lnych spadkobierc<text:span text:style-name="T381">ó</text:span>w może zostać zr<text:span text:style-name="T381">ó</text:span>żnicowana na mocy przepis<text:span text:style-name="T381">ó</text:span>w ustawowych, jeśli jest to niezbędne dla realizacji innej wartości konstytucyjnej (…)”. Tym samym rodzi się pytanie na przyszłość, czy całkowita rezygnacja z jakiejkolwiek kontroli podmiotowej spadkobierc<text:span text:style-name="T381">ó</text:span>w gospodarstwa rolnego jest merytorycznie uzasadniona, i czy kontrola ta nie mogłaby zostać w pewnym <text:soft-page-break/>zakresie przywr<text:span text:style-name="T381">ó</text:span>cona, oczywiście w taki spos<text:span text:style-name="T381">ó</text:span>b, by nie naruszała innych podstawowych wartości konstytucyjnych.</text:p>
      <text:h text:style-name="P275" text:outline-level="3">8.6. Status rolnik<text:span text:style-name="T381">ó</text:span>w indywidualnych w zakresie ustawowego prawa pierwokupu</text:h>
      <text:h text:style-name="P276" text:outline-level="4">8.6.1. Uwagi wstępne</text:h>
      <text:p text:style-name="P173">Podobnie jak to ma miejsce w systemach prawnych państw Europy Zachodniej, r<text:span text:style-name="T381">ó</text:span>wnież polski ustawodawca wiązał w przeszłości i wiąże nadal z faktem spełnienia przez rolnika indywidualnego określonych przesłanek podmiotowych możliwość skorzystania <text:span text:style-name="T371">przez niego z rożnych form tzw. pierwokupu rolnego. W porównaniu jednak z analogicznymi rozwi</text:span>ązaniami europejskimi system polski ograniczał ilość wspomnianych form pierwokupu rolnego, rezygnując na przykład z typowego dla ustawodawstwa hiszpańskiego lub włoskiego sąsiedzkiego prawa pierwokupu. </text:p>
      <text:p text:style-name="P174">Str. 300</text:p>
      <text:p text:style-name="P173">W prawie polskim nieznane pozostały r<text:span text:style-name="T381">ó</text:span>wnież charakterystyczne na przykład dla regulacji szwajcarskich oraz hiszpańskich rozmaite formy wykupu rolnego.</text:p>
      <text:p text:style-name="P1">Niemniej przynajmniej dwie formy prawa pierwokupu, odgrywające istotną rolę w stosunkach wiejskich: tj. pierwokup wsp<text:span text:style-name="T381">ó</text:span>łwłaściciela nieruchomości rolnej oraz pierwokup dzierżawcy takiej nieruchomości, zasługują na bliższą analizę z punktu widzenia ich związku ze szczeg<text:span text:style-name="T381">ó</text:span>lnym statusem rolnik<text:span text:style-name="T381">ó</text:span>w indywidualnych w polskim prawie rolnym.</text:p>
      <text:h text:style-name="P276" text:outline-level="4">8.6.2. Status rolnik<text:span text:style-name="T381">ó</text:span>w indywidualnych w świetle przepis<text:span text:style-name="T381">ó</text:span>w regulujących pierwokup wsp<text:span text:style-name="T381">ó</text:span>łwłaściciela nieruchomości rolnej</text:h>
      <text:p text:style-name="P1">Instytucja prawa pierwokupu wsp<text:span text:style-name="T381">ó</text:span>łwłaściciela nieruchomości rolnej pojawiła się w polskim systemie prawnym stosunkowo p<text:span text:style-name="T460">ó</text:span>źno, bo dopiero wraz z wejściem w życie dnia 4 listopada 1971 roku cytowanej noweli do kodeksu cywilnego z dnia 26 października 1971 roku. Zgodnie bowiem z brzmieniem znowelizowanego w<text:span text:style-name="T381">ó</text:span>wczas art. 166 k.c. <text:span text:style-name="T381">[</text:span><text:a xlink:type="simple" xlink:href="#Przypis638" text:style-name="Internet_20_link" text:visited-style-name="Visited_20_Internet_20_Link"><text:span text:style-name="T381">przypis </text:span></text:a><text:a xlink:type="simple" xlink:href="#Przypis638" text:style-name="Internet_20_link" text:visited-style-name="Visited_20_Internet_20_Link">638</text:a><text:bookmark text:name="p.638"/><text:span text:style-name="T381">]</text:span>, w razie sprzedaży przez wsp<text:span text:style-name="T381">ó</text:span>łwłaściciela nieruchomości rolnej udziału we wsp<text:span text:style-name="T381">ó</text:span>łwłasności lub części tego udziału, pozostałym wsp<text:span text:style-name="T381">ó</text:span>łwłaścicielom przysługiwało prawo pierwokupu. Istotnym uzupełnieniem powołanego przepisu była z kolei dyspozycja r<text:span text:style-name="T381">ó</text:span>wnież nowo wprowadzonego przez nowelę z 1971 roku <text:span text:style-name="T381">paragraf</text:span> 2 art. 599 k.c., według kt<text:span text:style-name="T381">ó</text:span>rego, bezwarunkowa sprzedaż udziału we wsp<text:span text:style-name="T381">ó</text:span>łwłasności nieruchomości rolnej, dokonana z naruszeniem art. 166 k.c., była bezwzględnie nieważna. Tym samym pozycja wsp<text:span text:style-name="T381">ó</text:span>łwłaściciela nieruchomości rolnej w zakresie skutk<text:span text:style-name="T381">ó</text:span>w, jakie wywoływała obraza przepis<text:span text:style-name="T381">ó</text:span>w o przysługującym mu prawie pierwokupu, zr<text:span text:style-name="T381">ó</text:span>wnana została ze stanowiskiem Skarbu Państwa.</text:p>
      <text:p text:style-name="P1">By jednak w konkretnym przypadku mogło dojść do aktualizacji uprawnienia wsp<text:span text:style-name="T381">ó</text:span>łwłaściciela nieruchomości rolnej do skorzystania z pierwokupu sprzedawanego <text:soft-page-break/>udziału we wsp<text:span text:style-name="T381">ó</text:span>łwłasności, musiał on spełniać dwie ściśle określone przesłanki o charakterze podmiotowym, z kt<text:span text:style-name="T381">ó</text:span>rych pierwsza została wyartykułowana wprost przez samego ustawodawcę, druga natomiast dawała się wyinterpretować z innych przepis<text:span text:style-name="T381">ó</text:span>w kodeksu cywilnego. Przesłanki te kształtowały się następująco <text:span text:style-name="T381">[</text:span><text:a xlink:type="simple" xlink:href="#Przypis639" text:style-name="Internet_20_link" text:visited-style-name="Visited_20_Internet_20_Link"><text:span text:style-name="T381">przypis </text:span></text:a><text:a xlink:type="simple" xlink:href="#Przypis639" text:style-name="Internet_20_link" text:visited-style-name="Visited_20_Internet_20_Link">639</text:a><text:bookmark text:name="p.639"/><text:span text:style-name="T381">]</text:span>:</text:p>
      <text:p text:style-name="P1">a. wsp<text:span text:style-name="T381">ó</text:span>łwłaściciel m<text:span text:style-name="T381">ó</text:span>gł skorzystać z pierwokupu wyłącznie w sytuacji, gdy należał <text:span text:style-name="T371">do grona współwłaścicieli, którzy prowadzili gospodarstwo rolne na gruncie wspólnym, co oznacza</text:span>ło, że musiał on prowadzić lub wsp<text:span text:style-name="T381">ó</text:span>łprowadzić gospodarstwo rolne na nieruchomości, w skład kt<text:span text:style-name="T381">ó</text:span>rej wchodził sprzedawany udział;</text:p>
      <text:p text:style-name="P174">Str. 301</text:p>
      <text:p text:style-name="P1">b. wykonujący prawo pierwokupu wsp<text:span text:style-name="T381">ó</text:span>łwłaściciel musiał posiadać kwalifikacje rolnicze (teoretyczne lub praktyczne), w rozumieniu przyjętym przez obowiązującą w<text:span text:style-name="T381">ó</text:span>wczas wersję rozporządzenia rolnego z dnia 28 listopada 1964 roku.</text:p>
      <text:p text:style-name="P1">Powyższe regulacje dowodzą, iż instytucja prawa pierwokupu wsp<text:span text:style-name="T381">ó</text:span>łwłaściciela nieruchomości rolnej w początkowym okresie swego obowiązywania powiązana została ściśle z osobą rolnika wykwalifikowanego, prowadzącego gospodarstwo rolne, a zatem zarządzającego (wsp<text:span text:style-name="T381">ó</text:span>łzarządzającego) daną jednostką produkcyjną i podejmującego (wsp<text:span text:style-name="T381">ó</text:span>łpodejmującego) w niej decyzje produkcyjne. Cel tej regulacji był stosunkowo przejrzysty: dążenie do zapewnienia trwałości gospodarstw rolnych narażonych na szkodliwe podziały w ramach obrotu między żyjącymi, jak r<text:span text:style-name="T381">ó</text:span>wnież zapewnienie tym jednostkom produkcyjnym profesjonalnego kierownictwa <text:span text:style-name="T381">[</text:span><text:a xlink:type="simple" xlink:href="#Przypis640" text:style-name="Internet_20_link" text:visited-style-name="Visited_20_Internet_20_Link"><text:span text:style-name="T381">przypis </text:span></text:a><text:a xlink:type="simple" xlink:href="#Przypis640" text:style-name="Internet_20_link" text:visited-style-name="Visited_20_Internet_20_Link">640</text:a><text:bookmark text:name="p.640"/><text:span text:style-name="T381">]</text:span>.</text:p>
      <text:p text:style-name="P1">Cytowany przepis art. 166 <text:span text:style-name="T381">paragraf</text:span> 1 przetrwał w stanie praktycznie niezmienionym do dziś. Jednakże w związku z generalnymi zmianami systemu kontroli obrotu nieruchomościami rolnymi wprowadzonymi w 1990 roku, istotnej zmianie uległ spos<text:span text:style-name="T381">ó</text:span>b jego interpretacji. Modyfikacje te wpłynęły także na treść przesłanek podmiotowych umożliwiających wsp<text:span text:style-name="T381">ó</text:span>łwłaścicielowi nieruchomości rolnej skorzystanie z prawa pierwokupu. Podstawowe znaczenie miała okoliczność rezygnacji przez polskiego ustawodawcę z wymogu dysponowania przez nabywcę nieruchomości rolnej odpowiednimi kwalifikacjami do prowadzenia gospodarstwa rolnego. Tym samym powołany warunek stracił jakiekolwiek znaczenie w stosunku do osoby wsp<text:span text:style-name="T381">ó</text:span>łwłaściciela korzystającego z prawa pierwokupu.</text:p>
      <text:p text:style-name="P1">Ponadto zmianie uległ r<text:span text:style-name="T381">ó</text:span>wnież spos<text:span text:style-name="T381">ó</text:span>b rozumienia drugiej przesłanki podmiotowej prawa pierwokupu wsp<text:span text:style-name="T381">ó</text:span>łwłaściciela, tj. warunku prowadzenia gospodarstwa na gruncie wsp<text:span text:style-name="T381">ó</text:span>lnym. Nowy spos<text:span text:style-name="T381">ó</text:span>b wykładni najpełniejszy wyraz znalazł w uchwale Sądu Najwyższego z dnia 30 czerwca 1992 roku <text:span text:style-name="T381">[</text:span><text:a xlink:type="simple" xlink:href="#Przypis641" text:style-name="Internet_20_link" text:visited-style-name="Visited_20_Internet_20_Link"><text:span text:style-name="T381">przypis </text:span></text:a><text:a xlink:type="simple" xlink:href="#Przypis641" text:style-name="Internet_20_link" text:visited-style-name="Visited_20_Internet_20_Link">641</text:a><text:bookmark text:name="p.641"/><text:span text:style-name="T381">]</text:span>, w kt<text:span text:style-name="T381">ó</text:span>rej Sąd, zgodnie z liberalnymi tendencjami w zakresie obrotu nieruchomościami rolnymi, dominującymi w <text:soft-page-break/>owym czasie, podkreślił, iż „prowadzenie gospodarstwa na gruncie wsp<text:span text:style-name="T381">ó</text:span>lnym” powinno być <text:span text:style-name="T371">rozumiane szeroko, obejmując swym zakresem zarówno sytuacje, gdy współwłaściciele prowadz</text:span>ą wsp<text:span text:style-name="T381">ó</text:span>lne gospodarstwo na wsp<text:span text:style-name="T381">ó</text:span>lnym gruncie, jak r<text:span text:style-name="T381">ó</text:span>wnież przypadki, gdy gospodarstwo prowadzone jest przez jednego wsp<text:span text:style-name="T381">ó</text:span>łwłaściciela, kt<text:span text:style-name="T381">ó</text:span>ry w wyniku uzgodnienia z pozostałymi wsp<text:span text:style-name="T381">ó</text:span>łwłaścicielami zarządza całym gruntem wsp<text:span text:style-name="T381">ó</text:span>lnym, czy wreszcie wypadek, gdy to gospodarstwo prowadzone jest na części wsp<text:span text:style-name="T381">ó</text:span>lnego gruntu, wydzielonej fizycznie, w ramach podziału do użytkowania na czas trwania wsp<text:span text:style-name="T381">ó</text:span>łwłasności (<text:span text:style-name="T157">quo ad usum</text:span><text:span text:style-name="T156">)</text:span> lub w wyniku nieformalnego zniesienia wsp<text:span text:style-name="T381">ó</text:span>łwłasności albo nieformalnego działu spadku.</text:p>
      <text:p text:style-name="P174">Str. 302</text:p>
      <text:p text:style-name="P1">W obecnym zatem stanie prawnym skorzystanie z prawa pierwokupu przez wsp<text:span text:style-name="T381">ó</text:span>łwłaściciela nieruchomości rolnej nie jest ograniczone tak restrykcyjnymi warunkami podmiotowymi, jak to miało miejsce przed 1990 rokiem <text:span text:style-name="T381">[</text:span><text:a xlink:type="simple" xlink:href="#Przypis642" text:style-name="Internet_20_link" text:visited-style-name="Visited_20_Internet_20_Link"><text:span text:style-name="T381">przypis </text:span></text:a><text:a xlink:type="simple" xlink:href="#Przypis642" text:style-name="Internet_20_link" text:visited-style-name="Visited_20_Internet_20_Link">642</text:a><text:bookmark text:name="p.642"/><text:span text:style-name="T381">]</text:span>.</text:p>
      <text:h text:style-name="P276" text:outline-level="4">8.6.3. Status rolnik<text:span text:style-name="T381">ó</text:span>w indywidualnych w świetle przepis<text:span text:style-name="T381">ó</text:span>w regulujących pierwokup dzierżawcy nieruchomości rolnej</text:h>
      <text:p text:style-name="P1">Nowela do kodeksu cywilnego z dnia 24 października 1971 roku opr<text:span text:style-name="T381">ó</text:span>cz pierwokupu wsp<text:span text:style-name="T381">ó</text:span>łwłaściciela nieruchomości rolnej wykreowała r<text:span text:style-name="T381">ó</text:span>wnież kolejną formę pierwokupu rolnego, tzn. ustawowe prawo pierwokupu dzierżawcy nieruchomości rolnej. Nowo wprowadzony do kodeksu przepis <text:span text:style-name="T381">paragraf</text:span> 2 art. 695 stanowił bowiem, że w przypadku gdy dzierżawa nieruchomości rolnej była zawarta na okres dłuższy niż trzy lata, lub trwała faktycznie przez okres co najmniej 10 lat, dzierżawcy przysługiwało z mocy ustawy prawo pierwokupu w razie sprzedaży tej nieruchomości. Zgodnie natomiast z art. 599 <text:span text:style-name="T381">paragraf</text:span> 2, bezwarunkowa sprzedaż nieruchomości rolnej z pominięciem prawa pierwokupu dzierżawcy była bezwzględnie nieważna <text:span text:style-name="T382">[</text:span><text:a xlink:type="simple" xlink:href="#Przypis643" text:style-name="Internet_20_link" text:visited-style-name="Visited_20_Internet_20_Link"><text:span text:style-name="T382">przypis </text:span></text:a><text:a xlink:type="simple" xlink:href="#Przypis643" text:style-name="Internet_20_link" text:visited-style-name="Visited_20_Internet_20_Link">643</text:a><text:bookmark text:name="p.643"/><text:span text:style-name="T382">]</text:span>.</text:p>
      <text:p text:style-name="P1">Od momentu inkorporacji instytucji pierwokupu dzierżawcy nieruchomości rolnej do kodeksu cywilnego, aż do noweli z 1990 roku, możliwość skorzystania przez dzierżawcę z tego uprawnienia uzależniona była jednak od wykazania przez niego swoich kwalifikacji do prowadzenia gospodarstwa rolnego. Realizujący prawo pierwokupu dzierżawca był bowiem w owym czasie traktowany tak jak każdy inny nabywca nieruchomości i tym samym rozciągał się na niego zasadniczy obowiązek określony w art. 160 k.c. <text:span text:style-name="T382">[</text:span><text:a xlink:type="simple" xlink:href="#Przypis644" text:style-name="Internet_20_link" text:visited-style-name="Visited_20_Internet_20_Link"><text:span text:style-name="T382">przypis </text:span></text:a><text:a xlink:type="simple" xlink:href="#Przypis644" text:style-name="Internet_20_link" text:visited-style-name="Visited_20_Internet_20_Link">644</text:a><text:bookmark text:name="p.644"/><text:span text:style-name="T382">].</text:span> Innymi słowy, brak po jego stronie kwalifikacji rolniczych skutkował bezwzględną nieważnością składanego przez niego oświadczenia o wykonaniu prawa pierwokupu.</text:p>
      <text:p text:style-name="P1">Obowiązek wykazania stosownych kwalifikacji rolniczych, formułowany pod adresem korzystającego z prawa pierwokupu dzierżawcy, odpadł, tak jak w przypadku wszystkich innych nabywc<text:span text:style-name="T382">ó</text:span>w nieruchomości rolnych, wraz ze zmianami roku 1990. Od dnia 1 <text:soft-page-break/>października tego roku istotne znaczenie dla możliwości skorzystania przez <text:span text:style-name="T371">dzierżawcę z analizowanego w tym miejscu uprawnienia miały już tylko przesłanki dotycz</text:span>ące samej umowy dzierżawy oraz czasu jej wykonywania, nie zaś jakiekolwiek kryteria podmiotowe przez niego spełniane.</text:p>
      <text:p text:style-name="P175">Str. 303</text:p>
      <text:p text:style-name="P1">Istotna zmiana w tym stanie rzeczy nastąpiła jednak wraz z wejściem w życie u.k.u.r., kt<text:span text:style-name="T382">ó</text:span>ra uchyliła <text:span text:style-name="T382">paragraf</text:span> 2 art. 695 k.c. Instytucja pierwokupu dzierżawcy nieruchomości rolnej nie znikła jednak zupełnie z polskiego systemu prawa rolnego, jej regulacja przeniesiona została natomiast do art. 3 ust. 1 u.k.u.r.</text:p>
      <text:p text:style-name="P1">Normując na nowo analizowaną w tym miejscu instytucję, ustawodawca dokonał niewątpliwie korekty rozwiązań dotyczących formy i czasu samej umowy dzierżawy, przesądzając, że umowa ta powinna zostać zawarta na piśmie z datą pewną i ponadto powinna być wykonywana minimum przez trzy lata, licząc od daty pewnej (art. 3 ust. 1 pkt 1). Z punktu widzenia tematu niniejszego opracowania największe znaczenie ma jednak okoliczność, iż możliwość skorzystania przez dzierżawcę z prawa pierwokupu sprzedawanej nieruchomości rolnej została, podobnie jak to miało miejsce przed 1990 rokiem, uzależniona od faktu spełniania przez niego określonych przesłanek podmiotowych. Zgodnie bowiem z przepisem art. 3 ust. 1 pkt 2 ustawy, prawo to przysługuje dzierżawcy będącemu osobą fizyczną <text:span text:style-name="T382">[</text:span><text:a xlink:type="simple" xlink:href="#Przypis645" text:style-name="Internet_20_link" text:visited-style-name="Visited_20_Internet_20_Link"><text:span text:style-name="T382">przypis </text:span></text:a><text:a xlink:type="simple" xlink:href="#Przypis645" text:style-name="Internet_20_link" text:visited-style-name="Visited_20_Internet_20_Link">645</text:a><text:bookmark text:name="p.645"/><text:span text:style-name="T382">]</text:span> wyłącznie w sytuacji, gdy nabywana nieruchomość wchodzi w skład jego gospodarstwa rodzinnego. Innymi słowy, dzierżawca ten musi posiadać status rolnika indywidualnego w rozumieniu ustawy, a tym samym spełniać wszelkie kryteria wskazane przez ustawodawcę w art. 6 ust. 1 u.k.u.r.</text:p>
      <text:p text:style-name="P1">W por<text:span text:style-name="T382">ó</text:span>wnaniu zatem ze stanem prawnym sprzed wejścia w życie u.k.u.r., zakres dzierżawc<text:span text:style-name="T382">ó</text:span>w nieruchomości rolnych, kt<text:span text:style-name="T382">ó</text:span>rym służy prawo pierwokupu w razie ich sprzedaży, uległ istotnemu ograniczeniu. Tę obserwację zdaje się potwierdzać dodatkowo okoliczność, że nowa regulacja pozbawiła prawa pierwokupu dzierżawc<text:span text:style-name="T382">ó</text:span>w nieruchomości stanowiących własność Skarbu Państwa i wchodzących w skład Zasobu Własności Rolnej Skarbu Państwa. W opisanym bowiem przypadku dzierżawcy, nawet gdyby był rolnikiem indywidualnym w rozumieniu u.k.u.r., nie będzie przysługiwać prawo pierwokupu, a tylko prawo pierwszeństwa na podstawie przepisu art. 29 ust. 1 pkt 3 ustawy z dnia 19 października 1991 roku o gospodarowaniu nieruchomościami rolnymi Skarbu Państwa <text:span text:style-name="T382">[</text:span><text:a xlink:type="simple" xlink:href="#Przypis646" text:style-name="Internet_20_link" text:visited-style-name="Visited_20_Internet_20_Link"><text:span text:style-name="T382">przypis </text:span></text:a><text:a xlink:type="simple" xlink:href="#Przypis646" text:style-name="Internet_20_link" text:visited-style-name="Visited_20_Internet_20_Link">646</text:a><text:bookmark text:name="p.646"/><text:span text:style-name="T382">]</text:span>. Co więcej, prawo pierwokupu dzierżawcy jest r<text:span text:style-name="T382">ó</text:span>wnież wyłączone w sytuacji, gdy nabywcą nieruchomości rolnej jest sp<text:span text:style-name="T382">ó</text:span>łdzielnia produkcji rolnej <text:span text:style-name="T382">[</text:span><text:a xlink:type="simple" xlink:href="#Przypis647" text:style-name="Internet_20_link" text:visited-style-name="Visited_20_Internet_20_Link"><text:span text:style-name="T382">przypis </text:span></text:a><text:a xlink:type="simple" xlink:href="#Przypis647" text:style-name="Internet_20_link" text:visited-style-name="Visited_20_Internet_20_Link">647</text:a><text:bookmark text:name="p.647"/><text:span text:style-name="T382">]</text:span> oraz osoba bliska zbywcy w rozumieniu przepis<text:span text:style-name="T382">ó</text:span>w o gospodarce nieruchomościami. Szczeg<text:span text:style-name="T382">ó</text:span>lnie ten ostatni przypadek wskazuje jednoznacznie, iż na płaszczyźnie instytucji <text:soft-page-break/>pierwokupu dzierżawcy nieruchomości rolnej polski ustawodawca daje pierwszeństwo względom polityki rodzinnej przed interesami dzierżawcy – rolnika indywidualnego.</text:p>
      <text:p text:style-name="P176">Przytoczone wyżej sytuacje, w kt<text:span text:style-name="T382">ó</text:span>rych dzierżawcy nieruchomości rolnych w razie jej sprzedaży nie będzie przysługiwało ustawowe prawo pierwokupu, pozwalają przyjąć wniosek, że aktualnie zakres tej instytucji jest zbyt ograniczony. Nie powinna <text:span text:style-name="T371">zmieniać tej oceny również generalnie słuszna tendencja zmierzająca do uwarunkowania mo</text:span>żliwości skorzystania z ustawowego prawa pierwokupu od wykazania przez dzierżawcę, iż spełnia on określone kryteria podmiotowe, pozwalające przyjąć, że jest on w szczeg<text:span text:style-name="T382">ó</text:span>lny spos<text:span text:style-name="T382">ó</text:span>b związany z pracą w rolnictwie i posiada odpowiednie predyspozycje do prowadzenia efektywnej działalności rolniczej. </text:p>
      <text:p text:style-name="P175">Str. 304</text:p>
      <text:p text:style-name="P176">Wyżej opisane wady samej definicji rolnika indywidualnego w rozumieniu art. 6 u.k.u.r. nie pozwalają jednak na pełną aprobatę aktualnej regulacji.</text:p>
      <text:h text:style-name="P276" text:outline-level="4">8.6.4. Podsumowanie</text:h>
      <text:p text:style-name="P1">Dokonana powyżej analiza zar<text:span text:style-name="T382">ó</text:span>wno historycznych, jak i aktualnych rozwiązań przyjętych przez polskiego ustawodawcę w zakresie tzw. rolnego prawa pierwokupu pozwala por<text:span text:style-name="T382">ó</text:span>wnać polskie regulacje z analogicznymi unormowaniami obowiązującymi w państwach zachodnioeuropejskich. Przede wszystkim zwraca uwagę wspominana już powyżej stosunkowo skromna liczba form tego pierwokupu, ograniczona wyłącznie do pierwokupu dzierżawcy i wsp<text:span text:style-name="T382">ó</text:span>łwłaściciela nieruchomości rolnej.</text:p>
      <text:p text:style-name="P1">Ponadto obie funkcjonujące w Polsce formy pierwokupu rolnego <text:span text:style-name="T157">ex definitione </text:span>rozciągają się wyłącznie na te przypadki przeniesienia własności nieruchomości, kt<text:span text:style-name="T382">ó</text:span>re dochodzą do skutku tytułem umowy sprzedaży. Fakt ten wynika z generalnej koncepcji przyjętej w prawie polskim, zgodnie z kt<text:span text:style-name="T382">ó</text:span>rą pierwokup stanowi szczeg<text:span text:style-name="T382">ó</text:span>lny rodzaj sprzedaży <text:span text:style-name="T382">[</text:span><text:a xlink:type="simple" xlink:href="#Przypis648" text:style-name="Internet_20_link" text:visited-style-name="Visited_20_Internet_20_Link"><text:span text:style-name="T382">przypis </text:span></text:a><text:a xlink:type="simple" xlink:href="#Przypis648" text:style-name="Internet_20_link" text:visited-style-name="Visited_20_Internet_20_Link">648</text:a><text:bookmark text:name="p.648"/><text:span text:style-name="T382">]</text:span>. Tym samym zakres czynności ograniczonych prawem pierwokupu dzierżawcy lub wsp<text:span text:style-name="T382">ó</text:span>łwłaściciela nieruchomości rolnej będzie w Polsce niepor<text:span text:style-name="T382">ó</text:span>wnywalnie skromniejszy niż na przykład w Szwajcarii lub Włoszech, gdzie pierwokup rolny rozciąga się praktycznie na wszystkie czynności prowadzące do przeniesienia własności nieruchomości rolnej pod tytułem odpłatnym, a nawet darmym. Ta okoliczność wpływa z kolei na skromniejsze praktyczne zastosowanie analizowanej w tym miejscu instytucji, kt<text:span text:style-name="T382">ó</text:span>ra w państwach europejskich odgrywa podstawową rolę jako narzędzie kształtowania prawidłowych struktur rolnych.</text:p>
      <text:p text:style-name="P176">Mimo tych wyraźnych r<text:span text:style-name="T382">ó</text:span>żnic w podejściu do konstrukcji samego prawa pierwokupu oraz jego praktycznego znaczenia w systemach rolnych państw europejskich oraz w ustawodawstwie polskim jedna cecha wydaje się wsp<text:span text:style-name="T382">ó</text:span>lna. Jest nią tendencja do <text:soft-page-break/>indywidualizowania beneficjent<text:span text:style-name="T382">ó</text:span>w tego uprawnienia za pomocą określonych kryteri<text:span text:style-name="T382">ó</text:span>w podmiotowych, wskazujących na związek danej osoby z pracą w rolnictwie oraz pozwalających przyjąć, że dysponuje ona odpowiednimi predyspozycjami do prowadzenia działalności rolniczej. W Polsce taka sytuacja była przejrzysta do roku 1990, kiedy to przesłanką skorzystania zar<text:span text:style-name="T382">ó</text:span>wno z pierwokupu dzierżawcy, jak i wsp<text:span text:style-name="T382">ó</text:span>łwłaściciela nieruchomości rolnej był przede wszystkim fakt dysponowania przez zainteresowane osoby stosownymi kwalifikacjami rolniczymi. Przejściowe osłabienie tej tendencji w latach dziewięćdziesiątych nie spowodowało jednak jej całkowitego porzucenia, o czym świadczyć może uzależnienie skorzystania z pierwokupu dzierżawcy w świetle u.k.u.r. od posiadania przez dzierżawcę statusu rolnika indywidualnego w rozumieniu tej ustawy. Co prawda wym<text:span text:style-name="T382">ó</text:span>g ten nie ma zastosowania do korzystającego z prawa pierwokupu <text:span text:style-name="T371">na podstawie art. 166 k.c. współwłaściciela nieruchomości rolnej, niemniej i on powinien spe</text:span>łniać określone kryterium podmiotowe, tzn. prowadzić gospodarstwo na gruncie wsp<text:span text:style-name="T382">ó</text:span>lnym. </text:p>
      <text:p text:style-name="P175">Str. 305</text:p>
      <text:p text:style-name="P176">Jak się zatem wydaje, mimo opisywanych powyżej licznych niedoskonałości polskiej regulacji, jej og<text:span text:style-name="T382">ó</text:span>lne założenia należy ocenić pozytywnie, pozostają bowiem w zgodzie z rozwiązaniami przyjętymi w systemach innych państw europejskich.</text:p>
      <text:p text:style-name="P1">Jednak ta pozytywna ocena nie powinna przesłaniać ewidentnych słabości polskiej regulacji rolnego prawa pierwokupu. Jedną z podstawowych jest brak rozstrzygającej wypowiedzi ustawodawcy co do sposobu postępowania zar<text:span text:style-name="T382">ó</text:span>wno w sytuacji, gdy z tej samej formy prawa pierwokupu skorzystać zamierza kilku uprawnionych, jak i w przypadku, gdy dochodzi do zbiegu obu form pierwokupu rolnego, tzn. pierwokupu dzierżawcy oraz wsp<text:span text:style-name="T382">ó</text:span>łwłaściciela nieruchomości rolnej <text:span text:style-name="T382">[</text:span><text:a xlink:type="simple" xlink:href="#Przypis649" text:style-name="Internet_20_link" text:visited-style-name="Visited_20_Internet_20_Link"><text:span text:style-name="T382">przypis </text:span></text:a><text:a xlink:type="simple" xlink:href="#Przypis649" text:style-name="Internet_20_link" text:visited-style-name="Visited_20_Internet_20_Link">649</text:a><text:bookmark text:name="p.649"/><text:span text:style-name="T382">]</text:span>. Jak wykazano powyżej, z powołanym problemem radzą sobie natomiast z większym lub mniejszym powodzeniem ustawodawcy europejscy.</text:p>
      <text:h text:style-name="P275" text:outline-level="3">8.7. Status rolnik<text:span text:style-name="T383">ó</text:span>w indywidualnych w zakresie dzierżawy rolniczej</text:h>
      <text:p text:style-name="P1">Stosunkowo skromnie na tle wyżej om<text:span text:style-name="T383">ó</text:span>wionych unormowań zachodnioeuropejskich przedstawia się w prawie polskim regulacja umowy tzw. dzierżawy rolniczej, tzn. dzierżawy mającej za przedmiot grunty rolne, a co za tym idzie r<text:span text:style-name="T383">ó</text:span>wnież status rolnik<text:span text:style-name="T383">ó</text:span>w indywidualnych jako stron takiej umowy. Podstawowe znaczenie ma tu okoliczność, że dzierżawa ta poddana jest og<text:span text:style-name="T383">ó</text:span>lnym przepisom kodeksu cywilnego (art. 693 i n.), kt<text:span text:style-name="T383">ó</text:span>re nie określają żadnych przesłanek podmiotowych wobec dzierżawcy nieruchomości rolnych.</text:p>
      <text:p text:style-name="P179">Str. 306</text:p>
      <text:p text:style-name="P1"><text:soft-page-break/>Tym samym w zakresie tzw. dzierżawy prywatnej <text:span text:style-name="T383">[</text:span><text:a xlink:type="simple" xlink:href="#Przypis650" text:style-name="Internet_20_link" text:visited-style-name="Visited_20_Internet_20_Link"><text:span text:style-name="T383">przypis </text:span></text:a><text:a xlink:type="simple" xlink:href="#Przypis650" text:style-name="Internet_20_link" text:visited-style-name="Visited_20_Internet_20_Link">650</text:a><text:bookmark text:name="p.650"/><text:span text:style-name="T383">]</text:span>, regulowanej w całości przepisami kodeksu cywilnego, obr<text:span text:style-name="T383">ó</text:span>t dzierżawny (obr<text:span text:style-name="T383">ó</text:span>t nieruchomościami rolnymi <text:span text:style-name="T157">sensu largo</text:span>) został w całości wyłączony spod kontroli podmiotowej. Co więcej, podkreślić należy, że takie rozwiązania stanowią niezmienną tradycję polskiego prawa rolnego. Nawet bowiem w okresie obowiązywania surowych regulacji ograniczających podmiotowo krąg potencjalnych nabywc<text:span text:style-name="T383">ó</text:span>w własności nieruchomości rolnych w ramach obrotu <text:span text:style-name="T157">inter vivos</text:span><text:span text:style-name="T78"> </text:span>i <text:span text:style-name="T157">mortis causa</text:span>, unormowania te nie obejmowały obrotu dzierżawnego, a zatem określone w nich kryteria podmiotowe nie odnosiły się do os<text:span text:style-name="T383">ó</text:span>b będących dzierżawcami takich nieruchomości. Podobnie zresztą wygląda sytuacja w przypadku tzw. dzierżawy „państwowej”, a więc dzierżawy państwowych nieruchomości rolnych, zgromadzonych w Zasobie Własności Rolnej Skarbu Państwa. Możliwość dzierżawienia takich nieruchomości r<text:span text:style-name="T383">ó</text:span>wnież nie jest aktualnie uzależniona od spełnienia przez daną osobę jakichkolwiek przesłanek podmiotowych. W zakresie takiej dzierżawy obowiązywały jednak w przeszłości unormowania odmienne, w szczeg<text:span text:style-name="T383">ó</text:span>lności warto przypomnieć, że w wypadku dzierżawy grunt<text:span text:style-name="T383">ó</text:span>w rolnych z Państwowego Funduszu Ziemi pierwszeństwo przysługiwało rolnikom posiadającym kwalifikacje rolnicze przed „nierolnikami” <text:span text:style-name="T383">[</text:span><text:a xlink:type="simple" xlink:href="#Przypis651" text:style-name="Internet_20_link" text:visited-style-name="Visited_20_Internet_20_Link"><text:span text:style-name="T383">przypis </text:span></text:a><text:a xlink:type="simple" xlink:href="#Przypis651" text:style-name="Internet_20_link" text:visited-style-name="Visited_20_Internet_20_Link">651</text:a><text:bookmark text:name="p.651"/><text:span text:style-name="T383">]</text:span>.</text:p>
      <text:p text:style-name="P1">Powyższe obserwacje pozwalają sformułować wniosek, że stosunek polskiego ustawodawcy do problematyki dzierżawy rolniczej cechował i cechuje nadal daleko posunięty liberalizm, pozostający w sprzeczności z tendencjami uwidoczniającymi się w systemach niekt<text:span text:style-name="T383">ó</text:span>rych om<text:span text:style-name="T383">ó</text:span>wionych wyżej państw europejskich (w szczeg<text:span text:style-name="T383">ó</text:span>lności w Niemczech oraz we Francji), rozciągających podmiotową kontrolę obrotu nieruchomościami rolnymi r<text:span text:style-name="T383">ó</text:span>wnież na czynności prawne o charakterze obligacyjnym, a zatem także na dzierżawę. Wniosek ten potwierdzają pośrednio r<text:span text:style-name="T383">ó</text:span>wnież przepisy aktualnie obowiązującej u.k.u.r., kt<text:span text:style-name="T383">ó</text:span>re wprowadzając określone ograniczenia (w tym podmiotowe) w zakresie obrotu <text:span text:style-name="T157">inter vivos</text:span><text:span text:style-name="T78"> </text:span>nieruchomościami rolnymi, ich zastosowanie ograniczają wyłącznie do obrotu własnościowego <text:span text:style-name="T383">[</text:span><text:a xlink:type="simple" xlink:href="#Przypis652" text:style-name="Internet_20_link" text:visited-style-name="Visited_20_Internet_20_Link"><text:span text:style-name="T383">przypis </text:span></text:a><text:a xlink:type="simple" xlink:href="#Przypis652" text:style-name="Internet_20_link" text:visited-style-name="Visited_20_Internet_20_Link">652</text:a><text:bookmark text:name="p.652"/><text:span text:style-name="T383">]</text:span>.</text:p>
      <text:p text:style-name="P1">Podsumowując powyższe rozważania, należy podkreślić, że w aktualnie obowiązującym stanie prawnym wydzierżawienie nieruchomości rolnych zar<text:span text:style-name="T383">ó</text:span>wno państwowych, jak i prywatnych osobie fizycznej, niespełniających jakichkolwiek przesłanek podmiotowych, na przykład nieposiadających kwalifikacji zawodowych, nie pociągnie za sobą żadnych konsekwencji w zakresie ważności bądź skuteczności samej umowy dzierżawy.</text:p>
      <text:p text:style-name="P180">Stosunkowo skromnie na tle regulacji zachodnioeuropejskich przedstawiają się r<text:span text:style-name="T383">ó</text:span>wnież polskie unormowania w zakresie szczeg<text:span text:style-name="T383">ó</text:span>lnych uprawnień przysługujących rolnikom indywidualnym – dzierżawcom nieruchomości rolnych. Niewątpliwie najistotniejsze <text:soft-page-break/>znaczenie w tym zakresie ma om<text:span text:style-name="T383">ó</text:span>wiona wyżej instytucja prawa pierwokupu, wynikająca z art. 3 ust. 1 u.k.u.r., kt<text:span text:style-name="T383">ó</text:span>re to prawo zastrzeżone zostało na korzyść rolnika indywidualnego w rozumieniu ustawy, pod warunkiem że nabywana nieruchomość wchodzi w skład jego gospodarstwa rodzinnego. </text:p>
      <text:p text:style-name="P179">Str. 307</text:p>
      <text:p text:style-name="P180">Jak wspominano, uprawnienia tego pozbawiani są wszelako dzierżawcy nieruchomości państwowych, wchodzących w skład Zasobu Własności Rolnej Skarbu Państwa, kt<text:span text:style-name="T383">ó</text:span>rym przysługuje wyłącznie pierwszeństwo do nabycia dzierżawionej nieruchomości <text:span text:style-name="T383">[</text:span><text:a xlink:type="simple" xlink:href="#Przypis653" text:style-name="Internet_20_link" text:visited-style-name="Visited_20_Internet_20_Link"><text:span text:style-name="T383">przypis </text:span></text:a><text:a xlink:type="simple" xlink:href="#Przypis653" text:style-name="Internet_20_link" text:visited-style-name="Visited_20_Internet_20_Link">653</text:a><text:bookmark text:name="p.653"/><text:span text:style-name="T383">]</text:span>.</text:p>
      <text:p text:style-name="P1">Opr<text:span text:style-name="T383">ó</text:span>cz cytowanego przepisu u.k.u.r., przyznającego dzierżawcom nieruchomości rolnych prawo pierwokupu dzierżawionych nieruchomości, pewne przywileje dla dzierżawc<text:span text:style-name="T383">ó</text:span>w spełniających określone przesłanki podmiotowe zawiera jeszcze na przykład art. 39 ust. 1 w zw. z art. 29 ust. 3b pkt 1 cytowanej ustawy z dnia 19 października 1991 roku o gospodarowaniu nieruchomościami rolnymi Skarbu Państwa, zgodnie z kt<text:span text:style-name="T383">ó</text:span>rym Agencja Nieruchomości Rolnych może zorganizować przetarg na dzierżawę nieruchomości z Zasobu Własności Rolnej Skarbu Państwa, kt<text:span text:style-name="T383">ó</text:span>ry będzie ograniczony wyłącznie do rolnik<text:span text:style-name="T383">ó</text:span>w indywidualnych, prowadzących gospodarstwa rodzinne w rozumieniu u.k.u.r., pod warunkiem spełniania przez takie osoby dalszych przesłanek, określonych w lit. a–d art. 29 ust. 3b pkt 1 ustawy.</text:p>
      <text:p text:style-name="P1">Cytowane regulacje są praktycznie jedynymi unormowaniami w aktualnie obowiązującym stanie prawnym, o kt<text:span text:style-name="T383">ó</text:span>rych można powiedzieć, że w określony spos<text:span text:style-name="T383">ó</text:span>b uprzywilejowują rolnik<text:span text:style-name="T383">ó</text:span>w indywidualnych. Tym samym w por<text:span text:style-name="T383">ó</text:span>wnaniu z opisanymi powyżej rozwiązaniami zachodnioeuropejskimi, status rolnika indywidualnego dzierżawcy nieruchomości rolnych jest w prawie polskim stosunkowo skromny. Podobnie polski ustawodawca nie stosuje regulacji przypominających francuską instytucje <text:span text:style-name="T276">droit de reprise</text:span>, a zatem stwarzających określone preferencje dla wydzierżawiających, kt<text:span text:style-name="T384">ó</text:span>rzy, spełniając oznaczone kryteria podmiotowe, chcą podjąć ponownie działalność rolniczą na dotychczas wydzierżawianych gruntach. Stały fakt pomijania względ<text:span text:style-name="T384">ó</text:span>w podmiotowych w zakresie prawnej konstrukcji umowy dzierżawy rolniczej stanowi zatem jeszcze jeden przyczynek do krytyki aktualnej formy tej umowy, powszechnej w polskiej literaturze <text:span text:style-name="T384">[</text:span><text:a xlink:type="simple" xlink:href="#Przypis654" text:style-name="Internet_20_link" text:visited-style-name="Visited_20_Internet_20_Link"><text:span text:style-name="T384">przypis </text:span></text:a><text:a xlink:type="simple" xlink:href="#Przypis654" text:style-name="Internet_20_link" text:visited-style-name="Visited_20_Internet_20_Link">654</text:a><text:bookmark text:name="p.654"/><text:span text:style-name="T384">]</text:span>.</text:p>
      <text:h text:style-name="P275" text:outline-level="3">8.8. Status rolnik<text:span text:style-name="T384">ó</text:span>w indywidualnych w zakresie zespołowych form prowadzenia działalności rolniczej</text:h>
      <text:p text:style-name="P181">Polskie ustawodawstwo rolne, mimo zaszłych w ostatnich latach zmian, jest w dalszym ciągu stosunkowo mało przychylne r<text:span text:style-name="T384">ó</text:span>żnorodnym formom kooperacji w rolnictwie. W szczeg<text:span text:style-name="T384">ó</text:span>lności ustawodawca, mimo gotowych wzor<text:span text:style-name="T384">ó</text:span>w francuskich lub włoskich, nie <text:soft-page-break/>wykreował do dziś tzw. sp<text:span text:style-name="T384">ó</text:span>łki rolnej, jako wyspecjalizowanej formy zbiorowego prowadzenia działalności rolniczej. </text:p>
      <text:p text:style-name="P182">Str. 308</text:p>
      <text:p text:style-name="P181">Nie pojawił się r<text:span text:style-name="T384">ó</text:span>wnież, na wz<text:span text:style-name="T384">ó</text:span>r hiszpański, poddany odrębnej regulacji prawnej typ tzw. gospodarstwa zespołowego, prowadzonego przez sp<text:span text:style-name="T384">ó</text:span>łkę.</text:p>
      <text:p text:style-name="P1">W Polsce analogiczne unormowania należały i należą w dalszym ciągu raczej do rzadkości. Większym powodzeniem zdaje się cieszyć kwalifikowanie danej formy kolektywnego prowadzenia działalności rolniczej poprzez elementy przedmiotowe, tj. przede wszystkim właśnie poprzez rodzaj i charakter prowadzonej działalności, a nie status poszczeg<text:span text:style-name="T384">ó</text:span>lnych os<text:span text:style-name="T384">ó</text:span>b podejmujących się wsp<text:span text:style-name="T384">ó</text:span>lnego przedsięwzięcia. Charakterystycznym przykładem takiego podejścia jest art. 138 prawa sp<text:span text:style-name="T384">ó</text:span>łdzielczego, zgodnie z kt<text:span text:style-name="T384">ó</text:span>rym rolnicze sp<text:span text:style-name="T384">ó</text:span>łdzielnie produkcyjne wyodrębniane są spośr<text:span text:style-name="T384">ó</text:span>d innych sp<text:span text:style-name="T384">ó</text:span>łdzielni poprzez zastosowanie kryterium charakteru prowadzonej wsp<text:span text:style-name="T384">ó</text:span>lnie działalności, tj. działalności rolniczej (wsp<text:span text:style-name="T384">ó</text:span>lnego gospodarstwa rolnego).</text:p>
      <text:p text:style-name="P1">Niemniej w przeszłości znane były r<text:span text:style-name="T384">ó</text:span>wnież w polskim ustawodawstwie rolnym takie formy organizacyjne kolektywnego prowadzenia działalności rolniczej, kt<text:span text:style-name="T384">ó</text:span>re można por<text:span text:style-name="T384">ó</text:span>wnywać z wyżej opisanymi instytucjami zachodnioeuropejskimi. Chodzi tu przede wszystkim o szeroko dyskutowane w literaturze lat siedemdziesiątych i osiemdziesiątych ubiegłego wieku tzw. zespoły rolnik<text:span text:style-name="T384">ó</text:span>w indywidualnych <text:span text:style-name="T384">[</text:span><text:a xlink:type="simple" xlink:href="#Przypis655" text:style-name="Internet_20_link" text:visited-style-name="Visited_20_Internet_20_Link"><text:span text:style-name="T384">przypis </text:span></text:a><text:a xlink:type="simple" xlink:href="#Przypis655" text:style-name="Internet_20_link" text:visited-style-name="Visited_20_Internet_20_Link">655</text:a><text:bookmark text:name="p.655"/><text:span text:style-name="T384">]</text:span>.</text:p>
      <text:p text:style-name="P1">Instytucja ta została powołana do życia mocą uchwały Rady Ministr<text:span text:style-name="T384">ó</text:span>w numer 107 z dnia 4 sierpnia 1978 roku w sprawie specjalizacji indywidualnych gospodarstw rolnych, zespoł<text:span text:style-name="T384">ó</text:span>w rolnik<text:span text:style-name="T384">ó</text:span>w oraz kooperacji w rolnictwie <text:span text:style-name="T384">[</text:span><text:a xlink:type="simple" xlink:href="#Przypis656" text:style-name="Internet_20_link" text:visited-style-name="Visited_20_Internet_20_Link"><text:span text:style-name="T384">przypis </text:span></text:a><text:a xlink:type="simple" xlink:href="#Przypis656" text:style-name="Internet_20_link" text:visited-style-name="Visited_20_Internet_20_Link">656</text:a><text:bookmark text:name="p.656"/><text:span text:style-name="T384">]</text:span>. W tym akcie normatywnym znajdowała się r<text:span text:style-name="T384">ó</text:span>wnież legalna definicja takiego zespołu, jako grupy co najmniej trzech rolnik<text:span text:style-name="T384">ó</text:span>w indywidualnych, zorganizowanych na zasadach sp<text:span text:style-name="T384">ó</text:span>łki unormowanej przepisami kodeksu cywilnego. „Rolnicy indywidualni” musieli z kolei odpowiadać ściśle określonym warunkom podmiotowym, a to: 1. powinni być posiadaczami odrębnych gospodarstw lub nieruchomości rolnych; 2. powinni zamieszkiwać w danej lub w sąsiedniej miejscowości; 3. powinni zawrzeć między sobą pisemną umowę o utworzeniu zespołu; 4. powinni osobiście lub wraz z członkami swej rodziny pracować w zespole, a doch<text:span text:style-name="T384">ó</text:span>d uzyskany z pracy w rolnictwie stanowił dla nich gł<text:span text:style-name="T384">ó</text:span>wne źr<text:span text:style-name="T384">ó</text:span>dło utrzymania; 5. powinni opracować plan specjalistycznej produkcji rolnej; 6. powinni dokonać w terminie określonym w planie zbytu produkt<text:span text:style-name="T384">ó</text:span>w rolnych wytworzonych w ramach zespołu na podstawie um<text:span text:style-name="T384">ó</text:span>w wieloletnich kontraktacji lub kooperacji zawartych z jednostkami gospodarki uspołecznionej.</text:p>
      <text:p text:style-name="P1">Analiza powyższych przesłanek pozwala przyjąć, że to właśnie warunki podmiotowe, kt<text:span text:style-name="T384">ó</text:span>rym czynili zadość poszczeg<text:span text:style-name="T384">ó</text:span>lni „rolnicy indywidualni”, umożliwiały tej formie kooperacji <text:soft-page-break/>między osobami fizycznymi prowadzącymi działalność rolniczą uzyskanie statusu zespołu rolnik<text:span text:style-name="T384">ó</text:span>w indywidualnych. Zwr<text:span text:style-name="T384">ó</text:span>cić należy szczeg<text:span text:style-name="T384">ó</text:span>lną uwagę, że rolnicy ci spełniać musieli między innymi kryterium osobistej pracy przy produkcji rolnej, zaś doch<text:span text:style-name="T384">ó</text:span>d uzyskiwany z pracy w zespole powinien stanowić ich gł<text:span text:style-name="T384">ó</text:span>wne źr<text:span text:style-name="T384">ó</text:span>dło utrzymania.</text:p>
      <text:p text:style-name="P182">Str. 309</text:p>
      <text:p text:style-name="P1">Dla nadania takiej grupie statusu zespołu rolnik<text:span text:style-name="T384">ó</text:span>w indywidualnych konieczne było r<text:span text:style-name="T384">ó</text:span>wnież uczynienie zadość wymogom także innej natury, w tym przede wszystkim formalnym – takim jak obowiązek rejestracji zespołu w urzędzie gminy lub miasta, stanowiącej przesłankę do otrzymania tzw. karty gospodarstwa specjalistycznego. Sp<text:span text:style-name="T384">ó</text:span>łka rolnik<text:span text:style-name="T384">ó</text:span>w indywidualnych, posiadająca taką kartę oraz legitymująca się pewnym stopniem produkcyjności, określonym w planie specjalistycznej produkcji rolnej, uzyskiwała z kolei dostęp do pomocy finansowej państwa, polegającej przede wszystkim na preferencjach w zakresie kredytowania przedsięwzięć inwestycyjnych i produkcyjnych. Zespoły miały mieć r<text:span text:style-name="T384">ó</text:span>wnież zapewnioną pomoc rzeczową, polegającą na obowiązku organ<text:span text:style-name="T384">ó</text:span>w państwowych zaopatrzenia je w materiały i urządzenia inwestycyjne oraz świadczenia określonych usług na ich rzecz, na przykład transportowych czy produkcyjnych. Wreszcie wsp<text:span text:style-name="T384">ó</text:span>lnicy tworzący zesp<text:span text:style-name="T384">ó</text:span>ł, jako prowadzący gospodarstwo specjalistyczne, korzystali z pierwszeństwa w nabywaniu i wydzierżawianiu państwowych nieruchomości rolnych <text:span text:style-name="T384">[</text:span><text:a xlink:type="simple" xlink:href="#Przypis657" text:style-name="Internet_20_link" text:visited-style-name="Visited_20_Internet_20_Link"><text:span text:style-name="T384">przypis </text:span></text:a><text:a xlink:type="simple" xlink:href="#Przypis657" text:style-name="Internet_20_link" text:visited-style-name="Visited_20_Internet_20_Link">657</text:a><text:bookmark text:name="p.657"/><text:span text:style-name="T384">]</text:span>.</text:p>
      <text:p text:style-name="P1">W aktualnie obowiązującym stanie prawnym brak instytucji, kt<text:span text:style-name="T384">ó</text:span>ra odpowiadałaby dawnym zespołom rolnik<text:span text:style-name="T384">ó</text:span>w indywidualnych. Pewnych bardzo odległych analogii do powołanych zespoł<text:span text:style-name="T384">ó</text:span>w, ale wyłącznie w zakresie samej zasady, zgodnie z kt<text:span text:style-name="T384">ó</text:span>rą przesłanki spełniane przez poszczeg<text:span text:style-name="T384">ó</text:span>lne osoby fizyczne, tworzące określoną formę kooperacji, wpływają na jej status, doszukiwać się można w ustawie z dnia 15 września 2000 roku o grupach producent<text:span text:style-name="T384">ó</text:span>w rolnych i ich związkach oraz o zmianie innych ustaw <text:span text:style-name="T384">[</text:span><text:a xlink:type="simple" xlink:href="#Przypis658" text:style-name="Internet_20_link" text:visited-style-name="Visited_20_Internet_20_Link"><text:span text:style-name="T384">przypis </text:span></text:a><text:a xlink:type="simple" xlink:href="#Przypis658" text:style-name="Internet_20_link" text:visited-style-name="Visited_20_Internet_20_Link">658</text:a><text:bookmark text:name="p.658"/><text:span text:style-name="T384">]</text:span>. Przepis art. 2 powołanej ustawy stanowi bowiem, że grupy producent<text:span text:style-name="T384">ó</text:span>w rolnych mogą zostać utworzone między innymi przez osoby fizyczne <text:span text:style-name="T384">[</text:span><text:a xlink:type="simple" xlink:href="#Przypis659" text:style-name="Internet_20_link" text:visited-style-name="Visited_20_Internet_20_Link"><text:span text:style-name="T384">przypis </text:span></text:a><text:a xlink:type="simple" xlink:href="#Przypis659" text:style-name="Internet_20_link" text:visited-style-name="Visited_20_Internet_20_Link">659</text:a><text:bookmark text:name="p.659"/><text:span text:style-name="T384">]</text:span>, pod warunkiem że prowadzą one gospodarstwo rolne w rozumieniu przepis<text:span text:style-name="T384">ó</text:span>w o podatku rolnym <text:span text:style-name="T384">[</text:span><text:a xlink:type="simple" xlink:href="#Przypis660" text:style-name="Internet_20_link" text:visited-style-name="Visited_20_Internet_20_Link"><text:span text:style-name="T384">przypis </text:span></text:a><text:a xlink:type="simple" xlink:href="#Przypis660" text:style-name="Internet_20_link" text:visited-style-name="Visited_20_Internet_20_Link">660</text:a><text:bookmark text:name="p.660"/><text:span text:style-name="T384">]</text:span> albo że prowadzą działalność rolniczą w zakresie dział<text:span text:style-name="T384">ó</text:span>w specjalnych produkcji rolnej <text:span text:style-name="T384">[</text:span><text:a xlink:type="simple" xlink:href="#Przypis661" text:style-name="Internet_20_link" text:visited-style-name="Visited_20_Internet_20_Link"><text:span text:style-name="T384">przypis </text:span></text:a><text:a xlink:type="simple" xlink:href="#Przypis661" text:style-name="Internet_20_link" text:visited-style-name="Visited_20_Internet_20_Link">661</text:a><text:bookmark text:name="p.661"/><text:span text:style-name="T384">]</text:span>. Tym samym omawiana ustawa r<text:span text:style-name="T384">ó</text:span>wnież kładzie pewien nacisk na określone warunki podmiotowe spełniane przez członk<text:span text:style-name="T384">ó</text:span>w grupy producent<text:span text:style-name="T384">ó</text:span>w rolnych, uzależniając od nich możliwość utworzenia takiej grupy.</text:p>
      <text:p text:style-name="P181">Zasadnicza r<text:span text:style-name="T384">ó</text:span>żnica pomiędzy grupą producent<text:span text:style-name="T384">ó</text:span>w rolnych a dawnym zespołem rolnik<text:span text:style-name="T384">ó</text:span>w indywidualnych polega na tym, że ta pierwsza prowadzi działalność jako przedsiębiorca mający osobowość prawną <text:span text:style-name="T384">[</text:span><text:a xlink:type="simple" xlink:href="#Przypis662" text:style-name="Internet_20_link" text:visited-style-name="Visited_20_Internet_20_Link"><text:span text:style-name="T384">przypis </text:span></text:a><text:a xlink:type="simple" xlink:href="#Przypis662" text:style-name="Internet_20_link" text:visited-style-name="Visited_20_Internet_20_Link">662</text:a><text:bookmark text:name="p.662"/><text:span text:style-name="T384">]</text:span>, a więc przede wszystkim jako sp<text:span text:style-name="T384">ó</text:span>łka k<text:span text:style-name="T384">a</text:span>pitałowa, tj. akcyjna lub z ograniczoną odpowiedzialnością <text:span text:style-name="T384">[</text:span><text:a xlink:type="simple" xlink:href="#Przypis663" text:style-name="Internet_20_link" text:visited-style-name="Visited_20_Internet_20_Link"><text:span text:style-name="T384">przypis </text:span></text:a><text:a xlink:type="simple" xlink:href="#Przypis663" text:style-name="Internet_20_link" text:visited-style-name="Visited_20_Internet_20_Link">663</text:a><text:bookmark text:name="p.663"/><text:span text:style-name="T384">]</text:span>. </text:p>
      <text:p text:style-name="P182"><text:soft-page-break/>Str. 310</text:p>
      <text:p text:style-name="P181">Ta okoliczność stanowi zresztą o pewnej słabości analizowanej instytucji. W literaturze podkreślano nawet, że forma grupy producent<text:span text:style-name="T384">ó</text:span>w rolnych jako taka, a więc r<text:span text:style-name="T384">ó</text:span>wnież działająca w formie sp<text:span text:style-name="T384">ó</text:span>łki kapitałowej, nie ma szans na szersze zainteresowanie wśr<text:span text:style-name="T384">ó</text:span>d producent<text:span text:style-name="T384">ó</text:span>w rolnych <text:span text:style-name="T384">[</text:span><text:a xlink:type="simple" xlink:href="#Przypis664" text:style-name="Internet_20_link" text:visited-style-name="Visited_20_Internet_20_Link"><text:span text:style-name="T384">przypis </text:span></text:a><text:a xlink:type="simple" xlink:href="#Przypis664" text:style-name="Internet_20_link" text:visited-style-name="Visited_20_Internet_20_Link">664</text:a><text:bookmark text:name="p.664"/><text:span text:style-name="T384">]</text:span>.</text:p>
      <text:p text:style-name="P1">Oceny tej nie zmieniają r<text:span text:style-name="T384">ó</text:span>wnież istotne preferencje zastrzeżone na korzyść grup producent<text:span text:style-name="T384">ó</text:span>w rolnych oraz poważne wsparcie finansowe, o jakie mogą starać się te grupy zar<text:span text:style-name="T384">ó</text:span>wno ze środk<text:span text:style-name="T384">ó</text:span>w krajowych, jak i ze środk<text:span text:style-name="T384">ó</text:span>w Europejskiego Funduszu Rolnego na rzecz Rozwoju Obszar<text:span text:style-name="T384">ó</text:span>w Wiejskich (EFRROW) <text:span text:style-name="T384">[</text:span><text:a xlink:type="simple" xlink:href="#Przypis665" text:style-name="Internet_20_link" text:visited-style-name="Visited_20_Internet_20_Link"><text:span text:style-name="T384">przypis </text:span></text:a><text:a xlink:type="simple" xlink:href="#Przypis665" text:style-name="Internet_20_link" text:visited-style-name="Visited_20_Internet_20_Link">665</text:a><text:bookmark text:name="p.665"/><text:span text:style-name="T384">]</text:span>. Tym samym wydaje się konieczne dalsze poszukiwanie optymalnej formy prawnej dla rozmaitych przedsięwzięć kolektywnych w rolnictwie, przy czym poszukiwania te mogłyby uwzględniać r<text:span text:style-name="T384">ó</text:span>wnież doświadczenia innych państw europejskich, kt<text:span text:style-name="T384">ó</text:span>re tworząc instytucję „sp<text:span text:style-name="T384">ó</text:span>łki rolnej”, niekiedy wyr<text:span text:style-name="T384">ó</text:span>żniają ją poprzez wymogi podmiotowe, kt<text:span text:style-name="T384">ó</text:span>re każdorazowo powinni spełniać jej członkowie.</text:p>
      <text:h text:style-name="P275" text:outline-level="3">8.9. Status rolnik<text:span text:style-name="T384">ó</text:span>w indywidualnych w świetle prawa podatkowego</text:h>
      <text:p text:style-name="P1">W literaturze podkreśla się, że w polskim systemie prawnym obowiązują odrębne rozwiązania dotyczące os<text:span text:style-name="T384">ó</text:span>b prowadzących gospodarstwa rolne w stosunku do og<text:span text:style-name="T384">ó</text:span>lnych zasad, kt<text:span text:style-name="T384">ó</text:span>re mają zastosowanie w przypadku prowadzenia innych rodzaj<text:span text:style-name="T384">ó</text:span>w działalności gospodarczej <text:span text:style-name="T384">[</text:span><text:a xlink:type="simple" xlink:href="#Przypis666" text:style-name="Internet_20_link" text:visited-style-name="Visited_20_Internet_20_Link"><text:span text:style-name="T384">przypis </text:span></text:a><text:a xlink:type="simple" xlink:href="#Przypis666" text:style-name="Internet_20_link" text:visited-style-name="Visited_20_Internet_20_Link">666</text:a><text:bookmark text:name="p.666"/><text:span text:style-name="T384">]</text:span>. Powyższa konstatacja mogłaby sugerować, że to właśnie kryteria podmiotowe odgrywać będą zasadniczą rolę przy określaniu, kt<text:span text:style-name="T384">ó</text:span>remu z system<text:span text:style-name="T384">ó</text:span>w opodatkowania, czy powszechnemu, czy specyficznie rolniczemu, podlegać będzie dany podatnik. Sugestia ta nie znajduje jednak wystarczającego potwierdzenia w świetle aktualnie obowiązujących akt<text:span text:style-name="T384">ó</text:span>w prawnych.</text:p>
      <text:p text:style-name="P181">Największe znaczenie dla os<text:span text:style-name="T384">ó</text:span>b fizycznych prowadzących działalność rolniczą w Polsce ma niewątpliwie okoliczność, że ich dochody nie podlegają opodatkowaniu podatkiem dochodowym, zgodnie z przepisem art. 2 ust. 1 ustawy z dnia 26 lipca 1991 roku o podatku dochodowym od os<text:span text:style-name="T384">ó</text:span>b fizycznych <text:span text:style-name="T384">[</text:span><text:a xlink:type="simple" xlink:href="#Przypis667" text:style-name="Internet_20_link" text:visited-style-name="Visited_20_Internet_20_Link"><text:span text:style-name="T384">przypis </text:span></text:a><text:a xlink:type="simple" xlink:href="#Przypis667" text:style-name="Internet_20_link" text:visited-style-name="Visited_20_Internet_20_Link">667</text:a><text:bookmark text:name="p.667"/><text:span text:style-name="T384">]</text:span>. Zgodnie z powołaną normą, przepis<text:span text:style-name="T384">ó</text:span>w ustawy nie stosuje się między innymi do przychod<text:span text:style-name="T384">ó</text:span>w z działalności rolniczej <text:span text:style-name="T384">[</text:span><text:a xlink:type="simple" xlink:href="#Przypis668" text:style-name="Internet_20_link" text:visited-style-name="Visited_20_Internet_20_Link"><text:span text:style-name="T384">przypis </text:span></text:a><text:a xlink:type="simple" xlink:href="#Przypis668" text:style-name="Internet_20_link" text:visited-style-name="Visited_20_Internet_20_Link">668</text:a><text:bookmark text:name="p.668"/><text:span text:style-name="T384">]</text:span>, z wyjątkiem przychod<text:span text:style-name="T384">ó</text:span>w z dział<text:span text:style-name="T384">ó</text:span>w specjalnych produkcji rolnej <text:span text:style-name="T384">[</text:span><text:a xlink:type="simple" xlink:href="#Przypis669" text:style-name="Internet_20_link" text:visited-style-name="Visited_20_Internet_20_Link"><text:span text:style-name="T384">przypis </text:span></text:a><text:a xlink:type="simple" xlink:href="#Przypis669" text:style-name="Internet_20_link" text:visited-style-name="Visited_20_Internet_20_Link">669</text:a><text:bookmark text:name="p.669"/><text:span text:style-name="T384">]</text:span>.</text:p>
      <text:p text:style-name="P182">Str. 311</text:p>
      <text:p text:style-name="P181">Tym samym o kwestii, czy dana osoba fizyczna podlegać będzie temu podatkowi, rozstrzygać będzie rodzaj prowadzonej przez nią działalności. Wprowadzając tego typu regulacje, ustawodawca miał niewątpliwie na celu złagodzenie obowiązk<text:span text:style-name="T384">ó</text:span>w o charakterze publicznoprawnym, obciążających osoby wykazujące określone związki z sektorem rolniczym <text:span text:style-name="T384">[</text:span><text:a xlink:type="simple" xlink:href="#Przypis670" text:style-name="Internet_20_link" text:visited-style-name="Visited_20_Internet_20_Link"><text:span text:style-name="T384">przypis </text:span></text:a><text:a xlink:type="simple" xlink:href="#Przypis670" text:style-name="Internet_20_link" text:visited-style-name="Visited_20_Internet_20_Link">670</text:a><text:bookmark text:name="p.670"/><text:span text:style-name="T384">]</text:span>. Temu generalnemu spostrzeżeniu zdają się wt<text:span text:style-name="T384">ó</text:span>rować inne <text:soft-page-break/>rozwiązania przyjęte w analizowanej ustawie, mocą kt<text:span text:style-name="T384">ó</text:span>rych niekt<text:span text:style-name="T384">ó</text:span>re rodzaje działalności związane z rolnictwem, niestanowiące jednak działalności rolniczej w rozumieniu ustawy, zostały co prawda objęte przedmiotowym podatkiem, ale od niego zwolnione <text:span text:style-name="T384">[</text:span><text:a xlink:type="simple" xlink:href="#Przypis671" text:style-name="Internet_20_link" text:visited-style-name="Visited_20_Internet_20_Link"><text:span text:style-name="T384">przypis </text:span></text:a><text:a xlink:type="simple" xlink:href="#Przypis671" text:style-name="Internet_20_link" text:visited-style-name="Visited_20_Internet_20_Link">671</text:a><text:bookmark text:name="p.671"/><text:span text:style-name="T384">]</text:span>.</text:p>
      <text:p text:style-name="P1">W polskim systemie prawa podatkowego, osoby fizyczne osiągające przychody z działalności rolniczej nie podlegają zatem podatkowi dochodowemu, lecz wyłącznie podatkowi rolnemu, czyli podatkowi majątkowemu, określonemu ustawą z dnia 15 listopada 1984 roku o podatku rolnym <text:span text:style-name="T384">[</text:span><text:a xlink:type="simple" xlink:href="#Przypis672" text:style-name="Internet_20_link" text:visited-style-name="Visited_20_Internet_20_Link"><text:span text:style-name="T384">przypis </text:span></text:a><text:a xlink:type="simple" xlink:href="#Przypis672" text:style-name="Internet_20_link" text:visited-style-name="Visited_20_Internet_20_Link">672</text:a><text:bookmark text:name="p.672"/><text:span text:style-name="T384">]</text:span>. Jednakże podstawowe zasady konstrukcyjne tego podatku zawierają stosunkowo mało treści interesujących ze względu na temat niniejszego opracowania. Dzieje się tak z kilku powod<text:span text:style-name="T384">ó</text:span>w.</text:p>
      <text:p text:style-name="P181">Przede wszystkim zaznaczyć należy, że zakres podmiotowy podatku rolnego został ukształtowany jednolicie w stosunku do wszystkich podmiot<text:span text:style-name="T384">ó</text:span>w prowadzących działalność rolniczą, tzn. os<text:span text:style-name="T384">ó</text:span>b fizycznych, os<text:span text:style-name="T384">ó</text:span>b prawnych, jak r<text:span text:style-name="T384">ó</text:span>wnież jednostek organizacyjnych nieposiadających osobowości prawnej. W literaturze podkreśla się, że tym samym charakter prawny podmiotu prowadzącego działalność rolniczą pozostaje bez wpływu na rozwiązania dotyczące zobowiązania podatkowego, a tym samym na wielkość obciążeń z tytułu podatku rolnego <text:span text:style-name="T384">[</text:span><text:a xlink:type="simple" xlink:href="#Przypis673" text:style-name="Internet_20_link" text:visited-style-name="Visited_20_Internet_20_Link"><text:span text:style-name="T384">przypis </text:span></text:a><text:a xlink:type="simple" xlink:href="#Przypis673" text:style-name="Internet_20_link" text:visited-style-name="Visited_20_Internet_20_Link">673</text:a><text:bookmark text:name="p.673"/><text:span text:style-name="T384">]</text:span>. </text:p>
      <text:p text:style-name="P182">Str. 312</text:p>
      <text:p text:style-name="P181">Rozciągnięcie obowiązku podatkowego na wszystkie podmioty prowadzące działalność rolniczą dokonane w ustawie o podatku rolnym, mimo że uzasadnione merytorycznie, nie pozwala doszukiwać się na płaszczyźnie jego regulacji jakichś szczeg<text:span text:style-name="T384">ó</text:span>lnych rozwiązań, kt<text:span text:style-name="T384">ó</text:span>re wpływałyby na status rolnik<text:span text:style-name="T384">ó</text:span>w indywidualnych.</text:p>
      <text:p text:style-name="P1">Po drugie wypada w tym miejscu zauważyć, że sama konstrukcja tego podatku opiera się na elementach typowo przedmiotowych. Szczeg<text:span text:style-name="T385">ó</text:span>lnie dobrze sytuacja ta widoczna jest po nowelizacji ustawy o podatku rolnym z dnia 10 października 2002 roku <text:span text:style-name="T385">[</text:span><text:a xlink:type="simple" xlink:href="#Przypis674" text:style-name="Internet_20_link" text:visited-style-name="Visited_20_Internet_20_Link"><text:span text:style-name="T385">przypis </text:span></text:a><text:a xlink:type="simple" xlink:href="#Przypis674" text:style-name="Internet_20_link" text:visited-style-name="Visited_20_Internet_20_Link">674</text:a><text:bookmark text:name="p.674"/><text:span text:style-name="T385">]</text:span>. W poprzednio obowiązującym stanie prawnym podatek rolny wykazywał bowiem ścisły związek z działalnością rolniczą, czego normatywnym wyrazem było opodatkowanie nim wyłącznie grunt<text:span text:style-name="T385">ó</text:span>w wchodzących w skład gospodarstw rolnych <text:span text:style-name="T385">[</text:span><text:a xlink:type="simple" xlink:href="#Przypis675" text:style-name="Internet_20_link" text:visited-style-name="Visited_20_Internet_20_Link"><text:span text:style-name="T385">przypis </text:span></text:a><text:a xlink:type="simple" xlink:href="#Przypis675" text:style-name="Internet_20_link" text:visited-style-name="Visited_20_Internet_20_Link">675</text:a><text:bookmark text:name="p.675"/><text:span text:style-name="T385">]</text:span>. Nowela z 2002 roku całkowicie zmieniła tę sytuację, wprowadzając zasadę, że opodatkowaniu tym podatkiem podlegają grunty sklasyfikowane w ewidencji grunt<text:span text:style-name="T385">ó</text:span>w i budynk<text:span text:style-name="T385">ó</text:span>w jako użytki rolne lub jako grunty zadrzewione i zakrzewione na użytkach rolnych, z wyjątkiem grunt<text:span text:style-name="T385">ó</text:span>w zajętych na prowadzenie działalności gospodarczej innej niż działalność rolnicza, niezależnie od tego, czy wyżej określone grunty wchodzą w skład gospodarstwa rolnego w rozumieniu ustawy <text:span text:style-name="T385">[</text:span><text:a xlink:type="simple" xlink:href="#Przypis676" text:style-name="Internet_20_link" text:visited-style-name="Visited_20_Internet_20_Link"><text:span text:style-name="T385">przypis </text:span></text:a><text:a xlink:type="simple" xlink:href="#Przypis676" text:style-name="Internet_20_link" text:visited-style-name="Visited_20_Internet_20_Link">676</text:a><text:bookmark text:name="p.676"/><text:span text:style-name="T385">]</text:span>. Powyższa zmiana miała r<text:span text:style-name="T385">ó</text:span>wnież wpływ na rozszerzenie zakresu podmiotowego ustawy; opodatkowaniu podatkiem rolnym poddane zostały bowiem wszelkie osoby będące właścicielami (posiadaczami) wyżej wymienionych <text:soft-page-break/>kategorii grunt<text:span text:style-name="T385">ó</text:span>w. W konsekwencji fakt posiadania przez podatnika gospodarstwa rolnego w rozumieniu ustawy przestał sam w sobie decydować o podleganiu podatkowi rolnemu. Znaczenie ma tylko kwestia, czy dana osoba włada takimi kategoriami grunt<text:span text:style-name="T385">ó</text:span>w, kt<text:span text:style-name="T385">ó</text:span>re art. 1 ustawy określa jako podlegające opodatkowaniu. Bez znaczenia pozostaje r<text:span text:style-name="T385">ó</text:span>wnież okoliczność, czy osoba ta prowadzi na tych gruntach działalność rolniczą i czy osiąga z tej działalności jakiekolwiek dochody <text:span text:style-name="T385">[</text:span><text:a xlink:type="simple" xlink:href="#Przypis677" text:style-name="Internet_20_link" text:visited-style-name="Visited_20_Internet_20_Link"><text:span text:style-name="T385">przypis </text:span></text:a><text:a xlink:type="simple" xlink:href="#Przypis677" text:style-name="Internet_20_link" text:visited-style-name="Visited_20_Internet_20_Link">677</text:a><text:bookmark text:name="p.677"/><text:span text:style-name="T385">]</text:span>. Na wysokość tego zobowiązania będą miały zatem wpływ wyłącznie takie czynniki, jak: obszar grunt<text:span text:style-name="T385">ó</text:span>w, rodzaj oraz klasa użytk<text:span text:style-name="T385">ó</text:span>w rolnych, jak r<text:span text:style-name="T385">ó</text:span>wnież położenie tych grunt<text:span text:style-name="T385">ó</text:span>w w określonym okręgu podatkowym – a zatem, jak już wspomniano, wyłącznie czynniki przedmiotowe <text:span text:style-name="T385">[</text:span><text:a xlink:type="simple" xlink:href="#Przypis678" text:style-name="Internet_20_link" text:visited-style-name="Visited_20_Internet_20_Link"><text:span text:style-name="T385">przypis </text:span></text:a><text:a xlink:type="simple" xlink:href="#Przypis678" text:style-name="Internet_20_link" text:visited-style-name="Visited_20_Internet_20_Link">678</text:a><text:bookmark text:name="p.678"/><text:span text:style-name="T385">]</text:span>.</text:p>
      <text:p text:style-name="P183">Str. 313</text:p>
      <text:p text:style-name="P1">W tym miejscu należy podnieść, że rolnicy indywidualni prowadzący gospodarstwa rolne podlegają jednak nie tylko podatkowi rolnemu. Ciążą na nich bowiem także obowiązki publicznoprawne niezwiązane bezpośrednio z prowadzeniem gospodarstwa rolnego, a wynikające z takich akt<text:span text:style-name="T385">ó</text:span>w prawnych jak ustawa z dnia 28 lipca 1983 roku o podatku od spadk<text:span text:style-name="T385">ó</text:span>w i darowizn <text:span text:style-name="T385">[</text:span><text:a xlink:type="simple" xlink:href="#Przypis679" text:style-name="Internet_20_link" text:visited-style-name="Visited_20_Internet_20_Link"><text:span text:style-name="T385">przypis </text:span></text:a><text:a xlink:type="simple" xlink:href="#Przypis679" text:style-name="Internet_20_link" text:visited-style-name="Visited_20_Internet_20_Link">679</text:a><text:bookmark text:name="p.679"/><text:span text:style-name="T385">]</text:span> oraz ustawa z dnia 9 września 2000 roku o podatku od czynności cywilnoprawnych <text:span text:style-name="T385">[</text:span><text:a xlink:type="simple" xlink:href="#Przypis680" text:style-name="Internet_20_link" text:visited-style-name="Visited_20_Internet_20_Link"><text:span text:style-name="T385">przypis </text:span></text:a><text:a xlink:type="simple" xlink:href="#Przypis680" text:style-name="Internet_20_link" text:visited-style-name="Visited_20_Internet_20_Link">680</text:a><text:bookmark text:name="p.680"/><text:span text:style-name="T385">]</text:span>. Jak wskazywano powyżej, to na płaszczyźnie tego typu podatk<text:span text:style-name="T385">ó</text:span>w ustawodawcy europejscy, rezygnujący z obejmowania działalności rolniczej odrębnym podatkiem rolnym, wprowadzają najdalej posunięte preferencje na rzecz rolnik<text:span text:style-name="T385">ó</text:span>w indywidualnych. Bliższa analiza rozwiązań polskich zn<text:span text:style-name="T385">ó</text:span>w jednak przynosi pewien zaw<text:span text:style-name="T385">ó</text:span>d, ponieważ w obu wspomnianych aktach prawnych polski ustawodawca, przewidując określone zwolnienia i ulgi dotyczące sektora rolnego, nie nadaje im jednak charakteru podmiotowego.</text:p>
      <text:p text:style-name="P1">Tytułem przykładu można przytoczyć tu treść art. 4 ust. 1 ustawy o podatku od spadk<text:span text:style-name="T385">ó</text:span>w i darowizn, zgodnie z kt<text:span text:style-name="T385">ó</text:span>rym zwalnia się od tego podatku nabycie własności lub prawa użytkowania wieczystego nieruchomości lub jej części wraz z częściami składowymi, pod warunkiem że w rozumieniu przepis<text:span text:style-name="T385">ó</text:span>w o podatku rolnym, w chwili nabycia ta nieruchomość stanowi gospodarstwo rolne lub jego część albo wejdzie w skład gospodarstwa rolnego będącego własnością nabywcy i to gospodarstwo rolne będzie prowadzone przez nabywcę przez okres co najmniej pięciu lat od dnia nabycia <text:span text:style-name="T385">[</text:span><text:a xlink:type="simple" xlink:href="#Przypis681" text:style-name="Internet_20_link" text:visited-style-name="Visited_20_Internet_20_Link"><text:span text:style-name="T385">przypis </text:span></text:a><text:a xlink:type="simple" xlink:href="#Przypis681" text:style-name="Internet_20_link" text:visited-style-name="Visited_20_Internet_20_Link">681</text:a><text:bookmark text:name="p.681"/><text:span text:style-name="T385">]</text:span>.</text:p>
      <text:p text:style-name="P1">Zbliżoną regulację zawiera r<text:span text:style-name="T385">ó</text:span>wnież przepis art. 9 pkt. 2 ustawy o podatku od czynności cywilnoprawnych, przewidujący zwolnienie od tego podatku przypadk<text:span text:style-name="T385">ó</text:span>w przeniesienia własności nieruchomości lub ich części, wraz z częściami składowymi, z wyjątkiem budynk<text:span text:style-name="T385">ó</text:span>w mieszkalnych lub ich części znajdujących się na obszarze miast, w drodze takich um<text:span text:style-name="T385">ó</text:span>w, jak: sprzedaż, dożywocie, dział spadku, zniesienie wsp<text:span text:style-name="T385">ó</text:span>łwłasności, <text:soft-page-break/>darowizna, zamiana, pod warunkiem wszelako, że w rozumieniu przepis<text:span text:style-name="T385">ó</text:span>w o podatku rolnym, w chwili dokonania czynności, nabyte grunty stanowią gospodarstwo rolne albo utworzą gospodarstwo rolne lub wejdą w skład gospodarstwa rolnego będącego własnością nabywcy.</text:p>
      <text:p text:style-name="P184">Obie przytoczone regulacje, funkcjonujące w dw<text:span text:style-name="T385">ó</text:span>ch rożnych aktach prawnych, choć r<text:span text:style-name="T385">ó</text:span>żnią się w szczeg<text:span text:style-name="T385">ó</text:span>łach, to jednak pozwalają przyjąć, że obr<text:span text:style-name="T385">ó</text:span>t nieruchomościami wchodzącymi w skład gospodarstw rolnych, zar<text:span text:style-name="T385">ó</text:span>wno <text:span text:style-name="T157">inter vivos</text:span>, jak i <text:span text:style-name="T157">mortis causa</text:span><text:span text:style-name="T156">, </text:span>pod tytułem darmym i odpłatnym, został w polskim systemie prawa podatkowego w istotnym zakresie zwolniony z zobowiązań publicznoprawnych <text:span text:style-name="T385">[</text:span><text:a xlink:type="simple" xlink:href="#Przypis682" text:style-name="Internet_20_link" text:visited-style-name="Visited_20_Internet_20_Link"><text:span text:style-name="T385">przypis </text:span></text:a><text:a xlink:type="simple" xlink:href="#Przypis682" text:style-name="Internet_20_link" text:visited-style-name="Visited_20_Internet_20_Link">682</text:a><text:bookmark text:name="p.682"/><text:span text:style-name="T385">]</text:span>. Z drugiej strony, zwolnienie to abstrahuje od jakichkolwiek przesłanek podmiotowych po stronie nabywc<text:span text:style-name="T385">ó</text:span>w takich nieruchomości, co oznacza, że możliwość jego zastosowania nie została uzależniona od spełniania przez nich określonych kryteri<text:span text:style-name="T385">ó</text:span>w, kt<text:span text:style-name="T385">ó</text:span>re na przykład pozwalałyby przypuszczać, że istniejące lub utworzone w efekcie zadziałania obrotu gospodarstwo rolne prowadzone będzie prawidłowo. </text:p>
      <text:p text:style-name="P183">Str. 314</text:p>
      <text:p text:style-name="P184">Wniosk<text:span text:style-name="T385">ó</text:span>w takich nie może zasadniczo zmienić wprowadzona niedawną nowelizacją ustawy o podatku od spadk<text:span text:style-name="T385">ó</text:span>w i darowizn <text:span text:style-name="T385">[</text:span><text:a xlink:type="simple" xlink:href="#Przypis683" text:style-name="Internet_20_link" text:visited-style-name="Visited_20_Internet_20_Link"><text:span text:style-name="T385">przypis </text:span></text:a><text:a xlink:type="simple" xlink:href="#Przypis683" text:style-name="Internet_20_link" text:visited-style-name="Visited_20_Internet_20_Link">683</text:a><text:bookmark text:name="p.683"/><text:span text:style-name="T385">] </text:span>zasada, zgodnie z kt<text:span text:style-name="T385">ó</text:span>rą warunkiem skorzystania z opisanego wyżej zwolnienia jest prowadzenie przez nabywcę nabytego tytułem spadku lub darowizny gospodarstwa rolnego przez okres co najmniej pięciu lat od dnia nabycia <text:span text:style-name="T385">[</text:span><text:a xlink:type="simple" xlink:href="#Przypis684" text:style-name="Internet_20_link" text:visited-style-name="Visited_20_Internet_20_Link"><text:span text:style-name="T385">przypis </text:span></text:a><text:a xlink:type="simple" xlink:href="#Przypis684" text:style-name="Internet_20_link" text:visited-style-name="Visited_20_Internet_20_Link">684</text:a><text:bookmark text:name="p.684"/><text:span text:style-name="T385">]</text:span>.</text:p>
      <text:p text:style-name="P1">Osobnej analizy wymaga r<text:span text:style-name="T385">ó</text:span>wnież sytuacja prawna rolnik<text:span text:style-name="T385">ó</text:span>w indywidualnych w zakresie opodatkowania podstawowym podatkiem obrotowym, jakim jest podatek od towar<text:span text:style-name="T385">ó</text:span>w i usług. Zgodnie z obowiązującą ustawą z dnia 11 marca 2004 roku o podatku od towar<text:span text:style-name="T385">ó</text:span>w i usług <text:span text:style-name="T385">[</text:span><text:a xlink:type="simple" xlink:href="#Przypis685" text:style-name="Internet_20_link" text:visited-style-name="Visited_20_Internet_20_Link"><text:span text:style-name="T385">przypis </text:span></text:a><text:a xlink:type="simple" xlink:href="#Przypis685" text:style-name="Internet_20_link" text:visited-style-name="Visited_20_Internet_20_Link">685</text:a><text:bookmark text:name="p.685"/><text:span text:style-name="T385">]</text:span>, prowadzący działalność rolniczą rolnicy indywidualni zostali opodatkowani na tych samych zasadach jak pozostałe podmioty wykonujące samodzielnie działalność gospodarczą (art. 15 ust. 1 ustawy z 2004 roku) i będąc zarejestrowanymi podatnikami podatku VAT, rozliczają się na zasadach og<text:span text:style-name="T385">ó</text:span>lnych, korzystając w pełni z prawa do obniżania kwoty podatku należnego z tytułu dostarczanych przez nich towar<text:span text:style-name="T385">ó</text:span>w lub świadczonych usług o kwotę podatku naliczonego przy nabyciu przez nich towar<text:span text:style-name="T385">ó</text:span>w i usług. W tym więc zakresie status rolnik<text:span text:style-name="T385">ó</text:span>w indywidualnych nie tylko nie odbiega od sytuacji innych podmiot<text:span text:style-name="T385">ó</text:span>w wykonujących działalność rolniczą, ale jest tożsamy z pozycją innych przedsiębiorc<text:span text:style-name="T385">ó</text:span>w będących podatnikami VAT <text:span text:style-name="T385">[</text:span><text:a xlink:type="simple" xlink:href="#Przypis686" text:style-name="Internet_20_link" text:visited-style-name="Visited_20_Internet_20_Link"><text:span text:style-name="T385">przypis </text:span></text:a><text:a xlink:type="simple" xlink:href="#Przypis686" text:style-name="Internet_20_link" text:visited-style-name="Visited_20_Internet_20_Link">686</text:a><text:bookmark text:name="p.686"/><text:span text:style-name="T385">]</text:span>.</text:p>
      <text:p text:style-name="P184">Z drugiej jednak strony ustawa o podatku od towar<text:span text:style-name="T385">ó</text:span>w i usług przewiduje r<text:span text:style-name="T385">ó</text:span>wnież odrębne zasady opodatkowania dla tzw. rolnik<text:span text:style-name="T385">ó</text:span>w ryczałtowych, kt<text:span text:style-name="T385">ó</text:span>ry to status posiada większość podmiot<text:span text:style-name="T385">ó</text:span>w prowadzących działalność rolniczą, z wyjątkiem tych, kt<text:span text:style-name="T385">ó</text:span>re na mocy odrębnych <text:soft-page-break/>przepis<text:span text:style-name="T385">ó</text:span>w zobowiązane zostały do prowadzenia ksiąg rachunkowych. Rolnicy ci dokonują dostawy produkt<text:span text:style-name="T385">ó</text:span>w rolnych pochodzących z własnej działalności rolniczej lub świadczą usługi rolnicze, jednak czynności te zwolnione są od podatku na podstawie art. 43 ust. 1 pkt 3 ustawy. </text:p>
      <text:p text:style-name="P183">Str. 315</text:p>
      <text:p text:style-name="P184">Tym samym rolnicy ci nie mają prawa do pomniejszania podatku należnego o podatek naliczony przy zakupie towar<text:span text:style-name="T385">ó</text:span>w i usług służących im do produkcji rolnej. Z drugiej jednak strony ustawa przyznaje rolnikowi ryczałtowemu prawo do zryczałtowanego zwrotu podatku z tytułu nabywania niekt<text:span text:style-name="T385">ó</text:span>rych środk<text:span text:style-name="T385">ó</text:span>w produkcji dla rolnictwa opodatkowanych tym podatkiem (art. 115 ust. 1) <text:span text:style-name="T385">[</text:span><text:a xlink:type="simple" xlink:href="#Przypis687" text:style-name="Internet_20_link" text:visited-style-name="Visited_20_Internet_20_Link"><text:span text:style-name="T385">przypis </text:span></text:a><text:a xlink:type="simple" xlink:href="#Przypis687" text:style-name="Internet_20_link" text:visited-style-name="Visited_20_Internet_20_Link">687</text:a><text:bookmark text:name="p.687"/><text:span text:style-name="T385">]</text:span>. Należy jednak pamiętać, że status rolnika ryczałtowego nie jest obowiązkowy dla podmiot<text:span text:style-name="T385">ó</text:span>w prowadzących działalność rolniczą, bowiem rolnik ryczałtowy może w określonych przypadkach zrezygnować z przysługującego mu zwolnienia od podatku VAT.</text:p>
      <text:p text:style-name="P1">Jak zatem wynika z powyższych obserwacji, ustawa z 2004 roku o podatku od towar<text:span text:style-name="T385">ó</text:span>w i usług przewiduje dwie kategorie rolnik<text:span text:style-name="T385">ó</text:span>w: z jednej strony rolnik<text:span text:style-name="T385">ó</text:span>w będących zarejestrowanymi podatnikami VAT, z drugiej natomiast tzw. rolnik<text:span text:style-name="T385">ó</text:span>w ryczałtowych. To rozr<text:span text:style-name="T385">ó</text:span>żnienie nie pozwala jednak przyjąć, iż w świetle ustawy o VAT rolnicy indywidualni – osoby fizyczne korzystają z jakiegoś szczeg<text:span text:style-name="T385">ó</text:span>lnego statusu. Obie wyżej powołane kategorie rolnik<text:span text:style-name="T385">ó</text:span>w obejmują bowiem nie tylko osoby fizyczne prowadzące działalność rolniczą, ale r<text:span text:style-name="T385">ó</text:span>wnież osoby prawne oraz jednostki organizacyjne nieposiadające osobowości prawnej, będące podatnikami podatku VAT zgodnie z art. 15 ustawy. Obie abstrahują r<text:span text:style-name="T385">ó</text:span>wnież od kryteri<text:span text:style-name="T385">ó</text:span>w podmiotowych.</text:p>
      <text:p text:style-name="P184">Powyższa analiza podstawowych akt<text:span text:style-name="T385">ó</text:span>w prawnych statuujących polski system opodatkowania rolnictwa pozwala na sformułowanie kilku og<text:span text:style-name="T385">ó</text:span>lniejszych wniosk<text:span text:style-name="T385">ó</text:span>w. Przede wszystkim zwraca uwagę okoliczność, że mimo iż w zakresie opodatkowania podatkiem dochodowym w polskim systemie obowiązują odrębne rozwiązania dotyczące podmiot<text:span text:style-name="T385">ó</text:span>w prowadzących działalność rolniczą w stosunku do og<text:span text:style-name="T385">ó</text:span>lnych zasad opodatkowania podmiot<text:span text:style-name="T385">ó</text:span>w uzyskujących dochody z innych źr<text:span text:style-name="T385">ó</text:span>deł, to jednak to rozr<text:span text:style-name="T385">ó</text:span>żnienie w niewielkim tylko stopniu uwzględnia przesłanki podmiotowe. Zar<text:span text:style-name="T385">ó</text:span>wno w zakresie podatku rolnego, jak i zwolnień oraz ulg, jakim podlega obr<text:span text:style-name="T385">ó</text:span>t gruntami rolnymi wchodzącymi w skład gospodarstw rolnych na podstawie ustawy o podatku od spadk<text:span text:style-name="T385">ó</text:span>w i darowizn oraz podatku od czynności cywilnoprawnych, na plan pierwszy wysunięte zostały elementy przedmiotowe. Opisane rozwiązania w największym stopniu kontrastują z regulacjami państw zachodnioeuropejskich, kt<text:span text:style-name="T385">ó</text:span>re poddając podmioty prowadzące działalność rolniczą og<text:span text:style-name="T385">ó</text:span>lnemu reżimowi podatku dochodowego statuują wiele zwolnień oraz ulg, na rzecz <text:soft-page-break/>przede wszystkim rolnik<text:span text:style-name="T385">ó</text:span>w indywidualnych, głównie zresztą w zakresie obrotu nieruchomościami gospodarstw rolnych. Nieco inaczej przedstawia się natomiast kwestia opodatkowania działalności rolniczej podatkiem VAT, r<text:span text:style-name="T385">ó</text:span>wnież abstrahująca od czynnik<text:span text:style-name="T385">ó</text:span>w podmiotowych. Jednak podatek ten w zasadzie we wszystkich krajach członkowskich Wsp<text:span text:style-name="T385">ó</text:span>lnot Europejskich przybiera zbliżoną postać, wynikającą z konieczności zapewnienia harmonizacji podatk<text:span text:style-name="T385">ó</text:span>w pośrednich, jako przesłanki urzeczywistnienia zasady wsp<text:span text:style-name="T385">ó</text:span>lnego rynku. Tym samym rozwiązania szczeg<text:span text:style-name="T385">ó</text:span>łowe rządzące tym podatkiem tylko w niewielkim stopniu mogą być kształtowane przez ustawodawc<text:span text:style-name="T385">ó</text:span>w krajowych na zasadzie dowolności.</text:p>
      <text:p text:style-name="P256">Str. 316</text:p>
      <text:h text:style-name="P275" text:outline-level="3">8.10. Status rolnik<text:span text:style-name="T385">ó</text:span>w indywidualnych w zakresie ubezpieczeń społecznych</text:h>
      <text:p text:style-name="P1">Analizę statusu rolnik<text:span text:style-name="T385">ó</text:span>w indywidualnych na płaszczyźnie prawa ubezpieczeń społecznych rozpocząć wypada od pr<text:span text:style-name="T385">ó</text:span>by umiejscowienia polskiego systemu rolniczych ubezpieczeń społecznych na tle dw<text:span text:style-name="T385">ó</text:span>ch wyżej om<text:span text:style-name="T385">ó</text:span>wionych regulacji o charakterze modelowym, tj. systemu włoskiego oraz niemieckiego. W tym względzie należałoby stwierdzić, że rozwiązania polskie stanowią przykład niejako „trzeciego” modelu, mieszanego <text:span text:style-name="T385">[</text:span><text:a xlink:type="simple" xlink:href="#Przypis688" text:style-name="Internet_20_link" text:visited-style-name="Visited_20_Internet_20_Link"><text:span text:style-name="T385">przypis </text:span></text:a><text:a xlink:type="simple" xlink:href="#Przypis688" text:style-name="Internet_20_link" text:visited-style-name="Visited_20_Internet_20_Link">688</text:a><text:bookmark text:name="p.688"/><text:span text:style-name="T385">]</text:span>. Z jednej bowiem strony system ubezpieczeń społecznych w Polsce powołuje do życia odrębną strukturę administracyjną, jaką jest Kasa Rolniczego Ubezpieczenia Społecznego. Ten fakt, jak r<text:span text:style-name="T385">ó</text:span>wnież okoliczność odrębnego uregulowania w ustawie z dnia 20 grudnia 1990 roku o ubezpieczeniu społecznym rolnik<text:span text:style-name="T385">ó</text:span>w <text:span text:style-name="T385">[</text:span><text:a xlink:type="simple" xlink:href="#Przypis689" text:style-name="Internet_20_link" text:visited-style-name="Visited_20_Internet_20_Link"><text:span text:style-name="T385">przypis </text:span></text:a><text:a xlink:type="simple" xlink:href="#Przypis689" text:style-name="Internet_20_link" text:visited-style-name="Visited_20_Internet_20_Link">689</text:a><text:bookmark text:name="p.689"/><text:span text:style-name="T385">]</text:span> wielu szczeg<text:span text:style-name="T385">ó</text:span>łowych kwestii odmiennie w por<text:span text:style-name="T385">ó</text:span>wnaniu z unormowaniami przyjętymi w ramach og<text:span text:style-name="T385">ó</text:span>lnego systemu ubezpieczeń sugerowałyby wykreowanie przez polskiego ustawodawcę, na wz<text:span text:style-name="T385">ó</text:span>r niemiecki, odrębnego systemu ubezpieczeń społecznych, z rolnikami indywidualnymi jako jedynymi beneficjentami. Z drugiej jednak strony obowiązywanie art. 52 wyżej powołanej ustawy z 1990 roku, nakazującego w sprawach nieuregulowanych odpowiednie stosowanie przepis<text:span text:style-name="T385">ó</text:span>w ustawy o systemie ubezpieczeń społecznych, wskazuje, iż nie można w ustawodawstwie polskim m<text:span text:style-name="T385">ó</text:span>wić o całkowitym wyodrębnieniu rolniczych ubezpieczeń społecznych.</text:p>
      <text:p text:style-name="P1">Te og<text:span text:style-name="T385">ó</text:span>lne rozważania pozwalają przejść do scharakteryzowania podstawowej kategorii os<text:span text:style-name="T385">ó</text:span>b podlegających ubezpieczeniu, tzn. „rolnik<text:span text:style-name="T385">ó</text:span>w”. Analizowana ustawa z 1990 roku zawiera autonomiczną def<text:span text:style-name="T385">i</text:span>nicję „rolnika”, kt<text:span text:style-name="T385">ó</text:span>ra zastosowanie znajduje wyłącznie w tym akcie prawnym. Zgodnie z art. 6 pkt 1 ustawy, za rolnika uznaje się pełnoletnią osobę fizyczną, zamieszkującą i prowadzącą na terytorium Rzeczypospolitej Polskiej osobiście i na własny rachunek działalność rolniczą w pozostającym w jej posiadaniu gospodarstwie rolnym, w tym r<text:span text:style-name="T385">ó</text:span>wnież w ramach grupy producent<text:span text:style-name="T385">ó</text:span>w rolnych, a także osobę, kt<text:span text:style-name="T385">ó</text:span>ra przeznaczyła grunty prowadzonego przez siebie gospodarstwa rolnego do zalesienia. W <text:soft-page-break/>literaturze podkreśla się, że na przytoczoną definicję „rolnika” w ustawie z 1990 roku składają się trzy zasadnicze elementy <text:span text:style-name="T385">[</text:span><text:a xlink:type="simple" xlink:href="#Przypis690" text:style-name="Internet_20_link" text:visited-style-name="Visited_20_Internet_20_Link"><text:span text:style-name="T385">przypis </text:span></text:a><text:a xlink:type="simple" xlink:href="#Przypis690" text:style-name="Internet_20_link" text:visited-style-name="Visited_20_Internet_20_Link">690</text:a><text:bookmark text:name="p.690"/><text:span text:style-name="T385">]</text:span>:</text:p>
      <text:p text:style-name="P184">Po pierwsze, „rolnik” to zawsze osoba fizyczna, posiadająca pełną zdolność do czynności prawnych, kt<text:span text:style-name="T385">ó</text:span>ra stanowi niezbędny warunek skuteczności podejmowanych przez taką osobę czynności prawnych. Natomiast nie musi ona posiadać jakichkolwiek kwalifikacji (np. zawodowych) do prowadzenia działalności rolniczej. W doktrynie zwraca się uwagę, że takie rozwiązanie determinowane jest przedmiotem regulacji <text:span text:style-name="T385">[</text:span><text:a xlink:type="simple" xlink:href="#Przypis691" text:style-name="Internet_20_link" text:visited-style-name="Visited_20_Internet_20_Link"><text:span text:style-name="T385">przypis </text:span></text:a><text:a xlink:type="simple" xlink:href="#Przypis691" text:style-name="Internet_20_link" text:visited-style-name="Visited_20_Internet_20_Link">691</text:a><text:bookmark text:name="p.691"/><text:span text:style-name="T385">]</text:span>.</text:p>
      <text:p text:style-name="P183">Str. 317</text:p>
      <text:p text:style-name="P184">Po drugie, „rolnik” powinien prowadzić na terytorium Rzeczypospolitej Polskiej osobiście i na własny rachunek działalność rolniczą, przy czym ustawa zawiera własną definicję działalności rolniczej (art. 6 pkt 3). To właśnie kryterium charakteru prowadzonej działalności zdaje się mieć decydujący wpływ na objęcie danej osoby fizycznej systemem ubezpieczenia społecznego rolnik<text:span text:style-name="T385">ó</text:span>w. Tę tezę potwierdzać zdaje się por<text:span text:style-name="T385">ó</text:span>wnanie aktualnie obowiązującej definicji „rolnika” z analogiczną definicją z poprzedniej ustawy z dnia 14 grudnia 1982 roku o ubezpieczeniu społecznym rolnik<text:span text:style-name="T385">ó</text:span>w indywidualnych i członk<text:span text:style-name="T385">ó</text:span>w ich rodzin <text:span text:style-name="T385">[</text:span><text:a xlink:type="simple" xlink:href="#Przypis692" text:style-name="Internet_20_link" text:visited-style-name="Visited_20_Internet_20_Link"><text:span text:style-name="T385">przypis </text:span></text:a><text:a xlink:type="simple" xlink:href="#Przypis692" text:style-name="Internet_20_link" text:visited-style-name="Visited_20_Internet_20_Link">692</text:a><text:bookmark text:name="p.692"/><text:span text:style-name="T385">]</text:span>. W rozumieniu tego ostatniego aktu prawnego za „rolnika” uważano osobę prowadzącą gospodarstwo rolne lub dział specjalny samodzielnie albo w charakterze wsp<text:span text:style-name="T386">ó</text:span>łwłaściciela (wsp<text:span text:style-name="T386">ó</text:span>łposiadacza) na gruntach stanowiących jej własność lub będących w jej posiadaniu. Ten spos<text:span text:style-name="T386">ó</text:span>b redakcji powołanej definicji, odwołujący się do kryterium (samodzielnego) prowadzenia gospodarstwa rolnego, zdawał się wysuwać na plan pierwszy inne czynniki, związane z koniecznością ponoszenia ryzyka gospodarczego za wyniki tego gospodarstwa oraz wykonywania w tym gospodarstwie określonych czynności organizacyjnych <text:span text:style-name="T386">[</text:span><text:a xlink:type="simple" xlink:href="#Przypis693" text:style-name="Internet_20_link" text:visited-style-name="Visited_20_Internet_20_Link"><text:span text:style-name="T386">przypis </text:span></text:a><text:a xlink:type="simple" xlink:href="#Przypis693" text:style-name="Internet_20_link" text:visited-style-name="Visited_20_Internet_20_Link">693</text:a><text:bookmark text:name="p.693"/><text:span text:style-name="T386">]</text:span>.</text:p>
      <text:p text:style-name="P1">Oczywiście powyższe obserwacje w dalszym ciągu zachowują swoje znaczenie. Ustawodawca stwierdza bowiem <text:span text:style-name="T157">expressis verbis</text:span>, że działalność rolnicza powinna być przez rolnika wykonywana „osobiście i na własny rachunek”, a zatem kwestia ponoszenia ryzyka gospodarczego i osobistego zaangażowania w tę działalność pozostaje w dalszym ciągu aktualna <text:span text:style-name="T386">[</text:span><text:a xlink:type="simple" xlink:href="#Przypis694" text:style-name="Internet_20_link" text:visited-style-name="Visited_20_Internet_20_Link"><text:span text:style-name="T386">przypis </text:span></text:a><text:a xlink:type="simple" xlink:href="#Przypis694" text:style-name="Internet_20_link" text:visited-style-name="Visited_20_Internet_20_Link">694</text:a><text:bookmark text:name="p.694"/><text:span text:style-name="T386">]</text:span>. Niemniej zmiana samej konstrukcji definicji rolnika w ustawie z 1990 roku, wysuwająca na plan pierwszy rodzaj prowadzonej przez tego rolnika działalności, kt<text:span text:style-name="T386">ó</text:span>rą powinna być każdorazowo działalność w zakresie produkcji roślinnej lub zwierzęcej, w tym ogrodniczej, sadowniczej, pszczelarskiej i rybnej, zasługuje na szczeg<text:span text:style-name="T386">ó</text:span>lne podkreślenie.</text:p>
      <text:p text:style-name="P185">Ponadto, zgodnie z poglądem R. Budzinowskiego, należałoby uznać, że rolnikiem w rozumieniu ustawy z 1990 roku jest osoba fizyczna, dla kt<text:span text:style-name="T386">ó</text:span>rej działalność rolnicza stanowi stałe źr<text:span text:style-name="T386">ó</text:span>dło utrzymania <text:span text:style-name="T386">[</text:span><text:a xlink:type="simple" xlink:href="#Przypis695" text:style-name="Internet_20_link" text:visited-style-name="Visited_20_Internet_20_Link"><text:span text:style-name="T386">przypis </text:span></text:a><text:a xlink:type="simple" xlink:href="#Przypis695" text:style-name="Internet_20_link" text:visited-style-name="Visited_20_Internet_20_Link">695</text:a><text:bookmark text:name="p.695"/><text:span text:style-name="T386">]</text:span>. Na podkreślenie zasługuje okoliczność, że <text:soft-page-break/>formułując ten wym<text:span text:style-name="T386">ó</text:span>g, ustawodawca nie przesądził, że działalność rolnicza ma stanowić gł<text:span text:style-name="T386">ó</text:span>wne lub wyłączne źr<text:span text:style-name="T386">ó</text:span>dło utrzymania rolnika, a więc w rzeczywistości nie odwołał się do znanego r<text:span text:style-name="T386">ó</text:span>wnież w polskim ustawodawstwie kryterium dochod<text:span text:style-name="T386">ó</text:span>w rolniczych.</text:p>
      <text:p text:style-name="P186">Str. 318</text:p>
      <text:p text:style-name="P185">Po trzecie, „rolnik” powinien prowadzić działalność rolniczą jako posiadacz (samoistny lub zależny) gospodarstwa rolnego. Ten trzeci warunek uzyskania statusu rolnika w świetle analizowanej ustawy jeszcze dobitniej dowodzi, że to właśnie kryterium charakteru prowadzonej działalności zostało wysunięte przez ustawodawcę na plan pierwszy przy konstruowaniu definicji „rolnika”. Gospodarstwo rolne, kt<text:span text:style-name="T386">ó</text:span>rego „posiadaczem” ma być „rolnik”, służyć ma wyłącznie prowadzeniu działalności o tym charakterze, jak to zresztą przesądza definicja tego gospodarstwa zawarta w pkt 4 art. 6 ustawy. Tym samym kryterium charakteru prowadzonej działalności wpływa nie tylko na prawną kwalifikację podmiotu tę działalność prowadzącego, ale i przedmiotu służącego jej prowadzeniu.</text:p>
      <text:p text:style-name="P1">Cytowana wyżej definicja gospodarstwa rolnego przyjęta w ustawie z 1990 roku abstrahuje od kryterium obszarowego. Niemniej kryterium to wpływa r<text:span text:style-name="T386">ó</text:span>wnież na status rolnika w świetle analizowanej ustawy, ponieważ posiadanie gospodarstwa, kt<text:span text:style-name="T386">ó</text:span>rego obszar użytk<text:span text:style-name="T386">ó</text:span>w rolnych obejmuje powierzchnię powyżej 1 ha przeliczeniowego, powoduje, że dany „rolnik” zostaje objęty obowiązkowym ubezpieczeniem i to zar<text:span text:style-name="T386">ó</text:span>wno wypadkowym, chorobowym i macierzyńskim <text:span text:style-name="T386">[</text:span><text:a xlink:type="simple" xlink:href="#Przypis696" text:style-name="Internet_20_link" text:visited-style-name="Visited_20_Internet_20_Link"><text:span text:style-name="T386">przypis </text:span></text:a><text:a xlink:type="simple" xlink:href="#Przypis696" text:style-name="Internet_20_link" text:visited-style-name="Visited_20_Internet_20_Link">696</text:a><text:bookmark text:name="p.696"/><text:span text:style-name="T386">]</text:span>, jak i ubezpieczeniem emerytalno-rentowym <text:span text:style-name="T386">[</text:span><text:a xlink:type="simple" xlink:href="#Przypis697" text:style-name="Internet_20_link" text:visited-style-name="Visited_20_Internet_20_Link"><text:span text:style-name="T386">przypis </text:span></text:a><text:a xlink:type="simple" xlink:href="#Przypis697" text:style-name="Internet_20_link" text:visited-style-name="Visited_20_Internet_20_Link">697</text:a><text:bookmark text:name="p.697"/><text:span text:style-name="T386">]</text:span>. W przeciwnym wypadku, gdy użytki rolne wchodzące w skład gospodarstwa obejmują mniej niż 1 ha przeliczeniowy, osoba fizyczna spełniająca pozostałe przesłanki uzyskania statusu rolnika r<text:span text:style-name="T386">ó</text:span>wnież może podlegać obu tym rodzajom ubezpieczenia, tyle że dobrowolnie, na wniosek.</text:p>
      <text:p text:style-name="P1">Jak już stwierdzono powyżej, fakt spełnienia powyższych przesłanek umożliwia osobie fizycznej uzyskanie statusu „rolnika” w świetle ustawy z 1990 roku, a tym samym partycypowanie w systemie ubezpieczeń społecznych rolnik<text:span text:style-name="T386">ó</text:span>w. W literaturze ostatnich lat zwraca się uwagę, że definicja ta została ukształtowana zbyt szeroko, co umożliwia korzystanie z systemu ubezpieczeń rolnik<text:span text:style-name="T386">ó</text:span>w r<text:span text:style-name="T386">ó</text:span>wnież tzw. fikcyjnym rolnikom <text:span text:style-name="T386">[</text:span><text:a xlink:type="simple" xlink:href="#Przypis698" text:style-name="Internet_20_link" text:visited-style-name="Visited_20_Internet_20_Link"><text:span text:style-name="T386">przypis </text:span></text:a><text:a xlink:type="simple" xlink:href="#Przypis698" text:style-name="Internet_20_link" text:visited-style-name="Visited_20_Internet_20_Link">698</text:a><text:bookmark text:name="p.698"/><text:span text:style-name="T386">]</text:span>. Tego spostrzeżenia nie zmienia r<text:span text:style-name="T386">ó</text:span>wnież nałożenie na KRUS obowiązku weryfikowania, czy dany ubezpieczony rzeczywiście prowadzi działalność rolniczą <text:span text:style-name="T386">[</text:span><text:a xlink:type="simple" xlink:href="#Przypis699" text:style-name="Internet_20_link" text:visited-style-name="Visited_20_Internet_20_Link"><text:span text:style-name="T386">przypis </text:span></text:a><text:a xlink:type="simple" xlink:href="#Przypis699" text:style-name="Internet_20_link" text:visited-style-name="Visited_20_Internet_20_Link">699</text:a><text:bookmark text:name="p.699"/><text:span text:style-name="T386">]</text:span>.</text:p>
      <text:p text:style-name="P185">Problematyka ubezpieczeń społecznych rolnik<text:span text:style-name="T386">ó</text:span>w indywidualnych przynosi jeszcze jedną kwestię o istotnym znaczeniu z punktu widzenia tematu niniejszego opracowania, o kt<text:span text:style-name="T386">ó</text:span>rej, mimo że ma ona charakter już historyczny, należy w tym miejscu wspomnieć. Ot<text:span text:style-name="T386">ó</text:span>ż tradycją polskiego ustawodawstwa ubezpieczeniowego było, przejęte z systemu niemieckiego <text:span text:style-name="T386">[</text:span><text:a xlink:type="simple" xlink:href="#Przypis700" text:style-name="Internet_20_link" text:visited-style-name="Visited_20_Internet_20_Link"><text:span text:style-name="T386">przypis </text:span></text:a><text:a xlink:type="simple" xlink:href="#Przypis700" text:style-name="Internet_20_link" text:visited-style-name="Visited_20_Internet_20_Link">700</text:a><text:bookmark text:name="p.700"/><text:span text:style-name="T386">]</text:span>, rozwiązanie, zgodnie z kt<text:span text:style-name="T386">ó</text:span>rym prawo do nabycia świadczeń z <text:soft-page-break/>tytułu emerytury rolniczej tudzież renty inwalidzkiej uzależnione było od przekazania gospodarstwa przez starającego się o te świadczenia rolnika. </text:p>
      <text:p text:style-name="P186">Str. 319</text:p>
      <text:p text:style-name="P185">Tego typu regulacje przewidywała już pierwsza ustawa wprowadzająca system ubezpieczenia emerytalnego rolnik<text:span text:style-name="T386">ó</text:span>w indywidualnych, tzn. ustawa z dnia 27 października 1977 roku o zaopatrzeniu emerytalnym oraz innych świadczeniach dla rolnik<text:span text:style-name="T386">ó</text:span>w i ich rodzin <text:span text:style-name="T386">[</text:span><text:a xlink:type="simple" xlink:href="#Przypis701" text:style-name="Internet_20_link" text:visited-style-name="Visited_20_Internet_20_Link"><text:span text:style-name="T386">przypis </text:span></text:a><text:a xlink:type="simple" xlink:href="#Przypis701" text:style-name="Internet_20_link" text:visited-style-name="Visited_20_Internet_20_Link">701</text:a><text:bookmark text:name="p.701"/><text:span text:style-name="T386">]</text:span>. Z pewnymi modyfikacjami przejęła je następnie ustawa z dnia 14 grudnia 1982 roku o ubezpieczeniu społecznym rolnik<text:span text:style-name="T386">ó</text:span>w indywidualnych i członk<text:span text:style-name="T386">ó</text:span>w ich rodzin. Zgodnie z obydwiema powołanymi ustawami starający się o emeryturę rolnik powinien przekazać gospodarstwo państwu lub następcy <text:span text:style-name="T386">[</text:span><text:a xlink:type="simple" xlink:href="#Przypis702" text:style-name="Internet_20_link" text:visited-style-name="Visited_20_Internet_20_Link"><text:span text:style-name="T386">przypis </text:span></text:a><text:a xlink:type="simple" xlink:href="#Przypis702" text:style-name="Internet_20_link" text:visited-style-name="Visited_20_Internet_20_Link">702</text:a><text:bookmark text:name="p.702"/><text:span text:style-name="T386">]</text:span>, przy czym następca musiał spełniać określone wymogi podmiotowe, by przekazanie mu gospodarstwa umożliwiało rolnikowi uzyskanie emerytury rolniczej.</text:p>
      <text:p text:style-name="P185">W tym miejscu podkreślić należy, że krąg os<text:span text:style-name="T386">ó</text:span>b, kt<text:span text:style-name="T386">ó</text:span>re mogły być następcami, ulegał zmianom, zmierzającym w kierunku stopniowego zawężania zakresu potencjalnych następc<text:span text:style-name="T386">ó</text:span>w <text:span text:style-name="T386">[</text:span><text:a xlink:type="simple" xlink:href="#Przypis703" text:style-name="Internet_20_link" text:visited-style-name="Visited_20_Internet_20_Link"><text:span text:style-name="T386">przypis </text:span></text:a><text:a xlink:type="simple" xlink:href="#Przypis703" text:style-name="Internet_20_link" text:visited-style-name="Visited_20_Internet_20_Link">703</text:a><text:bookmark text:name="p.703"/><text:span text:style-name="T386">]</text:span>. Modyfikacjom podlegało r<text:span text:style-name="T386">ó</text:span>wnież stanowisko ustawodawcy w przedmiocie liczby następc<text:span text:style-name="T386">ó</text:span>w, kt<text:span text:style-name="T386">ó</text:span>rym mogło być przekazane gospodarstwo rolne <text:span text:style-name="T386">[</text:span><text:a xlink:type="simple" xlink:href="#Przypis704" text:style-name="Internet_20_link" text:visited-style-name="Visited_20_Internet_20_Link"><text:span text:style-name="T386">przypis </text:span></text:a><text:a xlink:type="simple" xlink:href="#Przypis704" text:style-name="Internet_20_link" text:visited-style-name="Visited_20_Internet_20_Link">704</text:a><text:bookmark text:name="p.704"/><text:span text:style-name="T386">]</text:span>. Niezmienny charakter miał natomiast wym<text:span text:style-name="T386">ó</text:span>g, by następca odpowiadał warunkom wymaganym do nabycia własności nieruchomości rolnych według art. 160 k.c. <text:span text:style-name="T386">[</text:span><text:a xlink:type="simple" xlink:href="#Przypis705" text:style-name="Internet_20_link" text:visited-style-name="Visited_20_Internet_20_Link"><text:span text:style-name="T386">przypis </text:span></text:a><text:a xlink:type="simple" xlink:href="#Przypis705" text:style-name="Internet_20_link" text:visited-style-name="Visited_20_Internet_20_Link">705</text:a><text:bookmark text:name="p.705"/><text:span text:style-name="T386">]</text:span>; oczywiście dop<text:span text:style-name="T386">ó</text:span>ki ten przepis obowiązywał, a więc do 1 października 1990 roku. Innymi słowy, w powołanym okresie warunkiem ważności i skuteczności przekazania następcy gospodarstwa rolnego, jako przesłanki uzyskania prawa do emerytury rolniczej, było dysponowanie przez następcę odpowiednimi kwalifikacjami rolniczymi, definiowanymi każdorazowo w cytowanym rozporządzeniu rolnym Rady Ministr<text:span text:style-name="T386">ó</text:span>w z 1964 roku. Co więcej, z przepis<text:span text:style-name="T386">ó</text:span>w wykonawczych do powołanej ustawy wynikało, iż opr<text:span text:style-name="T386">ó</text:span>cz kwalifikacji rolniczych następca powinien r<text:span text:style-name="T386">ó</text:span>wnież dawać gwarancje należytego prowadzenia gospodarstwa rolnego. Tym samym kryteria podmiotowe adresowane wobec potencjalnych następc<text:span text:style-name="T386">ó</text:span>w, kt<text:span text:style-name="T386">ó</text:span>rym miało być przekazywane gospodarstwo rolne, w rzeczywistości sformułowane zostały nieco ostrzej niż w przypadku nabywc<text:span text:style-name="T386">ó</text:span>w nieruchomości rolnych w ramach obrotu <text:span text:style-name="T157">inter vivos</text:span><text:span text:style-name="T156">.</text:span> Ta obserwacja zasługuje tym bardziej na uwagę, że opisane wymogi podmiotowe stawiano członkom rodziny rolnika, bo tylko oni mogli w owym czasie być następcami. A zatem <text:span text:style-name="T157">de facto</text:span><text:span text:style-name="T78"> </text:span>obr<text:span text:style-name="T386">ó</text:span>t gospodarstwami rolnymi na płaszczyźnie omawianej ustawy z 1977 roku, o charakterze typowo rodzinnym, poddany został surowszej kontroli podmiotowej, niż miało to miejsce w innych przypadkach obrotu nieruchomościami rolnymi na podstawie og<text:span text:style-name="T386">ó</text:span>lnych przepis<text:span text:style-name="T386">ó</text:span>w kodeksu cywilnego <text:span text:style-name="T386">[</text:span><text:a xlink:type="simple" xlink:href="#Przypis706" text:style-name="Internet_20_link" text:visited-style-name="Visited_20_Internet_20_Link"><text:span text:style-name="T386">przypis </text:span></text:a><text:a xlink:type="simple" xlink:href="#Przypis706" text:style-name="Internet_20_link" text:visited-style-name="Visited_20_Internet_20_Link">706</text:a><text:bookmark text:name="p.706"/><text:span text:style-name="T386">]</text:span>.</text:p>
      <text:p text:style-name="P186"><text:soft-page-break/>Str. 320</text:p>
      <text:p text:style-name="P185">Opisana sytuacja uległa zmianie wraz z wejściem w życie ustawy z 1982 roku, kt<text:span text:style-name="T386">ó</text:span>ra zrezygnowała z formułowania surowszych kryteri<text:span text:style-name="T386">ó</text:span>w wobec następc<text:span text:style-name="T386">ó</text:span>w. Tym samym zostali oni poddani tym samym ograniczeniom podmiotowym co inni uczestnicy obrotu nieruchomościami rolnymi. Kolejna zmiana miała miejsce wraz z nowelą kodeksu cywilnego w 1990 roku, kt<text:span text:style-name="T386">ó</text:span>ra zniosła wym<text:span text:style-name="T386">ó</text:span>g dysponowania kwalifikacjami rolniczymi, jako przesłankę nabycia własności nieruchomości rolnych, a tym samym kryterium to przestało obowiązywać r<text:span text:style-name="T386">ó</text:span>wnież wobec „następc<text:span text:style-name="T386">ó</text:span>w”.</text:p>
      <text:p text:style-name="P185">Obecnie obowiązująca ustawa z 1990 roku w art. 84 normuje tzw. umowę z następcą, kt<text:span text:style-name="T386">ó</text:span>rej zawarcie nie warunkuje już samego prawa do emerytury rolniczej, a tylko stanowi jedną z form zaprzestania przez rolnika prowadzenia działalności rolniczej, umożliwiających mu uzyskanie tej emerytury w pełnej wysokości (tzn. zar<text:span text:style-name="T386">ó</text:span>wno części składkowej, jak i uzupełniającej emerytury rolniczej). Zgodnie z aktualnymi zasadami rządzącymi obrotem nieruchomościami rolnymi, następca nie musi już mieć kwalifikacji do prowadzenia działalności rolniczej. Niemniej ustawodawca nakłada na niego obowiązek, by w okresie między umową zobowiązującą do przeniesienia własności i posiadania gospodarstwa rolnego a umową przenoszącą własność tego gospodarstwa w wykonaniu zobowiązań wynikających z umowy zobowiązującej, następca pracował w gospodarstwie będącym przedmiotem obu tych um<text:span text:style-name="T461">ó</text:span>w. Ustawodawca odwołuje się zatem do kryterium pracy w gospodarstwie rolnym, kt<text:span text:style-name="T461">ó</text:span>rą należy rozumieć jako pracę fizyczną świadczoną przez następcę osobiście, przy czym nie został ustawowo określony czas, przez jaki ta praca powinna być świadczona. Z kolei sam zakres pracy, je<text:span text:style-name="T386">j</text:span> rodzaj oraz spos<text:span text:style-name="T386">ó</text:span>b wykonywania, jak <text:span text:style-name="T386">ró</text:span>wnież ewentualne wynagrodzenie powinny określać postanowienia umowy z następcą <text:span text:style-name="T386">[</text:span><text:a xlink:type="simple" xlink:href="#Przypis707" text:style-name="Internet_20_link" text:visited-style-name="Visited_20_Internet_20_Link"><text:span text:style-name="T386">przypis </text:span></text:a><text:a xlink:type="simple" xlink:href="#Przypis707" text:style-name="Internet_20_link" text:visited-style-name="Visited_20_Internet_20_Link">707</text:a><text:bookmark text:name="p.707"/><text:span text:style-name="T386">]</text:span>. Bliższa charakterystyka kryterium osobistej pracy w świetle ustawy z 1990 roku jest jednak niemożliwa, a to z tego powodu, że nie wykształciła się praktyka orzecznicza w tym względzie, bowiem umowa z następcą w aktualnej redakcji jest praktycznie instytucją martwą <text:span text:style-name="T386">[</text:span><text:a xlink:type="simple" xlink:href="#Przypis708" text:style-name="Internet_20_link" text:visited-style-name="Visited_20_Internet_20_Link"><text:span text:style-name="T386">przypis </text:span></text:a><text:a xlink:type="simple" xlink:href="#Przypis708" text:style-name="Internet_20_link" text:visited-style-name="Visited_20_Internet_20_Link">708</text:a><text:bookmark text:name="p.708"/><text:span text:style-name="T386">]</text:span>.</text:p>
      <text:p text:style-name="P257">Str. 321</text:p>
      <text:h text:style-name="P275" text:outline-level="3">8.11. Status rolnik<text:span text:style-name="T386">ó</text:span>w indywidualnych w ramach wspierania rozwoju obszar<text:span text:style-name="T386">ó</text:span>w wiejskich</text:h>
      <text:p text:style-name="P1"><text:span text:style-name="T157">De lege lata </text:span>analizowaną w niniejszym opracowaniu problematykę statusu rolnik<text:span text:style-name="T387">ó</text:span>w indywidualnych – beneficjent<text:span text:style-name="T387">ó</text:span>w wsparcia w ramach rozwoju obszar<text:span text:style-name="T387">ó</text:span>w wiejskich reguluje w Polsce ustawa z dnia 7 marca 2007 roku o wspieraniu rozwoju obszar<text:span text:style-name="T387">ó</text:span>w wiejskich z udziałem środk<text:span text:style-name="T387">ó</text:span>w Europejskiego Funduszu Rolnego na rzecz Rozwoju Obszar<text:span text:style-name="T387">ó</text:span>w Wiejskich <text:span text:style-name="T387">[</text:span><text:a xlink:type="simple" xlink:href="#Przypis709" text:style-name="Internet_20_link" text:visited-style-name="Visited_20_Internet_20_Link"><text:span text:style-name="T387">przypis </text:span></text:a><text:a xlink:type="simple" xlink:href="#Przypis709" text:style-name="Internet_20_link" text:visited-style-name="Visited_20_Internet_20_Link">709</text:a><text:bookmark text:name="p.709"/><text:span text:style-name="T387">]</text:span> i – przede wszystkim – wydane w celu jej wykonania liczne <text:soft-page-break/>rozporządzenia ministra rolnictwa i rozwoju wsi <text:span text:style-name="T387">[</text:span><text:a xlink:type="simple" xlink:href="#Przypis710" text:style-name="Internet_20_link" text:visited-style-name="Visited_20_Internet_20_Link"><text:span text:style-name="T387">przypis </text:span></text:a><text:a xlink:type="simple" xlink:href="#Przypis710" text:style-name="Internet_20_link" text:visited-style-name="Visited_20_Internet_20_Link">710</text:a><text:bookmark text:name="p.710"/><text:span text:style-name="T387">]</text:span>. Aktualnie Program Rozwoju Obszar<text:span text:style-name="T387">ó</text:span>w Wiejskich na lata 2007–2013 obejmuje 23 działania, przyporządkowane rozporządzeniem numer 1698/2005 do właściwych osi (grup) środk<text:span text:style-name="T387">ó</text:span>w, kt<text:span text:style-name="T387">ó</text:span>rych wdrożenie prowadzić ma do osiągnięcia szczeg<text:span text:style-name="T387">ó</text:span>łowych cel<text:span text:style-name="T387">ó</text:span>w, wymienionych w art. 4 rozporządzenia. Ze względu na fakt, że działań tych jest tak wiele, konieczne jest pewne ich usystematyzowanie, na przykład według kryterium statusu podmiot<text:span text:style-name="T387">ó</text:span>w, do kt<text:span text:style-name="T387">ó</text:span>rych są kierowane poszczeg<text:span text:style-name="T387">ó</text:span>lne działania. Szczeg<text:span text:style-name="T387">ó</text:span>lne znaczenie ma tu okoliczność, że beneficjentem niek<text:span text:style-name="T387">tó</text:span>rych rodzaj<text:span text:style-name="T387">ó</text:span>w wsparcia może być wyłącznie osoba fizyczna, innym razem zaś zar<text:span text:style-name="T387">ó</text:span>wno osoba fizyczna, jak i jednostka organizacyjna, w tym osoba prawna.</text:p>
      <text:p text:style-name="P1">Do działań, kt<text:span text:style-name="T387">ó</text:span>re do beneficjent<text:span text:style-name="T387">ó</text:span>w wsparcia zaliczają wyłącznie rolnik<text:span text:style-name="T387">ó</text:span>w – osoby fizyczne należą: renty strukturalne, ułatwianie startu młodym rolnikom czy r<text:span text:style-name="T387">ó</text:span>żnicowanie w kierunku działalności nierolniczej. Pozostałe działania adresowane są zasadniczo zar<text:span text:style-name="T387">ó</text:span>wno do os<text:span text:style-name="T387">ó</text:span>b fizycznych, jak i os<text:span text:style-name="T387">ó</text:span>b prawnych <text:span text:style-name="T387">[</text:span><text:a xlink:type="simple" xlink:href="#Przypis711" text:style-name="Internet_20_link" text:visited-style-name="Visited_20_Internet_20_Link"><text:span text:style-name="T387">przypis </text:span></text:a><text:a xlink:type="simple" xlink:href="#Przypis711" text:style-name="Internet_20_link" text:visited-style-name="Visited_20_Internet_20_Link">711</text:a><text:bookmark text:name="p.711"/><text:span text:style-name="T387">]</text:span>.</text:p>
      <text:p text:style-name="P1">Zar<text:span text:style-name="T387">ó</text:span>wno jednak wobec os<text:span text:style-name="T387">ó</text:span>b fizycznych, jak i prawnych – potencjalnych beneficjent<text:span text:style-name="T387">ó</text:span>w wsparcia – ustawodawca polski formułuje określone przesłanki o charakterze podmiotowym, kt<text:span text:style-name="T387">ó</text:span>rych spełnienie warunkuje możliwość skorzystania z pomocy. Kryteria te mają zr<text:span text:style-name="T387">ó</text:span>żnicowany charakter, zaś ich redakcja prawna uzależniona jest od celu, jaki realizować ma konkretne działanie. Szczeg<text:span text:style-name="T387">ó</text:span>lnie interesujące są w tym względzie przesłanki formułowane wobec os<text:span text:style-name="T387">ó</text:span>b fizycznych, zar<text:span text:style-name="T387">ó</text:span>wno w zakresie działań adresowanych wyłącznie do tej kategorii podmiot<text:span text:style-name="T387">ó</text:span>w, jak i na płaszczyźnie działań, w kt<text:span text:style-name="T387">ó</text:span>rych występują one jako potencjalni beneficjenci wsparcia obok jednostek organizacyjnych. Do charakterystycznych dla os<text:span text:style-name="T387">ó</text:span>b fizycznych kryteri<text:span text:style-name="T387">ó</text:span>w podmiotowych należą om<text:span text:style-name="T387">ó</text:span>wione już szeroko powyżej kryteria: kwalifikacji rolniczych, samodzielnego (osobistego) prowadzenia gospodarstwa rolnego, zamieszkania, wieku czy wreszcie kryterium obywatelstwa, najpowszechniej formułowane wobec os<text:span text:style-name="T387">ó</text:span>b fizycznych – potencjalnych beneficjent<text:span text:style-name="T387">ó</text:span>w wsparcia, zgodnie z kt<text:span text:style-name="T387">ó</text:span>rym z pomocy skorzystać może wyłącznie osoba będąca obywatelem państwa członkowskiego Unii Europejskiej.</text:p>
      <text:p text:style-name="P187">Str. 322</text:p>
      <text:p text:style-name="P1">Opr<text:span text:style-name="T387">ó</text:span>cz tych specyficznych dla os<text:span text:style-name="T387">ó</text:span>b fizycznych wymog<text:span text:style-name="T387">ó</text:span>w podmiotowych, kt<text:span text:style-name="T387">ó</text:span>rych wyliczenie ma charakter wyłącznie przykładowy, ustawodawca polski formułuje r<text:span text:style-name="T387">ó</text:span>wnież inne kryteria, odnoszące się tym razem do wszystkich potencjalnych beneficjent<text:span text:style-name="T387">ó</text:span>w danego działania, niezależnie od ich formy prawnej. Do tego typu kryteri<text:span text:style-name="T387">ó</text:span>w zaliczyć można szeroko wyżej om<text:span text:style-name="T387">ó</text:span>wione kryterium „formalne”, zakładające konieczność uzyskania wpisu do właściwego rejestru (ewidencji producent<text:span text:style-name="T387">ó</text:span>w stanowiącej część ewidencji producent<text:span text:style-name="T387">ó</text:span>w, ewidencji gospodarstw rolnych oraz ewidencji wniosk<text:span text:style-name="T387">ó</text:span>w o przyznanie <text:soft-page-break/>płatności), kryterium przestrzegania norm, zakładające, jako warunek uzyskania wsparcia, przestrzeganie odrębnych wymagań w zakresie ochrony środowiska, higieny i warunk<text:span text:style-name="T387">ó</text:span>w utrzymania zwierząt, czy przede wszystkim kryterium prowadzenia działalności rolniczej.</text:p>
      <text:p text:style-name="P1">Tym samym na płaszczyźnie regulacji poświęconych wspieraniu rozwoju obszar<text:span text:style-name="T387">ó</text:span>w wiejskich bogactwo i zr<text:span text:style-name="T387">ó</text:span>żnicowanie kryteri<text:span text:style-name="T387">ó</text:span>w podmiotowych formułowanych wobec potencjalnych beneficjent<text:span text:style-name="T387">ó</text:span>w wsparcia – w tym rolnik<text:span text:style-name="T387">ó</text:span>w indywidualnych zasługuje na szczeg<text:span text:style-name="T387">ó</text:span>lne podkreślenie. Okoliczność ta odpowiada zr<text:span text:style-name="T387">ó</text:span>żnicowanym rolom, jakie podmioty te pełnią w przestrzeni wiejskiej, polegającym aktualnie nie tylko na prowadzeniu tradycyjnej działalności o charakterze produkcyjnym, ale i zapobieganiu degradacji środowiska naturalnego, utrzymaniu grunt<text:span text:style-name="T387">ó</text:span>w rolnych w odpowiedniej kulturze, jak r<text:span text:style-name="T387">ó</text:span>wnież na pełnieniu określonych funkcji o charakterze społecznym, a nawet kulturowym. Regulacje te pozostają zatem w zgodzie z nową koncepcją rolnictwa opracowaną w ramach Wsp<text:span text:style-name="T387">ó</text:span>lnej Polityki Rolnej, podkreślającą wagę jego wielofunkcyjności i r<text:span text:style-name="T387">ó</text:span>żnorodności zadań, kt<text:span text:style-name="T387">ó</text:span>re powinien spełniać podmiot operujący w przestrzeni wiejskiej. W nowej koncepcji nie mieści się nic, co przypominałoby tradycyjną instytucję „rolnika zajmującego się głownie rolnictwem”, z jej sztywno wyznaczonymi kryteriami podmiotowymi, uwydatniającymi przede wszystkim funkcje i zadania produkcyjne. Z tego też względu polski ustawodawca unika tworzenia og<text:span text:style-name="T387">ó</text:span>lnych definicji podmiotowych w ustawie o wspieraniu rozwoju obszar<text:span text:style-name="T387">ó</text:span>w wiejskich, zawierającej og<text:span text:style-name="T387">ó</text:span>lne postanowienia dla wszystkich typ<text:span text:style-name="T387">ó</text:span>w działań, formułując określone kryteria wobec potencjalnych beneficjent<text:span text:style-name="T387">ó</text:span>w wyłącznie w rozporządzeniach wykonawczych, regulujących poszczeg<text:span text:style-name="T387">ó</text:span>lne działania. Zjawisku temu towarzyszy bardzo zr<text:span text:style-name="T387">ó</text:span>żnicowane definiowanie działalności rolniczej, kt<text:span text:style-name="T387">ó</text:span>re to pojęcie przyjmuje rożną treść w zależności od celu realizowanego przez dane działanie, rzutując wyraźnie, choć pośrednio na status jego potencjalnych beneficjent<text:span text:style-name="T387">ó</text:span>w.</text:p>
      <text:p text:style-name="P188">Z drugiej strony jednak nieuprawniony byłby wniosek, nasuwający się po samej tylko lekturze rozporządzenia numer 1698/2005 i ustawy z 2007 roku o wspieraniu rozwoju obszar<text:span text:style-name="T387">ó</text:span>w wiejskich, jakoby szczeg<text:span text:style-name="T387">ó</text:span>lne kryteria podmiotowe nie znajdowały już zastosowania wobec potencjalnych beneficjent<text:span text:style-name="T387">ó</text:span>w wsparcia. Analiza rozporządzeń regulujących poszczeg<text:span text:style-name="T387">ó</text:span>lne działania w ramach Programu Rozwoju Obszar<text:span text:style-name="T387">ó</text:span>w Wiejskich prowadzi do wręcz przeciwnych konkluzji. Liczba kryteri<text:span text:style-name="T387">ó</text:span>w podmiotowych, formułowanych przez polskiego ustawodawcę, jest wręcz uderzająca, w szczeg<text:span text:style-name="T387">ó</text:span>lności w por<text:span text:style-name="T387">ó</text:span>wnaniu z innymi polskimi regulacjami prawnorolnymi, w tym w szcze<text:span text:style-name="T387">gó</text:span>lności z zakresu obrotu gruntami rolnymi, gdzie obowiązująca obecnie koncepcja liberalna, powołując się na <text:soft-page-break/>konstytucyjną zasadę r<text:span text:style-name="T387">ó</text:span>wności, uniemożliwia szersze wykorzystanie wymog<text:span text:style-name="T387">ó</text:span>w o charakterze podmiotowym, kt<text:span text:style-name="T387">ó</text:span>re r<text:span text:style-name="T387">ó</text:span>żnicowałyby sytuację adresat<text:span text:style-name="T387">ó</text:span>w tych regulacji.</text:p>
      <text:p text:style-name="P187">Str. 323</text:p>
      <text:p text:style-name="P188">Przykładowo, to właśnie unormowania z zakresu wsparcia rozwoju obszar<text:span text:style-name="T387">ó</text:span>w wiejskich zawierają najnowocześniejszą obecnie definicję kryterium kwalifikacji rolniczych, kt<text:span text:style-name="T387">ó</text:span>re na płaszczyźnie innych przepis<text:span text:style-name="T387">ó</text:span>w z zakresu prawa rolnego odgrywa w Polsce rolę marginalną. Renacjonalizacja polityki rozwoju obszar<text:span text:style-name="T387">ó</text:span>w wiejskich, polegająca na przekazaniu istotnych kompetencji państwom członkowskim wsp<text:span text:style-name="T387">ó</text:span>lnoty, pozwala zatem na dostosowanie przesłanek wsparcia, r<text:span text:style-name="T387">ó</text:span>wnież tych o charakterze podmiotowym, odnoszących się do statusu potencjalnych benefi<text:span text:style-name="T387">c</text:span>jent<text:span text:style-name="T387">ó</text:span>w, do lokalnych potrzeb i warunk<text:span text:style-name="T387">ó</text:span>w społeczno-gospodarczych. Spos<text:span text:style-name="T387">ó</text:span>b ujęcia tych przesłanek m<text:span text:style-name="T387">ó</text:span>głby zaś, jak się wydaje, stanowić źr<text:span text:style-name="T387">ó</text:span>dło inspiracji dla polskiego ustawodawcy na płaszczyźnie innych polskich unormowań prawnorolnych, kt<text:span text:style-name="T387">ó</text:span>rych aktualny stan jest wciąż jeszcze daleki od doskonałości.</text:p>
      <text:h text:style-name="P275" text:outline-level="3">8.12. Szczeg<text:span text:style-name="T387">ó</text:span>lne obowiązki ciążące na rolnikach indywidualnych</text:h>
      <text:p text:style-name="P1">Wiele z om<text:span text:style-name="T387">ó</text:span>wionych powyżej unormowań, składających się na szczeg<text:span text:style-name="T387">ó</text:span>lny status rolnik<text:span text:style-name="T387">ó</text:span>w indywidualnych, opr<text:span text:style-name="T387">ó</text:span>cz rzeczywistych preferencji dla tej grupy społeczno-zawodowej nakładało r<text:span text:style-name="T387">ó</text:span>wnież na nich określone obowiązki i ograniczenia. Podobnie jak w przypadku ustawodawstw państw europejskich powołane obowiązki i ograniczenia zaliczyć można do dw<text:span text:style-name="T387">ó</text:span>ch zasadniczych grup:</text:p>
      <text:p text:style-name="P1">A. W pierwszej grupie znajdują się te ograniczenia, kt<text:span text:style-name="T387">ó</text:span>re uniemożliwiały rolnikom indywidualnym wykonywanie wszelkich uprawnień wynikających z treści prawa własności w stosunku do należących do nich gospodarstw rolnych. Tego typu obostrzenia przejawiały się przede wszystkim w braku swobody rolnik<text:span text:style-name="T387">ó</text:span>w w zakresie rozporządzania nieruchomościami wchodzącymi w skład tych jednostek produkcyjnych.</text:p>
      <text:p text:style-name="P188">Chyba najlepszą ilustracją analizowanych w tym miejscu ograniczeń są regulacje dotyczące gospodarstw powstających w toku reformy rolnej. Już bowiem cytowana wyżej ustawa z dnia 15 lipca 1920 roku o wykonaniu reformy rolnej przesądzała, że gospodarstwa utworzone w drodze parcelacji nie mogły być dzielone aktami prawnymi <text:span text:style-name="T157">inter vivos</text:span><text:span text:style-name="T78"> </text:span>lub<text:span text:style-name="T156"> </text:span><text:span text:style-name="T157">mortis causa</text:span><text:span text:style-name="T156">,</text:span> pod tytułem darmym lub odpłatnym przez co najmniej 25 lat od ich powstania (art. 33). Przeniesienie własności, obciążenie lub wydzierżawienie tych gospodarstw przed upływem tego terminu mogło w założeniu nastąpić tylko za zezwoleniem organ<text:span text:style-name="T387">ó</text:span>w administracji publicznej – urzęd<text:span text:style-name="T387">ó</text:span>w ziemskich, zaś w razie braku takiego zezwolenia umowa o powyższej treści była bezwzględnie nieważna.</text:p>
      <text:p text:style-name="P187">Str. 324</text:p>
      <text:p text:style-name="P188"><text:soft-page-break/>Podobne stanowisko przyjmowała r<text:span text:style-name="T387">ó</text:span>wnież kolejna ustawa z dnia 25 grudnia 1925 roku o wykonaniu reformy rolnej. Zgodnie bowiem z przepisem art. 54 powołanej ustawy, grunty nabyte w drodze tego aktu prawnego nie mogły być dzielone, sprzedawane, wydzierżawiane lub zastawiane bez zezwolenia urzęd<text:span text:style-name="T387">ó</text:span>w ziemskich aż do czasu całkowitej spłaty obciążających je kredyt<text:span text:style-name="T387">ó</text:span>w uzyskiwanych z fundusz<text:span text:style-name="T387">ó</text:span>w państwowych lub Państwowego Banku Rolnego. Sankcją zaś za naruszenie tej regulacji była nieważność umowy zawieranej bez powołanego zezwolenia <text:span text:style-name="T387">[</text:span><text:a xlink:type="simple" xlink:href="#Przypis712" text:style-name="Internet_20_link" text:visited-style-name="Visited_20_Internet_20_Link"><text:span text:style-name="T387">przypis </text:span></text:a><text:a xlink:type="simple" xlink:href="#Przypis712" text:style-name="Internet_20_link" text:visited-style-name="Visited_20_Internet_20_Link">712</text:a><text:bookmark text:name="p.712"/><text:span text:style-name="T387">]</text:span>.</text:p>
      <text:p text:style-name="P1">Od wyżej om<text:span text:style-name="T387">ó</text:span>wionych unormowań z czas<text:span text:style-name="T387">ó</text:span>w <text:span text:style-name="T387">2</text:span> Rzeczypospolitej nie odbiegały r<text:span text:style-name="T387">ó</text:span>wnież regulacje zawarte w dekrecie PKWN z dnia 6 września 1944 roku o przeprowadzeniu reformy rolnej. Zgodnie bowiem z przepisem art. 13 tego aktu normatywnego, gospodarstwa utworzone w toku reformy nie mogły być w całości lub w części dzielone, sprzedawane, wydzierżawiane i zastawiane, bez uzyskania stosownego zezwolenia właściwej gminnej rady narodowej, wydawanego tylko „w wyjątkowych wypadkach”, jak stanowił sam dekret. Sankcją zaś nieprzestrzegania powyższego zakazu, podobnie jak w ustawach z 1920 oraz 1925 roku, była bezwzględna nieważność czynności dokonanej bez zezwolenia administracyjnego, kt<text:span text:style-name="T387">ó</text:span>ra jednak nie wynikała z samego dekretu, a z og<text:span text:style-name="T387">ó</text:span>lnych przepis<text:span text:style-name="T387">ó</text:span>w kodeksu zobowiązań, dotyczących czynności prawnych niezgodnych z prawem (art. 56 k.z.) <text:span text:style-name="T387">[</text:span><text:a xlink:type="simple" xlink:href="#Przypis713" text:style-name="Internet_20_link" text:visited-style-name="Visited_20_Internet_20_Link"><text:span text:style-name="T387">przypis </text:span></text:a><text:a xlink:type="simple" xlink:href="#Przypis713" text:style-name="Internet_20_link" text:visited-style-name="Visited_20_Internet_20_Link">713</text:a><text:bookmark text:name="p.713"/><text:span text:style-name="T387">]</text:span>.</text:p>
      <text:p text:style-name="P1">B. Podobnie jak to ma miejsce w krajach Europy Zachodniej, r<text:span text:style-name="T387">ó</text:span>wnież polski ustawodawca niejednokrotnie w przeszłości nakładał i nakłada w dalszym ciągu na rolnik<text:span text:style-name="T387">ó</text:span>w indywidualnych obowiązek prowadzenia działalności rolniczej przez określony czas. Zwykle jest to jakby „rekompensata” za przyznane tym osobom preferencje i przywileje. Co więcej, o ile w europejskich systemach prawnych tego typu rozwiązania zdają się mieć stosunkowo krotką tradycję, o tyle w polskim ustawodawstwie rolnym pojawiają się one stosunkowo wcześnie, już w okresie przedwojennym.</text:p>
      <text:p text:style-name="P1">Stosunkowo najlepszych przykład<text:span text:style-name="T387">ó</text:span>w tego typu rozwiązań dostarczają ponownie regulacje związane z prowadzoną na ziemiach polskich reformą rolną. W okresie drugiej Rzeczypospolitej obowiązek prowadzenia działalności rolniczej w gospodarstwach powstałych w wyniku parcelacji nie wynikał jednak bezpośrednio ani z ustawy z 1920, ani z 1925 roku, tylko z regulacji zawartych w ustawie z dnia 14 kwietnia 1937 roku o ograniczeniu obrotu nieruchomościami rolnymi powstałymi z parcelacji <text:span text:style-name="T387">[</text:span><text:a xlink:type="simple" xlink:href="#Przypis714" text:style-name="Internet_20_link" text:visited-style-name="Visited_20_Internet_20_Link"><text:span text:style-name="T387">przypis </text:span></text:a><text:a xlink:type="simple" xlink:href="#Przypis714" text:style-name="Internet_20_link" text:visited-style-name="Visited_20_Internet_20_Link">714</text:a><text:bookmark text:name="p.714"/><text:span text:style-name="T387">]</text:span>, kt<text:span text:style-name="T387">ó</text:span>ry to akt normatywny nie został wyraźnie derogowany przez dekret PKWN z 1944 roku o przeprowadzeniu reformy rolnej i tym samym zachował swoją moc obowiązującą r<text:span text:style-name="T387">ó</text:span>wnież w odniesieniu do gospodarstw powstających na podstawie przepis<text:span text:style-name="T387">ó</text:span>w tego ostatniego dekretu <text:span text:style-name="T387">[</text:span><text:a xlink:type="simple" xlink:href="#Przypis715" text:style-name="Internet_20_link" text:visited-style-name="Visited_20_Internet_20_Link"><text:span text:style-name="T387">przypis </text:span></text:a><text:a xlink:type="simple" xlink:href="#Przypis715" text:style-name="Internet_20_link" text:visited-style-name="Visited_20_Internet_20_Link">715</text:a><text:bookmark text:name="p.715"/><text:span text:style-name="T387">]</text:span>.</text:p>
      <text:p text:style-name="P187"><text:soft-page-break/>Str. 325</text:p>
      <text:p text:style-name="P188">Zgodnie z przepisem art. 2 ust. 2 ustawy z 1937 roku, właściciele gospodarstw powstałych z parcelacji zobowiązani zostali do osobistego gospodarowania na nich. Sankcją nieprzestrzegania powyższego nakazu była natomiast możliwość wywłaszczenia nabywcy gospodarstwa, kt<text:span text:style-name="T387">ó</text:span>ry zaniechał osobistego prowadzenia tej jednostki produkcyjnej (art. 7 cytowanej ustawy), jak r<text:span text:style-name="T387">ó</text:span>wnież sankcje o charakterze karnym wymierzane w drodze postępowania karno-administracyjnego (art. 8) <text:span text:style-name="T387">[</text:span><text:a xlink:type="simple" xlink:href="#Przypis716" text:style-name="Internet_20_link" text:visited-style-name="Visited_20_Internet_20_Link"><text:span text:style-name="T387">przypis </text:span></text:a><text:a xlink:type="simple" xlink:href="#Przypis716" text:style-name="Internet_20_link" text:visited-style-name="Visited_20_Internet_20_Link">716</text:a><text:bookmark text:name="p.716"/><text:span text:style-name="T387">]</text:span>. </text:p>
      <text:p text:style-name="P188">Inną technikę legislacyjną zastosował natomiast dekret z 1946 roku o ustroju rolnym i osadnictwie na obszarze Ziem Odzyskanych…, kt<text:span text:style-name="T387">ó</text:span>ry obowiązek osobistego gospodarowania w gospodarstwach powstałych w toku akcji osadniczej statuował bezpośrednio mocą własnych przepis<text:span text:style-name="T387">ó</text:span>w. Orzeczenie zwane aktem nadania nie przenosiło bowiem własności nadanego gospodarstwa na nabywcę, lecz formułowało wobec adresata wym<text:span text:style-name="T387">ó</text:span>g prowadzenia tego gospodarstwa osobiście lub przez członk<text:span text:style-name="T387">ó</text:span>w rodziny, żyjących z nim we wsp<text:span text:style-name="T387">ó</text:span>lnocie gospodarczej. Niezadośćuczynienie temu obowiązkowi mogło zaś zakończyć się nawet cofnięciem aktu nadania.</text:p>
      <text:p text:style-name="P189">Ustawodawca w 1946 roku w większym stopniu zadbał zatem o to, by nadawane w toku akcji osadniczej działki, kt<text:span text:style-name="T387">ó</text:span>re w założeniu miały dostać się w ręce rolnik<text:span text:style-name="T387">ó</text:span>w, rzeczywiście w następstwie nadania były wykorzystywane rolniczo i to osobiście przez beneficjenta aktu nadania lub przez członk<text:span text:style-name="T387">ó</text:span>w jego rodziny. Temu służyć miał <text:span text:style-name="T387">ó</text:span>w „warunkowy” charakter nabycia gospodarstwa na podstawie aktu nadania. Adresat aktu nadania nie tylko zatem powinien udowodnić swoje przygotowanie do prowadzenia gospodarstwa rolnego, co było warunkiem<text:span text:style-name="T156"> </text:span><text:span text:style-name="T157">sine qua non</text:span><text:span text:style-name="T78"> </text:span>wystawienia na jego rzecz aktu nadania, lecz także musiał jeszcze wykazać swoim osobistym zaangażowaniem w prowadzenie nadanego gospodarstwa, że jego starania o tę jednostkę produkcyjną nie miały wyłącznie charakteru spekulacyjnego, ale rzeczywiście od początku zamierzał trwale gospodarzyć na nadanych gruntach. Dopiero spełnienie tej przesłanki, tzn. rozpoczęcie osobistego prowadzenia gospodarstwa przez adresata aktu nadania, uzasadniało przejście do kolejnych faz procedury, w szczeg<text:span text:style-name="T388">ó</text:span>lności umożliwiało wydanie orzeczenia o wykonaniu aktu nadania, mocą kt<text:span text:style-name="T388">ó</text:span>rego własność nadanego gospodarstwa definitywnie przechodziła na nabywcę i kt<text:span text:style-name="T388">ó</text:span>re służyło jako podstawa do ujawnienia nowego właściciela we właściwych księgach wieczystych. Metoda przyjęta w dekrecie o ustroju rolnym i osadnictwie na obszarze Ziem Odzyskanych…, poprzez początkowo warunkowy charakter nabycia, zapewniała skuteczniejszą egzekucję obowiązku osobistego prowadzenia nadanego gospodarstwa, co w założeniu miało zapewnić rolnicze wykorzystanie grunt<text:span text:style-name="T388">ó</text:span>w rolnych. Nie było zatem potrzeby odwoływania się do przedwojennej ustawy z 1937 roku.</text:p>
      <text:p text:style-name="P190"><text:soft-page-break/>Str. 326</text:p>
      <text:p text:style-name="P189">Natomiast zar<text:span text:style-name="T388">ó</text:span>wno do beneficjent<text:span text:style-name="T388">ó</text:span>w akcji osadniczej prowadzonej na podstawie dekretu z 1946 roku, jak i beneficjent<text:span text:style-name="T388">ó</text:span>w akcji parcelacyjnej na tzw. ziemiach dawnych, regulowanej dekretem z 1944 roku, znalazły zastosowanie rozwiązania zawarte w dekrecie z dnia 18 kwietnia 1955 roku o uwłaszczeniu i o uregulowaniu innych spraw związanych z reformą rolną i osadnictwem rolnym <text:span text:style-name="T388">[</text:span><text:a xlink:type="simple" xlink:href="#Przypis717" text:style-name="Internet_20_link" text:visited-style-name="Visited_20_Internet_20_Link"><text:span text:style-name="T388">przypis </text:span></text:a><text:a xlink:type="simple" xlink:href="#Przypis717" text:style-name="Internet_20_link" text:visited-style-name="Visited_20_Internet_20_Link">717</text:a><text:bookmark text:name="p.717"/><text:span text:style-name="T388">]</text:span>, zmierzające do wymuszenia na beneficjentach reformy osobistego zaangażowania się w prace na nadanych im parcelach. Analizowany dekret jako pierwszy wprowadzał bowiem sankcję w postaci przejęcia na własność Skarbu Państwa z mocy prawa i bez odszkodowania, gospodarstwa rolnego nabytego na podstawie przepis<text:span text:style-name="T388">ó</text:span>w o reformie rolnej, jeżeli nabywca opuścił to gospodarstwo przed jego wejściem w życie. Ten akt prawny został następnie zmieniony i doprecyzowany w ustawie z dnia 15 lipca 1961 roku <text:span text:style-name="T461">[</text:span><text:a xlink:type="simple" xlink:href="#Przypis718" text:style-name="Internet_20_link" text:visited-style-name="Visited_20_Internet_20_Link"><text:span text:style-name="T461">przypis </text:span></text:a><text:a xlink:type="simple" xlink:href="#Przypis718" text:style-name="Internet_20_link" text:visited-style-name="Visited_20_Internet_20_Link">718</text:a><text:bookmark text:name="p.718"/><text:span text:style-name="T461">]</text:span> i wydanym na jej podstawie rozporządzeniu Rady Ministr<text:span text:style-name="T388">ó</text:span>w w sprawie opuszczonych gospodarstw rolnych <text:span text:style-name="T388">[</text:span><text:a xlink:type="simple" xlink:href="#Przypis719" text:style-name="Internet_20_link" text:visited-style-name="Visited_20_Internet_20_Link"><text:span text:style-name="T388">przypis </text:span></text:a><text:a xlink:type="simple" xlink:href="#Przypis719" text:style-name="Internet_20_link" text:visited-style-name="Visited_20_Internet_20_Link">719</text:a><text:bookmark text:name="p.719"/><text:span text:style-name="T388">]</text:span>, kt<text:span text:style-name="T388">ó</text:span>re rozszerzyły zakres zastosowania regulacji dotyczącej gospodarstw opuszczonych r<text:span text:style-name="T388">ó</text:span>wnież na inne jednostki produkcyjne, nie tylko utworzone na podstawie przepis<text:span text:style-name="T388">ó</text:span>w o reformie rolnej. Gospodarstwa opuszczone <text:span text:style-name="T388">[</text:span><text:a xlink:type="simple" xlink:href="#Przypis720" text:style-name="Internet_20_link" text:visited-style-name="Visited_20_Internet_20_Link"><text:span text:style-name="T388">przypis </text:span></text:a><text:a xlink:type="simple" xlink:href="#Przypis720" text:style-name="Internet_20_link" text:visited-style-name="Visited_20_Internet_20_Link">720</text:a><text:bookmark text:name="p.720"/><text:span text:style-name="T388">]</text:span> miały być przejmowane na własność Skarbu Państwa, mocą konstytutywnej decyzji administracyjnej, niezależnie od przyczyn, jakie skłoniły prowadzącego daną jednostkę produkcyjną do jej porzucenia. Tym samym przejście własności gospodarstwa nadanego w trybie reformy rolnej na rzecz państwa, na podstawie przepis<text:span text:style-name="T388">ó</text:span>w o gospodarstwach opuszczonych stanowiło <text:span text:style-name="T157">de facto </text:span>uchylenie dokumentu nadania wobec niedopełnienia przez nabywcę podstawowego obowiązku, jakim było osobiste prowadzenie otrzymanego od państwa gospodarstwa <text:span text:style-name="T388">[</text:span><text:a xlink:type="simple" xlink:href="#Przypis721" text:style-name="Internet_20_link" text:visited-style-name="Visited_20_Internet_20_Link"><text:span text:style-name="T388">przypis </text:span></text:a><text:a xlink:type="simple" xlink:href="#Przypis721" text:style-name="Internet_20_link" text:visited-style-name="Visited_20_Internet_20_Link">721</text:a><text:bookmark text:name="p.721"/><text:span text:style-name="T388">]</text:span>.</text:p>
      <text:p text:style-name="P1">Obowiązek osobistego gospodarowania na posiadanych gruntach rolnych spoczywał r<text:span text:style-name="T388">ó</text:span>wnież na rolnikach indywidualnych z mocy akt<text:span text:style-name="T388">ó</text:span>w normatywnych normujących sytuację prawną tzw. gospodarstw zaniedbanych <text:span text:style-name="T388">[</text:span><text:a xlink:type="simple" xlink:href="#Przypis722" text:style-name="Internet_20_link" text:visited-style-name="Visited_20_Internet_20_Link"><text:span text:style-name="T388">przypis </text:span></text:a><text:a xlink:type="simple" xlink:href="#Przypis722" text:style-name="Internet_20_link" text:visited-style-name="Visited_20_Internet_20_Link">722</text:a><text:bookmark text:name="p.722"/><text:span text:style-name="T388">]</text:span>, wśr<text:span text:style-name="T388">ó</text:span>d kt<text:span text:style-name="T388">ó</text:span>rych na szczeg<text:span text:style-name="T388">ó</text:span>lną uwagę zasługuje ustawa z dnia 24 stycznia 1968 roku o przymusowym wykupie nieruchomości wchodzących w skład gospodarstw rolnych <text:span text:style-name="T388">[</text:span><text:a xlink:type="simple" xlink:href="#Przypis723" text:style-name="Internet_20_link" text:visited-style-name="Visited_20_Internet_20_Link"><text:span text:style-name="T388">przypis </text:span></text:a><text:a xlink:type="simple" xlink:href="#Przypis723" text:style-name="Internet_20_link" text:visited-style-name="Visited_20_Internet_20_Link">723</text:a><text:bookmark text:name="p.723"/><text:span text:style-name="T388">]</text:span> i wydane na jej podstawie rozporządzenie wykonawcze ministra rolnictwa z dnia 26 marca 1968 roku <text:span text:style-name="T388">[</text:span><text:a xlink:type="simple" xlink:href="#Przypis724" text:style-name="Internet_20_link" text:visited-style-name="Visited_20_Internet_20_Link"><text:span text:style-name="T388">przypis </text:span></text:a><text:a xlink:type="simple" xlink:href="#Przypis724" text:style-name="Internet_20_link" text:visited-style-name="Visited_20_Internet_20_Link">724</text:a><text:bookmark text:name="p.724"/><text:span text:style-name="T388">]</text:span>. Powołana ustawa w art. 1 wprowadzała sankcję polegającą na przymusowym wykupie nieruchomości, wchodzących w skład gospodarstw rolnych, jeżeli gospodarstwa te wykazywały niski poziom produkcji wskutek zaniedbania <text:span text:style-name="T388">[</text:span><text:a xlink:type="simple" xlink:href="#Przypis725" text:style-name="Internet_20_link" text:visited-style-name="Visited_20_Internet_20_Link"><text:span text:style-name="T388">przypis </text:span></text:a><text:a xlink:type="simple" xlink:href="#Przypis725" text:style-name="Internet_20_link" text:visited-style-name="Visited_20_Internet_20_Link">725</text:a><text:bookmark text:name="p.725"/><text:span text:style-name="T388">]</text:span>. W ten pośredni spos<text:span text:style-name="T388">ó</text:span>b powołane akty prawne nakładały na rolnik<text:span text:style-name="T388">ó</text:span>w indywidualnych nie tylko obowiązek gospodarowania w og<text:span text:style-name="T388">ó</text:span>le, ale i gospodarowania „prawidłowego”, gdyż zawinione zaniedbania w tym względzie mogły ich narazić na przymusowy wykup gospodarstwa.</text:p>
      <text:p text:style-name="P190"><text:soft-page-break/>Str. 327</text:p>
      <text:p text:style-name="P1">Podsumowując powyższe rozważania na temat obowiązku osobistego prowadzenia gospodarstwa ciążącego na rolnikach indywidualnych w czasach PRL, można przyjąć, iż z faktu obowiązywania obu powyżej om<text:span text:style-name="T388">ó</text:span>wionych regulacji dotyczących z jednej strony tzw. gospodarstw opuszczonych, z drugiej natomiast tzw. gospodarstw zaniedbanych, jak r<text:span text:style-name="T388">ó</text:span>wnież z przyjętego w<text:span text:style-name="T388">ó</text:span>wczas sposobu rozumienia art. 140 k.c. wysnuć można było wniosek, iż obowiązek ten miał w owym okresie zasadnicze znaczenie <text:span text:style-name="T388">[</text:span><text:a xlink:type="simple" xlink:href="#Przypis726" text:style-name="Internet_20_link" text:visited-style-name="Visited_20_Internet_20_Link"><text:span text:style-name="T388">przypis </text:span></text:a><text:a xlink:type="simple" xlink:href="#Przypis726" text:style-name="Internet_20_link" text:visited-style-name="Visited_20_Internet_20_Link">726</text:a><text:bookmark text:name="p.726"/><text:span text:style-name="T388">]</text:span>. Co więcej, rolnicy w tym okresie nie tylko obowiązani zostali do pełnego zagospodarowania należących do nich grunt<text:span text:style-name="T388">ó</text:span>w rolnych, ale musieli uczynić to „prawidłowo” oraz „należycie”, by uniknąć przymusowego wykupu tych grunt<text:span text:style-name="T388">ó</text:span>w na podstawie ustawy z 1968 roku. Z kolei jeśli rolnicy ci w og<text:span text:style-name="T388">ó</text:span>le nie prowadzili działalności rolniczej, doprowadzając do tego, że ich gospodarstwo spełniało przesłanki pozwalające zakwalifikować je jako opuszczone, groziło im przejęcie wchodzących w jego skład grunt<text:span text:style-name="T388">ó</text:span>w na własność Skarbu Państwa na podstawie odpowiedniej decyzji administracyjnej <text:span text:style-name="T388">[</text:span><text:a xlink:type="simple" xlink:href="#Przypis727" text:style-name="Internet_20_link" text:visited-style-name="Visited_20_Internet_20_Link"><text:span text:style-name="T388">przypis </text:span></text:a><text:a xlink:type="simple" xlink:href="#Przypis727" text:style-name="Internet_20_link" text:visited-style-name="Visited_20_Internet_20_Link">727</text:a><text:bookmark text:name="p.727"/><text:span text:style-name="T388">]</text:span>. W tym miejscu wypada r<text:span text:style-name="T388">ó</text:span>wnież podkreślić, że powołany obowiązek ciążył zar<text:span text:style-name="T388">ó</text:span>wno na właścicielach grunt<text:span text:style-name="T388">ó</text:span>w rolnych, jak i samoistnych posiadaczach takich nieruchomości <text:span text:style-name="T388">[</text:span><text:a xlink:type="simple" xlink:href="#Przypis728" text:style-name="Internet_20_link" text:visited-style-name="Visited_20_Internet_20_Link"><text:span text:style-name="T388">przypis </text:span></text:a><text:a xlink:type="simple" xlink:href="#Przypis728" text:style-name="Internet_20_link" text:visited-style-name="Visited_20_Internet_20_Link">728</text:a><text:bookmark text:name="p.728"/><text:span text:style-name="T388">]</text:span>.</text:p>
      <text:p text:style-name="P189">Om<text:span text:style-name="T388">ó</text:span>wiony powyżej generalny charakter obowiązku prawidłowego zagospodarowania przez rolnik<text:span text:style-name="T388">ó</text:span>w posiadanych przez nich grunt<text:span text:style-name="T388">ó</text:span>w rolnych w okresie PRL uzyskał ostatecznie normatywną artykulację w ustawie z dnia 26 marca 1982 roku o ochronie grunt<text:span text:style-name="T388">ó</text:span>w rolnych lub leśnych <text:span text:style-name="T388">[</text:span><text:a xlink:type="simple" xlink:href="#Przypis729" text:style-name="Internet_20_link" text:visited-style-name="Visited_20_Internet_20_Link"><text:span text:style-name="T388">przypis </text:span></text:a><text:a xlink:type="simple" xlink:href="#Przypis729" text:style-name="Internet_20_link" text:visited-style-name="Visited_20_Internet_20_Link">729</text:a><text:bookmark text:name="p.729"/><text:span text:style-name="T388">]</text:span>. Zgodnie z przepisem art. 23 cytowanej ustawy w jej oryginalnym brzmieniu, właściciele (posiadacze) grunt<text:span text:style-name="T388">ó</text:span>w stanowiących użytki rolne oraz grunt<text:span text:style-name="T388">ó</text:span>w zrekultywowanych na cele rolne obowiązani zostali do ich rolniczego wykorzystywania. Sankcją zaś za nieprzestrzeganie powyższego obowiązku była możliwość zastosowania przez właściwy organ administracji państwowej (naczelnika gminy) przepis<text:span text:style-name="T388">ó</text:span>w o postępowaniu egzekucyjnym w administracji na podstawie art. 40 ust. 1 cytowanej ustawy <text:span text:style-name="T388">[</text:span><text:a xlink:type="simple" xlink:href="#Przypis730" text:style-name="Internet_20_link" text:visited-style-name="Visited_20_Internet_20_Link"><text:span text:style-name="T388">przypis </text:span></text:a><text:a xlink:type="simple" xlink:href="#Przypis730" text:style-name="Internet_20_link" text:visited-style-name="Visited_20_Internet_20_Link">730</text:a><text:bookmark text:name="p.730"/><text:span text:style-name="T388">]</text:span>. Tym samym wymieniony akt prawny potwierdzał opisane wyżej poglądy części doktryny, przyznające obowiązkowi rolniczego wykorzystania grunt<text:span text:style-name="T388">ó</text:span>w rolnych charakter powszechny. </text:p>
      <text:p text:style-name="P190">Str. 328</text:p>
      <text:p text:style-name="P189">Zobowiązanie wszystkich właścicieli (posiadaczy) grunt<text:span text:style-name="T388">ó</text:span>w rolnych do ich rolniczego wykorzystania znikło z ustawy o ochronie grunt<text:span text:style-name="T388">ó</text:span>w rolnych i leśnych wraz z nowelą do tego aktu prawnego z dnia 25 października 1991 roku <text:span text:style-name="T388">[</text:span><text:a xlink:type="simple" xlink:href="#Przypis731" text:style-name="Internet_20_link" text:visited-style-name="Visited_20_Internet_20_Link"><text:span text:style-name="T388">przypis </text:span></text:a><text:a xlink:type="simple" xlink:href="#Przypis731" text:style-name="Internet_20_link" text:visited-style-name="Visited_20_Internet_20_Link">731</text:a><text:bookmark text:name="p.731"/><text:span text:style-name="T388">]</text:span>. Obowiązku tego nie przewiduje r<text:span text:style-name="T388">ó</text:span>wnież aktualnie obowiązująca ustawa o ochronie grunt<text:span text:style-name="T388">ó</text:span>w rolnych i leśnych z dnia 3 lutego 1995 roku <text:span text:style-name="T388">[</text:span><text:a xlink:type="simple" xlink:href="#Przypis732" text:style-name="Internet_20_link" text:visited-style-name="Visited_20_Internet_20_Link"><text:span text:style-name="T388">przypis </text:span></text:a><text:a xlink:type="simple" xlink:href="#Przypis732" text:style-name="Internet_20_link" text:visited-style-name="Visited_20_Internet_20_Link">732</text:a><text:bookmark text:name="p.732"/><text:span text:style-name="T388">]</text:span>. Niemniej brak powszechnej normy nie powoduje, że i obecnie w polskim systemie prawa rolnego nie można odnaleźć przepis<text:span text:style-name="T388">ó</text:span>w, kt<text:span text:style-name="T388">ó</text:span>re <text:soft-page-break/>nakładałyby na swych adresat<text:span text:style-name="T388">ó</text:span>w obowiązek prowadzenia działalności rolniczej na będących w ich posiadaniu gruntach. Szczeg<text:span text:style-name="T388">ó</text:span>lnie dużo interesującego materiału dostarczają regulacje zawarte w najnowszych rozporządzeniach ministra rolnictwa w sprawie szczeg<text:span text:style-name="T388">ó</text:span>łowych warunk<text:span text:style-name="T388">ó</text:span>w i trybu przyznawania pomocy finansowej w ramach poszczeg<text:span text:style-name="T388">ó</text:span>lnych działań objętych Programem Rozwoju Obszar<text:span text:style-name="T388">ó</text:span>w Wiejskich na lata 2007–2013, wydawanych na podstawie ustawy z dnia 7 marca 2007 r. o wspieraniu rozwoju obszar<text:span text:style-name="T388">ó</text:span>w wiejskich z udziałem środk<text:span text:style-name="T388">ó</text:span>w Europejskiego Funduszu Rolnego na rzecz Rozwoju Obszar<text:span text:style-name="T388">ó</text:span>w Wiejskich. Nie zagłębiając się w szczeg<text:span text:style-name="T388">ó</text:span>łową analizę powyższych licznych rozporządzeń, wystarczy w tym miejscu podkreślić, że uzależniają one przyznanie wsparcia ze środk<text:span text:style-name="T388">ó</text:span>w powołanego funduszu od zobowiązania się potencjalnych beneficjent<text:span text:style-name="T388">ó</text:span>w tego wsparcia do prowadzenia na należących do nich gruntach działalności rolniczej przez ściśle określony czas <text:span text:style-name="T388">[</text:span><text:a xlink:type="simple" xlink:href="#Przypis733" text:style-name="Internet_20_link" text:visited-style-name="Visited_20_Internet_20_Link"><text:span text:style-name="T388">przypis </text:span></text:a><text:a xlink:type="simple" xlink:href="#Przypis733" text:style-name="Internet_20_link" text:visited-style-name="Visited_20_Internet_20_Link">733</text:a><text:bookmark text:name="p.733"/><text:span text:style-name="T388">]</text:span>. Sankcją nieprzestrzegania tego obowiązku nie jest już jednak tak jak dawniej możliwość utraty własności tych grunt<text:span text:style-name="T388">ó</text:span>w, lecz obowiązek zwrotu całości lub części pobranych tytułem wsparcia środk<text:span text:style-name="T388">ó</text:span>w pieniężnych <text:span text:style-name="T388">[</text:span><text:a xlink:type="simple" xlink:href="#Przypis734" text:style-name="Internet_20_link" text:visited-style-name="Visited_20_Internet_20_Link"><text:span text:style-name="T388">przypis </text:span></text:a><text:a xlink:type="simple" xlink:href="#Przypis734" text:style-name="Internet_20_link" text:visited-style-name="Visited_20_Internet_20_Link">734</text:a><text:bookmark text:name="p.734"/><text:span text:style-name="T388">]</text:span>.</text:p>
      <text:p text:style-name="P1">Podsumowując powyższe uwagi na temat obowiązku prowadzenia działalności rolniczej przez rolnik<text:span text:style-name="T388">ó</text:span>w indywidualnych, należy podkreślić podw<text:span text:style-name="T388">ó</text:span>jne niejako znaczenie tego wymogu. Z jednej bowiem strony kryterium prowadzenia działalności rolniczej (ewentualnie prowadzenie gospodarstwa rolnego lub osobistej pracy w gospodarstwie rolnym) stanowi lub stanowiło często podmiotową przesłankę uzyskania określonych uprawnień i preferencji na płaszczyźnie rozmaitych akt<text:span text:style-name="T388">ó</text:span>w prawnych (np. przepisy z zakresu ubezpieczenia społecznego rolnik<text:span text:style-name="T388">ó</text:span>w, dziedziczenia gospodarstw rolnych lub reformy rolnej), pozwalając wyodrębnić prawnie grupę zawodową rolnik<text:span text:style-name="T389">ó</text:span>w indywidualnych. Niemniej poza tym znaczeniem indywidualizującym wym<text:span text:style-name="T389">ó</text:span>g prowadzenia działalności rolniczej może stanowić r<text:span text:style-name="T389">ó</text:span>wnież obowiązek, kt<text:span text:style-name="T389">ó</text:span>ry ustawodawca nakłada na rolnik<text:span text:style-name="T389">ó</text:span>w indywidualnych jako „rekompensatę” za przyznane im przywileje.</text:p>
      <text:p text:style-name="P191">Str. 329</text:p>
      <text:h text:style-name="P275" text:outline-level="3">8.13. Podsumowanie</text:h>
      <text:p text:style-name="P1">Powyższa analiza zar<text:span text:style-name="T389">ó</text:span>wno regulacji aktualnie obowiązujących, jak i tych o historycznym już znaczeniu jednoznacznie wskazuje, że do stosunkowo długiej tradycji polskiego ustawodawstwa rolnego należy kreowanie szczeg<text:span text:style-name="T389">ó</text:span>lnego statusu rolnik<text:span text:style-name="T389">ó</text:span>w indywidualnych, rozumianego jako zesp<text:span text:style-name="T389">ó</text:span>ł określonych uprawnień i obowiązk<text:span text:style-name="T389">ó</text:span>w, przewidzianych dla tej grupy zawodowej. Zakres tych regulacji pokrywa się lub pokrywał bowiem zasadniczo z om<text:span text:style-name="T389">ó</text:span>wionymi wyżej analogicznymi unormowaniami funkcjonującymi w państwach zachodnioeuropejskich. Nie jest obca tradycji polskiego prawa rolnego przykładowo <text:soft-page-break/>kontrola podmiotowa uczestnik<text:span text:style-name="T389">ó</text:span>w obrotu nieruchomościami <text:span text:style-name="T157">inter vivos</text:span>, czy też szczeg<text:span text:style-name="T389">ó</text:span>lne uprzywilejowanie rolnik<text:span text:style-name="T389">ó</text:span>w indywidualnych na gruncie przepis<text:span text:style-name="T389">ó</text:span>w o dziedziczeniu gospodarstw rolnych. R<text:span text:style-name="T389">ó</text:span>wnież jeśli chodzi o obowiązki spoczywające na rolnikach indywidualnych tudzież regulacje ograniczające ich uprawnienia, nietrudno wskazać nieodległe analogie w systemach prawnych państw europejskich.</text:p>
      <text:p text:style-name="P1">Regulacje polskie upodabnia do rozwiązań zachodnioeuropejskich także pewien brak konsekwencji w zakresie przyznawania pierwszeństwa jednej z dw<text:span text:style-name="T389">ó</text:span>ch podstawowych dla prawa rolnego wartości, tzn. z jednej strony konieczności ochrony członk<text:span text:style-name="T389">ó</text:span>w najbliższej rodziny rolnika, co wynika z najczęściej rodzinnego charakteru prowadzonej przez niego działalności i motywowane jest względami słuszności i polityki społecznej, z drugiej natomiast potrzebą zapewnienia fachowego i profesjonalnego kierownictwa gospodarstwom rolnym, jako jednej z podstawowych zasad skutecznej ochrony struktur rolnych. W zakresie tego problemu regulacje polskie r<text:span text:style-name="T389">ó</text:span>wnież podlegały istotnym zmianom, choć zaznaczyć należy, że, przynajmniej w okresie PRL, dominowały przesłanki o charakterze strukturalnym. Dowodem takiego podejścia ustawodawcy może być w szczeg<text:span text:style-name="T389">ó</text:span>lności uzależnienie w oryginalnej wersji kodeksu cywilnego możliwości nabywania nieruchomości rolnych w obrocie <text:span text:style-name="T157">inter vivos</text:span><text:span text:style-name="T78"> </text:span>od spełnienia określonych kryteri<text:span text:style-name="T389">ó</text:span>w podmiotowych, kt<text:span text:style-name="T389">ó</text:span>ry to obowiązek dotyczył także członk<text:span text:style-name="T389">ó</text:span>w najbliższej rodziny zbywcy. Pamiętać r<text:span text:style-name="T389">ó</text:span>wnież należy, że te ograniczenia dotyczyły praktycznie wszystkich przypadk<text:span text:style-name="T389">ó</text:span>w przeniesienia własności nieruchomości rolnych, czego najlepszym przykładem są regulacje z zakresu ubezpieczeń społecznych rolnik<text:span text:style-name="T389">ó</text:span>w indywidualnych wprowadzające instytucję przekazania gospodarstwa rolnego tzw. następcy, czyli członkowi najbliższej rodziny ubiegającego się o emeryturę rolnika, kt<text:span text:style-name="T389">ó</text:span>ry wszelako spełniać musiał r<text:span text:style-name="T389">ó</text:span>wnież kryteria podmiotowe, tak jak każdy inny nabywca nieruchomości rolnych.</text:p>
      <text:p text:style-name="P192">Jeszcze wyraźniej preferencja dla czynnik<text:span text:style-name="T389">ó</text:span>w o charakterze strukturalnym rysuje się na płaszczyźnie polskiego systemu dziedziczenia gospodarstw rolnych, w szczeg<text:span text:style-name="T389">ó</text:span>lności w wersji obowiązującej w latach 1963–1990. </text:p>
      <text:p text:style-name="P191">Str. 330</text:p>
      <text:p text:style-name="P192">Fakt odwoływania się zar<text:span text:style-name="T389">ó</text:span>wno do germańskiego, jak i romańskiego porządku dziedziczenia tych jednostek produkcyjnych, wprowadzenie w stosunku do spadkobierc<text:span text:style-name="T389">ó</text:span>w zar<text:span text:style-name="T389">ó</text:span>wno ustawowych, jak i testamentowych wymogu spełniania określonych warunk<text:span text:style-name="T389">ó</text:span>w podmiotowych w momencie otwarcia spadku i w momencie jego działu, dobitnie świadczą o stosunkowo małej trosce, jeśli nawet nie o lekceważeniu przez ustawodawcę uprawnień członk<text:span text:style-name="T389">ó</text:span>w rodziny rolnika. Tezę tę zdaje się potwierdzać r<text:span text:style-name="T389">ó</text:span>wnież brak w tradycji polskiego <text:soft-page-break/>ustawodawstwa takich regulacji jak chociażby znane ze szwajcarskiego systemu prawa rolnego rodzinne prawo wykupu lub odkupu.</text:p>
      <text:p text:style-name="P192">O ile zatem w okresie PRL ustawodawca, w braku wyraźnych nakaz<text:span text:style-name="T389">ó</text:span>w konstytucyjnych, traktować m<text:span text:style-name="T389">ó</text:span>gł względy polityki rodzinnej w spos<text:span text:style-name="T389">ó</text:span>b dyskryminujący, o tyle taka praktyka stała się niemożliwa po zmianach ustrojowych roku 1990, a szczeg<text:span text:style-name="T389">ó</text:span>lności po wejściu w życie w roku 1997 nowej konstytucji, kt<text:span text:style-name="T389">ó</text:span>ra jako podstawę ustroju rolnego państwa określa gospodarstwo rodzinne <text:span text:style-name="T389">[</text:span><text:a xlink:type="simple" xlink:href="#Przypis735" text:style-name="Internet_20_link" text:visited-style-name="Visited_20_Internet_20_Link"><text:span text:style-name="T389">przypis </text:span></text:a><text:a xlink:type="simple" xlink:href="#Przypis735" text:style-name="Internet_20_link" text:visited-style-name="Visited_20_Internet_20_Link">735</text:a><text:bookmark text:name="p.735"/><text:span text:style-name="T389">]</text:span>. Tym samym, należałoby uznać, że w aktualnym stanie prawnym akcent został przesunięty w pierwszym rzędzie na ochronę sytuacji prawnej całej rodziny rolniczej. Założenia te realizować ma przede wszystkim u.k.u.r. i zawarta w niej definicja gospodarstwa rodzinnego oraz rolnika indywidualnego. Wyżej wskazane usterki legislacyjne, przede wszystkim w zakresie konstrukcji tej drugiej definicji, powodują, że skuteczność regulacji u.k.u.r. w aspekcie urzeczywistniania powołanych założeń może być jednak postawiona pod znakiem zapytania <text:span text:style-name="T389">[</text:span><text:a xlink:type="simple" xlink:href="#Przypis736" text:style-name="Internet_20_link" text:visited-style-name="Visited_20_Internet_20_Link"><text:span text:style-name="T389">przypis </text:span></text:a><text:a xlink:type="simple" xlink:href="#Przypis736" text:style-name="Internet_20_link" text:visited-style-name="Visited_20_Internet_20_Link">736</text:a><text:bookmark text:name="p.736"/><text:span text:style-name="T389">]</text:span>.</text:p>
      <text:p text:style-name="P258">Str. 331</text:p>
      <text:h text:style-name="P277" text:outline-level="2">9. Wnioski końcowe i uwagi <text:span text:style-name="T165">de lege ferenda</text:span></text:h>
      <text:h text:style-name="P275" text:outline-level="3">9.1. Wnioski końcowe</text:h>
      <text:p text:style-name="P1">W poprzednich rozdziałach niniejszej pracy sformułowano tezę o swoistej dychotomii w zakresie polskiej koncepcji rolnika indywidualnego, kt<text:span text:style-name="T389">ó</text:span>ra odpowiadałaby jednocześnie modelowym rozwiązaniom przyjętym w ustawodawstwie rolnym państw europejskich. Cezurą byłaby w tym zakresie data wejścia w życie u.k.u.r., aktu prawnego o szerokim zakresie przedmiotowym i o kompleksowych celach, zgodnie z deklaracjami zawartymi w jego art. 1. Okres przed wejściem w życie powołanej ustawy charakteryzowałby się brakiem og<text:span text:style-name="T389">ó</text:span>lnych definicji rolnika indywidualnego i formułowaniem odrębnych przesłanek podmiotowych w stosunku do os<text:span text:style-name="T389">ó</text:span>b fizycznych na potrzeby określonej regulacji, normującej wycinkowo pewien zakres stosunk<text:span text:style-name="T389">ó</text:span>w społecznych, co modelowo odpowiadać mogło wyżej przedstawionym regulacjom niemieckim lub francuskim, r<text:span text:style-name="T389">ó</text:span>wnież unikających konstruowania og<text:span text:style-name="T389">ó</text:span>lnych definicji. Z drugiej strony fakt obowiązywania od dnia 16 lipca 2003 roku u.k.u.r., zawierającej definicję rolnika indywidualnego, oznaczałby zmianę punktu widzenia ustawodawcy, nawiązującego do wzor<text:span text:style-name="T389">ó</text:span>w szwajcarskich lub włoskich i tworzącego og<text:span text:style-name="T389">ó</text:span>lną definicję pojęcia „rolnik indywidualny”, sprzężonego z instytucją gospodarstwa rodzinnego i tym samym posiadającego podstawowe znaczenie dla całego ustroju rolnego Polski. W tym zatem momencie, po przeprowadzonej analizie zar<text:span text:style-name="T389">ó</text:span>wno historycznych, jak i aktualnie obowiązujących regulacji, przyszedł czas na weryfikację zarysowanej wyżej tezy i określenie, w jak dużym stopniu rozwiązania polskie dadzą się <text:soft-page-break/>przyporządkować do kt<text:span text:style-name="T389">ó</text:span>regoś z dw<text:span text:style-name="T389">ó</text:span>ch modelowych konstrukcji rolnika indywidualnego, funkcjonujących w ustawodawstwie kraj<text:span text:style-name="T389">ó</text:span>w zachodnioeuropejskich.</text:p>
      <text:p text:style-name="P192">Krytykę powyższej tezy należy rozpocząć od podsumowania aktualnych unormowań wynikających przede wszystkim z u.k.u.r., wprowadzającej, jak sugerowano, og<text:span text:style-name="T389">ó</text:span>lną definicję rolnika indywidualnego, zawartą w art. 6 ustawy. Wyżej om<text:span text:style-name="T389">ó</text:span>wiono już niejasności i usterki techniczne kryteri<text:span text:style-name="T389">ó</text:span>w wykorzystanych na potrzeby skonstruowania tej definicji, wskazując na nie zawsze racjonalne wykorzystanie niekt<text:span text:style-name="T389">ó</text:span>rych kryteri<text:span text:style-name="T389">ó</text:span>w o charakterze typowo przedmiotowym, jak to ma miejsce w przypadku tzw. kryterium obszarowego, dla prawnej indywidualizacji instytucji o typowo podmiotowej naturze, jak r<text:span text:style-name="T389">ó</text:span>wnież ewidentne błędy w zakresie sformułowania kryteri<text:span text:style-name="T389">ó</text:span>w osobistego prowadzenia gospodarstwa rolnego oraz kwalifikacji rolniczych. Niemniej w tym miejscu warto podkreślić, że praktyka uporała się nawet z takimi wadami analizowanej definicji, co do kt<text:span text:style-name="T389">ó</text:span>rych wyrażano w doktrynie obawy, że doprowadzą do całkowitego „obumarcia” instytucji rolnika indywidualnego <text:span text:style-name="T389">[</text:span><text:a xlink:type="simple" xlink:href="#Przypis737" text:style-name="Internet_20_link" text:visited-style-name="Visited_20_Internet_20_Link"><text:span text:style-name="T389">przypis </text:span></text:a><text:a xlink:type="simple" xlink:href="#Przypis737" text:style-name="Internet_20_link" text:visited-style-name="Visited_20_Internet_20_Link">737</text:a><text:bookmark text:name="p.737"/><text:span text:style-name="T389">]</text:span>.</text:p>
      <text:p text:style-name="P191">Str. 332</text:p>
      <text:p text:style-name="P192">Biorąc pod uwagę powyższe okoliczności, to nie same usterki konstrukcyjne definicji rolnika indywidualnego powinny mieć decydujące znaczenie dla oceny tej instytucji. Rozstrzygających argument<text:span text:style-name="T389">ó</text:span>w poszukiwać należy raczej na płaszczyźnie przepis<text:span text:style-name="T389">ó</text:span>w określających status os<text:span text:style-name="T389">ó</text:span>b, kt<text:span text:style-name="T389">ó</text:span>re spełniają przesłanki potrzebne do uznania za rolnika indywidualnego w świetle u.k.u.r. Zagadnienie to ma podstawowe znaczenie w tych ustawodawstwach, kt<text:span text:style-name="T389">ó</text:span>re posługują się og<text:span text:style-name="T389">ó</text:span>lną definicją rolnika indywidualnego, czego najlepszym przykładem może być tzw. zasada samodzielnego gospodarzenia <text:span text:style-name="T152">(</text:span><text:span text:style-name="T153">Selbstbewirtschafungsprinzip</text:span>) w prawie szwajcarskim, zgodnie z kt<text:span text:style-name="T389">ó</text:span>rą samodzielnym gospodarzom przysługują szczeg<text:span text:style-name="T389">ó</text:span>lnie istotne preferencje i przywileje.</text:p>
      <text:p text:style-name="P1">Aby dokładniej sprecyzować ten problem należy w tym miejscu podjąć pr<text:span text:style-name="T389">ó</text:span>bę wyliczenia tych uprawnień, kt<text:span text:style-name="T461">ó</text:span>re ustawodawca polski zastrzega na korzyść rolnik<text:span text:style-name="T389">ó</text:span>w indywidualnych w rozumieniu u.k.u.r. Te regulacje były już przedmiotem osobnej analizy w poprzednim rozdziale, w tym miejscu przyszedł natomiast czas na uporządkowanie przeprowadzonych badań. Ot<text:span text:style-name="T389">ó</text:span>ż określając status rolnik<text:span text:style-name="T389">ó</text:span>w indywidualnych w świetle u.k.u.r., nie można zapominać, że ustawa owa nie wiąże z tym pojęciem absolutnie żadnych skutk<text:span text:style-name="T389">ó</text:span>w prawnych <text:span text:style-name="T389">[</text:span><text:a xlink:type="simple" xlink:href="#Przypis738" text:style-name="Internet_20_link" text:visited-style-name="Visited_20_Internet_20_Link"><text:span text:style-name="T389">przypis </text:span></text:a><text:a xlink:type="simple" xlink:href="#Przypis738" text:style-name="Internet_20_link" text:visited-style-name="Visited_20_Internet_20_Link">738</text:a><text:bookmark text:name="p.738"/><text:span text:style-name="T389">]</text:span>. Swoje znaczenie uzyskuje dopiero definicja rolnika indywidualnego w zestawieniu z pojęciem gospodarstwa rodzinnego. Ta obserwacja ma jednak charakter przede wszystkim formalny, gdyż w rzeczywistości gospodarstwo rodzinne w gł<text:span text:style-name="T389">ó</text:span>wnej mierze indywidualizowane jest za pomocą kryteri<text:span text:style-name="T389">ó</text:span>w podmiotowych, dotyczących osoby prowadzącej taką jednostkę produkcyjną <text:span text:style-name="T389">[</text:span><text:a xlink:type="simple" xlink:href="#Przypis739" text:style-name="Internet_20_link" text:visited-style-name="Visited_20_Internet_20_Link"><text:span text:style-name="T389">przypis </text:span></text:a><text:a xlink:type="simple" xlink:href="#Przypis739" text:style-name="Internet_20_link" text:visited-style-name="Visited_20_Internet_20_Link">739</text:a><text:bookmark text:name="p.739"/><text:span text:style-name="T389">]</text:span>.</text:p>
      <text:p text:style-name="P1"><text:soft-page-break/>Niejako na marginesie gł<text:span text:style-name="T389">ó</text:span>wnego wątku prowadzonych w niniejszym rozdziale rozważań podnieść można, że wyżej opisane rozwiązania obowiązujące w u.k.u.r. konstrukcyjnie w największym stopniu zdają się przypominać analogiczne regulacje funkcjonujące w hiszpańskiej ustawie o modernizacji gospodarstw rolnych z 1995 roku. We wspomnianym akcie prawnym r<text:span text:style-name="T389">ó</text:span>wnież pojawia się terminologicznie wyodrębniona definicja podmiotowa tzw. <text:span text:style-name="T403">agricultor profesional</text:span>, kt<text:span text:style-name="T389">ó</text:span>ra podobnie jak to ma miejsce w przypadku polskiego rolnika indywidualnego, nie posiada, co do zasady, autonomicznego bytu, stanowiąc podstawowy co prawda, ale tylko jeden z element<text:span text:style-name="T389">ó</text:span>w szerszej, kaskadowej definicji „gospodarstwa priorytetowego”. Odwołując się zatem ponownie do powyżej zaprezentowanych modelowych możliwości skonstruowania instytucji rolnika indywidualnego, należałoby stwierdzić, że polska regulacja nie zakłada pełnej autonomii instytucji rolnika indywidualnego, tak jak to ma miejsce w przypadku włoskiego producenta bezpośredniego lub szwajcarskiego samodzielnego gospodarza, zaś w rzeczywistości rodzime regulacje zbliżone są do odpowiednich unormowań hiszpańskich. W obu bowiem tych porządkach prawnych element przedmiotowy (gospodarstwo) oraz podmiotowy (osoba prowadząca to gospodarstwo – rolnik) stanowią nierozerwalną całość.</text:p>
      <text:p text:style-name="P191">Str. 333</text:p>
      <text:p text:style-name="P292">Wracając jednak do zasadniczego wątku badań, do regulacji prawnych, kierowanych bezpośrednio do gospodarstw rodzinnych, a pośrednio do rolników indywidualnych zaliczyć można następujące unormowania:</text:p>
      <text:p text:style-name="P192">1. rolnikowi indywidualnemu, będącemu dzierżawcą sprzedawanej przez osobę fizyczną lub osobę prawną inną niż Agencja Nieruchomości Rolnych nieruchomości rolnej, przysługuje ustawowe prawo pierwokupu tej nieruchomości, pod warunkiem wszelako, że nieruchomość ta wchodzi w skład jego gospodarstwa rodzinnego, zaś umowę dzierżawy zawarto w formie pisemnej z datą pewną i była ona wykonywana co najmniej przez trzy lata (art. 3 ust. 1 u.k.u.r.); co więcej, w wypadku zbiegu uprawnień, pierwokup przysługujący dzierżawcy-rolnikowi indywidualnemu wyprzedza pierwokup Agencji Nieruchomości Rolnych (art. 3 ust. 4 u.k.u.r.);</text:p>
      <text:p text:style-name="P1">2. w przypadku umowy przeniesienia własności nieruchomości rolnej, gdy nabywa ją rolnik indywidualny na powiększenie gospodarstwa rodzinnego, jednak do powierzchni nie większej niż 300 ha, taka transakcja nie jest ograniczona prawem pierwokupu lub nabycia Agencji Nieruchomości Rolnych (art. 3 ust. 7 oraz art. 4 ust. 4 pkt 1 u.k.u.r.);</text:p>
      <text:p text:style-name="P1">3. rolnik indywidualny może korzystać z preferencyjnych dopłat do odsetek od kredyt<text:span text:style-name="T389">ó</text:span>w bankowych lub nawet uzyskać częściową spłatę kapitału kredytu, udzielonego na zakup nieruchomości rolnych, kt<text:span text:style-name="T389">ó</text:span>re utworzą gospodarstwo rodzinne albo wejdą w skład takiego <text:soft-page-break/>gospodarstwa, z tym że kwota kredytu nie może przekraczać 90 <text:span text:style-name="T389">procent </text:span>wartości zakupywanej nieruchomości, zaś okres spłaty powyższego kredytu nie może przekraczać 20 lat (art. 4 ust. 3 ustawy z dnia 9 maja 2008 roku o Agencji Restrukturyzacji i Modernizacji Rolnictwa <text:span text:style-name="T389">[</text:span><text:a xlink:type="simple" xlink:href="#Przypis740" text:style-name="Internet_20_link" text:visited-style-name="Visited_20_Internet_20_Link"><text:span text:style-name="T389">przypis </text:span></text:a><text:a xlink:type="simple" xlink:href="#Przypis740" text:style-name="Internet_20_link" text:visited-style-name="Visited_20_Internet_20_Link">740</text:a><text:bookmark text:name="p.740"/><text:span text:style-name="T389">]</text:span>);</text:p>
      <text:p text:style-name="P192">4. w przypadku sprzedaży lub dzierżawy nieruchomości z Zasobu Własności Rolnej Skarbu Państwa w trybie przetargowym Agencja Nieruchomości Rolnych może zastrzec, że w przetargu uczestniczyć będą mogli wyłącznie rolnicy indywidualni w rozumieniu u.k.u.r., zamierzający utworzyć lub powiększyć gospodarstwo rodzinne w rozumieniu tych przepis<text:span text:style-name="T389">ó</text:span>w, pod warunkiem że są oni: rolnikami posiadającymi gospodarstwo w gminie, na obszarze kt<text:span text:style-name="T389">ó</text:span>rej położona jest nieruchomość wystawiana do przetargu, oraz zamierzającymi powiększyć to gospodarstwo, dalej pracownikami zlikwidowanych państwowych przedsiębiorstw gospodarki rolnej zamierzającymi utworzyć gospodarstwo, następnie rolnikami, kt<text:span text:style-name="T389">ó</text:span>rzy po dniu 31 grudnia 1991 roku sprzedali Skarbowi Państwa nieruchomości niezbędne na cele publiczne, i wreszcie członkami rolniczych sp<text:span text:style-name="T389">ó</text:span>łdzielni produkcyjnych postawionych w stan likwidacji lub upadłości (art. 29 ust. 3b oraz art. 39 u.g.n.r.SP) <text:span text:style-name="T389">[</text:span><text:a xlink:type="simple" xlink:href="#Przypis741" text:style-name="Internet_20_link" text:visited-style-name="Visited_20_Internet_20_Link"><text:span text:style-name="T389">przypis </text:span></text:a><text:a xlink:type="simple" xlink:href="#Przypis741" text:style-name="Internet_20_link" text:visited-style-name="Visited_20_Internet_20_Link">741</text:a><text:bookmark text:name="p.741"/><text:span text:style-name="T389">].</text:span></text:p>
      <text:p text:style-name="P191">Str. 334</text:p>
      <text:p text:style-name="P192">Przytoczone powyżej wyliczenie szczeg<text:span text:style-name="T389">ó</text:span>lnych uprawnień przysługujących rolnikom indywidualnym nie jest imponujące i świadczy o stosunkowo ograniczonym praktycznym zastosowaniu tej instytucji. Z całą pewnością zakresu przywilej<text:span text:style-name="T389">ó</text:span>w przyznanych rolnikom indywidualnym nie można por<text:span text:style-name="T389">ó</text:span>wnywać z uprawnieniami zastrzeżonymi przez szwajcarskie rolnicze prawo gruntowe (BGBB) na rzecz os<text:span text:style-name="T389">ó</text:span>b posiadającym status samodzielnego gospodarza, kt<text:span text:style-name="T389">ó</text:span>re rozciągają się od (formalnie) wyłącznego uprawnienia do nabywania nieruchomości rolnych, aż po rozmaite formy pierwokupu i wykupu rolnego. Podobnie skromnie prezentuje się status polskiego rolnika indywidualnego na tle przywilej<text:span text:style-name="T389">ó</text:span>w, z kt<text:span text:style-name="T389">ó</text:span>rych korzystać może włoski producent bezpośredni, choć akurat w tym przypadku pewne podobieństwo między obydwiema regulacjami polega na możliwości ubiegania się o istotne wsparcie ze środk<text:span text:style-name="T389">ó</text:span>w publicznych na dokonywane w gospodarstwie inwestycje, w tym przede wszystkim zakup nieruchomości.</text:p>
      <text:p text:style-name="P1">Ta ostatnia obserwacja nie może jednak zmienić og<text:span text:style-name="T389">ó</text:span>lnego wniosku, że instytucja rolnika indywidualnego w prawie polskim ma stosunkowo wąski zakres zastosowania. Tylko w niewielkim stopniu dotyczy ona na przykład własnościowego obrotu nieruchomościami rolnymi <text:span text:style-name="T157">inter vivos</text:span>, wyłączając możliwość interwencji publicznej, w postaci prawa pierwokupu lub nabycia przysługujących Agencji Nieruchomości Rolnych, w przypadku gdy nabywcą takiej nieruchomości jest rolnik indywidualny. Niemniej wobec niezmiennego <text:soft-page-break/>stanowiska ANR, kt<text:span text:style-name="T390">ó</text:span>ra aktualnie tylko w zupełnie wyjątkowych wypadkach korzysta z obu przysługujących jej uprawnień, wspomniany przywilej zastrzeżony dla rolnik<text:span text:style-name="T390">ó</text:span>w indywidualnych traci swoje realne znaczenie. W przypadku umowy sprzedaży nieruchomości rolnej pozwala co najwyżej przyspieszyć przeprowadzenie samej transakcji poprzez uniknięcie konieczności sporządzania warunkowej umowy sprzedaży i przynajmniej miesięcznego oczekiwania na odpowiedź ANR, o nieskorzystaniu z przysługującego jej prawa pierwokupu. W przypadku natomiast umowy przenoszącej własność nieruchomości rolnej innej niż umowa sprzedaży (np. umowy darowizny lub dożywocia), nawet opisane wyżej udogodnienie nie ma miejsca wobec utartej już praktyki sporządzania takich um<text:span text:style-name="T390">ó</text:span>w jako bezwarunkowych, a następnie przesyłania zawiadomienia ANR o możliwości skorzystania przez nią z prawa nabycia, co nie zmienia faktu, że własność przechodzi już z chwilą sporządzenia samej umowy.</text:p>
      <text:p text:style-name="P1">Oczywiście, nie można wykluczyć w przyszłości zmiany stanowiska ANR, kt<text:span text:style-name="T390">ó</text:span>ra być może, po uzyskaniu poważniejszych funduszy na ten cel, zacznie wykorzystywać przysługujące jej uprawnienia na większą skalę. Nawet jednak wtedy sama możliwość uniknięcia ingerencji Agencji w przypadku, gdy stroną umowy jest rolnik indywidualny, będzie zbyt skromnym uprawnieniem, by można tej podmiotowej instytucji przyznać większe znaczenie.</text:p>
      <text:p text:style-name="P193">Tego ostatniego wniosku nie jest w stanie zmienić r<text:span text:style-name="T390">ó</text:span>wnież zasadniczo słuszne sprzężenie pojęcia rolnika indywidualnego z instytucją pierwokupu dzierżawcy. Przyznanie tego uprawnienia rolnikom spełniającym określone kryteria podmiotowe jest krokiem w dobrą stronę podkreślającym konieczność ochrony struktur rolnych poprzez zapewnienie trwałości warsztatu produkcyjnego wykwalifikowanego dzierżawcy. Niemniej w obecnej formie analizowana instytucja może wywoływać wątpliwości i rodzić problemy, kt<text:span text:style-name="T390">ó</text:span>re szerzej zostały om<text:span text:style-name="T390">ó</text:span>wione powyżej.</text:p>
      <text:p text:style-name="P194">Str. 335</text:p>
      <text:p text:style-name="P193">Poczynione obserwacje prowadzą do konkluzji, że <text:span text:style-name="T157">de lege lata</text:span><text:span text:style-name="T78"> </text:span>instytucja rolnika indywidualnego z jednej strony ma stosunkowo skromne znaczenie praktyczne, z drugiej natomiast może ona w tym wąskim zakresie, w jakim znajduje zastosowanie, kreować dość istotne problemy. Tym samym, niestety, jako swoisty paradoks trzeba określić okoliczność, że instytucja ta, sprzężona z pojęciem gospodarstwa rodzinnego, formalnie i deklaratoryjnie stanowi jednocześnie „podstawę ustroju rolnego Rzeczypospolitej Polskiej” (art. 23 Konstytucji).</text:p>
      <text:p text:style-name="P1">Tezie o og<text:span text:style-name="T390">ó</text:span>lnym znaczeniu instytucji rolnika indywidualnego w rozumieniu u.k.u.r. na płaszczyźnie systemu prawa rolnego w Polsce przeczy dodatkowo okoliczność, że <text:span text:style-name="T157">de lege </text:span><text:soft-page-break/><text:span text:style-name="T157">lata</text:span><text:span text:style-name="T78"> </text:span>można wskazać definicje „rolnika” obowiązujące na płaszczyźnie innych regulacji. Przede wszystkim wymienić tutaj należy wyżej om<text:span text:style-name="T390">ó</text:span>wioną instytucję „rolnika” w ustawie z dnia 20 grudnia 1990 roku o ubezpieczeniu społecznym rolnik<text:span text:style-name="T390">ó</text:span>w, konstruowaną na podstawie zasadniczo odmiennych kryteri<text:span text:style-name="T390">ó</text:span>w niż ma to miejsce w u.k.u.r. Co ciekawe, definicja ta znajduje zastosowanie także na płaszczyźnie przepis<text:span text:style-name="T390">ó</text:span>w regulujących odmienne stosunki społeczne niż tylko ubezpieczenia społeczne rolnik<text:span text:style-name="T390">ó</text:span>w <text:span text:style-name="T390">[</text:span><text:a xlink:type="simple" xlink:href="#Przypis742" text:style-name="Internet_20_link" text:visited-style-name="Visited_20_Internet_20_Link"><text:span text:style-name="T390">przypis </text:span></text:a><text:a xlink:type="simple" xlink:href="#Przypis742" text:style-name="Internet_20_link" text:visited-style-name="Visited_20_Internet_20_Link">742</text:a><text:bookmark text:name="p.742"/><text:span text:style-name="T390">]</text:span>.</text:p>
      <text:p text:style-name="P1">Obok zatem skromnego zespołu regulacji adresowanych do rolnik<text:span text:style-name="T390">ó</text:span>w indywidualnych w rozumieniu u.k.u.r., w aktualnym stanie prawnym funkcjonuje zupełnie odrębny system unormowań, dotyczący „rolnik<text:span text:style-name="T390">ó</text:span>w” w rozumieniu ustawy ubezpieczeniowej. Ten swoisty dualizm tłumaczyć można oczywiście specyfiką regulacji z jednej strony odnoszącej się do problemu racjonalnego ukształtowania struktur rolnych („rolnik indywidualny” w u.k.u.r.), z drugiej natomiast dotyczącej zagadnień z zakresu ubezpieczeń społecznych („rolnik” w ustawie ubezpieczeniowej). Na poz<text:span text:style-name="T390">ó</text:span>r zbliżona sytuacja występuje w ustawodawstwie włoskim, kt<text:span text:style-name="T390">ó</text:span>re na płaszczyźnie ubezpieczeń społecznych posługuje się r<text:span text:style-name="T390">ó</text:span>wnież pojęciem „producent bezpośredni” (<text:span text:style-name="T120">coltivatore diretto</text:span>), przy czym jednak autonomicznie go definiuje i to za pomocą zupełnie odmiennych kryteri<text:span text:style-name="T390">ó</text:span>w, niż czynią to akty prawne z zakresu na przykład dzierżawy rolniczej. Niemniej należy przypomnieć, że kryteria użyte przez włoskiego ustawodawcę w ustawie ubezpieczeniowej z 1963 roku są znacznie surowsze, w por<text:span text:style-name="T390">ó</text:span>wnaniu z przesłankami podmiotowymi indywidualizującymi producent<text:span text:style-name="T390">ó</text:span>w bezpośrednich na przykład w kodeksie cywilnym lub w ustawie z 1982 roku o dzierżawie rolniczej. Tymczasem polski ustawodawca przyjął odmienny punkt widzenia; to ustawa ubezpieczeniowa zawiera bezsprzecznie łagodniejszy zestaw kryteri<text:span text:style-name="T390">ó</text:span>w podmiotowych indywidualizujących podlegającego ubezpieczeniu „rolnika”, niż ma to miejsce w przypadku „rolnika indywidualnego” w rozumieniu u.k.u.r. Warto zastanowić się, czy tak daleko idące r<text:span text:style-name="T390">ó</text:span>żnice między oboma pojęciami można tłumaczyć wyłącznie specyfiką regulacji, zważywszy, że r<text:span text:style-name="T390">ó</text:span>wnież prawo ubezpieczeń społecznych stanowi istotny instrument kształtowania ustroju rolnego w kraju, na co wielokrotnie zwracano uwagę w literaturze <text:span text:style-name="T390">[</text:span><text:a xlink:type="simple" xlink:href="#Przypis743" text:style-name="Internet_20_link" text:visited-style-name="Visited_20_Internet_20_Link"><text:span text:style-name="T390">przypis </text:span></text:a><text:a xlink:type="simple" xlink:href="#Przypis743" text:style-name="Internet_20_link" text:visited-style-name="Visited_20_Internet_20_Link">743</text:a><text:bookmark text:name="p.743"/><text:span text:style-name="T390">]</text:span>.</text:p>
      <text:p text:style-name="P194">Str. 336</text:p>
      <text:p text:style-name="P1">Przed przystąpieniem do ostatecznego podsumowania wyżej poczynionych obserwacji dotyczących znaczenia instytucji rolnika indywidualnego w aktualnym stanie prawnym, warto jeszcze poczynić kilka uwag dotyczących drugiej z zasugerowanych powyżej tez, zgodnie z kt<text:span text:style-name="T390">ó</text:span>rą przed dniem wejścia w życie u.k.u.r. prawu polskiemu obce było formułowanie og<text:span text:style-name="T390">ó</text:span>lnego pojęcia rolnika indywidualnego, zaś poszczeg<text:span text:style-name="T390">ó</text:span>lne kryteria i przesłanki podmiotowe wobec os<text:span text:style-name="T390">ó</text:span>b fizycznych konstruowane były <text:span text:style-name="T157">a casu ad casum</text:span><text:span text:style-name="T78"> </text:span>na <text:soft-page-break/>potrzeby konkretnej regulacji, normującej odrębne stosunki społeczne. Ot<text:span text:style-name="T390">ó</text:span>ż przeprowadzona w poprzednich rozdziałach analiza zar<text:span text:style-name="T390">ó</text:span>wno samych kryteri<text:span text:style-name="T390">ó</text:span>w adresowanych do rolnik<text:span text:style-name="T391">ó</text:span>w, jak r<text:span text:style-name="T391">ó</text:span>wnież sytuacji prawnej (statusu) os<text:span text:style-name="T391">ó</text:span>b takie kryteria spełniających pozwala zakwestionować tę tezę, przynajmniej w stosunku do niekt<text:span text:style-name="T391">ó</text:span>rych okres<text:span text:style-name="T391">ó</text:span>w przed wejściem w życie u.k.u.r. O ile bowiem zwracano już wyżej uwagę na zasadniczą r<text:span text:style-name="T391">ó</text:span>żnorodność i kazuistyczny charakter przesłanek podmiotowych formułowanych względem rolnik<text:span text:style-name="T391">ó</text:span>w w rozmaitych aktach prawnych należących do systemu prawa rolnego przed 2003 rokiem, a w szczeg<text:span text:style-name="T391">ó</text:span>lności w okresie PRL, to jednak uwaga ta znajduje tylko ograniczone potwierdzenie na płaszczyźnie polskiego ustawodawstwa w latach 1982–1990. Jak wspominano, nowela do kodeksu cywilnego z dnia 26 marca 1982 roku, modyfikując dyspozycję art. 160 k.c. wprowadziła zasadę, że nieruchomość rolną nabyć może wyłącznie osoba stale pracująca w jakimkolwiek gospodarstwie rolnym bezpośrednio przy produkcji rolnej albo też posiadająca kwalifikacje do prowadzenia gospodarstwa rolnego. Dla analizowanego w tym miejscu problemu największe znaczenie miał jednak zakres zastosowania tej dyspozycji. Warto bowiem pamiętać, że oba cytowane kryteria podmiotowe, tzn. kryterium pracy bezpośrednio przy produkcji rolnej ujęte alternatywnie z kryterium kwalifikacji rolniczych (teoretycznych), nie funkcjonowały wyłącznie na płaszczyźnie przepis<text:span text:style-name="T391">ó</text:span>w regulujących własnościowy obr<text:span text:style-name="T391">ó</text:span>t nieruchomościami rolnymi <text:span text:style-name="T157">inter vivos</text:span>. Wręcz przeciwnie, ich zastosowanie rozciągnięte zostało r<text:span text:style-name="T391">ó</text:span>wnież na unormowania dotyczące dziedziczenia gospodarstw rolnych i to zar<text:span text:style-name="T391">ó</text:span>wno te, kt<text:span text:style-name="T391">ó</text:span>re decydowały o samej możliwości odziedziczenia takiej jednostki produkcyjnej (art. 1059 oraz 1065 k.c.), jak i regulacje, określające, kt<text:span text:style-name="T391">ó</text:span>remu ze spadkobierc<text:span text:style-name="T391">ó</text:span>w mogło przypaść to gospodarstwo w całości w toku działu spadku (art. 1071 k.c.). Co więcej, te same przesłanki podmiotowe warunkowały możliwość skorzystania przez wsp<text:span text:style-name="T391">ó</text:span>łwłaściciela nieruchomości rolnej na podstawie art. 166 k.c. z prawa pierwokupu sprzedawanego przez innego wsp<text:span text:style-name="T391">ó</text:span>łuprawnionego udziału we wsp<text:span text:style-name="T391">ó</text:span>łwłasności tej nieruchomości, jak r<text:span text:style-name="T391">ó</text:span>wnież decydowały o aktualizacji analogicznego uprawnienia po stronie dzierżawcy nieruchomości rolnej na podstawie art. 695 <text:span text:style-name="T391">paragraf</text:span> 2 k.c. Tym samym określone w art. 160 k.c. wymogi podmiotowe rozciągały się w owym okresie na oba znane prawu polskiemu przypadki tzw. pierwokupu rolnego. Należy w tym miejscu r<text:span text:style-name="T391">ó</text:span>wnież przypomnieć, że powołane kryteria z art. 160 k.c. obowiązywały nie tylko w kodeksie cywilnym, ale r<text:span text:style-name="T391">ó</text:span>wnież znajdowały zastosowanie na płaszczyźnie innych akt<text:span text:style-name="T391">ó</text:span>w prawnych, w tym cytowanej wyżej ustawy ubezpieczeniowej z 1982 roku, w zakresie prawnej indywidualizacji tzw. następcy, czyli osoby bliskiej ubiegającemu się o emeryturę rolnikowi, <text:soft-page-break/>kt<text:span text:style-name="T391">ó</text:span>rej przekazanie gospodarstwa stanowiło warunek <text:span text:style-name="T157">sine qua non</text:span><text:span text:style-name="T78"> </text:span>otrzymania tej emerytury.</text:p>
      <text:p text:style-name="P195">Str. 337</text:p>
      <text:p text:style-name="P1">Oczywiście formułowanie zasadniczego wniosku, że oba powołane kryteria wynikające z art. 160 k.c. w latach 1982–1990 miałyby znaczenie uniwersalne, byłoby nieuzasadnione. R<text:span text:style-name="T391">ó</text:span>wnież w tym okresie obowiązywały całkowicie autonomiczne definicje podmiotowe rolnika indywidualnego, jak to miało chociażby miejsce w ustawie o ubezpieczeniu społecznym rolnik<text:span text:style-name="T391">ó</text:span>w indywidualnych i członk<text:span text:style-name="T391">ó</text:span>w ich rodzin, posługującej się własnymi, znacznie łagodniejszymi kryteriami. Nieco inaczej formułowała r<text:span text:style-name="T391">ó</text:span>wnież podmiotowe warunki nabywania nieruchomości rolnych z Państwowego Funduszu Ziemi ustawa z dnia 12 marca 1958 roku o sprzedaży państwowych nieruchomości rolnych oraz uporządkowaniu niekt<text:span text:style-name="T391">ó</text:span>rych spraw związanych z osadnictwem rolnym <text:span text:style-name="T391">[</text:span><text:a xlink:type="simple" xlink:href="#Przypis744" text:style-name="Internet_20_link" text:visited-style-name="Visited_20_Internet_20_Link"><text:span text:style-name="T391">przypis </text:span></text:a><text:a xlink:type="simple" xlink:href="#Przypis744" text:style-name="Internet_20_link" text:visited-style-name="Visited_20_Internet_20_Link">744</text:a><text:bookmark text:name="p.744"/><text:span text:style-name="T391">]</text:span>, przewidując niezmiennie, że nabywcami takich nieruchomości mogły być osoby fizyczne posiadające kwalifikacje praktyczne lub teoretyczne do prowadzenia gospodarstwa na tych nieruchomościach, kt<text:span text:style-name="T391">ó</text:span>re to kwalifikacje podlegały sprawdzeniu w trybie określonym w art. 3 ust. 1 cytowanej ustawy z dnia 13 lipca 1957 roku o obrocie nieruchomościami rolnymi (art. 2 ust. 1 pkt 1).</text:p>
      <text:p text:style-name="P1">Niemniej powołane wyżej wypadki odmiennego zdefiniowania kryteri<text:span text:style-name="T391">ó</text:span>w podmiotowych niż to miało miejsce w art. 160 k.c., nie przeszkadzały niekt<text:span text:style-name="T391">ó</text:span>rym przedstawicielom doktryny przyjmować tezy, że „nowelizacją kodeksu cywilnego z 1982 roku stworzono przejrzysty obraz kryteri<text:span text:style-name="T391">ó</text:span>w, jakie ustawodawca uznał za wystarczające do wykonywania zawodu rolnika” <text:span text:style-name="T391">[</text:span><text:a xlink:type="simple" xlink:href="#Przypis745" text:style-name="Internet_20_link" text:visited-style-name="Visited_20_Internet_20_Link"><text:span text:style-name="T391">przypis </text:span></text:a><text:a xlink:type="simple" xlink:href="#Przypis745" text:style-name="Internet_20_link" text:visited-style-name="Visited_20_Internet_20_Link">745</text:a><text:bookmark text:name="p.745"/><text:span text:style-name="T391">]</text:span>.</text:p>
      <text:p text:style-name="P196">Przywołana wypowiedź J.S. Piątowskiego zasługuje na szczeg<text:span text:style-name="T391">ó</text:span>lną uwagę ze względu na temat niniejszego opracowania. Wskazywałaby bowiem, że w latach 1982–1990 obowiązywała w rzeczywistości og<text:span text:style-name="T461">ó</text:span>lna instytucja rolnika indywidualnego, zdefiniowana w <text:span text:style-name="T391">ó</text:span>wczesnym art. 160 k.c. za pomocą alternatywnie ujętych: kryterium rolniczych kwalifikacji zawodowych (teoretycznych) oraz kryterium stałej pracy bezpośrednio przy produkcji rolnej. Szczeg<text:span text:style-name="T391">ó</text:span>lny status tak indywidualizowanego rolnika indywidualnego obejmowałby regulacje normujące obr<text:span text:style-name="T391">ó</text:span>t nieruchomościami rolnymi <text:span text:style-name="T157">inter vivos</text:span>, dziedziczenie gospodarstw rolnych oraz przypadki tzw. rolniczego prawa pierwokupu. W rzeczywistości byłby zatem stosunkowo szeroki, odpowiadałby w przybliżeniu uprawnieniom zastrzeżonym aktualnie przez szwajcarskie rolnicze prawo gruntowe na rzecz samodzielnych gospodarzy. Podstawowa r<text:span text:style-name="T391">ó</text:span>żnica polegałaby jednak na tym, że polski ustawodawca powstrzymał się z dokonaniem jednej czynności; istotnej, choć przecież o technicznym charakterze. Nie określił mianowicie os<text:span text:style-name="T391">ó</text:span>b spełniających przesłanki zawarte w <text:soft-page-break/>art. 160 k.c. jedną nazwą o znaczeniu indywidualizującym. Ta drobna na poz<text:span text:style-name="T391">ó</text:span>r r<text:span text:style-name="T391">ó</text:span>żnica formalna była jednak odzwierciedleniem diametralnie odmiennych założeń przyjętych przez ustawodawcę polskiego w por<text:span text:style-name="T391">ó</text:span>wnaniu ze szwajcarskim systemem prawa rolnego, w kt<text:span text:style-name="T391">ó</text:span>rym tzw. zasada samodzielnego gospodarzenia (<text:span text:style-name="T153">Selbstbewirtschaftungsprinzip</text:span>), stanowiąca, że prowadzenie działalności rolniczej powinno być powierzone osobom o statusie samodzielnego gospodarza, należy do podstawowych i wyartykułowanych przez ustawodawcę <text:span text:style-name="T157">expressis verbis</text:span><text:span text:style-name="T78"> </text:span>(art. 1 BGBB) reguł tego porządku prawnego. </text:p>
      <text:p text:style-name="P195">Str. 338</text:p>
      <text:p text:style-name="P196">W Polsce w latach 1982–1990 o takiej sytuacji nie mogło być mowy. Przyjęte w<text:span text:style-name="T392">ó</text:span>wczas regulacje, jeśli można się znowu odwołać do wzor<text:span text:style-name="T392">ó</text:span>w zachodnioeuropejskich, zdawały się przypominać w największym stopniu rozwiązania francuskie. Z jednej strony bowiem ustawodawca polski powstrzymywał się z wykreowaniem odrębnej instytucji rolnika indywidualnego, określeniem jej wyr<text:span text:style-name="T392">ó</text:span>żniającą nazwą i powiązaniem z faktem posiadania takiego statusu oznaczonych uprawnień lub obowiązk<text:span text:style-name="T392">ó</text:span>w, czego nie czyni r<text:span text:style-name="T392">ó</text:span>wnież ustawodawca francuski. Z drugiej jednak strony kryteria podmiotowe wykorzystane na potrzeby jednej, konkretnej regulacji zyskiwały walor og<text:span text:style-name="T392">ó</text:span>lniejszy, znajdując zastosowanie r<text:span text:style-name="T392">ó</text:span>wnież w świetle unormowań o odmiennych funkcjach. Podkreślić przy tym należy, że w polskim przypadku, dokładnie tak jak ma to miejsce obecnie we Francji, <text:span text:style-name="T392">ó</text:span>w og<text:span text:style-name="T392">ó</text:span>lniejszy walor przyjmowały kryteria obowiązujące na płaszczyźnie regulacji dotyczących podmiotowej kontroli obrotu nieruchomościami <text:span text:style-name="T157">inter vivos</text:span><text:span text:style-name="T78">. </text:span>Jak wspominano, w świetle aktualnych rozwiązań francuskich, normy określające kwalifikacje zawodowe osoby obejmującej we władanie nieruchomości rolne z wyłączeniem administracyjnej kontroli obrotu (art. L. 331–2 w zw. z art. R. 331–1 C.R.), funkcjonują r<text:span text:style-name="T392">ó</text:span>wnież na płaszczyźnie regulacji rządzących prawem pierwokupu SAFER lub retrocesją nieruchomości rolnych, dokonywaną przez te sp<text:span text:style-name="T392">ó</text:span>łki. Co więcej, zgodnie z poglądami doktryny i orzecznictwa stanowią r<text:span text:style-name="T392">ó</text:span>wnież warunek skorzystania z instytucji <text:span text:style-name="T276">attribution pr</text:span><text:span text:style-name="T221">é</text:span><text:span text:style-name="T276">f</text:span><text:span text:style-name="T221">é</text:span><text:span text:style-name="T276">rentielle</text:span><text:span text:style-name="T78"> </text:span>w toku działu spadku.</text:p>
      <text:p text:style-name="P1">Opisaną wyżej koncepcję prawną rolnika indywidualnego obowiązującą w Polsce w latach 1982–1990 oraz aktualne rozwiązania funkcjonujące we Francji cechuje jeszcze jedno podobieństwo, na kt<text:span text:style-name="T392">ó</text:span>re warto w tym miejscu zwr<text:span text:style-name="T392">ó</text:span>cić uwagę. Ot<text:span text:style-name="T392">ó</text:span>ż brak legalnej definicji rolnika indywidualnego w obu porządkach prawnych nie przeszkadzał w doktrynalnym wyr<text:span text:style-name="T392">ó</text:span>żnieniu takiego pojęcia poprzez swoiste „wyinterpretowywanie” faktu jego istnienia z przepis<text:span text:style-name="T392">ó</text:span>w normujących administracyjną kontrolę obrotu nieruchomościami rolnymi <text:span text:style-name="T157">inter vivos.</text:span><text:span text:style-name="T78"> </text:span>Jako przykład takiego podejścia w doktrynie polskiej powołać można wyżej przytoczoną wypowiedź J.S. Piątowskiego. Z kolei w literaturze francuskiej podobne tezy <text:soft-page-break/>prezentuje J. Hudault, formułując doktrynalną definicję rolnika indywidualnego przede wszystkim poprzez odwołanie się do kryterium kwalifikacji zawodowych, określonych w regulacjach wprowadzających administracyjną kontrolę obrotu nieruchomościami rolnymi <text:span text:style-name="T392">[</text:span><text:a xlink:type="simple" xlink:href="#Przypis746" text:style-name="Internet_20_link" text:visited-style-name="Visited_20_Internet_20_Link"><text:span text:style-name="T392">przypis </text:span></text:a><text:a xlink:type="simple" xlink:href="#Przypis746" text:style-name="Internet_20_link" text:visited-style-name="Visited_20_Internet_20_Link">746</text:a><text:bookmark text:name="p.746"/><text:span text:style-name="T392">]</text:span>. Oczywiście pamiętać należy, że przedstawione wyżej koncepcje są tylko prywatnymi poglądami ich autor<text:span text:style-name="T392">ó</text:span>w, jednak dobrze charakteryzują stan prawny z jednej strony aktualnie obowiązujący we Francji, z drugiej istniejący w polskim systemie prawa rolnego w latach 1982–1990.</text:p>
      <text:p text:style-name="P1">Podsumowując powyższe rozważania dotyczące stanu polskiego ustawodawstwa zar<text:span text:style-name="T392">ó</text:span>wno przed wejściem w życie u.k.u.r., jak i po uzyskaniu mocy obowiązującej przez ten akt prawny, przynoszący definicję rolnika indywidualnego, dojść można do wniosk<text:span text:style-name="T392">ó</text:span>w z jednej strony nieco zaskakujących, z drugiej natomiast każących postawić pod znakiem zapytania zasugerowaną wyżej tezę o og<text:span text:style-name="T392">ó</text:span>lnym i generalnym charakterze instytucji rolnika indywidualnego w wersji wprowadzonej przez u.k.u.r. Ot<text:span text:style-name="T392">ó</text:span>ż okazuje się, że teza ta nie znajduje potwierdzenia w aktualnych uregulowaniach. Zakres uprawnień i przywilej<text:span text:style-name="T392">ó</text:span>w przyznanych rolnikom indywidualnym mocą postanowień samej u.k.u.r., jak r<text:span text:style-name="T392">ó</text:span>wnież innych akt<text:span text:style-name="T392">ó</text:span>w prawnych adresujących swe regulacje do tych rolnik<text:span text:style-name="T392">ó</text:span>w, jest zbyt wąski, by można stwierdzić, że mocą u.k.u.r. wprowadzona została do polskiego systemu prawa rolnego og<text:span text:style-name="T392">ó</text:span>lna instytucja o charakterze podmiotowym, odnosząca się do os<text:span text:style-name="T392">ó</text:span>b fizycznych trudniących się produkcją rolną, o znaczeniu por<text:span text:style-name="T392">ó</text:span>wnywalnym ze szwajcarskim samodzielnym gospodarzem lub włoskim producentem bezpośrednim.</text:p>
      <text:p text:style-name="P197">Str. 339</text:p>
      <text:p text:style-name="P1">Poczynione wyżej rozważania prowadzą r<text:span text:style-name="T392">ó</text:span>wnież do niespodziewanej konstatacji, że być może łatwiej byłoby stwierdzić fakt istnienia takiej og<text:span text:style-name="T392">ó</text:span>lnej instytucji rolnika indywidualnego na gruncie regulacji obowiązujących przed 1990 rokiem, a w szczeg<text:span text:style-name="T392">ó</text:span>lności w latach 1982–1990, mimo że ustawodawca formalnie nie odwoływał się w<text:span text:style-name="T392">ó</text:span>wczas do tego pojęcia, a przynajmniej nie czynił tego w podstawowym z punktu widzenia regulacji prawnorolnych akcie prawnym, tzn. kodeksie cywilnym.</text:p>
      <text:p text:style-name="P1">Powracając do analizy polskich unormowań <text:span text:style-name="T157">de lege lata</text:span>, wypada podkreślić, że wniosek o znikomym znaczeniu w aktualnym stanie prawnym instytucji rolnika indywidualnego w wersji przyjętej przez u.k.u.r. należałoby odnieść także do pozostałych regulacji zawartych w tej ustawie, w tym przede wszystkim do pojęcia gospodarstwa rodzinnego, kt<text:span text:style-name="T392">ó</text:span>re przecież konstruowane jest w gł<text:span text:style-name="T392">ó</text:span>wnej mierze na bazie definicji rolnika indywidualnego. Tymczasem nie można zapominać, że pojęcie to stanowi podstawę ustroju rolnego Polski (art. 23 Konstytucji). Wypada zatem zadać pytanie, czy nie należałoby dokonać określonych zmian w u.k.u.r. w ten spos<text:span text:style-name="T392">ó</text:span>b, by rzeczywiście realizowała ona szeroko <text:soft-page-break/>zakreślone w art. 1 ustawy istotne cele, wśr<text:span text:style-name="T392">ó</text:span>d kt<text:span text:style-name="T392">ó</text:span>rych znajduje się r<text:span text:style-name="T392">ó</text:span>wnież „zapewnienie prowadzenia działalności rolniczej w gospodarstwach rolnych przez osoby o odpowiednich kwalifikacjach” (art. 1 pkt 3 u.k.u.r.), a zatem by jej tytuł stał się adekwatny do zawartych w niej rozwiązań <text:span text:style-name="T392">[</text:span><text:a xlink:type="simple" xlink:href="#Przypis747" text:style-name="Internet_20_link" text:visited-style-name="Visited_20_Internet_20_Link"><text:span text:style-name="T392">przypis </text:span></text:a><text:a xlink:type="simple" xlink:href="#Przypis747" text:style-name="Internet_20_link" text:visited-style-name="Visited_20_Internet_20_Link">747</text:a><text:bookmark text:name="p.747"/><text:span text:style-name="T392">]</text:span>. Być może sanacja zarysowanej wyżej, nie do końca zadowalającej, sytuacji polegać mogłaby między innymi na zrewidowaniu dotychczasowego stosunku ustawodawcy do instytucji rolnika indywidualnego.</text:p>
      <text:h text:style-name="P275" text:outline-level="3">9.2. Uwagi <text:span text:style-name="T162">de lege ferenda</text:span></text:h>
      <text:h text:style-name="P276" text:outline-level="4">9.2.1. Uwagi wstępne</text:h>
      <text:p text:style-name="P198">Dotychczasowe badania nad problemem prawnej koncepcji rolnika indywidualnego w Polsce oraz niekt<text:span text:style-name="T392">ó</text:span>rych krajach europejskich prowadzono według określonego schematu. W pierwszym rzędzie wyr<text:span text:style-name="T392">ó</text:span>żnione zostały dwa podstawowe rozwiązania modelowe i podjęta została pr<text:span text:style-name="T392">ó</text:span>ba zaszeregowania do nich regulacji obowiązujących w ustawodawstwach poszczeg<text:span text:style-name="T392">ó</text:span>lnych państw europejskich. Kryterium, na kt<text:span text:style-name="T392">ó</text:span>rym opierał się podział, stanowiła okoliczność, czy w danym kraju funkcjonuje og<text:span text:style-name="T392">ó</text:span>lna instytucja rolnika indywidualnego znajdująca zastosowanie na płaszczyźnie regulacji normujących rozmaite stosunki społeczne, czy też przeciwnie, poszczeg<text:span text:style-name="T392">ó</text:span>lne kryteria podmiotowe formułowane są wobec os<text:span text:style-name="T392">ó</text:span>b fizycznych incydentalnie na potrzeby konkretnej regulacji. </text:p>
      <text:p text:style-name="P197">Str. 340</text:p>
      <text:p text:style-name="P198">Do pierwszej grupy zaliczono systemy rolne takich państw, jak Włochy, Szwajcaria oraz Hiszpania. Drugiej koncepcji zdaje się natomiast hołdować ustawodawstwo francuskie oraz przede wszystkim niemieckie. W dalszej kolejności poddano analizie najczęściej spotykane w legislacji państw europejskich kryteria podmiotowe formułowane wobec os<text:span text:style-name="T392">ó</text:span>b fizycznych trudniących się produkcją rolną, by ostatecznie przejść do om<text:span text:style-name="T392">ó</text:span>wienia skutk<text:span text:style-name="T392">ó</text:span>w prawnych, jakie dla zainteresowanych pociąga za sobą spełnienie owych kryteri<text:span text:style-name="T392">ó</text:span>w. Ten sam schemat został zastosowany r<text:span text:style-name="T392">ó</text:span>wnież w odniesieniu do rozwiązań polskich, przy czym starano się ująć go także z perspektywy historycznej, bowiem w przypadku Polski to właśnie regulacje historyczne dostarczają szczeg<text:span text:style-name="T392">ó</text:span>lnie wiele interesującego materiału por<text:span text:style-name="T392">ó</text:span>wnawczego. Wyżej opisany schemat będzie r<text:span text:style-name="T392">ó</text:span>wnież punktem wyjścia dla sformułowania określonych wniosk<text:span text:style-name="T392">ó</text:span>w co do możliwości i potrzeby przeszczepienia wybranych rozwiązań europejskich w zakresie prawnej koncepcji rolnika indywidualnego na grunt polskiego ustawodawstwa rolnego. Z tego też powodu w pierwszej kolejności rozważyć należy, kt<text:span text:style-name="T392">ó</text:span>ry z dw<text:span text:style-name="T392">ó</text:span>ch opisanych wyżej modeli zasługuje na szczeg<text:span text:style-name="T392">ó</text:span>lną uwagę w kontekście możliwych zmian w polskim prawie rolnym, dalej wskazać te kryteria podmiotowe, kt<text:span text:style-name="T392">ó</text:span>re, formułowane wobec os<text:span text:style-name="T392">ó</text:span>b fizycznych trudniących się rolnictwem, najlepiej przystawałyby do aktualnej rzeczywistości społeczno-gospodarczej, by w <text:soft-page-break/>ostatniej kolejności prześledzić skutki prawne, kt<text:span text:style-name="T392">ó</text:span>re pociągałoby za sobą ich spełnienie. W oparciu o te trzy problemy badawcze będzie prowadzone dalsze rozważanie, przy czym zostanie uwzględniony obecny stan polskiego ustawodawstwa, w szczeg<text:span text:style-name="T392">ó</text:span>lności postanowienia u.k.u.r., kt<text:span text:style-name="T392">ó</text:span>re stanowić będą punkt wyjścia dla dalszych propozycji i postulat<text:span text:style-name="T392">ó</text:span>w.</text:p>
      <text:h text:style-name="P276" text:outline-level="4">9.2.2. Uwagi <text:span text:style-name="T157">de lege ferenda </text:span>dotyczące polskiego modelu instytucji rolnika indywidualnego</text:h>
      <text:p text:style-name="P198">Wyżej przeprowadzone rozważania prowadziły do wniosku, że w aktualnym stanie prawnym, mimo sugestii wynikających z wprowadzenia definicji rolnika indywidualnego w u.k.u.r. nie da się wskazać w polskim ustawodawstwie rolnym og<text:span text:style-name="T392">ó</text:span>lnej instytucji podmiotowej, kt<text:span text:style-name="T392">ó</text:span>ra obejmowałaby swoim zakresem osoby fizyczne trudniące się rolnictwem. Sama ta konkluzja nie zawiera w sobie bynajmniej elementu wartościującego. Podobne koncepcje przyjmują r<text:span text:style-name="T392">ó</text:span>wnież niekt<text:span text:style-name="T392">ó</text:span>rzy ustawodawcy zachodnioeuropejscy, kt<text:span text:style-name="T392">ó</text:span>rzy rezygnują z tworzenia og<text:span text:style-name="T392">ó</text:span>lnych pojęć i definicji na rzecz bardziej incydentalnej regulacji. Koncepcja ta gwarantuje większą elastyczność przyjętych rozwiązań, pozwalając na przykład każdorazowo dostosować określone kryteria i wymogi podmiotowe do specyfiki danych unormowań, regulujących przecież rozmaite stosunki społeczne. Doświadczenia niemieckie oraz francuskie, a także tradycja polskiego ustawodawstwa, jeszcze z czas<text:span text:style-name="T392">ó</text:span>w <text:span text:style-name="T392">2</text:span> Rzeczypospolitej i PRL, wskazują na fakt, że tego typu unormowania są efektywne i sprawdzają się w praktyce.</text:p>
      <text:p text:style-name="P197">Str. 341</text:p>
      <text:p text:style-name="P198">Niemniej okolicznością, kt<text:span text:style-name="T392">ó</text:span>ra zwraca uwagę w świetle aktualnych polskich unormowań, jest brak szerszej troski ustawodawcy o kwestie podmiotowe w zakresie prowadzenia produkcji rolniczej, w tym przede wszystkim o zapewnienie, by produkcja ta była prowadzona przez osoby odpowiednio predysponowane do skutecznego jej wykonywania. Poruszony problem stanowi część szerszego zagadnienia, jakim jest generalne zaniedbywanie przez polskiego ustawodawcę kwestii ochrony struktur rolnych w szerokim rozumieniu, kt<text:span text:style-name="T392">ó</text:span>re to struktury za A. Lichorowiczem zdefiniować można jako „zesp<text:span text:style-name="T392">ó</text:span>ł czynnik<text:span text:style-name="T392">ó</text:span>w określających, mających wpływ na produkcję rolną, poziom dochodu producent<text:span text:style-name="T392">ó</text:span>w rolnych i ich wydajności pracy” <text:span text:style-name="T392">[</text:span><text:a xlink:type="simple" xlink:href="#Przypis748" text:style-name="Internet_20_link" text:visited-style-name="Visited_20_Internet_20_Link"><text:span text:style-name="T392">przypis </text:span></text:a><text:a xlink:type="simple" xlink:href="#Przypis748" text:style-name="Internet_20_link" text:visited-style-name="Visited_20_Internet_20_Link">748</text:a><text:bookmark text:name="p.748"/><text:span text:style-name="T392">]</text:span>. Istotną zaś rolę w prawidłowym ukształtowaniu struktury agrarnej odgrywają nie tylko same czynniki „przedmiotowe” – takie jak właściwy obszar gospodarstwa czy racjonalna konfiguracja grunt<text:span text:style-name="T392">ó</text:span>w w ramach takiej jednostki produkcyjnej. Podstawowe znaczenie dla osiągnięcia wspomnianego celu ma r<text:span text:style-name="T392">ó</text:span>wnież czynnik „podmiotowy”, a więc konieczność zagwarantowania, że gospodarstwo rolne o korzystnej strukturze gruntowej będzie prowadzone przez osobę o <text:soft-page-break/>odpowiednim przygotowaniu i predyspozycjach, dla kt<text:span text:style-name="T392">ó</text:span>rej działalność rolnicza stanowi centrum jej aktywności zawodowej. Dopiero uwzględnienie przez ustawodawcę obu tych czynnik<text:span text:style-name="T392">ó</text:span>w, tj. przedmiotowego i podmiotowego, pozwala przyjąć, że w danym systemie prawnym realizowana jest ochrona struktur agrarnych.</text:p>
      <text:p text:style-name="P199">Tymczasem w dalszym ciągu nierozwiązanym problemem polskiego ustawodawstwa rolnego jest zaniedbywanie tak czynnika podmiotowego, jak i przedmiotowego w zakresie kształtowania struktur rolnych. W szczeg<text:span text:style-name="T392">ó</text:span>lności, postanowienia u.k.u.r., kt<text:span text:style-name="T392">ó</text:span>re w założeniu zaradzić miały wspomnianym problemom, nie są w stanie zapobiec ani nadmiernej koncentracji nieruchomości rolnych, ani też niekontrolowanemu podziałowi takich gospodarstw <text:span text:style-name="T392">[</text:span><text:a xlink:type="simple" xlink:href="#Przypis749" text:style-name="Internet_20_link" text:visited-style-name="Visited_20_Internet_20_Link"><text:span text:style-name="T392">przypis </text:span></text:a><text:a xlink:type="simple" xlink:href="#Przypis749" text:style-name="Internet_20_link" text:visited-style-name="Visited_20_Internet_20_Link">749</text:a><text:bookmark text:name="p.749"/><text:span text:style-name="T392">]</text:span>. Poprzez wąski zakres zastosowania instytucji rolnika indywidualnego w niedostatecznym stopniu zapewniają r<text:span text:style-name="T392">ó</text:span>wnież prowadzenie działalności rolniczej w gospodarstwach rolnych przez osoby o dostatecznych kwalifikacjach. Poza u.k.u.r. określone wymogi podmiotowe stawiane osobom fizycznym trudniącym się rolnictwem r<text:span text:style-name="T392">ó</text:span>wnież pojawiają się sporadycznie i mają charakter stosunkowo liberalny, jak to ma miejsce chociażby w przypadku ustawy ubezpieczeniowej z 1990 roku. Praktycznie jedyny wyjątek w tym względzie stanowią wyżej powołane rozporządzenia ministra rolnictwa i rozwoju wsi wydawane na podstawie ustawy z 2007 roku o wspieraniu obszar<text:span text:style-name="T393">ó</text:span>w wiejskich z udziałem środk<text:span text:style-name="T393">ó</text:span>w Europejskiego Funduszu Rolnego na rzecz Rozwoju Obszar<text:span text:style-name="T393">ó</text:span>w Wiejskich, a regulujące szczeg<text:span text:style-name="T393">ó</text:span>łowe warunki i tryb przyznawania pomocy finansowej w ramach rozmaitych działań objętych Programem Rozwoju Obszar<text:span text:style-name="T393">ó</text:span>w Wiejskich na lata 2007–2013, wprowadzające w pewnych wypadkach określone i surowe wymogi o charakterze podmiotowym w stosunku do adresat<text:span text:style-name="T393">ó</text:span>w zawartych w nich norm.</text:p>
      <text:p text:style-name="P200">Str. 342</text:p>
      <text:p text:style-name="P199">Powyższa obserwacja nie może jednak zmienić wniosku o stosunkowo skromnym wykorzystaniu w aktualnie obowiązującym polskim ustawodawstwie rolnym kryteri<text:span text:style-name="T393">ó</text:span>w i wymog<text:span text:style-name="T393">ó</text:span>w podmiotowych, przede wszystkim w por<text:span text:style-name="T393">ó</text:span>wnaniu z szerokim zastosowaniem takich przesłanek w systemach państw europejskich. Potrzebę zaradzenia tej niekorzystnej sytuacji dostrzega nie tylko doktryna <text:span text:style-name="T393">[</text:span><text:a xlink:type="simple" xlink:href="#Przypis750" text:style-name="Internet_20_link" text:visited-style-name="Visited_20_Internet_20_Link"><text:span text:style-name="T393">przypis </text:span></text:a><text:a xlink:type="simple" xlink:href="#Przypis750" text:style-name="Internet_20_link" text:visited-style-name="Visited_20_Internet_20_Link">750</text:a><text:bookmark text:name="p.750"/><text:span text:style-name="T393">]</text:span>, ale r<text:span text:style-name="T393">ó</text:span>wnież sam ustawodawca, umieszczając wśr<text:span text:style-name="T393">ó</text:span>d podstawowych zasad kształtowania ustroju rolnego państwa między innymi konieczność zapewnienia prowadzenia gospodarstw rolnych przez osoby o „odpowiednich kwalifikacjach”. Okoliczność, że kolejne przepisy ustawy tylko w bardzo małym stopniu realizują ten cel, nie powinna przesłaniać jednak faktu, że sama zasada, jako taka, została formalnie zadeklarowana.</text:p>
      <text:p text:style-name="P1">Być może zatem dążąc do urzeczywistnienia powołanego celu, należałoby się zastanowić nad drugą z koncepcji rolnika indywidualnego, kt<text:span text:style-name="T393">ó</text:span>ra funkcjonuje we Włoszech, Hiszpanii, a <text:soft-page-break/>przede wszystkim Szwajcarii, polegającą na wprowadzeniu jednolitej, og<text:span text:style-name="T393">ó</text:span>lnej definicji tej instytucji, konstruowanej za pomocą czytelnie określonych kryteri<text:span text:style-name="T393">ó</text:span>w i znajdującej zastosowanie na płaszczyźnie rozmaitych regulacji, związanych przede wszystkim z obrotem nieruchomościami rolnymi. Żeby jednak pokusić się o pr<text:span text:style-name="T393">ó</text:span>bę wskazania, jakie to kryteria najlepiej nadawałyby się do skonstruowania takiej definicji podmiotowej i jaki następnie byłby status os<text:span text:style-name="T393">ó</text:span>b te kryteria spełniających, w pierwszym rzędzie należy określić, czy warto w og<text:span text:style-name="T393">ó</text:span>le powoływać do życia taką og<text:span text:style-name="T393">ó</text:span>lną instytucję, a jeśli nawet warto, to czy można to robić. Innymi słowy rodzi się pytanie, czy aktualnie obowiązująca Konstytucja w og<text:span text:style-name="T393">ó</text:span>le zezwala na kreację takiego pojęcia.</text:p>
      <text:p text:style-name="P199">Jak się wydaje, w pierwszej kolejności należałoby odpowiedzieć na drugie z wyżej postawionych pytań, bowiem pozytywna na nie odpowiedź warunkuje sens dalszych rozważań. Ot<text:span text:style-name="T393">ó</text:span>ż wprowadzenie og<text:span text:style-name="T393">ó</text:span>lnej instytucji rolnika indywidualnego z pewnością mogłoby wywołać uzasadnione wątpliwości co do zgodności takiej regulacji z konstytucją. Podobne zastrzeżenia są zresztą podnoszone w doktrynie r<text:span text:style-name="T393">ó</text:span>wnież w odniesieniu do aktualnie obowiązujących regulacji, kt<text:span text:style-name="T393">ó</text:span>re, jak wskazywano, mają stosunkowo wąski zakres zastosowania. Podnosi się mianowicie, że aktualny spos<text:span text:style-name="T393">ó</text:span>b redakcji kryterium kwalifikacji rolniczych, jako jednego z wymog<text:span text:style-name="T393">ó</text:span>w indywidualizujących rolnika indywidualnego, <text:span text:style-name="T157">de lege lata</text:span><text:span text:style-name="T78"> </text:span>godzi w konstytucyjną zasadę r<text:span text:style-name="T393">ó</text:span>wności, sformułowaną w art. 32 ust. 1 Konstytucji, uprzywilejowując bez żadnych racjonalnych przesłanek osoby dysponujące jakimkolwiek wykształceniem średnim lub wyższym w stosunku do os<text:span text:style-name="T393">ó</text:span>b takiego wykształcenia pozbawionych <text:span text:style-name="T393">[</text:span><text:a xlink:type="simple" xlink:href="#Przypis751" text:style-name="Internet_20_link" text:visited-style-name="Visited_20_Internet_20_Link"><text:span text:style-name="T393">przypis </text:span></text:a><text:a xlink:type="simple" xlink:href="#Przypis751" text:style-name="Internet_20_link" text:visited-style-name="Visited_20_Internet_20_Link">751</text:a><text:bookmark text:name="p.751"/><text:span text:style-name="T393">]</text:span>. Ponadto pamiętać należy, że każda szczeg<text:span text:style-name="T393">ó</text:span>lna regulacja stanowi zawsze ryzyko naruszenia og<text:span text:style-name="T393">ó</text:span>lniejszych rozwiązań prawnych i zagrożenie, że zostaną zachwiane regulacje wcześniej akceptowane i zgodne z konstytucją <text:span text:style-name="T393">[</text:span><text:a xlink:type="simple" xlink:href="#Przypis752" text:style-name="Internet_20_link" text:visited-style-name="Visited_20_Internet_20_Link"><text:span text:style-name="T393">przypis </text:span></text:a><text:a xlink:type="simple" xlink:href="#Przypis752" text:style-name="Internet_20_link" text:visited-style-name="Visited_20_Internet_20_Link">752</text:a><text:bookmark text:name="p.752"/><text:span text:style-name="T393">]</text:span>.</text:p>
      <text:p text:style-name="P200">Str. 343</text:p>
      <text:p text:style-name="P1">Tym samym, wprowadzając og<text:span text:style-name="T393">ó</text:span>lną instytucję rolnika indywidualnego, z kt<text:span text:style-name="T393">ó</text:span>rą powinny być związane określone przywileje i preferencje, ustawodawca bez wątpienia m<text:span text:style-name="T393">ó</text:span>głby narazić się na zarzut niekonstytucyjności tego nowego rozwiązania, przede wszystkim ze względu na naruszenie zasady r<text:span text:style-name="T393">ó</text:span>wności oraz zakazu dyskryminacji z art. 32 Konstytucji. Nowa regulacja musiałaby bowiem niejako <text:span text:style-name="T157">ex definitione </text:span>dyskryminować w pewnym stopniu osoby niespełniające przesłanek podmiotowych, umożliwiających zaliczenie do grona rolnik<text:span text:style-name="T393">ó</text:span>w indywidualnych, odmawiając im określonych przywilej<text:span text:style-name="T393">ó</text:span>w zastrzeżonych dla tej grupy społeczno-zawodowej.</text:p>
      <text:p text:style-name="P1">Niemniej warto pamiętać, że zasada r<text:span text:style-name="T393">ó</text:span>wności i zakaz dyskryminacji wyrażone w art. 32 Konstytucji nie są zasadami bezwzględnymi, co potwierdzał zresztą sam Trybunał <text:soft-page-break/>Konstytucyjny w swoich licznych orzeczeniach <text:span text:style-name="T393">[</text:span><text:a xlink:type="simple" xlink:href="#Przypis753" text:style-name="Internet_20_link" text:visited-style-name="Visited_20_Internet_20_Link"><text:span text:style-name="T393">przypis </text:span></text:a><text:a xlink:type="simple" xlink:href="#Przypis753" text:style-name="Internet_20_link" text:visited-style-name="Visited_20_Internet_20_Link">753</text:a><text:bookmark text:name="p.753"/><text:span text:style-name="T393">]</text:span>. Zgodnie bowiem z przepisem art. 31 ust. 3 Konstytucji ograniczenia w zakresie korzystania z konstytucyjnych wolności i praw są dopuszczalne, jednakże mogą być ustanawiane tylko w ustawie i tylko wtedy, gdy są konieczne w demokratycznym państwie dla jego bezpieczeństwa lub porządku publicznego, bądź dla ochrony środowiska, zdrowia i moralności publicznej, albo wolności i praw innych os<text:span text:style-name="T393">ó</text:span>b; ograniczenia te nie mogą wszelako naruszać istoty wolności i praw. Spos<text:span text:style-name="T393">ó</text:span>b zastosowania wyżej przytoczonej normy konstytucyjnej wyjaśnił Trybunał Konstytucyjny w orzeczeniu z dnia 31 stycznia 2001 roku, w kt<text:span text:style-name="T393">ó</text:span>rym uznał za niekonstytucyjną większość przepis<text:span text:style-name="T393">ó</text:span>w dotyczących szczeg<text:span text:style-name="T393">ó</text:span>lnego porządku dziedziczenia gospodarstw rolnych. Ot<text:span text:style-name="T393">ó</text:span>ż w uzasadnieniu powołanego wyroku Trybunał stwierdził, iż „sytuacja prawna poszczeg<text:span text:style-name="T393">ó</text:span>lnych spadkobierc<text:span text:style-name="T393">ó</text:span>w ustawowych może zostać zr<text:span text:style-name="T393">ó</text:span>żnicowana na mocy przepis<text:span text:style-name="T393">ó</text:span>w ustawowych, jeżeli jest to niezbędne do realizacji innej wartości konstytucyjnej oraz zgodne z wyrażonym w konstytucji zakazem ograniczeń nadmiernych i niekoniecznych do realizacji celu konstytucyjnie legitymowanego”. Podobne stanowisko zajął r<text:span text:style-name="T393">ó</text:span>wnież Trybunał w uzasadnieniu wyroku z dnia 5 września 2007 roku <text:span text:style-name="T393">[</text:span><text:a xlink:type="simple" xlink:href="#Przypis754" text:style-name="Internet_20_link" text:visited-style-name="Visited_20_Internet_20_Link"><text:span text:style-name="T393">przypis </text:span></text:a><text:a xlink:type="simple" xlink:href="#Przypis754" text:style-name="Internet_20_link" text:visited-style-name="Visited_20_Internet_20_Link">754</text:a><text:bookmark text:name="p.754"/><text:span text:style-name="T393">]</text:span>, w kt<text:span text:style-name="T393">ó</text:span>rym uznał za niekonstytucyjne niekt<text:span text:style-name="T393">ó</text:span>re spośr<text:span text:style-name="T393">ó</text:span>d przepis<text:span text:style-name="T393">ó</text:span>w ustawy z dnia 23 kwietnia 1964 roku – przepisy wprowadzające kodeks cywilny, dotyczących intertemporalnych zagadnień związanych ze szczeg<text:span text:style-name="T393">ó</text:span>lnym reżimem dziedziczenia gospodarstw rolnych <text:span text:style-name="T393">[</text:span><text:a xlink:type="simple" xlink:href="#Przypis755" text:style-name="Internet_20_link" text:visited-style-name="Visited_20_Internet_20_Link"><text:span text:style-name="T393">przypis </text:span></text:a><text:a xlink:type="simple" xlink:href="#Przypis755" text:style-name="Internet_20_link" text:visited-style-name="Visited_20_Internet_20_Link">755</text:a><text:bookmark text:name="p.755"/><text:span text:style-name="T393">]</text:span>. Ot<text:span text:style-name="T393">ó</text:span>ż, zdaniem Trybunału, „zasada r<text:span text:style-name="T393">ó</text:span>wnej ochrony prawa dziedziczenia nie ma charakteru absolutnego i nie wyklucza np. możliwości ograniczenia wysokości spłat należnych od spadkobiercy uzyskującego gospodarstwo rolne w wyniku działu spadku, ani rozłożenia w czasie płatności, jeżeli uzasadnione jest to potrzebą ochrony rodzinnego charakteru danego gospodarstwa albo zapewnienia prawidłowego i racjonalnego gospodarowania”, zaś „regulacja ustawowa tej problematyki winna zapewniać możliwość odpowiedniego wyważenia w takiej sytuacji kolidujących ze sobą interes<text:span text:style-name="T393">ó</text:span>w i uprawnień spadkobiercy obejmującego wchodzące w skład spadku gospodarstwo rolne i pozostałych spadkobierc<text:span text:style-name="T393">ó</text:span>w”.</text:p>
      <text:p text:style-name="P200">Str. 344</text:p>
      <text:p text:style-name="P1">Oba powyższe stwierdzenia Trybunału, ograniczające się do problematyki dziedziczenia gospodarstw rolnych, można uog<text:span text:style-name="T393">ó</text:span>lnić i przenieść na płaszczyznę innych regulacji. Tak zresztą czyni doktryna, twierdząc, że Trybunał Konstytucyjny dopuszcza r<text:span text:style-name="T393">ó</text:span>żnicowanie sytuacji prawnej danej grupy podmiot<text:span text:style-name="T393">ó</text:span>w, jeżeli powodem tego zr<text:span text:style-name="T393">ó</text:span>żnicowania jest ochrona określonej wartości konstytucyjnej <text:span text:style-name="T393">[</text:span><text:a xlink:type="simple" xlink:href="#Przypis756" text:style-name="Internet_20_link" text:visited-style-name="Visited_20_Internet_20_Link"><text:span text:style-name="T393">przypis </text:span></text:a><text:a xlink:type="simple" xlink:href="#Przypis756" text:style-name="Internet_20_link" text:visited-style-name="Visited_20_Internet_20_Link">756</text:a><text:bookmark text:name="p.756"/><text:span text:style-name="T393">]</text:span>. Inni autorzy odwołują się z kolei do kryterium ważnego interesu publicznego, jako usprawiedliwienia konstytucyjnych praw i wolności <text:span text:style-name="T393">[</text:span><text:a xlink:type="simple" xlink:href="#Przypis757" text:style-name="Internet_20_link" text:visited-style-name="Visited_20_Internet_20_Link"><text:span text:style-name="T393">przypis </text:span></text:a><text:a xlink:type="simple" xlink:href="#Przypis757" text:style-name="Internet_20_link" text:visited-style-name="Visited_20_Internet_20_Link">757</text:a><text:bookmark text:name="p.757"/><text:span text:style-name="T393">]</text:span>.</text:p>
      <text:p text:style-name="P1"><text:soft-page-break/>Podsumowując powyższe uwagi, należy stwierdzić, że wprowadzenie do polskiego systemu prawa og<text:span text:style-name="T393">ó</text:span>lnej definicji rolnika indywidualnego byłoby dopuszczalne wyłącznie w przypadku, gdyby konieczność zapewnienia prawidłowej ochrony struktur agrarnych, poprzez szczeg<text:span text:style-name="T393">ó</text:span>lne uprzywilejowanie os<text:span text:style-name="T393">ó</text:span>b dających gwarancję efektywnego gospodarowania w rolnictwie, uznać za wartość legitymizującą naruszenie konstytucyjnej zasady r<text:span text:style-name="T393">ó</text:span>wności wobec prawa. Przed analogicznym problemem stanął r<text:span text:style-name="T393">ó</text:span>wnież w swoim czasie ustawodawca szwajcarski. W Szwajcarii bowiem zasada samodzielnego gospodarowania, artykułowana stosownymi przepisami BGBB, w rzeczywistości jest regułą nader dotkliwie ingerującą w prawo własności oraz swobodę działalności gospodarczej, a więc wartości gwarantowanych r<text:span text:style-name="T393">ó</text:span>wnież przez szwajcarską konstytucję związkową z dnia 29 maja 1874 roku. Niemniej zarzut niekonstytucyjności przyjętych w rolniczym prawie gruntowym rozwiązań byłby, zdaniem szwajcarskiej doktryny, nieuzasadniony. W tej samej bowiem konstytucji przepis art. 31 <text:span text:style-name="T157">bis</text:span><text:span text:style-name="T78"> </text:span>ust. 3 lit. B <text:span text:style-name="T157">expressis verbis </text:span>upoważnia związek (a więc władze federalne) do podejmowania działań mających na celu „utrwalenie rolniczego władania ziemią” <text:span text:style-name="T393">[</text:span><text:a xlink:type="simple" xlink:href="#Przypis758" text:style-name="Internet_20_link" text:visited-style-name="Visited_20_Internet_20_Link"><text:span text:style-name="T393">przypis </text:span></text:a><text:a xlink:type="simple" xlink:href="#Przypis758" text:style-name="Internet_20_link" text:visited-style-name="Visited_20_Internet_20_Link">758</text:a><text:bookmark text:name="p.758"/><text:span text:style-name="T393">]</text:span>. Działania zmierzające do realizacji tego konstytucyjnie wyznaczonego zadania w razie konieczności mogą, w myśl powołanego wyżej przepisu, ingerować nawet w zasadę swobody handlu i działalności gospodarczej. To konstytucyjne unormowanie stanowi zatem dow<text:span text:style-name="T393">ó</text:span>d wagi, jaką szwajcarski ustawodawca przywiązuje do zapewnienia rolniczego wykorzystania grunt<text:span text:style-name="T393">ó</text:span>w rolnych, a co za tym idzie – ochrony prawidłowych struktur istniejących i nowo tworzonych gospodarstw rolnych, zdolnych do prowadzenia efektywnej i towarowej produkcji.</text:p>
      <text:p text:style-name="P1">Zakładając zatem, że podobne wartości, posiadające istotne znaczenie ze względu na ważny interes społeczny, powinny być chronione r<text:span text:style-name="T393">ó</text:span>wnież w polskim systemie prawnym, należałoby uznać za konstytucyjne wprowadzenie og<text:span text:style-name="T393">ó</text:span>lnej instytucji rolnika indywidualnego i powiązanie z tym pojęciem określonych uprawnień i przywilej<text:span text:style-name="T393">ó</text:span>w. Nie jest celem niniejszej pracy ostateczne przesądzenie tej kwestii, niemniej dalsze rozważania będą prowadzone przy założeniu, że instytucja rolnika indywidualnego jest konstytucyjnie legitymizowana.</text:p>
      <text:p text:style-name="P200">Str. 345</text:p>
      <text:p text:style-name="P1">Przyjmując powyższe założenie, należałoby teraz odpowiedzieć na drugie z postawionych pytań, tzn. na pytanie o merytoryczną zasadność wprowadzenia og<text:span text:style-name="T393">ó</text:span>lnej instytucji rolnika indywidualnego. Zagadnienie to można rozstrzygać zar<text:span text:style-name="T393">ó</text:span>wno na płaszczyźnie teoretycznej, jak i praktycznej. Jeśli chodzi o aspekt praktyczny analizowanego problemu, odwołać należałoby się przede wszystkim do doświadczeń szwajcarskich, gdzie zasada prowadzenia działalności rolniczej przez samodzielnych gospodarzy stanowi podstawowe założenie całego tamtejszego systemu prawa rolnego, kt<text:span text:style-name="T393">ó</text:span>rego gł<text:span text:style-name="T393">ó</text:span>wnym źr<text:span text:style-name="T393">ó</text:span>dłem jest <text:soft-page-break/>rolnicze prawo gruntowe (BGBB). Oczywiście BGBB pozostawia poza zakresem swoich regulacji kwestie istotne z punktu widzenia interes<text:span text:style-name="T393">ó</text:span>w gospodarczych podmiot<text:span text:style-name="T393">ó</text:span>w prowadzących działalność rolniczą, takie jak ubezpieczenia społeczne rolnik<text:span text:style-name="T393">ó</text:span>w tudzież zagadnienia związane z opodatkowaniem rolnictwa, niemniej w zakresie norm dotyczących obrotu nieruchomościami rolnymi stanowi niemal wyczerpującą kodyfikację <text:span text:style-name="T393">[</text:span><text:a xlink:type="simple" xlink:href="#Przypis759" text:style-name="Internet_20_link" text:visited-style-name="Visited_20_Internet_20_Link"><text:span text:style-name="T393">przypis </text:span></text:a><text:a xlink:type="simple" xlink:href="#Przypis759" text:style-name="Internet_20_link" text:visited-style-name="Visited_20_Internet_20_Link">759</text:a><text:bookmark text:name="p.759"/><text:span text:style-name="T393">]</text:span>. Co za tym idzie, w świetle regulacji oddziałujących na cyrkulację tego wciąż podstawowego czynnika produkcji, jakim jest ziemia rolnicza, zasada samodzielnego gospodarowania odgrywa rolę ujednolicającą, zapewniając bardzo poważne preferencje i przywileje tym osobom fizycznym, które są odpowiednio predysponowane do efektywnego prowadzenia działalności rolniczej i kt<text:span text:style-name="T393">ó</text:span>re jednocześnie są zainteresowane w jej stałym prowadzeniu. Preferencje te rozciągają się na tak zr<text:span text:style-name="T393">ó</text:span>żnicowane regulacje, jak obr<text:span text:style-name="T393">ó</text:span>t nieruchomościami rolnymi<text:span text:style-name="T156"> </text:span><text:span text:style-name="T157">inter vivos</text:span>, dziedziczenie gospodarstw rolnych, prawo pierwokupu i wykupu, zniesienie wsp<text:span text:style-name="T393">ó</text:span>łwłasności nieruchomości rolnych. Jednakże mimo zr<text:span text:style-name="T393">ó</text:span>żnicowanego zakresu przedmiotowego tych unormowań osoba uprzywilejowana wyr<text:span text:style-name="T393">ó</text:span>żniana jest zawsze na podstawie tych samych kryteri<text:span text:style-name="T393">ó</text:span>w, jednolicie określonych przez ustawodawcę i poddanych interpretacji przez orzecznictwo i doktrynę. Przyjęcie takiej techniki legislacyjnej posiada z pewnością istotną zaletę; zapewnia sp<text:span text:style-name="T393">ó</text:span>jność systemu norm prawnorolnych.</text:p>
      <text:p text:style-name="P1">Wprowadzenie og<text:span text:style-name="T393">ó</text:span>lnej instytucji rolnika indywidualnego mogłoby okazać się korzystne nie tylko ze względu na ułatwienie stosowania norm prawa rolnego w praktyce. Jeszcze poważniejsze znaczenie miałoby dla teorii prawa rolnego <text:span text:style-name="T393">[</text:span><text:a xlink:type="simple" xlink:href="#Przypis760" text:style-name="Internet_20_link" text:visited-style-name="Visited_20_Internet_20_Link"><text:span text:style-name="T393">przypis </text:span></text:a><text:a xlink:type="simple" xlink:href="#Przypis760" text:style-name="Internet_20_link" text:visited-style-name="Visited_20_Internet_20_Link">760</text:a><text:bookmark text:name="p.760"/><text:span text:style-name="T393">]</text:span>. W rzeczywistości mogłoby stanowić urzeczywistnienie postulat<text:span text:style-name="T393">ó</text:span>w znakomitego przedwojennego agrarysty W.L. Jaworskiego, tw<text:span text:style-name="T393">ó</text:span>rcy projektu kodeksu rolnego, kt<text:span text:style-name="T393">ó</text:span>ry na prawo rolne (czy też agrarne, jak je wtedy określano) patrzył przez pryzmat poszczeg<text:span text:style-name="T393">ó</text:span>lnych instytucji typowych dla tej dziedziny <text:span text:style-name="T393">[</text:span><text:a xlink:type="simple" xlink:href="#Przypis761" text:style-name="Internet_20_link" text:visited-style-name="Visited_20_Internet_20_Link"><text:span text:style-name="T393">przypis </text:span></text:a><text:a xlink:type="simple" xlink:href="#Przypis761" text:style-name="Internet_20_link" text:visited-style-name="Visited_20_Internet_20_Link">761</text:a><text:bookmark text:name="p.761"/><text:span text:style-name="T393">]</text:span>. Jedną z podstawowych instytucji tak rozumianego prawa rolnego mogłoby stać się pojęcie rolnika indywidualnego, funkcjonujące obok innych fundamentalnych dla tej gałęzi prawa instytucji, takich jak działalność rolnicza, nieruchomość rolna, gospodarstwo rodzinne lub przedsiębiorstwo rolne.</text:p>
      <text:p text:style-name="P200">Str. 346</text:p>
      <text:p text:style-name="P1">Ze względu na prawnopor<text:span text:style-name="T393">ó</text:span>wnawczy charakter niniejszej pracy warto zaznaczyć, że ten spos<text:span text:style-name="T393">ó</text:span>b postrzegania prawa rolnego poprzez pryzmat podstawowych dlań instytucji, w tym pojęcia rolnika indywidualnego, znany jest r<text:span text:style-name="T393">ó</text:span>wnież w ustawodawstwie i doktrynie agrarystycznej innych państw europejskich. Chyba najlepszych przykład<text:span text:style-name="T393">ó</text:span>w w tym względzie dostarcza włoski system prawa rolnego, ujmujący cały fenomen procesu produkcyjnego w rolnictwie za pomocą trzech podstawowych instytucji, tj. działalności <text:soft-page-break/>rolniczej (pojęcie o charakterze funkcjonalnym) i przedsiębiorcy rolnego (pojęcie o charakterze podmiotowym) zdefiniowanych w art. 2135 k.c.w. oraz gospodarstwa rolnego (pojęcie o charakterze przedmiotowym) określonego w art. 2555 k.c.w. Technika legislacyjna przyjęta przez włoskiego ustawodawcę pozwoliła z kolei doktrynie na opracowanie znanej teorii wyodrębniania prawa rolnego spośr<text:span text:style-name="T394">ó</text:span>d innych dziedzin prawa, poprzez instytucje dla niego charakterystyczne (<text:span text:style-name="T120">attraverso i suoi istituti</text:span>) <text:span text:style-name="T394">[</text:span><text:a xlink:type="simple" xlink:href="#Przypis762" text:style-name="Internet_20_link" text:visited-style-name="Visited_20_Internet_20_Link"><text:span text:style-name="T394">przypis </text:span></text:a><text:a xlink:type="simple" xlink:href="#Przypis762" text:style-name="Internet_20_link" text:visited-style-name="Visited_20_Internet_20_Link">762</text:a><text:bookmark text:name="p.762"/><text:span text:style-name="T394">]</text:span>.</text:p>
      <text:p text:style-name="P1">Nawet dalej idące koncepcje pojawiają się natomiast w literaturze niemieckiej, co może nieco dziwić, bowiem ustawodawca tego kraju nie kreuje og<text:span text:style-name="T394">ó</text:span>lnej definicji rolnika indywidualnego. Niemniej zdaniem niekt<text:span text:style-name="T394">ó</text:span>rych autor<text:span text:style-name="T394">ó</text:span>w czynniki podmiotowe (<text:span text:style-name="T260">personaler Ans</text:span><text:span text:style-name="T184">ä</text:span><text:span text:style-name="T260">tze</text:span>) mogłyby służyć jako kryterium wyodrębnienia samego rolnictwa spośr<text:span text:style-name="T394">ó</text:span>d innych przejaw<text:span text:style-name="T394">ó</text:span>w ludzkiej aktywności. Tym samym „rolniczy” charakter miałyby czynności wykonywane przez rolnika spełniającego określone kryteria podmiotowe, w tym przede wszystkim posiadającego kwalifikacje zawodowe <text:span text:style-name="T394">[</text:span><text:a xlink:type="simple" xlink:href="#Przypis763" text:style-name="Internet_20_link" text:visited-style-name="Visited_20_Internet_20_Link"><text:span text:style-name="T394">przypis </text:span></text:a><text:a xlink:type="simple" xlink:href="#Przypis763" text:style-name="Internet_20_link" text:visited-style-name="Visited_20_Internet_20_Link">763</text:a><text:bookmark text:name="p.763"/><text:span text:style-name="T394">]</text:span>.</text:p>
      <text:p text:style-name="P1">Powołane wyżej obserwacje same w sobie wskazują, że ze względ<text:span text:style-name="T394">ó</text:span>w teoretycznych wprowadzenie og<text:span text:style-name="T394">ó</text:span>lnej definicji rolnika indywidualnego mogłoby okazać się korzystne. Ponadto r<text:span text:style-name="T394">ó</text:span>wnież, z punktu widzenia prawnik<text:span text:style-name="T394">ó</text:span>w agraryst<text:span text:style-name="T394">ó</text:span>w, taki zabieg legislacyjny byłby zapewne interesujący. Polskie prawo rolne wzbogaciłoby się o kolejną typową dla siebie instytucję, kt<text:span text:style-name="T394">ó</text:span>ra podkreślałaby odrębność i autonomię tej gałęzi prawa. Wraz z pojęciem gospodarstwa rolnego i gospodarstwa rodzinnego mogłaby stać się praktycznie niewyczerpanym źr<text:span text:style-name="T394">ó</text:span>dłem dalszych poszukiwań naukowych, tak jak to ma miejsce chociażby we Włoszech.</text:p>
      <text:p text:style-name="P1">Zakładając zatem, że wprowadzenie do polskiego systemu prawa rolnego og<text:span text:style-name="T394">ó</text:span>lnego pojęcia rolnika indywidualnego z jednej strony jest legitymizowane konstytucyjnie, z drugiej natomiast jest r<text:span text:style-name="T394">ó</text:span>wnież uzasadnione merytorycznie, należałoby się zastanowić nad kolejnymi istotnymi kwestiami, tzn. rodzajem kryteri<text:span text:style-name="T394">ó</text:span>w, kt<text:span text:style-name="T394">ó</text:span>re mogłyby zostać wykorzystane przy konstruowaniu definicji tego pojęcia, oraz zakresem uprawnień i preferencji, a także obowiązk<text:span text:style-name="T394">ó</text:span>w, składających się na szczeg<text:span text:style-name="T394">ó</text:span>lny status rolnik<text:span text:style-name="T394">ó</text:span>w indywidualnych i uzasadniających wprowadzenie tej instytucji w życie.</text:p>
      <text:p text:style-name="P201">Str. 347</text:p>
      <text:h text:style-name="P276" text:outline-level="4">9.2.3. Uwagi <text:span text:style-name="T157">de lege ferenda</text:span><text:span text:style-name="T78"> </text:span>dotyczące kształtu definicji rolnika indywidualnego</text:h>
      <text:p text:style-name="P1">Obowiązująca aktualnie definicja rolnika indywidualnego, formułowana w art. 6 ustawy u.k.u.r. stała się przedmiotem uzasadnionej krytyki w doktrynie <text:span text:style-name="T395">[</text:span><text:a xlink:type="simple" xlink:href="#Przypis764" text:style-name="Internet_20_link" text:visited-style-name="Visited_20_Internet_20_Link"><text:span text:style-name="T395">przypis </text:span></text:a><text:a xlink:type="simple" xlink:href="#Przypis764" text:style-name="Internet_20_link" text:visited-style-name="Visited_20_Internet_20_Link">764</text:a><text:bookmark text:name="p.764"/><text:span text:style-name="T395">]</text:span>. Niedoskonałości definicji rolnika indywidualnego z u.k.u.r. świadom jest zapewne r<text:span text:style-name="T395">ó</text:span>wnież ustawodawca, bowiem w projekcie nowelizacji u.k.u.r. <text:span text:style-name="T395">[</text:span><text:a xlink:type="simple" xlink:href="#Przypis765" text:style-name="Internet_20_link" text:visited-style-name="Visited_20_Internet_20_Link"><text:span text:style-name="T395">przypis </text:span></text:a><text:a xlink:type="simple" xlink:href="#Przypis765" text:style-name="Internet_20_link" text:visited-style-name="Visited_20_Internet_20_Link">765</text:a><text:bookmark text:name="p.765"/><text:span text:style-name="T395">]</text:span>, opracowanym w toku prac Sejmu poprzedniej (<text:span text:style-name="T395">6</text:span>) kadencji, szczeg<text:span text:style-name="T395">ó</text:span>lną uwagę przywiązano właśnie do korekty <text:soft-page-break/>tej podmiotowej definicji. Zgodnie z nowym brzmieniem art. 6 ust. 1 u.k.u.r., za rolnika indywidualnego byłaby uważana osoba fizyczna, będąca właścicielem, samoistnym posiadaczem lub dzierżawcą nieruchomości rolnych o łącznej powierzchni użytk<text:span text:style-name="T395">ó</text:span>w rolnych nieprzekraczającej 100 ha, posiadająca kwalifikacje rolnicze oraz od co najmniej trzech lat zamieszkała w gminie, na obszarze kt<text:span text:style-name="T395">ó</text:span>rej położona jest jedna z nieruchomości wchodzących w skład jej gospodarstwa, i prowadząca przez ten okres osobiście gospodarstwo rolne.</text:p>
      <text:p text:style-name="P1">Nowe brzmienie w świetle cytowanego projektu zyskiwałby r<text:span text:style-name="T395">ó</text:span>wnież ust. 2 oraz 3 art. 6 u.k.u.r., określające odpowiednio, kiedy dana osoba fizyczna osobiście prowadzi gospodarstwo rolne oraz kiedy posiada kwalifikacje rolnicze. Ot<text:span text:style-name="T395">ó</text:span>ż projekt przewiduje, iż osoba fizyczna będzie uważana za osobiście prowadzącą gospodarstwo rolne, jeżeli pracuje w tym gospodarstwie oraz podejmuje wszelkie decyzje dotyczące prowadzenia działalności rolniczej w tym gospodarstwie.</text:p>
      <text:p text:style-name="P1">Z kolei, zgodnie z projektem, za posiadającą kwalifikacje rolnicze powinna być uważana osoba fizyczna, jeżeli ma: 1. wykształcenie rolnicze średnie lub wyższe, lub 2. wykształcenie rolnicze zasadnicze zawodowe lub tytuł kwalifikacyjny w zawodzie przydatnym do prowadzenia działalności rolniczej i co najmniej trzyletni okres pracy w gospodarstwie rolnym, lub 3. wykształcenie średnie lub wyższe na kierunku innym niż rolniczy i co najmniej <text:span text:style-name="T395">trzy</text:span>letni okres pracy w gospodarstwie rolnym, lub 4. wykształcenie wyższe na kierunku innym niż rolniczy i ukończone studia podyplomowe w zakresie związanym z rolnictwem, lub 5. wykształcenie podstawowe, gimnazjalne lub zasadnicze zawodowe inne niż rolnicze i co najmniej pięcioletni okres pracy w gospodarstwie rolnym.</text:p>
      <text:p text:style-name="P1">W związku z modyfikacją redakcji samego kryterium kwalifikacji rolniczych, zmianom uległyby r<text:span text:style-name="T395">ó</text:span>wnież rodzaje dowod<text:span text:style-name="T395">ó</text:span>w potwierdzających te kwalifikacje. Ot<text:span text:style-name="T395">ó</text:span>ż zgodnie z nową treścią art. 7 ust. 2 u.k.u.r., dowodem potwierdzającym posiadanie kwalifikacji rolniczych byłby:</text:p>
      <text:p text:style-name="P202">1. w przypadku warunku wykształcenia lub tytułu kwalifikacyjnego – odpowiednio, świadectwo lub dyplom ukończenia szkoły z uzyskanym tytułem zawodowym, dyplom ukończenia studi<text:span text:style-name="T395">ó</text:span>w podyplomowych, dyplom uzyskania tytułu zawodowego <text:span text:style-name="T394">lub dyplom potwierdzający kwalifikacje zawodowe;</text:span></text:p>
      <text:p text:style-name="P203">Str. 348</text:p>
      <text:p text:style-name="P202">2. w przypadku warunku wykonywania pracy oraz okresu pracy w gospodarstwie rolnym – oświadczenie poświadczone przez w<text:span text:style-name="T395">ó</text:span>jta (burmistrza, prezydenta miasta) lub świadectwo pracy.</text:p>
      <text:p text:style-name="P1"><text:soft-page-break/>Tytułem komentarza do opisanych wyżej projektowanych zmian, kt<text:span text:style-name="T395">ó</text:span>re jednak, jak dotąd, nie doszły do skutku, podkreślić należy, że z pewnością ich wejście w życie doprecyzowałoby aktualnie obowiązującą definicję rolnika indywidualnego. Przede wszystkim zwraca uwagę nowa redakcja kryterium kwalifikacji rolniczych, kt<text:span text:style-name="T395">ó</text:span>ra w dużej mierze eliminowałaby dotychczasowe zastrzeżenia związane z ujęciem tego wymogu w obecnej wersji u.k.u.r. Tym samym do historii przeszłaby nieco kuriozalna sytuacja, zakładająca, że teoretyczne kwalifikacje rolnicze posiada osoba z jakimkolwiek wykształceniem średnim lub wyższym, tak jak to obecnie stwierdza art. 6 ust. 3 u.k.u.r. Warto ponadto podkreślić, że spos<text:span text:style-name="T395">ó</text:span>b sformułowania analizowanego w tym miejscu kryterium w oczywisty spos<text:span text:style-name="T395">ó</text:span>b nawiązuje do jego ujęcia w przepisach dotyczących rent strukturalnych <text:span text:style-name="T395">[</text:span><text:a xlink:type="simple" xlink:href="#Przypis766" text:style-name="Internet_20_link" text:visited-style-name="Visited_20_Internet_20_Link"><text:span text:style-name="T395">przypis </text:span></text:a><text:a xlink:type="simple" xlink:href="#Przypis766" text:style-name="Internet_20_link" text:visited-style-name="Visited_20_Internet_20_Link">766</text:a><text:bookmark text:name="p.766"/><text:span text:style-name="T395">]</text:span>, co mogłoby stanowić dow<text:span text:style-name="T395">ó</text:span>d dążenia ustawodawcy do stopniowego ujednolicenia przyjętych rozwiązań, choć z drugiej strony pojawia się pytanie, dlaczego tw<text:span text:style-name="T395">ó</text:span>rca projektu nie dąży do pełnej uniformizacji obydwu pojęć. Ponadto za racjonalne należy uznać obniżenie ustawowego maksimum powierzchni użytk<text:span text:style-name="T395">ó</text:span>w rolnych, kt<text:span text:style-name="T395">ó</text:span>rych rolnik indywidualny może być właścicielem lub dzierżawcą z 300 do 100 ha. W ten spos<text:span text:style-name="T395">ó</text:span>b tw<text:span text:style-name="T395">ó</text:span>rcy projektu wyszli naprzeciw sugestiom doktryny, stojącej na stanowisku, że dotychczasowy pułap 300 ha użytk<text:span text:style-name="T395">ó</text:span>w rolnych został wyznaczony na zbyt wysokim poziomie <text:span text:style-name="T395">[</text:span><text:a xlink:type="simple" xlink:href="#Przypis767" text:style-name="Internet_20_link" text:visited-style-name="Visited_20_Internet_20_Link"><text:span text:style-name="T395">przypis </text:span></text:a><text:a xlink:type="simple" xlink:href="#Przypis767" text:style-name="Internet_20_link" text:visited-style-name="Visited_20_Internet_20_Link">767</text:a><text:bookmark text:name="p.767"/><text:span text:style-name="T395">]</text:span>.</text:p>
      <text:p text:style-name="P202">Warto wreszcie zwr<text:span text:style-name="T395">ó</text:span>cić uwagę, że projekt zakłada doprecyzowanie kryterium osobistego prowadzenia gospodarstwa rolnego poprzez powiązanie go z innym wymogiem podmiotowym, tzn. kryterium pracy. Zakłada się bowiem, że osobiste prowadzenie gospodarstwa to nie tylko podejmowanie wszelkich decyzji produkcyjnych dotyczących prowadzenia działalności rolniczej w tym gospodarstwie, ale r<text:span text:style-name="T395">ó</text:span>wnież „praca” w takiej jednostce produkcyjnej. Jak się zdaje, zamierzeniem tw<text:span text:style-name="T395">ó</text:span>rc<text:span text:style-name="T395">ó</text:span>w projektu było wyeliminowanie możliwości uzyskania statusu rolnik<text:span text:style-name="T395">ó</text:span>w indywidualnych przez „wirtualnych rolnik<text:span text:style-name="T395">ó</text:span>w”, a więc osoby ograniczające się wyłącznie do funkcji decyzyjnych lub kierowniczych bez osobistego zaangażowania w prace produkcyjne. Wym<text:span text:style-name="T395">ó</text:span>g ten sformułowany został stosunkowo surowo poprzez wprowadzenie minimalnego trzyletniego okresu wykonywania pracy i podejmowania decyzji produkcyjnych, umożliwiającego powołanie się na jego spełnienie. Z drugiej strony zn<text:span text:style-name="T395">ó</text:span>w nie określono, w jakim charakterze praca w gospodarstwie miałaby być wykonywana, innymi słowy czy chodziłoby tu wyłącznie o pracę świadczoną bezpośrednio przy produkcji rolnej. Brak takiego określenia zdawałby się sugerować odpowiedź negatywną, a zatem należałoby stwierdzić, że na tę przesłankę mogłaby się powołać r<text:span text:style-name="T395">ó</text:span>wnież osoba pracująca w gospodarstwie w jakimkolwiek charakterze, w tym niezwiązanym bezpośrednio z pracą przy produkcji rolnej. <text:soft-page-break/><text:span text:style-name="T394">Wejście w życie projektu w zaproponowanym kształcie nie zlikwidowałoby również </text:span>dotychczasowych zastrzeżeń co do niezbyt fortunnego sformułowania określającego jako rolnika indywidualnego osobę podejmującą „wszelkie” decyzje produkcyjne dotyczące prowadzenia działalności rolniczej w gospodarstwie. </text:p>
      <text:p text:style-name="P203">Str. 349</text:p>
      <text:p text:style-name="P202">Zn<text:span text:style-name="T395">ó</text:span>w bowiem w niedostateczny spos<text:span text:style-name="T395">ó</text:span>b uwzględniono pozycję os<text:span text:style-name="T395">ó</text:span>b wsp<text:span text:style-name="T395">ó</text:span>łpracujących z rolnikiem indywidualnym w prowadzeniu gospodarstwa, w szczeg<text:span text:style-name="T395">ó</text:span>lności jego małżonka.</text:p>
      <text:p text:style-name="P1">Złagodzeniu tzw. kryterium obszarowego w zakresie konstruowania definicji rolnika indywidualnego w analizowanym projekcie towarzyszy z kolei istotne zaostrzenie tzw. kryterium zamieszkania, poprzez wprowadzenie wymogu, by zamieszkiwanie w gminie, na obszarze kt<text:span text:style-name="T395">ó</text:span>rej położona jest jedna z nieruchomości wchodzących w skład jej gospodarstwa, trwało co najmniej od trzech lat. Jak się zdaje, motywem takiego rozwiązania była chęć uszczelnienia systemu kontroli nabywania nieruchomości rolnych przez cudzoziemc<text:span text:style-name="T395">ó</text:span>w, w tym obywateli Europejskiego Obszaru Gospodarczego, kt<text:span text:style-name="T395">ó</text:span>rzy by uzyskać status rolnika indywidualnego, musieliby nie tylko zameldować się w gminie, na terytorium kt<text:span text:style-name="T395">ó</text:span>rej położona jest jedna z nieruchomości wchodzących w skład ich gospodarstwa, ale zmuszeni zostaliby r<text:span text:style-name="T395">ó</text:span>wnież do udokumentowania przynajmniej trzyletniego okresu zamieszkiwania w tej gminie. Tym samym dotychczasowe zastrzeżenia dotyczące redakcji tego kryterium zachowałyby swą aktualność w całej rozciągłości.</text:p>
      <text:p text:style-name="P1">Jak zatem wynika z powyższej analizy, dotychczasowe projekty legislacyjne nie przewidują jakichś zasadniczych zmian w zakresie prawnej konstrukcji definicji rolnika indywidualnego. Ich podstawową intencją jest korekta dotychczasowych kryteri<text:span text:style-name="T395">ó</text:span>w i wymog<text:span text:style-name="T395">ó</text:span>w. Z drugiej jednak strony przytoczony projekt nie usuwa wszelkich wątpliwości, a w niekt<text:span text:style-name="T395">ó</text:span>rych przypadkach (np. kryterium zamieszkania) jeszcze je potęguje. Być może okoliczność ta swą przyczynę znajduje w niewłaściwym doborze przesłanek podmiotowych konstruujących definicję rolnika indywidualnego. Warto się zastanowić, czy to właśnie kryterium zamieszkania lub kryterium obszarowe stanowią optymalne z punktu widzenia specyfiki działalności rolniczej elementy konstrukcyjne definicji rolnika indywidualnego. Szczeg<text:span text:style-name="T395">ó</text:span>lnie pomocny dla dalszych rozważań może okazać się wyżej om<text:span text:style-name="T395">ó</text:span>wiony dorobek legislacyjny ustawodawc<text:span text:style-name="T395">ó</text:span>w europejskich w zakresie formułowania kryteri<text:span text:style-name="T395">ó</text:span>w podmiotowych wobec os<text:span text:style-name="T395">ó</text:span>b fizycznych trudniących się rolnictwem.</text:p>
      <text:p text:style-name="P1">Pamiętać także należy, że do wzorc<text:span text:style-name="T395">ó</text:span>w zachodnioeuropejskich odwoływano się już w polskiej doktrynie, pr<text:span text:style-name="T395">ó</text:span>bując wskazać te kryteria, kt<text:span text:style-name="T395">ó</text:span>re służyć mogłyby skonstruowaniu optymalnej definicji gospodarstwa rodzinnego. Mimo że rozważania te dotyczyły samej <text:soft-page-break/>jednostki produkcyjnej, jaką jest gospodarstwo rolne o charakterze rodzinnym, a więc zasadniczo pojęcia przedmiotowego, niemniej mają one r<text:span text:style-name="T395">ó</text:span>wnież istotne znaczenie z punktu widzenia niniejszego opracowania. Autorzy tych koncepcji szczeg<text:span text:style-name="T395">ó</text:span>lną uwagę przywiązywali bowiem do prawidłowego zindywidualizowania osoby takie gospodarstwo prowadzącej, przy niezmiennym założeniu, z uwagi na „rodzinną” naturę gospodarstwa, by była to osoba fizyczna.</text:p>
      <text:p text:style-name="P202">A. Lichorowicz <text:span text:style-name="T395">[</text:span><text:a xlink:type="simple" xlink:href="#Przypis768" text:style-name="Internet_20_link" text:visited-style-name="Visited_20_Internet_20_Link"><text:span text:style-name="T395">przypis </text:span></text:a><text:a xlink:type="simple" xlink:href="#Przypis768" text:style-name="Internet_20_link" text:visited-style-name="Visited_20_Internet_20_Link">768</text:a><text:bookmark text:name="p.768"/><text:span text:style-name="T395">]</text:span>, wyliczając kryteria, na podstawie kt<text:span text:style-name="T395">ó</text:span>rych należałoby, jego zdaniem, zbudować polską definicję legalną gospodarstwa rodzinnego, obok przesłanek <text:span text:style-name="T394">o charakterze typowo przedmiotowym, dotyczących rozmiarów takiego gospodarstwa, </text:span>zgłasza r<text:span text:style-name="T395">ó</text:span>wnież określone postulaty w zakresie wymog<text:span text:style-name="T395">ó</text:span>w podmiotowych, kt<text:span text:style-name="T395">ó</text:span>rym powinna odpowiadać osoba prowadząca taką jednostkę produkcyjną. </text:p>
      <text:p text:style-name="P203">Str. 350</text:p>
      <text:p text:style-name="P202">Ot<text:span text:style-name="T395">ó</text:span>ż, w opinii autora, podstawowym kryterium winien być warunek, by prowadzenie gospodarstwa i praca w nim miały charakter osobisty i oparte były przede wszystkim na siłach własnych rolnika i jego bliskiej rodziny; przy czym udział pracy najemnej w gospodarstwie nie powinien przekraczać 30–40 <text:span text:style-name="T395">procent</text:span> og<text:span text:style-name="T395">ó</text:span>lnego czasu pracy, niezbędnego do prowadzenia gospodarstwa.</text:p>
      <text:p text:style-name="P1">Ponadto, zdaniem A. Lichorowicza, w przypadku osoby występującej w charakterze prowadzącego gospodarstwo, należałoby się opowiedzieć za rygorystycznym przestrzeganiem wymogu kwalifikacji rolniczych. Autor sugeruje odwołanie się w tym zakresie do redakcji powołanego kryterium przyjętej w cytowanym wyżej rozporządzeniu wykonawczym Rady Ministr<text:span text:style-name="T395">ó</text:span>w z dnia 12 grudnia 1990 roku w sprawie warunk<text:span text:style-name="T395">ó</text:span>w dziedziczenia ustawowego gospodarstw rolnych. Istotne znaczenie mogłoby posiadać r<text:span text:style-name="T395">ó</text:span>wnież wykorzystanie kryterium dochodu, jednakże w opinii A. Lichorowicza należałoby je raczej odnieść do samego gospodarstwa rodzinnego, jako jednostki zapewniającej podstawy godziwej egzystencji przeciętnej rodzinie rolniczej, niż do osoby rolnika prowadzącego to gospodarstwo przez por<text:span text:style-name="T395">ó</text:span>wnanie poziomu jego dochod<text:span text:style-name="T395">ó</text:span>w rolniczych z dochodami uzyskiwanymi z działalności o innym charakterze.</text:p>
      <text:p text:style-name="P1">Zbliżony punkt widzenia w zakresie kryteri<text:span text:style-name="T395">ó</text:span>w, na podstawie kt<text:span text:style-name="T395">ó</text:span>rych powinna być ukształtowana definicja gospodarstwa rodzinnego, przyjmuje r<text:span text:style-name="T395">ó</text:span>wnież E. Kremer <text:span text:style-name="T395">[</text:span><text:a xlink:type="simple" xlink:href="#Przypis769" text:style-name="Internet_20_link" text:visited-style-name="Visited_20_Internet_20_Link"><text:span text:style-name="T395">przypis </text:span></text:a><text:a xlink:type="simple" xlink:href="#Przypis769" text:style-name="Internet_20_link" text:visited-style-name="Visited_20_Internet_20_Link">769</text:a><text:bookmark text:name="p.769"/><text:span text:style-name="T395">]</text:span>, na plan pierwszy wysuwając także przesłanki o charakterze podmiotowym, kt<text:span text:style-name="T395">ó</text:span>re odnosiłyby się do osoby prowadzącej taką jednostkę produkcyjną. Zdaniem Autorki, podstawowym kryterium powinien być tu związek rolnika i jego rodziny z gospodarstwem rolnym, przejawiający się w osobistym prowadzeniu gospodarstwa przez rolnika i osobistym świadczeniu pracy przez rolnika i jego bliskich. Ta przesłanka miałaby <text:soft-page-break/>gwarantować, że bieżące funkcjonowanie gospodarstwa opierać się będzie przede wszystkim na pracy takich os<text:span text:style-name="T395">ó</text:span>b, a nie na pracy os<text:span text:style-name="T395">ó</text:span>b najemnych, co nie wyłącza możliwości korzystania z pracy os<text:span text:style-name="T395">ó</text:span>b najemnych. E. Kremer podkreśla r<text:span text:style-name="T395">ó</text:span>wnież znaczenie kryterium kwalifikacji rolniczych, rozumianych jako przygotowanie zawodowe osoby prowadzącej gospodarstwo rolne. Autorka zwraca uwagę, że jeśli uzyskanie statusu gospodarstwa rodzinnego ma łączyć się z zapewnieniem ochrony prawnej ze strony państwa, celowe jest, aby pomoc ta była adresowana do os<text:span text:style-name="T395">ó</text:span>b zawodowo przygotowanych do prowadzenia gospodarstwa, zaś w warunkach polskich to przygotowanie zawodowe powinno być z jednej strony ujmowane jako przygotowanie praktyczne, z drugiej natomiast jako teoretyczne.</text:p>
      <text:p text:style-name="P1">Oboje cytowani autorzy podkreślają zatem rolę przesłanek podmiotowych w zakresie poprawnej definicji gospodarstwa rodzinnego, w istocie formułując kryteria, jakim, ich zdaniem, powinien odpowiadać rolnik indywidualny. Dążąc do optymalnego określenia tych podmiotowych warunk<text:span text:style-name="T395">ó</text:span>w, nawiązują z kolei do rozwiązań obowiązujących w tym przedmiocie w ustawodawstwach państw europejskich, czego przykładem może być odwołanie się do kryterium osobistej pracy przy produkcji rolnej, rozumianego <text:span text:style-name="T394">jako proporcja, w jakiej osobista praca rolnika i członków jego rodziny pozostawać </text:span>powinna do pracy najemnej, świadczonej w gospodarstwie przez osoby trzecie, a więc ujmowanego w spos<text:span text:style-name="T395">ó</text:span>b podobny do tego, jak to czyni włoski ustawodawca, formułując definicję producenta bezpośredniego (<text:span text:style-name="T120">coltivatore diretto</text:span>).</text:p>
      <text:p text:style-name="P203">Str. 351</text:p>
      <text:p text:style-name="P1">Nawiązując do obu przedstawionych wyżej propozycji doktrynalnych oraz posiłkując się rozwiązaniami przyjętymi w systemach prawa rolnego państw europejskich, można w tym miejscu pokusić się r<text:span text:style-name="T395">ó</text:span>wnież o pr<text:span text:style-name="T395">ó</text:span>bę sformułowania pewnych postulat<text:span text:style-name="T395">ó</text:span>w w zakresie definicji rolnika indywidualnego, przez wskazanie tych kryteri<text:span text:style-name="T395">ó</text:span>w podmiotowych, kt<text:span text:style-name="T395">ó</text:span>re w najlepszym stopniu mogłyby posłużyć do skonstruowania takiej definicji <text:span text:style-name="T395">[</text:span><text:a xlink:type="simple" xlink:href="#Przypis770" text:style-name="Internet_20_link" text:visited-style-name="Visited_20_Internet_20_Link"><text:span text:style-name="T395">przypis </text:span></text:a><text:a xlink:type="simple" xlink:href="#Przypis770" text:style-name="Internet_20_link" text:visited-style-name="Visited_20_Internet_20_Link">770</text:a><text:bookmark text:name="p.770"/><text:span text:style-name="T395">]</text:span>.</text:p>
      <text:p text:style-name="P1">A. Wątpliwości wywoływać może wykorzystanie dla cel<text:span text:style-name="T395">ó</text:span>w prawnego wyodrębnienia kategorii rolnik<text:span text:style-name="T395">ó</text:span>w indywidualnych kryterium obszarowego oraz kryterium zamieszkania, kt<text:span text:style-name="T395">ó</text:span>re to wymogi w niewielkim tylko stopniu określają specyfikę tego rodzaju działalności, kt<text:span text:style-name="T395">ó</text:span>rą tacy rolnicy prowadzą. W ich miejsce należałoby rozważyć wprowadzenie kryterium dochodowości oraz kryterium czasu pracy angażowanego przez rolnika w prowadzenie gospodarstwa rolnego. Wydaje się, że te dwa kryteria znacznie lepiej niż na przykład wym<text:span text:style-name="T395">ó</text:span>g osobistego prowadzenia gospodarstwa lub wym<text:span text:style-name="T395">ó</text:span>g zamieszkania przez rolnika w gminie, na obszarze kt<text:span text:style-name="T395">ó</text:span>rej położona jest jedna z nieruchomości rolnych wchodzących w skład jego gospodarstwa, „wiążą” tegoż rolnika z jego gospodarstwem i prowadzoną <text:soft-page-break/>przezeń działalnością, zapewniając rzeczywiście „zawodowy” charakter tej działalności. Nie można zapominać, że kryteria te spotykały się w przeszłości i spotykają nadal z uznaniem w ustawodawstwach wewnętrznych państw europejskich, takich jak Włochy (tzw. zawodowy przedsiębiorca rolny, i.a.p.), Hiszpania (osoby prowadzące tzw. gospodarstwa priorytetowe) czy nawet Niemcy (gdzie w doktrynie i orzecznictwie służą prawnemu wyodrębnieniu kategorii tzw. <text:span text:style-name="T260">haubtberuflicher</text:span><text:span text:style-name="T78"> </text:span>oraz <text:span text:style-name="T260">nebenberuflicher Landwirt</text:span>).</text:p>
      <text:p text:style-name="P1">Oba kryteria mają r<text:span text:style-name="T396">ó</text:span>wnież długą tradycję w ramach wsp<text:span text:style-name="T396">ó</text:span>lnej polityki rolnej, gdyż wywodzą się one właśnie z ustawodawstwa wsp<text:span text:style-name="T396">ó</text:span>ln<text:span text:style-name="T396">o</text:span>towego, zaś ich geneza sięga dyrektywy Rady numer 159/72 – tzw. modernizacyjnej. Odejście od nich nastąpiło dopiero wraz z wejściem w życie cytowanego rozporządzenia Rady numer 1257/99 i zostało utrwalone w aktualnie obowiązującym rozporządzeniu Rady numer 1698/2005 w sprawie wsparcia rozwoju obszar<text:span text:style-name="T396">ó</text:span>w wiejskich, co jednak nie oznacza, że kryteria te należałoby uznać za nieprzydatne lub anachroniczne. Wręcz przeciwnie, na ich użyteczność, jako wymogu podmiotowego formułowanego wobec os<text:span text:style-name="T396">ó</text:span>b fizycznych prowadzących działalność rolniczą, zwraca się uwagę r<text:span text:style-name="T396">ó</text:span>wnież w najnowszej europejskiej literaturze agrarystycznej <text:span text:style-name="T396">[</text:span><text:a xlink:type="simple" xlink:href="#Przypis771" text:style-name="Internet_20_link" text:visited-style-name="Visited_20_Internet_20_Link"><text:span text:style-name="T396">przypis </text:span></text:a><text:a xlink:type="simple" xlink:href="#Przypis771" text:style-name="Internet_20_link" text:visited-style-name="Visited_20_Internet_20_Link">771</text:a><text:bookmark text:name="p.771"/><text:span text:style-name="T396">]</text:span>.</text:p>
      <text:p text:style-name="P204">Podsumowując, odwołanie się do tych dw<text:span text:style-name="T396">ó</text:span>ch kryteri<text:span text:style-name="T396">ó</text:span>w pociągnęłoby za sobą konieczność uznania za rolnika indywidualnego osoby fizycznej, kt<text:span text:style-name="T396">ó</text:span>ra na działalność rolniczą poświęca co najmniej większość swojego czasu pracy i osiąga z tej działalności większość swojego og<text:span text:style-name="T396">ó</text:span>lnego dochodu. Oczywiście pamiętać należy, że możliwe byłoby <text:span text:style-name="T394">również łagodzenie tych surowo sformułowanych przesłanek, w analogiczny zresz</text:span>tą spos<text:span text:style-name="T396">ó</text:span>b, jak to czynił ustawodawca europejski w odniesieniu do instytucji „rolnika zajmującego się gł<text:span text:style-name="T396">ó</text:span>wnie rolnictwem” lub jak to ma miejsce <text:span text:style-name="T157">de lege lata </text:span>w ustawodawstwie włoskim w odniesieniu do „zawodowego przedsiębiorcy rolnego” lub hiszpańskim w stosunku do instytucji „rolnika zawodowego”. </text:p>
      <text:p text:style-name="P205">Str. 352</text:p>
      <text:p text:style-name="P204">Chodzi tu przede wszystkim o możliwość obniżania dość wysoko określonego pułapu „większości” (czyli ponad 50 <text:span text:style-name="T396">procent</text:span>) dochod<text:span text:style-name="T396">ó</text:span>w z działalności typowo rolniczej oraz czasu pracy w tę działalność angażowanego, jako warunku uzyskania statusu rolnika indywidualnego, na przykład do 25 <text:span text:style-name="T396">procent</text:span>, jeśli dany rolnik prowadzi działalność w terenach zdewastowanych, lub też w sytuacji, gdy dany rolnik większość swojego czasu pracy angażuje w działalność leśną, agroturystyczną lub rzemieślniczą, jak r<text:span text:style-name="T396">ó</text:span>wnież mającą na celu zachowanie środowiska naturalnego, uzyskując z takiej działalności także większość swoich dochod<text:span text:style-name="T396">ó</text:span>w. Tego typu rozwiązania sprzyjałyby r<text:span text:style-name="T396">ó</text:span>wnież dyferencjacji zajęć oraz źr<text:span text:style-name="T396">ó</text:span>deł dochod<text:span text:style-name="T396">ó</text:span>w rolniczych, pozostając w zgodzie z podstawowymi <text:soft-page-break/>założeniami wsp<text:span text:style-name="T396">ó</text:span>lnej polityki rolnej, zmierzając jednocześnie do urzeczywistnienia zasady „wielofunkcyjnego gospodarstwa rolnego”, prowadzonego przez rolnika indywidualnego. Ich ostateczny kształt zależałby jednak od aktualnych potrzeb oraz wizji ustawodawcy co do pożądanego kształtu polskiego rolnictwa.</text:p>
      <text:p text:style-name="P1">B. Kolejnym kryterium, kt<text:span text:style-name="T396">ó</text:span>re powinno odegrać istotną rolę przy prawidłowym ukształtowaniu instytucji rolnika indywidualnego w prawie polskim, jest kryterium kwalifikacji rolniczych. Jest ono r<text:span text:style-name="T396">ó</text:span>wnież zdecydowanie najpowszechniej wykorzystywaną przesłanką podmiotową adresowaną do os<text:span text:style-name="T396">ó</text:span>b fizycznych trudniących się rolnictwem w systemach prawa rolnego państw zachodnioeuropejskich; posiada także długą tradycję w ustawodawstwie wsp<text:span text:style-name="T396">ó</text:span>lnotowym.</text:p>
      <text:p text:style-name="P1">Jak wskazywano przy analizie rozwiązań europejskich, zasadniczo możliwe są dwa ujęcia wymogu kwalifikacji rolniczych, tj. ujecie szerokie, występujące na przykład w Szwajcarii lub Niemczech, gdzie „kwalifikacje” oznaczają całokształt cech osobowościowych oraz majątkowych, pozwalających przypuszczać, że dana osoba jest predysponowana do efektywnego prowadzenia działalności rolniczej, jak r<text:span text:style-name="T396">ó</text:span>wnież ujęcie wąskie, typowe przede wszystkim dla ustawodawstwa francuskiego, w świetle kt<text:span text:style-name="T396">ó</text:span>rego kwalifikacje rozumiane są przede wszystkim jako rolnicze przygotowanie zawodowe (teoretyczne lub praktyczne).</text:p>
      <text:p text:style-name="P204">Jeśli chodzi o wyb<text:span text:style-name="T396">ó</text:span>r kt<text:span text:style-name="T396">ó</text:span>regoś z dw<text:span text:style-name="T396">ó</text:span>ch wyżej zarysowanych modeli, to należy się opowiedzieć za wąskim rozumieniem kwalifikacji rolniczych, przede wszystkim ze względu na tradycję polskiego ustawodawstwa rolnego, kt<text:span text:style-name="T396">ó</text:span>re konsekwentnie, z nielicznymi tylko wyjątkami (jak to miało miejsce w ustawie z 1971 roku o uregulowaniu własności gospodarstw rolnych), za osobę posiadającą kwalifikacje do prowadzenia gospodarstwa rolnego nakazuje rozumieć osobę dysponującą teoretycznym lub praktycznym przygotowaniem do prowadzenia produkcji rolnej. Odstąpienie od tego modelu oznaczałoby zakł<text:span text:style-name="T396">ó</text:span>cenie wieloletniej praktyki legislacyjnej, jak r<text:span text:style-name="T396">ó</text:span>wnież utrwalonego już w prawie polskim oraz doktrynie i orzecznictwie sposobu ujmowania kwalifikacji rolniczych i mimo wszelkich zalet szwajcarskiego lub niemieckiego modelu takich kwalifikacji, mogłoby przynieść niepożądane skutki. Warto w tym miejscu nadmienić, że wąski spos<text:span text:style-name="T396">ó</text:span>b rozumienia kwalifikacji rolniczych pojawia się r<text:span text:style-name="T396">ó</text:span>wnież <text:span text:style-name="T157">de lege lata </text:span><text:span text:style-name="T394">w tych wszystkich aktach prawnych, które aktualnie posługują się takim pojęciem.</text:span></text:p>
      <text:p text:style-name="P205">Str. 353</text:p>
      <text:p text:style-name="P204">Powyżej wykazywano już, że aktualna redakcja pojęcia kwalifikacji rolniczych w świetle przepisu art. 6 ust. 3 u.k.u.r. jest nie do końca udana, pozostawiając nazbyt dużo wątpliwości interpretacyjnych, a czasem po prostu luk. Jednak r<text:span text:style-name="T396">ó</text:span>wnież w polskim systemie prawnym znajdują się regulacje, kt<text:span text:style-name="T396">ó</text:span>re mogłyby stać się w analizowanym zakresie punktem <text:soft-page-break/>wyjścia dla pr<text:span text:style-name="T396">ó</text:span>b właściwego sformułowania kryterium kwalifikacji rolniczych. Jak już wspominano, kwalifikacje rolnicze na własny użytek definiują wciąż obowiązujące ustawa z dnia 26 kwietnia 2001 roku o rentach strukturalnych oraz dwa rozporządzenia, odpowiednio z 2004 roku oraz 2007 roku dotyczące r<text:span text:style-name="T396">ó</text:span>wnież przyznawania pomocy finansowej na uzyskiwanie rent strukturalnych.</text:p>
      <text:p text:style-name="P1">Jak się wydaje, w spos<text:span text:style-name="T396">ó</text:span>b najbardziej precyzyjny i konsekwentny, a co za tym idzie – pozostawiający najmniej wątpliwości, pojęcie kwalifikacji rolniczych zdefiniowane zostało we wciąż formalnie obowiązującej ustawie o rentach strukturalnych w rolnictwie z 2001 roku. Jest to jednak definicja nader restryktywna, w szczeg<text:span text:style-name="T396">ó</text:span>lności bardzo surowy wydaje się spos<text:span text:style-name="T396">ó</text:span>b określenia tzw. kwalifikacji „teoretycznych”, rozumianych jako uzyskanie zasadniczego, średniego albo wyższego wykształcenia rolniczego lub ekonomicznego o specjalności przydatnej do prowadzenia działalności rolniczej. Jednakże to właśnie kwalifikacje „teoretyczne” mają w dzisiejszej rzeczywistości gospodarczej, dla kt<text:span text:style-name="T396">ó</text:span>rej charakterystyczna jest konieczność posiadania specjalistycznych wiadomości z danego zakresu wiedzy, priorytetowe znaczenie, wobec czego takie precyzyjne, a zarazem restryktywne ich ujęcie odpowiada wsp<text:span text:style-name="T396">ó</text:span>łczesnym potrzebom. Jeśli natomiast chodzi o tzw. kwalifikacje „praktyczne”, to pięcioletni okres prowadzenia działalności rolniczej określony w art. 8 ust. 1 pkt 2 ustawy o rentach strukturalnych, stanowiący przesłankę do formalnego ich uzyskania, r<text:span text:style-name="T396">ó</text:span>wnież wydaje się w pełni uzasadniony.</text:p>
      <text:p text:style-name="P1">Z drugiej jednak strony nie można zapominać o konieczności dążenia do zapewnienia sp<text:span text:style-name="T396">ó</text:span>jności rozwiązań w ramach obowiązującego systemu prawa. Z tego też powodu wydaje się uzasadniona potrzeba uniformizacji aktualnie obowiązujących kryteri<text:span text:style-name="T396">ó</text:span>w. Tym samym interesującym zabiegiem mogłoby okazać się odwołanie do redakcji pojęcia kwalifikacji rolniczych przyjętej w aktualnie obowiązujących aktach prawnych regulujących problematykę rent strukturalnych, czyli Rozporządzenia Ministra Rolnictwa i Rozwoju Wsi z 2007 roku. Powyżej wskazywano już na zalety tej nowej redakcji kryterium kwalifikacji rolniczych.</text:p>
      <text:p text:style-name="P204">C. Wyżej opisane kryteria dochodowości, czasu pracy oraz posiadanych kwalifikacji nie wyczerpywałyby jednak zakresu przesłanek podmiotowych służących skonstruowaniu nowej definicji rolnika indywidualnego. Poprawna redakcja wszystkich opisanych kryteri<text:span text:style-name="T396">ó</text:span>w z osobna, jak i całej definicji rolnika indywidualnego niemożliwa jest bowiem bez precyzyjnego zdefiniowania pojęcia działalności rolniczej. Chodzi bowiem o to, że w sytuacji, gdy nie do końca wiadomo, czym właściwie jest działalność rolnicza, jakimi cechami się charakteryzuje, nie da się z powodzeniem wyegzekwować od rolnika indywidualnego warunku, by na przykład poświęcał na taką działalność przeważającą <text:soft-page-break/>część swojego og<text:span text:style-name="T396">ó</text:span>lnego czasu pracy, osiągał z niej ponad połowę swoich <text:span text:style-name="T394">dochodów lub też dysponował odpowiednimi kwalifikacjami zawodowymi do jej prowadzenia.</text:span></text:p>
      <text:p text:style-name="P205">Str. 354</text:p>
      <text:p text:style-name="P204">Niestety, jak już wskazywano powyżej, w prawie polskim brak jest og<text:span text:style-name="T396">ó</text:span>lnego, nowoczesnego określenia działalności rolniczej <text:span text:style-name="T396">[</text:span><text:a xlink:type="simple" xlink:href="#Przypis772" text:style-name="Internet_20_link" text:visited-style-name="Visited_20_Internet_20_Link"><text:span text:style-name="T396">przypis </text:span></text:a><text:a xlink:type="simple" xlink:href="#Przypis772" text:style-name="Internet_20_link" text:visited-style-name="Visited_20_Internet_20_Link">772</text:a><text:bookmark text:name="p.772"/><text:span text:style-name="T396">]</text:span>. Luka ta z całą pewnością nie jest wypełniana przez liczne definicje działalności rolniczej, występujące w r<text:span text:style-name="T396">ó</text:span>żnorodnych aktach prawnych, kt<text:span text:style-name="T396">ó</text:span>re znajdują zastosowanie wyłącznie na ich płaszczyźnie. Tym samym nie powinno ulegać wątpliwości, że <text:span text:style-name="T157">de lege ferenda</text:span><text:span text:style-name="T78"> </text:span>zachodzi potrzeba wprowadzenia do polskiego ustawodawstwa jednorodnej, og<text:span text:style-name="T396">ó</text:span>lnej i nowoczesnej definicji działalności rolniczej, kt<text:span text:style-name="T396">ó</text:span>ra powinna być r<text:span text:style-name="T396">ó</text:span>wnież ściśle powiązana z og<text:span text:style-name="T396">ó</text:span>lnym pojęciem rolnika indywidualnego, tak jak to ma miejsce we Włoszech lub Hiszpanii. Jednakże treść takiej przyszłej definicji stanowi materiał na odrębną monografię i znacznie przekracza rozmiary niniejszego opracowania. Niemniej poszukując określonych źr<text:span text:style-name="T396">ó</text:span>deł inspiracji dla nowoczesnej definicji działalności rolniczej, być może należałoby się zastanowić nad wykorzystaniem w prawie polskim obowiązującego z powodzeniem w ustawodawstwie włoskim lub francuskim tzw. kryterium „cyklu biologicznego”, pozwalającego ująć w ramy prawne fenomen działalności produkcyjnej w rolnictwie.</text:p>
      <text:p text:style-name="P1">Tym samym opr<text:span text:style-name="T396">ó</text:span>cz kryterium kwalifikacji rolniczych oraz czasu pracy i dochodu, wydaje się użyteczne dla prawnego wyodrębnienia pojęcia rolnika indywidualnego wykorzystanie także kryterium rodzaju prowadzonej działalności, z tym zastrzeżeniem, że musiałoby ono zostać sformułowane nowocześnie i jednolicie. Ponadto należałoby uściślić, że działalność rolnicza powinna być prowadzona przez rolnika indywidualnego osobiście, a więc powinien on podejmować podstawowe decyzje produkcyjne w zakresie tej działalności i na nim bezpośrednio powinno spoczywać ryzyko gospodarcze podejmowanych działań. Te bowiem czynniki w większym stopniu odpowiadają aktualnej rzeczywistości społeczno-gospodarczej, jak r<text:span text:style-name="T396">ó</text:span>wnież zmieniającym się warunkom technicznym prowadzenia produkcji rolnej, niż bezwzględny wym<text:span text:style-name="T396">ó</text:span>g by rolnik indywidualny własnoręcznie pracował w gospodarstwie bezpośrednio przy produkcji rolnej. Z kolei kwestia osobistego charakteru wykonywania działalności rolniczej przez rolnika indywidualnego powinna zostać doprecyzowana przez wskazanie roli, jaką w zakresie tej działalności spełnialiby pracujący z takim rolnikiem członkowie jego najbliższej rodziny, w tym r<text:span text:style-name="T396">ó</text:span>wnież jego wsp<text:span text:style-name="T396">ó</text:span>łmałżonek.</text:p>
      <text:p text:style-name="P1">Podsumowując powyższe wywody dotyczące konstrukcyjnych zagadnień pojęcia rolnika indywidualnego, należy podjąć pr<text:span text:style-name="T396">ó</text:span>bę sformułowania syntetycznej jego definicji, kt<text:span text:style-name="T396">ó</text:span>ra najlepiej odpowiadałaby szeroko rozumianym wymogom prawidłowego kształtowania ustroju rolnego. Zatem za „rolnika indywidualnego” powinno uważać się osobę fizyczną, <text:soft-page-break/>kt<text:span text:style-name="T396">ó</text:span>ra: 1. prowadzi osobiście działalność rolniczą w swoim gospodarstwie, poświęcając tej działalności ponad 50 <text:span text:style-name="T396">procent</text:span> swojego czasu pracy i uzyskując z niej ponad 50 <text:span text:style-name="T396">procent</text:span> og<text:span text:style-name="T396">ó</text:span>lnych dochod<text:span text:style-name="T396">ó</text:span>w, oraz 2. posiada kwalifikacje zawodowe do prowadzenia działalności rolniczej.</text:p>
      <text:p text:style-name="P1">Z kolei za posiadającą kwalifikacje zawodowe do prowadzenia działalności rolniczej powinna być uważana osoba, kt<text:span text:style-name="T396">ó</text:span>ra posiada: 1. wykształcenie rolnicze zasadnicze zawodowe średnie lub wyższe lub 2. tytuł kwalifikacyjny lub tytuł zawodowy, lub tytuł <text:span text:style-name="T394">zawodowy mistrza w zawodzie przydatnym do prowadzenia działalności rolniczej i co </text:span>najmniej trzyletni staż pracy w rolnictwie, lub 3. wykształcenie wyższe inne niż rolnicze i co najmniej trzyletni staż pracy w rolnictwie albo wykształcenie wyższe inne niż rolnicze i ukończone studia podyplomowe w zakresie związanym z rolnictwem, albo wykształcenie średnie inne niż rolnicze i co najmniej trzyletni staż pracy w rolnictwie, lub 4. wykształcenie podstawowe, gimnazjalne lub zasadnicze zawodowe i co najmniej trzyletni staż pracy w rolnictwie.</text:p>
      <text:p text:style-name="P205">Str. 355</text:p>
      <text:p text:style-name="P1">Oczywiście, ostateczna redakcja definicji rolnika indywidualnego powinna stać się przedmiotem dalszych prac legislacyjnych. Jednakże zastosowanie metody prawnoporownawczej i uwzględnienie tradycji prawnej kraj<text:span text:style-name="T396">ó</text:span>w zachodnioeuropejskich mogłoby przynieść interesujące skutki dla poprawnego skonstruowania nowej definicji rolnika indywidualnego.</text:p>
      <text:p text:style-name="P1">Z problemem zredagowania takiej definicji ściśle związane jest jeszcze jedno istotne zagadnienie. Chodzi mianowicie o kwestię sformalizowania statusu os<text:span text:style-name="T396">ó</text:span>b spełniających wyżej opisane przesłanki. Innymi słowy pojawia się problem, w jaki spos<text:span text:style-name="T396">ó</text:span>b należałoby w konkretnej sytuacji ustalać, że dana osoba fizyczna rzeczywiście angażuje w prowadzenie działalności rolniczej ponad połowę swojego czasu pracy i osiąga z niej ponad połowę swych og<text:span text:style-name="T396">ó</text:span>lnych dochod<text:span text:style-name="T396">ó</text:span>w, a ponadto posiada rolnicze kwalifikacje zawodowe.</text:p>
      <text:p text:style-name="P1">Ustawodawcy europejscy nie udzielają jednoznacznej odpowiedzi na wyżej postawione pytanie. W szwajcarskim porządku prawnym zadanie ustalania, czy dana osoba spełnia wszystkie kryteria niezbędne do uzyskania statusu samodzielnego gospodarza, powierzone zostało organom administracji publicznej (np. w wypadku wydawania zezwolenia na nabycie własności nieruchomości rolnych) oraz sądom (np. w ramach toczącego się postępowania o dział spadku, obejmującego gospodarstwo rolne), kt<text:span text:style-name="T396">ó</text:span>re władne są w tym zakresie przeprowadzić niezbędne postępowanie dowodowe. W związku z powyższym w Szwajcarii nie wprowadzono jakiegoś systemu ewidencjonowania os<text:span text:style-name="T396">ó</text:span>b posiadających status samodzielnego gospodarza, właściwe organy nie wystawiają <text:soft-page-break/>dokumentu potwierdzającego, że osoba, na kt<text:span text:style-name="T396">ó</text:span>rą ten dokument opiewa, jest samodzielnym gospodarzem.</text:p>
      <text:p text:style-name="P204">Z drugiej jednak strony niekt<text:span text:style-name="T396">ó</text:span>re państwa europejskie preferowały bądź preferują w dalszym ciągu bardziej sformalizowane rozwiązanie niniejszego problemu. Taka sytuacja miała miejsce na przykład w Hiszpanii, w świetle nieobowiązującej ustawy z 1982 roku o statusie rodzinnego gospodarstwa rolnego oraz młodych rolnik<text:span text:style-name="T396">ó</text:span>w, gdzie status właściciela gospodarstwa rolnego nabywało się dopiero po wydaniu przez ministra rolnictwa odpowiedniej decyzji, potwierdzającej fakt spełnienia wszystkich ustawowo przepisanych przesłanek podmiotowych. Decyzja ta stanowiła następnie dokument, kt<text:span text:style-name="T396">ó</text:span>rym zainteresowany m<text:span text:style-name="T396">ó</text:span>gł się legitymować przy korzystaniu z preferencji zastrzeżonych na korzyść tej grupy rolnik<text:span text:style-name="T396">ó</text:span>w. Mimo uchylenia opisanej dyspozycji, ustawodawca hiszpański w dalszym ciągu <text:span text:style-name="T157">de lege lata </text:span>przykłada duże znaczenie do sformalizowania statusu rolnik<text:span text:style-name="T396">ó</text:span>w spełniających przesłanki przepisane dla tzw. rolnik<text:span text:style-name="T396">ó</text:span>w zawodowych poprzez sprzężenie tej podmiotowej instytucji z systemem ubezpieczeń społecznych i prowadzonym w jego ramach rejestrem ubezpieczonych. W analogiczny spos<text:span text:style-name="T396">ó</text:span>b do prezentowanego problemu podchodzi ustawodawca włoski, nakładając na regiony obowiązek prowadzenia rejestr<text:span text:style-name="T396">ó</text:span>w producent<text:span text:style-name="T396">ó</text:span>w bezpośrednich oraz zawodowych przedsiębiorc<text:span text:style-name="T396">ó</text:span>w <text:span text:style-name="T396">rolnych.</text:span></text:p>
      <text:p text:style-name="P205">Str. 356</text:p>
      <text:p text:style-name="P204">Być może zatem wprowadzeniu og<text:span text:style-name="T396">ó</text:span>lnej definicji rolnika indywidualnego w prawie polskim powinno towarzyszyć ustalenie formalnych zasad udowadniania faktu, iż dana osoba spełnia przesłanki określone taką definicją. Takie zasady powinny być jednolite dla całego kraju, eliminując dotychczasowe zr<text:span text:style-name="T397">ó</text:span>żnicowanie zaświadczeń wystawianych przez w<text:span text:style-name="T397">ó</text:span>jt<text:span text:style-name="T397">ó</text:span>w, burmistrz<text:span text:style-name="T397">ó</text:span>w lub prezydent<text:span text:style-name="T397">ó</text:span>w miast. Pożądaną jednolitość uzyskać zaś można poprzez stworzenie specjalnego rejestru rolnik<text:span text:style-name="T397">ó</text:span>w indywidualnych, do kt<text:span text:style-name="T397">ó</text:span>rego wpis następowałby po przeprowadzeniu odpowiedniego postępowania o charakterze administracyjnym. Zaświadczenie zaś lub wypis z takiego rejestru, stwierdzające, że dana osoba jest rolnikiem indywidualnym, stanowiłoby wyłączny dow<text:span text:style-name="T397">ó</text:span>d umożliwiający tej osobie skorzystanie z preferencji zastrzeżonych na rzecz tej grupy społeczno-zawodowej.</text:p>
      <text:p text:style-name="P1">Ta ostatnia uwaga prowadzi jednak do wniosku, że nawet najlepiej skonstruowana definicja rolnika indywidualnego oraz perfekcyjnie określone zasady ustalania, czy dana osoba spełnia przesłanki wymienione w takiej definicji, nie odegrają większej roli, jeżeli sama instytucja rolnika indywidualnego nie będzie miała szerszego zastosowania w praktyce. Z tego powodu samym technicznym zmianom w zakresie doboru oraz redakcji kryteri<text:span text:style-name="T397">ó</text:span>w służących skonstruowaniu definicji rolnika indywidualnego towarzyszyć powinny <text:soft-page-break/>określone dalsze zmiany o charakterze systemowym, pociągające za sobą powstanie systemu przywilej<text:span text:style-name="T397">ó</text:span>w i preferencji, ale r<text:span text:style-name="T397">ó</text:span>wnież obowiązk<text:span text:style-name="T397">ó</text:span>w spoczywających na osobach posiadających status rolnik<text:span text:style-name="T397">ó</text:span>w indywidualnych.</text:p>
      <text:h text:style-name="P276" text:outline-level="4">9.2.4. Uwagi <text:span text:style-name="T157">de lege ferenda</text:span><text:span text:style-name="T78"> </text:span>dotyczące statusu prawnego rolnik<text:span text:style-name="T397">ó</text:span>w indywidualnych</text:h>
      <text:p text:style-name="P1">Gdyby polski ustawodawca zdecydował się na wprowadzenie og<text:span text:style-name="T397">ó</text:span>lnego pojęcia rolnika indywidualnego, takiemu posunięciu towarzyszyć powinno szerokie zastosowanie tej instytucji w ramach obowiązującego systemu prawa rolnego. Innymi słowy, powinno zostać stworzone rozbudowane instrumentarium prawne, kt<text:span text:style-name="T397">ó</text:span>re zapewniałoby osobom spełniającym ustawowo określone przesłanki podmiotowe istotne z punktu widzenia ich interes<text:span text:style-name="T397">ó</text:span>w preferencje oraz nakładające na nich oznaczone obowiązki o poważnym znaczeniu z punktu widzenia interesu publicznego. Jedynie bowiem w takim przypadku wprowadzanie tej og<text:span text:style-name="T397">ó</text:span>lnej instytucji można by uznać za uzasadnione. Punktem wyjścia dla dalszych poszukiwań powinien zaś być aktualny status rolnik<text:span text:style-name="T397">ó</text:span>w indywidualnych w świetle u.k.u.r., kt<text:span text:style-name="T467">ó</text:span>ry, jak już wskazywano powyżej, jest stosunkowo skromny i niewiele znaczący. Poszerzenie zaś zakresu zastosowania instytucji rolnika indywidualnego połączone z korektą aktualnej definicji tego pojęcia powinno doprowadzić do jego „ożywienia” i zrealizowania zasady, zgodnie z kt<text:span text:style-name="T397">ó</text:span>rą instytucja ta, sprzężona z pojęciem gospodarstwa rodzinnego, stanowi podstawę ustroju rolnego Polski.</text:p>
      <text:p text:style-name="P206">Poniżej podjęta zostanie pr<text:span text:style-name="T397">ó</text:span>ba wskazania, przy posiłkowym wykorzystaniu om<text:span text:style-name="T397">ó</text:span>wionych wyżej rozwiązań obowiązujących w państwach europejskich, jak r<text:span text:style-name="T397">ó</text:span>wnież polskiej tradycji agrarystycznej, kilku możliwych konsekwencji nabycia statusu rolnika indywidualnego. Chodzi tu przede wszystkim o takie regulacje, kt<text:span text:style-name="T397">ó</text:span>re w określony spos<text:span text:style-name="T397">ó</text:span>b faworyzowałyby tę grupę społeczno-zawodową, a z drugiej strony realizowałyby r<text:span text:style-name="T397">ó</text:span>wnież interes publiczny w zakresie prawidłowego kształtowania ustroju rolnego. </text:p>
      <text:p text:style-name="P207">Str. 357</text:p>
      <text:p text:style-name="P206">Przy czym już w tym miejscu zastrzec należy, że pojęcie ustroju rolnego rozumiane będzie w dalszym ciągu poniższych rozważań stosunkowo szeroko, zgodnie z dominującym w tym względzie stanowiskiem w doktrynie, a więc jako układ stosunk<text:span text:style-name="T397">ó</text:span>w własnościowych i form organizacji produkcji w rolnictwie, jak r<text:span text:style-name="T397">ó</text:span>wnież form organizacyjnych rynku rolnego <text:span text:style-name="T397">[</text:span><text:a xlink:type="simple" xlink:href="#Przypis773" text:style-name="Internet_20_link" text:visited-style-name="Visited_20_Internet_20_Link"><text:span text:style-name="T397">przypis </text:span></text:a><text:a xlink:type="simple" xlink:href="#Przypis773" text:style-name="Internet_20_link" text:visited-style-name="Visited_20_Internet_20_Link">773</text:a><text:bookmark text:name="p.773"/><text:span text:style-name="T397">]</text:span>. Od razu też podkreślić należy, że wyczerpujące i kompleksowe om<text:span text:style-name="T397">ó</text:span>wienie niniejszego problemu przekraczałoby ramy niniejszego opracowania.</text:p>
      <text:p text:style-name="P1">A. W literaturze ostatnich lat coraz częściej pojawiały się postulaty przywr<text:span text:style-name="T397">ó</text:span>cenia, zarzuconej po 1990 roku, kontroli obrotu nieruchomościami rolnymi <text:span text:style-name="T157">inter vivos</text:span><text:span text:style-name="T156">,</text:span> przede wszystkim z punktu widzenia kwalifikacji zawodowych nabywcy takiej nieruchomości <text:span text:style-name="T397">[</text:span><text:a xlink:type="simple" xlink:href="#Przypis774" text:style-name="Internet_20_link" text:visited-style-name="Visited_20_Internet_20_Link"><text:span text:style-name="T397">przypis </text:span></text:a><text:a xlink:type="simple" xlink:href="#Przypis774" text:style-name="Internet_20_link" text:visited-style-name="Visited_20_Internet_20_Link">774</text:a><text:bookmark text:name="p.774"/><text:span text:style-name="T397">]</text:span>. W pewnym stopniu postulat ten realizuje aktualnie u.k.u.r., przewidując <text:soft-page-break/>zwolnienie od prawa pierwokupu lub nabycia Agencji Nieruchomości Rolnych takie przypadki przeniesienia własności nieruchomości rolnej, kt<text:span text:style-name="T397">ó</text:span>re następują na rzecz rolnika indywidualnego, zmierzającego do powiększenia prowadzonego przez siebie gospodarstwa rodzinnego. Niemniej wobec praktyki Agencji niezmiernie rzadko korzystającej z obu wymienionych uprawnień, w rzeczywistości regulacja ta nie ma większego znaczenia praktycznego.</text:p>
      <text:p text:style-name="P1">Aktualne rozwiązania polskie prezentują się stosunkowo skromnie na tle wyżej om<text:span text:style-name="T397">ó</text:span>wionych regulacji zachodnioeuropejskich w przedmiocie kontroli obrotu nieruchomościami rolnymi. W pewnym stopniu przypominają unormowania francuskie, gdzie r<text:span text:style-name="T397">ó</text:span>wnież prawo pierwokupu przysługujące SAFER nie aktualizuje się, gdy nabywcą jest „profesjonalny rolnik”. Jednakże pamiętać należy, że w ustawodawstwie francuskim<text:span text:style-name="T397"> </text:span>instytucja pierwokupu SAFER, interweniujących za jej pomocą w obr<text:span text:style-name="T397">ó</text:span>t „nieprofesjonalny”, jest tylko jedną z form kontroli, uzupełniającą wobec zasadniczej kontroli o charakterze administracyjnym. Tego też typu kontrolę przejawiającą się najczęściej w obowiązku uzyskania stosownego zezwolenia administracyjnego na nabycie nieruchomości rolnej wprowadzają r<text:span text:style-name="T397">ó</text:span>wnież ustawodawca szwajcarski oraz niemiecki. Podobnym założeniom hołdował także ustawodawca polski praktycznie aż do 1990 roku.</text:p>
      <text:p text:style-name="P206">Być może zatem należałoby rozważyć powr<text:span text:style-name="T397">ó</text:span>t do administracyjnej kontroli obrotu nieruchomościami rolnymi<text:span text:style-name="T156"> </text:span><text:span text:style-name="T157">inter vivos</text:span><text:span text:style-name="T156">.</text:span> Oczywiście szczeg<text:span text:style-name="T397">ó</text:span>łowe om<text:span text:style-name="T397">ó</text:span>wienie wszelkich zagadnień i problem<text:span text:style-name="T397">ó</text:span>w ewentualnego systemu kontroli, łącznie z rodzajem organ<text:span text:style-name="T397">ó</text:span>w, kt<text:span text:style-name="T397">ó</text:span>ry miałby ją realizować, przekraczałoby ramy niniejszego opracowania i nie pozostawałoby w bezpośrednim związku z jego tematem. Niemniej, nie ulega wątpliwości, że gdyby polski ustawodawca zdecydował się na taki krok, szczeg<text:span text:style-name="T397">ó</text:span>lnie uprzywilejowaną pozycję na płaszczyźnie przepis<text:span text:style-name="T397">ó</text:span>w regulujących taką kontrolę powinny zająć osoby posiadające status prawny rolnika indywidualnego. To specjalne uprzywilejowanie mogłoby przybrać jedną z kilku możliwych form, w zależności od intensywności i surowości wprowadzonego systemu kontroli.</text:p>
      <text:p text:style-name="P207">Str. 358</text:p>
      <text:p text:style-name="P294">Teoretycznie rozważać można następujące sytuacje:</text:p>
      <text:p text:style-name="P206">1. W świetle pierwszej możliwości tylko osoba posiadająca status rolnika indywidualnego mogłaby nabyć własność nieruchomości rolnej, na podstawie czynności prawnej <text:span text:style-name="T157">inter vivos</text:span><text:span text:style-name="T156">. </text:span>Gdyby zaś nabywcą nieruchomości rolnej była osoba pozbawiona takiego statusu, czynność prawna byłaby bezwzględnie nieważna. To najsurowsze rozwiązanie odpowiadające co do zasady regulacjom obowiązującym w Polsce przed 1990 rokiem <text:soft-page-break/>mogłoby jednak budzić wątpliwości z punktu widzenia zgodności z konstytucyjną zasadą r<text:span text:style-name="T397">ó</text:span>wności.</text:p>
      <text:p text:style-name="P1">2. Zgodnie z drugą ewentualnością, odpowiadającą w założeniu rozwiązaniom szwajcarskim, należałoby wprowadzić system administracyjnych zezwoleń na nabycie własności nieruchomości, zaś możliwość udokumentowania statusu rolnika indywidualnego stanowiłaby warunek <text:span text:style-name="T157">sine qua non</text:span><text:span text:style-name="T78"> </text:span>uzyskania takiego zezwolenia. W istocie, skutki praktyczne takiego systemu kontroli nie odbiegałyby od tych przedstawionych w pkt 1, ponieważ brak zezwolenia skutkowałby bezwzględną nieważnością czynności prawnej.</text:p>
      <text:p text:style-name="P1">3. W ramach systemu administracyjnych zezwoleń na nabycie nieruchomości rolnych uprzywilejowanie rolnik<text:span text:style-name="T397">ó</text:span>w indywidualnych mogłoby r<text:span text:style-name="T397">ó</text:span>wnież polegać na generalnym zwolnieniu tej grupy społeczno-zawodowej od obowiązku uzyskania takiego zezwolenia. Podobne rozwiązania obowiązują już od wielu lat we francuskim systemie prawa rolnego. Co za tym idzie, wym<text:span text:style-name="T397">ó</text:span>g uzyskania zezwolenia na nabycie nieruchomości rolnych spoczywałby wyłącznie na osobach pozbawionych statusu rolnika indywidualnego. Innymi słowy osoby niespełniające kryteri<text:span text:style-name="T397">ó</text:span>w składających się na definicję rolnika indywidualnego mogłyby nabyć własność nieruchomości rolnych, tyle że zostałyby poddane obowiązkowi uzyskania wcześniejszego zezwolenia właściwego organu administracji publicznej. Konieczna stałaby się r<text:span text:style-name="T397">ó</text:span>wnież kwestia rozważenia sankcji za naruszenie tego obowiązku, bowiem w systemie francuskim nie jest to bezwzględna nieważność czynności prawnej dokonanej bez stosownego zezwolenia, zaś podstawową rolę odgrywają przede wszystkim sankcje o charakterze finansowym.</text:p>
      <text:p text:style-name="P1">4. Możliwe byłoby wreszcie wprowadzenie na wz<text:span text:style-name="T397">ó</text:span>r niemiecki represyjnego systemu kontroli obrotu nieruchomościami rolnymi, polegającego na udzieleniu organom administracyjnym kompetencji do zatwierdzania zawartych już um<text:span text:style-name="T397">ó</text:span>w przeniesienia własności nieruchomości. W tym przypadku szczeg<text:span text:style-name="T397">ó</text:span>lne uprzywilejowanie rolnik<text:span text:style-name="T397">ó</text:span>w indywidualnych mogłoby przybierać rożne formy. Między innymi mogłoby sprowadzać się do braku możliwości zakwestionowania przez organ takiej umowy, kt<text:span text:style-name="T397">ó</text:span>rej stroną byłaby osoba posiadająca status rolnika indywidualnego.</text:p>
      <text:p text:style-name="P206">Jak zatem wynika z powyższych rozważań, możliwości uprzywilejowania rolnik<text:span text:style-name="T397">ó</text:span>w indywidualnych w zakresie kontroli obrotu nieruchomościami rolnymi jest stosunkowo wiele, zresztą pamiętać należy, że dokonana wyżej egzemplifikacja z pewnością nie jest wyczerpująca. Oczywiście, wartościowanie poszczeg<text:span text:style-name="T397">ó</text:span>lnych rozwiązań jest sprawą subiektywną, wszystkie one sprawdzały się lub sprawdzają nadal w praktyce. Jak się wydaje, na szczeg<text:span text:style-name="T397">ó</text:span>lną uwagę zasługuje jednak model kontroli opisany w punkcie trzecim, <text:soft-page-break/>a więc nawiązujący do aktualnych rozwiązań francuskich. Odpowiadałby on postulowanemu w literaturze polskiej prewencyjnemu typowi kontroli administracyjnej, kt<text:span text:style-name="T397">ó</text:span>ry postrzega się w naszych warunkach jako najbardziej efektywny <text:span text:style-name="T397">[</text:span><text:a xlink:type="simple" xlink:href="#Przypis775" text:style-name="Internet_20_link" text:visited-style-name="Visited_20_Internet_20_Link"><text:span text:style-name="T397">przypis </text:span></text:a><text:a xlink:type="simple" xlink:href="#Przypis775" text:style-name="Internet_20_link" text:visited-style-name="Visited_20_Internet_20_Link">775</text:a><text:bookmark text:name="p.775"/><text:span text:style-name="T397">]</text:span>. </text:p>
      <text:p text:style-name="P207">Str. 359</text:p>
      <text:p text:style-name="P206">Z drugiej strony poprzez umożliwienie nabywania własności nieruchomości rolnych r<text:span text:style-name="T397">ó</text:span>wnież osobom nieposiadającym statusu rolnika indywidualnego po uprzednim uzyskaniu zezwolenia administracyjnego zapewniałby elastyczność systemu kontroli. Eksponowałby także podstawowe założenia polityki państwa w rolnictwie, zwalniając rolnik<text:span text:style-name="T397">ó</text:span>w indywidualnych z obowiązku uzyskania takiego zezwolenia, a tym samym wskazując jednoznacznie w czyich rękach powinien znajdować się ten wciąż podstawowy środek produkcji, jakim jest grunt rolny. Oczywiście model taki miałby r<text:span text:style-name="T397">ó</text:span>wnież swoje wady, do kt<text:span text:style-name="T397">ó</text:span>rych z pewnością zaliczyć można daleko posuniętą dyskrecjonalność organ<text:span text:style-name="T397">ó</text:span>w administracji w zakresie wydawania zezwoleń na nabywanie nieruchomości rolnych. Jednakże jego wprowadzenie zapewniałoby rolnikom indywidualnym istotne preferencje, polegające przede wszystkim na zwolnieniach od ograniczeń w nabywaniu nieruchomości rolnych, a tym samym, pośrednio, na ułatwianiu im dojścia do takich nieruchomości.</text:p>
      <text:p text:style-name="P1">Dla faktycznego zakresu preferencji przyznanych rolnikom indywidualnym przepisami o administracyjnej kontroli obrotu nieruchomościami rolnymi istotne znaczenie miałoby niewątpliwie jeszcze jedno zagadnienie. Ot<text:span text:style-name="T397">ó</text:span>ż pojawia się pytanie, czy zakresem ewentualnej kontroli powinien zostać objęty r<text:span text:style-name="T397">ó</text:span>wnież obr<text:span text:style-name="T397">ó</text:span>t rodzinny, innymi słowy, czy także w odniesieniu do najbliższych krewnych zbywcy powinna obowiązywać zasada, że nieruchomości rolne bez zezwolenia administracyjnego mogą nabywać wyłącznie rolnicy indywidualni, czy też tacy nabywcy byliby zwolnieni z konieczności uzyskania stosownego zezwolenia bez względu na sw<text:span text:style-name="T397">ó</text:span>j status. Ustawodawcy europejscy zajmują w tym względzie stosunkowo niejednolite stanowisko. O ile ustawodawca francuski i niemiecki przyznają pierwszeństwo czynnikom strukturalnym, obejmując systemem kontroli podmiotowej r<text:span text:style-name="T397">ó</text:span>wnież członk<text:span text:style-name="T397">ó</text:span>w rodziny zbywcy, o tyle w Szwajcarii, obr<text:span text:style-name="T397">ó</text:span>t rodzinny jest wolny od jakichkolwiek ograniczeń podmiotowych. Jak się wydaje, w tym względzie należałoby się jednak odwołać do polskiej tradycji legislacyjnej, kt<text:span text:style-name="T397">ó</text:span>ra formułując wym<text:span text:style-name="T397">ó</text:span>g posiadania rolniczych kwalifikacji zawodowych przez nabywc<text:span text:style-name="T397">ó</text:span>w nieruchomości rolnych, nie przewidywała jakichkolwiek przywilej<text:span text:style-name="T397">ó</text:span>w na rzecz członk<text:span text:style-name="T397">ó</text:span>w rodziny zbywcy. Ten postulat zdaje się r<text:span text:style-name="T397">ó</text:span>wnież zgodny z oczekiwaniami polskiej doktryny, kt<text:span text:style-name="T397">ó</text:span>ra <text:span text:style-name="T157">de lege lata</text:span><text:span text:style-name="T78"> </text:span>krytycznie odnosi się do wyłączenia obrotu rodzinnego <text:span text:style-name="T157">en bloc </text:span>spod ograniczeń wynikających z u.k.u.r. <text:span text:style-name="T397">[</text:span><text:a xlink:type="simple" xlink:href="#Przypis776" text:style-name="Internet_20_link" text:visited-style-name="Visited_20_Internet_20_Link"><text:span text:style-name="T397">przypis </text:span></text:a><text:a xlink:type="simple" xlink:href="#Przypis776" text:style-name="Internet_20_link" text:visited-style-name="Visited_20_Internet_20_Link">776</text:a><text:bookmark text:name="p.776"/><text:span text:style-name="T397">].</text:span> Dla tematu niniejszego opracowania powyższe rozważania miałyby to znaczenie, że r<text:span text:style-name="T397">ó</text:span>wnież osoby bliskie zbywcy, w tym jego krewni, <text:soft-page-break/>nabywałyby własność nieruchomości rolnych bez konieczności uzyskania stosownego zezwolenia administracyjnego, wyłącznie pod warunkiem dysponowania statusem rolnika indywidualnego.</text:p>
      <text:p text:style-name="P1">Kolejną kwestią wymagającą rozważenia byłby zakres przedmiotowy takiej ewentualnej administracyjnej kontroli, a więc rodzaj czynności, kt<text:span text:style-name="T397">ó</text:span>rych by ona dotyczyła. W powyższych rozważaniach posługiwano się konsekwentnie terminem „nabycie własności nieruchomości rolnych”. Jednakże stałą praktyką ustawodawc<text:span text:style-name="T397">ó</text:span>w europejskich jest rozciąganie kontroli na wszelkie czynności prawne, kt<text:span text:style-name="T397">ó</text:span>re „w sensie gospodarczym odpowiadają przeniesieniu prawa własności” (Szwajcaria) lub wręcz „wszelkie czynności prowadzące do powstania, powiększenia lub połączenia gospodarstw rolnych” (Francja).</text:p>
      <text:p text:style-name="P207">Str. 360</text:p>
      <text:p text:style-name="P1">Tymczasem tradycją polskiego ustawodawstwa agrarnego jest ograniczanie kontroli wyłącznie do przypadk<text:span text:style-name="T398">ó</text:span>w przeniesienia prawa własności. Jednakże zmieniające się stosunki społeczno-gospodarcze każą zastanowić się nad możliwością objęcia kontrolą administracyjną także innych czynności prowadzących do przeniesienia samego tylko władztwa nad nieruchomościami rolnymi, w tym przede wszystkim um<text:span text:style-name="T398">ó</text:span>w dzierżawy lub użytkowania. Dla analizowanego w tym miejscu zagadnienia taka ewentualność miałaby to znaczenie, że rolnicy indywidualni mogliby dzierżawić nieruchomości rolne na przykład bez konieczności uzyskania stosownego zezwolenia administracyjnego. Takie podmiotowe ograniczenie mogłoby r<text:span text:style-name="T398">ó</text:span>wnież doprowadzić do wykształcenia się w polskim ustawodawstwie rolnym odrębnego typu umowy dzierżawy rolniczej, kt<text:span text:style-name="T398">ó</text:span>rego brak jest łatwo dostrzegalny na tle innych system<text:span text:style-name="T398">ó</text:span>w europejskich.</text:p>
      <text:p text:style-name="P1">Podsumowując powyższe rozważania, wypada powt<text:span text:style-name="T398">ó</text:span>rzyć, że uprzywilejowanego statusu rolnik<text:span text:style-name="T398">ó</text:span>w indywidualnych w zakresie regulacji dotyczących obrotu nieruchomościami rolnymi <text:span text:style-name="T157">inter vivos</text:span><text:span text:style-name="T78"> </text:span>można by dopatrywać się zar<text:span text:style-name="T398">ó</text:span>wno w generalnym zwolnieniu takich rolnik<text:span text:style-name="T398">ó</text:span>w od ewentualnej ingerencji ze strony Agencji Nieruchomości Rolnych, niebędącej w stanie skorzystać ani z prawa pierwokupu, ani też z prawa nabycia, w przypadku gdy nabywają oni własność nieruchomości rolnych, jak r<text:span text:style-name="T398">ó</text:span>wnież w braku obowiązku uzyskiwania przez nich zezwolenia administracyjnego na nabycie nieruchomości rolnych w przypadku postulowanego przywr<text:span text:style-name="T398">ó</text:span>cenia systemu administracyjnej kontroli obrotu takimi nieruchomościami.</text:p>
      <text:p text:style-name="P1">B. Opr<text:span text:style-name="T398">ó</text:span>cz postulatu przywr<text:span text:style-name="T398">ó</text:span>cenia kontroli obrotu nieruchomościami rolnymi <text:span text:style-name="T157">inter vivos</text:span><text:span text:style-name="T78"> </text:span>w doktrynie podnosi się r<text:span text:style-name="T398">ó</text:span>wnież, że wskazane byłoby opracowanie na nowo szczeg<text:span text:style-name="T398">ó</text:span>lnej regulacji spadkobrania rolnego <text:span text:style-name="T398">[</text:span><text:a xlink:type="simple" xlink:href="#Przypis777" text:style-name="Internet_20_link" text:visited-style-name="Visited_20_Internet_20_Link"><text:span text:style-name="T398">przypis </text:span></text:a><text:a xlink:type="simple" xlink:href="#Przypis777" text:style-name="Internet_20_link" text:visited-style-name="Visited_20_Internet_20_Link">777</text:a><text:bookmark text:name="p.777"/><text:span text:style-name="T398">]</text:span>, kt<text:span text:style-name="T398">ó</text:span>re w dotychczasowej wersji zakwestionowane zostało orzeczeniem Trybunału Konstytucyjnego z dnia 31 stycznia <text:soft-page-break/>2001 roku. Z drugiej jednak strony Trybunał w swym orzeczeniu nie przekreślił całkowicie możliwości wprowadzenia szczeg<text:span text:style-name="T398">ó</text:span>lnych zasad spadkobrania, gdy w skład spadku wchodzi gospodarstwo rolne, zauważając, że zasada r<text:span text:style-name="T398">ó</text:span>wnej ochrony dziedziczenia nie oznacza r<text:span text:style-name="T398">ó</text:span>wności praw spadkobierc<text:span text:style-name="T398">ó</text:span>w, kt<text:span text:style-name="T398">ó</text:span>rych sytuacja może być zr<text:span text:style-name="T398">ó</text:span>żnicowana na mocy przepis<text:span text:style-name="T398">ó</text:span>w ustawowych, jeżeli jest to niezbędne dla realizacji innej wartości konstytucyjnej.</text:p>
      <text:p text:style-name="P208">Jak się zatem zdaje, nic nie stałoby na przeszkodzie opracowania nowego systemu dziedziczenia gospodarstw rolnych, tym razem wolnego od zarzutu niekonstytucyjności. Zgodnie z postulatami doktryny system taki powinien się opierać na romańskim modelu dziedziczenia tych jednostek produkcyjnych. Innymi słowy, określonym spadkobiercom powinny zostać przyznane szczeg<text:span text:style-name="T398">ó</text:span>lne przywileje w trakcie postępowania o dział spadku, wyrażające się przede wszystkim w możliwości przejęcia spadkowego gospodarstwa w stanie niepodzielonym. Za wz<text:span text:style-name="T398">ó</text:span>r takich unormowań służyć mogłyby rozwiązania z powodzeniem funkcjonujące w kilku krajach zachodnioeuropejskich, w tym przede wszystkim we Francji (<text:span text:style-name="T276">l’attribution pr</text:span><text:span text:style-name="T232">é</text:span><text:span text:style-name="T276">f</text:span><text:span text:style-name="T232">é</text:span><text:span text:style-name="T276">rentielle</text:span>) oraz w Szwajcarii, przy czym szczeg<text:span text:style-name="T398">ó</text:span>lnie pouczający m<text:span text:style-name="T398">ó</text:span>głby okazać się system szwajcarski, gdzie instytucja sądowego przyznania spadkowego gospodarstwa jednemu ze wsp<text:span text:style-name="T398">ó</text:span>łspadkobierc<text:span text:style-name="T398">ó</text:span>w sprzężona została z zasadą „samodzielnego gospodarowania”. </text:p>
      <text:p text:style-name="P209">Str. 361</text:p>
      <text:p text:style-name="P208">W polskich warunkach analogiczne przywileje mogłyby przysługiwać rolnikom indywidualnym. Innymi słowy, spadkobiercy będącemu rolnikiem indywidualnym mogłoby przysługiwać roszczenie o przyznanie w toku sądowego postępowania o dział spadku niepodzielonego gospodarstwa rolnego, z obowiązkiem spłaty pozostałych spadkobierc<text:span text:style-name="T398">ó</text:span>w. Warto przypomnieć, że zar<text:span text:style-name="T398">ó</text:span>wno w systemie francuskim, jak i szwajcarskim ten spos<text:span text:style-name="T398">ó</text:span>b dokonania działu spadku wyprzedza podział fizyczny oraz cywilny gospodarstwa, powodując, że uprawnienie to ma rzeczywiście realny charakter. Z drugiej jednak strony należałoby rozważyć kwestie związania sądu takim żądaniem rolnika indywidualnego. W systemie szwajcarskim sąd jest zobowiązany zadośćuczynić żądaniu spadkobiercy w sytuacji, gdy posiada on status zdatnego do samodzielnego gospodarowania <text:span text:style-name="T172">Selbstbewirtschaftera</text:span>. We Francji natomiast instytucja <text:span text:style-name="T276">l’attribution pr</text:span><text:span text:style-name="T232">é</text:span><text:span text:style-name="T276">f</text:span><text:span text:style-name="T232">é</text:span><text:span text:style-name="T276">rentielle </text:span>ma charakter zasadniczo fakultatywny, zaś sąd nie jest związany wnioskami spadkobierc<text:span text:style-name="T398">ó</text:span>w w przedmiocie przyznania im niepodzielonego gospodarstwa rolnego.</text:p>
      <text:p text:style-name="P1">Warto w tym miejscu przypomnieć, że zagadnienie konstytucyjności takich szczeg<text:span text:style-name="T398">ó</text:span>lnych regulacji prawnych, w sytuacji gdy w skład spadku wchodzi gospodarstwo rolne, było r<text:span text:style-name="T398">ó</text:span>wnież przedmiotem rozważań Trybunału Konstytucyjnego w cytowanym już wyżej wyroku z dnia 5 września 2007 roku. Trybunał, opierając się przede wszystkim na treści <text:soft-page-break/>art. 23 Konstytucji (gospodarstwo rodzinne jako podstawa ustroju rolnego państwa), dopuszcza, jak się zdaje, poddanie gospodarstwa rolnego, jako szczeg<text:span text:style-name="T398">ó</text:span>lnego przedmiotu dziedziczenia, pewnym odrębnym regulacjom. Ot<text:span text:style-name="T398">ó</text:span>ż zdaniem TK, zasada ochrony prawa dziedziczenia wynikająca z art. 21 konstytucji nie wyłącza wprowadzenia co do spadku, w skład kt<text:span text:style-name="T398">ó</text:span>rego wchodzi gospodarstwo rolne, szczeg<text:span text:style-name="T398">ó</text:span>lnej regulacji modyfikującej w określonych punktach og<text:span text:style-name="T398">ó</text:span>lne przepisy prawa spadkowego. Co więcej, uznając gospodarstwo rolne za rodzaj przedsiębiorstwa, TK stwierdza, że w wypadku dziedziczenia przedsiębiorstw interes publiczny może przemawiać za tym, aby w pewnych sytuacjach pozostawały one w niepodzielnym władaniu jednej osoby, co łączy się z obowiązkiem ciążącym na władzach publicznych, polegającym na podejmowaniu działań, aby prowadzenie takiego gospodarstwa było „produktywną” formą gospodarowania. Tym samym TK zdaje się wyraźnie sugerować, że ochrona gospodarstw rolnych, a więc jednostek istotnych z punktu widzenia interesu społecznego, realizowana być powinna przede wszystkim na etapie działu spadku, w kt<text:span text:style-name="T398">ó</text:span>rego skład wchodzi spadkowe gospodarstwo.</text:p>
      <text:p text:style-name="P1">Kwestia skuteczności analizowanej instytucji w prawie polskim zależałaby r<text:span text:style-name="T398">ó</text:span>wnież niewątpliwie od właściwego uregulowania sytuacji, gdy z żądaniem przyznania niepodzielonego gospodarstwa występowałoby kilku wsp<text:span text:style-name="T398">ó</text:span>łspadkobierc<text:span text:style-name="T398">ó</text:span>w posiadających status rolnika indywidualnego. W tym zakresie ostateczne rozstrzygnięcie należałoby zapewne pozostawić sądowi dokonującemu działu spadku, podobnie jak to czyni ustawodawca francuski, nakładając na sąd obowiązek badania, kt<text:span text:style-name="T398">ó</text:span>ry z wnioskodawc<text:span text:style-name="T398">ó</text:span>w jest najbardziej „zdatny do dalszego kierowania gospodarstwem i jego utrzymania w stanie niepogorszonym”. W warunkach polskich sąd powinien dokonać wyboru tego spośr<text:span text:style-name="T398">ó</text:span>d zgłaszających się spadkobierc<text:span text:style-name="T398">ó</text:span>w-rolnik<text:span text:style-name="T398">ó</text:span>w indywidualnych, kt<text:span text:style-name="T398">ó</text:span>ry dawałby najlepszą gwarancje należytego prowadzenia spadkowego gospodarstwa.</text:p>
      <text:p text:style-name="P209">Str. 362</text:p>
      <text:p text:style-name="P1">Do przemyślenia pozostawałaby r<text:span text:style-name="T398">ó</text:span>wnież kwestia dopuszczalności obniżenia spłat należnych pozostałym spadkobiercom od rolnika indywidualnego przejmującego w toku działu niepodzielone gospodarstwo rolne. Nie jest kwestionowane, że instytucja redukcji spłat chroni żywotność spadkowego gospodarstwa rolnego po dziale. W tym kierunku zmierzają r<text:span text:style-name="T398">ó</text:span>wnież ustawodawcy europejscy, w tym przede wszystkim ustawodawca szwajcarski, przewidując przejęcie gospodarstwa przez spadkobiercę-samodzielnego gospodarza według jego tzw. wartości dochodowej, z reguły znacznie niższej od wartości rynkowej, co wpływa następnie na wysokość spłat przysługujących spadkobiercom nieotrzymującym gospodarstwa w naturze.</text:p>
      <text:p text:style-name="P1"><text:soft-page-break/>Kwestię dopuszczalności obniżenia spłat w prawie polskim należy jednak rozpatrywać z uwzględnieniem całokształtu norm prawa, w tym przede wszystkim przepis<text:span text:style-name="T398">ó</text:span>w konstytucyjnych. Z tego względu w literaturze podnoszono wątpliwości co do konstytucyjności obniżenia spłat spadkowych <text:span text:style-name="T398">[</text:span><text:a xlink:type="simple" xlink:href="#Przypis778" text:style-name="Internet_20_link" text:visited-style-name="Visited_20_Internet_20_Link"><text:span text:style-name="T398">przypis </text:span></text:a><text:a xlink:type="simple" xlink:href="#Przypis778" text:style-name="Internet_20_link" text:visited-style-name="Visited_20_Internet_20_Link">778</text:a><text:bookmark text:name="p.778"/><text:span text:style-name="T398">]</text:span>. Niemniej pozytywnej odpowiedzi na to pytanie udzielił Trybunał Konstytucyjny w wyroku z dnia 31 stycznia 2001 roku, a potwierdził w wyroku z dnia 5 września 2007 roku, nie wykluczając możliwości ograniczenia przez ustawodawcę spłat spadkowych należnych od spadkobiercy, kt<text:span text:style-name="T398">ó</text:span>ry w trakcie działu uzyskał gospodarstwo rolne w całości. Tym samym dopuszczenie redukcji spłat przysługujących wsp<text:span text:style-name="T398">ó</text:span>łspadkobiercom, w sytuacji gdy gospodarstwo rolne w całości przyznane zostało jednemu ze spadkobierc<text:span text:style-name="T398">ó</text:span>w posiadającemu status rolnika indywidualnego, mogłoby stać się kolejnym przywilejem zastrzeżonym na rzecz tej grupy społeczno-zawodowej. Takie unormowanie wydaje się zresztą konieczne, gdyż bez wyważenia interes<text:span text:style-name="T398">ó</text:span>w uprawnionego i zobowiązanego do spłat, racjonalna regulacja działu spadkowego gospodarstwa rolnego nie byłaby możliwa <text:span text:style-name="T398">[</text:span><text:a xlink:type="simple" xlink:href="#Przypis779" text:style-name="Internet_20_link" text:visited-style-name="Visited_20_Internet_20_Link"><text:span text:style-name="T398">przypis </text:span></text:a><text:a xlink:type="simple" xlink:href="#Przypis779" text:style-name="Internet_20_link" text:visited-style-name="Visited_20_Internet_20_Link">779</text:a><text:bookmark text:name="p.779"/><text:span text:style-name="T398">]</text:span>.</text:p>
      <text:p text:style-name="P1">Podsumowując powyższe rozważania, należy podkreślić, że przeniesienie ciężaru ochrony gospodarstwa rolnego na etap działu spadku zakładałoby powołanie spadkobierc<text:span text:style-name="T398">ó</text:span>w w myśl og<text:span text:style-name="T398">ó</text:span>lnych przepis<text:span text:style-name="T398">ó</text:span>w prawa spadkowego, a zatem likwidowałoby zarzut naruszenia zasady r<text:span text:style-name="T398">ó</text:span>wności i ochrony prawa dziedziczenia <text:span text:style-name="T398">[</text:span><text:a xlink:type="simple" xlink:href="#Przypis780" text:style-name="Internet_20_link" text:visited-style-name="Visited_20_Internet_20_Link"><text:span text:style-name="T398">przypis </text:span></text:a><text:a xlink:type="simple" xlink:href="#Przypis780" text:style-name="Internet_20_link" text:visited-style-name="Visited_20_Internet_20_Link">780</text:a><text:bookmark text:name="p.780"/><text:span text:style-name="T398">]</text:span>. Połączenie zaś nowej regulacji spadkobrania rolnego z instytucją rolnika indywidualnego mogłoby przynieść wymierne efekty z punktu widzenia dbałości o prawidłowe funkcjonowanie tej stosunkowo wrażliwej jednostki produkcyjnej, jaką jest gospodarstwo rolne.</text:p>
      <text:p text:style-name="P208">C. Jak się zdaje, w polskim systemie prawa na szersze uwzględnienie zasługuje instytucja tzw. pierwokupu rolnego, <text:span text:style-name="T157">de lege lata</text:span><text:span text:style-name="T78"> </text:span>przybierająca postać pierwokupu dzierżawcy oraz pierwokupu wsp<text:span text:style-name="T398">ó</text:span>łwłaściciela nieruchomości rolnych. Analiza prawnopor<text:span text:style-name="T398">ó</text:span>wnawcza dostarcza przynajmniej kilku jeszcze przykład<text:span text:style-name="T398">ó</text:span>w zastosowania tej instytucji. Co za tym idzie, należałoby zastanowić się nad możliwością wprowadzenia do polskiego systemu prawa rolnego instytucji rodzinnego prawa pierwokupu, z powodzeniem funkcjonującego we Włoszech oraz Szwajcarii, czy też sąsiedzkiego prawa pierwokupu, typowego dla ustawodawstwa włoskiego i hiszpańskiego. W państwach, w kt<text:span text:style-name="T398">ó</text:span>rych takie formy pierwokupu rolnego funkcjonują, przyczyniają się one skutecznie do poprawy lokalnych struktur agrarnych.</text:p>
      <text:p text:style-name="P209">Str. 363</text:p>
      <text:p text:style-name="P208">Z drugiej strony należy pamiętać, że we wszystkich powołanych przypadkach możliwość skorzystania z konkretnej formy pierwokupu rolnego zastrzeżona jest dla os<text:span text:style-name="T398">ó</text:span>b spełniających określone przesłanki podmiotowe, świadczące o ich szczeg<text:span text:style-name="T398">ó</text:span>lnym <text:soft-page-break/>powiązaniu z gospodarką wiejską i rzeczywiście prowadzących działalność rolniczą (np.<text:span text:style-name="T119"> </text:span><text:span text:style-name="T120">coltivatore diretto</text:span><text:span text:style-name="T78"> </text:span>we Włoszech, <text:span text:style-name="T153">Selbstbewirtschafter </text:span>w Szwajcarii oraz <text:span text:style-name="T129">agricultor profesional</text:span><text:span text:style-name="T78"> </text:span>w Hiszpanii).</text:p>
      <text:p text:style-name="P1">Oczywiście, wprowadzenie konkretnej formy pierwokupu rolnego do ustawodawstwa polskiego wymagałoby wcześniejszej pogłębionej refleksji, na ile okazałaby się ona przydatna i efektywna dla poprawy struktury gruntowej w Polsce i na ile spotkałaby się z przychylnym przyjęciem zainteresowanych rolnik<text:span text:style-name="T398">ó</text:span>w. Można wyrażać wątpliwości, czy na przykład obcy polskiej tradycji tzw. pierwokup sąsiedzki znalazłby powszechne zastosowanie w praktyce. Niemniej nic nie stoi na przeszkodzie, by istniejące formy pierwokupu rolnego związać z og<text:span text:style-name="T398">ó</text:span>lną instytucją rolnika indywidualnego. W ten spos<text:span text:style-name="T398">ó</text:span>b postępują ustawodawcy zachodnioeuropejscy, analogiczne tendencje zarysowały się r<text:span text:style-name="T398">ó</text:span>wnież w ostatnich latach w prawie polskim, czego dowodem jest uzależnienie w u.k.u.r. możliwości skorzystania z pierwokupu zbywanej nieruchomości rolnej przez jej dzierżawcę od posiadania przez niego statusu rolnika indywidualnego. Jak się wydaje, regulacja ta powinna przybrać kształt zasady i tym samym należałoby ją rozciągnąć na inne formy pierwokupu rolnego, w tym przede wszystkim na pierwokup przysługujący wsp<text:span text:style-name="T398">ó</text:span>łwłaścicielowi nieruchomości rolnej. W konsekwencji, podobnie jak to ma miejsce w państwach europejskich, pojęcie rolnika indywidualnego powinno stać się elementem konstrukcyjnym każdej z form pierwokupu rolnego, nie wyłączając także pierwokupu rodzinnego, w sytuacji gdyby ustawodawca polski zdecydował się na wprowadzenie go do systemu prawa rolnego.</text:p>
      <text:p text:style-name="P208">Aby jednak wyłączna możliwość skorzystania z pierwokupu rolnego stała się rzeczywistym przywilejem zastrzeżonym na rzecz rolnik<text:span text:style-name="T398">ó</text:span>w indywidualnych, należałoby się zastanowić nad optymalnym kształtem tej instytucji w prawie polskim, kt<text:span text:style-name="T398">ó</text:span>ra w wielu aspektach odbiega od analogicznych regulacji zachodnioeuropejskich. Przede wszystkim wydaje się konieczne przeanalizowanie samej konstrukcji pierwokupu o rolnej specyfice, w szczeg<text:span text:style-name="T398">ó</text:span>lności jej stosunkowo wąskiego zakresu zastosowania<text:span text:style-name="T156">, </text:span><text:span text:style-name="T157">ex definitione</text:span><text:span text:style-name="T78"> </text:span>ograniczonego wyłącznie do sytuacji, gdy własność nieruchomości rolnej przenoszona jest na podstawie umowy sprzedaży. Tymczasem w krajach europejskich, na co wskazywano powyżej, pierwokup rozciąga się na inne przypadki przeniesienia własności, w tym nawet dokonywane mocą czynności pod tytułem darmym. Taka regulacja rzeczywiście wpływa na skuteczność całej instytucji, zapobiegając obchodzeniu przepis<text:span text:style-name="T398">ó</text:span>w o pierwokupie, poprzez zawieranie um<text:span text:style-name="T398">ó</text:span>w innych niż umowa sprzedaży. W Polsce zaś pierwokup rolny, jako szczeg<text:span text:style-name="T398">ó</text:span>lny przypadek sprzedaży, ogranicza wyłącznie umowy tego typu. Poruszona kwestia jest szczeg<text:span text:style-name="T398">ó</text:span>lnie delikatna, bowiem ewentualne zmiany zakładałyby konieczność <text:soft-page-break/>przewartościowania dotychczasowej koncepcji prawa pierwokupu, przynajmniej tego o specyfice rolnej. Podobnie nie zawsze uzasadnione wydaje się stosowanie sankcji bezwzględnej nieważności w razie naruszenia pierwokupu przysługującego <text:span text:style-name="T157">de lege lata </text:span>dzierżawcy nieruchomości rolnej oraz jego wsp<text:span text:style-name="T398">ó</text:span>łwłaścicielowi. Być może pewnym rozwiązaniem omawianych problem<text:span text:style-name="T398">ó</text:span>w stałoby się szersze nawiązanie do popularnej w systemach prawnych państw zachodnioeuropejskich instytucji tzw. wykupu rolnego.</text:p>
      <text:p text:style-name="P209">Str. 364</text:p>
      <text:p text:style-name="P208">Funkcjonuje ona z powodzeniem w ustawodawstwie szwajcarskim oraz hiszpańskim, odgrywa r<text:span text:style-name="T398">ó</text:span>wnież podstawową rolę w ustawodawstwie włoskim. Prawo wykupu ma tę zaletę, że może się aktualizować po stronie uprawnionego w każdym przypadku przeniesienia własności na podstawie czynności prawnej, a nie tylko w sytuacji, gdy własność przechodzi na podstawie umowy sprzedaży. W przeciwieństwie do regulacji rządzących aktualnie instytucją pierwokupu, umowa przeniesienia własności nieruchomości rolnych sporządzana byłaby zatem jako bezwarunkowa, zaś uprawniony z tytułu wykupu m<text:span text:style-name="T398">ó</text:span>głby ją następnie wykupić od nabywcy. Oczywiście w takim przypadku wykup rolny przybierałby formy zbliżone do aktualnych form pierwokupu rolnego, a więc przysługiwać m<text:span text:style-name="T398">ó</text:span>głby dzierżawcy nieruchomości rolnej, jej wsp<text:span text:style-name="T398">ó</text:span>łwłaścicielowi, członkom rodziny zbywcy, ewentualnie właścicielom nieruchomości sąsiedniej. Warunkiem jego zastosowania byłaby wszelako okoliczność, że wymienione osoby dysponują statusem rolnika indywidualnego. Innymi słowy, analizowana instytucja wykupu byłaby r<text:span text:style-name="T398">ó</text:span>wnież sprzężona z pojęciem rolnika indywidualnego, określając szczeg<text:span text:style-name="T398">ó</text:span>lnie uprzywilejowany status tej grupy społeczno-zawodowej <text:span text:style-name="T398">[</text:span><text:a xlink:type="simple" xlink:href="#Przypis781" text:style-name="Internet_20_link" text:visited-style-name="Visited_20_Internet_20_Link"><text:span text:style-name="T398">przypis </text:span></text:a><text:a xlink:type="simple" xlink:href="#Przypis781" text:style-name="Internet_20_link" text:visited-style-name="Visited_20_Internet_20_Link">781</text:a><text:bookmark text:name="p.781"/><text:span text:style-name="T398">]</text:span>.</text:p>
      <text:p text:style-name="P1">D. Nabycie statusu rolnika indywidualnego przez zainteresowane osoby powinno łączyć się ze stworzeniem im korzystnych warunk<text:span text:style-name="T398">ó</text:span>w dla poszerzania należących do takich os<text:span text:style-name="T398">ó</text:span>b areał<text:span text:style-name="T398">ó</text:span>w grunt<text:span text:style-name="T398">ó</text:span>w rolnych. Oczywiście, konieczne jest zakreślenie pewnej granicy dla koncentracji grunt<text:span text:style-name="T398">ó</text:span>w r<text:span text:style-name="T398">ó</text:span>wnież w rękach rolnik<text:span text:style-name="T398">ó</text:span>w indywidualnych, niemniej należałoby się zastanowić, czy owa granica, powyżej kt<text:span text:style-name="T398">ó</text:span>rej rolnik indywidualny nie powinien już nabywać nieruchomości rolnych, powinna stanowić element konstrukcyjny samej definicji tego pojęcia, jak to ma miejsce <text:span text:style-name="T157">de lege lata</text:span>.</text:p>
      <text:p text:style-name="P1">Z drugiej strony, jak się wydaje, zdecydowanie poważniejszy problem od zapobiegania nadmiernej koncentracji grunt<text:span text:style-name="T398">ó</text:span>w w rękach rolnik<text:span text:style-name="T398">ó</text:span>w indywidualnych stanowi kwestia ułatwienia im dochodzenia do tego podstawowego środka produkcji, jakim wciąż jest grunt rolny. Środki służące realizacji tego celu podzielić można na bezpośrednie i pośrednie.</text:p>
      <text:p text:style-name="P208">Wśr<text:span text:style-name="T398">ó</text:span>d środk<text:span text:style-name="T398">ó</text:span>w bezpośrednich wymienić należy przede wszystkim działania zmierzające do dystrybucji państwowych grunt<text:span text:style-name="T398">ó</text:span>w rolnych pomiędzy rolnik<text:span text:style-name="T398">ó</text:span>w indywidualnych. Chodzi tu <text:soft-page-break/>w pierwszym rzędzie o wciąż ogromny, bo sięgający ponad 2,5 mln ha areał nieruchomości rolnych zgromadzonych w Zasobie Własności Rolnej Skarbu Państwa, w stosunku do kt<text:span text:style-name="T398">ó</text:span>rego prawo własności wykonuje Agencja Nieruchomości Rolnych. Oczywiście nie można zapominać, że pewne instrumenty zmierzające do urzeczywistnienia powyższego postulatu już obowiązują, w szczeg<text:span text:style-name="T398">ó</text:span>lności Agencja może ograniczyć podmiotowo krąg uczestnik<text:span text:style-name="T398">ó</text:span>w przetargu (zar<text:span text:style-name="T398">ó</text:span>wno ustnego, jak i pisemnego) na dzierżawę i sprzedaż nieruchomości wyłącznie do os<text:span text:style-name="T398">ó</text:span>b posiadających status rolnika indywidualnego zgodnie z u.k.u.r. </text:p>
      <text:p text:style-name="P209">Str. 365</text:p>
      <text:p text:style-name="P208">Niemniej wskazane byłoby opracowanie nieco bardziej efektywnego instrumentarium służącego swoistej retrocesji państwowych grunt<text:span text:style-name="T398">ó</text:span>w rolnych pomiędzy rolnik<text:span text:style-name="T398">ó</text:span>w indywidualnych. Z drugiej strony zawężenie zakresu podmiotowego potencjalnych nabywc<text:span text:style-name="T398">ó</text:span>w nieruchomości z Zasobu Własności Rolnej Skarbu Państwa wyłącznie do rolnik<text:span text:style-name="T398">ó</text:span>w indywidualnych byłoby, jak się wydaje, zbyt daleko idące. Być może należałoby rozważyć umożliwienie im nabywania tudzież dzierżawienia przeznaczonych do sprzedaży lub wydzierżawienia nieruchomości rolnych z zasobu w trybie bezprzetargowym, na przykład z wykorzystaniem instytucji pierwszeństwa (art. 29 ust. 1 u.g.n.r.SP). Oczywiście, wprowadzenie takiej regulacji musiałoby łączyć się z rozwiązaniem licznych problem<text:span text:style-name="T398">ó</text:span>w praktycznych, takich jak na przykład wskazanie, kt<text:span text:style-name="T398">ó</text:span>remu spośr<text:span text:style-name="T398">ó</text:span>d kilku ubiegających się o daną nieruchomość rolnik<text:span text:style-name="T398">ó</text:span>w indywidualnych należałoby ją sprzedać lub wydzierżawić z pominięciem przetargu. W każdym bądź razie rolnicy indywidualni powinni r<text:span text:style-name="T399">ó</text:span>wnież korzystać z ulg i bonifikat przy ustalaniu ceny sprzedawanej im nieruchomości rolnej tudzież wysokości czynszu, jaki musieliby płacić, w przypadku jej dzierżawy. Innymi słowy, należałoby się zastanowić, czy na przykład sprzedaż na rzecz rolnika indywidualnego państwowych nieruchomości rolnych zawsze powinna odpowiadać ich wartości rynkowej, tak jak to teraz przewiduje u.g.n.r.SP, czy też możliwe byłoby wprowadzenie określonego systemu zniżek i bonifikat, analogicznych do ulg, z kt<text:span text:style-name="T399">ó</text:span>rych korzystają najemcy nabywający przeznaczone do sprzedaży domy, lokale mieszkalne i budynki gospodarcze wraz z niezbędnymi gruntami <text:span text:style-name="T399">[</text:span><text:a xlink:type="simple" xlink:href="#Przypis782" text:style-name="Internet_20_link" text:visited-style-name="Visited_20_Internet_20_Link"><text:span text:style-name="T399">przypis </text:span></text:a><text:a xlink:type="simple" xlink:href="#Przypis782" text:style-name="Internet_20_link" text:visited-style-name="Visited_20_Internet_20_Link">782</text:a><text:bookmark text:name="p.782"/><text:span text:style-name="T399">]</text:span>.</text:p>
      <text:p text:style-name="P210">Do środk<text:span text:style-name="T399">ó</text:span>w pośrednich służących upowszechnianiu własności grunt<text:span text:style-name="T399">ó</text:span>w rolnych wśr<text:span text:style-name="T399">ó</text:span>d rolnik<text:span text:style-name="T399">ó</text:span>w indywidualnych zaliczyć można te działania, kt<text:span text:style-name="T399">ó</text:span>re zmierzają do zmniejszenia koszt<text:span text:style-name="T399">ó</text:span>w zakupu przez rolnik<text:span text:style-name="T399">ó</text:span>w takich nieruchomości. Innymi słowy, nabywanie przez rolnik<text:span text:style-name="T399">ó</text:span>w indywidualnych nieruchomości rolnych w celu utworzenia lub powiększenia już posiadanych gospodarstw rolnych powinno korzystać ze wsparcia finansowego. Możliwości w zakresie kształtowania tego wsparcia są praktycznie nieograniczone: <text:soft-page-break/>wprowadzanie system<text:span text:style-name="T399">ó</text:span>w preferencyjnego kredytowania takich transakcji, dopłat do oprocentowania zaciągniętych w tym celu pożyczek, stosowanie obniżonych taks notarialnych, to tylko przykładowe udogodnienia, z jakich w omawianym zakresie mogliby korzystać rolnicy indywidualni. W tym względzie r<text:span text:style-name="T399">ó</text:span>wnież istnieją już stosowne regulacje ustawowe, przede wszystkim określone w ustawie z dnia 9 maja 2008 roku o Agencji Restrukturyzacji i Modernizacji Rolnictwa i wydanych na jej podstawie przepis<text:span text:style-name="T399">ó</text:span>w wykonawczych. Preferencje dla rolnik<text:span text:style-name="T399">ó</text:span>w indywidualnych zawarte w powyższych unormowaniach polegają przede wszystkim na możliwości korzystania z preferencyjnych dopłat do odsetek od kredyt<text:span text:style-name="T399">ó</text:span>w bankowych lub częściowej spłacie kapitału kredytu, udzielonego na zakup nieruchomości rolnych, kt<text:span text:style-name="T399">ó</text:span>re utworzą gospodarstwo rodzinne prowadzone przez rolnika indywidualnego albo wejdą w skład takiego gospodarstwa. </text:p>
      <text:p text:style-name="P211">Str. 366</text:p>
      <text:p text:style-name="P210">Ten kierunek unormowań jak najbardziej zasługuje na aprobatę i w ślad za nim powinny iść kolejne, zbliżone przywileje.</text:p>
      <text:p text:style-name="P1">Być może zresztą opracowywanie w tym duchu coraz bardziej kompleksowych unormowań mogłoby doprowadzić w Polsce do powstania instytucji zbliżonej do włoskiego <text:span text:style-name="T120">compendio unico</text:span>, kt<text:span text:style-name="T399">ó</text:span>ra byłaby ściśle związana z pojęciem rolnika indywidualnego. W ten spos<text:span text:style-name="T399">ó</text:span>b poprzez system zachęt i przywilej<text:span text:style-name="T399">ó</text:span>w podatkowych, jak r<text:span text:style-name="T399">ó</text:span>wnież rozbudowanego systemu subwencji państwowych można by zachęcać rolnik<text:span text:style-name="T399">ó</text:span>w indywidualnych do tworzenia efektywnych i wydajnych gospodarstw rolnych, o obszarze optymalnym z punktu widzenia lokalnych potrzeb. W ślad za tak daleko posuniętymi przywilejami o charakterze przede wszystkim finansowym zmierzać powinny oczywiście określone obowiązki i ograniczenia, przede wszystkim zobowiązanie do prowadzenia działalności rolniczej w nowo utworzonym gospodarstwie przez określony czas. Oczywiście, jest to perspektywa stosunkowo odległa, jednak wytworzenie się jednolitego instrumentarium prawnego o charakterze zbliżonym do włoskiego <text:span text:style-name="T120">compendio unico</text:span><text:span text:style-name="T78"> </text:span>pociągałoby za sobą wiele pozytywnych skutk<text:span text:style-name="T399">ó</text:span>w. Z jednej strony stan taki odpowiadałby potrzebom rolnik<text:span text:style-name="T399">ó</text:span>w indywidualnych, zapewniając im publiczne wsparcie w nabywaniu nieruchomości rolnych, przejawiające się zar<text:span text:style-name="T399">ó</text:span>wno w systemie dofinansowania, jak i w zwolnieniu od określonych koszt<text:span text:style-name="T399">ó</text:span>w inwestycyjnych. Z drugiej zaś strony zabezpieczałoby interes publiczny poprzez tworzenie gospodarstw żywotnych o odpowiednich rozmiarach, kt<text:span text:style-name="T399">ó</text:span>rych prawidłowe funkcjonowanie byłoby zagwarantowane stosownym zobowiązaniem rolnika indywidualnego. Opisany system wsparcia m<text:span text:style-name="T399">ó</text:span>głby zresztą stanowić ciekawą alternatywę dla modelu administracyjnej kontroli obrotu nieruchomościami rolnymi <text:span text:style-name="T157">inter vivos</text:span><text:span text:style-name="T78"> </text:span>poprzez rezygnację z tradycyjnego systemu zakaz<text:span text:style-name="T399">ó</text:span>w i zezwoleń administracyjnych, na rzecz <text:soft-page-break/>bardziej nowoczesnej metody zachęt i pomocy finansowej w celu tworzenia prawidłowo funkcjonujących jednostek wytw<text:span text:style-name="T399">ó</text:span>rczych.</text:p>
      <text:p text:style-name="P1">E. Osobom dysponującym statusem rolnika indywidualnego powinno zostać ułatwione r<text:span text:style-name="T399">ó</text:span>wnież prowadzenie działalności rolniczej w rozmaitych formach zbiorowego gospodarowania, zgodnie z aktualną i zrozumiałą tendencją wspierania kooperacji w rolnictwie, jako środka optymalizacji produkcji, przetwarzania i komercjalizacji produkt<text:span text:style-name="T399">ó</text:span>w rolnych. Być może należałoby w związku z powyższym wprowadzić do polskiego systemu prawa rolnego znaną z ustawodawstwa włoskiego, francuskiego lub hiszpańskiego tzw. sp<text:span text:style-name="T399">ó</text:span>łkę rolną, kt<text:span text:style-name="T399">ó</text:span>rej brak w naszym kraju jest aktualnie odczuwalny.</text:p>
      <text:p text:style-name="P1">Jak wskazywano powyżej, jedną z metod prawnego wyodrębniania takiej sp<text:span text:style-name="T399">ó</text:span>łki w krajach Europy Zachodniej jest kwalifikowanie danej sp<text:span text:style-name="T399">ó</text:span>łki jako rolnej ze względu na status, jakim dysponują jej wsp<text:span text:style-name="T399">ó</text:span>lnicy. Nie jest to r<text:span text:style-name="T399">ó</text:span>wnież praktyka obca prawu polskiemu, o czym przekonuje analiza historycznych regulacji rządzących tzw. zespołami rolnik<text:span text:style-name="T399">ó</text:span>w indywidualnych. Tym samym, odwołując się do powołanych tradycji polskiego ustawodawstwa tudzież doświadczeń państw europejskich, można rozważyć wprowadzenie do systemu prawa rolnego w Polsce sp<text:span text:style-name="T399">ó</text:span>łki rolnej, kt<text:span text:style-name="T399">ó</text:span>ra ten status zyskiwałaby ze względu na okoliczność, że jej wsp<text:span text:style-name="T399">ó</text:span>lnikami lub członkami jej organ<text:span text:style-name="T399">ó</text:span>w byliby rolnicy indywidualni. Innymi słowy, szczeg<text:span text:style-name="T399">ó</text:span>lny nacisk położony zostałby na substrat osobowy takiej sp<text:span text:style-name="T399">ó</text:span>łki. Tego typu postulaty pojawiają się zresztą w polskiej literaturze agrarystycznej, proponującej ukształtowanie modelu sp<text:span text:style-name="T399">ó</text:span>łki rolnej, zbliżonej do sp<text:span text:style-name="T399">ó</text:span>łek osobowych, uregulowanych przepisami kodeksu sp<text:span text:style-name="T399">ó</text:span>łek handlowych, z zastrzeżeniem osobowości prawnej lub przyznania jej zdolności prawnej i ograniczeniem osobistej odpowiedzialności wsp<text:span text:style-name="T399">ó</text:span>lnik<text:span text:style-name="T399">ó</text:span>w, przy zachowaniu istotnego z punktu widzenia niniejszego opracowania wymogu, by wszyscy wsp<text:span text:style-name="T399">ó</text:span>lnicy takiej sp<text:span text:style-name="T399">ó</text:span>łki posiadali odpowiednie kwalifikacje zawodowe do prowadzenia produkcji rolnej <text:span text:style-name="T399">[</text:span><text:a xlink:type="simple" xlink:href="#Przypis783" text:style-name="Internet_20_link" text:visited-style-name="Visited_20_Internet_20_Link"><text:span text:style-name="T399">przypis </text:span></text:a><text:a xlink:type="simple" xlink:href="#Przypis783" text:style-name="Internet_20_link" text:visited-style-name="Visited_20_Internet_20_Link">783</text:a><text:bookmark text:name="p.783"/><text:span text:style-name="T399">]</text:span>.</text:p>
      <text:p text:style-name="P211">Str. 367</text:p>
      <text:p text:style-name="P1">Jak zatem wynika z powyższych rozważań, istnieje możliwość powiązania instytucji sp<text:span text:style-name="T399">ó</text:span>łki rolnej z og<text:span text:style-name="T399">ó</text:span>lną instytucją rolnika indywidualnego. W przypadku sp<text:span text:style-name="T399">ó</text:span>łek osobowych rolną kwalifikację mogłyby nabywać sp<text:span text:style-name="T399">ó</text:span>łki, w kt<text:span text:style-name="T399">ó</text:span>rych wszyscy lub przynajmniej większość wsp<text:span text:style-name="T399">ó</text:span>lnik<text:span text:style-name="T399">ó</text:span>w posiadałaby status rolnika indywidualnego. W przypadku zaś sp<text:span text:style-name="T399">ó</text:span>łek kapitałowych można by przyjąć, że sp<text:span text:style-name="T399">ó</text:span>łka staje się rolną, jeśli odpowiedni procent kapitału zakładowego pokryty został przez rolnik<text:span text:style-name="T399">ó</text:span>w indywidualnych, lub też rolnicy ci prowadzą sprawy sp<text:span text:style-name="T399">ó</text:span>łki i reprezentują ją, będąc członkami jej zarządu. Wszystkie powyższe rozwiązania funkcjonują lub funkcjonowały w systemach zachodnioeuropejskich.</text:p>
      <text:p text:style-name="P1"><text:soft-page-break/>Niemniej nie można zapominać, że opisany powyżej hipotetyczny model regulacji przyszłej polskiej sp<text:span text:style-name="T399">ó</text:span>łki rolnej jest tylko jedną z możliwych konstrukcji prawnych w tym zakresie. R<text:span text:style-name="T400">ó</text:span>wnie uprawniony i ostatnimi laty, jak się zdaje, coraz popularniejszy w systemach prawa rolnego państw europejskich jest model sp<text:span text:style-name="T400">ó</text:span>łki rolnej indywidualizowanej wyłącznie poprzez jej przedmiot działalności, kt<text:span text:style-name="T400">ó</text:span>rym powinno być prowadzenie działalności rolniczej. Z tego względu ostateczna decyzja w zakresie wyboru kt<text:span text:style-name="T400">ó</text:span>rejś z opisanych metod regulacji powinna być poprzedzona pogłębioną refleksją, rozważeniem wad i zalet każdej z konstrukcji przy wykorzystaniu doświadczeń zagranicznych.</text:p>
      <text:p text:style-name="P1">F. Ewentualnemu wprowadzeniu og<text:span text:style-name="T400">ó</text:span>lnej instytucji rolnika indywidualnego w Polsce towarzyszyć powinno niewątpliwie szczeg<text:span text:style-name="T400">ó</text:span>łowe uregulowanie pozycji os<text:span text:style-name="T400">ó</text:span>b zaliczonych do tej kategorii w zakresie prawa podatkowego. To właśnie szczeg<text:span text:style-name="T400">ó</text:span>lne preferencje w ustawodawstwie podatkowym mogłyby stanowić o atrakcyjności instytucji rolnika indywidualnego. Jednakże możliwe przywileje należy rozważać już z uwzględnieniem wielokrotnie zgłaszanego w literaturze polskiej postulatu objęcia dochod<text:span text:style-name="T400">ó</text:span>w rolniczych systemem podatku dochodowego i rezygnacji z dotychczasowego podatku rolnego <text:span text:style-name="T400">[</text:span><text:a xlink:type="simple" xlink:href="#Przypis784" text:style-name="Internet_20_link" text:visited-style-name="Visited_20_Internet_20_Link"><text:span text:style-name="T400">przypis </text:span></text:a><text:a xlink:type="simple" xlink:href="#Przypis784" text:style-name="Internet_20_link" text:visited-style-name="Visited_20_Internet_20_Link">784</text:a><text:bookmark text:name="p.784"/><text:span text:style-name="T400">]</text:span>. Doprowadzenie do takiego stanu odpowiadałoby r<text:span text:style-name="T400">ó</text:span>wnież modelowi opodatkowania rolnictwa powszechnie przyjętemu w Europie, na kt<text:span text:style-name="T400">ó</text:span>rego tle polski system podatku rolnego stanowi swoisty ewenement.</text:p>
      <text:p text:style-name="P212">W sytuacji zatem rozciągnięcia także na podmioty prowadzące działalność rolniczą obowiązku podatkowego wynikającego z ustawy o podatku dochodowym od os<text:span text:style-name="T400">ó</text:span>b fizycznych, pojawiałaby się możliwość zr<text:span text:style-name="T400">ó</text:span>żnicowania obciążeń podatkowych ciążących na rolnikach indywidualnych w por<text:span text:style-name="T400">ó</text:span>wnaniu z innymi kategoriami os<text:span text:style-name="T400">ó</text:span>b prowadzących działalność rolniczą, w tym przede wszystkim właścicieli wielkotowarowych gospodarstw rolnych, kt<text:span text:style-name="T400">ó</text:span>re nie mieściłyby się w zakresie pojęcia „gospodarstwo rodzinne”.</text:p>
      <text:p text:style-name="P213">Str. 368</text:p>
      <text:p text:style-name="P212">W literaturze podnosi się, i jest to pogląd zasługujący w pełni na aprobatę, że rolnikom indywidualnym należałoby w opisanej wyżej sytuacji stworzyć możliwość wyboru r<text:span text:style-name="T400">ó</text:span>żnych form opodatkowania <text:span text:style-name="T400">[</text:span><text:a xlink:type="simple" xlink:href="#Przypis785" text:style-name="Internet_20_link" text:visited-style-name="Visited_20_Internet_20_Link"><text:span text:style-name="T400">przypis </text:span></text:a><text:a xlink:type="simple" xlink:href="#Przypis785" text:style-name="Internet_20_link" text:visited-style-name="Visited_20_Internet_20_Link">785</text:a><text:bookmark text:name="p.785"/><text:span text:style-name="T400">]</text:span>. Przede wszystkim jednak powinni być uprawnieni do opłacania podatku dochodowego w formie ryczałtu lub ewentualnie karty podatkowej. Niemniej wyb<text:span text:style-name="T400">ó</text:span>r kt<text:span text:style-name="T400">ó</text:span>rejś z tych form opodatkowania powinien zawsze zależeć od ich woli, co z kolei dawałoby im szansę powrotu do og<text:span text:style-name="T400">ó</text:span>lnych zasad opodatkowania. Nawet jednak na płaszczyźnie owych og<text:span text:style-name="T400">ó</text:span>lnych zasad opodatkowania podatkiem dochodowym można by stworzyć system preferencji dla rolnik<text:span text:style-name="T400">ó</text:span>w indywidualnych, polegający na przykład na wprowadzeniu dodatkowej, niższej stawki podatku dla osiąganych przez rolnik<text:span text:style-name="T400">ó</text:span>w indywidualnych dochod<text:span text:style-name="T400">ó</text:span>w, tudzież na stosowaniu ulg dostępnych wyłącznie dla tej <text:soft-page-break/>kategorii rolnik<text:span text:style-name="T400">ó</text:span>w, jak na przykład ulga z tytułu wydatk<text:span text:style-name="T400">ó</text:span>w inwestycyjnych poniesionych w gospodarstwie <text:span text:style-name="T400">[</text:span><text:a xlink:type="simple" xlink:href="#Przypis786" text:style-name="Internet_20_link" text:visited-style-name="Visited_20_Internet_20_Link"><text:span text:style-name="T400">przypis </text:span></text:a><text:a xlink:type="simple" xlink:href="#Przypis786" text:style-name="Internet_20_link" text:visited-style-name="Visited_20_Internet_20_Link">786</text:a><text:bookmark text:name="p.786"/><text:span text:style-name="T400">]</text:span>.</text:p>
      <text:p text:style-name="P1">Kolejnych możliwości zastosowania instytucji rolnika indywidualnego poszukiwać można na płaszczyźnie podatku od czynności cywilnoprawnych oraz podatku od spadk<text:span text:style-name="T400">ó</text:span>w i darowizn. Tego typu preferencje pozostawałyby w ścisłym związku z podstawową zasadą artykułowaną już powyżej, w myśl kt<text:span text:style-name="T400">ó</text:span>rej rolnicy indywidualni powinni mieć uprzywilejowaną pozycję w zakresie przepis<text:span text:style-name="T400">ó</text:span>w regulujących obr<text:span text:style-name="T400">ó</text:span>t nieruchomościami rolnymi. Zwolnienia i ulgi podatkowe stanowią w tym względzie niezbędne dopełnienie pozostałych unormowań.</text:p>
      <text:p text:style-name="P1">W polskim systemie prawnym <text:span text:style-name="T157">de lege lata</text:span><text:span text:style-name="T78"> </text:span>zar<text:span text:style-name="T400">ó</text:span>wno w świetle ustawy o podatku od spadk<text:span text:style-name="T400">ó</text:span>w i darowizn, jak i podatku od czynności cywilnoprawnych obowiązują już przepisy zasadniczo zwalniające od obciążeń publicznoprawnych obr<text:span text:style-name="T400">ó</text:span>t nieruchomościami rolnymi wchodzącymi w skład gospodarstw rolnych. Niemniej powołane zwolnienia abstrahują od jakichkolwiek przesłanek podmiotowych po stronie nabywc<text:span text:style-name="T400">ó</text:span>w takich nieruchomości, co w dość istotny spos<text:span text:style-name="T400">ó</text:span>b odbiega od rozwiązań przyjętych w krajach Europy Zachodniej, gdzie na przykład z systemu szeroko zakrojonych ulg korzystają włoscy producenci bezpośredni (<text:span text:style-name="T120">coltivatori diretti</text:span>) oraz hiszpańscy rolnicy zawodowi – właściciele gospodarstw priorytetowych. Charakterystyczną cechą rozwiązań obowiązujących w obu powołanych krajach nie jest jednak całkowite zwolnienie nabycia nieruchomości rolnych ze stosownego podatku, a tylko uruchomienie systemu ulg, polegających przede wszystkim na obniżeniu nawet o 90 <text:span text:style-name="T400">procent</text:span> podstawy opodatkowania, w sytuacji gdy nabywca spełnia określone przesłanki podmiotowe. W tym kierunku m<text:span text:style-name="T400">ó</text:span>głby iść r<text:span text:style-name="T400">ó</text:span>wnież polski ustawodawca, zmierzając do sprzężenia dotychczasowych zwolnień określonych przepisami art. 9 ustawy o podatku od czynności cywilnoprawnych oraz art. 4 ustawy o podatku od spadk<text:span text:style-name="T400">ó</text:span>w i darowizn z instytucją rolnika indywidualnego. Być może zatem powołane wyżej zwolnienia mogłyby zmienić charakter z przedmiotowych na podmiotowe i obejmować tym samym osoby dysponujące statusem rolnika indywidualnego.</text:p>
      <text:p text:style-name="P213">Str. 369</text:p>
      <text:p text:style-name="P1">Ewentualnie, na wz<text:span text:style-name="T400">ó</text:span>r regulacji europejskich, można by się zastanowić nad innym rodzajem preferencji, przede wszystkim nad ustawowym obniżeniem wartości podstawy opodatkowania, w przypadku gdy nabywcą nieruchomości rolnej byłby rolnik indywidualny, tudzież zastosowaniem preferencyjnej stawki podatku w takiej sytuacji.</text:p>
      <text:p text:style-name="P1">G. Wprowadzeniu do systemu prawa rolnego w Polsce og<text:span text:style-name="T400">ó</text:span>lnej instytucji rolnika indywidualnego towarzyszyć powinna r<text:span text:style-name="T400">ó</text:span>wnież realizacja interesu publicznego w zakresie prawidłowego kształtowania struktury agrarnej polskiego rolnictwa. Chodzi przede <text:soft-page-break/>wszystkim o to, by pr<text:span text:style-name="T400">ó</text:span>cz określonych przywilej<text:span text:style-name="T400">ó</text:span>w zastrzeżonych na rzecz tej grupy zawodowej spoczywały na osobach wchodzących w jej skład r<text:span text:style-name="T400">ó</text:span>wnież oznaczone obowiązki. Wymogiem, kt<text:span text:style-name="T400">ó</text:span>ry wydaje się najbardziej oczywisty, a jednocześnie jest w istotnym stopniu wykorzystywany przez ustawodawc<text:span text:style-name="T400">ó</text:span>w zachodnioeuropejskich oraz legislatora wsp<text:span text:style-name="T400">ó</text:span>lnotowego, jest obowiązek dalszego prowadzenia działalności rolniczej przez określony czas. Innymi słowy, jeśli zostałoby postanowione, iż osoba spełniająca przesłanki niezbędne do uzyskania statusu rolnika indywidualnego korzysta ze szczeg<text:span text:style-name="T400">ó</text:span>lnych preferencji na płaszczyźnie regulacji rządzących obrotem nieruchomościami rolnymi, dziedziczeniem gospodarstw rolnych, prawa podatkowego oraz finansowego, powinno r<text:span text:style-name="T400">ó</text:span>wnież zostać zagwarantowane, że osoba taka nie zrezygnuje natychmiast po skorzystaniu z powołanych przywilej<text:span text:style-name="T400">ó</text:span>w z prowadzenia działalności rolniczej. Należy bowiem pamiętać, że właśnie prowadzenie działalności rolniczej przez osoby odpowiednio do tego predysponowane, dla kt<text:span text:style-name="T400">ó</text:span>rych ta działalność stanowi podstawowy przejaw aktywności zawodowej, leży w interesie publicznym. Tym samym należałoby rozważyć wprowadzenie obowiązku prowadzenia działalności rolniczej przez osoby posiadające status rolnika indywidualnego.</text:p>
      <text:p text:style-name="P212">Inną natomiast kwestię stanowi zagadnienie, czy wym<text:span text:style-name="T400">ó</text:span>g ten powinien mieć charakter generalny, tak jak to miało miejsce chociażby w ustawodawstwie polskim okresu PRL, czy też należałoby go wprowadzać wyłącznie na potrzeby konkretnej, określonej regulacji. Ten drugi spos<text:span text:style-name="T400">ó</text:span>b ujmowania analizowanego obowiązku zdaje się przeważać w ustawodawstwach kraj<text:span text:style-name="T400">ó</text:span>w zachodnioeuropejskich. Przemawia za nim r<text:span text:style-name="T400">ó</text:span>wnież większa elastyczność w zakresie doboru środk<text:span text:style-name="T400">ó</text:span>w służących jego egzekwowaniu, kt<text:span text:style-name="T400">ó</text:span>re mogą mieć zr<text:span text:style-name="T400">ó</text:span>żnicowaną naturę. W przypadku na przykład zwolnień lub ulg podatkowych, lub też korzystania z pomocy państwowej, niedochowanie obowiązku prowadzenia działalności rolniczej skutkować mogłoby koniecznością zwrotu pobranych środk<text:span text:style-name="T400">ó</text:span>w lub zaoszczędzonych wydatk<text:span text:style-name="T400">ó</text:span>w. W przypadku natomiast przywilej<text:span text:style-name="T400">ó</text:span>w o innej naturze, na przykład w zakresie dziedziczenia gospodarstw rolnych lub obrotu nieruchomościami rolnymi, konieczne byłoby opracowanie innego systemu środk<text:span text:style-name="T400">ó</text:span>w służących wyegzekwowaniu obowiązku prowadzenia działalności rolniczej. Być może szczeg<text:span text:style-name="T400">ó</text:span>lnie pouczający m<text:span text:style-name="T400">ó</text:span>głby w tym zakresie okazać się przykład szwajcarski, gdzie zaniedbywanie wymogu samodzielnego gospodarzenia przez spadkobiercę, kt<text:span text:style-name="T400">ó</text:span>ry w toku działu spadku przejął gospodarstwo rolne, skutkuje możliwością wykupienia tej jednostki produkcyjnej przez innych spadkobierc<text:span text:style-name="T400">ó</text:span>w, r<text:span text:style-name="T400">ó</text:span>wnież zamierzających w niej samodzielnie gospodarzyć. Tego typu rozwiązania z pewnością zasługują na uwagę pod kątem ewentualnych zmian w polskim prawie rolnym.</text:p>
      <text:p text:style-name="P259"><text:soft-page-break/>Str. 370</text:p>
      <text:h text:style-name="P276" text:outline-level="4">9.2.5. Podsumowanie</text:h>
      <text:p text:style-name="P1">Podsumowując powyższe rozważania dotyczące celowości wprowadzenia do polskiego systemu prawa og<text:span text:style-name="T400">ó</text:span>lnego pojęcia rolnika indywidualnego, kryteri<text:span text:style-name="T400">ó</text:span>w, kt<text:span text:style-name="T400">ó</text:span>re mogłyby służyć do jego prawnej indywidualizacji, tudzież przywilej<text:span text:style-name="T400">ó</text:span>w i obowiązk<text:span text:style-name="T400">ó</text:span>w, kt<text:span text:style-name="T400">ó</text:span>re powinny określać status os<text:span text:style-name="T400">ó</text:span>b spełniających powyższe kryteria, należy odnieść się jeszcze do dw<text:span text:style-name="T400">ó</text:span>ch interesujących kwestii. Ot<text:span text:style-name="T400">ó</text:span>ż w pierwszym rzędzie rozstrzygnięcia wymagałby problem umiejscowienia takiej regulacji.</text:p>
      <text:p text:style-name="P1">Od kilku już lat w polskiej doktrynie agrarystycznej toczą się dyskusje nad sposobem uporządkowania regulacji prawnych zaliczanych do szeroko pojętego prawa rolnego. I choć zagadnienie ewentualnej kodyfikacji prawa rolnego uznaje się za należące już do przeszłości <text:span text:style-name="T400">[</text:span><text:a xlink:type="simple" xlink:href="#Przypis787" text:style-name="Internet_20_link" text:visited-style-name="Visited_20_Internet_20_Link"><text:span text:style-name="T400">przypis </text:span></text:a><text:a xlink:type="simple" xlink:href="#Przypis787" text:style-name="Internet_20_link" text:visited-style-name="Visited_20_Internet_20_Link">787</text:a><text:bookmark text:name="p.787"/><text:span text:style-name="T400">]</text:span>, to postulat wprowadzenia wzorem państw europejskich regulacji, kt<text:span text:style-name="T400">ó</text:span>ra w rzeczywistości miałaby na celu zracjonalizowanie obrotu nieruchomościami rolnymi zar<text:span text:style-name="T400">ó</text:span>wno <text:span text:style-name="T157">inter vivos</text:span>, jak i <text:span text:style-name="T157">mortis causa</text:span>, regulacji, kt<text:span text:style-name="T400">ó</text:span>ra uwzględniałaby względy strukturalne, nie dopuszczając do tworzenia nieefektywnych gospodarstw karłowatych i zapewniała prowadzenie działalności rolniczej poprzez osoby odpowiednio wykwalifikowane, nigdy nie stracił na swej aktualności. Urzeczywistnieniem zaś tych propozycji miała stać się u.k.u.r., kt<text:span text:style-name="T400">ó</text:span>rej już sam tytuł wskazuje na doniosłą rolę, jaką powinna odgrywać dla prawidłowego kształtowania nie tylko struktur rolnych, lecz szerzej – struktur agrarnych. Niestety, wbrew oczekiwaniom doktryny, tytuł ustawy nie pokrywa się z jej treścią, powodując, że jej zakres zastosowania wciąż pozostaje stosunkowo ograniczony. Tym samym należałoby r<text:span text:style-name="T400">ó</text:span>wnież <text:span text:style-name="T157">de lege ferenda</text:span><text:span text:style-name="T78"> </text:span>zgłosić postulat wprowadzenia do polskiego systemu rolnego regulacji, kt<text:span text:style-name="T400">ó</text:span>ra osiągnęłaby te cele, kt<text:span text:style-name="T400">ó</text:span>re miała w założeniu realizować u.k.u.r. Praktyczna realizacja zaś tego postulatu mogłaby polegać na istotnej nowelizacji u.k.u.r., zakładającej sanację jej nie zawsze do końca racjonalnych rozwiązań, w szczeg<text:span text:style-name="T400">ó</text:span>lności poprzez uczynienie z niej prawdziwej ustawy „kierunkowej”, na wz<text:span text:style-name="T400">ó</text:span>r francuskiej <text:span text:style-name="T276">loi d’orientation agricole</text:span><text:span text:style-name="T78"> </text:span><text:span text:style-name="T149">[</text:span><text:a xlink:type="simple" xlink:href="#Przypis788" text:style-name="Internet_20_link" text:visited-style-name="Visited_20_Internet_20_Link"><text:span text:style-name="T149">przypis </text:span></text:a><text:a xlink:type="simple" xlink:href="#Przypis788" text:style-name="Internet_20_link" text:visited-style-name="Visited_20_Internet_20_Link">788</text:a><text:bookmark text:name="p.788"/><text:span text:style-name="T400">]</text:span><text:span text:style-name="T78">, </text:span>czyli innymi słowy doprowadzenie do takiego stanu rzeczy, w kt<text:span text:style-name="T400">ó</text:span>rym nazwa ustawy (o kształtowaniu ustroju rolnego) rzeczywiście odpowiadałaby jej treści.</text:p>
      <text:p text:style-name="P212">Wydaje się, że właśnie elementem takich og<text:span text:style-name="T400">ó</text:span>lnych unormowań mogłaby być odpowiednio ukształtowana instytucja rolnika indywidualnego, a więc osoby, kt<text:span text:style-name="T400">ó</text:span>ra ze względu na spełniane przez siebie określone przesłanki zasługiwałaby na szczeg<text:span text:style-name="T400">ó</text:span>lne, uprzywilejowane traktowanie. Znajdowałaby ona zastosowanie na płaszczyźnie regulacji rządzących między innymi kontrolą obrotu nieruchomościami rolnymi <text:span text:style-name="T157">inter vivos</text:span>, dziedziczeniem gospodarstw rolnych, zr<text:span text:style-name="T400">ó</text:span>żnicowanymi formami pierwokupu rolnego, ale <text:soft-page-break/>też dyspozycji określających sposoby upowszechniania własności rolniczej tudzież normujących funkcjonowanie sp<text:span text:style-name="T400">ó</text:span>łek rolnych, kt<text:span text:style-name="T400">ó</text:span>re to unormowania także powinny znaleźć się w znowelizowanej u.k.u.r. Z drugiej strony przyjęty w u.k.u.r. spos<text:span text:style-name="T400">ó</text:span>b rozumienia pojęcia „rolnik indywidualny” m<text:span text:style-name="T400">ó</text:span>głby być stosowany r<text:span text:style-name="T400">ó</text:span>wnież na gruncie innych akt<text:span text:style-name="T400">ó</text:span>w prawnych, w tym przede wszystkim z zakresu prawa podatkowego i ubezpieczeń społecznych. </text:p>
      <text:p text:style-name="P213">Str. 371</text:p>
      <text:p text:style-name="P212">W tych też aktach normatywnych m<text:span text:style-name="T401">ó</text:span>głby być odpowiednio modyfikowany, gdyby wymagała tego specyfika konkretnej regulacji.</text:p>
      <text:p text:style-name="P1">Kolejny problem wymagający rozstrzygnięcia to stosunek pojęcia „rolnik indywidualny” do instytucji „gospodarstwa rodzinnego” jako podstawy ustroju rolnego Polski. Jak się wydaje, utrzymanie <text:span text:style-name="T157">status quo</text:span>, czyli definiowanie gospodarstwa rodzinnego przez pojęcie rolnika indywidualnego nie oznaczałoby dla tego ostatniego jakiegoś umniejszenia jego znaczenia. Wystarczy tylko przypomnieć, że taki model regulacji jest znany r<text:span text:style-name="T401">ó</text:span>wnież w innych państwach europejskich, czego najlepszym przykładem jest ustawodawstwo hiszpańskie, gdzie pojęcie „rolnika zawodowego” służy konstruowaniu og<text:span text:style-name="T401">ó</text:span>lniejszej definicji gospodarstwa priorytetowego.</text:p>
      <text:p text:style-name="P1">Powyższy wniosek zdaje się potwierdzać r<text:span text:style-name="T401">ó</text:span>wnież obserwacja, że <text:span text:style-name="T157">de lege lata</text:span>, gospodarstwo rodzinne definiowane jest w rzeczywistości praktycznie wyłącznie za pomocą kryteri<text:span text:style-name="T401">ó</text:span>w podmiotowych odnoszących się do rolnika indywidualnego. W rezultacie, gdyby ten stan prawny miał zostać utrzymany, proponowane zmiany, które w założeniu miałyby uczynić z instytucji rolnika indywidualnego jedno z podstawowych dla prawa rolnego pojęć, przyczyniłyby się r<text:span text:style-name="T401">ó</text:span>wnież do zrealizowania konstytucyjnej zasady, w myśl kt<text:span text:style-name="T401">ó</text:span>rej gospodarstwo rodzinne stanowi podstawę ustroju rolnego RP.</text:p>
      <text:p text:style-name="P214">Z drugiej jednak strony, jak się wydaje, możliwe jest, <text:span text:style-name="T157">de lege ferenda</text:span>, „uwolnienie” rolnika indywidualnego od aktualnych nierozerwalnych związk<text:span text:style-name="T401">ó</text:span>w z gospodarstwem rodzinnym. Być może taka zmiana mogłaby w konsekwencji doprowadzić do ukształtowania się w polskim prawie rolnym zasady analogicznej do szwajcarskiej reguły samodzielnego gospodarzenia (<text:span text:style-name="T260">Selbstbewirtschaftungsprinzip</text:span><text:span text:style-name="T258">)</text:span>, stanowiącej podstawową i samodzielną zasadę całego szwajcarskiego systemu prawa rolnego. Co za tym idzie, osoba posiadająca status rolnika indywidualnego nie zawsze musiałaby prowadzić działalność rolniczą w swoim gospodarstwie rodzinnym, tak jak to ma miejsce obecnie. Idąc dalej tym tokiem rozważań, należałoby się zastanowić, czy instytucja rolnika indywidualnego nie mogłaby uzyskać bytu całkowicie autonomicznego, wolnego od nierozerwalnych powiązań z pojęciem „prowadzenia” gospodarstwa rolnego. Tym samym wypadałoby rozważyć, czy nie powołać do życia specjalnego statusu rolnika indywidualnego z określonymi <text:soft-page-break/>konsekwencjami prawnymi. Jedną zaś z takich konsekwencji mogłaby być okoliczność, że status ten nie musiałby koniecznie przysługiwać wyłącznie osobie prowadzącej gospodarstwo rolne, będącej jego kierownikiem, czyli, używając znanej terminologii francuskiej, <text:span text:style-name="T276">chef d’exploitation</text:span>. W rezultacie, poprzez odwołanie się do pojęcia rolnika indywidualnego, pojawiłaby się sposobność do opisywania sytuacji prawnej nie tylko os<text:span text:style-name="T401">ó</text:span>b prowadzących indywidualne gospodarstwo rolne na własny rachunek, ale r<text:span text:style-name="T401">ó</text:span>wnież do określania statusu os<text:span text:style-name="T401">ó</text:span>b wsp<text:span text:style-name="T401">ó</text:span>łdziałających z kierownikami gospodarstw w prowadzeniu takich jednostek produkcyjnych. Nic nie stałoby na przeszkodzie, by za rolnik<text:span text:style-name="T401">ó</text:span>w indywidualnych uznać r<text:span text:style-name="T401">ó</text:span>wnież na przykład domownik<text:span text:style-name="T401">ó</text:span>w osoby prowadzącej gospodarstwo rolne, pod warunkiem że spełnialiby wyżej opisane przesłanki podmiotowe i nie byli jednocześnie jego pracownikami.<text:span text:style-name="T156"> </text:span><text:span text:style-name="T157">De lege lata </text:span>w prawie polskim istnieje stosunkowo istotna luka w przedmiocie określania pozycji prawnej właśnie takich os<text:span text:style-name="T401">ó</text:span>b, w szczeg<text:span text:style-name="T401">ó</text:span>lności u.k.u.r. nie pozwala aktualnie na uznanie ich za rolnik<text:span text:style-name="T401">ó</text:span>w indywidualnych. Niemniej nierzadko posiadają oni kwalifikacje zawodowe, zaś działalność rolnicza stanowi podstawę ich egzystencji oraz absorbuje większość czasu pracy. </text:p>
      <text:p text:style-name="P218">Str. 372</text:p>
      <text:p text:style-name="P214">Należałoby się zatem zastanowić, dlaczego takim kategoriom os<text:span text:style-name="T401">ó</text:span>b trudniących się rolnictwem odmawiać statusu rolnika indywidualnego. Warto w tym miejscu nadmienić, że problem ten rozwiązywany jest w podobny spo<text:span text:style-name="T401">só</text:span>b w ustawodawstwie francuskim, kt<text:span text:style-name="T401">ó</text:span>re, mimo że nie tworzy og<text:span text:style-name="T401">ó</text:span>lnej definicji rolnika indywidualnego, to jednak w szerokim zakresie akcentuje pozycję os<text:span text:style-name="T401">ó</text:span>b wsp<text:span text:style-name="T401">ó</text:span>łdziałających z kierownikiem gospodarstwa w jego prowadzeniu, w szczeg<text:span text:style-name="T401">ó</text:span>lności poprzez powołanie do życia takich instytucji o charakterze podmiotowym jak „pomocnik rodzinny” (<text:span text:style-name="T276">aides familiaux</text:span>), „wsp<text:span text:style-name="T401">ó</text:span>lnik gospodarstwa” (<text:span text:style-name="T276">l’associ</text:span><text:span text:style-name="T222">é</text:span><text:span text:style-name="T279"> </text:span><text:span text:style-name="T276">d’exploitation</text:span>) czy przede wszystkim „wsp<text:span text:style-name="T401">ó</text:span>łpracownik w gospodarstwie” (<text:span text:style-name="T276">collaborateur d’exploitation</text:span>) <text:span text:style-name="T401">[</text:span><text:a xlink:type="simple" xlink:href="#Przypis789" text:style-name="Internet_20_link" text:visited-style-name="Visited_20_Internet_20_Link"><text:span text:style-name="T401">przypis </text:span></text:a><text:a xlink:type="simple" xlink:href="#Przypis789" text:style-name="Internet_20_link" text:visited-style-name="Visited_20_Internet_20_Link">789</text:a><text:bookmark text:name="p.789"/><text:span text:style-name="T401">]</text:span>. Fakt obowiązywania tych pojęć podmiotowych, wyodrębnianych za pomocą ściśle określonych kryteri<text:span text:style-name="T401">ó</text:span>w, pozwala przyjąć, że ustawodawca francuski dostrzega istotę „prowadzenia” indywidualnego gospodarstwa rolnego, kt<text:span text:style-name="T401">ó</text:span>re tylko wyjątkowo polega na sprawowaniu wszystkich funkcji kierowniczych wyłącznie przez jedną osobę. Znacznie częściej prowadzenie tej jednostki produkcyjnej zakłada w rzeczywistości wsp<text:span text:style-name="T401">ó</text:span>łdziałanie kilku os<text:span text:style-name="T401">ó</text:span>b, najczęściej zresztą ze sobą spokrewnionych.</text:p>
      <text:p text:style-name="P1">Powyższe rozważania każą się zastanowić nad jeszcze jednym zagadnieniem. Pojawia się bowiem pytanie, jak kształtowałby się status os<text:span text:style-name="T401">ó</text:span>b spełniających wyżej powołane przesłanki składające się na definicję rolnika indywidualnego w świetle przepis<text:span text:style-name="T401">ó</text:span>w prawa <text:soft-page-break/>gospodarczego. Problem ten streścić można w pytaniu: czy rolnikowi indywidualnemu powinien być przyznany status przedsiębiorcy?</text:p>
      <text:p text:style-name="P1">Odpowiedź na tak postawione pytanie nastręcza stosunkowo dużo wątpliwości. W pierwszym rzędzie przyczyna takiego stanu rzeczy leży w braku konsekwencji polskiego ustawodawcy w zakresie nadawania działalności rolniczej charakteru działalności gospodarczej <text:span text:style-name="T401">[</text:span><text:a xlink:type="simple" xlink:href="#Przypis790" text:style-name="Internet_20_link" text:visited-style-name="Visited_20_Internet_20_Link"><text:span text:style-name="T401">przypis </text:span></text:a><text:a xlink:type="simple" xlink:href="#Przypis790" text:style-name="Internet_20_link" text:visited-style-name="Visited_20_Internet_20_Link">790</text:a><text:bookmark text:name="p.790"/><text:span text:style-name="T401">]</text:span>. Niekt<text:span text:style-name="T401">ó</text:span>re akty prawne regulujące w prawie polskim szczeg<text:span text:style-name="T401">ó</text:span>ły prowadzenia działalności gospodarczej, w tym przede wszystkim ustawa z dnia 4 lipca 2004 roku o swobodzie działalności gospodarczej <text:span text:style-name="T401">[</text:span><text:a xlink:type="simple" xlink:href="#Przypis791" text:style-name="Internet_20_link" text:visited-style-name="Visited_20_Internet_20_Link"><text:span text:style-name="T401">przypis </text:span></text:a><text:a xlink:type="simple" xlink:href="#Przypis791" text:style-name="Internet_20_link" text:visited-style-name="Visited_20_Internet_20_Link">791</text:a><text:bookmark text:name="p.791"/><text:span text:style-name="T401">]</text:span>, wprost wyłączają zastosowanie swoich przepis<text:span text:style-name="T401">ó</text:span>w do działalności rolniczej. Tym samym niejasny jest status podmiot<text:span text:style-name="T401">ó</text:span>w prowadzących taką działalność, w szczeg<text:span text:style-name="T401">ó</text:span>lności os<text:span text:style-name="T401">ó</text:span>b fizycznych. W literaturze podkreśla się, że o ile na płaszczyźnie przepis<text:span text:style-name="T401">ó</text:span>w dotyczących prawa gospodarczego rolnicy <text:span text:style-name="T157">de lege lata </text:span>nie posiadają statusu przedsiębiorcy, ponieważ nie mogą zarejestrować się w ewidencji działalności gospodarczej, jak r<text:span text:style-name="T401">ó</text:span>wnież pozbawieni zostali zdolności układowej, naprawczej i upadłościowej, o tyle w świetle innych regulacji, w tym kodeksu cywilnego (art. 431), nic nie stoi na przeszkodzie, aby ich za takich przedsiębiorc<text:span text:style-name="T401">ó</text:span>w uznać <text:span text:style-name="T401">[</text:span><text:a xlink:type="simple" xlink:href="#Przypis792" text:style-name="Internet_20_link" text:visited-style-name="Visited_20_Internet_20_Link"><text:span text:style-name="T401">przypis </text:span></text:a><text:a xlink:type="simple" xlink:href="#Przypis792" text:style-name="Internet_20_link" text:visited-style-name="Visited_20_Internet_20_Link">792</text:a><text:bookmark text:name="p.792"/><text:span text:style-name="T401">]</text:span>.</text:p>
      <text:p text:style-name="P214">Warunkiem uznania os<text:span text:style-name="T401">ó</text:span>b fizycznych trudniących się rolnictwem za przedsiębiorc<text:span text:style-name="T401">ó</text:span>w jest jednak okoliczność, by prowadzona przez nich działalność posiadała wszystkie cechy działalności gospodarczej, czyli innymi słowy miała charakter zarobkowy, była wykonywana w spos<text:span text:style-name="T401">ó</text:span>b zorganizowany i ciągły. W aktualnym stanie prawnym działalność rolnicza osoby posiadającej status rolnika indywidualnego zgodnie z u.k.u.r. może spełniać powyższe przesłanki, jednakże wcale nie musi. </text:p>
      <text:p text:style-name="P218">Str. 373</text:p>
      <text:p text:style-name="P214">Można bowiem wyobrazić sobie r<text:span text:style-name="T401">ó</text:span>wnież takiego rolnika indywidualnego, kt<text:span text:style-name="T401">ó</text:span>ry jest właścicielem na przykład jednego hektara użytk<text:span text:style-name="T401">ó</text:span>w rolnych, na kt<text:span text:style-name="T401">ó</text:span>rych prowadzi produkcję rolną wyłącznie na własny użytek, a więc pozbawioną charakteru towarowego, a jednocześnie ukończył szkołę średnią, a więc zgodnie z regulacjami u.k.u.r. posiada odpowiednie kwalifikacje zawodowe. Takiemu rolnikowi indywidualnemu należy zatem odm<text:span text:style-name="T401">ó</text:span>wić statusu przedsiębiorcy r<text:span text:style-name="T401">ó</text:span>wnież na płaszczyźnie przepis<text:span text:style-name="T401">ó</text:span>w kodeksu cywilnego.</text:p>
      <text:p text:style-name="P1">Z drugiej strony w literaturze agrarystycznej ostatnich lat pojawiają się propozycje <text:span text:style-name="T157">de lege ferenda</text:span>, by prowadzenie gospodarstwa rodzinnego traktować w każdym przypadku jako prowadzenie działalności gospodarczej, a co za tym idzie, by zr<text:span text:style-name="T401">ó</text:span>wnać status prawny osoby prowadzącej takie gospodarstwo (rolnika indywidualnego) z osobą prowadzącą inny rodzaj działalności gospodarczej <text:span text:style-name="T401">[</text:span><text:a xlink:type="simple" xlink:href="#Przypis793" text:style-name="Internet_20_link" text:visited-style-name="Visited_20_Internet_20_Link"><text:span text:style-name="T401">przypis </text:span></text:a><text:a xlink:type="simple" xlink:href="#Przypis793" text:style-name="Internet_20_link" text:visited-style-name="Visited_20_Internet_20_Link">793</text:a><text:bookmark text:name="p.793"/><text:span text:style-name="T401">]</text:span>. Ten w pełni uzasadniony postulat możliwy jest do zrealizowania właśnie poprzez odpowiednią modyfikację kryteri<text:span text:style-name="T401">ó</text:span>w, kt<text:span text:style-name="T401">ó</text:span>re służą <text:soft-page-break/>prawnemu wyodrębnieniu rolnika indywidualnego. Kryteria, które zaprezentowano powyżej, w tym przede wszystkim kryterium dochodowości oraz czasu pracy, niejako <text:span text:style-name="T157">ex definitione</text:span><text:span text:style-name="T78"> </text:span>oznaczają, że spełniający je rolnik prowadzi działalność gospodarczą, a zatem posiada jednocześnie status przedsiębiorcy. Taką konkluzję należałoby przyjąć zar<text:span text:style-name="T401">ó</text:span>wno w wypadku, gdyby pojęcie rolnika indywidualnego pozostawało w dalszym ciągu elementem szerszej instytucji, tj. gospodarstwa rodzinnego, jak i w sytuacji, gdyby zerwać dotychczasowy związek między oboma pojęciami. W pierwszym przypadku prowadzenie działalności rolniczej przez rolnika indywidualnego w formie gospodarstwa rodzinnego zawsze przybierałoby cechy działalności gospodarczej. W drugiej natomiast sytuacji status przedsiębiorcy byłby związany z samą instytucją rolnika indywidualnego, niezależnie, czy prowadziłby on gospodarstwo rodzinne, gospodarstwo o innym charakterze (np. przedsiębiorstwo rolne), czy też był osobą nieprowadzącą samodzielnie żadnego gospodarstwa, a jedynie wsp<text:span text:style-name="T401">ó</text:span>łdziałającą w prowadzeniu takiej jednostki produkcyjnej z jej faktycznym kierownikiem. Niewątpliwie zaletą omawianej koncepcji byłoby ujednolicenie statusu prawnego rolnik<text:span text:style-name="T401">ó</text:span>w indywidualnych jako wyodrębnionej grupy społeczno-zawodowej. Odpowiadałaby ona r<text:span text:style-name="T401">ó</text:span>wnież aktualnej rzeczywistości ekonomicznej, kt<text:span text:style-name="T401">ó</text:span>ra zakłada stopniową ewolucję od gospodarstwa rolnego w kierunku przedsiębiorstwa, a co za tym idzie – kształtowanie się r<text:span text:style-name="T401">ó</text:span>wnież odpowiednich regulacji prawnych, charakterystycznych dla prawnej kategorii przedsiębiorstwa rolnego <text:span text:style-name="T401">[</text:span><text:a xlink:type="simple" xlink:href="#Przypis794" text:style-name="Internet_20_link" text:visited-style-name="Visited_20_Internet_20_Link"><text:span text:style-name="T401">przypis </text:span></text:a><text:a xlink:type="simple" xlink:href="#Przypis794" text:style-name="Internet_20_link" text:visited-style-name="Visited_20_Internet_20_Link">794</text:a><text:bookmark text:name="p.794"/><text:span text:style-name="T401">]</text:span>. W czasie, kiedy na działalność rolniczą patrzy się przede wszystkim przez pryzmat jej cech właściwych dla działalności gospodarczej, podobną metodę należałoby stosować r<text:span text:style-name="T401">ó</text:span>wnież do osoby taką działalność prowadzącą, w tym także do rolnika indywidualnego.</text:p>
      <text:p text:style-name="P1">Powyższe uwagi wskazują na wiele korzyści, kt<text:span text:style-name="T401">ó</text:span>re mogłoby pociągnąć za sobą wprowadzenie do polskiego systemu prawa rolnego og<text:span text:style-name="T401">ó</text:span>lnego pojęcia rolnika indywidualnego, wyodrębnianego ze względu na przejrzyście określone kryteria, kt<text:span text:style-name="T401">ó</text:span>rych</text:p>
      <text:p text:style-name="P214">spełnienie umożliwiałoby skorzystanie zainteresowanym z określonych preferencji.</text:p>
      <text:p text:style-name="P218">Str. 374</text:p>
      <text:p text:style-name="P214">Oczywiście proponowane rozwiązania nie wyczerpują wszystkich problem<text:span text:style-name="T401">ó</text:span>w zar<text:span text:style-name="T401">ó</text:span>wno teoretycznych, jak i praktycznych, kt<text:span text:style-name="T401">ó</text:span>re taka nowa regulacja mogłaby wywołać. Niemniej poprzez odwołanie się do bogatej tradycji ustawodawczej państw europejskich sygnalizują potrzebę szerszego zaakcentowania czynnik<text:span text:style-name="T401">ó</text:span>w podmiotowych w zakresie regulacji prawnych poświęconych fenomenowi prowadzenia działalności rolniczej, r<text:span text:style-name="T401">ó</text:span>wnież w formie indywidualnego gospodarstwa rolnego.</text:p>
      <text:p text:style-name="P260">Str. 375</text:p>
      <text:h text:style-name="P277" text:outline-level="2"><text:soft-page-break/>Bibliografia</text:h>
      <text:p text:style-name="P1">Adornato F., <text:span text:style-name="T78">Nowa rola kontraktu między licznymi modelami rolnictwa, wielością źr</text:span><text:span text:style-name="T84">ó</text:span><text:span text:style-name="T78">deł i rozwojem obszar</text:span><text:span text:style-name="T84">ó</text:span><text:span text:style-name="T78">w wiejskich</text:span>, Przegląd Prawa Rolnego 2007, nr 2.</text:p>
      <text:p text:style-name="P1">Albisinni F., <text:span text:style-name="T120">Profili istituzionali nel Regolamento sull’ Aiuto Unico e nel decreto di attuazione per l’Italia</text:span><text:span text:style-name="T119">, Agricoltura Istituzioni Mercati</text:span> 2004, <text:span text:style-name="T401">2</text:span>.</text:p>
      <text:p text:style-name="P1">Amat Escandell L., <text:span text:style-name="T403">La insercion de los jovenes agricultores en la Explotacion Familiar Agraria </text:span>[w:] <text:span text:style-name="T403">Explotaciones Familiares Agrarias y Agricultores Jovenes</text:span><text:span text:style-name="T402">, Madrid </text:span>1982.</text:p>
      <text:p text:style-name="P1">Aranda A., <text:span text:style-name="T403">La reforma agraria y derecho</text:span><text:span text:style-name="T402">, Madrid</text:span> 1957.</text:p>
      <text:p text:style-name="P1">Aubert J.-M., <text:span text:style-name="T276">R</text:span><text:span text:style-name="T223">é</text:span><text:span text:style-name="T276">gime du droit de pr</text:span><text:span text:style-name="T223">é</text:span><text:span text:style-name="T276">emption des SAFER et de leurs r</text:span><text:span text:style-name="T223">é</text:span><text:span text:style-name="T276">trocessions</text:span><text:span text:style-name="T274">, Touluse </text:span>1979.</text:p>
      <text:p text:style-name="P1">Ballarin Marcial A., <text:span text:style-name="T403">Estudios de derecho agrario y politica agraria</text:span><text:span text:style-name="T402">, Madrid </text:span>1973.</text:p>
      <text:p text:style-name="P1">Ballarin Marcial A., <text:span text:style-name="T403">Introduccion y critica a la nueva ley de la modernizacion de las explotaciones agrarias</text:span><text:span text:style-name="T402">, Derecho Agrario y Alimentacion</text:span> 1995, nr 27.</text:p>
      <text:p text:style-name="P1">Banaszkiewicz B., <text:span text:style-name="T78">Prawne aspekty pracy w indywidualnym gospodarstwie rolnym</text:span>, Warszawa 1989.</text:p>
      <text:p text:style-name="P1">Bendel B. [w:] <text:span text:style-name="T260">Landwirtschafliches Erb</text:span><text:span text:style-name="T268">recht</text:span><text:span text:style-name="T260"> und Familienrecht</text:span><text:span text:style-name="T258">, Gotinge 1</text:span>991.</text:p>
      <text:p text:style-name="P1">Bieluk J., <text:span text:style-name="T78">Podatek dochodowy w działalności rolniczej</text:span>, Studia <text:span text:style-name="T156">Iuridica Agraria </text:span>2007, t. <text:span text:style-name="T405">6</text:span>.</text:p>
      <text:p text:style-name="P1">Bigavi W., <text:span text:style-name="T120">La piccola impresa</text:span><text:span text:style-name="T119">, Milano </text:span>1942.</text:p>
      <text:p text:style-name="P1">Blajer P., <text:span text:style-name="T78">Zagadnienie sp</text:span><text:span text:style-name="T85">ó</text:span><text:span text:style-name="T78">łek rolnych w ustawodawstwie polskim na tle nowej regulacji włoskiej </text:span><text:span text:style-name="T120">societa agricola</text:span>, Studia <text:span text:style-name="T156">Iuridica Agraria</text:span> 2005, t. <text:span text:style-name="T405">5</text:span>.</text:p>
      <text:p text:style-name="P1">Blajer P., <text:span text:style-name="T78">Definicja i status rolnika indywidualnego jako przedsiębiorcy w prawie włoskim i polskim</text:span>, KPP 2007, z. 3.</text:p>
      <text:p text:style-name="P1">Blajer P., <text:span text:style-name="T78">Pojęcie rolnika indywidualnego w ustawie o kształtowaniu ustroju rolnego</text:span>, Studia <text:span text:style-name="T156">Iuridica Agraria</text:span> 2007, t. <text:span text:style-name="T405">6</text:span>.</text:p>
      <text:p text:style-name="P1">Błahuta F. [w:] <text:span text:style-name="T78">Gospodarstwa rolne: obr</text:span><text:span text:style-name="T85">ó</text:span><text:span text:style-name="T78">t, dziedziczenie, podział</text:span>, Warszawa 1967</text:p>
      <text:p text:style-name="P1">Błażejczyk M., <text:span text:style-name="T78">Prawne pojęcie rodziny rolniczej w polityce rolnej Wsp</text:span><text:span text:style-name="T85">ó</text:span><text:span text:style-name="T78">lnoty Europejskiej</text:span>, Prawo Rolne 1996, z. 1(19).</text:p>
      <text:p text:style-name="P1">Bobin G., <text:span text:style-name="T276">Exploitation rurale et orientation agricole</text:span>, JCR 1974, T. A–1.</text:p>
      <text:p text:style-name="P1">Bonneau J.-R., <text:span text:style-name="T276">La r</text:span><text:span text:style-name="T223">é</text:span><text:span text:style-name="T276">forme du droit de pr</text:span><text:span text:style-name="T223">é</text:span><text:span text:style-name="T276">emption</text:span><text:span text:style-name="T274">, Revue du droit social </text:span>1978.</text:p>
      <text:p text:style-name="P1">Bonneau J.-R., <text:span text:style-name="T276">Le contr</text:span><text:span text:style-name="T223">ô</text:span><text:span text:style-name="T276">le des r</text:span><text:span text:style-name="T223">é</text:span><text:span text:style-name="T276">trocessions des SAFER</text:span><text:span text:style-name="T274">, Revue des soci</text:span><text:span text:style-name="T235">é</text:span><text:span text:style-name="T274">t</text:span><text:span text:style-name="T235">é</text:span><text:span text:style-name="T274">s</text:span> 1979.</text:p>
      <text:p text:style-name="P1">Breyer S., <text:span text:style-name="T78">Obr</text:span><text:span text:style-name="T85">ó</text:span><text:span text:style-name="T78">t nieruchomościami ziemskimi</text:span>, PN 1948, nr 11–12.</text:p>
      <text:p text:style-name="P1">Breyer S., <text:span text:style-name="T78">Obr</text:span><text:span text:style-name="T85">ó</text:span><text:span text:style-name="T78">t nieruchomościami rolnymi</text:span>, Państwo i Prawo 1958, z. 2.</text:p>
      <text:p text:style-name="P1">Breyer S., <text:span text:style-name="T78">Przeniesienie własności nieruchomości</text:span>, Warszawa 1975.</text:p>
      <text:p text:style-name="P1">Breyer S., <text:span text:style-name="T78">Uregulowanie własności gospodarstw rolnych</text:span>, Studia Prawnicze 1976.</text:p>
      <text:p text:style-name="P1"><text:soft-page-break/>Budzinowski R., <text:span text:style-name="T78">Przymusowe przejmowanie nieruchomości rolnych</text:span>, Warszawa–Poznań 1985.</text:p>
      <text:p text:style-name="P1">Budzinowski R., <text:span text:style-name="T78">Koncepcja gospodarstwa rolnego w prawie rolnym</text:span>, Poznań 1992.</text:p>
      <text:p text:style-name="P1">Budzinowski R., <text:span text:style-name="T78">Problemy ludzi starszych na wsi w aspekcie prawnym</text:span>, Ruch Prawniczy, Ekonomiczny i Socjologiczny 1999, z. 1.</text:p>
      <text:p text:style-name="P1">Budzinowski R., <text:span text:style-name="T78">Pr</text:span><text:span text:style-name="T85">ó</text:span><text:span text:style-name="T78">by kodyfikacji polskiego prawa rolnego</text:span>, Studia <text:span text:style-name="T156">Iuridica Agraria </text:span>2001, t. 2.</text:p>
      <text:p text:style-name="P1">Budzinowski R., <text:span text:style-name="T78">Nowa definicja przedsiębiorcy rolnego w włoskim kodeksie cywilnym</text:span>, Studia <text:span text:style-name="T156">Iuridica Agraria </text:span>2002, t. 3.</text:p>
      <text:p text:style-name="P1">Budzinowski R., <text:span text:style-name="T78">Status prawny rolnika jako przedsiębiorcy (zagadnienia wybrane)</text:span>, Ruch Prawniczy, Ekonomiczny i Socjologiczny 2002, z. 3.</text:p>
      <text:p text:style-name="P1">Budzinowski R., <text:span text:style-name="T78">O potrzebie refleksji teoretycznej w prawie rolnym</text:span>, Studia <text:span text:style-name="T156">Iuridica Agraria</text:span> 2004, t. 3.</text:p>
      <text:p text:style-name="P1">Budzinowski R., <text:span text:style-name="T78">Umowa z następcą </text:span>[w:] <text:span text:style-name="T78">System prawa prywatnego</text:span>, t. 8, Warszawa 2004.</text:p>
      <text:p text:style-name="P1">Budzinowski R., <text:span text:style-name="T78">Problemy og</text:span><text:span text:style-name="T85">ó</text:span><text:span text:style-name="T78">lne prawa rolnego. Przemiany podstaw legislacyjnych i koncepcji doktrynalnych</text:span>, Poznań 2008.</text:p>
      <text:p text:style-name="P215">Caballero Gonzales J.M., <text:span text:style-name="T403">Los colaboradores en el Proyecto de Ley del Estatuto de la Explotacion Familiar Agraria y de los Jovenes Agricultores</text:span><text:span text:style-name="T78"> </text:span>[w:] <text:span text:style-name="T403">Explotaciones Familiares Agrarias y Agricultores Jovenes</text:span><text:span text:style-name="T402">, Madrid </text:span>1982.</text:p>
      <text:p text:style-name="P295">Str. 376</text:p>
      <text:p text:style-name="P296">Bibliografia</text:p>
      <text:p text:style-name="P215">Carozza A., <text:span text:style-name="T120">Problemmi generali e profili di qualificazione del diritto agrario</text:span><text:span text:style-name="T119">, </text:span><text:span text:style-name="T126">1</text:span><text:span text:style-name="T119">, Milano </text:span>1975.</text:p>
      <text:p text:style-name="P1">Carozza A., <text:span text:style-name="T403">Originalidad y complejidad de la aproximacion espanola a una tematica de fundamental imoprtancia para el Derecho Agrario de los ańos ochenta</text:span><text:span text:style-name="T78"> </text:span>[w:] <text:span text:style-name="T403">Explotaciones Familiares Agrarias y Agricultores Jovenes</text:span><text:span text:style-name="T402">, Madrid </text:span>1982.</text:p>
      <text:p text:style-name="P1">Carozza A.,<text:span text:style-name="T119"> </text:span><text:span text:style-name="T120">La ricostruzione teoria del sistema del diritto agrario attraverso i suoi istituti. Ragionamenti sulla tecnica da applicare</text:span><text:span text:style-name="T119">, Riv.dir.agr.</text:span> 1992, nr 2.</text:p>
      <text:p text:style-name="P1">Casadei E., <text:span text:style-name="T120">Commento agli artt 1 e 2 del d.leg.n. 228 del 18 maggio 2001 </text:span><text:span text:style-name="T119">[w:] </text:span><text:span text:style-name="T120">Le nuove leggi civili commentate</text:span><text:span text:style-name="T119">, Padova </text:span>2001.</text:p>
      <text:p text:style-name="P1">Casrotto G.G., <text:span text:style-name="T120">La prelazione nell’accesso alla proprieta agraria</text:span><text:span text:style-name="T119">, Padova </text:span>1988.</text:p>
      <text:p text:style-name="P1">Casarotto G. [w:] <text:span text:style-name="T120">Trattato breve di diritto agrario italiano e communitario</text:span><text:span text:style-name="T119">, Terza edizione, Torin, </text:span>2002.</text:p>
      <text:p text:style-name="P1">Ciodyk T., Zagorski T., Iwaszkiewicz P., <text:span text:style-name="T78">Ustawa o kształtowaniu ustroju rolnego w praktyce</text:span>, Studia<text:span text:style-name="T156"> Iuridica Agraria</text:span> 2005, t. <text:span text:style-name="T405">5</text:span>.</text:p>
      <text:p text:style-name="P1">Costato L., <text:span text:style-name="T120">Politica agricola comunitaria</text:span><text:span text:style-name="T78"> </text:span>[w:] <text:span text:style-name="T120">Dizionari del diritto privato</text:span><text:span text:style-name="T119">, Milano </text:span>1983.</text:p>
      <text:p text:style-name="P1"><text:soft-page-break/>Costato L., <text:span text:style-name="T120">Corso di diritto agrario</text:span><text:span text:style-name="T119">, Milano </text:span>2004.</text:p>
      <text:p text:style-name="P1">Costato L., <text:span text:style-name="T120">Le qualifiche soggettive in agriccoltura: opportunita di una riforma della riforma</text:span><text:span text:style-name="T119">, Dir.giur.agr.amb. </text:span>2005.</text:p>
      <text:p text:style-name="P1">Czechowski P., <text:span text:style-name="T78">Uwagi do ustawy o kształtowaniu ustroju rolnego państwa</text:span>, Przegląd Legislacyjny 2003.</text:p>
      <text:p text:style-name="P1">de Simone F., <text:span text:style-name="T120">Assegnazione delle terre incolte, set-aside ed affitto</text:span><text:span text:style-name="T119">, Diritto e giurisprudenza agraria </text:span>1992.</text:p>
      <text:p text:style-name="P1">Diaz Fraile J., <text:span text:style-name="T403">El derecho comunitario sobre estructuras agrarias y su desarollo normativo en el derecho espanol</text:span><text:span text:style-name="T402">, Madrid </text:span>1990.</text:p>
      <text:p text:style-name="P1">Dmowski S. [w:] <text:span text:style-name="T78">Prawo obrotu nieruchomościami</text:span>, Warszawa 2001.</text:p>
      <text:p text:style-name="P1">Dupeyron Ch., Theron J.-P., Barbieri J.-J., <text:span text:style-name="T276">Droit Agraire, 1er volume Droit de l’exploitation</text:span><text:span text:style-name="T274">, Paris </text:span>1990.</text:p>
      <text:p text:style-name="P1">Dupeyron Ch., Theron J.-P., Barbieri J.-J., <text:span text:style-name="T276">Droit Agraire 2e volume Droit foncier</text:span><text:span text:style-name="T274">, Paris</text:span> 1992.</text:p>
      <text:p text:style-name="P1">Dybowski T., <text:span text:style-name="T78">Ochrona własności w polskim prawie cywilnym</text:span>, Warszawa 1969.</text:p>
      <text:p text:style-name="P1">Etel L., Ruśkowski E., <text:span text:style-name="T78">Podatek od nieruchomości a podatek rolny</text:span>, Przegląd Orzecznictwa Podatkowego 1993, z. 2.</text:p>
      <text:p text:style-name="P1">Fassbender G., H<text:span text:style-name="T248">ö</text:span>tzel J.H., Pikalo A., <text:span text:style-name="T260">H</text:span><text:span text:style-name="T185">ö</text:span><text:span text:style-name="T260">feordnung</text:span><text:span text:style-name="T258">, M</text:span><text:span text:style-name="T201">ü</text:span><text:span text:style-name="T258">nchen 20</text:span>03.</text:p>
      <text:p text:style-name="P1">Gagnaux D., <text:span text:style-name="T276">L’exploitant </text:span><text:span text:style-name="T224">á</text:span><text:span text:style-name="T276"> titre personnel</text:span><text:span text:style-name="T274">,</text:span> <text:span text:style-name="T258">Bl</text:span><text:span text:style-name="T201">ä</text:span><text:span text:style-name="T258">tter f</text:span><text:span text:style-name="T201">ü</text:span><text:span text:style-name="T258">r Agrarrecht </text:span>1992.</text:p>
      <text:p text:style-name="P1">Garcia Royo A., <text:span text:style-name="T403">Tratado de arrendamientos rusticos, </text:span><text:span text:style-name="T402">Madrid 1</text:span>950.</text:p>
      <text:p text:style-name="P1">Garlicki L., <text:span text:style-name="T78">Orzecznictwo Trybunału Konstytucyjnego w 1999 r.</text:span>, Przegląd Sądowy 2000, nr 6.</text:p>
      <text:p text:style-name="P1">Germanň A., <text:span text:style-name="T120">Manuale del diritto agrario</text:span><text:span text:style-name="T119">, Torino</text:span> 2007.</text:p>
      <text:p text:style-name="P1">Głębocki B., <text:span text:style-name="T78">Przemiany struktury agrarnej polskiego rolnictwa w latach 1990–96 </text:span>[w:] <text:span text:style-name="T78">Przestrzenna transformacja struktury agrarnej i wielofunkcyjny rozw</text:span><text:span text:style-name="T86">ó</text:span><text:span text:style-name="T78">j wsi w Polsce</text:span>, Poznań 1998.</text:p>
      <text:p text:style-name="P1">Goldoni M., hasło „<text:span text:style-name="T119">Coltivatore diretto</text:span>” [w:] <text:span text:style-name="T120">Discipline privatistiche, sezione civile</text:span><text:span text:style-name="T119">, Torino</text:span> 1988.</text:p>
      <text:p text:style-name="P1">Gniewek E., <text:span text:style-name="T78">Nabycie własności grunt</text:span><text:span text:style-name="T86">ó</text:span><text:span text:style-name="T78">w rolnych przez posiadaczy. Podstawowe zagadnienia ustawy o uregulowaniu własności gospodarstw rolnych</text:span>, Wrocław 1978.</text:p>
      <text:p text:style-name="P1">Grimm Ch., <text:span text:style-name="T260">Agrarrecht</text:span><text:span text:style-name="T258">, M</text:span><text:span text:style-name="T201">ü</text:span><text:span text:style-name="T258">nchen </text:span>2004.</text:p>
      <text:p text:style-name="P1">Hanusz A., <text:span text:style-name="T78">Polityka podatkowa w zakresie r</text:span><text:span text:style-name="T86">ó</text:span><text:span text:style-name="T78">żnicowania obciążeń dochod</text:span><text:span text:style-name="T86">ó</text:span><text:span text:style-name="T78">w rolniczych w Polsce. Na przykładzie podatk</text:span><text:span text:style-name="T86">ó</text:span><text:span text:style-name="T78">w gruntowego i rolnego</text:span>, Lublin 1996.</text:p>
      <text:p text:style-name="P1">Herail M., <text:span text:style-name="T276">L’</text:span><text:span text:style-name="T224">é</text:span><text:span text:style-name="T276">volution r</text:span><text:span text:style-name="T224">é</text:span><text:span text:style-name="T276">cente du droit de pr</text:span><text:span text:style-name="T224">é</text:span><text:span text:style-name="T276">emption</text:span><text:span text:style-name="T274">, Paris </text:span>1978.</text:p>
      <text:p text:style-name="P1">Hofer E. [w:] <text:span text:style-name="T260">Das b</text:span><text:span text:style-name="T185">ä</text:span><text:span text:style-name="T260">uerliche Bodenrecht – Kommentar</text:span><text:span text:style-name="T258">, Brugg </text:span>1995.</text:p>
      <text:p text:style-name="P1"><text:soft-page-break/>Hoffman A., <text:span text:style-name="T260">Hof</text:span><text:span text:style-name="T185">ü</text:span><text:span text:style-name="T260">bergabe–Testament–Vertr</text:span><text:span text:style-name="T185">ä</text:span><text:span text:style-name="T260">ge–Steuern</text:span><text:span text:style-name="T258">, Darmstadt 1</text:span>983.</text:p>
      <text:p text:style-name="P1">Hotz R., <text:span text:style-name="T260">B</text:span><text:span text:style-name="T185">ä</text:span><text:span text:style-name="T260">uerliche Bodenrecht: Probleme und L</text:span><text:span text:style-name="T185">ö</text:span><text:span text:style-name="T260">sungans</text:span><text:span text:style-name="T185">ä</text:span><text:span text:style-name="T260">tze</text:span><text:span text:style-name="T258">, Bl</text:span><text:span text:style-name="T201">ä</text:span><text:span text:style-name="T258">tter f</text:span><text:span text:style-name="T201">ü</text:span><text:span text:style-name="T258">r Agrarrecht 1992.</text:span></text:p>
      <text:p text:style-name="P1">H<text:span text:style-name="T250">ö</text:span>tzel H.J. [w:] <text:span text:style-name="T260">Landpachtrecht</text:span><text:span text:style-name="T258">,</text:span> 2. wydanie, <text:span text:style-name="T258">M</text:span><text:span text:style-name="T201">ü</text:span><text:span text:style-name="T258">nster–K</text:span><text:span text:style-name="T201">ö</text:span><text:span text:style-name="T258">ln </text:span>1993.</text:p>
      <text:p text:style-name="P1">Hudault J., <text:span text:style-name="T276">Droit rural. Droit de l’exploitation agricole</text:span><text:span text:style-name="T274">, Paris</text:span> 1987.</text:p>
      <text:p text:style-name="P1">Lipińska I., <text:span text:style-name="T78">Nowe przepisy w zakresie organizacji wsp</text:span><text:span text:style-name="T86">ó</text:span><text:span text:style-name="T78">lnotowego rynku rolnego</text:span>, Przegląd Prawa Rolnego 2008, nr 1(3).</text:p>
      <text:p text:style-name="P1">Jannarelli A., <text:span text:style-name="T120">Commento all’art. 1 del decreto legislativo sull’orientamento</text:span><text:span text:style-name="T78"> </text:span>[w:] <text:span text:style-name="T120">Le nuove leggi civili commentate</text:span><text:span text:style-name="T119">, Padova </text:span>2004.</text:p>
      <text:p text:style-name="P1">Jaworski W.L., <text:span text:style-name="T78">Prawa Państwa Polskiego. Prawo agrarne</text:span>, Krak<text:span text:style-name="T406">ó</text:span>w 1921.</text:p>
      <text:p text:style-name="P1">Jaworski W.L., <text:span text:style-name="T78">Projekt kodeksu agrarnego</text:span>, Warszawa 1928.</text:p>
      <text:p text:style-name="P216">Jeżyńska B., <text:span text:style-name="T78">Producent rolny jako przedsiębiorca</text:span>, Lublin 2008.</text:p>
      <text:p text:style-name="P297">Str. 377</text:p>
      <text:p text:style-name="P296">Bibliografia</text:p>
      <text:p text:style-name="P216">Jurcewicz A., <text:span text:style-name="T78">Stan dostosowania polskiego prawa rolnego do ustawodawstwa WE </text:span>(<text:span text:style-name="T157">acquis communautaire</text:span>), Tezy do referatu wygłoszonego na zorganizowanej przez Instytut Nauk Prawnych PAN konferencji: „Ekonomiczno-prawne problemy polskiego rolnictwa u progu przystąpienia do Unii Europejskiej”, kt<text:span text:style-name="T406">ó</text:span>ra odbyła się 2 grudnia 1999 roku w Warszawie.</text:p>
      <text:p text:style-name="P1">Jurcewicz A. [w:] <text:span text:style-name="T78">Wsp</text:span><text:span text:style-name="T86">ó</text:span><text:span text:style-name="T78">lna polityka rolna. Zagadnienia prawne</text:span>, Warszawa 2004.</text:p>
      <text:p text:style-name="P1">Kiszka J., <text:span text:style-name="T78">Opodatkowanie rolnictwa podatkiem od wartości dodanej. Rozwiązania prawa Unii Europejskiej i ich implikacje dla zmian polskiej regulacji VAT</text:span>, Prawo Unii Europejskiej 2000, nr 9–10.</text:p>
      <text:p text:style-name="P1">Klat-G<text:span text:style-name="T406">ó</text:span>rska E., <text:span text:style-name="T78">Ograniczenia w nabywaniu własności nieruchomości rolnych według ustawy o kształtowaniu ustroju rolnego</text:span>, Rejent 2004, nr 6.</text:p>
      <text:p text:style-name="P1">Kordasiewicz B. [w:] <text:span text:style-name="T78">Ubezpieczenia społeczne rolnik</text:span><text:span text:style-name="T86">ó</text:span><text:span text:style-name="T78">w, aspekty prawnorolne</text:span>, Warszawa 1984.</text:p>
      <text:p text:style-name="P1">Kremer E., <text:span text:style-name="T78">Odpowiedzialność za zobowiązania związane z prowadzeniem gospodarstwa rolnego</text:span>, Krak<text:span text:style-name="T406">ó</text:span>w 2004.</text:p>
      <text:p text:style-name="P1">Kurowska T., <text:span text:style-name="T78">Gospodarstwo rodzinne czy gospodarstwo rozwojowe. Dylematy wyboru </text:span>[w:] <text:span text:style-name="T78">Polskie prawo rolne u progu Unii Europejskiej</text:span>, Białystok 1998.</text:p>
      <text:p text:style-name="P1">Kurowska T., <text:span text:style-name="T78">Gospodarstwo rodzinne w świetle art. 23 Konstytucji</text:span>, Częstochowa 2004.</text:p>
      <text:p text:style-name="P1">Lachaud D., <text:span text:style-name="T276">Le droit de pr</text:span><text:span text:style-name="T224">é</text:span><text:span text:style-name="T276">emption des SAFER, loi du 29 d</text:span><text:span text:style-name="T224">é</text:span><text:span text:style-name="T276">cembre 1977</text:span><text:span text:style-name="T274">, Nantes </text:span>1978.</text:p>
      <text:p text:style-name="P1">Lange O., Wulff W., L<text:span text:style-name="T251">ü</text:span>dtke-Hanjery E., <text:span text:style-name="T260">H</text:span><text:span text:style-name="T185">ö</text:span><text:span text:style-name="T260">feordnung</text:span><text:span text:style-name="T258">, M</text:span><text:span text:style-name="T201">ü</text:span><text:span text:style-name="T258">nchen </text:span>2000.</text:p>
      <text:p text:style-name="P1">Lange R. [w:] <text:span text:style-name="T260">Kommentar zum Landpachtrecht</text:span><text:span text:style-name="T258">, M</text:span><text:span text:style-name="T201">ü</text:span><text:span text:style-name="T258">nchen </text:span>1989.</text:p>
      <text:p text:style-name="P1"><text:soft-page-break/>Lichorowicz A., Piekara A., <text:span text:style-name="T78">W kwestii charakteru prawnego zaświadczenia o kwalifikacjach rolniczych</text:span>, NP 1965, nr 5.</text:p>
      <text:p text:style-name="P1">Lichorowicz A., <text:span text:style-name="T78">Sytuacja prawna gospodarstw zaniedbanych w PRL</text:span>, Krak<text:span text:style-name="T406">ó</text:span>w 1971.</text:p>
      <text:p text:style-name="P1">Lichorowicz A., <text:span text:style-name="T276">Les rapports patrimoniaux entre les associes d’un groupement d’agriculteurs individuals</text:span><text:span text:style-name="T274">, Droit Polonais Contemporain</text:span> 1978, nr 2.</text:p>
      <text:p text:style-name="P1">Lichorowicz A., <text:span text:style-name="T78">Umowa przekazania gospodarstwa rolnego następcy</text:span>, Krakowskie Studia Prawnicze 1980, R. 13.</text:p>
      <text:p text:style-name="P1">Lichorowicz A., <text:span text:style-name="T78">Dzierżawa grunt</text:span><text:span text:style-name="T86">ó</text:span><text:span text:style-name="T78">w rolnych w ustawodawstwie kraj</text:span><text:span text:style-name="T86">ó</text:span><text:span text:style-name="T78">w zachodnioeuropejskich</text:span>, Krak<text:span text:style-name="T406">ó</text:span>w 1986.</text:p>
      <text:p text:style-name="P1">Lichorowicz A., <text:span text:style-name="T78">Szczeg</text:span><text:span text:style-name="T86">ó</text:span><text:span text:style-name="T78">lne zasady dziedziczenia gospodarstw rolnych w ustawodawstwie kraj</text:span><text:span text:style-name="T86">ó</text:span><text:span text:style-name="T78">w zachodnioeuropejskich</text:span>, ZNUJ, Prace Prawnicze numer 144, Krak<text:span text:style-name="T406">ó</text:span>w 1992.</text:p>
      <text:p text:style-name="P1">Lichorowicz A., <text:span text:style-name="T120">Les origines et l’histoire du droit rural polonais </text:span>[w:] <text:span text:style-name="T120">Nascita e sviluppo del diritto agrario come legislazione e come scienza. Dal regime fondiario al diritto della produzione agricola</text:span><text:span text:style-name="T119">, Pisa </text:span>1992.</text:p>
      <text:p text:style-name="P1">Lichorowicz A., <text:span text:style-name="T78">Zagadnienie dopuszczalności podziału gospodarstwa rolnego (ze szczeg</text:span><text:span text:style-name="T86">ó</text:span><text:span text:style-name="T78">lnym uwzględnieniem roli notariusza) </text:span>[w:] <text:span text:style-name="T78">Księga pamiątkowa </text:span><text:span text:style-name="T86">1</text:span><text:span text:style-name="T78"> Kongresu Notariuszy RP</text:span>, Kluczbork 1994.</text:p>
      <text:p text:style-name="P1">Lichorowicz A., <text:span text:style-name="T78">Kodyfikacja zasad obrotu gruntami rolnymi w nowym szwajcarskim prawie gruntowym</text:span>, KPPrywatnego 1994, z. 1.</text:p>
      <text:p text:style-name="P1">Lichorowicz A., <text:span text:style-name="T78">Stan polskiego prawa rolnego na tle ustawodawstwa rolnego Wsp</text:span><text:span text:style-name="T86">ó</text:span><text:span text:style-name="T78">lnoty Europejskiej</text:span>, Biuletyn Rady Legislacyjnej 1995, nr 4.</text:p>
      <text:p text:style-name="P1">Lichorowicz A., <text:span text:style-name="T78">Problematyka struktur agrarnych w ustawodawstwie Wsp</text:span><text:span text:style-name="T86">ó</text:span><text:span text:style-name="T78">lnoty Europejskiej</text:span>, Krak<text:span text:style-name="T406">ó</text:span>w 1996.</text:p>
      <text:p text:style-name="P1">Lichorowicz A., <text:span text:style-name="T78">O instytucji gospodarstwa rodzinnego – </text:span><text:span text:style-name="T157">de lege ferenda</text:span>, Rejent 1996, nr 7, s. 40–41.</text:p>
      <text:p text:style-name="P1">Lichorowicz A., <text:span text:style-name="T78">O nowy kształt zasad obrotu nieruchomościami rolnymi w kodeksie cywilnym</text:span>, Rejent 1997, nr 6.</text:p>
      <text:p text:style-name="P1">Lichorowicz A., <text:span text:style-name="T78">O nowy model dzierżawy rolniczej (propozycje zmian aktualnej regulacji dzierżaw rolnych) </text:span>[w:] <text:span text:style-name="T78">Dzierżawa ziemi jako czynnik przemian struktury agrarnej w Polsce</text:span>, Warszawa 1999.</text:p>
      <text:p text:style-name="P1">Lichorowicz A., <text:span text:style-name="T78">Konstytucyjne podstawy ustroju rolnego państwa (w świetle art. 23 Konstytucji)</text:span>, Studia<text:span text:style-name="T156"> Iuridica Agraria</text:span> 2000, t. 1.</text:p>
      <text:p text:style-name="P1">Lichorowicz A., <text:span text:style-name="T78">Status prawny gospodarstw rodzinnych w ustawodawstwie kraj</text:span><text:span text:style-name="T86">ó</text:span><text:span text:style-name="T78">w Europy Zachodniej</text:span>, Białystok 2000.</text:p>
      <text:p text:style-name="P1"><text:soft-page-break/>Lichorowicz A., <text:span text:style-name="T78">Uwagi w kwestii reformy aktualnego modelu dziedziczenia gospodarstw rolnych </text:span>[w:] <text:span text:style-name="T78">Księga pamiątkowa ku czci Sędziego Janusza Pietrzykowskiego</text:span>, Warszawa 2000.</text:p>
      <text:p text:style-name="P216">Lichorowicz A., <text:span text:style-name="T78">Szczeg</text:span><text:span text:style-name="T86">ól</text:span><text:span text:style-name="T78">ny porządek dziedziczenia gospodarstw rolnych w Polsce po orzeczeniu Trybunału Konstytucyjnego z dnia 31 stycznia 2001 roku</text:span>, Rejent 2001, nr 9.</text:p>
      <text:p text:style-name="P297">Str. 378</text:p>
      <text:p text:style-name="P296">Bibliografia</text:p>
      <text:p text:style-name="P216">Lichorowicz A., <text:span text:style-name="T78">Podstawowe rozwiązania w zakresie obrotu gruntami rolnymi w ustawodawstwie kraj</text:span><text:span text:style-name="T86">ó</text:span><text:span text:style-name="T78">w Europy Zachodniej</text:span>, Studia Prawnicze 2001, z. 3.</text:p>
      <text:p text:style-name="P1">Lichorowicz A., <text:span text:style-name="T78">Uwagi co do założeń i zasad przyszłej regulacji nabywania nieruchomości rolnych i uwzględniającej klauzulę narodowego traktowania obywateli Unii Europejskiej</text:span>, Rejent 2002, nr 5.</text:p>
      <text:p text:style-name="P1">Lichorowicz A., <text:span text:style-name="T78">Instrumenty oddziaływania na strukturę gruntową Polski w ustawie z 11 kwietnia 2003 r. o kształtowaniu ustroju rolnego</text:span>, KPP 2004, z. 2.</text:p>
      <text:p text:style-name="P1">Lichorowicz A. [w:] <text:span text:style-name="T78">System prawa prywatnego. Prawo zobowiązań. Część szczeg</text:span><text:span text:style-name="T86">ó</text:span><text:span text:style-name="T78">łowa</text:span>, t. 8, Warszawa 2004.</text:p>
      <text:p text:style-name="P1">Lichorowicz A., <text:span text:style-name="T78">Regulacja obrotu gruntami rolnymi według ustawy z 11.</text:span><text:span text:style-name="T87">04.</text:span><text:span text:style-name="T78">2003 roku o kształtowaniu ustroju rolnego na tle ustawodawstwa agrarnego Europy Zachodniej</text:span>, Studia <text:span text:style-name="T156">Iuridica Agraria</text:span> 2005, t. <text:span text:style-name="T407">5</text:span>.</text:p>
      <text:p text:style-name="P1">Lichorowicz A., <text:span text:style-name="T78">W kwestii modelu prawnego instytucji kształtujących struktury gruntowe w rolnictwie</text:span>, Studia<text:span text:style-name="T156"> Iuridica Agraria</text:span> 2005, t. <text:span text:style-name="T407">4</text:span>.</text:p>
      <text:p text:style-name="P1">Lipinsky E., <text:span text:style-name="T260">Handworterbuch des Agrarrechts</text:span><text:span text:style-name="T258">, Berlin</text:span> 1981.</text:p>
      <text:p text:style-name="P1">Litwińczuk H., <text:span text:style-name="T78">Dostosowanie polskiego prawa podatkowego do prawa wsp</text:span><text:span text:style-name="T87">ó</text:span><text:span text:style-name="T78">lnotowego </text:span>[w:] <text:span text:style-name="T78">Prawo finansowe i nauka prawa finansowego na przełomie wiek</text:span><text:span text:style-name="T87">ó</text:span><text:span text:style-name="T78">w</text:span>, Krak<text:span text:style-name="T407">ó</text:span>w 2000.</text:p>
      <text:p text:style-name="P1">Longchamps F., <text:span text:style-name="T78">Prawo agrarne</text:span>, Warszawa 1949.</text:p>
      <text:p text:style-name="P1">Lorvellec L., <text:span text:style-name="T276">Droit rural</text:span><text:span text:style-name="T274">, Paris 1</text:span>988.</text:p>
      <text:p text:style-name="P1">Ludkiewicz Z., <text:span text:style-name="T78">Podręcznik polityki agrarnej</text:span>, t. 1, Warszawa 1932.</text:p>
      <text:p text:style-name="P1">Łobos D., <text:span text:style-name="T78">Model gospodarstwa rodzinnego w ustawodawstwie Wsp</text:span><text:span text:style-name="T87">ó</text:span><text:span text:style-name="T78">ln</text:span><text:span text:style-name="T87">o</text:span><text:span text:style-name="T78">t Europejskich oraz w ustawodawstwach narodowych państw członkowskich Wsp</text:span><text:span text:style-name="T87">ó</text:span><text:span text:style-name="T78">lnot Europejskich </text:span>[w:] <text:span text:style-name="T78">Polskie prawo rolne u progu Unii Europejskiej</text:span>, Białystok 1998.</text:p>
      <text:p text:style-name="P1">Łobos-Kotowska D., <text:span text:style-name="T78">Gospodarstwo rodzinne. Prawne formy organizacji</text:span>, Sosnowiec 2006.</text:p>
      <text:p text:style-name="P1">Majorowicz J., <text:span text:style-name="T78">Kodeks cywilny – komentarz</text:span>, Warszawa 1972.</text:p>
      <text:p text:style-name="P1">Marmaj Z. [w:] <text:span text:style-name="T78">Ustawa o gospodarce nieruchomościami. Komentarz</text:span>, Warszawa 2005.</text:p>
      <text:p text:style-name="P1">Marowski J., <text:span text:style-name="T78">Problematyka prawna użytkowania grunt</text:span><text:span text:style-name="T87">ó</text:span><text:span text:style-name="T78">w rolnych</text:span>, Warszawa 1959.</text:p>
      <text:p text:style-name="P1">Marty E., Raynaud H., <text:span text:style-name="T276">Trait</text:span><text:span text:style-name="T225">é</text:span><text:span text:style-name="T276"> de droit civil, Les successions et les lib</text:span><text:span text:style-name="T225">é</text:span><text:span text:style-name="T276">ralit</text:span><text:span text:style-name="T225">é</text:span><text:span text:style-name="T276">s</text:span><text:span text:style-name="T274">, Sirey</text:span> 1983.</text:p>
      <text:p text:style-name="P1"><text:soft-page-break/>Masini A., <text:span text:style-name="T120">Sulla delega per l’orientamento di una moderna definizione di impresa agricola</text:span><text:span text:style-name="T119">, Dir.giur.agr.amb. </text:span>2001.</text:p>
      <text:p text:style-name="P1">Muller M., <text:span text:style-name="T260">Das neue b</text:span><text:span text:style-name="T186">ä</text:span><text:span text:style-name="T260">uerliche Bodenrecht – </text:span><text:span text:style-name="T186">ö</text:span><text:span text:style-name="T260">ffentliches Recht</text:span><text:span text:style-name="T258">, Bl</text:span><text:span text:style-name="T202">ä</text:span><text:span text:style-name="T258">tter f</text:span><text:span text:style-name="T202">ü</text:span><text:span text:style-name="T258">r Agrarrecht</text:span> 1992.</text:p>
      <text:p text:style-name="P1">Nadler J. [w:] <text:span text:style-name="T78">Funkcjonowanie administracji w świetle orzecznictwa</text:span>, t. <text:span text:style-name="T407">3</text:span>, Warszawa 1971.</text:p>
      <text:p text:style-name="P1">Neukomm W., Czettler A., <text:span text:style-name="T260">Das b</text:span><text:span text:style-name="T186">ä</text:span><text:span text:style-name="T260">uerliche Erbrecht</text:span><text:span text:style-name="T258">, Brugg </text:span>1982.</text:p>
      <text:p text:style-name="P1">Noell K., <text:span text:style-name="T260">Die Altershilfe f</text:span><text:span text:style-name="T186">ü</text:span><text:span text:style-name="T260">r Landwirte</text:span><text:span text:style-name="T258">, Berlin </text:span>1978.</text:p>
      <text:p text:style-name="P1">Noell K., <text:span text:style-name="T260">Die Rechtsprechung im Agrarsozialrecht</text:span><text:span text:style-name="T258">, Berlin </text:span>1979.</text:p>
      <text:p text:style-name="P1">Olesińska A., <text:span text:style-name="T78">Prawo podatkowe</text:span>, Toruń 2004.</text:p>
      <text:p text:style-name="P1">Oleszko A., <text:span text:style-name="T78">Uznanie rodzinnego gospodarstwa rolnego jako konstytucyjnej podstawy polskiego ustroju rolnego (uwagi do Konstytucji z dnia 2 kwietnia 1997 roku</text:span>, Rejent 1997, nr 5.</text:p>
      <text:p text:style-name="P1">Oniszczuk J., <text:span text:style-name="T78">Konstytucja Rzeczpospolitej Polskiej w orzecznictwie Trybunału Konstytucyjnego</text:span>, Krak<text:span text:style-name="T407">ó</text:span>w 2000.</text:p>
      <text:p text:style-name="P1">Ourliac A., <text:span text:style-name="T276">L’</text:span><text:span text:style-name="T225">é</text:span><text:span text:style-name="T276">volution du droit de pr</text:span><text:span text:style-name="T225">é</text:span><text:span text:style-name="T276">emption</text:span><text:span text:style-name="T274">, Revue de droit rural </text:span>1982, z. 1.</text:p>
      <text:p text:style-name="P1">Paliwoda J., <text:span text:style-name="T78">Przebudowa ustroju rolnego. Zakres działania administracji rolnej</text:span>, Warszawa 1964.</text:p>
      <text:p text:style-name="P1">Paliwoda J., <text:span text:style-name="T78">Problemy prawne uregulowania własności gospodarstw rolnych</text:span>, Wrocław 1976.</text:p>
      <text:p text:style-name="P1">Piątowski J.S., <text:span text:style-name="T78">Problematyka prawna obrotu gruntami chłopskimi</text:span>, Warszawa 1961.</text:p>
      <text:p text:style-name="P1">Piątowski J.S. [w:] <text:span text:style-name="T78">System prawa cywilnego</text:span>, t. <text:span text:style-name="T407">4</text:span>, Warszawa 1986.</text:p>
      <text:p text:style-name="P1">Piątowski J.S., <text:span text:style-name="T78">Prawo spadkowe. Zarys wykładu</text:span>, Warszawa 2002.</text:p>
      <text:p text:style-name="P1">Pietrzykowski J., <text:span text:style-name="T78">Dziedziczenie gospodarstw rolnych</text:span>, Warszawa 1965.</text:p>
      <text:p text:style-name="P1">Pilz A., <text:span text:style-name="T260">Die Nebenerwerbslandwirtschaft im Agrarrecht</text:span><text:span text:style-name="T258">, SR-G</text:span><text:span text:style-name="T202">ö</text:span><text:span text:style-name="T258">tingen</text:span> 1987.</text:p>
      <text:p text:style-name="P1">Piotet P., <text:span text:style-name="T260">Schweizerisches Privatrecht, Erbrecht</text:span><text:span text:style-name="T258">, Basel </text:span>1981.</text:p>
      <text:p text:style-name="P1">Prądzyński W., <text:span text:style-name="T78">Przemiana na ziemiach zachodnich – przeniesienie własności nieruchomości bez zezwolenia władzy administracyjnej</text:span>, PN 1947, nr 2–3.</text:p>
      <text:p text:style-name="P1">Prutis S., <text:span text:style-name="T78">Zespoły rolnik</text:span><text:span text:style-name="T87">ó</text:span><text:span text:style-name="T78">w indywidualnych. Problemy organizacyjno-prawne</text:span>, Warszawa 1980.</text:p>
      <text:p text:style-name="P1">Prutis S. [w:] <text:span text:style-name="T78">Prawo rolne</text:span>, Warszawa 2004.</text:p>
      <text:p text:style-name="P217">Puślecki D., <text:span text:style-name="T78">Prawne problemy podlegania ubezpieczeniu wypadkowemu rolnik</text:span><text:span text:style-name="T87">ó</text:span><text:span text:style-name="T78">w</text:span>, Studia <text:span text:style-name="T156">Iuridica Agraria</text:span> 2007, t. <text:span text:style-name="T407">6</text:span>.</text:p>
      <text:p text:style-name="P219">Str. 379</text:p>
      <text:p text:style-name="P296">Bibliografia</text:p>
      <text:p text:style-name="P217"><text:soft-page-break/>Rakowski S., <text:span text:style-name="T78">Cywilnoprawne aspekty ustawy o uregulowaniu własności gospodarstw rolnych</text:span>, NP 1972, nr 11.</text:p>
      <text:p text:style-name="P1">Rava T.<text:span text:style-name="T78">, </text:span><text:span text:style-name="T120">La nozione giuridica di impresa</text:span><text:span text:style-name="T119">, Milano </text:span>1949.</text:p>
      <text:p text:style-name="P1">Rey H.,<text:span text:style-name="T258"> </text:span><text:span text:style-name="T260">Die Neuregelung der Vorkaufsrechte in ihren Grunz</text:span><text:span text:style-name="T186">ü</text:span><text:span text:style-name="T260">gen</text:span><text:span text:style-name="T258">, Zeitschrift f</text:span><text:span text:style-name="T202">ü</text:span><text:span text:style-name="T258">r Schweizerisches Recht </text:span>1994, t. 2.</text:p>
      <text:p text:style-name="P1">Richli P.,<text:span text:style-name="T258"> </text:span><text:span text:style-name="T260">Landwirtschafliches Gewerbe und Selbstbewirtschaftung – zwei zentrale Begriffe des Bundesgesetzes </text:span><text:span text:style-name="T186">ü</text:span><text:span text:style-name="T260">ber das b</text:span><text:span text:style-name="T186">ä</text:span><text:span text:style-name="T260">uerliche Bodenrecht</text:span><text:span text:style-name="T258">, AJP</text:span> 1993.</text:p>
      <text:p text:style-name="P1">Romagnoli E.,<text:span text:style-name="T119"> </text:span><text:span text:style-name="T120">Sulla nozione di strutture agricole</text:span><text:span text:style-name="T119">, Riv.dir.agr. </text:span>1971, z. 50.</text:p>
      <text:p text:style-name="P1">Rossi R. [w:]<text:span text:style-name="T119"> </text:span><text:span text:style-name="T120">Trattato breve di diritto agrario italiano e communitario</text:span><text:span text:style-name="T119">, Terza edizione, Torino 2002.</text:span></text:p>
      <text:p text:style-name="P1">Russo L.,<text:span text:style-name="T119"> </text:span><text:span text:style-name="T120">L’imprenditore agricolo a titolo principale </text:span><text:span text:style-name="T119">[w:] </text:span><text:span text:style-name="T120">Trattato breve di diretto agrarii italiano e communitario</text:span><text:span text:style-name="T119">, Padova</text:span> 2003.</text:p>
      <text:p text:style-name="P1">Skowrońska-Bocian E., <text:span text:style-name="T78">Komentarz do Kodeksu Cywilnego, ks. </text:span><text:span text:style-name="T87">4</text:span><text:span text:style-name="T78">. Spadki</text:span>, Warszawa 2002.</text:p>
      <text:p text:style-name="P1">Stalder B., <text:span text:style-name="T260">Die verfassungs- und verwaltungsrechtliche Behandlung unerw</text:span><text:span text:style-name="T186">ü</text:span><text:span text:style-name="T260">nschter Hand</text:span><text:span text:style-name="T186">ä</text:span><text:span text:style-name="T260">nderungen im b</text:span><text:span text:style-name="T186">ä</text:span><text:span text:style-name="T260">uerlichen Bodenrecht</text:span><text:span text:style-name="T258">, Bern </text:span>1992.</text:p>
      <text:p text:style-name="P1">Stefańska K., <text:span text:style-name="T78">Model indywidualnego gospodarstwa rolnego w świetle znowelizowanego kodeksu cywilnego</text:span>, Państwo i Prawo 1992, nr 3.</text:p>
      <text:p text:style-name="P1">Stelmachowski A., <text:span text:style-name="T78">Wstęp do teorii prawa cywilnego</text:span>, Warszawa 1969.</text:p>
      <text:p text:style-name="P1">Stelmachowski A., Zdziennicki B., <text:span text:style-name="T78">Prawo rolne</text:span>, Warszawa 1980.</text:p>
      <text:p text:style-name="P1">Stelmachowski A. [w:] <text:span text:style-name="T78">Polskie prawo rolne na tle ustawodawstwa Unii Europejskiej</text:span>, Warszawa 1999.</text:p>
      <text:p text:style-name="P1">Stelmachowski A. [w:] <text:span text:style-name="T78">Prawo rolne</text:span>, Warszawa 2005.</text:p>
      <text:p text:style-name="P1">Studer B., <text:span text:style-name="T260">Die Aufgaben und die Verantwortung des Notars nach dem BGBB</text:span><text:span text:style-name="T258">, Zeitschrift f</text:span><text:span text:style-name="T202">ü</text:span><text:span text:style-name="T258">r Gesetzgebung und Rechtsprechung in Graubunden (Chur) </text:span>1993.</text:p>
      <text:p text:style-name="P1">Suchoń A., <text:span text:style-name="T78">Dzierżawa grunt</text:span><text:span text:style-name="T87">ó</text:span><text:span text:style-name="T78">w rolnych jako instrument kształtowania ustroju rolnego</text:span>, Studia <text:span text:style-name="T156">Iuridica Agraria </text:span>2005, t. <text:span text:style-name="T407">5</text:span>.</text:p>
      <text:p text:style-name="P1">Szachułowicz J., <text:span text:style-name="T78">Zmiany ustawodawcze w prawie rolnym</text:span>, Palestra 1982, z. 6–7.</text:p>
      <text:p text:style-name="P1">Szymecka A., <text:span text:style-name="T78">Instrumenty prawne kształtowania rolniczej struktury obszarowej we włoskim systemie prawnym</text:span>, Studia <text:span text:style-name="T156">Iuridica Agraria </text:span>2005, t. <text:span text:style-name="T407">5</text:span>.</text:p>
      <text:p text:style-name="P1">Szymecka A., <text:span text:style-name="T78">Przedsiębiorstwo rolne we włoskim systemie prawnym</text:span>, Przegląd Prawa Rolnego 2007, nr 2.</text:p>
      <text:p text:style-name="P1">Świątkowski H., <text:span text:style-name="T78">Problematyka prawna obrotu nieruchomościami rolnymi</text:span>, PUG 1957, nr 8.</text:p>
      <text:p text:style-name="P1">Testu F.X.,<text:span text:style-name="T274"> </text:span><text:span text:style-name="T276">L’influence de la destination des biens sur leur transmission successorale</text:span><text:span text:style-name="T274">, Paris </text:span>1983.</text:p>
      <text:p text:style-name="P1"><text:soft-page-break/>Tomkiewicz E., <text:span text:style-name="T78">Limitowanie produkcji w ustawodawstwie rolnym Wsp</text:span><text:span text:style-name="T87">ó</text:span><text:span text:style-name="T78">lnoty Europejskiej na przykładzie kwot mlecznych</text:span>, Warszawa 2000.</text:p>
      <text:p text:style-name="P1">Truszkiewicz Z., <text:span text:style-name="T78">Szczeg</text:span><text:span text:style-name="T87">ó</text:span><text:span text:style-name="T78">lny porządek dziedziczenia gospodarstw rolnych w świetle konstytucji RP</text:span>, Studia <text:span text:style-name="T156">Iuridica Agraria</text:span> 2001, t. 2.</text:p>
      <text:p text:style-name="P1">Truszkiewicz Z., <text:span text:style-name="T78">Przeniesienie własności nieruchomości rolnej w świetle ustawy o kształtowaniu ustroju rolnego (część </text:span><text:span text:style-name="T87">1</text:span><text:span text:style-name="T78"> i </text:span><text:span text:style-name="T87">2</text:span><text:span text:style-name="T78">)</text:span>, Rejent 2003, nr 9 i nr 11.</text:p>
      <text:p text:style-name="P1">Truszkiewicz Z. [w:] <text:span text:style-name="T78">Prawo rolne</text:span>, Warszawa 2005.</text:p>
      <text:p text:style-name="P1">Vallery-Radot A., <text:span text:style-name="T276">Le droit de pr</text:span><text:span text:style-name="T225">é</text:span><text:span text:style-name="T276">emption des SAFER</text:span><text:span text:style-name="T274">, Paris </text:span>1978.</text:p>
      <text:p text:style-name="P1">Vattier Fuenzalida C., <text:span text:style-name="T403">La transmision „</text:span><text:span text:style-name="T157">mortis causa</text:span><text:span text:style-name="T403">” de la Explotacion Familiar Agraria </text:span><text:span text:style-name="T402">[w:] </text:span><text:span text:style-name="T403">Explotaciones Familiares Agrarias y Agricultores Jovenes</text:span><text:span text:style-name="T402">, Madrid </text:span>1982.</text:p>
      <text:p text:style-name="P1">Wasilkowski J., <text:span text:style-name="T78">Prawo rzeczowe w zarysie</text:span>, Warszawa 1957.</text:p>
      <text:p text:style-name="P1">Wasilkowski J., <text:span text:style-name="T78">Prawo własności w PRL – zarys wykładu</text:span>, Warszawa 1969.</text:p>
      <text:p text:style-name="P1">Wierzbowski B., <text:span text:style-name="T78">Prawo ubezpieczeń społecznych w przebudowie ustroju rolnego</text:span>, Toruń 1985.</text:p>
      <text:p text:style-name="P1">W<text:span text:style-name="T251">ö</text:span>hrmann O., <text:span text:style-name="T260">Das Landwirtschaftserbrecht</text:span><text:span text:style-name="T258">, Darmstadt </text:span>2004.</text:p>
      <text:p text:style-name="P1">Zaremba K., <text:span text:style-name="T78">Kwalifikacje do prowadzenia gospodarstwa rolnego</text:span>, Palestra 1972, z. 4.</text:p>
      <text:p text:style-name="P1">Zimmerli U., <text:span text:style-name="T260">Das neue b</text:span><text:span text:style-name="T186">ä</text:span><text:span text:style-name="T260">uerliche Bodenrecht – die Grundz</text:span><text:span text:style-name="T186">ü</text:span><text:span text:style-name="T260">ge der Gesetzesrevision</text:span><text:span text:style-name="T258">, ZBGR </text:span>1993.</text:p>
      <text:p text:style-name="P217">Zubrzycki J., <text:span text:style-name="T78">VAT w rolnictwie</text:span>, Przegląd Podatkowy 2000, nr 11.</text:p>
      <text:p text:style-name="P219">Str. 380</text:p>
      <text:p text:style-name="P217">Redaktor prowadzący</text:p>
      <text:p text:style-name="P268">Agnieszka Stęplewska</text:p>
      <text:p text:style-name="P1">Adiustacja językowo-stylistyczna</text:p>
      <text:p text:style-name="P268">Jarosław Hyrja</text:p>
      <text:p text:style-name="P1">Korekta</text:p>
      <text:p text:style-name="P268">Dorota Bednarska</text:p>
      <text:p text:style-name="P1">Skład i łamanie</text:p>
      <text:p text:style-name="P268">Marian Hanik</text:p>
      <text:p text:style-name="P1">Wydawnictwo Uniwersytetu Jagiellońskiego</text:p>
      <text:p text:style-name="P1">Redakcja: ul. Michałowskiego 9/2, 31-126 Kraków</text:p>
      <text:p text:style-name="P1">tel. (012) 631-18-81, (012) 631-18-82, fax (012) 631-18-83</text:p>
      <text:p text:style-name="P299"/>
      <text:h text:style-name="P277" text:outline-level="2">Przypisy</text:h>
      <text:p text:style-name="P224">Przypis 1<text:bookmark text:name="Przypis1"/>. Dz.U. z 1952 r., nr 33, poz. 232. <text:a xlink:type="simple" xlink:href="#p.1" text:style-name="Internet_20_link" text:visited-style-name="Visited_20_Internet_20_Link">Wróć do treści głównej</text:a>.</text:p>
      <text:p text:style-name="P224">Przypis 2<text:bookmark text:name="Przypis2"/>. Art. 10 Konstytucji w jej oryginalnym brzmieniu. <text:a xlink:type="simple" xlink:href="#p.2" text:style-name="Internet_20_link" text:visited-style-name="Visited_20_Internet_20_Link">Wróć do treści głównej</text:a>.</text:p>
      <text:p text:style-name="P224"><text:soft-page-break/><text:span text:style-name="T408">Przypis 3</text:span><text:bookmark text:name="Przypis3"/><text:span text:style-name="T408">. </text:span>Podstawowe znaczenie miała w tym względzie nowela lutowa z 1976 roku (Dz.U. nr 5, poz. 29), kt<text:span text:style-name="T409">ó</text:span>ra z jednej strony nie deklarowała już pomocy na rzecz indywidualnych gospodarstw pracujących chłop<text:span text:style-name="T409">ó</text:span>w poprzez ochronę przed wyzyskiem kapitalistycznym, niemniej podkreślała powiązania indywidualnych gospodarstw rolnych z socjalistyczną gospodarką narodową. Kolejną istotną zmianę przyniosła nowela z 1983 roku (Dz.U. nr 39, poz. 175), akcentująca rodzinny charakter takiego indywidualnego gospodarstwa pracujących chłop<text:span text:style-name="T409">ó</text:span>w. <text:a xlink:type="simple" xlink:href="#p.3" text:style-name="Internet_20_link" text:visited-style-name="Visited_20_Internet_20_Link">Wróć do treści głównej</text:a>.</text:p>
      <text:p text:style-name="P224">Przypis 4<text:bookmark text:name="Przypis4"/>. Dz.U. z 1989 r. nr 75, poz. 444. <text:a xlink:type="simple" xlink:href="#p.4" text:style-name="Internet_20_link" text:visited-style-name="Visited_20_Internet_20_Link">Wróć do treści głównej</text:a>.</text:p>
      <text:p text:style-name="P224">Przypis 5<text:bookmark text:name="Przypis5"/>. Uchylony z dniem 1 października 1990 roku (Dz.U. nr 55, poz. 321). <text:a xlink:type="simple" xlink:href="#p.5" text:style-name="Internet_20_link" text:visited-style-name="Visited_20_Internet_20_Link">Wróć do treści głównej</text:a>.</text:p>
      <text:p text:style-name="P224"><text:span text:style-name="T408">Przypis 6</text:span><text:bookmark text:name="Przypis6"/><text:span text:style-name="T408">. </text:span>Por. np. B. Banaszkiewicz, <text:span text:style-name="T78">Prawne aspekty pracy w indywidualnym gospodarstwie rolnym</text:span>, Warszawa 1989; J. Nadler, <text:span text:style-name="T78">Pojęcie indywidualnego gospodarstwa rolnego w prawie polskim</text:span>, Wrocław 1996; K. Stefańska, <text:span text:style-name="T78">Model indywidualnego gospodarstwa rolnego w świetle znowelizowanego kodeksu cywilnego</text:span>, Państwo i Prawo, 1992, z. 3. <text:a xlink:type="simple" xlink:href="#p.6" text:style-name="Internet_20_link" text:visited-style-name="Visited_20_Internet_20_Link">Wróć do treści głównej</text:a>.</text:p>
      <text:p text:style-name="P224">Przypis 7<text:bookmark text:name="Przypis7"/>. Dz.U. z 2003 r. nr 64, poz. 592 (dalej cytowana jako u.k.u.r.). <text:a xlink:type="simple" xlink:href="#p.7" text:style-name="Internet_20_link" text:visited-style-name="Visited_20_Internet_20_Link">Wróć do treści głównej</text:a>.</text:p>
      <text:p text:style-name="P224"><text:span text:style-name="T408">Przypis 8</text:span><text:bookmark text:name="Przypis8"/><text:span text:style-name="T408">. </text:span>Warto w tym miejscu nadmienić, że do niedawna terminem „rolnik indywidualny” posługiwał się r<text:span text:style-name="T409">ó</text:span>wnież kodeks postępowania cywilnego (Dz.U. nr 43, poz. 296 ze zm.), kt<text:span text:style-name="T409">ó</text:span>ry w art. 4792 <text:span text:style-name="T409">paragraf</text:span> 2 pkt 2 stanowił, że przepis<text:span text:style-name="T409">ó</text:span>w kodeksu regulujących postępowanie w sprawach gospodarczych nie stosuje się w sprawach, w kt<text:span text:style-name="T409">ó</text:span>rych przynajmniej jedną ze stron jest „indywidualny rolnik, w zakresie prowadzonej przez niego działalności wytw<text:span text:style-name="T409">ó</text:span>rczej, dotyczącej produkcji roślinnej, zwierzęcej, ogrodnictwa i sadownictwa”. Nowela z dnia 16 listopada 2006 roku (Dz.U. nr 235, poz. 1699) zmieniła jednak brzmienie powołanego przepisu, rezygnując z pojęcia „rolnik indywidualny” na rzecz określeń bardziej deskryptywnych. Ot<text:span text:style-name="T409">ó</text:span>ż zgodnie z nowym art. 4792 <text:span text:style-name="T409">paragraf</text:span> 2 przepis<text:span text:style-name="T409">ó</text:span>w kodeksu regulujących postępowanie w sprawach gospodarczych nie stosuje się w sprawach dotyczących „działalności wytw<text:span text:style-name="T409">ó</text:span>rczej os<text:span text:style-name="T409">ó</text:span>b fizycznych w rolnictwie w zakresie upraw rolnych oraz chowu i hodowli zwierząt, ogrodnictwa, warzywnictwa, leśnictwa i rybactwa śr<text:span text:style-name="T409">ó</text:span>dlądowego, a także wynajmowania przez rolnik<text:span text:style-name="T409">ó</text:span>w pokoi, sprzedaży posiłk<text:span text:style-name="T409">ó</text:span>w domowych i świadczenia w gospodarstwach rolnych innych usług związanych z pobytem turyst<text:span text:style-name="T409">ó</text:span>w”. <text:a xlink:type="simple" xlink:href="#p.8" text:style-name="Internet_20_link" text:visited-style-name="Visited_20_Internet_20_Link">Wróć do treści głównej</text:a>.</text:p>
      <text:p text:style-name="P224">Przypis 9<text:bookmark text:name="Przypis9"/>. S. Skorupka, H. Auderska, Z. Łempicka (red.), <text:span text:style-name="T78">Mały słownik języka polskiego</text:span>, Warszawa 1969. <text:a xlink:type="simple" xlink:href="#p.9" text:style-name="Internet_20_link" text:visited-style-name="Visited_20_Internet_20_Link">Wróć do treści głównej</text:a>.</text:p>
      <text:p text:style-name="P224"><text:soft-page-break/>Przypis 10<text:bookmark text:name="Przypis10"/>. B. Banaszkiewicz, <text:span text:style-name="T78">Prawne aspekty pracy w indywidualnym gospodarstwie rolnym</text:span>, Warszawa 1989, s. 26. <text:a xlink:type="simple" xlink:href="#p.10" text:style-name="Internet_20_link" text:visited-style-name="Visited_20_Internet_20_Link">Wróć do treści głównej</text:a>.</text:p>
      <text:p text:style-name="P224">Przypis 11<text:bookmark text:name="Przypis11"/>. R. Budzinowski, <text:span text:style-name="T78">Koncepcja gospodarstwa rolnego w prawie rolnym</text:span>, Poznań 1992, s. 7. <text:a xlink:type="simple" xlink:href="#p.11" text:style-name="Internet_20_link" text:visited-style-name="Visited_20_Internet_20_Link">Wróć do treści głównej</text:a>.</text:p>
      <text:p text:style-name="P224">Przypis 12<text:bookmark text:name="Przypis12"/>. R. Budzinowski, <text:span text:style-name="T78">Koncepcja gospodarstwa rolnego w prawie rolnym</text:span>, Poznań 1992, s. 8. <text:a xlink:type="simple" xlink:href="#p.12" text:style-name="Internet_20_link" text:visited-style-name="Visited_20_Internet_20_Link">Wróć do treści głównej</text:a>.</text:p>
      <text:p text:style-name="P224">Przypis 13<text:bookmark text:name="Przypis13"/>. G.I,8: <text:span text:style-name="T157">Omne autem ius, quod utimur, vel ad personas pertinet, vel ad res, vel ad actiones</text:span>. <text:a xlink:type="simple" xlink:href="#p.13" text:style-name="Internet_20_link" text:visited-style-name="Visited_20_Internet_20_Link">Wróć do treści głównej</text:a>.</text:p>
      <text:p text:style-name="P224">Przypis 14<text:bookmark text:name="Przypis14"/>. <text:span text:style-name="T134">J. Nadler, </text:span><text:span text:style-name="T78">Pojęcie indywidualnego gospodarstwa rolnego w prawie polskim, </text:span><text:span text:style-name="T134">Wrocław 1996. </text:span><text:a xlink:type="simple" xlink:href="#p.14" text:style-name="Internet_20_link" text:visited-style-name="Visited_20_Internet_20_Link"><text:span text:style-name="T134">Wróć do treści głównej</text:span></text:a><text:span text:style-name="T134">.</text:span></text:p>
      <text:p text:style-name="P224">Przypis 15<text:bookmark text:name="Przypis15"/>. <text:span text:style-name="T134">R. Budzinowski, </text:span><text:span text:style-name="T78">Koncepcja gospodarstwa rolnego w prawie rolnym</text:span><text:span text:style-name="T134">, Poznań 1992. </text:span><text:a xlink:type="simple" xlink:href="#p.15" text:style-name="Internet_20_link" text:visited-style-name="Visited_20_Internet_20_Link"><text:span text:style-name="T134">Wróć do treści głównej</text:span></text:a><text:span text:style-name="T134">.</text:span></text:p>
      <text:p text:style-name="P224"><text:span text:style-name="T408">Przypis 16</text:span><text:bookmark text:name="Przypis16"/><text:span text:style-name="T408">. </text:span>Dopiero stosunkowo niedawno problematyka ta podjęta została w szerszym zakresie przez B. Jeżyńską, <text:span text:style-name="T78">Producent rolny jako przedsiębiorca</text:span>, Lublin 2008. <text:a xlink:type="simple" xlink:href="#p.16" text:style-name="Internet_20_link" text:visited-style-name="Visited_20_Internet_20_Link">Wróć do treści głównej</text:a>.</text:p>
      <text:p text:style-name="P224"><text:span text:style-name="T408">Przypis 17</text:span><text:bookmark text:name="Przypis17"/><text:span text:style-name="T408">. </text:span>Por. w szczeg<text:span text:style-name="T409">ó</text:span>lności: A. Lichorowicz,<text:span text:style-name="T91"> </text:span><text:span text:style-name="T94">O</text:span><text:span text:style-name="T78"> instytucji gospodarstwa rodzinnego – </text:span><text:span text:style-name="T157">de lege ferenda</text:span>, Rejent 1996, nr 7, s. 40–41; A. Lichorowicz<text:span text:style-name="T78">, Status prawny gospodarstw rodzinnych w ustawodawstwie kraj</text:span><text:span text:style-name="T88">ó</text:span><text:span text:style-name="T78">w Europy Zachodniej</text:span>, Białystok 2000; A. Lichorowicz, <text:span text:style-name="T78">Instrumenty oddziaływania na strukturę gruntową Polski w ustawie z 11 kwietnia 2003 r. o kształtowaniu ustroju rolnego</text:span>, Kwartalnik Prawa Prywatnego, 2004, z. 2. <text:a xlink:type="simple" xlink:href="#p.17" text:style-name="Internet_20_link" text:visited-style-name="Visited_20_Internet_20_Link">Wróć do treści głównej</text:a>.</text:p>
      <text:p text:style-name="P224"><text:span text:style-name="T408">Przypis 18</text:span><text:bookmark text:name="Przypis18"/><text:span text:style-name="T408">. </text:span>E. Kremer, <text:span text:style-name="T78">Odpowiedzialność za zobowiązania związane z prowadzeniem gospodarstwa rolnego</text:span>, Krak<text:span text:style-name="T409">ó</text:span>w 2004. <text:a xlink:type="simple" xlink:href="#p.18" text:style-name="Internet_20_link" text:visited-style-name="Visited_20_Internet_20_Link">Wróć do treści głównej</text:a>.</text:p>
      <text:p text:style-name="P224"><text:span text:style-name="T408">Przypis 19</text:span><text:bookmark text:name="Przypis19"/><text:span text:style-name="T408">. </text:span>Por. w szczeg<text:span text:style-name="T409">ó</text:span>lności z nowszej literatury opracowania encyklopedyczne: M. Goldoni, hasło „<text:span text:style-name="T119">Coltivatore diretto</text:span>” [w:] <text:span text:style-name="T120">Discipline privatistiche, sezione civile</text:span><text:span text:style-name="T119">, Torino </text:span>1988; R. Rossi [w:] <text:span text:style-name="T120">Trattato breve di diritto agrario italiano e communitario</text:span><text:span text:style-name="T119">, Terza edizione, Torino </text:span>2002 oraz stosunkowo niedawne większe opracowanie L. Costato, <text:span text:style-name="T120">Le qualifiche soggettive in agricoltura: opportunita di una riforma della riforma</text:span><text:span text:style-name="T119">, Diritto e giurisprudenza agraria e dell’ambiente </text:span>2005. <text:a xlink:type="simple" xlink:href="#p.19" text:style-name="Internet_20_link" text:visited-style-name="Visited_20_Internet_20_Link">Wróć do treści głównej</text:a>.</text:p>
      <text:p text:style-name="P224"><text:span text:style-name="T408">Przypis 20</text:span><text:bookmark text:name="Przypis20"/><text:span text:style-name="T408">. </text:span>W szczeg<text:span text:style-name="T409">ó</text:span>lności: A. Ballarin Marcial, <text:span text:style-name="T403">Estudios de derecho agrario y politica agraria</text:span><text:span text:style-name="T402">, Madrid</text:span> 1973 oraz <text:span text:style-name="T403">Introduccion y critica a la nueva ley de la modernizacion de las explotaciones agrarias</text:span><text:span text:style-name="T402">, Derecho Agrario y Alimentacion </text:span>1995, nr 27. <text:a xlink:type="simple" xlink:href="#p.20" text:style-name="Internet_20_link" text:visited-style-name="Visited_20_Internet_20_Link">Wróć do treści głównej</text:a>.</text:p>
      <text:p text:style-name="P224"><text:soft-page-break/><text:span text:style-name="T408">Przypis 21</text:span><text:bookmark text:name="Przypis21"/><text:span text:style-name="T408">. </text:span>W szczeg<text:span text:style-name="T409">ó</text:span>lności licznych komentarzy do rolniczego prawa gruntowego (zob. niżej), w tym przede wszystkim monumentalnej pracy zbiorowej: <text:span text:style-name="T260">Das b</text:span><text:span text:style-name="T187">ä</text:span><text:span text:style-name="T260">uerliche Bodenrecht – Kommentar</text:span><text:span text:style-name="T258">, Brugg </text:span>1995. <text:a xlink:type="simple" xlink:href="#p.21" text:style-name="Internet_20_link" text:visited-style-name="Visited_20_Internet_20_Link">Wróć do treści głównej</text:a>.</text:p>
      <text:p text:style-name="P224"><text:span text:style-name="T408">Przypis 22</text:span><text:bookmark text:name="Przypis22"/><text:span text:style-name="T408">. </text:span>Pierwsze z powołanych zagadnień stało się zresztą ostatnio przedmiotem cennej monografii; por.<text:span text:style-name="T78"> </text:span><text:span text:style-name="T134">B. Jeżyńską, </text:span><text:span text:style-name="T78">Producent rolny jako przedsiębiorca</text:span><text:span text:style-name="T134">, Lublin 2008. </text:span><text:a xlink:type="simple" xlink:href="#p.22" text:style-name="Internet_20_link" text:visited-style-name="Visited_20_Internet_20_Link"><text:span text:style-name="T134">Wróć do treści głównej</text:span></text:a><text:span text:style-name="T134">.</text:span></text:p>
      <text:p text:style-name="P224"><text:span text:style-name="T408">Przypis 23</text:span><text:bookmark text:name="Przypis23"/><text:span text:style-name="T408">. </text:span>Oczywiście pamiętać należy, że gospodarstwo rodzinne nie zawsze musi być prowadzone przez rolnika indywidualnego w rozumieniu niniejszego opracowania. Na okoliczność, że takie gospodarstwa prowadzone mogą być r<text:span text:style-name="T409">ó</text:span>wnież przez podmioty „zbiorowe” – np. sp<text:span text:style-name="T409">ó</text:span>łki handlowe, zwraca uwagę D. Łobos-Kotowska w swojej rozprawie: <text:span text:style-name="T78">Gospodarstwo rodzinne. Prawne formy organizacji</text:span>, Sosnowiec 2006. Niemniej rzeczywistość społeczno-gospodarcza wskazuje, że przez jeszcze stosunkowo długi czas regułą w naszym kraju będzie prowadzenie gospodarstwa rodzinnego przez osoby fizyczne, niezależnie od tego, czy ustawodawca w dalszym ciągu będzie łączył instytucję gospodarstwa rodzinnego z pojęciem rolnika indywidualnego, tak jak to ma miejsce obecnie. <text:a xlink:type="simple" xlink:href="#p.23" text:style-name="Internet_20_link" text:visited-style-name="Visited_20_Internet_20_Link">Wróć do treści głównej</text:a>.</text:p>
      <text:p text:style-name="P224"><text:span text:style-name="T408">Przypis 24</text:span><text:bookmark text:name="Przypis24"/><text:span text:style-name="T408">. </text:span>Na przydatność badań prawnopor<text:span text:style-name="T409">ó</text:span>wnawczych w pracy prawnika-agrarysty zwraca uwagę w swych licznych opracowaniach A. Lichorowicz. Por. np. <text:span text:style-name="T78">Dzierżawa grunt</text:span><text:span text:style-name="T88">ó</text:span><text:span text:style-name="T78">w rolnych w ustawodawstwie kraj</text:span><text:span text:style-name="T88">ó</text:span><text:span text:style-name="T78">w zachodnioeuropejskich</text:span>, Krak<text:span text:style-name="T409">ó</text:span>w 1986, s. 9 i n.; A. Lichorowicz, <text:span text:style-name="T78">Podstawowe rozwiązania w zakresie obrotu gruntami rolnymi w ustawodawstwie kraj</text:span><text:span text:style-name="T88">ó</text:span><text:span text:style-name="T78">w Europy Zachodniej</text:span>, Studia Prawnicze 2001, z. 3, s. 95 i n. <text:a xlink:type="simple" xlink:href="#p.24" text:style-name="Internet_20_link" text:visited-style-name="Visited_20_Internet_20_Link">Wróć do treści głównej</text:a>.</text:p>
      <text:p text:style-name="P224"><text:span text:style-name="T408">Przypis 25</text:span><text:bookmark text:name="Przypis25"/><text:span text:style-name="T408">. </text:span>Podobnie bezowocne okazałyby się r<text:span text:style-name="T409">ó</text:span>wnież poszukiwania definicji podstawowego dla doktryny agrarystycznej pojęcia, tj. gospodarstwa rolnego. Na marginesie należy zauważyć, że owa niechęć europejskiego ustawodawcy do formułowania og<text:span text:style-name="T409">ó</text:span>lnych definicji i tworzenia instytucji o uniwersalnym, paneuropejskim zakresie obowiązywania jest charakterystyczna. Jest ona r<text:span text:style-name="T409">ó</text:span>wnież w pewnym sensie uzasadniona, jeśli weźmie się pod uwagę niezwykle bogaty i posiadający wielowiekową niejednokrotnie tradycję dorobek prawny państw członkowskich w analizowanym przez nas zakresie. Og<text:span text:style-name="T409">ó</text:span>lne definicje wyżej powołanych pojęć „gospodarstwa rolnego” lub „producenta rolnego” z całą pewnością nie mogłyby być prostą syntezą definicji przyjętych w porządkach prawnych poszczeg<text:span text:style-name="T409">ó</text:span>lnych państw członkowskich, a zatem kolidowałyby z wewnętrznymi regulacjami przyjętymi przez te państwa. <text:a xlink:type="simple" xlink:href="#p.25" text:style-name="Internet_20_link" text:visited-style-name="Visited_20_Internet_20_Link">Wróć do treści głównej</text:a>.</text:p>
      <text:p text:style-name="P224">Przypis 26<text:bookmark text:name="Przypis26"/>. Zob. A. Jurcewicz [w:] <text:span text:style-name="T78">Wsp</text:span><text:span text:style-name="T88">ó</text:span><text:span text:style-name="T78">lna Polityka Rolna. Zagadnienia prawne</text:span>, Warszawa 2004, s. 32. <text:a xlink:type="simple" xlink:href="#p.26" text:style-name="Internet_20_link" text:visited-style-name="Visited_20_Internet_20_Link">Wróć do treści głównej</text:a>.</text:p>
      <text:p text:style-name="P224"><text:soft-page-break/>Przypis 27<text:bookmark text:name="Przypis27"/>. Zob. <text:span text:style-name="T66">European Court Reports</text:span> 1978, s. 1317. <text:a xlink:type="simple" xlink:href="#p.27" text:style-name="Internet_20_link" text:visited-style-name="Visited_20_Internet_20_Link">Wróć do treści głównej</text:a>.</text:p>
      <text:p text:style-name="P224"><text:span text:style-name="T408">Przypis 28</text:span><text:bookmark text:name="Przypis28"/><text:span text:style-name="T408">. </text:span>Og<text:span text:style-name="T410">ó</text:span>lnie rzecz biorąc, krąg os<text:span text:style-name="T410">ó</text:span>b będących adresatami norm prawa wsp<text:span text:style-name="T410">ó</text:span>lnotowego jest r<text:span text:style-name="T410">ó</text:span>wnież w dużej mierze wyznaczany przez normy prawa krajowego poszczeg<text:span text:style-name="T410">ó</text:span>lnych państw członkowskich. <text:a xlink:type="simple" xlink:href="#p.28" text:style-name="Internet_20_link" text:visited-style-name="Visited_20_Internet_20_Link">Wróć do treści głównej</text:a>.</text:p>
      <text:p text:style-name="P224">Przypis 29<text:bookmark text:name="Przypis29"/>. Zob. E. Tomkiewicz [w:] <text:span text:style-name="T78">Wsp</text:span><text:span text:style-name="T89">ó</text:span><text:span text:style-name="T78">lna Polityka Rolna. Zagadnienia prawne</text:span>, Warszawa 2004, s. 103. <text:a xlink:type="simple" xlink:href="#p.29" text:style-name="Internet_20_link" text:visited-style-name="Visited_20_Internet_20_Link">Wróć do treści głównej</text:a>.</text:p>
      <text:p text:style-name="P224">Przypis 30<text:bookmark text:name="Przypis30"/>. Dz.U. L 299 z 16 listopada 2007 roku, s. 1. <text:a xlink:type="simple" xlink:href="#p.30" text:style-name="Internet_20_link" text:visited-style-name="Visited_20_Internet_20_Link">Wróć do treści głównej</text:a>.</text:p>
      <text:p text:style-name="P224">Przypis 31<text:bookmark text:name="Przypis31"/>. Dz.U. L 160 z 26 czerwca 1999 roku, s. 48. <text:a xlink:type="simple" xlink:href="#p.31" text:style-name="Internet_20_link" text:visited-style-name="Visited_20_Internet_20_Link">Wróć do treści głównej</text:a>.</text:p>
      <text:p text:style-name="P224"><text:span text:style-name="T408">Przypis 32</text:span><text:bookmark text:name="Przypis32"/><text:span text:style-name="T408">. </text:span>E. Tomkiewicz, <text:span text:style-name="T78">Limitowanie produkcji w ustawodawstwie rolnym Wsp</text:span><text:span text:style-name="T89">ó</text:span><text:span text:style-name="T78">lnoty Europejskiej na przykładzie kwot mlecznych</text:span>, Warszawa 2000, s. 183 i n. <text:a xlink:type="simple" xlink:href="#p.32" text:style-name="Internet_20_link" text:visited-style-name="Visited_20_Internet_20_Link">Wróć do treści głównej</text:a>.</text:p>
      <text:p text:style-name="P224">Przypis 33<text:bookmark text:name="Przypis33"/>. Zob<text:span text:style-name="T78">. </text:span><text:span text:style-name="T66">European Court Reports </text:span>1991, s. 25. <text:a xlink:type="simple" xlink:href="#p.33" text:style-name="Internet_20_link" text:visited-style-name="Visited_20_Internet_20_Link">Wróć do treści głównej</text:a>.</text:p>
      <text:p text:style-name="P224">Przypis 34<text:bookmark text:name="Przypis34"/>. Zob. <text:span text:style-name="T66">European Court Reports </text:span>1992, s. 4483. <text:a xlink:type="simple" xlink:href="#p.34" text:style-name="Internet_20_link" text:visited-style-name="Visited_20_Internet_20_Link">Wróć do treści głównej</text:a>.</text:p>
      <text:p text:style-name="P224"><text:span text:style-name="T408">Przypis 35</text:span><text:bookmark text:name="Przypis35"/><text:span text:style-name="T408">. </text:span>Jeśli chodzi o nowsze orzeczenia ETS, kontynuujące tę linię orzeczniczą, to wymienić należy r<text:span text:style-name="T410">ó</text:span>wnież: C–463/93, <text:span text:style-name="T260">Katholische Kirchengemeinde St. Martinus Elten</text:span><text:span text:style-name="T78"> v. </text:span><text:span text:style-name="T260">Landwiertschaftskammer Rheinland</text:span><text:span text:style-name="T258">, </text:span><text:span text:style-name="T66">European Court Reports</text:span> 1997, s. <text:span text:style-name="T410">1</text:span>–00255 oraz C–268/01, <text:span text:style-name="T260">Agrargenossenschaft Alkersleben eG</text:span><text:span text:style-name="T78"> v. </text:span><text:span text:style-name="T260">Freistaat Th</text:span><text:span text:style-name="T188">ü</text:span><text:span text:style-name="T260">ringen</text:span><text:span text:style-name="T258">, </text:span><text:span text:style-name="T66">European Court Reports</text:span> 2003, s. <text:span text:style-name="T410">1</text:span>–04353. <text:a xlink:type="simple" xlink:href="#p.35" text:style-name="Internet_20_link" text:visited-style-name="Visited_20_Internet_20_Link">Wróć do treści głównej</text:a>.</text:p>
      <text:p text:style-name="P224"><text:span text:style-name="T408">Przypis 36</text:span><text:bookmark text:name="Przypis36"/><text:span text:style-name="T408">. </text:span>Zob. E. Tomkiewicz, <text:span text:style-name="T78">Limitowanie produkcji w ustawodawstwie rolnym Wsp</text:span><text:span text:style-name="T89">ó</text:span><text:span text:style-name="T78">lnoty Europejskiej na przykładzie kwot mlecznych</text:span>, Warszawa 2000, s. 183; J. Majorowicz [w:] <text:span text:style-name="T78">Kodeks cywilny – komentarz</text:span>, Warszawa 1972, s. 459. <text:a xlink:type="simple" xlink:href="#p.36" text:style-name="Internet_20_link" text:visited-style-name="Visited_20_Internet_20_Link">Wróć do treści głównej</text:a>.</text:p>
      <text:p text:style-name="P224"><text:span text:style-name="T408">Przypis 37</text:span><text:bookmark text:name="Przypis37"/><text:span text:style-name="T408">. </text:span>Por. I. Lipińska, <text:span text:style-name="T78">Nowe przepisy w zakresie organizacji wsp</text:span><text:span text:style-name="T89">ó</text:span><text:span text:style-name="T78">lnotowego rynku rolnego</text:span>, Przegląd Prawa Rolnego 2008, nr 1 (3), s. 179. <text:a xlink:type="simple" xlink:href="#p.37" text:style-name="Internet_20_link" text:visited-style-name="Visited_20_Internet_20_Link">Wróć do treści głównej</text:a>.</text:p>
      <text:p text:style-name="P224"><text:span text:style-name="T408">Przypis 38</text:span><text:bookmark text:name="Przypis38"/><text:span text:style-name="T408">. </text:span>Należy nadmienić, że chodzi tu o gospodarstwo w rozumieniu art. 2 (b) rozporządzenia Rady (WE) numer 1782/2003 z dnia 29 września 2003 roku, ustanawiającego wsp<text:span text:style-name="T410">ó</text:span>lne zasady dla system<text:span text:style-name="T410">ó</text:span>w wsparcia bezpośredniego w ramach wsp<text:span text:style-name="T410">ó</text:span>lnej polityki rolnej; Dz.U. L 270 z 21 października 2003 roku, s. 1–69, zgodnie z kt<text:span text:style-name="T410">ó</text:span>rym za gospodarstwo należy uważać „wszystkie jednostki produkcyjne, zarządzane przez producenta rolnego, znajdujące się w granicach jednego państwa członkowskiego”. <text:a xlink:type="simple" xlink:href="#p.38" text:style-name="Internet_20_link" text:visited-style-name="Visited_20_Internet_20_Link">Wróć do treści głównej</text:a>.</text:p>
      <text:p text:style-name="P224"><text:span text:style-name="T408">Przypis 39</text:span><text:bookmark text:name="Przypis39"/><text:span text:style-name="T408">. </text:span>W tym miejscu należy wyłącznie pokr<text:span text:style-name="T410">ó</text:span>tce wspomnieć, że podobne podejście prezentuje ustawodawca wsp<text:span text:style-name="T410">ó</text:span>lnotowy w zakresie akt<text:span text:style-name="T410">ó</text:span>w prawnych dotyczących harmonizacji prawa podatkowego na terytorium wsp<text:span text:style-name="T410">ó</text:span>lnoty, jak np. ma to miejsce w słynnej, wielokrotnie nowelizowanej, sz<text:span text:style-name="T410">ó</text:span>stej dyrektywie Rady numer 77/388/EWG z dnia <text:soft-page-break/>17 maja 1977 roku w sprawie harmonizacji ustawodawstw państw członkowskich w odniesieniu do podatk<text:span text:style-name="T410">ó</text:span>w obrotowych (Dz.U. L 145 z 13 czerwca 1977 roku, s. 1), kt<text:span text:style-name="T410">ó</text:span>rej art. 25 definiuje na potrzeby aktu producenta rolnego jako „podatnika prowadzącego swoją działalność w jednym ze zdefiniowanych przedsiębiorstw określonych poniżej”. Tu r<text:span text:style-name="T410">ó</text:span>wnież podkreślony jest zatem sam fakt prowadzenia danej działalności. <text:a xlink:type="simple" xlink:href="#p.39" text:style-name="Internet_20_link" text:visited-style-name="Visited_20_Internet_20_Link">Wróć do treści głównej</text:a>.</text:p>
      <text:p text:style-name="P224"><text:span text:style-name="T408">Przypis 40</text:span><text:bookmark text:name="Przypis40"/><text:span text:style-name="T408">. </text:span>Pozostałe dwie dyrektywy Rady to: tzw. dyrektywa nr 160 – „odstąpieniowa” oraz dyrektywa numer 161 – „informacyjna”. Obie wydane zostały podobnie jak dyrektywa „modernizacyjna” dnia 17 kwietnia 1972 roku. <text:a xlink:type="simple" xlink:href="#p.40" text:style-name="Internet_20_link" text:visited-style-name="Visited_20_Internet_20_Link">Wróć do treści głównej</text:a>.</text:p>
      <text:p text:style-name="P224"><text:span text:style-name="T408">Przypis 41</text:span><text:bookmark text:name="Przypis41"/><text:span text:style-name="T408">. </text:span>Zob. A. Lichorowicz, <text:span text:style-name="T78">Problematyka struktur agrarnych w ustawodawstwie Wsp</text:span><text:span text:style-name="T89">ó</text:span><text:span text:style-name="T78">lnoty Europejskiej</text:span>, Krak<text:span text:style-name="T410">ó</text:span>w 1996, s. 76 i n. <text:a xlink:type="simple" xlink:href="#p.41" text:style-name="Internet_20_link" text:visited-style-name="Visited_20_Internet_20_Link">Wróć do treści głównej</text:a>.</text:p>
      <text:p text:style-name="P224"><text:span text:style-name="T408">Przypis 42</text:span><text:bookmark text:name="Przypis42"/><text:span text:style-name="T408">. </text:span>To nieco nieporadne tłumaczenie stara się oddać użyty przez ustawodawcę wsp<text:span text:style-name="T410">ó</text:span>lnotowego termin <text:span text:style-name="T67">a farmer practising farming as his main occupation</text:span><text:span text:style-name="T78"> </text:span>albo <text:span text:style-name="T120">l’imprenditore agricolo a titolo principale</text:span>. Dalszy ciąg cytowanego przepisu zobowiązywał państwa członkowskie do sformułowania przedmiotowej definicji, przy zastosowaniu zresztą tożsamych kryteri<text:span text:style-name="T410">ó</text:span>w, r<text:span text:style-name="T410">ó</text:span>wnież w stosunku do „os<text:span text:style-name="T410">ó</text:span>b innych niż osoby fizyczne”. <text:a xlink:type="simple" xlink:href="#p.42" text:style-name="Internet_20_link" text:visited-style-name="Visited_20_Internet_20_Link">Wróć do treści głównej</text:a>.</text:p>
      <text:p text:style-name="P224"><text:span text:style-name="T408">Przypis 43</text:span><text:bookmark text:name="Przypis43"/><text:span text:style-name="T408">. </text:span>Obowiązek ten wynikał nie tylko z og<text:span text:style-name="T410">ó</text:span>lnych zasad prawa wsp<text:span text:style-name="T410">ó</text:span>lnotowego, odnoszących się do implementacji dyrektyw europejskich do system<text:span text:style-name="T410">ó</text:span>w prawnych państw członkowskich, ale r<text:span text:style-name="T410">ó</text:span>wnież z kategorycznego sformułowania samego przepisu art. 3 omawianej dyrektywy, kt<text:span text:style-name="T410">ó</text:span>ry głosił, że „Państwa członkowskie <text:span text:style-name="T68">definiują </text:span>pojęcie przedsiębiorcy zajmującego się głownie rolnictwem…”. <text:a xlink:type="simple" xlink:href="#p.43" text:style-name="Internet_20_link" text:visited-style-name="Visited_20_Internet_20_Link">Wróć do treści głównej</text:a>.</text:p>
      <text:p text:style-name="P224"><text:span text:style-name="T408">Przypis 44</text:span><text:bookmark text:name="Przypis44"/><text:span text:style-name="T408">. </text:span>Zasada obligatoryjności wspierania inwestycji w gospodarstwach charakterystyczna jest dla początkowego rozwoju polityki strukturalnej w ramach EWG, z kt<text:span text:style-name="T410">ó</text:span>rą to zasadą zerwano dopiero stosunkowo niedawno, bo w 1997 roku, gdy na mocy rozporządzenia numer 950/97 wprowadzono system fakultatywnego wsparcia inwestycji w gospodarstwach. <text:a xlink:type="simple" xlink:href="#p.44" text:style-name="Internet_20_link" text:visited-style-name="Visited_20_Internet_20_Link">Wróć do treści głównej</text:a>.</text:p>
      <text:p text:style-name="P224">Przypis 45<text:bookmark text:name="Przypis45"/>. Dz.U. WE nr L 93 z 30 marca 1985 roku. <text:a xlink:type="simple" xlink:href="#p.45" text:style-name="Internet_20_link" text:visited-style-name="Visited_20_Internet_20_Link">Wróć do treści głównej</text:a>.</text:p>
      <text:p text:style-name="P224"><text:span text:style-name="T408">Przypis 46</text:span><text:bookmark text:name="Przypis46"/><text:span text:style-name="T408">. </text:span>Przedmiotowe rozporządzenie nadal posługuje się tym właśnie terminem, odchodzi natomiast od innego, podstawowego na gruncie dyrektywy z 1972 roku pojęcia – „gospodarstwo zdolne do rozwoju”. <text:a xlink:type="simple" xlink:href="#p.46" text:style-name="Internet_20_link" text:visited-style-name="Visited_20_Internet_20_Link">Wróć do treści głównej</text:a>.</text:p>
      <text:p text:style-name="P224">Przypis 47<text:bookmark text:name="Przypis47"/>. Dz.U. WE nr L 371 z 20 grudnia 1989 roku. <text:a xlink:type="simple" xlink:href="#p.47" text:style-name="Internet_20_link" text:visited-style-name="Visited_20_Internet_20_Link">Wróć do treści głównej</text:a>.</text:p>
      <text:p text:style-name="P224"><text:span text:style-name="T408">Przypis 48</text:span><text:bookmark text:name="Przypis48"/><text:span text:style-name="T408">. </text:span>W zakresie kwalifikacji rolniczych na gruncie omawianego rozporządzenia pr<text:span text:style-name="T410">ó</text:span>żno szukać ich legalnej definicji, poza og<text:span text:style-name="T410">ó</text:span>lnikowym stwierdzeniem, że to państwa członkowskie powinny ustalić kryteria określające, kiedy dana osoba posiada kwalifikacje rolnicze, w odniesieniu do posiadanego wykształcenia rolniczego lub minimalnego czasu <text:soft-page-break/>pracy w rolnictwie. Zgodnie z ustabilizowanymi poglądami doktryny, należało się zatem odwołać do kryteri<text:span text:style-name="T410">ó</text:span>w wykształconych w okresie obowiązywania dyrektywy z 1972 roku. Zob. A. Lichorowicz, <text:span text:style-name="T78">Problematyka struktur agrarnych w ustawodawstwie Wsp</text:span><text:span text:style-name="T89">ó</text:span><text:span text:style-name="T78">lnoty Europejskiej</text:span>, Krak<text:span text:style-name="T410">ó</text:span>w 1996, s. 85 i n. <text:a xlink:type="simple" xlink:href="#p.48" text:style-name="Internet_20_link" text:visited-style-name="Visited_20_Internet_20_Link">Wróć do treści głównej</text:a>.</text:p>
      <text:p text:style-name="P1"><text:span text:style-name="T408">Przypis 49</text:span><text:bookmark text:name="Przypis49"/><text:span text:style-name="T408">. </text:span>Co ciekawe, wym<text:span text:style-name="T410">ó</text:span>g <text:span text:style-name="T410">ó</text:span>w złagodzono w por<text:span text:style-name="T410">ó</text:span>wnaniu ze stanem z 1972 roku. Zwolniono bowiem z tego obowiązku rolnik<text:span text:style-name="T410">ó</text:span>w prowadzących działalność w niekorzystnych warunkach na terytorium Republiki Greckiej oraz południowych Włoch – Mezzogiorno. <text:a xlink:type="simple" xlink:href="#p.49" text:style-name="Internet_20_link" text:visited-style-name="Visited_20_Internet_20_Link"><text:span text:style-name="T468">Wróć do treści głównej</text:span></text:a><text:span text:style-name="T468">. </text:span></text:p>
      <text:p text:style-name="P224">Przypis 50<text:bookmark text:name="Przypis50"/>. Dz.U. WE nr L 218 z 6 sierpnia 1991 roku. <text:a xlink:type="simple" xlink:href="#p.50" text:style-name="Internet_20_link" text:visited-style-name="Visited_20_Internet_20_Link">Wróć do treści głównej</text:a>.</text:p>
      <text:p text:style-name="P224"><text:span text:style-name="T408">Przypis 51</text:span><text:bookmark text:name="Przypis51"/><text:span text:style-name="T408">. </text:span>Warto w tym miejscu pamiętać, że na gruncie prawa europejskiego, inaczej niż np. we Włoszech, działalność leśna konsekwentnie pojmowana jest jako działalność odmienna od rolniczej – tę obserwację potwierdza r<text:span text:style-name="T410">ó</text:span>wnież okoliczność, że drewno nie jest wymienione w załączniku <text:span text:style-name="T410">1</text:span> Traktatu Ustanawiającego Wsp<text:span text:style-name="T410">ó</text:span>lnotę Europejską, zawierającego spis produkt<text:span text:style-name="T410">ó</text:span>w uznanych za rolne. <text:a xlink:type="simple" xlink:href="#p.51" text:style-name="Internet_20_link" text:visited-style-name="Visited_20_Internet_20_Link">Wróć do treści głównej</text:a>.</text:p>
      <text:p text:style-name="P224">Przypis 52<text:bookmark text:name="Przypis52"/>. Dz.U. WE L nr 142 z 2 czerwca 1997 roku. <text:a xlink:type="simple" xlink:href="#p.52" text:style-name="Internet_20_link" text:visited-style-name="Visited_20_Internet_20_Link">Wróć do treści głównej</text:a>.</text:p>
      <text:p text:style-name="P224"><text:span text:style-name="T408">Przypis 53</text:span><text:bookmark text:name="Przypis53"/><text:span text:style-name="T408">. </text:span>Oczywiście należy pamiętać o pozostałych warunkach uzyskania pomocy modernizacyjnej, tj. posiadania odpowiednich kwalifikacji zawodowych, prowadzenia uproszczonej księgowości czy wreszcie opracowania planu rozwoju gospodarstwa, wykazującego, że zamierzone inwestycje są usprawiedliwione w odniesieniu do sytuacji gospodarstwa i jego ekonomicznej pozycji oraz że realizacja planu doprowadzi do trwałej poprawy owej sytuacji. Jak widać, powyższe wymogi nie uległy znaczącej zmianie od 1991 roku. <text:a xlink:type="simple" xlink:href="#p.53" text:style-name="Internet_20_link" text:visited-style-name="Visited_20_Internet_20_Link">Wróć do treści głównej</text:a>.</text:p>
      <text:p text:style-name="P224">Przypis 54<text:bookmark text:name="Przypis54"/>. Dz.U. WE L 160 z 26 czerwca 1999 roku. <text:a xlink:type="simple" xlink:href="#p.54" text:style-name="Internet_20_link" text:visited-style-name="Visited_20_Internet_20_Link">Wróć do treści głównej</text:a>.</text:p>
      <text:p text:style-name="P224"><text:span text:style-name="T408">Przypis 55</text:span><text:bookmark text:name="Przypis55"/><text:span text:style-name="T408">. </text:span>Por. R. Budzinowski, <text:span text:style-name="T78">Problemy og</text:span><text:span text:style-name="T89">ó</text:span><text:span text:style-name="T78">lne prawa rolnego. Przemiany podstaw legislacyjnych i koncepcji doktrynalnych</text:span>, Poznań 2008, s. 135 i n. <text:a xlink:type="simple" xlink:href="#p.55" text:style-name="Internet_20_link" text:visited-style-name="Visited_20_Internet_20_Link">Wróć do treści głównej</text:a>.</text:p>
      <text:p text:style-name="P224"><text:span text:style-name="T408">Przypis 56</text:span><text:bookmark text:name="Przypis56"/><text:span text:style-name="T408">. </text:span>Por. L. Russo, <text:span text:style-name="T120">L’imprenditore agricolo a titolo principale</text:span><text:span text:style-name="T78"> </text:span>[w:] <text:span text:style-name="T120">Trattato breve di diretto agrarii italiano e communitario</text:span><text:span text:style-name="T119">, Padova </text:span>2003, s. 263 i n.; A. Masini, <text:span text:style-name="T78">S</text:span><text:span text:style-name="T120">ulla delega per l’orientamento di una moderna definizione di impresa agricola</text:span><text:span text:style-name="T119">, Dir.giur.agr.amb. </text:span>2001, s. 376.; A. Forti, <text:span text:style-name="T120">Commento all’art. 1 del decreto legislativo 29 marzo 2004</text:span><text:span text:style-name="T119">, n. 99, Riv.dir.agr. 2004, </text:span><text:span text:style-name="T127">2</text:span><text:span text:style-name="T119">,</text:span> s. 184–185. <text:a xlink:type="simple" xlink:href="#p.56" text:style-name="Internet_20_link" text:visited-style-name="Visited_20_Internet_20_Link">Wróć do treści głównej</text:a>.</text:p>
      <text:p text:style-name="P224">Przypis 57<text:bookmark text:name="Przypis57"/>. Dz.U. WE L 277 z 21 października 2005 roku. <text:a xlink:type="simple" xlink:href="#p.57" text:style-name="Internet_20_link" text:visited-style-name="Visited_20_Internet_20_Link">Wróć do treści głównej</text:a>.</text:p>
      <text:p text:style-name="P224"><text:span text:style-name="T408">Przypis 58</text:span><text:bookmark text:name="Przypis58"/><text:span text:style-name="T408">. </text:span>Por. F. Adornato, <text:span text:style-name="T78">Nowa rola kontraktu między licznymi modelami rolnictwa, wielością źr</text:span><text:span text:style-name="T89">ó</text:span><text:span text:style-name="T78">deł i rozwojem obszar</text:span><text:span text:style-name="T89">ó</text:span><text:span text:style-name="T78">w wiejskich</text:span>, Przegląd Prawa Rolnego 2007, nr 2, s. 16–17. <text:a xlink:type="simple" xlink:href="#p.58" text:style-name="Internet_20_link" text:visited-style-name="Visited_20_Internet_20_Link">Wróć do treści głównej</text:a>.</text:p>
      <text:p text:style-name="P224"><text:soft-page-break/><text:span text:style-name="T408">Przypis 59</text:span><text:bookmark text:name="Przypis59"/><text:span text:style-name="T408">. </text:span>Por. F. Albisinni, <text:span text:style-name="T120">Profili istituzionali nel Regolamento sull’ Aiuto Unico e nel decreto di attuazione per l’Italia</text:span><text:span text:style-name="T119">, Agricoltura Istituzioni Mercati 2004,</text:span> <text:span text:style-name="T410">2</text:span>, s. 35. <text:a xlink:type="simple" xlink:href="#p.59" text:style-name="Internet_20_link" text:visited-style-name="Visited_20_Internet_20_Link">Wróć do treści głównej</text:a>.</text:p>
      <text:p text:style-name="P224"><text:span text:style-name="T408">Przypis 60</text:span><text:bookmark text:name="Przypis60"/><text:span text:style-name="T408">. </text:span>Terminologia za cytowanym rozporządzeniem Rady (WE) numer 1698/2005. Zob. art. 23 i 37 tego rozporządzenia. <text:a xlink:type="simple" xlink:href="#p.60" text:style-name="Internet_20_link" text:visited-style-name="Visited_20_Internet_20_Link">Wróć do treści głównej</text:a>.</text:p>
      <text:p text:style-name="P224"><text:span text:style-name="T408">Przypis 61</text:span><text:bookmark text:name="Przypis61"/><text:span text:style-name="T408">. </text:span>Zob. A. Lichorowicz, <text:span text:style-name="T78">Problematyka struktur agrarnych w ustawodawstwie Wsp</text:span><text:span text:style-name="T89">ó</text:span><text:span text:style-name="T78">lnoty Europejskiej</text:span>, Krak<text:span text:style-name="T410">ó</text:span>w 1996, s. 130 i n. Autor podkreśla jednakże, że ten pierwszy akt prawny, dotyczący „młodych rolnik<text:span text:style-name="T410">ó</text:span>w”, kładł szczeg<text:span text:style-name="T410">ó</text:span>lny nacisk na wsparcie tych rolnik<text:span text:style-name="T410">ó</text:span>w, kt<text:span text:style-name="T410">ó</text:span>rzy dokonywali modernizacji swych już istniejących gospodarstw. Tym samym w owym czasie szczeg<text:span text:style-name="T410">ó</text:span>lnie akcentowany był drugi z cel<text:span text:style-name="T410">ó</text:span>w wprowadzenia tej instytucji do ustawodawstwa wsp<text:span text:style-name="T410">ó</text:span>lnotowego – tj. dążenie do utrzymania populacji wiejskiej na dotychczasowym poziomie. W mniejszym zakresie prawodawcę europejskiego interesowało przyspieszenie zmian generacyjnych w rolnictwie poprzez ułatwienie tymże „młodym rolnikom” startu w prowadzeniu samodzielnej działalności rolniczej i wspomaganie tworzenia przez nich nowych gospodarstw. <text:a xlink:type="simple" xlink:href="#p.61" text:style-name="Internet_20_link" text:visited-style-name="Visited_20_Internet_20_Link">Wróć do treści głównej</text:a>.</text:p>
      <text:p text:style-name="P224"><text:span text:style-name="T408">Przypis 62</text:span><text:bookmark text:name="Przypis62"/><text:span text:style-name="T408">. </text:span>Tytułem przykładu należy wskazać, że osoba zakwalifikowana jako młody rolnik w świetle przedmiotowej dyrektywy mogła starać się o przedłużenie czasu modernizacji swojego gospodarstwa z przepisanych w normalnych warunkach sześciu lat do lat dziewięciu. Poza tym osoby takie mogły się r<text:span text:style-name="T410">ó</text:span>wnież ubiegać o jednorazową got<text:span text:style-name="T410">ó</text:span>wkową dotację, nieprzekraczającą jednak 10 <text:span text:style-name="T410">procent</text:span> wartości inwestycji objętych planem rozwoju gospodarstwa. <text:a xlink:type="simple" xlink:href="#p.62" text:style-name="Internet_20_link" text:visited-style-name="Visited_20_Internet_20_Link">Wróć do treści głównej</text:a>.</text:p>
      <text:p text:style-name="P224"><text:span text:style-name="T408">Przypis 63</text:span><text:bookmark text:name="Przypis63"/><text:span text:style-name="T408">. </text:span>Wsparcie mogło przybrać dwie zasadnicze postacie: 1. jednorazowa, nie wyższa niż 7500 ECU premia wypłacana rozpoczynającemu działalność młodemu rolnikowi w gotowce, oraz 2. pięcioprocentowa bonifikata w oprocentowaniu pożyczek i kredyt<text:span text:style-name="T410">ó</text:span>w zaciągniętych przez młodych rolnik<text:span text:style-name="T410">ó</text:span>w na pokrycie koszt<text:span text:style-name="T410">ó</text:span>w związanych z rozpoczęciem działalności rolniczej, przyznawana na okres maksymalnie 15 lat, kt<text:span text:style-name="T410">ó</text:span>rej skapitalizowana wartość w tym okresie nie mogła jednakże przekroczyć 7 500 ECU. <text:a xlink:type="simple" xlink:href="#p.63" text:style-name="Internet_20_link" text:visited-style-name="Visited_20_Internet_20_Link">Wróć do treści głównej</text:a>.</text:p>
      <text:p text:style-name="P224"><text:span text:style-name="T408">Przypis 64</text:span><text:bookmark text:name="Przypis64"/><text:span text:style-name="T408">. </text:span>Kompetencja do określania kwalifikacji zawodowych pozwalających na skorzystanie z omawianego wsparcia pozostawiona została państwom członkowskim. W tym zakresie bardzo pouczający jest przykład francuski, gdzie dekretem z 17 dnia marca 1981 roku jako kwalifikacje zawodowe określono kwalifikacje teoretyczne, polegające na posiadaniu dyplomu lub innego świadectwa na poziomie szkolenia zawodowego w rolnictwie oraz kwalifikacje praktyczne rozumiane jako pięcioletni lub wyjątkowo trzyletni <text:soft-page-break/>okres pracy zawodowej w gospodarstwie rolnym. Zob. A. Lichorowicz, <text:span text:style-name="T78">Problematyka struktur agrarnych w ustawodawstwie Wsp</text:span><text:span text:style-name="T89">ó</text:span><text:span text:style-name="T78">lnoty Europejskiej</text:span>, Krak<text:span text:style-name="T410">ó</text:span>w 1996, s. 133. <text:a xlink:type="simple" xlink:href="#p.64" text:style-name="Internet_20_link" text:visited-style-name="Visited_20_Internet_20_Link">Wróć do treści głównej</text:a>.</text:p>
      <text:p text:style-name="P224">Przypis 65<text:bookmark text:name="Przypis65"/>. Dz.U. WE L 302 z 25 listopada 1994 roku. <text:a xlink:type="simple" xlink:href="#p.65" text:style-name="Internet_20_link" text:visited-style-name="Visited_20_Internet_20_Link">Wróć do treści głównej</text:a>.</text:p>
      <text:p text:style-name="P224"><text:span text:style-name="T408">Przypis 66</text:span><text:bookmark text:name="Przypis66"/><text:span text:style-name="T408">. </text:span>Rozporządzenie Rady numer 1698/2005 zastąpiło cele wsp<text:span text:style-name="T411">ó</text:span>lnej polityki rolnej, określone art. 1 rozporządzenia numer 1257/99, tzw. osiami priorytetowymi, kt<text:span text:style-name="T411">ó</text:span>rych niniejszy akt normatywny przewiduje trzy: tzn. obok powołanej osi priorytetowej numer 1 (wsparcie konkurencyjności sektora rolnego i leśnego), przewidziana jest oś priorytetowa numer 2 (tzw. środowiskowa) – mająca na celu zr<text:span text:style-name="T411">ó</text:span>wnoważone gospodarowanie zasobami grunt<text:span text:style-name="T411">ó</text:span>w rolnych i leśnych, oraz oś priorytetowa numer 3 (społeczna) – zmierzająca do dywersyfikacji ekonomicznej obszar<text:span text:style-name="T411">ó</text:span>w wiejskich i podniesienia jakości życia na obszarach wiejskich. <text:a xlink:type="simple" xlink:href="#p.66" text:style-name="Internet_20_link" text:visited-style-name="Visited_20_Internet_20_Link">Wróć do treści główne</text:a>j.</text:p>
      <text:p text:style-name="P224">Przypis 67<text:bookmark text:name="Przypis67"/>. E. Tomkiewicz, <text:span text:style-name="T78">Limitowanie produkcji w ustawodawstwie rolnym Wsp</text:span><text:span text:style-name="T89">ó</text:span><text:span text:style-name="T78">lnoty Europejskiej na przykładzie kwot mlecznych</text:span>, Warszawa 2000, s. 195. <text:a xlink:type="simple" xlink:href="#p.67" text:style-name="Internet_20_link" text:visited-style-name="Visited_20_Internet_20_Link">Wróć do treści głównej</text:a>.</text:p>
      <text:p text:style-name="P224"><text:span text:style-name="T408">Przypis 68</text:span><text:bookmark text:name="Przypis68"/><text:span text:style-name="T408">. </text:span>A. Jurcewicz, <text:span text:style-name="T78">Stan dostosowania polskiego prawa rolnego do ustawodawstwa WE </text:span>(<text:span text:style-name="T157">acquis communautaire</text:span>), tezy do referatu wygłoszonego na zorganizowanej przez Instytut Nauk Prawnych PAN konferencji: „Ekonomiczno-prawne problemy polskiego rolnictwa u progu przystąpienia do Unii Europejskiej”, kt<text:span text:style-name="T411">ó</text:span>ra odbyła się 2 grudnia 1999 roku w Warszawie. <text:a xlink:type="simple" xlink:href="#p.68" text:style-name="Internet_20_link" text:visited-style-name="Visited_20_Internet_20_Link">Wróć do treści głównej</text:a>.</text:p>
      <text:p text:style-name="P224"><text:span text:style-name="T408">Przypis 69</text:span><text:bookmark text:name="Przypis69"/><text:span text:style-name="T408">. </text:span>Por. S. Balcerak, <text:span text:style-name="T78">Z problematyki uproszczenia wsp</text:span><text:span text:style-name="T90">ó</text:span><text:span text:style-name="T78">lnotowego prawa rolnego</text:span>, Przegląd Prawa Rolnego 2007, nr 2, s. 154 i n. <text:a xlink:type="simple" xlink:href="#p.69" text:style-name="Internet_20_link" text:visited-style-name="Visited_20_Internet_20_Link">Wróć do treści głównej</text:a>.</text:p>
      <text:p text:style-name="P224"><text:span text:style-name="T408">Przypis 70</text:span><text:bookmark text:name="Przypis70"/><text:span text:style-name="T408">. </text:span>Termin ten znaczy w dosłownym brzmieniu mniej więcej tyle co „uprawca bezpośredni” lub opisowo „osoba uprawiająca” (<text:span text:style-name="T120">coltivare</text:span><text:span text:style-name="T134"> </text:span><text:span text:style-name="T150">równa się</text:span><text:span text:style-name="T134"> </text:span>uprawiać). Ponieważ jednak taki zwrot nie istnieje w języku polskim, a tworzenie niezgrabnych zresztą neologizm<text:span text:style-name="T411">ó</text:span>w nie leży w zamiarze autora, w opracowaniu niniejszym wykorzystano przyjęty już na gruncie polskiej literatury (zob. A. Lichorowicz<text:span text:style-name="T78">, Status prawny gospodarstw rodzinnych w ustawodawstwie kraj</text:span><text:span text:style-name="T88">ó</text:span><text:span text:style-name="T78">w Europy Zachodniej</text:span>, Białystok 2000, <text:span text:style-name="T411">s. </text:span>81) termin „producent bezpośredni”. <text:a xlink:type="simple" xlink:href="#p.70" text:style-name="Internet_20_link" text:visited-style-name="Visited_20_Internet_20_Link">Wróć do treści głównej</text:a>.</text:p>
      <text:p text:style-name="P224"><text:span text:style-name="T408">Przypis 71</text:span><text:bookmark text:name="Przypis71"/><text:span text:style-name="T408">. </text:span>Termin <text:span text:style-name="T120">imprenditore agricolo a titolo principale</text:span><text:span text:style-name="T78"> </text:span>stwarza jeszcze większe problemy w tłumaczeniu niż <text:span text:style-name="T120">coltivatore diretto.</text:span><text:span text:style-name="T78"> </text:span>Aby uniknąć niezgrabnych lub opisowych określeń, najlepiej w tym przypadku pozostać przy oryginalnym brzmieniu tej nazwy i to w formie skr<text:span text:style-name="T411">ó</text:span>conej, najpowszechniej stosowanej r<text:span text:style-name="T411">ó</text:span>wnież przez włoskich autor<text:span text:style-name="T411">ó</text:span>w. <text:a xlink:type="simple" xlink:href="#p.71" text:style-name="Internet_20_link" text:visited-style-name="Visited_20_Internet_20_Link">Wróć do treści głównej</text:a>.</text:p>
      <text:p text:style-name="P224"><text:soft-page-break/><text:span text:style-name="T408">Przypis 72</text:span><text:bookmark text:name="Przypis72"/><text:span text:style-name="T408">. </text:span>Zob. A. Lichorowicz<text:span text:style-name="T78">, Status prawny gospodarstw rodzinnych w ustawodawstwie kraj</text:span><text:span text:style-name="T88">ó</text:span><text:span text:style-name="T78">w Europy Zachodniej</text:span>, Białystok 2000, <text:span text:style-name="T411">s. </text:span>140 i n.; A. Lichorowicz<text:span text:style-name="T78">, Kodyfikacja zasad obrotu gruntami rolnymi w nowym szwajcarskim prawie gruntowym</text:span>, Kwartalnik Prawa Prywatnego 1994, z. 1, s. 65 i n. <text:a xlink:type="simple" xlink:href="#p.72" text:style-name="Internet_20_link" text:visited-style-name="Visited_20_Internet_20_Link">Wróć do treści głównej</text:a>.</text:p>
      <text:p text:style-name="P224"><text:span text:style-name="T408">Przypis 73</text:span><text:bookmark text:name="Przypis73"/><text:span text:style-name="T408">. </text:span>Ustawa uchwalona przez parlament szwajcarski dnia 4 października 1991 roku; weszła w życie dnia 1 stycznia 1994 roku. <text:a xlink:type="simple" xlink:href="#p.73" text:style-name="Internet_20_link" text:visited-style-name="Visited_20_Internet_20_Link">Wróć do treści głównej</text:a>.</text:p>
      <text:p text:style-name="P224"><text:span text:style-name="T408">Przypis 74</text:span><text:bookmark text:name="Przypis74"/><text:span text:style-name="T408">. </text:span>Fakt ten pozwala powt<text:span text:style-name="T411">ó</text:span>rzyć za A. Lichorowiczem, że: „Szwajcaria dysponuje obok Francji najszerszą i najlepiej opracowaną legislacją nastawioną na ochronę gospodarstw rolnych w rolnictwie”; por. A. Lichorowicz<text:span text:style-name="T78">, Status prawny gospodarstw rodzinnych w ustawodawstwie kraj</text:span><text:span text:style-name="T88">ó</text:span><text:span text:style-name="T78">w Europy Zachodniej</text:span>, Białystok 2000, <text:span text:style-name="T411">s. </text:span>142. <text:a xlink:type="simple" xlink:href="#p.74" text:style-name="Internet_20_link" text:visited-style-name="Visited_20_Internet_20_Link">Wróć do treści głównej</text:a>.</text:p>
      <text:p text:style-name="P224"><text:span text:style-name="T408">Przypis 75</text:span><text:bookmark text:name="Przypis75"/><text:span text:style-name="T408">. </text:span>W ten spos<text:span text:style-name="T411">ó</text:span>b tłumaczę termin <text:span text:style-name="T153">Selbstbewirschafter</text:span>, zdając sobie sprawę z anachroniczności przyjętego tłumaczenia. Jednak podobnie jak ma to miejsce w przypadku włoskiego <text:span text:style-name="T120">coltivatore diretto</text:span><text:span text:style-name="T119">,</text:span> rodow<text:span text:style-name="T411">ó</text:span>d tego pojęcia ma charakter tradycyjny, a przez to niełatwo poddający się jakimkolwiek pr<text:span text:style-name="T411">ó</text:span>bom tłumaczenia. Czasownik <text:span text:style-name="T260">bewirtschaften</text:span><text:span text:style-name="T78"> </text:span>można tłumaczyć jako „zarządzać” lub „gospodarzyć”, z czego ta druga możliwość wydaje mi się bardziej odpowiadać rolniczemu charakterowi działalności prowadzonej przez <text:span text:style-name="T153">Selbstbewirschaftera</text:span>, tym bardziej że w kolokwialnym języku polskim „zarządzanie” wywołuje raczej wrażenie prowadzenia jakiejś działalności w cudzym imieniu i na cudzy rachunek. <text:a xlink:type="simple" xlink:href="#p.75" text:style-name="Internet_20_link" text:visited-style-name="Visited_20_Internet_20_Link">Wróć do treści głównej</text:a>.</text:p>
      <text:p text:style-name="P224">Przypis 76<text:bookmark text:name="Przypis76"/>. <text:span text:style-name="T402">Boletin Oficial del Estado</text:span>,<text:span text:style-name="T402"> num.</text:span> 30 z 3 lutego 1973 roku. <text:a xlink:type="simple" xlink:href="#p.76" text:style-name="Internet_20_link" text:visited-style-name="Visited_20_Internet_20_Link">Wróć do treści głównej</text:a>.</text:p>
      <text:p text:style-name="P224">Przypis 77<text:bookmark text:name="Przypis77"/>. <text:span text:style-name="T402">Boletin Oficial del Estado</text:span>,<text:span text:style-name="T402"> num. </text:span>9 z 11 stycznia 1982 roku. <text:a xlink:type="simple" xlink:href="#p.77" text:style-name="Internet_20_link" text:visited-style-name="Visited_20_Internet_20_Link">Wróć do treści głównej</text:a>.</text:p>
      <text:p text:style-name="P224">Przypis 78<text:bookmark text:name="Przypis78"/>. <text:span text:style-name="T402">Boletin Oficial del Estado</text:span>, <text:span text:style-name="T402">num. </text:span>159 z 5 lipca 1995 roku. <text:a xlink:type="simple" xlink:href="#p.78" text:style-name="Internet_20_link" text:visited-style-name="Visited_20_Internet_20_Link">Wróć do treści głównej</text:a>.</text:p>
      <text:p text:style-name="P224">Przypis 79<text:bookmark text:name="Przypis79"/>. L. Costato, <text:span text:style-name="T120">Corso di diritto agrario</text:span><text:span text:style-name="T119">, Milano 2</text:span>004, s. 112. <text:a xlink:type="simple" xlink:href="#p.79" text:style-name="Internet_20_link" text:visited-style-name="Visited_20_Internet_20_Link">Wróć do treści głównej</text:a>.</text:p>
      <text:p text:style-name="P224"><text:span text:style-name="T408">Przypis 80</text:span><text:bookmark text:name="Przypis80"/><text:span text:style-name="T408">. </text:span>W aktualnie obowiązującym stanie prawnym definicja producenta bezpośredniego zawarta w art. 1647 k.c.w. ma znaczenie wyłącznie dla nielicznych, wciąż obowiązujących norm zawartych w księdze <text:span text:style-name="T411">4</text:span>, rozdziale <text:span text:style-name="T411">6</text:span>, sekcji <text:span text:style-name="T411">3</text:span>, paragrafie 3 włoskiego kodeksu cywilnego, noszącym tytuł „Dzierżawa na rzecz producenta bezpośredniego”. <text:a xlink:type="simple" xlink:href="#p.80" text:style-name="Internet_20_link" text:visited-style-name="Visited_20_Internet_20_Link">Wróć do treści głównej</text:a>.</text:p>
      <text:p text:style-name="P224"><text:span text:style-name="T408">Przypis 81</text:span><text:bookmark text:name="Przypis81"/><text:span text:style-name="T408">. </text:span>Warto w tym miejscu zacytować dwa orzeczenia odpowiednio włoskiego Trybunału Sprawiedliwości z dnia 22 grudnia 1977 roku numer 153 oraz Sądu <text:soft-page-break/>Najwyższego z dnia 5 października 1991 roku, kt<text:span text:style-name="T411">ó</text:span>re jednoznacznie przyznają kryterium trzeciej części znaczenie i rolę og<text:span text:style-name="T411">ó</text:span>lnego kryterium służącego prawnemu wyr<text:span text:style-name="T411">ó</text:span>żnieniu figury <text:span text:style-name="T120">coltivatore diretto</text:span>. Stanowisko zawarte w tych orzeczeniach spotkało się jednak z krytyką części doktryny – zob. L. Costato, <text:span text:style-name="T120">Corso di diritto agrario</text:span><text:span text:style-name="T119">, Milano 2</text:span>004, s. 143–144. <text:a xlink:type="simple" xlink:href="#p.81" text:style-name="Internet_20_link" text:visited-style-name="Visited_20_Internet_20_Link">Wróć do treści głównej</text:a>.</text:p>
      <text:p text:style-name="P224">Przypis 82<text:bookmark text:name="Przypis82"/>. A. Germano, <text:span text:style-name="T120">Manuale del diritto agrario</text:span><text:span text:style-name="T119">, Torino </text:span>2007, s. 46. <text:a xlink:type="simple" xlink:href="#p.82" text:style-name="Internet_20_link" text:visited-style-name="Visited_20_Internet_20_Link">Wróć do treści głównej</text:a>.</text:p>
      <text:p text:style-name="P224"><text:span text:style-name="T408">Przypis 83</text:span><text:bookmark text:name="Przypis83"/><text:span text:style-name="T408">. </text:span>Zob. poniżej – uwagi do ustawy numer 590 z 1965 roku, kt<text:span text:style-name="T411">ó</text:span>ra, zdaniem części doktryny włoskiej, miałaby konstruować konkurencyjną – og<text:span text:style-name="T411">ó</text:span>lną definicję <text:span text:style-name="T120">coltivatore diretto</text:span><text:span text:style-name="T78"> </text:span>– właściciela grunt<text:span text:style-name="T411">ó</text:span>w rolnych. <text:a xlink:type="simple" xlink:href="#p.83" text:style-name="Internet_20_link" text:visited-style-name="Visited_20_Internet_20_Link">Wróć do treści głównej</text:a>.</text:p>
      <text:p text:style-name="P224">Przypis 84<text:bookmark text:name="Przypis84"/>. Przekład za: A. Lichorowicz<text:span text:style-name="T78">, Status prawny gospodarstw rodzinnych w ustawodawstwie kraj</text:span><text:span text:style-name="T88">ó</text:span><text:span text:style-name="T78">w Europy Zachodniej</text:span>, Białystok 2000, <text:span text:style-name="T411">s. </text:span>119. <text:a xlink:type="simple" xlink:href="#p.84" text:style-name="Internet_20_link" text:visited-style-name="Visited_20_Internet_20_Link">Wróć do treści głównej</text:a>.</text:p>
      <text:p text:style-name="P224">Przypis 85<text:bookmark text:name="Przypis85"/>. Zob. w szczeg<text:span text:style-name="T411">ó</text:span>lności: A. Lichorowicz<text:span text:style-name="T78">, Status prawny gospodarstw rodzinnych w ustawodawstwie kraj</text:span><text:span text:style-name="T88">ó</text:span><text:span text:style-name="T78">w Europy Zachodniej</text:span>, Białystok 2000, <text:span text:style-name="T411">s. </text:span>115 i n. <text:a xlink:type="simple" xlink:href="#p.85" text:style-name="Internet_20_link" text:visited-style-name="Visited_20_Internet_20_Link">Wróć do treści głównej</text:a>.</text:p>
      <text:p text:style-name="P224"><text:span text:style-name="T408">Przypis 86</text:span><text:bookmark text:name="Przypis86"/><text:span text:style-name="T408">. </text:span>Termin ten można r<text:span text:style-name="T411">ó</text:span>wnie dobrze przetłumaczyć na język polski jako „osobiści”. Jednak pewna niezręczność tego tłumaczenia skłania raczej do przyjęcia określenia „indywidualny”, co jest chyba r<text:span text:style-name="T411">ó</text:span>wnież bardziej czytelne ze względu na utarty w języku polskim zwrot „rolnik indywidualny”. <text:a xlink:type="simple" xlink:href="#p.86" text:style-name="Internet_20_link" text:visited-style-name="Visited_20_Internet_20_Link">Wróć do treści głównej</text:a>.</text:p>
      <text:p text:style-name="P224"><text:span text:style-name="T408">Przypis 87</text:span><text:bookmark text:name="Przypis87"/><text:span text:style-name="T408">. </text:span>Dla zachowania niezbędnej precyzji badawczej trzeba jednak w tym miejscu wspomnieć o wcześniejszej ustawie z dnia 28 czerwca 1940 roku, r<text:span text:style-name="T411">ó</text:span>wnież w przedmiocie dzierżaw rolniczych, kt<text:span text:style-name="T411">ó</text:span>ra na swoje potrzeby tworzyła pojęcie producenta bezpośredniego (<text:span text:style-name="T120">cultivador directo</text:span>), definiując go jako właściciela ziemskiego, przyjmującego całe ryzyko związane z prowadzeniem gospodarstwa rolnego oraz ponoszącego koszty, kt<text:span text:style-name="T411">ó</text:span>re pociąga za sobą prowadzenie tegoż gospodarstwa (art. 6). Kryteria użyte w celu zdefiniowania tej instytucji mocno r<text:span text:style-name="T411">ó</text:span>żniły się jednak od tych, kt<text:span text:style-name="T411">ó</text:span>re przyniosła ze sobą ustawa z roku 1942 posługująca się już terminem „producent bezpośredni i indywidualny. <text:a xlink:type="simple" xlink:href="#p.87" text:style-name="Internet_20_link" text:visited-style-name="Visited_20_Internet_20_Link">Wróć do treści głównej</text:a>.</text:p>
      <text:p text:style-name="P224">Przypis 88<text:bookmark text:name="Przypis88"/>. Zob. A. Ballarin Marcial, <text:span text:style-name="T129">Estudios de derecho agrario y politica agraria</text:span><text:span text:style-name="T128">, Madrid</text:span> 1973, s. 708. <text:a xlink:type="simple" xlink:href="#p.88" text:style-name="Internet_20_link" text:visited-style-name="Visited_20_Internet_20_Link">Wróć do treści głównej</text:a>.</text:p>
      <text:p text:style-name="P224"><text:span text:style-name="T408">Przypis 89</text:span><text:bookmark text:name="Przypis89"/><text:span text:style-name="T408">. </text:span>Tytułem przykładu przytoczyć można definicję producenta bezpośredniego i osobistego w powołanej ustawie o dzierżawie rolniczej z 1942 roku, kt<text:span text:style-name="T411">ó</text:span>ra określała jako specjalnie chronionego przez siebie dzierżawcę – producenta bezpośredniego i indywidualnego osobę, kt<text:span text:style-name="T411">ó</text:span>ra prowadziła dzierżawione przez siebie gospodarstwo <text:soft-page-break/>samodzielnie oraz z pomocą mieszkających z nią wsp<text:span text:style-name="T411">ó</text:span>lnie członk<text:span text:style-name="T411">ó</text:span>w rodziny, pod warunkiem wszelako, że płacony przez nią czynsz był niższy niż r<text:span text:style-name="T411">ó</text:span>wnowartość 40 kwintali pszenicy. Ta definicja nie przystawała zatem do koncepcji producenta bezpośredniego i indywidualnego jako właściciela gospodarstwa rolnego. <text:a xlink:type="simple" xlink:href="#p.89" text:style-name="Internet_20_link" text:visited-style-name="Visited_20_Internet_20_Link">Wróć do treści głównej</text:a>.</text:p>
      <text:p text:style-name="P224"><text:span text:style-name="T408">Przypis 90</text:span><text:bookmark text:name="Przypis90"/><text:span text:style-name="T408">. </text:span>A. Luna Serrano, <text:span text:style-name="T403">La explotacion agricola familiar desde el punto de vista juridico</text:span><text:span text:style-name="T78"> </text:span>[w:] <text:span text:style-name="T403">Explotaciones Familiares Agrarias y Agricultores Jovenes</text:span><text:span text:style-name="T402">, Madrid </text:span>1982, s. 72. <text:a xlink:type="simple" xlink:href="#p.90" text:style-name="Internet_20_link" text:visited-style-name="Visited_20_Internet_20_Link">Wróć do treści głównej</text:a>.</text:p>
      <text:p text:style-name="P224">Przypis 91<text:bookmark text:name="Przypis91"/>. A. Lichorowicz<text:span text:style-name="T78">, Status prawny gospodarstw rodzinnych w ustawodawstwie kraj</text:span><text:span text:style-name="T88">ó</text:span><text:span text:style-name="T78">w Europy Zachodniej</text:span>, Białystok 2000, <text:span text:style-name="T411">s. </text:span>124. <text:a xlink:type="simple" xlink:href="#p.91" text:style-name="Internet_20_link" text:visited-style-name="Visited_20_Internet_20_Link">Wróć do treści głównej</text:a>.</text:p>
      <text:p text:style-name="P224">Przypis 92<text:bookmark text:name="Przypis92"/>. Por art. 620 i 621 szwajcarskiego kodeksu cywilnego w ich oryginalnym brzmieniu. <text:a xlink:type="simple" xlink:href="#p.92" text:style-name="Internet_20_link" text:visited-style-name="Visited_20_Internet_20_Link">Wróć do treści głównej</text:a>.</text:p>
      <text:p text:style-name="P224"><text:span text:style-name="T408">Przypis 93</text:span><text:bookmark text:name="Przypis93"/><text:span text:style-name="T408">. </text:span>Przedmiotowy akt normatywny zasadniczo rozciągał przywileje zastrzeżone dla i.a.t.p. na inne kategorie podmiot<text:span text:style-name="T411">ó</text:span>w prowadzących działalność rolniczą, w tym r<text:span text:style-name="T411">ó</text:span>wnież producent<text:span text:style-name="T411">ó</text:span>w bezpośrednich. Przepis art. 2 ust. 2 tego dekretu stanowił jednak, że kwestia, czy dany podmiot posiada status i.a.t.p. czy też nie, oceniana jest przede wszystkim na podstawie dyspozycji ustaw regionalnych, wydanych w celu implementacji dyrektywy numer 159 z 1972 roku, a dopiero w ich braku stosuje się art. 12 i 13 ustawy numer 153 z 1975 roku, zawierające „krajową” definicję i.a.t.p. <text:a xlink:type="simple" xlink:href="#p.93" text:style-name="Internet_20_link" text:visited-style-name="Visited_20_Internet_20_Link">Wróć do treści głównej</text:a>.</text:p>
      <text:p text:style-name="P224"><text:span text:style-name="T408">Przypis 94</text:span><text:bookmark text:name="Przypis94"/><text:span text:style-name="T408">. </text:span>Nie tylko bowiem ten cel przyświecał wejściu w życie przedmiotowego aktu normatywnego. Realizował on r<text:span text:style-name="T411">ó</text:span>wnież np. zadania określone ustawą delegacyjną numer 38 z 2003 roku, polegające na wsparciu zespołowych form (przede wszystkim sp<text:span text:style-name="T448">ó</text:span>łek) prowadzenia działalności w rolnictwie oraz ryboł<text:span text:style-name="T411">ó</text:span>wstwie. Na ten temat zob. więcej: P. Blajer, <text:span text:style-name="T78">Zagadnienie sp</text:span><text:span text:style-name="T90">ó</text:span><text:span text:style-name="T78">łek rolnych w ustawodawstwie polskim na tle nowej regulacji włoskiej</text:span><text:span text:style-name="T120"> societa Agricole</text:span>, <text:span text:style-name="T156">Studia Iuridica Agraria </text:span>2005, t. <text:span text:style-name="T411">5</text:span>, s. 25. <text:a xlink:type="simple" xlink:href="#p.94" text:style-name="Internet_20_link" text:visited-style-name="Visited_20_Internet_20_Link">Wróć do treści głównej</text:a>.</text:p>
      <text:p text:style-name="P224">Przypis 95<text:bookmark text:name="Przypis95"/>. Dalej i.a.p. <text:a xlink:type="simple" xlink:href="#p.95" text:style-name="Internet_20_link" text:visited-style-name="Visited_20_Internet_20_Link">Wróć do treści głównej</text:a>.</text:p>
      <text:p text:style-name="P224"><text:span text:style-name="T408">Przypis 96</text:span><text:bookmark text:name="Przypis96"/><text:span text:style-name="T408">. </text:span>W tym miejscu należy zaznaczyć, że wyżej zacytowany przepis odnosi się w całości wyłącznie do i.a.p. – os<text:span text:style-name="T411">ó</text:span>b fizycznych. Niemniej, inaczej niż w 1975 roku przy tworzeniu definicji i.a.t.p., tym razem włoski ustawodawca nie zaniedbał r<text:span text:style-name="T411">ó</text:span>wnież podmiot<text:span text:style-name="T411">ó</text:span>w innych niż osoby fizyczne – do nich odnosi się bowiem przepis ust. 3 omawianego artykułu, określający, jakie kryteria spełnić muszą te podmioty, by uzyskać kwalifikację i.a.p. <text:a xlink:type="simple" xlink:href="#p.96" text:style-name="Internet_20_link" text:visited-style-name="Visited_20_Internet_20_Link">Wróć do treści głównej</text:a>.</text:p>
      <text:p text:style-name="P224"><text:span text:style-name="T408">Przypis 97</text:span><text:bookmark text:name="Przypis97"/><text:span text:style-name="T408">. </text:span>Czego najlepszym dowodem może być wprowadzenie zupełnie obcych hiszpańskiej tradycji zasad dziedziczenia gospodarstwa rodzinnego przez jednego spadkobiercę, opartych nie na wzorach romańskich, lecz na germańskich. <text:a xlink:type="simple" xlink:href="#p.97" text:style-name="Internet_20_link" text:visited-style-name="Visited_20_Internet_20_Link">Wróć do treści głównej</text:a>.</text:p>
      <text:p text:style-name="P224"><text:soft-page-break/><text:span text:style-name="T408">Przypis 98</text:span><text:bookmark text:name="Przypis98"/><text:span text:style-name="T408">. </text:span>A. Ballarin Marcial, <text:span text:style-name="T403">Introduccion y critica a la nueva ley de la modernizacion de las explotaciones agrarias</text:span><text:span text:style-name="T402">, Derecho Agrario y Alimentacion</text:span><text:span text:style-name="T119"> </text:span>1995, nr 27, s. 8. <text:a xlink:type="simple" xlink:href="#p.98" text:style-name="Internet_20_link" text:visited-style-name="Visited_20_Internet_20_Link">Wróć do treści głównej</text:a>.</text:p>
      <text:p text:style-name="P224"><text:span text:style-name="T408">Przypis 99</text:span><text:bookmark text:name="Przypis99"/><text:span text:style-name="T408">. </text:span>W pewnym stopniu regulacja ta przypominała zatem rozwiązania przyjęte przez polskiego ustawodawcę w odniesieniu do „rolnika indywidualnego” na gruncie u.k.u.r. z 2003 roku. <text:a xlink:type="simple" xlink:href="#p.99" text:style-name="Internet_20_link" text:visited-style-name="Visited_20_Internet_20_Link">Wróć do treści głównej</text:a>.</text:p>
      <text:p text:style-name="P224">Przypis 100<text:bookmark text:name="Przypis100"/>. Np. doprecyzowanie pojęcia czynności uzupełniających, a także poszerzenie ich zakresu. <text:a xlink:type="simple" xlink:href="#p.100" text:style-name="Internet_20_link" text:visited-style-name="Visited_20_Internet_20_Link">Wróć do treści głównej</text:a>.</text:p>
      <text:p text:style-name="P224"><text:span text:style-name="T408">Przypis 101</text:span><text:bookmark text:name="Przypis101"/><text:span text:style-name="T408">. </text:span>Jest to technika legislacyjna nieznana poprzednim aktom prawnym, lub przynajmniej nie w takim stopniu, a bardzo przypominająca analogiczne rozwiązania przyjęte w polskiej u.k.u.r. z 2003 roku. <text:a xlink:type="simple" xlink:href="#p.101" text:style-name="Internet_20_link" text:visited-style-name="Visited_20_Internet_20_Link">Wróć do treści głównej</text:a>.</text:p>
      <text:p text:style-name="P224"><text:span text:style-name="T408">Przypis 102</text:span><text:bookmark text:name="Przypis102"/><text:span text:style-name="T408">. </text:span>Za składniki gospodarstwa rolnego ustawa uznaje z kolei nieruchomości rolne oraz jakiekolwiek inne, kt<text:span text:style-name="T411">ó</text:span>re są stale wykorzystywane na potrzeby działalności rolniczej, dalej budynki mieszkalne oraz urządzenia i budowle rolnicze, włączając te o charakterze przemysłowym, inwentarz żywy i martwy włączony do prowadzenia działalności rolniczej w gospodarstwie, będący przedmiotem prawa własności właściciela gospodarstwa, dzierżawiony przez niego lub wykorzystywany na podstawie innych praw umożliwiających korzystanie z rzeczy i pobieranie z niej pożytk<text:span text:style-name="T411">ó</text:span>w, lub w og<text:span text:style-name="T411">ó</text:span>le bez tytułu prawnego. Podobnie składnikami gospodarstwa są prawa i obowiązki, kt<text:span text:style-name="T411">ó</text:span>rych podmiotem jest właściciel gospodarstwa, a kt<text:span text:style-name="T411">ó</text:span>re związane są z jego prowadzeniem. <text:a xlink:type="simple" xlink:href="#p.102" text:style-name="Internet_20_link" text:visited-style-name="Visited_20_Internet_20_Link">Wróć do treści głównej</text:a>.</text:p>
      <text:p text:style-name="P224"><text:span text:style-name="T408">Przypis 103</text:span><text:bookmark text:name="Przypis103"/><text:span text:style-name="T408">. </text:span>Gospodarstwo priorytetowe musi umożliwiać zatrudnienie jednej jednostki pracy rolniczej oraz przynosić doch<text:span text:style-name="T411">ó</text:span>d w granicach 35–120 <text:span text:style-name="T411">procent</text:span> przeciętnego wynagrodzenia uzyskiwanego poza sektorem rolniczym. <text:a xlink:type="simple" xlink:href="#p.103" text:style-name="Internet_20_link" text:visited-style-name="Visited_20_Internet_20_Link">Wróć do treści głównej</text:a>.</text:p>
      <text:p text:style-name="P224"><text:span text:style-name="T408">Przypis 104</text:span><text:bookmark text:name="Przypis104"/><text:span text:style-name="T408">. </text:span>Np. wym<text:span text:style-name="T411">ó</text:span>g zamieszkania oraz konieczność podlegania specjalnemu reżimowi ubezpieczenia społecznego rolnik<text:span text:style-name="T411">ó</text:span>w, kt<text:span text:style-name="T411">ó</text:span>rych wprowadzenie tłumaczy się w doktrynie hiszpańskiej strachem, nieobcym r<text:span text:style-name="T411">ó</text:span>wnież polskiemu ustawodawcy, przed rozciąganiem przywilej<text:span text:style-name="T411">ó</text:span>w związanych z jego statusem na cudzoziemc<text:span text:style-name="T411">ó</text:span>w. Zob. A. Ballarin Marcial, <text:span text:style-name="T403">Introduccion y critica a la nueva ley de la modernizacion de las explotaciones agrarias</text:span><text:span text:style-name="T402">, Derecho Agrario y Alimentacion </text:span>1995, nr 27, s. 8. <text:a xlink:type="simple" xlink:href="#p.104" text:style-name="Internet_20_link" text:visited-style-name="Visited_20_Internet_20_Link">Wróć do treści głównej</text:a>.</text:p>
      <text:p text:style-name="P1">Przypis 105<text:bookmark text:name="Przypis105"/>. <text:span text:style-name="T402">Boletin Oficial del Estado, num. </text:span>284 z 27 listopada 2003 roku. <text:a xlink:type="simple" xlink:href="#p.105" text:style-name="Internet_20_link" text:visited-style-name="Visited_20_Internet_20_Link"><text:span text:style-name="T469">Wróć do treści głównej</text:span></text:a><text:span text:style-name="T469">. </text:span></text:p>
      <text:p text:style-name="P224"><text:span text:style-name="T408">Przypis 106</text:span><text:bookmark text:name="Przypis106"/><text:span text:style-name="T408">. </text:span>Poprzednia ustawa numer 83 z dnia 31 grudnia 1980 roku definiowała jako osobę zawodowo zajmującą się rolnictwem (<text:span text:style-name="T403">el profesional de la agricultura</text:span>) m.in. pełnoletnią osobę fizyczną, kt<text:span text:style-name="T412">ó</text:span>ra dysponując pełnią swoich praw cywilnych, poświęcała <text:soft-page-break/>się w spos<text:span text:style-name="T412">ó</text:span>b przeważający działalności o charakterze rolniczym i w spos<text:span text:style-name="T412">ó</text:span>b bezpośredni i efektywny prowadziła gospodarstwo rolne. Wspomniana definicja obowiązywała na gruncie ustawy z 1980 roku, aż do dnia wejścia w życie ustawy z 1995 roku o modernizacji gospodarstw rolnych, kt<text:span text:style-name="T412">ó</text:span>ra ujednoliciła definicje podmiotowe funkcjonujące w obu powołanych aktach normatywnych. Wśr<text:span text:style-name="T412">ó</text:span>d przepis<text:span text:style-name="T412">ó</text:span>w końcowych ustawy z 1995 roku znalazła się bowiem regulacja, kt<text:span text:style-name="T412">ó</text:span>ra przez pojęcie „osoby zajmującej się zawodowo rolnictwem” w ustawie o dzierżawie rolniczej nakazywała rozumieć „rolnika zawodowego” w wersji przyjętej w ustawie o modernizacji gospodarstw rolnych. Taki stan harmonizacji obu akt<text:span text:style-name="T412">ó</text:span>w prawnych trwał przez osiem dalszych lat obowiązywania ustawy z 1980 roku. <text:a xlink:type="simple" xlink:href="#p.106" text:style-name="Internet_20_link" text:visited-style-name="Visited_20_Internet_20_Link">Wróć do treści głównej</text:a>.</text:p>
      <text:p text:style-name="P224">Przypis 107<text:bookmark text:name="Przypis107"/>. A. Ballarin Marcial, <text:span text:style-name="T403">Introduccion y critica a la nueva ley de la modernizacion de las explotaciones agrarias</text:span><text:span text:style-name="T402">, Derecho Agrario y Alimentacion </text:span>1995, nr 27, s. 14. <text:a xlink:type="simple" xlink:href="#p.107" text:style-name="Internet_20_link" text:visited-style-name="Visited_20_Internet_20_Link">Wróć do treści głównej</text:a>.</text:p>
      <text:p text:style-name="P224"><text:span text:style-name="T408">Przypis 108</text:span><text:bookmark text:name="Przypis108"/><text:span text:style-name="T408">. A. Lichorowicz</text:span><text:span text:style-name="T96">, Status prawny gospodarstw rodzinnych w ustawodawstwie kraj</text:span><text:span text:style-name="T88">ó</text:span><text:span text:style-name="T96">w Europy Zachodniej</text:span><text:span text:style-name="T408">, Białystok 2000, s. </text:span>133. W ustawodawstwie niemieckim brakuje nawet, co stanowi swoisty legislacyjny ewenement na tle system<text:span text:style-name="T412">ó</text:span>w prawnych innych państw europejskich, jednej, og<text:span text:style-name="T412">ó</text:span>lnej definicji gospodarstwa rolnego. <text:a xlink:type="simple" xlink:href="#p.108" text:style-name="Internet_20_link" text:visited-style-name="Visited_20_Internet_20_Link">Wróć do treści głównej</text:a>.</text:p>
      <text:p text:style-name="P224"><text:span text:style-name="T408">Przypis 109</text:span><text:bookmark text:name="Przypis109"/><text:span text:style-name="T408">. </text:span>Na tę okoliczność zwraca uwagę A. Lichorowicz w swojej rozprawie <text:span text:style-name="T78">Status prawny gospodarstw rodzinnych w ustawodawstwie kraj</text:span><text:span text:style-name="T88">ó</text:span><text:span text:style-name="T78">w Europy Zachodniej</text:span><text:span text:style-name="T134">, Białystok 2000, </text:span><text:span text:style-name="T150">s. </text:span>79, podkreślając stosunkowo p<text:span text:style-name="T412">ó</text:span>źny, bo powojenny okres największego rozwoju francuskich regulacji należących do systemu prawa rolnego. Oczywiście nie można jednak zapominać, że pewne normy prawnorolne, do dziś zresztą obowiązujące, znalazły się już we francuskim kodeksie cywilnym z 1804 roku (Kodeksie Napoleona). <text:a xlink:type="simple" xlink:href="#p.109" text:style-name="Internet_20_link" text:visited-style-name="Visited_20_Internet_20_Link">Wróć do treści głównej</text:a>.</text:p>
      <text:p text:style-name="P224">Przypis 110<text:bookmark text:name="Przypis110"/>. G. Bobin, <text:span text:style-name="T276">Exploitation rurale et orientation agricole</text:span>, JCR 1974, T.A–1, s. 10. <text:a xlink:type="simple" xlink:href="#p.110" text:style-name="Internet_20_link" text:visited-style-name="Visited_20_Internet_20_Link">Wróć do treści głównej</text:a>.</text:p>
      <text:p text:style-name="P224">Przypis 111<text:bookmark text:name="Przypis111"/>. J. Hudault, <text:span text:style-name="T276">Droit rural. Droit de l’exploitation agricole</text:span><text:span text:style-name="T274">, Paris </text:span>1987, s. 107 i n. <text:a xlink:type="simple" xlink:href="#p.111" text:style-name="Internet_20_link" text:visited-style-name="Visited_20_Internet_20_Link">Wróć do treści głównej</text:a>.</text:p>
      <text:p text:style-name="P224">Przypis 112<text:bookmark text:name="Przypis112"/>. Źr<text:span text:style-name="T412">ó</text:span>dło: <text:a xlink:type="simple" xlink:href="http://www.senat.fr/seances/s199905" text:style-name="Internet_20_link" text:visited-style-name="Visited_20_Internet_20_Link">www.senat.fr/seances/s199905</text:a>. <text:a xlink:type="simple" xlink:href="#p.112" text:style-name="Internet_20_link" text:visited-style-name="Visited_20_Internet_20_Link">Wróć do treści głównej</text:a>.</text:p>
      <text:p text:style-name="P224"><text:span text:style-name="T408">Przypis 113</text:span><text:bookmark text:name="Przypis113"/><text:span text:style-name="T408">. </text:span>Zgodnie z tym przepisem, za młodego rolnika należy uważać osobę, kt<text:span text:style-name="T412">ó</text:span>ra: 1. nie ukończyła 40 lat w momencie zakładania gospodarstwa; 2. jest obywatelem francuskim lub innego państwa – członka Unii Europejskiej; 3. zakłada gospodarstwo rolne na nieruchomościach, kt<text:span text:style-name="T412">ó</text:span>rych obszar i wartość umożliwiają objęcie jej systemem rolniczych ubezpieczeń społecznych; 4. w chwili zakładania gospodarstwa jest w stanie <text:soft-page-break/>udowodnić swoje kwalifikacje zawodowe bądź teoretyczne (posiadanie stosownego dyplomu), bądź praktyczne (odbycie sześciomiesięcznego stażu w gospodarstwie rolnym). <text:a xlink:type="simple" xlink:href="#p.113" text:style-name="Internet_20_link" text:visited-style-name="Visited_20_Internet_20_Link">Wróć do treści głównej</text:a>.</text:p>
      <text:p text:style-name="P224"><text:span text:style-name="T408">Przypis 114</text:span><text:bookmark text:name="Przypis114"/><text:span text:style-name="T408">. </text:span>Warto w tym miejscu nadmienić, iż francuski kodeks rolny, uchwalony w swej pierwotnej wersji w 1953 roku (ustawa numer 55–185 z dnia 12 marca 1953 roku), na przestrzeni lat podlegał znaczącym modyfikacjom wprowadzanym na podstawie fundamentalnych tzw. ustaw ukierunkowania rolnictwa <text:span text:style-name="T274">(</text:span><text:span text:style-name="T276">loi d’orientation agricole</text:span>). W roku 1980 wszedł w życie nowy kodeks rolny (dekret numer 80–560 z dnia 11 lipca 1980 roku), r<text:span text:style-name="T412">ó</text:span>wnież wielokrotnie modyfikowany (do najważniejszych zmian należą te wprowadzone w roku 1999 – ustawą numer 99–574 z dnia 9 lipca 1999 roku – oraz ostatnio w roku 2006 – ustawą numer 2006–11 z dnia 5 stycznia 2006 roku). <text:a xlink:type="simple" xlink:href="#p.114" text:style-name="Internet_20_link" text:visited-style-name="Visited_20_Internet_20_Link">Wróć do treści głównej</text:a>.</text:p>
      <text:p text:style-name="P224"><text:span text:style-name="T408">Przypis 115</text:span><text:bookmark text:name="Przypis115"/><text:span text:style-name="T408">. </text:span>M. Goldoni, hasło „<text:span text:style-name="T119">Coltivatore diretto</text:span>” [w:] <text:span text:style-name="T120">Discipline privatistiche, sezione civile, </text:span>Torino, 1988, s. 526; L. Costato, <text:span text:style-name="T120">Politica agricola comunitaria</text:span><text:span text:style-name="T78"> </text:span>[w:] <text:span text:style-name="T120">Dizionari del diritto privato</text:span><text:span text:style-name="T119">, Milano </text:span>1983, s. 139–140. <text:a xlink:type="simple" xlink:href="#p.115" text:style-name="Internet_20_link" text:visited-style-name="Visited_20_Internet_20_Link">Wróć do treści głównej</text:a>.</text:p>
      <text:p text:style-name="P224">Przypis 116<text:bookmark text:name="Przypis116"/>. F. de Simone, <text:span text:style-name="T120">Assegnazione delle terre incolte, set-aside ed affitto</text:span><text:span text:style-name="T119">, Dir.giur.agr.amb. </text:span>1992, s. 143. <text:a xlink:type="simple" xlink:href="#p.116" text:style-name="Internet_20_link" text:visited-style-name="Visited_20_Internet_20_Link">Wróć do treści głównej</text:a>.</text:p>
      <text:p text:style-name="P224"><text:span text:style-name="T408">Przypis 117</text:span><text:bookmark text:name="Przypis117"/><text:span text:style-name="T408">. </text:span>W aktach prawnych należących do innych dziedzin regulacji zdarza się bowiem, że to pojęcie wyodrębniane było za pomocą innych jeszcze kryteri<text:span text:style-name="T412">ó</text:span>w, o czym będzie jeszcze mowa w dalszej części niniejszego opracowania. <text:a xlink:type="simple" xlink:href="#p.117" text:style-name="Internet_20_link" text:visited-style-name="Visited_20_Internet_20_Link">Wróć do treści głównej</text:a>.</text:p>
      <text:p text:style-name="P224"><text:span text:style-name="T408">Przypis 118</text:span><text:bookmark text:name="Przypis118"/><text:span text:style-name="T408">. </text:span>Tę stopniową ewolucję faktycznych warunk<text:span text:style-name="T412">ó</text:span>w prowadzenia działalności przez producenta bezpośredniego dostrzegał r<text:span text:style-name="T412">ó</text:span>wnież, jeszcze przed wejściem w życie analizowanej ustawy, włoski Trybunał Konstytucyjny, kt<text:span text:style-name="T412">ó</text:span>ry w swoim orzeczeniu numer 153 z dnia 22 grudnia 1977 roku, odrzucającym tezę o niekonstytucyjności przepis<text:span text:style-name="T412">ó</text:span>w preferujących producent<text:span text:style-name="T412">ó</text:span>w bezpośrednich przy ustalaniu czynsz<text:span text:style-name="T412">ó</text:span>w dzierżawnych, zauważa, że „w dzisiejszej rzeczywistości gospodarczej status <text:span text:style-name="T120">coltivatore diretto</text:span>” nie obejmuje wyłącznie drobnych robotnik<text:span text:style-name="T412">ó</text:span>w uprawiających niewielki pod względem areału grunt rolny, własnoręcznie lub przy pomocy członk<text:span text:style-name="T412">ó</text:span>w rodziny, lecz r<text:span text:style-name="T412">ó</text:span>wnież przedsiębiorc<text:span text:style-name="T412">ó</text:span>w prowadzących gospodarstwa rolne o znaczących rozmiarach zar<text:span text:style-name="T412">ó</text:span>wno w sensie areału grunt<text:span text:style-name="T412">ó</text:span>w, jak i produktywności, korzystających w szerokim zakresie z opłacanych pracownik<text:span text:style-name="T412">ó</text:span>w. <text:a xlink:type="simple" xlink:href="#p.118" text:style-name="Internet_20_link" text:visited-style-name="Visited_20_Internet_20_Link">Wróć do treści głównej</text:a>.</text:p>
      <text:p text:style-name="P224"><text:span text:style-name="T408">Przypis 119</text:span><text:bookmark text:name="Przypis119"/><text:span text:style-name="T408">. </text:span>Oczywiście, należy pamiętać, że <text:span text:style-name="T120">coltivatore diretto</text:span><text:span text:style-name="T78"> </text:span>nie staje się pracodawcą w pełnym tego słowa znaczeniu. Regulacja prawna stosunk<text:span text:style-name="T412">ó</text:span>w między producentem bezpośrednim a osobami zatrudnionymi w jego gospodarstwie we włoskim systemie prawnym w dalszym ciągu znajduje swe źr<text:span text:style-name="T412">ó</text:span>dło nie tyle w normach prawa pracy, co przede <text:soft-page-break/>wszystkim w tzw. umowach rolniczych o charakterze asocjatywnym (<text:span text:style-name="T120">contratti agrarii associativi</text:span>). <text:a xlink:type="simple" xlink:href="#p.119" text:style-name="Internet_20_link" text:visited-style-name="Visited_20_Internet_20_Link">Wróć do treści głównej</text:a>.</text:p>
      <text:p text:style-name="P224"><text:span text:style-name="T408">Przypis 120</text:span><text:bookmark text:name="Przypis120"/><text:span text:style-name="T408">. </text:span>Warto podkreślić w tym miejscu bardzo rygorystyczną wykładnię terminu <text:span text:style-name="T120">coltivatore</text:span>, jaką stosowało włoskie sądownictwo, wielokrotnie (np. ostatnio orzeczenie Sądu Najwyższego numer 7635 z dnia 24 maja 2002 roku), odmawiając kwalifikacji producenta bezpośredniego osobie zajmującej się wyłącznie np. hodowlą zwierząt. W myśl ustalonej już linii orzeczniczej uprawa gruntu rolnego, a nie hodowla zwierząt, ma decydujące znaczenie dla prawnej kwalifikacji producenta bezpośredniego, zatem w konkretnym przypadku producent bezpośredni może zar<text:span text:style-name="T412">ó</text:span>wno uprawiać grunt, jak i hodować zwierzęta, ale uprawy gruntu, wśr<text:span text:style-name="T412">ó</text:span>d czynności wykonywanych przez producenta bezpośredniego, nigdy nie może zabraknąć. <text:a xlink:type="simple" xlink:href="#p.120" text:style-name="Internet_20_link" text:visited-style-name="Visited_20_Internet_20_Link">Wróć do treści głównej</text:a>.</text:p>
      <text:p text:style-name="P224"><text:span text:style-name="T408">Przypis 121</text:span><text:bookmark text:name="Przypis121"/><text:span text:style-name="T408">. </text:span>Np. dekret numer 114 z 1948 roku, określający przywileje, z jakich korzystać ma mała własność ziemska. Definicja <text:span text:style-name="T120">coltivatore diretto</text:span><text:span text:style-name="T78"> </text:span>zawarta w tym akcie prawnym obejmuje swym zakresem wyłącznie podmioty, kt<text:span text:style-name="T412">ó</text:span>re w spos<text:span text:style-name="T412">ó</text:span>b stały oddają się w swojej działalności ręcznej uprawie ziemi. Tym samym definicja ta opiera się r<text:span text:style-name="T412">ó</text:span>wnież na kryterium pracy, ale chodzi tu przede wszystkim o to, aby ta praca była wykonywana „stale” i „ręcznie” przez beneficjent<text:span text:style-name="T412">ó</text:span>w dekretu, a nie tylko przy wykorzystaniu w przeważającej części pracy własnej oraz własnej rodziny. Podobnie wszystkie akty prawne z zakresu ubezpieczeń społecznych rolnik<text:span text:style-name="T412">ó</text:span>w indywidualnych, w tym nawet wciąż obowiązująca ustawa numer 9 z 9 stycznia 1963 roku, obejmowały przewidzianym przez siebie systemem świadczeń wyłącznie tych rolnik<text:span text:style-name="T412">ó</text:span>w, kt<text:span text:style-name="T412">ó</text:span>rzy „bezpośrednio i stale oddają się ręcznej uprawie grunt<text:span text:style-name="T412">ó</text:span>w rolnych lub hodowli zwierząt gospodarskich”, a więc stawiają przed producentem bezpośrednim dodatkowe wymogi, żądając od niego, by pracę na gruncie wykonywał „ręcznie”, nie dopuszczając, by producent bezpośredni i jego rodzina korzystali z udogodnień, jakie niesie ze sobą wprzęgnięcie w proces produkcyjny maszyn rolniczych. <text:a xlink:type="simple" xlink:href="#p.121" text:style-name="Internet_20_link" text:visited-style-name="Visited_20_Internet_20_Link">Wróć do treści głównej</text:a>.</text:p>
      <text:p text:style-name="P224"><text:span text:style-name="T408">Przypis 122</text:span><text:bookmark text:name="Przypis122"/><text:span text:style-name="T408">. </text:span>Tradycyjnie bowiem r<text:span text:style-name="T412">ó</text:span>wnież na tej płaszczyźnie regulacji ustawodawca odmawiał producentowi bezpośredniemu możliwości oparcia się w większym stopniu na posiadanym kapitale, czego dowodem mogą być chociażby przepisy dekretu z dnia 1 kwietnia 1947 roku, pierwszego aktu prawnego dotyczącego wyłącznie problematyki dzierżawy rolniczej, kt<text:span text:style-name="T412">ó</text:span>ry to obejmował swoim zakresem tylko te umowy dzierżawy, kt<text:span text:style-name="T412">ó</text:span>re zawierane były przez rolnik<text:span text:style-name="T412">ó</text:span>w uprawiających grunt w przeważającej części własnoręcznie (<text:span text:style-name="T120">con le proprie braccia</text:span>) i przy pomocy członk<text:span text:style-name="T412">ó</text:span>w własnej rodziny. <text:a xlink:type="simple" xlink:href="#p.122" text:style-name="Internet_20_link" text:visited-style-name="Visited_20_Internet_20_Link">Wróć do treści głównej</text:a>.</text:p>
      <text:p text:style-name="P224"><text:span text:style-name="T408">Przypis 123</text:span><text:bookmark text:name="Przypis123"/><text:span text:style-name="T408">. </text:span>Tak: R. Rossi [w:] <text:span text:style-name="T120">Trattato breve di diritto agrario italiano e communitario</text:span><text:span text:style-name="T119">, Terza edizione, Torino </text:span>2002, s. 251. <text:a xlink:type="simple" xlink:href="#p.123" text:style-name="Internet_20_link" text:visited-style-name="Visited_20_Internet_20_Link">Wróć do treści głównej</text:a>.</text:p>
      <text:p text:style-name="P224"><text:soft-page-break/><text:span text:style-name="T408">Przypis 124</text:span><text:bookmark text:name="Przypis124"/><text:span text:style-name="T408">. </text:span>A. Jannarelli, <text:span text:style-name="T120">Commento all’art. 1 del decreto legislativo sull’orientamento</text:span><text:span text:style-name="T78"> </text:span>[w:] <text:span text:style-name="T120">Le nuove leggi civili commentate</text:span><text:span text:style-name="T119">, Padova </text:span>2004, s. 857 i n. <text:a xlink:type="simple" xlink:href="#p.124" text:style-name="Internet_20_link" text:visited-style-name="Visited_20_Internet_20_Link">Wróć do treści głównej</text:a>.</text:p>
      <text:p text:style-name="P224"><text:span text:style-name="T408">Przypis 125</text:span><text:bookmark text:name="Przypis125"/><text:span text:style-name="T408">. </text:span>Oznaczało to odrzucenie w prawie hiszpańskim popularnej we Włoszech teorii, w myśl kt<text:span text:style-name="T412">ó</text:span>rej przewaga pracy własnej nad najemną w gospodarstwie producenta bezpośredniego przejawiać się może nie tylko w aspekcie ilościowym, ale r<text:span text:style-name="T412">ó</text:span>wnież w aspekcie funkcjonalnym. Teoria ta podstawową rolę przypisuje funkcji pełnionej w gospodarstwie przez producenta bezpośredniego, kt<text:span text:style-name="T412">ó</text:span>ra jeśli ma większy ciężar gatunkowy niż funkcje pełnione przez jego pracownik<text:span text:style-name="T412">ó</text:span>w, decyduje o przewadze pracy własnej nad najemną, niezależnie od jakichkolwiek kryteri<text:span text:style-name="T412">ó</text:span>w ilościowych. Zob. w szczeg<text:span text:style-name="T412">ó</text:span>lności: T. Rava, <text:span text:style-name="T120">La nozione giuridica di impresa</text:span><text:span text:style-name="T119">, Milano </text:span>1949, s. 48. <text:a xlink:type="simple" xlink:href="#p.125" text:style-name="Internet_20_link" text:visited-style-name="Visited_20_Internet_20_Link">Wróć do treści głównej</text:a>.</text:p>
      <text:p text:style-name="P224"><text:span text:style-name="T408">Przypis 126</text:span><text:bookmark text:name="Przypis126"/><text:span text:style-name="T408">. </text:span>Zob.: A. Garcia Royo, <text:span text:style-name="T403">Tratado de arrendamientos rusticos</text:span><text:span text:style-name="T402">, Madrid </text:span>1950, s. 99; W. Bigavi, <text:span text:style-name="T120">La piccola impresa</text:span><text:span text:style-name="T119">, Milano </text:span>1942, s. 60 i n. <text:a xlink:type="simple" xlink:href="#p.126" text:style-name="Internet_20_link" text:visited-style-name="Visited_20_Internet_20_Link">Wróć do treści głównej</text:a>.</text:p>
      <text:p text:style-name="P224">Przypis 127<text:bookmark text:name="Przypis127"/>. Zob. A. Ballarin Marcial, <text:span text:style-name="T403">Estudios de derecho agrario y politica agraria</text:span><text:span text:style-name="T402">, Madrid</text:span> 1973, s. 722. <text:a xlink:type="simple" xlink:href="#p.127" text:style-name="Internet_20_link" text:visited-style-name="Visited_20_Internet_20_Link">Wróć do treści głównej</text:a>.</text:p>
      <text:p text:style-name="P224">Przypis 128<text:bookmark text:name="Przypis128"/>. A. Ballarin Marcial, <text:span text:style-name="T403">Estudios de derecho agrario y politica agraria</text:span><text:span text:style-name="T402">, Madrid</text:span> 1973, s. 724. <text:a xlink:type="simple" xlink:href="#p.128" text:style-name="Internet_20_link" text:visited-style-name="Visited_20_Internet_20_Link">Wróć do treści głównej</text:a>.</text:p>
      <text:p text:style-name="P224">Przypis 129<text:bookmark text:name="Przypis129"/>. Por. A. Luna Serrano, <text:span text:style-name="T403">La explotacion agricola familiar desde el punto de vista juridico</text:span><text:span text:style-name="T78"> </text:span>[w:] <text:span text:style-name="T403">Explotaciones Familiares Agrarias y Agricultores Jovenes</text:span><text:span text:style-name="T402">, Madrid </text:span>1982, s. 25. <text:a xlink:type="simple" xlink:href="#p.129" text:style-name="Internet_20_link" text:visited-style-name="Visited_20_Internet_20_Link">Wróć do treści głównej</text:a>.</text:p>
      <text:p text:style-name="P224">Przypis 130<text:bookmark text:name="Przypis130"/>. Więcej na ten temat: E. Hofer [w:] <text:span text:style-name="T260">Das b</text:span><text:span text:style-name="T189">ä</text:span><text:span text:style-name="T260">uerliche Bodenrecht – Kommentar</text:span><text:span text:style-name="T258">, Brugg 1995,</text:span> s. 158. <text:a xlink:type="simple" xlink:href="#p.130" text:style-name="Internet_20_link" text:visited-style-name="Visited_20_Internet_20_Link">Wróć do treści głównej</text:a>.</text:p>
      <text:p text:style-name="P224"><text:span text:style-name="T408">Przypis 131</text:span><text:bookmark text:name="Przypis131"/><text:span text:style-name="T408">. </text:span>W tym miejscu konieczne wydaje się scharakteryzowanie podstawowych zasad rządzących szwajcarską definicją gospodarstwa rolnego. Ot<text:span text:style-name="T413">ó</text:span>ż w myśl przepisu art. 7 BGBB za gospodarstwo rolne uważa się „zesp<text:span text:style-name="T413">ó</text:span>ł produkcyjny, w skład kt<text:span text:style-name="T413">ó</text:span>rego wchodzą nieruchomości rolne, budynki oraz urządzenia, kt<text:span text:style-name="T413">ó</text:span>re służą jako podstawa produkcji rolniczej i kt<text:span text:style-name="T413">ó</text:span>rych prawidłowe zagospodarowanie wymaga przynajmniej dw<text:span text:style-name="T413">ó</text:span>ch trzecich pracy, jaką może świadczyć jedna rodzina rolnicza”. Rozmiary konkretnego gospodarstwa określa się zatem nie na podstawie jego powierzchni lub też dochodu, jaki to gospodarstwo przynosi, lecz właśnie na podstawie kryterium pracy, jaka niezbędna jest do prawidłowego zagospodarowania gospodarstwa, a kt<text:span text:style-name="T413">ó</text:span>ra świadczona powinna być przez jedną rodzinę rolniczą. Gospodarstwem rolnym w rozumieniu art. 7 BGBB może być tylko takie gospodarstwo, dla kt<text:span text:style-name="T413">ó</text:span>rego prawidłowego prowadzenia niezbędnych jest przynajmniej 280 dni pracy jednej rodziny rolniczej rocznie. <text:a xlink:type="simple" xlink:href="#p.131" text:style-name="Internet_20_link" text:visited-style-name="Visited_20_Internet_20_Link">Wróć do treści głównej</text:a>.</text:p>
      <text:p text:style-name="P224"><text:soft-page-break/><text:span text:style-name="T408">Przypis 132</text:span><text:bookmark text:name="Przypis132"/><text:span text:style-name="T408">. </text:span>Chodzi tu zatem o gospodarstwa, w kt<text:span text:style-name="T413">ó</text:span>rych liczba dni pracy świadczonej przez rodzinę rolniczą oscyluje wok<text:span text:style-name="T413">ó</text:span>ł dolnej granicy 280 dni w roku. <text:a xlink:type="simple" xlink:href="#p.132" text:style-name="Internet_20_link" text:visited-style-name="Visited_20_Internet_20_Link">Wróć do treści głównej</text:a>.</text:p>
      <text:p text:style-name="P224"><text:span text:style-name="T408">Przypis 133</text:span><text:bookmark text:name="Przypis133"/><text:span text:style-name="T408">. </text:span>W doktrynie i literaturze szwajcarskiej istnieje bardzo obrazowy termin na określenie takich os<text:span text:style-name="T413">ó</text:span>b, a mianowicie „rolnicy na telefon” (<text:span text:style-name="T260">Telefonbauern</text:span>). <text:a xlink:type="simple" xlink:href="#p.133" text:style-name="Internet_20_link" text:visited-style-name="Visited_20_Internet_20_Link">Wróć do treści głównej</text:a>.</text:p>
      <text:p text:style-name="P224">Przypis 134<text:bookmark text:name="Przypis134"/>. Zob. E. Hofer [w:] <text:span text:style-name="T260">Das b</text:span><text:span text:style-name="T189">ä</text:span><text:span text:style-name="T260">uerliche Bodenrecht – Kommentar</text:span><text:span text:style-name="T258">, Brugg 1995,</text:span> s. 208. <text:a xlink:type="simple" xlink:href="#p.134" text:style-name="Internet_20_link" text:visited-style-name="Visited_20_Internet_20_Link">Wróć do treści głównej</text:a>.</text:p>
      <text:p text:style-name="P224"><text:span text:style-name="T408">Przypis 135</text:span><text:bookmark text:name="Przypis135"/><text:span text:style-name="T408">. </text:span>Rozwiązanie takie nie kłoci się bynajmniej z wyżej powołaną tezą, że w mniejszych gospodarstwach rolnych całość czynności gospodarczych powinna być wykonywana przez samodzielnego gospodarza i jego rodzinę. Pamiętać bowiem należy, że do prawidłowego funkcjonowania takich gospodarstw wymaganych jest około 280 dni pracy jednej rodziny rolniczej. Członkom takiej rodziny pozostaje zatem dość czasu na prowadzenie działalności o innym, niekoniecznie rolniczym charakterze. <text:a xlink:type="simple" xlink:href="#p.135" text:style-name="Internet_20_link" text:visited-style-name="Visited_20_Internet_20_Link">Wróć do treści głównej</text:a>.</text:p>
      <text:p text:style-name="P224">Przypis 136<text:bookmark text:name="Przypis136"/>. Przekład za: A. Lichorowicz, <text:span text:style-name="T78">Status prawny gospodarstw rodzinnych w ustawodawstwie kraj</text:span><text:span text:style-name="T88">ó</text:span><text:span text:style-name="T78">w Europy Zachodniej</text:span><text:span text:style-name="T134">, Białystok 2000, </text:span><text:span text:style-name="T150">s. </text:span>70. <text:a xlink:type="simple" xlink:href="#p.136" text:style-name="Internet_20_link" text:visited-style-name="Visited_20_Internet_20_Link">Wróć do treści głównej</text:a>.</text:p>
      <text:p text:style-name="P224">Przypis 137<text:bookmark text:name="Przypis137"/>. <text:span text:style-name="T2">Ch. Dupeyron, J.-P. Theron, J.-J. Barbieri, </text:span><text:span text:style-name="T20">Droit Agraire 2e volume Droit foncier</text:span><text:span text:style-name="T19">, Paris</text:span><text:span text:style-name="T2"> 1992, </text:span><text:span text:style-name="T25">s. </text:span>177. <text:a xlink:type="simple" xlink:href="#p.137" text:style-name="Internet_20_link" text:visited-style-name="Visited_20_Internet_20_Link">Wróć do treści głównej</text:a>.</text:p>
      <text:p text:style-name="P224"><text:span text:style-name="T408">Przypis 138</text:span><text:bookmark text:name="Przypis138"/><text:span text:style-name="T408">. </text:span>Zgodnie z przeważającym stanowiskiem doktryny, wspomniany termin rozpoczyna bieg, począwszy od dnia efektywnego wypowiedzenia umowy dzierżawy, nie zaś od dnia rzeczywistego rozpoczęcia działalności, bowiem ustalenie tego drugiego momentu rodziłoby zbyt duże trudności w praktyce. Por. <text:span text:style-name="T2">Ch. Dupeyron, J.-P. Theron, J.-J. Barbieri, </text:span><text:span text:style-name="T20">Droit Agraire 2e volume Droit foncier</text:span><text:span text:style-name="T19">, Paris</text:span><text:span text:style-name="T2"> 1992, </text:span><text:span text:style-name="T25">s. </text:span>254. <text:a xlink:type="simple" xlink:href="#p.138" text:style-name="Internet_20_link" text:visited-style-name="Visited_20_Internet_20_Link">Wróć do treści głównej</text:a>.</text:p>
      <text:p text:style-name="P224"><text:span text:style-name="T408">Przypis 139</text:span><text:bookmark text:name="Przypis139"/><text:span text:style-name="T408">. </text:span>Warto w tym miejscu podkreślić, iż przepis art. L. 411–59 zezwala beneficjentowi odebrania lub pierwokupu na prowadzenie działalności rolniczej na gruntach będących przedmiotem odebrania lub pierwokupu zar<text:span text:style-name="T413">ó</text:span>wno indywidualnie, jak i jako wsp<text:span text:style-name="T413">ó</text:span>lnik sp<text:span text:style-name="T413">ó</text:span>łki i to sp<text:span text:style-name="T413">ó</text:span>łki wyposażonej w osobowość prawną (jak np. opisywane niżej <text:span text:style-name="T120">Groupement Foncier Agricole</text:span><text:span text:style-name="T78"> – </text:span>G.F.A). Niemniej w obydwu przypadkach osoba ta będzie zobowiązana do osobistego wykonywania opisanej działalności; nie będzie zatem mogła np. wyręczać się w tym zakresie pozostałymi wsp<text:span text:style-name="T413">ó</text:span>lnikami danej sp<text:span text:style-name="T413">ó</text:span>łki. <text:a xlink:type="simple" xlink:href="#p.139" text:style-name="Internet_20_link" text:visited-style-name="Visited_20_Internet_20_Link">Wróć do treści głównej</text:a>.</text:p>
      <text:p text:style-name="P224"><text:span text:style-name="T408">Przypis 140</text:span><text:bookmark text:name="Przypis140"/><text:span text:style-name="T408">. </text:span>W doktrynie podkreśla się, że użyte tu pojęcie „rodziny” powinno być rozumiane szeroko, obejmując zstępnych, wstępnych, rodzeństwo, zstępnych rodzeństwa. <text:a xlink:type="simple" xlink:href="#p.140" text:style-name="Internet_20_link" text:visited-style-name="Visited_20_Internet_20_Link">Wróć do treści głównej</text:a>.</text:p>
      <text:p text:style-name="P224"><text:soft-page-break/><text:span text:style-name="T408">Przypis 141</text:span><text:bookmark text:name="Przypis141"/><text:span text:style-name="T408">. </text:span>Por. L. Costato, <text:span text:style-name="T120">Le qualifiche soggetive in agricoltura: opportunita’ di una riforma della riforma</text:span><text:span text:style-name="T78"> </text:span>[w:] <text:span text:style-name="T120">Le nuove leggi civili commentate</text:span><text:span text:style-name="T119">, Padova 2</text:span>006, s. 315. <text:a xlink:type="simple" xlink:href="#p.141" text:style-name="Internet_20_link" text:visited-style-name="Visited_20_Internet_20_Link">Wróć do treści głównej</text:a>.</text:p>
      <text:p text:style-name="P224">Przypis 142<text:bookmark text:name="Przypis142"/>. Zob. w szczeg<text:span text:style-name="T413">ó</text:span>lności: E. Hofer [w:] <text:span text:style-name="T260">Das b</text:span><text:span text:style-name="T189">ä</text:span><text:span text:style-name="T260">uerliche Bodenrecht – Kommentar</text:span><text:span text:style-name="T258">, Brugg 1995,</text:span> s. 158. <text:a xlink:type="simple" xlink:href="#p.142" text:style-name="Internet_20_link" text:visited-style-name="Visited_20_Internet_20_Link">Wróć do treści głównej</text:a>.</text:p>
      <text:p text:style-name="P224"><text:span text:style-name="T408">Przypis 143</text:span><text:bookmark text:name="Przypis143"/><text:span text:style-name="T408">. </text:span>Tytułem przykładu powołuje się tutaj <text:span text:style-name="T78">casus </text:span>specjalistycznego gospodarstwa rolnego, w kt<text:span text:style-name="T413">ó</text:span>rym zatrudniony ekspert w danej gałęzi produkcji rolniczej decyduje m.in. o zatrudnieniu pracownik<text:span text:style-name="T413">ó</text:span>w sezonowych lub praktykant<text:span text:style-name="T413">ó</text:span>w. <text:a xlink:type="simple" xlink:href="#p.143" text:style-name="Internet_20_link" text:visited-style-name="Visited_20_Internet_20_Link">Wróć do treści głównej</text:a>.</text:p>
      <text:p text:style-name="P224"><text:span text:style-name="T408">Przypis 144</text:span><text:bookmark text:name="Przypis144"/><text:span text:style-name="T408">. </text:span>Na marginesie powyższych uwag wypada przytoczyć jeszcze jeden ciekawy pogląd szwajcarskiej doktryny. Ot<text:span text:style-name="T413">ó</text:span>ż zdaniem E. Hofera, prawidłowe „samodzielne prowadzenie” przez <text:span text:style-name="T172">Selbstbewirtschaftera</text:span><text:span text:style-name="T78"> </text:span>jego gospodarstwa stwarza dla niego obowiązek zamieszkiwania w tymże gospodarstwie. Osoba niemieszkająca na terenie gospodarstwa nie mogłaby zatem uzyskać statusu <text:span text:style-name="T172">Selbstbewirtschaftera</text:span>. Autor przytoczonej koncepcji, dla uzasadnienia swego stanowiska, odwołuje się w spos<text:span text:style-name="T413">ó</text:span>b niejasny do „zwyczajowego rozumienia rolnictwa”, kt<text:span text:style-name="T413">ó</text:span>rego to terminu w żadnym miejscu jednak nie tłumaczy. Jedyny wyjątek od wymogu zamieszkiwania na terenie swojego gospodarstwa może mieć miejsce w sytuacji, gdy w skład tej jednostki produkcyjnej nie wchodzą budynki mieszkalne. W takim wypadku należałoby jednak wymagać od samodzielnego gospodarza, by zamieszkiwał on w pobliżu swojego gospodarstwa, bowiem tylko taka okoliczność jest w stanie zapewnić właściwe prowadzenie przez niego tejże jednostki produkcyjnej. Por. E. Hofer [w:] <text:span text:style-name="T260">Das b</text:span><text:span text:style-name="T189">ä</text:span><text:span text:style-name="T260">uerliche Bodenrecht – Kommentar</text:span><text:span text:style-name="T258">, Brugg 1995,</text:span> s. 206. <text:a xlink:type="simple" xlink:href="#p.144" text:style-name="Internet_20_link" text:visited-style-name="Visited_20_Internet_20_Link">Wróć do treści głównej</text:a>.</text:p>
      <text:p text:style-name="P224">Przypis 145<text:bookmark text:name="Przypis145"/>. Por. orzeczenie Sądu Kasacyjnego z dnia 18 lipca 1972 roku, D. 1972, <text:span text:style-name="T413">2</text:span>, s. 654. <text:a xlink:type="simple" xlink:href="#p.145" text:style-name="Internet_20_link" text:visited-style-name="Visited_20_Internet_20_Link">Wróć do treści głównej</text:a>.</text:p>
      <text:p text:style-name="P224">Przypis 146<text:bookmark text:name="Przypis146"/>. Por. orzeczenie Sądu Kasacyjnego z dnia 10 czerwca 1987 roku, D. 1987, <text:span text:style-name="T413">2</text:span>, s. 537. <text:a xlink:type="simple" xlink:href="#p.146" text:style-name="Internet_20_link" text:visited-style-name="Visited_20_Internet_20_Link">Wróć do treści głównej</text:a>.</text:p>
      <text:p text:style-name="P224">Przypis 147<text:bookmark text:name="Przypis147"/>. <text:span text:style-name="T2">Ch.</text:span> <text:span text:style-name="T2">Dupeyron, J.-P. Theron, J.-J. Barbieri, </text:span><text:span text:style-name="T20">Droit Agraire 2e volume Droit foncier</text:span><text:span text:style-name="T19">, Paris</text:span><text:span text:style-name="T2"> 1992, </text:span><text:span text:style-name="T25">s. </text:span>44. <text:a xlink:type="simple" xlink:href="#p.147" text:style-name="Internet_20_link" text:visited-style-name="Visited_20_Internet_20_Link">Wróć do treści głównej</text:a>.</text:p>
      <text:p text:style-name="P224">Przypis 148<text:bookmark text:name="Przypis148"/>. L. Lorvellec, <text:span text:style-name="T276">Droit rural, </text:span><text:span text:style-name="T274">Paris 1</text:span>988, s. 54. <text:a xlink:type="simple" xlink:href="#p.148" text:style-name="Internet_20_link" text:visited-style-name="Visited_20_Internet_20_Link">Wróć do treści głównej</text:a>.</text:p>
      <text:p text:style-name="P224"><text:span text:style-name="T408">Przypis 149</text:span><text:bookmark text:name="Przypis149"/><text:span text:style-name="T408">. </text:span>Por. A. Szymecka, <text:span text:style-name="T78">Przedsiębiorstwo rolne we włoskim systemie prawnym</text:span>, Przegląd Prawa Rolnego 2007, nr 2, s. 46 i n. <text:a xlink:type="simple" xlink:href="#p.149" text:style-name="Internet_20_link" text:visited-style-name="Visited_20_Internet_20_Link">Wróć do treści głównej</text:a>.</text:p>
      <text:p text:style-name="P224">Przypis 150<text:bookmark text:name="Przypis150"/>. A. Carozza, <text:span text:style-name="T120">Problemmi generali e profili di qualificazione del diritto agrario</text:span>, <text:span text:style-name="T413">1</text:span>, Milano 1975, s. 92 i n. <text:a xlink:type="simple" xlink:href="#p.150" text:style-name="Internet_20_link" text:visited-style-name="Visited_20_Internet_20_Link">Wróć do treści głównej</text:a>.</text:p>
      <text:p text:style-name="P224"><text:soft-page-break/><text:span text:style-name="T408">Przypis 151</text:span><text:bookmark text:name="Przypis151"/><text:span text:style-name="T408">. </text:span>Więcej na ten temat: E. Casadei, <text:span text:style-name="T120">Commento agli artt 1 e 2 del d.leg.n. 228 del 18 maggio 2001</text:span><text:span text:style-name="T78"> </text:span>[w:] <text:span text:style-name="T120">Le nuove leggi civili commentate</text:span><text:span text:style-name="T119">, Padova </text:span>2001, s. 730. <text:a xlink:type="simple" xlink:href="#p.151" text:style-name="Internet_20_link" text:visited-style-name="Visited_20_Internet_20_Link">Wróć do treści głównej</text:a>.</text:p>
      <text:p text:style-name="P224"><text:span text:style-name="T408">Przypis 152</text:span><text:bookmark text:name="Przypis152"/><text:span text:style-name="T408">. </text:span>Przekład za: R. Budzinowski, <text:span text:style-name="T78">Nowa definicja przedsiębiorcy rolnego we włoskim kodeksie cywilnym</text:span>, Studia <text:span text:style-name="T156">Iuridica Agraria </text:span>2002, t. <text:span text:style-name="T413">3</text:span>, s. 98. <text:a xlink:type="simple" xlink:href="#p.152" text:style-name="Internet_20_link" text:visited-style-name="Visited_20_Internet_20_Link">Wróć do treści głównej</text:a>.</text:p>
      <text:p text:style-name="P224"><text:span text:style-name="T408">Przypis 153</text:span><text:bookmark text:name="Przypis153"/><text:span text:style-name="T408">. </text:span>Pewne wątpliwości mogła w tym miejscu rodzić okoliczność, że z jednej strony tzw. przedsiębiorstwo rybne (<text:span text:style-name="T120">impresa di pesca</text:span>), zgodnie z dekretem rządowym numer 228 z 2001 roku, zr<text:span text:style-name="T413">ó</text:span>wnane jest pod kątem statusu, z przedsiębiorstwem rolnym. Z drugiej strony „zr<text:span text:style-name="T413">ó</text:span>wnanie” z całą pewnością nie oznacza „utożsamienia”, w związku z czym te dwie instytucje pozostają niejako „rozdzielone”. <text:a xlink:type="simple" xlink:href="#p.153" text:style-name="Internet_20_link" text:visited-style-name="Visited_20_Internet_20_Link">Wróć do treści głównej</text:a>.</text:p>
      <text:p text:style-name="P224">Przypis 154<text:bookmark text:name="Przypis154"/>. A. Janarelli, <text:span text:style-name="T78">Commento…</text:span>, s. 861; <text:span text:style-name="T473">brak pełnego opisu bibliograficznego</text:span>. <text:a xlink:type="simple" xlink:href="#p.154" text:style-name="Internet_20_link" text:visited-style-name="Visited_20_Internet_20_Link">Wróć do treści głównej</text:a>.</text:p>
      <text:p text:style-name="P224"><text:span text:style-name="T408">Przypis 155</text:span><text:bookmark text:name="Przypis155"/><text:span text:style-name="T408">. </text:span>Za <text:span text:style-name="T68">składniki gospodarstwa rolnego </text:span>ustawa uznaje z kolei nieruchomości rolne oraz jakiekolwiek inne, kt<text:span text:style-name="T413">ó</text:span>re są stale wykorzystywane na potrzeby działalności rolniczej, dalej budynki mieszkalne oraz urządzenia i budowle rolnicze, włączając te o charakterze przemysłowym, inwentarz żywy i martwy włączony do prowadzenia działalności rolniczej w gospodarstwie, będący przedmiotem prawa własności właściciela gospodarstwa, dzierżawiony przez niego lub wykorzystywany na podstawie innych praw umożliwiających korzystanie z rzeczy i pobieranie z niej pożytk<text:span text:style-name="T413">ó</text:span>w, lub w og<text:span text:style-name="T413">ó</text:span>le bez tytułu prawnego. Podobnie składnikami gospodarstwa są prawa i obowiązki, kt<text:span text:style-name="T413">ó</text:span>rych podmiotem jest właściciel gospodarstwa, a kt<text:span text:style-name="T413">ó</text:span>re związane są z jego prowadzeniem. <text:a xlink:type="simple" xlink:href="#p.155" text:style-name="Internet_20_link" text:visited-style-name="Visited_20_Internet_20_Link">Wróć do treści głównej</text:a>.</text:p>
      <text:p text:style-name="P224"><text:span text:style-name="T408">Przypis 156</text:span><text:bookmark text:name="Przypis156"/><text:span text:style-name="T408">. </text:span>Na marginesie powyższych uwag należy dodać, że cytowana definicja zawarta w kodeksie rolnym jest pierwszą definicją na skalę europejską, kt<text:span text:style-name="T413">ó</text:span>ra dla określenia działalności rolniczej posłużyła się opracowanym przez A. Carozzę kryterium cyklu biologicznego. Została bowiem wprowadzona do kodeksu rolnego ustawą kierunkową 88–1202 z dnia 30 grudnia 1988 roku, a więc niemal o 13 lat wyprzedziła analogiczną definicję włoską, zawartą aktualnie w art. 2135 k.c.w. <text:a xlink:type="simple" xlink:href="#p.156" text:style-name="Internet_20_link" text:visited-style-name="Visited_20_Internet_20_Link">Wróć do treści głównej</text:a>.</text:p>
      <text:p text:style-name="P224"><text:span text:style-name="T408">Przypis 157</text:span><text:bookmark text:name="Przypis157"/><text:span text:style-name="T408">. </text:span>Pięćdziesięcioprocentowy pr<text:span text:style-name="T473">ó</text:span>g uzyskiwanego z działalności rolniczej dochodu i angażowanego w tę działalność czasu pracy ulega natomiast obniżeniu do 25 <text:span text:style-name="T414">procent</text:span>, zgodnie z ostatnim zdaniem ust. 1 art. 1 analizowanego dekretu, w sytuacji gdy rolnik prowadzi działalność w terenach zdewastowanych w rozumieniu art. 17 rozporządzenia Rady numer 1257/99. <text:a xlink:type="simple" xlink:href="#p.157" text:style-name="Internet_20_link" text:visited-style-name="Visited_20_Internet_20_Link">Wróć do treści głównej</text:a>.</text:p>
      <text:p text:style-name="P224"><text:soft-page-break/>Przypis 158<text:bookmark text:name="Przypis158"/>. Por. A. Aranda, <text:span text:style-name="T403">La reforma agraria y derecho</text:span><text:span text:style-name="T402">, Madrid </text:span>1957, s. 31 i n. <text:a xlink:type="simple" xlink:href="#p.158" text:style-name="Internet_20_link" text:visited-style-name="Visited_20_Internet_20_Link">Wróć do treści głównej</text:a>.</text:p>
      <text:p text:style-name="P224">Przypis 159<text:bookmark text:name="Przypis159"/>. A. Ballarin Marcial, <text:span text:style-name="T403">Estudios de derecho agrario y politica agraria</text:span><text:span text:style-name="T402">, Madrid</text:span> 1973, s. 727. <text:a xlink:type="simple" xlink:href="#p.159" text:style-name="Internet_20_link" text:visited-style-name="Visited_20_Internet_20_Link">Wróć do treści głównej</text:a>.</text:p>
      <text:p text:style-name="P224"><text:span text:style-name="T408">Przypis 160</text:span><text:bookmark text:name="Przypis160"/><text:span text:style-name="T408">. </text:span>Na przykład projekt ustawy z 6 marca 1980 roku proponował, by za „właściciela gospodarstwa rodzinnego” uznana zostać mogła tylko taka osoba, kt<text:span text:style-name="T414">ó</text:span>ra poświęca działalności rolniczej przynajmniej połowę swojego czasu pracy. Tym samym ustawodawca hiszpański odwoływał się tutaj tylko do jednego kryterium (czasu pracy) przyjętego w prawie europejskim, z niewiadomych względ<text:span text:style-name="T414">ó</text:span>w odrzucając drugie (dochodu uzyskiwanego z prowadzonej działalności rolniczej). <text:a xlink:type="simple" xlink:href="#p.160" text:style-name="Internet_20_link" text:visited-style-name="Visited_20_Internet_20_Link">Wróć do treści głównej</text:a>.</text:p>
      <text:p text:style-name="P224"><text:span text:style-name="T408">Przypis 161</text:span><text:bookmark text:name="Przypis161"/><text:span text:style-name="T408">. </text:span>A. Carozza, <text:span text:style-name="T403">Originalidad y complejidad de la aproximacion espanola a una tematica de fundamental imoprtancia para el Derecho Agrario de los ańos ochenta </text:span>[w:] <text:span text:style-name="T403">Explotaciones Familiares Agrarias y Agricultores Jovenes</text:span><text:span text:style-name="T402">, Madrid, </text:span>1982 s. 32. <text:a xlink:type="simple" xlink:href="#p.161" text:style-name="Internet_20_link" text:visited-style-name="Visited_20_Internet_20_Link">Wróć do treści głównej</text:a>.</text:p>
      <text:p text:style-name="P224"><text:span text:style-name="T408">Przypis 162</text:span><text:bookmark text:name="Przypis162"/><text:span text:style-name="T408">. </text:span>J. Diaz Fraile, <text:span text:style-name="T403">El derecho comunitario sobre estructuras agrarias y su desarollo normativo en el derecho espanol</text:span><text:span text:style-name="T402">, Madrid </text:span>1990, s. 185 i n. <text:a xlink:type="simple" xlink:href="#p.162" text:style-name="Internet_20_link" text:visited-style-name="Visited_20_Internet_20_Link">Wróć do treści głównej</text:a>.</text:p>
      <text:p text:style-name="P224"><text:span text:style-name="T408">Przypis 163</text:span><text:bookmark text:name="Przypis163"/><text:span text:style-name="T408">. </text:span>W roku 2004 płaca minimalna w Hiszpanii określona została dekretem kr<text:span text:style-name="T414">ó</text:span>lewskim numer 3 z dnia 25 czerwca 2004 roku na rocznym poziomie 5526 euro, a zatem działalność rolnicza powinna przynosić rolnikowi zawodowemu roczny doch<text:span text:style-name="T414">ó</text:span>d brutto o wysokości powyżej 11 052 euro. <text:a xlink:type="simple" xlink:href="#p.163" text:style-name="Internet_20_link" text:visited-style-name="Visited_20_Internet_20_Link">Wróć do treści głównej</text:a>.</text:p>
      <text:p text:style-name="P224"><text:span text:style-name="T408">Przypis 164</text:span><text:bookmark text:name="Przypis164"/><text:span text:style-name="T408">. </text:span>H.J. H<text:span text:style-name="T249">ö</text:span>tzel [w:] <text:span text:style-name="T260">Landpachtrecht</text:span><text:span text:style-name="T258">, </text:span>2. wydanie, <text:span text:style-name="T258">M</text:span><text:span text:style-name="T203">ü</text:span><text:span text:style-name="T258">nster – K</text:span><text:span text:style-name="T203">ö</text:span><text:span text:style-name="T258">ln 1993</text:span>, s. 728 i n.; <text:span text:style-name="T2">Ch. Grimm, </text:span><text:span text:style-name="T27">Agrarrecht</text:span><text:span text:style-name="T26">, M</text:span><text:span text:style-name="T201">ü</text:span><text:span text:style-name="T26">nchen </text:span><text:span text:style-name="T2">2004, </text:span><text:span text:style-name="T30">s. </text:span>48<text:span text:style-name="T78">.</text:span><text:span text:style-name="T151"> </text:span><text:a xlink:type="simple" xlink:href="#p.164" text:style-name="Internet_20_link" text:visited-style-name="Visited_20_Internet_20_Link">Wróć do treści głównej</text:a><text:span text:style-name="T151">.</text:span></text:p>
      <text:p text:style-name="P224"><text:span text:style-name="T408">Przypis 165</text:span><text:bookmark text:name="Przypis165"/><text:span text:style-name="T408">. </text:span>BGH AgrarR 1974, nr 314 [w:] <text:span text:style-name="T260">Entscheidungssammlung Landwirtschaftsrecht</text:span><text:span text:style-name="T258">, Heidelberg 1993,</text:span> s. 348. <text:a xlink:type="simple" xlink:href="#p.165" text:style-name="Internet_20_link" text:visited-style-name="Visited_20_Internet_20_Link">Wróć do treści głównej</text:a>.</text:p>
      <text:p text:style-name="P224">Przypis 166<text:bookmark text:name="Przypis166"/>. <text:span text:style-name="T2">Ch. Grimm, </text:span><text:span text:style-name="T27">Agrarrecht</text:span><text:span text:style-name="T26">, M</text:span><text:span text:style-name="T201">ü</text:span><text:span text:style-name="T26">nchen </text:span><text:span text:style-name="T2">2004, </text:span><text:span text:style-name="T30">s. </text:span>13; H.J. H<text:span text:style-name="T249">ö</text:span>tzel [w:] <text:span text:style-name="T260">Landpachtrecht</text:span><text:span text:style-name="T258">, </text:span>2. wydanie, <text:span text:style-name="T258">M</text:span><text:span text:style-name="T203">ü</text:span><text:span text:style-name="T258">nster – K</text:span><text:span text:style-name="T203">ö</text:span><text:span text:style-name="T258">ln 1993</text:span>, s. 735. <text:a xlink:type="simple" xlink:href="#p.166" text:style-name="Internet_20_link" text:visited-style-name="Visited_20_Internet_20_Link">Wróć do treści głównej</text:a>.</text:p>
      <text:p text:style-name="P224">Przypis 167<text:bookmark text:name="Przypis167"/>. Zob. w szczeg<text:span text:style-name="T414">ó</text:span>lności: H.J. H<text:span text:style-name="T249">ö</text:span>tzel [w:] <text:span text:style-name="T260">Landpachtrecht</text:span><text:span text:style-name="T258">, </text:span>2. wydanie, <text:span text:style-name="T258">M</text:span><text:span text:style-name="T203">ü</text:span><text:span text:style-name="T258">nster – K</text:span><text:span text:style-name="T203">ö</text:span><text:span text:style-name="T258">ln 1993</text:span>, s. 738. <text:a xlink:type="simple" xlink:href="#p.167" text:style-name="Internet_20_link" text:visited-style-name="Visited_20_Internet_20_Link">Wróć do treści głównej</text:a>.</text:p>
      <text:p text:style-name="P224">Przypis 168<text:bookmark text:name="Przypis168"/>. <text:span text:style-name="T2">Ch. Grimm, </text:span><text:span text:style-name="T27">Agrarrecht</text:span><text:span text:style-name="T26">, M</text:span><text:span text:style-name="T201">ü</text:span><text:span text:style-name="T26">nchen </text:span><text:span text:style-name="T2">2004, </text:span><text:span text:style-name="T30">s. </text:span>13. <text:a xlink:type="simple" xlink:href="#p.168" text:style-name="Internet_20_link" text:visited-style-name="Visited_20_Internet_20_Link">Wróć do treści głównej</text:a>.</text:p>
      <text:p text:style-name="P224">Przypis 169<text:bookmark text:name="Przypis169"/>. A. Pilz, <text:span text:style-name="T260">Die Nebenerwerbslandwirtschaft im Agrarrecht</text:span><text:span text:style-name="T258">, SR-Gotingen </text:span>1987, s. 7. <text:a xlink:type="simple" xlink:href="#p.169" text:style-name="Internet_20_link" text:visited-style-name="Visited_20_Internet_20_Link">Wróć do treści głównej</text:a>.</text:p>
      <text:p text:style-name="P224">Przypis 170<text:bookmark text:name="Przypis170"/>. H.J. H<text:span text:style-name="T249">ö</text:span>tzel [w:] <text:span text:style-name="T260">Landpachtrecht</text:span><text:span text:style-name="T258">, </text:span>2. wydanie, <text:span text:style-name="T258">M</text:span><text:span text:style-name="T203">ü</text:span><text:span text:style-name="T258">nster – K</text:span><text:span text:style-name="T203">ö</text:span><text:span text:style-name="T258">ln 1993</text:span>, s. 743. <text:a xlink:type="simple" xlink:href="#p.170" text:style-name="Internet_20_link" text:visited-style-name="Visited_20_Internet_20_Link">Wróć do treści głównej</text:a>.</text:p>
      <text:p text:style-name="P224"><text:soft-page-break/>Przypis 171<text:bookmark text:name="Przypis171"/>. R. Hotz, <text:span text:style-name="T260">B</text:span><text:span text:style-name="T190">ä</text:span><text:span text:style-name="T260">uerliche Bodenrecht: Probleme und L</text:span><text:span text:style-name="T190">ö</text:span><text:span text:style-name="T260">sungans</text:span><text:span text:style-name="T190">ä</text:span><text:span text:style-name="T260">tze</text:span><text:span text:style-name="T258">, Bl</text:span><text:span text:style-name="T203">ä</text:span><text:span text:style-name="T258">tter f</text:span><text:span text:style-name="T203">ü</text:span><text:span text:style-name="T258">r Agrarrecht 1992</text:span>, s. 56. <text:a xlink:type="simple" xlink:href="#p.171" text:style-name="Internet_20_link" text:visited-style-name="Visited_20_Internet_20_Link">Wróć do treści głównej</text:a>.</text:p>
      <text:p text:style-name="P224">Przypis 172<text:bookmark text:name="Przypis172"/>. Por. D. Gagnaux, <text:span text:style-name="T276">L’exploitant a titre personnel</text:span>, <text:span text:style-name="T258">Bl</text:span><text:span text:style-name="T203">ä</text:span><text:span text:style-name="T258">tter f</text:span><text:span text:style-name="T203">ü</text:span><text:span text:style-name="T258">r Agrarrecht </text:span>1992, s. 97. <text:a xlink:type="simple" xlink:href="#p.172" text:style-name="Internet_20_link" text:visited-style-name="Visited_20_Internet_20_Link">Wróć do treści głównej</text:a>.</text:p>
      <text:p text:style-name="P224">Przypis 173<text:bookmark text:name="Przypis173"/>. M. M<text:span text:style-name="T249">ü</text:span>ller, <text:span text:style-name="T260">Das neue b</text:span><text:span text:style-name="T190">ä</text:span><text:span text:style-name="T260">uerliche Bodenrecht – </text:span><text:span text:style-name="T190">ö</text:span><text:span text:style-name="T260">ffentliches Recht</text:span><text:span text:style-name="T258">, Bl</text:span><text:span text:style-name="T203">ä</text:span><text:span text:style-name="T258">tter f</text:span><text:span text:style-name="T203">ü</text:span><text:span text:style-name="T258">r Agrarrecht</text:span> 1992, s. 81. <text:a xlink:type="simple" xlink:href="#p.173" text:style-name="Internet_20_link" text:visited-style-name="Visited_20_Internet_20_Link">Wróć do treści głównej</text:a>.</text:p>
      <text:p text:style-name="P224"><text:span text:style-name="T408">Przypis 174</text:span><text:bookmark text:name="Przypis174"/><text:span text:style-name="T408">. </text:span>Por. w szczeg<text:span text:style-name="T414">ó</text:span>lności: M. M<text:span text:style-name="T249">ü</text:span>ller, <text:span text:style-name="T260">Das neue b</text:span><text:span text:style-name="T190">ä</text:span><text:span text:style-name="T260">uerliche Bodenrecht – </text:span><text:span text:style-name="T190">ö</text:span><text:span text:style-name="T260">ffentliches Recht</text:span><text:span text:style-name="T258">, Bl</text:span><text:span text:style-name="T203">ä</text:span><text:span text:style-name="T258">tter f</text:span><text:span text:style-name="T203">ü</text:span><text:span text:style-name="T258">r Agrarrecht</text:span> 1992, s. 83; <text:span text:style-name="T134">R. Hotz, </text:span><text:span text:style-name="T260">B</text:span><text:span text:style-name="T190">ä</text:span><text:span text:style-name="T260">uerliche Bodenrecht: Probleme und L</text:span><text:span text:style-name="T190">ö</text:span><text:span text:style-name="T260">sungans</text:span><text:span text:style-name="T190">ä</text:span><text:span text:style-name="T260">tze</text:span><text:span text:style-name="T269">, Bl</text:span><text:span text:style-name="T204">ä</text:span><text:span text:style-name="T269">tter f</text:span><text:span text:style-name="T204">ü</text:span><text:span text:style-name="T269">r Agrarrecht 1992</text:span><text:span text:style-name="T134">, s. </text:span>52. <text:a xlink:type="simple" xlink:href="#p.174" text:style-name="Internet_20_link" text:visited-style-name="Visited_20_Internet_20_Link">Wróć do treści głównej</text:a>.</text:p>
      <text:p text:style-name="P224">Przypis 175<text:bookmark text:name="Przypis175"/>. B. Studer [w:] <text:span text:style-name="T260">Das b</text:span><text:span text:style-name="T189">ä</text:span><text:span text:style-name="T260">uerliche Bodenrecht – Kommentar</text:span><text:span text:style-name="T258">, Brugg 1995,</text:span> s. 236. <text:a xlink:type="simple" xlink:href="#p.175" text:style-name="Internet_20_link" text:visited-style-name="Visited_20_Internet_20_Link">Wróć do treści głównej</text:a>.</text:p>
      <text:p text:style-name="P224">Przypis 176<text:bookmark text:name="Przypis176"/>. <text:span text:style-name="T134">R. Hotz, </text:span><text:span text:style-name="T260">B</text:span><text:span text:style-name="T190">ä</text:span><text:span text:style-name="T260">uerliche Bodenrecht: Probleme und L</text:span><text:span text:style-name="T190">ö</text:span><text:span text:style-name="T260">sungans</text:span><text:span text:style-name="T190">ä</text:span><text:span text:style-name="T260">tze</text:span><text:span text:style-name="T269">, Bl</text:span><text:span text:style-name="T204">ä</text:span><text:span text:style-name="T269">tter f</text:span><text:span text:style-name="T204">ü</text:span><text:span text:style-name="T269">r Agrarrecht 1992</text:span><text:span text:style-name="T134">, </text:span>s<text:span text:style-name="T78">. </text:span>53. <text:a xlink:type="simple" xlink:href="#p.176" text:style-name="Internet_20_link" text:visited-style-name="Visited_20_Internet_20_Link">Wróć do treści głównej</text:a>.</text:p>
      <text:p text:style-name="P224">Przypis 177<text:bookmark text:name="Przypis177"/>. D. Gagnaux, <text:span text:style-name="T276">L’exploitant a titre personnel</text:span>, <text:span text:style-name="T258">Bl</text:span><text:span text:style-name="T203">ä</text:span><text:span text:style-name="T258">tter f</text:span><text:span text:style-name="T203">ü</text:span><text:span text:style-name="T258">r Agrarrecht </text:span>1992, s. 99. <text:a xlink:type="simple" xlink:href="#p.177" text:style-name="Internet_20_link" text:visited-style-name="Visited_20_Internet_20_Link">Wróć do treści głównej</text:a>.</text:p>
      <text:p text:style-name="P224">Przypis 178<text:bookmark text:name="Przypis178"/>. E. Hofer [w:] <text:span text:style-name="T260">Das b</text:span><text:span text:style-name="T189">ä</text:span><text:span text:style-name="T260">uerliche Bodenrecht – Kommentar</text:span><text:span text:style-name="T258">, Brugg 1995,</text:span> s. 213. <text:a xlink:type="simple" xlink:href="#p.178" text:style-name="Internet_20_link" text:visited-style-name="Visited_20_Internet_20_Link">Wróć do treści głównej</text:a>.</text:p>
      <text:p text:style-name="P224"><text:span text:style-name="T408">Przypis 179</text:span><text:bookmark text:name="Przypis179"/><text:span text:style-name="T408">. </text:span>Warto w tym miejscu podnieść, że z reguły stojące przed organem administracji zadanie jest ułatwione, gdy samodzielny gospodarz jest już dzierżawcą gospodarstwa, kt<text:span text:style-name="T414">ó</text:span>re zamierza nabyć na własność. Wtedy, jeśli wykaże, że nie uszczuplił stanu tego gospodarstwa, że prawidłowo je prowadzi oraz że jest w stanie ponieść koszty ewentualnych inwestycji, nie ma przeszk<text:span text:style-name="T414">ó</text:span>d do stwierdzenia jego „zdatności” do samodzielnego gospodarzenia. Nieco inaczej dzieje się w sytuacji, gdy samodzielny gospodarz nabywa w drodze spadkobrania lub realizując swoje prawo pierwokupu zupełnie nowe gospodarstwo. Organ ma sytuację ułatwioną, gdy taka osoba prowadziła dotychczas gospodarstwo o podobnych rozmiarach i zbliżonym profilu produkcji. Jednak, gdy nowo nabywane gospodarstwo jest znacznie większe lub prowadzona w nim produkcja wymaga specjalistycznych kwalifikacji, sprawa się mocno komplikuje i organ powinien rozpatrzyć ją z uwzględnieniem wszelkich jej okoliczności. <text:a xlink:type="simple" xlink:href="#p.179" text:style-name="Internet_20_link" text:visited-style-name="Visited_20_Internet_20_Link">Wróć do treści głównej</text:a>.</text:p>
      <text:p text:style-name="P224">Przypis 180<text:bookmark text:name="Przypis180"/>. Sankcje te wynikają np. z art. 24 ust. 5 oraz art. 55 ust. 6 BGBB. Zob. niżej. <text:a xlink:type="simple" xlink:href="#p.180" text:style-name="Internet_20_link" text:visited-style-name="Visited_20_Internet_20_Link">Wróć do treści głównej</text:a>.</text:p>
      <text:p text:style-name="P224">Przypis 181<text:bookmark text:name="Przypis181"/>. <text:span text:style-name="T260">Entscheidungen des Schweizerischen Bundesgerichts</text:span><text:span text:style-name="T258">,</text:span> numer 74, s. 224 i n. <text:a xlink:type="simple" xlink:href="#p.181" text:style-name="Internet_20_link" text:visited-style-name="Visited_20_Internet_20_Link">Wróć do treści głównej</text:a>.</text:p>
      <text:p text:style-name="P224"><text:soft-page-break/>Przypis 182<text:bookmark text:name="Przypis182"/>. <text:span text:style-name="T260">Entscheidungen des Schweizerischen Bundesgerichts</text:span>, numer 74, s. 222 i n oraz numer 83, s. 119. <text:a xlink:type="simple" xlink:href="#p.182" text:style-name="Internet_20_link" text:visited-style-name="Visited_20_Internet_20_Link">Wróć do treści głównej</text:a>.</text:p>
      <text:p text:style-name="P224">Przypis 183<text:bookmark text:name="Przypis183"/>. <text:span text:style-name="T260">Entscheidungen des Schweizerischen Bundesgerichts</text:span><text:span text:style-name="T258">,</text:span> numer 77, s. 225 i n. <text:a xlink:type="simple" xlink:href="#p.183" text:style-name="Internet_20_link" text:visited-style-name="Visited_20_Internet_20_Link">Wróć do treści głównej</text:a>.</text:p>
      <text:p text:style-name="P224">Przypis 184<text:bookmark text:name="Przypis184"/>. W. Neukomm, A. Czettler, <text:span text:style-name="T260">Das b</text:span><text:span text:style-name="T190">ä</text:span><text:span text:style-name="T260">uerliche Erbrecht</text:span><text:span text:style-name="T258">, Brugg</text:span> 1982, s. 81. <text:a xlink:type="simple" xlink:href="#p.184" text:style-name="Internet_20_link" text:visited-style-name="Visited_20_Internet_20_Link">Wróć do treści głównej</text:a>.</text:p>
      <text:p text:style-name="P224">Przypis 185<text:bookmark text:name="Przypis185"/>. E. Hofer [w:] <text:span text:style-name="T260">Das b</text:span><text:span text:style-name="T189">ä</text:span><text:span text:style-name="T260">uerliche Bodenrecht – Kommentar</text:span><text:span text:style-name="T258">, Brugg 1995,</text:span> s. 214. <text:a xlink:type="simple" xlink:href="#p.185" text:style-name="Internet_20_link" text:visited-style-name="Visited_20_Internet_20_Link">Wróć do treści głównej</text:a>.</text:p>
      <text:p text:style-name="P224">Przypis 186<text:bookmark text:name="Przypis186"/>. Zob. A. Lichorowicz, <text:span text:style-name="T78">Status prawny gospodarstw rodzinnych w ustawodawstwie kraj</text:span><text:span text:style-name="T88">ó</text:span><text:span text:style-name="T78">w Europy Zachodniej</text:span><text:span text:style-name="T134">, Białystok 2000, </text:span><text:span text:style-name="T150">s. </text:span>179. <text:a xlink:type="simple" xlink:href="#p.186" text:style-name="Internet_20_link" text:visited-style-name="Visited_20_Internet_20_Link">Wróć do treści głównej</text:a>.</text:p>
      <text:p text:style-name="P224"><text:span text:style-name="T408">Przypis 187</text:span><text:bookmark text:name="Przypis187"/><text:span text:style-name="T408">. </text:span>Ta konieczność łagodzona jest nieco przez rozwiązania przyjęte przez BGBB, kt<text:span text:style-name="T415">ó</text:span>re w wielu przypadkach pozwala nabyć osobie posiadającej status <text:span text:style-name="T172">Selbstbewirtschaftera</text:span><text:span text:style-name="T260"> </text:span>gospodarstwo rolne nie po cenach rynkowych (<text:span text:style-name="T260">Verkehrswert</text:span>), ale po cenie odpowiadającej wartości dochodowej gospodarstwa (<text:span text:style-name="T260">Ertragswert</text:span><text:span text:style-name="T258">)</text:span>, kt<text:span text:style-name="T415">ó</text:span>ra jest zawsze niższa od aktualnej wartości rynkowej gospodarstwa. Z tego względu własny kapitał przy przejmowaniu gospodarstwa przy zastosowaniu jego wartości dochodowej może być skromny. Inaczej ma się jednak sprawa, gdy do przejęcia dochodzi po cenach rynkowych, a i takie przypadki mogą mieć przecież miejsce (zob. niżej). <text:a xlink:type="simple" xlink:href="#p.187" text:style-name="Internet_20_link" text:visited-style-name="Visited_20_Internet_20_Link">Wróć do treści głównej</text:a>.</text:p>
      <text:p text:style-name="P224"><text:span text:style-name="T408">Przypis 188</text:span><text:bookmark text:name="Przypis188"/><text:span text:style-name="T408">. </text:span>Kosztorys ten powinien wskazywać, czy taka osoba będzie w stanie utrzymać się wraz z rodziną na przejętym gospodarstwie, czy w grę wchodzi wypracowanie przez nią jakichkolwiek zysk<text:span text:style-name="T415">ó</text:span>w, czy wreszcie w wyniku przejęcia nie dojdzie do nadmiernego zadłużenia tej jednostki produkcyjnej. Taki kosztorys oczywiście nie może być zobiektywizowany. Wręcz przeciwnie, powinien bazować na możliwościach finansowych oraz kwalifikacjach zawodowych konkretnej osoby przejmującej konkretne gospodarstwo. <text:a xlink:type="simple" xlink:href="#p.188" text:style-name="Internet_20_link" text:visited-style-name="Visited_20_Internet_20_Link">Wróć do treści głównej</text:a>.</text:p>
      <text:p text:style-name="P224">Przypis 189<text:bookmark text:name="Przypis189"/>. Zob. np. D. Gagnaux, <text:span text:style-name="T276">L’exploitant a titre personnel</text:span>, <text:span text:style-name="T258">Bl</text:span><text:span text:style-name="T203">ä</text:span><text:span text:style-name="T258">tter f</text:span><text:span text:style-name="T203">ü</text:span><text:span text:style-name="T258">r Agrarrecht </text:span>1992, s. 98. <text:a xlink:type="simple" xlink:href="#p.189" text:style-name="Internet_20_link" text:visited-style-name="Visited_20_Internet_20_Link">Wróć do treści głównej</text:a>.</text:p>
      <text:p text:style-name="P224">Przypis 190<text:bookmark text:name="Przypis190"/>. <text:span text:style-name="T260">Entscheidungen des Schweizerischen Bundesgerichts</text:span>, numer 81, s. 574. <text:a xlink:type="simple" xlink:href="#p.190" text:style-name="Internet_20_link" text:visited-style-name="Visited_20_Internet_20_Link">Wróć do treści głównej</text:a>.</text:p>
      <text:p text:style-name="P224">Przypis 191<text:bookmark text:name="Przypis191"/>. E. Hofer [w:] <text:span text:style-name="T260">Das b</text:span><text:span text:style-name="T189">ä</text:span><text:span text:style-name="T260">uerliche Bodenrecht – Kommentar</text:span><text:span text:style-name="T258">, Brugg 1995,</text:span> s. 214. <text:a xlink:type="simple" xlink:href="#p.191" text:style-name="Internet_20_link" text:visited-style-name="Visited_20_Internet_20_Link">Wróć do treści głównej</text:a>.</text:p>
      <text:p text:style-name="P224">Przypis 192<text:bookmark text:name="Przypis192"/>. E. Hofer [w:] <text:span text:style-name="T260">Das b</text:span><text:span text:style-name="T189">ä</text:span><text:span text:style-name="T260">uerliche Bodenrecht – Kommentar</text:span><text:span text:style-name="T258">, Brugg 1995,</text:span> s. 216. <text:a xlink:type="simple" xlink:href="#p.192" text:style-name="Internet_20_link" text:visited-style-name="Visited_20_Internet_20_Link">Wróć do treści głównej</text:a>.</text:p>
      <text:p text:style-name="P224"><text:soft-page-break/><text:span text:style-name="T408">Przypis 193</text:span><text:bookmark text:name="Przypis193"/><text:span text:style-name="T408">. </text:span>Tytułem przykładu, osobie, kt<text:span text:style-name="T416">ó</text:span>ra ma prowadzić gospodarstwo zootechniczne lub sadownicze, na niewiele przyda się, choćby stojące na najwyższym poziomie, wykształcenie w zakresie hodowli zb<text:span text:style-name="T416">ó</text:span>ż. Taka osoba w analizowanym przypadku musiałaby wykazać, że w ciągu wyznaczonego terminu nabędzie brakujące kwalifikacje zawodowe w zakresie prawidłowego prowadzenia działalności zootechnicznej lub sadowniczej, lub też już rozpoczęła jakieś kursy doskonalenia zawodowego w tym zakresie. <text:a xlink:type="simple" xlink:href="#p.193" text:style-name="Internet_20_link" text:visited-style-name="Visited_20_Internet_20_Link">Wróć do treści głównej</text:a>.</text:p>
      <text:p text:style-name="P224"><text:span text:style-name="T408">Przypis 194</text:span><text:bookmark text:name="Przypis194"/><text:span text:style-name="T408">. </text:span>Wym<text:span text:style-name="T416">ó</text:span>g „konkretnej” zdatności do samodzielnego gospodarzenia ma zasadnicze znaczenie, o czym już była mowa przy ocenie kwalifikacji zawodowych do prowadzenia konkretnego gospodarstwa oraz pracy w nim. Jeśli więc chodzi o specjalistyczne gospodarstwa rolne, o profilu np. sadowniczym bądź warzywniczym, osoba je prowadząca powinna mieć r<text:span text:style-name="T416">ó</text:span>wnież specjalistyczne wykształcenie w tym zakresie lub og<text:span text:style-name="T416">ó</text:span>lne wykształcenie rolnicze i dodatkowo ukończone kursy doskonalenia zawodowego. Jeśli natomiast chodzi o gospodarstwa ogrodnicze, to organ przy ocenie „zdatności” powinien brać pod uwagę wyłącznie wykształcenie ogrodnicze. Zob. E. Hofer [w:] <text:span text:style-name="T260">Das b</text:span><text:span text:style-name="T189">ä</text:span><text:span text:style-name="T260">uerliche Bodenrecht – Kommentar</text:span><text:span text:style-name="T258">, Brugg 1995,</text:span> s. 215. <text:a xlink:type="simple" xlink:href="#p.194" text:style-name="Internet_20_link" text:visited-style-name="Visited_20_Internet_20_Link">Wróć do treści głównej</text:a>.</text:p>
      <text:p text:style-name="P224"><text:span text:style-name="T408">Przypis 195</text:span><text:bookmark text:name="Przypis195"/><text:span text:style-name="T408">. </text:span>Takie ustalenie ma szczeg<text:span text:style-name="T416">ó</text:span>lne znaczenie w przypadku, gdy na skutek zmiany kierunku produkcji lub przebudowy budynk<text:span text:style-name="T416">ó</text:span>w gospodarskich ma być realizowana nowa koncepcja gospodarstwa <text:span text:style-name="T276">en bloc</text:span>. W takiej sytuacji obiektywne i subiektywne warunki „zdatności” muszą szczeg<text:span text:style-name="T416">ó</text:span>lnie dobrze z sobą wsp<text:span text:style-name="T416">ó</text:span>łgrać, aby można było oczekiwać pomyślnej realizacji zamierzenia. <text:a xlink:type="simple" xlink:href="#p.195" text:style-name="Internet_20_link" text:visited-style-name="Visited_20_Internet_20_Link">Wróć do treści głównej</text:a>.</text:p>
      <text:p text:style-name="P224"><text:span text:style-name="T408">Przypis 196</text:span><text:bookmark text:name="Przypis196"/><text:span text:style-name="T408">. </text:span>OLG Karlsruhe AgrarR 1979, nr 173 [w:] <text:span text:style-name="T260">Entscheidungssammlung Landwirtschaftsrecht</text:span><text:span text:style-name="T258">, Heidelberg </text:span>1993, s. 350. <text:a xlink:type="simple" xlink:href="#p.196" text:style-name="Internet_20_link" text:visited-style-name="Visited_20_Internet_20_Link">Wróć do treści głównej</text:a>.</text:p>
      <text:p text:style-name="P224">Przypis 197<text:bookmark text:name="Przypis197"/>. H.J. H<text:span text:style-name="T249">ö</text:span>tzel [w:] <text:span text:style-name="T260">Landpachtrecht</text:span><text:span text:style-name="T258">, </text:span>2. wydanie, <text:span text:style-name="T258">M</text:span><text:span text:style-name="T203">ü</text:span><text:span text:style-name="T258">nster – K</text:span><text:span text:style-name="T203">ö</text:span><text:span text:style-name="T258">ln 1993</text:span>, s. 736. <text:a xlink:type="simple" xlink:href="#p.197" text:style-name="Internet_20_link" text:visited-style-name="Visited_20_Internet_20_Link">Wróć do treści głównej</text:a>.</text:p>
      <text:p text:style-name="P224">Przypis 198<text:bookmark text:name="Przypis198"/>. B. Bendel [w:<text:span text:style-name="T258">] </text:span><text:span text:style-name="T265">Landwirtschaftliches</text:span><text:span text:style-name="T260"> Erb</text:span><text:span text:style-name="T267">recht</text:span><text:span text:style-name="T260"> und Familienrecht</text:span><text:span text:style-name="T258">, G</text:span><text:span text:style-name="T205">ö</text:span><text:span text:style-name="T258">tingen </text:span>1991, s. 14. <text:a xlink:type="simple" xlink:href="#p.198" text:style-name="Internet_20_link" text:visited-style-name="Visited_20_Internet_20_Link">Wróć do treści głównej</text:a>.</text:p>
      <text:p text:style-name="P224"><text:span text:style-name="T408">Przypis 199</text:span><text:bookmark text:name="Przypis199"/><text:span text:style-name="T408">. </text:span>Por.: A. Pikalo [w:] H.J. Fassbender, H.J. H<text:span text:style-name="T251">ö</text:span>tzel, A. Pikalo, <text:span text:style-name="T260">H</text:span><text:span text:style-name="T191">ö</text:span><text:span text:style-name="T260">feordnung</text:span><text:span text:style-name="T258">, </text:span>3 wydanie, <text:span text:style-name="T258">M</text:span><text:span text:style-name="T205">ü</text:span><text:span text:style-name="T258">nchen </text:span>2003, s. 204. <text:a xlink:type="simple" xlink:href="#p.199" text:style-name="Internet_20_link" text:visited-style-name="Visited_20_Internet_20_Link">Wróć do treści głównej</text:a>.</text:p>
      <text:p text:style-name="P224">Przypis 200<text:bookmark text:name="Przypis200"/>. E. Bendel, <text:span text:style-name="T260">Agrarrecht</text:span><text:span text:style-name="T258">, Stuttgart 1</text:span>976, s. 153. <text:a xlink:type="simple" xlink:href="#p.200" text:style-name="Internet_20_link" text:visited-style-name="Visited_20_Internet_20_Link">Wróć do treści głównej</text:a>.</text:p>
      <text:p text:style-name="P224"><text:span text:style-name="T408">Przypis 201</text:span><text:bookmark text:name="Przypis201"/><text:span text:style-name="T408">. </text:span>Por. przykłady podane przez R. Lange [w:] R. Lange, H. Wulff, Ch. L<text:span text:style-name="T251">ü</text:span>dtke-Hanjery, <text:span text:style-name="T260">H</text:span><text:span text:style-name="T191">ö</text:span><text:span text:style-name="T260">feordnung</text:span>, 10 wydanie, <text:span text:style-name="T258">M</text:span><text:span text:style-name="T205">ü</text:span><text:span text:style-name="T258">nchen </text:span>2001, s. 141. <text:a xlink:type="simple" xlink:href="#p.201" text:style-name="Internet_20_link" text:visited-style-name="Visited_20_Internet_20_Link">Wróć do treści głównej</text:a>.</text:p>
      <text:p text:style-name="P224">Przypis 202<text:bookmark text:name="Przypis202"/>. A. Pikalo [w:] H.J. Fassbender, H.J. H<text:span text:style-name="T251">ö</text:span>tzel, A. Pikalo, <text:span text:style-name="T260">H</text:span><text:span text:style-name="T191">ö</text:span><text:span text:style-name="T260">feordnung</text:span><text:span text:style-name="T258">, </text:span>3 wydanie, <text:span text:style-name="T258">M</text:span><text:span text:style-name="T205">ü</text:span><text:span text:style-name="T258">nchen </text:span>2003, s. 206. <text:a xlink:type="simple" xlink:href="#p.202" text:style-name="Internet_20_link" text:visited-style-name="Visited_20_Internet_20_Link">Wróć do treści głównej</text:a>.</text:p>
      <text:p text:style-name="P224"><text:soft-page-break/><text:span text:style-name="T408">Przypis 203</text:span><text:bookmark text:name="Przypis203"/><text:span text:style-name="T408">. </text:span>W tym poglądzie wyraźne jest zatem przywiązanie niemieckich autor<text:span text:style-name="T417">ó</text:span>w do koncepcji gospodarstwa rolnego opartej na kryterium własnościowym, mającej długą tradycję w niemieckiej nauce prawa rolnego, jak r<text:span text:style-name="T417">ó</text:span>wnież zasadniczo odpowiadającej niemieckim stosunkom społeczno-ekonomicznym. <text:a xlink:type="simple" xlink:href="#p.203" text:style-name="Internet_20_link" text:visited-style-name="Visited_20_Internet_20_Link">Wróć do treści głównej</text:a>.</text:p>
      <text:p text:style-name="P224"><text:span text:style-name="T408">Przypis 204</text:span><text:bookmark text:name="Przypis204"/><text:span text:style-name="T408">. 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2. Co ciekawe jednak, w literaturze niemieckiej, w przeciwieństwie do opracowań szwajcarskich, nie odnajdziemy precyzyjnych wskaz<text:span text:style-name="T417">ó</text:span>wek, co rozumieć przez określenie „większe” lub „mniejsze” gospodarstwo rolne. Zdaje się, iż rozwiązanie tej wątpliwości semantycznej pozostawione zostało każdorazowej ocenie sędziego, rozpatrującego <text:span text:style-name="T157">in concreto</text:span><text:span text:style-name="T78"> </text:span>kwestię, czy dana osoba jest zdolna do gospodarowania, a tym samym czy może być spadkobiercą gospodarstwa rolnego. <text:a xlink:type="simple" xlink:href="#p.204" text:style-name="Internet_20_link" text:visited-style-name="Visited_20_Internet_20_Link">Wróć do treści głównej</text:a>.</text:p>
      <text:p text:style-name="P224">Przypis 205<text:bookmark text:name="Przypis205"/>. <text:span text:style-name="T408">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3. <text:a xlink:type="simple" xlink:href="#p.205" text:style-name="Internet_20_link" text:visited-style-name="Visited_20_Internet_20_Link">Wróć do treści głównej</text:a>.</text:p>
      <text:p text:style-name="P224">Przypis 206<text:bookmark text:name="Przypis206"/>. Por. A. Pikalo [w:] H.J. Fassbender, H.J. H<text:span text:style-name="T251">ö</text:span>tzel, A. Pikalo, <text:span text:style-name="T260">H</text:span><text:span text:style-name="T191">ö</text:span><text:span text:style-name="T260">feordnung</text:span><text:span text:style-name="T258">, </text:span>3 wydanie, <text:span text:style-name="T258">M</text:span><text:span text:style-name="T205">ü</text:span><text:span text:style-name="T258">nchen </text:span>2003, s. 207. <text:a xlink:type="simple" xlink:href="#p.206" text:style-name="Internet_20_link" text:visited-style-name="Visited_20_Internet_20_Link">Wróć do treści głównej</text:a>.</text:p>
      <text:p text:style-name="P224">Przypis 207<text:bookmark text:name="Przypis207"/>. O. W<text:span text:style-name="T251">ö</text:span>hrmann, <text:span text:style-name="T153">Das Landwirtschaftserbrecht</text:span>, 8 wydanie, Darmstadt 2004, s. 120. <text:a xlink:type="simple" xlink:href="#p.207" text:style-name="Internet_20_link" text:visited-style-name="Visited_20_Internet_20_Link">Wróć do treści głównej</text:a>.</text:p>
      <text:p text:style-name="P224">Przypis 208<text:bookmark text:name="Przypis208"/>. A. Pikalo [w:] H.J. Fassbender, H.J. H<text:span text:style-name="T251">ö</text:span>tzel, A. Pikalo, <text:span text:style-name="T260">H</text:span><text:span text:style-name="T191">ö</text:span><text:span text:style-name="T260">feordnung</text:span><text:span text:style-name="T258">, </text:span>3 wydanie, <text:span text:style-name="T258">M</text:span><text:span text:style-name="T205">ü</text:span><text:span text:style-name="T258">nchen </text:span>2003, s. 208. <text:a xlink:type="simple" xlink:href="#p.208" text:style-name="Internet_20_link" text:visited-style-name="Visited_20_Internet_20_Link">Wróć do treści głównej</text:a>.</text:p>
      <text:p text:style-name="P224"><text:span text:style-name="T408">Przypis 209</text:span><text:bookmark text:name="Przypis209"/><text:span text:style-name="T408">. </text:span>Osoba taka może przecież napotkać istotne kłopoty w uzyskaniu niezbędnych pożyczek lub kredyt<text:span text:style-name="T417">ó</text:span>w bankowych, zaś jej niepochlebna opinia uniemożliwi jej korzystanie z koniecznej pomocy sąsiedzkiej. <text:a xlink:type="simple" xlink:href="#p.209" text:style-name="Internet_20_link" text:visited-style-name="Visited_20_Internet_20_Link">Wróć do treści głównej</text:a>.</text:p>
      <text:p text:style-name="P224">Przypis 210<text:bookmark text:name="Przypis210"/>. Por. <text:span text:style-name="T408">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3. <text:a xlink:type="simple" xlink:href="#p.210" text:style-name="Internet_20_link" text:visited-style-name="Visited_20_Internet_20_Link">Wróć do treści głównej</text:a>.</text:p>
      <text:p text:style-name="P224">Przypis 211<text:bookmark text:name="Przypis211"/>. <text:span text:style-name="T408">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4. <text:a xlink:type="simple" xlink:href="#p.211" text:style-name="Internet_20_link" text:visited-style-name="Visited_20_Internet_20_Link">Wróć do treści głównej</text:a>.</text:p>
      <text:p text:style-name="P224"><text:span text:style-name="T408">Przypis 212</text:span><text:bookmark text:name="Przypis212"/><text:span text:style-name="T408">. </text:span>Przy określaniu kwalifikacji do prowadzenia działalności rolniczej nie są brane pod uwagę natomiast takie czynniki jak: cechy charakterologiczne, moralne oraz osobowościowe danego rolnika, jego stosunki majątkowe lub nawet wola prowadzenia działalności rolniczej, na kt<text:span text:style-name="T417">ó</text:span>re zwraca uwagę orzecznictwo i doktryna szwajcarska lub niemiecka. <text:a xlink:type="simple" xlink:href="#p.212" text:style-name="Internet_20_link" text:visited-style-name="Visited_20_Internet_20_Link">Wróć do treści głównej</text:a>.</text:p>
      <text:p text:style-name="P224">Przypis 213<text:bookmark text:name="Przypis213"/>. Por. J. Hudault, <text:span text:style-name="T276">Droit rural. Droit de l’exploitation agricole</text:span><text:span text:style-name="T274">, Paris </text:span>1987, s. 107 i n. <text:a xlink:type="simple" xlink:href="#p.213" text:style-name="Internet_20_link" text:visited-style-name="Visited_20_Internet_20_Link">Wróć do treści głównej</text:a>.</text:p>
      <text:p text:style-name="P224"><text:soft-page-break/><text:span text:style-name="T408">Przypis 214</text:span><text:bookmark text:name="Przypis214"/><text:span text:style-name="T408">. </text:span>W doktrynie podkreśla się r<text:span text:style-name="T417">ó</text:span>wnież, że formułowany wobec beneficjenta pierwokupu wym<text:span text:style-name="T417">ó</text:span>g wykonywania zawodu rolnika przez określony czas nie przesądza <text:span text:style-name="T78">a priori</text:span>, że dana osoba powinna się poświęcać tylko i wyłącznie tej działalności zawodowej. Tym samym prawo pierwokupu może być r<text:span text:style-name="T417">ó</text:span>wnież wykonane na rzecz dwuzawodowc<text:span text:style-name="T417">ó</text:span>w, o ile w rzeczywistości prowadzili oni, bądź prowadzą, efektywną działalność rolniczą. <text:a xlink:type="simple" xlink:href="#p.214" text:style-name="Internet_20_link" text:visited-style-name="Visited_20_Internet_20_Link">Wróć do treści głównej</text:a>.</text:p>
      <text:p text:style-name="P224">Przypis 215<text:bookmark text:name="Przypis215"/>. A. Ourliac, <text:span text:style-name="T276">L’</text:span><text:span text:style-name="T226">é</text:span><text:span text:style-name="T276">volution du droit de pr</text:span><text:span text:style-name="T226">é</text:span><text:span text:style-name="T276">emption</text:span><text:span text:style-name="T274">, Revue de Droit Rural </text:span>1982, s. 432. <text:a xlink:type="simple" xlink:href="#p.215" text:style-name="Internet_20_link" text:visited-style-name="Visited_20_Internet_20_Link">Wróć do treści głównej</text:a>.</text:p>
      <text:p text:style-name="P224">Przypis 216<text:bookmark text:name="Przypis216"/>. L. Lorvellec, <text:span text:style-name="T276">Droit rural, </text:span><text:span text:style-name="T274">Paris 1</text:span>988, s. 46. <text:a xlink:type="simple" xlink:href="#p.216" text:style-name="Internet_20_link" text:visited-style-name="Visited_20_Internet_20_Link">Wróć do treści głównej</text:a>.</text:p>
      <text:p text:style-name="P224"><text:span text:style-name="T408">Przypis 217</text:span><text:bookmark text:name="Przypis217"/><text:span text:style-name="T408">. </text:span>Uzyskiwanie przez kandydata do retrocesji wysokiego poziomu dochod<text:span text:style-name="T417">ó</text:span>w pozarolniczych r<text:span text:style-name="T417">ó</text:span>wnież powinno sygnalizować, że osoba taka nie będzie zainteresowana w prowadzeniu efektywnej działalności rolniczej na przyznanych jej gruntach, zaś samo wejście w posiadanie tych nieruchomości traktuje po prostu jako atrakcyjną lokatę kapitału. <text:a xlink:type="simple" xlink:href="#p.217" text:style-name="Internet_20_link" text:visited-style-name="Visited_20_Internet_20_Link">Wróć do treści głównej</text:a>.</text:p>
      <text:p text:style-name="P224"><text:span text:style-name="T408">Przypis 218</text:span><text:bookmark text:name="Przypis218"/><text:span text:style-name="T408">. </text:span>W literaturze podkreśla się, że np. brak wystarczającego wykształcenia rolniczego może zostać zrekompensowany np. odpowiednio długą praktyką zawodową. Por. <text:span text:style-name="T2">Ch.</text:span> <text:span text:style-name="T2">Dupeyron, J.-P. Theron, J.-J. Barbieri, </text:span><text:span text:style-name="T20">Droit Agraire 2e volume Droit foncier</text:span><text:span text:style-name="T19">, Paris</text:span><text:span text:style-name="T2"> 1992, </text:span><text:span text:style-name="T25">s. </text:span>177. <text:a xlink:type="simple" xlink:href="#p.218" text:style-name="Internet_20_link" text:visited-style-name="Visited_20_Internet_20_Link">Wróć do treści głównej</text:a>.</text:p>
      <text:p text:style-name="P224"><text:span text:style-name="T408">Przypis 219</text:span><text:bookmark text:name="Przypis219"/><text:span text:style-name="T408">. </text:span>Należy tu jednak wspomnieć o wcześniejszym akcie normatywnym, kt<text:span text:style-name="T417">ó</text:span>ry r<text:span text:style-name="T417">ó</text:span>wnież przywiązywał wagę do posiadanych przez producenta bezpośredniego kwalifikacji. Mowa tu o ustawie numer 377 z dnia 6 marca 1968 roku, dotyczącej wsparcia postępu technicznego w rolnictwie, kt<text:span text:style-name="T448">ó</text:span>ra umożliwiała uzyskanie preferencyjnych kredyt<text:span text:style-name="T417">ó</text:span>w, przewidzianych ustawą numer 590 z 1965 roku, r<text:span text:style-name="T417">ó</text:span>wnież technikom rolnym, osobom posiadającym wyższe wykształcenie rolnicze oraz osobom „doświadczonym” w pracy na roli, kt<text:span text:style-name="T417">ó</text:span>rzy nabywają grunty rolne o obszarze zdatnym do utworzenia tzw. doświadczalnego gospodarstwa rolnego, z zastrzeżeniem jednakże pierwszeństwa w dostępie do tych form pomocy na rzecz producent<text:span text:style-name="T417">ó</text:span>w bezpośrednich. <text:a xlink:type="simple" xlink:href="#p.219" text:style-name="Internet_20_link" text:visited-style-name="Visited_20_Internet_20_Link">Wróć do treści głównej</text:a>.</text:p>
      <text:p text:style-name="P224"><text:span text:style-name="T408">Przypis 220</text:span><text:bookmark text:name="Przypis220"/><text:span text:style-name="T408">. </text:span>Gwoli przypomnienia podkreślić należy, że jeśli chodzi o spos<text:span text:style-name="T417">ó</text:span>b rozumienia kwalifikacji „zawodowych” w prawie wsp<text:span text:style-name="T417">ó</text:span>lnotowym, to już od samych początk<text:span text:style-name="T417">ó</text:span>w tzw. ustawodawstwa strukturalnego, tzn. od dyrektywy „modernizacyjnej” numer 159/72, zakresem tego pojęcia obejmowano „wykształcenie rolnicze” (tzw. kwalifikacje „teoretyczne”) oraz minimalny czas prowadzenia działalności rolniczej (kwalifikacje „praktyczne”). <text:a xlink:type="simple" xlink:href="#p.220" text:style-name="Internet_20_link" text:visited-style-name="Visited_20_Internet_20_Link">Wróć do treści głównej</text:a>.</text:p>
      <text:p text:style-name="P224"><text:soft-page-break/><text:span text:style-name="T408">Przypis 221</text:span><text:bookmark text:name="Przypis221"/><text:span text:style-name="T408">. </text:span>Definicję tej instytucji przynosił przepis art. 5 przedmiotowej ustawy, zgodnie z kt<text:span text:style-name="T417">ó</text:span>rym za „wsp<text:span text:style-name="T417">ó</text:span>łpracownika” należało uważać osobę pełnoletnią, kt<text:span text:style-name="T417">ó</text:span>ra, będąc małżonkiem, zstępnym lub innym krewnym właściciela gospodarstwa, posiadała doświadczenie zawodowe minimum dw<text:span text:style-name="T417">ó</text:span>ch lat pracy w rolnictwie i w tym okresie praca w gospodarstwie rodzinnym stanowiła jej podstawowe zajęcie, i kt<text:span text:style-name="T417">ó</text:span>ra ponadto zawarła pisemną umowę o wsp<text:span text:style-name="T417">ó</text:span>łpracę (<text:span text:style-name="T403">acuerdo escrito de colaboraci</text:span><text:span text:style-name="T404">ó</text:span><text:span text:style-name="T403">n</text:span>) z właścicielem gospodarstwa rodzinnego. „Wsp<text:span text:style-name="T418">ó</text:span>łpracownik” powinien zatem dysponować co najmniej dwuletnim doświadczeniem zawodowym w pracy w rolnictwie. W doktrynie hiszpańskiej nie rozumiano jednak pod tak sformułowanym kryterium wyłącznie kwalifikacji praktycznych, bowiem r<text:span text:style-name="T418">ó</text:span>wnież posiadane kwalifikacje teoretyczne, a więc ukończone szkoły lub kursy rolniczego przygotowania zawodowego, uzasadniały przyjęcie, że dana osoba dysponuje stosownym doświadczeniem zawodowym w pracy w rolnictwie. Podkreślano, że właśnie przygotowanie teoretyczne, posiadane kompetencje i wiadomości mogą najpełniej przyczynić się do realizacji jednego z zasadniczych cel<text:span text:style-name="T418">ó</text:span>w ustawy, jakim zgodnie z jej art. 2 było ułatwienie nabywania prawa własności gospodarstw rodzinnych przez osoby posiadające status wsp<text:span text:style-name="T418">ó</text:span>łpracownika, profesjonalnie przygotowane do prowadzenia działalności rolniczej. <text:a xlink:type="simple" xlink:href="#p.221" text:style-name="Internet_20_link" text:visited-style-name="Visited_20_Internet_20_Link">Wróć do treści głównej</text:a>.</text:p>
      <text:p text:style-name="P224">Przypis 222<text:bookmark text:name="Przypis222"/>. Zob. A. Ballarin Marcial, <text:span text:style-name="T403">Introduccion y critica a la nueva ley de la modernizacion de las explotaciones agrarias</text:span><text:span text:style-name="T402">, Derecho Agrario y Alimentacion </text:span>1995, nr 27, s. 8. <text:a xlink:type="simple" xlink:href="#p.222" text:style-name="Internet_20_link" text:visited-style-name="Visited_20_Internet_20_Link">Wróć do treści głównej</text:a>.</text:p>
      <text:p text:style-name="P224"><text:span text:style-name="T408">Przypis 223</text:span><text:bookmark text:name="Przypis223"/><text:span text:style-name="T408">. </text:span>Nie zawsze obszar gospodarstwa musi być zresztą określony za pomocą jednostek powierzchniowych. Możliwe są r<text:span text:style-name="T418">ó</text:span>wnież inne rozwiązania, jak w przypadku wyżej powołanej definicji gospodarstwa rolnego w prawie szwajcarskim tudzież hiszpańskiej definicji gospodarstwa priorytetowego, kt<text:span text:style-name="T418">ó</text:span>re aby uzyskać ten status, powinno mieć obszar umożliwiający zatrudnienie jednej jednostki pracy rolniczej oraz przynosić doch<text:span text:style-name="T418">ó</text:span>d w granicach 35–120 <text:span text:style-name="T418">procent</text:span> przeciętnego wynagrodzenia uzyskiwanego poza sektorem rolniczym. <text:a xlink:type="simple" xlink:href="#p.223" text:style-name="Internet_20_link" text:visited-style-name="Visited_20_Internet_20_Link">Wróć do treści głównej</text:a>.</text:p>
      <text:p text:style-name="P224"><text:span text:style-name="T408">Przypis 224</text:span><text:bookmark text:name="Przypis224"/><text:span text:style-name="T408">. </text:span>Nie należy jednak wyciągać stąd wniosk<text:span text:style-name="T418">ó</text:span>w, że kwestie strukturalne gospodarstw rolnych nie interesowały zupełnie organ<text:span text:style-name="T418">ó</text:span>w włoskiej administracji. Ot<text:span text:style-name="T418">ó</text:span>ż praktyka pokazała, że ochronie struktur rolnych bardziej sprzyjają i lepsze skutki przynoszą środki innego rodzaju niż <text:span text:style-name="T120">minima unita colturale</text:span><text:span text:style-name="T78"> </text:span>– zawarte chociażby w prawie spadkowym (przykładowo art. 49 ustawy numer 203 z 1982 roku, kt<text:span text:style-name="T418">ó</text:span>ry dawał tym spośr<text:span text:style-name="T418">ó</text:span>d spadkobierc<text:span text:style-name="T418">ó</text:span>w, kt<text:span text:style-name="T418">ó</text:span>rzy spełniali kryteria przewidziane dla producenta bezpośredniego, możliwość dalszego prowadzenia działalności na odziedziczonych gruntach rolnych i to r<text:span text:style-name="T418">ó</text:span>wnież w takim zakresie, jaki odpowiadał udziałom pozostałych spadkobierc<text:span text:style-name="T418">ó</text:span>w – w takiej <text:soft-page-break/>sytuacji ci „kwalifikowani” spadkobiercy uzyskiwali <text:span text:style-name="T157">ex lege</text:span><text:span text:style-name="T78"> </text:span>status dzierżawc<text:span text:style-name="T418">ó</text:span>w uprawianych grunt<text:span text:style-name="T418">ó</text:span>w). <text:a xlink:type="simple" xlink:href="#p.224" text:style-name="Internet_20_link" text:visited-style-name="Visited_20_Internet_20_Link">Wróć do treści głównej</text:a>.</text:p>
      <text:p text:style-name="P224"><text:span text:style-name="T408">Przypis 225</text:span><text:bookmark text:name="Przypis225"/><text:span text:style-name="T408">. </text:span>R. Rossi [w:]<text:span text:style-name="T119"> </text:span><text:span text:style-name="T120">Trattato breve di diritto agrario italiano e communitario</text:span><text:span text:style-name="T119">, Terza edizione, Torino </text:span>2002, s. 251. <text:a xlink:type="simple" xlink:href="#p.225" text:style-name="Internet_20_link" text:visited-style-name="Visited_20_Internet_20_Link">Wróć do treści głównej</text:a>.</text:p>
      <text:p text:style-name="P224"><text:span text:style-name="T408">Przypis 226</text:span><text:bookmark text:name="Przypis226"/><text:span text:style-name="T408">. </text:span>Można się tu dopatrywać analogii do polskiej definicji rolnika indywidualnego na gruncie u.k.u.r., kt<text:span text:style-name="T418">ó</text:span>ra r<text:span text:style-name="T418">ó</text:span>wnież wyr<text:span text:style-name="T418">ó</text:span>żnia tę kategorię os<text:span text:style-name="T418">ó</text:span>b fizycznych prowadzących gospodarstwa rodzinne, m.in. poprzez wym<text:span text:style-name="T418">ó</text:span>g, by osoba taka nie była właścicielem lub dzierżawcą użytk<text:span text:style-name="T418">ó</text:span>w rolnych o łącznej powierzchni przekraczającej 300 ha. W tych wszystkich przypadkach to szczeg<text:span text:style-name="T418">ó</text:span>lne kryterium „wielkości” nie tyle dotyczy „przedmiotu”, tzn. gospodarstwa rolnego, ale „podmiotu”, osoby to gospodarstwo prowadzącej. <text:a xlink:type="simple" xlink:href="#p.226" text:style-name="Internet_20_link" text:visited-style-name="Visited_20_Internet_20_Link">Wróć do treści głównej</text:a>.</text:p>
      <text:p text:style-name="P224">Przypis 227<text:bookmark text:name="Przypis227"/>. Por. <text:span text:style-name="T2">Ch.</text:span> <text:span text:style-name="T2">Dupeyron, J.-P. Theron, J.-J. Barbieri, </text:span><text:span text:style-name="T20">Droit Agraire 2e volume Droit foncier</text:span><text:span text:style-name="T19">, Paris</text:span><text:span text:style-name="T2"> 1992, </text:span><text:span text:style-name="T25">s. </text:span>642. <text:a xlink:type="simple" xlink:href="#p.227" text:style-name="Internet_20_link" text:visited-style-name="Visited_20_Internet_20_Link">Wróć do treści głównej</text:a>.</text:p>
      <text:p text:style-name="P224"><text:span text:style-name="T408">Przypis 228</text:span><text:bookmark text:name="Przypis228"/><text:span text:style-name="T408">. </text:span>W szczeg<text:span text:style-name="T418">ó</text:span>lności warto przywołać tu przykład niemieckiego porządku prawnego i instytucji gospodarstwa rolnego (<text:span text:style-name="T260">Hof</text:span>), kt<text:span text:style-name="T418">ó</text:span>re zgodnie z <text:span text:style-name="T418">paragrafem</text:span> 1 H<text:span text:style-name="T252">ö</text:span>feO nabywa tę kwalifikację na skutek uczynienia odpowiedniej wzmianki w księgach wieczystych prowadzonych dla wchodzących w jego skład nieruchomości. Kryterium formalne nie odnosi się w tym przypadku do podmiotu prowadzącego działalność w gospodarstwie, a do samej tylko jednostki produkcyjnej. <text:a xlink:type="simple" xlink:href="#p.228" text:style-name="Internet_20_link" text:visited-style-name="Visited_20_Internet_20_Link">Wróć do treści głównej</text:a>.</text:p>
      <text:p text:style-name="P224">Przypis 229<text:bookmark text:name="Przypis229"/>. E. Hofer [w:] <text:span text:style-name="T260">Das b</text:span><text:span text:style-name="T189">ä</text:span><text:span text:style-name="T260">uerliche Bodenrecht – Kommentar</text:span><text:span text:style-name="T258">, Brugg 1995,</text:span> s. 206. <text:a xlink:type="simple" xlink:href="#p.229" text:style-name="Internet_20_link" text:visited-style-name="Visited_20_Internet_20_Link">Wróć do treści głównej</text:a>.</text:p>
      <text:p text:style-name="P224"><text:span text:style-name="T408">Przypis 230</text:span><text:bookmark text:name="Przypis230"/><text:span text:style-name="T408">. </text:span>Przez pojęcie reformy rolnej rozumiem w tym miejscu parcelację wielkiej własności ziemskiej i tworzenie tą drogą nowych gospodarstw rolnych, a więc tradycyjnie wyr<text:span text:style-name="T418">ó</text:span>żnianą r<text:span text:style-name="T418">ó</text:span>wnież w literaturze polskiej tzw. reformę rolną <text:span text:style-name="T157">sensu srtricto</text:span>. Por. A. Stelmachowski [w:] <text:span text:style-name="T78">Prawo rolne</text:span>, Warszawa 2005, s. 33. <text:a xlink:type="simple" xlink:href="#p.230" text:style-name="Internet_20_link" text:visited-style-name="Visited_20_Internet_20_Link">Wróć do treści głównej</text:a>.</text:p>
      <text:p text:style-name="P224"><text:span text:style-name="T408">Przypis 231</text:span><text:bookmark text:name="Przypis231"/><text:span text:style-name="T408">. </text:span>Powołane dwa akty prawne z lat pięćdziesiątych ubiegłego stulecia nie miały waloru og<text:span text:style-name="T418">ó</text:span>lnego obowiązywania na całym terytorium Włoch – dotyczyły jednak niezwykle istotnych z punktu widzenia rolnictwa obszar<text:span text:style-name="T418">ó</text:span>w, jak np. delta Padu, Fucino, Kampania, Kalabria oraz Puglia. Ich dyspozycje uległy następnie daleko idącym modyfikacjom w ustawie z dnia 29 maja 1967 roku, numer 379 oraz w ustawie numer 386 z dnia 30 kwietnia 1976 roku. <text:a xlink:type="simple" xlink:href="#p.231" text:style-name="Internet_20_link" text:visited-style-name="Visited_20_Internet_20_Link">Wróć do treści głównej</text:a>.</text:p>
      <text:p text:style-name="P224"><text:span text:style-name="T408">Przypis 232</text:span><text:bookmark text:name="Przypis232"/><text:span text:style-name="T408">. </text:span>Zob. więcej A. Lichorowicz, <text:span text:style-name="T92">W</text:span><text:span text:style-name="T91"> </text:span><text:span text:style-name="T78">kwestii modelu prawnego instytucji kształtujących struktury gruntowe w rolnictwie</text:span>, Studia <text:span text:style-name="T156">Iuridica Agraria</text:span> 2005, t. 4, s. 124–127. <text:a xlink:type="simple" xlink:href="#p.232" text:style-name="Internet_20_link" text:visited-style-name="Visited_20_Internet_20_Link">Wróć do treści głównej</text:a>.</text:p>
      <text:p text:style-name="P224"><text:soft-page-break/>Przypis 233<text:bookmark text:name="Przypis233"/>. Zob. A. Lichorowicz, <text:span text:style-name="T78">Status prawny gospodarstw rodzinnych w ustawodawstwie kraj</text:span><text:span text:style-name="T88">ó</text:span><text:span text:style-name="T78">w Europy Zachodniej</text:span><text:span text:style-name="T134">, Białystok 2000, </text:span><text:span text:style-name="T150">s. </text:span>120. <text:a xlink:type="simple" xlink:href="#p.233" text:style-name="Internet_20_link" text:visited-style-name="Visited_20_Internet_20_Link">Wróć do treści głównej</text:a>.</text:p>
      <text:p text:style-name="P224">Przypis 234<text:bookmark text:name="Przypis234"/>. A. Ballarin Marcial, <text:span text:style-name="T403">Estudios de derecho agrario y politica agraria</text:span><text:span text:style-name="T402">, Madrid</text:span> 1973, s. 609. <text:a xlink:type="simple" xlink:href="#p.234" text:style-name="Internet_20_link" text:visited-style-name="Visited_20_Internet_20_Link">Wróć do treści głównej</text:a>.</text:p>
      <text:p text:style-name="P224"><text:span text:style-name="T408">Przypis 235</text:span><text:bookmark text:name="Przypis235"/><text:span text:style-name="T408">. </text:span>Taka była zasada, bowiem wyjątkowo, na wniosek osoby, kt<text:span text:style-name="T418">ó</text:span>rej nadano gospodarstwo, minister rolnictwa m<text:span text:style-name="T418">ó</text:span>gł wydłużyć lub skr<text:span text:style-name="T418">ó</text:span>cić ten ośmioletni okres. W żadnym jednak razie nie m<text:span text:style-name="T418">ó</text:span>gł być on kr<text:span text:style-name="T418">ó</text:span>tszy od czterech lat. <text:a xlink:type="simple" xlink:href="#p.235" text:style-name="Internet_20_link" text:visited-style-name="Visited_20_Internet_20_Link">Wróć do treści głównej</text:a>.</text:p>
      <text:p text:style-name="P224"><text:span text:style-name="T408">Przypis 236</text:span><text:bookmark text:name="Przypis236"/><text:span text:style-name="T408">. </text:span>Pozostałe warunki przewidziane tym przepisem obejmowały m.in. obowiązek wykonywania poleceń określonych aktem nadania oraz płacenia opłat rocznych, kt<text:span text:style-name="T418">ó</text:span>rych wysokość r<text:span text:style-name="T418">ó</text:span>wnież podana była w tym akcie administracyjnym. <text:a xlink:type="simple" xlink:href="#p.236" text:style-name="Internet_20_link" text:visited-style-name="Visited_20_Internet_20_Link">Wróć do treści głównej</text:a>.</text:p>
      <text:p text:style-name="P224"><text:span text:style-name="T408">Przypis 237</text:span><text:bookmark text:name="Przypis237"/><text:span text:style-name="T408">. </text:span>Nieruchomości stanowiące majątek rodzinny stanowiły, jak to stwierdza dekret, jedność prawnie niepodzielną (art. 39). Ich podział był dopuszczalny wyłącznie za zgodą ministra rolnictwa i to wyłącznie w przypadku, gdy części powstałe na skutek owego podziału spełniały wszystkie kryteria umożliwiające uzyskanie im statusu majątku rodzinnego. <text:a xlink:type="simple" xlink:href="#p.237" text:style-name="Internet_20_link" text:visited-style-name="Visited_20_Internet_20_Link">Wróć do treści głównej</text:a>.</text:p>
      <text:p text:style-name="P224"><text:span text:style-name="T408">Przypis 238</text:span><text:bookmark text:name="Przypis238"/><text:span text:style-name="T408">. </text:span>Utworzenie takiej jednostki produkcyjnej następowało ponadto dopiero z momentem definitywnego przeniesienia własności nadanych nieruchomości rolnych i wymagało wniosku osoby, na kt<text:span text:style-name="T418">ó</text:span>rej rzecz owo przeniesienie własności następowało, jak r<text:span text:style-name="T418">ó</text:span>wnież stosownego wpisu do rejestru własności. <text:a xlink:type="simple" xlink:href="#p.238" text:style-name="Internet_20_link" text:visited-style-name="Visited_20_Internet_20_Link">Wróć do treści głównej</text:a>.</text:p>
      <text:p text:style-name="P224"><text:span text:style-name="T408">Przypis 239</text:span><text:bookmark text:name="Przypis239"/><text:span text:style-name="T408">. </text:span>Tę drastyczną nieco regulację łagodziła nieco dalsza część analizowanego przepisu, stwierdzająca, że w sytuacji takiego wywłaszczenia pierwszeństwo do przyznania gospodarstwa miała osoba, kt<text:span text:style-name="T418">ó</text:span>ra była spadkobiercą poprzedniego, nierzetelnego właściciela, pod warunkiem wszelako, że sama posiadała status producenta bezpośredniego i indywidualnego. <text:a xlink:type="simple" xlink:href="#p.239" text:style-name="Internet_20_link" text:visited-style-name="Visited_20_Internet_20_Link">Wróć do treści głównej</text:a>.</text:p>
      <text:p text:style-name="P224">Przypis 240<text:bookmark text:name="Przypis240"/>. Por. A. Lichorowicz, <text:span text:style-name="T92">W</text:span><text:span text:style-name="T91"> </text:span><text:span text:style-name="T78">kwestii modelu prawnego instytucji kształtujących struktury gruntowe w rolnictwie</text:span>, Studia <text:span text:style-name="T156">Iuridica Agraria</text:span> 2005, t. 4, s. 124 i n. <text:a xlink:type="simple" xlink:href="#p.240" text:style-name="Internet_20_link" text:visited-style-name="Visited_20_Internet_20_Link">Wróć do treści głównej</text:a>.</text:p>
      <text:p text:style-name="P224"><text:span text:style-name="T408">Przypis 241</text:span><text:bookmark text:name="Przypis241"/><text:span text:style-name="T408">. </text:span>Zgodnie z art. 83 BGBB, w zakresie wydawania przedmiotowych zezwoleń, właściwe są kantonalne organy administracyjne. Poszczeg<text:span text:style-name="T419">ó</text:span>lne kantony mają swobodę wskazania organ<text:span text:style-name="T419">ó</text:span>w kompetentnych do wydawania tych zezwoleń. <text:a xlink:type="simple" xlink:href="#p.241" text:style-name="Internet_20_link" text:visited-style-name="Visited_20_Internet_20_Link">Wróć do treści głównej</text:a>.</text:p>
      <text:p text:style-name="P224"><text:span text:style-name="T408">Przypis 242</text:span><text:bookmark text:name="Przypis242"/><text:span text:style-name="T408">. </text:span>Konieczne jest jednak zwr<text:span text:style-name="T419">ó</text:span>cenie uwagi czytelnika, że system szwajcarski przewiduje zasadę konstytutywności wpisu do księgi gruntowej (<text:span text:style-name="T153">Grundbuch</text:span>). Dla dokonania tego wpisu niezbędna jest z kolei ważna i skuteczna czynność prawna. Zatem samo zawarcie np. umowy sprzedaży nieruchomości rolnej nie prowadzi automatycznie do <text:soft-page-break/>przeniesienia jej własności. Podobnie skutku takiego nie wywołuje udzielenie przez organ administracyjny zezwolenia na nabycie takiej nieruchomości. Dopiero jednak wydanie takiego zezwolenia czyni umowę w pełni skuteczną, a więc stanowi warunek <text:span text:style-name="T157">sine qua non</text:span><text:span text:style-name="T78"> </text:span>wpisu do księgi gruntowej, a następnie przeniesienia własności tej nieruchomości. <text:a xlink:type="simple" xlink:href="#p.242" text:style-name="Internet_20_link" text:visited-style-name="Visited_20_Internet_20_Link">Wróć do treści głównej</text:a>.</text:p>
      <text:p text:style-name="P224"><text:span text:style-name="T408">Przypis 243</text:span><text:bookmark text:name="Przypis243"/><text:span text:style-name="T408">. </text:span>Doktryna szwajcarska rozumie tę enigmatyczną nieco normę bardzo szeroko, rozumiejąc przez pojęcie „czynności prawnej odpowiadającej w sensie gospodarczym przeniesieniu prawa własności” wszelkie czynności prawne, kt<text:span text:style-name="T419">ó</text:span>rych obiektywne skutki prawne przypominają przeniesienie własności, niezależnie od tego, czy skutki te rzeczywiście objęte były wolą stron. Zob. B. Stalder [w:] <text:span text:style-name="T260">Das b</text:span><text:span text:style-name="T189">ä</text:span><text:span text:style-name="T260">uerliche Bodenrecht – Kommentar</text:span><text:span text:style-name="T269">, Brugg 1995,</text:span><text:span text:style-name="T134"> s. </text:span>561 i n. <text:a xlink:type="simple" xlink:href="#p.243" text:style-name="Internet_20_link" text:visited-style-name="Visited_20_Internet_20_Link">Wróć do treści głównej</text:a>.</text:p>
      <text:p text:style-name="P224"><text:span text:style-name="T408">Przypis 244</text:span><text:bookmark text:name="Przypis244"/><text:span text:style-name="T408">. </text:span>Inne wypadki, w kt<text:span text:style-name="T419">ó</text:span>rych organ powinien odm<text:span text:style-name="T419">ó</text:span>wić zezwolenia, to sytuacja, gdy strony w umowie ustaliły wyg<text:span text:style-name="T419">ó</text:span>rowaną (spekulacyjną) cenę za nabywane gospodarstwo lub nieruchomość rolną oraz przypadek, gdy nabywana nieruchomość rolna, ze względu na swoje położenie, nie będzie mogła zostać włączona do gospodarstwa rolnego nabywcy. <text:a xlink:type="simple" xlink:href="#p.244" text:style-name="Internet_20_link" text:visited-style-name="Visited_20_Internet_20_Link">Wróć do treści głównej</text:a>.</text:p>
      <text:p text:style-name="P224"><text:span text:style-name="T408">Przypis 245</text:span><text:bookmark text:name="Przypis245"/><text:span text:style-name="T408">. </text:span>Zob. P. Richli, <text:span text:style-name="T260">Landwirtschafliches Gewerbe und Selbstbewirtschaftung – zwei zentrale Begriffe des Bundesgesetzes </text:span><text:span text:style-name="T192">ü</text:span><text:span text:style-name="T260">ber das b</text:span><text:span text:style-name="T192">ä</text:span><text:span text:style-name="T260">uerliche Bodenrecht, </text:span><text:span text:style-name="T258">AJP</text:span> 1993, s. 1067; B. Stalder,<text:span text:style-name="T258"> </text:span><text:span text:style-name="T260">Die verfassungs- und verwaltungsrechtliche Behandlung unerw</text:span><text:span text:style-name="T192">ü</text:span><text:span text:style-name="T260">nschter Hand</text:span><text:span text:style-name="T192">ä</text:span><text:span text:style-name="T260">nderungen im b</text:span><text:span text:style-name="T192">ä</text:span><text:span text:style-name="T260">uerlichen Bodenrecht</text:span><text:span text:style-name="T258">, Bern 1993</text:span>, s. 142; B. Studer, <text:span text:style-name="T260">Die Aufgaben und die Verantwortung des Notars nach dem BGBB</text:span><text:span text:style-name="T258">, Zeitschrift f</text:span><text:span text:style-name="T206">ü</text:span><text:span text:style-name="T258">r Gesetzgebung und Rechtsprechung in Graubunden (Chur) </text:span>1993, s. 112. <text:a xlink:type="simple" xlink:href="#p.245" text:style-name="Internet_20_link" text:visited-style-name="Visited_20_Internet_20_Link">Wróć do treści głównej</text:a>.</text:p>
      <text:p text:style-name="P224"><text:span text:style-name="T408">Przypis 246</text:span><text:bookmark text:name="Przypis246"/><text:span text:style-name="T408">. </text:span>Bliższa analiza wymienionych sytuacji prowadzi do wniosku, że w większości z nich kwestia, czy nabywca posiada status samodzielnego posiadacza, będzie jak najbardziej relewantna. Tylko <text:span text:style-name="T153">Selbstbewirtschafte</text:span><text:span text:style-name="T152">r</text:span> może bowiem skorzystać z ustawowego prawa pierwokupu gospodarstwa rolnego i tylko jemu może zostać przyznane niepodzielone gospodarstwo rolne w toku postępowania o dział spadku. Dlatego <text:span text:style-name="T78">gros </text:span>z wyżej wymienionych wyjątk<text:span text:style-name="T419">ó</text:span>w ma charakter wyłącznie pozorny. <text:a xlink:type="simple" xlink:href="#p.246" text:style-name="Internet_20_link" text:visited-style-name="Visited_20_Internet_20_Link">Wróć do treści głównej</text:a>.</text:p>
      <text:p text:style-name="P224"><text:span text:style-name="T408">Przypis 247</text:span><text:bookmark text:name="Przypis247"/><text:span text:style-name="T408">. </text:span>U. Zimmerli,<text:span text:style-name="T258"> </text:span><text:span text:style-name="T260">Das neue b</text:span><text:span text:style-name="T198">äu</text:span><text:span text:style-name="T260">erliche Bodenrecht – die Grundz</text:span><text:span text:style-name="T192">ü</text:span><text:span text:style-name="T260">ge der Gesetzesrevision</text:span><text:span text:style-name="T258">, ZBGR </text:span>1993, s. 143. <text:a xlink:type="simple" xlink:href="#p.247" text:style-name="Internet_20_link" text:visited-style-name="Visited_20_Internet_20_Link">Wróć do treści głównej</text:a>.</text:p>
      <text:p text:style-name="P224">Przypis 248<text:bookmark text:name="Przypis248"/>. Wydanym na podstawie art. 24 ustawy o planowaniu przestrzennym z dnia 22 lipca 1979 roku. <text:a xlink:type="simple" xlink:href="#p.248" text:style-name="Internet_20_link" text:visited-style-name="Visited_20_Internet_20_Link">Wróć do treści głównej</text:a>.</text:p>
      <text:p text:style-name="P224"><text:span text:style-name="T408">Przypis 249</text:span><text:bookmark text:name="Przypis249"/><text:span text:style-name="T408">. </text:span>Oczywiście o ile wym<text:span text:style-name="T419">ó</text:span>g posiadania przez nabywcę statusu samodzielnego posiadacza nie będzie wynikał z innej podstawy prawnej, jak np. w przypadku rodzinnego prawa pierwokupu lub prawa wykupu. <text:a xlink:type="simple" xlink:href="#p.249" text:style-name="Internet_20_link" text:visited-style-name="Visited_20_Internet_20_Link">Wróć do treści głównej</text:a>.</text:p>
      <text:p text:style-name="P224"><text:soft-page-break/><text:span text:style-name="T408">Przypis 250</text:span><text:bookmark text:name="Przypis250"/><text:span text:style-name="T408">. </text:span>Termin „powstanie” gospodarstwa nie dotyczy jednak wyłącznie sytuacji, gdy ta jednostka produkcyjna rzeczywiście w sensie ontologicznym dopiero „powstaje”. Ma on znaczenie bardziej podmiotowe, odnosi się bowiem do sytuacji, gdy określona osoba rozpoczyna działalność rolniczą w gospodarstwie już istniejącym lub dopiero powstającym. Z kolei określenie „powiększenie” oznacza po prostu zwiększenie się powierzchni istniejącego gospodarstwa, zaś „połączenie” znajduje zastosowanie w sytuacji, gdy dana osoba obejmuje władztwo nad dwiema istniejącymi już jednostkami produkcyjnymi. <text:a xlink:type="simple" xlink:href="#p.250" text:style-name="Internet_20_link" text:visited-style-name="Visited_20_Internet_20_Link">Wróć do treści głównej</text:a>.</text:p>
      <text:p text:style-name="P224"><text:span text:style-name="T408">Przypis 251</text:span><text:bookmark text:name="Przypis251"/><text:span text:style-name="T408">. </text:span>Zob. Ch. Dupeyron, J.-P. Theron, J.-J. Barbieri, <text:span text:style-name="T276">Droit Agraire, 1er volume Droit de l’exploitation</text:span><text:span text:style-name="T274">, Paris </text:span>1990, s. 650 i n. <text:a xlink:type="simple" xlink:href="#p.251" text:style-name="Internet_20_link" text:visited-style-name="Visited_20_Internet_20_Link">Wróć do treści głównej</text:a>.</text:p>
      <text:p text:style-name="P224"><text:span text:style-name="T408">Przypis 252</text:span><text:bookmark text:name="Przypis252"/><text:span text:style-name="T408">. </text:span>Należy pamiętać, że ta swoboda w obejmowaniu we władanie nieruchomości rolnych przez osoby o odpowiednich kwalifikacjach nie rozciąga się zasadniczo na inne sytuacje określone w art. L. 331–2 C.R., a więc np. gdy powstanie, powiększenie lub połączenie gospodarstw rolnych prowadzi do nadmiernej koncentracji nieruchomości rolnych w ręku jednej osoby lub też skutkuje nieracjonalnym rozdrobnieniem gospodarstw rolnych. <text:a xlink:type="simple" xlink:href="#p.252" text:style-name="Internet_20_link" text:visited-style-name="Visited_20_Internet_20_Link">Wróć do treści głównej</text:a>.</text:p>
      <text:p text:style-name="P224">Przypis 253<text:bookmark text:name="Przypis253"/>. Przekład za: A. Lichorowicz, <text:span text:style-name="T78">Status prawny gospodarstw rodzinnych w ustawodawstwie kraj</text:span><text:span text:style-name="T88">ó</text:span><text:span text:style-name="T78">w Europy Zachodniej</text:span><text:span text:style-name="T134">, Białystok 2000, </text:span><text:span text:style-name="T150">s. </text:span>70. <text:a xlink:type="simple" xlink:href="#p.253" text:style-name="Internet_20_link" text:visited-style-name="Visited_20_Internet_20_Link">Wróć do treści głównej</text:a>.</text:p>
      <text:p text:style-name="P224"><text:span text:style-name="T408">Przypis 254</text:span><text:bookmark text:name="Przypis254"/><text:span text:style-name="T408">. </text:span>Por. Ch. Dupeyron, J.-P. Theron, J.-J. Barbieri,<text:span text:style-name="T274"> </text:span><text:span text:style-name="T276">Droit Agraire 2e volume, Droit foncier</text:span><text:span text:style-name="T274">, Paris </text:span>1992, s. 105. <text:a xlink:type="simple" xlink:href="#p.254" text:style-name="Internet_20_link" text:visited-style-name="Visited_20_Internet_20_Link">Wróć do treści głównej</text:a>.</text:p>
      <text:p text:style-name="P224"><text:span text:style-name="T408">Przypis 255</text:span><text:bookmark text:name="Przypis255"/><text:span text:style-name="T408">. </text:span>W szczeg<text:span text:style-name="T419">ó</text:span>lności: A. Vallery-Radot, <text:span text:style-name="T276">Le droit de pr</text:span><text:span text:style-name="T227">é</text:span><text:span text:style-name="T276">emption des SAFER, </text:span><text:span text:style-name="T274">Paris 1978</text:span>; D. Lachaud, <text:span text:style-name="T276">Le droit de pr</text:span><text:span text:style-name="T227">é</text:span><text:span text:style-name="T276">emption des SAFER, loi du 29 d</text:span><text:span text:style-name="T227">é</text:span><text:span text:style-name="T276">cembre 1977</text:span><text:span text:style-name="T274">, Nantes </text:span>1978; M. Herail, <text:span text:style-name="T276">L’</text:span><text:span text:style-name="T227">é</text:span><text:span text:style-name="T276">volution r</text:span><text:span text:style-name="T227">é</text:span><text:span text:style-name="T276">cente du droit de pr</text:span><text:span text:style-name="T227">é</text:span><text:span text:style-name="T276">emption</text:span><text:span text:style-name="T274">, Paris </text:span>1978<text:span text:style-name="T78">.</text:span><text:span text:style-name="T134"> </text:span><text:a xlink:type="simple" xlink:href="#p.255" text:style-name="Internet_20_link" text:visited-style-name="Visited_20_Internet_20_Link"><text:span text:style-name="T134">Wróć do treści głównej</text:span></text:a><text:span text:style-name="T134">.</text:span></text:p>
      <text:p text:style-name="P224"><text:span text:style-name="T408">Przypis 256</text:span><text:bookmark text:name="Przypis256"/><text:span text:style-name="T408">. </text:span>Więcej na ten temat: J.-M. Aubert,<text:span text:style-name="T274"> </text:span><text:span text:style-name="T276">R</text:span><text:span text:style-name="T227">é</text:span><text:span text:style-name="T276">gime du droit de pr</text:span><text:span text:style-name="T227">é</text:span><text:span text:style-name="T276">emption des SAFER et de leurs r</text:span><text:span text:style-name="T227">é</text:span><text:span text:style-name="T276">trocessions</text:span><text:span text:style-name="T274">, Touluse </text:span>1979, s. 513; J.-R. Bonneau, <text:span text:style-name="T276">La r</text:span><text:span text:style-name="T227">é</text:span><text:span text:style-name="T276">forme du droit de pr</text:span><text:span text:style-name="T227">é</text:span><text:span text:style-name="T276">emption</text:span><text:span text:style-name="T274">, Revue du droit social </text:span>1978, s. 201. <text:a xlink:type="simple" xlink:href="#p.256" text:style-name="Internet_20_link" text:visited-style-name="Visited_20_Internet_20_Link">Wróć do treści głównej</text:a>.</text:p>
      <text:p text:style-name="P224">Przypis 257<text:bookmark text:name="Przypis257"/>. Ch. Dupeyron, J.-P. Theron, J.-J. Barbieri,<text:span text:style-name="T274"> </text:span><text:span text:style-name="T276">Droit Agraire 2e volume, Droit foncier</text:span><text:span text:style-name="T274">, Paris </text:span>1992, s. 128. <text:a xlink:type="simple" xlink:href="#p.257" text:style-name="Internet_20_link" text:visited-style-name="Visited_20_Internet_20_Link">Wróć do treści głównej</text:a>.</text:p>
      <text:p text:style-name="P225">Przypis 258<text:bookmark text:name="Przypis258"/>. Ch. Dupeyron, J.-P. Theron, J.-J. Barbieri,<text:span text:style-name="T274"> </text:span><text:span text:style-name="T276">Droit Agraire 2e volume, Droit foncier</text:span><text:span text:style-name="T274">, Paris </text:span>1992, s. 126. <text:a xlink:type="simple" xlink:href="#p.258" text:style-name="Internet_20_link" text:visited-style-name="Visited_20_Internet_20_Link">Wróć do treści głównej</text:a>.</text:p>
      <text:p text:style-name="P225">Przypis 259<text:bookmark text:name="Przypis259"/>. Por. J.-M. Aubert,<text:span text:style-name="T274"> </text:span><text:span text:style-name="T276">R</text:span><text:span text:style-name="T227">é</text:span><text:span text:style-name="T276">gime du droit de pr</text:span><text:span text:style-name="T227">é</text:span><text:span text:style-name="T276">emption des SAFER et de leurs r</text:span><text:span text:style-name="T227">é</text:span><text:span text:style-name="T276">trocessions</text:span><text:span text:style-name="T274">, Touluse </text:span>1979, s. 554 i n. <text:a xlink:type="simple" xlink:href="#p.259" text:style-name="Internet_20_link" text:visited-style-name="Visited_20_Internet_20_Link">Wróć do treści głównej</text:a>.</text:p>
      <text:p text:style-name="P225">Przypis 260<text:bookmark text:name="Przypis260"/>. A. Vallery-Radot, <text:span text:style-name="T276">Le droit de pr</text:span><text:span text:style-name="T227">é</text:span><text:span text:style-name="T276">emption des SAFER, </text:span><text:span text:style-name="T274">Paris 1978, </text:span>s. 69. <text:a xlink:type="simple" xlink:href="#p.260" text:style-name="Internet_20_link" text:visited-style-name="Visited_20_Internet_20_Link">Wróć do treści głównej</text:a>.</text:p>
      <text:p text:style-name="P225"><text:soft-page-break/><text:span text:style-name="T408">Przypis 261</text:span><text:bookmark text:name="Przypis261"/><text:span text:style-name="T408">. </text:span>Co ciekawe, ustawodawca francuski nie wskazuje akurat w tym przypadku, kogo należy uważać za <text:span text:style-name="T408">„rolnika” lub za „nierolnika”, mimo że takie cząstkowe definicje w systemie prawa rolnego we Francji wcale </text:span>nie należą do rzadkości. Zapewne jest to podyktowane chęcią niekrępowania SAFER jakimiś sztywnymi definicjami i pozostawienie im tym samym „luzu decyzyjnego” w zakresie możliwości skorzystania z przysługującego im uprawnienia. <text:a xlink:type="simple" xlink:href="#p.261" text:style-name="Internet_20_link" text:visited-style-name="Visited_20_Internet_20_Link">Wróć do treści głównej</text:a>.</text:p>
      <text:p text:style-name="P225">Przypis 262<text:bookmark text:name="Przypis262"/>. J.-M. Aubert,<text:span text:style-name="T274"> </text:span><text:span text:style-name="T276">R</text:span><text:span text:style-name="T227">é</text:span><text:span text:style-name="T276">gime du droit de pr</text:span><text:span text:style-name="T227">é</text:span><text:span text:style-name="T276">emption des SAFER et de leurs r</text:span><text:span text:style-name="T227">é</text:span><text:span text:style-name="T276">trocessions</text:span><text:span text:style-name="T274">, Touluse </text:span>1979, s. 596. <text:a xlink:type="simple" xlink:href="#p.262" text:style-name="Internet_20_link" text:visited-style-name="Visited_20_Internet_20_Link">Wróć do treści głównej</text:a>.</text:p>
      <text:p text:style-name="P225">Przypis 263<text:bookmark text:name="Przypis263"/>. Aż do czwartego stopnia włącznie. Zob. art. L. 143–3 <text:span text:style-name="T419">paragraf</text:span> 3 C.R. <text:a xlink:type="simple" xlink:href="#p.263" text:style-name="Internet_20_link" text:visited-style-name="Visited_20_Internet_20_Link">Wróć do treści głównej</text:a>.</text:p>
      <text:p text:style-name="P225"><text:span text:style-name="T408">Przypis 264</text:span><text:bookmark text:name="Przypis264"/><text:span text:style-name="T408">. </text:span>Oczywiście to zobowiązanie ma w momencie jego podejmowania charakter wyłącznie formalny, jednakże musi być wyraźnie wyartykułowane w treści dokumentu obejmującego umowę przeniesienia własności nieruchomości rolnej, bo tylko wtedy pozbawia SAFER przysługującego jej prawa pierwokupu. <text:a xlink:type="simple" xlink:href="#p.264" text:style-name="Internet_20_link" text:visited-style-name="Visited_20_Internet_20_Link">Wróć do treści głównej</text:a>.</text:p>
      <text:p text:style-name="P225">Przypis 265<text:bookmark text:name="Przypis265"/>.<text:span text:style-name="T170"> Publikowana</text:span><text:span text:style-name="T258"> w Bundesgesetzblatt Teil </text:span><text:span text:style-name="T419">3</text:span>, <text:span text:style-name="T258">Gliederungsnummer </text:span>7810–1. <text:a xlink:type="simple" xlink:href="#p.265" text:style-name="Internet_20_link" text:visited-style-name="Visited_20_Internet_20_Link">Wróć do treści głównej</text:a>.</text:p>
      <text:p text:style-name="P225">Przypis 266<text:bookmark text:name="Przypis266"/>.<text:span text:style-name="T170"> Publikowana </text:span><text:span text:style-name="T258">w Bundesgesetzblatt Teil </text:span><text:span text:style-name="T419">1</text:span>, <text:span text:style-name="T258">Gliederungsnummer </text:span>2075. <text:a xlink:type="simple" xlink:href="#p.266" text:style-name="Internet_20_link" text:visited-style-name="Visited_20_Internet_20_Link">Wróć do treści głównej</text:a>.</text:p>
      <text:p text:style-name="P225"><text:span text:style-name="T408">Przypis 267</text:span><text:bookmark text:name="Przypis267"/><text:span text:style-name="T408">. </text:span>Zakresem tej normy, zgodnie z przepisem <text:span text:style-name="T419">paragrafu</text:span> 2 ust. 2 ustawy, objęte jest r<text:span text:style-name="T419">ó</text:span>wnież zbycie udziału we wsp<text:span text:style-name="T419">ó</text:span>łwłasności nieruchomości rolnej, jak r<text:span text:style-name="T419">ó</text:span>wnież zbycie udziału w spadku na rzecz osoby spoza kręgu wsp<text:span text:style-name="T419">ó</text:span>łspadkobierc<text:span text:style-name="T449">ó</text:span>w, jeżeli znaczącą część tego spadku stanowi gospodarstwo rolne lub leśne, a także ustanowienie użytkowania na nieruchomości. <text:a xlink:type="simple" xlink:href="#p.267" text:style-name="Internet_20_link" text:visited-style-name="Visited_20_Internet_20_Link">Wróć do treści głównej</text:a>.</text:p>
      <text:p text:style-name="P225"><text:span text:style-name="T408">Przypis 268</text:span><text:bookmark text:name="Przypis268"/><text:span text:style-name="T408">. </text:span>Przez ten termin ustawa rozumie r<text:span text:style-name="T419">ó</text:span>wnież nieruchomości leśne i bagna oraz nieużytki, kt<text:span text:style-name="T419">ó</text:span>re mogą służyć do prowadzenia produkcji rolniczej. <text:a xlink:type="simple" xlink:href="#p.268" text:style-name="Internet_20_link" text:visited-style-name="Visited_20_Internet_20_Link">Wróć do treści głównej</text:a>.</text:p>
      <text:p text:style-name="P225"><text:span text:style-name="T408">Przypis 269</text:span><text:bookmark text:name="Przypis269"/><text:span text:style-name="T408">. </text:span>Zatwierdzenie może być dokonane po zawarciu umowy, jednakże można się o nie ubiegać r<text:span text:style-name="T419">ó</text:span>wnież przed dokonaniem zamierzonej czynności. <text:a xlink:type="simple" xlink:href="#p.269" text:style-name="Internet_20_link" text:visited-style-name="Visited_20_Internet_20_Link">Wróć do treści głównej</text:a>.</text:p>
      <text:p text:style-name="P225"><text:span text:style-name="T408">Przypis 270</text:span><text:bookmark text:name="Przypis270"/><text:span text:style-name="T408">. </text:span>W ten sam spos<text:span text:style-name="T419">ó</text:span>b powinien się wydzierżawiający zachować, jeśli doszło do zmian w zawartej już umowie dzierżawy rolniczej, a dokonane zmiany dotyczą przedmiotu dzierżawy, czasu jej trwania lub świadczeń stron, o ile zmiany te nie są skutkiem orzeczenia sądowego. Zawiadomienie powinno zaś zostać dokonane w terminie miesiąca od zajścia powyższych zdarzeń. <text:a xlink:type="simple" xlink:href="#p.270" text:style-name="Internet_20_link" text:visited-style-name="Visited_20_Internet_20_Link">Wróć do treści głównej</text:a>.</text:p>
      <text:p text:style-name="P225"><text:span text:style-name="T408">Przypis 271</text:span><text:bookmark text:name="Przypis271"/><text:span text:style-name="T408">. </text:span>Sąd w takiej sytuacji ma możliwość wydania dwojakiego rodzaju orzeczeń: albo uzna, że sprzeciw został wniesiony bezzasadnie, albo rozwiąże umowę dzierżawy. <text:soft-page-break/>Jedynie w wyjątkowych wypadkach może dokonać zmiany postanowień umowy zamiast jej rozwiązania. <text:a xlink:type="simple" xlink:href="#p.271" text:style-name="Internet_20_link" text:visited-style-name="Visited_20_Internet_20_Link">Wróć do treści głównej</text:a>.</text:p>
      <text:p text:style-name="P225"><text:span text:style-name="T408">Przypis 272</text:span><text:bookmark text:name="Przypis272"/><text:span text:style-name="T408">. </text:span>H.J. H<text:span text:style-name="T253">ö</text:span>tzel [w:] <text:span text:style-name="T260">Landpachtrecht</text:span><text:span text:style-name="T258">,</text:span> 2. wydanie, <text:span text:style-name="T258">M</text:span><text:span text:style-name="T206">ü</text:span><text:span text:style-name="T258">nster–K</text:span><text:span text:style-name="T206">ö</text:span><text:span text:style-name="T258">ln</text:span> 1993, s. 728 i n.; <text:span text:style-name="T2">Ch. Grimm, </text:span><text:span text:style-name="T27">Agrarrecht</text:span><text:span text:style-name="T26">, M</text:span><text:span text:style-name="T201">ü</text:span><text:span text:style-name="T26">nchen </text:span><text:span text:style-name="T2">2004, </text:span><text:span text:style-name="T30">s. </text:span>48<text:span text:style-name="T78">.</text:span><text:span text:style-name="T134"> </text:span><text:a xlink:type="simple" xlink:href="#p.272" text:style-name="Internet_20_link" text:visited-style-name="Visited_20_Internet_20_Link"><text:span text:style-name="T134">Wróć do treści głównej</text:span></text:a><text:span text:style-name="T134">.</text:span></text:p>
      <text:p text:style-name="P225">Przypis 273<text:bookmark text:name="Przypis273"/>. R. Lange [w:] <text:span text:style-name="T260">Kommentar zum Landpachtrecht</text:span><text:span text:style-name="T258">,</text:span> 3 wydanie, <text:span text:style-name="T258">M</text:span><text:span text:style-name="T207">ü</text:span><text:span text:style-name="T258">nchen </text:span>1989, s. 517. <text:a xlink:type="simple" xlink:href="#p.273" text:style-name="Internet_20_link" text:visited-style-name="Visited_20_Internet_20_Link">Wróć do treści głównej</text:a>.</text:p>
      <text:p text:style-name="P225"><text:span text:style-name="T408">Przypis 274</text:span><text:bookmark text:name="Przypis274"/><text:span text:style-name="T408">. </text:span>W doktrynie zwraca się uwagę, że wyrażenie to stanowi klasyczny przykład pojęcia nieostrego, kt<text:span text:style-name="T420">ó</text:span>re podlega wykładni dokonywanej w konkretnym przypadku przez organy administracji. To one powinny zatem rozstrzygnąć, kiedy gospodarstwo rolne zasługuje na powiększenia, lub tego powiększenia wymaga, a kiedy taka sytuacja nie ma miejsca. <text:a xlink:type="simple" xlink:href="#p.274" text:style-name="Internet_20_link" text:visited-style-name="Visited_20_Internet_20_Link">Wróć do treści głównej</text:a>.</text:p>
      <text:p text:style-name="P225"><text:span text:style-name="T408">Przypis 275</text:span><text:bookmark text:name="Przypis275"/><text:span text:style-name="T408">. </text:span>Kwestia, czy osoba ubiegająca się o daną nieruchomość rolną rzeczywiście „pilnie jej potrzebuje”, powinna być brana pod uwagę wyłącznie w sytuacji, gdy o tę samą nieruchomość starają się osoby o r<text:span text:style-name="T420">ó</text:span>żnym statusie, tzn. np. <text:span text:style-name="T153">hauptberuflicher Landwirt</text:span><text:span text:style-name="T78"> </text:span>oraz <text:span text:style-name="T153">Nebenerwerbslandwirt</text:span><text:span text:style-name="T78"> </text:span>lub <text:span text:style-name="T153">Nichtlandwirt</text:span><text:span text:style-name="T152">.</text:span> W przypadku gdy <text:span text:style-name="T408">np. nabywcą nieruchomości jest osoba niebędąca rolnikiem, zaś o tę samą nieruchomość ubiega się „rolnik, </text:span>dla którego rolnictwo stanowi gł<text:span text:style-name="T420">ó</text:span>wny zaw<text:span text:style-name="T420">ó</text:span>d”, to jeśli ten ostatni udowodni sw<text:span text:style-name="T420">ó</text:span>j interes w powiększeniu swojego gospodarstwa o zbywaną nieruchomość (inaczej m<text:span text:style-name="T420">ó</text:span>wiąc „pilną potrzebę”), to wtedy organ administracyjny powinien odm<text:span text:style-name="T420">ó</text:span>wić zatwierdzenia umowy zbycia, powołując się na przesłankę, iż prowadzi ona do nieracjonalnej konfiguracji grunt<text:span text:style-name="T420">ó</text:span>w. Natomiast jeśli o tę samą nieruchomość ubiegają się osoby tej samej kategorii, np. dwaj rolnicy, dla kt<text:span text:style-name="T420">ó</text:span>rych rolnictwo stanowi gł<text:span text:style-name="T420">ó</text:span>wny zaw<text:span text:style-name="T420">ó</text:span>d, to wtedy przesłanka „pilnego interesu” nigdy nie wchodzi w grę, bowiem zbycie takiej nieruchomości rolnej nie prowadzi wtedy do nieracjonalnej konfiguracji grunt<text:span text:style-name="T420">ó</text:span>w. <text:a xlink:type="simple" xlink:href="#p.275" text:style-name="Internet_20_link" text:visited-style-name="Visited_20_Internet_20_Link">Wróć do treści głównej</text:a>.</text:p>
      <text:p text:style-name="P225">Przypis 276<text:bookmark text:name="Przypis276"/>. H.J. H<text:span text:style-name="T253">ö</text:span>tzel [w:] <text:span text:style-name="T260">Landpachtrecht</text:span><text:span text:style-name="T258">,</text:span> 2. wydanie, <text:span text:style-name="T258">M</text:span><text:span text:style-name="T206">ü</text:span><text:span text:style-name="T258">nster–K</text:span><text:span text:style-name="T206">ö</text:span><text:span text:style-name="T258">ln</text:span> 1993, s. 737. <text:a xlink:type="simple" xlink:href="#p.276" text:style-name="Internet_20_link" text:visited-style-name="Visited_20_Internet_20_Link">Wróć do treści głównej</text:a>.</text:p>
      <text:p text:style-name="P225"><text:span text:style-name="T408">Przypis 277</text:span><text:bookmark text:name="Przypis277"/><text:span text:style-name="T408">. </text:span>W literaturze podkreśla się wszelako, że o wiele poważniejsze wymagania należy w tym względzie stawiać nierolnikowi, mającemu uzyskać status <text:span text:style-name="T153">hauptberuflicher Landwirt</text:span>, niż osobie, kt<text:span text:style-name="T420">ó</text:span>ra już rolnikiem była, jednakże wyłącznie jako <text:span text:style-name="T153">nebenberuflicher Landwirt</text:span>, gdyż w tym pierwszym przypadku istnieje uzasadnione ryzyko obchodzenia prawa; H.J. H<text:span text:style-name="T253">ö</text:span>tzel [w:] <text:span text:style-name="T260">Landpachtrecht</text:span><text:span text:style-name="T258">,</text:span> 2. wydanie, <text:span text:style-name="T258">M</text:span><text:span text:style-name="T206">ü</text:span><text:span text:style-name="T258">nster–K</text:span><text:span text:style-name="T206">ö</text:span><text:span text:style-name="T258">ln</text:span> 1993, s. 738. <text:a xlink:type="simple" xlink:href="#p.277" text:style-name="Internet_20_link" text:visited-style-name="Visited_20_Internet_20_Link">Wróć do treści głównej</text:a>.</text:p>
      <text:p text:style-name="P225">Przypis 278<text:bookmark text:name="Przypis278"/>. <text:span text:style-name="T2">Ch. Grimm, </text:span><text:span text:style-name="T27">Agrarrecht</text:span><text:span text:style-name="T26">, M</text:span><text:span text:style-name="T201">ü</text:span><text:span text:style-name="T26">nchen </text:span><text:span text:style-name="T2">2004, </text:span><text:span text:style-name="T30">s. </text:span>48. <text:a xlink:type="simple" xlink:href="#p.278" text:style-name="Internet_20_link" text:visited-style-name="Visited_20_Internet_20_Link">Wróć do treści głównej</text:a>.</text:p>
      <text:p text:style-name="P225">Przypis 279<text:bookmark text:name="Przypis279"/>. <text:span text:style-name="T2">Ch. Grimm, </text:span><text:span text:style-name="T27">Agrarrecht</text:span><text:span text:style-name="T26">, M</text:span><text:span text:style-name="T201">ü</text:span><text:span text:style-name="T26">nchen </text:span><text:span text:style-name="T2">2004, </text:span><text:span text:style-name="T30">s. </text:span>50. <text:a xlink:type="simple" xlink:href="#p.279" text:style-name="Internet_20_link" text:visited-style-name="Visited_20_Internet_20_Link">Wróć do treści głównej</text:a>.</text:p>
      <text:p text:style-name="P225"><text:soft-page-break/><text:span text:style-name="T408">Przypis 280</text:span><text:bookmark text:name="Przypis280"/><text:span text:style-name="T408">. </text:span>A. Szymecka, <text:span text:style-name="T78">Instrumenty prawne kształtowania rolniczej struktury obszarowej we włoskim systemie prawnym</text:span>, Studia <text:span text:style-name="T156">Iuridica Agraria</text:span> 2005, t. <text:span text:style-name="T420">4</text:span>, s. 3 i n. <text:a xlink:type="simple" xlink:href="#p.280" text:style-name="Internet_20_link" text:visited-style-name="Visited_20_Internet_20_Link">Wróć do treści głównej</text:a>.</text:p>
      <text:p text:style-name="P225"><text:span text:style-name="T408">Przypis 281</text:span><text:bookmark text:name="Przypis281"/><text:span text:style-name="T408">. </text:span>Zwraca uwagę szczeg<text:span text:style-name="T420">ó</text:span>lne podkreślenie przez włoskiego ustawodawcę wymogu, aby kompendium, a więc pewna określona powierzchnia nieruchomości rolnych wraz z przynależnościami, było w stanie zapewnić odpowiedni doch<text:span text:style-name="T420">ó</text:span>d prowadzącemu je rolnikowi. Jest to typowy cel wielu regulacji prawa wsp<text:span text:style-name="T420">ó</text:span>lnotowego, ale na gruncie prawa włoskiego w omawianym zakresie stanowi pewne <text:span text:style-name="T157">novum</text:span>. Jest to r<text:span text:style-name="T420">ó</text:span>wnież oznaka odejścia od założeń ideologicznych panujących w latach czterdziestych ubiegłego stulecia, gdy powoływano do życia <text:span text:style-name="T120">minima unita colturale</text:span>, instytucję podkreślającą rodzinny charakter działalności rolniczej. Obecnie optyka zostaje nieco przesunięta, ustawodawca zmierza w kierunku zapewnienia rolnikowi odpowiedniego poziomu dochod<text:span text:style-name="T420">ó</text:span>w poprzez „urynkowienie” jego działalności, a tym samym odstępuje w tym przynajmniej zakresie od „rodzinnego” charakteru działalności rolniczej. <text:a xlink:type="simple" xlink:href="#p.281" text:style-name="Internet_20_link" text:visited-style-name="Visited_20_Internet_20_Link">Wróć do treści głównej</text:a>.</text:p>
      <text:p text:style-name="P225"><text:span text:style-name="T408">Przypis 282</text:span><text:bookmark text:name="Przypis282"/><text:span text:style-name="T408">. </text:span>Jeżeli własność takich nieruchomości jest przenoszona na podstawie umowy notarialnej, notariusz powinien wyraźnie zaznaczyć w sporządzanym przez siebie akcie wolę strony utworzenia kompendium na nabywanych przez nią gruntach. <text:a xlink:type="simple" xlink:href="#p.282" text:style-name="Internet_20_link" text:visited-style-name="Visited_20_Internet_20_Link">Wróć do treści głównej</text:a>.</text:p>
      <text:p text:style-name="P225"><text:span text:style-name="T408">Przypis 283</text:span><text:bookmark text:name="Przypis283"/><text:span text:style-name="T408">. </text:span>Analizując instytucję kompendium, należy zwr<text:span text:style-name="T420">ó</text:span>cić uwagę, że do jego utworzenia może dojść na podstawie zdarzeń prawnych o najr<text:span text:style-name="T420">ó</text:span>żniejszym charakterze. Mogą to być czynności prawne <text:span text:style-name="T157">inter vivos</text:span><text:span text:style-name="T78"> </text:span>oraz <text:span text:style-name="T157">mortis causa</text:span>, czynności pod tytułem darmym lub odpłatnym, pod warunkiem że prowadzą do przejścia własności nieruchomości rolnych, kt<text:span text:style-name="T420">ó</text:span>re zgodnie z zamanifestowaną wolą nabywającego utworzą <text:span text:style-name="T120">compendio unico</text:span>. <text:a xlink:type="simple" xlink:href="#p.283" text:style-name="Internet_20_link" text:visited-style-name="Visited_20_Internet_20_Link">Wróć do treści głównej</text:a>.</text:p>
      <text:p text:style-name="P225"><text:span text:style-name="T408">Przypis 284</text:span><text:bookmark text:name="Przypis284"/><text:span text:style-name="T408">. </text:span>Ustawodawca włoski, w celu uniknięcia wszelkich wątpliwości, nakłada na notariuszy obowiązek wyraźnego wyartykułowania w sporządzanym przez nich akcie treści tego zakazu. <text:a xlink:type="simple" xlink:href="#p.284" text:style-name="Internet_20_link" text:visited-style-name="Visited_20_Internet_20_Link">Wróć do treści głównej</text:a>.</text:p>
      <text:p text:style-name="P225"><text:span text:style-name="T408">Przypis 285</text:span><text:bookmark text:name="Przypis285"/><text:span text:style-name="T408">. </text:span>Zob. A. Lichorowicz, <text:span text:style-name="T78">Szczeg</text:span><text:span text:style-name="T97">ó</text:span><text:span text:style-name="T78">lne zasady dziedziczenia gospodarstw rolnych w ustawodawstwie kraj</text:span><text:span text:style-name="T97">ó</text:span><text:span text:style-name="T78">w zachodnioeuropejskich</text:span>, ZNUJ, Prace Prawnicze numer 144, Krak<text:span text:style-name="T420">ó</text:span>w 1992; z Truszkiewicz [w:] <text:span text:style-name="T78">Prawo rolne</text:span>, Warszawa 2005, s. 162 i n. <text:a xlink:type="simple" xlink:href="#p.285" text:style-name="Internet_20_link" text:visited-style-name="Visited_20_Internet_20_Link">Wróć do treści głównej</text:a>.</text:p>
      <text:p text:style-name="P225">Przypis 286<text:bookmark text:name="Przypis286"/>. Zob. w szczeg<text:span text:style-name="T420">ó</text:span>lności: A. Lichorowicz, <text:span text:style-name="T78">Status prawny gospodarstw rodzinnych w ustawodawstwie kraj</text:span><text:span text:style-name="T88">ó</text:span><text:span text:style-name="T78">w Europy Zachodniej</text:span><text:span text:style-name="T134">, Białystok 2000, </text:span><text:span text:style-name="T150">s. </text:span>195 i n. <text:a xlink:type="simple" xlink:href="#p.286" text:style-name="Internet_20_link" text:visited-style-name="Visited_20_Internet_20_Link">Wróć do treści głównej</text:a>.</text:p>
      <text:p text:style-name="P225"><text:soft-page-break/><text:span text:style-name="T408">Przypis 287</text:span><text:bookmark text:name="Przypis287"/><text:span text:style-name="T408">. </text:span>H<text:span text:style-name="T254">ö</text:span>feO obejmuje zakresem swojego obowiązywania terytoria takich kraj<text:span text:style-name="T420">ó</text:span>w związkowych jak: Dolna Saksonia, Nadrenia P<text:span text:style-name="T420">ó</text:span>łnocna-Westfalia, Szlezwik-Holsztyn oraz Hamburg. <text:a xlink:type="simple" xlink:href="#p.287" text:style-name="Internet_20_link" text:visited-style-name="Visited_20_Internet_20_Link">Wróć do treści głównej</text:a>.</text:p>
      <text:p text:style-name="P225"><text:span text:style-name="T408">Przypis 288</text:span><text:bookmark text:name="Przypis288"/><text:span text:style-name="T408">. </text:span>Przykładowo w Badenii obowiązuje ustawa z dnia 20 sierpnia 1898 roku, Wirtembergii – ustawa z dnia 14 lutego 1930 roku, Bremie – ustawa z dnia 18 sierpnia 1899 roku, Hesji – ustawa z dnia 1 grudnia 1947 roku, Nadrenii-Palatynacie – ustawa z dnia 7 października 1953 roku. <text:a xlink:type="simple" xlink:href="#p.288" text:style-name="Internet_20_link" text:visited-style-name="Visited_20_Internet_20_Link">Wróć do treści głównej</text:a>.</text:p>
      <text:p text:style-name="P225"><text:span text:style-name="T408">Przypis 289</text:span><text:bookmark text:name="Przypis289"/><text:span text:style-name="T408">. </text:span>Szczeg<text:span text:style-name="T420">ó</text:span>ły tego unormowania określa przepis <text:span text:style-name="T420">paragrafu</text:span> 5 H<text:span text:style-name="T254">ö</text:span>feO, zgodnie z kt<text:span text:style-name="T420">ó</text:span>rym do pierwszej grupy należą dzieci spadkodawcy oraz ich zstępni, do drugiej małżonek spadkodawcy, w skład trzeciej wchodzą rodzice spadkodawcy i wreszcie czwartą grupę tworzy rodzeństwo spadkodawcy oraz zstępni rodzeństwa. <text:a xlink:type="simple" xlink:href="#p.289" text:style-name="Internet_20_link" text:visited-style-name="Visited_20_Internet_20_Link">Wróć do treści głównej</text:a>.</text:p>
      <text:p text:style-name="P225"><text:span text:style-name="T408">Przypis 290</text:span><text:bookmark text:name="Przypis290"/><text:span text:style-name="T408">. </text:span>Przepis <text:span text:style-name="T420">paragrafu</text:span> 6 ustawy szczeg<text:span text:style-name="T420">ó</text:span>łowo określa, kto w obrębie danej grupy spadkobierc<text:span text:style-name="T420">ó</text:span>w zostanie wyłącznym spadkobiercą gospodarstwa rolnego. Zgodnie z tym przepisem, w obrębie grupy pierwszej, czyli dzieci i dalszych zstępnych spadkobiercy, gospodarstwo dziedziczy w pierwszej kolejności ten wsp<text:span text:style-name="T420">ó</text:span>łspadkobierca, kt<text:span text:style-name="T420">ó</text:span>remu spadkodawca na stałe powierzył prowadzenie gospodarstwa i kt<text:span text:style-name="T420">ó</text:span>ry prowadził je w momencie otwarcia spadku. W drugiej kolejności, za spadkobiercę gospodarstwa uważany jest ten spośr<text:span text:style-name="T420">ó</text:span>d wsp<text:span text:style-name="T420">ó</text:span>łspadkobierc<text:span text:style-name="T420">ó</text:span>w, <text:span text:style-name="T408">w którego przypadku można przyjąć, iż spadkodawca, zapewniając mu odpowiedni poziom wy</text:span>kształcenia lub powierzając określony zakres prac w gospodarstwie, właśnie jemu chciał to gospodarstwo przekazać. I wreszcie w ostatniej kolejności, gdy brak os<text:span text:style-name="T420">ó</text:span>b spełniających powyższe przesłanki umożliwiające zaliczenie do pierwszej lub drugiej kategorii, gospodarstwo dziedziczy najstarszy ze wsp<text:span text:style-name="T420">ó</text:span>łspadkobierc<text:span text:style-name="T420">ó</text:span>w, lub jeśli w danym regionie panują odmienne zwyczaje, najmłodszy z nich. Te same zasady panują r<text:span text:style-name="T420">ó</text:span>wnież w obrębie grupy czwartej, czyli rodzeństwa i zstępnych rodzeństwa spadkodawcy. W przypadku natomiast grupy trzeciej, czyli rodzic<text:span text:style-name="T420">ó</text:span>w spadkodawcy, dziedziczy gospodarstwo tylko ten rodzic, z kt<text:span text:style-name="T420">ó</text:span>rego śr<text:span text:style-name="T420">o</text:span>dk<text:span text:style-name="T420">ó</text:span>w zostało nabyte spadkowe gospodarstwo lub dla kt<text:span text:style-name="T420">ó</text:span>rego owo gospodarstwo stanowi majątek rodowy. W każdej z opisanych sytuacji warunkiem dziedziczenia jest jednak „zdolność do gospodarowania”. <text:a xlink:type="simple" xlink:href="#p.290" text:style-name="Internet_20_link" text:visited-style-name="Visited_20_Internet_20_Link">Wróć do treści głównej</text:a>.</text:p>
      <text:p text:style-name="P225">Przypis 291<text:bookmark text:name="Przypis291"/>. Por. A. Hoffman, <text:span text:style-name="T260">Hof</text:span><text:span text:style-name="T193">ü</text:span><text:span text:style-name="T260">bergabe-Testament-Vertr</text:span><text:span text:style-name="T193">ä</text:span><text:span text:style-name="T260">ge-Steuern</text:span><text:span text:style-name="T258">,</text:span> 3. wydanie, <text:span text:style-name="T258">Darmstadt 1</text:span>983, s. 278. <text:a xlink:type="simple" xlink:href="#p.291" text:style-name="Internet_20_link" text:visited-style-name="Visited_20_Internet_20_Link">Wróć do treści głównej</text:a>.</text:p>
      <text:p text:style-name="P225"><text:span text:style-name="T408">Przypis 292</text:span><text:bookmark text:name="Przypis292"/><text:span text:style-name="T408">. </text:span>Wym<text:span text:style-name="T420">ó</text:span>g ten dotyczy zar<text:span text:style-name="T420">ó</text:span>wno krewnych spadkodawcy, jak r<text:span text:style-name="T420">ó</text:span>wnież spadkobierc<text:span text:style-name="T420">ó</text:span>w nienależących do jego rodziny. <text:a xlink:type="simple" xlink:href="#p.292" text:style-name="Internet_20_link" text:visited-style-name="Visited_20_Internet_20_Link">Wróć do treści głównej</text:a>.</text:p>
      <text:p text:style-name="P225"><text:soft-page-break/><text:span text:style-name="T408">Przypis 293</text:span><text:bookmark text:name="Przypis293"/><text:span text:style-name="T408">. A. Pikalo [w:] H.J. Fassbender, H.J. H</text:span><text:span text:style-name="T251">ö</text:span><text:span text:style-name="T408">tzel, A. Pikalo, </text:span><text:span text:style-name="T262">H</text:span><text:span text:style-name="T191">ö</text:span><text:span text:style-name="T262">feordnung</text:span><text:span text:style-name="T270">, </text:span><text:span text:style-name="T408">3 wydanie, </text:span><text:span text:style-name="T270">M</text:span><text:span text:style-name="T205">ü</text:span><text:span text:style-name="T270">nchen </text:span><text:span text:style-name="T408">2003, s. </text:span>208, <text:span text:style-name="T408">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3. <text:a xlink:type="simple" xlink:href="#p.293" text:style-name="Internet_20_link" text:visited-style-name="Visited_20_Internet_20_Link">Wróć do treści głównej</text:a>.</text:p>
      <text:p text:style-name="P225"><text:span text:style-name="T408">Przypis 294</text:span><text:bookmark text:name="Przypis294"/><text:span text:style-name="T408">. </text:span>Od powyższej zasady dokonywania oceny zdolności do dziedziczenia na moment otwarcia spadku istnieje tylko jeden wyjątek, kt<text:span text:style-name="T420">ó</text:span>ry stanowi sytuacja tzw. antycypowanego spadkobrania, tzn. gdy właściciel gospodarstwa przeni<text:span text:style-name="T420">ó</text:span>sł jego własność na następcę w drodze umowy przekazania gospodarstwa rolnego. W takiej sytuacji właściwym momentem dla oceny zdolności do gospodarowania po stronie następcy nie będzie śmierć spadkodawcy, ale moment zawarcia (lub urzędowego zatwierdzenia – <text:span text:style-name="T260">Genehmigung</text:span>) takiej umowy. <text:a xlink:type="simple" xlink:href="#p.294" text:style-name="Internet_20_link" text:visited-style-name="Visited_20_Internet_20_Link">Wróć do treści głównej</text:a>.</text:p>
      <text:p text:style-name="P225"><text:span text:style-name="T408">Przypis 295</text:span><text:bookmark text:name="Przypis295"/><text:span text:style-name="T408">. </text:span>W sytuacji zatem, gdy małoletni cierpi na określone schorzenia lub dolegliwości, kt<text:span text:style-name="T420">ó</text:span>re uniemożliwiają przyjęcie, że w przyszłości będzie m<text:span text:style-name="T420">ó</text:span>gł prawidłowo prowadzić gospodarstwo rolne, nie może on odziedziczyć tej jednostki produkcyjnej ze względu na brak zdolności do gospodarowania. Por. <text:span text:style-name="T408">R. Lange [w:] R. Lange, H. Wulff, Ch. L</text:span><text:span text:style-name="T251">ü</text:span><text:span text:style-name="T408">dtke-Hanjery, </text:span><text:span text:style-name="T262">H</text:span><text:span text:style-name="T191">ö</text:span><text:span text:style-name="T262">feordnung</text:span><text:span text:style-name="T408">, 10 wydanie, </text:span><text:span text:style-name="T270">M</text:span><text:span text:style-name="T205">ü</text:span><text:span text:style-name="T270">nchen </text:span><text:span text:style-name="T408">2001, s. </text:span>146. <text:a xlink:type="simple" xlink:href="#p.295" text:style-name="Internet_20_link" text:visited-style-name="Visited_20_Internet_20_Link">Wróć do treści głównej</text:a>.</text:p>
      <text:p text:style-name="P225"><text:span text:style-name="T408">Przypis 296</text:span><text:bookmark text:name="Przypis296"/><text:span text:style-name="T408">. </text:span>W tym miejscu zacytować można słowa brytyjskiego ministra spraw zagranicznych lorda Castelreagh – przytoczone przez A. Lichorowicza w jego pracy <text:span text:style-name="T78">Zagadnienie dopuszczalności podziału gospodarstwa rolnego (ze szczeg</text:span><text:span text:style-name="T97">ó</text:span><text:span text:style-name="T78">lnym uwzględnieniem roli notariusza)</text:span>, <text:span text:style-name="T78">Księga pamiątkowa i Kongresu Notariuszy RP</text:span>, Kluczbork 1994, s. 115 – kt<text:span text:style-name="T420">ó</text:span>ry, mając na uwadze powyższą zasadę, stwierdził w czasie obrad kongresu wiedeńskiego, że „nie ma powodu niszczyć Francuz<text:span text:style-name="T420">ó</text:span>w; zrobi to za nas Kodeks Napoleona”. <text:a xlink:type="simple" xlink:href="#p.296" text:style-name="Internet_20_link" text:visited-style-name="Visited_20_Internet_20_Link">Wróć do treści głównej</text:a>.</text:p>
      <text:p text:style-name="P225">Przypis 297<text:bookmark text:name="Przypis297"/>. Dekret z mocą ustawy z dnia 17 czerwca 1938 roku. <text:a xlink:type="simple" xlink:href="#p.297" text:style-name="Internet_20_link" text:visited-style-name="Visited_20_Internet_20_Link">Wróć do treści głównej</text:a>.</text:p>
      <text:p text:style-name="P225"><text:span text:style-name="T408">Przypis 298</text:span><text:bookmark text:name="Przypis298"/><text:span text:style-name="T408">. </text:span>Instytucja ta na przestrzeni lat podlegała licznym, istotnym modyfikacjom, z czego ostatnia została uchwalona ustawą numer 2006–728 z dnia 23 czerwca 2006 roku i weszła w życie 1 stycznia 2007 roku. <text:a xlink:type="simple" xlink:href="#p.298" text:style-name="Internet_20_link" text:visited-style-name="Visited_20_Internet_20_Link">Wróć do treści głównej</text:a>.</text:p>
      <text:p text:style-name="P225">Przypis 299<text:bookmark text:name="Przypis299"/>. We Francji używa się zresztą na jej określenie liczby mnogiej – <text:span text:style-name="T276">les attributions pr</text:span><text:span text:style-name="T228">é</text:span><text:span text:style-name="T276">f</text:span><text:span text:style-name="T228">é</text:span><text:span text:style-name="T276">rentielles</text:span><text:span text:style-name="T134">. </text:span><text:a xlink:type="simple" xlink:href="#p.299" text:style-name="Internet_20_link" text:visited-style-name="Visited_20_Internet_20_Link"><text:span text:style-name="T134">Wróć do treści głównej</text:span></text:a><text:span text:style-name="T134">.</text:span></text:p>
      <text:p text:style-name="P225"><text:span text:style-name="T408">Przypis 300</text:span><text:bookmark text:name="Przypis300"/><text:span text:style-name="T408">. </text:span>GFA stanowią szczeg<text:span text:style-name="T420">ó</text:span>lny rodzaj sp<text:span text:style-name="T420">ó</text:span>łek kapitałowych, wyspecjalizowany w prowadzeniu działalności rolniczej. W rezultacie zawiązania takiej sp<text:span text:style-name="T420">ó</text:span>łki i preferencyjnego przyznania jej spadkowego gospodarstwa rolnego, to właśnie ona staje się właścicielem tej jednostki gospodarczej. Co istotne, wsp<text:span text:style-name="T420">ó</text:span>lnicy GFA nie muszą działalności rolniczej prowadzić osobiście. Szczeg<text:span text:style-name="T420">ó</text:span>łową analizę regulacji rządzących preferencyjnym przyznaniem spadkowego gospodarstwa celem utworzenia GFA znajdzie czytelnik w pracy A. Lichorowicza, <text:span text:style-name="T78">Status prawny gospodarstw rodzinnych w ustawodawstwie kraj</text:span><text:span text:style-name="T88">ó</text:span><text:span text:style-name="T78">w </text:span><text:soft-page-break/><text:span text:style-name="T78">Europy Zachodniej</text:span><text:span text:style-name="T134">, Białystok 2000, </text:span><text:span text:style-name="T150">s. </text:span>66 oraz w następujących opracowaniach: F.X. Testu, <text:span text:style-name="T276">L’influence de la destination des biens sur leur transmission successorale</text:span><text:span text:style-name="T274">, Paris 1983</text:span>; E. Marty, H. Raynaud, <text:span text:style-name="T276">Trait</text:span><text:span text:style-name="T228">é</text:span><text:span text:style-name="T276"> de droit civil, Les successions et les lib</text:span><text:span text:style-name="T229">é</text:span><text:span text:style-name="T276">ralit</text:span><text:span text:style-name="T229">é</text:span><text:span text:style-name="T276">s</text:span><text:span text:style-name="T274">,</text:span> <text:span text:style-name="T274">Sirey </text:span>1983. <text:a xlink:type="simple" xlink:href="#p.300" text:style-name="Internet_20_link" text:visited-style-name="Visited_20_Internet_20_Link">Wróć do treści głównej</text:a>.</text:p>
      <text:p text:style-name="P225"><text:span text:style-name="T408">Przypis 301</text:span><text:bookmark text:name="Przypis301"/><text:span text:style-name="T408">. </text:span>W literaturze francuskiej tę formę<text:span text:style-name="T274"> </text:span><text:span text:style-name="T276">l’attribution pr</text:span><text:span text:style-name="T230">é</text:span><text:span text:style-name="T276">f</text:span><text:span text:style-name="T230">é</text:span><text:span text:style-name="T276">rentielle</text:span><text:span text:style-name="T78"> </text:span>określa się jako tzw. przyznanie „kapitalistyczne”, co ma podkreślać fakt, iż osoba, kt<text:span text:style-name="T423">ó</text:span>rej zostaje przyznane gospodarstwo rolne, nie musi w nim prowadzić osobiście działalności rolniczej. Wręcz przeciwnie, już z samej konstrukcji tej instytucji wynika, iż gł<text:span text:style-name="T423">ó</text:span>wnym celem nowego właściciela przyznawanej jednostki produkcyjnej ma być osiąganie pożytk<text:span text:style-name="T423">ó</text:span>w cywilnych z przyznanego mu gospodarstwa, przypadających z tytułu czynszu dzierżawnego. <text:a xlink:type="simple" xlink:href="#p.301" text:style-name="Internet_20_link" text:visited-style-name="Visited_20_Internet_20_Link">Wróć do treści głównej</text:a>.</text:p>
      <text:p text:style-name="P225"><text:span text:style-name="T408">Przypis 302</text:span><text:bookmark text:name="Przypis302"/><text:span text:style-name="T408">. </text:span>Co ważne, w obydwu wypadkach występujący z odpowiednim wnioskiem spadkobiercy mogą się powołać na okoliczność, że w spadkowym gospodarstwie pracowali lub pracują ich małżonkowie lub zstępni. <text:a xlink:type="simple" xlink:href="#p.302" text:style-name="Internet_20_link" text:visited-style-name="Visited_20_Internet_20_Link">Wróć do treści głównej</text:a>.</text:p>
      <text:p text:style-name="P225"><text:span text:style-name="T408">Przypis 303</text:span><text:bookmark text:name="Przypis303"/><text:span text:style-name="T408">. </text:span>Z kolejnym wyjątkiem mamy do czynienia, gdy w skład spadku wchodzi tzw. małe gospodarstwo rolne, a więc jednostka produkcyjna nieprzekraczająca powierzchni określonej dekretem Rady Państwa, kt<text:span text:style-name="T423">ó</text:span>ra aktualnie wynosi w skali kraju trzykrotność tzw. jednostki referencyjnej (UR – zob. wyżej). <text:a xlink:type="simple" xlink:href="#p.303" text:style-name="Internet_20_link" text:visited-style-name="Visited_20_Internet_20_Link">Wróć do treści głównej</text:a>.</text:p>
      <text:p text:style-name="P225"><text:span text:style-name="T408">Przypis 304</text:span><text:bookmark text:name="Przypis304"/><text:span text:style-name="T408">. </text:span>Możliwe jest bowiem r<text:span text:style-name="T423">ó</text:span>wnież złożenie zgodnego wniosku przez kilku spadkobierc<text:span text:style-name="T423">ó</text:span>w spełniających przesłanki podmiotowe o przyznanie im całego gospodarstwa. W takim wypadku ustawa rozstrzyga, że warunkiem uwzględnienia tego wniosku przez sąd jest utrzymanie zespołu d<text:span text:style-name="T423">ó</text:span>br w stanie niepodzielonym (art. 832–3 C.R.). <text:a xlink:type="simple" xlink:href="#p.304" text:style-name="Internet_20_link" text:visited-style-name="Visited_20_Internet_20_Link">Wróć do treści głównej</text:a>.</text:p>
      <text:p text:style-name="P225">Przypis <text:span text:style-name="T421">305</text:span><text:bookmark text:name="Przypis305"/><text:span text:style-name="T421">. </text:span><text:span text:style-name="T31">Ch. Dupeyron, J.-P. Theron, J.-J. Barbieri,</text:span><text:span text:style-name="T23"> </text:span><text:span text:style-name="T21">Droit Agraire 2e volume, Droit foncier</text:span><text:span text:style-name="T23">, Paris </text:span><text:span text:style-name="T31">1992, s. </text:span>44. <text:a xlink:type="simple" xlink:href="#p.305" text:style-name="Internet_20_link" text:visited-style-name="Visited_20_Internet_20_Link">Wróć do treści głównej</text:a>.</text:p>
      <text:p text:style-name="P225"><text:span text:style-name="T408">Przypis 306</text:span><text:bookmark text:name="Przypis306"/><text:span text:style-name="T408">. </text:span>Takie same przesłanki należy r<text:span text:style-name="T423">ó</text:span>wnież spełniać, gdy w skład spadku wchodzi udział we wsp<text:span text:style-name="T423">ó</text:span>łwłasności gospodarstwa rolnego, zaś spadkobierca chce wystąpić z roszczeniem o przyznanie mu tego udziału we wsp<text:span text:style-name="T423">ó</text:span>łwłasności (art. 13 BGBB). <text:a xlink:type="simple" xlink:href="#p.306" text:style-name="Internet_20_link" text:visited-style-name="Visited_20_Internet_20_Link">Wróć do treści głównej</text:a>.</text:p>
      <text:p text:style-name="P225">Przypis <text:span text:style-name="T421">307</text:span><text:bookmark text:name="Przypis307"/><text:span text:style-name="T421">. </text:span><text:span text:style-name="T31">B. Studer [w:] </text:span><text:span text:style-name="T28">Das b</text:span><text:span text:style-name="T189">ä</text:span><text:span text:style-name="T28">uerliche Bodenrecht – Kommentar</text:span><text:span text:style-name="T29">, Brugg 1995,</text:span><text:span text:style-name="T31"> s. </text:span>236. <text:a xlink:type="simple" xlink:href="#p.307" text:style-name="Internet_20_link" text:visited-style-name="Visited_20_Internet_20_Link">Wróć do treści głównej</text:a>.</text:p>
      <text:p text:style-name="P225"><text:span text:style-name="T408">Przypis 308</text:span><text:bookmark text:name="Przypis308"/><text:span text:style-name="T408">. </text:span>Jedynie wyjątkowo zgoda taka nie będzie wymagana, zaś jednym z tych wyjątk<text:span text:style-name="T423">ó</text:span>w jest sytuacja, gdy nabywcą gospodarstwa jest zstępny zbywcy, pod warunkiem wszelako, że posiada on status samodzielnego gospodarza i jest zdatny do <text:soft-page-break/>samodzielnego gospodarzenia. W takim bowiem wypadku gospodarstwo rolne będzie się nadal znajdowało w rękach <text:span text:style-name="T172">Selbstbewirtschaftera</text:span><text:span text:style-name="T134">. </text:span><text:a xlink:type="simple" xlink:href="#p.308" text:style-name="Internet_20_link" text:visited-style-name="Visited_20_Internet_20_Link"><text:span text:style-name="T134">Wróć do treści głównej</text:span></text:a><text:span text:style-name="T134">.</text:span></text:p>
      <text:p text:style-name="P225"><text:span text:style-name="T408">Przypis 309</text:span><text:bookmark text:name="Przypis309"/><text:span text:style-name="T408">. </text:span>Jednak gdy spadkobierca nie prowadzi już gospodarstwa ani w nim nie pracuje ze względu na uszczerbek na zdrowiu odniesiony w wyniku wypadku lub przebytej choroby, natomiast posiada on małoletnich zstępnych, to w takim wypadku uprawnieni z prawa wykupu nie mogą z niego korzystać, dop<text:span text:style-name="T423">ó</text:span>ki nie będzie można stwierdzić, że kt<text:span text:style-name="T423">ó</text:span>ryś ze zstępnych to gospodarstwo może przejąć do samodzielnego gospodarowania. <text:a xlink:type="simple" xlink:href="#p.309" text:style-name="Internet_20_link" text:visited-style-name="Visited_20_Internet_20_Link">Wróć do treści głównej</text:a>.</text:p>
      <text:p text:style-name="P225"><text:span text:style-name="T408">Przypis 310</text:span><text:bookmark text:name="Przypis310"/><text:span text:style-name="T408">. </text:span>W literaturze rozważane było pytanie, czy spadkodawca może wskazać – do przejęcia gospodarstwa rolnego – kilku spadkobierc<text:span text:style-name="T423">ó</text:span>w posiadających status samodzielnego gospodarza. Przepis art. 19 m<text:span text:style-name="T423">ó</text:span>wi bowiem tylko o możliwości wskazania jednej osoby, jako tej, kt<text:span text:style-name="T423">ó</text:span>rej ma przypaść gospodarstwo rolne. Większość doktryny szwajcarskiej przyjmuje taką ewentualność za dopuszczalną, gdyż nie stoi w sprzeczności z celem BGBB. Przejęcie gospodarstwa następowałoby wtedy na wsp<text:span text:style-name="T423">ó</text:span>łwłasność w określonych przez spadkodawcę udziałach. Zob. <text:span text:style-name="T2">B. Studer [w:] </text:span><text:span text:style-name="T27">Das b</text:span><text:span text:style-name="T189">ä</text:span><text:span text:style-name="T27">uerliche Bodenrecht – Kommentar</text:span><text:span text:style-name="T26">, Brugg 1995,</text:span><text:span text:style-name="T2"> s. </text:span>284. Nie brak jednak głos<text:span text:style-name="T423">ó</text:span>w wykluczających taką możliwość i opowiadających się za ścisłym rozumieniem przepisu art. 19. Zob. w szczeg<text:span text:style-name="T423">ó</text:span>lności P. Piotet, <text:span text:style-name="T260">Schweizerisches Privatrecht, Erbrecht</text:span><text:span text:style-name="T258">, Basel </text:span>1981, s. 1021. <text:a xlink:type="simple" xlink:href="#p.310" text:style-name="Internet_20_link" text:visited-style-name="Visited_20_Internet_20_Link">Wróć do treści głównej</text:a>.</text:p>
      <text:p text:style-name="P225"><text:span text:style-name="T408">Przypis 311</text:span><text:bookmark text:name="Przypis311"/><text:span text:style-name="T408">. </text:span>W literaturze szwajcarskiej zwraca się bowiem uwagę, że rozrządzenia ostatniej woli spadkodawcy dokonane z naruszeniem postanowień art. 19 i to zar<text:span text:style-name="T423">ó</text:span>wno jego ust. 1, jak i ust. 2, nie są bezwzględnie nieważne. Mogą być jednak zaskarżone przez spadkobiercę, kt<text:span text:style-name="T423">ó</text:span>rego prawa naruszają, do sądu, kt<text:span text:style-name="T423">ó</text:span>ry następnie jest władny je unieważnić. Zob. P. Piotet, <text:span text:style-name="T260">Schweizerisches Privatrecht, Erbrecht</text:span><text:span text:style-name="T258">, Basel </text:span>1981, s. 1026. <text:a xlink:type="simple" xlink:href="#p.311" text:style-name="Internet_20_link" text:visited-style-name="Visited_20_Internet_20_Link">Wróć do treści głównej</text:a>.</text:p>
      <text:p text:style-name="P225"><text:span text:style-name="T408">Przypis 312</text:span><text:bookmark text:name="Przypis312"/><text:span text:style-name="T408">. </text:span>Możliwość skorzystania z owego prawa wykupu ograniczona jest jednak kilkoma dalszymi warunkami. <text:span text:style-name="T120">Coltivatore diretto </text:span>lub i.a.p. mogą zatem skorzystać z prawa wykupu, pod warunkiem że w okresie trzech lat poprzedzających dzień skorzystania z owego prawa nie dokonali zbycia nieruchomości rolnych o określonej wartości, zaś obszar grunt<text:span text:style-name="T423">ó</text:span>w rolnych, w stosunku do kt<text:span text:style-name="T423">ó</text:span>rych zamierzają skorzystać z prawa pierwokupu wraz z nieruchomościami rolnymi będącymi dotychczas ich własnością nie będzie przekraczał trzykrotności takiego areału, kt<text:span text:style-name="T423">ó</text:span>ry rolnik może uprawiać samodzielnie lub ze swoją rodziną. Ponadto muszą oni zobowiązać się do prowadzenia działalności rolniczej na zakupionych gruntach przez co najmniej sześć lat. <text:a xlink:type="simple" xlink:href="#p.312" text:style-name="Internet_20_link" text:visited-style-name="Visited_20_Internet_20_Link">Wróć do treści głównej</text:a>.</text:p>
      <text:p text:style-name="P225"><text:soft-page-break/>Przypis <text:span text:style-name="T421">313</text:span><text:bookmark text:name="Przypis313"/><text:span text:style-name="T421">. </text:span>H. Rey, <text:span text:style-name="T260">Die Neuregelung der Vorkaufsrechte in ihren Grunz</text:span><text:span text:style-name="T194">ü</text:span><text:span text:style-name="T260">gen</text:span>, ZSR 1994, <text:span text:style-name="T423">1</text:span>, s. 39. <text:a xlink:type="simple" xlink:href="#p.313" text:style-name="Internet_20_link" text:visited-style-name="Visited_20_Internet_20_Link">Wróć do treści głównej</text:a>.</text:p>
      <text:p text:style-name="P225">Przypis <text:span text:style-name="T421">314</text:span><text:bookmark text:name="Przypis314"/><text:span text:style-name="T421">. </text:span>Tak: R. Hotz [w:] <text:span text:style-name="T27">Das b</text:span><text:span text:style-name="T189">ä</text:span><text:span text:style-name="T27">uerliche Bodenrecht – Kommentar</text:span><text:span text:style-name="T26">, Brugg 1995,</text:span><text:span text:style-name="T2"> s. </text:span>457. <text:a xlink:type="simple" xlink:href="#p.314" text:style-name="Internet_20_link" text:visited-style-name="Visited_20_Internet_20_Link">Wróć do treści głównej</text:a>.</text:p>
      <text:p text:style-name="P225"><text:span text:style-name="T408">Przypis 315</text:span><text:bookmark text:name="Przypis315"/><text:span text:style-name="T408">. </text:span>Opr<text:span text:style-name="T423">ó</text:span>cz dw<text:span text:style-name="T423">ó</text:span>ch wyżej przytoczonych przesłanek rodzinnego prawa pierwokupu, polegających na posiadaniu statusu samodzielnego gospodarza oraz pozostawaniu w określonym stosunku rodzinnym do zbywcy, BGBB wprowadza ponadto dalsze „podmiotowe” wymogi, zgodnie z kt<text:span text:style-name="T423">ó</text:span>rymi nie może skorzystać z prawa pierwokupu osoba, kt<text:span text:style-name="T423">ó</text:span>ra zrezygnowała z tego uprawnienia, oraz osoba, wobec kt<text:span text:style-name="T423">ó</text:span>rej zbywca podnosi zarzuty uzasadniające jej wydziedziczenie. <text:a xlink:type="simple" xlink:href="#p.315" text:style-name="Internet_20_link" text:visited-style-name="Visited_20_Internet_20_Link">Wróć do treści głównej</text:a>.</text:p>
      <text:p text:style-name="P225"><text:span text:style-name="T408">Przypis 316</text:span><text:bookmark text:name="Przypis316"/><text:span text:style-name="T408">. </text:span>W systemie szwajcarskim czynności prawne zmierzające do obejścia przepis<text:span text:style-name="T423">ó</text:span>w o dzierżawie rolniczej nie są bezwzględnie nieważne, a tylko z mocy prawa stosuje się do nich powołaną ustawę o dzierżawie grunt<text:span text:style-name="T423">ó</text:span>w rolnych. <text:a xlink:type="simple" xlink:href="#p.316" text:style-name="Internet_20_link" text:visited-style-name="Visited_20_Internet_20_Link">Wróć do treści głównej</text:a>.</text:p>
      <text:p text:style-name="P225"><text:span text:style-name="T408">Przypis 317</text:span><text:bookmark text:name="Przypis317"/><text:span text:style-name="T408">. </text:span>W nauce szwajcarskiej po okresie niepewności, jak należy traktować <text:span text:style-name="T423">ó</text:span>w „udział we wsp<text:span text:style-name="T423">ó</text:span>łwłasności gospodarstwa rolnego”, utarł się ostatecznie pogląd, że taki byt <text:span text:style-name="T157">de facto</text:span><text:span text:style-name="T78"> </text:span>nie istnieje. Innymi słowy, stosunek wsp<text:span text:style-name="T423">ó</text:span>łwłasności dotyczy nie gospodarstwa rolnego jako całości, ale każdej, wchodzącej w jego skład rzeczy. „Wsp<text:span text:style-name="T423">ó</text:span>łwłaściciel gospodarstwa rolnego” to wsp<text:span text:style-name="T423">ó</text:span>łwłaściciel każdego pojedynczego składnika tego gospodarstwa. <text:a xlink:type="simple" xlink:href="#p.317" text:style-name="Internet_20_link" text:visited-style-name="Visited_20_Internet_20_Link">Wróć do treści głównej</text:a>.</text:p>
      <text:p text:style-name="P225"><text:span text:style-name="T408">Przypis 318</text:span><text:bookmark text:name="Przypis318"/><text:span text:style-name="T408">. </text:span>Jedynie w wyjątkowych wypadkach, jeżeli usprawiedliwiają to „szczeg<text:span text:style-name="T423">ó</text:span>lne okoliczności”, zbywca gospodarstwa rolnego może się domagać, na podstawie art. 52 BGBB, podwyższenia ceny, za kt<text:span text:style-name="T423">ó</text:span>rą następuje przejęcie gospodarstwa rolnego w wypadku realizacji przez uprawnionego prawa pierwokupu tego gospodarstwa. Jako „szczeg<text:span text:style-name="T423">ó</text:span>lne okoliczności” powołany przepis wymienia przede wszystkim wyższą cenę, po kt<text:span text:style-name="T423">ó</text:span>rej zakupiono przedmiotowe gospodarstwo, oraz istotne inwestycje poczynione w nim w ciągu ostatnich 10 lat poprzedzających jego zbycie. <text:a xlink:type="simple" xlink:href="#p.318" text:style-name="Internet_20_link" text:visited-style-name="Visited_20_Internet_20_Link">Wróć do treści głównej</text:a>.</text:p>
      <text:p text:style-name="P225"><text:span text:style-name="T408">Przypis 319</text:span><text:bookmark text:name="Przypis319"/><text:span text:style-name="T408">. </text:span>Ponadto w sytuacji, gdy spadkodawca pozostawił małoletnie potomstwo, uprawnieni z tytułu prawa wykupu muszą się wstrzymać z jego wykonaniem, dop<text:span text:style-name="T423">ó</text:span>ki nie będzie można stwierdzić, czy kt<text:span text:style-name="T423">ó</text:span>ryś z małoletnich nie będzie chciał przejąć gospodarstwa do samodzielnego gospodarzenia (art. 26 ust. 3). <text:a xlink:type="simple" xlink:href="#p.319" text:style-name="Internet_20_link" text:visited-style-name="Visited_20_Internet_20_Link">Wróć do treści głównej</text:a>. </text:p>
      <text:p text:style-name="P225">Przypis <text:span text:style-name="T421">320</text:span><text:bookmark text:name="Przypis320"/><text:span text:style-name="T421">. </text:span>R. Hotz [w:] <text:span text:style-name="T27">Das b</text:span><text:span text:style-name="T189">ä</text:span><text:span text:style-name="T27">uerliche Bodenrecht – Kommentar</text:span><text:span text:style-name="T26">, Brugg 1995,</text:span><text:span text:style-name="T2"> s. </text:span>428. <text:a xlink:type="simple" xlink:href="#p.320" text:style-name="Internet_20_link" text:visited-style-name="Visited_20_Internet_20_Link">Wróć do treści głównej</text:a>.</text:p>
      <text:p text:style-name="P225"><text:span text:style-name="T408">Przypis 321</text:span><text:bookmark text:name="Przypis321"/><text:span text:style-name="T408">. </text:span>W literaturze zwraca się bowiem uwagę, że r<text:span text:style-name="T423">ó</text:span>wnież w warunkach wiejskich skorzystać można z tych form prawa pierwokupu, kt<text:span text:style-name="T423">ó</text:span>re nie mają wyłącznie rolnego <text:soft-page-break/>charakteru. Mowa tu przede wszystkim o og<text:span text:style-name="T423">ó</text:span>lnej instytucji włoskiego prawa cywilnego, jaką jest ustawowe prawo pierwokupu udziału w spadku, przysługujące wsp<text:span text:style-name="T423">ó</text:span>łspadkobiercom w razie zbycia tegoż udziału przez spadkobiercę osobie trzeciej (art. 732 k.c.w.). Nie jest to jednak uprawnienie zastrzeżone wyłącznie na rzecz producent<text:span text:style-name="T423">ó</text:span>w bezpośrednich. Zob. A. Lichorowicz, <text:span text:style-name="T32">Status prawny gospodarstw rodzinnych w ustawodawstwie kraj</text:span><text:span text:style-name="T33">ó</text:span><text:span text:style-name="T32">w Europy Zachodniej</text:span><text:span text:style-name="T44">, Białystok 2000, </text:span><text:span text:style-name="T45">s. </text:span>107. <text:a xlink:type="simple" xlink:href="#p.321" text:style-name="Internet_20_link" text:visited-style-name="Visited_20_Internet_20_Link">Wróć do treści głównej</text:a>.</text:p>
      <text:p text:style-name="P225"><text:span text:style-name="T408">Przypis 322</text:span><text:bookmark text:name="Przypis322"/><text:span text:style-name="T408">. </text:span>Zob. orzeczenie Sądu Kasacyjnego numer 1445 z dnia 19 marca 1985 roku [w:] <text:span text:style-name="T119">Giurisprudenza civile</text:span> 1985, s. 2572. <text:a xlink:type="simple" xlink:href="#p.322" text:style-name="Internet_20_link" text:visited-style-name="Visited_20_Internet_20_Link">Wróć do treści głównej</text:a>.</text:p>
      <text:p text:style-name="P225"><text:span text:style-name="T408">Przypis 323</text:span><text:bookmark text:name="Przypis323"/><text:span text:style-name="T408">. </text:span>Wśr<text:span text:style-name="T424">ó</text:span>d r<text:span text:style-name="T424">ó</text:span>żnych tez orzeczeń wyr<text:span text:style-name="T424">ó</text:span>żnić można dwa dominujące stanowiska: albo przyznawano samemu sprzedającemu uprawnienie do wyboru tego ze spełniających przesłanki sąsiad<text:span text:style-name="T424">ó</text:span>w, kt<text:span text:style-name="T424">ó</text:span>ry skorzysta z przysługującego kilku osobom prawa pierwokupu, albo też powierzano ostateczną decyzję sądowi, kt<text:span text:style-name="T424">ó</text:span>ry przy dokonywaniu wyboru uprawnionego powinien brać pod uwagę przede wszystkim tę osobę, kt<text:span text:style-name="T424">ó</text:span>ra będzie w stanie zapewnić najlepszą realizację cel<text:span text:style-name="T424">ó</text:span>w wyznaczonych przez ustawę. Zob. orzeczenie Sądu Kasacyjnego numer 6123 z dnia 18 października 1986 roku [w:] <text:span text:style-name="T119">Giurisprudenza civile</text:span> 1986, s. 3679. <text:a xlink:type="simple" xlink:href="#p.323" text:style-name="Internet_20_link" text:visited-style-name="Visited_20_Internet_20_Link">Wróć do treści głównej</text:a>.</text:p>
      <text:p text:style-name="P225"><text:span text:style-name="T408">Przypis 324</text:span><text:bookmark text:name="Przypis324"/><text:span text:style-name="T408">. </text:span>Po raz pierwszy na gruncie regulacji dotyczących prawa pierwokupu zr<text:span text:style-name="T424">ó</text:span>wnano z producentem bezpośrednim zawodowego przedsiębiorcę rolnego, co jest zresztą czytelną oznaką og<text:span text:style-name="T424">ó</text:span>lniejszej tendencji. <text:a xlink:type="simple" xlink:href="#p.324" text:style-name="Internet_20_link" text:visited-style-name="Visited_20_Internet_20_Link">Wróć do treści głównej</text:a>.</text:p>
      <text:p text:style-name="P225"><text:span text:style-name="T408">Przypis 325</text:span><text:bookmark text:name="Przypis325"/><text:span text:style-name="T408">. </text:span>Zasada ta obowiązuje już w stosunku do sprzedającego nieruchomość, kt<text:span text:style-name="T424">ó</text:span>ry wcześniej powinien powiadomić spełniającego te kryteria sąsiada o przysługującym mu prawie pierwokupu. Oczywiście do wyjątk<text:span text:style-name="T424">ó</text:span>w będzie należeć sytuacja, że sprzedający świadom będzie powyższych okoliczności. Z tego względu omawiana norma ma znaczenie przede wszystkim dla sądu rozstrzygającego spory wynikłe z nieuwzględnienia pierwszeństwa os<text:span text:style-name="T424">ó</text:span>b spełniających powyższe kryteria. <text:a xlink:type="simple" xlink:href="#p.325" text:style-name="Internet_20_link" text:visited-style-name="Visited_20_Internet_20_Link">Wróć do treści głównej</text:a>.</text:p>
      <text:p text:style-name="P225"><text:span text:style-name="T408">Przypis 326</text:span><text:bookmark text:name="Przypis326"/><text:span text:style-name="T408">. </text:span>Sam termin <text:span text:style-name="T120">prelazione</text:span><text:span text:style-name="T78"> </text:span>r<text:span text:style-name="T424">ó</text:span>wnież należałoby tłumaczyć raczej jako „uprzywilejowanie” lub „pierwszeństwo”, a zatem bez powiązania z umową sprzedaży. <text:a xlink:type="simple" xlink:href="#p.326" text:style-name="Internet_20_link" text:visited-style-name="Visited_20_Internet_20_Link">Wróć do treści głównej</text:a>.</text:p>
      <text:p text:style-name="P225"><text:span text:style-name="T408">Przypis 327</text:span><text:bookmark text:name="Przypis327"/><text:span text:style-name="T408">. </text:span>Przepis ust. 2 analizowanego artykułu wyłącza bowiem spod ograniczeń wynikających z prawa pierwokupu umowę zamiany, ugodę, zar<text:span text:style-name="T424">ó</text:span>wno umowną, jak i sądową, przysądzenie własności w drodze egzekucji sądowej, sprzedaż w postępowaniu egzekucyjnym w administracji oraz sprzedaż nieruchomości w toku postępowania upadłościowego, jako czynność prowadzącą do likwidacji masy upadłości. <text:span text:style-name="T157">Ex definitione</text:span><text:span text:style-name="T78"> </text:span>wyłączona zostaje umowa darowizny oraz inne czynności prawne o charakterze darmym, <text:soft-page-break/>jak r<text:span text:style-name="T424">ó</text:span>wnież czynności nieprowadzące do przeniesienia własności nieruchomości, jak na przykład umowa dzierżawy. <text:a xlink:type="simple" xlink:href="#p.327" text:style-name="Internet_20_link" text:visited-style-name="Visited_20_Internet_20_Link">Wróć do treści głównej</text:a>.</text:p>
      <text:p text:style-name="P225"><text:span text:style-name="T408">Przypis 328</text:span><text:bookmark text:name="Przypis328"/><text:span text:style-name="T408">. </text:span>Reżim tzw. sąsiedzkiego prawa wykupu jest zatem ściśle powiązany z instytucją tzw. minimalnej jednostki upraw (<text:span text:style-name="T403">unidad minima de cultivo</text:span>), r<text:span text:style-name="T424">ó</text:span>wnież wprowadzonej ustawą z 1995 roku, ale zasadniczo kontynuującej analogiczne rozwiązania przyjęte już w dekrecie numer 118 z 1973 roku. Charakterystyczną cechą hiszpańskiej regulacji minimalnej jednostki upraw jest okoliczność, że podział nieruchomości może nastąpić wyłącznie z zachowaniem tej normy obszarowej. Innymi słowy wszelkie czynności lub zdarzenia prawne, w tym dział spadku, dobrowolne lub nie, prowadzące do podziału danej nieruchomości, w wyniku kt<text:span text:style-name="T424">ó</text:span>rego powstałyby nowe nieruchomości o powierzchni mniejszej niż przedmiotowa norma obszarowa, są nieważne i nie wywołują skutk<text:span text:style-name="T424">ó</text:span>w prawnych między stronami tych czynności ani też wobec os<text:span text:style-name="T424">ó</text:span>b trzecich, co <text:span text:style-name="T157">expressis verbis</text:span><text:span text:style-name="T78"> </text:span>przewiduje przepis art. 24 cytowanej ustawy. <text:a xlink:type="simple" xlink:href="#p.328" text:style-name="Internet_20_link" text:visited-style-name="Visited_20_Internet_20_Link">Wróć do treści głównej</text:a>.</text:p>
      <text:p text:style-name="P225"><text:span text:style-name="T408">Przypis 329</text:span><text:bookmark text:name="Przypis329"/><text:span text:style-name="T408">. </text:span>Zgodnie z normą art. 22 ust. 5 ustawy, nie podlega pierwokupowi ani wykupowi dzierżawcy przeniesienie własności nieruchomości rolnej pod tytułem darmym, o ile nabywcą jest zstępny lub wstępny zbywcy, jego krewny lub powinowaty aż do drugiego stopnia lub małżonek, tudzież umowa zamiany nieruchomości rolnych, gdy ma na celu poprawienie rozłog<text:span text:style-name="T424">ó</text:span>w jednej z zamienianych nieruchomości, pod warunkiem że łączna powierzchnia obu tych nieruchomości nie przekracza 10 hektar<text:span text:style-name="T424">ó</text:span>w. <text:a xlink:type="simple" xlink:href="#p.329" text:style-name="Internet_20_link" text:visited-style-name="Visited_20_Internet_20_Link">Wróć do treści głównej</text:a>.</text:p>
      <text:p text:style-name="P225"><text:span text:style-name="T408">Przypis 330</text:span><text:bookmark text:name="Przypis330"/><text:span text:style-name="T408">. </text:span>„Zbycie nieruchomości” powinno być rozumiane oczywiście szerzej niż sama tylko jej sprzedaż. W zakresie tego pojęcia mieszczą się zatem r<text:span text:style-name="T424">ó</text:span>wnież takie zdarzenia prawne, jak przysądzenie własności nieruchomości w toku postępowania sądowego. Mocą wyraźnej dyspozycji ustawodawcy prawo pierwokupu nie może być jednak realizowane w wielu przypadkach, kiedy ewidentnie dochodzi do „zbycia” nieruchomości. Mowa tu o takich czynnościach prawnych jak wszelkiego rodzaju podziały lub zniesienia wsp<text:span text:style-name="T424">ó</text:span>łwłasności dokonywane pomiędzy wsp<text:span text:style-name="T424">ó</text:span>łspadkobiercami lub krewnymi do trzeciego stopnia włącznie. Podobnie prawo pierwokupu dzierżawcy nie materializuje się w przypadku zamian dokonywanych w ramach postępowań komasacyjnych (<text:span text:style-name="T276">op</text:span><text:span text:style-name="T231">é</text:span><text:span text:style-name="T276">rations d’amenagement foncier agricole</text:span>). <text:a xlink:type="simple" xlink:href="#p.330" text:style-name="Internet_20_link" text:visited-style-name="Visited_20_Internet_20_Link">Wróć do treści głównej</text:a>.</text:p>
      <text:p text:style-name="P225"><text:span text:style-name="T408">Przypis 331</text:span><text:bookmark text:name="Przypis331"/><text:span text:style-name="T408">. </text:span>Prawo pierwokupu nie może być zatem realizowane przez dzierżawcę w przypadku zbywania nieruchomości rolnej na podstawie umowy darowizny. Podobnie rzecz ma się, zdaniem francuskiej doktryny, w przypadku tzw. <text:span text:style-name="T157">negotium mixtum cum donatione</text:span>, a więc czynności prawnej o charakterze mieszanym. <text:a xlink:type="simple" xlink:href="#p.331" text:style-name="Internet_20_link" text:visited-style-name="Visited_20_Internet_20_Link">Wróć do treści głównej</text:a>.</text:p>
      <text:p text:style-name="P225"><text:soft-page-break/><text:span text:style-name="T408">Przypis 332</text:span><text:bookmark text:name="Przypis332"/><text:span text:style-name="T408">. </text:span>Jak to ma np. miejsce w przypadku, gdy dzierżawca korzysta z prawa pierwokupu w interesie swojego krewnego lub wręcz podstawia go na swoje miejsce. <text:a xlink:type="simple" xlink:href="#p.332" text:style-name="Internet_20_link" text:visited-style-name="Visited_20_Internet_20_Link">Wróć do treści głównej</text:a>.</text:p>
      <text:p text:style-name="P225"><text:span text:style-name="T408">Przypis 333</text:span><text:bookmark text:name="Przypis333"/><text:span text:style-name="T408">. </text:span>W doktrynie podkreśla się, że użyte tu pojęcie „rodzina” powinno być rozumiane szeroko, obejmując zstępnych, wstępnych, rodzeństwo, zstępnych rodzeństwa. <text:a xlink:type="simple" xlink:href="#p.333" text:style-name="Internet_20_link" text:visited-style-name="Visited_20_Internet_20_Link">Wróć do treści głównej</text:a>.</text:p>
      <text:p text:style-name="P225"><text:span text:style-name="T408">Przypis 334</text:span><text:bookmark text:name="Przypis334"/><text:span text:style-name="T408">. </text:span>Pierwotnych źr<text:span text:style-name="T424">ó</text:span>deł tego unormowania można się zresztą doszukiwać już w konstytucji włoskiej z dnia 22 grudnia 1947 roku, kt<text:span text:style-name="T424">ó</text:span>ra w art. 42 stwierdza, że prawo własności powinno być dostępne dla wszystkich, w art. 44 podkreśla znaczenie małej i średniej własności, zaś wreszcie w art. 47 umożliwia stworzenie regulacji ułatwiających nabywanie własności niekt<text:span text:style-name="T424">ó</text:span>rym, słabszym kategoriom podmiot<text:span text:style-name="T424">ó</text:span>w. <text:a xlink:type="simple" xlink:href="#p.334" text:style-name="Internet_20_link" text:visited-style-name="Visited_20_Internet_20_Link">Wróć do treści głównej</text:a>.</text:p>
      <text:p text:style-name="P225"><text:span text:style-name="T408">Przypis 335</text:span><text:bookmark text:name="Przypis335"/><text:span text:style-name="T408">. </text:span>Przedmiotowe organy administracyjne są bezpośrednimi następcami wyżej opisanych <text:span text:style-name="T120">enti di riforma</text:span><text:span text:style-name="T78">, </text:span>kt<text:span text:style-name="T424">ó</text:span>re, po wypełnieniu swoich zadań związanych z procesem reformy rolnej we Włoszech, przekształcone zostały, na podstawie dekretu numer 948 z dnia 23 czerwca 1962 roku, właśnie w <text:span text:style-name="T120">enti di sviluppo</text:span>, kt<text:span text:style-name="T424">ó</text:span>rych ustawowym zadaniem jest kształtowanie prawidłowych struktur rolnych we Włoszech. <text:a xlink:type="simple" xlink:href="#p.335" text:style-name="Internet_20_link" text:visited-style-name="Visited_20_Internet_20_Link">Wróć do treści głównej</text:a>.</text:p>
      <text:p text:style-name="P225">Przypis <text:span text:style-name="T421">336</text:span><text:bookmark text:name="Przypis336"/><text:span text:style-name="T421">. </text:span>Instytucja ta powołana została do życia na podstawie dekretu numer 121 z dnia 5 marca 1948 roku. <text:a xlink:type="simple" xlink:href="#p.336" text:style-name="Internet_20_link" text:visited-style-name="Visited_20_Internet_20_Link">Wróć do treści głównej</text:a>.</text:p>
      <text:p text:style-name="P225"><text:span text:style-name="T408">Przypis 337</text:span><text:bookmark text:name="Przypis337"/><text:span text:style-name="T408">. </text:span>Instytut ten powołany do życia na podstawie dekretu numer 278 z dnia 28 maja 1987 roku. Z czasem, m.in. na skutek fiaska działań ustawodawcy, pr<text:span text:style-name="T424">ó</text:span>bującego powołać do życia oddzielną Agencję Restrukturyzacji Gruntowej – AgriFond, Instytut ten stał się podstawową państwową jednostką organizacyjną operującą w sektorze rolnym, kt<text:span text:style-name="T424">ó</text:span>rej działania obejmują tak interwencje na rynkach rolnych, pomoc techniczną dla rolnik<text:span text:style-name="T424">ó</text:span>w i podnoszenie jakości produkt<text:span text:style-name="T424">ó</text:span>w rolnych, jak i funkcje związane z prawidłowym ukształtowaniem struktur rolniczych. W związku z powyższym, na podstawie dekretu numer 419 z dnia 29 października 1999 roku, Instytut ten wchłonął organizacyjnie Kasę na rzecz wsparcia własności rolniczej, przejmując r<text:span text:style-name="T424">ó</text:span>wnież jej dotychczasowe zadania. <text:a xlink:type="simple" xlink:href="#p.337" text:style-name="Internet_20_link" text:visited-style-name="Visited_20_Internet_20_Link">Wróć do treści głównej</text:a>.</text:p>
      <text:p text:style-name="P225"><text:span text:style-name="T408">Przypis 338</text:span><text:bookmark text:name="Przypis338"/><text:span text:style-name="T408">. </text:span>W literaturze zwraca się uwagę na fakt, że o ile ustawodawca zadbał, aby na etapie działu spadku brano pod uwagę względy prawidłowej gospodarki rolnej i potencjalną przynajmniej zdolność nowo utworzonych gospodarstw do prowadzenia efektywnej działalności, to jednak żaden przepis nie nakłada na spadkobierc<text:span text:style-name="T424">ó</text:span>w, kt<text:span text:style-name="T424">ó</text:span>rzy w wyniku działu spadku dojdą do gospodarstwa, obowiązku rzeczywistego prowadzenia produkcji rolnej. Zob. G. Casarotto, <text:span text:style-name="T124">T</text:span><text:span text:style-name="T51">rattato breve di diritto agrario italiano e communitario</text:span><text:span text:style-name="T50">, Terza edizione, Torin, </text:span><text:span text:style-name="T2">2002,</text:span> s. 526. <text:a xlink:type="simple" xlink:href="#p.338" text:style-name="Internet_20_link" text:visited-style-name="Visited_20_Internet_20_Link">Wróć do treści głównej</text:a>.</text:p>
      <text:p text:style-name="P225"><text:soft-page-break/><text:span text:style-name="T408">Przypis 339</text:span><text:bookmark text:name="Przypis339"/><text:span text:style-name="T408">. </text:span>Cytowany przepis stwierdza, iż wspomnianych czynności o charakterze melioracyjnym SAFER nie musi wcale wykonywać osobiście (przez swoich pracownik<text:span text:style-name="T424">ó</text:span>w). Może r<text:span text:style-name="T424">ó</text:span>wnież wypuścić te grunty w dzierżawę, nakładając jednocześnie na dzierżawcę obowiązek przeprowadzenia tych czynności. <text:a xlink:type="simple" xlink:href="#p.339" text:style-name="Internet_20_link" text:visited-style-name="Visited_20_Internet_20_Link">Wróć do treści głównej</text:a>.</text:p>
      <text:p text:style-name="P225"><text:span text:style-name="T408">Przypis 340</text:span><text:bookmark text:name="Przypis340"/><text:span text:style-name="T408">. </text:span>W literaturze sygnalizuje się, że termin „retrocesja” jest co do zasady zwodniczy, sugeruje on bowiem powr<text:span text:style-name="T424">ó</text:span>t prawa własności danej nieruchomości do jej poprzedniego właściciela. Oczywiście nie jest to prawdą, bowiem SAFER nie ma żadnego obowiązku zwracać nabytej przez siebie nieruchomości jej poprzedniemu właścicielowi. Wręcz przeciwnie, dysponuje daleko posuniętą swobodą w doborze nowego nabywcy, o czym będzie jeszcze mowa. <text:a xlink:type="simple" xlink:href="#p.340" text:style-name="Internet_20_link" text:visited-style-name="Visited_20_Internet_20_Link">Wróć do treści głównej</text:a>.</text:p>
      <text:p text:style-name="P225">Przypis <text:span text:style-name="T421">341</text:span><text:bookmark text:name="Przypis341"/><text:span text:style-name="T421">. </text:span>Por. <text:span text:style-name="T31">Ch. Dupeyron, J.-P. Theron, J.-J. Barbieri,</text:span><text:span text:style-name="T23"> </text:span><text:span text:style-name="T21">Droit Agraire 2e volume, Droit foncier</text:span><text:span text:style-name="T23">, Paris </text:span><text:span text:style-name="T31">1992, s. </text:span>179. <text:a xlink:type="simple" xlink:href="#p.341" text:style-name="Internet_20_link" text:visited-style-name="Visited_20_Internet_20_Link">Wróć do treści głównej</text:a>.</text:p>
      <text:p text:style-name="P225">Przypis <text:span text:style-name="T421">342</text:span><text:bookmark text:name="Przypis342"/><text:span text:style-name="T421">. </text:span><text:span text:style-name="T31">L. Lorvellec, </text:span><text:span text:style-name="T21">Droit rural, </text:span><text:span text:style-name="T23">Paris 1</text:span><text:span text:style-name="T31">988, s. </text:span>47. <text:a xlink:type="simple" xlink:href="#p.342" text:style-name="Internet_20_link" text:visited-style-name="Visited_20_Internet_20_Link">Wróć do treści głównej</text:a>.</text:p>
      <text:p text:style-name="P225"><text:span text:style-name="T408">Przypis 343</text:span><text:bookmark text:name="Przypis343"/><text:span text:style-name="T408">. </text:span>W sytuacji natomiast, gdy cedowana nieruchomość położona jest w specjalnych strefach ochronnych lub okołomiejskich, termin ten może nawet zostać przedłużony do 18 lat. <text:a xlink:type="simple" xlink:href="#p.343" text:style-name="Internet_20_link" text:visited-style-name="Visited_20_Internet_20_Link">Wróć do treści głównej</text:a>.</text:p>
      <text:p text:style-name="P225">Przypis <text:span text:style-name="T421">344</text:span><text:bookmark text:name="Przypis344"/><text:span text:style-name="T421">. </text:span><text:span text:style-name="T31">Ch. Dupeyron, J.-P. Theron, J.-J. Barbieri,</text:span><text:span text:style-name="T23"> </text:span><text:span text:style-name="T21">Droit Agraire 2e volume, Droit foncier</text:span><text:span text:style-name="T23">, Paris </text:span><text:span text:style-name="T31">1992, s. </text:span>177. <text:a xlink:type="simple" xlink:href="#p.344" text:style-name="Internet_20_link" text:visited-style-name="Visited_20_Internet_20_Link">Wróć do treści głównej</text:a>.</text:p>
      <text:p text:style-name="P225">Przypis <text:span text:style-name="T421">345</text:span><text:bookmark text:name="Przypis345"/><text:span text:style-name="T421">. </text:span>Por. art. 7 ust. 1 lit. a ustawy numer 19/95 z 1995 roku o modernizacji gospodarstw rolnych. <text:a xlink:type="simple" xlink:href="#p.345" text:style-name="Internet_20_link" text:visited-style-name="Visited_20_Internet_20_Link">Wróć do treści głównej</text:a>.</text:p>
      <text:p text:style-name="P225">Przypis <text:span text:style-name="T421">346</text:span><text:bookmark text:name="Przypis346"/><text:span text:style-name="T421">. </text:span>Por. w szczeg<text:span text:style-name="T424">ó</text:span>lności: <text:span text:style-name="T2">A. Lichorowicz</text:span><text:span text:style-name="T32">, Kodyfikacja zasad obrotu gruntami rolnymi w nowym szwajcarskim prawie gruntowym</text:span><text:span text:style-name="T2">, Kwartalnik Prawa Prywatnego 1994, z. 1, s. </text:span>78. <text:a xlink:type="simple" xlink:href="#p.346" text:style-name="Internet_20_link" text:visited-style-name="Visited_20_Internet_20_Link">Wróć do treści głównej</text:a>.</text:p>
      <text:p text:style-name="P225"><text:span text:style-name="T408">Przypis 347</text:span><text:bookmark text:name="Przypis347"/><text:span text:style-name="T408">. </text:span>W przypadku zaś jakichkolwiek wątpliwości, czy zawarcie danej umowy (w tym umowy dzierżawy) jest obwarowane obowiązkiem uzyskania stosownego zezwolenia, strony takiej umowy powinny skorzystać z uprawnienia przewidzianego przepisem art. 84 BGBB i wszcząć postępowanie mające na celu ustalenie, czy zamierzona transakcja podlega obowiązkowi uzyskania stosownego zezwolenia. <text:a xlink:type="simple" xlink:href="#p.347" text:style-name="Internet_20_link" text:visited-style-name="Visited_20_Internet_20_Link">Wróć do treści głównej</text:a>.</text:p>
      <text:p text:style-name="P225"><text:span text:style-name="T408">Przypis 348</text:span><text:bookmark text:name="Przypis348"/><text:span text:style-name="T408">. </text:span>W tym miejscu należy zaznaczyć, że niniejsza regulacja odnosi się wyłącznie do producent<text:span text:style-name="T424">ó</text:span>w bezpośrednich, nie dotyczy zaś zawodowych przedsiębiorc<text:span text:style-name="T424">ó</text:span>w rolnych (i.a.p.), kt<text:span text:style-name="T424">ó</text:span>rzy nigdy nie byli brani pod uwagę przy tworzeniu norm odnoszących się do um<text:span text:style-name="T424">ó</text:span>w rolniczych. Przyczyną tej okoliczność jest zapewne fakt, że i.a.p., a wcześniej i.a.t.p., to instytucja o stosunkowo kr<text:span text:style-name="T424">ó</text:span>tkim rodowodzie (lata siedemdziesiąte ubiegłego wieku), zaś regulacja um<text:span text:style-name="T424">ó</text:span>w rolniczych w prawie włoskim ma tradycję wręcz wielowiekową. <text:a xlink:type="simple" xlink:href="#p.348" text:style-name="Internet_20_link" text:visited-style-name="Visited_20_Internet_20_Link">Wróć do treści głównej</text:a>.</text:p>
      <text:p text:style-name="P225"><text:soft-page-break/><text:span text:style-name="T408">Przypis 349</text:span><text:bookmark text:name="Przypis349"/><text:span text:style-name="T408">. </text:span>Większość przepis<text:span text:style-name="T424">ó</text:span>w ustawy odnosi się bowiem <text:span text:style-name="T157">expressis verbis </text:span>do producenta bezpośredniego. Wyłącznie jeden przepis (art. 23) określa, jakie normy cytowanej ustawy odnoszą się r<text:span text:style-name="T424">ó</text:span>wnież do um<text:span text:style-name="T424">ó</text:span>w, w kt<text:span text:style-name="T424">ó</text:span>rych dzierżawcą nie jest producent bezpośredni. <text:a xlink:type="simple" xlink:href="#p.349" text:style-name="Internet_20_link" text:visited-style-name="Visited_20_Internet_20_Link">Wróć do treści głównej</text:a>.</text:p>
      <text:p text:style-name="P225"><text:span text:style-name="T408">Przypis 350</text:span><text:bookmark text:name="Przypis350"/><text:span text:style-name="T408">. </text:span>Ustawa z 1982 roku zawiera sztywnie określone przepisami <text:span text:style-name="T157">iuris cogentis</text:span><text:span text:style-name="T78"> </text:span>wsp<text:span text:style-name="T424">ó</text:span>łczynniki służące obliczaniu wyznaczanego wyłącznie w pieniądzu czynszu dzierżawnego, <text:span text:style-name="T157">de facto </text:span>wskazując maksymalną wysokość czynszu, kt<text:span text:style-name="T424">ó</text:span>ra nie może zostać przekroczona w umowach dzierżawy, kt<text:span text:style-name="T424">ó</text:span>rych przedmiotem jest grunt rolny. Wsp<text:span text:style-name="T424">ó</text:span>łczynniki te są o wiele korzystniejsze w przypadku producent<text:span text:style-name="T424">ó</text:span>w bezpośrednich. <text:a xlink:type="simple" xlink:href="#p.350" text:style-name="Internet_20_link" text:visited-style-name="Visited_20_Internet_20_Link">Wróć do treści głównej</text:a>.</text:p>
      <text:p text:style-name="P225"><text:span text:style-name="T408">Przypis 351</text:span><text:bookmark text:name="Przypis351"/><text:span text:style-name="T408">. </text:span>Warto zwr<text:span text:style-name="T424">ó</text:span>cić uwagę, że jest to jedna z nielicznych regulacji przedmiotowej ustawy, odnosząca się r<text:span text:style-name="T424">ó</text:span>wnież do i.a.p. Zdecydowanie większe znaczenie ma bowiem na jej gruncie producent bezpośredni. <text:a xlink:type="simple" xlink:href="#p.351" text:style-name="Internet_20_link" text:visited-style-name="Visited_20_Internet_20_Link">Wróć do treści głównej</text:a>.</text:p>
      <text:p text:style-name="P225"><text:span text:style-name="T408">Przypis 352</text:span><text:bookmark text:name="Przypis352"/><text:span text:style-name="T408">. </text:span>LPG zawiera wyłącznie normę kompetencyjną, zgodnie z kt<text:span text:style-name="T424">ó</text:span>rą kantony mogą przewidzieć na obszarze swojej właściwości takie uprawnienie na rzecz zstępnego wydzierżawiającego, jednak nie jest to ich obowiązkiem. <text:a xlink:type="simple" xlink:href="#p.352" text:style-name="Internet_20_link" text:visited-style-name="Visited_20_Internet_20_Link">Wróć do treści głównej</text:a>.</text:p>
      <text:p text:style-name="P225"><text:span text:style-name="T408">Przypis 353</text:span><text:bookmark text:name="Przypis353"/><text:span text:style-name="T408">. </text:span>Zasadniczo, zgodnie z przepisem art. 411–5 C.R., dzierżawa rolnicza powinna zostać zawarta na okres co najmniej dziewięciu lat. <text:a xlink:type="simple" xlink:href="#p.353" text:style-name="Internet_20_link" text:visited-style-name="Visited_20_Internet_20_Link">Wróć do treści głównej</text:a>.</text:p>
      <text:p text:style-name="P225"><text:span text:style-name="T408">Przypis 354</text:span><text:bookmark text:name="Przypis354"/><text:span text:style-name="T408">. </text:span>Powyższe uregulowanie ma na celu oczywiście wzmocnienie pozycji dzierżawcy w jego stosunkach z właścicielem, zapewnienie mu w jakimś stopniu trwałości gospodarowania na dzierżawionych nieruchomościach. <text:a xlink:type="simple" xlink:href="#p.354" text:style-name="Internet_20_link" text:visited-style-name="Visited_20_Internet_20_Link">Wróć do treści głównej</text:a>.</text:p>
      <text:p text:style-name="P225"><text:span text:style-name="T408">Przypis 355</text:span><text:bookmark text:name="Przypis355"/><text:span text:style-name="T408">. </text:span>Prawo odebrania przysługujące wydzierżawiającemu nie jest jednak instytucją jednorodną. W doktrynie <text:span text:style-name="T408">francuskiej używa się nawet określenia „prawa odebrania”, określając tym mianem zespół uprawnień, </text:span>z kt<text:span text:style-name="T424">ó</text:span>rych skorzystać może wydzierżawiający, niejednokrotnie o bardzo rożnej treści. Przepis art. L. 411–57 reguluje bowiem r<text:span text:style-name="T424">ó</text:span>wnież instytucję tzw. odebrania w celu zabudowy (<text:span text:style-name="T280">le reprise pour construire</text:span>), dającej prawo wydzierżawiającemu wyłączenia spod zakresu obowiązywania umowy dzierżawy powierzchni ziemskiej niezbędnej dla wybudowania domu mieszkalnego dla siebie lub dla członk<text:span text:style-name="T424">ó</text:span>w swojej rodziny aż do trzeciego stopnia włącznie. <text:a xlink:type="simple" xlink:href="#p.355" text:style-name="Internet_20_link" text:visited-style-name="Visited_20_Internet_20_Link">Wróć do treści głównej</text:a>.</text:p>
      <text:p text:style-name="P225"><text:span text:style-name="T408">Przypis 356</text:span><text:bookmark text:name="Przypis356"/><text:span text:style-name="T408">. </text:span>Zgodnie z przeważającym stanowiskiem doktryny, wspomniany termin rozpoczyna bieg, począwszy od dnia efektywnego wypowiedzenia umowy dzierżawy, nie zaś od dnia rzeczywistego rozpoczęcia działalności, bowiem ustalenie tego drugiego momentu rodziłoby zbyt duże trudności w praktyce. Por. <text:span text:style-name="T31">Ch. Dupeyron, J.-P. Theron, J.-J. Barbieri,</text:span><text:span text:style-name="T23"> </text:span><text:span text:style-name="T21">Droit Agraire 2e volume, Droit foncier</text:span><text:span text:style-name="T23">, Paris </text:span><text:span text:style-name="T31">1992, s. </text:span>254. <text:a xlink:type="simple" xlink:href="#p.356" text:style-name="Internet_20_link" text:visited-style-name="Visited_20_Internet_20_Link">Wróć do treści głównej</text:a>.</text:p>
      <text:p text:style-name="P225"><text:soft-page-break/><text:span text:style-name="T408">Przypis 357</text:span><text:bookmark text:name="Przypis357"/><text:span text:style-name="T408">. </text:span>Warto w tym miejscu podkreślić, iż przepis art. L. 411–59 zezwala beneficjentowi odebrania na prowadzenie działalności rolniczej na gruntach będących przedmiotem odebrania zar<text:span text:style-name="T424">ó</text:span>wno indywidualnie, jak i jako wsp<text:span text:style-name="T424">ó</text:span>lnik sp<text:span text:style-name="T424">ó</text:span>łki i to sp<text:span text:style-name="T424">ó</text:span>łki wyposażonej w osobowość prawną (jak np. opisywane wyżej <text:span text:style-name="T276">Groupement Foncier Agricole</text:span><text:span text:style-name="T78"> – </text:span>GFA). Niemniej w obydwu przypadkach osoba ta będzie zobowiązana do osobistego wykonywania opisanej działalności; nie będzie zatem mogła np. wyręczać się w tym zakresie pozostałymi wsp<text:span text:style-name="T424">ó</text:span>lnikami danej sp<text:span text:style-name="T424">ó</text:span>łki. <text:a xlink:type="simple" xlink:href="#p.357" text:style-name="Internet_20_link" text:visited-style-name="Visited_20_Internet_20_Link">Wróć do treści głównej</text:a>.</text:p>
      <text:p text:style-name="P225"><text:span text:style-name="T408">Przypis 358</text:span><text:bookmark text:name="Przypis358"/><text:span text:style-name="T408">. </text:span>Por. szerzej: P. Blajer, <text:span text:style-name="T78">Zagadnienie sp</text:span><text:span text:style-name="T98">ó</text:span><text:span text:style-name="T78">łek rolnych w ustawodawstwie polskim na tle nowej regulacji włoskiej </text:span><text:span text:style-name="T120">societa agricola</text:span>, Studia <text:span text:style-name="T156">Iuridica Agraria</text:span> 2005, t. <text:span text:style-name="T425">4</text:span>, s. 49 i n. <text:a xlink:type="simple" xlink:href="#p.358" text:style-name="Internet_20_link" text:visited-style-name="Visited_20_Internet_20_Link">Wróć do treści głównej</text:a>.</text:p>
      <text:p text:style-name="P225"><text:span text:style-name="T408">Przypis 359</text:span><text:bookmark text:name="Przypis359"/><text:span text:style-name="T408">. </text:span>Wypada zauważyć, że dyrektywa wsp<text:span text:style-name="T425">ó</text:span>lnotowa nr 159 z 1972 roku, kt<text:span text:style-name="T425">ó</text:span>ra wprowadzała pojęcie „rolnika zajmującego się głownie rolnictwem” jako podmiotu zasługującego na wsparcie ze środk<text:span text:style-name="T425">ó</text:span>w Wsp<text:span text:style-name="T425">ó</text:span>lnoty, nie czyniła r<text:span text:style-name="T425">ó</text:span>żnicy pomiędzy osobami fizycznymi i prawnymi. Ustawodawca włoski, implementując niniejszą dyrektywę, odni<text:span text:style-name="T425">ó</text:span>sł się jednak w ustawie nr 153 z 1975 roku wyłącznie do os<text:span text:style-name="T425">ó</text:span>b fizycznych, pomijając osoby prawne jako potencjalnych i.a.t.p. Zatem dopiero po 26 latach zdecydowano się we Włoszech na pełną implementację dyrektywy, w momencie kiedy sama figura i.a.t.p. została już przez ustawodawstwo wsp<text:span text:style-name="T425">ó</text:span>lnotowe zarzucona mocą rozporządzenia Rady numer 1257 z 1999 roku. <text:a xlink:type="simple" xlink:href="#p.359" text:style-name="Internet_20_link" text:visited-style-name="Visited_20_Internet_20_Link">Wróć do treści głównej</text:a>.</text:p>
      <text:p text:style-name="P225"><text:span text:style-name="T408">Przypis 360</text:span><text:bookmark text:name="Przypis360"/><text:span text:style-name="T408">. </text:span>Takie ukształtowanie kryteri<text:span text:style-name="T425">ó</text:span>w pozwalających na indywidualizację sp<text:span text:style-name="T425">ó</text:span>łki – i.a.t.p. wywoływało jednakże pewne wątpliwości. O ile w przypadku sp<text:span text:style-name="T425">ó</text:span>łek osobowych ustawodawca włoski prawidłowo połączył kwalifikację samej sp<text:span text:style-name="T425">ó</text:span>łki jako i.a.t.p., z posiadaniem tej kwalifikacji przez większość, o tyle krytycznie należało ocenić spos<text:span text:style-name="T425">ó</text:span>b zdefiniowania sp<text:span text:style-name="T425">ó</text:span>łki kapitałowej – i.a.t.p. Sam fakt objęcia ponad 50 <text:span text:style-name="T425">procent</text:span> kapitału zakładowego przez wsp<text:span text:style-name="T425">ó</text:span>lnik<text:span text:style-name="T425">ó</text:span>w posiadających kwalifikację i.a.t.p. nie zapewniał przecież koniecznie, że ci wsp<text:span text:style-name="T425">ó</text:span>lnicy będą wywierać decydujący wpływ na działalność sp<text:span text:style-name="T425">ó</text:span>łki. Bardziej prawidłowa byłaby w tym miejscu indywidualizacja sp<text:span text:style-name="T425">ó</text:span>łki kapitałowej – i.a.t.p., nie poprzez analizę kwalifikacji poszczeg<text:span text:style-name="T425">ó</text:span>lnych jej wsp<text:span text:style-name="T425">ó</text:span>lnik<text:span text:style-name="T425">ó</text:span>w, ale raczej, tak jak w przypadku i.a.t.p. – os<text:span text:style-name="T425">ó</text:span>b fizycznych, ze względu na czas pracy zaangażowanej przez sp<text:span text:style-name="T425">ó</text:span>łkę (całą grupę wsp<text:span text:style-name="T425">ó</text:span>lnik<text:span text:style-name="T425">ó</text:span>w) w prowadzenie działalności rolniczej i uzyskiwany z tej działalności przez sp<text:span text:style-name="T425">ó</text:span>łkę doch<text:span text:style-name="T425">ó</text:span>d. <text:a xlink:type="simple" xlink:href="#p.360" text:style-name="Internet_20_link" text:visited-style-name="Visited_20_Internet_20_Link">Wróć do treści głównej</text:a>.</text:p>
      <text:p text:style-name="P225"><text:span text:style-name="T408">Przypis 361</text:span><text:bookmark text:name="Przypis361"/><text:span text:style-name="T408">. </text:span>Ponadto wspomnieć należy, że przez pojęcie „sp<text:span text:style-name="T425">ó</text:span>łka” ustawa każe rozumieć sp<text:span text:style-name="T425">ó</text:span>łkę cywilną, jak i r<text:span text:style-name="T425">ó</text:span>żne typy sp<text:span text:style-name="T425">ó</text:span>łek handlowych, ale także np. sp<text:span text:style-name="T425">ó</text:span>łdzielnie (art. 6). Jednakże w przypadku sp<text:span text:style-name="T425">ó</text:span>łek akcyjnych ustawa czyni dalsze zastrzeżenie, w myśl <text:soft-page-break/>kt<text:span text:style-name="T425">ó</text:span>rego akcje takiej sp<text:span text:style-name="T425">ó</text:span>łki powinny być imienne, zaś przynajmniej 50 <text:span text:style-name="T425">procent</text:span> kapitału zakładowego powinno być pokryte przez rolnik<text:span text:style-name="T425">ó</text:span>w zawodowych. <text:a xlink:type="simple" xlink:href="#p.361" text:style-name="Internet_20_link" text:visited-style-name="Visited_20_Internet_20_Link">Wróć do treści głównej</text:a>.</text:p>
      <text:p text:style-name="P225"><text:span text:style-name="T408">Przypis 362</text:span><text:bookmark text:name="Przypis362"/><text:span text:style-name="T408">. </text:span>Przekład za: D. Łobos-Kotowska, <text:span text:style-name="T78">Gospodarstwo rodzinne. Prawne formy organizacji</text:span>, Sosnowiec 2006, s. 141 i n. <text:a xlink:type="simple" xlink:href="#p.362" text:style-name="Internet_20_link" text:visited-style-name="Visited_20_Internet_20_Link">Wróć do treści głównej</text:a>.</text:p>
      <text:p text:style-name="P225">Przypis <text:span text:style-name="T421">363</text:span><text:bookmark text:name="Przypis363"/><text:span text:style-name="T421">. </text:span>Por. <text:span text:style-name="T2">Ch. Dupeyron, J.-P. Theron, J.-J. Barbieri, </text:span><text:span text:style-name="T20">Droit Agraire, 1er volume Droit de l’exploitation</text:span><text:span text:style-name="T19">, Paris </text:span><text:span text:style-name="T2">1990, s. </text:span>563 i n. <text:a xlink:type="simple" xlink:href="#p.363" text:style-name="Internet_20_link" text:visited-style-name="Visited_20_Internet_20_Link">Wróć do treści głównej</text:a>.</text:p>
      <text:p text:style-name="P225">Przypis <text:span text:style-name="T421">364</text:span><text:bookmark text:name="Przypis364"/><text:span text:style-name="T421">. </text:span><text:span text:style-name="T31">L. Costato, </text:span><text:span text:style-name="T52">Corso di diritto agrario</text:span><text:span text:style-name="T53">, Milano 2</text:span><text:span text:style-name="T31">004, s. </text:span>136. <text:a xlink:type="simple" xlink:href="#p.364" text:style-name="Internet_20_link" text:visited-style-name="Visited_20_Internet_20_Link">Wróć do treści głównej</text:a>.</text:p>
      <text:p text:style-name="P225"><text:span text:style-name="T408">Przypis 365</text:span><text:bookmark text:name="Przypis365"/><text:span text:style-name="T408">. </text:span>Należy pamiętać, że ze względu na bardzo szeroką dyspozycję powołanego przepisu, obniżenie podstawy opodatkowania dotyczyć mogło wymiaru kilku podatk<text:span text:style-name="T425">ó</text:span>w, np. podatku od czynności cywilnoprawnych (<text:span text:style-name="T403">impuesto sobre actos juridicos documentados</text:span>) lub podatku od spadk<text:span text:style-name="T425">ó</text:span>w i darowizn (<text:span text:style-name="T403">impuesto sobre sucesiones y donaciones</text:span>), w zależności oczywiście, na podstawie jakiego zdarzenia prawnego następowało nabycie lub zbycie gospodarstwa rolnego. <text:a xlink:type="simple" xlink:href="#p.365" text:style-name="Internet_20_link" text:visited-style-name="Visited_20_Internet_20_Link">Wróć do treści głównej</text:a>.</text:p>
      <text:p text:style-name="P225"><text:span text:style-name="T408">Przypis 366</text:span><text:bookmark text:name="Przypis366"/><text:span text:style-name="T408">. </text:span>Ten spos<text:span text:style-name="T425">ó</text:span>b obliczania wartości gospodarstwa występuje w następujących wypadkach: 1. w przypadku niepodzielnego przyznania gospodarstwa jednemu ze spadkobierc<text:span text:style-name="T425">ó</text:span>w w toku działu spadku (art. 11 w zw. z art. 17 BGBB); 2. w przypadku skorzystania przez krewnych spadkodawcy z prawa wykupu gospodarstwa w toku działu spadku (art. 25 w zw. z art. 27 BGBB); 3. w przypadku niepodzielnego przyznania gospodarstwa jednemu ze wsp<text:span text:style-name="T425">ó</text:span>łwłaścicieli w toku postępowania o zniesienie wsp<text:span text:style-name="T425">ó</text:span>łwłasności (art. 37 BGBB); 4. w przypadku korzystania przez uprawnionych z przysługującego im prawa pierwokupu (art. 44 BGBB), z wyjątkiem jednak prawa pierwokupu dzierżawcy. <text:a xlink:type="simple" xlink:href="#p.366" text:style-name="Internet_20_link" text:visited-style-name="Visited_20_Internet_20_Link">Wróć do treści głównej</text:a>.</text:p>
      <text:p text:style-name="P225"><text:span text:style-name="T408">Przypis 367</text:span><text:bookmark text:name="Przypis367"/><text:span text:style-name="T408">. </text:span>Wartość dochodowa jednego hektara grunt<text:span text:style-name="T425">ó</text:span>w wchodzących w skład gospodarstwa rolnego wynosi w Szwajcarii 2300–5500 frank<text:span text:style-name="T425">ó</text:span>w szwajcarskich, w zależności od tego, czy nieruchomość ta położona jest w obszarze g<text:span text:style-name="T425">ó</text:span>rzystym, czy nizinnym. Zob. E. Hofer [w:] <text:span text:style-name="T27">Das b</text:span><text:span text:style-name="T189">ä</text:span><text:span text:style-name="T27">uerliche Bodenrecht – Kommentar</text:span><text:span text:style-name="T26">, Brugg 1995,</text:span><text:span text:style-name="T2"> s. </text:span>221. <text:a xlink:type="simple" xlink:href="#p.367" text:style-name="Internet_20_link" text:visited-style-name="Visited_20_Internet_20_Link">Wróć do treści głównej</text:a>.</text:p>
      <text:p text:style-name="P225"><text:span text:style-name="T408">Przypis 368</text:span><text:bookmark text:name="Przypis368"/><text:span text:style-name="T408">. </text:span>Przedmiotowe roszczenie o wydanie korzyści powstaje jednak wyłącznie, gdy „zbycie” gospodarstwa następuje w okresie 25 lat od jego nabycia przez samodzielnego gospodarza. <text:a xlink:type="simple" xlink:href="#p.368" text:style-name="Internet_20_link" text:visited-style-name="Visited_20_Internet_20_Link">Wróć do treści głównej</text:a>.</text:p>
      <text:p text:style-name="P225"><text:span text:style-name="T408">Przypis 369</text:span><text:bookmark text:name="Przypis369"/><text:span text:style-name="T408">. </text:span>Por. B. Wierzbowski, <text:span text:style-name="T78">Prawo ubezpieczeń społecznych w przebudowie ustroju rolnego</text:span>, Toruń 1985, s. 25 i n. <text:a xlink:type="simple" xlink:href="#p.369" text:style-name="Internet_20_link" text:visited-style-name="Visited_20_Internet_20_Link">Wróć do treści główne</text:a>j.</text:p>
      <text:p text:style-name="P225"><text:soft-page-break/><text:span text:style-name="T408">Przypis 370</text:span><text:bookmark text:name="Przypis370"/><text:span text:style-name="T408">. </text:span>Por. G. Melilli, <text:span text:style-name="T120">Asistenza, previdenza e sicurezza socjale di fronte all’esodo rurale e allo spopolamento montano</text:span><text:span text:style-name="T78"> </text:span>[w:] <text:span text:style-name="T120">Attidel convegno italo-svizzero</text:span><text:span text:style-name="T119">, Roma,</text:span> 24–26 <text:span text:style-name="T119">maggio 1965, Milano</text:span> 1966, s. 193. <text:a xlink:type="simple" xlink:href="#p.370" text:style-name="Internet_20_link" text:visited-style-name="Visited_20_Internet_20_Link">Wróć do treści głównej</text:a>.</text:p>
      <text:p text:style-name="P225">Przypis <text:span text:style-name="T421">371</text:span><text:bookmark text:name="Przypis371"/><text:span text:style-name="T421">. </text:span>Publ. BBBL. IS. 1890, 1891. <text:a xlink:type="simple" xlink:href="#p.371" text:style-name="Internet_20_link" text:visited-style-name="Visited_20_Internet_20_Link">Wróć do treści głównej</text:a>.</text:p>
      <text:p text:style-name="P225">Przypis <text:span text:style-name="T421">372</text:span><text:bookmark text:name="Przypis372"/><text:span text:style-name="T421">. </text:span>Por. K. Noell, <text:span text:style-name="T260">Das Gesetz zur Neuregelung der Altershilfe f</text:span><text:span text:style-name="T195">ü</text:span><text:span text:style-name="T260">r Landwirte</text:span>, RdL 14 (1962), s. 58–59. <text:a xlink:type="simple" xlink:href="#p.372" text:style-name="Internet_20_link" text:visited-style-name="Visited_20_Internet_20_Link">Wróć do treści głównej</text:a>.</text:p>
      <text:p text:style-name="P225">Przypis <text:span text:style-name="T421">373</text:span><text:bookmark text:name="Przypis373"/><text:span text:style-name="T421">. B. Wierzbowski, </text:span><text:span text:style-name="T99">Prawo ubezpieczeń społecznych w przebudowie ustroju rolnego</text:span><text:span text:style-name="T421">, Toruń 1985, s. </text:span>166 i n. <text:a xlink:type="simple" xlink:href="#p.373" text:style-name="Internet_20_link" text:visited-style-name="Visited_20_Internet_20_Link">Wróć do treści głównej</text:a>.</text:p>
      <text:p text:style-name="P225"><text:span text:style-name="T408">Przypis 374</text:span><text:bookmark text:name="Przypis374"/><text:span text:style-name="T408">. </text:span>Ustawa wymagała r<text:span text:style-name="T425">ó</text:span>wnież zezwolenia ministerstwa na obciążenie ograniczonym prawem rzeczowym jakiegokolwiek z element<text:span text:style-name="T425">ó</text:span>w gospodarstwa rodzinnego. Natomiast nie wymagało tego zezwolenia odłączenie składnika lub składnik<text:span text:style-name="T425">ó</text:span>w gospodarstwa rodzinnego, jeśli następowało ono na cele użyteczności publicznej bądź podyktowane było interesem społecznym (art. 12 ust. 2 i 3). <text:a xlink:type="simple" xlink:href="#p.374" text:style-name="Internet_20_link" text:visited-style-name="Visited_20_Internet_20_Link">Wróć do treści głównej</text:a>.</text:p>
      <text:p text:style-name="P225"><text:span text:style-name="T408">Przypis 375</text:span><text:bookmark text:name="Przypis375"/><text:span text:style-name="T408">. </text:span>Tymi podmiotami będą: pozostali wsp<text:span text:style-name="T425">ó</text:span>łspadkobiercy, jeśli zbywane jest spadkowe gospodarstwo rolne, lub zbywca – pierwotny właściciel, jeśli zbywane jest gospodarstwo przejęte na skutek wykonania prawa pierwokupu. <text:a xlink:type="simple" xlink:href="#p.375" text:style-name="Internet_20_link" text:visited-style-name="Visited_20_Internet_20_Link">Wróć do treści głównej</text:a>.</text:p>
      <text:p text:style-name="P225"><text:span text:style-name="T408">Przypis 376</text:span><text:bookmark text:name="Przypis376"/><text:span text:style-name="T408">. </text:span>Tytułem przykładu można tu wymienić sytuację rolnika ubiegającego się o płatność z tytułu naturalnych utrudnień na obszarach g<text:span text:style-name="T425">ó</text:span>rskich oraz płatność na innych obszarach z utrudnieniami. Zgodnie z art. 37 cytowanego rozporządzenia warunkiem uzyskania przez taką osobę powołanej płatności jest podjęcie przez nią zobowiązania do kontynuowania działalności rolniczej przez przynajmniej pięć lat od przyjęcia pierwszej płatności. <text:a xlink:type="simple" xlink:href="#p.376" text:style-name="Internet_20_link" text:visited-style-name="Visited_20_Internet_20_Link">Wróć do treści głównej</text:a>.</text:p>
      <text:p text:style-name="P225">Przypis <text:span text:style-name="T421">377</text:span><text:bookmark text:name="Przypis377"/><text:span text:style-name="T421">. </text:span>Por. E. Romagnoli, <text:span text:style-name="T120">Sulla nozione di strutture agricole</text:span><text:span text:style-name="T119">, Riv.dir.agr.</text:span>, z. 50, s. 535–541. <text:a xlink:type="simple" xlink:href="#p.377" text:style-name="Internet_20_link" text:visited-style-name="Visited_20_Internet_20_Link">Wróć do treści głównej</text:a>.</text:p>
      <text:p text:style-name="P225">Przypis <text:span text:style-name="T421">378</text:span><text:bookmark text:name="Przypis378"/><text:span text:style-name="T421">. A. Lichorowicz, </text:span><text:span text:style-name="T34">Status prawny gospodarstw rodzinnych w ustawodawstwie kraj</text:span><text:span text:style-name="T33">ó</text:span><text:span text:style-name="T34">w Europy Zachodniej</text:span><text:span text:style-name="T46">, Białystok 2000, </text:span><text:span text:style-name="T45">s. </text:span>178. <text:a xlink:type="simple" xlink:href="#p.378" text:style-name="Internet_20_link" text:visited-style-name="Visited_20_Internet_20_Link">Wróć do treści głównej</text:a>.</text:p>
      <text:p text:style-name="P225">Przypis <text:span text:style-name="T421">379</text:span><text:bookmark text:name="Przypis379"/><text:span text:style-name="T421">. </text:span>Por. A. Lichorowicz, <text:span text:style-name="T32">Status prawny gospodarstw rodzinnych w ustawodawstwie kraj</text:span><text:span text:style-name="T33">ó</text:span><text:span text:style-name="T32">w Europy Zachodniej</text:span><text:span text:style-name="T44">, Białystok 2000, </text:span><text:span text:style-name="T45">s. </text:span>80 i n. <text:a xlink:type="simple" xlink:href="#p.379" text:style-name="Internet_20_link" text:visited-style-name="Visited_20_Internet_20_Link">Wróć do treści głównej</text:a>.</text:p>
      <text:p text:style-name="P225">Przypis <text:span text:style-name="T421">380</text:span><text:bookmark text:name="Przypis380"/><text:span text:style-name="T421">. </text:span>Dz.U. nr 64, poz. 592 ze zm. <text:a xlink:type="simple" xlink:href="#p.380" text:style-name="Internet_20_link" text:visited-style-name="Visited_20_Internet_20_Link">Wróć do treści głównej</text:a>.</text:p>
      <text:p text:style-name="P225"><text:span text:style-name="T408">Przypis 381</text:span><text:bookmark text:name="Przypis381"/><text:span text:style-name="T408">. </text:span>Por. J. Paliwoda, <text:span text:style-name="T78">Przebudowa ustroju rolnego. Zakres działania administracji rolnej</text:span>, Warszawa 1964, s. 7. <text:a xlink:type="simple" xlink:href="#p.381" text:style-name="Internet_20_link" text:visited-style-name="Visited_20_Internet_20_Link">Wróć do treści głównej</text:a>.</text:p>
      <text:p text:style-name="P225"><text:span text:style-name="T408">Przypis 382</text:span><text:bookmark text:name="Przypis382"/><text:span text:style-name="T408">. </text:span>Por. w szczeg<text:span text:style-name="T425">ó</text:span>lności: <text:span text:style-name="T2">A. Lichorowicz, </text:span><text:span text:style-name="T32">Instrumenty oddziaływania na strukturę gruntową Polski w ustawie z 11 kwietnia 2003 r. o kształtowaniu ustroju rolnego</text:span><text:span text:style-name="T2">, Kwartalnik Prawa Prywatnego, 2004, z. 2, </text:span><text:span text:style-name="T54">s. </text:span>393 i n.; Z. Truszkiewicz, <text:span text:style-name="T78">Przeniesienie </text:span><text:soft-page-break/><text:span text:style-name="T78">własności nieruchomości rolnej w świetle ustawy o kształtowaniu</text:span><text:span text:style-name="T100"> </text:span><text:span text:style-name="T78">ustroju rolnego (część </text:span><text:span text:style-name="T100">1</text:span><text:span text:style-name="T78"> i </text:span><text:span text:style-name="T100">2</text:span><text:span text:style-name="T78">)</text:span>, Rejent 2003, nr 9, s. 48 i n., nr 11, s. 113 i n.; E. Klat-G<text:span text:style-name="T425">ó</text:span>rska, <text:span text:style-name="T78">Ograniczenia w nabywaniu własności nieruchomości rolnych według ustawy o kształtowaniu ustroju rolnego</text:span>, Rejent 2004, nr 5, s. 58 i n., nr 6, s. 72 i n. <text:a xlink:type="simple" xlink:href="#p.382" text:style-name="Internet_20_link" text:visited-style-name="Visited_20_Internet_20_Link">Wróć do treści głównej</text:a>.</text:p>
      <text:p text:style-name="P225">Przypis <text:span text:style-name="T421">383</text:span><text:bookmark text:name="Przypis383"/><text:span text:style-name="T421">. </text:span>A. Stelmachowski, <text:span text:style-name="T78">Prawo rolne</text:span>, Warszawa 1980, s. 10. <text:a xlink:type="simple" xlink:href="#p.383" text:style-name="Internet_20_link" text:visited-style-name="Visited_20_Internet_20_Link">Wróć do treści głównej</text:a>.</text:p>
      <text:p text:style-name="P225"><text:span text:style-name="T408">Przypis 384</text:span><text:bookmark text:name="Przypis384"/><text:span text:style-name="T408">. </text:span>Kryterium to nie jest tożsame z wymogiem osobistej pracy przy produkcji rolnej, choć w polskiej literaturze te dwa kryteria bywają jednak w dość istotnym stopniu utożsamiane. Por. w szczeg<text:span text:style-name="T425">ó</text:span>lności: <text:span text:style-name="T2">B. Banaszkiewicz, </text:span><text:span text:style-name="T32">Prawne aspekty pracy w indywidualnym gospodarstwie rolnym</text:span><text:span text:style-name="T2">, Warszawa 1989, s. </text:span>128. Autor stwierdza mianowicie, że osoba prowadząca gospodarstwo rolne to „osoba, kt<text:span text:style-name="T426">ó</text:span>ra pracuje samodzielnie w tym gospodarstwie na własny rachunek”. <text:a xlink:type="simple" xlink:href="#p.384" text:style-name="Internet_20_link" text:visited-style-name="Visited_20_Internet_20_Link">Wróć do treści głównej</text:a>.</text:p>
      <text:p text:style-name="P225"><text:span text:style-name="T408">Przypis 385</text:span><text:bookmark text:name="Przypis385"/><text:span text:style-name="T408">. </text:span>Rozumiane w polskim prawie najczęściej jako poziom dochod<text:span text:style-name="T426">ó</text:span>w uzyskiwanych z tej działalności, a czasem r<text:span text:style-name="T426">ó</text:span>wnież jako poziom czasu pracy angażowanej w prowadzenie takiej działalności. <text:a xlink:type="simple" xlink:href="#p.385" text:style-name="Internet_20_link" text:visited-style-name="Visited_20_Internet_20_Link">Wróć do treści głównej</text:a>.</text:p>
      <text:p text:style-name="P225"><text:span text:style-name="T408">Przypis 386</text:span><text:bookmark text:name="Przypis386"/><text:span text:style-name="T408">. </text:span>Należy jednak pamiętać, że na przestrzeni lat kryterium osobistej pracy w gospodarstwie rolnym odgrywało r<text:span text:style-name="T426">ó</text:span>wnież istotną rolę m.in. w zakresie dziedziczenia testamentowego gospodarstw rolnych (art. 1065 k.c.), działu spadku obejmującego gospodarstwo rolne (art. 1071 k.c.), zniesienia wsp<text:span text:style-name="T426">ó</text:span>łwłasności nieruchomości rolnej (art. 214 k.c.) oraz obrotu <text:span text:style-name="T157">inter vivos</text:span><text:span text:style-name="T78"> </text:span>nieruchomościami rolnymi (art. 160 k.c.). <text:a xlink:type="simple" xlink:href="#p.386" text:style-name="Internet_20_link" text:visited-style-name="Visited_20_Internet_20_Link">Wróć do treści głównej</text:a>.</text:p>
      <text:p text:style-name="P225">Przypis <text:span text:style-name="T421">387</text:span><text:bookmark text:name="Przypis387"/><text:span text:style-name="T421">. </text:span>Dz.U. nr 28, poz. 168. <text:a xlink:type="simple" xlink:href="#p.387" text:style-name="Internet_20_link" text:visited-style-name="Visited_20_Internet_20_Link">Wróć do treści głównej</text:a>.</text:p>
      <text:p text:style-name="P225">Przypis <text:span text:style-name="T421">388</text:span><text:bookmark text:name="Przypis388"/><text:span text:style-name="T421">. </text:span>Sygn. P4/99, Dz.U. z 2001 r. nr 11, poz. 91. <text:a xlink:type="simple" xlink:href="#p.388" text:style-name="Internet_20_link" text:visited-style-name="Visited_20_Internet_20_Link">Wróć do treści głównej</text:a>.</text:p>
      <text:p text:style-name="P225"><text:span text:style-name="T408">Przypis 389</text:span><text:bookmark text:name="Przypis389"/><text:span text:style-name="T408">. </text:span>Przepisy kodeksu cywilnego (Dz.U. nr 16, poz. 93) w zakresie dziedziczenia gospodarstw rolnych oraz obrotu nieruchomościami rolnymi weszły w życie z dniem ogłoszenia tego aktu normatywnego, tj. 18 maja 1964 roku. <text:a xlink:type="simple" xlink:href="#p.389" text:style-name="Internet_20_link" text:visited-style-name="Visited_20_Internet_20_Link">Wróć do treści głównej</text:a>.</text:p>
      <text:p text:style-name="P225"><text:span text:style-name="T408">Przypis 390</text:span><text:bookmark text:name="Przypis390"/><text:span text:style-name="T408">. </text:span>Rozporządzenie Rady Ministr<text:span text:style-name="T426">ó</text:span>w z dnia 28 listopada 1964 roku w sprawie przenoszenia własności nieruchomości rolnych, znoszenia wsp<text:span text:style-name="T426">ó</text:span>łwłasności takich nieruchomości oraz dziedziczenia gospodarstw rolnych (Dz.U. nr 45, poz. 304). <text:a xlink:type="simple" xlink:href="#p.390" text:style-name="Internet_20_link" text:visited-style-name="Visited_20_Internet_20_Link">Wróć do treści głównej</text:a>.</text:p>
      <text:p text:style-name="P225">Przypis <text:span text:style-name="T421">391</text:span><text:bookmark text:name="Przypis391"/><text:span text:style-name="T421">. </text:span>J. Pietrzykowski, <text:span text:style-name="T78">Dziedziczenie gospodarstw rolnych</text:span>, Warszawa 1965, s. 24. <text:a xlink:type="simple" xlink:href="#p.391" text:style-name="Internet_20_link" text:visited-style-name="Visited_20_Internet_20_Link">Wróć do treści głównej</text:a>.</text:p>
      <text:p text:style-name="P225">Przypis <text:span text:style-name="T421">392</text:span><text:bookmark text:name="Przypis392"/><text:span text:style-name="T421">. </text:span>Por. F. Błahuta [w:] <text:span text:style-name="T78">Gospodarstwa rolne: obr</text:span><text:span text:style-name="T101">ó</text:span><text:span text:style-name="T78">t, dziedziczenie, podział</text:span>, Warszawa 1967, s. 92. <text:a xlink:type="simple" xlink:href="#p.392" text:style-name="Internet_20_link" text:visited-style-name="Visited_20_Internet_20_Link">Wróć do treści głównej</text:a>.</text:p>
      <text:p text:style-name="P225"><text:soft-page-break/>Przypis <text:span text:style-name="T421">393</text:span><text:bookmark text:name="Przypis393"/><text:span text:style-name="T421">. F. Błahuta [w:] </text:span><text:span text:style-name="T99">Gospodarstwa rolne: obr</text:span><text:span text:style-name="T101">ó</text:span><text:span text:style-name="T99">t, dziedziczenie, podział</text:span><text:span text:style-name="T421">, Warszawa 1967, s. </text:span>93. <text:a xlink:type="simple" xlink:href="#p.393" text:style-name="Internet_20_link" text:visited-style-name="Visited_20_Internet_20_Link">Wróć do treści głównej</text:a>.</text:p>
      <text:p text:style-name="P225">Przypis <text:span text:style-name="T421">394</text:span><text:bookmark text:name="Przypis394"/><text:span text:style-name="T421">. J. Pietrzykowski, </text:span><text:span text:style-name="T99">Dziedziczenie gospodarstw rolnych</text:span><text:span text:style-name="T421">, Warszawa 1965, s. </text:span>24. <text:a xlink:type="simple" xlink:href="#p.394" text:style-name="Internet_20_link" text:visited-style-name="Visited_20_Internet_20_Link">Wróć do treści głównej</text:a>.</text:p>
      <text:p text:style-name="P225">Przypis <text:span text:style-name="T421">395</text:span><text:bookmark text:name="Przypis395"/><text:span text:style-name="T421">. </text:span>Por. <text:span text:style-name="T421">F. Błahuta [w:] </text:span><text:span text:style-name="T99">Gospodarstwa rolne: obr</text:span><text:span text:style-name="T101">ó</text:span><text:span text:style-name="T99">t, dziedziczenie, podział</text:span><text:span text:style-name="T421">, Warszawa 1967, s. </text:span>92. <text:a xlink:type="simple" xlink:href="#p.395" text:style-name="Internet_20_link" text:visited-style-name="Visited_20_Internet_20_Link">Wróć do treści głównej</text:a>.</text:p>
      <text:p text:style-name="P225">Przypis <text:span text:style-name="T421">396</text:span><text:bookmark text:name="Przypis396"/><text:span text:style-name="T421">. </text:span>Por. <text:span text:style-name="T426">paragraf</text:span> 13 ust. 2 cytowanego rozporządzenia. <text:a xlink:type="simple" xlink:href="#p.396" text:style-name="Internet_20_link" text:visited-style-name="Visited_20_Internet_20_Link">Wróć do treści głównej</text:a>.</text:p>
      <text:p text:style-name="P225">Przypis <text:span text:style-name="T421">397</text:span><text:bookmark text:name="Przypis397"/><text:span text:style-name="T421">. F. Błahuta [w:] </text:span><text:span text:style-name="T99">Gospodarstwa rolne: obr</text:span><text:span text:style-name="T101">ó</text:span><text:span text:style-name="T99">t, dziedziczenie, podział</text:span><text:span text:style-name="T421">, Warszawa 1967, s. </text:span>95. <text:a xlink:type="simple" xlink:href="#p.397" text:style-name="Internet_20_link" text:visited-style-name="Visited_20_Internet_20_Link">Wróć do treści głównej</text:a>.</text:p>
      <text:p text:style-name="P225">Przypis <text:span text:style-name="T421">398</text:span><text:bookmark text:name="Przypis398"/><text:span text:style-name="T421">. </text:span>Uchwała SN z dnia 3 lipca 1965 roku, <text:span text:style-name="T426">3</text:span> CO 31/65, OSNCP 1966, poz. 36. <text:a xlink:type="simple" xlink:href="#p.398" text:style-name="Internet_20_link" text:visited-style-name="Visited_20_Internet_20_Link">Wróć do treści głównej</text:a>.</text:p>
      <text:p text:style-name="P225">Przypis <text:span text:style-name="T421">399</text:span><text:bookmark text:name="Przypis399"/><text:span text:style-name="T421">. </text:span>Por. T. Bogusz, <text:span text:style-name="T78">Przepisy szczeg</text:span><text:span text:style-name="T101">ó</text:span><text:span text:style-name="T78">lne…</text:span>, s. 19, <text:span text:style-name="T476">brak pełnego opisu bibliograficznego</text:span>. <text:a xlink:type="simple" xlink:href="#p.399" text:style-name="Internet_20_link" text:visited-style-name="Visited_20_Internet_20_Link">Wróć do treści głównej</text:a>.</text:p>
      <text:p text:style-name="P225">Przypis <text:span text:style-name="T421">400</text:span><text:bookmark text:name="Przypis400"/><text:span text:style-name="T421">. </text:span>Por. J.S. Piątowski [w:] <text:span text:style-name="T78">System prawa cywilnego</text:span>, t. <text:span text:style-name="T426">4</text:span>, Warszawa 1986, s. 163. <text:a xlink:type="simple" xlink:href="#p.400" text:style-name="Internet_20_link" text:visited-style-name="Visited_20_Internet_20_Link">Wróć do treści głównej</text:a>.</text:p>
      <text:p text:style-name="P225">Przypis <text:span text:style-name="T421">401</text:span><text:bookmark text:name="Przypis401"/><text:span text:style-name="T421">. </text:span>Dz.U. z 1971 r. nr 27, poz. 252. Ustawa weszła w życie dnia 4 listopada 1971 roku. <text:a xlink:type="simple" xlink:href="#p.401" text:style-name="Internet_20_link" text:visited-style-name="Visited_20_Internet_20_Link">Wróć do treści głównej</text:a>.</text:p>
      <text:p text:style-name="P225"><text:span text:style-name="T408">Przypis 402</text:span><text:bookmark text:name="Przypis402"/><text:span text:style-name="T408">. </text:span>Por. J. Majorowicz, <text:span text:style-name="T78">Zmiany w kodeksie cywilnym w zakresie obrotu i dziedziczenia gospodarstw rolnych</text:span>, Nowe Prawo 1972, nr 2, s. 185. <text:a xlink:type="simple" xlink:href="#p.402" text:style-name="Internet_20_link" text:visited-style-name="Visited_20_Internet_20_Link">Wróć do treści głównej</text:a>.</text:p>
      <text:p text:style-name="P225"><text:span text:style-name="T408">Przypis 403</text:span><text:bookmark text:name="Przypis403"/><text:span text:style-name="T408">. </text:span>Por. uchwała SN z dnia 9 marca 1970 roku, <text:span text:style-name="T426">3</text:span> CZP 123/68, OSNCP 1971, nr 4, poz. 60. SN stanął na stanowisku, że „z samego wymagania wykonywania tej pracy w gospodarstwie rodzic<text:span text:style-name="T426">ó</text:span>w, albo w gospodarstwie małżonka lub jego rodzic<text:span text:style-name="T426">ó</text:span>w, wynika, że powinna to być praca na stałe, a więc wykonywana z zamiarem zatrudnienia w gospodarstwie rolnym, jako warsztacie pracy, chociażby gospodarstwo nie należało do spadkobiercy i chociażby był on zatrudniony gdzie indziej”. <text:a xlink:type="simple" xlink:href="#p.403" text:style-name="Internet_20_link" text:visited-style-name="Visited_20_Internet_20_Link">Wróć do treści głównej</text:a>.</text:p>
      <text:p text:style-name="P225"><text:span text:style-name="T408">Przypis 404</text:span><text:bookmark text:name="Przypis404"/><text:span text:style-name="T408">. </text:span>Por. J.S. Piątowski [w:] <text:span text:style-name="T78">System prawa cywilnego</text:span>, t. <text:span text:style-name="T426">4</text:span>, Warszawa 1986, s. 158. Z drugiej jednak strony nie wolno zapominać, że w niekt<text:span text:style-name="T426">ó</text:span>rych swoich orzeczeniach Sąd Najwyższy prezentował stanowisko odmienne, przyjmując wykładnię ścieśniającą analizowanego przepisu, wyrażającą się np. w stwierdzeniu, że gospodarowanie na gruntach rolnych, przydzielonych w związku ze stosunkiem pracy tytułem tzw. deputatu, nie stanowi prowadzenia indywidualnego gospodarstwa rolnego. Por. uchwała SN z dnia 15 kwietnia 1967 roku. <text:a xlink:type="simple" xlink:href="#p.404" text:style-name="Internet_20_link" text:visited-style-name="Visited_20_Internet_20_Link">Wróć do treści głównej</text:a>.</text:p>
      <text:p text:style-name="P225"><text:span text:style-name="T408">Przypis 405</text:span><text:bookmark text:name="Przypis405"/><text:span text:style-name="T408">. </text:span>Ustawa z dnia 26 marca 1982 roku o zmianie ustawy – Kodeks cywilny (Dz.U. z 1982 roku, nr 11, poz. 81) weszła w życie dnia 6 kwietnia 1982 roku. Pociągnęła <text:soft-page-break/>za sobą rownież zmiany w treści rozporządzenia wykonawczego z dnia 28 listopada 1964 roku (nowy tekst jednolity rozporządzenia ogłoszony został dnia 8 grudnia 1982 roku i z tym też dniem wszedł w życie). <text:a xlink:type="simple" xlink:href="#p.405" text:style-name="Internet_20_link" text:visited-style-name="Visited_20_Internet_20_Link">Wróć do treści głównej</text:a>.</text:p>
      <text:p text:style-name="P225"><text:span text:style-name="T408">Przypis 406</text:span><text:bookmark text:name="Przypis406"/><text:span text:style-name="T408">. </text:span>Kryterium pracy w gospodarstwie rolnym nie zakładało już pracy wyłącznie w indywidualnym gospodarstwie rolnym (spadkodawcy, rodzic<text:span text:style-name="T426">ó</text:span>w spadkobiercy, jego małżonka lub teści<text:span text:style-name="T426">ó</text:span>w), ale r<text:span text:style-name="T426">ó</text:span>wnież np. w państwowym gospodarstwie rolnym lub sp<text:span text:style-name="T426">ó</text:span>łdzielni produkcji rolnej. Por. J. Szachułowicz, <text:span text:style-name="T78">Zmiany ustawodawcze w prawie rolnym</text:span>, Palestra 1982, z. 6–7. Nieistotny był r<text:span text:style-name="T426">ó</text:span>wnież profil produkcji prowadzonej w danym gospodarstwie; znaczenie miała wyłącznie okoliczność, by w tej jednostce prowadzona była produkcja rolna w szerokim tego słowa znaczeniu. Por. J. Majorowicz, J. Pietrzykowski, <text:span text:style-name="T78">Zmiany w regulacji stosunk</text:span><text:span text:style-name="T101">ó</text:span><text:span text:style-name="T78">w prawnych w rolnictwie</text:span>, Warszawa 1984, s. 115. <text:a xlink:type="simple" xlink:href="#p.406" text:style-name="Internet_20_link" text:visited-style-name="Visited_20_Internet_20_Link">Wróć do treści głównej</text:a>.</text:p>
      <text:p text:style-name="P225"><text:span text:style-name="T408">Przypis 407</text:span><text:bookmark text:name="Przypis407"/><text:span text:style-name="T408">. </text:span>Tym samym praca mogła być wykonywana w gospodarstwie własnym albo też świadczona w ramach wsp<text:span text:style-name="T426">ó</text:span>lnoty rodzinnej, kt<text:span text:style-name="T426">ó</text:span>rej członkowie udzielają sobie wzajemnie niezbędnej pomocy (np. małżonkowie, dzieci). Por. J.S. Piątowski [w:] <text:span text:style-name="T78">System prawa cywilnego</text:span>, t. <text:span text:style-name="T426">4</text:span>, Warszawa 1986, s. 162. <text:a xlink:type="simple" xlink:href="#p.407" text:style-name="Internet_20_link" text:visited-style-name="Visited_20_Internet_20_Link">Wróć do treści głównej</text:a>.</text:p>
      <text:p text:style-name="P225">Przypis <text:span text:style-name="T421">408</text:span><text:bookmark text:name="Przypis408"/><text:span text:style-name="T421">. J.S. Piątowski [w:] </text:span><text:span text:style-name="T99">System prawa cywilnego</text:span><text:span text:style-name="T421">, t. 4, Warszawa 1986, s. </text:span>245. <text:a xlink:type="simple" xlink:href="#p.408" text:style-name="Internet_20_link" text:visited-style-name="Visited_20_Internet_20_Link">Wróć do treści głównej</text:a>.</text:p>
      <text:p text:style-name="P225"><text:span text:style-name="T408">Przypis 409</text:span><text:bookmark text:name="Przypis409"/><text:span text:style-name="T408">. J.S. Piątowski [w:] </text:span><text:span text:style-name="T96">System prawa cywilnego</text:span><text:span text:style-name="T408">, t. 4, Warszawa 1986, s. </text:span>164. Choć podkreślić należy, że pogląd ten nie był przyjmowany jednogłośnie; por. E. Skowrońska-Bocian, <text:span text:style-name="T78">Komentarz do Kodeksu Cywilnego. Księga </text:span><text:span text:style-name="T101">4</text:span><text:span text:style-name="T78"> – Spadki</text:span>, Warszawa 2002, s. 242. <text:a xlink:type="simple" xlink:href="#p.409" text:style-name="Internet_20_link" text:visited-style-name="Visited_20_Internet_20_Link">Wróć do treści głównej</text:a>.</text:p>
      <text:p text:style-name="P225"><text:span text:style-name="T408">Przypis 410</text:span><text:bookmark text:name="Przypis410"/><text:span text:style-name="T408">. </text:span>Por. postanowienie SN z dnia 26 maja 1988 roku, <text:span text:style-name="T426">3</text:span> CRN 134/88, OSNCP 1990, nr 7–8, poz. 106, w kt<text:span text:style-name="T426">ó</text:span>rym SN stoi na stanowisku, że „powołany do spadku, kt<text:span text:style-name="T426">ó</text:span>ry wykonuje stale niezbędne czynności związane z funkcjonowaniem gospodarstwa rolnego, dziedziczy wchodzące w skład spadku gospodarstwo rolne, także w tym wypadku, gdy jednocześnie jest on zatrudniony gdzie indziej na podstawie umowy o pracę”. <text:a xlink:type="simple" xlink:href="#p.410" text:style-name="Internet_20_link" text:visited-style-name="Visited_20_Internet_20_Link">Wróć do treści głównej</text:a>.</text:p>
      <text:p text:style-name="P225"><text:span text:style-name="T408">Przypis 411</text:span><text:bookmark text:name="Przypis411"/><text:span text:style-name="T408">. </text:span>Zgodnie z przepisem <text:span text:style-name="T426">paragrafu</text:span> 3 ust. 3 znowelizowanego rozporządzenia wykonawczego z 1964 roku, przerwa w pracy w gospodarstwie rolnym nie stanowiła przeszkody do uznania, że osoba zainteresowana spełniała w dalszym ciągu przesłankę pracy w takiej jednostce produkcyjnej. W doktrynie podniesiono jednak, że w rzeczywistości powołany przepis dotyczył wyłącznie przerw niezależnych od osoby zainteresowanej, takich jak np. przerwy spowodowane chorobą lub powołaniem do <text:soft-page-break/>odbycia służby wojskowej. Por. J. Majorowicz, J. Pietrzykowski, <text:span text:style-name="T78">Zmiany w regulacji stosunk</text:span><text:span text:style-name="T101">ó</text:span><text:span text:style-name="T78">w prawnych w rolnictwie</text:span>, Warszawa 1984, s. 116. <text:a xlink:type="simple" xlink:href="#p.411" text:style-name="Internet_20_link" text:visited-style-name="Visited_20_Internet_20_Link">Wróć do treści głównej</text:a>.</text:p>
      <text:p text:style-name="P225">Przypis <text:span text:style-name="T421">412</text:span><text:bookmark text:name="Przypis412"/><text:span text:style-name="T421">. </text:span>Podobnie: <text:span text:style-name="T2">B. Banaszkiewicz, </text:span><text:span text:style-name="T32">Prawne aspekty pracy w indywidualnym gospodarstwie rolnym</text:span><text:span text:style-name="T2">, Warszawa 1989, s. </text:span>115 i n. <text:a xlink:type="simple" xlink:href="#p.412" text:style-name="Internet_20_link" text:visited-style-name="Visited_20_Internet_20_Link">Wróć do treści głównej</text:a>.</text:p>
      <text:p text:style-name="P225"><text:span text:style-name="T408">Przypis 413</text:span><text:bookmark text:name="Przypis413"/><text:span text:style-name="T408">. </text:span>Ustawa z dnia 28 lipca 1990 roku o zmianie ustawy – Kodeks cywilny (Dz.U. z 1990 roku, nr 55, poz. 321) weszła w życie z dniem 1 października 1990 roku. <text:a xlink:type="simple" xlink:href="#p.413" text:style-name="Internet_20_link" text:visited-style-name="Visited_20_Internet_20_Link">Wróć do treści głównej</text:a>.</text:p>
      <text:p text:style-name="P225"><text:span text:style-name="T408">Przypis 414</text:span><text:bookmark text:name="Przypis414"/><text:span text:style-name="T408">. </text:span>W rzeczywistości zatem jedyna zmiana polegała na usunięciu sformułowania o bezpośredniej pracy przy produkcji rolnej w „jakimkolwiek gospodarstwie rolnym”, co zresztą wywołało pewne kontrowersje, kt<text:span text:style-name="T426">ó</text:span>re autorytatywnie musiał rozstrzygnąć Sąd Najwyższy, stwierdzając, że praca spadkobiercy bezpośrednio przy produkcji rolnej, uzasadniająca dziedziczenie z ustawy gospodarstwa rolnego, może być wykonywana tylko w gospodarstwie rolnym. Por. postanowienie SN z dnia 21 stycznia 2001 roku, <text:span text:style-name="T426">2</text:span> CKN 684/98, OSNC 2000, nr 7–8, poz. 142. <text:a xlink:type="simple" xlink:href="#p.414" text:style-name="Internet_20_link" text:visited-style-name="Visited_20_Internet_20_Link">Wróć do treści głównej</text:a>.</text:p>
      <text:p text:style-name="P225"><text:span text:style-name="T408">Przypis 415</text:span><text:bookmark text:name="Przypis415"/><text:span text:style-name="T408">. </text:span>Oczywiście nie licząc tych regulacji, kt<text:span text:style-name="T426">ó</text:span>re posługują się nim pośrednio, jak to ma miejsce np. w przypadku definicji tzw. kwalifikacji praktycznych w u.k.u.r. <text:a xlink:type="simple" xlink:href="#p.415" text:style-name="Internet_20_link" text:visited-style-name="Visited_20_Internet_20_Link">Wróć do treści głównej</text:a>.</text:p>
      <text:p text:style-name="P225">Przypis <text:span text:style-name="T421">416</text:span><text:bookmark text:name="Przypis416"/><text:span text:style-name="T421">. </text:span>Por. <text:span text:style-name="T421">F. Błahuta [w:] </text:span><text:span text:style-name="T99">Gospodarstwa rolne: obr</text:span><text:span text:style-name="T101">ó</text:span><text:span text:style-name="T99">t, dziedziczenie, podział</text:span><text:span text:style-name="T421">, Warszawa 1967, s. </text:span>95. <text:a xlink:type="simple" xlink:href="#p.416" text:style-name="Internet_20_link" text:visited-style-name="Visited_20_Internet_20_Link">Wróć do treści głównej</text:a>.</text:p>
      <text:p text:style-name="P225">Przypis <text:span text:style-name="T421">417</text:span><text:bookmark text:name="Przypis417"/><text:span text:style-name="T421">. </text:span>Por. J. Majorowicz, J. Pietrzykowski, <text:span text:style-name="T78">Zmiany w regulacji stosunk</text:span><text:span text:style-name="T101">ó</text:span><text:span text:style-name="T78">w prawnych w rolnictwie</text:span>, Warszawa 1984, s. 117. <text:a xlink:type="simple" xlink:href="#p.417" text:style-name="Internet_20_link" text:visited-style-name="Visited_20_Internet_20_Link">Wróć do treści głównej</text:a>.</text:p>
      <text:p text:style-name="P225">Przypis <text:span text:style-name="T421">418</text:span><text:bookmark text:name="Przypis418"/><text:span text:style-name="T421">. 3</text:span> CRN 30/68, OSNCP 1969, poz. 31. <text:a xlink:type="simple" xlink:href="#p.418" text:style-name="Internet_20_link" text:visited-style-name="Visited_20_Internet_20_Link">Wróć do treści głównej</text:a>.</text:p>
      <text:p text:style-name="P225">Przypis <text:span text:style-name="T421">419</text:span><text:bookmark text:name="Przypis419"/><text:span text:style-name="T421">. </text:span>Dz.U. z 1990 roku, nr 89, poz. 519. <text:a xlink:type="simple" xlink:href="#p.419" text:style-name="Internet_20_link" text:visited-style-name="Visited_20_Internet_20_Link">Wróć do treści głównej</text:a>.</text:p>
      <text:p text:style-name="P225"><text:span text:style-name="T408">Przypis 420</text:span><text:bookmark text:name="Przypis420"/><text:span text:style-name="T408">. </text:span>Do kryterium osobistego prowadzenia gospodarstwa rolnego odwoływała się bowiem uchwała programowa Sejmu Ustawodawczego w przedmiocie zasad reformy rolnej z dnia 10 lipca 1919 roku (Dz.Urz. M. Rolnictwa z 1919 r. nr 13), kt<text:span text:style-name="T426">ó</text:span>ra jako beneficjent<text:span text:style-name="T426">ó</text:span>w przyszłej reformy określała „osoby, prowadzące <text:span text:style-name="T68">osobiście </text:span>samodzielne gospodarstwo…”. Co należało rozumieć przez to nieostre pojęcie, cytowana uchwała jednak nie wyjaśniała. <text:a xlink:type="simple" xlink:href="#p.420" text:style-name="Internet_20_link" text:visited-style-name="Visited_20_Internet_20_Link">Wróć do treści głównej</text:a>.</text:p>
      <text:p text:style-name="P225">Przypis <text:span text:style-name="T421">421</text:span><text:bookmark text:name="Przypis421"/><text:span text:style-name="T421">. </text:span>Dz.U. z 1951 r. nr 46, poz. 340. <text:a xlink:type="simple" xlink:href="#p.421" text:style-name="Internet_20_link" text:visited-style-name="Visited_20_Internet_20_Link">Wróć do treści głównej</text:a>.</text:p>
      <text:p text:style-name="P225">Przypis <text:span text:style-name="T421">422</text:span><text:bookmark text:name="Przypis422"/><text:span text:style-name="T421">. </text:span>J. Marowski, <text:span text:style-name="T78">Problematyka prawna użytkowania grunt</text:span><text:span text:style-name="T101">ó</text:span><text:span text:style-name="T78">w rolnych</text:span>, Warszawa 1959, s. 139. <text:a xlink:type="simple" xlink:href="#p.422" text:style-name="Internet_20_link" text:visited-style-name="Visited_20_Internet_20_Link">Wróć do treści głównej</text:a>.</text:p>
      <text:p text:style-name="P225">Przypis <text:span text:style-name="T421">423</text:span><text:bookmark text:name="Przypis423"/><text:span text:style-name="T421">. </text:span>Dz.U. z 1971 r. nr 27, poz. 250. <text:a xlink:type="simple" xlink:href="#p.423" text:style-name="Internet_20_link" text:visited-style-name="Visited_20_Internet_20_Link">Wróć do treści głównej</text:a>.</text:p>
      <text:p text:style-name="P225">Przypis <text:span text:style-name="T421">424</text:span><text:bookmark text:name="Przypis424"/><text:span text:style-name="T421">. </text:span>Dz.U. Min. Rolnictwa z 1972 r. nr 5, poz. 29. <text:a xlink:type="simple" xlink:href="#p.424" text:style-name="Internet_20_link" text:visited-style-name="Visited_20_Internet_20_Link">Wróć do treści głównej</text:a>.</text:p>
      <text:p text:style-name="P225"><text:soft-page-break/><text:span text:style-name="T408">Przypis 425</text:span><text:bookmark text:name="Przypis425"/><text:span text:style-name="T408">. </text:span>Por. E. Gniewek, <text:span text:style-name="T78">Nabycie własności grunt</text:span><text:span text:style-name="T101">ó</text:span><text:span text:style-name="T78">w rolnych przez posiadaczy. Podstawowe zagadnienia ustawy o uregulowaniu własności gospodarstw rolnych</text:span>, Wrocław 1978, s. 52. <text:a xlink:type="simple" xlink:href="#p.425" text:style-name="Internet_20_link" text:visited-style-name="Visited_20_Internet_20_Link">Wróć do treści głównej</text:a>.</text:p>
      <text:p text:style-name="P225">Przypis <text:span text:style-name="T421">426</text:span><text:bookmark text:name="Przypis426"/><text:span text:style-name="T421">. </text:span>J. Paliwoda, <text:span text:style-name="T78">Problemy prawne uregulowania własności gospodarstw rolnych</text:span>, Wrocław 1976, s. 31. <text:a xlink:type="simple" xlink:href="#p.426" text:style-name="Internet_20_link" text:visited-style-name="Visited_20_Internet_20_Link">Wróć do treści głównej</text:a>.</text:p>
      <text:p text:style-name="P225"><text:span text:style-name="T408">Przypis 427</text:span><text:bookmark text:name="Przypis427"/><text:span text:style-name="T408">. J. Paliwoda, </text:span><text:span text:style-name="T96">Problemy prawne uregulowania własności gospodarstw rolnych</text:span><text:span text:style-name="T408">, Wrocław 1976, s. </text:span>32. Tezę swoją J. Paliwoda tłumaczył przede wszystkim zmieniającymi się warunkami społeczno-gospodarczymi, w tym coraz wyższym poziomem mechanizacji prac w gospodarstwie rolnym, eliminujący konieczność wykonywania tych prac bezpośrednio i własnoręcznie przez osobę prowadzącą takie gospodarstwo, jak r<text:span text:style-name="T426">ó</text:span>wnież rzeczywistością gospodarczą, zgodnie z kt<text:span text:style-name="T426">ó</text:span>r<text:span text:style-name="T426">ą</text:span> nie w każdym gospodarstwie występują budynki mieszkalne. <text:a xlink:type="simple" xlink:href="#p.427" text:style-name="Internet_20_link" text:visited-style-name="Visited_20_Internet_20_Link">Wróć do treści głównej</text:a>.</text:p>
      <text:p text:style-name="P225"><text:span text:style-name="T408">Przypis 428</text:span><text:bookmark text:name="Przypis428"/><text:span text:style-name="T408">. </text:span>Opowiedzieli się za nim m.in. J.S. Piątowski, <text:span text:style-name="T78">Uregulowanie własności gospodarstw rolnych i zmiany w kodeksie cywilnym</text:span>, Państwo i Prawo 1971, z. 8–8, s. 288; J. Szachułowicz, <text:span text:style-name="T78">Zakres kognicji sądu na tle ustawy z dnia 26 października 1971 r. o uregulowaniu własności gospodarstw rolnych</text:span>, Palestra 1972, z. 1, s. 24–25; S. Rakowski, <text:span text:style-name="T78">Cywilnoprawne aspekty ustawy o uregulowaniu własności gospodarstw rolnych</text:span>, Nowe Prawo 1972, nr 11, s. 1649, czy wreszcie E. Gniewek, <text:span text:style-name="T78">Nabycie własności grunt</text:span><text:span text:style-name="T101">ó</text:span><text:span text:style-name="T78">w rolnych przez posiadaczy. Podstawowe zagadnienia ustawy o uregulowaniu własności gospodarstw rolnych</text:span>, Wrocław 1978, s. 55. <text:a xlink:type="simple" xlink:href="#p.428" text:style-name="Internet_20_link" text:visited-style-name="Visited_20_Internet_20_Link">Wróć do treści głównej</text:a>.</text:p>
      <text:p text:style-name="P225">Przypis <text:span text:style-name="T421">429</text:span><text:bookmark text:name="Przypis429"/><text:span text:style-name="T421">. </text:span>Mocą art. 1065 k.c. przedmiotowa dyspozycja dotyczyła r<text:span text:style-name="T426">ó</text:span>wnież dziedziczenia testamentowego. <text:a xlink:type="simple" xlink:href="#p.429" text:style-name="Internet_20_link" text:visited-style-name="Visited_20_Internet_20_Link">Wróć do treści głównej</text:a>.</text:p>
      <text:p text:style-name="P225">Przypis <text:span text:style-name="T421">430</text:span><text:bookmark text:name="Przypis430"/><text:span text:style-name="T421">. F. Błahuta [w:] </text:span><text:span text:style-name="T99">Gospodarstwa rolne: obr</text:span><text:span text:style-name="T101">ó</text:span><text:span text:style-name="T99">t, dziedziczenie, podział</text:span><text:span text:style-name="T421">, Warszawa 1967, s. </text:span>99. <text:a xlink:type="simple" xlink:href="#p.430" text:style-name="Internet_20_link" text:visited-style-name="Visited_20_Internet_20_Link">Wróć do treści głównej</text:a>.</text:p>
      <text:p text:style-name="P225">Przypis <text:span text:style-name="T421">431</text:span><text:bookmark text:name="Przypis431"/><text:span text:style-name="T421">. </text:span>T. Bogusz, <text:span text:style-name="T78">Przepisy szczeg</text:span><text:span text:style-name="T101">ó</text:span><text:span text:style-name="T78">lne…</text:span>, s. 17, <text:span text:style-name="T477">brak pełnego opisu bibliograficznego</text:span>. <text:a xlink:type="simple" xlink:href="#p.431" text:style-name="Internet_20_link" text:visited-style-name="Visited_20_Internet_20_Link">Wróć do treści głównej</text:a>.</text:p>
      <text:p text:style-name="P225">Przypis <text:span text:style-name="T421">432</text:span><text:bookmark text:name="Przypis432"/><text:span text:style-name="T421">. </text:span>C. Tabęcki, <text:span text:style-name="T78">Dziedziczenie gospodarstw rolnych…</text:span>, s. 18, <text:span text:style-name="T477">brak pełnego opisu bibliograficznego</text:span>. <text:a xlink:type="simple" xlink:href="#p.432" text:style-name="Internet_20_link" text:visited-style-name="Visited_20_Internet_20_Link">Wróć do treści głównej</text:a>.</text:p>
      <text:p text:style-name="P225">Przypis <text:span text:style-name="T421">433</text:span><text:bookmark text:name="Przypis433"/><text:span text:style-name="T421">. J. Pietrzykowski, </text:span><text:span text:style-name="T99">Dziedziczenie gospodarstw rolnych</text:span><text:span text:style-name="T421">, Warszawa 1965, s. </text:span>27. <text:a xlink:type="simple" xlink:href="#p.433" text:style-name="Internet_20_link" text:visited-style-name="Visited_20_Internet_20_Link">Wróć do treści głównej</text:a>.</text:p>
      <text:p text:style-name="P225">Przypis <text:span text:style-name="T421">434</text:span><text:bookmark text:name="Przypis434"/><text:span text:style-name="T421">. </text:span>Por. postanowienie z dnia 4 lipca 1980 roku, <text:span text:style-name="T427">1</text:span> CR 300/80 (niepubl.). <text:a xlink:type="simple" xlink:href="#p.434" text:style-name="Internet_20_link" text:visited-style-name="Visited_20_Internet_20_Link">Wróć do treści głównej</text:a>.</text:p>
      <text:p text:style-name="P225"><text:span text:style-name="T408">Przypis 435</text:span><text:bookmark text:name="Przypis435"/><text:span text:style-name="T408">. </text:span>Mogło to być r<text:span text:style-name="T427">ó</text:span>wnież gospodarstwo pszczelarskie, por. Postanowienie SN z dnia 14 października 1966 roku, <text:span text:style-name="T427">3</text:span> CR 238/66 (niepubl.). <text:a xlink:type="simple" xlink:href="#p.435" text:style-name="Internet_20_link" text:visited-style-name="Visited_20_Internet_20_Link">Wróć do treści głównej</text:a>.</text:p>
      <text:p text:style-name="P225"><text:soft-page-break/><text:span text:style-name="T408">Przypis 436</text:span><text:bookmark text:name="Przypis436"/><text:span text:style-name="T408">. </text:span>Por. <text:span text:style-name="T421">F. Błahuta [w:] </text:span><text:span text:style-name="T99">Gospodarstwa rolne: obr</text:span><text:span text:style-name="T101">ó</text:span><text:span text:style-name="T99">t, dziedziczenie, podział</text:span><text:span text:style-name="T421">, Warszawa 1967, s. </text:span>98. Autor przyjmuje nawet, że warunek ten może być spełniony r<text:span text:style-name="T427">ó</text:span>wnież przez posiadacza samoistnego. Podobnie <text:span text:style-name="T408">J.S. Piątowski [w:] </text:span><text:span text:style-name="T96">System prawa cywilnego</text:span><text:span text:style-name="T408">, t. 4, Warszawa 1986, s. </text:span>157. Opisane wyżej stanowisko popierał r<text:span text:style-name="T427">ó</text:span>wnież Sąd Najwyższy, kt<text:span text:style-name="T427">ó</text:span>ry w swoim orzeczeniu z dnia 12 lutego 1966 roku (<text:span text:style-name="T427">3</text:span> CR 368/65, OSNCP 1966, nr 10), stwierdził, że przez „prowadzenie gospodarstwa rolnego należy rozumieć r<text:span text:style-name="T427">ó</text:span>wnież prowadzenie tego gospodarstwa na podstawie umowy dzierżawy”. <text:a xlink:type="simple" xlink:href="#p.436" text:style-name="Internet_20_link" text:visited-style-name="Visited_20_Internet_20_Link">Wróć do treści głównej</text:a>.</text:p>
      <text:p text:style-name="P225"><text:span text:style-name="T408">Przypis 437</text:span><text:bookmark text:name="Przypis437"/><text:span text:style-name="T408">. F. Błahuta [w:] </text:span><text:span text:style-name="T99">Gospodarstwa rolne: obr</text:span><text:span text:style-name="T101">ó</text:span><text:span text:style-name="T99">t, dziedziczenie, podział</text:span><text:span text:style-name="T421">, Warszawa 1967, s. </text:span>98. W tym samym duchu wypowiedział się Sąd Najwyższy w uchwale z dnia 31 sierpnia 1965 roku, <text:span text:style-name="T427">3</text:span> CO 37/65, OSNCP 1966, nr 5, poz. 70 oraz w postanowieniu z dnia 25 marca 1965 roku, <text:span text:style-name="T427">2</text:span> CR 120/65, OSNCP 1966, nr 1, poz. 9. <text:a xlink:type="simple" xlink:href="#p.437" text:style-name="Internet_20_link" text:visited-style-name="Visited_20_Internet_20_Link">Wróć do treści głównej</text:a>.</text:p>
      <text:p text:style-name="P225">Przypis <text:span text:style-name="T421">438</text:span><text:bookmark text:name="Przypis438"/><text:span text:style-name="T421">. </text:span>Por. postanowienie SN z 12 lutego 1966 r. <text:span text:style-name="T427">3</text:span> CR 267/65 (niepubl.). <text:a xlink:type="simple" xlink:href="#p.438" text:style-name="Internet_20_link" text:visited-style-name="Visited_20_Internet_20_Link">Wróć do treści głównej</text:a>.</text:p>
      <text:p text:style-name="P225">Przypis <text:span text:style-name="T421">439</text:span><text:bookmark text:name="Przypis439"/><text:span text:style-name="T421">. </text:span>Por. <text:span text:style-name="T421">J. Pietrzykowski, </text:span><text:span text:style-name="T99">Dziedziczenie gospodarstw rolnych</text:span><text:span text:style-name="T421">, Warszawa 1965, s. </text:span>27. <text:a xlink:type="simple" xlink:href="#p.439" text:style-name="Internet_20_link" text:visited-style-name="Visited_20_Internet_20_Link">Wróć do treści główne</text:a>j.</text:p>
      <text:p text:style-name="P225">Przypis <text:span text:style-name="T421">440</text:span><text:bookmark text:name="Przypis440"/><text:span text:style-name="T421">. </text:span>Postanowienie SN z dnia 12 lutego 1966 roku, <text:span text:style-name="T427">3</text:span> CR 368/65, OSNCP 1966, nr 10, poz. 177. <text:a xlink:type="simple" xlink:href="#p.440" text:style-name="Internet_20_link" text:visited-style-name="Visited_20_Internet_20_Link">Wróć do treści głównej</text:a>.</text:p>
      <text:p text:style-name="P225"><text:span text:style-name="T408">Przypis 441</text:span><text:bookmark text:name="Przypis441"/><text:span text:style-name="T408">. </text:span>Oczywiście nie można zapominać, że eliminacja kryterium osobistego prowadzenia gospodarstwa rolnego, jako przesłanki dziedziczenia gospodarstw rolnych, nie oznaczała całkowitej rezygnacji z tego wymogu na gruncie przepis<text:span text:style-name="T427">ó</text:span>w regulujących obr<text:span text:style-name="T427">ó</text:span>t nieruchomościami rolnymi, w tym <text:span text:style-name="T157">inter vivos</text:span>. Dość wspomnieć, że kryterium to utrzymało się np. jako przesłanka pierwokupu wsp<text:span text:style-name="T427">ó</text:span>łwłaściciela nieruchomości rolnej, w razie sprzedaży przez innego z wsp<text:span text:style-name="T427">ó</text:span>łwłaścicieli udziału w takiej nieruchomości, zgodnie z przepisem art. 166 k.c. Ten stan prawny przetrwał do dzisiaj, gdyż w dalszym ciągu uprawnionym do skorzystania z prawa pierwokupu jest tylko taki wsp<text:span text:style-name="T427">ó</text:span>łwłaściciel, kt<text:span text:style-name="T427">ó</text:span>ry prowadzi gospodarstwo rolne na gruncie wsp<text:span text:style-name="T427">ó</text:span>lnym (por. niżej). <text:a xlink:type="simple" xlink:href="#p.441" text:style-name="Internet_20_link" text:visited-style-name="Visited_20_Internet_20_Link">Wróć do treści głównej</text:a>.</text:p>
      <text:p text:style-name="P225">Przypis <text:span text:style-name="T421">442</text:span><text:bookmark text:name="Przypis442"/><text:span text:style-name="T421">. </text:span>Zob. <text:span text:style-name="T2">A. Lichorowicz, </text:span><text:span text:style-name="T32">Instrumenty oddziaływania na strukturę gruntową Polski w ustawie z 11 kwietnia 2003 r. o kształtowaniu ustroju rolnego</text:span><text:span text:style-name="T2">, Kwartalnik Prawa Prywatnego, 2004, z. 2, </text:span><text:span text:style-name="T54">s. </text:span>393 i n. <text:a xlink:type="simple" xlink:href="#p.442" text:style-name="Internet_20_link" text:visited-style-name="Visited_20_Internet_20_Link">Wróć do treści głównej</text:a>.</text:p>
      <text:p text:style-name="P225"><text:span text:style-name="T408">Przypis 443</text:span><text:bookmark text:name="Przypis443"/><text:span text:style-name="T408">. </text:span>Oczywiście można, jak to zresztą czyni doktryna, ratować istniejący stan rzeczy poprzez interpretowanie „wszelkich” decyzji, jako decyzji „podstawowych”, co jest konsekwencją podziału decyzji podejmowanych w ramach prowadzonej działalności rolniczej na decyzje „podstawowe” i „wykonawcze”. Por. A. Majewski, <text:span text:style-name="T78">Problematyka </text:span><text:soft-page-break/><text:span text:style-name="T78">kwalifikacji do prowadzenia działalności rolniczej w gospodarstwach rolnych</text:span>, Studia <text:span text:style-name="T156">Iuridica Agraria</text:span> 2005, t. <text:span text:style-name="T427">4</text:span>, s. 185 i n. <text:a xlink:type="simple" xlink:href="#p.443" text:style-name="Internet_20_link" text:visited-style-name="Visited_20_Internet_20_Link">Wróć do treści głównej</text:a>.</text:p>
      <text:p text:style-name="P225">Przypis <text:span text:style-name="T421">444</text:span><text:bookmark text:name="Przypis444"/><text:span text:style-name="T421">. </text:span>Dz.U. nr 64, poz. 427. <text:a xlink:type="simple" xlink:href="#p.444" text:style-name="Internet_20_link" text:visited-style-name="Visited_20_Internet_20_Link">Wróć do treści głównej</text:a>.</text:p>
      <text:p text:style-name="P273"><text:span text:style-name="T4">Przypis </text:span><text:span text:style-name="T12">445</text:span><text:bookmark text:name="Przypis445"/><text:span text:style-name="T12">. </text:span><text:span text:style-name="T4">Dz.U. nr 200, poz. 1443. </text:span><text:a xlink:type="simple" xlink:href="#p.445" text:style-name="Internet_20_link" text:visited-style-name="Visited_20_Internet_20_Link"><text:span text:style-name="T4">Wróć do treści głównej</text:span></text:a><text:span text:style-name="T4">.</text:span></text:p>
      <text:p text:style-name="P273"><text:span text:style-name="T13">Przypis 446</text:span><text:bookmark text:name="Przypis446"/><text:span text:style-name="T13">. </text:span><text:span text:style-name="T4">Gł</text:span><text:span text:style-name="T14">ó</text:span><text:span text:style-name="T4">wne zasługi w tym zakresie położył </text:span><text:span text:style-name="T18">R. Budzinowski, </text:span><text:span text:style-name="T17">Koncepcja gospodarstwa rolnego w prawie rolnym</text:span><text:span text:style-name="T18">, Poznań 1992, </text:span><text:span text:style-name="T4">s. 98 i n. </text:span><text:a xlink:type="simple" xlink:href="#p.446" text:style-name="Internet_20_link" text:visited-style-name="Visited_20_Internet_20_Link"><text:span text:style-name="T4">Wróć do treści głównej</text:span></text:a><text:span text:style-name="T4">.</text:span></text:p>
      <text:p text:style-name="P225">Przypis <text:span text:style-name="T421">447</text:span><text:bookmark text:name="Przypis447"/><text:span text:style-name="T421">. </text:span>Tekst jed.: Dz.U. z 1998 r. nr 7, poz. 25 ze zm. <text:a xlink:type="simple" xlink:href="#p.447" text:style-name="Internet_20_link" text:visited-style-name="Visited_20_Internet_20_Link">Wróć do treści głównej</text:a>.</text:p>
      <text:p text:style-name="P225">Przypis <text:span text:style-name="T421">448</text:span><text:bookmark text:name="Przypis448"/><text:span text:style-name="T421">. </text:span>Dz.U. nr 11, poz. 50 ze zm. <text:a xlink:type="simple" xlink:href="#p.448" text:style-name="Internet_20_link" text:visited-style-name="Visited_20_Internet_20_Link">Wróć do treści głównej</text:a>.</text:p>
      <text:p text:style-name="P225"><text:span text:style-name="T408">Przypis 449</text:span><text:bookmark text:name="Przypis449"/><text:span text:style-name="T408">. </text:span>Por. np. <text:span text:style-name="T427">paragraf </text:span>2 ust. 5 cytowanego rozporządzenia w sprawie szczeg<text:span text:style-name="T427">ó</text:span>ł<text:span text:style-name="T427">o</text:span>wych warunk<text:span text:style-name="T427">ó</text:span>w i trybu przyznawania pomocy finansowej w ramach działania „Ułatwianie startu młodym rolnikom” objętego PROW na lata 2007–2013 oraz <text:span text:style-name="T427">paragraf</text:span> 2 ust. 1 pkt 2 rozporządzenie z dnia 17 października 2007 roku w sprawie szczeg<text:span text:style-name="T427">ó</text:span>łowych warunk<text:span text:style-name="T427">ó</text:span>w i trybu przyznawania pomocy finansowej w ramach działania „Modernizacja gospodarstw rolnych” objętego PROW na lata 2007–2013 (Dz.U. nr 193, poz. 1397). <text:a xlink:type="simple" xlink:href="#p.449" text:style-name="Internet_20_link" text:visited-style-name="Visited_20_Internet_20_Link">Wróć do treści głównej</text:a>.</text:p>
      <text:p text:style-name="P225"><text:span text:style-name="T408">Przypis 450</text:span><text:bookmark text:name="Przypis450"/><text:span text:style-name="T408">. </text:span>Por. <text:span text:style-name="T427">paragraf</text:span> 2 rozporządzenia Ministra Rolnictwa i Rozwoju Wsi z dnia 11 kwietnia 2007 roku w sprawie szczeg<text:span text:style-name="T427">ó</text:span>łowych warunk<text:span text:style-name="T427">ó</text:span>w i trybu przyznawania pomocy finansowej w ramach działania „Wspieranie Gospodarowania na obszarach g<text:span text:style-name="T427">ó</text:span>rskich i innych obszarach o niekorzystnych warunkach gospodarowania (ONW)”, objętej PROW na lata 2007–2013 (Dz.U. nr 68, poz. 448). <text:a xlink:type="simple" xlink:href="#p.450" text:style-name="Internet_20_link" text:visited-style-name="Visited_20_Internet_20_Link">Wróć do treści głównej</text:a>.</text:p>
      <text:p text:style-name="P225"><text:span text:style-name="T408">Przypis 451</text:span><text:bookmark text:name="Przypis451"/><text:span text:style-name="T408">. </text:span>Por. <text:span text:style-name="T134">R. Budzinowski, </text:span><text:span text:style-name="T78">Koncepcja gospodarstwa rolnego w prawie rolnym</text:span><text:span text:style-name="T134">, Poznań 1992, </text:span>s. 96; <text:span text:style-name="T134">R. Budzinowski</text:span> <text:span text:style-name="T2">[w:] </text:span><text:span text:style-name="T32">Prawo rolne</text:span><text:span text:style-name="T2">, Warszawa 2004, s. </text:span>45. <text:a xlink:type="simple" xlink:href="#p.451" text:style-name="Internet_20_link" text:visited-style-name="Visited_20_Internet_20_Link">Wróć do treści głównej</text:a>.</text:p>
      <text:p text:style-name="P225"><text:span text:style-name="T408">Przypis 452</text:span><text:bookmark text:name="Przypis452"/><text:span text:style-name="T408">. </text:span>W podobny bowiem spos<text:span text:style-name="T428">ó</text:span>b norma ta pojmuje działalność rolniczą jako związaną z rozwojem organizm<text:span text:style-name="T428">ó</text:span>w żywych. Z drugiej strony w spos<text:span text:style-name="T428">ó</text:span>b oryginalny, bo w nawiązaniu do dokładnie oznaczonych odcink<text:span text:style-name="T428">ó</text:span>w czasu, a nie do poszczeg<text:span text:style-name="T428">ó</text:span>lnych faz cyklu biologicznego (por. wyżej), polska ustawa zalicza do działalności rolniczej sprzedaż wcześniej nabytych zwierząt. <text:a xlink:type="simple" xlink:href="#p.452" text:style-name="Internet_20_link" text:visited-style-name="Visited_20_Internet_20_Link">Wróć do treści głównej</text:a>.</text:p>
      <text:p text:style-name="P225">Przypis <text:span text:style-name="T421">453</text:span><text:bookmark text:name="Przypis453"/><text:span text:style-name="T421">. </text:span>Por. <text:span text:style-name="T134">R. Budzinowski, </text:span><text:span text:style-name="T78">Koncepcja gospodarstwa rolnego w prawie rolnym</text:span><text:span text:style-name="T134">, Poznań 1992, </text:span>s. 95. <text:a xlink:type="simple" xlink:href="#p.453" text:style-name="Internet_20_link" text:visited-style-name="Visited_20_Internet_20_Link">Wróć do treści głównej</text:a>.</text:p>
      <text:p text:style-name="P225"><text:span text:style-name="T408">Przypis 454</text:span><text:bookmark text:name="Przypis454"/><text:span text:style-name="T408">. </text:span>Por. w szczeg<text:span text:style-name="T428">ó</text:span>lności: art. 3 ustawy z dnia 2 lipca 2004 roku o swobodzie działalności gospodarczej (tekst jedn.: Dz.U. z 2007 r. nr 155, poz. 1095), zgodnie z kt<text:span text:style-name="T428">ó</text:span>rym działalnością rolniczą jest działalność wytw<text:span text:style-name="T428">ó</text:span>rcza w rolnictwie w zakresie upraw rolnych oraz chowu i hodowli zwierząt, ogrodnictwa, warzywnictwa, leśnictwa i rybactwa śr<text:span text:style-name="T428">ó</text:span>dlądowego, a także wynajmowanie przez rolnik<text:span text:style-name="T428">ó</text:span>w pokoi, sprzedaży posiłk<text:span text:style-name="T428">ó</text:span>w <text:soft-page-break/>domowych i świadczenia w gospodarstwach rolnych innych usług związanych z pobytem turyst<text:span text:style-name="T428">ó</text:span>w. <text:a xlink:type="simple" xlink:href="#p.454" text:style-name="Internet_20_link" text:visited-style-name="Visited_20_Internet_20_Link">Wróć do treści głównej</text:a>.</text:p>
      <text:p text:style-name="P225"><text:span text:style-name="T408">Przypis 455</text:span><text:bookmark text:name="Przypis455"/><text:span text:style-name="T408">. </text:span>Należy przypomnieć, że taki właśnie zabieg legislacyjny wykorzystany został przez ustawodawcę włoskiego, gdzie „przedsiębiorca rolny” zgodnie z przepisem art. 2135 k.c.w. indywidualizowany jest na podstawie kryterium charakteru prowadzonej działalności, kt<text:span text:style-name="T428">ó</text:span>rą powinna być działalność rolnicza. Definicja zaś działalności rolniczej zawarta w powołanym artykule jest stosunkowo nowoczesna, oparta na kryterium cyklu biologicznego, z drugiej zaś strony, ze względu na umiejscowienie w akcie o tak zasadniczym znaczeniu jak kodeks cywilny, ma charakter og<text:span text:style-name="T428">ó</text:span>lny i jest stosowana r<text:span text:style-name="T428">ó</text:span>wnież na gruncie innych akt<text:span text:style-name="T428">ó</text:span>w prawnych wykorzystujących pojęcie działalności rolniczej. <text:a xlink:type="simple" xlink:href="#p.455" text:style-name="Internet_20_link" text:visited-style-name="Visited_20_Internet_20_Link">Wróć do treści głównej</text:a>.</text:p>
      <text:p text:style-name="P225">Przypis <text:span text:style-name="T421">456</text:span><text:bookmark text:name="Przypis456"/><text:span text:style-name="T421">. </text:span>Dz.U. z 1926 r. poz. 1. <text:a xlink:type="simple" xlink:href="#p.456" text:style-name="Internet_20_link" text:visited-style-name="Visited_20_Internet_20_Link">Wróć do treści głównej</text:a>.</text:p>
      <text:p text:style-name="P225">Przypis <text:span text:style-name="T421">457</text:span><text:bookmark text:name="Przypis457"/><text:span text:style-name="T421">. </text:span>Z. Ludkiewicz, <text:span text:style-name="T78">Podręcznik polityki agrarnej</text:span>, t. 1, Warszawa 1932, s. 266. <text:a xlink:type="simple" xlink:href="#p.457" text:style-name="Internet_20_link" text:visited-style-name="Visited_20_Internet_20_Link">Wróć do treści głównej</text:a>.</text:p>
      <text:p text:style-name="P225">Przypis <text:span text:style-name="T421">458</text:span><text:bookmark text:name="Przypis458"/><text:span text:style-name="T421">. </text:span>Dz.U. nr 49, poz. 279. <text:a xlink:type="simple" xlink:href="#p.458" text:style-name="Internet_20_link" text:visited-style-name="Visited_20_Internet_20_Link">Wróć do treści głównej</text:a>.</text:p>
      <text:p text:style-name="P225"><text:span text:style-name="T408">Przypis 459</text:span><text:bookmark text:name="Przypis459"/><text:span text:style-name="T408">. </text:span>Spos<text:span text:style-name="T428">ó</text:span>b redakcji tego kryterium przypomina bardziej omawiane wyżej regulacje zawarte w ustawie z 1925 roku, kt<text:span text:style-name="T428">ó</text:span>ra m<text:span text:style-name="T428">ó</text:span>wiła o rolnictwie jako „podstawowym zajęciu” beneficjenta przedwojennej reformy rolnej. <text:a xlink:type="simple" xlink:href="#p.459" text:style-name="Internet_20_link" text:visited-style-name="Visited_20_Internet_20_Link">Wróć do treści głównej</text:a>.</text:p>
      <text:p text:style-name="P225"><text:span text:style-name="T408">Przypis 460</text:span><text:bookmark text:name="Przypis460"/><text:span text:style-name="T408">. </text:span>Tekst jedn.: Dz.U. z 1959 r. nr 14, poz. 78; ostatnia nowelizacja: 1 stycznia 1999 roku, Dz.U. z 1998 r. nr 106, poz. 668. <text:a xlink:type="simple" xlink:href="#p.460" text:style-name="Internet_20_link" text:visited-style-name="Visited_20_Internet_20_Link">Wróć do treści głównej</text:a>.</text:p>
      <text:p text:style-name="P225">Przypis <text:span text:style-name="T421">461</text:span><text:bookmark text:name="Przypis461"/><text:span text:style-name="T421">. J. Marowski, </text:span><text:span text:style-name="T99">Problematyka prawna użytkowania grunt</text:span><text:span text:style-name="T101">ó</text:span><text:span text:style-name="T99">w rolnych</text:span><text:span text:style-name="T421">, Warszawa 1959, s. </text:span>157. <text:a xlink:type="simple" xlink:href="#p.461" text:style-name="Internet_20_link" text:visited-style-name="Visited_20_Internet_20_Link">Wróć do treści głównej</text:a>.</text:p>
      <text:p text:style-name="P225"><text:span text:style-name="T408">Przypis 462</text:span><text:bookmark text:name="Przypis462"/><text:span text:style-name="T408">. </text:span>J. Paliwoda, <text:span text:style-name="T78">Przebudowa ustroju rolnego. Zakres działania administracji rolnej</text:span>, Warszawa, 1964, s. 167. <text:a xlink:type="simple" xlink:href="#p.462" text:style-name="Internet_20_link" text:visited-style-name="Visited_20_Internet_20_Link">Wróć do treści głównej</text:a>.</text:p>
      <text:p text:style-name="P225"><text:span text:style-name="T408">Przypis 463</text:span><text:bookmark text:name="Przypis463"/><text:span text:style-name="T408">. J. Marowski, </text:span><text:span text:style-name="T96">Problematyka prawna użytkowania grunt</text:span><text:span text:style-name="T101">ó</text:span><text:span text:style-name="T96">w rolnych</text:span><text:span text:style-name="T408">, Warszawa 1959, s. </text:span>156. W cytowanej pracy autor wyjaśnia r<text:span text:style-name="T428">ó</text:span>wnież znaczenie terminu „chłopi-robotnicy” oraz genezę powstania tej szczeg<text:span text:style-name="T428">ó</text:span>lnej grupy zawodowej na ziemiach polskich. <text:a xlink:type="simple" xlink:href="#p.463" text:style-name="Internet_20_link" text:visited-style-name="Visited_20_Internet_20_Link">Wróć do treści głównej</text:a>.</text:p>
      <text:p text:style-name="P225">Przypis <text:span text:style-name="T421">464</text:span><text:bookmark text:name="Przypis464"/><text:span text:style-name="T421">. </text:span>Dz.U. nr 37, poz. 331. <text:a xlink:type="simple" xlink:href="#p.464" text:style-name="Internet_20_link" text:visited-style-name="Visited_20_Internet_20_Link">Wróć do treści głównej</text:a>.</text:p>
      <text:p text:style-name="P225">Przypis <text:span text:style-name="T421">465</text:span><text:bookmark text:name="Przypis465"/><text:span text:style-name="T421">. </text:span>Por. W. Pańko, <text:span text:style-name="T78">Przesłanki uwłaszczenia posiadaczy zależnych</text:span>, Nowe Prawo 1973, nr 12, s. 1759. <text:a xlink:type="simple" xlink:href="#p.465" text:style-name="Internet_20_link" text:visited-style-name="Visited_20_Internet_20_Link">Wróć do treści głównej</text:a>.</text:p>
      <text:p text:style-name="P225"><text:span text:style-name="T408">Przypis 466</text:span><text:bookmark text:name="Przypis466"/><text:span text:style-name="T408">. </text:span>Por. w szczeg<text:span text:style-name="T428">ó</text:span>lności E. Gniewek, <text:span text:style-name="T78">Nabycie własności grunt</text:span><text:span text:style-name="T101">ó</text:span><text:span text:style-name="T78">w rolnych przez posiadaczy. Podstawowe zagadnienia ustawy o uregulowaniu własności gospodarstw rolnych</text:span>, Wrocław 1978, s. 104. Dyskusja tocząca się wok<text:span text:style-name="T428">ó</text:span>ł sposobu rozumienia przesłanki pracy w gospodarstwie rolnym, jako wyłącznego bądź gł<text:span text:style-name="T428">ó</text:span>wnego źr<text:span text:style-name="T428">ó</text:span>dła utrzymania rolnika, <text:soft-page-break/>przypominała zatem wyżej om<text:span text:style-name="T428">ó</text:span>wiony, historyczny już problem włoskich agraryst<text:span text:style-name="T428">ó</text:span>w, dotyczący poprawnego sformułowania przesłanek umożliwiających nabycie statusu „przedsiębiorcy zajmującego się głownie rolnictwem – i.a.t.p.”. Tam r<text:span text:style-name="T428">ó</text:span>wnież kontrowersja dotyczyła kwestii, czy dla prawnej kwalifikacji danego rolnika jako i.a.t.p. uwzględniony powinien być og<text:span text:style-name="T428">ó</text:span>ł jego dochod<text:span text:style-name="T428">ó</text:span>w (np. z tytułu renty lub um<text:span text:style-name="T428">ó</text:span>w najmu), czy też tylko i wyłącznie doch<text:span text:style-name="T428">ó</text:span>d uzyskiwany przez niego z pracy zawodowej. <text:a xlink:type="simple" xlink:href="#p.466" text:style-name="Internet_20_link" text:visited-style-name="Visited_20_Internet_20_Link">Wróć do treści głównej</text:a>.</text:p>
      <text:p text:style-name="P225">Przypis <text:span text:style-name="T421">467</text:span><text:bookmark text:name="Przypis467"/><text:span text:style-name="T421">. </text:span>Dz.U. nr 18, poz. 150. <text:a xlink:type="simple" xlink:href="#p.467" text:style-name="Internet_20_link" text:visited-style-name="Visited_20_Internet_20_Link">Wróć do treści głównej</text:a>.</text:p>
      <text:p text:style-name="P225"><text:span text:style-name="T408">Przypis 468</text:span><text:bookmark text:name="Przypis468"/><text:span text:style-name="T408">. </text:span>Z kolei zgodnie z ust. 3 <text:span text:style-name="T428">paragraf</text:span> 3 rozporządzenia, za posiadającego kwalifikacje do prowadzenia gospodarstwa rolnego uważano r<text:span text:style-name="T428">ó</text:span>wnież spadkobiercę, kt<text:span text:style-name="T428">ó</text:span>ry w chwili otwarcia spadku ukończył co najmniej 45 lat, jeżeli praca w gospodarstwie rolnym stanowiła dla niego zaw<text:span text:style-name="T428">ó</text:span>d dający gł<text:span text:style-name="T428">ó</text:span>wne źr<text:span text:style-name="T428">ó</text:span>dło utrzymania. Nowelą z dnia 31 marca 1981 roku (Dz.U. nr 9, poz. 36) do powołanego rozporządzenia, tekst ust. 2 i 3 <text:span text:style-name="T428">paragraf</text:span> 3 został ujednolicony w ten spos<text:span text:style-name="T428">ó</text:span>b, że za posiadających kwalifikacje praktyczne uważano nabywcę lub spadkobiercę, kt<text:span text:style-name="T428">ó</text:span>ry w chwili nabycia lub otwarcia spadku ukończyli co najmniej 35 lat – jeżeli praca w gospodarstwie rolnym stanowiła dla nich gł<text:span text:style-name="T428">ó</text:span>wne źr<text:span text:style-name="T428">ó</text:span>dło utrzymania. <text:a xlink:type="simple" xlink:href="#p.468" text:style-name="Internet_20_link" text:visited-style-name="Visited_20_Internet_20_Link">Wróć do treści głównej</text:a>.</text:p>
      <text:p text:style-name="P225">Przypis <text:span text:style-name="T421">469</text:span><text:bookmark text:name="Przypis469"/><text:span text:style-name="T421">. </text:span>Nastąpiło to w noweli z dnia 8 grudnia 1982 roku (Dz.U. nr 37, poz. 245). <text:a xlink:type="simple" xlink:href="#p.469" text:style-name="Internet_20_link" text:visited-style-name="Visited_20_Internet_20_Link">Wróć do treści głównej</text:a>.</text:p>
      <text:p text:style-name="P225">Przypis <text:span text:style-name="T421">470</text:span><text:bookmark text:name="Przypis470"/><text:span text:style-name="T421">. </text:span>Dz.U. z 1920 r. poz. 462. <text:a xlink:type="simple" xlink:href="#p.470" text:style-name="Internet_20_link" text:visited-style-name="Visited_20_Internet_20_Link">Wróć do treści głównej</text:a>.</text:p>
      <text:p text:style-name="P225"><text:span text:style-name="T408">Przypis 471</text:span><text:bookmark text:name="Przypis471"/><text:span text:style-name="T408">. </text:span>Mogło to być zatem świadectwo ukończenia jakiejkolwiek szkoły o profilu rolniczym lub innym przydatnym do prowadzenia działalności rolniczej, jak r<text:span text:style-name="T428">ó</text:span>wnież legitymowanie się pewnym czasem pracy przy produkcji rolnej. Jak długi jednak miał być ten czas, tego r<text:span text:style-name="T428">ó</text:span>wnież nie określono. <text:a xlink:type="simple" xlink:href="#p.471" text:style-name="Internet_20_link" text:visited-style-name="Visited_20_Internet_20_Link">Wróć do treści głównej</text:a>.</text:p>
      <text:p text:style-name="P225"><text:span text:style-name="T408">Przypis 472</text:span><text:bookmark text:name="Przypis472"/><text:span text:style-name="T408">. </text:span>Żaden przepis, ani samego dekretu, ani wydanych na jego podstawie akt<text:span text:style-name="T428">ó</text:span>w wykonawczych nie dawał bowiem wyraźnych wskaz<text:span text:style-name="T428">ó</text:span>wek, co należało rozumieć przez pojęcie „praktycznego przygotowania do prowadzenia gospodarstwa” tudzież „fachowego wykształcenia rolniczego”. <text:a xlink:type="simple" xlink:href="#p.472" text:style-name="Internet_20_link" text:visited-style-name="Visited_20_Internet_20_Link">Wróć do treści głównej</text:a>.</text:p>
      <text:p text:style-name="P225"><text:span text:style-name="T408">Przypis 473</text:span><text:bookmark text:name="Przypis473"/><text:span text:style-name="T408">. </text:span>Por. w szczeg<text:span text:style-name="T428">ó</text:span>lności: S. Rakowski, <text:span text:style-name="T78">Cywilnoprawne aspekty ustawy o uregulowaniu własności gospodarstw rolnych</text:span>, Nowe Prawo 1972, nr 11, s. 1652. <text:a xlink:type="simple" xlink:href="#p.473" text:style-name="Internet_20_link" text:visited-style-name="Visited_20_Internet_20_Link">Wróć do treści głównej</text:a>.</text:p>
      <text:p text:style-name="P225">Przypis <text:span text:style-name="T421">474</text:span><text:bookmark text:name="Przypis474"/><text:span text:style-name="T421">. W. Pańko, </text:span><text:span text:style-name="T99">Przesłanki uwłaszczenia posiadaczy zależnych</text:span><text:span text:style-name="T421">, Nowe Prawo 1973, nr 12, s. </text:span>1765. <text:a xlink:type="simple" xlink:href="#p.474" text:style-name="Internet_20_link" text:visited-style-name="Visited_20_Internet_20_Link">Wróć do treści głównej</text:a>.</text:p>
      <text:p text:style-name="P225">Przypis <text:span text:style-name="T421">475</text:span><text:bookmark text:name="Przypis475"/><text:span text:style-name="T421">. E. Gniewek, </text:span><text:span text:style-name="T99">Nabycie własności grunt</text:span><text:span text:style-name="T101">ó</text:span><text:span text:style-name="T99">w rolnych przez posiadaczy. Podstawowe zagadnienia ustawy o uregulowaniu własności gospodarstw rolnych</text:span><text:span text:style-name="T421">, Wrocław 1978, s. </text:span>106. <text:a xlink:type="simple" xlink:href="#p.475" text:style-name="Internet_20_link" text:visited-style-name="Visited_20_Internet_20_Link">Wróć do treści głównej</text:a>.</text:p>
      <text:p text:style-name="P225"><text:soft-page-break/>Przypis <text:span text:style-name="T421">476</text:span><text:bookmark text:name="Przypis476"/><text:span text:style-name="T421">. W. Pańko, </text:span><text:span text:style-name="T99">Przesłanki uwłaszczenia posiadaczy zależnych</text:span><text:span text:style-name="T421">, Nowe Prawo 1973, nr 12, s. </text:span>1766. <text:a xlink:type="simple" xlink:href="#p.476" text:style-name="Internet_20_link" text:visited-style-name="Visited_20_Internet_20_Link">Wróć do treści głównej</text:a>.</text:p>
      <text:p text:style-name="P225">Przypis <text:span text:style-name="T421">477</text:span><text:bookmark text:name="Przypis477"/><text:span text:style-name="T421">. </text:span>J. Nadler [w:] <text:span text:style-name="T78">Funkcjonowanie administracji w świetle orzecznictwa</text:span>, t. <text:span text:style-name="T428">3</text:span>, Warszawa 1971, s. 126. <text:a xlink:type="simple" xlink:href="#p.477" text:style-name="Internet_20_link" text:visited-style-name="Visited_20_Internet_20_Link">Wróć do treści głównej</text:a>.</text:p>
      <text:p text:style-name="P225">Przypis <text:span text:style-name="T421">478</text:span><text:bookmark text:name="Przypis478"/><text:span text:style-name="T421">. E. Gniewek, </text:span><text:span text:style-name="T99">Nabycie własności grunt</text:span><text:span text:style-name="T101">ó</text:span><text:span text:style-name="T99">w rolnych przez posiadaczy. Podstawowe zagadnienia ustawy o uregulowaniu własności gospodarstw rolnych</text:span><text:span text:style-name="T421">, Wrocław 1978, s. </text:span>106. <text:a xlink:type="simple" xlink:href="#p.478" text:style-name="Internet_20_link" text:visited-style-name="Visited_20_Internet_20_Link">Wróć do treści głównej</text:a>.</text:p>
      <text:p text:style-name="P225">Przypis <text:span text:style-name="T421">479</text:span><text:bookmark text:name="Przypis479"/><text:span text:style-name="T421">. </text:span>Dz.U. nr 73, poz. 428. <text:a xlink:type="simple" xlink:href="#p.479" text:style-name="Internet_20_link" text:visited-style-name="Visited_20_Internet_20_Link">Wróć do treści głównej</text:a>.</text:p>
      <text:p text:style-name="P225">Przypis <text:span text:style-name="T421">480</text:span><text:bookmark text:name="Przypis480"/><text:span text:style-name="T421">. </text:span>Dz.U. nr 39, poz. 72. <text:a xlink:type="simple" xlink:href="#p.480" text:style-name="Internet_20_link" text:visited-style-name="Visited_20_Internet_20_Link">Wróć do treści głównej</text:a>.</text:p>
      <text:p text:style-name="P225">Przypis <text:span text:style-name="T421">481</text:span><text:bookmark text:name="Przypis481"/><text:span text:style-name="T421">. </text:span>J.S. Piątowski<text:span text:style-name="T78">, Problematyka prawna obrotu gruntami chłopskimi</text:span>, Warszawa 1961, s. 74. <text:a xlink:type="simple" xlink:href="#p.481" text:style-name="Internet_20_link" text:visited-style-name="Visited_20_Internet_20_Link">Wróć do treści głównej</text:a>.</text:p>
      <text:p text:style-name="P225"><text:span text:style-name="T408">Przypis 482</text:span><text:bookmark text:name="Przypis482"/><text:span text:style-name="T408">. J.S. Piątowski</text:span><text:span text:style-name="T96">, Problematyka prawna obrotu gruntami chłopskimi</text:span><text:span text:style-name="T408">, Warszawa 1961, s. </text:span>74. Z drugiej strony autor podkreśla, że praktyczne znaczenie tej zasady w praktyce mogło okazać się niewielkie, a to przede wszystkim z racji ograniczonej liczby takich wyspecjalizowanych gospodarstw. <text:a xlink:type="simple" xlink:href="#p.482" text:style-name="Internet_20_link" text:visited-style-name="Visited_20_Internet_20_Link">Wróć do treści głównej</text:a>.</text:p>
      <text:p text:style-name="P225">Przypis <text:span text:style-name="T421">483</text:span><text:bookmark text:name="Przypis483"/><text:span text:style-name="T421">. J.S. Piątowski</text:span><text:span text:style-name="T99">, Problematyka prawna obrotu gruntami chłopskimi</text:span><text:span text:style-name="T421">, Warszawa 1961, s. </text:span>78. <text:a xlink:type="simple" xlink:href="#p.483" text:style-name="Internet_20_link" text:visited-style-name="Visited_20_Internet_20_Link">Wróć do treści głównej</text:a>.</text:p>
      <text:p text:style-name="P225">Przypis <text:span text:style-name="T421">484</text:span><text:bookmark text:name="Przypis484"/><text:span text:style-name="T421">. J.S. Piątowski</text:span><text:span text:style-name="T99">, Problematyka prawna obrotu gruntami chłopskimi</text:span><text:span text:style-name="T421">, Warszawa 1961, s. </text:span>79. <text:a xlink:type="simple" xlink:href="#p.484" text:style-name="Internet_20_link" text:visited-style-name="Visited_20_Internet_20_Link">Wróć do treści głównej</text:a>.</text:p>
      <text:p text:style-name="P225"><text:span text:style-name="T408">Przypis 485</text:span><text:bookmark text:name="Przypis485"/><text:span text:style-name="T408">. </text:span>Jako przesłanka dziedziczenia tej jednostki produkcyjnej przez rodzic<text:span text:style-name="T428">ó</text:span>w spadkodawcy (art. 1061) oraz przez tzw. spadkobierc<text:span text:style-name="T428">ó</text:span>w warunkowych (art. 1059). <text:a xlink:type="simple" xlink:href="#p.485" text:style-name="Internet_20_link" text:visited-style-name="Visited_20_Internet_20_Link">Wróć do treści głównej</text:a>.</text:p>
      <text:p text:style-name="P225"><text:span text:style-name="T408">Przypis 486</text:span><text:bookmark text:name="Przypis486"/><text:span text:style-name="T408">. </text:span>Tym samym, w przeciwieństwie do ustawy z 1957 roku, nie było już konieczne zaświadczenie organu administracji publicznej wydane na podstawie powołanych dokument<text:span text:style-name="T428">ó</text:span>w; one same stanowiły wystarczającą przesłankę uznania, że dana osoba miała kwalifikacje teoretyczne. <text:a xlink:type="simple" xlink:href="#p.486" text:style-name="Internet_20_link" text:visited-style-name="Visited_20_Internet_20_Link">Wróć do treści głównej</text:a>.</text:p>
      <text:p text:style-name="P225">Przypis <text:span text:style-name="T421">487</text:span><text:bookmark text:name="Przypis487"/><text:span text:style-name="T421">. </text:span>Nr UR. Ou 303–195. <text:a xlink:type="simple" xlink:href="#p.487" text:style-name="Internet_20_link" text:visited-style-name="Visited_20_Internet_20_Link">Wróć do treści głównej</text:a>.</text:p>
      <text:p text:style-name="P225"><text:span text:style-name="T408">Przypis 488</text:span><text:bookmark text:name="Przypis488"/><text:span text:style-name="T408">. </text:span>M.P. nr 76, poz. 402. Uchwała ta przyznawała robotnikom tytuły kwalifikacyjne w następujących zawodach: rolnik upraw polowych, rolnik łąkarz, rolnik chmielarz, rolnik hodowca bydła, rolnik hodowca trzody chlewnej, rolnik hodowca owiec, rolnik hodowca koni, ogrodnik sadownik, ogrodnik szk<text:span text:style-name="T428">ó</text:span>łkarz, ogrodnik warzywnik, ogrodnik upraw kwiaciarskich. <text:a xlink:type="simple" xlink:href="#p.488" text:style-name="Internet_20_link" text:visited-style-name="Visited_20_Internet_20_Link">Wróć do treści głównej</text:a>.</text:p>
      <text:p text:style-name="P225"><text:span text:style-name="T408">Przypis 489</text:span><text:bookmark text:name="Przypis489"/><text:span text:style-name="T408">. </text:span>Wspomniana tendencja została w doktrynie poddana krytyce, podniesiono bowiem, że wynikający z powołanego rozporządzenia rolnego warunek posiadania wykształcenia powinien być traktowany jako podstawowa przesłanka nabycia własności <text:soft-page-break/>nieruchomości rolnej, a nie traktowany czysto formalnie, jako „posiadanie odpowiedniego papierka”. Por. K. Zaremba, <text:span text:style-name="T78">Kwalifikacje do prowadzenia gospodarstwa rolnego</text:span>, Palestra 1972, z. 4, s. 32. Krytyka ta miała się jednak okazać nieskuteczna. <text:a xlink:type="simple" xlink:href="#p.489" text:style-name="Internet_20_link" text:visited-style-name="Visited_20_Internet_20_Link">Wróć do treści głównej</text:a>.</text:p>
      <text:p text:style-name="P225"><text:span text:style-name="T408">Przypis 490</text:span><text:bookmark text:name="Przypis490"/><text:span text:style-name="T408">. </text:span>W szczeg<text:span text:style-name="T428">ó</text:span>lności nie określono, czy wystarczała sama praca przy produkcji rolnej, czy też rolnik powinien uprzednio samodzielnie prowadzić gospodarstwo rolne, zarządzając nim i podejmując decyzje produkcyjne. <text:a xlink:type="simple" xlink:href="#p.490" text:style-name="Internet_20_link" text:visited-style-name="Visited_20_Internet_20_Link">Wróć do treści głównej</text:a>.</text:p>
      <text:p text:style-name="P225"><text:span text:style-name="T408">Przypis 491</text:span><text:bookmark text:name="Przypis491"/><text:span text:style-name="T408">. </text:span>J. Paliwoda, <text:span text:style-name="T78">Problematyka administracyjnoprawna w regulowaniu obrotu nieruchomościami rolnymi</text:span>, Studia Prawnicze 1965, nr 6, s. 150. <text:a xlink:type="simple" xlink:href="#p.491" text:style-name="Internet_20_link" text:visited-style-name="Visited_20_Internet_20_Link">Wróć do treści głównej</text:a>.</text:p>
      <text:p text:style-name="P225">Przypis <text:span text:style-name="T421">492</text:span><text:bookmark text:name="Przypis492"/><text:span text:style-name="T421">. </text:span>J.S. Piątowski [w:] <text:span text:style-name="T78">Gospodarstwa rolne, obr</text:span><text:span text:style-name="T102">ó</text:span><text:span text:style-name="T78">t, dziedziczenie, podział</text:span>, Warszawa 1967, s. 53. <text:a xlink:type="simple" xlink:href="#p.492" text:style-name="Internet_20_link" text:visited-style-name="Visited_20_Internet_20_Link">Wróć do treści głównej</text:a>.</text:p>
      <text:p text:style-name="P225">Przypis <text:span text:style-name="T421">493</text:span><text:bookmark text:name="Przypis493"/><text:span text:style-name="T421">. 3</text:span> CRN 30/68, OSNCP 1969, poz. 31. <text:a xlink:type="simple" xlink:href="#p.493" text:style-name="Internet_20_link" text:visited-style-name="Visited_20_Internet_20_Link">Wróć do treści głównej</text:a>.</text:p>
      <text:p text:style-name="P225">Przypis <text:span text:style-name="T421">494</text:span><text:bookmark text:name="Przypis494"/><text:span text:style-name="T421">. </text:span>A. Lichorowicz, A. Piekara, <text:span text:style-name="T78">W kwestii charakteru prawnego zaświadczenia o kwalifikacjach rolniczych</text:span>, NP 1965, nr 5, <text:span text:style-name="T428">s. </text:span>501. <text:a xlink:type="simple" xlink:href="#p.494" text:style-name="Internet_20_link" text:visited-style-name="Visited_20_Internet_20_Link">Wróć do treści głównej</text:a>.</text:p>
      <text:p text:style-name="P225">Przypis <text:span text:style-name="T421">495</text:span><text:bookmark text:name="Przypis495"/><text:span text:style-name="T421">. 3</text:span> CR 344/63, OSN 1964, nr 11. <text:a xlink:type="simple" xlink:href="#p.495" text:style-name="Internet_20_link" text:visited-style-name="Visited_20_Internet_20_Link">Wróć do treści głównej</text:a>.</text:p>
      <text:p text:style-name="P225">Przypis <text:span text:style-name="T421">496</text:span><text:bookmark text:name="Przypis496"/><text:span text:style-name="T421">. </text:span>S. Breyer, <text:span text:style-name="T78">Przeniesienie własności nieruchomości</text:span>, Warszawa 1975, s. 357. <text:a xlink:type="simple" xlink:href="#p.496" text:style-name="Internet_20_link" text:visited-style-name="Visited_20_Internet_20_Link">Wróć do treści głównej</text:a>.</text:p>
      <text:p text:style-name="P225"><text:span text:style-name="T408">Przypis 497</text:span><text:bookmark text:name="Przypis497"/><text:span text:style-name="T408">. </text:span>A. Lichorowicz, A. Piekara, <text:span text:style-name="T78">w kwestii charakteru prawnego zaświadczenia o kwalifikacjach rolniczych</text:span>, Nowe Prawo 1965, nr 5, s. 502. <text:a xlink:type="simple" xlink:href="#p.497" text:style-name="Internet_20_link" text:visited-style-name="Visited_20_Internet_20_Link">Wróć do treści głównej</text:a>.</text:p>
      <text:p text:style-name="P225">Przypis <text:span text:style-name="T421">498</text:span><text:bookmark text:name="Przypis498"/><text:span text:style-name="T421">. </text:span>Dz.U. nr 18, poz. 150. Weszła w życie dnia 1 września 1970 roku. <text:a xlink:type="simple" xlink:href="#p.498" text:style-name="Internet_20_link" text:visited-style-name="Visited_20_Internet_20_Link">Wróć do treści głównej</text:a>.</text:p>
      <text:p text:style-name="P225">Przypis <text:span text:style-name="T421">499</text:span><text:bookmark text:name="Przypis499"/><text:span text:style-name="T421">. </text:span>Dz.Urz. Min. Rolnictwa z 1973 r. nr 7, poz. 35. <text:a xlink:type="simple" xlink:href="#p.499" text:style-name="Internet_20_link" text:visited-style-name="Visited_20_Internet_20_Link">Wróć do treści głównej</text:a>.</text:p>
      <text:p text:style-name="P225"><text:span text:style-name="T408">Przypis 500</text:span><text:bookmark text:name="Przypis500"/><text:span text:style-name="T408">. </text:span>W szerokim zakresie instrukcja ta powtarzała postanowienia zawarte w powołanym wyżej wyjaśnieniu z 28 grudnia 1970 roku w <text:span text:style-name="T428">paragrafie</text:span> 7 ust. 2 powołanej instrukcji stwierdzono mianowicie, że przez świadectwo ukończenia szkoły rolniczej lub przysposobienia rolniczego należało rozumieć: 1. świadectwo ukończenia co najmniej szkoły przysposobienia, zasadniczej szkoły rolniczej lub ogrodniczej (co najmniej rocznej lub dwuzimowej szkoły rolniczej lub ogrodniczej); 2. świadectwo lub zaświadczenie ukończenia trzech stopni przysposobienia rolniczego; 3. świadectwo lub dyplom uzyskania tytułu kwalifikacyjnego uzyskanego w oparciu o powołaną uchwałę nr 367 Rady Ministr<text:span text:style-name="T428">ó</text:span>w z dnia 21 sierpnia 1959 roku, w sprawie przyznawania robotnikom tytuł<text:span text:style-name="T428">ó</text:span>w kwalifikacyjnych w zawodzie rolnika lub innych pokrewnych. <text:a xlink:type="simple" xlink:href="#p.500" text:style-name="Internet_20_link" text:visited-style-name="Visited_20_Internet_20_Link">Wróć do treści głównej</text:a>.</text:p>
      <text:p text:style-name="P225">Przypis <text:span text:style-name="T421">501</text:span><text:bookmark text:name="Przypis501"/><text:span text:style-name="T421">. </text:span>Nr G-Zog-611/12/76. <text:a xlink:type="simple" xlink:href="#p.501" text:style-name="Internet_20_link" text:visited-style-name="Visited_20_Internet_20_Link">Wróć do treści głównej</text:a>.</text:p>
      <text:p text:style-name="P225"><text:span text:style-name="T408">Przypis 502</text:span><text:bookmark text:name="Przypis502"/><text:span text:style-name="T408">. </text:span>Minister wyjaśnił bowiem, że dowodem stwierdzającym teoretyczne kwalifikacje rolnicze było świadectwo lub dyplom ukończenia szkoły zasadniczej, średniego studium zawodowego, technikum, policealnego studium zawodowego oraz <text:soft-page-break/>szkoły wyższej, a także świadectwo lub dyplom uznane w trybie odrębnych przepis<text:span text:style-name="T428">ó</text:span>w za r<text:span text:style-name="T428">ó</text:span>wnorzędne ze świadectwami lub dyplomami ukończenia szk<text:span text:style-name="T428">ó</text:span>ł wyżej wymienionych w następujących kierunkach lub specjalnościach: 1. rolnictwo (uprawa roślin i hodowla zwierząt w gospodarstwach rolnych); 2. ogrodnictwo (sadownictwo, szk<text:span text:style-name="T428">ó</text:span>łkarstwo, warzywnictwo, kwiaciarstwo, urządzenie i pielęgnacja teren<text:span text:style-name="T428">ó</text:span>w zielonych, kształtowanie teren<text:span text:style-name="T428">ó</text:span>w zieleni); 3. ochrona roślin; 4. łąkarstwo; 5. suszarnictwo; 6. hodowla roślin i nasiennictwo rolnicze; 7. hodowla zwierząt w gospodarstwach rolnych (zootechnika); <text:span text:style-name="T428">8. </text:span>hodowla drobiu; 9. rybactwo stawowe, jeziorowe i rzeczne; 10. pszczelarstwo; 11. profilaktyka i lecznictwo zwierząt; 12. mechanizacja rolnictwa; 13. melioracje wodne; 14. ekonomika i rachunkowość gospodarstw rolnych (ekonomika produkcji i obrotu rolnego, ekonomika i organizacja rolnictwa); 15. geodezja urządzeń rolnych (akademia rolnicza, rolniczo-techniczna). <text:a xlink:type="simple" xlink:href="#p.502" text:style-name="Internet_20_link" text:visited-style-name="Visited_20_Internet_20_Link">Wróć do treści głównej</text:a>.</text:p>
      <text:p text:style-name="P225"><text:span text:style-name="T408">Przypis 503</text:span><text:bookmark text:name="Przypis503"/><text:span text:style-name="T408">. </text:span>Por. uzasadnienie uchwały Sądu Najwy<text:span text:style-name="T422">ż</text:span>szego z dnia 20 lutego 1989 roku, <text:span text:style-name="T428">3</text:span> CZP 2/89, OSP 1990, z. 8, poz. 298. <text:a xlink:type="simple" xlink:href="#p.503" text:style-name="Internet_20_link" text:visited-style-name="Visited_20_Internet_20_Link">Wróć do treści głównej</text:a>.</text:p>
      <text:p text:style-name="P225">Przypis <text:span text:style-name="T421">504</text:span><text:bookmark text:name="Przypis504"/><text:span text:style-name="T421">. S. Breyer, </text:span><text:span text:style-name="T99">Przeniesienie własności nieruchomości</text:span><text:span text:style-name="T421">, Warszawa 1975, s. </text:span>355. <text:a xlink:type="simple" xlink:href="#p.504" text:style-name="Internet_20_link" text:visited-style-name="Visited_20_Internet_20_Link">Wróć do treści głównej</text:a>.</text:p>
      <text:p text:style-name="P225">Przypis <text:span text:style-name="T421">505</text:span><text:bookmark text:name="Przypis505"/><text:span text:style-name="T421">. S. Breyer, </text:span><text:span text:style-name="T99">Przeniesienie własności nieruchomości</text:span><text:span text:style-name="T421">, Warszawa 1975, s. </text:span>356. <text:a xlink:type="simple" xlink:href="#p.505" text:style-name="Internet_20_link" text:visited-style-name="Visited_20_Internet_20_Link">Wróć do treści głównej</text:a>.</text:p>
      <text:p text:style-name="P225"><text:span text:style-name="T408">Przypis 506</text:span><text:bookmark text:name="Przypis506"/><text:span text:style-name="T408">. </text:span>Zgodnie z przepisem <text:span text:style-name="T429">paragrafu</text:span> 3 ust. 5 znowelizowanego rozporządzenia rolnego, przerwa w pracy w gospodarstwie rolnym z przyczyn niezależnych od rolnika nie stanowiła przeszkody do uznania, że posiadał on kwalifikacje do prowadzenia gospodarstwa rolnego. <text:a xlink:type="simple" xlink:href="#p.506" text:style-name="Internet_20_link" text:visited-style-name="Visited_20_Internet_20_Link">Wróć do treści głównej</text:a>.</text:p>
      <text:p text:style-name="P225"><text:span text:style-name="T408">Przypis 507</text:span><text:bookmark text:name="Przypis507"/><text:span text:style-name="T408">. </text:span>Początkowo było to w dalszym ciągu biuro właściwej rady narodowej, po reformie zaś systemu administracji państwowej naczelnik gminy. <text:a xlink:type="simple" xlink:href="#p.507" text:style-name="Internet_20_link" text:visited-style-name="Visited_20_Internet_20_Link">Wróć do treści głównej</text:a>.</text:p>
      <text:p text:style-name="P225">Przypis <text:span text:style-name="T421">508</text:span><text:bookmark text:name="Przypis508"/><text:span text:style-name="T421">. S. Breyer, </text:span><text:span text:style-name="T99">Przeniesienie własności nieruchomości</text:span><text:span text:style-name="T421">, Warszawa 1975, s. </text:span>357 <text:a xlink:type="simple" xlink:href="#p.508" text:style-name="Internet_20_link" text:visited-style-name="Visited_20_Internet_20_Link">Wróć do treści głównej</text:a>.</text:p>
      <text:p text:style-name="P225"><text:span text:style-name="T408">Przypis 509</text:span><text:bookmark text:name="Przypis509"/><text:span text:style-name="T408">. </text:span>Gwoli ścisłości, trzeba jednak w tym miejscu nadmienić, że możliwość powołania się uczestnik<text:span text:style-name="T429">ó</text:span>w obrotu <text:span text:style-name="T157">inter vivos</text:span><text:span text:style-name="T78"> </text:span>na posiadane kwalifikacje praktyczne powr<text:span text:style-name="T429">ó</text:span>ciła na krotko na skutek kolejnej noweli do rozporządzenia rolnego z dnia 31 marca 1981 roku (Dz.U. nr 9, poz. 36), tekst ust. 2 i 3 <text:span text:style-name="T429">paragraf</text:span> 3 rozporządzenia został ujednolicony w ten spos<text:span text:style-name="T429">ó</text:span>b, że za posiadających kwalifikacje praktyczne uważano zar<text:span text:style-name="T429">ó</text:span>wno nabywcę nieruchomości rolnej, jak i spadkobiercę gospodarstwa rolnego, kt<text:span text:style-name="T429">ó</text:span>rzy w chwili nabycia lub otwarcia spadku ukończyli co najmniej 35 lat – jeżeli praca w gospodarstwie rolnym stanowiła dla nich gł<text:span text:style-name="T429">ó</text:span>wne źr<text:span text:style-name="T429">ó</text:span>dło utrzymania. <text:a xlink:type="simple" xlink:href="#p.509" text:style-name="Internet_20_link" text:visited-style-name="Visited_20_Internet_20_Link">Wróć do treści głównej</text:a>.</text:p>
      <text:p text:style-name="P225">Przypis <text:span text:style-name="T421">510</text:span><text:bookmark text:name="Przypis510"/><text:span text:style-name="T421">. </text:span>Dz.U. nr 11, poz. 81. <text:a xlink:type="simple" xlink:href="#p.510" text:style-name="Internet_20_link" text:visited-style-name="Visited_20_Internet_20_Link">Wróć do treści głównej</text:a>.</text:p>
      <text:p text:style-name="P225"><text:soft-page-break/>Przypis <text:span text:style-name="T421">511</text:span><text:bookmark text:name="Przypis511"/><text:span text:style-name="T421">. </text:span>Dz.U. nr 37, poz. 245. <text:a xlink:type="simple" xlink:href="#p.511" text:style-name="Internet_20_link" text:visited-style-name="Visited_20_Internet_20_Link">Wróć do treści głównej</text:a>.</text:p>
      <text:p text:style-name="P225">Przypis <text:span text:style-name="T421">512</text:span><text:bookmark text:name="Przypis512"/><text:span text:style-name="T421">. </text:span>Por. J. Majorowicz, J. Pietrzykowski, <text:span text:style-name="T78">Zmiany w regulacji stosunk</text:span><text:span text:style-name="T101">ó</text:span><text:span text:style-name="T78">w prawnych w rolnictwie</text:span>, Warszawa 1984, s. 117. <text:a xlink:type="simple" xlink:href="#p.512" text:style-name="Internet_20_link" text:visited-style-name="Visited_20_Internet_20_Link">Wróć do treści głównej</text:a>.</text:p>
      <text:p text:style-name="P225"><text:span text:style-name="T408">Przypis 513</text:span><text:bookmark text:name="Przypis513"/><text:span text:style-name="T408">. </text:span>Zgodnie ze stanowiskiem SN (<text:span text:style-name="T429">3</text:span> CZP 2/89), dowodem stwierdzającym posiadanie takich kwalifikacji m<text:span text:style-name="T429">ó</text:span>gł być r<text:span text:style-name="T429">ó</text:span>wnież dyplom ukończenia zaocznego studium ekonomiki i zarządzania przedsiębiorstwami rolniczo-usługowymi, w ramach doskonalenia zawodowego, jak r<text:span text:style-name="T429">ó</text:span>wnież świadectwo ukończenia sześciomiesięcznego korespondencyjnego kursu mechanizacji rolnictwa lub ośmiomiesięcznego korespondencyjnego kursu chemizacji rolnictwa, w ramach doskonalenia zawodowego przewidzianego w zarządzeniu numer 49 ministra rolnictwa z dnia 2 marca 1972 roku w sprawie obowiązkowego dokształcania i doskonalenia kwalifikacji zawodowych pracownik<text:span text:style-name="T429">ó</text:span>w zatrudnionych w jednostkach organizacyjnych podległych ministrowi rolnictwa lub przez niego nadzorowanych. <text:a xlink:type="simple" xlink:href="#p.513" text:style-name="Internet_20_link" text:visited-style-name="Visited_20_Internet_20_Link">Wróć do treści głównej</text:a>.</text:p>
      <text:p text:style-name="P225"><text:span text:style-name="T408">Przypis 514</text:span><text:bookmark text:name="Przypis514"/><text:span text:style-name="T408">. </text:span>Por. w szczeg<text:span text:style-name="T429">ó</text:span>lności glosę do cytowanego orzeczenia autorstwa A. Lichorowicza, OSP 1990, z. 8, poz. 643. <text:a xlink:type="simple" xlink:href="#p.514" text:style-name="Internet_20_link" text:visited-style-name="Visited_20_Internet_20_Link">Wróć do treści głównej</text:a>.</text:p>
      <text:p text:style-name="P225">Przypis <text:span text:style-name="T421">515</text:span><text:bookmark text:name="Przypis515"/><text:span text:style-name="T421">. </text:span>Dz.U. nr 55, poz. 321. Weszła w życie 1 października 1990 roku. <text:a xlink:type="simple" xlink:href="#p.515" text:style-name="Internet_20_link" text:visited-style-name="Visited_20_Internet_20_Link">Wróć do treści głównej</text:a>.</text:p>
      <text:p text:style-name="P225"><text:span text:style-name="T408">Przypis 516</text:span><text:bookmark text:name="Przypis516"/><text:span text:style-name="T408">. </text:span>Dz.U. nr 89, poz. 519. Przedmiotowy akt prawny uchylił wielokrotnie cytowane w tej pracy rozporządzenie rolne z 1964 roku. <text:a xlink:type="simple" xlink:href="#p.516" text:style-name="Internet_20_link" text:visited-style-name="Visited_20_Internet_20_Link">Wróć do treści głównej</text:a>.</text:p>
      <text:p text:style-name="P225">Przypis <text:span text:style-name="T421">517</text:span><text:bookmark text:name="Przypis517"/><text:span text:style-name="T421">. </text:span>Por. A. Majewski, <text:span text:style-name="T78">Problematyka kwalifikacji do prowadzenia działalności rolniczej w gospodarstwach rolnych</text:span>, Studia <text:span text:style-name="T156">Iuridica Agraria</text:span> 2005, t. <text:span text:style-name="T427">4</text:span>, s. 125. <text:a xlink:type="simple" xlink:href="#p.517" text:style-name="Internet_20_link" text:visited-style-name="Visited_20_Internet_20_Link">Wróć do treści głównej</text:a>.</text:p>
      <text:p text:style-name="P225"><text:span text:style-name="T408">Przypis 518</text:span><text:bookmark text:name="Przypis518"/><text:span text:style-name="T408">. </text:span>Por. w szczeg<text:span text:style-name="T429">ó</text:span>lności rozprawy A. Lichorowicza, <text:span text:style-name="T78">Podstawowe rozwiązania w zakresie obrotu gruntami rolnymi w ustawodawstwie kraj</text:span><text:span text:style-name="T103">ó</text:span><text:span text:style-name="T78">w Europy Zachodniej</text:span>, Studia Prawnicze 2001, z. 3, s. 95; <text:span text:style-name="T429">A. Lichorowicz</text:span>, <text:span text:style-name="T78">Uwagi </text:span><text:span text:style-name="T91">co do założeń i zasad przyszłej regulacji nabywania nieruchomości rolnych i leśnych, uwzględniających klauzule</text:span> <text:span text:style-name="T78">narodowego traktowania obywateli Unii Europejskiej</text:span>, Rejent 2002, nr 5, s. 51. <text:a xlink:type="simple" xlink:href="#p.518" text:style-name="Internet_20_link" text:visited-style-name="Visited_20_Internet_20_Link">Wróć do treści głównej</text:a>.</text:p>
      <text:p text:style-name="P225"><text:span text:style-name="T408">Przypis 519</text:span><text:bookmark text:name="Przypis519"/><text:span text:style-name="T408">. </text:span>Uchwalenie tej ustawy poprzedzały intensywne prace legislacyjne, kt<text:span text:style-name="T429">ó</text:span>rych owocem było kilka projekt<text:span text:style-name="T429">ó</text:span>w poselskich oraz projekt rządowy ustaw, kt<text:span text:style-name="T429">ó</text:span>re jednak ostatecznie nie weszły w życie, a kt<text:span text:style-name="T429">ó</text:span>re wszystkie zwracały uwagę na kryterium kwalifikacji rolniczych. Poselski projekt ustawy o obrocie ziemią rolną (druk sejmowy nr 401 z dnia 6 marca 2002 roku) kładł nacisk przede wszystkim na kwalifikacje „teoretyczne” nabywcy nieruchomości rolnych, uzależniając możliwość nabycia lub dzierżawienia takich grunt<text:span text:style-name="T429">ó</text:span>w od możliwości wylegitymowania się przez nabywcę lub dzierżawcę odpowiednim <text:soft-page-break/>wykształceniem rolniczym. Z kolei inny poselski projekt ustawy o obrocie nieruchomościami rolnymi i dzierżawie rolniczej oraz o zmianie niekt<text:span text:style-name="T429">ó</text:span>rych ustaw (druk sejmowy nr 697 z dnia 2 lipca 2002 roku) stawiał przed nabywcą lub dzierżawcą nieruchomości rolnej warunek posiadania kwalifikacji teoretycznych, rozumianych jako przynajmniej średnie wykształcenie rolnicze lub wyższe ekonomiczne o specjalności przydatnej do prowadzenia działalności rolniczej, albo też kwalifikacji praktycznych, tzn. pięcioletniego okresu pracy poprzedzającego nabycie lub dzierżawę nieruchomości rolnych. Wreszcie zgodnie z projektem rządowym ustawy o kształtowaniu ustroju rolnego państwa oraz o zmianie niekt<text:span text:style-name="T429">ó</text:span>rych ustaw (druk sejmowy nr 1128 z dnia 28 listopada 2002 roku), możliwość nabycia lub dzierżawy nieruchomości rolnych uzależniona była od posiadania przez nabywcę lub dzierżawcę kwalifikacji teoretycznych, ujmowanych jako wykształcenie co najmniej zasadnicze rolnicze, lub – w przypadku nabywania lub dzierżawy gruntu rolnego po raz pierwszy – co najmniej średnie rolnicze, albo też kwalifikacji praktycznych, przez kt<text:span text:style-name="T429">ó</text:span>re rozumiano pięcioletni okresu pracy poprzedzający nabycie lub dzierżawę nieruchomości rolnych. Szczeg<text:span text:style-name="T429">ó</text:span>ły tych stopniowych modyfikacji oryginalnych projekt<text:span text:style-name="T429">ó</text:span>w przedstawia A. Majewski, <text:span text:style-name="T78">Problematyka kwalifikacji do prowadzenia działalności rolniczej w gospodarstwach rolnych</text:span>, Studia <text:span text:style-name="T156">Iuridica Agraria</text:span> 2005, t. <text:span text:style-name="T427">4</text:span>, s. 129 i n. <text:a xlink:type="simple" xlink:href="#p.519" text:style-name="Internet_20_link" text:visited-style-name="Visited_20_Internet_20_Link">Wróć do treści głównej</text:a>.</text:p>
      <text:p text:style-name="P225"><text:span text:style-name="T408">Przypis 520</text:span><text:bookmark text:name="Przypis520"/><text:span text:style-name="T408">. </text:span>Należy r<text:span text:style-name="T429">ó</text:span>wnież pamiętać, że opr<text:span text:style-name="T429">ó</text:span>cz wyżej wymienionych dokument<text:span text:style-name="T429">ó</text:span>w krajowych jako dow<text:span text:style-name="T429">ó</text:span>d posiadanych kwalifikacji może r<text:span text:style-name="T429">ó</text:span>wnież posłużyć odpowiedni dokument wydany przez właściwe organy lub instytucje państw członkowskich Europejskiego Obszaru Gospodarczego. <text:a xlink:type="simple" xlink:href="#p.520" text:style-name="Internet_20_link" text:visited-style-name="Visited_20_Internet_20_Link">Wróć do treści głównej</text:a>.</text:p>
      <text:p text:style-name="P226"><text:span text:style-name="T408">Przypis 521</text:span><text:bookmark text:name="Przypis521"/><text:span text:style-name="T408">. </text:span>Por. w szczeg<text:span text:style-name="T429">ó</text:span>lności: A. Lichorowicz, <text:span text:style-name="T78">Instrumenty oddziaływania na strukturę gruntową Polski w ustawie z 11 kwietnia 2003 r. o kształtowaniu ustroju rolnego</text:span>, KPP 2004, z. 2, s. 396 i n.; A. Majewski, <text:span text:style-name="T78">Problematyka kwalifikacji do prowadzenia działalności rolniczej w gospodarstwach rolnych</text:span>, Studia <text:span text:style-name="T156">Iuridica Agraria</text:span> 2005, t. <text:span text:style-name="T427">4</text:span>, s. 130; E. Klat-G<text:span text:style-name="T429">ó</text:span>rska, <text:span text:style-name="T78">Ograniczenia w nabywaniu własności nieruchomości rolnych według ustawy o kształtowaniu ustroju rolnego (cz. </text:span><text:span text:style-name="T103">2</text:span><text:span text:style-name="T78">)</text:span>, Rejent 2004, nr 6, s. 73 i n. <text:a xlink:type="simple" xlink:href="#p.521" text:style-name="Internet_20_link" text:visited-style-name="Visited_20_Internet_20_Link">Wróć do treści głównej</text:a>.</text:p>
      <text:p text:style-name="P225"><text:span text:style-name="T408">Przypis 522</text:span><text:bookmark text:name="Przypis522"/><text:span text:style-name="T408">. </text:span>Oczywiście można zgodzić się r<text:span text:style-name="T429">ó</text:span>wnież ze stwierdzeniem, że w ten spos<text:span text:style-name="T429">ó</text:span>b promuje się niejako osoby wykształcone, zdolne prowadzić swą działalność zgodnie ze zmieniającymi się zapotrzebowaniami rynku i korzystające w szerszym zakresie ze zdobyczy nowoczesnej techniki, bardziej otwarte na stale zmieniające się warunki gospodarcze. <text:a xlink:type="simple" xlink:href="#p.522" text:style-name="Internet_20_link" text:visited-style-name="Visited_20_Internet_20_Link">Wróć do treści głównej</text:a>.</text:p>
      <text:p text:style-name="P225">Przypis <text:span text:style-name="T421">523</text:span><text:bookmark text:name="Przypis523"/><text:span text:style-name="T421">. </text:span>Dz.U. nr 52, poz. 539 ze zm. <text:a xlink:type="simple" xlink:href="#p.523" text:style-name="Internet_20_link" text:visited-style-name="Visited_20_Internet_20_Link">Wróć do treści głównej</text:a>.</text:p>
      <text:p text:style-name="P225">Przypis <text:span text:style-name="T421">524</text:span><text:bookmark text:name="Przypis524"/><text:span text:style-name="T421">. </text:span>Dz.U. nr 114, poz. 1191. <text:a xlink:type="simple" xlink:href="#p.524" text:style-name="Internet_20_link" text:visited-style-name="Visited_20_Internet_20_Link">Wróć do treści głównej</text:a>.</text:p>
      <text:p text:style-name="P225"><text:soft-page-break/><text:span text:style-name="T408">Przypis 525</text:span><text:bookmark text:name="Przypis525"/><text:span text:style-name="T408">. </text:span>Zgodnie z <text:span text:style-name="T429">paragrafem</text:span> 7 powołanego rozporządzenia, umowa o przekazaniu gospodarstwa rolnego lub użytk<text:span text:style-name="T429">ó</text:span>w rolnych wchodzących w jego skład, będąca warunkiem <text:span text:style-name="T157">sine qua non</text:span><text:span text:style-name="T78"> </text:span>uzyskania przez rolnika renty strukturalnej, może być zawarta wyłącznie z innym rolnikiem lub następcą, posiadającym „kwalifikacje zawodow<text:span text:style-name="T429">e </text:span>przydatne do prowadzenia działalności rolniczej”, rozumiane jako: 1. wykształcenie rolnicze średnie lub wyższe, 2. wykształcenie rolnicze zasadnicze zawodowe lub tytuł kwalifikacyjny w zawodzie przydatnym do prowadzenia działalności rolniczej i co najmniej trzyletni okres pracy w gospodarstwie rolnym, 3. wykształcenie średnie lub wyższe na kierunku innym niż rolniczy i co najmniej trzyletni okres pracy w gospodarstwie rolnym, 4. wykształcenie wyższe na kierunku innym niż rolniczy i ukończone studia podyplomowe w zakresie związanym z rolnictwem, 5. wykształcenie podstawowe lub zasadnicze zawodowe inne niż rolnicze i co najmniej pięcioletni okres pracy w gospodarstwie rolnym. <text:a xlink:type="simple" xlink:href="#p.525" text:style-name="Internet_20_link" text:visited-style-name="Visited_20_Internet_20_Link">Wróć do treści głównej</text:a>.</text:p>
      <text:p text:style-name="P225"><text:span text:style-name="T408">Przypis 526</text:span><text:bookmark text:name="Przypis526"/><text:span text:style-name="T408">. </text:span>Por. K. Stefańska, <text:span text:style-name="T78">Pojęcie gospodarstwa rodzinnego w ustawie o kształtowaniu ustroju rolnego</text:span>, Studia <text:span text:style-name="T156">Iuridica Agraria</text:span> 2005, t. <text:span text:style-name="T429">5</text:span>, s. 185 i n. <text:a xlink:type="simple" xlink:href="#p.526" text:style-name="Internet_20_link" text:visited-style-name="Visited_20_Internet_20_Link">Wróć do treści głównej</text:a>.</text:p>
      <text:p text:style-name="P225"><text:span text:style-name="T408">Przypis 527</text:span><text:bookmark text:name="Przypis527"/><text:span text:style-name="T408">. </text:span>Dz.U. nr 109, poz. 750. Zgodnie bowiem z <text:span text:style-name="T429">paragrafem</text:span> 7, zaprzestający prowadzenia działalności rolniczej rolnik może przekazać gospodarstwo rolne innemu rolnikowi albo następcy, jeżeli ci ostatni posiadają kwalifikacje zawodowe przydatne do prowadzenia działalności rolniczej, tzn. mają: 1. wykształcenie rolnicze zasadnicze zawodowe średnie lub wyższe, lub 2. tytuł kwalifikacyjny lub tytuł zawodowy, lub tytuł zawodowy mistrza w zawodzie przydatnym do prowadzenia działalności rolniczej i co najmniej trzyletni staż pracy w rolnictwie, lub 3. wykształcenie wyższe inne niż rolnicze i co najmniej trzyletni staż pracy w rolnictwie albo wykształcenie wyższe inne niż rolnicze i ukończone studia podyplomowe w zakresie związanym z rolnictwem, albo wykształcenie średnie inne niż rolnicze i co najmniej trzyletni staż pracy w rolnictwie, lub 4. wykształcenie podstawowe, gimnazjalne lub zasadnicze zawodowe i co najmniej trzyletni staż pracy w rolnictwie. <text:a xlink:type="simple" xlink:href="#p.527" text:style-name="Internet_20_link" text:visited-style-name="Visited_20_Internet_20_Link">Wróć do treści głównej</text:a>.</text:p>
      <text:p text:style-name="P225"><text:span text:style-name="T408">Przypis 528</text:span><text:bookmark text:name="Przypis528"/><text:span text:style-name="T408">. </text:span>Warto w tym miejscu podnieść, że przyjęty w powołanym rozporządzeniu spos<text:span text:style-name="T429">ó</text:span>b redakcji kryterium kwalifikacji rolniczych, jest typowy r<text:span text:style-name="T429">ó</text:span>wnież dla pozostałych rozporządzeń ministra rolnictwa wydawanych na podstawie ustawy z dnia 7 marca 2007 roku o wspieraniu rozwoju obszar<text:span text:style-name="T429">ó</text:span>w wiejskich z udziałem środk<text:span text:style-name="T429">ó</text:span>w Europejskiego Funduszu Rolnego na rzecz Rozwoju Obszar<text:span text:style-name="T429">ó</text:span>w Wiejskich (Dz.U. nr 64, poz. 427), a regulujących poszczeg<text:span text:style-name="T429">ó</text:span>lne działania w ramach wsparcia rozwoju obszar<text:span text:style-name="T429">ó</text:span>w wiejskich. Identycznie uj<text:span text:style-name="T429">ę</text:span>te kryterium kwalifikacji rolniczych w stosunku do potencjalnych <text:soft-page-break/>beneficjent<text:span text:style-name="T429">ó</text:span>w wsparcia formułuje bowiem np. rozporządzenie z dnia 17 października 2007 roku w sprawie szczeg<text:span text:style-name="T429">ó</text:span>łowych warunk<text:span text:style-name="T429">ó</text:span>w i trybu przyznawania pomocy finansowej w ramach działania „Ułatwianie startu młodym rolnikom” objętego PROW na lata 2007–2013 oraz rozporządzenie z dnia 17 października 2007 roku w sprawie szczeg<text:span text:style-name="T429">ó</text:span>łowych warunk<text:span text:style-name="T429">ó</text:span>w i trybu przyznawania pomocy finansowej w ramach działania „Modernizacja gospodarstw rolnych” objętego PROW na lata 2007–2013. <text:a xlink:type="simple" xlink:href="#p.528" text:style-name="Internet_20_link" text:visited-style-name="Visited_20_Internet_20_Link">Wróć do treści głównej</text:a>.</text:p>
      <text:p text:style-name="P225"><text:span text:style-name="T408">Przypis 529</text:span><text:bookmark text:name="Przypis529"/><text:span text:style-name="T408">. </text:span>Por. w szczeg<text:span text:style-name="T429">ó</text:span>lności glosę A. Lichorowicza do cytowanej uchwały Sądu Najwyższego z dnia 20 lutego 1989 roku, OSP 1990, z. 8, s. 643. <text:a xlink:type="simple" xlink:href="#p.529" text:style-name="Internet_20_link" text:visited-style-name="Visited_20_Internet_20_Link">Wróć do treści głównej</text:a>.</text:p>
      <text:p text:style-name="P225"><text:span text:style-name="T408">Przypis 530</text:span><text:bookmark text:name="Przypis530"/><text:span text:style-name="T408">. </text:span>Takim dokumentem, zgodnie z art. 37 ustawy z dnia 10 kwietnia 1974 roku o ewidencji ludności i dowodach osobistych (tekst jedn. Dz.U. z 2001 r. nr 87, poz. 960 ze zm.) jest dow<text:span text:style-name="T429">ó</text:span>d osobisty, w kt<text:span text:style-name="T429">ó</text:span>rym zamieszcza się adres miejsca zameldowania na pobyt stały. <text:a xlink:type="simple" xlink:href="#p.530" text:style-name="Internet_20_link" text:visited-style-name="Visited_20_Internet_20_Link">Wróć do treści głównej</text:a>.</text:p>
      <text:p text:style-name="P225"><text:span text:style-name="T408">Przypis 531</text:span><text:bookmark text:name="Przypis531"/><text:span text:style-name="T408">. </text:span>Podobny warunek formułuje r<text:span text:style-name="T429">ó</text:span>wnież ustawodawca hiszpański względem „rolnika zawodowego” (<text:span text:style-name="T403">agricultor profesional</text:span>), ubiegającego się o status właściciela gospodarstwa priorytetowego (zob. wyżej). <text:a xlink:type="simple" xlink:href="#p.531" text:style-name="Internet_20_link" text:visited-style-name="Visited_20_Internet_20_Link">Wróć do treści głównej</text:a>.</text:p>
      <text:p text:style-name="P226">Przypis <text:span text:style-name="T421">532</text:span><text:bookmark text:name="Przypis532"/><text:span text:style-name="T421">. </text:span>A. Lichorowicz, <text:span text:style-name="T78">Instrumenty oddziaływania na strukturę gruntową Polski w ustawie z 11 kwietnia 2003 r. o kształtowaniu ustroju rolnego</text:span>, KPP 2004, z. 2, s. 402. <text:a xlink:type="simple" xlink:href="#p.532" text:style-name="Internet_20_link" text:visited-style-name="Visited_20_Internet_20_Link">Wróć do treści głównej</text:a>.</text:p>
      <text:p text:style-name="P225"><text:span text:style-name="T408">Przypis 533</text:span><text:bookmark text:name="Przypis533"/><text:span text:style-name="T408">. </text:span>W ograniczonym stopniu kryterium zamieszkania wykorzystywane jest r<text:span text:style-name="T429">ó</text:span>wnież <text:span text:style-name="T157">de lege lata</text:span><text:span text:style-name="T78"> </text:span>na płaszczyźnie regulacji dotyczących wspierania rozwoju obszar<text:span text:style-name="T430">ó</text:span>w wiejskich. W szczeg<text:span text:style-name="T430">ó</text:span>lności rozporządzenie ministra rolnictwa i rozwoju wsi z dnia 17 października 2007 roku w sprawie szczeg<text:span text:style-name="T430">ó</text:span>łowych warunk<text:span text:style-name="T430">ó</text:span>w i trybu przyznawania pomocy finansowej w ramach działania „R<text:span text:style-name="T430">ó</text:span>żnicowanie w kierunku działalności nierolniczej” objętego PROW na lata 2007–2013 (Dz.U. nr 200, poz. 1442) zakłada, że potencjalny beneficjent powinien mieć miejsce zamieszkania w miejscowości należącej do gminy wiejskiej, miejsko-wiejskiej lub miejskiej, z wyłączeniem miejscowości liczących powyżej 5 tysięcy mieszkańc<text:span text:style-name="T430">ó</text:span>w (<text:span text:style-name="T430">paragraf</text:span> 2 ust. 1 lit. c). <text:a xlink:type="simple" xlink:href="#p.533" text:style-name="Internet_20_link" text:visited-style-name="Visited_20_Internet_20_Link">Wróć do treści głównej</text:a>.</text:p>
      <text:p text:style-name="P225"><text:span text:style-name="T408">Przypis 534</text:span><text:bookmark text:name="Przypis534"/><text:span text:style-name="T408">. </text:span>Wymogu tego nie można utożsamiać z rożnego rodzaju normami obszarowymi obowiązującymi w przeszłości na gruncie przepis<text:span text:style-name="T430">ó</text:span>w dotyczących reformy rolnej lub obrotu nieruchomościami rolnymi (normy maksymalne, minimalne, podstawowe etc.). W powołanych przypadkach normy te odnosiły się wyłącznie do wielkości gospodarstwa rolnego, miały charakter ściśle przedmiotowy. <text:a xlink:type="simple" xlink:href="#p.534" text:style-name="Internet_20_link" text:visited-style-name="Visited_20_Internet_20_Link">Wróć do treści głównej</text:a>.</text:p>
      <text:p text:style-name="P225"><text:span text:style-name="T408">Przypis 535</text:span><text:bookmark text:name="Przypis535"/><text:span text:style-name="T408">. </text:span>Wyliczenie to ma zatem charakter ściśle matematyczny. Tytułem przykładu, w sytuacji gdy rolnik jest wsp<text:span text:style-name="T430">ó</text:span>łwłaścicielem w udziale wynoszącym 1/2 część nieruchomości o powierzchni użytk<text:span text:style-name="T430">ó</text:span>w rolnych wynoszącej 500 ha, uznaje się na potrzeby obliczenia <text:soft-page-break/>wspomnianej normy obszarowej, że jest on właścicielem <text:span text:style-name="T408">250 ha użytków rolnych, a zatem mieści się wciąż we wskazanych przez ustawę granicach. W przypadku </text:span>natomiast, gdy np. przedmiotem wchodzącym w skład majątku wsp<text:span text:style-name="T430">ó</text:span>lnego małżonk<text:span text:style-name="T430">ó</text:span>w jest nieruchomość o powierzchni użytk<text:span text:style-name="T430">ó</text:span>w rolnych np. 400 ha, żadne z tych małżonk<text:span text:style-name="T430">ó</text:span>w nie będzie mogło uzyskać statusu rolnika indywidualnego. <text:a xlink:type="simple" xlink:href="#p.535" text:style-name="Internet_20_link" text:visited-style-name="Visited_20_Internet_20_Link">Wróć do treści głównej</text:a>.</text:p>
      <text:p text:style-name="P225"><text:span text:style-name="T408">Przypis 536</text:span><text:bookmark text:name="Przypis536"/><text:span text:style-name="T408">. </text:span>Z. Truszkiewicz, <text:span text:style-name="T78">Przeniesienie własności nieruchomości rolnej w świetle ustawy o kształtowaniu ustroju rolnego (część </text:span><text:span text:style-name="T104">2</text:span><text:span text:style-name="T78">)</text:span>, Rejent 2003, nr 11, s. 117 i n. <text:a xlink:type="simple" xlink:href="#p.536" text:style-name="Internet_20_link" text:visited-style-name="Visited_20_Internet_20_Link">Wróć do treści głównej</text:a>.</text:p>
      <text:p text:style-name="P225"><text:span text:style-name="T408">Przypis 537</text:span><text:bookmark text:name="Przypis537"/><text:span text:style-name="T408">. </text:span>Wystarczy przytoczyć przykład szeroko omawianych powyżej instytucji: <text:span text:style-name="T120">imprenditore agricolo a titolo principale </text:span>w prawie włoskim czy <text:span text:style-name="T403">agricultor profesional</text:span><text:span text:style-name="T78"> </text:span>w prawie hiszpańskim, czy wreszcie formułowane przez doktrynę i orzecznictwo niemieckie na potrzeby obrotu<text:span text:style-name="T156"> </text:span><text:span text:style-name="T157">inter vivos</text:span><text:span text:style-name="T78"> </text:span>nieruchomościami rolnymi pojęcie <text:span text:style-name="T260">hauptberuflicher Landwirt</text:span><text:span text:style-name="T258">.</text:span><text:span text:style-name="T170"> </text:span><text:a xlink:type="simple" xlink:href="#p.537" text:style-name="Internet_20_link" text:visited-style-name="Visited_20_Internet_20_Link">Wróć do treści głównej</text:a><text:span text:style-name="T170">.</text:span></text:p>
      <text:p text:style-name="P225"><text:span text:style-name="T408">Przypis 538</text:span><text:bookmark text:name="Przypis538"/><text:span text:style-name="T408">. </text:span>Por. <text:span text:style-name="T430">paragraf</text:span> 2 ust. 1 lit. a cytowanego rozporządzenia ministra rolnictwa i rozwoju wsi w sprawie szczeg<text:span text:style-name="T430">ó</text:span>łowych warunk<text:span text:style-name="T430">ó</text:span>w i trybu przyznawania pomocy finansowej w ramach działania „Ułatwianie startu młodym rolnikom”. <text:a xlink:type="simple" xlink:href="#p.538" text:style-name="Internet_20_link" text:visited-style-name="Visited_20_Internet_20_Link">Wróć do treści głównej</text:a>.</text:p>
      <text:p text:style-name="P225"><text:span text:style-name="T408">Przypis 539</text:span><text:bookmark text:name="Przypis539"/><text:span text:style-name="T408">. </text:span>Por. <text:span text:style-name="T430">paragraf</text:span> 2 pkt 3 rozporządzenia ministra rolnictwa i rozwoju wsi w sprawie szczeg<text:span text:style-name="T430">ó</text:span>łowych warunk<text:span text:style-name="T430">ó</text:span>w i trybu przyznawania pomocy finansowej w ramach działania „Wspieranie Gospodarowania na obszarach g<text:span text:style-name="T430">ó</text:span>rskich i innych obszarach o niekorzystnych warunkach gospodarowania (ONW)”, objętej PROW na lata 2007–2013. <text:a xlink:type="simple" xlink:href="#p.539" text:style-name="Internet_20_link" text:visited-style-name="Visited_20_Internet_20_Link">Wróć do treści głównej</text:a>.</text:p>
      <text:p text:style-name="P225"><text:span text:style-name="T408">Przypis 540</text:span><text:bookmark text:name="Przypis540"/><text:span text:style-name="T408">. </text:span>Gwoli przypomnienia trzeba tu wspomnieć, że kwestia wieku spadkobiercy odgrywała w tym przypadku istotną rolę jako element kryterium praktycznych kwalifikacji rolniczych. M<text:span text:style-name="T430">ó</text:span>gł się mianowicie na posiadanie tych kwalifikacji powołać, oczywiście po spełnieniu innych warunk<text:span text:style-name="T430">ó</text:span>w, spadkobierca, kt<text:span text:style-name="T430">ó</text:span>ry w chwili otwarcia spadku ukończył 45 lat (od 1981 roku – 35 lat). <text:a xlink:type="simple" xlink:href="#p.540" text:style-name="Internet_20_link" text:visited-style-name="Visited_20_Internet_20_Link">Wróć do treści głównej</text:a>.</text:p>
      <text:p text:style-name="P225"><text:span text:style-name="T408">Przypis 541</text:span><text:bookmark text:name="Przypis541"/><text:span text:style-name="T408">. </text:span>Por. np. <text:span text:style-name="T430">paragraf</text:span> 2 ust. 1 pkt 3 cytowanego rozporządzenia w sprawie szczeg<text:span text:style-name="T430">ó</text:span>łowych warunk<text:span text:style-name="T430">ó</text:span>w i trybu przyznawania pomocy finansowej w ramach działania „Modernizacja gospodarstw rolnych”, w kt<text:span text:style-name="T430">ó</text:span>rym wyznaczony został pułap 60 lat, po przekroczeniu kt<text:span text:style-name="T430">ó</text:span>rego nie można się już starać o wsparcie w ramach tego działania. <text:a xlink:type="simple" xlink:href="#p.541" text:style-name="Internet_20_link" text:visited-style-name="Visited_20_Internet_20_Link">Wróć do treści głównej</text:a>.</text:p>
      <text:p text:style-name="P225"><text:span text:style-name="T408">Przypis 542</text:span><text:bookmark text:name="Przypis542"/><text:span text:style-name="T408">. </text:span>Procedura regulowana ustawą z dnia 18 grudnia 2003 roku o krajowym systemie ewidencji producent<text:span text:style-name="T430">ó</text:span>w, ewidencji gospodarstw rolnych oraz ewidencji wniosk<text:span text:style-name="T430">ó</text:span>w o przyznanie płatności (Dz.U. nr 10, poz. 76). <text:a xlink:type="simple" xlink:href="#p.542" text:style-name="Internet_20_link" text:visited-style-name="Visited_20_Internet_20_Link">Wróć do treści głównej</text:a>.</text:p>
      <text:p text:style-name="P225"><text:soft-page-break/>Przyp<text:span text:style-name="T421">is 543</text:span><text:bookmark text:name="Przypis543"/><text:span text:style-name="T421">. </text:span>Por. A. Lichorowicz, <text:span text:style-name="T78">Problematyka struktur agrarnych w ustawodawstwie Wsp</text:span><text:span text:style-name="T89">ó</text:span><text:span text:style-name="T78">lnoty Europejskiej</text:span>, Krak<text:span text:style-name="T410">ó</text:span>w 1996, s. 19. <text:a xlink:type="simple" xlink:href="#p.543" text:style-name="Internet_20_link" text:visited-style-name="Visited_20_Internet_20_Link">Wróć do treści głównej</text:a>.</text:p>
      <text:p text:style-name="P225"><text:span text:style-name="T408">Przypis 544</text:span><text:bookmark text:name="Przypis544"/><text:span text:style-name="T408">. </text:span>Por. A. Stelmachowski [w:] <text:span text:style-name="T78">Prawo rolne</text:span>, Warszawa 2005, s. 33. Określenie „reforma rolna” nie ma jednak jednolitego znaczenia. Przytaczając już przedwojenne rozr<text:span text:style-name="T430">ó</text:span>żnienia, można bowiem m<text:span text:style-name="T430">ó</text:span>wić o: <text:span text:style-name="T68">reformie rolnej w og</text:span><text:span text:style-name="T77">ó</text:span><text:span text:style-name="T68">lnym znaczeniu </text:span>(<text:span text:style-name="T157">senu largo</text:span>), jako przebudowie ustroju rolnego państwa, przy czym przez pojęcie „ustr<text:span text:style-name="T430">ó</text:span>j rolny” rozumiany jest „układ form gospodarczych i prawnych korzystania z ziemi i og<text:span text:style-name="T430">ó</text:span>ł stosunk<text:span text:style-name="T430">ó</text:span>w społecznych wsp<text:span text:style-name="T430">ó</text:span>łzależnych z tym układem” (F. Longchamps, <text:span text:style-name="T78">Prawo agrarne</text:span>, Warszawa 1949, s. 9), oraz <text:span text:style-name="T68">reformie rolnej w ścisłym znaczeniu </text:span>(<text:span text:style-name="T157">sensu stricto</text:span>), jako parcelacji wielkiej własności ziemskiej i tworzenia tą drogą nowych gospodarstw rolnych. Właśnie ten ostatni spos<text:span text:style-name="T430">ó</text:span>b rozumienia omawianego pojęcia jest przedmiotem analizy w niniejszej pracy. <text:a xlink:type="simple" xlink:href="#p.544" text:style-name="Internet_20_link" text:visited-style-name="Visited_20_Internet_20_Link">Wróć do treści głównej</text:a>.</text:p>
      <text:p text:style-name="P225"><text:span text:style-name="T408">Przypis 545</text:span><text:bookmark text:name="Przypis545"/><text:span text:style-name="T408">. </text:span>Tych og<text:span text:style-name="T430">ó</text:span>lnych postanowień ustawowych nie precyzowała r<text:span text:style-name="T430">ó</text:span>wnież tymczasowa instrukcja Prezesa Gł<text:span text:style-name="T430">ó</text:span>wnego Urzędu Ziemskiego z dnia 1 maja 1920 roku, zawierająca wskaz<text:span text:style-name="T430">ó</text:span>wki techniczne w przedmiocie parcelacji większych posiadłości ziemskich. Zgodnie z powołaną instrukcją, zgłoszenia potencjalnych nabywc<text:span text:style-name="T430">ó</text:span>w działek grunt<text:span text:style-name="T430">ó</text:span>w rozpatrywane były przez powoływaną przez prowadzącego postępowanie Komisarza Ziemskiego Komisję Kwalifikacyjno-Doradczą, kt<text:span text:style-name="T430">ó</text:span>rej zadaniem było wybranie tych spośr<text:span text:style-name="T430">ó</text:span>d kandydat<text:span text:style-name="T430">ó</text:span>w, kt<text:span text:style-name="T430">ó</text:span>rzy w myśl uchwały sejmowej mają prawo do otrzymania ziemi oraz dają gwarancję racjonalnego prowadzenia gospodarstwa (art. 36 instrukcji). Zatem r<text:span text:style-name="T430">ó</text:span>wnież w aktach o charakterze wewnętrznie obowiązującym, instruktażowym, podstawową rolę odgrywały pojęcia nieostre, wymagające dopiero interpretacji przez kompetentne organy i pozostawiające tym organom stosunkowo dużo swobody w zakresie tej interpretacji. Por. W.L. Jaworski, <text:span text:style-name="T78">Prawa Państwa Polskiego. Prawo agrarne</text:span>, Krak<text:span text:style-name="T430">ó</text:span>w 1921, s. 131. <text:a xlink:type="simple" xlink:href="#p.545" text:style-name="Internet_20_link" text:visited-style-name="Visited_20_Internet_20_Link">Wróć do treści głównej</text:a>.</text:p>
      <text:p text:style-name="P225"><text:span text:style-name="T408">Przypis 546</text:span><text:bookmark text:name="Przypis546"/><text:span text:style-name="T408">. </text:span>Skutek taki w gł<text:span text:style-name="T430">ó</text:span>wnej mierze był następstwem stosunkowo niekorzystnej sytuacji prawnej nabywc<text:span text:style-name="T430">ó</text:span>w działek, na kt<text:span text:style-name="T430">ó</text:span>rych ciążył obowiązek uiszczania ceny za nabywane grunty, odpowiadającej co prawda połowie ich szacunkowej wartości, niemniej i tak dużej jak na możliwości małorolnego lub bezrolnego chłopstwa, kt<text:span text:style-name="T430">ó</text:span>re w założeniu miało być gł<text:span text:style-name="T430">ó</text:span>wnym beneficjentem reformy. Por. Z. Ludkiewicz, <text:span text:style-name="T78">Podręcznik polityki agrarnej</text:span>, t. 1, Warszawa 1932, s. 272 i n. <text:a xlink:type="simple" xlink:href="#p.546" text:style-name="Internet_20_link" text:visited-style-name="Visited_20_Internet_20_Link">Wróć do treści głównej</text:a>.</text:p>
      <text:p text:style-name="P225"><text:span text:style-name="T408">Przypis 547</text:span><text:bookmark text:name="Przypis547"/><text:span text:style-name="T408">. </text:span>Co jednak wymaga podkreślenia, wyżej wskazane kryteria podmiotowe odnosiły się wyłącznie do nabywc<text:span text:style-name="T430">ó</text:span>w „gospodarstw rolniczych lub ogrodniczo-warzywnych”, zaś, jak podkreślało się w literaturze (Z. Ludkiewicz, <text:span text:style-name="T78">Podręcznik polityki agrarnej</text:span>, t. 1, Warszawa 1932, s. 264.), gospodarstwa powstające w wyniku parcelacji <text:soft-page-break/>dzieliły się na kilka kategorii. Opr<text:span text:style-name="T430">ó</text:span>cz powołanych gospodarstw rolniczych oraz ogrodniczo-warzywnych mogły to być r<text:span text:style-name="T430">ó</text:span>wnież tzw. kolonie robotniczo-urzędnicze. Podkreślić należy, że w stosunku do nabywc<text:span text:style-name="T430">ó</text:span>w takich parcel ustawa nie formułowała już specyficznych wymog<text:span text:style-name="T430">ó</text:span>w podmiotowych. Siłą rzeczy należy zatem uznać, że mogły to być jakiekolwiek osoby fizyczne, jak r<text:span text:style-name="T430">ó</text:span>wnież osoby prawne. <text:a xlink:type="simple" xlink:href="#p.547" text:style-name="Internet_20_link" text:visited-style-name="Visited_20_Internet_20_Link">Wróć do treści głównej</text:a>.</text:p>
      <text:p text:style-name="P225"><text:span text:style-name="T408">Przypis 548</text:span><text:bookmark text:name="Przypis548"/><text:span text:style-name="T408">. </text:span>Warto wspomnieć, że termin ten, nawiązujący jeszcze do ustawodawstwa przedwojennego, nie został nigdzie zdefiniowany w cytowanym dekrecie, pozostając pojęciem zakresowo otwartym i nastręczając w ten spos<text:span text:style-name="T430">ó</text:span>b licznych kłopot<text:span text:style-name="T430">ó</text:span>w komentatorom. Por. J. Paliwoda, <text:span text:style-name="T78">Przebudowa ustroju rolnego. Zakres działania administracji rolnej</text:span>, Warszawa, 1964, s. 17. <text:a xlink:type="simple" xlink:href="#p.548" text:style-name="Internet_20_link" text:visited-style-name="Visited_20_Internet_20_Link">Wróć do treści głównej</text:a>.</text:p>
      <text:p text:style-name="P225"><text:span text:style-name="T408">Przypis 549</text:span><text:bookmark text:name="Przypis549"/><text:span text:style-name="T408">. </text:span>Choć należy pamiętać, że „zapas ziemi” i Państwowy Fundusz Ziemi nie są pojęciami zakresowo tożsamymi. To drugie jest bowiem szersze, obejmując także rożnego rodzaju dotacje, należności i wpływy z tytułu administrowania lub zbycia nieruchomości, jak r<text:span text:style-name="T430">ó</text:span>wnież inne wyszczeg<text:span text:style-name="T430">ó</text:span>lnione w art. 3 dekretu aktywa. <text:a xlink:type="simple" xlink:href="#p.549" text:style-name="Internet_20_link" text:visited-style-name="Visited_20_Internet_20_Link">Wróć do treści głównej</text:a>.</text:p>
      <text:p text:style-name="P225">Przypis <text:span text:style-name="T421">550</text:span><text:bookmark text:name="Przypis550"/><text:span text:style-name="T421">. F. Longchamps, </text:span><text:span text:style-name="T99">Prawo agrarne</text:span><text:span text:style-name="T421">, Warszawa 1949, s. </text:span>62. <text:a xlink:type="simple" xlink:href="#p.550" text:style-name="Internet_20_link" text:visited-style-name="Visited_20_Internet_20_Link">Wróć do treści głównej</text:a>.</text:p>
      <text:p text:style-name="P225"><text:span text:style-name="T408">Przypis 551</text:span><text:bookmark text:name="Przypis551"/><text:span text:style-name="T408">. </text:span>Wyselekcjonowane według powyższych zasad osoby uprawnione do korzystania z reformy rolnej, nabywały własność przyznanych im parcel, na podstawie konstytutywnej decyzji administracyjnej (por. A. Oleszko [w:] <text:span text:style-name="T78">Prawo rolne</text:span>, Warszawa 2005, s. 97), zwanej dokumentem nadania (<text:span text:style-name="T430">paragraf</text:span> 33 rozporządzenia) wydawanej przez powiatowego pełnomocnika do spraw reformy, kt<text:span text:style-name="T449">ó</text:span>ry też wprowadzał nabywc<text:span text:style-name="T430">ó</text:span>w w posiadanie przyznanych im parcel. Warto w tym miejscu zaznaczyć, że beneficjenci reformy otrzymywali nadane im parcele na własność od Skarbu Państwa (nie zaś od poprzednich właścicieli) w stanie wolnym od wszelkich dług<text:span text:style-name="T430">ó</text:span>w i ciężar<text:span text:style-name="T430">ó</text:span>w (art. 18 dekretu), co niewątpliwie polepszało ich sytuację prawną. <text:a xlink:type="simple" xlink:href="#p.551" text:style-name="Internet_20_link" text:visited-style-name="Visited_20_Internet_20_Link">Wróć do treści głównej</text:a>.</text:p>
      <text:p text:style-name="P225"><text:span text:style-name="T408">Przypis 552</text:span><text:bookmark text:name="Przypis552"/><text:span text:style-name="T408">. </text:span>Obejmujących swym zakresem <text:span text:style-name="T430">ó</text:span>wczesne wojew<text:span text:style-name="T430">ó</text:span>dztwa: olsztyńskie, szczecińskie i wrocławskie oraz części wojew<text:span text:style-name="T430">ó</text:span>dztw: białostockiego, gdańskiego, poznańskiego i śląskiego. <text:a xlink:type="simple" xlink:href="#p.552" text:style-name="Internet_20_link" text:visited-style-name="Visited_20_Internet_20_Link">Wróć do treści głównej</text:a>.</text:p>
      <text:p text:style-name="P225"><text:span text:style-name="T408">Przypis 553</text:span><text:bookmark text:name="Przypis553"/><text:span text:style-name="T408">. </text:span>Warto przypomnieć, że na cele wyznaczone powołanym aktem normatywnym przeznaczono na obszarze Ziem Odzyskanych i byłego Wolnego Miasta Gdańska wszelkie nieruchomości ziemskie, z wyjątkiem tych, kt<text:span text:style-name="T430">ó</text:span>re w dniu wejścia w życie dekretu stanowiły własność os<text:span text:style-name="T430">ó</text:span>b fizycznych. <text:a xlink:type="simple" xlink:href="#p.553" text:style-name="Internet_20_link" text:visited-style-name="Visited_20_Internet_20_Link">Wróć do treści głównej</text:a>.</text:p>
      <text:p text:style-name="P225"><text:span text:style-name="T408">Przypis 554</text:span><text:bookmark text:name="Przypis554"/><text:span text:style-name="T408">. </text:span>Dz.U. z 1946 r., poz 87. Na podstawie tego dekretu przechodziły z mocy samego prawa na własność Skarbu Państwa wszelkie dobra należące m.in. do Rzeszy Niemieckiej, obywateli Rzeszy Niemieckiej (z pewnymi wyjątkami), jak r<text:span text:style-name="T430">ó</text:span>wnież <text:soft-page-break/>niemieckich os<text:span text:style-name="T430">ó</text:span>b prawnych (art. 2 ust. 1). Od powyższej zasady istniały jednak liczne wyjątki, kt<text:span text:style-name="T430">ó</text:span>re szczeg<text:span text:style-name="T430">ó</text:span>łowo wymienia <text:span text:style-name="T421">F. Longchamps, </text:span><text:span text:style-name="T99">Prawo agrarne</text:span><text:span text:style-name="T421">, Warszawa 1949, s. </text:span>71. <text:a xlink:type="simple" xlink:href="#p.554" text:style-name="Internet_20_link" text:visited-style-name="Visited_20_Internet_20_Link">Wróć do treści głównej</text:a>.</text:p>
      <text:p text:style-name="P225"><text:span text:style-name="T408">Przypis 555</text:span><text:bookmark text:name="Przypis555"/><text:span text:style-name="T408">. </text:span>W literaturze zwracano r<text:span text:style-name="T430">ó</text:span>wnież uwagę, że istotne znaczenie w tym względzie mogła mieć także wola ustawodawcy skierowana na zapobieżenie „nabywaniu gospodarstw przez elementy spekulacyjne i szabrownicze”. <text:span text:style-name="T421">F. Longchamps, </text:span><text:span text:style-name="T99">Prawo agrarne</text:span><text:span text:style-name="T421">, Warszawa 1949, s. </text:span>128. <text:a xlink:type="simple" xlink:href="#p.555" text:style-name="Internet_20_link" text:visited-style-name="Visited_20_Internet_20_Link">Wróć do treści głównej</text:a>.</text:p>
      <text:p text:style-name="P225">Przypis <text:span text:style-name="T421">556</text:span><text:bookmark text:name="Przypis556"/><text:span text:style-name="T421">. </text:span>A. Stelmachowski [w:] <text:span text:style-name="T78">Prawo rolne</text:span>, Warszawa 2005, s. 236. <text:a xlink:type="simple" xlink:href="#p.556" text:style-name="Internet_20_link" text:visited-style-name="Visited_20_Internet_20_Link">Wróć do treści głównej</text:a>.</text:p>
      <text:p text:style-name="P225"><text:span text:style-name="T408">Przypis 557</text:span><text:bookmark text:name="Przypis557"/><text:span text:style-name="T408">. </text:span>Początkowo ochrona ta realizowana była poprzez zapewnienie tym osobom nieusuwalności z posiadanych przez nich grunt<text:span text:style-name="T430">ó</text:span>w (zakaz rugowania), a więc chroniono tylko ich położenie w ramach istniejącego stosunku zobowiązaniowego wynikającego z umowy dzierżawy. Ten spos<text:span text:style-name="T430">ó</text:span>b widzenia przyjmowały takie akty prawne, jak ustawa z dnia 3 lipca 1919 roku (Dz.U. z 1919 r., poz. 345) oraz ustawa z dnia 31 lipca 1932 roku, Dz.U. z 1924 r., poz. 345, znowelizowana w 1928 roku (poz. 622) oraz w 1932 roku (poz. 775). Pierwszym aktem prawnym stricte „uwłaszczeniowym”, tzn. dającym uprawnionym możliwość ubiegania się o prawo własności posiadanych przez nich grunt<text:span text:style-name="T430">ó</text:span>w, była ustawa z dnia 20 czerwca 1924 roku w sprawie uwłaszczenia byłych czynszownik<text:span text:style-name="T430">ó</text:span>w, byłych wolnych ludzi i długoletnich dzierżawc<text:span text:style-name="T430">ó</text:span>w w byłym Kr<text:span text:style-name="T430">ó</text:span>lestwie Kongresowym. Jednakże już sama jej nazwa wskazuje, że ustawa ta miała terytorialnie ograniczony zasięg obowiązywania, dotycząc tylko czterech wojew<text:span text:style-name="T430">ó</text:span>dztw, wchodzących uprzednio w skład Kr<text:span text:style-name="T430">ó</text:span>lestwa Polskiego. Aktem prawnym, ktory wprowadzał możliwość uwłaszczenia dzierżawc<text:span text:style-name="T430">ó</text:span>w na obszarze całego kraju, była dopiero ustawa z dnia 18 marca 1932 roku o wykupie grunt<text:span text:style-name="T430">ó</text:span>w podlegających ustawie w przedmiocie drobnych dzierżawc<text:span text:style-name="T430">ó</text:span>w rolnych. Por. Z. Ludkiewicz, <text:span text:style-name="T78">Podręcznik polityki agrarnej</text:span>, t. 1, Warszawa 1932, s. 324 i n. <text:a xlink:type="simple" xlink:href="#p.557" text:style-name="Internet_20_link" text:visited-style-name="Visited_20_Internet_20_Link">Wróć do treści głównej</text:a>.</text:p>
      <text:p text:style-name="P225">Przypis <text:span text:style-name="T421">558</text:span><text:bookmark text:name="Przypis558"/><text:span text:style-name="T421">. </text:span>Dz.U. z 1948 r. nr 33, poz. 222. <text:a xlink:type="simple" xlink:href="#p.558" text:style-name="Internet_20_link" text:visited-style-name="Visited_20_Internet_20_Link">Wróć do treści głównej</text:a>.</text:p>
      <text:p text:style-name="P225">Przypis <text:span text:style-name="T421">559</text:span><text:bookmark text:name="Przypis559"/><text:span text:style-name="T421">. J. Paliwoda, </text:span><text:span text:style-name="T99">Przebudowa ustroju rolnego. Zakres działania administracji rolnej</text:span><text:span text:style-name="T421">, Warszawa, 1964, s. </text:span>159. <text:a xlink:type="simple" xlink:href="#p.559" text:style-name="Internet_20_link" text:visited-style-name="Visited_20_Internet_20_Link">Wróć do treści głównej</text:a>.</text:p>
      <text:p text:style-name="P225">Przypis <text:span text:style-name="T421">560</text:span><text:bookmark text:name="Przypis560"/><text:span text:style-name="T421">. </text:span>Art. 52 ustawy z 1925 roku o wykonaniu reformy rolnej. <text:a xlink:type="simple" xlink:href="#p.560" text:style-name="Internet_20_link" text:visited-style-name="Visited_20_Internet_20_Link">Wróć do treści głównej</text:a>.</text:p>
      <text:p text:style-name="P225"><text:span text:style-name="T408">Przypis 561</text:span><text:bookmark text:name="Przypis561"/><text:span text:style-name="T408">. Paragraf</text:span> 3 rozporządzenia ministra rolnictwa i reform rolnych z dnia 1 marca 1945 roku w sprawie wykonania dekretu PKWN z dnia 6 września 1944 roku o przeprowadzeniu reformy rolnej. <text:a xlink:type="simple" xlink:href="#p.561" text:style-name="Internet_20_link" text:visited-style-name="Visited_20_Internet_20_Link">Wróć do treści głównej</text:a>.</text:p>
      <text:p text:style-name="P225"><text:soft-page-break/>Przypis <text:span text:style-name="T421">562</text:span><text:bookmark text:name="Przypis562"/><text:span text:style-name="T421">. </text:span>Por. J. Paliwoda, <text:span text:style-name="T78">Przebudowa ustroju rolnego. Zakres działania administracji rolnej</text:span>, Warszawa, 1964, s. 159. <text:a xlink:type="simple" xlink:href="#p.562" text:style-name="Internet_20_link" text:visited-style-name="Visited_20_Internet_20_Link">Wróć do treści głównej</text:a>.</text:p>
      <text:p text:style-name="P225"><text:span text:style-name="T408">Przypis 563</text:span><text:bookmark text:name="Przypis563"/><text:span text:style-name="T408">. </text:span>Tekst jedn.: Dz.U. z 1959 r. nr 14, poz. 78; ostatnia nowelizacja: 1 stycznia 1999 roku, Dz.U. z 1998 r. nr 106, poz. 668. <text:a xlink:type="simple" xlink:href="#p.563" text:style-name="Internet_20_link" text:visited-style-name="Visited_20_Internet_20_Link">Wróć do treści głównej</text:a>.</text:p>
      <text:p text:style-name="P225">Przypis <text:span text:style-name="T421">564</text:span><text:bookmark text:name="Przypis564"/><text:span text:style-name="T421">. J. Paliwoda, </text:span><text:span text:style-name="T99">Przebudowa ustroju rolnego. Zakres działania administracji rolnej</text:span><text:span text:style-name="T421">, Warszawa, 1964, s. </text:span>139. <text:a xlink:type="simple" xlink:href="#p.564" text:style-name="Internet_20_link" text:visited-style-name="Visited_20_Internet_20_Link">Wróć do treści głównej</text:a>.</text:p>
      <text:p text:style-name="P225"><text:span text:style-name="T408">Przypis 565</text:span><text:bookmark text:name="Przypis565"/><text:span text:style-name="T408">. </text:span>Oczywiście pamiętać należy, że dekret z 1951 roku uwłaszczał posiadaczy gospodarstw rolnych, kt<text:span text:style-name="T431">ó</text:span>rym nadano te jednostki produkcyjne w toku akcji osadniczej regulowanej przepisami dekretu z 6 września 1946 roku o ustroju rolnym i osadnictwie…, kt<text:span text:style-name="T431">ó</text:span>ry to akt normatywny stawiał przed osadnikami autonomiczne wymogi podmiotowe, takie jak praktyczne przygotowanie do prowadzenia gospodarstwa rolnego lub fachowe wykształcenie rolnicze. Siłą rzeczy te bardziej wymagające kryteria podmiotowe dotyczyły r<text:span text:style-name="T431">ó</text:span>wnież beneficjent<text:span text:style-name="T431">ó</text:span>w uwłaszczenia według dekretu z 1951 roku. Por. <text:span text:style-name="T408">J. Marowski, </text:span><text:span text:style-name="T96">Problematyka prawna użytkowania grunt</text:span><text:span text:style-name="T101">ó</text:span><text:span text:style-name="T96">w rolnych</text:span><text:span text:style-name="T408">, Warszawa 1959, s. </text:span>139. <text:a xlink:type="simple" xlink:href="#p.565" text:style-name="Internet_20_link" text:visited-style-name="Visited_20_Internet_20_Link">Wróć do treści głównej</text:a>.</text:p>
      <text:p text:style-name="P225">Przypis <text:span text:style-name="T421">566</text:span><text:bookmark text:name="Przypis566"/><text:span text:style-name="T421">. </text:span>Dz. Urz. Min. Rolnictwa nr 14, poz. 85. <text:a xlink:type="simple" xlink:href="#p.566" text:style-name="Internet_20_link" text:visited-style-name="Visited_20_Internet_20_Link">Wróć do treści głównej</text:a>.</text:p>
      <text:p text:style-name="P225">Przypis <text:span text:style-name="T421">567</text:span><text:bookmark text:name="Przypis567"/><text:span text:style-name="T421">. J. Marowski, </text:span><text:span text:style-name="T96">Problematyka prawna użytkowania grunt</text:span><text:span text:style-name="T101">ó</text:span><text:span text:style-name="T96">w rolnych</text:span><text:span text:style-name="T408">, Warszawa 1959, s. </text:span>138. <text:a xlink:type="simple" xlink:href="#p.567" text:style-name="Internet_20_link" text:visited-style-name="Visited_20_Internet_20_Link">Wróć do treści głównej</text:a>.</text:p>
      <text:p text:style-name="P225"><text:span text:style-name="T408">Przypis 568</text:span><text:bookmark text:name="Przypis568"/><text:span text:style-name="T408">. </text:span>W tej grupie „rolnik<text:span text:style-name="T431">ó</text:span>w” mieli zatem zostać uwłaszczeni przedwojenni tzw. drobni dzierżawcy, kt<text:span text:style-name="T431">ó</text:span>rym przysługiwało prawo wykupu dzierżawionych przez nich grunt<text:span text:style-name="T431">ó</text:span>w na podstawie wyżej cytowanej ustawy z 1932 roku o wykupie grunt<text:span text:style-name="T431">ó</text:span>w podlegających ustawie w przedmiocie ochrony drobnych dzierżawc<text:span text:style-name="T431">ó</text:span>w rolnych, co wynikało także z pisma okolnego Ministerstwa Rolnictwa z dnia 12 maja 1960 roku, URU 1/1075/60. Por. <text:span text:style-name="T421">J. Paliwoda, </text:span><text:span text:style-name="T99">Przebudowa ustroju rolnego. Zakres działania administracji rolnej</text:span><text:span text:style-name="T421">, Warszawa, 1964, s. </text:span>165. <text:a xlink:type="simple" xlink:href="#p.568" text:style-name="Internet_20_link" text:visited-style-name="Visited_20_Internet_20_Link">Wróć do treści głównej</text:a>.</text:p>
      <text:p text:style-name="P225"><text:span text:style-name="T408">Przypis 569</text:span><text:bookmark text:name="Przypis569"/><text:span text:style-name="T408">. </text:span>Zakresem uwłaszczenia objęci byli tylko tacy rolnicy, kt<text:span text:style-name="T431">ó</text:span>rzy gospodarowali na nieruchomościach znajdujących się w zarządzie prezydi<text:span text:style-name="T431">ó</text:span>w rad narodowych z wyjątkiem tych przeznaczonych na cele państwowe, społeczne lub nierolnicze według plan<text:span text:style-name="T431">ó</text:span>w zagospodarowania przestrzennego lub na podstawie decyzji właściwej rady narodowej (art. 17 ustawy). <text:a xlink:type="simple" xlink:href="#p.569" text:style-name="Internet_20_link" text:visited-style-name="Visited_20_Internet_20_Link">Wróć do treści głównej</text:a>.</text:p>
      <text:p text:style-name="P225"><text:span text:style-name="T408">Przypis 570</text:span><text:bookmark text:name="Przypis570"/><text:span text:style-name="T408">. </text:span>Tak: <text:span text:style-name="T421">J. Paliwoda, </text:span><text:span text:style-name="T99">Przebudowa ustroju rolnego. Zakres działania administracji rolnej</text:span><text:span text:style-name="T421">, Warszawa, 1964, s. </text:span>166. Przeciwny pogląd, o nabyciu posiadanych nieruchomości z mocy samego prawa reprezentuje S. Breyer, <text:span text:style-name="T78">Uwłaszczenie posiadaczy nieruchomości rolnych stanowiących własność Państwa</text:span>, Nowe Prawo 1955, nr 6, s. 70. <text:a xlink:type="simple" xlink:href="#p.570" text:style-name="Internet_20_link" text:visited-style-name="Visited_20_Internet_20_Link">Wróć do treści głównej</text:a>.</text:p>
      <text:p text:style-name="P225"><text:soft-page-break/><text:span text:style-name="T408">Przypis 571</text:span><text:bookmark text:name="Przypis571"/><text:span text:style-name="T408">. </text:span>Podkreślano, że niejednokrotnie organy administracyjne orzekające w konkretnym przypadku o możliwości uwłaszczenia danej osoby pomijały jakiekolwiek postępowanie sprawdzające w przedmiocie, czy występujący z wnioskiem o uwłaszczenie rzeczywiście jest rolnikiem w świetle dekretu, wydając stosowne decyzje także na korzyść dzierżawc<text:span text:style-name="T431">ó</text:span>w grunt<text:span text:style-name="T431">ó</text:span>w państwowych, dla kt<text:span text:style-name="T431">ó</text:span>rych gł<text:span text:style-name="T431">ó</text:span>wnym źr<text:span text:style-name="T431">ó</text:span>dłem utrzymania nie była wcale działalność rolnicza, ale np. praca w przemyśle, rzemiośle lub g<text:span text:style-name="T431">ó</text:span>rnictwie. Por. J. Paliwoda, <text:span text:style-name="T78">Prawo rolne w realizacji</text:span>, Prawo i Życie 1962, nr 18, s. 4. <text:a xlink:type="simple" xlink:href="#p.571" text:style-name="Internet_20_link" text:visited-style-name="Visited_20_Internet_20_Link">Wróć do treści głównej</text:a>. </text:p>
      <text:p text:style-name="P225">Przypis <text:span text:style-name="T421">572</text:span><text:bookmark text:name="Przypis572"/><text:span text:style-name="T421">. </text:span>Dz.U. nr 27, poz. 250. <text:a xlink:type="simple" xlink:href="#p.572" text:style-name="Internet_20_link" text:visited-style-name="Visited_20_Internet_20_Link">Wróć do treści głównej</text:a>.</text:p>
      <text:p text:style-name="P225"><text:span text:style-name="T408">Przypis 573</text:span><text:bookmark text:name="Przypis573"/><text:span text:style-name="T408">. </text:span>Por. J. Paliwoda, <text:span text:style-name="T78">Problemy prawne uregulowania własności gospodarstw rolnych</text:span>, Wrocław 1976; S. Breyer, <text:span text:style-name="T78">Uregulowanie własności gospodarstw rolnych</text:span>, Studia Prawnicze 1976, z. 26; E. Gniewek, <text:span text:style-name="T91">Nabycie własności grunt</text:span><text:span text:style-name="T93">ó</text:span><text:span text:style-name="T91">w rolnych przez posiadaczy. Podstawowe zagadnienia ustawy o uregulowaniu własności </text:span><text:span text:style-name="T78">gospodarstw rolnych</text:span>, Wrocław 1978. <text:a xlink:type="simple" xlink:href="#p.573" text:style-name="Internet_20_link" text:visited-style-name="Visited_20_Internet_20_Link">Wróć do treści głównej</text:a>.</text:p>
      <text:p text:style-name="P225"><text:span text:style-name="T408">Przypis 574</text:span><text:bookmark text:name="Przypis574"/><text:span text:style-name="T408">. </text:span>Por. E. Gniewek, <text:span text:style-name="T91">Nabycie własności grunt</text:span><text:span text:style-name="T93">ó</text:span><text:span text:style-name="T91">w rolnych przez posiadaczy. Podstawowe zagadnienia ustawy o uregulowaniu własności </text:span><text:span text:style-name="T78">gospodarstw rolnych</text:span>, Wrocław 1978, s. 55; J. Paliwoda, <text:span text:style-name="T78">Problemy prawne uregulowania własności gospodarstw rolnych</text:span>, Wrocław 1976, s. 31. Tezę tę zdają się potwierdzać dalsze przepisy cytowanej instrukcji, zgodnie z kt<text:span text:style-name="T431">ó</text:span>rymi rolnik nie tracił uprawnień do nabycia nieruchomości, jeżeli na skutek choroby, kalectwa, niemożności zagospodarowania całości posiadanych nieruchomości, pracy w innym gospodarstwie rolnym lub w rolniczej sp<text:span text:style-name="T431">ó</text:span>łdzielni produkcyjnej, kt<text:span text:style-name="T431">ó</text:span>ra stanowiła gł<text:span text:style-name="T431">ó</text:span>wne źr<text:span text:style-name="T431">ó</text:span>dło jego utrzymania wydzierżawił posiadane nieruchomości innym osobom. Innymi słowy, nawet w przypadku, gdy rolnik nie prowadził już osobiście gospodarstwa na posiadanych nieruchomościach, ponieważ wydzierżawił je innym osobom, nie musiał przekreślać możliwości nabycia przez niego własności tych grunt<text:span text:style-name="T431">ó</text:span>w, o ile zachodziły wymienione w instrukcji przyczyny. Co więcej, w doktrynie podkreślano, że powyższe wyliczenie nie ma charakteru wyczerpującego, ponieważ przykładowo można je było uzupełnić takimi powodami wydzierżawienia jak małoletniość, uczęszczanie do szk<text:span text:style-name="T431">ó</text:span>ł, służba wojskowa, szczeg<text:span text:style-name="T431">ó</text:span>lne obowiązki w związku z wybraniem na posła itp. Por. S. Breyer, <text:span text:style-name="T78">Przeniesienie własności nieruchomości</text:span>, Warszawa 1975, s. 336. <text:a xlink:type="simple" xlink:href="#p.574" text:style-name="Internet_20_link" text:visited-style-name="Visited_20_Internet_20_Link">Wróć do treści głównej</text:a>.</text:p>
      <text:p text:style-name="P225"><text:span text:style-name="T408">Przypis 575</text:span><text:bookmark text:name="Przypis575"/><text:span text:style-name="T408">. </text:span>Por. <text:span text:style-name="T431">paragraf</text:span> 2 rozporządzenia Rady Ministr<text:span text:style-name="T431">ó</text:span>w z dnia 23 grudnia 1971 roku w sprawie nieruchomości niepodlegających przekazaniu lub przejęciu oraz warunk<text:span text:style-name="T431">ó</text:span>w ich nabycia przez posiadaczy zależnych. Nawet jednak, gdy dany posiadacz zależny spełniał wszystkie wyżej przytoczone warunki, organ administracji m<text:span text:style-name="T431">ó</text:span>gł odm<text:span text:style-name="T431">ó</text:span>wić uwłaszczenia go na posiadanym gospodarstwie i przejąć je na własność Skarbu Państwa. Ostateczne <text:soft-page-break/>rozstrzygnięcie pozostawało zatem w sferze uznania administracyjnego rozpatrującego sprawę organu. <text:a xlink:type="simple" xlink:href="#p.575" text:style-name="Internet_20_link" text:visited-style-name="Visited_20_Internet_20_Link">Wróć do treści głównej</text:a>.</text:p>
      <text:p text:style-name="P225"><text:span text:style-name="T408">Przypis 576</text:span><text:bookmark text:name="Przypis576"/><text:span text:style-name="T408">. </text:span>Por. <text:span text:style-name="T421">W. Pańko, </text:span><text:span text:style-name="T99">Przesłanki uwłaszczenia posiadaczy zależnych</text:span><text:span text:style-name="T421">, Nowe Prawo 1973, nr 12, s. </text:span>1766. Autor stoi na stanowisku, że przypuszczenie, iż po uwłaszczeniu posiadacz gospodarstwa będzie je prowadził zgodnie z wymogami prawidłowej gospodarki, zweryfikować można dopiero na podstawie kryterium trwałości gospodarowania po upływie pewnego czasu. <text:a xlink:type="simple" xlink:href="#p.576" text:style-name="Internet_20_link" text:visited-style-name="Visited_20_Internet_20_Link">Wróć do treści głównej</text:a>.</text:p>
      <text:p text:style-name="P225"><text:span text:style-name="T408">Przypis 577</text:span><text:bookmark text:name="Przypis577"/><text:span text:style-name="T408">. </text:span>Ocenia się, że na podstawie tej ustawy ponad 2 miliony nowych właścicieli gospodarstw rolnych otrzymało deklaratoryjne (w przypadku posiadaczy samoistnych) lub konstytutywne (w przypadku posiadaczy zależnych) decyzje administracyjne o uwłaszczeniu, zwane „aktami własności ziemi”. <text:a xlink:type="simple" xlink:href="#p.577" text:style-name="Internet_20_link" text:visited-style-name="Visited_20_Internet_20_Link">Wróć do treści głównej</text:a>.</text:p>
      <text:p text:style-name="P225"><text:span text:style-name="T408">Przypis 578</text:span><text:bookmark text:name="Przypis578"/><text:span text:style-name="T408">. </text:span>Nie należy zapominać, że chronologicznie najwcześniej omawianą kwestię regulowało, obowiązujące wyłącznie na terytorium wojew<text:span text:style-name="T431">ó</text:span>dztw poznańskiego i pomorskiego, rozporządzenie Komisariatu NRL z dnia 25 czerwca 1919 roku, zgodnie z kt<text:span text:style-name="T431">ó</text:span>rym przeniesienie własności nieruchomości położonej na tym obszarze mogło nastąpić jedynie na podstawie zezwolenia władzy administracyjnej (Urzędu Osadniczego). Jednym natomiast z gł<text:span text:style-name="T431">ó</text:span>wnych powod<text:span text:style-name="T431">ó</text:span>w, uzasadniających odmowę zezwolenia, był brak kwalifikacji rolniczych po stronie nabywcy. <text:a xlink:type="simple" xlink:href="#p.578" text:style-name="Internet_20_link" text:visited-style-name="Visited_20_Internet_20_Link">Wróć do treści głównej</text:a>.</text:p>
      <text:p text:style-name="P225"><text:span text:style-name="T408">Przypis 579</text:span><text:bookmark text:name="Przypis579"/><text:span text:style-name="T408">. </text:span>Były to: rosyjska ustawa z dnia 11/23 czerwca 1891 roku o trybie alienacji, wydzierżawienia lub oddawania w zastaw osad i grunt<text:span text:style-name="T431">ó</text:span>w włościańskich (Zbi<text:span text:style-name="T431">ó</text:span>r ustaw rosyjskich 76/1891, poz. 821) oraz niemieckie rozporządzenie Rady Związkowej Rzeszy z dnia 15 marca 1918 roku o obrocie nieruchomościami rolnymi (Zbi<text:span text:style-name="T431">ó</text:span>r Ustaw Rzeszy 123). Na terytorium byłego zaboru austriackiego obowiązywała z kolei ustawa z dnia 7 lutego 1907 roku dotycząca niepodzielności gospodarstw obciążonych pożyczkami rentowymi, o stosunkowo niewielkim znaczeniu praktycznym, bowiem dotyczyła wyłącznie stosunkowo niewielkiej liczby gospodarstw. <text:a xlink:type="simple" xlink:href="#p.579" text:style-name="Internet_20_link" text:visited-style-name="Visited_20_Internet_20_Link">Wróć do treści głównej</text:a>.</text:p>
      <text:p text:style-name="P225"><text:span text:style-name="T408">Przypis 580</text:span><text:bookmark text:name="Przypis580"/><text:span text:style-name="T408">. </text:span>Wydane jako akt wykonawczy do ustawy z dnia 2 sierpnia 1919 roku o upoważnieniu rządu do wydania rozporządzenia normującego przenoszenie własności nieruchomości ziemskiej (Dz.U. nr 64, poz. 384). <text:a xlink:type="simple" xlink:href="#p.580" text:style-name="Internet_20_link" text:visited-style-name="Visited_20_Internet_20_Link">Wróć do treści głównej</text:a>.</text:p>
      <text:p text:style-name="P225">Przypis <text:span text:style-name="T421">581</text:span><text:bookmark text:name="Przypis581"/><text:span text:style-name="T421">. </text:span>Za nieruchomości ziemskie uważano przy tym nieruchomości położone poza obrębem miast. <text:a xlink:type="simple" xlink:href="#p.581" text:style-name="Internet_20_link" text:visited-style-name="Visited_20_Internet_20_Link">Wróć do treści głównej</text:a>.</text:p>
      <text:p text:style-name="P225"><text:span text:style-name="T408">Przypis 582</text:span><text:bookmark text:name="Przypis582"/><text:span text:style-name="T408">. </text:span>Nie wolno tu jednak zapominać, że nie był to pogląd przyjmowany jednomyślnie. Na przykład Sąd Najwyższy w swoim orzeczeniu z dnia 15 maja 1923 roku stwierdził, że umowa o przeniesienie własności do chwili udzielenia zezwolenia <text:soft-page-break/>wymaganego przez omawiane rozporządzenie tymczasowe jest nieważna (OSP, t. <text:span text:style-name="T431">3</text:span>, poz. 494, z glosą M. Allerhanda). <text:a xlink:type="simple" xlink:href="#p.582" text:style-name="Internet_20_link" text:visited-style-name="Visited_20_Internet_20_Link">Wróć do treści głównej</text:a>.</text:p>
      <text:p text:style-name="P225">Przypis <text:span text:style-name="T421">583</text:span><text:bookmark text:name="Przypis583"/><text:span text:style-name="T421">. </text:span>Dz.U. nr 73, poz. 428. <text:a xlink:type="simple" xlink:href="#p.583" text:style-name="Internet_20_link" text:visited-style-name="Visited_20_Internet_20_Link">Wróć do treści głównej</text:a>.</text:p>
      <text:p text:style-name="P225"><text:span text:style-name="T408">Przypis 584</text:span><text:bookmark text:name="Przypis584"/><text:span text:style-name="T408">. </text:span>Pewne wątpliwości co do dalszego obowiązywania cytowanych wyżej przedwojennych akt<text:span text:style-name="T431">ó</text:span>w prawnych, podnoszone w literaturze chociażby przez W. Prądzynskiego, <text:span text:style-name="T78">Przemiana na ziemiach zachodnich – przeniesienie własności nieruchomości bez zezwolenia władzy administracyjnej</text:span>, PN 1947, nr 2–3, s. 192, rozwiała dopiero opinia Departamentu Ustawodawczego Ministerstwa Sprawiedliwości z 1947 roku (DPP 1947, nr 7, s. 36). <text:a xlink:type="simple" xlink:href="#p.584" text:style-name="Internet_20_link" text:visited-style-name="Visited_20_Internet_20_Link">Wróć do treści głównej</text:a>.</text:p>
      <text:p text:style-name="P225"><text:span text:style-name="T408">Przypis 585</text:span><text:bookmark text:name="Przypis585"/><text:span text:style-name="T408">. </text:span>Powody takiej sytuacji tłumaczy S. Breyer, <text:span text:style-name="T78">Obr</text:span><text:span text:style-name="T105">ó</text:span><text:span text:style-name="T78">t nieruchomościami ziemskimi (nowe zarządzenie Ministra Sprawiedliwości)</text:span>, NP 1948, t. <text:span text:style-name="T431">2</text:span>, s. 470 i n. Z kolei A. Krzyścin, <text:span text:style-name="T78">Obr</text:span><text:span text:style-name="T105">ó</text:span><text:span text:style-name="T78">t ziemią w Polsce, w latach 1948–1957</text:span>, Zagadnienia Ekonomiki Rolnej 1959, nr 3, s. 32, zwraca uwagę, że istotną rolę w tym względzie odgrywała r<text:span text:style-name="T431">ó</text:span>wnież polityka <text:span text:style-name="T431">ó</text:span>wczesnych władz, stojących na stanowisku, że zahamowanie obrotu ziemią przyczynić się może do osłabienia chłopskiego poczucia własności, a tym samym ułatwi rozw<text:span text:style-name="T431">ó</text:span>j sp<text:span text:style-name="T431">ó</text:span>łdzielczości produkcyjnej, stanowiącej namiastkę pełnej nacjonalizacji ziemi rolniczej. <text:a xlink:type="simple" xlink:href="#p.585" text:style-name="Internet_20_link" text:visited-style-name="Visited_20_Internet_20_Link">Wróć do treści głównej</text:a>.</text:p>
      <text:p text:style-name="P225"><text:span text:style-name="T408">Przypis 586</text:span><text:bookmark text:name="Przypis586"/><text:span text:style-name="T408">. </text:span>Warto w tym miejscu nadmienić, że powołana ustawa była pierwszym aktem normatywnym, który wprowadzał termin „nieruchomość rolna”, w miejsce tradycyjnego określenia „nieruchomość ziemska”. <text:a xlink:type="simple" xlink:href="#p.586" text:style-name="Internet_20_link" text:visited-style-name="Visited_20_Internet_20_Link">Wróć do treści głównej</text:a>.</text:p>
      <text:p text:style-name="P225">Przypis <text:span text:style-name="T421">587</text:span><text:bookmark text:name="Przypis587"/><text:span text:style-name="T421">. </text:span>Por. <text:span text:style-name="T421">J.S. Piątowski</text:span><text:span text:style-name="T99">, Problematyka prawna obrotu gruntami chłopskimi</text:span><text:span text:style-name="T421">, Warszawa 1961, s. </text:span>73. <text:a xlink:type="simple" xlink:href="#p.587" text:style-name="Internet_20_link" text:visited-style-name="Visited_20_Internet_20_Link">Wróć do treści głównej</text:a>.</text:p>
      <text:p text:style-name="P225">Przypis <text:span text:style-name="T421">588</text:span><text:bookmark text:name="Przypis588"/><text:span text:style-name="T421">. J.S. Piątowski</text:span><text:span text:style-name="T99">, Problematyka prawna obrotu gruntami chłopskimi</text:span><text:span text:style-name="T421">, Warszawa 1961, s. </text:span>75. <text:a xlink:type="simple" xlink:href="#p.588" text:style-name="Internet_20_link" text:visited-style-name="Visited_20_Internet_20_Link">Wróć do treści głównej</text:a>.</text:p>
      <text:p text:style-name="P225">Przypis <text:span text:style-name="T421">589</text:span><text:bookmark text:name="Przypis589"/><text:span text:style-name="T421">. </text:span>Na przykład zasiedzenia. <text:a xlink:type="simple" xlink:href="#p.589" text:style-name="Internet_20_link" text:visited-style-name="Visited_20_Internet_20_Link">Wróć do treści głównej</text:a>.</text:p>
      <text:p text:style-name="P225">Przypis <text:span text:style-name="T421">590</text:span><text:bookmark text:name="Przypis590"/><text:span text:style-name="T421">. J.S. Piątowski</text:span><text:span text:style-name="T99">, Problematyka prawna obrotu gruntami chłopskimi</text:span><text:span text:style-name="T421">, Warszawa 1961, s. </text:span>83. <text:a xlink:type="simple" xlink:href="#p.590" text:style-name="Internet_20_link" text:visited-style-name="Visited_20_Internet_20_Link">Wróć do treści głównej</text:a>.</text:p>
      <text:p text:style-name="P225">Przypis <text:span text:style-name="T421">591</text:span><text:bookmark text:name="Przypis591"/><text:span text:style-name="T421">. J.S. Piątowski</text:span><text:span text:style-name="T99">, Problematyka prawna obrotu gruntami chłopskimi</text:span><text:span text:style-name="T421">, Warszawa 1961, s. </text:span>79. <text:a xlink:type="simple" xlink:href="#p.591" text:style-name="Internet_20_link" text:visited-style-name="Visited_20_Internet_20_Link">Wróć do treści głównej</text:a>.</text:p>
      <text:p text:style-name="P225">Przypis <text:span text:style-name="T421">592</text:span><text:bookmark text:name="Przypis592"/><text:span text:style-name="T421">. </text:span>S. Breyer, <text:span text:style-name="T78">Obr</text:span><text:span text:style-name="T105">ó</text:span><text:span text:style-name="T78">t nieruchomościami rolnymi</text:span>, Państwo i Prawo, 1958, z. 2, s. 231. <text:a xlink:type="simple" xlink:href="#p.592" text:style-name="Internet_20_link" text:visited-style-name="Visited_20_Internet_20_Link">Wróć do treści głównej</text:a>.</text:p>
      <text:p text:style-name="P225">Przypis <text:span text:style-name="T421">593</text:span><text:bookmark text:name="Przypis593"/><text:span text:style-name="T421">. </text:span>Por. <text:span text:style-name="T421">J. Paliwoda, </text:span><text:span text:style-name="T99">Przebudowa ustroju rolnego. Zakres działania administracji rolnej</text:span><text:span text:style-name="T421">, Warszawa, 1964, s. </text:span>193. <text:a xlink:type="simple" xlink:href="#p.593" text:style-name="Internet_20_link" text:visited-style-name="Visited_20_Internet_20_Link">Wróć do treści głównej</text:a>.</text:p>
      <text:p text:style-name="P225"><text:span text:style-name="T408">Przypis 594</text:span><text:bookmark text:name="Przypis594"/><text:span text:style-name="T408">. </text:span>Por. <text:span text:style-name="T421">J.S. Piątowski</text:span><text:span text:style-name="T99">, Problematyka prawna obrotu gruntami chłopskimi</text:span><text:span text:style-name="T421">, Warszawa 1961, s. </text:span>81; S. Breyer, <text:span text:style-name="T78">Obr</text:span><text:span text:style-name="T105">ó</text:span><text:span text:style-name="T78">t nieruchomościami rolnymi</text:span>, Państwo i Prawo, <text:soft-page-break/>1958, z. 2, s. 232; H. Świątkowski, <text:span text:style-name="T78">Problematyka prawna obrotu nieruchomościami rolnymi</text:span>, PUG 1957, nr 8, s. 278. <text:a xlink:type="simple" xlink:href="#p.594" text:style-name="Internet_20_link" text:visited-style-name="Visited_20_Internet_20_Link">Wróć do treści głównej</text:a>.</text:p>
      <text:p text:style-name="P225"><text:span text:style-name="T408">Przypis 595</text:span><text:bookmark text:name="Przypis595"/><text:span text:style-name="T408">. </text:span>Por. w szczeg<text:span text:style-name="T431">ó</text:span>lności wyrok Sądu Najwyższego z dnia 7 listopada 1974 roku, <text:span text:style-name="T431">2</text:span> CR 526/74 (niepubl.), w kt<text:span text:style-name="T431">ó</text:span>rym Sąd Najwyższy przesądził, że czynność prawna przenosząca własność nieruchomości rolnej na rzecz osoby nieposiadającej kwalifikacji do prowadzenia gospodarstwa rolnego jest z mocy prawa nieważna. W powołanym orzeczeniu Sąd stwierdził r<text:span text:style-name="T431">ó</text:span>wnież, że wymaganymi kwalifikacjami nabywca musiał się legitymować w chwili sporządzenia aktu przenoszącego na niego własność nieruchomości, zaś p<text:span text:style-name="T431">ó</text:span>źniejsze uzyskanie takich kwalifikacji nie miało wpływu na ocenę ważności czynności prawnej, tzn. nie miało mocy sanującej nieważną czynność prawną. <text:a xlink:type="simple" xlink:href="#p.595" text:style-name="Internet_20_link" text:visited-style-name="Visited_20_Internet_20_Link">Wróć do treści głównej</text:a>.</text:p>
      <text:p text:style-name="P225"><text:span text:style-name="T408">Przypis 596</text:span><text:bookmark text:name="Przypis596"/><text:span text:style-name="T408">. </text:span>Por. J.S. Piątowski [w:] <text:span text:style-name="T78">Gospodarstwa rolne, obr</text:span><text:span text:style-name="T102">ó</text:span><text:span text:style-name="T78">t, dziedziczenie, podział</text:span>, Warszawa 1967, s. 54. Warto w tym miejscu dodać, że wymieniony autor dopuszczał jednakże możliwość zawierania um<text:span text:style-name="T432">ó</text:span>w zobowiązujących do przeniesienia własności nieruchomości rolnych, pod warunkiem że przyszły nabywca uzyska kwalifikacje rolnicze. W takim przypadku własność nieruchomości przechodziłaby na nabywcę dopiero w chwili zawarcia przez strony dodatkowego porozumienia po uzyskaniu przez nabywcę odpowiednich kwalifikacji. Tezę tę popierał r<text:span text:style-name="T432">ó</text:span>wnież S. Breyer, <text:span text:style-name="T78">Przeniesienie własności nieruchomości</text:span>, Warszawa 1975, s. 354. <text:a xlink:type="simple" xlink:href="#p.596" text:style-name="Internet_20_link" text:visited-style-name="Visited_20_Internet_20_Link">Wróć do treści głównej</text:a>.</text:p>
      <text:p text:style-name="P225">Przypis <text:span text:style-name="T421">597</text:span><text:bookmark text:name="Przypis597"/><text:span text:style-name="T421">. J.S. Piątowski [w:] </text:span><text:span text:style-name="T99">Gospodarstwa rolne, obr</text:span><text:span text:style-name="T102">ó</text:span><text:span text:style-name="T99">t, dziedziczenie, podział</text:span><text:span text:style-name="T421">, Warszawa 1967, s. </text:span>49. <text:a xlink:type="simple" xlink:href="#p.597" text:style-name="Internet_20_link" text:visited-style-name="Visited_20_Internet_20_Link">Wróć do treści głównej</text:a>.</text:p>
      <text:p text:style-name="P225"><text:span text:style-name="T408">Przypis 598</text:span><text:bookmark text:name="Przypis598"/><text:span text:style-name="T408">. </text:span>Por. A. Lichorowicz, <text:span text:style-name="T78">O nowy kształt zasad obrotu nieruchomościami rolnymi w kodeksie cywilnym</text:span>, Rejent 1997, nr 7, s. 38. <text:a xlink:type="simple" xlink:href="#p.598" text:style-name="Internet_20_link" text:visited-style-name="Visited_20_Internet_20_Link">Wróć do treści głównej</text:a>.</text:p>
      <text:p text:style-name="P225"><text:span text:style-name="T408">Przypis 599</text:span><text:bookmark text:name="Przypis599"/><text:span text:style-name="T408">. </text:span>Opr<text:span text:style-name="T432">ó</text:span>cz wymogu posiadania kwalifikacji do prowadzenia gospodarstwa rolnego przez nabywc<text:span text:style-name="T432">ó</text:span>w nieruchomości rolnych, w 1990 roku zrezygnowano r<text:span text:style-name="T432">ó</text:span>wnież z norm obszarowych, wyznaczających maksymalny pułap nabycia nieruchomości rolnych, zredukowano do minimum ochronę gospodarstw rolnych przed spłatami i wreszcie ograniczono kontrolę racjonalności podział<text:span text:style-name="T432">ó</text:span>w gospodarstw rolnych wyłącznie do postępowania sądowego. <text:a xlink:type="simple" xlink:href="#p.599" text:style-name="Internet_20_link" text:visited-style-name="Visited_20_Internet_20_Link">Wróć do treści głównej</text:a>.</text:p>
      <text:p text:style-name="P225"><text:span text:style-name="T408">Przypis 600</text:span><text:bookmark text:name="Przypis600"/><text:span text:style-name="T408">. A. Lichorowicz, </text:span><text:span text:style-name="T96">O nowy kształt zasad obrotu nieruchomościami rolnymi w kodeksie cywilnym</text:span><text:span text:style-name="T408">, Rejent 1997, nr 7, s. </text:span>39. Warto się w tym miejscu odwołać r<text:span text:style-name="T432">ó</text:span>wnież do danych liczbowych zawartych w opracowaniu B. Głębockiego, <text:span text:style-name="T78">Przemiany struktury agrarnej polskiego rolnictwa w latach 1990–96 </text:span>[w:] <text:span text:style-name="T78">Przestrzenna transformacja struktury agrarnej i wielofunkcyjny rozw</text:span><text:span text:style-name="T106">ó</text:span><text:span text:style-name="T78">j wsi w Polsce</text:span>, Poznań 1998, s. 33 i n. <text:a xlink:type="simple" xlink:href="#p.600" text:style-name="Internet_20_link" text:visited-style-name="Visited_20_Internet_20_Link">Wróć do treści głównej</text:a>.</text:p>
      <text:p text:style-name="P225"><text:soft-page-break/><text:span text:style-name="T408">Przypis 601</text:span><text:bookmark text:name="Przypis601"/><text:span text:style-name="T408">. </text:span>Warto w tym miejscu przypomnieć, że już pierwszy projekt ustawy o gospodarstwie rodzinnym z 1995 roku przewidywał powr<text:span text:style-name="T434">ó</text:span>t do dawnych form kontroli obrotu nieruchomościami rolnymi, a zatem stawiał przed nabywcami tychże nieruchomości określone wymogi podmiotowe. Koncepcja zakładająca powr<text:span text:style-name="T434">ó</text:span>t do stanu prawnego sprzed 1990 roku została jednak w<text:span text:style-name="T434">ó</text:span>wczas odrzucona przez ustawodawcę. <text:a xlink:type="simple" xlink:href="#p.601" text:style-name="Internet_20_link" text:visited-style-name="Visited_20_Internet_20_Link">Wróć do treści głównej</text:a>.</text:p>
      <text:p text:style-name="P225">Przypis <text:span text:style-name="T433">602</text:span><text:bookmark text:name="Przypis602"/><text:span text:style-name="T433">. </text:span>Zwraca na to uwagę <text:span text:style-name="T55">A. Lichorowicz</text:span><text:span text:style-name="T2">, </text:span><text:span text:style-name="T32">Uwagi </text:span><text:span text:style-name="T35">co do założeń i zasad przyszłej regulacji nabywania nieruchomości rolnych i leśnych, uwzględniających klauzule</text:span><text:span text:style-name="T2"> </text:span><text:span text:style-name="T32">narodowego traktowania obywateli Unii Europejskiej</text:span><text:span text:style-name="T2">, Rejent 2002, nr 5, s. </text:span>47. <text:a xlink:type="simple" xlink:href="#p.602" text:style-name="Internet_20_link" text:visited-style-name="Visited_20_Internet_20_Link">Wróć do treści głównej</text:a>.</text:p>
      <text:p text:style-name="P226">Przypis <text:span text:style-name="T433">603</text:span><text:bookmark text:name="Przypis603"/><text:span text:style-name="T433">. </text:span>Por. A. Lichorowicz, <text:span text:style-name="T78">Instrumenty oddziaływania na strukturę gruntową Polski w ustawie z 11 kwietnia 2003 r. o kształtowaniu ustroju rolnego</text:span>, KPP 2004, z. 2, s. 388–389. <text:a xlink:type="simple" xlink:href="#p.603" text:style-name="Internet_20_link" text:visited-style-name="Visited_20_Internet_20_Link">Wróć do treści głównej</text:a>.</text:p>
      <text:p text:style-name="P226"><text:span text:style-name="T408">Przypis 604</text:span><text:bookmark text:name="Przypis604"/><text:span text:style-name="T408">. </text:span>Por. w szczeg<text:span text:style-name="T434">ó</text:span>lności wyżej powołane poselskie projekty: ustawy o obrocie ziemią rolną, ustawy o obrocie nieruchomościami rolnymi i dzierżawie rolniczej oraz o zmianie niekt<text:span text:style-name="T434">ó</text:span>rych ustaw, a także rządowy projekt ustawy o kształtowaniu ustroju rolnego państwa oraz o zmianie niekt<text:span text:style-name="T434">ó</text:span>rych ustaw. Na temat tego ostatniego projektu zob. P. Czechowski, <text:span text:style-name="T78">Uwagi do ustawy o kształtowaniu ustroju rolnego państwa</text:span>, Przegląd Legislacyjny 2003, z. 2. <text:a xlink:type="simple" xlink:href="#p.604" text:style-name="Internet_20_link" text:visited-style-name="Visited_20_Internet_20_Link">Wróć do treści głównej</text:a>.</text:p>
      <text:p text:style-name="P226"><text:span text:style-name="T408">Przypis 605</text:span><text:bookmark text:name="Przypis605"/><text:span text:style-name="T408">. </text:span>Należy jednak pamiętać, że chodzi tu o nieruchomość rolną w znaczeniu u.k.u.r., a zatem o nieruchomość rolną w rozumieniu kodeksu cywilnego, z wyłączeniem nieruchomości położonych na obszarach przeznaczonych w planach zagospodarowania przestrzennego na cele inne niż rolne (art. 2 pkt 1 u.k.u.r.). <text:a xlink:type="simple" xlink:href="#p.605" text:style-name="Internet_20_link" text:visited-style-name="Visited_20_Internet_20_Link">Wróć do treści głównej</text:a>.</text:p>
      <text:p text:style-name="P226">Przypis <text:span text:style-name="T433">606</text:span><text:bookmark text:name="Przypis606"/><text:span text:style-name="T433">. </text:span>Por. art. 3 ust. 4 oraz art. 4 ust. 1 u.k.u.r. <text:a xlink:type="simple" xlink:href="#p.606" text:style-name="Internet_20_link" text:visited-style-name="Visited_20_Internet_20_Link">Wróć do treści głównej</text:a>.</text:p>
      <text:p text:style-name="P226"><text:span text:style-name="T408">Przypis 607</text:span><text:bookmark text:name="Przypis607"/><text:span text:style-name="T408">. </text:span>Tytułem wyjaśnienia podnieść należy, że w praktyce notarialnej umowa sprzedaży nieruchomości rolnej w rozumieniu u.k.u.r. sporządzana jest, zgodnie z przepisami kodeksu cywilnego, pod warunkiem że ANR nie skorzysta z przysługującego jej prawa pierwokupu, o ile w konkretnej sytuacji nie zachodzą przypadki wyłączające to uprawnienie Agencji. Z drugiej strony, co do um<text:span text:style-name="T434">ó</text:span>w ograniczonych prawem nabycia ANR w literaturze wyrażano poglądy, że one r<text:span text:style-name="T434">ó</text:span>wnież powinny mieć warunkowy charakter; por. A. Lichorowicz, <text:span text:style-name="T78">Instrumenty oddziaływania na strukturę gruntową Polski w ustawie z 11 kwietnia 2003 r. o kształtowaniu ustroju rolnego</text:span>, KPP 2004, z. 2, s. 417; <text:span text:style-name="T2">Z. Truszkiewicz, </text:span><text:span text:style-name="T32">Przeniesienie własności nieruchomości rolnej w świetle ustawy o kształtowaniu ustroju rolnego (część </text:span><text:span text:style-name="T37">2</text:span><text:span text:style-name="T32">)</text:span><text:span text:style-name="T2">, Rejent 2003, nr 11, s. </text:span>117 i n. Ostatecznie jednak praktyka poszła w kierunku sporządzania tych um<text:span text:style-name="T434">ó</text:span>w jako bezwarunkowych, co ostatecznie usankcjonowane <text:soft-page-break/>zostało przez Sąd Najwyższy w uzasadnieniu postanowienia z dnia 27 października 2004 roku, <text:span text:style-name="T434">4</text:span> CK 121/2004, OSNC 2005, nr 11, poz. 191. <text:a xlink:type="simple" xlink:href="#p.607" text:style-name="Internet_20_link" text:visited-style-name="Visited_20_Internet_20_Link">Wróć do treści głównej</text:a>.</text:p>
      <text:p text:style-name="P226"><text:span text:style-name="T408">Przypis 608</text:span><text:bookmark text:name="Przypis608"/><text:span text:style-name="T408">. </text:span>Zdarza się zatem, że przed notariuszem strona, powołująca się na sw<text:span text:style-name="T434">ó</text:span>j status rolnika indywidualnego, przedkłada „zaświadczenie” stwierdzające np., że prowadzi gospodarstwo rolne w rozumieniu przepis<text:span text:style-name="T434">ó</text:span>w o podatku rolnym, a jest to przecież fakt bez znaczenia w świetle u.k.u.r. <text:a xlink:type="simple" xlink:href="#p.608" text:style-name="Internet_20_link" text:visited-style-name="Visited_20_Internet_20_Link">Wróć do treści głównej</text:a>.</text:p>
      <text:p text:style-name="P226">Przypis <text:span text:style-name="T433">609</text:span><text:bookmark text:name="Przypis609"/><text:span text:style-name="T433">. </text:span>A. Lichorowicz <text:span text:style-name="T78">Instrumenty oddziaływania na strukturę gruntową Polski w ustawie z 11 kwietnia 2003 r. o kształtowaniu ustroju rolnego</text:span>, KPP 2004, z. 2, s. 395. <text:a xlink:type="simple" xlink:href="#p.609" text:style-name="Internet_20_link" text:visited-style-name="Visited_20_Internet_20_Link">Wróć do treści głównej</text:a>.</text:p>
      <text:p text:style-name="P226"><text:span text:style-name="T408">Przypis 610</text:span><text:bookmark text:name="Przypis610"/><text:span text:style-name="T408">. </text:span>Por. art. 3 ust. 5 pkt 2 oraz art. 4 ust. 4 pkt 2 lit. a u.k.u.r. W celu wskazania kręgu os<text:span text:style-name="T434">ó</text:span>b uznanych za bliskie zbywcy, ustawa odsyła do art. 4 pkt 13 u.g.n. Nieprecyzyjna definicja tych os<text:span text:style-name="T434">ó</text:span>b zawarta w u.g.n., wymieniająca wśr<text:span text:style-name="T434">ó</text:span>d bliskich także np. osobę pozostającą ze zbywcą w faktycznym pożyciu, dała asumpt do licznych wątpliwości, a tym samym do dalszej krytyki rozwiązań przyjętych przez ustawodawcę na gruncie u.k.u.r. Por. A. Lichorowicz, <text:span text:style-name="T78">Instrumenty oddziaływania na strukturę gruntową Polski w ustawie z 11 kwietnia 2003 r. o kształtowaniu ustroju rolnego</text:span>, KPP 2004, z. 2, s. 394; <text:span text:style-name="T2">Z. Truszkiewicz, </text:span><text:span text:style-name="T32">Przeniesienie własności nieruchomości rolnej w świetle ustawy o kształtowaniu ustroju rolnego (część </text:span><text:span text:style-name="T37">2</text:span><text:span text:style-name="T32">)</text:span><text:span text:style-name="T2">, Rejent 2003, nr 11, s. </text:span>117 i n. <text:a xlink:type="simple" xlink:href="#p.610" text:style-name="Internet_20_link" text:visited-style-name="Visited_20_Internet_20_Link">Wróć do treści głównej</text:a>.</text:p>
      <text:p text:style-name="P226">Przypis <text:span text:style-name="T433">611</text:span><text:bookmark text:name="Przypis611"/><text:span text:style-name="T433">. </text:span>A. Lichorowicz, <text:span text:style-name="T78">Instrumenty oddziaływania na strukturę gruntową Polski w ustawie z 11 kwietnia 2003 r. o kształtowaniu ustroju rolnego</text:span>, KPP 2004, z. 2, s. 395. <text:a xlink:type="simple" xlink:href="#p.611" text:style-name="Internet_20_link" text:visited-style-name="Visited_20_Internet_20_Link">Wróć do treści głównej</text:a>.</text:p>
      <text:p text:style-name="P226">Przypis <text:span text:style-name="T433">612</text:span><text:bookmark text:name="Przypis612"/><text:span text:style-name="T433">. </text:span><text:span text:style-name="T31">J.S. Piątowski [w:] </text:span><text:span text:style-name="T34">Gospodarstwa rolne, obr</text:span><text:span text:style-name="T38">ó</text:span><text:span text:style-name="T34">t, dziedziczenie, podział</text:span><text:span text:style-name="T31">, Warszawa 1967, s. </text:span>37–38. <text:a xlink:type="simple" xlink:href="#p.612" text:style-name="Internet_20_link" text:visited-style-name="Visited_20_Internet_20_Link">Wróć do treści głównej</text:a>.</text:p>
      <text:p text:style-name="P226">Przypis <text:span text:style-name="T433">613</text:span><text:bookmark text:name="Przypis613"/><text:span text:style-name="T433">. </text:span>A. Lichorowicz, <text:span text:style-name="T78">Instrumenty oddziaływania na strukturę gruntową Polski w ustawie z 11 kwietnia 2003 r. o kształtowaniu ustroju rolnego</text:span>, KPP 2004, z. 2, s. 426–427. <text:a xlink:type="simple" xlink:href="#p.613" text:style-name="Internet_20_link" text:visited-style-name="Visited_20_Internet_20_Link">Wróć do treści głównej</text:a>.</text:p>
      <text:p text:style-name="P226">Przypis <text:span text:style-name="T433">614</text:span><text:bookmark text:name="Przypis614"/><text:span text:style-name="T433">. </text:span><text:span text:style-name="T57">F. Błahuta [w:] </text:span><text:span text:style-name="T34">Gospodarstwa rolne: obr</text:span><text:span text:style-name="T39">ó</text:span><text:span text:style-name="T34">t, dziedziczenie, podział</text:span><text:span text:style-name="T31">, Warszawa 1967, s. </text:span>86. <text:a xlink:type="simple" xlink:href="#p.614" text:style-name="Internet_20_link" text:visited-style-name="Visited_20_Internet_20_Link">Wróć do treści głównej</text:a>.</text:p>
      <text:p text:style-name="P226">Przypis <text:span text:style-name="T433">615</text:span><text:bookmark text:name="Przypis615"/><text:span text:style-name="T433">. </text:span>Dz.U. nr 28, poz. 168. <text:a xlink:type="simple" xlink:href="#p.615" text:style-name="Internet_20_link" text:visited-style-name="Visited_20_Internet_20_Link">Wróć do treści głównej</text:a>.</text:p>
      <text:p text:style-name="P226"><text:span text:style-name="T408">Przypis 616</text:span><text:bookmark text:name="Przypis616"/><text:span text:style-name="T408">. </text:span>Pewnym wyjątkiem w tym względzie była obowiązująca w okresie międzywojennym na obszarze wojew<text:span text:style-name="T434">ó</text:span>dztw: poznańskiego oraz pomorskiego pruska ustawa z 1896 roku o niepodzielnym dziedziczeniu osad rentowych, utworzonych przy pomocy państwa. Hołdując germańskiemu systemowi dziedziczenia gospodarstw rolnych, ustawa ta wprowadzała instytucję tzw. dziedzica uprzywilejowanego, kt<text:span text:style-name="T434">ó</text:span>rego prawa <text:soft-page-break/>polegały na tym, że tylko on jeden był powołany do objęcia osady rentowej wraz z jej przynależnościami. Zgodnie z <text:span text:style-name="T434">paragrafem</text:span> 11 powołanej ustawy, przesłanką uzyskania statusu dziedzica uprzywilejowanego była stała praca spadkobiercy na osadzie. Szczeg<text:span text:style-name="T434">ó</text:span>ły tej interesującej instytucji opisuje Z. Ludkiewicz w <text:span text:style-name="T32">Podręcznik</text:span><text:span text:style-name="T40">u</text:span><text:span text:style-name="T32"> polityki agrarnej</text:span><text:span text:style-name="T2">, t. 1, Warszawa 1932, s. </text:span>307. Do końca <text:span text:style-name="T434">2</text:span> Rzeczypospolitej, mimo stosunkowo często pojawiających się rozmaitych projekt<text:span text:style-name="T434">ó</text:span>w (np. projekt opracowany w 1924 roku przez komisję przy Ministerstwie Reform Rolnych, projekt ustawy o odrębnym dziedziczeniu gospodarstw samodzielnych tudzież nawiązujący do niego projekt ustawy o ograniczeniu nadmiernego podziału grunt<text:span text:style-name="T434">ó</text:span>w z 1930 roku), nie wprowadzono sp<text:span text:style-name="T434">ó</text:span>jnego systemu dziedziczenia gospodarstw rolnych, kt<text:span text:style-name="T434">ó</text:span>ry z jednej strony zapobiegałby rozdrobnieniu tych jednostek produkcyjnych, z drugiej natomiast oddawałby spadkowe gospodarstwo rolne w ręce spadkobiercy szczeg<text:span text:style-name="T434">ó</text:span>lnie predysponowanego do prowadzenia działalności rolniczej lub powiązanego z pracą na roli. Ten stan prawny nie ulegał r<text:span text:style-name="T434">ó</text:span>wnież zmianie w pierwszych latach powojennych. W szczeg<text:span text:style-name="T434">ó</text:span>lności takich efekt<text:span text:style-name="T434">ó</text:span>w nie przynosiły bardzo lakoniczne postanowienia art. 95 <text:span text:style-name="T434">paragraf</text:span> 2 prawa rzeczowego (dekret z dnia 11 października 1946 roku, Dz.U. nr 57, poz. 310), stosowanego r<text:span text:style-name="T434">ó</text:span>wnież do działu spadku na podstawie art. 60 <text:span text:style-name="T434">paragraf</text:span> 2 prawa spadkowego (Dekret z dnia 8 października 1946 roku, Dz.U. nr 60, poz. 328), kt<text:span text:style-name="T434">ó</text:span>ry to przepis zabraniał podziału nieruchomości sprzecznego z interesem społeczno-gospodarczym. <text:a xlink:type="simple" xlink:href="#p.616" text:style-name="Internet_20_link" text:visited-style-name="Visited_20_Internet_20_Link">Wróć do treści głównej</text:a>.</text:p>
      <text:p text:style-name="P226"><text:span text:style-name="T408">Przypis 617</text:span><text:bookmark text:name="Przypis617"/><text:span text:style-name="T408">. </text:span>A. Lichorowicz, <text:span text:style-name="T78">Szczeg</text:span><text:span text:style-name="T107">ó</text:span><text:span text:style-name="T78">lny porządek dziedziczenia gospodarstw rolnych w Polsce po orzeczeniu Trybunału Konstytucyjnego z dnia 31 stycznia 2001 roku</text:span>, Rejent 2001, nr 9, s. 89. <text:a xlink:type="simple" xlink:href="#p.617" text:style-name="Internet_20_link" text:visited-style-name="Visited_20_Internet_20_Link">Wróć do treści głównej</text:a>.</text:p>
      <text:p text:style-name="P226"><text:span text:style-name="T408">Przypis 618</text:span><text:bookmark text:name="Przypis618"/><text:span text:style-name="T408">. </text:span>Należy w tym miejscu przypomnieć, że na tle tak sformułowanej wypowiedzi ustawodawcy powstał <text:span text:style-name="T408">spór, czy powołane wyżej warunki miały charakter ograniczenia zdolności dziedziczenia, podobnie jak to </text:span>ma miejsce w przypadku uznania spadkobiercy za niegodnego, czy też przeciwnie, odnosiły się do instytucji samego powołania, powodując, że niespełnienie kt<text:span text:style-name="T434">ó</text:span>regokolwiek z wyżej powołanych warunk<text:span text:style-name="T434">ó</text:span>w pozbawiałoby daną osobę statusu spadkobiercy gospodarstwa rolnego. Ten nieco akademicki spor (w obu wypadkach praktyczne skutki byłyby bowiem identyczne) został ostatecznie rozstrzygnięty na korzyść pierwszego stanowiska, zgodnie z kt<text:span text:style-name="T434">ó</text:span>rym niespełnienie żadnego z powołanych warunk<text:span text:style-name="T434">ó</text:span>w przez daną osobę powołaną do spadku w myśl zasad og<text:span text:style-name="T434">ó</text:span>lnych nie pozbawiało jej statusu spadkobiercy, jednakże jej prawa spadkowe były ograniczone poprzez wyłączenie jej z dziedziczenia gospodarstwa rolnego. Por. Z. Truszkiewicz [w:] <text:span text:style-name="T32">Prawo rolne, </text:span><text:span text:style-name="T44">Warszawa 2005, s. </text:span>169. Na gruncie starszej literatury stanowisko takie prezentował r<text:span text:style-name="T434">ó</text:span>wnież <text:span text:style-name="T57">F. Błahuta [w:] </text:span><text:span text:style-name="T34">Gospodarstwa rolne: obr</text:span><text:span text:style-name="T39">ó</text:span><text:span text:style-name="T34">t, dziedziczenie, podział</text:span><text:span text:style-name="T31">, </text:span><text:soft-page-break/><text:span text:style-name="T31">Warszawa 1967, s. </text:span>88, stwierdzając, że brak spełnienia powyższych warunk<text:span text:style-name="T435">ó</text:span>w nie oznaczał braku powołania, a tylko ograniczał zdolność dziedziczenia danej osoby. <text:a xlink:type="simple" xlink:href="#p.618" text:style-name="Internet_20_link" text:visited-style-name="Visited_20_Internet_20_Link">Wróć do treści głównej</text:a>.</text:p>
      <text:p text:style-name="P226">Przypis <text:span text:style-name="T433">619</text:span><text:bookmark text:name="Przypis619"/><text:span text:style-name="T433">. </text:span><text:span text:style-name="T57">F. Błahuta [w:] </text:span><text:span text:style-name="T34">Gospodarstwa rolne: obr</text:span><text:span text:style-name="T39">ó</text:span><text:span text:style-name="T34">t, dziedziczenie, podział</text:span><text:span text:style-name="T31">, Warszawa 1967, s. </text:span>96. <text:a xlink:type="simple" xlink:href="#p.619" text:style-name="Internet_20_link" text:visited-style-name="Visited_20_Internet_20_Link">Wróć do treści głównej</text:a>.</text:p>
      <text:p text:style-name="P226"><text:span text:style-name="T408">Przypis 620</text:span><text:bookmark text:name="Przypis620"/><text:span text:style-name="T408">. </text:span>Spos<text:span text:style-name="T435">ó</text:span>b rozumienia zaś tej ostatniej przesłanki określony został w <text:span text:style-name="T435">paragrafie</text:span> 1 nowego rozporządzenia Rady Ministr<text:span text:style-name="T435">ó</text:span>w z dnia 12 grudnia 1990 roku w sprawie warunk<text:span text:style-name="T435">ó</text:span>w dziedziczenia ustawowego gospodarstw rolnych. <text:a xlink:type="simple" xlink:href="#p.620" text:style-name="Internet_20_link" text:visited-style-name="Visited_20_Internet_20_Link">Wróć do treści głównej</text:a>.</text:p>
      <text:p text:style-name="P226"><text:span text:style-name="T408">Przypis 621</text:span><text:bookmark text:name="Przypis621"/><text:span text:style-name="T408">. </text:span>Oczywiście pomijamy w tym miejscu spadkobierc<text:span text:style-name="T435">ó</text:span>w spełniających tzw. przesłanki socjalne, czyli małoletnich, uczęszczających do szk<text:span text:style-name="T435">ó</text:span>ł lub trwale niezdolnych do pracy. Tego typu przypadki pozostają jednak poza zakresem naszego zainteresowania ze względu na temat niniejszego opracowania. <text:a xlink:type="simple" xlink:href="#p.621" text:style-name="Internet_20_link" text:visited-style-name="Visited_20_Internet_20_Link">Wróć do treści głównej</text:a>.</text:p>
      <text:p text:style-name="P226"><text:span text:style-name="T408">Przypis 622</text:span><text:bookmark text:name="Przypis622"/><text:span text:style-name="T408">. </text:span>W stosunku do nich ustawa formułowała jednak łagodniejsze przesłanki, niemniej wymagała, by posiadali r<text:span text:style-name="T435">ó</text:span>wnież kwalifikacje do prowadzenia gospodarstwa rolnego lub, ewentualnie, byli trwale niezdolni do pracy. <text:a xlink:type="simple" xlink:href="#p.622" text:style-name="Internet_20_link" text:visited-style-name="Visited_20_Internet_20_Link">Wróć do treści głównej</text:a>.</text:p>
      <text:p text:style-name="P226"><text:span text:style-name="T408">Przypis 623</text:span><text:bookmark text:name="Przypis623"/><text:span text:style-name="T408">. </text:span>W 1971 roku dopuszczono do dziedziczenia dzieci rodzeństwa spadkodawcy, w 1982 roku zaś wszystkich zstępnych spadkodawcy i wszystkich zstępnych jego rodzeństwa, ujednolicając w ten spos<text:span text:style-name="T435">ó</text:span>b krąg os<text:span text:style-name="T435">ó</text:span>b powołanych do dziedziczenia w myśl zasad og<text:span text:style-name="T435">ó</text:span>lnych prawa spadkowego oraz szczeg<text:span text:style-name="T435">ó</text:span>lnych zasad odnoszących się do dziedziczenia gospodarstw rolnych. <text:a xlink:type="simple" xlink:href="#p.623" text:style-name="Internet_20_link" text:visited-style-name="Visited_20_Internet_20_Link">Wróć do treści głównej</text:a>.</text:p>
      <text:p text:style-name="P226"><text:span text:style-name="T408">Przypis 624</text:span><text:bookmark text:name="Przypis624"/><text:span text:style-name="T408">. </text:span>Należy jednak zaznaczyć, że taki stosunkowo czytelny stan prawny został wprowadzony dopiero ustawą z 1982 roku. We wcześniejszych wersjach kodeksu cywilnego przesłanki dziedziczenia na zasadach szczeg<text:span text:style-name="T435">ó</text:span>lnego zastępstwa miały charakter autonomiczny. Były to: 1. praca w należącym do spadku gospodarstwie rolnym nieprzerwanie co najmniej od roku (wersja z 1964 roku), lub praca w spadkowym gospodarstwie rolnym bezpośrednio przed otwarciem spadku (wersja z 1971 roku); 2. praca w gospodarstwie rolnym – gł<text:span text:style-name="T435">ó</text:span>wnym źr<text:span text:style-name="T435">ó</text:span>dłem utrzymania. <text:a xlink:type="simple" xlink:href="#p.624" text:style-name="Internet_20_link" text:visited-style-name="Visited_20_Internet_20_Link">Wróć do treści głównej</text:a>.</text:p>
      <text:p text:style-name="P226">Przypis <text:span text:style-name="T433">625</text:span><text:bookmark text:name="Przypis625"/><text:span text:style-name="T433">. </text:span>W latach 1964–1982 chodziło w tym miejscu o dzieci, wnuki oraz małżonka spadkodawcy. <text:a xlink:type="simple" xlink:href="#p.625" text:style-name="Internet_20_link" text:visited-style-name="Visited_20_Internet_20_Link">Wróć do treści głównej</text:a>.</text:p>
      <text:p text:style-name="P226"><text:span text:style-name="T408">Przypis 626</text:span><text:bookmark text:name="Przypis626"/><text:span text:style-name="T408">. </text:span>F. Błahuta pisze tu wprost o spadkobiercach „lepszych”, tzn. spełniających przesłanki produkcyjne, oraz spadkobiercach „gorszych”, tzn. posiadających tylko kwalifikacje do prowadzenia gospodarstwa rolnego, kt<text:span text:style-name="T435">ó</text:span>rym ustawodawca stworzył jednak szansę dojścia do gospodarstwa w braku spadkobierc<text:span text:style-name="T435">ó</text:span>w „lepszych”. Por. <text:span text:style-name="T57">F. Błahuta [w:] </text:span><text:span text:style-name="T34">Gospodarstwa rolne: obr</text:span><text:span text:style-name="T39">ó</text:span><text:span text:style-name="T34">t, dziedziczenie, podział</text:span><text:span text:style-name="T31">, Warszawa 1967, s. </text:span>107. <text:a xlink:type="simple" xlink:href="#p.626" text:style-name="Internet_20_link" text:visited-style-name="Visited_20_Internet_20_Link">Wróć do treści głównej</text:a>.</text:p>
      <text:p text:style-name="P226"><text:soft-page-break/>Przypis <text:span text:style-name="T433">627</text:span><text:bookmark text:name="Przypis627"/><text:span text:style-name="T433">. A. Lichorowicz, </text:span><text:span text:style-name="T109">Szczeg</text:span><text:span text:style-name="T107">ó</text:span><text:span text:style-name="T109">lny porządek dziedziczenia gospodarstw rolnych w Polsce po orzeczeniu Trybunału Konstytucyjnego z dnia 31 stycznia 2001 roku</text:span><text:span text:style-name="T433">, Rejent 2001, nr 9, s. </text:span>91. <text:a xlink:type="simple" xlink:href="#p.627" text:style-name="Internet_20_link" text:visited-style-name="Visited_20_Internet_20_Link">Wróć do treści głównej</text:a>.</text:p>
      <text:p text:style-name="P226">Przypis <text:span text:style-name="T433">628</text:span><text:bookmark text:name="Przypis628"/><text:span text:style-name="T433">. </text:span><text:span text:style-name="T57">F. Błahuta [w:] </text:span><text:span text:style-name="T34">Gospodarstwa rolne: obr</text:span><text:span text:style-name="T39">ó</text:span><text:span text:style-name="T34">t, dziedziczenie, podział</text:span><text:span text:style-name="T31">, Warszawa 1967, s. </text:span>107. <text:a xlink:type="simple" xlink:href="#p.628" text:style-name="Internet_20_link" text:visited-style-name="Visited_20_Internet_20_Link">Wróć do treści głównej</text:a>.</text:p>
      <text:p text:style-name="P226"><text:span text:style-name="T408">Przypis 629</text:span><text:bookmark text:name="Przypis629"/><text:span text:style-name="T408">. </text:span>Nadmienić trzeba wszelako, że przepisy szczeg<text:span text:style-name="T435">ó</text:span>lne dotyczące dziedziczenia gospodarstw rolnych dokonywały rozr<text:span text:style-name="T435">ó</text:span>żnienia pomiędzy zapisem, kt<text:span text:style-name="T435">ó</text:span>rego przedmiotem było gospodarstwo rolne, a tzw. innym zapisem, najczęściej takim, kt<text:span text:style-name="T435">ó</text:span>rego przedmiotem było świadczenie pieniężne. W tym drugim przypadku, spełnianie przesłanek podmiotowych przez zapisobiercę nie było konieczne, z tym że spadkobierca gospodarstwa rolnego obciążony takim zapisem m<text:span text:style-name="T435">ó</text:span>gł żądać jego obniżenia. <text:a xlink:type="simple" xlink:href="#p.629" text:style-name="Internet_20_link" text:visited-style-name="Visited_20_Internet_20_Link">Wróć do treści głównej</text:a>.</text:p>
      <text:p text:style-name="P226">Przypis <text:span text:style-name="T433">630</text:span><text:bookmark text:name="Przypis630"/><text:span text:style-name="T433">. </text:span><text:span text:style-name="T57">F. Błahuta [w:] </text:span><text:span text:style-name="T34">Gospodarstwa rolne: obr</text:span><text:span text:style-name="T39">ó</text:span><text:span text:style-name="T34">t, dziedziczenie, podział</text:span><text:span text:style-name="T31">, Warszawa 1967, s. </text:span>176. <text:a xlink:type="simple" xlink:href="#p.630" text:style-name="Internet_20_link" text:visited-style-name="Visited_20_Internet_20_Link">Wróć do treści głównej</text:a>.</text:p>
      <text:p text:style-name="P226">Przypis <text:span text:style-name="T433">631</text:span><text:bookmark text:name="Przypis631"/><text:span text:style-name="T433">. </text:span>Por. art. 164 k.c. w jego oryginalnej wersji. <text:a xlink:type="simple" xlink:href="#p.631" text:style-name="Internet_20_link" text:visited-style-name="Visited_20_Internet_20_Link">Wróć do treści głównej</text:a>.</text:p>
      <text:p text:style-name="P226"><text:span text:style-name="T408">Przypis 632</text:span><text:bookmark text:name="Przypis632"/><text:span text:style-name="T408">. </text:span>Spadkobiercy trwale niezdolnemu do pracy, aż do noweli z 1982 roku, nie mogło bowiem w og<text:span text:style-name="T435">ó</text:span>le przypaść w wyniku działu spadkowe gospodarstwo, natomiast spadkobiercy małoletni albo pobierający naukę zawodu, lub uczęszczający do szkoły mogli otrzymać tę jednostkę produkcyjną tylko w wypadku, gdy nie było innych uprawnionych. <text:a xlink:type="simple" xlink:href="#p.632" text:style-name="Internet_20_link" text:visited-style-name="Visited_20_Internet_20_Link">Wróć do treści głównej</text:a>.</text:p>
      <text:p text:style-name="P226"><text:span text:style-name="T408">Przypis 633</text:span><text:bookmark text:name="Przypis633"/><text:span text:style-name="T408">. </text:span>W wersji wprowadzonej nowelą z 1971 roku wystarczyła praca w spadkowym gospodarstwie bezpośrednio przed działem spadku. <text:a xlink:type="simple" xlink:href="#p.633" text:style-name="Internet_20_link" text:visited-style-name="Visited_20_Internet_20_Link">Wróć do treści głównej</text:a>.</text:p>
      <text:p text:style-name="P226"><text:span text:style-name="T408">Przypis 634</text:span><text:bookmark text:name="Przypis634"/><text:span text:style-name="T408">. </text:span>Jak wspomniano już powyżej, spadkobiercy spełniający przesłanki socjalne byli traktowani jednak gorzej w por<text:span text:style-name="T435">ó</text:span>wnaniu ze spadkobiercami czyniącymi zadość warunkom produkcyjnym. Małoletni, pobierający naukę zawodu lub uczęszczający do szk<text:span text:style-name="T435">ó</text:span>ł mogli otrzymać gospodarstwo rolne wyłącznie, gdy nie było innych spadkobierc<text:span text:style-name="T435">ó</text:span>w uprawnionych do otrzymania tego gospodarstwa, zaś spadkobierca trwale niezdolny do pracy m<text:span text:style-name="T435">ó</text:span>gł otrzymać gospodarstwo tylko wtedy, gdy było to usprawiedliwione szczeg<text:span text:style-name="T435">ó</text:span>lnymi okolicznościami sprawy. <text:a xlink:type="simple" xlink:href="#p.634" text:style-name="Internet_20_link" text:visited-style-name="Visited_20_Internet_20_Link">Wróć do treści głównej</text:a>.</text:p>
      <text:p text:style-name="P226"><text:span text:style-name="T408">Przypis 635</text:span><text:bookmark text:name="Przypis635"/><text:span text:style-name="T408">. </text:span>Warto w tym miejscu podkreślić, że ustawodawca wziął pod uwagę r<text:span text:style-name="T435">ó</text:span>wnież sytuację, w kt<text:span text:style-name="T435">ó</text:span>rej spadkowe gospodarstwo jest prowadzone przez więcej niż jednego wsp<text:span text:style-name="T435">ó</text:span>łspadkobiercę tudzież więcej niż jeden wsp<text:span text:style-name="T435">ó</text:span>łspadkobierca stale w nim pracuje. W powołanym wypadku sąd powinien przyznać gospodarstwo temu z nich, kt<text:span text:style-name="T435">ó</text:span>ry daje najlepszą gwarancję należytego prowadzenia (art. 214 <text:span text:style-name="T435">paragraf</text:span> 2 k.c.). Przepis ten daje zatem sądowi możliwość elastycznego orzekania, pojęcie „gwarancji należytego <text:soft-page-break/>prowadzenia gospodarstwa rolnego” jest bowiem typowym pojęciem niedookreślonym, zaś dokonując jego interpretacji, sąd powinien z pewnością wziąć pod uwagę cechy podmiotowe danego spadkobiercy, pozwalające stwierdzić, że będzie on w stanie zapewnić pomyślną egzystencję przyznanego mu gospodarstwa. <text:a xlink:type="simple" xlink:href="#p.635" text:style-name="Internet_20_link" text:visited-style-name="Visited_20_Internet_20_Link">Wróć do treści głównej</text:a>.</text:p>
      <text:p text:style-name="P226">Przypis <text:span text:style-name="T433">636</text:span><text:bookmark text:name="Przypis636"/><text:span text:style-name="T433">. </text:span>A. Stelmachowski [w:] <text:span text:style-name="T32">Prawo rolne</text:span><text:span text:style-name="T2">, Warszawa 2005, s. </text:span>280. <text:a xlink:type="simple" xlink:href="#p.636" text:style-name="Internet_20_link" text:visited-style-name="Visited_20_Internet_20_Link">Wróć do treści głównej</text:a>.</text:p>
      <text:p text:style-name="P226">Przypis <text:span text:style-name="T433">637</text:span><text:bookmark text:name="Przypis637"/><text:span text:style-name="T433">. </text:span>J.S. Piątowski, <text:span text:style-name="T78">Prawo spadkowe. Zarys wykładu</text:span>, Warszawa 2002, s. 87. <text:a xlink:type="simple" xlink:href="#p.637" text:style-name="Internet_20_link" text:visited-style-name="Visited_20_Internet_20_Link">Wróć do treści głównej</text:a>.</text:p>
      <text:p text:style-name="P226"><text:span text:style-name="T408">Przypis 638</text:span><text:bookmark text:name="Przypis638"/><text:span text:style-name="T408">. </text:span>Przepis art. 166 <text:span text:style-name="T435">paragraf</text:span> 1 w jego oryginalnej wersji z 1964 roku w og<text:span text:style-name="T435">ó</text:span>le przekreślał możliwość zbycia przez wsp<text:span text:style-name="T435">ó</text:span>łwłaściciela nieruchomości rolnej udziału we wsp<text:span text:style-name="T435">ó</text:span>łwłasności lub części tego udziału. Wyjątki od wspomnianej zasady przewidziane były w sytuacji, gdy zbycie udziału następowało na rzecz innego wsp<text:span text:style-name="T435">ó</text:span>łwłaściciela tudzież gdy wsp<text:span text:style-name="T435">ó</text:span>łwłaściciel prowadzący jednocześnie gospodarstwo rolne zbywał sw<text:span text:style-name="T435">ó</text:span>j udział we wsp<text:span text:style-name="T435">ó</text:span>łwłasności wraz z tym gospodarstwem. <text:a xlink:type="simple" xlink:href="#p.638" text:style-name="Internet_20_link" text:visited-style-name="Visited_20_Internet_20_Link">Wróć do treści głównej</text:a>.</text:p>
      <text:p text:style-name="P226"><text:span text:style-name="T408">Przypis 639</text:span><text:bookmark text:name="Przypis639"/><text:span text:style-name="T408">. </text:span>Tzw. pozytywne przesłanki prawa pierwokupu podaję za: <text:span text:style-name="T2">S. Breyer, </text:span><text:span text:style-name="T32">Przeniesienie własności nieruchomości</text:span><text:span text:style-name="T2">, Warszawa 1975, s. </text:span>410, kt<text:span text:style-name="T435">ó</text:span>ry z kolei powołuje się na instrukcję numer 2 ministra rolnictwa z dnia 25 kwietnia 1973 roku w sprawie stosowania przepis<text:span text:style-name="T435">ó</text:span>w kodeksu cywilnego dotyczących przenoszenia własności nieruchomości rolnych, znoszenia wsp<text:span text:style-name="T435">ó</text:span>łwłasności takich nieruchomości oraz dziedziczenia gospodarstw rolnych (Dz.Urz. Min. Rolnictwa nr 7, poz. 35). <text:a xlink:type="simple" xlink:href="#p.639" text:style-name="Internet_20_link" text:visited-style-name="Visited_20_Internet_20_Link">Wróć do treści głównej</text:a>.</text:p>
      <text:p text:style-name="P226"><text:span text:style-name="T408">Przypis 640</text:span><text:bookmark text:name="Przypis640"/><text:span text:style-name="T408">. </text:span>Ustawodawca przewidział jednakże takie sytuacje, w kt<text:span text:style-name="T435">ó</text:span>rych, mimo iż wsp<text:span text:style-name="T435">ó</text:span>łwłaściciel spełniał obie wyżej opisane przesłanki podmiotowe, prawo pierwokupu po jego stronie się nie aktualizowało. Zgodnie bowiem z art. 166 pierwokup nie m<text:span text:style-name="T435">ó</text:span>gł być wykonany, gdy wsp<text:span text:style-name="T435">ó</text:span>łwłaściciel prowadzący jednocześnie gospodarstwo rolne sprzedawał sw<text:span text:style-name="T435">ó</text:span>j udział we wsp<text:span text:style-name="T435">ó</text:span>łwłasności wraz z tym gospodarstwem albo gdy nabywcą był inny wsp<text:span text:style-name="T435">ó</text:span>łwłaściciel, i to r<text:span text:style-name="T435">ó</text:span>wnież w przypadku, gdy nie należał on do grona wsp<text:span text:style-name="T435">ó</text:span>łwłaścicieli prowadzących wsp<text:span text:style-name="T435">ó</text:span>lne gospodarstwo, tudzież w sytuacji gdy nabywcą była osoba, kt<text:span text:style-name="T435">ó</text:span>ra dziedziczyłaby gospodarstwo po sprzedawcy. Powołane wyżej przesłanki negatywne pierwokupu wsp<text:span text:style-name="T435">ó</text:span>łwłaściciela nieruchomości rolnych nie oznaczały jednak odejścia ustawodawcy polskiego od generalnej zasady uprzywilejowania rolnik<text:span text:style-name="T435">ó</text:span>w indywidualnych na płaszczyźnie przepis<text:span text:style-name="T435">ó</text:span>w dotyczących obrotu ziemią rolniczą. W wymienionych przypadkach nabywca nieruchomości rolnej spełniać musiał bowiem określone przesłanki wynikające z innych przepis<text:span text:style-name="T435">ó</text:span>w kodeksu cywilnego, przede wszystkim z art. 160, a więc musiał dla ważności nabycia dysponować odpowiednimi kwalifikacjami do prowadzenia <text:soft-page-break/>gospodarstwa rolnego. Co więcej, ostatni z wyżej wymienionych wyjątk<text:span text:style-name="T435">ó</text:span>w, tj. przypadek „osoby, kt<text:span text:style-name="T435">ó</text:span>ra dziedziczyłaby gospodarstwo po sprzedawcy”, pozwala stanąć na stanowisku, że osoba ta powinna była spełniać przesłanki konieczne dla uzyskania statusu spadkobiercy ustawowego gospodarstwa rolnego. Por. J. Majorowicz, <text:span text:style-name="T78">Zmiany w kodeksie cywilnym w zakresie obrotu i dziedziczenia gospodarstw rolnych</text:span>, NP 1972, nr 2, s. 176. <text:a xlink:type="simple" xlink:href="#p.640" text:style-name="Internet_20_link" text:visited-style-name="Visited_20_Internet_20_Link">Wróć do treści głównej</text:a>.</text:p>
      <text:p text:style-name="P226">Przypis <text:span text:style-name="T433">641</text:span><text:bookmark text:name="Przypis641"/><text:span text:style-name="T433">. 3</text:span> CZP 75/92, OSNCP 1993, nr 1–2, poz. 12. <text:a xlink:type="simple" xlink:href="#p.641" text:style-name="Internet_20_link" text:visited-style-name="Visited_20_Internet_20_Link">Wróć do treści głównej</text:a>.</text:p>
      <text:p text:style-name="P226"><text:span text:style-name="T408">Przypis 642</text:span><text:bookmark text:name="Przypis642"/><text:span text:style-name="T408">. </text:span>Podobnie względy podmiotowe nie odgrywają już roli w zakresie tzw. przesłanek negatywnych prawa pierwokupu, tzn. sytuacji, gdy sprzedaż udziału w nieruchomości rolnej następuje łącznie z prowadzonym na tej nieruchomości gospodarstwem rolnym, gdy nabywcą jest inny wsp<text:span text:style-name="T435">ó</text:span>łwłaściciel lub osoba, kt<text:span text:style-name="T435">ó</text:span>ra dziedziczyłaby gospodarstwo rolne po sprzedawcy. <text:a xlink:type="simple" xlink:href="#p.642" text:style-name="Internet_20_link" text:visited-style-name="Visited_20_Internet_20_Link">Wróć do treści głównej</text:a>.</text:p>
      <text:p text:style-name="P226">Przypis <text:span text:style-name="T433">643</text:span><text:bookmark text:name="Przypis643"/><text:span text:style-name="T433">. </text:span>Por. <text:span text:style-name="T2">S. Breyer, </text:span><text:span text:style-name="T32">Przeniesienie własności nieruchomości</text:span><text:span text:style-name="T2">, Warszawa 1975, s. </text:span>415. <text:a xlink:type="simple" xlink:href="#p.643" text:style-name="Internet_20_link" text:visited-style-name="Visited_20_Internet_20_Link">Wróć do treści głównej</text:a>.</text:p>
      <text:p text:style-name="P226"><text:span text:style-name="T408">Przypis 644</text:span><text:bookmark text:name="Przypis644"/><text:span text:style-name="T408">. </text:span><text:span text:style-name="T57">S. Breyer, </text:span><text:span text:style-name="T41">Przeniesienie własności nieruchomości</text:span><text:span text:style-name="T57">, Warszawa 1975, s. </text:span>416. Oczywiście pamiętać należy, że w okresie 1982–1990 mogły to być albo kwalifikacje teoretyczne, albo też stała praca w jakimkolwiek gospodarstwie rolnym, bezpośrednio przy produkcji rolnej. <text:a xlink:type="simple" xlink:href="#p.644" text:style-name="Internet_20_link" text:visited-style-name="Visited_20_Internet_20_Link">Wróć do treści głównej</text:a>.</text:p>
      <text:p text:style-name="P226"><text:span text:style-name="T408">Przypis 645</text:span><text:bookmark text:name="Przypis645"/><text:span text:style-name="T408">. </text:span>Opr<text:span text:style-name="T435">ó</text:span>cz dzierżawc<text:span text:style-name="T435">ó</text:span>w-os<text:span text:style-name="T435">ó</text:span>b fizycznych, prawo pierwokupu przysługuje także sp<text:span text:style-name="T435">ó</text:span>łdzielniom produkcji rolnej będącym dzierżawcami nieruchomości rolnych. <text:a xlink:type="simple" xlink:href="#p.645" text:style-name="Internet_20_link" text:visited-style-name="Visited_20_Internet_20_Link">Wróć do treści głównej</text:a>.</text:p>
      <text:p text:style-name="P226">Przypis <text:span text:style-name="T433">646</text:span><text:bookmark text:name="Przypis646"/><text:span text:style-name="T433">. </text:span>Tekst jedn. Dz.U. z 2004 r. nr 208, poz. 2128. <text:a xlink:type="simple" xlink:href="#p.646" text:style-name="Internet_20_link" text:visited-style-name="Visited_20_Internet_20_Link">Wróć do treści głównej</text:a>.</text:p>
      <text:p text:style-name="P226"><text:span text:style-name="T408">Przypis 647</text:span><text:bookmark text:name="Przypis647"/><text:span text:style-name="T408">. </text:span>W przypadku sprzedaży przez jej członka nieruchomości rolnej stanowiącej wkład gruntowy w tej sp<text:span text:style-name="T435">ó</text:span>łdzielni. <text:a xlink:type="simple" xlink:href="#p.647" text:style-name="Internet_20_link" text:visited-style-name="Visited_20_Internet_20_Link">Wróć do treści głównej</text:a>.</text:p>
      <text:p text:style-name="P226">Przypis <text:span text:style-name="T433">648</text:span><text:bookmark text:name="Przypis648"/><text:span text:style-name="T433">. </text:span>Por. art. 596 k.c. <text:a xlink:type="simple" xlink:href="#p.648" text:style-name="Internet_20_link" text:visited-style-name="Visited_20_Internet_20_Link">Wróć do treści głównej</text:a>.</text:p>
      <text:p text:style-name="P226"><text:span text:style-name="T408">Przypis 649</text:span><text:bookmark text:name="Przypis649"/><text:span text:style-name="T408">. </text:span>Typowym przykładem pierwszego z wyżej opisanych wypadk<text:span text:style-name="T435">ó</text:span>w może być sytuacja, gdy kilku wsp<text:span text:style-name="T435">ó</text:span>łwłaścicieli prowadzi gospodarstwo rolne na gruncie wsp<text:span text:style-name="T435">ó</text:span>lnym i w związku z tym wszyscy oni uprawnieni są do skorzystania z prawa pierwokupu w razie sprzedaży przez innego wsp<text:span text:style-name="T435">ó</text:span>łwłaściciela przysługującego mu w tym gruncie udziału. Zgodnie z powszechnie przyjętym stanowiskiem doktryny, zastosowanie powinien tu znaleźć przepis art. 602 <text:span text:style-name="T435">paragraf</text:span> 2 k.c., stwierdzający, że jeżeli jest kilku uprawnionych, a niekt<text:span text:style-name="T435">ó</text:span>rzy nie wykonują prawa pierwokupu, pozostali mogą je wykonać w całości. Jednak ten jasny pozornie przepis może wywoływać wątpliwości w praktyce. W doktrynie wyrażono np. pogląd, że gdy poszczeg<text:span text:style-name="T435">ó</text:span>lni wsp<text:span text:style-name="T435">ó</text:span>łwłaściciele składają przed notariuszem oświadczenie o skorzystaniu z prawa pierwokupu, powinni oni wykazać, że pozostali <text:soft-page-break/>wsp<text:span text:style-name="T435">ó</text:span>łwłaściciele tego prawa nie wykonali (por. J. Majorowicz, <text:span text:style-name="T78">Zmiany w kodeksie cywilnym w zakresie obrotu i dziedziczenia gospodarstw rolnych</text:span>, NP 1972, nr 2, s. 179). Z drugiej strony jednak inni przedstawiciele doktryny stoją na stanowisku, że oświadczenia o wykonaniu prawa pierwokupu mogą być przez uprawnionych składane zupełnie niezależnie w ramach art. 602 <text:span text:style-name="T435">paragraf</text:span> 2 k.c, zaś o tym, kt<text:span text:style-name="T435">ó</text:span>ry z nich stanie się nabywcą sprzedawanego udziału decyduje zasada „kto pierwszy, ten lepszy” (por. <text:span text:style-name="T57">S. Breyer, </text:span><text:span text:style-name="T41">Przeniesienie własności nieruchomości</text:span><text:span text:style-name="T57">, Warszawa 1975, s. </text:span>413–414). Jeszcze więcej wątpliwości w praktyce zdaje się wywoływać druga z opisanych sytuacji tzn. zbieg r<text:span text:style-name="T435">ó</text:span>żnych form pierwokupu rolnego, np. zbieg pierwokupu wsp<text:span text:style-name="T435">ó</text:span>łwłaściciela i dzierżawcy nieruchomości rolnej. Część autor<text:span text:style-name="T435">ó</text:span>w sugeruje ponowne przyjęcie w tym wypadku zasady „kto pierwszy, ten lepszy” wynikającej z art. 602 <text:span text:style-name="T435">paragraf</text:span> 2 k.c. (por. <text:span text:style-name="T2">E. Klat-G</text:span><text:span text:style-name="T55">ó</text:span><text:span text:style-name="T2">rska, </text:span><text:span text:style-name="T32">Ograniczenia w nabywaniu własności nieruchomości rolnych według ustawy o kształtowaniu ustroju rolnego (cz. </text:span><text:span text:style-name="T42">2</text:span><text:span text:style-name="T32">)</text:span><text:span text:style-name="T2">, Rejent 2004, nr 6, s. </text:span>79). Inni proponują rozstrzygać zbieg ustawowych praw pierwokupu przy zastosowaniu zasady pierwszeństwa, zgodnie z kt<text:span text:style-name="T435">ó</text:span>rą pierwokup dzierżawcy powinien wyprzedzać pierwokup wsp<text:span text:style-name="T435">ó</text:span>łwłaściciela (por. <text:span text:style-name="T2">Z. Truszkiewicz, </text:span><text:span text:style-name="T32">Przeniesienie własności nieruchomości rolnej w świetle ustawy o kształtowaniu ustroju rolnego (część </text:span><text:span text:style-name="T37">2</text:span><text:span text:style-name="T32">)</text:span><text:span text:style-name="T2">, Rejent 2003, nr 11, s. </text:span>132). Jeszcze inni stoją na stanowisku, że pierwokup wsp<text:span text:style-name="T435">ó</text:span>łwłaściciela wyprzedza pierwokup dzierżawcy, jeżeli nabywcą jest osoba bliska zbywcy oraz gdy nabywcą jest inny wsp<text:span text:style-name="T435">ó</text:span>łwłaściciel, w pozostałych przypadkach zaś uprawnienia do pierwokupu oceniać należałoby jako r<text:span text:style-name="T435">ó</text:span>wnoprawne. Por. Z. Marmaj [w:] <text:span text:style-name="T78">Ustawa o gospodarce nieruchomościami. Komentarz</text:span>, Warszawa 2005, s. 379. <text:a xlink:type="simple" xlink:href="#p.649" text:style-name="Internet_20_link" text:visited-style-name="Visited_20_Internet_20_Link">Wróć do treści głównej</text:a>.</text:p>
      <text:p text:style-name="P226"><text:span text:style-name="T408">Przypis 650</text:span><text:bookmark text:name="Przypis650"/><text:span text:style-name="T408">. </text:span>Por. A. Suchoń, <text:span text:style-name="T78">Dzierżawa grunt</text:span><text:span text:style-name="T108">ó</text:span><text:span text:style-name="T78">w rolnych jako instrument kształtowania ustroju rolnego</text:span>, Studia <text:span text:style-name="T156">Iuridica Agraria</text:span> 2005, t. <text:span text:style-name="T435">5</text:span>, s. 153 i n. <text:a xlink:type="simple" xlink:href="#p.650" text:style-name="Internet_20_link" text:visited-style-name="Visited_20_Internet_20_Link">Wróć do treści głównej</text:a>.</text:p>
      <text:p text:style-name="P226"><text:span text:style-name="T408">Przypis 651</text:span><text:bookmark text:name="Przypis651"/><text:span text:style-name="T408">. </text:span>Szerzej na ten temat: A. Lichorowicz [w:] <text:span text:style-name="T78">System prawa prywatnego. Prawo zobowiązań. Część szczeg</text:span><text:span text:style-name="T108">ó</text:span><text:span text:style-name="T78">łowa</text:span>, t. 8, Warszawa 2004, s. 163. <text:a xlink:type="simple" xlink:href="#p.651" text:style-name="Internet_20_link" text:visited-style-name="Visited_20_Internet_20_Link">Wróć do treści głównej</text:a>.</text:p>
      <text:p text:style-name="P226"><text:span text:style-name="T408">Przypis 652</text:span><text:bookmark text:name="Przypis652"/><text:span text:style-name="T408">. </text:span>Szerzej na ten temat pisze A. Lichorowicz, <text:span text:style-name="T78">Instrumenty oddziaływania na strukturę agrarną Polski…,</text:span> s. 413 i n; <text:span text:style-name="T479">brak pełnego opisu bibliograficznego</text:span>. Autor podkreśla r<text:span text:style-name="T435">ó</text:span>wnież, że np. zawarcie długoterminowej umowy dzierżawy stanowi dogodny środek obejścia ograniczeń wynikających z ustawy. <text:a xlink:type="simple" xlink:href="#p.652" text:style-name="Internet_20_link" text:visited-style-name="Visited_20_Internet_20_Link">Wróć do treści głównej</text:a>.</text:p>
      <text:p text:style-name="P226"><text:span text:style-name="T408">Przypis 653</text:span><text:bookmark text:name="Przypis653"/><text:span text:style-name="T408">. </text:span>Art. 29 ust. 1 pkt 3 ustawy z dnia 19 października 1991 roku o gospodarowaniu nieruchomościami rolnymi Skarbu Państwa (tekst jedn. Dz.U. z 2004 r. nr 208, poz. 2128). <text:a xlink:type="simple" xlink:href="#p.653" text:style-name="Internet_20_link" text:visited-style-name="Visited_20_Internet_20_Link">Wróć do treści głównej</text:a>.</text:p>
      <text:p text:style-name="P226"><text:span text:style-name="T408">Przypis 654</text:span><text:bookmark text:name="Przypis654"/><text:span text:style-name="T408">. </text:span>Por. w szczeg<text:span text:style-name="T435">ó</text:span>lności: A. Lichorowicz, <text:span text:style-name="T436">O</text:span><text:span text:style-name="T78"> nowy model dzierżawy rolniczej (propozycje zmian aktualnej regulacji dzierżaw rolnych) </text:span>[w:] <text:span text:style-name="T78">Dzierżawa ziemi jako czynnik </text:span><text:soft-page-break/><text:span text:style-name="T78">przemian struktury agrarnej w Polsce</text:span>, Warszawa 1999, s. 186–196;<text:span text:style-name="T134"> A. Lichorowicz, </text:span><text:span text:style-name="T78">Dzierżawa grunt</text:span><text:span text:style-name="T110">ó</text:span><text:span text:style-name="T78">w rolnych w ustawodawstwie kraj</text:span><text:span text:style-name="T110">ó</text:span><text:span text:style-name="T78">w zachodnioeuropejskich</text:span>, Krak<text:span text:style-name="T436">ó</text:span>w 1986. <text:a xlink:type="simple" xlink:href="#p.654" text:style-name="Internet_20_link" text:visited-style-name="Visited_20_Internet_20_Link">Wróć do treści głównej</text:a>.</text:p>
      <text:p text:style-name="P226"><text:span text:style-name="T408">Przypis 655</text:span><text:bookmark text:name="Przypis655"/><text:span text:style-name="T408">. </text:span>Zob.: A. Lichorowicz, <text:span text:style-name="T276">Les rapports patrimoniaux entre les associes d’un groupement d’agriculteurs individuals</text:span><text:span text:style-name="T274">, Droit Polonais Contemporain </text:span>1978, nr 2/(38); S. Prutis, <text:span text:style-name="T78">Zespoły rolnik</text:span><text:span text:style-name="T110">ó</text:span><text:span text:style-name="T78">w indywidualnych. Problemy organizacyjno-prawne</text:span>, Warszawa 1980. Na ten temat r<text:span text:style-name="T436">ó</text:span>wnież: B. Zdziennicki [w:] <text:span text:style-name="T78">Prawo rolne</text:span>, Warszawa 1980, s. 177–185. <text:a xlink:type="simple" xlink:href="#p.655" text:style-name="Internet_20_link" text:visited-style-name="Visited_20_Internet_20_Link">Wróć do treści głównej</text:a>.</text:p>
      <text:p text:style-name="P226">Przypis <text:span text:style-name="T433">656</text:span><text:bookmark text:name="Przypis656"/><text:span text:style-name="T433">. </text:span>M.P. nr 30, poz. 108. <text:a xlink:type="simple" xlink:href="#p.656" text:style-name="Internet_20_link" text:visited-style-name="Visited_20_Internet_20_Link">Wróć do treści głównej</text:a>.</text:p>
      <text:p text:style-name="P226">Przypis <text:span text:style-name="T433">657</text:span><text:bookmark text:name="Przypis657"/><text:span text:style-name="T433">. </text:span>B. Zdziennicki [w:] <text:span text:style-name="T32">Prawo rolne</text:span><text:span text:style-name="T2">, Warszawa 2005, s. </text:span>184. <text:a xlink:type="simple" xlink:href="#p.657" text:style-name="Internet_20_link" text:visited-style-name="Visited_20_Internet_20_Link">Wróć do treści głównej</text:a>.</text:p>
      <text:p text:style-name="P226">Przypis <text:span text:style-name="T433">658</text:span><text:bookmark text:name="Przypis658"/><text:span text:style-name="T433">. </text:span>Dz.U. nr 88, poz. 983, ze zm. <text:a xlink:type="simple" xlink:href="#p.658" text:style-name="Internet_20_link" text:visited-style-name="Visited_20_Internet_20_Link">Wróć do treści głównej</text:a>.</text:p>
      <text:p text:style-name="P226"><text:span text:style-name="T408">Przypis 659</text:span><text:bookmark text:name="Przypis659"/><text:span text:style-name="T408">. </text:span>Warto w tym miejscu podkreślić, że wymieniona ustawa w swej pierwotnej wersji dopuszczała tworzenie grup producent<text:span text:style-name="T436">ó</text:span>w rolnych wyłącznie przez osoby fizyczne. Dopiero od nowelizacji ustawy z dnia 18 czerwca 2004 roku (Dz.U. nr 162, poz. 1694) zezwolono na partycypowanie w grupach producent<text:span text:style-name="T436">ó</text:span>w rolnych r<text:span text:style-name="T436">ó</text:span>wnież jednostkom organizacyjnym nieposiadającym osobowości prawnej oraz osobom prawnym. <text:a xlink:type="simple" xlink:href="#p.659" text:style-name="Internet_20_link" text:visited-style-name="Visited_20_Internet_20_Link">Wróć do treści głównej</text:a>.</text:p>
      <text:p text:style-name="P226"><text:span text:style-name="T408">Przypis 660</text:span><text:bookmark text:name="Przypis660"/><text:span text:style-name="T408">. </text:span>Czyli gospodarstwo o obszarze grunt<text:span text:style-name="T436">ó</text:span>w sklasyfikowanych w ewidencji grunt<text:span text:style-name="T436">ó</text:span>w i budynk<text:span text:style-name="T436">ó</text:span>w jako użytki rolne lub jako grunty zadrzewione i zakrzewione na użytkach rolnych, o łącznej powierzchni przekraczającej 1 ha lub 1 ha przeliczeniowy. <text:a xlink:type="simple" xlink:href="#p.660" text:style-name="Internet_20_link" text:visited-style-name="Visited_20_Internet_20_Link">Wróć do treści główne</text:a>j.</text:p>
      <text:p text:style-name="P226"><text:span text:style-name="T408">Przypis 661</text:span><text:bookmark text:name="Przypis661"/><text:span text:style-name="T408">. </text:span>Działalność określoną w art. 2 ust. 3 ustawy z dnia 26 lipca 1991 roku o podatku dochodowym od os<text:span text:style-name="T436">ó</text:span>b fizycznych (tekst jedn. Dz.U. z 2000 r. nr 14, poz. 176). <text:a xlink:type="simple" xlink:href="#p.661" text:style-name="Internet_20_link" text:visited-style-name="Visited_20_Internet_20_Link">Wróć do treści głównej</text:a>.</text:p>
      <text:p text:style-name="P226">Przypis <text:span text:style-name="T433">662</text:span><text:bookmark text:name="Przypis662"/><text:span text:style-name="T433">. </text:span>Art. 3 ust. 1 ustawy o grupach producent<text:span text:style-name="T436">ó</text:span>w rolnych. <text:a xlink:type="simple" xlink:href="#p.662" text:style-name="Internet_20_link" text:visited-style-name="Visited_20_Internet_20_Link">Wróć do treści główne</text:a>j.</text:p>
      <text:p text:style-name="P226"><text:span text:style-name="T408">Przypis 663</text:span><text:bookmark text:name="Przypis663"/><text:span text:style-name="T408">. </text:span>Choć dopuszczalne są oczywiście r<text:span text:style-name="T436">ó</text:span>wnież inne formy prawne, takie jak sp<text:span text:style-name="T436">ó</text:span>łdzielnie, zrzeszenia lub stowarzyszenia. <text:a xlink:type="simple" xlink:href="#p.663" text:style-name="Internet_20_link" text:visited-style-name="Visited_20_Internet_20_Link">Wróć do treści głównej</text:a>.</text:p>
      <text:p text:style-name="P226">Przypis <text:span text:style-name="T433">664</text:span><text:bookmark text:name="Przypis664"/><text:span text:style-name="T433">. </text:span>S. Prutis [w:] <text:span text:style-name="T78">Prawo rolne</text:span>, Warszawa 2004, s. 251. <text:a xlink:type="simple" xlink:href="#p.664" text:style-name="Internet_20_link" text:visited-style-name="Visited_20_Internet_20_Link">Wróć do treści głównej</text:a>.</text:p>
      <text:p text:style-name="P226"><text:span text:style-name="T408">Przypis 665</text:span><text:bookmark text:name="Przypis665"/><text:span text:style-name="T408">. </text:span>Aktualnie wsparcie to udzielane jest w ramach Programu Rozwoju Obszar<text:span text:style-name="T436">ó</text:span>w Wiejskich na lata 2007–2013 i regulowane z jednej strony ustawą z dnia 7 marca 2007 roku o wspieraniu rozwoju obszar<text:span text:style-name="T436">ó</text:span>w wiejskich z udziałem środk<text:span text:style-name="T436">ó</text:span>w Europejskiego Funduszu Rolnego na rzecz Rozwoju Obszar<text:span text:style-name="T436">ó</text:span>w Wiejskich (Dz.U. nr 64, poz. 427), z drugiej natomiast rozporządzeniem ministra rolnictwa i rozwoju wsi z 20 kwietnia 2007 roku w sprawie szczeg<text:span text:style-name="T436">ó</text:span>łowych warunk<text:span text:style-name="T436">ó</text:span>w i trybu przyznawania pomocy finansowej w <text:soft-page-break/>ramach działania „Grupy producent<text:span text:style-name="T436">ó</text:span>w rolnych” objętej Programem Rozwoju Obszar<text:span text:style-name="T436">ó</text:span>w Wiejskich na lata 2007–2013 (Dz.U. nr 81, poz. 550). <text:a xlink:type="simple" xlink:href="#p.665" text:style-name="Internet_20_link" text:visited-style-name="Visited_20_Internet_20_Link">Wróć do treści głównej</text:a>.</text:p>
      <text:p text:style-name="P226">Przypis <text:span text:style-name="T433">666</text:span><text:bookmark text:name="Przypis666"/><text:span text:style-name="T433">. </text:span><text:span text:style-name="T56">E. Kremer, </text:span><text:span text:style-name="T43">Odpowiedzialność za zobowiązania związane z prowadzeniem gospodarstwa rolnego</text:span><text:span text:style-name="T56">, Krak</text:span><text:span text:style-name="T58">ó</text:span><text:span text:style-name="T56">w 2004, </text:span>s. 249. <text:a xlink:type="simple" xlink:href="#p.666" text:style-name="Internet_20_link" text:visited-style-name="Visited_20_Internet_20_Link">Wróć do treści głównej</text:a>.</text:p>
      <text:p text:style-name="P226">Przypis <text:span text:style-name="T433">667</text:span><text:bookmark text:name="Przypis667"/><text:span text:style-name="T433">. </text:span>Dz.U. nr 80, poz. 350. <text:a xlink:type="simple" xlink:href="#p.667" text:style-name="Internet_20_link" text:visited-style-name="Visited_20_Internet_20_Link">Wróć do treści głównej</text:a>.</text:p>
      <text:p text:style-name="P226"><text:span text:style-name="T408">Przypis 668</text:span><text:bookmark text:name="Przypis668"/><text:span text:style-name="T408">. </text:span>Za działalność rolniczą ustawa każe z kolei rozumieć działalność polegającą na wytwarzaniu produkt<text:span text:style-name="T436">ó</text:span>w roślinnych lub zwierzęcych w stanie nieprzetworzonym (naturalnym) z własnych upraw albo hodowli lub chowu, w tym r<text:span text:style-name="T436">ó</text:span>wnież produkcję materiału siewnego, szk<text:span text:style-name="T436">ó</text:span>łkarskiego, hodowlanego oraz reprodukcyjnego, produkcję warzywniczą gruntową, szklarniową i pod folią, produkcję roślin ozdobnych, grzyb<text:span text:style-name="T436">ó</text:span>w uprawnych i sadowniczą, hodowlę i produkcję materiału zarodowego zwierząt, ptactwa i owad<text:span text:style-name="T436">ó</text:span>w użytkowych, produkcję zwierzęcą typu przemysłowo-fermowego oraz hodowlę ryb, a także działalność, w kt<text:span text:style-name="T436">ó</text:span>rej minimalne okresy przetrzymywania zakupionych zwierząt i roślin, w trakcie kt<text:span text:style-name="T436">ó</text:span>rych następuje ich biologiczny wzrost, wynoszą co najmniej: miesiąc – w przypadku roślin, 16 dni – w przypadku wysokointensywnego tuczu specjalizowanego gęsi lub kaczek, 6 tygodni – w przypadku pozostałego drobiu rzeźnego, 2 miesiące – w przypadku pozostałych zwierząt, licząc od dnia nabycia (art. 2 ust. 2 ustawy). <text:a xlink:type="simple" xlink:href="#p.668" text:style-name="Internet_20_link" text:visited-style-name="Visited_20_Internet_20_Link">Wróć do treści głównej</text:a>.</text:p>
      <text:p text:style-name="P226"><text:span text:style-name="T408">Przypis 669</text:span><text:bookmark text:name="Przypis669"/><text:span text:style-name="T408">. </text:span>Natomiast działami specjalnymi produkcji rolnej w rozumieniu ustawy są: uprawy w szklarniach i ogrzewanych tunelach foliowych, uprawy grzyb<text:span text:style-name="T436">ó</text:span>w i ich grzybni, uprawy roślin <text:span text:style-name="T164">in vitro</text:span><text:span text:style-name="T166">,</text:span> fermowa hodowla i ch<text:span text:style-name="T436">ó</text:span>w drobiu rzeźnego i nieśnego, wylęgarnie drobiu, hodowla i chow zwierząt futerkowych i laboratoryjnych, hodowla dżdżownic, hodowla entomofag<text:span text:style-name="T436">ó</text:span>w, hodowla jedwabnik<text:span text:style-name="T436">ó</text:span>w, prowadzenie pasiek oraz hodowla i ch<text:span text:style-name="T436">ó</text:span>w innych zwierząt poza gospodarstwem rolnym (art. 2 ust. 3 ustawy). <text:a xlink:type="simple" xlink:href="#p.669" text:style-name="Internet_20_link" text:visited-style-name="Visited_20_Internet_20_Link">Wróć do treści głównej</text:a>.</text:p>
      <text:p text:style-name="P226">Przypis <text:span text:style-name="T433">670</text:span><text:bookmark text:name="Przypis670"/><text:span text:style-name="T433">. </text:span><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250. <text:a xlink:type="simple" xlink:href="#p.670" text:style-name="Internet_20_link" text:visited-style-name="Visited_20_Internet_20_Link">Wróć do treści głównej</text:a>.</text:p>
      <text:p text:style-name="P226"><text:span text:style-name="T408">Przypis 671</text:span><text:bookmark text:name="Przypis671"/><text:span text:style-name="T408">. </text:span>Chodzi tu przede wszystkim o dochody ze sprzedaży produkt<text:span text:style-name="T436">ó</text:span>w roślinnych i zwierzęcych pochodzących z własnej uprawy lub hodowli, niestanowiących dział<text:span text:style-name="T436">ó</text:span>w specjalnych produkcji rolnej, przerobionych sposobem przemysłowym, jeżeli przer<text:span text:style-name="T436">ó</text:span>b polega na kiszeniu produkt<text:span text:style-name="T436">ó</text:span>w roślinnych lub przetw<text:span text:style-name="T450">ó</text:span>rstwie mleka albo na uboju zwierząt rzeźnych i obr<text:span text:style-name="T436">ó</text:span>bce poubojowej tych zwierząt, w tym r<text:span text:style-name="T436">ó</text:span>wnież na rozbiorze, podziale i klasyfikacji mięsa (art. 21 ust. 1 pkt 71 ustawy) oraz o dochody ze sprzedaży surowc<text:span text:style-name="T436">ó</text:span>w roślin zielarskich i zi<text:span text:style-name="T436">ó</text:span>ł dziko rosnących leśnych sklasyfikowanych w Polskiej Klasyfikacji Wyrob<text:span text:style-name="T436">ó</text:span>w i Usług (PKWiU) w grupie o symbolu 01.11.91-00, jag<text:span text:style-name="T436">ó</text:span>d, owoc<text:span text:style-name="T436">ó</text:span>w leśnych (PKWiU 01.13.23-00) i grzyb<text:span text:style-name="T436">ó</text:span>w (PKWiU 01.12.13-00.43) – ze zbioru dokonywanego <text:soft-page-break/>osobiście albo z udziałem członk<text:span text:style-name="T436">ó</text:span>w najbliższej rodziny (art. 21 ust. 1 pkt 72 ustawy). Por. J. Bieluk, <text:span text:style-name="T78">Podatek dochodowy w działalności rolniczej</text:span>, <text:span text:style-name="T156">Studia Iuridica Agraria</text:span> 2007, t. <text:span text:style-name="T436">4</text:span>, s. 205 i n. <text:a xlink:type="simple" xlink:href="#p.671" text:style-name="Internet_20_link" text:visited-style-name="Visited_20_Internet_20_Link">Wróć do treści głównej</text:a>.</text:p>
      <text:p text:style-name="P226">Przypis <text:span text:style-name="T433">672</text:span><text:bookmark text:name="Przypis672"/><text:span text:style-name="T433">. </text:span>Tekst jedn.: Dz.U. z 2006 r. nr 136, poz. 969, ze zm. <text:a xlink:type="simple" xlink:href="#p.672" text:style-name="Internet_20_link" text:visited-style-name="Visited_20_Internet_20_Link">Wróć do treści głównej</text:a>.</text:p>
      <text:p text:style-name="P226"><text:span text:style-name="T408">Przypis 673</text:span><text:bookmark text:name="Przypis673"/><text:span text:style-name="T408">. </text:span>Por.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224. Tym samym konstrukcja podatku rolnego w spos<text:span text:style-name="T436">ó</text:span>b istotny kontrastuje z rozwiązaniami typowymi dla jego poprzednika, tzn. podatku gruntowego, powołanego do życia mocą dekretu z dnia 20 marca 1946 roku o podatkach komunalnych. Przez cały okres funkcjonowania tego ostatniego podatku jego cechą charakterystyczną była zasada nier<text:span text:style-name="T436">ó</text:span>wnego traktowania podmiot<text:span text:style-name="T436">ó</text:span>w prowadzących gospodarstwo rolne, przejawiająca się w szczeg<text:span text:style-name="T436">ó</text:span>lności w wyłączeniu państwowych gospodarstw rolnych spod opodatkowania tym podatkiem i ustaleniu stosunkowo wysokiej stawki podatkowej (od 1952 roku – 48 <text:span text:style-name="T436">procent</text:span> przychodu), dla podmiot<text:span text:style-name="T436">ó</text:span>w prowadzących indywidualne gospodarstwa rolne. Szczeg<text:span text:style-name="T436">ó</text:span>ły regulacji charakterystycznych dla podatku gruntowego znajdzie czytelnik w pracy A. Hanusza, <text:span text:style-name="T78">Polityka podatkowa w zakresie r</text:span><text:span text:style-name="T110">ó</text:span><text:span text:style-name="T78">żnicowania obciążeń dochod</text:span><text:span text:style-name="T110">ó</text:span><text:span text:style-name="T78">w rolniczych w Polsce. Na przykładzie podatk</text:span><text:span text:style-name="T110">ó</text:span><text:span text:style-name="T78">w gruntowego i rolnego</text:span>, Lublin 1996. <text:a xlink:type="simple" xlink:href="#p.673" text:style-name="Internet_20_link" text:visited-style-name="Visited_20_Internet_20_Link">Wróć do treści głównej</text:a>.</text:p>
      <text:p text:style-name="P226">Przypis <text:span text:style-name="T433">674</text:span><text:bookmark text:name="Przypis674"/><text:span text:style-name="T433">. </text:span>Dz.U. nr 200, poz. 1680; weszła w życie dnia 1 stycznia 2003 roku. <text:a xlink:type="simple" xlink:href="#p.674" text:style-name="Internet_20_link" text:visited-style-name="Visited_20_Internet_20_Link">Wróć do treści głównej</text:a>.</text:p>
      <text:p text:style-name="P226"><text:span text:style-name="T408">Przypis 675</text:span><text:bookmark text:name="Przypis675"/><text:span text:style-name="T408">. </text:span>Art. 1 ust. 1 ustawy w oryginalnym brzmieniu stanowił bowiem, że „opodatkowaniu podatkiem rolnym podlegają określone w ustawie grunty indywidualnych i uspołecznionych gospodarstw rolnych (…)”. <text:a xlink:type="simple" xlink:href="#p.675" text:style-name="Internet_20_link" text:visited-style-name="Visited_20_Internet_20_Link">Wróć do treści głównej</text:a>.</text:p>
      <text:p text:style-name="P226"><text:span text:style-name="T408">Przypis 676</text:span><text:bookmark text:name="Przypis676"/><text:span text:style-name="T408">. </text:span>Pamiętać bowiem należy, że analizowana ustawa w dalszym ciągu definiuje na swoje potrzeby gospodarstwo rolne, kt<text:span text:style-name="T436">ó</text:span>rym jest, zgodnie z art. 2 ust. 1 ustawy, obszar grunt<text:span text:style-name="T436">ó</text:span>w sklasyfikowanych w ewidencji grunt<text:span text:style-name="T436">ó</text:span>w i budynk<text:span text:style-name="T436">ó</text:span>w jako użytki rolne lub jako grunty zadrzewione i zakrzewione na użytkach rolnych, z wyjątkiem grunt<text:span text:style-name="T436">ó</text:span>w zajętych na prowadzenie działalności gospodarczej innej niż działalność rolnicza, o łącznej powierzchni przekraczającej 1 ha lub 1 ha przeliczeniowy, stanowiących własność lub znajdujących się w posiadaniu osoby fizycznej, osoby prawnej albo jednostki organizacyjnej, w tym sp<text:span text:style-name="T436">ó</text:span>łki, nieposiadającej osobowości prawnej. <text:a xlink:type="simple" xlink:href="#p.676" text:style-name="Internet_20_link" text:visited-style-name="Visited_20_Internet_20_Link">Wróć do treści głównej</text:a>.</text:p>
      <text:p text:style-name="P226"><text:span text:style-name="T408">Przypis 677</text:span><text:bookmark text:name="Przypis677"/><text:span text:style-name="T408">. </text:span>Naczelny Sąd Administracyjny konsekwentnie podkreślał, że właściciel gospodarstwa rolnego może nie prowadzić działalności rolniczej i nie osiągać żadnych dochod<text:span text:style-name="T436">ó</text:span>w, a mimo to będzie zobowiązany z tytułu podatku rolnego. Por. L. Etel, E. Ruśkowski, <text:span text:style-name="T78">Podatek od nieruchomości a podatek rolny</text:span>, Przegląd Orzecznictwa <text:soft-page-break/>Podatkowego 1993, z. 2, s. 101 i n. Autorzy cytują m.in. wyrok NSA z dnia 13 lutego 1996 r. (S.A/Wr 1396/91). <text:a xlink:type="simple" xlink:href="#p.677" text:style-name="Internet_20_link" text:visited-style-name="Visited_20_Internet_20_Link">Wróć do treści głównej</text:a>.</text:p>
      <text:p text:style-name="P226">Przypis <text:span text:style-name="T433">678</text:span><text:bookmark text:name="Przypis678"/><text:span text:style-name="T433">. </text:span>Por.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223. <text:a xlink:type="simple" xlink:href="#p.678" text:style-name="Internet_20_link" text:visited-style-name="Visited_20_Internet_20_Link">Wróć do treści głównej</text:a>.</text:p>
      <text:p text:style-name="P226">Przypis <text:span text:style-name="T433">679</text:span><text:bookmark text:name="Przypis679"/><text:span text:style-name="T433">. </text:span>Tekst jedn.: Dz.U. z 2004 r. nr 142, poz.1514, ze zm. <text:a xlink:type="simple" xlink:href="#p.679" text:style-name="Internet_20_link" text:visited-style-name="Visited_20_Internet_20_Link">Wróć do treści głównej</text:a>.</text:p>
      <text:p text:style-name="P226">Przypis <text:span text:style-name="T433">680</text:span><text:bookmark text:name="Przypis680"/><text:span text:style-name="T433">. </text:span>Tekst jedn.: Dz.U. z 2005 r. nr 41, poz. 399 ze zm. <text:a xlink:type="simple" xlink:href="#p.680" text:style-name="Internet_20_link" text:visited-style-name="Visited_20_Internet_20_Link">Wróć do treści głównej</text:a>.</text:p>
      <text:p text:style-name="P226"><text:span text:style-name="T408">Przypis 681</text:span><text:bookmark text:name="Przypis681"/><text:span text:style-name="T408">. </text:span>Zwolnienie to nie dotyczy jednak: budynk<text:span text:style-name="T436">ó</text:span>w mieszkalnych, budynk<text:span text:style-name="T436">ó</text:span>w zajętych na cele specjalistycznego chowu i wylęgu drobiu lub specjalistycznej hodowli zwierząt wraz z urządzeniami i ze stadem hodowlanym oraz urządzeń do prowadzenia upraw specjalnych, jak: szklarnie, inspekty, pieczarkarnie, chłodnie, przechowalnie owoc<text:span text:style-name="T436">ó</text:span>w. <text:a xlink:type="simple" xlink:href="#p.681" text:style-name="Internet_20_link" text:visited-style-name="Visited_20_Internet_20_Link">Wróć do treści głównej</text:a>.</text:p>
      <text:p text:style-name="P226">Przypis <text:span text:style-name="T433">682</text:span><text:bookmark text:name="Przypis682"/><text:span text:style-name="T433">. </text:span>Szerzej na ten temat pisze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236 i n. <text:a xlink:type="simple" xlink:href="#p.682" text:style-name="Internet_20_link" text:visited-style-name="Visited_20_Internet_20_Link">Wróć do treści głównej</text:a>.</text:p>
      <text:p text:style-name="P226">Przypis <text:span text:style-name="T433">683</text:span><text:bookmark text:name="Przypis683"/><text:span text:style-name="T433">. </text:span>Ustawa z dnia 16 listopada 2006 roku (Dz.U. nr 222, poz. 1629). <text:a xlink:type="simple" xlink:href="#p.683" text:style-name="Internet_20_link" text:visited-style-name="Visited_20_Internet_20_Link">Wróć do treści głównej</text:a>.</text:p>
      <text:p text:style-name="P226"><text:span text:style-name="T408">Przypis 684</text:span><text:bookmark text:name="Przypis684"/><text:span text:style-name="T408">. </text:span>Z jednej strony bowiem ustawodawca nałożył na spadkobiercę lub obdarowanego powyższy obowiązek mający w założeniu zapewniać efektywne prowadzenie działalności rolniczej na odziedziczonych lub darowanych gruntach przez stosunkowo długi czas. Z drugiej strony jednak nie uzależnił zastosowania powołanego zwolnienia od spełnienia przez tego spadkobiercę lub obdarowanego jakichkolwiek przesłanek podmiotowych, świadczących o jego przygotowaniu do efektywnego prowadzenia takiej działalności. <text:a xlink:type="simple" xlink:href="#p.684" text:style-name="Internet_20_link" text:visited-style-name="Visited_20_Internet_20_Link">Wróć do treści głównej</text:a>.</text:p>
      <text:p text:style-name="P226">Przypis <text:span text:style-name="T433">685</text:span><text:bookmark text:name="Przypis685"/><text:span text:style-name="T433">. </text:span>Dz.U. nr 54, poz. 535. <text:a xlink:type="simple" xlink:href="#p.685" text:style-name="Internet_20_link" text:visited-style-name="Visited_20_Internet_20_Link">Wróć do treści głównej</text:a>.</text:p>
      <text:p text:style-name="P226"><text:span text:style-name="T408">Przypis 686</text:span><text:bookmark text:name="Przypis686"/><text:span text:style-name="T408">. </text:span>W tym miejscu zaznaczyć trzeba jednak, że w chwili pojawienia się podatku VAT w Polsce, mocą ustawy z 8 stycznia 1993 roku (Dz.U. nr 11, poz. 50 ze zm.), działalność rolnicza wyłączona została z tego systemu podatkowego, co zresztą nie zawsze było korzystne dla samych rolnik<text:span text:style-name="T436">ó</text:span>w, kt<text:span text:style-name="T436">ó</text:span>rym uniemożliwiono skorzystanie z mechanizmu odliczeń charakterystycznego dla podatku VAT. Reżim podatku od towar<text:span text:style-name="T436">ó</text:span>w i usług, niewątpliwie ze względu na konieczną harmonizację systemu podatk<text:span text:style-name="T436">ó</text:span>w pośrednich w przededniu akcesji do Wsp<text:span text:style-name="T436">ó</text:span>lnot Europejskich, został rozciągnięty na rolnik<text:span text:style-name="T436">ó</text:span>w dopiero wraz z nowelą do ustawy z 1993 roku z dnia 20 lipca 2000 roku (Dz.U. nr 68, poz. 805). Por. J. Zubrzycki, <text:span text:style-name="T78">VAT w rolnictwie</text:span>, Przegląd Podatkowy 2000, nr 11, s. 1; H. Litwińczuk, <text:span text:style-name="T78">Dostosowanie polskiego prawa podatkowego do prawa wsp</text:span><text:span text:style-name="T110">ó</text:span><text:span text:style-name="T78">lnotowego </text:span>[w:] <text:span text:style-name="T78">Prawo finansowe i nauka prawa finansowego na przełomie wiek</text:span><text:span text:style-name="T110">ó</text:span><text:span text:style-name="T78">w</text:span>, Krak<text:span text:style-name="T436">ó</text:span>w 2000, s. 137. O <text:soft-page-break/>unijnych rozwiązaniach dotyczących podatku VAT szczeg<text:span text:style-name="T436">ó</text:span>łowo piszą natomiast:<text:span text:style-name="T134"> </text:span><text:span text:style-name="T44">E. Kremer, </text:span><text:span text:style-name="T32">Odpowiedzialność za zobowiązania związane z prowadzeniem gospodarstwa rolnego</text:span><text:span text:style-name="T44">, Krak</text:span><text:span text:style-name="T47">ó</text:span><text:span text:style-name="T44">w 2004, </text:span><text:span text:style-name="T48">s. </text:span>229–232 oraz J. Kiszka, <text:span text:style-name="T78">Opodatkowanie rolnictwa podatkiem od wartości dodanej. Rozwiązania prawa Unii Europejskiej i ich implikacje dla zmian polskiej regulacji VAT</text:span>, Prawo Unii Europejskiej 2000, nr 9–10, s. 2. <text:a xlink:type="simple" xlink:href="#p.686" text:style-name="Internet_20_link" text:visited-style-name="Visited_20_Internet_20_Link">Wróć do treści głównej</text:a>.</text:p>
      <text:p text:style-name="P226"><text:span text:style-name="T408">Przypis 687</text:span><text:bookmark text:name="Przypis687"/><text:span text:style-name="T408">. </text:span>Opr<text:span text:style-name="T436">ó</text:span>cz prawa do zryczałtowanego zwrotu podatku rolnik ryczałtowy zwolniony jest r<text:span text:style-name="T436">ó</text:span>wnież od takich obowiązk<text:span text:style-name="T436">ó</text:span>w, jak: wystawianie faktur VAT stwierdzających dokonanie sprzedaży produkt<text:span text:style-name="T436">ó</text:span>w rolnych, prowadzenie ewidencji sprzedaży i zakupu towar<text:span text:style-name="T436">ó</text:span>w i usług, dokonanie zgłoszenia rejestracyjnego na potrzeby VAT. Por.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229–232. <text:a xlink:type="simple" xlink:href="#p.687" text:style-name="Internet_20_link" text:visited-style-name="Visited_20_Internet_20_Link">Wróć do treści głównej</text:a>.</text:p>
      <text:p text:style-name="P226">Przypis <text:span text:style-name="T433">688</text:span><text:bookmark text:name="Przypis688"/><text:span text:style-name="T433">. </text:span>Por. <text:span text:style-name="T31">B. Wierzbowski, </text:span><text:span text:style-name="T34">Prawo ubezpieczeń społecznych w przebudowie ustroju rolnego</text:span><text:span text:style-name="T31">, Toruń 1985, s. </text:span>30. <text:a xlink:type="simple" xlink:href="#p.688" text:style-name="Internet_20_link" text:visited-style-name="Visited_20_Internet_20_Link">Wróć do treści głównej</text:a>.</text:p>
      <text:p text:style-name="P226">Przypis <text:span text:style-name="T433">689</text:span><text:bookmark text:name="Przypis689"/><text:span text:style-name="T433">. </text:span>Tekst jedn.: Dz.U. z 1998 r. nr 7, poz. 25. <text:a xlink:type="simple" xlink:href="#p.689" text:style-name="Internet_20_link" text:visited-style-name="Visited_20_Internet_20_Link">Wróć do treści głównej</text:a>.</text:p>
      <text:p text:style-name="P226"><text:span text:style-name="T408">Przypis 690</text:span><text:bookmark text:name="Przypis690"/><text:span text:style-name="T408">. </text:span>Por w szczeg<text:span text:style-name="T436">ó</text:span>lności: <text:span text:style-name="T44">R. Budzinowski, </text:span><text:span text:style-name="T32">Koncepcja gospodarstwa rolnego w prawie rolnym</text:span><text:span text:style-name="T44">, Poznań 1992, </text:span><text:span text:style-name="T2">s. </text:span>125; D. Puślecki, <text:span text:style-name="T78">Prawne problemy podlegania ubezpieczeniu wypadkowego rolnik</text:span><text:span text:style-name="T110">ó</text:span><text:span text:style-name="T78">w</text:span>, Studia <text:span text:style-name="T156">Iuridica Agraria</text:span> 2007, t. <text:span text:style-name="T436">6</text:span>, s. 252. <text:a xlink:type="simple" xlink:href="#p.690" text:style-name="Internet_20_link" text:visited-style-name="Visited_20_Internet_20_Link">Wróć do treści głównej</text:a>.</text:p>
      <text:p text:style-name="P226"><text:span text:style-name="T408">Przypis 691</text:span><text:bookmark text:name="Przypis691"/><text:span text:style-name="T408">. </text:span>Por. <text:span text:style-name="T44">R. Budzinowski, </text:span><text:span text:style-name="T32">Koncepcja gospodarstwa rolnego w prawie rolnym</text:span><text:span text:style-name="T44">, Poznań 1992, </text:span><text:span text:style-name="T2">s. </text:span>125. Z drugiej strony autor podkreśla jednak, że prowadzenie przez osobę fizyczną działalności rolniczej <text:span text:style-name="T157">ex definitione </text:span>zakłada posiadanie przez nią odpowiedniego przygotowania. <text:a xlink:type="simple" xlink:href="#p.691" text:style-name="Internet_20_link" text:visited-style-name="Visited_20_Internet_20_Link">Wróć do treści głównej</text:a>.</text:p>
      <text:p text:style-name="P226">Przypis <text:span text:style-name="T433">692</text:span><text:bookmark text:name="Przypis692"/><text:span text:style-name="T433">. </text:span>Tekst jedn.: Dz.U. z 1988 r. nr 24, poz. 133 ze zm. <text:a xlink:type="simple" xlink:href="#p.692" text:style-name="Internet_20_link" text:visited-style-name="Visited_20_Internet_20_Link">Wróć do treści głównej</text:a>.</text:p>
      <text:p text:style-name="P226"><text:span text:style-name="T408">Przypis 693</text:span><text:bookmark text:name="Przypis693"/><text:span text:style-name="T408">. </text:span>Por. <text:span text:style-name="T31">B. Wierzbowski, </text:span><text:span text:style-name="T34">Prawo ubezpieczeń społecznych w przebudowie ustroju rolnego</text:span><text:span text:style-name="T31">, Toruń 1985, s. </text:span>43–45. W powołanej pracy autor podkreśla jednocześnie, że w związku z wykorzystaniem przy redagowania definicji rolnika w ustawie ubezpieczeniowej z 1982 roku kryterium (samodzielnego) prowadzenia gospodarstwa, ograniczoną przydatność zachowywały wypowiedzi doktryny i orzecznictwa dotyczące tego kryterium, jako jednej z przesłanek dziedziczenia gospodarstwa rolnego (do noweli kodeksu cywilnego z 1982 roku – zob. wyżej). <text:a xlink:type="simple" xlink:href="#p.693" text:style-name="Internet_20_link" text:visited-style-name="Visited_20_Internet_20_Link">Wróć do treści głównej</text:a>.</text:p>
      <text:p text:style-name="P226"><text:span text:style-name="T408">Przypis 694</text:span><text:bookmark text:name="Przypis694"/><text:span text:style-name="T408">. </text:span>Zwraca na to uwagę D. Puślecki, <text:span text:style-name="T78">Prawne problemy podlegania ubezpieczeniu wypadkowego rolnik</text:span><text:span text:style-name="T110">ó</text:span><text:span text:style-name="T78">w</text:span>, Studia <text:span text:style-name="T156">Iuridica Agraria</text:span> 2007, t. <text:span text:style-name="T436">6</text:span>, s. 253, podkreślając, że osobiste prowadzenie działalności rolniczej odpowiada definicji osobistego prowadzenia gospodarstwa z u.k.u.r., a zatem przede wszystkim oznacza podejmowanie wszelkich decyzji dotyczących prowadzenia tej działalności. Co za tym <text:soft-page-break/>idzie, nie zawsze konieczne będzie wykonywanie przez prowadzącego tę działalność fizycznej pracy. Autor powołuje się tu na wyrok Sądu Apelacyjnego w Rzeszowie z dnia 24 maja 1994 roku (<text:span text:style-name="T437">3</text:span> Aur 162/94, OSAiSN 1994, nr 7–8, poz. 60), gdzie powołany sąd podobnie zdefiniował przesłankę osobistego prowadzenia działalności rolniczej. <text:a xlink:type="simple" xlink:href="#p.694" text:style-name="Internet_20_link" text:visited-style-name="Visited_20_Internet_20_Link">Wróć do treści głównej</text:a>.</text:p>
      <text:p text:style-name="P226"><text:span text:style-name="T408">Przypis 695</text:span><text:bookmark text:name="Przypis695"/><text:span text:style-name="T408">. </text:span>Taki wniosek nasuwałby się z zestawienia przepis<text:span text:style-name="T437">ó</text:span>w ust. 1 oraz 2 art. 7 ustawy. Por. <text:span text:style-name="T44">R. Budzinowski, </text:span><text:span text:style-name="T32">Koncepcja gospodarstwa rolnego w prawie rolnym</text:span><text:span text:style-name="T44">, Poznań 1992, </text:span><text:span text:style-name="T2">s. </text:span>127. <text:a xlink:type="simple" xlink:href="#p.695" text:style-name="Internet_20_link" text:visited-style-name="Visited_20_Internet_20_Link">Wróć do treści główne</text:a>j.</text:p>
      <text:p text:style-name="P226">Przypis <text:span text:style-name="T433">696</text:span><text:bookmark text:name="Przypis696"/><text:span text:style-name="T433">. A</text:span>rt. 7 ust. 1 pkt 1. <text:a xlink:type="simple" xlink:href="#p.696" text:style-name="Internet_20_link" text:visited-style-name="Visited_20_Internet_20_Link">Wróć do treści głównej</text:a>.</text:p>
      <text:p text:style-name="P226">Przypis <text:span text:style-name="T433">697</text:span><text:bookmark text:name="Przypis697"/><text:span text:style-name="T433">. A</text:span>rt. 16 ust. 1 pkt 1. <text:a xlink:type="simple" xlink:href="#p.697" text:style-name="Internet_20_link" text:visited-style-name="Visited_20_Internet_20_Link">Wróć do treści głównej</text:a>.</text:p>
      <text:p text:style-name="P226">Przypis <text:span text:style-name="T433">698</text:span><text:bookmark text:name="Przypis698"/><text:span text:style-name="T433">. D. Puślecki, </text:span><text:span text:style-name="T109">Prawne problemy podlegania ubezpieczeniu wypadkowego rolnik</text:span><text:span text:style-name="T110">ó</text:span><text:span text:style-name="T109">w</text:span><text:span text:style-name="T433">, Studia </text:span><text:span text:style-name="T169">Iuridica Agraria</text:span><text:span text:style-name="T433"> 2007, t. 6, s. </text:span>256. <text:a xlink:type="simple" xlink:href="#p.698" text:style-name="Internet_20_link" text:visited-style-name="Visited_20_Internet_20_Link">Wróć do treści głównej</text:a>.</text:p>
      <text:p text:style-name="P226"><text:span text:style-name="T408">Przypis 699</text:span><text:bookmark text:name="Przypis699"/><text:span text:style-name="T408">. </text:span>Pamiętać zresztą należy, że wspomniana weryfikacja może być w konkretnym przypadku utrudniona poprzez przyjęcie korzystnego dla ubezpieczonych systemu domniemań, zgodnie z kt<text:span text:style-name="T437">ó</text:span>rym przy ustalaniu podlegania ubezpieczeniu domniemywa się, że właściciel grunt<text:span text:style-name="T437">ó</text:span>w zaliczonych do użytk<text:span text:style-name="T437">ó</text:span>w rolnych lub dzierżawca takich grunt<text:span text:style-name="T437">ó</text:span>w, jeżeli dzierżawa jest zarejestrowana w ewidencji grunt<text:span text:style-name="T437">ó</text:span>w i budynk<text:span text:style-name="T437">ó</text:span>w, prowadzi działalność rolniczą na tych gruntach (art. 38 pkt 1). Między innymi z powyższych względ<text:span text:style-name="T437">ó</text:span>w w literaturze podnosi się konieczność rychłej nowelizacji ustawy o ubezpieczeniu społecznym rolnik<text:span text:style-name="T437">ó</text:span>w (<text:span text:style-name="T433">D. Puślecki, </text:span><text:span text:style-name="T109">Prawne problemy podlegania ubezpieczeniu wypadkowego rolnik</text:span><text:span text:style-name="T110">ó</text:span><text:span text:style-name="T109">w</text:span><text:span text:style-name="T433">, Studia </text:span><text:span text:style-name="T169">Iuridica Agraria</text:span><text:span text:style-name="T433"> 2007, t. 6, s. </text:span>261). <text:a xlink:type="simple" xlink:href="#p.699" text:style-name="Internet_20_link" text:visited-style-name="Visited_20_Internet_20_Link">Wróć do treści głównej</text:a>.</text:p>
      <text:p text:style-name="P226"><text:span text:style-name="T408">Przypis 700</text:span><text:bookmark text:name="Przypis700"/><text:span text:style-name="T408">. </text:span>Wym<text:span text:style-name="T437">ó</text:span>g „oddania gospodarstwa” (<text:span text:style-name="T260">Abgabe des Unternehmens der Landwirtschaft</text:span>) w dalszym ciągu jako przesłankę uzyskania prawa do emerytury rolniczej statuuje przepis <text:span text:style-name="T437">paragrafu</text:span> 11 pkt 3 wyżej cytowanej ustawy z dnia 29 lipca 1994 roku o ubezpieczeniu emerytalnym rolnik<text:span text:style-name="T437">ó</text:span>w (ALG). Na temat tej typowej dla systemu niemieckiego instytucji pisze obszernie: K. Noell, <text:span text:style-name="T260">Die Altershilfe f</text:span><text:span text:style-name="T196">ü</text:span><text:span text:style-name="T260">r Landwirte</text:span><text:span text:style-name="T258">, Berlin </text:span>1978, s. 133–135; <text:span text:style-name="T134">K. Noell, </text:span><text:span text:style-name="T260">Die Rechtsprechung im Agrarsozialrecht</text:span><text:span text:style-name="T258">, Berlin </text:span>1979, s. 208–209. <text:a xlink:type="simple" xlink:href="#p.700" text:style-name="Internet_20_link" text:visited-style-name="Visited_20_Internet_20_Link">Wróć do treści głównej</text:a>.</text:p>
      <text:p text:style-name="P226">Przypis <text:span text:style-name="T433">701</text:span><text:bookmark text:name="Przypis701"/><text:span text:style-name="T433">. </text:span>Dz.U. nr 32, poz. 140. <text:a xlink:type="simple" xlink:href="#p.701" text:style-name="Internet_20_link" text:visited-style-name="Visited_20_Internet_20_Link">Wróć do treści głównej</text:a>.</text:p>
      <text:p text:style-name="P226">Przypis <text:span text:style-name="T433">702</text:span><text:bookmark text:name="Przypis702"/><text:span text:style-name="T433">. </text:span>Por. art. 2 ust. 1 pkt 4 ustawy z 1977 roku oraz art. 2 pkt 6 ustawy z 1982 roku. <text:a xlink:type="simple" xlink:href="#p.702" text:style-name="Internet_20_link" text:visited-style-name="Visited_20_Internet_20_Link">Wróć do treści głównej</text:a>.</text:p>
      <text:p text:style-name="P226"><text:span text:style-name="T408">Przypis 703</text:span><text:bookmark text:name="Przypis703"/><text:span text:style-name="T408">. </text:span>Zmiany te syntetycznie omawia R. Budzinowski, <text:span text:style-name="T78">Umowa z następcą </text:span>[w:] <text:span text:style-name="T78">System prawa prywatnego</text:span>, t. 8, Warszawa 2004, s. 634. <text:a xlink:type="simple" xlink:href="#p.703" text:style-name="Internet_20_link" text:visited-style-name="Visited_20_Internet_20_Link">Wróć do treści głównej</text:a>.</text:p>
      <text:p text:style-name="P226"><text:soft-page-break/><text:span text:style-name="T408">Przypis 704</text:span><text:bookmark text:name="Przypis704"/><text:span text:style-name="T408">. </text:span>Choć zasada jednopodmiotowości po stronie następcy (z wyjątkiem gdy następcami byli oboje małżonkowie) przełamana została dopiero w 1990 roku. <text:a xlink:type="simple" xlink:href="#p.704" text:style-name="Internet_20_link" text:visited-style-name="Visited_20_Internet_20_Link">Wróć do treści głównej</text:a>.</text:p>
      <text:p text:style-name="P226"><text:span text:style-name="T408">Przypis 705</text:span><text:bookmark text:name="Przypis705"/><text:span text:style-name="T408">. </text:span>Por. A. Lichorowicz, <text:span text:style-name="T78">Umowa przekazania gospodarstwa rolnego następcy</text:span>, Krakowskie Studia Prawnicze 1980, R. 13, 1980, s. 5–7; B. Kordasiewicz [w:] <text:span text:style-name="T78">Ubezpieczenia społeczne rolnik</text:span><text:span text:style-name="T111">ó</text:span><text:span text:style-name="T78">w, aspekty prawnorolne</text:span>, Warszawa 1984, s. 55; R. Budzinowski, <text:span text:style-name="T78">Umowa z następcą </text:span>[w:] <text:span text:style-name="T78">System prawa prywatnego</text:span>, t. 8, Warszawa 2004, s. 634; <text:span text:style-name="T46">B. Wierzbowski, </text:span><text:span text:style-name="T34">Prawo ubezpieczeń społecznych w przebudowie ustroju rolnego, </text:span><text:span text:style-name="T46">Toruń 1985, s. </text:span>157. <text:a xlink:type="simple" xlink:href="#p.705" text:style-name="Internet_20_link" text:visited-style-name="Visited_20_Internet_20_Link">Wróć do treści głównej</text:a>.</text:p>
      <text:p text:style-name="P226"><text:span text:style-name="T408">Przypis 706</text:span><text:bookmark text:name="Przypis706"/><text:span text:style-name="T408">. </text:span>Dezaprobatę co do takiego stanu rzeczy wyraził m.in. A. Stelmachowski w glosie do uchwały SN z dnia 31 lipca 1979 roku, <text:span text:style-name="T437">3</text:span> CZP 41/79, OSNCP 1979, nr 12, Państwo i Prawo 1980, z. 7, s. 132. <text:a xlink:type="simple" xlink:href="#p.706" text:style-name="Internet_20_link" text:visited-style-name="Visited_20_Internet_20_Link">Wróć do treści głównej</text:a>.</text:p>
      <text:p text:style-name="P226"><text:span text:style-name="T408">Przypis 707</text:span><text:bookmark text:name="Przypis707"/><text:span text:style-name="T408">. R. Budzinowski, </text:span><text:span text:style-name="T96">Umowa z następcą </text:span><text:span text:style-name="T408">[w:] </text:span><text:span text:style-name="T96">System prawa prywatnego</text:span><text:span text:style-name="T408">, t. 8, Warszawa 2004, s. </text:span>646. Warto w tym miejscu podnieść, że „warunku” świadczenia pracy w gospodarstwie rolnym przez następcę nie można utożsamiać z warunkiem w rozumieniu art. 89 k.c. W szczeg<text:span text:style-name="T437">ó</text:span>lności nieświadczenie pracy przez następcę jeśli do jej niepodjęcia dochodzi ze względ<text:span text:style-name="T437">ó</text:span>w leżących po stronie rolnika, nie pozbawia następcy roszczeń o zawarcie umowy przenoszącej własność. Z drugiej strony, jeśli następca nie podjął pracy bez nieusprawiedliwionych powod<text:span text:style-name="T437">ó</text:span>w, rolnik może żądać rozwiązania umowy z następcą przez sąd. Por. S. Dmowski [w:] <text:span text:style-name="T78">Prawo obrotu nieruchomościami</text:span>, Warszawa 2001, s. 615 i n. <text:a xlink:type="simple" xlink:href="#p.707" text:style-name="Internet_20_link" text:visited-style-name="Visited_20_Internet_20_Link">Wróć do treści głównej</text:a>.</text:p>
      <text:p text:style-name="P226"><text:span text:style-name="T408">Przypis 708</text:span><text:bookmark text:name="Przypis708"/><text:span text:style-name="T408">. </text:span>Przyczyny tego stanu rzeczy opisuje R. Budzinowski, <text:span text:style-name="T78">Problemy ludzi starszych na wsi w aspekcie prawnym</text:span>, Ruch Prawniczy, Ekonomiczny i Socjologiczny 1999, nr 1, s. 205. Do podobnych konkluzji dochodzi r<text:span text:style-name="T437">ó</text:span>wnież A. Lichorowicz, <text:span text:style-name="T78">Stan polskiego prawa rolnego na tle ustawodawstwa rolnego Wsp</text:span><text:span text:style-name="T111">ó</text:span><text:span text:style-name="T78">lnoty Europejskiej</text:span>, Biuletyn Rady Legislacyjnej 1995, nr 4, s. 13. <text:a xlink:type="simple" xlink:href="#p.708" text:style-name="Internet_20_link" text:visited-style-name="Visited_20_Internet_20_Link">Wróć do treści głównej</text:a>.</text:p>
      <text:p text:style-name="P226">Przypis <text:span text:style-name="T433">709</text:span><text:bookmark text:name="Przypis709"/><text:span text:style-name="T433">. </text:span>Dz.U. nr 64, poz. 427. <text:a xlink:type="simple" xlink:href="#p.709" text:style-name="Internet_20_link" text:visited-style-name="Visited_20_Internet_20_Link">Wróć do treści głównej</text:a>.</text:p>
      <text:p text:style-name="P226"><text:span text:style-name="T408">Przypis 710</text:span><text:bookmark text:name="Przypis710"/><text:span text:style-name="T408">. </text:span>Jest to już druga chronologicznie regulacja, bowiem po akcesji do Wsp<text:span text:style-name="T437">ó</text:span>lnot w 2004 roku, Polska realizowała przewidziany na lata 2004–2006 Plan Rozwoju Obszar<text:span text:style-name="T437">ó</text:span>w Wiejskich, kt<text:span text:style-name="T437">ó</text:span>rego prawnym wyrazem była ustawa z dnia 28 listopada 2003 roku o wspieraniu rozwoju obszar<text:span text:style-name="T437">ó</text:span>w wiejskich ze środk<text:span text:style-name="T437">ó</text:span>w pochodzących z Sekcji Gwarancji Europejskiego Funduszu Orientacji i Gwarancji Rolnej (Dz.U. z 2003 r. nr 229, poz. 2273) i wydane na jej podstawie rozporządzenia Rady Ministr<text:span text:style-name="T437">ó</text:span>w. <text:a xlink:type="simple" xlink:href="#p.710" text:style-name="Internet_20_link" text:visited-style-name="Visited_20_Internet_20_Link">Wróć do treści głównej</text:a>.</text:p>
      <text:p text:style-name="P226"><text:span text:style-name="T408">Przypis 711</text:span><text:bookmark text:name="Przypis711"/><text:span text:style-name="T408">. </text:span>Szczeg<text:span text:style-name="T437">ó</text:span>lną kategorię stanowią te działania, kt<text:span text:style-name="T437">ó</text:span>re wśr<text:span text:style-name="T437">ó</text:span>d swoich beneficjent<text:span text:style-name="T437">ó</text:span>w wymieniają wyłącznie osoby prawne lub inne jednostki organizacyjne, <text:soft-page-break/>nieposiadające osobowości prawnej. Co charakterystyczne, w tym ostatnim przypadku nie chodzi jednak o producent<text:span text:style-name="T437">ó</text:span>w rolnych, a raczej podmioty prawa publicznego pełniące r<text:span text:style-name="T437">ó</text:span>wnież określone zadania w szeroko pojętym sektorze rolnym. Taka sytuacja ma miejsce chociażby w przypadku działania „odnowa i rozw<text:span text:style-name="T437">ó</text:span>j wsi”, adresowanego do gmin, instytucji kultury, kościelnych os<text:span text:style-name="T437">ó</text:span>b prawnych lub kościelnych jednostek organizacyjnych nieposiadających osobowości prawnej, czy wreszcie organizacji pozarządowej o statusie organizacji pożytku publicznego. <text:a xlink:type="simple" xlink:href="#p.711" text:style-name="Internet_20_link" text:visited-style-name="Visited_20_Internet_20_Link">Wróć do treści głównej</text:a>.</text:p>
      <text:p text:style-name="P226"><text:span text:style-name="T408">Przypis 712</text:span><text:bookmark text:name="Przypis712"/><text:span text:style-name="T408">. </text:span>Warto jednak zwr<text:span text:style-name="T437">ó</text:span>cić uwagę, że w zakresie ograniczeń w rozporządzaniu nabytymi w toku reformy rolnej parcelami ustawa z 1925 roku była nieco mniej restrykcyjna od swojej poprzedniczki z roku 1920. Rezygnowała bowiem z bezwzględnego zakazu dokonywania jakichkolwiek czynności prowadzących do podziału powstałego w wyniku parcelacji gospodarstwa przez okres co najmniej 25 lat od jego powstania – bez uzyskania stosownego zezwolenia organu administracji publicznej. W to miejsce ustawa z 1925 roku wprowadziła bardziej elastyczny zakaz dzielenia gospodarstw, dop<text:span text:style-name="T437">ó</text:span>ki nie zostały spłacone kredyty i pożyczki zaciągnięte na ich nabycie. Rozwiązanie to, zasadniczo korzystniejsze dla nabywc<text:span text:style-name="T437">ó</text:span>w, może jednak budzić zastrzeżenia przede wszystkim w aspekcie ochrony struktur rolnych. Tego typu wątpliwości były zgłaszane zresztą r<text:span text:style-name="T437">ó</text:span>wnież w okresie międzywojennym, kiedy wprost pisano, że „nowa ustawa w og<text:span text:style-name="T437">ó</text:span>le mało się troszczy o niepodzielność nowych gospodarstw”. Por. <text:span text:style-name="T2">Z. Ludkiewicz, </text:span><text:span text:style-name="T32">Podręcznik polityki agrarnej</text:span><text:span text:style-name="T2">, t. 1, Warszawa 1932, s. </text:span>292. <text:a xlink:type="simple" xlink:href="#p.712" text:style-name="Internet_20_link" text:visited-style-name="Visited_20_Internet_20_Link">Wróć do treści głównej</text:a>.</text:p>
      <text:p text:style-name="P226"><text:span text:style-name="T408">Przypis 713</text:span><text:bookmark text:name="Przypis713"/><text:span text:style-name="T408">. </text:span>Sankcję bezwzględnej nieważności czynności prawnej dokonanej wbrew powyższemu zakazowi przyjmują np.: S. Breyer, <text:span text:style-name="T78">Obr</text:span><text:span text:style-name="T111">ó</text:span><text:span text:style-name="T78">t nieruchomościami ziemskimi</text:span>, PN 1948, nr 11–12, s. 470, J.S. Piątowski, <text:span text:style-name="T78">Problematyka prawna obrotu gruntami chłopskimi</text:span>, Warszawa 1961, s. 33–49, J. Wasilkowski, <text:span text:style-name="T78">Prawo rzeczowe w zarysie</text:span>, Warszawa 1957, s. 470. <text:a xlink:type="simple" xlink:href="#p.713" text:style-name="Internet_20_link" text:visited-style-name="Visited_20_Internet_20_Link">Wróć do treści głównej</text:a>.</text:p>
      <text:p text:style-name="P226">Przypis <text:span text:style-name="T433">714</text:span><text:bookmark text:name="Przypis714"/><text:span text:style-name="T433">. </text:span>Dz.U. z 1937 r., poz. 272. <text:a xlink:type="simple" xlink:href="#p.714" text:style-name="Internet_20_link" text:visited-style-name="Visited_20_Internet_20_Link">Wróć do treści głównej</text:a>.</text:p>
      <text:p text:style-name="P226"><text:span text:style-name="T408">Przypis 715</text:span><text:bookmark text:name="Przypis715"/><text:span text:style-name="T408">. </text:span>Uchyliła go dopiero cytowana wyżej ustawa z dnia 13 lipca 1957 roku o obrocie nieruchomościami rolnymi. <text:a xlink:type="simple" xlink:href="#p.715" text:style-name="Internet_20_link" text:visited-style-name="Visited_20_Internet_20_Link">Wróć do treści głównej</text:a>.</text:p>
      <text:p text:style-name="P226"><text:span text:style-name="T408">Przypis 716</text:span><text:bookmark text:name="Przypis716"/><text:span text:style-name="T408">. </text:span>Warto w tym miejscu wspomnieć, że analizowana ustawa w art. 2 ust. 1 powtarzała znane już z ustaw z 1920 oraz 1925 roku regulacje, iż gospodarstwa powstałe z parcelacji nie mogły być zbywane, w całości lub części, dzielone, wydzierżawiane, zastawiane lub obciążane bez zezwolenia władzy. <text:a xlink:type="simple" xlink:href="#p.716" text:style-name="Internet_20_link" text:visited-style-name="Visited_20_Internet_20_Link">Wróć do treści głównej</text:a>.</text:p>
      <text:p text:style-name="P226">Przypis <text:span text:style-name="T433">717</text:span><text:bookmark text:name="Przypis717"/><text:span text:style-name="T433">. </text:span>Tekst jedn.: Dz.U. z 1959 r. nr 14, poz. 78. <text:a xlink:type="simple" xlink:href="#p.717" text:style-name="Internet_20_link" text:visited-style-name="Visited_20_Internet_20_Link">Wróć do treści głównej</text:a>.</text:p>
      <text:p text:style-name="P226">Przypis <text:span text:style-name="T433">718</text:span><text:bookmark text:name="Przypis718"/><text:span text:style-name="T433">. </text:span>Dz.U. z 1961 r. nr 32, poz. 161. <text:a xlink:type="simple" xlink:href="#p.718" text:style-name="Internet_20_link" text:visited-style-name="Visited_20_Internet_20_Link">Wróć do treści głównej</text:a>.</text:p>
      <text:p text:style-name="P226">Przypis <text:span text:style-name="T433">719</text:span><text:bookmark text:name="Przypis719"/><text:span text:style-name="T433">. </text:span>Dz.U. z 1961 r. nr 39, poz. 198. <text:a xlink:type="simple" xlink:href="#p.719" text:style-name="Internet_20_link" text:visited-style-name="Visited_20_Internet_20_Link">Wróć do treści głównej</text:a>.</text:p>
      <text:p text:style-name="P226"><text:soft-page-break/><text:span text:style-name="T408">Przypis 720</text:span><text:bookmark text:name="Przypis720"/><text:span text:style-name="T408">. </text:span>Zgodnie z powołanym rozporządzeniem, za opuszczone było uważane gospodarstwo, kt<text:span text:style-name="T437">ó</text:span>re: 1. nie było zamieszkiwane przez właściciela, jego małżonka, dzieci lub rodzic<text:span text:style-name="T437">ó</text:span>w; 2. ziemia wchodząca w skład gospodarstwa nie była uprawiana w całości lub w większej części; 3. gospodarstwo w całości lub w większej części nie było poddawane właściwym zabiegom agrotechnicznym. <text:a xlink:type="simple" xlink:href="#p.720" text:style-name="Internet_20_link" text:visited-style-name="Visited_20_Internet_20_Link">Wróć do treści głównej</text:a>.</text:p>
      <text:p text:style-name="P226">Przypis <text:span text:style-name="T433">721</text:span><text:bookmark text:name="Przypis721"/><text:span text:style-name="T433">. </text:span><text:span text:style-name="T31">J. Paliwoda, </text:span><text:span text:style-name="T34">Przebudowa ustroju rolnego. Zakres działania administracji rolnej</text:span><text:span text:style-name="T31">, Warszawa, 1964, s. </text:span>74. <text:a xlink:type="simple" xlink:href="#p.721" text:style-name="Internet_20_link" text:visited-style-name="Visited_20_Internet_20_Link">Wróć do treści głównej</text:a>.</text:p>
      <text:p text:style-name="P226"><text:span text:style-name="T408">Przypis 722</text:span><text:bookmark text:name="Przypis722"/><text:span text:style-name="T408">. </text:span>Por w szczeg<text:span text:style-name="T437">ó</text:span>lności: A. Lichorowicz, <text:span text:style-name="T78">Sytuacja prawna gospodarstw zaniedbanych w PRL</text:span>, Krak<text:span text:style-name="T437">ó</text:span>w 1971, ZNUJ 1976. <text:a xlink:type="simple" xlink:href="#p.722" text:style-name="Internet_20_link" text:visited-style-name="Visited_20_Internet_20_Link">Wróć do treści głównej</text:a>.</text:p>
      <text:p text:style-name="P226">Przypis <text:span text:style-name="T433">723</text:span><text:bookmark text:name="Przypis723"/><text:span text:style-name="T433">. </text:span>Dz.U. nr 3, poz. 14 ze zm. <text:a xlink:type="simple" xlink:href="#p.723" text:style-name="Internet_20_link" text:visited-style-name="Visited_20_Internet_20_Link">Wróć do treści głównej</text:a>.</text:p>
      <text:p text:style-name="P226"><text:span text:style-name="T408">Przypis 724</text:span><text:bookmark text:name="Przypis724"/><text:span text:style-name="T408">. </text:span>Rozporządzenie wykonawcze ministra rolnictwa z dnia 26 marca 1968 roku w sprawie zaliczania gospodarstw rolnych do kategorii wykazujących niski poziom produkcji wskutek zaniedbania i w sprawie ustalenia wysokości nakład<text:span text:style-name="T437">ó</text:span>w niezbędnych do przywr<text:span text:style-name="T437">ó</text:span>cenia żyzności grunt<text:span text:style-name="T437">ó</text:span>w (Dz.U. nr 11, poz. 58). <text:a xlink:type="simple" xlink:href="#p.724" text:style-name="Internet_20_link" text:visited-style-name="Visited_20_Internet_20_Link">Wróć do treści głównej</text:a>.</text:p>
      <text:p text:style-name="P226"><text:span text:style-name="T408">Przypis 725</text:span><text:bookmark text:name="Przypis725"/><text:span text:style-name="T408">. </text:span>Definicję „gospodarstwa wykazującego niski stopień produkcji” zawierało z kolei powołane rozporządzenie <text:span text:style-name="T408">wykonawcze, zgodnie z którym za takie gospodarstwo była uważana jednostka produkcyjna, </text:span>w kt<text:span text:style-name="T437">ó</text:span>rej nie były wykorzystywane wszystkie grunty rolne, zaś plony czterech zb<text:span text:style-name="T437">ó</text:span>ż i ziemniak<text:span text:style-name="T437">ó</text:span>w były co najmniej o 1/3 niższe od przeciętnych plon<text:span text:style-name="T437">ó</text:span>w osiąganych w danej wsi na podobnych glebach, a jednocześnie obsada bydła, trzody chlewnej i owiec wynosiła łącznie mniej niż 0,4 sztuki przeliczeniowej na 1 ha użytk<text:span text:style-name="T437">ó</text:span>w rolnych. A. Lichorowicz, <text:span text:style-name="T78">Sytuacja prawna gospodarstw zaniedbanych w PRL</text:span>, Krak<text:span text:style-name="T437">ó</text:span>w 1971, ZNUJ 1976, <text:span text:style-name="T437">s</text:span>. 42. <text:a xlink:type="simple" xlink:href="#p.725" text:style-name="Internet_20_link" text:visited-style-name="Visited_20_Internet_20_Link">Wróć do treści głównej</text:a>.</text:p>
      <text:p text:style-name="P226"><text:span text:style-name="T408">Przypis 726</text:span><text:bookmark text:name="Przypis726"/><text:span text:style-name="T408">. </text:span>Takie stanowisko przyjmują: A. Lichorowicz, <text:span text:style-name="T78">Sytuacja prawna gospodarstw zaniedbanych w PRL</text:span>, Krak<text:span text:style-name="T437">ó</text:span>w 1971, ZNUJ 1976, <text:span text:style-name="T437">s</text:span>. 38 oraz A. Stelmachowski, <text:span text:style-name="T78">Wstęp do teorii prawa cywilnego</text:span>, Warszawa 1969, s. 195. Z kolei za brakiem obowiązku pełnego i prawidłowego zagospodarowania grunt<text:span text:style-name="T437">ó</text:span>w opowiedzieli się: J. Wasilkowski, <text:span text:style-name="T78">Prawo własności w PRL – zarys wykładu</text:span>, Warszawa 1969, s. 112 oraz T. Dybowski, <text:span text:style-name="T78">Ochrona własności w polskim prawie cywilnym</text:span>, Warszawa 1969, s. 78. <text:a xlink:type="simple" xlink:href="#p.726" text:style-name="Internet_20_link" text:visited-style-name="Visited_20_Internet_20_Link">Wróć do treści głównej</text:a>.</text:p>
      <text:p text:style-name="P226"><text:span text:style-name="T408">Przypis 727</text:span><text:bookmark text:name="Przypis727"/><text:span text:style-name="T408">. </text:span>Teoretyczną analizę szczeg<text:span text:style-name="T437">ó</text:span>ł<text:span text:style-name="T437">ó</text:span>w obu tych sposob<text:span text:style-name="T437">ó</text:span>w przejmowania grunt<text:span text:style-name="T437">ó</text:span>w rolnych na własność Skarbu Państwa znajdzie czytelnik w pracy R. Budzinowskiego, <text:span text:style-name="T78">Przymusowe przejmowanie nieruchomości rolnych</text:span>, Warszawa–Poznań 1985. <text:a xlink:type="simple" xlink:href="#p.727" text:style-name="Internet_20_link" text:visited-style-name="Visited_20_Internet_20_Link">Wróć do treści głównej</text:a>.</text:p>
      <text:p text:style-name="P226">Przypis <text:span text:style-name="T433">728</text:span><text:bookmark text:name="Przypis728"/><text:span text:style-name="T433">. A. Lichorowicz, </text:span><text:span text:style-name="T109">Sytuacja prawna gospodarstw zaniedbanych w PRL</text:span><text:span text:style-name="T433">, Kraków 1971, ZNUJ 1976, s. </text:span>39. <text:a xlink:type="simple" xlink:href="#p.728" text:style-name="Internet_20_link" text:visited-style-name="Visited_20_Internet_20_Link">Wróć do treści głównej</text:a>.</text:p>
      <text:p text:style-name="P226">Przypis <text:span text:style-name="T433">729</text:span><text:bookmark text:name="Przypis729"/><text:span text:style-name="T433">. </text:span>Dz.U. nr 11, poz. 79 ze zm. <text:a xlink:type="simple" xlink:href="#p.729" text:style-name="Internet_20_link" text:visited-style-name="Visited_20_Internet_20_Link">Wróć do treści głównej</text:a>.</text:p>
      <text:p text:style-name="P226"><text:soft-page-break/><text:span text:style-name="T408">Przypis 730</text:span><text:bookmark text:name="Przypis730"/><text:span text:style-name="T408">. </text:span>Por. wyrok NSA z 3 maja 1984 roku, <text:span text:style-name="T437">2 </text:span>SA 217/84 (niepubl.). Z kolei zgodnie z art. 113 ustawy z dnia 17 czerwca 1966 roku o postępowaniu egzekucyjnym w administracji (Dz.U. nr 24, poz. 151), w celu wyegzekwowania obowiązk<text:span text:style-name="T437">ó</text:span>w o charakterze niepieniężnym, wymieniony organ mogł zastosować następujące środki: grzywnę w celu przymuszenia, wykonanie zastępcze, odebranie rzeczy ruchomej, odebranie nieruchomości, opr<text:span text:style-name="T437">ó</text:span>żnienie lokali i innych pomieszczeń i wreszcie przymus bezpośredni. <text:a xlink:type="simple" xlink:href="#p.730" text:style-name="Internet_20_link" text:visited-style-name="Visited_20_Internet_20_Link">Wróć do treści głównej</text:a>.</text:p>
      <text:p text:style-name="P226">Przypis <text:span text:style-name="T433">731</text:span><text:bookmark text:name="Przypis731"/><text:span text:style-name="T433">. </text:span>Dz.U. nr 414, poz. 494; weszła w życie 1 stycznia 1992 roku. <text:a xlink:type="simple" xlink:href="#p.731" text:style-name="Internet_20_link" text:visited-style-name="Visited_20_Internet_20_Link">Wróć do treści głównej</text:a>. </text:p>
      <text:p text:style-name="P226">Przypis <text:span text:style-name="T433">732</text:span><text:bookmark text:name="Przypis732"/><text:span text:style-name="T433">. </text:span>Tekst jedn.: Dz.U. z 2004 r. nr 121, poz. 1266 ze zm. <text:a xlink:type="simple" xlink:href="#p.732" text:style-name="Internet_20_link" text:visited-style-name="Visited_20_Internet_20_Link">Wróć do treści głównej</text:a>.</text:p>
      <text:p text:style-name="P226"><text:span text:style-name="T408">Przypis 733</text:span><text:bookmark text:name="Przypis733"/><text:span text:style-name="T408">. </text:span>Por. w szczeg<text:span text:style-name="T437">ó</text:span>lności: <text:span text:style-name="T437">paragraf</text:span> 2 pkt 1 rozporządzenia ministra rolnictwa i rozwoju wsi z dnia 11 kwietnia 2007 roku w sprawie szczeg<text:span text:style-name="T437">ó</text:span>łowych warunk<text:span text:style-name="T437">ó</text:span>w i trybu przyznawania pomocy finansowej w ramach działania „Wspieranie gospodarowania na obszarach g<text:span text:style-name="T437">ó</text:span>rskich i innych obszarach o niekorzystnych warunkach gospodarowania (ONW)”, objętej Programem Rozwoju Obszar<text:span text:style-name="T437">ó</text:span>w Wiejskich na lata 2007–2013 (Dz.U. z 2007 r. nr 68, poz. 448); 2. <text:span text:style-name="T437">paragraf</text:span> 7 pkt 1 lit. d rozporządzenia ministra rolnictwa i rozwoju wsi z dnia 19 czerwca 2007 roku w sprawie szczeg<text:span text:style-name="T438">ó</text:span>łowych warunk<text:span text:style-name="T438">ó</text:span>w i trybu przyznawania pomocy finansowej w ramach działania „Renty strukturalne” objętego Programem Rozwoju Obszar<text:span text:style-name="T438">ó</text:span>w Wiejskich na lata 2007–2013 (Dz.U. z 2007 r. nr 109, poz.750) – jako wym<text:span text:style-name="T438">ó</text:span>g formułowany pod adresem rolnika lub następcy przejmującego gospodarstwo rolne po uprawnionym do renty strukturalnej. <text:a xlink:type="simple" xlink:href="#p.733" text:style-name="Internet_20_link" text:visited-style-name="Visited_20_Internet_20_Link">Wróć do treści głównej</text:a>.</text:p>
      <text:p text:style-name="P226"><text:span text:style-name="T408">Przypis 734</text:span><text:bookmark text:name="Przypis734"/><text:span text:style-name="T408">. </text:span>Por. np. <text:span text:style-name="T438">paragraf</text:span> 9 ust. 1 pkt 1 i 2 cytowanego rozporządzenia ministra rolnictwa i rozwoju wsi z dnia 11 kwietnia 2007 roku w sprawie szczeg<text:span text:style-name="T438">ó</text:span>łowych warunk<text:span text:style-name="T438">ó</text:span>w i trybu przyznawania pomocy finansowej w ramach działania „Wspieranie gospodarowania na obszarach g<text:span text:style-name="T438">ó</text:span>rskich i innych obszarach o niekorzystnych warunkach gospodarowania (ONW)”. <text:a xlink:type="simple" xlink:href="#p.734" text:style-name="Internet_20_link" text:visited-style-name="Visited_20_Internet_20_Link">Wróć do treści głównej</text:a>.</text:p>
      <text:p text:style-name="P226"><text:span text:style-name="T408">Przypis 735</text:span><text:bookmark text:name="Przypis735"/><text:span text:style-name="T408">. </text:span>Por. na ten temat: A. Lichorowicz, <text:span text:style-name="T78">Konstytucyjne podstawy ustroju rolnego państwa (w świetle art. 23 Konstytucji)</text:span>, Studia <text:span text:style-name="T156">Iuridica Agraria </text:span>2000, t. 1. <text:a xlink:type="simple" xlink:href="#p.735" text:style-name="Internet_20_link" text:visited-style-name="Visited_20_Internet_20_Link">Wróć do treści głównej</text:a>.</text:p>
      <text:p text:style-name="P226"><text:span text:style-name="T408">Przypis 736</text:span><text:bookmark text:name="Przypis736"/><text:span text:style-name="T408">. </text:span>Zwraca na to uwagę przede wszystkim A. Lichorowicz, <text:span text:style-name="T78">Instrumenty oddziaływania na strukturę gruntową Polski w ustawie z 11 kwietnia 2003 r. o kształtowaniu ustroju rolnego</text:span>, KPP 2004, z. 2, s. 400 i n. <text:a xlink:type="simple" xlink:href="#p.736" text:style-name="Internet_20_link" text:visited-style-name="Visited_20_Internet_20_Link">Wróć do treści głównej</text:a>.</text:p>
      <text:p text:style-name="P226"><text:span text:style-name="T408">Przypis 737</text:span><text:bookmark text:name="Przypis737"/><text:span text:style-name="T408">. </text:span>Por. w szczeg<text:span text:style-name="T438">ó</text:span>lności: T. Ciodyk, T. Zagorski, P. Iwaszkiewicz, <text:span text:style-name="T78">Ustawa o kształtowaniu ustroju rolnego w praktyce</text:span>, Studia <text:span text:style-name="T156">Iuridica Agraria</text:span> 2005, t. <text:span text:style-name="T438">5</text:span>, s. 143 i n. Autorzy podkreślają przede wszystkim problemy, jakie wywoływała i nadal wywołuje w <text:soft-page-break/>praktyce prawidłowa interpretacja terminu: „osobiste prowadzenie gospodarstwa rolnego”. <text:a xlink:type="simple" xlink:href="#p.737" text:style-name="Internet_20_link" text:visited-style-name="Visited_20_Internet_20_Link">Wróć do treści głównej</text:a>.</text:p>
      <text:p text:style-name="P226">Przypis <text:span text:style-name="T433">738</text:span><text:bookmark text:name="Przypis738"/><text:span text:style-name="T433">. </text:span><text:span text:style-name="T56">A. Majewski, </text:span><text:span text:style-name="T43">Problematyka kwalifikacji do prowadzenia działalności rolniczej w gospodarstwach rolnych</text:span><text:span text:style-name="T56">, Studia </text:span><text:span text:style-name="T60">Iuridica Agraria</text:span><text:span text:style-name="T56"> 2005, t. </text:span><text:span text:style-name="T62">4</text:span><text:span text:style-name="T56">, s. </text:span>132. <text:a xlink:type="simple" xlink:href="#p.738" text:style-name="Internet_20_link" text:visited-style-name="Visited_20_Internet_20_Link">Wróć do treści głównej</text:a>.</text:p>
      <text:p text:style-name="P226"><text:span text:style-name="T408">Przypis 739</text:span><text:bookmark text:name="Przypis739"/><text:span text:style-name="T408">. </text:span>Oczywiście przy koniecznym uwzględnieniu elementu przedmiotowego, tj. obszaru gospodarstwa między 1 a 300 ha użytk<text:span text:style-name="T438">ó</text:span>w rolnych. <text:a xlink:type="simple" xlink:href="#p.739" text:style-name="Internet_20_link" text:visited-style-name="Visited_20_Internet_20_Link">Wróć do treści głównej</text:a>.</text:p>
      <text:p text:style-name="P226"><text:span text:style-name="T408">Przypis 740</text:span><text:bookmark text:name="Przypis740"/><text:span text:style-name="T408">. </text:span>Dz.U. nr 98, poz. 634. Powołane postanowienia ustawy są z kolei precyzowane przepisami rozporządzenia Rady Ministr<text:span text:style-name="T438">ó</text:span>w z dnia 26 kwietnia 2007 roku w sprawie szczeg<text:span text:style-name="T438">ó</text:span>łowego zakresu i kierunk<text:span text:style-name="T438">ó</text:span>w działań Agencji Restrukturyzacji i Modernizacji Rolnictwa oraz sposob<text:span text:style-name="T438">ó</text:span>w ich realizacji (Dz.U. nr 77, poz. 514), zgodnie z kt<text:span text:style-name="T438">ó</text:span>rymi ARiMR udziela pomocy finansowej, polegającej na stosowaniu dopłat do oprocentowania kredyt<text:span text:style-name="T438">ó</text:span>w bankowych, zwanych dalej dopłatami, udzielonych na sfinansowanie części koszt<text:span text:style-name="T438">ó</text:span>w inwestycji oraz częściowej spłacie kapitału kredytu bankowego, przeznaczonego na sfinansowanie części koszt<text:span text:style-name="T438">ó</text:span>w inwestycji (<text:span text:style-name="T438">paragraf</text:span> 2 ust. 1 pkt 1 i 2), z tym zastrzeżeniem, że kwoty opisanych kredyt<text:span text:style-name="T438">ó</text:span>w nie mogą przekroczyć 90 <text:span text:style-name="T438">procent</text:span> wartości zakupu nieruchomości rolnych, przeznaczonych na utworzenie gospodarstwa rodzinnego lub powiększenie takiego gospodarstwa i wynosić więcej niż 4 mln zł (<text:span text:style-name="T438">paragraf</text:span> 7 ust. 1 pkt 3). Ponadto oprocentowanie płacone przez kredytobiorcę obniża się o 50 <text:span text:style-name="T438">procent</text:span> i zwiększa się dopłaty płacone przez Agencję, jeżeli kredyty bankowe zostały udzielone na utworzenie gospodarstwa rodzinnego lub powiększenie takiego gospodarstwa (<text:span text:style-name="T438">paragraf</text:span> 8 ust. 3 pkt 1 lit. c). <text:a xlink:type="simple" xlink:href="#p.740" text:style-name="Internet_20_link" text:visited-style-name="Visited_20_Internet_20_Link">Wróć do treści głównej</text:a>.</text:p>
      <text:p text:style-name="P226"><text:span text:style-name="T408">Przypis 741</text:span><text:bookmark text:name="Przypis741"/><text:span text:style-name="T408">. </text:span>Ponadto w kompetencji Agencji leży nabywanie nieruchomości na własność Skarbu Państwa, jeżeli wymaga tego realizacja zadań określonych w ustawie, w tym szczeg<text:span text:style-name="T438">ó</text:span>lnie zadań w zakresie powiększania już istniejących gospodarstw rodzinnych (art. 32a ust. 1 tej ustawy). <text:a xlink:type="simple" xlink:href="#p.741" text:style-name="Internet_20_link" text:visited-style-name="Visited_20_Internet_20_Link">Wróć do treści głównej</text:a>.</text:p>
      <text:p text:style-name="P226"><text:span text:style-name="T408">Przypis 742</text:span><text:bookmark text:name="Przypis742"/><text:span text:style-name="T408">. </text:span>Przykładem może być chociażby rozporządzenie ministra Skarbu Państwa z dnia 22 lutego 2000 roku w sprawie warunk<text:span text:style-name="T438">ó</text:span>w i trybu dokonywania zamiany nieruchomości (Dz.U. nr 22, poz. 288) określające warunki i tryb zawierania um<text:span text:style-name="T438">ó</text:span>w zamiany nieruchomości, na mocy ktorych rolnicy przenoszą na Skarb Państwa własność nieruchomości w zamian za przeniesienie przez Agencję Nieruchomości Rolnych własności nieruchomości Zasobu Własności Rolnej Skarbu Państwa, kt<text:span text:style-name="T438">ó</text:span>re za „rolnika” na płaszczyźnie swych unormowań nakazuje rozumieć osobę podlegającą ubezpieczeniu emerytalno-rentowemu na podstawie przepis<text:span text:style-name="T438">ó</text:span>w o ubezpieczeniu społecznym rolnik<text:span text:style-name="T438">ó</text:span>w. <text:a xlink:type="simple" xlink:href="#p.742" text:style-name="Internet_20_link" text:visited-style-name="Visited_20_Internet_20_Link">Wróć do treści głównej</text:a>.</text:p>
      <text:p text:style-name="P226"><text:soft-page-break/>Przypis <text:span text:style-name="T433">743</text:span><text:bookmark text:name="Przypis743"/><text:span text:style-name="T433">. </text:span>Por. w szczeg<text:span text:style-name="T438">ó</text:span>lności <text:span text:style-name="T46">B. Wierzbowski, </text:span><text:span text:style-name="T34">Prawo ubezpieczeń społecznych w przebudowie ustroju rolnego, </text:span><text:span text:style-name="T46">Toruń 1985, s. </text:span>7 i n. <text:a xlink:type="simple" xlink:href="#p.743" text:style-name="Internet_20_link" text:visited-style-name="Visited_20_Internet_20_Link">Wróć do treści głównej</text:a>.</text:p>
      <text:p text:style-name="P226">Przypis <text:span text:style-name="T433">744</text:span><text:bookmark text:name="Przypis744"/><text:span text:style-name="T433">. </text:span>Dz.U. nr 17, poz. 71 ze zm. <text:a xlink:type="simple" xlink:href="#p.744" text:style-name="Internet_20_link" text:visited-style-name="Visited_20_Internet_20_Link">Wróć do treści głównej</text:a>.</text:p>
      <text:p text:style-name="P226">Przypis <text:span text:style-name="T433">745</text:span><text:bookmark text:name="Przypis745"/><text:span text:style-name="T433">. J.S. Piątowski, </text:span><text:span text:style-name="T109">Prawo spadkowe. Zarys wykładu</text:span><text:span text:style-name="T433">, Warszawa 2002, s. </text:span>87. <text:a xlink:type="simple" xlink:href="#p.745" text:style-name="Internet_20_link" text:visited-style-name="Visited_20_Internet_20_Link">Wróć do treści głównej</text:a>.</text:p>
      <text:p text:style-name="P226">Przypis <text:span text:style-name="T433">746</text:span><text:bookmark text:name="Przypis746"/><text:span text:style-name="T433">. </text:span><text:span text:style-name="T56">J. Hudault, </text:span><text:span text:style-name="T281">Droit rural. Droit de</text:span><text:span text:style-name="T22"> l’exploitation agricole</text:span><text:span text:style-name="T24">, Paris </text:span><text:span text:style-name="T56">1987, s. </text:span>107 i n. <text:a xlink:type="simple" xlink:href="#p.746" text:style-name="Internet_20_link" text:visited-style-name="Visited_20_Internet_20_Link">Wróć do treści głównej</text:a>.</text:p>
      <text:p text:style-name="P227"><text:span text:style-name="T408">Przypis 747</text:span><text:bookmark text:name="Przypis747"/><text:span text:style-name="T408">. </text:span>Na okoliczność nieprzystawania szeroko ujętego tytułu u.k.u.r. do rzeczywistej, stosunkowo skromnej zawartości merytorycznej tego aktu prawnego zwraca uwagę A. Lichorowicz, <text:span text:style-name="T78">Instrumenty oddziaływania na strukturę gruntową Polski w ustawie z 11 kwietnia 2003 r. o kształtowaniu ustroju rolnego</text:span>, KPP 2004, z. 2, s. 398–399. <text:a xlink:type="simple" xlink:href="#p.747" text:style-name="Internet_20_link" text:visited-style-name="Visited_20_Internet_20_Link">Wróć do treści głównej</text:a>.</text:p>
      <text:p text:style-name="P226"><text:span text:style-name="T408">Przypis 748</text:span><text:bookmark text:name="Przypis748"/><text:span text:style-name="T408">. </text:span>A. Lichorowicz, <text:span text:style-name="T78">Problematyka struktur agrarnych w ustawodawstwie Wsp</text:span><text:span text:style-name="T112">ó</text:span><text:span text:style-name="T78">lnoty Europejskiej</text:span>, Krak<text:span text:style-name="T438">ó</text:span>w 1996, s. 11. <text:a xlink:type="simple" xlink:href="#p.748" text:style-name="Internet_20_link" text:visited-style-name="Visited_20_Internet_20_Link">Wróć do treści głównej</text:a>.</text:p>
      <text:p text:style-name="P227"><text:span text:style-name="T408">Przypis 749</text:span><text:bookmark text:name="Przypis749"/><text:span text:style-name="T408">. </text:span>Zwraca na to uwagę A. Lichorowicz, <text:span text:style-name="T78">Instrumenty oddziaływania na strukturę gruntową Polski w ustawie z 11 kwietnia 2003 r. o kształtowaniu ustroju rolnego</text:span>, KPP 2004, z. 2, s. 428 oraz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340 i n. <text:a xlink:type="simple" xlink:href="#p.749" text:style-name="Internet_20_link" text:visited-style-name="Visited_20_Internet_20_Link">Wróć do treści głównej</text:a>.</text:p>
      <text:p text:style-name="P226"><text:span text:style-name="T408">Przypis 750</text:span><text:bookmark text:name="Przypis750"/><text:span text:style-name="T408">. </text:span>Por. w szczeg<text:span text:style-name="T438">ó</text:span>lności liczne na ten temat wypowiedzi A. Lichorowicza,<text:span text:style-name="T2"> </text:span><text:span text:style-name="T32">Status prawny gospodarstw rodzinnych w ustawodawstwie kraj</text:span><text:span text:style-name="T33">ó</text:span><text:span text:style-name="T32">w Europy Zachodniej</text:span><text:span text:style-name="T44">, Białystok 2000, </text:span><text:span text:style-name="T45">s. </text:span>231; <text:span text:style-name="T2">A. Lichorowicz,</text:span><text:span text:style-name="T35"> </text:span><text:span text:style-name="T36">O</text:span><text:span text:style-name="T32"> instytucji gospodarstwa rodzinnego – </text:span><text:span text:style-name="T61">de lege ferenda</text:span><text:span text:style-name="T2">, Rejent 1996, nr 7, s. </text:span>40–41; <text:span text:style-name="T57">A. Lichorowicz, </text:span><text:span text:style-name="T41">O nowy kształt zasad obrotu nieruchomościami rolnymi w kodeksie cywilnym</text:span><text:span text:style-name="T57">, Rejent 1997, nr 7, s. </text:span>50; <text:span text:style-name="T49">A. Lichorowicz</text:span><text:span text:style-name="T134">, </text:span><text:span text:style-name="T78">Regulacja obrotu gruntami rolnymi według ustawy z 11.</text:span><text:span text:style-name="T112">04.</text:span><text:span text:style-name="T78">2003 roku o kształtowaniu ustroju rolnego na tle ustawodawstwa agrarnego Europy Zachodniej</text:span>, Studia <text:span text:style-name="T156">Iuridica Agraria </text:span>2005, t. <text:span text:style-name="T438">5</text:span>, s. 17. Podobnego zdania jest r<text:span text:style-name="T438">ó</text:span>wnież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355–356. <text:a xlink:type="simple" xlink:href="#p.750" text:style-name="Internet_20_link" text:visited-style-name="Visited_20_Internet_20_Link">Wróć do treści głównej</text:a>.</text:p>
      <text:p text:style-name="P227"><text:span text:style-name="T408">Przypis 751</text:span><text:bookmark text:name="Przypis751"/><text:span text:style-name="T408">. </text:span>Por. A. Lichorowicz, <text:span text:style-name="T78">Instrumenty oddziaływania na strukturę gruntową Polski w ustawie z 11 kwietnia 2003 r. o kształtowaniu ustroju rolnego</text:span>, KPP 2004, z. 2, s. 396. Autor podkreśla jednak, że formułowany przez niego zarzut wynika przede wszystkim z nieszczęśliwego sformułowania ustawy, kt<text:span text:style-name="T438">ó</text:span>ra określając tzw. kwalifikacje teoretyczne, definiuje je jako jakiekolwiek wykształcenie średnie lub wyższe, nie odnosi się natomiast do samej idei szerszego wykorzystania kryterium kwalifikacji rolniczych w polskim ustawodawstwie rolnym. <text:a xlink:type="simple" xlink:href="#p.751" text:style-name="Internet_20_link" text:visited-style-name="Visited_20_Internet_20_Link">Wróć do treści głównej</text:a>.</text:p>
      <text:p text:style-name="P226"><text:soft-page-break/><text:span text:style-name="T408">Przypis 752</text:span><text:bookmark text:name="Przypis752"/><text:span text:style-name="T408">. </text:span>Por. Zygmunt Truszkiewicz, <text:span text:style-name="T78">Szczeg</text:span><text:span text:style-name="T112">ó</text:span><text:span text:style-name="T78">lny porządek dziedziczenia gospodarstw rolnych w świetle konstytucji RP</text:span>, Studia<text:span text:style-name="T156"> Iuridica Agraria </text:span>2001, t. 2, s. 187. <text:a xlink:type="simple" xlink:href="#p.752" text:style-name="Internet_20_link" text:visited-style-name="Visited_20_Internet_20_Link">Wróć do treści głównej</text:a>.</text:p>
      <text:p text:style-name="P226"><text:span text:style-name="T408">Przypis 753</text:span><text:bookmark text:name="Przypis753"/><text:span text:style-name="T408">. </text:span>L. Garlicki, <text:span text:style-name="T78">Orzecznictwo Trybunału Konstytucyjnego w 1999 r.</text:span>, Przegląd Sądowy 2000, nr 6, s. 53 i n.; J. Oniszczuk, <text:span text:style-name="T78">Konstytucja Rzeczpospolitej Polskiej w orzecznictwie Trybunału Konstytucyjnego</text:span>, Krak<text:span text:style-name="T438">ó</text:span>w 2000, s. 429 i n. <text:a xlink:type="simple" xlink:href="#p.753" text:style-name="Internet_20_link" text:visited-style-name="Visited_20_Internet_20_Link">Wróć do treści głównej</text:a>.</text:p>
      <text:p text:style-name="P226">Przypis <text:span text:style-name="T433">754</text:span><text:bookmark text:name="Przypis754"/><text:span text:style-name="T433">. </text:span>P 21/06, ogłoszony 19 września 2007 roku w Dz.U. nr 170, poz. 1205. <text:a xlink:type="simple" xlink:href="#p.754" text:style-name="Internet_20_link" text:visited-style-name="Visited_20_Internet_20_Link">Wróć do treści głównej</text:a>.</text:p>
      <text:p text:style-name="P226">Przypis <text:span text:style-name="T433">755</text:span><text:bookmark text:name="Przypis755"/><text:span text:style-name="T433">. </text:span>Konkretnie chodzi tu o art. <text:span text:style-name="T438">55</text:span>, <text:span text:style-name="T438">56</text:span> i <text:span text:style-name="T438">58</text:span> cytowanej ustawy. <text:a xlink:type="simple" xlink:href="#p.755" text:style-name="Internet_20_link" text:visited-style-name="Visited_20_Internet_20_Link">Wróć do treści głównej</text:a>.</text:p>
      <text:p text:style-name="P226">Przypis <text:span text:style-name="T433">756</text:span><text:bookmark text:name="Przypis756"/><text:span text:style-name="T433">. </text:span>Por.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345. <text:a xlink:type="simple" xlink:href="#p.756" text:style-name="Internet_20_link" text:visited-style-name="Visited_20_Internet_20_Link">Wróć do treści głównej</text:a>.</text:p>
      <text:p text:style-name="P226">Przypis <text:span text:style-name="T433">757</text:span><text:bookmark text:name="Przypis757"/><text:span text:style-name="T433">. </text:span><text:span text:style-name="T56">A. Majewski, </text:span><text:span text:style-name="T43">Problematyka kwalifikacji do prowadzenia działalności rolniczej w gospodarstwach rolnych</text:span><text:span text:style-name="T56">, Studia </text:span><text:span text:style-name="T60">Iuridica Agraria</text:span><text:span text:style-name="T56"> 2005, t. </text:span><text:span text:style-name="T62">4</text:span><text:span text:style-name="T56">, s. </text:span>137. <text:a xlink:type="simple" xlink:href="#p.757" text:style-name="Internet_20_link" text:visited-style-name="Visited_20_Internet_20_Link">Wróć do treści głównej</text:a>.</text:p>
      <text:p text:style-name="P226"><text:span text:style-name="T408">Przypis 758</text:span><text:bookmark text:name="Przypis758"/><text:span text:style-name="T408">. </text:span>Warto w tym miejscu zwr<text:span text:style-name="T438">ó</text:span>cić uwagę na fakt, że redakcja tego przepisu nieco rożni się we francuskim i niemieckim tekście konstytucji. O ile bowiem tekst niemiecki posługuje się tu zwrotem „umacnianie rolniczego władania ziemią” (<text:span text:style-name="T260">Festigung des b</text:span><text:span text:style-name="T197">ä</text:span><text:span text:style-name="T260">uerlichen Grundbesitzes</text:span>), o tyle wersja francuska odwołuje się tu do „rolniczej własności ziemskiej” (<text:span text:style-name="T276">consolider la propriete fonciere rurale</text:span>). Jest to niewielka semantyczna r<text:span text:style-name="T439">ó</text:span>żnica, kt<text:span text:style-name="T439">ó</text:span>ra jednak może mieć w praktyce dość istotne znaczenie. <text:a xlink:type="simple" xlink:href="#p.758" text:style-name="Internet_20_link" text:visited-style-name="Visited_20_Internet_20_Link">Wróć do treści głównej</text:a>.</text:p>
      <text:p text:style-name="P226">Przypis <text:span text:style-name="T433">759</text:span><text:bookmark text:name="Przypis759"/><text:span text:style-name="T433">. </text:span>Por. <text:span text:style-name="T2">A. Lichorowicz</text:span><text:span text:style-name="T32">, Kodyfikacja zasad obrotu gruntami rolnymi w nowym szwajcarskim prawie gruntowym</text:span><text:span text:style-name="T2">, Kwartalnik Prawa Prywatnego 1994, z. 1, s. </text:span>65. <text:a xlink:type="simple" xlink:href="#p.759" text:style-name="Internet_20_link" text:visited-style-name="Visited_20_Internet_20_Link">Wróć do treści głównej</text:a>.</text:p>
      <text:p text:style-name="P226"><text:span text:style-name="T408">Przypis 760</text:span><text:bookmark text:name="Przypis760"/><text:span text:style-name="T408">. </text:span>Na konieczność intensyfikacji rozważań teoretycznych w obrębie doktryny prawa rolnego zwraca uwagę R. Budzinowski, <text:span text:style-name="T440">O</text:span><text:span text:style-name="T78"> potrzebie refleksji teoretycznej w prawie rolnym</text:span>, Studia <text:span text:style-name="T156">Iuridica Agraria</text:span> 2004, t. 3, s. 15 i n. <text:a xlink:type="simple" xlink:href="#p.760" text:style-name="Internet_20_link" text:visited-style-name="Visited_20_Internet_20_Link">Wróć do treści głównej</text:a>.</text:p>
      <text:p text:style-name="P226"><text:span text:style-name="T408">Przypis 761</text:span><text:bookmark text:name="Przypis761"/><text:span text:style-name="T408">. </text:span>Por. W.L. Jaworski, <text:span text:style-name="T78">Projekt kodeksu agrarnego</text:span>, Warszawa 1928. Tę szczeg<text:span text:style-name="T439">ó</text:span>lnie nowoczesną ideę zawartą przez W.L. Jaworskiego w projekcie kodeksu rolnego eksponuje A. Lichorowicz, <text:span text:style-name="T276">Les origines et l’histoire du droit rural polonais</text:span><text:span text:style-name="T78"> </text:span>[w:] <text:span text:style-name="T120">Nascita e sviluppo del diritto agrario come legislazione e come scienza. Dal regime fondiario al diritto della produzione agricola</text:span><text:span text:style-name="T119">, Pisa </text:span>1992, s. 261 i n. <text:a xlink:type="simple" xlink:href="#p.761" text:style-name="Internet_20_link" text:visited-style-name="Visited_20_Internet_20_Link">Wróć do treści głównej</text:a>.</text:p>
      <text:p text:style-name="P226"><text:span text:style-name="T408">Przypis 762</text:span><text:bookmark text:name="Przypis762"/><text:span text:style-name="T408">. </text:span>A. Carozza, <text:span text:style-name="T120">La ricostruzione teoria del sistema del diritto agrario attraverso i suoi istituti. Ragionamenti sulla tecnica da applicare</text:span><text:span text:style-name="T119">, Riv.dir.agr. </text:span>1992, nr 2, s. 213. Należy wspomnieć, że w doktrynie polskiej zwr<text:span text:style-name="T439">ó</text:span>cono uwagę na pewne podobieństwa pomiędzy <text:soft-page-break/>teorią włoskiego agrarysty a koncepcją zaprezentowaną przez W.L. Jaworskiego bez mała p<text:span text:style-name="T439">ó</text:span>ł wieku wcześniej. Por. R. Budzinowski, <text:span text:style-name="T78">Pr</text:span><text:span text:style-name="T113">ó</text:span><text:span text:style-name="T78">by kodyfikacji polskiego prawa rolnego</text:span>, Studia<text:span text:style-name="T156"> Iuridica Agraria</text:span> 2001, t. 2, s. 32. <text:a xlink:type="simple" xlink:href="#p.762" text:style-name="Internet_20_link" text:visited-style-name="Visited_20_Internet_20_Link">Wróć do treści głównej</text:a>.</text:p>
      <text:p text:style-name="P226">Przypis <text:span text:style-name="T433">763</text:span><text:bookmark text:name="Przypis763"/><text:span text:style-name="T433">. </text:span>Por. <text:span text:style-name="T2">Ch. Grimm, </text:span><text:span text:style-name="T27">Agrarrecht</text:span><text:span text:style-name="T26">, M</text:span><text:span text:style-name="T201">ü</text:span><text:span text:style-name="T26">nchen </text:span><text:span text:style-name="T2">2004, </text:span><text:span text:style-name="T30">s. </text:span>15. <text:a xlink:type="simple" xlink:href="#p.763" text:style-name="Internet_20_link" text:visited-style-name="Visited_20_Internet_20_Link">Wróć do treści głównej</text:a>.</text:p>
      <text:p text:style-name="P227"><text:span text:style-name="T408">Przypis 764</text:span><text:bookmark text:name="Przypis764"/><text:span text:style-name="T408">. </text:span>Por. w szczeg<text:span text:style-name="T439">ó</text:span>lności A. Lichorowicz, <text:span text:style-name="T78">Instrumenty oddziaływania na strukturę gruntową Polski w ustawie z 11 kwietnia 2003 r. o kształtowaniu ustroju rolnego</text:span>, KPP 2004, z. 2, s. 399 i n.;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355 i n.; <text:span text:style-name="T56">A. Majewski, </text:span><text:span text:style-name="T43">Problematyka kwalifikacji do prowadzenia działalności rolniczej w gospodarstwach rolnych</text:span><text:span text:style-name="T56">, Studia </text:span><text:span text:style-name="T60">Iuridica Agraria</text:span><text:span text:style-name="T56"> 2005, t. </text:span><text:span text:style-name="T62">4</text:span><text:span text:style-name="T56">, s. </text:span>135 i n. <text:a xlink:type="simple" xlink:href="#p.764" text:style-name="Internet_20_link" text:visited-style-name="Visited_20_Internet_20_Link">Wróć do treści głównej</text:a>.</text:p>
      <text:p text:style-name="P226">Przypis <text:span text:style-name="T433">765</text:span><text:bookmark text:name="Przypis765"/><text:span text:style-name="T433">. </text:span>Druk sejmowy nr 411 z dnia 30 marca 2007 roku. <text:a xlink:type="simple" xlink:href="#p.765" text:style-name="Internet_20_link" text:visited-style-name="Visited_20_Internet_20_Link">Wróć do treści głównej</text:a>.</text:p>
      <text:p text:style-name="P226"><text:span text:style-name="T408">Przypis 766</text:span><text:bookmark text:name="Przypis766"/><text:span text:style-name="T408">. </text:span>Por. <text:span text:style-name="T439">paragraf</text:span> 7 ust. 2 rozporządzenia ministra rolnictwa i rozwoju wsi z 19 czerwca 2007 roku w sprawie szczeg<text:span text:style-name="T439">ó</text:span>łowych warunk<text:span text:style-name="T439">ó</text:span>w i trybu przyznawania pomocy finansowej w ramach działania „Renty strukturalne” objętego Programem Rozwoju Obszar<text:span text:style-name="T439">ó</text:span>w Wiejskich” na lata 2007–213. <text:a xlink:type="simple" xlink:href="#p.766" text:style-name="Internet_20_link" text:visited-style-name="Visited_20_Internet_20_Link">Wróć do treści głównej</text:a>.</text:p>
      <text:p text:style-name="P226">Przypis <text:span text:style-name="T433">767</text:span><text:bookmark text:name="Przypis767"/><text:span text:style-name="T433">. </text:span>Por. <text:span text:style-name="T2">E. Kremer, </text:span><text:span text:style-name="T32">Odpowiedzialność za zobowiązania związane z prowadzeniem gospodarstwa rolnego</text:span><text:span text:style-name="T2">, Krak</text:span><text:span text:style-name="T58">ó</text:span><text:span text:style-name="T2">w 2004, </text:span><text:span text:style-name="T59">s. </text:span>349. <text:a xlink:type="simple" xlink:href="#p.767" text:style-name="Internet_20_link" text:visited-style-name="Visited_20_Internet_20_Link">Wróć do treści głównej</text:a>.</text:p>
      <text:p text:style-name="P226"><text:span text:style-name="T408">Przypis 768</text:span><text:bookmark text:name="Przypis768"/><text:span text:style-name="T408">. </text:span>A. Lichorowicz, <text:span text:style-name="T95">O</text:span><text:span text:style-name="T91"> </text:span><text:span text:style-name="T78">instytucji rodzinnego gospodarstwa rolnego…</text:span>, s. 41 i n., <text:span text:style-name="T480">brak pełnego opisu bibliograficznego</text:span>; A. Lichorowicz,<text:span text:style-name="T2"> </text:span><text:span text:style-name="T32">Status prawny gospodarstw rodzinnych w ustawodawstwie kraj</text:span><text:span text:style-name="T33">ó</text:span><text:span text:style-name="T32">w Europy Zachodniej</text:span><text:span text:style-name="T44">, Białystok 2000, </text:span><text:span text:style-name="T45">s. </text:span>230 i n. <text:a xlink:type="simple" xlink:href="#p.768" text:style-name="Internet_20_link" text:visited-style-name="Visited_20_Internet_20_Link">Wróć do treści głównej</text:a>.</text:p>
      <text:p text:style-name="P226">Przypis <text:span text:style-name="T433">769</text:span><text:bookmark text:name="Przypis769"/><text:span text:style-name="T433">. </text:span><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53 i n. <text:a xlink:type="simple" xlink:href="#p.769" text:style-name="Internet_20_link" text:visited-style-name="Visited_20_Internet_20_Link">Wróć do treści głównej</text:a>.</text:p>
      <text:p text:style-name="P226"><text:span text:style-name="T408">Przypis 770</text:span><text:bookmark text:name="Przypis770"/><text:span text:style-name="T408">. </text:span>Poniższe rozważania stanowią rozwinięcie tez przedstawionych przeze mnie w dw<text:span text:style-name="T439">ó</text:span>ch artykułach: P. Blajer, <text:span text:style-name="T78">Definicja i status rolnika indywidualnego jako przedsiębiorcy w prawie włoskim i polskim</text:span>, KPP 2007, z. 3, s. 645 i n.; <text:span text:style-name="T134">P. Blajer, </text:span><text:span text:style-name="T78">Pojęcie rolnika indywidualnego w ustawie o kształtowaniu ustroju rolnego</text:span>, Studia <text:span text:style-name="T156">Iuridica Agraria</text:span> 2007, t. <text:span text:style-name="T439">6</text:span>, s. 180 i n. <text:a xlink:type="simple" xlink:href="#p.770" text:style-name="Internet_20_link" text:visited-style-name="Visited_20_Internet_20_Link">Wróć do treści głównej</text:a>.</text:p>
      <text:p text:style-name="P226">Przypis <text:span text:style-name="T433">771</text:span><text:bookmark text:name="Przypis771"/><text:span text:style-name="T433">. </text:span>Por. w szczeg<text:span text:style-name="T439">ó</text:span>lności: <text:span text:style-name="T2">L. Costato, </text:span><text:span text:style-name="T51">Le qualifiche soggetive in agricoltura: opportunita’ di una riforma della riforma</text:span><text:span text:style-name="T32"> </text:span><text:span text:style-name="T2">[w:] </text:span><text:span text:style-name="T51">Le nuove leggi civili commentate</text:span><text:span text:style-name="T50">, Padova 2</text:span><text:span text:style-name="T2">006, s. </text:span>315. <text:a xlink:type="simple" xlink:href="#p.771" text:style-name="Internet_20_link" text:visited-style-name="Visited_20_Internet_20_Link">Wróć do treści głównej</text:a>.</text:p>
      <text:p text:style-name="P226"><text:span text:style-name="T408">Przypis 772</text:span><text:bookmark text:name="Przypis772"/><text:span text:style-name="T408">. </text:span>R. Budzinowski, <text:span text:style-name="T78">Nowa definicja przedsiębiorcy rolnego we włoskim kodeksie cywilnym</text:span>, Studia<text:span text:style-name="T156"> Iuridica Agraria</text:span> 2002, t. <text:span text:style-name="T439">3</text:span>, s. 102. <text:a xlink:type="simple" xlink:href="#p.772" text:style-name="Internet_20_link" text:visited-style-name="Visited_20_Internet_20_Link">Wróć do treści głównej</text:a>.</text:p>
      <text:p text:style-name="P226"><text:span text:style-name="T408">Przypis 773</text:span><text:bookmark text:name="Przypis773"/><text:span text:style-name="T408">. </text:span>Por. A. Stelmachowski [w:] <text:span text:style-name="T78">Polskie prawo rolne na tle ustawodawstwa Unii Europejskiej</text:span>, Warszawa 1999, s. 19. <text:a xlink:type="simple" xlink:href="#p.773" text:style-name="Internet_20_link" text:visited-style-name="Visited_20_Internet_20_Link">Wróć do treści głównej</text:a>.</text:p>
      <text:p text:style-name="P226"><text:soft-page-break/><text:span text:style-name="T408">Przypis 774</text:span><text:bookmark text:name="Przypis774"/><text:span text:style-name="T408">. </text:span>Por. w szczeg<text:span text:style-name="T439">ó</text:span>lności liczne w tym zakresie publikacje A. Lichorowicza, np. <text:span text:style-name="T32">Uwagi </text:span><text:span text:style-name="T35">co do założeń i zasad przyszłej regulacji nabywania nieruchomości rolnych i leśnych, uwzględniających klauzule</text:span><text:span text:style-name="T2"> </text:span><text:span text:style-name="T32">narodowego traktowania obywateli Unii Europejskiej</text:span><text:span text:style-name="T2">, Rejent 2002, nr 5, s. </text:span>50 i n.; <text:span text:style-name="T78">Regulacja obrotu gruntami rolnymi według ustawy z 11.</text:span><text:span text:style-name="T112">04.</text:span><text:span text:style-name="T78">2003 roku o kształtowaniu ustroju rolnego na tle ustawodawstwa agrarnego Europy Zachodniej</text:span>, Studia <text:span text:style-name="T156">Iuridica Agraria </text:span>2005, t. <text:span text:style-name="T438">5</text:span>, s. 76; <text:span text:style-name="T41">O nowy kształt zasad obrotu nieruchomościami rolnymi w kodeksie cywilnym</text:span><text:span text:style-name="T57">, Rejent 1997, nr 7, s. </text:span>46. <text:a xlink:type="simple" xlink:href="#p.774" text:style-name="Internet_20_link" text:visited-style-name="Visited_20_Internet_20_Link">Wróć do treści głównej</text:a>.</text:p>
      <text:p text:style-name="P226"><text:span text:style-name="T408">Przypis 775</text:span><text:bookmark text:name="Przypis775"/><text:span text:style-name="T408">. </text:span>Por. A. Lichorowicz, <text:span text:style-name="T32">Uwagi </text:span><text:span text:style-name="T35">co do założeń i zasad przyszłej regulacji nabywania nieruchomości rolnych i leśnych, uwzględniających klauzule</text:span><text:span text:style-name="T32"> narodowego traktowania obywateli Unii Europejskiej</text:span><text:span text:style-name="T44">, Rejent 2002, nr 5, s. </text:span>72. <text:a xlink:type="simple" xlink:href="#p.775" text:style-name="Internet_20_link" text:visited-style-name="Visited_20_Internet_20_Link">Wróć do treści głównej</text:a>.</text:p>
      <text:p text:style-name="P227"><text:span text:style-name="T408">Przypis 776</text:span><text:bookmark text:name="Przypis776"/><text:span text:style-name="T408">. </text:span>A. Lichorowicz, <text:span text:style-name="T78">Instrumenty oddziaływania na strukturę gruntową Polski w ustawie z 11 kwietnia 2003 r. o kształtowaniu ustroju rolnego</text:span>, KPP 2004, z. 2, s. 397 i n. <text:a xlink:type="simple" xlink:href="#p.776" text:style-name="Internet_20_link" text:visited-style-name="Visited_20_Internet_20_Link">Wróć do treści głównej</text:a>.</text:p>
      <text:p text:style-name="P226"><text:span text:style-name="T408">Przypis 777</text:span><text:bookmark text:name="Przypis777"/><text:span text:style-name="T408">. </text:span>Por. A. Lichorowicz, <text:span text:style-name="T78">Uwagi w kwestii reformy aktualnego modelu dziedziczenia gospodarstw rolnych </text:span>[w:] <text:span text:style-name="T78">Księga pamiątkowa ku czci Sędziego Janusza Pietrzykowskiego</text:span>, Warszawa 2000, s. 147 i n. <text:a xlink:type="simple" xlink:href="#p.777" text:style-name="Internet_20_link" text:visited-style-name="Visited_20_Internet_20_Link">Wróć do treści głównej</text:a>.</text:p>
      <text:p text:style-name="P226">Przypis <text:span text:style-name="T433">778</text:span><text:bookmark text:name="Przypis778"/><text:span text:style-name="T433">. </text:span>A. Lichorowicz, <text:span text:style-name="T78">Konstytucyjne podstawy ustroju rolnego Rzeczypospolitej…</text:span>, s. 123; <text:span text:style-name="T481">brak pełnego opisu bibliograficznego</text:span>. <text:a xlink:type="simple" xlink:href="#p.778" text:style-name="Internet_20_link" text:visited-style-name="Visited_20_Internet_20_Link">Wróć do treści głównej</text:a>.</text:p>
      <text:p text:style-name="P226">Przypis <text:span text:style-name="T433">779</text:span><text:bookmark text:name="Przypis779"/><text:span text:style-name="T433">. A. Lichorowicz, </text:span><text:span text:style-name="T109">Szczeg</text:span><text:span text:style-name="T107">ó</text:span><text:span text:style-name="T109">lny porządek dziedziczenia gospodarstw rolnych w Polsce po orzeczeniu Trybunału Konstytucyjnego z dnia 31 stycznia 2001 roku</text:span><text:span text:style-name="T433">, Rejent 2001, nr 9, s. </text:span>105. <text:a xlink:type="simple" xlink:href="#p.779" text:style-name="Internet_20_link" text:visited-style-name="Visited_20_Internet_20_Link">Wróć do treści głównej</text:a>.</text:p>
      <text:p text:style-name="P226">Przypis <text:span text:style-name="T433">780</text:span><text:bookmark text:name="Przypis780"/><text:span text:style-name="T433">. A. Lichorowicz, </text:span><text:span text:style-name="T109">Szczeg</text:span><text:span text:style-name="T107">ó</text:span><text:span text:style-name="T109">lny porządek dziedziczenia gospodarstw rolnych w Polsce po orzeczeniu Trybunału Konstytucyjnego z dnia 31 stycznia 2001 roku</text:span><text:span text:style-name="T433">, Rejent 2001, nr 9, s. </text:span>106. <text:a xlink:type="simple" xlink:href="#p.780" text:style-name="Internet_20_link" text:visited-style-name="Visited_20_Internet_20_Link">Wróć do treści głównej</text:a>.</text:p>
      <text:p text:style-name="P226"><text:span text:style-name="T408">Przypis 781</text:span><text:bookmark text:name="Przypis781"/><text:span text:style-name="T408">. </text:span>W ślad za zasadniczym przywilejem polegającym na przyznaniu wyłącznie rolnikom indywidualnym prawa do korzystania z pierwokupu lub wykupu rolnego w jego wszelkich formach mogłyby p<text:span text:style-name="T439">ó</text:span>jść kolejne preferencje zastrzeżone dla os<text:span text:style-name="T439">ó</text:span>b dysponujących takim statusem, jak np. znana szwajcarskiemu ustawodawstwu zasada, w myśl kt<text:span text:style-name="T439">ó</text:span>rej samodzielni gospodarze wykonują prawo pierwokupu lub wykupu nieruchomości rolnej po sztywnie określonej cenie, odpowiadającej jej tzw. wartości dochodowej, niezależnie od ceny ustalonej przez strony umowy. Podobne przywileje mogłyby r<text:span text:style-name="T439">ó</text:span>wnież znaleźć zastosowanie w odniesieniu do polskich rolnik<text:span text:style-name="T439">ó</text:span>w indywidualnych. <text:a xlink:type="simple" xlink:href="#p.781" text:style-name="Internet_20_link" text:visited-style-name="Visited_20_Internet_20_Link">Wróć do treści głównej</text:a>.</text:p>
      <text:p text:style-name="P226"><text:span text:style-name="T408">Przypis 78</text:span><text:bookmark-start text:name="Przypis782"/><text:span text:style-name="T408">2</text:span><text:bookmark-end text:name="Przypis782"/><text:span text:style-name="T408">. </text:span>Na marginesie powyższych rozważań konieczne jest podkreślenie, że dla zapewnienia efektywności opisanych wyżej regulacji prawnych niezbędna jest r<text:span text:style-name="T439">ó</text:span>wnież <text:soft-page-break/>zmiana dotychczasowego stanowiska ANR, polegająca na większej skłonności tej państwowej osoby prawnej do prywatyzacji państwowego mienia rolnego. Por. S. Prutis [w:] <text:span text:style-name="T78">Prawo rolne</text:span>, Warszawa 2004, s. 201 i n. <text:a xlink:type="simple" xlink:href="#p.782" text:style-name="Internet_20_link" text:visited-style-name="Visited_20_Internet_20_Link">Wróć do treści głównej</text:a>.</text:p>
      <text:p text:style-name="P226">Przypis <text:span text:style-name="T433">783</text:span><text:bookmark text:name="Przypis783"/><text:span text:style-name="T433">. </text:span>Por. <text:span text:style-name="T2">D. Łobos-Kotowska, </text:span><text:span text:style-name="T32">Gospodarstwo rodzinne. Prawne formy organizacji</text:span><text:span text:style-name="T2">, Sosnowiec 2006, s. </text:span>163. <text:a xlink:type="simple" xlink:href="#p.783" text:style-name="Internet_20_link" text:visited-style-name="Visited_20_Internet_20_Link">Wróć do treści głównej</text:a>.</text:p>
      <text:p text:style-name="P226"><text:span text:style-name="T408">Przypis 784</text:span><text:bookmark text:name="Przypis784"/><text:span text:style-name="T408">. </text:span>Por. <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87 i n.; J. Bieluk, <text:span text:style-name="T78">Podatek dochodowy w działalności rolniczej</text:span>, Studia <text:span text:style-name="T156">Iuridica Agraria</text:span> 2007, t. <text:span text:style-name="T436">4</text:span>, s. 201. <text:a xlink:type="simple" xlink:href="#p.784" text:style-name="Internet_20_link" text:visited-style-name="Visited_20_Internet_20_Link">Wróć do treści głównej</text:a>.</text:p>
      <text:p text:style-name="P226">Przypis <text:span text:style-name="T433">785</text:span><text:bookmark text:name="Przypis785"/><text:span text:style-name="T433">. </text:span><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87 i n. <text:a xlink:type="simple" xlink:href="#p.785" text:style-name="Internet_20_link" text:visited-style-name="Visited_20_Internet_20_Link">Wróć do treści głównej</text:a>.</text:p>
      <text:p text:style-name="P226"><text:span text:style-name="T408">Przypis 786</text:span><text:bookmark text:name="Przypis786"/><text:span text:style-name="T408">. </text:span><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86. O ile zatem polski ustawodawca m<text:span text:style-name="T440">ó</text:span>głby pozwolić sobie na pewien stopień swobody w zakresie kształtowania sytuacji prawnej rolnik<text:span text:style-name="T440">ó</text:span>w indywidualnych na płaszczyźnie podatku bezpośredniego, jakim jest podatek dochodowy, o tyle taka sytuacja byłaby wykluczona w zakresie podstawowego podatku pośredniego, jakim jest podatek od towar<text:span text:style-name="T440">ó</text:span>w i usług VAT. Ta kategoria podatk<text:span text:style-name="T440">ó</text:span>w podlega bowiem w pierwszym rzędzie regulacjom prawa wsp<text:span text:style-name="T440">ó</text:span>lnotowego, kt<text:span text:style-name="T440">ó</text:span>re nakazują ich ścisłą harmonizację w krajach członkowskich Wsp<text:span text:style-name="T440">ó</text:span>lnoty. Z tego też powodu pr<text:span text:style-name="T440">ó</text:span>ba wskazywania możliwego statusu rolnik<text:span text:style-name="T440">ó</text:span>w indywidualnych na płaszczyźnie podatku VAT mijałaby się z celem, gdyż zasadniczy kształt tego podatku zawsze będzie wyznaczany stosownymi dyrektywami wsp<text:span text:style-name="T440">ó</text:span>lnotowymi. <text:a xlink:type="simple" xlink:href="#p.786" text:style-name="Internet_20_link" text:visited-style-name="Visited_20_Internet_20_Link">Wróć do treści głównej</text:a>.</text:p>
      <text:p text:style-name="P226">Przypis <text:span text:style-name="T433">787</text:span><text:bookmark text:name="Przypis787"/><text:span text:style-name="T433">. </text:span>Por. R. Budzinowski, <text:span text:style-name="T78">Pr</text:span><text:span text:style-name="T113">ó</text:span><text:span text:style-name="T78">by kodyfikacji polskiego prawa rolnego</text:span>, Studia<text:span text:style-name="T156"> Iuridica Agraria</text:span> 2001, t. 2, s. 38. <text:a xlink:type="simple" xlink:href="#p.787" text:style-name="Internet_20_link" text:visited-style-name="Visited_20_Internet_20_Link">Wróć do treści głównej</text:a>. </text:p>
      <text:p text:style-name="P226"><text:span text:style-name="T408">Przypis 788</text:span><text:bookmark text:name="Przypis788"/><text:span text:style-name="T408">. </text:span>R. Budzinowski, <text:span text:style-name="T78">Status prawny rolnika jako przedsiębiorcy (zagadnienia wybrane)</text:span>, Ruch Prawniczy, Ekonomiczny i Socjologiczny 2002, z. 3, s. 119. <text:a xlink:type="simple" xlink:href="#p.788" text:style-name="Internet_20_link" text:visited-style-name="Visited_20_Internet_20_Link">Wróć do treści głównej</text:a>.</text:p>
      <text:p text:style-name="P226">Przypis <text:span text:style-name="T433">789</text:span><text:bookmark text:name="Przypis789"/><text:span text:style-name="T433">. </text:span>Zob. więcej A. Lichorowicz,<text:span text:style-name="T2"> </text:span><text:span text:style-name="T32">Status prawny gospodarstw rodzinnych w ustawodawstwie kraj</text:span><text:span text:style-name="T33">ó</text:span><text:span text:style-name="T32">w Europy Zachodniej</text:span><text:span text:style-name="T44">, Białystok 2000, </text:span><text:span text:style-name="T45">s. </text:span>48. <text:a xlink:type="simple" xlink:href="#p.789" text:style-name="Internet_20_link" text:visited-style-name="Visited_20_Internet_20_Link">Wróć do treści głównej</text:a>.</text:p>
      <text:p text:style-name="P226"><text:span text:style-name="T408">Przypis 790</text:span><text:bookmark text:name="Przypis790"/><text:span text:style-name="T408">. </text:span>Por. rozważania na ten temat <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29 i n. Szeroko na ten temat pisze r<text:span text:style-name="T441">ó</text:span>wnież B. Jeżyńska, <text:span text:style-name="T32">Producent rolny jako przedsiębiorca</text:span><text:span text:style-name="T2">, Lublin 2008, </text:span><text:span text:style-name="T63">s. </text:span>225–272. <text:a xlink:type="simple" xlink:href="#p.790" text:style-name="Internet_20_link" text:visited-style-name="Visited_20_Internet_20_Link">Wróć do treści głównej</text:a>.</text:p>
      <text:p text:style-name="P226">Przypis <text:span text:style-name="T433">791</text:span><text:bookmark text:name="Przypis791"/><text:span text:style-name="T433">. </text:span>Dz.U. nr 173, poz. 1807. <text:a xlink:type="simple" xlink:href="#p.791" text:style-name="Internet_20_link" text:visited-style-name="Visited_20_Internet_20_Link">Wróć do treści głównej</text:a>.</text:p>
      <text:p text:style-name="P226"><text:soft-page-break/>Przypis <text:span text:style-name="T433">792</text:span><text:bookmark text:name="Przypis792"/><text:span text:style-name="T433">. P. Blajer, </text:span><text:span text:style-name="T109">Definicja i status rolnika indywidualnego jako przedsiębiorcy w prawie włoskim i polskim</text:span><text:span text:style-name="T433">, KPP 2007, z. 3, s. </text:span>704 i n. <text:a xlink:type="simple" xlink:href="#p.792" text:style-name="Internet_20_link" text:visited-style-name="Visited_20_Internet_20_Link">Wróć do treści głównej</text:a>.</text:p>
      <text:p text:style-name="P226">Przypis <text:span text:style-name="T433">793</text:span><text:bookmark text:name="Przypis793"/><text:span text:style-name="T433">. </text:span><text:span text:style-name="T56">E. Kremer, </text:span><text:span text:style-name="T43">Odpowiedzialność za zobowiązania związane z prowadzeniem gospodarstwa rolnego</text:span><text:span text:style-name="T56">, Krak</text:span><text:span text:style-name="T58">ó</text:span><text:span text:style-name="T56">w 2004, </text:span><text:span text:style-name="T59">s. </text:span>362. <text:a xlink:type="simple" xlink:href="#p.793" text:style-name="Internet_20_link" text:visited-style-name="Visited_20_Internet_20_Link">Wróć do treści głównej</text:a>.</text:p>
      <text:p text:style-name="P226">Przypis <text:span text:style-name="T433">794</text:span><text:bookmark text:name="Przypis794"/><text:span text:style-name="T433">. </text:span>Por. R. Budzinowski [w:] <text:span text:style-name="T78">Prawo rolne</text:span>, Warszawa 2004, s. 66. <text:a xlink:type="simple" xlink:href="#p.794"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4" style:list-style-name="" style:class="text" style:master-page-name="">
      <style:paragraph-properties fo:margin-top="0cm" fo:margin-bottom="0cm" loext:contextual-spacing="false" fo:line-height="150%" style:page-number="auto" fo:keep-with-next="always"/>
      <style:text-properties style:font-name="Arial1" fo:font-family="Arial" style:font-style-name="Normalny" style:font-family-generic="swiss" style:font-pitch="variable"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Heading_20_5" style:display-name="Heading 5" style:family="paragraph" style:parent-style-name="Text_20_body" style:next-style-name="Text_20_body" style:default-outline-level="5" style:list-style-name="Outline" style:class="text" style:master-page-name="">
      <style:paragraph-properties fo:margin-top="0cm" fo:margin-bottom="0cm" loext:contextual-spacing="false" style:page-number="auto" text:number-lines="false" text:line-number="0"/>
      <style:text-properties style:font-name="Arial" fo:font-family="Arial" style:font-family-generic="swiss" style:font-pitch="variable" fo:font-size="12pt" fo:font-weight="normal" style:font-size-asian="12pt" style:font-weight-asian="normal" style:font-size-complex="12pt" style:font-weight-complex="normal"/>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5:33:08.910000000</meta:creation-date>
    <dc:date>2021-03-16T13:38:17.683000000</dc:date>
    <meta:editing-duration>PT3H8M25S</meta:editing-duration>
    <meta:editing-cycles>29</meta:editing-cycles>
    <meta:generator>LibreOffice/6.2.0.3$Windows_x86 LibreOffice_project/98c6a8a1c6c7b144ce3cc729e34964b47ce25d62</meta:generator>
    <meta:document-statistic meta:table-count="0" meta:image-count="0" meta:object-count="0" meta:page-count="491" meta:paragraph-count="3105" meta:word-count="164391" meta:character-count="1278466" meta:non-whitespace-character-count="1116750"/>
  </office:meta>
</office:document-meta>
</file>