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5">
      <style:text-properties fo:color="#000000"/>
    </style:style>
    <style:style style:family="text" style:name="T6" style:display-name="T6" style:parent-style-name="CharStyle16">
      <style:text-properties fo:color="#000000"/>
    </style:style>
    <style:style style:family="text" style:name="T7" style:display-name="T7" style:parent-style-name="CharStyle18">
      <style:text-properties fo:color="#000000"/>
    </style:style>
    <style:style style:family="text" style:name="T8" style:display-name="T8" style:parent-style-name="CharStyle20">
      <style:text-properties fo:color="#000000"/>
    </style:style>
    <style:style style:family="text" style:name="T9" style:display-name="T9" style:parent-style-name="CharStyle9">
      <style:text-properties fo:color="#000000"/>
    </style:style>
    <style:style style:family="text" style:name="T10" style:display-name="T10" style:parent-style-name="CharStyle21">
      <style:text-properties fo:color="#000000"/>
    </style:style>
    <style:style style:family="text" style:name="T11" style:display-name="T11" style:parent-style-name="CharStyle9">
      <style:text-properties fo:language="it" style:language-asian="it" style:language-complex="it" fo:country="IT" style:country-asian="IT" style:country-complex="IT" fo:color="#000000"/>
    </style:style>
    <style:style style:family="text" style:name="T12" style:display-name="T12" style:parent-style-name="CharStyle12">
      <style:text-properties fo:color="#000000"/>
    </style:style>
    <style:style style:family="text" style:name="T13" style:display-name="T13" style:parent-style-name="CharStyle12">
      <style:text-properties fo:language="en" style:language-asian="en" style:language-complex="en" fo:country="US" style:country-asian="US" style:country-complex="US" fo:color="#000000"/>
    </style:style>
    <style:style style:family="text" style:name="T16" style:display-name="T16" style:parent-style-name="CharStyle7">
      <style:text-properties fo:language="pl" style:language-asian="pl" style:language-complex="pl" fo:country="PL" style:country-asian="PL" style:country-complex="PL" fo:color="#000000"/>
    </style:style>
    <style:style style:family="text" style:name="T17" style:display-name="T17" style:parent-style-name="CharStyle6">
      <style:text-properties fo:color="#000000"/>
    </style:style>
    <style:style style:family="text" style:name="T18" style:display-name="T18" style:parent-style-name="CharStyle9">
      <style:text-properties style:text-position="25%" fo:color="#000000"/>
    </style:style>
    <style:style style:family="text" style:name="T19" style:display-name="T19" style:parent-style-name="CharStyle24">
      <style:text-properties style:text-position="25%" fo:color="#000000"/>
    </style:style>
    <style:style style:family="text" style:name="T20" style:display-name="T20" style:parent-style-name="CharStyle24">
      <style:text-properties fo:color="#000000"/>
    </style:style>
    <style:style style:family="text" style:name="T21" style:display-name="T21" style:parent-style-name="CharStyle25">
      <style:text-properties style:text-position="25%" fo:color="#000000"/>
    </style:style>
    <style:style style:family="text" style:name="T22" style:display-name="T22" style:parent-style-name="CharStyle25">
      <style:text-properties fo:color="#000000"/>
    </style:style>
    <style:style style:family="text" style:name="T23" style:display-name="T23" style:parent-style-name="CharStyle9">
      <style:text-properties fo:language="es" style:language-asian="es" style:language-complex="es" fo:country="ES" style:country-asian="ES" style:country-complex="ES" fo:color="#000000"/>
    </style:style>
    <style:style style:family="text" style:name="T24" style:display-name="T24" style:parent-style-name="CharStyle24">
      <style:text-properties fo:language="en" style:language-asian="en" style:language-complex="en" fo:country="US" style:country-asian="US" style:country-complex="US" fo:color="#000000"/>
    </style:style>
    <style:style style:family="text" style:name="T25" style:display-name="T25" style:parent-style-name="CharStyle6">
      <style:text-properties fo:language="de" style:language-asian="de" style:language-complex="de" fo:country="DE" style:country-asian="DE" style:country-complex="DE" fo:color="#000000"/>
    </style:style>
    <style:style style:family="text" style:name="T26" style:display-name="T26" style:parent-style-name="CharStyle26">
      <style:text-properties fo:color="#000000"/>
    </style:style>
    <style:style style:family="text" style:name="T27" style:display-name="T27" style:parent-style-name="CharStyle9">
      <style:text-properties fo:language="de" style:language-asian="de" style:language-complex="de" fo:country="DE" style:country-asian="DE" style:country-complex="DE" fo:color="#000000"/>
    </style:style>
    <style:style style:family="text" style:name="T28" style:display-name="T28" style:parent-style-name="CharStyle25">
      <style:text-properties fo:language="en" style:language-asian="en" style:language-complex="en" fo:country="US" style:country-asian="US" style:country-complex="US" fo:color="#000000"/>
    </style:style>
    <style:style style:family="text" style:name="T29" style:display-name="T29" style:parent-style-name="CharStyle24">
      <style:text-properties fo:language="en" style:language-asian="en" style:language-complex="en" fo:country="US" style:country-asian="US" style:country-complex="US" style:text-position="25%" fo:color="#000000"/>
    </style:style>
    <style:style style:family="text" style:name="T30" style:display-name="T30" style:parent-style-name="CharStyle27">
      <style:text-properties fo:color="#000000"/>
    </style:style>
    <style:style style:family="text" style:name="T31" style:display-name="T31" style:parent-style-name="CharStyle1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8">
      <style:paragraph-properties fo:padding-bottom="0.000cm" fo:border-bottom="0.05pt solid #000000" fo:background-color="transparent" fo:margin-top="0.000cm" fo:margin-bottom="0.353cm" fo:line-height="100.%" fo:margin-left="0.000cm" fo:margin-right="0.000cm" fo:text-indent="0.000cm" fo:text-align="right"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14">
      <style:paragraph-properties fo:background-color="transparent" fo:margin-top="0.000cm" fo:margin-bottom="0.141cm" fo:line-height="100.%" fo:margin-left="0.000cm" fo:margin-right="0.000cm" fo:text-indent="0.000cm" fo:text-align="left" style:page-number="auto"/>
      <style:text-properties/>
    </style:style>
    <style:style style:family="paragraph" style:name="P37" style:display-name="P37" style:parent-style-name="Style17">
      <style:paragraph-properties fo:background-color="transparent" fo:margin-top="0.000cm" fo:line-height="100.%" fo:margin-left="0.000cm" fo:margin-right="0.000cm" fo:text-indent="0.000cm" fo:text-align="left" style:page-number="auto"/>
      <style:text-properties/>
    </style:style>
    <style:style style:family="paragraph" style:name="P38" style:display-name="P38" style:parent-style-name="Style14">
      <style:paragraph-properties fo:background-color="transparent" fo:margin-top="0.000cm" fo:margin-bottom="1.411cm" fo:line-height="100.%" fo:margin-left="0.000cm" fo:margin-right="0.000cm" fo:text-indent="0.000cm" fo:text-align="left" style:page-number="auto"/>
      <style:text-properties/>
    </style:style>
    <style:style style:family="paragraph" style:name="P39" style:display-name="P39"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42" style:display-name="P42" style:parent-style-name="Style11">
      <style:paragraph-properties fo:background-color="transparent" fo:margin-top="0.000cm" fo:margin-bottom="0.000cm" fo:line-height="109.%" fo:margin-left="0.564cm" fo:margin-right="0.000cm" fo:text-indent="0.000cm" fo:text-align="justify"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8">
      <style:paragraph-properties fo:background-color="transparent" fo:margin-top="0.000cm" fo:margin-bottom="1.129cm" fo:line-height="118.%" fo:margin-left="0.000cm" fo:margin-right="0.000cm" fo:text-indent="0.000cm" fo:text-align="justify" style:page-number="auto"/>
      <style:text-properties/>
    </style:style>
    <style:style style:family="paragraph" style:name="P47" style:display-name="P47"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0" style:display-name="P50" style:parent-style-name="Style23">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51" style:display-name="P51" style:parent-style-name="Style23">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52" style:display-name="P52" style:parent-style-name="Style23">
      <style:paragraph-properties fo:background-color="transparent" fo:margin-top="0.000cm" fo:margin-bottom="0.000cm" fo:margin-left="0.564cm" fo:margin-right="0.000cm" fo:text-align="justify" style:page-number="auto">
        <style:tab-stops>
          <style:tab-stop style:position="-0.048cm" style:type="left"/>
        </style:tab-stops>
      </style:paragraph-properties>
      <style:text-properties/>
    </style:style>
    <style:style style:family="paragraph" style:name="P53" style:display-name="P53" style:parent-style-name="Style23">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54" style:display-name="P54" style:parent-style-name="Style23">
      <style:paragraph-properties fo:background-color="transparent" fo:margin-top="0.000cm" fo:margin-bottom="0.000cm" fo:margin-left="0.529cm" fo:margin-right="0.000cm" fo:text-indent="-0.529cm" fo:text-align="justify" style:page-number="auto">
        <style:tab-stops>
          <style:tab-stop style:position="-0.030cm" style:type="left"/>
        </style:tab-stops>
      </style:paragraph-properties>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9" style:display-name="P59"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0" style:display-name="P60"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1" style:display-name="P61" style:parent-style-name="Style23">
      <style:paragraph-properties fo:background-color="transparent" fo:margin-top="0.000cm" fo:margin-bottom="0.000cm" fo:line-height="105.%" fo:margin-left="0.564cm" fo:margin-right="0.000cm" fo:text-align="left" style:page-number="auto">
        <style:tab-stops>
          <style:tab-stop style:position="-0.065cm" style:type="left"/>
        </style:tab-stops>
      </style:paragraph-properties>
      <style:text-properties/>
    </style:style>
    <style:style style:family="paragraph" style:name="P62" style:display-name="P62" style:parent-style-name="Style23">
      <style:paragraph-properties fo:background-color="transparent" fo:margin-top="0.000cm" fo:margin-bottom="0.000cm" fo:line-height="105.%" fo:margin-left="0.564cm" fo:margin-right="0.000cm" fo:text-align="justify" style:page-number="auto">
        <style:tab-stops>
          <style:tab-stop style:position="-0.065cm" style:type="left"/>
        </style:tab-stops>
      </style:paragraph-properties>
      <style:text-properties/>
    </style:style>
    <style:style style:family="paragraph" style:name="P63" style:display-name="P63" style:parent-style-name="Style23">
      <style:paragraph-properties fo:background-color="transparent" fo:margin-top="0.000cm" fo:margin-bottom="0.000cm" fo:line-height="105.%" fo:margin-left="0.564cm" fo:margin-right="0.000cm" fo:text-align="justify" style:page-number="auto">
        <style:tab-stops>
          <style:tab-stop style:position="-0.073cm" style:type="left"/>
        </style:tab-stops>
      </style:paragraph-properties>
      <style:text-properties/>
    </style:style>
    <style:style style:family="paragraph" style:name="P64" style:display-name="P64" style:parent-style-name="Style23">
      <style:paragraph-properties fo:background-color="transparent" fo:margin-top="0.000cm" fo:margin-bottom="0.000cm" fo:line-height="105.%" fo:margin-left="0.564cm" fo:margin-right="0.000cm" fo:text-align="justify" style:page-number="auto">
        <style:tab-stops>
          <style:tab-stop style:position="-0.090cm" style:type="left"/>
        </style:tab-stops>
      </style:paragraph-properties>
      <style:text-properties/>
    </style:style>
    <style:style style:family="paragraph" style:name="P65" style:display-name="P65" style:parent-style-name="Style23">
      <style:paragraph-properties fo:background-color="transparent" fo:margin-top="0.000cm" fo:margin-bottom="0.000cm" fo:line-height="105.%" fo:margin-left="0.564cm" fo:margin-right="0.000cm" fo:text-align="justify" style:page-number="auto"/>
      <style:text-properties/>
    </style:style>
    <style:style style:family="paragraph" style:name="P66" style:display-name="P66" style:parent-style-name="Style23">
      <style:paragraph-properties fo:background-color="transparent" fo:margin-top="0.000cm" fo:margin-bottom="0.000cm" fo:line-height="105.%" fo:margin-left="0.600cm" fo:margin-right="0.000cm" fo:text-indent="-0.600cm" fo:text-align="justify" style:page-number="auto">
        <style:tab-stops>
          <style:tab-stop style:position="-0.117cm" style:type="left"/>
        </style:tab-stops>
      </style:paragraph-properties>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9">
      <style:paragraph-properties fo:background-color="transparent" fo:margin-top="0.000cm" fo:line-height="105.%"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1" style:display-name="P71" style:parent-style-name="Style8">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72" style:display-name="P72" style:parent-style-name="Style8">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73" style:display-name="P73" style:parent-style-name="Style8">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74" style:display-name="P74" style:parent-style-name="Style23">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75" style:display-name="P75" style:parent-style-name="Style23">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76" style:display-name="P76" style:parent-style-name="Style23">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0" style:display-name="P80" style:parent-style-name="Style8">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1" style:display-name="P81" style:parent-style-name="Style8">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3" style:display-name="P83" style:parent-style-name="Style23">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84" style:display-name="P84" style:parent-style-name="Style23">
      <style:paragraph-properties fo:background-color="transparent" fo:margin-top="0.000cm" fo:margin-bottom="0.000cm" fo:margin-left="0.564cm" fo:margin-right="0.000cm" fo:text-align="justify" style:page-number="auto">
        <style:tab-stops>
          <style:tab-stop style:position="-0.090cm" style:type="left"/>
        </style:tab-stops>
      </style:paragraph-properties>
      <style:text-properties/>
    </style:style>
    <style:style style:family="paragraph" style:name="P85" style:display-name="P85" style:parent-style-name="Style23">
      <style:paragraph-properties fo:background-color="transparent" fo:margin-top="0.000cm" fo:margin-bottom="0.000cm" fo:margin-left="0.000cm" fo:margin-right="0.000cm" fo:text-indent="0.000cm" fo:text-align="right" style:page-number="auto">
        <style:tab-stops>
          <style:tab-stop style:position="0.474cm" style:type="left"/>
        </style:tab-stops>
      </style:paragraph-properties>
      <style:text-properties/>
    </style:style>
    <style:style style:family="paragraph" style:name="P86" style:display-name="P8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90" style:display-name="P90" style:parent-style-name="Style8">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91" style:display-name="P91" style:parent-style-name="Style8">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92" style:display-name="P92" style:parent-style-name="Style8">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93" style:display-name="P93"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94" style:display-name="P94"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95" style:display-name="P95"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96" style:display-name="P96"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0" style:display-name="P100" style:parent-style-name="Style19">
      <style:paragraph-properties fo:background-color="transparent" fo:margin-top="0.000cm" fo:margin-bottom="0.071cm" fo:line-height="105.%" fo:margin-left="0.000cm" fo:margin-right="0.000cm" fo:text-indent="0.000cm" fo:text-align="justify" style:page-number="auto"/>
      <style:text-properties/>
    </style:style>
    <style:style style:family="paragraph" style:name="P101" style:display-name="P101" style:parent-style-name="Style11">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02" style:display-name="P102"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3" style:display-name="P103" style:parent-style-name="Style8">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04" style:display-name="P104" style:parent-style-name="Style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05" style:display-name="P105" style:parent-style-name="Style23">
      <style:paragraph-properties fo:background-color="transparent" fo:margin-top="0.000cm" fo:margin-bottom="0.000cm" fo:line-height="107.%" fo:margin-left="0.600cm" fo:margin-right="0.000cm" fo:text-indent="-0.600cm" fo:text-align="left" style:page-number="auto">
        <style:tab-stops>
          <style:tab-stop style:position="-0.109cm" style:type="left"/>
        </style:tab-stops>
      </style:paragraph-properties>
      <style:text-properties/>
    </style:style>
    <style:style style:family="paragraph" style:name="P106" style:display-name="P106" style:parent-style-name="Style23">
      <style:paragraph-properties fo:background-color="transparent" fo:margin-top="0.000cm" fo:margin-bottom="0.000cm" fo:line-height="107.%" fo:margin-left="0.600cm" fo:margin-right="0.000cm" fo:text-indent="-0.600cm" fo:text-align="justify" style:page-number="auto">
        <style:tab-stops>
          <style:tab-stop style:position="-0.109cm" style:type="left"/>
        </style:tab-stops>
      </style:paragraph-properties>
      <style:text-properties/>
    </style:style>
    <style:style style:family="paragraph" style:name="P107" style:display-name="P107" style:parent-style-name="Style23">
      <style:paragraph-properties fo:background-color="transparent" fo:margin-top="0.000cm" fo:margin-bottom="0.000cm" fo:line-height="107.%" fo:margin-left="0.000cm" fo:margin-right="0.000cm" fo:text-indent="0.000cm" fo:text-align="left" style:page-number="auto">
        <style:tab-stops>
          <style:tab-stop style:position="0.483cm" style:type="left"/>
        </style:tab-stops>
      </style:paragraph-properties>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8">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111" style:display-name="P111" style:parent-style-name="Style8">
      <style:paragraph-properties fo:background-color="transparent" fo:margin-top="0.000cm" fo:margin-bottom="0.988cm" fo:line-height="111.%" fo:margin-left="0.000cm" fo:margin-right="0.000cm" fo:text-indent="0.600cm" fo:text-align="justify" style:page-number="auto"/>
      <style:text-properties/>
    </style:style>
    <style:style style:family="paragraph" style:name="P112" style:display-name="P112"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13" style:display-name="P113"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4" style:display-name="P114" style:parent-style-name="Style23">
      <style:paragraph-properties fo:background-color="transparent" fo:margin-top="0.000cm" fo:margin-bottom="0.000cm" fo:line-height="107.%" fo:margin-left="0.000cm" fo:margin-right="0.000cm" fo:text-indent="0.000cm" fo:text-align="left" style:page-number="auto">
        <style:tab-stops>
          <style:tab-stop style:position="0.491cm" style:type="left"/>
        </style:tab-stops>
      </style:paragraph-properties>
      <style:text-properties/>
    </style:style>
    <style:style style:family="paragraph" style:name="P115" style:display-name="P115" style:parent-style-name="Style23">
      <style:paragraph-properties fo:background-color="transparent" fo:margin-top="0.000cm" fo:margin-bottom="0.000cm" fo:line-height="107.%" fo:margin-left="0.564cm" fo:margin-right="0.000cm" fo:text-align="justify" style:page-number="auto">
        <style:tab-stops>
          <style:tab-stop style:position="-0.065cm" style:type="left"/>
        </style:tab-stops>
      </style:paragraph-properties>
      <style:text-properties/>
    </style:style>
    <style:style style:family="paragraph" style:name="P116" style:display-name="P116" style:parent-style-name="Style23">
      <style:paragraph-properties fo:background-color="transparent" fo:margin-top="0.000cm" fo:margin-bottom="0.000cm" fo:line-height="107.%" fo:margin-left="0.564cm" fo:margin-right="0.000cm" fo:text-align="justify" style:page-number="auto">
        <style:tab-stops>
          <style:tab-stop style:position="-0.073cm" style:type="left"/>
        </style:tab-stops>
      </style:paragraph-properties>
      <style:text-properties/>
    </style:style>
    <style:style style:family="paragraph" style:name="P117" style:display-name="P117" style:parent-style-name="Style23">
      <style:paragraph-properties fo:background-color="transparent" fo:margin-top="0.000cm" fo:margin-bottom="0.000cm" fo:line-height="107.%" fo:margin-left="0.564cm" fo:margin-right="0.000cm" fo:text-align="justify" style:page-number="auto">
        <style:tab-stops>
          <style:tab-stop style:position="-0.065cm" style:type="left"/>
        </style:tab-stops>
      </style:paragraph-properties>
      <style:text-properties/>
    </style:style>
    <style:style style:family="paragraph" style:name="P118" style:display-name="P118" style:parent-style-name="Style23">
      <style:paragraph-properties fo:background-color="transparent" fo:margin-top="0.000cm" fo:margin-bottom="0.000cm" fo:line-height="107.%" fo:margin-left="0.564cm" fo:margin-right="0.000cm" fo:text-align="left" style:page-number="auto">
        <style:tab-stops>
          <style:tab-stop style:position="-0.056cm" style:type="left"/>
        </style:tab-stops>
      </style:paragraph-properties>
      <style:text-properties/>
    </style:style>
    <style:style style:family="paragraph" style:name="P119" style:display-name="P1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8">
      <style:paragraph-properties fo:background-color="transparent" fo:margin-top="0.000cm" fo:margin-bottom="1.129cm" fo:margin-left="0.000cm" fo:margin-right="0.000cm" fo:text-indent="0.564cm" fo:text-align="justify" style:page-number="auto"/>
      <style:text-properties/>
    </style:style>
    <style:style style:family="paragraph" style:name="P123" style:display-name="P123"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24" style:display-name="P124"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5" style:display-name="P125" style:parent-style-name="Style23">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126" style:display-name="P126" style:parent-style-name="Style23">
      <style:paragraph-properties fo:background-color="transparent" fo:margin-top="0.000cm" fo:margin-bottom="0.000cm" fo:margin-left="0.600cm" fo:margin-right="0.000cm" fo:text-indent="-0.600cm" fo:text-align="left" style:page-number="auto">
        <style:tab-stops>
          <style:tab-stop style:position="-0.126cm" style:type="left"/>
        </style:tab-stops>
      </style:paragraph-properties>
      <style:text-properties/>
    </style:style>
    <style:style style:family="paragraph" style:name="P127" style:display-name="P127" style:parent-style-name="Style23">
      <style:paragraph-properties fo:background-color="transparent" fo:margin-top="0.000cm" fo:margin-bottom="0.000cm" fo:margin-left="0.600cm" fo:margin-right="0.000cm" fo:text-indent="-0.600cm" fo:text-align="left" style:page-number="auto">
        <style:tab-stops>
          <style:tab-stop style:position="-0.117cm" style:type="left"/>
        </style:tab-stops>
      </style:paragraph-properties>
      <style:text-properties/>
    </style:style>
    <style:style style:family="paragraph" style:name="P128" style:display-name="P1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32" style:display-name="P13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33" style:display-name="P13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34" style:display-name="P134"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35" style:display-name="P135" style:parent-style-name="Style23">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36" style:display-name="P136" style:parent-style-name="Style23">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37" style:display-name="P137" style:parent-style-name="Style23">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38" style:display-name="P138"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39" style:display-name="P139" style:parent-style-name="Style2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40" style:display-name="P140" style:parent-style-name="Style5">
      <style:paragraph-properties fo:background-color="transparent" fo:margin-top="0.000cm" fo:margin-bottom="0.000cm" fo:line-height="100.%" fo:margin-left="0.000cm" fo:margin-right="0.000cm" fo:text-indent="0.000cm" fo:text-align="left" style:page-number="auto">
        <style:tab-stops>
          <style:tab-stop style:position="12.463cm" style:type="left"/>
        </style:tab-stops>
      </style:paragraph-properties>
      <style:text-properties/>
    </style:style>
    <style:style style:family="paragraph" style:name="P141" style:display-name="P141" style:parent-style-name="Style19">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142" style:display-name="P142"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3" style:display-name="P143" style:parent-style-name="Style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44" style:display-name="P144" style:parent-style-name="Style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45" style:display-name="P145" style:parent-style-name="Style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46" style:display-name="P1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49" style:display-name="P14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11">
      <style:paragraph-properties fo:background-color="transparent" fo:margin-top="0.000cm" fo:margin-bottom="0.000cm" fo:margin-left="1.023cm" fo:margin-right="0.000cm" fo:text-align="justify" style:page-number="auto"/>
      <style:text-properties/>
    </style:style>
    <style:style style:family="paragraph" style:name="P151" style:display-name="P151" style:parent-style-name="Style11">
      <style:paragraph-properties fo:background-color="transparent" fo:margin-top="0.000cm" fo:margin-bottom="0.000cm" fo:margin-left="1.023cm" fo:margin-right="0.000cm" fo:text-align="justify" style:page-number="auto"/>
      <style:text-properties/>
    </style:style>
    <style:style style:family="paragraph" style:name="P152" style:display-name="P152" style:parent-style-name="Style11">
      <style:paragraph-properties fo:background-color="transparent" fo:margin-top="0.000cm" fo:margin-bottom="0.000cm" fo:margin-left="1.023cm" fo:margin-right="0.000cm" fo:text-align="justify" style:page-number="auto"/>
      <style:text-properties/>
    </style:style>
    <style:style style:family="paragraph" style:name="P153" style:display-name="P153" style:parent-style-name="Style11">
      <style:paragraph-properties fo:background-color="transparent" fo:margin-top="0.000cm" fo:margin-bottom="0.000cm" fo:margin-left="1.023cm" fo:margin-right="0.000cm" fo:text-align="justify" style:page-number="auto"/>
      <style:text-properties/>
    </style:style>
    <style:style style:family="paragraph" style:name="P154" style:display-name="P154" style:parent-style-name="Style11">
      <style:paragraph-properties fo:background-color="transparent" fo:margin-top="0.000cm" fo:margin-bottom="0.000cm" fo:margin-left="1.023cm" fo:margin-right="0.000cm" fo:text-align="justify" style:page-number="auto"/>
      <style:text-properties/>
    </style:style>
    <style:style style:family="paragraph" style:name="P155" style:display-name="P155" style:parent-style-name="Style11">
      <style:paragraph-properties fo:background-color="transparent" fo:margin-top="0.000cm" fo:margin-bottom="0.000cm" fo:margin-left="1.023cm" fo:margin-right="0.000cm" fo:text-align="justify" style:page-number="auto"/>
      <style:text-properties/>
    </style:style>
    <style:style style:family="paragraph" style:name="P156" style:display-name="P156" style:parent-style-name="Style11">
      <style:paragraph-properties fo:background-color="transparent" fo:margin-top="0.000cm" fo:margin-bottom="0.000cm" fo:margin-left="1.023cm" fo:margin-right="0.000cm" fo:text-align="justify" style:page-number="auto"/>
      <style:text-properties/>
    </style:style>
    <style:style style:family="paragraph" style:name="P157" style:display-name="P157" style:parent-style-name="Style11">
      <style:paragraph-properties fo:background-color="transparent" fo:margin-top="0.000cm" fo:margin-bottom="0.000cm" fo:margin-left="1.023cm" fo:margin-right="0.000cm" fo:text-align="justify" style:page-number="auto"/>
      <style:text-properties/>
    </style:style>
    <style:style style:family="paragraph" style:name="P158" style:display-name="P158" style:parent-style-name="Style11">
      <style:paragraph-properties fo:background-color="transparent" fo:margin-top="0.000cm" fo:margin-bottom="0.000cm" fo:margin-left="1.023cm" fo:margin-right="0.000cm" fo:text-align="justify" style:page-number="auto"/>
      <style:text-properties/>
    </style:style>
    <style:style style:family="paragraph" style:name="P159" style:display-name="P159" style:parent-style-name="Style11">
      <style:paragraph-properties fo:background-color="transparent" fo:margin-top="0.000cm" fo:margin-bottom="0.000cm" fo:margin-left="1.023cm" fo:margin-right="0.000cm" fo:text-align="justify" style:page-number="auto"/>
      <style:text-properties/>
    </style:style>
    <style:style style:family="paragraph" style:name="P160" style:display-name="P160" style:parent-style-name="Style11">
      <style:paragraph-properties fo:background-color="transparent" fo:margin-top="0.000cm" fo:margin-bottom="0.000cm" fo:margin-left="1.023cm" fo:margin-right="0.000cm" fo:text-align="justify" style:page-number="auto"/>
      <style:text-properties/>
    </style:style>
    <style:style style:family="paragraph" style:name="P161" style:display-name="P161" style:parent-style-name="Style11">
      <style:paragraph-properties fo:background-color="transparent" fo:margin-top="0.000cm" fo:margin-bottom="0.000cm" fo:margin-left="1.023cm" fo:margin-right="0.000cm" fo:text-align="justify" style:page-number="auto"/>
      <style:text-properties/>
    </style:style>
    <style:style style:family="paragraph" style:name="P162" style:display-name="P162" style:parent-style-name="Style11">
      <style:paragraph-properties fo:background-color="transparent" fo:margin-top="0.000cm" fo:margin-bottom="0.000cm" fo:margin-left="1.023cm" fo:margin-right="0.000cm" fo:text-align="justify" style:page-number="auto"/>
      <style:text-properties/>
    </style:style>
    <style:style style:family="paragraph" style:name="P163" style:display-name="P163" style:parent-style-name="Style11">
      <style:paragraph-properties fo:background-color="transparent" fo:margin-top="0.000cm" fo:margin-bottom="0.000cm" fo:margin-left="1.023cm" fo:margin-right="0.000cm" fo:text-align="justify" style:page-number="auto"/>
      <style:text-properties/>
    </style:style>
    <style:style style:family="paragraph" style:name="P164" style:display-name="P164" style:parent-style-name="Style11">
      <style:paragraph-properties fo:background-color="transparent" fo:margin-top="0.000cm" fo:margin-bottom="0.000cm" fo:margin-left="1.023cm" fo:margin-right="0.000cm" fo:text-align="justify" style:page-number="auto"/>
      <style:text-properties/>
    </style:style>
    <style:style style:family="paragraph" style:name="P165" style:display-name="P1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8" style:display-name="P168" style:parent-style-name="Style11">
      <style:paragraph-properties fo:background-color="transparent" fo:margin-top="0.000cm" fo:margin-bottom="0.000cm" fo:line-height="115.%" fo:margin-left="1.023cm" fo:margin-right="0.000cm" fo:text-align="justify" style:page-number="auto"/>
      <style:text-properties/>
    </style:style>
    <style:style style:family="paragraph" style:name="P169" style:display-name="P169" style:parent-style-name="Style11">
      <style:paragraph-properties fo:background-color="transparent" fo:margin-top="0.000cm" fo:margin-bottom="0.000cm" fo:line-height="115.%" fo:margin-left="1.023cm" fo:margin-right="0.000cm" fo:text-align="justify" style:page-number="auto"/>
      <style:text-properties/>
    </style:style>
    <style:style style:family="paragraph" style:name="P170" style:display-name="P170" style:parent-style-name="Style11">
      <style:paragraph-properties fo:background-color="transparent" fo:margin-top="0.000cm" fo:margin-bottom="0.000cm" fo:line-height="115.%" fo:margin-left="1.023cm" fo:margin-right="0.000cm" fo:text-align="justify" style:page-number="auto"/>
      <style:text-properties/>
    </style:style>
    <style:style style:family="paragraph" style:name="P171" style:display-name="P171" style:parent-style-name="Style11">
      <style:paragraph-properties fo:background-color="transparent" fo:margin-top="0.000cm" fo:margin-bottom="0.988cm" fo:line-height="115.%" fo:margin-left="1.023cm" fo:margin-right="0.000cm" fo:text-align="justify" style:page-number="auto"/>
      <style:text-properties/>
    </style:style>
    <style:style style:family="paragraph" style:name="P172" style:display-name="P172" style:parent-style-name="Style11">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73" style:display-name="P173">
      <style:paragraph-properties style:page-number="auto"/>
      <style:text-properties fo:font-size="5.pt" style:font-size-asian="5.pt" style:font-size-complex="5.pt"/>
    </style:style>
    <style:style style:family="paragraph" style:name="P174" style:display-name="P174">
      <style:paragraph-properties style:page-number="auto"/>
      <style:text-properties fo:font-size="5.0000000000000003e-002pt" style:font-size-asian="5.0000000000000003e-002pt" style:font-size-complex="5.0000000000000003e-002pt"/>
    </style:style>
    <style:style style:family="paragraph" style:name="P176" style:display-name="P176" style:master-page-name="PageStyle0">
      <style:paragraph-properties fo:line-height="0.002cm" style:page-number="auto"/>
      <style:text-properties/>
    </style:style>
    <style:style style:family="paragraph" style:name="P177" style:display-name="P177" style:master-page-name="PageStyle1">
      <style:paragraph-properties fo:line-height="0.002cm" style:page-number="auto"/>
      <style:text-properties/>
    </style:style>
    <style:style style:family="paragraph" style:name="P178" style:display-name="P178" style:master-page-name="PageStyle2">
      <style:paragraph-properties fo:line-height="0.002cm" style:page-number="auto"/>
      <style:text-properties/>
    </style:style>
    <style:style style:family="paragraph" style:name="P179" style:display-name="P179" style:master-page-name="PageStyle3">
      <style:paragraph-properties fo:line-height="0.002cm" style:page-number="auto"/>
      <style:text-properties/>
    </style:style>
    <style:style style:family="paragraph" style:name="P180" style:display-name="P180" style:master-page-name="PageStyle4">
      <style:paragraph-properties fo:line-height="0.002cm" style:page-number="auto"/>
      <style:text-properties/>
    </style:style>
    <style:style style:family="paragraph" style:name="P181" style:display-name="P181" style:master-page-name="PageStyle5">
      <style:paragraph-properties fo:line-height="0.002cm" style:page-number="auto"/>
      <style:text-properties/>
    </style:style>
    <style:style style:family="paragraph" style:name="P182" style:display-name="P182" style:master-page-name="PageStyle6">
      <style:paragraph-properties fo:line-height="0.002cm" style:page-number="auto"/>
      <style:text-properties/>
    </style:style>
    <style:style style:family="paragraph" style:name="P183" style:display-name="P183" style:master-page-name="PageStyle7">
      <style:paragraph-properties fo:line-height="0.002cm" style:page-number="auto"/>
      <style:text-properties/>
    </style:style>
    <style:style style:family="paragraph" style:name="P184" style:display-name="P184" style:master-page-name="PageStyle8">
      <style:paragraph-properties fo:line-height="0.002cm" style:page-number="auto"/>
      <style:text-properties/>
    </style:style>
    <style:style style:family="paragraph" style:name="P185" style:display-name="P185" style:master-page-name="PageStyle9">
      <style:paragraph-properties fo:line-height="0.002cm" style:page-number="auto"/>
      <style:text-properties/>
    </style:style>
    <style:style style:family="paragraph" style:name="P186" style:display-name="P186" style:master-page-name="PageStyle10">
      <style:paragraph-properties fo:line-height="0.002cm" style:page-number="auto"/>
      <style:text-properties/>
    </style:style>
    <style:style style:family="paragraph" style:name="P187" style:display-name="P187" style:master-page-name="PageStyle11">
      <style:paragraph-properties fo:line-height="0.002cm" style:page-number="auto"/>
      <style:text-properties/>
    </style:style>
    <style:style style:family="paragraph" style:name="P188" style:display-name="P188" style:master-page-name="PageStyle12">
      <style:paragraph-properties fo:line-height="0.002cm" style:page-number="auto"/>
      <style:text-properties/>
    </style:style>
    <style:style style:family="paragraph" style:name="P189" style:display-name="P189"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76"/>
        <text:p text:style-name="P3"><draw:frame draw:style-name="fr1" svg:x="8.313cm" svg:y="0.975cm" text:anchor-type="paragraph"><draw:text-box fo:min-width="5.630cm" fo:min-height="0.448cm"><text:p text:style-name="P32"><text:a xlink:href="https://doi.org/10.12797/9788381380881.16"><text:span text:style-name="CharStyle7">https://doi.org/10.12797/9788381380881.16</text:span></text:a></text:p></draw:text-box></draw:frame><draw:frame draw:style-name="fr3" svg:x="0.820cm" svg:y="2.161cm" svg:width="13.183cm" svg:height="1.718cm" text:anchor-type="paragraph"><draw:text-box><text:p text:style-name="P33"><text:span text:style-name="CharStyle10">Monika Sowa</text:span></text:p><text:p text:style-name="P34"><text:span text:style-name="CharStyle13">Instytut Nauk Politycznych i Stosunków Międzynarodowych</text:span></text:p><text:p text:style-name="P35"><text:span text:style-name="CharStyle13">Uniwersytet Jagielloński</text:span></text:p></draw:text-box></draw:frame><draw:frame draw:style-name="fr4" svg:x="0.820cm" svg:y="5.420cm" svg:width="13.183cm" svg:height="13.190cm" text:anchor-type="paragraph"><draw:text-box><text:h text:outline-level="1" text:style-name="P36"><text:bookmark-start text:name="bookmark0"/><text:bookmark-start text:name="bookmark1"/><text:span text:style-name="CharStyle15">Parlament Europejski</text:span><text:span text:style-name="CharStyle16"><text:s text:c="1"/>VIII </text:span><text:span text:style-name="CharStyle15">kadencji</text:span><text:bookmark-end text:name="bookmark0"/><text:bookmark-end text:name="bookmark1"/></text:h><text:p text:style-name="P37"><text:span text:style-name="CharStyle18">WOBEC REFORMY WSPÓLNEJ POLITYKI</text:span></text:p><text:h text:outline-level="1" text:style-name="P38"><text:bookmark-start text:name="bookmark2"/><text:bookmark-start text:name="bookmark3"/><text:span text:style-name="CharStyle15">Bezpieczeństwa i Obrony</text:span><text:bookmark-end text:name="bookmark2"/><text:bookmark-end text:name="bookmark3"/></text:h><text:h text:outline-level="2" text:style-name="P39"><text:bookmark-start text:name="bookmark4"/><text:bookmark-start text:name="bookmark5"/><text:span text:style-name="CharStyle20">Wstęp</text:span><text:bookmark-end text:name="bookmark4"/><text:bookmark-end text:name="bookmark5"/></text:h><text:p text:style-name="P40"><text:span text:style-name="CharStyle9">Jakkolwiek Parlament Europejski (PE) nie posiada szerokich kompetencji w ra­mach Wspólnej Polityki Bezpieczeństwa i Obrony (WPBiO), eurodeputowani, ustalając swoje stanowisko względem procesu reformy tych ram współpracy, mu­sieli mieć na uwadze zmiany, jakie zachodziły zarówno w samej Unii Europej­skiej (UE), jak i w jej najbliższym otoczeniu. Mając na uwadze kwestie budowa­nia zdolności obronnych, należy wspomnieć o wzroście zagrożenia wynikającego z działalności terrorystycznej oraz wszystkich jej implikacjach, o zmianie polity­ki zagranicznej USA po wyborze na prezydenta Donalda Trumpa oraz wyjściu Wielkiej Brytanii ze wspólnoty.</text:span></text:p><text:p text:style-name="P41"><text:span text:style-name="CharStyle9">Artykuł analizuje oceny i stanowiska Parlamentu Europejskiego w latach 2014-2019 wobec dynamiki rozwoju WPBiO na podstawie jego rezolucji, a tak­że zapisów debat prowadzonych w obecności Wysokiej przedstawiciel Unii ds. zagranicznych i bezpieczeństwa. Mając na uwadze znaczenie poszczególnych de­cyzji i projektów dla pogłębienia integracji, autorka w swoich badaniach zwróci większą uwagę na trzy inicjatywy: </text:span><text:span text:style-name="CharStyle21">Globalną strategię na rzecz polityki zagranicznej i bezpieczeństwa Unii Europejskiej'</text:span><text:span text:style-name="CharStyle9">, stałą współpracę strukturalną </text:span><text:span text:style-name="T11">(PESCO) </text:span><text:span text:style-name="CharStyle9">oraz Europejski Fundusz Obronny (EDF). Tak ujęty materiał pozwoli na scharaktery-</text:span></text:p></draw:text-box></draw:frame><draw:frame draw:style-name="fr5" svg:x="0.820cm" svg:y="19.390cm" svg:width="13.183cm" svg:height="1.261cm" text:anchor-type="paragraph"><draw:text-box><text:p text:style-name="P42"><text:span text:style-name="CharStyle12">Rada Europejska, </text:span><text:span text:style-name="CharStyle13">Globalna strategia na rzecz polityki zagranicznej i bezpieczeństwa Unii Eu­ropejskiej,</text:span><text:span text:style-name="CharStyle12"><text:s text:c="1"/>[on-line:] </text:span><text:a xlink:href="http://eeas.europa.eu/archives/docs/top_stories/pdf/eugs_pl_.pdf"><text:span text:style-name="T13">http://eeas.europa.eu/archives/docs/top_stories/pdf/eugs_pl_.pdf</text:span></text:a><text:span text:style-name="T13"><text:s text:c="1"/></text:span><text:span text:style-name="CharStyle12">- 22.04.2019.</text:span></text:p></draw:text-box></draw:frame></text:p>
      </text:section>
      <text:section text:style-name="Sect1" text:name="Section1">
        <text:p text:style-name="P177"><draw:line text:anchor-type="paragraph" draw:style-name="gr1" svg:x1="0.919cm" svg:y1="13.880cm" svg:x2="5.914cm" svg:y2="13.880cm"><text:p/></draw:line></text:p>
        <text:p text:style-name="P6"><draw:frame draw:style-name="fr6" svg:x="0.893cm" svg:y="0.215cm" text:anchor-type="paragraph"><draw:text-box fo:min-width="0.593cm" fo:min-height="0.432cm"><text:p text:style-name="P44"><text:span text:style-name="T16">302</text:span></text:p></draw:text-box></draw:frame><draw:frame draw:style-name="fr8" svg:x="11.933cm" svg:y="0.164cm" text:anchor-type="paragraph"><draw:text-box fo:min-width="2.014cm" fo:min-height="0.457cm"><text:p text:style-name="P45"><text:span text:style-name="CharStyle6">Monika Sowa</text:span></text:p></draw:text-box></draw:frame><draw:frame draw:style-name="fr9" svg:x="0.817cm" svg:y="1.062cm" svg:width="13.174cm" svg:height="12.259cm" text:anchor-type="paragraph"><draw:text-box><text:p text:style-name="P46"><text:span text:style-name="CharStyle9">zowanie podejścia eurodeputowanych do realizacji zmian, które były promowane przez PE.</text:span></text:p><text:h text:outline-level="2" text:style-name="P47"><text:bookmark-start text:name="bookmark6"/><text:bookmark-start text:name="bookmark7"/><text:span text:style-name="CharStyle20">Kompetencje Parlamentu Europejskiego w zakresie WPBiO</text:span><text:bookmark-end text:name="bookmark6"/><text:bookmark-end text:name="bookmark7"/></text:h><text:p text:style-name="P48"><text:span text:style-name="CharStyle9">Wspólna Polityka Bezpieczeństwa i Obrony stwarza ramy współpracy członków UE w dziedzinie, która cechuje się niezwykłą wrażliwością. Obawa państw przed zbyt daleko idącą integracją, rozumianą w tym przypadku jako m.in. ogranicze­nie prawa do samoobrony państwa, powoduje, że przyjęty mechanizm decyzyjny opiera się na porozumieniach międzyrządowych. Dlatego też instytucja, jaką jest Parlament Europejski, posiada ograniczone możliwości wpływu na kształt i ewo­lucję WPBiO.</text:span></text:p><text:p text:style-name="P49"><text:span text:style-name="CharStyle9">Traktat z Lizbony enigmatycznie definiuje kompetencje PE, który w ramach Wspólnej Polityki Zagranicznej i Bezpieczeństwa (WPZiB) ma odgrywać „szcze­gólną rolę”</text:span><text:span text:style-name="T18">2</text:span><text:span text:style-name="CharStyle9">. Należy jednak zauważyć, że w omawianej sferze integracji ogranicza je do kontroli pozostałych organów i instytucji</text:span><text:span text:style-name="T18">3</text:span><text:span text:style-name="CharStyle9">. Zostały one określone w art. 36 Traktatu o Unii Europejskiej (TUE), który zobowiązuje Wysokiego przedstawi­ciela Unii ds. zagranicznych i bezpieczeństwa do konsultacji podejmowanych działań oraz uwzględniania stanowiska PE wobec danych obszarów współpracy w ramach WPZiB</text:span><text:span text:style-name="T18">4</text:span><text:span text:style-name="CharStyle9">. Ponadto Parlament ma możliwość zadawania pytań i wysto­sowywania zaleceń zarówno Wysokiemu przedstawicielowi, jak i Radzie Europej­skiej</text:span><text:span text:style-name="T18">5</text:span><text:span text:style-name="CharStyle9">. Opinia PE, dotycząca bieżących działań w zakresie omawianej polityki, jest prezentowana podczas debat organizowanych dwa razy do roku</text:span><text:span text:style-name="T18">6</text:span><text:span text:style-name="CharStyle9">.</text:span></text:p></draw:text-box></draw:frame><draw:frame draw:style-name="fr10" svg:x="0.841cm" svg:y="14.007cm" svg:width="13.115cm" svg:height="1.161cm" text:anchor-type="paragraph"><draw:text-box><text:p text:style-name="P50"><text:span text:style-name="T19">2</text:span><text:span text:style-name="CharStyle24"><text:tab/>WPBiO jest częścią WPZiB; zob. Wersje skonsolidowane Traktatu o Unii Europejskiej i Trak­tatu o funkcjonowaniu Unii Europejskiej, Dz. Urz. UE C, 2012, nr 326 z dnia 26 października 2012 r„ s. 30.</text:span></text:p></draw:text-box></draw:frame><draw:frame draw:style-name="fr11" svg:x="0.841cm" svg:y="15.277cm" svg:width="13.115cm" svg:height="0.728cm" text:anchor-type="paragraph"><draw:text-box><text:p text:style-name="P51"><text:span text:style-name="T21">3</text:span><text:span text:style-name="CharStyle25"><text:tab/>W</text:span><text:span text:style-name="CharStyle24"><text:s text:c="1"/>określeniu roli PE w omawianej polityce powinno uwzględnić się zapisy art. 24 ust. 1 TUE eliminujące możliwość przyjmowania aktów prawodawczych; zob. </text:span><text:span text:style-name="CharStyle25">ibidem.</text:span></text:p></draw:text-box></draw:frame><draw:frame draw:style-name="fr12" svg:x="0.841cm" svg:y="16.064cm" svg:width="13.115cm" svg:height="2.304cm" text:anchor-type="paragraph"><draw:text-box><text:p text:style-name="P52"><text:span text:style-name="T19">4</text:span><text:span text:style-name="CharStyle24"><text:tab/>Parlament Europejski sprawuje kontrolę nad działaniami nie tylko Wysokiego przedstawicie­la Unii, ale także Europejskiej Służby Działań Zewnętrznych (ESDZ). Na mocy decyzji Rady z 26 lipca 2010 r. Parlament ma prawo do przesłuchiwania jej członków oraz wpływania na finansowanie jej działalności z budżetu ogólnego UE; zob. Decyzja Rady z dnia 26 lipca 2010 r. określająca organizację i zasady funkcjonowania Europejskiej Służby Działań Zewnętrznych (2010/427/UE), Dz. Urz. UE L, 2010, nr 201 z dnia 8 sierpnia 2010 r., s. 30-32.</text:span></text:p></draw:text-box></draw:frame><draw:frame draw:style-name="fr13" svg:x="0.841cm" svg:y="18.434cm" svg:width="13.115cm" svg:height="1.499cm" text:anchor-type="paragraph"><draw:text-box><text:p text:style-name="P53"><text:span text:style-name="T19">5</text:span><text:span text:style-name="CharStyle24"><text:tab/>Z tej możliwości w latach 2014-2019 najczęściej korzystali członkowie Europejskiej Partii Lu­dowej i Grupy Europejskich Konserwatystów i Reformatorów. Pytania cechowały się znaczą­cym stopniem szczegółowości, a główną odpowiedzią, jakiej wymagały, było czy i/lub jakie działania zostaną podjęte przez Wysoką przedstawiciel Unii.</text:span></text:p></draw:text-box></draw:frame><draw:frame draw:style-name="fr14" svg:x="0.841cm" svg:y="20.001cm" svg:width="13.115cm" svg:height="0.780cm" text:anchor-type="paragraph"><draw:text-box><text:p text:style-name="P54"><text:span text:style-name="T19">6</text:span><text:span text:style-name="CharStyle24"><text:tab/>Wersje skonsolidowane Traktatu o Unii Europejskiej i Traktatu o funkcjonowaniu Unii Euro­pejskiej..., s. 35-36.</text:span></text:p></draw:text-box></draw:frame></text:p>
      </text:section>
      <text:section text:style-name="Sect2" text:name="Section2">
        <text:p text:style-name="P178"><draw:line text:anchor-type="paragraph" draw:style-name="gr1" svg:x1="0.926cm" svg:y1="15.522cm" svg:x2="5.914cm" svg:y2="15.522cm"><text:p/></draw:line></text:p>
        <text:p text:style-name="P9"><draw:frame draw:style-name="fr15" svg:x="0.868cm" svg:y="0.146cm" text:anchor-type="paragraph"><draw:text-box fo:min-width="10.296cm" fo:min-height="0.499cm"><text:p text:style-name="P56"><text:span text:style-name="CharStyle6">Parlament Europejski VIII kadencji wobec reformy Wspólnej Polityki...</text:span></text:p></draw:text-box></draw:frame><draw:frame draw:style-name="fr17" svg:x="13.365cm" svg:y="0.240cm" text:anchor-type="paragraph"><draw:text-box fo:min-width="0.584cm" fo:min-height="0.432cm"><text:p text:style-name="P57"><text:span text:style-name="T16">303</text:span></text:p></draw:text-box></draw:frame><draw:frame draw:style-name="fr18" svg:x="0.817cm" svg:y="1.062cm" svg:width="13.174cm" svg:height="13.750cm" text:anchor-type="paragraph"><draw:text-box><text:p text:style-name="P58"><text:span text:style-name="CharStyle9">Opisując funkcje kontrolne PE względem WPZiB, trzeba wspomnieć o jego prawie dostępu do informacji na temat zawieranych przez UE umów między­narodowych. Zostało ono zapisane w art. 218 Traktatu o funkcjonowaniu Unii Europejskiej (TFUE) oraz potwierdzone przez wyrok Trybunału Sprawiedliwości UE z 2016 r. Ze względu na szczególny charakter omawianej współpracy w przy­padku, gdy porozumienie nie dotyczy wyłącznie Wspólnej Polityki Zagranicznej i Bezpieczeństwa, opiniuje dokument i wyraża zgodę na jego podpisanie. Dodat­kowo, niezależnie od materii umowy, PE musi być informowany nie tylko o prze­biegu negocjacji, ale również o wynikach i ich implikacjach dla UE</text:span><text:span text:style-name="T18">7</text:span><text:span text:style-name="CharStyle9">.</text:span></text:p><text:p text:style-name="P59"><text:span text:style-name="CharStyle9">Należy także dodać, że Parlament Europejski został wyposażony w formę po­średniego wpływania na rozwój WPBiO w jego newralgicznym aspekcie, jakim jest finansowanie. Jego kompetencje w ramach procedury budżetowej, obejmują­ce zatwierdzanie stanowiska Rady, możliwość formułowania, aprobowania i od­rzucania poprawek oraz udzielanie absolutorium z wykonania budżetu</text:span><text:span text:style-name="T18">8</text:span><text:span text:style-name="CharStyle9">, powo­dują, że PE jest włączony w definiowanie zakresu realizacji inicjatyw. Istotnym ograniczeniem, szczególnie widocznym w ramach WPBiO, jest jednak art. 41 TUE, który wyklucza możliwość pokrywania „wydatków przypadających na ope­racje mające wpływ na kwestie wojskowe i polityczno-obronne”</text:span><text:span text:style-name="T18">9</text:span><text:span text:style-name="CharStyle9">. To sprawia, że w przypadku operacji zewnętrznych Unii Parlament może decydować właściwie tylko o finansowaniu misji cywilnych</text:span><text:span text:style-name="T18">10</text:span><text:span text:style-name="CharStyle9">.</text:span></text:p><text:p text:style-name="P60"><text:span text:style-name="CharStyle9">Wszystkie stanowiska PE są efektem spotkań nie tylko podczas sesji plenar­nych, ale również w ramach prac Podkomisji Bezpieczeństwa i Obrony </text:span><text:span text:style-name="T23">(SEDE) </text:span><text:span text:style-name="CharStyle9">koordynowanej przez Komisję Spraw Zagranicznych (AFET). W czasie VIII ka­dencji w skład </text:span><text:span text:style-name="T23">SEDE </text:span><text:span text:style-name="CharStyle9">wchodziło 60 deputowanych</text:span><text:span text:style-name="T18">11</text:span><text:span text:style-name="CharStyle9">, którzy zajmowali się m.in. zatwierdzaniem raportów z finansowania, określaniem stanowisk PE wobec bieżących wydarzeń zagrażających wspólnocie oraz przygotowywaniem zale­ceń dla pozostałych instytucji UE z obszaru Wspólnej Polityki Bezpieczeństwa i Obrony</text:span><text:span text:style-name="T18">12</text:span><text:span text:style-name="CharStyle9">.</text:span></text:p></draw:text-box></draw:frame><draw:frame draw:style-name="fr19" svg:x="0.868cm" svg:y="15.625cm" svg:width="13.123cm" svg:height="0.796cm" text:anchor-type="paragraph"><draw:text-box><text:p text:style-name="P61"><text:span text:style-name="T21">7</text:span><text:span text:style-name="CharStyle25"><text:tab/>Ibidem,</text:span><text:span text:style-name="CharStyle24"><text:s text:c="1"/>s. 144-146; Wyrok TSUE z dnia 14 czerwca 2016 r. w sprawie C-263/14: Parlament Europejski przeciwko Radzie Unii Europejskiej, EU:C:2016:435, pkt. 68-85.</text:span></text:p></draw:text-box></draw:frame><draw:frame draw:style-name="fr20" svg:x="0.868cm" svg:y="16.471cm" svg:width="13.123cm" svg:height="0.720cm" text:anchor-type="paragraph"><draw:text-box><text:p text:style-name="P62"><text:span text:style-name="T19">8</text:span><text:span text:style-name="CharStyle24"><text:tab/>Wersje skonsolidowane Traktatu o Unii Europejskiej i Traktatu o funkcjonowaniu Unii Euro­pejskiej, s. 183-185.</text:span></text:p></draw:text-box></draw:frame><draw:frame draw:style-name="fr21" svg:x="0.868cm" svg:y="17.242cm" svg:width="13.123cm" svg:height="0.669cm" text:anchor-type="paragraph"><draw:text-box><text:p text:style-name="P63"><text:span text:style-name="T19">9</text:span><text:span text:style-name="CharStyle24"><text:tab/>Takie ograniczenie nie jest stosowane w przypadku ustanawiania dodatkowych instrumentów finansowania; </text:span><text:span text:style-name="CharStyle25">ibidem,</text:span><text:span text:style-name="CharStyle24"><text:s text:c="1"/>s. 37.</text:span></text:p></draw:text-box></draw:frame><draw:frame draw:style-name="fr22" svg:x="0.868cm" svg:y="18.011cm" svg:width="13.123cm" svg:height="1.109cm" text:anchor-type="paragraph"><draw:text-box><text:p text:style-name="P64"><text:span text:style-name="T19">10</text:span><text:span text:style-name="CharStyle24"><text:tab/>Należy również dodać, że udział wszystkich środków w budżecie ogólnym UE w stosunku do funduszy z pozostałych źródeł finansowania rozwoju WPBiO jest niewielki, dlatego też zagad­nienia związane z udziałem PE w procedurach budżetowych zostały pominięte.</text:span></text:p></draw:text-box></draw:frame><draw:frame draw:style-name="fr23" svg:x="0.868cm" svg:y="19.172cm" svg:width="13.123cm" svg:height="0.737cm" text:anchor-type="paragraph"><draw:text-box><text:p text:style-name="P65"><text:span text:style-name="CharStyle24">" Zob. Podkomisja Bezpieczeństwa i Obrony. Członkowie, [on-line:] </text:span><text:a xlink:href="http://www.europarl.euro"><text:span text:style-name="T24">http://www.europarl.euro</text:span></text:a><text:span text:style-name="T24"><text:s text:c="1"/></text:span><text:span text:style-name="CharStyle24">pa.eu/committees/pl/sede/members.html - 22.04.2019.</text:span></text:p></draw:text-box></draw:frame><draw:frame draw:style-name="fr24" svg:x="0.868cm" svg:y="19.967cm" svg:width="13.123cm" svg:height="0.780cm" text:anchor-type="paragraph"><draw:text-box><text:p text:style-name="P66"><text:span text:style-name="T19">12</text:span><text:span text:style-name="CharStyle24"><text:tab/>Zob. Komisja Spraw Zagranicznych, Posiedzenia, [on-line:] </text:span><text:a xlink:href="http://www.europarl.europa.eu/"><text:span text:style-name="T24">http://www.europarl.europa.eu/</text:span></text:a><text:span text:style-name="T24"><text:s text:c="1"/></text:span><text:span text:style-name="CharStyle24">committees/pl/afet/votes-in-committee.html?action=l - 22.04.2019.</text:span></text:p></draw:text-box></draw:frame></text:p>
      </text:section>
      <text:section text:style-name="Sect3" text:name="Section3">
        <text:p text:style-name="P179"><draw:line text:anchor-type="paragraph" draw:style-name="gr1" svg:x1="0.923cm" svg:y1="16.614cm" svg:x2="5.927cm" svg:y2="16.614cm"><text:p/></draw:line></text:p>
        <text:p text:style-name="P11"><draw:frame draw:style-name="fr25" svg:x="0.898cm" svg:y="0.173cm" text:anchor-type="paragraph"><draw:text-box fo:min-width="0.610cm" fo:min-height="0.432cm"><text:p text:style-name="P67"><text:span text:style-name="T16">304</text:span></text:p></draw:text-box></draw:frame><draw:frame draw:style-name="fr26" svg:x="11.938cm" svg:y="0.122cm" text:anchor-type="paragraph"><draw:text-box fo:min-width="2.023cm" fo:min-height="0.457cm"><text:p text:style-name="P68"><text:span text:style-name="T25">Monika </text:span><text:span text:style-name="CharStyle6">Sowa</text:span></text:p></draw:text-box></draw:frame><draw:frame draw:style-name="fr27" svg:x="0.813cm" svg:y="1.044cm" svg:width="13.183cm" svg:height="14.944cm" text:anchor-type="paragraph"><draw:text-box><text:h text:outline-level="2" text:style-name="P69"><text:bookmark-start text:name="bookmark8"/><text:bookmark-start text:name="bookmark9"/><text:span text:style-name="CharStyle20">Stanowisko</text:span><text:span text:style-name="CharStyle26"><text:s text:c="1"/>PE </text:span><text:span text:style-name="CharStyle20">wobec rozwoju WPBiO</text:span><text:bookmark-end text:name="bookmark8"/><text:bookmark-end text:name="bookmark9"/></text:h><text:p text:style-name="P70"><text:span text:style-name="CharStyle9">Skonsolidowane stanowisko Parlamentu Europejskiego wobec bieżących działań w ramach Wspólnej Polityki Bezpieczeństwa i Obrony jest wyrażane w corocz­nych rezolucjach. Stanowią one również przegląd sukcesów oraz wyzwań okre­ślanych przez niego; ponadto wskazują pozostałym organom i instytucjom, które zmiany byłyby pożądane.</text:span></text:p><text:p text:style-name="P71"><text:span text:style-name="CharStyle9">Mając na uwadze fakt, że Wysoka przedstawiciel Unii ds. zagranicznych i bez­pieczeństwa jest łącznikiem między PE a innymi instytucjami i organami decy­zyjnymi w ramach omawianej polityki, analizę ocen należy rozpocząć od opinii wyrażonej po zaaprobowaniu przez Radę Europejską kandydatury Federiki Mo- gherini na to stanowisko. Została ona przedstawiona w rezolucji 21 maja 2015 r.</text:span><text:span text:style-name="T18">13 </text:span><text:span text:style-name="CharStyle9">Eurodeputowani z zadowoleniem przyjęli tę nominację, jednocześnie zobowią­zując Wysoką przedstawiciel do zrealizowania obietnic, jakie złożyła podczas prezentacji swojego programu 6 października 2014 r. Mogherini zadeklarowała wówczas, że będzie brała pod uwagę opinię PE w procesie podejmowania decy­zji. Doceniając wartość kooperacji i koordynacji stanowisk w ramach WPZiB/ WPBiO, wyraziła chęć odbywania wspólnych spotkań konsultacyjnych mających na celu lepsze zrozumienie podejmowanych decyzji</text:span><text:span text:style-name="T18">14</text:span><text:span text:style-name="CharStyle9">.</text:span></text:p><text:p text:style-name="P72"><text:span text:style-name="CharStyle9">W odniesieniu do przywołanej powyżej rezolucji z 2015 r., należy zauważyć, że Parlament Europejski zdefiniował swoje stanowisko, mając na uwadze bieżącą analizę ryzyka dla bezpieczeństwa wspólnoty. Zwrócono uwagę na fakt, że rozwój zdolności UE musi być adekwatny do zagrożeń pojawiających się zarówno na po­łudnie, jak i na wschód od Europy oraz do istnienia możliwości znaczącej zmiany orientacji polityki zagranicznej USA w stronę państw azjatyckich. W nawiązaniu do tak nakreślonej sytuacji politycznej na kontynencie PE zauważył brak kompa­tybilnej strategii</text:span><text:span text:style-name="T18">15</text:span><text:span text:style-name="CharStyle9">.</text:span></text:p><text:p text:style-name="P73"><text:span text:style-name="CharStyle9">Formułując ocenę wykorzystania zdolności UE, odniesiono się do jej dzia­łalności w ramach misji. Parlament wyraził zdecydowanie negatywną opinię,</text:span></text:p></draw:text-box></draw:frame><draw:frame draw:style-name="fr28" svg:x="0.871cm" svg:y="16.759cm" svg:width="13.090cm" svg:height="1.524cm" text:anchor-type="paragraph"><draw:text-box><text:p text:style-name="P74"><text:span text:style-name="T19">13</text:span><text:span text:style-name="CharStyle24"><text:tab/>Rezolucja Parlamentu Europejskiego z dnia 21 maja 2015 r. w sprawie wdrażania wspólnej polityki bezpieczeństwa i obrony (na podstawie sprawozdania rocznego Rady dla Parlamentu Europejskiego na temat wspólnej polityki zagranicznej i bezpieczeństwa) (2014/2220(INI)), Dz. Urz. UE C z dnia 27 września 2016 r.</text:span></text:p></draw:text-box></draw:frame><draw:frame draw:style-name="fr29" svg:x="0.871cm" svg:y="18.419cm" svg:width="13.090cm" svg:height="1.515cm" text:anchor-type="paragraph"><draw:text-box><text:p text:style-name="P75"><text:span text:style-name="T19">14</text:span><text:span text:style-name="CharStyle24"><text:tab/>Parlament Europejski, Komisja do Spraw Zagranicznych, </text:span><text:span text:style-name="CharStyle25">Przesłuchanie Federici Mogheri­ni, Wysokiej przedstawiciel Unii do spraw zagranicznych i polityki bezpieczeństwa,</text:span><text:span text:style-name="CharStyle24"><text:s text:c="1"/>Bruksela, 6.10.2014, </text:span><text:span text:style-name="T24">[on-line:] </text:span><text:a xlink:href="http://www.europarl.europa.eu/hearings-2014/pl/schedule/06-10-2014/"><text:span text:style-name="T24">http://www.europarl.europa.eu/hearings-201</text:span><text:span text:style-name="CharStyle24">4/pl/schedule/06-10-2014/</text:span></text:a><text:span text:style-name="CharStyle24"><text:s text:c="1"/>federica-mogherini/ - 22.04.2019.</text:span></text:p></draw:text-box></draw:frame><draw:frame draw:style-name="fr30" svg:x="0.871cm" svg:y="19.994cm" svg:width="13.090cm" svg:height="0.787cm" text:anchor-type="paragraph"><draw:text-box><text:p text:style-name="P76"><text:span text:style-name="T19">15</text:span><text:span text:style-name="CharStyle24"><text:tab/>Rezolucja Parlamentu Europejskiego z dnia 21 maja 2015 r. w sprawie wdrażania wspólnej polityki bezpieczeństwa i obrony...</text:span></text:p></draw:text-box></draw:frame></text:p>
      </text:section>
      <text:section text:style-name="Sect4" text:name="Section4">
        <text:p text:style-name="P180"><draw:line text:anchor-type="paragraph" draw:style-name="gr1" svg:x1="0.923cm" svg:y1="16.995cm" svg:x2="5.909cm" svg:y2="16.995cm"><text:p/></draw:line></text:p>
        <text:p text:style-name="P13"><draw:frame draw:style-name="fr31" svg:x="0.829cm" svg:y="0.155cm" text:anchor-type="paragraph"><draw:text-box fo:min-width="10.305cm" fo:min-height="0.499cm"><text:p text:style-name="P77"><text:span text:style-name="CharStyle6">Parlament Europejski VIII kadencji wobec reformy Wspólnej Polityki...</text:span></text:p></draw:text-box></draw:frame><draw:frame draw:style-name="fr32" svg:x="13.335cm" svg:y="0.231cm" text:anchor-type="paragraph"><draw:text-box fo:min-width="0.584cm" fo:min-height="0.432cm"><text:p text:style-name="P78"><text:span text:style-name="T16">305</text:span></text:p></draw:text-box></draw:frame><draw:frame draw:style-name="fr33" svg:x="0.813cm" svg:y="1.062cm" svg:width="13.183cm" svg:height="15.376cm" text:anchor-type="paragraph"><draw:text-box><text:p text:style-name="P79"><text:span text:style-name="CharStyle9">zauważając, że nie wypracowano dotąd nowych rozwiązań podnoszących ich efektywność. Zwróciwszy uwagę na wydłużony czas potrzebny na podjęcie decy­zji o finansowaniu działań, zarekomendowano utworzenie mechanizmu umoż­liwiającego wcześniejsze deponowanie środków przez państwa członkowskie, które wyrażają zainteresowanie udziałem w misji UE. Co warte podkreślenia, PE ocenił, że niektóre z ówcześnie prowadzonych operacji mają za zadanie wyłącznie zaznaczyć obecność wspólnoty w danym kryzysie, a nie doprowadzić do rzeczy­wistego jego rozwiązania</text:span><text:span text:style-name="T18">16</text:span><text:span text:style-name="CharStyle9">.</text:span></text:p><text:p text:style-name="P80"><text:span text:style-name="CharStyle9">W kolejnej rezolucji z dnia 14 grudnia 2016 r. PE zauważył, że zagrożenia dla bezpieczeństwa Europy coraz widoczniej przybierają charakter hybrydowy. W opinii eurodeputowanych w projektowaniu środków ochronnych należałoby przywiązywać większą wagę do ryzyka wystąpienia ataku w cyberprzestrzeni oraz implikacji, jakie wywołuje rozszerzająca się działalność terrorystyczna. Dla efek­tywnego przeciwdziałania Parlament wezwał państwa członkowskie do ściślejszej współpracy i podkreślił, że kluczowym jej elementem jest wola polityczna i wy­pełnianie zobowiązań dotyczących zwiększania wydatków na cele obronne do poziomu 2% ich PKB</text:span><text:span text:style-name="T18">17</text:span><text:span text:style-name="CharStyle9">. Dlatego też PE pozytywnie przyjął propozycję Francji, Niemiec i Włoch w kwestii utworzenia stałej współpracy strukturalnej oraz pro­jektu Europejskiego Funduszu Obronnego</text:span><text:span text:style-name="T18">18</text:span><text:span text:style-name="CharStyle9">.</text:span></text:p><text:p text:style-name="P81"><text:span text:style-name="CharStyle9">Parlament Europejski w rezolucji zaakcentował również zadowolenie z przyję­cia przez Radę Europejską </text:span><text:span text:style-name="CharStyle21">Globalnej strategii na rzecz polityki zagranicznej i bez­pieczeństwa Unii Europejskiej -</text:span><text:span text:style-name="CharStyle9"><text:s text:c="1"/>zauważono, że w celu wzmocnienia zdolności obronnych wspólnoty powinno się rozpocząć prace nad sformułowaniem białej księgi</text:span><text:span text:style-name="T18">19</text:span><text:span text:style-name="CharStyle9">.</text:span></text:p><text:p text:style-name="P82"><text:span text:style-name="CharStyle9">Następna ocena realizacji WPBiO została wyrażona przez Parlament w rezo­lucji z 13 grudnia 2017 r. Analizując dokument, należy zauważyć, że zwróco­no w nim uwagę na istotne zmiany instytucjonalne, których celem miałoby być zwiększenie spójności polityk państw członkowskich, a przez to docelowo wypra­cowanie wspólnej polityki obronnej. Po pierwsze, wezwano Komisję Europejską i Wysoką przedstawiciel Unii do informowania PE o umowach międzynarodo­</text:span></text:p></draw:text-box></draw:frame><draw:frame draw:style-name="fr34" svg:x="0.880cm" svg:y="17.122cm" svg:width="13.115cm" svg:height="0.423cm" text:anchor-type="paragraph"><draw:text-box><text:p text:style-name="P83"><text:span text:style-name="T19">16</text:span><text:span text:style-name="CharStyle24"><text:tab/>Przykładem takiej misji wg PE jest EUBAM Libya; </text:span><text:span text:style-name="CharStyle25">ibidem.</text:span></text:p></draw:text-box></draw:frame><draw:frame draw:style-name="fr35" svg:x="0.880cm" svg:y="17.597cm" svg:width="13.115cm" svg:height="1.914cm" text:anchor-type="paragraph"><draw:text-box><text:p text:style-name="P84"><text:span text:style-name="T19">17</text:span><text:span text:style-name="CharStyle24"><text:tab/>Znaczenie woli politycznej państw członkowskich dla ich integracji w ramach omawianej po­lityki było podkreślane również w innych dokumentach: Rezolucja Parlamentu Europejskiego z dnia 16 marca 2017 r. w sprawie skutków konstytucyjnych, prawnych i instytucjonalnych wspólnej polityki bezpieczeństwa i obrony - możliwości oferowane przez Traktat z Lizbony (2015/2343(INI)), Dz. Urz. UE C z dnia 25 lipca 2018.</text:span></text:p></draw:text-box></draw:frame><draw:frame draw:style-name="fr36" svg:x="0.880cm" svg:y="19.586cm" svg:width="13.115cm" svg:height="0.744cm" text:anchor-type="paragraph"><draw:text-box><text:p text:style-name="P85"><text:span text:style-name="T19">18</text:span><text:span text:style-name="CharStyle24"><text:tab/>Rezolucja Pailamentu Europejskiego z dnia 14 grudnia 2016 r. w sprawie realizacji wspólnej polityki zagranicznej i bezpieczeństwa (2016/2036(INI)), Dz. Urz. UE C z dnia 6 lipca 2018.</text:span></text:p></draw:text-box></draw:frame><draw:frame draw:style-name="fr37" svg:x="0.880cm" svg:y="20.408cm" svg:width="13.115cm" svg:height="0.372cm" text:anchor-type="paragraph"><draw:text-box><text:p text:style-name="P86"><text:span text:style-name="CharStyle25">” Ibidem.</text:span></text:p></draw:text-box></draw:frame></text:p>
      </text:section>
      <text:section text:style-name="Sect5" text:name="Section5">
        <text:p text:style-name="P181"><draw:line text:anchor-type="paragraph" draw:style-name="gr1" svg:x1="0.923cm" svg:y1="16.614cm" svg:x2="5.927cm" svg:y2="16.614cm"><text:p/></draw:line></text:p>
        <text:p text:style-name="P15"><draw:frame draw:style-name="fr38" svg:x="0.914cm" svg:y="0.182cm" text:anchor-type="paragraph"><draw:text-box fo:min-width="0.601cm" fo:min-height="0.432cm"><text:p text:style-name="P87"><text:span text:style-name="T16">306</text:span></text:p></draw:text-box></draw:frame><draw:frame draw:style-name="fr39" svg:x="11.963cm" svg:y="0.139cm" text:anchor-type="paragraph"><draw:text-box fo:min-width="2.023cm" fo:min-height="0.457cm"><text:p text:style-name="P88"><text:span text:style-name="CharStyle6">Monika Sowa</text:span></text:p></draw:text-box></draw:frame><draw:frame draw:style-name="fr40" svg:x="0.796cm" svg:y="1.035cm" svg:width="13.217cm" svg:height="14.893cm" text:anchor-type="paragraph"><draw:text-box><text:p text:style-name="P89"><text:span text:style-name="CharStyle9">wych dotyczących kwestii związanych z obronnością. Po drugie, zaproponowano, by Podkomisję Bezpieczeństwa i Obrony wydzielić z obecnej struktury oraz prze­kształcić ją w Komisję Bezpieczeństwa i Obrony. Według deputowanych realiza­cja tych propozycji miałaby być adekwatna do podejmowanych, coraz bardziej ambitnych projektów w ramach omawianej polityki. Po trzecie, by wspomóc pań­stwa członkowskie oraz zwiększyć koordynację współpracy z Europejską Agen­cją Obrony (EDA), zaproponowano, by Komisja Europejska podjęła starania na rzecz utworzenia Dyrekcji Generalnej ds. Obrony</text:span><text:span text:style-name="T18">20</text:span><text:span text:style-name="CharStyle9">.</text:span></text:p><text:p text:style-name="P90"><text:span text:style-name="CharStyle9">W odniesieniu do ekonomicznych aspektów kooperacji w ramach WPBiO Parlament Europejski wezwał członków, by w kolejnych wieloletnich ramach finansowych określono środki, które byłyby przeznaczone tylko na cele obronne. Zaznaczono także potrzebę rewizji zasad mechanizmu ATHENA oraz zwiększe­nia wydatków przeznaczanych na projekty badawcze. Wszystkie te zabiegi miały­by w przyszłości stać się fundamentem Europejskiej Unii Obrony, której ustano­wienie PE w rezolucji jednoznacznie poparł</text:span><text:span text:style-name="T18">21</text:span><text:span text:style-name="CharStyle9">.</text:span></text:p><text:p text:style-name="P91"><text:span text:style-name="CharStyle9">Ostatnią cykliczną ocenę integracji w ramach WPBiO oraz propozycję zmian przedstawiono w rezolucji z 12 grudnia 2018 r. Ponowiono w niej szereg wcześniej wysuwanych propozycji, które nie znalazły odzwierciedlenia w praktyce. Wśród nich znalazły się rozpoczęcie prac nad opracowaniem białej księgi, przekształce­nie SEDE i podjęcie decyzji w zakresie reformy finansowania działań w zakresie omawianej polityki. W ramach ostatniej propozycji przypomniano wagę zwięk­szenia przez państwa członkowskie wydatków na cele obronne do 2% ich PKB, a także przekazania dodatkowych środków na funkcjonowanie Europejskiej Służ­by Działań Zewnętrznych i EDA, które w ocenie PE miałyby być strategicznym zapleczem PESCO</text:span><text:span text:style-name="T18">22</text:span><text:span text:style-name="CharStyle9">.</text:span></text:p><text:p text:style-name="P92"><text:span text:style-name="CharStyle9">Parlament przyjął z zadowoleniem realizację projektów zwiększających efek­tywność działania UE i podkreślających jej kompleksowe podejście do kwestii bezpieczeństwa w najbliższym otoczeniu. Pozytywnie odniesiono się do wnio­sku Wysokiej przedstawiciel o ustanowienie Europejskiego Instrumentu na rzecz Pokoju</text:span><text:span text:style-name="T18">23</text:span><text:span text:style-name="CharStyle9">, który mobilizowałby pozabudżetowe środki finansowe i połączyłby</text:span></text:p></draw:text-box></draw:frame><draw:frame draw:style-name="fr41" svg:x="0.855cm" svg:y="16.759cm" svg:width="13.106cm" svg:height="1.203cm" text:anchor-type="paragraph"><draw:text-box><text:p text:style-name="P93"><text:span text:style-name="T19">20</text:span><text:span text:style-name="CharStyle24"><text:tab/>Rezolucja Parlamentu Europejskiego z dnia 13 grudnia 2017 r. w sprawie sprawozdania roczne­go w sprawie realizacji wspólnej polityki bezpieczeństwa i obrony (2017/2123(INI)), Dz. Urz. UE C z dnia 11 października 2018 r.</text:span></text:p></draw:text-box></draw:frame><draw:frame draw:style-name="fr42" svg:x="0.855cm" svg:y="18.038cm" svg:width="13.106cm" svg:height="1.109cm" text:anchor-type="paragraph"><draw:text-box><text:p text:style-name="P94"><text:span text:style-name="T19">21</text:span><text:span text:style-name="CharStyle24"><text:tab/>Należy zauważyć, że utworzenie Europejskiej Unii Obrony w ocenie PE musi być poprzedzone podjęciem przez państwa członkowskie różnorakich działań, wśród których wymieniono rów­nież przegląd, standaryzację i harmonizację dysponowanego potencjału; </text:span><text:span text:style-name="CharStyle25">ibidem.</text:span></text:p></draw:text-box></draw:frame><draw:frame draw:style-name="fr43" svg:x="0.855cm" svg:y="19.205cm" svg:width="13.106cm" svg:height="0.728cm" text:anchor-type="paragraph"><draw:text-box><text:p text:style-name="P95"><text:span text:style-name="T19">22</text:span><text:span text:style-name="CharStyle24"><text:tab/>Rezolucja Parlamentu Europejskiego z dnia 12 grudnia 2018 r. w sprawie sprawozdania rocz­nego w sprawie realizacji wspólnej polityki bezpieczeństwa i obrony (2018/2099(INI)).</text:span></text:p></draw:text-box></draw:frame><draw:frame draw:style-name="fr44" svg:x="0.855cm" svg:y="19.994cm" svg:width="13.106cm" svg:height="0.780cm" text:anchor-type="paragraph"><draw:text-box><text:p text:style-name="P96"><text:span text:style-name="T19">23</text:span><text:span text:style-name="CharStyle24"><text:tab/>Europejski Instrument na rzecz Pokoju to instrument finansowania działań Unii, zmniejszają­cy wielkość zobowiązań państw uczestniczących w misjach cywilnych i wojskowych.</text:span></text:p></draw:text-box></draw:frame></text:p>
      </text:section>
      <text:section text:style-name="Sect6" text:name="Section6">
        <text:p text:style-name="P182"><draw:line text:anchor-type="paragraph" draw:style-name="gr2" svg:x1="0.947cm" svg:y1="18.189cm" svg:x2="5.927cm" svg:y2="18.189cm"><text:p/></draw:line></text:p>
        <text:p text:style-name="P17"><draw:frame draw:style-name="fr45" svg:x="0.829cm" svg:y="0.164cm" text:anchor-type="paragraph"><draw:text-box fo:min-width="10.305cm" fo:min-height="0.499cm"><text:p text:style-name="P97"><text:span text:style-name="T25">Parlament </text:span><text:span text:style-name="CharStyle6">Europejski </text:span><text:span text:style-name="T25">VIII </text:span><text:span text:style-name="CharStyle6">kadencji wobec reformy Wspólnej Polityki...</text:span></text:p></draw:text-box></draw:frame><draw:frame draw:style-name="fr46" svg:x="13.326cm" svg:y="0.240cm" text:anchor-type="paragraph"><draw:text-box fo:min-width="0.593cm" fo:min-height="0.432cm"><text:p text:style-name="P98"><text:span text:style-name="T16">307</text:span></text:p></draw:text-box></draw:frame><draw:frame draw:style-name="fr47" svg:x="0.796cm" svg:y="1.071cm" svg:width="13.217cm" svg:height="3.115cm" text:anchor-type="paragraph"><draw:text-box><text:p text:style-name="P99"><text:span text:style-name="CharStyle9">mechanizm ATHENA oraz Instrument na rzecz Pokoju w Afryce. Zastrzeżono jednak, że ustanawianie nowych form współdzielenia kosztów nie może powielać już istniejących. Za znaczący krok w integracji uznano decyzję o utworzeniu Eu­ropejskiego Funduszu Obronnego. Z drugiej strony, ponownie podkreślając rolę współpracy państw w ramach stałej współpracy strukturalnej, zaznaczono, że jej cele powinny być znacznie ambitniejsze</text:span><text:span text:style-name="T18">24</text:span><text:span text:style-name="CharStyle9">.</text:span></text:p></draw:text-box></draw:frame><draw:frame draw:style-name="fr48" svg:x="0.796cm" svg:y="5.295cm" svg:width="13.217cm" svg:height="11.878cm" text:anchor-type="paragraph"><draw:text-box><text:h text:outline-level="2" text:style-name="P100"><text:bookmark-start text:name="bookmark10"/><text:bookmark-start text:name="bookmark11"/><text:span text:style-name="CharStyle20">Globalna strategia na rzecz polityki zagranicznej</text:span><text:bookmark-end text:name="bookmark10"/><text:bookmark-end text:name="bookmark11"/></text:h><text:p text:style-name="P101"><text:span text:style-name="CharStyle12">I BEZPIECZEŃSTWA UNII EUROPEJSKIEJ</text:span></text:p><text:p text:style-name="P102"><text:span text:style-name="CharStyle9">Parlament Europejski od lat podkreślał potrzebę skonstruowania nowej strategii bezpieczeństwa UE, która odpowiadałaby aktualnym zagrożeniom, wykorzysty­wała dysponowany potencjał wspólnoty i animowała do dalszego rozwoju. Dla­tego też z zaangażowaniem popierał w swoich dokumentach wysiłki Wysokiej przedstawiciel Unii w celu realizacji tego zadania.</text:span></text:p><text:p text:style-name="P103"><text:span text:style-name="CharStyle9">6 lipca 2016 r., podczas debaty z udziałem Federiki </text:span><text:span text:style-name="T27">Mogherini, </text:span><text:span text:style-name="CharStyle9">po przyję­ciu przez Radę </text:span><text:span text:style-name="CharStyle21">Globalnej strategii...</text:span><text:span text:style-name="CharStyle9"><text:s text:c="1"/>eurodeputowani w zdecydowanej większości pozytywnie ocenili efekty jej pracy. Wyrażając zadowolenie, podkreślano wagę faktu, że Wysoka przedstawiciel Unii zdecydowała się na publikację dokumentu w momencie, gdy wspólnota musi zmagać się z problemami wewnętrznymi zwią­zanymi z wystąpieniem Wielkiej Brytanii ze struktur UE</text:span><text:span text:style-name="T18">25</text:span><text:span text:style-name="CharStyle9">.</text:span></text:p><text:p text:style-name="P104"><text:span text:style-name="CharStyle9">Przede wszystkim posłowie docenili dokument za wyznaczanie komplekso­wego podejścia do zapewnienia bezpieczeństwa oraz reagowania kryzysowego, które obejmuje działania wojskowe i cywilne, w tym odpowiednią pomoc hu­manitarną. Przychylnie odniesiono się do nakreślenia w strategii szerokiego spektrum zagrożeń obejmujących tzw. nowe zagrożenia, czyli ataki w cyberprze­strzeni, zwracając uwagę na właściwe powiązanie bezpieczeństwa wewnętrznego i zewnętrznego. Również z wyraźną aprobatą większość mówców przyjęła zapisy dotyczące zapowiedzi pielęgnowania oraz wzmacniania kompatybilnej współ­pracy UE z NATO</text:span><text:span text:style-name="T18">26</text:span><text:span text:style-name="CharStyle9">.</text:span></text:p></draw:text-box></draw:frame><draw:frame draw:style-name="fr49" svg:x="0.889cm" svg:y="18.325cm" svg:width="13.115cm" svg:height="0.822cm" text:anchor-type="paragraph"><draw:text-box><text:p text:style-name="P105"><text:span text:style-name="T19">24</text:span><text:span text:style-name="CharStyle24"><text:tab/>Rezolucja Parlamentu Europejskiego z dnia 12 grudnia 2018 r. w sprawie sprawozdania rocz­nego w sprawie realizacji wspólnej polityki bezpieczeństwa i obrony...</text:span></text:p></draw:text-box></draw:frame><draw:frame draw:style-name="fr50" svg:x="0.889cm" svg:y="19.189cm" svg:width="13.115cm" svg:height="1.152cm" text:anchor-type="paragraph"><draw:text-box><text:p text:style-name="P106"><text:span text:style-name="T19">25</text:span><text:span text:style-name="CharStyle24"><text:tab/>Zob. Parlament Europejski, </text:span><text:span text:style-name="CharStyle25">Globalna strategia na rzecz polityki zagranicznej i bezpieczeństwa Unii Europejskiej</text:span><text:span text:style-name="CharStyle24"><text:s text:c="1"/>[debata, zapis </text:span><text:span text:style-name="T24">video], [on-line:] </text:span><text:a xlink:href="http://www.europarl.europa.eu/ep-live/pl/"><text:span text:style-name="T24">http://www.europarl.europa.eu/ep-live/pl/</text:span></text:a><text:span text:style-name="T24"><text:s text:c="1"/></text:span><text:span text:style-name="CharStyle24">plenary/video?debate=1467810486454 - 22.04.2019.</text:span></text:p></draw:text-box></draw:frame><draw:frame draw:style-name="fr51" svg:x="0.889cm" svg:y="20.408cm" svg:width="13.115cm" svg:height="0.363cm" text:anchor-type="paragraph"><draw:text-box><text:p text:style-name="P107"><text:span text:style-name="T21">26</text:span><text:span text:style-name="CharStyle25"><text:tab/>Ibidem.</text:span></text:p></draw:text-box></draw:frame></text:p>
      </text:section>
      <text:section text:style-name="Sect7" text:name="Section7">
        <text:p text:style-name="P183"><draw:line text:anchor-type="paragraph" draw:style-name="gr2" svg:x1="0.905cm" svg:y1="17.037cm" svg:x2="5.909cm" svg:y2="17.037cm"><text:p/></draw:line></text:p>
        <text:p text:style-name="P19"><draw:frame draw:style-name="fr52" svg:x="0.914cm" svg:y="0.182cm" text:anchor-type="paragraph"><draw:text-box fo:min-width="0.593cm" fo:min-height="0.432cm"><text:p text:style-name="P108"><text:span text:style-name="T16">308</text:span></text:p></draw:text-box></draw:frame><draw:frame draw:style-name="fr53" svg:x="11.963cm" svg:y="0.131cm" text:anchor-type="paragraph"><draw:text-box fo:min-width="2.023cm" fo:min-height="0.457cm"><text:p text:style-name="P109"><text:span text:style-name="T25">Monika </text:span><text:span text:style-name="CharStyle6">Sowa</text:span></text:p></draw:text-box></draw:frame><draw:frame draw:style-name="fr54" svg:x="0.796cm" svg:y="1.020cm" svg:width="13.217cm" svg:height="15.452cm" text:anchor-type="paragraph"><draw:text-box><text:p text:style-name="P110"><text:span text:style-name="CharStyle9">Mimo że rezolucje przyjmowane przez Parlament skupiają się na wyszcze­gólnianiu pozytywnych aspektów przyjętego dokumentu, w trakcie omawianej debaty eurodeputowani zwrócili uwagę na fakt, że niektóre jego zapisy mają cha­rakter życzeniowy. W tej kwestii uwypuklili przede wszystkim ambicję UE do stworzenia europejskiej armii, która cechowałaby się pewnym stopniem niezależ­ności wobec NATO. W głosach krytyki uwypuklano to, że wspólnota nie posiada wystarczających zdolności, a państwa członkowskie nie przedstawiają adekwatnej woli politycznej, by mogła ona odgrywać rolę samodzielnego, globalnego aktora w zakresie obronności</text:span><text:span text:style-name="T18">27</text:span><text:span text:style-name="CharStyle9">.</text:span></text:p><text:p text:style-name="P111"><text:span text:style-name="CharStyle9">Jak już zaznaczono, w ogólnej ocenie Parlament Europejski z aprobatą odniósł się do przedstawionej strategii jako kolejnego kroku do zacieśnienia współpracy państw w ramach WPBiO. Według parlamentarzystów Wysoka przedstawiciel Unii, wykorzystując mechanizm konsultacji z innymi instytucjami i organami UE, a także dokonując jej okresowego przeglądu, powinna skonstruować białą księgę. W ocenie PE, w oparciu o </text:span><text:span text:style-name="CharStyle21">Globalną strategię...,</text:span><text:span text:style-name="CharStyle9"><text:s text:c="1"/>dokument w sposób wią­żący musi określać zdolności wspólnoty, możliwe inwestycje, inicjatywy i środki finansowe, które muszą być wykorzystane oraz zrealizowane, by w przyszłości stworzyć Europejską Unię Obrony</text:span><text:span text:style-name="T18">28</text:span><text:span text:style-name="CharStyle9">.</text:span></text:p><text:h text:outline-level="2" text:style-name="P112"><text:bookmark-start text:name="bookmark12"/><text:bookmark-start text:name="bookmark13"/><text:span text:style-name="CharStyle20">Stała współpraca strukturalna</text:span><text:bookmark-end text:name="bookmark12"/><text:bookmark-end text:name="bookmark13"/></text:h><text:p text:style-name="P113"><text:span text:style-name="CharStyle9">Podobnie jak w przypadku niemalże wszystkich inicjatyw mających na celu zin­tensyfikowanie współpracy członków UE w ramach omawianej polityki, również w przypadku utworzenia stałej współpracy strukturalnej Parlament motywował do wykorzystania art. 42 ust. 6 TUE</text:span><text:span text:style-name="T18">29</text:span><text:span text:style-name="CharStyle9">. W kolejnych rezolucjach dotyczących re­alizacji WPBiO Parlament podkreślał pozytywne skutki mogące wypływać z tak określonej kooperacji</text:span><text:span text:style-name="T18">30</text:span><text:span text:style-name="CharStyle9">. Wyszczególniono rozwój technologiczny, realizację wspólnych programów badawczych, a także poprawę wyposażenia wojsk funk­cjonujących w ramach UE. Nie dziwi więc fakt, że z zadowoleniem przyjęto de­cyzję Rady z 11 grudnia 2017 r. ustanawiającą stałą współpracę strukturalną</text:span><text:span text:style-name="T18">31</text:span><text:span text:style-name="CharStyle9">.</text:span></text:p></draw:text-box></draw:frame><draw:frame draw:style-name="fr55" svg:x="0.838cm" svg:y="17.140cm" svg:width="13.132cm" svg:height="0.339cm" text:anchor-type="paragraph"><draw:text-box><text:p text:style-name="P114"><text:span text:style-name="T21">27</text:span><text:span text:style-name="CharStyle25"><text:tab/>Ibidem.</text:span></text:p></draw:text-box></draw:frame><draw:frame draw:style-name="fr56" svg:x="0.838cm" svg:y="17.614cm" svg:width="13.132cm" svg:height="0.728cm" text:anchor-type="paragraph"><draw:text-box><text:p text:style-name="P115"><text:span text:style-name="T19">28</text:span><text:span text:style-name="CharStyle24"><text:tab/>Rezolucja Parlamentu Europejskiego z dnia 14 grudnia 2016 r. w sprawie realizacji wspólnej polityki zagranicznej i bezpieczeństwa...</text:span></text:p></draw:text-box></draw:frame><draw:frame draw:style-name="fr57" svg:x="0.838cm" svg:y="18.401cm" svg:width="13.132cm" svg:height="0.720cm" text:anchor-type="paragraph"><draw:text-box><text:p text:style-name="P116"><text:span text:style-name="T19">29</text:span><text:span text:style-name="CharStyle24"><text:tab/>Na mocy tego zapisu państwa członkowskie mają możliwość utworzenia stałej współpracy strukturalnej.</text:span></text:p></draw:text-box></draw:frame><draw:frame draw:style-name="fr58" svg:x="0.838cm" svg:y="19.189cm" svg:width="13.132cm" svg:height="0.720cm" text:anchor-type="paragraph"><draw:text-box><text:p text:style-name="P117"><text:span text:style-name="T19">30</text:span><text:span text:style-name="CharStyle24"><text:tab/>Zob. Rezolucja Parlamentu Europejskiego z dnia 22 listopada 2016 r. w sprawie Europejskiej Unii Obrony (2016/2052(INI)), Dz. Urz. UE C z dnia 27 czerwca 2018 r.</text:span></text:p></draw:text-box></draw:frame><draw:frame draw:style-name="fr59" svg:x="0.838cm" svg:y="19.976cm" svg:width="13.132cm" svg:height="0.787cm" text:anchor-type="paragraph"><draw:text-box><text:p text:style-name="P118"><text:span text:style-name="T19">31</text:span><text:span text:style-name="CharStyle24"><text:tab/>Rezolucja Parlamentu Europejskiego z dnia 13 grudnia 2017 r. w sprawie sprawozdania rocz­nego w sprawie realizacji wspólnej polityki bezpieczeństwa i obrony...</text:span></text:p></draw:text-box></draw:frame></text:p>
      </text:section>
      <text:section text:style-name="Sect8" text:name="Section8">
        <text:p text:style-name="P184"><draw:line text:anchor-type="paragraph" draw:style-name="gr1" svg:x1="0.931cm" svg:y1="16.995cm" svg:x2="5.893cm" svg:y2="16.995cm"><text:p/></draw:line></text:p>
        <text:p text:style-name="P21"><draw:frame draw:style-name="fr60" svg:x="0.863cm" svg:y="0.155cm" text:anchor-type="paragraph"><draw:text-box fo:min-width="10.287cm" fo:min-height="0.499cm"><text:p text:style-name="P119"><text:span text:style-name="T25">Parlament </text:span><text:span text:style-name="CharStyle6">Europejski </text:span><text:span text:style-name="T25">VIII </text:span><text:span text:style-name="CharStyle6">kadencji wobec reformy Wspólnej Polityki...</text:span></text:p></draw:text-box></draw:frame><draw:frame draw:style-name="fr61" svg:x="13.351cm" svg:y="0.249cm" text:anchor-type="paragraph"><draw:text-box fo:min-width="0.593cm" fo:min-height="0.432cm"><text:p text:style-name="P120"><text:span text:style-name="T16">309</text:span></text:p></draw:text-box></draw:frame><draw:frame draw:style-name="fr62" svg:x="0.796cm" svg:y="1.071cm" svg:width="13.217cm" svg:height="15.367cm" text:anchor-type="paragraph"><draw:text-box><text:p text:style-name="P121"><text:span text:style-name="CharStyle9">W trakcie debaty przeprowadzonej w Parlamencie dzień po przyjęciu decyzji Rady eurodeputowani zwracali szczególną uwagę na tempo realizacji kolejnych inicjatyw, podkreślając, że tak kształtowana współpraca wymaga większej kon­troli i ewaluacji. Posłowie przywiązywali również szczególną wagę do tego, by integracja potencjałów militarnych państw członkowskich pozostawała w zgo­dzie z zobowiązaniami wynikającymi z sojuszu z NATO. Wspomniano także, że wykorzystanie potencjału PESCO musi zostać podbudowane reformą mechani­zmów finansowych, której celem ma być polepszenie efektywności inwestowa­nych środków</text:span><text:span text:style-name="T18">32</text:span><text:span text:style-name="CharStyle9">.</text:span></text:p><text:p text:style-name="P122"><text:span text:style-name="CharStyle9">Stonowany entuzjazm europarlamentarzystów względem integracji państw w ramach PESCO został także wyrażony w rezolucji z 13 grudnia 2017 r. W do­kumencie zaproponowano, by dla stałej współpracy strukturalnej ustanowić sztab cywilno-wojskowy, który wniósłby istotny wkład w opracowywanie planów działania. Zasugerowano, by w ramach PESCO w naturalny sposób członkowie UE dążyli do utworzenia „zintegrowanych sił europejskich”</text:span><text:span text:style-name="T18">33</text:span><text:span text:style-name="CharStyle9">. Z kolei w rezolucji oceniającej realizację WPBiO w kolejnym roku Parlament podkreślił, że efektyw­ne wykorzystanie omawianego mechanizmu współpracy będzie możliwe dopiero wtedy, gdy zostanie zreformowany sposób finansowania działań państw człon­kowskich. Dodano również, że jednym ze skutków przeprowadzonych zmian po­winno być doprowadzenie do tego, by ESDZ i EDA stanowiły satysfakcjonujące i efektywne zaplecze PESCO</text:span><text:span text:style-name="T18">34</text:span><text:span text:style-name="CharStyle9">.</text:span></text:p><text:h text:outline-level="2" text:style-name="P123"><text:bookmark-start text:name="bookmark14"/><text:bookmark-start text:name="bookmark15"/><text:span text:style-name="CharStyle20">Europejski Fundusz Obronny</text:span><text:bookmark-end text:name="bookmark14"/><text:bookmark-end text:name="bookmark15"/></text:h><text:p text:style-name="P124"><text:span text:style-name="CharStyle9">Projekt ustanowienia ram finansowych, dzięki którym państwa członkowskie mogłyby realizować projekty badawcze służące zwiększonej kompatybilności po­siadanych zdolności w zakresie bezpieczeństwa i obrony, był oceniany przez Par­lament Europejski jako jedno z niezbędnych narzędzi do utworzenia Europejskiej Unii Obrony. W opinii podkreślono także zaznaczenie pozytywnych skutków dla</text:span></text:p></draw:text-box></draw:frame><draw:frame draw:style-name="fr63" svg:x="0.863cm" svg:y="17.131cm" svg:width="13.115cm" svg:height="1.998cm" text:anchor-type="paragraph"><draw:text-box><text:p text:style-name="P125"><text:span text:style-name="T19">32</text:span><text:span text:style-name="CharStyle24"><text:tab/>Zob. Parlament Europejski, </text:span><text:span text:style-name="CharStyle25">Sprawozdanie roczne w sprawie realizacji wspólnej polityki bezpie­czeństwa i obrony - Sprawozdanie roczne w sprawie realizacji wspólnej polityki zagranicznej i bezpieczeństwa - Stała współpraca strukturalna (PESCO) - otwarcie nowego rozdziału w euro­pejskiej polityce bezpieczeństwa i obrony</text:span><text:span text:style-name="CharStyle24"><text:s text:c="1"/>[debata, zapis </text:span><text:span text:style-name="T24">video], [on-line:] </text:span><text:a xlink:href="http://www.europarl"><text:span text:style-name="CharStyle24">http://www.europarl</text:span></text:a><text:span text:style-name="CharStyle24">. europa.eu/ep-live/pl/plenary/video?debate=1513093405311 - 22.04.2019.</text:span></text:p></draw:text-box></draw:frame><draw:frame draw:style-name="fr64" svg:x="0.863cm" svg:y="19.196cm" svg:width="13.115cm" svg:height="0.737cm" text:anchor-type="paragraph"><draw:text-box><text:p text:style-name="P126"><text:span text:style-name="T19">33</text:span><text:span text:style-name="CharStyle24"><text:tab/>Rezolucja Parlamentu Europejskiego z dnia 13 grudnia 2017 r. w sprawie sprawozdania rocz­nego w sprawie realizacji wspólnej polityki bezpieczeństwa i obrony...</text:span></text:p></draw:text-box></draw:frame><draw:frame draw:style-name="fr65" svg:x="0.863cm" svg:y="19.994cm" svg:width="13.115cm" svg:height="0.787cm" text:anchor-type="paragraph"><draw:text-box><text:p text:style-name="P127"><text:span text:style-name="T19">34</text:span><text:span text:style-name="CharStyle24"><text:tab/>Rezolucja Parlamentu Europejskiego z dnia 12 grudnia 2018 r. w sprawie sprawozdania rocz­nego w sprawie realizacji wspólnej polityki bezpieczeństwa i obrony...</text:span></text:p></draw:text-box></draw:frame></text:p>
      </text:section>
      <text:section text:style-name="Sect9" text:name="Section9">
        <text:p text:style-name="P185"><draw:line text:anchor-type="paragraph" draw:style-name="gr1" svg:x1="0.923cm" svg:y1="15.438cm" svg:x2="5.918cm" svg:y2="15.438cm"><text:p/></draw:line></text:p>
        <text:p text:style-name="P23"><draw:frame draw:style-name="fr66" svg:x="0.889cm" svg:y="0.182cm" text:anchor-type="paragraph"><draw:text-box fo:min-width="0.593cm" fo:min-height="0.432cm"><text:p text:style-name="P128"><text:span text:style-name="T16">310</text:span></text:p></draw:text-box></draw:frame><draw:frame draw:style-name="fr67" svg:x="11.929cm" svg:y="0.122cm" text:anchor-type="paragraph"><draw:text-box fo:min-width="2.014cm" fo:min-height="0.457cm"><text:p text:style-name="P129"><text:span text:style-name="T25">Monika </text:span><text:span text:style-name="CharStyle6">Sowa</text:span></text:p></draw:text-box></draw:frame><draw:frame draw:style-name="fr68" svg:x="0.796cm" svg:y="1.028cm" svg:width="13.217cm" svg:height="13.623cm" text:anchor-type="paragraph"><draw:text-box><text:p text:style-name="P130"><text:span text:style-name="CharStyle9">gospodarki wspólnoty, które będą realne dzięki odpowiedniemu wykorzystaniu środków przez małe i średnie przedsiębiorstwa</text:span><text:span text:style-name="T18">35</text:span><text:span text:style-name="CharStyle9">.</text:span></text:p><text:p text:style-name="P131"><text:span text:style-name="CharStyle9">Wyrażając swoje zadowolenie z postępu prac związanych z uruchomieniem Europejskiego Funduszu Obronnego, Parlament zaznaczył, że jest on jednym z pierwszych kroków wdrażających </text:span><text:span text:style-name="CharStyle21">Globalni} strategię...</text:span><text:span text:style-name="CharStyle9"><text:s text:c="1"/>w życie. Postrzega się go również j ako istotny element współpracy państw członkowskich w ramach PESCO. W głównej mierze spodziewany sukces przypisano wykorzystaniu korzyści skali, która jest tym ważniejsza w kontekście ograniczeń wydatków na cele obronne</text:span><text:span text:style-name="T18">36</text:span><text:span text:style-name="CharStyle9">.</text:span></text:p><text:p text:style-name="P132"><text:span text:style-name="CharStyle9">Wzmożone prace nad wyznaczeniem zasad korzystania z funduszu, a przede wszystkim nad określeniem jego wielkości, były prowadzone przez przedstawi­cieli Parlamentu, Komisji Europejskiej oraz Rady Unii Europejskiej. Trudność ne­gocjacji przedstawicieli tych trzech instytucji wiązała się nie tylko z określeniem wielkości oferowanych środków, które byłyby dostępne dla państw członkowskich w ramach wieloletniej ramy finansowej 2021-2027, ale również z określeniem kompetencji PE w procesie zarządzania EDF. Warto zaznaczyć, że w czasie przy­gotowań do debaty parlamentarnej, która odbyła się 18 kwietnia 2019 r., niektó­rzy eurodeputowani i negocjatorzy, krytykując inicjatywę, próbowali udowodnić, że fundusz nie może stanowić części budżetu ogólnego, który według traktatów nie może pokrywać kosztów związanych z kwestiami obrony i wojskowymi. Do­dawano również, że projekty realizowane w ramach funduszu nie mogą w żaden sposób prowadzić do powielania programów już funkcjonujących</text:span><text:span text:style-name="T18">37</text:span><text:span text:style-name="CharStyle9">.</text:span></text:p><text:p text:style-name="P133"><text:span text:style-name="CharStyle9">Finalnie, na bieżącym etapie prac</text:span><text:span text:style-name="T18">38</text:span><text:span text:style-name="CharStyle9">, 328 członków PE zgodziło się, by budżet Europejskiego Funduszu Obronnego wynosił 13 mld euro, które państwa człon­kowskie będą mogły wykorzystać na prace badawczo-rozwojowe</text:span><text:span text:style-name="T18">39</text:span><text:span text:style-name="CharStyle9">. Eurodeputo­wani wyrazili również zgodę na pewne ułatwienia w dostępie do jego środków oraz na większy stopnień finansowania projektów realizowanych przez uczestni­ków PESCO</text:span><text:span text:style-name="T18">40</text:span><text:span text:style-name="CharStyle9">.</text:span></text:p></draw:text-box></draw:frame><draw:frame draw:style-name="fr69" svg:x="0.855cm" svg:y="15.573cm" svg:width="13.106cm" svg:height="1.210cm" text:anchor-type="paragraph"><draw:text-box><text:p text:style-name="P134"><text:span text:style-name="T19">35</text:span><text:span text:style-name="CharStyle24"><text:tab/>Rezolucja Parlamentu Europejskiego z dnia 21 maja 2015 r. w sprawie wpływu zmian na euro­pejskim rynku wyposażenia obronnego na możliwości w zakresie obronności i bezpieczeństwa w Europie (2015/2037(INI))&gt; Dz. Urz. UE C z dnia 27 września 2016 r.</text:span></text:p></draw:text-box></draw:frame><draw:frame draw:style-name="fr70" svg:x="0.855cm" svg:y="16.861cm" svg:width="13.106cm" svg:height="0.254cm" text:anchor-type="paragraph"><draw:text-box><text:p text:style-name="P135"><text:span text:style-name="T21">36</text:span><text:span text:style-name="CharStyle25"><text:tab/>Ibidem.</text:span></text:p></draw:text-box></draw:frame><draw:frame draw:style-name="fr71" svg:x="0.855cm" svg:y="17.249cm" svg:width="13.106cm" svg:height="1.125cm" text:anchor-type="paragraph"><draw:text-box><text:p text:style-name="P136"><text:span text:style-name="T19">37</text:span><text:span text:style-name="CharStyle24"><text:tab/>A. Brzozowski, </text:span><text:span text:style-name="CharStyle25">European </text:span><text:span text:style-name="T28">Defence Fund Talks Reveal Rift over </text:span><text:span text:style-name="CharStyle25">EUs </text:span><text:span text:style-name="T28">Defence Future,</text:span><text:span text:style-name="T24"><text:s text:c="1"/>EurActiv. com, 11.02.2019, [on-line:] </text:span><text:a xlink:href="https://www.euractiv.com/section/defence-and-security/news/"><text:span text:style-name="T24">https://www.euractiv.com/section/defence-and-security/news/</text:span></text:a><text:span text:style-name="T24"><text:s text:c="1"/>european-defence-fund-talks-reveal-rift-over-eus-defence-future/ - 22.04.2019.</text:span></text:p></draw:text-box></draw:frame><draw:frame draw:style-name="fr72" svg:x="0.855cm" svg:y="18.434cm" svg:width="13.106cm" svg:height="0.330cm" text:anchor-type="paragraph"><draw:text-box><text:p text:style-name="P137"><text:span text:style-name="T29">38</text:span><text:span text:style-name="T24"><text:tab/></text:span><text:span text:style-name="CharStyle24">Ostateczny kształt </text:span><text:span text:style-name="T24">EDF </text:span><text:span text:style-name="CharStyle24">zostanie ustalony w czasie kolejnej kadencji PE.</text:span></text:p></draw:text-box></draw:frame><draw:frame draw:style-name="fr73" svg:x="0.855cm" svg:y="18.824cm" svg:width="13.106cm" svg:height="0.711cm" text:anchor-type="paragraph"><draw:text-box><text:p text:style-name="P138"><text:span text:style-name="T19">39</text:span><text:span text:style-name="CharStyle24"><text:tab/>Komisja Europejska, </text:span><text:span text:style-name="CharStyle25">The European </text:span><text:span text:style-name="T28">Defence Found,</text:span><text:span text:style-name="T24"><text:s text:c="1"/></text:span><text:span text:style-name="CharStyle24">19.03.2019, </text:span><text:span text:style-name="T24">[on-line:] </text:span><text:a xlink:href="https://ec.europa.eu/"><text:span text:style-name="T24">https://ec.europa.eu/</text:span></text:a><text:span text:style-name="T24"><text:s text:c="1"/></text:span><text:span text:style-name="CharStyle24">docsroom/documents/34509?locale=pl - 22.04.2019.</text:span></text:p></draw:text-box></draw:frame><draw:frame draw:style-name="fr74" svg:x="0.855cm" svg:y="19.613cm" svg:width="13.106cm" svg:height="1.168cm" text:anchor-type="paragraph"><draw:text-box><text:p text:style-name="P139"><text:span text:style-name="T19">40</text:span><text:span text:style-name="CharStyle24"><text:tab/>Warto nadmienić, że przeciwko tak skonstruowanemu EDF głosowało 231 posłów; zob. Parla­ment Europejski, </text:span><text:span text:style-name="CharStyle25">Protokół. Załącznik: Wyniki głosowań imiennych,</text:span><text:span text:style-name="CharStyle24"><text:s text:c="1"/>Strasburg, 18.04.2019, s. 61- 62, </text:span><text:span text:style-name="T24">[on-line:] </text:span><text:a xlink:href="http://www.europarl.europa.eu/plenary/pl/minutes.html?action=5"><text:span text:style-name="CharStyle24">http://www.europarl.europa.eu/plenary/pl/minutes.html?action=5</text:span></text:a><text:span text:style-name="CharStyle24"><text:s text:c="1"/>- 16.04.2019.</text:span></text:p></draw:text-box></draw:frame></text:p>
      </text:section>
      <text:section text:style-name="Sect10" text:name="Section10">
        <text:p text:style-name="P186"/>
        <text:p text:style-name="P25"><draw:frame draw:style-name="fr75" svg:x="0.817cm" svg:y="0.131cm" svg:width="13.174cm" svg:height="0.448cm" text:anchor-type="paragraph"><draw:text-box><text:p text:style-name="P140"><text:span text:style-name="CharStyle6">Parlament Europejski VIII kadencji wobec reformy Wspólnej Polityki...<text:tab/></text:span><text:span text:style-name="T16">311</text:span></text:p></draw:text-box></draw:frame><draw:frame draw:style-name="fr76" svg:x="0.817cm" svg:y="1.180cm" svg:width="13.174cm" svg:height="19.456cm" text:anchor-type="paragraph"><draw:text-box><text:h text:outline-level="2" text:style-name="P141"><text:bookmark-start text:name="bookmark16"/><text:bookmark-start text:name="bookmark17"/><text:span text:style-name="CharStyle20">Podsumowanie</text:span><text:bookmark-end text:name="bookmark16"/><text:bookmark-end text:name="bookmark17"/></text:h><text:p text:style-name="P142"><text:span text:style-name="CharStyle9">Pomimo ograniczonych kompetencji w zakresie WPBiO Parlament Europejski VIII kadencji zachęcał państwa członkowskie oraz pozostałe instytucje i organy UE, by dążyły do głębszej integracji w ramach omawianej polityki. Co więcej, po­mijając różnice zdań pomiędzy eurodeputowanymi - szczególnie widoczne pod­czas debat parlamentarnych, w wydawanych przez siebie dokumentach podawał konkretne propozycje zmian, które w znaczący sposób wpłynęłyby na wzmocnie­nie pozycji wspólnoty na arenie międzynarodowej.</text:span></text:p><text:p text:style-name="P143"><text:span text:style-name="CharStyle9">Z drugiej strony, posłowie wielokrotnie dawali wyraz przekonaniu, że dzia­łania Unii nie mogą negatywnie oddziaływać na jej współpracę z NATO, które dla znaczącej większości państw pozostaje strategicznym partnerem w zakre­sie bezpieczeństwa. Podkreślano również, iż ze względu na krajowe ogranicze­nia finansowania wydatków obronnych wspólnota musi szczególnie dbać o to, by zwiększać efektywność dostępnych środków. W opinii PE będzie to możliwe dzięki efektowi skali wypracowywanemu w ramach </text:span><text:span text:style-name="T23">EDF, PESCO </text:span><text:span text:style-name="CharStyle9">oraz ciągłym udoskonaleniom już funkcjonujących mechanizmów. Poszczególne cykliczne oceny realizacji WPBiO również wypunktowywały błędy, a także wyzwania, jakie stoją przez UE, skupiając się na procedowaniu w ramach misji, których sposób prowadzenia i mandaty powinny być zrewidowane.</text:span></text:p><text:p text:style-name="P144"><text:span text:style-name="CharStyle9">W analizie stanowiska Parlamentu Europejskiego wobec rozwoju Wspólnej Polityki Bezpieczeństwa i Obrony należy także dostrzec jego starania o zwiększe­nie swojego oddziaływania na kierunki integracji. Jest to widoczne w postulatach dotyczących rozbudowy jego kompetencji kontrolnych, które byłyby możliwe m.in. poprzez ustanowienie praktyki szerszego informowania PE o podejmo­wanych działaniach przez pozostałe instytucje. Dodatkowo realizacja propozycji zmian instytucjonalnych dotyczących przekształcenia Podkomisji Bezpieczeń­stwa i Obrony w komisję miałaby być wyrażeniem wagi, jaką wspólnota przywią­zuje do rozwoju w ramach omawianej polityki oraz elementem swoistych przygo­towań do ustanowienia Europejskiej Unii Obrony.</text:span></text:p><text:p text:style-name="P145"><text:span text:style-name="CharStyle9">Wziąwszy pod uwagę historię integracji państw w dziedzinie WPBiO oraz problemy, z którymi zmagała się Unia wiatach 2014-2019, należy uznać, że zarów­no propozycje PE, jak i jego ocena przeprowadzanych reform zakładała, a także rekomendowała podjęcie ambitnych kroków przez UE. Warto jednak zauważyć, że gdyby Parlament posiadał większe uprawnienia w omawianej polityce, szcze­gólnie prawodawcze, jego propozycje nie miałyby takiego charakteru, co byłoby skutkiem zbyt wielkich różnic zdań pomiędzy jego członkami, uwidaczniających się podczas wspólnych debat.</text:span></text:p></draw:text-box></draw:frame></text:p>
      </text:section>
      <text:section text:style-name="Sect11" text:name="Section11">
        <text:p text:style-name="P187"/>
        <text:p text:style-name="P27"><draw:frame draw:style-name="fr77" svg:x="0.901cm" svg:y="0.173cm" text:anchor-type="paragraph"><draw:text-box fo:min-width="0.593cm" fo:min-height="0.432cm"><text:p text:style-name="P146"><text:span text:style-name="T16">312</text:span></text:p></draw:text-box></draw:frame><draw:frame draw:style-name="fr78" svg:x="11.950cm" svg:y="0.164cm" text:anchor-type="paragraph"><draw:text-box fo:min-width="2.023cm" fo:min-height="0.457cm"><text:p text:style-name="P147"><text:span text:style-name="T25">Monika </text:span><text:span text:style-name="CharStyle6">Sowa</text:span></text:p></draw:text-box></draw:frame><draw:frame draw:style-name="fr79" svg:x="0.826cm" svg:y="1.078cm" svg:width="13.157cm" svg:height="19.643cm" text:anchor-type="paragraph"><draw:text-box><text:h text:outline-level="2" text:style-name="P148"><text:bookmark-start text:name="bookmark18"/><text:bookmark-start text:name="bookmark19"/><text:span text:style-name="CharStyle20">Bibliografia</text:span><text:bookmark-end text:name="bookmark18"/><text:bookmark-end text:name="bookmark19"/></text:h><text:p text:style-name="P149"><text:span text:style-name="CharStyle27">Dokumenty</text:span></text:p><text:p text:style-name="P150"><text:span text:style-name="CharStyle12">Decyzja Rady z dnia 26 lipca 2010 r. określająca organizację i zasady funkcjonowania Euro­pejskiej Służby Działań Zewnętrznych (2010/427/UE), Dz. Urz. UE L, 2010, nr 201 z dnia 3 sierpnia 2010 r.</text:span></text:p><text:p text:style-name="P151"><text:span text:style-name="CharStyle12">Komisja Europejska, </text:span><text:span text:style-name="CharStyle13">The European </text:span><text:span text:style-name="T31">Defence Found,</text:span><text:span text:style-name="T13"><text:s text:c="1"/></text:span><text:span text:style-name="CharStyle12">19.03.2019, </text:span><text:span text:style-name="T13">[on-line:] </text:span><text:a xlink:href="https://ec.europa"><text:span text:style-name="CharStyle12">https://ec.europa</text:span></text:a><text:span text:style-name="CharStyle12">. eu/docsroom/documents/34509?locale=pl - 22.04.2019.</text:span></text:p><text:p text:style-name="P152"><text:span text:style-name="CharStyle12">Parlament Europejski, </text:span><text:span text:style-name="CharStyle13">Globalna strategia na rzecz polityki zagranicznej i bezpieczeństwa Unii Europejskiej</text:span><text:span text:style-name="CharStyle12"><text:s text:c="1"/>[debata, zapis </text:span><text:span text:style-name="T13">video], [on-line:] </text:span><text:a xlink:href="http://www.europarl.europa.eu/ep-live/"><text:span text:style-name="T13">http://www.europarl.europa.eu/ep-live/</text:span></text:a><text:span text:style-name="T13"><text:s text:c="1"/></text:span><text:span text:style-name="CharStyle12">pl/plenary/video?debate= 1467810486454 - 22.04.2019.</text:span></text:p><text:p text:style-name="P153"><text:span text:style-name="CharStyle12">Parlament Europejski, </text:span><text:span text:style-name="CharStyle13">Protokół. Załącznik: Wyniki głosowań imiennych,</text:span><text:span text:style-name="CharStyle12"><text:s text:c="1"/>Strasburg, 18.04.2019, </text:span><text:span text:style-name="T13">[on-line:] </text:span><text:a xlink:href="http://www.europarl.europa.eu/plenary/pl/minutes.htmEaction"><text:span text:style-name="T13">http://www.europarl.europa.eu/plenary/pl/minutes.htmEaction</text:span></text:a><text:span text:style-name="T13"><text:s text:c="1"/></text:span><text:span text:style-name="CharStyle12">=5 - 16.04.2019.</text:span></text:p><text:p text:style-name="P154"><text:span text:style-name="CharStyle13">Pai\amentEurope)ski,Sprawozdanierocznewsprawierealizacjiwspólnejpolitykibezpieczeństwa i obrony - Sprawozdanie roczne w sprawie realizacji wspólnej polityki zagranicznej i bez­pieczeństwa - Stała współpraca strukturalna (PESCO) - otwarcie nowego rozdziału w eu­ropejskiej polityce bezpieczeństwa i obrony</text:span><text:span text:style-name="CharStyle12"><text:s text:c="1"/>[debata, zapis </text:span><text:span text:style-name="T13">video], [on-line:] </text:span><text:span text:style-name="CharStyle12">http://www. europarl.europa.eu/ep-live/pl/plenary/video?debate= 1513093405311 - 22.04.2019.</text:span></text:p><text:p text:style-name="P155"><text:span text:style-name="CharStyle12">Rada Europejska, </text:span><text:span text:style-name="CharStyle13">Globalna strategia na rzecz polityki zagranicznej i bezpieczeństwa Unii Eu­ropejskiej,</text:span><text:span text:style-name="CharStyle12"><text:s text:c="1"/></text:span><text:span text:style-name="T13">[on-line:] </text:span><text:a xlink:href="http://eeas.europa.eu/archives/docs/top_stories/pdf/eugs_pl_"><text:span text:style-name="T13">http://eeas.europa.eu/archives/docs/top_stories/pdf/eugs_pl_</text:span></text:a><text:span text:style-name="T13">. pdf-</text:span><text:span text:style-name="CharStyle12">22.04.2019.</text:span></text:p><text:p text:style-name="P156"><text:span text:style-name="CharStyle12">Rezolucja Parlamentu Europejskiego z dnia 12 grudnia 2018 r. w sprawie sprawozdania rocz­nego w sprawie realizacji wspólnej polityki bezpieczeństwa i obrony (2018/2099(INI)).</text:span></text:p><text:p text:style-name="P157"><text:span text:style-name="CharStyle12">Rezolucja Parlamentu Europejskiego z dnia 13 grudnia 2017 r. w sprawie sprawozdania rocz­nego w sprawie realizacji wspólnej polityki bezpieczeństwa i obrony (2017/2123(INI)), Dz. Urz. UE C z dnia 11 października 2018 r.</text:span></text:p><text:p text:style-name="P158"><text:span text:style-name="CharStyle12">Rezolucja Parlamentu Europejskiego z dnia 14 grudnia 2016 r. w sprawie realizacji wspólnej polityki zagranicznej i bezpieczeństwa (2016/2036(INI)), Dz. Urz. UE C z dnia 6 lipca 2018 r.</text:span></text:p><text:p text:style-name="P159"><text:span text:style-name="CharStyle12">Rezolucja Parlamentu Europejskiego z dnia 16 marca 2017 r. w sprawie skutków konstytucyj­nych, prawnych i instytucjonalnych wspólnej polityki bezpieczeństwa i obrony - moż­liwości oferowane przez Traktat z Lizbony (2015/2343(INI)), Dz. Urz. UE C z dnia 25 lipca 2018 r.</text:span></text:p><text:p text:style-name="P160"><text:span text:style-name="CharStyle12">Rezolucja Parlamentu Europejskiego z dnia 21 maja 2015 r. w sprawie wdrażania wspólnej polityki bezpieczeństwa i obrony (na podstawie sprawozdania rocznego Rady dla Parlamentu Europejskiego na temat wspólnej polityki zagranicznej i bezpieczeństwa) (2014/2220(INI)), Dz. Urz. UE C z dnia 27 września 2016 r.</text:span></text:p><text:p text:style-name="P161"><text:span text:style-name="CharStyle12">Rezolucja Parlamentu Europejskiego z dnia 21 maja 2015 r. w sprawie wpływu zmian na eu­ropejskim rynku wyposażenia obronnego na możliwości w zakresie obronności i bez­pieczeństwa w Europie (2015/2037(INI)), Dz. Urz. UE C z dnia 27 września 2016 r.</text:span></text:p><text:p text:style-name="P162"><text:span text:style-name="CharStyle12">Rezolucja Parlamentu Europejskiego z dnia 22 listopada 2016 r. w sprawie Europejskiej Unii Obrony (2016/2052(INI)), Dz. Urz. UE C z dnia 27 czerwca 2018 r.</text:span></text:p><text:p text:style-name="P163"><text:span text:style-name="CharStyle12">Wersje skonsolidowane Traktatu o Unii Europejskiej i Traktatu o funkcjonowaniu Unii Euro­pejskiej, Dz. Urz. UE C, 2012, nr 326 z dnia 26 października 2012 r.</text:span></text:p><text:p text:style-name="P164"><text:span text:style-name="CharStyle12">Wyrok TSUE z dn. 14 czerwca 2016 r. w sprawie C-263/14: Parlament Europejski przeciwko Radzie Unii Europejskiej, EU:C:2016:435, pkt. 68-85.</text:span></text:p></draw:text-box></draw:frame></text:p>
      </text:section>
      <text:section text:style-name="Sect12" text:name="Section12">
        <text:p text:style-name="P188"/>
        <text:p text:style-name="P29"><draw:frame draw:style-name="fr80" svg:x="0.829cm" svg:y="0.122cm" text:anchor-type="paragraph"><draw:text-box fo:min-width="10.287cm" fo:min-height="0.499cm"><text:p text:style-name="P165"><text:span text:style-name="T25">Parlament </text:span><text:span text:style-name="CharStyle6">Europejski </text:span><text:span text:style-name="T25">VIII </text:span><text:span text:style-name="CharStyle6">kadencji wobec reformy Wspólnej Polityki...</text:span></text:p></draw:text-box></draw:frame><draw:frame draw:style-name="fr81" svg:x="13.317cm" svg:y="0.155cm" text:anchor-type="paragraph"><draw:text-box fo:min-width="0.584cm" fo:min-height="0.432cm"><text:p text:style-name="P166"><text:span text:style-name="T16">313</text:span></text:p></draw:text-box></draw:frame><draw:frame draw:style-name="fr82" svg:x="0.829cm" svg:y="1.071cm" svg:width="13.148cm" svg:height="8.264cm" text:anchor-type="paragraph"><draw:text-box><text:p text:style-name="P167"><text:span text:style-name="CharStyle27">Inne</text:span></text:p><text:p text:style-name="P168"><text:span text:style-name="CharStyle12">Brzozowski A., </text:span><text:span text:style-name="CharStyle13">European </text:span><text:span text:style-name="T31">Defence Fund Talks Reveal Rift Over </text:span><text:span text:style-name="CharStyle13">EUs </text:span><text:span text:style-name="T31">Defence Future,</text:span><text:span text:style-name="T13"><text:s text:c="1"/>EurActiv. com, 11.02.2019, [on-line:] </text:span><text:a xlink:href="https://www.euractiv.com/section/defence-and-security/"><text:span text:style-name="T13">https://www.euractiv.com/section/defence-and-security/</text:span></text:a><text:span text:style-name="T13"><text:s text:c="1"/>news/european-defence-fund-talks-reveal-rift-over-eus-defence-future/ - 22.04.2019.</text:span></text:p><text:p text:style-name="P169"><text:span text:style-name="CharStyle12">Parlament Europejski, Komisja </text:span><text:span text:style-name="T13">do </text:span><text:span text:style-name="CharStyle12">Spraw Zagranicznych, </text:span><text:span text:style-name="T13">[on-line:] </text:span><text:a xlink:href="http://www.europarl.eu"><text:span text:style-name="T13">http://www.europarl.eu</text:span></text:a><text:span text:style-name="T13"><text:s text:c="1"/></text:span><text:span text:style-name="CharStyle12">ropa.eu/committees/pl/afet/home.html - 19.04.2019.</text:span></text:p><text:p text:style-name="P170"><text:span text:style-name="CharStyle12">Parlament Europejski, Komisja do spraw Bezpieczeństwa i Obrony, </text:span><text:span text:style-name="T13">[on-line:] </text:span><text:span text:style-name="CharStyle12">http://www. europarl.europa.eu/committees/pl/sede/home.html - 19.04.2019.</text:span></text:p><text:p text:style-name="P171"><text:span text:style-name="CharStyle12">Parlament Europejski, Komisja do Spraw Zagranicznych, </text:span><text:span text:style-name="CharStyle13">Przesłuchanie Federici </text:span><text:span text:style-name="T31">Mogheri­ni, </text:span><text:span text:style-name="CharStyle13">Wysokiej przedstawiciel Unii do spraw zagranicznych i polityki bezpieczeństwa, </text:span><text:span text:style-name="CharStyle12">Bruksela, 6.10.2014, </text:span><text:span text:style-name="T13">[on-line:] </text:span><text:a xlink:href="http://www.europarl.europa.eu/hearings-2014/pl/"><text:span text:style-name="T13">http://www.europarl.europa.eu/hearings-2014/pl/</text:span></text:a><text:span text:style-name="T13"><text:s text:c="1"/></text:span><text:span text:style-name="CharStyle12">schedule/06-10-2014/federica-mogherini/ - 22.04.2019.</text:span></text:p><text:p text:style-name="P172"><text:span text:style-name="CharStyle27">MONIKA SOWA - </text:span><text:span text:style-name="CharStyle12">doktorantka w Katedrze Studiów nad Procesami Integracyjnymi w In­stytucie Nauk Politycznych i Stosunków Międzynarodowych UJ. W swojej pracy naukowej koncentruje się na zagadnieniach związanych ze współpracą państw w zakresie bezpieczeń­stwa międzynarodowego, polityką bezpieczeństwa Francji oraz jej roli w realizacji interesów narodowych.</text:span></text:p></draw:text-box></draw:frame></text:p>
      </text:section>
      <text:section text:style-name="Sect13" text:name="Section13">
        <text:p text:style-name="P18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variant="small-caps" fo:font-size="10.pt" style:font-size-asian="10.pt" style:font-size-complex="10.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21" style:display-name="CharStyle2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20">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7" style:display-name="CharStyle27"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Tekst treści (2)">
      <style:paragraph-properties fo:background-color="transparent" fo:line-height="113.%" fo:margin-left="1.023cm" fo:text-indent="-1.0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1">
      <style:paragraph-properties fo:background-color="transparent" fo:margin-bottom="0.776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17" style:display-name="Tekst treści (3)">
      <style:paragraph-properties fo:background-color="transparent" fo:margin-bottom="0.141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19" style:display-name="Nagłówek #2">
      <style:paragraph-properties fo:background-color="transparent" fo:margin-bottom="0.529cm"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23" style:display-name="Stopka">
      <style:paragraph-properties fo:background-color="transparent" fo:line-height="108.%"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4" style:display-name="T14" style:parent-style-name="CharStyle4">
      <style:text-properties fo:language="pl" style:language-asian="pl" style:language-complex="pl" fo:country="PL" style:country-asian="PL" style:country-complex="PL" fo:color="#000000"/>
    </style:style>
    <style:style style:family="text" style:name="T15" style:display-name="T15" style:parent-style-name="CharStyle2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ab-stops>
          <style:tab-stop style:position="12.946cm" style:type="right"/>
        </style:tab-stops>
      </style:paragraph-properties>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175" style:display-name="P17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88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5"/>
      </style:header>
      <style:footer>
        <text:p text:style-name="P175"/>
      </style:footer>
    </style:master-page>
    <style:master-page style:name="PageStyle1" style:page-layout-name="Mpm1">
      <style:header>
        <text:p text:style-name="P175"/>
      </style:header>
      <style:footer>
        <text:p text:style-name="P175"/>
      </style:footer>
    </style:master-page>
    <style:master-page style:name="PageStyle2" style:page-layout-name="Mpm2">
      <style:header>
        <text:p text:style-name="P175"/>
      </style:header>
      <style:footer>
        <text:p text:style-name="P175"/>
      </style:footer>
    </style:master-page>
    <style:master-page style:name="PageStyle3" style:page-layout-name="Mpm3">
      <style:header>
        <text:p text:style-name="P175"/>
      </style:header>
      <style:footer>
        <text:p text:style-name="P175"/>
      </style:footer>
    </style:master-page>
    <style:master-page style:name="PageStyle4" style:page-layout-name="Mpm4">
      <style:header>
        <text:p text:style-name="P175"/>
      </style:header>
      <style:footer>
        <text:p text:style-name="P175"/>
      </style:footer>
    </style:master-page>
    <style:master-page style:name="PageStyle5" style:page-layout-name="Mpm5">
      <style:header>
        <text:p text:style-name="P175"/>
      </style:header>
      <style:footer>
        <text:p text:style-name="P175"/>
      </style:footer>
    </style:master-page>
    <style:master-page style:name="PageStyle6" style:page-layout-name="Mpm6">
      <style:header>
        <text:p text:style-name="P175"/>
      </style:header>
      <style:footer>
        <text:p text:style-name="P175"/>
      </style:footer>
    </style:master-page>
    <style:master-page style:name="PageStyle7" style:page-layout-name="Mpm7">
      <style:header>
        <text:p text:style-name="P175"/>
      </style:header>
      <style:footer>
        <text:p text:style-name="P175"/>
      </style:footer>
    </style:master-page>
    <style:master-page style:name="PageStyle8" style:page-layout-name="Mpm8">
      <style:header>
        <text:p text:style-name="P175"/>
      </style:header>
      <style:footer>
        <text:p text:style-name="P175"/>
      </style:footer>
    </style:master-page>
    <style:master-page style:name="PageStyle9" style:page-layout-name="Mpm9">
      <style:header>
        <text:p text:style-name="P175"/>
      </style:header>
      <style:footer>
        <text:p text:style-name="P175"/>
      </style:footer>
    </style:master-page>
    <style:master-page style:name="PageStyle10" style:page-layout-name="Mpm10">
      <style:header>
        <text:p text:style-name="P175"/>
      </style:header>
      <style:footer>
        <text:p text:style-name="P175"/>
      </style:footer>
    </style:master-page>
    <style:master-page style:name="PageStyle11" style:page-layout-name="Mpm11">
      <style:header>
        <text:p text:style-name="P175"/>
      </style:header>
      <style:footer>
        <text:p text:style-name="P175"/>
      </style:footer>
    </style:master-page>
    <style:master-page style:name="PageStyle12" style:page-layout-name="Mpm12">
      <style:header>
        <text:p text:style-name="P175"/>
      </style:header>
      <style:footer>
        <text:p text:style-name="P175"/>
      </style:footer>
    </style:master-page>
    <style:master-page style:name="PageStyle13" style:page-layout-name="Mpm13">
      <style:header>
        <text:p text:style-name="P175"/>
      </style:header>
      <style:footer>
        <text:p text:style-name="P17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