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fr" style:language-asian="fr" style:language-complex="fr" fo:country="FR" style:country-asian="FR" style:country-complex="FR" fo:color="#000000"/>
    </style:style>
    <style:style style:family="text" style:name="T3" style:display-name="T3" style:parent-style-name="CharStyle5">
      <style:text-properties fo:color="#000000"/>
    </style:style>
    <style:style style:family="text" style:name="T4" style:display-name="T4" style:parent-style-name="CharStyle8">
      <style:text-properties fo:color="#000000"/>
    </style:style>
    <style:style style:family="text" style:name="T5" style:display-name="T5" style:parent-style-name="CharStyle7">
      <style:text-properties fo:color="#000000"/>
    </style:style>
    <style:style style:family="text" style:name="T6" style:display-name="T6" style:parent-style-name="CharStyle7">
      <style:text-properties style:text-position="25%"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0" style:display-name="T10" style:parent-style-name="CharStyle10">
      <style:text-properties fo:language="fr" style:language-asian="fr" style:language-complex="fr" fo:country="FR" style:country-asian="FR" style:country-complex="FR" fo:color="#000000"/>
    </style:style>
    <style:style style:family="text" style:name="T11" style:display-name="T11" style:parent-style-name="CharStyle11">
      <style:text-properties style:text-position="25%" fo:color="#000000"/>
    </style:style>
    <style:style style:family="text" style:name="T12" style:display-name="T12" style:parent-style-name="CharStyle11">
      <style:text-properties fo:language="fr" style:language-asian="fr" style:language-complex="fr" fo:country="FR" style:country-asian="FR" style:country-complex="FR" fo:color="#000000"/>
    </style:style>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18" style:display-name="T18" style:parent-style-name="CharStyle7">
      <style:text-properties fo:language="de" style:language-asian="de" style:language-complex="de" fo:country="DE" style:country-asian="DE" style:country-complex="DE" fo:color="#000000"/>
    </style:style>
    <style:style style:family="text" style:name="T19" style:display-name="T19" style:parent-style-name="CharStyle22">
      <style:text-properties fo:language="pl" style:language-asian="pl" style:language-complex="pl" fo:country="PL" style:country-asian="PL" style:country-complex="PL" fo:color="#000000"/>
    </style:style>
    <style:style style:family="text" style:name="T20" style:display-name="T20" style:parent-style-name="CharStyle7">
      <style:text-properties fo:language="fr" style:language-asian="fr" style:language-complex="fr" fo:country="FR" style:country-asian="FR" style:country-complex="FR" fo:color="#000000"/>
    </style:style>
    <style:style style:family="text" style:name="T22" style:display-name="T22" style:parent-style-name="CharStyle17">
      <style:text-properties fo:color="#000000"/>
    </style:style>
    <style:style style:family="text" style:name="T23" style:display-name="T23" style:parent-style-name="CharStyle20">
      <style:text-properties fo:language="pl" style:language-asian="pl" style:language-complex="pl" fo:country="PL" style:country-asian="PL" style:country-complex="PL" fo:color="#000000"/>
    </style:style>
    <style:style style:family="text" style:name="T24" style:display-name="T24" style:parent-style-name="CharStyle20">
      <style:text-properties fo:language="en" style:language-asian="en" style:language-complex="en" fo:country="US" style:country-asian="US" style:country-complex="US" fo:color="#000000"/>
    </style:style>
    <style:style style:family="text" style:name="T25" style:display-name="T25" style:parent-style-name="CharStyle11">
      <style:text-properties fo:language="es" style:language-asian="es" style:language-complex="es" fo:country="ES" style:country-asian="ES" style:country-complex="ES" fo:color="#000000"/>
    </style:style>
    <style:style style:family="text" style:name="T26" style:display-name="T26" style:parent-style-name="CharStyle7">
      <style:text-properties fo:language="fr" style:language-asian="fr" style:language-complex="fr" fo:country="FR" style:country-asian="FR" style:country-complex="FR" style:text-position="25%" fo:color="#000000"/>
    </style:style>
    <style:style style:family="text" style:name="T27" style:display-name="T27" style:parent-style-name="CharStyle10">
      <style:text-properties fo:language="es" style:language-asian="es" style:language-complex="es" fo:country="ES" style:country-asian="ES" style:country-complex="ES" fo:color="#000000"/>
    </style:style>
    <style:style style:family="text" style:name="T28" style:display-name="T28" style:parent-style-name="CharStyle24">
      <style:text-properties fo:color="#000000"/>
    </style:style>
    <style:style style:family="text" style:name="T29" style:display-name="T29" style:parent-style-name="CharStyle22">
      <style:text-properties fo:language="pl" style:language-asian="pl" style:language-complex="pl" fo:country="PL" style:country-asian="PL" style:country-complex="PL" style:text-position="25%" fo:color="#000000"/>
    </style:style>
    <style:style style:family="text" style:name="T30" style:display-name="T30" style:parent-style-name="CharStyle7">
      <style:text-properties fo:language="en" style:language-asian="en" style:language-complex="en" fo:country="US" style:country-asian="US" style:country-complex="US" fo:color="#000000"/>
    </style:style>
    <style:style style:family="text" style:name="T31" style:display-name="T31" style:parent-style-name="CharStyle20">
      <style:text-properties fo:language="es" style:language-asian="es" style:language-complex="es" fo:country="ES" style:country-asian="ES" style:country-complex="ES" fo:color="#000000"/>
    </style:style>
    <style:style style:family="text" style:name="T32" style:display-name="T32" style:parent-style-name="CharStyle20">
      <style:text-properties fo:language="es" style:language-asian="es" style:language-complex="es" fo:country="ES" style:country-asian="ES" style:country-complex="ES" style:text-position="25%" fo:color="#000000"/>
    </style:style>
    <style:style style:family="text" style:name="T33" style:display-name="T33" style:parent-style-name="CharStyle7">
      <style:text-properties fo:language="es" style:language-asian="es" style:language-complex="es" fo:country="ES" style:country-asian="ES" style:country-complex="ES" fo:color="#000000"/>
    </style:style>
    <style:style style:family="text" style:name="T34" style:display-name="T34" style:parent-style-name="CharStyle22">
      <style:text-properties fo:language="de" style:language-asian="de" style:language-complex="de" fo:country="DE" style:country-asian="DE" style:country-complex="DE" fo:color="#000000"/>
    </style:style>
    <style:style style:family="text" style:name="T35" style:display-name="T35" style:parent-style-name="CharStyle10">
      <style:text-properties fo:language="en" style:language-asian="en" style:language-complex="en" fo:country="US" style:country-asian="US" style:country-complex="US" fo:color="#000000"/>
    </style:style>
    <style:style style:family="text" style:name="T36" style:display-name="T36" style:parent-style-name="CharStyle11">
      <style:text-properties fo:language="en" style:language-asian="en" style:language-complex="en" fo:country="US" style:country-asian="US" style:country-complex="US" fo:color="#000000"/>
    </style:style>
    <style:style style:family="text" style:name="T37" style:display-name="T37" style:parent-style-name="CharStyle25">
      <style:text-properties fo:color="#000000"/>
    </style:style>
    <style:style style:family="text" style:name="T38" style:display-name="T38" style:parent-style-name="CharStyle22">
      <style:text-properties fo:color="#000000"/>
    </style:style>
    <style:style style:family="text" style:name="T39" style:display-name="T39" style:parent-style-name="CharStyle26">
      <style:text-properties fo:color="#000000"/>
    </style:style>
    <style:style style:family="text" style:name="T40" style:display-name="T40" style:parent-style-name="CharStyle17">
      <style:text-properties fo:language="en" style:language-asian="en" style:language-complex="en" fo:country="US" style:country-asian="US" style:country-complex="US" fo:color="#000000"/>
    </style:style>
    <style:style style:family="text" style:name="T41" style:display-name="T41" style:parent-style-name="CharStyle18">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9">
      <style:paragraph-properties fo:background-color="transparent" fo:margin-top="0.000cm" fo:margin-bottom="0.000cm" fo:margin-left="0.000cm" fo:margin-right="0.000cm" fo:text-indent="0.564cm" fo:text-align="justify" style:page-number="auto">
        <style:tab-stops>
          <style:tab-stop style:position="0.700cm" style:type="left"/>
        </style:tab-stops>
      </style:paragraph-properties>
      <style:text-properties/>
    </style:style>
    <style:style style:family="paragraph" style:name="P54" style:display-name="P54" style:parent-style-name="Style9">
      <style:paragraph-properties fo:background-color="transparent" fo:margin-top="0.000cm" fo:margin-bottom="0.000cm" fo:margin-left="0.000cm" fo:margin-right="0.000cm" fo:text-indent="0.529cm" fo:text-align="justify" style:page-number="auto">
        <style:tab-stops>
          <style:tab-stop style:position="0.677cm" style:type="left"/>
        </style:tab-stops>
      </style:paragraph-properties>
      <style:text-properties/>
    </style:style>
    <style:style style:family="paragraph" style:name="P55" style:display-name="P5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6" style:display-name="P56" style:parent-style-name="Style9">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6">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61" style:display-name="P61" style:parent-style-name="Style21">
      <style:paragraph-properties fo:background-color="transparent" fo:margin-top="0.000cm" fo:margin-bottom="0.176cm" fo:line-height="130.%" fo:margin-left="0.000cm" fo:margin-right="0.000cm" fo:text-indent="0.000cm" fo:text-align="center"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6">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65" style:display-name="P65" style:parent-style-name="Style6">
      <style:paragraph-properties fo:background-color="transparent" fo:margin-top="0.000cm" fo:margin-bottom="0.000cm" fo:line-height="100.%" fo:margin-left="1.023cm" fo:margin-right="0.000cm" fo:text-indent="-0.494cm" fo:text-align="justify" style:page-number="auto">
        <style:tab-stops>
          <style:tab-stop style:position="0.034cm" style:type="left"/>
        </style:tab-stops>
      </style:paragraph-properties>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69" style:display-name="P69" style:parent-style-name="Style6">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70" style:display-name="P70" style:parent-style-name="Style6">
      <style:paragraph-properties fo:background-color="transparent" fo:margin-top="0.000cm" fo:margin-bottom="0.176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9">
      <style:paragraph-properties fo:background-color="transparent" fo:margin-top="0.000cm" fo:margin-bottom="0.000cm" fo:line-height="110.%" fo:margin-left="0.000cm" fo:margin-right="0.000cm" fo:text-indent="0.529cm" fo:text-align="justify" style:page-number="auto">
        <style:tab-stops>
          <style:tab-stop style:position="0.686cm" style:type="left"/>
        </style:tab-stops>
      </style:paragraph-properties>
      <style:text-properties/>
    </style:style>
    <style:style style:family="paragraph" style:name="P73" style:display-name="P73" style:parent-style-name="Style9">
      <style:paragraph-properties fo:background-color="transparent" fo:margin-top="0.000cm" fo:margin-bottom="0.000cm" fo:line-height="112.%" fo:margin-left="0.000cm" fo:margin-right="0.000cm" fo:text-indent="0.529cm" fo:text-align="justify" style:page-number="auto">
        <style:tab-stops>
          <style:tab-stop style:position="0.686cm" style:type="left"/>
        </style:tab-stops>
      </style:paragraph-properties>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1" style:display-name="P81" style:parent-style-name="Style9">
      <style:paragraph-properties fo:background-color="transparent" fo:margin-top="0.000cm" fo:margin-bottom="0.000cm" fo:margin-left="0.000cm" fo:margin-right="0.000cm" fo:text-indent="0.600cm" fo:text-align="justify" style:page-number="auto">
        <style:tab-stops>
          <style:tab-stop style:position="0.694cm" style:type="left"/>
        </style:tab-stops>
      </style:paragraph-properties>
      <style:text-properties/>
    </style:style>
    <style:style style:family="paragraph" style:name="P82" style:display-name="P82"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83" style:display-name="P83" style:parent-style-name="Style9">
      <style:paragraph-properties fo:background-color="transparent" fo:margin-top="0.000cm" fo:margin-bottom="0.000cm" fo:margin-left="0.000cm" fo:margin-right="0.000cm" fo:text-indent="0.600cm" fo:text-align="justify" style:page-number="auto">
        <style:tab-stops>
          <style:tab-stop style:position="0.669cm" style:type="left"/>
        </style:tab-stops>
      </style:paragraph-properties>
      <style:text-properties/>
    </style:style>
    <style:style style:family="paragraph" style:name="P84" style:display-name="P84" style:parent-style-name="Style9">
      <style:paragraph-properties fo:background-color="transparent" fo:margin-top="0.000cm" fo:margin-bottom="0.000cm" fo:margin-left="0.000cm" fo:margin-right="0.000cm" fo:text-indent="0.635cm" fo:text-align="left" style:page-number="auto">
        <style:tab-stops>
          <style:tab-stop style:position="0.889cm" style:type="left"/>
        </style:tab-stops>
      </style:paragraph-properties>
      <style:text-properties/>
    </style:style>
    <style:style style:family="paragraph" style:name="P85" style:display-name="P85" style:parent-style-name="Style9">
      <style:paragraph-properties fo:background-color="transparent" fo:margin-top="0.000cm" fo:margin-bottom="0.000cm" fo:margin-left="0.000cm" fo:margin-right="0.000cm" fo:text-indent="0.635cm" fo:text-align="justify" style:page-number="auto">
        <style:tab-stops>
          <style:tab-stop style:position="0.762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 style:display-name="P90" style:parent-style-name="Style9">
      <style:paragraph-properties fo:background-color="transparent" fo:margin-top="0.000cm" fo:margin-bottom="0.000cm" fo:margin-left="0.000cm" fo:margin-right="0.000cm" fo:text-indent="0.600cm" fo:text-align="justify" style:page-number="auto">
        <style:tab-stops>
          <style:tab-stop style:position="0.830cm" style:type="left"/>
        </style:tab-stops>
      </style:paragraph-properties>
      <style:text-properties/>
    </style:style>
    <style:style style:family="paragraph" style:name="P91" style:display-name="P91" style:parent-style-name="Style9">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92" style:display-name="P92" style:parent-style-name="Style9">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93" style:display-name="P93" style:parent-style-name="Style9">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94" style:display-name="P94" style:parent-style-name="Style9">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95" style:display-name="P95" style:parent-style-name="Style9">
      <style:paragraph-properties fo:background-color="transparent" fo:margin-top="0.000cm" fo:margin-bottom="0.000cm" fo:margin-left="0.000cm" fo:margin-right="0.000cm" fo:text-indent="0.600cm" fo:text-align="justify" style:page-number="auto">
        <style:tab-stops>
          <style:tab-stop style:position="0.837cm" style:type="left"/>
        </style:tab-stops>
      </style:paragraph-properties>
      <style:text-properties/>
    </style:style>
    <style:style style:family="paragraph" style:name="P96" style:display-name="P96" style:parent-style-name="Style9">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 style:display-name="P10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 style:display-name="P102" style:parent-style-name="Style6">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03" style:display-name="P103" style:parent-style-name="Style6">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04" style:display-name="P10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 style:display-name="P105" style:parent-style-name="Style9">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06" style:display-name="P106" style:parent-style-name="Style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07" style:display-name="P107" style:parent-style-name="Style9">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6">
      <style:paragraph-properties fo:background-color="transparent" fo:margin-top="0.000cm" fo:margin-bottom="0.000cm" fo:line-height="100.%" fo:margin-left="1.023cm" fo:margin-right="0.000cm" fo:text-indent="-0.459cm" fo:text-align="justify" style:page-number="auto">
        <style:tab-stops>
          <style:tab-stop style:position="-0.025cm" style:type="left"/>
        </style:tab-stops>
      </style:paragraph-properties>
      <style:text-properties/>
    </style:style>
    <style:style style:family="paragraph" style:name="P111" style:display-name="P111" style:parent-style-name="Style6">
      <style:paragraph-properties fo:background-color="transparent" fo:margin-top="0.000cm" fo:margin-bottom="0.000cm" fo:line-height="100.%" fo:margin-left="1.023cm" fo:margin-right="0.000cm" fo:text-indent="-0.459cm" fo:text-align="justify" style:page-number="auto">
        <style:tab-stops>
          <style:tab-stop style:position="0.068cm" style:type="left"/>
        </style:tab-stops>
      </style:paragraph-properties>
      <style:text-properties/>
    </style:style>
    <style:style style:family="paragraph" style:name="P112" style:display-name="P112" style:parent-style-name="Style6">
      <style:paragraph-properties fo:background-color="transparent" fo:margin-top="0.000cm" fo:margin-bottom="0.212cm" fo:line-height="100.%" fo:margin-left="1.023cm" fo:margin-right="0.000cm" fo:text-indent="-0.459cm" fo:text-align="justify" style:page-number="auto">
        <style:tab-stops>
          <style:tab-stop style:position="0.195cm" style:type="left"/>
        </style:tab-stops>
      </style:paragraph-properties>
      <style:text-properties/>
    </style:style>
    <style:style style:family="paragraph" style:name="P113" style:display-name="P113"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4" style:display-name="P114" style:parent-style-name="Style6">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15" style:display-name="P115"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6" style:display-name="P116" style:parent-style-name="Style6">
      <style:paragraph-properties fo:background-color="transparent" fo:margin-top="0.000cm" fo:margin-bottom="0.000cm" fo:line-height="100.%" fo:margin-left="1.023cm" fo:margin-right="0.000cm" fo:text-indent="-0.459cm" fo:text-align="justify" style:page-number="auto">
        <style:tab-stops>
          <style:tab-stop style:position="0.034cm" style:type="left"/>
        </style:tab-stops>
      </style:paragraph-properties>
      <style:text-properties/>
    </style:style>
    <style:style style:family="paragraph" style:name="P117" style:display-name="P117" style:parent-style-name="Style6">
      <style:paragraph-properties fo:background-color="transparent" fo:margin-top="0.000cm" fo:margin-bottom="0.212cm" fo:line-height="100.%" fo:margin-left="1.023cm" fo:margin-right="0.000cm" fo:text-indent="-0.459cm" fo:text-align="justify" style:page-number="auto">
        <style:tab-stops>
          <style:tab-stop style:position="0.076cm" style:type="left"/>
        </style:tab-stops>
      </style:paragraph-properties>
      <style:text-properties/>
    </style:style>
    <style:style style:family="paragraph" style:name="P118" style:display-name="P11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9">
      <style:paragraph-properties fo:background-color="transparent" fo:margin-top="0.000cm" fo:margin-bottom="0.000cm" fo:line-height="110.%" fo:margin-left="0.000cm" fo:margin-right="0.000cm" fo:text-indent="0.529cm" fo:text-align="justify" style:page-number="auto">
        <style:tab-stops>
          <style:tab-stop style:position="0.779cm" style:type="left"/>
        </style:tab-stops>
      </style:paragraph-properties>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 style:display-name="P12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ent-style-name="Style9">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26" style:display-name="P126" style:parent-style-name="Style9">
      <style:paragraph-properties fo:background-color="transparent" fo:margin-top="0.000cm" fo:margin-bottom="0.000cm" fo:line-height="108.%" fo:margin-left="0.000cm" fo:margin-right="0.000cm" fo:text-indent="0.564cm" fo:text-align="justify" style:page-number="auto">
        <style:tab-stops>
          <style:tab-stop style:position="0.835cm" style:type="left"/>
        </style:tab-stops>
      </style:paragraph-properties>
      <style:text-properties/>
    </style:style>
    <style:style style:family="paragraph" style:name="P127" style:display-name="P127" style:parent-style-name="Style9">
      <style:paragraph-properties fo:background-color="transparent" fo:margin-top="0.000cm" fo:margin-bottom="0.000cm" fo:line-height="108.%" fo:margin-left="0.000cm" fo:margin-right="0.000cm" fo:text-indent="0.564cm" fo:text-align="justify" style:page-number="auto">
        <style:tab-stops>
          <style:tab-stop style:position="0.762cm" style:type="left"/>
        </style:tab-stops>
      </style:paragraph-properties>
      <style:text-properties/>
    </style:style>
    <style:style style:family="paragraph" style:name="P128" style:display-name="P128" style:parent-style-name="Style9">
      <style:paragraph-properties fo:background-color="transparent" fo:margin-top="0.000cm" fo:margin-bottom="0.000cm" fo:line-height="108.%" fo:margin-left="0.000cm" fo:margin-right="0.000cm" fo:text-indent="0.564cm" fo:text-align="justify" style:page-number="auto">
        <style:tab-stops>
          <style:tab-stop style:position="0.835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08.%" fo:margin-left="0.000cm" fo:margin-right="0.000cm" fo:text-indent="0.564cm" fo:text-align="justify" style:page-number="auto">
        <style:tab-stops>
          <style:tab-stop style:position="0.844cm" style:type="left"/>
        </style:tab-stops>
      </style:paragraph-properties>
      <style:text-properties/>
    </style:style>
    <style:style style:family="paragraph" style:name="P130" style:display-name="P130" style:parent-style-name="Style9">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31" style:display-name="P1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 style:display-name="P13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9">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37" style:display-name="P137" style:parent-style-name="Style9">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38" style:display-name="P138"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39" style:display-name="P139" style:parent-style-name="Style9">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140" style:display-name="P14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 style:display-name="P14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 style:display-name="P145" style:parent-style-name="Style9">
      <style:paragraph-properties fo:background-color="transparent" fo:margin-top="0.000cm" fo:margin-bottom="0.000cm" fo:margin-left="0.000cm" fo:margin-right="0.000cm" fo:text-indent="0.564cm" fo:text-align="justify" style:page-number="auto">
        <style:tab-stops>
          <style:tab-stop style:position="0.844cm" style:type="left"/>
        </style:tab-stops>
      </style:paragraph-properties>
      <style:text-properties/>
    </style:style>
    <style:style style:family="paragraph" style:name="P146" style:display-name="P146" style:parent-style-name="Style9">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47" style:display-name="P147" style:parent-style-name="Style9">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48" style:display-name="P148" style:parent-style-name="Style9">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49" style:display-name="P149" style:parent-style-name="Style9">
      <style:paragraph-properties fo:background-color="transparent" fo:margin-top="0.000cm" fo:margin-bottom="0.000cm" fo:margin-left="0.000cm" fo:margin-right="0.000cm" fo:text-indent="0.600cm" fo:text-align="justify" style:page-number="auto">
        <style:tab-stops>
          <style:tab-stop style:position="0.879cm" style:type="left"/>
        </style:tab-stops>
      </style:paragraph-properties>
      <style:text-properties/>
    </style:style>
    <style:style style:family="paragraph" style:name="P150" style:display-name="P150" style:parent-style-name="Style9">
      <style:paragraph-properties fo:background-color="transparent" fo:margin-top="0.000cm" fo:margin-bottom="0.000cm" fo:margin-left="0.000cm" fo:margin-right="0.000cm" fo:text-indent="0.000cm" fo:text-align="left" style:page-number="auto">
        <style:tab-stops>
          <style:tab-stop style:position="0.178cm" style:type="left"/>
        </style:tab-stops>
      </style:paragraph-properties>
      <style:text-properties/>
    </style:style>
    <style:style style:family="paragraph" style:name="P151" style:display-name="P151"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152" style:display-name="P152" style:parent-style-name="Style9">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153" style:display-name="P153" style:parent-style-name="Style9">
      <style:paragraph-properties fo:background-color="transparent" fo:margin-top="0.000cm" fo:margin-bottom="0.000cm" fo:margin-left="0.000cm" fo:margin-right="0.000cm" fo:text-indent="0.000cm" fo:text-align="justify" style:page-number="auto">
        <style:tab-stops>
          <style:tab-stop style:position="0.330cm" style:type="left"/>
        </style:tab-stops>
      </style:paragraph-properties>
      <style:text-properties/>
    </style:style>
    <style:style style:family="paragraph" style:name="P154" style:display-name="P15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 style:display-name="P15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8" style:display-name="P15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9" style:display-name="P15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0" style:display-name="P160" style:parent-style-name="Style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61" style:display-name="P161" style:parent-style-name="Style9">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62" style:display-name="P162" style:parent-style-name="Style9">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63" style:display-name="P163" style:parent-style-name="Style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164" style:display-name="P164" style:parent-style-name="Style9">
      <style:paragraph-properties fo:background-color="transparent" fo:margin-top="0.000cm" fo:margin-bottom="0.000cm" fo:margin-left="0.000cm" fo:margin-right="0.000cm" fo:text-indent="0.564cm" fo:text-align="justify" style:page-number="auto">
        <style:tab-stops>
          <style:tab-stop style:position="0.835cm" style:type="left"/>
        </style:tab-stops>
      </style:paragraph-properties>
      <style:text-properties/>
    </style:style>
    <style:style style:family="paragraph" style:name="P165" style:display-name="P165" style:parent-style-name="Style9">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166" style:display-name="P166" style:parent-style-name="Style9">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167" style:display-name="P1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 style:display-name="P170"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71" style:display-name="P171" style:parent-style-name="Style6">
      <style:paragraph-properties fo:background-color="transparent" fo:margin-top="0.000cm" fo:margin-bottom="0.000cm" fo:line-height="100.%" fo:margin-left="1.023cm" fo:margin-right="0.000cm" fo:text-indent="-0.459cm" fo:text-align="justify" style:page-number="auto">
        <style:tab-stops>
          <style:tab-stop style:position="0.025cm" style:type="left"/>
        </style:tab-stops>
      </style:paragraph-properties>
      <style:text-properties/>
    </style:style>
    <style:style style:family="paragraph" style:name="P172" style:display-name="P172" style:parent-style-name="Style6">
      <style:paragraph-properties fo:background-color="transparent" fo:margin-top="0.000cm" fo:margin-bottom="0.212cm" fo:line-height="100.%" fo:margin-left="1.023cm" fo:margin-right="0.000cm" fo:text-indent="-0.459cm" fo:text-align="justify" style:page-number="auto">
        <style:tab-stops>
          <style:tab-stop style:position="0.068cm" style:type="left"/>
        </style:tab-stops>
      </style:paragraph-properties>
      <style:text-properties/>
    </style:style>
    <style:style style:family="paragraph" style:name="P173" style:display-name="P17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 style:display-name="P17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 style:display-name="P175" style:parent-style-name="Style9">
      <style:paragraph-properties fo:background-color="transparent" fo:margin-top="0.000cm" fo:margin-bottom="0.000cm" fo:line-height="108.%" fo:margin-left="0.000cm" fo:margin-right="0.000cm" fo:text-indent="0.564cm" fo:text-align="justify" style:page-number="auto">
        <style:tab-stops>
          <style:tab-stop style:position="0.754cm" style:type="left"/>
        </style:tab-stops>
      </style:paragraph-properties>
      <style:text-properties/>
    </style:style>
    <style:style style:family="paragraph" style:name="P176" style:display-name="P176" style:parent-style-name="Style9">
      <style:paragraph-properties fo:background-color="transparent" fo:margin-top="0.000cm" fo:margin-bottom="0.000cm" fo:line-height="108.%" fo:margin-left="0.000cm" fo:margin-right="0.000cm" fo:text-indent="0.564cm" fo:text-align="justify" style:page-number="auto">
        <style:tab-stops>
          <style:tab-stop style:position="0.835cm" style:type="left"/>
        </style:tab-stops>
      </style:paragraph-properties>
      <style:text-properties/>
    </style:style>
    <style:style style:family="paragraph" style:name="P177" style:display-name="P177" style:parent-style-name="Style9">
      <style:paragraph-properties fo:background-color="transparent" fo:margin-top="0.000cm" fo:margin-bottom="0.000cm" fo:line-height="108.%" fo:margin-left="0.000cm" fo:margin-right="0.000cm" fo:text-indent="0.564cm" fo:text-align="justify" style:page-number="auto">
        <style:tab-stops>
          <style:tab-stop style:position="0.844cm" style:type="left"/>
        </style:tab-stops>
      </style:paragraph-properties>
      <style:text-properties/>
    </style:style>
    <style:style style:family="paragraph" style:name="P178" style:display-name="P178" style:parent-style-name="Style9">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179" style:display-name="P179" style:parent-style-name="Style9">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180" style:display-name="P180" style:parent-style-name="Style9">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181" style:display-name="P18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6">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84" style:display-name="P184" style:parent-style-name="Style21">
      <style:paragraph-properties fo:background-color="transparent" fo:margin-top="0.000cm" fo:margin-bottom="0.212cm" fo:line-height="119.%" fo:margin-left="0.529cm" fo:margin-right="0.000cm" fo:text-indent="0.529cm" fo:text-align="justify" style:page-number="auto"/>
      <style:text-properties/>
    </style:style>
    <style:style style:family="paragraph" style:name="P185" style:display-name="P185"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6" style:display-name="P186" style:parent-style-name="Style6">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87" style:display-name="P18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8" style:display-name="P18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9">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90" style:display-name="P190"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91" style:display-name="P191" style:parent-style-name="Style9">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92" style:display-name="P1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 style:display-name="P19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 style:display-name="P196" style:parent-style-name="Style9">
      <style:paragraph-properties fo:background-color="transparent" fo:margin-top="0.000cm" fo:margin-bottom="0.000cm" fo:line-height="110.%" fo:margin-left="0.000cm" fo:margin-right="0.000cm" fo:text-indent="0.564cm" fo:text-align="justify" style:page-number="auto">
        <style:tab-stops>
          <style:tab-stop style:position="0.787cm" style:type="left"/>
        </style:tab-stops>
      </style:paragraph-properties>
      <style:text-properties/>
    </style:style>
    <style:style style:family="paragraph" style:name="P197" style:display-name="P197" style:parent-style-name="Style9">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198" style:display-name="P198" style:parent-style-name="Style9">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99" style:display-name="P199" style:parent-style-name="Style9">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200" style:display-name="P200" style:parent-style-name="Style9">
      <style:paragraph-properties fo:background-color="transparent" fo:margin-top="0.000cm" fo:margin-bottom="0.000cm" fo:line-height="110.%" fo:margin-left="0.000cm" fo:margin-right="0.000cm" fo:text-indent="0.564cm" fo:text-align="justify" style:page-number="auto">
        <style:tab-stops>
          <style:tab-stop style:position="0.779cm" style:type="left"/>
        </style:tab-stops>
      </style:paragraph-properties>
      <style:text-properties/>
    </style:style>
    <style:style style:family="paragraph" style:name="P201" style:display-name="P201" style:parent-style-name="Style9">
      <style:paragraph-properties fo:background-color="transparent" fo:margin-top="0.000cm" fo:margin-bottom="0.000cm" fo:line-height="110.%" fo:margin-left="0.000cm" fo:margin-right="0.000cm" fo:text-indent="0.564cm" fo:text-align="justify" style:page-number="auto">
        <style:tab-stops>
          <style:tab-stop style:position="0.796cm" style:type="left"/>
        </style:tab-stops>
      </style:paragraph-properties>
      <style:text-properties/>
    </style:style>
    <style:style style:family="paragraph" style:name="P202" style:display-name="P2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 style:display-name="P20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6" style:display-name="P20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7" style:display-name="P20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 style:display-name="P208" style:parent-style-name="Style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209" style:display-name="P209" style:parent-style-name="Style9">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210" style:display-name="P210" style:parent-style-name="Style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211" style:display-name="P211"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212" style:display-name="P212" style:parent-style-name="Style9">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213" style:display-name="P213"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214" style:display-name="P214"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215" style:display-name="P2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 style:display-name="P21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9" style:display-name="P21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0" style:display-name="P220" style:parent-style-name="Style9">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21" style:display-name="P221" style:parent-style-name="Style9">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22" style:display-name="P222" style:parent-style-name="Style9">
      <style:paragraph-properties fo:background-color="transparent" fo:margin-top="0.000cm" fo:margin-bottom="0.000cm" fo:line-height="108.%" fo:margin-left="0.000cm" fo:margin-right="0.000cm" fo:text-indent="0.564cm" fo:text-align="justify" style:page-number="auto">
        <style:tab-stops>
          <style:tab-stop style:position="0.838cm" style:type="left"/>
        </style:tab-stops>
      </style:paragraph-properties>
      <style:text-properties/>
    </style:style>
    <style:style style:family="paragraph" style:name="P223" style:display-name="P223" style:parent-style-name="Style9">
      <style:paragraph-properties fo:background-color="transparent" fo:margin-top="0.000cm" fo:margin-bottom="0.000cm" fo:line-height="108.%" fo:margin-left="0.000cm" fo:margin-right="0.000cm" fo:text-indent="0.564cm" fo:text-align="justify" style:page-number="auto">
        <style:tab-stops>
          <style:tab-stop style:position="0.762cm" style:type="left"/>
        </style:tab-stops>
      </style:paragraph-properties>
      <style:text-properties/>
    </style:style>
    <style:style style:family="paragraph" style:name="P224" style:display-name="P224" style:parent-style-name="Style9">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225" style:display-name="P225" style:parent-style-name="Style9">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226" style:display-name="P2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 style:display-name="P22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0" style:display-name="P23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1" style:display-name="P231"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 style:display-name="P232"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233" style:display-name="P233" style:parent-style-name="Style9">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234" style:display-name="P234" style:parent-style-name="Style9">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235" style:display-name="P23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236" style:display-name="P2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6">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39" style:display-name="P239" style:parent-style-name="Style21">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40" style:display-name="P240" style:parent-style-name="Style21">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41" style:display-name="P241" style:parent-style-name="Style21">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42" style:display-name="P242" style:parent-style-name="Style21">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43" style:display-name="P243" style:parent-style-name="Style21">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44" style:display-name="P244" style:parent-style-name="Style21">
      <style:paragraph-properties fo:background-color="transparent" fo:margin-top="0.000cm" fo:margin-bottom="0.318cm" fo:line-height="100.%" fo:margin-left="0.000cm" fo:margin-right="0.000cm" fo:text-indent="1.058cm" fo:text-align="justify" style:page-number="auto"/>
      <style:text-properties/>
    </style:style>
    <style:style style:family="paragraph" style:name="P245" style:display-name="P245" style:parent-style-name="Style6">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46" style:display-name="P24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7" style:display-name="P24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8" style:display-name="P24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9" style:display-name="P249" style:parent-style-name="Style9">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250" style:display-name="P250" style:parent-style-name="Style9">
      <style:paragraph-properties fo:background-color="transparent" fo:margin-top="0.000cm" fo:margin-bottom="0.000cm" fo:line-height="108.%" fo:margin-left="0.000cm" fo:margin-right="0.000cm" fo:text-indent="0.564cm" fo:text-align="justify" style:page-number="auto">
        <style:tab-stops>
          <style:tab-stop style:position="0.827cm" style:type="left"/>
        </style:tab-stops>
      </style:paragraph-properties>
      <style:text-properties/>
    </style:style>
    <style:style style:family="paragraph" style:name="P251" style:display-name="P251" style:parent-style-name="Style9">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252" style:display-name="P252" style:parent-style-name="Style9">
      <style:paragraph-properties fo:background-color="transparent" fo:margin-top="0.000cm" fo:margin-bottom="0.000cm" fo:line-height="108.%" fo:margin-left="0.000cm" fo:margin-right="0.000cm" fo:text-indent="0.564cm" fo:text-align="justify" style:page-number="auto">
        <style:tab-stops>
          <style:tab-stop style:position="0.821cm" style:type="left"/>
        </style:tab-stops>
      </style:paragraph-properties>
      <style:text-properties/>
    </style:style>
    <style:style style:family="paragraph" style:name="P253" style:display-name="P253" style:parent-style-name="Style9">
      <style:paragraph-properties fo:background-color="transparent" fo:margin-top="0.000cm" fo:margin-bottom="0.000cm" fo:line-height="108.%" fo:margin-left="0.000cm" fo:margin-right="0.000cm" fo:text-indent="0.000cm" fo:text-align="left" style:page-number="auto">
        <style:tab-stops>
          <style:tab-stop style:position="0.415cm" style:type="left"/>
        </style:tab-stops>
      </style:paragraph-properties>
      <style:text-properties/>
    </style:style>
    <style:style style:family="paragraph" style:name="P254" style:display-name="P254" style:parent-style-name="Style9">
      <style:paragraph-properties fo:background-color="transparent" fo:margin-top="0.000cm" fo:margin-bottom="0.000cm" fo:line-height="108.%" fo:margin-left="0.000cm" fo:margin-right="0.000cm" fo:text-indent="0.000cm" fo:text-align="left" style:page-number="auto">
        <style:tab-stops>
          <style:tab-stop style:position="0.406cm" style:type="left"/>
        </style:tab-stops>
      </style:paragraph-properties>
      <style:text-properties/>
    </style:style>
    <style:style style:family="paragraph" style:name="P255" style:display-name="P255" style:parent-style-name="Style9">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256" style:display-name="P256" style:parent-style-name="Style9">
      <style:paragraph-properties fo:background-color="transparent" fo:margin-top="0.000cm" fo:margin-bottom="0.000cm" fo:line-height="108.%" fo:margin-left="0.000cm" fo:margin-right="0.000cm" fo:text-indent="0.564cm" fo:text-align="justify" style:page-number="auto">
        <style:tab-stops>
          <style:tab-stop style:position="0.844cm" style:type="left"/>
        </style:tab-stops>
      </style:paragraph-properties>
      <style:text-properties/>
    </style:style>
    <style:style style:family="paragraph" style:name="P257" style:display-name="P257" style:parent-style-name="Style9">
      <style:paragraph-properties fo:background-color="transparent" fo:margin-top="0.000cm" fo:margin-bottom="0.000cm" fo:line-height="108.%" fo:margin-left="0.000cm" fo:margin-right="0.000cm" fo:text-indent="0.564cm" fo:text-align="justify" style:page-number="auto">
        <style:tab-stops>
          <style:tab-stop style:position="0.818cm" style:type="left"/>
        </style:tab-stops>
      </style:paragraph-properties>
      <style:text-properties/>
    </style:style>
    <style:style style:family="paragraph" style:name="P258" style:display-name="P2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 style:display-name="P261" style:parent-style-name="Style6">
      <style:paragraph-properties fo:background-color="transparent" fo:margin-top="0.000cm" fo:margin-bottom="0.318cm" fo:line-height="100.%" fo:margin-left="0.000cm" fo:margin-right="0.000cm" fo:text-indent="0.600cm" fo:text-align="justify" style:page-number="auto"/>
      <style:text-properties/>
    </style:style>
    <style:style style:family="paragraph" style:name="P262" style:display-name="P262" style:parent-style-name="Style21">
      <style:paragraph-properties fo:background-color="transparent" fo:margin-top="0.000cm" fo:margin-bottom="0.247cm" fo:line-height="120.%" fo:margin-left="0.564cm" fo:margin-right="0.000cm" fo:text-indent="0.529cm" fo:text-align="justify" style:page-number="auto"/>
      <style:text-properties/>
    </style:style>
    <style:style style:family="paragraph" style:name="P263" style:display-name="P263"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4" style:display-name="P264"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5" style:display-name="P265" style:parent-style-name="Style9">
      <style:paragraph-properties fo:background-color="transparent" fo:margin-top="0.000cm" fo:margin-bottom="0.000cm" fo:line-height="108.%" fo:margin-left="0.000cm" fo:margin-right="0.000cm" fo:text-indent="0.564cm" fo:text-align="justify" style:page-number="auto">
        <style:tab-stops>
          <style:tab-stop style:position="0.835cm" style:type="left"/>
        </style:tab-stops>
      </style:paragraph-properties>
      <style:text-properties/>
    </style:style>
    <style:style style:family="paragraph" style:name="P266" style:display-name="P266" style:parent-style-name="Style9">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267" style:display-name="P267" style:parent-style-name="Style9">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268" style:display-name="P268" style:parent-style-name="Style9">
      <style:paragraph-properties fo:background-color="transparent" fo:margin-top="0.000cm" fo:margin-bottom="0.000cm" fo:line-height="108.%" fo:margin-left="0.000cm" fo:margin-right="0.000cm" fo:text-indent="0.600cm" fo:text-align="justify" style:page-number="auto">
        <style:tab-stops>
          <style:tab-stop style:position="0.787cm" style:type="left"/>
        </style:tab-stops>
      </style:paragraph-properties>
      <style:text-properties/>
    </style:style>
    <style:style style:family="paragraph" style:name="P269" style:display-name="P269" style:parent-style-name="Style9">
      <style:paragraph-properties fo:background-color="transparent" fo:margin-top="0.000cm" fo:margin-bottom="0.000cm" fo:line-height="108.%" fo:margin-left="0.000cm" fo:margin-right="0.000cm" fo:text-indent="0.564cm" fo:text-align="justify" style:page-number="auto">
        <style:tab-stops>
          <style:tab-stop style:position="0.835cm" style:type="left"/>
        </style:tab-stops>
      </style:paragraph-properties>
      <style:text-properties/>
    </style:style>
    <style:style style:family="paragraph" style:name="P270" style:display-name="P270" style:parent-style-name="Style9">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271" style:display-name="P2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6">
      <style:paragraph-properties fo:background-color="transparent" fo:margin-top="0.000cm" fo:margin-bottom="0.176cm" fo:line-height="107.%" fo:margin-left="0.000cm" fo:margin-right="0.000cm" fo:text-indent="0.529cm" fo:text-align="justify" style:page-number="auto"/>
      <style:text-properties/>
    </style:style>
    <style:style style:family="paragraph" style:name="P274" style:display-name="P274" style:parent-style-name="Style6">
      <style:paragraph-properties fo:background-color="transparent" fo:margin-top="0.000cm" fo:margin-bottom="0.000cm" fo:line-height="100.%" fo:margin-left="0.000cm" fo:margin-right="0.000cm" fo:text-indent="0.529cm" fo:text-align="justify" style:page-number="auto">
        <style:tab-stops>
          <style:tab-stop style:position="1.032cm" style:type="left"/>
        </style:tab-stops>
      </style:paragraph-properties>
      <style:text-properties/>
    </style:style>
    <style:style style:family="paragraph" style:name="P275" style:display-name="P275" style:parent-style-name="Style6">
      <style:paragraph-properties fo:background-color="transparent" fo:margin-top="0.000cm" fo:margin-bottom="0.000cm" fo:line-height="100.%" fo:margin-left="1.023cm" fo:margin-right="0.000cm" fo:text-indent="-0.494cm" fo:text-align="justify" style:page-number="auto">
        <style:tab-stops>
          <style:tab-stop style:position="0.032cm" style:type="left"/>
        </style:tab-stops>
      </style:paragraph-properties>
      <style:text-properties/>
    </style:style>
    <style:style style:family="paragraph" style:name="P276" style:display-name="P276" style:parent-style-name="Style6">
      <style:paragraph-properties fo:background-color="transparent" fo:margin-top="0.000cm" fo:margin-bottom="0.176cm" fo:line-height="100.%" fo:margin-left="1.023cm" fo:margin-right="0.000cm" fo:text-indent="-0.494cm" fo:text-align="justify" style:page-number="auto">
        <style:tab-stops>
          <style:tab-stop style:position="0.032cm" style:type="left"/>
        </style:tab-stops>
      </style:paragraph-properties>
      <style:text-properties/>
    </style:style>
    <style:style style:family="paragraph" style:name="P277" style:display-name="P27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78" style:display-name="P278" style:parent-style-name="Style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9" style:display-name="P279" style:parent-style-name="Style9">
      <style:paragraph-properties fo:background-color="transparent" fo:margin-top="0.000cm" fo:margin-bottom="0.000cm" fo:line-height="108.%" fo:margin-left="0.000cm" fo:margin-right="0.000cm" fo:text-indent="0.000cm" fo:text-align="justify" style:page-number="auto">
        <style:tab-stops>
          <style:tab-stop style:position="0.186cm" style:type="left"/>
        </style:tab-stops>
      </style:paragraph-properties>
      <style:text-properties/>
    </style:style>
    <style:style style:family="paragraph" style:name="P280" style:display-name="P280" style:parent-style-name="Style9">
      <style:paragraph-properties fo:background-color="transparent" fo:margin-top="0.000cm" fo:margin-bottom="0.000cm" fo:line-height="108.%" fo:margin-left="0.000cm" fo:margin-right="0.000cm" fo:text-indent="0.564cm" fo:text-align="justify" style:page-number="auto">
        <style:tab-stops>
          <style:tab-stop style:position="0.804cm" style:type="left"/>
        </style:tab-stops>
      </style:paragraph-properties>
      <style:text-properties/>
    </style:style>
    <style:style style:family="paragraph" style:name="P281" style:display-name="P281" style:parent-style-name="Style9">
      <style:paragraph-properties fo:background-color="transparent" fo:margin-top="0.000cm" fo:margin-bottom="0.000cm" fo:line-height="108.%" fo:margin-left="0.000cm" fo:margin-right="0.000cm" fo:text-indent="0.000cm" fo:text-align="justify" style:page-number="auto">
        <style:tab-stops>
          <style:tab-stop style:position="0.330cm" style:type="left"/>
        </style:tab-stops>
      </style:paragraph-properties>
      <style:text-properties/>
    </style:style>
    <style:style style:family="paragraph" style:name="P282" style:display-name="P282" style:parent-style-name="Style9">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283" style:display-name="P283" style:parent-style-name="Style9">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284" style:display-name="P284" style:parent-style-name="Style9">
      <style:paragraph-properties fo:background-color="transparent" fo:margin-top="0.000cm" fo:margin-bottom="0.000cm" fo:line-height="108.%" fo:margin-left="0.000cm" fo:margin-right="0.000cm" fo:text-indent="0.564cm" fo:text-align="justify" style:page-number="auto">
        <style:tab-stops>
          <style:tab-stop style:position="0.762cm" style:type="left"/>
        </style:tab-stops>
      </style:paragraph-properties>
      <style:text-properties/>
    </style:style>
    <style:style style:family="paragraph" style:name="P285" style:display-name="P2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6">
      <style:paragraph-properties fo:background-color="transparent" fo:margin-top="0.000cm" fo:margin-bottom="0.071cm" fo:line-height="100.%" fo:margin-left="0.000cm" fo:margin-right="0.000cm" fo:text-indent="0.564cm" fo:text-align="justify" style:page-number="auto"/>
      <style:text-properties/>
    </style:style>
    <style:style style:family="paragraph" style:name="P288" style:display-name="P288" style:parent-style-name="Style6">
      <style:paragraph-properties fo:background-color="transparent" fo:margin-top="0.000cm" fo:margin-bottom="0.318cm" fo:line-height="100.%" fo:margin-left="0.000cm" fo:margin-right="0.000cm" fo:text-indent="0.000cm" fo:text-align="center" style:page-number="auto"/>
      <style:text-properties/>
    </style:style>
    <style:style style:family="paragraph" style:name="P289" style:display-name="P28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0" style:display-name="P29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1" style:display-name="P291" style:parent-style-name="Style6">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92" style:display-name="P29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 style:display-name="P293" style:parent-style-name="Style21">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94" style:display-name="P294" style:parent-style-name="Style21">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95" style:display-name="P295" style:parent-style-name="Style9">
      <style:paragraph-properties fo:background-color="transparent" fo:margin-top="0.000cm" fo:margin-bottom="0.000cm" fo:line-height="110.%" fo:margin-left="0.000cm" fo:margin-right="0.000cm" fo:text-indent="0.564cm" fo:text-align="justify" style:page-number="auto">
        <style:tab-stops>
          <style:tab-stop style:position="0.844cm" style:type="left"/>
        </style:tab-stops>
      </style:paragraph-properties>
      <style:text-properties/>
    </style:style>
    <style:style style:family="paragraph" style:name="P296" style:display-name="P296" style:parent-style-name="Style9">
      <style:paragraph-properties fo:background-color="transparent" fo:margin-top="0.000cm" fo:margin-bottom="0.000cm" fo:line-height="110.%" fo:margin-left="0.000cm" fo:margin-right="0.000cm" fo:text-indent="0.564cm" fo:text-align="justify" style:page-number="auto">
        <style:tab-stops>
          <style:tab-stop style:position="0.821cm" style:type="left"/>
        </style:tab-stops>
      </style:paragraph-properties>
      <style:text-properties/>
    </style:style>
    <style:style style:family="paragraph" style:name="P297" style:display-name="P297" style:parent-style-name="Style9">
      <style:paragraph-properties fo:background-color="transparent" fo:margin-top="0.000cm" fo:margin-bottom="0.000cm" fo:line-height="110.%" fo:margin-left="0.000cm" fo:margin-right="0.000cm" fo:text-indent="0.564cm" fo:text-align="justify" style:page-number="auto">
        <style:tab-stops>
          <style:tab-stop style:position="0.835cm" style:type="left"/>
        </style:tab-stops>
      </style:paragraph-properties>
      <style:text-properties/>
    </style:style>
    <style:style style:family="paragraph" style:name="P298" style:display-name="P298" style:parent-style-name="Style16">
      <style:paragraph-properties fo:background-color="transparent" fo:margin-top="0.000cm" fo:margin-bottom="0.000cm" fo:line-height="109.%" fo:margin-left="0.000cm" fo:margin-right="0.000cm" fo:text-indent="0.000cm" fo:text-align="left" style:page-number="auto">
        <style:tab-stops>
          <style:tab-stop style:position="12.031cm" style:type="left"/>
        </style:tab-stops>
      </style:paragraph-properties>
      <style:text-properties/>
    </style:style>
    <style:style style:family="paragraph" style:name="P299" style:display-name="P29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301" style:display-name="P301">
      <style:paragraph-properties style:page-number="auto"/>
      <style:text-properties fo:font-size="5.pt" style:font-size-asian="5.pt" style:font-size-complex="5.pt"/>
    </style:style>
    <style:style style:family="paragraph" style:name="P302" style:display-name="P302">
      <style:paragraph-properties style:page-number="auto"/>
      <style:text-properties fo:font-size="5.0000000000000003e-002pt" style:font-size-asian="5.0000000000000003e-002pt" style:font-size-complex="5.0000000000000003e-002pt"/>
    </style:style>
    <style:style style:family="paragraph" style:name="P304" style:display-name="P304" style:master-page-name="PageStyle0">
      <style:paragraph-properties fo:line-height="0.002cm" style:page-number="auto"/>
      <style:text-properties/>
    </style:style>
    <style:style style:family="paragraph" style:name="P305" style:display-name="P305" style:master-page-name="PageStyle1">
      <style:paragraph-properties fo:line-height="0.002cm" style:page-number="auto"/>
      <style:text-properties/>
    </style:style>
    <style:style style:family="paragraph" style:name="P306" style:display-name="P306" style:master-page-name="PageStyle2">
      <style:paragraph-properties fo:line-height="0.002cm" style:page-number="auto"/>
      <style:text-properties/>
    </style:style>
    <style:style style:family="paragraph" style:name="P307" style:display-name="P307" style:master-page-name="PageStyle3">
      <style:paragraph-properties fo:line-height="0.002cm" style:page-number="auto"/>
      <style:text-properties/>
    </style:style>
    <style:style style:family="paragraph" style:name="P308" style:display-name="P308" style:master-page-name="PageStyle4">
      <style:paragraph-properties fo:line-height="0.002cm" style:page-number="auto"/>
      <style:text-properties/>
    </style:style>
    <style:style style:family="paragraph" style:name="P309" style:display-name="P309" style:master-page-name="PageStyle5">
      <style:paragraph-properties fo:line-height="0.002cm" style:page-number="auto"/>
      <style:text-properties/>
    </style:style>
    <style:style style:family="paragraph" style:name="P310" style:display-name="P310" style:master-page-name="PageStyle6">
      <style:paragraph-properties fo:line-height="0.002cm" style:page-number="auto"/>
      <style:text-properties/>
    </style:style>
    <style:style style:family="paragraph" style:name="P311" style:display-name="P311" style:master-page-name="PageStyle7">
      <style:paragraph-properties fo:line-height="0.002cm" style:page-number="auto"/>
      <style:text-properties/>
    </style:style>
    <style:style style:family="paragraph" style:name="P312" style:display-name="P312" style:master-page-name="PageStyle8">
      <style:paragraph-properties fo:line-height="0.002cm" style:page-number="auto"/>
      <style:text-properties/>
    </style:style>
    <style:style style:family="paragraph" style:name="P313" style:display-name="P313" style:master-page-name="PageStyle9">
      <style:paragraph-properties fo:line-height="0.002cm" style:page-number="auto"/>
      <style:text-properties/>
    </style:style>
    <style:style style:family="paragraph" style:name="P314" style:display-name="P314" style:master-page-name="PageStyle10">
      <style:paragraph-properties fo:line-height="0.002cm" style:page-number="auto"/>
      <style:text-properties/>
    </style:style>
    <style:style style:family="paragraph" style:name="P315" style:display-name="P315" style:master-page-name="PageStyle11">
      <style:paragraph-properties fo:line-height="0.002cm" style:page-number="auto"/>
      <style:text-properties/>
    </style:style>
    <style:style style:family="paragraph" style:name="P316" style:display-name="P316" style:master-page-name="PageStyle12">
      <style:paragraph-properties fo:line-height="0.002cm" style:page-number="auto"/>
      <style:text-properties/>
    </style:style>
    <style:style style:family="paragraph" style:name="P317" style:display-name="P317" style:master-page-name="PageStyle13">
      <style:paragraph-properties fo:line-height="0.002cm" style:page-number="auto"/>
      <style:text-properties/>
    </style:style>
    <style:style style:family="paragraph" style:name="P318" style:display-name="P318" style:master-page-name="PageStyle14">
      <style:paragraph-properties fo:line-height="0.002cm" style:page-number="auto"/>
      <style:text-properties/>
    </style:style>
    <style:style style:family="paragraph" style:name="P319" style:display-name="P319" style:master-page-name="PageStyle15">
      <style:paragraph-properties fo:line-height="0.002cm" style:page-number="auto"/>
      <style:text-properties/>
    </style:style>
    <style:style style:family="paragraph" style:name="P320" style:display-name="P320" style:master-page-name="PageStyle16">
      <style:paragraph-properties fo:line-height="0.002cm" style:page-number="auto"/>
      <style:text-properties/>
    </style:style>
    <style:style style:family="paragraph" style:name="P321" style:display-name="P321" style:master-page-name="PageStyle17">
      <style:paragraph-properties fo:line-height="0.002cm" style:page-number="auto"/>
      <style:text-properties/>
    </style:style>
    <style:style style:family="paragraph" style:name="P322" style:display-name="P322" style:master-page-name="PageStyle18">
      <style:paragraph-properties fo:line-height="0.002cm" style:page-number="auto"/>
      <style:text-properties/>
    </style:style>
    <style:style style:family="paragraph" style:name="P323" style:display-name="P323" style:master-page-name="PageStyle19">
      <style:paragraph-properties fo:line-height="0.002cm" style:page-number="auto"/>
      <style:text-properties/>
    </style:style>
    <style:style style:family="paragraph" style:name="P324" style:display-name="P324" style:master-page-name="PageStyle20">
      <style:paragraph-properties fo:line-height="0.002cm" style:page-number="auto"/>
      <style:text-properties/>
    </style:style>
    <style:style style:family="paragraph" style:name="P325" style:display-name="P325" style:master-page-name="PageStyle21">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1" style:num-format="I" text:level="1" text:style-name="CharStyle7" style:num-suffix="."/>
    </text:list-style>
    <text:list-style style:name="L4">
      <text:list-level-style-number text:start-value="1" style:num-format="1" text:level="1" text:style-name="CharStyle7" style:num-suffix=")"/>
    </text:list-style>
    <text:list-style style:name="L6">
      <text:list-level-style-number text:start-value="1" style:num-format="1" text:level="1" text:style-name="CharStyle7" style:num-suffix=")"/>
    </text:list-style>
    <text:list-style style:name="L8">
      <text:list-level-style-number text:start-value="3" style:num-format="I" text:level="1" text:style-name="CharStyle10"/>
    </text:list-style>
    <text:list-style style:name="L10">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304"><draw:line text:anchor-type="paragraph" draw:style-name="gr1" svg:x1="0.997cm" svg:y1="16.011cm" svg:x2="6.059cm" svg:y2="16.011cm"><text:p/></draw:line></text:p>
        <text:p text:style-name="P2"><draw:frame draw:style-name="fr1" svg:x="0.919cm" svg:y="0.448cm" svg:width="12.615cm" svg:height="1.406cm" text:anchor-type="paragraph"><draw:text-box><text:p text:style-name="P46"><text:span text:style-name="CharStyle3">ZESZYTY NAUKOWE UNIWERSYTETU JAGIELLOŃSKIEGO </text:span><text:span text:style-name="T2">MCCLXV1I </text:span><text:span text:style-name="CharStyle3">- 2004</text:span></text:p><text:p text:style-name="P47"><text:span text:style-name="CharStyle3">Prace Historyczne z. 131</text:span></text:p></draw:text-box></draw:frame><draw:frame draw:style-name="fr2" svg:x="0.919cm" svg:y="3.768cm" text:anchor-type="paragraph"><draw:text-box fo:min-width="12.615cm" fo:min-height="0.474cm"><text:p text:style-name="P48"><text:span text:style-name="CharStyle5">Przemysław Marcin Żukowski</text:span></text:p></draw:text-box></draw:frame><draw:frame draw:style-name="fr3" svg:x="0.919cm" svg:y="5.376cm" svg:width="12.615cm" svg:height="0.898cm" text:anchor-type="paragraph"><draw:text-box><text:p text:style-name="P49"><text:span text:style-name="CharStyle8">FRANCUSKA POLITYKA ZAGRANICZNA OD MARCA 1938<text:line-break/>DO SIERPNIA 1939 R. W ŚWIETLE POLSKIEJ PRASY POLITYCZNEJ</text:span></text:p></draw:text-box></draw:frame><draw:frame draw:style-name="fr4" svg:x="0.919cm" svg:y="7.832cm" svg:width="12.615cm" svg:height="7.671cm" text:anchor-type="paragraph"><draw:text-box><text:p text:style-name="P50"><text:span text:style-name="CharStyle7">Francja w świadomości społeczeństwa II Rzeczypospolitej zajmowała miejsce szczególne; miejsce bardzo ważne. Nawet w smutku i tragedii września 1939 r., gdy oficerowie i żołnierze rozbitej armii polskiej udawali się do sojuszniczego kraju, wierzyli, „że mając za sobą taką potęgę, nic, absolutnie nic złego stać się nie może”</text:span><text:span text:style-name="T6">1 2</text:span><text:span text:style-name="CharStyle7">. Żyliśmy długie miesiące wiarą w naszą sojuszniczkę, a „Francja to nie Polska, która porwała się do walki z motyką na słońce” - napisał w swoich wspomnieniach profesor Kazimierz Piwarski. </text:span></text:p><text:p text:style-name="P51"><text:span text:style-name="CharStyle7">Wiara w siłę, gwarancje bezpieczeństwa, że nie tylko potęga Paryża, ale i całego Imperium Brytyjskiego, staną w chwili zagrożenia niepodległego bytu po stronie Warszawy, była obecna w polskim czasopiśmiennictwie politycznym w kluczowch chwilach schyłku lat 30. XX w. </text:span></text:p><text:p text:style-name="P52"><text:span text:style-name="CharStyle7">Prasa jest bardzo specyficznym źródłem. Będąc wyrazicielem myśli pewnej określonej grupy, jest czynnikiem kształtującym opinię publiczną. W tak przedsta­wionej zależności dziennikarz znajduje się w pozycji uprzywilejowanej; może wy­wierać wpływ na czytelnika, kształtować jego poglądy. W przeciwną stronę stosu­nek ten nie jest tak wyrazisty; czytelnik wprawdzie może danego tytułu nie kupić, lecz poglądów, firmowanych przez daną gazetę, nie zmieni</text:span><text:span text:style-name="T6">3</text:span><text:span text:style-name="CharStyle7">. Jednak dzięki prasie możemy podjąć badania nad opinią publiczną</text:span><text:span text:style-name="T6">4</text:span><text:span text:style-name="CharStyle7">. Spojrzenie na działanie dyplomacji</text:span></text:p></draw:text-box></draw:frame><draw:frame draw:style-name="fr5" svg:x="0.945cm" svg:y="16.163cm" svg:width="12.591cm" svg:height="0.390cm" text:anchor-type="paragraph"><draw:text-box><text:p text:style-name="P53"><text:span text:style-name="T7">1</text:span><text:span text:style-name="CharStyle10"><text:tab/>J. Rucki, </text:span><text:span text:style-name="CharStyle11">Bezpaszportu i wiz. Wspomnienia z lat 1937-1940,</text:span><text:span text:style-name="CharStyle10"><text:s text:c="1"/>Katowice 1990. s. 138-139. </text:span></text:p></draw:text-box></draw:frame><draw:frame draw:style-name="fr6" svg:x="0.945cm" svg:y="16.561cm" svg:width="12.591cm" svg:height="0.702cm" text:anchor-type="paragraph"><draw:text-box><text:p text:style-name="P54"><text:span text:style-name="T7">2</text:span><text:span text:style-name="CharStyle10"><text:tab/>Archiwum Uniwersytetu Jagiellońskiego (dalej: AUJ), sygn. KHUW 12, relacja K. Piwarskie- go z 4 sierpnia 1945 r. </text:span></text:p></draw:text-box></draw:frame><draw:frame draw:style-name="fr7" svg:x="0.945cm" svg:y="17.272cm" svg:width="12.591cm" svg:height="1.041cm" text:anchor-type="paragraph"><draw:text-box><text:p text:style-name="P55"><text:span text:style-name="CharStyle10">' R. Demoulin, </text:span><text:span text:style-name="CharStyle11">O wpływie opinii publicznej na politykę zagraniczną</text:span><text:span text:style-name="CharStyle10"><text:s text:c="1"/>w </text:span><text:span text:style-name="CharStyle11">wieku XIX. Problemy ba­dawcze,</text:span><text:span text:style-name="CharStyle10"><text:s text:c="1"/>„Historyka”, t. 111, 1972. s. 79; F. Holtzendorff, </text:span><text:span text:style-name="CharStyle11">Znaczenie opinii publicznej</text:span><text:span text:style-name="CharStyle10"><text:s text:c="1"/>w </text:span><text:span text:style-name="CharStyle11">życiu pań­stwowym,</text:span><text:span text:style-name="CharStyle10"><text:s text:c="1"/>Warszawa 1899, s. 60; </text:span><text:span text:style-name="T10">G. </text:span><text:span text:style-name="CharStyle10">Tarde, </text:span><text:span text:style-name="CharStyle11">Opinia i tłum.</text:span><text:span text:style-name="CharStyle10"><text:s text:c="1"/>Warszawa 1904, s. 22, 24. </text:span></text:p></draw:text-box></draw:frame><draw:frame draw:style-name="fr8" svg:x="0.945cm" svg:y="18.330cm" svg:width="12.591cm" svg:height="3.226cm" text:anchor-type="paragraph"><draw:text-box><text:p text:style-name="P56"><text:span text:style-name="T11">4</text:span><text:span text:style-name="CharStyle11"><text:tab/></text:span><text:span text:style-name="T12">Histoire générale de la presse française 1871-1940,</text:span><text:span text:style-name="T10"><text:s text:c="1"/>t. III, Paris 1972, s. 254. </text:span><text:span text:style-name="CharStyle10">O prasie i jej wyko­rzystaniu, </text:span><text:span text:style-name="T10">zob. m. in. T. </text:span><text:span text:style-name="CharStyle10">Butkiewicz, </text:span><text:span text:style-name="CharStyle11">Z problematyki badań historyczno-prasowych,</text:span><text:span text:style-name="CharStyle10"><text:s text:c="1"/>„Kwartalnik Prasoznawczy”, </text:span><text:span text:style-name="T10">t. </text:span><text:span text:style-name="CharStyle10">I, z. 4, 1957; P. Dubiel, </text:span><text:span text:style-name="CharStyle11">Metoda analizy zawartości prasy</text:span><text:span text:style-name="CharStyle10"><text:s text:c="1"/>[w: J </text:span><text:span text:style-name="CharStyle11">Metody i techniki badawcze w prasoznawstwie,</text:span><text:span text:style-name="CharStyle10"><text:s text:c="1"/></text:span><text:span text:style-name="T10">t. </text:span><text:span text:style-name="CharStyle10">I, Warszawa 1969; B. Krzy wobłocka, </text:span><text:span text:style-name="CharStyle11">Prasa jako źródło historycz­ne,</text:span><text:span text:style-name="CharStyle10"><text:s text:c="1"/>„Kwartalnik Prasoznawczy”, </text:span><text:span text:style-name="T10">t. </text:span><text:span text:style-name="CharStyle10">I, z. 3, 1957. Z badań nad opinią i stereotypami zob. m. in. D. Ja­rosz, </text:span><text:span text:style-name="CharStyle11">Uwagi o polskiej literaturze naukowej na temat stereotypów,</text:span><text:span text:style-name="CharStyle10"><text:s text:c="1"/>„Dzieje Najnowsze”, nr 2, 1991; M. Pasztor, </text:span><text:span text:style-name="CharStyle11">Polska</text:span><text:span text:style-name="CharStyle10"><text:s text:c="1"/>w </text:span><text:span text:style-name="CharStyle11">oczach francuskich kół rządowych w latach 1924-1939,</text:span><text:span text:style-name="CharStyle10"><text:s text:c="1"/>Warszawa 1999, s. 7-8; T. Szarota, </text:span><text:span text:style-name="CharStyle11">Stereotypy narodowe jako temat badań historycznych</text:span><text:span text:style-name="CharStyle10"><text:s text:c="1"/>w </text:span><text:span text:style-name="CharStyle11">Polsce,</text:span><text:span text:style-name="CharStyle10"><text:s text:c="1"/>„Dzieje Najnowsze”, nr 2, 1995. </text:span></text:p></draw:text-box></draw:frame></text:p>
      </text:section>
      <text:section text:style-name="Sect1" text:name="Section1">
        <text:p text:style-name="P305"><draw:line text:anchor-type="paragraph" draw:style-name="gr1" svg:x1="0.991cm" svg:y1="19.846cm" svg:x2="6.062cm" svg:y2="19.846cm"><text:p/></draw:line></text:p>
        <text:p text:style-name="P5"><draw:frame draw:style-name="fr9" svg:x="0.958cm" svg:y="0.474cm" text:anchor-type="paragraph"><draw:text-box fo:min-width="0.517cm" fo:min-height="0.390cm"><text:p text:style-name="P58"><text:span text:style-name="CharStyle18">172</text:span></text:p></draw:text-box></draw:frame><draw:frame draw:style-name="fr11" svg:x="9.128cm" svg:y="0.466cm" text:anchor-type="paragraph"><draw:text-box fo:min-width="4.336cm" fo:min-height="0.415cm"><text:p text:style-name="P59"><text:span text:style-name="CharStyle19">Przemysław Marcin Żukowski</text:span></text:p></draw:text-box></draw:frame><draw:frame draw:style-name="fr12" svg:x="0.924cm" svg:y="1.473cm" svg:width="12.591cm" svg:height="18.161cm" text:anchor-type="paragraph"><draw:text-box><text:p text:style-name="P60"><text:span text:style-name="CharStyle20">Quai d’Orsay,</text:span><text:span text:style-name="T18"><text:s text:c="1"/></text:span><text:span text:style-name="CharStyle7">właśnie za pośrednictwem takiego źródła, ukaże nam obraz Francji - widziany nie z gabinetów dyplomatów, nie z dokumentów i korespondencji oficjal­nej, ale taki, jakim on był zarówno dla autorów piszących reportaże i artykuły, jak i dla ugrupowań i partii, które dane czasopismo wydawały lub popierały. Przede wszystkim ukaże się nam Francja widziana oczami setek i tysięcy obywateli Polski przedwrześniowej, którzy - w przeciwieństwie do nas - mogli czerpać wiedzę o bieżących wydarzeniach, ich przecież żywotnie dotyczących, przede wszystkim za pośrednictwem prasy. </text:span></text:p><text:p text:style-name="P61"><text:span text:style-name="T19">* * *</text:span></text:p><text:p text:style-name="P62"><text:span text:style-name="CharStyle7">Polscy publicyści obrali bardzo ciekawy sposób przedstawiania i oceniania po­czynań francuskiej dyplomacji. Wyłania się on praktycznie na początku analizy źródłowego materiału prasowego. Było nim ukazanie działalności </text:span><text:span text:style-name="CharStyle20">Quai d'Orsay, </text:span><text:span text:style-name="CharStyle7">a raczej braku jego aktywności, przez pryzmat paraliżu demokracji, w jakim była pogrążona 111 Republika. Francuska „sejmokracja” to nie tylko niestabilność więk­szości rządowej</text:span><text:span text:style-name="T6">5</text:span><text:span text:style-name="CharStyle7">, przejawiająca się w częstych kryzysach gabinetowych podczas kluczowych wydarzeń na europejskiej scenie (dla przykładu: remilitaryzacja Nad­renii, </text:span><text:span text:style-name="T18">Anschluss), </text:span><text:span text:style-name="CharStyle7">to przede wszystkim bierność, paraliż i niezdolność Paryża do odgrywania roli samodzielnego czynnika w międzynarodowej polityce, broniącego własnych interesów. Zdaniem polskich publicystów, „uzdrowienie” życia politycz­nego Francji podziała jak swoisty balsam na wszelkie europejskie bolączki; w tym na ostudzenie zaborczych apetytów Niemiec. </text:span></text:p><text:p text:style-name="P63"><text:span text:style-name="CharStyle7">Z polskich tytułów jedynie prasa lewicowa, głosząc poparcie dla Frontu Ludo­wego, broniła ówczesnego porządku politycznego (blok lewicowo-radykalny rzą­dził we Francji od 1936 r.), krytykowanego przez „Warszawski Dziennik Narodo­wy”, jako siedlisko „żydostwa”, a przez półoficjalną „Gazetę Polską” za to, iż był wyrazicielem woli Kominternu i Moskwy. Lecz o tym będzie jeszcze mowa niżej.</text:span></text:p><text:p text:style-name="P64"><text:span text:style-name="CharStyle7">Niewzruszony takimi oskarżeniami Mieczysław Niedziałkowski tak przedsta­wiał dotychczasowy dorobek rządów lewicowych we Francji:</text:span></text:p><text:list text:style-name="L0" xml:id="1"><text:list-item><text:p text:style-name="P65"><text:span text:style-name="CharStyle7"><text:tab/>„skok naprzód” w dziedzinie ustawodawstwa socjalnego; Francja była zapóź- niona w tej dziedzinie od dziesięcioleci, a nadrobiono straty w kilka miesięcy - </text:span><text:span text:style-name="T18">Edouard </text:span><text:span text:style-name="T20">Daladier </text:span><text:span text:style-name="CharStyle7">też się do tego przyczynił;</text:span></text:p></text:list-item><text:list-item><text:p text:style-name="P66"><text:span text:style-name="CharStyle7"><text:tab/>zaangażowanie mas w obronę narodową;</text:span></text:p></text:list-item><text:list-item><text:p text:style-name="P67"><text:span text:style-name="CharStyle7"><text:tab/>zbliżenie ze Stanami Zjednoczonymi i Wielką Brytanią;</text:span></text:p></text:list-item><text:list-item><text:p text:style-name="P68"><text:span text:style-name="CharStyle7"><text:tab/>kolosalne umocnienie związków zawodowych i ruchu robotniczego;</text:span></text:p></text:list-item><text:list-item><text:p text:style-name="P69"><text:span text:style-name="CharStyle7"><text:tab/>plan finansowy - niewygodny dla kapitalistów, ale ratujący Francję;</text:span></text:p></text:list-item><text:list-item><text:p text:style-name="P70"><text:span text:style-name="CharStyle7"><text:tab/>Front Ludowy to „wspólna platforma” dla pracujących i przemysłowców</text:span><text:span text:style-name="T6">6</text:span><text:span text:style-name="CharStyle7">.</text:span></text:p></text:list-item></text:list><text:p text:style-name="P71"><text:span text:style-name="CharStyle7">„Robotnik” był również jedynym tytułem polskim, głoszącym swoją dezapro­batę dla polityki prowadzonej przez </text:span><text:span text:style-name="T20">Neville’a </text:span><text:span text:style-name="CharStyle7">Chamberlaina, podczas gdy pozostała prasa najpierw zachwalała politykę pokojową, która doprowadziła do Monachium, a następnie sojusz trzech mocarstw: Francji, Wielkiej Brytanii i Polski, zupełnie nie dostrzegając, że udzielone Warszawie gwarancje nie zmieniły nic w biernej posta­</text:span></text:p></draw:text-box></draw:frame><draw:frame draw:style-name="fr13" svg:x="0.940cm" svg:y="19.997cm" svg:width="12.555cm" svg:height="0.744cm" text:anchor-type="paragraph"><draw:text-box><text:p text:style-name="P72"><text:span text:style-name="T7">5</text:span><text:span text:style-name="CharStyle10"><text:tab/>Na lata 1871-1940 przypada 108 gabinetów. Po 1918 r. średni czas urzędowania gabinetu wyno­sił 6 miesięcy. Zob. E.Gdulewicz, </text:span><text:span text:style-name="CharStyle11">System konstytucyjny Francji,</text:span><text:span text:style-name="CharStyle10"><text:s text:c="1"/>Warszawa 2000, s. 8-11.</text:span></text:p></draw:text-box></draw:frame><draw:frame draw:style-name="fr14" svg:x="0.940cm" svg:y="20.743cm" svg:width="12.564cm" svg:height="0.822cm" text:anchor-type="paragraph"><draw:text-box><text:p text:style-name="P73"><text:span text:style-name="T7">6</text:span><text:span text:style-name="CharStyle10"><text:tab/>M. Niedziałkowski, </text:span><text:span text:style-name="CharStyle11">Nowy rząd Francji,</text:span><text:span text:style-name="CharStyle10"><text:s text:c="1"/>„Robotnik”, </text:span><text:span text:style-name="T10">R. XLV, </text:span><text:span text:style-name="CharStyle10">nr 105 (7374) z 14 IV 1938 r., s. 3.</text:span></text:p></draw:text-box></draw:frame></text:p>
      </text:section>
      <text:section text:style-name="Sect2" text:name="Section2">
        <text:p text:style-name="P306"><draw:line text:anchor-type="paragraph" draw:style-name="gr1" svg:x1="1.021cm" svg:y1="17.357cm" svg:x2="6.077cm" svg:y2="17.357cm"><text:p/></draw:line></text:p>
        <text:p text:style-name="P8"><draw:frame draw:style-name="fr15" svg:x="0.937cm" svg:y="0.415cm" text:anchor-type="paragraph"><draw:text-box fo:min-width="8.899cm" fo:min-height="0.432cm"><text:p text:style-name="P75"><text:span text:style-name="CharStyle17">Francuska polityka zagraniczna od marca 1938 do sierpnia 1939 r....</text:span></text:p></draw:text-box></draw:frame><draw:frame draw:style-name="fr17" svg:x="12.950cm" svg:y="0.415cm" text:anchor-type="paragraph"><draw:text-box fo:min-width="0.499cm" fo:min-height="0.390cm"><text:p text:style-name="P76"><text:span text:style-name="CharStyle18">173</text:span></text:p></draw:text-box></draw:frame><draw:frame draw:style-name="fr18" svg:x="0.877cm" svg:y="1.406cm" svg:width="12.682cm" svg:height="15.180cm" text:anchor-type="paragraph"><draw:text-box><text:p text:style-name="P77"><text:span text:style-name="CharStyle7">wie zachodnioeuropejskich sprzymierzeńców. Powyższa kwestia zostanie jeszcze dokładniej przedstawiona. Wracając do lewicowego dziennika, twierdzono na jego łamach, iż odejście od rządów Frontu Ludowego w Paryżu oznaczać będzie porzu­cenie granicy Wisły na rzecz Renu, jako strefy, gdzie zaczyna się i kończy bezpie­czeństwo Francji. Poparcie III Republiki dla błędnej polityki angielskiej prowadzo­nej w kierunku powstania „osi Londyn-Paryż-Rzym”, odbywa się kosztem intere­sów tylko strony francuskiej. Wykorzystują to państwa Osi, dążąc do okrążenia Paryża z trzech stron; Renu, Alp i Pirenejów. Dodatkowo prowadzi się ogromne zbrojenia, wyznacza przyszłych dowódców armii, lotnictwa oraz floty, zamiast stworzyć przeciwstawny blok, oparty na porozumieniu i współpracy Stanów Zjed­noczonych, Wielkiej Brytanii i Francji w ramach organizacji genewskiej</text:span><text:span text:style-name="T6">7</text:span><text:span text:style-name="CharStyle7">. Krytykę powyższą zrozumiemy bardziej, gdy stwierdzimy, iż „Robotnik” stał na gruncie nienaruszalności zawartych traktatów; nie tylko w ramach Ligi Narodów tak bardzo popieranej, lecz i umów sojuszniczych. Gazeta ta nie dopuszczała, dla przykładu, myśli zakładającej opuszczenie Czechosłowacji, najwierniejszej z sprzymierzeń­ców, przez Francję. Określono oficjalne stanowisko, zwłaszcza Londynu, mianem „komedii pomyłek”</text:span><text:span text:style-name="T6">8</text:span><text:span text:style-name="CharStyle7">, nie znając prawdziwego, defetystycznego, nastawienia naro­dów zachodniej Europy.</text:span></text:p><text:p text:style-name="P78"><text:span text:style-name="CharStyle7">Pozostałe wiodące tytuły prasy - sanacyjnej, narodowej, konserwatywnej a na­wet ludowej - stały w opozycji do poglądów „Robotnika”. Przedstawmy je tutaj pokrótce.</text:span></text:p><text:p text:style-name="P79"><text:span text:style-name="CharStyle7">Reformy Frontu Ludowego, zachwalane przez M. Niedziałkowskiego, dopro­wadziły, zdaniem „Gazety Polskiej”, do tego, że Francja pogrążona jest w chro­nicznym „półstrajku”</text:span><text:span text:style-name="T6">9</text:span><text:span text:style-name="CharStyle7">; w pewnym stopniu sparaliżowana, gdyż żaden minister nie będzie podejmował dyskusji, nic nie uczyni, by nie „nawarzyć piwa” swojemu następcy. Europa się zmienia; mają miejsce doniosłe wydarzenia, a Francja w nich nie uczestniczy</text:span><text:span text:style-name="T6">10 11</text:span><text:span text:style-name="CharStyle7">.</text:span></text:p><text:p text:style-name="P80"><text:span text:style-name="CharStyle7">Ten swoisty - w przenośni - konflikt między Kodeksem Pracy a Obroną Naro­dową odbił się niekorzystnie na postawie Paryża nie tylko wobec wydarzeń marco­wych 1938 r. Będzie również jednym z czynników uległości III Republiki w przy­szłości. Postulat zmiany rządu był obecny w polskiej prasie długo. Motywowano go przede wszystkim tym, że Polska, jako sojusznik, ma prawo domagać się, aby Fran­cja „ocknęła się” z letargu i zaczęła prowadzić politykę zgodną z interesem naro­dowym". Dlatego też desygnowanie na urząd premiera III Republiki Edouarda Daladiera zostało przyjęte z zadowoleniem, jako pierwszy krok ku odrodzeniu pań­stwa pogrążonego do tej pory w politycznym fermencie i masońskiej dezorganiza­</text:span></text:p></draw:text-box></draw:frame><draw:frame draw:style-name="fr19" svg:x="0.937cm" svg:y="17.500cm" svg:width="12.598cm" svg:height="1.439cm" text:anchor-type="paragraph"><draw:text-box><text:p text:style-name="P81"><text:span text:style-name="T7">7</text:span><text:span text:style-name="CharStyle10"><text:tab/>(jmb.), </text:span><text:span text:style-name="CharStyle11">Czy wojna jest nieunikniona,</text:span><text:span text:style-name="CharStyle10"><text:s text:c="1"/>„Robotnik”, R. XLV, nr 74 (7342) z 15 III 1938 r., s. 3; nr 76 (7344) z 17 III 1938 r., s. 3; nr 79 (7347) z 19 111 1938 r„ s. 2; nr 80 (7348) z 20 III 1938 r„ s. 4; </text:span><text:span text:style-name="CharStyle11">Dy­plomacja czy armaty?,</text:span><text:span text:style-name="CharStyle10"><text:s text:c="1"/>„Robotnik”, R. XLV, nr 113 (7382) z 24 IV 1938 r., s. 5. O powstaniu takiego bloku będzie mowa w dalszej części pracy.</text:span></text:p></draw:text-box></draw:frame><draw:frame draw:style-name="fr20" svg:x="0.937cm" svg:y="18.948cm" svg:width="12.598cm" svg:height="0.686cm" text:anchor-type="paragraph"><draw:text-box><text:p text:style-name="P82"><text:span text:style-name="CharStyle10">* B. Elmer, </text:span><text:span text:style-name="CharStyle11">Solidarność francusko-angielska w obronie Czechosłowacji,</text:span><text:span text:style-name="CharStyle10"><text:s text:c="1"/>„Robotnik”, R. XLV, nr 148 (7417) z 29 V 1938 r„ s. 4.</text:span></text:p></draw:text-box></draw:frame><draw:frame draw:style-name="fr21" svg:x="0.937cm" svg:y="19.651cm" svg:width="12.598cm" svg:height="0.669cm" text:anchor-type="paragraph"><draw:text-box><text:p text:style-name="P83"><text:span text:style-name="T7">9</text:span><text:span text:style-name="CharStyle10"><text:tab/>H. Korab-Kucharski, </text:span><text:span text:style-name="CharStyle11">Obrona i kodeks,</text:span><text:span text:style-name="CharStyle10"><text:s text:c="1"/>„Gazeta Polska” (dalej: „GP”), R. X, nr 70 z 12 III 1938 r„ s. 1.</text:span></text:p></draw:text-box></draw:frame><draw:frame draw:style-name="fr22" svg:x="0.937cm" svg:y="20.354cm" svg:width="12.598cm" svg:height="0.339cm" text:anchor-type="paragraph"><draw:text-box><text:p text:style-name="P84"><text:span text:style-name="T7">10</text:span><text:span text:style-name="CharStyle10"><text:tab/>Idem, </text:span><text:span text:style-name="CharStyle11">Dyplomacja mas i mafii,</text:span><text:span text:style-name="CharStyle10"><text:s text:c="1"/>„GP”, R. X, nr 94 z 5 IV 1938 r„ s. I.</text:span></text:p></draw:text-box></draw:frame><draw:frame draw:style-name="fr23" svg:x="0.937cm" svg:y="20.710cm" svg:width="12.598cm" svg:height="0.762cm" text:anchor-type="paragraph"><draw:text-box><text:p text:style-name="P85"><text:span text:style-name="T7">11</text:span><text:span text:style-name="CharStyle10"><text:tab/>J. Bartoszewicz, </text:span><text:span text:style-name="CharStyle11">Równowaga,</text:span><text:span text:style-name="CharStyle10"><text:s text:c="1"/>„Kurier Poznański” (dalej: „KP”), R. 33, nr 155 z 5 IV 1938 r., s. 1.</text:span></text:p></draw:text-box></draw:frame></text:p>
      </text:section>
      <text:section text:style-name="Sect3" text:name="Section3">
        <text:p text:style-name="P307"><draw:line text:anchor-type="paragraph" draw:style-name="gr1" svg:x1="0.988cm" svg:y1="14.986cm" svg:x2="6.077cm" svg:y2="14.986cm"><text:p/></draw:line></text:p>
        <text:p text:style-name="P10"><draw:frame draw:style-name="fr24" svg:x="0.988cm" svg:y="0.499cm" text:anchor-type="paragraph"><draw:text-box fo:min-width="0.517cm" fo:min-height="0.390cm"><text:p text:style-name="P86"><text:span text:style-name="CharStyle18">174</text:span></text:p></draw:text-box></draw:frame><draw:frame draw:style-name="fr25" svg:x="9.149cm" svg:y="0.448cm" text:anchor-type="paragraph"><draw:text-box fo:min-width="4.352cm" fo:min-height="0.423cm"><text:p text:style-name="P87"><text:span text:style-name="CharStyle19">Przemysław Marcin Żukowski</text:span></text:p></draw:text-box></draw:frame><draw:frame draw:style-name="fr26" svg:x="0.877cm" svg:y="1.464cm" svg:width="12.682cm" svg:height="12.226cm" text:anchor-type="paragraph"><draw:text-box><text:p text:style-name="P88"><text:span text:style-name="CharStyle7">cji, rządzonym przez Żydów, ze szkodą dla francuskiego narodu</text:span><text:span text:style-name="T6">12</text:span><text:span text:style-name="CharStyle7">. Określano no­wego premiera mianem „szefa”, którego Francja tak potrzebuje. Będzie on mógł zacząć realizować ważne cele, takie jak wzmocnienie współpracy z Londynem i rozpoczęcie rozmów z Rzymem w kierunku trójporozumienia francusko-angielsko- -włoskiego</text:span><text:span text:style-name="T6">13</text:span><text:span text:style-name="CharStyle7">. Nowy szef rządu jest silny i zdecydowany - porównywalny z Geor- ge’m Clemenceau - predysponowany do „zbawienia”, może nie Ojczyzny, ale cho­rego ustroju na pewno</text:span><text:span text:style-name="T6">14</text:span><text:span text:style-name="CharStyle7">. Również mianowanie George’a Bonnefa, „realnie myślą­cego męża stanu”, na urząd ministra spraw zagranicznych, oznacza powrót do po­lityki równowagi europejskiej, przejawiającej się w pogłębieniu współpracy między Paryżem a Londynem oraz w zrewidowaniu zobowiązań sojuszniczych łączących Francję z Czechosłowacją i Związkiem Radzieckim; oczywiście nie względem Warszawy, gdyż te są nienaruszalne</text:span><text:span text:style-name="T6">15</text:span><text:span text:style-name="CharStyle7">. Bardzo przewidująco brzmi artykuł wileń­skiego „Słowa”. Zdaniem tego dziennika system francuski w Europie, oparty na „misternej kombinacji”, chwiejący się od czasów Locarno, w wyniku Anschlussu rozpadł się, a dopełnieniem jego agonii będzie rychły koniec Czechosłowacji. Fran­cja ma tylko jedno wyjście - z jednej strony nadal przeciwstawiać się Berlinowi, a z drugiej - „przeanalizować każdego sojusznika” indywidualnie, pod kątem jego walorów i realnej siły, a nie ze względu na wierność. Dlatego nie może być tak, aby głos Pragi liczył się bardziej niż stanowisko Rzeczypospolitej</text:span><text:span text:style-name="T6">16</text:span><text:span text:style-name="CharStyle7">. Wtóruje takiemu poglądowi „Piast”, twierdząc, iż Paryż nie może uzależniać się przy podejmowaniu jakiś działań od sympatii i antypatii, urazów, wspomnień, pretensji czy poglądów względem danego kraju</text:span><text:span text:style-name="T6">17</text:span><text:span text:style-name="CharStyle7">.</text:span></text:p><text:p text:style-name="P89"><text:span text:style-name="CharStyle7">Nowy sternik dyplomacji nadsekwańskiej będzie miał ułatwione zadanie - rzeczy­wiście to zostanie ukazane niżej - w normalizacji wzajemnych stosunków francu- sko-włoskich; ministerium Josepha Paul-Boncoura nie dawało takich nadziei, gdyż Duce pamiętał określenie go mianem „karnawałowego cezara”</text:span><text:span text:style-name="T6">18</text:span><text:span text:style-name="CharStyle7">. Rzeczywiście, przytaczany przez „Gazetę Polską” argument to najistotniejsza „kość niezgody” we wzajemnych relacjach. Zmiana gabinetu w Paryżu to również porzucenie „dogo­rywającej” Ligi Narodów, zbiorowego bezpieczeństwa i kompromisów w brian-</text:span></text:p></draw:text-box></draw:frame><draw:frame draw:style-name="fr27" svg:x="0.928cm" svg:y="15.129cm" svg:width="12.633cm" svg:height="1.092cm" text:anchor-type="paragraph"><draw:text-box><text:p text:style-name="P90"><text:span text:style-name="T7">12</text:span><text:span text:style-name="CharStyle10"><text:tab/>[St. Kozicki], </text:span><text:span text:style-name="CharStyle11">Blum redivivusl,</text:span><text:span text:style-name="CharStyle10"><text:s text:c="1"/>„Warszawski Dziennik Narodowy” (dalej: „WDN”), R. IV, nr 73 z 15 III 1938 r„ s. 3; [St. Kozicki], </text:span><text:span text:style-name="CharStyle11">Kolej na Francję,</text:span><text:span text:style-name="CharStyle10"><text:s text:c="1"/>„WDN”, R. IV, nr 85 z 27 III 1938 r„ s. 3; Idem, </text:span><text:span text:style-name="CharStyle11">Karbunkelstein i S-ka,</text:span><text:span text:style-name="CharStyle10"><text:s text:c="1"/>„WDN”, R. IV, nr 96 z 7 IV 1938 r„ s. 3.</text:span></text:p></draw:text-box></draw:frame><draw:frame draw:style-name="fr28" svg:x="0.928cm" svg:y="16.247cm" svg:width="12.633cm" svg:height="1.041cm" text:anchor-type="paragraph"><draw:text-box><text:p text:style-name="P91"><text:span text:style-name="T7">13</text:span><text:span text:style-name="CharStyle10"><text:tab/>(RO), </text:span><text:span text:style-name="CharStyle11">Nowy rząd Daladiera,</text:span><text:span text:style-name="CharStyle10"><text:s text:c="1"/>„Czas”, R. 90, nr 103 z 14 IV 1938 r., s. 3; (Alf.), </text:span><text:span text:style-name="CharStyle11">Horoskop mię­dzynarodowy,</text:span><text:span text:style-name="CharStyle10"><text:s text:c="1"/>„Słowo”, R. XVII, nr 105 (5029) z 17 IV 1938 r., s. 1; (A), </text:span><text:span text:style-name="CharStyle11">Daladier w walce o prospe­rity,</text:span><text:span text:style-name="CharStyle10"><text:s text:c="1"/>„Gazeta Lwowska” (dalej: „GL”), R. 128, nr 116 z 25 V 1938 r., s. 1.</text:span></text:p></draw:text-box></draw:frame><draw:frame draw:style-name="fr29" svg:x="0.928cm" svg:y="17.297cm" svg:width="12.633cm" svg:height="1.363cm" text:anchor-type="paragraph"><draw:text-box><text:p text:style-name="P92"><text:span text:style-name="T7">14</text:span><text:span text:style-name="CharStyle10"><text:tab/>(K.K.), </text:span><text:span text:style-name="CharStyle11">Szybkość i dyskrecja -podstawą taktyki premiera Daladier,</text:span><text:span text:style-name="CharStyle10"><text:s text:c="1"/>„GP”, R. X, nr 101 z 12 IV 1938 r„ s. 1; (BORAY), </text:span><text:span text:style-name="CharStyle11">Edward Daladier,</text:span><text:span text:style-name="CharStyle10"><text:s text:c="1"/>„GP”, R. X, nr 102 z 13 IV 1938 r„ s. 1. Zob. także: W. Podolszczyc, </text:span><text:span text:style-name="CharStyle11">Gabinet Edwarda Daladier,</text:span><text:span text:style-name="CharStyle10"><text:s text:c="1"/>„Polityka Narodów” (dalej: „PN”), t. XII: 1938, z. 1- 5, s. 605-615.</text:span></text:p></draw:text-box></draw:frame><draw:frame draw:style-name="fr30" svg:x="0.928cm" svg:y="18.703cm" svg:width="12.633cm" svg:height="1.736cm" text:anchor-type="paragraph"><draw:text-box><text:p text:style-name="P93"><text:span text:style-name="T7">15</text:span><text:span text:style-name="CharStyle10"><text:tab/>Z. Lityński, </text:span><text:span text:style-name="CharStyle11">Francja wyleczona z czerwonej gorączki,</text:span><text:span text:style-name="CharStyle10"><text:s text:c="1"/>„Ilustrowany Kuryer Codzienny” (dalej: „IKC”), R. XXIX, nr 105 z 15 IV 1938 r., s. 14; Idem, </text:span><text:span text:style-name="CharStyle11">Do przegrupowania sil</text:span><text:span text:style-name="CharStyle10"><text:s text:c="1"/>w </text:span><text:span text:style-name="CharStyle11">Europie zmierzają Anglia i Francja,</text:span><text:span text:style-name="CharStyle10"><text:s text:c="1"/>„IKC”, R. XXIX, nr 106 z 16 IV 1938 r„ s. 2; (Z.M.), </text:span><text:span text:style-name="CharStyle11">Ludzie 10 kwietnia: Hitler i Daladier,</text:span><text:span text:style-name="CharStyle10"><text:s text:c="1"/>„Czas”, R. 90, nr 108 z 21 IV 1938 r., s. 5; (Y.z.), </text:span><text:span text:style-name="CharStyle11">Francja przeciw paktowi czterech i pak­towi zachodniemu,</text:span><text:span text:style-name="CharStyle10"><text:s text:c="1"/>„IKC”, R. XXIX, nr 110 z 22 IV 1938 r„ s. 14.</text:span></text:p></draw:text-box></draw:frame><draw:frame draw:style-name="fr31" svg:x="0.928cm" svg:y="20.472cm" svg:width="12.633cm" svg:height="0.347cm" text:anchor-type="paragraph"><draw:text-box><text:p text:style-name="P94"><text:span text:style-name="T11">16</text:span><text:span text:style-name="CharStyle11"><text:tab/>Polityka zagraniczna Francji,</text:span><text:span text:style-name="CharStyle10"><text:s text:c="1"/>„Słowo”, R. XVII, nr 88 (5012) z 30 III 1938 r„ s. 1.</text:span></text:p></draw:text-box></draw:frame><draw:frame draw:style-name="fr32" svg:x="0.928cm" svg:y="20.828cm" svg:width="12.633cm" svg:height="0.347cm" text:anchor-type="paragraph"><draw:text-box><text:p text:style-name="P95"><text:span text:style-name="T11">17</text:span><text:span text:style-name="CharStyle11"><text:tab/>Droga bezpieczeństwa i pokoju,</text:span><text:span text:style-name="CharStyle10"><text:s text:c="1"/>„Piast”, R. XXVI, nr 28 z 10 VII 1938 r„ s. 6.</text:span></text:p></draw:text-box></draw:frame><draw:frame draw:style-name="fr33" svg:x="0.928cm" svg:y="21.183cm" svg:width="12.633cm" svg:height="0.399cm" text:anchor-type="paragraph"><draw:text-box><text:p text:style-name="P96"><text:span text:style-name="T7">18</text:span><text:span text:style-name="CharStyle10"><text:tab/>H. Korab-Kucharski, </text:span><text:span text:style-name="CharStyle11">Zużyty gabinet,</text:span><text:span text:style-name="CharStyle10"><text:s text:c="1"/>„GP”, R. X, nr 73 z 15 III 1938 r., s. 1.</text:span></text:p></draw:text-box></draw:frame></text:p>
      </text:section>
      <text:section text:style-name="Sect4" text:name="Section4">
        <text:p text:style-name="P308"><draw:line text:anchor-type="paragraph" draw:style-name="gr1" svg:x1="0.988cm" svg:y1="19.219cm" svg:x2="6.068cm" svg:y2="19.219cm"><text:p/></draw:line></text:p>
        <text:p text:style-name="P12"><draw:frame draw:style-name="fr34" svg:x="0.988cm" svg:y="0.423cm" text:anchor-type="paragraph"><draw:text-box fo:min-width="8.941cm" fo:min-height="0.441cm"><text:p text:style-name="P97"><text:span text:style-name="CharStyle17">Francuska polityka zagraniczna od marca 1938 do sierpnia 1939 r....</text:span></text:p></draw:text-box></draw:frame><draw:frame draw:style-name="fr35" svg:x="12.959cm" svg:y="0.490cm" text:anchor-type="paragraph"><draw:text-box fo:min-width="0.508cm" fo:min-height="0.390cm"><text:p text:style-name="P98"><text:span text:style-name="CharStyle18">175</text:span></text:p></draw:text-box></draw:frame><draw:frame draw:style-name="fr36" svg:x="0.877cm" svg:y="1.524cm" svg:width="12.682cm" svg:height="17.381cm" text:anchor-type="paragraph"><draw:text-box><text:p text:style-name="P99"><text:span text:style-name="CharStyle7">dowskim stylu, co nie odpowiadało racji stanu na rzecz wspólnej francusko- -angielskiej polityki pokojowej</text:span><text:span text:style-name="T6">19</text:span><text:span text:style-name="CharStyle7">.</text:span></text:p><text:p text:style-name="P100"><text:span text:style-name="CharStyle7">Z przedstawionego powyżej tekstu wyłania się nie tylko różnica w poglądach między lewicowym organem prasowym a pozostałymi tytułami, dotycząca drogi jaką ma pójść francuska polityka zagraniczna, ale także rozbieżność w ocenie poli­tyki wewnętrznej, prowadzonej przez Front Ludowy.</text:span></text:p><text:p text:style-name="P101"><text:span text:style-name="CharStyle7">Obrona formuły rządów Frontu Ludowego głoszona przez „Robotnika”, jako je­dynej mogącej przeciwstawić się ekspansji prądów faszystowskich w Europie i walka o zniesienie jego zdobyczy, np.: 40-godzinnego tygodnia pracy, podjęta przez pozostałe tytuły, będzie obecna przez długie miesiące na pierwszych stronach czasopism polskich. Spory te spowodują prawie zupełny brak zainteresowania rze­czywistym stanem poglądów społeczeństwa francuskiego, które przecież miało bronić niezawisłości i niepodzielności Rzeczypospolitej jako jej sojusznik. Głosze­nie, iż zbliżenie francusko-angielskie i stworzenie bloku „trzech”, z udziałem Pary­ża, Londynu i Rzymu, jest warunkiem </text:span><text:span text:style-name="T23">sine </text:span><text:span text:style-name="T24">qua </text:span><text:span text:style-name="T23">non</text:span><text:span text:style-name="CharStyle7"><text:s text:c="1"/>nie tylko powrotu Francji na miejsce pierwszego mocarstwa w Europie, ale i zagwarantowania pokoju na wiele lat, może świadczyć w pewnej mierze, o małej wyobraźni zarówno publicystów, jak i polityków znad Wisły</text:span><text:span text:style-name="T6">20</text:span><text:span text:style-name="CharStyle7">. Wierzono, bądź chciano wierzyć, że odsunięcie od wła­dzy w Paryżu socjalistów, a zwłaszcza komunistów, tak przecież w Polsce niepo­pularnych, bez zmiany mentalności francuskiego narodu, przyniesie nie tylko odro­dzenie sojuszu, o którego istnieniu chciano zapomnieć; zwłaszcza po stronie fran­cuskiej. Przyniesie, jeśli nie powstrzymanie zaborczości Adolfa Hitlera, to przy­najmniej pewność, że w ewentualnym konflikcie zbrojnym Paryż stanie murem za Polską, tak jak ta jest gotowa bronić zachodnioeuropejskiej sojuszniczki. Pisano tak, gdyż uważano, iż mimo paraliżu państwa, naród francuski jest nadal potęgą cnót rycerskich i rozumu</text:span><text:span text:style-name="T6">21</text:span><text:span text:style-name="CharStyle7">. O prawdziwości tej potęgi przekonaliśmy się we wrze­śniu 1939 r., a zwłaszcza latem roku 1940.</text:span></text:p><text:p text:style-name="P102"><text:span text:style-name="CharStyle7">To, że powołanie rządu narodowego wydobędzie Francję z marazmu było jedy­ną cechą wspólną powyższych gazet. Drogi jakie należałoby obrać doprowadzając do zbliżenia z Londynem, a zwłaszcza z Rzymem, były już odmienne w poszcze­gólnych czasopismach. Będzie jeszcze miejsce, aby poświecić temu zagadnieniu więcej uwagi. Stwierdzić należy tylko, iż polska prasa rozpisywała się namiętnie o możliwościach przeciągnięcia Wioch na stronę Zachodu. O tym, jak złudne były to marzenia, część publicystów przekonała się w chwili wystąpienia Benito Musso- liniego z roszczeniami kolonialnymi względem Francji.</text:span></text:p><text:p text:style-name="P103"><text:span text:style-name="CharStyle7">* * *</text:span></text:p><text:p text:style-name="P104"><text:span text:style-name="CharStyle7">Kluczowym, wręcz węzłowym, zagadnieniem obecnym nader często w artyku­łach prasowych dotyczących Francji była - jak to się utarło nazywać - sprawa Cze­chosłowacji. W zasadzie cały materiał z dziedziny politycznej z lat 1938-1939 możemy podzielić na trzy następujące okresy:</text:span></text:p></draw:text-box></draw:frame><draw:frame draw:style-name="fr37" svg:x="0.928cm" svg:y="19.362cm" svg:width="12.615cm" svg:height="1.067cm" text:anchor-type="paragraph"><draw:text-box><text:p text:style-name="P105"><text:span text:style-name="T7">19</text:span><text:span text:style-name="CharStyle10"><text:tab/>(Z.M.), </text:span><text:span text:style-name="CharStyle11">Rozczarowania paryskie,</text:span><text:span text:style-name="CharStyle10"><text:s text:c="1"/>„Czas”, R. 90, nr 74 z 16 III 1938 r., s. 1; (RO), </text:span><text:span text:style-name="CharStyle11">W oczach za­granicy,</text:span><text:span text:style-name="CharStyle10"><text:s text:c="1"/>„Czas”, R. 90, nr 82 z 24 III 1938 r„ s. 5; [St. Kozicki], </text:span><text:span text:style-name="CharStyle11">Oś Londyn-Paryż,</text:span><text:span text:style-name="CharStyle10"><text:s text:c="1"/>„WDN”, R. IV, nrll8zl V 1938r„ s. 3.</text:span></text:p></draw:text-box></draw:frame><draw:frame draw:style-name="fr38" svg:x="0.928cm" svg:y="20.472cm" svg:width="12.615cm" svg:height="0.695cm" text:anchor-type="paragraph"><draw:text-box><text:p text:style-name="P106"><text:span text:style-name="T7">20</text:span><text:span text:style-name="CharStyle10"><text:tab/>Por. A. Pilch, </text:span><text:span text:style-name="CharStyle11">Społeczeństwo polskie wobec groźby wybuchu wojny (w świetle prasy),</text:span><text:span text:style-name="CharStyle10"><text:s text:c="1"/>„Zeszyty Naukowe Uniwersytetu Jagiellońskiego. Prace Historyczne”, R. MXXIV, 1991, z. 99, s. 31-39.</text:span></text:p></draw:text-box></draw:frame><draw:frame draw:style-name="fr39" svg:x="0.928cm" svg:y="21.175cm" svg:width="12.615cm" svg:height="0.406cm" text:anchor-type="paragraph"><draw:text-box><text:p text:style-name="P107"><text:span text:style-name="T7">21</text:span><text:span text:style-name="CharStyle10"><text:tab/>[St. Kozicki], </text:span><text:span text:style-name="CharStyle11">Polska i Francja,</text:span><text:span text:style-name="CharStyle10"><text:s text:c="1"/>„WDN”, R. IV, nr 102 z 13 IV 1938 r„ s. 3.</text:span></text:p></draw:text-box></draw:frame></text:p>
      </text:section>
      <text:section text:style-name="Sect5" text:name="Section5">
        <text:p text:style-name="P309"><draw:line text:anchor-type="paragraph" draw:style-name="gr1" svg:x1="1.004cm" svg:y1="20.218cm" svg:x2="6.077cm" svg:y2="20.218cm"><text:p/></draw:line></text:p>
        <text:p text:style-name="P14"><draw:frame draw:style-name="fr40" svg:x="0.988cm" svg:y="0.490cm" text:anchor-type="paragraph"><draw:text-box fo:min-width="0.517cm" fo:min-height="0.390cm"><text:p text:style-name="P108"><text:span text:style-name="CharStyle18">176</text:span></text:p></draw:text-box></draw:frame><draw:frame draw:style-name="fr41" svg:x="9.073cm" svg:y="0.432cm" text:anchor-type="paragraph"><draw:text-box fo:min-width="4.336cm" fo:min-height="0.415cm"><text:p text:style-name="P109"><text:span text:style-name="CharStyle19">Przemysław Marcin Żukowski</text:span></text:p></draw:text-box></draw:frame><draw:frame draw:style-name="fr42" svg:x="0.928cm" svg:y="1.482cm" svg:width="12.582cm" svg:height="17.535cm" text:anchor-type="paragraph"><draw:text-box><text:list text:style-name="L2" xml:id="3"><text:list-item><text:p text:style-name="P110"><text:span text:style-name="CharStyle7"><text:tab/>Od Anschlussu do dni poprzedzających Konferencję Monachijską; kiedy to mocarstwa zachodnie z mocnego stanowiska obrony Pragi przeszły do obro­ny... pokoju, kosztem czechosłowackiego terytorium.</text:span></text:p></text:list-item><text:list-item><text:p text:style-name="P111"><text:span text:style-name="CharStyle7"><text:tab/>Od Monachium, kiedy wszyscy, prawie bez wyjątku, rozpływali się w chwale uratowanego pokoju, wierząc w pisemne słowo kanclerza III Rzeszy (np. de­klaracja Bonnet-Ribbentrop). Całą tę idyllę zakłóciły włoskie żądania kolo­nialne, a zakończyło ją wkroczenie Wehrmachtu do Pragi 15 marca 1939 r.</text:span></text:p></text:list-item><text:list-item><text:p text:style-name="P112"><text:span text:style-name="CharStyle7"><text:tab/>Po marcu 1939 r. stało się jasne, że wojna jest nieunikniona. Trudno - na podstawie przeanalizowanego materiału - stwierdzić jasno, czy rzeczywiście zdawano sobie z tego sprawę Przeglądając poszczególne czasopisma, zauwa­żyć można wyraźnie, jak często nadużywane było słowo „wojna”; tak, jakby nie rozumiano, że kataklizm z nią związany oznacza śmierć i zniszczenie. Świadomość nieuchronnego kataklizmu była tak mała, a wiara w „szantaż wojenny” Niemiec tak wysoka, że doszło do kompletnego paradoksu - uzna­no, że wojna już się toczy - nie orężna, bo już ta odeszła w przeszłość, tylko psychologiczna: określono ją mianem „wojny nerwów”</text:span><text:span text:style-name="T6">22</text:span><text:span text:style-name="CharStyle7">.</text:span></text:p></text:list-item></text:list><text:p text:style-name="P113"><text:span text:style-name="CharStyle7">Zagrożenie Czechosłowacji ze strony Niemiec stało się aktualne nieomal na­stępnego dnia po Anschlussie. My, jesteśmy obecnie bogatsi o wiedzę, co przynio­sła Europie i Światu polityka ustępstw i zaspokajania, prowadzona względem Ber­lina. Jednak ogólny kryzys - polityczny, gospodarczy i społeczny - dławiący Fran­cję w tym okresie czynił ją ślepą i niezdolną, nie tylko do obrony sojuszniczki, ale, co gorsza, własnych interesów.</text:span></text:p><text:p text:style-name="P114"><text:span text:style-name="CharStyle7">I</text:span></text:p><text:p text:style-name="P115"><text:span text:style-name="CharStyle7">Wprawdzie już z końcem marca 1938 r. „Kurier Poznański” przedstawił nastę­pujące wersje wydarzeń:</text:span></text:p><text:list text:style-name="L4" xml:id="5"><text:list-item><text:p text:style-name="P116"><text:span text:style-name="CharStyle7"><text:tab/>w razie bezpośredniej agresji niemieckiej na Czechosłowację, Francja udzieli automatycznie pomocy;</text:span></text:p></text:list-item><text:list-item><text:p text:style-name="P117"><text:span text:style-name="CharStyle7"><text:tab/>w przypadku konfliktu wewnątrz Czechosłowacji - czytaj: zamieszek nie­mieckich w Sudetach, nastąpi zgłoszenie sprawy do rozpatrzenia w Lidze Narodów.</text:span></text:p></text:list-item></text:list><text:p text:style-name="P118"><text:span text:style-name="CharStyle7">Dodał jednak zaraz, że jest to tylko teoria, gdyż sojuszniczy układ francusko- -czechosłowacki zawierany był zupełnie w innych warunkach. Przede wszystkim Niemcy były krajem rozbrojonym; nie doczytamy się jednak stwierdzenia mówią­cego o przyczynieniu się m.in. Paryża do zmiany takiego stanu rzeczy. Obecnie, zanim armia francuska - kontynuuje dalej dziennik - podejmie działania wojenne, armia czechosłowacka ulegnie pod naporem przeważających sił niemieckich, zwłaszcza że pomoc Związku Radzieckiego nie wchodzi w rachubę z powodu bra­ku zgody Warszawy i Bukaresztu na przemarsz Armii Czerwonej przez ich teryto­ria. Jedyną skuteczną formą obrony wschodnioeuropejskiej sojuszniczki jest...</text:span></text:p></draw:text-box></draw:frame><draw:frame draw:style-name="fr43" svg:x="0.954cm" svg:y="20.362cm" svg:width="12.555cm" svg:height="1.168cm" text:anchor-type="paragraph"><draw:text-box><text:p text:style-name="P119"><text:span text:style-name="T7">22</text:span><text:span text:style-name="CharStyle10"><text:tab/>Z. Lityński, </text:span><text:span text:style-name="CharStyle11">Wojna - czy nowe Monachium?,</text:span><text:span text:style-name="CharStyle10"><text:s text:c="1"/>„IKC”, R. XXX, nr 70 z 11 111 1939 r., s. 1-2; (Z.L.), </text:span><text:span text:style-name="CharStyle11">Co będzie -po żniwach?,</text:span><text:span text:style-name="CharStyle10"><text:s text:c="1"/>„Kurjer Warszawski” (dalej: „KW”), R. 119, nr 209 z 31 VII 1939 r., s. 1-2.</text:span></text:p></draw:text-box></draw:frame></text:p>
      </text:section>
      <text:section text:style-name="Sect6" text:name="Section6">
        <text:p text:style-name="P310"><draw:line text:anchor-type="paragraph" draw:style-name="gr1" svg:x1="1.009cm" svg:y1="17.704cm" svg:x2="6.062cm" svg:y2="17.704cm"><text:p/></draw:line></text:p>
        <text:p text:style-name="P16"><draw:frame draw:style-name="fr44" svg:x="0.915cm" svg:y="0.423cm" text:anchor-type="paragraph"><draw:text-box fo:min-width="8.899cm" fo:min-height="0.423cm"><text:p text:style-name="P120"><text:span text:style-name="CharStyle17">Francuska polityka zagraniczna od marca 1938 do sierpnia 1939 r....</text:span></text:p></draw:text-box></draw:frame><draw:frame draw:style-name="fr45" svg:x="12.929cm" svg:y="0.423cm" text:anchor-type="paragraph"><draw:text-box fo:min-width="0.526cm" fo:min-height="0.390cm"><text:p text:style-name="P121"><text:span text:style-name="CharStyle18">177</text:span></text:p></draw:text-box></draw:frame><draw:frame draw:style-name="fr46" svg:x="0.898cm" svg:y="1.371cm" svg:width="12.640cm" svg:height="15.748cm" text:anchor-type="paragraph"><draw:text-box><text:p text:style-name="P122"><text:span text:style-name="CharStyle7">dyplomatyczne współdziałanie z Wielką Brytanią</text:span><text:span text:style-name="T6">23</text:span><text:span text:style-name="CharStyle7">. Przyjrzyjmy się zatem obrazo­wi wzajemnych stosunków między dawnymi mocarstwami Ententy.</text:span></text:p><text:p text:style-name="P123"><text:span text:style-name="CharStyle7">Szeroko postulowane w polskiej prasie zbliżenie między Paryżem a Londynem było inaczej widziane i rozumiane przez poszczególne tytuły. Na drodze do poro­zumienia - w sprawie wspólnego wystąpienia w sprawie Pragi - były co najmniej dwie, powiązane ze sobą, przeszkody do pokonania; Hiszpania i Włochy.</text:span></text:p><text:p text:style-name="P124"><text:span text:style-name="CharStyle7">Złe stosunki francusko-hiszpańskie są - zdaniem „Warszawskiego Dziennika Narodowego” - pochodną działalności socjalistów będących agentami Kominternu. Kierujący do niedawna polityką Paryża, Leon Blum, bronił zaciekle interesów ży- dostwa, co „nawet jest godne szacunku” - stwierdza ironicznie autor. Kosztem interesów narodowych popierał „czerwonych” w Hiszpanii</text:span><text:span text:style-name="T6">24</text:span><text:span text:style-name="CharStyle7">. Uznając dotychcza­sowe poczynania N. Chamberlaina za drogę w kierunku skutecznej pacyfikacji kontynentu, warszawska gazeta stwierdza, że klucz do tego sukcesu leży właśnie na Półwyspie Iberyjskim. Porozumienie między sąsiadami obu stron Pirenejów będzie łatwiejsze, gdyż reprezentujący interesy „sekciarstwa” L. Blum nie jest już przy władzy</text:span><text:span text:style-name="T6">25</text:span><text:span text:style-name="CharStyle7">. Właśnie rządy lewicowe we Francji, mimo wspólnych narodowych fran­cusko-hiszpańskich interesów, potrafiły tak bardzo zepsuć wzajemne relacje. Głównym zadaniem nowego rządu w Paryżu, a samego premiera w szczególności - pisze krakowski „IKC” - będzie naprawienie tego błędu przez zerwanie zależności od „ghetta żydowskiego” i agentury rosyjskiej. W przeciwnym razie Francja znaj­dzie się „w szachu” od strony Pirenejów - od nieprzychylnie nastawionego gen. Francisco Franco, gdyż zwycięstwo jego wojsk nie podlega dyskusji</text:span><text:span text:style-name="T6">26</text:span><text:span text:style-name="CharStyle7">. Powstaje jednak pewien paradoks. Postulując unormowanie stosunków z Hiszpanią narodo­wą, a w konsekwencji z Włochami, gazeta krakowska głosi postulat przerzucenia, wzorem Scypiona Afrykańskiego, francuskich wojsk do Afryki Północnej, gdyż stacjonujące w Libii wojska włoskie mogą zagrozić Tunisowi, a także zajęcie Mi- norki aby w pełni kontrolować Morze Śródziemne, gdyż druga ze strategicznych wysp - Majorka - przejdzie, w wyniku klęski republikanów, pod kontrolę wojsk gen. F. Franco, sojusznika Włoch. Należy teraz zadać pytanie, jak autor tak błysko­tliwego pomysłu widzi pogodzenie francusko-włoski ej współpracy z imperialnymi zakusami B. Mussoliniego w tej części kontynentu</text:span><text:span text:style-name="T6">27</text:span><text:span text:style-name="CharStyle7">. W pewnym stopniu dostrzega to „Gazeta Lwowska”, nie widząc wszakże powodów do niepokoju. E. Daladier, jako szef rządu niepopierany przez Front Ludowy, będzie miał ułatwione zadanie, gdyż drogę do porozumienia przetarł „układ wielkanocny” Perth-Ciano</text:span><text:span text:style-name="T6">28</text:span><text:span text:style-name="CharStyle7">. Zastana­wia tylko ułomność pamięci ludzkiej, która tak szybko zapomniała, iż radykałowie E. Daladiera stanowili poważny trzon tak zwalczanego, lewicowego bloku. Francu­ski premier mógłby skorzystać z rad zapisanych w półoficjalnym organie rządo­</text:span></text:p></draw:text-box></draw:frame><draw:frame draw:style-name="fr47" svg:x="0.967cm" svg:y="17.847cm" svg:width="12.555cm" svg:height="0.381cm" text:anchor-type="paragraph"><draw:text-box><text:p text:style-name="P125"><text:span text:style-name="T7">23</text:span><text:span text:style-name="CharStyle10">1. Briares, </text:span><text:span text:style-name="CharStyle11">Francja</text:span><text:span text:style-name="CharStyle10"><text:s text:c="1"/>w </text:span><text:span text:style-name="CharStyle11">sprawie Czechosłowacji,</text:span><text:span text:style-name="CharStyle10"><text:s text:c="1"/>„KB”, R. 33, nr 147 z 31 III 1938 r., s. 3.</text:span></text:p></draw:text-box></draw:frame><draw:frame draw:style-name="fr48" svg:x="0.967cm" svg:y="18.246cm" svg:width="12.555cm" svg:height="0.339cm" text:anchor-type="paragraph"><draw:text-box><text:p text:style-name="P126"><text:span text:style-name="T7">24</text:span><text:span text:style-name="CharStyle10"><text:tab/>[St. Kozicki], </text:span><text:span text:style-name="CharStyle11">Dwie miary,</text:span><text:span text:style-name="CharStyle10"><text:s text:c="1"/>„WDN”, R. IV, nr 189 z 12 VII 1938 r„ s. 3.</text:span></text:p></draw:text-box></draw:frame><draw:frame draw:style-name="fr49" svg:x="0.967cm" svg:y="18.593cm" svg:width="12.555cm" svg:height="1.736cm" text:anchor-type="paragraph"><draw:text-box><text:p text:style-name="P127"><text:span text:style-name="T7">25</text:span><text:span text:style-name="CharStyle10"><text:tab/>[St. Kozicki], </text:span><text:span text:style-name="CharStyle11">Przerwa,</text:span><text:span text:style-name="CharStyle10"><text:s text:c="1"/>„WDN”, R. IV, nr 68 z 10 111 1938 r., s. 3; Idem, </text:span><text:span text:style-name="CharStyle11">Francja i Hiszpania, </text:span><text:span text:style-name="CharStyle10">„WDN”, R. IV, nr 104 z 15 IV 1938 r., s. 3; Idem, </text:span><text:span text:style-name="CharStyle11">Francja i Wiochy,</text:span><text:span text:style-name="CharStyle10"><text:s text:c="1"/>„WDN”, R. IV, nr 109 z 22 IV 1938 r., s. 3; Idem, </text:span><text:span text:style-name="CharStyle11">Francja i Hiszpania,</text:span><text:span text:style-name="CharStyle10"><text:s text:c="1"/>„WDN”, R. IV, nr 143 z 26 V 1938 r., s. 3; Idem, </text:span><text:span text:style-name="CharStyle11">Cham­berlain i Daladier</text:span><text:span text:style-name="CharStyle10"><text:s text:c="1"/>w </text:span><text:span text:style-name="CharStyle11">walce o pokój,</text:span><text:span text:style-name="CharStyle10"><text:s text:c="1"/>„WDN”, R. IV, nr 182 z 5 VII 1938 r., s. 3; Idem, </text:span><text:span text:style-name="CharStyle11">P.p. Blum </text:span><text:span text:style-name="T25">i Jouhaux </text:span><text:span text:style-name="CharStyle11">atakują,</text:span><text:span text:style-name="CharStyle10"><text:s text:c="1"/>„WDN”, R. IV, nr 186 z 9 VII 1938 r„ s. 3.</text:span></text:p></draw:text-box></draw:frame><draw:frame draw:style-name="fr50" svg:x="0.967cm" svg:y="20.354cm" svg:width="12.555cm" svg:height="0.330cm" text:anchor-type="paragraph"><draw:text-box><text:p text:style-name="P128"><text:span text:style-name="T7">26</text:span><text:span text:style-name="CharStyle10"><text:tab/>(ZG), </text:span><text:span text:style-name="CharStyle11">Mocarstwowe stanowisko Francji zagrożone,</text:span><text:span text:style-name="CharStyle10"><text:s text:c="1"/>„IKC”, R. XXIX, nr 77 z 18 III 1938 r., s. 2.</text:span></text:p></draw:text-box></draw:frame><draw:frame draw:style-name="fr51" svg:x="0.967cm" svg:y="20.701cm" svg:width="12.555cm" svg:height="0.339cm" text:anchor-type="paragraph"><draw:text-box><text:p text:style-name="P129"><text:span text:style-name="T11">27</text:span><text:span text:style-name="CharStyle11"><text:tab/>Czy wojna przeniesie się do Afryki?,</text:span><text:span text:style-name="CharStyle10"><text:s text:c="1"/>„IKC”, R. XXIX, nr 79 z 20 III 1938 r., s. 5.</text:span></text:p></draw:text-box></draw:frame><draw:frame draw:style-name="fr52" svg:x="0.967cm" svg:y="21.056cm" svg:width="12.555cm" svg:height="0.390cm" text:anchor-type="paragraph"><draw:text-box><text:p text:style-name="P130"><text:span text:style-name="T11">2B</text:span><text:span text:style-name="CharStyle11"><text:s text:c="1"/>Francja i Wiochy,</text:span><text:span text:style-name="CharStyle10"><text:s text:c="1"/>„GL”, R. 128, nr 102 z 7 V 1938 r„ s. 1.</text:span></text:p></draw:text-box></draw:frame></text:p>
      </text:section>
      <text:section text:style-name="Sect7" text:name="Section7">
        <text:p text:style-name="P311"><draw:line text:anchor-type="paragraph" draw:style-name="gr1" svg:x1="0.982cm" svg:y1="13.894cm" svg:x2="6.080cm" svg:y2="13.894cm"><text:p/></draw:line></text:p>
        <text:p text:style-name="P18"><draw:frame draw:style-name="fr53" svg:x="0.958cm" svg:y="0.499cm" text:anchor-type="paragraph"><draw:text-box fo:min-width="0.526cm" fo:min-height="0.390cm"><text:p text:style-name="P131"><text:span text:style-name="CharStyle18">178</text:span></text:p></draw:text-box></draw:frame><draw:frame draw:style-name="fr54" svg:x="9.162cm" svg:y="0.466cm" text:anchor-type="paragraph"><draw:text-box fo:min-width="4.360cm" fo:min-height="0.415cm"><text:p text:style-name="P132"><text:span text:style-name="CharStyle19">Przemysław Marcin Żukowski</text:span></text:p></draw:text-box></draw:frame><draw:frame draw:style-name="fr55" svg:x="0.873cm" svg:y="1.482cm" svg:width="12.691cm" svg:height="11.497cm" text:anchor-type="paragraph"><draw:text-box><text:p text:style-name="P133"><text:span text:style-name="CharStyle7">wym za jaki uchodziła „Gazeta Polska”. Cały spór francusko-włoski zostaje okre­ślony mianem polityki barykadowej; gdyż w sprawie hiszpańskiej oba kraje znala­zły się po jej przeciwległych stronach. Wystarczy, aby ta „barykada” zniknęła, a wszystko wróci do normy. Jak to osiągnąć? Francja musi przyjąć postulaty Rzy­mu - ponieważ, mimo dobrych stosunków francusko-angielskich, lord Perth nie będzie ambasadorem III Republiki przy Kwirynale i jej interesom matkować nie będzie</text:span><text:span text:style-name="T6">29</text:span><text:span text:style-name="CharStyle7">. Popierając powyższe zdanie, „Czas” dodaje, że nie ma nic złego w inter­wencji włoskiej na rzecz gen. F. Franco. Natomiast wielce naganne jest poparcie, jakiego udziela Francja „czerwonym”</text:span><text:span text:style-name="T6">30</text:span><text:span text:style-name="CharStyle7">. Cały spór pomiędzy Paryżem a Rzymem zostaje porównany przez „Słowo” do konfliktu dwóch sióstr (motyw ten będzie się jeszcze powtarzał): młodej, lecz przekwitającej z jednej strony, a dojrzewającej i promieniującej z drugiej. Rokowania w sprawie porozumienia są bardzo ważne, lecz stoją w martwym punkcie, gdyż Francja na wszystkich frontach prowadzi akcje przeciwko totalitaryzmowi, a Włochy sprzeciwiają się rozwojowi demokracji i rozszerzeniu komunizmu</text:span><text:span text:style-name="T6">31</text:span><text:span text:style-name="CharStyle7">.</text:span></text:p><text:p text:style-name="P134"><text:span text:style-name="CharStyle7">Jedyne, odmienne z gruntu stanowisko, zajął „Robotnik”. Stwierdza on, że w całym sporze chodzi o to, aby Francja, wzorem polityki angielskiej, zaczęła po­pierać nie własne interesy, lecz niemiecko-włoskie. Należy to zrozumieć w trochę ironiczny sposób. Autor twierdzi, że to angielska polityka niejako każę Francji popierać siły narodowe w Hiszpanii, a nie republikańskie. Dodaje - wręcz z ubole­waniem - że poparcie udzielane Barcelonie przez Paryż było nader skromne. Całe to zamieszanie zostanie wykorzystane jedynie przez państwa Osi doprowadzając do okrążenia Francji z trzech stron; Renu, Alp, Pirenejów - zwłaszcza przez A. Hitle­ra, który doprowadzi do ostatecznego rozprawienia się z Czechosłowacją</text:span><text:span text:style-name="T6">32</text:span><text:span text:style-name="CharStyle7">.</text:span></text:p><text:p text:style-name="P135"><text:span text:style-name="CharStyle7">Zanim wodzowi III Rzeszy została stworzona okazja i szansa na takowe zała­twienie sprawy, polska prasa popadła w euforię radości związaną z zacieśnieniem współpracy francusko-angielskiej w połowie 1938 r., określając ją mianem „osi</text:span></text:p></draw:text-box></draw:frame><draw:frame draw:style-name="fr56" svg:x="0.873cm" svg:y="14.037cm" svg:width="12.691cm" svg:height="0.399cm" text:anchor-type="paragraph"><draw:text-box><text:p text:style-name="P136"><text:span text:style-name="T7">29</text:span><text:span text:style-name="CharStyle10"><text:tab/>H. Korab-Kucharski, </text:span><text:span text:style-name="CharStyle11">Hiszpańska barykada,</text:span><text:span text:style-name="CharStyle10"><text:s text:c="1"/>„GP”, R. X, nr 139 z 22 V 1938 r., s. 1.</text:span></text:p></draw:text-box></draw:frame><draw:frame draw:style-name="fr57" svg:x="0.873cm" svg:y="14.444cm" svg:width="12.691cm" svg:height="0.695cm" text:anchor-type="paragraph"><draw:text-box><text:p text:style-name="P137"><text:span text:style-name="T7">30</text:span><text:span text:style-name="CharStyle10"><text:tab/>M. Nałęcz, </text:span><text:span text:style-name="CharStyle11">Italia a Francja,</text:span><text:span text:style-name="CharStyle10"><text:s text:c="1"/>„Czas”, R. 90, nr 154 z 7 VI 1938 r., s. 4; (RO), </text:span><text:span text:style-name="CharStyle11">Paryż leży na linii Rzym-Londyn,</text:span><text:span text:style-name="CharStyle10"><text:s text:c="1"/>„Czas”, R. 90, nr 196 z 19 VII 1938 r., s. 5.</text:span></text:p></draw:text-box></draw:frame><draw:frame draw:style-name="fr58" svg:x="0.873cm" svg:y="15.155cm" svg:width="12.691cm" svg:height="0.635cm" text:anchor-type="paragraph"><draw:text-box><text:p text:style-name="P138"><text:span text:style-name="T7">31</text:span><text:span text:style-name="CharStyle10"><text:tab/>L. Kociemski, Co </text:span><text:span text:style-name="CharStyle11">dzieli Francję i Wiochy?,</text:span><text:span text:style-name="CharStyle10"><text:s text:c="1"/>„Słowo”, R. XVII, nr 187 (5111) z 10 VII 1938 r., s. 1.</text:span></text:p></draw:text-box></draw:frame><draw:frame draw:style-name="fr59" svg:x="0.873cm" svg:y="15.857cm" svg:width="12.691cm" svg:height="5.690cm" text:anchor-type="paragraph"><draw:text-box><text:p text:style-name="P139"><text:span text:style-name="T7">32</text:span><text:span text:style-name="CharStyle10"><text:tab/>(jmb.), </text:span><text:span text:style-name="CharStyle11">„Oś"dyktuje Europie...,</text:span><text:span text:style-name="CharStyle10"><text:s text:c="1"/>„Robotnik”, R. XLV, nr 136 (7405) z 17 V 1938 r., s. 3; (jmb.), </text:span><text:span text:style-name="CharStyle11">Trzeci front Francji,</text:span><text:span text:style-name="CharStyle10"><text:s text:c="1"/>„Robotnik”, R. XLV1, nr 46 (7679) z 15 II 1939 r„ s. 3; por. przyp. 7 niniejszej pracy. O takim zagrożeniu pisały też inne gazety m.in.: (S.M.), </text:span><text:span text:style-name="CharStyle11">Trudności</text:span><text:span text:style-name="CharStyle10"><text:s text:c="1"/>w </text:span><text:span text:style-name="CharStyle11">rozmowach wlosko- francuskich,</text:span><text:span text:style-name="CharStyle10"><text:s text:c="1"/>„KP”, R. 33, nr 262 z 11 VI 1938 r., s. 3; K. Wrzos, </text:span><text:span text:style-name="CharStyle11">Przed wizytą królewskiej pary an­gielskiej</text:span><text:span text:style-name="CharStyle10"><text:s text:c="1"/>w </text:span><text:span text:style-name="CharStyle11">Paryżu,</text:span><text:span text:style-name="CharStyle10"><text:s text:c="1"/>„1KC”, R. XXIX, nr 165 z 17 VI 1938 r., s. 4—5, sugerując zawsze porozumienie z gen. F. Franco, a nie pomoc „czerwonym”. Dopiero włoskie roszczenia - o tym niżej - skłoniły kilku publicystów do głoszenia poparcia dla wojsk republikańskich, nie dlatego, że stali się zwolennikami komunizmu, tylko aby na południowo-zachodniej granicy Francji nie powstało państwo sympatyzujące z Osią - [St. Stroński], </text:span><text:span text:style-name="CharStyle11">Czyżby na rozdrożu?,</text:span><text:span text:style-name="CharStyle10"><text:s text:c="1"/>„KW”, R. 119, nr 22 z 22 I 1939 r., s. 5-6; (Z.Ł.), </text:span><text:span text:style-name="CharStyle11">Tragiczny konflikt,</text:span><text:span text:style-name="CharStyle10"><text:s text:c="1"/>„KW”, R. 119, nr 27 z 27 I 1939 r., s. 1-2; J. Kawczyński, </text:span><text:span text:style-name="CharStyle11">Francja a Franco, </text:span><text:span text:style-name="CharStyle10">„KW”, R. 119, nr 28 z 28 1 1938 r., s. 2; (x), </text:span><text:span text:style-name="CharStyle11">Barcelońska błyskawica i chmury nad Europą,</text:span><text:span text:style-name="CharStyle10"><text:s text:c="1"/>„IKC”, R. XXX, nr 29 z 29 I 1939 r., s. 1-2. Zob. także: [I. Briares], </text:span><text:span text:style-name="CharStyle11">Podwójna misja senatora Berarda, </text:span><text:span text:style-name="CharStyle10">„KP”, R. 34, nr 85 z 22 II 1939 r., s. 3; J. Paczkowski, </text:span><text:span text:style-name="CharStyle11">Misja senatora Berarda,</text:span><text:span text:style-name="CharStyle10"><text:s text:c="1"/>„Polska Zbrojna” dalej: „PZ”, R. XVIII, nr 59 z 28 II 1939 r., s. 3.; J.Cz. Stecki, </text:span><text:span text:style-name="CharStyle11">Stosunki francusko-hiszpańskie, </text:span><text:span text:style-name="CharStyle10">„Czas”, R. 91, nr 112 z 4 IV 1939 r., s. 4; (R.Cz.), </text:span><text:span text:style-name="CharStyle11">Misja marszałka Petain,</text:span><text:span text:style-name="CharStyle10"><text:s text:c="1"/>„Czas”, R. 91, nr 233 z 15 V 1939 r„ s. 4.</text:span></text:p></draw:text-box></draw:frame></text:p>
      </text:section>
      <text:section text:style-name="Sect8" text:name="Section8">
        <text:p text:style-name="P312"><draw:line text:anchor-type="paragraph" draw:style-name="gr1" svg:x1="0.991cm" svg:y1="12.428cm" svg:x2="6.047cm" svg:y2="12.428cm"><text:p/></draw:line></text:p>
        <text:p text:style-name="P20"><draw:frame draw:style-name="fr60" svg:x="0.915cm" svg:y="0.423cm" text:anchor-type="paragraph"><draw:text-box fo:min-width="8.915cm" fo:min-height="0.423cm"><text:p text:style-name="P140"><text:span text:style-name="CharStyle17">Francuska polityka zagraniczna od marca 1938 do sierpnia 1939 r....</text:span></text:p></draw:text-box></draw:frame><draw:frame draw:style-name="fr61" svg:x="12.963cm" svg:y="0.432cm" text:anchor-type="paragraph"><draw:text-box fo:min-width="0.526cm" fo:min-height="0.390cm"><text:p text:style-name="P141"><text:span text:style-name="CharStyle18">179</text:span></text:p></draw:text-box></draw:frame><draw:frame draw:style-name="fr62" svg:x="0.873cm" svg:y="1.371cm" svg:width="12.691cm" svg:height="10.269cm" text:anchor-type="paragraph"><draw:text-box><text:p text:style-name="P142"><text:span text:style-name="CharStyle7">Londyn-Paryż”</text:span><text:span text:style-name="T6">33</text:span><text:span text:style-name="CharStyle7">, wspólnym frontem</text:span><text:span text:style-name="T6">34</text:span><text:span text:style-name="CharStyle7">, wielkim sojuszem</text:span><text:span text:style-name="T6">35</text:span><text:span text:style-name="CharStyle7"><text:s text:c="1"/>trwalszym i mocniej­szym niż </text:span><text:span text:style-name="T18">Entente </text:span><text:span text:style-name="T20">Cordiale</text:span><text:span text:style-name="T26">36</text:span><text:span text:style-name="T20">. </text:span><text:span text:style-name="CharStyle7">Nie zapomniano bynajmniej o istniejących rozbieżno­ściach; szczególnie dotyczących sprawy czechosłowackiej.</text:span></text:p><text:p text:style-name="P143"><text:span text:style-name="CharStyle7">Wierny swoim poglądom „Robotnik” konstatuje, że wprawdzie Londyn nie udzielił gwarancji Pradze, lecz Francja gotowa jest swoje zobowiązania wypełnić. Sojusz, jaki połączył oba mocarstwa - zwłaszcza po lipcowej wizycie monarchów brytyjskich nad Sekwaną - nie pozwoli na swobodne działanie Włoch na Półwyspie Iberyjskim, a Niemcom w Czechosłowacji. Lewicowa gazeta krytykuje pozostałe tytuły, zwłaszcza „Gazetę Polską” porównując autorów zamieszczanych w nich artykułów do „bajkopisarzy”, uznając, iż kapitulacja Francji oznaczać będzie nie tylko osłabienie danego na piśmie słowa, lecz do obrony pokoju się również nie przyczyni</text:span><text:span text:style-name="T6">37</text:span><text:span text:style-name="CharStyle7">. Oba zachodnioeuropejskie mocarstwa są ostoją cywilizacji i demokra­cji - czytamy w „Piaście” - co czyni je obrońcami pokoju. W błędzie są ci, którzy uważają postawę tych krajów za defetystyczną; gdy nadzieje utrzymania pokoju zawiodą, Francja swoje zobowiązania wypełni. Gazeta podaje z dumą, iż z chwilą „gdy społeczeństwo [francuskie - PMŻ] przyjmie jakiś pogląd [...], to momentalnie milkną wszystkie, choćby niebywale przedtem ostre głosy krytyczne”</text:span><text:span text:style-name="T6">38</text:span><text:span text:style-name="CharStyle7">.</text:span></text:p><text:p text:style-name="P144"><text:span text:style-name="CharStyle7">Zbrojnego wystąpienia Francji nie jest już pewny „1KC”. Nie pisze on wprost o kapitulacji - jeszcze nie - lecz uważa, że A. Hitler pójdzie na kompromis, gdy przekona się, że nie toczy sporu z Pragą czy Paryżem, lecz z popierającym te dwa kraje Imperium Brytyjskim</text:span><text:span text:style-name="T6">39</text:span><text:span text:style-name="CharStyle7">. Również z kart „Czasu” wyłania się nam obraz, na którym zaborcze apetyty Niemiec nikną w obliczu zdecydowanej postawy, zwłasz­cza szefa </text:span><text:span text:style-name="CharStyle20">Quai d’Orsay,</text:span><text:span text:style-name="T18"><text:s text:c="1"/></text:span><text:span text:style-name="CharStyle7">kroczącego po drodze wiodącej do naprawy błędów przeszłości (odnowienie sojuszu z Polską, porzucenie Związku Radzieckie­</text:span></text:p></draw:text-box></draw:frame><draw:frame draw:style-name="fr63" svg:x="0.882cm" svg:y="12.573cm" svg:width="12.640cm" svg:height="0.381cm" text:anchor-type="paragraph"><draw:text-box><text:p text:style-name="P145"><text:span text:style-name="T7">33</text:span><text:span text:style-name="CharStyle10"><text:tab/>F. Sokołów, </text:span><text:span text:style-name="CharStyle11">Oś Londyn-Paryż,</text:span><text:span text:style-name="CharStyle10"><text:s text:c="1"/>„GP”, R. X, nr 112 z 25 IV 1938 r., s. 3.</text:span></text:p></draw:text-box></draw:frame><draw:frame draw:style-name="fr64" svg:x="0.882cm" svg:y="12.979cm" svg:width="12.640cm" svg:height="0.330cm" text:anchor-type="paragraph"><draw:text-box><text:p text:style-name="P146"><text:span text:style-name="T7">34</text:span><text:span text:style-name="CharStyle10"><text:tab/>(RO), </text:span><text:span text:style-name="CharStyle11">Wspólny front,</text:span><text:span text:style-name="CharStyle10"><text:s text:c="1"/>„Czas”, R. 90, nr 117 z 1 V 1938 r., s. 3.</text:span></text:p></draw:text-box></draw:frame><draw:frame draw:style-name="fr65" svg:x="0.882cm" svg:y="13.326cm" svg:width="12.640cm" svg:height="2.066cm" text:anchor-type="paragraph"><draw:text-box><text:p text:style-name="P147"><text:span text:style-name="T7">35</text:span><text:span text:style-name="CharStyle10"><text:tab/>K. Wrzos, </text:span><text:span text:style-name="CharStyle11">Co przyniosą Europie londyńskie narady mężów stanu?,</text:span><text:span text:style-name="CharStyle10"><text:s text:c="1"/>„1KC”, R. XXIX, nr 117 z 29 IV 1938 r., s. 2; </text:span><text:span text:style-name="CharStyle11">Montowanie wielkiego sojuszu francusko-angielskiego,</text:span><text:span text:style-name="CharStyle10"><text:s text:c="1"/>„1KC”, R. XXIX, nr 117 z 29 IV 1938 r., s. 15; </text:span><text:span text:style-name="CharStyle11">Całkowite porozumienie w Londynie,</text:span><text:span text:style-name="CharStyle10"><text:s text:c="1"/>„1KC”, R. XXIX, nr 118 z 30 IV 1938 r., s. 16; </text:span><text:span text:style-name="CharStyle11">Francusko-angielski sojusz obronny,</text:span><text:span text:style-name="CharStyle10"><text:s text:c="1"/>„GP”, R. X, nr 117 z 30 IV 1938 r., s. 1-2; </text:span><text:span text:style-name="CharStyle11">Wyniki rozmów francusko-angielskich,</text:span><text:span text:style-name="CharStyle10"><text:s text:c="1"/>„GP”, R. X, nr 118 z 1 V 1938 r., s. 2; </text:span><text:span text:style-name="CharStyle11">Dyplomacja francuska działa,</text:span><text:span text:style-name="CharStyle10"><text:s text:c="1"/>„GL”, R. 128, nr 166 z 26 VII 1938 r„ s. 1.</text:span></text:p></draw:text-box></draw:frame><draw:frame draw:style-name="fr66" svg:x="0.882cm" svg:y="15.425cm" svg:width="12.640cm" svg:height="2.404cm" text:anchor-type="paragraph"><draw:text-box><text:p text:style-name="P148"><text:span text:style-name="T7">36</text:span><text:span text:style-name="CharStyle10"><text:tab/>Z. Lityński, </text:span><text:span text:style-name="CharStyle11">Bilans rozmów ministrów francuskich w Londynie,</text:span><text:span text:style-name="CharStyle10"><text:s text:c="1"/>„1KC”, R. XXIX, nr 120 z 2 V 1938 r., s. 15; </text:span><text:span text:style-name="T25">Entente </text:span><text:span text:style-name="CharStyle11">cordiale,</text:span><text:span text:style-name="CharStyle10"><text:s text:c="1"/>„Czas”, R. 90, nr 121 z 4 V 1938 r., s. 1; [St. Stroński], </text:span><text:span text:style-name="CharStyle11">Goście królewscy w Paryżu,</text:span><text:span text:style-name="CharStyle10"><text:s text:c="1"/>„KW”, R. 118, nr 196 z 19 VII 1938 r., s. 1-2; J. Kawczyński, </text:span><text:span text:style-name="CharStyle11">Po wizycie królewskiej,</text:span><text:span text:style-name="CharStyle10"><text:s text:c="1"/>„KW”, R. 118, nr 201 z 24 VII 1938 r., s. 5; [St. Kozicki], </text:span><text:span text:style-name="CharStyle11">Anglia i Francja z powodu wizyty króla angielskiego Paryżu,</text:span><text:span text:style-name="CharStyle10"><text:s text:c="1"/>„WDN”, R. IV, nr 196 z 19 VII 1938 r., s. 3; </text:span><text:span text:style-name="T25">Entente </text:span><text:span text:style-name="CharStyle11">Cordiale, </text:span><text:span text:style-name="CharStyle10">„WDN”, R. IV, nr 201 z 24 VII 1938 r., s. 3; </text:span><text:span text:style-name="CharStyle11">Armaty i polityka,</text:span><text:span text:style-name="CharStyle10"><text:s text:c="1"/>„Czas”, R. 90, nr 203 z 26 VII 1938 r., s. 5.</text:span></text:p></draw:text-box></draw:frame><draw:frame draw:style-name="fr67" svg:x="0.882cm" svg:y="17.898cm" svg:width="12.640cm" svg:height="1.025cm" text:anchor-type="paragraph"><draw:text-box><text:p text:style-name="P149"><text:span text:style-name="T7">37</text:span><text:span text:style-name="CharStyle10"><text:tab/>(jmb.), </text:span><text:span text:style-name="CharStyle11">Anglia i Francja wobec Czechosłowacji,</text:span><text:span text:style-name="CharStyle10"><text:s text:c="1"/>„Robotnik”, R. </text:span><text:span text:style-name="T27">XLV, </text:span><text:span text:style-name="CharStyle10">nr 126 (7395) z 7 V 1938</text:span></text:p><text:p text:style-name="P150"><text:span text:style-name="CharStyle10">r.<text:tab/>, s. 4; B. El mer, </text:span><text:span text:style-name="CharStyle11">Znaczenie sojuszu angielsko-francuskiego,</text:span><text:span text:style-name="CharStyle10"><text:s text:c="1"/>„Robotnik”, R. </text:span><text:span text:style-name="T27">XLV, </text:span><text:span text:style-name="CharStyle10">nr 217 (7486) z 6 VIII 1938 r.,s. 3.</text:span></text:p></draw:text-box></draw:frame><draw:frame draw:style-name="fr68" svg:x="0.882cm" svg:y="18.957cm" svg:width="12.640cm" svg:height="0.686cm" text:anchor-type="paragraph"><draw:text-box><text:p text:style-name="P151"><text:span text:style-name="T11">3</text:span><text:span text:style-name="CharStyle11">* Historyczna wizyta,</text:span><text:span text:style-name="CharStyle10"><text:s text:c="1"/>„Piast”, R. XXVI, nr 31 z 31 VII 1938 r., s. 7; </text:span><text:span text:style-name="CharStyle11">Paryż wita króla.... Wspól­nota angielsko-francuska,</text:span><text:span text:style-name="CharStyle10"><text:s text:c="1"/>„Piast”, R. XXVI, nr 31 z 31 VII 1938 r., s. 7.</text:span></text:p></draw:text-box></draw:frame><draw:frame draw:style-name="fr69" svg:x="0.882cm" svg:y="19.659cm" svg:width="12.640cm" svg:height="1.803cm" text:anchor-type="paragraph"><draw:text-box><text:p text:style-name="P152"><text:span text:style-name="T7">39</text:span><text:span text:style-name="CharStyle10"><text:tab/>Z. Lityński, </text:span><text:span text:style-name="CharStyle11">Angielsko-francuskie </text:span><text:span text:style-name="T25">demarche </text:span><text:span text:style-name="CharStyle11">w Berlinie,</text:span><text:span text:style-name="CharStyle10"><text:s text:c="1"/>„1KC”, R. XXIX, nr 119 z 1 V 1938 r.,</text:span></text:p><text:p text:style-name="P153"><text:span text:style-name="CharStyle10">s.<text:tab/>15; Z. Grabowski, </text:span><text:span text:style-name="CharStyle11">Pięć minut od aliansu i rekontra w Rzymie?,</text:span><text:span text:style-name="CharStyle10"><text:s text:c="1"/>„1KC”, R. XXIX, nr 122 z 4 V 1938 r., s. 3-4; Z. Lityński, </text:span><text:span text:style-name="CharStyle11">„Najpotężniejszy alians na świecie",</text:span><text:span text:style-name="CharStyle10"><text:s text:c="1"/>„1KC”, R. XXIX, nr 201 z 24 VII 1938 r., s. 1-2; Z. Grabowski, </text:span><text:span text:style-name="CharStyle11">Efekty wizyty monarszej,</text:span><text:span text:style-name="CharStyle10"><text:s text:c="1"/>„1KC”, R. XXIX, nr 205 z 27 VII 1938 r., s. 1-2.</text:span></text:p></draw:text-box></draw:frame></text:p>
      </text:section>
      <text:section text:style-name="Sect9" text:name="Section9">
        <text:p text:style-name="P313"><draw:line text:anchor-type="paragraph" draw:style-name="gr1" svg:x1="1.009cm" svg:y1="15.291cm" svg:x2="6.080cm" svg:y2="15.291cm"><text:p/></draw:line></text:p>
        <text:p text:style-name="P22"><draw:frame draw:style-name="fr70" svg:x="0.967cm" svg:y="0.499cm" text:anchor-type="paragraph"><draw:text-box fo:min-width="0.526cm" fo:min-height="0.390cm"><text:p text:style-name="P154"><text:span text:style-name="CharStyle18">180</text:span></text:p></draw:text-box></draw:frame><draw:frame draw:style-name="fr71" svg:x="9.128cm" svg:y="0.457cm" text:anchor-type="paragraph"><draw:text-box fo:min-width="4.343cm" fo:min-height="0.423cm"><text:p text:style-name="P155"><text:span text:style-name="CharStyle19">Przemysław Marcin Żukowski</text:span></text:p></draw:text-box></draw:frame><draw:frame draw:style-name="fr72" svg:x="0.907cm" svg:y="1.439cm" svg:width="12.624cm" svg:height="13.580cm" text:anchor-type="paragraph"><draw:text-box><text:p text:style-name="P156"><text:span text:style-name="CharStyle7">go)</text:span><text:span text:style-name="T6">40</text:span><text:span text:style-name="CharStyle7">. A o tym, że jest to droga słuszna dowiadujemy się z „Kuriera Poznańskiego” uznającego sojusz polsko-francuski za ważny element równowagi i pokoju; pod­trzymywanie przez Francję układów z Moskwą i... Pragą nie przyczyni się do uspokojenia kontynentu, tylko do wzrostu wpływów Kominternu, przybliży upadek kapitalistycznego świata w wyniku rewolucji proletariackiej czy wojny powszech­nej</text:span><text:span text:style-name="T6">41</text:span><text:span text:style-name="CharStyle7">. Również „WDN” widzi w szybko i sprawnie działającym rządzie uwalniają­cym Francję od „elementów osłabiających” ważną i raczej wystarczającą tamę kła­dącą kres żądaniom A. Hitlera</text:span><text:span text:style-name="T6">42</text:span><text:span text:style-name="CharStyle7">. Wiara, że Niemcy „przestraszą się” Francji nie Frontu Ludowego, a Francji radykalno-prawicowej świadczy tylko o wybitnie płyt­kiej wyobraźni ówczesnych polityków i redaktorów polskich.</text:span></text:p><text:p text:style-name="P157"><text:span text:style-name="CharStyle7">Pojawiające się jeszcze nieśmiało głosy sugerujące złożenie Czechosłowacji, ja­ko ofiary na ołtarzu pokoju, w pełni głosi Władysław Studnicki, podtrzymując tym samym poglądy zamieszczone w wileńskim „Słowie” z końca marca 1938 r. Autor stwierdza, iż w najbliższym czasie wielka wojna Europie nie grozi, lecz „niewyklu­czone są amputacje państw słabych”</text:span><text:span text:style-name="T6">43</text:span><text:span text:style-name="CharStyle7">.</text:span></text:p><text:p text:style-name="P158"><text:span text:style-name="CharStyle7">Na tak przedstawionym tle może dziwić fakt, bądź co bądź, silnego sprzeciwu Francji wobec niemieckich roszczeń w maju 1938 r., zwłaszcza że, jak donosił „IKC”, opinia o Czechosłowacji nad Sekwaną była w tym czasie jak najgorsza; powtarzano, że nie warto bić się i umierać za kogoś, kto sam się bić nie będzie</text:span><text:span text:style-name="T6">44</text:span><text:span text:style-name="CharStyle7">. Przyczynami załamania się akcji niemieckiej w tym okresie zajmować się nie bę­dziemy. Prześledźmy natomiast oceny postawy Paryża zapisane w polskiej prasie.</text:span></text:p><text:p text:style-name="P159"><text:span text:style-name="CharStyle7">Zadowolenie ze zdecydowanej polityki francuskiej wyraził „Robotnik”. Jeszcze niedawno wydawało się, że nie ma siły, która przeciwstawiłaby się III Rzeszy, a tymczasem Europa w drugiej połowie maja otrząsnęła się z marazmu. Francja przyrzekła dotrzymać sojuszniczych zobowiązań w stosunku do Pragi; nie spraw­dziły się pesymistyczne głosy, że ani Francja, ani Wielka Brytania nie chcą się bić za Czechosłowację</text:span><text:span text:style-name="T6">45</text:span><text:span text:style-name="CharStyle7">. Pogratulowano jednocześnie, co raczej musi budzić zasko­czenie, E. Daladierowi i G. Bonnetowi, tak przecież krytykowanym, za zajęcie postawy „JEDYNIE WŁAŚCIWEJ” [tak w oryginale]</text:span><text:span text:style-name="T6">46</text:span><text:span text:style-name="CharStyle7">. Współdziałanie francusko- -angielskie na rzecz obrony Czechosłowacji pochwalił również „Zwrot”, krytykując jednocześnie „znawców Pisma Świętego z ulicy Wierzbowej” za niedowierzanie w udzielenie pomocy Francji przez Londyn. Dostrzeżono oczywiście wahanie</text:span></text:p></draw:text-box></draw:frame><draw:frame draw:style-name="fr73" svg:x="0.907cm" svg:y="15.485cm" svg:width="12.624cm" svg:height="2.099cm" text:anchor-type="paragraph"><draw:text-box><text:p text:style-name="P160"><text:span text:style-name="T7">40</text:span><text:span text:style-name="CharStyle10"><text:tab/>Wierzono, że dobra passa G. </text:span><text:span text:style-name="T27">Bonnet’a </text:span><text:span text:style-name="CharStyle10">jako ministra skarbu reformującego finanse i gospodarkę III Republiki będzie trwała również na polu polityki zagranicznej - (RO), </text:span><text:span text:style-name="CharStyle11">Ku odprężeniu,</text:span><text:span text:style-name="CharStyle10"><text:s text:c="1"/>„Czas", R. 90, nr 175 z 28 VI 1938 r., s. 5; (RO), </text:span><text:span text:style-name="CharStyle11">Problemy własne i obce,</text:span><text:span text:style-name="CharStyle10"><text:s text:c="1"/>„Czas”, R. 90, nr 191 z 14 VII 1938 r., s. 5; (RO), </text:span><text:span text:style-name="CharStyle11">Przyjaźń angielsko-francuska,</text:span><text:span text:style-name="CharStyle10"><text:s text:c="1"/>„Czas”, R. 90, nr 197 z 20 VII 1938 r., s. 5. Z drugiej strony podkreślano, iż uzależnienie się „na śmierć i życie” od Francji nie odpowiada polskiemu intere­sowi narodowemu - (ZM), </text:span><text:span text:style-name="CharStyle11">Rozmowy kombatantów,</text:span><text:span text:style-name="CharStyle10"><text:s text:c="1"/>„Czas”, R. 90, nr 229 z 22 VIII 1938 r., s. 1.</text:span></text:p></draw:text-box></draw:frame><draw:frame draw:style-name="fr74" svg:x="0.907cm" svg:y="17.593cm" svg:width="12.624cm" svg:height="1.050cm" text:anchor-type="paragraph"><draw:text-box><text:p text:style-name="P161"><text:span text:style-name="T7">41</text:span><text:span text:style-name="CharStyle10"><text:tab/>J. Bartoszewicz, </text:span><text:span text:style-name="CharStyle11">Sojusze,</text:span><text:span text:style-name="CharStyle10"><text:s text:c="1"/>„KP”, R. 33, nr 248 z 2 VI 1938 r., s. 3. Francja musi porzucić po­litykę genewską na rzecz sojuszów opartych na realnej militarnej sile; w domyśle na Polsce - </text:span><text:span text:style-name="CharStyle11">Tylko zdecydowana polityka rękojmią pokoju,</text:span><text:span text:style-name="CharStyle10"><text:s text:c="1"/>„KP”, R. 33, nr 242 z 29 V 1938 r., s. 1.</text:span></text:p></draw:text-box></draw:frame><draw:frame draw:style-name="fr75" svg:x="0.907cm" svg:y="18.651cm" svg:width="12.624cm" svg:height="0.330cm" text:anchor-type="paragraph"><draw:text-box><text:p text:style-name="P162"><text:span text:style-name="T7">42</text:span><text:span text:style-name="CharStyle10"><text:tab/>(S.B.), </text:span><text:span text:style-name="CharStyle11">Daladier chce zmian?,</text:span><text:span text:style-name="CharStyle10"><text:s text:c="1"/>„WDN”, R. IV, nr 238 z 31 VIII 1938 r„ s. 3.</text:span></text:p></draw:text-box></draw:frame><draw:frame draw:style-name="fr76" svg:x="0.907cm" svg:y="18.999cm" svg:width="12.624cm" svg:height="0.677cm" text:anchor-type="paragraph"><draw:text-box><text:p text:style-name="P163"><text:span text:style-name="T7">43</text:span><text:span text:style-name="CharStyle10"><text:tab/>Wl. Studnicki, </text:span><text:span text:style-name="CharStyle11">Stosunki francusko-angielskie,</text:span><text:span text:style-name="CharStyle10"><text:s text:c="1"/>„Słowo”, R. XVII, nr 208 (5131) z 1 VIII 1938 r., s. 3.</text:span></text:p></draw:text-box></draw:frame><draw:frame draw:style-name="fr77" svg:x="0.907cm" svg:y="19.710cm" svg:width="12.624cm" svg:height="0.339cm" text:anchor-type="paragraph"><draw:text-box><text:p text:style-name="P164"><text:span text:style-name="T7">44</text:span><text:span text:style-name="CharStyle10"><text:tab/>K. Wrzos, </text:span><text:span text:style-name="CharStyle11">Czecho-Slowacja widziana z Paryża,</text:span><text:span text:style-name="CharStyle10"><text:s text:c="1"/>„IKC”, R. XXIX, nr 123 z 5 V 1938 r., s. 1-2.</text:span></text:p></draw:text-box></draw:frame><draw:frame draw:style-name="fr78" svg:x="0.907cm" svg:y="20.057cm" svg:width="12.624cm" svg:height="0.695cm" text:anchor-type="paragraph"><draw:text-box><text:p text:style-name="P165"><text:span text:style-name="T7">45</text:span><text:span text:style-name="CharStyle10"><text:tab/>B. Elmer, </text:span><text:span text:style-name="CharStyle11">Solidarność francusko-angielska</text:span><text:span text:style-name="CharStyle10"><text:s text:c="1"/>w </text:span><text:span text:style-name="CharStyle11">obronie Czechosłowacji,</text:span><text:span text:style-name="CharStyle10"><text:s text:c="1"/>„Robotnik”, R. </text:span><text:span text:style-name="T27">XLV, </text:span><text:span text:style-name="CharStyle10">nr 148 (7417) z 29 V 1938 r.,s. 4.</text:span></text:p></draw:text-box></draw:frame><draw:frame draw:style-name="fr79" svg:x="0.907cm" svg:y="20.768cm" svg:width="12.624cm" svg:height="0.753cm" text:anchor-type="paragraph"><draw:text-box><text:p text:style-name="P166"><text:span text:style-name="T7">46</text:span><text:span text:style-name="CharStyle10"><text:tab/>K. Czapiński, </text:span><text:span text:style-name="CharStyle11">Dwie taktyki. Daladier-Flandin,</text:span><text:span text:style-name="CharStyle10"><text:s text:c="1"/>„Robotnik”, R. </text:span><text:span text:style-name="T27">XLV, </text:span><text:span text:style-name="CharStyle10">nr 167 (7436) z 18 VI 1938 r„ s. 3.</text:span></text:p></draw:text-box></draw:frame></text:p>
      </text:section>
      <text:section text:style-name="Sect10" text:name="Section10">
        <text:p text:style-name="P314"><draw:line text:anchor-type="paragraph" draw:style-name="gr1" svg:x1="1.004cm" svg:y1="17.339cm" svg:x2="6.059cm" svg:y2="17.339cm"><text:p/></draw:line></text:p>
        <text:p text:style-name="P24"><draw:frame draw:style-name="fr80" svg:x="0.937cm" svg:y="0.432cm" text:anchor-type="paragraph"><draw:text-box fo:min-width="8.908cm" fo:min-height="0.415cm"><text:p text:style-name="P167"><text:span text:style-name="CharStyle17">Francuska polityka zagraniczna od marca 1938 do sierpnia 1939 r....</text:span></text:p></draw:text-box></draw:frame><draw:frame draw:style-name="fr81" svg:x="12.959cm" svg:y="0.448cm" text:anchor-type="paragraph"><draw:text-box fo:min-width="0.490cm" fo:min-height="0.390cm"><text:p text:style-name="P168"><text:span text:style-name="CharStyle18">181</text:span></text:p></draw:text-box></draw:frame><draw:frame draw:style-name="fr82" svg:x="0.903cm" svg:y="1.422cm" svg:width="12.633cm" svg:height="15.621cm" text:anchor-type="paragraph"><draw:text-box><text:p text:style-name="P169"><text:span text:style-name="CharStyle7">w postępowaniu sojusznika francuskiego, jednak wyjaśniono szybko, że chociaż rzeczywiście Francuzi robią dużo „dla spokojnego snu o spokojnej Europie”, to nie uczynią nic, co by zostało odebrane za kapitulację; są za bogaci, za ambitni</text:span><text:span text:style-name="T6">47</text:span><text:span text:style-name="CharStyle7">. Wprawdzie groźba wojny mocno tkwi w świadomości Francuzów, by lekkomyślnie się na nią zdecydowali, liczą się oni jednak z każdą ewentualnością wiedząc o ist­nieniu nieprzekraczalnych granic ustępstw</text:span><text:span text:style-name="T6">48</text:span><text:span text:style-name="CharStyle7">. Mając tak nakreśloną sytuację, może­my zadać z ironią pytanie: jakie i gdzie są te granice?</text:span></text:p><text:p text:style-name="P170"><text:span text:style-name="CharStyle7">„Gazeta Polska”, jako nieoficjalny organ wspomnianych wyżej „znawców Pi­sma Świętego”, stwierdza jasno, że we Francji toczy się dyskusja:</text:span></text:p><text:list text:style-name="L6" xml:id="7"><text:list-item><text:p text:style-name="P171"><text:span text:style-name="CharStyle7"><text:tab/>system bezpieczeństwa, Liga Narodów upadły, rozsypały się a wraz z nim sojusz z Czechosłowacją. Nikt nie będzie przelewał bezcennej francuskiej krwi, aby bronić trzech milionów Niemców zamieszkujących Czechosłowa­cję, pragnących zjednoczenia ze swoją Ojczyzną;</text:span></text:p></text:list-item><text:list-item><text:p text:style-name="P172"><text:span text:style-name="CharStyle7"><text:tab/>sojusz istnieje, rezygnacja z podpisanych zobowiązań splami honor Francji, jeżeli to nastąpi, Paryż stanie się „dominionem brytyjskim”. Francja musi pamiętać, że cztery lata po Sadowię nastał Sedan.</text:span></text:p></text:list-item></text:list><text:p text:style-name="P173"><text:span text:style-name="CharStyle7">III Republika miłuje pokój, jest nasycona terytorialnie i kolonialnie, jest bogata, niczego jej nie brakuje, z wyjątkiem dobrych rządów - pisze dalej Kazimierz Smo­gorzewski - i dlatego nie zaakceptuje wojny prewencyjnej. Inaczej natomiast po­stąpi w razie ataku bezpośredniego lub ataku na kraj sojuszniczy</text:span><text:span text:style-name="T6">49</text:span><text:span text:style-name="CharStyle7">. Jakie postępo­wanie ma na myśli półoficjalny organ rządowy? Sugeruje, aby Paryż, kanałami dyplomatycznymi, zmusił niejako rząd w Pradze, aby ten podjął się rozwiązania kwestii mniejszości niemieckiej, dając Europie pokój na dziesięciolecia. Gazeta obarcza nawet Czechosłowację (!) winą za obecny kryzys, gdyż ustrój demokra­tyczny i liberalny jest sprzeczny... z wielonarodowym charakterem tego kraju</text:span><text:span text:style-name="T6">50</text:span><text:span text:style-name="CharStyle7">.</text:span></text:p><text:p text:style-name="P174"><text:span text:style-name="CharStyle7">W trochę inny, lecz podobny sposób postępowanie francusko-angielskie tłuma­czy „IKC”, określając „ostre i zdecydowane” wystąpienie tych państw jako krok w obronie interesów własnych, a nie państwa czechosłowackiego. Zachód nie może pozwolić na wchłonięcie przez Niemcy gospodarczego potencjału środkowoeuro­pejskiej republiki</text:span><text:span text:style-name="T6">51</text:span><text:span text:style-name="CharStyle7">. Nie oznacza to oczywiście zbrojnego wystąpienia na rzecz Pragi. Francja, pomna doświadczeń Wielkiej Wojny, za namową Londynu, zgodzi się raczej, aby Czechosłowacja stała się państwem federacyjnym niż na wojnę. Korespondenci krakowskiego dziennika szerzą przekonanie uznające ustępstwa i rozmowy za wystarczające kroki, aby zatrzymać „niemiecki kolos”. Ogłoszenie przez rząd praski mobilizacji określono decyzją utrudniającą zarówno udzielenie pomocy przez Francję, jak i pokojową działalność premiera angielskiego</text:span><text:span text:style-name="T6">52</text:span><text:span text:style-name="CharStyle7">. Trafnie</text:span></text:p></draw:text-box></draw:frame><draw:frame draw:style-name="fr83" svg:x="0.928cm" svg:y="17.535cm" svg:width="12.607cm" svg:height="0.695cm" text:anchor-type="paragraph"><draw:text-box><text:p text:style-name="P175"><text:span text:style-name="T11">47</text:span><text:span text:style-name="CharStyle11"><text:tab/>Na widowni międzynarodowej,</text:span><text:span text:style-name="CharStyle10"><text:s text:c="1"/>„Zwrot”, R. II, nr 19 z 8 VI 1938 r., s. 6; (Ignotus), </text:span><text:span text:style-name="CharStyle11">List z Fran­cji,</text:span><text:span text:style-name="CharStyle10"><text:s text:c="1"/>„Zwrot”, R. II, nr 25 z 19 VI 1938 r., s. 9.</text:span></text:p></draw:text-box></draw:frame><draw:frame draw:style-name="fr84" svg:x="0.928cm" svg:y="18.246cm" svg:width="12.607cm" svg:height="0.339cm" text:anchor-type="paragraph"><draw:text-box><text:p text:style-name="P176"><text:span text:style-name="T7">48</text:span><text:span text:style-name="CharStyle10"><text:tab/>(Z.Ł.), </text:span><text:span text:style-name="CharStyle11">Wojna czy pokój?,</text:span><text:span text:style-name="CharStyle10"><text:s text:c="1"/>„KW”, R. 118, nr 153 z 5 VI 1938 r., s. 9.</text:span></text:p></draw:text-box></draw:frame><draw:frame draw:style-name="fr85" svg:x="0.928cm" svg:y="18.600cm" svg:width="12.607cm" svg:height="0.339cm" text:anchor-type="paragraph"><draw:text-box><text:p text:style-name="P177"><text:span text:style-name="T7">49</text:span><text:span text:style-name="CharStyle10"><text:tab/>K. Smogorzewski, </text:span><text:span text:style-name="CharStyle11">Sprawa sudecka w Londynie i Paryżu,</text:span><text:span text:style-name="CharStyle10"><text:s text:c="1"/>„GP”, R. X, nr 171 z 24 VI 1938 r.. s. 1.</text:span></text:p></draw:text-box></draw:frame><draw:frame draw:style-name="fr86" svg:x="0.928cm" svg:y="18.948cm" svg:width="12.607cm" svg:height="0.686cm" text:anchor-type="paragraph"><draw:text-box><text:p text:style-name="P178"><text:span text:style-name="T7">50</text:span><text:span text:style-name="CharStyle10"><text:tab/>H. Korab-Kucharski, </text:span><text:span text:style-name="CharStyle11">Alarm czechosłowacki,</text:span><text:span text:style-name="CharStyle10"><text:s text:c="1"/>„GP”, R. X, nr 150 z 2 VI 1938 r., s. 3; Idem, </text:span><text:span text:style-name="CharStyle11">„Pan generał ma głos ",</text:span><text:span text:style-name="CharStyle10"><text:s text:c="1"/>„GP”, R. X, nr 204 z 27 VII 1938 r., s. 3.</text:span></text:p></draw:text-box></draw:frame><draw:frame draw:style-name="fr87" svg:x="0.928cm" svg:y="19.643cm" svg:width="12.607cm" svg:height="1.025cm" text:anchor-type="paragraph"><draw:text-box><text:p text:style-name="P179"><text:span text:style-name="T7">51</text:span><text:span text:style-name="CharStyle10"><text:tab/>Z. Lityński, </text:span><text:span text:style-name="CharStyle11">Dwa dni,</text:span><text:span text:style-name="CharStyle10"><text:s text:c="1"/>w </text:span><text:span text:style-name="CharStyle11">których wojna światowa wisiala na włosku,</text:span><text:span text:style-name="CharStyle10"><text:s text:c="1"/>„IKC”, R. XXIX, nr 155 z 6 VI 1938 r., s. 3. Zob. także: K. Wrzos, </text:span><text:span text:style-name="CharStyle11">Druga runda rozmów Niemcy-Czechoslowacja,</text:span><text:span text:style-name="CharStyle10"><text:s text:c="1"/>„IKC”, R. XXIX, nr 153 z 4 VI 1938 r„ s. 3.</text:span></text:p></draw:text-box></draw:frame><draw:frame draw:style-name="fr88" svg:x="0.928cm" svg:y="20.692cm" svg:width="12.607cm" svg:height="0.744cm" text:anchor-type="paragraph"><draw:text-box><text:p text:style-name="P180"><text:span text:style-name="T7">52</text:span><text:span text:style-name="CharStyle10"><text:tab/>K. Wrzos, </text:span><text:span text:style-name="CharStyle11">Sierpień. Niebezpieczna dla Europy pora,</text:span><text:span text:style-name="CharStyle10"><text:s text:c="1"/>„IKC”, R. XXIX, nr 221 z 12 VIII 1938 r., s. 1-2; Idem, </text:span><text:span text:style-name="CharStyle11">Co może uratować pokój?,</text:span><text:span text:style-name="CharStyle10"><text:s text:c="1"/>„IKC”, R. XXIX. nr 230 z 21 VIII 1938 r..s. 1-3; I.K lesz­</text:span></text:p></draw:text-box></draw:frame></text:p>
      </text:section>
      <text:section text:style-name="Sect11" text:name="Section11">
        <text:p text:style-name="P315"><draw:line text:anchor-type="paragraph" draw:style-name="gr2" svg:x1="1.004cm" svg:y1="16.349cm" svg:x2="5.491cm" svg:y2="16.349cm"><text:p/></draw:line></text:p>
        <text:p text:style-name="P26"><draw:frame draw:style-name="fr89" svg:x="0.979cm" svg:y="0.490cm" text:anchor-type="paragraph"><draw:text-box fo:min-width="0.517cm" fo:min-height="0.390cm"><text:p text:style-name="P181"><text:span text:style-name="CharStyle18">182</text:span></text:p></draw:text-box></draw:frame><draw:frame draw:style-name="fr90" svg:x="9.140cm" svg:y="0.466cm" text:anchor-type="paragraph"><draw:text-box fo:min-width="4.352cm" fo:min-height="0.415cm"><text:p text:style-name="P182"><text:span text:style-name="CharStyle19">Przemysław Marcin Żukowski</text:span></text:p></draw:text-box></draw:frame><draw:frame draw:style-name="fr91" svg:x="0.903cm" svg:y="1.473cm" svg:width="12.633cm" svg:height="14.418cm" text:anchor-type="paragraph"><draw:text-box><text:p text:style-name="P183"><text:span text:style-name="CharStyle7">całą sytuację podsumowuje Stanisław Mackiewicz-Cat: wystąpienie zbrojne prze­ciwko Niemcom, bez poparcia Londynu, równać się będzie klęsce całej armii nadreńskiej - ogromna wręcz wiara w potęgę Francji została tu w pewnym sensie zakwestionowana - nieudzielenie pomocy Czechosłowacji oznaczać będzie utratę prestiżu. „Tak, czy owak, należy się liczyć z mniejszą lub większą, lecz </text:span><text:span text:style-name="CharStyle24">ponowną </text:span><text:span text:style-name="CharStyle7">[tak w oryginale] klęską polityczną Francji, zadanąjej przez Niemcy”</text:span><text:span text:style-name="T6">53</text:span><text:span text:style-name="CharStyle7">. Inny publi­cysta „Słowa” - Adolf Bocheński - stwierdził, że „na wieczną hańbę Francji” Su­dety przypadną Niemcom</text:span><text:span text:style-name="T6">54</text:span><text:span text:style-name="CharStyle7">. Całą powyższą polemikę zakończmy cytatem z arty­kułu „Kuriera Poznańskiego”:</text:span></text:p><text:p text:style-name="P184"><text:span text:style-name="T19">„Przy opłakanych stosunkach wewnętrznych, Francja nie ma siły do wprowadzenia swo­jej własnej nuty do wspólnej z Anglią polityki zewnętrznej, do przeforsowania własnej ini­cjatywy i do odrodzenia swej potęgi na terenie międzynarodowym. W tych warunkach Paryż może tylko sekundować Londynowi, który, powołując się stale na „serdeczne porozumienie”, decyduje w gruncie rzeczy sam”</text:span><text:span text:style-name="T29">55</text:span><text:span text:style-name="T19">.</text:span></text:p><text:p text:style-name="P185"><text:span text:style-name="CharStyle7">Otrzeźwienie myśli i zmiana komentarzy nastała w kilka tygodni po Konferencji Monachijskiej, kiedy zdano sobie sprawę z nienasyconego apetytu narodowosocja- listycznych Niemiec. Tymczasem „front pokoju”, firmowany przez N. Chamberla­ina, święcił triumfy, przy entuzjastycznym poparciu polskiej prasy.</text:span></text:p><text:p text:style-name="P186"><text:span text:style-name="CharStyle7">II</text:span></text:p><text:p text:style-name="P187"><text:span text:style-name="CharStyle7">Wśród różnorodnych tytułów i opinii zwraca uwagę szczególnie jedna, zamiesz­czona w „Kurjerze Warszawskim”, pióra Stanisława Strońskiego. Profesor charak­teryzuje pojęcie sojuszu. Jest to mianowicie „utwór piśmienny”, precyzujący zobo­wiązania polityczne i wojskowe oraz sposoby udzielenia pomocy w razie zagroże­nia. Trwa on tak długo, jak długo tej pomocy sojusznik nie potrzebuje. Gdy jednak jedna ze stron znajdzie się „w biedzie”, druga zawiadamia ją, rozkładając ręce z żalem i bez serdeczności, by na nią nie liczył. Tak oto na łamach warszawskiego dziennika przedstawiono francuskie zobowiązania oraz sposób wywiązania się z nich. Profesor pisze dalej, że próżno szukać słów potępienia wobec łamania przez Paryż przyrzeczenia, że traktaty są święte - czyli nienaruszalne. Dziwić może tylko brak refleksji publicysty nad wydarzeniami dziejącymi się współcześnie; i czy rze­czywiście nikt z polskich czynników i politycznych, i opiniotwórczych nie zadawał sobie pytania czy oby Francja, wykorzystując monachijski precedens, nie porzuci</text:span></text:p></draw:text-box></draw:frame><draw:frame draw:style-name="fr92" svg:x="0.945cm" svg:y="16.519cm" svg:width="12.591cm" svg:height="1.744cm" text:anchor-type="paragraph"><draw:text-box><text:p text:style-name="P188"><text:span text:style-name="CharStyle10">czy ński, </text:span><text:span text:style-name="CharStyle11">Roztropna demokracja czy dyktatura?,</text:span><text:span text:style-name="CharStyle10"><text:s text:c="1"/>„IKC”, R. XXIX, nr 242 z 2 IX 1938 r., s. 1-2.; (Lt). </text:span><text:span text:style-name="CharStyle11">Francja pomoże Czechom</text:span><text:span text:style-name="CharStyle10"><text:s text:c="1"/>w </text:span><text:span text:style-name="CharStyle11">razie ataku Niemiec,</text:span><text:span text:style-name="CharStyle10"><text:s text:c="1"/>„IKC”, R. XXIX, nr 265 z 25 IX 1938 r„ s. 2.; (Lt), </text:span><text:span text:style-name="CharStyle11">Nowe narady rządu i generalicji we Francji,</text:span><text:span text:style-name="CharStyle10"><text:s text:c="1"/>„IKC”, R. XXIX, nr 265 z 25 IX 1938 r„ s. 20; Z. Lityń­ski, </text:span><text:span text:style-name="CharStyle11">Paryż wraca do samodzielnej roli i usztywnia swe stanowisko,</text:span><text:span text:style-name="CharStyle10"><text:s text:c="1"/>„IKC”, R. XXIX, nr 267 z 27 IX 1938 r., s. 2.</text:span></text:p></draw:text-box></draw:frame><draw:frame draw:style-name="fr93" svg:x="0.945cm" svg:y="18.304cm" svg:width="12.591cm" svg:height="0.669cm" text:anchor-type="paragraph"><draw:text-box><text:p text:style-name="P189"><text:span text:style-name="T7">53</text:span><text:span text:style-name="CharStyle10"><text:tab/>St. Mackiewicz-Cat, </text:span><text:span text:style-name="CharStyle11">Łańcuch błędów polityki francuskiej,</text:span><text:span text:style-name="CharStyle10"><text:s text:c="1"/>„Słowo”, R. XVII, nr 130 (5054) z 13 V 1938 r., s. 1.</text:span></text:p></draw:text-box></draw:frame><draw:frame draw:style-name="fr94" svg:x="0.945cm" svg:y="18.999cm" svg:width="12.591cm" svg:height="1.406cm" text:anchor-type="paragraph"><draw:text-box><text:p text:style-name="P190"><text:span text:style-name="T7">54</text:span><text:span text:style-name="CharStyle10"><text:tab/>A. Bocheński, </text:span><text:span text:style-name="CharStyle11">Hitler i pułkownik Beck,</text:span><text:span text:style-name="CharStyle10"><text:s text:c="1"/>„Słowo”, R. XVII, nr 260 (5184) z 22 IX 1938 r., s. 3. Zob. także: (Lup.), </text:span><text:span text:style-name="CharStyle11">Sytuacja międzynarodowa. Między wojną a pokojem,</text:span><text:span text:style-name="CharStyle10"><text:s text:c="1"/>„Słowo”, R. XVII, nr 257 (5181) z 19 IX 1938 r„ s. 1; </text:span><text:span text:style-name="T27">(Les), </text:span><text:span text:style-name="CharStyle11">Wierny sojusznik,</text:span><text:span text:style-name="CharStyle10"><text:s text:c="1"/>„Słowo”, R. XVII, nr 261 (5185) z 25 IX 1938 r„ s. 3; St. Mackiewicz-Cat, </text:span><text:span text:style-name="CharStyle11">Co się dzieje?,</text:span><text:span text:style-name="CharStyle10"><text:s text:c="1"/>„Słowo”, R. XVII, nr 264 (5188) z 26 IX 1938 r„ s. 1.</text:span></text:p></draw:text-box></draw:frame><draw:frame draw:style-name="fr95" svg:x="0.945cm" svg:y="20.413cm" svg:width="12.591cm" svg:height="1.118cm" text:anchor-type="paragraph"><draw:text-box><text:p text:style-name="P191"><text:span text:style-name="T7">55</text:span><text:span text:style-name="CharStyle10"><text:tab/>J. Bartoszewicz, </text:span><text:span text:style-name="CharStyle11">Anglia i Francja a zagadnienie Europy środkowej i południowo-wschodniej, </text:span><text:span text:style-name="CharStyle10">„KP”, R. 33, nr 348 z 3 VIII 1938 r., s. 1. Zob. także: I. Briares, </text:span><text:span text:style-name="CharStyle11">Francja wobec problemu sudeckiego, </text:span><text:span text:style-name="CharStyle10">„KP”, R. 33, nr 418 z 14 IX 1938 r„ s. 3.</text:span></text:p></draw:text-box></draw:frame></text:p>
      </text:section>
      <text:section text:style-name="Sect12" text:name="Section12">
        <text:p text:style-name="P316"><draw:line text:anchor-type="paragraph" draw:style-name="gr2" svg:x1="1.000cm" svg:y1="16.637cm" svg:x2="6.055cm" svg:y2="16.637cm"><text:p/></draw:line></text:p>
        <text:p text:style-name="P28"><draw:frame draw:style-name="fr96" svg:x="0.933cm" svg:y="0.432cm" text:anchor-type="paragraph"><draw:text-box fo:min-width="8.908cm" fo:min-height="0.415cm"><text:p text:style-name="P192"><text:span text:style-name="CharStyle17">Francuska polityka zagraniczna od marca 1938 do sierpnia 1939 r....</text:span></text:p></draw:text-box></draw:frame><draw:frame draw:style-name="fr97" svg:x="12.972cm" svg:y="0.448cm" text:anchor-type="paragraph"><draw:text-box fo:min-width="0.499cm" fo:min-height="0.390cm"><text:p text:style-name="P193"><text:span text:style-name="CharStyle18">183</text:span></text:p></draw:text-box></draw:frame><draw:frame draw:style-name="fr98" svg:x="0.898cm" svg:y="1.413cm" svg:width="12.640cm" svg:height="14.453cm" text:anchor-type="paragraph"><draw:text-box><text:p text:style-name="P194"><text:span text:style-name="CharStyle7">innego wschodnioeuropejskiego sojusznika - Rzeczpospolitej? Musimy tutaj oddać sprawiedliwość St. Strońskiemu, gdyż to właśnie on, w dalszej części swojego arty­kułu, podał odpowiedź na powyższe pytanie. Wprawdzie cena ustępstw - pisze profesor - w Monachium była wysoka jednak istniały okoliczności usprawiedli­wiające; czy warto było przelewać cenną krew francuskiego czy angielskiego żoł­nierza za niemieckie Sudety?(!)</text:span><text:span text:style-name="T6">56</text:span><text:span text:style-name="CharStyle7">. Przedstawiony pogląd nie był odosobniony.</text:span></text:p><text:p text:style-name="P195"><text:span text:style-name="CharStyle7">Wprawdzie postawę mocarstw zachodnich określa „Zwrot” mianem kunktator- skiej, jednak dodaje zaraz, iż te państwa nie są jeszcze do zbrojnej rozprawy goto­we; czas pracuje na ich korzyść: mają ogromne zasoby ludzkie i surowcowe, gdy w przypadku Niemiec, zwłaszcza te drugie, są na wyczerpaniu. Co ważniejsze, wojna o trzy miliony zorganizowanej mniejszości niemieckiej dążącej do „macie­rzy” byłaby we Francji nie do przyjęcia</text:span><text:span text:style-name="T6">57</text:span><text:span text:style-name="CharStyle7">. Dyskusję w tym tonie prowadził również „Piast”. Wprawdzie traktaty są „święte” - twierdzono - lecz kto w Paryżu mógł przewidzieć, że obrona granic Czechosłowacji będzie wymagała wojny? W maju Zachód stanął wprawdzie murem za Pragą, ale szybko „przyszła refleksja”; czy z powodu Sudetów zamieszkanych w większości przez Niemców ma się rozpętać nowa, straszna wojna</text:span><text:span text:style-name="T6">58</text:span><text:span text:style-name="CharStyle7">. W tak przedstawionej sytuacji, za największą zasługę mo­nachijskiego szczytu czterech, uznano zażegnanie</text:span><text:span text:style-name="T6">59</text:span><text:span text:style-name="CharStyle7">, a mniej optymistycznie, odda­lenie</text:span><text:span text:style-name="T6">60</text:span><text:span text:style-name="CharStyle7"><text:s text:c="1"/>wewnątrzeuropejskiej wojny. Kontynuując rozważania „Słowa”, Wł. Stud- nicki dodał bez wielkiego smutku, że monachijska „uczta Baltazara” oznacza kres francuskiego systemu bezpieczeństwa opartego w dużej mierze na Czechosłowacji, ale również danie Niemcom, za cenę nienaruszalności kolonii, wolnej ręki na Wschodzie</text:span><text:span text:style-name="T6">61</text:span><text:span text:style-name="CharStyle7">. Oryginalny komentarz otrzymujemy z „IKC”. System sojuszów Pary­ża wprawdzie runął, lecz nadsekwańskie czynniki polityczne pogodziły się „z my­ślą, że wojna jest nieunikniona - Francja ma pod bronią 900 000 ludzi”. Dlaczego doszło do ustępstw? Mocarstwa zachodnie wołały przyjąć największe upokorzenie niż wygrać wojnę; a to, że wojna byłaby zwycięska, nie podlega dyskusjom. Nowa, nieuchronna klęska Niemiec nie zmieniłaby przecież nic w europejskim układzie sił. Pojawiłyby się za to nowe problemy - co zrobić z pokonanymi? Rozbić na sze­reg mniejszych państw? Okroić terytorialnie? Równałoby się to - prorokuje dalej gazeta - rozpoczęciu przygotowań ze strony Berlina, do nowych rewizji traktatów, anschlussów. Oznaczałoby, to przede wszystkim, wykopanie grobu, dla wykrwa­wionej w czasie tej zwycięskiej wojny, Francji. Poza tym upadek rządów narodo- wosocjalistycznych wywołałby rewolucję, zaburzenia społeczne pogrążające Euro­</text:span></text:p></draw:text-box></draw:frame><draw:frame draw:style-name="fr99" svg:x="0.933cm" svg:y="16.780cm" svg:width="12.591cm" svg:height="0.695cm" text:anchor-type="paragraph"><draw:text-box><text:p text:style-name="P196"><text:span text:style-name="T7">56</text:span><text:span text:style-name="CharStyle10"><text:tab/>[Sl. StrońskiJ, </text:span><text:span text:style-name="CharStyle11">Dziesięć dni przełomowych w Europie,</text:span><text:span text:style-name="CharStyle10"><text:s text:c="1"/>„KW”, R. 118, nr 263 z 25 IX 1938 r., s. 4-5.</text:span></text:p></draw:text-box></draw:frame><draw:frame draw:style-name="fr100" svg:x="0.933cm" svg:y="17.542cm" svg:width="12.591cm" svg:height="0.339cm" text:anchor-type="paragraph"><draw:text-box><text:p text:style-name="P197"><text:span text:style-name="T11">57</text:span><text:span text:style-name="CharStyle11"><text:tab/>Europa i Polska wobec sprawy czechosłowackiej,</text:span><text:span text:style-name="CharStyle10"><text:s text:c="1"/>„Zwrot”, R. II, nr 35 z 25 IX 1938 r., s. 4-5.</text:span></text:p></draw:text-box></draw:frame><draw:frame draw:style-name="fr101" svg:x="0.933cm" svg:y="17.898cm" svg:width="12.591cm" svg:height="0.695cm" text:anchor-type="paragraph"><draw:text-box><text:p text:style-name="P198"><text:span text:style-name="T11">5</text:span><text:span text:style-name="CharStyle11">" Na zakręcie dziejów,</text:span><text:span text:style-name="CharStyle10"><text:s text:c="1"/>„Piast”, R. XXVI, nr 40 z 2 X 1938 r., s. 1</text:span><text:span text:style-name="CharStyle11">Wydarzenia polityczne</text:span><text:span text:style-name="CharStyle10"><text:s text:c="1"/>w </text:span><text:span text:style-name="CharStyle11">ubie­głym tygodniu,</text:span><text:span text:style-name="CharStyle10"><text:s text:c="1"/>„Piast”, R. XXVI, nr 45 z 6 XI 1938 r., s. 6.</text:span></text:p></draw:text-box></draw:frame><draw:frame draw:style-name="fr102" svg:x="0.933cm" svg:y="18.600cm" svg:width="12.591cm" svg:height="0.321cm" text:anchor-type="paragraph"><draw:text-box><text:p text:style-name="P199"><text:span text:style-name="T7">59</text:span><text:span text:style-name="CharStyle10"><text:tab/>„PN”, t. XII: 1938, z. 1-2, 3^ł, 5, s. 266.</text:span></text:p></draw:text-box></draw:frame><draw:frame draw:style-name="fr103" svg:x="0.933cm" svg:y="18.957cm" svg:width="12.591cm" svg:height="0.626cm" text:anchor-type="paragraph"><draw:text-box><text:p text:style-name="P200"><text:span text:style-name="T7">60</text:span><text:span text:style-name="CharStyle10"><text:tab/>St. Mackiewicz-Cat, </text:span><text:span text:style-name="CharStyle11">Odżył Pakt Czterech,</text:span><text:span text:style-name="CharStyle10"><text:s text:c="1"/>„Słowo”, R. XVII, nr 268 (5192) z 30 IX 1938 r., s. 1.</text:span></text:p></draw:text-box></draw:frame><draw:frame draw:style-name="fr104" svg:x="0.933cm" svg:y="19.659cm" svg:width="12.591cm" svg:height="1.796cm" text:anchor-type="paragraph"><draw:text-box><text:p text:style-name="P201"><text:span text:style-name="T7">61</text:span><text:span text:style-name="CharStyle10"><text:tab/>Wł. Studnicki, </text:span><text:span text:style-name="CharStyle11">W nowej sytuacji międzynarodowej,</text:span><text:span text:style-name="CharStyle10"><text:s text:c="1"/>„Słowo”, R. XVII, nr 289 (5213) z 20 X 1938 r., s. 1. Zob. także: „PN”, t. XII: 1938, z. 1-2, 3-A 5, s. 368. W końcu 1938 r. mianem „Wscho­du” Europy należy, w myśl polskiej prasy, uważać szeroko rozumiany obszar naddunajski i ewentualnie radziecką Ukrainę, do której zajęcia Niemcy dążyć mieli przez obejście Polski; nigdy przez jej podbi­cie, względnie uzależnienie.</text:span></text:p></draw:text-box></draw:frame></text:p>
      </text:section>
      <text:section text:style-name="Sect13" text:name="Section13">
        <text:p text:style-name="P317"><draw:line text:anchor-type="paragraph" draw:style-name="gr1" svg:x1="1.009cm" svg:y1="14.233cm" svg:x2="6.080cm" svg:y2="14.233cm"><text:p/></draw:line></text:p>
        <text:p text:style-name="P30"><draw:frame draw:style-name="fr105" svg:x="0.975cm" svg:y="0.499cm" text:anchor-type="paragraph"><draw:text-box fo:min-width="0.517cm" fo:min-height="0.390cm"><text:p text:style-name="P202"><text:span text:style-name="CharStyle18">184</text:span></text:p></draw:text-box></draw:frame><draw:frame draw:style-name="fr106" svg:x="9.137cm" svg:y="0.466cm" text:anchor-type="paragraph"><draw:text-box fo:min-width="4.336cm" fo:min-height="0.415cm"><text:p text:style-name="P203"><text:span text:style-name="CharStyle19">Przemysław Marcin Żukowski</text:span></text:p></draw:text-box></draw:frame><draw:frame draw:style-name="fr107" svg:x="0.898cm" svg:y="1.439cm" svg:width="12.640cm" svg:height="12.361cm" text:anchor-type="paragraph"><draw:text-box><text:p text:style-name="P204"><text:span text:style-name="CharStyle7">pę w chaosie</text:span><text:span text:style-name="T6">62</text:span><text:span text:style-name="CharStyle7">. Innymi słowy: </text:span><text:span text:style-name="CharStyle8">„Francja z Monachium się cieszy, Francja jest zadowolona” </text:span><text:span text:style-name="CharStyle7">[tak </text:span><text:span text:style-name="CharStyle8">w </text:span><text:span text:style-name="CharStyle7">oryginale]</text:span><text:span text:style-name="T6">63</text:span><text:span text:style-name="CharStyle7">.</text:span></text:p><text:p text:style-name="P205"><text:span text:style-name="CharStyle7">Tak jednoznaczny w ocenie postawy francusko-angielskiej nie jest już „Kurier Poznański”. Cena ustępstw na rzecz Berlina była za duża, stwierdzono, i odbyła się nie tylko kosztem Czechosłowacji, ale i Francji. Za całą sytuację odpowiada Lon­dyn, który od czasów Republiki Weimarskiej buduje pokój kosztem bezpieczeństwa i pozycji mocarstwowej Paryża</text:span><text:span text:style-name="T6">64</text:span><text:span text:style-name="CharStyle7">. W ten sposób poznańska gazeta, nie na długo zresztą, przyłączyła się do głosów negujących angielską politykę. Dalej, w krytycz­nej ocenie Konferencji Monachijskiej, szedł tylko „Robotnik”, stwierdzając wzrost politycznej, wojskowej i gospodarczej siły III Rzeszy, szczególnie w Europie Środ­kowej, przy jednoczesnym osłabieniu mocarstw zachodnich, jako gwarantów po­koju i bezpieczeństwa na kontynencie. Częściowy rozbiór Czechosłowacji - pisze dalej „Robotnik” - czyni ten kraj niezdolnym do udzielenia pomocy Francji w wy­padku konfliktu zbrojnego z Niemcami. Wrześniowe zwycięstwo A. Hitlera za­chwiało równowagę sił między Berlinem a Warszawą (!). W takim wypadku wojna jest nieunikniona i społeczeństwo francuskie powinno sobie zdać sprawę, że wy­buchnie ona w momencie dla niego niefortunnym</text:span><text:span text:style-name="T6">65</text:span><text:span text:style-name="CharStyle7">.</text:span></text:p><text:p text:style-name="P206"><text:span text:style-name="CharStyle7">Polska prasa, omawiając postanowienia Konferencji Monachijskiej, nie ograni­czyła się tylko do kwestii sudeckiej; sprawę Zaolzia całkowicie pomijamy, gdyż nie dotyczy ona </text:span><text:span text:style-name="T23">meritum</text:span><text:span text:style-name="CharStyle7"><text:s text:c="1"/>sprawy. Komentatorzy polityczni ogłosili powstanie „trium- wiratu europejskiego”. Tylko sprecyzowanie jego składu nastręczało pewne trudno­ści: raz występował w takim składzie: Francja-Wielka Brytania-Niemcy</text:span><text:span text:style-name="T6">66</text:span><text:span text:style-name="CharStyle7">, a w innym; zamiast Niemiec - Włochy</text:span><text:span text:style-name="T6">67</text:span><text:span text:style-name="CharStyle7">.</text:span></text:p><text:p text:style-name="P207"><text:span text:style-name="CharStyle7">Zwolennicy pierwszej opcji widzieli grudniową wizytę Joachima </text:span><text:span text:style-name="T18">von </text:span><text:span text:style-name="CharStyle7">Ribben- tropa w Paryżu, przyjętą z uczuciem „ulgi i radości”</text:span><text:span text:style-name="T6">68</text:span><text:span text:style-name="CharStyle7">, za krok w kierunku powsta­nia takiego bloku. Przecież - dodaje „Czas” - kanclerz III Rzeszy od dawna twier­dził, że pomiędzy Paryżem a Berlinem nie ma kwestii spornych. Dlatego też - kontynuuje dalej gazeta - strona polska cieszy się z porozumienia dwóch dotych­czasowych antagonistów i nie krytykuje za to Francji tak, jak ona oburzona była na</text:span></text:p></draw:text-box></draw:frame><draw:frame draw:style-name="fr108" svg:x="0.958cm" svg:y="14.376cm" svg:width="12.582cm" svg:height="1.067cm" text:anchor-type="paragraph"><draw:text-box><text:p text:style-name="P208"><text:span text:style-name="T7">62</text:span><text:span text:style-name="CharStyle10"><text:tab/>(Lt), </text:span><text:span text:style-name="CharStyle11">O klęsce systemu sojuszów francuskich mówi prawicowa prasa paryska,</text:span><text:span text:style-name="CharStyle10"><text:s text:c="1"/>„IKC”, R. XXIX, nr 274 z 4 X 1938 r., s. 4; Z. Lityński, </text:span><text:span text:style-name="CharStyle11">Dlaczego Anglia i Francja przegrały wielką partię?,</text:span><text:span text:style-name="CharStyle10"><text:s text:c="1"/>„IKC", R. XXIX, nr 279 z 9 X 1938 r„ s. 1-2.</text:span></text:p></draw:text-box></draw:frame><draw:frame draw:style-name="fr109" svg:x="0.958cm" svg:y="15.476cm" svg:width="12.582cm" svg:height="1.034cm" text:anchor-type="paragraph"><draw:text-box><text:p text:style-name="P209"><text:span text:style-name="T7">63</text:span><text:span text:style-name="CharStyle10"><text:tab/>K. Pruszyński, </text:span><text:span text:style-name="CharStyle11">Dokąd pójdzie polityka francuska, gdy przejdzie monachijski katzenjammer?, </text:span><text:span text:style-name="CharStyle10">„IKC”, R. XXIX, nr 324 z 23 XI 1938 r„ s. 2-3. Zob. także: (x), </text:span><text:span text:style-name="CharStyle11">„Powrót do Europy",</text:span><text:span text:style-name="CharStyle10"><text:s text:c="1"/>„IKC”, R. XXIX, nr 327 z 26 XI 1938 r„ s. 1-2.</text:span></text:p></draw:text-box></draw:frame><draw:frame draw:style-name="fr110" svg:x="0.958cm" svg:y="16.544cm" svg:width="12.582cm" svg:height="1.337cm" text:anchor-type="paragraph"><draw:text-box><text:p text:style-name="P210"><text:span text:style-name="T7">64</text:span><text:span text:style-name="CharStyle10"><text:tab/>J. Bartoszewicz, </text:span><text:span text:style-name="CharStyle11">Nie można wszystkiego poświęcać w interesie pokoju,</text:span><text:span text:style-name="CharStyle10"><text:s text:c="1"/>„KP”, R. 33, nr 459 z 7 X 1938 r„ s. 3. Zob. także: (B.L.), </text:span><text:span text:style-name="CharStyle11">Stolice zachodnie a Berlin,</text:span><text:span text:style-name="CharStyle10"><text:s text:c="1"/>„KP”, R. 33, nr 538 z 25 XI 1938 r„ s. 1; [I. Briares], </text:span><text:span text:style-name="CharStyle11">W przededniu rozmów francusko-angielskich,</text:span><text:span text:style-name="CharStyle10"><text:s text:c="1"/>„KP”, R. 33, nr 518 z 12 XI 1938 r„ s. 5.</text:span></text:p></draw:text-box></draw:frame><draw:frame draw:style-name="fr111" svg:x="0.958cm" svg:y="17.949cm" svg:width="12.582cm" svg:height="1.034cm" text:anchor-type="paragraph"><draw:text-box><text:p text:style-name="P211"><text:span text:style-name="T7">65</text:span><text:span text:style-name="CharStyle10"><text:tab/>M. Niedziałkowski, </text:span><text:span text:style-name="CharStyle11">Próba bilansu,,</text:span><text:span text:style-name="CharStyle10"><text:s text:c="1"/>„Robotnik”, R. XLV, nr 277 (7542) z 1 X 1938 r„ s. 3; K. Czapiński, </text:span><text:span text:style-name="CharStyle11">Po owacjach - zastanowienie... we Francji i Anglii,</text:span><text:span text:style-name="CharStyle10"><text:s text:c="1"/>„Robotnik”, R. XLV, nr 284 (7549) z 8 X 1938 r„ s. 3.</text:span></text:p></draw:text-box></draw:frame><draw:frame draw:style-name="fr112" svg:x="0.958cm" svg:y="18.999cm" svg:width="12.582cm" svg:height="1.041cm" text:anchor-type="paragraph"><draw:text-box><text:p text:style-name="P212"><text:span text:style-name="T7">66</text:span><text:span text:style-name="CharStyle10"><text:tab/>W. Nienaski, </text:span><text:span text:style-name="CharStyle11">W wirze zdarzeń,</text:span><text:span text:style-name="CharStyle10"><text:s text:c="1"/>„Zwrot”, R. II, nr 36 z 2 X 1938 r„ s. 3-4; Idem, </text:span><text:span text:style-name="CharStyle11">Odprężenie, </text:span><text:span text:style-name="CharStyle10">„Zwrot”, R. II, nr 37 z 9 X 1938 r„ s. 4-5; R. Świętochowski, </text:span><text:span text:style-name="CharStyle11">Wstęp do syntezy,</text:span><text:span text:style-name="CharStyle10"><text:s text:c="1"/>„Zwrot”, R. II, nr 37z9X 1938 r„ s. 6-7; [St. Stroński], </text:span><text:span text:style-name="CharStyle11">Wsamaporę,</text:span><text:span text:style-name="CharStyle10"><text:s text:c="1"/>„KW”, R. 118, nr323 z24 XI 1938r.,s. 2.</text:span></text:p></draw:text-box></draw:frame><draw:frame draw:style-name="fr113" svg:x="0.958cm" svg:y="20.048cm" svg:width="12.582cm" svg:height="0.695cm" text:anchor-type="paragraph"><draw:text-box><text:p text:style-name="P213"><text:span text:style-name="T11">67</text:span><text:span text:style-name="CharStyle11"><text:tab/>Ostatnia pora,</text:span><text:span text:style-name="CharStyle10"><text:s text:c="1"/>„WDN”, R. IV, nr 274 z 6 X 1938 r„ s. 3; </text:span><text:span text:style-name="CharStyle11">Zmiana polityki francuskiej,</text:span><text:span text:style-name="CharStyle10"><text:s text:c="1"/>„WDN”, R. IV, nr 301 z 2 XI 1938 r„ s. 3; </text:span><text:span text:style-name="CharStyle11">Narady nad Sekwaną,</text:span><text:span text:style-name="CharStyle10"><text:s text:c="1"/>„GL”, R. 128, nr 270 z 27 XI 1938 r„ s. 1.</text:span></text:p></draw:text-box></draw:frame><draw:frame draw:style-name="fr114" svg:x="0.958cm" svg:y="20.759cm" svg:width="12.582cm" svg:height="0.762cm" text:anchor-type="paragraph"><draw:text-box><text:p text:style-name="P214"><text:span text:style-name="T7">6i</text:span><text:span text:style-name="CharStyle10"><text:s text:c="1"/>St. Mackiewicz-Cat, </text:span><text:span text:style-name="CharStyle11">Po Ulm i Austerlitz,</text:span><text:span text:style-name="CharStyle10"><text:s text:c="1"/>„Słowo”, r. XVII, nr 228 (5262) z 8 XII 1938 r„ s. 1.</text:span></text:p></draw:text-box></draw:frame></text:p>
      </text:section>
      <text:section text:style-name="Sect14" text:name="Section14">
        <text:p text:style-name="P318"><draw:line text:anchor-type="paragraph" draw:style-name="gr1" svg:x1="0.997cm" svg:y1="14.182cm" svg:x2="6.050cm" svg:y2="14.182cm"><text:p/></draw:line></text:p>
        <text:p text:style-name="P32"><draw:frame draw:style-name="fr115" svg:x="0.919cm" svg:y="0.423cm" text:anchor-type="paragraph"><draw:text-box fo:min-width="8.899cm" fo:min-height="0.423cm"><text:p text:style-name="P215"><text:span text:style-name="CharStyle17">Francuska polityka zagraniczna od marca 1938 do sierpnia 1939 r....</text:span></text:p></draw:text-box></draw:frame><draw:frame draw:style-name="fr116" svg:x="12.942cm" svg:y="0.439cm" text:anchor-type="paragraph"><draw:text-box fo:min-width="0.508cm" fo:min-height="0.390cm"><text:p text:style-name="P216"><text:span text:style-name="CharStyle18">185</text:span></text:p></draw:text-box></draw:frame><draw:frame draw:style-name="fr117" svg:x="0.885cm" svg:y="1.379cm" svg:width="12.666cm" svg:height="11.938cm" text:anchor-type="paragraph"><draw:text-box><text:p text:style-name="P217"><text:span text:style-name="CharStyle7">Warszawę, gdy ta zawierała deklarację o niestosowaniu przemocy z Niemcami</text:span><text:span text:style-name="T6">69</text:span><text:span text:style-name="CharStyle7">. „Kurjer Warszawski” porównuje nawet dokument z 6 grudnia 1938 r. do Paktu Reńskiego, z zastrzeżeniem, że do złożenia podpisu na paktach lokameńskich Fran­cja została zmuszona. Teraz pojednanie między Paryżem a Berlinem następuje bez nacisku i wymuszania z jakiejkolwiek strony, przy rozkwitającym sojuszu między dwiema demokracjami zachodnimi</text:span><text:span text:style-name="T6">70</text:span><text:span text:style-name="CharStyle7">. Dyskusję, w pewnym stopniu, ucina „Robot­nik”, stwierdzając, że deklaracja Bonnet-Ribbentrop nic, absolutnie nic, nowego do wzajemnych stosunków nie wnosi</text:span><text:span text:style-name="T6">71</text:span><text:span text:style-name="CharStyle7">.</text:span></text:p><text:p text:style-name="P218"><text:span text:style-name="CharStyle7">Propagatorzy bloku „trzech”, z udziałem Włoch, a nie Niemiec, szybko musieli swoje zapędy powstrzymać. Wprawdzie zaraz po Monachium polska prasa rozpi­sywała się o francuskim premierze, pozostającym pod urokiem Duce. Francuz, uznając zasługi Włoch dla ratowania pokoju, podjął starania o odciągnięcie faszy­stowskiej monarchii spod niemieckich wpływów</text:span><text:span text:style-name="T6">72</text:span><text:span text:style-name="CharStyle7">. Jednak wystąpienie </text:span><text:span text:style-name="T18">Galeazzo </text:span><text:span text:style-name="CharStyle7">Ciano domagającego się kolonii, musiało spowodować zrewidowanie powyższych poglądów</text:span><text:span text:style-name="T6">73</text:span><text:span text:style-name="CharStyle7">. „Robotnik”, będący tradycyjnie w opozycji do postępowania i E. Dala- diera, i N. Chamberlaina, przyznał ironiczne, że teraz polityka obu panów ma ko­lejny „kłopot”; to nie A. Hitler, jak się obawiano, lecz B. </text:span><text:span text:style-name="T18">Mussolini </text:span><text:span text:style-name="CharStyle7">wystąpił z żą­daniem kolonii</text:span><text:span text:style-name="T6">74</text:span><text:span text:style-name="CharStyle7">.</text:span></text:p><text:p text:style-name="P219"><text:span text:style-name="CharStyle7">Polemizuje z takim stanowiskiem „WDN”, uznający premierów: francuskiego i angielskiego za jedynych obrońców pokoju europejskiego zagwarantowanego m.in. w Monachium. Nawet żądania włoskie w sprawie Dżibuti, Kanału Sueskiego czy Tunisu, sytuacji tej nie powinny destabilizować, ponieważ są słuszne (!). Aby eksploatować Abisynię, Włochom potrzebna jest kolej Dżibuti-Addis </text:span><text:span text:style-name="T18">Abeba, </text:span><text:span text:style-name="CharStyle7">a dla Francji nie przedstawia ona większej wagi. Rozwiązanie sprawy Kanału Sueskiego leży raczej w gestii Londynu. Tunis, będący wprawdzie pod protektoratem Francji, ciąży ku Włochom; Francja nie ma wystarczającej liczby „kolonistów”, natomiast liczba Włochów stale się zwiększa. Ustępstwa Francji spowodują rozwiązanie spo­ru, gdyż włoskich postulatów zwrotu Korsyki, Nicei i Sabaudii nie należy brać</text:span></text:p></draw:text-box></draw:frame><draw:frame draw:style-name="fr118" svg:x="0.945cm" svg:y="14.325cm" svg:width="12.564cm" svg:height="1.076cm" text:anchor-type="paragraph"><draw:text-box><text:p text:style-name="P220"><text:span text:style-name="T7">69</text:span><text:span text:style-name="CharStyle10"><text:s text:c="1"/>(jm), </text:span><text:span text:style-name="CharStyle11">Deklaracja francusko-niemiecka,</text:span><text:span text:style-name="CharStyle10"><text:s text:c="1"/>„Czas”, R. 90, nr 337 z 8 XII 1938 r., s. 1. Zob. także: P. Jansen, </text:span><text:span text:style-name="CharStyle11">Przeciwko duchowi koalicji,</text:span><text:span text:style-name="CharStyle10"><text:s text:c="1"/>„Czas”, R. 90. nr 328 z 29 XI 1938 r., s. 5; B. Wasiutyński. </text:span><text:span text:style-name="CharStyle11">Wschód Europy i kolonie,</text:span><text:span text:style-name="CharStyle10"><text:s text:c="1"/>„KP”, R. 34, nr 31 z 20 I 1939 r., s. 1.</text:span></text:p></draw:text-box></draw:frame><draw:frame draw:style-name="fr119" svg:x="0.945cm" svg:y="15.409cm" svg:width="12.564cm" svg:height="1.372cm" text:anchor-type="paragraph"><draw:text-box><text:p text:style-name="P221"><text:span text:style-name="CharStyle10">™ (Z.Ł.), </text:span><text:span text:style-name="CharStyle11">Wątpliwa harmonia,</text:span><text:span text:style-name="CharStyle10"><text:s text:c="1"/>„KW”, R. 118, nr 290 z 22 X 1938 r„ s. 2; [St. Stroński], </text:span><text:span text:style-name="CharStyle11">Drugie Locarno,</text:span><text:span text:style-name="CharStyle10"><text:s text:c="1"/>„KW”, R. 118, nr 340 z 11 XII 1938 r., s. 6. Zob. także: </text:span><text:span text:style-name="CharStyle11">Deklaracja francusko-niemiecka, </text:span><text:span text:style-name="CharStyle10">„GL”, R. 128, nr 280 z 10 XII 1938 r„ s. 1; (Z.Ł.), </text:span><text:span text:style-name="CharStyle11">Koniec czy początek?,</text:span><text:span text:style-name="CharStyle10"><text:s text:c="1"/>„KW”, R. 118, nr 343 z 14 XII 1938 r.,s. 2.</text:span></text:p></draw:text-box></draw:frame><draw:frame draw:style-name="fr120" svg:x="0.945cm" svg:y="16.815cm" svg:width="12.564cm" svg:height="0.695cm" text:anchor-type="paragraph"><draw:text-box><text:p text:style-name="P222"><text:span text:style-name="T7">71</text:span><text:span text:style-name="CharStyle10"><text:tab/>B. Elmer, </text:span><text:span text:style-name="CharStyle11">Deklaracja porozumienia francusko-niemieckiego,</text:span><text:span text:style-name="CharStyle10"><text:s text:c="1"/>„Robotnik”, R. </text:span><text:span text:style-name="T27">XLV, </text:span><text:span text:style-name="CharStyle10">nr 344 (7608) z 4 XII 1938 r„ s. 4.</text:span></text:p></draw:text-box></draw:frame><draw:frame draw:style-name="fr121" svg:x="0.945cm" svg:y="17.526cm" svg:width="12.564cm" svg:height="1.744cm" text:anchor-type="paragraph"><draw:text-box><text:p text:style-name="P223"><text:span text:style-name="T7">72</text:span><text:span text:style-name="CharStyle10"><text:tab/>[1. Briares], </text:span><text:span text:style-name="CharStyle11">Francja i Anglia a Wiochy. Dookoła zagadnień Morza Śródziemnego,</text:span><text:span text:style-name="CharStyle10"><text:s text:c="1"/>„KP”, R. 33, nr 364 z 12 VIII 1938 r., s. 4; J. Rostworowski, </text:span><text:span text:style-name="CharStyle11">Perspektywy porozumienia francusko-wloskiego, </text:span><text:span text:style-name="CharStyle10">„KW”, R. 118, nr 312 z 13 XI 1938 r., s. 7; M. Nałęcz, </text:span><text:span text:style-name="CharStyle11">Rachunek do zapłacenia,</text:span><text:span text:style-name="CharStyle10"><text:s text:c="1"/>„Czas”, R. 90, nr 314 z 15 XI 1938 r., s. 5; (duke), </text:span><text:span text:style-name="CharStyle11">Londyn-Paryz-Rzym,</text:span><text:span text:style-name="CharStyle10"><text:s text:c="1"/>„PZ”, R. XVII, nr 326 z 25 XI 1938 r., s. 1; (Z.Ł.), </text:span><text:span text:style-name="CharStyle11">Trudności współpracy,</text:span><text:span text:style-name="CharStyle10"><text:s text:c="1"/>„KW”, R. 119, nr 61 z 2 III 1939 r., s. 2.</text:span></text:p></draw:text-box></draw:frame><draw:frame draw:style-name="fr122" svg:x="0.945cm" svg:y="19.286cm" svg:width="12.564cm" svg:height="1.016cm" text:anchor-type="paragraph"><draw:text-box><text:p text:style-name="P224"><text:span text:style-name="T7">73</text:span><text:span text:style-name="CharStyle10"><text:tab/>(B), </text:span><text:span text:style-name="CharStyle11">Tunis i Korsyka w parlamencie włoskim w czasie przemówienia ministra Ciano,</text:span><text:span text:style-name="CharStyle10"><text:s text:c="1"/>„IKC”, R. XXIX, nr 333 z 2 XII 1938 r., s. 19; [St. Stroński], </text:span><text:span text:style-name="CharStyle11">O godzinę za wcześnie,</text:span><text:span text:style-name="CharStyle10"><text:s text:c="1"/>„KW”, R. 118, nr 333 z 4 XII 1938 r.,s. 6.</text:span></text:p></draw:text-box></draw:frame><draw:frame draw:style-name="fr123" svg:x="0.945cm" svg:y="20.329cm" svg:width="12.564cm" svg:height="1.101cm" text:anchor-type="paragraph"><draw:text-box><text:p text:style-name="P225"><text:span text:style-name="T7">74</text:span><text:span text:style-name="CharStyle10"><text:tab/>(jmb.), </text:span><text:span text:style-name="CharStyle11">Demonstracje faszystów przeciw Francji,</text:span><text:span text:style-name="CharStyle10"><text:s text:c="1"/>„Robotnik”, R. </text:span><text:span text:style-name="T27">XLV, </text:span><text:span text:style-name="CharStyle10">nr 349 (7613) z 9 XII 1938 r„ s. 1; Z. Siduła, </text:span><text:span text:style-name="CharStyle11">Antyfrancuska akcja we Włoszech,</text:span><text:span text:style-name="CharStyle10"><text:s text:c="1"/>„Robotnik”, R. </text:span><text:span text:style-name="T27">XLV, </text:span><text:span text:style-name="CharStyle10">nr 354 (7618) z 14 XII 1938 r„ s. 4.</text:span></text:p></draw:text-box></draw:frame></text:p>
      </text:section>
      <text:section text:style-name="Sect15" text:name="Section15">
        <text:p text:style-name="P319"><draw:line text:anchor-type="paragraph" draw:style-name="gr1" svg:x1="0.997cm" svg:y1="16.357cm" svg:x2="6.077cm" svg:y2="16.357cm"><text:p/></draw:line></text:p>
        <text:p text:style-name="P34"><draw:frame draw:style-name="fr124" svg:x="0.970cm" svg:y="0.499cm" text:anchor-type="paragraph"><draw:text-box fo:min-width="0.517cm" fo:min-height="0.390cm"><text:p text:style-name="P226"><text:span text:style-name="CharStyle18">186</text:span></text:p></draw:text-box></draw:frame><draw:frame draw:style-name="fr125" svg:x="9.140cm" svg:y="0.457cm" text:anchor-type="paragraph"><draw:text-box fo:min-width="4.336cm" fo:min-height="0.415cm"><text:p text:style-name="P227"><text:span text:style-name="CharStyle19">Przemysław Marcin Żukowski</text:span></text:p></draw:text-box></draw:frame><draw:frame draw:style-name="fr126" svg:x="0.885cm" svg:y="1.439cm" svg:width="12.666cm" svg:height="14.469cm" text:anchor-type="paragraph"><draw:text-box><text:p text:style-name="P228"><text:span text:style-name="CharStyle7">poważnie</text:span><text:span text:style-name="T6">75 76</text:span><text:span text:style-name="CharStyle7">. Powyższe argumenty znajdują szersze poparcie. To dość ciekawe, gdy, z jednej strony, krytykuje się Francję za ustępstwa, a z drugiej - do nich się ją na­mawia; twierdząc, że istota francusko-włoskiego sporu polega na odmiennym poj­mowaniu znaczenia akwenu Morza Śródziemnego - dla Francji czy Wielkiej Bry­tanii jest to tylko szlak komunikacyjny, dla Włoch teren ekspansji - nie </text:span><text:span text:style-name="T24">via,</text:span><text:span text:style-name="T30"><text:s text:c="1"/></text:span><text:span text:style-name="CharStyle7">lecz </text:span><text:span text:style-name="T31">vita</text:span><text:span text:style-name="T32">16</text:span><text:span text:style-name="T31">.</text:span><text:span text:style-name="T33"><text:s text:c="1"/></text:span><text:span text:style-name="CharStyle7">Stawka gry jest wysoka - twierdzi „Słowo” - i warto jest coś poświęcić. Włoskie żądania można zaspokoić dawnymi koloniami niemieckimi, a wtedy nie znajdzie się „siły ludzkiej” we Włoszech, aby w wypadku Jakiegoś” przyszłego konfliktu Rzym stanął po stronie III Rzeszy</text:span><text:span text:style-name="T6">77</text:span><text:span text:style-name="CharStyle7">.</text:span></text:p><text:p text:style-name="P229"><text:span text:style-name="CharStyle7">Przeglądając materiał prasowy, można odnaleźć wiele artykułów potępiających wręcz francuskie sfery rządowe za zbyt gorliwe ingerowanie w wewnętrzne sprawy polskie. Twierdzono, że Rzeczpospolita ma prawo prowadzić politykę niezależną; w okresie międzywojennym termin „mocarstwowość” rozumiano jako możliwość, względnie chęć, prowadzenia samodzielnej polityki zagranicznej nie tak, jak dzi­siaj, gdy takim przydomkiem określamy Stany Zjednoczone, widząc w tym kraju potęgę wojskową, gospodarczą itp. Na tak przedstawionym tle wyraźnie widać brak jakichkolwiek hamulców, po stronie dziennikarzy polskich, dawania rad Francj¡-so­juszniczce.</text:span></text:p><text:p text:style-name="P230"><text:span text:style-name="CharStyle7">Władysław Studnicki twierdzi, że obecnie światem rządzi pięć mocarstw-planet; Wielka Brytania, Stany Zjednoczone, Niemcy, ZSRR i Japonia. Takie przedstawie­nie sytuacji powinno wzbudzić zaniepokojenie, lecz nie w rozumowaniu wileńskie­go redaktora. Dlaczego III Republiki nie zaliczono do grona mocarstw? Z trzech powodów. Francja posiada kolonie, ale bez „nich” byłoby jej lepiej, gdyż stanowią one „kość niezgody” w stosunkach z Włochami. Próba stworzenia systemu bezpie­czeństwa upadła w chwili zawarcia porozumienia monachijskiego. Dodatkowo, przewaga polityczna, ekonomiczna, gospodarcza i ludnościowa Niemiec czyni Francję słabą, przyczyniając się do pogłębienia antagonizmów z Włochami. Te argumenty pozwalają uznać Francję za satelitę Wielkiej Brytanii. Jednak jest dla Paryża szansa, gdyż obecnie toczy się największa walka o hegemonię nad światem; można dużo zyskać, ale i wiele stracić. Do roli planety dochodzi się przez „sate- lictwo państwa pierwszorzędnego”</text:span><text:span text:style-name="T6">78</text:span><text:span text:style-name="CharStyle7">.</text:span></text:p><text:p text:style-name="P231"><text:span text:style-name="CharStyle7">Podobnie twierdzi zarówno „Czas”, jak i „IKC”. Pierwsza z wymienionych ga­zet uważa, że nastał moment na ostateczne wykrystalizowanie się włoskich postu­latów, które powinny stać się podstawą dyskusji i ewentualnie „drugiego Mona­</text:span></text:p></draw:text-box></draw:frame><draw:frame draw:style-name="fr127" svg:x="0.945cm" svg:y="16.492cm" svg:width="12.582cm" svg:height="1.787cm" text:anchor-type="paragraph"><draw:text-box><text:p text:style-name="P232"><text:span text:style-name="T7">75</text:span><text:span text:style-name="CharStyle10"><text:tab/>[St. Kozicki], </text:span><text:span text:style-name="CharStyle11">Francja na rozdrożu,</text:span><text:span text:style-name="CharStyle10"><text:s text:c="1"/>„WDN”, R. IV, nr 337 z 9 XII 1938 r., s. 3; </text:span><text:span text:style-name="CharStyle11">Wiochy i Fran­cja,</text:span><text:span text:style-name="CharStyle10"><text:s text:c="1"/>„WDN”, R. IV, nr 340 z 12 XII 1938 r., s. 3; </text:span><text:span text:style-name="CharStyle11">O polityką przymierza,</text:span><text:span text:style-name="CharStyle10"><text:s text:c="1"/>„WDN”, R. V, nr 17 z 17 I 1939 r„ s. 3; </text:span><text:span text:style-name="CharStyle11">Wiochy i Francja,</text:span><text:span text:style-name="CharStyle10"><text:s text:c="1"/>„WDN”, R. V, nr 25 z 25 1 1939 r„ nr 26 z 26 1 1939 r„ nr 28 z 28 I 1939 r„ nr 29 z 29 I 1939 r„ s. 3; (F), </text:span><text:span text:style-name="CharStyle11">Tunis,</text:span><text:span text:style-name="CharStyle10"><text:s text:c="1"/>„WDN”, R. V, nr 33 z 2 II 1939 r„ s. 3; </text:span><text:span text:style-name="CharStyle11">Na Zachodzie, </text:span><text:span text:style-name="CharStyle10">„WDN”, R. V, nr 90 z 31 111 1939 r.,s. 3.</text:span></text:p></draw:text-box></draw:frame><draw:frame draw:style-name="fr128" svg:x="0.945cm" svg:y="18.304cm" svg:width="12.582cm" svg:height="1.016cm" text:anchor-type="paragraph"><draw:text-box><text:p text:style-name="P233"><text:span text:style-name="T7">76</text:span><text:span text:style-name="CharStyle10"><text:tab/>(Z.Ł.), </text:span><text:span text:style-name="CharStyle11">Morze Śródziemne,</text:span><text:span text:style-name="CharStyle10"><text:s text:c="1"/>„KW”, R. 119, nr 15 z 15 1 1939 r„ s. 5. Zob. także: M. Nałęcz, </text:span><text:span text:style-name="CharStyle11">Kryzys wlosko-francuski,</text:span><text:span text:style-name="CharStyle10"><text:s text:c="1"/>„Czas”, R. 90, nr 339 z 10 XII 1938 r„ s. 5; Om), </text:span><text:span text:style-name="CharStyle11">Francusko-wloskie napię­cia,</text:span><text:span text:style-name="CharStyle10"><text:s text:c="1"/>„Czas”, R. 90, nr 356 z 29 XII 1938 r„ s. 1.</text:span></text:p></draw:text-box></draw:frame><draw:frame draw:style-name="fr129" svg:x="0.945cm" svg:y="19.355cm" svg:width="12.582cm" svg:height="1.388cm" text:anchor-type="paragraph"><draw:text-box><text:p text:style-name="P234"><text:span text:style-name="T7">77</text:span><text:span text:style-name="CharStyle10"><text:tab/>Wł. Studnicki, </text:span><text:span text:style-name="CharStyle11">Antagonizm wlosko-francuski,</text:span><text:span text:style-name="CharStyle10"><text:s text:c="1"/>„Słowo”, R. XVII, nr 346 (5270) z 15 XI 1938 r„ s. 1; (Lup.), </text:span><text:span text:style-name="CharStyle11">Spotkania Habsburgów czy Hohenstaufów? Wlochy-Francja-Niemcy,</text:span><text:span text:style-name="CharStyle10"><text:s text:c="1"/>„Słowo”, R. XVIII, nr 90 (5372) z 1 IV 1939 r., s. 3; St. Mackiewicz-Cat, </text:span><text:span text:style-name="CharStyle11">Po wystąpieniu </text:span><text:span text:style-name="T25">Lavóla,</text:span><text:span text:style-name="T27"><text:s text:c="1"/></text:span><text:span text:style-name="CharStyle10">„Słowo”, R. XVIII, nr 181 (5463) z 4 VII 1939 r„ s. 1.</text:span></text:p></draw:text-box></draw:frame><draw:frame draw:style-name="fr130" svg:x="0.945cm" svg:y="20.759cm" svg:width="12.582cm" svg:height="0.762cm" text:anchor-type="paragraph"><draw:text-box><text:p text:style-name="P235"><text:span text:style-name="T7">7</text:span><text:span text:style-name="CharStyle10">* Wł. Studnicki, </text:span><text:span text:style-name="CharStyle11">Podstawy systemu politycznego świata,</text:span><text:span text:style-name="CharStyle10"><text:s text:c="1"/>„Słowo”, R. XVIII, nr 69 (5351) z 11 III 1939 r., s. 3.</text:span></text:p></draw:text-box></draw:frame></text:p>
      </text:section>
      <text:section text:style-name="Sect16" text:name="Section16">
        <text:p text:style-name="P320"><draw:line text:anchor-type="paragraph" draw:style-name="gr1" svg:x1="0.979cm" svg:y1="14.875cm" svg:x2="6.041cm" svg:y2="14.875cm"><text:p/></draw:line></text:p>
        <text:p text:style-name="P36"><draw:frame draw:style-name="fr131" svg:x="0.928cm" svg:y="0.423cm" text:anchor-type="paragraph"><draw:text-box fo:min-width="8.908cm" fo:min-height="0.423cm"><text:p text:style-name="P236"><text:span text:style-name="CharStyle17">Francuska polityka zagraniczna od marca 1938 do sierpnia 1939 r....</text:span></text:p></draw:text-box></draw:frame><draw:frame draw:style-name="fr132" svg:x="12.968cm" svg:y="0.439cm" text:anchor-type="paragraph"><draw:text-box fo:min-width="0.517cm" fo:min-height="0.390cm"><text:p text:style-name="P237"><text:span text:style-name="CharStyle18">187</text:span></text:p></draw:text-box></draw:frame><draw:frame draw:style-name="fr133" svg:x="0.877cm" svg:y="1.371cm" svg:width="12.682cm" svg:height="12.972cm" text:anchor-type="paragraph"><draw:text-box><text:p text:style-name="P238"><text:span text:style-name="CharStyle7">chium”</text:span><text:span text:style-name="T6">79</text:span><text:span text:style-name="CharStyle7">. Natomiast krakowski dziennik tak przedstawia postępowanie Francji - i znów rodzi się pytanie, czy nie obawiano się takiej „konsekwencji” w stosunku do realizacji sojuszniczych zobowiązań względem Polski:</text:span></text:p><text:p text:style-name="P239"><text:span text:style-name="T19">„Rok 1860 - oddać Włochom Neapol? - Nigdy</text:span></text:p><text:p text:style-name="P240"><text:span text:style-name="T19">Rok 1870 - oddać Włochom Rzym? - Nigdy</text:span></text:p><text:p text:style-name="P241"><text:span text:style-name="T19">Rok 1911 - oddać Włochom Trypolis? - Nigdy</text:span></text:p><text:p text:style-name="P242"><text:span text:style-name="T19">Rok 1919 - oddać Wiochom </text:span><text:span text:style-name="T34">Fiume? </text:span><text:span text:style-name="T19">- Nigdy</text:span></text:p><text:p text:style-name="P243"><text:span text:style-name="T19">Rok 1935 - oddać Wiochom </text:span><text:span text:style-name="T34">Addis </text:span><text:span text:style-name="T19">Abebę? - Nigdy</text:span></text:p><text:p text:style-name="P244"><text:span text:style-name="T19">Rok 1939 - oddać Włochom Tunis, Dżibuti? - Nigdy”</text:span><text:span text:style-name="T29">80</text:span></text:p><text:p text:style-name="P245"><text:span text:style-name="CharStyle7">III</text:span></text:p><text:p text:style-name="P246"><text:span text:style-name="CharStyle7">Odłączenie mniejszości niemieckiej zamieszkującej Sudety od Czechosłowacji podziałało jak efekt domina, pociągając za sobą podobne postulaty innych mniej­szości narodowych zamieszkujących ten kraj (przede wszystkim polskiej). W taki sposób kres francuskich, pokładanych w monachijskich ustępstwach, nadziei na pokój zaczynał, wprawdzie powoli, lecz jednak, być dostrzegany przez publicystów znad Wisły.</text:span></text:p><text:p text:style-name="P247"><text:span text:style-name="CharStyle7">Nieśmiało przedstawił to „Kurjer Warszawski” pisząc, że w Monachium Francja wydać więcej nie mogła i nie ma już </text:span><text:span text:style-name="T23">oboli,</text:span><text:span text:style-name="CharStyle7"><text:s text:c="1"/>by nimi płacić</text:span><text:span text:style-name="T6">81</text:span><text:span text:style-name="CharStyle7">. Przy takim scharakte­ryzowaniu poczynań francuskiej dyplomacji nie może dziwić... energiczna i czynna reakcja na całkowity rozbiór Czechosłowacji dokonany przez A. Hitlera w marcu 1939 r.; każdy nad Sekwaną - podaje „Piast” - mówi: „A teraz już dość tego wszystkiego”</text:span><text:span text:style-name="T6">8</text:span><text:span text:style-name="CharStyle7"><text:s text:c="1"/>. Przedstawiając działania </text:span><text:span text:style-name="CharStyle20">Quai d’Orsay,</text:span><text:span text:style-name="T18"><text:s text:c="1"/></text:span><text:span text:style-name="CharStyle7">„Polska Zbrojna” cytuje namiętnie deputowanego </text:span><text:span text:style-name="T20">Henri de </text:span><text:span text:style-name="T18">Kerillis’a, </text:span><text:span text:style-name="CharStyle7">domagającego się zmiany na fotelu ministra spraw zagranicznych: „Po tym ostatecznym upokorzeniu, panie </text:span><text:span text:style-name="T18">Bonnet, </text:span><text:span text:style-name="CharStyle7">niech się pan wynosi!”</text:span><text:span text:style-name="T6">83</text:span></text:p><text:p text:style-name="P248"><text:span text:style-name="CharStyle7">Całość francuskich poczynań, łącznie z gwarancjami dla Holandii, Szwajcarii, Rumunii, Grecji i Polski - określono jako zmianę języka „prośby” na język „groź­by”</text:span><text:span text:style-name="T6">84</text:span><text:span text:style-name="CharStyle7">, w kierunku stworzenia skutecznych hamulców służących utrzymaniu poko­ju</text:span><text:span text:style-name="T6">85</text:span><text:span text:style-name="CharStyle7">. Szczególnie gwarancje N. Chamberlaina i E. Daladiera złożone Rzeczypospo­</text:span></text:p></draw:text-box></draw:frame><draw:frame draw:style-name="fr134" svg:x="0.919cm" svg:y="15.020cm" svg:width="12.598cm" svg:height="0.744cm" text:anchor-type="paragraph"><draw:text-box><text:p text:style-name="P249"><text:span text:style-name="T7">79</text:span><text:span text:style-name="CharStyle10"><text:tab/>M. Nałęcz, </text:span><text:span text:style-name="CharStyle11">Czy Tunis doprowadzi do nowego Monachium?,</text:span><text:span text:style-name="CharStyle10"><text:s text:c="1"/>„Czas”, R. 91, nr 4 z 4 I 1939 r., s. 5; </text:span><text:span text:style-name="CharStyle11">Dwie podróże,</text:span><text:span text:style-name="CharStyle10"><text:s text:c="1"/>„Czas”, R. 91, nr 9 z 9 1 1939 r., s. 1.</text:span></text:p></draw:text-box></draw:frame><draw:frame draw:style-name="fr135" svg:x="0.919cm" svg:y="15.773cm" svg:width="12.598cm" svg:height="0.339cm" text:anchor-type="paragraph"><draw:text-box><text:p text:style-name="P250"><text:span text:style-name="T11">80</text:span><text:span text:style-name="CharStyle11"><text:tab/>Ziole jabłko siostrzanej niezgody,</text:span><text:span text:style-name="CharStyle10"><text:s text:c="1"/>„IKC”, R. XXIX, nr 355 z 24 XII 1938 r., s. 3-4.</text:span></text:p></draw:text-box></draw:frame><draw:frame draw:style-name="fr136" svg:x="0.919cm" svg:y="16.129cm" svg:width="12.598cm" svg:height="1.406cm" text:anchor-type="paragraph"><draw:text-box><text:p text:style-name="P251"><text:span text:style-name="T7">81</text:span><text:span text:style-name="CharStyle10"><text:tab/>J. Kawczyński, </text:span><text:span text:style-name="CharStyle11">Po „pokoju</text:span><text:span text:style-name="CharStyle10"><text:s text:c="1"/>w </text:span><text:span text:style-name="CharStyle11">Monachium",</text:span><text:span text:style-name="CharStyle10"><text:s text:c="1"/>„KW”, R. 118, nr 272 z 4 X 1938 r., s. 3. Niemal następnego dnia po zajęciu przez Niemców Pragi, gazeta stwierdziła, że dla Francji nie ma innej drogi niż zaciśnięcie sojuszniczych więzów z Londynem i Warszawą - J. Kawczyński, </text:span><text:span text:style-name="CharStyle11">Pomyślna zmiana nastrojów,</text:span><text:span text:style-name="CharStyle10"><text:s text:c="1"/>„KW”, R. 119, nr 78 z 19 111 1939 r„ s. 7.</text:span></text:p></draw:text-box></draw:frame><draw:frame draw:style-name="fr137" svg:x="0.919cm" svg:y="17.542cm" svg:width="12.598cm" svg:height="1.372cm" text:anchor-type="paragraph"><draw:text-box><text:p text:style-name="P252"><text:span text:style-name="T11">82</text:span><text:span text:style-name="CharStyle11"><text:tab/>Burzy się sumienie Świata - Francja i Anglia nie uznają podboju Czechosłowacji,</text:span><text:span text:style-name="CharStyle10"><text:s text:c="1"/>„Piast”, R. XXVII, nr 13 z 26 III 1939 r., s. 3; </text:span><text:span text:style-name="CharStyle11">Solidarność mocarstw zachodnich,,</text:span><text:span text:style-name="CharStyle10"><text:s text:c="1"/>„Piast”, R. XXVII, nr 13 z 26</text:span></text:p><text:list text:style-name="L8" xml:id="9"><text:list-item><text:p text:style-name="P253"><text:span text:style-name="CharStyle10"><text:tab/>1939 r„ s. 3; </text:span><text:span text:style-name="CharStyle11">Przegląd polityczny - stanowisko mocarstw zachodnich,</text:span><text:span text:style-name="CharStyle10"><text:s text:c="1"/>„Piast”, R. XXVII, nr 14 z 2</text:span></text:p></text:list-item><text:list-item><text:p text:style-name="P254"><text:span text:style-name="CharStyle10"><text:tab/>1939 r„ s. 6.</text:span></text:p></text:list-item></text:list></draw:text-box></draw:frame><draw:frame draw:style-name="fr138" svg:x="0.919cm" svg:y="18.948cm" svg:width="12.598cm" svg:height="1.736cm" text:anchor-type="paragraph"><draw:text-box><text:p text:style-name="P255"><text:span text:style-name="T7">83</text:span><text:span text:style-name="CharStyle10"><text:tab/>J. Paczkowski, </text:span><text:span text:style-name="CharStyle11">Finis Bohemiae,</text:span><text:span text:style-name="CharStyle10"><text:s text:c="1"/>„PZ”, R. XVIII, nr 81 z 22 III 1939 r., s. 5; Idem, </text:span><text:span text:style-name="CharStyle11">Przed wi­zytą ministra Becka</text:span><text:span text:style-name="CharStyle10"><text:s text:c="1"/>w </text:span><text:span text:style-name="CharStyle11">Londynie,</text:span><text:span text:style-name="CharStyle10"><text:s text:c="1"/>„PZ”, R. XVIII. nr 91 z 1 IV 1939 r., s. 3. Gazeta podaje klasyfikację tego „czynnego działania”, dzieląc je na: gospodarcze - blokada kont czechosłowackich w bankach zachodnich, kamę cla w Stanach Zjednoczonych; moralne - mowy i oskarżenia; dyplomatyczne - nie uznanie zaboru oraz uchwalenie pełnomocnictw dla E. Daladiera.</text:span></text:p></draw:text-box></draw:frame><draw:frame draw:style-name="fr139" svg:x="0.919cm" svg:y="20.701cm" svg:width="12.598cm" svg:height="0.330cm" text:anchor-type="paragraph"><draw:text-box><text:p text:style-name="P256"><text:span text:style-name="T11">84</text:span><text:span text:style-name="CharStyle11"><text:tab/>Czynem na czyn,</text:span><text:span text:style-name="CharStyle10"><text:s text:c="1"/>„Zwrot”, R. III, nr 15 z 16 IV 1939 r., s. 1-2.</text:span></text:p></draw:text-box></draw:frame><draw:frame draw:style-name="fr140" svg:x="0.919cm" svg:y="21.040cm" svg:width="12.598cm" svg:height="0.406cm" text:anchor-type="paragraph"><draw:text-box><text:p text:style-name="P257"><text:span text:style-name="T11">85</text:span><text:span text:style-name="CharStyle11"><text:tab/>Anglia i Francja a „oś" - Niemcy a Polska</text:span><text:span text:style-name="CharStyle10"><text:s text:c="1"/>„KP”, R. 34, nr 172 z 15 IV 1939 r., s. 1.</text:span></text:p></draw:text-box></draw:frame></text:p>
      </text:section>
      <text:section text:style-name="Sect17" text:name="Section17">
        <text:p text:style-name="P321"><draw:line text:anchor-type="paragraph" draw:style-name="gr1" svg:x1="0.988cm" svg:y1="17.052cm" svg:x2="6.059cm" svg:y2="17.052cm"><text:p/></draw:line></text:p>
        <text:p text:style-name="P38"><draw:frame draw:style-name="fr141" svg:x="0.979cm" svg:y="0.490cm" text:anchor-type="paragraph"><draw:text-box fo:min-width="0.517cm" fo:min-height="0.390cm"><text:p text:style-name="P258"><text:span text:style-name="CharStyle18">188</text:span></text:p></draw:text-box></draw:frame><draw:frame draw:style-name="fr142" svg:x="9.140cm" svg:y="0.474cm" text:anchor-type="paragraph"><draw:text-box fo:min-width="4.336cm" fo:min-height="0.415cm"><text:p text:style-name="P259"><text:span text:style-name="CharStyle19">Przemysław Marcin Żukowski</text:span></text:p></draw:text-box></draw:frame><draw:frame draw:style-name="fr143" svg:x="0.877cm" svg:y="1.473cm" svg:width="12.682cm" svg:height="15.307cm" text:anchor-type="paragraph"><draw:text-box><text:p text:style-name="P260"><text:span text:style-name="CharStyle7">litej wiosną 1939 r. zostały przyjęte jako „coś” tak oczywistego i pewnego, że ni­komu nie przyszło na myśl zapytać o ich szczerość. Chełpiono się wręcz, jaki to wielki i niewyobrażalny błąd popełniła francuska dyplomacja myśląc, że można tak łatwo porzucić sojusz z Polską i porozumieć się z Berlinem. G. Bonnetowi zarzuca­no - co akurat może i słusznie - że nie wykorzystał pobytu polskiego ministra spraw zagranicznych na Riwierze francuskiej. Podawano natomiast wiadomość, że okazję wykorzystał A. Hitler, gdy J. Beck wracał </text:span><text:span text:style-name="T24">via</text:span><text:span text:style-name="T30"><text:s text:c="1"/></text:span><text:span text:style-name="CharStyle7">Berlin do Warszawy; nad Sekwaną obawiano się, czy nie doszło do kolejnego porozumienia - na wzór dekla­racji z 26 stycznia 1934 r. (!)</text:span><text:span text:style-name="T6">86</text:span><text:span text:style-name="CharStyle7">. Podkreślano z zadowoleniem ponowne uznanie przez Francję sojuszu z Polską, jako jednego z najważniejszych elementów europej­skiego pokoju. Wierzono przy tym, iż nie tylko słowa udzielonych gwarancji i ho­nor, lecz przede wszystkim rac^a stanu i interes narodowy nakazują Francuzom działać wspólnie z Warszawą</text:span><text:span text:style-name="T6">8</text:span><text:span text:style-name="CharStyle7"><text:s text:c="1"/>. Pomijano czy przemilczano fakt, że Francuzi skłonni byli używać raczej słowa „przyjaźń” niż „sojusz” na wzajemne, międzypań­stwowe relacje.</text:span></text:p><text:p text:style-name="P261"><text:span text:style-name="CharStyle7">Szczególnie reakcję czynników politycznych Paryża na sejmową mowę Józefa Becka uznano jako wyraz skonsolidowania i zdecydowania całego francuskiego narodu w niezłomnej woli przeciwstawienia się zakusom Niemiec</text:span><text:span text:style-name="T6">88</text:span><text:span text:style-name="CharStyle7">. Świadczy to tylko o niezłomnej wierze całego społeczeństwa polskiego w zachodnioeuropejską sojuszniczkę:</text:span></text:p><text:p text:style-name="P262"><text:span text:style-name="T19">„Utwierdzamy naszą pewność w zwycięstwo wielkich demokracji w razie wojny. [...] Je­steśmy jednak nie mniej pewni zwycięstwa wielkich demokracji i wówczas, gdyby wojny udało się uniknąć”</text:span><text:span text:style-name="T29">89</text:span><text:span text:style-name="T19">.</text:span></text:p><text:p text:style-name="P263"><text:span text:style-name="CharStyle7">Wprawdzie dodawano, że wszystkie te „stanowcze”, „szybkie” „wymierzone przeciwko hegemonii III Rzeszy” działania mają charakter defensywny, ale szybko okaże się - według „Kurjera Warszawskiego” - że ta obronna pozycja stanie się punktem wyjścia dla „nowej aktywnej [tak w oryginale] polityki Paryża”</text:span><text:span text:style-name="T6">90</text:span><text:span text:style-name="CharStyle7">.</text:span></text:p><text:p text:style-name="P264"><text:span text:style-name="CharStyle7">Z niespotykaną jednością polska prasa rozpisywała się nad krótkim i stanow­czym „Nie” ze strony Francji i Wielkiej Brytanii, które - zdaniem publicystów - oznacza, iż każdy zamach niemiecki na Gdańsk, któremu Polska stawi czoła, wy­woła uruchomienie gwarancji sojuszniczych; w konsekwencji wojnę. Polska osią­gnęła w ten sposób - podkreślano z zadowoleniem - niebywały sukces, doprowa­dzając do uznania przez mocarstwa zachodnie po pierwsze - agresji na Gdańsk jako </text:span><text:span text:style-name="T23">casus </text:span><text:span text:style-name="T24">foederis,</text:span><text:span text:style-name="T30"><text:s text:c="1"/></text:span><text:span text:style-name="CharStyle7">a po drugie - że to polskie czynniki zdecydują kiedy bezpieczeń­stwo czy suwerenność jest zagrożona</text:span><text:span text:style-name="T6">91</text:span><text:span text:style-name="CharStyle7">.</text:span></text:p></draw:text-box></draw:frame><draw:frame draw:style-name="fr144" svg:x="0.912cm" svg:y="17.246cm" svg:width="12.624cm" svg:height="0.339cm" text:anchor-type="paragraph"><draw:text-box><text:p text:style-name="P265"><text:span text:style-name="T7">86</text:span><text:span text:style-name="CharStyle10"><text:tab/>Z. Lityński, </text:span><text:span text:style-name="CharStyle11">Wojna - czy nowe Monachium?,</text:span><text:span text:style-name="CharStyle10"><text:s text:c="1"/>„IKC”, R. XXX, nr 70 z 11 III 1939 r., s. 1-2.</text:span></text:p></draw:text-box></draw:frame><draw:frame draw:style-name="fr145" svg:x="0.912cm" svg:y="17.593cm" svg:width="12.624cm" svg:height="1.388cm" text:anchor-type="paragraph"><draw:text-box><text:p text:style-name="P266"><text:span text:style-name="T7">87</text:span><text:span text:style-name="CharStyle10"><text:tab/></text:span><text:span text:style-name="T35">[St. </text:span><text:span text:style-name="CharStyle10">Kozicki], </text:span><text:span text:style-name="CharStyle11">Oświadczenie ministra Bonneta,</text:span><text:span text:style-name="CharStyle10"><text:s text:c="1"/>„WDN”, R. IV, nr 345 z 17 XII 1938 r., s. 3; </text:span><text:span text:style-name="T36">Bonnet </text:span><text:span text:style-name="CharStyle11">a przymierze polsko-francuskie,</text:span><text:span text:style-name="CharStyle10"><text:s text:c="1"/>„KP”, R. 34, nr 103 z 4 III 1939 r., s. 6; [1. Briares], </text:span><text:span text:style-name="CharStyle11">Polityka zagraniczna Francji,</text:span><text:span text:style-name="CharStyle10"><text:s text:c="1"/>„KP”, R. 34, nr 53 z 2 II 1938 r„ s. 3; Idem, </text:span><text:span text:style-name="CharStyle11">Na zachodzie wobec zaborczości Rzeszy,</text:span><text:span text:style-name="CharStyle10"><text:s text:c="1"/>„KP”, R. 34, nr 149 z 31 III 1939 r., s. 3.</text:span></text:p></draw:text-box></draw:frame><draw:frame draw:style-name="fr146" svg:x="0.912cm" svg:y="18.999cm" svg:width="12.624cm" svg:height="0.669cm" text:anchor-type="paragraph"><draw:text-box><text:p text:style-name="P267"><text:span text:style-name="T7">88</text:span><text:span text:style-name="CharStyle10"><text:tab/>K. Czapiński, </text:span><text:span text:style-name="CharStyle11">Zdecydowana postawa Francji,</text:span><text:span text:style-name="CharStyle10"><text:s text:c="1"/>„Robotnik”, R. </text:span><text:span text:style-name="T35">XLVI, </text:span><text:span text:style-name="CharStyle10">nr 149 (7782) z 30 V 1939 r.,s. 2.</text:span></text:p></draw:text-box></draw:frame><draw:frame draw:style-name="fr147" svg:x="0.912cm" svg:y="19.710cm" svg:width="12.624cm" svg:height="0.686cm" text:anchor-type="paragraph"><draw:text-box><text:p text:style-name="P268"><text:span text:style-name="T7">89</text:span><text:span text:style-name="CharStyle10"><text:tab/>A. Romer, </text:span><text:span text:style-name="CharStyle11">Ku czemu idzie Europa?,</text:span><text:span text:style-name="CharStyle10"><text:s text:c="1"/>„Glos Narodu”, R. 141 z 23 V 1939 r. Cyt. za: </text:span><text:span text:style-name="CharStyle11">W obliczu wojny. Z prasy polskiej 1939 roku,</text:span><text:span text:style-name="CharStyle10"><text:s text:c="1"/>Kraków 1984, s. 206-208.</text:span></text:p></draw:text-box></draw:frame><draw:frame draw:style-name="fr148" svg:x="0.912cm" svg:y="20.413cm" svg:width="12.624cm" svg:height="0.330cm" text:anchor-type="paragraph"><draw:text-box><text:p text:style-name="P269"><text:span text:style-name="T7">90</text:span><text:span text:style-name="CharStyle10"><text:tab/>J. Kawczyński, A'a </text:span><text:span text:style-name="CharStyle11">Zachodzie wiele zmian,</text:span><text:span text:style-name="CharStyle10"><text:s text:c="1"/>„KW”, R. 119, nr 89 z 30 111 1939 r., s. 3.</text:span></text:p></draw:text-box></draw:frame><draw:frame draw:style-name="fr149" svg:x="0.912cm" svg:y="20.759cm" svg:width="12.624cm" svg:height="0.744cm" text:anchor-type="paragraph"><draw:text-box><text:p text:style-name="P270"><text:span text:style-name="T7">91</text:span><text:span text:style-name="CharStyle10"><text:tab/>K. Czapiński, </text:span><text:span text:style-name="CharStyle11">Czy będzie wojna?,</text:span><text:span text:style-name="CharStyle10"><text:s text:c="1"/>„Robotnik”, R. </text:span><text:span text:style-name="T35">XLVI, </text:span><text:span text:style-name="CharStyle10">nr 124 (7757) z 4 V 1939 r., s. 2; </text:span><text:span text:style-name="CharStyle11">Po­lityka Polski przed wystąpieniem Becka,</text:span><text:span text:style-name="CharStyle10"><text:s text:c="1"/>„Robotnik”, nr 125 (7758) z 5 V 1939 r., s. 3. Granice bezpie­</text:span></text:p></draw:text-box></draw:frame></text:p>
      </text:section>
      <text:section text:style-name="Sect18" text:name="Section18">
        <text:p text:style-name="P322"><draw:line text:anchor-type="paragraph" draw:style-name="gr2" svg:x1="1.021cm" svg:y1="11.354cm" svg:x2="5.500cm" svg:y2="11.354cm"><text:p/></draw:line></text:p>
        <text:p text:style-name="P40"><draw:frame draw:style-name="fr150" svg:x="0.903cm" svg:y="0.415cm" text:anchor-type="paragraph"><draw:text-box fo:min-width="8.908cm" fo:min-height="0.432cm"><text:p text:style-name="P271"><text:span text:style-name="CharStyle17">Francuska polityka zagraniczna od marca 1938 do sierpnia 1939 r....</text:span></text:p></draw:text-box></draw:frame><draw:frame draw:style-name="fr151" svg:x="12.926cm" svg:y="0.415cm" text:anchor-type="paragraph"><draw:text-box fo:min-width="0.526cm" fo:min-height="0.390cm"><text:p text:style-name="P272"><text:span text:style-name="CharStyle18">189</text:span></text:p></draw:text-box></draw:frame><draw:frame draw:style-name="fr152" svg:x="0.903cm" svg:y="1.388cm" svg:width="12.633cm" svg:height="8.950cm" text:anchor-type="paragraph"><draw:text-box><text:p text:style-name="P273"><text:span text:style-name="CharStyle7">Z rozważań „IKC” z drugiej połowy sierpnia 1939 r. wynika, że wojna może wybuchnąć w najbliższym czasie tylko w wyniku:</text:span></text:p><text:list text:style-name="L10" xml:id="11"><text:list-item><text:p text:style-name="P274"><text:span text:style-name="CharStyle7"><text:tab/>przypadku - napięcia na granicy, prowokacji itp.;</text:span></text:p></text:list-item><text:list-item><text:p text:style-name="P275"><text:span text:style-name="CharStyle7"><text:tab/>drugiego Monachium, do którego dążyć będzie Duce, ponieważ „pierwsze” spowodowało niebywały wzrost znaczenia Włoch;</text:span></text:p></text:list-item><text:list-item><text:p text:style-name="P276"><text:span text:style-name="CharStyle7"><text:tab/>rozbicia „pokojowego frontu Anglii, Francji i Polski” [tak w oryginale]. Jed­nak J. </text:span><text:span text:style-name="T18">von Ribbentrop </text:span><text:span text:style-name="CharStyle7">to </text:span><text:span text:style-name="T18">nie Otto von </text:span><text:span text:style-name="CharStyle7">Bismarck; Francja jest silna i zjedno­czona, a niemieckie szanse - beznadziejne</text:span><text:span text:style-name="T6">92</text:span><text:span text:style-name="CharStyle7">. Szantaż niemieckiej dyploma­cji, polegający z jednej strony na „podkopywaniu” wiary Polaków we własne siły, a z drugiej - na naciskaniu na państwa Zachodnie, że za Gdańsk nie ma co umierać, nigdy się nie urzeczywistni</text:span><text:span text:style-name="T6">93</text:span><text:span text:style-name="CharStyle7">.</text:span></text:p></text:list-item></text:list><text:p text:style-name="P277"><text:span text:style-name="CharStyle7">Na wyżej przedstawione stanowisko prasy polskiej zupełnie nie wpłynęły wia­domości zarówno o trudnościach w rokowaniach francusko-angielsko-radzieckich w Moskwie, jak i o spotkaniu J. </text:span><text:span text:style-name="T18">von </text:span><text:span text:style-name="CharStyle7">Ribbentropa na Kremlu, zakończonym podpisaniem układu. Podkreślano natomiast słabość Związku Radzieckiego, chwa­lono nieustępliwą postawę dyplomacji państw zachodnich, aby nie doprowadzić do nadmiernego wzrostu znaczenia Józefa Stalina na arenie międzynarodowej</text:span><text:span text:style-name="T6">94</text:span><text:span text:style-name="CharStyle7">. W związku z tym nie dziwi fakt, że „Polityka Narodowa” uznała utworzenie koali­cji antyniemieckiej za ukończone już w czerwcu 1939 r., nie zaliczając w jej skład Związku Radzieckiego</text:span><text:span text:style-name="T6">95</text:span><text:span text:style-name="CharStyle7">.</text:span></text:p></draw:text-box></draw:frame><draw:frame draw:style-name="fr153" svg:x="0.937cm" svg:y="11.523cm" svg:width="12.598cm" svg:height="5.648cm" text:anchor-type="paragraph"><draw:text-box><text:p text:style-name="P278"><text:span text:style-name="CharStyle10">czeństwa Francji, Wielkiej Brytanii i Polski to Sekwana, Tamiza i Wisła: M. Niedziałkowski, </text:span><text:span text:style-name="CharStyle11">Akt ostatni,</text:span><text:span text:style-name="CharStyle10"><text:s text:c="1"/>„Robotnik”, R. </text:span><text:span text:style-name="T27">XLV1, </text:span><text:span text:style-name="CharStyle10">nr 338 (7871) z 27 VIII 1939 r., s. 3; </text:span><text:span text:style-name="CharStyle11">Pokój czy wojna? Daladier ostrze­ga Hitlera, że zmiany</text:span><text:span text:style-name="CharStyle10"><text:s text:c="1"/>ir </text:span><text:span text:style-name="CharStyle11">Gdańsku - to wojna,</text:span><text:span text:style-name="CharStyle10"><text:s text:c="1"/>„Piast”, R. XXVII, nr 28 z 9 VII 1939 r„ s. 5; (Lt), </text:span><text:span text:style-name="CharStyle11">Paryż, Londyn nie cofną się nawet przed wojną?,</text:span><text:span text:style-name="CharStyle10"><text:s text:c="1"/>„IKC”, R. XXX, nr 102 z 14 IV 1939 r., s. 16; (Lt), </text:span><text:span text:style-name="CharStyle11">Francja zawiadamia Rzeszę, że stanie natychmiast u boku Polski,</text:span><text:span text:style-name="CharStyle10"><text:s text:c="1"/>„IKC”, R. XXX, nr 182 z 4 VII 1939 r„ s. 1- -2; K. Wrzos, </text:span><text:span text:style-name="CharStyle11">Minister spraw zagranicznych Francji mówi „IKC" o wspólnych celach polityki obu państw,</text:span><text:span text:style-name="CharStyle10"><text:s text:c="1"/>„IKC”, R. XXX, nr 203 z 25 VII 1939 r., s. 1; </text:span><text:span text:style-name="CharStyle11">„Za naszą wolność i waszą",</text:span><text:span text:style-name="CharStyle10"><text:s text:c="1"/>„GP” R. XI, nr 230 z 29 VIII 1939 r. Cyt. za: 1T</text:span><text:span text:style-name="CharStyle11">obliczu wojny...,</text:span><text:span text:style-name="CharStyle10"><text:s text:c="1"/>s. 313-317; </text:span><text:span text:style-name="CharStyle11">O czym pisze prasa - nowy termin,</text:span><text:span text:style-name="CharStyle10"><text:s text:c="1"/>„Zwrot", R. III, nr 31 z 27 VIII 1939 r„ s. 20; </text:span><text:span text:style-name="CharStyle11">Francja zawsze poprze Polskę,</text:span><text:span text:style-name="CharStyle10"><text:s text:c="1"/>„KP”, R. 34, nr 205 z 5 V 1939 r., s. 2; [Sl. Stroński], </text:span><text:span text:style-name="CharStyle11">Krótkie słowo: nie!,</text:span><text:span text:style-name="CharStyle10"><text:s text:c="1"/>„KW”, R. 119, nr 109 z 21 IV 1939 r., s. 1-2; </text:span><text:span text:style-name="CharStyle11">Stanowisko Francji określają...,</text:span><text:span text:style-name="CharStyle10"><text:s text:c="1"/>„KW”, R. 119, nr 123 z 5 V 1939 r., s. 2; Idem, </text:span><text:span text:style-name="CharStyle11">Paryż: halte-la! - Londyn: stop!, </text:span><text:span text:style-name="CharStyle10">„KW”, R. 119, nr 130 z 12 V 1939 r„ s. 1-2; J. Kawczyński, </text:span><text:span text:style-name="CharStyle11">Francja czeka spokojnie,</text:span><text:span text:style-name="CharStyle10"><text:s text:c="1"/>„KW”, R. 119, nr 131 z 13 V 1939 r., s. 2; [St. Stroński], </text:span><text:span text:style-name="CharStyle11">W znaku rocznicy,</text:span><text:span text:style-name="CharStyle10"><text:s text:c="1"/>„KW”, R. 119, nr 184 z 6 VII 1939</text:span></text:p><text:p text:style-name="P279"><text:span text:style-name="CharStyle10">r.<text:tab/>, s. 1; Idem, </text:span><text:span text:style-name="CharStyle11">Pogotowie Europy,</text:span><text:span text:style-name="CharStyle10"><text:s text:c="1"/>„KW”, R. 119, nr 236 z 27 VIII 1939 r., s. 3-4; </text:span><text:span text:style-name="CharStyle11">Niefortunny wstęp, </text:span><text:span text:style-name="CharStyle10">„WDN", R. V, nr 191 z 13 VII 1939 r„ s. 3; </text:span><text:span text:style-name="CharStyle11">Bez wahania,</text:span><text:span text:style-name="CharStyle10"><text:s text:c="1"/>„WDN”, R. V. nr 234 z 25 VIII 1939 r., s. 3; </text:span><text:span text:style-name="CharStyle11">Odpowiedź francuska,</text:span><text:span text:style-name="CharStyle10"><text:s text:c="1"/>„WDN”, R. V, nr 239 z 30 VIII 1939 r., s. 3.</text:span></text:p></draw:text-box></draw:frame><draw:frame draw:style-name="fr154" svg:x="0.937cm" svg:y="17.187cm" svg:width="12.598cm" svg:height="2.099cm" text:anchor-type="paragraph"><draw:text-box><text:p text:style-name="P280"><text:span text:style-name="T7">92</text:span><text:span text:style-name="CharStyle10"><text:tab/>K. Wrzos, </text:span><text:span text:style-name="CharStyle11">Co może doprowadzić do wojny?,</text:span><text:span text:style-name="CharStyle10"><text:s text:c="1"/>„IKC”, R. XXX, nr 221 z 12 VIII 1939 r., s. 3. Zob. także: H. Heinsdorf, </text:span><text:span text:style-name="CharStyle11">Drugie Monachium wykluczone,</text:span><text:span text:style-name="CharStyle10"><text:s text:c="1"/>„IKC”, R. XXX, nr 229 z 20 VIII 1939 r.,</text:span></text:p><text:p text:style-name="P281"><text:span text:style-name="CharStyle10">s.<text:tab/>3; </text:span><text:span text:style-name="CharStyle11">Niemcy nie są</text:span><text:span text:style-name="CharStyle10"><text:s text:c="1"/>w </text:span><text:span text:style-name="CharStyle11">stanie zaryzykować wojny!,</text:span><text:span text:style-name="CharStyle10"><text:s text:c="1"/>„IKC”, R. XXX, nr 229 z 20 VIII 1939 r„ s. 1-2. Komentując zawarcie układu niemiecko-włoskiego uznano nawet, że Paryż przyjął jego powstanie jako osłabienie Osi, gdyż stronami porozumienia nie były Japonia, Hiszpania czy Węgry - (Lt), </text:span><text:span text:style-name="CharStyle11">Francja przyjęła spokojnie nową formę sojuszu Rzym-Berlin,</text:span><text:span text:style-name="CharStyle10"><text:s text:c="1"/>„IKC”, R. XXX, nr 127 z 9 V 1939 r„ s. 3.</text:span></text:p></draw:text-box></draw:frame><draw:frame draw:style-name="fr155" svg:x="0.937cm" svg:y="19.304cm" svg:width="12.598cm" svg:height="0.677cm" text:anchor-type="paragraph"><draw:text-box><text:p text:style-name="P282"><text:span text:style-name="T7">93</text:span><text:span text:style-name="CharStyle10"><text:tab/>K. Smogorzewski, </text:span><text:span text:style-name="CharStyle11">Mówią: „Gdańsk" - a myślą...,</text:span><text:span text:style-name="CharStyle10"><text:s text:c="1"/>„Wiadomości Literackie", nr 31-32 z 23 VII 1939 r. Cyt. za: </text:span><text:span text:style-name="CharStyle11">W obliczu wojny...,</text:span><text:span text:style-name="CharStyle10"><text:s text:c="1"/>s. 284—288.</text:span></text:p></draw:text-box></draw:frame><draw:frame draw:style-name="fr156" svg:x="0.937cm" svg:y="19.997cm" svg:width="12.598cm" svg:height="0.669cm" text:anchor-type="paragraph"><draw:text-box><text:p text:style-name="P283"><text:span text:style-name="T7">94</text:span><text:span text:style-name="CharStyle10"><text:tab/>Zob. m.in. Z. Lityński, </text:span><text:span text:style-name="CharStyle11">Decydujące rozmowy francusko-angielskie</text:span><text:span text:style-name="CharStyle10"><text:s text:c="1"/>w </text:span><text:span text:style-name="CharStyle11">sprawie paktu z Rosją </text:span><text:span text:style-name="CharStyle10">„IKC”, R. XXX, nr 140 z 22 V 1939 r„ s. 14.</text:span></text:p></draw:text-box></draw:frame><draw:frame draw:style-name="fr157" svg:x="0.937cm" svg:y="20.692cm" svg:width="12.598cm" svg:height="0.744cm" text:anchor-type="paragraph"><draw:text-box><text:p text:style-name="P284"><text:span text:style-name="T7">95</text:span><text:span text:style-name="CharStyle10"><text:tab/>Z. Berezowski, </text:span><text:span text:style-name="CharStyle11">Pod znakiem wojny,</text:span><text:span text:style-name="CharStyle10"><text:s text:c="1"/>„Polityka Narodowa”, nr 4—6 (IV—VI) 1939 r. Cyt. za: IF</text:span><text:span text:style-name="CharStyle11">obliczu wojny...,</text:span><text:span text:style-name="CharStyle10"><text:s text:c="1"/>s. 224-241.</text:span></text:p></draw:text-box></draw:frame></text:p>
      </text:section>
      <text:section text:style-name="Sect19" text:name="Section19">
        <text:p text:style-name="P323"><draw:line text:anchor-type="paragraph" draw:style-name="gr1" svg:x1="1.004cm" svg:y1="19.879cm" svg:x2="6.084cm" svg:y2="19.879cm"><text:p/></draw:line></text:p>
        <text:p text:style-name="P42"><draw:frame draw:style-name="fr158" svg:x="0.979cm" svg:y="0.499cm" text:anchor-type="paragraph"><draw:text-box fo:min-width="0.517cm" fo:min-height="0.390cm"><text:p text:style-name="P285"><text:span text:style-name="CharStyle18">190</text:span></text:p></draw:text-box></draw:frame><draw:frame draw:style-name="fr159" svg:x="9.149cm" svg:y="0.466cm" text:anchor-type="paragraph"><draw:text-box fo:min-width="4.343cm" fo:min-height="0.415cm"><text:p text:style-name="P286"><text:span text:style-name="CharStyle19">Przemysław Marcin Żukowski</text:span></text:p></draw:text-box></draw:frame><draw:frame draw:style-name="fr160" svg:x="0.903cm" svg:y="1.473cm" svg:width="12.633cm" svg:height="10.202cm" text:anchor-type="paragraph"><draw:text-box><text:p text:style-name="P287"><text:span text:style-name="CharStyle7">Natomiast w sprawie paktu Ribbentrop-Mołotow pisano, że „brakuje [...] wy­obraźni, by przewidzieć” skutki tego porozumienia (!). Dla przykładu podawano, iż Japonia odebrała krok Berlina jako zerwanie paktu antykominternowskiego, co oznacza „odprężenie” na Dalekim Wschodzie - wojska francuskie i angielskie, zamiast być szachowane przez Japonię zostaną przerzucone do Europy, przeciwko Niemcom. Jednym słowem: podpis J. </text:span><text:span text:style-name="T18">von </text:span><text:span text:style-name="CharStyle7">Ribbentrojja na układzie z Moskwą nale­ży do największych porażek dyplomacji niemieckiej</text:span><text:span text:style-name="T6">9</text:span><text:span text:style-name="CharStyle7"><text:s text:c="1"/>.</text:span></text:p><text:p text:style-name="P288"><text:span text:style-name="CharStyle7">* * *</text:span></text:p><text:p text:style-name="P289"><text:span text:style-name="CharStyle7">Podjęta powyżej próba przedstawienia polityki zagranicznej Republiki Francu­skiej w tak ważnym dla Polski i Europy czasie nie może być traktowana jako przed­stawienie oficjalnego stanowiska </text:span><text:span text:style-name="CharStyle20">Quai d’Orsay.</text:span><text:span text:style-name="T18"><text:s text:c="1"/></text:span><text:span text:style-name="CharStyle7">Jest to charakterystyka poczynań dyplomacji i polityków nadsekwańskich, widziana z perspektywy polskiej „ulicy” i tym samym bardzo subiektywna.</text:span></text:p><text:p text:style-name="P290"><text:span text:style-name="CharStyle7">Jeszcze na początku 1939 r., gdy we Francji toczyła się debata nad wycofaniem się z Europy na rzecz poświecenia się całkowitemu swojemu imperium, na łamach </text:span><text:span text:style-name="T20">„Le Temps” </text:span><text:span text:style-name="CharStyle7">ukazała się następująca konkluzja poczynań </text:span><text:span text:style-name="T20">G. </text:span><text:span text:style-name="CharStyle7">Bonnefa - podchwy­cona przez „Piasta”: obowiązkiem rządu jest wyjaśnienie sytuacji dotyczącej zobo­wiązań sojuszniczych, bez oglądania się na sentymenty; trzeba mieć jedynie na uwadze „interes i dobro Francji, interes i dobro Francuzów”</text:span><text:span text:style-name="T6">96 97</text:span><text:span text:style-name="CharStyle7">. Największy tragizm położenia polskiego w 1939 r., i jak się okazało również francuskiego w czerwcu 1940 r., polegał na diametralnie innym pojmowaniu czym jest „interes”, „dobro” i „honor”. Na razie jednak po stronie polskiej panowała nadzieja, że „kogut we Francji zapieje”</text:span><text:span text:style-name="T6">98</text:span><text:span text:style-name="CharStyle7">.</text:span></text:p></draw:text-box></draw:frame><draw:frame draw:style-name="fr161" svg:x="0.903cm" svg:y="13.716cm" svg:width="12.633cm" svg:height="0.914cm" text:anchor-type="paragraph"><draw:text-box><text:p text:style-name="P291"><text:span text:style-name="CharStyle25">POLISH POLITICAL PRESS ON THE FRENCH FOREIGN POLICY<text:line-break/>BETWEEN MARCH 1938 AND AUGUST 1939</text:span></text:p></draw:text-box></draw:frame><draw:frame draw:style-name="fr162" svg:x="0.903cm" svg:y="15.409cm" svg:width="12.633cm" svg:height="0.406cm" text:anchor-type="paragraph"><draw:text-box><text:p text:style-name="P292"><text:span text:style-name="CharStyle22">Summary</text:span></text:p></draw:text-box></draw:frame><draw:frame draw:style-name="fr163" svg:x="0.903cm" svg:y="17.381cm" svg:width="12.633cm" svg:height="2.168cm" text:anchor-type="paragraph"><draw:text-box><text:p text:style-name="P293"><text:span text:style-name="CharStyle22">This article is an attempt to review the representations of French diplomacy and politicians, ie. the image of France, in the Polish contemporary Polish political press.</text:span></text:p><text:p text:style-name="P294"><text:span text:style-name="CharStyle22">With the exception of </text:span><text:span text:style-name="CharStyle26">Robotnik (The Worker)</text:span><text:span text:style-name="CharStyle22"><text:s text:c="1"/>the great majority of the papers blamed what they saw as France's inaction and weakness on a general crisis of democracy. France would resume its role as Europe's key power, it was usually argued, only if the Popular Front were ousted by a government with the right qualities of leadership. It was believed (or there was a will to believe) that a strong French government, no</text:span></text:p></draw:text-box></draw:frame><draw:frame draw:style-name="fr164" svg:x="0.961cm" svg:y="20.015cm" svg:width="12.573cm" svg:height="0.390cm" text:anchor-type="paragraph"><draw:text-box><text:p text:style-name="P295"><text:span text:style-name="T7">96</text:span><text:span text:style-name="CharStyle10"><text:tab/>[St. Kozicki], </text:span><text:span text:style-name="CharStyle11">Komedia pomyłek,</text:span><text:span text:style-name="CharStyle10"><text:s text:c="1"/>„WDN”, R. V, nr 236 z 27 VIII 1938 r„ s. 3.</text:span></text:p></draw:text-box></draw:frame><draw:frame draw:style-name="fr165" svg:x="0.961cm" svg:y="20.421cm" svg:width="12.573cm" svg:height="0.677cm" text:anchor-type="paragraph"><draw:text-box><text:p text:style-name="P296"><text:span text:style-name="T11">97</text:span><text:span text:style-name="CharStyle11"><text:tab/>Jak się zachowa Francja? Pytanie, które niepokoi Francuzów i kraje sojusznicze,</text:span><text:span text:style-name="CharStyle10"><text:s text:c="1"/>„Piast”, R. XXVII, nr 1 z 1 I 1939 r„ s. 7.</text:span></text:p></draw:text-box></draw:frame><draw:frame draw:style-name="fr166" svg:x="0.961cm" svg:y="21.133cm" svg:width="12.573cm" svg:height="0.399cm" text:anchor-type="paragraph"><draw:text-box><text:p text:style-name="P297"><text:span text:style-name="T7">98</text:span><text:span text:style-name="CharStyle10"><text:tab/>AUJ, sygn. KHUW 11, relacja W. Konopczyńskiego z czerwca 1940 r.</text:span></text:p></draw:text-box></draw:frame></text:p>
      </text:section>
      <text:section text:style-name="Sect20" text:name="Section20">
        <text:p text:style-name="P324"/>
        <text:p text:style-name="P44"><draw:frame draw:style-name="fr167" svg:x="0.898cm" svg:y="0.423cm" svg:width="12.640cm" svg:height="0.372cm" text:anchor-type="paragraph"><draw:text-box><text:p text:style-name="P298"><text:span text:style-name="T40">Francuska polityka zagraniczna od marca 1938 do sierpnia 1939 r. ..</text:span><text:span text:style-name="T41"><text:tab/>191</text:span></text:p></draw:text-box></draw:frame><draw:frame draw:style-name="fr168" svg:x="0.898cm" svg:y="1.506cm" svg:width="12.640cm" svg:height="5.274cm" text:anchor-type="paragraph"><draw:text-box><text:p text:style-name="P299"><text:span text:style-name="CharStyle22">longer dependent on the Komintem or the Jewish-Masonic group (as the Popular Front was often called), could thwart Germany's expansionism and guarantee peace in Europe.</text:span></text:p><text:p text:style-name="P300"><text:span text:style-name="CharStyle22">The policies of Quay d'Orsay were also assessed in the context of the dismemberment of Czechoslovakia. It is worth noting that in the run-up to the crisis no paper, except perhaps </text:span><text:span text:style-name="CharStyle26">Slowo (The Word),</text:span><text:span text:style-name="CharStyle22"><text:s text:c="1"/>even admitted the possibility of France abandoning Czechoslovakia. Yet when the Munich accord was signed at the end of September 1938 the idea that it amounted to a betrayal was never explicitly mentioned. More sober assessments came later, but even then nobody dared to ask bluntly if Paris could be trusted to hold on to its Polish ally. Instead of asking awkward questions the Polish press celebrated the Anglo-French security guarantees. They were regarded as an expression of confidence in Poland's strength and a move dictated by the national interest of both Britain and France. In the unlikely event of a military confrontation, Germany would soon be beaten by the armies of the three allies. The possibility that the French, who still did not live down the memories of the bloodbath of 1914-1918, may be most reluctant to join another war was not even presented to the Polish public opinion. Instead the Poles were reassured that the French nation, mindful of its honour and chivalric virtues, was sure to take up the challenge, if not exactly to relieve Poland, then in defence of their own interests.</text:span></text:p></draw:text-box></draw:frame></text:p>
      </text:section>
      <text:section text:style-name="Sect21" text:name="Section21">
        <text:p text:style-name="P32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normal" style:font-style-asian="normal" style:font-style-complex="normal" fo:font-variant="small-caps" fo:font-size="8.5pt" style:font-size-asian="8.5pt" style:font-size-complex="8.5pt" style:text-scale="100.%" fo:letter-spacing="0.000cm" fo:color="#000000" style:text-position="0.%"/>
    </style:style>
    <style:style style:family="text" style:name="CharStyle20" style:display-name="CharStyle20" style:parent-style-name="CharStyle7">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3" style:display-name="CharStyle23" style:parent-style-name="CharStyle13">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4" style:display-name="CharStyle24" style:parent-style-name="CharStyle7">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5" style:display-name="CharStyle25" style:parent-style-name="CharStyle7">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style style:family="text" style:name="CharStyle26" style:display-name="CharStyle26" style:parent-style-name="CharStyle22">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129cm" fo:line-height="113.%"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4" style:display-name="Tekst treści (4)">
      <style:paragraph-properties fo:background-color="transparent" fo:margin-bottom="1.199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0.pt" style:font-size-asian="10.pt" style:font-size-complex="10.pt" style:font-name="Arial" style:font-name-asian="Arial" style:font-name-complex="Arial"/>
    </style:style>
    <style:style style:family="paragraph" style:name="Style6"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1" style:display-name="Tekst treści (2)">
      <style:paragraph-properties fo:background-color="transparent" fo:line-height="109.%" fo:text-indent="0.52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4">
      <style:text-properties fo:color="#000000"/>
    </style:style>
    <style:style style:family="text" style:name="T14" style:display-name="T14" style:parent-style-name="CharStyle15">
      <style:text-properties fo:color="#000000"/>
    </style:style>
    <style:style style:family="text" style:name="T21" style:display-name="T21" style:parent-style-name="CharStyle23">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left" style:page-number="auto">
        <style:tab-stops>
          <style:tab-stop style:position="12.395cm" style:type="right"/>
        </style:tab-stops>
      </style:paragraph-properties>
      <style:text-properties/>
    </style:style>
    <style:style style:family="paragraph" style:name="P74" style:display-name="P74" style:parent-style-name="Style12">
      <style:paragraph-properties fo:background-color="transparent" fo:margin-top="0.000cm" fo:margin-bottom="0.000cm" fo:line-height="100.%" fo:margin-left="0.000cm" fo:margin-right="0.000cm" fo:text-indent="0.000cm" fo:text-align="left" style:page-number="auto">
        <style:tab-stops>
          <style:tab-stop style:position="12.404cm" style:type="right"/>
        </style:tab-stops>
      </style:paragraph-properties>
      <style:text-properties/>
    </style:style>
    <style:style style:family="paragraph" style:name="P303" style:display-name="P303">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439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563cm" fo:page-height="22.0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3"/>
      </style:header>
      <style:footer>
        <text:p text:style-name="P303"/>
      </style:footer>
    </style:master-page>
    <style:master-page style:name="PageStyle1" style:page-layout-name="Mpm1">
      <style:header>
        <text:p text:style-name="P303"/>
      </style:header>
      <style:footer>
        <text:p text:style-name="P303"/>
      </style:footer>
    </style:master-page>
    <style:master-page style:name="PageStyle2" style:page-layout-name="Mpm2">
      <style:header>
        <text:p text:style-name="P303"/>
      </style:header>
      <style:footer>
        <text:p text:style-name="P303"/>
      </style:footer>
    </style:master-page>
    <style:master-page style:name="PageStyle3" style:page-layout-name="Mpm3">
      <style:header>
        <text:p text:style-name="P303"/>
      </style:header>
      <style:footer>
        <text:p text:style-name="P303"/>
      </style:footer>
    </style:master-page>
    <style:master-page style:name="PageStyle4" style:page-layout-name="Mpm4">
      <style:header>
        <text:p text:style-name="P303"/>
      </style:header>
      <style:footer>
        <text:p text:style-name="P303"/>
      </style:footer>
    </style:master-page>
    <style:master-page style:name="PageStyle5" style:page-layout-name="Mpm5">
      <style:header>
        <text:p text:style-name="P303"/>
      </style:header>
      <style:footer>
        <text:p text:style-name="P303"/>
      </style:footer>
    </style:master-page>
    <style:master-page style:name="PageStyle6" style:page-layout-name="Mpm6">
      <style:header>
        <text:p text:style-name="P303"/>
      </style:header>
      <style:footer>
        <text:p text:style-name="P303"/>
      </style:footer>
    </style:master-page>
    <style:master-page style:name="PageStyle7" style:page-layout-name="Mpm7">
      <style:header>
        <text:p text:style-name="P303"/>
      </style:header>
      <style:footer>
        <text:p text:style-name="P303"/>
      </style:footer>
    </style:master-page>
    <style:master-page style:name="PageStyle8" style:page-layout-name="Mpm8">
      <style:header>
        <text:p text:style-name="P303"/>
      </style:header>
      <style:footer>
        <text:p text:style-name="P303"/>
      </style:footer>
    </style:master-page>
    <style:master-page style:name="PageStyle9" style:page-layout-name="Mpm9">
      <style:header>
        <text:p text:style-name="P303"/>
      </style:header>
      <style:footer>
        <text:p text:style-name="P303"/>
      </style:footer>
    </style:master-page>
    <style:master-page style:name="PageStyle10" style:page-layout-name="Mpm10">
      <style:header>
        <text:p text:style-name="P303"/>
      </style:header>
      <style:footer>
        <text:p text:style-name="P303"/>
      </style:footer>
    </style:master-page>
    <style:master-page style:name="PageStyle11" style:page-layout-name="Mpm11">
      <style:header>
        <text:p text:style-name="P303"/>
      </style:header>
      <style:footer>
        <text:p text:style-name="P303"/>
      </style:footer>
    </style:master-page>
    <style:master-page style:name="PageStyle12" style:page-layout-name="Mpm12">
      <style:header>
        <text:p text:style-name="P303"/>
      </style:header>
      <style:footer>
        <text:p text:style-name="P303"/>
      </style:footer>
    </style:master-page>
    <style:master-page style:name="PageStyle13" style:page-layout-name="Mpm13">
      <style:header>
        <text:p text:style-name="P303"/>
      </style:header>
      <style:footer>
        <text:p text:style-name="P303"/>
      </style:footer>
    </style:master-page>
    <style:master-page style:name="PageStyle14" style:page-layout-name="Mpm14">
      <style:header>
        <text:p text:style-name="P303"/>
      </style:header>
      <style:footer>
        <text:p text:style-name="P303"/>
      </style:footer>
    </style:master-page>
    <style:master-page style:name="PageStyle15" style:page-layout-name="Mpm15">
      <style:header>
        <text:p text:style-name="P303"/>
      </style:header>
      <style:footer>
        <text:p text:style-name="P303"/>
      </style:footer>
    </style:master-page>
    <style:master-page style:name="PageStyle16" style:page-layout-name="Mpm16">
      <style:header>
        <text:p text:style-name="P303"/>
      </style:header>
      <style:footer>
        <text:p text:style-name="P303"/>
      </style:footer>
    </style:master-page>
    <style:master-page style:name="PageStyle17" style:page-layout-name="Mpm17">
      <style:header>
        <text:p text:style-name="P303"/>
      </style:header>
      <style:footer>
        <text:p text:style-name="P303"/>
      </style:footer>
    </style:master-page>
    <style:master-page style:name="PageStyle18" style:page-layout-name="Mpm18">
      <style:header>
        <text:p text:style-name="P303"/>
      </style:header>
      <style:footer>
        <text:p text:style-name="P303"/>
      </style:footer>
    </style:master-page>
    <style:master-page style:name="PageStyle19" style:page-layout-name="Mpm19">
      <style:header>
        <text:p text:style-name="P303"/>
      </style:header>
      <style:footer>
        <text:p text:style-name="P303"/>
      </style:footer>
    </style:master-page>
    <style:master-page style:name="PageStyle20" style:page-layout-name="Mpm20">
      <style:header>
        <text:p text:style-name="P303"/>
      </style:header>
      <style:footer>
        <text:p text:style-name="P303"/>
      </style:footer>
    </style:master-page>
    <style:master-page style:name="PageStyle21" style:page-layout-name="Mpm21">
      <style:header>
        <text:p text:style-name="P303"/>
      </style:header>
      <style:footer>
        <text:p text:style-name="P3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