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6">
      <style:text-properties fo:color="#000000"/>
    </style:style>
    <style:style style:family="text" style:name="T3" style:display-name="T3" style:parent-style-name="CharStyle8">
      <style:text-properties fo:color="#000000"/>
    </style:style>
    <style:style style:family="text" style:name="T4" style:display-name="T4" style:parent-style-name="CharStyle10">
      <style:text-properties fo:color="#000000"/>
    </style:style>
    <style:style style:family="text" style:name="T5" style:display-name="T5" style:parent-style-name="CharStyle11">
      <style:text-properties fo:color="#000000"/>
    </style:style>
    <style:style style:family="text" style:name="T6" style:display-name="T6" style:parent-style-name="CharStyle10">
      <style:text-properties fo:language="cs" style:language-asian="cs" style:language-complex="cs" fo:color="#000000"/>
    </style:style>
    <style:style style:family="text" style:name="T7" style:display-name="T7" style:parent-style-name="CharStyle12">
      <style:text-properties fo:color="#000000"/>
    </style:style>
    <style:style style:family="text" style:name="T8" style:display-name="T8" style:parent-style-name="CharStyle14">
      <style:text-properties fo:color="#000000"/>
    </style:style>
    <style:style style:family="text" style:name="T9" style:display-name="T9" style:parent-style-name="CharStyle16">
      <style:text-properties fo:color="#000000"/>
    </style:style>
    <style:style style:family="text" style:name="T10" style:display-name="T10" style:parent-style-name="CharStyle10">
      <style:text-properties style:text-position="25%" fo:color="#000000"/>
    </style:style>
    <style:style style:family="text" style:name="T11" style:display-name="T11" style:parent-style-name="CharStyle18">
      <style:text-properties style:text-position="25%" fo:color="#000000"/>
    </style:style>
    <style:style style:family="text" style:name="T12" style:display-name="T12" style:parent-style-name="CharStyle18">
      <style:text-properties fo:color="#000000"/>
    </style:style>
    <style:style style:family="text" style:name="T13" style:display-name="T13" style:parent-style-name="CharStyle18">
      <style:text-properties fo:language="de" style:language-asian="de" style:language-complex="de" fo:color="#000000"/>
    </style:style>
    <style:style style:family="text" style:name="T14" style:display-name="T14" style:parent-style-name="CharStyle19">
      <style:text-properties fo:language="de" style:language-asian="de" style:language-complex="de" fo:color="#000000"/>
    </style:style>
    <style:style style:family="text" style:name="T15" style:display-name="T15" style:parent-style-name="CharStyle19">
      <style:text-properties fo:color="#000000"/>
    </style:style>
    <style:style style:family="text" style:name="T16" style:display-name="T16" style:parent-style-name="CharStyle10">
      <style:text-properties fo:language="de" style:language-asian="de" style:language-complex="de" fo:color="#000000"/>
    </style:style>
    <style:style style:family="text" style:name="T17" style:display-name="T17" style:parent-style-name="CharStyle20">
      <style:text-properties style:text-position="25%" fo:color="#000000"/>
    </style:style>
    <style:style style:family="text" style:name="T18" style:display-name="T18" style:parent-style-name="CharStyle11">
      <style:text-properties fo:language="de" style:language-asian="de" style:language-complex="de" fo:color="#000000"/>
    </style:style>
    <style:style style:family="text" style:name="T19" style:display-name="T19" style:parent-style-name="CharStyle23">
      <style:text-properties style:text-position="25%" fo:color="#000000"/>
    </style:style>
    <style:style style:family="text" style:name="T20" style:display-name="T20" style:parent-style-name="CharStyle23">
      <style:text-properties fo:color="#000000"/>
    </style:style>
    <style:style style:family="text" style:name="T21" style:display-name="T21" style:parent-style-name="CharStyle22">
      <style:text-properties fo:color="#000000"/>
    </style:style>
    <style:style style:family="text" style:name="T22" style:display-name="T22" style:parent-style-name="CharStyle25">
      <style:text-properties fo:color="#000000"/>
    </style:style>
    <style:style style:family="text" style:name="T23" style:display-name="T23" style:parent-style-name="CharStyle26">
      <style:text-properties style:text-position="25%" fo:color="#000000"/>
    </style:style>
    <style:style style:family="text" style:name="T24" style:display-name="T24" style:parent-style-name="CharStyle26">
      <style:text-properties fo:color="#000000"/>
    </style:style>
    <style:style style:family="text" style:name="T25" style:display-name="T25" style:parent-style-name="CharStyle27">
      <style:text-properties fo:color="#000000"/>
    </style:style>
    <style:style style:family="text" style:name="T26" style:display-name="T26" style:parent-style-name="CharStyle20">
      <style:text-properties fo:color="#000000"/>
    </style:style>
    <style:style style:family="text" style:name="T27" style:display-name="T27" style:parent-style-name="CharStyle28">
      <style:text-properties style:text-position="25%" fo:color="#000000"/>
    </style:style>
    <style:style style:family="text" style:name="T28" style:display-name="T28" style:parent-style-name="CharStyle29">
      <style:text-properties style:text-position="25%" fo:color="#000000"/>
    </style:style>
    <style:style style:family="text" style:name="T29" style:display-name="T29" style:parent-style-name="CharStyle11">
      <style:text-properties fo:language="fr" style:language-asian="fr" style:language-complex="fr" fo:color="#000000"/>
    </style:style>
    <style:style style:family="text" style:name="T30" style:display-name="T30" style:parent-style-name="CharStyle10">
      <style:text-properties fo:language="fr" style:language-asian="fr" style:language-complex="fr" fo:color="#000000"/>
    </style:style>
    <style:style style:family="text" style:name="T31" style:display-name="T31" style:parent-style-name="CharStyle18">
      <style:text-properties fo:language="en" style:language-asian="en" style:language-complex="en" fo:country="US" style:country-asian="US" style:country-complex="US" fo:color="#000000"/>
    </style:style>
    <style:style style:family="text" style:name="T32" style:display-name="T32" style:parent-style-name="CharStyle19">
      <style:text-properties fo:language="en" style:language-asian="en" style:language-complex="en" fo:country="US" style:country-asian="US" style:country-complex="US" fo:color="#000000"/>
    </style:style>
    <style:style style:family="text" style:name="T33" style:display-name="T33" style:parent-style-name="CharStyle19">
      <style:text-properties fo:language="fr" style:language-asian="fr" style:language-complex="fr" fo:color="#000000"/>
    </style:style>
    <style:style style:family="text" style:name="T34" style:display-name="T34" style:parent-style-name="CharStyle18">
      <style:text-properties fo:language="fr" style:language-asian="fr" style:language-complex="fr" fo:color="#000000"/>
    </style:style>
    <style:style style:family="text" style:name="T35" style:display-name="T35" style:parent-style-name="CharStyle30">
      <style:text-properties fo:color="#000000"/>
    </style:style>
    <style:style style:family="text" style:name="T36" style:display-name="T36" style:parent-style-name="CharStyle31">
      <style:text-properties fo:color="#000000"/>
    </style:style>
    <style:style style:family="text" style:name="T37" style:display-name="T37" style:parent-style-name="CharStyle32">
      <style:text-properties fo:color="#000000"/>
    </style:style>
    <style:style style:family="text" style:name="T38" style:display-name="T38" style:parent-style-name="CharStyle33">
      <style:text-properties fo:color="#000000"/>
    </style:style>
    <style:style style:family="text" style:name="T39" style:display-name="T39" style:parent-style-name="CharStyle14">
      <style:text-properties fo:language="cs" style:language-asian="cs" style:language-complex="cs" fo:color="#000000"/>
    </style:style>
    <style:style style:family="text" style:name="T40" style:display-name="T40" style:parent-style-name="CharStyle16">
      <style:text-properties fo:language="cs" style:language-asian="cs" style:language-complex="cs" fo:color="#000000"/>
    </style:style>
    <style:style style:family="text" style:name="T41" style:display-name="T41" style:parent-style-name="CharStyle11">
      <style:text-properties fo:language="cs" style:language-asian="cs" style:language-complex="cs" fo:color="#000000"/>
    </style:style>
    <style:style style:family="text" style:name="T42" style:display-name="T42" style:parent-style-name="CharStyle34">
      <style:text-properties fo:color="#000000"/>
    </style:style>
    <style:style style:family="text" style:name="T43" style:display-name="T43" style:parent-style-name="CharStyle32">
      <style:text-properties fo:language="de" style:language-asian="de" style:language-complex="de" fo:color="#000000"/>
    </style:style>
    <style:style style:family="text" style:name="T44" style:display-name="T44" style:parent-style-name="CharStyle22">
      <style:text-properties fo:language="de" style:language-asian="de" style:language-complex="de" fo:color="#000000"/>
    </style:style>
    <style:style style:family="text" style:name="T45" style:display-name="T45" style:parent-style-name="CharStyle23">
      <style:text-properties fo:language="de" style:language-asian="de" style:language-complex="de" fo:color="#000000"/>
    </style:style>
    <style:style style:family="text" style:name="T46" style:display-name="T46" style:parent-style-name="CharStyle23">
      <style:text-properties fo:language="de" style:language-asian="de" style:language-complex="de" style:text-position="25%" fo:color="#000000"/>
    </style:style>
    <style:style style:family="text" style:name="T47" style:display-name="T47" style:parent-style-name="CharStyle10">
      <style:text-properties fo:language="en" style:language-asian="en" style:language-complex="en" fo:country="US" style:country-asian="US" style:country-complex="US" fo:color="#000000"/>
    </style:style>
    <style:style style:family="text" style:name="T48" style:display-name="T48" style:parent-style-name="CharStyle11">
      <style:text-properties fo:language="en" style:language-asian="en" style:language-complex="en" fo:country="US" style:country-asian="US" style:country-complex="US" fo:color="#000000"/>
    </style:style>
    <style:style style:family="text" style:name="T49" style:display-name="T49" style:parent-style-name="CharStyle11">
      <style:text-properties fo:language="es" style:language-asian="es" style:language-complex="es" fo:color="#000000"/>
    </style:style>
    <style:style style:family="text" style:name="T50" style:display-name="T50" style:parent-style-name="CharStyle10">
      <style:text-properties fo:language="es" style:language-asian="es" style:language-complex="es" fo:color="#000000"/>
    </style:style>
    <style:style style:family="text" style:name="T51" style:display-name="T51" style:parent-style-name="CharStyle16">
      <style:text-properties fo:language="de" style:language-asian="de" style:language-complex="de" fo:color="#000000"/>
    </style:style>
    <style:style style:family="text" style:name="T52" style:display-name="T52" style:parent-style-name="CharStyle35">
      <style:text-properties style:text-position="25%" fo:color="#000000"/>
    </style:style>
    <style:style style:family="paragraph" style:name="P1">
      <style:paragraph-properties style:page-number="auto"/>
      <style:text-properties fo:font-size="1.pt" style:font-size-asian="1.pt" style:font-size-complex="1.pt"/>
    </style:style>
    <style:style style:family="paragraph" style:name="P2">
      <style:paragraph-properties fo:break-after="page" style:page-number="auto"/>
      <style:text-properties fo:font-size="1.pt" style:font-size-asian="1.pt" style:font-size-complex="1.pt"/>
    </style:style>
    <style:style style:family="paragraph" style:name="P3">
      <style:paragraph-properties style:page-number="auto"/>
      <style:text-properties fo:font-size="1.pt" style:font-size-asian="1.pt" style:font-size-complex="1.pt"/>
    </style:style>
    <style:style style:family="paragraph" style:name="P4">
      <style:paragraph-properties fo:break-after="page" style:page-number="auto"/>
      <style:text-properties fo:font-size="1.pt" style:font-size-asian="1.pt" style:font-size-complex="1.pt"/>
    </style:style>
    <style:style style:family="paragraph" style:name="P5">
      <style:paragraph-properties style:page-number="auto"/>
      <style:text-properties fo:font-size="1.pt" style:font-size-asian="1.pt" style:font-size-complex="1.pt"/>
    </style:style>
    <style:style style:family="paragraph" style:name="P6">
      <style:paragraph-properties fo:break-after="page" style:page-number="auto"/>
      <style:text-properties fo:font-size="1.pt" style:font-size-asian="1.pt" style:font-size-complex="1.pt"/>
    </style:style>
    <style:style style:family="paragraph" style:name="P7">
      <style:paragraph-properties style:page-number="auto"/>
      <style:text-properties fo:font-size="1.pt" style:font-size-asian="1.pt" style:font-size-complex="1.pt"/>
    </style:style>
    <style:style style:family="paragraph" style:name="P8">
      <style:paragraph-properties fo:break-after="page" style:page-number="auto"/>
      <style:text-properties fo:font-size="1.pt" style:font-size-asian="1.pt" style:font-size-complex="1.pt"/>
    </style:style>
    <style:style style:family="paragraph" style:name="P9">
      <style:paragraph-properties style:page-number="auto"/>
      <style:text-properties fo:font-size="1.pt" style:font-size-asian="1.pt" style:font-size-complex="1.pt"/>
    </style:style>
    <style:style style:family="paragraph" style:name="P10">
      <style:paragraph-properties fo:break-after="page" style:page-number="auto"/>
      <style:text-properties fo:font-size="1.pt" style:font-size-asian="1.pt" style:font-size-complex="1.pt"/>
    </style:style>
    <style:style style:family="paragraph" style:name="P11">
      <style:paragraph-properties style:page-number="auto"/>
      <style:text-properties fo:font-size="1.pt" style:font-size-asian="1.pt" style:font-size-complex="1.pt"/>
    </style:style>
    <style:style style:family="paragraph" style:name="P12">
      <style:paragraph-properties fo:break-after="page" style:page-number="auto"/>
      <style:text-properties fo:font-size="1.pt" style:font-size-asian="1.pt" style:font-size-complex="1.pt"/>
    </style:style>
    <style:style style:family="paragraph" style:name="P13">
      <style:paragraph-properties style:page-number="auto"/>
      <style:text-properties fo:font-size="1.pt" style:font-size-asian="1.pt" style:font-size-complex="1.pt"/>
    </style:style>
    <style:style style:family="paragraph" style:name="P14">
      <style:paragraph-properties fo:break-after="page" style:page-number="auto"/>
      <style:text-properties fo:font-size="1.pt" style:font-size-asian="1.pt" style:font-size-complex="1.pt"/>
    </style:style>
    <style:style style:family="paragraph" style:name="P15">
      <style:paragraph-properties style:page-number="auto"/>
      <style:text-properties fo:font-size="1.pt" style:font-size-asian="1.pt" style:font-size-complex="1.pt"/>
    </style:style>
    <style:style style:family="paragraph" style:name="P16">
      <style:paragraph-properties fo:break-after="page" style:page-number="auto"/>
      <style:text-properties fo:font-size="1.pt" style:font-size-asian="1.pt" style:font-size-complex="1.pt"/>
    </style:style>
    <style:style style:family="paragraph" style:name="P17">
      <style:paragraph-properties style:page-number="auto"/>
      <style:text-properties fo:font-size="1.pt" style:font-size-asian="1.pt" style:font-size-complex="1.pt"/>
    </style:style>
    <style:style style:family="paragraph" style:name="P18">
      <style:paragraph-properties fo:break-after="page" style:page-number="auto"/>
      <style:text-properties fo:font-size="1.pt" style:font-size-asian="1.pt" style:font-size-complex="1.pt"/>
    </style:style>
    <style:style style:family="paragraph" style:name="P19">
      <style:paragraph-properties style:page-number="auto"/>
      <style:text-properties fo:font-size="1.pt" style:font-size-asian="1.pt" style:font-size-complex="1.pt"/>
    </style:style>
    <style:style style:family="paragraph" style:name="P20">
      <style:paragraph-properties fo:break-after="page" style:page-number="auto"/>
      <style:text-properties fo:font-size="1.pt" style:font-size-asian="1.pt" style:font-size-complex="1.pt"/>
    </style:style>
    <style:style style:family="paragraph" style:name="P21">
      <style:paragraph-properties style:page-number="auto"/>
      <style:text-properties fo:font-size="1.pt" style:font-size-asian="1.pt" style:font-size-complex="1.pt"/>
    </style:style>
    <style:style style:family="paragraph" style:name="P22">
      <style:paragraph-properties fo:break-after="page" style:page-number="auto"/>
      <style:text-properties fo:font-size="1.pt" style:font-size-asian="1.pt" style:font-size-complex="1.pt"/>
    </style:style>
    <style:style style:family="paragraph" style:name="P23">
      <style:paragraph-properties style:page-number="auto"/>
      <style:text-properties fo:font-size="1.pt" style:font-size-asian="1.pt" style:font-size-complex="1.pt"/>
    </style:style>
    <style:style style:family="paragraph" style:name="P24">
      <style:paragraph-properties fo:break-after="page" style:page-number="auto"/>
      <style:text-properties fo:font-size="1.pt" style:font-size-asian="1.pt" style:font-size-complex="1.pt"/>
    </style:style>
    <style:style style:family="paragraph" style:name="P25">
      <style:paragraph-properties style:page-number="auto"/>
      <style:text-properties fo:font-size="1.pt" style:font-size-asian="1.pt" style:font-size-complex="1.pt"/>
    </style:style>
    <style:style style:family="paragraph" style:name="P26">
      <style:paragraph-properties fo:break-after="page" style:page-number="auto"/>
      <style:text-properties fo:font-size="1.pt" style:font-size-asian="1.pt" style:font-size-complex="1.pt"/>
    </style:style>
    <style:style style:family="paragraph" style:name="P27">
      <style:paragraph-properties style:page-number="auto"/>
      <style:text-properties fo:font-size="1.pt" style:font-size-asian="1.pt" style:font-size-complex="1.pt"/>
    </style:style>
    <style:style style:family="paragraph" style:name="P28">
      <style:paragraph-properties fo:break-after="page" style:page-number="auto"/>
      <style:text-properties fo:font-size="1.pt" style:font-size-asian="1.pt" style:font-size-complex="1.pt"/>
    </style:style>
    <style:style style:family="paragraph" style:name="P29">
      <style:paragraph-properties style:page-number="auto"/>
      <style:text-properties fo:font-size="1.pt" style:font-size-asian="1.pt" style:font-size-complex="1.pt"/>
    </style:style>
    <style:style style:family="paragraph" style:name="P30">
      <style:paragraph-properties fo:break-after="page" style:page-number="auto"/>
      <style:text-properties fo:font-size="1.pt" style:font-size-asian="1.pt" style:font-size-complex="1.pt"/>
    </style:style>
    <style:style style:family="paragraph" style:name="P31">
      <style:paragraph-properties style:page-number="auto"/>
      <style:text-properties fo:font-size="1.pt" style:font-size-asian="1.pt" style:font-size-complex="1.pt"/>
    </style:style>
    <style:style style:family="paragraph" style:name="P32">
      <style:paragraph-properties fo:break-after="page" style:page-number="auto"/>
      <style:text-properties fo:font-size="1.pt" style:font-size-asian="1.pt" style:font-size-complex="1.pt"/>
    </style:style>
    <style:style style:family="paragraph" style:name="P33">
      <style:paragraph-properties style:page-number="auto"/>
      <style:text-properties fo:font-size="1.pt" style:font-size-asian="1.pt" style:font-size-complex="1.pt"/>
    </style:style>
    <style:style style:family="paragraph" style:name="P34">
      <style:paragraph-properties fo:break-after="page" style:page-number="auto"/>
      <style:text-properties fo:font-size="1.pt" style:font-size-asian="1.pt" style:font-size-complex="1.pt"/>
    </style:style>
    <style:style style:family="paragraph" style:name="P35">
      <style:paragraph-properties style:page-number="auto"/>
      <style:text-properties fo:font-size="1.pt" style:font-size-asian="1.pt" style:font-size-complex="1.pt"/>
    </style:style>
    <style:style style:family="paragraph" style:name="P36">
      <style:paragraph-properties fo:break-after="page" style:page-number="auto"/>
      <style:text-properties fo:font-size="1.pt" style:font-size-asian="1.pt" style:font-size-complex="1.pt"/>
    </style:style>
    <style:style style:family="paragraph" style:name="P37">
      <style:paragraph-properties style:page-number="auto"/>
      <style:text-properties fo:font-size="1.pt" style:font-size-asian="1.pt" style:font-size-complex="1.pt"/>
    </style:style>
    <style:style style:family="paragraph" style:name="P38">
      <style:paragraph-properties fo:break-after="page" style:page-number="auto"/>
      <style:text-properties fo:font-size="1.pt" style:font-size-asian="1.pt" style:font-size-complex="1.pt"/>
    </style:style>
    <style:style style:family="paragraph" style:name="P39">
      <style:paragraph-properties style:page-number="auto"/>
      <style:text-properties fo:font-size="1.pt" style:font-size-asian="1.pt" style:font-size-complex="1.pt"/>
    </style:style>
    <style:style style:family="paragraph" style:name="P40">
      <style:paragraph-properties fo:break-after="page" style:page-number="auto"/>
      <style:text-properties fo:font-size="1.pt" style:font-size-asian="1.pt" style:font-size-complex="1.pt"/>
    </style:style>
    <style:style style:family="paragraph" style:name="P41">
      <style:paragraph-properties style:page-number="auto"/>
      <style:text-properties fo:font-size="1.pt" style:font-size-asian="1.pt" style:font-size-complex="1.pt"/>
    </style:style>
    <style:style style:family="paragraph" style:name="P42">
      <style:paragraph-properties fo:break-after="page" style:page-number="auto"/>
      <style:text-properties fo:font-size="1.pt" style:font-size-asian="1.pt" style:font-size-complex="1.pt"/>
    </style:style>
    <style:style style:family="paragraph" style:name="P43">
      <style:paragraph-properties style:page-number="auto"/>
      <style:text-properties fo:font-size="1.pt" style:font-size-asian="1.pt" style:font-size-complex="1.pt"/>
    </style:style>
    <style:style style:family="paragraph" style:name="P44">
      <style:paragraph-properties fo:break-after="page" style:page-number="auto"/>
      <style:text-properties fo:font-size="1.pt" style:font-size-asian="1.pt" style:font-size-complex="1.pt"/>
    </style:style>
    <style:style style:family="paragraph" style:name="P45" style:parent-style-name="Stopka">
      <style:paragraph-properties fo:background-color="transparent" fo:margin-top="0.000cm" fo:margin-bottom="0.000cm" fo:line-height="0.282cm" fo:margin-left="0.000cm" fo:margin-right="0.459cm" fo:text-indent="0.000cm" fo:text-align="right" style:page-number="auto"/>
      <style:text-properties/>
    </style:style>
    <style:style style:family="paragraph" style:name="P46" style:parent-style-name="Nagłówek lub stopka (2)">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47"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48" style:parent-style-name="Tekst treści">
      <style:paragraph-properties fo:background-color="transparent" fo:margin-top="0.000cm" fo:margin-bottom="0.000cm" fo:margin-left="0.000cm" fo:margin-right="0.035cm" fo:text-indent="0.494cm" style:page-number="auto"/>
      <style:text-properties/>
    </style:style>
    <style:style style:family="paragraph" style:name="P49" style:parent-style-name="Tekst treści">
      <style:paragraph-properties fo:background-color="transparent" fo:margin-top="0.000cm" fo:margin-bottom="0.000cm" fo:margin-left="0.035cm" fo:margin-right="0.035cm" fo:text-indent="0.000cm" style:page-number="auto"/>
      <style:text-properties/>
    </style:style>
    <style:style style:family="paragraph" style:name="P50" style:parent-style-name="Nagłówek lub stopka (2)">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51"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52"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53" style:parent-style-name="Tekst treści">
      <style:paragraph-properties fo:background-color="transparent" fo:margin-top="0.000cm" fo:margin-bottom="0.000cm" fo:line-height="0.457cm" fo:margin-left="0.035cm" fo:margin-right="0.035cm" fo:text-indent="0.494cm" style:page-number="auto"/>
      <style:text-properties/>
    </style:style>
    <style:style style:family="paragraph" style:name="P54" style:parent-style-name="Tekst treści">
      <style:paragraph-properties fo:background-color="transparent" fo:margin-top="0.000cm" fo:margin-bottom="0.000cm" fo:line-height="0.457cm" fo:margin-left="0.035cm" fo:margin-right="0.035cm" fo:text-indent="0.494cm" style:page-number="auto"/>
      <style:text-properties/>
    </style:style>
    <style:style style:family="paragraph" style:name="P55"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56" style:parent-style-name="Tekst treści">
      <style:paragraph-properties fo:background-color="transparent" fo:margin-top="0.000cm" fo:margin-bottom="0.000cm" fo:margin-left="0.035cm" fo:margin-right="0.035cm" fo:text-indent="0.494cm" style:page-number="auto"/>
      <style:text-properties/>
    </style:style>
    <style:style style:family="paragraph" style:name="P57" style:parent-style-name="Stopka (2)">
      <style:paragraph-properties fo:background-color="transparent" fo:margin-top="0.000cm" fo:margin-bottom="0.000cm" fo:margin-left="0.035cm" fo:margin-right="0.000cm" fo:text-indent="0.494cm" fo:text-align="left" style:page-number="auto"/>
      <style:text-properties/>
    </style:style>
    <style:style style:family="paragraph" style:name="P58" style:parent-style-name="Stopka (2)">
      <style:paragraph-properties fo:background-color="transparent" fo:margin-top="0.000cm" fo:margin-bottom="0.000cm" fo:margin-left="0.529cm" fo:margin-right="0.000cm" fo:text-indent="0.000cm" fo:text-align="left" style:page-number="auto"/>
      <style:text-properties/>
    </style:style>
    <style:style style:family="paragraph" style:name="P59"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60" style:parent-style-name="Stopka">
      <style:paragraph-properties fo:background-color="transparent" fo:margin-top="0.000cm" fo:margin-bottom="0.000cm" fo:margin-left="0.494cm" fo:margin-right="0.000cm" fo:text-indent="0.000cm" fo:text-align="left" style:page-number="auto"/>
      <style:text-properties/>
    </style:style>
    <style:style style:family="paragraph" style:name="P61" style:parent-style-name="Tekst treści (3)">
      <style:paragraph-properties fo:background-color="transparent" fo:margin-top="0.000cm" fo:margin-bottom="2.370cm" fo:margin-left="0.000cm" fo:margin-right="0.000cm" fo:text-indent="0.000cm" style:page-number="auto"/>
      <style:text-properties/>
    </style:style>
    <style:style style:family="paragraph" style:name="P62"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63"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64" style:parent-style-name="Nagłówek #1">
      <style:paragraph-properties fo:background-color="transparent" fo:margin-top="0.000cm" fo:margin-bottom="0.515cm" fo:line-height="0.423cm" fo:margin-left="0.000cm" fo:margin-right="0.000cm" fo:text-indent="0.000cm" style:page-number="auto"/>
      <style:text-properties/>
    </style:style>
    <style:style style:family="paragraph" style:name="P65" style:parent-style-name="Tekst treści">
      <style:paragraph-properties fo:background-color="transparent" fo:margin-top="0.000cm" fo:margin-bottom="0.000cm" fo:line-height="0.457cm" fo:margin-left="0.071cm" fo:margin-right="0.035cm" fo:text-indent="0.494cm" style:page-number="auto"/>
      <style:text-properties/>
    </style:style>
    <style:style style:family="paragraph" style:name="P66" style:parent-style-name="Stopka">
      <style:paragraph-properties fo:background-color="transparent" fo:margin-top="0.000cm" fo:margin-bottom="0.000cm" fo:line-height="0.282cm" fo:margin-left="0.564cm" fo:margin-right="0.000cm" fo:text-indent="0.000cm" fo:text-align="left" style:page-number="auto"/>
      <style:text-properties/>
    </style:style>
    <style:style style:family="paragraph" style:name="P67" style:parent-style-name="Tekst treści (2)">
      <style:paragraph-properties fo:background-color="transparent" fo:margin-top="0.000cm" fo:margin-bottom="0.988cm" fo:line-height="0.229cm" fo:margin-left="0.000cm" fo:margin-right="0.000cm" fo:text-indent="0.000cm" style:page-number="auto"/>
      <style:text-properties/>
    </style:style>
    <style:style style:family="paragraph" style:name="P68" style:parent-style-name="Tekst treści">
      <style:paragraph-properties fo:background-color="transparent" fo:margin-top="0.000cm" fo:margin-bottom="0.000cm" fo:line-height="0.457cm" fo:margin-left="0.035cm" fo:margin-right="0.035cm" fo:text-indent="0.000cm" style:page-number="auto"/>
      <style:text-properties/>
    </style:style>
    <style:style style:family="paragraph" style:name="P69" style:parent-style-name="Tekst treści">
      <style:paragraph-properties fo:background-color="transparent" fo:margin-top="0.000cm" fo:margin-bottom="0.000cm" fo:line-height="0.457cm" fo:margin-left="0.035cm" fo:margin-right="0.035cm" fo:text-indent="0.000cm" style:page-number="auto"/>
      <style:text-properties/>
    </style:style>
    <style:style style:family="paragraph" style:name="P70" style:parent-style-name="Tekst treści">
      <style:paragraph-properties fo:background-color="transparent" fo:margin-top="0.000cm" fo:margin-bottom="0.000cm" fo:line-height="0.457cm" fo:margin-left="0.000cm" fo:margin-right="0.035cm" fo:text-indent="0.000cm" style:page-number="auto"/>
      <style:text-properties/>
    </style:style>
    <style:style style:family="paragraph" style:name="P71" style:parent-style-name="Stopka">
      <style:paragraph-properties fo:background-color="transparent" fo:margin-top="0.000cm" fo:margin-bottom="0.000cm" fo:line-height="0.282cm" fo:margin-left="0.353cm" fo:margin-right="0.000cm" fo:text-indent="0.000cm" fo:text-align="center" style:page-number="auto"/>
      <style:text-properties/>
    </style:style>
    <style:style style:family="paragraph" style:name="P72" style:parent-style-name="Tekst treści">
      <style:paragraph-properties fo:background-color="transparent" fo:margin-top="0.000cm" fo:margin-bottom="0.000cm" fo:line-height="0.457cm" fo:margin-left="0.035cm" fo:margin-right="0.035cm" fo:text-indent="0.494cm" style:page-number="auto"/>
      <style:text-properties/>
    </style:style>
    <style:style style:family="paragraph" style:name="P73" style:parent-style-name="Tekst treści">
      <style:paragraph-properties fo:background-color="transparent" fo:margin-top="0.000cm" fo:margin-bottom="0.000cm" fo:margin-left="0.035cm" fo:margin-right="0.035cm" fo:text-indent="0.000cm" style:page-number="auto"/>
      <style:text-properties/>
    </style:style>
    <style:style style:family="paragraph" style:name="P74" style:parent-style-name="Stopka">
      <style:paragraph-properties fo:background-color="transparent" fo:margin-top="0.000cm" fo:margin-bottom="0.000cm" fo:line-height="0.282cm" fo:margin-left="0.564cm" fo:margin-right="0.000cm" fo:text-indent="0.000cm" fo:text-align="left" style:page-number="auto"/>
      <style:text-properties/>
    </style:style>
    <style:style style:family="paragraph" style:name="P75"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76" style:parent-style-name="Tekst treści">
      <style:paragraph-properties fo:background-color="transparent" fo:margin-top="0.000cm" fo:margin-bottom="0.000cm" fo:margin-left="0.035cm" fo:margin-right="0.035cm" fo:text-indent="0.000cm" style:page-number="auto"/>
      <style:text-properties/>
    </style:style>
    <style:style style:family="paragraph" style:name="P77" style:parent-style-name="Tekst treści">
      <style:paragraph-properties fo:background-color="transparent" fo:margin-top="0.000cm" fo:margin-bottom="0.000cm" fo:line-height="0.457cm" fo:margin-left="0.035cm" fo:margin-right="0.035cm" fo:text-indent="0.000cm" style:page-number="auto"/>
      <style:text-properties/>
    </style:style>
    <style:style style:family="paragraph" style:name="P78" style:parent-style-name="Nagłówek lub stopka (2)">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79" style:parent-style-name="Nagłówek lub stopka (2)">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80" style:parent-style-name="Tekst treści">
      <style:paragraph-properties fo:background-color="transparent" fo:margin-top="0.000cm" fo:margin-bottom="0.000cm" fo:line-height="0.457cm" fo:margin-left="0.035cm" fo:margin-right="0.035cm" fo:text-indent="0.000cm" style:page-number="auto"/>
      <style:text-properties/>
    </style:style>
    <style:style style:family="paragraph" style:name="P81" style:parent-style-name="Tekst treści">
      <style:paragraph-properties fo:background-color="transparent" fo:margin-top="0.000cm" fo:margin-bottom="0.000cm" fo:line-height="0.457cm" fo:margin-left="0.035cm" fo:margin-right="0.035cm" fo:text-indent="0.000cm" style:page-number="auto"/>
      <style:text-properties/>
    </style:style>
    <style:style style:family="paragraph" style:name="P82" style:parent-style-name="Tekst treści">
      <style:paragraph-properties fo:background-color="transparent" fo:margin-top="0.000cm" fo:margin-bottom="0.000cm" fo:line-height="0.457cm" fo:margin-left="0.035cm" fo:margin-right="0.035cm" fo:text-indent="0.000cm" style:page-number="auto"/>
      <style:text-properties/>
    </style:style>
    <style:style style:family="paragraph" style:name="P83"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84"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85" style:parent-style-name="Tekst treści">
      <style:paragraph-properties fo:background-color="transparent" fo:margin-top="0.000cm" fo:margin-bottom="0.000cm" fo:line-height="0.457cm" fo:margin-left="0.035cm" fo:margin-right="0.035cm" fo:text-indent="0.494cm" style:page-number="auto"/>
      <style:text-properties/>
    </style:style>
    <style:style style:family="paragraph" style:name="P86" style:parent-style-name="Stopka">
      <style:paragraph-properties fo:background-color="transparent" fo:margin-top="0.000cm" fo:margin-bottom="0.000cm" fo:margin-left="0.494cm" fo:margin-right="0.000cm" fo:text-indent="0.000cm" fo:text-align="left" style:page-number="auto"/>
      <style:text-properties/>
    </style:style>
    <style:style style:family="paragraph" style:name="P87" style:parent-style-name="Stopka">
      <style:paragraph-properties fo:background-color="transparent" fo:margin-top="0.000cm" fo:margin-bottom="0.000cm" fo:line-height="0.282cm" fo:margin-left="0.529cm" fo:margin-right="0.000cm" fo:text-indent="0.000cm" fo:text-align="left" style:page-number="auto"/>
      <style:text-properties/>
    </style:style>
    <style:style style:family="paragraph" style:name="P88" style:parent-style-name="Nagłówek lub stopka (2)">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89"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90" style:parent-style-name="Tekst treści">
      <style:paragraph-properties fo:background-color="transparent" fo:margin-top="0.000cm" fo:margin-bottom="0.000cm" fo:margin-left="0.000cm" fo:margin-right="0.035cm" fo:text-indent="0.000cm" style:page-number="auto"/>
      <style:text-properties/>
    </style:style>
    <style:style style:family="paragraph" style:name="P91"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92" style:parent-style-name="Stopka">
      <style:paragraph-properties fo:background-color="transparent" fo:margin-top="0.000cm" fo:margin-bottom="0.000cm" fo:margin-left="0.000cm" fo:margin-right="0.000cm" fo:text-indent="0.494cm" fo:text-align="left" style:page-number="auto"/>
      <style:text-properties/>
    </style:style>
    <style:style style:family="paragraph" style:name="P93"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94" style:parent-style-name="Nagłówek lub stopka (2)">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95"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96"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97"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98" style:parent-style-name="Tekst treści">
      <style:paragraph-properties fo:background-color="transparent" fo:margin-top="0.000cm" fo:margin-bottom="0.000cm" fo:line-height="0.457cm" fo:margin-left="0.071cm" fo:margin-right="0.035cm" fo:text-indent="0.494cm" style:page-number="auto"/>
      <style:text-properties/>
    </style:style>
    <style:style style:family="paragraph" style:name="P99"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00"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01"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02" style:parent-style-name="Tekst treści">
      <style:paragraph-properties fo:background-color="transparent" fo:margin-top="0.000cm" fo:margin-bottom="0.000cm" fo:line-height="0.457cm" fo:margin-left="0.035cm" fo:margin-right="0.035cm" fo:text-indent="0.000cm" style:page-number="auto"/>
      <style:text-properties/>
    </style:style>
    <style:style style:family="paragraph" style:name="P103" style:parent-style-name="Stopka">
      <style:paragraph-properties fo:background-color="transparent" fo:margin-top="0.000cm" fo:margin-bottom="0.000cm" fo:margin-left="0.035cm" fo:margin-right="0.035cm" fo:text-indent="0.494cm" style:page-number="auto"/>
      <style:text-properties/>
    </style:style>
    <style:style style:family="paragraph" style:name="P104" style:parent-style-name="Stopka">
      <style:paragraph-properties fo:background-color="transparent" fo:margin-top="0.000cm" fo:margin-bottom="0.000cm" fo:line-height="0.282cm" fo:margin-left="0.564cm" fo:margin-right="0.000cm" fo:text-indent="0.000cm" fo:text-align="left" style:page-number="auto"/>
      <style:text-properties/>
    </style:style>
    <style:style style:family="paragraph" style:name="P105" style:parent-style-name="Tekst treści">
      <style:paragraph-properties fo:background-color="transparent" fo:margin-top="0.000cm" fo:margin-bottom="0.000cm" fo:margin-left="0.000cm" fo:margin-right="0.035cm" fo:text-indent="0.494cm" style:page-number="auto"/>
      <style:text-properties/>
    </style:style>
    <style:style style:family="paragraph" style:name="P106" style:parent-style-name="Stopka (2)">
      <style:paragraph-properties fo:background-color="transparent" fo:margin-top="0.000cm" fo:margin-bottom="0.000cm" fo:line-height="0.282cm" fo:margin-left="0.529cm" fo:margin-right="0.000cm" fo:text-indent="0.000cm" fo:text-align="left" style:page-number="auto"/>
      <style:text-properties/>
    </style:style>
    <style:style style:family="paragraph" style:name="P107" style:parent-style-name="Stopka">
      <style:paragraph-properties fo:background-color="transparent" fo:margin-top="0.000cm" fo:margin-bottom="0.000cm" fo:line-height="0.282cm" fo:margin-left="0.529cm" fo:margin-right="0.000cm" fo:text-indent="0.000cm" fo:text-align="left" style:page-number="auto"/>
      <style:text-properties/>
    </style:style>
    <style:style style:family="paragraph" style:name="P108"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09" style:parent-style-name="Stopka">
      <style:paragraph-properties fo:background-color="transparent" fo:margin-top="0.000cm" fo:margin-bottom="0.000cm" fo:line-height="0.282cm" fo:margin-left="0.529cm" fo:margin-right="0.000cm" fo:text-indent="0.000cm" fo:text-align="left" style:page-number="auto"/>
      <style:text-properties/>
    </style:style>
    <style:style style:family="paragraph" style:name="P110"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11"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12" style:parent-style-name="Tekst treści">
      <style:paragraph-properties fo:background-color="transparent" fo:margin-top="0.000cm" fo:margin-bottom="0.000cm" fo:line-height="0.457cm" fo:margin-left="0.035cm" fo:margin-right="0.035cm" fo:text-indent="0.000cm" style:page-number="auto"/>
      <style:text-properties/>
    </style:style>
    <style:style style:family="paragraph" style:name="P113" style:parent-style-name="Tekst treści">
      <style:paragraph-properties fo:background-color="transparent" fo:margin-top="0.000cm" fo:margin-bottom="0.000cm" fo:line-height="0.457cm" fo:margin-left="0.035cm" fo:margin-right="0.035cm" fo:text-indent="0.000cm" style:page-number="auto"/>
      <style:text-properties/>
    </style:style>
    <style:style style:family="paragraph" style:name="P114" style:parent-style-name="Nagłówek lub stopka (2)">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15" style:parent-style-name="Stopka (2)">
      <style:paragraph-properties fo:background-color="transparent" fo:margin-top="0.000cm" fo:margin-bottom="0.000cm" fo:line-height="0.282cm" fo:margin-left="0.071cm" fo:margin-right="0.000cm" fo:text-indent="0.000cm" fo:text-align="center" style:page-number="auto"/>
      <style:text-properties/>
    </style:style>
    <style:style style:family="paragraph" style:name="P116" style:parent-style-name="Tekst treści">
      <style:paragraph-properties fo:background-color="transparent" fo:margin-top="0.000cm" fo:margin-bottom="0.000cm" fo:margin-left="0.071cm" fo:margin-right="0.035cm" fo:text-indent="0.000cm" style:page-number="auto"/>
      <style:text-properties/>
    </style:style>
    <style:style style:family="paragraph" style:name="P117"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18" style:parent-style-name="Tekst treści">
      <style:paragraph-properties fo:background-color="transparent" fo:margin-top="0.000cm" fo:margin-bottom="0.000cm" fo:margin-left="0.000cm" fo:margin-right="0.035cm" fo:text-indent="0.000cm" style:page-number="auto"/>
      <style:text-properties/>
    </style:style>
    <style:style style:family="paragraph" style:name="P119" style:parent-style-name="Nagłówek lub stopka (2)">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20" style:parent-style-name="Tekst treści">
      <style:paragraph-properties fo:background-color="transparent" fo:margin-top="0.000cm" fo:margin-bottom="0.000cm" fo:margin-left="0.035cm" fo:margin-right="0.035cm" fo:text-indent="0.494cm" style:page-number="auto"/>
      <style:text-properties/>
    </style:style>
    <style:style style:family="paragraph" style:name="P121"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22"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23"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24" style:parent-style-name="Tekst treści (4)">
      <style:paragraph-properties fo:background-color="transparent" fo:margin-top="0.000cm" fo:margin-bottom="0.000cm" fo:line-height="0.141cm" fo:margin-left="0.811cm" fo:margin-right="0.000cm" fo:text-indent="0.000cm" style:page-number="auto">
        <style:tab-stops>
          <style:tab-stop style:position="0.643cm" style:type="center"/>
          <style:tab-stop style:position="1.075cm" style:type="center"/>
          <style:tab-stop style:position="1.600cm" style:type="center"/>
          <style:tab-stop style:position="2.007cm" style:type="center"/>
          <style:tab-stop style:position="2.396cm" style:type="right"/>
          <style:tab-stop style:position="4.343cm" style:type="center"/>
          <style:tab-stop style:position="3.437cm" style:type="right"/>
          <style:tab-stop style:position="4.343cm" style:type="center"/>
          <style:tab-stop style:position="4.616cm" style:type="left"/>
          <style:tab-stop style:position="5.088cm" style:type="center"/>
          <style:tab-stop style:position="6.731cm" style:type="center"/>
          <style:tab-stop style:position="7.137cm" style:type="center"/>
          <style:tab-stop style:position="7.527cm" style:type="right"/>
          <style:tab-stop style:position="8.399cm" style:type="right"/>
          <style:tab-stop style:position="8.654cm" style:type="right"/>
          <style:tab-stop style:position="10.101cm" style:type="right"/>
        </style:tab-stops>
      </style:paragraph-properties>
      <style:text-properties/>
    </style:style>
    <style:style style:family="paragraph" style:name="P125" style:parent-style-name="Tekst treści">
      <style:paragraph-properties fo:background-color="transparent" fo:margin-top="0.000cm" fo:margin-bottom="0.000cm" fo:margin-left="0.000cm" fo:margin-right="0.035cm" fo:text-indent="0.494cm" style:page-number="auto"/>
      <style:text-properties/>
    </style:style>
    <style:style style:family="paragraph" style:name="P126" style:parent-style-name="Tekst treści">
      <style:paragraph-properties fo:background-color="transparent" fo:margin-top="0.000cm" fo:margin-bottom="0.000cm" fo:margin-left="0.035cm" fo:margin-right="0.035cm" fo:text-indent="0.494cm" style:page-number="auto"/>
      <style:text-properties/>
    </style:style>
    <style:style style:family="paragraph" style:name="P127" style:parent-style-name="Tekst treści">
      <style:paragraph-properties fo:background-color="transparent" fo:margin-top="0.000cm" fo:margin-bottom="0.000cm" fo:margin-left="0.035cm" fo:margin-right="0.035cm" fo:text-indent="0.494cm" style:page-number="auto"/>
      <style:text-properties/>
    </style:style>
    <style:style style:family="paragraph" style:name="P128"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29"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30"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31" style:parent-style-name="Nagłówek lub stopka (2)">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32"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33"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34" style:parent-style-name="Tekst treści">
      <style:paragraph-properties fo:background-color="transparent" fo:margin-top="0.000cm" fo:margin-bottom="0.000cm" fo:margin-left="0.000cm" fo:margin-right="0.035cm" fo:text-indent="0.423cm" style:page-number="auto"/>
      <style:text-properties/>
    </style:style>
    <style:style style:family="paragraph" style:name="P135" style:parent-style-name="Stopka (2)">
      <style:paragraph-properties fo:background-color="transparent" fo:margin-top="0.000cm" fo:margin-bottom="0.000cm" fo:line-height="0.282cm" fo:margin-left="0.000cm" fo:margin-right="0.423cm" fo:text-indent="0.000cm" fo:text-align="right" style:page-number="auto"/>
      <style:text-properties/>
    </style:style>
    <style:style style:family="paragraph" style:name="P136"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37" style:parent-style-name="Tekst treści">
      <style:paragraph-properties fo:background-color="transparent" fo:margin-top="0.000cm" fo:margin-bottom="0.000cm" fo:line-height="0.457cm" fo:margin-left="0.035cm" fo:margin-right="0.035cm" fo:text-indent="0.000cm" style:page-number="auto"/>
      <style:text-properties/>
    </style:style>
    <style:style style:family="paragraph" style:name="P138"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39"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40"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41" style:parent-style-name="Tekst treści">
      <style:paragraph-properties fo:background-color="transparent" fo:margin-top="0.000cm" fo:margin-bottom="0.000cm" fo:line-height="0.457cm" fo:margin-left="0.071cm" fo:margin-right="0.035cm" fo:text-indent="0.000cm" style:page-number="auto"/>
      <style:text-properties/>
    </style:style>
    <style:style style:family="paragraph" style:name="P142" style:parent-style-name="Tekst treści">
      <style:paragraph-properties fo:background-color="transparent" fo:margin-top="0.000cm" fo:margin-bottom="0.000cm" fo:line-height="0.457cm" fo:margin-left="0.035cm" fo:margin-right="0.035cm" fo:text-indent="0.000cm" style:page-number="auto"/>
      <style:text-properties/>
    </style:style>
    <style:style style:family="paragraph" style:name="P143" style:parent-style-name="Tekst treści">
      <style:paragraph-properties fo:background-color="transparent" fo:margin-top="0.000cm" fo:margin-bottom="0.000cm" fo:line-height="0.457cm" fo:margin-left="0.035cm" fo:margin-right="0.035cm" fo:text-indent="0.494cm" style:page-number="auto"/>
      <style:text-properties/>
    </style:style>
    <style:style style:family="paragraph" style:name="P144" style:parent-style-name="Tekst treści">
      <style:paragraph-properties fo:background-color="transparent" fo:margin-top="0.000cm" fo:margin-bottom="0.000cm" fo:margin-left="0.035cm" fo:margin-right="0.035cm" fo:text-indent="0.494cm" style:page-number="auto"/>
      <style:text-properties/>
    </style:style>
    <style:style style:family="paragraph" style:name="P145"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46" style:parent-style-name="Tekst treści">
      <style:paragraph-properties fo:background-color="transparent" fo:margin-top="0.000cm" fo:margin-bottom="0.000cm" fo:margin-left="0.035cm" fo:margin-right="0.035cm" fo:text-indent="0.494cm" style:page-number="auto"/>
      <style:text-properties/>
    </style:style>
    <style:style style:family="paragraph" style:name="P147"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48" style:parent-style-name="Stopka">
      <style:paragraph-properties fo:background-color="transparent" fo:margin-top="0.000cm" fo:margin-bottom="0.000cm" fo:line-height="0.282cm" fo:margin-left="0.564cm" fo:margin-right="0.000cm" fo:text-indent="0.000cm" fo:text-align="left" style:page-number="auto"/>
      <style:text-properties/>
    </style:style>
    <style:style style:family="paragraph" style:name="P149" style:parent-style-name="Stopka">
      <style:paragraph-properties fo:background-color="transparent" fo:margin-top="0.000cm" fo:margin-bottom="0.000cm" fo:line-height="0.282cm" fo:margin-left="0.000cm" fo:margin-right="0.106cm" fo:text-indent="0.000cm" fo:text-align="right" style:page-number="auto"/>
      <style:text-properties/>
    </style:style>
    <style:style style:family="paragraph" style:name="P150" style:parent-style-name="Tekst treści">
      <style:paragraph-properties fo:background-color="transparent" fo:margin-top="0.000cm" fo:margin-bottom="0.000cm" fo:line-height="0.457cm" fo:margin-left="0.035cm" fo:margin-right="0.035cm" fo:text-indent="0.494cm" style:page-number="auto"/>
      <style:text-properties/>
    </style:style>
    <style:style style:family="paragraph" style:name="P151" style:parent-style-name="Nagłówek lub stopka (2)">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52" style:parent-style-name="Nagłówek lub stopka (2)">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53" style:parent-style-name="Tekst treści">
      <style:paragraph-properties fo:background-color="transparent" fo:margin-top="0.000cm" fo:margin-bottom="0.000cm" fo:line-height="0.457cm" fo:margin-left="0.000cm" fo:margin-right="0.035cm" fo:text-indent="0.494cm" style:page-number="auto"/>
      <style:text-properties/>
    </style:style>
    <style:style style:family="paragraph" style:name="P154"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55"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56" style:parent-style-name="Stopka">
      <style:paragraph-properties fo:background-color="transparent" fo:margin-top="0.000cm" fo:margin-bottom="0.000cm" fo:margin-left="0.529cm" fo:margin-right="0.000cm" fo:text-indent="0.000cm" fo:text-align="left" style:page-number="auto"/>
      <style:text-properties/>
    </style:style>
    <style:style style:family="paragraph" style:name="P157"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58">
      <style:paragraph-properties style:page-number="auto"/>
      <style:text-properties fo:font-size="5.pt" style:font-size-asian="5.pt" style:font-size-complex="5.pt"/>
    </style:style>
    <style:style style:family="paragraph" style:name="P159">
      <style:paragraph-properties style:page-number="auto"/>
      <style:text-properties fo:font-size="5.e-002pt" style:font-size-asian="5.e-002pt" style:font-size-complex="5.e-002pt"/>
    </style:style>
    <style:style style:family="paragraph" style:name="P161" style:master-page-name="PageStyle0">
      <style:paragraph-properties fo:break-after="page" style:page-number="auto"/>
      <style:text-properties fo:font-size="1.pt" style:font-size-asian="1.pt" style:font-size-complex="1.pt"/>
    </style:style>
    <style:style style:family="paragraph" style:name="P162" style:master-page-name="PageStyle1">
      <style:paragraph-properties fo:break-after="page" style:page-number="auto"/>
      <style:text-properties fo:font-size="1.pt" style:font-size-asian="1.pt" style:font-size-complex="1.pt"/>
    </style:style>
    <style:style style:family="paragraph" style:name="P163" style:master-page-name="PageStyle2">
      <style:paragraph-properties fo:break-after="page" style:page-number="auto"/>
      <style:text-properties fo:font-size="1.pt" style:font-size-asian="1.pt" style:font-size-complex="1.pt"/>
    </style:style>
    <style:style style:family="paragraph" style:name="P164" style:master-page-name="PageStyle3">
      <style:paragraph-properties fo:break-after="page" style:page-number="auto"/>
      <style:text-properties fo:font-size="1.pt" style:font-size-asian="1.pt" style:font-size-complex="1.pt"/>
    </style:style>
    <style:style style:family="paragraph" style:name="P165" style:master-page-name="PageStyle4">
      <style:paragraph-properties fo:break-after="page" style:page-number="auto"/>
      <style:text-properties fo:font-size="1.pt" style:font-size-asian="1.pt" style:font-size-complex="1.pt"/>
    </style:style>
    <style:style style:family="paragraph" style:name="P166" style:master-page-name="PageStyle5">
      <style:paragraph-properties fo:break-after="page" style:page-number="auto"/>
      <style:text-properties fo:font-size="1.pt" style:font-size-asian="1.pt" style:font-size-complex="1.pt"/>
    </style:style>
    <style:style style:family="paragraph" style:name="P167" style:master-page-name="PageStyle6">
      <style:paragraph-properties fo:break-after="page" style:page-number="auto"/>
      <style:text-properties fo:font-size="1.pt" style:font-size-asian="1.pt" style:font-size-complex="1.pt"/>
    </style:style>
    <style:style style:family="paragraph" style:name="P168" style:master-page-name="PageStyle7">
      <style:paragraph-properties fo:break-after="page" style:page-number="auto"/>
      <style:text-properties fo:font-size="1.pt" style:font-size-asian="1.pt" style:font-size-complex="1.pt"/>
    </style:style>
    <style:style style:family="paragraph" style:name="P169" style:master-page-name="PageStyle8">
      <style:paragraph-properties fo:break-after="page" style:page-number="auto"/>
      <style:text-properties fo:font-size="1.pt" style:font-size-asian="1.pt" style:font-size-complex="1.pt"/>
    </style:style>
    <style:style style:family="paragraph" style:name="P170" style:master-page-name="PageStyle9">
      <style:paragraph-properties fo:break-after="page" style:page-number="auto"/>
      <style:text-properties fo:font-size="1.pt" style:font-size-asian="1.pt" style:font-size-complex="1.pt"/>
    </style:style>
    <style:style style:family="paragraph" style:name="P171" style:master-page-name="PageStyle10">
      <style:paragraph-properties fo:break-after="page" style:page-number="auto"/>
      <style:text-properties fo:font-size="1.pt" style:font-size-asian="1.pt" style:font-size-complex="1.pt"/>
    </style:style>
    <style:style style:family="paragraph" style:name="P172" style:master-page-name="PageStyle11">
      <style:paragraph-properties fo:break-after="page" style:page-number="auto"/>
      <style:text-properties fo:font-size="1.pt" style:font-size-asian="1.pt" style:font-size-complex="1.pt"/>
    </style:style>
    <style:style style:family="paragraph" style:name="P173" style:master-page-name="PageStyle12">
      <style:paragraph-properties fo:break-after="page" style:page-number="auto"/>
      <style:text-properties fo:font-size="1.pt" style:font-size-asian="1.pt" style:font-size-complex="1.pt"/>
    </style:style>
    <style:style style:family="paragraph" style:name="P174" style:master-page-name="PageStyle13">
      <style:paragraph-properties fo:break-after="page" style:page-number="auto"/>
      <style:text-properties fo:font-size="1.pt" style:font-size-asian="1.pt" style:font-size-complex="1.pt"/>
    </style:style>
    <style:style style:family="paragraph" style:name="P175" style:master-page-name="PageStyle14">
      <style:paragraph-properties fo:break-after="page" style:page-number="auto"/>
      <style:text-properties fo:font-size="1.pt" style:font-size-asian="1.pt" style:font-size-complex="1.pt"/>
    </style:style>
    <style:style style:family="paragraph" style:name="P176" style:master-page-name="PageStyle15">
      <style:paragraph-properties fo:break-after="page" style:page-number="auto"/>
      <style:text-properties fo:font-size="1.pt" style:font-size-asian="1.pt" style:font-size-complex="1.pt"/>
    </style:style>
    <style:style style:family="paragraph" style:name="P177" style:master-page-name="PageStyle16">
      <style:paragraph-properties fo:break-after="page" style:page-number="auto"/>
      <style:text-properties fo:font-size="1.pt" style:font-size-asian="1.pt" style:font-size-complex="1.pt"/>
    </style:style>
    <style:style style:family="paragraph" style:name="P178" style:master-page-name="PageStyle17">
      <style:paragraph-properties fo:break-after="page" style:page-number="auto"/>
      <style:text-properties fo:font-size="1.pt" style:font-size-asian="1.pt" style:font-size-complex="1.pt"/>
    </style:style>
    <style:style style:family="paragraph" style:name="P179" style:master-page-name="PageStyle18">
      <style:paragraph-properties fo:break-after="page" style:page-number="auto"/>
      <style:text-properties fo:font-size="1.pt" style:font-size-asian="1.pt" style:font-size-complex="1.pt"/>
    </style:style>
    <style:style style:family="paragraph" style:name="P180" style:master-page-name="PageStyle19">
      <style:paragraph-properties fo:break-after="page" style:page-number="auto"/>
      <style:text-properties fo:font-size="1.pt" style:font-size-asian="1.pt" style:font-size-complex="1.pt"/>
    </style:style>
    <style:style style:family="paragraph" style:name="P181" style:master-page-name="PageStyle20">
      <style:paragraph-properties fo:break-after="page" style:page-number="auto"/>
      <style:text-properties fo:font-size="1.pt" style:font-size-asian="1.pt" style:font-size-complex="1.pt"/>
    </style:style>
    <style:style style:family="paragraph" style:name="P182" style:master-page-name="PageStyle21">
      <style:paragraph-properties fo:break-after="page" style:page-number="auto"/>
      <style:text-properties fo:font-size="1.pt" style:font-size-asian="1.pt" style:font-size-complex="1.pt"/>
    </style:style>
    <text:list-style style:name="L0">
      <text:list-level-style-bullet text:bullet-char="-" text:level="1" text:style-name="CharStyle10"/>
    </text:list-style>
    <text:list-style style:name="L2">
      <text:list-level-style-number text:start-value="0" style:num-format="1" text:level="1" text:style-name="CharStyle10"/>
    </text:list-style>
    <style:style style:name="fr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Sect0" style:family="section">
      <style:section-properties fo:margin-left="0.000cm" fo:margin-right="0.000cm">
        <style:columns fo:column-count="1" fo:column-gap="1.270cm"/>
      </style:section-properties>
    </style:style>
    <style:style style:name="Sect1" style:family="section">
      <style:section-properties fo:margin-left="0.000cm" fo:margin-right="0.000cm">
        <style:columns fo:column-count="1" fo:column-gap="1.270cm"/>
      </style:section-properties>
    </style:style>
    <style:style style:name="Sect2" style:family="section">
      <style:section-properties fo:margin-left="0.000cm" fo:margin-right="0.000cm">
        <style:columns fo:column-count="1" fo:column-gap="1.270cm"/>
      </style:section-properties>
    </style:style>
    <style:style style:name="Sect3" style:family="section">
      <style:section-properties fo:margin-left="0.000cm" fo:margin-right="0.000cm">
        <style:columns fo:column-count="1" fo:column-gap="1.270cm"/>
      </style:section-properties>
    </style:style>
    <style:style style:name="Sect4" style:family="section">
      <style:section-properties fo:margin-left="0.000cm" fo:margin-right="0.000cm">
        <style:columns fo:column-count="1" fo:column-gap="1.270cm"/>
      </style:section-properties>
    </style:style>
    <style:style style:name="Sect5" style:family="section">
      <style:section-properties fo:margin-left="0.000cm" fo:margin-right="0.000cm">
        <style:columns fo:column-count="1" fo:column-gap="1.270cm"/>
      </style:section-properties>
    </style:style>
    <style:style style:name="Sect6" style:family="section">
      <style:section-properties fo:margin-left="0.000cm" fo:margin-right="0.000cm">
        <style:columns fo:column-count="1" fo:column-gap="1.270cm"/>
      </style:section-properties>
    </style:style>
    <style:style style:name="Sect7" style:family="section">
      <style:section-properties fo:margin-left="0.000cm" fo:margin-right="0.000cm">
        <style:columns fo:column-count="1" fo:column-gap="1.270cm"/>
      </style:section-properties>
    </style:style>
    <style:style style:name="Sect8" style:family="section">
      <style:section-properties fo:margin-left="0.000cm" fo:margin-right="0.000cm">
        <style:columns fo:column-count="1" fo:column-gap="1.270cm"/>
      </style:section-properties>
    </style:style>
    <style:style style:name="Sect9" style:family="section">
      <style:section-properties fo:margin-left="0.000cm" fo:margin-right="0.000cm">
        <style:columns fo:column-count="1" fo:column-gap="1.270cm"/>
      </style:section-properties>
    </style:style>
    <style:style style:name="Sect10" style:family="section">
      <style:section-properties fo:margin-left="0.000cm" fo:margin-right="0.000cm">
        <style:columns fo:column-count="1" fo:column-gap="1.270cm"/>
      </style:section-properties>
    </style:style>
    <style:style style:name="Sect11" style:family="section">
      <style:section-properties fo:margin-left="0.000cm" fo:margin-right="0.000cm">
        <style:columns fo:column-count="1" fo:column-gap="1.270cm"/>
      </style:section-properties>
    </style:style>
    <style:style style:name="Sect12" style:family="section">
      <style:section-properties fo:margin-left="0.000cm" fo:margin-right="0.000cm">
        <style:columns fo:column-count="1" fo:column-gap="1.270cm"/>
      </style:section-properties>
    </style:style>
    <style:style style:name="Sect13" style:family="section">
      <style:section-properties fo:margin-left="0.000cm" fo:margin-right="0.000cm">
        <style:columns fo:column-count="1" fo:column-gap="1.270cm"/>
      </style:section-properties>
    </style:style>
    <style:style style:name="Sect14" style:family="section">
      <style:section-properties fo:margin-left="0.000cm" fo:margin-right="0.000cm">
        <style:columns fo:column-count="1" fo:column-gap="1.270cm"/>
      </style:section-properties>
    </style:style>
    <style:style style:name="Sect15" style:family="section">
      <style:section-properties fo:margin-left="0.000cm" fo:margin-right="0.000cm">
        <style:columns fo:column-count="1" fo:column-gap="1.270cm"/>
      </style:section-properties>
    </style:style>
    <style:style style:name="Sect16" style:family="section">
      <style:section-properties fo:margin-left="0.000cm" fo:margin-right="0.000cm">
        <style:columns fo:column-count="1" fo:column-gap="1.270cm"/>
      </style:section-properties>
    </style:style>
    <style:style style:name="Sect17" style:family="section">
      <style:section-properties fo:margin-left="0.000cm" fo:margin-right="0.000cm">
        <style:columns fo:column-count="1" fo:column-gap="1.270cm"/>
      </style:section-properties>
    </style:style>
    <style:style style:name="Sect18" style:family="section">
      <style:section-properties fo:margin-left="0.000cm" fo:margin-right="0.000cm">
        <style:columns fo:column-count="1" fo:column-gap="1.270cm"/>
      </style:section-properties>
    </style:style>
    <style:style style:name="Sect19" style:family="section">
      <style:section-properties fo:margin-left="0.000cm" fo:margin-right="0.000cm">
        <style:columns fo:column-count="1" fo:column-gap="1.270cm"/>
      </style:section-properties>
    </style:style>
    <style:style style:name="Sect20" style:family="section">
      <style:section-properties fo:margin-left="0.000cm" fo:margin-right="0.000cm">
        <style:columns fo:column-count="1" fo:column-gap="1.270cm"/>
      </style:section-properties>
    </style:style>
    <style:style style:name="Sect21" style:family="section">
      <style:section-properties fo:margin-left="0.000cm" fo:margin-right="0.000cm">
        <style:columns fo:column-count="1" fo:column-gap="1.270cm"/>
      </style:section-properties>
    </style:style>
  </office:automatic-styles>
  <office:body>
    <office:text>
      <text:section text:style-name="Sect0" text:name="Section0">
        <text:p text:style-name="P161"><draw:frame draw:style-name="fr1" svg:x="5.013cm" svg:y="7.929cm" svg:width="11.015cm" svg:height="16.002cm" text:anchor-type="paragraph"><draw:text-box><text:h text:outline-level="0" text:style-name="P64"><text:bookmark-start text:name="bookmark0"/><text:span text:style-name="CharStyle4">Piotr Mróz</text:span><text:bookmark-end text:name="bookmark0"/></text:h><text:p text:style-name="P67"><text:span text:style-name="CharStyle6">Instytut Filozofii, Uniwersytet Jagielloński</text:span></text:p><text:p text:style-name="P61"><text:span text:style-name="CharStyle8">Byt jestestwa ludzkiego - transcendencja, faktyczność, czas - na przykładzie hermeneutyki wczesnego Martina Heideggera</text:span></text:p><text:p text:style-name="P134"><text:span text:style-name="CharStyle10">Przewodnim motywem podjętej tu refleksji jest hermeneutyka za­sadniczych dla niemal każdego typu antropologii filozoficznych mo­tywów: istoty </text:span><text:span text:style-name="CharStyle11">(essentia)</text:span><text:span text:style-name="CharStyle10"><text:s text:c="1"/>bytu ludzkiego, jego kondycji, faktyczności, struktury czasowej oraz możliwości (projektu). Nie powinien dziwić fakt, iż zwracamy się w stronę historycznie ustalonej, ale bynajmniej nie zinterpretowanej, odczytanej ostatecznie filozofii egzystencji, wy­rosłej na podłożu tzw. ontologii fundamentalnej Martina Heideggera. Uprzedźmy od razu, że proponowane tu ujęcia są charakterystyczne dla strategii interpretacyjnych historyka idei, a nie na przykład </text:span><text:span text:style-name="T6">reprezen­</text:span><text:span text:style-name="CharStyle10"/><text:span text:style-name="T6">tanta</text:span><text:span text:style-name="CharStyle10"><text:s text:c="1"/>fenomenologii, egzystencjalizmu czy hermeneutyki; co więcej, nie stosuje się tu jakże modnych i nagłośnionych zabiegów rekonstruk­cyjnych. Myśl heideggerowska wymaga innych podejść: odczytywania zwracającego się ku intuicjom, jakże głębokim i wyważonym, które Heidegger przedstawia po namyśle, czasami trwającym lat</text:span><text:span text:style-name="CharStyle12">ami</text:span><text:span text:style-name="CharStyle10">. Jest to raczej zaproszenie, adres skierowany ku myśleniu o „jednym”, a nie prezentacja sądów i gotowych rozwiązań proponowanych odbiorcy.</text:span></text:p></draw:text-box></draw:frame></text:p>
      </text:section>
      <text:section text:style-name="Sect1" text:name="Section1">
        <text:p text:style-name="P162"><draw:frame draw:style-name="fr2" svg:x="4.983cm" svg:y="5.770cm" fo:min-width="0.399cm" fo:min-height="0.420cm" text:anchor-type="paragraph"><draw:text-box><text:p text:style-name="P140"><text:span text:style-name="CharStyle14">34</text:span></text:p></draw:text-box></draw:frame><draw:frame draw:style-name="fr3" svg:x="9.818cm" svg:y="5.770cm" fo:min-width="1.372cm" fo:min-height="0.374cm" text:anchor-type="paragraph"><draw:text-box><text:p text:style-name="P50"><text:span text:style-name="CharStyle16">Piotr Mróz</text:span></text:p></draw:text-box></draw:frame><draw:frame draw:style-name="fr4" svg:x="5.008cm" svg:y="6.600cm" svg:width="11.024cm" svg:height="15.468cm" text:anchor-type="paragraph"><draw:text-box><text:p text:style-name="P105"><text:span text:style-name="CharStyle10">Twórca </text:span><text:span text:style-name="CharStyle11">Sein und Zeit</text:span><text:span text:style-name="CharStyle10"><text:s text:c="1"/>był wpierw uznawany za kontynuatora myśli Edmunda Husserla, a zatem jego metody jako ścisłej wiedzy, osiągają­cej niepodważalne rezultaty, które miały stanowić remedium na toczący filozofię (ogólnie: kulturę europejską) kryzys; później za bodaj pierw­szego egzystencjalistę obnażającego ingredia struktur egzystencji: </text:span><text:span text:style-name="CharStyle11">Da- -sein</text:span><text:span text:style-name="CharStyle10"><text:s text:c="1"/>jako bytu-w-świecie; by następnie całkowicie podporządkować ów byt (okres po tzw. zwrocie) pozostającemu poza wszelkim zasięgiem poznawczym, kategorialnym i predykatywnym - </text:span><text:span text:style-name="CharStyle11">Sein,</text:span><text:span text:style-name="CharStyle10"><text:s text:c="1"/>byciu jako ta­kiemu. Jeśli dodamy do tego tak często artykułowaną przez Heideggera nieufność w stosunku do „tradycyjnych”, „metafizycznych” rozwiązań (nie wspominając już o samej terminologii, zużytym i nic nie komuni­kującym języku dawnej filozofii), to tylko w ograniczonej mierze zbli­żymy się do jego - przedstawianej bodaj przez sześć dekad - propozycji przekraczania, zniesienia i rekonstrukcji historycznie utrwalonych idei filozoficznych. Przez systematycznie tworzoną metodę wczytywania się w istotne problemy, związane z samym (przyjętym niemal apriorycznie) faktem istnienia ludzkiego, Heidegger zdaje się skutecznie wydobywać nieznane dotąd aspekty stwarzania istoty ludzkiej na tle świata, rozumie­nia rzeczywistości, w jakiej przyszło nam egzystować, czasu jako samej charakterystyki bytu ludzkiego i prawdy jako towarzyszącego skończo­nemu trwaniu „procesu” odkrywania i zakrywania, zbliżania się i jedno­czesnego oddalania od jedynego źródła wszelkich znaczeń i sensów</text:span><text:span text:style-name="T10">1</text:span><text:span text:style-name="CharStyle10">.</text:span></text:p><text:p text:style-name="P125"><text:span text:style-name="CharStyle10">Wymienione problemy, stanowiące osnowę myśli zarówno wczesne­go, jak i w dużej mierze późnego Heideggera, należy ujmować w kon­tekście tego, co można by opatrzyć mianem teoretycznej faktyczności: kontekstu zastanego przez obiecującego adepta Husserlowskiej nauki, historycznego </text:span><text:span text:style-name="CharStyle11">datum</text:span><text:span text:style-name="CharStyle10"><text:s text:c="1"/>jego pierwszych filozoficznych zmagań.</text:span></text:p><text:p text:style-name="P48"><text:span text:style-name="CharStyle10">Przełom XIX i XX wieku był świadkiem ścierania się rozmaitych (hi­storycznie lub, by użyć Heideggerowskiego określenia, dziejowo umoco­wanych) doktryn na gruncie niemieckiej (szerzej: europejskiej) filozofii: badeńskiego i marburskiego neokantyzmu, wykładni światopoglądów przedstawianych w ramach Diltheyowskiej filozofii życia, bergsonizmu, wszelkiej maści pozytywizmów jako spadku po dziewiętnastowiecznych</text:span></text:p></draw:text-box></draw:frame><draw:frame draw:style-name="fr5" svg:x="4.965cm" svg:y="22.634cm" svg:width="11.100cm" svg:height="1.245cm" text:anchor-type="paragraph"><draw:text-box><text:p text:style-name="P103"><text:span text:style-name="T11">1</text:span><text:span text:style-name="CharStyle18"><text:s text:c="1"/></text:span><text:span text:style-name="T13">M. </text:span><text:span text:style-name="CharStyle18">Heidegger, </text:span><text:span text:style-name="T14">Bauen, Wohnen, Denken. Darmstädter Gespräch,</text:span><text:span text:style-name="T13"><text:s text:c="1"/>t. II, </text:span><text:span text:style-name="CharStyle18">Darmstadt </text:span><text:span text:style-name="T13">1956; </text:span><text:span text:style-name="CharStyle18">tłum. polskie: </text:span><text:span text:style-name="CharStyle19">Budować, mieszkać, myśleć: eseje wybrane,</text:span><text:span text:style-name="CharStyle18"><text:s text:c="1"/>tłum. K. Michalski, Warszawa 1977.</text:span></text:p></draw:text-box></draw:frame></text:p>
      </text:section>
      <text:section text:style-name="Sect2" text:name="Section2">
        <text:p text:style-name="P163"><draw:frame draw:style-name="fr6" svg:x="7.324cm" svg:y="5.719cm" fo:min-width="6.265cm" fo:min-height="0.415cm" text:anchor-type="paragraph"><draw:text-box><text:p text:style-name="P63"><text:span text:style-name="CharStyle14">Byt jestestwa ludzkiego - transcendencja, faktyczność..</text:span></text:p></draw:text-box></draw:frame><draw:frame draw:style-name="fr7" svg:x="15.672cm" svg:y="5.770cm" fo:min-width="0.390cm" fo:min-height="0.409cm" text:anchor-type="paragraph"><draw:text-box><text:p text:style-name="P121"><text:span text:style-name="CharStyle14">35</text:span></text:p></draw:text-box></draw:frame><draw:frame draw:style-name="fr8" svg:x="4.995cm" svg:y="6.600cm" svg:width="11.049cm" svg:height="15.884cm" text:anchor-type="paragraph"><draw:text-box><text:p text:style-name="P118"><text:span text:style-name="CharStyle10">dokonaniach teoretycznych Augusta </text:span><text:span text:style-name="T16">Comte’a </text:span><text:span text:style-name="CharStyle10">i Hipolita </text:span><text:span text:style-name="T16">Taine’a, </text:span><text:span text:style-name="CharStyle10">a także szerokiego spektrum filozofii idealistycznych</text:span><text:span text:style-name="T10">2</text:span><text:span text:style-name="CharStyle10">.</text:span></text:p><text:p text:style-name="P127"><text:span text:style-name="CharStyle10">Jednakże to dopiero podjęta przez Husserla próba rewaloryzacji, od­nowienia, przełamania owej wzajemnie znoszącej się polifoniczności idei, prowadzących do niedających się rozwikłać aporii i paralogizmów, miała okazać się decydującym momentem w filozoficznej konstytucji młodego Heideggera.</text:span></text:p><text:p text:style-name="P144"><text:span text:style-name="CharStyle10">Spotkanie z samym Husserlem było - jak zgodnie podkreśla zde­cydowana większość znawców myśli Heideggera</text:span><text:span text:style-name="T17">3</text:span><text:span text:style-name="CharStyle10"><text:s text:c="1"/>- czymś prze­łomowym dla przyszłego twórcy </text:span><text:span text:style-name="CharStyle11">Sein und Zeit</text:span><text:span text:style-name="CharStyle10">, przede wszystkim jako zaczyn do własnej wersji filozofii bytu (fenomenu), jak również racji pojawiania się tego ostatniego - bycia wszelkich zjawisk. Już w prowadzonych w latach dwudziestych XX wieku tzw. wykładach marburskich Heidegger jednoznacznie akceptował założenia poznania filozoficznego wyłożone przez Husserla w </text:span><text:span text:style-name="T18">Logische Untersuchungen </text:span><text:span text:style-name="CharStyle10">i pierwszym tomie </text:span><text:span text:style-name="T18">Ideen zu einer reinen Phänomenologie und phäno­menologischen Philosophie.</text:span><text:span text:style-name="T16"><text:s text:c="1"/></text:span><text:span text:style-name="CharStyle10">W dziełach tych </text:span><text:span text:style-name="T16">Husserl </text:span><text:span text:style-name="CharStyle10">przedłożył </text:span><text:span text:style-name="T16">kon­kretny program odrodzenia </text:span><text:span text:style-name="CharStyle10">rażonej atrofią, </text:span><text:span text:style-name="T16">rozdzieranej przez </text:span><text:span text:style-name="CharStyle10">wszel­</text:span><text:span text:style-name="T16"/><text:span text:style-name="CharStyle10">kiego</text:span><text:span text:style-name="T16"><text:s text:c="1"/></text:span><text:span text:style-name="CharStyle10">rodzaju antynomie „nietwórczej” i „nieproduktywnej” myśli spoi aryzowanej wokół bądź to tendencji obiektywistycznej, bądź jej przeciwieństwa - tendencji idealistyczno-subiektywistycznej. Pokrót­ce: jeśli za naczelny cel fenomenologii Husserla przyjmie się (zresztą zgodnie z jego intencją) wysłowiony przez Heideggera w jakże noś­nym haśle zwrot </text:span><text:span text:style-name="CharStyle11">zu </text:span><text:span text:style-name="T18">den </text:span><text:span text:style-name="CharStyle11">Sachen selbst</text:span><text:span text:style-name="CharStyle10">, to kwestią zasadniczą w relacji Husserl - Heidegger okaże się właśnie rozumienie samego ter</text:span><text:span text:style-name="CharStyle12">min</text:span><text:span text:style-name="CharStyle10">u „rzecz” i sposobu docierania do niej. Przekraczając zarówno stano­wisko obiektywistyczne (rzeczy to bytujące niezależnie od czynności podmiotu poznającego obiekty, fakty, idee czy wartości), jak i subiek- tywistyczne (np. krytykowany tak ostro przez Husserla psychologizm), w którym szeroko pojęta rzecz nie jest niczym innym jak </text:span><text:span text:style-name="CharStyle11">datum</text:span><text:span text:style-name="CharStyle10"><text:s text:c="1"/>indy­widualnej świadomości, wiązką danych postrzeżeniowych, słowem, bytem całkowicie uzależnionym od nastawień psychicznych podmio­tu, twórca fenomenologii zaproponował szereg radykalnych zabiegów zmierzających wpierw do oczyszczenia pola badawczego (przez tzw.</text:span></text:p></draw:text-box></draw:frame><draw:frame draw:style-name="fr9" svg:x="4.953cm" svg:y="22.685cm" svg:width="11.134cm" svg:height="0.383cm" text:anchor-type="paragraph"><draw:text-box><text:p text:style-name="P156"><text:span text:style-name="T11">2</text:span><text:span text:style-name="CharStyle18"><text:s text:c="1"/>J. </text:span><text:span text:style-name="T13">Marias, </text:span><text:span text:style-name="CharStyle19">History of Modern Philosophy,</text:span><text:span text:style-name="CharStyle18"><text:s text:c="1"/>New York 1969, s. 270.</text:span></text:p></draw:text-box></draw:frame><draw:frame draw:style-name="fr10" svg:x="4.953cm" svg:y="23.066cm" svg:width="11.134cm" svg:height="0.815cm" text:anchor-type="paragraph"><draw:text-box><text:p text:style-name="P57"><text:span text:style-name="T19">3</text:span><text:span text:style-name="CharStyle23"><text:s text:c="1"/>J. Mizera, </text:span><text:span text:style-name="CharStyle22">Podstawy ontologii fundamentalnej Martina Heideggera</text:span><text:span text:style-name="CharStyle23"><text:s text:c="1"/>[w:] </text:span><text:span text:style-name="CharStyle22">Filozofia współczesna,</text:span><text:span text:style-name="CharStyle23"><text:s text:c="1"/>t. I, red. Z. Kuderowicz, Warszawa 2002.</text:span></text:p></draw:text-box></draw:frame></text:p>
      </text:section>
      <text:section text:style-name="Sect3" text:name="Section3">
        <text:p text:style-name="P164"><draw:frame draw:style-name="fr11" svg:x="4.995cm" svg:y="5.770cm" fo:min-width="0.399cm" fo:min-height="0.427cm" text:anchor-type="paragraph"><draw:text-box><text:p text:style-name="P51"><text:span text:style-name="CharStyle14">36</text:span></text:p></draw:text-box></draw:frame><draw:frame draw:style-name="fr12" svg:x="9.830cm" svg:y="5.770cm" fo:min-width="1.372cm" fo:min-height="0.374cm" text:anchor-type="paragraph"><draw:text-box><text:p text:style-name="P152"><text:span text:style-name="CharStyle16">Piotr Mróz</text:span></text:p></draw:text-box></draw:frame><draw:frame draw:style-name="fr13" svg:x="4.995cm" svg:y="6.609cm" svg:width="11.049cm" svg:height="15.933cm" text:anchor-type="paragraph"><draw:text-box><text:p text:style-name="P136"><text:span text:style-name="CharStyle10">redukcje: fenomenologiczną, ejdetyczną, transcendentalną), co w kon­sekwencji pozwoliło mu na uznanie owej </text:span><text:span text:style-name="CharStyle11">Sache</text:span><text:span text:style-name="CharStyle10"><text:s text:c="1"/>za fenomen - swoistą treść, jawiącą się w „swej cielesności” „tu i teraz” w jej samoobec- ności oraz „danej naoczności”</text:span><text:span text:style-name="T10">4</text:span><text:span text:style-name="CharStyle10">. Nowość opisów autora </text:span><text:span text:style-name="CharStyle11">Ideen...</text:span><text:span text:style-name="CharStyle10"><text:s text:c="1"/>pole­gała na przekroczeniu starych antynomii: obiektywny - subiektywny. Problemem zasadniczym - nauczał Husserl - nie jest teza o realności istnienia (jego rozlicznych </text:span><text:span text:style-name="CharStyle11">modi),</text:span><text:span text:style-name="CharStyle10"><text:s text:c="1"/>gdyż w próbie dotarcia do „samych rzeczy” zastosowana w fenomenologii </text:span><text:span text:style-name="CharStyle11">epoche</text:span><text:span text:style-name="CharStyle10"><text:s text:c="1"/>(branie w nawias świa­ta naturalnych nastawień) umożliwiała skierowanie uwagi na to, co jawi się samej świadomości bez definitywnych rozstrzygnięć odnoś­nie statusu ontologicznego obiektu, na jaki kierujemy swoją uwagę (tj. obejmujemy go myślą, wyobraźnią czy percepcją). Bodajże naji­stotniejszym elementem fenomenologii husserlowskiej okazywało się</text:span></text:p><text:list text:style-name="L0"><text:list-item><text:p text:style-name="P76"><text:span text:style-name="CharStyle10"><text:s text:c="1"/>traktowane niemal aksjomatycznie - założenie o intencjonalnym charakterze świadomości. Husserl sięgnął do datującej się jeszcze od średniowiecza tezy (przejętej w XIX stuleciu przez Franza Brentanę),</text:span></text:p></text:list-item></text:list><text:p text:style-name="P124"><text:span text:style-name="CharStyle25">•<text:tab/>•<text:tab/>.<text:tab/>/<text:tab/></text:span><text:span text:style-name="T23">1</text:span><text:span text:style-name="CharStyle25"><text:tab/></text:span><text:span text:style-name="CharStyle26">1</text:span><text:span text:style-name="CharStyle25"><text:tab/>/<text:tab/>/<text:tab/></text:span><text:span text:style-name="CharStyle27">'<text:tab/>1<text:tab/>S</text:span><text:span text:style-name="CharStyle25"><text:tab/>/<text:tab/>■<text:tab/></text:span><text:span text:style-name="CharStyle26">1</text:span><text:span text:style-name="CharStyle25"><text:tab/>/<text:tab/>■<text:tab/>/</text:span></text:p><text:p text:style-name="P73"><text:span text:style-name="CharStyle10">uznającej, że świadomość musi być zawsze świadomością czegoś. Nie miało to bynajmniej oznaczać, iż wspomniane powyżej sposoby nakierowywania się na coś transcendentnego względem świadomo­ści muszą być tożsame z przedmiotem, w wyniku czego przedmiot zostałby „włożony” do wnętrza świadomości, tracąc swą ontyczną niezależność. Istotny stał się sam akt nakierowywania, akt intencjo­nalny, bez względu na to, czy owo „coś” istniało realnie czy nie. W ten oto sposób twórca nowej filozofii dążył do położenia kresu wszelkim aporiom, nadając „prostym ujęciom czegoś cieleśnie uobecnionego</text:span><text:span text:style-name="CharStyle20">”</text:span><text:span text:style-name="T17">5</text:span></text:p><text:list text:style-name="L0" text:continue-numbering="true"><text:list-item><text:p text:style-name="P101"><text:span text:style-name="CharStyle10"><text:s text:c="1"/>aktom intencjonalnym - właściwe im znaczenie. Przedmiot to wynik konstytucji aktów noetycznych, przy czym działania - by tak to ująć</text:span></text:p></text:list-item><text:list-item><text:p text:style-name="P130"><text:span text:style-name="CharStyle10"><text:s text:c="1"/>świadomości nie leżały ani po stronie podmiotu, ani przedmiotu, lecz istniały w swoistego rodzaju związku czy relacji: świat (to, co transcendentne) i świadomości (to, co immanentne, podmiotowe) wy­stępowały w swoistej synergii. Aprobując sam program </text:span><text:span text:style-name="T6">fenomenolo­</text:span><text:span text:style-name="CharStyle10"/><text:span text:style-name="T6">gii,</text:span><text:span text:style-name="CharStyle10"><text:s text:c="1"/>Heidegger wskazywał niemalże od momentu zakończenia lektury </text:span><text:span text:style-name="CharStyle11">Logische...,</text:span><text:span text:style-name="CharStyle10"><text:s text:c="1"/>jak i pierwszego tomu </text:span><text:span text:style-name="CharStyle11">Ideen...</text:span><text:span text:style-name="CharStyle10"><text:s text:c="1"/>na wa</text:span><text:span text:style-name="CharStyle12">żki</text:span><text:span text:style-name="CharStyle10"><text:s text:c="1"/>obszar husserlow- skich badań - obszar podatny na krytykę i domagający się „przekro­</text:span></text:p></text:list-item></text:list></draw:text-box></draw:frame><draw:frame draw:style-name="fr14" svg:x="5.479cm" svg:y="23.093cm" svg:width="9.719cm" svg:height="0.356cm" text:anchor-type="paragraph"><draw:text-box><text:p text:style-name="P71"><text:span text:style-name="T11">4</text:span><text:span text:style-name="CharStyle18"><text:s text:c="1"/>E. Husserl, </text:span><text:span text:style-name="CharStyle19">Idea fenomenologii,</text:span><text:span text:style-name="CharStyle18"><text:s text:c="1"/>tłum. J. Sidorek, Warszawa 1990, s. 9-12.</text:span></text:p></draw:text-box></draw:frame><draw:frame draw:style-name="fr15" svg:x="5.479cm" svg:y="23.525cm" svg:width="9.719cm" svg:height="0.344cm" text:anchor-type="paragraph"><draw:text-box><text:p text:style-name="P106"><text:span text:style-name="T19">5</text:span><text:span text:style-name="CharStyle23"><text:s text:c="1"/></text:span><text:span text:style-name="CharStyle22">Ibidem.</text:span></text:p></draw:text-box></draw:frame></text:p>
      </text:section>
      <text:section text:style-name="Sect4" text:name="Section4">
        <text:p text:style-name="P165"><draw:frame draw:style-name="fr16" svg:x="7.311cm" svg:y="5.719cm" fo:min-width="6.265cm" fo:min-height="0.415cm" text:anchor-type="paragraph"><draw:text-box><text:p text:style-name="P91"><text:span text:style-name="CharStyle14">Byt jestestwa ludzkiego - transcendencja, faktyczność..</text:span></text:p></draw:text-box></draw:frame><draw:frame draw:style-name="fr17" svg:x="15.660cm" svg:y="5.770cm" fo:min-width="0.399cm" fo:min-height="0.400cm" text:anchor-type="paragraph"><draw:text-box><text:p text:style-name="P89"><text:span text:style-name="CharStyle14">37</text:span></text:p></draw:text-box></draw:frame><draw:frame draw:style-name="fr18" svg:x="5.008cm" svg:y="6.600cm" svg:width="11.024cm" svg:height="14.952cm" text:anchor-type="paragraph"><draw:text-box><text:p text:style-name="P122"><text:span text:style-name="CharStyle10">czenia”. Wiadomo, że w rezultacie redukcji transcendentalnej Husserl uznał prymat świadomości (nieegologicznej, niepersonalnej, świado­mości w ogóle), poprzestając na takiej to konstatacji</text:span><text:span text:style-name="T10">6</text:span><text:span text:style-name="CharStyle10">. Innymi słowy, fenomenologia w tej wersji - twierdzi młody Heidegger - okazywała się czymś zamkniętym na jakże przecież istotną problematykę ontolo- giczną i bez względu na przeprowadzane do końca swej aktywności modyfikacje Husserl nie wydobył się z zaczarowanego kręgu czystej świadomości: stale tkwił w ego transcendentalnym</text:span><text:span text:style-name="T10">7</text:span><text:span text:style-name="CharStyle10">, owej matrycy wszelkich aktów noetycznych, która miała jawić się jako stale obecna, pozaczasowa i działająca we wszelkich okolicznościach i warunkach. Stąd też nie pomniejszając roli swego wychowawcy i poniekąd mi­strza, młody Heidegger postanawia wyjść poza ów ograniczony krąg analiz i opisów, na których poprzestał Husserl, a nadto podejmuje pró­bę nadania - pominiętego, niezauważonego w ogóle - waloru ontolo- gicznego, tkwiącego przecież u podłoża badań fenomenologicznych.</text:span></text:p><text:p text:style-name="P56"><text:span text:style-name="T16">Jak </text:span><text:span text:style-name="CharStyle10">słusznie podkreśla pierwszy liczący się monografista przedmio­tu,</text:span><text:span text:style-name="T16"><text:s text:c="1"/></text:span><text:span text:style-name="CharStyle10">Herbert Spiegelberg, dość liczne nawiązania Heideggera do ścisłej nauki, jaką miała być fenomenologia, są bądź to wymowne przez swą nieobecność, bądź też wykazują charakter implikowanej krytyki</text:span><text:span text:style-name="T10">8</text:span><text:span text:style-name="CharStyle10">.</text:span></text:p><text:p text:style-name="P146"><text:span text:style-name="CharStyle10">Co prawda, Heidegger wielokrotnie stwierdzał, że bez </text:span><text:span text:style-name="CharStyle11">Logische... </text:span><text:span text:style-name="CharStyle10">nie dałoby się pomyśleć jego własnej pracy, jednak już sam zakres ba­dań, </text:span><text:span text:style-name="T16">jak </text:span><text:span text:style-name="CharStyle10">i innowacje metodologiczno-terminologiczne utwierdzają ba­daczy w przekonaniu, iż wraz z heideggerowską wersją owej </text:span><text:span text:style-name="CharStyle11">strenge Wissenschaft</text:span><text:span text:style-name="CharStyle10"><text:s text:c="1"/>wkraczamy w zupełnie odmienny obszar dyskursu filozo­ficznego. Dyskursu, który już niebawem miał tak znacząco zaważyć na losach i przebiegu refleksji filozoficznej XX wieku.</text:span></text:p><text:p text:style-name="P126"><text:span text:style-name="CharStyle10">Fenomenologia w ujęciu wczesnego Heideggera jawi się przede wszystkim jako metoda umożliwiająca „zasadne rozstrzygnięcia onto- logiczne”</text:span><text:span text:style-name="T10">9</text:span><text:span text:style-name="CharStyle10">. Autor </text:span><text:span text:style-name="CharStyle11">Sein und Zeit</text:span><text:span text:style-name="CharStyle10"><text:s text:c="1"/>eliminuje zastosowaną przez Husserla terminologię: nie powołuje się na redukcję, unika samego pojęcia „świadomość” jako jednoznacznie prowadzącego do zużytego i ob­ciążonego wadliwymi konotacjami konceptu tzw. podmiotu czy oso­</text:span></text:p></draw:text-box></draw:frame><draw:frame draw:style-name="fr19" svg:x="4.965cm" svg:y="21.923cm" svg:width="11.109cm" svg:height="0.764cm" text:anchor-type="paragraph"><draw:text-box><text:p text:style-name="P92"><text:span text:style-name="T27">6</text:span><text:span text:style-name="CharStyle18"><text:s text:c="1"/>Zob. M. Heidegger, </text:span><text:span text:style-name="T14">Die </text:span><text:span text:style-name="CharStyle19">Grundprobleme </text:span><text:span text:style-name="T14">der Phänomenologie</text:span><text:span text:style-name="T13"><text:s text:c="1"/></text:span><text:span text:style-name="CharStyle18">[w:] </text:span><text:span text:style-name="CharStyle19">idem</text:span><text:span text:style-name="CharStyle18">, </text:span><text:span text:style-name="T14">Gesam­</text:span><text:span text:style-name="CharStyle19"/><text:span text:style-name="T14">tausgabe,</text:span><text:span text:style-name="T13"><text:s text:c="1"/></text:span><text:span text:style-name="CharStyle18">t. XXIV, red. </text:span><text:span text:style-name="T13">F. von </text:span><text:span text:style-name="CharStyle18">Hermann, Frankfurt/Main 1975.</text:span></text:p></draw:text-box></draw:frame><draw:frame draw:style-name="fr20" svg:x="4.965cm" svg:y="22.687cm" svg:width="11.109cm" svg:height="0.381cm" text:anchor-type="paragraph"><draw:text-box><text:p text:style-name="P86"><text:span text:style-name="T27">7</text:span><text:span text:style-name="CharStyle18"><text:s text:c="1"/>Zob. P. Mróz, </text:span><text:span text:style-name="CharStyle19">Progi Nierzeczywistości,</text:span><text:span text:style-name="CharStyle18"><text:s text:c="1"/>Kraków 1992, s. 18.</text:span></text:p></draw:text-box></draw:frame><draw:frame draw:style-name="fr21" svg:x="4.965cm" svg:y="23.066cm" svg:width="11.109cm" svg:height="0.383cm" text:anchor-type="paragraph"><draw:text-box><text:p text:style-name="P60"><text:span text:style-name="T27">8</text:span><text:span text:style-name="CharStyle18"><text:s text:c="1"/>H. Spiegelberg, </text:span><text:span text:style-name="CharStyle19">The Phenomenological Movement</text:span><text:span text:style-name="CharStyle18">, The Hague 1969, s. 300 i n.</text:span></text:p></draw:text-box></draw:frame><draw:frame draw:style-name="fr22" svg:x="4.965cm" svg:y="23.447cm" svg:width="11.109cm" svg:height="0.432cm" text:anchor-type="paragraph"><draw:text-box><text:p text:style-name="P58"><text:span text:style-name="T28">9</text:span><text:span text:style-name="CharStyle23"><text:s text:c="1"/></text:span><text:span text:style-name="CharStyle22">Ibidem.</text:span></text:p></draw:text-box></draw:frame></text:p>
      </text:section>
      <text:section text:style-name="Sect5" text:name="Section5">
        <text:p text:style-name="P166"><draw:frame draw:style-name="fr23" svg:x="4.983cm" svg:y="5.770cm" fo:min-width="0.399cm" fo:min-height="0.393cm" text:anchor-type="paragraph"><draw:text-box><text:p text:style-name="P52"><text:span text:style-name="CharStyle14">38</text:span></text:p></draw:text-box></draw:frame><draw:frame draw:style-name="fr24" svg:x="9.818cm" svg:y="5.770cm" fo:min-width="1.372cm" fo:min-height="0.374cm" text:anchor-type="paragraph"><draw:text-box><text:p text:style-name="P79"><text:span text:style-name="CharStyle16">Piotr Mróz</text:span></text:p></draw:text-box></draw:frame><draw:frame draw:style-name="fr25" svg:x="5.008cm" svg:y="6.600cm" svg:width="11.024cm" svg:height="15.933cm" text:anchor-type="paragraph"><draw:text-box><text:p text:style-name="P138"><text:span text:style-name="CharStyle10">bowości, wypowiada się krytycznie o samej idei intencjonalności. Ta ostatnia, zdaniem Heideggera, miałaby funkcjonować (działać) „bez właściwego zakorzenienia, usytuowania</text:span><text:span text:style-name="CharStyle20">”</text:span><text:span text:style-name="T17">10</text:span><text:span text:style-name="CharStyle10"><text:s text:c="1"/>w abstrakcyjnie poję­tym czasie i przestrzeni, a przecież w przypadku każdego bez wyjąt­ku nośnika świadomości (jakim jest zindywidualizowany byt ludzki) musimy uwzględnić te uwarunkowania, wyznaczniki naszego bycia. Jednakże zmiana paradygmatu refleksji fenomenologicznej dokonana przez Heideggera objawia się przede wszystkim w reinterpretacji same­go stosunku (relacji) świat - świadomość (choć nie posługuje się tym zsubiektywizowanym terminem). Dokładniej, Heidegger przechodzi - a jest to niewątpliwie pogłos Husserlowskiej redukcji fenomenolo­gicznej - od danego w badaniu ontycznym bytu, istności (które nazwie </text:span><text:span text:style-name="CharStyle11">Seiende)</text:span><text:span text:style-name="CharStyle10"><text:s text:c="1"/>do próby ujęcia (uchwycenia) samego bycia </text:span><text:span text:style-name="T29">Sein</text:span><text:span text:style-name="T30"><text:s text:c="1"/></text:span><text:span text:style-name="CharStyle10">danego bytu. Innymi słowy, jest to próba stawiająca w centrum uwagi kwestię swo­istej racji „pojawiania się”, „zjawiania się” wszystkiego, a więc próba ukazania w pełnym świetle tylko pozornie prostego i oczywistego fak­tu, że dany „mi” w naoczności byt jest. I właśnie ten motyw staje się osnową wytyczającą równomierny bieg dzieła Heideggera, począwszy od wykładów marburskich, przez ontologię fundamentalną, aż po tzw. zwrot, znamionujący wręcz dramatyczne wysiłki przekraczania skost­niałej tradycji metafizycznej, która uniemożliwia dotarcie do samego (myślenia) Bycia </text:span><text:span text:style-name="T29">(Sein).</text:span><text:span text:style-name="T30"><text:s text:c="1"/></text:span><text:span text:style-name="CharStyle10">W pierwszym okresie - formatywnym dla wykładni kondycji jestestwa ludzkiego - Heidegger czyni podmiotem tej zapoznanej przez metafizykę zachodnioeuropejską i niewłaściwie oświetlaną (a więc zaciemnianą) kwestię Bycia, jestestwo o szczegól­nym rodzaju uprzywilejowania ontyczno-ontologicznego</text:span><text:span text:style-name="T10">11</text:span><text:span text:style-name="CharStyle10">, istnieją­ce „tu”, zindywidualizowane oraz (w odróżnieniu od Husserlowskiej transcendentalnej świadomości) usytuowane i uczasowione, które </text:span><text:span text:style-name="T6">opa­</text:span><text:span text:style-name="CharStyle10"/><text:span text:style-name="T6">truje</text:span><text:span text:style-name="CharStyle10"><text:s text:c="1"/>mianem </text:span><text:span text:style-name="CharStyle11">Dasein.</text:span><text:span text:style-name="CharStyle10"><text:s text:c="1"/>Heidegger daleki jest od epatowania czytelni­ków (odbiorców) walorem czysto słownym czy dźwiękowym. Zmiana terminologiczna (wyrugowanie uświęconych tradycją antropologiczną takich terminów, jak osoba, podmiot, człowiek etc.) jest - jak stwier­dza </text:span><text:span text:style-name="T30">Jacques </text:span><text:span text:style-name="CharStyle10">Derrida - przesunięciem znaczącym, bowiem znamionuje kurs obrany w stronę czegoś fundamentalnego i źródłowego, tego, co</text:span></text:p></draw:text-box></draw:frame><draw:frame draw:style-name="fr26" svg:x="5.482cm" svg:y="23.084cm" svg:width="8.814cm" svg:height="0.356cm" text:anchor-type="paragraph"><draw:text-box><text:p text:style-name="P107"><text:span text:style-name="T11">10</text:span><text:span text:style-name="CharStyle18"><text:s text:c="1"/>Por. J.-P. </text:span><text:span text:style-name="T31">Sartre, </text:span><text:span text:style-name="CharStyle19">La </text:span><text:span text:style-name="T32">Transcendence </text:span><text:span text:style-name="T33">de l’Ego,</text:span><text:span text:style-name="T34"><text:s text:c="1"/>Paris </text:span><text:span text:style-name="CharStyle18">1980, </text:span><text:span text:style-name="T31">s. </text:span><text:span text:style-name="CharStyle18">12-14.</text:span></text:p></draw:text-box></draw:frame><draw:frame draw:style-name="fr27" svg:x="5.482cm" svg:y="23.516cm" svg:width="8.814cm" svg:height="0.356cm" text:anchor-type="paragraph"><draw:text-box><text:p text:style-name="P109"><text:span text:style-name="T11">11</text:span><text:span text:style-name="CharStyle18"><text:s text:c="1"/>Zob. M. Heidegger, </text:span><text:span text:style-name="T14">Sein und Zeit,</text:span><text:span text:style-name="T13"><text:s text:c="1"/>Halle 1927, s. 80.</text:span></text:p></draw:text-box></draw:frame></text:p>
      </text:section>
      <text:section text:style-name="Sect6" text:name="Section6">
        <text:p text:style-name="P167"><draw:frame draw:style-name="fr28" svg:x="7.329cm" svg:y="5.719cm" fo:min-width="6.265cm" fo:min-height="0.415cm" text:anchor-type="paragraph"><draw:text-box><text:p text:style-name="P95"><text:span text:style-name="CharStyle14">Byt jestestwa ludzkiego - transcendencja, faktyczność..</text:span></text:p></draw:text-box></draw:frame><draw:frame draw:style-name="fr29" svg:x="15.676cm" svg:y="5.770cm" fo:min-width="0.399cm" fo:min-height="0.427cm" text:anchor-type="paragraph"><draw:text-box><text:p text:style-name="P129"><text:span text:style-name="CharStyle14">39</text:span></text:p></draw:text-box></draw:frame><draw:frame draw:style-name="fr30" svg:x="5.001cm" svg:y="6.600cm" svg:width="11.040cm" svg:height="16.399cm" text:anchor-type="paragraph"><draw:text-box><text:p text:style-name="P132"><text:span text:style-name="CharStyle10">umożliwia „spotkanie z rzeczami”, pojawianie się samych fenomenów. Przydzielenie tak ważkiej, wręcz decydującej roli indywidualnemu je­stestwu w „odkrywaniu Bycia” świadczy o zdecydowanym odejściu od jakiejkolwiek subiektywizacji podmiotowości, których najbardziej adekwatnym wyrazem jest filozofia wiecznie obecnego Ja, podmiotu czy też jaźni; słowem, świadomości transcendentalnej, która w nauce Husserla pełniła funkcje konstytutywne w stosunku do świata. </text:span><text:span text:style-name="CharStyle11">Dasein </text:span><text:span text:style-name="CharStyle10">- podkreśla Heidegger - jest również czynnikiem konstytutywnym, ale tylko dlatego, iż jedynie ono może (więcej: ma i musi) „zwrócić się rozumiejąco” ku swemu byciu, a przez to w stronę wszelkiego bycia </text:span><text:span text:style-name="CharStyle11">das Sein des Seiendes.</text:span><text:span text:style-name="CharStyle10"><text:s text:c="1"/>Można prawomocnie stwierdzić, że przekracza­nie tradycyjnych (więc „zaciemnionych”) pojęć i kategorii, nazwane „destrukcją” (a dotyczy to przede wszystkim tak nośnych niegdyś roz­różnień, jak </text:span><text:span text:style-name="CharStyle30">podmiot, </text:span><text:span text:style-name="CharStyle31">przedmiot, </text:span><text:span text:style-name="CharStyle32">subiektywny, obiektywny, transcendentny, immanentny),</text:span><text:span text:style-name="CharStyle10"><text:s text:c="1"/>staje się u wczesnego Heideggera nie tyle polemiką z pewną tradycją, ile totalną zmianą sposobu upra­wiania refleksji filozoficznej. Janusz Mizera, jeden z najwybitniejszych znawców myśli autora </text:span><text:span text:style-name="CharStyle11">Kant und das Problem der Metaphysik,</text:span><text:span text:style-name="CharStyle10"><text:s text:c="1"/>nazywa to przejściem: z terenu epistemologii Heidegger przechodzi wprost do ontologii bycia bytów, a tak zdecydowana rezygnacja z konstytutywnej roli czystego, aczasowego i usytuowanego ponad światem Ja transcen­dentalnego otwiera przed niemieckim myślicielem nieznany (zgodnie z intencjami samego Heideggera należałoby raczej powiedzieć: zapo­znany i zaprzepaszczony przez tradycję) obszar badań</text:span><text:span text:style-name="T10">12</text:span><text:span text:style-name="CharStyle10">. Trawestując wezwanie Husserla, program heideggerowskiego przekraczania dał­by się z powodzeniem przeformułować na powrót do samego Bycia, umożliwiony rozumiejącą, przytomną obecnością-w-świecie bytu upo­sażonego w zdolność do stawiania tej fundamentalnej kwestii w obrę­bie swej własnej egzystencji. W ten oto sposób wkraczamy obecnie na teren tzw. analityki jestestwa (</text:span><text:span text:style-name="CharStyle11">Dasein</text:span><text:span text:style-name="CharStyle10">), bodaj najważniejszego działu Heideggerowskiej hermeneutyki bytu jednostkowego. W celu osiągnię­cia pełnego - acz naświetlanego i ujawnianego kolejnymi rzutami jak w kolistym ruchu opisu - Heidegger wprowadza wpierw tylko z pozoru akade</text:span><text:span text:style-name="CharStyle12">mi</text:span><text:span text:style-name="CharStyle10">ckie rozróżnienie na egzystencjały (dotyczące bytu uprzywile­jowanego w odniesieniu do fundamentalnej kwestii Bycia) oraz katego­</text:span></text:p></draw:text-box></draw:frame><draw:frame draw:style-name="fr31" svg:x="5.500cm" svg:y="23.465cm" fo:min-width="2.210cm" fo:min-height="0.395cm" text:anchor-type="paragraph"><draw:text-box><text:p text:style-name="P148"><text:span text:style-name="T11">12</text:span><text:span text:style-name="CharStyle18"><text:s text:c="1"/></text:span><text:span text:style-name="CharStyle19">Ibidem,</text:span><text:span text:style-name="CharStyle18"><text:s text:c="1"/>s. 180.</text:span></text:p></draw:text-box></draw:frame></text:p>
      </text:section>
      <text:section text:style-name="Sect7" text:name="Section7">
        <text:p text:style-name="P168"><draw:frame draw:style-name="fr32" svg:x="4.992cm" svg:y="5.770cm" fo:min-width="0.406cm" fo:min-height="0.409cm" text:anchor-type="paragraph"><draw:text-box><text:p text:style-name="P84"><text:span text:style-name="CharStyle14">40</text:span></text:p></draw:text-box></draw:frame><draw:frame draw:style-name="fr33" svg:x="9.834cm" svg:y="5.770cm" fo:min-width="1.372cm" fo:min-height="0.374cm" text:anchor-type="paragraph"><draw:text-box><text:p text:style-name="P114"><text:span text:style-name="CharStyle16">Piotr Mróz</text:span></text:p></draw:text-box></draw:frame><draw:frame draw:style-name="fr34" svg:x="5.001cm" svg:y="6.608cm" svg:width="11.040cm" svg:height="17.254cm" text:anchor-type="paragraph"><draw:text-box><text:p text:style-name="P80"><text:span text:style-name="CharStyle10">rie. Te ostatnie - jak przekazywała tradycja od czasów Arystotelesa, to- mistów, Kartezjusza, Gottfrieda Wilhelma Leibniza i Barucha Spinozy</text:span></text:p><text:list text:style-name="L0" text:continue-numbering="true"><text:list-item><text:p text:style-name="P82"><text:span text:style-name="CharStyle10"><text:s text:c="1"/>służyły do ujęcia tego, co jest jako byt </text:span><text:span text:style-name="CharStyle11">(Seiende),</text:span><text:span text:style-name="CharStyle10"><text:s text:c="1"/>tzn. obiekt - by tak to ująć - mający trwały, logicznie uporządkowany zestaw cech, jakości dających się przedstawić pojęciowo. Uzyskana na drodze rozlicznych zabiegów wiedza dotycząca bytów dawała się uogólniać i sformalizo­wać w postaci sądów. Rzeczy przedstawione stawały w swej obecności przed instancjami poznawczymi podmiotu. Były tym, na co wskazywa­ła ich istota, będąca czymś trwałym i niezmiennym. A więc tradycyjna metafizyka nie wychodziła poza to, co aktualnie jawiło się jako istnie­jące, a zatem poznawalne i poznawane. Te unifikujące i petryfikujące samo istnienie zabiegi nie mają zastosowania w odniesieniu do dwóch</text:span></text:p></text:list-item><text:list-item><text:p text:style-name="P142"><text:span text:style-name="CharStyle10"><text:s text:c="1"/>by tak powiedzieć - obiektów tworzonej przez Heideggera hermeneu­tyki: </text:span><text:span text:style-name="CharStyle11">Dasein</text:span><text:span text:style-name="CharStyle10"><text:s text:c="1"/>i </text:span><text:span text:style-name="CharStyle11">Sein.</text:span><text:span text:style-name="CharStyle10"><text:s text:c="1"/>Stąd też, by w jakiś sposób przygotować teren pod możliwy opis indywidualnego bytu jestestwa, wprowadza owe prowi­zoryczne narzędzia do ukazania (ujaśnienia) ontyczno- (gdyż jestestwo </text:span><text:span text:style-name="CharStyle32">jest,</text:span><text:span text:style-name="CharStyle10"><text:s text:c="1"/>jest jakimś bytem) ontologicznej (stawia kwestię swego bycia) kondycji </text:span><text:span text:style-name="CharStyle11">Dasein.</text:span></text:p></text:list-item></text:list><text:p text:style-name="P85"><text:span text:style-name="CharStyle10">Równolegle do innowacji merytorycznych (transformacja samej substancji myślenia o indywiduum) widać tu zmianę metodologiczną, </text:span><text:span text:style-name="T6">jako </text:span><text:span text:style-name="CharStyle10">że Heidegger porzuca linearny, przyczynowo-skutkowy sposób ujęcia tego bytu, na przykład coś raz ukazanego ma stanowić przyczy­nę innych zjawisk czy prawidłowości (tak jak w metafizyce tradycyj­nej).</text:span><text:span text:style-name="T6"><text:s text:c="1"/></text:span><text:span text:style-name="CharStyle10">Heidegger - o czym już wspomniano - </text:span><text:span text:style-name="T6">proponuje </text:span><text:span text:style-name="CharStyle10">ruch po kole, zwalniając nas tym samym z obowiązku uwzględniania sztywnych schematów rozumowania. Inaczej mówiąc, wszelka postać sylogistyki jest niedopuszczalna w kontekście analiz dotyczących </text:span><text:span text:style-name="CharStyle11">Dasein</text:span><text:span text:style-name="CharStyle10">. Ruch hermeneutycznego koła kolejnym obrotem pozwala uchwycić nie- sprowadzalny do czegoś zewnętrznego - zarówno względem samego ruchu, </text:span><text:span text:style-name="T6">jak </text:span><text:span text:style-name="CharStyle10">i poruszającego się obiektu - wymiar bycia bytu </text:span><text:span text:style-name="CharStyle11">Dasein</text:span><text:span text:style-name="CharStyle10">. To ostatnie jest niejako jedynym „pomostem” pozwalającym dotrzeć do Bycia. Co ważniejsze - i znów daje o sobie znać heideggerowskie przekraczanie filozofii obecności, postulującej wiecznotrwałą obecność czegoś teraźniejszego, aktualnego - </text:span><text:span text:style-name="CharStyle11">Dasein</text:span><text:span text:style-name="CharStyle10"><text:s text:c="1"/>przez odniesienie się do owych charakterystyk (egzystencjałów) zostaje uchwytywane w per­spektywie (samej) czasowości nie jako stale „obecne”, nie jako jakieś „jest”, lecz </text:span><text:span text:style-name="CharStyle32">ek-sistujące.</text:span><text:span text:style-name="CharStyle10"><text:s text:c="1"/>W tak pozornie niezrozumiały sposób fi­</text:span></text:p></draw:text-box></draw:frame></text:p>
      </text:section>
      <text:section text:style-name="Sect8" text:name="Section8">
        <text:p text:style-name="P169"><draw:frame draw:style-name="fr35" svg:x="7.329cm" svg:y="5.719cm" fo:min-width="6.265cm" fo:min-height="0.415cm" text:anchor-type="paragraph"><draw:text-box><text:p text:style-name="P99"><text:span text:style-name="CharStyle14">Byt jestestwa ludzkiego - transcendencja, faktyczność..</text:span></text:p></draw:text-box></draw:frame><draw:frame draw:style-name="fr36" svg:x="15.669cm" svg:y="5.770cm" fo:min-width="0.390cm" fo:min-height="0.409cm" text:anchor-type="paragraph"><draw:text-box><text:p text:style-name="P75"><text:span text:style-name="CharStyle14">41</text:span></text:p></draw:text-box></draw:frame><draw:frame draw:style-name="fr37" svg:x="5.001cm" svg:y="6.608cm" svg:width="11.040cm" svg:height="15.917cm" text:anchor-type="paragraph"><draw:text-box><text:p text:style-name="P102"><text:span text:style-name="CharStyle10">lozof fryburski przywołuje zapomnianą różnicę ontologiczną między bytem a byciem. Nie da się wbrew temu, co nakazywała tradycja, jej zniwelować, tj. utożsamić tych członów z sobą. We wstępnych partiach rozważań, koncentrujących się wokół uchwycenia relacji: byt (jeste­stwo indywidualne) - „jego” Bycie, Heidegger stara się uwydatnić fakt, że to jedynie byt </text:span><text:span text:style-name="T18">Dasein</text:span><text:span text:style-name="T16"><text:s text:c="1"/></text:span><text:span text:style-name="CharStyle10">jest przytomny owej różnicy, a będąc wyróż­nionym - tj. zdolnym ze swej nie danej </text:span><text:span text:style-name="CharStyle11">a priori</text:span><text:span text:style-name="CharStyle10"><text:s text:c="1"/>przez żaden czynnik zewnętrzny (np. Boga czy naturę) istoty do postawienia tej zasadniczej kwestii Bycia w relacji do własnego istnienia </text:span><text:span text:style-name="T18">(je meines)</text:span><text:span text:style-name="T16"><text:s text:c="1"/></text:span><text:span text:style-name="CharStyle10">- ma właśnie takie jestestwo</text:span><text:span text:style-name="T10">13</text:span><text:span text:style-name="CharStyle10">. Innymi słowy, </text:span><text:span text:style-name="T18">Dasein,</text:span><text:span text:style-name="T16"><text:s text:c="1"/></text:span><text:span text:style-name="CharStyle10">„posiada” ów wyróżniający je na tle całej rzeczywistości przywilej „rozeznania” różnicy: byt - Bycie, a pytanie o ową różnicę staje się zarazem zadaniem, a więc czymś, co nie zostało dane z góry, lecz czymś, co dopiero ma zostać spełnio­ne. Podkreślmy raz jeszcze, iż Heidegger prowadzi swe analizy przede wszystkim </text:span><text:span text:style-name="T6">jako </text:span><text:span text:style-name="CharStyle10">hermeneuta, dla którego nie jest ważny ani logiczny porządek ekspozycji, ani internalna logika wywodu. Podstawą - </text:span><text:span text:style-name="T6">jak </text:span><text:span text:style-name="CharStyle10">stale podkreśla filozof - jest żywioł codzienności </text:span><text:span text:style-name="T18">Alltäglichkeit,</text:span><text:span text:style-name="T16"><text:s text:c="1"/></text:span><text:span text:style-name="CharStyle10">trakto­wany </text:span><text:span text:style-name="T6">jako </text:span><text:span text:style-name="CharStyle10">prymarne datum badań. Przyjęcie takiego punktu widzenia prowadzi Heideggera do kolejnych - by tak powiedzieć - odsłon, ujaw­nień statusu ontyczno-ontologicznego jestestwa. Po pierwsze, intuicja (wgląd fenomenologiczny) ujawnia, iż porządek „być” musi zostać przeciwstawiony porządkowi konkretnego bytu. </text:span><text:span text:style-name="T18">Sein</text:span><text:span text:style-name="T16"><text:s text:c="1"/></text:span><text:span text:style-name="CharStyle10">nie da się zdefi­niować, a niedorzecznością byłoby zastosowanie charakterystycznych dla filozofii esencjalistycznej procedur typu „Bycie jest...” jak w sądzie „A jest B”. Problemem zupełnie pominiętym na gruncie tradycji okazu­je się właśnie samo jest - fakt jego wystąpienia, jego działania, znika­nia i pojawiania się na nowo</text:span><text:span text:style-name="T10">14</text:span><text:span text:style-name="CharStyle10">.</text:span></text:p><text:p text:style-name="P72"><text:span text:style-name="CharStyle10">Podobnie, twierdzi Heidegger, ma się rzecz z jestestwem. Na nic zda się przedwstępne utożsamienie „go” z osobą, przedmiotem, świa­domością czy cielesnością, gdyż byłoby to jedynie cząstkowe, „regio­nalne” ujęcie. Byt bytu </text:span><text:span text:style-name="CharStyle11">Dasein</text:span><text:span text:style-name="CharStyle10"><text:s text:c="1"/>może zostać uchwycony nie na drodze standardowych podejść, ale przede wszystkim przez wskazanie na to, czym i jakie </text:span><text:span text:style-name="T18">Dasein</text:span><text:span text:style-name="T16"><text:s text:c="1"/></text:span><text:span text:style-name="CharStyle10">ma być. Widać łacno, iż raz jeszcze filozof wy­raźnie odcina się od tradycji esencjalistycznej: nie interesuje go jakaś</text:span></text:p></draw:text-box></draw:frame><draw:frame draw:style-name="fr38" svg:x="5.500cm" svg:y="23.084cm" svg:width="9.262cm" svg:height="0.344cm" text:anchor-type="paragraph"><draw:text-box><text:p text:style-name="P74"><text:span text:style-name="T11">13</text:span><text:span text:style-name="CharStyle18"><text:s text:c="1"/></text:span><text:span text:style-name="CharStyle19">Ibidem,</text:span><text:span text:style-name="CharStyle18"><text:s text:c="1"/>s. 240.</text:span></text:p></draw:text-box></draw:frame><draw:frame draw:style-name="fr39" svg:x="5.500cm" svg:y="23.516cm" svg:width="9.262cm" svg:height="0.356cm" text:anchor-type="paragraph"><draw:text-box><text:p text:style-name="P104"><text:span text:style-name="T11">14</text:span><text:span text:style-name="CharStyle18"><text:s text:c="1"/>Zob. J. Tischner (red.), </text:span><text:span text:style-name="CharStyle19">Filozofia współczesna,</text:span><text:span text:style-name="CharStyle18"><text:s text:c="1"/>Kraków 1989, s. 81 i n.</text:span></text:p></draw:text-box></draw:frame></text:p>
      </text:section>
      <text:section text:style-name="Sect9" text:name="Section9">
        <text:p text:style-name="P170"><draw:frame draw:style-name="fr40" svg:x="4.979cm" svg:y="5.770cm" fo:min-width="0.399cm" fo:min-height="0.409cm" text:anchor-type="paragraph"><draw:text-box><text:p text:style-name="P93"><text:span text:style-name="CharStyle14">42</text:span></text:p></draw:text-box></draw:frame><draw:frame draw:style-name="fr41" svg:x="9.821cm" svg:y="5.770cm" fo:min-width="1.372cm" fo:min-height="0.374cm" text:anchor-type="paragraph"><draw:text-box><text:p text:style-name="P119"><text:span text:style-name="CharStyle16">Piotr Mróz</text:span></text:p></draw:text-box></draw:frame><draw:frame draw:style-name="fr42" svg:x="4.987cm" svg:y="6.600cm" svg:width="11.067cm" svg:height="16.399cm" text:anchor-type="paragraph"><draw:text-box><text:p text:style-name="P128"><text:span text:style-name="CharStyle10">substancja, forma czy materia jestestwa, lecz charakter możliwościo­wy tak specjalnego bytu. Intuicja możliwości otwiera perspektywę czasowości, która z kolei wskaże kolejny fragment horyzontu (banal­ną byłaby uwaga, że ciągle mamy tu do czynienia z krzywizną koła). Zatem - powiada Heidegger - byt każdego jestestwa może być w kon­sekwencji wyborów albo właściwy </text:span><text:span text:style-name="CharStyle11">(eigentlich),</text:span><text:span text:style-name="CharStyle10"><text:s text:c="1"/>albo nie. Ale cóż to oznacza? Uprzedźmy od razu, że mimo pojawienia się takich termi­nów, jak </text:span><text:span text:style-name="CharStyle32">sumienie, zdecydowanie,</text:span><text:span text:style-name="CharStyle33"><text:s text:c="1"/></text:span><text:span text:style-name="CharStyle32">zew</text:span><text:span text:style-name="CharStyle33"><text:s text:c="1"/>ku...,</text:span><text:span text:style-name="CharStyle10"><text:s text:c="1"/>fryburski filozof nie odwołuje się do norm czy kodów etyczno-moralnych. Analityka </text:span><text:span text:style-name="CharStyle11">Dasein</text:span><text:span text:style-name="CharStyle10"><text:s text:c="1"/>ma być czymś uwolnionym od tego wszystkiego, co niegdyś narzuciła tradycja. Przeciwnie, odkrywamy tu taki wymiar bycia bytu jestestwa, który zarówno w sposób oczywisty uwydatnia jego zada- niowość, jak i uprzywilejowanie, w pełni pokazuje istotę-w-trakcie- -stwarzania się</text:span><text:span text:style-name="T10">15</text:span><text:span text:style-name="CharStyle10">. Dlatego też we wstępnych (jak zobaczymy, okażą się one zarazem końcowymi) podejściach Heidegger wskazuje na takie charakterystyki (egzystencjały), które odkrywają (lepiej: są powołane do spełnienia takiej czynności) niezbywalny i niezastępowalny niczym zewnętrznym byt </text:span><text:span text:style-name="CharStyle11">Dasein</text:span><text:span text:style-name="CharStyle10">.</text:span></text:p><text:p text:style-name="P120"><text:span text:style-name="CharStyle10">Rys ujęć fenomenologicznych daje o sobie znać w uchwytywaniu jestestwa w konkretnej codzienności, przestrzeni i czasie. Ten tak nie­gdyś spopularyzowany (by nie rzec strywializowany) na gruncie eg- zystencjalizmu motyw wrzucenia w świat, w obcą i wrogą rzeczywi­stość, w ujęciach heideggerowskich jest pozbawiony jakichkolwiek negatywnych odniesień. </text:span><text:span text:style-name="CharStyle11">Dasein</text:span><text:span text:style-name="CharStyle10"><text:s text:c="1"/>jest-w-świecie </text:span><text:span text:style-name="CharStyle11">(in-der-Welt-sein), </text:span><text:span text:style-name="CharStyle10">a egzystencjał ten nie cieszy się jakimś szczególnym statusem. Na dro­dze wydawałoby się banalnej, niewiele znaczącej analizy prefiksu „in”, Heidegger zdaje się rozwiązywać dwa ważkie problemy. Pierwszy to zwrócenie naszej uwagi na to, iż jestestwo nie „przebywa” biernie (jak np. pióro w piórniku) w świecie, a zatem nie może być potraktowa­ne jako klasycznie „obecny” byt </text:span><text:span text:style-name="CharStyle11">(Vorhande).</text:span><text:span text:style-name="CharStyle10"><text:s text:c="1"/>Jest oczywiste, że sama struktura możliwościowa implikowana przez owo ma być stwarza za­grożenie bycia rzeczą i może doprowadzić samo jestestwo do reifikacji, ale to nie-bierne, nie-przestrzenne „w” zakłada na pierwszym miejscu (i nie potrzeba tu żadnych teoretycznych obwarowań), iż </text:span><text:span text:style-name="CharStyle11">Dasein</text:span><text:span text:style-name="CharStyle10"><text:s text:c="1"/>jest już niejako przedwstępnie „zaznajomione” czy „obeznane” ze światem,</text:span></text:p></draw:text-box></draw:frame><draw:frame draw:style-name="fr43" svg:x="5.487cm" svg:y="23.465cm" svg:width="10.151cm" svg:height="0.406cm" text:anchor-type="paragraph"><draw:text-box><text:p text:style-name="P45"><text:span text:style-name="T11">15</text:span><text:span text:style-name="CharStyle18"><text:s text:c="1"/>Por. </text:span><text:span text:style-name="T34">A. Waelhens, </text:span><text:span text:style-name="T33">La philosophie </text:span><text:span text:style-name="CharStyle19">de Martin Heidegger,</text:span><text:span text:style-name="CharStyle18"><text:s text:c="1"/></text:span><text:span text:style-name="T34">Louvain </text:span><text:span text:style-name="CharStyle18">1946, s. 90.</text:span></text:p></draw:text-box></draw:frame></text:p>
      </text:section>
      <text:section text:style-name="Sect10" text:name="Section10">
        <text:p text:style-name="P171"><draw:frame draw:style-name="fr44" svg:x="7.324cm" svg:y="5.719cm" fo:min-width="6.265cm" fo:min-height="0.415cm" text:anchor-type="paragraph"><draw:text-box><text:p text:style-name="P55"><text:span text:style-name="CharStyle14">Byt jestestwa ludzkiego - transcendencja, faktyczność..</text:span></text:p></draw:text-box></draw:frame><draw:frame draw:style-name="fr45" svg:x="15.663cm" svg:y="5.770cm" fo:min-width="0.399cm" fo:min-height="0.445cm" text:anchor-type="paragraph"><draw:text-box><text:p text:style-name="P83"><text:span text:style-name="CharStyle14">43</text:span></text:p></draw:text-box></draw:frame><draw:frame draw:style-name="fr46" svg:x="4.995cm" svg:y="6.608cm" svg:width="11.049cm" svg:height="17.246cm" text:anchor-type="paragraph"><draw:text-box><text:p text:style-name="P113"><text:span text:style-name="CharStyle10">w którym się znalazło. Dzieje się tak, gdyż „w” ukazuje zespół czynno­ści (zachowań) wobec świata, które Heidegger opatruje równie sławet­nym terminem </text:span><text:span text:style-name="T18">Fürsorge</text:span><text:span text:style-name="T16"><text:s text:c="1"/></text:span><text:span text:style-name="CharStyle10">- zabiegania o coś, troszczenia się. Jak nieba­wem zobaczymy, to właśnie troska okaże się zasadniczym momentem eksplikacyjnym łączącym wielość wątków w swoistą jedność.</text:span></text:p><text:p text:style-name="P54"><text:span text:style-name="CharStyle10">Heideggerowska wersja fenomenologii jako ontologia fundamental­na kładzie również kres wszelkim aporiom wynikającym z zafałszo­wanego przedstawienia relacji podmiot (poznający) - przedmiot (po­znawany). </text:span><text:span text:style-name="CharStyle11">In-der-Welt-sein,</text:span><text:span text:style-name="CharStyle10"><text:s text:c="1"/>które implikuje specjalny (zarezerwowany jedynie dla jestestwa) tryb obcowania z tym, o co troszczy się </text:span><text:span text:style-name="CharStyle11">Dasein, </text:span><text:span text:style-name="CharStyle10">usuwa ostatecznie iluzję epistemologiczną. Nie jest prawdą, powia­da Heidegger, iż </text:span><text:span text:style-name="CharStyle11">subiectum</text:span><text:span text:style-name="CharStyle10"><text:s text:c="1"/>przełamuje warstwy swej podmiotowo­ści, docierając do tego, co transcendentne. Jakakolwiek forma wiedzy</text:span></text:p><text:list text:style-name="L2"><text:list-item><text:p text:style-name="P81"><text:span text:style-name="CharStyle10"><text:s text:c="1"/>świecie jest już wpisana w </text:span><text:span text:style-name="T16">sam </text:span><text:span text:style-name="CharStyle10">fakt bycia w nim, a poznawanie sta­nowi </text:span><text:span text:style-name="CharStyle11">modi</text:span><text:span text:style-name="CharStyle10"><text:s text:c="1"/>egzystencjalne ufundowane na tym niezbywalnym fakcie. Pozostaje jeszcze drugi człon frazy - </text:span><text:span text:style-name="T18">der Welt.</text:span><text:span text:style-name="T16"><text:s text:c="1"/></text:span><text:span text:style-name="CharStyle10">W tradycyjnej metafizy­ce świat był traktowany jako coś zewnętrznego, obiektywnego, stojące­go na-przeciw podmiotu. Fryburski filozof również i w tym względzie przekracza klasyczne rozumienie świata, nieodmiennie ujmowanego w tradycyjnych (idealistycznych lub materialistycznych) ontologiach jako „materiał wyjściowy” do kategoryzowania, wartościowania po­szczególnych istności (bytów). Dla wczesnego Heideggera świat nie jest ontycznym zbiorem </text:span><text:span text:style-name="T18">Seiende</text:span><text:span text:style-name="T16"><text:s text:c="1"/></text:span><text:span text:style-name="CharStyle10">- nie jest warunkiem poznawczym ani też nie staje się czymś zależnym od woli, wiedzy, nastawień czy pro­jektów jestestwa. Jest to przede wszystkim element konstytutywny jego bycia właśnie takim, a nie innym (rzeczowym) bytem.</text:span></text:p></text:list-item></text:list><text:p text:style-name="P53"><text:span text:style-name="CharStyle10">Zaproponowana przez Heideggera analiza codzienności pozwo­liła na odkrycie (wydobycie na jaw) zjawisk o prymarnym charakte­rze - zjawisk poniekąd uprzednich (ale nie w sensie czasowym, lecz ontologicznym) w stosunku do czynności </text:span><text:span text:style-name="CharStyle32">troszczenia się o, za­biegania.</text:span><text:span text:style-name="CharStyle10"><text:s text:c="1"/>Odkrywając fakt </text:span><text:span text:style-name="CharStyle32">bycia-w</text:span><text:span text:style-name="CharStyle10"><text:s text:c="1"/>danym otoczeniu - fakt udo­stępniony jestestwu przez intuicyjne, poza-racjonalne „spojrzenie”, „ogląd” </text:span><text:span text:style-name="T18">(Umsicht),</text:span><text:span text:style-name="T16"><text:s text:c="1"/></text:span><text:span text:style-name="CharStyle10">który poprzedza zarówno podejście praktyczne, jak</text:span></text:p><text:list text:style-name="L2" text:continue-numbering="true"><text:list-item><text:p text:style-name="P112"><text:span text:style-name="CharStyle10"><text:s text:c="1"/>następujące po nim teoretyczne - </text:span><text:span text:style-name="CharStyle11">Dasein</text:span><text:span text:style-name="CharStyle10"><text:s text:c="1"/>napotyka swoisty zestaw bytów. Są to narzędzia jawiące się inaczej niż na przykład dane w swej obecności byty zajmujące pewną przestrzeń, owe </text:span><text:span text:style-name="CharStyle11">rei </text:span><text:span text:style-name="T18">extensae,</text:span><text:span text:style-name="T16"><text:s text:c="1"/></text:span><text:span text:style-name="CharStyle10">tak ra­dykalnie rozróżniane od świadomego podmiotu, na przykład w tradycji</text:span></text:p></text:list-item></text:list></draw:text-box></draw:frame></text:p>
      </text:section>
      <text:section text:style-name="Sect11" text:name="Section11">
        <text:p text:style-name="P172"><draw:frame draw:style-name="fr47" svg:x="4.987cm" svg:y="5.770cm" fo:min-width="0.406cm" fo:min-height="0.409cm" text:anchor-type="paragraph"><draw:text-box><text:p text:style-name="P100"><text:span text:style-name="T39">44</text:span></text:p></draw:text-box></draw:frame><draw:frame draw:style-name="fr48" svg:x="9.830cm" svg:y="5.770cm" fo:min-width="1.372cm" fo:min-height="0.374cm" text:anchor-type="paragraph"><draw:text-box><text:p text:style-name="P131"><text:span text:style-name="T40">Piotr Mróz</text:span></text:p></draw:text-box></draw:frame><draw:frame draw:style-name="fr49" svg:x="4.995cm" svg:y="6.600cm" svg:width="11.049cm" svg:height="16.399cm" text:anchor-type="paragraph"><draw:text-box><text:p text:style-name="P49"><text:span text:style-name="CharStyle10">idealistycznej. Instrumenty - a ten fragment rozważań Heideggera jest do dnia dzisiejszego nieprześcignionym wzorem subtelnych wglądów w naturę „ludzkiej rzeczywistości” - służą do uzyskania określonych stanów. </text:span><text:span text:style-name="T6">Novum </text:span><text:span text:style-name="CharStyle10">opisów zasadza się na radykalnej zmianie akcentów. Rzecz-narzędzie </text:span><text:span text:style-name="T6">ukazuje </text:span><text:span text:style-name="CharStyle10">swą istotę </text:span><text:span text:style-name="T6">jako </text:span><text:span text:style-name="CharStyle10">coś użytecznego, gdy wykonu­je swe zadanie, niejako będąc nieobecnym, niewskazującym natrętnie na swe istnienie. Pióro, młotek, sławetny piec ciepłowniczy z berliń­skich impresji Ernsta Jungera</text:span><text:span text:style-name="T17">16</text:span><text:span text:style-name="CharStyle10"><text:s text:c="1"/>(cenionego przez Heideggera) spełniają swe powinności, gdy pracują, nie rzucając się w oczy. Pisząc list, nie powinienem rozpraszać swej przytomności na fakt, iż piszę piórem, a nie na przykład długopisem. Fryburczyk kapitalnie wiąże strukturę użyteczności przedmiotów (tj. służenia pewnym celom, jakie ma do spełnienia </text:span><text:span text:style-name="CharStyle11">Dasein</text:span><text:span text:style-name="CharStyle10">) z samym światem (a ten ostatni jest, gwoli przypo­mnienia, momentem konstytutywnym bycia jestestwa, bez którego ani ono samo, ani świat nie byłby tym, czym jest). Co więcej, to właśnie „przytomny byt” stanowi punkt - chciałoby się powiedzieć - </text:span><text:span text:style-name="T16">central­</text:span><text:span text:style-name="CharStyle10"/><text:span text:style-name="T16">ny</text:span><text:span text:style-name="CharStyle10"><text:s text:c="1"/>odnoszenia się do wszelkich relacji, związków panujących między zespołem rzeczy-narzędzi. Czyżby zatem - pyta Heidegger - świat nie utracił charakteru czegoś niezależnego, jakiegoś obiektywnego </text:span><text:span text:style-name="T41">datum </text:span><text:span text:style-name="CharStyle10">przeciwstawionego bytowi jestestwa? Wprowadzając termin </text:span><text:span text:style-name="CharStyle32">świato- wości świata</text:span><text:span text:style-name="CharStyle10"><text:s text:c="1"/></text:span><text:span text:style-name="CharStyle11">(Weltichkeit),</text:span><text:span text:style-name="CharStyle10"><text:s text:c="1"/>filozof proponuje uznanie świata za takie miejsce, w którym jestestwo doświadcza bytów-narzędzi, a </text:span><text:span text:style-name="T6">sam </text:span><text:span text:style-name="CharStyle10">świat - jako szczególne </text:span><text:span text:style-name="CharStyle11">modi</text:span><text:span text:style-name="CharStyle10"><text:s text:c="1"/>rozumienia (tak jak robotnik „rozumie się” na młotku, używając go do wbijania gwoździ) - jest po prostu egzystencja- łem. Rodzi się tu nieodparte wrażenie, że Heidegger przedstawia swe intuicje w celu zbliżenia się do tego, co wbrew jego intencjom można by nazwać leżącą u podstaw bytowania istotą </text:span><text:span text:style-name="CharStyle11">Dasein.</text:span><text:span text:style-name="CharStyle10"><text:s text:c="1"/>Związanie bytu jestestwa ze światem oraz świata z jestestwem, wyrażone tak celnie w zwrocie </text:span><text:span text:style-name="CharStyle11">in-der-Welt-sein,</text:span><text:span text:style-name="CharStyle10"><text:s text:c="1"/>otwiera przed bytem przytomnym sze­reg możliwości egzystowania. W-świecie, którym jesteśmy wiecznie „zaaferowani” i „poruszeni” </text:span><text:span text:style-name="CharStyle11">(Benommen),</text:span><text:span text:style-name="CharStyle10"><text:s text:c="1"/>realizuje się nasze ma być albo dochodzi do rezygnacji z takich możliwości; w świecie następuje spotkanie z innymi </text:span><text:span text:style-name="CharStyle11">(Mitsein)</text:span><text:span text:style-name="CharStyle10"><text:s text:c="1"/>jestestwami (tak jak my posługującymi się narzędziami w dążeniu do uzyskania określonych stanów) lub też - bo jest to przecież struktura możliwościowa - wybieramy swoistego ro­</text:span></text:p></draw:text-box></draw:frame><draw:frame draw:style-name="fr50" svg:x="5.495cm" svg:y="23.465cm" fo:min-width="8.839cm" fo:min-height="0.406cm" text:anchor-type="paragraph"><draw:text-box><text:p text:style-name="P66"><text:span text:style-name="T11">16</text:span><text:span text:style-name="CharStyle18"><text:s text:c="1"/></text:span><text:span text:style-name="T13">E. Jünger, </text:span><text:span text:style-name="CharStyle19">Awanturnicze serce,</text:span><text:span text:style-name="CharStyle18"><text:s text:c="1"/>tłum. W. Kunicki, Warszawa 1999.</text:span></text:p></draw:text-box></draw:frame></text:p>
      </text:section>
      <text:section text:style-name="Sect12" text:name="Section12">
        <text:p text:style-name="P173"><draw:frame draw:style-name="fr51" svg:x="7.311cm" svg:y="5.719cm" fo:min-width="6.265cm" fo:min-height="0.415cm" text:anchor-type="paragraph"><draw:text-box><text:p text:style-name="P123"><text:span text:style-name="CharStyle14">Byt jestestwa ludzkiego - transcendencja, faktyczność..</text:span></text:p></draw:text-box></draw:frame><draw:frame draw:style-name="fr52" svg:x="15.651cm" svg:y="5.770cm" fo:min-width="0.399cm" fo:min-height="0.436cm" text:anchor-type="paragraph"><draw:text-box><text:p text:style-name="P62"><text:span text:style-name="CharStyle14">45</text:span></text:p></draw:text-box></draw:frame><draw:frame draw:style-name="fr53" svg:x="5.008cm" svg:y="6.600cm" svg:width="11.024cm" svg:height="15.933cm" text:anchor-type="paragraph"><draw:text-box><text:p text:style-name="P133"><text:span text:style-name="CharStyle10">dzaju wycofanie (tzw. fenomen nieobecności-w-obecności), egzystuje­my </text:span><text:span text:style-name="T16">jako </text:span><text:span text:style-name="CharStyle10">autentyczne (</text:span><text:span text:style-name="CharStyle11">eigentlich</text:span><text:span text:style-name="CharStyle10">) byty lub upadamy w nieautentyczność (przybierając charakterystyczny dla rzeczy </text:span><text:span text:style-name="CharStyle11">modus</text:span><text:span text:style-name="CharStyle10"><text:s text:c="1"/>istnienia). Możemy postawić tezę (umocowaną perspektywą dziejowego domknięcia her­meneutyki Heideggera), że zamieszczone w </text:span><text:span text:style-name="T18">Sein und Zeit</text:span><text:span text:style-name="T16"><text:s text:c="1"/></text:span><text:span text:style-name="CharStyle10">analizy służą do podania (ale nie w formie systematycznego wywodu) charaktery­styk bycia-jestestwa-które-egzystuje-w-świecie lub też - by przywołać sformułowanie już po „zwrocie” filozofa - i </text:span><text:span text:style-name="CharStyle32">stoczy</text:span><text:span text:style-name="CharStyle10"><text:s text:c="1"/>się</text:span><text:span text:style-name="T10">17</text:span><text:span text:style-name="CharStyle10">. Trudność lektury pogłębia się, gdy próbujemy stosować utrwalone podejścia inter­pretacyjne, na przykład nie poddajemy się w pełni rytmowi wywodów, poszukując innego porządku podawczego (teza - rozwinięcie - konklu­zja). Heidegger bowiem porusza się jednocześnie po różnych, tylko po­zornie niekorespondujących z sobą obszarach tematycznych, traktując każdy punkt koła hermeneutycznego z równą uwagą i przypisując mu tę samą wartość w analityce jestestwa. Dopiero po przedstawieniu całego zespołu współgrających z sobą egzystencjałów da się wytypować coś, co może odgrywać rolę spoiwa czy punktu promieniowania, słowem, ja­wić się w dziele jako „ważniejsze”. Należy jednak pamiętać, że do cech zarówno stylu, </text:span><text:span text:style-name="T16">jak </text:span><text:span text:style-name="CharStyle10">i meritum dyskursu heideggerowskiego przynależy owo powtarzanie, ciągłe nawiązywanie do wcześniejszych ujęć, gdyż dla filozofa „nowe” zostaje zawsze zaanonsowane w „starym”, a „stare” to zarówno inna forma „nowego”, jak i coś, co cieszy się swoistą niezależ­nością. Sam Heidegger przywołuje wielokroć metaforę horyzontu: to, co zamyka jego jeden okrąg, jest otwarciem innego, bez którego nie dało­by się uzyskać całościowego oglądu problemów. Nie dzieje się inaczej w przypadku dwóch egzystencjałów - punktów odniesienia do bycia- z </text:span><text:span text:style-name="CharStyle34">(Mit-Sein).</text:span><text:span text:style-name="CharStyle10"><text:s text:c="1"/>Idzie tu o </text:span><text:span text:style-name="T18">Fürsorge</text:span><text:span text:style-name="T16"><text:s text:c="1"/></text:span><text:span text:style-name="CharStyle32">(troskę o) i </text:span><text:span text:style-name="T18">Sorge</text:span><text:span text:style-name="T43"><text:s text:c="1"/></text:span><text:span text:style-name="CharStyle32">(troskę).</text:span><text:span text:style-name="CharStyle10"><text:s text:c="1"/>Na omawianym obecnie etapie hermeneutyki jestestwa </text:span><text:span text:style-name="T18">Fürsorge</text:span><text:span text:style-name="T16"><text:s text:c="1"/></text:span><text:span text:style-name="CharStyle10">ukazuje, a raczej otwiera przed </text:span><text:span text:style-name="T18">Dasein</text:span><text:span text:style-name="T16"><text:s text:c="1"/></text:span><text:span text:style-name="CharStyle10">świat jako miejsce spotkania z Innym. Ten ostatni, podobnie jak my sami, zostaje „wzięty” przez rzeczywistość, w której się znalazł, rzeczywistość traktowaną w terminach konstytucji bytu jestestwa. Wbrew jednostronnym i zawężonym interpretacjom tego egzystencjału (zwłaszcza w egzystencjalizmie francuskim</text:span><text:span text:style-name="T10">18</text:span><text:span text:style-name="CharStyle10">) Heidegger traktuje byt jestestwa jako niezbywalną obecność, „daność” czy sąsiedz­</text:span></text:p></draw:text-box></draw:frame><draw:frame draw:style-name="fr54" svg:x="5.482cm" svg:y="23.084cm" svg:width="10.178cm" svg:height="0.356cm" text:anchor-type="paragraph"><draw:text-box><text:p text:style-name="P115"><text:span text:style-name="T19">17</text:span><text:span text:style-name="CharStyle23"><text:s text:c="1"/>Zob. M. Heidegger, </text:span><text:span text:style-name="T44">Brief über den Humanismus</text:span><text:span text:style-name="T45"><text:s text:c="1"/></text:span><text:span text:style-name="CharStyle23">[w:] </text:span><text:span text:style-name="T44">idem, Bauen..., op. cit.</text:span></text:p></draw:text-box></draw:frame><draw:frame draw:style-name="fr55" svg:x="5.482cm" svg:y="23.516cm" svg:width="10.178cm" svg:height="0.356cm" text:anchor-type="paragraph"><draw:text-box><text:p text:style-name="P135"><text:span text:style-name="T46">18</text:span><text:span text:style-name="T45"><text:s text:c="1"/>P. </text:span><text:span text:style-name="CharStyle23">Mróz, </text:span><text:span text:style-name="CharStyle22">Filozofia sztuki (w ujęciu egzystencjalizmu),</text:span><text:span text:style-name="CharStyle23"><text:s text:c="1"/>Kraków 1992, s. 23 i n.</text:span></text:p></draw:text-box></draw:frame></text:p>
      </text:section>
      <text:section text:style-name="Sect13" text:name="Section13">
        <text:p text:style-name="P174"><draw:frame draw:style-name="fr56" svg:x="4.987cm" svg:y="5.770cm" fo:min-width="0.406cm" fo:min-height="0.418cm" text:anchor-type="paragraph"><draw:text-box><text:p text:style-name="P108"><text:span text:style-name="CharStyle14">46</text:span></text:p></draw:text-box></draw:frame><draw:frame draw:style-name="fr57" svg:x="9.830cm" svg:y="5.770cm" fo:min-width="1.372cm" fo:min-height="0.374cm" text:anchor-type="paragraph"><draw:text-box><text:p text:style-name="P78"><text:span text:style-name="CharStyle16">Piotr Mróz</text:span></text:p></draw:text-box></draw:frame><draw:frame draw:style-name="fr58" svg:x="4.995cm" svg:y="6.616cm" svg:width="11.049cm" svg:height="17.254cm" text:anchor-type="paragraph"><draw:text-box><text:p text:style-name="P137"><text:span text:style-name="CharStyle10">two innego </text:span><text:span text:style-name="T18">Dasein.</text:span><text:span text:style-name="T16"><text:s text:c="1"/></text:span><text:span text:style-name="CharStyle10">Leży to, oczywiście, w samej strukturze możliwoś­ciowej egzystencji. Inny nie jest tożsamy ze mną, choć dokonuje zbliżo­nych czynności: posługuje się narzędziami, dąży być może do uzyska­nia podobnych celów i realizacji „swoich” projektów, tj. wprowadzenia pożądanych stanów w rzeczywistość, którą chce ustanowić. Jest faktem niekwestionowanym, iż musimy - jako byty przytomne światu - wejść z sobą w jakiś układ (relacje). Lecz dla Heideggera ów obszar podobień­stwa nie został stworzony przez jednostkowe związki, lecz przez samą światowość świata, to szczególne </text:span><text:span text:style-name="CharStyle11">loci</text:span><text:span text:style-name="CharStyle10"><text:s text:c="1"/>konstytuujące naszą egzystencję. Heidegger, opisując zestaw relacji bycia-wespół i bycia-z, przekracza (czego należało się spodziewać) wysłużone i nieprzydatne podejścia psychologiczne, antropologiczne i metafizyczne jako ujęcia partyku­larne, zaciemniające istotę relacji między jestestwami. Przywołajmy tu raz jeszcze dewizę metodologiczną hermeneutyki heideggerowskiej: każdy tzw. otwierający egzystencjał obejmuje przede wszystkim </text:span><text:span text:style-name="CharStyle11">mo­dus</text:span><text:span text:style-name="CharStyle10"><text:s text:c="1"/>bycia, a nie myśli czy też doświadczenia. Dlatego takie kategorie (pojęcia), którymi bezskutecznie usiłujemy oddać relacje między je­stestwami (np. miłość, poświęcenie, obojętność czy pogarda), zostają całkowicie pozbawione wymiaru psychologicznego. </text:span><text:span text:style-name="CharStyle11">Mitsein</text:span><text:span text:style-name="CharStyle10"><text:s text:c="1"/>(bycie-z) obejmuje samo </text:span><text:span text:style-name="CharStyle11">modi</text:span><text:span text:style-name="CharStyle10"><text:s text:c="1"/>bycia, tzn. pierwotną kondycję, w jakiej przyszło nam egzystować bez względu na poczynione przez nas wybory. Innymi słowy, relacje są czymś wtórnym, czymś sprowadzalnym do ontolo- gicznej podstawy - owej </text:span><text:span text:style-name="T18">Fürsorge</text:span><text:span text:style-name="T16">: </text:span><text:span text:style-name="CharStyle10">troski o Innego.</text:span></text:p><text:p text:style-name="P150"><text:span text:style-name="CharStyle10">Podkreślając możliwościową strukturę egzystencji </text:span><text:span text:style-name="T18">Dasein,</text:span><text:span text:style-name="T16"><text:s text:c="1"/></text:span><text:span text:style-name="T47">Hei­</text:span><text:span text:style-name="CharStyle10"/><text:span text:style-name="T47">degger</text:span><text:span text:style-name="CharStyle10"><text:s text:c="1"/>zarysowuje dwie dychotomiczne postawy. </text:span><text:span text:style-name="T18">Fürsorge</text:span><text:span text:style-name="T16"><text:s text:c="1"/></text:span><text:span text:style-name="CharStyle10">może w ekstremalnej formie wyrażać egzystencję autentyczną, być troską pozytywną, wskazującą jednoznacznie na pełną (w ramach skończone­go istnienia) realizację jestestwa: bycia-w-świecie, przytomności róż­nicy ontologicznej i przeciwstawiania się pierwotnym doświadczeniom ontologicznym (np. Trwodze - </text:span><text:span text:style-name="T18">Angst).</text:span><text:span text:style-name="T16"><text:s text:c="1"/></text:span><text:span text:style-name="CharStyle10">Zatem w trosce-o-Innego, gdy działamy w </text:span><text:span text:style-name="CharStyle11">modi</text:span><text:span text:style-name="CharStyle10"><text:s text:c="1"/>egzystencji autentycznej </text:span><text:span text:style-name="T16">(</text:span><text:span text:style-name="T18">eigentlich</text:span><text:span text:style-name="T16">), </text:span><text:span text:style-name="CharStyle10">nie uwalniamy Innego od ciążących na nim zadań. Ma on się troszczyć-o tak </text:span><text:span text:style-name="T16">samo, </text:span><text:span text:style-name="CharStyle10">jak my to czynimy. Przejęcie obowiązków przypadających na Innego - podkreśla Heidegger - stanowi ryzyko doprowadzenia do odwrot­nych od zamierzonych efektów. Tak opacznie pojęta pomoc, ulga czy z gruntu fałszywa empatia okazywana Innemu prowadzi przecież do traktowania go w kategorii rzeczy, zwykłego bytu, jaki napotykamy</text:span></text:p></draw:text-box></draw:frame></text:p>
      </text:section>
      <text:section text:style-name="Sect14" text:name="Section14">
        <text:p text:style-name="P175"><draw:frame draw:style-name="fr59" svg:x="7.336cm" svg:y="5.719cm" fo:min-width="6.265cm" fo:min-height="0.415cm" text:anchor-type="paragraph"><draw:text-box><text:p text:style-name="P96"><text:span text:style-name="CharStyle14">Byt jestestwa ludzkiego - transcendencja, faktyczność..</text:span></text:p></draw:text-box></draw:frame><draw:frame draw:style-name="fr60" svg:x="15.676cm" svg:y="5.770cm" fo:min-width="0.406cm" fo:min-height="0.427cm" text:anchor-type="paragraph"><draw:text-box><text:p text:style-name="P154"><text:span text:style-name="CharStyle14">47</text:span></text:p></draw:text-box></draw:frame><draw:frame draw:style-name="fr61" svg:x="4.983cm" svg:y="6.608cm" svg:width="11.074cm" svg:height="17.246cm" text:anchor-type="paragraph"><draw:text-box><text:p text:style-name="P69"><text:span text:style-name="CharStyle10">w świecie. Inny będzie jedynie tym, o co troszczymy się - obiektem zabiegów zbliżonych do troski o narzędzie czy przedmiot chwilowo przydatny nam i użyteczny. Troska nieautentyczna prowadzi do urze- czowienia innego jestestwa, wręcz zniewolenia go, a zatem wyrugowa­nia tej najcenniejszej cechy, jaką jest zdolność do stwarzania własnej istoty przez wolne wybory na tle zastanej, faktycznej rzeczywistości. W prawdziwej </text:span><text:span text:style-name="T18">Fürsorge</text:span><text:span text:style-name="T16"><text:s text:c="1"/></text:span><text:span text:style-name="CharStyle10">egzystencjalny partner, bliźni, byt-w-peł- ni </text:span><text:span text:style-name="CharStyle11">Mitsein</text:span><text:span text:style-name="CharStyle10"><text:s text:c="1"/>dzieli te </text:span><text:span text:style-name="T16">same </text:span><text:span text:style-name="CharStyle10">troski, obawy, rozwiązuje podobne zadania i walczy z tymi samymi przeciwnościami. Tylko w ten sposób realizuje się możliwość bytu przytomnego jestestwa.</text:span></text:p><text:p text:style-name="P98"><text:span text:style-name="CharStyle10">Perspektywa, którą otwiera analiza troski, pozwala Heideggerowi na podjęcie problemu istnienia autentycznego jako właściwego projektu </text:span><text:span text:style-name="T18">Dasein.</text:span><text:span text:style-name="T16"><text:s text:c="1"/></text:span><text:span text:style-name="CharStyle10">Ruch po hermeneutycznym okręgu jest ruchem zamykającym i otwierającym jednocześnie. Fenomen, a raczej żywioł codzienności </text:span><text:span text:style-name="T18">(Alltäglichkeit)</text:span><text:span text:style-name="T16"><text:s text:c="1"/></text:span><text:span text:style-name="CharStyle10">jako pierwotne i niezbywalne jestestwu pole doświad­czeń ontologicznych jest jedyną sferą, w której jestestwo stwarza swą egzystencję.</text:span></text:p><text:p text:style-name="P65"><text:span text:style-name="CharStyle10">Wspominaliśmy już o owej ciągle towarzyszącej naszej egzysten­cji dychotomiczności wyborów w kontekście bytu-z-Innym. Możemy stwierdzić, że przez odwołanie się do „domkniętego” już problemu </text:span><text:span text:style-name="T18">Fürsorge</text:span><text:span text:style-name="T16"><text:s text:c="1"/></text:span><text:span text:style-name="CharStyle10">(obejmującego zarówno byt drugiego, jak i nieodłączny odeń świat) Heidegger przechodzi do bardziej ogólnego (o szerszym zakresie ontologicznym) problemu autentyczności egzystencji, otwie­rając tym samym kolejny obszar horyzontu ludzkiego bycia. Wyrażone owym „ma </text:span><text:span text:style-name="CharStyle32">być”</text:span><text:span text:style-name="CharStyle10"><text:s text:c="1"/>zadanie, z jakim powinno się zmierzyć w trakcie eg­zystencji, może zostać zignorowane, niezauważone bądź opacznie zro­zumiane. Heidegger stroni od formułowania konkretnego „programu” tworzenia prawdziwej istoty jestestwa; nie daje jakichkolwiek wytycz­nych i nie odwołuje się do norm czy regulacji, gdyż analityka </text:span><text:span text:style-name="T18">Dasein </text:span><text:span text:style-name="CharStyle10">jest przede wszystkim wglądem w ko</text:span><text:span text:style-name="CharStyle12">nkr</text:span><text:span text:style-name="CharStyle10">etne zjawisko bycia-w-świe- cie. Należy jednakowoż mieć na uwadze, iż twórca </text:span><text:span text:style-name="T18">Sein und Zeit</text:span><text:span text:style-name="T16"><text:s text:c="1"/></text:span><text:span text:style-name="CharStyle10">jest filozofem egzystencji, dla którego odsłonięcie, wręcz obnażenie fak- tyczności ludzkiego bytowania staje się swoistą misją. Wieloznaczne </text:span><text:span text:style-name="T18">je meines</text:span><text:span text:style-name="T16"><text:s text:c="1"/></text:span><text:span text:style-name="CharStyle10">(byt mój), </text:span><text:span text:style-name="T18">eigentlich</text:span><text:span text:style-name="T16"><text:s text:c="1"/></text:span><text:span text:style-name="CharStyle10">(byt prawdziwy, autentyczny) nabiera­ją substancjalnych odniesień. W żmudnym i dramatycznym procesie stwarzania nie-danej uprzednio istoty jestestwo może wybrać </text:span><text:span text:style-name="CharStyle11">modus </text:span><text:span text:style-name="CharStyle10">istnienia charakterystyczny dla bytów rzeczowych. Być tylko tym,</text:span></text:p></draw:text-box></draw:frame></text:p>
      </text:section>
      <text:section text:style-name="Sect15" text:name="Section15">
        <text:p text:style-name="P176"><draw:frame draw:style-name="fr62" svg:x="4.974cm" svg:y="5.770cm" fo:min-width="0.406cm" fo:min-height="0.409cm" text:anchor-type="paragraph"><draw:text-box><text:p text:style-name="P59"><text:span text:style-name="T39">48</text:span></text:p></draw:text-box></draw:frame><draw:frame draw:style-name="fr63" svg:x="9.818cm" svg:y="5.770cm" fo:min-width="1.372cm" fo:min-height="0.374cm" text:anchor-type="paragraph"><draw:text-box><text:p text:style-name="P88"><text:span text:style-name="T40">Piotr Mróz</text:span></text:p></draw:text-box></draw:frame><draw:frame draw:style-name="fr64" svg:x="5.008cm" svg:y="6.600cm" svg:width="11.024cm" svg:height="16.399cm" text:anchor-type="paragraph"><draw:text-box><text:p text:style-name="P116"><text:span text:style-name="CharStyle10">czym się jest - tak jak stół jest stołem, a kamień kamieniem. Lecz - jak podkreśla Heidegger - istota jestestwa leży w egzystencji, a ta ostat­nia zakłada właśnie strukturę projektu, strukturę realizacji mo</text:span><text:span text:style-name="CharStyle12">żli</text:span><text:span text:style-name="CharStyle10">wości. Gdy jestestwo zostaje „pochłonięte”, zatopione przez bezosobowe me­chanizmy społeczne, ekono</text:span><text:span text:style-name="CharStyle12">mi</text:span><text:span text:style-name="CharStyle10">czne i polityczne, ulegając zbiorowemu </text:span><text:span text:style-name="CharStyle11">cri de,</text:span><text:span text:style-name="CharStyle10"><text:s text:c="1"/>wtedy ucieka od siebie, tzn. od swej możliwościowej struktu­ry bycia. Heidegger bezwzględnie rozszyfrowuje mechanizmy takiej ucieczki. Świat mu współczesny wytworzył swoiste substytuty: Boga zastąpił idolem techniki, która obiecuje całkowite panowanie nad rze­czywistością (tak jak metafizyka obecności oddawała we władanie po­znawane przedmioty), a wzywającą głosem sumienia </text:span><text:span text:style-name="CharStyle11">je meines</text:span><text:span text:style-name="CharStyle10"><text:s text:c="1"/>zastą­piono zbiorowością. Zatem podjęte w </text:span><text:span text:style-name="T41">Sein </text:span><text:span text:style-name="CharStyle11">und Zeit</text:span><text:span text:style-name="CharStyle10"><text:s text:c="1"/>analizy egzysten­cjałów rozbijają jeszcze jeden </text:span><text:span text:style-name="T30">mit </text:span><text:span text:style-name="CharStyle10">XX stulecia: mit bezpieczeństwa, zwolnienia i uwolnienia jednostki z dramatu istnienia</text:span><text:span text:style-name="T10">19</text:span><text:span text:style-name="CharStyle10">. Gdy jestestwo odwraca się „od siebie”, tłumiąc podstawowe, acz wyróżniające je spośród innych bytów doświadczenie </text:span><text:span text:style-name="CharStyle32">nicości</text:span><text:span text:style-name="CharStyle10"><text:s text:c="1"/></text:span><text:span text:style-name="CharStyle11">(Nichts),</text:span><text:span text:style-name="CharStyle10"><text:s text:c="1"/>które objawia się Trwogą </text:span><text:span text:style-name="T48">(Angst),</text:span><text:span text:style-name="T47"><text:s text:c="1"/></text:span><text:span text:style-name="CharStyle10">płynącą znikąd i w ten sposób odróżnianą od kon­kretnego, zlokalizowanego strachu - wtedy może ulec presji czegoś zewnętrznego. Heidegger zaproponował jakże adekwatny termin do opisu tego fenomenu, przekształciwszy bezosobową formę werbalną - „mówi się” </text:span><text:span text:style-name="T48">(Man </text:span><text:span text:style-name="CharStyle11">spricht)</text:span><text:span text:style-name="CharStyle10"><text:s text:c="1"/>w formę rzeczownikową </text:span><text:span text:style-name="T48">das Man</text:span><text:span text:style-name="T47"><text:s text:c="1"/></text:span><text:span text:style-name="CharStyle10">- wszech­władne „się”. Upadając w </text:span><text:span text:style-name="T48">modi</text:span><text:span text:style-name="T47"><text:s text:c="1"/></text:span><text:span text:style-name="CharStyle10">powszechne (a pamiętamy przecież, iż nieautentyczność to tak samo ważna możliwość bycia </text:span><text:span text:style-name="CharStyle11">Dasein</text:span><text:span text:style-name="CharStyle10"><text:s text:c="1"/>jak autentyczność), jestestwo jak gdyby zatraca swe pierwotne uposażenia bytu przytomnego byciu: nastrojenie </text:span><text:span text:style-name="CharStyle11">(Befindlichkeit)</text:span><text:span text:style-name="CharStyle10"><text:s text:c="1"/>staje się czymś „standardowym”, projekt ku - czymś „oczekiwanym”, troska-o - ska­nalizowana działaniami biurokratycznych instytucji, a bycie-w-świe- cie traci nieodwracalnie swój charakter wyzwania korespondującego z owym ma być </text:span><text:span text:style-name="CharStyle11">Dasein.</text:span><text:span text:style-name="CharStyle10"><text:s text:c="1"/>Jestestwo „wybiera”, „myśli” i „odczuwa” tak, jak to się robi, tzn. tak, jak to robią wszyscy: chodzi się na te spektakle teatralne, czyta się te gazety, mówi się w określony sposób, wybiera się takie właśnie garnitury i koszule. Innymi słowy, jestestwo wchodzi na drogę bezpiecznego bytowania </text:span><text:span text:style-name="T6">jako </text:span><text:span text:style-name="CharStyle10">istność przeciętna, o ustalonej i zamkniętej istocie. Stąd też, upadanie w „się” oznacza dla Heideggera zrównanie wszelkich możliwości i postawienie ich na tym</text:span></text:p></draw:text-box></draw:frame><draw:frame draw:style-name="fr65" svg:x="5.482cm" svg:y="23.465cm" fo:min-width="8.721cm" fo:min-height="0.406cm" text:anchor-type="paragraph"><draw:text-box><text:p text:style-name="P87"><text:span text:style-name="T11">19</text:span><text:span text:style-name="CharStyle18"><text:s text:c="1"/>M. Fings (red.), </text:span><text:span text:style-name="CharStyle19">Heidegger </text:span><text:span text:style-name="T32">and the Quest of Truth,</text:span><text:span text:style-name="T31"><text:s text:c="1"/>Chicago 1968.</text:span></text:p></draw:text-box></draw:frame></text:p>
      </text:section>
      <text:section text:style-name="Sect16" text:name="Section16">
        <text:p text:style-name="P177"><draw:frame draw:style-name="fr66" svg:x="7.324cm" svg:y="5.719cm" fo:min-width="6.265cm" fo:min-height="0.415cm" text:anchor-type="paragraph"><draw:text-box><text:p text:style-name="P139"><text:span text:style-name="CharStyle14">Byt jestestwa ludzkiego - transcendencja, faktyczność..</text:span></text:p></draw:text-box></draw:frame><draw:frame draw:style-name="fr67" svg:x="15.663cm" svg:y="5.770cm" fo:min-width="0.406cm" fo:min-height="0.452cm" text:anchor-type="paragraph"><draw:text-box><text:p text:style-name="P111"><text:span text:style-name="CharStyle14">49</text:span></text:p></draw:text-box></draw:frame><draw:frame draw:style-name="fr68" svg:x="4.995cm" svg:y="6.608cm" svg:width="11.049cm" svg:height="17.254cm" text:anchor-type="paragraph"><draw:text-box><text:p text:style-name="P141"><text:span text:style-name="CharStyle10">samym poziomie. </text:span><text:span text:style-name="CharStyle11">Dasein</text:span><text:span text:style-name="CharStyle10"><text:s text:c="1"/>zostaje niejako uwolnione (czyż głos zbioro­wości nie ma absolutnej mocy rozgrzeszania i admonicji?) z obowiązku i odpowiedzialności (choć ta ostatnia jest dla filozofa głosem su</text:span><text:span text:style-name="CharStyle12">mi</text:span><text:span text:style-name="CharStyle10">enia, płynącym znikąd), wskazujących na istnienie-jako-zadanie-do-wypeł- nienia. Akceptując większą uległość wobec </text:span><text:span text:style-name="T49">das Man,</text:span><text:span text:style-name="T50"><text:s text:c="1"/></text:span><text:span text:style-name="CharStyle10">jestestwo odrzu­ca swe możliwości, w tym tę najbardziej własną - śmierć, ku której bytujemy wszyscy </text:span><text:span text:style-name="T29">(Sein </text:span><text:span text:style-name="CharStyle11">zum Tode),</text:span><text:span text:style-name="CharStyle10"><text:s text:c="1"/>szukając - jak w fascynującym Heideggera opowiadaniu Lwa Tołstoja tytułowy Iwan Iljicz - osłony i protekcji przed tym najautentyczniejszym z ludzkich doświadczeń. Innymi słowy, stosując ten swoistego rodzaju kamuflaż, zakrycie przed sobą samym jako możliwością prawdziwego </text:span><text:span text:style-name="CharStyle11">(eigentlich)</text:span><text:span text:style-name="CharStyle10"><text:s text:c="1"/>istnienia, je­stestwo „zaciemnia” swą ontyczno-ontologiczną niezależność, osłabia więź z Byciem i ignoruje wszelkie ograniczenia wypływające z niezby­walnej kondycji wrzucenia </text:span><text:span text:style-name="CharStyle11">(Geworfenheit)</text:span><text:span text:style-name="CharStyle10"><text:s text:c="1"/>w zastaną rzeczywistość. I choć czytelnik z łatwością wyczuwa pewien ton zaniepokojenia, to jednak autor </text:span><text:span text:style-name="T29">Sein </text:span><text:span text:style-name="CharStyle11">und Zeit</text:span><text:span text:style-name="CharStyle10"><text:s text:c="1"/>stroni od taniego moralizatorstwa: odsłania­nie struktur istnienia bytu jestestwa jest odsłanianiem owych dychoto- micznych możliwości, które do samego końca ograniczonego istnienia pozostają w dyspozycji </text:span><text:span text:style-name="CharStyle11">Dasein.</text:span></text:p><text:p text:style-name="P143"><text:span text:style-name="CharStyle10">W drugiej części swej hermeneutyki jestestwa filozof scala przebyte obszary w swoistą jedność tematyczną, koncentrując się na - odróżnia­jącej </text:span><text:span text:style-name="CharStyle11">Dasein</text:span><text:span text:style-name="CharStyle10"><text:s text:c="1"/>od innych istności - czasowości. Tak jak w przypadku po­przednich egzystencjałów, tak i w tym dziale hermeneutyki Heidegger dokonuje nieustannych odwołań do tego, co poprzedzające. Spoiwem tych dociekań jest troska </text:span><text:span text:style-name="CharStyle11">(Sorge).</text:span><text:span text:style-name="CharStyle10"><text:s text:c="1"/>To ona pozwala ująć w sposób nie­zafałszowany egzystencjał nastrojenia </text:span><text:span text:style-name="CharStyle11">(Befindlichkeit)</text:span><text:span text:style-name="CharStyle10"><text:s text:c="1"/>jako pierwszy otwierający nas na całość świata „sposób dotarcia do” - sposób pier­wotny i źródłowy, „dający” (ujawniający) faktyczność jako coś wspa­niałego, zagrażającego, ekscytującego lub stanowiącego wyzwanie. Nastrojenie jest niejako warunkiem wstępnym rozumienia </text:span><text:span text:style-name="T29">(Verstand), </text:span><text:span text:style-name="CharStyle10">choć Heidegger traktuje egzystencjały, po pierwsze, jako odsyłające do siebie nawzajem, po drugie, jako uposażone w ekwiwalentną moc i znaczeniowość na gruncie hermeneutyki. </text:span><text:span text:style-name="T29">Verstand</text:span><text:span text:style-name="T30"><text:s text:c="1"/></text:span><text:span text:style-name="CharStyle10">wskazuje na fakt, iż „rozumiejące” jestestwo potwierdza swą strukturę ontologiczną prze­de wszystkim jako byt projektujący. Oznacza to, iż na przekór przyjętej tradycji Heidegger nie wiąże rozumienia z pytaniami o „co” danego bytu, ale samym byciem, które - jak wiadomo - wymyka się jakim-</text:span></text:p></draw:text-box></draw:frame></text:p>
      </text:section>
      <text:section text:style-name="Sect17" text:name="Section17">
        <text:p text:style-name="P178"><draw:frame draw:style-name="fr69" svg:x="5.004cm" svg:y="5.770cm" fo:min-width="0.390cm" fo:min-height="0.385cm" text:anchor-type="paragraph"><draw:text-box><text:p text:style-name="P47"><text:span text:style-name="CharStyle14">50</text:span></text:p></draw:text-box></draw:frame><draw:frame draw:style-name="fr70" svg:x="9.830cm" svg:y="5.770cm" fo:min-width="1.372cm" fo:min-height="0.374cm" text:anchor-type="paragraph"><draw:text-box><text:p text:style-name="P46"><text:span text:style-name="T51">Piotr </text:span><text:span text:style-name="CharStyle16">Mróz</text:span></text:p></draw:text-box></draw:frame><draw:frame draw:style-name="fr71" svg:x="4.995cm" svg:y="6.608cm" svg:width="11.049cm" svg:height="17.254cm" text:anchor-type="paragraph"><draw:text-box><text:p text:style-name="P68"><text:span text:style-name="T16">kolwiek kategorialnym </text:span><text:span text:style-name="CharStyle10">ujęciom. </text:span><text:span text:style-name="T16">Rozumienie jest </text:span><text:span text:style-name="CharStyle10">nieodłączną domeną jestestwa, domeną jego możliwości ujawnionych w ramach danej fak- tyczności. Można to jeszcze sformułować inaczej: </text:span><text:span text:style-name="CharStyle11">Dasein</text:span><text:span text:style-name="CharStyle10"><text:s text:c="1"/>przez rozu­miejącą czynność jest zdolne do całościowego ujęcia zespołów odnie­sień i relacji występujących pomiędzy bytami, rzeczami-narzędziami i innymi jestestwami, gdyż - dodaje tajemniczo Heidegger - zostają one wszystkie wydobyte na jaw przez samą możliwość odkrywania, która przecież przynależy jedynie bytowi przytomnemu. Otwarta przez na­strojenie, rozumienie i mowę (</text:span><text:span text:style-name="CharStyle11">Sprache</text:span><text:span text:style-name="CharStyle10">) przestrzeń danego świata czyni dostępnym (jawnym) samo </text:span><text:span text:style-name="CharStyle11">Dasein</text:span><text:span text:style-name="CharStyle10"><text:s text:c="1"/>wespół z tym, co odkryte. Nosi ono cechę autentyczności, gdy w takim sposobie docierania do świata jeste­stwo nie przyjmuje czegokolwiek jako gotowe, obowiązujące </text:span><text:span text:style-name="CharStyle11">a </text:span><text:span text:style-name="T41">prio­</text:span><text:span text:style-name="CharStyle11"/><text:span text:style-name="T41">ri</text:span><text:span text:style-name="CharStyle10"><text:s text:c="1"/>i dane-do-rozumienia, lecz wręcz przeciwnie, domaga się stawiania pytań i podnoszenia kwestii, co rozumiemy za autorem </text:span><text:span text:style-name="T16">jako </text:span><text:span text:style-name="CharStyle10">właściwy sposób „stania po swojej” stronie, a nie przyjęcia perspektywy rzeczy. Realizacja w pełni tego typu oglądu świata </text:span><text:span text:style-name="T18">(Schicht)</text:span><text:span text:style-name="T16"><text:s text:c="1"/></text:span><text:span text:style-name="CharStyle10">prowadzi do stanu przezroczystości </text:span><text:span text:style-name="T18">(Durchsichtigkeit),</text:span><text:span text:style-name="T16"><text:s text:c="1"/></text:span><text:span text:style-name="CharStyle10">stanu obcowania jestestwa z ist- nościami w ich całkowitym otwarciu i towarzyszącej temu jasności. Wszystkie te nastawienia czy „czynności” potwierdzające niezbywalny fakt bycia-w-świecie są swego rodzaju projektem </text:span><text:span text:style-name="T18">(Entwurf)</text:span><text:span text:style-name="T16"><text:s text:c="1"/></text:span><text:span text:style-name="CharStyle10">samego jestestwa na możliwości, ale - o czym doskonale wiemy - realizowa­ne w danej faktyczności. Projekt - jako to, co wykraczające ku przy­szłości - </text:span><text:span text:style-name="T16">musi </text:span><text:span text:style-name="CharStyle10">uwzględniać wszelkie ograniczenia i nie może opierać się na iluzjach, dlatego tak ważne są wszelkie wstępne nakierowania: przed-daność świata </text:span><text:span text:style-name="T18">(Vorhabe),</text:span><text:span text:style-name="T16"><text:s text:c="1"/></text:span><text:span text:style-name="CharStyle10">przed-ogląd </text:span><text:span text:style-name="T18">(Vorsicht)</text:span><text:span text:style-name="T16"><text:s text:c="1"/></text:span><text:span text:style-name="CharStyle10">i przed-pojęcia </text:span><text:span text:style-name="T18">(Vorgriff).</text:span><text:span text:style-name="T16"><text:s text:c="1"/></text:span><text:span text:style-name="CharStyle10">Uzyskane w ten sposób poznanie nie ogranicza się - twier­dzi Heidegger - do zestawu jakości rzeczy </text:span><text:span text:style-name="CharStyle11">(Was),</text:span><text:span text:style-name="CharStyle10"><text:s text:c="1"/>ich istot </text:span><text:span text:style-name="T16">(Wesen) </text:span><text:span text:style-name="CharStyle10">czy też takich cech sądów, jak „prawdziwy” i „fałszywy”. Co więcej, sens (</text:span><text:span text:style-name="CharStyle11">Sinn</text:span><text:span text:style-name="CharStyle10">) traktowany w starej metafizyce </text:span><text:span text:style-name="T16">jako </text:span><text:span text:style-name="CharStyle10">obiektywna, „trans­cendentalna” jakość rzeczywistości należy do samego jestestwa, poja­wiając się tylko wtedy, gdy </text:span><text:span text:style-name="CharStyle11">Dasein</text:span><text:span text:style-name="CharStyle10"><text:s text:c="1"/>staje jako otwartość bytu-w-świecie wobec odkrywanych (i zakrywanych jednocześnie) istności. Wynika z tego, że kategoria sensu zostaje przemieszczona w stronę jestestwa, ale tylko w związku ze światem i tylko w związku z tym ostatnim jeste­stwo ludzkie staje się czymś znaczącym lub znaczenia pozbawionym. Dopiero teraz </text:span><text:span text:style-name="CharStyle11">Dasein</text:span><text:span text:style-name="CharStyle10"><text:s text:c="1"/>może w pełni potwierdzić status bytu-z: otwar­tość jestestw (umożliwiona czynnościami w świecie) domaga się aktu</text:span></text:p></draw:text-box></draw:frame></text:p>
      </text:section>
      <text:section text:style-name="Sect18" text:name="Section18">
        <text:p text:style-name="P179"><draw:frame draw:style-name="fr72" svg:x="7.324cm" svg:y="5.719cm" fo:min-width="6.265cm" fo:min-height="0.415cm" text:anchor-type="paragraph"><draw:text-box><text:p text:style-name="P117"><text:span text:style-name="CharStyle14">Byt jestestwa ludzkiego - transcendencja, faktyczność..</text:span></text:p></draw:text-box></draw:frame><draw:frame draw:style-name="fr73" svg:x="15.681cm" svg:y="5.770cm" fo:min-width="0.372cm" fo:min-height="0.409cm" text:anchor-type="paragraph"><draw:text-box><text:p text:style-name="P145"><text:span text:style-name="CharStyle14">51</text:span></text:p></draw:text-box></draw:frame><draw:frame draw:style-name="fr74" svg:x="4.995cm" svg:y="6.600cm" svg:width="11.049cm" svg:height="16.399cm" text:anchor-type="paragraph"><draw:text-box><text:p text:style-name="P147"><text:span text:style-name="CharStyle10">komunikacji. W odróżnieniu od nic nieznaczącej paplaniny </text:span><text:span text:style-name="CharStyle11">(Gerade) </text:span><text:span text:style-name="CharStyle10">charakteryzującej stan upadania w „się”, mowa </text:span><text:span text:style-name="CharStyle11">(Sprache)</text:span><text:span text:style-name="CharStyle10"><text:s text:c="1"/>daje świa­dectwo naszego udziału we wspólnym Bycie: dzielenia się światem, w którym znaleźliśmy się jako egzystencje wrzucone i naznaczone pięt­nem faktyczności. Tak analiza jestestwa dochodzi do punktu centralne­go: jestestwo ma </text:span><text:span text:style-name="CharStyle32">być,</text:span><text:span text:style-name="CharStyle10"><text:s text:c="1"/>a więc jego istota nie została uformowana przez jakikolwiek czynnik transcendentny. Analiza ontyczno-ontologiczna umacnia Heideggera w przekonaniu, że jedynie </text:span><text:span text:style-name="CharStyle11">Dasein</text:span><text:span text:style-name="CharStyle10"><text:s text:c="1"/>jest zdolne do pytania o Bycie, które ma realizować. Z drugiej strony, jestestwo jest- -w-świecie, a zatem musi się doń ustosunkować, tj. uruchomić szereg czynności wypływających z Troski </text:span><text:span text:style-name="CharStyle11">(Sorge).</text:span><text:span text:style-name="CharStyle10"><text:s text:c="1"/>I właśnie Troska w drugim rzucie hermeneutyki egzystencjalnej ujawnia autentyczny wymiar by­cia bytu jestestwa. Troska nie tylko spaja samą egzystencjalność, fak- tyczność i upadanie (jako owe „wiecznie” towarzyszące skończonemu bytowi możliwości), ale troska właściwa otwiera rozumienie tego bytu jako czasowości. </text:span><text:span text:style-name="CharStyle11">Dasein</text:span><text:span text:style-name="CharStyle10"><text:s text:c="1"/>nie </text:span><text:span text:style-name="CharStyle32">jest</text:span><text:span text:style-name="CharStyle10"><text:s text:c="1"/>tak, jak są byty-w-świecie, nie jest obecne, lecz co najwyżej uobecnia się. Jego strukturą właściwą jest </text:span><text:span text:style-name="CharStyle11">ek-sistencja</text:span><text:span text:style-name="T52">20</text:span><text:span text:style-name="CharStyle11">.</text:span><text:span text:style-name="CharStyle10"><text:s text:c="1"/>Ten pisany z dywizem termin nie świadczy bynajmniej o dziwactwach heideggerowskiego stylu, lecz ma uwydatnić całkowi­cie inny charakter bytowania </text:span><text:span text:style-name="CharStyle11">Dasein</text:span><text:span text:style-name="CharStyle10">. Jego egzystencjalność to cecha „najcenniejsza”: to bycie wyprzedzające siebie, a więc kierunek właś­ciwy (przyszłość), bycie-już jako sfera faktyczności (przeszłość), oraz stwarzające największe zagrożenie bycie-obok-siebie - upadanie (te­raźniejszość). O każdy z tych możliwych </text:span><text:span text:style-name="CharStyle11">modi</text:span><text:span text:style-name="CharStyle10"><text:s text:c="1"/>bytowych </text:span><text:span text:style-name="CharStyle11">Dasein</text:span><text:span text:style-name="CharStyle10"><text:s text:c="1"/>ma się troszczyć, tj. podchodzić doń rozumiejąco - realizować je lub odrzucić. Tylko w ten sposób egzystencja jestestwa może potwierdzić swój status jako własny (</text:span><text:span text:style-name="CharStyle11">je meines</text:span><text:span text:style-name="CharStyle10">). Wiemy już, że najautentyczniejszą z wszelkich możliwości wyprzedzających byt </text:span><text:span text:style-name="CharStyle11">Dasein</text:span><text:span text:style-name="CharStyle10"><text:s text:c="1"/>jest jego moment ostatecz­ny - śmierć. Na nic, twierdzi Heidegger, zdają się wszelkie „wybie­gi”, by owo doświadczenie odsunąć od siebie. Śmierć to moja możli­wość, a jedyną właściwą postawą wobec niej staje się zdecydowanie </text:span><text:span text:style-name="CharStyle11">(Entschlossenheit)</text:span><text:span text:style-name="CharStyle10"><text:s text:c="1"/>jako obejmujące zarówno samą nicość, jak i płynącą z niej trwogę. To właśnie zdecydowanie stanowi ewentualność otwarcia się (</text:span><text:span text:style-name="CharStyle11">Erschlossenheit</text:span><text:span text:style-name="CharStyle10">) na świat, w którym może spełnić się moja śmierć- -w-przyszłości i tylko w tej perspektywie (perspektywie jednoczącej)</text:span></text:p></draw:text-box></draw:frame><draw:frame draw:style-name="fr75" svg:x="5.487cm" svg:y="23.465cm" svg:width="10.516cm" svg:height="0.406cm" text:anchor-type="paragraph"><draw:text-box><text:p text:style-name="P149"><text:span text:style-name="T11">20</text:span><text:span text:style-name="CharStyle18"><text:s text:c="1"/>Por. </text:span><text:span text:style-name="T13">W. </text:span><text:span text:style-name="CharStyle18">Bamel, </text:span><text:span text:style-name="T14">Heideggers Begriff des Daseins,</text:span><text:span text:style-name="T13"><text:s text:c="1"/></text:span><text:span text:style-name="CharStyle18">„Studia </text:span><text:span text:style-name="T13">Catholica” 1949, s. 24.</text:span></text:p></draw:text-box></draw:frame></text:p>
      </text:section>
      <text:section text:style-name="Sect19" text:name="Section19">
        <text:p text:style-name="P180"><draw:frame draw:style-name="fr76" svg:x="4.995cm" svg:y="5.770cm" fo:min-width="0.381cm" fo:min-height="0.385cm" text:anchor-type="paragraph"><draw:text-box><text:p text:style-name="P110"><text:span text:style-name="CharStyle14">52</text:span></text:p></draw:text-box></draw:frame><draw:frame draw:style-name="fr77" svg:x="9.821cm" svg:y="5.770cm" fo:min-width="1.372cm" fo:min-height="0.374cm" text:anchor-type="paragraph"><draw:text-box><text:p text:style-name="P151"><text:span text:style-name="CharStyle16">Piotr Mróz</text:span></text:p></draw:text-box></draw:frame><draw:frame draw:style-name="fr78" svg:x="5.013cm" svg:y="6.608cm" svg:width="11.015cm" svg:height="17.254cm" text:anchor-type="paragraph"><draw:text-box><text:p text:style-name="P77"><text:span text:style-name="CharStyle10">mogę w pełni objąć swą przeszłość, to, co byłe (Gewesen), jak i to, co obecne. Heidegger odrzuca umocowane tradycją (życiem codzien­nym i nauką) rozumienie czasu. Nie widać w nim linearnego porządku. To raczej momenty których-jeszcze-nie-ma, momenty antycypowane są najistotniejsze jako coś źródłowego i pierwotnego. Czas nie został uposażony w obiektywną naturę, zatem nasze głęboko zakorzenione przyzwyczajenie do jego linearnego (od przeszłości przez teraźniej­szość do przyszłości) charakteru jest z gruntu błędne. Tylko dzięki eg- zystencjalności istnienia </text:span><text:span text:style-name="T6">ukazuje </text:span><text:span text:style-name="CharStyle10">się jedynie autentyczna możliwość </text:span><text:span text:style-name="CharStyle11">Dasein,</text:span><text:span text:style-name="CharStyle10"><text:s text:c="1"/>gdyż to antycypacja umożliwia zdolność rozumienia struktu­ry temporalności: ja sam (byt przytomny) mogę pojąć przeszłość jako coś-nie-do-zmiany, utrzymać </text:span><text:span text:style-name="CharStyle11">Gewesen</text:span><text:span text:style-name="CharStyle10"><text:s text:c="1"/>jako „swoje”; to ja w antycypa­cyjnym zdecydowaniu umocnionym przez głos sumienia zacznę trosz­czyć się o Bycie, którego jeszcze nie doświadczyłem. Innymi słowy, dla Heideggera </text:span><text:span text:style-name="CharStyle11">Dasein</text:span><text:span text:style-name="CharStyle10"><text:s text:c="1"/>nie tyle egzystuje </text:span><text:span text:style-name="T6">jako </text:span><text:span text:style-name="CharStyle10">byt czasowy, ale przede wszystkim nie byłoby pojmowalne, uchwytywalne bez odniesienia się do czasu. W budowanej istocie jestestwa przejawiają się trzy wymiary temporalne, a ono samo stanowi moment jego ostatecznej jedności.</text:span></text:p><text:p text:style-name="P153"><text:span text:style-name="CharStyle10">Czytelnicy prac Heideggera pochodzących z wczesnego </text:span><text:span text:style-name="T6">okresu </text:span><text:span text:style-name="CharStyle10">przed tzw. zwrotem są w pełni świadomi, że filozof, porzuciwszy li­nearny, „logiczny” sposób ekspozycji problemu egzystencji jestestwa, miał zapewne na celu ukazanie wieloaspektowego zjawiska bycia- -w-świecie. Inaczej mówiąc, sposób odnoszenia się </text:span><text:span text:style-name="CharStyle11">Dasein</text:span><text:span text:style-name="CharStyle10"><text:s text:c="1"/>do świata (przez np. fakt wrzucenia weń), wytyczony tzw. egzystencjałami ot­wierającymi, wskazywał na zadanie skoncentrowane wokół ma </text:span><text:span text:style-name="CharStyle32">być. </text:span><text:span text:style-name="CharStyle11">Dasein</text:span><text:span text:style-name="CharStyle10"><text:s text:c="1"/>przez </text:span><text:span text:style-name="T6">projekt </text:span><text:span text:style-name="CharStyle10">ku byciu scalonym może dążyć do zapewnienia sobie egzystencji autentycznej: istnienia w prawdziwie lud</text:span><text:span text:style-name="CharStyle12">zkim</text:span><text:span text:style-name="CharStyle10"><text:s text:c="1"/>czasie (jedność ekstaz), we właściwej trosce i właściwym rozumieniu. Są to, przypomnijmy, te egzystencjały, które otwierają mnie jako jestestwo (a nie np. rzecz) na świat. W kolejnym rzucie (kolejnym obrocie her- meneutycznego koła) fryburczyk, przyjmując za oczywisty fakt na­szej przytomności, rozumienia i zdolności komunikowania kondycji tak pojętego bycia bytu jestestwa, dochodzi do równie fundamental­nej (wszystkie kwestie egzystencji są przecież traktowane na równi) kwestii prawdy - wyrazu projektu, a zatem wolności. Jak można przy­puszczać, Heidegger zdecydowanie przekracza tradycyjne ujęcia praw­dy interpretowanej </text:span><text:span text:style-name="T6">jako </text:span><text:span text:style-name="CharStyle10">efekt, rezultat końcowy i ostateczny, a więc</text:span></text:p></draw:text-box></draw:frame></text:p>
      </text:section>
      <text:section text:style-name="Sect20" text:name="Section20">
        <text:p text:style-name="P181"><draw:frame draw:style-name="fr79" svg:x="7.324cm" svg:y="5.719cm" fo:min-width="6.265cm" fo:min-height="0.415cm" text:anchor-type="paragraph"><draw:text-box><text:p text:style-name="P97"><text:span text:style-name="CharStyle14">Byt jestestwa ludzkiego - transcendencja, faktyczność..</text:span></text:p></draw:text-box></draw:frame><draw:frame draw:style-name="fr80" svg:x="15.681cm" svg:y="5.770cm" fo:min-width="0.381cm" fo:min-height="0.418cm" text:anchor-type="paragraph"><draw:text-box><text:p text:style-name="P155"><text:span text:style-name="CharStyle14">53</text:span></text:p></draw:text-box></draw:frame><draw:frame draw:style-name="fr81" svg:x="4.995cm" svg:y="6.608cm" svg:width="11.049cm" svg:height="17.263cm" text:anchor-type="paragraph"><draw:text-box><text:p text:style-name="P70"><text:span text:style-name="CharStyle10">jak podchwytują za filozofem postmoderniści - efekt nacechowany panowaniem i przemocą w stosunku do rzeczywistości. Nie w takim działaniu autor </text:span><text:span text:style-name="CharStyle11">Sein und Zeit</text:span><text:span text:style-name="CharStyle10"><text:s text:c="1"/>upatruje uprzywilejowanej roli ontyczno- -ontologicznej jestestwa, roli pomostu łączącego świat, istności z samym Byciem. Dokładna analiza egzystencjałów takich, jak nastrojenie, rozu­mienie, mowa - egzystencjałów odsyłających do troski, ale i od samej troski wychodzących przez ekstazę czasu ludzkiego - objawia </text:span><text:span text:style-name="CharStyle11">Dasein </text:span><text:span text:style-name="CharStyle10">jako przede wszystkim </text:span><text:span text:style-name="CharStyle32">otwartość</text:span><text:span text:style-name="CharStyle10"><text:s text:c="1"/></text:span><text:span text:style-name="CharStyle32">na.</text:span><text:span text:style-name="CharStyle10"><text:s text:c="1"/>Późniejszy Heidegger jeszcze dobitniej wykorzysta metaforykę światła </text:span><text:span text:style-name="CharStyle11">(Licht)</text:span><text:span text:style-name="CharStyle10"><text:s text:c="1"/>i prześwitu </text:span><text:span text:style-name="CharStyle11">(Lichtung), </text:span><text:span text:style-name="CharStyle10">sięgającą koncepcji Platona, Plotyna, mistyków i szkoły w Chartres. Światło jako niemalże boski, święty element rzeczywistości jest czymś, co wydobyte z rozproszenia stanowi element walki z mrokiem. Co wię­cej, egzystencjał otwierający kieruje nas rozumiejąco do samych sie­bie, a następnie do wszelkiego rodzaju istności zastanych w świecie. Przytomność siebie i istności zostaje bardzo wyraźnie odróżniona od Husserlowskiej intencjonalności (czyniącej świat swoim przedmiotem), a nadto nie jest relacją ustanowioną arbitralnie. Inaczej mówiąc, nie jest ani subiektywna, ani tym bardziej czysto podmiotowa. Heidegger nie </text:span><text:span text:style-name="T6">ne­</text:span><text:span text:style-name="CharStyle10"/><text:span text:style-name="T6">guje</text:span><text:span text:style-name="CharStyle10"><text:s text:c="1"/>faktu, iż od zarania ludzkiej refleksji ów związek myśli z bytem był podejmowany na wiele sposobów, lecz - twierdzi - bezpowrotnie zatracono źródłowy charakter tej jakże ważkiej relacji. Nawet pobieżny przegląd historyczny ukazuje niezbicie, że tradycyjna metafizyka dążyła nie do ukazania istoty prawdy, lecz wykorzystania jej do opanowania by­tów jako przedmiotów myśli (przypomnijmy, że przy okazji zapoznano różnicę byt - bycie). Zespół tych poglądów odnośnie prawdy da się - po­dług Heideggera - sprowadzić zasadniczo do jednego: lokowania praw­dy w sądzie. Związek myślącego podmiotu ze światem miał się zasadzać na osławionej zasadzie korespondencji, tj. zgodzie między tymi członami (</text:span><text:span text:style-name="CharStyle11">orthotes</text:span><text:span text:style-name="CharStyle10">). „Prawda” filozofów starożytności, średniowiecza i nowożyt- ności to wyraz (choć dziejowo ulegający licznym modyfikacjom) owej </text:span><text:span text:style-name="CharStyle11">adaeąuatio intellectus et rei.</text:span><text:span text:style-name="CharStyle10"><text:s text:c="1"/>Prawda na mocy swej definicji stawała się relacją czegoś do czegoś innego. Intelekt, rozum </text:span><text:span text:style-name="CharStyle11">(ratio)</text:span><text:span text:style-name="CharStyle10"><text:s text:c="1"/>- fakultet wynie­siony do najwyższej rangi - miał docierać (w sposób ingerujący, wład­czy) do rzeczy takimi, jakie „rzeczywiście” są w swej istotowości. Ale - stawia kwestię fryburczyk - czyż nie wynika z tego, że intelekt musi się do rzeczy dostosować i przejąć ich uposażenie ontyczne? Wiemy już do­skonale, iż dla Heideggera przejście na stronę rzeczy jest niczym innym</text:span></text:p></draw:text-box></draw:frame></text:p>
      </text:section>
      <text:section text:style-name="Sect21" text:name="Section21">
        <text:p text:style-name="P182"><draw:frame draw:style-name="fr82" svg:x="5.004cm" svg:y="5.770cm" fo:min-width="0.390cm" fo:min-height="0.411cm" text:anchor-type="paragraph"><draw:text-box><text:p text:style-name="P157"><text:span text:style-name="CharStyle14">54</text:span></text:p></draw:text-box></draw:frame><draw:frame draw:style-name="fr83" svg:x="9.830cm" svg:y="5.770cm" fo:min-width="1.372cm" fo:min-height="0.374cm" text:anchor-type="paragraph"><draw:text-box><text:p text:style-name="P94"><text:span text:style-name="T40">Piotr Mróz</text:span></text:p></draw:text-box></draw:frame><draw:frame draw:style-name="fr84" svg:x="4.995cm" svg:y="6.600cm" svg:width="11.049cm" svg:height="16.865cm" text:anchor-type="paragraph"><draw:text-box><text:p text:style-name="P90"><text:span text:style-name="T6">jak </text:span><text:span text:style-name="CharStyle10">realizacją możliwości </text:span><text:span text:style-name="T6">upadania. </text:span><text:span text:style-name="T41">Dasein</text:span><text:span text:style-name="T6"><text:s text:c="1"/></text:span><text:span text:style-name="CharStyle10">zatrzymałoby swą ekstazę czasową na jednym prezentująco-teraźniejszym poziomie. Co więcej, je­śli nasz sąd ma korespondować z faktycznym stanem rzeczy, to zarówno sam akt sądzenia, jak i to, o czym (Wesen) się sądzi (treść o idealnym charakterze), muszą odnosić się do czegoś realnego. Efektem takiego działania jest rozbicie bycia bytu na dwa poziomy, dwie płaszczyzny, których scalenie okazuje się po prostu niemożliwością. Prawda - dodaje Heidegger - rodzi się zupełnie inaczej: w momencie, gdy poznanie uka­zuje się </text:span><text:span text:style-name="CharStyle11">Dasein</text:span><text:span text:style-name="CharStyle10"><text:s text:c="1"/>w jasnym, widocznym kontekście prawdziwości samej, </text:span><text:span text:style-name="CharStyle11">Ausweisung,</text:span><text:span text:style-name="CharStyle10"><text:s text:c="1"/>tak jak sam świat ukazywał się na wiecznie otwartym hory­zoncie światowości. Heidegger proponuje rozważenie pozornie trywial­nego sądu: „Ten obraz wisi krzywo”. Dokonaliśmy takiego aktu sądzenia bez uprzedniego oglądu stanu rzeczy i bez uwzględniania samego </text:span><text:span text:style-name="T6">proce­</text:span><text:span text:style-name="CharStyle10"/><text:span text:style-name="T6">su</text:span><text:span text:style-name="CharStyle10"><text:s text:c="1"/>przedstawieniowego. By stwierdzić, czy sąd taki jest prawdziwy, mu­simy wykazać zainteresowanie (zatroskanie) ową rzeczą na ścianie i </text:span><text:span text:style-name="T6">jej </text:span><text:span text:style-name="CharStyle10">aktualnym stanem. Zatem akt sądzenia nie ogranicza się do stanów psy­chologicznych (uogólnień indukcyjnych, przewidywań, stawiania hipo­tez, postrzeżeń), lecz jest sposobem bycia </text:span><text:span text:style-name="CharStyle11">Dasein</text:span><text:span text:style-name="CharStyle10">, bycia ku samej rzeczy. Prawda </text:span><text:span text:style-name="CharStyle11">(Wahrheit)</text:span><text:span text:style-name="CharStyle10"><text:s text:c="1"/>sytuuje się bowiem nie w sądzie, ale w samej rzeczy, dokładniej, w jej odkrytości, w odsłanianiu się </text:span><text:span text:style-name="CharStyle11">(aletheia).</text:span><text:span text:style-name="CharStyle10"><text:s text:c="1"/>Heidegger nie poddaje w wątpliwość tego, że dostęp do prawdy zostaje zagwarantowa­ny troszczącym się działaniem jestestwa i samą jego strukturą możliwoś­ciową, a sąd jest ugruntowany ontologicznie. </text:span><text:span text:style-name="CharStyle11">Dasein,</text:span><text:span text:style-name="CharStyle10"><text:s text:c="1"/>scalone w jedno ekstazą czasową, stoi-w-prawdzie-wobec-świata; musi - bo jest to waru­nek konieczny - być egzystencjalnie otwarte </text:span><text:span text:style-name="CharStyle11">(Entdeckendsein).</text:span><text:span text:style-name="CharStyle10"><text:s text:c="1"/>I właśnie dzięki tej przypadłości jestestwo czyni możliwym, że wewnątrzświatowe istności zostają wydobyte ze skrytości i postawione w świetle ich włas­nego bycia, świetle rozkładającym się równomiernie na dopiero co (po akcie poznawczym) oświetlonym horyzoncie. Tylko w tym </text:span><text:span text:style-name="CharStyle11">aletheicz- nym</text:span><text:span text:style-name="CharStyle10"><text:s text:c="1"/>sensie możemy rozprawiać o owej zgodności sądów z rzeczą, z jej istotowymi stanami. Istotą prawdy będzie więc oddanie bycia bytowi </text:span><text:span text:style-name="CharStyle11">(Seinlassen),</text:span><text:span text:style-name="CharStyle10"><text:s text:c="1"/>rozumiane przez Heideggera jako swoisty sposób angażo­wania się w byt. Dopiero w takim przypadku byt ujawnia się w swej właściwej postaci, pokazuje to, czym naprawdę jest dzięki otwierające­mu sposobowi egzystowania </text:span><text:span text:style-name="CharStyle11">Dasein</text:span><text:span text:style-name="CharStyle10">, a samo </text:span><text:span text:style-name="CharStyle11">Dasein</text:span><text:span text:style-name="CharStyle10"><text:s text:c="1"/>uzyskuje swą istotę, istotę rozświetlającą </text:span><text:span text:style-name="CharStyle12">mr</text:span><text:span text:style-name="CharStyle10">oki bytu.</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Courier New" svg:font-family="'Courier New'"/>
    <style:font-face style:name="Arial" svg:font-family="'Arial'"/>
    <style:font-face style:name="Times New Roman" svg:font-family="'Times New Roman'"/>
    <style:font-face style:name="Franklin Gothic Heavy" svg:font-family="'Franklin Gothic Heavy'"/>
  </office:font-face-decls>
  <office:styles>
    <style:style style:family="text" style:name="DefaultFontStyle">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style>
    <style:style style:family="text" style:name="Hyperlink" style:display-name="Hyperlink" style:parent-style-name="DefaultFontStyle">
      <style:text-properties style:text-underline-style="solid" fo:color="#0066CC"/>
    </style:style>
    <style:style style:family="text" style:name="CharStyle4" style:display-name="CharStyle4" style:parent-style-name="DefaultFontStyle">
      <style:text-properties fo:font-weight="normal" style:font-weight-asian="normal" style:font-weight-complex="normal" fo:font-style="italic" style:font-style-asian="italic" style:font-style-complex="italic" style:text-underline-style="none" style:text-line-through-style="none" style:font-name="Arial" style:font-name-asian="Arial" style:font-name-complex="Arial" fo:letter-spacing="-0.009cm"/>
    </style:style>
    <style:style style:family="text" style:name="CharStyle6" style:display-name="CharStyle6" style:parent-style-name="DefaultFontStyle">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Times New Roman" style:font-name-asian="Times New Roman" style:font-name-complex="Times New Roman" fo:letter-spacing="0.004cm"/>
    </style:style>
    <style:style style:family="text" style:name="CharStyle8" style:display-name="CharStyle8" style:parent-style-name="DefaultFontStyle">
      <style:text-properties fo:font-weight="bold" style:font-weight-asian="bold" style:font-weight-complex="bold" fo:font-style="normal" style:font-style-asian="normal" style:font-style-complex="normal" style:text-underline-style="none" style:text-line-through-style="none" fo:font-size="21.pt" style:font-size-asian="21.pt" style:font-size-complex="21.pt" style:font-name="Times New Roman" style:font-name-asian="Times New Roman" style:font-name-complex="Times New Roman" style:text-scale="80.%"/>
    </style:style>
    <style:style style:family="text" style:name="CharStyle10" style:display-name="CharStyle10"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fo:letter-spacing="0.002cm"/>
    </style:style>
    <style:style style:family="text" style:name="CharStyle11" style:display-name="CharStyle11" style:parent-style-name="CharStyle10">
      <style:text-properties fo:language="pl" style:language-asian="pl" style:language-complex="pl" fo:font-style="italic" style:font-style-asian="italic" style:font-style-complex="italic" style:text-scale="100.%" fo:letter-spacing="0.009cm" fo:color="#000000" style:text-position="0.%"/>
    </style:style>
    <style:style style:family="text" style:name="CharStyle12" style:display-name="CharStyle12" style:parent-style-name="CharStyle10">
      <style:text-properties fo:language="pl" style:language-asian="pl" style:language-complex="pl" style:text-underline-style="solid" style:text-scale="100.%" fo:color="#000000" style:text-position="0.%"/>
    </style:style>
    <style:style style:family="text" style:name="CharStyle14" style:display-name="CharStyle14" style:parent-style-name="DefaultFontStyle">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Times New Roman" style:font-name-asian="Times New Roman" style:font-name-complex="Times New Roman" fo:letter-spacing="0.005cm"/>
    </style:style>
    <style:style style:family="text" style:name="CharStyle16" style:display-name="CharStyle16" style:parent-style-name="DefaultFontStyle">
      <style:text-properties fo:font-weight="normal" style:font-weight-asian="normal" style:font-weight-complex="normal" fo:font-style="italic" style:font-style-asian="italic" style:font-style-complex="italic" style:text-underline-style="none" style:text-line-through-style="none" fo:font-size="7.5pt" style:font-size-asian="7.5pt" style:font-size-complex="7.5pt" style:font-name="Times New Roman" style:font-name-asian="Times New Roman" style:font-name-complex="Times New Roman" fo:letter-spacing="-0.005cm"/>
    </style:style>
    <style:style style:family="text" style:name="CharStyle18" style:display-name="CharStyle18"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19" style:display-name="CharStyle19" style:parent-style-name="CharStyle18">
      <style:text-properties fo:language="pl" style:language-asian="pl" style:language-complex="pl" fo:font-style="italic" style:font-style-asian="italic" style:font-style-complex="italic" style:text-scale="100.%" fo:letter-spacing="0.005cm" fo:color="#000000" style:text-position="0.%"/>
    </style:style>
    <style:style style:family="text" style:name="CharStyle20" style:display-name="CharStyle20" style:parent-style-name="CharStyle10">
      <style:text-properties fo:language="pl" style:language-asian="pl" style:language-complex="pl" style:text-scale="100.%" fo:letter-spacing="-0.012cm" fo:color="#000000" style:text-position="0.%"/>
    </style:style>
    <style:style style:family="text" style:name="CharStyle22" style:display-name="CharStyle22" style:parent-style-name="DefaultFontStyle">
      <style:text-properties fo:font-weight="normal" style:font-weight-asian="normal" style:font-weight-complex="normal" fo:font-style="italic" style:font-style-asian="italic" style:font-style-complex="italic" style:text-underline-style="none" style:text-line-through-style="none" fo:font-size="8.pt" style:font-size-asian="8.pt" style:font-size-complex="8.pt" style:font-name="Times New Roman" style:font-name-asian="Times New Roman" style:font-name-complex="Times New Roman" fo:letter-spacing="0.005cm"/>
    </style:style>
    <style:style style:family="text" style:name="CharStyle23" style:display-name="CharStyle23" style:parent-style-name="CharStyle22">
      <style:text-properties fo:language="pl" style:language-asian="pl" style:language-complex="pl" fo:font-style="normal" style:font-style-asian="normal" style:font-style-complex="normal" style:text-scale="100.%" fo:letter-spacing="0.000cm" fo:color="#000000" style:text-position="0.%"/>
    </style:style>
    <style:style style:family="text" style:name="CharStyle25" style:display-name="CharStyle25" style:parent-style-name="DefaultFontStyle">
      <style:text-properties fo:font-weight="normal" style:font-weight-asian="normal" style:font-weight-complex="normal" fo:font-style="normal" style:font-style-asian="normal" style:font-style-complex="normal" style:text-underline-style="none" style:text-line-through-style="none" fo:font-size="4.pt" style:font-size-asian="4.pt" style:font-size-complex="4.pt" style:font-name="Times New Roman" style:font-name-asian="Times New Roman" style:font-name-complex="Times New Roman"/>
    </style:style>
    <style:style style:family="text" style:name="CharStyle26" style:display-name="CharStyle26" style:parent-style-name="CharStyle25">
      <style:text-properties fo:language="pl" style:language-asian="pl" style:language-complex="pl" style:font-name="Franklin Gothic Heavy" style:font-name-asian="Franklin Gothic Heavy" style:font-name-complex="Franklin Gothic Heavy" style:text-scale="100.%" fo:letter-spacing="0.000cm" fo:color="#000000" style:text-position="0.%"/>
    </style:style>
    <style:style style:family="text" style:name="CharStyle27" style:display-name="CharStyle27" style:parent-style-name="CharStyle25">
      <style:text-properties fo:language="pl" style:language-asian="pl" style:language-complex="pl" fo:font-style="italic" style:font-style-asian="italic" style:font-style-complex="italic" style:text-scale="100.%" fo:letter-spacing="0.000cm" fo:color="#000000" style:text-position="0.%"/>
    </style:style>
    <style:style style:family="text" style:name="CharStyle28" style:display-name="CharStyle28" style:parent-style-name="CharStyle18">
      <style:text-properties fo:language="pl" style:language-asian="pl" style:language-complex="pl" fo:font-size="10.pt" style:font-size-asian="10.pt" style:font-size-complex="10.pt" style:text-scale="100.%" fo:letter-spacing="0.000cm" fo:color="#000000" style:text-position="0.%"/>
    </style:style>
    <style:style style:family="text" style:name="CharStyle29" style:display-name="CharStyle29" style:parent-style-name="CharStyle22">
      <style:text-properties fo:language="pl" style:language-asian="pl" style:language-complex="pl" fo:font-style="normal" style:font-style-asian="normal" style:font-style-complex="normal" fo:font-size="10.pt" style:font-size-asian="10.pt" style:font-size-complex="10.pt" style:text-scale="100.%" fo:letter-spacing="0.000cm" fo:color="#000000" style:text-position="0.%"/>
    </style:style>
    <style:style style:family="text" style:name="CharStyle30" style:display-name="CharStyle30" style:parent-style-name="CharStyle10">
      <style:text-properties fo:language="pl" style:language-asian="pl" style:language-complex="pl" style:text-scale="100.%" fo:letter-spacing="0.041cm" fo:color="#000000" style:text-position="0.%"/>
    </style:style>
    <style:style style:family="text" style:name="CharStyle31" style:display-name="CharStyle31" style:parent-style-name="CharStyle10">
      <style:text-properties fo:language="pl" style:language-asian="pl" style:language-complex="pl" style:text-scale="100.%" fo:letter-spacing="0.041cm" fo:color="#000000" style:text-position="0.%"/>
    </style:style>
    <style:style style:family="text" style:name="CharStyle32" style:display-name="CharStyle32" style:parent-style-name="CharStyle10">
      <style:text-properties fo:language="pl" style:language-asian="pl" style:language-complex="pl" style:text-scale="100.%" fo:letter-spacing="0.041cm" fo:color="#000000" style:text-position="0.%"/>
    </style:style>
    <style:style style:family="text" style:name="CharStyle33" style:display-name="CharStyle33" style:parent-style-name="CharStyle10">
      <style:text-properties fo:language="pl" style:language-asian="pl" style:language-complex="pl" style:text-scale="100.%" fo:letter-spacing="0.041cm" fo:color="#000000" style:text-position="0.%"/>
    </style:style>
    <style:style style:family="text" style:name="CharStyle34" style:display-name="CharStyle34" style:parent-style-name="CharStyle10">
      <style:text-properties fo:language="pl" style:language-asian="pl" style:language-complex="pl" fo:font-style="italic" style:font-style-asian="italic" style:font-style-complex="italic" style:text-scale="100.%" fo:letter-spacing="0.049cm" fo:color="#000000" style:text-position="0.%"/>
    </style:style>
    <style:style style:family="text" style:name="CharStyle35" style:display-name="CharStyle35" style:parent-style-name="CharStyle10">
      <style:text-properties fo:language="pl" style:language-asian="pl" style:language-complex="pl" fo:font-style="italic" style:font-style-asian="italic" style:font-style-complex="italic" style:text-scale="100.%" fo:letter-spacing="-0.014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default-style>
    <style:style style:family="paragraph" style:name="Nagłówek #1">
      <style:paragraph-properties fo:background-color="#FFFFFF" fo:margin-bottom="0.529cm" fo:line-height="0.000cm" fo:text-align="center" style:page-number="auto"/>
      <style:text-properties fo:font-weight="normal" style:font-weight-asian="normal" style:font-weight-complex="normal" fo:font-style="italic" style:font-style-asian="italic" style:font-style-complex="italic" style:text-underline-style="none" style:text-line-through-style="none" style:font-name="Arial" style:font-name-asian="Arial" style:font-name-complex="Arial" fo:letter-spacing="-0.009cm"/>
    </style:style>
    <style:style style:family="paragraph" style:name="Tekst treści (2)">
      <style:paragraph-properties fo:background-color="#FFFFFF" fo:margin-top="0.529cm" fo:margin-bottom="1.164cm" fo:line-height="0.000cm" fo:text-align="center" style:page-number="auto"/>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Times New Roman" style:font-name-asian="Times New Roman" style:font-name-complex="Times New Roman" fo:letter-spacing="0.004cm"/>
    </style:style>
    <style:style style:family="paragraph" style:name="Tekst treści (3)">
      <style:paragraph-properties fo:background-color="#FFFFFF" fo:margin-top="1.164cm" fo:margin-bottom="2.011cm" fo:line-height="0.914cm" fo:text-align="center" style:page-number="auto"/>
      <style:text-properties fo:font-weight="bold" style:font-weight-asian="bold" style:font-weight-complex="bold" fo:font-style="normal" style:font-style-asian="normal" style:font-style-complex="normal" style:text-underline-style="none" style:text-line-through-style="none" fo:font-size="21.pt" style:font-size-asian="21.pt" style:font-size-complex="21.pt" style:font-name="Times New Roman" style:font-name-asian="Times New Roman" style:font-name-complex="Times New Roman" style:text-scale="80.%"/>
    </style:style>
    <style:style style:family="paragraph" style:name="Tekst treści">
      <style:paragraph-properties fo:background-color="#FFFFFF" fo:margin-top="2.011cm" fo:line-height="0.466cm" fo:text-align="justify"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fo:letter-spacing="0.002cm"/>
    </style:style>
    <style:style style:family="paragraph" style:name="Nagłówek lub stopka">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Times New Roman" style:font-name-asian="Times New Roman" style:font-name-complex="Times New Roman" fo:letter-spacing="0.005cm"/>
    </style:style>
    <style:style style:family="paragraph" style:name="Nagłówek lub stopka (2)">
      <style:paragraph-properties fo:background-color="#FFFFFF" fo:line-height="0.000cm" style:page-number="auto"/>
      <style:text-properties fo:font-weight="normal" style:font-weight-asian="normal" style:font-weight-complex="normal" fo:font-style="italic" style:font-style-asian="italic" style:font-style-complex="italic" style:text-underline-style="none" style:text-line-through-style="none" fo:font-size="7.5pt" style:font-size-asian="7.5pt" style:font-size-complex="7.5pt" style:font-name="Times New Roman" style:font-name-asian="Times New Roman" style:font-name-complex="Times New Roman" fo:letter-spacing="-0.005cm"/>
    </style:style>
    <style:style style:family="paragraph" style:name="Stopka">
      <style:paragraph-properties fo:background-color="#FFFFFF" fo:line-height="0.381cm" fo:text-align="justify"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paragraph" style:name="Stopka (2)">
      <style:paragraph-properties fo:background-color="#FFFFFF" fo:line-height="0.381cm" style:page-number="auto"/>
      <style:text-properties fo:font-weight="normal" style:font-weight-asian="normal" style:font-weight-complex="normal" fo:font-style="italic" style:font-style-asian="italic" style:font-style-complex="italic" style:text-underline-style="none" style:text-line-through-style="none" fo:font-size="8.pt" style:font-size-asian="8.pt" style:font-size-complex="8.pt" style:font-name="Times New Roman" style:font-name-asian="Times New Roman" style:font-name-complex="Times New Roman" fo:letter-spacing="0.005cm"/>
    </style:style>
    <style:style style:family="paragraph" style:name="Tekst treści (4)">
      <style:paragraph-properties fo:background-color="#FFFFFF"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fo:font-size="4.pt" style:font-size-asian="4.pt" style:font-size-complex="4.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paragraph" style:name="P160">
      <style:paragraph-properties style:page-number="auto"/>
      <style:text-properties fo:font-size="5.e-002pt" style:font-size-asian="5.e-002pt" style:font-size-complex="5.e-002pt"/>
    </style:style>
    <style:page-layout style:name="Mpm0">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2">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3">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4">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5">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6">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7">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8">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9">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0">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1">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office:automatic-styles>
  <office:master-styles>
    <style:master-page style:name="PageStyle0" style:page-layout-name="Mpm0">
      <style:footer>
        <text:p text:style-name="P160"/>
      </style:footer>
      <style:header>
        <text:p text:style-name="P160"/>
      </style:header>
    </style:master-page>
    <style:master-page style:name="PageStyle1" style:page-layout-name="Mpm1">
      <style:footer>
        <text:p text:style-name="P160"/>
      </style:footer>
      <style:header>
        <text:p text:style-name="P160"/>
      </style:header>
    </style:master-page>
    <style:master-page style:name="PageStyle2" style:page-layout-name="Mpm2">
      <style:footer>
        <text:p text:style-name="P160"/>
      </style:footer>
      <style:header>
        <text:p text:style-name="P160"/>
      </style:header>
    </style:master-page>
    <style:master-page style:name="PageStyle3" style:page-layout-name="Mpm3">
      <style:footer>
        <text:p text:style-name="P160"/>
      </style:footer>
      <style:header>
        <text:p text:style-name="P160"/>
      </style:header>
    </style:master-page>
    <style:master-page style:name="PageStyle4" style:page-layout-name="Mpm4">
      <style:footer>
        <text:p text:style-name="P160"/>
      </style:footer>
      <style:header>
        <text:p text:style-name="P160"/>
      </style:header>
    </style:master-page>
    <style:master-page style:name="PageStyle5" style:page-layout-name="Mpm5">
      <style:footer>
        <text:p text:style-name="P160"/>
      </style:footer>
      <style:header>
        <text:p text:style-name="P160"/>
      </style:header>
    </style:master-page>
    <style:master-page style:name="PageStyle6" style:page-layout-name="Mpm6">
      <style:footer>
        <text:p text:style-name="P160"/>
      </style:footer>
      <style:header>
        <text:p text:style-name="P160"/>
      </style:header>
    </style:master-page>
    <style:master-page style:name="PageStyle7" style:page-layout-name="Mpm7">
      <style:footer>
        <text:p text:style-name="P160"/>
      </style:footer>
      <style:header>
        <text:p text:style-name="P160"/>
      </style:header>
    </style:master-page>
    <style:master-page style:name="PageStyle8" style:page-layout-name="Mpm8">
      <style:footer>
        <text:p text:style-name="P160"/>
      </style:footer>
      <style:header>
        <text:p text:style-name="P160"/>
      </style:header>
    </style:master-page>
    <style:master-page style:name="PageStyle9" style:page-layout-name="Mpm9">
      <style:footer>
        <text:p text:style-name="P160"/>
      </style:footer>
      <style:header>
        <text:p text:style-name="P160"/>
      </style:header>
    </style:master-page>
    <style:master-page style:name="PageStyle10" style:page-layout-name="Mpm10">
      <style:footer>
        <text:p text:style-name="P160"/>
      </style:footer>
      <style:header>
        <text:p text:style-name="P160"/>
      </style:header>
    </style:master-page>
    <style:master-page style:name="PageStyle11" style:page-layout-name="Mpm11">
      <style:footer>
        <text:p text:style-name="P160"/>
      </style:footer>
      <style:header>
        <text:p text:style-name="P160"/>
      </style:header>
    </style:master-page>
    <style:master-page style:name="PageStyle12" style:page-layout-name="Mpm12">
      <style:footer>
        <text:p text:style-name="P160"/>
      </style:footer>
      <style:header>
        <text:p text:style-name="P160"/>
      </style:header>
    </style:master-page>
    <style:master-page style:name="PageStyle13" style:page-layout-name="Mpm13">
      <style:footer>
        <text:p text:style-name="P160"/>
      </style:footer>
      <style:header>
        <text:p text:style-name="P160"/>
      </style:header>
    </style:master-page>
    <style:master-page style:name="PageStyle14" style:page-layout-name="Mpm14">
      <style:footer>
        <text:p text:style-name="P160"/>
      </style:footer>
      <style:header>
        <text:p text:style-name="P160"/>
      </style:header>
    </style:master-page>
    <style:master-page style:name="PageStyle15" style:page-layout-name="Mpm15">
      <style:footer>
        <text:p text:style-name="P160"/>
      </style:footer>
      <style:header>
        <text:p text:style-name="P160"/>
      </style:header>
    </style:master-page>
    <style:master-page style:name="PageStyle16" style:page-layout-name="Mpm16">
      <style:footer>
        <text:p text:style-name="P160"/>
      </style:footer>
      <style:header>
        <text:p text:style-name="P160"/>
      </style:header>
    </style:master-page>
    <style:master-page style:name="PageStyle17" style:page-layout-name="Mpm17">
      <style:footer>
        <text:p text:style-name="P160"/>
      </style:footer>
      <style:header>
        <text:p text:style-name="P160"/>
      </style:header>
    </style:master-page>
    <style:master-page style:name="PageStyle18" style:page-layout-name="Mpm18">
      <style:footer>
        <text:p text:style-name="P160"/>
      </style:footer>
      <style:header>
        <text:p text:style-name="P160"/>
      </style:header>
    </style:master-page>
    <style:master-page style:name="PageStyle19" style:page-layout-name="Mpm19">
      <style:footer>
        <text:p text:style-name="P160"/>
      </style:footer>
      <style:header>
        <text:p text:style-name="P160"/>
      </style:header>
    </style:master-page>
    <style:master-page style:name="PageStyle20" style:page-layout-name="Mpm20">
      <style:footer>
        <text:p text:style-name="P160"/>
      </style:footer>
      <style:header>
        <text:p text:style-name="P160"/>
      </style:header>
    </style:master-page>
    <style:master-page style:name="PageStyle21" style:page-layout-name="Mpm21">
      <style:footer>
        <text:p text:style-name="P160"/>
      </style:footer>
      <style:header>
        <text:p text:style-name="P160"/>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spis treści.indd</dc:title>
    <dc:subject/>
    <meta:initial-creator>Wydawnictwo1</meta:initial-creator>
    <meta:keyword/>
  </office:meta>
</office:document-meta>
</file>